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0.5in" fo:text-indent="0.4923in">
        <style:tab-stops/>
      </style:paragraph-properties>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keep-with-next="alway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FF" fo:background-color="#FFFFFF" style:text-underline-type="single" style:text-underline-style="solid" style:text-underline-width="auto" style:text-underline-mode="continuous"/>
    </style:style>
    <style:style style:name="T548" style:parent-style-name="DefaultParagraphFont" style:family="text">
      <style:text-properties fo:color="#000000" fo:background-color="#FFFFFF"/>
    </style:style>
    <style:style style:name="T549" style:parent-style-name="DefaultParagraphFont" style:family="text">
      <style:text-properties fo:color="#0000FF" fo:background-color="#FFFFFF" style:text-underline-type="single" style:text-underline-style="solid" style:text-underline-width="auto" style:text-underline-mode="continuous"/>
    </style:style>
    <style:style style:name="T550" style:parent-style-name="DefaultParagraphFont" style:family="text">
      <style:text-properties fo:color="#000000" fo:background-color="#FFFFFF"/>
    </style:style>
    <style:style style:name="T551" style:parent-style-name="DefaultParagraphFont" style:family="text">
      <style:text-properties style:font-weight-complex="bold" fo:color="#000000" fo:background-color="#FFFFFF"/>
    </style:style>
    <style:style style:name="T552" style:parent-style-name="DefaultParagraphFont" style:family="text">
      <style:text-properties fo:font-weight="bold" style:font-weight-asian="bold" style:font-weight-complex="bold" fo:color="#000000" fo:background-color="#FFFFFF"/>
    </style:style>
    <style:style style:name="T553" style:parent-style-name="DefaultParagraphFont" style:family="text">
      <style:text-properties fo:color="#000000" fo:background-color="#FFFFFF"/>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P585" style:parent-style-name="Normal" style:family="paragraph">
      <style:paragraph-properties fo:text-align="justify" fo:text-indent="0.4923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style:style>
    <style:style style:name="T611" style:parent-style-name="DefaultParagraphFont" style:family="text">
      <style:text-properties fo:color="#000000" fo:background-color="#FFFFFF"/>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font-weight="bold" style:font-weight-asian="bold" style:font-weight-complex="bold"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keep-with-next="alway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with-next="always" fo:text-align="center"/>
      <style:text-properties fo:font-weight="bold" style:font-weight-asian="bold" style:font-weight-complex="bold" fo:color="#000000" fo:background-color="#FFFFFF"/>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break-before="page" fo:margin-left="3.5437in">
        <style:tab-stops/>
      </style:paragraph-properties>
    </style:style>
    <style:style style:name="P789" style:parent-style-name="Normal" style:family="paragraph">
      <style:paragraph-properties fo:text-indent="3.5437in"/>
    </style:style>
    <style:style style:name="P790" style:parent-style-name="Normal" style:family="paragraph">
      <style:paragraph-properties fo:text-indent="3.5437in"/>
    </style:style>
    <style:style style:name="P791" style:parent-style-name="Normal" style:family="paragraph">
      <style:paragraph-properties fo:text-align="justify" fo:margin-left="3.15in" fo:text-indent="0.4923in">
        <style:tab-stops/>
      </style:paragraph-properties>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95"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style:style>
    <style:style style:name="P806"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tab-stops>
          <style:tab-stop style:type="left" style:position="6.29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underline-type="single" style:text-underline-style="solid" style:text-underline-width="auto" style:text-underline-mode="continuous"/>
    </style:style>
    <style:style style:name="P81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3" style:parent-style-name="Normal" style:family="paragraph">
      <style:paragraph-properties fo:text-align="justify">
        <style:tab-stops>
          <style:tab-stop style:type="left" style:position="6.29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underline-type="single" style:text-underline-style="solid" style:text-underline-width="auto" style:text-underline-mode="continuous"/>
    </style:style>
    <style:style style:name="P81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ab-stops>
          <style:tab-stop style:type="left" style:position="6.2993in"/>
        </style:tab-stops>
      </style:paragraph-properties>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text-underline-type="single" style:text-underline-style="solid" style:text-underline-width="auto" style:text-underline-mode="continuous"/>
    </style:style>
    <style:style style:name="P82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2" style:parent-style-name="Normal" style:family="paragraph">
      <style:paragraph-properties fo:text-align="justify">
        <style:tab-stops>
          <style:tab-stop style:type="left" style:position="6.2993in"/>
        </style:tab-stops>
      </style:paragraph-properties>
      <style:text-properties fo:color="#000000"/>
    </style:style>
    <style:style style:name="P823" style:parent-style-name="Normal" style:family="paragraph">
      <style:paragraph-properties fo:text-align="justify">
        <style:tab-stops>
          <style:tab-stop style:type="left" style:position="6.29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underline-type="single" style:text-underline-style="solid" style:text-underline-width="auto" style:text-underline-mode="continuous"/>
    </style:style>
    <style:style style:name="P82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7" style:parent-style-name="Normal" style:family="paragraph">
      <style:paragraph-properties fo:text-align="justify">
        <style:tab-stops>
          <style:tab-stop style:type="left" style:position="6.299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underline-type="single" style:text-underline-style="solid" style:text-underline-width="auto" style:text-underline-mode="continuous"/>
    </style:style>
    <style:style style:name="P83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fo:text-indent="0.4923in">
        <style:tab-stops>
          <style:tab-stop style:type="left" style:position="6.29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underline-type="single" style:text-underline-style="solid" style:text-underline-width="auto" style:text-underline-mode="continuous"/>
    </style:style>
    <style:style style:name="P841" style:parent-style-name="Normal" style:family="paragraph">
      <style:paragraph-properties fo:text-align="justify" fo:text-indent="0.4923in">
        <style:tab-stops>
          <style:tab-stop style:type="left" style:position="6.299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P844" style:parent-style-name="Normal" style:family="paragraph">
      <style:paragraph-properties fo:text-align="justify" fo:text-indent="0.4923in">
        <style:tab-stops>
          <style:tab-stop style:type="left" style:position="6.29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underline-type="single" style:text-underline-style="solid" style:text-underline-width="auto" style:text-underline-mode="continuous"/>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ab-stops>
          <style:tab-stop style:type="left" style:position="3.0875in"/>
          <style:tab-stop style:type="left" style:position="4.72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break-before="page" fo:margin-left="3.5437in">
        <style:tab-stops/>
      </style:paragraph-properties>
    </style:style>
    <style:style style:name="P861" style:parent-style-name="Normal" style:family="paragraph">
      <style:paragraph-properties fo:margin-left="0.9in" fo:text-indent="2.6437in">
        <style:tab-stops/>
      </style:paragraph-properties>
    </style:style>
    <style:style style:name="P862" style:parent-style-name="Normal" style:family="paragraph">
      <style:paragraph-properties fo:text-indent="3.5437in"/>
    </style:style>
    <style:style style:name="P863" style:parent-style-name="Normal" style:family="paragraph">
      <style:paragraph-properties fo:text-align="justify" fo:margin-left="3.15in" fo:text-indent="0.4923in">
        <style:tab-stops/>
      </style:paragraph-properties>
      <style:text-properties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color="#000000"/>
    </style:style>
    <style:style style:name="TableColumn878" style:family="table-column">
      <style:table-column-properties style:column-width="0.368in" style:use-optimal-column-width="false"/>
    </style:style>
    <style:style style:name="TableColumn879" style:family="table-column">
      <style:table-column-properties style:column-width="1.8243in" style:use-optimal-column-width="false"/>
    </style:style>
    <style:style style:name="TableColumn880" style:family="table-column">
      <style:table-column-properties style:column-width="2.5618in" style:use-optimal-column-width="false"/>
    </style:style>
    <style:style style:name="TableColumn881" style:family="table-column">
      <style:table-column-properties style:column-width="0.918in" style:use-optimal-column-width="false"/>
    </style:style>
    <style:style style:name="TableColumn882" style:family="table-column">
      <style:table-column-properties style:column-width="1.0201in" style:use-optimal-column-width="false"/>
    </style:style>
    <style:style style:name="Table877" style:family="table">
      <style:table-properties style:width="6.6923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0194in" fo:padding-left="0.059in" fo:padding-bottom="0.0194in" fo:padding-right="0.059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style:vertical-align="middle" fo:padding-top="0.0194in" fo:padding-left="0.059in" fo:padding-bottom="0.0194in" fo:padding-right="0.059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style:vertical-align="middle" fo:padding-top="0.0194in" fo:padding-left="0.059in" fo:padding-bottom="0.0194in" fo:padding-right="0.059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style:vertical-align="middle" fo:padding-top="0.0194in" fo:padding-left="0.059in" fo:padding-bottom="0.0194in" fo:padding-right="0.059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style:vertical-align="middle" fo:padding-top="0.0194in" fo:padding-left="0.059in" fo:padding-bottom="0.0194in" fo:padding-right="0.059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0194in" fo:padding-left="0.059in" fo:padding-bottom="0.0194in" fo:padding-right="0.059in"/>
    </style:style>
    <style:style style:name="P89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897" style:family="table-cell">
      <style:table-cell-properties fo:border="0.0069in solid #000000" style:writing-mode="lr-tb" fo:padding-top="0.0194in" fo:padding-left="0.059in" fo:padding-bottom="0.0194in" fo:padding-right="0.059in"/>
    </style:style>
    <style:style style:name="P89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899" style:family="table-cell">
      <style:table-cell-properties fo:border="0.0069in solid #000000" style:writing-mode="lr-tb" fo:padding-top="0.0194in" fo:padding-left="0.059in" fo:padding-bottom="0.0194in" fo:padding-right="0.059in"/>
    </style:style>
    <style:style style:name="P90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1" style:family="table-cell">
      <style:table-cell-properties fo:border="0.0069in solid #000000" style:writing-mode="lr-tb" fo:padding-top="0.0194in" fo:padding-left="0.059in" fo:padding-bottom="0.0194in" fo:padding-right="0.059in"/>
    </style:style>
    <style:style style:name="P90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3" style:family="table-cell">
      <style:table-cell-properties fo:border="0.0069in solid #000000" style:writing-mode="lr-tb" fo:padding-top="0.0194in" fo:padding-left="0.059in" fo:padding-bottom="0.0194in" fo:padding-right="0.059in"/>
    </style:style>
    <style:style style:name="P90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59in" fo:padding-bottom="0.0194in" fo:padding-right="0.059in"/>
    </style:style>
    <style:style style:name="P90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8" style:family="table-cell">
      <style:table-cell-properties fo:border="0.0069in solid #000000" style:writing-mode="lr-tb" fo:padding-top="0.0194in" fo:padding-left="0.059in" fo:padding-bottom="0.0194in" fo:padding-right="0.059in"/>
    </style:style>
    <style:style style:name="P90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0" style:family="table-cell">
      <style:table-cell-properties fo:border="0.0069in solid #000000" style:writing-mode="lr-tb" fo:padding-top="0.0194in" fo:padding-left="0.059in" fo:padding-bottom="0.0194in" fo:padding-right="0.059in"/>
    </style:style>
    <style:style style:name="P91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2" style:family="table-cell">
      <style:table-cell-properties fo:border="0.0069in solid #000000" style:writing-mode="lr-tb" fo:padding-top="0.0194in" fo:padding-left="0.059in" fo:padding-bottom="0.0194in" fo:padding-right="0.059in"/>
    </style:style>
    <style:style style:name="P91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4" style:family="table-cell">
      <style:table-cell-properties fo:border="0.0069in solid #000000" style:writing-mode="lr-tb" fo:padding-top="0.0194in" fo:padding-left="0.059in" fo:padding-bottom="0.0194in" fo:padding-right="0.059in"/>
    </style:style>
    <style:style style:name="P91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0194in" fo:padding-left="0.059in" fo:padding-bottom="0.0194in" fo:padding-right="0.059in"/>
    </style:style>
    <style:style style:name="P91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9" style:family="table-cell">
      <style:table-cell-properties fo:border="0.0069in solid #000000" style:writing-mode="lr-tb" fo:padding-top="0.0194in" fo:padding-left="0.059in" fo:padding-bottom="0.0194in" fo:padding-right="0.059in"/>
    </style:style>
    <style:style style:name="P92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1" style:family="table-cell">
      <style:table-cell-properties fo:border="0.0069in solid #000000" style:writing-mode="lr-tb" fo:padding-top="0.0194in" fo:padding-left="0.059in" fo:padding-bottom="0.0194in" fo:padding-right="0.059in"/>
    </style:style>
    <style:style style:name="P92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3" style:family="table-cell">
      <style:table-cell-properties fo:border="0.0069in solid #000000" style:writing-mode="lr-tb" fo:padding-top="0.0194in" fo:padding-left="0.059in" fo:padding-bottom="0.0194in" fo:padding-right="0.059in"/>
    </style:style>
    <style:style style:name="P92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5" style:family="table-cell">
      <style:table-cell-properties fo:border="0.0069in solid #000000" style:writing-mode="lr-tb" fo:padding-top="0.0194in" fo:padding-left="0.059in" fo:padding-bottom="0.0194in" fo:padding-right="0.059in"/>
    </style:style>
    <style:style style:name="P926" style:parent-style-name="Normal" style:family="paragraph">
      <style:paragraph-properties fo:widows="0" fo:orphans="0" text:number-lines="false" fo:text-align="justify" fo:text-indent="0.4923in"/>
      <style:text-properties fo:color="#000000" fo:font-size="10pt" style:font-size-asian="10pt" fo:hyphenate="false"/>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9">Suvestinė redakcija nuo 2010-07-01 iki 2010-10-09</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text:s/></text:span><text:soft-page-break/><text:span text:style-name="T155">medžiaga (paaiškinimai, schemos, brėžiniai, strateginio pasekmių aplinkai vertinimo ir teritorijų planavimo dokumento sprendinių poveikio vertinimo ataskaitos ir t.t.).</text:span></text:p>
      <text:p text:style-name="P156"><text:span text:style-name="T157">Viešas susirinkimas</text:span><text:span text:style-name="T158"><text:s/>–<text:s/></text:span><text:span text:style-name="T159">viešumą užtikrinanti procedūra, skirta rajono ir vietov</text:span><text:span text:style-name="T160">ės lygmenų teritorijų planavimo dokumento sprendiniams, jų alternatyvoms bei pateiktiems pasiūlymams aptarti, strateginio pasekmių aplinkai vertinimo ir teritorijų planavimo dokumento sprendinių poveikio vertinimo ataskaitoms pateikti.</text:span></text:p>
      <text:p text:style-name="P161"><text:span text:style-name="T162">Viešumą užtikrinanti</text:span><text:span text:style-name="T163"><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4">.</text:span></text:p>
      <text:p text:style-name="P165"><text:span text:style-name="T166">Visuomenės</text:span><text:span text:style-name="T167"><text:s/>dalyvavimas</text:span><text:span text:style-name="T168"><text:s/></text:span><text:span text:style-name="T169">–</text:span><text:span text:style-name="T170"><text:s/>savanoriškas juridinių ir fizinių asmenų, taip pat jų asociacijų, organizacijų</text:span><text:span text:style-name="T171"><text:s/></text:span><text:span text:style-name="T172">arba grupių dalyvavimas teritorijų</text:span><text:span text:style-name="T173"><text:s/>planavimo dokumento projekto rengimo procese.<text:s/></text:span></text:p>
      <text:p text:style-name="P174"><text:span text:style-name="T175">Visuomenės dalyvavimo ataskaita</text:span><text:span text:style-name="T176"><text:s/>–<text:s/></text:span><text:span text:style-name="T177">raštu pateiktas konsultavimosi ar svarstymo<text:s/></text:span><text:span text:style-name="T178">eiga, rezultatai, jų apibendrinimas</text:span><text:span text:style-name="T179"><text:s/>ir priedai (skelbimų ir pranešimų tekstai, skelbimų spaudoje kopijos, viešo susirinkimo ar bai</text:span><text:span text:style-name="T180">giamojo susirinkimo-konferencijos protokolas ir kita su teritorijų planavimo dokumento svarstymu susijusi medžiaga).</text:span></text:p>
      <text:p text:style-name="P181"><text:span text:style-name="T182">Kitos šiuose Nuostatuose vartojamos sąvokos atitinka Lietuvos Respublikos teritorijų planavimo įstatyme (Žin., 1995, Nr.<text:s/></text:span><text:a xlink:href="https://www.e-tar.lt/portal/lt/legalAct/TAR.26B563184529" office:target-frame-name="_blank" xlink:show="new"><text:span text:style-name="T183">107-2391</text:span></text:a><text:span text:style-name="T184">; 2004, Nr.<text:s/></text:span><text:a xlink:href="https://www.e-tar.lt/portal/lt/legalAct/TAR.1C65A214E386" office:target-frame-name="_blank" xlink:show="new"><text:span text:style-name="T185">21-617</text:span></text:a><text:span text:style-name="T186">) bei jo įgyvendinamuosiuose teisės aktuose ir Lietuvos Respublikos visuomenės</text:span><text:span text:style-name="T187"><text:s/>informavimo įstatyme (Žin., 1996, Nr.<text:s/></text:span><text:a xlink:href="https://www.e-tar.lt/portal/lt/legalAct/TAR.065AB8483E1E" office:target-frame-name="_blank" xlink:show="new"><text:span text:style-name="T188">71-1706</text:span></text:a><text:span text:style-name="T189">; 2006, Nr.<text:s/></text:span><text:a xlink:href="https://www.e-tar.lt/portal/lt/legalAct/TAR.AAFEF516C29E" office:target-frame-name="_blank" xlink:show="new"><text:span text:style-name="T190">82-3254</text:span></text:a><text:span text:style-name="T191">) pateiktų sąvokų<text:s/></text:span><text:span text:style-name="T192">apibrėžimus.</text:span></text:p>
      <text:p text:style-name="P193"/>
      <text:p text:style-name="P194">Punkto pakeitimai:</text:p>
      <text:p text:style-name="P195"><text:span text:style-name="T196">Nr.<text:s/></text:span><text:a xlink:href="https://www.e-tar.lt/portal/legalAct.html?documentId=TAR.95A577ECE98E" office:target-frame-name="_top" xlink:show="replace"><text:span text:style-name="T197">1309</text:span></text:a><text:span text:style-name="T198">, 2009-10-14, Žin., 2009, Nr. 125-5392 (2009-10-20), i. k. 1091100NUTA00001309</text:span></text:p>
      <text:p text:style-name="P199"><text:span text:style-name="T200">Nr.<text:s/></text:span><text:a xlink:href="https://www.e-tar.lt/portal/legalAct.html?documentId=TAR.E2F0FEC7FF28" office:target-frame-name="_top" xlink:show="replace"><text:span text:style-name="T201">897</text:span></text:a><text:span text:style-name="T202">, 2010-06-21, Žin., 2010, Nr. 78-4010 (2010-06-30), i. k. 1101100NUTA00000897</text:span></text:p>
      <text:p text:style-name="Normal"/>
      <text:p text:style-name="P203"><text:span text:style-name="T204">II</text:span><text:span text:style-name="T205">.<text:s/></text:span><text:span text:style-name="T206">BENDROJI<text:s/></text:span><text:span text:style-name="T207">VISUOMENĖS</text:span><text:span text:style-name="T208"><text:s/></text:span><text:span text:style-name="T209">DALYVAVIMO</text:span><text:span text:style-name="T210"><text:s/></text:span><text:span text:style-name="T211">TERITORIJŲ</text:span><text:span text:style-name="T212"><text:s/></text:span><text:span text:style-name="T213">PLANAVIMO</text:span><text:span text:style-name="T214"><text:s/></text:span><text:span text:style-name="T215">PROCESE</text:span><text:span text:style-name="T216"><text:s/>TVARKA</text:span></text:p>
      <text:p text:style-name="P217"/>
      <text:p text:style-name="P218"><text:span text:style-name="T219">5</text:span><text:span text:style-name="T220">. Teritorijų bendrojo, specialiojo ir detaliojo planavimo v</text:span><text:span text:style-name="T221">iešumą užtikrina šios procedūros:</text:span></text:p>
      <text:p text:style-name="P222"><text:span text:style-name="T223">5.1</text:span><text:span text:style-name="T224">. visuomenės informavimas apie teritorijų planavimo dokumento projekto rengimo pradžią ir planavimo tikslus,<text:s/></text:span><text:span text:style-name="T225">planavimo darbų programą</text:span><text:span text:style-name="T226"><text:s/>apie tai, ar bus atliekamas strateginis pasekmių aplinkai vertinimas (toliau vadina</text:span><text:span text:style-name="T227">ma – SPAV) Planų ir programų strateginio pasekmių aplinkai vertinimo tvarkos apraše nustatyta tvarka; jeigu toks vertinimas neatliekamas, informuojama, kur galima susipažinti su motyvais, kodėl neatliekamas SPAV;<text:s/></text:span><text:span text:style-name="T228">detaliųjų planų rengimo atveju stendo su ši</text:span><text:span text:style-name="T229">ame punkte nurodyta informacija prie planuojamos teritorijos įrengimas;</text:span></text:p>
      <text:p text:style-name="P230">Punkto pakeitimai:</text:p>
      <text:p text:style-name="P231"><text:span text:style-name="T232">Nr.<text:s/></text:span><text:a xlink:href="https://www.e-tar.lt/portal/legalAct.html?documentId=TAR.E2F0FEC7FF28" office:target-frame-name="_top" xlink:show="replace"><text:span text:style-name="T233">897</text:span></text:a><text:span text:style-name="T234">, 2010-06-21, Žin., 2010, Nr. 78-4010 (2010-06-30), i. k.<text:s/></text:span><text:span text:style-name="T235">1101100NUTA00000897</text:span></text:p>
      <text:p text:style-name="Normal"/>
      <text:p text:style-name="P236"><text:span text:style-name="T237">5.2</text:span><text:span text:style-name="T238">. konsultavimasis su suinteresuota visuomene (rengiant nacionalinio ir regiono lygmenų teritorijų planavimo dokumentus):</text:span></text:p>
      <text:p text:style-name="P239"><text:span text:style-name="T240">5.2.1</text:span><text:span text:style-name="T241">. konsultacijos dėl rengiamų teritorijų planavimo dokumento sprendinių, supažindinimas su koncepcijo</text:span><text:span text:style-name="T242">s stadijoje rengiamais</text:span><text:span text:style-name="T243"><text:s/>teritorijų<text:s/></text:span><text:span text:style-name="T244">planavimo</text:span><text:span text:style-name="T245"><text:s/>dokumento</text:span><text:span text:style-name="T246"><text:s/>sprendiniais, jų alternatyvomis informavimas, iki kada priimami pasiūlymai dėl koncepcijos</text:span><text:span text:style-name="T247">,</text:span><text:span text:style-name="T248"><text:s/></text:span><text:span text:style-name="T249">taip pat supažindinimas su SPAV ataskaita (jeigu SPAV buvo atliktas nustatytąja tvarka);</text:span></text:p>
      <text:p text:style-name="P250">Punkto pakeitimai:</text:p>
      <text:p text:style-name="P251"><text:span text:style-name="T252">Nr</text:span><text:span text:style-name="T253">.<text:s/></text:span><text:a xlink:href="https://www.e-tar.lt/portal/legalAct.html?documentId=TAR.E2F0FEC7FF28" office:target-frame-name="_top" xlink:show="replace"><text:span text:style-name="T254">897</text:span></text:a><text:span text:style-name="T255">, 2010-06-21, Žin., 2010, Nr. 78-4010 (2010-06-30), i. k. 1101100NUTA00000897</text:span></text:p>
      <text:p text:style-name="Normal"/>
      <text:p text:style-name="P256"><text:span text:style-name="T257">5.2.1</text:span><text:span text:style-name="T258">1</text:span><text:span text:style-name="T259">. informavimas apie koncepcijos patvirtinimą ir galimybes susipažinti su patvirt</text:span><text:span text:style-name="T260">inta koncepcija; koncepcijos (jos grafinės ir tekstinės dalių) paskelbimas planavimą organizavusių valstybės institucijų ir (ar) savivaldybės, kurioje yra planuojama teritorija, interneto tinklalapiuose;</text:span><text:s/></text:p>
      <text:soft-page-break/>
      <text:p text:style-name="P261">Papildyta punktu:</text:p>
      <text:p text:style-name="P262"><text:span text:style-name="T263">Nr.<text:s/></text:span><text:a xlink:href="https://www.e-tar.lt/portal/legalAct.html?documentId=TAR.E2F0FEC7FF28" office:target-frame-name="_top" xlink:show="replace"><text:span text:style-name="T264">897</text:span></text:a><text:span text:style-name="T265">, 2010-06-21, Žin., 2010, Nr. 78-4010 (2010-06-30), i. k. 1101100NUTA00000897</text:span></text:p>
      <text:p text:style-name="Normal"/>
      <text:p text:style-name="P266"><text:span text:style-name="T267">5.2.2</text:span><text:span text:style-name="T268">. skelbimas visuomenės informavimo priemonėse apie parengtą teritorijų planavimo dokumento projektą, susipažinim</text:span><text:span text:style-name="T269">o su juo ir svarstymo tvarką, vietą ir laiką, viešos ekspozicijos vietą ir laiką;<text:s/></text:span></text:p>
      <text:p text:style-name="P270"><text:span text:style-name="T271">5.2.3</text:span><text:span text:style-name="T272">. supažindinimas su parengtais teritorijų planavimo dokumento sprendiniais, teritorijų planavimo dokumento sprendinių poveikio vertinimo ataskaita, taip pat su SPAV</text:span><text:span text:style-name="T273"><text:s/>ataskaita (jeigu SPAV buvo atliktas nustatytąja tvarka);</text:span></text:p>
      <text:p text:style-name="P274"><text:span text:style-name="T275">5.2.4</text:span><text:span text:style-name="T276">. vieša ekspozicija;</text:span></text:p>
      <text:p text:style-name="P277"><text:span text:style-name="T278">5.2.5</text:span><text:span text:style-name="T279">.</text:span><text:span text:style-name="T280"><text:s/></text:span><text:span text:style-name="T281">baigiamasis susirinkimas-konferencija;</text:span></text:p>
      <text:p text:style-name="P282"><text:span text:style-name="T283">5.3</text:span><text:span text:style-name="T284">. viešas svarstymas (rengiant rajono ir vietovės lygmenų bendrojo, specialiojo ir detaliojo teritorijų<text:s/></text:span><text:span text:style-name="T285">planavimo dokumentų projektus):</text:span></text:p>
      <text:p text:style-name="P286"><text:span text:style-name="T287">5.3.1</text:span><text:span text:style-name="T288">. supažindinimas su koncepcijos stadijoje rengiamais<text:s/></text:span><text:span text:style-name="T289">teritorijų<text:s/></text:span><text:span text:style-name="T290">planavimo dokumento sprendiniais, jų alternatyvomis, taip pat su SPAV ataskaita (jeigu SPAV buvo atliktas nustatytąja tvarka);</text:span></text:p>
      <text:p text:style-name="P291"><text:span text:style-name="T292">5.3.2</text:span><text:span text:style-name="T293">. skelbimas apie<text:s/></text:span><text:span text:style-name="T294">parengto teritorijų planavimo dokumento projekto viešo svarstymo tvarką, vietą ir laiką visuomenės informavimo priemonėse, o detaliojo planavimo atveju – ir prie planuojamos teritorijos įrengtame stende;</text:span></text:p>
      <text:p text:style-name="P295"><text:span text:style-name="T296">5.3.3</text:span><text:span text:style-name="T297">. supažindinimas su parengtais teritorijų p</text:span><text:span text:style-name="T298">lanavimo dokumento sprendiniais, teritorijų planavimo dokumento sprendinių poveikio vertinimo ataskaita, taip pat su SPAV ataskaita (jeigu SPAV buvo atliktas nustatytąja tvarka);</text:span></text:p>
      <text:p text:style-name="P299"><text:span text:style-name="T300">5.3.4</text:span><text:span text:style-name="T301">. vieša ekspozicija;<text:s/></text:span></text:p>
      <text:p text:style-name="P302"><text:span text:style-name="T303">5.3.5</text:span><text:span text:style-name="T304">. viešas susirinkimas;</text:span></text:p>
      <text:p text:style-name="P305"><text:span text:style-name="T306">5.4</text:span><text:span text:style-name="T307">. inf</text:span><text:span text:style-name="T308">ormavimas visuomenės informavimo priemonėse apie teritorijų planavimo dokumento projekto patvirtinimą Lietuvos Respublikos teritorijų planavimo įstatymo nustatyta tvarka.</text:span></text:p>
      <text:p text:style-name="P309"><text:span text:style-name="T310">6</text:span><text:span text:style-name="T311">. Planavimo organizatorius paskelbia apie konsultavimosi ir viešo svarstymo pr</text:span><text:span text:style-name="T312">ocedūras atitinkamose visuomenės informavimo priemonėse ne vėliau kaip prieš 10 darbo dienų iki jų pradžios, nurodydamas jų atlikimo vietą ir laiką. Planavimo organizatorius gali atlikti papildomus viešumą užtikrinančių procedūrų veiksmus: apklausą dėl ter</text:span><text:span text:style-name="T313">itorijų planavimo dokumento sprendinių, jų pristatymą visuomenės informavimo priemonėse, susitikimus su suinteresuota visuomene, pavienėmis visuomenės grupėmis ir panašiai.</text:span></text:p>
      <text:p text:style-name="P314">Lietuvos Respublikos Vyriausybės nustatyta tvarka, sąlygomis, sudarius sutartį dėl<text:s/>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5">Punkto pakeitimai:</text:p>
      <text:p text:style-name="P316"><text:span text:style-name="T317">Nr.<text:s/></text:span><text:a xlink:href="https://www.e-tar.lt/portal/legalAct.html?documentId=TAR.E2F0FEC7FF28" office:target-frame-name="_top" xlink:show="replace"><text:span text:style-name="T318">897</text:span></text:a><text:span text:style-name="T319">, 2010-06-21, Žin., 2010, Nr. 78-4010 (2010-06-30), i. k. 1101100NUTA00000897</text:span></text:p>
      <text:p text:style-name="Normal"/>
      <text:p text:style-name="P320"><text:span text:style-name="T321">7</text:span><text:span text:style-name="T322">. Pasiūlymus dėl teritorijų planavimo dokumento projekto visuomenė gali teikti planavimo organizatoriui raštu per visą teritorijų planavimo dokumento rengimo laikotarpį<text:s/></text:span><text:span text:style-name="T323">iki viešo susirinkimo ir jo metu, taip pat konsultavimosi metu<text:s/></text:span><text:span text:style-name="T324">(rekomenduojama pasiūlym</text:span><text:span text:style-name="T325">ų teikimo forma pateikta šių Nuostatų 1 priede). Planavimo organizatorius privalo registruoti teikiamus pasiūlymus.</text:span></text:p>
      <text:p text:style-name="P326"><text:span text:style-name="T327">8</text:span><text:span text:style-name="T328">. Visus gautus pasiūlymus planavimo organizatorius kartu su plano rengėju išnagrinėja, apsvarsto, įvertina ir priima arba atmeta. Spren</text:span><text:span text:style-name="T329">dimus dėl pritarimo pasiūlymams ar jų atmetimo priima planavimo organizatorius.<text:s/></text:span></text:p>
      <text:p text:style-name="P330"><text:span text:style-name="T331">9</text:span><text:span text:style-name="T332">. Planavimo organizatorius pasiūlymus dėl vietovės lygmens detaliųjų ir specialiųjų planų pateikusiems asmenims atsako raštu ne vėliau kaip per 20</text:span><text:span text:style-name="T333"><text:s/></text:span><text:span text:style-name="T334">darbo dienų, o pasiūlym</text:span><text:span text:style-name="T335">us dėl bendrųjų planų ir aukštesnio nei vietovės lygmens, specialiųjų planų sprendinių pateikusiems asmenims atsako raštu ne vėliau kaip per 30 darbo dienų po pasiūlymų gavimo dienos.</text:span><text:span text:style-name="T336"><text:s/></text:span><text:span text:style-name="T337">Atmesdamas pasiūlymą, planavimo organizatorius</text:span><text:span text:style-name="T338"><text:s/></text:span><text:span text:style-name="T339">nurodo pasiūlymo atmetimo</text:span><text:span text:style-name="T340"><text:s/>motyvą.</text:span></text:p>
      <text:p text:style-name="P341"><text:span text:style-name="T342">10</text:span><text:span text:style-name="T343">. Atlikus teritorijų planavimo viešumą užtikrinančias procedūras, planavimo organizatorius parengia<text:s/></text:span><text:span text:style-name="T344">priimtus ir motyvuotai atmestus pasiūlymus<text:s/></text:span><text:span text:style-name="T345">apibendrinančią medžiagą, kurią kartu su parengtu teritorijų planavimo dokumento projektu teikia t</text:span><text:span text:style-name="T346">eritorijų planavimo dokumentą derinančioms institucijoms. Visuomenės dalyvavimo ataskaita kartu su suderintu teritorijų planavimo dokumento projektu pateikiama valstybinės teritorijų planavimo priežiūros institucijai.</text:span></text:p>
      <text:p text:style-name="P347"><text:span text:style-name="T348">11</text:span><text:span text:style-name="T349">. Dėl reikšmingas pasekmes aplin</text:span><text:span text:style-name="T350">kai patirsiančios Europos Sąjungos valstybės narės institucijų bei visuomenės informavimo išsamios tvarkos susitariama tarpvalstybinių konsultacijų metu. Tokia tvarka turi užtikrinti, kad Europos Sąjungos valstybės narės, galinčios patirti reikšmingas pase</text:span><text:span text:style-name="T351">kmes aplinkai, institucijos ir visuomenė būtų informuotos apie galimybes pateikti savo nuomonę dėl numatomo priimti sprendimo, apie priimtą sprendimą bei apie tai, kur galima išsamiai susipažinti su patvirtintu teritorijų planavimo dokumentu, su motyvais,<text:s/></text:span><text:span text:style-name="T352">lėmusiais sprendinių alternatyvos pasirinkimą, bei su teritorijų planavimo dokumento įgyvendinimo pasekmių monitoringo priemonėmis, taip pat su informacija apie tai, kaip į teritorijų planavimo dokumentą buvo integruoti aplinkos apsaugos klausimai, kaip bu</text:span><text:span text:style-name="T353">vo atsižvelgta į SPAV ataskaitoje pateiktą informaciją, SPAV subjektų išvadas, visuomenės pasiūlymus ir tarpvalstybinių konsultacijų, jeigu tokios vyko, rezultatus.</text:span></text:p>
      <text:p text:style-name="P354"/>
      <text:p text:style-name="P355"><text:span text:style-name="T356">III</text:span><text:span text:style-name="T357">.<text:s/></text:span><text:span text:style-name="T358">NACIONALINIO IR REGIONO LYGMENŲ<text:s/></text:span><text:span text:style-name="T359">TERITORIJŲ</text:span><text:span text:style-name="T360"><text:s/></text:span><text:span text:style-name="T361">PLANAVIMO<text:s/></text:span><text:span text:style-name="T362">DOKUMENTŲ VIEŠUMAS</text:span></text:p>
      <text:p text:style-name="P363"/>
      <text:p text:style-name="P364"><text:span text:style-name="T365">12</text:span><text:span text:style-name="T366">.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67"><text:s/>procedūros.<text:s/></text:span></text:p>
      <text:p text:style-name="P368"><text:span text:style-name="T369">13</text:span><text:span text:style-name="T370">. Planavimo organizatorius paskelbia šių Nuostatų 5.1 punkte nurodytą informaciją apie pradedamo rengti teritorijų planavimo dokumento projektą (kartu nurodo, kam ir kokiu adresu visuomenė gali teikti pasiūlymus, taip pat planavimo orga</text:span><text:span text:style-name="T371">nizatoriaus, plano rengėjo adresus ir telefonus, elektroninio pašto ir interneto tinklalapio adresus) šiose visuomenės informavimo priemonėse:<text:s/></text:span></text:p>
      <text:p text:style-name="P372"><text:span text:style-name="T373">13.1</text:span><text:span text:style-name="T374">. valstybės valdymo institucijų sprendimus dėl nacionalinio lygmens teritorijų planavimo dokumentų rengimo</text:span><text:span text:style-name="T375"><text:s/>– oficialiame leidinyje „Valstybės žinios“ ir šių institucijų</text:span><text:span text:style-name="T376"><text:s/></text:span><text:span text:style-name="T377">interneto tinklalapiuose;</text:span></text:p>
      <text:p text:style-name="P378"><text:span text:style-name="T379">13.2</text:span><text:span text:style-name="T380">. valstybės valdymo institucijų sprendimus dėl regiono lygmens teritorijų planavimo dokumentų rengimo – regiono laikraštyje</text:span><text:span text:style-name="T381"><text:s/></text:span><text:span text:style-name="T382">ir šių institucijų interneto tinkla</text:span><text:span text:style-name="T383">lapiuose.</text:span></text:p>
      <text:p text:style-name="P384"><text:span text:style-name="T385">14</text:span><text:span text:style-name="T386">. Planavimo organizatorius ir plano rengėjas su suinteresuota visuomene konsultuojasi dėl rengiamų teritorijų planavimo dokumento sprendinių, supažindina ją su koncepcijos rengimo stadijoje rengiamais teritorijų planavimo dokumento sprend</text:span><text:span text:style-name="T387">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88">pasiūlymus. Šių Nuostatų 13 punkte nurodytose visuomenės informavimo priemonėse skelbiama apie koncepcijos patvirtinimą, galimybes su ja susipažinti, o planavimą organizavusios institucijos interneto tinklalapyje skelbiama koncepcija.</text:span></text:p>
      <text:p text:style-name="P389">Punkto pakeitimai:</text:p>
      <text:p text:style-name="P390"><text:span text:style-name="T391">Nr.<text:s/></text:span><text:a xlink:href="https://www.e-tar.lt/portal/legalAct.html?documentId=TAR.E2F0FEC7FF28" office:target-frame-name="_top" xlink:show="replace"><text:span text:style-name="T392">897</text:span></text:a><text:span text:style-name="T393">, 2010-06-21, Žin., 2010, Nr. 78-4010 (2010-06-30), i. k. 1101100NUTA00000897</text:span></text:p>
      <text:p text:style-name="Normal"/>
      <text:p text:style-name="P394"><text:span text:style-name="T395">15</text:span><text:span text:style-name="T396">. Parengus teritorijų planavimo dokumento projektą, planavimo organizatorius:</text:span></text:p>
      <text:p text:style-name="P397"><text:span text:style-name="T398">15.1</text:span><text:span text:style-name="T399">. paskelbia šių Nuostatų 13 punkte nurodytose visuomenės informavimo priemonėse informaciją apie tai, kur ir kada vyks teritorijų planavimo dokumento sprendinių vieša ekspozicija, konsultavimasis su suinteresuota visuomene dėl sprendinių, taip pat baigia</text:span><text:span text:style-name="T400">mojo susirinkimo-konferencijos datą ir vietą, kam ir kokiu adresu galima teikti pasiūlymus dėl rengiamo teritorijų planavimo dokumento projekto. Skelbime nurodomi planavimo organizatoriaus ir plano rengėjo adresai ir telefonai, elektroninio pašto ir intern</text:span><text:span text:style-name="T401">eto tinklalapio adresai;<text:s/></text:span></text:p>
      <text:p text:style-name="P402">Punkto pakeitimai:</text:p>
      <text:p text:style-name="P403"><text:span text:style-name="T404">Nr.<text:s/></text:span><text:a xlink:href="https://www.e-tar.lt/portal/legalAct.html?documentId=TAR.E2F0FEC7FF28" office:target-frame-name="_top" xlink:show="replace"><text:span text:style-name="T405">897</text:span></text:a><text:span text:style-name="T406">, 2010-06-21, Žin., 2010, Nr. 78-4010 (2010-06-30), i. k. 1101100NUTA00000897</text:span></text:p>
      <text:p text:style-name="Normal"/>
      <text:p text:style-name="P407"><text:span text:style-name="T408">15.2</text:span><text:span text:style-name="T409">.</text:span><text:span text:style-name="T410"><text:s/>ne vėliau kaip prieš 10 darbo die</text:span><text:span text:style-name="T411">nų</text:span><text:span text:style-name="T412"><text:s/></text:span><text:span text:style-name="T413">iki svarstymo procedūrų pradžios</text:span><text:span text:style-name="T414"><text:s/></text:span><text:span text:style-name="T415">raštu informuoja suinteresuotas valstybės institucijas, įstaigas ir organizacijas, kurios raštu pareiškė ketinimą dalyvauti konsultavimosi procedūrose, taip pat planuojamoje teritorijoje esančių savivaldybių administraci</text:span><text:span text:style-name="T416">jas apie supažindinimo su parengtu teritorijų planavimo dokumento projektu procedūras;</text:span></text:p>
      <text:p text:style-name="P417">Punkto pakeitimai:</text:p>
      <text:p text:style-name="P418"><text:span text:style-name="T419">Nr.<text:s/></text:span><text:a xlink:href="https://www.e-tar.lt/portal/legalAct.html?documentId=TAR.E2F0FEC7FF28" office:target-frame-name="_top" xlink:show="replace"><text:span text:style-name="T420">897</text:span></text:a><text:span text:style-name="T421">, 2010-06-21, Žin., 2010, Nr. 78-4010 (2010-06-30), i. k. 110</text:span><text:span text:style-name="T422">1100NUTA00000897</text:span></text:p>
      <text:p text:style-name="Normal"/>
      <text:p text:style-name="P423"><text:span text:style-name="T424">15.3</text:span><text:span text:style-name="T425">. susipažinti su parengtu nacionalinio, regiono lygmens bendrojo ir specialiojo teritorijų planavimo dokumento projektu skiria ne trumpesnį kaip 2 mėnesių laikotarpį, iš jo ne mažiau kaip mėnesį – viešai ekspozicijai. Šiuo laikota</text:span><text:span text:style-name="T426">rpiu planavimo organizatorius supažindina visuomenę su parengtais teritorijų planavimo dokumento sprendiniais, teritorijų planavimo dokumento sprendinių poveikio vertinimo ataskaita ir pateikia</text:span><text:span text:style-name="T427"><text:s/></text:span><text:span text:style-name="T428">SPAV ataskaitą;</text:span></text:p>
      <text:p text:style-name="P429"><text:span text:style-name="T430">15.4</text:span><text:span text:style-name="T431">. pasibaigus susipažinti skirtam laiko</text:span><text:span text:style-name="T432">tarpiui, rengia baigiamąjį susirinkimą- konferenciją.</text:span></text:p>
      <text:p text:style-name="P433"><text:span text:style-name="T434">16</text:span><text:span text:style-name="T435">. Apie valstybės teritorijos bendrojo (generalinio) plano, nacionalinio lygmens specialiųjų planų ir regiono lygmens apskričių teritorijų bendrųjų (generalinių) ir specialiųjų planų patvirtinimą</text:span><text:span text:style-name="T436"><text:s/>skelbiama Lietuvos Respublikos teritorijų planavimo įstatymo nustatyta tvarka.</text:span></text:p>
      <text:p text:style-name="P437"/>
      <text:p text:style-name="P438"><text:span text:style-name="T439">IV</text:span><text:span text:style-name="T440">.<text:s/></text:span><text:span text:style-name="T441">RAJONO LYGMENS<text:s/></text:span><text:span text:style-name="T442">TERITORIJŲ</text:span><text:span text:style-name="T443"><text:s/></text:span><text:span text:style-name="T444">PLANAVIMO</text:span><text:span text:style-name="T445"><text:s/>DOKUMENTŲ VIEŠUMAS</text:span></text:p>
      <text:p text:style-name="P446"/>
      <text:p text:style-name="P447"><text:span text:style-name="T448">17</text:span><text:span text:style-name="T449">. Savivaldybės ar jos dalies teritorijų bendrojo ir specialiojo planavimo dokumentų projektų rengimo vi</text:span><text:span text:style-name="T450">ešumas užtikrinamas atliekant šių Nuostatų 5 punkte (išskyrus 5.2 punktą) nurodytas procedūras.</text:span></text:p>
      <text:p text:style-name="P451"><text:span text:style-name="T452">18</text:span><text:span text:style-name="T453">. Planavimo organizatorius šių Nuostatų 5.1 punkte nurodytą informaciją apie pradedamą rengti teritorijų planavimo dokumento projektą skelbia vietos laikr</text:span><text:span text:style-name="T454">aštyje, savivaldybės interneto tinklalapyje ir seniūnijų, kuriose yra planuojama teritorija, skelbimų lentose. Kartu jis nurodo, kam ir kokiu adresu teikti pasiūlymus, pateikia planavimo organizatoriaus, plano rengėjo adresus ir telefonus, elektroninio paš</text:span><text:span text:style-name="T455">to ir interneto tinklalapio adresus.</text:span></text:p>
      <text:p text:style-name="P456">Vietos laikraštį, kuriame skelbiama informacija apie savivaldybės teritorijų planavimą, savivaldybės administracija pasirenka teisės aktų nustatyta tvarka ir paskelbia apie tai savivaldybės interneto tinklalapyje.</text:p>
      <text:p text:style-name="P457">Punkto pakeitimai:</text:p>
      <text:p text:style-name="P458"><text:span text:style-name="T459">Nr.<text:s/></text:span><text:a xlink:href="https://www.e-tar.lt/portal/legalAct.html?documentId=TAR.E2F0FEC7FF28" office:target-frame-name="_top" xlink:show="replace"><text:span text:style-name="T460">897</text:span></text:a><text:span text:style-name="T461">, 2010-06-21, Žin., 2010, Nr. 78-4010 (2010-06-30), i. k. 1101100NUTA00000897</text:span></text:p>
      <text:p text:style-name="Normal"/>
      <text:p text:style-name="P462"><text:span text:style-name="T463">19</text:span><text:span text:style-name="T464">. Planavimo organizatorius supažindina visuomenę su koncepcijos stad</text:span><text:span text:style-name="T465">ijoje rengiamais<text:s/></text:span><text:span text:style-name="T466">teritorijų<text:s/></text:span><text:span text:style-name="T467">planavimo dokumento sprendiniais, jų alternatyvomis, SPAV ataskaita,</text:span><text:span text:style-name="T468"><text:s/></text:span><text:span text:style-name="T469">paskelbia atitinkamą informaciją savivaldybės interneto tinklalapyje, be to, informuoja apie visuomenės galimybes teikti pasiūlymus.<text:s/></text:span></text:p>
      <text:p text:style-name="P470">Šių Nuostatų 18 punkte nurodytose visuomenės informavimo priemonėse skelbiama apie koncepcijos patvirtinimą, galimybes su ja susipažinti, o planavimą organizavusios institucijos ir<text:s/><text:soft-page-break/>savivaldybės, kurios teritorijai ar jos daliai rengiamas teritorijų planavimo dokumento projektas, interneto tinklalapyje skelbiama koncepcija</text:p>
      <text:p text:style-name="P471">Punkto pakeitimai:</text:p>
      <text:p text:style-name="P472"><text:span text:style-name="T473">Nr.<text:s/></text:span><text:a xlink:href="https://www.e-tar.lt/portal/legalAct.html?documentId=TAR.E2F0FEC7FF28" office:target-frame-name="_top" xlink:show="replace"><text:span text:style-name="T474">897</text:span></text:a><text:span text:style-name="T475">, 2010-06-21, Žin., 2010, Nr. 78-4010 (2010-06-30), i. k. 1101100NUTA00000897</text:span></text:p>
      <text:p text:style-name="Normal"/>
      <text:p text:style-name="P476"><text:span text:style-name="T477">20</text:span><text:span text:style-name="T478">. Parengus<text:s/></text:span><text:span text:style-name="T479">teritorijų planavimo dokumento projektą, planavimo organizatorius:</text:span></text:p>
      <text:p text:style-name="P480"><text:span text:style-name="T481">20.1</text:span><text:span text:style-name="T482">. paskelbia vietos laikraštyje</text:span><text:span text:style-name="T483">,</text:span><text:span text:style-name="T484"><text:s/>savivaldybės interneto tinklalapyje ir seniūnijų, kuriose yra planuojama teritorija, skelbimų lentose informaciją visuomenei apie galimybes susipažinti</text:span><text:span text:style-name="T485"><text:s/>su teritorijų planavimo dokumento sprendiniais, teritorijų planavimo dokumento sprendinių poveikio vertinimo ataskaita, nurodo viešos ekspozicijos ir viešo susirinkimo vietą ir laiką, pasiūlymų priėmimo tvarką. Skelbime taip pat nurodomi planavimo organiz</text:span><text:span text:style-name="T486">atoriaus ir plano rengėjo adresai ir telefonai, elektroninio pašto ir interneto tinklalapio adresai;</text:span></text:p>
      <text:p text:style-name="P487"><text:span text:style-name="T488">20.2</text:span><text:span text:style-name="T489">. informuoja raštu suinteresuotas valstybės ir savivaldybės institucijas, įstaigas ir organizacijas, raštu pareiškusias apie ketinimą dalyvauti vie</text:span><text:span text:style-name="T490">šo svarstymo procedūrose, taip pat savivaldybes, kurios ribojasi su planuojama teritorija, apie parengto teritorijų planavimo dokumento viešo svarstymo procedūras ne vėliau kaip prieš 10 darbo dienų iki jų pradžios;</text:span></text:p>
      <text:p text:style-name="P491"><text:span text:style-name="T492">20.3</text:span><text:span text:style-name="T493">. raštu praneša apie viešo</text:span><text:span text:style-name="T494"><text:s/></text:span><text:span text:style-name="T495">svars</text:span><text:span text:style-name="T496">tymo procedūras žemės sklypų valdytojams ir naudotojams jų deklaruotos gyvenamosios vietos ar buveinės adresu</text:span><text:span text:style-name="T497">,</text:span><text:span text:style-name="T498"><text:s/>jeigu pagal rengiamus savivaldybės lygmens specialiojo ar detaliojo plano sprendinius jų žemės sklypas rezervuojamas svarbiems valstybės, apskrit</text:span><text:span text:style-name="T499">ies ar savivaldybės objektams plėtoti arba jeigu numatoma pakeisti jo pagrindinę tikslinę žemės naudojimo paskirtį, naudojimo būdą ar pobūdį;</text:span></text:p>
      <text:p text:style-name="P500"><text:span text:style-name="T501">20.4</text:span><text:span text:style-name="T502">. supažindinti su parengto teritorijų planavimo dokumento projektu skiria ne trumpesnį kaip mėnesio laikot</text:span><text:span text:style-name="T503">arpį, jo metu surengia ne mažiau kaip 15 darbo dienų trunkančią teritorijų planavimo dokumento sprendinių viešą ekspoziciją. Šiuo laikotarpiu visuomenė supažindinama su rengiamais sprendiniais, teritorijų planavimo dokumento sprendinių poveikio vertinimo a</text:span><text:span text:style-name="T504">taskaita, SPAV ataskaita pateikiama visuomenei (jeigu SPAV buvo atliktas nustatytąja tvarka).</text:span></text:p>
      <text:p text:style-name="P505"><text:span text:style-name="T506">21</text:span><text:span text:style-name="T507">. Pasibaigus susipažinimo su sprendiniais laikotarpiui, planavimo organizatorius parengtus teritorijų planavimo dokumento sprendinius, juos iliustruojanči</text:span><text:span text:style-name="T508">ą medžiagą, teritorijų planavimo dokumento sprendinių poveikio vertinimo ataskaitą, informaciją apie gautus pasiūlymus ir SPAV rezultatus (jeigu SPAV buvo atliktas nustatytąja tvarka) pristato visuomenei viešame susirinkime šių Nuostatų 27–31 punktuose nus</text:span><text:span text:style-name="T509">tatyta tvarka.<text:s/></text:span></text:p>
      <text:p text:style-name="P510"><text:span text:style-name="T511">22</text:span><text:span text:style-name="T512">. Apie teritorijų planavimo dokumento patvirtinimą skelbiama Lietuvos Respublikos teritorijų planavimo įstatymo nustatyta tvarka.</text:span></text:p>
      <text:p text:style-name="P513"/>
      <text:p text:style-name="P514"><text:span text:style-name="T515">V</text:span><text:span text:style-name="T516">.<text:s/></text:span><text:span text:style-name="T517">VIETOVĖS LYGMENS<text:s/></text:span><text:span text:style-name="T518">TERITORIJŲ</text:span><text:span text:style-name="T519"><text:s/></text:span><text:span text:style-name="T520">PLANAVIMO</text:span><text:span text:style-name="T521"><text:s/>DOKUMENTŲ VIEŠUMAS</text:span></text:p>
      <text:p text:style-name="P522"/>
      <text:p text:style-name="P523"><text:span text:style-name="T524">23</text:span><text:span text:style-name="T525">. Savivaldybės teritorijos<text:s/></text:span><text:span text:style-name="T526">dalies (žemės sklypo ar jų grupės) detaliųjų ir specialiųjų planų viešumas užtikrinamas atliekant šių Nuostatų 5 punkte (išskyrus 5.2 punktą) nurodytas procedūras.</text:span></text:p>
      <text:p text:style-name="P527"><text:span text:style-name="T528">24</text:span><text:span text:style-name="T529">. Planavimo organizatorius:</text:span></text:p>
      <text:p text:style-name="P530"><text:span text:style-name="T531">24.1</text:span><text:span text:style-name="T532">. vietos laikraštyje, savivaldybės interneto tinklal</text:span><text:span text:style-name="T533">apyje ir seniūnijos, kurioje numatytas planavimas, skelbimų lentoje skelbia savivaldybių ir jų vykdomųjų institucijų sprendimus dėl teritorijų planavimo dokumentų rengimo, informaciją apie pradedamą rengti detalųjį ar specialųjį planą (planavimo tikslai, p</text:span><text:span text:style-name="T534">lanavimo darbų programa</text:span><text:span text:style-name="T535">,<text:s/></text:span><text:span text:style-name="T536">planuojamas žemės sklypo būdas ir pobūdis, informacija apie numatomus statyti statinius, rengimo terminai, pasiūlymų teikimo tvarka, viešo svarstymo procedūrų vieta ir laikas, planavimo organizatoriaus ir plano rengėjo adresai ir t</text:span><text:span text:style-name="T537">elefonai, elektroninio pašto ir interneto tinklalapio adresai);</text:span><text:s/></text:p>
      <text:p text:style-name="P538">Punkto pakeitimai:</text:p>
      <text:p text:style-name="P539"><text:span text:style-name="T540">Nr.<text:s/></text:span><text:a xlink:href="https://www.e-tar.lt/portal/legalAct.html?documentId=TAR.E2F0FEC7FF28" office:target-frame-name="_top" xlink:show="replace"><text:span text:style-name="T541">897</text:span></text:a><text:span text:style-name="T542">, 2010-06-21, Žin., 2010, Nr. 78-4010 (2010-06-30), i. k. 1101100NUTA00000897</text:span></text:p>
      <text:p text:style-name="Normal"/>
      <text:p text:style-name="P543"><text:span text:style-name="T544">24.2</text:span><text:span text:style-name="T545">. žemės sklypo ar jų grupės detaliojo planavimo atveju D</text:span><text:span text:style-name="T546">etaliųjų planų rengimo taisyklėse, patvirtintose aplinkos ministro 2004 m. gegužės 3 d. įsakymu Nr. D1-239 (Žin., 2004, Nr. </text:span><text:a xlink:href="https://www.e-tar.lt/portal/lt/legalAct/TAR.8979106304B9" office:target-frame-name="_blank" xlink:show="new"><text:span text:style-name="T547">79-2809</text:span></text:a><text:span text:style-name="T548">; 2006, Nr. </text:span><text:a xlink:href="https://www.e-tar.lt/portal/lt/legalAct/TAR.EE9548B5850E" office:target-frame-name="_blank" xlink:show="new"><text:span text:style-name="T549">114-4364</text:span></text:a><text:span text:style-name="T550">)</text:span><text:span text:style-name="T551">,</text:span><text:span text:style-name="T552"><text:s/></text:span><text:span text:style-name="T553">nustatyta tvarka prie planuojamos teritorijos įrengia stendą su šių Nuostatų 24.1 punkte nurodyta informacija;</text:span></text:p>
      <text:p text:style-name="P554"><text:span text:style-name="T555">24.3</text:span><text:span text:style-name="T556">. raštu</text:span><text:span text:style-name="T557"><text:s/>pateikia šių Nuostatų 24.1 punkte nurodytą informaciją<text:s/></text:span><text:span text:style-name="T558">planuojamos teritorijos žemės sklypų valdytojams ir naudotojams, taip pat planuojamos teritorijos kaimyninių žemės sklypų valdytojams ir naudotojams jų deklaruotos gyvenamosios vietos ar buveinės adre</text:span><text:span text:style-name="T559">su;</text:span></text:p>
      <text:p text:style-name="P560"><text:span text:style-name="T561">24.4</text:span><text:span text:style-name="T562">. tuo atveju, kai planuojamoje teritorijoje ar kaimyniniame sklype yra daugiabutis namas, raštu informuoja daugiabučio namo savininkų bendrijos pirmininką ir/ar bendrijos valdybą ar daugiabučio namo patalpų savininkų jungtinės veiklos sutarties</text:span><text:span text:style-name="T563"><text:s/>dalyvių įgaliotą atstovą, ar butų ir kitų patalpų savininkų bendrosios nuosavybės administratorių, paskelbia šią informaciją (skelbimų lentose) namo gyventojams.</text:span><text:s/></text:p>
      <text:p text:style-name="P564">Punkto pakeitimai:</text:p>
      <text:p text:style-name="P565"><text:span text:style-name="T566">Nr.<text:s/></text:span><text:a xlink:href="https://www.e-tar.lt/portal/legalAct.html?documentId=TAR.E2F0FEC7FF28" office:target-frame-name="_top" xlink:show="replace"><text:span text:style-name="T567">897</text:span></text:a><text:span text:style-name="T568">, 2010-06-21, Žin., 2010, Nr. 78-4010 (2010-06-30), i. k. 1101100NUTA00000897</text:span></text:p>
      <text:p text:style-name="Normal"/>
      <text:p text:style-name="P569"><text:span text:style-name="T570">24.5</text:span><text:span text:style-name="T571">. vietos laikraštyje, savivaldybės interneto tinklalapyje ir seniūnijos, kurioje numatytas planavimas, skelbimų lentoje skelbia informaciją apie<text:s/></text:span><text:span text:style-name="T572">detaliojo plano ar specialiojo plano koncepcijos, jeigu ji rengiama, patvirtinimą ir galimybes su</text:span><text:span text:style-name="T573"><text:s/></text:span><text:span text:style-name="T574">ja</text:span><text:span text:style-name="T575"><text:s/></text:span><text:span text:style-name="T576">susipažinti. Patvirtinta koncepcija skelbiama savivaldybės, kurioje yra planuojama teritorija, interneto tinklalapyje.</text:span><text:s/></text:p>
      <text:p text:style-name="P577">Papildyta punktu:</text:p>
      <text:p text:style-name="P578"><text:span text:style-name="T579">Nr.<text:s/></text:span><text:a xlink:href="https://www.e-tar.lt/portal/legalAct.html?documentId=TAR.E2F0FEC7FF28" office:target-frame-name="_top" xlink:show="replace"><text:span text:style-name="T580">897</text:span></text:a><text:span text:style-name="T581">, 2010-06-21, Žin., 2010, Nr. 78-4010 (2010-06-30), i. k. 1101100NUTA00000897</text:span></text:p>
      <text:p text:style-name="Normal"/>
      <text:p text:style-name="P582"><text:span text:style-name="T583">25</text:span><text:span text:style-name="T584">. Parengus teritorijų planavimo dokumento projektą, planavimo organizatorius:</text:span></text:p>
      <text:p text:style-name="P585"><text:span text:style-name="T586">25.1</text:span><text:span text:style-name="T587">. jeigu pasik</text:span><text:span text:style-name="T588">eitė šių Nuostatų 24.1 punkte nurodyta informacija, apie svarstymo procedūras informuoja vietos laikraštyje, seniūnijos, kurioje yra planuojama teritorija, skelbimų lentoje, savivaldybės interneto tinklalapyje, detaliojo planavimo atveju – ir prie planuoja</text:span><text:span text:style-name="T589">mos teritorijos įrengtame stende;<text:s/></text:span></text:p>
      <text:p text:style-name="P590"><text:span text:style-name="T591">25.2</text:span><text:span text:style-name="T592">.<text:s/></text:span><text:span text:style-name="T593">raštu praneša apie svarstymo procedūras planuojamos teritorijos žemės sklypų valdytojams ir naudotojams jų deklaruotos gyvenamosios vietos ar buveinės adresu tais atvejais, kai pagal detaliojo ar specialiojo pla</text:span><text:span text:style-name="T594">no sprendinius žemės sklypas (sklypai) rezervuojamas (-i) svarbiems valstybės, apskrities ar savivaldybės objektams plėtoti arba numatoma pakeisti jo (jų) pradinę tikslinę žemės naudojimo paskirtį, naudojimo būdą ar pobūdį;</text:span><text:span text:style-name="T595"><text:s/></text:span></text:p>
      <text:p text:style-name="P596"><text:span text:style-name="T597">25.3</text:span><text:span text:style-name="T598">. skiria ne trumpesnį k</text:span><text:span text:style-name="T599">aip 20 darbo dienų laikotarpį susipažinti su parengtu teritorijų planavimo dokumentu. Tuo metu surengiama vieša ekspozicija, kurios trukmė – ne mažiau kaip 10 darbo dienų. Rekomenduojama viešą ekspoziciją rengti seniūnijos, kurioje yra planuojama teritorij</text:span><text:span text:style-name="T600">a, ar savivaldybės skirtose patalpose;</text:span></text:p>
      <text:p text:style-name="P601"><text:span text:style-name="T602">25.4</text:span><text:span text:style-name="T603">. supažindina visuomenę su parengtu detaliuoju ar specialiuoju planu, teritorijų planavimo dokumento sprendinių poveikio vertinimo ataskaita ir SPAV ataskaita (jeigu SPAV buvo atliktas</text:span><text:span text:style-name="T604"><text:s/></text:span><text:span text:style-name="T605">nustatytąja tvarka);</text:span></text:p>
      <text:p text:style-name="P606"><text:span text:style-name="T607">2</text:span><text:span text:style-name="T608">5.5</text:span><text:span text:style-name="T609">. pasibaigus laikotarpiui, skirtam susipažinti su<text:s/></text:span><text:span text:style-name="T610">teritorijų</text:span><text:span text:style-name="T611"><text:s/></text:span><text:span text:style-name="T612">planavimo</text:span><text:span text:style-name="T613"><text:s/>dokumento projektu, parengtus detaliojo ar specialiojo plano sprendinius ir teritorijų planavimo dokumento sprendinių poveikio vertinimo ataskaitą ir SPAV ataskaitą (jeigu SPAV buv</text:span><text:span text:style-name="T614">o atliktas</text:span><text:span text:style-name="T615"><text:s/></text:span><text:span text:style-name="T616">nustatytąja tvarka) pristato viešame susirinkime šių Nuostatų 27–31 punktuose nustatyta tvarka.</text:span><text:span text:style-name="T617"><text:s/></text:span></text:p>
      <text:p text:style-name="P618"><text:span text:style-name="T619">26</text:span><text:span text:style-name="T620">. Apie</text:span><text:span text:style-name="T621"><text:s/></text:span><text:span text:style-name="T622">detaliojo ar specialiojo plano patvirtinimą skelbiama Lietuvos Respublikos teritorijų planavimo įstatymo nustatyta tvarka.</text:span></text:p>
      <text:p text:style-name="P623"><text:span text:style-name="T624">26</text:span><text:span text:style-name="T625">1</text:span><text:span text:style-name="T626">.<text:s/></text:span><text:span text:style-name="T627">Savivaldybės tarybos sprendimo projektas ar savivaldybės administracijos direktoriaus sprendimo projektas, kuriuo nustatomas ar keičiamas kitu galimu konkretaus žemės sklypo ar jo dalies žemės naudojimo būdas ar pobūdis, numatytas patvirtinto detaliojo pla</text:span><text:span text:style-name="T628">no sprendiniuose (nekeičiant pagrindinės tikslinės žemės naudojimo paskirties) ir informacija visuomenei apie šiuo sprendimo projektu numatomą konkretaus žemės sklypo ar jo dalies žemės naudojimo būdą ar pobūdį, skelbiami savivaldybės interneto tinklalapyj</text:span><text:span text:style-name="T629">e ir seniūnijos, kurioje yra minimas žemės sklypas, skelbimų lentoje. Skelbiamoje informacijoje nurodomas terminas, iki kada priimami visuomenės pasiūlymai dėl sprendimo projekto. Tokia pat tvarka skelbiama apie priimtą savivaldybės tarybos ar savivaldybės</text:span><text:span text:style-name="T630"><text:s/>administracijos direktoriaus ar savivaldybės tarybos sprendimą.</text:span><text:s/></text:p>
      <text:p text:style-name="P631">Papildyta punktu:</text:p>
      <text:p text:style-name="P632"><text:span text:style-name="T633">Nr.<text:s/></text:span><text:a xlink:href="https://www.e-tar.lt/portal/legalAct.html?documentId=TAR.E2F0FEC7FF28" office:target-frame-name="_top" xlink:show="replace"><text:span text:style-name="T634">897</text:span></text:a><text:span text:style-name="T635">, 2010-06-21, Žin., 2010, Nr. 78-4010 (2010-06-30), i. k. 1101100NUTA00000897</text:span></text:p>
      <text:p text:style-name="Normal"/>
      <text:p text:style-name="P636"><text:span text:style-name="T637">VI</text:span><text:span text:style-name="T638">.<text:s/></text:span><text:span text:style-name="T639">VIEŠAS SUSIRINKIMAS</text:span></text:p>
      <text:p text:style-name="P640"/>
      <text:p text:style-name="P641"><text:span text:style-name="T642">27</text:span><text:span text:style-name="T643">. Planavimo organizatorius viešą susirinkimą rengia praėjus šių Nuostatų 20.4 ir 25.3 punktuose nustatytam susipažinimo su teritorijų planavimo dokumento projektu laikotarpiui šių Nuostatų 20.1, 24.1 ir 25.1 punktuose minim</text:span><text:span text:style-name="T644">ame skelbime nurodytu laiku ir nurodytoje vietoje. Susirinkimo vieta ir laikas gali būti patikslinti ta pačia tvarka, kaip buvo apie jį skelbta (pranešta), bet ne vėliau kaip prieš 10 darbo dienų iki viešo susirinkimo pradžios.<text:s/></text:span></text:p>
      <text:p text:style-name="P645"><text:span text:style-name="T646">28</text:span><text:span text:style-name="T647">. Viešam susirinkimui</text:span><text:span text:style-name="T648"><text:s/>pateikiamas parengtas savivaldybės teritorijos (ar jos dalies) bendrojo, specialiojo ar detaliojo teritorijų planavimo dokumento projektas, kita sprendinius iliustruojanti medžiaga, teritorijų planavimo dokumento sprendinių poveikio vertinimo ataskaita ir</text:span><text:span text:style-name="T649"><text:s/>SPAV ataskaita (jeigu SPAV buvo atliktas nustatytąja tvarka).</text:span></text:p>
      <text:p text:style-name="P650"><text:span text:style-name="T651">29</text:span><text:span text:style-name="T652">. Viešo susirinkimo dalyvius ar jų įgaliotus asmenis, taip pat susirinkimo metu teikiamus jų pasiūlymus registruoja planavimo organizatoriaus įgaliotas asmuo, sudarydamas viešo susirinkim</text:span><text:span text:style-name="T653">o dalyvių sąrašą (pagal šių Nuostatų 2 priede pateiktą formą). Šį sąrašą pasirašo planavimo organizatorius ar jo įgaliotas asmuo.<text:s/></text:span></text:p>
      <text:p text:style-name="P654"><text:span text:style-name="T655">30</text:span><text:span text:style-name="T656">. Viešam susirinkimui pirmininkauja planavimo organizatorius arba jo įgaliotas asmuo. Jeigu per valandą po nustatytos s</text:span><text:span text:style-name="T657">usirinkimo pradžios niekas neatvyksta, laikoma, kad viešo susirinkimo procedūra atlikta. Tai įforminama protokolu. Planavimo organizatorius prireikus surengia viešą susirinkimą pakartotinai šių Nuostatų nustatyta tvarka.<text:s/></text:span></text:p>
      <text:p text:style-name="P658"><text:span text:style-name="T659">31</text:span><text:span text:style-name="T660">. Viešo susirinkimo</text:span><text:span text:style-name="T661"><text:s/></text:span><text:span text:style-name="T662">protokolas surašomas ne vėliau kaip per 3 darbo dienas po susirinkimo, protokolą pasirašo planavimo organizatorius ar jo įgaliotas asmuo. Prie protokolo pridedamas viešo susirinkimo dalyvių sąrašas. Planavimo organizatorius turi užtikrinti galimybes svarst</text:span><text:span text:style-name="T663">ymu suinteresuotiems asmenims susipažinti su protokolu, išskyrus viešai neskelbiamą informaciją apie dalyvių asmens duomenis.</text:span></text:p>
      <text:p text:style-name="P664"/>
      <text:p text:style-name="P665"><text:span text:style-name="T666">VII</text:span><text:span text:style-name="T667">.<text:s/></text:span><text:span text:style-name="T668">SUPAPRASTINTA VISUOMENĖS DALYVAVIMO TERITORIJŲ PLANAVIMO PROCESE</text:span><text:span text:style-name="T669"><text:s/></text:span><text:span text:style-name="T670">TVARKA</text:span></text:p>
      <text:p text:style-name="P671"/>
      <text:p text:style-name="P672"><text:span text:style-name="T673">32</text:span><text:span text:style-name="T674">. Supaprastinta visuomenės dalyvavimo t</text:span><text:span text:style-name="T675">eritorijų planavimo procese tvarka – tai tokia tvarka, kai sutrumpinama viešumą užtikrinančių procedūrų trukmė ir taikomos ne visos šių Nuostatų 5 punkte nurodytos viešumą užtikrinančios procedūros (apie pradedamą rengti detaliojo ar specialiojo plano proj</text:span><text:span text:style-name="T676">ektą neskelbiama vietos spaudoje, neįrengiamas stendas</text:span><text:span text:style-name="T677">,</text:span><text:span text:style-name="T678"><text:s/>nerengiama vieša ekspozicija, nešaukiamas viešas susirinkimas).</text:span></text:p>
      <text:p text:style-name="P679"><text:span text:style-name="T680">33</text:span><text:span text:style-name="T681">. Supaprastinta visuomenės dalyvavimo teritorijų planavimo procese tvarka taikoma Lietuvos Respublikos teritorijų planavimo įstaty</text:span><text:span text:style-name="T682">mo 22 straipsnio 7 dalyje nurodytiems detaliesiems planams ir specialiesiems planams, kurie pagal Lietuvos Respublikos teritorijų planavimo įstatymo 16 straipsnio 3 dalį rengiami atitinkamose specialiųjų planų rengimo taisyklėse nustatyta supaprastinta tva</text:span><text:span text:style-name="T683">rka. Supaprastinta tvarka apie rengiamus nekilnojamojo kultūros paveldo apsaugos specialiojo teritorijų planavimo dokumentus visuomenė informuojama laikantis šių Nuostatų 35 punkte nustatytų reikalavimų, o kiti specialieji ir detalieji planai svarstomi su<text:s/></text:span><text:span text:style-name="T684">planuojamos teritorijos kaimyninių žemės sklypų valdytojais ir naudotojais ir laikomasi šių reikalavimų:</text:span><text:s/><text:span text:style-name="T685"><text:s/></text:span></text:p>
      <text:p text:style-name="P686">Punkto pakeitimai:</text:p>
      <text:p text:style-name="P687"><text:span text:style-name="T688">Nr.<text:s/></text:span><text:a xlink:href="https://www.e-tar.lt/portal/legalAct.html?documentId=TAR.95A577ECE98E" office:target-frame-name="_top" xlink:show="replace"><text:span text:style-name="T689">1309</text:span></text:a><text:span text:style-name="T690">, 2009-10-14, Žin., 2009, Nr. 125-5392 (</text:span><text:span text:style-name="T691">2009-10-20), i. k. 1091100NUTA00001309</text:span></text:p>
      <text:p text:style-name="P692"><text:span text:style-name="T693">Nr.<text:s/></text:span><text:a xlink:href="https://www.e-tar.lt/portal/legalAct.html?documentId=TAR.E2F0FEC7FF28" office:target-frame-name="_top" xlink:show="replace"><text:span text:style-name="T694">897</text:span></text:a><text:span text:style-name="T695">, 2010-06-21, Žin., 2010, Nr. 78-4010 (2010-06-30), i. k. 1101100NUTA00000897</text:span></text:p>
      <text:p text:style-name="P696"><text:span text:style-name="T697">33.1</text:span><text:span text:style-name="T698">. Planavimo organizatorius apie supaprastint</text:span><text:span text:style-name="T699">a tvarka rengiamą specialųjį ar detalųjį planą skelbia savivaldybės interneto tinklalapyje ir raštu informuoja<text:s/></text:span><text:span text:style-name="T700">planuojamos teritorijos kaimyninių žemės sklypų valdytojus ir naudotojus jų deklaruotos gyvenamosios vietos ar buveinės adresais</text:span><text:span text:style-name="T701">, nurodydamas gal</text:span><text:span text:style-name="T702">imybes susipažinti su parengtu teritorijų planavimo dokumentu, arba su šiuo dokumentu supažindina juos asmeniškai.</text:span></text:p>
      <text:p text:style-name="P703"><text:span text:style-name="T704">33.2</text:span><text:span text:style-name="T705">. Jeigu planuojamos teritorijos kaimyninių žemės sklypų valdytojų ir naudotojų negalima rasti Nekilnojamojo turto registre nurodytais</text:span><text:span text:style-name="T706"><text:s/>jų deklaruotos gyvenamosios vietos ar buveinės adresais, planavimo organizatorius turi paskelbti informaciją apie rengiamą teritorijų planavimo dokumentą vietos laikraštyje ir savivaldybės interneto tinklalapyje. Savivaldybės interneto tinklalapyje nurodo</text:span><text:span text:style-name="T707">mas vietos laikraštis, kuriame skelbiama informacija apie teritorijų planavimą.</text:span><text:s/></text:p>
      <text:p text:style-name="P708">Punkto pakeitimai:</text:p>
      <text:p text:style-name="P709"><text:span text:style-name="T710">Nr.<text:s/></text:span><text:a xlink:href="https://www.e-tar.lt/portal/legalAct.html?documentId=TAR.E2F0FEC7FF28" office:target-frame-name="_top" xlink:show="replace"><text:span text:style-name="T711">897</text:span></text:a><text:span text:style-name="T712">, 2010-06-21, Žin., 2010, Nr. 78-4010 (2010-06-30), i. k.<text:s/></text:span><text:span text:style-name="T713">1101100NUTA00000897</text:span></text:p>
      <text:p text:style-name="Normal"/>
      <text:p text:style-name="P714"><text:span text:style-name="T715">33.3</text:span><text:span text:style-name="T716">. Susipažinti su specialiuoju ar detaliuoju planu skiriamas ne trumpesnis kaip 10 darbo dienų laikotarpis. Rekomenduojama su planu supažindinti seniūnijos ar savivaldybės patalpose.</text:span></text:p>
      <text:p text:style-name="P717"><text:span text:style-name="T718">33.4</text:span><text:span text:style-name="T719">. Susipažinimo laikotarpiu planavimo<text:s/></text:span><text:span text:style-name="T720">organizatorius privalo registruoti pasiūlymus dėl plano sprendinių, juos išnagrinėti ir raštu atsakyti pasiūlymus pateikusiems asmenims per savaitę po susipažinimo laikotarpio pabaigos.</text:span></text:p>
      <text:p text:style-name="P721"><text:span text:style-name="T722">34</text:span><text:span text:style-name="T723">. Planavimo organizatorius parengtą specialųjį ar detalųjį pla</text:span><text:span text:style-name="T724">ną ir dokumentus, įrodančius, kad<text:s/></text:span><text:span text:style-name="T725">planuojamos teritorijos kaimyninių žemės sklypų valdytojai ir/ar naudotojai</text:span><text:span text:style-name="T726"><text:s/>buvo informuoti apie galimybes susipažinti su detaliojo ar specialiojo plano sprendiniais (skelbimo savivaldybės interneto tinklalapyje, skelbimų<text:s/></text:span><text:span text:style-name="T727">ir išsiųstų registruotų laiškų kopijos, kvitai), teikia derinančioms institucijoms ir teritorijų planavimo priežiūros institucijai išvadoms dėl projekto tvirtinimo tikslingumo pareikšti.</text:span></text:p>
      <text:p text:style-name="P728">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29">Papildyta punktu:</text:p>
      <text:p text:style-name="P730"><text:span text:style-name="T731">Nr.<text:s/></text:span><text:a xlink:href="https://www.e-tar.lt/portal/legalAct.html?documentId=TAR.95A577ECE98E" office:target-frame-name="_top" xlink:show="replace"><text:span text:style-name="T732">1309</text:span></text:a><text:span text:style-name="T733">, 2009-10-14, Žin., 2009, Nr. 125-5392 (2009-10-20), i. k. 1091100NUTA00001309</text:span></text:p>
      <text:p text:style-name="Normal"/>
      <text:p text:style-name="P734"><text:span text:style-name="T735">36</text:span><text:span text:style-name="T736">. Apie detaliojo ar specialiojo plano<text:s/></text:span><text:span text:style-name="T737">patvirtinimą skelbiama Lietuvos Respublikos teritorijų planavimo įstatymo nustatyta tvarka.</text:span></text:p>
      <text:p text:style-name="P738"/>
      <text:p text:style-name="P739">Punkto numeracijos pakeitimas:</text:p>
      <text:p text:style-name="P740"><text:span text:style-name="T741">Nr.<text:s/></text:span><text:a xlink:href="https://www.e-tar.lt/portal/legalAct.html?documentId=TAR.95A577ECE98E" office:target-frame-name="_top" xlink:show="replace"><text:span text:style-name="T742">1309</text:span></text:a><text:span text:style-name="T743">, 2009-10-14, Žin., 2009, Nr. 125-5392 (20</text:span><text:span text:style-name="T744">09-10-20), i. k. 1091100NUTA00001309</text:span></text:p>
      <text:p text:style-name="Normal"/>
      <text:p text:style-name="P745"><text:span text:style-name="T746">VIII</text:span><text:span text:style-name="T747">.<text:s/></text:span><text:span text:style-name="T748">TERITORIJŲ</text:span><text:span text:style-name="T749"><text:s/></text:span><text:span text:style-name="T750">PLANAVIMO</text:span><text:span text:style-name="T751"><text:s/>DOKUMENTŲ SPRENDINIŲ APSKUNDIMAS<text:s/></text:span></text:p>
      <text:p text:style-name="P752"/>
      <text:p text:style-name="P753"><text:span text:style-name="T754">37</text:span><text:span text:style-name="T755">.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756">lymą) gavimo dienos.<text:s/></text:span></text:p>
      <text:p text:style-name="P757">Punkto numeracijos pakeitimas:</text:p>
      <text:p text:style-name="P758"><text:span text:style-name="T759">Nr.<text:s/></text:span><text:a xlink:href="https://www.e-tar.lt/portal/legalAct.html?documentId=TAR.95A577ECE98E" office:target-frame-name="_top" xlink:show="replace"><text:span text:style-name="T760">1309</text:span></text:a><text:span text:style-name="T761">, 2009-10-14, Žin., 2009, Nr. 125-5392 (2009-10-20), i. k. 1091100NUTA00001309</text:span></text:p>
      <text:p text:style-name="Normal"/>
      <text:p text:style-name="P762"><text:span text:style-name="T763">38</text:span><text:span text:style-name="T764">. Skundai dėl teritorijų pl</text:span><text:span text:style-name="T765">anavimo dokumentų sprendinių pateikiami valstybinės teritorijų planavimo priežiūros institucijoms pagal kompetenciją, nustatytą Teritorijų planavimo ir statybos valstybinės priežiūros nuostatų, patvirtintų Lietuvos Respublikos Vyriausybės 1997 m. balandžio</text:span><text:span text:style-name="T766"><text:s/>16 d. nutarimu Nr. 370 (Žin., 1997, Nr.<text:s/></text:span><text:a xlink:href="https://www.e-tar.lt/portal/lt/legalAct/TAR.1A5BA51287B8" office:target-frame-name="_blank" xlink:show="new"><text:span text:style-name="T767">34-851</text:span></text:a><text:span text:style-name="T768">; 2004, Nr. </text:span><text:a xlink:href="https://www.e-tar.lt/portal/lt/legalAct/TAR.39E7D73DA224" office:target-frame-name="_blank" xlink:show="new"><text:span text:style-name="T769">109-4075</text:span></text:a><text:span text:style-name="T770">), 3 punkte.</text:span></text:p>
      <text:p text:style-name="P771">Punkto<text:s/>numeracijos pakeitimas:</text:p>
      <text:p text:style-name="P772"><text:span text:style-name="T773">Nr.<text:s/></text:span><text:a xlink:href="https://www.e-tar.lt/portal/legalAct.html?documentId=TAR.95A577ECE98E" office:target-frame-name="_top" xlink:show="replace"><text:span text:style-name="T774">1309</text:span></text:a><text:span text:style-name="T775">, 2009-10-14, Žin., 2009, Nr. 125-5392 (2009-10-20), i. k. 1091100NUTA00001309</text:span></text:p>
      <text:p text:style-name="Normal"/>
      <text:p text:style-name="P776"><text:span text:style-name="T777">______________</text:span></text:p>
      <text:p text:style-name="P778">Priedo pakeitimai:</text:p>
      <text:p text:style-name="P779"><text:span text:style-name="T780">Nr.<text:s/></text:span><text:a xlink:href="https://www.e-tar.lt/portal/legalAct.html?documentId=TAR.CFA305F339A6" office:target-frame-name="_top" xlink:show="replace"><text:span text:style-name="T781">904</text:span></text:a><text:span text:style-name="T782">, 2004-07-16, Žin., 2004, Nr. 112-4189 (2004-07-20), i. k. 1041100NUTA00000904</text:span></text:p>
      <text:p text:style-name="P783"><text:span text:style-name="T784">Nr.<text:s/></text:span><text:a xlink:href="https://www.e-tar.lt/portal/legalAct.html?documentId=TAR.EB61F7301A2F" office:target-frame-name="_top" xlink:show="replace"><text:span text:style-name="T785">247</text:span></text:a><text:span text:style-name="T786">, 200</text:span><text:span text:style-name="T787">7-03-14, Žin., 2007, Nr. 33-1190 (2007-03-20), i. k. 1071100NUTA00000247</text:span></text:p>
      <text:p text:style-name="Normal"/>
      <text:p text:style-name="P788">Visuomenės dalyvavimo teritorijų</text:p>
      <text:p text:style-name="P789">planavimo procese nuostatų</text:p>
      <text:p text:style-name="P790">1<text:s/>priedas</text:p>
      <text:p text:style-name="P791"/>
      <text:p text:style-name="P792"><text:span text:style-name="T793">(Pasiūlymo teikimo raštu formos pavyzdys)</text:span></text:p>
      <text:p text:style-name="P794">_<text:tab/></text:p>
      <text:p text:style-name="P795">_<text:tab/></text:p>
      <text:p text:style-name="P796">(planavimo organizatoriui ar jo įgaliotam asmeniui)<text:s/></text:p>
      <text:p text:style-name="P797"/>
      <text:p text:style-name="P798"><text:span text:style-name="T799">PASIŪLYMAS</text:span></text:p>
      <text:p text:style-name="P800"/>
      <text:p text:style-name="P801">_________ Nr.__________</text:p>
      <text:p text:style-name="P802"><text:tab/>(data)</text:p>
      <text:p text:style-name="P803">______________________</text:p>
      <text:p text:style-name="P804">(parengimo vieta)</text:p>
      <text:p text:style-name="P805"/>
      <text:p text:style-name="P806">_<text:tab/></text:p>
      <text:p text:style-name="P807">(pasiūlymo antraštė)</text:p>
      <text:p text:style-name="P808"/>
      <text:p text:style-name="P809"><text:span text:style-name="T810">Projekto pavadinimas<text:s/></text:span><text:span text:style-name="T811"><text:tab/></text:span></text:p>
      <text:p text:style-name="P812">_<text:tab/></text:p>
      <text:p text:style-name="P813"><text:span text:style-name="T814">Planuojamos teritorijos vietovė (adresas)<text:s/></text:span><text:span text:style-name="T815"><text:tab/></text:span></text:p>
      <text:p text:style-name="P816">_<text:tab/></text:p>
      <text:p text:style-name="P817">Pasiūlymą teikiančio asmens ir jo įgalioto asmens (jeigu toks yra) vardai ir pavardės<text:s/></text:p>
      <text:p text:style-name="P818"><text:span text:style-name="T819">_</text:span><text:span text:style-name="T820"><text:tab/></text:span></text:p>
      <text:p text:style-name="P821">_<text:tab/></text:p>
      <text:p text:style-name="P822">Pasiūlymą teikiančio asmens gyvenamoji vieta arba, jeigu pasiūlymą teikia juridinis asmuo,<text:s/></text:p>
      <text:p text:style-name="P823"><text:span text:style-name="T824">jo buveinės adresas<text:s/></text:span><text:span text:style-name="T825"><text:tab/></text:span></text:p>
      <text:p text:style-name="P826">_<text:tab/></text:p>
      <text:p text:style-name="P827"><text:span text:style-name="T828">Aplinkybės, kuriomis pagrindžiamas pasiūlymas,</text:span><text:span text:style-name="T829"><text:s/>ir jas patvirtinantys įrodymai<text:s/></text:span><text:span text:style-name="T830"><text:tab/></text:span></text:p>
      <text:p text:style-name="P831">_<text:tab/></text:p>
      <text:p text:style-name="P832">_<text:tab/></text:p>
      <text:p text:style-name="P833">_<text:tab/></text:p>
      <text:p text:style-name="P834">_<text:tab/></text:p>
      <text:p text:style-name="P835">_<text:tab/></text:p>
      <text:p text:style-name="P836">_<text:tab/></text:p>
      <text:p text:style-name="P837"/>
      <text:p text:style-name="P838"><text:span text:style-name="T839">Priedai: 1.<text:s/></text:span><text:span text:style-name="T840"><text:tab/></text:span></text:p>
      <text:p text:style-name="P841"><text:span text:style-name="T842">2.<text:s/></text:span><text:span text:style-name="T843"><text:tab/></text:span></text:p>
      <text:p text:style-name="P844"><text:span text:style-name="T845">3. (ir t. t.)<text:s/></text:span><text:span text:style-name="T846"><text:tab/></text:span></text:p>
      <text:p text:style-name="P847"/>
      <text:p text:style-name="P848">Pasiūlymą teikiantis asmuo</text:p>
      <text:p text:style-name="P849"><text:span text:style-name="T850">(ar jo įgaliotas asmuo)</text:span><text:span text:style-name="T851"><text:tab/>(Parašas)</text:span><text:span text:style-name="T852"><text:tab/>(Vardas ir pavardė)</text:span></text:p>
      <text:p text:style-name="P853"><text:span text:style-name="T854">______________</text:span></text:p>
      <text:p text:style-name="P855">Priedo pakeitimai:</text:p>
      <text:p text:style-name="P856"><text:span text:style-name="T857">Nr.<text:s/></text:span><text:a xlink:href="https://www.e-tar.lt/portal/legalAct.html?documentId=TAR.EB61F7301A2F" office:target-frame-name="_top" xlink:show="replace"><text:span text:style-name="T858">247</text:span></text:a><text:span text:style-name="T859">, 2007-03-14, Žin., 2007, Nr. 33-1190 (2007-03-20), i. k. 1071100NUTA00000247</text:span></text:p>
      <text:p text:style-name="Normal"/>
      <text:p text:style-name="P860">Visuomenės dalyvavimo teritorijų<text:s/></text:p>
      <text:p text:style-name="P861">planavimo procese nuostatų</text:p>
      <text:p text:style-name="P862">2<text:s/>priedas</text:p>
      <text:p text:style-name="P863"/>
      <text:p text:style-name="P864"><text:span text:style-name="T865">(Viešo<text:s/></text:span><text:span text:style-name="T866">susirinkimo dalyvių sąrašo formos pavyzdys)</text:span></text:p>
      <text:p text:style-name="P867"/>
      <text:p text:style-name="P868">_<text:tab/></text:p>
      <text:p text:style-name="P869">_<text:tab/></text:p>
      <text:p text:style-name="P870">(teritorijų planavimo dokumento projekto pavadinimas)</text:p>
      <text:p text:style-name="P871">_<text:tab/></text:p>
      <text:p text:style-name="P872">(vieta, data, tikslus laikas – valanda)</text:p>
      <text:p text:style-name="P873"/>
      <text:p text:style-name="P874"><text:span text:style-name="T875">VIEŠO SUSIRINKIMO DALYVI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Vardas ir pavardė</text:p>
          </table:table-cell>
          <table:table-cell table:style-name="TableCell888">
            <text:p text:style-name="P889">Adresas, telefono numeris/atstovaujama institucija, pareigos, adresas, telefono numeris</text:p>
          </table:table-cell>
          <table:table-cell table:style-name="TableCell890">
            <text:p text:style-name="P891">Parašas</text:p>
          </table:table-cell>
          <table:table-cell table:style-name="TableCell892">
            <text:p text:style-name="P893">Pasiūlymo registracijos numer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text:span text:style-name="T930">Planavimo organizatorius</text:span></text:p>
      <text:p text:style-name="P931"><text:span text:style-name="T932">(ar jo įgaliotas asmuo)</text:span><text:span text:style-name="T933"><text:tab/>(Parašas)</text:span><text:span text:style-name="T934"><text:tab/>(Vardas ir pavardė)</text:span></text:p>
      <text:p text:style-name="P935"><text:span text:style-name="T936">______________</text:span></text:p>
      <text:p text:style-name="P937">Priedo pakeitimai:</text:p>
      <text:p text:style-name="P938"><text:span text:style-name="T939">Nr.<text:s/></text:span><text:a xlink:href="https://www.e-tar.lt/portal/legalAct.html?documentId=TAR.EB61F7301A2F" office:target-frame-name="_top" xlink:show="replace"><text:span text:style-name="T940">247</text:span></text:a><text:span text:style-name="T941">, 2007-03-14, Žin., 2007, Nr. 33-1190 (2007-03-20), i. k. 1071100NUTA00000247</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7E4398C68496" office:target-frame-name="_top" xlink:show="replace"><text:span text:style-name="T953">1062</text:span></text:a><text:span text:style-name="T954">, 1997-09-29, Žin., 1997, Nr. 90-2261 (1997-10-03), i. k. 0971100NUTA00001062</text:span></text:p>
      <text:p text:style-name="P955"><text:span text:style-name="T956">Dėl Lietuvos Respublikos Vyriausybės 1996 m. rugsėjo 18 d. nutarimo Nr. 1079 "Dėl Teritorijų planavimo dokumentų projektų</text:span><text:span text:style-name="T957"><text:s/>svarstymo su visuomene nuostatų patvirtinimo" dalinio pakeitimo</text:span></text:p>
      <text:p text:style-name="P958"/>
      <text:p text:style-name="P959"><text:span text:style-name="T960">2.</text:span></text:p>
      <text:p text:style-name="P961"><text:span text:style-name="T962">Lietuvos Respublikos Vyriausybė, Nutarimas</text:span></text:p>
      <text:p text:style-name="P963"><text:span text:style-name="T964">Nr.<text:s/></text:span><text:a xlink:href="https://www.e-tar.lt/portal/legalAct.html?documentId=TAR.CFA305F339A6" office:target-frame-name="_top" xlink:show="replace"><text:span text:style-name="T965">904</text:span></text:a><text:span text:style-name="T966">, 2004-07-16, Žin., 2004, Nr. 112-4189 (2004-07-20), i.</text:span><text:span text:style-name="T967"><text:s/>k. 1041100NUTA00000904</text:span></text:p>
      <text:p text:style-name="P968"><text:span text:style-name="T969">Dėl Lietuvos Respublikos Vyriausybės 1996 m. rugsėjo 18 d. nutarimo Nr. 1079 "Dėl Teritorijų planavimo dokumentų projektų svarstymo su visuomene nuostatų patvirtinimo"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TAR.EB61F7301A2F" office:target-frame-name="_top" xlink:show="replace"><text:span text:style-name="T977">247</text:span></text:a><text:span text:style-name="T978">, 2007-03-14, Žin., 2007, Nr. 33-1190 (2007-03-20), i. k. 1071100NUTA00000247</text:span></text:p>
      <text:p text:style-name="P979"><text:span text:style-name="T980">Dėl Lietuvos Respublikos Vyriausybės 1996 m. rugsėjo 18 d. nutarimo Nr. 1079 "Dėl Visuomenės da</text:span><text:span text:style-name="T981">lyvavimo teritorijų planavimo procese nuostatų patvirtinimo"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TAR.95A577ECE98E" office:target-frame-name="_top" xlink:show="replace"><text:span text:style-name="T989">1309</text:span></text:a><text:span text:style-name="T990">, 2009-10-14, Žin., 2009, Nr. 125-5392<text:s/></text:span><text:span text:style-name="T991">(2009-10-20), i. k. 1091100NUTA00001309</text:span></text:p>
      <text:p text:style-name="P992"><text:span text:style-name="T993">Dėl Lietuvos Respublikos Vyriausybės 1996 m. rugsėjo 18 d. nutarimo Nr. 1079 "Dėl Visuomenės dalyvavimo teritorijų planavimo procese nuostatų patvirtinimo" pakeitimo</text:span></text:p>
      <text:p text:style-name="P994"/>
      <text:p text:style-name="P995"><text:span text:style-name="T996">5.</text:span></text:p>
      <text:p text:style-name="P997"><text:span text:style-name="T998">Lietuvos Respublikos Vyriausybė, Nutarimas</text:span></text:p>
      <text:p text:style-name="P999"><text:span text:style-name="T1000">Nr.</text:span><text:span text:style-name="T1001"><text:s/></text:span><text:a xlink:href="https://www.e-tar.lt/portal/legalAct.html?documentId=TAR.E2F0FEC7FF28" office:target-frame-name="_top" xlink:show="replace"><text:span text:style-name="T1002">897</text:span></text:a><text:span text:style-name="T1003">, 2010-06-21, Žin., 2010, Nr. 78-4010 (2010-06-30), i. k. 1101100NUTA00000897</text:span></text:p>
      <text:p text:style-name="P1004"><text:span text:style-name="T1005">Dėl Lietuvos Respublikos Vyriausybės 1996 m. rugsėjo 18 d. nutarimo Nr. 1079 "Dėl Visuomenės</text:span><text:span text:style-name="T1006"><text:s/>dalyvavimo teritorijų planavimo procese nuostat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4" meta:paragraph-count="399" meta:word-count="5095" meta:character-count="41182" meta:row-count="1459" meta:non-whitespace-character-count="36486"/>
  </office:meta>
</office:document-meta>
</file>