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0.5in" fo:text-indent="0.4923in">
        <style:tab-stops/>
      </style:paragraph-properties>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keep-with-next="alway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background-color="#FFFFFF"/>
    </style:style>
    <style:style style:name="T589" style:parent-style-name="DefaultParagraphFont" style:family="text">
      <style:text-properties fo:color="#0000FF" fo:background-color="#FFFFFF" style:text-underline-type="single" style:text-underline-style="solid" style:text-underline-width="auto" style:text-underline-mode="continuous"/>
    </style:style>
    <style:style style:name="T590" style:parent-style-name="DefaultParagraphFont" style:family="text">
      <style:text-properties fo:color="#000000" fo:background-color="#FFFFFF"/>
    </style:style>
    <style:style style:name="T591" style:parent-style-name="DefaultParagraphFont" style:family="text">
      <style:text-properties fo:color="#0000FF" fo:background-color="#FFFFFF" style:text-underline-type="single" style:text-underline-style="solid" style:text-underline-width="auto" style:text-underline-mode="continuous"/>
    </style:style>
    <style:style style:name="T592" style:parent-style-name="DefaultParagraphFont" style:family="text">
      <style:text-properties fo:color="#000000" fo:background-color="#FFFFFF"/>
    </style:style>
    <style:style style:name="T593" style:parent-style-name="DefaultParagraphFont" style:family="text">
      <style:text-properties style:font-weight-complex="bold" fo:color="#000000" fo:background-color="#FFFFFF"/>
    </style:style>
    <style:style style:name="T594" style:parent-style-name="DefaultParagraphFont" style:family="text">
      <style:text-properties fo:font-weight="bold" style:font-weight-asian="bold" style:font-weight-complex="bold"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fo:background-color="#FFFFFF"/>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fo:background-color="#FFFFFF"/>
    </style:style>
    <style:style style:name="T665" style:parent-style-name="DefaultParagraphFont" style:family="text">
      <style:text-properties fo:font-weight="bold" style:font-weight-asian="bold" style:font-weight-complex="bold" fo:color="#000000" fo:background-color="#FFFFFF"/>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background-color="#FFFFFF"/>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keep-with-next="alway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keep-with-next="always" fo:text-align="center"/>
      <style:text-properties fo:font-weight="bold" style:font-weight-asian="bold" style:font-weight-complex="bold" fo:color="#000000" fo:background-color="#FFFFFF"/>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5437in">
        <style:tab-stops/>
      </style:paragraph-properties>
    </style:style>
    <style:style style:name="P845" style:parent-style-name="Normal" style:family="paragraph">
      <style:paragraph-properties fo:text-indent="3.5437in"/>
    </style:style>
    <style:style style:name="P846" style:parent-style-name="Normal" style:family="paragraph">
      <style:paragraph-properties fo:text-indent="3.5437in"/>
    </style:style>
    <style:style style:name="P847" style:parent-style-name="Normal" style:family="paragraph">
      <style:paragraph-properties fo:text-align="justify" fo:margin-left="3.15in" fo:text-indent="0.4923in">
        <style:tab-stops/>
      </style:paragraph-properties>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1"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style:style>
    <style:style style:name="P862"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style:tab-stops>
          <style:tab-stop style:type="left" style:position="6.29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text-underline-type="single" style:text-underline-style="solid" style:text-underline-width="auto" style:text-underline-mode="continuous"/>
    </style:style>
    <style:style style:name="P86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9" style:parent-style-name="Normal" style:family="paragraph">
      <style:paragraph-properties fo:text-align="justify">
        <style:tab-stops>
          <style:tab-stop style:type="left" style:position="6.29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underline-type="single" style:text-underline-style="solid" style:text-underline-width="auto" style:text-underline-mode="continuous"/>
    </style:style>
    <style:style style:name="P87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ab-stops>
          <style:tab-stop style:type="left" style:position="6.2993in"/>
        </style:tab-stops>
      </style:paragraph-properties>
    </style:style>
    <style:style style:name="T875" style:parent-style-name="DefaultParagraphFont" style:family="text">
      <style:text-properties fo:color="#000000" style:text-underline-type="single" style:text-underline-style="solid" style:text-underline-width="auto" style:text-underline-mode="continuous"/>
    </style:style>
    <style:style style:name="T876" style:parent-style-name="DefaultParagraphFont" style:family="text">
      <style:text-properties fo:color="#000000" style:text-underline-type="single" style:text-underline-style="solid" style:text-underline-width="auto" style:text-underline-mode="continuous"/>
    </style:style>
    <style:style style:name="P87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8" style:parent-style-name="Normal" style:family="paragraph">
      <style:paragraph-properties fo:text-align="justify">
        <style:tab-stops>
          <style:tab-stop style:type="left" style:position="6.2993in"/>
        </style:tab-stops>
      </style:paragraph-properties>
      <style:text-properties fo:color="#000000"/>
    </style:style>
    <style:style style:name="P879" style:parent-style-name="Normal" style:family="paragraph">
      <style:paragraph-properties fo:text-align="justify">
        <style:tab-stops>
          <style:tab-stop style:type="left" style:position="6.299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text-underline-type="single" style:text-underline-style="solid" style:text-underline-width="auto" style:text-underline-mode="continuous"/>
    </style:style>
    <style:style style:name="P88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3" style:parent-style-name="Normal" style:family="paragraph">
      <style:paragraph-properties fo:text-align="justify">
        <style:tab-stops>
          <style:tab-stop style:type="left" style:position="6.29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text-underline-type="single" style:text-underline-style="solid" style:text-underline-width="auto" style:text-underline-mode="continuous"/>
    </style:style>
    <style:style style:name="P88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9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9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fo:text-indent="0.4923in">
        <style:tab-stops>
          <style:tab-stop style:type="left" style:position="6.299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underline-type="single" style:text-underline-style="solid" style:text-underline-width="auto" style:text-underline-mode="continuous"/>
    </style:style>
    <style:style style:name="P896" style:parent-style-name="Normal" style:family="paragraph">
      <style:paragraph-properties fo:text-align="justify" fo:text-indent="0.4923in">
        <style:tab-stops>
          <style:tab-stop style:type="left" style:position="6.29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text-underline-type="single" style:text-underline-style="solid" style:text-underline-width="auto" style:text-underline-mode="continuous"/>
    </style:style>
    <style:style style:name="P899" style:parent-style-name="Normal" style:family="paragraph">
      <style:paragraph-properties fo:text-align="justify" fo:text-indent="0.4923in">
        <style:tab-stops>
          <style:tab-stop style:type="left" style:position="6.29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ab-stops>
          <style:tab-stop style:type="left" style:position="3.0875in"/>
          <style:tab-stop style:type="left" style:position="4.72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5437in">
        <style:tab-stops/>
      </style:paragraph-properties>
    </style:style>
    <style:style style:name="P917" style:parent-style-name="Normal" style:family="paragraph">
      <style:paragraph-properties fo:margin-left="0.9in" fo:text-indent="2.6437in">
        <style:tab-stops/>
      </style:paragraph-properties>
    </style:style>
    <style:style style:name="P918" style:parent-style-name="Normal" style:family="paragraph">
      <style:paragraph-properties fo:text-indent="3.5437in"/>
    </style:style>
    <style:style style:name="P919" style:parent-style-name="Normal" style:family="paragraph">
      <style:paragraph-properties fo:text-align="justify" fo:margin-left="3.15in" fo:text-indent="0.4923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4"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color="#000000"/>
    </style:style>
    <style:style style:name="TableColumn933" style:family="table-column">
      <style:table-column-properties style:column-width="0.368in" style:use-optimal-column-width="false"/>
    </style:style>
    <style:style style:name="TableColumn934" style:family="table-column">
      <style:table-column-properties style:column-width="1.8243in" style:use-optimal-column-width="false"/>
    </style:style>
    <style:style style:name="TableColumn935" style:family="table-column">
      <style:table-column-properties style:column-width="2.5618in" style:use-optimal-column-width="false"/>
    </style:style>
    <style:style style:name="TableColumn936" style:family="table-column">
      <style:table-column-properties style:column-width="0.918in" style:use-optimal-column-width="false"/>
    </style:style>
    <style:style style:name="TableColumn937" style:family="table-column">
      <style:table-column-properties style:column-width="1.0201in" style:use-optimal-column-width="false"/>
    </style:style>
    <style:style style:name="Table932" style:family="table">
      <style:table-properties style:width="6.6923in"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0194in" fo:padding-left="0.059in" fo:padding-bottom="0.0194in" fo:padding-right="0.059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style:vertical-align="middle" fo:padding-top="0.0194in" fo:padding-left="0.059in" fo:padding-bottom="0.0194in" fo:padding-right="0.059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writing-mode="lr-tb" style:vertical-align="middle" fo:padding-top="0.0194in" fo:padding-left="0.059in" fo:padding-bottom="0.0194in" fo:padding-right="0.059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writing-mode="lr-tb" style:vertical-align="middle" fo:padding-top="0.0194in" fo:padding-left="0.059in" fo:padding-bottom="0.0194in" fo:padding-right="0.059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style:vertical-align="middle" fo:padding-top="0.0194in" fo:padding-left="0.059in" fo:padding-bottom="0.0194in" fo:padding-right="0.059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0194in" fo:padding-left="0.059in" fo:padding-bottom="0.0194in" fo:padding-right="0.059in"/>
    </style:style>
    <style:style style:name="P95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2" style:family="table-cell">
      <style:table-cell-properties fo:border="0.0069in solid #000000" style:writing-mode="lr-tb" fo:padding-top="0.0194in" fo:padding-left="0.059in" fo:padding-bottom="0.0194in" fo:padding-right="0.059in"/>
    </style:style>
    <style:style style:name="P95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4" style:family="table-cell">
      <style:table-cell-properties fo:border="0.0069in solid #000000" style:writing-mode="lr-tb" fo:padding-top="0.0194in" fo:padding-left="0.059in" fo:padding-bottom="0.0194in" fo:padding-right="0.059in"/>
    </style:style>
    <style:style style:name="P95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6" style:family="table-cell">
      <style:table-cell-properties fo:border="0.0069in solid #000000" style:writing-mode="lr-tb" fo:padding-top="0.0194in" fo:padding-left="0.059in" fo:padding-bottom="0.0194in" fo:padding-right="0.059in"/>
    </style:style>
    <style:style style:name="P95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8" style:family="table-cell">
      <style:table-cell-properties fo:border="0.0069in solid #000000" style:writing-mode="lr-tb" fo:padding-top="0.0194in" fo:padding-left="0.059in" fo:padding-bottom="0.0194in" fo:padding-right="0.059in"/>
    </style:style>
    <style:style style:name="P95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0194in" fo:padding-left="0.059in" fo:padding-bottom="0.0194in" fo:padding-right="0.059in"/>
    </style:style>
    <style:style style:name="P96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3" style:family="table-cell">
      <style:table-cell-properties fo:border="0.0069in solid #000000" style:writing-mode="lr-tb" fo:padding-top="0.0194in" fo:padding-left="0.059in" fo:padding-bottom="0.0194in" fo:padding-right="0.059in"/>
    </style:style>
    <style:style style:name="P96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5" style:family="table-cell">
      <style:table-cell-properties fo:border="0.0069in solid #000000" style:writing-mode="lr-tb" fo:padding-top="0.0194in" fo:padding-left="0.059in" fo:padding-bottom="0.0194in" fo:padding-right="0.059in"/>
    </style:style>
    <style:style style:name="P96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7" style:family="table-cell">
      <style:table-cell-properties fo:border="0.0069in solid #000000" style:writing-mode="lr-tb" fo:padding-top="0.0194in" fo:padding-left="0.059in" fo:padding-bottom="0.0194in" fo:padding-right="0.059in"/>
    </style:style>
    <style:style style:name="P96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9" style:family="table-cell">
      <style:table-cell-properties fo:border="0.0069in solid #000000" style:writing-mode="lr-tb" fo:padding-top="0.0194in" fo:padding-left="0.059in" fo:padding-bottom="0.0194in" fo:padding-right="0.059in"/>
    </style:style>
    <style:style style:name="P97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0194in" fo:padding-left="0.059in" fo:padding-bottom="0.0194in" fo:padding-right="0.059in"/>
    </style:style>
    <style:style style:name="P97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4" style:family="table-cell">
      <style:table-cell-properties fo:border="0.0069in solid #000000" style:writing-mode="lr-tb" fo:padding-top="0.0194in" fo:padding-left="0.059in" fo:padding-bottom="0.0194in" fo:padding-right="0.059in"/>
    </style:style>
    <style:style style:name="P97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6" style:family="table-cell">
      <style:table-cell-properties fo:border="0.0069in solid #000000" style:writing-mode="lr-tb" fo:padding-top="0.0194in" fo:padding-left="0.059in" fo:padding-bottom="0.0194in" fo:padding-right="0.059in"/>
    </style:style>
    <style:style style:name="P97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8" style:family="table-cell">
      <style:table-cell-properties fo:border="0.0069in solid #000000" style:writing-mode="lr-tb" fo:padding-top="0.0194in" fo:padding-left="0.059in" fo:padding-bottom="0.0194in" fo:padding-right="0.059in"/>
    </style:style>
    <style:style style:name="P97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80" style:family="table-cell">
      <style:table-cell-properties fo:border="0.0069in solid #000000" style:writing-mode="lr-tb" fo:padding-top="0.0194in" fo:padding-left="0.059in" fo:padding-bottom="0.0194in" fo:padding-right="0.059in"/>
    </style:style>
    <style:style style:name="P981" style:parent-style-name="Normal" style:family="paragraph">
      <style:paragraph-properties fo:widows="0" fo:orphans="0" text:number-lines="false" fo:text-align="justify" fo:text-indent="0.4923in"/>
      <style:text-properties fo:color="#000000" fo:font-size="10pt" style:font-size-asian="10pt" fo:hyphenate="false"/>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2012-07-18 iki 2013-12-31</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h text:style-name="P21" text:outline-level="4">LIETUVOS RESPUBLIKOS VYRIAUSYBĖ</text:h>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text:s/></text:span><text:soft-page-break/><text:span text:style-name="T155">medžiaga (paaiškinimai, schemos, brėžiniai, strateginio pasekmių aplinkai vertinimo ir teritorijų planavimo dokumento sprendinių poveikio vertinimo ataskaitos ir t.t.).</text:span></text:p>
      <text:p text:style-name="P156"><text:span text:style-name="T157">Viešas susirinkimas</text:span><text:span text:style-name="T158"><text:s/>–<text:s/></text:span><text:span text:style-name="T159">viešumą užtikrinanti procedūra, skirta rajono ir vietov</text:span><text:span text:style-name="T160">ės lygmenų teritorijų planavimo dokumento sprendiniams, jų alternatyvoms bei pateiktiems pasiūlymams aptarti, strateginio pasekmių aplinkai vertinimo ir teritorijų planavimo dokumento sprendinių poveikio vertinimo ataskaitoms pateikti.</text:span></text:p>
      <text:p text:style-name="P161"><text:span text:style-name="T162">Viešumą užtikrinanti</text:span><text:span text:style-name="T163"><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4">.</text:span></text:p>
      <text:p text:style-name="P165"><text:span text:style-name="T166">Visuomenės</text:span><text:span text:style-name="T167"><text:s/>dalyvavimas</text:span><text:span text:style-name="T168"><text:s/></text:span><text:span text:style-name="T169">–</text:span><text:span text:style-name="T170"><text:s/>savanoriškas juridinių ir fizinių asmenų, taip pat jų asociacijų, organizacijų</text:span><text:span text:style-name="T171"><text:s/></text:span><text:span text:style-name="T172">arba grupių dalyvavimas teritorijų</text:span><text:span text:style-name="T173"><text:s/>planavimo dokumento projekto rengimo procese.<text:s/></text:span></text:p>
      <text:p text:style-name="P174"><text:span text:style-name="T175">Visuomenės dalyvavimo ataskaita</text:span><text:s/>– bendrojo, specialiojo ar detaliojo plano rengimo dokumentas, kuriame aprašyta konsultavimosi ir svarstymo eiga, rezultatai, jų apibendrinimas, pateikti paaiškinimai, kaip atsižvelgta į visuomenės pasiūlymus dėl teritorijų planavimo dokumento projekto, ir priedai (skelbimų ir pranešimų spaudoje ir interneto tinklalapyje kopijos, skenuotos visuomenės pasiūlymų kopijos kompiuterinėje laikmenoje, viešo susirinkimo ar baigiamojo susirinkimo – konferencijos protokolas ir kita su visuomenės informavimu ir dalyvavimu susijusi medžiaga)<text:span text:style-name="T176">.</text:span></text:p>
      <text:p text:style-name="P177"><text:span text:style-name="T178">Kitos šiuose Nuostatuose vartojamos sąvokos atitinka Lietuvos Respublikos teritorijų planavimo įstatyme (Žin., 1995, Nr.<text:s/></text:span><text:a xlink:href="https://www.e-tar.lt/portal/lt/legalAct/TAR.26B563184529" office:target-frame-name="_blank" xlink:show="new"><text:span text:style-name="T179">107-2391</text:span></text:a><text:span text:style-name="T180">; 2004, Nr.<text:s/></text:span><text:a xlink:href="https://www.e-tar.lt/portal/lt/legalAct/TAR.1C65A214E386" office:target-frame-name="_blank" xlink:show="new"><text:span text:style-name="T181">21-617</text:span></text:a><text:span text:style-name="T182">) bei jo įgyvendinamuosiuose teisės aktuose ir Lietuvos Respublikos visuomenės informavimo</text:span><text:span text:style-name="T183"><text:s/>įstatyme (Žin., 1996, Nr.<text:s/></text:span><text:a xlink:href="https://www.e-tar.lt/portal/lt/legalAct/TAR.065AB8483E1E" office:target-frame-name="_blank" xlink:show="new"><text:span text:style-name="T184">71-1706</text:span></text:a><text:span text:style-name="T185">; 2006, Nr.<text:s/></text:span><text:a xlink:href="https://www.e-tar.lt/portal/lt/legalAct/TAR.AAFEF516C29E" office:target-frame-name="_blank" xlink:show="new"><text:span text:style-name="T186">82-3254</text:span></text:a><text:span text:style-name="T187">) pateiktų sąvokų apibrėžimus.</text:span></text:p>
      <text:p text:style-name="P188"/>
      <text:p text:style-name="P189">Punkto pakeitimai:</text:p>
      <text:soft-page-break/>
      <text:p text:style-name="P190"><text:span text:style-name="T191">Nr.<text:s/></text:span><text:a xlink:href="https://www.e-tar.lt/portal/legalAct.html?documentId=TAR.95A577ECE98E" office:target-frame-name="_top" xlink:show="replace"><text:span text:style-name="T192">1309</text:span></text:a><text:span text:style-name="T193">, 2009-10-14, Žin., 2009, Nr. 125-5392 (2009-10-20), i. k. 1091100NUTA00001309</text:span></text:p>
      <text:p text:style-name="P194"><text:span text:style-name="T195">Nr.<text:s/></text:span><text:a xlink:href="https://www.e-tar.lt/portal/legalAct.html?documentId=TAR.E2F0FEC7FF28" office:target-frame-name="_top" xlink:show="replace"><text:span text:style-name="T196">897</text:span></text:a><text:span text:style-name="T197">, 2010-06-21, Žin., 2010, Nr. 78-4010 (2010-06-30), i. k. 1101100NUTA00000897</text:span></text:p>
      <text:p text:style-name="P198"><text:span text:style-name="T199">Nr.<text:s/></text:span><text:a xlink:href="https://www.e-tar.lt/portal/legalAct.html?documentId=TAR.178CACAFC3D1" office:target-frame-name="_top" xlink:show="replace"><text:span text:style-name="T200">466</text:span></text:a><text:span text:style-name="T201">, 2011-04-27, Žin., 2011, Nr. 50-2430 (2011-04-30), i. k. 1111100NUT</text:span><text:span text:style-name="T202">A00000466</text:span></text:p>
      <text:p text:style-name="Normal"/>
      <text:p text:style-name="P203"><text:span text:style-name="T204">II</text:span><text:span text:style-name="T205">.<text:s/></text:span><text:span text:style-name="T206">BENDROJI<text:s/></text:span><text:span text:style-name="T207">VISUOMENĖS</text:span><text:span text:style-name="T208"><text:s/></text:span><text:span text:style-name="T209">DALYVAVIMO</text:span><text:span text:style-name="T210"><text:s/></text:span><text:span text:style-name="T211">TERITORIJŲ</text:span><text:span text:style-name="T212"><text:s/></text:span><text:span text:style-name="T213">PLANAVIMO</text:span><text:span text:style-name="T214"><text:s/></text:span><text:span text:style-name="T215">PROCESE</text:span><text:span text:style-name="T216"><text:s/>TVARKA</text:span></text:p>
      <text:p text:style-name="P217"/>
      <text:p text:style-name="P218"><text:span text:style-name="T219">5</text:span><text:span text:style-name="T220">. Teritorijų bendrojo, specialiojo ir detaliojo planavimo viešumą užtikrina šios procedūros:</text:span></text:p>
      <text:p text:style-name="P221"><text:span text:style-name="T222">5.1</text:span><text:span text:style-name="T223">. visuomenės informavimas apie teritorijų planavimo dokumento pr</text:span><text:span text:style-name="T224">ojekto rengimo pradžią ir planavimo tikslus,<text:s/></text:span><text:span text:style-name="T225">planavimo darbų programą</text:span><text:span text:style-name="T226"><text:s/>apie tai, ar bus atliekamas strateginis pasekmių aplinkai vertinimas (toliau vadinama – SPAV) Planų ir programų strateginio pasekmių aplinkai vertinimo tvarkos apraše nustatyta tvarka; j</text:span><text:span text:style-name="T227">eigu toks vertinimas neatliekamas, informuojama, kur galima susipažinti su motyvais, kodėl neatliekamas SPAV;<text:s/></text:span><text:span text:style-name="T228">detaliųjų planų rengimo atveju stendo su šiame punkte nurodyta informacija prie planuojamos teritorijos įrengimas;</text:span></text:p>
      <text:p text:style-name="P229">Punkto pakeitimai:</text:p>
      <text:p text:style-name="P230"><text:span text:style-name="T231">Nr.<text:s/></text:span><text:a xlink:href="https://www.e-tar.lt/portal/legalAct.html?documentId=TAR.E2F0FEC7FF28" office:target-frame-name="_top" xlink:show="replace"><text:span text:style-name="T232">897</text:span></text:a><text:span text:style-name="T233">, 2010-06-21, Žin., 2010, Nr. 78-4010 (2010-06-30), i. k. 1101100NUTA00000897</text:span></text:p>
      <text:p text:style-name="Normal"/>
      <text:p text:style-name="P234"><text:span text:style-name="T235">5.2</text:span><text:span text:style-name="T236">. konsultavimasis su suinteresuota visuomene (rengiant nacionalinio ir regiono lygmenų<text:s/></text:span><text:span text:style-name="T237">teritorijų planavimo dokumentus):</text:span></text:p>
      <text:p text:style-name="P238"><text:span text:style-name="T239">5.2.1</text:span><text:span text:style-name="T240">. konsultacijos dėl rengiamų teritorijų planavimo dokumento sprendinių, supažindinimas su koncepcijos stadijoje rengiamais</text:span><text:span text:style-name="T241"><text:s/>teritorijų<text:s/></text:span><text:span text:style-name="T242">planavimo</text:span><text:span text:style-name="T243"><text:s/>dokumento</text:span><text:span text:style-name="T244"><text:s/>sprendiniais, jų alternatyvomis informavimas, iki kada priima</text:span><text:span text:style-name="T245">mi pasiūlymai dėl koncepcijos</text:span><text:span text:style-name="T246">,</text:span><text:span text:style-name="T247"><text:s/></text:span><text:span text:style-name="T248">taip pat supažindinimas su SPAV ataskaita (jeigu SPAV buvo atliktas nustatytąja tvarka);</text:span></text:p>
      <text:p text:style-name="P249">Punkto pakeitimai:</text:p>
      <text:p text:style-name="P250"><text:span text:style-name="T251">Nr.<text:s/></text:span><text:a xlink:href="https://www.e-tar.lt/portal/legalAct.html?documentId=TAR.E2F0FEC7FF28" office:target-frame-name="_top" xlink:show="replace"><text:span text:style-name="T252">897</text:span></text:a><text:span text:style-name="T253">, 2010-06-21, Žin., 2010, Nr</text:span><text:span text:style-name="T254">. 78-4010 (2010-06-30), i. k. 1101100NUTA00000897</text:span></text:p>
      <text:p text:style-name="Normal"/>
      <text:p text:style-name="P255"><text:span text:style-name="T256">5.2.1</text:span><text:span text:style-name="T257">1</text:span><text:span text:style-name="T258">. informavimas apie koncepcijos patvirtinimą ir galimybes susipažinti su patvirtinta koncepcija; koncepcijos (jos grafinės ir tekstinės dalių) paskelbimas planavimą organizavusių valstybės instit</text:span><text:span text:style-name="T259">ucijų ir (ar) savivaldybės, kurioje yra planuojama teritorija, interneto tinklalapiuose;</text:span><text:s/></text:p>
      <text:p text:style-name="P260">Papildyta punktu:</text:p>
      <text:p text:style-name="P261"><text:span text:style-name="T262">Nr.<text:s/></text:span><text:a xlink:href="https://www.e-tar.lt/portal/legalAct.html?documentId=TAR.E2F0FEC7FF28" office:target-frame-name="_top" xlink:show="replace"><text:span text:style-name="T263">897</text:span></text:a><text:span text:style-name="T264">, 2010-06-21, Žin., 2010, Nr. 78-4010 (2010-06-30), i. k. 1</text:span><text:span text:style-name="T265">101100NUTA00000897</text:span></text:p>
      <text:p text:style-name="Normal"/>
      <text:p text:style-name="P266"><text:span text:style-name="T267">5.2.2</text:span><text:span text:style-name="T268">. skelbimas visuomenės informavimo priemonėse apie parengtą teritorijų planavimo dokumento projektą, susipažinimo su juo ir svarstymo tvarką, vietą ir laiką, viešos ekspozicijos vietą ir laiką;<text:s/></text:span></text:p>
      <text:p text:style-name="P269"><text:span text:style-name="T270">5.2.3</text:span><text:span text:style-name="T271">. supažindinimas su par</text:span><text:span text:style-name="T272">engtais teritorijų planavimo dokumento sprendiniais, teritorijų planavimo dokumento sprendinių poveikio vertinimo ataskaita, taip pat su SPAV ataskaita (jeigu SPAV buvo atliktas nustatytąja tvarka);</text:span></text:p>
      <text:p text:style-name="P273"><text:span text:style-name="T274">5.2.4</text:span><text:span text:style-name="T275">. vieša ekspozicija;</text:span></text:p>
      <text:p text:style-name="P276"><text:span text:style-name="T277">5.2.5</text:span><text:span text:style-name="T278">.</text:span><text:span text:style-name="T279"><text:s/></text:span><text:span text:style-name="T280">baigiamasis<text:s/></text:span><text:span text:style-name="T281">susirinkimas-konferencija;</text:span></text:p>
      <text:p text:style-name="P282"><text:span text:style-name="T283">5.3</text:span><text:span text:style-name="T284">. viešas svarstymas (rengiant rajono ir vietovės lygmenų bendrojo, specialiojo ir detaliojo teritorijų planavimo dokumentų projektus):</text:span></text:p>
      <text:p text:style-name="P285"><text:span text:style-name="T286">5.3.1</text:span><text:span text:style-name="T287">. supažindinimas su koncepcijos stadijoje rengiamais<text:s/></text:span><text:span text:style-name="T288">teritorijų<text:s/></text:span><text:span text:style-name="T289">planavimo doku</text:span><text:span text:style-name="T290">mento sprendiniais, jų alternatyvomis, taip pat su SPAV ataskaita (jeigu SPAV buvo atliktas nustatytąja tvarka);</text:span></text:p>
      <text:p text:style-name="P291"><text:span text:style-name="T292">5.3.2</text:span><text:span text:style-name="T293">. skelbimas apie parengto teritorijų planavimo dokumento projekto viešo svarstymo tvarką, vietą ir laiką visuomenės informavimo priemo</text:span><text:span text:style-name="T294">nėse, o detaliojo planavimo atveju – ir prie planuojamos teritorijos įrengtame stende;</text:span></text:p>
      <text:p text:style-name="P295"><text:span text:style-name="T296">5.3.3</text:span><text:span text:style-name="T297">. supažindinimas su parengtais teritorijų planavimo dokumento sprendiniais, teritorijų planavimo dokumento sprendinių poveikio vertinimo ataskaita, taip pat su<text:s/></text:span><text:span text:style-name="T298">SPAV ataskaita (jeigu SPAV buvo atliktas nustatytąja tvarka);</text:span></text:p>
      <text:p text:style-name="P299"><text:span text:style-name="T300">5.3.4</text:span><text:span text:style-name="T301">. vieša ekspozicija;<text:s/></text:span></text:p>
      <text:p text:style-name="P302"><text:span text:style-name="T303">5.3.5</text:span><text:span text:style-name="T304">. viešas susirinkimas;</text:span></text:p>
      <text:p text:style-name="P305"><text:span text:style-name="T306">5.4</text:span><text:span text:style-name="T307">. informavimas visuomenės informavimo priemonėse apie teritorijų planavimo dokumento projekto patvirtinimą Lietuvos Respub</text:span><text:span text:style-name="T308">likos teritorijų planavimo įstatymo nustatyta tvarka.</text:span></text:p>
      <text:p text:style-name="P309"><text:span text:style-name="T310">6</text:span><text:span text:style-name="T311">. Planavimo organizatorius paskelbia apie konsultavimosi ir viešo svarstymo procedūras atitinkamose visuomenės informavimo priemonėse ne vėliau kaip prieš 10 darbo dienų iki jų pradžios, nurodyda</text:span><text:span text:style-name="T312">mas jų atlikimo vietą ir laiką. Planavimo organizatorius gali atlikti papildomus viešumą užtikrinančių procedūrų veiksmus: apklausą dėl teritorijų planavimo dokumento sprendinių, jų pristatymą visuomenės informavimo priemonėse, susitikimus su suinteresuota</text:span><text:span text:style-name="T313"><text:s/>visuomene, pavienėmis visuomenės grupėmis ir panašiai.</text:span></text:p>
      <text:p text:style-name="P314">Lietuvos Respublikos Vyriausybės nustatyta tvarka, sąlygomis, sudarius sutartį dėl 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5">Punkto pakeitimai:</text:p>
      <text:p text:style-name="P316"><text:span text:style-name="T317">Nr.<text:s/></text:span><text:a xlink:href="https://www.e-tar.lt/portal/legalAct.html?documentId=TAR.E2F0FEC7FF28" office:target-frame-name="_top" xlink:show="replace"><text:span text:style-name="T318">897</text:span></text:a><text:span text:style-name="T319">,</text:span><text:span text:style-name="T320"><text:s/>2010-06-21, Žin., 2010, Nr. 78-4010 (2010-06-30), i. k. 1101100NUTA00000897</text:span></text:p>
      <text:p text:style-name="Normal"/>
      <text:p text:style-name="P321"><text:span text:style-name="T322">7</text:span><text:span text:style-name="T323">. Pasiūlymus dėl teritorijų planavimo dokumento projekto visuomenė gali teikti planavimo organizatoriui raštu per visą teritorijų planavimo dokumento rengimo laikotarpį<text:s/></text:span><text:span text:style-name="T324">iki viešo susirinkimo ir jo metu, taip pat konsultavimosi metu<text:s/></text:span><text:span text:style-name="T325">(rekomenduojama pasiūlymų teikimo forma pateikta šių Nuostatų 1 priede). Planavimo organizatorius privalo registruoti teikiamus pasiūlymus.</text:span></text:p>
      <text:p text:style-name="P326"><text:span text:style-name="T327">8</text:span><text:span text:style-name="T328">. Visus gautus pasiūlymus planavimo organizatori</text:span><text:span text:style-name="T329">us kartu su plano rengėju išnagrinėja, apsvarsto, įvertina ir priima arba atmeta. Sprendimus dėl pritarimo pasiūlymams ar jų atmetimo priima planavimo organizatorius.<text:s/></text:span></text:p>
      <text:p text:style-name="P330"><text:span text:style-name="T331">9</text:span><text:span text:style-name="T332">. Planavimo organizatorius pasiūlymus dėl vietovės lygmens detaliųjų ir specialiųjų</text:span><text:span text:style-name="T333"><text:s/>planų pateikusiems asmenims atsako raštu ne vėliau kaip per 20</text:span><text:span text:style-name="T334"><text:s/></text:span><text:span text:style-name="T335">darbo dienų, o pasiūlymus dėl bendrųjų planų ir aukštesnio nei vietovės lygmens, specialiųjų planų sprendinių pateikusiems asmenims atsako raštu ne vėliau kaip per 30 darbo dienų po pasiūlymų<text:s/></text:span><text:span text:style-name="T336">gavimo dienos.</text:span><text:span text:style-name="T337"><text:s/></text:span><text:span text:style-name="T338">Atmesdamas pasiūlymą, planavimo organizatorius</text:span><text:span text:style-name="T339"><text:s/></text:span><text:span text:style-name="T340">nurodo pasiūlymo atmetimo motyvą.</text:span></text:p>
      <text:p text:style-name="P341"><text:span text:style-name="T342">10</text:span><text:span text:style-name="T343">. Atlikus teritorijų planavimo viešumą užtikrinančias procedūras, planavimo organizatorius parengia<text:s/></text:span><text:span text:style-name="T344">priimtus ir motyvuotai atmestus pasiūlymus<text:s/></text:span><text:span text:style-name="T345">apibendrina</text:span><text:span text:style-name="T346">nčią medžiagą su<text:s/></text:span>paaiškinimais<text:span text:style-name="T347">, kaip atsižvelgta į visuomenės nuomonę, skenuotas visuomenės pasiūlymų kopijas kompiuterinėje laikmenoje, kurią kartu su parengtu teritorijų planavimo dokumento projektu teikia teritorijų planavimo dokumentą derinančioms inst</text:span><text:span text:style-name="T348">itucijoms. Visuomenės dalyvavimo ataskaita kartu su suderintu teritorijų planavimo dokumento projektu pateikiama valstybinės teritorijų planavimo priežiūros institucijai.</text:span></text:p>
      <text:p text:style-name="P349">Punkto pakeitimai:</text:p>
      <text:p text:style-name="P350"><text:span text:style-name="T351">Nr.<text:s/></text:span><text:a xlink:href="https://www.e-tar.lt/portal/legalAct.html?documentId=TAR.178CACAFC3D1" office:target-frame-name="_top" xlink:show="replace"><text:span text:style-name="T352">466</text:span></text:a><text:span text:style-name="T353">, 2011-04-27, Žin., 2011, Nr. 50-2430 (2011-04-30), i. k. 1111100NUTA00000466</text:span></text:p>
      <text:p text:style-name="Normal"/>
      <text:p text:style-name="P354"><text:span text:style-name="T355">11</text:span><text:span text:style-name="T356">. Dėl reikšmingas pasekmes aplinkai patirsiančios Europos Sąjungos valstybės narės institucijų bei visuomenės informavimo išsamios tvarkos susitaria</text:span><text:span text:style-name="T357">ma tarpvalstybinių konsultacijų metu. Tokia tvarka turi užtikrinti, kad Europos Sąjungos valstybės narės, galinčios patirti reikšmingas pasekmes aplinkai, institucijos ir visuomenė būtų informuotos apie galimybes pateikti savo nuomonę dėl numatomo priimti<text:s/></text:span><text:span text:style-name="T358">sprendimo, apie priimtą sprendimą bei apie tai, kur galima išsamiai susipažinti su patvirtintu teritorijų planavimo dokumentu, su motyvais, lėmusiais sprendinių alternatyvos pasirinkimą, bei su teritorijų planavimo dokumento įgyvendinimo pasekmių monitorin</text:span><text:span text:style-name="T359">go priemonėmis, taip pat su informacija apie tai, kaip į teritorijų planavimo<text:s/></text:span><text:soft-page-break/><text:span text:style-name="T360">dokumentą buvo integruoti aplinkos apsaugos klausimai, kaip buvo atsižvelgta į SPAV ataskaitoje pateiktą informaciją, SPAV subjektų išvadas, visuomenės pasiūlymus ir tarpvalstybi</text:span><text:span text:style-name="T361">nių konsultacijų, jeigu tokios vyko, rezultatus.</text:span></text:p>
      <text:p text:style-name="P362"/>
      <text:p text:style-name="P363"><text:span text:style-name="T364">III</text:span><text:span text:style-name="T365">.<text:s/></text:span><text:span text:style-name="T366">NACIONALINIO IR REGIONO LYGMENŲ<text:s/></text:span><text:span text:style-name="T367">TERITORIJŲ</text:span><text:span text:style-name="T368"><text:s/></text:span><text:span text:style-name="T369">PLANAVIMO<text:s/></text:span><text:span text:style-name="T370">DOKUMENTŲ VIEŠUMAS</text:span></text:p>
      <text:p text:style-name="P371"/>
      <text:p text:style-name="P372"><text:span text:style-name="T373">12</text:span><text:span text:style-name="T374">.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75"><text:s/>procedūros.<text:s/></text:span></text:p>
      <text:p text:style-name="P376"><text:span text:style-name="T377">13</text:span><text:span text:style-name="T378">. Planavimo organizatorius paskelbia šių Nuostatų 5.1 punkte nurodytą informaciją apie pradedamo rengti teritorijų planavimo dokumento projektą (kartu nurodo, kam ir kokiu adresu visuomenė gali teikti pasiūlymus, taip pat planavimo orga</text:span><text:span text:style-name="T379">nizatoriaus, plano rengėjo adresus ir telefonus, elektroninio pašto ir interneto tinklalapio adresus) šiose visuomenės informavimo priemonėse:<text:s/></text:span></text:p>
      <text:p text:style-name="P380"><text:span text:style-name="T381">13.1</text:span><text:span text:style-name="T382">. valstybės valdymo institucijų sprendimus dėl nacionalinio lygmens teritorijų planavimo dokumentų rengimo</text:span><text:span text:style-name="T383"><text:s/>– oficialiame leidinyje „Valstybės žinios“ ir šių institucijų</text:span><text:span text:style-name="T384"><text:s/></text:span><text:span text:style-name="T385">interneto tinklalapiuose;</text:span></text:p>
      <text:p text:style-name="P386"><text:span text:style-name="T387">13.2</text:span><text:span text:style-name="T388">. valstybės valdymo institucijų sprendimus dėl regiono lygmens teritorijų planavimo dokumentų rengimo – regiono laikraštyje</text:span><text:span text:style-name="T389"><text:s/></text:span><text:span text:style-name="T390">ir šių institucijų interneto tinkla</text:span><text:span text:style-name="T391">lapiuose.</text:span></text:p>
      <text:p text:style-name="P392"><text:span text:style-name="T393">14</text:span><text:span text:style-name="T394">. Planavimo organizatorius ir plano rengėjas su suinteresuota visuomene konsultuojasi dėl rengiamų teritorijų planavimo dokumento sprendinių, supažindina ją su koncepcijos rengimo stadijoje rengiamais teritorijų planavimo dokumento sprend</text:span><text:span text:style-name="T395">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96">pasiūlymus. Šių Nuostatų 13 punkte nurodytose visuomenės<text:s/></text:span><text:soft-page-break/><text:span text:style-name="T397">informavimo priemonėse skelbiama apie koncepcijos patvirtinimą, galimybes su ja susipažinti, o planavimą organizavusios institucijos interneto tinklalapyje skelbiama koncepcija.</text:span></text:p>
      <text:p text:style-name="P398">Punkto pakeitimai:</text:p>
      <text:p text:style-name="P399"><text:span text:style-name="T400">Nr</text:span><text:span text:style-name="T401">.<text:s/></text:span><text:a xlink:href="https://www.e-tar.lt/portal/legalAct.html?documentId=TAR.E2F0FEC7FF28" office:target-frame-name="_top" xlink:show="replace"><text:span text:style-name="T402">897</text:span></text:a><text:span text:style-name="T403">, 2010-06-21, Žin., 2010, Nr. 78-4010 (2010-06-30), i. k. 1101100NUTA00000897</text:span></text:p>
      <text:p text:style-name="Normal"/>
      <text:p text:style-name="P404"><text:span text:style-name="T405">15</text:span><text:span text:style-name="T406">. Parengus teritorijų planavimo dokumento projektą, planavimo organizatorius:</text:span></text:p>
      <text:p text:style-name="P407"><text:span text:style-name="T408">15.1</text:span><text:span text:style-name="T409">. paskelbia šių Nuostatų 13 punkte nurodytose visuomenės informavimo priemonėse informaciją apie tai, kur ir kada vyks teritorijų planavimo dokumento sprendinių vieša ekspozicija, konsultavimasis su suinteresuota visuomene dėl sprendinių, taip pat baigiamo</text:span><text:span text:style-name="T410">jo susirinkimo-konferencijos datą ir vietą, kam ir kokiu adresu galima teikti pasiūlymus dėl rengiamo teritorijų planavimo dokumento projekto. Skelbime nurodomi planavimo organizatoriaus ir plano rengėjo adresai ir telefonai, elektroninio pašto ir internet</text:span><text:span text:style-name="T411">o tinklalapio adresai;<text:s/></text:span></text:p>
      <text:p text:style-name="P412">Punkto pakeitimai:</text:p>
      <text:p text:style-name="P413"><text:span text:style-name="T414">Nr.<text:s/></text:span><text:a xlink:href="https://www.e-tar.lt/portal/legalAct.html?documentId=TAR.E2F0FEC7FF28" office:target-frame-name="_top" xlink:show="replace"><text:span text:style-name="T415">897</text:span></text:a><text:span text:style-name="T416">, 2010-06-21, Žin., 2010, Nr. 78-4010 (2010-06-30), i. k. 1101100NUTA00000897</text:span></text:p>
      <text:p text:style-name="Normal"/>
      <text:p text:style-name="P417"><text:span text:style-name="T418">15.2</text:span><text:span text:style-name="T419">.</text:span><text:span text:style-name="T420"><text:s/>ne vėliau kaip prieš 10 darbo dienų</text:span><text:span text:style-name="T421"><text:s/></text:span><text:span text:style-name="T422">iki svarstymo procedūrų pradžios</text:span><text:span text:style-name="T423"><text:s/></text:span><text:span text:style-name="T424">raštu informuoja suinteresuotas valstybės institucijas, įstaigas ir organizacijas, kurios raštu pareiškė ketinimą dalyvauti konsultavimosi procedūrose, taip pat planuojamoje teritorijoje esančių savivaldybių administracija</text:span><text:span text:style-name="T425">s apie supažindinimo su parengtu teritorijų planavimo dokumento projektu procedūras;</text:span></text:p>
      <text:p text:style-name="P426">Punkto pakeitimai:</text:p>
      <text:p text:style-name="P427"><text:span text:style-name="T428">Nr.<text:s/></text:span><text:a xlink:href="https://www.e-tar.lt/portal/legalAct.html?documentId=TAR.E2F0FEC7FF28" office:target-frame-name="_top" xlink:show="replace"><text:span text:style-name="T429">897</text:span></text:a><text:span text:style-name="T430">, 2010-06-21, Žin., 2010, Nr. 78-4010 (2010-06-30), i. k.<text:s/></text:span><text:span text:style-name="T431">1101100NUTA00000897</text:span></text:p>
      <text:p text:style-name="Normal"/>
      <text:p text:style-name="P432"><text:span text:style-name="T433">15.3</text:span><text:span text:style-name="T434">. susipažinti su parengtu nacionalinio, regiono lygmens bendrojo ir specialiojo teritorijų planavimo dokumento projektu skiria ne trumpesnį kaip 2 mėnesių laikotarpį, iš jo ne mažiau kaip mėnesį – viešai ekspozicijai. Šiuo laik</text:span><text:span text:style-name="T435">otarpiu planavimo organizatorius supažindina visuomenę<text:s/></text:span><text:soft-page-break/><text:span text:style-name="T436">su parengtais teritorijų planavimo dokumento sprendiniais, teritorijų planavimo dokumento sprendinių poveikio vertinimo ataskaita ir pateikia</text:span><text:span text:style-name="T437"><text:s/></text:span><text:span text:style-name="T438">SPAV ataskaitą;</text:span></text:p>
      <text:p text:style-name="P439"><text:span text:style-name="T440">15.4</text:span><text:span text:style-name="T441">. pasibaigus susipažinti skirtam la</text:span><text:span text:style-name="T442">ikotarpiui, rengia baigiamąjį susirinkimą- konferenciją.</text:span></text:p>
      <text:p text:style-name="P443"><text:span text:style-name="T444">16</text:span><text:span text:style-name="T445">. Apie valstybės teritorijos bendrojo (generalinio) plano, nacionalinio lygmens specialiųjų planų ir regiono lygmens apskričių teritorijų bendrųjų (generalinių) ir specialiųjų planų patvirtin</text:span><text:span text:style-name="T446">imą skelbiama Lietuvos Respublikos teritorijų planavimo įstatymo nustatyta tvarka.</text:span></text:p>
      <text:p text:style-name="P447">16<text:span text:style-name="T448">1</text:span>. Specialiojo plano, kurio tiksluose ir sprendiniuose numatyta rezervuoti teritorijas valstybei svarbiems ekonominiams projektams ar objektams, nustatytiems Lietuvos<text:s/>Respublikos žemės įstatymo (Žin., 1994, Nr.<text:s/><text:a xlink:href="https://www.e-tar.lt/portal/lt/legalAct/TAR.CC10C5274343" office:target-frame-name="_blank" xlink:show="new"><text:span text:style-name="T449">34-620</text:span></text:a>; 2004, Nr.<text:s/><text:a xlink:href="https://www.e-tar.lt/portal/lt/legalAct/TAR.7ED447C0D254" office:target-frame-name="_blank" xlink:show="new"><text:span text:style-name="T450">28-868</text:span></text:a>; 2011, Nr.<text:s/><text:a xlink:href="https://www.e-tar.lt/portal/lt/legalAct/TAR.1ACB702C6227" office:target-frame-name="_blank" xlink:show="new"><text:span text:style-name="T451">49-2369</text:span></text:a>) 45 straipsnio 1 dalies 1–4 punktuose, kuriems įgyvendinti žemė nustatytąja tvarka gali būti paimama visuomenės poreikiams (toliau vadinama – šis Specialusis planas), rengimo viešumą užtikrinančios procedūros atliekamos taikant šiuos reikalavimus:<text:s/></text:p>
      <text:p text:style-name="P452">16<text:span text:style-name="T453">1</text:span>.1. planavimo organizatorius informaciją apie šio Specialiojo plano projektą skelbia pagal šių Nuostatų 13 punkto reikalavimus ir vietos laikraštyje, teikia skelbtiną informaciją savivaldybių, kuriose pagal šio Specialiojo plano sprendinius numatyta rezervuoti teritorijas, administracijų interneto tinklalapiuose ir atitinkamų seniūnijų skelbimų lentose;</text:p>
      <text:p text:style-name="P454">16<text:span text:style-name="T455">1</text:span>.2. planavimo organizatorius ir plano rengėjas viešumą užtikrinančias procedūras atlieka pagal šių Nuostatų 14 punkto reikalavimus ir teikia skelbtiną informaciją savivaldybių, kuriose rezervuojamos teritorijos Lietuvos Respublikos žemės įstatymo 45 straipsnio 1 dalies 1–4 punktuose nustatytiems projektams ar objektams, kuriems įgyvendinti žemė nustatytąja tvarka gali būti paimama visuomenės poreikiams, administracijų interneto tinklalapiuose ir seniūnijų, kurių aptarnaujamose teritorijose yra rezervuojama teritorija, skelbimų lentose;<text:s/></text:p>
      <text:p text:style-name="P456">16<text:span text:style-name="T457">1</text:span>.3. planavimo organizatorius paskelbia informaciją apie šio Specialiojo plano rengimo viešumą užtikrinančias procedūras pagal šių Nuostatų 15 punkto reikalavimus ir raštu praneša savivaldybių, kuriose yra planuojama teritorija, administracijoms apie šių Nuostatų 15 punkte<text:s/><text:soft-page-break/>nurodytas viešumą užtikrinančias procedūras; raštu praneša apie šių Nuostatų 15 punkte viešumą užtikrinančias procedūras<text:s/><text:span text:style-name="T458">planuojamoje teritorijoje esančių</text:span><text:s/>žemės sklypų valdytojams ir naudotojams, jeigu pagal rengiamus šio Specialiojo plano sprendinius jų žemės sklypas patenka į rezervuojamas teritorijas Lietuvos Respublikos žemės įstatymo 45 straipsnio 1 dalies 1–4 punktuose nustatytiems projektams ar objektams, kuriems įgyvendinti žemė nustatytąja tvarka<text:s/>gali būti paimama visuomenės poreikiams</text:p>
      <text:p text:style-name="P459">Papildyta punktu:</text:p>
      <text:p text:style-name="P460"><text:span text:style-name="T461">Nr.<text:s/></text:span><text:a xlink:href="https://www.e-tar.lt/portal/legalAct.html?documentId=TAR.0BA9F0231C7F" office:target-frame-name="_top" xlink:show="replace"><text:span text:style-name="T462">867</text:span></text:a><text:span text:style-name="T463">, 2012-07-11, Žin., 2012, Nr. 84-4397 (2012-07-17), i. k. 1121100NUTA00000867</text:span></text:p>
      <text:p text:style-name="Normal"/>
      <text:p text:style-name="P464">16<text:span text:style-name="T465">2</text:span>. Pripažintiems ypatingos valstybinės svarbos projektams įgyvendinti rengiamų specialiųjų planų viešumo užtikrinimo procedūros atliekamos taikant taip pat ir Lietuvos Respublikos teritorijų planavimo įstatymo 18<text:span text:style-name="T466">1<text:s/></text:span>straipsnyje nustatytus reikalavimus.<text:s/></text:p>
      <text:p text:style-name="P467">Papildyta punktu:</text:p>
      <text:p text:style-name="P468"><text:span text:style-name="T469">Nr.<text:s/></text:span><text:a xlink:href="https://www.e-tar.lt/portal/legalAct.html?documentId=TAR.0BA9F0231C7F" office:target-frame-name="_top" xlink:show="replace"><text:span text:style-name="T470">867</text:span></text:a><text:span text:style-name="T471">, 2012-07-11, Žin., 2012, Nr. 84-4397 (2012-07-17), i. k. 1121100NUTA00000867</text:span></text:p>
      <text:p text:style-name="Normal"/>
      <text:p text:style-name="P472"><text:span text:style-name="T473">IV</text:span><text:span text:style-name="T474">.<text:s/></text:span><text:span text:style-name="T475">RAJONO LYGMENS<text:s/></text:span><text:span text:style-name="T476">TERITORIJŲ</text:span><text:span text:style-name="T477"><text:s/></text:span><text:span text:style-name="T478">PLANAVIMO</text:span><text:span text:style-name="T479"><text:s/>DOKUMENTŲ VIEŠUMAS</text:span></text:p>
      <text:p text:style-name="P480"/>
      <text:p text:style-name="P481"><text:span text:style-name="T482">17</text:span><text:span text:style-name="T483">. Savivaldybės ar jos d</text:span><text:span text:style-name="T484">alies teritorijų bendrojo ir specialiojo planavimo dokumentų projektų rengimo viešumas užtikrinamas atliekant šių Nuostatų 5 punkte (išskyrus 5.2 punktą) nurodytas procedūras.</text:span></text:p>
      <text:p text:style-name="P485"><text:span text:style-name="T486">18</text:span><text:span text:style-name="T487">. Planavimo organizatorius šių Nuostatų 5.1 punkte nurodytą informaciją<text:s/></text:span><text:span text:style-name="T488">apie pradedamą rengti teritorijų planavimo dokumento projektą skelbia vietos laikraštyje, savivaldybės interneto tinklalapyje ir seniūnijų, kuriose yra planuojama teritorija, skelbimų lentose. Kartu jis nurodo, kam ir kokiu adresu teikti pasiūlymus, pateik</text:span><text:span text:style-name="T489">ia planavimo organizatoriaus, plano rengėjo adresus ir telefonus, elektroninio pašto ir interneto tinklalapio adresus.</text:span></text:p>
      <text:soft-page-break/>
      <text:p text:style-name="P490">Vietos laikraštį, kuriame skelbiama informacija apie savivaldybės teritorijų planavimą, savivaldybės administracija pasirenka teisės aktų<text:s/>nustatyta tvarka ir paskelbia apie tai savivaldybės interneto tinklalapyje.</text:p>
      <text:p text:style-name="P491">Punkto pakeitimai:</text:p>
      <text:p text:style-name="P492"><text:span text:style-name="T493">Nr.<text:s/></text:span><text:a xlink:href="https://www.e-tar.lt/portal/legalAct.html?documentId=TAR.E2F0FEC7FF28" office:target-frame-name="_top" xlink:show="replace"><text:span text:style-name="T494">897</text:span></text:a><text:span text:style-name="T495">, 2010-06-21, Žin., 2010, Nr. 78-4010 (2010-06-30), i. k. 1101100NUTA00</text:span><text:span text:style-name="T496">000897</text:span></text:p>
      <text:p text:style-name="Normal"/>
      <text:p text:style-name="P497"><text:span text:style-name="T498">19</text:span><text:span text:style-name="T499">. Planavimo organizatorius supažindina visuomenę su koncepcijos stadijoje rengiamais<text:s/></text:span><text:span text:style-name="T500">teritorijų<text:s/></text:span><text:span text:style-name="T501">planavimo dokumento sprendiniais, jų alternatyvomis, SPAV ataskaita,</text:span><text:span text:style-name="T502"><text:s/></text:span><text:span text:style-name="T503">paskelbia atitinkamą informaciją savivaldybės interneto tinklalapyje, be to,<text:s/></text:span><text:span text:style-name="T504">informuoja apie visuomenės galimybes teikti pasiūlymus.<text:s/></text:span></text:p>
      <text:p text:style-name="P505">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p>
      <text:p text:style-name="P506">Punkto pakeitimai:</text:p>
      <text:p text:style-name="P507"><text:span text:style-name="T508">Nr.<text:s/></text:span><text:a xlink:href="https://www.e-tar.lt/portal/legalAct.html?documentId=TAR.E2F0FEC7FF28" office:target-frame-name="_top" xlink:show="replace"><text:span text:style-name="T509">897</text:span></text:a><text:span text:style-name="T510">, 2010-06-21, Žin.,<text:s/></text:span><text:span text:style-name="T511">2010, Nr. 78-4010 (2010-06-30), i. k. 1101100NUTA00000897</text:span></text:p>
      <text:p text:style-name="Normal"/>
      <text:p text:style-name="P512"><text:span text:style-name="T513">20</text:span><text:span text:style-name="T514">. Parengus teritorijų planavimo dokumento projektą, planavimo organizatorius:</text:span></text:p>
      <text:p text:style-name="P515"><text:span text:style-name="T516">20.1</text:span><text:span text:style-name="T517">. paskelbia vietos laikraštyje</text:span><text:span text:style-name="T518">,</text:span><text:span text:style-name="T519"><text:s/>savivaldybės interneto tinklalapyje ir seniūnijų, kuriose yra planuojama te</text:span><text:span text:style-name="T520">ritorija, skelbimų lentose informaciją visuomenei apie galimybes susipažinti su teritorijų planavimo dokumento sprendiniais, teritorijų planavimo dokumento sprendinių poveikio vertinimo ataskaita, nurodo viešos ekspozicijos ir viešo susirinkimo vietą ir la</text:span><text:span text:style-name="T521">iką, pasiūlymų priėmimo tvarką. Skelbime taip pat nurodomi planavimo organizatoriaus ir plano rengėjo adresai ir telefonai, elektroninio pašto ir interneto tinklalapio adresai;</text:span></text:p>
      <text:p text:style-name="P522"><text:span text:style-name="T523">20.2</text:span><text:span text:style-name="T524">. informuoja raštu suinteresuotas valstybės ir savivaldybės institucija</text:span><text:span text:style-name="T525">s, įstaigas ir organizacijas, raštu pareiškusias apie ketinimą dalyvauti viešo svarstymo procedūrose, taip pat<text:s/></text:span><text:soft-page-break/><text:span text:style-name="T526">savivaldybes, kurios ribojasi su planuojama teritorija, apie parengto teritorijų planavimo dokumento viešo svarstymo procedūras ne vėliau kaip pr</text:span><text:span text:style-name="T527">ieš 10 darbo dienų iki jų pradžios;</text:span></text:p>
      <text:p text:style-name="P528"><text:span text:style-name="T529">20.3</text:span><text:span text:style-name="T530">. raštu praneša apie viešo</text:span><text:span text:style-name="T531"><text:s/></text:span><text:span text:style-name="T532">svarstymo procedūras žemės sklypų valdytojams ir naudotojams jų deklaruotos gyvenamosios vietos ar buveinės adresu</text:span><text:span text:style-name="T533">,</text:span><text:span text:style-name="T534"><text:s/>jeigu pagal rengiamus savivaldybės lygmens specialiojo ar detaliojo p</text:span><text:span text:style-name="T535">lano sprendinius jų žemės sklypas rezervuojamas svarbiems valstybės, apskrities ar savivaldybės objektams plėtoti arba jeigu numatoma pakeisti jo pagrindinę žemės naudojimo paskirtį, naudojimo būdą ar pobūdį;</text:span></text:p>
      <text:p text:style-name="P536">Punkto pakeitimai:</text:p>
      <text:p text:style-name="P537"><text:span text:style-name="T538">Nr.<text:s/></text:span><text:a xlink:href="https://www.e-tar.lt/portal/legalAct.html?documentId=TAR.D122C8EC19DC" office:target-frame-name="_top" xlink:show="replace"><text:span text:style-name="T539">1420</text:span></text:a><text:span text:style-name="T540">, 2010-09-29, Žin., 2010, Nr. 120-6124 (2010-10-09), i. k. 1101100NUTA00001420</text:span></text:p>
      <text:p text:style-name="Normal"/>
      <text:p text:style-name="P541"><text:span text:style-name="T542">20.4</text:span><text:span text:style-name="T543">. supažindinti su parengto teritorijų planavimo dokumento projektu skiria ne trumpes</text:span><text:span text:style-name="T544">nį kaip mėnesio laikotarpį, jo metu surengia ne mažiau kaip 15 darbo dienų trunkančią teritorijų planavimo dokumento sprendinių viešą ekspoziciją. Šiuo laikotarpiu visuomenė supažindinama su rengiamais sprendiniais, teritorijų planavimo dokumento sprendini</text:span><text:span text:style-name="T545">ų poveikio vertinimo ataskaita, SPAV ataskaita pateikiama visuomenei (jeigu SPAV buvo atliktas nustatytąja tvarka).</text:span></text:p>
      <text:p text:style-name="P546"><text:span text:style-name="T547">21</text:span><text:span text:style-name="T548">. Pasibaigus susipažinimo su sprendiniais laikotarpiui, planavimo organizatorius parengtus teritorijų planavimo dokumento sprendiniu</text:span><text:span text:style-name="T549">s, juos iliustruojančią medžiagą, teritorijų planavimo dokumento sprendinių poveikio vertinimo ataskaitą, informaciją apie gautus pasiūlymus ir SPAV rezultatus (jeigu SPAV buvo atliktas nustatytąja tvarka) pristato visuomenei viešame susirinkime šių Nuosta</text:span><text:span text:style-name="T550">tų 27–31 punktuose nustatyta tvarka.<text:s/></text:span></text:p>
      <text:p text:style-name="P551"><text:span text:style-name="T552">22</text:span><text:span text:style-name="T553">. Apie teritorijų planavimo dokumento patvirtinimą skelbiama Lietuvos Respublikos teritorijų planavimo įstatymo nustatyta tvarka.</text:span></text:p>
      <text:p text:style-name="P554"/>
      <text:p text:style-name="P555"><text:span text:style-name="T556">V</text:span><text:span text:style-name="T557">.<text:s/></text:span><text:span text:style-name="T558">VIETOVĖS LYGMENS<text:s/></text:span><text:span text:style-name="T559">TERITORIJŲ</text:span><text:span text:style-name="T560"><text:s/></text:span><text:span text:style-name="T561">PLANAVIMO</text:span><text:span text:style-name="T562"><text:s/>DOKUMENTŲ VIEŠUMAS</text:span></text:p>
      <text:p text:style-name="P563"/>
      <text:p text:style-name="P564"><text:span text:style-name="T565">23</text:span><text:span text:style-name="T566">. Saviva</text:span><text:span text:style-name="T567">ldybės teritorijos dalies (žemės sklypo ar jų grupės) detaliųjų ir specialiųjų planų viešumas užtikrinamas atliekant šių Nuostatų 5 punkte (išskyrus 5.2 punktą) nurodytas procedūras.</text:span></text:p>
      <text:p text:style-name="P568"><text:span text:style-name="T569">24</text:span><text:span text:style-name="T570">. Planavimo organizatorius:</text:span></text:p>
      <text:p text:style-name="P571"><text:span text:style-name="T572">24.1</text:span><text:span text:style-name="T573">. vietos laikraštyje, savivaldybė</text:span><text:span text:style-name="T574">s interneto tinklalapyje ir seniūnijos, kurioje numatytas planavimas, skelbimų lentoje skelbia savivaldybių ir jų vykdomųjų institucijų sprendimus dėl teritorijų planavimo dokumentų rengimo, informaciją apie pradedamą rengti detalųjį ar specialųjį planą (p</text:span><text:span text:style-name="T575">lanavimo tikslai, planavimo darbų programa</text:span><text:span text:style-name="T576">,<text:s/></text:span><text:span text:style-name="T577">planuojamas žemės sklypo būdas ir pobūdis, informacija apie numatomus statyti statinius, rengimo terminai, pasiūlymų teikimo tvarka, viešo svarstymo procedūrų vieta ir laikas, planavimo organizatoriaus ir plano r</text:span><text:span text:style-name="T578">engėjo adresai ir telefonai, elektroninio pašto ir interneto tinklalapio adresai);</text:span><text:s/></text:p>
      <text:p text:style-name="P579">Punkto pakeitimai:</text:p>
      <text:p text:style-name="P580"><text:span text:style-name="T581">Nr.<text:s/></text:span><text:a xlink:href="https://www.e-tar.lt/portal/legalAct.html?documentId=TAR.E2F0FEC7FF28" office:target-frame-name="_top" xlink:show="replace"><text:span text:style-name="T582">897</text:span></text:a><text:span text:style-name="T583">, 2010-06-21, Žin., 2010, Nr. 78-4010 (2010-06-30), i. k.<text:s/></text:span><text:span text:style-name="T584">1101100NUTA00000897</text:span></text:p>
      <text:p text:style-name="Normal"/>
      <text:p text:style-name="P585"><text:span text:style-name="T586">24.2</text:span><text:span text:style-name="T587">. žemės sklypo ar jų grupės detaliojo planavimo atveju D</text:span><text:span text:style-name="T588">etaliųjų planų rengimo taisyklėse, patvirtintose aplinkos ministro 2004 m. gegužės 3 d. įsakymu Nr. D1-239 (Žin., 2004, Nr. </text:span><text:a xlink:href="https://www.e-tar.lt/portal/lt/legalAct/TAR.8979106304B9" office:target-frame-name="_blank" xlink:show="new"><text:span text:style-name="T589">79-2809</text:span></text:a><text:span text:style-name="T590">; 2006, Nr. </text:span><text:a xlink:href="https://www.e-tar.lt/portal/lt/legalAct/TAR.EE9548B5850E" office:target-frame-name="_blank" xlink:show="new"><text:span text:style-name="T591">114-4364</text:span></text:a><text:span text:style-name="T592">)</text:span><text:span text:style-name="T593">,</text:span><text:span text:style-name="T594"><text:s/></text:span><text:span text:style-name="T595">nustatyta tvarka prie planuojamos teritorijos įrengia stendą su šių Nuostatų 24.1 punkte nurodyta infor</text:span><text:span text:style-name="T596">macija;</text:span></text:p>
      <text:p text:style-name="P597"><text:span text:style-name="T598">24.3</text:span><text:span text:style-name="T599">. raštu pateikia šių Nuostatų 24.1 punkte nurodytą informaciją<text:s/></text:span><text:span text:style-name="T600">planuojamos teritorijos žemės sklypų valdytojams ir naudotojams, taip pat planuojamos teritorijos kaimyninių žemės sklypų valdytojams ir naudotojams jų deklaruotos gyvenamosios<text:s/></text:span><text:span text:style-name="T601">vietos ar buveinės adresu;</text:span></text:p>
      <text:p text:style-name="P602"><text:span text:style-name="T603">24.4</text:span><text:span text:style-name="T604">. tuo atveju, kai planuojamoje teritorijoje ar kaimyniniame sklype yra daugiabutis namas, raštu informuoja daugiabučio namo savininkų bendrijos pirmininką ir/ar bendrijos valdybą ar daugiabučio namo patalpų savininkų jung</text:span><text:span text:style-name="T605">tinės veiklos sutarties dalyvių įgaliotą atstovą, ar butų<text:s/></text:span><text:soft-page-break/><text:span text:style-name="T606">ir kitų patalpų savininkų bendrosios nuosavybės administratorių, paskelbia šią informaciją (skelbimų lentose) namo gyventojams.</text:span><text:s/></text:p>
      <text:p text:style-name="P607">Punkto pakeitimai:</text:p>
      <text:p text:style-name="P608"><text:span text:style-name="T609">Nr.<text:s/></text:span><text:a xlink:href="https://www.e-tar.lt/portal/legalAct.html?documentId=TAR.E2F0FEC7FF28" office:target-frame-name="_top" xlink:show="replace"><text:span text:style-name="T610">897</text:span></text:a><text:span text:style-name="T611">, 2010-06-21, Žin., 2010, Nr. 78-4010 (2010-06-30), i. k. 1101100NUTA00000897</text:span></text:p>
      <text:p text:style-name="Normal"/>
      <text:p text:style-name="P612"><text:span text:style-name="T613">24.5</text:span><text:span text:style-name="T614">. vietos laikraštyje, savivaldybės interneto tinklalapyje ir seniūnijos, kurioje<text:s/></text:span><text:span text:style-name="T615">numatytas planavimas, skelbimų lentoje skelbia informaciją apie detaliojo plano ar specialiojo plano koncepcijos, jeigu ji rengiama, patvirtinimą ir galimybes su</text:span><text:span text:style-name="T616"><text:s/></text:span><text:span text:style-name="T617">ja</text:span><text:span text:style-name="T618"><text:s/></text:span><text:span text:style-name="T619">susipažinti. Patvirtinta koncepcija skelbiama savivaldybės, kurioje yra planuojama teritori</text:span><text:span text:style-name="T620">ja, interneto tinklalapyje.</text:span><text:s/></text:p>
      <text:p text:style-name="P621">Papildyta punktu:</text:p>
      <text:p text:style-name="P622"><text:span text:style-name="T623">Nr.<text:s/></text:span><text:a xlink:href="https://www.e-tar.lt/portal/legalAct.html?documentId=TAR.E2F0FEC7FF28" office:target-frame-name="_top" xlink:show="replace"><text:span text:style-name="T624">897</text:span></text:a><text:span text:style-name="T625">, 2010-06-21, Žin., 2010, Nr. 78-4010 (2010-06-30), i. k. 1101100NUTA00000897</text:span></text:p>
      <text:p text:style-name="Normal"/>
      <text:p text:style-name="P626"><text:span text:style-name="T627">25</text:span><text:span text:style-name="T628">. Parengus teritorijų planavimo d</text:span><text:span text:style-name="T629">okumento projektą, planavimo organizatorius:</text:span></text:p>
      <text:p text:style-name="P630"><text:span text:style-name="T631">25.1</text:span><text:span text:style-name="T632">. jeigu pasikeitė šių Nuostatų 24.1 punkte nurodyta informacija, apie svarstymo procedūras informuoja vietos laikraštyje, seniūnijos, kurioje yra planuojama teritorija, skelbimų lentoje, savivaldybės inter</text:span><text:span text:style-name="T633">neto tinklalapyje, detaliojo planavimo atveju – ir prie planuojamos teritorijos įrengtame stende;<text:s/></text:span></text:p>
      <text:p text:style-name="P634"><text:span text:style-name="T635">25.2</text:span><text:span text:style-name="T636">.<text:s/></text:span><text:span text:style-name="T637">raštu praneša apie svarstymo procedūras planuojamos teritorijos žemės sklypų valdytojams ir naudotojams jų deklaruotos gyvenamosios vietos ar buvei</text:span><text:span text:style-name="T638">nės adresu tais atvejais, kai pagal detaliojo ar specialiojo plano sprendinius žemės sklypas (sklypai) rezervuojamas (-i) svarbiems valstybės, apskrities ar savivaldybės objektams plėtoti arba numatoma pakeisti jo (jų) pradinę žemės naudojimo paskirtį, nau</text:span><text:span text:style-name="T639">dojimo būdą ar pobūdį;</text:span><text:span text:style-name="T640"><text:s/></text:span></text:p>
      <text:p text:style-name="P641">Punkto pakeitimai:</text:p>
      <text:p text:style-name="P642"><text:span text:style-name="T643">Nr.<text:s/></text:span><text:a xlink:href="https://www.e-tar.lt/portal/legalAct.html?documentId=TAR.D122C8EC19DC" office:target-frame-name="_top" xlink:show="replace"><text:span text:style-name="T644">1420</text:span></text:a><text:span text:style-name="T645">, 2010-09-29, Žin., 2010, Nr. 120-6124 (2010-10-09), i. k. 1101100NUTA00001420</text:span></text:p>
      <text:p text:style-name="Normal"/>
      <text:p text:style-name="P646"><text:span text:style-name="T647">25.3</text:span><text:span text:style-name="T648">. skiria ne trumpesnį kaip 20 darbo</text:span><text:span text:style-name="T649"><text:s/>dienų laikotarpį susipažinti su parengtu teritorijų planavimo dokumentu. Tuo metu surengiama vieša ekspozicija, kurios trukmė – ne mažiau kaip<text:s/></text:span><text:soft-page-break/><text:span text:style-name="T650">10 darbo dienų. Rekomenduojama viešą ekspoziciją rengti seniūnijos, kurioje yra planuojama teritorija, ar saviva</text:span><text:span text:style-name="T651">ldybės skirtose patalpose;</text:span></text:p>
      <text:p text:style-name="P652"><text:span text:style-name="T653">25.4</text:span><text:span text:style-name="T654">. supažindina visuomenę su parengtu detaliuoju ar specialiuoju planu, teritorijų planavimo dokumento sprendinių poveikio vertinimo ataskaita ir SPAV ataskaita (jeigu SPAV buvo atliktas</text:span><text:span text:style-name="T655"><text:s/></text:span><text:span text:style-name="T656">nustatytąja tvarka);</text:span></text:p>
      <text:p text:style-name="P657"><text:span text:style-name="T658">25.5</text:span><text:span text:style-name="T659">. pasibaigus laikotarpiui, skirtam susipažinti su<text:s/></text:span><text:span text:style-name="T660">teritorijų</text:span><text:span text:style-name="T661"><text:s/></text:span><text:span text:style-name="T662">planavimo</text:span><text:span text:style-name="T663"><text:s/>dokumento projektu, parengtus detaliojo ar specialiojo plano sprendinius ir teritorijų planavimo dokumento sprendinių poveikio vertinimo ataskaitą ir SPAV ataskaitą (jeigu SPAV buvo atl</text:span><text:span text:style-name="T664">iktas</text:span><text:span text:style-name="T665"><text:s/></text:span><text:span text:style-name="T666">nustatytąja tvarka) pristato viešame susirinkime šių Nuostatų 27–31 punktuose nustatyta tvarka.</text:span><text:span text:style-name="T667"><text:s/></text:span></text:p>
      <text:p text:style-name="P668"><text:span text:style-name="T669">26</text:span><text:span text:style-name="T670">. Apie</text:span><text:span text:style-name="T671"><text:s/></text:span><text:span text:style-name="T672">detaliojo ar specialiojo plano patvirtinimą skelbiama Lietuvos Respublikos teritorijų planavimo įstatymo nustatyta tvarka.</text:span></text:p>
      <text:p text:style-name="P673"><text:span text:style-name="T674">26</text:span><text:span text:style-name="T675">1</text:span><text:span text:style-name="T676">. Saviva</text:span><text:span text:style-name="T677">ldybės tarybos sprendimo projektas ar savivaldybės administracijos direktoriaus sprendimo projektas, kuriuo nustatomas ar keičiamas kitu galimu konkretaus žemės sklypo ar jo dalies žemės naudojimo būdas ar pobūdis, numatytas patvirtinto detaliojo plano spr</text:span><text:span text:style-name="T678">endiniuose (nekeičiant pagrindinės žemės naudojimo paskirties) ir informacija visuomenei apie šiuo sprendimo projektu numatomą konkretaus žemės sklypo ar jo dalies žemės naudojimo būdą ar pobūdį, skelbiami savivaldybės interneto tinklalapyje ir seniūnijos,</text:span><text:span text:style-name="T679"><text:s/>kurioje yra minimas žemės sklypas, skelbimų lentoje. Skelbiamoje informacijoje nurodomas terminas, iki kada priimami visuomenės pasiūlymai dėl sprendimo projekto. Tokia pat tvarka skelbiama apie priimtą savivaldybės tarybos ar savivaldybės administracijos</text:span><text:span text:style-name="T680"><text:s/>direktoriaus ar savivaldybės tarybos sprendimą.</text:span><text:s/></text:p>
      <text:p text:style-name="P681">Papildyta punktu:</text:p>
      <text:p text:style-name="P682"><text:span text:style-name="T683">Nr.<text:s/></text:span><text:a xlink:href="https://www.e-tar.lt/portal/legalAct.html?documentId=TAR.E2F0FEC7FF28" office:target-frame-name="_top" xlink:show="replace"><text:span text:style-name="T684">897</text:span></text:a><text:span text:style-name="T685">, 2010-06-21, Žin., 2010, Nr. 78-4010 (2010-06-30), i. k. 1101100NUTA00000897</text:span></text:p>
      <text:p text:style-name="P686">Punkto pakeitimai:</text:p>
      <text:p text:style-name="P687"><text:span text:style-name="T688">Nr</text:span><text:span text:style-name="T689">.<text:s/></text:span><text:a xlink:href="https://www.e-tar.lt/portal/legalAct.html?documentId=TAR.D122C8EC19DC" office:target-frame-name="_top" xlink:show="replace"><text:span text:style-name="T690">1420</text:span></text:a><text:span text:style-name="T691">, 2010-09-29, Žin., 2010, Nr. 120-6124 (2010-10-09), i. k. 1101100NUTA00001420</text:span></text:p>
      <text:p text:style-name="Normal"/>
      <text:p text:style-name="P692"><text:span text:style-name="T693">VI</text:span><text:span text:style-name="T694">.<text:s/></text:span><text:span text:style-name="T695">VIEŠAS SUSIRINKIMAS</text:span></text:p>
      <text:p text:style-name="P696"/>
      <text:p text:style-name="P697"><text:span text:style-name="T698">27</text:span><text:span text:style-name="T699">. Planavimo organizatorius viešą susirinkimą rengia praėjus šių Nuostatų 20.4 ir 25.3 punktuose nustatytam susipažinimo su teritorijų planavimo dokumento projektu laikotarpiui šių Nuostatų 20.1, 24.1 ir 25.1 punktuose minimame skelbime nurodytu laiku ir nu</text:span><text:span text:style-name="T700">rodytoje vietoje. Susirinkimo vieta ir laikas gali būti patikslinti ta pačia tvarka, kaip buvo apie jį skelbta (pranešta), bet ne vėliau kaip prieš 10 darbo dienų iki viešo susirinkimo pradžios.<text:s/></text:span></text:p>
      <text:p text:style-name="P701"><text:span text:style-name="T702">28</text:span><text:span text:style-name="T703">. Viešam susirinkimui pateikiamas parengtas savivaldyb</text:span><text:span text:style-name="T704">ės teritorijos (ar jos dalies) bendrojo, specialiojo ar detaliojo teritorijų planavimo dokumento projektas, kita sprendinius iliustruojanti medžiaga, teritorijų planavimo dokumento sprendinių poveikio vertinimo ataskaita ir SPAV ataskaita (jeigu SPAV buvo<text:s/></text:span><text:span text:style-name="T705">atliktas nustatytąja tvarka).</text:span></text:p>
      <text:p text:style-name="P706"><text:span text:style-name="T707">29</text:span><text:span text:style-name="T708">. Viešo susirinkimo dalyvius ar jų įgaliotus asmenis, taip pat susirinkimo metu teikiamus jų pasiūlymus registruoja planavimo organizatoriaus įgaliotas asmuo, sudarydamas viešo susirinkimo dalyvių sąrašą (pagal šių Nuost</text:span><text:span text:style-name="T709">atų 2 priede pateiktą formą). Šį sąrašą pasirašo planavimo organizatorius ar jo įgaliotas asmuo.<text:s/></text:span></text:p>
      <text:p text:style-name="P710"><text:span text:style-name="T711">30</text:span><text:span text:style-name="T712">. Viešam susirinkimui pirmininkauja planavimo organizatorius arba jo įgaliotas asmuo. Jeigu per valandą po nustatytos susirinkimo pradžios niekas neatvyksta, laikoma, kad viešo susirinkimo procedūra atlikta. Tai įforminama protokolu. Planavimo organizatori</text:span><text:span text:style-name="T713">us prireikus surengia viešą susirinkimą pakartotinai šių Nuostatų nustatyta tvarka.<text:s/></text:span></text:p>
      <text:p text:style-name="P714"><text:span text:style-name="T715">31</text:span><text:span text:style-name="T716">. Viešo susirinkimo</text:span><text:span text:style-name="T717"><text:s/></text:span><text:span text:style-name="T718">protokolas surašomas ne vėliau kaip per 3 darbo dienas po susirinkimo, protokolą pasirašo planavimo organizatorius ar jo įgaliotas asmuo. Prie pr</text:span><text:span text:style-name="T719">otokolo pridedamas viešo susirinkimo dalyvių sąrašas. Planavimo organizatorius turi užtikrinti galimybes svarstymu suinteresuotiems asmenims susipažinti su protokolu, išskyrus viešai neskelbiamą informaciją apie dalyvių asmens duomenis.</text:span></text:p>
      <text:p text:style-name="P720"/>
      <text:p text:style-name="P721"><text:span text:style-name="T722">VII</text:span><text:span text:style-name="T723">.<text:s/></text:span><text:span text:style-name="T724">SUPAPRA</text:span><text:span text:style-name="T725">STINTA VISUOMENĖS DALYVAVIMO TERITORIJŲ PLANAVIMO PROCESE</text:span><text:span text:style-name="T726"><text:s/></text:span><text:span text:style-name="T727">TVARKA</text:span></text:p>
      <text:p text:style-name="P728"/>
      <text:p text:style-name="P729"><text:span text:style-name="T730">32</text:span><text:span text:style-name="T731">. Supaprastinta visuomenės dalyvavimo teritorijų planavimo procese tvarka – tai tokia tvarka, kai sutrumpinama viešumą užtikrinančių procedūrų trukmė ir taikomos ne visos šių Nuostatų<text:s/></text:span><text:span text:style-name="T732">5 punkte nurodytos viešumą užtikrinančios procedūros (apie pradedamą rengti detaliojo ar specialiojo plano projektą neskelbiama vietos spaudoje, neįrengiamas stendas</text:span><text:span text:style-name="T733">,</text:span><text:span text:style-name="T734"><text:s/>nerengiama vieša ekspozicija, nešaukiamas viešas susirinkimas).</text:span></text:p>
      <text:p text:style-name="P735"><text:span text:style-name="T736">33</text:span><text:span text:style-name="T737">. Supaprastinta vis</text:span><text:span text:style-name="T738">uomenės dalyvavimo teritorijų planavimo procese tvarka taikoma Lietuvos Respublikos teritorijų planavimo įstatymo 22 straipsnio 7 dalyje nurodytiems detaliesiems planams ir specialiesiems planams, kurie pagal Lietuvos Respublikos teritorijų planavimo įstat</text:span><text:span text:style-name="T739">ymo 16 straipsnio 3 dalį rengiami atitinkamose specialiųjų planų rengimo taisyklėse nustatyta supaprastinta tvarka. Supaprastinta tvarka apie rengiamus nekilnojamojo kultūros paveldo apsaugos specialiojo teritorijų planavimo dokumentus visuomenė informuoja</text:span><text:span text:style-name="T740">ma laikantis šių Nuostatų 35 punkte nustatytų reikalavimų, o kiti specialieji ir detalieji planai svarstomi su planuojamos teritorijos kaimyninių žemės sklypų valdytojais ir naudotojais ir laikomasi šių reikalavimų:</text:span><text:s/><text:span text:style-name="T741"><text:s/></text:span></text:p>
      <text:p text:style-name="P742">Punkto pakeitimai:</text:p>
      <text:p text:style-name="P743"><text:span text:style-name="T744">Nr.<text:s/></text:span><text:a xlink:href="https://www.e-tar.lt/portal/legalAct.html?documentId=TAR.95A577ECE98E" office:target-frame-name="_top" xlink:show="replace"><text:span text:style-name="T745">1309</text:span></text:a><text:span text:style-name="T746">, 2009-10-14, Žin., 2009, Nr. 125-5392 (2009-10-20), i. k. 1091100NUTA00001309</text:span></text:p>
      <text:p text:style-name="P747"><text:span text:style-name="T748">Nr.<text:s/></text:span><text:a xlink:href="https://www.e-tar.lt/portal/legalAct.html?documentId=TAR.E2F0FEC7FF28" office:target-frame-name="_top" xlink:show="replace"><text:span text:style-name="T749">897</text:span></text:a><text:span text:style-name="T750">, 2010-06-21, Žin</text:span><text:span text:style-name="T751">., 2010, Nr. 78-4010 (2010-06-30), i. k. 1101100NUTA00000897</text:span></text:p>
      <text:p text:style-name="P752"><text:span text:style-name="T753">33.1</text:span><text:span text:style-name="T754">. Planavimo organizatorius apie supaprastinta tvarka rengiamą specialųjį ar detalųjį planą skelbia savivaldybės interneto tinklalapyje ir raštu informuoja<text:s/></text:span><text:span text:style-name="T755">planuojamos teritorijos kaimyninių</text:span><text:span text:style-name="T756"><text:s/>žemės sklypų valdytojus ir naudotojus jų deklaruotos gyvenamosios vietos ar buveinės adresais</text:span><text:span text:style-name="T757">, nurodydamas galimybes susipažinti su parengtu teritorijų planavimo dokumentu, arba su šiuo dokumentu supažindina juos asmeniškai.</text:span></text:p>
      <text:p text:style-name="P758"><text:span text:style-name="T759">33.2</text:span><text:span text:style-name="T760">. Jeigu planuojamos te</text:span><text:span text:style-name="T761">ritorijos kaimyninių žemės sklypų valdytojų ir naudotojų negalima rasti Nekilnojamojo turto registre nurodytais jų deklaruotos gyvenamosios vietos ar buveinės adresais, planavimo organizatorius turi paskelbti informaciją apie rengiamą teritorijų planavimo<text:s/></text:span><text:span text:style-name="T762">dokumentą vietos laikraštyje ir savivaldybės interneto tinklalapyje. Savivaldybės interneto tinklalapyje nurodomas vietos laikraštis, kuriame skelbiama informacija apie teritorijų planavimą.</text:span><text:s/></text:p>
      <text:p text:style-name="P763">Punkto pakeitimai:</text:p>
      <text:p text:style-name="P764"><text:span text:style-name="T765">Nr.<text:s/></text:span><text:a xlink:href="https://www.e-tar.lt/portal/legalAct.html?documentId=TAR.E2F0FEC7FF28" office:target-frame-name="_top" xlink:show="replace"><text:span text:style-name="T766">897</text:span></text:a><text:span text:style-name="T767">, 2010-06-21, Žin., 2010, Nr. 78-4010 (2010-06-30), i. k. 1101100NUTA00000897</text:span></text:p>
      <text:p text:style-name="Normal"/>
      <text:p text:style-name="P768"><text:span text:style-name="T769">33.3</text:span><text:span text:style-name="T770">. Susipažinti su specialiuoju ar detaliuoju planu skiriamas ne trumpesnis kaip 10 darbo dienų laikotarpis. Rekomenduojama su<text:s/></text:span><text:span text:style-name="T771">planu supažindinti seniūnijos ar savivaldybės patalpose.</text:span></text:p>
      <text:p text:style-name="P772"><text:span text:style-name="T773">33.4</text:span><text:span text:style-name="T774">. Susipažinimo laikotarpiu planavimo organizatorius privalo registruoti pasiūlymus dėl plano sprendinių, juos išnagrinėti ir raštu atsakyti pasiūlymus pateikusiems asmenims per savaitę po sus</text:span><text:span text:style-name="T775">ipažinimo laikotarpio pabaigos.</text:span></text:p>
      <text:p text:style-name="P776"><text:span text:style-name="T777">34</text:span><text:span text:style-name="T778">. Planavimo organizatorius parengtą specialųjį ar detalųjį planą ir dokumentus, įrodančius, kad<text:s/></text:span><text:span text:style-name="T779">planuojamos teritorijos kaimyninių žemės sklypų valdytojai ir/ar naudotojai</text:span><text:span text:style-name="T780"><text:s/>buvo informuoti apie galimybes susipažinti s</text:span><text:span text:style-name="T781">u detaliojo ar specialiojo plano sprendiniais (skelbimo savivaldybės interneto tinklalapyje, skelbimų ir išsiųstų registruotų laiškų kopijos, kvitai), teikia derinančioms institucijoms ir teritorijų planavimo priežiūros institucijai išvadoms dėl projekto t</text:span><text:span text:style-name="T782">virtinimo tikslingumo pareikšti.</text:span></text:p>
      <text:p text:style-name="P783">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784">Papildyta punktu:</text:p>
      <text:p text:style-name="P785"><text:span text:style-name="T786">Nr.<text:s/></text:span><text:a xlink:href="https://www.e-tar.lt/portal/legalAct.html?documentId=TAR.95A577ECE98E" office:target-frame-name="_top" xlink:show="replace"><text:span text:style-name="T787">1309</text:span></text:a><text:span text:style-name="T788">, 2009-10-14, Žin., 2009</text:span><text:span text:style-name="T789">, Nr. 125-5392 (2009-10-20), i. k. 1091100NUTA00001309</text:span></text:p>
      <text:p text:style-name="Normal"/>
      <text:p text:style-name="P790"><text:span text:style-name="T791">36</text:span><text:span text:style-name="T792">. Apie detaliojo ar specialiojo plano patvirtinimą skelbiama Lietuvos Respublikos teritorijų planavimo įstatymo nustatyta tvarka.</text:span></text:p>
      <text:p text:style-name="P793"/>
      <text:p text:style-name="P794">Punkto numeracijos pakeitimas:</text:p>
      <text:p text:style-name="P795"><text:span text:style-name="T796">Nr.<text:s/></text:span><text:a xlink:href="https://www.e-tar.lt/portal/legalAct.html?documentId=TAR.95A577ECE98E" office:target-frame-name="_top" xlink:show="replace"><text:span text:style-name="T797">1309</text:span></text:a><text:span text:style-name="T798">, 2009-10-14, Žin., 2009, Nr. 125-5392 (2009-10-20), i. k. 1091100NUTA00001309</text:span></text:p>
      <text:p text:style-name="Normal"/>
      <text:p text:style-name="P799"><text:span text:style-name="T800">VIII</text:span><text:span text:style-name="T801">.<text:s/></text:span><text:span text:style-name="T802">TERITORIJŲ</text:span><text:span text:style-name="T803"><text:s/></text:span><text:span text:style-name="T804">PLANAVIMO</text:span><text:span text:style-name="T805"><text:s/>DOKUMENTŲ SPRENDINIŲ APSKUNDIMAS<text:s/></text:span></text:p>
      <text:p text:style-name="P806"/>
      <text:p text:style-name="P807"><text:span text:style-name="T808">37</text:span><text:span text:style-name="T809">.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810">lymą) gavimo dienos.<text:s/></text:span></text:p>
      <text:p text:style-name="P811">Punkto numeracijos pakeitimas:</text:p>
      <text:p text:style-name="P812"><text:span text:style-name="T813">Nr.<text:s/></text:span><text:a xlink:href="https://www.e-tar.lt/portal/legalAct.html?documentId=TAR.95A577ECE98E" office:target-frame-name="_top" xlink:show="replace"><text:span text:style-name="T814">1309</text:span></text:a><text:span text:style-name="T815">, 2009-10-14, Žin., 2009, Nr. 125-5392 (2009-10-20), i. k. 1091100NUTA00001309</text:span></text:p>
      <text:p text:style-name="Normal"/>
      <text:p text:style-name="P816">38.<text:s/><text:span text:style-name="T817">Skundai ir pranešimai, su</text:span><text:span text:style-name="T818">siję su viešojo administravimo subjekto priimtu su teritorijų planavimu susijusiu administraciniu sprendimu, nagrinėjami pagal kompetenciją valstybinę teritorijų planavimo priežiūrą atliekančiose institucijose Lietuvos Respublikos teritorijų planavimo įsta</text:span><text:span text:style-name="T819">tymo ir Lietuvos Respublikos viešojo administravimo įstatymo (Žin., 1999, Nr.<text:s/></text:span><text:a xlink:href="https://www.e-tar.lt/portal/lt/legalAct/TAR.0BDFFD850A66" office:target-frame-name="_blank" xlink:show="new"><text:span text:style-name="T820">60-1945</text:span></text:a><text:span text:style-name="T821">; 2006, Nr. 77-2975) nustatyta tvarka.</text:span><text:s/></text:p>
      <text:p text:style-name="P822">Punkto pakeitimai:</text:p>
      <text:p text:style-name="P823"><text:span text:style-name="T824">Nr.<text:s/></text:span><text:a xlink:href="https://www.e-tar.lt/portal/legalAct.html?documentId=TAR.D122C8EC19DC" office:target-frame-name="_top" xlink:show="replace"><text:span text:style-name="T825">1420</text:span></text:a><text:span text:style-name="T826">, 2010-09-29, Žin., 2010, Nr. 120-6124 (2010-10-09), i. k. 1101100NUTA00001420</text:span></text:p>
      <text:p text:style-name="P827">Punkto numeracijos pakeitimas:</text:p>
      <text:p text:style-name="P828"><text:span text:style-name="T829">Nr.<text:s/></text:span><text:a xlink:href="https://www.e-tar.lt/portal/legalAct.html?documentId=TAR.95A577ECE98E" office:target-frame-name="_top" xlink:show="replace"><text:span text:style-name="T830">1309</text:span></text:a><text:span text:style-name="T831">, 2009-10-14, Žin., 2009, Nr. 125-5392 (2009-10-20), i. k. 1091100NUTA00001309</text:span></text:p>
      <text:p text:style-name="Normal"/>
      <text:p text:style-name="P832"><text:span text:style-name="T833">______________</text:span></text:p>
      <text:p text:style-name="P834">Priedo pakeitimai:</text:p>
      <text:p text:style-name="P835"><text:span text:style-name="T836">Nr.<text:s/></text:span><text:a xlink:href="https://www.e-tar.lt/portal/legalAct.html?documentId=TAR.CFA305F339A6" office:target-frame-name="_top" xlink:show="replace"><text:span text:style-name="T837">904</text:span></text:a><text:span text:style-name="T838">, 2004-07-16, Žin., 2004, Nr. 112-4189 (2004-07-20), i. k. 1041100NUTA00000904</text:span></text:p>
      <text:p text:style-name="P839"><text:span text:style-name="T840">Nr.<text:s/></text:span><text:a xlink:href="https://www.e-tar.lt/portal/legalAct.html?documentId=TAR.EB61F7301A2F" office:target-frame-name="_top" xlink:show="replace"><text:span text:style-name="T841">247</text:span></text:a><text:span text:style-name="T842">, 2007-03-14, Žin., 2007, Nr. 33-1190 (2007-03-20),</text:span><text:span text:style-name="T843"><text:s/>i. k. 1071100NUTA00000247</text:span></text:p>
      <text:p text:style-name="Normal"/>
      <text:p text:style-name="P844">Visuomenės dalyvavimo teritorijų</text:p>
      <text:p text:style-name="P845">planavimo procese nuostatų</text:p>
      <text:p text:style-name="P846">1<text:s/>priedas</text:p>
      <text:p text:style-name="P847"/>
      <text:p text:style-name="P848"><text:span text:style-name="T849">(Pasiūlymo teikimo raštu formos pavyzdys)</text:span></text:p>
      <text:p text:style-name="P850">_<text:tab/></text:p>
      <text:p text:style-name="P851">_<text:tab/></text:p>
      <text:p text:style-name="P852">(planavimo organizatoriui ar jo įgaliotam asmeniui)<text:s/></text:p>
      <text:p text:style-name="P853"/>
      <text:p text:style-name="P854"><text:span text:style-name="T855">PASIŪLYMAS</text:span></text:p>
      <text:p text:style-name="P856"/>
      <text:p text:style-name="P857">_________ Nr.__________</text:p>
      <text:p text:style-name="P858"><text:tab/>(data)</text:p>
      <text:p text:style-name="P859">______________________</text:p>
      <text:p text:style-name="P860">(parengimo vieta)</text:p>
      <text:p text:style-name="P861"/>
      <text:p text:style-name="P862">_<text:tab/></text:p>
      <text:p text:style-name="P863">(pasiūlymo antraštė)</text:p>
      <text:p text:style-name="P864"/>
      <text:p text:style-name="P865"><text:span text:style-name="T866">Projekto pavadinimas<text:s/></text:span><text:span text:style-name="T867"><text:tab/></text:span></text:p>
      <text:p text:style-name="P868">_<text:tab/></text:p>
      <text:p text:style-name="P869"><text:span text:style-name="T870">Planuojamos teritorijos vietovė (adresas)<text:s/></text:span><text:span text:style-name="T871"><text:tab/></text:span></text:p>
      <text:p text:style-name="P872">_<text:tab/></text:p>
      <text:p text:style-name="P873">Pasiūlymą teikiančio asmens ir jo įgalioto asmens (jeigu toks yra) vardai ir pavardės<text:s/></text:p>
      <text:p text:style-name="P874"><text:span text:style-name="T875">_</text:span><text:span text:style-name="T876"><text:tab/></text:span></text:p>
      <text:p text:style-name="P877">_<text:tab/></text:p>
      <text:p text:style-name="P878">Pasiūlymą teikiančio asmens gyvenamoji vieta arba, jeigu pasiūlymą teikia juridinis asmuo,<text:s/></text:p>
      <text:p text:style-name="P879"><text:span text:style-name="T880">jo buveinės adresas<text:s/></text:span><text:span text:style-name="T881"><text:tab/></text:span></text:p>
      <text:p text:style-name="P882">_<text:tab/></text:p>
      <text:p text:style-name="P883"><text:span text:style-name="T884">Aplinkybės, kuriomis pagrindžiamas pasiūlymas, ir jas patvirtinantys įrodymai<text:s/></text:span><text:span text:style-name="T885"><text:tab/></text:span></text:p>
      <text:p text:style-name="P886">_<text:tab/></text:p>
      <text:p text:style-name="P887">_<text:tab/></text:p>
      <text:p text:style-name="P888">_<text:tab/></text:p>
      <text:p text:style-name="P889">_<text:tab/></text:p>
      <text:p text:style-name="P890">_<text:tab/></text:p>
      <text:p text:style-name="P891">_<text:tab/></text:p>
      <text:p text:style-name="P892"/>
      <text:p text:style-name="P893"><text:span text:style-name="T894">Priedai: 1.<text:s/></text:span><text:span text:style-name="T895"><text:tab/></text:span></text:p>
      <text:p text:style-name="P896"><text:span text:style-name="T897">2.<text:s/></text:span><text:span text:style-name="T898"><text:tab/></text:span></text:p>
      <text:p text:style-name="P899"><text:span text:style-name="T900">3. (ir t. t.)<text:s/></text:span><text:span text:style-name="T901"><text:tab/></text:span></text:p>
      <text:p text:style-name="P902"/>
      <text:p text:style-name="P903">Pasiūlymą teikiantis asmuo</text:p>
      <text:p text:style-name="P904"><text:span text:style-name="T905">(ar jo įgaliotas asmuo)</text:span><text:span text:style-name="T906"><text:tab/>(Parašas)</text:span><text:span text:style-name="T907"><text:tab/>(Vardas ir pavardė)</text:span></text:p>
      <text:p text:style-name="P908"><text:span text:style-name="T909">______________</text:span></text:p>
      <text:p text:style-name="P910">Priedo pakeitimai:</text:p>
      <text:p text:style-name="P911"><text:span text:style-name="T912">Nr.<text:s/></text:span><text:a xlink:href="https://www.e-tar.lt/portal/legalAct.html?documentId=TAR.EB61F7301A2F" office:target-frame-name="_top" xlink:show="replace"><text:span text:style-name="T913">247</text:span></text:a><text:span text:style-name="T914">, 2007-03-14, Žin., 2007, Nr. 33-1190 (2007-03-20),<text:s/></text:span><text:span text:style-name="T915">i. k. 1071100NUTA00000247</text:span></text:p>
      <text:p text:style-name="Normal"/>
      <text:p text:style-name="P916">Visuomenės dalyvavimo teritorijų<text:s/></text:p>
      <text:p text:style-name="P917">planavimo procese nuostatų</text:p>
      <text:p text:style-name="P918">2<text:s/>priedas</text:p>
      <text:p text:style-name="P919"/>
      <text:p text:style-name="P920"><text:span text:style-name="T921">(Viešo susirinkimo dalyvių sąrašo formos pavyzdys)</text:span></text:p>
      <text:p text:style-name="P922"/>
      <text:p text:style-name="P923">_<text:tab/></text:p>
      <text:p text:style-name="P924">_<text:tab/></text:p>
      <text:p text:style-name="P925">(teritorijų planavimo dokumento projekto pavadinimas)</text:p>
      <text:p text:style-name="P926">_<text:tab/></text:p>
      <text:p text:style-name="P927">(vieta, data, tikslus laikas –<text:s/>valanda)</text:p>
      <text:p text:style-name="P928"/>
      <text:p text:style-name="P929"><text:span text:style-name="T930">VIEŠO SUSIRINKIMO DALYVIAI</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Vardas ir pavardė</text:p>
          </table:table-cell>
          <table:table-cell table:style-name="TableCell943">
            <text:p text:style-name="P944">Adresas, telefono numeris/atstovaujama institucija, pareigos, adresas, telefono numeris</text:p>
          </table:table-cell>
          <table:table-cell table:style-name="TableCell945">
            <text:p text:style-name="P946">Parašas</text:p>
          </table:table-cell>
          <table:table-cell table:style-name="TableCell947">
            <text:p text:style-name="P948">Pasiūlymo registracijos numeris</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ext:p text:style-name="P984"><text:span text:style-name="T985">Planavimo organizatorius</text:span></text:p>
      <text:p text:style-name="P986"><text:span text:style-name="T987">(ar jo<text:s/></text:span><text:span text:style-name="T988">įgaliotas asmuo)</text:span><text:span text:style-name="T989"><text:tab/>(Parašas)</text:span><text:span text:style-name="T990"><text:tab/>(Vardas ir pavardė)</text:span></text:p>
      <text:p text:style-name="P991"><text:span text:style-name="T992">______________</text:span></text:p>
      <text:p text:style-name="P993">Priedo pakeitimai:</text:p>
      <text:p text:style-name="P994"><text:span text:style-name="T995">Nr.<text:s/></text:span><text:a xlink:href="https://www.e-tar.lt/portal/legalAct.html?documentId=TAR.EB61F7301A2F" office:target-frame-name="_top" xlink:show="replace"><text:span text:style-name="T996">247</text:span></text:a><text:span text:style-name="T997">, 2007-03-14, Žin., 2007, Nr. 33-1190 (2007-03-20), i. k. 1071100NUTA00000247</text:span></text:p>
      <text:p text:style-name="Normal"/>
      <text:p text:style-name="P998"/>
      <text:p text:style-name="P999"/>
      <text:p text:style-name="P1000"><text:span text:style-name="T1001">P</text:span><text:span text:style-name="T1002">akeitimai:</text:span></text:p>
      <text:p text:style-name="P1003"/>
      <text:p text:style-name="P1004"><text:span text:style-name="T1005">1.</text:span></text:p>
      <text:p text:style-name="P1006"><text:span text:style-name="T1007">Lietuvos Respublikos Vyriausybė, Nutarimas</text:span></text:p>
      <text:p text:style-name="P1008"><text:span text:style-name="T1009">Nr.<text:s/></text:span><text:a xlink:href="https://www.e-tar.lt/portal/legalAct.html?documentId=TAR.7E4398C68496" office:target-frame-name="_top" xlink:show="replace"><text:span text:style-name="T1010">1062</text:span></text:a><text:span text:style-name="T1011">, 1997-09-29, Žin., 1997, Nr. 90-2261 (1997-10-03), i. k. 0971100NUTA00001062</text:span></text:p>
      <text:p text:style-name="P1012"><text:span text:style-name="T1013">Dėl Lietuvos Respublikos<text:s/></text:span><text:span text:style-name="T1014">Vyriausybės 1996 m. rugsėjo 18 d. nutarimo Nr. 1079 "Dėl Teritorijų planavimo dokumentų projektų svarstymo su visuomene nuostatų patvirtinimo" dalinio pakeitimo</text:span></text:p>
      <text:p text:style-name="P1015"/>
      <text:p text:style-name="P1016"><text:span text:style-name="T1017">2.</text:span></text:p>
      <text:p text:style-name="P1018"><text:span text:style-name="T1019">Lietuvos Respublikos Vyriausybė, Nutarimas</text:span></text:p>
      <text:p text:style-name="P1020"><text:span text:style-name="T1021">Nr.<text:s/></text:span><text:a xlink:href="https://www.e-tar.lt/portal/legalAct.html?documentId=TAR.CFA305F339A6" office:target-frame-name="_top" xlink:show="replace"><text:span text:style-name="T1022">904</text:span></text:a><text:span text:style-name="T1023">, 2004-07-16, Žin., 2004, Nr. 112-4189 (2004-07-20), i. k. 1041100NUTA00000904</text:span></text:p>
      <text:p text:style-name="P1024"><text:span text:style-name="T1025">Dėl Lietuvos Respublikos Vyriausybės 1996 m. rugsėjo 18 d. nutarimo Nr. 1079 "Dėl Teritorijų planavimo dokumentų projektų svarstymo su v</text:span><text:span text:style-name="T1026">isuomene nuostatų patvirtinimo" pakeitimo</text:span></text:p>
      <text:p text:style-name="P1027"/>
      <text:p text:style-name="P1028"><text:span text:style-name="T1029">3.</text:span></text:p>
      <text:p text:style-name="P1030"><text:span text:style-name="T1031">Lietuvos Respublikos Vyriausybė, Nutarimas</text:span></text:p>
      <text:p text:style-name="P1032"><text:span text:style-name="T1033">Nr.<text:s/></text:span><text:a xlink:href="https://www.e-tar.lt/portal/legalAct.html?documentId=TAR.EB61F7301A2F" office:target-frame-name="_top" xlink:show="replace"><text:span text:style-name="T1034">247</text:span></text:a><text:span text:style-name="T1035">, 2007-03-14, Žin., 2007, Nr. 33-1190 (2007-03-20), i. k. 1071100NUTA00000247</text:span></text:p>
      <text:p text:style-name="P1036"><text:span text:style-name="T1037">Dėl Lietuvos Respublikos Vyriausybės 1996 m. rugsėjo 18 d. nutarimo Nr. 1079 "Dėl Visuomenės dalyvavimo teritorijų planavimo procese nuostatų patvirtinimo" pakeitimo</text:span></text:p>
      <text:p text:style-name="P1038"/>
      <text:p text:style-name="P1039"><text:span text:style-name="T1040">4.</text:span></text:p>
      <text:p text:style-name="P1041"><text:span text:style-name="T1042">Lietuvos Respublikos Vyriausybė, Nutarimas</text:span></text:p>
      <text:p text:style-name="P1043"><text:span text:style-name="T1044">Nr.<text:s/></text:span><text:a xlink:href="https://www.e-tar.lt/portal/legalAct.html?documentId=TAR.95A577ECE98E" office:target-frame-name="_top" xlink:show="replace"><text:span text:style-name="T1045">1309</text:span></text:a><text:span text:style-name="T1046">, 2009-10-14, Žin., 2009, Nr. 125-5392 (2009-10-20), i. k. 1091100NUTA00001309</text:span></text:p>
      <text:p text:style-name="P1047"><text:span text:style-name="T1048">Dėl Lietuvos Respublikos Vyriausybės 1996 m. rugsėjo 18 d. nutarimo Nr. 1079 "Dėl Visuomenės<text:s/></text:span><text:span text:style-name="T1049">dalyvavimo teritorijų planavimo procese nuostatų patvirtinimo" pakeitimo</text:span></text:p>
      <text:p text:style-name="P1050"/>
      <text:p text:style-name="P1051"><text:span text:style-name="T1052">5.</text:span></text:p>
      <text:p text:style-name="P1053"><text:span text:style-name="T1054">Lietuvos Respublikos Vyriausybė, Nutarimas</text:span></text:p>
      <text:p text:style-name="P1055"><text:span text:style-name="T1056">Nr.<text:s/></text:span><text:a xlink:href="https://www.e-tar.lt/portal/legalAct.html?documentId=TAR.E2F0FEC7FF28" office:target-frame-name="_top" xlink:show="replace"><text:span text:style-name="T1057">897</text:span></text:a><text:span text:style-name="T1058">, 2010-06-21, Žin., 2010, Nr. 78-4010 (2010-06-</text:span><text:span text:style-name="T1059">30), i. k. 1101100NUTA00000897</text:span></text:p>
      <text:p text:style-name="P1060"><text:span text:style-name="T1061">Dėl Lietuvos Respublikos Vyriausybės 1996 m. rugsėjo 18 d. nutarimo Nr. 1079 "Dėl Visuomenės dalyvavimo teritorijų planavimo procese nuostatų patvirtinimo" pakeitimo</text:span></text:p>
      <text:p text:style-name="P1062"/>
      <text:p text:style-name="P1063"><text:span text:style-name="T1064">6.</text:span></text:p>
      <text:p text:style-name="P1065"><text:span text:style-name="T1066">Lietuvos Respublikos Vyriausybė, Nutarimas</text:span></text:p>
      <text:p text:style-name="P1067"><text:span text:style-name="T1068">Nr.<text:s/></text:span><text:a xlink:href="https://www.e-tar.lt/portal/legalAct.html?documentId=TAR.D122C8EC19DC" office:target-frame-name="_top" xlink:show="replace"><text:span text:style-name="T1069">1420</text:span></text:a><text:span text:style-name="T1070">, 2010-09-29, Žin., 2010, Nr. 120-6124 (2010-10-09), i. k. 1101100NUTA00001420</text:span></text:p>
      <text:p text:style-name="P1071"><text:span text:style-name="T1072">Dėl Lietuvos Respublikos Vyriausybės 1996 m. rugsėjo 18 d. nutarimo Nr. 1079 "Dėl Visuomenės inform</text:span><text:span text:style-name="T1073">avimo ir dalyvavimo teritorijų planavimo procese nuostatų patvirtinimo" pakeitimo</text:span></text:p>
      <text:p text:style-name="P1074"/>
      <text:p text:style-name="P1075"><text:span text:style-name="T1076">7.</text:span></text:p>
      <text:p text:style-name="P1077"><text:span text:style-name="T1078">Lietuvos Respublikos Vyriausybė, Nutarimas</text:span></text:p>
      <text:p text:style-name="P1079"><text:span text:style-name="T1080">Nr.<text:s/></text:span><text:a xlink:href="https://www.e-tar.lt/portal/legalAct.html?documentId=TAR.178CACAFC3D1" office:target-frame-name="_top" xlink:show="replace"><text:span text:style-name="T1081">466</text:span></text:a><text:span text:style-name="T1082">, 2011-04-27, Žin., 2011, Nr. 50-2430<text:s/></text:span><text:span text:style-name="T1083">(2011-04-30), i. k. 1111100NUTA00000466</text:span></text:p>
      <text:p text:style-name="P1084"><text:span text:style-name="T1085">Dėl Lietuvos Respublikos Vyriausybės 1996 m. rugsėjo 18 d. nutarimo Nr. 1079 "Dėl Visuomenės informavimo ir dalyvavimo teritorijų planavimo procese nuostatų patvirtinimo" pakeitimo</text:span></text:p>
      <text:p text:style-name="P1086"/>
      <text:p text:style-name="P1087"><text:span text:style-name="T1088">8.</text:span></text:p>
      <text:p text:style-name="P1089"><text:span text:style-name="T1090">Lietuvos Respublikos Vyriausybė</text:span><text:span text:style-name="T1091">, Nutarimas</text:span></text:p>
      <text:p text:style-name="P1092"><text:span text:style-name="T1093">Nr.<text:s/></text:span><text:a xlink:href="https://www.e-tar.lt/portal/legalAct.html?documentId=TAR.0BA9F0231C7F" office:target-frame-name="_top" xlink:show="replace"><text:span text:style-name="T1094">867</text:span></text:a><text:span text:style-name="T1095">, 2012-07-11, Žin., 2012, Nr. 84-4397 (2012-07-17), i. k. 1121100NUTA00000867</text:span></text:p>
      <text:p text:style-name="P1096"><text:span text:style-name="T1097">Dėl Lietuvos Respublikos Vyriausybės 1996 m. rugsėjo 18 d. nutarimo Nr. 1079<text:s/></text:span><text:span text:style-name="T1098">"Dėl Visuomenės informavimo ir dalyvavimo teritorijų planavimo procese nuostatų patvirtinimo" papildy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0" meta:paragraph-count="297" meta:word-count="5777" meta:character-count="46964" meta:row-count="1257" meta:non-whitespace-character-count="41484"/>
  </office:meta>
</office:document-meta>
</file>