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center"/>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break-before="page" fo:margin-left="3.5437in">
        <style:tab-stops/>
      </style:paragraph-properties>
    </style:style>
    <style:style style:name="P454" style:parent-style-name="Normal" style:family="paragraph">
      <style:paragraph-properties fo:text-indent="3.543in"/>
    </style:style>
    <style:style style:name="P455" style:parent-style-name="Normal" style:family="paragraph">
      <style:paragraph-properties fo:text-indent="3.543in"/>
    </style:style>
    <style:style style:name="P456" style:parent-style-name="Normal" style:family="paragraph">
      <style:paragraph-properties fo:text-indent="0.4923in"/>
      <style:text-properties fo:color="#000000"/>
    </style:style>
    <style:style style:name="P457" style:parent-style-name="Normal" style:family="paragraph">
      <style:paragraph-properties fo:text-indent="0.4923in">
        <style:tab-stops>
          <style:tab-stop style:type="left" style:leader-style="solid" style:leader-text="_" style:position="2.875in"/>
        </style:tab-stops>
      </style:paragraph-properties>
      <style:text-properties fo:color="#000000"/>
    </style:style>
    <style:style style:name="P458" style:parent-style-name="Normal" style:family="paragraph">
      <style:paragraph-properties fo:text-indent="0.4923in">
        <style:tab-stops>
          <style:tab-stop style:type="left" style:leader-style="solid" style:leader-text="_" style:position="2.875in"/>
        </style:tab-stops>
      </style:paragraph-properties>
      <style:text-properties fo:color="#000000"/>
    </style:style>
    <style:style style:name="P459" style:parent-style-name="Normal" style:family="paragraph">
      <style:paragraph-properties fo:text-indent="0.4923in">
        <style:tab-stops>
          <style:tab-stop style:type="left" style:leader-style="solid" style:leader-text="_" style:position="2.875in"/>
        </style:tab-stops>
      </style:paragraph-properties>
      <style:text-properties fo:color="#000000"/>
    </style:style>
    <style:style style:name="P460" style:parent-style-name="Normal" style:family="paragraph">
      <style:paragraph-properties fo:text-indent="0.4923in"/>
      <style:text-properties fo:color="#000000" fo:font-size="10pt" style:font-size-asian="10pt"/>
    </style:style>
    <style:style style:name="P461" style:parent-style-name="Normal" style:family="paragraph">
      <style:paragraph-properties fo:text-indent="0.4923in"/>
      <style:text-properties fo:color="#000000"/>
    </style:style>
    <style:style style:name="P462" style:parent-style-name="Normal" style:family="paragraph">
      <style:paragraph-properties fo:text-indent="0.4923in">
        <style:tab-stops>
          <style:tab-stop style:type="left" style:leader-style="solid" style:leader-text="_" style:position="2.875in"/>
        </style:tab-stops>
      </style:paragraph-properties>
      <style:text-properties fo:color="#000000"/>
    </style:style>
    <style:style style:name="P463" style:parent-style-name="Normal" style:family="paragraph">
      <style:paragraph-properties fo:text-indent="0.4923in">
        <style:tab-stops>
          <style:tab-stop style:type="left" style:leader-style="solid" style:leader-text="_" style:position="2.875in"/>
          <style:tab-stop style:type="center" style:position="4.3541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indent="0.4923in">
        <style:tab-stops>
          <style:tab-stop style:type="left" style:leader-style="solid" style:leader-text="_" style:position="2.875in"/>
        </style:tab-stops>
      </style:paragraph-properties>
      <style:text-properties fo:color="#000000"/>
    </style:style>
    <style:style style:name="P468" style:parent-style-name="Normal" style:family="paragraph">
      <style:paragraph-properties fo:text-indent="0.4923in">
        <style:tab-stops>
          <style:tab-stop style:type="left" style:leader-style="solid" style:leader-text="_" style:position="2.875in"/>
          <style:tab-stop style:type="left" style:position="3.5625in"/>
          <style:tab-stop style:type="left" style:leader-style="solid" style:leader-text="_" style:position="4.077in"/>
          <style:tab-stop style:type="center" style:position="4.7104in"/>
        </style:tab-stops>
      </style:paragraph-properties>
      <style:text-properties fo:color="#000000"/>
    </style:style>
    <style:style style:name="P469" style:parent-style-name="Normal" style:family="paragraph">
      <style:paragraph-properties fo:text-indent="0.4923in">
        <style:tab-stops>
          <style:tab-stop style:type="center" style:position="4.7104in"/>
        </style:tab-stops>
      </style:paragraph-properties>
      <style:text-properties fo:color="#000000" fo:font-size="10pt" style:font-size-asian="10pt"/>
    </style:style>
    <style:style style:name="P470" style:parent-style-name="Normal" style:family="paragraph">
      <style:paragraph-properties fo:text-indent="0.4923in">
        <style:tab-stops>
          <style:tab-stop style:type="right" style:position="3.5229in"/>
          <style:tab-stop style:type="right" style:leader-style="solid" style:leader-text="_" style:position="5.4229in"/>
        </style:tab-stops>
      </style:paragraph-properties>
      <style:text-properties fo:color="#000000"/>
    </style:style>
    <style:style style:name="P471" style:parent-style-name="Normal" style:family="paragraph">
      <style:paragraph-properties fo:text-indent="0.4923in">
        <style:tab-stops>
          <style:tab-stop style:type="center" style:position="4.552in"/>
        </style:tab-stops>
      </style:paragraph-properties>
      <style:text-properties fo:color="#000000" fo:font-size="10pt" style:font-size-asian="10pt"/>
    </style:style>
    <style:style style:name="P472" style:parent-style-name="Normal" style:family="paragraph">
      <style:paragraph-properties fo:text-indent="0.4923in"/>
      <style:text-properties fo:color="#000000"/>
    </style:style>
    <style:style style:name="P4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7" style:parent-style-name="Normal" style:family="paragraph">
      <style:text-properties fo:color="#000000"/>
    </style:style>
    <style:style style:name="P4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0" style:parent-style-name="Normal" style:family="paragraph">
      <style:text-properties fo:color="#000000"/>
    </style:style>
    <style:style style:name="P4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3" style:parent-style-name="Normal" style:family="paragraph">
      <style:text-properties fo:color="#000000"/>
    </style:style>
    <style:style style:name="P4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6" style:parent-style-name="Normal" style:family="paragraph">
      <style:text-properties fo:color="#000000"/>
    </style:style>
    <style:style style:name="P497" style:parent-style-name="Normal" style:family="paragraph">
      <style:paragraph-properties>
        <style:tab-stops>
          <style:tab-stop style:type="center" style:position="1.5in"/>
          <style:tab-stop style:type="center" style:position="3.625in"/>
          <style:tab-stop style:type="center" style:position="5.625in"/>
        </style:tab-stops>
      </style:paragraph-properties>
      <style:text-properties fo:color="#000000"/>
    </style:style>
    <style:style style:name="P498" style:parent-style-name="Normal" style:family="paragraph">
      <style:paragraph-properties>
        <style:tab-stops>
          <style:tab-stop style:type="center" style:position="1.5in"/>
          <style:tab-stop style:type="center" style:position="3.625in"/>
          <style:tab-stop style:type="center" style:position="5.625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center"/>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break-before="page" fo:margin-left="3.5437in">
        <style:tab-stops/>
      </style:paragraph-properties>
    </style:style>
    <style:style style:name="P510" style:parent-style-name="Normal" style:family="paragraph">
      <style:paragraph-properties fo:text-indent="3.543in"/>
    </style:style>
    <style:style style:name="P511" style:parent-style-name="Normal" style:family="paragraph">
      <style:paragraph-properties fo:text-indent="3.543in"/>
    </style:style>
    <style:style style:name="P512" style:parent-style-name="Normal" style:family="paragraph">
      <style:paragraph-properties fo:text-indent="0.4923in"/>
      <style:text-properties fo:color="#000000"/>
    </style:style>
    <style:style style:name="P51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1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15" style:parent-style-name="Normal" style:family="paragraph">
      <style:paragraph-properties>
        <style:tab-stops>
          <style:tab-stop style:type="center" style:position="3.375in"/>
        </style:tab-stops>
      </style:paragraph-properties>
      <style:text-properties fo:color="#000000" fo:font-size="10pt" style:font-size-asian="10pt"/>
    </style:style>
    <style:style style:name="P51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17" style:parent-style-name="Normal" style:family="paragraph">
      <style:paragraph-properties fo:text-indent="0.4923in">
        <style:tab-stops>
          <style:tab-stop style:type="right" style:position="2in"/>
          <style:tab-stop style:type="right" style:leader-style="solid" style:leader-text="_" style:position="5.125in"/>
          <style:tab-stop style:type="right" style:position="6.693in"/>
        </style:tab-stops>
      </style:paragraph-properties>
      <style:text-properties fo:color="#000000"/>
    </style:style>
    <style:style style:name="P518" style:parent-style-name="Normal" style:family="paragraph">
      <style:paragraph-properties>
        <style:tab-stops>
          <style:tab-stop style:type="center" style:position="3.5in"/>
        </style:tab-stops>
      </style:paragraph-properties>
      <style:text-properties fo:color="#000000" fo:font-size="10pt" style:font-size-asian="10pt"/>
    </style:style>
    <style:style style:name="P519" style:parent-style-name="Normal" style:family="paragraph">
      <style:paragraph-properties fo:text-indent="0.4923in"/>
      <style:text-properties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indent="0.4923in"/>
      <style:text-properties fo:color="#000000"/>
    </style:style>
    <style:style style:name="TableColumn524" style:family="table-column">
      <style:table-column-properties style:column-width="0.4819in"/>
    </style:style>
    <style:style style:name="TableColumn525" style:family="table-column">
      <style:table-column-properties style:column-width="0.9305in"/>
    </style:style>
    <style:style style:name="TableColumn526" style:family="table-column">
      <style:table-column-properties style:column-width="3.3625in"/>
    </style:style>
    <style:style style:name="TableColumn527" style:family="table-column">
      <style:table-column-properties style:column-width="0.5666in"/>
    </style:style>
    <style:style style:name="TableColumn528" style:family="table-column">
      <style:table-column-properties style:column-width="1.3506in"/>
    </style:style>
    <style:style style:name="Table523" style:family="table">
      <style:table-properties style:width="6.6923in" fo:margin-left="0in" table:align="lef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style>
    <style:style style:name="P584" style:parent-style-name="Normal" style:family="paragraph">
      <style:paragraph-properties fo:text-indent="0.4923in"/>
    </style:style>
    <style:style style:name="P585" style:parent-style-name="Normal" style:family="paragraph">
      <style:paragraph-properties>
        <style:tab-stops>
          <style:tab-stop style:type="center" style:position="1.625in"/>
          <style:tab-stop style:type="center" style:position="4.375in"/>
          <style:tab-stop style:type="center" style:position="6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center"/>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office:automatic-styles>
  <office:body>
    <office:text text:use-soft-page-breaks="true">
      <text:p text:style-name="P1"><text:span text:style-name="T9">Suvestinė redakcija nuo 2004-07-21 iki 2007-03-20</text:span></text:p>
      <text:p text:style-name="P10"/>
      <text:p text:style-name="P11"><text:span text:style-name="T12">Nutarimas paskelbtas: Žin. 1996, Nr.<text:s/></text:span><text:a xlink:href="https://www.e-tar.lt/portal/legalAct.html?documentId=TAR.802893A37D00" office:target-frame-name="_top" xlink:show="replace"><text:span text:style-name="T13">90-2099</text:span></text:a><text:span text:style-name="T14">, i. k. 0961100NUTA00001079</text:span></text:p>
      <text:p text:style-name="P15"/>
      <text:p text:style-name="P16">Nauja redakcija nuo 2004-07-21:</text:p>
      <text:p text:style-name="Normal"><text:span text:style-name="T17">Nr.<text:s/></text:span><text:a xlink:href="https://www.e-tar.lt/portal/legalAct.html?documentId=TAR.CFA305F339A6" office:target-frame-name="_top" xlink:show="replace"><text:span text:style-name="T18">904</text:span></text:a><text:span text:style-name="T19">, 2004-07-16, Žin. 2004, Nr. 112-4189 (2004-07-20), i. k. 1041100NUTA00000904</text:span></text:p>
      <text:p text:style-name="P20"/>
      <text:p text:style-name="P21">LIETUVOS RESPUBLIKOS VYRIAUSYBĖ</text:p>
      <text:p text:style-name="P22"/>
      <text:p text:style-name="P23"><text:span text:style-name="T24">N U T A R I M A S</text:span></text:p>
      <text:p text:style-name="P25">DĖL VISUOMENĖS DALYVAVIMO TERITORIJŲ PLANAVIMO PROCESE NUOSTATŲ PATVIRTINIMO</text:p>
      <text:p text:style-name="P26"/>
      <text:p text:style-name="P27"><text:span text:style-name="T28">1996 m. rugsėjo 18 d. Nr. 1079</text:span></text:p>
      <text:p text:style-name="P29">Vilnius</text:p>
      <text:p text:style-name="P30"/>
      <text:p text:style-name="P31"><text:span text:style-name="T32">Vadovaudamasi Lietuvos Respublikos teritorijų planavimo įstatymo (Žin., 1995, Nr.<text:s/></text:span><text:a xlink:href="https://www.e-tar.lt/portal/lt/legalAct/TAR.26B563184529" office:target-frame-name="_blank" xlink:show="new"><text:span text:style-name="T33">107-2391</text:span></text:a><text:span text:style-name="T34">; 2004</text:span><text:span text:style-name="T35">, Nr.<text:s/></text:span><text:a xlink:href="https://www.e-tar.lt/portal/lt/legalAct/TAR.1C65A214E386" office:target-frame-name="_blank" xlink:show="new"><text:span text:style-name="T36">21-617</text:span></text:a><text:span text:style-name="T37">) 30 straipsnio 3 dalimi ir įgyvendindama Europos Parlamento ir Tarybos 2001 m. birželio 27 d. direktyvą 2001/42/EB dėl tam tikrų planų ir programų pasekmių ap</text:span><text:span text:style-name="T38">linkai vertinimo, Lietuvos Respublikos Vyriausybė<text:s/></text:span><text:span text:style-name="T39">nutari</text:span><text:span text:style-name="T40">a:</text:span></text:p>
      <text:p text:style-name="P41"><text:span text:style-name="T42">Patvirtinti Visuomenės dalyvavimo teritorijų planavimo procese nuostatus (pridedama).</text:span><text:s/></text:p>
      <text:p text:style-name="P43"/>
      <text:p text:style-name="P44"/>
      <text:p text:style-name="P45"/>
      <text:p text:style-name="P46">MINISTRAS PIRMININKAS<text:tab/>MINDAUGAS STANKEVIČIUS</text:p>
      <text:p text:style-name="P47"/>
      <text:p text:style-name="P48"/>
      <text:p text:style-name="P49"/>
      <text:p text:style-name="P50">APLINKOS APSAUGOS MINISTRAS,</text:p>
      <text:p text:style-name="P51"><text:span text:style-name="T52">PAVADUOJANTIS STATYBOS IR<text:s/></text:span><text:span text:style-name="T53">URBANISTIKOS MINISTRĄ</text:span><text:span text:style-name="T54"><text:tab/>BRONIUS BRADAUSKAS</text:span></text:p>
      <text:p text:style-name="Normal"/>
      <text:soft-page-break/>
      <text:p text:style-name="P55">PATVIRTINTA</text:p>
      <text:p text:style-name="P56">Lietuvos Respublikos Vyriausybės</text:p>
      <text:p text:style-name="P57">1996 m. rugsėjo 18 d. nutarimu Nr. 1079</text:p>
      <text:p text:style-name="P58">(Lietuvos Respublikos Vyriausybės</text:p>
      <text:p text:style-name="P59">2004 m. liepos 16 d. nutarimo Nr. 904<text:s/></text:p>
      <text:p text:style-name="P60">redakcija)</text:p>
      <text:p text:style-name="P61"/>
      <text:p text:style-name="P62"><text:span text:style-name="T63">VISUOMENĖS DALYVAVIMO TERITORIJŲ PLANAV</text:span><text:span text:style-name="T64">IMO PROCESE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isuomenės dalyvavimo teritorijų planavimo procese nuostatai (toliau vadinama – šie Nuostatai) reglamentuoja visuomenės dalyvavimo teritorijų planavimo procese bendrąją ir supaprastintą tvarką, tai</text:span><text:span text:style-name="T74">p pat bendrojo, specialiojo ir detaliojo teritorijų planavimo dokumentų rengimo viešumą užtikrinančias procedūras.</text:span></text:p>
      <text:p text:style-name="P75"><text:span text:style-name="T76">2</text:span><text:span text:style-name="T77">. Šie Nuostatai privalomi valstybės ir savivaldybių institucijoms bei įstaigoms, juridiniams ir fiziniams asmenims, dalyvaujantiems teri</text:span><text:span text:style-name="T78">torijų planavimo dokumento rengimo procese.</text:span></text:p>
      <text:p text:style-name="P79"><text:span text:style-name="T80">3</text:span><text:span text:style-name="T81">. Visuomenės dalyvavimo teritorijų planavimo dokumento rengimo procese bendroji ar supaprastinta tvarka taikoma atsižvelgiant į teritorijų planavimo lygmenis (pagal planuojamos teritorijos dydį ir sprendinių</text:span><text:span text:style-name="T82"><text:s/>konkretizavimo lygį) ir rūšis.</text:span></text:p>
      <text:p text:style-name="P83"><text:span text:style-name="T84">4</text:span><text:span text:style-name="T85">. Šiuose Nuostatuose vartojamos sąvokos:</text:span></text:p>
      <text:p text:style-name="P86">Visuomenės dalyvavimas – savanoriškas juridinių ir fizinių asmenų ar jų grupių dalyvavimas teritorijų planavimo dokumento rengimo procese.<text:s/></text:p>
      <text:p text:style-name="P87">Viešumą užtikrinanti procedūra – vienas ar keli veiksmai, kuriuos privalo atlikti planavimo organizatorius arba jo įgaliotas asmuo (toliau vadinama – planavimo organizatorius) ir kurie susiję<text:s/><text:soft-page-break/>su visuomenės dalyvavimu rengiant teritorijų planavimo dokumentą bei visuomenės galimybėmis teikti pasiūlymus dėl teritorijų planavimo dokumento sprendinių.</text:p>
      <text:p text:style-name="P88">Supažindinimas – viešumą užtikrinanti procedūra, kurios metu visuomenei sudaromos galimybės įgyti žinių apie teritorijų planavimo dokumentą, aiškinami jo sprendiniai siekiant sužinoti visuomenės nuomonę ir gauti jos pasiūlymų dėl teritorijų planavimo dokumento sprendinių.</text:p>
      <text:p text:style-name="P89">Vieša ekspozicija – viešai eksponuojami parengti teritorijų planavimo dokumento sprendiniai ir aiškinamoji medžiaga (aiškinamasis raštas, sprendinių vertinimo ataskaitos, brėžiniai ir<text:s/>t. t.).</text:p>
      <text:p text:style-name="P90">Strateginio pasekmių aplinkai vertinimo ataskaita – teritorijų planavimo dokumento rengimo dokumentacijos dalis, kuri teikiama visuomenei susipažinti ir kurioje aprašytos šio dokumento sprendinių įgyvendinimo galimos reikšmingos pasekmės aplinkai.</text:p>
      <text:p text:style-name="P91">Sprendinių poveikio vertinimo ataskaita – teritorijų planavimo dokumento rengimo dokumentacijos dalis, kuri teikiama visuomenei susipažinti ir kurioje aprašytas šio dokumento sprendinių poveikio vertinimas bei numatytos priemonės sprendinių galimam neigiamam poveikiui pašalinti ar sumažinti.</text:p>
      <text:p text:style-name="P92"><text:span text:style-name="T93">Kitos šiuose Nuostatuose vartojamos sąvokos atitinka Lietuvos Respublikos teritorijų planavimo įstatyme (Žin., 1995, Nr.<text:s/></text:span><text:a xlink:href="https://www.e-tar.lt/portal/lt/legalAct/TAR.26B563184529" office:target-frame-name="_blank" xlink:show="new"><text:span text:style-name="T94">107-2391</text:span></text:a><text:span text:style-name="T95">; 200</text:span><text:span text:style-name="T96">4, Nr.<text:s/></text:span><text:a xlink:href="https://www.e-tar.lt/portal/lt/legalAct/TAR.1C65A214E386" office:target-frame-name="_blank" xlink:show="new"><text:span text:style-name="T97">21-617</text:span></text:a><text:span text:style-name="T98">) ir jo lydimuosiuose aktuose vartojamas sąvokas.</text:span></text:p>
      <text:p text:style-name="P99"/>
      <text:p text:style-name="P100"><text:span text:style-name="T101">II</text:span><text:span text:style-name="T102">.<text:s/></text:span><text:span text:style-name="T103">VISUOMENĖS DALYVAVIMO TERITORIJŲ PLANAVIMO PROCESE BENDROJI TVARKA</text:span></text:p>
      <text:p text:style-name="P104"/>
      <text:p text:style-name="P105"><text:span text:style-name="T106">5</text:span><text:span text:style-name="T107">. Bendrasis, specialusis ir detalusis teritorijų planavimas yra viešas. Valstybės sienos, krašto apsaugos ir strateginės reikšmės objektų teritorijų detaliųjų planų rengimo, derinimo ir tvirtinimo<text:s/></text:span><text:soft-page-break/><text:span text:style-name="T108">tvarka patvirtinta Lietuvos Respublikos Vyriausybės 2000 m.</text:span><text:span text:style-name="T109"><text:s/>spalio 31 d. nutarimu Nr. 1315 (Žin., 2000, Nr.<text:s/></text:span><text:a xlink:href="https://www.e-tar.lt/portal/lt/legalAct/TAR.6E4817819796" office:target-frame-name="_blank" xlink:show="new"><text:span text:style-name="T110">95-2981</text:span></text:a><text:span text:style-name="T111">).<text:s/></text:span></text:p>
      <text:p text:style-name="P112"><text:span text:style-name="T113">6</text:span><text:span text:style-name="T114">. Juridiniai ir fiziniai asmenys turi teisę susipažinti su parengtais ir patvirtintais teritorijų planavim</text:span><text:span text:style-name="T115">o dokumentais ir jų strateginio pasekmių aplinkai vertinimo ataskaitomis planavimą organizavusioje institucijoje, gauti teritorijų planavimo dokumentų ar jų dalių, brėžinių kopijas už mokestį, kuris nustatomas apskaičiavus išlaidas, susijusias su jų pareng</text:span><text:span text:style-name="T116">imu (kopijavimas, leidyba).</text:span></text:p>
      <text:p text:style-name="P117"><text:span text:style-name="T118">7</text:span><text:span text:style-name="T119">. Visuomenė dalyvauja teritorijų planavimo procese. Teritorijų planavimo viešumą užtikrina šios procedūros:</text:span></text:p>
      <text:p text:style-name="P120"><text:span text:style-name="T121">7.1</text:span><text:span text:style-name="T122">. visuomenės informavimas apie teritorijų planavimo dokumento rengimo pradžią ir planavimo tikslus, apie tai,<text:s/></text:span><text:span text:style-name="T123">ar bus atliekamas strateginis pasekmių aplinkai vertinimas Lietuvos Respublikos Vyriausybės nustatyta tvarka;<text:s/></text:span></text:p>
      <text:p text:style-name="P124"><text:span text:style-name="T125">7.2</text:span><text:span text:style-name="T126">. konsultavimasis su suinteresuota visuomene (rengiant nacionalinio ir regiono lygmenų teritorijų planavimo dokumentus):</text:span></text:p>
      <text:p text:style-name="P127"><text:span text:style-name="T128">7.2.1</text:span><text:span text:style-name="T129">. konsulta</text:span><text:span text:style-name="T130">cijos dėl rengiamų sprendinių, supažindinimas su teritorinio planavimo dokumento koncepcijos rengimo stadijoje rengiamais sprendiniais, taip pat su jų strateginio pasekmių aplinkai vertinimo ataskaita;</text:span></text:p>
      <text:p text:style-name="P131"><text:span text:style-name="T132">7.2.2</text:span><text:span text:style-name="T133">. skelbimas visuomenės informavimo priemonėse</text:span><text:span text:style-name="T134"><text:s/>apie parengtą teritorijų planavimo dokumentą, susipažinimo su juo tvarką, viešos ekspozicijos vietą ir laiką;</text:span></text:p>
      <text:p text:style-name="P135"><text:span text:style-name="T136">7.2.3</text:span><text:span text:style-name="T137">. supažindinimas su parengtais teritorijų planavimo dokumento sprendiniais ir jų poveikio vertinimo ataskaita; vieša ekspozicija; baigia</text:span><text:span text:style-name="T138">masis susirinkimas – konferencija;</text:span></text:p>
      <text:p text:style-name="P139"><text:span text:style-name="T140">7.3</text:span><text:span text:style-name="T141">. viešas svarstymas (rengiant rajono ir vietovės lygmenų bendrojo, specialiojo ir detaliojo teritorijų planavimo dokumentus):</text:span></text:p>
      <text:p text:style-name="P142"><text:span text:style-name="T143">7.3.1</text:span><text:span text:style-name="T144">. skelbimas visuomenės informavimo priemonėse apie viešo svarstymo procedūras;</text:span></text:p>
      <text:p text:style-name="P145"><text:span text:style-name="T146">7.3.2</text:span><text:span text:style-name="T147">. supažindinimas su teritorinio planavimo dokumento koncepcijos rengimo stadijoje rengiamais sprendiniais, jų alternatyvomis ir strateginio pasekmių aplinkai vertinimo ataskaita;</text:span></text:p>
      <text:p text:style-name="P148"><text:span text:style-name="T149">7.3.3</text:span><text:span text:style-name="T150">. supažindinimas su parengtais sprendiniais, sprendinių pov</text:span><text:span text:style-name="T151">eikio vertinimo ataskaita, kitų atliktų vertinimų ataskaitomis; vieša ekspozicija;</text:span></text:p>
      <text:p text:style-name="P152"><text:span text:style-name="T153">7.3.4</text:span><text:span text:style-name="T154">. viešas susirinkimas;</text:span></text:p>
      <text:p text:style-name="P155"><text:span text:style-name="T156">7.4</text:span><text:span text:style-name="T157">. informavimas visuomenės informavimo priemonėse apie teritorijų planavimo dokumento patvirtinimą.</text:span></text:p>
      <text:p text:style-name="P158"><text:span text:style-name="T159">8</text:span><text:span text:style-name="T160">. Planavimo organizatorius</text:span><text:span text:style-name="T161"><text:s/>atlieka teritorijų planavimo viešumą užtikrinančias procedūras. Apie konsultavimosi ir viešo svarstymo procedūras planavimo organizatorius paskelbia atitinkamose visuomenės informavimo priemonėse ne vėliau kaip prieš 10 darbo dienų iki jų pradžios, nurody</text:span><text:span text:style-name="T162">damas atlikimo vietą ir laiką. Planavimo organizatorius gali atlikti papildomus viešumą užtikrinančių procedūrų veiksmus – apklausą dėl teritorijų planavimo dokumento sprendinių, jų pristatymą spaudoje, televizijos ir radijo laidose, susitikimus su suinter</text:span><text:span text:style-name="T163">esuota visuomene, pavienėmis visuomenės grupėmis ir t. t.</text:span></text:p>
      <text:p text:style-name="P164"><text:span text:style-name="T165">9</text:span><text:span text:style-name="T166">. Pasiūlymus dėl teritorijų planavimo dokumento visuomenė gali teikti planavimo organizatoriui raštu per visą teritorijų planavimo dokumento rengimo laikotarpį (rekomenduojama pasiūlymų teikimo</text:span><text:span text:style-name="T167"><text:s/>forma išdėstyta šių Nuostatų 1 priede). Planavimo organizatorius privalo registruoti teikiamus pasiūlymus.</text:span></text:p>
      <text:p text:style-name="P168"><text:span text:style-name="T169">10</text:span><text:span text:style-name="T170">. Visus gautus pasiūlymus planavimo organizatorius kartu su plano rengėju išnagrinėja, apsvarsto, aptaria, įvertina ir priima arba atmeta. Spr</text:span><text:span text:style-name="T171">endimus dėl pritarimo pasiūlymams ar jų atmetimo priima planavimo organizatorius.</text:span></text:p>
      <text:p text:style-name="P172"><text:span text:style-name="T173">11</text:span><text:span text:style-name="T174">. Planavimo organizatorius pasiūlymus pateikusiems asmenims atsako raštu per 10 darbo dienų po viešo susirinkimo ar jų svarstymo dienos (nurodydamas pasiūlymų atmetimo<text:s/></text:span><text:span text:style-name="T175">motyvus, jeigu jie atmesti).</text:span></text:p>
      <text:p text:style-name="P176"><text:span text:style-name="T177">12</text:span><text:span text:style-name="T178">. Atlikus viešumą užtikrinančias procedūras, planavimo organizatorius parengia jas apibendrinančią medžiagą, kurią kartu su projektu pateikia teritorijų planavimo dokumentą derinančioms institucijoms ir valstybinės terito</text:span><text:span text:style-name="T179">rijų planavimo priežiūros institucijai.</text:span></text:p>
      <text:p text:style-name="P180"><text:span text:style-name="T181">13</text:span><text:span text:style-name="T182">. Tais atvejais, kai Lietuvos Respublikoje rengiamo teritorijų planavimo dokumento įgyvendinimo pasekmės gali turėti įtakos užsienio valstybės aplinkai, atliekamos valstybinių konsultacijų procedūros, kurias nu</text:span><text:span text:style-name="T183">stato Lietuvos Respublikos tarptautinės sutartys ir Lietuvos Respublikos teisės aktai.</text:span></text:p>
      <text:p text:style-name="P184"/>
      <text:p text:style-name="P185"><text:span text:style-name="T186">III</text:span><text:span text:style-name="T187">.<text:s/></text:span><text:span text:style-name="T188">NACIONALINIO IR REGIONO LYGMENŲ TERITORIJŲ PLANAVIMO DOKUMENTŲ VIEŠUMAS</text:span></text:p>
      <text:p text:style-name="P189"/>
      <text:p text:style-name="P190"><text:span text:style-name="T191">14</text:span><text:span text:style-name="T192">. Valstybės teritorijos bendrojo (generalinio) plano, nacionalinio lygmens spe</text:span><text:span text:style-name="T193">cialiųjų planų ir regiono lygmens apskričių teritorijų bendrųjų (generalinių) ir specialiųjų planų rengimo viešumą užtikrina šių Nuostatų 7 punkte (išskyrus 7.3 punktą) nurodytos procedūros.<text:s/></text:span></text:p>
      <text:p text:style-name="P194"><text:span text:style-name="T195">15</text:span><text:span text:style-name="T196">. Planavimo organizatorius paskelbia šių Nuostatų 7.1 punk</text:span><text:span text:style-name="T197">te nurodytą informaciją apie teritorijų planavimo dokumentą (kartu nurodo ir galimybes visuomenei teikti pasiūlymus) šiose visuomenės informavimo priemonėse:<text:s/></text:span></text:p>
      <text:p text:style-name="P198"><text:span text:style-name="T199">15.1</text:span><text:span text:style-name="T200">. valstybės valdymo institucijų sprendimus dėl nacionalinio lygmens teritorijų planavimo<text:s/></text:span><text:span text:style-name="T201">dokumentų – oficialiame leidinyje „Valstybės žinios“ ir planavimą organizavusios institucijos interneto tinklalapyje;</text:span></text:p>
      <text:p text:style-name="P202"><text:span text:style-name="T203">15.2</text:span><text:span text:style-name="T204">. valstybės valdymo institucijų sprendimus dėl regiono lygmens teritorijų planavimo dokumentų – vietos spaudoje ir šių institucijų</text:span><text:span text:style-name="T205"><text:s/>interneto tinklalapiuose.</text:span></text:p>
      <text:p text:style-name="P206"><text:span text:style-name="T207">16</text:span><text:span text:style-name="T208">. Planavimo organizatorius ir plano rengėjas su suinteresuota visuomene konsultuojasi dėl rengiamų sprendinių, supažindina ją su teritorijų planavimo dokumento koncepcijos rengimo stadijoje rengiamais sprendiniais, jų alt</text:span><text:span text:style-name="T209">ernatyvomis ir strateginio pasekmių aplinkai vertinimo ataskaita, paskelbia informaciją apie tai planavimą organizavusios institucijos interneto tinklalapyje, be to, informuoja apie visuomenės galimybes teikti pasiūlymus.<text:s/></text:span></text:p>
      <text:p text:style-name="P210"><text:span text:style-name="T211">17</text:span><text:span text:style-name="T212">. Parengus teritorijų plana</text:span><text:span text:style-name="T213">vimo dokumentą, planavimo organizatorius atlieka šias visuomenės supažindinimo su teritorijų planavimo dokumentais procedūras:<text:s/></text:span></text:p>
      <text:p text:style-name="P214"><text:span text:style-name="T215">17.1</text:span><text:span text:style-name="T216">. paskelbia šalies spaudoje ir savo institucijos interneto tinklalapyje informaciją apie tai, kur ir kada vyks teritorijų<text:s/></text:span><text:span text:style-name="T217">planavimo sprendinių vieša ekspozicija, konsultavimasis su suinteresuotomis organizacijomis dėl sprendinių pagrįstumo, taip pat baigiamojo susirinkimo – konferencijos datą ir vietą, kam ir kaip bus galima teikti pasiūlymus dėl sprendinių. Skelbime nurodomi</text:span><text:span text:style-name="T218"><text:s/>planavimo organizatoriaus ir projekto rengėjo adresai ir telefonai, elektroninio pašto ir interneto tinklalapio adresai;<text:s/></text:span></text:p>
      <text:p text:style-name="P219"><text:span text:style-name="T220">17.2</text:span><text:span text:style-name="T221">. raštu informuoja suinteresuotas valstybės institucijas, įstaigas ir suinteresuotas organizacijas, raštu pareiškusias apie k</text:span><text:span text:style-name="T222">etinimą dalyvauti konsultavimosi procedūrose, apie supažindinimo su teritorijų planavimo dokumento sprendiniais galimybes, konsultavimosi procedūras;</text:span></text:p>
      <text:p text:style-name="P223"><text:span text:style-name="T224">17.3</text:span><text:span text:style-name="T225">. raštu informuoja apskričių, kurios ribojasi su planuojama teritorija, viršininkų administracijas</text:span><text:span text:style-name="T226"><text:s/>bei planuojamoje teritorijoje esančių savivaldybių institucijas ir įstaigas apie supažindinimo su parengtu apskrities teritorijos bendruoju planu ar regiono lygmens specialiuoju planu ir konsultavimosi procedūras;</text:span></text:p>
      <text:p text:style-name="P227"><text:span text:style-name="T228">17.4</text:span><text:span text:style-name="T229">. susipažinti su parengtais nacio</text:span><text:span text:style-name="T230">nalinio, regiono lygmens bendrojo ir specialiojo teritorijų planavimo dokumentais skiria ne trumpesnį kaip 2 mėnesių laikotarpį, iš jo ne mažiau kaip mėnesį – viešai ekspozicijai. Šiuo laikotarpiu planavimo organizatorius supažindina visuomenę su teritorij</text:span><text:span text:style-name="T231">ų planavimo dokumentais, sprendinių poveikio vertinimo ataskaita, strateginio pasekmių aplinkai vertinimo ataskaita, konsultuojasi dėl sprendinių pagrįstumo;</text:span></text:p>
      <text:p text:style-name="P232"><text:span text:style-name="T233">17.5</text:span><text:span text:style-name="T234">. pasibaigus susipažinimui skirtam laikotarpiui, rengia baigiamąjį susirinkimą – konferenciją, skirtą teritorijų planavimo sprendiniams, jų vertinimo ataskaitoms pristatyti, gautiems pasiūlymams ir konsultavimosi rezultatams aptarti.<text:s/></text:span></text:p>
      <text:p text:style-name="P235"><text:span text:style-name="T236">18</text:span><text:span text:style-name="T237">. Apie nacion</text:span><text:span text:style-name="T238">alinio lygmens teritorijų planavimo dokumentų ir apskrities teritorijos bendrojo plano patvirtinimą planavimo organizatorius skelbia teritorijų planavimą organizavusios institucijos interneto tinklalapyje ir oficialiame leidinyje „ Valstybės žinios“ su nuo</text:span><text:span text:style-name="T239">roda, kokiu<text:s/></text:span><text:soft-page-break/><text:span text:style-name="T240">interneto adresu, esant galimybei, skelbiami patvirtinti teritorijų planavimo dokumento sprendiniai.</text:span></text:p>
      <text:p text:style-name="P241"><text:span text:style-name="T242">19</text:span><text:span text:style-name="T243">. Apie regiono lygmens specialiojo plano patvirtinimą planavimo organizatorius skelbia vietos spaudoje ir planavimą organizavusios instit</text:span><text:span text:style-name="T244">ucijos interneto tinklalapyje su nuoroda, kokiu interneto adresu, esant galimybei, skelbiami patvirtinti teritorijų planavimo dokumento sprendiniai.</text:span></text:p>
      <text:p text:style-name="P245"/>
      <text:p text:style-name="P246"><text:span text:style-name="T247">IV</text:span><text:span text:style-name="T248">.<text:s/></text:span><text:span text:style-name="T249">RAJONO LYGMENS TERITORIJŲ PLANAVIMO DOKUMENTŲ VIEŠUMAS</text:span></text:p>
      <text:p text:style-name="P250"/>
      <text:p text:style-name="P251"><text:span text:style-name="T252">20</text:span><text:span text:style-name="T253">. Savivaldybės ar jos dalies terit</text:span><text:span text:style-name="T254">orijų bendrojo ir specialiojo planavimo dokumentų rengimo viešumas užtikrinamas atliekant šių Nuostatų 7 punkte (išskyrus 7.2 punktą) nurodytas procedūras.</text:span></text:p>
      <text:p text:style-name="P255"><text:span text:style-name="T256">21</text:span><text:span text:style-name="T257">. Planavimo organizatorius šių Nuostatų 7.1 punkte nurodytą informaciją apie teritorijų planav</text:span><text:span text:style-name="T258">imo dokumentą skelbia vietos spaudoje, savivaldybės interneto tinklalapyje ir seniūnijų, kuriose yra planuojama teritorija, skelbimų lentoje. Kartu nurodomos visuomenės galimybės teikti pasiūlymus.</text:span></text:p>
      <text:p text:style-name="P259"><text:span text:style-name="T260">22</text:span><text:span text:style-name="T261">. Planavimo organizatorius supažindina visuomenę su<text:s/></text:span><text:span text:style-name="T262">teritorinio planavimo dokumento koncepcijos rengimo stadijoje rengiamais sprendiniais, jų strateginio pasekmių aplinkai vertinimo ataskaita, paskelbdamas informaciją apie tai savivaldybės interneto tinklalapyje.</text:span></text:p>
      <text:p text:style-name="P263"><text:span text:style-name="T264">23</text:span><text:span text:style-name="T265">. Parengus teritorijų planavimo dokume</text:span><text:span text:style-name="T266">nto sprendinius, planavimo organizatorius:</text:span></text:p>
      <text:p text:style-name="P267"><text:span text:style-name="T268">23.1</text:span><text:span text:style-name="T269">. paskelbia vietos spaudoje, savivaldybės interneto tinklalapyje ir seniūnijų, kuriose yra planuojama teritorija, skelbimų lentoje informaciją visuomenei apie galimybes susipažinti su parengtais sprendiniais</text:span><text:span text:style-name="T270">, jų poveikio vertinimo ataskaita, viešos ekspozicijos ir viešo susirinkimo vietą ir laiką, pasiūlymų priėmimo tvarką. Skelbime taip pat nurodomi planavimo organizatoriaus ir projekto rengėjo adresai ir telefonai, elektroninio pašto ir interneto tinklalapi</text:span><text:span text:style-name="T271">o adresai;</text:span></text:p>
      <text:p text:style-name="P272"><text:span text:style-name="T273">23.2</text:span><text:span text:style-name="T274">. informuoja raštu suinteresuotas valstybės ir savivaldybės institucijas, įstaigas ir organizacijas, raštu pareiškusias apie ketinimą dalyvauti viešo svarstymo procedūrose, taip pat savivaldybes, kurios ribojasi su planuojama teritorija,</text:span><text:span text:style-name="T275"><text:s/>apie teritorijų planavimo dokumento svarstymo procedūras;</text:span></text:p>
      <text:p text:style-name="P276"><text:span text:style-name="T277">23.3</text:span><text:span text:style-name="T278">. raštu praneša apie svarstymo procedūras žemės ir kito nekilnojamojo turto savininkams, jeigu pagal parengtus teritorijų planavimo dokumento sprendinius jų nekilnojamasis turtas rezervuoja</text:span><text:span text:style-name="T279">mas svarbiems valstybės, apskrities ar savivaldybės objektams plėtoti arba kai numatoma pakeisti konkrečių nekilnojamojo turto objektų būklę, naudojimo pobūdį ar paskirtį;<text:s/></text:span></text:p>
      <text:p text:style-name="P280"><text:span text:style-name="T281">23.4</text:span><text:span text:style-name="T282">. supažindinti su teritorijų planavimo dokumento sprendiniais skiria ne tru</text:span><text:span text:style-name="T283">mpesnį kaip mėnesio laikotarpį, jo metu surengia ne mažiau kaip 15 darbo dienų trunkančią teritorijų planavimo dokumento sprendinių viešą ekspoziciją. Šiuo laikotarpiu visuomenė supažindinama su sprendiniais, jų poveikio vertinimo ataskaita. Planuojamos ūk</text:span><text:span text:style-name="T284">inės veiklos poveikio aplinkai vertinimo ir strateginio pasekmių aplinkai vertinimo ataskaitos pristatomos visuomenei, jeigu planuojamos ūkinės veiklos poveikio aplinkai vertinimas ir strateginis pasekmių aplinkai vertinimas buvo atlikti nustatytąja tvarka</text:span><text:span text:style-name="T285">.</text:span></text:p>
      <text:p text:style-name="P286"><text:span text:style-name="T287">24</text:span><text:span text:style-name="T288">. Pasibaigus susipažinimo su sprendiniais laikotarpiui, planavimo organizatorius parengtus teritorijų planavimo dokumento sprendinius, juos iliustruojančią medžiagą, informaciją apie sprendinių poveikio vertinimo ir strateginio pasekmių aplinkai<text:s/></text:span><text:span text:style-name="T289">vertinimo rezultatus pristato visuomenei viešame susirinkime šių Nuostatų 33–39 punktuose nustatyta tvarka.<text:s/></text:span></text:p>
      <text:p text:style-name="P290"><text:span text:style-name="T291">25</text:span><text:span text:style-name="T292">. Apie teritorijų planavimo dokumento patvirtinimą planavimo organizatorius skelbia vietos spaudoje, taip pat savivaldybės ir planavimą organ</text:span><text:span text:style-name="T293">izavusios institucijos interneto tinklalapiuose. Esant galimybei, patvirtinto teritorijų planavimo dokumento sprendiniai skelbiami savivaldybės interneto tinklalapyje.</text:span></text:p>
      <text:p text:style-name="P294"/>
      <text:p text:style-name="P295"><text:span text:style-name="T296">V</text:span><text:span text:style-name="T297">.<text:s/></text:span><text:span text:style-name="T298">VIETOVĖS LYGMENS TERITORIJŲ PLANAVIMO DOKUMENTŲ VIEŠUMAS</text:span></text:p>
      <text:p text:style-name="P299"/>
      <text:p text:style-name="P300"><text:span text:style-name="T301">26</text:span><text:span text:style-name="T302">. Savivaldybės</text:span><text:span text:style-name="T303"><text:s/>teritorijos dalies detaliųjų planų viešumas užtikrinamas atliekant šių Nuostatų 7 punkte (išskyrus 7.2 punktą) nurodytas procedūras.</text:span></text:p>
      <text:p text:style-name="P304"><text:span text:style-name="T305">27</text:span><text:span text:style-name="T306">. Planavimo organizatorius:</text:span></text:p>
      <text:p text:style-name="P307"><text:span text:style-name="T308">27.1</text:span><text:span text:style-name="T309">. vietos spaudoje, savivaldybės interneto tinklalapyje ir seniūnijos, kurioje<text:s/></text:span><text:span text:style-name="T310">numatytas planavimas, skelbimų lentoje skelbia informaciją apie pradedamą rengti detalųjį planą, planavimo tikslus, rengimo terminus, pasiūlymų teikimo tvarką, viešos ekspozicijos ir viešo susirinkimo vietą ir laiką, taip pat nurodo planavimo organizatoria</text:span><text:span text:style-name="T311">us ir projekto rengėjo adresus ir telefonus, elektroninio pašto ir interneto tinklalapio adresus;</text:span></text:p>
      <text:p text:style-name="P312"><text:span text:style-name="T313">27.2</text:span><text:span text:style-name="T314">. raštu informuoja besiribojančioje su planuojamu žemės sklypu (sklypais) teritorijoje esančių nekilnojamųjų daiktų savininkus, pateikdamas šių Nuosta</text:span><text:span text:style-name="T315">tų 27.1 punkte nurodytą informaciją (tuo atveju, kai gretimame sklype yra daugiabutis namas – daugiabučio namo savininkų bendriją ar daugiabučio namo patalpų savininkų jungtinės veiklos sutarties dalyvių įgaliotą atstovą, ar butų ir kitų patalpų savininkų<text:s/></text:span><text:span text:style-name="T316">bendrosios nuosavybės administratorių).</text:span></text:p>
      <text:p text:style-name="P317"><text:span text:style-name="T318">28</text:span><text:span text:style-name="T319">. Jeigu šių Nuostatų 27.2 punkte nurodytų nekilnojamojo daikto savininkų negalima surasti Nekilnojamojo turto registre nurodytais adresais arba tokių savininkų susidaro daugiau negu dešimt, planavimo organiza</text:span><text:span text:style-name="T320">torius gali šių Nuostatų 27.1 punkte nurodytą informaciją paskelbti šalies dienraštyje ar vietos spaudoje.</text:span></text:p>
      <text:p text:style-name="P321"><text:span text:style-name="T322">29</text:span><text:span text:style-name="T323">. Planavimo organizatorius supažindina visuomenę su plano koncepcija, parengtu detaliuoju planu, jo sprendinių poveikio vertinimo, planuojamos<text:s/></text:span><text:span text:style-name="T324">ūkinės veiklos poveikio aplinkai vertinimo ir strateginio pasekmių aplinkai vertinimo ataskaitomis (jeigu planuojamos ūkinės veiklos poveikio aplinkai vertinimas ir strateginis pasekmių aplinkai vertinimas buvo atlikti nustatytąja tvarka).</text:span></text:p>
      <text:p text:style-name="P325"><text:span text:style-name="T326">30</text:span><text:span text:style-name="T327">. Skiriama</text:span><text:span text:style-name="T328">s ne trumpesnis kaip 20 darbo dienų laikotarpis susipažinti su teritorijų planavimo dokumentu; tuo metu surengiama vieša ekspozicija, trunkanti ne mažiau kaip 10 darbo dienų. Rekomenduojama viešą ekspoziciją rengti seniūnijos, kurioje yra planuojama terito</text:span><text:span text:style-name="T329">rija, ar savivaldybės patalpose.</text:span></text:p>
      <text:p text:style-name="P330"><text:span text:style-name="T331">31</text:span><text:span text:style-name="T332">. Pasibaigus laikotarpiui, skirtam susipažinti su teritorijų planavimo dokumentu, parengti detaliojo plano sprendiniai pristatomi viešam susirinkimui šių Nuostatų 33-39 punktuose nustatyta tvarka.<text:s/></text:span></text:p>
      <text:p text:style-name="P333"><text:span text:style-name="T334">32</text:span><text:span text:style-name="T335">. Apie detali</text:span><text:span text:style-name="T336">ojo plano patvirtinimą planavimo organizatorius skelbia vietos spaudoje ir savivaldybės interneto tinklalapyje.</text:span></text:p>
      <text:p text:style-name="P337"/>
      <text:p text:style-name="P338"><text:span text:style-name="T339">VI</text:span><text:span text:style-name="T340">.<text:s/></text:span><text:span text:style-name="T341">VIEŠAS SUSIRINKIMAS</text:span></text:p>
      <text:p text:style-name="P342"/>
      <text:p text:style-name="P343"><text:span text:style-name="T344">33</text:span><text:span text:style-name="T345">. Planavimo organizatorius viešą susirinkimą rengia praėjus šių Nuostatų 23.4 ir 30 punktuose nustatytam s</text:span><text:span text:style-name="T346">usipažinimo su teritorijų planavimo dokumento projektu laikotarpiui. Viešas susirinkimas yra skirtas sprendinių pataisoms, padarytoms pagal iki susirinkimo registruotus visuomenės pasiūlymus, taip pat galimoms pataisoms pagal viešo susirinkimo metu gautus<text:s/></text:span><text:span text:style-name="T347">pasiūlymus aptarti ir paaiškinti.</text:span></text:p>
      <text:p text:style-name="P348">Viešam susirinkimui pateikiami parengti rajono ar vietovės lygmenų savivaldybės teritorijos (ar jos dalies) bendrojo, specialiojo ar detaliojo teritorijų planavimo dokumentai ir kita sprendinius iliustruojanti medžiaga.<text:s/></text:p>
      <text:p text:style-name="P349"><text:span text:style-name="T350">B</text:span><text:span text:style-name="T351">aigiamasis susirinkimas – konferencija organizuojamas nacionalinio ir regiono lygmenų teritorijų planavimo dokumentams pristatyti ir konsultavimosi rezultatams aptarti pasibaigus šių Nuostatų 17.4 punkte nustatytam susipažinimo su teritorijų planavimo doku</text:span><text:span text:style-name="T352">mentu laikotarpiui.</text:span></text:p>
      <text:p text:style-name="P353"><text:span text:style-name="T354">34</text:span><text:span text:style-name="T355">. Planavimo organizatorius rengia viešą susirinkimą šių Nuostatų 17.1, 23.1 ir 27.1 punktuose nurodytame skelbime nurodytu laiku. Susirinkimo vieta ir laikas gali būti patikslinti ta pačia tvarka, kaip buvo apie jį skelbta (praneš</text:span><text:span text:style-name="T356">ta), bet ne vėliau kaip 10 darbo dienų iki viešo susirinkimo pradžios.</text:span></text:p>
      <text:p text:style-name="P357"><text:span text:style-name="T358">35</text:span><text:span text:style-name="T359">. Viešo susirinkimo dalyvius ar jų įgaliotus atstovus, taip pat susirinkimo metu teikiamus jų pasiūlymus registruoja planavimo organizatoriaus paskirtas asmuo, sudarydamas dalyvių</text:span><text:span text:style-name="T360"><text:s/>sąrašą (pagal šių Nuostatų 2 priede pateiktą formą). Šį sąrašą pasirašo planavimo organizatorius.<text:s/></text:span></text:p>
      <text:p text:style-name="P361"><text:span text:style-name="T362">36</text:span><text:span text:style-name="T363">. Jeigu per valandą po nustatytos susirinkimo pradžios niekas neatvyksta, konstatuojama, kad viešo susirinkimo procedūra atlikta. Tai įforminama proto</text:span><text:span text:style-name="T364">kolu, kurį pasirašo planavimo organizatorius. Laikoma, kad visuomenė pritaria teritorijų planavimo dokumento sprendiniams. Planavimo organizatorius gali surengti viešą susirinkimą pakartotinai šių Nuostatų nustatyta tvarka.</text:span></text:p>
      <text:p text:style-name="P365"><text:span text:style-name="T366">37</text:span><text:span text:style-name="T367">. Viešam susirinkimui pirm</text:span><text:span text:style-name="T368">ininkauja planavimo organizatorius. Jis pristato teritorijų planavimo dokumentą, informuoja apie sprendinių poveikio vertinimą, strateginį pasekmių aplinkai vertinimą ir jo įtaką sprendiniams, planuojamos ūkinės veiklos poveikio aplinkai vertinimą (jeigu s</text:span><text:span text:style-name="T369">trateginis pasekmių aplinkai vertinimas ir planuojamos ūkinės veiklos poveikio aplinkai vertinimas buvo atlikti nustatytąja tvarka), aptaria pataisas ir paaiškina, kodėl kai kurie pasiūlymai nepriimti.</text:span></text:p>
      <text:p text:style-name="P370"><text:span text:style-name="T371">38</text:span><text:span text:style-name="T372">. Viešo susirinkimo protokolą pasirašo planavimo</text:span><text:span text:style-name="T373"><text:s/>organizatorius. Prie protokolo pridedamas dalyvių sąrašas.<text:s/></text:span></text:p>
      <text:p text:style-name="P374"><text:span text:style-name="T375">39</text:span><text:span text:style-name="T376">. Po viešo susirinkimo pasiūlymai dėl teritorijų planavimo dokumento nebepriimami.</text:span></text:p>
      <text:p text:style-name="P377"/>
      <text:p text:style-name="P378"><text:span text:style-name="T379">VII</text:span><text:span text:style-name="T380">.<text:s/></text:span><text:span text:style-name="T381">SUPAPRASTINTA TVARKA</text:span></text:p>
      <text:p text:style-name="P382"/>
      <text:p text:style-name="P383"><text:span text:style-name="T384">40</text:span><text:span text:style-name="T385">. Supaprastinta visuomenės dalyvavimo teritorijų planavimo procese</text:span><text:span text:style-name="T386"><text:s/>tvarka – kai sutrumpinama viešumą užtikrinančių procedūrų trukmė ir taikomos ne visos šių Nuostatų 7 punkte nurodytos procedūros (neskelbiama vietos spaudoje, nerengiama vieša ekspozicija ir viešas susirinkimas).</text:span></text:p>
      <text:p text:style-name="P387"><text:span text:style-name="T388">41</text:span><text:span text:style-name="T389">. Supaprastinta visuomenės dalyvavim</text:span><text:span text:style-name="T390">o teritorijų planavimo procese tvarka taikoma Lietuvos Respublikos teritorijų planavimo įstatymo 22 straipsnio 8 dalyje nurodytiems detaliesiems planams, žemėvaldų planams (projektams) ir specialiesiems planams, kurie pagal Lietuvos Respublikos teritorijų<text:s/></text:span><text:span text:style-name="T391">planavimo įstatymo 16 straipsnio 3 dalį rengiami atitinkamose specialiųjų planų rengimo taisyklėse nustatyta supaprastinta tvarka. Supaprastinta tvarka detalieji<text:s/></text:span><text:soft-page-break/><text:span text:style-name="T392">ir specialieji planai svarstomi su žemės ir kito nekilnojamojo turto savininkais, kurių žemės<text:s/></text:span><text:span text:style-name="T393">sklypai ribojasi su planuojama teritorija, ir laikomasi šių reikalavimų:<text:s/></text:span></text:p>
      <text:p text:style-name="P394"><text:span text:style-name="T395">41.1</text:span><text:span text:style-name="T396">. Planavimo organizatorius apie supaprastinta tvarka rengiamą specialųjį ar detalųjį planą laiškais informuoja besiribojančioje su planuojamu žemės sklypu (sklypais) teritorijo</text:span><text:span text:style-name="T397">je esančių nekilnojamųjų daiktų savininkus, nurodydamas galimybes susipažinti su parengtu teritorijų planavimo dokumentu, arba su šiuo dokumentu supažindina juos asmeniškai, taip pat gali informuoti šių Nuostatų 28 punkte nustatyta tvarka.</text:span></text:p>
      <text:p text:style-name="P398"><text:span text:style-name="T399">41.2</text:span><text:span text:style-name="T400">.<text:s/></text:span><text:span text:style-name="T401">Susipažinti su specialiuoju ar detaliuoju planu skiriamas ne trumpesnis kaip 10 darbo dienų laikotarpis. Rekomenduojama su planu supažindinti seniūnijos ar savivaldybės patalpose, o rengiant privačių miško valdų vidinės miškotvarkos projektus – regionų apl</text:span><text:span text:style-name="T402">inkos apsaugos departamentų rajonų agentūrose.</text:span></text:p>
      <text:p text:style-name="P403"><text:span text:style-name="T404">41.3</text:span><text:span text:style-name="T405">. Susipažinimo laikotarpiu planavimo organizatorius privalo registruoti pasiūlymus dėl plano sprendinių, juos išnagrinėti ir raštu atsakyti pasiūlymus pateikusiems asmenims per savaitę po susipažinimo<text:s/></text:span><text:span text:style-name="T406">laikotarpio pabaigos.</text:span></text:p>
      <text:p text:style-name="P407"><text:span text:style-name="T408">42</text:span><text:span text:style-name="T409">. Planavimo organizatorius parengtą specialųjį ar detalųjį planą ir dokumentus, įrodančius, kad besiribojančioje su planuojamu žemės sklypu (sklypais) teritorijoje esančių nekilnojamųjų daiktų savininkai buvo supažindinti su p</text:span><text:span text:style-name="T410">lano sprendiniais (brėžinys su susipažinusių asmenų, nurodytų šių Nuostatų 41.1 punkte, parašais, išsiųstų laiškų kopijos), teikia derinančioms institucijoms ir teritorijų planavimo priežiūros institucijai išvadoms dėl projekto tvirtinimo tikslingumo parei</text:span><text:span text:style-name="T411">kšti. Apie detaliojo ar specialiojo plano patvirtinimą planavimo organizatorius skelbia savivaldybės interneto tinklalapyje.</text:span></text:p>
      <text:p text:style-name="P412"/>
      <text:p text:style-name="P413"><text:span text:style-name="T414">VIII</text:span><text:span text:style-name="T415">.<text:s/></text:span><text:span text:style-name="T416">TERITORIJŲ PLANAVIMO DOKUMENTŲ SPRENDINIŲ APSKUNDIMAS</text:span></text:p>
      <text:p text:style-name="P417"/>
      <text:p text:style-name="P418"><text:span text:style-name="T419">43</text:span><text:span text:style-name="T420">. Asmenys gautą atsakymą, kad į jų pateiktus pasiūlymus n</text:span><text:span text:style-name="T421">eatsižvelgta parengtame teritorijų planavimo dokumente, gali apskųsti valstybinę teritorijų planavimo priežiūrą vykdančiai institucijai per mėnesį nuo jiems išsiųsto laiško (atsakymo į pateiktą pasiūlymą) siuntimo dienos.</text:span></text:p>
      <text:p text:style-name="P422"><text:span text:style-name="T423">44</text:span><text:span text:style-name="T424">. Skundai dėl nacionalinio i</text:span><text:span text:style-name="T425">r regiono lygmenų bendrojo ir specialiojo teritorijų planavimo dokumentų sprendinių pateikiami Valstybinei teritorijų planavimo ir statybos inspekcijai prie Aplinkos ministerijos.</text:span></text:p>
      <text:p text:style-name="P426"><text:span text:style-name="T427">45</text:span><text:span text:style-name="T428">. Skundai dėl rajono lygmens bendrųjų, specialiųjų planų ir vietovės l</text:span><text:span text:style-name="T429">ygmens detaliųjų planų pateikiami apskrities, kurioje yra planuojama teritorija, viršininko administracijos teritorijų planavimo ir statybos valstybinės priežiūros departamentui (skyriui).<text:s/></text:span></text:p>
      <text:p text:style-name="P430"><text:span text:style-name="T431">46</text:span><text:span text:style-name="T432">. Skundai dėl nacionalinio ar regiono lygmens žemėtvarkos sc</text:span><text:span text:style-name="T433">hemų, planų ir žemėvaldų planų pateikiami Nacionalinei žemės tarnybai prie Žemės ūkio ministerijos, dėl rajono lygmens žemėtvarkos schemų, planų (projektų) ir žemėvaldų specialiųjų planų (projektų) – apskrities viršininko administracijai.</text:span></text:p>
      <text:p text:style-name="P434"><text:span text:style-name="T435">47</text:span><text:span text:style-name="T436">. Skundai d</text:span><text:span text:style-name="T437">ėl miškų tvarkymo schemų ir vidinės miškotvarkos planų (projektų) pateikiami Valstybinei aplinkos apsaugos inspekcijai.</text:span></text:p>
      <text:p text:style-name="P438"><text:span text:style-name="T439">48</text:span><text:span text:style-name="T440">. Valstybinę teritorijų planavimo priežiūrą atliekanti institucija per 20 darbo dienų skundą pateikusiam asmeniui duoda motyvuotą<text:s/></text:span><text:span text:style-name="T441">atsakymą, kuris Lietuvos Respublikos įstatymų nustatyta tvarka gali būti apskųstas teismui.</text:span></text:p>
      <text:p text:style-name="P442"><text:span text:style-name="T443">49</text:span><text:span text:style-name="T444">. Teritorijų planavimo dokumentai teikiami tikrinti valstybinę teritorijų planavimo priežiūrą vykdančiai institucijai praėjus nustatytam sprendinių apskundimo</text:span><text:span text:style-name="T445"><text:s/>terminui.</text:span></text:p>
      <text:p text:style-name="P446"><text:span text:style-name="T447">______________</text:span></text:p>
      <text:p text:style-name="P448">Priedo pakeitimai:</text:p>
      <text:p text:style-name="P449"><text:span text:style-name="T450">Nr.<text:s/></text:span><text:a xlink:href="https://www.e-tar.lt/portal/legalAct.html?documentId=TAR.CFA305F339A6" office:target-frame-name="_top" xlink:show="replace"><text:span text:style-name="T451">904</text:span></text:a><text:span text:style-name="T452">, 2004-07-16, Žin., 2004, Nr. 112-4189 (2004-07-20), i. k. 1041100NUTA00000904</text:span></text:p>
      <text:p text:style-name="Normal"/>
      <text:soft-page-break/>
      <text:p text:style-name="P453">Visuomenės dalyvavimo teritorijų</text:p>
      <text:p text:style-name="P454">planavimo procese nuostatų<text:s/></text:p>
      <text:p text:style-name="P455">1<text:s/>priedas</text:p>
      <text:p text:style-name="P456"/>
      <text:p text:style-name="P457"><text:tab/></text:p>
      <text:p text:style-name="P458"><text:tab/></text:p>
      <text:p text:style-name="P459"><text:tab/></text:p>
      <text:p text:style-name="P460">(planavimo organizatorius)</text:p>
      <text:p text:style-name="P461"/>
      <text:p text:style-name="P462"><text:tab/></text:p>
      <text:p text:style-name="P463"><text:span text:style-name="T464"><text:tab/></text:span><text:span text:style-name="T465"><text:tab/></text:span><text:span text:style-name="T466">PASIŪLYMAS</text:span></text:p>
      <text:p text:style-name="P467"><text:tab/></text:p>
      <text:p text:style-name="P468"><text:tab/><text:tab/><text:tab/><text:s/>Nr.__________</text:p>
      <text:p text:style-name="P469">(pasiūlymo antraštė)<text:tab/>(data)</text:p>
      <text:p text:style-name="P470"><text:tab/><text:tab/></text:p>
      <text:p text:style-name="P471"><text:tab/>(vieta)</text:p>
      <text:p text:style-name="P472"/>
      <text:p text:style-name="P473">Projekto pavadinimas<text:tab/></text:p>
      <text:p text:style-name="P474"><text:tab/></text:p>
      <text:p text:style-name="P475">Planuojamos teritorijos vietovė (adresas)<text:tab/></text:p>
      <text:p text:style-name="P476"><text:tab/></text:p>
      <text:p text:style-name="P477">Pasiūlymą teikiančio asmens ir jo atstovo (jeigu toks yra)<text:s/></text:p>
      <text:p text:style-name="P478">vardas, pavardė, atstovo adresas<text:tab/></text:p>
      <text:p text:style-name="P479"><text:tab/></text:p>
      <text:p text:style-name="P480">Pasiūlymą teikiančio asmens gyvenamoji vieta<text:s/></text:p>
      <text:p text:style-name="P481">arba, jeigu teikia juridinis asmuo, – jo buveinė<text:tab/></text:p>
      <text:soft-page-break/>
      <text:p text:style-name="P482"><text:tab/></text:p>
      <text:p text:style-name="P483">Pasiūlymas; aplinkybės, kuriomis pagrindžiamas pasiūlymas,<text:s/></text:p>
      <text:p text:style-name="P484">įrodymai, patvirtinantys išdėstytas aplinkybes:<text:tab/></text:p>
      <text:p text:style-name="P485"><text:tab/></text:p>
      <text:p text:style-name="P486"><text:tab/></text:p>
      <text:p text:style-name="P487"><text:tab/></text:p>
      <text:p text:style-name="P488"><text:tab/></text:p>
      <text:p text:style-name="P489"><text:tab/></text:p>
      <text:p text:style-name="P490"><text:tab/></text:p>
      <text:p text:style-name="P491"><text:tab/></text:p>
      <text:p text:style-name="P492">Priedai (dokumentai: įrodantys, kad pasiūlymą teikiantis asmuo veikia teritorijoje, kuriai rengiamas projektas; patvirtinantys atstovo įgaliojimus; patvirtinantys nekilnojamojo turto, esančio planuojamoje teritorijoje, nuosavybės teisę savininkams, negyvenantiems (neturintiems buveinės) planuojamoje teritorijoje; kiti dokumentai):<text:tab/></text:p>
      <text:p text:style-name="P493"><text:tab/></text:p>
      <text:p text:style-name="P494"><text:tab/></text:p>
      <text:p text:style-name="P495"><text:tab/></text:p>
      <text:p text:style-name="P496"/>
      <text:p text:style-name="P497"><text:tab/>(Pasiūlymą teikiančio asmens</text:p>
      <text:p text:style-name="P498"><text:span text:style-name="T499"><text:tab/>ar jo atstovo pareigos)</text:span><text:span text:style-name="T500"><text:tab/>(Parašas)</text:span><text:span text:style-name="T501"><text:tab/>(Vardo raidė ir pavardė)</text:span></text:p>
      <text:p text:style-name="P502"><text:span text:style-name="T503">______________</text:span></text:p>
      <text:p text:style-name="P504">Papildyta priedu:</text:p>
      <text:p text:style-name="P505"><text:span text:style-name="T506">Nr.<text:s/></text:span><text:a xlink:href="https://www.e-tar.lt/portal/legalAct.html?documentId=TAR.CFA305F339A6" office:target-frame-name="_top" xlink:show="replace"><text:span text:style-name="T507">904</text:span></text:a><text:span text:style-name="T508">, 2004-07-16, Žin., 2004, Nr. 112-4189 (2004-07-20), i. k. 1041100NUTA00000904</text:span></text:p>
      <text:p text:style-name="Normal"/>
      <text:soft-page-break/>
      <text:p text:style-name="P509">Visuomenės dalyvavimo teritorijų</text:p>
      <text:p text:style-name="P510">planavimo procese nuostatų<text:s/></text:p>
      <text:p text:style-name="P511">2<text:s/>priedas</text:p>
      <text:p text:style-name="P512"/>
      <text:p text:style-name="P513"><text:tab/></text:p>
      <text:p text:style-name="P514"><text:tab/></text:p>
      <text:p text:style-name="P515"><text:tab/>(teritorijų planavimo dokumento projekto pavadinimas)</text:p>
      <text:p text:style-name="P516"><text:tab/></text:p>
      <text:p text:style-name="P517"><text:tab/><text:tab/><text:tab/></text:p>
      <text:p text:style-name="P518"><text:tab/>(vieta, data, valanda)</text:p>
      <text:p text:style-name="P519"/>
      <text:p text:style-name="P520"><text:span text:style-name="T521">VIEŠO SUSIRINKIMO DALYVIAI</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Eil. Nr.</text:p>
          </table:table-cell>
          <table:table-cell table:style-name="TableCell532">
            <text:p text:style-name="P533">Vardas ir pavardė</text:p>
          </table:table-cell>
          <table:table-cell table:style-name="TableCell534">
            <text:p text:style-name="P535">Adresas, telefono numeris/atstovaujamos institucijos adresas, telefono numeris</text:p>
          </table:table-cell>
          <table:table-cell table:style-name="TableCell536">
            <text:p text:style-name="P537">Parašas</text:p>
          </table:table-cell>
          <table:table-cell table:style-name="TableCell538">
            <text:p text:style-name="P539">Pasiūlymo<text:s/>registracijos Nr.</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
      <text:p text:style-name="P585"><text:span text:style-name="T586">Planavimo organizatorius (ar jo atstovas)</text:span><text:span text:style-name="T587"><text:tab/>(Parašas)</text:span><text:span text:style-name="T588"><text:tab/>(Vardas ir pavardė)</text:span></text:p>
      <text:p text:style-name="P589"><text:span text:style-name="T590">______________</text:span></text:p>
      <text:p text:style-name="P591">Papildyta priedu:</text:p>
      <text:p text:style-name="P592"><text:span text:style-name="T593">Nr.<text:s/></text:span><text:a xlink:href="https://www.e-tar.lt/portal/legalAct.html?documentId=TAR.CFA305F339A6" office:target-frame-name="_top" xlink:show="replace"><text:span text:style-name="T594">904</text:span></text:a><text:span text:style-name="T595">,<text:s/></text:span><text:span text:style-name="T596">2004-07-16, Žin., 2004, Nr. 112-4189 (2004-07-20), i. k. 1041100NUTA00000904</text:span></text:p>
      <text:p text:style-name="Normal"/>
      <text:p text:style-name="P597"/>
      <text:p text:style-name="P598"/>
      <text:p text:style-name="P599"><text:span text:style-name="T600">Pakeitimai:</text:span></text:p>
      <text:p text:style-name="P601"/>
      <text:p text:style-name="P602"><text:span text:style-name="T603">1.</text:span></text:p>
      <text:p text:style-name="P604"><text:span text:style-name="T605">Lietuvos Respublikos Vyriausybė, Nutarimas</text:span></text:p>
      <text:p text:style-name="P606"><text:span text:style-name="T607">Nr.<text:s/></text:span><text:a xlink:href="https://www.e-tar.lt/portal/legalAct.html?documentId=TAR.7E4398C68496" office:target-frame-name="_top" xlink:show="replace"><text:span text:style-name="T608">1062</text:span></text:a><text:span text:style-name="T609">, 1997-09-29, Žin., 1997,<text:s/></text:span><text:span text:style-name="T610">Nr. 90-2261 (1997-10-03), i. k. 0971100NUTA00001062</text:span></text:p>
      <text:p text:style-name="P611"><text:span text:style-name="T612">Dėl Lietuvos Respublikos Vyriausybės 1996 m. rugsėjo 18 d. nutarimo Nr. 1079 "Dėl Teritorijų planavimo dokumentų projektų svarstymo su visuomene nuostatų patvirtinimo" dalinio pakeitimo</text:span></text:p>
      <text:p text:style-name="P613"/>
      <text:p text:style-name="P614"><text:span text:style-name="T615">2.</text:span></text:p>
      <text:p text:style-name="P616"><text:span text:style-name="T617">Lietuvos Respu</text:span><text:span text:style-name="T618">blikos Vyriausybė, Nutarimas</text:span></text:p>
      <text:p text:style-name="P619"><text:span text:style-name="T620">Nr.<text:s/></text:span><text:a xlink:href="https://www.e-tar.lt/portal/legalAct.html?documentId=TAR.CFA305F339A6" office:target-frame-name="_top" xlink:show="replace"><text:span text:style-name="T621">904</text:span></text:a><text:span text:style-name="T622">, 2004-07-16, Žin., 2004, Nr. 112-4189 (2004-07-20), i. k. 1041100NUTA00000904</text:span></text:p>
      <text:p text:style-name="P623"><text:span text:style-name="T624">Dėl Lietuvos Respublikos Vyriausybės 1996 m. rugsėjo 18 d.<text:s/></text:span><text:span text:style-name="T625">nutarimo Nr. 1079 "Dėl Teritorijų planavimo dokumentų projektų svarstymo su visuomene nuostatų patvirtinim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02T05:46:00Z</meta:creation-date>
    <dc:date>2023-06-02T05:46:00Z</dc:date>
    <meta:template xlink:href="Normal.dotm" xlink:type="simple"/>
    <meta:editing-cycles>2</meta:editing-cycles>
    <meta:editing-duration>PT0S</meta:editing-duration>
    <meta:document-statistic meta:page-count="18" meta:paragraph-count="885" meta:word-count="3873" meta:character-count="27466" meta:row-count="2447" meta:non-whitespace-character-count="24478"/>
  </office:meta>
</office:document-meta>
</file>