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right="-0.0013in"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0013in"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right="-0.0013in">
        <style:tab-stops>
          <style:tab-stop style:type="right" style:position="6.6937in"/>
        </style:tab-stops>
      </style:paragraph-properties>
    </style:style>
    <style:style style:name="P119" style:parent-style-name="Normal" style:family="paragraph">
      <style:paragraph-properties fo:margin-right="-0.0013in">
        <style:tab-stops>
          <style:tab-stop style:type="right" style:position="6.6937in"/>
        </style:tab-stops>
      </style:paragraph-properties>
    </style:style>
    <style:style style:name="P120" style:parent-style-name="Normal" style:family="paragraph">
      <style:paragraph-properties fo:margin-right="-0.0013in">
        <style:tab-stops>
          <style:tab-stop style:type="right" style:position="6.6937in"/>
        </style:tab-stops>
      </style:paragraph-properties>
    </style:style>
    <style:style style:name="P121" style:parent-style-name="Normal" style:family="paragraph">
      <style:paragraph-properties fo:margin-right="-0.0013in">
        <style:tab-stops>
          <style:tab-stop style:type="right" style:position="6.5958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15-01-01 iki 2015-05-08</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Lietuvos hidrometeorologijos tarnybos prie Aplinkos ministerijos pareng</text:span><text:span text:style-name="T78">ti teršalų sklaidos skaičiavimo modeliui pritaikyti meteorologiniai duomenys;</text:span></text:p>
      <text:p text:style-name="P79"><text:span text:style-name="T80">1.5</text:span><text:span text:style-name="T81">. 1.3 papunktyje nurodyti vietovės foninio aplinkos oro užterštumo duomenys ir 1.4 papunktyje nurodyti vietovės meteorologiniai duomenys naudojami vadovaujantis Foninio ap</text:span><text:span text:style-name="T82">linkos oro užterštumo ir meteorologinių duomenų naudojimo ūkinės veiklos poveikiui aplinkos orui įvertinti rekomendacijomis, patvirtintomis Aplinkos apsaugos agentūros direktoriaus 2008 m. liepos 10 d. įsakymu Nr. AV-112 „Dėl Foninio aplinkos oro užterštum</text:span><text:span text:style-name="T83">o duomenų naudojimo ūkinės veiklos poveikiui aplinkos orui įvertinti rekomendacijų patvirtinimo“ (toliau – foninio aplinkos oro užterštumo ir meteorologinių duomenų naudojimo rekomendacijos);</text:span></text:p>
      <text:p text:style-name="P84"><text:span text:style-name="T85">1.6</text:span><text:span text:style-name="T86">. veiklos vykdytojams pagal jų prašymą vadovaudamasi foni</text:span><text:span text:style-name="T87">nio aplinkos oro užterštumo ir meteorologinių duomenų naudojimo rekomendacijomis:</text:span></text:p>
      <text:p text:style-name="P88"><text:span text:style-name="T89">1.6.1</text:span><text:span text:style-name="T90">. Aplinkos apsaugos agentūra teikia šio įsakymo 1.3.2 ir 1.3.3. papunkčiuose nurodytus vietovės foninio aplinkos oro užterštumo duomenis,</text:span></text:p>
      <text:p text:style-name="P91"><text:span text:style-name="T92">1.6.2</text:span><text:span text:style-name="T93">. Lietuvos hidromete</text:span><text:span text:style-name="T94">orologijos tarnyba prie Aplinkos ministerijos teikia šio įsakymo 1.4 papunktyje nurodytus vietovės meteorologinius duomenis.</text:span></text:p>
      <text:p text:style-name="P95"><text:span text:style-name="T96">2</text:span><text:span text:style-name="T97">. P a v e d u:</text:span></text:p>
      <text:p text:style-name="P98"><text:span text:style-name="T99">2.1</text:span><text:span text:style-name="T100">. Aplinkos apsaugos agentūrai:</text:span></text:p>
      <text:p text:style-name="P101"><text:span text:style-name="T102">2.1.1</text:span><text:span text:style-name="T103">. peržiūrėti, prireikus iki 2014 m. lapkričio 1 d., o vėliau ne<text:s/></text:span><text:span text:style-name="T104">rečiau kaip vieną kartą per penkerius metus, atnaujinti Ūkinės veiklos poveikiui aplinkos orui vertinti teršalų sklaidos skaičiavimo modelių pasirinkimo rekomendacijas, patvirtintas Aplinkos apsaugos agentūros direktoriaus 2008 m. gruodžio 9 d. įsakymu Nr.</text:span><text:span text:style-name="T105"><text:s/>AV-200 „Dėl Ūkinės veiklos poveikiui aplinkos orui vertinti teršalų sklaidos skaičiavimo modelių pasirinkimo rekomendacijų patvirtinimo“, ir foninio aplinkos oro užterštumo ir meteorologinių duomenų naudojimo rekomendacijas;</text:span></text:p>
      <text:p text:style-name="P106"><text:span text:style-name="T107">2.1.2</text:span><text:span text:style-name="T108">. pagal 2.1.1. papunk</text:span><text:span text:style-name="T109">čio reikalavimus atnaujinamų foninio aplinkos oro užterštumo ir meteorologinių duomenų naudojimo rekomendacijų projektus suderinti pagal kompetenciją su Lietuvos hidrometeorologijos tarnyba prie Aplinkos ministerijos;</text:span></text:p>
      <text:p text:style-name="P110"><text:span text:style-name="T111">2.2</text:span><text:span text:style-name="T112">. Lietuvos hidrometeorologijo</text:span><text:span text:style-name="T113">s tarnybai prie Aplinkos ministerijos pagal kompetenciją dalyvauti Aplinkos apsaugos agentūrai rengiant foninio aplinkos oro užterštumo ir meteorologinių duomenų naudojimo rekomendacijų projektus.</text:span></text:p>
      <text:p text:style-name="P114"><text:span text:style-name="T115">3</text:span><text:span text:style-name="T116">. N u s t a t a u, kad šis įsakymas, išskyrus 2 punk</text:span><text:span text:style-name="T117">tą, įsigalioja 2015 m. sausio 1 d.</text:span></text:p>
      <text:p text:style-name="P118"/>
      <text:p text:style-name="P119"/>
      <text:p text:style-name="P120"/>
      <text:p text:style-name="P121"><text:span text:style-name="T122">APLINKOS MINISTRAS</text:span><text:span text:style-name="T123"><text:tab/>ARŪNAS KUNDROTAS</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TAR.810F5D4543B6" office:target-frame-name="_top" xlink:show="replace"><text:span text:style-name="T135">D1-366</text:span></text:a><text:span text:style-name="T136">, 2008-07-08,<text:s/></text:span><text:span text:style-name="T137">Žin., 2008, Nr. 79-3137 (2008-07-12), i. k. 108301MISAK00D1-366</text:span></text:p>
      <text:p text:style-name="P138"><text:span text:style-name="T139">Dėl aplinkos ministro 2007 m. lapkričio 30 d. įsakymo Nr. D1-653 "Dėl teršalų sklaidos skaičiavimo modelių, foninio aplinkos oro užterštumo duomenų ir meteorologinių duomenų naudojimo tvarkos<text:s/></text:span><text:span text:style-name="T140">ūkinės veiklos poveikiui aplinkos orui įvertinti" pakeitimo</text:span></text:p>
      <text:p text:style-name="P141"/>
      <text:p text:style-name="P142"><text:span text:style-name="T143">2.</text:span></text:p>
      <text:p text:style-name="P144"><text:span text:style-name="T145">Lietuvos Respublikos aplinkos ministerija, Įsakymas</text:span></text:p>
      <text:p text:style-name="P146"><text:span text:style-name="T147">Nr.<text:s/></text:span><text:a xlink:href="https://www.e-tar.lt/portal/legalAct.html?documentId=TAR.27C5DD09C930" office:target-frame-name="_top" xlink:show="replace"><text:span text:style-name="T148">D1-67</text:span></text:a><text:span text:style-name="T149">, 2012-01-26, Žin., 2012, Nr. 14-610 (2012-01-31)</text:span><text:span text:style-name="T150">, i. k. 112301MISAK000D1-67</text:span></text:p>
      <text:p text:style-name="P151"><text:span text:style-name="T152">Dėl Lietuvos Respublikos aplinkos ministro 2007 m. lapkričio 30 d. įsakymo Nr. D1-653 "Dėl teršalų sklaidos skaičiavimo modelių, foninio aplinkos oro užterštumo duomenų ir meteorologinių duomenų naudojimo tvarkos ūkinės veiklos<text:s/></text:span><text:span text:style-name="T153">poveikiui aplinkos orui įvertinti" pakeitimo</text:span></text:p>
      <text:p text:style-name="P154"/>
      <text:p text:style-name="P155"><text:span text:style-name="T156">3.</text:span></text:p>
      <text:p text:style-name="P157"><text:span text:style-name="T158">Lietuvos Respublikos aplinkos ministerija, Įsakymas</text:span></text:p>
      <text:p text:style-name="P159"><text:span text:style-name="T160">Nr.<text:s/></text:span><text:a xlink:href="https://www.e-tar.lt/portal/legalAct.html?documentId=b09484403d8711e498a79e861091cd92" office:target-frame-name="_top" xlink:show="replace"><text:span text:style-name="T161">D1-730</text:span></text:a><text:span text:style-name="T162">, 2014-09-15, paskelbta TAR 2014-09-17, i. k.<text:s/></text:span><text:span text:style-name="T163">2014-12435</text:span></text:p>
      <text:soft-page-break/>
      <text:p text:style-name="P164"><text:span text:style-name="T165">Dėl Lietuvos Respublikos aplinkos ministro 2007 m. lapkričio 30 d. įsakymo Nr. D1-653 „Dėl teršalų sklaidos skaičiavimo modelių, foninio aplinkos oro užterštumo duomenų ir meteorologinių duomenų naudojimo tvarkos ūkinės veiklos poveikiui aplinko</text:span><text:span text:style-name="T166">s orui įvertinti“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9:00Z</meta:creation-date>
    <dc:date>2016-07-27T08:09:00Z</dc:date>
    <meta:template xlink:href="Normal.dotm" xlink:type="simple"/>
    <meta:editing-cycles>2</meta:editing-cycles>
    <meta:editing-duration>PT0S</meta:editing-duration>
    <meta:document-statistic meta:page-count="3" meta:paragraph-count="337" meta:word-count="1007" meta:character-count="7079" meta:row-count="493" meta:non-whitespace-character-count="6409"/>
  </office:meta>
</office:document-meta>
</file>