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margin-left="1.4166in" fo:text-indent="-1.0229in" fo:background-color="#FFFFFF">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6.6%"/>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position="super 66.6%"/>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9"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margin-left="1.4166in" fo:text-indent="-1.0229in" fo:background-color="#FFFFFF">
        <style:tab-stops>
          <style:tab-stop style:type="left" style:position="-1.0131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59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margin-left="1.5in" fo:text-indent="-1.1062in" fo:background-color="#FFFFFF">
        <style:tab-stops>
          <style:tab-stop style:type="left" style:position="-1.0902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margin-left="1.5in" fo:text-indent="-1.1062in" fo:background-color="#FFFFFF">
        <style:tab-stops>
          <style:tab-stop style:type="left" style:position="-1.096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margin-left="3.1493in" fo:background-color="#FFFFFF">
        <style:tab-stops/>
      </style:paragraph-properties>
    </style:style>
    <style:style style:name="P708" style:parent-style-name="Normal" style:family="paragraph">
      <style:paragraph-properties fo:widows="0" fo:orphans="0" fo:margin-left="3.1493in" fo:background-color="#FFFFFF">
        <style:tab-stops/>
      </style:paragraph-properties>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50"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51" style:parent-style-name="Normal" style:family="paragraph">
      <style:paragraph-properties fo:widows="0" fo:orphans="0" fo:background-color="#FFFFFF">
        <style:tab-stops>
          <style:tab-stop style:type="right" style:position="6.2993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2">Suvestinė redakcija nuo 2008-07-01</text:span></text:p>
      <text:p text:style-name="P3"/>
      <text:p text:style-name="P4"><text:span text:style-name="T5">Įstatymas paskelbtas: Žin. 2007, Nr.<text:s/></text:span><text:a xlink:href="https://www.e-tar.lt/portal/legalAct.html?documentId=TAR.8D97CD7E1857" office:target-frame-name="_top" xlink:show="replace"><text:span text:style-name="T6">128-5213</text:span></text:a><text:span text:style-name="T7">, i. k. 1071010ISTA00X-1337</text:span></text:p>
      <text:p text:style-name="P8"/>
      <text:p text:style-name="P9"><text:span text:style-name="T10"/><text:span text:style-name="T11">LIETUVOS RESPUBLIKOS</text:span><text:span text:style-name="T12"><text:line-break/>SAUGAUS EISMO AUTOMOBILIŲ KELIAIS ĮSTATYMO PAKEITIMO<text:s/></text:span><text:span text:style-name="T13"><text:line-break/>ĮSTATYMAS</text:span></text:p>
      <text:p text:style-name="P14"/>
      <text:p text:style-name="P15">2007 m. lapkričio 22 d. Nr. X-1337</text:p>
      <text:p text:style-name="P16">Vilnius</text:p>
      <text:p text:style-name="P17"/>
      <text:p text:style-name="P18">(Žin., 2000, Nr.<text:s/><text:a xlink:href="https://www.e-tar.lt/portal/lt/legalAct/TAR.5DC1759E42CB" office:target-frame-name="_blank" xlink:show="new"><text:span text:style-name="T19">92-2883</text:span></text:a>; 2002, Nr.<text:s/><text:a xlink:href="https://www.e-tar.lt/portal/lt/legalAct/TAR.C4D9EA53EF60" office:target-frame-name="_blank" xlink:show="new"><text:span text:style-name="T20">123-5543</text:span></text:a>; 2003, Nr.<text:s/><text:a xlink:href="https://www.e-tar.lt/portal/lt/legalAct/TAR.E97AA5728BE4" office:target-frame-name="_blank" xlink:show="new"><text:span text:style-name="T21">38-1715</text:span></text:a>, Nr.<text:s/><text:a xlink:href="https://www.e-tar.lt/portal/lt/legalAct/TAR.067C4A318AEB" office:target-frame-name="_blank" xlink:show="new"><text:span text:style-name="T22">70-3166</text:span></text:a>; 2004, Nr.<text:s/><text:a xlink:href="https://www.e-tar.lt/portal/lt/legalAct/TAR.797DA59D50C9" office:target-frame-name="_blank" xlink:show="new"><text:span text:style-name="T23">73-2526</text:span></text:a>; 2005, Nr.<text:s/><text:a xlink:href="https://www.e-tar.lt/portal/lt/legalAct/TAR.5A602A4DCB61" office:target-frame-name="_blank" xlink:show="new"><text:span text:style-name="T24">86-3207</text:span></text:a>; 2006, Nr.<text:s/><text:a xlink:href="https://www.e-tar.lt/portal/lt/legalAct/TAR.EA4961758ADB" office:target-frame-name="_blank" xlink:show="new"><text:span text:style-name="T25">78-3060</text:span></text:a>, Nr.<text:s/><text:a xlink:href="https://www.e-tar.lt/portal/lt/legalAct/TAR.9CC386DC064A" office:target-frame-name="_blank" xlink:show="new"><text:span text:style-name="T26">141-5403</text:span></text:a>; 2007, Nr.<text:s/><text:a xlink:href="https://www.e-tar.lt/portal/lt/legalAct/TAR.1525763904F1" office:target-frame-name="_blank" xlink:show="new"><text:span text:style-name="T27">81-3317</text:span></text:a>)</text:p>
      <text:p text:style-name="P28"/>
      <text:p text:style-name="P29"><text:span text:style-name="T30">1</text:span><text:span text:style-name="T31"><text:s/>straipsnis.<text:s/></text:span><text:span text:style-name="T32">Lietuvos Respublikos saugaus eismo automobilių keliais įstatymo nauja redakcija</text:span></text:p>
      <text:p text:style-name="P33">Pakeisti Lietuvos Respublikos saugaus eismo automobilių keliais įstatymą ir jį išdėstyti taip:</text:p>
      <text:p text:style-name="P34"/>
      <text:p text:style-name="P35"><text:span text:style-name="T36">„LIETUVOS RESPUBLIKOS</text:span></text:p>
      <text:p text:style-name="P37"><text:span text:style-name="T38">SAUGAUS EISMO AUTOMOBILIŲ KELIAIS</text:span></text:p>
      <text:p text:style-name="P39"><text:span text:style-name="T40">ĮSTATYMAS</text:span></text:p>
      <text:p text:style-name="P41"/>
      <text:p text:style-name="P42"><text:span text:style-name="T43">PIRMASIS</text:span><text:span text:style-name="T44"><text:s/>SKIRSNIS<text: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1. Šis įstatymas nustato eismo saugumo automobilių keliais<text:s/>Lietuvos Respublikoje teisinius pagrindus, valstybės ir savivaldybių institucijų ir įstaigų pareigas įgyvendinant saugaus eismo politiką, eismo dalyvių mokymą, pagrindines eismo dalyvių, už kelių priežiūrą atsakingų asmenų, policijos, muitinės pareigūnų ir<text:s/>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53">2. Reikalavimus keliams, jų projektavimui, tiesimui ir priežiūrai, kelio statiniams, įrenginiams, techninėms eismo reguliavimo priemonėms ir su tuo susijusias kelių savininkų bei kitų institucijų pareigas nustato Kelių įstatymas.</text:p>
      <text:p text:style-name="P54">3. Šio įstatymo nuostatos suderintos su Europos Sąjungos teisės aktais, nurodytais šio įstatymo priede.</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tikvarinė</text:span><text:span text:style-name="T64"><text:s/>motorinė transporto priemonė –<text:s/></text:span>prieš 50 metų ar anksčiau sukurta transporto priemonė ar jos dalys, nesvarbu, kokia jų išliekamoji kultūrinė vertė.</text:p>
      <text:p text:style-name="P65">2.<text:s/><text:span text:style-name="T66">Automagistralė –<text:s/></text:span>specialiai motorinių transporto priemonių eismui suprojektuotas ir nutiestas kelias,<text:s/>kuris nėra skirtas įvažiuoti į šalia esančias teritorijas arba iš jų išvažiuoti ir kuris:</text:p>
      <text:p text:style-name="P67">1) turi, išskyrus tam tikras vietas arba laikinus atvejus, atskiras dviejų krypčių važiuojamąsias kelio dalis, viena nuo kitos atskirtas transporto priemonėms važiuoti nenumatyta skiriamąja juosta arba išimtiniais atvejais kitais būdais;</text:p>
      <text:p text:style-name="P68">2) viename lygyje nekerta jokio kelio, geležinkelio bėgių arba pėsčiųjų tako;</text:p>
      <text:p text:style-name="P69">3) pažymėtas kelio ženklu „Automagistralė“.</text:p>
      <text:p text:style-name="P70">3.<text:s/><text:span text:style-name="T71">Automobilis –<text:s/></text:span>bet kokia motorinė transporto priemonė, skirta važiuoti keliu, vežti krovinius ir (ar) keleivius arba vilkti kitas transporto priemones. Prie automobilių taip pat<text:s/><text:soft-page-break/>priskiriami troleibusai, nebėginės elektrinės transporto priemonės, kurioms energija tiekiama elektros laidais. Prie automobilių nepriskiriami motociklai, lengvieji keturračiai motociklai, keturračiai motociklai, mopedai, traktoriai ir savaeigės mašinos.</text:p>
      <text:p text:style-name="P72">4.<text:s/><text:span text:style-name="T73">Automobilių kelias –<text:s/></text:span>visas viešajam eismui naudojamo kelio ar gatvės ploto paviršius.</text:p>
      <text:p text:style-name="P74">5.<text:s/><text:span text:style-name="T75">Bėginė transporto priemonė –<text:s/></text:span>geležinkelių ar kita bėgiais judanti transporto priemonė.</text:p>
      <text:p text:style-name="P76">6.<text:s/><text:span text:style-name="T77">Blogas matomumas –<text:s/></text:span>meteorologinių ar kitų reiškinių lemiamas kelio matomumas mažesniu kaip 300 m atstumu, neatsižvelgiant į kelio parametrus.</text:p>
      <text:p text:style-name="P78">7.<text:s/><text:span text:style-name="T79">Didžiausioji<text:s/></text:span><text:span text:style-name="T80">leidžiamoji masė –<text:s/></text:span>visiškai sukomplektuotos transporto priemonės (ar transporto priemonių junginio) su vairuotoju, keleiviais ir kroviniu masė, kurią transporto priemonės gamintojas arba Vyriausybės įgaliotos institucijos nustatė kaip didžiausią leidžiamą.</text:p>
      <text:p text:style-name="P81">8.<text:s/><text:span text:style-name="T82">Dviračių takas –<text:s/></text:span>dviračių eismui skirtas kelias arba kelio dalis, pažymėti kelio ženklu „Dviračių takas“, kuriuose motorinių transporto priemonių eismas draudžiamas. Dviračių takas privalo būti atskirtas nuo kelio ar jo dalių kelio ženklais arba kelio inžinerinėmis priemonėmis.</text:p>
      <text:p text:style-name="P83">9.<text:s/><text:span text:style-name="T84">Dviratis –<text:s/></text:span>ne mažiau kaip du ratus turinti transporto priemonė, varoma tik ja važiuojančio asmens raumenų jėga, naudojant pedalus ar rankenas. Neįgaliųjų vežimėliai prie dviračių nepriskiriami.</text:p>
      <text:p text:style-name="P85"><text:span text:style-name="T86">10</text:span><text:span text:style-name="T87">.<text:s/></text:span><text:span text:style-name="T88">Egzaminas –<text:s/></text:span>Vyriausybės arba jos įgaliotos institucijos nustatyta tvarka atliekamas teisę vairuoti tam tikro tipo ir kategorijos transporto priemonę įgyti norinčio asmens teorinių žinių, praktinių transporto priemonės valdymo įgūdžių ir gebėjimų patikrinimas.</text:p>
      <text:p text:style-name="P89">11.<text:s/><text:span text:style-name="T90">Eismo dalyvis –<text:s/></text:span>kelių eisme dalyvaujantis asmuo (vairuotojas, pėsčiasis, keleivis).</text:p>
      <text:p text:style-name="P91">12.<text:s/><text:span text:style-name="T92">Eismo įvykis –<text:s/></text:span>įvykis kelyje, viešose arba privačiose teritorijose, kurio metu, judant transporto priemonei, žuvo ar buvo sužeista žmonių, sugadinta ar apgadinta bent viena transporto priemonė, krovinys, kelias, jo statiniai ar bet koks kitas įvykio vietoje buvęs turtas.</text:p>
      <text:p text:style-name="P93">13.<text:s/><text:span text:style-name="T94">Eismo juosta –<text:s/></text:span>Vyriausybės patvirtintose Kelių eismo taisyklėse (toliau – KET) nustatytomis kelių horizontaliojo ženklinimo linijomis (toliau – ženklinimo linijos) ir (arba) kelio ženklais pažymėta arba nepažymėta išilginė važiuojamosios kelio dalies juosta, kurios pločio pakanka automobiliams važiuoti viena eile.</text:p>
      <text:p text:style-name="P95">14.<text:s/><text:span text:style-name="T96">Eismo organizavimas –<text:s/></text:span>transporto priemonių ir eismo dalyvių judėjimo keliais reguliavimo teisinių ir techninių priemonių bei tvarkomųjų veiksmų kompleksas.</text:p>
      <text:p text:style-name="P97">15.<text:s/><text:span text:style-name="T98">Eismo saugumas –<text:s/></text:span>kelių eismo ypatybių visuma, rodanti, kiek eismo dalyviai yra apsaugoti nuo eismo įvykių ir jų padarinių.</text:p>
      <text:p text:style-name="P99">16.<text:s/><text:span text:style-name="T100">Eismo saugumo užtikrinimas –<text:s/></text:span>veikla, kuria siekiama užkirsti kelią eismo įvykiams, sušvelninti jų padarinius.</text:p>
      <text:p text:style-name="P101">17.<text:s/><text:span text:style-name="T102">Eismo tvarka –<text:s/></text:span>transporto priemonių, pėsčiųjų, kitų eismo dalyvių judėjimo, sustojimo ir stovėjimo tvarka keliuose, numatyta šiame ir kituose Lietuvos Respublikos<text:s/>įstatymuose, KET ir kituose teisės aktuose.</text:p>
      <text:p text:style-name="P103">18.<text:s/><text:span text:style-name="T104">Gyvenvietė –<text:s/></text:span>namų pristatyta teritorija, kurioje galioja papildomi kelių eismo reikalavimai ir kurios pradžioje keliai pažymėti ženklu „Gyvenvietės pradžia“, o pabaigoje – „Gyvenvietės pabaiga“.</text:p>
      <text:p text:style-name="P105">19.<text:s/><text:span text:style-name="T106">G</text:span><text:span text:style-name="T107">reitkelis –<text:s/></text:span>motorinių transporto priemonių eismui skirtas ženklu „Automobilių kelias“ pažymėtas kelias, į kurį įvažiuojama tik per skirtingo lygio ar reguliuojamas sankryžas ir kurio važiuojamojoje dalyje (važiuojamosiose dalyse) draudžiama sustoti ir stovėti.</text:p>
      <text:p text:style-name="P108">20.<text:s/><text:span text:style-name="T109">Kelio saugumo auditas –<text:s/></text:span>nustatyta tvarka atliekamas išsamus techninis kelio projekto saugumo charakteristikų patikrinimas visais projekto rengimo ir įgyvendinimo etapais, pradedant nuo planavimo ir baigiant kelio priežiūros darbais, taip pat eksploatuojamo kelio būklės įvertinimas kelių eismo saugumo užtikrinimo požiūriu.</text:p>
      <text:p text:style-name="P110">21.<text:s/><text:span text:style-name="T111">Kelio ženklas –<text:s/></text:span>KET nurodytas ženklas, kuriuo nustatoma eismo tvarka, įspėjami eismo dalyviai arba jiems suteikiama informacija.</text:p>
      <text:p text:style-name="P112">22.<text:s/><text:span text:style-name="T113">Kelyje dirbantis asmuo –<text:s/></text:span>asmuo, taisantis ar prižiūrintis kelią, technines eismo reguliavimo priemones, reguliuojantis ir kontroliuojantis eismą, šalinantis nuo kelio arba<text:s/><text:soft-page-break/>aptveriantis priverstinai sustojusią transporto priemonę ar kitokią kliūtį, likviduojantis eismo įvykio ar kito nelaimingo atsitikimo padarinius, atliekantis kitus gelbėjimo darbus, teikiantis medicinos pagalbą kelyje esančiam eismo įvykyje nukentėjusiam asmeniui ar kitam asmeniui, kuriam reikalinga medicinos pagalba.</text:p>
      <text:p text:style-name="P114">23.<text:s/><text:span text:style-name="T115">Kelių eismo reguliuotojas<text:s/></text:span>(toliau –<text:s/><text:span text:style-name="T116">reguli</text:span><text:span text:style-name="T117">uotojas) –<text:s/></text:span>asmuo, teisės aktų nustatyta tvarka įgaliotas reguliuoti kelių eismą, dėvintis uniformą ir turintis skiriamąjį ženklą (raištį ant rankovės, reguliuotojo lazdelę, skritulį su raudonu atšvaitu).</text:p>
      <text:p text:style-name="P118">24.<text:s/><text:span text:style-name="T119">Keturratis motociklas –<text:s/></text:span>keturratė motorinė transporto priemonė, išskyrus lengvuosius keturračius motociklus, kurios didžiausiasis konstrukcinis greitis didesnis kaip 45 km/h ir (arba) variklio darbinis cilindro tūris didesnis kaip 50 cm<text:span text:style-name="T120">3</text:span>, eksploatacinė masė ne didesnė kaip 400 kg, o kroviniams vežti<text:s/>skirtos eksploatacinė masė ne didesnė kaip 550 kg (be akumuliatorių baterijų, jeigu tai elektros varikliu varoma transporto priemonė) ir kurios didžiausioji naudingoji galia ne didesnė kaip 15 kW.</text:p>
      <text:p text:style-name="P121">25.<text:s/><text:span text:style-name="T122">Lengvasis keturratis motociklas –<text:s/></text:span>keturratė motorinė transporto priemonė, kurios eksploatacinė masė (be akumuliatorių baterijų, jeigu tai elektros varikliu varoma transporto priemonė) ne didesnė kaip 350 kg, didžiausiasis konstrukcinis greitis ne didesnis 45 km/h ir kurios variklio cilindro darbinis tūris<text:s/>ne didesnis kaip 50 cm<text:span text:style-name="T123">3</text:span><text:s/>(esant kibirkštinio (priverstinio) uždegimo varikliui), didžiausioji naudingoji išėjimo galia ne didesnė kaip 4 kW (esant kitokio tipo vidaus degimo varikliui), didžiausioji tolygioji nominalioji galia ne didesnė kaip 4 kW (esant elektros varikliui).</text:p>
      <text:p text:style-name="P124">26.<text:s/><text:span text:style-name="T125">Maršrutinė transporto priemonė –<text:s/></text:span>viešojo transporto priemonės (autobusai, troleibusai, maršrutiniai taksi), kuriomis reguliariai vežami keleiviai nustatytu maršrutu su nurodytomis sustojimo vietomis, taip pat mokykliniai autobusai.</text:p>
      <text:p text:style-name="P126">27.<text:s/><text:span text:style-name="T127">Mokyklinis autobusas –<text:s/></text:span>geltonas skiriamaisiais ženklais paženklintas autobusas, kuriuo vežami vaikai (švietimo įstaigų mokiniai) specialiu maršrutu.</text:p>
      <text:p text:style-name="P128">28.<text:s/><text:span text:style-name="T129">Mokinys –<text:s/></text:span>asmuo, kuris nustatyta tvarka mokosi vairuoti transporto priemonę.</text:p>
      <text:p text:style-name="P130">29.<text:s/><text:span text:style-name="T131">Mopedas –<text:s/></text:span>dviratė motorinė transporto priemonė, kurios didžiausiasis konstrukcinis greitis ne mažesnis kaip 25 km/h ir ne didesnis kaip 45 km/h ir kurios variklio darbinis cilindro tūris ne didesnis kaip 50 cm<text:span text:style-name="T132">3</text:span><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uris ne didesnis kaip 50 cm<text:span text:style-name="T133">3</text:span><text:s/>(esant kibirkštinio (priverstinio) uždegimo varikliui), didžiausioji naudingoji išėjimo galia ne didesnė kaip 4 kW (esant kitokio tipo vidaus degimo varikliui), o didžiausioji tolygioji nominalioji galia ne didesnė kaip 4 kW (esant elektros varikliui).</text:p>
      <text:p text:style-name="P134">30.<text:s/><text:span text:style-name="T135">Motociklas –<text:s/></text:span>dviratė ar daugiau ratų turinti motorinė transporto priemonė (su šonine priekaba arba be jos), kurios vidaus degimo variklio cilindro (cilindrų) darbinis tūris didesnis kaip 50 cm<text:span text:style-name="T136">3</text:span><text:s/>ir (arba) didžiausiasis konstrukcinis greitis didesnis kaip 45 km/h. Prie motociklų taip pat priskiriamos triratės motorinės transporto priemonės, kurių masė be krovinio ne didesnė kaip 400 kg.</text:p>
      <text:p text:style-name="P137">31.<text:s/><text:span text:style-name="T138">Motorinė transporto priemonė –<text:s/></text:span>variklį turinti transporto priemonė, išskyrus skirtas judėti ne keliais bėgines transporto priemones, traktorius ir kitas savaeiges transporto priemones.</text:p>
      <text:p text:style-name="P139">32.<text:s/><text:span text:style-name="T140">Motorinės transporto priemonės arba priekabos registravimas –<text:s/></text:span>veiksmai, apimantys motorinės transporto priemonės arba priekabos tapatumo nustatymą, jų duomenų įrašymą į Kelių transporto priemonių registrą, valstybinio numerio ženklų ir transporto priemonės registravimo dokumento išdavimą.</text:p>
      <text:p text:style-name="P141">33.<text:s/><text:span text:style-name="T142">Papildomas vairuotojų mokymas –<text:s/></text:span>mokymas nustatyta tvarka, organizuojamas ir vykdomas tik praktinio mokymo centruose pradedantiesiems vairuotojams, C1, C1E, C, CE, D1, D1E, D, DE kategorijų motorinių transporto priemonių vairuotojams, motorinių transporto priemonių vairuotojams, nuolat pažeidžiantiems KET reikalavimus ir už tai nubaustiems<text:s/><text:soft-page-break/>administracine tvarka, įkaitant specialiosios teisės vairuoti atėmimą.</text:p>
      <text:p text:style-name="P143">34.<text:s/><text:span text:style-name="T144">Pėsčiasis –<text:s/></text:span>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p>
      <text:p text:style-name="P145">35.<text:s/><text:span text:style-name="T146">Pėsčiųjų perėja –<text:s/></text:span>važiuojamojoje dalyje esanti pėsčiųjų perėjimo per kelią vieta, pažymėta kelio ženklu „Pėsčiųjų perėja“ ir ženklinimo linijomis arba tik kelio<text:s/>ženklu „Pėsčiųjų perėja“. Pėsčiųjų perėjos ribas žymi ženklinimo linijos, o jeigu jų nėra, – įsivaizduojamos tiesės, einančios nuo kelio ženklų statmenai per kelią.</text:p>
      <text:p text:style-name="P147">36.<text:s/><text:span text:style-name="T148">Pėsčiųjų takas –<text:s/></text:span>pėstiesiems skirta kelio dalis arba takas, pažymėti atitinkamais<text:s/>kelio ženklais „Pėsčiųjų takas“ arba „Pėsčiųjų ir dviračių takas“.</text:p>
      <text:p text:style-name="P149">37.<text:s/><text:span text:style-name="T150">Pirminis mokymas –<text:s/></text:span>mokymas, per kurį įgyjama teorinių žinių, praktinių transporto priemonės valdymo įgūdžių ir gebėjimų.</text:p>
      <text:p text:style-name="P151">38.<text:s/><text:span text:style-name="T152">Pradedantysis vairuotojas –<text:s/></text:span>asmuo, įgijęs teisę<text:s/>vairuoti A, A1, B1, B kategorijos motorinę transporto priemonę ir turintis vairavimo stažą iki dvejų metų.</text:p>
      <text:p text:style-name="P153">39.<text:s/><text:span text:style-name="T154">Praktinio vairuotojų mokymo centras –<text:s/></text:span>įstaiga ar įmonė, kuriai Vyriausybės arba jos įgaliotos institucijos nustatyta tvarka suteikta teisė organizuoti ir rengti papildomą motorinių transporto priemonių vairuotojų mokymą.</text:p>
      <text:p text:style-name="P155">40.<text:s/><text:span text:style-name="T156">Priekaba –<text:s/></text:span>transporto priemonė, skirta tempti motorine transporto priemone. Priekabomis laikomos ir puspriekabės.</text:p>
      <text:p text:style-name="P157">41.<text:s/><text:span text:style-name="T158">Privalomoji techninė apžiūra –<text:s/></text:span>Lietuvos Respublikoje įregistruotų transporto priemonių ir priekabų privalomas techninės būklės tikrinimas, apimantis transporto priemonės ir priekabos tapatumo nustatymą ir jų techninės būklės atitikties teisės aktų reikalavimams įvertinimą.</text:p>
      <text:p text:style-name="P159">42.<text:s/><text:span text:style-name="T160">Priverstinis transporto priemonės sustojimas<text:s/></text:span>(toliau –<text:s/><text:span text:style-name="T161">priverstinis sustojimas) –<text:s/></text:span>transporto priemonės sustabdymas (sustojimas), kai toliau važiuoti neįmanoma arba pavojinga.</text:p>
      <text:p text:style-name="P162">43.<text:s/><text:span text:style-name="T163">Puspriekabė –<text:s/></text:span>su motorine transporto priemone sukabinta priekaba taip, kad jos dalis remiasi į motorinę transporto priemonę ir dalis jos masės, taip pat krovinio masės dalis tenka motorinei transporto priemonei.</text:p>
      <text:p text:style-name="P164">44.<text:s/><text:span text:style-name="T165">Sankryža –<text:s/></text:span>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p>
      <text:p text:style-name="P166">45.<text:s/><text:span text:style-name="T167">Skiriamoji kelio juosta<text:s/></text:span>(toliau –<text:s/><text:span text:style-name="T168">skiriamoji juosta)<text:s/></text:span>– konstrukcinis kelio elementas (apželdintas veja, želdiniais arba su kelio danga, kurioje įrengti apsauginiai atitvarai), skiriantis gretimas važiuojamąsias kelio dalis ir nenumatytas transporto priemonėms važiuoti arba sustoti (stovėti).</text:p>
      <text:p text:style-name="P169">46.<text:s/><text:span text:style-name="T170">Specialiosios transporto priemonės –<text:s/></text:span>operatyvinių tarnybų ir kitos transporto priemonės su specialiaisiais šviesos ir garso signalais arba tik su specialiaisiais šviesos signalais.</text:p>
      <text:p text:style-name="P171">47.<text:s/><text:span text:style-name="T172">Šaligatvis –<text:s/></text:span>pėstiesiems skirta kelio dalis, esanti prie važiuojamosios kelio dalies arba atskirta nuo jos.</text:p>
      <text:p text:style-name="P173">48.<text:s/><text:span text:style-name="T174">Taktinės ir logistinės transporto priemonės –<text:s/></text:span>transporto priemonės, skirtos karinėms operacijoms, joms pasirengti ir kitoms kariuomenės funkcijoms atlikti.</text:p>
      <text:p text:style-name="P175">49.<text:s/><text:span text:style-name="T176">Tamsusis paros metas –<text:s/></text:span>laiko tarpas nuo saulėlydžio iki saulėtekio.</text:p>
      <text:p text:style-name="P177">50.<text:s/><text:span text:style-name="T178">Techninės apžiūros kontrolierius –<text:s/></text:span>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p>
      <text:p text:style-name="P179"><text:span text:style-name="T180">51</text:span><text:span text:style-name="T181">.<text:s/></text:span><text:span text:style-name="T182">Tikrinantys pareigūnai –<text:s/></text:span>uniformuoti valstybės institucijų (policijos, muitinės, Valstybinės kelių transporto inspekcijos prie Susisiekimo ministerijos, Valstybės sienos apsaugos<text:s/><text:soft-page-break/>tarnybos prie Vidaus reikalų ministerijos, aplinkos apsaugos valstybinės kontrolės) įgalioti pareigūnai, kuriems Lietuvos Respublikos įstatymų<text:s/>nustatyta tvarka suteikta teisė stabdyti transporto priemones.</text:p>
      <text:p text:style-name="P183">52.<text:s/><text:span text:style-name="T184">Traktorius –<text:s/></text:span>ratinė arba vikšrinė ne mažiau kaip dviejų ašių transporto priemonė, kurios didžiausiasis projektinis greitis yra ne mažesnis kaip 6 km/h, o pagrindinė paskirtis – traukti,<text:s/>vilkti, stumti, vežti žemės ir miškų ūkio techniką arba vilkti priekabas, kuri taip pat gali būti pritaikyta kroviniams vežti ir turėti keleivių sėdynių.</text:p>
      <text:p text:style-name="P185">53.<text:s/><text:span text:style-name="T186">Transporto priemonė –<text:s/></text:span>priemonė žmonėms ir (arba) kroviniams, taip pat ant jos sumontuotai stacionariai įrangai vežti. Ši sąvoka taip pat apima traktorius, savaeiges mašinas ir eismui ne keliais skirtas transporto priemones.</text:p>
      <text:p text:style-name="P187">54.<text:s/><text:span text:style-name="T188">Transporto priemonės ir priekabos atitikties įvertinimas –<text:s/></text:span>veikla, kuria tiesiogiai ar netiesiogiai nustatoma, kiek<text:s/>transporto priemonė ir jos dalys atitinka nustatytus reikalavimus.</text:p>
      <text:p text:style-name="P189">55.<text:s/><text:span text:style-name="T190">Transporto priemonės masė be krovinio<text:s/></text:span>(toliau –<text:s/><text:span text:style-name="T191">masė be krovinio) –<text:s/></text:span>transporto priemonės masė be vairuotojo, keleivių ir krovinio, tačiau su visa degalų atsarga ir įrankių komplektu.</text:p>
      <text:p text:style-name="P192">56.<text:s/><text:span text:style-name="T193">Transporto priemonės masė su kroviniu<text:s/></text:span>(toliau –<text:s/><text:span text:style-name="T194">masė su kroviniu) –<text:s/></text:span>faktinė transporto priemonės masė su vairuotoju, keleiviais ir kroviniu.</text:p>
      <text:p text:style-name="P195">57.<text:s/><text:span text:style-name="T196">Transporto priemonės savininkas –<text:s/></text:span>asmuo, kuriam nuosavybės teise priklauso transporto priemonė.</text:p>
      <text:p text:style-name="P197">58.<text:s/><text:span text:style-name="T198">Transporto priemonės stovėjimas<text:s/></text:span>(toliau –<text:s/><text:span text:style-name="T199">stovėjimas) –<text:s/></text:span>iš anksto numatytas transporto priemonės sustabdymas ilgesniam laikui, negu reikia keleiviams laipinti arba transporto priemonei krauti.</text:p>
      <text:p text:style-name="P200">59.<text:s/><text:span text:style-name="T201">Transporto priemonės sustojimas<text:s/></text:span>(toliau –<text:s/><text:span text:style-name="T202">sustoj</text:span><text:span text:style-name="T203">imas) –<text:s/></text:span>iš anksto numatytas transporto priemonės sustabdymas ne ilgesniam laikui, negu reikia keleiviams laipinti arba transporto priemonei krauti.</text:p>
      <text:p text:style-name="P204">60.<text:s/><text:span text:style-name="T205">Transporto priemonės vairavimas –<text:s/></text:span>asmens, esančio transporto priemonėje ar ant jos, veiksmai, kuriais valdoma judanti transporto priemonė.</text:p>
      <text:p text:style-name="P206">61.<text:s/><text:span text:style-name="T207">Transporto priemonės valdytojas –<text:s/></text:span>asmuo, nuosavybės, patikėjimo, nuomos, panaudos ar kitokiu teisėtu pagrindu valdantis ir naudojantis transporto priemonę.</text:p>
      <text:p text:style-name="P208">62.<text:s/><text:span text:style-name="T209">Transporto priemonių junginys –<text:s/></text:span>sujungtos kelios transporto priemonės, kurios kelių eisme dalyvauja kaip vienetas.</text:p>
      <text:p text:style-name="P210">63.<text:s/><text:span text:style-name="T211">Vairavimo instruktorius –<text:s/></text:span>asmuo, kuriam šio įstatymo ir kitų teisės aktų nustatyta tvarka suteikta teisė mokyti kitus asmenis vairuoti transporto priemones.</text:p>
      <text:p text:style-name="P212">64.<text:s/><text:span text:style-name="T213">Vairuotojas –</text:span><text:span text:style-name="T214"><text:s/></text:span>asmuo, vairuojantis transporto priemonę. Vairuotojams gali būti prilyginami asmenys, dalyvaujantys eisme pagal šiame įstatyme apibrėžtus papildomus reikalavimus (vadeliotojai, raiteliai, asmenys, varantys keliu gyvulius ar paukščius), taip pat asmenys, kurie moko vairuoti.</text:p>
      <text:p text:style-name="P215">65.<text:s/><text:span text:style-name="T216">Vairuotojo pažymėjimas –<text:s/></text:span>teisės aktų nustatyta tvarka išduotas dokumentas, kuriuo patvirtinama asmens teisė vairuoti tam tikros kategorijos motorinę transporto priemonę (priemones) ir nurodomos vairavimo sąlygos.</text:p>
      <text:p text:style-name="P217">66.<text:s/><text:span text:style-name="T218">Važiuojamoji kelio dalis –<text:s/></text:span>kelio dalis transporto priemonėms važiuoti.</text:p>
      <text:p text:style-name="P219">67.<text:s/><text:span text:style-name="T220">Viešasis eismas –<text:s/></text:span>procesas, atsirandantis judant žmonėms ir kroviniams keliais transporto priemonėmis arba be jų kelių ribose.</text:p>
      <text:p text:style-name="P221"/>
      <text:p text:style-name="P222"><text:span text:style-name="T223">3</text:span><text:span text:style-name="T224"><text:s/>straipsnis.<text:s/></text:span><text:span text:style-name="T225">Eismo tvarka</text:span></text:p>
      <text:p text:style-name="P226">1. Lietuvos<text:s/>Respublikoje eismas keliais vyksta dešine kelio puse.</text:p>
      <text:p text:style-name="P227">2. Eismo tvarką Lietuvos Respublikos teritorijoje nustato KET, kurias tvirtina Vyriausybė.</text:p>
      <text:p text:style-name="P228">3. Eismą keliuose Lietuvos Respublikoje gali riboti tik KET numatyti kelio ženklai, ženklinimo linijos,<text:s/>šviesoforai ir reguliuotojo signalai. Jeigu kelio ženklo ir ženklinimo linijų reikalavimai skiriasi, vadovaujamasi kelio ženklo reikalavimais.</text:p>
      <text:p text:style-name="P229"/>
      <text:p text:style-name="P230"><text:span text:style-name="T231">4</text:span><text:span text:style-name="T232"><text:s/>straipsnis.<text:s/></text:span><text:span text:style-name="T233">Eismo saugumo užtikrinimo principai</text:span></text:p>
      <text:p text:style-name="P234">Eismo saugumo užtikrinimo principai yra:</text:p>
      <text:p text:style-name="P235">1) valstybės pareiga – sudaryti saugias ir vienodas visiems eismo dalyviams dalyvavimo eisme sąlygas, eismo dalyvių pareiga – žinoti ir laikytis valstybės nustatytos eismo tvarkos;</text:p>
      <text:p text:style-name="P236">2) eismo dalyvių sveikatos ir gyvybės užtikrinimas svarbiau negu ūkinės veiklos ekonominiai rezultatai;</text:p>
      <text:p text:style-name="P237">3) asmens, visuomenės ir valstybės interesų įvertinimas ir derinimas užtikrinant saugų eismą.</text:p>
      <text:p text:style-name="P238"/>
      <text:p text:style-name="P239"><text:span text:style-name="T240">5</text:span><text:span text:style-name="T241"><text:s/>straipsnis.<text:s/></text:span><text:span text:style-name="T242">Eismo saugumo užtikrinimo teisinis reglamentavimas</text:span></text:p>
      <text:p text:style-name="P243">Eismo saugumo užtikrinimą reglamentuoja šis įstatymas, kiti<text:s/>Lietuvos Respublikos teisės aktai, tarptautinės sutartys ir Europos Sąjungos teisės aktai.</text:p>
      <text:p text:style-name="P244"/>
      <text:p text:style-name="P245"><text:span text:style-name="T246">6</text:span><text:span text:style-name="T247"><text:s/>straipsnis.<text:s/></text:span><text:span text:style-name="T248">Pagrindinės eismo saugumo užtikrinimo kryptys</text:span></text:p>
      <text:p text:style-name="P249">Eismo saugumas užtikrinamas:</text:p>
      <text:p text:style-name="P250">1) nustatant Vyriausybės, jos įgaliotų institucijų, savivaldybių<text:s/>įgaliojimus eismo saugumo užtikrinimo srityje;</text:p>
      <text:p text:style-name="P251">2) reguliuojant ir kontroliuojant juridinių ir fizinių asmenų veiklą eismo saugumo užtikrinimo srityje;</text:p>
      <text:p text:style-name="P252">3) priimant eismo saugumo užtikrinimą reglamentuojančius teisės aktus;</text:p>
      <text:p text:style-name="P253">4) eismo dalyvius bei<text:s/>specialistus šviečiant ir mokant;</text:p>
      <text:p text:style-name="P254">5) sprendžiant klausimus, susijusius su mokslo ir technikos naujovių diegimu transporto srityje;</text:p>
      <text:p text:style-name="P255">6) materialiai ir finansiškai užtikrinant priemonių įgyvendinimą eismo saugumo srityje;</text:p>
      <text:p text:style-name="P256">7) vykdant socialiai<text:s/>orientuotą civilinės atsakomybės privalomojo draudimo politiką transporto srityje;</text:p>
      <text:p text:style-name="P257">8) vykdant valstybinę įstatymų ir kitų eismo saugumo užtikrinimą reguliuojančių teisės aktų vykdymo priežiūrą ir kontrolę;</text:p>
      <text:p text:style-name="P258">9) skatinant aplinką tausojančių transporto priemonių įsigijimą ir naudojimą.</text:p>
      <text:p text:style-name="P259"/>
      <text:p text:style-name="P260"><text:span text:style-name="T261">ANTRASIS</text:span><text:span text:style-name="T262"><text:s/>SKIRSNIS<text:s/></text:span></text:p>
      <text:p text:style-name="P263"><text:span text:style-name="T264">SAUGAUS EISMO UŽTIKRINIMO VALDYMAS</text:span></text:p>
      <text:p text:style-name="P265"/>
      <text:p text:style-name="P266"><text:span text:style-name="T267">7</text:span><text:span text:style-name="T268"><text:s/>straipsnis.<text:s/></text:span><text:span text:style-name="T269">Valstybinė eismo saugumo užtikrinimo politika</text:span></text:p>
      <text:p text:style-name="P270">1. Valstybinę eismo saugumo užtikrinimo politiką formuoja ir Valstybinę eismo saugumo<text:s/>programą tvirtina Seimas.</text:p>
      <text:p text:style-name="P271">2. Seimo patvirtintą Valstybinę eismo saugumo programą įgyvendina Vyriausybė, patvirtindama Valstybinės eismo saugumo programos įgyvendinimo priemonių planą.</text:p>
      <text:p text:style-name="P272"/>
      <text:p text:style-name="P273"><text:span text:style-name="T274">8</text:span><text:span text:style-name="T275"><text:s/>straipsnis.<text:s/></text:span><text:span text:style-name="T276">Valstybinės eismo saugumo programos vykdymo fin</text:span><text:span text:style-name="T277">ansavimas</text:span></text:p>
      <text:p text:style-name="P278">1. Valstybinė eismo saugumo programa finansuojama valstybės ir savivaldybių biudžetų lėšomis.</text:p>
      <text:p text:style-name="P279">2. Valstybinei eismo saugumo programai finansuoti gali būti naudojamos ir kitos teisėtai gautos lėšos.</text:p>
      <text:p text:style-name="P280"/>
      <text:p text:style-name="P281"><text:span text:style-name="T282">9</text:span><text:span text:style-name="T283"><text:s/>straipsnis.<text:s/></text:span><text:span text:style-name="T284">Valstybinė eismo sau</text:span><text:span text:style-name="T285">gumo komisija</text:span></text:p>
      <text:p text:style-name="P286">1. Valstybinės eismo saugumo užtikrinimo politikos įgyvendinimą kontroliuoja nuolatinė Valstybinė eismo saugumo komisija (toliau – Komisija).</text:p>
      <text:p text:style-name="P287">2. Komisija savo veikloje vadovaujasi Lietuvos Respublikos Konstitucija, šiuo ir kitais<text:s/>įstatymais, Vyriausybės patvirtintais Komisijos veiklos nuostatais ir kitais teisės aktais.</text:p>
      <text:p text:style-name="P28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289">4. Komisija:</text:p>
      <text:p text:style-name="P290">1) teikia Respublikos Prezidentui, Seimui, Vyriausybei, kitoms valstybės ir savivaldybių institucijoms ir įstaigoms siūlymus šio įstatymo įgyvendinimo klausimais;</text:p>
      <text:p text:style-name="P291">2) teikia valstybės ir savivaldybių institucijoms ir įstaigoms išvadas dėl teisės aktų atitikties eismo saugumo reikalavimams;</text:p>
      <text:p text:style-name="P292">3) rengia Valstybinės eismo saugumo programos<text:s/>projektą ir jį teikia Vyriausybei;</text:p>
      <text:p text:style-name="P293">4) svarsto eismo saugumo užtikrinimo klausimus ir priima dėl jų sprendimus.</text:p>
      <text:p text:style-name="P294">5. Komisijos pirmininkas ne rečiau kaip kartą per eilinę Seimo sesiją atsiskaito Seimui už Komisijos darbą.</text:p>
      <text:p text:style-name="P295">6. Komisija Vyriausybės<text:s/>nustatyta tvarka sudaro Eismo saugumo tarybą, konsultuojančią Komisiją eismo saugumo klausimais.</text:p>
      <text:p text:style-name="P296"/>
      <text:p text:style-name="P297"><text:span text:style-name="T298">10</text:span><text:span text:style-name="T299"><text:s/>straipsnis.<text:s/></text:span><text:span text:style-name="T300">Eismo saugumo užtikrinimas</text:span></text:p>
      <text:p text:style-name="P301">1. Užtikrindama eismo saugumą, Susisiekimo ministerija ar jos įgaliotos institucijos:</text:p>
      <text:p text:style-name="P302">1) tvirtina techninius motorinių transporto priemonių ir jų priekabų reikalavimus, motorinių transporto priemonių ir jų priekabų gamybos ir perdirbimo reikalavimus, normatyvinius statybos techninius dokumentus, nustatančius kelių rekonstrukcijos, kelių projektavimo, kelių<text:s/>saugumo audito reikalavimus;</text:p>
      <text:p text:style-name="P303">2) suderinusi su Vidaus reikalų ministerija, nustato tvarką ir atvejus, kada taisomuose kelių (gatvių) ruožuose keliuose dirbantys asmenys gali reguliuoti eismą;</text:p>
      <text:p text:style-name="P304">3) nustato keleivių vežimo reguliariais reisais nustatytais maršrutais leidimo išdavimo tvarką;</text:p>
      <text:p text:style-name="P305">4) nustato motorinių transporto priemonių ir jų priekabų privalomos techninės apžiūros atlikimo tvarką;</text:p>
      <text:p text:style-name="P306">5) nustato reikalavimus įmonėms, atliekančioms motorinių transporto priemonių ir jų priekabų privalomą techninę apžiūrą;</text:p>
      <text:p text:style-name="P307">6) nustato kvalifikacijos reikalavimus įmonių, atliekančių motorinių transporto priemonių ir jų priekabų privalomą techninę apžiūrą, darbuotojams;</text:p>
      <text:p text:style-name="P308">7) išduoda leidimus atlikti motorinių transporto priemonių ir jų priekabų privalomą techninę apžiūrą teisės aktų reikalavimus atitinkančioms įmonėms;</text:p>
      <text:p text:style-name="P309">8) organizuoja eismo dalyvių švietimą eismo saugumo srityje;</text:p>
      <text:p text:style-name="P310">9) nustato vairuotojų pirminio mokymo tvarką;</text:p>
      <text:p text:style-name="P311">10) nustato pradedančiųjų vairuotojų papildomo mokymo tvarką;</text:p>
      <text:p text:style-name="P312">11) nustato C1, C1E, C, CE, D1, D1E, D, DE kategorijų motorinių transporto priemonių vairuotojų papildomo mokymo tvarką (jei šie mokymai susiję su pirminiu profesiniu, tęstiniu profesiniu ar neformaliuoju suaugusiųjų švietimu, tvarka turi būti suderinta su Švietimo ir mokslo ministerija);</text:p>
      <text:p text:style-name="P313">12) nustato motorinių transporto priemonių vairuotojų, nuolat pažeidžiančių KET reikalavimus ir už tai nubaustų administracine tvarka, įskaitant vairavimo teisės atėmimą, papildomo mokymo tvarką;</text:p>
      <text:p text:style-name="P314">13) nustato šeimos<text:s/>narių, siekiančių įgyti teisę vairuoti B1 ar B kategorijų transporto priemones, mokymo tvarką;</text:p>
      <text:p text:style-name="P315">14) nustato reikalavimus vairavimo instruktoriams ir mokymo įstaigoms bei teritorijoms, kuriose bus mokoma pradėti vairuoti motorinę transporto priemonę;</text:p>
      <text:p text:style-name="P316">15) organizuoja motorinių transporto priemonių ir jų priekabų techninės būklės, vairuotojų vairavimo ir poilsio režimo kontrolę;</text:p>
      <text:p text:style-name="P317">16) tvirtina motorinių transporto priemonių ir jų priekabų kategorijas ir klases pagal<text:s/><text:soft-page-break/>konstrukciją;</text:p>
      <text:p text:style-name="P318">17) suderinusi su Vidaus reikalų ministerija, nustato motorinių transporto priemonių, priekabų, sugadintų eismo ar kitokio įvykio metu, kai jos negali judėti sava eiga, uždraudimo dalyvauti viešajame eisme tvarką, taip pat tokio draudimo panaikinimo tvarką;</text:p>
      <text:p text:style-name="P319">18) nustato motorinės transporto priemonės, priekabos, kurioms uždrausta dalyvauti viešajame eisme, remonto ir techninės ekspertizės reikalavimus ir atlikimo tvarką;</text:p>
      <text:p text:style-name="P320">19) gali atlikti kitas funkcijas, susijusias su eismo saugumo užtikrinimu.</text:p>
      <text:p text:style-name="P321">2. Užtikrindama<text:s/>eismo saugumą, Socialinės apsaugos ir darbo ministerija ar jos įgaliotos institucijos nustato skiriamojo ženklo „Neįgalusis“ išdavimo tvarką.</text:p>
      <text:p text:style-name="P322">3. Užtikrindama eismo saugumą, Sveikatos apsaugos ministerija ar jos įgaliotos institucijos:</text:p>
      <text:p text:style-name="P323">1) nustato vairuotojų sveikatos ir psichofiziologinių gebėjimų tikrinimo reikalavimus ir tvarką;</text:p>
      <text:p text:style-name="P324">2) nustato eismo dalyvių mokymo teikti pirmąją pagalbą tvarką;</text:p>
      <text:p text:style-name="P325">3) nustato sveikatos sutrikimus, dėl kurių ribojama teisė arba draudžiama vairuoti tam tikros kategorijos motorines transporto priemones;</text:p>
      <text:p text:style-name="P326">4) gali atlikti kitas funkcijas, susijusias su eismo saugumo užtikrinimu.</text:p>
      <text:p text:style-name="P327">4. Užtikrindama eismo saugumą, Švietimo ir mokslo ministerija ar jos įgaliotos institucijos:</text:p>
      <text:p text:style-name="P328">1) organizuoja ir koordinuoja privalomąjį<text:s/>eismo saugumo pagrindų mokymą ikimokyklinio ugdymo, bendrojo lavinimo ir neformaliojo suaugusiųjų švietimo įstaigose;</text:p>
      <text:p text:style-name="P329">2) organizuoja mokinių mokymą, suteikiant jiems saugaus važiavimo dviračiais įgūdžius;</text:p>
      <text:p text:style-name="P330">3) gali atlikti kitas funkcijas, susijusias su eismo saugumo užtikrinimu.</text:p>
      <text:p text:style-name="P331">5. Užtikrindama eismo saugumą, Vidaus reikalų ministerija ar jos įgaliotos institucijos:</text:p>
      <text:p text:style-name="P332">1) suderinusi su Susisiekimo ministerija, nustato motorinių transporto priemonių vairuotojų egzaminavimo sąlygas ir tvarką;</text:p>
      <text:p text:style-name="P333">2) kaupia duomenis apie išduotus motorinių transporto priemonių vairuotojų pažymėjimus;</text:p>
      <text:p text:style-name="P334">3) nustato motorinių transporto priemonių ir jų priekabų registravimo ir apskaitos tvarką;</text:p>
      <text:p text:style-name="P335">4) organizuoja motorinių transporto priemonių ir jų priekabų<text:s/>registravimą ir apskaitą;</text:p>
      <text:p text:style-name="P336">5) suderinusi su Susisiekimo ministerija, nustato motorinės transporto priemonės vairuotojo pažymėjimo išdavimo, atėmimo ir grąžinimo tvarką;</text:p>
      <text:p text:style-name="P337">6) nustato leidimo trumpalaikiam (vienos dienos) dalyvavimui eisme motorinei transporto priemonei išdavimo ir tokio dalyvavimo tvarką;</text:p>
      <text:p text:style-name="P338">7) gali atlikti kitas funkcijas, susijusias su eismo saugumo užtikrinimu.</text:p>
      <text:p text:style-name="P339">6. Užtikrindama eismo saugumą, Žemės ūkio ministerija ar jos įgaliotos institucijos:</text:p>
      <text:p text:style-name="P340">1) nustato ir tvirtina<text:s/>traktorių ir savaeigių mašinų kategorijas ir mažiausią jų vairuotojų amžių;</text:p>
      <text:p text:style-name="P341">2) nustato ir tvirtina traktorių, savaeigių mašinų ir jų priekabų atitikties įvertinimo tvarką;</text:p>
      <text:p text:style-name="P342">3) nustato ir tvirtina traktorių ir savaeigių mašinų techninės apžiūros tvarką ir techninius reikalavimus traktoriams ir savaeigėms mašinoms ir jų priekaboms;</text:p>
      <text:p text:style-name="P343">4) 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p>
      <text:p text:style-name="P344">5) nustato ir tvirtina dokumento, patvirtinančio teisę vairuoti traktorius ir (ar) savaeiges mašinas, formą, išdavimo tvarką;</text:p>
      <text:p text:style-name="P345">6) suderinusi su Susisiekimo ministerija, tvirtina traktorių ir savaeigių mašinų maksimalius leidžiamus transporto priemonių matmenis, ašių apkrovas ir bendrąją masę;</text:p>
      <text:p text:style-name="P346">7) gali atlikti kitas funkcijas, susijusias su eismo saugumo užtikrinimu.</text:p>
      <text:p text:style-name="P347">7. Užtikrindamas eismo saugumą, apskrities viršininkas kontroliuoja Valstybinės eismo saugumo programos įgyvendinimą visoje apskrities teritorijoje.</text:p>
      <text:p text:style-name="P348">8. Užtikrindamas eismo saugumą, savivaldybės administracijos direktorius:</text:p>
      <text:p text:style-name="P349">1) vadovaudamasis Valstybine eismo saugumo programa, tvirtina savivaldybės eismo saugumo programą;</text:p>
      <text:p text:style-name="P350">2) iš savivaldybės administravimo subjektų ir valstybinio administravimo subjektų savivaldybėje, nevyriausybinių organizacijų atstovų sudaro savivaldybės eismo saugumo komisiją,<text:s/>tvirtina jos nuostatus. Savivaldybės pagrįstu prašymu valstybinio administravimo subjektai turi deleguoti atstovus į savivaldybės saugaus eismo komisiją;</text:p>
      <text:p text:style-name="P351">3) sprendžia eismo organizavimo klausimus miestų ir kaimų gyvenamosiose vietovėse, vietinės reikšmės keliuose;</text:p>
      <text:p text:style-name="P352">4) rūpinasi vietinės reikšmės kelių ir gatvių priežiūra, transporto infrastruktūros objektų projektavimu, statyba, gatvių tiesimu, taisymu ir rekonstravimu bei organizuoja medicinos pagalbos teikimą eismo įvykiuose nukentėjusiems asmenims;</text:p>
      <text:p text:style-name="P353">5) įgyvendina švietėjišką mokomąją veiklą eismo saugumo srityje;</text:p>
      <text:p text:style-name="P354">6) atlieka kitas funkcijas, susijusias su eismo saugumo užtikrinimu savivaldybės teritorijoje.</text:p>
      <text:p text:style-name="P355">9. Eismo priežiūrą vykdo specializuoti policijos padaliniai ir įgalioti policijos<text:s/>pareigūnai. Užtikrindama eismo saugumą, policija:</text:p>
      <text:p text:style-name="P356">1) prižiūri, kaip eismo dalyviai laikosi šio įstatymo nuostatų ir kituose teisės aktuose nustatytos eismo tvarkos;</text:p>
      <text:p text:style-name="P357">2) reguliuoja eismą;</text:p>
      <text:p text:style-name="P358">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359">4) kontroliuoja, ar neviršyti leistini transporto priemonių masė ir matmenys;</text:p>
      <text:p text:style-name="P360">5) kontroliuoja, kaip fiziniai ir juridiniai asmenys vykdo įstatymuose ir kituose teisės aktuose nustatytas pareigas dėl eismo saugumo užtikrinimo;</text:p>
      <text:p text:style-name="P361">6) kontroliuoja transporto priemonių techninę būklę,<text:s/>vairuotojų vairavimo ir poilsio režimą keliuose;</text:p>
      <text:p text:style-name="P362">7) kaupia ir analizuoja duomenis apie KET pažeidimus ir eismo įvykius, kurių metu nukentėjo žmonės;</text:p>
      <text:p text:style-name="P363">8) teikia eismo įvykio metu nukentėjusiems asmenims pirmąją pagalbą tuo atveju, kai šalia nėra kvalifikuoto medicinos darbuotojo;</text:p>
      <text:p text:style-name="P364">9) imasi priemonių, būtinų saugiam eismui užtikrinti ir dėl eismo įvykio paliktam be priežiūros turtui apsaugoti;</text:p>
      <text:p text:style-name="P365">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366">11) gali atlikti kitas funkcijas, susijusias su eismo saugumo užtikrinimu.</text:p>
      <text:p text:style-name="P367">10. Tikrinantys pareigūnai, atlikdami savo funkcijas, neturi kelti grėsmės eismo saugumui.</text:p>
      <text:p text:style-name="P368"/>
      <text:p text:style-name="P369"><text:span text:style-name="T370">TREČIASIS</text:span><text:span text:style-name="T371"><text:s/>SKIRSNIS<text:s/></text:span></text:p>
      <text:p text:style-name="P372"><text:span text:style-name="T373">KELIAS</text:span></text:p>
      <text:p text:style-name="P374"/>
      <text:p text:style-name="P375"><text:span text:style-name="T376">11</text:span><text:span text:style-name="T377"><text:s/>straipsnis.<text:s/></text:span><text:span text:style-name="T378">Saugių eismo sąlygų užtikrinimas keliuose</text:span></text:p>
      <text:p text:style-name="P379">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3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381">3. Vykdant kelių tiesimo ir rekonstrukcijos darbus, Vyriausybės arba jos įgaliotos institucijos<text:s/><text:soft-page-break/>nustatyta tvarka prieš tai turi būti atliekamas kelių saugumo auditas. Auditas – neatsiejama kelio projekto įgyvendinimo dalis. Juo siekiama nustatyti ir pašalinti pavojų saugiam eismui keliuose.</text:p>
      <text:p text:style-name="P382">4. Dviračių takai, pėsčiųjų ir dviračių takai, kurie yra tiesiami ne motorinių transporto priemonių eismui skirtoje kelio dalyje, turi būti atskiriami kelio ženklais ar konstrukciniais kelio elementais.</text:p>
      <text:p text:style-name="P383">5. Asmenys, organizuojantys darbus kelyje,<text:s/>turi užtikrinti, kad darbo vietos kelyje (gatvėje) ar šalia kelio (gatvės) būtų aptvertos ir pažymėtos reikiamais kelio ženklais, atitvarais ir nukreipiamaisiais įtaisais, o tamsiuoju paros metu ar esant blogam matomumui, – ir šviesomis. Kelyje (gatvėje) dirbantys asmenys privalo vilkėti ryškiaspalvius darbo drabužius, įspėjamąsias liemenes arba uniformas. Taisomuose kelių (gatvių) ruožuose dirbantys asmenys nustatytais atvejais ir tvarka gali reguliuoti eismą.</text:p>
      <text:p text:style-name="P384">6. Reklamos įrengimo keliuose, virš kelių,<text:s/>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385">7. Kelio savininkas (valdytojas) privalo:</text:p>
      <text:p text:style-name="P386">1) užtikrinti, kad kelias būtų tinkamas transporto priemonių ir pėsčiųjų eismui bei atitiktų teisės aktų reikalavimus;</text:p>
      <text:p text:style-name="P387">2) organizuoti eismą ir užtikrinti kelio, jo inžinerinių<text:s/>statinių ir techninių eismo organizavimo priemonių priežiūrą taip, kad ji atitiktų kelių priežiūrą reglamentuojančių teisės aktų reikalavimus;</text:p>
      <text:p text:style-name="P388">3) užtikrinti, kad nedelsiant būtų panaikintos kliūtys, trukdančios eismui ir keliančios pavojų, o jei to padaryti neįmanoma, užtikrinti, kad pavojingose vietose būtų įrengtos atitinkamos techninės eismo organizavimo priemonės tol, kol šios kliūtys bus panaikintos;</text:p>
      <text:p text:style-name="P389">4) tobulinti eismo organizavimą, atsižvelgiant į eismo įvykių kelyje priežastis ir aplinkybes;</text:p>
      <text:p text:style-name="P390">5) atlyginti žalą asmenims, atsiradusią dėl teisės aktų nustatyta tvarka neatliktų kelio savininko pareigų.</text:p>
      <text:p text:style-name="P391"/>
      <text:p text:style-name="P392"><text:span text:style-name="T393">KETVIRTASIS</text:span><text:span text:style-name="T394"><text:s/>SKIRSNIS<text:s/></text:span></text:p>
      <text:p text:style-name="P395"><text:span text:style-name="T396">EISMO DALYVIAI</text:span></text:p>
      <text:p text:style-name="P397"/>
      <text:p text:style-name="P398"><text:span text:style-name="T399">12</text:span><text:span text:style-name="T400"><text:s/>straipsnis.<text:s/></text:span><text:span text:style-name="T401">Bendrosios eismo dalyvių pareigos</text:span></text:p>
      <text:p text:style-name="P402">1. Eismo dalyvių elgesys grindžiamas<text:s/>savitarpio pagarba ir atsargumu.</text:p>
      <text:p text:style-name="P403">2. Eismo dalyviai privalo išmanyti šį įstatymą, mokėti KET.</text:p>
      <text:p text:style-name="P404">3. Kiekvienas eismo dalyvis turi teisę naudotis keliais, laikydamasis šio ir kitų įstatymų, KET ir kitų teisės aktų nustatytų reikalavimų, tvarkos ir apribojimų.</text:p>
      <text:p text:style-name="P405">4. Eismo dalyviai privalo paklusti teisėtiems tikrinančių pareigūnų ir už kelių priežiūrą atsakingų institucijų įgaliotų pareigūnų, reguliuotojų reikalavimams, vykdyti jų nurodymus.</text:p>
      <text:p text:style-name="P406">5. 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p text:style-name="P407">6. Eismo dalyviai negali savavališkai perkelti, uždengti, pašalinti arba įrengti eismo tvarką nustatančių techninių priemonių,<text:s/>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p>
      <text:p text:style-name="P408">7. Eismo dalyviai, sudarę ar pastebėję kliūtį kelyje, sukėlę ar pastebėję jame pavojų, privalo šią kliūtį ar pavojų pašalinti, o negalėdami to padaryti, – pranešti policijai, kelio savininkui ar kelią<text:s/><text:soft-page-break/>prižiūrinčiai įmonei, pažymėti kliūtį ar pavojingą vietą ir visais įmanomais būdais įspėti apie kliūtį ar pavojų kitus eismo dalyvius.</text:p>
      <text:p text:style-name="P409">8. Gavęs<text:s/>policijos kvietimą, eismo dalyvis privalo nurodytu laiku atvykti į policijos įstaigą. Su savimi jis privalo turėti asmens tapatybę patvirtinantį dokumentą ir kitus kvietime nurodytus dokumentus.</text:p>
      <text:p text:style-name="P410">9. Eismo dalyviai KET nustatyta tvarka privalo nedelsdami<text:s/>duoti kelią artėjančioms specialiosioms transporto priemonėms su įjungtais mėlynais ir (ar) raudonais žybčiojančiais švyturėliais ir (arba) specialiaisiais garso signalais.</text:p>
      <text:p text:style-name="P411">10. Eismo dalyviai privalo netrukdyti atlikti pareigas transporto priemonių su<text:s/>įjungtais oranžiniais žybčiojančiais švyturėliais vairuotojams.</text:p>
      <text:p text:style-name="P412"/>
      <text:p text:style-name="P413"><text:span text:style-name="T414">13</text:span><text:span text:style-name="T415"><text:s/>straipsnis.<text:s/></text:span><text:span text:style-name="T416">Bendrosios transporto priemonių vairuotojų pareigos</text:span></text:p>
      <text:p text:style-name="P417">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p>
      <text:p text:style-name="P418">2. Draudžiama vairuoti techniškai netvarkingą, transporto priemonėms keliamų techninių reikalavimų (toliau<text:s/>–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419">3. Vairuotojas privalo imtis visų būtinų priemonių savo<text:s/>ir keleivių saugumui kelionės metu užtikrinti. Saugos diržų, šalmų, vaikiškų saugos sėdynių ir kitų saugumo priemonių naudojimo atvejus ir tvarką nustato KET.</text:p>
      <text:p text:style-name="P420">4. Motorinės transporto priemonės, traktoriaus, savaeigės mašinos vairuotojas privalo mokėti<text:s/>suteikti pirmąją pagalbą eismo įvykyje nukentėjusiems asmenims.</text:p>
      <text:p text:style-name="P42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text:s/>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422">6. Policijos pareigūno reikalavimu vairuotojas privalo leistis Vyriausybės nustatyta tvarka patikrinamas, ar nėra neblaivus, apsvaigęs nuo psichiką veikiančių medžiagų.</text:p>
      <text:p text:style-name="P42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text:s/><text:soft-page-break/>pareigūnai, reguliuotojai, policijos, Valstybinės kelių transporto inspekcijos prie Susisiekimo ministerijos, Valstybės sienos apsaugos tarnybos prie Vidaus reikalų ministerijos ar muitinės pareigūnai sustabdo.</text:p>
      <text:p text:style-name="P424">8. Motorinių transporto priemonių, traktorių, savaeigių mašinų vairuotojai privalo užtikrinti, kad jų transporto priemonės neviršytų teisės aktuose nustatyto triukšmo<text:s/>lygio.</text:p>
      <text:p text:style-name="P425">9. Motorinių transporto priemonių, traktorių, savaeigių mašinų vairuotojams draudžiama naudotis mobiliojo ryšio priemonėmis, jeigu jomis naudojamasi rankomis, išskyrus atvejus, kai stovinčios motorinės transporto priemonės variklis išjungtas.</text:p>
      <text:p text:style-name="P42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427">11. Motorinių transporto priemonių vairuotojai privalo nustatyta tvarka dalyvauti ir užbaigti papildomus vairuotojų mokymus.</text:p>
      <text:p text:style-name="P428">12.<text:s/>Transporto priemonių vairuotojai privalo kelyje visada elgtis taip, kad nesukeltų pavojaus kitiems eismo dalyviams ir nesudarytų kliūčių jų eismui.</text:p>
      <text:p text:style-name="P429">13. Transporto priemonių vairuotojai privalo imtis papildomų atsargumo priemonių, jei kelyje yra vaikai<text:s/>arba neįgalieji.</text:p>
      <text:p text:style-name="P430">14. Kitas transporto priemonių vairuotojų pareigas ir jų veiksmus konkrečiomis eismo situacijomis nustato KET.</text:p>
      <text:p text:style-name="P431"/>
      <text:p text:style-name="P432"><text:span text:style-name="T433">14</text:span><text:span text:style-name="T434"><text:s/>straipsnis.<text:s/></text:span><text:span text:style-name="T435">Vairuotojų, vežančių keleivius ir krovinius, pareigos</text:span></text:p>
      <text:p text:style-name="P436">1. Keleivius vežti leidžiama tik tam<text:s/>skirtomis (arba specialiai tam pritaikytomis) transporto priemonėmis ir tik pagal konstrukciją žmonėms skirtose vietose.</text:p>
      <text:p text:style-name="P43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438">3. Vairuotojui draudžiama važiuoti (tęsti judėjimą),<text:s/>jei yra (atsirado važiuojant) pavojingi keleivių (krovinių) vežimo tvarkos reikalavimų pažeidimai, keliantys pavojų žmonėms ir aplinkai, iki jie bus pašalinti.</text:p>
      <text:p text:style-name="P439">4. Reikalavimus, kurių turi laikytis transporto priemonių, vežančių keleivius (krovinius),<text:s/>vairuotojai, ir keleivių (krovinių) vežimo tvarką užtikrinant eismo saugumą nustato KET.</text:p>
      <text:p text:style-name="P440"/>
      <text:p text:style-name="P441"><text:span text:style-name="T442">15</text:span><text:span text:style-name="T443"><text:s/>straipsnis.<text:s/></text:span><text:span text:style-name="T444">Pėsčiųjų pareigos</text:span></text:p>
      <text:p text:style-name="P445">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p>
      <text:p text:style-name="P446">2. Į kitą važiuojamosios dalies pusę pėstieji privalo eiti<text:s/>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447">3. Pėstiesiems draudžiama:</text:p>
      <text:p text:style-name="P448">1) eiti per važiuojamąją dalį tose vietose, kur yra transporto ar pėsčiųjų atitvarai, o gyvenvietėse – ir ten, kur yra skiriamoji<text:s/>juosta (išskyrus pėsčiųjų perėjas ir sankryžas);</text:p>
      <text:p text:style-name="P449">2) eiti automagistrale ar greitkeliu;</text:p>
      <text:p text:style-name="P450">3) eiti skiriamąja juosta arba greta jos važiuojamosios dalies pakraščiu;</text:p>
      <text:p text:style-name="P451">4) išeiti iš už stovinčios transporto priemonės ar kitos kliūties, trukdančios apžvelgti vietą,<text:s/><text:soft-page-break/>neįsitikinus, kad nėra artėjančių transporto priemonių;</text:p>
      <text:p text:style-name="P452">5) eiti dviračių takais;</text:p>
      <text:p text:style-name="P453">6) pasišalinti iš eismo įvykio vietos, jeigu pėstieji yra susiję su juo.</text:p>
      <text:p text:style-name="P454">4. Kitos pėsčiųjų pareigos yra nustatytos KET.</text:p>
      <text:p text:style-name="P455"/>
      <text:p text:style-name="P456"><text:span text:style-name="T457">16</text:span><text:span text:style-name="T458"><text:s/>straipsnis.<text:s/></text:span><text:span text:style-name="T459">Keleivių pareigos</text:span></text:p>
      <text:p text:style-name="P460">1. Maršrutinio transporto leidžiama laukti tik stotelių laipinimo aikštelėse, o kur jų nėra, – prie stotelės ženklo ant šaligatvio ar kelkraščio.</text:p>
      <text:p text:style-name="P461">2. Keleiviams leidžiama įlipti (išlipti) tik kai transporto priemonė visiškai sustoja.</text:p>
      <text:p text:style-name="P462">3. Jeigu tikrinantis pareigūnas sustabdo transporto priemonę, keleiviams leidžiama išlipti tik jam leidus.</text:p>
      <text:p text:style-name="P463">4. Iš važiuojamosios dalies pusės keleiviams leidžiama įlipti į transporto priemonę (išlipti iš jos) tik tuo atveju, jeigu to padaryti<text:s/>neįmanoma iš šaligatvio ar kelkraščio pusės ir jeigu tai bus saugu, netrukdys kitiems eismo dalyviams.</text:p>
      <text:p text:style-name="P464">5. Važiuodami motorine transporto priemone su įrengtais saugos diržais, keleiviai privalo būti užsisegę saugos diržus, o važiuodami motociklu ar mopedu, – užsidėję ir (ar) užsisegę saugos šalmus.</text:p>
      <text:p text:style-name="P465">6. Keleiviams draudžiama blaškyti vairuotojo dėmesį ir trukdyti jam vairuoti transporto priemonę.</text:p>
      <text:p text:style-name="P466">7. Kitos keleivių pareigos yra nustatytos KET.</text:p>
      <text:p text:style-name="P467"/>
      <text:p text:style-name="P468"><text:span text:style-name="T469">17</text:span><text:span text:style-name="T470"><text:s/>straipsnis.<text:s/></text:span><text:span text:style-name="T471">Reikalavimai dviračių vairuotojams</text:span></text:p>
      <text:p text:style-name="P472">1. Važiuoti keliais dviračiu leidžiama ne jaunesniems kaip 14 metų, o išklausiusiems atitinkamą mokymo kursą ir turintiems mokymo įstaigos išduotą pažymėjimą, – ne jaunesniems kaip 12 metų asmenims. Gyvenamojoje zonoje dviračių vairuotojų amžius neribojamas.</text:p>
      <text:p text:style-name="P473">2. Dviračio vairuotojui leidžiama važiuoti keliu tik tvarkingą stabdį ir garso signalą turinčiu dviračiu. Dviračio gale turi būti raudonas šviesos atšvaitas, iš abiejų šonų – oranžiniai šviesos atšvaitai arba kiti šviesą atspindintys elementai,<text:s/>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text:p>
      <text:p text:style-name="P474">Straipsnio dalies pakeitimai:</text:p>
      <text:p text:style-name="P475"><text:span text:style-name="T476">Nr.<text:s/></text:span><text:a xlink:href="https://www.e-tar.lt/portal/legalAct.html?documentId=TAR.A830A4054432" office:target-frame-name="_top" xlink:show="replace"><text:span text:style-name="T477">X-1594</text:span></text:a><text:span text:style-name="T478">, 2008-06-10, Žin., 2008, Nr. 71-2719 (2008-06-21), i.<text:s/></text:span><text:span text:style-name="T479">k. 1081010ISTA00X-1594</text:span></text:p>
      <text:p text:style-name="Normal"/>
      <text:p text:style-name="P48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p>
      <text:p text:style-name="P481">4. Dviračių vairuotojams draudžiama:</text:p>
      <text:p text:style-name="P482">1) važiuoti važiuojamąja dalimi, jeigu įrengti dviračių takai;</text:p>
      <text:p text:style-name="P483">2) važiuoti automagistralėmis ir greitkeliais;</text:p>
      <text:p text:style-name="P484">3) važiuoti nelaikant bent viena ranka vairo;</text:p>
      <text:p text:style-name="P485">4) vežti keleivius, jeigu nėra įrengtų specialių sėdėjimo vietų;</text:p>
      <text:p text:style-name="P486">5)<text:s/>vežti, vilkti ar stumti krovinius, kurie trukdo vairuoti arba kelia pavojų kitiems eismo dalyviams;</text:p>
      <text:p text:style-name="P487">6) būti velkamiems kitų transporto priemonių;</text:p>
      <text:p text:style-name="P488">7) vilkti kitas transporto priemones, išskyrus tam skirtas priekabas;</text:p>
      <text:p text:style-name="P489">8) važiuoti įsikibus į kitas<text:s/>transporto priemones.</text:p>
      <text:p text:style-name="P490">5. Kiti reikalavimai dviračių vairuotojams yra nustatyti KET.</text:p>
      <text:p text:style-name="P491"/>
      <text:p text:style-name="P492"><text:span text:style-name="T493">18</text:span><text:span text:style-name="T494"><text:s/>straipsnis.<text:s/></text:span><text:span text:style-name="T495">Reikalavimai vadeliotojams, gyvulių ar paukščių varovams, raiteliams</text:span></text:p>
      <text:p text:style-name="P496">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497">2. Vadeliotojams, gyvulių ar paukščių varovams, raiteliams, kitiems asmenims draudžiama:</text:p>
      <text:p text:style-name="P498">1) palikti gyvulius ar paukščius ant kelio arba greta jo be priežiūros;</text:p>
      <text:p text:style-name="P499">2) pririšti gyvulius taip, kad jie galėtų išeiti į kelią;</text:p>
      <text:p text:style-name="P500">3) varyti gyvulius<text:s/>ar paukščius grindiniu, keliu su asfalto arba betono danga be kelio savininko sutikimo;</text:p>
      <text:p text:style-name="P501">4) varyti gyvulius ar paukščius per geležinkelį ir kelią, kur nėra specialiai tam skirtų vietų;</text:p>
      <text:p text:style-name="P502">5) joti važiuojamąja dalimi tamsiuoju paros metu;</text:p>
      <text:p text:style-name="P503">6) automagistralėse ir greitkeliuose vadelioti, varyti gyvulius ar paukščius, joti.</text:p>
      <text:p text:style-name="P504">3. Kiti reikalavimai vadeliotojams, gyvulių ar paukščių varovams, raiteliams nustatyti KET.</text:p>
      <text:p text:style-name="P505"/>
      <text:p text:style-name="P506"><text:span text:style-name="T507">19</text:span><text:span text:style-name="T508"><text:s/>straipsnis.<text:s/></text:span><text:span text:style-name="T509">Specialiųjų transporto priemonių vairuotojų teisės ir pareigos</text:span></text:p>
      <text:p text:style-name="P510">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51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text:s/>užsidėjus ir užsisegus šalmą.<text:s/></text:p>
      <text:p text:style-name="P512">Straipsnio dalies pakeitimai:</text:p>
      <text:p text:style-name="P513"><text:span text:style-name="T514">Nr.<text:s/></text:span><text:a xlink:href="https://www.e-tar.lt/portal/legalAct.html?documentId=TAR.A830A4054432" office:target-frame-name="_top" xlink:show="replace"><text:span text:style-name="T515">X-1594</text:span></text:a><text:span text:style-name="T516">, 2008-06-10, Žin., 2008, Nr. 71-2719 (2008-06-21), i. k. 1081010ISTA00X-1594</text:span></text:p>
      <text:p text:style-name="Normal"/>
      <text:p text:style-name="P517">3. Specialiųjų<text:s/>šviesos ir garso signalų naudojimo tvarką nustato KET.</text:p>
      <text:p text:style-name="P51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p>
      <text:p text:style-name="P519">5. Transporto priemonių su įjungtais oranžiniais žybčiojančiais švyturėliais vairuotojai, važiuodami kelyje, stovėdami ir (ar) atlikdami darbus, užtikrina, kad nepakenks eismo saugumui.</text:p>
      <text:p text:style-name="P520"/>
      <text:p text:style-name="P521"><text:span text:style-name="T522">20</text:span><text:span text:style-name="T523"><text:s/>straipsnis.<text:s/></text:span><text:span text:style-name="T524">Bendrieji reikalavimai transporto priemonių savininkams ir valdytojams</text:span></text:p>
      <text:p text:style-name="P525">1. Transporto priemonės savininkas ar valdytojas rūpinasi ir atsako už jam nuosavybės ar kita teise priklausančią transporto priemonę.</text:p>
      <text:p text:style-name="P526">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text:s/><text:soft-page-break/>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27">3. Gavęs kvietimą, transporto priemonės savininkas (valdytojas) arba jo įgaliotas asmuo (jeigu savininkas – juridinis asmuo) privalo nurodytu laiku atvykti į policijos įstaigą ir turėti asmens tapatybę patvirtinantį dokumentą bei kitus kvietime nurodytus dokumentus.</text:p>
      <text:p text:style-name="P528"/>
      <text:p text:style-name="P529"><text:span text:style-name="T530">21</text:span><text:span text:style-name="T531"><text:s/>straipsnis.<text:s/></text:span><text:span text:style-name="T532">Mokymas vairuoti</text:span></text:p>
      <text:p text:style-name="P533">1. Mokyti vairuoti motorinę transporto priemonę, traktorių ar savaeigę mašiną automobilių keliuose turi teisę asmuo, atitinkantis vairavimo instruktoriui keliamus reikalavimus.</text:p>
      <text:p text:style-name="P534">2. Mokymo metu vairavimo instruktorius visada privalo su savimi turėti dokumentą, patvirtinantį, kad jis turi teisę mokyti vairuoti. Mokyti vairuoti keliuose šeimos narius, siekiančius įgyti teisę vairuoti B1 ar B kategorijų transporto priemones, leidžiama nustatyta<text:s/>tvarka.</text:p>
      <text:p text:style-name="P53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536">4. Pradėti mokyti vairuoti motorinę transporto priemonę, traktorių, savaeigę mašiną leidžiama tik nustatytus reikalavimus atitinkančioje aikštelėje arba teritorijoje. Keliuose mokyti vairuoti leidžiama tik tada,<text:s/>kai mokinys yra pakankamai įgudęs vairuoti. Mokyti vairuoti galima tik tuose keliuose, kuriuose to nėra uždraudęs kelio savininkas.</text:p>
      <text:p text:style-name="P537">5. Kelyje mokomas vairuoti motorinę transporto priemonę, traktorių, savaeigę mašiną mokinys neturi būti jaunesnis daugiau kaip vienais metais negu nustatytas amžius, nuo kurio teisės aktai leidžia vairuoti tos kategorijos transporto priemonę.</text:p>
      <text:p text:style-name="P538">6. Asmuo, kuris moko vairuoti, yra prilyginamas vairuotojui. Jis privalo laikytis vairuotojams nustatytų reikalavimų ir<text:s/>užtikrinti, kad mokymo metu būtų laikomasi KET.</text:p>
      <text:p text:style-name="P539"/>
      <text:p text:style-name="P540"><text:span text:style-name="T541">22</text:span><text:span text:style-name="T542"><text:s/>straipsnis.<text:s/></text:span><text:span text:style-name="T543">Teisės vairuoti motorines transporto priemones, traktorius, savaeiges mašinas suteikimas</text:span></text:p>
      <text:p text:style-name="P54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 KET, išmanantiems kitus teisės aktus, reglamentuojančius kelių eismą, mokantiems vairuoti ir nustatyta tvarka išlaikiusiems egzaminus.</text:p>
      <text:p text:style-name="P54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546">3. Asmens teisę vairuoti tam tikrų kategorijų motorines transporto priemones patvirtina įrašas Kelių<text:s/>transporto priemonių vairuotojų registre ir valstybės įmonės „Regitra“ išduotas vairuotojo pažymėjimas, taip pat vairuotojų pažymėjimai, išduoti policijos įstaigų.</text:p>
      <text:p text:style-name="P547">4. Pradedantiesiems vairuotojams išduodamas 2 metus galiojantis vairuotojo pažymėjimas.<text:s/>Pradedantysis vairuotojas gali pakeisti šį pažymėjimą į nuolat galiojantį vairuotojo pažymėjimą tik užbaigęs papildomus mokymus pagal nustatytą tvarką.</text:p>
      <text:p text:style-name="P548">5. C1, C1E, C, CE, D1, D1E, D, DE kategorijų motorinių transporto priemonių vairuotojai nustatyta tvarka privalo dalyvauti ir užbaigti papildomus mokymus.</text:p>
      <text:p text:style-name="P549">6. Vairuodamas motorinę transporto priemonę, traktorių, savaeigę mašiną, vairuotojas privalo vykdyti vairuotojo pažymėjime nurodytas sąlygas (vairuoti tik su akiniais ar kontaktiniais lęšiais; tik<text:s/>transporto priemones su rankiniu valdymu, transporto priemones su automatine pavarų dėže ir pan.).</text:p>
      <text:p text:style-name="P550">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551">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p>
      <text:p text:style-name="P552"/>
      <text:p text:style-name="P553"><text:span text:style-name="T554">23</text:span><text:span text:style-name="T555"><text:s/>straipsnis.<text:s/></text:span><text:span text:style-name="T556">Transporto priemonių kategorijos ir vairuotojų amžius</text:span></text:p>
      <text:p text:style-name="P557">1. Automobilių, jų junginių su priekabomis (puspriekabėmis), motociklų ir mopedų kategorijos:</text:p>
      <text:p text:style-name="P558">1) AM kategorija – mopedai ir lengvieji keturračiai motociklai;</text:p>
      <text:p text:style-name="P559">2) A1 kategorija – motociklai, kurių variklio darbinis tūris didesnis kaip 50 cm<text:span text:style-name="T560">3</text:span>, bet ne didesnis kaip 125 cm<text:span text:style-name="T561">3</text:span><text:s/>ir jų galia neviršija 11 kW;</text:p>
      <text:p text:style-name="P562">3) A kategorija – motociklai su<text:s/>šonine priekaba arba be jos;</text:p>
      <text:p text:style-name="P563">4) B1 kategorija – triračiai ar keturračiai motociklai;</text:p>
      <text:p text:style-name="P564">5) B kategorija – automobiliai, kurių didžiausioji leidžiamoji masė ne didesnė kaip 3 500 kg ir turintys ne daugiau kaip aštuonias sėdimas vietas be vairuotojo<text:s/>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565">6) BE kategorija – B kategorijos automobilio ir priekabos, kurios didžiausioji leidžiamoji masė<text:s/>didesnė kaip 750 kg, junginiai;</text:p>
      <text:p text:style-name="P56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56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568">9) C kategorija – automobiliai, kurie nepriskiriami D1 ir D kategorijoms ir kurių didžiausioji leidžiamoji masė didesnė kaip 3 500 kg; šios kategorijos<text:s/>automobiliai gali būti sujungti su priekabomis, kurių didžiausioji leidžiamoji masė ne didesnė kaip 750 kg;</text:p>
      <text:p text:style-name="P569">10) CE kategorija – C kategorijos automobilių ir priekabų, kurių didžiausioji leidžiamoji masė didesnė kaip 750 kg, junginiai;</text:p>
      <text:p text:style-name="P57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571">12) D1E kategorija – D1 kategorijos automobilių ir priekabų, kurių didžiausioji leidžiamoji maksimali masė didesnė kaip 750 kg, junginiai; šių junginių didžiausioji leidžiamoji masė ne didesnė kaip 12 000 kg bei priekabos didžiausioji leidžiamoji masė<text:s/>ne didesnė už automobilio masę be krovinio ir ji nenaudojama keleiviams vežti;</text:p>
      <text:p text:style-name="P572">13) D kategorija – automobiliai, skirti vežti keleivius ir turintys daugiau kaip aštuonias sėdimas vietas be vairuotojo vietos; šie automobiliai gali būti sujungti su priekaba, kurios didžiausioji leidžiamoji masė ne didesnė kaip 750 kg;</text:p>
      <text:p text:style-name="P573">14) DE kategorija – D kategorijos automobilių ir priekabų, kurių didžiausioji leidžiamoji masė didesnė kaip 750 kg, junginiai;</text:p>
      <text:p text:style-name="P574">15) T kategorija – troleibusai, tai yra nebėginės transporto priemonės, sujungtos su išoriniu<text:s/><text:soft-page-break/>elektros šaltiniu.</text:p>
      <text:p text:style-name="P575">2. Minimalus amžius, nuo kurio leidžiama įgyti teisę vairuoti automobilius, jų junginius su priekabomis, motociklus bei mopedus ir galima išduoti vairuotojo pažymėjimus, turi būti toks:</text:p>
      <text:p text:style-name="P576">1) AM kategorija – 15 metų;</text:p>
      <text:p text:style-name="P577">2) Al kategorija – 16 metų;</text:p>
      <text:p text:style-name="P57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579">4) B1 kategorija – 16 metų;</text:p>
      <text:p text:style-name="P580">5) B kategorija – 18 metų;</text:p>
      <text:p text:style-name="P581">6) BE kategorija – 18 metų;</text:p>
      <text:p text:style-name="P582">7) C1 kategorija – 18 metų;</text:p>
      <text:p text:style-name="P583">8) C1E kategorija – 18 metų;</text:p>
      <text:p text:style-name="P584">9) C kategorija – 18 metų (tik teisės aktų nustatyta tvarka įgijus pradinę profesinę kvalifikaciją vežti krovinius) arba 21 metai;</text:p>
      <text:p text:style-name="P585">10) CE kategorija – 18 metų (tik teisės aktų<text:s/>nustatyta tvarka įgijus pradinę profesinę kvalifikaciją vežti krovinius) arba 21 metai;</text:p>
      <text:p text:style-name="P586">11) D1 kategorija – 18 metų (tik teisės aktų nustatyta tvarka įgijus pradinę profesinę kvalifikaciją vežti keleivius) arba 21 metai;</text:p>
      <text:p text:style-name="P587">12) D1E kategorija – 18 metų (tik teisės aktų nustatyta tvarka įgijus pradinę profesinę kvalifikaciją vežti keleivius) arba 21 metai;</text:p>
      <text:p text:style-name="P588">13)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8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90">15) T kategorija – 21 metai.</text:p>
      <text:p text:style-name="P591"/>
      <text:p text:style-name="P592"><text:span text:style-name="T593">24</text:span><text:span text:style-name="T594"><text:s/>straipsnis.<text:s/></text:span><text:span text:style-name="T595">Teisės vairuoti transporto priemones<text:s/></text:span><text:span text:style-name="T596">atėmimas ir grąžinimas</text:span></text:p>
      <text:p text:style-name="P597">1. Teisė vairuoti transporto priemones atimama:</text:p>
      <text:p text:style-name="P598">1) įstatymuose nustatytais atvejais;</text:p>
      <text:p text:style-name="P599">2) sutrikus elgesiui, asmenybei ir (ar) susirgus ligomis, įtrauktomis į patvirtintą sąrašą, kai dėl asmens sveikatos ar elgesio būklės asmuo negali tinkamai vairuoti transporto priemonių, teisė vairuoti transporto priemones atimama nustatyta tvarka;</text:p>
      <text:p text:style-name="P600">3) paaiškėjus, kad teisė vairuoti transporto priemones buvo suteikta pateikus neteisingus asmens, sveikatos būklės duomenis ar kitą neteisingą informaciją, lėmusią teisės vairuoti transporto priemones suteikimą.</text:p>
      <text:p text:style-name="P601">2. Teisė vairuoti transporto priemones grąžinama asmeniui, iš kurio teisė vairuoti transporto priemones buvo atimta pagal šio straipsnio 1 dalies 2 punktą, kai jo sveikatos būklė<text:s/>atitinka nustatytus reikalavimus.</text:p>
      <text:p text:style-name="P602">3. Asmeniui, kuriam teisė vairuoti transporto priemones buvo atimta dėl KET pažeidimų, teisė vairuoti transporto priemones grąžinama tik jam nustatyta tvarka užbaigus papildomus vairuotojų mokymus.</text:p>
      <text:p text:style-name="P603">4. Asmeniui, iš<text:s/>kurio pagal įstatymus teisė vairuoti transporto priemones buvo atimta dėl teisės pažeidimo padarymo vieniems metams ir ilgiau, teisė vairuoti transporto priemones<text:s/><text:soft-page-break/>grąžinama tik pasibaigus šios teisės atėmimo laikui ir perlaikius egzaminą.</text:p>
      <text:p text:style-name="P604">5. Teisė vairuoti transporto priemones grąžinama nustatyta tvarka.</text:p>
      <text:p text:style-name="P605"/>
      <text:p text:style-name="P606"><text:span text:style-name="T607">PENKTASIS</text:span><text:span text:style-name="T608"><text:s/>SKIRSNIS<text:s/></text:span></text:p>
      <text:p text:style-name="P609"><text:span text:style-name="T610">TRANSPORTO PRIEMONĖS</text:span></text:p>
      <text:p text:style-name="P611"/>
      <text:p text:style-name="P612"><text:span text:style-name="T613">25</text:span><text:span text:style-name="T614"><text:s/>straipsnis.<text:s/></text:span><text:span text:style-name="T615">Bendrieji reikalavimai motorinėms transporto priemonėms ir priekaboms</text:span></text:p>
      <text:p text:style-name="P616">1. Lietuvos Respublikoje viešajame eisme leidžiama dalyvauti tik techniškai tvarkingoms motorinėms transporto priemonėms, priekaboms, išskyrus KET 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p>
      <text:p text:style-name="P617">2. Dalyvauti viešajame eisme Lietuvos Respublikoje leidžiama nustatyta tvarka įregistruotoms motorinėms transporto priemonėms, priekaboms, kurioms atlikta ir galioja privaloma techninė apžiūra ir kurių valdytojai yra apsidraudę<text:s/>transporto priemonių valdytojų civilinės atsakomybės privalomuoju draudimu ir sumokėję valstybės nustatytus su transporto priemone ar su dalyvavimu viešajame eisme susijusius mokesčius.</text:p>
      <text:p text:style-name="P618">3. Motorinės transporto priemonės, priekabos, dalyvaujančios eisme, techninę būklę, registravimą ir civilinės atsakomybės privalomąjį draudimą užtikrina transporto priemonės valdytojas ir vairuotojas.</text:p>
      <text:p text:style-name="P619">4. Draudžiama dalyvauti viešajame eisme motorinėms transporto priemonėms, kurios pritaikytos eismui kairiąja kelio<text:s/>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text:s/>piliečiams, kurių nuolatinė gyvenamoji vieta yra užsienio valstybėje, taip pat transporto priemonėms, kurios Kilnojamųjų kultūros vertybių apsaugos įstatymo nustatyta tvarka priskirtos antikvarinių daiktų kategorijai.</text:p>
      <text:p text:style-name="P620">5. Transporto priemonėje draudžiama įrengti greitį matuoti trukdančias priemones ir daiktus.</text:p>
      <text:p text:style-name="P621">6. 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p>
      <text:p text:style-name="P622"/>
      <text:p text:style-name="P623"><text:span text:style-name="T624">26</text:span><text:span text:style-name="T625"><text:s/>straipsnis.<text:s/></text:span><text:span text:style-name="T626">Transporto priemonių ir priekabų skiriamieji ženklai</text:span></text:p>
      <text:p text:style-name="P627">1. Kiekviena motorinė transporto priemonė, priekaba turi būti su tam skirtoje vietoje vertikalioje plokštumoje pritvirtintais, registruojant jai priskirtais valstybinio numerio ženklais.</text:p>
      <text:p text:style-name="P628">2. Valstybinio numerio ženklus draudžiama uždengti apsauginėmis medžiagomis, lankstyti ar kitaip keisti jų formą, jie neturi būti apgadinti, užteršti ar surūdiję.</text:p>
      <text:p text:style-name="P62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p>
      <text:p text:style-name="P630">4. KET gali nustatyti, kad tam tikrų kelio ženklų ar ženklinimo reikalavimai neprivalomi skiriamuoju ženklu „Neįgalusis“ pažymėtų transporto priemonių vairuotojams.</text:p>
      <text:p text:style-name="P631"/>
      <text:p text:style-name="P632"><text:span text:style-name="T633">27</text:span><text:span text:style-name="T634"><text:s/>straipsnis.<text:s/></text:span><text:span text:style-name="T635">T</text:span><text:span text:style-name="T636">ransporto priemonių registravimas</text:span></text:p>
      <text:p text:style-name="P63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638">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639">3. Transporto priemonės, priekabos registruojamos Lietuvos Respublikos motorinių transporto priemonių registre arba Lietuvos Respublikos traktorių, savaeigių<text:s/>ir žemės ūkio mašinų ir jų priekabų registre. Taktinės ir logistinės paskirties transporto priemonės registruojamos Lietuvos Respublikos taktinės ir logistinės paskirties transporto priemonių registre.</text:p>
      <text:p text:style-name="P640">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641"/>
      <text:p text:style-name="P642"><text:span text:style-name="T643">28</text:span><text:span text:style-name="T644"><text:s/>straipsnis.<text:s/></text:span><text:span text:style-name="T645">Motorinių transporto priemonių ir priekabų atitikties įvertinimas</text:span></text:p>
      <text:p text:style-name="P646">1. Atitikties įvertinimas Vyriausybės įgaliotos institucijos nustatyta tvarka atliekamas motorinėms transporto priemonėms ir jų priekaboms bei šių transporto priemonių sudedamosios dalims.</text:p>
      <text:p text:style-name="P647">2. Motorinių transporto priemonių, priekabų ir šių transporto priemonių sudedamųjų dalių atitikties įvertinimą atlieka Vyriausybės įgaliota institucija.</text:p>
      <text:p text:style-name="P648"/>
      <text:p text:style-name="P649"><text:span text:style-name="T650">29</text:span><text:span text:style-name="T651"><text:s/>straipsnis.<text:s/></text:span><text:span text:style-name="T652">Motorinių transporto priemonių ir priekabų privaloma techninė apžiūra</text:span></text:p>
      <text:p text:style-name="P653">1. Lietuvos Respublikoje registruotos motorinės transporto priemonės ir priekabos<text:s/>valdytojas privalo jas pateikti periodinei privalomai techninei apžiūrai.</text:p>
      <text:p text:style-name="P654">2. Motorinės transporto priemonės, priekabos septynias dienas nuo jų įregistravimo Lietuvos Respublikoje dienos dalyvauja eisme be atliktos privalomos techninės apžiūros.</text:p>
      <text:p text:style-name="P655">3.<text:s/>Šio įstatymo 25 straipsnio 6 dalyje nurodytais atvejais motorinių transporto priemonių, priekabų valdytojai privalo pateikti jas privalomai neeilinei techninei apžiūrai.</text:p>
      <text:p text:style-name="P656">4. Naujos motorinės transporto priemonės ir priekabos laikotarpiu nuo pirmos transporto priemonės registravimo datos iki pirmos techninės apžiūros dalyvauja viešajame eisme be privalomos techninės apžiūros (išskyrus vienetinės gamybos transporto priemones).</text:p>
      <text:p text:style-name="P657">5. Privalomas technines apžiūras atlieka įmonės, atitinkančios nustatytus reikalavimus ir gavusios leidimus verstis šia veikla.</text:p>
      <text:p text:style-name="P658">6. Sprendimus dėl motorinės transporto priemonės ir priekabos techninės būklės atitikties nustatytiems reikalavimams priima techninės apžiūros kontrolierius.</text:p>
      <text:p text:style-name="P659"/>
      <text:p text:style-name="P660"><text:span text:style-name="T661">ŠEŠTASIS</text:span><text:span text:style-name="T662"><text:s/>SKIRSNIS<text:s/></text:span></text:p>
      <text:p text:style-name="P663"><text:span text:style-name="T664">EISMO ĮVYKIAI</text:span></text:p>
      <text:p text:style-name="P665"/>
      <text:p text:style-name="P666"><text:span text:style-name="T667">30</text:span><text:span text:style-name="T668"><text:s/>straipsnis.<text:s/></text:span><text:span text:style-name="T669">Eismo dalyvio pareigos įvykus eismo įvykiui</text:span></text:p>
      <text:p text:style-name="P670">Įvykus eismo įvykiui, eismo dalyviai (dalyvis), susiję (susijęs) su eismo įvykiu, privalo:</text:p>
      <text:p text:style-name="P671">1) nedelsdami (nedelsdamas) sustoti ir pažymėti eismo įvykio vietą KET nustatyta tvarka;</text:p>
      <text:p text:style-name="P672">2) pasilikti eismo įvykio vietoje ir apie įvykį pranešti policijai, išskyrus teisės aktuose nustatytus atvejus;</text:p>
      <text:p text:style-name="P673">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674">4) po eismo įvykio nevartoti alkoholinių gėrimų, vaistų, narkotinių ar kitų svaigiųjų medžiagų, iki bus patikrintas neblaivumas (girtumas) ar apsvaigimas arba bus atsisakyta tai atlikti.</text:p>
      <text:p text:style-name="P675"/>
      <text:p text:style-name="P676"><text:span text:style-name="T677">31</text:span><text:span text:style-name="T678"><text:s/>straipsnis.<text:s/></text:span><text:span text:style-name="T679">Gelbėjimo darbai</text:span></text:p>
      <text:p text:style-name="P680">Jeigu eismo įvykyje buvo sužeistas arba (ir) žuvo žmogus, jei dėl eismo įvykio susidarė transporto grūstis, jei eismo įvykyje dalyvauja transporto priemonė, kuri veža<text:s/>pavojingą krovinį arba krovinį, kurio išsipylė (išsiliejo) ant kelio, ir taip sudaro pavojų eismui, Vyriausybės įgaliotų institucijų tarnybos privalo nedelsdamos atvykti į eismo įvykio vietą, suteikti neatidėliotiną pagalbą nukentėjusiesiems, neutralizuoti<text:s/>įvykio padarinius.</text:p>
      <text:p text:style-name="P681"/>
      <text:p text:style-name="P682"><text:span text:style-name="T683">SEPTINTASIS</text:span><text:span text:style-name="T684"><text:s/>SKIRSNIS<text:s/></text:span></text:p>
      <text:p text:style-name="P685"><text:span text:style-name="T686">ATSAKOMYBĖ</text:span></text:p>
      <text:p text:style-name="P687"/>
      <text:p text:style-name="P688"><text:span text:style-name="T689">32</text:span><text:span text:style-name="T690"><text:s/>straipsnis.<text:s/></text:span><text:span text:style-name="T691">Atsakomybė</text:span></text:p>
      <text:p text:style-name="P692">Siekiant užtikrinti eismo keliais saugumą ir apsaugoti žmonių gyvybę, sveikatą ir turtą, asmenims taikoma atsakomybė už teisės aktų, reglamentuojančių eismo<text:s/>keliais saugumą, pažeidimus.</text:p>
      <text:p text:style-name="P693"/>
      <text:p text:style-name="P694"><text:span text:style-name="T695">33</text:span><text:span text:style-name="T696"><text:s/>straipsnis.<text:s/></text:span><text:span text:style-name="T697">Transporto priemonės priverstinis nuvežimas arba draudimas važiuoti</text:span></text:p>
      <text:p text:style-name="P69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text:s/>priemonių ar pėsčiųjų eismui ir pažeidžia KET ar kitų teisės aktų reikalavimus.</text:p>
      <text:p text:style-name="P699">2. Priverstinai transporto priemonė gali būti nuvežama iš vietų, kur leidžiama transporto priemonėms stovėti, į kitą vietą, jei trukdo valstybės institucijoms ar tarnyboms<text:s/>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70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p>
      <text:p text:style-name="P701">4. Policijos pareigūnai, priėmę sprendimą dėl priverstinio transporto<text:s/>priemonės nuvežimo, praneša transporto priemonės savininkui (valdytojui) teisės aktų nustatyta tvarka apie priimtą sprendimą dėl priverstinio transporto priemonės nuvežimo.</text:p>
      <text:p text:style-name="P702">5. Priverstinio transporto priemonių nuvežimo ar draudimo vairuoti tvarką nustato Vyriausybė arba jos įgaliota institucija.</text:p>
      <text:p text:style-name="P703">6. Išlaidas, susijusias su priverstiniu transporto priemonės nuvežimu į transporto priemonės<text:s/><text:soft-page-break/>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704"/>
      <text:p text:style-name="P705">Lietuvos Respublikos<text:s/></text:p>
      <text:p text:style-name="P706">saugaus eismo automobilių<text:s/></text:p>
      <text:p text:style-name="P707">keliais įstatymo<text:s/></text:p>
      <text:p text:style-name="P708">priedas</text:p>
      <text:p text:style-name="P709"/>
      <text:p text:style-name="P710">Saugaus eismo automobilių keliais įstatymas yra suderintas su:</text:p>
      <text:p text:style-name="P711">1) 1970 m. vasario 6 d. Tarybos direktyva 70/156/EEB dėl valstybių narių įstatymų, priimtų dėl transporto priemonių ir jų priekabų tipų patvirtinimo, derinimo (OL<text:s/><text:span text:style-name="T712">2004 m. specialusis leidimas,<text:s/></text:span>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713">2) 1991 m. liepos 29 d. Tarybos direktyva 91/439/EEB dėl vairuotojų pažymėjimų (OL<text:s/><text:span text:style-name="T714">2004 m. specialusis leidimas,<text:s/></text:span>7 skyrius, 1 tomas, p. 317) su paskutiniais pakeitimais, padarytais 2006 m. gruodžio 20 d. Europos Parlamento ir Tarybos direktyva 2006/126/EB dėl vairuotojo pažymėjimų (OL 2006 L 403, p. 18);</text:p>
      <text:p text:style-name="P715">3) 2002 m. kovo 18 d. Europos Parlamento ir Tarybos direktyva 2002/24/EB dėl dviračių<text:s/>arba triračių transporto priemonių tipo patvirtinimo ir Tarybos direktyvos 92/6 l/EEB panaikinimo (OL<text:s/><text:span text:style-name="T716">2004 m. specialusis leidimas,<text:s/></text:span>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717">4) 2006 m. gruodžio 20 d. Europos Parlamento ir Tarybos direktyva 2006/126/EB dėl vairuotojo pažymėjimų (OL 2006 L 403, p. 18);</text:p>
      <text:p text:style-name="P718">5) Konvencija dėl eismo įvykiams taikytinos teisės, sudaryta 1971 m. gegužės 4 d. Hagoje.“</text:p>
      <text:p text:style-name="P719"/>
      <text:p text:style-name="P720"><text:span text:style-name="T721">2</text:span><text:span text:style-name="T722"><text:s/>straipsnis.<text:s/></text:span><text:span text:style-name="T723">Pasiūlymas Vyriausybei</text:span></text:p>
      <text:p text:style-name="P724">Vyriausybė<text:s/>ar jos įgaliotos institucijos iki 2008 m. liepos 1 d. parengia ir priima šiam įstatymui įgyvendinti reikalingus teisės aktus.</text:p>
      <text:p text:style-name="P725"/>
      <text:p text:style-name="P726"><text:span text:style-name="T727">3</text:span><text:span text:style-name="T728"><text:s/>straipsnis.<text:s/></text:span><text:span text:style-name="T729">Įstatymo įsigaliojimas</text:span></text:p>
      <text:p text:style-name="P730">1. Šis įstatymas, išskyrus 2 straipsnį ir šio straipsnio 2 dalyje numatytą išimtį,<text:s/>įsigalioja nuo 2008 m. liepos 1 d.</text:p>
      <text:p text:style-name="P731">2. Šio įstatymo 1 straipsnyje išdėstyto Lietuvos Respublikos saugaus eismo automobilių keliais įstatymo 25 straipsnio 6 dalis įsigalioja nuo 2009 m. liepos 1 d.</text:p>
      <text:p text:style-name="P732"/>
      <text:p text:style-name="P733"><text:span text:style-name="T734">4</text:span><text:span text:style-name="T735"><text:s/>straipsnis.<text:s/></text:span><text:span text:style-name="T736">Baigiamosios nuostatos</text:span></text:p>
      <text:p text:style-name="P737">Įsigaliojus šiam įstatymui, netenka galios:</text:p>
      <text:p text:style-name="P738">1) Bevariklio transporto įstatymas (Žin., 2000, Nr.<text:s/><text:a xlink:href="https://www.e-tar.lt/portal/lt/legalAct/TAR.E7C48C398626" office:target-frame-name="_blank" xlink:show="new"><text:span text:style-name="T739">56-1642</text:span></text:a>);</text:p>
      <text:p text:style-name="P740">2) Bevariklio transporto įstatymo 15 straipsnio pakeitimo įstatymas (Žin., 2002, Nr.<text:s/><text:a xlink:href="https://www.e-tar.lt/portal/lt/legalAct/TAR.311A5AA3F978" office:target-frame-name="_blank" xlink:show="new"><text:span text:style-name="T741">123-5549</text:span></text:a>);</text:p>
      <text:p text:style-name="P742">3) Bevariklio transporto įstatymo 14 straipsnio pakeitimo įstatymas (Žin., 2003, Nr.<text:s/><text:a xlink:href="https://www.e-tar.lt/portal/lt/legalAct/TAR.6ED438C827C7" office:target-frame-name="_blank" xlink:show="new"><text:span text:style-name="T743">61-2770</text:span></text:a>);</text:p>
      <text:p text:style-name="P744">4) Bevariklio transporto įstatymo 8 straipsnio pakeitimo ir papildymo įstatymas (Žin., 2004, Nr.<text:s/><text:a xlink:href="https://www.e-tar.lt/portal/lt/legalAct/TAR.D13DF2938CE5" office:target-frame-name="_blank" xlink:show="new"><text:span text:style-name="T745">152-5526</text:span></text:a>).</text:p>
      <text:p text:style-name="P746"/>
      <text:p text:style-name="P747"><text:span text:style-name="T748">Skelbiu šį Lietuvos Respublikos Seimo priimtą įstatymą.</text:span></text:p>
      <text:p text:style-name="P749"/>
      <text:p text:style-name="P750"/>
      <text:p text:style-name="P751">RESPUBLIKOS PREZIDENTAS<text:tab/>VALDAS ADAMKUS</text:p>
      <text:p text:style-name="P752"/>
      <text:p text:style-name="P753"/>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eimas, Įstatymas</text:span></text:p>
      <text:p text:style-name="P763"><text:span text:style-name="T764">Nr.<text:s/></text:span><text:a xlink:href="https://www.e-tar.lt/portal/legalAct.html?documentId=TAR.A830A4054432" office:target-frame-name="_top" xlink:show="replace"><text:span text:style-name="T765">X-1594</text:span></text:a><text:span text:style-name="T766">, 2008-06-10, Žin., 2008, Nr. 71-2719 (2008-06-21), i. k. 1081010ISTA00X-1594</text:span></text:p>
      <text:p text:style-name="P767"><text:span text:style-name="T768">Lietuvos Respublikos saugaus eismo automobilių keliais įstatymo pakeitimo įstatymo 1 straips</text:span><text:span text:style-name="T769">nio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PAKEITIMO ĮSTATYMAS</dc:title>
    <meta:initial-creator>Rima</meta:initial-creator>
    <dc:creator>CLUSadmin</dc:creator>
    <meta:creation-date>2016-01-28T00:20:00Z</meta:creation-date>
    <dc:date>2016-01-28T00:20:00Z</dc:date>
    <meta:template xlink:href="Normal.dotm" xlink:type="simple"/>
    <meta:editing-cycles>2</meta:editing-cycles>
    <meta:editing-duration>PT60S</meta:editing-duration>
    <meta:document-statistic meta:page-count="22" meta:paragraph-count="519" meta:word-count="9884" meta:character-count="78456" meta:row-count="1974" meta:non-whitespace-character-count="69091"/>
  </office:meta>
</office:document-meta>
</file>