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1"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margin-left="3.1493in">
        <style:tab-stops>
          <style:tab-stop style:type="left" style:position="-2.7097in"/>
        </style:tab-stops>
      </style:paragraph-properties>
    </style:style>
    <style:style style:name="P388" style:parent-style-name="Normal" style:family="paragraph">
      <style:paragraph-properties fo:margin-left="3.1493in">
        <style:tab-stops>
          <style:tab-stop style:type="left" style:position="-2.7097in"/>
          <style:tab-stop style:type="left" style:position="0.9069in"/>
          <style:tab-stop style:type="left" style:position="1.8381in"/>
        </style:tab-stops>
      </style:paragraph-properties>
    </style:style>
    <style:style style:name="P389"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TableColumn397" style:family="table-column">
      <style:table-column-properties style:column-width="0.3923in"/>
    </style:style>
    <style:style style:name="TableColumn398" style:family="table-column">
      <style:table-column-properties style:column-width="3.7847in"/>
    </style:style>
    <style:style style:name="TableColumn399" style:family="table-column">
      <style:table-column-properties style:column-width="0.9743in"/>
    </style:style>
    <style:style style:name="TableColumn400" style:family="table-column">
      <style:table-column-properties style:column-width="1.0375in"/>
    </style:style>
    <style:style style:name="Table396" style:family="table">
      <style:table-properties style:width="6.1888in" fo:margin-left="0.0645in" table:align="left"/>
    </style:style>
    <style:style style:name="TableRow401" style:family="table-row">
      <style:table-row-properties style:min-row-height="0.0138in"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fo:keep-together="always"/>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fo:keep-together="always"/>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 style:parent-style-name="Normal" style:family="paragraph">
      <style:text-properties fo:font-size="11pt" style:font-size-asian="11pt" style:font-size-complex="11pt"/>
    </style:style>
    <style:style style:name="P455" style:parent-style-name="Normal" style:family="paragraph">
      <style:paragraph-properties fo:widows="0" fo:orphans="0"/>
      <style:text-properties fo:text-transform="uppercase"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6">Suvestinė redakcija nuo 2015-04-08</text:span></text:p>
      <text:p text:style-name="P7"/>
      <text:p text:style-name="P8"><text:span text:style-name="T9">Įsakymas paskelbtas: Žin. 2007, Nr.<text:s/></text:span><text:a xlink:href="https://www.e-tar.lt/portal/legalAct.html?documentId=TAR.2B008DD5AA4D" office:target-frame-name="_top" xlink:show="replace"><text:span text:style-name="T10">126-5143</text:span></text:a><text:span text:style-name="T11">, i. k. 1072050ISAK001K-348</text:span></text:p>
      <text:p text:style-name="P12"/>
      <text:p text:style-name="P13"><text:s/></text:p>
      <text:p text:style-name="P14"><text:span text:style-name="T15"/><text:span text:style-name="T16">LIETUVOS RESPUBLIKOS FINANSŲ MINISTRO</text:span></text:p>
      <text:p text:style-name="P17"/>
      <text:p text:style-name="P18">Į S A K Y M A S</text:p>
      <text:p text:style-name="P19">DĖL VIEŠOJO SEKTORIAUS APSKAITOS IR FINANSINĖS ATSKAITOMYBĖS 21-OJO STANDARTO PATVIRTINIMO</text:p>
      <text:p text:style-name="P20"/>
      <text:p text:style-name="P21">2007 m. lapkričio 29 d. Nr. 1K-348</text:p>
      <text:p text:style-name="P22">Vilnius</text:p>
      <text:p text:style-name="P23"/>
      <text:p text:style-name="P24"><text:span text:style-name="T25">Vadovaudamasis Lietuvos Respub</text:span><text:span text:style-name="T26">likos buhalterinės apskaitos įstatymo 3 straipsnio 5 dalimi:</text:span><text:s/></text:p>
      <text:p text:style-name="P27">Preambulės pakeitimai:</text:p>
      <text:p text:style-name="P28"><text:span text:style-name="T29">Nr.<text:s/></text:span><text:a xlink:href="https://www.e-tar.lt/portal/legalAct.html?documentId=ce393980d9f111e4bddbf1b55e924c57" office:target-frame-name="_top" xlink:show="replace"><text:span text:style-name="T30">1K-128</text:span></text:a><text:span text:style-name="T31">, 2015-04-01, paskelbta TAR 2015-04-07, i. k. 2015-05314</text:span></text:p>
      <text:p text:style-name="Normal"/>
      <text:p text:style-name="P32">1.<text:s/><text:span text:style-name="T33">Tvirtinu</text:span><text:s/>21-ąjį viešojo sektoriaus apskaitos ir finansinės atskaitomybės standartą „Sandoriai užsienio valiuta“ (pridedama).</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 2008-12-18,</text:span><text:span text:style-name="T40"><text:s/>Žin., 2008, Nr. 147-5920 (2008-12-23), i. k. 1082050ISAK001K-444</text:span></text:p>
      <text:p text:style-name="Normal"/>
      <text:p text:style-name="P41"/>
      <text:p text:style-name="P42"/>
      <text:p text:style-name="P43"/>
      <text:p text:style-name="P44">FINANSŲ MINISTRAS<text:tab/>RIMANTAS ŠADŽIUS</text:p>
      <text:soft-page-break/>
      <text:p text:style-name="P45"><text:span text:style-name="T50">patvirtinta</text:span></text:p>
      <text:p text:style-name="P51">Lietuvos Respublikos finansų ministro<text:s/></text:p>
      <text:p text:style-name="P52">2007 m. lapkričio 29 d. įsakymu Nr. 1K-348</text:p>
      <text:p text:style-name="P53">(2010 m. liepos 30 d. įsakymo Nr. 1K-243 redakcija)</text:p>
      <text:p text:style-name="P54"/>
      <text:p text:style-name="P55"><text:span text:style-name="T56">21-ASIS VIEŠOJO SEKTORIAUS APSKAITOS IR FINANSINĖS ATSKAITOMYBĖS STANDARTAS „SANDORIAI UŽSIENIO VALIUT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21-asis viešojo<text:s/></text:span><text:span text:style-name="T66">sektoriaus apskaitos ir finansinės atskaitomybės standartas „Sandoriai užsienio valiuta“ (toliau – šis standartas) nustato, kaip viešojo sektoriaus subjektas turi registruoti apskaitoje ir teikti finansinėse ataskaitose sandorius užsienio valiuta.</text:span></text:p>
      <text:p text:style-name="P67"><text:span text:style-name="T68">2</text:span><text:span text:style-name="T69">. Š</text:span><text:span text:style-name="T70">is standartas vienodai taikomas ir viešojo sektoriaus subjektui, rengiančiam atskirų finansinių ataskaitų rinkinį, ir viešojo sektoriaus subjektui, rengiančiam konsoliduotųjų finansinių ataskaitų rinkinį.</text:span></text:p>
      <text:p text:style-name="P71"><text:span text:style-name="T72">3</text:span><text:span text:style-name="T73">. Šis standartas netaikomas apsidraudimo sando</text:span><text:span text:style-name="T74">rių užsienio valiuta, kuriems taikomas 17-asis viešojo sektoriaus apskaitos ir finansinės atskaitomybės standartas „Finansinis turtas ir finansiniai įsipareigojimai“, apskaitai.</text:span></text:p>
      <text:p text:style-name="P75"><text:span text:style-name="T76">4</text:span><text:span text:style-name="T77">. Šiame standarte vartojamos sąvokos:</text:span></text:p>
      <text:p text:style-name="P78"><text:span text:style-name="T79">Sandoris užsienio valiuta</text:span><text:span text:style-name="T80"><text:s/>– sandoris, kurio tarpusavio įsipareigojimų sumos išreiškiamos užsienio valiuta ir (arba) atsiskaitoma arba numatoma atsiskaityti užsienio valiuta.<text:s/></text:span></text:p>
      <text:p text:style-name="P81"><text:span text:style-name="T82">Valiutos kursas</text:span><text:span text:style-name="T83"><text:s/></text:span><text:span text:style-name="T84">– apskaitoje taikomas euro ir užsienio valiutos santykis, nustatytas vadovaujantis Lietuvo</text:span><text:span text:style-name="T85">s Respublikos buhalterinės apskaitos įstatymu.</text:span></text:p>
      <text:p text:style-name="P86"><text:span text:style-name="T87">Valiutos keitimo kursas</text:span><text:span text:style-name="T88"><text:s/>– komercinio banko valiutos pirkimo ar pardavimo kursas.<text:s/></text:span></text:p>
      <text:p text:style-name="P89"><text:span text:style-name="T90">Valiutos kursų skirtumas</text:span><text:span text:style-name="T91"><text:s/>– skirtumas, atsirandantis dėl valiutos, kuria sudaromas finansinių ataskaitų rinkinys, ir užsienio va</text:span><text:span text:style-name="T92">liutos kurso pasikeitimo, kai ta pati suma užsienio valiuta skirtingomis dienomis perskaičiuojama ir apskaitoje registruojama valiuta, kuria sudaromas finansinių ataskaitų rinkinys.</text:span></text:p>
      <text:p text:style-name="P93"><text:span text:style-name="T94">Valiutinis straipsnis</text:span><text:span text:style-name="T95"><text:s/>– straipsnis, kuriame pateikta pinigų ar kito finans</text:span><text:span text:style-name="T96">inio turto ar įsipareigojimų suma bus gauta ar sumokėta fiksuota arba aiškiai nustatoma suma užsienio valiuta ir kuris buhalterinėje apskaitoje įvertinamas valiuta, kuria sudaromas finansinių ataskaitų rinkinys.<text:s/></text:span></text:p>
      <text:p text:style-name="P97"><text:span text:style-name="T98">Viešojo sektoriaus subjekto kontroliuojamas</text:span><text:span text:style-name="T99"><text:s/>užsienio subjektas (toliau – kontroliuojamas užsienio subjektas)<text:s/></text:span><text:span text:style-name="T100">– savarankiškas užsienio valstybėje pagal jos teisės aktus registruotas ir (ar) veiklą vykdantis subjektas, kurio finansinius, ekonominius ir kitus sprendimus kontroliuoja Lietuvos Respublik</text:span><text:span text:style-name="T101">os viešojo sektoriaus subjektas.</text:span></text:p>
      <text:p text:style-name="P102"><text:span text:style-name="T103">Užsienio valiuta</text:span><text:span text:style-name="T104"><text:s/>– kitos šalies valiuta.</text:span></text:p>
      <text:p text:style-name="P105"><text:span text:style-name="T106">Užsienyje veikiantis viešojo sektoriaus subjektas</text:span><text:span text:style-name="T107"><text:s/>– viešojo sektoriaus subjektas ar jo padalinys, veikiantis kitoje valstybėje, vykdantis diplomatinės tarnybos institucijos ar panaši</text:span><text:span text:style-name="T108">as funkcijas.</text:span></text:p>
      <text:p text:style-name="P109">Punkto pakeitimai:</text:p>
      <text:p text:style-name="P110"><text:span text:style-name="T111">Nr.<text:s/></text:span><text:a xlink:href="https://www.e-tar.lt/portal/legalAct.html?documentId=ce393980d9f111e4bddbf1b55e924c57" office:target-frame-name="_top" xlink:show="replace"><text:span text:style-name="T112">1K-128</text:span></text:a><text:span text:style-name="T113">, 2015-04-01, paskelbta TAR 2015-04-07, i. k. 2015-05314</text:span></text:p>
      <text:p text:style-name="Normal"/>
      <text:p text:style-name="P114"><text:span text:style-name="T115">5</text:span><text:span text:style-name="T116">. Kitos šiame standarte vartojamos sąvokos suprantam</text:span><text:span text:style-name="T117">os taip, kaip jos apibrėžtos Lietuvos Respublikos viešojo sektoriaus atskaitomybės įstatyme ir kituose viešojo sektoriaus apskaitos ir finansinės atskaitomybės standartuose (toliau – VSAFAS).</text:span><text:s/></text:p>
      <text:p text:style-name="P118">Punkto pakeitimai:</text:p>
      <text:p text:style-name="P119"><text:span text:style-name="T120">Nr.<text:s/></text:span><text:a xlink:href="https://www.e-tar.lt/portal/legalAct.html?documentId=ce393980d9f111e4bddbf1b55e924c57" office:target-frame-name="_top" xlink:show="replace"><text:span text:style-name="T121">1K-128</text:span></text:a><text:span text:style-name="T122">, 2015-04-01, paskelbta TAR 2015-04-07, i. k. 2015-05314</text:span></text:p>
      <text:p text:style-name="Normal"/>
      <text:p text:style-name="P123"><text:span text:style-name="T124">II</text:span><text:span text:style-name="T125">.<text:s/></text:span><text:span text:style-name="T126">Sandorių užsienio valiuta pirminis pripažinimas</text:span></text:p>
      <text:p text:style-name="P127"/>
      <text:p text:style-name="P128"><text:span text:style-name="T129">6</text:span><text:span text:style-name="T130">. Sandoriai užsienio valiuta paprastai atsiranda, kai viešojo<text:s/></text:span><text:span text:style-name="T131">sektoriaus subjektas:</text:span></text:p>
      <text:p text:style-name="P132"><text:span text:style-name="T133">6.1</text:span><text:span text:style-name="T134">. perka arba parduoda turtą, prekes ar paslaugas, už kurias gautina arba mokėtina suma yra išreikšta užsienio valiuta;</text:span></text:p>
      <text:p text:style-name="P135"><text:span text:style-name="T136">6.2</text:span><text:span text:style-name="T137">. skolinasi arba skolina lėšas, kai mokėtinos arba gautinos sumos išreikštos užsienio valiuta;</text:span></text:p>
      <text:p text:style-name="P138"><text:span text:style-name="T139">6.3</text:span><text:span text:style-name="T140">.</text:span><text:span text:style-name="T141"><text:s/>kitu būdu prisiima įsipareigojimus, išreikštus užsienio valiuta.</text:span></text:p>
      <text:p text:style-name="P142"><text:span text:style-name="T143">7</text:span><text:span text:style-name="T144">. Sandoris ir su juo susijusi ūkinė operacija užsienio valiuta pirminio pripažinimo metu įvertinami ir registruojami apskaitoje valiuta, kuria sudaromas finansinių ataskaitų rinkinys<text:s/></text:span><text:span text:style-name="T145">(toliau – finansinių ataskaitų rinkinio valiuta), taikant sandorio dienos valiutos kursą.<text:s/></text:span></text:p>
      <text:p text:style-name="P146"><text:span text:style-name="T147">8</text:span><text:span text:style-name="T148">. Išimtiniais atvejais, kai valiutos kurso svyravimas yra nereikšmingas, o sandorių kiekis yra didelis, ir kiekvieną sandorį atskirai įvertinti sandorio dienos<text:s/></text:span><text:span text:style-name="T149">valiutos kursu neracionalu, visiems tuo laiku vykdytiems sandoriams atitinkama užsienio valiuta gali būti taikomas vidutinis tos valiutos savaitės ar mėnesio kursas.</text:span></text:p>
      <text:p text:style-name="P150"><text:span text:style-name="T151">9</text:span><text:span text:style-name="T152">. Komandiruotės išlaidos, padarytos užsienio valiuta, kai avansas nebuvo išmokėtas, f</text:span><text:span text:style-name="T153">inansinių ataskaitų rinkinio valiuta vertinamos taikant išvykimo į komandiruotę dieną galiojusį valiutos kursą. Jei už komandiruotę užsienyje išmokamas avansas, komandiruotės išlaidos, padarytos užsienio valiuta, finansinių ataskaitų rinkinio valiuta verti</text:span><text:span text:style-name="T154">namos taikant avanso išmokėjimo dieną galiojusį valiutos kursą.</text:span></text:p>
      <text:p text:style-name="P155"><text:span text:style-name="T156">10</text:span><text:span text:style-name="T157">. Valiutos kurso ir valiutos keitimo kurso skirtumas, susidaręs keičiant (perkant ar parduodant) valiutą, laikomas banko paslauga ir apskaitoje registruojamas kaip pagrindinės veiklos ki</text:span><text:span text:style-name="T158">tos sąnaudos.</text:span></text:p>
      <text:p text:style-name="P159"/>
      <text:p text:style-name="P160"><text:span text:style-name="T161">III</text:span><text:span text:style-name="T162">.<text:s/></text:span><text:span text:style-name="T163">Valiutinių straipsnių vertinimas po pirminio pripažinimo</text:span></text:p>
      <text:p text:style-name="P164"/>
      <text:p text:style-name="P165"><text:span text:style-name="T166">11</text:span><text:span text:style-name="T167">. Kiekvieno ataskaitinio laikotarpio paskutinę dieną valiutiniai straipsniai įvertinami (perkainojami) taikant tos dienos užsienio valiutos kursą.</text:span></text:p>
      <text:p text:style-name="P168"><text:span text:style-name="T169">12</text:span><text:span text:style-name="T170">. Nepiniginių</text:span><text:span text:style-name="T171"><text:s/>straipsnių įsigijimo savikaina, nustatyta užsienio valiuta, perskaičiuojama ir apskaitoje registruojama finansinių ataskaitų rinkinio valiuta taikant nepiniginio straipsnio pirminio pripažinimo dieną galiojusį valiutos kursą ir vėliau dėl užsienio valiuto</text:span><text:span text:style-name="T172">s kurso pasikeitimo neperskaičiuojama.</text:span></text:p>
      <text:p text:style-name="P173"><text:span text:style-name="T174">13</text:span><text:span text:style-name="T175">. Nepiniginių straipsnių tikroji vertė, nustatyta užsienio valiuta, perskaičiuojama ir apskaitoje registruojama finansinių ataskaitų rinkinio valiuta taikant tikrosios vertės nustatymo dieną galiojusį užsienio v</text:span><text:span text:style-name="T176">aliutos kursą.</text:span></text:p>
      <text:p text:style-name="P177"><text:span text:style-name="T178">Pavyzdys. Viešojo sektoriaus subjektas 20XX m. spalio 15 d. įsigijo JAV įmonės „X“, kurios akcijomis prekiaujama JAV vertybinių popierių biržoje, 20 000 akcijų (akcijos kaina – 15 JAV dolerių), kai JAV dolerio kursas buvo lygus 0,88 euro. 20</text:span><text:span text:style-name="T179">XX m. gruodžio 31 d. viešojo sektoriaus subjektas, sudarydamas metines finansines ataskaitas, nustatė, kad akcijų vertė yra 16 JAV dolerių už akciją, kai 1 JAV dolerio kursas lygus 0,98 euro. Finansinės būklės ataskaitoje akcijos bus rodomos jų tikrosios v</text:span><text:span text:style-name="T180">ertės nustatymo dienos valiutos kursu.</text:span><text:s/></text:p>
      <text:p text:style-name="P181">Punkto pakeitimai:</text:p>
      <text:p text:style-name="P182"><text:span text:style-name="T183">Nr.<text:s/></text:span><text:a xlink:href="https://www.e-tar.lt/portal/legalAct.html?documentId=ce393980d9f111e4bddbf1b55e924c57" office:target-frame-name="_top" xlink:show="replace"><text:span text:style-name="T184">1K-128</text:span></text:a><text:span text:style-name="T185">, 2015-04-01, paskelbta TAR 2015-04-07, i. k. 2015-05314</text:span></text:p>
      <text:p text:style-name="Normal"/>
      <text:p text:style-name="P186"><text:span text:style-name="T187">IV</text:span><text:span text:style-name="T188">.<text:s/></text:span><text:span text:style-name="T189">Valiutos kursų<text:s/></text:span><text:span text:style-name="T190">skirtumų pripažinimas</text:span></text:p>
      <text:p text:style-name="P191"/>
      <text:p text:style-name="P192"><text:span text:style-name="T193">14</text:span><text:span text:style-name="T194">. Valiutos kursų skirtumai, kurie susidaro apmokėjus valiutinių straipsnių sąskaitose užregistruotas sumas kitu valiutos kursu nei pirminio pripažinimo dieną arba įvertinus (perskaičiavus) valiutiniuose straipsniuose užregistru</text:span><text:span text:style-name="T195">otas sumas ataskaitinio laikotarpio pabaigoje, pripažįstami to laikotarpio, kuriuo jie atsiranda, finansinės ir investicinės veiklos pajamomis arba sąnaudomis, išskyrus valiutos kursų skirtumus, atsirandančius dėl kontroliuojamų užsienio subjektų sandorių,</text:span><text:span text:style-name="T196"><text:s/>kuriems taikomos šio standarto 21–24 punktų nuostatos. Jeigu mokėjimas įvyksta kitą ataskaitinį laikotarpį nei pirminis jo pripažinimas, valiutos kursų skirtumas pripažįstamas apskaitoje kiekvieno ataskaitinio laikotarpio pabaigoje tol, kol įvyksta mokėji</text:span><text:span text:style-name="T197">mas,<text:s/></text:span><text:soft-page-break/><text:span text:style-name="T198">nuo vėliausiai perskaičiuotos skolos sumos ir pripažįstamas tą ataskaitinį laikotarpį, kurį įvyko mokėjimas.</text:span></text:p>
      <text:p text:style-name="P199"><text:span text:style-name="T200">15</text:span><text:span text:style-name="T201">. Jei įsipareigojimas, išreikštas užsienio valiuta, apmokamas kitą ataskaitinį laikotarpį nei jo pirminis pripažinimas, dėl įsipareigoji</text:span><text:span text:style-name="T202">mo perkainojimo gali susidaryti valiutų kursų skirtumai, kai apmokėjimas atliekamas kitą ataskaitinį laikotarpį po pirminio įsipareigojimo pripažinimo.</text:span></text:p>
      <text:p text:style-name="P203"><text:span text:style-name="T204">16</text:span><text:span text:style-name="T205">. Valiutos kursų skirtumas pripažįstamas tą ataskaitinį laikotarpį, kurį atliekamas įsipareigojimo</text:span><text:span text:style-name="T206"><text:s/>perkainojimas.</text:span></text:p>
      <text:p text:style-name="P207"><text:span text:style-name="T208">Pavyzdys. Viešojo sektoriaus subjektas 20XX m. kovo 13 d. pasirašė karinės technikos pirkimo sutartį su užsienio įmone. Karinės technikos vertė – 300 000 JAV dolerių. Remdamasis sutarties sąlygomis, kovo 31 d. viešojo sektoriaus subjektas<text:s/></text:span><text:span text:style-name="T209">sumokėjo 100 000 JAV dolerių avansą. Remdamasi sutarties sąlygomis, užsienio įmonė perdavė karinę techniką viešojo sektoriaus subjektui, pasirašydama turto perdavimo–priėmimo aktą liepos 15 d. Likusi 200 000 JAV dolerių suma užsienio įmonei buvo sumokėta s</text:span><text:span text:style-name="T210">palio 21 d.</text:span></text:p>
      <text:p text:style-name="P211"><text:span text:style-name="T212">Pirmoji ūkinė operacija apskaitoje registruojama kovo 31 d. – išankstinis mokėjimas registruojamas taikant kovo 31 d. euro ir JAV dolerio kursą (1 JAV doleris = 0,88 euro) – 88 000 eurų. Kadangi išankstiniai mokėjimai už turtą nėra priskiriami<text:s/></text:span><text:span text:style-name="T213">valiutiniams straipsniams, jie nėra perkainojami kiekvieną paskutinę ataskaitinio laikotarpio dieną iki turto registravimo apskaitoje dienos, t. y. iki 20XX m. liepos 15 d.<text:s/></text:span></text:p>
      <text:p text:style-name="P214"><text:span text:style-name="T215">Antra ūkinė operacija apskaitoje registruojama liepos 15 d. – pasirašius turto per</text:span><text:span text:style-name="T216">davimo–priėmimo aktą. Ilgalaikis materialusis turtas apskaitoje registruojamas liepos 15 d. valiutos kursu (1 JAV doleris = 1,08 euro) 300 000 x 1,08 = 324 000 eurų kartu mažinant išankstinio mokėjimo sumą (88 000 eurų), registruojant mokėtiną sumą ir atit</text:span><text:span text:style-name="T217">inkamai pripažįstant pajamas dėl teigiamos valiutos kurso pasikeitimo įtakos (20 000 eurų). Mokėtina suma nustatoma taip: 300 000 – 100 000 = 200 000 JAV dolerių, ir registruojama 216 000 eurų suma. Susidariusi 200 000 JAV dolerių mokėtina suma priskiriama</text:span><text:span text:style-name="T218"><text:s/>valiutiniam straipsniui, todėl ji perkainojama (perskaičiuojama) paskutinę ataskaitinio laikotarpio dieną iki tol, kol bus apmokėta.</text:span></text:p>
      <text:p text:style-name="P219"><text:span text:style-name="T220">20XX m. rugsėjo 30 d. JAV dolerio kursas buvo 1 JAV doleris = 1,18 euro. Registruojamos mokėtinos sumos sąnaudos dėl neigi</text:span><text:span text:style-name="T221">amos valiutų kurso pasikeitimo įtakos 216 000 – (200 000 x 1,18) = 20 000 eurų.<text:s/></text:span></text:p>
      <text:p text:style-name="P222"><text:span text:style-name="T223">20XX m. spalio 21 d. – mokėjimo dieną – JAV dolerio kursas buvo 1 JAV doleris = 1,08 euro. Mokėjimo finansinių ataskaitų rinkinio valiuta suma yra 200 000 x 1,08 = 216 000 eur</text:span><text:span text:style-name="T224">ų. 20XX m. spalio 21 d. registruojamos mokėtinos sumos pajamos dėl teigiamos valiutos kurso pasikeitimo įtakos 236 000 – (200 000 x 1,08) = 20 000 eurų.</text:span><text:s/></text:p>
      <text:p text:style-name="P225">Punkto pakeitimai:</text:p>
      <text:p text:style-name="P226"><text:span text:style-name="T227">Nr.<text:s/></text:span><text:a xlink:href="https://www.e-tar.lt/portal/legalAct.html?documentId=ce393980d9f111e4bddbf1b55e924c57" office:target-frame-name="_top" xlink:show="replace"><text:span text:style-name="T228">1K-128</text:span></text:a><text:span text:style-name="T229">, 2015-04-01, paskelbta TAR 2015-04-07, i. k. 2015-05314</text:span></text:p>
      <text:p text:style-name="Normal"/>
      <text:p text:style-name="P230"><text:span text:style-name="T231">17</text:span><text:span text:style-name="T232">. Dėl mokėtinos sumos perkainojimo atsiradęs valiutos kursų skirtumas registruojamas apska</text:span><text:span text:style-name="T233">itoje kaip finansinės ir investicinės veiklos pajamos ar sąnaudos tą ataskaitinį laikotarpį, kada įvyko perkainojimas.</text:span></text:p>
      <text:p text:style-name="P234"><text:span text:style-name="T235">18</text:span><text:span text:style-name="T236">. Perkant valiutą tam, kad būtų atliktas išankstinis mokėjimas arba padengta mokėtina suma, bankui sumokėtas valiutos keitimo kursų</text:span><text:span text:style-name="T237"><text:s/>skirtumas registruojamas apskaitoje kaip pagrindinės veiklos kitos sąnaudos tą ataskaitinį laikotarpį, kai buvo pirkta valiuta ir įvyko išankstinis apmokėjimas arba galutinis mokėjimas.</text:span></text:p>
      <text:p text:style-name="P238"><text:span text:style-name="T239">19</text:span><text:span text:style-name="T240">. Gautinos sumos yra perkainojamos vadovaujantis šio standarto<text:s/></text:span><text:span text:style-name="T241">IV skyriaus nuostatomis.</text:span></text:p>
      <text:p text:style-name="P242"><text:span text:style-name="T243">20</text:span><text:span text:style-name="T244">. Kai valiutiniuose straipsniuose esančios sumos realizuojamos, t. y. kai viešojo sektoriaus subjektas atsiskaito už įsigytą turtą, gautas paslaugas, gauna turtą, paslaugas, už kuriuos buvo sumokėta iš anksto, grąžina gautą p</text:span><text:span text:style-name="T245">askolą arba kai grąžinama viešojo sektoriaus subjekto suteikta paskola, perkainojant valiutinių straipsnių sumas dėl neigiamos valiutos kurso pasikeitimo įtakos, pripažintų finansinės ir investicinės veiklos sąnaudų suma registruojamos panaudotos finansavi</text:span><text:span text:style-name="T246">mo sumos ir pripažįstamos finansavimo pajamos. Finansavimo sumos pripažįstamos panaudotomis, kai patiriamos sąnaudos, tiek, kiek faktiškai<text:s/></text:span><text:soft-page-break/><text:span text:style-name="T247">viešojo sektoriaus subjektas sumokėjo, neatsižvelgiant į tai, kokia verte pirminio pripažinimo metu buvo užregistruot</text:span><text:span text:style-name="T248">as įsigytas turtas, gautos paslaugos ir kt.</text:span></text:p>
      <text:p text:style-name="P249"><text:span text:style-name="T250">Pavyzdys. Viešojo sektoriaus subjektas 20XX m. gegužės 28 d. gauna 100 000 JAV dolerių sąskaitą faktūrą už ilgalaikio materialiojo turto įsigijimą ir pagal sutarties sąlygas savo apskaitoje užregistruoja ilgalaik</text:span><text:span text:style-name="T251">į materialųjį turtą tos dienos JAV dolerio kursu – 100 000 x 0,88 = 88 000 eurų – ir įsipareigojimą tiekėjui. Viešojo sektoriaus subjektas 20XX m. gegužės 29 d. pateikia mokėjimo prašymą dėl 118 000 eurų sumos, nes pastaruoju metu JAV dolerio kursas kyla.</text:span></text:p>
      <text:p text:style-name="P252"><text:span text:style-name="T253">Ataskaitinio laikotarpio pabaigoje (20XX m. birželio 30 d.) JAV dolerio kursas yra 0,98 euro, pagal kurį perskaičiuojama įsipareigojimo tiekėjui suma 100 000 x 0,98 = 98 000 eurų, atitinkamai 10 000 eurų didinant įsipareigojimo sumą ir pripažįstant sąnauda</text:span><text:span text:style-name="T254">s dėl neigiamos valiutos kurso pasikeitimo įtakos.</text:span></text:p>
      <text:p text:style-name="P255"><text:span text:style-name="T256">20XX m. liepos 5 d. viešojo sektoriaus subjektas gauna finansavimo sumą (118 000<text:s/></text:span><text:span text:style-name="T257">eurų</text:span><text:span text:style-name="T258">) ir perka 100 000 JAV dolerių (JAV dolerio kursas – 1,08<text:s/></text:span><text:span text:style-name="T259">euro</text:span><text:span text:style-name="T260">). Apskaitoje mažinamas įsipareigojimas tiekėjui (98 000<text:s/></text:span><text:span text:style-name="T261">e</text:span><text:span text:style-name="T262">urų</text:span><text:span text:style-name="T263">), registruojamas pinigų sumažėjimas (108 000<text:s/></text:span><text:span text:style-name="T264">eurų</text:span><text:span text:style-name="T265">) ir sąnaudos dėl valiutos kurso pasikeitimo (10 000<text:s/></text:span><text:span text:style-name="T266">eurų</text:span><text:span text:style-name="T267">). Kartu viešojo sektoriaus subjektas įvertina, kokią finansavimo sumą, kaip nepanaudotą, turi grąžinti, t. y. iš gautos finansavimo sumos atimama</text:span><text:span text:style-name="T268"><text:s/>išleistos finansavimo sumos įsipareigojimui padengti suma 118 000 – 108 000 = 10 000<text:s/></text:span><text:span text:style-name="T269">eurų</text:span><text:span text:style-name="T270">. Kartu sąnaudų dėl valiutos kurso pasikeitimo suma (20 000<text:s/></text:span><text:span text:style-name="T271">eurų</text:span><text:span text:style-name="T272">) pripažįstamos panaudotomis finansavimo sumos ir registruojamos finansavimo pajamos.</text:span></text:p>
      <text:p text:style-name="P273"><text:span text:style-name="T274">Šiuo atveju prip</text:span><text:span text:style-name="T275">ažinta panaudota finansavimo suma (108 000 eurų) nesutampa su įsigyto ilgalaikio materialiojo turto įsigijimo savikaina (88 000 eurų), kadangi buvo pripažintos sąnaudos dėl neigiamos valiutos kurso pasikeitimo įtakos 10 000 eurų (20XX m. birželio 30 d.) ir</text:span><text:span text:style-name="T276"><text:s/>10 000 eurų (20XX m. liepos 5 d.).</text:span></text:p>
      <text:p text:style-name="P277"><text:span text:style-name="T278">Pavyzdys. Viešojo sektoriaus subjektas 20XX m. kovo 28 d. gauna 100 000 JAV dolerių sąskaitą faktūrą už ilgalaikio materialiojo turto įsigijimą ir pagal sutarties sąlygas apskaitoje užregistruoja ilgalaikį materialųjį tu</text:span><text:span text:style-name="T279">rtą tos dienos JAV dolerio kursu – 100 000 x 0,88 = 88 000<text:s/></text:span><text:span text:style-name="T280">eurų</text:span><text:span text:style-name="T281"><text:s/>– i</text:span><text:span text:style-name="T282">r įsipareigojimą tiekėjui. Viešojo sektoriaus subjektas 20XX m. kovo 29 d. pateikia mokėjimo prašymą dėl 93 000 eurų sumos.<text:s/></text:span></text:p>
      <text:p text:style-name="P283"><text:span text:style-name="T284">Ataskaitinio laikotarpio pabaigoje (20XX m. kovo 31 d.) JAV dole</text:span><text:span text:style-name="T285">rio kursas yra 0,78 euro, pagal kurį perskaičiuojama įsipareigojimo tiekėjui suma 100 000 x 0,78 = 78 000 eurų atitinkamai 10 000 eurų mažinant įsipareigojimo sumą ir pripažįstant pajamas dėl teigiamos valiutos kurso pasikeitimo įtakos.</text:span></text:p>
      <text:p text:style-name="P286"><text:span text:style-name="T287">20XX m. balandžio 5</text:span><text:span text:style-name="T288"><text:s/>d. viešojo sektoriaus subjektui pervedama finansavimo suma (93 000 eurų), viešojo sektoriaus subjektas perka 100 000 JAV dolerių (JAV dolerio kursas – 0,68 euro) ir apmoka tiekėjams skolą už įsigytą ilgalaikį materialųjį turtą. Apskaitoje mažinamas įsipar</text:span><text:span text:style-name="T289">eigojimas tiekėjams (78 000 eurų), registruojamas pinigų sumažėjimas (68 000 eurų) ir registruojamos pajamos dėl teigiamos valiutos kurso pasikeitimo įtakos (10 000 eurų). Kartu viešojo sektoriaus subjektas įvertina, kokią finansavimo sumą, kaip nepanaudot</text:span><text:span text:style-name="T290">ą, turi grąžinti, t. y. iš gautos finansavimo sumos atimama išleistos finansavimo sumos įsipareigojimui padengti suma 93 000 – 68 000 = 25 000 eurų. Šiuo atveju išleistą pinigų sumą atitinkanti finansavimo suma nesutampa su įsigyto ilgalaikio materialiojo<text:s/></text:span><text:span text:style-name="T291">turto įsigijimo savikaina, kadangi buvo pripažintos pajamos dėl teigiamos valiutos kurso pasikeitimo įtakos 10 000 eurų (20XX m. kovo 31 d.) ir 10 000 eurų (20XX m. balandžio 5 d.).<text:s/></text:span></text:p>
      <text:p text:style-name="P292"><text:span text:style-name="T293">Kiekvieno ataskaitinio laikotarpio pabaigoje nepanaudotos, neperduotos ir</text:span><text:span text:style-name="T294"><text:s/>negrąžintos finansavimo sumos kartu su pinigų sąskaitoje eurais išreikšta užsienio valiutos suma įvertinamos taikant ataskaitinio laikotarpio paskutinę dieną galiojusį tos dienos užsienio valiutos kursą.</text:span><text:s/></text:p>
      <text:p text:style-name="P295">Punkto pakeitimai:</text:p>
      <text:p text:style-name="P296"><text:span text:style-name="T297">Nr.<text:s/></text:span><text:a xlink:href="https://www.e-tar.lt/portal/legalAct.html?documentId=ce393980d9f111e4bddbf1b55e924c57" office:target-frame-name="_top" xlink:show="replace"><text:span text:style-name="T298">1K-128</text:span></text:a><text:span text:style-name="T299">, 2015-04-01, paskelbta TAR 2015-04-07, i. k. 2015-05314</text:span></text:p>
      <text:p text:style-name="Normal"/>
      <text:p text:style-name="P300"><text:span text:style-name="T301">V</text:span><text:span text:style-name="T302">.<text:s/></text:span><text:span text:style-name="T303">Kontroliuojami užsienio subjektai ir užsienyje veikiantys viešojo sektoriaus subjektai</text:span></text:p>
      <text:p text:style-name="P304"/>
      <text:p text:style-name="P305"><text:span text:style-name="T306">21</text:span><text:span text:style-name="T307">. Kontroliuojami užsienio subjektai apskaitą tvarko pagal tos šalies, kurioje veikia, galiojančius teisės aktus ir jų taikomą apskaitos politiką. Užsienyje veikiantys viešojo sektoriaus subjektai apskaitą tvarko ir informaciją finansinėse ataskaitos</text:span><text:span text:style-name="T308">e rodo Lietuvos Respublikos piniginiu vienetu, vadovaudamiesi šio ir kitų VSAFAS nuostatomis.</text:span></text:p>
      <text:p text:style-name="P309"><text:span text:style-name="T310">22</text:span><text:span text:style-name="T311">. Viešojo sektoriaus subjektas gali būti užregistravęs apskaitoje iš užsienyje veikiančio viešojo sektoriaus subjekto arba kontroliuojamo užsienio subjekto<text:s/></text:span><text:span text:style-name="T312">gautiną arba mokėtiną pinigų sumą (tarp jų ir ilgalaikes gautinas arba mokėtinas sumas bei suteiktas arba gautas paskolas), kurios gauti ar apmokėti nenumatoma. Šios sumos atskirose viešojo sektoriaus subjekto finansinėse ataskaitose priskiriamos prie vieš</text:span><text:span text:style-name="T313">ojo sektoriaus subjekto investicijų į užsienyje veikiantį ūkio subjektą ir apskaitoje registruojamos kaip finansinis turtas. Valiutos kursų skirtumai, susiję su tokiais valiutiniais straipsniais, apskaitoje registruojami kaip grynasis turtas (valiutos perk</text:span><text:span text:style-name="T314">ainojimo rezervas) iki investicijos perleidimo. Kontroliuojantis viešojo sektoriaus subjektas, perleidęs investiciją į užsienyje veikiantį viešojo sektoriaus subjektą arba kontroliuojamą užsienio subjektą, visą su investicija susijusią valiutos perkainojim</text:span><text:span text:style-name="T315">o rezerve registruotą sumą pripažįsta ataskaitinio laikotarpio, kurį įvyko investicijos perleidimas, pajamomis arba sąnaudomis.<text:s/></text:span></text:p>
      <text:p text:style-name="P316"><text:span text:style-name="T317">Pavyzdys. Viešojo sektoriaus subjektas pardavė kontroliuojamam užsienio subjektui ilgalaikį turtą. Po mėnesio buvo priimtas spr</text:span><text:span text:style-name="T318">endimas, kad užsienio subjektas neturi mokėti už minėtąjį ilgalaikį turtą ir šis turtas bus laikomas įnašu į kontroliuojamo užsienio subjekto kapitalą. Tačiau iki ataskaitinio laikotarpio pabaigos nebuvo baigtos teisinės kapitalo didinimo procedūros. Forma</text:span><text:span text:style-name="T319">liai viešojo sektoriaus subjektas turi gautiną sumą už parduotą ilgalaikį turtą, tačiau faktiškai nesitiki jos gauti, todėl ši suma didina viešojo sektoriaus subjekto investiciją į kontroliuojamą užsienio subjektą. Šio turto valiutos kurso skirtumas regist</text:span><text:span text:style-name="T320">ruojamas apskaitoje kaip grynasis turtas (valiutos perkainojimo rezervas).</text:span></text:p>
      <text:p text:style-name="P321"><text:span text:style-name="T322">23</text:span><text:span text:style-name="T323">. Rengiant konsoliduotąsias finansines ataskaitas, kontroliuojamo užsienio subjekto visos finansinių ataskaitų straipsnių sumos perskaičiuojamos finansinių ataskaitų rinkinio<text:s/></text:span><text:span text:style-name="T324">valiuta taip:</text:span></text:p>
      <text:p text:style-name="P325"><text:span text:style-name="T326">23.1</text:span><text:span text:style-name="T327">. turtas, įsipareigojimai, finansavimo sumos ir grynasis turtas, išskyrus ataskaitinio laikotarpio veiklos rezultatą, perskaičiuojami taikant valiutos kursą, galiojusį paskutinę ataskaitinio laikotarpio dieną;</text:span></text:p>
      <text:p text:style-name="P328"><text:span text:style-name="T329">23.2</text:span><text:span text:style-name="T330">. pajamų ir sąnaud</text:span><text:span text:style-name="T331">ų sumos perskaičiuojamos taikant valiutos kursą, galiojusį kiekvieno sandorio dieną. Jei valiutos kurso svyravimai nereikšmingi, pajamų ir sąnaudų sumos gali būti perskaičiuojamos taikant vidutinį ataskaitinio laikotarpio valiutos kursą.</text:span></text:p>
      <text:p text:style-name="P332"><text:span text:style-name="T333">24</text:span><text:span text:style-name="T334">. Rengiant</text:span><text:span text:style-name="T335"><text:s/>konsoliduotąsias finansines ataskaitas, valiutos kursų skirtumas, susidaręs dėl šio</text:span><text:span text:style-name="T336"><text:s/></text:span><text:span text:style-name="T337">standarto 23</text:span><text:span text:style-name="T338"><text:s/></text:span><text:span text:style-name="T339">punkte išvardytų priežasčių, apskaitoje registruojamas ir finansinėse ataskaitose pateikiamas kaip grynasis turtas (valiutos perkainojimo rezervas). Šio skirt</text:span><text:span text:style-name="T340">umo dalis proporcingai priskiriama prie mažumos dalies, jei ji yra. Mažumos dalis išskiriama 15-ajame VSAFAS „Konsoliduotųjų finansinių ataskaitų rinkinys ir investicijos į kontroliuojamus subjektus“ nustatyta tvarka.</text:span></text:p>
      <text:p text:style-name="P341"/>
      <text:p text:style-name="P342"><text:span text:style-name="T343">VI</text:span><text:span text:style-name="T344">.<text:s/></text:span><text:span text:style-name="T345">Informacijos PATEIKIMAS<text:s/></text:span><text:span text:style-name="T346">FINANSINIŲ ATASKAITŲ AIŠKINAMAJAME RAŠTE</text:span></text:p>
      <text:p text:style-name="P347"/>
      <text:p text:style-name="P348"><text:span text:style-name="T349">25</text:span><text:span text:style-name="T350">. Finansinių ataskaitų aiškinamajame rašte (toliau – aiškinamasis raštas) viešojo sektoriaus subjektas privalo nurodyti pajamų ir sąnaudų, atsiradusių dėl valiutos kurso pasikeitimo ir parodytų veiklos rezult</text:span><text:span text:style-name="T351">atų ataskaitoje, sumas. Veiklos rezultatų ataskaitoje rodomas bendras valiutos kurso pasikeitimo rezultatas, t. y. skirtumas dėl teigiamos ir neigiamos valiutos kurso pasikeitimo įtakos.</text:span></text:p>
      <text:p text:style-name="P352"><text:span text:style-name="T353">26</text:span><text:span text:style-name="T354">. Jei viešojo sektoriaus subjektas turi investicijų į kontroliu</text:span><text:span text:style-name="T355">ojamus užsienio subjektus, aiškinamajame rašte turi pateikti kaip grynąjį turtą registruoto valiutos perkainojimo rezervo sumą ataskaitinio laikotarpio pradžioje ir pasikeitimą per ataskaitinį laikotarpį pagal šio<text:s/></text:span><text:soft-page-break/><text:span text:style-name="T356">standarto priede nustatytą formos pavyzdį.</text:span></text:p>
      <text:p text:style-name="P357"><text:span text:style-name="T358">27</text:span><text:span text:style-name="T359">. Jei viešojo sektoriaus subjekto veiklos rezultatams valiutos kurso pasikeitimas turėjo reikšmingą įtaką, aiškinamajame rašte turi būti teikiama informacija apie sandorių užsienio valiuta pobūdį, taip pat informacija apie užsienio valiutos keitimo<text:s/></text:span><text:span text:style-name="T360">kursą ir jo svyravimus per ataskaitinį laikotarpį.</text:span></text:p>
      <text:p text:style-name="P361"/>
      <text:p text:style-name="P362"><text:span text:style-name="T363">VII</text:span><text:span text:style-name="T364">.<text:s/></text:span><text:span text:style-name="T365">BAIGIAMOSIOS nuostatos</text:span></text:p>
      <text:p text:style-name="P366"/>
      <text:p text:style-name="P367"><text:span text:style-name="T368">28</text:span><text:span text:style-name="T369">. Viešojo sektoriaus subjektas, taikydamas šį standartą pirmą kartą, inventorizuoja ataskaitinio laikotarpio pradžioje buvusius sąskaitų, kuriose registruotos sumo</text:span><text:span text:style-name="T370">s, pirminiuose apskaitos dokumentuose išreikštos užsienio valiuta, likučius, perskaičiuoja juos ir registruoja apskaitoje pagal valiutos kursą, galiojusį perėjimo prie šio standarto dieną. Visi dėl šio standarto taikymo atsirandantys pakeitimai apskaitoje<text:s/></text:span><text:span text:style-name="T371">turi būti registruojami pagal 7-ojo VSAFAS „Apskaitos politikos, apskaitinių įverčių keitimas ir klaidų taisymas“ reikalavimus.</text:span></text:p>
      <text:p text:style-name="P372"/>
      <text:p text:style-name="P373"><text:span text:style-name="T374">_________________</text:span></text:p>
      <text:p text:style-name="P375"/>
      <text:p text:style-name="P376">Priedo pakeitimai:</text:p>
      <text:p text:style-name="P377"><text:span text:style-name="T378">Nr.<text:s/></text:span><text:a xlink:href="https://www.e-tar.lt/portal/legalAct.html?documentId=TAR.14E2725CD867" office:target-frame-name="_top" xlink:show="replace"><text:span text:style-name="T379">1K-243</text:span></text:a><text:span text:style-name="T380">, 2010-07-30, Žin., 2010, Nr. 93-4932 (2010-08-05), i. k. 1102050ISAK001K-243</text:span></text:p>
      <text:p text:style-name="Normal"/>
      <text:soft-page-break/>
      <text:p text:style-name="P381">21-ojo VSAFAS „Sandoriai užsienio valiuta“</text:p>
      <text:p text:style-name="P388">priedas</text:p>
      <text:p text:style-name="P389"/>
      <text:p text:style-name="P390"><text:span text:style-name="T391">(Informacijos apie valiutos perkainojimo rezervo pokyčius pateikimo aukštesniojo ir žemesniojo</text:span><text:span text:style-name="T392"><text:s/>lygių finansinių ataskaitų aiškinamajame rašte formos pavyzdys)</text:span></text:p>
      <text:p text:style-name="P393"/>
      <text:p text:style-name="P394">VALIUTOS PERKAINOJIMO REZERVO POKYČIAI</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Straipsniai</text:p>
          </table:table-cell>
          <table:table-cell table:style-name="TableCell406">
            <text:p text:style-name="P407">Ataskaitinis laikotarpis</text:p>
          </table:table-cell>
          <table:table-cell table:style-name="TableCell408">
            <text:p text:style-name="P409">Praėjęs ataskaitinis laikotarpis</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row>
        <table:table-row table:style-name="TableRow419">
          <table:table-cell table:style-name="TableCell420">
            <text:p text:style-name="P421">1.</text:p>
          </table:table-cell>
          <table:table-cell table:style-name="TableCell422">
            <text:p text:style-name="P423">Likutis ataskaitinio laikotarpio pradžioje</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Pasikeitimas dėl ataskaitinio laikotarpio finansinių ataskaitų duomenų perskaičiavimo</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Kontroliuojamo užsienio subjekto perleidimo įtaka veiklos rezultatu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Likutis ataskaitinio laikotarpio pabaigoje</text:p>
          </table:table-cell>
          <table:table-cell table:style-name="TableCell451">
            <text:p text:style-name="P452"/>
          </table:table-cell>
          <table:table-cell table:style-name="TableCell453">
            <text:p text:style-name="P454"/>
          </table:table-cell>
        </table:table-row>
      </table:table>
      <text:p text:style-name="P455"/>
      <text:p text:style-name="P456"><text:span text:style-name="T457">_________________</text:span></text:p>
      <text:p text:style-name="Normal"/>
      <text:p text:style-name="P458">Papildyta priedu:</text:p>
      <text:p text:style-name="P459"><text:span text:style-name="T460">Nr.<text:s/></text:span><text:a xlink:href="https://www.e-tar.lt/portal/legalAct.html?documentId=TAR.14E2725CD867" office:target-frame-name="_top" xlink:show="replace"><text:span text:style-name="T461">1K-243</text:span></text:a><text:span text:style-name="T462">, 2010-07-30, Žin., 2010, Nr. 93-4932 (2010-08-05), i. k. 1102050ISAK001K-243</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finansų ministerija, Įsakymas</text:span></text:p>
      <text:p text:style-name="P472"><text:span text:style-name="T473">Nr.<text:s/></text:span><text:a xlink:href="https://www.e-tar.lt/portal/legalAct.html?documentId=TAR.6CC8735C9590" office:target-frame-name="_top" xlink:show="replace"><text:span text:style-name="T474">1K-444</text:span></text:a><text:span text:style-name="T475">, 2008-12-18, Žin., 2008, Nr. 147-5920 (2008-12-23), i. k. 1082050ISAK001K-444</text:span></text:p>
      <text:p text:style-name="P476"><text:span text:style-name="T477">Dėl kai kurių finansų ministro įsakymų, kuriais patvirtinti viešojo sektoriaus apskaitos ir</text:span><text:span text:style-name="T478"><text:s/>finansinės atskaitomybės standartai, pakeitimo</text:span></text:p>
      <text:p text:style-name="P479"/>
      <text:p text:style-name="P480"><text:span text:style-name="T481">2.</text:span></text:p>
      <text:p text:style-name="P482"><text:span text:style-name="T483">Lietuvos Respublikos finansų ministerija, Įsakymas</text:span></text:p>
      <text:p text:style-name="P484"><text:span text:style-name="T485">Nr.<text:s/></text:span><text:a xlink:href="https://www.e-tar.lt/portal/legalAct.html?documentId=TAR.14E2725CD867" office:target-frame-name="_top" xlink:show="replace"><text:span text:style-name="T486">1K-243</text:span></text:a><text:span text:style-name="T487">, 2010-07-30, Žin., 2010, Nr. 93-4932 (2010-08-05), i. k. 110</text:span><text:span text:style-name="T488">2050ISAK001K-243</text:span></text:p>
      <text:p text:style-name="P489"><text:span text:style-name="T490">Dėl finansų ministro 2007 m. lapkričio 29 d. įsakymo Nr. 1K-348 "Dėl viešojo sektoriaus apskaitos ir finansinės atskaitomybės 21-ojo standarto patvirtinimo" pakeitimo</text:span></text:p>
      <text:p text:style-name="P491"/>
      <text:p text:style-name="P492"><text:span text:style-name="T493">3.</text:span></text:p>
      <text:p text:style-name="P494"><text:span text:style-name="T495">Lietuvos Respublikos finansų ministerija, Įsakymas</text:span></text:p>
      <text:p text:style-name="P496"><text:span text:style-name="T497">Nr.<text:s/></text:span><text:a xlink:href="https://www.e-tar.lt/portal/legalAct.html?documentId=ce393980d9f111e4bddbf1b55e924c57" office:target-frame-name="_top" xlink:show="replace"><text:span text:style-name="T498">1K-128</text:span></text:a><text:span text:style-name="T499">, 2015-04-01, paskelbta TAR 2015-04-07, i. k. 2015-05314</text:span></text:p>
      <text:p text:style-name="P500"><text:span text:style-name="T501">Dėl finansų ministro 2007 m. lapkričio 29 d. įsakymo Nr. 1K-348 „Dėl viešojo sektoriaus apskaitos ir finansi</text:span><text:span text:style-name="T502">nės atskaitomybės 21-ojo standart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in"/>
          <style:tab-stop style:type="right" style:position="6in"/>
        </style:tab-stops>
      </style:paragraph-properties>
    </style:style>
    <style:style style:name="P385" style:parent-style-name="Normal" style:family="paragraph">
      <style:paragraph-properties>
        <style:tab-stops>
          <style:tab-stop style:type="center" style:position="3in"/>
          <style:tab-stop style:type="right" style:position="6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style:master-page style:name="MP2" style:page-layout-name="PL2">
      <style:header>
        <text:p text:style-name="P382"/>
      </style:header>
      <style:header-left>
        <text:p text:style-name="P383"/>
      </style:header-left>
      <style:footer>
        <text:p text:style-name="P384"/>
      </style:footer>
      <style:footer-left>
        <text:p text:style-name="P385"/>
      </style:footer-left>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10T21:31:00Z</meta:creation-date>
    <dc:date>2015-12-10T21:31:00Z</dc:date>
    <meta:template xlink:href="Normal.dotm" xlink:type="simple"/>
    <meta:editing-cycles>2</meta:editing-cycles>
    <meta:editing-duration>PT0S</meta:editing-duration>
    <meta:document-statistic meta:page-count="8" meta:paragraph-count="327" meta:word-count="2824" meta:character-count="23569" meta:row-count="1003" meta:non-whitespace-character-count="21072"/>
  </office:meta>
</office:document-meta>
</file>