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fo:background-color="#FFFFFF">
        <style:tab-stops>
          <style:tab-stop style:type="left" style:position="0.4069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master-page-name="MPF2" style:family="paragraph">
      <style:paragraph-properties fo:widows="0" fo:orphans="0" fo:break-before="page" fo:margin-left="6.25in" fo:background-color="#FFFFFF" style:page-number="1">
        <style:tab-stops/>
      </style:paragraph-properties>
    </style:style>
    <style:style style:name="P327" style:parent-style-name="Normal" style:family="paragraph">
      <style:paragraph-properties fo:widows="0" fo:orphans="0" fo:margin-left="6.25in" fo:background-color="#FFFFFF">
        <style:tab-stops/>
      </style:paragraph-properties>
    </style:style>
    <style:style style:name="P328" style:parent-style-name="Normal" style:family="paragraph">
      <style:paragraph-properties fo:widows="0" fo:orphans="0" fo:background-color="#FFFFFF">
        <style:tab-stops>
          <style:tab-stop style:type="right" style:leader-style="solid" style:leader-text="_" style:position="10in"/>
        </style:tab-stops>
      </style:paragraph-properties>
    </style:style>
    <style:style style:name="P329" style:parent-style-name="Normal" style:family="paragraph">
      <style:paragraph-properties fo:widows="0" fo:orphans="0" fo:text-align="justify" fo:margin-left="4.8333in" fo:background-color="#FFFFFF">
        <style:tab-stops>
          <style:tab-stop style:type="left" style:leader-style="solid" style:leader-text="_" style:position="4.0333in"/>
        </style:tab-stops>
      </style:paragraph-properties>
    </style:style>
    <style:style style:name="P330"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style>
    <style:style style:name="TableColumn332" style:family="table-column">
      <style:table-column-properties style:column-width="0.502in" style:use-optimal-column-width="false"/>
    </style:style>
    <style:style style:name="TableColumn333" style:family="table-column">
      <style:table-column-properties style:column-width="0.4791in" style:use-optimal-column-width="false"/>
    </style:style>
    <style:style style:name="TableColumn334" style:family="table-column">
      <style:table-column-properties style:column-width="0.2868in" style:use-optimal-column-width="false"/>
    </style:style>
    <style:style style:name="TableColumn335" style:family="table-column">
      <style:table-column-properties style:column-width="0.3243in" style:use-optimal-column-width="false"/>
    </style:style>
    <style:style style:name="TableColumn336" style:family="table-column">
      <style:table-column-properties style:column-width="0.3243in" style:use-optimal-column-width="false"/>
    </style:style>
    <style:style style:name="TableColumn337" style:family="table-column">
      <style:table-column-properties style:column-width="0.3333in" style:use-optimal-column-width="false"/>
    </style:style>
    <style:style style:name="TableColumn338" style:family="table-column">
      <style:table-column-properties style:column-width="0.3333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0.3388in" style:use-optimal-column-width="false"/>
    </style:style>
    <style:style style:name="TableColumn341" style:family="table-column">
      <style:table-column-properties style:column-width="0.377in" style:use-optimal-column-width="false"/>
    </style:style>
    <style:style style:name="TableColumn342" style:family="table-column">
      <style:table-column-properties style:column-width="0.2875in" style:use-optimal-column-width="false"/>
    </style:style>
    <style:style style:name="TableColumn343" style:family="table-column">
      <style:table-column-properties style:column-width="0.318in" style:use-optimal-column-width="false"/>
    </style:style>
    <style:style style:name="TableColumn344" style:family="table-column">
      <style:table-column-properties style:column-width="0.318in" style:use-optimal-column-width="false"/>
    </style:style>
    <style:style style:name="TableColumn345" style:family="table-column">
      <style:table-column-properties style:column-width="0.318in" style:use-optimal-column-width="false"/>
    </style:style>
    <style:style style:name="TableColumn346" style:family="table-column">
      <style:table-column-properties style:column-width="0.318in" style:use-optimal-column-width="false"/>
    </style:style>
    <style:style style:name="TableColumn347" style:family="table-column">
      <style:table-column-properties style:column-width="0.3909in" style:use-optimal-column-width="false"/>
    </style:style>
    <style:style style:name="TableColumn348" style:family="table-column">
      <style:table-column-properties style:column-width="0.3333in" style:use-optimal-column-width="false"/>
    </style:style>
    <style:style style:name="TableColumn349" style:family="table-column">
      <style:table-column-properties style:column-width="0.3333in" style:use-optimal-column-width="false"/>
    </style:style>
    <style:style style:name="TableColumn350" style:family="table-column">
      <style:table-column-properties style:column-width="0.3333in" style:use-optimal-column-width="false"/>
    </style:style>
    <style:style style:name="TableColumn351" style:family="table-column">
      <style:table-column-properties style:column-width="0.2354in" style:use-optimal-column-width="false"/>
    </style:style>
    <style:style style:name="TableColumn352" style:family="table-column">
      <style:table-column-properties style:column-width="0.325in" style:use-optimal-column-width="false"/>
    </style:style>
    <style:style style:name="TableColumn353" style:family="table-column">
      <style:table-column-properties style:column-width="0.325in" style:use-optimal-column-width="false"/>
    </style:style>
    <style:style style:name="TableColumn354" style:family="table-column">
      <style:table-column-properties style:column-width="0.2812in" style:use-optimal-column-width="false"/>
    </style:style>
    <style:style style:name="TableColumn355" style:family="table-column">
      <style:table-column-properties style:column-width="0.3618in" style:use-optimal-column-width="false"/>
    </style:style>
    <style:style style:name="TableColumn356" style:family="table-column">
      <style:table-column-properties style:column-width="0.318in" style:use-optimal-column-width="false"/>
    </style:style>
    <style:style style:name="TableColumn357" style:family="table-column">
      <style:table-column-properties style:column-width="0.3326in" style:use-optimal-column-width="false"/>
    </style:style>
    <style:style style:name="TableColumn358" style:family="table-column">
      <style:table-column-properties style:column-width="0.325in" style:use-optimal-column-width="false"/>
    </style:style>
    <style:style style:name="TableColumn359" style:family="table-column">
      <style:table-column-properties style:column-width="0.318in" style:use-optimal-column-width="false"/>
    </style:style>
    <style:style style:name="TableColumn360" style:family="table-column">
      <style:table-column-properties style:column-width="0.2875in" style:use-optimal-column-width="false"/>
    </style:style>
    <style:style style:name="TableColumn361" style:family="table-column">
      <style:table-column-properties style:column-width="0.3402in" style:use-optimal-column-width="false"/>
    </style:style>
    <style:style style:name="TableColumn362" style:family="table-column">
      <style:table-column-properties style:column-width="0.2875in" style:use-optimal-column-width="false"/>
    </style:style>
    <style:style style:name="Table331" style:family="table">
      <style:table-properties style:width="10.2375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8pt" style:font-size-asian="8pt" style:font-size-complex="8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8pt" style:font-size-asian="8pt" style:font-size-complex="8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8pt" style:font-size-asian="8pt" style:font-size-complex="8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8pt" style:font-size-asian="8pt" style:font-size-complex="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8pt" style:font-size-asian="8pt" style:font-size-complex="8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8pt" style:font-size-asian="8pt" style:font-size-complex="8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8pt" style:font-size-asian="8pt" style:font-size-complex="8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8pt" style:font-size-asian="8pt" style:font-size-complex="8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8pt" style:font-size-asian="8pt" style:font-size-complex="8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8pt" style:font-size-asian="8pt" style:font-size-complex="8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8pt" style:font-size-asian="8pt" style:font-size-complex="8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8pt" style:font-size-asian="8pt" style:font-size-complex="8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8pt" style:font-size-asian="8pt" style:font-size-complex="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8pt" style:font-size-asian="8pt" style:font-size-complex="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font-size-complex="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font-size-complex="8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font-size-complex="8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font-size-complex="8pt"/>
    </style:style>
    <style:style style:name="P438" style:parent-style-name="Normal" style:family="paragraph">
      <style:paragraph-properties fo:widows="0" fo:orphans="0" fo:background-color="#FFFFFF"/>
      <style:text-properties fo:font-size="8pt" style:font-size-asian="8pt" style:font-size-complex="8pt"/>
    </style:style>
    <style:style style:name="P439" style:parent-style-name="Normal" style:family="paragraph">
      <style:paragraph-properties fo:widows="0" fo:orphans="0" fo:background-color="#FFFFFF"/>
      <style:text-properties fo:font-size="8pt" style:font-size-asian="8pt" style:font-size-complex="8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7pt" style:font-size-asian="7pt" style:font-size-complex="7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8pt" style:font-size-asian="8pt" style:font-size-complex="8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font-size="8pt" style:font-size-asian="8pt" style:font-size-complex="8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8pt" style:font-size-asian="8pt" style:font-size-complex="8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8pt" style:font-size-asian="8pt" style:font-size-complex="8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8pt" style:font-size-asian="8pt" style:font-size-complex="8pt"/>
    </style:style>
    <style:style style:name="P452" style:parent-style-name="Normal" style:family="paragraph">
      <style:paragraph-properties fo:widows="0" fo:orphans="0" fo:background-color="#FFFFFF"/>
      <style:text-properties fo:font-size="8pt" style:font-size-asian="8pt" style:font-size-complex="8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8pt" style:font-size-asian="8pt" style:font-size-complex="8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8pt" style:font-size-asian="8pt" style:font-size-complex="8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8pt" style:font-size-asian="8pt" style:font-size-complex="8pt"/>
    </style:style>
    <style:style style:name="P459" style:parent-style-name="Normal" style:family="paragraph">
      <style:paragraph-properties fo:widows="0" fo:orphans="0" fo:background-color="#FFFFFF"/>
      <style:text-properties fo:font-size="8pt" style:font-size-asian="8pt" style:font-size-complex="8pt"/>
    </style:style>
    <style:style style:name="P460" style:parent-style-name="Normal" style:family="paragraph">
      <style:paragraph-properties fo:widows="0" fo:orphans="0" fo:background-color="#FFFFFF"/>
      <style:text-properties fo:font-size="8pt" style:font-size-asian="8pt" style:font-size-complex="8pt"/>
    </style:style>
    <style:style style:name="P461" style:parent-style-name="Normal" style:family="paragraph">
      <style:paragraph-properties fo:widows="0" fo:orphans="0" fo:background-color="#FFFFFF"/>
      <style:text-properties fo:font-size="8pt" style:font-size-asian="8pt" style:font-size-complex="8pt"/>
    </style:style>
    <style:style style:name="P462" style:parent-style-name="Normal" style:family="paragraph">
      <style:paragraph-properties fo:widows="0" fo:orphans="0" fo:background-color="#FFFFFF"/>
      <style:text-properties fo:font-size="8pt" style:font-size-asian="8pt" style:font-size-complex="8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9pt" style:font-size-asian="9pt" style:font-size-complex="9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9pt" style:font-size-asian="9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style:text-properties fo:font-size="9pt" style:font-size-asian="9pt" style:font-size-complex="9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9pt" style:font-size-asian="9pt" style:font-size-complex="9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text-align="center"/>
      <style:text-properties fo:font-size="9pt" style:font-size-asian="9pt" style:font-size-complex="9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9pt" style:font-size-asian="9pt" style:font-size-complex="9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style:text-properties fo:font-size="9pt" style:font-size-asian="9pt" style:font-size-complex="9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9pt" style:font-size-asian="9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text-align="center"/>
      <style:text-properties fo:font-size="9pt" style:font-size-asian="9pt" style:font-size-complex="9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9pt" style:font-size-asian="9pt" style:font-size-complex="9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text-align="center"/>
      <style:text-properties fo:font-size="9pt" style:font-size-asian="9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9pt" style:font-size-asian="9pt" style:font-size-complex="9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text-align="center" fo:background-color="#FFFFFF"/>
      <style:text-properties fo:font-size="9pt" style:font-size-asian="9pt" style:font-size-complex="9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9pt" style:font-size-asian="9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9pt" style:font-size-asian="9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9pt" style:font-size-asian="9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widows="0" fo:orphans="0" fo:text-align="center"/>
      <style:text-properties fo:font-size="9pt" style:font-size-asian="9pt" style:font-size-complex="9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9pt" style:font-size-asian="9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9pt" style:font-size-asian="9pt" style:font-size-complex="9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9pt" style:font-size-asian="9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9pt" style:font-size-asian="9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9pt" style:font-size-asian="9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9pt" style:font-size-asian="9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font-size-complex="11pt"/>
    </style:style>
    <style:style style:name="P1399" style:parent-style-name="Normal" style:family="paragraph">
      <style:paragraph-properties fo:widows="0" fo:orphans="0" fo:text-align="justify" fo:background-color="#FFFFFF">
        <style:tab-stops>
          <style:tab-stop style:type="left" style:position="2.3333in"/>
        </style:tab-stops>
      </style:paragraph-properties>
      <style:text-properties fo:font-size="11pt" style:font-size-asian="11pt" style:font-size-complex="11pt"/>
    </style:style>
    <style:style style:name="P1400"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fo:font-size="11pt" style:font-size-asian="11pt" style:font-size-complex="11pt"/>
    </style:style>
    <style:style style:name="P1401" style:parent-style-name="Normal" style:family="paragraph">
      <style:paragraph-properties fo:widows="0" fo:orphans="0" fo:text-align="justify" fo:text-indent="2.75in" fo:background-color="#FFFFFF">
        <style:tab-stops>
          <style:tab-stop style:type="center" style:position="5.3333in"/>
          <style:tab-stop style:type="center" style:position="8.25in"/>
        </style:tab-stops>
      </style:paragraph-properties>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justify"/>
    </style:style>
    <style:style style:name="P1410" style:parent-style-name="Normal" style:master-page-name="MPF3" style:family="paragraph">
      <style:paragraph-properties fo:widows="0" fo:orphans="0" fo:break-before="page" fo:margin-left="3.1493in" fo:background-color="#FFFFFF" style:page-number="1">
        <style:tab-stops/>
      </style:paragraph-properties>
    </style:style>
    <style:style style:name="P1413" style:parent-style-name="Normal" style:family="paragraph">
      <style:paragraph-properties fo:widows="0" fo:orphans="0" fo:margin-left="3.1493in" fo:background-color="#FFFFFF">
        <style:tab-stops/>
      </style:paragraph-properties>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style:text-position="sub 66.6%"/>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2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P1443" style:parent-style-name="Normal" style:master-page-name="MPF4" style:family="paragraph">
      <style:paragraph-properties fo:widows="0" fo:orphans="0" fo:break-before="page" fo:margin-left="3.1493in" fo:background-color="#FFFFFF" style:page-number="1">
        <style:tab-stops/>
      </style:paragraph-properties>
    </style:style>
    <style:style style:name="P1446" style:parent-style-name="Normal" style:family="paragraph">
      <style:paragraph-properties fo:widows="0" fo:orphans="0" fo:margin-left="3.1493in" fo:background-color="#FFFFFF">
        <style:tab-stops/>
      </style:paragraph-properties>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6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6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47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4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8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8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9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9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9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background-color="#FFFFFF"/>
    </style:style>
    <style:style style:name="P1510" style:parent-style-name="Normal" style:family="paragraph">
      <style:paragraph-properties fo:widows="0" fo:orphans="0" fo:text-align="center" fo:background-color="#FFFFFF"/>
    </style:style>
    <style:style style:name="P1511" style:parent-style-name="Normal" style:master-page-name="MPF5" style:family="paragraph">
      <style:paragraph-properties fo:widows="0" fo:orphans="0" fo:break-before="page" fo:margin-left="3.1493in" fo:background-color="#FFFFFF" style:page-number="1">
        <style:tab-stops/>
      </style:paragraph-properties>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text-align="center"/>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style>
    <style:style style:name="TableColumn1522" style:family="table-column">
      <style:table-column-properties style:column-width="0.4597in" style:use-optimal-column-width="false"/>
    </style:style>
    <style:style style:name="TableColumn1523" style:family="table-column">
      <style:table-column-properties style:column-width="1.9569in" style:use-optimal-column-width="false"/>
    </style:style>
    <style:style style:name="TableColumn1524" style:family="table-column">
      <style:table-column-properties style:column-width="2.6166in" style:use-optimal-column-width="false"/>
    </style:style>
    <style:style style:name="TableColumn1525" style:family="table-column">
      <style:table-column-properties style:column-width="1.3in" style:use-optimal-column-width="false"/>
    </style:style>
    <style:style style:name="Table1521" style:family="table">
      <style:table-properties style:width="6.3333in" fo:margin-left="0.0277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546"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547"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548"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549"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550"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551" style:parent-style-name="Normal" style:family="paragraph">
      <style:paragraph-properties fo:text-align="justify"/>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P1556" style:parent-style-name="Normal" style:family="paragraph">
      <style:paragraph-properties fo:text-align="justify"/>
    </style:style>
    <style:style style:name="P1557" style:parent-style-name="Normal" style:master-page-name="MPF6" style:family="paragraph">
      <style:paragraph-properties fo:widows="0" fo:orphans="0" fo:break-before="page" fo:margin-left="3.1493in" fo:background-color="#FFFFFF" style:page-number="1">
        <style:tab-stops/>
      </style:paragraph-properties>
    </style:style>
    <style:style style:name="P1560" style:parent-style-name="Normal" style:family="paragraph">
      <style:paragraph-properties fo:widows="0" fo:orphans="0" fo:margin-left="3.1493in" fo:background-color="#FFFFFF">
        <style:tab-stops/>
      </style:paragraph-properties>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style:style>
    <style:style style:name="P156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6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7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7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7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7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7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8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90" style:parent-style-name="Normal" style:family="paragraph">
      <style:paragraph-properties fo:text-align="justify" fo:text-indent="0.393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0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0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0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0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3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4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4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6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6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6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6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6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75"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76"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P1679" style:parent-style-name="Normal" style:master-page-name="MPF7" style:family="paragraph">
      <style:paragraph-properties fo:widows="0" fo:orphans="0" fo:break-before="page" fo:margin-left="3.1493in" fo:background-color="#FFFFFF" style:page-number="1">
        <style:tab-stops/>
      </style:paragraph-properties>
    </style:style>
    <style:style style:name="P1682" style:parent-style-name="Normal" style:family="paragraph">
      <style:paragraph-properties fo:widows="0" fo:orphans="0" fo:margin-left="3.1493in" fo:background-color="#FFFFFF">
        <style:tab-stops/>
      </style:paragraph-properties>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70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1"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2"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3"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4"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3937in"/>
    </style:style>
    <style:style style:name="P171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1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1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29"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1"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2"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3"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3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3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3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3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73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74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4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4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4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8"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59"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0"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1"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2"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3"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fo:background-color="#FFFFFF"/>
      <style:text-properties style:font-weight-complex="bold"/>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0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06"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0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0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1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1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2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34"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3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0"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1"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2"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47"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4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49"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5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5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59"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60"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6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68"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69"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7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71" style:parent-style-name="Normal" style:family="paragraph">
      <style:paragraph-properties fo:text-align="center"/>
    </style:style>
    <style:style style:name="P1872" style:parent-style-name="Normal" style:master-page-name="MPF8" style:family="paragraph">
      <style:paragraph-properties fo:widows="0" fo:orphans="0" fo:break-before="page" fo:margin-left="3.1493in" fo:background-color="#FFFFFF" style:page-number="1">
        <style:tab-stops/>
      </style:paragraph-properties>
    </style:style>
    <style:style style:name="P1875" style:parent-style-name="Normal" style:family="paragraph">
      <style:paragraph-properties fo:widows="0" fo:orphans="0" fo:margin-left="3.1493in" fo:background-color="#FFFFFF">
        <style:tab-stops/>
      </style:paragraph-properties>
    </style:style>
    <style:style style:name="P1876" style:parent-style-name="Normal" style:family="paragraph">
      <style:paragraph-properties fo:text-align="justify"/>
    </style:style>
    <style:style style:name="P1877"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878" style:parent-style-name="Normal" style:family="paragraph">
      <style:paragraph-properties fo:widows="0" fo:orphans="0" fo:text-align="center" fo:background-color="#FFFFFF">
        <style:tab-stops>
          <style:tab-stop style:type="left" style:leader-style="dotted" style:leader-text="." style:position="3.7902in"/>
        </style:tab-stops>
      </style:paragraph-properties>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fo:letter-spacing="0.0416in"/>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style>
    <style:style style:name="TableColumn1886" style:family="table-column">
      <style:table-column-properties style:column-width="3.1666in" style:use-optimal-column-width="false"/>
    </style:style>
    <style:style style:name="TableColumn1887" style:family="table-column">
      <style:table-column-properties style:column-width="3.1666in" style:use-optimal-column-width="false"/>
    </style:style>
    <style:style style:name="Table1885" style:family="table">
      <style:table-properties style:width="6.3333in" fo:margin-left="0.0277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P1923" style:parent-style-name="Normal" style:family="paragraph">
      <style:paragraph-properties fo:text-align="justify"/>
    </style:style>
    <style:style style:name="P1924"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925" style:parent-style-name="Normal" style:family="paragraph">
      <style:paragraph-properties fo:widows="0" fo:orphans="0" fo:background-color="#FFFFFF"/>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style>
    <style:style style:name="TableColumn1930" style:family="table-column">
      <style:table-column-properties style:column-width="0.418in" style:use-optimal-column-width="false"/>
    </style:style>
    <style:style style:name="TableColumn1931" style:family="table-column">
      <style:table-column-properties style:column-width="2.6368in" style:use-optimal-column-width="false"/>
    </style:style>
    <style:style style:name="TableColumn1932" style:family="table-column">
      <style:table-column-properties style:column-width="0.7763in" style:use-optimal-column-width="false"/>
    </style:style>
    <style:style style:name="TableColumn1933" style:family="table-column">
      <style:table-column-properties style:column-width="0.6444in" style:use-optimal-column-width="false"/>
    </style:style>
    <style:style style:name="TableColumn1934" style:family="table-column">
      <style:table-column-properties style:column-width="0.7763in" style:use-optimal-column-width="false"/>
    </style:style>
    <style:style style:name="TableColumn1935" style:family="table-column">
      <style:table-column-properties style:column-width="1.0479in" style:use-optimal-column-width="false"/>
    </style:style>
    <style:style style:name="Table1929" style:family="table">
      <style:table-properties style:width="6.3in" fo:margin-left="0.0277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979"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980"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981"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982"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style:style>
    <style:style style:name="P1987" style:parent-style-name="Normal" style:family="paragraph">
      <style:paragraph-properties fo:widows="0" fo:orphans="0" fo:text-align="end" fo:background-color="#FFFFFF">
        <style:tab-stops>
          <style:tab-stop style:type="left" style:leader-style="solid" style:leader-text="_" style:position="5.3402in"/>
        </style:tab-stops>
      </style:paragraph-properties>
      <style:text-properties fo:font-size="11pt" style:font-size-asian="11pt"/>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1990" style:parent-style-name="Normal" style:family="paragraph">
      <style:paragraph-properties fo:widows="0" fo:orphans="0" fo:text-align="center" fo:text-indent="0.8333in" fo:background-color="#FFFFFF"/>
      <style:text-properties fo:font-size="11pt" style:font-size-asian="11pt"/>
    </style:style>
    <style:style style:name="P1991" style:parent-style-name="Normal" style:family="paragraph">
      <style:paragraph-properties fo:text-align="justify"/>
      <style:text-properties fo:font-size="11pt" style:font-size-asian="11pt"/>
    </style:style>
    <style:style style:name="TableColumn1993" style:family="table-column">
      <style:table-column-properties style:column-width="0.4486in" style:use-optimal-column-width="false"/>
    </style:style>
    <style:style style:name="TableColumn1994" style:family="table-column">
      <style:table-column-properties style:column-width="1.2145in" style:use-optimal-column-width="false"/>
    </style:style>
    <style:style style:name="TableColumn1995" style:family="table-column">
      <style:table-column-properties style:column-width="1.0965in" style:use-optimal-column-width="false"/>
    </style:style>
    <style:style style:name="TableColumn1996" style:family="table-column">
      <style:table-column-properties style:column-width="0.8763in" style:use-optimal-column-width="false"/>
    </style:style>
    <style:style style:name="TableColumn1997" style:family="table-column">
      <style:table-column-properties style:column-width="0.8833in" style:use-optimal-column-width="false"/>
    </style:style>
    <style:style style:name="TableColumn1998" style:family="table-column">
      <style:table-column-properties style:column-width="0.8833in" style:use-optimal-column-width="false"/>
    </style:style>
    <style:style style:name="TableColumn1999" style:family="table-column">
      <style:table-column-properties style:column-width="0.8972in" style:use-optimal-column-width="false"/>
    </style:style>
    <style:style style:name="Table1992" style:family="table">
      <style:table-properties style:width="6.3in" fo:margin-left="0.0277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P2045" style:parent-style-name="Normal" style:family="paragraph">
      <style:paragraph-properties fo:text-align="justify"/>
      <style:text-properties fo:font-size="11pt" style:font-size-asian="11pt"/>
    </style:style>
    <style:style style:name="P2046" style:parent-style-name="Normal" style:family="paragraph">
      <style:paragraph-properties fo:widows="0" fo:orphans="0" fo:text-align="justify" fo:background-color="#FFFFFF">
        <style:tab-stops>
          <style:tab-stop style:type="left" style:leader-style="solid" style:leader-text="_" style:position="1.9569in"/>
          <style:tab-stop style:type="left" style:leader-style="solid" style:leader-text="_" style:position="2.4701in"/>
        </style:tab-stops>
      </style:paragraph-properties>
      <style:text-properties fo:font-size="11pt" style:font-size-asian="11pt"/>
    </style:style>
    <style:style style:name="P2047"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2048" style:parent-style-name="Normal" style:family="paragraph">
      <style:paragraph-properties fo:widows="0" fo:orphans="0" fo:text-align="justify" fo:margin-left="0.5833in" fo:background-color="#FFFFFF">
        <style:tab-stops>
          <style:tab-stop style:type="left" style:leader-style="solid" style:leader-text="_" style:position="2.5131in"/>
          <style:tab-stop style:type="left" style:leader-style="solid" style:leader-text="_" style:position="3.1666in"/>
        </style:tab-stops>
      </style:paragraph-properties>
      <style:text-properties fo:font-size="11pt" style:font-size-asian="11pt"/>
    </style:style>
    <style:style style:name="P2049"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2050" style:parent-style-name="Normal" style:family="paragraph">
      <style:paragraph-properties fo:text-align="justify" fo:margin-left="0.5833in">
        <style:tab-stops/>
      </style:paragraph-properties>
      <style:text-properties fo:font-size="11pt" style:font-size-asian="11pt"/>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4">Suvestinė redakcija nuo 2018-04-21 iki 2021-11-19</text:span></text:p>
      <text:p text:style-name="P5"/>
      <text:p text:style-name="P6"><text:span text:style-name="T7">Įsakymas paskelbtas: Žin. 2007, Nr.<text:s/></text:span><text:a xlink:href="https://www.e-tar.lt/portal/legalAct.html?documentId=TAR.63FFB1A69855" office:target-frame-name="_top" xlink:show="replace"><text:span text:style-name="T8">123-5055</text:span></text:a><text:span text:style-name="T9">, i. k. 1072230ISAK00A1-331</text:span></text:p>
      <text:p text:style-name="P10"/>
      <text:p text:style-name="P11">Nauja redakcija nuo 2018-04-21:</text:p>
      <text:p text:style-name="Normal"><text:span text:style-name="T12">Nr.<text:s/></text:span><text:a xlink:href="https://www.e-tar.lt/portal/legalAct.html?documentId=ca808b0043ba11e8ad2f97b2a095557a" office:target-frame-name="_top" xlink:show="replace"><text:span text:style-name="T13">A1-170</text:span></text:a><text:span text:style-name="T14">, 2018-04-19, paskelbta TAR 2018-04-20, i. k. 2018-06281</text:span></text:p>
      <text:p text:style-name="P15"/>
      <text:p text:style-name="P16">LIETUVOS RESPUBLIKOS SOCIALINĖS APSAUGOS IR DARBO MINISTRAS</text:p>
      <text:p text:style-name="P17"/>
      <text:p text:style-name="P18">ĮSAKYMAS</text:p>
      <text:p text:style-name="P19"><text:span text:style-name="T20">DĖL DARBUOTOJŲ APRŪPINIMO<text:s/></text:span><text:span text:style-name="T21">ASMENINĖMIS APSAUGOS PRIEMONĖMIS NUOSTATŲ PATVIRTINIMO</text:span></text:p>
      <text:p text:style-name="P22"/>
      <text:p text:style-name="P23">2007 m. lapkričio 26 d. Nr. A1-331</text:p>
      <text:p text:style-name="P24">Vilnius</text:p>
      <text:p text:style-name="P25"/>
      <text:p text:style-name="P26"><text:span text:style-name="T27">Vadovaudamasi Lietuvos Respublikos darbuotojų saugos ir sveikatos įstatymo 28 straipsnio 5 dalimi bei įgyvendindama 1989 m. lapkričio 30 d. Tarybos direktyv</text:span><text:span text:style-name="T28">ą 89/656/EEB dėl būtiniausių saugos ir sveikatos apsaugos reikalavimų, darbuotojams darbo vietoje naudojant asmenines apsaugos priemones (trečioji atskiroji Direktyva, kaip numatyta Direktyvos 89/391/EEB 16 straipsnio 1 dalyje) (OL<text:s/></text:span><text:span text:style-name="T29">2004 m. specialus leidim</text:span><text:span text:style-name="T30">as</text:span><text:span text:style-name="T31">, 5 skyrius, 1 tomas, p. 375) su paskutiniais pakeitimais, padarytais<text:s/></text:span><text:span text:style-name="T32">2007 m. birželio 20 d. Europos Parlamento ir Tarybos direktyva 2007/30/EB (OL 2007 L 165, p. 21)</text:span><text:span text:style-name="T33">,</text:span></text:p>
      <text:p text:style-name="P34"><text:span text:style-name="T35">tvirtin</text:span><text:span text:style-name="T36">u Darbuotojų aprūpinimo asmeninėmis apsaugos priemonėmis nuostatus (pridedama</text:span><text:span text:style-name="T37">).</text:span><text:s/></text:p>
      <text:p text:style-name="P38"/>
      <text:p text:style-name="P39"/>
      <text:p text:style-name="P40"/>
      <text:p text:style-name="P41">SOCIALINĖS APSAUGOS IR DARBO MINISTRĖ<text:tab/>VILIJA BLINKEVIČIŪTĖ</text:p>
      <text:p text:style-name="Normal"/>
      <text:soft-page-break/>
      <text:p text:style-name="P42">PATVIRTINTA</text:p>
      <text:p text:style-name="P45">Lietuvos Respublikos<text:s/>socialinės apsaugos ir darbo ministro 2007 m. lapkričio 26 d. įsakymu Nr. A1-331</text:p>
      <text:p text:style-name="Normal"/>
      <text:p text:style-name="P46"><text:span text:style-name="T47">DARBUOTOJŲ APRŪPINIMO ASMENINĖMIS APSAUGOS PRIEMONĖMIS NUOSTATAI</text:span></text:p>
      <text:p text:style-name="P48"/>
      <text:p text:style-name="P49"><text:span text:style-name="T50">I SKYRIUS</text:span></text:p>
      <text:p text:style-name="P51"><text:span text:style-name="T52">BENDROSIOS NUOSTATOS<text:s/></text:span></text:p>
      <text:p text:style-name="P53">Pakeistas skyriaus pavadinimas:</text:p>
      <text:p text:style-name="P54"><text:span text:style-name="T55">Nr.<text:s/></text:span><text:a xlink:href="https://www.e-tar.lt/portal/legalAct.html?documentId=ca808b0043ba11e8ad2f97b2a095557a" office:target-frame-name="_top" xlink:show="replace"><text:span text:style-name="T56">A1-170</text:span></text:a><text:span text:style-name="T57">, 2018-04-19, paskelbta TAR 2018-04-20, i. k. 2018-06281</text:span></text:p>
      <text:p text:style-name="Normal"/>
      <text:p text:style-name="P58">1. Darbuotojų aprūpinimo asmeninėmis apsaugos priemonėmis nuostatai (toliau – Nuostatai) nustato būtiniausius asmeninių apsaugos priemonių naudojimo darbe ir darbuotojų aprūpinimo jomis reikalavimus.</text:p>
      <text:p text:style-name="P59"><text:span text:style-name="T60">2</text:span><text:span text:style-name="T61">. Lietuvos Respublikos darbuotojų saugos ir sveikatos įstatymo ir kitų darbuotojų saugos ir sveikatos norminių teisės aktų reikalavimai taikomi asmeninėms apsaugos priemonėms,<text:s/></text:span><text:span text:style-name="T62">įvertinant Nuostatų specifinius reikalavimus.</text:span><text:s/></text:p>
      <text:p text:style-name="P63">Punkto pakeitimai:</text:p>
      <text:p text:style-name="P64"><text:span text:style-name="T65">Nr.<text:s/></text:span><text:a xlink:href="https://www.e-tar.lt/portal/legalAct.html?documentId=ca808b0043ba11e8ad2f97b2a095557a" office:target-frame-name="_top" xlink:show="replace"><text:span text:style-name="T66">A1-170</text:span></text:a><text:span text:style-name="T67">, 2018-04-19, paskelbta TAR 2018-04-20, i. k. 2018-06281</text:span></text:p>
      <text:p text:style-name="Normal"/>
      <text:p text:style-name="P68">3. Kolektyvinėse sutartyse gali būti nustatyti ir taikomi griežtesni reikalavimai, garantuojantys geresnę bei efektyvesnę darbuotojų saugą ir sveikatos apsaugą naudojant asmenines apsaugos priemones, negu nustatyta Nuostatuose.</text:p>
      <text:p text:style-name="P69">4. Asmeninė apsaugos priemonė turi būti naudojama, kai negalima išvengti rizikos arba pakankamai jos apriboti kolektyvinėmis apsaugos techninėmis priemonėmis, darbo organizavimo priemonėmis, metodais ar tvarka.</text:p>
      <text:p text:style-name="P70">5. Šiuose Nuostatuose<text:s/><text:span text:style-name="T71">asmeninė apsaugos priemonė –<text:s/></text:span>bet kuri priemonė, skirta darbuotojui turėti ar dėvėti, siekiant apsaugoti jį nuo rizikos veiksnių, galinčių kelti grėsmę darbuotojo saugai ir sveikatai, bei kitas šiam tikslui skirtas priedas ar reikmuo.</text:p>
      <text:p text:style-name="P72">Kitos Nuostatuose vartojamos sąvokos atitinka Lietuvos Respublikos darbuotojų saugos<text:s/>ir sveikatos įstatymo ir kitų darbuotojų saugos ir sveikatos norminių teisės aktų sąvokas.</text:p>
      <text:p text:style-name="P73">6. Nuostatų 5 punkto pirmoje pastraipoje nurodyta sąvoka netaikoma:</text:p>
      <text:p text:style-name="P74">6.1. įprastiems darbo drabužiams ir uniformoms, kurios nėra specialiai pritaikytos<text:s/>darbuotojo saugai ir sveikatai užtikrinti;</text:p>
      <text:p text:style-name="P75">6.2. priemonėms, naudojamoms avarinių ir gelbėjimo tarnybų;</text:p>
      <text:p text:style-name="P76">6.3. asmeninėms apsaugos priemonėms, kurias dėvi ar naudoja kariuomenė, policija bei kitos viešosios tvarkos žinybos;</text:p>
      <text:p text:style-name="P77">6.4. asmeninėms apsaugos priemonėms, naudojamoms kelių transporte;</text:p>
      <text:p text:style-name="P78">6.5. sporto įrangai;</text:p>
      <text:p text:style-name="P79">6.6. savigynos ar atgrasinimo priemonėms;</text:p>
      <text:p text:style-name="P80">6.7. nešiojamiems prietaisams, skirtiems nustatyti ir signalizuoti apie rizikos veiksnius.</text:p>
      <text:p text:style-name="P81"/>
      <text:p text:style-name="P82"><text:span text:style-name="T83">II SKYRIUS</text:span></text:p>
      <text:p text:style-name="P84"><text:span text:style-name="T85">DARBDAVIO PAREIGOS<text:s/></text:span></text:p>
      <text:p text:style-name="P86">Pakeistas skyriaus pavadinimas:</text:p>
      <text:p text:style-name="P87"><text:span text:style-name="T88">Nr.<text:s/></text:span><text:a xlink:href="https://www.e-tar.lt/portal/legalAct.html?documentId=ca808b0043ba11e8ad2f97b2a095557a" office:target-frame-name="_top" xlink:show="replace"><text:span text:style-name="T89">A1-170</text:span></text:a><text:span text:style-name="T90">, 2018-04-19, paskelbta TAR 2018-04-20, i. k. 2018-06281</text:span></text:p>
      <text:p text:style-name="Normal"/>
      <text:p text:style-name="P91">7. Darbdavys privalo:</text:p>
      <text:p text:style-name="P92">7.1. nemokamai aprūpinti darbuotojus asmeninėmis apsaugos priemonėmis Nuostatuose nustatytomis sąlygomis ir tvarka, išskyrus atvejus, kai kolektyvinėje sutartyje nustatyta, kad darbuotojas padengia dalį išlaidų už tas asmeninės apsaugos priemones, kuriomis naudojasi<text:s/><text:soft-page-break/>ne vien darbo vietoje, arba asmeninės apsaugos priemonės susidėvėjo, buvo sugadintos ar dingo dėl darbuotojo kaltės;</text:p>
      <text:p text:style-name="P93"><text:span text:style-name="T94">7.2</text:span><text:span text:style-name="T95">. užtikrinti, kad skirta naudoti asmeninė apsaugos priemonė darbuotojų saugos ir sveikatos atžvilgiu atitiktų 2016 m. kovo 9 d. Europos Parlamento ir Tar</text:span><text:span text:style-name="T96">ybos reglamente (ES) 2016/425 dėl asmeninių apsaugos priemonių, kuriuo panaikinama Tarybos direktyva 89/686/EEB (OL 2016 L 81, p. 51; toliau – Reglamentas (ES) 2016/425), jai nustatytus reikalavimus dėl konstrukcijos ir gamybos;</text:span><text:s/></text:p>
      <text:p text:style-name="P97">Punkto pakeitimai:</text:p>
      <text:p text:style-name="P98"><text:span text:style-name="T99">Nr.<text:s/></text:span><text:a xlink:href="https://www.e-tar.lt/portal/legalAct.html?documentId=ca808b0043ba11e8ad2f97b2a095557a" office:target-frame-name="_top" xlink:show="replace"><text:span text:style-name="T100">A1-170</text:span></text:a><text:span text:style-name="T101">, 2018-04-19, paskelbta TAR 2018-04-20, i. k. 2018-06281</text:span></text:p>
      <text:p text:style-name="Normal"/>
      <text:p text:style-name="P102">7.3. išduoti darbuotojui asmenines apsaugos priemones, kurios privalo:</text:p>
      <text:p text:style-name="P103">7.3.1. apsaugoti nuo<text:s/>galimų kenksmingų, pavojingų veiksnių, esančių darbo aplinkoje, pačios nesukeldamos papildomos rizikos;</text:p>
      <text:p text:style-name="P104">7.3.2. atitikti darbo vietoje esančias sąlygas;</text:p>
      <text:p text:style-name="P105">7.3.3. atitikti ergonominius reikalavimus ir darbuotojo sveikatos būklę;</text:p>
      <text:p text:style-name="P106">7.3.4. tiksliai tikti darbuotojui, atlikus visus būtinus pakeitimus (priderinimus);</text:p>
      <text:p text:style-name="P107">7.4. aprūpinti darbuotoją, kurį vienu metu veikia daugiau kaip vienas rizikos veiksnys, visomis reikiamomis asmeninėmis apsaugos priemonėmis, kurios būtų tarpusavyje suderintos ir garantuotų apsaugą nuo rizikos veiksnio ar veiksnių;</text:p>
      <text:p text:style-name="P108">7.5. nustatyti asmeninių apsaugos priemonių naudojimo sąlygas, ypač naudojimo trukmę, atsižvelgdamas į įvertintą riziką, jos dažnį, kiekvieno darbuotojo darbo vietos charakteristiką ir asmeninių apsaugos<text:s/>priemonių eksploatacines savybes;</text:p>
      <text:p text:style-name="P109">7.6. užtikrinti, kad asmeninių apsaugos priemonių naudojimas nesukeltų sveikatos ar higienos problemų skirtingiems darbuotojams, kai susidarius aplinkybėms tas pačias asmenines apsaugos priemones turi dėvėti daugiau<text:s/>kaip vienas darbuotojas, nes asmeninės apsaugos priemonės iš principo yra skirtos asmeniniam naudojimui;</text:p>
      <text:p text:style-name="P110"><text:span text:style-name="T111">7.7</text:span><text:span text:style-name="T112">. informuoti darbuotojus, atliekant instruktavimą darbo vietoje, apie naudojamų asmeninių apsaugos priemonių, turinčių atitikti Nuostatų 7.3 ir<text:s/></text:span><text:span text:style-name="T113">7.4 papunkčių reikalavimus, paskirtį ir apie tai, nuo kurių rizikos veiksnių jos saugo; rengti asmeninių apsaugos priemonių dėvėjimo ir naudojimo mokymus ir, jei reikia, demonstravimą; pagrindinius naudojimosi reikalavimus įrašyti į darbuotojų saugos ir sv</text:span><text:span text:style-name="T114">eikatos instrukcijas;</text:span><text:s/></text:p>
      <text:p text:style-name="P115">Punkto pakeitimai:</text:p>
      <text:p text:style-name="P116"><text:span text:style-name="T117">Nr.<text:s/></text:span><text:a xlink:href="https://www.e-tar.lt/portal/legalAct.html?documentId=ca808b0043ba11e8ad2f97b2a095557a" office:target-frame-name="_top" xlink:show="replace"><text:span text:style-name="T118">A1-170</text:span></text:a><text:span text:style-name="T119">, 2018-04-19, paskelbta TAR 2018-04-20, i. k. 2018-06281</text:span></text:p>
      <text:p text:style-name="Normal"/>
      <text:p text:style-name="P120">7.8. užtikrinti, kad asmeninės apsaugos priemonės būtų naudojamos pagal asmeninės apsaugos priemonės gamintojo parengtoje naudojimo instrukcijoje nurodytąją paskirtį (išskyrus specifines ir išskirtines aplinkybes) ir naudojimo instrukcijas. Tokios instrukcijos turi būti darbuotojams suprantamos;</text:p>
      <text:p text:style-name="P121">7.9. išduoti nemokamai analogišką asmeninę apsaugos priemonę vietoj pirma nustatyto laiko susidėvėjusios, sugedusios ar dingusios;</text:p>
      <text:p text:style-name="P122">7.10. užtikrinti gerą asmeninių apsaugos priemonių veikimą ir tinkamą higieninę būklę, atlikdamas būtiną priežiūrą, taisymą ir pakeitimą naujomis;</text:p>
      <text:p text:style-name="P123"><text:span text:style-name="T124">7.11</text:span><text:span text:style-name="T125">. įvertinti, prieš parinkdamas asmenines apsaugos priemones, ar asmeninės apsaugos priemonės, kuriomis ketinama leisti naudotis, atitinka Nuostatų 7.3 ir 7.4 papunkčių</text:span><text:span text:style-name="T126"><text:s/></text:span><text:span text:style-name="T127">reikalavimus. Tam būtina:</text:span></text:p>
      <text:p text:style-name="P128"><text:span text:style-name="T129">7.11.1</text:span><text:span text:style-name="T130">. analizuoti ir<text:s/></text:span><text:span text:style-name="T131">įvertinti rizikos veiksnius, kurių negalima išvengti ar pašalinti kolektyvinėmis apsaugos priemonėmis ar kitais būdais;</text:span></text:p>
      <text:p text:style-name="P132"><text:span text:style-name="T133">7.11.2</text:span><text:span text:style-name="T134">. apibrėžti, kokios savybės privalomos asmeninei apsaugos priemonei tam, kad ji apsaugotų nuo nustatytų rizikos veiksnių, taip</text:span><text:span text:style-name="T135"><text:s/>pat atsižvelgti ir į rizikos veiksnius, kuriuos gali sukelti pati apsaugos priemonė;</text:span></text:p>
      <text:p text:style-name="P136"><text:span text:style-name="T137">7.11.3</text:span><text:span text:style-name="T138">. palyginti turimų asmeninių apsaugos priemonių savybes su šioms priemonėms Nuostatų 7.11.2 papunktyje</text:span><text:span text:style-name="T139"><text:s/></text:span><text:span text:style-name="T140">nustatytomis savybėmis;</text:span><text:s/></text:p>
      <text:p text:style-name="P141">Punkto pakeitimai:</text:p>
      <text:soft-page-break/>
      <text:p text:style-name="P142"><text:span text:style-name="T143">Nr.<text:s/></text:span><text:a xlink:href="https://www.e-tar.lt/portal/legalAct.html?documentId=ca808b0043ba11e8ad2f97b2a095557a" office:target-frame-name="_top" xlink:show="replace"><text:span text:style-name="T144">A1-170</text:span></text:a><text:span text:style-name="T145">, 2018-04-19, paskelbta TAR 2018-04-20, i. k. 2018-06281</text:span></text:p>
      <text:p text:style-name="Normal"/>
      <text:p text:style-name="P146"><text:span text:style-name="T147">7.12</text:span><text:span text:style-name="T148">. peržiūrėti įvertinimą, nurodytą Nuostatų 7.11 papunktyje, jei pakeičiamas nors vienas iš ve</text:span><text:span text:style-name="T149">rtintų elementų;</text:span><text:s/></text:p>
      <text:p text:style-name="P150">Punkto pakeitimai:</text:p>
      <text:p text:style-name="P151"><text:span text:style-name="T152">Nr.<text:s/></text:span><text:a xlink:href="https://www.e-tar.lt/portal/legalAct.html?documentId=ca808b0043ba11e8ad2f97b2a095557a" office:target-frame-name="_top" xlink:show="replace"><text:span text:style-name="T153">A1-170</text:span></text:a><text:span text:style-name="T154">, 2018-04-19, paskelbta TAR 2018-04-20, i. k. 2018-06281</text:span></text:p>
      <text:p text:style-name="Normal"/>
      <text:p text:style-name="P155"><text:span text:style-name="T156">7.13</text:span><text:span text:style-name="T157">. įvertinti darbo aplinkos rizikos veiksnius<text:s/></text:span><text:span text:style-name="T158">ir parinkti asmenines apsaugos priemones, vadovaudamasis<text:s/></text:span><text:span text:style-name="T159">Reglamento (ES) 2016/425</text:span><text:span text:style-name="T160">, darbuotojų saugos ir sveikatos norminių teisės aktų, higienos normų nuostatomis, techniniais ir technologiniais dokumentais, rizikos įvertinimo duomenimis, darbo įrenginių t</text:span><text:span text:style-name="T161">echniniais dokumentais ir jų naudojimo instrukcijomis bei kitais dokumentais. Siekdamas šio tikslo, darbdavys privalo:</text:span></text:p>
      <text:p text:style-name="P162"><text:span text:style-name="T163">7.13.1</text:span><text:span text:style-name="T164">. sudaryti rizikos veiksnių įvertinimo, parenkant asmenines apsaugos priemones darbo vietoje, lentelę, vadovaudamasis Nuostatų 1,</text:span><text:span text:style-name="T165"><text:s/>2 ir 3 priedais. Jeigu kenksmingų, pavojingų veiksnių yra daugiau, negu nurodyta Rizikos veiksnių įvertinimo, parenkant asmenines apsaugos priemones darbo vietoje, lentelėje (Nuostatų 1 priedas), darbdavys šią lentelę gali papildyti atskirais neišvardytai</text:span><text:span text:style-name="T166">s veiksniais;</text:span></text:p>
      <text:p text:style-name="P167"><text:span text:style-name="T168">7.13.2</text:span><text:span text:style-name="T169">. parengti Darbuotojams nemokamai išduodamų asmeninių apsaugos priemonių sąrašą pagal Nuostatų 4 priedą, vadovaudamasis sudaryta Rizikos veiksnių įvertinimo, parenkant asmenines apsaugos priemones darbo vietoje, lentele bei atsižvel</text:span><text:span text:style-name="T170">gdamas į Nebaigtinį asmeninių apsaugos priemonių (Nuostatų 5 priedas) ir Nebaigtinį darbų arba darbo sektorių, kuriuose gali reikėti asmeninių apsaugos priemonių (Nuostatų 6 priedas), sąrašus, kuriuos, jei reikia, darbdavys gali papildyti asmeninių apsaugo</text:span><text:span text:style-name="T171">s priemonių bei darbų arba darbo sričių, kuriuose gali reikėti asmeninių apsaugos priemonių, pavadinimais. Darbdavys, rengdamas Darbuotojams nemokamai išduodamų asmeninių apsaugos priemonių sąrašą, privalo konsultuotis su darbdavio įgaliotais asmenimis dar</text:span><text:span text:style-name="T172">buotojų saugai ir sveikatai, specialistais, darbuotojų atstovais;</text:span><text:s/></text:p>
      <text:p text:style-name="P173">Punkto pakeitimai:</text:p>
      <text:p text:style-name="P174"><text:span text:style-name="T175">Nr.<text:s/></text:span><text:a xlink:href="https://www.e-tar.lt/portal/legalAct.html?documentId=ca808b0043ba11e8ad2f97b2a095557a" office:target-frame-name="_top" xlink:show="replace"><text:span text:style-name="T176">A1-170</text:span></text:a><text:span text:style-name="T177">, 2018-04-19, paskelbta TAR 2018-04-20, i. k. 2018-06281</text:span></text:p>
      <text:p text:style-name="Normal"/>
      <text:p text:style-name="P178">7.14. informuoti darbuotojus arba jų atstovus ir su jais konsultuotis apie visas priemones, kurių imamasi dėl darbuotojų saugos ir sveikatos apsaugos, jei darbuotojai naudoja asmenines apsaugos priemones;</text:p>
      <text:p text:style-name="P179">7.15. suderinti su darbuotojų atstovais ir patvirtinti parengtą Darbuotojams nemokamai išduodamų asmeninių apsaugos priemonių sąrašą;</text:p>
      <text:p text:style-name="P180"><text:span text:style-name="T181">7.16.</text:span><text:span text:style-name="T182"><text:s/>Neteko galios nuo 2018-04-21</text:span></text:p>
      <text:p text:style-name="P183">Punkto naikinimas:</text:p>
      <text:p text:style-name="P184"><text:span text:style-name="T185">Nr.<text:s/></text:span><text:a xlink:href="https://www.e-tar.lt/portal/legalAct.html?documentId=ca808b0043ba11e8ad2f97b2a095557a" office:target-frame-name="_top" xlink:show="replace"><text:span text:style-name="T186">A1-170</text:span></text:a><text:span text:style-name="T187">, 2</text:span><text:span text:style-name="T188">018-04-19, paskelbta TAR 2018-04-20, i. k. 2018-06281</text:span></text:p>
      <text:p text:style-name="Normal"/>
      <text:p text:style-name="P189">7.16. darbuotojams nemokamai duoti plovimo, kenksmingumo pašalinimo priemonių, jei darbai susiję su pavojingų cheminių medžiagų ar jų preparatų naudojimu, atsižvelgiant į cheminės medžiagos saugos<text:s/>duomenų lapo informaciją apie medžiagos ar preparato savybes ir nuorodas dėl kenksmingumo pašalinimo priemonių naudojimo;</text:p>
      <text:p text:style-name="P190">Punkto numeracijos pakeitimas:</text:p>
      <text:p text:style-name="P191"><text:span text:style-name="T192">Nr.<text:s/></text:span><text:a xlink:href="https://www.e-tar.lt/portal/legalAct.html?documentId=ca808b0043ba11e8ad2f97b2a095557a" office:target-frame-name="_top" xlink:show="replace"><text:span text:style-name="T193">A</text:span><text:span text:style-name="T194">1-170</text:span></text:a><text:span text:style-name="T195">, 2018-04-19, paskelbta TAR 2018-04-20, i. k. 2018-06281</text:span></text:p>
      <text:p text:style-name="Normal"/>
      <text:p text:style-name="P196">7.17. parengti ir suderinti su darbuotojų atstovais asmeninių apsaugos priemonių išdavimo ir priėmimo tvarką, jos laikytis bei tvarkyti išduodamų asmeninių apsaugos priemonių apskaitą pagal<text:s/>pavyzdžius, pateiktus Nuostatų 7 priede;</text:p>
      <text:p text:style-name="P197">Punkto numeracijos pakeitimas:</text:p>
      <text:p text:style-name="P198"><text:span text:style-name="T199">Nr.<text:s/></text:span><text:a xlink:href="https://www.e-tar.lt/portal/legalAct.html?documentId=ca808b0043ba11e8ad2f97b2a095557a" office:target-frame-name="_top" xlink:show="replace"><text:span text:style-name="T200">A1-170</text:span></text:a><text:span text:style-name="T201">, 2018-04-19, paskelbta TAR 2018-04-20, i. k. 2018-06281</text:span></text:p>
      <text:p text:style-name="Normal"/>
      <text:p text:style-name="P202">7.18. leisti<text:s/>darbuotojams arba jų atstovams dalyvauti vertinant riziką, parenkant asmenines apsaugos priemones, bei teikti pasiūlymus šiais klausimais;</text:p>
      <text:soft-page-break/>
      <text:p text:style-name="P203">Punkto numeracijos pakeitimas:</text:p>
      <text:p text:style-name="P204"><text:span text:style-name="T205">Nr.<text:s/></text:span><text:a xlink:href="https://www.e-tar.lt/portal/legalAct.html?documentId=ca808b0043ba11e8ad2f97b2a095557a" office:target-frame-name="_top" xlink:show="replace"><text:span text:style-name="T206">A1-170</text:span></text:a><text:span text:style-name="T207">, 2018-04-19, paskelbta TAR 2018-04-20, i. k. 2018-06281</text:span></text:p>
      <text:p text:style-name="Normal"/>
      <text:p text:style-name="P208">7.19. užtikrinti, kad atitinkamais įpareigojančiais saugos ir sveikatos apsaugos ženklais pažymėtose darbo vietose būtų naudojamasi šiuose ženkluose nurodytomis asmeninėmis apsaugos priemonėmis.</text:p>
      <text:p text:style-name="P209">Punkto numeracijos pakeitimas:</text:p>
      <text:p text:style-name="P210"><text:span text:style-name="T211">Nr.<text:s/></text:span><text:a xlink:href="https://www.e-tar.lt/portal/legalAct.html?documentId=ca808b0043ba11e8ad2f97b2a095557a" office:target-frame-name="_top" xlink:show="replace"><text:span text:style-name="T212">A1-170</text:span></text:a><text:span text:style-name="T213">, 2018-04-19,<text:s/></text:span><text:span text:style-name="T214">paskelbta TAR 2018-04-20, i. k. 2018-06281</text:span></text:p>
      <text:p text:style-name="Normal"/>
      <text:p text:style-name="P215">8. Darbdavys, vadovaudamasis įmonėje sudarytu Darbuotojams nemokamai išduodamų asmeninių apsaugos priemonių sąrašu, asmeninėmis apsaugos priemonėmis privalo nemokamai aprūpinti moksleivius ir studentus,<text:s/>atliekančius darbinę praktiką.</text:p>
      <text:p text:style-name="P216"/>
      <text:p text:style-name="P217"><text:span text:style-name="T218">III</text:span><text:span text:style-name="T219"><text:s/>SKYRIUS</text:span></text:p>
      <text:p text:style-name="P220"><text:span text:style-name="T221">DARBUOTOJO PAREIGOS<text:s/></text:span></text:p>
      <text:p text:style-name="P222"/>
      <text:p text:style-name="P223">Pakeistas skyriaus pavadinimas:</text:p>
      <text:p text:style-name="P224"><text:span text:style-name="T225">Nr.<text:s/></text:span><text:a xlink:href="https://www.e-tar.lt/portal/legalAct.html?documentId=ca808b0043ba11e8ad2f97b2a095557a" office:target-frame-name="_top" xlink:show="replace"><text:span text:style-name="T226">A1-170</text:span></text:a><text:span text:style-name="T227">, 2018-04-19, paskelbta TAR 2018-04-20, i.</text:span><text:span text:style-name="T228"><text:s/>k. 2018-06281</text:span></text:p>
      <text:p text:style-name="Normal"/>
      <text:p text:style-name="P229">9. Darbuotojas privalo:</text:p>
      <text:p text:style-name="P230">9.1. nepradėti dirbti be asmeninių apsaugos priemonių, kai to reikalauja darbuotojų saugos ir sveikatos norminiai teisės aktai, tarp jų įmonės vietiniai (lokaliniai) norminiai teisės aktai, ir naudoti jas viso darbo proceso metu;</text:p>
      <text:p text:style-name="P231">9.2. rūpestingai prižiūrėti ir naudoti pagal paskirtį asmenines apsaugos priemones, laiku pranešti darbdaviui ar darbdavio įgaliotam asmeniui darbuotojų saugai ir sveikatai apie jų susidėvėjimą, užterštumą, netinkamumą naudoti;</text:p>
      <text:p text:style-name="P232">9.3. pasinaudojęs asmenine apsaugos priemone, grąžinti ją į tam skirtą vietą;</text:p>
      <text:p text:style-name="P233"><text:span text:style-name="T234">9.4</text:span><text:span text:style-name="T235">. Lietuvos Respublikos darbo kodekso nustatyta tvarka atlyginti žalą, jeigu asmeninė apsaugos priemonė dėl darbuotojo kaltės dingo arba buvo sugadinta.</text:span><text:s/></text:p>
      <text:p text:style-name="P236">Punkto pakeitimai:</text:p>
      <text:p text:style-name="P237"><text:span text:style-name="T238">Nr.<text:s/></text:span><text:a xlink:href="https://www.e-tar.lt/portal/legalAct.html?documentId=ca808b0043ba11e8ad2f97b2a095557a" office:target-frame-name="_top" xlink:show="replace"><text:span text:style-name="T239">A1-170</text:span></text:a><text:span text:style-name="T240">, 2018-04-19, paskelbta TAR 2018-04-20, i. k. 2018-06281</text:span></text:p>
      <text:p text:style-name="Normal"/>
      <text:p text:style-name="P241"><text:span text:style-name="T242">IV SKYRIUS</text:span></text:p>
      <text:p text:style-name="P243"><text:span text:style-name="T244">ASMENINIŲ APSAUGOS PRIEMONIŲ IŠDAVIMAS, LAIKYMAS IR PRIEŽIŪRA<text:s/></text:span></text:p>
      <text:p text:style-name="P245">Pakeistas skyriaus pavadinimas:</text:p>
      <text:p text:style-name="P246"><text:span text:style-name="T247">Nr.<text:s/></text:span><text:a xlink:href="https://www.e-tar.lt/portal/legalAct.html?documentId=ca808b0043ba11e8ad2f97b2a095557a" office:target-frame-name="_top" xlink:show="replace"><text:span text:style-name="T248">A1-170</text:span></text:a><text:span text:style-name="T249">, 2018-04-19, paskelbta TAR 2018-04-20, i. k. 2018-06281</text:span></text:p>
      <text:p text:style-name="Normal"/>
      <text:p text:style-name="P250"><text:span text:style-name="T251">10</text:span><text:span text:style-name="T252">. Prieš išduodant, asmeninės apsaugos priemonės turi būti<text:s/></text:span><text:span text:style-name="T253">patikrintos, ar jos atitinka Nuostatų 7.16 papunktyje</text:span><text:span text:style-name="T254"><text:s/></text:span><text:span text:style-name="T255">nurodytus reikalavimus.</text:span><text:s/></text:p>
      <text:p text:style-name="P256">Punkto pakeitimai:</text:p>
      <text:p text:style-name="P257"><text:span text:style-name="T258">Nr.<text:s/></text:span><text:a xlink:href="https://www.e-tar.lt/portal/legalAct.html?documentId=ca808b0043ba11e8ad2f97b2a095557a" office:target-frame-name="_top" xlink:show="replace"><text:span text:style-name="T259">A1-170</text:span></text:a><text:span text:style-name="T260">, 2018-04-19, paskelbta TAR 2018-04-20, i. k. 2018</text:span><text:span text:style-name="T261">-06281</text:span></text:p>
      <text:p text:style-name="Normal"/>
      <text:p text:style-name="P262">11. Asmeninė apsaugos priemonė yra darbdavio nuosavybė, todėl ji turi būti grąžinta atleidžiant darbuotoją iš darbo, perkeliant į kitą darbą toje pačioje įmonėje, pasibaigus darbo sezonui.</text:p>
      <text:p text:style-name="P263">12. Susidarius tam tikroms aplinkybėms, dėvėtos asmeninės apsaugos priemonės gali būti duodamos kitiems darbuotojams tik išskalbtos, išvalytos ir dezinfekuotos.</text:p>
      <text:p text:style-name="P264">13. Asmeninės apsaugos priemonės turi būti laikomos vadovaujantis gamintojo parengtoje naudojimo instrukcijoje nustatytais reikalavimais.</text:p>
      <text:p text:style-name="P265"><text:span text:style-name="T266">14</text:span><text:span text:style-name="T267">. Darbuotojui, baigus darbą, draudžiama išnešti asmenines apsaugos priemones už įmonės ribų, išskyrus Nuostatų 7.1 papunktyje</text:span><text:span text:style-name="T268"><text:s/></text:span><text:span text:style-name="T269">ir 16 punkte numatytus atvejus.</text:span><text:s/></text:p>
      <text:p text:style-name="P270">Punkto pakeitimai:</text:p>
      <text:p text:style-name="P271"><text:span text:style-name="T272">Nr.<text:s/></text:span><text:a xlink:href="https://www.e-tar.lt/portal/legalAct.html?documentId=ca808b0043ba11e8ad2f97b2a095557a" office:target-frame-name="_top" xlink:show="replace"><text:span text:style-name="T273">A1-170</text:span></text:a><text:span text:style-name="T274">, 2018-04-19, paskelbta TAR 2018-04-20, i. k. 2018-06281</text:span></text:p>
      <text:p text:style-name="Normal"/>
      <text:p text:style-name="P275"><text:span text:style-name="T276">15</text:span><text:span text:style-name="T277">. Asmeninės apsaugos priemonės laikomos įmonės patalpose ar vietose, įrengtose vadovaujantis buities, sanitarinių ir higienos patalpų įrengimo reikalavimais, patvirtintais Lietuvos Respublikos Vyriausybės 2003 m. balandžio 24 d. nutarimu Nr. 501<text:s/></text:span><text:span text:style-name="T278">„Dėl buiti</text:span><text:span text:style-name="T279">es, sanitarinių ir higienos patalpų įrengimo reikalavimų aprašo patvirtinimo“</text:span><text:span text:style-name="T280">.</text:span><text:s/></text:p>
      <text:p text:style-name="P281">Punkto pakeitimai:</text:p>
      <text:p text:style-name="P282"><text:span text:style-name="T283">Nr.<text:s/></text:span><text:a xlink:href="https://www.e-tar.lt/portal/legalAct.html?documentId=ca808b0043ba11e8ad2f97b2a095557a" office:target-frame-name="_top" xlink:show="replace"><text:span text:style-name="T284">A1-170</text:span></text:a><text:span text:style-name="T285">, 2018-04-19, paskelbta TAR 2018-04-20, i. k. 201</text:span><text:span text:style-name="T286">8-06281</text:span></text:p>
      <text:p text:style-name="Normal"/>
      <text:p text:style-name="P287">16. Asmenines apsaugos priemones darbuotojai gali laikyti savo namuose, jeigu darbe negalima įrengti specialių patalpų (pavyzdys – miško ruošos, miško plukdymo, geležinkelio ir jo objektų priežiūros, geologijos paieškų darbai). Asmeninių apsaugos priemonių laikymo namuose tvarka nustatoma kolektyvinėje sutartyje arba ją nustato darbdavys, suderinęs su darbuotojų atstovais.</text:p>
      <text:p text:style-name="P288">17. Draudžiama darbuotojams išduoti neišskalbtas, neišvalytas, nedezinfekuotas asmenines apsaugos priemones.</text:p>
      <text:p text:style-name="P289">18. Asmeninės apsaugos priemonės turi būti chemiškai valomos, skalbiamos, dezinfekuojamos pagal gamintojo parengtoje naudojimo instrukcijoje nurodytas rekomendacijas įmonės lėšomis kolektyvinėje sutartyje arba darbdavio nustatyta tvarka.</text:p>
      <text:p text:style-name="P290">19. Valant, skalbiant, dezinfekuojant turi būti išsaugotos asmeninių apsaugos priemonių savybės.</text:p>
      <text:p text:style-name="P291">20. Jei naudojimas ar netinkama priežiūra akivaizdžiai pakenkė asmeninės apsaugos priemonės efektyvumui bei kokybei, priemonės negalima išduoti naudoti.</text:p>
      <text:p text:style-name="P292">21. Darbuotojui susirgus infekcine liga, asmeninės apsaugos priemonės, kuriomis jis naudojosi ir per kurias galėjo išplisti ligos užkratas, turi būti dezinfekuotos ir (arba) sunaikintos. Patalpą, kurioje jos buvo laikomos, būtina dezinfekuoti.</text:p>
      <text:p text:style-name="P293">22. Darbo avalynės<text:s/>priežiūrai turi būti sudarytos tinkamos sąlygos (paskirtos batų valymo vietos, šepečiai, tepalas ir t. t.).</text:p>
      <text:p text:style-name="P294"/>
      <text:p text:style-name="P295"><text:span text:style-name="T296">V SKYRIUS</text:span></text:p>
      <text:p text:style-name="P297"><text:span text:style-name="T298">BAIGIAMOSIOS NUOSTATOS<text:s/></text:span></text:p>
      <text:p text:style-name="P299">Pakeistas skyriaus pavadinimas:</text:p>
      <text:p text:style-name="P300"><text:span text:style-name="T301">Nr.<text:s/></text:span><text:a xlink:href="https://www.e-tar.lt/portal/legalAct.html?documentId=ca808b0043ba11e8ad2f97b2a095557a" office:target-frame-name="_top" xlink:show="replace"><text:span text:style-name="T302">A1-170</text:span></text:a><text:span text:style-name="T303">, 2018-04-19, paskelbta TAR 2018-04-20, i. k. 2018-06281</text:span></text:p>
      <text:p text:style-name="Normal"/>
      <text:p text:style-name="P304">23. Darbdavio patvirtintas asmeninių apsaugos priemonių sąrašas tampa įmonės vietiniu (lokaliniu) norminiu teisės aktu. Juo privalo vadovautis tie įmonės<text:s/>darbuotojai, kurie dirba veikiami rizikos veiksnių.</text:p>
      <text:p text:style-name="P305"><text:span text:style-name="T306">24</text:span><text:span text:style-name="T307">. Tarp darbdavio ir darbuotojo iškilęs ginčas dėl darbuotojo aprūpinimo asmeninėmis apsaugos priemonėmis sprendžiamas Lietuvos Respublikos darbuotojų saugos ir sveikatos įstatymo nustatyta tvarka.</text:span><text:s/></text:p>
      <text:p text:style-name="P308">Punkto pakeitimai:</text:p>
      <text:p text:style-name="P309"><text:span text:style-name="T310">Nr.<text:s/></text:span><text:a xlink:href="https://www.e-tar.lt/portal/legalAct.html?documentId=ca808b0043ba11e8ad2f97b2a095557a" office:target-frame-name="_top" xlink:show="replace"><text:span text:style-name="T311">A1-170</text:span></text:a><text:span text:style-name="T312">, 2018-04-19, paskelbta TAR 2018-04-20, i. k. 2018-06281</text:span></text:p>
      <text:p text:style-name="Normal"/>
      <text:p text:style-name="P313"><text:span text:style-name="T314">25.</text:span><text:span text:style-name="T315"><text:s/>Neteko galios nuo 2018-04-21</text:span></text:p>
      <text:p text:style-name="P316">Punkto naikinimas:</text:p>
      <text:p text:style-name="P317"><text:span text:style-name="T318">Nr.<text:s/></text:span><text:a xlink:href="https://www.e-tar.lt/portal/legalAct.html?documentId=ca808b0043ba11e8ad2f97b2a095557a" office:target-frame-name="_top" xlink:show="replace"><text:span text:style-name="T319">A1-170</text:span></text:a><text:span text:style-name="T320">, 2018-04-19, paskelbta TAR 2018-04-20, i. k. 2018-06281</text:span></text:p>
      <text:p text:style-name="Normal"/>
      <text:p text:style-name="P321">_________________</text:p>
      <text:p text:style-name="P322"/>
      <text:p text:style-name="P323"/>
      <text:soft-page-break/>
      <text:p text:style-name="P324">Darbuotojų aprūpinimo asmeninėmis apsaugos priemonėmis nuostatų<text:s/></text:p>
      <text:p text:style-name="P327">1 priedas</text:p>
      <text:p text:style-name="Normal"/>
      <text:p text:style-name="P328">Rizikos veiksnių įvertinimo, parenkant asmenines apsaugos priemones<text:s/><text:tab/><text:s/>darbo vietoje,</text:p>
      <text:p text:style-name="P329">(padalinio, skyriaus pavadinimas, pareigos, atliekamas darbas)</text:p>
      <text:p text:style-name="P330">LENTELĖ</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2" table:number-rows-spanned="4">
              <text:p text:style-name="P365">KŪNO DALYS</text:p>
            </table:table-cell>
            <table:covered-table-cell/>
            <table:table-cell table:style-name="TableCell366" table:number-columns-spanned="29">
              <text:p text:style-name="P367">Darbo aplinkos kenksmingi ir pavojingi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15">
              <text:p text:style-name="P371">Fiz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Cheminiai</text:p>
            </table:table-cell>
            <table:covered-table-cell/>
            <table:covered-table-cell/>
            <table:covered-table-cell/>
            <table:covered-table-cell/>
            <table:covered-table-cell/>
            <table:covered-table-cell/>
            <table:table-cell table:style-name="TableCell374" table:number-columns-spanned="5">
              <text:p text:style-name="P375">Biologiniai</text:p>
            </table:table-cell>
            <table:covered-table-cell/>
            <table:covered-table-cell/>
            <table:covered-table-cell/>
            <table:covered-table-cell/>
            <table:table-cell table:style-name="TableCell376" table:number-columns-spanned="2">
              <text:p text:style-name="P377">Kiti</text:p>
            </table:table-cell>
            <table:covered-table-cell/>
          </table:table-row>
          <table:table-row table:style-name="TableRow378">
            <table:covered-table-cell>
              <text:p text:style-name="P379"/>
            </table:covered-table-cell>
            <table:covered-table-cell/>
            <table:table-cell table:style-name="TableCell380" table:number-columns-spanned="6">
              <text:p text:style-name="P381">MECHANINIAI</text:p>
            </table:table-cell>
            <table:covered-table-cell/>
            <table:covered-table-cell/>
            <table:covered-table-cell/>
            <table:covered-table-cell/>
            <table:covered-table-cell/>
            <table:table-cell table:style-name="TableCell382" table:number-columns-spanned="2">
              <text:p text:style-name="P383">TEMPERATŪRA</text:p>
            </table:table-cell>
            <table:covered-table-cell/>
            <table:table-cell table:style-name="TableCell384" table:number-columns-spanned="3">
              <text:p text:style-name="P385">ELEKTRA</text:p>
            </table:table-cell>
            <table:covered-table-cell/>
            <table:covered-table-cell/>
            <table:table-cell table:style-name="TableCell386" table:number-columns-spanned="2">
              <text:p text:style-name="P387">SPINDULIAI</text:p>
            </table:table-cell>
            <table:covered-table-cell/>
            <table:table-cell table:style-name="TableCell388" table:number-rows-spanned="2">
              <text:p text:style-name="P389">Triukšmas</text:p>
            </table:table-cell>
            <table:table-cell table:style-name="TableCell390" table:number-rows-spanned="2">
              <text:p text:style-name="P391">Kiti</text:p>
            </table:table-cell>
            <table:table-cell table:style-name="TableCell392" table:number-columns-spanned="3">
              <text:p text:style-name="P393">AEROZOLIAI</text:p>
            </table:table-cell>
            <table:covered-table-cell/>
            <table:covered-table-cell/>
            <table:table-cell table:style-name="TableCell394" table:number-columns-spanned="3">
              <text:p text:style-name="P395">SKYSČIAI</text:p>
            </table:table-cell>
            <table:covered-table-cell/>
            <table:covered-table-cell/>
            <table:table-cell table:style-name="TableCell396" table:number-rows-spanned="2">
              <text:p text:style-name="P397">Dujos, garai</text:p>
            </table:table-cell>
            <table:table-cell table:style-name="TableCell398" table:number-columns-spanned="3">
              <text:p text:style-name="P399">MIKROORGANIZMAI</text:p>
            </table:table-cell>
            <table:covered-table-cell/>
            <table:covered-table-cell/>
            <table:table-cell table:style-name="TableCell400" table:number-rows-spanned="2">
              <text:p text:style-name="P401">Baltyminiai preparatai</text:p>
            </table:table-cell>
            <table:table-cell table:style-name="TableCell402" table:number-rows-spanned="2">
              <text:p text:style-name="P403">Natūralūs organizmo komponentai</text:p>
            </table:table-cell>
            <table:table-cell table:style-name="TableCell404" table:number-rows-spanned="2">
              <text:p text:style-name="P405"><text:span text:style-name="T406">Nepastebimumas</text:span></text:p>
            </table:table-cell>
            <table:table-cell table:style-name="TableCell407" table:number-rows-spanned="2">
              <text:p text:style-name="P408"><text:span text:style-name="T409">Kiti</text:span></text:p>
            </table:table-cell>
          </table:table-row>
          <table:table-row table:style-name="TableRow410">
            <table:covered-table-cell>
              <text:p text:style-name="P411"/>
            </table:covered-table-cell>
            <table:covered-table-cell/>
            <table:table-cell table:style-name="TableCell412">
              <text:p text:style-name="P413">Nukritimas iš aukščio</text:p>
            </table:table-cell>
            <table:table-cell table:style-name="TableCell414">
              <text:p text:style-name="P415">Smūgis, atsitrenkimas, prispaudimas</text:p>
            </table:table-cell>
            <table:table-cell table:style-name="TableCell416">
              <text:p text:style-name="P417">Įdūrimas, įpjovimas, įdrėskimas</text:p>
            </table:table-cell>
            <table:table-cell table:style-name="TableCell418">
              <text:p text:style-name="P419">Paslydimas, pargriuvimas</text:p>
            </table:table-cell>
            <table:table-cell table:style-name="TableCell420">
              <text:p text:style-name="P421">Vibracija</text:p>
            </table:table-cell>
            <table:table-cell table:style-name="TableCell422">
              <text:p text:style-name="P423">Kiti</text:p>
            </table:table-cell>
            <table:table-cell table:style-name="TableCell424">
              <text:p text:style-name="P425">Aukšta</text:p>
            </table:table-cell>
            <table:table-cell table:style-name="TableCell426">
              <text:p text:style-name="P427">Žema</text:p>
            </table:table-cell>
            <table:table-cell table:style-name="TableCell428">
              <text:p text:style-name="P429">Elektros įtampa</text:p>
            </table:table-cell>
            <table:table-cell table:style-name="TableCell430">
              <text:p text:style-name="P431">Elektrostatinis laukas</text:p>
            </table:table-cell>
            <table:table-cell table:style-name="TableCell432">
              <text:p text:style-name="P433">Kiti</text:p>
            </table:table-cell>
            <table:table-cell table:style-name="TableCell434">
              <text:p text:style-name="P435">Jonizuojantieji</text:p>
            </table:table-cell>
            <table:table-cell table:style-name="TableCell436">
              <text:p text:style-name="P437">Nejonizuojantieji</text:p>
            </table:table-cell>
            <table:covered-table-cell>
              <text:p text:style-name="P438"/>
            </table:covered-table-cell>
            <table:covered-table-cell>
              <text:p text:style-name="P439"/>
            </table:covered-table-cell>
            <table:table-cell table:style-name="TableCell440">
              <text:p text:style-name="P441">Dulkės</text:p>
            </table:table-cell>
            <table:table-cell table:style-name="TableCell442">
              <text:p text:style-name="P443">Plaušai</text:p>
            </table:table-cell>
            <table:table-cell table:style-name="TableCell444">
              <text:p text:style-name="P445">Dūmai</text:p>
            </table:table-cell>
            <table:table-cell table:style-name="TableCell446">
              <text:p text:style-name="P447">Apliejimas (apipylimas)</text:p>
            </table:table-cell>
            <table:table-cell table:style-name="TableCell448">
              <text:p text:style-name="P449">Čiurkšlė, purslai</text:p>
            </table:table-cell>
            <table:table-cell table:style-name="TableCell450">
              <text:p text:style-name="P451">Kiti</text:p>
            </table:table-cell>
            <table:covered-table-cell>
              <text:p text:style-name="P452"/>
            </table:covered-table-cell>
            <table:table-cell table:style-name="TableCell453">
              <text:p text:style-name="P454">Kenksmingos bakterijos</text:p>
            </table:table-cell>
            <table:table-cell table:style-name="TableCell455">
              <text:p text:style-name="P456">Kenksmingi virusai</text:p>
            </table:table-cell>
            <table:table-cell table:style-name="TableCell457">
              <text:p text:style-name="P458">Kenksmingi grybeliai</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header-rows>
        <table:table-row table:style-name="TableRow463">
          <table:table-cell table:style-name="TableCell464" table:number-rows-spanned="6">
            <text:p text:style-name="P465">Galva</text:p>
          </table:table-cell>
          <table:table-cell table:style-name="TableCell466">
            <text:p text:style-name="P467">Kaukolė</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Ausy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Aky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Kvėpavimo takai</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Veid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Visa galv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2">
            <text:p text:style-name="P838">Viršutines galūnės</text:p>
          </table:table-cell>
          <table:table-cell table:style-name="TableCell839">
            <text:p text:style-name="P840">Plaštak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Ranka nuo plaštakos iki petie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2">
            <text:p text:style-name="P963">Apatinės galūnės</text:p>
          </table:table-cell>
          <table:table-cell table:style-name="TableCell964">
            <text:p text:style-name="P965">Pėd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Koja nuo pėdos iki klub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5">
            <text:p text:style-name="P1088">Kitos</text:p>
          </table:table-cell>
          <table:table-cell table:style-name="TableCell1089">
            <text:p text:style-name="P1090">Od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Liemuo (pilv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Poodiniai audini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Visas kūn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Kit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m. ........................ mėn. ........... d.</text:p>
      <text:p text:style-name="P1399"/>
      <text:p text:style-name="P1400">Lentelę užpildė:<text:tab/>___________________<text:tab/>_______________________<text:tab/>_________________________________</text:p>
      <text:p text:style-name="P1401">(pareigos)<text:tab/>(parašas)<text:tab/>(vardo raidė, pavardė)</text:p>
      <text:p text:style-name="P1402"/>
      <text:p text:style-name="P1403"><text:span text:style-name="T1404">Pastaba.<text:s/></text:span><text:span text:style-name="T1405">Pildant Rizikos veiksnių įvertinimo, parenkant asmenines apsaugos priemones, lentelę, atsižvelgiant į nustatytus veiksnius, jos skilčių ir eilučių skaičių galima keisti.</text:span></text:p>
      <text:p text:style-name="P1406"/>
      <text:p text:style-name="P1407">_________________</text:p>
      <text:p text:style-name="P1408"/>
      <text:p text:style-name="P1409"/>
      <text:soft-page-break/>
      <text:p text:style-name="P1410">Darbuotojų aprūpinimo asmeninėmis apsaugos priemonėmis nuostatų<text:s/></text:p>
      <text:p text:style-name="P1413">2 priedas</text:p>
      <text:p text:style-name="Normal"/>
      <text:p text:style-name="P1414"><text:span text:style-name="T1415">RIZIKOS VEIKSNIŲ ĮVERTINIMO, PARENKANT ASMENINES APSAUGOS PRIEMONES DARBO VIETOJE, LENTELĖS PILDYMO IR ASMENINIŲ APSAUGOS PRIE</text:span><text:span text:style-name="T1416">MONIŲ PARINKIMO METODIKA</text:span></text:p>
      <text:p text:style-name="P1417"/>
      <text:p text:style-name="P1418">Rizikos veiksnių įvertinimo, parenkant asmenines apsaugos priemones darbo vietoje, lentelės pildymo ir asmeninių apsaugos priemonių parinkimo metodika galima vadovautis pildant Rizikos veiksnių įvertinimo, parenkant asmenines<text:s/>apsaugos priemones darbo vietoje, lentelę (toliau – Lentelė) (Nuostatų 1 priedas), kuria nustatomas asmeninių apsaugos priemonių poreikis darbo vietoje ar atliekant darbus. Nustatant asmeninių apsaugos priemonių poreikį, būtina vadovautis Nuostatais, darbuotojų saugos ir sveikatos norminiais teisės aktais, techniniais ir technologiniais dokumentais, rizikos įvertinimo duomenimis, higienos normomis, eksploatuojamų įrenginių techniniais pasais ir jų eksploatavimo taisyklėmis bei kitais dokumentais.</text:p>
      <text:p text:style-name="P1419">1. Lentelės pildymo tvarka:</text:p>
      <text:p text:style-name="P1420">1.1. horizontalioje lentelės skiltyje rašomas kenksmingo, pavojingo veiksnio, veikiančio atliekant darbus, pavadinimas;</text:p>
      <text:p text:style-name="P1421">1.2. vertikalioje lentelės eilutėje rašomas kūno dalies, kuri gali būti paveikta kenksmingo, pavojingo veiksnio, pavadinimas;</text:p>
      <text:p text:style-name="P1422">1.3. skilties ir eilutės susikirtimo langelyje rašomas ženklas „+“, kuris nurodo, kad, norint apsaugoti tą ar kitą kūno dalį nuo nustatytų kenksmingų, pavojingų veiksnių, būtina naudoti asmenines apsaugos priemones.</text:p>
      <text:p text:style-name="P1423">Pavyzdžiui,<text:s/>dirbdamas prie įkaitusių įrenginio dalių darbuotojas gali nudegti plaštakas. Atliekant kitą operaciją, darbuotojo akis, kvėpavimo takus, galvą, kojas, visą kūną gali užteršti byrančios medžiagų dulkės.</text:p>
      <text:p text:style-name="P1424">Šiuo atveju, pildydami lentelę rašome ženklą „+“ į šiuos eilučių ir skilčių susikirtimo langelius: „Dulkės ir akys“, „Dulkės ir plaštaka“,<text:s/><text:span text:style-name="T1425">„</text:span><text:s/>Aukšta temperatūra ir plaštaka“, „Dulkės ir visas kūnas“, „Dulkės ir kvėpavimo takai“ ir t. t.</text:p>
      <text:p text:style-name="P1426">Tokiu būdu nustatomi kenksmingi, pavojingi veiksniai, esantys darbuotojo darbo aplinkoje.</text:p>
      <text:p text:style-name="P1427">Vertinant kenksmingus, pavojingus veiksnius, pildoma atskira lentelė kiekvienai darbo vietai. Lentelę pasirašo asmenys, atlikę rizikos įvertinimą darbo vietoje.</text:p>
      <text:p text:style-name="P1428">2. Sudarant Darbuotojams nemokamai išduodamų asmeninių apsaugos priemonių<text:s/>sąrašą (Nuostatų 4 priedas), reikia vadovautis Rizikos veiksnių įvertinimo, parenkant asmenines apsaugos priemones darbo vietoje, lentele (Nuostatų 1 priedas), Nebaigtiniu asmeninių apsaugos priemonių sąrašu (Nuostatų 5 priedas) bei Nebaigtiniu darbų arba<text:s/>darbo sektorių, kuriuose gali reikėti asmeninių apsaugos priemonių, sąrašu (Nuostatų 6 priedas).</text:p>
      <text:p text:style-name="P1429">3. Sudarant asmeninių apsaugos priemonių sąrašą, būtina išnagrinėti įrenginio, įrankio techninį pasą, kuriame gali būti nurodyta, kokias asmenines apsaugos priemones naudoti jį eksploatuojant, įvertinti Nuostatų, darbuotojų saugos ir sveikatos norminių teisės aktų reikalavimus, rizikos įvertinimo rezultatus.</text:p>
      <text:p text:style-name="P1430">4. Parengus asmeninių apsaugos priemonių sąrašą, būtina išnagrinėti asmeninių apsaugos priemonių<text:s/>paskirtį, įvertinti, ar jos apsaugos darbuotoją nuo toje darbo vietoje esančių rizikos veiksnių, išsiaiškinti, koks rizikos veiksnys gali atsirasti naudojant pasirinktą asmeninę apsaugos priemonę, asmeninių apsaugos priemonių sugebėjimą išlaikyti saugos funkcijas veikiant rizikos veiksniams, jų atsparumą gamybiniam susidėvėjimui. Asmeninės apsaugos priemonės turi būti reikiamo dydžio, nevaržyti judesių, būti patogios dėvėti, lengvai tvarkomos ir valomos.</text:p>
      <text:p text:style-name="P1431">Pavyzdžiui, naudojant priemonę galvai apsaugoti nuo<text:s/>mechaninių veiksnių,<text:s/><text:soft-page-break/>pasirenkamas apsauginis šalmas, turintis visas savybes, užtikrinančias darbuotojo saugą, t. y. amortizacinį pajėgumą, mechaninį atsparumą, tinkamą tvirtinimo ant galvos būdą ir panašiai.</text:p>
      <text:p text:style-name="P1432">Galvos apsaugai, dirbant prie elektros komutacinių prietaisų ar įtaisų bei srovei laidžių dalių (skirstyklose, pastotėse), naudotinas apsauginis šalmas, turintis didelę elektrinę varžą, ir pošalmis iš elektros srovei nelaidaus audeklo.</text:p>
      <text:p text:style-name="P1433">Nustačius nepastebimumo veiksnį, galvos apsaugai naudojami šalmai, turintys įspėjamąją spalvą, signalinius atšvaitus, padengti fluorescuojančiomis ar liuminescuojančiomis medžiagomis.</text:p>
      <text:p text:style-name="P1434">Esant terminio pobūdžio veiksniui, galvos apsaugai naudojami apsauginiai šalmai turi būti atsparūs temperatūros poveikiui (karščiui, šalčiui), o esant skysto metalo purslų pavojui – turi turėti apsauginį veido skydelį.</text:p>
      <text:p text:style-name="P1435">Parinkta galvos apsaugos priemonė gali pati sukelti tam tikrą riziką dėl papildomų trukdžių darbo metu, jaučiamo diskomforto ar neigiamo poveikio naudotojo sveikatai. Taip gali<text:s/>atsitikti, jeigu priemonė blogai parinkta, nepriderinta, nekokybiškas jos vėdinimas ir kt.</text:p>
      <text:p text:style-name="P1436">Galvos asmeninės apsaugos priemonės funkcijoms gali turėti įtakos asmeninės apsaugos priemonės senėjimas, kuris priklauso nuo oro, ultravioletinės radiacijos, temperatūros, drėgmės ir panašiai. Kad tai neįvyktų, būtina laikytis gamintojo parengtos naudojimo instrukcijos nurodymų, ypač atkreipiant dėmesį į naudojimo terminą.</text:p>
      <text:p text:style-name="P1437">Rizika gali atsirasti dėl netinkamo galvos apsaugos priemonės naudojimo, suteršimo įvairiomis medžiagomis.</text:p>
      <text:p text:style-name="P1438">Panašia tvarka nustatomas ir kitų asmeninių apsaugos priemonių tinkamumas apsaugoti darbuotoją nuo rizikos veiksnių, galinčių kelti grėsmę klausai, regėjimui, kvėpavimo takams ar kitoms darbuotojo kūno dalimis.</text:p>
      <text:p text:style-name="P1439">5. Nustačius asmeninių apsaugos priemonių tinkamumą ir jas įvertinus, Darbuotojams nemokamai išduodamų asmeninių apsaugos priemonių sąrašas derinamas ir tvirtinamas (Nuostatų 7.15 punktas).</text:p>
      <text:p text:style-name="P1440">6. Dėl Rizikos veiksnių įvertinimo, parenkant asmenines apsaugos priemones darbo vietoje, lentelės pildymo bei asmeninių apsaugos priemonių parinkimo metodikos konsultuoja Valstybinė darbo inspekcija prie Socialinės apsaugos ir darbo ministerijos.</text:p>
      <text:p text:style-name="P1441"/>
      <text:p text:style-name="P1442">_________________</text:p>
      <text:soft-page-break/>
      <text:p text:style-name="P1443">Darbuotojų aprūpinimo asmeninėmis apsaugos priemonėmis nuostatų<text:s/></text:p>
      <text:p text:style-name="P1446">3<text:s/>priedas</text:p>
      <text:p text:style-name="Normal"/>
      <text:p text:style-name="P1447"><text:span text:style-name="T1448">DARBO APLINKOS VEIKSNIŲ SĄRAŠAS</text:span></text:p>
      <text:p text:style-name="P1449"/>
      <text:p text:style-name="P1450">Kenksmingi ir pavojingi darbo aplinkos veiksniai, kuriems esant naudojamos asmeninės apsaugos priemonės, yra skirstomi į fizikinius, cheminius, biologinius, ergonominius ir kitus veiksnius.</text:p>
      <text:p text:style-name="P1451"><text:span text:style-name="T1452">1</text:span><text:span text:style-name="T1453">. Fizikiniai veiksniai</text:span></text:p>
      <text:p text:style-name="P1454">1.1. Mechaniniai:</text:p>
      <text:p text:style-name="P1455">1.1.1. nukritimas iš aukščio;</text:p>
      <text:p text:style-name="P1456">1.1.2. smūgis, atsitrenkimas, suspaudimas, prispaudimas;</text:p>
      <text:p text:style-name="P1457">1.1.3. įdūrimas, įpjovimas, įdrėskimas;</text:p>
      <text:p text:style-name="P1458">1.1.4. paslydimas, nugriuvimas;</text:p>
      <text:p text:style-name="P1459">1.1.5. vibracija;</text:p>
      <text:p text:style-name="P1460">1.1.6.<text:s/>kiti.</text:p>
      <text:p text:style-name="P1461">1.2. Temperatūra:</text:p>
      <text:p text:style-name="P1462">1.2.1. aukšta;</text:p>
      <text:p text:style-name="P1463">1.2.2. žema.</text:p>
      <text:p text:style-name="P1464">1.3. Elektra:</text:p>
      <text:p text:style-name="P1465">1.3.1. elektros įtampa;</text:p>
      <text:p text:style-name="P1466">1.3.2. elektrostatinis laukas;</text:p>
      <text:p text:style-name="P1467">1.3.3. elektromagnetinis laukas (pramoninio, radijo dažnio);</text:p>
      <text:p text:style-name="P1468">1.3.4. elektros lauko įtampa.</text:p>
      <text:p text:style-name="P1469">1.4.<text:s/>Spinduliai:</text:p>
      <text:p text:style-name="P1470">1.4.1. jonizuojantieji;</text:p>
      <text:p text:style-name="P1471">1.4.2. nejonizuojantieji (šviesos, infraraudonieji, ultravioletiniai, lazeriniai ir kt.).</text:p>
      <text:p text:style-name="P1472">1.5. Triukšmas.</text:p>
      <text:p text:style-name="P1473">1.6. Ultragarsas.</text:p>
      <text:p text:style-name="P1474">1.7. Infragarsas.</text:p>
      <text:p text:style-name="P1475"><text:span text:style-name="T1476">2</text:span><text:span text:style-name="T1477">. Cheminiai veiksniai</text:span></text:p>
      <text:p text:style-name="P1478">2.1. Aerozoliai:</text:p>
      <text:p text:style-name="P1479">2.1.1.<text:s/>dulkės;</text:p>
      <text:p text:style-name="P1480">2.1.2. plaušai;</text:p>
      <text:p text:style-name="P1481">2.1.3. dūmai.</text:p>
      <text:p text:style-name="P1482">2.2. Skysčiai:</text:p>
      <text:p text:style-name="P1483">2.2.1. apliejimas, apipylimas;</text:p>
      <text:p text:style-name="P1484">2.2.2. čiurkšlės, purslai (tiškalai);</text:p>
      <text:p text:style-name="P1485">2.2.3. kiti.</text:p>
      <text:p text:style-name="P1486">2.3. Dujos, garai.</text:p>
      <text:p text:style-name="P1487"><text:span text:style-name="T1488">3</text:span><text:span text:style-name="T1489">. Biologiniai veiksniai</text:span></text:p>
      <text:p text:style-name="P1490">3.1. Mikroorganizmai:</text:p>
      <text:p text:style-name="P1491">3.1.1. kenksmingos bakterijos;</text:p>
      <text:p text:style-name="P1492">3.1.2. kenksmingi virusai;</text:p>
      <text:p text:style-name="P1493">3.1.3. kenksmingi grybeliai.</text:p>
      <text:p text:style-name="P1494">3.2. Baltyminiai preparatai.</text:p>
      <text:p text:style-name="P1495">3.3. Natūralūs organizmo komponentai (amino rūgštys, vitaminai ir kt.).</text:p>
      <text:p text:style-name="P1496"><text:span text:style-name="T1497">4</text:span><text:span text:style-name="T1498">. Ergonominiai veiksniai</text:span></text:p>
      <text:p text:style-name="P1499">4.1. Sunkus fizinis darbas.</text:p>
      <text:p text:style-name="P1500">4.2. Nepatogi darbo poza.</text:p>
      <text:p text:style-name="P1501"><text:span text:style-name="T1502">5</text:span><text:span text:style-name="T1503">. Kiti veiksniai</text:span></text:p>
      <text:p text:style-name="P1504">5.1. Nepastebimumas.</text:p>
      <text:p text:style-name="P1505">5.2. Deguonies stoka.</text:p>
      <text:p text:style-name="P1506">5.3. Kiti.</text:p>
      <text:p text:style-name="P1507"><text:span text:style-name="T1508">Pastaba.<text:s/></text:span>Jei darbo aplinkoje bus aptiktų ir įvertintų veiksnių, neįtrauktų į šį sąrašą, jis turi būti papildomas šiais veiksniais.</text:p>
      <text:p text:style-name="P1509"/>
      <text:p text:style-name="P1510">_________________</text:p>
      <text:p text:style-name="P1511">Darbuotojų aprūpinimo asmeninėmis apsaugos priemonėmis nuostatų<text:s/></text:p>
      <text:p text:style-name="P1514">4<text:s/>priedas</text:p>
      <text:p text:style-name="Normal"/>
      <text:p text:style-name="P1515">______________________________________________</text:p>
      <text:p text:style-name="P1516">(įmonės arba padalinio pavadinimas)</text:p>
      <text:p text:style-name="Normal"/>
      <text:p text:style-name="P1517"><text:span text:style-name="T1518">Darbuotojams nemokamai išduodamų asmeninių apsaugos priemonių<text:s/></text:span><text:span text:style-name="T1519"><text:line-break/>SĄRAŠ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Darbuotojo pareigos, darbo vieta, pareigos</text:p>
          </table:table-cell>
          <table:table-cell table:style-name="TableCell1531">
            <text:p text:style-name="P1532">Asmeninės apsaugos priemonės pavadinimas, tipas, markė, paskirtis ir t. t</text:p>
          </table:table-cell>
          <table:table-cell table:style-name="TableCell1533">
            <text:p text:style-name="P1534">Tinkamumo naudoti termin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Sąrašą sudarė<text:tab/>________________<text:tab/>_____________<text:tab/>____________________</text:p>
      <text:p text:style-name="P1546"><text:tab/>(pareigos)<text:tab/>(parašas)<text:tab/>(vardo raidė, pavardė)</text:p>
      <text:p text:style-name="P1547">________________<text:tab/>_____________<text:tab/>____________________</text:p>
      <text:p text:style-name="P1548">(pareigos)<text:tab/>(parašas)<text:tab/>(vardo raidė, pavardė)</text:p>
      <text:p text:style-name="P1549">________________<text:tab/>_____________<text:tab/>____________________</text:p>
      <text:p text:style-name="P1550">(pareigos)<text:tab/>(parašas)<text:tab/>(vardo raidė, pavardė)</text:p>
      <text:p text:style-name="P1551"/>
      <text:p text:style-name="P1552"><text:span text:style-name="T1553">Pastaba.<text:s/></text:span>Sąrašą tvirtina darbdavys, prieš tai jį suderinęs su darbuotojų atstovu.</text:p>
      <text:p text:style-name="P1554"/>
      <text:p text:style-name="P1555">_________________</text:p>
      <text:p text:style-name="P1556"/>
      <text:p text:style-name="P1557">Darbuotojų aprūpinimo asmeninėmis apsaugos priemonėmis nuostatų<text:s/></text:p>
      <text:p text:style-name="P1560">5<text:s/>priedas</text:p>
      <text:p text:style-name="Normal"/>
      <text:p text:style-name="P1561"><text:span text:style-name="T1562">NEBAIGTINIS<text:s/></text:span><text:span text:style-name="T1563">ASMENINIŲ APSAUGOS PRIEMONIŲ SĄRAŠAS</text:span></text:p>
      <text:p text:style-name="Normal"/>
      <text:p text:style-name="P1564"><text:span text:style-name="T1565">1</text:span><text:span text:style-name="T1566">. GALVOS APSAUGOS PRIEMONĖS</text:span></text:p>
      <text:p text:style-name="P1567"/>
      <text:p text:style-name="P1568">1.1. Apsauginiai šalmai, naudojami pramonėje (kasyklose, statybų aikštelėse, kitose pramonės šakose).</text:p>
      <text:p text:style-name="P1569">1.2. Lengvi galvos odos (plaukų) apdangalai (kepurės, kepuraitės, tinkleliai<text:s/>plaukams – su snapeliu arba be snapelio).</text:p>
      <text:p text:style-name="P1570">1.3. Apsauginiai galvos apdangalai (medžiaginės, nepralaidžios ir kitos medžiagos kepuraitės, kepurės bei apdangalai nuo lietaus ir kiti apdangalai).</text:p>
      <text:p text:style-name="P1571"/>
      <text:p text:style-name="P1572"><text:span text:style-name="T1573">2</text:span><text:span text:style-name="T1574">. KLAUSOS APSAUGOS PRIEMONĖS</text:span></text:p>
      <text:p text:style-name="P1575"/>
      <text:p text:style-name="P1576">2.1.<text:s/>Prieštriukšminiai kamščiai ir panašios priemonės.</text:p>
      <text:p text:style-name="P1577">2.2. Prieštriukšminiai šalmai.</text:p>
      <text:p text:style-name="P1578">2.3. Ausinės, tvirtinamos prie apsauginių šalmų.</text:p>
      <text:p text:style-name="P1579">2.4. Ausinės su lankeliu galvai.</text:p>
      <text:p text:style-name="P1580">2.5. Ausų apsauga su ryšio įranga.</text:p>
      <text:p text:style-name="P1581"/>
      <text:p text:style-name="P1582"><text:span text:style-name="T1583">3</text:span><text:span text:style-name="T1584">. AKIŲ IR VEIDO APSAUGOS PRIEMONĖS</text:span></text:p>
      <text:p text:style-name="P1585">3.1. Akiniai.</text:p>
      <text:p text:style-name="P1586">3.2. Tamsūs akiniai (apsauginiai akiniai).</text:p>
      <text:p text:style-name="P1587">3.3. Akiniai nuo rentgeno, lazerio, ultravioletinių, infraraudonųjų spindulių bei matomo spinduliavimo.</text:p>
      <text:p text:style-name="P1588">3.4. Apsauginiai veido skydeliai.</text:p>
      <text:p text:style-name="P1589">3.5. Lankinio suvirinimo darbų metu<text:s/>naudojami apsaugos skydeliai ir šalmai (rankiniai skydeliai, skydeliai su lanku, apjuosiančiu galvą, skydeliai, kurie gali būti pritaikomi apsauginiams šalmams).</text:p>
      <text:p text:style-name="P1590"/>
      <text:p text:style-name="P1591"><text:span text:style-name="T1592">4</text:span><text:span text:style-name="T1593">. KVĖPAVIMO TAKŲ APSAUGOS PRIEMONĖS</text:span></text:p>
      <text:p text:style-name="P1594"/>
      <text:p text:style-name="P1595">4.1. Aparatai su filtrais, apsaugantys nuo dulkių, dujų ir nuo radioaktyviųjų dulkių.</text:p>
      <text:p text:style-name="P1596">4.2. Apsauginiai aparatai su oro tiekimu.</text:p>
      <text:p text:style-name="P1597">4.3. Respiratoriai (kvėpavimo aparatai) su nuimamu suvirintojo skydeliu.</text:p>
      <text:p text:style-name="P1598">4.4. Nardymo aparatai ir medžiagos.</text:p>
      <text:p text:style-name="P1599">4.5. Nardymo kombinezonai, narų skafandrai.</text:p>
      <text:p text:style-name="P1600"/>
      <text:p text:style-name="P1601"><text:span text:style-name="T1602">5</text:span><text:span text:style-name="T1603">. PLAŠTAKŲ IR RANKŲ APSAUGOS PRIEMONĖS</text:span></text:p>
      <text:p text:style-name="P1604"/>
      <text:p text:style-name="P1605">5.1. Pirštinės:</text:p>
      <text:p text:style-name="P1606">5.1.1. apsaugančios nuo mechaninio poveikio (dūrių, pjūvių, vibracijos ir t. t.);</text:p>
      <text:p text:style-name="P1607">5.1.2. apsaugančios nuo cheminio poveikio;</text:p>
      <text:p text:style-name="P1608">5.1.3. elektrikų ir apsaugančios nuo aukštos temperatūros.</text:p>
      <text:p text:style-name="P1609">5.2. Kumštinės pirštinės.</text:p>
      <text:p text:style-name="P1610">5.3. Antpirščiai.</text:p>
      <text:p text:style-name="P1611">5.4. Antrankoviai.</text:p>
      <text:p text:style-name="P1612">5.5. Rankos riešo apsauga, naudojama dirbant sunkų fizinį darbą.</text:p>
      <text:p text:style-name="P1613">5.6. Pirštinės su nupjautomis pirštų viršūnėlėmis.</text:p>
      <text:p text:style-name="P1614">5.7. Odinės pirštinės.</text:p>
      <text:p text:style-name="P1615"/>
      <text:p text:style-name="P1616"><text:span text:style-name="T1617">6</text:span><text:span text:style-name="T1618">. PĖDŲ IR KOJŲ APSAUGO</text:span><text:span text:style-name="T1619">S PRIEMONĖS</text:span></text:p>
      <text:p text:style-name="P1620"/>
      <text:p text:style-name="P1621">6.1. Pusbačiai, žemaauliai batai, auliniai batai, apsauginiai batai.</text:p>
      <text:p text:style-name="P1622">6.2. Greitai išvarstomi ar atsegami batai.</text:p>
      <text:p text:style-name="P1623">6.3. Batai su apsaugine nosele.</text:p>
      <text:p text:style-name="P1624">6.4. Batai ir kaliošai su karščiui atspariu padu.</text:p>
      <text:p text:style-name="P1625">6.5. Karščiui atsparūs apsauginiai batai, auliniai batai ir batai su aukštesniu aulu.</text:p>
      <text:p text:style-name="P1626">6.6. Šilti batai, auliniai batai ir batai su aukštesniu aulu.</text:p>
      <text:p text:style-name="P1627">6.7. Vibracijai atsparūs batai, auliniai batai ir batai su aukštesniu aulu.</text:p>
      <text:p text:style-name="P1628">6.8. Antistatiniai batai, auliniai batai ir batai<text:s/>su aukštesniu aulu.</text:p>
      <text:p text:style-name="P1629">6.9. Izoliuojantys batai, auliniai batai ir batai su aukštesniu aulu.</text:p>
      <text:p text:style-name="P1630">6.10. Apsauginiai batai grandininio pjūklo operatoriams.</text:p>
      <text:p text:style-name="P1631">6.11. Klumpės.</text:p>
      <text:p text:style-name="P1632">6.12. Antkeliai.</text:p>
      <text:p text:style-name="P1633">6.13. Nuimamos kelties apsaugos priemonės.</text:p>
      <text:p text:style-name="P1634">6.14.<text:s/>Blauzdinės.</text:p>
      <text:p text:style-name="P1635">6.15. Nuimami padai (atsparūs karščiui, dūriams ar prakaitui).</text:p>
      <text:p text:style-name="P1636">6.16. Nuimami kapliukai, apsaugantys nuo paslydimo ant ledo, sniego ar slidaus paviršiaus.</text:p>
      <text:p text:style-name="P1637"/>
      <text:p text:style-name="P1638"><text:span text:style-name="T1639">7</text:span><text:span text:style-name="T1640">. ODOS APSAUGOS PRIEMONĖS</text:span></text:p>
      <text:p text:style-name="P1641"/>
      <text:p text:style-name="P1642">7.1. Apsauginiai kremai.</text:p>
      <text:p text:style-name="P1643">7.2. Apsauginiai<text:s/>tepalai.</text:p>
      <text:p text:style-name="P1644"/>
      <text:p text:style-name="P1645"><text:span text:style-name="T1646">8</text:span><text:span text:style-name="T1647">. KRŪTINĖS, LIEMENS IR PILVO APSAUGOS PRIEMONĖS</text:span></text:p>
      <text:p text:style-name="P1648"/>
      <text:p text:style-name="P1649">8.1. Apsauginės liemenės, švarkai ir prijuostės, apsaugantys nuo mechaninio poveikio (dūrių, pjūvių, skysto metalo purslų ir t. t.).</text:p>
      <text:p text:style-name="P1650">8.2. Apsauginės liemenės, švarkai ir prijuostės, apsaugantys nuo cheminių medžiagų poveikio.</text:p>
      <text:p text:style-name="P1651">8.3. Pašiltintos liemenės.</text:p>
      <text:p text:style-name="P1652">8.4. Gelbėjimosi liemenės.</text:p>
      <text:p text:style-name="P1653">8.5. Prijuostės, apsaugančios nuo rentgeno spindulių.</text:p>
      <text:p text:style-name="P1654">8.6. Liemens diržai.</text:p>
      <text:p text:style-name="P1655"/>
      <text:p text:style-name="P1656"><text:span text:style-name="T1657">9</text:span><text:span text:style-name="T1658">. VISO KŪNO APSAUGOS PRIEMONĖS</text:span></text:p>
      <text:p text:style-name="P1659"/>
      <text:p text:style-name="P1660">9.1. Įranga, apsauganti<text:s/>nuo kritimų:</text:p>
      <text:p text:style-name="P1661">9.1.1. kritimų prevencijos įranga (įranga su visais būtinais reikmenimis);</text:p>
      <text:p text:style-name="P1662">9.1.2. įranga su kritimo amortizatoriais (įranga su visais būtinais reikmenimis);</text:p>
      <text:p text:style-name="P1663">9.1.3. apsauginiai kūno pririšimai (saugos diržų komplektas).</text:p>
      <text:p text:style-name="P1664">9.2. Apsauginiai drabužiai:</text:p>
      <text:p text:style-name="P1665">9.2.1. apsauginiai darbo drabužiai (dvi dalys ir kombinezonas);</text:p>
      <text:p text:style-name="P1666">9.2.2. drabužiai, apsaugantys nuo mechaninio poveikio (dūrių, pjūvių ir t. t.);</text:p>
      <text:p text:style-name="P1667">9.2.3. drabužiai, apsaugantys nuo cheminių medžiagų poveikio;</text:p>
      <text:p text:style-name="P1668">9.2.4. drabužiai, apsaugantys nuo skysto metalo purslų ir infraraudonųjų spindulių,</text:p>
      <text:p text:style-name="P1669">9.2.5. karščiui atsparūs drabužiai;</text:p>
      <text:p text:style-name="P1670">9.2.6. šilti drabužiai;</text:p>
      <text:p text:style-name="P1671">9.2.7. drabužiai, apsaugantys nuo radioaktyviųjų medžiagų;</text:p>
      <text:p text:style-name="P1672">9.2.8. drabužiai apsaugantys nuo elektromagnetinių laukų;</text:p>
      <text:p text:style-name="P1673">9.2.9. dulkėms nepralaidūs drabužiai;</text:p>
      <text:p text:style-name="P1674">9.2.10. dujoms nepralaidūs drabužiai;</text:p>
      <text:p text:style-name="P1675">9.2.11. įspėjamieji (signaliniai) drabužiai, šviesą atspindintys drabužiai ir kiti reikmenys (rankovių raiščiai, pirštinės ir t. t.);</text:p>
      <text:p text:style-name="P1676">9.2.12. apsauginiai<text:s/>apdangalai.</text:p>
      <text:p text:style-name="P1677"/>
      <text:p text:style-name="P1678">_________________</text:p>
      <text:p text:style-name="P1679">Darbuotojų aprūpinimo asmeninėmis apsaugos priemonėmis nuostatų<text:s/></text:p>
      <text:p text:style-name="P1682">6<text:s/>priedas</text:p>
      <text:p text:style-name="Normal"/>
      <text:p text:style-name="P1683"><text:span text:style-name="T1684">NEBAIGTINIS DARBŲ ARBA DARBO SEKTORIŲ, KURIUOSE GALI REIKĖTI ASMENINIŲ APSAUGOS PRIEMONIŲ, SĄRAŠAS</text:span></text:p>
      <text:p text:style-name="Normal"/>
      <text:p text:style-name="P1685"><text:span text:style-name="T1686">1</text:span><text:span text:style-name="T1687">.<text:s/></text:span><text:span text:style-name="T1688">GALVOS APSAUGA (KAUKOLĖS APSAUGA)</text:span></text:p>
      <text:p text:style-name="P1689"/>
      <text:p text:style-name="P1690">1.1. Apsauginiai šalmai:</text:p>
      <text:p text:style-name="P1691">1.1.1. statybos darbai, ypač ant pastolių, po arba netoliese pastolių, bei darbai aukštyje, klojinių statymas ir išardymas, surinkimo ir montavimo darbai, darbai ant pastolių bei griovimo<text:s/>darbai;</text:p>
      <text:p text:style-name="P1692">1.1.2. darbai ant plieno tiltų, pastatų plieno konstrukcijų, stiebų, bokštų, hidrotechninių metalo konstrukcijų, aukštakrosnių, liejyklų ir valcavimo staklių konstrukcijų, didelių talpyklų ir vamzdynų, katilinių ir elektrinių;</text:p>
      <text:p text:style-name="P1693">1.1.3. darbai<text:s/>duobėse, grioviuose, tranšėjose, šachtose bei tuneliuose;</text:p>
      <text:p text:style-name="P1694">1.1.4. žemės ir uolienos apdorojimo darbai;</text:p>
      <text:p text:style-name="P1695">1.1.5. darbai požeminėse ir atvirose kasyklose, karjeruose, angliakasyboje (naudingųjų iškasenų gavyba);</text:p>
      <text:p text:style-name="P1696">1.1.6. darbai su varžtų įsukimo (įkalimo) įrankiais;</text:p>
      <text:p text:style-name="P1697">1.1.7. sprogdinimo darbai;</text:p>
      <text:p text:style-name="P1698">1.1.8. darbai prie liftų, kėlimo mechanizmų, kranų ir konvejerių;</text:p>
      <text:p text:style-name="P1699">1.1.9. darbai prie aukštakrosnių, tiesioginio formavimo įrenginių, plieno liejykloje, valcavimo cechuose, metalo darbai, kalyba, štampavimas karštu būdu ir liejimas;</text:p>
      <text:p text:style-name="P1700">1.1.10. darbai prie pramoninių krosnių, talpyklų, įrenginių, silosinėse, bunkeriuose ir vamzdynuose;</text:p>
      <text:p text:style-name="P1701">1.1.11. laivų statyba;</text:p>
      <text:p text:style-name="P1702">1.1.12. traukinių manevravimas;</text:p>
      <text:p text:style-name="P1703">1.1.13. darbai gyvulių skerdyklose;</text:p>
      <text:p text:style-name="P1704">1.1.14. kiti<text:s/>darbai.</text:p>
      <text:p text:style-name="P1705"/>
      <text:p text:style-name="P1706"><text:span text:style-name="T1707">2</text:span><text:span text:style-name="T1708">. PĖDŲ APSAUGA</text:span></text:p>
      <text:p text:style-name="P1709"/>
      <text:p text:style-name="P1710">2.1. Apsauginiai batai su dūriams atspariu padu:</text:p>
      <text:p text:style-name="P1711">2.1.1. pastatų karkasų darbai, požeminiai (pamatų klojimo) darbai ir kelio darbai;</text:p>
      <text:p text:style-name="P1712">2.1.2. pastolių montavimo darbai;</text:p>
      <text:p text:style-name="P1713">2.1.3. pastatų karkasų griovimo darbai;</text:p>
      <text:p text:style-name="P1714">2.1.4. darbai su betonu ir surenkamomis dalimis, įskaitant klojinių statymą ir išardymą;</text:p>
      <text:p text:style-name="P1715">2.1.5. darbai statybos aikštelėse ir sandėliuose;</text:p>
      <text:p text:style-name="P1716">2.1.6. stogo darbai;</text:p>
      <text:p text:style-name="P1717">2.1.7. kiti darbai.</text:p>
      <text:p text:style-name="P1718">2.2. Apsauginiai batai be dūriams atsparių padų:</text:p>
      <text:p text:style-name="P1719">2.2.1. darbai ant plieno tiltų, pastatų plieno konstrukcijų, stiebų, bokštų, liftų, hidrotechninių plieno konstrukcijų, aukštakrosnių, liejyklų ir valcavimo staklyno konstrukcijų, didelių talpyklų ir vamzdynų, kranų, katilinių ir elektrinių;</text:p>
      <text:p text:style-name="P1720">2.2.2. krosnių<text:s/>statybos, šildymo ir ventiliacijos įrengimo bei metalo surinkimo darbai;</text:p>
      <text:p text:style-name="P1721">2.2.3. rekonstrukcija ir techninė priežiūra bei remontas;</text:p>
      <text:p text:style-name="P1722">2.2.4. darbai prie aukštakrosnių, tiesioginio apspaudimo įrenginių, plieno liejykloje, valcavimo staklių, metalo darbai, kalyba, karštas štampavimas, karštas presavimas, valcavimas;</text:p>
      <text:p text:style-name="P1723">2.2.5. darbai karjeruose ir atvirose kasyklose, angliakasyba (naudingųjų iškasenų gavyba);</text:p>
      <text:p text:style-name="P1724">2.2.6. uolienos apdorojimas ir perdirbimas;</text:p>
      <text:p text:style-name="P1725">2.2.7. plokščio stiklo gaminių ir stiklo taros dirbinių gamybos, perdirbimo ir apdirbimo darbai;</text:p>
      <text:p text:style-name="P1726">2.2.8. darbai su liejiniais keramikos pramonėje;</text:p>
      <text:p text:style-name="P1727">2.2.9. paviršiaus apdorojimo darbai keramikos pramonėje;</text:p>
      <text:p text:style-name="P1728">2.2.10. liejimo darbai keramikos dirbinių ir statybinių medžiagų pramonėje;</text:p>
      <text:p text:style-name="P1729">2.2.11. transportavimas ir sandėliavimas;</text:p>
      <text:p text:style-name="P1730">2.2.12. darbai su šaldytos mėsos luitais ir konservuoto maisto pakuotėmis;</text:p>
      <text:p text:style-name="P1731">2.2.13. laivų statyba;</text:p>
      <text:p text:style-name="P1732">2.2.14. traukinių manevravimas;</text:p>
      <text:p text:style-name="P1733">2.2.15. kiti darbai.</text:p>
      <text:p text:style-name="P1734">2.3. Apsauginiai batai su kulnais ar pakalomis<text:s/>bei dūriams atspariu padu:</text:p>
      <text:p text:style-name="P1735">2.3.1. stogo darbai;</text:p>
      <text:p text:style-name="P1736">2.3.2. kiti darbai.</text:p>
      <text:p text:style-name="P1737">2.4. Apsauginiai batai su izoliaciniu padu:</text:p>
      <text:p text:style-name="P1738">2.4.1. darbai su labai karštomis ar labai šaltomis medžiagomis ir ant jų;</text:p>
      <text:p text:style-name="P1739">2.4.2. kiti darbai.</text:p>
      <text:p text:style-name="P1740">2.5. Greitai nusiaunami apsauginiai batai:</text:p>
      <text:p text:style-name="P1741">2.5.1. darbai, kuriuos dirbant gresia pavojus prasiskverbti išlydytoms medžiagoms;</text:p>
      <text:p text:style-name="P1742">2.5.2. kiti darbai.</text:p>
      <text:p text:style-name="P1743"/>
      <text:p text:style-name="P1744"><text:span text:style-name="T1745">3</text:span><text:span text:style-name="T1746">. AKIŲ IR VEIDO APSAUGA</text:span></text:p>
      <text:p text:style-name="P1747"/>
      <text:p text:style-name="P1748">3.1. Tamsūs akiniai, veido skydeliai ar uždangalai:</text:p>
      <text:p text:style-name="P1749">3.1.1. suvirinimo, šlifavimo ar<text:s/>separavimo darbai;</text:p>
      <text:p text:style-name="P1750">3.1.2. skaptavimas (iškalimas) ir kalimas kaltu;</text:p>
      <text:p text:style-name="P1751">3.1.3. uolienos apdorojimas ir perdirbimas;</text:p>
      <text:p text:style-name="P1752">3.1.4. darbai su varžtų įsukimo įrankiais;</text:p>
      <text:p text:style-name="P1753">3.1.5. darbai prie drožlę nuimančių mašinų, apdorojant trapią žaliavą;</text:p>
      <text:p text:style-name="P1754">3.1.6.<text:s/>karštas štampavimas;</text:p>
      <text:p text:style-name="P1755">3.1.7. nuolaužų smulkinimas ir pašalinimas;</text:p>
      <text:p text:style-name="P1756">3.1.8. darbai su grūdėta medžiaga (šlifavimo darbai);</text:p>
      <text:p text:style-name="P1757">3.1.9. darbai su rūgštiniais ir šarminiais tirpalais, dezinfekavimo ir ėsdinančiomis (korozijos valymo) priemonėmis;</text:p>
      <text:p text:style-name="P1758">3.1.10. darbai su skysčių purkštuvais;</text:p>
      <text:p text:style-name="P1759">3.1.11. darbai su išlydytomis medžiagomis ir netoli jų;</text:p>
      <text:p text:style-name="P1760">3.1.12. darbai prie karštį spinduliuojančių šaltinių;</text:p>
      <text:p text:style-name="P1761">3.1.13. darbai su lazeriu;</text:p>
      <text:p text:style-name="P1762">3.1.14. kiti darbai.</text:p>
      <text:p text:style-name="P1763"/>
      <text:p text:style-name="P1764"><text:span text:style-name="T1765">4</text:span><text:span text:style-name="T1766">. KVĖPAVIMO TAKŲ APSAUGA</text:span></text:p>
      <text:p text:style-name="P1767"/>
      <text:p text:style-name="P1768">4.1. Respiratoriai (kvėpavimo aparatai):</text:p>
      <text:p text:style-name="P1769">4.1.1. darbai talpyklose (rezervuaruose), ankštose patalpose ir dujomis kūrenamose pramonės krosnyse, kur galimas dujų išsiskyrimas ar deguonies trūkumas;</text:p>
      <text:p text:style-name="P1770">4.1.2. darbai netoli nuo aukštakrosnės įkrovos (užtaiso);</text:p>
      <text:p text:style-name="P1771">4.1.3. darbai netoli dujų konverterių ir aukštakrosnės dujų vamzdžių;</text:p>
      <text:p text:style-name="P1772">4.1.4. darbai netoli aukštakrosnės čiaupų, kur galimas sunkiųjų metalų garų išsiskyrimas;</text:p>
      <text:p text:style-name="P1773">4.1.5. darbai ant krosnių ir semtuvių sutvirtinimų (išklojų), kur galimas dulkių išsiskyrimas;</text:p>
      <text:p text:style-name="P1774">4.1.6. dažymas (lakavimas) purkštuvu, jeigu dulkių atskyrimas (vėdinimas) nepakankamas;</text:p>
      <text:p text:style-name="P1775">4.1.7. darbai krosnių ir kanalizacijų vamzdžiuose bei kitose požeminėse su kanalizacija susijusiose patalpose;</text:p>
      <text:p text:style-name="P1776">4.1.8. darbai šaldymo įrenginiuose,<text:s/>kuriuose galimas šaldymo agento (priemonės) nuotėkis;</text:p>
      <text:p text:style-name="P1777">4.1.9. kiti darbai.</text:p>
      <text:p text:style-name="P1778"/>
      <text:p text:style-name="P1779"><text:span text:style-name="T1780">5</text:span><text:span text:style-name="T1781">. KLAUSOS APSAUGA</text:span></text:p>
      <text:p text:style-name="P1782"/>
      <text:p text:style-name="P1783">5.1. Ausų apsaugos priemonės:</text:p>
      <text:p text:style-name="P1784">5.1.1. darbai su metalo presais;</text:p>
      <text:p text:style-name="P1785">5.1.2. darbai su pneumatiniais įrankiais;</text:p>
      <text:p text:style-name="P1786">5.1.3. oro uosto darbuotojų<text:s/>darbai žemėje;</text:p>
      <text:p text:style-name="P1787">5.1.4. polių kalimo darbai;</text:p>
      <text:p text:style-name="P1788">5.1.5. darbai medienos apdirbimo ir tekstilės pramonėje;</text:p>
      <text:p text:style-name="P1789">5.1.6. kiti darbai.</text:p>
      <text:p text:style-name="P1790"/>
      <text:p text:style-name="P1791"><text:span text:style-name="T1792">6</text:span><text:span text:style-name="T1793">. KŪNO, RANKŲ IR PLAŠTAKŲ APSAUGA</text:span></text:p>
      <text:p text:style-name="P1794"/>
      <text:p text:style-name="P1795">6.1. Apsauginiai drabužiai:</text:p>
      <text:p text:style-name="P1796">6.1.1. darbai su rūgštiniais ir šarminiais<text:s/>tirpalais, dezinfekavimo ir ėsdinančiomis (korozijos valymo) medžiagomis;</text:p>
      <text:p text:style-name="P1797">6.1.2. darbai su karštomis medžiagomis ar netoli jų, kur jaučiamas karščio poveikis;</text:p>
      <text:p text:style-name="P1798">6.1.3. darbai su plokščio stiklo gaminiais;</text:p>
      <text:p text:style-name="P1799">6.1.4. apdorojimo medžiagos srove darbai;</text:p>
      <text:p text:style-name="P1800">6.1.5. bandomieji sprogdinimai;</text:p>
      <text:p text:style-name="P1801">6.1.6. darbai labai žemos temperatūros patalpose;</text:p>
      <text:p text:style-name="P1802">6.1.7. kiti darbai.</text:p>
      <text:p text:style-name="P1803">6.2. Ugniai atsparūs apsauginiai drabužiai:</text:p>
      <text:p text:style-name="P1804">6.2.1. suvirinimo darbai ankštose patalpose;</text:p>
      <text:p text:style-name="P1805">6.2.2. kiti darbai.</text:p>
      <text:p text:style-name="P1806">6.3. Dūriams<text:s/>atsparios prijuostės:</text:p>
      <text:p text:style-name="P1807">6.3.1. kaulų pašalinimo ir smulkinimo darbai;</text:p>
      <text:p text:style-name="P1808">6.3.2. darbai rankiniu peiliu, nukreiptu kūno pusėn;</text:p>
      <text:p text:style-name="P1809">6.3.3. kiti darbai.</text:p>
      <text:p text:style-name="P1810">6.4. Odinės prijuostės:</text:p>
      <text:p text:style-name="P1811">6.4.1. suvirinimas;</text:p>
      <text:p text:style-name="P1812">6.4.2. kalyba;</text:p>
      <text:p text:style-name="P1813">6.4.3. liejimas;</text:p>
      <text:p text:style-name="P1814">6.4.4.<text:s/>kiti darbai.</text:p>
      <text:p text:style-name="P1815">6.5. Dilbio apsaugos priemonės:</text:p>
      <text:p text:style-name="P1816">6.5.1. kaulų pašalinimo ir smulkinimo darbai;</text:p>
      <text:p text:style-name="P1817">6.5.2. kiti darbai.</text:p>
      <text:p text:style-name="P1818">6.6. Pirštinės:</text:p>
      <text:p text:style-name="P1819">6.6.1. suvirinimas;</text:p>
      <text:p text:style-name="P1820">6.6.2. darbai su aštriais objektais, išskyrus mašinas, kurios gali įtraukti pirštinę;</text:p>
      <text:p text:style-name="P1821">6.6.3. nesaugūs darbai su rūgštimis, šarmais ir jų tirpalais;</text:p>
      <text:p text:style-name="P1822">6.6.4. kiti darbai.</text:p>
      <text:p text:style-name="P1823">6.7. Pirštinės su metaliniu tinkleliu:</text:p>
      <text:p text:style-name="P1824">6.7.1. kaulų pašalinimo ir smulkinimo darbai;</text:p>
      <text:p text:style-name="P1825">6.7.2. nuolatinis pjaustymas rankiniu peiliu gaminant produkciją ir<text:s/>skerdžiant;</text:p>
      <text:p text:style-name="P1826">6.7.3. peilių keitimas pjaustymo mašinose;</text:p>
      <text:p text:style-name="P1827">6.7.4. kiti darbai.</text:p>
      <text:p text:style-name="P1828"/>
      <text:p text:style-name="P1829"><text:span text:style-name="T1830">7</text:span><text:span text:style-name="T1831">. ORO POKYČIAMS ATSPARŪS DRABUŽIAI</text:span></text:p>
      <text:p text:style-name="P1832"/>
      <text:p text:style-name="P1833">7.1. Darbai atvirame lauke lyjant ir esant šaltam orui.</text:p>
      <text:p text:style-name="P1834">7.2. Kiti darbai.</text:p>
      <text:p text:style-name="P1835"/>
      <text:p text:style-name="P1836"><text:span text:style-name="T1837">8</text:span><text:span text:style-name="T1838">. ŠVIESĄ ATSPINDINTYS DRABUŽIAI</text:span></text:p>
      <text:p text:style-name="P1839"/>
      <text:p text:style-name="P1840">8.1.<text:s/>Darbai, kuriuos dirbantys darbuotojai turi būti aiškiai matomi.</text:p>
      <text:p text:style-name="P1841">8.2. Kiti darbai.</text:p>
      <text:p text:style-name="P1842"/>
      <text:p text:style-name="P1843"><text:span text:style-name="T1844">9</text:span><text:span text:style-name="T1845">. SAUGOS DIRŽAI</text:span></text:p>
      <text:p text:style-name="P1846"/>
      <text:p text:style-name="P1847">9.1. Darbai ant pastolių.</text:p>
      <text:p text:style-name="P1848">9.2. Surenkamųjų dalių montavimas.</text:p>
      <text:p text:style-name="P1849">9.3. Darbai ant stiebų.</text:p>
      <text:p text:style-name="P1850">9.4. Kiti darbai.</text:p>
      <text:p text:style-name="P1851"/>
      <text:p text:style-name="P1852"><text:span text:style-name="T1853">10</text:span><text:span text:style-name="T1854">. APSAUGINĖS VIRVĖ</text:span><text:span text:style-name="T1855">S</text:span></text:p>
      <text:p text:style-name="P1856"/>
      <text:p text:style-name="P1857">10.1. Darbai keliamųjų kranų kabinose.</text:p>
      <text:p text:style-name="P1858">10.2. Darbai aukštai esančių stelažų aptarnavimo įrenginių kabinose.</text:p>
      <text:p text:style-name="P1859">10.3. Darbai aukštuminėse gręžimo bokštų dalyse.</text:p>
      <text:p text:style-name="P1860">10.4. Darbai šachtose ir kanalizacijos vamzdžiuose.</text:p>
      <text:p text:style-name="P1861">10.5. Kiti darbai.</text:p>
      <text:p text:style-name="P1862"/>
      <text:p text:style-name="P1863"><text:span text:style-name="T1864">11</text:span><text:span text:style-name="T1865">. PRIEMONĖS ODOS APSAUGAI</text:span></text:p>
      <text:p text:style-name="P1866"/>
      <text:p text:style-name="P1867">11.1. Paviršių padengimo darbai.</text:p>
      <text:p text:style-name="P1868">11.2. Darbai saulėje.</text:p>
      <text:p text:style-name="P1869">11.3. Darbai odos (kailių) raugykloje.</text:p>
      <text:p text:style-name="P1870">11.4. Kiti darbai.</text:p>
      <text:p text:style-name="P1871">_________________</text:p>
      <text:p text:style-name="P1872">Darbuotojų aprūpinimo asmeninėmis apsaugos priemonėmis nuostatų<text:s/></text:p>
      <text:p text:style-name="P1875">7<text:s/>priedas</text:p>
      <text:p text:style-name="P1876"/>
      <text:p text:style-name="P1877">1 pavyzdys</text:p>
      <text:p text:style-name="Normal"/>
      <text:p text:style-name="P1878"><text:span text:style-name="T1879">DARBUOTOJO ASMENINIŲ APSAUGOS<text:s/></text:span><text:span text:style-name="T1880"><text:line-break/>PRIEMONIŲ APSKAITOS<text:s/></text:span><text:span text:style-name="T1881"><text:line-break/></text:span><text:span text:style-name="T1882">KORTELĖ</text:span><text:span text:style-name="T1883"><text:s/>NR. ............</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Vardas ________________________</text:p>
          </table:table-cell>
          <table:table-cell table:style-name="TableCell1891">
            <text:p text:style-name="P1892">Lytis _________________________</text:p>
          </table:table-cell>
        </table:table-row>
        <table:table-row table:style-name="TableRow1893">
          <table:table-cell table:style-name="TableCell1894">
            <text:p text:style-name="P1895">Pavardė _______________________</text:p>
          </table:table-cell>
          <table:table-cell table:style-name="TableCell1896">
            <text:p text:style-name="P1897">Ūgis _________________________</text:p>
          </table:table-cell>
        </table:table-row>
        <table:table-row table:style-name="TableRow1898">
          <table:table-cell table:style-name="TableCell1899">
            <text:p text:style-name="P1900">Darbo<text:s/>laiko apskaitos žiniaraščio Nr. _____</text:p>
          </table:table-cell>
          <table:table-cell table:style-name="TableCell1901">
            <text:p text:style-name="P1902">Dydis: _______________________</text:p>
          </table:table-cell>
        </table:table-row>
        <table:table-row table:style-name="TableRow1903">
          <table:table-cell table:style-name="TableCell1904">
            <text:p text:style-name="P1905">Padalinys __________________</text:p>
          </table:table-cell>
          <table:table-cell table:style-name="TableCell1906">
            <text:p text:style-name="P1907">drabužio ______________________</text:p>
          </table:table-cell>
        </table:table-row>
        <table:table-row table:style-name="TableRow1908">
          <table:table-cell table:style-name="TableCell1909">
            <text:p text:style-name="P1910">Darbo vieta __________________</text:p>
          </table:table-cell>
          <table:table-cell table:style-name="TableCell1911">
            <text:p text:style-name="P1912">avalynės ______________________</text:p>
          </table:table-cell>
        </table:table-row>
        <table:table-row table:style-name="TableRow1913">
          <table:table-cell table:style-name="TableCell1914">
            <text:p text:style-name="P1915">Pareigos _____________________</text:p>
          </table:table-cell>
          <table:table-cell table:style-name="TableCell1916">
            <text:p text:style-name="P1917">galvos apdangalo<text:s/>_______________</text:p>
          </table:table-cell>
        </table:table-row>
        <table:table-row table:style-name="TableRow1918">
          <table:table-cell table:style-name="TableCell1919">
            <text:p text:style-name="P1920">Priėmimo į darbą data _________</text:p>
          </table:table-cell>
          <table:table-cell table:style-name="TableCell1921">
            <text:p text:style-name="P1922">Kitos _________________________</text:p>
          </table:table-cell>
        </table:table-row>
      </table:table>
      <text:p text:style-name="P1923"/>
      <text:p text:style-name="P1924">2 pavyzdys</text:p>
      <text:p text:style-name="P1925"/>
      <text:p text:style-name="P1926"><text:span text:style-name="T1927">ASMENINĖS APSAUGOS PRIEMONĖS<text:s/></text:span>(pagal patvirtintą sąrašą)</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Asmeninės apsaugos priemonės pavadinimas, tipas, markė, paskirtis ir t. t.</text:p>
          </table:table-cell>
          <table:table-cell table:style-name="TableCell1941">
            <text:p text:style-name="P1942">Pagrindas išduoti</text:p>
          </table:table-cell>
          <table:table-cell table:style-name="TableCell1943">
            <text:p text:style-name="P1944">Kiekis</text:p>
          </table:table-cell>
          <table:table-cell table:style-name="TableCell1945">
            <text:p text:style-name="P1946">Mato vienetas</text:p>
          </table:table-cell>
          <table:table-cell table:style-name="TableCell1947">
            <text:p text:style-name="P1948">Tinkamumo naudoti termin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20... m. ........................ mėn. ........... d.</text:p>
      <text:p text:style-name="P1977"/>
      <text:p text:style-name="P1978">Darbdavys ar jo įgaliotas asmuo<text:s/><text:tab/>_____________<text:tab/>_____________________</text:p>
      <text:p text:style-name="P1979">(parašas)<text:tab/>(vardas, pavardė)</text:p>
      <text:p text:style-name="P1980">Vieną egzempliorių gavau:<text:s/><text:tab/>_____________<text:tab/>_____________________</text:p>
      <text:p text:style-name="P1981">(parašas)<text:tab/>(vardas, pavardė)</text:p>
      <text:p text:style-name="Normal"/>
      <text:p text:style-name="P1982">3 pavyzdys</text:p>
      <text:p text:style-name="Normal"/>
      <text:p text:style-name="P1983"><text:span text:style-name="T1984">ASMENINIŲ APSAUGOS PRIEMONIŲ IŠDAVIMO (GRĄŽINIMO)<text:s/></text:span><text:span text:style-name="T1985"><text:line-break/>ŽINIARAŠTIS NR.<text:s/></text:span></text:p>
      <text:p text:style-name="P1986"/>
      <text:p text:style-name="P1987">Išdavimo (grąžinimo) data ____________</text:p>
      <text:p text:style-name="P1988"/>
      <text:p text:style-name="P1989">Darbuotojas<text:s/><text:tab/></text:p>
      <text:p text:style-name="P1990">(vardas, pavardė, padalinys, pareigos, darbo laiko apskaitos žiniaraščio Nr.)</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Asmeninės apsaugos priemonės kodas</text:p>
          </table:table-cell>
          <table:table-cell table:style-name="TableCell2005">
            <text:p text:style-name="P2006">Asmeninės apsaugos priemonės pavadinimas</text:p>
          </table:table-cell>
          <table:table-cell table:style-name="TableCell2007">
            <text:p text:style-name="P2008">Mato vnt.</text:p>
          </table:table-cell>
          <table:table-cell table:style-name="TableCell2009">
            <text:p text:style-name="P2010">Kiekis</text:p>
          </table:table-cell>
          <table:table-cell table:style-name="TableCell2011">
            <text:p text:style-name="P2012">Kaina, Lt</text:p>
          </table:table-cell>
          <table:table-cell table:style-name="TableCell2013">
            <text:p text:style-name="P2014">Suma, Lt</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Suma žodžiais: ________________ Lt ______ ct</text:p>
      <text:p text:style-name="P2047">Išdavė:<text:s/><text:tab/></text:p>
      <text:p text:style-name="P2048">(pareigų pavadinimas, vardas, pavardė, parašas)</text:p>
      <text:p text:style-name="P2049">Gavo:<text:s/><text:tab/></text:p>
      <text:p text:style-name="P2050">(pareigų pavadinimas, vardas, pavardė, parašas)</text:p>
      <text:p text:style-name="P2051"/>
      <text:p text:style-name="P2052">_________________</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socialinės apsaugos ir darbo ministerija, Įsakymas</text:span></text:p>
      <text:p text:style-name="P2062"><text:span text:style-name="T2063">Nr.<text:s/></text:span><text:a xlink:href="https://www.e-tar.lt/portal/legalAct.html?documentId=ca808b0043ba11e8ad2f97b2a095557a" office:target-frame-name="_top" xlink:show="replace"><text:span text:style-name="T2064">A1-170</text:span></text:a><text:span text:style-name="T2065">, 2018-04-19, paskelbta TAR 2018-04-20, i. k. 2018-06281</text:span></text:p>
      <text:p text:style-name="P2066"><text:span text:style-name="T2067">Dėl Lietuvos Respublikos socialinės apsaugos ir darbo ministro 2007 m. lapkričio 26 d. įsakymo Nr</text:span><text:span text:style-name="T2068">. A1-331 „Dėl Darbuotojų aprūpinimo asmeninėmis apsaugos priemonėmis nuostat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master-page style:name="MP1" style:page-layout-name="PL1">
      <style:header>
        <text:p text:style-name="P43"><text:page-number text:fixed="false">5</text:page-number></text:p>
        <text:p text:style-name="Header"/>
      </style:header>
      <style:header-left>
        <text:p text:style-name="P44"><text:page-number text:fixed="false">2</text:page-number></text:p>
        <text:p text:style-name="Header"/>
      </style:header-left>
    </style:master-page>
    <style:master-page style:next-style-name="MP1" style:name="MPF1" style:page-layout-name="PL1"/>
    <style:master-page style:name="MP2" style:page-layout-name="PL2">
      <style:header>
        <text:p text:style-name="P325"><text:page-number text:fixed="false">5</text:page-number></text:p>
        <text:p text:style-name="Header"/>
      </style:header>
      <style:header-left>
        <text:p text:style-name="P326"><text:page-number text:fixed="false">2</text:page-number></text:p>
        <text:p text:style-name="Header"/>
      </style:header-left>
    </style:master-page>
    <style:master-page style:next-style-name="MP2" style:name="MPF2" style:page-layout-name="PL2"/>
    <style:master-page style:name="MP3" style:page-layout-name="PL3">
      <style:header>
        <text:p text:style-name="P1411"><text:page-number text:fixed="false">5</text:page-number></text:p>
        <text:p text:style-name="Header"/>
      </style:header>
      <style:header-left>
        <text:p text:style-name="P1412"><text:page-number text:fixed="false">2</text:page-number></text:p>
        <text:p text:style-name="Header"/>
      </style:header-left>
    </style:master-page>
    <style:master-page style:next-style-name="MP3" style:name="MPF3" style:page-layout-name="PL3"/>
    <style:master-page style:name="MP4" style:page-layout-name="PL4">
      <style:header>
        <text:p text:style-name="P1444"><text:page-number text:fixed="false">5</text:page-number></text:p>
        <text:p text:style-name="Header"/>
      </style:header>
      <style:header-left>
        <text:p text:style-name="P1445"><text:page-number text:fixed="false">2</text:page-number></text:p>
        <text:p text:style-name="Header"/>
      </style:header-left>
    </style:master-page>
    <style:master-page style:next-style-name="MP4" style:name="MPF4" style:page-layout-name="PL4"/>
    <style:master-page style:name="MP5" style:page-layout-name="PL5">
      <style:header>
        <text:p text:style-name="P1512"><text:page-number text:fixed="false">5</text:page-number></text:p>
        <text:p text:style-name="Header"/>
      </style:header>
      <style:header-left>
        <text:p text:style-name="P1513"><text:page-number text:fixed="false">2</text:page-number></text:p>
        <text:p text:style-name="Header"/>
      </style:header-left>
    </style:master-page>
    <style:master-page style:next-style-name="MP5" style:name="MPF5" style:page-layout-name="PL5"/>
    <style:master-page style:name="MP6" style:page-layout-name="PL6">
      <style:header>
        <text:p text:style-name="P1558"><text:page-number text:fixed="false">5</text:page-number></text:p>
        <text:p text:style-name="Header"/>
      </style:header>
      <style:header-left>
        <text:p text:style-name="P1559"><text:page-number text:fixed="false">2</text:page-number></text:p>
        <text:p text:style-name="Header"/>
      </style:header-left>
    </style:master-page>
    <style:master-page style:next-style-name="MP6" style:name="MPF6" style:page-layout-name="PL6"/>
    <style:master-page style:name="MP7" style:page-layout-name="PL7">
      <style:header>
        <text:p text:style-name="P1680"><text:page-number text:fixed="false">5</text:page-number></text:p>
        <text:p text:style-name="Header"/>
      </style:header>
      <style:header-left>
        <text:p text:style-name="P1681"><text:page-number text:fixed="false">2</text:page-number></text:p>
        <text:p text:style-name="Header"/>
      </style:header-left>
    </style:master-page>
    <style:master-page style:next-style-name="MP7" style:name="MPF7" style:page-layout-name="PL7"/>
    <style:master-page style:name="MP8" style:page-layout-name="PL8">
      <style:header>
        <text:p text:style-name="P1873"><text:page-number text:fixed="false">5</text:page-number></text:p>
        <text:p text:style-name="Header"/>
      </style:header>
      <style:header-left>
        <text:p text:style-name="P1874"><text:page-number text:fixed="false">2</text:page-number></text:p>
        <text:p text:style-name="Header"/>
      </style:header-left>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29T11:17:00Z</meta:creation-date>
    <dc:date>2021-03-29T11:17:00Z</dc:date>
    <meta:template xlink:href="Normal.dotm" xlink:type="simple"/>
    <meta:editing-cycles>2</meta:editing-cycles>
    <meta:editing-duration>PT0S</meta:editing-duration>
    <meta:document-statistic meta:page-count="14" meta:paragraph-count="375" meta:word-count="5211" meta:character-count="43504" meta:row-count="1171" meta:non-whitespace-character-count="38668"/>
  </office:meta>
</office:document-meta>
</file>