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letter-spacing="0.0416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tab-stops>
          <style:tab-stop style:type="left" style:position="5.4402in"/>
        </style:tab-stops>
      </style:paragraph-properties>
    </style:style>
    <style:style style:name="P56" style:parent-style-name="Normal" style:family="paragraph">
      <style:paragraph-properties fo:widows="0" fo:orphans="0" fo:text-align="justify" fo:text-indent="0.4923in" fo:background-color="#FFFFFF">
        <style:tab-stops>
          <style:tab-stop style:type="left" style:position="5.4402in"/>
        </style:tab-stops>
      </style:paragraph-properties>
    </style:style>
    <style:style style:name="P57" style:parent-style-name="Normal" style:family="paragraph">
      <style:paragraph-properties fo:widows="0" fo:orphans="0" fo:text-align="justify" fo:text-indent="0.4923in" fo:background-color="#FFFFFF">
        <style:tab-stops>
          <style:tab-stop style:type="left" style:position="5.4402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break-before="page" fo:margin-left="3.5437in" fo:text-indent="-3.5437in" fo:background-color="#FFFFFF">
        <style:tab-stops/>
      </style:paragraph-properties>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style:tab-stops>
          <style:tab-stop style:type="left" style:position="0.4166in"/>
        </style:tab-stops>
      </style:paragraph-properties>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59"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60" style:parent-style-name="Normal" style:family="paragraph">
      <style:paragraph-properties fo:widows="0" fo:orphans="0" fo:text-align="justify" fo:text-indent="0.4923in">
        <style:tab-stops>
          <style:tab-stop style:type="left" style:position="0.4131in"/>
        </style:tab-stops>
      </style:paragraph-properties>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69"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fo:background-color="#FFFFFF">
        <style:tab-stops>
          <style:tab-stop style:type="left" style:position="0.4368in"/>
        </style:tab-stops>
      </style:paragraph-properties>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8">Suvestinė redakcija nuo 2010-07-01 iki 2011-03-17</text:span></text:p>
      <text:p text:style-name="P9"/>
      <text:p text:style-name="P10"><text:span text:style-name="T11">Įsakymas paskelbtas: Žin. 2007, Nr.<text:s/></text:span><text:a xlink:href="https://www.e-tar.lt/portal/legalAct.html?documentId=TAR.1A8E7D413C08" office:target-frame-name="_top" xlink:show="replace"><text:span text:style-name="T12">123-5050</text:span></text:a><text:span text:style-name="T13">, i. k. 1072070ISAKSAK-2243</text:span></text:p>
      <text:p text:style-name="P14"/>
      <text:p text:style-name="P15"><text:s/></text:p>
      <text:p text:style-name="P16"><text:span text:style-name="T17"/><text:span text:style-name="T18">LIETUVOS RESPUBLIKOS ŠVIETIMO IR MOKSLO MINISTRO</text:span></text:p>
      <text:p text:style-name="P19">Į S A K Y M A S</text:p>
      <text:p text:style-name="P20"/>
      <text:p text:style-name="P21"><text:span text:style-name="T22">DĖL VAIKO MINIMALIOS IR VIDUTINĖS PRIEŽIŪROS PRIEMONIŲ POREIKIO TYRIMO KRITERIJŲ APRAŠO PATVIRTINIMO</text:span></text:p>
      <text:p text:style-name="P23"/>
      <text:p text:style-name="P24">2007 m. lapkričio 19 d. Nr. ISAK-2243</text:p>
      <text:p text:style-name="P25">Vilnius</text:p>
      <text:p text:style-name="P26"/>
      <text:p text:style-name="P27">Pakeistas teisės akto pavadinimas:</text:p>
      <text:p text:style-name="P28"><text:span text:style-name="T29">Nr.<text:s/></text:span><text:a xlink:href="https://www.e-tar.lt/portal/legalAct.html?documentId=TAR.4BB93EA7F1FF" office:target-frame-name="_top" xlink:show="replace"><text:span text:style-name="T30">V-830</text:span></text:a><text:span text:style-name="T31">, 2010-06-07, Žin., 2010, Nr. 68-3428 (2010-06-12), i. k. 1102070ISAK000V-830</text:span></text:p>
      <text:p text:style-name="Normal"/>
      <text:p text:style-name="P32"><text:span text:style-name="T33">Vadovaudamasi Lietuvos Respublikos vaiko minimalios ir<text:s/></text:span><text:span text:style-name="T34">vidutinės priežiūros įstatymo (Žin., 2007, Nr.<text:s/></text:span><text:a xlink:href="https://www.e-tar.lt/portal/lt/legalAct/TAR.90D8CF4E3E9F" office:target-frame-name="_blank" xlink:show="new"><text:span text:style-name="T35">80-3214</text:span></text:a><text:span text:style-name="T36">; 2010, Nr.<text:s/></text:span><text:a xlink:href="https://www.e-tar.lt/portal/lt/legalAct/TAR.1E3E84E3D53E" office:target-frame-name="_blank" xlink:show="new"><text:span text:style-name="T37">54-2644</text:span></text:a><text:span text:style-name="T38">) 32 straipsniu ir Lietuvos Respublikos Vyriausybės 2007 m. spalio 10 d. nutarimo Nr. 1092 „Dėl įgaliojimų suteikimo įgyvendinant Lietuvos Respublikos vaiko minimalios ir vidutinės priežiūros įstatymą“ (Žin., 2007, Nr.<text:s/></text:span><text:a xlink:href="https://www.e-tar.lt/portal/lt/legalAct/TAR.61D758F5D448" office:target-frame-name="_blank" xlink:show="new"><text:span text:style-name="T39">109-4459</text:span></text:a><text:span text:style-name="T40">; 2010, Nr.<text:s/></text:span><text:a xlink:href="https://www.e-tar.lt/portal/lt/legalAct/TAR.F12D00644D2C" office:target-frame-name="_blank" xlink:show="new"><text:span text:style-name="T41">21-999</text:span></text:a><text:span text:style-name="T42">) 2 punktu:</text:span><text:s/></text:p>
      <text:p text:style-name="P43">Preambulės pakeitimai:</text:p>
      <text:p text:style-name="P44"><text:span text:style-name="T45">Nr.<text:s/></text:span><text:a xlink:href="https://www.e-tar.lt/portal/legalAct.html?documentId=TAR.4BB93EA7F1FF" office:target-frame-name="_top" xlink:show="replace"><text:span text:style-name="T46">V-830</text:span></text:a><text:span text:style-name="T47">, 2010-06-07, Žin., 2010, Nr. 68-3428 (2010-06-12), i. k. 1102070ISAK000V-830</text:span></text:p>
      <text:p text:style-name="Normal"/>
      <text:p text:style-name="P48">1.<text:s/><text:span text:style-name="T49">Tvirtinu</text:span><text:s/>Vaiko minimalios ir vidutinės priežiūros priemonių poreikio tyrimo kriterijų aprašą (pridedama).</text:p>
      <text:p text:style-name="P50">Punkto pakeitimai:</text:p>
      <text:p text:style-name="P51"><text:span text:style-name="T52">Nr.<text:s/></text:span><text:a xlink:href="https://www.e-tar.lt/portal/legalAct.html?documentId=TAR.4BB93EA7F1FF" office:target-frame-name="_top" xlink:show="replace"><text:span text:style-name="T53">V-830</text:span></text:a><text:span text:style-name="T54">, 2010-06-07, Žin., 2010, Nr. 68-3428 (2010-06-12), i. k. 1102070ISAK000V-830</text:span></text:p>
      <text:p text:style-name="Normal"/>
      <text:p text:style-name="P55">2. Šis įsakymas įsigalioja nuo 2008 m. sausio 1 d.<text:s/></text:p>
      <text:p text:style-name="P56"/>
      <text:p text:style-name="P57"/>
      <text:p text:style-name="P58">ŠVIETIMO IR MOKSLO MINISTRĖ<text:tab/>ROMA<text:s/>ŽAKAITIENĖ</text:p>
      <text:p text:style-name="P59"/>
      <text:soft-page-break/>
      <text:p text:style-name="P60">PATVIRTINTA</text:p>
      <text:p text:style-name="P61">Lietuvos Respublikos švietimo ir mokslo<text:s/></text:p>
      <text:p text:style-name="P62">ministro 2007 m. lapkričio 19 d.<text:s/></text:p>
      <text:p text:style-name="P63">įsakymu Nr. ISAK-2243</text:p>
      <text:p text:style-name="P64"/>
      <text:p text:style-name="P65"><text:span text:style-name="T66">VAIKO MINIMALIOS IR VIDUTINĖS PRIEŽIŪROS PRIEMONIŲ POREIKIO SAVIVALDYBĖSE IR APSKRITYSE TYRIMO KRITERIJŲ APRAŠAS</text:span></text:p>
      <text:p text:style-name="P67"/>
      <text:p text:style-name="P68"><text:span text:style-name="T69">I</text:span><text:span text:style-name="T70">.<text:s/></text:span><text:span text:style-name="T71">BENDROS</text:span><text:span text:style-name="T72">IOS NUOSTATOS</text:span></text:p>
      <text:p text:style-name="P73"/>
      <text:p text:style-name="P74"><text:span text:style-name="T75">1</text:span><text:span text:style-name="T76">. Vaiko minimalios ir vidutinės priežiūros priemonių poreikio tyrimo kriterijų apraše pateikti kriterijai vaiko minimalios ir vidutinės priežiūros priemonių poreikiui ištirti ir informacijos šaltiniai.</text:span><text:s/></text:p>
      <text:p text:style-name="P77">Punkto pakeitimai:</text:p>
      <text:p text:style-name="P78"><text:span text:style-name="T79">Nr.<text:s/></text:span><text:a xlink:href="https://www.e-tar.lt/portal/legalAct.html?documentId=TAR.4BB93EA7F1FF" office:target-frame-name="_top" xlink:show="replace"><text:span text:style-name="T80">V-830</text:span></text:a><text:span text:style-name="T81">, 2010-06-07, Žin., 2010, Nr. 68-3428 (2010-06-12), i. k. 1102070ISAK000V-830</text:span></text:p>
      <text:p text:style-name="Normal"/>
      <text:p text:style-name="P82"><text:span text:style-name="T83">2</text:span><text:span text:style-name="T84">. Vaiko minimalios priežiūros priemonių poreikio tyrimo kriterijais vadovaujasi savival</text:span><text:span text:style-name="T85">dybių institucijos, tirdamos vaiko minimalios priežiūros priemonių poreikį savivaldybėse įgyvendindamos Lietuvos Respublikos vaiko minimalios ir vidutinės priežiūros įstatymą (Žin., 2007, Nr.<text:s/></text:span><text:a xlink:href="https://www.e-tar.lt/portal/lt/legalAct/TAR.90D8CF4E3E9F" office:target-frame-name="_blank" xlink:show="new"><text:span text:style-name="T86">80-3214</text:span></text:a><text:span text:style-name="T87">; 2010, Nr.<text:s/></text:span><text:a xlink:href="https://www.e-tar.lt/portal/lt/legalAct/TAR.1E3E84E3D53E" office:target-frame-name="_blank" xlink:show="new"><text:span text:style-name="T88">54-2644</text:span></text:a><text:span text:style-name="T89">).</text:span><text:s/></text:p>
      <text:p text:style-name="P90">Punkto pakeitimai:</text:p>
      <text:p text:style-name="P91"><text:span text:style-name="T92">Nr.<text:s/></text:span><text:a xlink:href="https://www.e-tar.lt/portal/legalAct.html?documentId=TAR.4BB93EA7F1FF" office:target-frame-name="_top" xlink:show="replace"><text:span text:style-name="T93">V-830</text:span></text:a><text:span text:style-name="T94">, 2010-06-</text:span><text:span text:style-name="T95">07, Žin., 2010, Nr. 68-3428 (2010-06-12), i. k. 1102070ISAK000V-830</text:span></text:p>
      <text:p text:style-name="Normal"/>
      <text:p text:style-name="P96"><text:span text:style-name="T97">3</text:span><text:span text:style-name="T98">. Vaiko vidutinės priežiūros priemonės poreikio tyrimo kriterijais vadovaujasi Švietimo ir mokslo ministerija, tirdama vaiko vidutinės priežiūros priemonės poreikį šalyje įgyvendinda</text:span><text:span text:style-name="T99">ma Lietuvos Respublikos vaiko minimalios ir vidutinės priežiūros įstatymą.</text:span><text:s/></text:p>
      <text:p text:style-name="P100">Punkto pakeitimai:</text:p>
      <text:p text:style-name="P101"><text:span text:style-name="T102">Nr.<text:s/></text:span><text:a xlink:href="https://www.e-tar.lt/portal/legalAct.html?documentId=TAR.4BB93EA7F1FF" office:target-frame-name="_top" xlink:show="replace"><text:span text:style-name="T103">V-830</text:span></text:a><text:span text:style-name="T104">, 2010-06-07, Žin., 2010, Nr. 68-3428 (2010-06-12), i. k. 1102070ISAK0</text:span><text:span text:style-name="T105">00V-830</text:span></text:p>
      <text:p text:style-name="Normal"/>
      <text:p text:style-name="P106"><text:span text:style-name="T107">II</text:span><text:span text:style-name="T108">.</text:span><text:s/><text:span text:style-name="T109">VAIKO MINIMALIOS PRIEŽIŪROS PRIEMONIŲ POREIKIO TYRIMO KRITERIJAI</text:span></text:p>
      <text:p text:style-name="P110"/>
      <text:p text:style-name="P111">Pakeistas skyriaus pavadinimas:</text:p>
      <text:p text:style-name="P112"><text:span text:style-name="T113">Nr.<text:s/></text:span><text:a xlink:href="https://www.e-tar.lt/portal/legalAct.html?documentId=TAR.4BB93EA7F1FF" office:target-frame-name="_top" xlink:show="replace"><text:span text:style-name="T114">V-830</text:span></text:a><text:span text:style-name="T115">, 2010-06-07, Žin., 2010, Nr. 68-3428<text:s/></text:span><text:span text:style-name="T116">(2010-06-12), i. k. 1102070ISAK000V-830</text:span></text:p>
      <text:p text:style-name="Normal"/>
      <text:p text:style-name="P117">4. Vaikų, kurie padarė nusikaltimo ar baudžiamojo nusižengimo požymių turinčią veiką, tačiau jiems nebuvo sukakęs Lietuvos Respublikos baudžiamajame kodekse (Žin., 2000, Nr.<text:s/><text:a xlink:href="https://www.e-tar.lt/portal/lt/legalAct/TAR.2B866DFF7D43" office:target-frame-name="_blank" xlink:show="new"><text:span text:style-name="T118">89-2741</text:span></text:a>) numatytas amžius, nuo kurio asmuo atsako pagal baudžiamuosius įstatymus, skaičius.</text:p>
      <text:p text:style-name="P119">Informacijos šaltinis – teritorinės policijos įstaigos (nepilnamečių reikalų policijos pareigūnai).</text:p>
      <text:p text:style-name="P120">5. Vaikų,<text:s/>kurie nuolat daro administracinių teisės pažeidimų požymių turinčias veikas, tačiau jiems nebuvo sukakęs Lietuvos Respublikos administracinių teisės pažeidimų kodekse numatytas amžius, nuo kurio atsiranda administracinė atsakomybė, skaičius.</text:p>
      <text:p text:style-name="P121">Informacijos šaltinis – teritorinės policijos įstaigos (nepilnamečių reikalų policijos pareigūnai).</text:p>
      <text:p text:style-name="P122">6. Vaikų, kurie padarė administracinį teisės pažeidimą, tačiau jiems, vadovaujantis Lietuvos Respublikos administracinių teisės pažeidimų kodekso nuostatomis, nebuvo<text:s/>paskirta administracinė nuobauda, skaičius.</text:p>
      <text:p text:style-name="P123">Informacijos šaltinis – teritorinės policijos įstaigos (nepilnamečių reikalų policijos pareigūnai).</text:p>
      <text:p text:style-name="P124">7. Vaikų, kurių elgesys daro žalą ir kelia pavojų aplinkiniams, o jo atstovų pagal įstatymą, vietos bendruomenės pastangų nepakanka pasiekti teigiamų elgesio pokyčių.</text:p>
      <text:p text:style-name="P125">Informacijos šaltinis – savivaldybių administracijos, mokyklos, vaikų dienos centrai, psichikos sveikatos centrai, nevyriausybinės organizacijos, kiti asmenys bei įstaigos, įmonės, organizacijos, tiesiogiai dirbančios su vaikais.</text:p>
      <text:p text:style-name="P126">8. Vaikų, kurie nuolat nesimoko pagal privalomojo švietimo programas (ar nelanko mokyklos), skaičius. Informacijos šaltinis – mokyklos, savivaldybių administracijos.</text:p>
      <text:p text:style-name="P127">9. Savivaldybės teritorijoje esančių socialinių paslaugų įstaigų, pedagoginių psichologinių tarnybų, neformaliojo vaikų švietimo mokyklų, jaunimo mokyklų, nevyriausybinių organizacijų, kitų įstaigų, įmonių, organizacijų, tiesiogiai dirbančių su vaikais, skaičius ir jas lankančių vaikų skaičius.</text:p>
      <text:p text:style-name="P128">Informacijos šaltinis – socialinių paslaugų įstaigos, pedagoginės psichologinės tarnybos, vaiko teisių apsaugos tarnybos, neformaliojo vaikų švietimo mokyklos, jaunimo mokyklos, nevyriausybinės organizacijos, kiti asmenys bei įstaigos, įmonės, organizacijos, tiesiogiai dirbančios su vaikais, Švietimo valdymo informacinė sistema (toliau – ŠVIS), Atvira informavimo, konsultavimo, orientavimo sistema (toliau – AIKOS), mokinių registras.</text:p>
      <text:p text:style-name="P129">10. Mokyklose, vaikų dienos centruose ir pedagoginėse psichologinėse tarnybose<text:s/>dirbančių socialinių pedagogų, psichologų ir kitų švietimo pagalbos specialistų skaičius.</text:p>
      <text:p text:style-name="P130">Informacijos šaltinis – mokyklos, vaikų dienos centrai, pedagoginės psichologinės tarnybos, ŠVIS, AIKOS, pedagogų registras.</text:p>
      <text:p text:style-name="P131">11. Vaikų, grįžusių iš vaikų socializacijos centrų, pataisos įstaigų, skaičius.</text:p>
      <text:p text:style-name="P132">Informacijos šaltinis – vaikų socializacijos centrai, pataisos inspekcijos, pataisos įstaigos.</text:p>
      <text:p text:style-name="P133">Punkto pakeitimai:</text:p>
      <text:p text:style-name="P134"><text:span text:style-name="T135">Nr.<text:s/></text:span><text:a xlink:href="https://www.e-tar.lt/portal/legalAct.html?documentId=TAR.4BB93EA7F1FF" office:target-frame-name="_top" xlink:show="replace"><text:span text:style-name="T136">V-830</text:span></text:a><text:span text:style-name="T137">, 2010-0</text:span><text:span text:style-name="T138">6-07, Žin., 2010, Nr. 68-3428 (2010-06-12), i. k. 1102070ISAK000V-830</text:span></text:p>
      <text:p text:style-name="Normal"/>
      <text:p text:style-name="P139">12. Mokinių, kurie nuolat pažeidžia mokyklos vidaus tvarką reglamentuojančių dokumentų reikalavimus, skaičius. Informacijos šaltinis – mokyklos.</text:p>
      <text:p text:style-name="P140">13. Vaikų, linkusių<text:s/>piktnaudžiauti alkoholiniais gėrimais, narkotinėmis ir kitomis neigiamą poveikį turinčiomis medžiagomis, linkusių į priklausomybę nuo azartinių lošimų, kompiuterinių žaidimų ir kitų neigiamą poveikį vaiko vystymuisi turinčių priklausomybių, skaičius.</text:p>
      <text:p text:style-name="P141">Informacijos šaltinis – savivaldybių administracijos, pedagoginės psichologinės tarnybos, psichikos sveikatos centrai, visuomenės sveikatos centrai, priklausomybės ligų centrai, mokyklos, teritorinės policijos įstaigos (nepilnamečių reikalų inspektoriai), seniūnijų socialiniai darbuotojai.</text:p>
      <text:p text:style-name="P142"/>
      <text:p text:style-name="P143"><text:span text:style-name="T144">III</text:span><text:span text:style-name="T145">.<text:s/></text:span><text:span text:style-name="T146">VAIKO VIDUTINĖS PRIEŽIŪROS PRIEMONĖS POREIKIO TYRIMO KRITERIJAI</text:span></text:p>
      <text:p text:style-name="P147"/>
      <text:p text:style-name="P148">Pakeistas skyriaus pavadinimas:</text:p>
      <text:p text:style-name="P149"><text:span text:style-name="T150">Nr.<text:s/></text:span><text:a xlink:href="https://www.e-tar.lt/portal/legalAct.html?documentId=TAR.4BB93EA7F1FF" office:target-frame-name="_top" xlink:show="replace"><text:span text:style-name="T151">V-830</text:span></text:a><text:span text:style-name="T152">, 2010-06-07, Žin., 2010</text:span><text:span text:style-name="T153">, Nr. 68-3428 (2010-06-12), i. k. 1102070ISAK000V-830</text:span></text:p>
      <text:p text:style-name="Normal"/>
      <text:p text:style-name="P154">14. Vaikų, kurie padarė nusikaltimo ar baudžiamojo nusižengimo požymių turinčią veiką, tačiau jiems nebuvo sukakęs Lietuvos Respublikos baudžiamajame kodekse numatytas baudžiamosios atsakomybės amžius, skaičius.</text:p>
      <text:p text:style-name="P155">Informacijos šaltinis – teritorinės policijos įstaigos (nepilnamečių reikalų policijos pareigūnai).</text:p>
      <text:p text:style-name="P156">15. Vaikų, kurie nuolat daro administracinius teisės pažeidimus, tačiau jiems, vadovaujantis Lietuvos Respublikos administracinių teisės pažeidimų kodekso nuostatomis, nebuvo paskirta administracinė nuobauda, skaičius.</text:p>
      <text:p text:style-name="P157">Informacijos šaltinis – teritorinės policijos įstaigos (nepilnamečių reikalų policijos pareigūnai).</text:p>
      <text:p text:style-name="P158">16. Vaikų, kuriems pritaikius minimalios priežiūros priemones nebuvo pasiekta teigiamųjų elgesio pokyčių, skaičius. Informacijos šaltinis – savivaldybių administracijos, minimalios priežiūros priemones vykdantys asmenys.</text:p>
      <text:p text:style-name="P159">17. Vaikų, esančių pataisos inspekcijų įskaitoje, skaičius. Informacijos šaltinis – pataisos<text:s/>inspekcijos.</text:p>
      <text:p text:style-name="P160">18. Vaikų, esančių vaikų socializacijos centruose, skaičius.</text:p>
      <text:p text:style-name="P161">Informacijos šaltinis – vaikų socializacijos centrai, ŠVIS.</text:p>
      <text:p text:style-name="P162">Punkto pakeitimai:</text:p>
      <text:p text:style-name="P163"><text:span text:style-name="T164">Nr.<text:s/></text:span><text:a xlink:href="https://www.e-tar.lt/portal/legalAct.html?documentId=TAR.4BB93EA7F1FF" office:target-frame-name="_top" xlink:show="replace"><text:span text:style-name="T165">V-830</text:span></text:a><text:span text:style-name="T166">, 2010-0</text:span><text:span text:style-name="T167">6-07, Žin., 2010, Nr. 68-3428 (2010-06-12), i. k. 1102070ISAK000V-830</text:span></text:p>
      <text:p text:style-name="Normal"/>
      <text:p text:style-name="P168">19. Vaikų, esančių pataisos įstaigose, skaičius. Informacijos šaltinis – pataisos inspekcijos, pataisos įstaigos.</text:p>
      <text:p text:style-name="P169">20. Vaikų, grįžusių iš vaikų socializacijos centrų, pataisos įstaigų, skaičius.</text:p>
      <text:p text:style-name="P170">Informacijos šaltinis – vaikų socializacijos centrai, apskričių viršininkų administracijos, pataisos inspekcijos, pataisos įstaigos.</text:p>
      <text:p text:style-name="P171"><text:span text:style-name="T172">IV</text:span><text:span text:style-name="T173">.<text:s/></text:span><text:span text:style-name="T174">BAIGIAMOSIOS NUOSTATOS</text:span></text:p>
      <text:p text:style-name="P175"/>
      <text:p text:style-name="P176"><text:span text:style-name="T177">21</text:span><text:span text:style-name="T178">. Savivaldybių institucijos, ištyrusios vaiko minimalios<text:s/></text:span><text:span text:style-name="T179">priežiūros priemonių poreikį savivaldybėse, ir Švietimo ir mokslo ministerija, ištyrusi vaiko vidutinės priežiūros priemonės poreikį šalyje, imasi veiksmų Lietuvos Respublikos vaiko minimalios ir vidutinės priežiūros įstatymo nuostatoms įgyvendinti.</text:span><text:s/></text:p>
      <text:p text:style-name="P180">Punkto pakeitimai:</text:p>
      <text:p text:style-name="P181"><text:span text:style-name="T182">Nr.<text:s/></text:span><text:a xlink:href="https://www.e-tar.lt/portal/legalAct.html?documentId=TAR.4BB93EA7F1FF" office:target-frame-name="_top" xlink:show="replace"><text:span text:style-name="T183">V-830</text:span></text:a><text:span text:style-name="T184">, 2010-06-07, Žin., 2010, Nr. 68-3428 (2010-06-12), i. k. 1102070ISAK000V-830</text:span></text:p>
      <text:p text:style-name="Normal"/>
      <text:p text:style-name="P185">______________</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švietimo ir</text:span><text:span text:style-name="T195"><text:s/>mokslo ministerija, Įsakymas</text:span></text:p>
      <text:p text:style-name="P196"><text:span text:style-name="T197">Nr.<text:s/></text:span><text:a xlink:href="https://www.e-tar.lt/portal/legalAct.html?documentId=TAR.4BB93EA7F1FF" office:target-frame-name="_top" xlink:show="replace"><text:span text:style-name="T198">V-830</text:span></text:a><text:span text:style-name="T199">, 2010-06-07, Žin., 2010, Nr. 68-3428 (2010-06-12), i. k. 1102070ISAK000V-830</text:span></text:p>
      <text:p text:style-name="P200"><text:span text:style-name="T201">Dėl švietimo ir mokslo ministro 2007 m. lapkričio 19 d. į</text:span><text:span text:style-name="T202">sakymo Nr. ISAK-2243 "Dėl Vaiko minimalios ir vidutinės priežiūros priemonių poreikio savivaldybėse ir apskrityse tyrimo kriterijų ap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2-22T09:55:00Z</meta:creation-date>
    <dc:date>2016-02-22T09:55:00Z</dc:date>
    <meta:template xlink:href="Normal.dotm" xlink:type="simple"/>
    <meta:editing-cycles>2</meta:editing-cycles>
    <meta:editing-duration>PT0S</meta:editing-duration>
    <meta:document-statistic meta:page-count="4" meta:paragraph-count="109" meta:word-count="1228" meta:character-count="10654" meta:row-count="280" meta:non-whitespace-character-count="9535"/>
  </office:meta>
</office:document-meta>
</file>