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break-before="page" fo:text-indent="3.2486in"/>
      <style:text-properties style:font-size-complex="12pt"/>
    </style:style>
    <style:style style:name="P98" style:parent-style-name="Normal" style:family="paragraph">
      <style:paragraph-properties fo:text-indent="3.2486in"/>
      <style:text-properties style:font-size-complex="12pt"/>
    </style:style>
    <style:style style:name="P99" style:parent-style-name="Normal" style:family="paragraph">
      <style:paragraph-properties fo:text-indent="3.2486in"/>
      <style:text-properties style:font-size-complex="12pt"/>
    </style:style>
    <style:style style:name="P100" style:parent-style-name="Normal" style:family="paragraph">
      <style:paragraph-properties fo:text-align="justify" fo:text-indent="3.2486in"/>
      <style:text-properties style:font-size-complex="12pt"/>
    </style:style>
    <style:style style:name="P101" style:parent-style-name="Normal" style:family="paragraph">
      <style:paragraph-properties fo:text-align="justify" fo:text-indent="3.2486in"/>
      <style:text-properties style:font-size-complex="12pt"/>
    </style:style>
    <style:style style:name="P102" style:parent-style-name="Normal" style:family="paragraph">
      <style:paragraph-properties fo:text-align="justify" fo:text-indent="3.2486in"/>
      <style:text-properties style:font-size-complex="12pt"/>
    </style:style>
    <style:style style:name="P103" style:parent-style-name="Normal" style:family="paragraph">
      <style:paragraph-properties fo:text-align="justify" fo:text-indent="3.2486in"/>
      <style:text-properties style:font-size-complex="12pt"/>
    </style:style>
    <style:style style:name="P104" style:parent-style-name="Normal" style:family="paragraph">
      <style:paragraph-properties fo:text-indent="3.2486in"/>
      <style:text-properties style:font-size-complex="12pt"/>
    </style:style>
    <style:style style:name="P105" style:parent-style-name="Normal" style:family="paragraph">
      <style:paragraph-properties fo:margin-left="2.8409in" fo:text-indent="0.9in">
        <style:tab-stops/>
      </style:paragraph-properties>
      <style:text-properties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justify" fo:margin-left="0.1972in"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972in"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text-indent="0.3937in">
        <style:tab-stops>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break-before="page" fo:text-indent="2.6583in" style:page-number="1"/>
      <style:text-properties style:font-size-complex="12pt"/>
    </style:style>
    <style:style style:name="P145" style:parent-style-name="Normal" style:family="paragraph">
      <style:paragraph-properties fo:text-indent="2.6583in"/>
      <style:text-properties style:font-size-complex="12pt"/>
    </style:style>
    <style:style style:name="P146" style:parent-style-name="Normal" style:family="paragraph">
      <style:paragraph-properties fo:text-indent="2.6583in"/>
      <style:text-properties style:font-size-complex="12pt"/>
    </style:style>
    <style:style style:name="P147" style:parent-style-name="Normal" style:family="paragraph">
      <style:paragraph-properties fo:text-align="justify" fo:text-indent="2.6583in"/>
      <style:text-properties style:font-size-complex="12pt"/>
    </style:style>
    <style:style style:name="P148" style:parent-style-name="Normal" style:family="paragraph">
      <style:paragraph-properties fo:text-align="justify" fo:text-indent="2.6583in"/>
      <style:text-properties style:font-size-complex="12pt"/>
    </style:style>
    <style:style style:name="P149" style:parent-style-name="Normal" style:family="paragraph">
      <style:paragraph-properties fo:text-align="justify" fo:text-indent="2.6583in"/>
      <style:text-properties style:font-size-complex="12pt"/>
    </style:style>
    <style:style style:name="P150" style:parent-style-name="Normal" style:family="paragraph">
      <style:paragraph-properties fo:text-align="justify" fo:text-indent="2.6583in"/>
      <style:text-properties style:font-size-complex="12pt"/>
    </style:style>
    <style:style style:name="P151" style:parent-style-name="Normal" style:family="paragraph">
      <style:paragraph-properties fo:text-indent="2.6583in"/>
      <style:text-properties style:font-size-complex="12pt"/>
    </style:style>
    <style:style style:name="P152" style:parent-style-name="Normal" style:family="paragraph">
      <style:paragraph-properties fo:margin-left="2.8409in" fo:text-indent="0.9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70" style:parent-style-name="DefaultParagraphFont" style:family="text">
      <style:text-properties style:font-size-complex="12pt" fo:background-color="#D3D3D3"/>
    </style:style>
    <style:style style:name="T171" style:parent-style-name="DefaultParagraphFont" style:family="text">
      <style:text-properties style:font-size-complex="12pt" fo:background-color="#D3D3D3"/>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0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5" style:parent-style-name="Normal" style:family="paragraph">
      <style:paragraph-properties fo:text-align="center">
        <style:tab-stops>
          <style:tab-stop style:type="left" style:position="0.5909in"/>
          <style:tab-stop style:type="left" style:position="1.0833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align="justify" fo:text-indent="3.15in"/>
      <style:text-properties style:font-size-complex="12pt"/>
    </style:style>
    <style:style style:name="P342" style:parent-style-name="Normal" style:family="paragraph">
      <style:paragraph-properties fo:text-align="justify" fo:text-indent="3.15in"/>
      <style:text-properties style:font-size-complex="12pt"/>
    </style:style>
    <style:style style:name="P343" style:parent-style-name="Normal" style:family="paragraph">
      <style:paragraph-properties fo:text-align="justify" fo:text-indent="3.15in"/>
      <style:text-properties style:font-size-complex="12pt"/>
    </style:style>
    <style:style style:name="P344" style:parent-style-name="Normal" style:family="paragraph">
      <style:paragraph-properties fo:text-align="justify" fo:text-indent="3.15in"/>
      <style:text-properties style:font-size-complex="12pt"/>
    </style:style>
    <style:style style:name="P345" style:parent-style-name="Normal" style:family="paragraph">
      <style:paragraph-properties fo:text-indent="3.15in"/>
      <style:text-properties style:font-size-complex="12pt"/>
    </style:style>
    <style:style style:name="P346" style:parent-style-name="Normal" style:family="paragraph">
      <style:paragraph-properties fo:margin-left="2.8409in" fo:text-indent="0.9in">
        <style:tab-stops/>
      </style:paragraph-properties>
      <style:text-properties style:font-size-complex="12pt"/>
    </style:style>
    <style:style style:name="P347" style:parent-style-name="Normal" style:family="paragraph">
      <style:paragraph-properties fo:margin-left="2.8409in" fo:text-indent="0.9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986in" fo:text-indent="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986in" fo:text-indent="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986in" fo:text-indent="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6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24" style:parent-style-name="Normal" style:family="paragraph">
      <style:paragraph-properties fo:text-align="center">
        <style:tab-stops>
          <style:tab-stop style:type="left" style:position="0.5909in"/>
          <style:tab-stop style:type="left" style:position="1.0833in"/>
        </style:tab-stops>
      </style:paragraph-properties>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Įsakymas paskelbtas: Žin. 2007, Nr.<text:s/></text:span><text:a xlink:href="https://www.e-tar.lt/portal/legalAct.html?documentId=TAR.7FD7531732DC" office:target-frame-name="_top" xlink:show="replace"><text:span text:style-name="T11">121-4983</text:span></text:a><text:span text:style-name="T12">, i. k. 1072250ISAK000V-918</text:span></text:p>
      <text:p text:style-name="P13"/>
      <text:p text:style-name="P14">Nauja redakcija nuo 2018-05-01:</text:p>
      <text:p text:style-name="Normal"><text:span text:style-name="T15">Nr.<text:s/></text:span><text:a xlink:href="https://www.e-tar.lt/portal/legalAct.html?documentId=429813e0318e11e8bbc3f206caa14d00" office:target-frame-name="_top" xlink:show="replace"><text:span text:style-name="T16">V-342</text:span></text:a><text:span text:style-name="T17">, 2018-03-26, paskelbta TAR 2018-03-27, i. k. 2018-04614</text:span></text:p>
      <text:p text:style-name="P18"/>
      <text:p text:style-name="P19">LIETUVOS RESPUBLIKOS SVEIKATOS APSAUGOS MINISTRAS</text:p>
      <text:p text:style-name="P20"/>
      <text:p text:style-name="P21">ĮSAKYMAS</text:p>
      <text:p text:style-name="P22"><text:span text:style-name="T23">DĖL<text:s/></text:span><text:span text:style-name="T24">S</text:span><text:span text:style-name="T25">AVIVALDYBĖS VISUOMENĖS SVEIKATOS</text:span><text:span text:style-name="T26"><text:s/>BIURE PRIVALOMŲ PAREIGYBIŲ SĄRAŠO IR JOMS KELIAMŲ KVALIFIKACINIŲ REIKALAVIMŲ APRAŠŲ PATVIRTINIMO</text:span></text:p>
      <text:p text:style-name="P27"/>
      <text:p text:style-name="P28">2007 m. lapkričio 15 d. Nr. V-918</text:p>
      <text:p text:style-name="P29">Vilnius</text:p>
      <text:p text:style-name="P30"/>
      <text:p text:style-name="P31"/>
      <text:p text:style-name="P32"><text:span text:style-name="T33">Vadovaudamasis Lietuvos Respublikos visuomenės sveikatos priežiūros įstatymo 6 straipsnio 3 dalimi:</text:span></text:p>
      <text:p text:style-name="P34"><text:span text:style-name="T35">1</text:span><text:span text:style-name="T36">.</text:span><text:span text:style-name="T37"><text:tab/>T v i<text:s/></text:span><text:span text:style-name="T38">r t i n u pridedamus:</text:span></text:p>
      <text:p text:style-name="P39"><text:span text:style-name="T40">1.1</text:span><text:span text:style-name="T41">.</text:span><text:span text:style-name="T42"><text:tab/>Savivaldybės visuomenės sveikatos biure privalomų pareigybių sąrašą.</text:span></text:p>
      <text:p text:style-name="P43"><text:span text:style-name="T44">1.2</text:span><text:span text:style-name="T45">.</text:span><text:span text:style-name="T46"><text:tab/></text:span><text:span text:style-name="T47">Savivaldybės visuomenės sveikatos biuro visuomenės sveikatos specialisto, vykdančio visuomenės sveikatos stebėseną, kvalifikacinių reikalavimų<text:s/></text:span><text:span text:style-name="T48">aprašą.</text:span></text:p>
      <text:p text:style-name="P49"><text:span text:style-name="T50">1.3</text:span><text:span text:style-name="T51">.</text:span><text:span text:style-name="T52"><text:tab/></text:span><text:span text:style-name="T53">Savivaldybės visuomenės sveikatos biuro visuomenės sveikatos specialisto, vykdančio visuomenės sveikatos stiprinimą, kvalifikacinių reikalavimų aprašą.</text:span></text:p>
      <text:p text:style-name="P54"><text:span text:style-name="T55">2</text:span><text:span text:style-name="T56">.</text:span><text:span text:style-name="T57"><text:tab/></text:span><text:span text:style-name="T58">P a v e d u įsakymo vykdymą kontroliuoti viceministrui pagal veiklos sritį.</text:span></text:p>
      <text:p text:style-name="P59"><text:span text:style-name="T60">3</text:span><text:span text:style-name="T61">.</text:span><text:span text:style-name="T62"><text:tab/></text:span><text:span text:style-name="T63">N u s t a t a u, kad:</text:span></text:p>
      <text:p text:style-name="P64"><text:span text:style-name="T65">3.1</text:span><text:span text:style-name="T66">.</text:span><text:span text:style-name="T67"><text:tab/>Savivaldybės visuomenės sveikatos biuro direktoriams taikomi<text:s/></text:span><text:span text:style-name="T68">Kvalifikaciniai reikalavimai Lietuvos nacionalinės sveikatos sistemos biudžetinių ir viešųjų įstaigų, jų padalinių ir filialų vadovams</text:span><text:span text:style-name="T69">, patvirtinti<text:s/></text:span><text:span text:style-name="T70">Lietuvos Resp</text:span><text:span text:style-name="T71">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2"><text:span text:style-name="T73">3.2</text:span><text:span text:style-name="T74">.</text:span><text:span text:style-name="T75"><text:tab/></text:span><text:span text:style-name="T76">Savivaldybės vi</text:span><text:span text:style-name="T77">suomenės sveikatos biure dirbantiems<text:s/></text:span><text:span text:style-name="T78">visuomenės sveikatos specialistams, vykdantiems<text:s/></text:span><text:span text:style-name="T79">sveikatos priežiūrą mokykloje, taikomas Visuomenės sveikatos specialisto, vykdančio sveikatos priežiūrą mokykloje, kvalifikacinių reikalavimų aprašas, patvirtintas Lietuvo</text:span><text:span text:style-name="T80">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ext:span><text:span text:style-name="T87">to Savivaldybės visuomenės sveikatos biuro visuomenės sveikatos specialisto, vykdančio visuomenės sveikatos stiprinimą, kvalifikacinių reikalavimų aprašo 5.3 ir 5.4 papunkčiai netaikomi naujai į šias pareigas priimamiems specialistams.</text:span></text:p>
      <text:p text:style-name="P88"/>
      <text:p text:style-name="P89"/>
      <text:p text:style-name="P90"/>
      <text:p text:style-name="P91">SVEIKATOS APSAUGOS MINISTRAS<text:tab/>RIMVYDAS TURČINSKAS</text:p>
      <text:p text:style-name="Normal"/>
      <text:soft-page-break/>
      <text:p text:style-name="P92">PATVIRTINTA</text:p>
      <text:p text:style-name="P98">Lietuvos Respublikos<text:s/></text:p>
      <text:p text:style-name="P99">sveikatos apsaugos ministro<text:s/></text:p>
      <text:p text:style-name="P100">2007 m. lapkričio 15 d. įsakymu Nr.<text:s/>V-918</text:p>
      <text:p text:style-name="P101">(Lietuvos Respublikos sveikatos apsaugos<text:s/></text:p>
      <text:p text:style-name="P102">ministro 2018 m. kovo 26 d. įsakymo<text:s/></text:p>
      <text:p text:style-name="P103">Nr. V-342</text:p>
      <text:p text:style-name="P104">redakcija)<text:tab/></text:p>
      <text:p text:style-name="P105"/>
      <text:p text:style-name="P106"/>
      <text:p text:style-name="P107"><text:span text:style-name="T108">SAVIVALDYBĖS VISUOMENĖS SVEIKATOS BIURE PRIVALOMŲ PAREIGYBIŲ</text:span><text:span text:style-name="T109"><text:s/></text:span><text:span text:style-name="T110">SĄRAŠAS</text:span></text:p>
      <text:p text:style-name="P111"/>
      <text:p text:style-name="P112"/>
      <text:p text:style-name="P113"><text:span text:style-name="T114">1</text:span><text:span text:style-name="T115">.</text:span><text:span text:style-name="T116"><text:tab/>Direktorius.</text:span></text:p>
      <text:p text:style-name="P117"><text:span text:style-name="T118">2</text:span><text:span text:style-name="T119">.</text:span><text:span text:style-name="T120"><text:tab/></text:span><text:span text:style-name="T121">Visuomenės sveikatos specialistas, vykdantis visuomenės sveikatos stebėseną.<text:s/></text:span></text:p>
      <text:p text:style-name="P122"><text:span text:style-name="T123">3</text:span><text:span text:style-name="T124">.</text:span><text:span text:style-name="T125"><text:tab/>Visuomenės sveikatos specialistas, vykdantis visuomenės sveikatos stiprinimą.<text:s/></text:span></text:p>
      <text:p text:style-name="P126"><text:span text:style-name="T127">4</text:span><text:span text:style-name="T128">.</text:span><text:span text:style-name="T129"><text:tab/></text:span><text:span text:style-name="T130">Visuomenės sveikatos specialistas, vykdantis<text:s/></text:span><text:span text:style-name="T131">sveikatos priežiūrą m</text:span><text:span text:style-name="T132">okykloje</text:span><text:span text:style-name="T133">.</text:span></text:p>
      <text:p text:style-name="P134">Priedo<text:s/>pakeitimai:</text:p>
      <text:p text:style-name="P135"><text:span text:style-name="T136">Nr.<text:s/></text:span><text:a xlink:href="https://www.e-tar.lt/portal/legalAct.html?documentId=429813e0318e11e8bbc3f206caa14d00" office:target-frame-name="_top" xlink:show="replace"><text:span text:style-name="T137">V-342</text:span></text:a><text:span text:style-name="T138">, 2018-03-26, paskelbta TAR 2018-03-27, i. k. 2018-04614</text:span></text:p>
      <text:p text:style-name="Normal"/>
      <text:p text:style-name="P139">PATVIRTINTA</text:p>
      <text:p text:style-name="P145">Lietuvos Respublikos<text:s/></text:p>
      <text:p text:style-name="P146">sveikatos apsaugos ministro<text:s/></text:p>
      <text:p text:style-name="P147">2007 m. lapkričio 15 d. įsakymu Nr. V-918</text:p>
      <text:p text:style-name="P148">(Lietuvos Respublikos sveikatos apsaugos</text:p>
      <text:p text:style-name="P149">ministro 2018 m. kovo 26 d. įsakymo<text:s/></text:p>
      <text:p text:style-name="P150">Nr. V-342 <text:s text:c="5"/></text:p>
      <text:p text:style-name="P151">redakcija)<text:tab/></text:p>
      <text:p text:style-name="P152"/>
      <text:p text:style-name="P153"><text:span text:style-name="T154">SAVIVALDYBĖS VISUOMENĖS SVEIKATOS BIURO VISUOMENĖS SVEIKATOS SPECIALISTO, VYKD</text:span><text:span text:style-name="T155">ANČIO VISUOMENĖS SVEIKATOS STEBĖSENĄ, KVALIFIKACINIŲ REIKALAVIMŲ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text:span><text:span text:style-name="T167">Savivaldybės visuomenės sveikatos biuro visuomenės sveikatos specialisto, vykdančio visuomenės sveikatos stebėseną, kvalifikacinių<text:s/></text:span><text:span text:style-name="T168">reikalavimų aprašas (toliau – Aprašas) nustato visuomenės sveikatos specialisto, vykdančio visuomenės sveikatos stebėseną (toliau – specialistas), kvalifikacinius reikalavimus.</text:span></text:p>
      <text:p text:style-name="P169"><text:span text:style-name="T170">2</text:span><text:span text:style-name="T171">.</text:span><text:span text:style-name="T172"><text:tab/></text:span><text:span text:style-name="T173">Aprašas taikomas specialistams, jų darbdaviams, taip pat institucijoms,<text:s/></text:span><text:span text:style-name="T174">rengiančioms specialistus, tobulinančioms jų kvalifikaciją bei prižiūrinčioms jų veiklą.</text:span></text:p>
      <text:p text:style-name="P175"><text:span text:style-name="T176">3</text:span><text:span text:style-name="T177">.</text:span><text:span text:style-name="T178"><text:tab/></text:span><text:span text:style-name="T179">Specialistas privalo turėti aukštąjį universitetinį ar jam prilygintą sveikatos mokslų studijų krypties grupės visuomenės sveikatos studijų krypties išsilavinim</text:span><text:span text:style-name="T180">ą ir diplomą, patvirtinantį suteiktą sveikatos mokslų bakalauro ar aukštesnį <text:s/>kvalifikacinį laipsnį.</text:span></text:p>
      <text:p text:style-name="P181"><text:span text:style-name="T182">4</text:span><text:span text:style-name="T183">.</text:span><text:span text:style-name="T184"><text:tab/></text:span><text:span text:style-name="T185">Aprašo 3 punkte kvalifikaciją patvirtinantiems dokumentams prilyginami (įgytos teisės):</text:span></text:p>
      <text:p text:style-name="P186"><text:span text:style-name="T187">4.1</text:span><text:span text:style-name="T188">.</text:span><text:span text:style-name="T189"><text:tab/>Sovietų Sąjungos laikotarpiu universitetų, medicinos<text:s/></text:span><text:span text:style-name="T190">institutų ir kitų formalųjį švietimą vykdžiusių mokymo įstaigų išduoti gydytojo higienisto epidemiologo, gydytojo higienisto, sanitarijos gydytojo diplomai asmenims, pradėjusiems studijas šios šalies aukštojoje mokykloje iki 1990 m. kovo 11 d. ir turintiem</text:span><text:span text:style-name="T191">s ne trumpesnę kaip 1 metų darbo patirtį visuomenės sveikatos priežiūros srityje (pagal pareigybės aprašyme išdėstytas funkcijas) per paskutinius 5 metus iki priėmimo į šias pareigas.</text:span></text:p>
      <text:p text:style-name="P192"><text:span text:style-name="T193">4.2</text:span><text:span text:style-name="T194">.</text:span><text:span text:style-name="T195"><text:tab/>Sovietų Sąjungos laikotarpiu universitetų, medicinos institutų<text:s/></text:span><text:span text:style-name="T196">ir kitų formalųjį švietimą vykdžiusių mokymo įstaigų išduoti gydytojo higienisto epidemiologo, gydytojo higienisto, sanitarijos gydytojo diplomai asmenims, pradėjusiems studijas šios šalies aukštojoje mokykloje iki 1990 m. kovo 11 d., kurie neturi darbo pa</text:span><text:span text:style-name="T197">tirties visuomenės sveikatos priežiūros srityje (pagal pareigybės aprašyme išdėstytas funkcijas) per paskutinius 5 metus iki priėmimo į šias pareigas, papildomai baigė ne trumpesnius kaip 40 valandų, o nuo 2009 m. sausio 1 d. ne trumpesnius kaip 120 valand</text:span><text:span text:style-name="T198">ų trukmės visuomenės sveikatos priežiūros srities profesinio tobulinimo kursus, iš jų 40 valandų trukmės visuomenės sveikatos stebėsenos profesinio tobulinimo kursus, kurių programos suderintos su Lietuvos Respublikos sveikatos apsaugos ministerija, ir pat</text:span><text:span text:style-name="T199">eikė tai įrodančius dokumentus.</text:span></text:p>
      <text:p text:style-name="P200"><text:span text:style-name="T201">4.3</text:span><text:span text:style-name="T202">.</text:span><text:span text:style-name="T203"><text:tab/>Vadovaujantis Studijų krypčių ir krypčių grupių, pagal kurias vyksta studijos aukštosiose mokyklose, sąrašu, patvirtintu Lietuvos Respublikos švietimo ir mokslo ministro <text:s/>2016 m. gruodžio 1 d. įsakymu Nr. V-1075 „Dė</text:span><text:span text:style-name="T204">l Studijų krypčių ir krypčių grupių, pagal kurias vyksta studijos aukštosiose mokyklose, sąrašo, jo keitimo tvarkos, kvalifikacinių laipsnių sąrangos ir studijų programų pavadinimų sudarymo principų patvirtinimo“, specialistu savivaldybės visuomenės sveika</text:span><text:span text:style-name="T205">tos biure gali dirbti asmenys, turintys kitą, nei nurodyta Aprašo 3 punkte, aukštąjį universitetinį ar jam prilygintą išsilavinimą bei ne trumpesnę kaip 1 metų darbo patirtį visuomenės sveikatos priežiūros srityje (pagal pareigybės aprašyme išdėstytas funk</text:span><text:span text:style-name="T206">cijas) per paskutinius 5 metus iki priėmimo į šias pareigas ir papildomai baigę ne trumpesnius kaip 40 valandų, o nuo 2009 m. sausio 1 d. ne trumpesnius kaip 120 valandų trukmės visuomenės sveikatos priežiūros srities profesinio tobulinimo kursus, iš jų 40</text:span><text:span text:style-name="T207"><text:s/>valandų trukmės visuomenės sveikatos stebėsenos profesinio tobulinimo kursus, kurių programos yra suderintos su Lietuvos Respublikos sveikatos apsaugos ministerija, ir pateikę tai įrodančius dokumentus.</text:span></text:p>
      <text:p text:style-name="P208"/>
      <text:p text:style-name="P209"><text:span text:style-name="T210">II</text:span><text:span text:style-name="T211"><text:s/>SKYRIUS</text:span></text:p>
      <text:p text:style-name="P212"><text:span text:style-name="T213">SPECIALISTO KOMPETENCIJA</text:span></text:p>
      <text:p text:style-name="P214"/>
      <text:p text:style-name="P215"><text:span text:style-name="T216">5</text:span><text:span text:style-name="T217">.</text:span><text:span text:style-name="T218"><text:s/>Specialistas turi žinoti ir suprasti:</text:span></text:p>
      <text:p text:style-name="P219"><text:span text:style-name="T220">5.1</text:span><text:span text:style-name="T221">.</text:span><text:span text:style-name="T222"><text:tab/>sveikatos stebėsenos pagrindus, visuminę (holistinę) sveikatos sampratą;</text:span></text:p>
      <text:p text:style-name="P223"><text:span text:style-name="T224">5.2</text:span><text:span text:style-name="T225">. visuomenės sveikatos priežiūros sistemos, kaip sudedamosios Lietuvos nacionalinės sveikatos sistemos dalies, struktūrą;</text:span></text:p>
      <text:p text:style-name="P226"><text:span text:style-name="T227">5.3</text:span><text:span text:style-name="T228">.</text:span><text:span text:style-name="T229"><text:s/>šiuolaikinę visuomenės sveikatos priežiūros teoriją, tikslus, visuomenės sveikatos priežiūros sistemos organizavimo metodus;</text:span></text:p>
      <text:p text:style-name="P230"><text:span text:style-name="T231">5.4</text:span><text:span text:style-name="T232">. Lietuvos Respublikos įstatymus, Lietuvos Respublikos Vyriausybės nutarimus, Lietuvos Respublikos sveikatos apsaugos minis</text:span><text:span text:style-name="T233">tro įsakymus ir kitus teisės aktus, reglamentuojančius visuomenės sveikatos stebėseną,<text:s/></text:span><text:span text:style-name="T234">Europos Sąjungos (ES) teisės aktus, nacionalinius, ES ir Pasaulio sveikatos organizacijos (PSO) strateginius dokumentus, rekomendacijas, Sveikatos apsaugos ministerijos<text:s/></text:span><text:span text:style-name="T235">ir jai pavaldžių įstaigų parengtas gaires, metodinę ir informacinę medžiagą, kitų šalių kompetentingų institucijų informaciją;</text:span></text:p>
      <text:p text:style-name="P236"><text:span text:style-name="T237">5.5</text:span><text:span text:style-name="T238">. <text:s/>suprasti bendruomenės dalyvavimo reikšmę, siekiant išsaugoti ir stiprinti sveikatą, jos įtraukimo į šią veiklą galimybe</text:span><text:span text:style-name="T239">s;</text:span></text:p>
      <text:p text:style-name="P240"><text:span text:style-name="T241">5.6</text:span><text:span text:style-name="T242">. bioetikos pagrindus, asmens sveikatos informacijos konfidencialumo reikalavimus;</text:span></text:p>
      <text:p text:style-name="P243"><text:span text:style-name="T244">5.7</text:span><text:span text:style-name="T245">. sveikatos vadybos, sveikatos ekonomikos, sveikatos statistikos pagrindus;</text:span></text:p>
      <text:p text:style-name="P246"><text:span text:style-name="T247">5.8</text:span><text:span text:style-name="T248">. epidemiologinių ir populiacinių tyrimų metodus;</text:span></text:p>
      <text:p text:style-name="P249"><text:span text:style-name="T250">5.9</text:span><text:span text:style-name="T251">. poveikio visuo</text:span><text:span text:style-name="T252">menės sveikatai vertinimo principus.</text:span></text:p>
      <text:p text:style-name="P253"><text:span text:style-name="T254">6</text:span><text:span text:style-name="T255">. Specialistas turi mokėti ir gebėti:</text:span></text:p>
      <text:p text:style-name="P256"><text:span text:style-name="T257">6.1</text:span><text:span text:style-name="T258">. vykdyti visuomenės sveikatos stebėseną (monitoringą), rinkti, tvarkyti, analizuoti ir interpretuoti duomenis, naudojantis oficialiomis statistinėmis duomenų bazėmis,<text:s/></text:span><text:span text:style-name="T259">siekiant gauti išsamią informaciją apie savivaldybės bendruomenės sveikatos būklę, sveikatos rizikos veiksnius ir ja remiantis planuoti ir įgyvendinti savivaldybės visuomenės sveikatos gerinimo priemones, vykdyti visuomenės sveikatos stebėsenos duomenų skl</text:span><text:span text:style-name="T260">aidą;</text:span></text:p>
      <text:p text:style-name="P261"><text:span text:style-name="T262">6.2</text:span><text:span text:style-name="T263">. atpažinti ir vertinti populiacijos sveikatos problemas, galimas priežastis, prognozuoti visuomenės sveikatos raidos tendencijas ir jų pokyčius;</text:span></text:p>
      <text:p text:style-name="P264"><text:span text:style-name="T265">6.3</text:span><text:span text:style-name="T266">. rengti, įgyvendinti tikslines savivaldybių sveikatos programas, atsižvelgiant į vyraujan</text:span><text:span text:style-name="T267">čias visuomenės sveikatos problemas, siūlyti profilaktikos priemones, vertinti jų veiksmingumą;</text:span></text:p>
      <text:p text:style-name="P268"><text:span text:style-name="T269">6.4</text:span><text:span text:style-name="T270">. įgyvendinti valstybines visuomenės sveikatos strategijas ir programas;</text:span></text:p>
      <text:p text:style-name="P271"><text:span text:style-name="T272">6.5</text:span><text:span text:style-name="T273">. planuoti ir atlikti savarankiškus gyventojų, aplinkos sveikatos ar svei</text:span><text:span text:style-name="T274">katos sistemos tyrimus: apibrėžti problemą, formuluoti hipotezes, tyrimo tikslus ir uždavinius, pasirinkti tinkamus tyrimo metodus, analizuoti ir interpretuoti gautus rezultatus, formuluoti išvadas;</text:span></text:p>
      <text:p text:style-name="P275"><text:span text:style-name="T276">6.6</text:span><text:span text:style-name="T277">. analizuoti savivaldybių gyventojų sveikatos prob</text:span><text:span text:style-name="T278">lemų ir gyvensenos ypatumus;</text:span></text:p>
      <text:p text:style-name="P279"><text:span text:style-name="T280">6.7</text:span><text:span text:style-name="T281">. įvertinti grėsmes žmonių grupių ir populiacijos sveikatai;</text:span></text:p>
      <text:p text:style-name="P282"><text:span text:style-name="T283">6.8</text:span><text:span text:style-name="T284">. kritiškai vertinti ir taikyti teorines ir praktines naujoves visuomenės sveikatos stebėsenos srityje;</text:span></text:p>
      <text:p text:style-name="P285"><text:span text:style-name="T286">6.9</text:span><text:span text:style-name="T287">. savarankiškai atlikti praktinės ir moks</text:span><text:span text:style-name="T288">linės literatūros paiešką ir ją vertinti, aiškiai ir argumentuotai perteikti žinias, išvadas bei sprendimus ir jų priežastis;</text:span></text:p>
      <text:p text:style-name="P289"><text:span text:style-name="T290">6.10</text:span><text:span text:style-name="T291">. rinkti ir tvarkyti su visuomenės sveikatos stebėsena susijusią informaciją;</text:span></text:p>
      <text:p text:style-name="P292"><text:span text:style-name="T293">6.11</text:span><text:span text:style-name="T294">. planuoti ir vertinti savo veiklą,<text:s/></text:span><text:span text:style-name="T295">tvarkyti veiklos dokumentus, rengti ataskaitas ir rekomendacijas;<text:s/></text:span></text:p>
      <text:p text:style-name="P296"><text:span text:style-name="T297">6.12</text:span><text:span text:style-name="T298">. pristatyti savo veiklą ir jos rezultatus;</text:span></text:p>
      <text:p text:style-name="P299"><text:span text:style-name="T300">6.13</text:span><text:span text:style-name="T301">. bendrauti ir bendradarbiauti su bendruomene bei kitais institucijų specialistais, suinteresuotais asmenimis;</text:span></text:p>
      <text:p text:style-name="P302"><text:span text:style-name="T303">6.14</text:span><text:span text:style-name="T304">.</text:span><text:span text:style-name="T305"><text:s/>naudotis</text:span><text:span text:style-name="T306"><text:s/>informacinėmis ir ryšio technologijomis.</text:span></text:p>
      <text:p text:style-name="P307"/>
      <text:p text:style-name="P308"><text:span text:style-name="T309">III</text:span><text:span text:style-name="T310"><text:s/>SKYRIUS</text:span></text:p>
      <text:p text:style-name="P311"><text:span text:style-name="T312">BAIGIAMOSIOS NUOSTATOS</text:span></text:p>
      <text:p text:style-name="P313"/>
      <text:p text:style-name="P314"><text:span text:style-name="T315">7</text:span><text:span text:style-name="T316">. Specialisto vertybinės nuostatos:</text:span></text:p>
      <text:p text:style-name="P317"><text:span text:style-name="T318">7.1</text:span><text:span text:style-name="T319">. vadovautis sveikos gyvensenos nuostatomis, būti pavyzdžiu bendruomenei;</text:span></text:p>
      <text:p text:style-name="P320"><text:span text:style-name="T321">7.2</text:span><text:span text:style-name="T322">. nepriekaištinga profesinė reputacija:<text:s/></text:span><text:span text:style-name="T323">elgesys ar veikla, nepažeidžianti profesinės etikos, deontologijos normų, principų ir taisyklių.</text:span></text:p>
      <text:p text:style-name="P324"/>
      <text:p text:style-name="P325"><text:span text:style-name="T326">______________________</text:span></text:p>
      <text:p text:style-name="P327">Priedo pakeitimai:</text:p>
      <text:p text:style-name="P328"><text:span text:style-name="T329">Nr.<text:s/></text:span><text:a xlink:href="https://www.e-tar.lt/portal/legalAct.html?documentId=429813e0318e11e8bbc3f206caa14d00" office:target-frame-name="_top" xlink:show="replace"><text:span text:style-name="T330">V-342</text:span></text:a><text:span text:style-name="T331">,</text:span><text:span text:style-name="T332"><text:s/>2018-03-26, paskelbta TAR 2018-03-27, i. k. 2018-04614</text:span></text:p>
      <text:p text:style-name="Normal"/>
      <text:p text:style-name="P333">PATVIRTINTA</text:p>
      <text:p text:style-name="P339">Lietuvos Respublikos<text:s/></text:p>
      <text:p text:style-name="P340">sveikatos apsaugos ministro<text:s/></text:p>
      <text:p text:style-name="P341">2007 m. lapkričio 15 d. įsakymu Nr. V-918</text:p>
      <text:p text:style-name="P342">(Lietuvos Respublikos sveikatos apsaugos<text:s/></text:p>
      <text:p text:style-name="P343">ministro 2018 m. kovo 26 d.<text:s/>įsakymo<text:s/></text:p>
      <text:p text:style-name="P344">Nr. V-342 <text:s text:c="5"/></text:p>
      <text:p text:style-name="P345">redakcija)<text:tab/></text:p>
      <text:p text:style-name="P346"/>
      <text:p text:style-name="P347"/>
      <text:p text:style-name="P348"><text:span text:style-name="T349">SAVIVALDYBĖS VISUOMENĖS SVEIKATOS BIURO VISUOMENĖS SVEIKATOS <text:s/>SPECIALISTO, VYKDANČIO VISUOMENĖS SVEIKATOS STIPRINIMĄ, <text:s/>KVALIFIKACINIŲ REIKALAVIMŲ APRAŠAS</text:span></text:p>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text:span><text:span text:style-name="T360"><text:tab/></text:span><text:span text:style-name="T361">Savivaldybės<text:s/></text:span><text:span text:style-name="T362">visuomenės sveikatos biuro visuomenės sveikatos specialisto, vykdančio visuomenės sveikatos stiprinimą, kvalifikacinių reikalavimų aprašas (toliau – Aprašas) nustato visuomenės sveikatos specialisto, vykdančio visuomenės sveikatos stiprinimą (toliau – spec</text:span><text:span text:style-name="T363">ialistas), kvalifikacinius reikalavimus.</text:span></text:p>
      <text:p text:style-name="P364"><text:span text:style-name="T365">2</text:span><text:span text:style-name="T366">.</text:span><text:span text:style-name="T367"><text:tab/></text:span><text:span text:style-name="T368">Aprašas taikomas specialistams, jų darbdaviams, taip pat institucijoms, rengiančioms specialistus, tobulinančioms jų kvalifikaciją bei prižiūrinčioms jų veiklą.</text:span></text:p>
      <text:p text:style-name="P369"><text:span text:style-name="T370">3</text:span><text:span text:style-name="T371">. Specialistas privalo turėti aukštąjį ar<text:s/></text:span><text:span text:style-name="T372">jam prilygintą sveikatos mokslų studijų krypties grupės visuomenės sveikatos studijų krypties išsilavinimą ir diplomą, patvirtinantį suteiktą sveikatos mokslų bakalauro ar aukštesnį kvalifikacinį laipsnį. Savivaldybės visuomenės sveikatos biure visuomenės<text:s/></text:span><text:span text:style-name="T373">sveikatos priežiūros paslaugas gali teikti asmenys, įgiję išsilavinimą ir (ar) kvalifikaciją, nurodytą teisės aktuose, reglamentuojančiuose bazinių visuomenės sveikatos priežiūros paslaugų teikimą.</text:span><text:s/></text:p>
      <text:p text:style-name="P374">Punkto pakeitimai:</text:p>
      <text:p text:style-name="P375"><text:span text:style-name="T376">Nr.<text:s/></text:span><text:a xlink:href="https://www.e-tar.lt/portal/legalAct.html?documentId=ff4fc0f0aa4b11eea5a28c81c82193a8" office:target-frame-name="_top" xlink:show="replace"><text:span text:style-name="T377">V-2</text:span></text:a><text:span text:style-name="T378">, 2024-01-03, paskelbta TAR 2024-01-03, i. k. 2024-00090</text:span></text:p>
      <text:p text:style-name="Normal"/>
      <text:p text:style-name="P379"><text:span text:style-name="T380">4</text:span><text:span text:style-name="T381">.</text:span><text:span text:style-name="T382"><text:tab/></text:span><text:span text:style-name="T383">Asmenys, turintys<text:s/></text:span><text:span text:style-name="T384">aukštąjį ar jam prilygintą sveikatos, socialinių, ugdymo mokslų, sporto studijų krypčių grupių išsilavinim</text:span><text:span text:style-name="T385">ą, gali dirbti<text:s/></text:span><text:span text:style-name="T386">fizinio aktyvumo skatinimo, psichikos sveikatos stiprinimo, burnos sveikatos stiprinimo, sveikos mitybos skatinimo srityse ir vykdyti Aprašo 7 punkte nurodytas funkcijas, kurios yra nepriskirtinos<text:s/></text:span><text:span text:style-name="T387">visuomenės sveikatos studijose įgyjamoms žin</text:span><text:span text:style-name="T388">ioms ir gebėjimams</text:span><text:span text:style-name="T389">, vadovaujantis Lietuvos Respublikos švietimo ir mokslo ministro<text:s/></text:span><text:span text:style-name="T390">2015 m. spalio 5 d. įsakymo Nr. V-1034 „</text:span><text:span text:style-name="T391">Dėl Visuomenės sveikatos studijų krypties aprašo patvirtinimo“ nuostatomis. Asmenys, siekiantys verstis minėta veikla, turi atitikti<text:s/></text:span><text:span text:style-name="T392">šiuos išsilavinimui keliamus reikalavimus:<text:s/></text:span></text:p>
      <text:p text:style-name="P393"><text:span text:style-name="T394">4.1</text:span><text:span text:style-name="T395">.</text:span><text:span text:style-name="T396"><text:tab/></text:span><text:span text:style-name="T397">fizinio aktyvumo skatinimo srityje – asmenys,<text:s/></text:span><text:span text:style-name="T398">gavę<text:s/></text:span><text:span text:style-name="T399">aukštojo ar jam prilyginto sveikatos mokslų studijų krypties grupės reabilitacijos studijų krypties, ugdymo mokslų studijų krypties grupės pedagogikos arb</text:span><text:span text:style-name="T400">a edukologijos (sporto, fizinio aktyvumo, kūno kultūros srityse) studijų krypčių, sporto studijų krypties grupės pasiekimų sporto arba laisvalaikio sporto studijų krypčių išsilavinimą ir įgiję bakalauro (profesinio bakalauro) ar aukštesnį kvalifikacinį lai</text:span><text:span text:style-name="T401">psnį;</text:span></text:p>
      <text:p text:style-name="P402"><text:span text:style-name="T403">4.2</text:span><text:span text:style-name="T404">.</text:span><text:span text:style-name="T405"><text:tab/></text:span><text:span text:style-name="T406">psichikos sveikatos stiprinimo srityje –<text:s/></text:span><text:span text:style-name="T407">asmenys,<text:s/></text:span><text:span text:style-name="T408">gavę<text:s/></text:span><text:span text:style-name="T409">aukštojo ar jam prilyginto socialinių mokslų studijų krypties grupės psichologijos studijų krypties išsilavinimą ir įgiję bakalauro ar aukštesnį kvalifikacinį laipsnį;</text:span></text:p>
      <text:p text:style-name="P410"><text:span text:style-name="T411">4.3</text:span><text:span text:style-name="T412">.</text:span><text:span text:style-name="T413"><text:tab/></text:span><text:span text:style-name="T414">burnos sveikatos stiprinimo srityje –<text:s/></text:span><text:span text:style-name="T415">asmenys,<text:s/></text:span><text:span text:style-name="T416">gavę<text:s/></text:span><text:span text:style-name="T417">aukštojo ar jam prilyginto sveikatos mokslų studijų krypties grupės burnos priežiūros studijų krypties išsilavinimą ir įgiję bakalauro (profesinio bakalauro) ar aukštesnį kvalifikacinį laipsnį;</text:span></text:p>
      <text:p text:style-name="P418"><text:span text:style-name="T419">4.4</text:span><text:span text:style-name="T420">. s</text:span><text:span text:style-name="T421">veikos mitybos skatinimo srityje – asmenys, gavę aukštojo ar jam prilyginto sveikatos mokslų studijų krypties grupės išsilavinimą ir įgiję bakalauro (profesinio bakalauro) ar aukštesnį kvalifikacinį laipsnį.</text:span></text:p>
      <text:p text:style-name="P422">Papunkčio pakeitimai:</text:p>
      <text:p text:style-name="P423"><text:span text:style-name="T424">Nr.<text:s/></text:span><text:a xlink:href="https://www.e-tar.lt/portal/legalAct.html?documentId=ff4fc0f0aa4b11eea5a28c81c82193a8" office:target-frame-name="_top" xlink:show="replace"><text:span text:style-name="T425">V-2</text:span></text:a><text:span text:style-name="T426">, 2024-01-03, paskelbta TAR 2024-01-03, i. k. 2024-00090</text:span></text:p>
      <text:p text:style-name="Normal"/>
      <text:p text:style-name="P427"><text:span text:style-name="T428">5</text:span><text:span text:style-name="T429">.</text:span><text:span text:style-name="T430"><text:tab/></text:span><text:span text:style-name="T431">Aprašo 3 punkte kvalifikaciją patvirtinantiems dokumentams prilyginami (įgytos teisės):</text:span></text:p>
      <text:p text:style-name="P432"><text:span text:style-name="T433">5.1</text:span><text:span text:style-name="T434">.<text:s/></text:span><text:span text:style-name="T435">Sovietų<text:s/></text:span><text:span text:style-name="T436">Sąjungos laikotarpiu universitetų, medicinos institutų ir kitų formalųjį švietimą vykdžiusių mokymo įstaigų išduoti gydytojo higienisto epidemiologo, gydytojo higienisto, sanitarijos gydytojo diplomai asmenims, pradėjusiems studijas šios šalies aukštojoje<text:s/></text:span><text:span text:style-name="T437">mokykloje iki 1990 m. kovo 11 d. ir turintiems ne trumpesnę kaip 1 metų darbo patirtį visuomenės sveikatos priežiūros srityje (pagal pareigybės aprašyme išdėstytas funkcijas) per paskutinius 5 metus iki priėmimo į šias pareigas.</text:span></text:p>
      <text:p text:style-name="P438"><text:span text:style-name="T439">5.2</text:span><text:span text:style-name="T440">.<text:s/></text:span><text:span text:style-name="T441">Sovietų Sąjungos l</text:span><text:span text:style-name="T442">aikotarpiu universitetų, medicinos institutų ir kitų formalųjį švietimą vykdžiusių mokymo įstaigų išduoti gydytojo higienisto epidemiologo, gydytojo higienisto, sanitarijos gydytojo diplomai asmenims, pradėjusiems studijas šios šalies aukštojoje mokykloje<text:s/></text:span><text:span text:style-name="T443">iki 1990 m. kovo 11 d., kurie neturi darbo patirties visuomenės sveikatos priežiūros srityje (pagal pareigybės aprašyme išdėstytas funkcijas) per paskutinius 5 metus iki priėmimo į šias pareigas, papildomai baigė ne trumpesnius kaip 40 valandų, o nuo 2009<text:s/></text:span><text:span text:style-name="T444">m. sausio 1 d. ne trumpesnius kaip 120 valandų trukmės visuomenės sveikatos srities profesinio tobulinimo kursus, iš jų 40 valandų trukmės visuomenės sveikatos stiprinimo profesinio tobulinimo kursus, kurių programos suderintos su Lietuvos Respublikos svei</text:span><text:span text:style-name="T445">katos apsaugos ministerija, ir pateikė tai įrodančius dokumentus.</text:span></text:p>
      <text:p text:style-name="P446"><text:span text:style-name="T447">5.3</text:span><text:span text:style-name="T448">.<text:s/></text:span><text:span text:style-name="T449">Lietuvos aukštesniųjų medicinos mokyklų, aukštojo mokslo institucijų išduoti diplomai, pažymėjimai ir kiti dokumentai, patvirtinantys medicinos felčerio, sanitarijos felčerio, higie</text:span><text:span text:style-name="T450">nos felčerio, higienisto, felčerio, medicinos sesers, vaikų įstaigų medicinos sesers, bendrosios praktikos slaugytojo studijų programų baigimą bei atitinkamų profesinių kvalifikacijų įgijimą, ir dokumentai, patvirtinantys baigtus ne trumpesnius kaip 40 val</text:span><text:span text:style-name="T451">., o nuo 2009 m. sausio 1 d. ne trumpesnius kaip 120 valandų trukmės visuomenės sveikatos srities profesinio tobulinimo kursus, iš jų 40 valandų trukmės visuomenės sveikatos stiprinimo profesinio tobulinimo kursus, kurių programos suderintos su Lietuvos Re</text:span><text:span text:style-name="T452">spublikos sveikatos apsaugos ministerija, ir pateikė tai įrodančius dokumentus.</text:span></text:p>
      <text:p text:style-name="P453"><text:span text:style-name="T454">5.4</text:span><text:span text:style-name="T455">. Vadovaujantis Studijų krypčių ir krypčių grupių, pagal kurias vyksta studijos aukštosiose mokyklose, sąrašu, patvirtintu Lietuvos Respublikos švietimo ir mokslo minist</text:span><text:span text:style-name="T456">ro <text:s text:c="5"/>2016 m. gruodžio 1 d. įsakymu Nr. V-1075 „Dėl Studijų krypčių ir krypčių grupių, pagal kurias vyksta studijos aukštosiose mokyklose, sąrašo, jo keitimo tvarkos, kvalifikacinių laipsnių sąrangos ir studijų programų pavadinimų sudarymo principų patvi</text:span><text:span text:style-name="T457">rtinimo“, s</text:span><text:span text:style-name="T458">pecialistu savivaldybės visuomenės sveikatos biure gali dirbti asmenys, turintys kitą, nei nurodyta Aprašo 3 punkte, aukštąjį ar jam prilygintą išsilavinimą bei ne trumpesnę kaip 1 metų darbo patirtį visuomenės sveikatos priežiūros srityje (paga</text:span><text:span text:style-name="T459">l pareigybės aprašyme išdėstytas funkcijas) per paskutinius 5 metus iki priėmimo į šias pareigas ir papildomai baigę ne trumpesnius kaip 40 valandų, o nuo 2009 m. sausio 1 d. ne trumpesnius kaip 120 valandų trukmės visuomenės sveikatos priežiūros srities p</text:span><text:span text:style-name="T460">rofesinio tobulinimo kursus, iš jų 40 valandų trukmės visuomenės sveikatos stiprinimo profesinio tobulinimo kursus, kurių programos suderintos su Lietuvos Respublikos sveikatos apsaugos ministerija, ir pateikę tai įrodančius dokumentus.</text:span></text:p>
      <text:p text:style-name="P461"/>
      <text:p text:style-name="P462"><text:span text:style-name="T463">II</text:span><text:span text:style-name="T464"><text:s/>SKYRIUS</text:span></text:p>
      <text:p text:style-name="P465"><text:span text:style-name="T466">SPECIALISTO KOMPETENCIJA</text:span></text:p>
      <text:p text:style-name="P467"/>
      <text:p text:style-name="P468"><text:span text:style-name="T469">6</text:span><text:span text:style-name="T470">. Specialistas turi žinoti ir suprasti:</text:span></text:p>
      <text:p text:style-name="P471"><text:span text:style-name="T472">6.1</text:span><text:span text:style-name="T473">. sveikatos stiprinimo pagrindus, visuminę (holistinę) sveikatos sampratą;</text:span></text:p>
      <text:p text:style-name="P474"><text:span text:style-name="T475">6.2</text:span><text:span text:style-name="T476">. visuomenės sveikatos priežiūros sistemos, kaip sudedamosios Lietuvos nacionalinės sveikatos sis</text:span><text:span text:style-name="T477">temos dalies, struktūrą;</text:span></text:p>
      <text:p text:style-name="P478"><text:span text:style-name="T479">6.3</text:span><text:span text:style-name="T480">. šiuolaikinę visuomenės sveikatos priežiūros teoriją, tikslus, visuomenės sveikatos priežiūros sistemos organizavimo metodus;<text:s/></text:span></text:p>
      <text:p text:style-name="P481"><text:span text:style-name="T482">6.4</text:span><text:span text:style-name="T483">. Lietuvos Respublikos įstatymus, Lietuvos Respublikos Vyriausybės nutarimus, Lietuvos Re</text:span><text:span text:style-name="T484">spublikos sveikatos apsaugos ministro įsakymus ir kitus teisės aktus, reglamentuojančius visuomenės sveikatos stiprinimą,<text:s/></text:span><text:span text:style-name="T485">Europos Sąjungos (ES) teisės aktus, nacionalinius, ES ir Pasaulio sveikatos organizacijos (PSO) strateginius dokumentus, rekomendacija</text:span><text:span text:style-name="T486">s, Lietuvos Respublikos sveikatos apsaugos ministerijos ir jai pavaldžių įstaigų parengtas gaires, metodinę ir informacinę medžiagą, kitų šalių kompetentingų institucijų informaciją;</text:span></text:p>
      <text:p text:style-name="P487"><text:span text:style-name="T488">6.5</text:span><text:span text:style-name="T489">. sveikatos stiprinimo mokymo formas ir metodus;</text:span></text:p>
      <text:p text:style-name="P490"><text:span text:style-name="T491">6.6</text:span><text:span text:style-name="T492">. sveikos<text:s/></text:span><text:span text:style-name="T493">gyvensenos ugdymo bei stiprinimo principus ir metodus;</text:span></text:p>
      <text:p text:style-name="P494"><text:span text:style-name="T495">6.7</text:span><text:span text:style-name="T496">. suprasti bendruomenės dalyvavimo reikšmę, siekiant išsaugoti ir stiprinti sveikatą, jos įtraukimo į šią veiklą galimybes;</text:span></text:p>
      <text:p text:style-name="P497"><text:span text:style-name="T498">6.8</text:span><text:span text:style-name="T499">. bioetikos pagrindus, asmens sveikatos informacijos konfidenci</text:span><text:span text:style-name="T500">alumo reikalavimus;</text:span></text:p>
      <text:p text:style-name="P501"><text:span text:style-name="T502">6.9</text:span><text:span text:style-name="T503">. sveikatos vadybos ir sveikatos ekonomikos pagrindus.</text:span></text:p>
      <text:p text:style-name="P504"><text:span text:style-name="T505">7</text:span><text:span text:style-name="T506">. Specialistas turi mokėti ir gebėti:</text:span></text:p>
      <text:p text:style-name="P507"><text:span text:style-name="T508">7.1</text:span><text:span text:style-name="T509">. organizuoti ir vykdyti visuomenės sveikatos stiprinimą bendruomenėje, teikti visuomenės sveikatos stiprinimo paslaugas<text:s/></text:span><text:span text:style-name="T510">įvairioms gyventojų grupėms;</text:span></text:p>
      <text:p text:style-name="P511"><text:span text:style-name="T512">7.2</text:span><text:span text:style-name="T513">. praktikoje taikyti sveikatos išsaugojimo, stiprinimo, ligų rizikos mažinimo teorines žinias visuomenės sveikatos problemoms spręsti, įskaitant motyvacinių interviu taikymą;</text:span></text:p>
      <text:p text:style-name="P514"><text:span text:style-name="T515">7.3</text:span><text:span text:style-name="T516">. naudotis statistiniais sveikatos rod</text:span><text:span text:style-name="T517">ikliais, įvertinti ir nustatyti sveikatos stiprinimo prioritetus;</text:span></text:p>
      <text:p text:style-name="P518"><text:span text:style-name="T519">7.4</text:span><text:span text:style-name="T520">. formuoti sveikos gyvensenos nuostatas, skatinti sveiką gyvenseną, rengti informacinę ir metodinę medžiagą sveikatos stiprinimo klausimais, skleisti bendruomenėje sveikatos žinias;</text:span></text:p>
      <text:p text:style-name="P521"><text:span text:style-name="T522">7.5</text:span><text:span text:style-name="T523">. įgyvendinti valstybines visuomenės sveikatos strategijas ir programas;<text:s/></text:span></text:p>
      <text:p text:style-name="P524"><text:span text:style-name="T525">7.6</text:span><text:span text:style-name="T526">. rengti, įgyvendinti tikslines savivaldybių sveikatos programas, atsižvelgiant į vyraujančias visuomenės sveikatos problemas, siūlyti profilaktikos priemones, vertinti<text:s/></text:span><text:span text:style-name="T527">jų veiksmingumą;<text:s/></text:span></text:p>
      <text:p text:style-name="P528"><text:span text:style-name="T529">7.7</text:span><text:span text:style-name="T530">. organizuoti sveikatos mokymo ir ugdymo renginius;</text:span></text:p>
      <text:p text:style-name="P531"><text:span text:style-name="T532">7.8</text:span><text:span text:style-name="T533">. analizuoti savivaldybių gyventojų sveikatos problemų ir gyvensenos ypatumus;</text:span></text:p>
      <text:p text:style-name="P534"><text:span text:style-name="T535">7.9</text:span><text:span text:style-name="T536">. įvertinti grėsmes žmonių grupių ir populiacijos sveikatai;</text:span></text:p>
      <text:p text:style-name="P537"><text:span text:style-name="T538">7.10</text:span><text:span text:style-name="T539">. kritiškai verti</text:span><text:span text:style-name="T540">nti ir taikyti teorines ir praktines naujoves visuomenės sveikatos stiprinimo srityje;</text:span></text:p>
      <text:p text:style-name="P541"><text:span text:style-name="T542">7.11</text:span><text:span text:style-name="T543">. rinkti ir tvarkyti su visuomenės sveikatos stiprinimu susijusią informaciją;</text:span></text:p>
      <text:p text:style-name="P544"><text:span text:style-name="T545">7.12</text:span><text:span text:style-name="T546">. savarankiškai atlikti praktinės ir mokslinės literatūros paiešką ir ją v</text:span><text:span text:style-name="T547">ertinti, aiškiai ir argumentuotai perteikti žinias, išvadas bei sprendimus ir jų priežastis;</text:span></text:p>
      <text:p text:style-name="P548"><text:span text:style-name="T549">7.13</text:span><text:span text:style-name="T550">. planuoti ir vertinti savo veiklą, tvarkyti veiklos dokumentus, rengti ataskaitas ir rekomendacijas;<text:s/></text:span></text:p>
      <text:p text:style-name="P551"><text:span text:style-name="T552">7.14</text:span><text:span text:style-name="T553">. pristatyti savo veiklą ir jos rezultatus;</text:span></text:p>
      <text:p text:style-name="P554"><text:span text:style-name="T555">7.15</text:span><text:span text:style-name="T556">. bendrauti ir bendradarbiauti su bendruomene bei kitais institucijų specialistais, suinteresuotais asmenimis;</text:span></text:p>
      <text:p text:style-name="P557"><text:span text:style-name="T558">7.16</text:span><text:span text:style-name="T559">.<text:s/></text:span><text:span text:style-name="T560">naudotis informacinėmis ir ryšio technologijomis;</text:span></text:p>
      <text:p text:style-name="P561"><text:span text:style-name="T562">7.17</text:span><text:span text:style-name="T563">. pagal kompetenciją fizinio aktyvumo skatinimo srityje:</text:span></text:p>
      <text:p text:style-name="P564"><text:span text:style-name="T565">7.17.1</text:span><text:span text:style-name="T566">.<text:s/></text:span><text:span text:style-name="T567">savarankiškai planuoti ir organizuoti veiklas, taikant visuomenės sveikatos stiprinimo ir fizinio aktyvumo skatinimo technologijų, organizavimo ir metodines priemones;</text:span></text:p>
      <text:p text:style-name="P568"><text:span text:style-name="T569">7.</text:span><text:span text:style-name="T570">17.2</text:span><text:span text:style-name="T571">.<text:s/></text:span><text:span text:style-name="T572">išskirti bendruomenių, gyventojų rizikos grupių fizinio aktyvumo poreikius b</text:span><text:span text:style-name="T573">ei pagrįsti fizinio aktyvumo skatinimo programų reikalingumą;</text:span></text:p>
      <text:p text:style-name="P574"><text:span text:style-name="T575">7.17.3</text:span><text:span text:style-name="T576">. suprasti ir atskirti profesionalaus sporto ir su sveikata susijusio fizinio aktyvumo skatinimo politikos ir konkrečių priemonių skirtumus;</text:span></text:p>
      <text:p text:style-name="P577"><text:span text:style-name="T578">7.17.4</text:span><text:span text:style-name="T579">. motyvuoti bendruomenę didinti f</text:span><text:span text:style-name="T580">izinį aktyvumą, nustatyti jo poreikius, konsultuoti sveikos gyvensenos klausimais;</text:span></text:p>
      <text:p text:style-name="P581"><text:span text:style-name="T582">7.17.5</text:span><text:span text:style-name="T583">. suprasti biomedicininius fizinio aktyvumo mechanizmus, taikant šiuolaikiškas, mokslu pagrįstas technologijas, nustatyti gyventojų fizinį aktyvumą, išmanyti fizin</text:span><text:span text:style-name="T584">io pajėgumo testavimo ir vertinimo principus;</text:span></text:p>
      <text:p text:style-name="P585"><text:span text:style-name="T586">7.17.6</text:span><text:span text:style-name="T587">. taikyti šiuolaikinius bei mokslu pagrįstus pagrindinius fizinio krūvio skyrimo ir kontrolės principus įvairaus amžiaus bei sveikatos būklės žmonėms, įvertinti galimas rizikas;</text:span></text:p>
      <text:p text:style-name="P588"><text:span text:style-name="T589">7.17.7</text:span><text:span text:style-name="T590">. organizuot</text:span><text:span text:style-name="T591">i ir vertinti grupines pratybas, sveikatingumo treniruotes, taikant novatoriškas, mokslu pagrįstas technologijas;</text:span></text:p>
      <text:p text:style-name="P592"><text:span text:style-name="T593">7.17.8</text:span><text:span text:style-name="T594">. organizuoti fizinį aktyvumą skatinančius renginius, kurių metu būtų atliekamas asmenų funkcinės būklės ir fizinio pajėgumo testavi</text:span><text:span text:style-name="T595">mas, mokoma savikontrolės metodų, teikiamos</text:span></text:p>
      <text:p text:style-name="Normal"><text:span text:style-name="T596">rekomendacijos, kaip pasirinkti fizinio aktyvumo formą ir krūvį;</text:span></text:p>
      <text:p text:style-name="P597"><text:span text:style-name="T598">7.17.9</text:span><text:span text:style-name="T599">. skatinti fizinį aktyvumą ir sveiką mitybą darbo vietose;</text:span></text:p>
      <text:p text:style-name="P600"><text:span text:style-name="T601">7.17.10</text:span><text:span text:style-name="T602">. informuoti apie fizinio aktyvumo reikšmę vyresnio amžiaus žmones<text:s/></text:span><text:span text:style-name="T603">dėl antsvorio, hiperlipidemijos, II tipo cukrinio diabeto, depresijos, osteoporozės, vėžio ir kitų lėtinių neinfekcinių ligų išsivystymo, sergamumo ir mirtingumo rizikos;</text:span></text:p>
      <text:p text:style-name="P604"><text:span text:style-name="T605">7.17.11</text:span><text:span text:style-name="T606">. organizuoti judesių koordinacijos ir pusiausvyros, raumenų jėgos stiprin</text:span><text:span text:style-name="T607">imo treniruotes, siekiant pagerinti vyresnio amžiaus žmonių mobilumą;</text:span></text:p>
      <text:p text:style-name="P608"><text:span text:style-name="T609">7.18</text:span><text:span text:style-name="T610">. pagal kompetenciją</text:span><text:span text:style-name="T611"><text:s/>psichikos sveikatos stiprinimo srityje:</text:span></text:p>
      <text:p text:style-name="P612"><text:span text:style-name="T613">7.18.1</text:span><text:span text:style-name="T614">.<text:s/></text:span><text:span text:style-name="T615">konsultuoti psichologinių problemų klausimais, pateikiant šių problemų galimus sprendimus;</text:span></text:p>
      <text:p text:style-name="P616"><text:span text:style-name="T617">7.18.2</text:span><text:span text:style-name="T618">. re</text:span><text:span text:style-name="T619">ngti interesantams rekomendacijas psichologinėms problemoms spręsti;</text:span></text:p>
      <text:p text:style-name="P620"><text:span text:style-name="T621">7.18.3</text:span><text:span text:style-name="T622">. šviesti bendruomenę sveikatos psichologijos, pedagoginės ir socialinės psichologijos klausimais;</text:span></text:p>
      <text:p text:style-name="P623"><text:span text:style-name="T624">7.18.4</text:span><text:span text:style-name="T625">. vesti grupinius atsipalaidavimo užsiėmimus;</text:span></text:p>
      <text:p text:style-name="P626"><text:span text:style-name="T627">7.18.5</text:span><text:span text:style-name="T628">. teikti<text:s/></text:span><text:span text:style-name="T629">informaciją apie psichikos sveikatos stiprinimą, vykdyti psichikos sutrikimų prevenciją didinant socialinį ir emocinį raštingumą, mokant valdyti stresą, konstruktyvaus elgesio</text:span></text:p>
      <text:p text:style-name="P630"><text:span text:style-name="T631">konfliktinių situacijų metu spręsti patyčių, prievartos bei psichikos sutrikimų<text:s/></text:span><text:span text:style-name="T632">sukeliamas problemas;</text:span></text:p>
      <text:p text:style-name="P633"><text:span text:style-name="T634">7.18.6</text:span><text:span text:style-name="T635">. gerinti gyventojų žinias apie psichikos sveikatos rizikos veiksnius, psichikos sutrikimų prevencijos galimybes visose amžiaus grupėse;</text:span></text:p>
      <text:p text:style-name="P636"><text:span text:style-name="T637">7.18.7</text:span><text:span text:style-name="T638">. mokyti atpažinti, įvertinti bei mažinti psichosocialinius rizikos veiksnius</text:span><text:span text:style-name="T639"><text:s/>darbe, vykdyti konfliktų ir psichologinio smurto prevenciją darbo vietose;</text:span></text:p>
      <text:p text:style-name="P640"><text:span text:style-name="T641">7.18.8</text:span><text:span text:style-name="T642">. vykdyti probleminio kompiuterio, interneto, socialinių tinklų naudojimo ir probleminio azartinio lošimo prevenciją;</text:span></text:p>
      <text:p text:style-name="P643"><text:span text:style-name="T644">7.19</text:span><text:span text:style-name="T645">.<text:s/></text:span><text:span text:style-name="T646">pagal kompetenciją</text:span><text:span text:style-name="T647"><text:s/>burnos sveikatos stip</text:span><text:span text:style-name="T648">rinimo srityje:</text:span></text:p>
      <text:p text:style-name="P649"><text:span text:style-name="T650">7.19.1</text:span><text:span text:style-name="T651">. mokyti visuomenę taisyklingos burnos higienos ir sveikos gyvensenos;</text:span></text:p>
      <text:p text:style-name="P652"><text:span text:style-name="T653">7.19.2</text:span><text:span text:style-name="T654">.<text:s/></text:span><text:span text:style-name="T655">dalyvauti kuriant ir diegiant naujus odontologinių ligų profilaktikos būdus, padedančius išvengti jų atsiradimo priežasčių ir veiksnių;</text:span></text:p>
      <text:p text:style-name="P656"><text:span text:style-name="T657">7.19.3</text:span><text:span text:style-name="T658">. p</text:span><text:span text:style-name="T659">arinkti burnos priežiūros priemones specialiųjų poreikių turintiems asmenims;</text:span></text:p>
      <text:p text:style-name="P660"><text:span text:style-name="T661">7.19.4</text:span><text:span text:style-name="T662">. konsultuoti visuomenę odontologinių ligų profilaktikos, sveikos mitybos klausimais;</text:span></text:p>
      <text:p text:style-name="P663"><text:span text:style-name="T664">7.19.5</text:span><text:span text:style-name="T665">. vykdyti priemones, skatinančias burnos sveikatos priežiūrą bei formuoj</text:span><text:span text:style-name="T666">ančias burnos sveikatą stiprinančią elgseną;</text:span></text:p>
      <text:p text:style-name="P667"><text:span text:style-name="T668">7.20</text:span><text:span text:style-name="T669">. pagal kompetenciją</text:span><text:span text:style-name="T670"><text:s/>sveikos mitybos skatinimo srityje:</text:span></text:p>
      <text:p text:style-name="P671"><text:span text:style-name="T672">7.20.1</text:span><text:span text:style-name="T673">.<text:s/></text:span><text:span text:style-name="T674">skatinti ir motyvuoti visuomenę maitintis sveikai, organizuoti sveikos mitybos ir sveikatai palankaus maisto gaminimo mokymus bei kitok</text:span><text:span text:style-name="T675">ius renginius;</text:span></text:p>
      <text:p text:style-name="P676"><text:span text:style-name="T677">7.20.2</text:span><text:span text:style-name="T678">. aiškinti išimtinio kūdikių žindymo svarbą, vaikų, jaunimo, nėščiųjų, žindyvių, vyresnio amžiaus, sportuojančių žmonių, tam tikrų profesijų darbuotojų mitybos ypatumus;</text:span></text:p>
      <text:p text:style-name="P679"><text:span text:style-name="T680">7.20.3</text:span><text:span text:style-name="T681">. informuoti apie lėtinių neinfekcinių ligų, susiju</text:span><text:span text:style-name="T682">sių su maistu ir mityba, prevenciją, <text:s/>maisto teršalų, pesticidų, kancerogeninių medžiagų keliamą riziką;</text:span></text:p>
      <text:p text:style-name="P683"><text:span text:style-name="T684">7.20.4</text:span><text:span text:style-name="T685">. laikytis mokslu pagrįsto požiūrio į maisto priedus bei genetiškai modifikuotus maisto produktus;<text:s/></text:span></text:p>
      <text:p text:style-name="P686"><text:span text:style-name="T687">7.20.5</text:span><text:span text:style-name="T688">. teikti informaciją apie<text:s/></text:span><text:span text:style-name="T689">maistines medžiagas, rekomenduojamas energijos ir maistinių medžiagų poreikio normas, Lietuvos gyventojų faktinės mitybos tyrimų rezultatus bei subalansuotą mitybą, jodo, seleno bei kitų Lietuvos geografinėje zonoje trūkstamų mikro / makroelementų reikšmę<text:s/></text:span><text:span text:style-name="T690">sveikatai, tinkamo maisto pasirinkimo principus, maisto papildus, mitybos režimą;</text:span></text:p>
      <text:p text:style-name="P691"><text:span text:style-name="T692">7.20.6</text:span><text:span text:style-name="T693">. išaiškinti maisto produktų etiketėse pateiktą ženklinimo informaciją, sveikatai palankesnių maisto produktų ženklinimo „Rakto skylutės“ simboliu tikslus ir esmę;</text:span></text:p>
      <text:p text:style-name="P694"><text:span text:style-name="T695">7.20.7</text:span><text:span text:style-name="T696">. išaiškinti mitybos ir gyvensenos įtaką kraujo rodikliams, sveikatai nepalankių maisto produktų ir gėrimų, energinių gėrimų vartojimo žalą sveikatai;</text:span></text:p>
      <text:p text:style-name="P697"><text:span text:style-name="T698">7.20.8</text:span><text:span text:style-name="T699">. aptarti geriamojo vandens vartojimo svarbą, kokybės bei saugos reikalavimus;</text:span></text:p>
      <text:p text:style-name="P700"><text:span text:style-name="T701">7.20.9</text:span><text:span text:style-name="T702">. teikti informaciją apie antsvorio ir nutukimo profilaktiką;</text:span></text:p>
      <text:p text:style-name="P703"><text:span text:style-name="T704">7.20.10</text:span><text:span text:style-name="T705">. išmokyti apskaičiuoti kūno masės indeksą, susieti maistinių medžiagų poreikį su fiziniu aktyvumu darbo ir laisvalaikio metu;</text:span></text:p>
      <text:p text:style-name="P706"><text:span text:style-name="T707">7.20.11</text:span><text:span text:style-name="T708">. informuoti apie įvairių mokslo įrod</text:span><text:span text:style-name="T709">ymais nepagrįstų dietų laikymosi pavojų, valgymo sutrikimus (nervinę anoreksiją, bulimiją);</text:span></text:p>
      <text:p text:style-name="P710"><text:span text:style-name="T711">7.20.12</text:span><text:span text:style-name="T712">. informuoti apie alergijas maistui bei jų prevenciją, mitybos ypatumus sergant įvairiomis ligomis;</text:span></text:p>
      <text:p text:style-name="P713"><text:span text:style-name="T714">7.20.13</text:span><text:span text:style-name="T715">. skatinti sveiką mitybą darbo vietose;</text:span></text:p>
      <text:p text:style-name="P716"><text:span text:style-name="T717">7.20.14</text:span><text:span text:style-name="T718">. identifikuoti konsultuojamų asmenų maitinimosi problemas;</text:span></text:p>
      <text:p text:style-name="P719"><text:span text:style-name="T720">7.21</text:span><text:span text:style-name="T721">. pagal kompetenciją aplinkos sveikatinimo srityje:</text:span></text:p>
      <text:p text:style-name="P722"><text:span text:style-name="T723">7.21.1</text:span><text:span text:style-name="T724">. atsižvelgti į nevienodą gyventojų grupių jautrumą konkretiems aplinkos rizikos veiksniams (nėščiųjų, sergančių lėti</text:span><text:span text:style-name="T725">nėmis kraujotakos ir kvėpavimo sistemos ligomis asmenų – oro ir vandens užterštumui; pamainomis ir triukšmingose darbo vietose dirbančių darbuotojų – triukšmui, <text:s/>sergančių lėtinėmis kraujotakos ligomis ir turinčių miego, psichikos sutrikimų gyventojų; švie</text:span><text:span text:style-name="T726">sios odos ar daug laiko praleidžiančių saulėje žemės ūkio darbininkų – jonizuojančiosios ir nejonizuojančiosios spinduliuotės poveikiui bei ultravioletiniams spinduliams, vyresnio amžiaus asmenų – klimato pokyčiams);</text:span></text:p>
      <text:p text:style-name="P727"><text:span text:style-name="T728">7.21.2</text:span><text:span text:style-name="T729">. laikytis informacijos apie<text:s/></text:span><text:span text:style-name="T730">aplinkos sveikatos veiksnius pateikimo bendrųjų principų;</text:span></text:p>
      <text:p text:style-name="P731"><text:span text:style-name="T732">7.21.3</text:span><text:span text:style-name="T733">.<text:s/></text:span><text:span text:style-name="T734">formuoti sveikatai palankios aplinkos kūrimo įgūdžius – atliekų rūšiavimo, nuotekų valymo ir šalinimo, apsaugos nuo kenksmingo saulės spindulių poveikio priemonių naudojimo, netoksiškų v</text:span><text:span text:style-name="T735">alymo priemonių naudojimo buityje;</text:span></text:p>
      <text:p text:style-name="P736"><text:span text:style-name="T737">7.22</text:span><text:span text:style-name="T738">. pagal kompetenciją sužalojimų prevencijos srityje:</text:span></text:p>
      <text:p text:style-name="P739"><text:span text:style-name="T740">7.22.1</text:span><text:span text:style-name="T741">.</text:span><text:span text:style-name="T742"><text:s/>mokyti, kaip išvengti sužalojimų, kaip kurti saugią aplinką namuose, darbe, mokykloje, pateikti sužalojimus sukeliančių situacijų pavyzdžių;</text:span></text:p>
      <text:p text:style-name="P743"><text:span text:style-name="T744">7.22.</text:span><text:span text:style-name="T745">2</text:span><text:span text:style-name="T746">.<text:s/></text:span><text:span text:style-name="T747">akcentuoti apsaugos priemonių (atšvaitų, šalmų, saugos diržų, langų ir durų laikiklių, laiptų, vartelių) naudojimą, atsakingą elgseną kelyje ir prie vandens telkinių;<text:s/></text:span></text:p>
      <text:p text:style-name="P748"><text:span text:style-name="T749">7.22.3</text:span><text:span text:style-name="T750">. skatinti žmones saugiai naudoti pirotechnines medžiagas, nevartoti<text:s/></text:span><text:span text:style-name="T751">alkoholio prie vandens telkinių, nevairuoti išgėrus, mokytis plaukti, naudoti saugesnes virykles, buityje naudoti dūmų ir smalkių detektorius, nerūkyti lovoje, saugiai laikyti chemines medžiagas ir vaistus, mokytis suteikti pirmąją pagalbą;</text:span></text:p>
      <text:p text:style-name="P752"><text:span text:style-name="T753">7.22.4</text:span><text:span text:style-name="T754">. vyr</text:span><text:span text:style-name="T755">esnio amžiaus žmonėms akcentuoti griuvimų prevencijos priemones;</text:span></text:p>
      <text:p text:style-name="P756"><text:span text:style-name="T757">7.23</text:span><text:span text:style-name="T758">. pagal kompetenciją rūkymo,<text:s/></text:span><text:span text:style-name="T759">alkoholio, narkotinių ir psichotropinių ar kitų psichiką veikiančių medžiagų<text:s/></text:span><text:span text:style-name="T760">prevencijos srityje:</text:span></text:p>
      <text:p text:style-name="P761"><text:span text:style-name="T762">7.23.1</text:span><text:span text:style-name="T763">. atsižvelgiant į tikslinės žmonių grupės amži</text:span><text:span text:style-name="T764">ų, patirtį, turimas žinias ir suvokimą, akcentuoti psichoaktyviųjų medžiagų žalą sveikatai, neigiamus socialinius padarinius šeimai, visuomenei ir valstybei, sveikos gyvensenos be tabako, alkoholio,</text:span><text:span text:style-name="T765"><text:s/>narkotinių ir psichotropinių ar kitų psichiką veikiančių<text:s/></text:span><text:span text:style-name="T766">medžiagų</text:span><text:span text:style-name="T767"><text:s/>privalumus;</text:span></text:p>
      <text:p text:style-name="P768"><text:span text:style-name="T769">7.23.2</text:span><text:span text:style-name="T770">.<text:s/></text:span><text:span text:style-name="T771">atsižvelgiant į psichoaktyviųjų medžiagų vartojimo situaciją ir tendencijas bendruomenėje, organizuoti visuomenės sveikatos stiprinimo priemones, pasitelkiant psichikos sveikatos ir priklausomybių srityje dirbančius kitus v</text:span><text:span text:style-name="T772">isuomenės ir asmens sveikatos priežiūros specialistus;</text:span></text:p>
      <text:p text:style-name="P773"><text:span text:style-name="T774">7.23.3</text:span><text:span text:style-name="T775">. informuoti apie medicinos, psichologinės ir socialinės pagalbos asmenims, vartojantiems psichoaktyviąsias medžiagas, galimybes konkrečioje savivaldybėje, psichiką veikiančių medžiagų vartoj</text:span><text:span text:style-name="T776">imo teisines pasekmes, „žemo slenksčio“ paslaugas bei kitas vykdomas intervencijas;</text:span></text:p>
      <text:p text:style-name="P777"><text:span text:style-name="T778">7.23.4</text:span><text:span text:style-name="T779">. nagrinėjant rūkymo ir tabako gaminių vartojimo prevencijos temą, akcentuoti pasyvaus rūkymo, elektroninių cigarečių ir kitų rūkymo rūšių žalingą poveikį sveikat</text:span><text:span text:style-name="T780">ai, teikti patarimus norintiems mesti rūkyti;</text:span></text:p>
      <text:p text:style-name="P781"><text:span text:style-name="T782">7.23.5</text:span><text:span text:style-name="T783">. nagrinėjant alkoholio vartojimo prevencijos temą, akcentuoti ne tik alkoholio žalą žmogaus sveikatai, bet ir neigiamus socialinius alkoholio vartojimo padarinius (nelaimingus atsitikimus darbe, kely</text:span><text:span text:style-name="T784">je, nusikalstamumą);</text:span></text:p>
      <text:p text:style-name="P785"><text:span text:style-name="T786">7.23.6</text:span><text:span text:style-name="T787">.<text:s/></text:span><text:span text:style-name="T788">teikti siūlymus dėl alkoholio, tabako, narkotinių,<text:s/></text:span><text:span text:style-name="T789">psichotropinių ar kitų psichiką veikiančių medžiagų</text:span><text:span text:style-name="T790">, naujų psichiką veikiančių medžiagų paklausos ir pasiūlos mažinimo;</text:span></text:p>
      <text:p text:style-name="P791"><text:span text:style-name="T792">7.24</text:span><text:span text:style-name="T793">. pagal kompetenciją užkrečiamųjų ligų pre</text:span><text:span text:style-name="T794">vencijos srityje:</text:span></text:p>
      <text:p text:style-name="P795"><text:span text:style-name="T796">7.24.1</text:span><text:span text:style-name="T797">. akcentuoti asmens higienos įgūdžių nuo vaikystės formavimo reikšmę;</text:span></text:p>
      <text:p text:style-name="P798"><text:span text:style-name="T799">7.24.2</text:span><text:span text:style-name="T800">.<text:s/></text:span><text:span text:style-name="T801">teikti rekomendacijas apie asmens higienos svarbą;</text:span></text:p>
      <text:p text:style-name="P802"><text:span text:style-name="T803">7.24.3</text:span><text:span text:style-name="T804">. supažindinti su aktualiausiomis užkrečiamosiomis ligomis, užsikrėtimo rizika,<text:s/></text:span><text:span text:style-name="T805">profilaktinėmis priemonėmis.</text:span></text:p>
      <text:p text:style-name="P806"/>
      <text:p text:style-name="P807"><text:span text:style-name="T808">III</text:span><text:span text:style-name="T809"><text:s/>SKYRIUS</text:span></text:p>
      <text:p text:style-name="P810"><text:span text:style-name="T811">BAIGIAMOSIOS NUOSTATOS</text:span></text:p>
      <text:p text:style-name="P812"/>
      <text:p text:style-name="P813"><text:span text:style-name="T814">8</text:span><text:span text:style-name="T815">. Specialisto vertybinės nuostatos:</text:span></text:p>
      <text:p text:style-name="P816"><text:span text:style-name="T817">8.1</text:span><text:span text:style-name="T818">. vadovautis sveikos gyvensenos nuostatomis, būti pavyzdžiu bendruomenei;</text:span></text:p>
      <text:p text:style-name="P819"><text:span text:style-name="T820">8.2</text:span><text:span text:style-name="T821">. nepriekaištinga profesinė reputacija: elgesys ar<text:s/></text:span><text:span text:style-name="T822">veikla, nepažeidžianti profesinės etikos, deontologijos normų, principų ir taisyklių.</text:span></text:p>
      <text:p text:style-name="P823"/>
      <text:p text:style-name="P824"><text:span text:style-name="T825">______________________</text:span></text:p>
      <text:p text:style-name="P826">Priedo pakeitimai:</text:p>
      <text:p text:style-name="P827"><text:span text:style-name="T828">Nr.<text:s/></text:span><text:a xlink:href="https://www.e-tar.lt/portal/legalAct.html?documentId=429813e0318e11e8bbc3f206caa14d00" office:target-frame-name="_top" xlink:show="replace"><text:span text:style-name="T829">V-342</text:span></text:a><text:span text:style-name="T830">, 2018-03-26</text:span><text:span text:style-name="T831">, paskelbta TAR 2018-03-27, i. k. 2018-04614</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veikatos apsaugos ministerija, Įsakymas</text:span></text:p>
      <text:p text:style-name="P841"><text:span text:style-name="T842">Nr.<text:s/></text:span><text:a xlink:href="https://www.e-tar.lt/portal/legalAct.html?documentId=3b6ece1000dd11e88bcec397524184ce" office:target-frame-name="_top" xlink:show="replace"><text:span text:style-name="T843">V-71</text:span></text:a><text:span text:style-name="T844">, 2018-01-23, paskelbta<text:s/></text:span><text:span text:style-name="T845">TAR 2018-01-24, i. k. 2018-01059</text:span></text:p>
      <text:p text:style-name="P846"><text:span text:style-name="T847">Dėl Lietuvos Respublikos sveikatos apsaugos ministro 2007 m. lapkričio 15 d. įsakymo Nr. V-918 „Dėl Savivaldybės visuomenės sveikatos biure privalomų pareigybių sąrašo ir joms keliamų kvalifikacinių reikalavimų<text:s/></text:span><text:span text:style-name="T848">patvirtinimo“ pakeitimo</text:span></text:p>
      <text:p text:style-name="P849"/>
      <text:p text:style-name="P850"><text:span text:style-name="T851">2.</text:span></text:p>
      <text:p text:style-name="P852"><text:span text:style-name="T853">Lietuvos Respublikos sveikatos apsaugos ministerija, Įsakymas</text:span></text:p>
      <text:p text:style-name="P854"><text:span text:style-name="T855">Nr.<text:s/></text:span><text:a xlink:href="https://www.e-tar.lt/portal/legalAct.html?documentId=429813e0318e11e8bbc3f206caa14d00" office:target-frame-name="_top" xlink:show="replace"><text:span text:style-name="T856">V-342</text:span></text:a><text:span text:style-name="T857">, 2018-03-26, paskelbta TAR 2018-03-27, i. k. 2018-04614</text:span></text:p>
      <text:p text:style-name="P858"><text:span text:style-name="T859">Dėl Lietuvos Respublikos sveikatos apsaugos ministro 2007 m. lapkričio 15 d. įsakymo Nr. V-918 „Dėl Savivaldybės visuomenės sveikatos biure privalomų pareigybių sąrašo ir joms keliamų kvalifikacinių reikalavimų patvirtinimo“ pakeitimo</text:span></text:p>
      <text:p text:style-name="P860"/>
      <text:p text:style-name="P861"><text:span text:style-name="T862">3.</text:span></text:p>
      <text:p text:style-name="P863"><text:span text:style-name="T864">Lietuvos Respubli</text:span><text:span text:style-name="T865">kos sveikatos apsaugos ministerija, Įsakymas</text:span></text:p>
      <text:p text:style-name="P866"><text:span text:style-name="T867">Nr.<text:s/></text:span><text:a xlink:href="https://www.e-tar.lt/portal/legalAct.html?documentId=ff4fc0f0aa4b11eea5a28c81c82193a8" office:target-frame-name="_top" xlink:show="replace"><text:span text:style-name="T868">V-2</text:span></text:a><text:span text:style-name="T869">, 2024-01-03, paskelbta TAR 2024-01-03, i. k. 2024-00090</text:span></text:p>
      <text:p text:style-name="P870"><text:span text:style-name="T871">Dėl Lietuvos Respublikos sveikatos apsaugos minis</text:span><text:span text:style-name="T872">tro 2007 m. lapkričio 15 d. įsakymo Nr. V-918 „Dėl Savivaldybės visuomenės sveikatos biure privalomų pareigybių sąrašo ir joms keliamų kvalifikacinių reikalavimų apraš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3</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0"><text:span text:style-name="T141"><text:page-number text:fixed="false">3</text:page-number></text:span></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334"><text:span text:style-name="T335"><text:page-number text:fixed="false">3</text:page-number></text:span></text:p>
      </style:header>
      <style:footer>
        <text:p text:style-name="P336"/>
      </style:footer>
    </style:master-page>
    <style:master-page style:next-style-name="MP3" style:name="MPF3" style:page-layout-name="PL3">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5T16:28:00Z</meta:creation-date>
    <dc:date>2024-01-05T16:28:00Z</dc:date>
    <meta:template xlink:href="Normal.dotm" xlink:type="simple"/>
    <meta:editing-cycles>2</meta:editing-cycles>
    <meta:editing-duration>PT0S</meta:editing-duration>
    <meta:document-statistic meta:page-count="3" meta:paragraph-count="316" meta:word-count="3971" meta:character-count="32568" meta:row-count="1032" meta:non-whitespace-character-count="28913"/>
  </office:meta>
</office:document-meta>
</file>