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29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font-weight="bold" style:font-weight-asian="bold" style:font-weight-complex="bold"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font-weight="bold" style:font-weight-asian="bold" style:font-weight-complex="bold"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font-weight="bold" style:font-weight-asian="bold" style:font-weight-complex="bold"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34in"/>
    </style:style>
    <style:style style:name="T815" style:parent-style-name="DefaultParagraphFont" style:family="text">
      <style:text-properties fo:color="#000000" fo:letter-spacing="-0.0034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T1162" style:parent-style-name="DefaultParagraphFont" style:family="text">
      <style:text-properties fo:color="#000000" fo:letter-spacing="-0.0034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T1184" style:parent-style-name="DefaultParagraphFont" style:family="text">
      <style:text-properties fo:color="#000000" fo:letter-spacing="-0.0034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style>
    <style:style style:name="P1219" style:parent-style-name="Normal" style:family="paragraph">
      <style:paragraph-properties fo:break-before="page" style:snap-to-layout-grid="false" fo:margin-left="3.1493in">
        <style:tab-stops/>
      </style:paragraph-properties>
    </style:style>
    <style:style style:name="P1220" style:parent-style-name="Normal" style:family="paragraph">
      <style:paragraph-properties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TableColumn1233" style:family="table-column">
      <style:table-column-properties style:column-width="2.9972in" style:use-optimal-column-width="false"/>
    </style:style>
    <style:style style:name="TableColumn1234" style:family="table-column">
      <style:table-column-properties style:column-width="1.8743in" style:use-optimal-column-width="false"/>
    </style:style>
    <style:style style:name="TableColumn1235" style:family="table-column">
      <style:table-column-properties style:column-width="1.427in" style:use-optimal-column-width="false"/>
    </style:style>
    <style:style style:name="Table1232" style:family="table">
      <style:table-properties style:width="6.2986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style:font-style-complex="italic" fo:hyphenate="false"/>
    </style:style>
    <style:style style:name="TableCell1239" style:family="table-cell">
      <style:table-cell-properties fo:border="0.0069in solid #000000" style:vertical-align="middle" fo:padding-top="0in" fo:padding-left="0.0381in" fo:padding-bottom="0in" fo:padding-right="0.0381in"/>
    </style:style>
    <style:style style:name="P1240" style:parent-style-name="Normal" style:family="paragraph">
      <style:paragraph-properties fo:widows="0" fo:orphans="0" text:number-lines="false" fo:text-align="center"/>
      <style:text-properties style:font-style-complex="italic" fo:hyphenate="false"/>
    </style:style>
    <style:style style:name="TableRow1241" style:family="table-row">
      <style:table-row-properties style:min-row-height="0.0159in" style:use-optimal-row-height="false" fo:keep-together="always"/>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style:vertical-align="middle" fo:padding-top="0in" fo:padding-left="0.0381in" fo:padding-bottom="0in" fo:padding-right="0.0381in"/>
    </style:style>
    <style:style style:name="P1244" style:parent-style-name="Normal" style:family="paragraph">
      <style:paragraph-properties fo:widows="0" fo:orphans="0" text:number-lines="false" fo:text-align="center"/>
      <style:text-properties style:font-weight-complex="bold" fo:hyphenate="false"/>
    </style:style>
    <style:style style:name="TableCell1245" style:family="table-cell">
      <style:table-cell-properties fo:border="0.0069in solid #000000" style:vertical-align="middle" fo:padding-top="0in" fo:padding-left="0.0381in" fo:padding-bottom="0in" fo:padding-right="0.0381in"/>
    </style:style>
    <style:style style:name="P1246" style:parent-style-name="Normal" style:family="paragraph">
      <style:paragraph-properties fo:widows="0" fo:orphans="0" text:number-lines="false" fo:text-align="center"/>
      <style:text-properties style:font-weight-complex="bold" fo:hyphenate="false"/>
    </style:style>
    <style:style style:name="TableRow1247" style:family="table-row">
      <style:table-row-properties style:min-row-height="0.0159in" style:use-optimal-row-height="false"/>
    </style:style>
    <style:style style:name="TableCell1248" style:family="table-cell">
      <style:table-cell-properties fo:border="0.0069in solid #000000" style:vertical-align="middle" fo:padding-top="0in" fo:padding-left="0.0381in" fo:padding-bottom="0in" fo:padding-right="0.0381in"/>
    </style:style>
    <style:style style:name="P1249" style:parent-style-name="Normal" style:family="paragraph">
      <style:paragraph-properties>
        <style:tab-stops>
          <style:tab-stop style:type="left" style:position="0.75in"/>
        </style:tab-stops>
      </style:paragraph-properties>
      <style:text-properties style:font-weight-complex="bold"/>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fo:widows="0" fo:orphans="0" text:number-lines="false" fo:text-align="center"/>
      <style:text-properties fo:hyphenate="false"/>
    </style:style>
    <style:style style:name="TableCell1252" style:family="table-cell">
      <style:table-cell-properties fo:border="0.0069in solid #000000" style:vertical-align="middle" fo:padding-top="0in" fo:padding-left="0.0381in" fo:padding-bottom="0in" fo:padding-right="0.0381in"/>
    </style:style>
    <style:style style:name="P1253" style:parent-style-name="Normal" style:family="paragraph">
      <style:paragraph-properties fo:widows="0" fo:orphans="0" text:number-lines="false" fo:text-align="center"/>
      <style:text-properties fo:hyphenate="false"/>
    </style:style>
    <style:style style:name="TableRow1254" style:family="table-row">
      <style:table-row-properties style:min-row-height="0.0159in" style:use-optimal-row-height="false"/>
    </style:style>
    <style:style style:name="TableCell1255" style:family="table-cell">
      <style:table-cell-properties fo:border="0.0069in solid #000000" style:vertical-align="middle" fo:padding-top="0in" fo:padding-left="0.0381in" fo:padding-bottom="0in" fo:padding-right="0.0381in"/>
    </style:style>
    <style:style style:name="P1256" style:parent-style-name="Normal" style:family="paragraph">
      <style:paragraph-properties>
        <style:tab-stops>
          <style:tab-stop style:type="left" style:position="0.75in"/>
        </style:tab-stops>
      </style:paragraph-properties>
      <style:text-properties style:font-weight-complex="bold"/>
    </style:style>
    <style:style style:name="TableCell1257" style:family="table-cell">
      <style:table-cell-properties fo:border="0.0069in solid #000000" style:vertical-align="middle" fo:padding-top="0in" fo:padding-left="0.0381in" fo:padding-bottom="0in" fo:padding-right="0.0381in"/>
    </style:style>
    <style:style style:name="P1258" style:parent-style-name="Normal" style:family="paragraph">
      <style:paragraph-properties fo:text-align="center"/>
    </style:style>
    <style:style style:name="TableCell1259" style:family="table-cell">
      <style:table-cell-properties fo:border="0.0069in solid #000000" style:vertical-align="middle" fo:padding-top="0in" fo:padding-left="0.0381in" fo:padding-bottom="0in" fo:padding-right="0.0381in"/>
    </style:style>
    <style:style style:name="P1260" style:parent-style-name="Normal" style:family="paragraph">
      <style:paragraph-properties fo:widows="0" fo:orphans="0" text:number-lines="false" fo:text-align="center"/>
      <style:text-properties fo:hyphenate="false"/>
    </style:style>
    <style:style style:name="TableRow1261" style:family="table-row">
      <style:table-row-properties style:min-row-height="0.0159in" style:use-optimal-row-height="false"/>
    </style:style>
    <style:style style:name="TableCell1262" style:family="table-cell">
      <style:table-cell-properties fo:border="0.0069in solid #000000" style:vertical-align="middle" fo:padding-top="0in" fo:padding-left="0.0381in" fo:padding-bottom="0in" fo:padding-right="0.0381in"/>
    </style:style>
    <style:style style:name="P1263" style:parent-style-name="Normal" style:family="paragraph">
      <style:paragraph-properties>
        <style:tab-stops>
          <style:tab-stop style:type="left" style:position="0.75in"/>
        </style:tab-stops>
      </style:paragraph-properties>
      <style:text-properties style:font-weight-complex="bold"/>
    </style:style>
    <style:style style:name="TableCell1264" style:family="table-cell">
      <style:table-cell-properties fo:border="0.0069in solid #000000" style:vertical-align="middle" fo:padding-top="0in" fo:padding-left="0.0381in" fo:padding-bottom="0in" fo:padding-right="0.0381in"/>
    </style:style>
    <style:style style:name="P1265" style:parent-style-name="Normal" style:family="paragraph">
      <style:paragraph-properties fo:widows="0" fo:orphans="0" text:number-lines="false" fo:text-align="center"/>
      <style:text-properties fo:hyphenate="false"/>
    </style:style>
    <style:style style:name="TableCell1266" style:family="table-cell">
      <style:table-cell-properties fo:border="0.0069in solid #000000" style:vertical-align="middle" fo:padding-top="0in" fo:padding-left="0.0381in" fo:padding-bottom="0in" fo:padding-right="0.0381in"/>
    </style:style>
    <style:style style:name="P1267" style:parent-style-name="Normal" style:family="paragraph">
      <style:paragraph-properties fo:widows="0" fo:orphans="0" text:number-lines="false" fo:text-align="center"/>
      <style:text-properties fo:hyphenate="false"/>
    </style:style>
    <style:style style:name="TableRow1268" style:family="table-row">
      <style:table-row-properties style:min-row-height="0.0159in" style:use-optimal-row-height="false"/>
    </style:style>
    <style:style style:name="TableCell1269" style:family="table-cell">
      <style:table-cell-properties fo:border="0.0069in solid #000000" style:vertical-align="middle" fo:padding-top="0in" fo:padding-left="0.0381in" fo:padding-bottom="0in" fo:padding-right="0.0381in"/>
    </style:style>
    <style:style style:name="P1270" style:parent-style-name="Normal" style:family="paragraph">
      <style:paragraph-properties>
        <style:tab-stops>
          <style:tab-stop style:type="left" style:position="0.75in"/>
        </style:tab-stops>
      </style:paragraph-properties>
      <style:text-properties style:font-weight-complex="bold"/>
    </style:style>
    <style:style style:name="TableCell1271" style:family="table-cell">
      <style:table-cell-properties fo:border="0.0069in solid #000000" style:vertical-align="middle" fo:padding-top="0in" fo:padding-left="0.0381in" fo:padding-bottom="0in" fo:padding-right="0.0381in"/>
    </style:style>
    <style:style style:name="P1272" style:parent-style-name="Normal" style:family="paragraph">
      <style:paragraph-properties fo:widows="0" fo:orphans="0" text:number-lines="false" fo:text-align="center"/>
      <style:text-properties fo:hyphenate="false"/>
    </style:style>
    <style:style style:name="TableCell1273" style:family="table-cell">
      <style:table-cell-properties fo:border="0.0069in solid #000000" style:vertical-align="middle" fo:padding-top="0in" fo:padding-left="0.0381in" fo:padding-bottom="0in" fo:padding-right="0.0381in"/>
    </style:style>
    <style:style style:name="P1274" style:parent-style-name="Normal" style:family="paragraph">
      <style:paragraph-properties fo:widows="0" fo:orphans="0" text:number-lines="false" fo:text-align="center"/>
      <style:text-properties fo:hyphenate="false"/>
    </style:style>
    <style:style style:name="TableRow1275" style:family="table-row">
      <style:table-row-properties style:min-row-height="0.0159in" style:use-optimal-row-height="false"/>
    </style:style>
    <style:style style:name="TableCell1276" style:family="table-cell">
      <style:table-cell-properties fo:border="0.0069in solid #000000" style:vertical-align="middle" fo:padding-top="0in" fo:padding-left="0.0381in" fo:padding-bottom="0in" fo:padding-right="0.0381in"/>
    </style:style>
    <style:style style:name="P1277" style:parent-style-name="Normal" style:family="paragraph">
      <style:paragraph-properties>
        <style:tab-stops>
          <style:tab-stop style:type="left" style:position="0.75in"/>
        </style:tab-stops>
      </style:paragraph-properties>
      <style:text-properties style:font-weight-complex="bold"/>
    </style:style>
    <style:style style:name="TableCell1278" style:family="table-cell">
      <style:table-cell-properties fo:border="0.0069in solid #000000" style:vertical-align="middle" fo:padding-top="0in" fo:padding-left="0.0381in" fo:padding-bottom="0in" fo:padding-right="0.0381in"/>
    </style:style>
    <style:style style:name="P1279" style:parent-style-name="Normal" style:family="paragraph">
      <style:paragraph-properties fo:widows="0" fo:orphans="0" text:number-lines="false" fo:text-align="center"/>
      <style:text-properties fo:hyphenate="false"/>
    </style:style>
    <style:style style:name="TableCell1280" style:family="table-cell">
      <style:table-cell-properties fo:border="0.0069in solid #000000" style:vertical-align="middle" fo:padding-top="0in" fo:padding-left="0.0381in" fo:padding-bottom="0in" fo:padding-right="0.0381in"/>
    </style:style>
    <style:style style:name="P1281" style:parent-style-name="Normal" style:family="paragraph">
      <style:paragraph-properties fo:widows="0" fo:orphans="0" text:number-lines="false" fo:text-align="center"/>
      <style:text-properties fo:hyphenate="false"/>
    </style:style>
    <style:style style:name="TableRow1282" style:family="table-row">
      <style:table-row-properties style:min-row-height="0.0159in" style:use-optimal-row-height="false"/>
    </style:style>
    <style:style style:name="TableCell1283" style:family="table-cell">
      <style:table-cell-properties fo:border="0.0069in solid #000000" style:vertical-align="middle" fo:padding-top="0in" fo:padding-left="0.0381in" fo:padding-bottom="0in" fo:padding-right="0.0381in"/>
    </style:style>
    <style:style style:name="P1284" style:parent-style-name="Normal" style:family="paragraph">
      <style:paragraph-properties>
        <style:tab-stops>
          <style:tab-stop style:type="left" style:position="0.75in"/>
        </style:tab-stops>
      </style:paragraph-properties>
      <style:text-properties style:font-weight-complex="bold"/>
    </style:style>
    <style:style style:name="TableCell1285" style:family="table-cell">
      <style:table-cell-properties fo:border="0.0069in solid #000000" style:vertical-align="middle" fo:padding-top="0in" fo:padding-left="0.0381in" fo:padding-bottom="0in" fo:padding-right="0.0381in"/>
    </style:style>
    <style:style style:name="P1286" style:parent-style-name="Normal" style:family="paragraph">
      <style:paragraph-properties fo:widows="0" fo:orphans="0" text:number-lines="false" fo:text-align="center"/>
      <style:text-properties fo:hyphenate="false"/>
    </style:style>
    <style:style style:name="TableCell1287" style:family="table-cell">
      <style:table-cell-properties fo:border="0.0069in solid #000000" style:vertical-align="middle" fo:padding-top="0in" fo:padding-left="0.0381in" fo:padding-bottom="0in" fo:padding-right="0.0381in"/>
    </style:style>
    <style:style style:name="P1288" style:parent-style-name="Normal" style:family="paragraph">
      <style:paragraph-properties fo:widows="0" fo:orphans="0" text:number-lines="false" fo:text-align="center"/>
      <style:text-properties fo:hyphenate="false"/>
    </style:style>
    <style:style style:name="TableRow1289" style:family="table-row">
      <style:table-row-properties style:min-row-height="0.0159in" style:use-optimal-row-height="false"/>
    </style:style>
    <style:style style:name="TableCell1290" style:family="table-cell">
      <style:table-cell-properties fo:border="0.0069in solid #000000" style:vertical-align="middle" fo:padding-top="0in" fo:padding-left="0.0381in" fo:padding-bottom="0in" fo:padding-right="0.0381in"/>
    </style:style>
    <style:style style:name="P1291" style:parent-style-name="Normal" style:family="paragraph">
      <style:text-properties style:font-weight-complex="bold"/>
    </style:style>
    <style:style style:name="TableCell1292" style:family="table-cell">
      <style:table-cell-properties fo:border="0.0069in solid #000000" style:vertical-align="middle" fo:padding-top="0in" fo:padding-left="0.0381in" fo:padding-bottom="0in" fo:padding-right="0.0381in"/>
    </style:style>
    <style:style style:name="P1293" style:parent-style-name="Normal" style:family="paragraph">
      <style:paragraph-properties fo:widows="0" fo:orphans="0" text:number-lines="false" fo:text-align="center"/>
      <style:text-properties fo:hyphenate="false"/>
    </style:style>
    <style:style style:name="TableCell1294" style:family="table-cell">
      <style:table-cell-properties fo:border="0.0069in solid #000000" style:vertical-align="middle" fo:padding-top="0in" fo:padding-left="0.0381in" fo:padding-bottom="0in" fo:padding-right="0.0381in"/>
    </style:style>
    <style:style style:name="P1295" style:parent-style-name="Normal" style:family="paragraph">
      <style:paragraph-properties fo:widows="0" fo:orphans="0" text:number-lines="false" fo:text-align="center"/>
      <style:text-properties fo:hyphenate="false"/>
    </style:style>
    <style:style style:name="TableRow1296" style:family="table-row">
      <style:table-row-properties style:min-row-height="0.0159in" style:use-optimal-row-height="false"/>
    </style:style>
    <style:style style:name="TableCell1297" style:family="table-cell">
      <style:table-cell-properties fo:border="0.0069in solid #000000" style:vertical-align="middle" fo:padding-top="0in" fo:padding-left="0.0381in" fo:padding-bottom="0in" fo:padding-right="0.0381in"/>
    </style:style>
    <style:style style:name="P1298" style:parent-style-name="Normal" style:family="paragraph">
      <style:paragraph-properties>
        <style:tab-stops>
          <style:tab-stop style:type="left" style:position="0.75in"/>
        </style:tab-stops>
      </style:paragraph-properties>
      <style:text-properties style:font-weight-complex="bold"/>
    </style:style>
    <style:style style:name="TableCell1299" style:family="table-cell">
      <style:table-cell-properties fo:border="0.0069in solid #000000" style:vertical-align="middle" fo:padding-top="0in" fo:padding-left="0.0381in" fo:padding-bottom="0in" fo:padding-right="0.0381in"/>
    </style:style>
    <style:style style:name="P1300" style:parent-style-name="Normal" style:family="paragraph">
      <style:paragraph-properties fo:widows="0" fo:orphans="0" text:number-lines="false" fo:text-align="center"/>
      <style:text-properties fo:hyphenate="false"/>
    </style:style>
    <style:style style:name="TableCell1301" style:family="table-cell">
      <style:table-cell-properties fo:border="0.0069in solid #000000" style:vertical-align="middle" fo:padding-top="0in" fo:padding-left="0.0381in" fo:padding-bottom="0in" fo:padding-right="0.0381in"/>
    </style:style>
    <style:style style:name="P1302" style:parent-style-name="Normal" style:family="paragraph">
      <style:paragraph-properties fo:widows="0" fo:orphans="0" text:number-lines="false" fo:text-align="center"/>
      <style:text-properties fo:hyphenate="false"/>
    </style:style>
    <style:style style:name="TableRow1303" style:family="table-row">
      <style:table-row-properties style:min-row-height="0.0159in" style:use-optimal-row-height="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style:tab-stops>
          <style:tab-stop style:type="left" style:position="0.75in"/>
        </style:tab-stops>
      </style:paragraph-properties>
      <style:text-properties style:font-weight-complex="bold"/>
    </style:style>
    <style:style style:name="TableCell1306" style:family="table-cell">
      <style:table-cell-properties fo:border="0.0069in solid #000000" style:vertical-align="middle" fo:padding-top="0in" fo:padding-left="0.0381in" fo:padding-bottom="0in" fo:padding-right="0.0381in"/>
    </style:style>
    <style:style style:name="P1307" style:parent-style-name="Normal" style:family="paragraph">
      <style:paragraph-properties fo:widows="0" fo:orphans="0" text:number-lines="false" fo:text-align="center"/>
      <style:text-properties fo:hyphenate="false"/>
    </style:style>
    <style:style style:name="TableCell1308" style:family="table-cell">
      <style:table-cell-properties fo:border="0.0069in solid #000000" style:vertical-align="middle" fo:padding-top="0in" fo:padding-left="0.0381in" fo:padding-bottom="0in" fo:padding-right="0.0381in"/>
    </style:style>
    <style:style style:name="P1309" style:parent-style-name="Normal" style:family="paragraph">
      <style:paragraph-properties fo:widows="0" fo:orphans="0" text:number-lines="false" fo:text-align="center"/>
      <style:text-properties fo:hyphenate="false"/>
    </style:style>
    <style:style style:name="TableRow1310" style:family="table-row">
      <style:table-row-properties style:min-row-height="0.0159in" style:use-optimal-row-height="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style:tab-stops>
          <style:tab-stop style:type="left" style:position="0.75in"/>
        </style:tab-stops>
      </style:paragraph-properties>
      <style:text-properties style:font-weight-complex="bold"/>
    </style:style>
    <style:style style:name="TableCell1313" style:family="table-cell">
      <style:table-cell-properties fo:border="0.0069in solid #000000" style:vertical-align="middle" fo:padding-top="0in" fo:padding-left="0.0381in" fo:padding-bottom="0in" fo:padding-right="0.0381in"/>
    </style:style>
    <style:style style:name="P1314" style:parent-style-name="Normal" style:family="paragraph">
      <style:paragraph-properties fo:widows="0" fo:orphans="0" text:number-lines="false" fo:text-align="center"/>
      <style:text-properties fo:hyphenate="false"/>
    </style:style>
    <style:style style:name="TableCell1315" style:family="table-cell">
      <style:table-cell-properties fo:border="0.0069in solid #000000" style:vertical-align="middle" fo:padding-top="0in" fo:padding-left="0.0381in" fo:padding-bottom="0in" fo:padding-right="0.0381in"/>
    </style:style>
    <style:style style:name="P1316" style:parent-style-name="Normal" style:family="paragraph">
      <style:paragraph-properties fo:widows="0" fo:orphans="0" text:number-lines="false" fo:text-align="center"/>
      <style:text-properties fo:hyphenate="false"/>
    </style:style>
    <style:style style:name="TableRow1317" style:family="table-row">
      <style:table-row-properties style:min-row-height="0.0159in" style:use-optimal-row-height="false"/>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style:tab-stops>
          <style:tab-stop style:type="left" style:position="0.75in"/>
        </style:tab-stops>
      </style:paragraph-properties>
      <style:text-properties style:font-weight-complex="bold"/>
    </style:style>
    <style:style style:name="TableCell1320" style:family="table-cell">
      <style:table-cell-properties fo:border="0.0069in solid #000000" style:vertical-align="middle" fo:padding-top="0in" fo:padding-left="0.0381in" fo:padding-bottom="0in" fo:padding-right="0.0381in"/>
    </style:style>
    <style:style style:name="P1321" style:parent-style-name="Normal" style:family="paragraph">
      <style:paragraph-properties fo:widows="0" fo:orphans="0" text:number-lines="false" fo:text-align="center"/>
      <style:text-properties fo:hyphenate="false"/>
    </style:style>
    <style:style style:name="TableCell1322" style:family="table-cell">
      <style:table-cell-properties fo:border="0.0069in solid #000000" style:vertical-align="middle" fo:padding-top="0in" fo:padding-left="0.0381in" fo:padding-bottom="0in" fo:padding-right="0.0381in"/>
    </style:style>
    <style:style style:name="P1323" style:parent-style-name="Normal" style:family="paragraph">
      <style:paragraph-properties fo:widows="0" fo:orphans="0" text:number-lines="false" fo:text-align="center"/>
      <style:text-properties fo:hyphenate="false"/>
    </style:style>
    <style:style style:name="TableRow1324" style:family="table-row">
      <style:table-row-properties style:min-row-height="0.0159in" style:use-optimal-row-height="false"/>
    </style:style>
    <style:style style:name="TableCell1325" style:family="table-cell">
      <style:table-cell-properties fo:border="0.0069in solid #000000" style:vertical-align="middle" fo:padding-top="0in" fo:padding-left="0.0381in" fo:padding-bottom="0in" fo:padding-right="0.0381in"/>
    </style:style>
    <style:style style:name="P1326" style:parent-style-name="Normal" style:family="paragraph">
      <style:paragraph-properties>
        <style:tab-stops>
          <style:tab-stop style:type="left" style:position="0.75in"/>
        </style:tab-stops>
      </style:paragraph-properties>
      <style:text-properties style:font-weight-complex="bold"/>
    </style:style>
    <style:style style:name="TableCell1327" style:family="table-cell">
      <style:table-cell-properties fo:border="0.0069in solid #000000" style:vertical-align="middle" fo:padding-top="0in" fo:padding-left="0.0381in" fo:padding-bottom="0in" fo:padding-right="0.0381in"/>
    </style:style>
    <style:style style:name="P1328" style:parent-style-name="Normal" style:family="paragraph">
      <style:paragraph-properties fo:widows="0" fo:orphans="0" text:number-lines="false" fo:text-align="center"/>
      <style:text-properties fo:hyphenate="false"/>
    </style:style>
    <style:style style:name="TableCell1329" style:family="table-cell">
      <style:table-cell-properties fo:border="0.0069in solid #000000" style:vertical-align="middle" fo:padding-top="0in" fo:padding-left="0.0381in" fo:padding-bottom="0in" fo:padding-right="0.0381in"/>
    </style:style>
    <style:style style:name="P1330" style:parent-style-name="Normal" style:family="paragraph">
      <style:paragraph-properties fo:widows="0" fo:orphans="0" text:number-lines="false" fo:text-align="center"/>
      <style:text-properties fo:hyphenate="false"/>
    </style:style>
    <style:style style:name="P13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color="#000000" fo:hyphenate="false"/>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color="#000000" fo:hyphenate="false"/>
    </style:style>
    <style:style style:name="P1343" style:parent-style-name="Normal" style:family="paragraph">
      <style:paragraph-properties fo:text-align="justify" fo:text-indent="0.3937in"/>
      <style:text-properties fo:color="#000000" fo:hyphenate="false"/>
    </style:style>
    <style:style style:name="P1344" style:parent-style-name="Normal" style:family="paragraph">
      <style:paragraph-properties fo:text-align="justify" fo:text-indent="0.3937in"/>
      <style:text-properties fo:color="#000000" fo:hyphenate="false"/>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P1347" style:parent-style-name="Normal" style:family="paragraph">
      <style:paragraph-properties fo:break-before="page" style:snap-to-layout-grid="false"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TableColumn1359" style:family="table-column">
      <style:table-column-properties style:column-width="3.2395in" style:use-optimal-column-width="false"/>
    </style:style>
    <style:style style:name="TableColumn1360" style:family="table-column">
      <style:table-column-properties style:column-width="2.1319in" style:use-optimal-column-width="false"/>
    </style:style>
    <style:style style:name="TableColumn1361" style:family="table-column">
      <style:table-column-properties style:column-width="0.927in" style:use-optimal-column-width="false"/>
    </style:style>
    <style:style style:name="Table1358" style:family="table">
      <style:table-properties style:width="6.2986in" fo:margin-left="0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fo:widows="0" fo:orphans="0" text:number-lines="false" fo:text-align="center"/>
      <style:text-properties fo:hyphenate="false"/>
    </style:style>
    <style:style style:name="TableCell1365"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66" style:parent-style-name="Normal" style:family="paragraph">
      <style:paragraph-properties fo:widows="0" fo:orphans="0" text:number-lines="false" fo:text-align="center"/>
      <style:text-properties fo:hyphenate="false"/>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9" style:parent-style-name="Normal" style:family="paragraph">
      <style:paragraph-properties fo:widows="0" fo:orphans="0" text:number-lines="false" fo:text-align="center"/>
      <style:text-properties fo:hyphenate="false"/>
    </style:style>
    <style:style style:name="TableCell1370"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71" style:parent-style-name="Normal" style:family="paragraph">
      <style:paragraph-properties fo:widows="0" fo:orphans="0" text:number-lines="false" fo:text-align="center"/>
      <style:text-properties fo:hyphenate="false"/>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381in" fo:padding-bottom="0in" fo:padding-right="0.0381in"/>
    </style:style>
    <style:style style:name="P1374" style:parent-style-name="Normal" style:family="paragraph">
      <style:paragraph-properties>
        <style:tab-stops>
          <style:tab-stop style:type="left" style:position="0.75in"/>
        </style:tab-stops>
      </style:paragraph-properties>
    </style:style>
    <style:style style:name="TableCell137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6" style:parent-style-name="Normal" style:family="paragraph">
      <style:paragraph-properties fo:widows="0" fo:orphans="0" text:number-lines="false" fo:text-align="center"/>
      <style:text-properties fo:hyphenate="false"/>
    </style:style>
    <style:style style:name="TableCell1377"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78" style:parent-style-name="Normal" style:family="paragraph">
      <style:paragraph-properties fo:widows="0" fo:orphans="0" text:number-lines="false" fo:text-align="center"/>
      <style:text-properties fo:hyphenate="false"/>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381in" fo:padding-bottom="0in" fo:padding-right="0.0381in"/>
    </style:style>
    <style:style style:name="P1381" style:parent-style-name="Normal" style:family="paragraph">
      <style:paragraph-properties>
        <style:tab-stops>
          <style:tab-stop style:type="left" style:position="0.75in"/>
        </style:tab-stops>
      </style:paragraph-properties>
    </style:style>
    <style:style style:name="TableCell138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3" style:parent-style-name="Normal" style:family="paragraph">
      <style:paragraph-properties fo:text-align="center"/>
    </style:style>
    <style:style style:name="TableCell138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5" style:parent-style-name="Normal" style:family="paragraph">
      <style:paragraph-properties fo:text-align="center"/>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381in" fo:padding-bottom="0in" fo:padding-right="0.0381in"/>
    </style:style>
    <style:style style:name="P1388" style:parent-style-name="Normal" style:family="paragraph">
      <style:paragraph-properties>
        <style:tab-stops>
          <style:tab-stop style:type="left" style:position="0.75in"/>
        </style:tab-stops>
      </style:paragraph-properties>
    </style:style>
    <style:style style:name="TableCell138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0" style:parent-style-name="Normal" style:family="paragraph">
      <style:paragraph-properties fo:widows="0" fo:orphans="0" text:number-lines="false" fo:text-align="center"/>
      <style:text-properties fo:hyphenate="false"/>
    </style:style>
    <style:style style:name="TableCell139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2" style:parent-style-name="Normal" style:family="paragraph">
      <style:paragraph-properties fo:widows="0" fo:orphans="0" text:number-lines="false" fo:text-align="center"/>
      <style:text-properties fo:hyphenate="false"/>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381in" fo:padding-bottom="0in" fo:padding-right="0.0381in"/>
    </style:style>
    <style:style style:name="P1395" style:parent-style-name="Normal" style:family="paragraph">
      <style:paragraph-properties>
        <style:tab-stops>
          <style:tab-stop style:type="left" style:position="0.75in"/>
        </style:tab-stops>
      </style:paragraph-properties>
    </style:style>
    <style:style style:name="TableCell139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7" style:parent-style-name="Normal" style:family="paragraph">
      <style:paragraph-properties fo:widows="0" fo:orphans="0" text:number-lines="false" fo:text-align="center"/>
      <style:text-properties fo:hyphenate="false"/>
    </style:style>
    <style:style style:name="TableCell139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9" style:parent-style-name="Normal" style:family="paragraph">
      <style:paragraph-properties fo:widows="0" fo:orphans="0" text:number-lines="false" fo:text-align="center"/>
      <style:text-properties fo:hyphenate="false"/>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381in" fo:padding-bottom="0in" fo:padding-right="0.0381in"/>
    </style:style>
    <style:style style:name="P1402" style:parent-style-name="Normal" style:family="paragraph">
      <style:paragraph-properties fo:keep-with-next="always"/>
    </style:style>
    <style:style style:name="TableCell140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04" style:parent-style-name="Normal" style:family="paragraph">
      <style:paragraph-properties fo:widows="0" fo:orphans="0" text:number-lines="false" fo:text-align="center"/>
      <style:text-properties fo:hyphenate="false"/>
    </style:style>
    <style:style style:name="TableCell140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06" style:parent-style-name="Normal" style:family="paragraph">
      <style:paragraph-properties fo:widows="0" fo:orphans="0" text:number-lines="false" fo:text-align="center"/>
      <style:text-properties fo:hyphenate="false"/>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381in" fo:padding-bottom="0in" fo:padding-right="0.0381in"/>
    </style:style>
    <style:style style:name="P1409" style:parent-style-name="Normal" style:family="paragraph">
      <style:paragraph-properties>
        <style:tab-stops>
          <style:tab-stop style:type="left" style:position="0.75in"/>
        </style:tab-stops>
      </style:paragraph-properties>
    </style:style>
    <style:style style:name="TableCell141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1" style:parent-style-name="Normal" style:family="paragraph">
      <style:paragraph-properties fo:widows="0" fo:orphans="0" text:number-lines="false" fo:text-align="center"/>
      <style:text-properties fo:hyphenate="false"/>
    </style:style>
    <style:style style:name="TableCell141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13" style:parent-style-name="Normal" style:family="paragraph">
      <style:paragraph-properties fo:widows="0" fo:orphans="0" text:number-lines="false" fo:text-align="center"/>
      <style:text-properties fo:hyphenate="false"/>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381in" fo:padding-bottom="0in" fo:padding-right="0.0381in"/>
    </style:style>
    <style:style style:name="P1416" style:parent-style-name="Normal" style:family="paragraph">
      <style:paragraph-properties>
        <style:tab-stops>
          <style:tab-stop style:type="left" style:position="0.75in"/>
        </style:tab-stops>
      </style:paragraph-properties>
    </style:style>
    <style:style style:name="TableCell141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18" style:parent-style-name="Normal" style:family="paragraph">
      <style:paragraph-properties fo:widows="0" fo:orphans="0" text:number-lines="false" fo:text-align="center"/>
      <style:text-properties fo:hyphenate="false"/>
    </style:style>
    <style:style style:name="TableCell141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0" style:parent-style-name="Normal" style:family="paragraph">
      <style:paragraph-properties fo:widows="0" fo:orphans="0" text:number-lines="false" fo:text-align="center"/>
      <style:text-properties fo:hyphenate="false"/>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style:tab-stops>
          <style:tab-stop style:type="left" style:position="0.75in"/>
        </style:tab-stops>
      </style:paragraph-properties>
    </style:style>
    <style:style style:name="TableCell142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25" style:parent-style-name="Normal" style:family="paragraph">
      <style:paragraph-properties fo:widows="0" fo:orphans="0" text:number-lines="false" fo:text-align="center"/>
      <style:text-properties fo:hyphenate="false"/>
    </style:style>
    <style:style style:name="TableCell142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27" style:parent-style-name="Normal" style:family="paragraph">
      <style:paragraph-properties fo:widows="0" fo:orphans="0" text:number-lines="false" fo:text-align="center"/>
      <style:text-properties fo:hyphenate="false"/>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style:tab-stops>
          <style:tab-stop style:type="left" style:position="0.75in"/>
        </style:tab-stops>
      </style:paragraph-properties>
    </style:style>
    <style:style style:name="TableCell143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32" style:parent-style-name="Normal" style:family="paragraph">
      <style:paragraph-properties fo:widows="0" fo:orphans="0" text:number-lines="false" fo:text-align="center"/>
      <style:text-properties fo:hyphenate="false"/>
    </style:style>
    <style:style style:name="TableCell143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fo:hyphenate="false"/>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381in" fo:padding-bottom="0in" fo:padding-right="0.0381in"/>
    </style:style>
    <style:style style:name="P1437" style:parent-style-name="Normal" style:family="paragraph">
      <style:paragraph-properties>
        <style:tab-stops>
          <style:tab-stop style:type="left" style:position="0.75in"/>
        </style:tab-stops>
      </style:paragraph-properties>
    </style:style>
    <style:style style:name="TableCell143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39" style:parent-style-name="Normal" style:family="paragraph">
      <style:paragraph-properties fo:widows="0" fo:orphans="0" text:number-lines="false" fo:text-align="center"/>
      <style:text-properties fo:hyphenate="false"/>
    </style:style>
    <style:style style:name="TableCell144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41" style:parent-style-name="Normal" style:family="paragraph">
      <style:paragraph-properties fo:widows="0" fo:orphans="0" text:number-lines="false" fo:text-align="center"/>
      <style:text-properties fo:hyphenate="false"/>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381in" fo:padding-bottom="0in" fo:padding-right="0.0381in"/>
    </style:style>
    <style:style style:name="P1444" style:parent-style-name="Normal" style:family="paragraph">
      <style:paragraph-properties>
        <style:tab-stops>
          <style:tab-stop style:type="left" style:position="0.75in"/>
        </style:tab-stops>
      </style:paragraph-properties>
    </style:style>
    <style:style style:name="TableCell1445"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446" style:parent-style-name="Normal" style:family="paragraph">
      <style:paragraph-properties fo:widows="0" fo:orphans="0" text:number-lines="false" fo:text-align="center"/>
      <style:text-properties fo:hyphenate="false"/>
    </style:style>
    <style:style style:name="TableCell1447"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448" style:parent-style-name="Normal" style:family="paragraph">
      <style:paragraph-properties fo:widows="0" fo:orphans="0" text:number-lines="false" fo:text-align="center"/>
      <style:text-properties fo:hyphenate="false"/>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style:tab-stops>
          <style:tab-stop style:type="left" style:position="0.75in"/>
        </style:tab-stops>
      </style:paragraph-properties>
    </style:style>
    <style:style style:name="TableCell145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53" style:parent-style-name="Normal" style:family="paragraph">
      <style:paragraph-properties fo:widows="0" fo:orphans="0" text:number-lines="false" fo:text-align="center"/>
      <style:text-properties fo:hyphenate="false"/>
    </style:style>
    <style:style style:name="TableCell145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55" style:parent-style-name="Normal" style:family="paragraph">
      <style:paragraph-properties fo:widows="0" fo:orphans="0" text:number-lines="false" fo:text-align="center"/>
      <style:text-properties fo:hyphenate="false"/>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381in" fo:padding-bottom="0in" fo:padding-right="0.0381in"/>
    </style:style>
    <style:style style:name="P1458" style:parent-style-name="Normal" style:family="paragraph">
      <style:paragraph-properties>
        <style:tab-stops>
          <style:tab-stop style:type="left" style:position="0.75in"/>
        </style:tab-stops>
      </style:paragraph-properties>
    </style:style>
    <style:style style:name="TableCell145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0" style:parent-style-name="Normal" style:family="paragraph">
      <style:paragraph-properties fo:widows="0" fo:orphans="0" text:number-lines="false" fo:text-align="center"/>
      <style:text-properties fo:hyphenate="false"/>
    </style:style>
    <style:style style:name="TableCell146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62" style:parent-style-name="Normal" style:family="paragraph">
      <style:paragraph-properties fo:widows="0" fo:orphans="0" text:number-lines="false" fo:text-align="center"/>
      <style:text-properties fo:hyphenate="false"/>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381in" fo:padding-bottom="0in" fo:padding-right="0.0381in"/>
    </style:style>
    <style:style style:name="P1465" style:parent-style-name="Normal" style:family="paragraph">
      <style:paragraph-properties>
        <style:tab-stops>
          <style:tab-stop style:type="left" style:position="0.75in"/>
        </style:tab-stops>
      </style:paragraph-properties>
    </style:style>
    <style:style style:name="TableCell146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7" style:parent-style-name="Normal" style:family="paragraph">
      <style:paragraph-properties fo:widows="0" fo:orphans="0" text:number-lines="false" fo:text-align="center"/>
      <style:text-properties fo:hyphenate="false"/>
    </style:style>
    <style:style style:name="TableCell1468"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69" style:parent-style-name="Normal" style:family="paragraph">
      <style:paragraph-properties fo:widows="0" fo:orphans="0" text:number-lines="false" fo:text-align="center"/>
      <style:text-properties fo:hyphenate="false"/>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381in" fo:padding-bottom="0in" fo:padding-right="0.0381in"/>
    </style:style>
    <style:style style:name="P1472" style:parent-style-name="Normal" style:family="paragraph">
      <style:paragraph-properties>
        <style:tab-stops>
          <style:tab-stop style:type="left" style:position="0.75in"/>
        </style:tab-stops>
      </style:paragraph-properties>
    </style:style>
    <style:style style:name="TableCell147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74" style:parent-style-name="Normal" style:family="paragraph">
      <style:paragraph-properties fo:widows="0" fo:orphans="0" text:number-lines="false" fo:text-align="center"/>
      <style:text-properties fo:hyphenate="false"/>
    </style:style>
    <style:style style:name="TableCell147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P14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7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text-properties fo:color="#000000"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color="#000000" fo:hyphenate="false"/>
    </style:style>
    <style:style style:name="P1490" style:parent-style-name="Normal" style:family="paragraph">
      <style:paragraph-properties fo:text-align="justify" fo:text-indent="0.3937in"/>
      <style:text-properties fo:color="#000000" fo:hyphenate="false"/>
    </style:style>
    <style:style style:name="P1491" style:parent-style-name="Normal" style:family="paragraph">
      <style:paragraph-properties fo:text-align="justify" fo:text-indent="0.3937in"/>
      <style:text-properties fo:color="#000000" fo:hyphenate="false"/>
    </style:style>
    <style:style style:name="P14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98" style:parent-style-name="Normal" style:family="paragraph">
      <style:paragraph-properties fo:text-align="center"/>
    </style:style>
    <style:style style:name="P1499" style:parent-style-name="Normal" style:family="paragraph">
      <style:paragraph-properties fo:break-before="page" style:snap-to-layout-grid="false" fo:margin-left="3.1493in">
        <style:tab-stops/>
      </style:paragraph-properties>
    </style:style>
    <style:style style:name="P1500" style:parent-style-name="Normal" style:family="paragraph">
      <style:paragraph-properties fo:margin-left="3.1493in">
        <style:tab-stops/>
      </style:paragraph-properties>
    </style:style>
    <style:style style:name="P1501" style:parent-style-name="Normal" style:family="paragraph">
      <style:paragraph-properties fo:margin-left="3.14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text-properties fo:color="#000000" fo:hyphenate="fal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justify"/>
      <style:text-properties fo:color="#000000" fo:hyphenate="false"/>
    </style:style>
    <style:style style:name="P1517" style:parent-style-name="Normal" style:family="paragraph">
      <style:text-properties fo:color="#000000" fo:hyphenate="false"/>
    </style:style>
    <style:style style:name="P1518" style:parent-style-name="Normal" style:family="paragraph">
      <style:text-properties fo:color="#000000" fo:hyphenate="false"/>
    </style:style>
    <style:style style:name="P1519" style:parent-style-name="Normal" style:family="paragraph">
      <style:paragraph-properties fo:text-align="center"/>
      <style:text-properties fo:font-weight="bold" style:font-weight-asian="bold" fo:letter-spacing="0.0277in"/>
    </style:style>
    <style:style style:name="P1520" style:parent-style-name="Normal" style:family="paragraph">
      <style:paragraph-properties fo:text-align="center"/>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ableColumn1546" style:family="table-column">
      <style:table-column-properties style:column-width="3.15in"/>
    </style:style>
    <style:style style:name="TableColumn1547" style:family="table-column">
      <style:table-column-properties style:column-width="3.1486in"/>
    </style:style>
    <style:style style:name="Table1545"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style:style>
    <style:style style:name="P1555" style:parent-style-name="Normal" style:family="paragraph">
      <style:paragraph-properties fo:break-before="page" style:snap-to-layout-grid="false" fo:margin-left="3.1493in">
        <style:tab-stops/>
      </style:paragraph-properties>
    </style:style>
    <style:style style:name="P1556" style:parent-style-name="Normal" style:family="paragraph">
      <style:paragraph-properties fo:margin-left="3.1493in">
        <style:tab-stops/>
      </style:paragraph-properties>
    </style:style>
    <style:style style:name="P1557" style:parent-style-name="Normal" style:family="paragraph">
      <style:paragraph-properties fo:margin-left="3.1493in">
        <style:tab-stops/>
      </style:paragraph-properties>
    </style:style>
    <style:style style:name="P1558" style:parent-style-name="Normal" style:family="paragraph">
      <style:paragraph-properties fo:margin-left="3.1493in">
        <style:tab-stops/>
      </style:paragraph-properties>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text-properties fo:color="#000000" fo:hyphenate="fal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justify"/>
      <style:text-properties fo:text-transform="uppercase" style:letter-kerning="true"/>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P1581" style:parent-style-name="Normal" style:family="paragraph">
      <style:paragraph-properties fo:text-align="justify" fo:text-indent="0.3937in"/>
      <style:text-properties fo:color="#000000" fo:hyphenate="false"/>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ableColumn1605" style:family="table-column">
      <style:table-column-properties style:column-width="3.15in"/>
    </style:style>
    <style:style style:name="TableColumn1606" style:family="table-column">
      <style:table-column-properties style:column-width="3.1486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hyphenate="false"/>
    </style:style>
    <style:style style:name="P1613" style:parent-style-name="Normal" style:family="paragraph">
      <style:paragraph-properties fo:text-align="center"/>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2">Suvestinė redakcija nuo 2012-02-03 iki 2012-08-18</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text:s/></text:span><text:span text:style-name="T20"><text:line-break/>„Statybos techninĖS VEIKLOS PAGRINDINIŲ SRIČIŲ VADOVŲ IR TERITORIJŲ PLANAVIMO SPECIALISTŲ KVALIFIKACINIAI REIKALAVIMAI, ATESTAVIMO IR TEISĖS PRIPAŽINIMO TVARKOS APRAŠAS“ PATVIRTINIMO</text:span></text:p>
      <text:p text:style-name="P21"/>
      <text:p text:style-name="P22">2007 m. lapkričio 10 d. Nr. D1-601</text:p>
      <text:p text:style-name="P23">Vilnius</text:p>
      <text:p text:style-name="P24"/>
      <text:p text:style-name="P25"/>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2011, Nr.<text:s/></text:span><text:a xlink:href="https://www.e-tar.lt/portal/lt/legalAct/TAR.F1FBF4C9424F" office:target-frame-name="_blank" xlink:show="new"><text:span text:style-name="T34">72-3476</text:span></text:a><text:span text:style-name="T35">) 10 straipsniu ir Lietuvos Respublik</text:span><text:span text:style-name="T36">os Vyriausybės 2002 m. vasario 26 d. nutarimo Nr. 280 „Dėl Lietuvos Respublikos statybos įstatymo įgyvendinimo“ (Žin., 2002, Nr.<text:s/></text:span><text:a xlink:href="https://www.e-tar.lt/portal/lt/legalAct/TAR.765E76579776" office:target-frame-name="_blank" xlink:show="new"><text:span text:style-name="T37">22-819</text:span></text:a><text:span text:style-name="T38">; 2010, Nr.<text:s/></text:span><text:a xlink:href="https://www.e-tar.lt/portal/lt/legalAct/TAR.DD7ED25E31D3" office:target-frame-name="_blank" xlink:show="new"><text:span text:style-name="T39">120-6119</text:span></text:a><text:span text:style-name="T40">; 2011, Nr.<text:s/></text:span><text:a xlink:href="https://www.e-tar.lt/portal/lt/legalAct/TAR.B86338B25BFD" office:target-frame-name="_blank" xlink:show="new"><text:span text:style-name="T41">132-6284</text:span></text:a><text:span text:style-name="T42">) 1.2.6, 1.2.7, 1.2.29, 1.2.30, 1.2.33, 1.2.35, 1.2.37 ir 1.3 punktais:</text:span></text:p>
      <text:p text:style-name="P43"><text:span text:style-name="T44">1</text:span><text:span text:style-name="T45">.<text:s/></text:span><text:span text:style-name="T46">Tvi</text:span><text:span text:style-name="T47">rtinu</text:span><text:span text:style-name="T48"><text:s/>statybos techninį reglamentą STR 1.02.06:2012 „Statybos techninės veiklos pagrindinių sričių vadovų ir teritorijų planavimo specialistų kvalifikaciniai reikalavimai, atestavimo ir teisės pripažinimo tvarkos aprašas“ (pridedama).</text:span></text:p>
      <text:p text:style-name="P49"><text:span text:style-name="T50">2</text:span><text:span text:style-name="T51">.<text:s/></text:span><text:span text:style-name="T52">Pavedu</text:span><text:span text:style-name="T53"><text:s/>VĮ Stat</text:span><text:span text:style-name="T54">ybos produkcijos sertifikavimo centrui iki 2012 m. liepos 1 d. pateikti Lietuvos Respublikos aplinkos ministerijai naujų profesinių žinių vertinimo egzaminų programų projektus.</text:span></text:p>
      <text:p text:style-name="P55"><text:span text:style-name="T56">3</text:span><text:span text:style-name="T57">.</text:span><text:span text:style-name="T58"><text:s/>Nustata</text:span><text:span text:style-name="T59">u, kad kol nepatvirtintos šio įsakymo 2 punkte nurodytos profesin</text:span><text:span text:style-name="T60">ių žinių vertinimo egzaminų programos, profesinės žinios tikrinamos šio įsakymo 1 punkte nurodyto statybos techninio reglamento nustatyta tvarka ir vadovaujantis Lietuvos Respublikos aplinkos ministro 2008 m. gegužės 30 d. įsakymu Nr. D1-288 „Dėl statybos<text:s/></text:span><text:span text:style-name="T61">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62">64-2436</text:span></text:a><text:span text:style-name="T63">, Nr. 116-5489).</text:span></text:p>
      <text:p text:style-name="P64"/>
      <text:p text:style-name="P65"/>
      <text:p text:style-name="P66"/>
      <text:p text:style-name="P67">APLINKOS MINISTRAS<text:tab/>ARŪNAS KUNDROTAS</text:p>
      <text:p text:style-name="Normal"/>
      <text:soft-page-break/>
      <text:p text:style-name="P68"><text:span text:style-name="T69">PATVIRTINTA</text:span></text:p>
      <text:p text:style-name="P70">Lietuvos Respublikos aplinkos ministro<text:s/></text:p>
      <text:p text:style-name="P71">2007 m. lapkričio 10 d. įsakymu Nr. D1-601</text:p>
      <text:p text:style-name="P72">(Lietuvos Respublikos aplinkos ministro</text:p>
      <text:p text:style-name="P73">2011 m.<text:s/>gruodžio 28 d. įsakymo Nr. D1-1034 redakcija)</text:p>
      <text:p text:style-name="P74"/>
      <text:p text:style-name="P75"><text:span text:style-name="T76">STATYBOS TECHNINIS REGLAMENTAS</text:span><text:span text:style-name="T77"><text:line-break/>STR 1.02.06:2012</text:span><text:span text:style-name="T78"><text:line-break/>STATYBOS TECHNINĖS VEIKLOS PAGRINDINIŲ SRIČIŲ VADOVŲ IR TERITORIJŲ PLANAVIMO SPECIALISTŲ KVALIFIKACINIAI REIKALAVIMAI, ATESTAVIMO IR TEISĖS PRIPAŽINIMO TVARKOS<text:s/></text:span><text:span text:style-name="T79">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tatybos techninis reglamentas STR 1.02.06:2012 „Statybos techninės veiklos pagrindinių sričių vadovų ir teritorijų planavimo specialistų kvalifikaciniai reikalavimai, atestavimo ir teisės pripažinimo tvarkos ap</text:span><text:span text:style-name="T89">rašas“ (toliau – Reglamentas) nustato:</text:span></text:p>
      <text:p text:style-name="P90"><text:span text:style-name="T91">1.1</text:span><text:span text:style-name="T92">. atestavimo ir teisės pripažinimo tvarką, kuri privaloma statybos inžinieriams, siekiantiems Lietuvos Respublikoje eiti šių statinių statybos techninės veiklos pagrindinių sričių vadovų (toliau – Vadovų) ir teri</text:span><text:span text:style-name="T93">torijų planavimo specialistų pareigas:</text:span></text:p>
      <text:p text:style-name="P94"><text:span text:style-name="T95">1.1.1</text:span><text:span text:style-name="T96">. ypatingo statinio projekto vadovo;</text:span></text:p>
      <text:p text:style-name="P97"><text:span text:style-name="T98">1.1.2</text:span><text:span text:style-name="T99">. ypatingo statinio projekto dalies vadovo;</text:span></text:p>
      <text:p text:style-name="P100"><text:span text:style-name="T101">1.1.3</text:span><text:span text:style-name="T102">. ypatingo statinio projekto vykdymo priežiūros vadovo;</text:span></text:p>
      <text:p text:style-name="P103"><text:span text:style-name="T104">1.1.4</text:span><text:span text:style-name="T105">. ypatingo statinio projekto dalies vykdymo pr</text:span><text:span text:style-name="T106">iežiūros vadovo;</text:span></text:p>
      <text:p text:style-name="P107"><text:span text:style-name="T108">1.1.5</text:span><text:span text:style-name="T109">. ypatingo statinio statybos vadovo;</text:span></text:p>
      <text:p text:style-name="P110"><text:span text:style-name="T111">1.1.6</text:span><text:span text:style-name="T112">. ypatingo statinio specialiųjų statybos darbų vadovo;</text:span></text:p>
      <text:p text:style-name="P113"><text:span text:style-name="T114">1.1.7</text:span><text:span text:style-name="T115">. ypatingo statinio statybos techninės priežiūros vadovo;</text:span></text:p>
      <text:p text:style-name="P116"><text:span text:style-name="T117">1.1.8</text:span><text:span text:style-name="T118">. ypatingo statinio specialiųjų statybos darbų techni</text:span><text:span text:style-name="T119">nės priežiūros vadovo;</text:span></text:p>
      <text:p text:style-name="P120"><text:span text:style-name="T121">1.1.9</text:span><text:span text:style-name="T122">. statinio projekto ekspertizės vadovo;</text:span></text:p>
      <text:p text:style-name="P123"><text:span text:style-name="T124">1.1.10</text:span><text:span text:style-name="T125">. statinio projekto dalies ekspertizės vadovo;</text:span></text:p>
      <text:p text:style-name="P126"><text:span text:style-name="T127">1.1.11</text:span><text:span text:style-name="T128">. statinio ekspertizės vadovo;</text:span></text:p>
      <text:p text:style-name="P129"><text:span text:style-name="T130">1.1.12</text:span><text:span text:style-name="T131">. statinio dalies ekspertizės vadovo;</text:span></text:p>
      <text:p text:style-name="P132"><text:span text:style-name="T133">1.1.13</text:span><text:span text:style-name="T134">. teritorijų bendrojo<text:s/></text:span><text:span text:style-name="T135">planavimo specialisto;</text:span></text:p>
      <text:p text:style-name="P136"><text:span text:style-name="T137">1.1.14</text:span><text:span text:style-name="T138">. teritorijų specialiojo planavimo specialisto;</text:span></text:p>
      <text:p text:style-name="P139"><text:span text:style-name="T140">1.1.15</text:span><text:span text:style-name="T141">. teritorijų detaliojo planavimo specialisto;</text:span></text:p>
      <text:p text:style-name="P142"><text:span text:style-name="T143">1.2</text:span><text:span text:style-name="T144">. reikalavimus, kurie yra privalomi asmenims, siekiantiems eiti Reglamento 1.1.1–1.1.12 punktuose nurodytas<text:s/></text:span><text:span text:style-name="T145">pareigas branduolinės energetikos objektų statiniuose;</text:span></text:p>
      <text:p text:style-name="P146"><text:span text:style-name="T147">1.3</text:span><text:span text:style-name="T148">. neypatingų statinių vadovų išsilavinimo ir profesinės patirties kvalifikacinius reikalavimus (Reglamento 1 priedas), ypatingų statinių vadovų ir teritorijų planavimo specialistų išsilavinimo i</text:span><text:span text:style-name="T149">r profesinės patirties kvalifikacinius reikalavimus (Reglamento 2 priede).</text:span></text:p>
      <text:p text:style-name="P150"><text:span text:style-name="T151">2</text:span><text:span text:style-name="T152">. Teisės eiti Reglamento 1.1.1–1.1.15 punktuose nurodytas pareigas įgijimo tvarka Lietuvos Respublikos ir kitų valstybių (trečiųjų šalių) piliečiams ir kitiems fiziniams asme</text:span><text:span text:style-name="T153">nims, turintiems statybos inžinieriaus kvalifikaciją, nustatyta Reglamento IV skyriuje.</text:span></text:p>
      <text:p text:style-name="P154"><text:span text:style-name="T155">3</text:span><text:span text:style-name="T156">. Teisės eiti Reglamento 1.1.1–1.1.15 punktuose nurodytas pareigas įgijimo tvarka Europos Sąjungos valstybės narės, Šveicarijos Konfederacijos arba valstybės, pasi</text:span><text:span text:style-name="T157">rašiusios Europos ekonominės erdvės sutartį, piliečiams ar kitiems fiziniams asmenims, kurie naudojasi Europos Sąjungos teisės aktuose jiems suteiktomis judėjimo valstybėse narėse teisėmis, pageidaujantiems gauti teisės pripažinimo dokumentą, patvirtinantį</text:span><text:span text:style-name="T158"><text:s/>jo kilmės valstybėje turimos teisės pripažinimą, nustatyta Reglamento VI skyriuje.</text:span></text:p>
      <text:p text:style-name="P159"><text:span text:style-name="T160">4</text:span><text:span text:style-name="T161">. Reglamento nustatyta tvarka įgyta teisė vadovauti ypatingų statinių statybos<text:s/></text:span><text:soft-page-break/><text:span text:style-name="T162">techninės veiklos tam tikrai sričiai (sritims) suteikia teisę vadovauti ir neypatingų st</text:span><text:span text:style-name="T163">atinių statybos atitinkamai veiklos sričiai (sritims).</text:span></text:p>
      <text:p text:style-name="P164"><text:span text:style-name="T165">5</text:span><text:span text:style-name="T166">. Iki Reglamento įsigaliojimo dienos išduoti Aplinkos ministerijos kvalifikacijos atestatai ir teisės pripažinimo pažymos turi tokią pačią teisinę galią kaip šio Reglamento nustatyta tvarka išduot</text:span><text:span text:style-name="T167">i kvalifikacijos atestatai ir teisės pripažinimo dokumentai ir galioja iki juose nurodytos datos. Kvalifikacijos atestatai ir teisės pripažinimo pažymos keičiami į neterminuotus pasibaigus jų galiojimo terminui vadovaujantis šio Reglamento IV ir VI skyriuo</text:span><text:span text:style-name="T168">se nustatyta tvarka ar keičiant jų įrašus šio Reglamento nustatyta tvarka.</text:span><text:s/></text:p>
      <text:p text:style-name="P169">Punkto pakeitimai:</text:p>
      <text:p text:style-name="P170"><text:span text:style-name="T171">Nr.<text:s/></text:span><text:a xlink:href="https://www.e-tar.lt/portal/legalAct.html?documentId=TAR.558A7870C46E" office:target-frame-name="_top" xlink:show="replace"><text:span text:style-name="T172">D1-78</text:span></text:a><text:span text:style-name="T173">, 2012-01-27, Žin., 2012, Nr. 15-675 (2012-02-02), i. k. 112301MISAK00</text:span><text:span text:style-name="T174">0D1-78</text:span></text:p>
      <text:p text:style-name="Normal"/>
      <text:p text:style-name="P175"><text:span text:style-name="T176">6</text:span><text:span text:style-name="T177">. Atestavimą ir teisės pripažinimą atlieka VĮ Statybos produkcijos sertifikavimo centras, Linkmenų g. 28, LT-08217 Vilnius (toliau – SPSC).</text:span></text:p>
      <text:p text:style-name="P178"><text:span text:style-name="T179">7</text:span><text:span text:style-name="T180">. Reglamentas privalomas visiems statybos ir teritorijų planavimo proceso dalyviams, viešojo admin</text:span><text:span text:style-name="T181">istravimo subjektams, taip pat juridiniams ir fiziniams asmenims, kurių veiklos principus statybos srityje nustato Statybos įstatymas [8.1] ir Teritorijų planavimo įstatymas [8.2].</text:span></text:p>
      <text:p text:style-name="P182"/>
      <text:p text:style-name="P183"><text:span text:style-name="T184">II</text:span><text:span text:style-name="T185">.<text:s/></text:span><text:span text:style-name="T186">NUORODOS</text:span></text:p>
      <text:p text:style-name="P187"/>
      <text:p text:style-name="P188"><text:span text:style-name="T189">8</text:span><text:span text:style-name="T190">. Reglamento nuorodose įrašyti teisės aktai:</text:span></text:p>
      <text:p text:style-name="P191"><text:span text:style-name="T192">8.1</text:span><text:span text:style-name="T193">. Lietuvos Respublikos statybos įstatymas (Žin., 1996, Nr.<text:s/></text:span><text:a xlink:href="https://www.e-tar.lt/portal/lt/legalAct/TAR.F31E79DEC55D" office:target-frame-name="_blank" xlink:show="new"><text:span text:style-name="T194">32-788</text:span></text:a><text:span text:style-name="T195">; 2001, Nr.<text:s/></text:span><text:a xlink:href="https://www.e-tar.lt/portal/lt/legalAct/TAR.80A638E6C263" office:target-frame-name="_blank" xlink:show="new"><text:span text:style-name="T196">101-3597</text:span></text:a><text:span text:style-name="T197">; 2011, Nr.<text:s/></text:span><text:a xlink:href="https://www.e-tar.lt/portal/lt/legalAct/TAR.F1FBF4C9424F" office:target-frame-name="_blank" xlink:show="new"><text:span text:style-name="T198">72-3476</text:span></text:a><text:span text:style-name="T199">);</text:span></text:p>
      <text:p text:style-name="P200"><text:span text:style-name="T201">8.2</text:span><text:span text:style-name="T202">. Lietuvos Respublikos teritorijų planavimo įstatymas (Žin., 1995, Nr.<text:s/></text:span><text:a xlink:href="https://www.e-tar.lt/portal/lt/legalAct/TAR.26B563184529" office:target-frame-name="_blank" xlink:show="new"><text:span text:style-name="T203">107-2391</text:span></text:a><text:span text:style-name="T204">; 2004, Nr.<text:s/></text:span><text:a xlink:href="https://www.e-tar.lt/portal/lt/legalAct/TAR.1C65A214E386" office:target-frame-name="_blank" xlink:show="new"><text:span text:style-name="T205">21-617</text:span></text:a><text:span text:style-name="T206">);</text:span></text:p>
      <text:p text:style-name="P207"><text:span text:style-name="T208">8.3</text:span><text:span text:style-name="T209">. Lietuvos Respublikos nekilnojamojo kultūros paveldo apsaugos įstatymas (Žin., 1995, Nr.<text:s/></text:span><text:a xlink:href="https://www.e-tar.lt/portal/lt/legalAct/TAR.9BC8AEE9D9F8" office:target-frame-name="_blank" xlink:show="new"><text:span text:style-name="T210">3-37</text:span></text:a><text:span text:style-name="T211">; 2004, Nr.<text:s/></text:span><text:a xlink:href="https://www.e-tar.lt/portal/lt/legalAct/TAR.926B9B9755A3" office:target-frame-name="_blank" xlink:show="new"><text:span text:style-name="T212">153-5571</text:span></text:a><text:span text:style-name="T213">);</text:span></text:p>
      <text:p text:style-name="P214"><text:span text:style-name="T215">8.4</text:span><text:span text:style-name="T216">. Lietuvos Respublikos reglamentuojamų profesinių kvalifikacijų pripažinimo įstatym</text:span><text:span text:style-name="T217">as (Žin., 2008, Nr.<text:s/></text:span><text:a xlink:href="https://www.e-tar.lt/portal/lt/legalAct/TAR.074B2F6259F9" office:target-frame-name="_blank" xlink:show="new"><text:span text:style-name="T218">47-1747</text:span></text:a><text:span text:style-name="T219">);</text:span></text:p>
      <text:p text:style-name="P220"><text:span text:style-name="T221">8.5</text:span><text:span text:style-name="T222">. Lietuvos Respublikos Vyriausybės 2002 m. vasario 28 d. nutarimas Nr. 280 „Dėl Lietuvos Respublikos statybos įstatymo įgyvendinimo“ (</text:span><text:span text:style-name="T223">Žin., 2002, Nr.<text:s/></text:span><text:a xlink:href="https://www.e-tar.lt/portal/lt/legalAct/TAR.765E76579776" office:target-frame-name="_blank" xlink:show="new"><text:span text:style-name="T224">22-819</text:span></text:a><text:span text:style-name="T225">; 2010, Nr.<text:s/></text:span><text:a xlink:href="https://www.e-tar.lt/portal/lt/legalAct/TAR.DD7ED25E31D3" office:target-frame-name="_blank" xlink:show="new"><text:span text:style-name="T226">120-6119</text:span></text:a><text:span text:style-name="T227">);</text:span></text:p>
      <text:p text:style-name="P228"><text:span text:style-name="T229">8.6</text:span><text:span text:style-name="T230">.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31">75-2959</text:span></text:a><text:span text:style-name="T232">);</text:span></text:p>
      <text:p text:style-name="P233"><text:span text:style-name="T234">8.7</text:span><text:span text:style-name="T235">. Lietuvos Respublikos Vyriausybės 2005 m. sausio 21 d. nutarimas Nr. 60 „Dėl užsienyje įgytų kvalifikacijų, suteikiančių teisę į aukštąjį mokslą, bei aukštojo mokslo kvalifikacijų vertinimo ir akademinio pripažinim</text:span><text:span text:style-name="T236">o nuostatų patvirtinimo“ (Žin., 2005, Nr.</text:span><text:a xlink:href="https://www.e-tar.lt/portal/lt/legalAct/TAR.F4BD4E6F76DB" office:target-frame-name="_blank" xlink:show="new"><text:span text:style-name="T237">12-369</text:span></text:a><text:span text:style-name="T238">);</text:span></text:p>
      <text:p text:style-name="P239"><text:span text:style-name="T240">8.8</text:span><text:span text:style-name="T241">. Lietuvos Respublikos Vyriausybės 2006 m. spalio 30 d. nutarimas Nr. 1079 „Dėl dokumentų legalizavimo ir tvirtinimo pažyma<text:s/></text:span><text:span text:style-name="T242">(Apostille)</text:span><text:span text:style-name="T243"><text:s/>tvarkos aprašo patvirtinimo“ (Žin., 2006, Nr.<text:s/></text:span><text:a xlink:href="https://www.e-tar.lt/portal/lt/legalAct/TAR.742C43046644" office:target-frame-name="_blank" xlink:show="new"><text:span text:style-name="T244">118-4477</text:span></text:a><text:span text:style-name="T245">);</text:span></text:p>
      <text:p text:style-name="P246"><text:span text:style-name="T247">8.9</text:span><text:span text:style-name="T248">. statybos techninis reglamentas STR 1.05.06:2010 „Statinio projektavimas“ (Žin., 2010, Nr.<text:s/></text:span><text:a xlink:href="https://www.e-tar.lt/portal/lt/legalAct/TAR.2BC82ED1190B" office:target-frame-name="_blank" xlink:show="new"><text:span text:style-name="T249">115-5902</text:span></text:a><text:span text:style-name="T250">);</text:span></text:p>
      <text:p text:style-name="P251"><text:span text:style-name="T252">8.10</text:span><text:span text:style-name="T253">. statybos techninis reglamenta</text:span><text:span text:style-name="T254">s STR 1.01.06:2010 „Ypatingi statiniai“ (Žin., 2010, Nr.<text:s/></text:span><text:a xlink:href="https://www.e-tar.lt/portal/lt/legalAct/TAR.26F602F9D89C" office:target-frame-name="_blank" xlink:show="new"><text:span text:style-name="T255">115-5904</text:span></text:a><text:span text:style-name="T256">);</text:span></text:p>
      <text:p text:style-name="P257"><text:span text:style-name="T258">8.11</text:span><text:span text:style-name="T259">. statybos techninis reglamentas STR 1.08.02:2002 „Statybos darbai“ (Žin., 2002, Nr.<text:s/></text:span><text:a xlink:href="https://www.e-tar.lt/portal/lt/legalAct/TAR.B2CFCF12A34C" office:target-frame-name="_blank" xlink:show="new"><text:span text:style-name="T260">54-2150</text:span></text:a><text:span text:style-name="T261">);</text:span></text:p>
      <text:p text:style-name="P262"><text:span text:style-name="T263">8.12</text:span><text:span text:style-name="T264">. statybos techninis reglamentas STR 1.09.04:2007 „Statinio projekto vykdymo priežiūra“ (Žin., 2007, Nr.<text:s/></text:span><text:a xlink:href="https://www.e-tar.lt/portal/lt/legalAct/TAR.03DBB73C264F" office:target-frame-name="_blank" xlink:show="new"><text:span text:style-name="T265">112-4588</text:span></text:a><text:span text:style-name="T266">);</text:span></text:p>
      <text:p text:style-name="P267"><text:span text:style-name="T268">8.13</text:span><text:span text:style-name="T269">. statybos techninis reglamentas STR 1.09.05:2002 „Statinio statybos techninė priežiūra“ (Žin., 2002, Nr.<text:s/></text:span><text:a xlink:href="https://www.e-tar.lt/portal/lt/legalAct/TAR.672A76740619" office:target-frame-name="_blank" xlink:show="new"><text:span text:style-name="T270">43-1638</text:span></text:a><text:span text:style-name="T271">);</text:span></text:p>
      <text:p text:style-name="P272"><text:span text:style-name="T273">8.14</text:span><text:span text:style-name="T274">. statybos techninis reglamentas STR 1.06.03:2002 „Statinio projekto ekspertizė ir statinio ekspertizė“ (Žin., 2002, Nr.<text:s/></text:span><text:a xlink:href="https://www.e-tar.lt/portal/lt/legalAct/TAR.07DE13A841FB" office:target-frame-name="_blank" xlink:show="new"><text:span text:style-name="T275">55-2200</text:span></text:a><text:span text:style-name="T276">);</text:span></text:p>
      <text:p text:style-name="P277"><text:span text:style-name="T278">8.15</text:span><text:span text:style-name="T279">. Lietuvos Respublikos švietimo<text:s/></text:span><text:span text:style-name="T280">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281">50-1925</text:span></text:a><text:span text:style-name="T282">);</text:span></text:p>
      <text:p text:style-name="P283"><text:span text:style-name="T284">8.16</text:span><text:span text:style-name="T285">.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286">104-5419</text:span></text:a><text:span text:style-name="T287">);</text:span></text:p>
      <text:p text:style-name="P288"><text:span text:style-name="T289">8.17</text:span><text:span text:style-name="T290">. Konvencija dėl užsienio valstybės išduotų dokumentų legalizavimo panaikinimo (Žin., 1997, Nr.<text:s/></text:span><text:a xlink:href="https://www.e-tar.lt/portal/lt/legalAct/TAR.35B48E5133C4" office:target-frame-name="_blank" xlink:show="new"><text:span text:style-name="T291">68-1699</text:span></text:a><text:span text:style-name="T292">);</text:span></text:p>
      <text:p text:style-name="P293"><text:span text:style-name="T294">8.18</text:span><text:span text:style-name="T295">. statybos techninis reglamentas STR 1.01.09:2003 „Statinių klasifikavimas pagal jų naudojimo paskirtį“ (Žin., 2003, Nr.<text:s/></text:span><text:a xlink:href="https://www.e-tar.lt/portal/lt/legalAct/TAR.358675FB0A82" office:target-frame-name="_blank" xlink:show="new"><text:span text:style-name="T296">58-2611</text:span></text:a><text:span text:style-name="T297">).</text:span><text:s/></text:p>
      <text:p text:style-name="P298">Papildyta punktu:</text:p>
      <text:p text:style-name="P299"><text:span text:style-name="T300">Nr.<text:s/></text:span><text:a xlink:href="https://www.e-tar.lt/portal/legalAct.html?documentId=TAR.558A7870C46E" office:target-frame-name="_top" xlink:show="replace"><text:span text:style-name="T301">D1-78</text:span></text:a><text:span text:style-name="T302">, 2012-01-27, Žin., 2012, Nr. 15-675 (2012-02-02), i. k. 112301MISAK000D1-78</text:span></text:p>
      <text:p text:style-name="Normal"/>
      <text:p text:style-name="P303"><text:span text:style-name="T304">III</text:span><text:span text:style-name="T305">.<text:s/></text:span><text:span text:style-name="T306">Pagrindinės savokos</text:span></text:p>
      <text:p text:style-name="P307"/>
      <text:p text:style-name="P308"><text:span text:style-name="T309">9</text:span><text:span text:style-name="T310">. Reglamente vartojamos sąvokos suprantamos taip, kaip jos<text:s/></text:span><text:span text:style-name="T311">apibrėžtos Statybos įstatyme [8.1], Teritorijų planavimo įstatyme [8.2], Reglamentuojamų profesinių kvalifikacijų pripažinimo įstatyme [8.4], STR 1.09.04:2007 [8.12], STR 1.09.05:2002 [8.13], STR 1.06.03:2002 [8.14]. Kitos Reglamente vartojamos sąvokos:</text:span></text:p>
      <text:p text:style-name="P312"><text:span text:style-name="T313">9.</text:span><text:span text:style-name="T314">1</text:span><text:span text:style-name="T315">.<text:s/></text:span><text:span text:style-name="T316">kita valstybė</text:span><text:span text:style-name="T317"><text:s/>– bet kuri valstybė, išskyrus Europos Sąjungos, kitas Europos ekonominės erdvės valstybes arba Šveicarijos Konfederaciją;</text:span></text:p>
      <text:p text:style-name="P318"><text:span text:style-name="T319">9.2</text:span><text:span text:style-name="T320">.<text:s/></text:span><text:span text:style-name="T321">teisės dokumentai</text:span><text:span text:style-name="T322"><text:s/>– dokumentai, patvirtinantys pareiškėjo kilmės valstybėje turimą teisę eiti ypatingų sta</text:span><text:span text:style-name="T323">tinių statybos techninės veiklos pagrindinių sričių vadovų pareigas. Tai kilmės valstybėje kompetentingos institucijos ar organizacijos, paskirtos vadovaujantis tos valstybės teisės aktais, išduotas teisę patvirtinantis dokumentas ar tokių dokumentų rinkin</text:span><text:span text:style-name="T324">ys: sertifikatas, atestatas, pažyma, pažymėjimas ir pan.;</text:span></text:p>
      <text:p text:style-name="P325"><text:span text:style-name="T326">9.3</text:span><text:span text:style-name="T327">.<text:s/></text:span><text:span text:style-name="T328">statybos inžinieriaus aukštojo mokslo diplomas</text:span><text:span text:style-name="T329"><text:s/>– asmens įgytą aukštojo mokslo išsilavinimą patvirtinantis dokumentas išduotas:</text:span></text:p>
      <text:p text:style-name="P330"><text:span text:style-name="T331">9.3.1</text:span><text:span text:style-name="T332">. baigus universitetinių studijų programas Lietuvos Res</text:span><text:span text:style-name="T333">publikos aukštosiose mokyklose, pagal kurias suteikiama aukštojo mokslo kvalifikacija, susijusi su statybos techninės veiklos pagrindinėmis sritimis, arba teisės aktų nustatyta tvarka pripažintas kaip jam lygiavertis užsienio mokslo ir studijų institucijos</text:span><text:span text:style-name="T334">e įgytas išsilavinimas;</text:span></text:p>
      <text:p text:style-name="P335"><text:span text:style-name="T336">9.3.2</text:span><text:span text:style-name="T337">. baigus koleginių studijų programas Lietuvos Respublikos aukštosiose mokyklose, pagal kurias suteikiama aukštojo mokslo kvalifikacija, susijusi su statybos techninės veiklos pagrindinėmis sritimis, arba teisės aktų nustaty</text:span><text:span text:style-name="T338">ta tvarka pripažintas kaip jam lygiavertis užsienio mokslo ir studijų institucijose įgytas išsilavinimas;</text:span></text:p>
      <text:p text:style-name="P339"><text:span text:style-name="T340">9.3.3</text:span><text:span text:style-name="T341">. baigus aukštojo mokslo studijų programas, susijusias su statybos techninės veiklos pagrindinėmis sritimis</text:span><text:span text:style-name="T342">,</text:span><text:span text:style-name="T343"><text:s/>buvusiose LTSR aukštosiose mokyk</text:span><text:span text:style-name="T344">lose;</text:span></text:p>
      <text:p text:style-name="P345"><text:span text:style-name="T346">9.4</text:span><text:span text:style-name="T347">.<text:s/></text:span><text:span text:style-name="T348">statybos inžinieriaus diplomas</text:span><text:span text:style-name="T349"><text:s/>– asmens įgytą profesinę kvalifikaciją, susijusią su statybos techninės veiklos pagrindinėmis sritimis, patvirtinantis dokumentas, išduotas baigus specialiojo vidurinio mokslo studijas buvusios LTSR ar Lietuv</text:span><text:span text:style-name="T350">os Respublikos specialiosiose vidurinėse mokyklose, technikumuose, aukštesniosiose mokyklose;</text:span></text:p>
      <text:p text:style-name="P351"><text:span text:style-name="T352">9.5</text:span><text:span text:style-name="T353">.<text:s/></text:span><text:span text:style-name="T354">statinio projekto vadovas</text:span><text:span text:style-name="T355"><text:s/>– statybos inžinierius, kuris, atstovaudamas statytojo interesams, normatyvinių statybos techninių dokumentų nustatyta tvarka organizuoja statinio projekto rengimą, koordinuoja statinio projektų dalių sprendinius bei statinio projekto dalių vadovų veiklą,</text:span><text:span text:style-name="T356"><text:s/>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357"><text:span text:style-name="T358">9.6</text:span><text:span text:style-name="T359">.<text:s/></text:span><text:span text:style-name="T360">statinio projekto dalies vadovas</text:span><text:span text:style-name="T361"><text:s/>– statybos inžinierius, kuris vienas rengia statinio projekto dalį ir kartu yra jos vadovas arba vadovauja specialistų grupei, rengiančiai projekto dalį, ir atsako, kad statinio projekto dalyje būtų įgyvendinti įstatymų,<text:s/></text:span><text:span text:style-name="T362">kitų teisės aktų, normatyvinių statybos techninių dokumentų ir normatyvinių statinio saugos ir paskirties dokumentų, privalomųjų statinio projekto rengimo dokumentų reikalavimai;</text:span></text:p>
      <text:p text:style-name="P363"><text:span text:style-name="T364">9.7</text:span><text:span text:style-name="T365">.<text:s/></text:span><text:span text:style-name="T366">statinio specialiųjų statybos darbų vadovas</text:span><text:span text:style-name="T367"><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368">iems specialiesiems statybos darbams, būdamas techniniais klausimais pavaldus statinio statybos vadovui, pagal kompetenciją atsako už pastatyto statinio normatyvinę kokybę;</text:span></text:p>
      <text:p text:style-name="P369"><text:span text:style-name="T370">9.8</text:span><text:span text:style-name="T371">.<text:s/></text:span><text:span text:style-name="T372">teritorijų bendrojo planavimo specialistas</text:span><text:span text:style-name="T373"><text:s/>– aukštąjį išsilavinimą ir atit</text:span><text:span text:style-name="T374">inkamą kvalifikaciją turintis specialistas, vadovaujantis bendrojo teritorijų planavimo dokumento rengimui ar jį rengiantis;</text:span></text:p>
      <text:p text:style-name="P375"><text:span text:style-name="T376">9.9</text:span><text:span text:style-name="T377">.<text:s/></text:span><text:span text:style-name="T378">teritorijų detaliojo planavimo specialistas</text:span><text:span text:style-name="T379"><text:s/>– aukštąjį išsilavinimą ir atitinkamą kvalifikaciją turintis specialistas, vad</text:span><text:span text:style-name="T380">ovaujantis detaliojo teritorijų planavimo dokumento rengimui ar jį rengiantis;</text:span></text:p>
      <text:p text:style-name="P381"><text:span text:style-name="T382">9.10</text:span><text:span text:style-name="T383">.<text:s/></text:span><text:span text:style-name="T384">teritorijų specialiojo planavimo specialistas</text:span><text:span text:style-name="T385"><text:s/>– aukštąjį išsilavinimą ir atitinkamą kvalifikaciją turintis specialistas, vadovaujantis specialiojo teritorijų planavimo</text:span><text:span text:style-name="T386"><text:s/>dokumento rengimui ar jį rengiantis.</text:span></text:p>
      <text:p text:style-name="P387"/>
      <text:p text:style-name="P388"><text:span text:style-name="T389">IV</text:span><text:span text:style-name="T390">.<text:s/></text:span><text:span text:style-name="T391">KVALIFIKACIJOS ATESTATŲ IŠDAVIMO TVARKA</text:span></text:p>
      <text:p text:style-name="P392"/>
      <text:p text:style-name="P393"><text:span text:style-name="T394">10</text:span><text:span text:style-name="T395">. Šio skyriaus nuostatos taikomos Lietuvos Respublikos ir kitų valstybių (trečiųjų šalių) statybos inžinieriams (toliau – Pareiškėjai).</text:span></text:p>
      <text:p text:style-name="P396"><text:span text:style-name="T397">11</text:span><text:span text:style-name="T398">. Pareiškėjai, p</text:span><text:span text:style-name="T399">ageidaujantys gauti Reglamento 1 punkte nurodytų statybos techninės veiklos pagrindinių sričių vadovo ir (ar) teritorijų planavimo specialisto kvalifikacijos atestatą, turi atitikti šiuos kvalifikacinius reikalavimus:</text:span></text:p>
      <text:p text:style-name="P400"><text:span text:style-name="T401">11.1</text:span><text:span text:style-name="T402">. išsilavinimo, kuris įgytas bai</text:span><text:span text:style-name="T403">gus technologijos mokslų studijų srities studijų kryptis: elektros inžinerijos, elektronikos inžinerijos, statybos inžinerijos, aplinkos inžinerijos, energijos inžinerijos, mechanikos inžinerijos ir kt., ar šiam išsilavinimui lygiaverčio;</text:span></text:p>
      <text:p text:style-name="P404"><text:span text:style-name="T405">11.2</text:span><text:span text:style-name="T406">. darbo p</text:span><text:span text:style-name="T407">atirties;</text:span></text:p>
      <text:p text:style-name="P408"><text:span text:style-name="T409">11.3</text:span><text:span text:style-name="T410">. profesinių žinių;</text:span></text:p>
      <text:p text:style-name="P411"><text:span text:style-name="T412">11.4</text:span><text:span text:style-name="T413">. teisinių žinių.</text:span></text:p>
      <text:p text:style-name="P414"><text:span text:style-name="T415">12</text:span><text:span text:style-name="T416">. Išsilavinimo ir darbo patirties minimalūs kvalifikaciniai reikalavimai nurodyti šio Reglamento 2 priede.</text:span></text:p>
      <text:p text:style-name="P417"><text:span text:style-name="T418">13</text:span><text:span text:style-name="T419">. Teisę vertinti Pareiškėjo profesines žinias gali įgyti įstatymų<text:s/></text:span><text:span text:style-name="T420">nustatyta tvarka įregistruotos visuotinai pripažintos profesinės draugijos, sąjungos, asociacijos, kitos visuomeninės organizacijos ar mokymo įstaigos (toliau – Organizacijos) Reglamento V skyriuje nustatyta tvarka. Jei nėra Organizacijos, kuriai būtų sute</text:span><text:span text:style-name="T421">ikta teisė vertinti profesines žinias pagal Pareiškėjo prašyme nurodytą veiklos sritį, profesines žinias vertina Atestavimo komisija. Atestavimo komisijos sudėtį ir veiklos principus nustato Reglamento VII skyrius.</text:span></text:p>
      <text:p text:style-name="P422"><text:span text:style-name="T423">14</text:span><text:span text:style-name="T424">. Pareiškėjų profesines žinias vert</text:span><text:span text:style-name="T425">inančių Organizacijų sąrašas skelbiamas SPSC tinklalapyje www.spsc.lt.</text:span></text:p>
      <text:p text:style-name="P426"><text:span text:style-name="T427">15</text:span><text:span text:style-name="T428">. Pareiškėjas, pageidaujantis įgyti teisę eiti Reglamento 1 punkte nurodytas pareigas, teikia SPSC Reglamento 3 priede nurodytos formos prašymą kvalifikacijos atestatui gauti (raš</text:span><text:span text:style-name="T429">tu ar elektroniniu būdu). Prašyme turi būti nurodyta:</text:span></text:p>
      <text:p text:style-name="P430"><text:span text:style-name="T431">15.1</text:span><text:span text:style-name="T432">. pageidaujamos pareigos iš nurodytų Reglamento 1.1.1–1.1.15 punktuose;</text:span></text:p>
      <text:p text:style-name="P433"><text:span text:style-name="T434">15.2</text:span><text:span text:style-name="T435">. statiniai pagal jų naudojimo paskirtį iš nurodytų [8.18], kurie priskiriami ypatingų statinių kategorijai pagal [8</text:span><text:span text:style-name="T436">.10] (tik pageidaujantiems eiti Vadovo pareigas). Pareiškėjas, siekiantis įgyti teisę eiti Reglamento 1 punkte nurodytas pareigas branduolinės energetikos objektų statiniuose, nurodo: „branduolinės energetikos objektų statiniai“;</text:span><text:s/></text:p>
      <text:p text:style-name="P437">Punkto pakeitimai:</text:p>
      <text:p text:style-name="P438"><text:span text:style-name="T439">Nr.<text:s/></text:span><text:a xlink:href="https://www.e-tar.lt/portal/legalAct.html?documentId=TAR.558A7870C46E" office:target-frame-name="_top" xlink:show="replace"><text:span text:style-name="T440">D1-78</text:span></text:a><text:span text:style-name="T441">, 2012-01-27, Žin., 2012, Nr. 15-675 (2012-02-02), i. k. 112301MISAK000D1-78</text:span></text:p>
      <text:p text:style-name="Normal"/>
      <text:p text:style-name="P442"><text:span text:style-name="T443">15.3</text:span><text:span text:style-name="T444">. darbo sritis (sritys), atitinkančios Pareiškėjo turimą išsilavinimą ir įgytą kvalif</text:span><text:span text:style-name="T445">ikaciją;</text:span></text:p>
      <text:p text:style-name="P446"><text:span text:style-name="T447">15.3.1</text:span><text:span text:style-name="T448">. specialiųjų statybos darbų sritys – iš nurodytų [8.11];</text:span></text:p>
      <text:p text:style-name="P449"><text:span text:style-name="T450">15.3.2</text:span><text:span text:style-name="T451">. projektavimo ir ekspertizės darbo sritys (projekto dalys) – iš nurodytų [8.9], išskyrus bendrąją, architektūros, gamybos (paslaugų) technologijos, aplinkos apsaugos, eko</text:span><text:span text:style-name="T452">nominę;</text:span></text:p>
      <text:p text:style-name="P453"><text:span text:style-name="T454">15.3.3</text:span><text:span text:style-name="T455">. statinio dalies ekspertizės – konstrukcijų, šildymo, vėdinimo ir oro kondicionavimo, elektrotechnikos, vandentiekio ir nuotekų šalinimo, šilumos gamybos ir tiekimo, gaisrinės saugos;</text:span></text:p>
      <text:p text:style-name="P456"><text:span text:style-name="T457">15.3.4</text:span><text:span text:style-name="T458">. teritorijų planavimo rūšys – iš nurodytų<text:s/></text:span><text:span text:style-name="T459">[8.2];</text:span></text:p>
      <text:p text:style-name="P460"><text:span text:style-name="T461">15.3.5</text:span><text:span text:style-name="T462">. darbo sritis nenurodoma siekiantiems įgyti teisę eiti statinio projekto vadovo, statinio projekto vykdymo priežiūros vadovo, statinio statybos vadovo, statinio statybos techninės priežiūros vadovo, statinio projekto ekspertizės vadovo,<text:s/></text:span><text:span text:style-name="T463">statinio ekspertizės vadovo ir teritorijų planavimo specialisto pareigas;</text:span></text:p>
      <text:p text:style-name="P464"><text:span text:style-name="T465">15.4</text:span><text:span text:style-name="T466">. jei vardas ir (ar) pavardė keisti, tai patvirtinančių dokumentų kopijos;</text:span></text:p>
      <text:p text:style-name="P467"><text:span text:style-name="T468">15.5</text:span><text:span text:style-name="T469">. informacija apie įvykusias statinių, kurių statybos procese dalyvavo Pareiškėjas, avari</text:span><text:span text:style-name="T470">jas.</text:span></text:p>
      <text:p text:style-name="P471"><text:span text:style-name="T472">16</text:span><text:span text:style-name="T473">. Prie prašymo pridedama:</text:span></text:p>
      <text:p text:style-name="P474"><text:span text:style-name="T475">16.1</text:span><text:span text:style-name="T476">. gyvenimo (darbo ir kitos su atestuojama sritimi susijusios veiklos rūšies) aprašymas. Pareiškėjai taip pat gali pateikti europinio pavyzdžio gyvenimo aprašymą<text:s/></text:span><text:span text:style-name="T477">(curriculum vitae)</text:span><text:span text:style-name="T478">;</text:span></text:p>
      <text:p text:style-name="P479"><text:span text:style-name="T480">16.2</text:span><text:span text:style-name="T481">. per pastaruosius 3</text:span><text:span text:style-name="T482"><text:s/></text:span><text:span text:style-name="T483">m</text:span><text:span text:style-name="T484">etus atliktų darbų, susijusių su Pareiškėjo prašyme nurodyta veikla, sąrašas, kuriuos atliekant dalyvavo Pareiškėjas;</text:span><text:s/></text:p>
      <text:p text:style-name="P485">Punkto pakeitimai:</text:p>
      <text:p text:style-name="P486"><text:span text:style-name="T487">Nr.<text:s/></text:span><text:a xlink:href="https://www.e-tar.lt/portal/legalAct.html?documentId=TAR.558A7870C46E" office:target-frame-name="_top" xlink:show="replace"><text:span text:style-name="T488">D1-78</text:span></text:a><text:span text:style-name="T489">, 2012-01-27, Žin., 2012, N</text:span><text:span text:style-name="T490">r. 15-675 (2012-02-02), i. k. 112301MISAK000D1-78</text:span></text:p>
      <text:p text:style-name="Normal"/>
      <text:p text:style-name="P491"><text:span text:style-name="T492">16.3</text:span><text:span text:style-name="T493">. asmens tapatybę patvirtinančio dokumento (paso, asmens tapatybės kortelės ar kito asmens dokumento) kopija. Jei buvo keisti vardas ir (ar) pavardė, o gyventojų registre nėra duomenų apie civilinė</text:span><text:span text:style-name="T494">s būklės pasikeitimą, – jų keitimo dokumentai ir jų kopijos;</text:span></text:p>
      <text:p text:style-name="P495"><text:span text:style-name="T496">16.4</text:span><text:span text:style-name="T497">. statybos inžinieriaus aukštojo mokslo diplomo (statybos inžinieriaus diplomo) kopija (Pareiškėjas, teikdamas atestavimo dokumentus, privalo turėti diplomo originalą, kuris sulyginamas s</text:span><text:span text:style-name="T498">u kopija). Kitų valstybių (trečiųjų šalių) piliečiai ir kiti fiziniai asmenys papildomai pateikia Studijų kokybės vertinimo centro pažymą dėl kilmės šalyje įgytos kvalifikacijos vertinimo;</text:span></text:p>
      <text:p text:style-name="P499"><text:span text:style-name="T500">16.5</text:span><text:span text:style-name="T501">. profesinių žinių vertinimo egzamino protokolą;</text:span></text:p>
      <text:p text:style-name="P502"><text:span text:style-name="T503">16.6</text:span><text:span text:style-name="T504">.<text:s/></text:span><text:span text:style-name="T505">Pareiškėjas gali savo nuožiūra pateikti papildomus dokumentus, įrodančius jo kvalifikaciją (dokumentus apie turimą mokslinį laipsnį, kvalifikacijos kėlimą, dalyvavimą tarptautinėse programose ir pan.).</text:span></text:p>
      <text:p text:style-name="P506"><text:span text:style-name="T507">17</text:span><text:span text:style-name="T508">. Pareiškėjas, siekiantis įgyti teisę eiti<text:s/></text:span><text:span text:style-name="T509">Reglamento 1 punkte nurodytas pareigas branduolinės energetikos objektų statiniuose, papildomai privalo išlaikyti profesinio žinių ir teisinio žinių vertinimo egzaminus, susijusius su šia statinių grupe.</text:span></text:p>
      <text:p text:style-name="P510"><text:span text:style-name="T511">18</text:span><text:span text:style-name="T512">. SPSC, gavęs Pareiškėjo prašymą ir Reglamento</text:span><text:span text:style-name="T513"><text:s/>16 punkte nurodytus dokumentus, juos patikrina, taip pat, jei buvo keisti vardas ar pavardė, patikrina informaciją gyventojų registre apie asmens civilinės būklės pakeitimą ir:</text:span></text:p>
      <text:p text:style-name="P514"><text:span text:style-name="T515">18.1</text:span><text:span text:style-name="T516">. jei pateikti visi reikiami dokumentai, ne vėliau kaip per 5 darbo dien</text:span><text:span text:style-name="T517">as nuo dokumentų pateikimo dienos įregistruoja prašymą ir apie įregistravimą raštu arba elektroniniu būdu</text:span><text:span text:style-name="T518"><text:s/></text:span><text:span text:style-name="T519">informuoja Pareiškėją;</text:span></text:p>
      <text:p text:style-name="P520"><text:span text:style-name="T521">18.2</text:span><text:span text:style-name="T522">. jei pateikti ne visi reikiami dokumentai, jei buvo keisti vardas ar pavardė ir Pareiškėjo pateiktų dokumentų duomenys</text:span><text:span text:style-name="T523"><text:s/>neatitinka gyventojų registre pateiktų duomenų, ne vėliau kaip per 5 darbo dienas nuo dokumentų pateikimo dienos raštu arba elektroniniu būdu</text:span><text:span text:style-name="T524"><text:s/></text:span><text:span text:style-name="T525">praneša Pareiškėjui apie trūkstamus dokumentus, nurodydamas terminą, per kurį šie dokumentai turi būti pateikti;</text:span></text:p>
      <text:p text:style-name="P526"><text:span text:style-name="T527">18.3</text:span><text:span text:style-name="T528">. per nurodytą terminą gavęs trūkstamus dokumentus, ne vėliau kaip per 5 darbo dienas nuo trūkstamų dokumentų gavimo dienos įregistruoja prašymą ir apie prašymo įregistravimą raštu arba elektroniniu būdu</text:span><text:span text:style-name="T529"><text:s/></text:span><text:span text:style-name="T530">informuoja Pareiškėją;</text:span></text:p>
      <text:p text:style-name="P531"><text:span text:style-name="T532">18.4</text:span><text:span text:style-name="T533">. per nurodyt</text:span><text:span text:style-name="T534">ą terminą negavęs trūkstamų dokumentų, ne vėliau kaip per 5 darbo<text:s/></text:span><text:soft-page-break/><text:span text:style-name="T535">dienas nuo šio termino suėjimo dienos raštu arba elektroniniu būdu</text:span><text:span text:style-name="T536"><text:s/></text:span><text:span text:style-name="T537">motyvuotai informuoja Pareiškėją, kad jo prašymas neregistruojamas.</text:span></text:p>
      <text:p text:style-name="P538"><text:span text:style-name="T539">19</text:span><text:span text:style-name="T540">. Pareiškėjas turi išlaikyti teisinių žinių egz</text:span><text:span text:style-name="T541">aminą pagal SPSC parengtą ir Aplinkos ministerijos patvirtintą programą (toliau – Programa), kuri skelbiama SPSC tinklalapyje www.spsc.lt. SPSC Programą atnaujina ir pakartotinai tvirtina pasikeitus normatyviniams dokumentams. Teisinių žinių patikrinimą at</text:span><text:span text:style-name="T542">lieka SPSC.</text:span></text:p>
      <text:p text:style-name="P543"><text:span text:style-name="T544">20</text:span><text:span text:style-name="T545">. Teisinių žinių vertinimo egzaminą organizuoja SPSC per 10 dienų nuo prašymo įregistravimo. Pareiškėjui neatvykus į teisinių žinių vertinimo egzaminą du kartus iš eilės, atestavimo procedūra atidedama ir netaikomi Reglamento 24 punkte nu</text:span><text:span text:style-name="T546">rodyti terminai. Teisinių žinių vertinimo egzamino metu Pareiškėjo teisinės žinios vertinamos testais. Teisinių žinių vertinimo testus rengia SPSC, tvirtina SPSC direktorius, vadovaudamasis Programa. Teisinių žinių testų klausimai neskelbiami. Teisinių žin</text:span><text:span text:style-name="T547">ių vertinimo egzamino rezultatai galioja ne ilgiau kaip 6 mėnesius po naujos Programos patvirtinimo.</text:span></text:p>
      <text:p text:style-name="P548"><text:span text:style-name="T549">21</text:span><text:span text:style-name="T550">. Pareiškėjų, siekiančių įgyti teisę eiti Reglamento 1 punkte nurodytas pareigas branduolinės energetikos objektų statiniuose, teisinių žinių vertini</text:span><text:span text:style-name="T551">mo programą rengia SPSC, derina su Valstybine atominės energetikos saugos inspekcija (toliau – VATESI) ir teikia tvirtinti Lietuvos Respublikos aplinkos ministrui. Pareiškėjų, siekiančių įgyti teisę eiti Reglamento 1 punkte nurodytas pareigas branduolinės<text:s/></text:span><text:span text:style-name="T552">energetikos objektų statiniuose, teisinių žinių vertinimo testus rengia SPSC, tvirtina SPSC direktorius, vadovaudamasis šiame punkte nurodyta programa.</text:span></text:p>
      <text:p text:style-name="P553"><text:span text:style-name="T554">22</text:span><text:span text:style-name="T555">. Gavęs neigiamą teisinių žinių egzamino įvertinimą, Pareiškėjas gali pakartotinai laikyti egzamin</text:span><text:span text:style-name="T556">ą ne anksčiau kaip po 5 dienų nuo egzamino vertinimo gavimo dienos. Šiuo atveju netaikomi Reglamento 24 punkte nurodyti terminai.</text:span></text:p>
      <text:p text:style-name="P557"><text:span text:style-name="T558">23</text:span><text:span text:style-name="T559">. SPSC per 15 darbo dienų nuo Reglamento 15 punkte nurodyto prašymo užregistravimo, atsižvelgdamas į Reglamento 15 ir 16</text:span><text:span text:style-name="T560"><text:s/>punktuose nurodytus dokumentus ir teisinių žinių vertinimo egzamino rezultatus, parengia pasiūlymus Atestavimo komisijai dėl Pareiškėjo atestavimo ir organizuoja Atestavimo komisijos posėdį. Atestavimo komisijos sudėtį ir darbą reglamentuoja Reglamento VI</text:span><text:span text:style-name="T561">I skyrius.</text:span></text:p>
      <text:p text:style-name="P562"><text:span text:style-name="T563">24</text:span><text:span text:style-name="T564">. Atestavimo komisijai priėmus sprendimą išduoti kvalifikacijos atestatą, SPSC ne vėliau kaip per 45 dienas nuo prašymo įregistravimo dienos Pareiškėjui išduoda kvalifikacijos atestatą, kurį pasirašo SPSC direktorius (jei jo nėra, – einant</text:span><text:span text:style-name="T565">is SPSC direktoriaus pareigas).</text:span></text:p>
      <text:p text:style-name="P566"><text:span text:style-name="T567">25</text:span><text:span text:style-name="T568">. Atestavimo komisijai priėmus sprendimą kvalifikacijos atestato neišduoti, SPSC ne vėliau kaip per 5 dienas nuo posėdyje priimto sprendimo apie tai raštu arba elektroniniu būdu</text:span><text:span text:style-name="T569"><text:s/></text:span><text:span text:style-name="T570">informuoja Pareiškėją nurodydamas motyvu</text:span><text:span text:style-name="T571">s dėl priimto neigiamo sprendimo.</text:span></text:p>
      <text:p text:style-name="P572"><text:span text:style-name="T573">26</text:span><text:span text:style-name="T574">. Atestavimo komisijai priėmus sprendimą atidėti Pareiškėjo atestavimo procedūrą, SPSC apie tai ne vėliau kaip per 5 dienas nuo posėdyje priimto sprendimo raštu arba elektroniniu būdu</text:span><text:span text:style-name="T575"><text:s/></text:span><text:span text:style-name="T576">informuoja Pareiškėją<text:s/></text:span><text:span text:style-name="T577">nurodydamas motyvus dėl priimto sprendimo.</text:span></text:p>
      <text:p text:style-name="P578"><text:span text:style-name="T579">27</text:span><text:span text:style-name="T580">. Pareiškėjams, pageidaujantiems papildyti kvalifikacijos atestatą, taikomos Reglamento IV skyriuje nurodytos procedūros. Minėtu atveju Pareiškėjas pateikia Reglamento 3 priede nurodytos formos prašymą ir<text:s/></text:span><text:span text:style-name="T581">Reglamento 16 punkte nurodytus dokumentus, išskyrus nurodytus 16.3 ir 16.4 papunkčiuose.</text:span></text:p>
      <text:p text:style-name="P582"><text:span text:style-name="T583">28</text:span><text:span text:style-name="T584">. Kvalifikacijos atestatas išduodamas neribotam laikui.</text:span></text:p>
      <text:p text:style-name="P585"><text:span text:style-name="T586">29</text:span><text:span text:style-name="T587">. Kvalifikacijos atestate nurodoma:</text:span></text:p>
      <text:p text:style-name="P588"><text:span text:style-name="T589">29.1</text:span><text:span text:style-name="T590">. vadovo ar teritorijų planavimo specialisto vardas ir pa</text:span><text:span text:style-name="T591">vardė;</text:span></text:p>
      <text:p text:style-name="P592"><text:span text:style-name="T593">29.2</text:span><text:span text:style-name="T594">. asmens kodas;</text:span></text:p>
      <text:p text:style-name="P595"><text:span text:style-name="T596">29.3</text:span><text:span text:style-name="T597">. pareigos, kurias eiti Lietuvos Respublikoje Pareiškėjui suteikiama teisė (nurodoma pagal Reglamento 1.1.1–1.1.15 punktus);</text:span></text:p>
      <text:p text:style-name="P598"><text:span text:style-name="T599">29.4</text:span><text:span text:style-name="T600">. statiniai pagal jų naudojimo paskirtį iš nurodytų [8.18], kurie priskiriami ypatin</text:span><text:span text:style-name="T601">gų statinių kategorijai pagal [8.10] (tik suteikiant teisę eiti Vadovo pareigas). Jei Pareiškėjui suteikiama teisė dirbti branduolinės energetikos objektuose, nurodoma „branduolinės energetikos objektų statiniai“;</text:span><text:s/></text:p>
      <text:p text:style-name="P602">Punkto pakeitimai:</text:p>
      <text:p text:style-name="P603"><text:span text:style-name="T604">Nr.<text:s/></text:span><text:a xlink:href="https://www.e-tar.lt/portal/legalAct.html?documentId=TAR.558A7870C46E" office:target-frame-name="_top" xlink:show="replace"><text:span text:style-name="T605">D1-78</text:span></text:a><text:span text:style-name="T606">, 2012-01-27, Žin., 2012, Nr. 15-675 (2012-02-02), i. k. 112301MISAK000D1-78</text:span></text:p>
      <text:p text:style-name="Normal"/>
      <text:p text:style-name="P607"><text:span text:style-name="T608">29.5</text:span><text:span text:style-name="T609">. darbo sritis (sritys):</text:span></text:p>
      <text:p text:style-name="P610"><text:span text:style-name="T611">29.5.1</text:span><text:span text:style-name="T612">. specialiųjų statybos darbų sritys – iš nurodytų [8.11];</text:span></text:p>
      <text:p text:style-name="P613"><text:span text:style-name="T614">29.5.2</text:span><text:span text:style-name="T615">. projektavimo ir ekspertizės darbo sritys (projekto dalys) – iš nurodytų [8.9], išskyrus bendrąją, architektūros, gamybos (paslaugų) technologijos, aplinkos apsaugos, ekonominę;</text:span></text:p>
      <text:p text:style-name="P616"><text:span text:style-name="T617">29.5.3</text:span><text:span text:style-name="T618">. statinio dalies ekspertizės – konstrukcijų, šildymo, vėdinimo ir<text:s/></text:span><text:span text:style-name="T619">oro kondicionavimo, elektrotechnikos, vandentiekio ir nuotekų šalinimo, šilumos gamybos ir tiekimo, gaisrinės saugos;</text:span></text:p>
      <text:p text:style-name="P620"><text:span text:style-name="T621">29.5.4</text:span><text:span text:style-name="T622">. teritorijų planavimo rūšys – iš nurodytų [8.2];</text:span></text:p>
      <text:p text:style-name="P623"><text:span text:style-name="T624">29.5.5</text:span><text:span text:style-name="T625">. darbo sritis nenurodoma siekiant įgyti teisę eiti Reglamento<text:s/></text:span><text:span text:style-name="T626">1.1.1, 1.1.3, 1.1.5, 1.1.7, 1.1.9, 1.1.11 punktuose nurodytas pareigas;</text:span></text:p>
      <text:p text:style-name="P627"><text:span text:style-name="T628">29.6</text:span><text:span text:style-name="T629">. kvalifikacijos atestato išdavimo data ir numeris. Kvalifikacijos atestato išdavimo data laikoma Atestavimo komisijos posėdžio data. Jei kvalifikacijos atestatas yra papildo</text:span><text:span text:style-name="T630">mas, jo numeris išlieka nepakeistas, o naujai išduodamame kvalifikacijos atestate pakeičiamas tekstas.</text:span></text:p>
      <text:p text:style-name="P631"><text:span text:style-name="T632">29.7</text:span><text:span text:style-name="T633">. pirmojo kvalifikacijos atestato išdavimo data;</text:span></text:p>
      <text:p text:style-name="P634"><text:span text:style-name="T635">29.8</text:span><text:span text:style-name="T636">. SPSC direktoriaus (jei jo nėra, – einančio SPSC direktoriaus pareigas) vardas, pavardė</text:span><text:span text:style-name="T637">, parašas, SPSC antspaudas.</text:span></text:p>
      <text:p text:style-name="P638"><text:span text:style-name="T639">30</text:span><text:span text:style-name="T640">. Jei kvalifikacijos atestato originalas pametamas, sunaikinamas ar kitaip prarandamas, dokumento savininkas per 30 dienų nuo kvalifikacijos atestato praradimo dienos privalo informuoti SPSC ir pateikti paaiškinimą raštu</text:span><text:span text:style-name="T641">. SPSC ne vėliau kaip per 5 darbo dienas nuo paaiškinimo gavimo dienos interneto tinklalapyje www.spsc.lt paskelbia informaciją apie kvalifikacijos atestato originalo praradimą. Dokumento savininkui išduodamas kvalifikacijos atestato dublikatas su ankstesn</text:span><text:span text:style-name="T642">iu numeriu neatliekant Reglamento IV skyriuje nustatytų procedūrų.</text:span></text:p>
      <text:p text:style-name="P643"><text:span text:style-name="T644">31</text:span><text:span text:style-name="T645">. Kvalifikacijos atestatų ir atestavimo dokumentų kopijos saugomos SPSC 10 metų nuo jų galiojimo panaikinimo dienos.</text:span></text:p>
      <text:p text:style-name="P646"><text:span text:style-name="T647">32</text:span><text:span text:style-name="T648">. Profesinių ir teisinių žinių vertinimas turi būti vykdomas</text:span><text:span text:style-name="T649"><text:s/>valstybine kalba.</text:span></text:p>
      <text:p text:style-name="P650"/>
      <text:p text:style-name="P651"><text:span text:style-name="T652">V</text:span><text:span text:style-name="T653">.<text:s/></text:span><text:span text:style-name="T654">PROFESINIŲ ŽINIŲ VERTINIMO TVARKA</text:span></text:p>
      <text:p text:style-name="P655"/>
      <text:p text:style-name="P656"><text:span text:style-name="T657">33</text:span><text:span text:style-name="T658">. Organizacija, pageidaujanti įgyti teisę vertinti Pareiškėjo profesines žinias, teikia SPSC šiuos dokumentus:</text:span></text:p>
      <text:p text:style-name="P659"><text:span text:style-name="T660">33.1</text:span><text:span text:style-name="T661">. prašymą su pageidaujamos vertinti profesinės veiklos sąrašu;</text:span></text:p>
      <text:p text:style-name="P662"><text:span text:style-name="T663">33.2</text:span><text:span text:style-name="T664">. įstatymų nustatyta tvarka patvirtintas steigimo dokumentų kopijas;</text:span></text:p>
      <text:p text:style-name="P665"><text:span text:style-name="T666">33.3</text:span><text:span text:style-name="T667">. Organizacijos veikloje dalyvaujančių subjektų (asociacijų atveju – narių) sąrašą;</text:span></text:p>
      <text:p text:style-name="P668"><text:span text:style-name="T669">33.4</text:span><text:span text:style-name="T670">. specialistų, atsakingų už profesinių žinių vertinimą, sąrašą nurodant vardus, pavar</text:span><text:span text:style-name="T671">des, pareigas, darbo patirtį, išsilavinimą, specialybę. Atsakingais už profesinių žinių vertinimą gali būti: aukštųjų mokyklų, rengiančių statybos specialistus, atstovai; specialistai, turintys mokslinį laipsnį arba ne mažesnę kaip 20 metų veiklos patirtį<text:s/></text:span><text:span text:style-name="T672">vertinamoje profesinių žinių srityje; Reglamento nustatyta tvarka atestuoti Vadovai;</text:span></text:p>
      <text:p text:style-name="P673"><text:span text:style-name="T674">33.5</text:span><text:span text:style-name="T675">. Organizacijos atliktų darbų ar įgytos patirties prašomoje vertinti profesinėje veikloje aprašymą;</text:span></text:p>
      <text:p text:style-name="P676"><text:span text:style-name="T677">33.6</text:span><text:span text:style-name="T678">. profesinių žinių vertinimo egzaminų programų projektu</text:span><text:span text:style-name="T679">s;</text:span></text:p>
      <text:p text:style-name="P680"><text:span text:style-name="T681">33.7</text:span><text:span text:style-name="T682">. profesinių žinių vertinimo įkainius.</text:span></text:p>
      <text:p text:style-name="P683"><text:span text:style-name="T684">34</text:span><text:span text:style-name="T685">. Organizacija teikia SPSC su VATESI suderintus Reglamento 33.6 punkte nurodytus dokumentus, jeigu siekia vertinti Pareiškėjo, pageidaujančio eiti Reglamento 1 punkte nurodytas pareigas branduolinės</text:span><text:span text:style-name="T686"><text:s/>energetikos objektų statiniuose, profesines žinias.</text:span></text:p>
      <text:p text:style-name="P687"><text:span text:style-name="T688">35</text:span><text:span text:style-name="T689">. SPSC įvertina Reglamento 33 punkte nurodytus dokumentus ir teikia juos Aplinkos ministerijai. Organizacija įgyja teisę vertinti Pareiškėjo profesines žinias, kai Aplinkos ministerija patvirtina R</text:span><text:span text:style-name="T690">eglamento 33.6 punkte nurodytas profesinių žinių vertinimo egzaminų programas.</text:span><text:s/></text:p>
      <text:soft-page-break/>
      <text:p text:style-name="P691">Punkto pakeitimai:</text:p>
      <text:p text:style-name="P692"><text:span text:style-name="T693">Nr.<text:s/></text:span><text:a xlink:href="https://www.e-tar.lt/portal/legalAct.html?documentId=TAR.558A7870C46E" office:target-frame-name="_top" xlink:show="replace"><text:span text:style-name="T694">D1-78</text:span></text:a><text:span text:style-name="T695">, 2012-01-27, Žin., 2012, Nr. 15-675 (2012-02-02), i. k. 112301MIS</text:span><text:span text:style-name="T696">AK000D1-78</text:span></text:p>
      <text:p text:style-name="Normal"/>
      <text:p text:style-name="P697"><text:span text:style-name="T698">36</text:span><text:span text:style-name="T699">. Informacija apie profesinių žinių vertinimą ir profesinių žinių vertinimo įkainiai privalo būti skelbiami Organizacijos tinklalapyje.</text:span></text:p>
      <text:p text:style-name="P700"><text:span text:style-name="T701">37</text:span><text:span text:style-name="T702">. Profesinių žinių vertinimo egzaminų programas Organizacija atnaujina pasikeitus normatyviniams</text:span><text:span text:style-name="T703"><text:s/>dokumentams per tris mėnesius, bet ne rečiau kaip kas 3 metai ir teikia SPSC, kuris jas įvertina ir teikia tvirtinti Aplinkos ministerijai.</text:span></text:p>
      <text:p text:style-name="P704"><text:span text:style-name="T705">38</text:span><text:span text:style-name="T706">. Organizacija, gavusi Pareiškėjo prašymą vertinti profesines žinias, ne vėliau kaip per 30 dienų nuo prašymo</text:span><text:span text:style-name="T707"><text:s/>gavimo dienos surengia Pareiškėjo profesinių žinių vertinimo egzaminą pagal Aplinkos ministerijos patvirtintą programą ir išduoda profesinių žinių vertinimo protokolą.</text:span></text:p>
      <text:p text:style-name="P708"><text:span text:style-name="T709">39</text:span><text:span text:style-name="T710">. Jei Organizacija atsisako per Reglamento 38 punkte nurodytą terminą išnagrinėti</text:span><text:span text:style-name="T711"><text:s/>Pareiškėjo prašymą vertinti profesines žinias, ji privalo per 10 dienų nuo Pareiškėjo prašymo įregistravimo raštu arba elektroniniu būdu</text:span><text:span text:style-name="T712"><text:s/></text:span><text:span text:style-name="T713">informuoti Pareiškėją nurodydama atsisakymo motyvus.</text:span></text:p>
      <text:p text:style-name="P714"><text:span text:style-name="T715">40</text:span><text:span text:style-name="T716">. Pareiškėjas gali apskųsti SPSC Organizacijos sprendimą at</text:span><text:span text:style-name="T717">sisakyti surengti profesinių žinių vertinimo egzaminą. SPSC Pareiškėjo skundą išnagrinėja ir priima sprendimą dėl jo profesinių žinių vertinimo ir Organizacijos veiksmų.</text:span></text:p>
      <text:p text:style-name="P718"><text:span text:style-name="T719">41</text:span><text:span text:style-name="T720">. Organizacijų veiklą, susijusią su profesinių žinių vertinimo procedūromis,<text:s/></text:span><text:span text:style-name="T721">koordinuoja SPSC. SPSC teikia siūlymą Aplinkos ministerijai dėl Organizacijai suteiktos teisės vertinti Pareiškėjų profesines žinias panaikinimo, jei Organizacija neatitinka Reglamento nustatytų reikalavimų arba nevykdo reglamento nustatytų įpareigojimų.</text:span></text:p>
      <text:p text:style-name="P722"><text:span text:style-name="T723">42</text:span><text:span text:style-name="T724">. Aplinkos ministerijai priėmus sprendimą panaikinti Organizacijai suteiktą teisę vertinti Pareiškėjų profesines žinias, informacija apie Organizacijos teisės vertinti profesines žinias netekimą skelbiama SPSC tinklalapyje www.spsc.lt.</text:span></text:p>
      <text:p text:style-name="P725"/>
      <text:p text:style-name="P726"><text:span text:style-name="T727">VI</text:span><text:span text:style-name="T728">.<text:s/></text:span><text:span text:style-name="T729">TEIS</text:span><text:span text:style-name="T730">ĖS PRIPAŽINIMO DOKUMENTŲ IŠDAVIMO TVARKA</text:span></text:p>
      <text:p text:style-name="P731"/>
      <text:p text:style-name="P732"><text:span text:style-name="T733">43</text:span><text:span text:style-name="T734">. Šio skyriaus nuostatos taikomos Europos Sąjungos valstybės narės, Šveicarijos Konfederacijos arba valstybės, pasirašiusios Europos ekonominės erdvės sutartį, piliečiams ir kitiems fiziniams asmenims, kurie<text:s/></text:span><text:span text:style-name="T735">naudojasi Europos Sąjungos teisės aktuose jiems suteiktomis judėjimo valstybėse narėse teisėmis, turintiems statybos inžinieriaus kvalifikaciją ir kilmės valstybėje išduotą dokumentą, suteikiantį teisę verstis statybos inžinieriaus veikla toje valstybėje i</text:span><text:span text:style-name="T736">r siekiantiems teisės eiti Reglamento 1 punkte nurodytas pareigas (toliau – Pareiškėjas).</text:span></text:p>
      <text:p text:style-name="P737"><text:span text:style-name="T738">44</text:span><text:span text:style-name="T739">. Pareiškėjas įgyja teisę eiti šio Reglamento 1 punkte nurodytas pareigas, išdavus Teisės pripažinimo dokumentą (toliau – TPD), kuris išduodamas pripažinus jo k</text:span><text:span text:style-name="T740">ilmės valstybėje išduotus teisės dokumentus ir jų suteikiamą teisę eiti Reglamento 1 punkte nurodytas pareigas.</text:span></text:p>
      <text:p text:style-name="P741"><text:span text:style-name="T742">45</text:span><text:span text:style-name="T743">. Pareiškėjas, siekiantis gauti TPD, teikia SPSC Reglamento 4 priede nurodytos formos prašymą (raštu arba elektroniniu būdu). Prašyme turi</text:span><text:span text:style-name="T744"><text:s/>būti nurodyta:</text:span></text:p>
      <text:p text:style-name="P745"><text:span text:style-name="T746">45.1</text:span><text:span text:style-name="T747">. pageidaujamos pareigos iš nurodytų Reglamento 1.1.1–1.1.15 punktuose;</text:span></text:p>
      <text:p text:style-name="P748"><text:span text:style-name="T749">45.2</text:span><text:span text:style-name="T750">. statiniai pagal jų naudojimo paskirtį iš nurodytų [8.18], kurie priskiriami ypatingų statinių kategorijai pagal [8.10] (tik siekiantiems eiti Vadovo<text:s/></text:span><text:span text:style-name="T751">pareigas). Pareiškėjai, pageidaujantys eiti Reglamento 1 punkte nurodytas pareigas branduolinės energetikos objektų statiniuose, nurodo „branduolinės energetikos objektų statiniai“;</text:span><text:s/></text:p>
      <text:p text:style-name="P752">Punkto pakeitimai:</text:p>
      <text:p text:style-name="P753"><text:span text:style-name="T754">Nr.<text:s/></text:span><text:a xlink:href="https://www.e-tar.lt/portal/legalAct.html?documentId=TAR.558A7870C46E" office:target-frame-name="_top" xlink:show="replace"><text:span text:style-name="T755">D1-78</text:span></text:a><text:span text:style-name="T756">, 2012-01-27, Žin., 2012, Nr. 15-675 (2012-02-02), i. k. 112301MISAK000D1-78</text:span></text:p>
      <text:p text:style-name="Normal"/>
      <text:p text:style-name="P757"><text:span text:style-name="T758">45.3</text:span><text:span text:style-name="T759">. darbo sritis (sritys):</text:span></text:p>
      <text:p text:style-name="P760"><text:span text:style-name="T761">45.3.1</text:span><text:span text:style-name="T762">. specialiųjų statybos darbų sritys – iš nurodytų [8.11];</text:span></text:p>
      <text:p text:style-name="P763"><text:span text:style-name="T764">45.3.2</text:span><text:span text:style-name="T765">. projektavimo ir ekspertizės<text:s/></text:span><text:span text:style-name="T766">darbo sritys (projekto dalys) – iš nurodytų [8.9], išskyrus bendrąją, architektūros, gamybos (paslaugų) technologijos, aplinkos apsaugos,<text:s/></text:span><text:soft-page-break/><text:span text:style-name="T767">ekonominę;</text:span></text:p>
      <text:p text:style-name="P768"><text:span text:style-name="T769">45.3.3</text:span><text:span text:style-name="T770">. statinio dalies ekspertizės – konstrukcijų, šildymo, vėdinimo ir oro kondicionavimo, elektrotec</text:span><text:span text:style-name="T771">hnikos, vandentiekio ir nuotekų šalinimo, šilumos gamybos ir tiekimo, gaisrinės saugos;</text:span></text:p>
      <text:p text:style-name="P772"><text:span text:style-name="T773">45.3.4</text:span><text:span text:style-name="T774">. teritorijų planavimo rūšys – iš nurodytų [8.2];</text:span></text:p>
      <text:p text:style-name="P775"><text:span text:style-name="T776">45.3.5</text:span><text:span text:style-name="T777">. darbo sritis nenurodoma siekiant įgyti teisę eiti Reglamento 1.1.1, 1.1.3, 1.1.5, 1.1.7, 1.1.9,<text:s/></text:span><text:span text:style-name="T778">1.1.11 ir 1.1.13–1.1.15 punktuose nurodytas pareigas;</text:span></text:p>
      <text:p text:style-name="P779"><text:span text:style-name="T780">45.4</text:span><text:span text:style-name="T781">. pageidaujamo pripažinti teisės dokumento (dokumentų) pavadinimas, numeris, jį išdavusios institucijos ar organizacijos, valstybės pavadinimas.</text:span></text:p>
      <text:p text:style-name="P782"><text:span text:style-name="T783">46</text:span><text:span text:style-name="T784">. Prie prašymo pridedama:</text:span></text:p>
      <text:p text:style-name="P785"><text:span text:style-name="T786">46.1</text:span><text:span text:style-name="T787">. teisė</text:span><text:span text:style-name="T788">s dokumentai ar jų teisės aktų nustatyta tvarka patvirtintos kopijos kartu su vertimu į valstybinę kalbą – Pareiškėjams iš valstybių, kurios yra pasirašiusios tarptautines ar valstybines sutartis dėl teisinės pagalbos su Lietuvos Respublika, jeigu tokiose<text:s/></text:span><text:span text:style-name="T789">sutartyse yra nuostatos dėl tokių dokumentų abipusio pripažinimo;</text:span></text:p>
      <text:p text:style-name="P790"><text:span text:style-name="T791">46.2</text:span><text:span text:style-name="T792">. teisės dokumentai ar jų teisės aktų nustatyta tvarka patvirtintos kopijos kartu su vertimu į valstybinę kalbą pridedant šių dokumentų (kopijų) patvirtinimo pažymas “Apostille“ – Pa</text:span><text:span text:style-name="T793">reiškėjams iš valstybių, kurios nėra pasirašiusios Reglamento 46.1 punkte nurodytų sutarčių, tačiau yra pasirašiusios ir ratifikavusios 1961 m. spalio 5 d. Hagoje sudarytą Konvenciją dėl užsienio valstybėse išduotų dokumentų legalizavimo panaikinimo;</text:span></text:p>
      <text:p text:style-name="P794"><text:span text:style-name="T795">46.</text:span><text:span text:style-name="T796">3</text:span><text:span text:style-name="T797">. teisės aktų nustatyta tvarka legalizuoti teisės dokumentai (ar jų notariškai patvirtintos kopijos) – atvejais, išskyrus išvardintus Reglamento 46.1 ir 46.2 punktuose;</text:span></text:p>
      <text:p text:style-name="P798"><text:span text:style-name="T799">46.4</text:span><text:span text:style-name="T800">. asmens tapatybę patvirtinančio dokumento (paso ar kito dokumento) kopija;</text:span></text:p>
      <text:p text:style-name="P801"><text:span text:style-name="T802">46.5</text:span><text:span text:style-name="T803">. teisės aktų nustatyta tvarka patvirtinta diplomo kopija kartu su vertimu į valstybinę kalbą;</text:span></text:p>
      <text:p text:style-name="P804"><text:span text:style-name="T805">46.6</text:span><text:span text:style-name="T806">. vardo ir (ar) pavardės keitimo dokumento (jei vardas ir (ar) pavardė buvo keisti) teisės aktų nustatyta tvarka patvirtinta kopija;</text:span></text:p>
      <text:p text:style-name="P807"><text:span text:style-name="T808">46.7</text:span><text:span text:style-name="T809">. gy</text:span><text:span text:style-name="T810">venimo (darbo ir kitos su atestuojama sritimi susijusios veiklos rūšies) aprašymas<text:s/></text:span><text:span text:style-name="T811">(curriculum vitae)</text:span><text:span text:style-name="T812">;</text:span></text:p>
      <text:p text:style-name="P813"><text:span text:style-name="T814">46.8</text:span><text:span text:style-name="T815">. per pastaruosius 5 metus atliktų darbų, susijusių su Pareiškėjo prašyme nurodyta veikla, sąrašas, kuriuos atliekant dalyvavo Pareiškėjas.</text:span></text:p>
      <text:p text:style-name="P816"><text:span text:style-name="T817">4</text:span><text:span text:style-name="T818">7</text:span><text:span text:style-name="T819">. Pareiškėjas turi teisę pateikti papildomus dokumentus, įrodančius jo kvalifikacinį pasirengimą.</text:span></text:p>
      <text:p text:style-name="P820"><text:span text:style-name="T821">48</text:span><text:span text:style-name="T822">. SPSC, gavęs Pareiškėjo prašymą ir pridedamus dokumentus, patikrina, ar jie atitinka Reglamento 46 punkte nurodytus ir:</text:span></text:p>
      <text:p text:style-name="P823"><text:span text:style-name="T824">48.1</text:span><text:span text:style-name="T825">. jei pateikti visi<text:s/></text:span><text:span text:style-name="T826">Reglamento 46 punkte nurodyti dokumentai, ne vėliau kaip per 5 darbo dienas nuo prašymo ir dokumentų gavimo dienos įregistruoja prašymą ir apie prašymo įregistravimą raštu arba elektroniniu būdu</text:span><text:span text:style-name="T827"><text:s/></text:span><text:span text:style-name="T828">informuoja Pareiškėją;</text:span></text:p>
      <text:p text:style-name="P829"><text:span text:style-name="T830">48.2</text:span><text:span text:style-name="T831">. jei pateikti ne visi Reglame</text:span><text:span text:style-name="T832">nto 46 punkte nurodyti dokumentai, ne vėliau kaip per 5 darbo dienas nuo prašymo ir dokumentų gavimo dienos raštu arba elektroniniu būdu</text:span><text:span text:style-name="T833"><text:s/></text:span><text:span text:style-name="T834">informuoja Pareiškėją apie trūkstamus dokumentus, nurodydamas terminą, per kurį šie dokumentai turi būti pateikti;</text:span></text:p>
      <text:p text:style-name="P835"><text:span text:style-name="T836">48</text:span><text:span text:style-name="T837">.3</text:span><text:span text:style-name="T838">. per nurodytą terminą gavęs trūkstamus dokumentus, ne vėliau kaip per 5 darbo dienas nuo trūkstamų dokumentų gavimo dienos įregistruoja prašymą ir apie prašymo įregistravimą raštu arba elektroniniu būdu</text:span><text:span text:style-name="T839"><text:s/></text:span><text:span text:style-name="T840">informuoja Pareiškėją;</text:span></text:p>
      <text:p text:style-name="P841"><text:span text:style-name="T842">48.4</text:span><text:span text:style-name="T843">. per nurodytą te</text:span><text:span text:style-name="T844">rminą negavęs trūkstamų dokumentų, ne vėliau kaip per 5 darbo dienas pasibaigus nurodytam terminui raštu arba elektroniniu būdu</text:span><text:span text:style-name="T845"><text:s/></text:span><text:span text:style-name="T846">motyvuotai informuoja Pareiškėją, kad jo prašymas neregistruojamas.</text:span></text:p>
      <text:p text:style-name="P847"><text:span text:style-name="T848">49</text:span><text:span text:style-name="T849">. Pareiškėjas turi išlaikyti teisinių žinių egzaminą</text:span><text:span text:style-name="T850"><text:s/>pagal SPSC parengtą ir Aplinkos ministerijos patvirtintą programą (toliau – Programa), kuri skelbiama SPSC tinklalapyje www.spsc.lt. Teisinių žinių patikrinimą ir įvertinimą atlieka SPSC.</text:span></text:p>
      <text:p text:style-name="P851"><text:span text:style-name="T852">50</text:span><text:span text:style-name="T853">. Teisinių žinių vertinimo egzaminą organizuoja SPSC per 10 d</text:span><text:span text:style-name="T854">ienų nuo prašymo įregistravimo. Pareiškėjui neatvykus į teisinių žinių vertinimo egzaminą du kartus iš eilės,<text:s/></text:span><text:soft-page-break/><text:span text:style-name="T855">atestavimo procedūra atidedama ir netaikomi Reglamento 56 punkte nurodyti terminai. Teisinių žinių vertinimo egzamino metu Pareiškėjo teisinės žin</text:span><text:span text:style-name="T856">ios vertinamos testais, kurių rezultatai galioja ne ilgiau kaip 6 mėnesius po naujos Programos patvirtinimo. Teisinių žinių vertinimo testus rengia SPSC, tvirtina SPSC direktorius, vadovaudamasis Programa. Nauji teisinių žinių vertinimo testai tvirtinami p</text:span><text:span text:style-name="T857">asikeitus teisės aktams ne vėliau kaip per du mėnesius, bet ne rečiau kaip kas 2 metai. Teisinių žinių testų klausimai neskelbiami.</text:span><text:s/></text:p>
      <text:p text:style-name="P858">Punkto pakeitimai:</text:p>
      <text:p text:style-name="P859"><text:span text:style-name="T860">Nr.<text:s/></text:span><text:a xlink:href="https://www.e-tar.lt/portal/legalAct.html?documentId=TAR.558A7870C46E" office:target-frame-name="_top" xlink:show="replace"><text:span text:style-name="T861">D1-78</text:span></text:a><text:span text:style-name="T862">, 2012-01-27,</text:span><text:span text:style-name="T863"><text:s/>Žin., 2012, Nr. 15-675 (2012-02-02), i. k. 112301MISAK000D1-78</text:span></text:p>
      <text:p text:style-name="Normal"/>
      <text:p text:style-name="P864"><text:span text:style-name="T865">51</text:span><text:span text:style-name="T866">. Pareiškėjų, siekiančių įgyti teisę eiti Reglamento 1 punkte nurodytas pareigas branduolinės energetikos objektų statiniuose, teisinių žinių vertinimo programą rengia SPSC, derina su V</text:span><text:span text:style-name="T867">ATESI ir teikia tvirtinti Lietuvos Respublikos aplinkos ministrui. Pareiškėjų, siekiančių įgyti teisę eiti Reglamento 1 punkte nurodytas pareigas branduolinės energetikos objektų statiniuose, teisinių žinių vertinimo testus rengia SPSC, tvirtina SPSC direk</text:span><text:span text:style-name="T868">torius, vadovaudamasis šiame punkte nurodyta programa.</text:span></text:p>
      <text:p text:style-name="P869"><text:span text:style-name="T870">52</text:span><text:span text:style-name="T871">. Gavęs neigiamą teisinių žinių egzamino įvertinimą, Pareiškėjas gali pakartotinai laikyti egzaminą ne anksčiau kaip po 5 dienų nuo egzamino vertinimo gavimo dienos. Šiuo atveju netaikomi Reglame</text:span><text:span text:style-name="T872">nto 56 nurodyti terminai.</text:span></text:p>
      <text:p text:style-name="P873"><text:span text:style-name="T874">53</text:span><text:span text:style-name="T875">. SPSC per 15 darbo dienų nuo Reglamento 45 punkte nurodyto prašymo užregistravimo, atsižvelgdamas į Reglamento 46 punkte nurodytus dokumentus ir teisinių žinių vertinimo egzamino rezultatus, parengia pasiūlymus Atestavimo k</text:span><text:span text:style-name="T876">omisijai dėl Pareiškėjo teisės pripažinimo ir organizuoja Atestavimo komisijos posėdį.</text:span></text:p>
      <text:p text:style-name="P877"><text:span text:style-name="T878">54</text:span><text:span text:style-name="T879">. Atestavimo komisijai nusprendus išduoti TPD, SPSC Pareiškėjui ne vėliau kaip per 45 dienas nuo prašymo įregistravimo dienos išduoda TPD, kurį pasirašo SPSC direk</text:span><text:span text:style-name="T880">torius (jei jo nėra, – einantis SPSC direktoriaus pareigas).</text:span></text:p>
      <text:p text:style-name="P881"><text:span text:style-name="T882">55</text:span><text:span text:style-name="T883">. TPD išduodamas neribotam laikui.</text:span></text:p>
      <text:p text:style-name="P884"><text:span text:style-name="T885">56</text:span><text:span text:style-name="T886">. TPD nurodoma:</text:span></text:p>
      <text:p text:style-name="P887"><text:span text:style-name="T888">56.1</text:span><text:span text:style-name="T889">. TPD turėtojo vardas, pavardė;</text:span></text:p>
      <text:p text:style-name="P890"><text:span text:style-name="T891">56.2</text:span><text:span text:style-name="T892">. pareigos, kurias eiti Lietuvos Respublikoje pripažįstama Pareiškėjo teisė;</text:span></text:p>
      <text:p text:style-name="P893"><text:span text:style-name="T894">56.3</text:span><text:span text:style-name="T895">.</text:span><text:span text:style-name="T896"><text:s/>statiniai pagal jų naudojimo paskirtį iš nurodytų [8.18], kurie priskiriami ypatingų statinių kategorijai pagal [8.10] (tik siekiantiems eiti Vadovo pareigas). Pareiškėjai, pageidaujantys eiti Reglamento 1 punkte nurodytas pareigas branduolinės energetiko</text:span><text:span text:style-name="T897">s objektų statiniuose, nurodo: „branduolinės energetikos objektų statiniai“;</text:span><text:s/></text:p>
      <text:p text:style-name="P898">Punkto pakeitimai:</text:p>
      <text:p text:style-name="P899"><text:span text:style-name="T900">Nr.<text:s/></text:span><text:a xlink:href="https://www.e-tar.lt/portal/legalAct.html?documentId=TAR.558A7870C46E" office:target-frame-name="_top" xlink:show="replace"><text:span text:style-name="T901">D1-78</text:span></text:a><text:span text:style-name="T902">, 2012-01-27, Žin., 2012, Nr. 15-675 (2012-02-02), i. k. 112301MISAK</text:span><text:span text:style-name="T903">000D1-78</text:span></text:p>
      <text:p text:style-name="Normal"/>
      <text:p text:style-name="P904"><text:span text:style-name="T905">56.4</text:span><text:span text:style-name="T906">. darbo sritis (sritys):</text:span></text:p>
      <text:p text:style-name="P907"><text:span text:style-name="T908">56.4.1</text:span><text:span text:style-name="T909"><text:s/>specialiųjų statybos darbų sritys – iš nurodytų [8.11];</text:span></text:p>
      <text:p text:style-name="P910"><text:span text:style-name="T911">56.4.2</text:span><text:span text:style-name="T912">. projektavimo ir ekspertizės darbo sritys (projekto dalys) – iš nurodytų [8.9], išskyrus bendrąją, architektūros, gamybos (paslaugų) tech</text:span><text:span text:style-name="T913">nologijos, aplinkos apsaugos, ekonominę;</text:span></text:p>
      <text:p text:style-name="P914"><text:span text:style-name="T915">56.4.3</text:span><text:span text:style-name="T916">. statinio dalies ekspertizės – konstrukcijų, šildymo, vėdinimo ir oro kondicionavimo, elektrotechnikos, vandentiekio ir nuotekų šalinimo, šilumos gamybos ir tiekimo, gaisrinės saugos;</text:span></text:p>
      <text:p text:style-name="P917"><text:span text:style-name="T918">56.4.4</text:span><text:span text:style-name="T919">. teritori</text:span><text:span text:style-name="T920">jų planavimo rūšys – iš nurodytų [8.2];</text:span></text:p>
      <text:p text:style-name="P921"><text:span text:style-name="T922">56.4.5</text:span><text:span text:style-name="T923">. darbo sritis nenurodoma siekiančius įgyti teisę eiti statinio projekto vadovo, statinio projekto vykdymo priežiūros vadovo, statinio statybos vadovo, statinio statybos techninės priežiūros vadovo, statini</text:span><text:span text:style-name="T924">o projekto ekspertizės vadovo ir statinio ekspertizės vadovo pareigas;</text:span></text:p>
      <text:p text:style-name="P925"><text:span text:style-name="T926">56.5</text:span><text:span text:style-name="T927">. pripažįstamo teisės dokumento (dokumentų) pavadinimas, numeris, jį išdavusios institucijos ar organizacijos, valstybės pavadinimas;</text:span></text:p>
      <text:p text:style-name="P928"><text:span text:style-name="T929">56.6</text:span><text:span text:style-name="T930">. TPD išdavimo data ir numeris;</text:span></text:p>
      <text:p text:style-name="P931"><text:span text:style-name="T932">56.7</text:span><text:span text:style-name="T933">. pirmojo TPD išdavimo data;</text:span></text:p>
      <text:p text:style-name="P934"><text:span text:style-name="T935">56.8</text:span><text:span text:style-name="T936">. SPSC direktoriaus (jei jo nėra, – einančio SPSC direktoriaus pareigas) vardas, pavardė, parašas, SPSC antspaudas.</text:span></text:p>
      <text:p text:style-name="P937"><text:span text:style-name="T938">57</text:span><text:span text:style-name="T939">. Jei TPD yra papildomas, jo numeris išlieka nepakeistas, o naujai išduodamame TPD<text:s/></text:span><text:span text:style-name="T940">pakeičiama išdavimo data ir tekstas.</text:span></text:p>
      <text:p text:style-name="P941"><text:span text:style-name="T942">58</text:span><text:span text:style-name="T943">. Atestavimo komisijai priėmus sprendimą neišduoti TPD, SPSC ne vėliau kaip per 15 dienų nuo Atestavimo Komisijos sprendimo priėmimo dienos raštu arba elektroniniu būdu</text:span><text:span text:style-name="T944"><text:s/></text:span><text:span text:style-name="T945">praneša Pareiškėjui ir nurodo TPD neišdavimo</text:span><text:span text:style-name="T946"><text:s/>priežastis.</text:span></text:p>
      <text:p text:style-name="P947"><text:span text:style-name="T948">59</text:span><text:span text:style-name="T949">. Jei TPD originalas pametamas, sunaikinamas ar kitaip prarandamas, dokumento savininkas per 30 dienų privalo informuoti SPSC ir pateikti paaiškinimą raštu. SPSC ne vėliau kaip per 5 darbo dienas nuo paaiškinimo gavimo dienos interneto t</text:span><text:span text:style-name="T950">inklalapyje (www.spsc.lt) paskelbia informaciją apie TPD originalo praradimą. Dokumento savininkui išduodamas TPD dublikatas su ankstesniu numeriu neatliekant Reglamento VI skyriuje nustatytų procedūrų.</text:span></text:p>
      <text:p text:style-name="P951"><text:span text:style-name="T952">60</text:span><text:span text:style-name="T953">. TPD ir teisės pripažinimo dokumentų kopijos s</text:span><text:span text:style-name="T954">augomos SPSC 10 metų nuo jų galiojimo panaikinimo dienos.</text:span></text:p>
      <text:p text:style-name="P955"/>
      <text:p text:style-name="P956"><text:span text:style-name="T957">VII</text:span><text:span text:style-name="T958">.<text:s/></text:span><text:span text:style-name="T959">ATESTAVIMO KOMISIJA</text:span></text:p>
      <text:p text:style-name="P960"/>
      <text:p text:style-name="P961"><text:span text:style-name="T962">61</text:span><text:span text:style-name="T963">. Atestavimo komisiją sudaro ne mažiau kaip 7 nariai. Kai svarstomi klausimai dėl teisės eiti šio Reglamento 1 punkte nurodytas pareigas branduolinės energetik</text:span><text:span text:style-name="T964">os objektuose, Atestavimo komisiją sudaro ne mažiau kaip 8 nariai – Atestavimo komisijos darbe privalo dalyvauti VATESI įgaliotas atstovas, kuriam suteikiamos Atestavimo komisijos nario teisės. Atestavimo komisijos pirmininkas yra Aplinkos ministerijos pad</text:span><text:span text:style-name="T965">alinio, atsakingo už statybos sektoriaus specialistų kvalifikacinių reikalavimų nustatymą, valstybės tarnautojas, Atestavimo komisijos pirmininko pavaduotojas – SPSC atstovas. Kiti komisijos nariai: aukštųjų mokyklų, rengiančių statybos specialistus, atsto</text:span><text:span text:style-name="T966">vai; statybos inžinieriai, turintys mokslinį laipsnį arba ne mažesnę kaip 20 metų veiklos patirtį vertinamoje srityje; Reglamento nustatyta tvarka atestuoti Vadovai. Atestavimo komisijos sudėtį SPSC teikimu tvirtina Lietuvos Respublikos aplinkos ministras.</text:span><text:span text:style-name="T967"><text:s/>SPSC gali kviesti į Atestavimo komisijos posėdį nepriklausomus specialistus ir ekspertus. Atestavimo komisijos sekretorių skiria SPSC direktorius.</text:span></text:p>
      <text:p text:style-name="P968"><text:span text:style-name="T969">62</text:span><text:span text:style-name="T970">. Atestavimo komisija priima sprendimą dėl kvalifikacijos atestato ir TPD išdavimo:</text:span></text:p>
      <text:p text:style-name="P971"><text:span text:style-name="T972">62.1</text:span><text:span text:style-name="T973">. išduoti kv</text:span><text:span text:style-name="T974">alifikacijos atestatą ar TPD;</text:span></text:p>
      <text:p text:style-name="P975"><text:span text:style-name="T976">62.2</text:span><text:span text:style-name="T977">. neišduoti kvalifikacijos atestato ar TPD, nurodant neišdavimo priežastis:</text:span></text:p>
      <text:p text:style-name="P978"><text:span text:style-name="T979">62.2.1</text:span><text:span text:style-name="T980">. paaiškėjus, kad duomenys apie Pareiškėjo išsilavinimą ir profesinę patirtį neatitinka Reglamento 2 priede nustatytų kvalifikacinių r</text:span><text:span text:style-name="T981">eikalavimų;</text:span></text:p>
      <text:p text:style-name="P982"><text:span text:style-name="T983">62.2.2</text:span><text:span text:style-name="T984">. padaryti pažeidimai nurodyti Statybos įstatymo [8.1] 10 straipsnio 16 dalyje;</text:span></text:p>
      <text:p text:style-name="P985"><text:span text:style-name="T986">62.3</text:span><text:span text:style-name="T987">. atidėti atestavimo procedūrą:</text:span></text:p>
      <text:p text:style-name="P988"><text:span text:style-name="T989">62.3.1</text:span><text:span text:style-name="T990">. jei Pareiškėjo atžvilgiu padarytų pažeidimų klausimą pradėjo nagrinėti teismas, atestavimo procedūra<text:s/></text:span><text:span text:style-name="T991">sustabdoma, kol teismas priims sprendimą. Pareiškėjas privalo informuoti SPSC apie priimtą teismo sprendimą;</text:span></text:p>
      <text:p text:style-name="P992"><text:span text:style-name="T993">62.3.2</text:span><text:span text:style-name="T994">. paaiškėjus naujoms aplinkybėms, kai reikia gauti papildomą informaciją;</text:span></text:p>
      <text:p text:style-name="P995"><text:span text:style-name="T996">62.3.3</text:span><text:span text:style-name="T997">. Pareiškėjo prašymu.</text:span></text:p>
      <text:p text:style-name="P998"><text:span text:style-name="T999">63</text:span><text:span text:style-name="T1000">. Atestavimo komisija</text:span><text:span text:style-name="T1001"><text:s/>savo darbe vadovaujasi šiuo Reglamentu ir Lietuvos Respublikos aplinkos ministro patvirtintu Atestavimo komisijos darbo reglamentu, kurį rengia SPSC. Atestavimo komisija turi teisę gauti papildomą informaciją apie Pareiškėją iš valstybės ir savivaldos ins</text:span><text:span text:style-name="T1002">titucijų, ūkio subjektų, mokslo studijų institucijų, asociacijų, nepriklausomų specialistų, statybos ir statinio saugos bei paskirties reikalavimų valstybinės priežiūros institucijų.</text:span></text:p>
      <text:p text:style-name="P1003"><text:span text:style-name="T1004">64</text:span><text:span text:style-name="T1005">. Atestavimo komisijos sprendimai priimami aplinkos ministro patvir</text:span><text:span text:style-name="T1006">tinto Atestavimo komisijos darbo reglamento nustatyta tvarka. Visi Atestavimo komisijos sprendimai įforminami protokolu.</text:span></text:p>
      <text:p text:style-name="P1007"><text:span text:style-name="T1008">65</text:span><text:span text:style-name="T1009">. Atestavimo komisijos posėdžio protokole turi būti tokie duomenys: komisijos pavadinimas, posėdžio data ir vieta, protokolo nume</text:span><text:span text:style-name="T1010">ris, pirmininkaujančio vardas, pavardė ir<text:s/></text:span><text:soft-page-break/><text:span text:style-name="T1011">pareigos, posėdžio sekretoriaus vardas, pavardė ir pareigos, komisijos narių vardai, pavardės ir pareigos, kviestų į posėdį nepriklausomų specialistų ir ekspertų vardai, pavardės ir pareigos, posėdžio darbotvarkės<text:s/></text:span><text:span text:style-name="T1012">klausimai, svarstyti klausimai ir priimti sprendimai, posėdžio pirmininko ir sekretoriaus parašai.</text:span></text:p>
      <text:p text:style-name="P1013"/>
      <text:p text:style-name="P1014"><text:span text:style-name="T1015">VIII</text:span><text:span text:style-name="T1016">.<text:s/></text:span><text:span text:style-name="T1017">KVALIFIKACIJOS TOBULINIMAS</text:span></text:p>
      <text:p text:style-name="P1018"/>
      <text:p text:style-name="P1019"><text:span text:style-name="T1020">66</text:span><text:span text:style-name="T1021">. Asmenys, gavę kvalifikacijos atestatą ar TPD, ne rečiau kaip kas 5 metus privalo:</text:span></text:p>
      <text:p text:style-name="P1022"><text:span text:style-name="T1023">66.1</text:span><text:span text:style-name="T1024">. tobulinti savo kva</text:span><text:span text:style-name="T1025">lifikaciją kvalifikacijos tobulinimo kursuose išklausydami ne mažiau kaip 20 valandų paskaitų pagal Organizacijų patvirtintas kvalifikacijos tobulinimo</text:span><text:span text:style-name="T1026"><text:s/></text:span><text:span text:style-name="T1027">mokymo programas, suderintas su Aplinkos ministerija;</text:span><text:s/></text:p>
      <text:p text:style-name="P1028">Punkto pakeitimai:</text:p>
      <text:p text:style-name="P1029"><text:span text:style-name="T1030">Nr.<text:s/></text:span><text:a xlink:href="https://www.e-tar.lt/portal/legalAct.html?documentId=TAR.558A7870C46E" office:target-frame-name="_top" xlink:show="replace"><text:span text:style-name="T1031">D1-78</text:span></text:a><text:span text:style-name="T1032">, 2012-01-27, Žin., 2012, Nr. 15-675 (2012-02-02), i. k. 112301MISAK000D1-78</text:span></text:p>
      <text:p text:style-name="Normal"/>
      <text:p text:style-name="P1033"><text:span text:style-name="T1034">66.2</text:span><text:span text:style-name="T1035">. išlaikyti teisinių žinių egzaminą pagal SPSC parengtą ir Aplinkos ministerijos<text:s/></text:span><text:span text:style-name="T1036">patvirtintą programą. Teisinių žinių patikrinimą ir įvertinimą atlieka SPSC.</text:span></text:p>
      <text:p text:style-name="P1037"><text:span text:style-name="T1038">67</text:span><text:span text:style-name="T1039">. SPSC kas 5 metus atlieka išduotų kvalifikacijos atestatų ir TPD peržiūrą. Kvalifikacijos atestato ar TPD turėtojas ne rečiau kaip kas 5 metai privalo pateikti SPSC perži</text:span><text:span text:style-name="T1040">ūrai reikalingus dokumentus (raštu ar elektroniniu būdu):</text:span></text:p>
      <text:p text:style-name="P1041"><text:span text:style-name="T1042">67.1</text:span><text:span text:style-name="T1043">. prašymą įvertinti kvalifikacijos tobulinimą pagal SPSC patvirtintą formą;</text:span></text:p>
      <text:p text:style-name="P1044"><text:span text:style-name="T1045">67.2</text:span><text:span text:style-name="T1046">. kvalifikacijos, susijusios su kvalifikacijos atestate ar TPD nurodyta veikla, tobulinimo dokumentus (kvali</text:span><text:span text:style-name="T1047">fikacijos tobulinimo kursų pažymėjimus, atestatus, sertifikatus, protokolus ir pan.);</text:span></text:p>
      <text:p text:style-name="P1048"><text:span text:style-name="T1049">67.3</text:span><text:span text:style-name="T1050">. per pastaruosius 5 metus atliktų darbų, kuriuos suteikia teisę atlikti šio Reglamento nustatyta tvarka išduotas kvalifikacijos atestatas ar TPD, sąrašą.</text:span></text:p>
      <text:p text:style-name="P1051"><text:span text:style-name="T1052">68</text:span><text:span text:style-name="T1053">. SPSC, gavęs Pareiškėjo pateiktus dokumentus, patikrina, ar jie atitinka Reglamento 67 punkte nurodytus, ir:</text:span></text:p>
      <text:p text:style-name="P1054"><text:span text:style-name="T1055">68.1</text:span><text:span text:style-name="T1056">. jei pateikti visi Reglamento 67.2 ir 67.3 punktuose nurodyti dokumentai, ne vėliau kaip per 5 darbo dienas įregistruoja prašymą ir raštu<text:s/></text:span><text:span text:style-name="T1057">informuoja Pareiškėją;</text:span></text:p>
      <text:p text:style-name="P1058"><text:span text:style-name="T1059">68.2</text:span><text:span text:style-name="T1060">. jei pateikti ne visi reikiami dokumentai, ne vėliau kaip per 5 darbo dienas raštu arba elektroniniu būdu praneša Pareiškėjui, kad pateikti dokumentai neatitinka Reglamento 67.2 ir 67.3 punktų reikalavimų ir nurodo terminą t</text:span><text:span text:style-name="T1061">rūkstamiems dokumentams pateikti;</text:span></text:p>
      <text:p text:style-name="P1062"><text:span text:style-name="T1063">68.3</text:span><text:span text:style-name="T1064">. per nurodytą terminą gavęs trūkstamus dokumentus, ne vėliau kaip per 5 darbo dienas įregistruoja prašymą ir raštu arba elektroniniu būdu informuoja Pareiškėją;</text:span></text:p>
      <text:p text:style-name="P1065"><text:span text:style-name="T1066">68.4</text:span><text:span text:style-name="T1067">. per nurodytą terminą negavęs trūkstamų dok</text:span><text:span text:style-name="T1068">umentų, ne vėliau kaip per 5 darbo dienas raštu arba elektroniniu būdu informuoja Pareiškėją, kad jo prašymas neregistruojamas ir bus taikomos Statybos įstatymo [8.1] 10 straipsnio 15 dalies 3 punkte nustatytos nuobaudos.</text:span></text:p>
      <text:p text:style-name="P1069"><text:span text:style-name="T1070">69</text:span><text:span text:style-name="T1071">. Teisinių žinių egzaminą<text:s/></text:span><text:span text:style-name="T1072">organizuoja SPSC pagal Aplinkos ministerijos patvirtintas programas per 10 dienų nuo prašymo įregistravimo. Pareiškėjui, neatvykus į teisinių žinių egzaminą du kartus iš eilės, SPSC taiko Statybos įstatymo [8.1] 10 straipsnio 15 dalies 3 punkte nustatytas<text:s/></text:span><text:span text:style-name="T1073">nuobaudas.</text:span></text:p>
      <text:p text:style-name="P1074"><text:span text:style-name="T1075">70</text:span><text:span text:style-name="T1076">. SPSC Pareiškėjo pateiktus 67 punkte nurodytus dokumentus ir teisinių žinių vertinimo rezultatus ne vėliau kaip per 20 darbo dienų nuo prašymo įregistravimo dienos perduoda Atestavimo komisijai, kuri juos įvertina ir priima sprendimą apie</text:span><text:span text:style-name="T1077"><text:s/>Pareiškėjo kvalifikacijos tobulinimą.</text:span></text:p>
      <text:p text:style-name="P1078"><text:span text:style-name="T1079">71</text:span><text:span text:style-name="T1080">. Apie Atestavimo komisijos sprendimą SPSC ne vėliau kaip per 5 darbo dienas po Atestavimo komisijos sprendimo priėmimo raštu arba elektroniniu būdu informuoja Pareiškėją.</text:span></text:p>
      <text:p text:style-name="P1081"><text:span text:style-name="T1082">72</text:span><text:span text:style-name="T1083">. Atestavimo komisijai priėmus sp</text:span><text:span text:style-name="T1084">rendimą Pareiškėjo kvalifikacijos tobulinimą pripažinti netinkamu, SPSC taiko Statybos įstatymo [8.1] 10 straipsnio 15 dalies 3 punkte nustatytas nuobaudas.</text:span></text:p>
      <text:p text:style-name="P1085"><text:span text:style-name="T1086">73</text:span><text:span text:style-name="T1087">. Kvalifikacijos tobulinimo mokymo programas Organizacijos teikia SPSC, kuris jas įvertina ir</text:span><text:span text:style-name="T1088"><text:s/>teikia derinti Aplinkos ministerijai. Organizacijos įgyja teisę rengti kvalifikacijos<text:s/></text:span><text:soft-page-break/><text:span text:style-name="T1089">tobulinimo kursus, kai patvirtina su Aplinkos ministerija suderintas kvalifikacijos tobulinimo mokymo programas.</text:span></text:p>
      <text:p text:style-name="P1090">Punkto pakeitimai:</text:p>
      <text:p text:style-name="P1091"><text:span text:style-name="T1092">Nr.<text:s/></text:span><text:a xlink:href="https://www.e-tar.lt/portal/legalAct.html?documentId=TAR.558A7870C46E" office:target-frame-name="_top" xlink:show="replace"><text:span text:style-name="T1093">D1-78</text:span></text:a><text:span text:style-name="T1094">, 2012-01-27, Žin., 2012, Nr. 15-675 (2012-02-02), i. k. 112301MISAK000D1-78</text:span></text:p>
      <text:p text:style-name="Normal"/>
      <text:p text:style-name="P1095"><text:span text:style-name="T1096">74</text:span><text:span text:style-name="T1097">. Jeigu asmenys, gavę kvalifikacijos atestatą ar TPD, nevykdo Reglamento 66 ir 67 punktuose nustatytų reikalavimų, SPS</text:span><text:span text:style-name="T1098">C taiko Statybos įstatymo [8.1] 10 straipsnio 15 dalies 3 punkte ir 10 straipsnio 16 dalies 4 punkte nustatytas nuobaudas.</text:span></text:p>
      <text:p text:style-name="P1099"/>
      <text:p text:style-name="P1100"><text:span text:style-name="T1101">IX</text:span><text:span text:style-name="T1102">.<text:s/></text:span><text:span text:style-name="T1103">KVALIFIKACIJOS ATESTATO AR TPD GALIOJIMO SUSTABDYMAS AR PANAIKINIMAS</text:span></text:p>
      <text:p text:style-name="P1104"/>
      <text:p text:style-name="P1105"><text:span text:style-name="T1106">75</text:span><text:span text:style-name="T1107">. SPSC gali pareikšti įspėjimą kvalifikacijos<text:s/></text:span><text:span text:style-name="T1108">atestato turėtojui Lietuvos Respublikos statybos įstatymo [8.1] 10 straipsnio 18 dalyje nurodytais atvejais.</text:span></text:p>
      <text:p text:style-name="P1109"><text:span text:style-name="T1110">76</text:span><text:span text:style-name="T1111">. SPSC gali sustabdyti kvalifikacijos atestato ar TPD galiojimą 6 mėnesiams Lietuvos Respublikos statybos įstatymo [8.1] 10 straipsnio 15 dal</text:span><text:span text:style-name="T1112">ies 1–4 punktuose nurodytais atvejais.</text:span></text:p>
      <text:p text:style-name="P1113"><text:span text:style-name="T1114">77</text:span><text:span text:style-name="T1115">. SPSC gali panaikinti kvalifikacijos atestato ar TPD galiojimą Lietuvos Respublikos statybos įstatymo [8.1] 10 straipsnio 16 dalyje 1–8 punktuose nurodytais atvejais.</text:span></text:p>
      <text:p text:style-name="P1116"><text:span text:style-name="T1117">78</text:span><text:span text:style-name="T1118">. SPSC gali panaikinti Reglamento<text:s/></text:span><text:span text:style-name="T1119">1.1.13–1.1.15 punktuose nurodytų teritorijų planavimo specialistų atestatus Lietuvos Respublikos teritorijų planavimo įstatymo [8.2] 36 straipsnio 6 dalyje nurodytais atvejais.</text:span></text:p>
      <text:p text:style-name="P1120"><text:span text:style-name="T1121">79</text:span><text:span text:style-name="T1122">. Panaikinus kvalifikacijos atestato ar TPD galiojimą, dėl naujo kvalifik</text:span><text:span text:style-name="T1123">acijos atestato ar TDP išdavimo galima kreiptis Lietuvos Respublikos statybos įstatymo [8.1] 10 straipsnio 17 dalyje nurodytais terminais.</text:span></text:p>
      <text:p text:style-name="P1124"><text:span text:style-name="T1125">80</text:span><text:span text:style-name="T1126">. SPSC ne vėliau kaip per 10 dienų nuo sprendimo priėmimo dienos dėl kvalifikacijos atestato ar TPD galiojimo s</text:span><text:span text:style-name="T1127">ustabdymo, kvalifikacijos atestato ar TDP galiojimo panaikinimo ar įspėjimo pareiškimo turi paskelbti savo tinklalapyje www.spsc.lt.</text:span></text:p>
      <text:p text:style-name="P1128"/>
      <text:p text:style-name="P1129"><text:span text:style-name="T1130">X</text:span><text:span text:style-name="T1131">.<text:s/></text:span><text:span text:style-name="T1132">KVALIFIKACIJOS ATESTATŲ IR TPD REGISTRAI</text:span></text:p>
      <text:p text:style-name="P1133"/>
      <text:p text:style-name="P1134"><text:span text:style-name="T1135">81</text:span><text:span text:style-name="T1136">. Kvalifikacijos atestatų registro ir TPD registro tvarkymo<text:s/></text:span><text:span text:style-name="T1137">įstaiga – SPSC. Kvalifikacijos atestatų ir TPD registrų duomenys skelbiami SPSC interneto tinklalapyje www.spsc.lt.</text:span></text:p>
      <text:p text:style-name="P1138"><text:span text:style-name="T1139">82</text:span><text:span text:style-name="T1140">. Skelbiami šie Kvalifikacijos atestatų registro duomenys:</text:span></text:p>
      <text:p text:style-name="P1141"><text:span text:style-name="T1142">82.1</text:span><text:span text:style-name="T1143">. Vadovo ar teritorijų planavimo specialisto vardas, pavardė;</text:span></text:p>
      <text:p text:style-name="P1144"><text:span text:style-name="T1145">82.2</text:span><text:span text:style-name="T1146">. pareigos, kurias eiti Lietuvos Respublikoje suteikia teisę kvalifikacijos atestatas;</text:span></text:p>
      <text:p text:style-name="P1147"><text:span text:style-name="T1148">82.3</text:span><text:span text:style-name="T1149">. ypatingi statiniai (tik vadovo kvalifikacijos atestate);</text:span></text:p>
      <text:p text:style-name="P1150"><text:span text:style-name="T1151">82.4</text:span><text:span text:style-name="T1152">. darbo sritis (sritys);</text:span></text:p>
      <text:p text:style-name="P1153"><text:span text:style-name="T1154">82.5</text:span><text:span text:style-name="T1155">. kvalifikacijos atestato išdavimo data ir numeris;</text:span></text:p>
      <text:p text:style-name="P1156"><text:span text:style-name="T1157">82.6</text:span><text:span text:style-name="T1158">. pirmojo kvalifikacijos atestato išdavimo data;</text:span></text:p>
      <text:p text:style-name="P1159"><text:span text:style-name="T1160">82.7</text:span><text:span text:style-name="T1161">. kvalifikacijos atestato galiojimo sustabdymo data ir terminas, kuriam kvalifikacijos atestato galiojimas sustabdytas. Pasibaigus kvalifikacijos atestato galiojimo sustabdymo terminui, informacija a</text:span><text:span text:style-name="T1162">pie kvalifikacijos atestato galiojimo sustabdymą SPSC tinklalapyje panaikinama;</text:span></text:p>
      <text:p text:style-name="P1163"><text:span text:style-name="T1164">82.8</text:span><text:span text:style-name="T1165">. kvalifikacijos atestato galiojimo panaikinimo data.</text:span></text:p>
      <text:p text:style-name="P1166"><text:span text:style-name="T1167">83</text:span><text:span text:style-name="T1168">. Skelbiami šie TPD registro duomenys:</text:span></text:p>
      <text:p text:style-name="P1169"><text:span text:style-name="T1170">83.1</text:span><text:span text:style-name="T1171">. Vadovo ar teritorijų planavimo specialisto vardas, pavardė;</text:span></text:p>
      <text:p text:style-name="P1172"><text:span text:style-name="T1173">83.2</text:span><text:span text:style-name="T1174">. pareigos, kurias eiti Lietuvos Respublikoje pripažinta teisė;</text:span></text:p>
      <text:p text:style-name="P1175"><text:span text:style-name="T1176">83.3</text:span><text:span text:style-name="T1177">. ypatingi statiniai (tik vadovo TPD);</text:span></text:p>
      <text:p text:style-name="P1178"><text:span text:style-name="T1179">83.4</text:span><text:span text:style-name="T1180">. darbo sritis (sritys);</text:span></text:p>
      <text:p text:style-name="P1181"><text:span text:style-name="T1182">83.5</text:span><text:span text:style-name="T1183">. pripažįstamo teisės dokumento (dokumentų) pavadinimas, numeris, jį išdavusios institucijos ar</text:span><text:span text:style-name="T1184"><text:s/>organizacijos, valstybės pavadinimas;</text:span></text:p>
      <text:p text:style-name="P1185"><text:span text:style-name="T1186">83.6</text:span><text:span text:style-name="T1187">. TPD išdavimo data ir numeris;</text:span></text:p>
      <text:p text:style-name="P1188"><text:span text:style-name="T1189">83.7</text:span><text:span text:style-name="T1190">. pirmojo TPD išdavimo data;</text:span></text:p>
      <text:p text:style-name="P1191"><text:span text:style-name="T1192">83.8</text:span><text:span text:style-name="T1193">. TPD galiojimo sustabdymo data ir terminas, kuriam TPD galiojimas sustabdytas. Pasibaigus TPD galiojimo sustabdymo terminui,<text:s/></text:span><text:span text:style-name="T1194">informacija apie TPD galiojimo sustabdymą SPSC tinklalapyje panaikinama;</text:span></text:p>
      <text:p text:style-name="P1195"><text:span text:style-name="T1196">83.9</text:span><text:span text:style-name="T1197">. TPD galiojimo panaikinimo data.</text:span></text:p>
      <text:p text:style-name="P1198"/>
      <text:p text:style-name="P1199"><text:span text:style-name="T1200">XI</text:span><text:span text:style-name="T1201">.<text:s/></text:span><text:span text:style-name="T1202">BAIGIAMOSIOS NUOSTATOS</text:span></text:p>
      <text:p text:style-name="P1203"/>
      <text:p text:style-name="P1204"><text:span text:style-name="T1205">84</text:span><text:span text:style-name="T1206">. Pareiškėjas už atestavimo ir teisės pripažinimo paslaugas turi sumokėti SPSC Aplinkos<text:s/></text:span><text:span text:style-name="T1207">ministerijos nustatyto dydžio įmoką per 5 darbo dienas po prašymo pateikimo dienos ir išankstinio mokėjimo sąskaitos gavimo. Jei atestavimas atidedamas ar Pareiškėjas neatestuojamas, sumokėta suma negrąžinama.</text:span></text:p>
      <text:p text:style-name="P1208"><text:span text:style-name="T1209">85</text:span><text:span text:style-name="T1210">. SPSC, pasibaigus kalendoriniams metams</text:span><text:span text:style-name="T1211">, ne vėliau kaip per du mėnesius teikia apibendrintą informaciją apie atestavimo ir teisės pripažinimo veiklą Aplinkos ministerijai, nurodydamas Pareiškėjų skaičių, profesinę kvalifikaciją tobulinusių Pareiškėjų skaičių, Pareiškėjų skundų dėl Organizacijų,</text:span><text:span text:style-name="T1212"><text:s/>SPSC ar Atestavimo komisijos priimtų sprendimų skaičių ir duomenis apie sustabdytus ir (ar) panaikintus atestatus ir TPD.</text:span></text:p>
      <text:p text:style-name="P1213"><text:span text:style-name="T1214">86</text:span><text:span text:style-name="T1215">. Atestavimo komisijos sprendimai gali būti skundžiami Lietuvos Respublikos administracinių bylų teisenos įstatymo nustatyta tv</text:span><text:span text:style-name="T1216">arka.</text:span></text:p>
      <text:p text:style-name="P1217"><text:span text:style-name="T1218">_________________</text:span></text:p>
      <text:soft-page-break/>
      <text:p text:style-name="P1219">Statybos techninio reglamento</text:p>
      <text:p text:style-name="P1220">STR 1.02.06:2012 „Statybos techninės<text:s/></text:p>
      <text:p text:style-name="P1221">veiklos pagrindinių sričių vadovų ir<text:s/></text:p>
      <text:p text:style-name="P1222">teritorijų planavimo specialistų<text:s/></text:p>
      <text:p text:style-name="P1223">kvalifikaciniai reikalavimai, atestavimo<text:s/></text:p>
      <text:p text:style-name="P1224">ir teisės pripažinimo tvarkos aprašas“</text:p>
      <text:p text:style-name="P1225">1<text:s/>priedas</text:p>
      <text:p text:style-name="P1226"/>
      <text:p text:style-name="P1227"><text:span text:style-name="T1228">NEYPATINGŲ STATINIŲ VADOVŲ IŠSILAVINIMO<text:s/></text:span></text:p>
      <text:p text:style-name="P1229"><text:span text:style-name="T1230">IR PROFESINĖS PATIRTIES KVALIFIKACINIAI REIKALAVIMAI<text:s/></text:span></text:p>
      <text:p text:style-name="P1231"/>
      <table:table table:style-name="Table1232">
        <table:table-columns>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2">
              <text:p text:style-name="P1238">Vadovai</text:p>
            </table:table-cell>
            <table:table-cell table:style-name="TableCell1239" table:number-columns-spanned="2">
              <text:p text:style-name="P1240">Minimalūs kvalifikaciniai reikalavimai<text:s/></text:p>
            </table:table-cell>
            <table:covered-table-cell/>
          </table:table-row>
        </table:table-header-rows>
        <table:table-row table:style-name="TableRow1241">
          <table:covered-table-cell>
            <text:p text:style-name="P1242"/>
          </table:covered-table-cell>
          <table:table-cell table:style-name="TableCell1243">
            <text:p text:style-name="P1244">statybos inžinieriaus išsilavinimą patvirtinantis dokumentas</text:p>
          </table:table-cell>
          <table:table-cell table:style-name="TableCell1245">
            <text:p text:style-name="P1246">darbo stažas (metais)*</text:p>
          </table:table-cell>
        </table:table-row>
        <table:table-row table:style-name="TableRow1247">
          <table:table-cell table:style-name="TableCell1248">
            <text:p text:style-name="P1249">Neypatingo<text:s/>statinio projekto vadovas**</text:p>
          </table:table-cell>
          <table:table-cell table:style-name="TableCell1250">
            <text:p text:style-name="P1251">aukštojo mokslo diplomas, diplomas<text:s/></text:p>
          </table:table-cell>
          <table:table-cell table:style-name="TableCell1252">
            <text:p text:style-name="P1253">2</text:p>
          </table:table-cell>
        </table:table-row>
        <table:table-row table:style-name="TableRow1254">
          <table:table-cell table:style-name="TableCell1255">
            <text:p text:style-name="P1256">Neypatingo statinio projekto dalies vadovas**</text:p>
          </table:table-cell>
          <table:table-cell table:style-name="TableCell1257">
            <text:p text:style-name="P1258">aukštojo mokslo diplomas, diplomas</text:p>
          </table:table-cell>
          <table:table-cell table:style-name="TableCell1259">
            <text:p text:style-name="P1260">2</text:p>
          </table:table-cell>
        </table:table-row>
        <table:table-row table:style-name="TableRow1261">
          <table:table-cell table:style-name="TableCell1262">
            <text:p text:style-name="P1263">Neypatingo statinio projekto vykdymo priežiūros vadovas**</text:p>
          </table:table-cell>
          <table:table-cell table:style-name="TableCell1264">
            <text:p text:style-name="P1265">aukštojo mokslo diplomas, diplomas</text:p>
          </table:table-cell>
          <table:table-cell table:style-name="TableCell1266">
            <text:p text:style-name="P1267">2</text:p>
          </table:table-cell>
        </table:table-row>
        <table:table-row table:style-name="TableRow1268">
          <table:table-cell table:style-name="TableCell1269">
            <text:p text:style-name="P1270">Neypatingo statinio projekto dalies vykdymo priežiūros vadovas**</text:p>
          </table:table-cell>
          <table:table-cell table:style-name="TableCell1271">
            <text:p text:style-name="P1272">aukštojo mokslo diplomas, diplomas</text:p>
          </table:table-cell>
          <table:table-cell table:style-name="TableCell1273">
            <text:p text:style-name="P1274">2</text:p>
          </table:table-cell>
        </table:table-row>
        <table:table-row table:style-name="TableRow1275">
          <table:table-cell table:style-name="TableCell1276">
            <text:p text:style-name="P1277">Neypatingo statinio statybos vadovas</text:p>
          </table:table-cell>
          <table:table-cell table:style-name="TableCell1278">
            <text:p text:style-name="P1279">aukštojo mokslo diplomas, diplomas</text:p>
          </table:table-cell>
          <table:table-cell table:style-name="TableCell1280">
            <text:p text:style-name="P1281">2</text:p>
          </table:table-cell>
        </table:table-row>
        <table:table-row table:style-name="TableRow1282">
          <table:table-cell table:style-name="TableCell1283">
            <text:p text:style-name="P1284">Neypatingo statinio statybos specialiųjų darbų vadovas</text:p>
          </table:table-cell>
          <table:table-cell table:style-name="TableCell1285">
            <text:p text:style-name="P1286">aukštojo mokslo diplomas,<text:s/>diplomas</text:p>
          </table:table-cell>
          <table:table-cell table:style-name="TableCell1287">
            <text:p text:style-name="P1288">2</text:p>
          </table:table-cell>
        </table:table-row>
        <table:table-row table:style-name="TableRow1289">
          <table:table-cell table:style-name="TableCell1290">
            <text:p text:style-name="P1291">Neypatingo statinio statybos techninės priežiūros vadovas<text:s/></text:p>
          </table:table-cell>
          <table:table-cell table:style-name="TableCell1292">
            <text:p text:style-name="P1293">aukštojo mokslo diplomas, diplomas</text:p>
          </table:table-cell>
          <table:table-cell table:style-name="TableCell1294">
            <text:p text:style-name="P1295">3</text:p>
          </table:table-cell>
        </table:table-row>
        <table:table-row table:style-name="TableRow1296">
          <table:table-cell table:style-name="TableCell1297">
            <text:p text:style-name="P1298">Neypatingo statinio specialiųjų statybos darbų techninės priežiūros vadovas</text:p>
          </table:table-cell>
          <table:table-cell table:style-name="TableCell1299">
            <text:p text:style-name="P1300">aukštojo mokslo diplomas, diplomas</text:p>
          </table:table-cell>
          <table:table-cell table:style-name="TableCell1301">
            <text:p text:style-name="P1302">2</text:p>
          </table:table-cell>
        </table:table-row>
        <table:table-row table:style-name="TableRow1303">
          <table:table-cell table:style-name="TableCell1304">
            <text:p text:style-name="P1305">Neypatingo statinio projekto<text:s/>ekspertizės vadovas</text:p>
          </table:table-cell>
          <table:table-cell table:style-name="TableCell1306">
            <text:p text:style-name="P1307">aukštojo mokslo diplomas<text:s/></text:p>
          </table:table-cell>
          <table:table-cell table:style-name="TableCell1308">
            <text:p text:style-name="P1309">3</text:p>
          </table:table-cell>
        </table:table-row>
        <table:table-row table:style-name="TableRow1310">
          <table:table-cell table:style-name="TableCell1311">
            <text:p text:style-name="P1312">Neypatingo statinio projekto dalies ekspertizės vadovas</text:p>
          </table:table-cell>
          <table:table-cell table:style-name="TableCell1313">
            <text:p text:style-name="P1314">aukštojo mokslo diplomas</text:p>
          </table:table-cell>
          <table:table-cell table:style-name="TableCell1315">
            <text:p text:style-name="P1316">3</text:p>
          </table:table-cell>
        </table:table-row>
        <table:table-row table:style-name="TableRow1317">
          <table:table-cell table:style-name="TableCell1318">
            <text:p text:style-name="P1319">Neypatingo statinio ekspertizės vadovas</text:p>
          </table:table-cell>
          <table:table-cell table:style-name="TableCell1320">
            <text:p text:style-name="P1321">aukštojo mokslo diplomas</text:p>
          </table:table-cell>
          <table:table-cell table:style-name="TableCell1322">
            <text:p text:style-name="P1323">3</text:p>
          </table:table-cell>
        </table:table-row>
        <table:table-row table:style-name="TableRow1324">
          <table:table-cell table:style-name="TableCell1325">
            <text:p text:style-name="P1326">Neypatingo statinio dalies ekspertizės vadovas</text:p>
          </table:table-cell>
          <table:table-cell table:style-name="TableCell1327">
            <text:p text:style-name="P1328">aukštojo<text:s/>mokslo diplomas</text:p>
          </table:table-cell>
          <table:table-cell table:style-name="TableCell1329">
            <text:p text:style-name="P1330">3</text:p>
          </table:table-cell>
        </table:table-row>
      </table:table>
      <text:p text:style-name="P1331"/>
      <text:p text:style-name="P1332">* Darbo trukmė atitinkamoje srityje (projektavimo, statybos ar ekspertizės) per paskutinius 5 metus, dirbant vadovaujamam kito vadovo, skaičiuojama pradedant nuo statybos inžinieriaus diplomo ar aukštojo mokslo diplomo gavimo dienos. Tęsiant atitinkamos srities antrosios ar trečiosios pakopų studijas aukštojoje mokykloje, jų laikas įskaitomas į darbo stažą.<text:span text:style-name="T1333"><text:s/></text:span></text:p>
      <text:p text:style-name="P1334"><text:span text:style-name="T1335">** Į darbo stažą įskaičiuojamas laikas dirbant institucijose ir tarnybose, jei pagal užimamas pareigas tiesiogiai dalyvaujama:</text:span></text:p>
      <text:p text:style-name="P1336">–<text:s/>išduodant planavimo ir prisijungimo sąlygas, specialiuosius architektūros, paveldosaugos ar saugomos teritorijos tvarkymo ir apsaugos reikalavimus;</text:p>
      <text:p text:style-name="P1337"><text:span text:style-name="T1338">– išduodant statybą leidžiančius dokumentus;</text:span></text:p>
      <text:p text:style-name="P1339"><text:span text:style-name="T1340">– surašant statybos užbaigimo aktus, tvirtinant deklaracijas a</text:span><text:span text:style-name="T1341">pie statybos užbaigimą;</text:span></text:p>
      <text:p text:style-name="P1342">– vykdant teritorijų planavimo, projektavimo, statybos priežiūrą ir kontrolę;</text:p>
      <text:soft-page-break/>
      <text:p text:style-name="P1343">– rengiant normatyvinius statybos techninius ar normatyvinius statinio saugos ir paskirties dokumentus;</text:p>
      <text:p text:style-name="P1344">– rengiant architektus ar statybos inžinierius studijų ir mokslo įstaigoje (turint mokslo laipsnį ar pedagoginį vardą);</text:p>
      <text:p text:style-name="P1345">– statybos projektų vadyboje.</text:p>
      <text:p text:style-name="P1346">_________________</text:p>
      <text:soft-page-break/>
      <text:p text:style-name="P1347">Statybos techninio reglamento</text:p>
      <text:p text:style-name="P1348">STR 1.02.06:2012 „Statybos techninės<text:s/></text:p>
      <text:p text:style-name="P1349">veiklos pagrindinių sričių vadovų ir<text:s/></text:p>
      <text:p text:style-name="P1350">teritorijų planavimo specialistų<text:s/></text:p>
      <text:p text:style-name="P1351">kvalifikaciniai reikalavimai, atestavimo<text:s/></text:p>
      <text:p text:style-name="P1352">ir teisės pripažinimo tvarkos aprašas“</text:p>
      <text:p text:style-name="P1353">2<text:s/>priedas</text:p>
      <text:p text:style-name="P1354"/>
      <text:p text:style-name="P1355"><text:span text:style-name="T1356">YPATINGŲ STATINIŲ VADOVŲ IR TERITORIJŲ PLANAVIMO SPECIALISTŲ IŠSILAVINIMO IR PROFESINĖS PATIRTIES KVALIFIKACINIAI REIKALAVIMAI<text:s/></text:span></text:p>
      <text:p text:style-name="P1357"/>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Vadovai</text:p>
            </table:table-cell>
            <table:table-cell table:style-name="TableCell1365" table:number-columns-spanned="2">
              <text:p text:style-name="P1366">Minimalūs kvalifikaciniai reikalavimai</text:p>
            </table:table-cell>
            <table:covered-table-cell/>
          </table:table-row>
        </table:table-header-rows>
        <table:table-row table:style-name="TableRow1367">
          <table:covered-table-cell>
            <text:p text:style-name="Normal"/>
          </table:covered-table-cell>
          <table:table-cell table:style-name="TableCell1368">
            <text:p text:style-name="P1369">statybos inžinieriaus išsilavinimą patvirtinantis dokumentas</text:p>
          </table:table-cell>
          <table:table-cell table:style-name="TableCell1370">
            <text:p text:style-name="P1371">darbo stažas*</text:p>
          </table:table-cell>
        </table:table-row>
        <table:table-row table:style-name="TableRow1372">
          <table:table-cell table:style-name="TableCell1373">
            <text:p text:style-name="P1374">Ypatingo statinio projekto vadovas**</text:p>
          </table:table-cell>
          <table:table-cell table:style-name="TableCell1375">
            <text:p text:style-name="P1376">aukštojo mokslo diplomas</text:p>
          </table:table-cell>
          <table:table-cell table:style-name="TableCell1377">
            <text:p text:style-name="P1378">5</text:p>
          </table:table-cell>
        </table:table-row>
        <table:table-row table:style-name="TableRow1379">
          <table:table-cell table:style-name="TableCell1380">
            <text:p text:style-name="P1381">Ypatingo statinio projekto dalies vadovas**</text:p>
          </table:table-cell>
          <table:table-cell table:style-name="TableCell1382">
            <text:p text:style-name="P1383">aukštojo mokslo<text:s/>diplomas, diplomas</text:p>
          </table:table-cell>
          <table:table-cell table:style-name="TableCell1384">
            <text:p text:style-name="P1385">3</text:p>
          </table:table-cell>
        </table:table-row>
        <table:table-row table:style-name="TableRow1386">
          <table:table-cell table:style-name="TableCell1387">
            <text:p text:style-name="P1388">Ypatingo statinio projekto vykdymo priežiūros vadovas**</text:p>
          </table:table-cell>
          <table:table-cell table:style-name="TableCell1389">
            <text:p text:style-name="P1390">aukštojo mokslo diplomas</text:p>
          </table:table-cell>
          <table:table-cell table:style-name="TableCell1391">
            <text:p text:style-name="P1392">5</text:p>
          </table:table-cell>
        </table:table-row>
        <table:table-row table:style-name="TableRow1393">
          <table:table-cell table:style-name="TableCell1394">
            <text:p text:style-name="P1395">Ypatingo statinio projekto dalies vykdymo priežiūros vadovas**</text:p>
          </table:table-cell>
          <table:table-cell table:style-name="TableCell1396">
            <text:p text:style-name="P1397">aukštojo mokslo diplomas, diplomas</text:p>
          </table:table-cell>
          <table:table-cell table:style-name="TableCell1398">
            <text:p text:style-name="P1399">3</text:p>
          </table:table-cell>
        </table:table-row>
        <table:table-row table:style-name="TableRow1400">
          <table:table-cell table:style-name="TableCell1401">
            <text:p text:style-name="P1402">Ypatingo statinio statybos vadovas</text:p>
          </table:table-cell>
          <table:table-cell table:style-name="TableCell1403">
            <text:p text:style-name="P1404">aukštojo<text:s/>mokslo diplomas, diplomas</text:p>
          </table:table-cell>
          <table:table-cell table:style-name="TableCell1405">
            <text:p text:style-name="P1406">3</text:p>
          </table:table-cell>
        </table:table-row>
        <table:table-row table:style-name="TableRow1407">
          <table:table-cell table:style-name="TableCell1408">
            <text:p text:style-name="P1409">Ypatingo statinio specialiųjų statybos darbų vadovas</text:p>
          </table:table-cell>
          <table:table-cell table:style-name="TableCell1410">
            <text:p text:style-name="P1411">aukštojo mokslo diplomas, diplomas</text:p>
          </table:table-cell>
          <table:table-cell table:style-name="TableCell1412">
            <text:p text:style-name="P1413">3</text:p>
          </table:table-cell>
        </table:table-row>
        <table:table-row table:style-name="TableRow1414">
          <table:table-cell table:style-name="TableCell1415">
            <text:p text:style-name="P1416">Ypatingo statinio statybos techninės priežiūros vadovas<text:s/></text:p>
          </table:table-cell>
          <table:table-cell table:style-name="TableCell1417">
            <text:p text:style-name="P1418">aukštojo mokslo diplomas, diplomas</text:p>
          </table:table-cell>
          <table:table-cell table:style-name="TableCell1419">
            <text:p text:style-name="P1420">5</text:p>
          </table:table-cell>
        </table:table-row>
        <table:table-row table:style-name="TableRow1421">
          <table:table-cell table:style-name="TableCell1422">
            <text:p text:style-name="P1423">Ypatingo statinio specialiųjų statybos<text:s/>darbų techninės priežiūros vadovas</text:p>
          </table:table-cell>
          <table:table-cell table:style-name="TableCell1424">
            <text:p text:style-name="P1425">aukštojo mokslo diplomas, diplomas</text:p>
          </table:table-cell>
          <table:table-cell table:style-name="TableCell1426">
            <text:p text:style-name="P1427">3</text:p>
          </table:table-cell>
        </table:table-row>
        <table:table-row table:style-name="TableRow1428">
          <table:table-cell table:style-name="TableCell1429">
            <text:p text:style-name="P1430">Ypatingo statinio projekto ekspertizės vadovas</text:p>
          </table:table-cell>
          <table:table-cell table:style-name="TableCell1431">
            <text:p text:style-name="P1432">aukštojo mokslo diplomas</text:p>
          </table:table-cell>
          <table:table-cell table:style-name="TableCell1433">
            <text:p text:style-name="P1434">5</text:p>
          </table:table-cell>
        </table:table-row>
        <table:table-row table:style-name="TableRow1435">
          <table:table-cell table:style-name="TableCell1436">
            <text:p text:style-name="P1437">Ypatingo statinio projekto dalies ekspertizės vadovas</text:p>
          </table:table-cell>
          <table:table-cell table:style-name="TableCell1438">
            <text:p text:style-name="P1439">aukštojo mokslo diplomas</text:p>
          </table:table-cell>
          <table:table-cell table:style-name="TableCell1440">
            <text:p text:style-name="P1441">5</text:p>
          </table:table-cell>
        </table:table-row>
        <table:table-row table:style-name="TableRow1442">
          <table:table-cell table:style-name="TableCell1443">
            <text:p text:style-name="P1444">Ypatingo statinio ekspertizės vadovas<text:s/></text:p>
          </table:table-cell>
          <table:table-cell table:style-name="TableCell1445">
            <text:p text:style-name="P1446">aukštojo mokslo diplomas</text:p>
          </table:table-cell>
          <table:table-cell table:style-name="TableCell1447">
            <text:p text:style-name="P1448">5<text:s/></text:p>
          </table:table-cell>
        </table:table-row>
        <table:table-row table:style-name="TableRow1449">
          <table:table-cell table:style-name="TableCell1450">
            <text:p text:style-name="P1451">Ypatingo statinio dalies ekspertizės vadovas</text:p>
          </table:table-cell>
          <table:table-cell table:style-name="TableCell1452">
            <text:p text:style-name="P1453">aukštojo mokslo diplomas</text:p>
          </table:table-cell>
          <table:table-cell table:style-name="TableCell1454">
            <text:p text:style-name="P1455">5</text:p>
          </table:table-cell>
        </table:table-row>
        <table:table-row table:style-name="TableRow1456">
          <table:table-cell table:style-name="TableCell1457">
            <text:p text:style-name="Normal">Teritorijų bendrojo planavimo</text:p>
            <text:p text:style-name="P1458">specialistas***</text:p>
          </table:table-cell>
          <table:table-cell table:style-name="TableCell1459">
            <text:p text:style-name="P1460">aukštojo mokslo diplomas</text:p>
          </table:table-cell>
          <table:table-cell table:style-name="TableCell1461">
            <text:p text:style-name="P1462">5</text:p>
          </table:table-cell>
        </table:table-row>
        <table:table-row table:style-name="TableRow1463">
          <table:table-cell table:style-name="TableCell1464">
            <text:p text:style-name="P1465">Teritorijų detaliojo planavimo<text:s/>specialistas***</text:p>
          </table:table-cell>
          <table:table-cell table:style-name="TableCell1466">
            <text:p text:style-name="P1467">aukštojo mokslo diplomas</text:p>
          </table:table-cell>
          <table:table-cell table:style-name="TableCell1468">
            <text:p text:style-name="P1469">3</text:p>
          </table:table-cell>
        </table:table-row>
        <table:table-row table:style-name="TableRow1470">
          <table:table-cell table:style-name="TableCell1471">
            <text:p text:style-name="P1472">Teritorijų specialiojo planavimo specialistas***</text:p>
          </table:table-cell>
          <table:table-cell table:style-name="TableCell1473">
            <text:p text:style-name="P1474">aukštojo mokslo diplomas</text:p>
          </table:table-cell>
          <table:table-cell table:style-name="TableCell1475">
            <text:p text:style-name="P1476">3</text:p>
          </table:table-cell>
        </table:table-row>
      </table:table>
      <text:p text:style-name="P1477"/>
      <text:p text:style-name="P1478">* Darbo trukmė atitinkamoje srityje (projektavimo, statybos ar ekspertizės) per paskutinius 10 metų, einant neypatingų statinių vadovo<text:s/>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479"><text:s/></text:span></text:p>
      <text:p text:style-name="P1480"><text:span text:style-name="T1481">** Į darbo stažą įskai</text:span><text:span text:style-name="T1482">čiuojamas laikas dirbant institucijose ir tarnybose, jei pagal užimamas pareigas tiesiogiai dalyvaujama:</text:span></text:p>
      <text:soft-page-break/>
      <text:p text:style-name="P1483">– išduodant prisijungimo sąlygas, specialiuosius architektūros, paveldosaugos ar saugomos teritorijos tvarkymo ir apsaugos reikalavimus;</text:p>
      <text:p text:style-name="P1484"><text:span text:style-name="T1485">– išduodant st</text:span><text:span text:style-name="T1486">atybą leidžiančius dokumentus;</text:span></text:p>
      <text:p text:style-name="P1487"><text:span text:style-name="T1488">– surašant statybos užbaigimo aktus, tvirtinant deklaracijas apie statybos užbaigimą;</text:span></text:p>
      <text:p text:style-name="P1489">– vykdant teritorijų planavimo, projektavimo, statybos priežiūrą ir kontrolę;</text:p>
      <text:p text:style-name="P1490">– rengiant normatyvinius statybos techninius ar normatyvinius<text:s/>statinio saugos ir paskirties dokumentus;</text:p>
      <text:p text:style-name="P1491">– rengiant architektus ar statybos inžinierius studijų ir mokslo įstaigoje ir turint mokslo laipsnį ar pedagoginį vardą;</text:p>
      <text:p text:style-name="P1492">– statybos projektų vadyboje.</text:p>
      <text:p text:style-name="P1493">*** Į darbo stažą įskaičiuojamas laikas dirbant<text:s/>institucijose ir tarnybose, jei pagal užimamas pareigas tiesiogiai dalyvaujama:</text:p>
      <text:p text:style-name="P1494">– vykdant teritorijų planavimo priežiūrą ir teritorijų planavimo dokumentų sprendinių įgyvendinimo stebėseną;</text:p>
      <text:p text:style-name="P1495">– rengiant teritorijų planavimo politikai įgyvendinti reikalingus<text:s/>teisės aktus;</text:p>
      <text:p text:style-name="P1496">– rengiant architektus studijų ir mokslo įstaigoje ir turint mokslo laipsnį ar pedagoginį vardą;</text:p>
      <text:p text:style-name="P1497">– teritorijų planavimo vadyboje.<text:s/></text:p>
      <text:p text:style-name="P1498">________________</text:p>
      <text:soft-page-break/>
      <text:p text:style-name="P1499">Statybos techninio reglamento</text:p>
      <text:p text:style-name="P1500">STR 1.02.06:2012 „Statybos techninės veiklos pagrindinių<text:s/>sričių vadovų ir teritorijų planavimo specialistų kvalifikaciniai reikalavimai, atestavimo ir teisės pripažinimo tvarkos aprašas“</text:p>
      <text:p text:style-name="P1501"><text:span text:style-name="T1502">3</text:span><text:span text:style-name="T1503"><text:s/>priedas</text:span></text:p>
      <text:p text:style-name="P1504"/>
      <text:p text:style-name="P1505"><text:span text:style-name="T1506">(Prašymo išduoti (papildyti, pakeisti) kvalifikacijos atestatą forma)</text:span></text:p>
      <text:p text:style-name="P1507"/>
      <text:p text:style-name="P1508">(Vardas, pavardė)</text:p>
      <text:p text:style-name="P1509">(Ankstesnis vardas, pavardė (jei keitėsi))</text:p>
      <text:p text:style-name="P1510">(Asmens kodas)</text:p>
      <text:p text:style-name="P1511">(Adresas)</text:p>
      <text:p text:style-name="P1512">(Pagrindinė darbovietė)</text:p>
      <text:p text:style-name="P1513">(Pareigos)</text:p>
      <text:p text:style-name="P1514">(Darbovietės telefonas kontaktams, privatus telefonas)</text:p>
      <text:p text:style-name="P1515">(El. pašto adresas)</text:p>
      <text:p text:style-name="P1516"/>
      <text:p text:style-name="P1517">VĮ STATYBOS PRODUKCIJOS SERTIFIKAVIMO CENTRUI</text:p>
      <text:p text:style-name="P1518"/>
      <text:p text:style-name="P1519">P R A Š Y M A S</text:p>
      <text:p text:style-name="P1520">(Data ir numeris)</text:p>
      <text:p text:style-name="P1521"/>
      <text:p text:style-name="P1522">Prašau išduoti (papildyti, pakeisti) kvalifikacijos atestatą (Nr.    ) ir suteikti teisę eiti pareigas (nurodyti pagal STR 1.02.06:2012   1.1.1–1.1.15 punktus). <text:s/></text:p>
      <text:p text:style-name="P1523">Ypatingi statiniai* (nurodyti pagal STR 1.02.06:2012   15.2 punktą).</text:p>
      <text:p text:style-name="P1524">Darbo sritys (nurodyti pagal STR 1.02.06:2012   15.3 punktą).</text:p>
      <text:p text:style-name="P1525">Už paslaugą apmokėsiu asmeniškai arba apmokės darbovietė: (nurodyti įmonės pavadinimą, adresą, el. paštą, įmonės kodą, įmonės PVM mokėtojo kodą).</text:p>
      <text:p text:style-name="P1526">Su kvalifikaciniais reikalavimais, kvalifikacijos atestatų išdavimo ir papildymo bei peržiūros tvarka, kvalifikacijos atestatų galiojimo sustabdymo ir panaikinimo tvarka bei šių paslaugų įkainiais susipažinau.<text:s/></text:p>
      <text:p text:style-name="P1527">Parašu patvirtinu, kad mano darbinėje veikloje iki šiol nebuvo avarijų, griūčių ar kitokių nelaimingų atsitikimų, dėl<text:s/>kurių nukentėjo žmonės ar buvo sugadintas turtas, arba pridedama informacija apie įvykusias statinių avarijas (pridedamas dokumentas Nr. 8).<text:s/></text:p>
      <text:p text:style-name="P1528">Parašu patvirtinu, kad susipažinau su atestatų išdavimo, papildymo ir pakeitimo tvarka, kvalifikacijos tobulinimo<text:s/>ir atestatų peržiūros tvarka.<text:s/></text:p>
      <text:p text:style-name="P1529">Parašu patvirtinu, kad visa prašyme pateikta ir pridedama informacija yra teisinga. Pateikti dokumentai ir dokumentų kopijos patvirtintos mano parašu.<text:s/></text:p>
      <text:p text:style-name="P1530">Savo parašu patvirtinu, kad visa prašyme ir su juo pateikta informacija<text:s/>yra teisinga. Pateiktos <text:s/>dokumentų kopijos patvirtintos įmonės atsakingo darbuotojo spaudu ir parašu.<text:s/></text:p>
      <text:p text:style-name="P1531"/>
      <text:p text:style-name="P1532">________________</text:p>
      <text:p text:style-name="P1533">* Nurodoma branduolinės energetikos statiniai, jei pageidaujama.</text:p>
      <text:p text:style-name="P1534"/>
      <text:p text:style-name="P1535">PRIDEDAMA:</text:p>
      <text:p text:style-name="P1536">1. Gyvenimo (darbo ir kitos su atestuojama sritimi susijusios veiklos rūšies) aprašymas (pagal STR 1.02.06:2012 16.1 punktą),    lapų.</text:p>
      <text:p text:style-name="P1537">2. Atliktų darbų sąrašas (pagal STR 1.02.06:2012 <text:s/>16.2. punktą),    lapų.</text:p>
      <text:p text:style-name="P1538">3. Asmens tapatybę patvirtinančio dokumento kopija (pagal STR 1.02.06:2012   16.3 punktą),    lapų.</text:p>
      <text:p text:style-name="P1539">4. Diplomo kopija (pagal STR 1.02.06:2012   16.4 punktą),    lapų.</text:p>
      <text:p text:style-name="P1540">5. Profesinių žinių vertinimo protokolas (pagal STR 1.02.06:2012   16.5 punktą),    lapų.</text:p>
      <text:p text:style-name="P1541"/>
      <text:p text:style-name="P1542">6. Kiti pareiškėjo kvalifikaciją patvirtinantys dokumentai (pagal STR<text:s/>1.02.06:2012   16.6 punktą),    lapų.</text:p>
      <text:p text:style-name="P1543">7. Informacija apie įvykusias statinių avarijas (pagal STR 1.02.06:2012   15.5 punktą),    lapų.</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ašas)</text:p>
          </table:table-cell>
          <table:table-cell table:style-name="TableCell1551">
            <text:p text:style-name="P1552">(Vardas, pavardė)</text:p>
          </table:table-cell>
        </table:table-row>
      </table:table>
      <text:p text:style-name="Normal"/>
      <text:p text:style-name="P1553"><text:span text:style-name="T1554">_________________</text:span></text:p>
      <text:soft-page-break/>
      <text:p text:style-name="P1555">Statybos techninio reglamento</text:p>
      <text:p text:style-name="P1556">STR 1.02.06:2012 „Statybos techninės<text:s/></text:p>
      <text:p text:style-name="P1557">veiklos pagrindinių sričių vadovų ir<text:s/></text:p>
      <text:p text:style-name="P1558">teritorijų planavimo specialistų<text:s/></text:p>
      <text:p text:style-name="P1559">kvalifikaciniai reikalavimai, atestavimo<text:s/></text:p>
      <text:p text:style-name="P1560">ir teisės pripažinimo tvarkos aprašas“</text:p>
      <text:p text:style-name="P1561"><text:span text:style-name="T1562">4</text:span><text:span text:style-name="T1563"><text:s/>priedas</text:span></text:p>
      <text:p text:style-name="P1564"/>
      <text:p text:style-name="P1565"><text:span text:style-name="T1566">(Prašymo išduoti (pakeisti, papildyti) teisės pripažinimo dokumentą forma)</text:span></text:p>
      <text:p text:style-name="P1567"/>
      <text:p text:style-name="P1568">(Vardas, pavardė)</text:p>
      <text:p text:style-name="P1569">(Ankstesnis vardas, pavardė (jei keitėsi))</text:p>
      <text:p text:style-name="P1570">(Asmens kodas)</text:p>
      <text:p text:style-name="P1571">(Adresas)</text:p>
      <text:p text:style-name="P1572">(Pagrindinė darbovietė)</text:p>
      <text:p text:style-name="P1573">(Pareigos)</text:p>
      <text:p text:style-name="P1574">(Darbovietės telefonas kontaktams, privatus telefonas)</text:p>
      <text:p text:style-name="P1575">(El. pašto adresas)</text:p>
      <text:p text:style-name="P1576"/>
      <text:p text:style-name="P1577">VĮ Statybos produkcijos sertifikavimo centrui<text:s/></text:p>
      <text:p text:style-name="P1578"/>
      <text:p text:style-name="P1579">PRAŠYMAS</text:p>
      <text:p text:style-name="P1580">(Data ir numeris)</text:p>
      <text:p text:style-name="P1581"/>
      <text:p text:style-name="P1582">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83">Ypatingi statiniai* (nurodyti pagal <text:s/>STR 1.02.06:2012   45.2 punktą).</text:p>
      <text:p text:style-name="P1584">Darbo sritys (nurodyti pagal STR 1.02.06:2012   45.3 punktą).</text:p>
      <text:p text:style-name="P1585">Už paslaugą apmokėsiu asmeniškai arba apmokės darbovietė (nurodyti įmonės pavadinimą, adresą, el. paštą, įmonės kodą, įmonės PVM mokėtojo kodą).</text:p>
      <text:p text:style-name="P1586">Su kvalifikaciniais reikalavimais, kvalifikacijos atestatų išdavimo ir papildymo bei peržiūros tvarka, kvalifikacijos atestatų galiojimo sustabdymo ir panaikinimo tvarka bei šių paslaugų įkainiais susipažinau.<text:s/></text:p>
      <text:p text:style-name="P1587">Parašu<text:s/>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88">Parašu patvirtinu, kad susipažinau su atestatų išdavimo, papildymo ir pakeitimo tvarka, kvalifikacijos tobulinimo ir atestatų peržiūros tvarka.<text:s/></text:p>
      <text:p text:style-name="P1589">Parašu patvirtinu, kad visa prašyme pateikta ir pridedama informacija yra teisinga. Pateikti dokumentai ir dokumentų kopijos patvirtintos mano parašu.<text:s/></text:p>
      <text:p text:style-name="P1590">Savo parašu patvirtinu, kad visa prašyme ir su juo pateikta informacija yra teisinga. Pateiktos dokumentų kopijos patvirtintos įmonės atsakingo darbuotojo spaudu ir parašu.<text:s/></text:p>
      <text:p text:style-name="P1591"/>
      <text:p text:style-name="P1592">_______________</text:p>
      <text:p text:style-name="P1593">* Nurodoma branduolinės<text:s/>energetikos statiniai, jei pageidaujama.</text:p>
      <text:p text:style-name="P1594"/>
      <text:p text:style-name="P1595">PRIDEDAMA:</text:p>
      <text:p text:style-name="P1596">1. Pareiškėjo kilmės valstybėje išduoti dokumentai, suteikiantys teisę vykdyti statybą, projektavimą ar ekspertizę (pagal STR 1.02.06:2012   46.1–46.3 punktus),    lapų.<text:s/></text:p>
      <text:p text:style-name="P1597">2. Asmens tapatybę<text:s/>patvirtinančio dokumento (paso ar kito dokumento) kopija (pagal STR 1.02.06:2012 46.4 punktą),    lapų.</text:p>
      <text:p text:style-name="P1598">3. Pareiškėjo diplomo kopija (pagal STR 1.02.06:2012   46.5 punktą),    lapų.</text:p>
      <text:p text:style-name="P1599">4. Pavardės keitimo dokumento kopija (pagal STR 1.02.06:2012   46.6 punktą),    lapų.</text:p>
      <text:p text:style-name="P1600">5. Gyvenimo (darbo ir kitos su atestuojama sritimi susijusios veiklos rūšies) aprašymas (pagal STR 1.02.06:2012   46.7 punktą),    lapų.</text:p>
      <text:p text:style-name="P1601">6. Pareiškėjo atliktų darbų sąrašas (pagal STR 1.02.06:2012 46.8 punktą),    lapų.</text:p>
      <text:p text:style-name="P1602">7. Kiti kvalifikaciją įrodantys dokumentai (pagal STR 1.02.06:2012 47 punktą),    lapų.</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Parašas)</text:p>
          </table:table-cell>
          <table:table-cell table:style-name="TableCell1610">
            <text:p text:style-name="P1611">(Vardas, pavardė)</text:p>
          </table:table-cell>
        </table:table-row>
      </table:table>
      <text:p text:style-name="P1612"/>
      <text:p text:style-name="P1613">_________________</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aplinkos ministerija, Įsakymas</text:span></text:p>
      <text:p text:style-name="P1623"><text:span text:style-name="T1624">Nr.<text:s/></text:span><text:a xlink:href="https://www.e-tar.lt/portal/legalAct.html?documentId=TAR.1778D575BD32" office:target-frame-name="_top" xlink:show="replace"><text:span text:style-name="T1625">D1-553</text:span></text:a><text:span text:style-name="T1626">, 2008-10-22, Žin., 2008, Nr. 123-4708 (2008-10-25), i. k. 108301MISAK00D1-553</text:span></text:p>
      <text:p text:style-name="P1627"><text:span text:style-name="T1628">Dėl aplinkos ministro 2007 m. lapkričio 10 d. įsakymu Nr. D1-801 patvirtinto statybos<text:s/></text:span><text:span text:style-name="T1629">techninio reglamento STR 1.02.06:2007 "Teisės eiti statybos techninės veiklos pagrindinių sričių vadovų pareigas įgijimo tvarkos ir teritorijų planavimo specialistų atestavimo tvarkos aprašas" pakeitimo</text:span></text:p>
      <text:p text:style-name="P1630"/>
      <text:p text:style-name="P1631"><text:span text:style-name="T1632">2.</text:span></text:p>
      <text:p text:style-name="P1633"><text:span text:style-name="T1634">Lietuvos Respublikos aplinkos ministerija, Įsakym</text:span><text:span text:style-name="T1635">as</text:span></text:p>
      <text:p text:style-name="P1636"><text:span text:style-name="T1637">Nr.<text:s/></text:span><text:a xlink:href="https://www.e-tar.lt/portal/legalAct.html?documentId=TAR.177CEBEE123F" office:target-frame-name="_top" xlink:show="replace"><text:span text:style-name="T1638">D1-716</text:span></text:a><text:span text:style-name="T1639">, 2009-11-27, Žin., 2009, Nr. 143-6323 (2009-12-02), i. k. 109301MISAK00D1-716</text:span></text:p>
      <text:p text:style-name="P1640"><text:span text:style-name="T1641">Dėl aplinkos ministro 2007 m. lapkričio 10 d. įsakymu Nr. D1-801 patvirtinto staty</text:span><text:span text:style-name="T1642">bos techninio reglamento STR 1.02.06:2007 "Teisės eiti statybos techninės veiklos pagrindinių sričių vadovų pareigas įgijimo tvarkos ir teritorijų planavimo specialistų atestavimo tvarkos aprašas" pakeitimo</text:span></text:p>
      <text:p text:style-name="P1643"/>
      <text:p text:style-name="P1644"><text:span text:style-name="T1645">3.</text:span></text:p>
      <text:p text:style-name="P1646"><text:span text:style-name="T1647">Lietuvos Respublikos aplinkos ministerija, Įs</text:span><text:span text:style-name="T1648">akymas</text:span></text:p>
      <text:p text:style-name="P1649"><text:span text:style-name="T1650">Nr.<text:s/></text:span><text:a xlink:href="https://www.e-tar.lt/portal/legalAct.html?documentId=TAR.E41A4A072ED8" office:target-frame-name="_top" xlink:show="replace"><text:span text:style-name="T1651">D1-712</text:span></text:a><text:span text:style-name="T1652">, 2010-08-31, Žin., 2010, Nr. 105-5446 (2010-09-07), i. k. 110301MISAK00D1-712</text:span></text:p>
      <text:p text:style-name="P1653"><text:span text:style-name="T1654">Dėl Lietuvos Respublikos aplinkos ministro 2007 m. lapkričio 10 d. įsakymo Nr.</text:span><text:span text:style-name="T1655"><text:s/>D1-601 "Dėl statybos techninio reglamento STR 1.02.06:2007 "Teisės eiti statybos techninės veiklos pagrindinių sričių vadovų pareigas įgijimo tvarkos ir teritorijų planavimo specialistų atestavimo tvarkos aprašas" patvirtinimo" pakeitimo</text:span></text:p>
      <text:p text:style-name="P1656"/>
      <text:p text:style-name="P1657"><text:span text:style-name="T1658">4.</text:span></text:p>
      <text:p text:style-name="P1659"><text:span text:style-name="T1660">Lietuvos Resp</text:span><text:span text:style-name="T1661">ublikos aplinkos ministerija, Įsakymas</text:span></text:p>
      <text:p text:style-name="P1662"><text:span text:style-name="T1663">Nr.<text:s/></text:span><text:a xlink:href="https://www.e-tar.lt/portal/legalAct.html?documentId=TAR.1B23421B1E44" office:target-frame-name="_top" xlink:show="replace"><text:span text:style-name="T1664">D1-500</text:span></text:a><text:span text:style-name="T1665">, 2011-06-27, Žin., 2011, Nr. 78-3838 (2011-06-30), i. k. 111301MISAK00D1-500</text:span></text:p>
      <text:p text:style-name="P1666"><text:span text:style-name="T1667">Dėl Lietuvos Respublikos aplinkos ministro 2007</text:span><text:span text:style-name="T1668"><text:s/>m. lapkričio 10 d. įsakymo Nr. D1-601 "Dėl statybos techninio reglamento STR 1.02.06:2007 "Teisės eiti statybos techninės veiklos pagrindinių sričių vadovų pareigas įgijimo tvarkos ir teritorijų planavimo specialistų atestavimo tvarkos aprašas" patvirtini</text:span><text:span text:style-name="T1669">mo" pakeitimo</text:span></text:p>
      <text:p text:style-name="P1670"/>
      <text:p text:style-name="P1671"><text:span text:style-name="T1672">5.</text:span></text:p>
      <text:p text:style-name="P1673"><text:span text:style-name="T1674">Lietuvos Respublikos aplinkos ministerija, Įsakymas</text:span></text:p>
      <text:p text:style-name="P1675"><text:span text:style-name="T1676">Nr.<text:s/></text:span><text:a xlink:href="https://www.e-tar.lt/portal/legalAct.html?documentId=TAR.3A0ECD52EB1A" office:target-frame-name="_top" xlink:show="replace"><text:span text:style-name="T1677">D1-563</text:span></text:a><text:span text:style-name="T1678">, 2011-07-14, Žin., 2011, Nr. 93-4410 (2011-07-21), i. k. 111301MISAK00D1-563</text:span></text:p>
      <text:p text:style-name="P1679"><text:span text:style-name="T1680">Dėl Lietuvos Res</text:span><text:span text:style-name="T1681">publikos aplinkos ministro 2007 m. lapkričio 10 d. įsakymo Nr. D1-601 "Dėl statybos techninio reglamento STR 1.02.06:2007 "Teisės eiti statybos techninės veiklos pagrindinių sričių vadovų pareigas įgijimo tvarkos ir teritorijų planavimo specialistų atestav</text:span><text:span text:style-name="T1682">imo tvarkos aprašas" patvirtinimo" pakeitimo</text:span></text:p>
      <text:p text:style-name="P1683"/>
      <text:p text:style-name="P1684"><text:span text:style-name="T1685">6.</text:span></text:p>
      <text:p text:style-name="P1686"><text:span text:style-name="T1687">Lietuvos Respublikos aplinkos ministerija, Įsakymas</text:span></text:p>
      <text:p text:style-name="P1688"><text:span text:style-name="T1689">Nr.<text:s/></text:span><text:a xlink:href="https://www.e-tar.lt/portal/legalAct.html?documentId=TAR.43D4EB4BCA53" office:target-frame-name="_top" xlink:show="replace"><text:span text:style-name="T1690">D1-1034</text:span></text:a><text:span text:style-name="T1691">, 2011-12-28, Žin., 2012, Nr. 3-77 (2012-01-06), i. k. 111301M</text:span><text:span text:style-name="T1692">ISAK0D1-1034</text:span></text:p>
      <text:p text:style-name="P1693"><text:span text:style-name="T1694">Dėl Lietuvos Respublikos aplinkos ministro 2007 m. lapkričio 10 d. įsakymo Nr. D1-601 "Dėl statybos techninio reglamento STR 1.02.06:2007 "Teisės eiti statybos techninės veiklos pagrindinių sričių vadovų pareigas įgijimo tvarkos ir teritorijų<text:s/></text:span><text:span text:style-name="T1695">planavimo specialistų atestavimo tvarkos aprašas" patvirtinimo" pakeitimo</text:span></text:p>
      <text:p text:style-name="P1696"/>
      <text:p text:style-name="P1697"><text:span text:style-name="T1698">7.</text:span></text:p>
      <text:p text:style-name="P1699"><text:span text:style-name="T1700">Lietuvos Respublikos aplinkos ministerija, Įsakymas</text:span></text:p>
      <text:p text:style-name="P1701"><text:span text:style-name="T1702">Nr.<text:s/></text:span><text:a xlink:href="https://www.e-tar.lt/portal/legalAct.html?documentId=TAR.558A7870C46E" office:target-frame-name="_top" xlink:show="replace"><text:span text:style-name="T1703">D1-78</text:span></text:a><text:span text:style-name="T1704">, 2012-01-27, Žin., 2012, Nr.<text:s/></text:span><text:span text:style-name="T1705">15-675 (2012-02-02), i. k. 112301MISAK000D1-78</text:span></text:p>
      <text:soft-page-break/>
      <text:p text:style-name="P1706"><text:span text:style-name="T1707">Dėl Lietuvos Respublikos aplinkos ministro 2007 m. lapkričio 10 d. įsakymo Nr. D1-601 "Dėl statybos techninio reglamento STR 1.02.06:2007 "Teisės eiti statybos techninės veiklos pagrindinių sričių vadovų parei</text:span><text:span text:style-name="T1708">gas įgijimo tvarkos ir teritorijų planavimo specialistų atestavimo tvarkos aprašas"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24" meta:paragraph-count="372" meta:word-count="8657" meta:character-count="69752" meta:row-count="1536" meta:non-whitespace-character-count="61467"/>
  </office:meta>
</office:document-meta>
</file>