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font-weight="bold" style:font-weight-asian="bold" style:font-weight-complex="bold"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font-weight="bold" style:font-weight-asian="bold" style:font-weight-complex="bold" fo:color="#000000" fo:letter-spacing="-0.0013in" style:font-size-complex="12pt"/>
    </style:style>
    <style:style style:name="T1027" style:parent-style-name="DefaultParagraphFont" style:family="text">
      <style:text-properties fo:color="#000000" fo:letter-spacing="-0.0013in"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3937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fo:hyphenate="false"/>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font-size="10pt" style:font-size-asian="10pt"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font-size="10pt" style:font-size-asian="10pt"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text-position="super 66.6%"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fo:letter-spacing="-0.0013in"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text-position="super 66.6%"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27in"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per 66.6%"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per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6.6%"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text-position="super 66.6%"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fo:letter-spacing="-0.0027in" style:font-size-complex="12pt"/>
    </style:style>
    <style:style style:name="T1641" style:parent-style-name="DefaultParagraphFont" style:family="text">
      <style:text-properties fo:color="#000000" fo:letter-spacing="-0.0027in" style:font-size-complex="12pt"/>
    </style:style>
    <style:style style:name="T1642" style:parent-style-name="DefaultParagraphFont" style:family="text">
      <style:text-properties fo:color="#000000" fo:letter-spacing="-0.0027in" style:font-size-complex="12pt"/>
    </style:style>
    <style:style style:name="T1643" style:parent-style-name="DefaultParagraphFont" style:family="text">
      <style:text-properties fo:color="#000000" fo:letter-spacing="-0.0027in" style:font-size-complex="12pt"/>
    </style:style>
    <style:style style:name="T1644" style:parent-style-name="DefaultParagraphFont" style:family="text">
      <style:text-properties fo:color="#000000" fo:letter-spacing="-0.0027in"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34in"/>
    </style:style>
    <style:style style:name="T1799" style:parent-style-name="DefaultParagraphFont" style:family="text">
      <style:text-properties fo:color="#000000" fo:letter-spacing="-0.0034in"/>
    </style:style>
    <style:style style:name="T1800" style:parent-style-name="DefaultParagraphFont" style:family="text">
      <style:text-properties fo:color="#000000" fo:letter-spacing="-0.0034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34in"/>
    </style:style>
    <style:style style:name="T1836" style:parent-style-name="DefaultParagraphFont" style:family="text">
      <style:text-properties fo:color="#000000" fo:letter-spacing="-0.0034in"/>
    </style:style>
    <style:style style:name="T1837" style:parent-style-name="DefaultParagraphFont" style:family="text">
      <style:text-properties fo:color="#000000" fo:letter-spacing="-0.0034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style:style>
    <style:style style:name="P1895" style:parent-style-name="Normal" style:family="paragraph">
      <style:paragraph-properties fo:break-before="page" style:snap-to-layout-grid="false" fo:margin-left="3.1493in">
        <style:tab-stops/>
      </style:paragraph-properties>
    </style:style>
    <style:style style:name="P1896" style:parent-style-name="Normal" style:family="paragraph">
      <style:paragraph-properties fo:margin-left="3.1493in">
        <style:tab-stops/>
      </style:paragraph-properties>
    </style:style>
    <style:style style:name="P1897" style:parent-style-name="Normal" style:family="paragraph">
      <style:paragraph-properties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center"/>
    </style:style>
    <style:style style:name="TableColumn1911" style:family="table-column">
      <style:table-column-properties style:column-width="2.8701in"/>
    </style:style>
    <style:style style:name="TableColumn1912" style:family="table-column">
      <style:table-column-properties style:column-width="2.0812in"/>
    </style:style>
    <style:style style:name="TableColumn1913" style:family="table-column">
      <style:table-column-properties style:column-width="1.4986in"/>
    </style:style>
    <style:style style:name="Table1910" style:family="table">
      <style:table-properties style:width="6.45in" fo:margin-left="0in" table:align="left"/>
    </style:style>
    <style:style style:name="TableRow1914" style:family="table-row">
      <style:table-row-properties style:min-row-height="0.3493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fo:hyphenate="false"/>
    </style:style>
    <style:style style:name="TableRow1919" style:family="table-row">
      <style:table-row-properties/>
    </style:style>
    <style:style style:name="P1920" style:parent-style-name="Normal" style:family="paragraph">
      <style:paragraph-properties fo:text-align="justify"/>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fo:hyphenate="false"/>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fo:hyphenate="false"/>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fo:hyphenate="false"/>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fo:hyphenate="fals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fo:hyphenate="fals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fo:hyphenate="fal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fo:hyphenate="false"/>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fo:hyphenate="false"/>
    </style:style>
    <style:style style:name="P19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9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center"/>
      <style:text-properties fo:hyphenate="false"/>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break-before="page" style:snap-to-layout-grid="false" fo:margin-left="3.1493in">
        <style:tab-stops/>
      </style:paragraph-properties>
    </style:style>
    <style:style style:name="P2007" style:parent-style-name="Normal" style:family="paragraph">
      <style:paragraph-properties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margin-left="3.1493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ableColumn2019" style:family="table-column">
      <style:table-column-properties style:column-width="2.8701in"/>
    </style:style>
    <style:style style:name="TableColumn2020" style:family="table-column">
      <style:table-column-properties style:column-width="2.0812in"/>
    </style:style>
    <style:style style:name="TableColumn2021" style:family="table-column">
      <style:table-column-properties style:column-width="1.4986in"/>
    </style:style>
    <style:style style:name="Table2018" style:family="table">
      <style:table-properties style:width="6.45in" fo:margin-left="0in" table:align="left"/>
    </style:style>
    <style:style style:name="TableRow2022" style:family="table-row">
      <style:table-row-properties style:min-row-height="0.3493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fo:hyphenate="false"/>
    </style:style>
    <style:style style:name="TableRow2027" style:family="table-row">
      <style:table-row-properties/>
    </style:style>
    <style:style style:name="P2028" style:parent-style-name="Normal" style:family="paragraph">
      <style:paragraph-properties fo:text-align="justify"/>
      <style:text-properties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fo:hyphenate="false"/>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fo:hyphenate="false"/>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fo:hyphenate="fals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fo:hyphenate="false"/>
    </style:style>
    <style:style style:name="P21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212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break-before="page" style:snap-to-layout-grid="fals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center"/>
      <style:text-properties fo:color="#000000" fo:hyphenate="false"/>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P2165" style:parent-style-name="Normal" style:family="paragraph">
      <style:paragraph-properties fo:text-align="justify"/>
      <style:text-properties fo:color="#000000" fo:hyphenate="false"/>
    </style:style>
    <style:style style:name="P2166" style:parent-style-name="Normal" style:family="paragraph">
      <style:text-properties fo:color="#000000" fo:hyphenate="false"/>
    </style:style>
    <style:style style:name="P2167" style:parent-style-name="Normal" style:family="paragraph">
      <style:text-properties fo:color="#000000" fo:hyphenate="false"/>
    </style:style>
    <style:style style:name="P2168" style:parent-style-name="Normal" style:family="paragraph">
      <style:paragraph-properties fo:text-align="center"/>
      <style:text-properties fo:font-weight="bold" style:font-weight-asian="bold" fo:letter-spacing="0.0277in"/>
    </style:style>
    <style:style style:name="P2169" style:parent-style-name="Normal" style:family="paragraph">
      <style:paragraph-properties fo:text-align="center"/>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ableColumn2199" style:family="table-column">
      <style:table-column-properties style:column-width="3.15in"/>
    </style:style>
    <style:style style:name="TableColumn2200" style:family="table-column">
      <style:table-column-properties style:column-width="3.1486in"/>
    </style:style>
    <style:style style:name="Table2198" style:family="table">
      <style:table-properties style:width="6.2986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style:snap-to-layout-grid="false" fo:margin-left="3.1493in">
        <style:tab-stops/>
      </style:paragraph-properties>
    </style:style>
    <style:style style:name="P2219" style:parent-style-name="Normal" style:family="paragraph">
      <style:paragraph-properties fo:margin-left="3.1493in">
        <style:tab-stops/>
      </style:paragraph-properties>
    </style:style>
    <style:style style:name="P2220" style:parent-style-name="Normal" style:family="paragraph">
      <style:paragraph-properties fo:margin-left="3.1493in">
        <style:tab-stops/>
      </style:paragraph-properties>
    </style:style>
    <style:style style:name="P2221" style:parent-style-name="Normal" style:family="paragraph">
      <style:paragraph-properties fo:margin-left="3.1493in">
        <style:tab-stops/>
      </style:paragraph-properties>
    </style:style>
    <style:style style:name="P2222" style:parent-style-name="Normal" style:family="paragraph">
      <style:paragraph-properties fo:margin-left="3.1493in">
        <style:tab-stops/>
      </style:paragraph-properties>
    </style:style>
    <style:style style:name="P2223" style:parent-style-name="Normal" style:family="paragraph">
      <style:paragraph-properties fo:margin-left="3.1493in">
        <style:tab-stops/>
      </style:paragraph-properties>
    </style:style>
    <style:style style:name="P2224" style:parent-style-name="Normal" style:family="paragraph">
      <style:paragraph-properties fo:margin-left="3.1493in">
        <style:tab-stops/>
      </style:paragraph-properties>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text-properties fo:color="#000000" fo:hyphenate="false"/>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justify"/>
      <style:text-properties fo:text-transform="uppercase" style:letter-kerning="true"/>
    </style:style>
    <style:style style:name="P2241" style:parent-style-name="Normal" style:family="paragraph">
      <style:paragraph-properties fo:text-align="center"/>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justify" fo:text-indent="0.3937in"/>
      <style:text-properties fo:color="#000000" fo:hyphenate="false"/>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ableColumn2274" style:family="table-column">
      <style:table-column-properties style:column-width="3.15in"/>
    </style:style>
    <style:style style:name="TableColumn2275" style:family="table-column">
      <style:table-column-properties style:column-width="3.1486in"/>
    </style:style>
    <style:style style:name="Table2273" style:family="table">
      <style:table-properties style:width="6.2986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align="justify"/>
      <style:text-properties fo:hyphenate="false"/>
    </style:style>
    <style:style style:name="P2282" style:parent-style-name="Normal" style:family="paragraph">
      <style:paragraph-properties fo:text-align="center"/>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aplinkos ministerija, Įsakymas</text:span></text:p>
      <text:p text:style-name="P5"><text:span text:style-name="T6">Nr.<text:s/></text:span><text:a xlink:href="https://www.e-tar.lt/portal/legalAct.html?documentId=0b841ee0c05511e688d0ed775a2e782a" office:target-frame-name="_top" xlink:show="replace"><text:span text:style-name="T7">D1-880</text:span></text:a><text:span text:style-name="T8">, 2016-12-12, paskelbta TAR 2016-12-12, i. k. 2016-28703</text:span></text:p>
      <text:p text:style-name="P9"><text:span text:style-name="T10">Dėl statybos techninio reglamento STR 1.02.01:2017 „Statybos dalyvių atestavimo ir teisės pripažinimo tvarkos aprašas“ patvirtinimo</text:span></text:p>
      <text:p text:style-name="P11"/>
      <text:p text:style-name="P12"><text:span text:style-name="T13">Suvestinė redakcija nuo 2016-01-13 iki 2016-12-31</text:span></text:p>
      <text:p text:style-name="P14"/>
      <text:p text:style-name="P15"><text:span text:style-name="T16">Įsakymas paskelbtas: Žin. 2007, Nr.<text:s/></text:span><text:a xlink:href="https://www.e-tar.lt/portal/legalAct.html?documentId=TAR.5C1C1B82C3AC" office:target-frame-name="_top" xlink:show="replace"><text:span text:style-name="T17">120-4945</text:span></text:a><text:span text:style-name="T18">, i. k. 107301MISAK00D1-601</text:span></text:p>
      <text:p text:style-name="P19"/>
      <text:p text:style-name="P20">Nauja redakcija nuo 2012-01-07:</text:p>
      <text:p text:style-name="Normal"><text:span text:style-name="T21">Nr.<text:s/></text:span><text:a xlink:href="https://www.e-tar.lt/portal/legalAct.html?documentId=TAR.43D4EB4BCA53" office:target-frame-name="_top" xlink:show="replace"><text:span text:style-name="T22">D1-1034</text:span></text:a><text:span text:style-name="T23">, 2011-12-28, Žin. 2012, Nr. 3-77 (2012-01-06),<text:s/></text:span><text:span text:style-name="T24">i. k. 111301MISAK0D1-1034</text:span></text:p>
      <text:p text:style-name="P25"/>
      <text:p text:style-name="P26">LIETUVOS RESPUBLIKOS APLINKOS MINISTRAS</text:p>
      <text:p text:style-name="P27"/>
      <text:p text:style-name="P28">ĮSAKYMAS</text:p>
      <text:p text:style-name="P29"><text:span text:style-name="T30">DĖL STATYBOS TECHNINIO REGLAMENTO STR 1.02.06:2012 „STATYBOS TECHNINĖS VEIKLOS PAGRINDINIŲ SRIČIŲ VADOVŲ KVALIFIKACINIAI REIKALAVIMAI, ATESTAVIMO IR TEISĖS PRIPAŽINIMO TVARKOS APRAŠAS“ PATVIRTINIMO<text:s/></text:span></text:p>
      <text:p text:style-name="P31"/>
      <text:p text:style-name="P32">2007 m. lapkričio 10 d. Nr. D1-601</text:p>
      <text:p text:style-name="P33">Vilnius</text:p>
      <text:p text:style-name="P34">Pakeistas teisės akto pavadinimas:</text:p>
      <text:p text:style-name="P35"><text:span text:style-name="T36">Nr.<text:s/></text:span><text:a xlink:href="https://www.e-tar.lt/portal/legalAct.html?documentId=ea1a1280899011e397b5c02d3197f382" office:target-frame-name="_top" xlink:show="replace"><text:span text:style-name="T37">D1-73</text:span></text:a><text:span text:style-name="T38">, 2014-01-29, paskelbta TAR 2014-01-30, i. k. 2014-00726</text:span></text:p>
      <text:p text:style-name="Normal"/>
      <text:p text:style-name="P39"><text:span text:style-name="T40">Vadovaudamasis Lietuvos Respublikos statybos įstatymo (Žin., 1996,<text:s/></text:span><text:span text:style-name="T41">Nr.<text:s/></text:span><text:a xlink:href="https://www.e-tar.lt/portal/lt/legalAct/TAR.F31E79DEC55D" office:target-frame-name="_blank" xlink:show="new"><text:span text:style-name="T42">32-788</text:span></text:a><text:span text:style-name="T43">; 2001, Nr.<text:s/></text:span><text:a xlink:href="https://www.e-tar.lt/portal/lt/legalAct/TAR.80A638E6C263" office:target-frame-name="_blank" xlink:show="new"><text:span text:style-name="T44">101-3597</text:span></text:a><text:span text:style-name="T45">; 2002, Nr.<text:s/></text:span><text:a xlink:href="https://www.e-tar.lt/portal/lt/legalAct/TAR.28171DB80C1A" office:target-frame-name="_blank" xlink:show="new"><text:span text:style-name="T46">124-5625</text:span></text:a><text:span text:style-name="T47">; 2003, Nr.<text:s/></text:span><text:a xlink:href="https://www.e-tar.lt/portal/lt/legalAct/TAR.48207ABF65C5" office:target-frame-name="_blank" xlink:show="new"><text:span text:style-name="T48">104-4649</text:span></text:a><text:span text:style-name="T49">; 2004, Nr.<text:s/></text:span><text:a xlink:href="https://www.e-tar.lt/portal/lt/legalAct/TAR.F0F5AD6471BE" office:target-frame-name="_blank" xlink:show="new"><text:span text:style-name="T50">73-25</text:span><text:span text:style-name="T51">45</text:span></text:a><text:span text:style-name="T52">; 2006, Nr.<text:s/></text:span><text:a xlink:href="https://www.e-tar.lt/portal/lt/legalAct/TAR.7C06B2CCB290" office:target-frame-name="_blank" xlink:show="new"><text:span text:style-name="T53">116-4402</text:span></text:a><text:span text:style-name="T54">; 2007, Nr.<text:s/></text:span><text:a xlink:href="https://www.e-tar.lt/portal/lt/legalAct/TAR.946EB061E6BD" office:target-frame-name="_blank" xlink:show="new"><text:span text:style-name="T55">55-2127</text:span></text:a><text:span text:style-name="T56">; 2009, Nr.<text:s/></text:span><text:a xlink:href="https://www.e-tar.lt/portal/lt/legalAct/TAR.0558F08B2FBB" office:target-frame-name="_blank" xlink:show="new"><text:span text:style-name="T57">117-4993</text:span></text:a><text:span text:style-name="T58">, Nr.<text:s/></text:span><text:a xlink:href="https://www.e-tar.lt/portal/lt/legalAct/TAR.A9F34394E9C6" office:target-frame-name="_blank" xlink:show="new"><text:span text:style-name="T59">144-6352</text:span></text:a><text:span text:style-name="T60">; 2011, Nr.<text:s/></text:span><text:a xlink:href="https://www.e-tar.lt/portal/lt/legalAct/TAR.F1FBF4C9424F" office:target-frame-name="_blank" xlink:show="new"><text:span text:style-name="T61">72-3476</text:span></text:a><text:span text:style-name="T62">)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2012, Nr.<text:s/></text:span><text:a xlink:href="https://www.e-tar.lt/portal/lt/legalAct/TAR.DB408CDCDA60" office:target-frame-name="_blank" xlink:show="new"><text:span text:style-name="T67">110-5569</text:span></text:a><text:span text:style-name="T68">) 1.2.6, 1.2.7, 1.2.29, 1.2.30, 1.2.33, 1.2.35, 1.2.37 ir 1.3 punktais,</text:span><text:s/></text:p>
      <text:p text:style-name="P69">Preambulės pakeitimai:</text:p>
      <text:p text:style-name="P70"><text:span text:style-name="T71">Nr.<text:s/></text:span><text:a xlink:href="https://www.e-tar.lt/portal/legalAct.html?documentId=TAR.B45D3F3CCCA5" office:target-frame-name="_top" xlink:show="replace"><text:span text:style-name="T72">D1-1067</text:span></text:a><text:span text:style-name="T73">, 2012-12-10, Žin., 2012, Nr.<text:s/></text:span><text:span text:style-name="T74">145-7474 (2012-12-14), i. k. 112301MISAK0D1-1067</text:span></text:p>
      <text:p text:style-name="Normal"/>
      <text:p text:style-name="P75"><text:span text:style-name="T76">Tvirtinu statybos techninį reglamentą STR 1.02.06:2012 „Statybos techninės veiklos pagrindinių sričių vadovų kvalifikaciniai reikalavimai, atestavimo ir teisės pripažinimo tvarkos aprašas“ (pridedama).</text:span><text:s/></text:p>
      <text:p text:style-name="P77">Punkto pakeitimai:</text:p>
      <text:p text:style-name="P78"><text:span text:style-name="T79">Nr.<text:s/></text:span><text:a xlink:href="https://www.e-tar.lt/portal/legalAct.html?documentId=ea1a1280899011e397b5c02d3197f382" office:target-frame-name="_top" xlink:show="replace"><text:span text:style-name="T80">D1-73</text:span></text:a><text:span text:style-name="T81">, 2014-01-29, paskelbta TAR 2014-01-30, i. k. 2014-00726</text:span></text:p>
      <text:p text:style-name="Normal"/>
      <text:p text:style-name="P82"><text:span text:style-name="T83">2.</text:span><text:span text:style-name="T84"><text:s/>Neteko galios nuo 2014-01-31</text:span></text:p>
      <text:p text:style-name="P85">Punkto naikinimas:</text:p>
      <text:p text:style-name="P86"><text:span text:style-name="T87">Nr.<text:s/></text:span><text:a xlink:href="https://www.e-tar.lt/portal/legalAct.html?documentId=ea1a1280899011e397b5c02d3197f382" office:target-frame-name="_top" xlink:show="replace"><text:span text:style-name="T88">D1-73</text:span></text:a><text:span text:style-name="T89">, 2014-01-29, paskelbta TAR 2014-01-30, i. k. 2014-00726</text:span></text:p>
      <text:p text:style-name="Normal"/>
      <text:p text:style-name="P90"><text:span text:style-name="T91">3.</text:span><text:span text:style-name="T92"><text:s/>Neteko galios nuo 2014-01-31</text:span></text:p>
      <text:p text:style-name="P93">Punkto naikinimas:</text:p>
      <text:p text:style-name="P94"><text:span text:style-name="T95">Nr.<text:s/></text:span><text:a xlink:href="https://www.e-tar.lt/portal/legalAct.html?documentId=ea1a1280899011e397b5c02d3197f382" office:target-frame-name="_top" xlink:show="replace"><text:span text:style-name="T96">D1-73</text:span></text:a><text:span text:style-name="T97">, 2014-01-29, paskelbta TAR 2014-01-30, i. k. 2014-00726</text:span></text:p>
      <text:p text:style-name="Normal"/>
      <text:p text:style-name="P98"/>
      <text:p text:style-name="P99"/>
      <text:p text:style-name="P100"/>
      <text:p text:style-name="P101">APLINKOS MINISTRAS<text:tab/>ARŪNAS KUNDROTAS</text:p>
      <text:p text:style-name="Normal"/>
      <text:soft-page-break/>
      <text:p text:style-name="P102"><text:span text:style-name="T103">PATVIRTINTA</text:span></text:p>
      <text:p text:style-name="P104">Lietuvos Respublikos aplinkos ministro<text:s/></text:p>
      <text:p text:style-name="P105">2007 m. lapkričio 10 d. įsakymu Nr.<text:s/>D1-601</text:p>
      <text:p text:style-name="P106">(Lietuvos Respublikos aplinkos ministro</text:p>
      <text:p text:style-name="P107">2011 m. gruodžio 28 d. įsakymo Nr. D1-1034 redakcija)</text:p>
      <text:p text:style-name="P108"/>
      <text:p text:style-name="P109"><text:span text:style-name="T110">STATYBOS TECHNINIS REGLAMENTAS STR 1.02.06:2012 „STATYBOS TECHNINĖS VEIKLOS PAGRINDINIŲ SRIČIŲ VADOVŲ KVALIFIKACINIAI REIKALAVIMAI, ATESTAVIMO IR TEISĖS PRIPAŽINIMO TVARKOS APRAŠAS<text:s/></text:span></text:p>
      <text:p text:style-name="P111">Pakeistas priedo pavadinimas:</text:p>
      <text:p text:style-name="P112"><text:span text:style-name="T113">Nr.<text:s/></text:span><text:a xlink:href="https://www.e-tar.lt/portal/legalAct.html?documentId=ea1a1280899011e397b5c02d3197f382" office:target-frame-name="_top" xlink:show="replace"><text:span text:style-name="T114">D1-73</text:span></text:a><text:span text:style-name="T115">, 2014-01-29, paskelbta TAR 2014-01-30, i. k. 2014-00726</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text:s/></text:span><text:span text:style-name="T124">Statybos techninis reglamentas STR 1.02.06:2012 „Statybos techninės veiklos pagrindinių sričių<text:s/></text:span><text:span text:style-name="T125">vadovų kvalifikaciniai reikalavimai, atestavimo ir teisės pripažinimo tvarkos aprašas“ (toliau – Reglamentas) nustato</text:span><text:span text:style-name="T126">:</text:span></text:p>
      <text:p text:style-name="P127"><text:span text:style-name="T128">1.1</text:span><text:span text:style-name="T129">.<text:s/></text:span><text:span text:style-name="T130">atestavimo ir teisės pripažinimo tvarką, kuri privaloma statybos inžinieriams, siekiantiems Lietuvos Respublikoje eiti šių statini</text:span><text:span text:style-name="T131">ų statybos techninės veiklos pagrindinių sričių vadovų (toliau – Vadovų) pareigas</text:span><text:span text:style-name="T132">:</text:span></text:p>
      <text:p text:style-name="P133"><text:span text:style-name="T134">1.1.1</text:span><text:span text:style-name="T135">. ypatingo statinio projekto vadovo;</text:span></text:p>
      <text:p text:style-name="P136"><text:span text:style-name="T137">1.1.2</text:span><text:span text:style-name="T138">. ypatingo statinio projekto dalies vadovo;</text:span></text:p>
      <text:p text:style-name="P139"><text:span text:style-name="T140">1.1.3</text:span><text:span text:style-name="T141">. ypatingo statinio projekto vykdymo priežiūros vadovo;</text:span></text:p>
      <text:p text:style-name="P142"><text:span text:style-name="T143">1.1.4</text:span><text:span text:style-name="T144">.<text:s/></text:span><text:span text:style-name="T145">ypatingo statinio projekto dalies vykdymo priežiūros vadovo;</text:span></text:p>
      <text:p text:style-name="P146"><text:span text:style-name="T147">1.1.5</text:span><text:span text:style-name="T148">. ypatingo statinio statybos vadovo;</text:span></text:p>
      <text:p text:style-name="P149"><text:span text:style-name="T150">1.1.6</text:span><text:span text:style-name="T151">. ypatingo statinio specialiųjų statybos darbų vadovo;</text:span></text:p>
      <text:p text:style-name="P152"><text:span text:style-name="T153">1.1.7</text:span><text:span text:style-name="T154">. ypatingo statinio statybos techninės priežiūros vadovo;</text:span></text:p>
      <text:p text:style-name="P155"><text:span text:style-name="T156">1.1.8</text:span><text:span text:style-name="T157">. ypating</text:span><text:span text:style-name="T158">o statinio specialiųjų statybos darbų techninės priežiūros vadovo;</text:span></text:p>
      <text:p text:style-name="P159"><text:span text:style-name="T160">1.1.9</text:span><text:span text:style-name="T161">. statinio projekto ekspertizės vadovo;</text:span></text:p>
      <text:p text:style-name="P162"><text:span text:style-name="T163">1.1.10</text:span><text:span text:style-name="T164">. statinio projekto dalies ekspertizės vadovo;</text:span></text:p>
      <text:p text:style-name="P165"><text:span text:style-name="T166">1.1.11</text:span><text:span text:style-name="T167">. statinio ekspertizės vadovo;</text:span></text:p>
      <text:p text:style-name="P168"><text:span text:style-name="T169">1.1.12</text:span><text:span text:style-name="T170">. statinio dalies ekspertizės va</text:span><text:span text:style-name="T171">dovo;</text:span></text:p>
      <text:p text:style-name="P172"><text:span text:style-name="T173">1.1.13.</text:span><text:span text:style-name="T174"><text:s/>Neteko galios nuo 2014-01-31</text:span></text:p>
      <text:p text:style-name="P175">Punkto naikinimas:</text:p>
      <text:p text:style-name="P176"><text:span text:style-name="T177">Nr.<text:s/></text:span><text:a xlink:href="https://www.e-tar.lt/portal/legalAct.html?documentId=ea1a1280899011e397b5c02d3197f382" office:target-frame-name="_top" xlink:show="replace"><text:span text:style-name="T178">D1-73</text:span></text:a><text:span text:style-name="T179">, 2014-01-29, paskelbta TAR 2014-01-30, i. k. 2014-00726</text:span></text:p>
      <text:p text:style-name="Normal"/>
      <text:p text:style-name="P180"><text:span text:style-name="T181">1.1.14.</text:span><text:span text:style-name="T182"><text:s/>Neteko galios nuo 2014-01-31</text:span></text:p>
      <text:p text:style-name="P183">Punkto naikinimas:</text:p>
      <text:p text:style-name="P184"><text:span text:style-name="T185">Nr.<text:s/></text:span><text:a xlink:href="https://www.e-tar.lt/portal/legalAct.html?documentId=ea1a1280899011e397b5c02d3197f382" office:target-frame-name="_top" xlink:show="replace"><text:span text:style-name="T186">D1-73</text:span></text:a><text:span text:style-name="T187">, 2014-01-29, paskelbta TAR 2014-01-30, i. k. 2014-00726</text:span></text:p>
      <text:p text:style-name="Normal"/>
      <text:p text:style-name="P188"><text:span text:style-name="T189">1.1.15.</text:span><text:span text:style-name="T190"><text:s/>Neteko galios nuo 2014-01-31</text:span></text:p>
      <text:p text:style-name="P191">Punkto naikinimas:</text:p>
      <text:p text:style-name="P192"><text:span text:style-name="T193">Nr.<text:s/></text:span><text:a xlink:href="https://www.e-tar.lt/portal/legalAct.html?documentId=ea1a1280899011e397b5c02d3197f382" office:target-frame-name="_top" xlink:show="replace"><text:span text:style-name="T194">D1-73</text:span></text:a><text:span text:style-name="T195">, 2014-01-29, paskelbta TAR 2014-01-30, i. k. 2014-00726</text:span></text:p>
      <text:p text:style-name="Normal"/>
      <text:p text:style-name="P196">Punkto pakeitimai:</text:p>
      <text:p text:style-name="P197"><text:span text:style-name="T198">Nr.<text:s/></text:span><text:a xlink:href="https://www.e-tar.lt/portal/legalAct.html?documentId=ea1a1280899011e397b5c02d3197f382" office:target-frame-name="_top" xlink:show="replace"><text:span text:style-name="T199">D1-73</text:span></text:a><text:span text:style-name="T200">, 2014-01-29, paskelbta TAR 2014-01-30, i. k. 2014-00726</text:span></text:p>
      <text:p text:style-name="Normal"/>
      <text:p text:style-name="P201"><text:span text:style-name="T202">1.2</text:span><text:span text:style-name="T203">. reikalavimus, kurie yra privalomi asmenims, siekiantiems eiti Reglamento 1.1.1–1.1.12 punktuose nurodytas pareigas branduolinės energeti</text:span><text:span text:style-name="T204">kos objektų statiniuose;</text:span></text:p>
      <text:p text:style-name="P205"><text:span text:style-name="T206">1.3</text:span><text:span text:style-name="T207">. neypatingų statinių vadovų išsilavinimo ir profesinės patirties kvalifikacinius reikalavimus (Reglamento 1 priedas), ypatingų statinių vadovų išsilavinimo ir profesinės patirties kvalifikacinius reikalavimus (Reglamento 2<text:s/></text:span><text:span text:style-name="T208">priede).</text:span><text:s/></text:p>
      <text:p text:style-name="P209">Punkto pakeitimai:</text:p>
      <text:p text:style-name="P210"><text:span text:style-name="T211">Nr.<text:s/></text:span><text:a xlink:href="https://www.e-tar.lt/portal/legalAct.html?documentId=ea1a1280899011e397b5c02d3197f382" office:target-frame-name="_top" xlink:show="replace"><text:span text:style-name="T212">D1-73</text:span></text:a><text:span text:style-name="T213">, 2014-01-29, paskelbta TAR 2014-01-30, i. k. 2014-00726</text:span></text:p>
      <text:p text:style-name="Normal"/>
      <text:soft-page-break/>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2</text:span><text:span text:style-name="T221">. Teisės eiti Reglamento 1.1.1–1.1.12 papunkčiuose nurodytas pareigas įgijimo tvarka Lietuvo</text:span><text:span text:style-name="T222">s Respublikos ir kitų valstybių (trečiųjų šalių) piliečiams ir kitiems fiziniams asmenims, turintiems statybos inžinieriaus kvalifikaciją, nustatyta Reglamento IV skyriuje.</text:span><text:s/></text:p>
      <text:p text:style-name="P223">Punkto pakeitimai:</text:p>
      <text:p text:style-name="P224"><text:span text:style-name="T225">Nr.<text:s/></text:span><text:a xlink:href="https://www.e-tar.lt/portal/legalAct.html?documentId=ea1a1280899011e397b5c02d3197f382" office:target-frame-name="_top" xlink:show="replace"><text:span text:style-name="T226">D1-73</text:span></text:a><text:span text:style-name="T227">, 2014-01-29, paskelbta TAR 2014-01-30, i. k. 2014-00726</text:span></text:p>
      <text:p text:style-name="Normal"/>
      <text:p text:style-name="P228"><text:span text:style-name="T229">3</text:span><text:span text:style-name="T230">. Teisės eiti Reglamento 1.1.1–1.1.12 papunkčiuose nurodytas pareigas įgijimo tvarka Europos Sąjungos valstybės narės, Šveicarijos Konfederacijos<text:s/></text:span><text:span text:style-name="T231">arba valstybės, pasirašiusios Europos ekonominės erdvės sutartį, piliečiams ar kitiems fiziniams asmenims, kurie naudojasi Europos Sąjungos teisės aktuose jiems suteiktomis judėjimo valstybėse narėse teisėmis, pageidaujantiems gauti teisės pripažinimo doku</text:span><text:span text:style-name="T232">mentą, patvirtinantį jo kilmės valstybėje turimos teisės pripažinimą, nustatyta Reglamento VI skyriuje.</text:span><text:s/></text:p>
      <text:p text:style-name="P233">Punkto pakeitimai:</text:p>
      <text:p text:style-name="P234"><text:span text:style-name="T235">Nr.<text:s/></text:span><text:a xlink:href="https://www.e-tar.lt/portal/legalAct.html?documentId=ea1a1280899011e397b5c02d3197f382" office:target-frame-name="_top" xlink:show="replace"><text:span text:style-name="T236">D1-73</text:span></text:a><text:span text:style-name="T237">, 2014-01-29, paskelbta T</text:span><text:span text:style-name="T238">AR 2014-01-30, i. k. 2014-00726</text:span></text:p>
      <text:p text:style-name="Normal"/>
      <text:p text:style-name="P239"><text:span text:style-name="T240">4</text:span><text:span text:style-name="T241">. Reglamento nustatyta tvarka įgyta teisė vadovauti ypatingų statinių statybos techninės veiklos tam tikrai sričiai (sritims) suteikia teisę vadovauti ir neypatingų statinių statybos atitinkamai veiklos sričiai (sritim</text:span><text:span text:style-name="T242">s).</text:span></text:p>
      <text:p text:style-name="P243"><text:span text:style-name="T244">5</text:span><text:span text:style-name="T245">. Iki Reglamento įsigaliojimo dienos išduoti Aplinkos ministerijos kvalifikacijos atestatai ir teisės pripažinimo pažymos turi tokią pačią teisinę galią kaip šio Reglamento nustatyta tvarka išduoti kvalifikacijos atestatai ir teisės pripažinimo do</text:span><text:span text:style-name="T246">kumentai ir galioja iki juose nurodytos datos. Kvalifikacijos atestatai ir teisės pripažinimo pažymos keičiami į neterminuotus pasibaigus jų galiojimo terminui vadovaujantis šio Reglamento IV ir VI skyriuose nustatyta tvarka ar keičiant jų įrašus šio Regla</text:span><text:span text:style-name="T247">mento nustatyta tvarka.</text:span><text:s/></text:p>
      <text:p text:style-name="P248">Punkto pakeitimai:</text:p>
      <text:p text:style-name="P249"><text:span text:style-name="T250">Nr.<text:s/></text:span><text:a xlink:href="https://www.e-tar.lt/portal/legalAct.html?documentId=TAR.558A7870C46E" office:target-frame-name="_top" xlink:show="replace"><text:span text:style-name="T251">D1-78</text:span></text:a><text:span text:style-name="T252">, 2012-01-27, Žin., 2012, Nr. 15-675 (2012-02-02), i. k. 112301MISAK000D1-78</text:span></text:p>
      <text:p text:style-name="Normal"/>
      <text:p text:style-name="P253"><text:span text:style-name="T254">6</text:span><text:span text:style-name="T255">. Atestavimą ir teisės pripažinimą<text:s/></text:span><text:span text:style-name="T256">atlieka VĮ Statybos produkcijos sertifikavimo centras, Linkmenų g. 28, LT-08217 Vilnius (toliau – SPSC).</text:span></text:p>
      <text:p text:style-name="P257"><text:span text:style-name="T258">7</text:span><text:span text:style-name="T259">. Reglamentas privalomas visiems statybos proceso dalyviams, viešojo administravimo subjektams, taip pat juridiniams ir fiziniams asmenims, kurių<text:s/></text:span><text:span text:style-name="T260">veiklos principus statybos srityje nustato Statybos įstatymas [8.1].</text:span><text:s/></text:p>
      <text:p text:style-name="P261">Punkto pakeitimai:</text:p>
      <text:p text:style-name="P262"><text:span text:style-name="T263">Nr.<text:s/></text:span><text:a xlink:href="https://www.e-tar.lt/portal/legalAct.html?documentId=ea1a1280899011e397b5c02d3197f382" office:target-frame-name="_top" xlink:show="replace"><text:span text:style-name="T264">D1-73</text:span></text:a><text:span text:style-name="T265">, 2014-01-29, paskelbta TAR 2014-01-30, i. k. 2014-00726</text:span></text:p>
      <text:p text:style-name="Normal"/>
      <text:p text:style-name="P266"><text:span text:style-name="T267">II</text:span><text:span text:style-name="T268">.<text:s/></text:span><text:span text:style-name="T269">NUORODOS</text:span></text:p>
      <text:p text:style-name="P270"/>
      <text:p text:style-name="P271"><text:span text:style-name="T272">8</text:span><text:span text:style-name="T273">. Reglamento nuorodose įrašyti teisės aktai:</text:span></text:p>
      <text:p text:style-name="P274"><text:span text:style-name="T275">8.1</text:span><text:span text:style-name="T276">. Lietuvos Respublikos statybos įstatymas (Žin., 1996, Nr.<text:s/></text:span><text:a xlink:href="https://www.e-tar.lt/portal/lt/legalAct/TAR.F31E79DEC55D" office:target-frame-name="_blank" xlink:show="new"><text:span text:style-name="T277">32-788</text:span></text:a><text:span text:style-name="T278">; 2001, Nr.<text:s/></text:span><text:a xlink:href="https://www.e-tar.lt/portal/lt/legalAct/TAR.80A638E6C263" office:target-frame-name="_blank" xlink:show="new"><text:span text:style-name="T279">101-3597</text:span></text:a><text:span text:style-name="T280">; 2011, Nr.<text:s/></text:span><text:a xlink:href="https://www.e-tar.lt/portal/lt/legalAct/TAR.F1FBF4C9424F" office:target-frame-name="_blank" xlink:show="new"><text:span text:style-name="T281">72-3476</text:span></text:a><text:span text:style-name="T282">);</text:span></text:p>
      <text:p text:style-name="P283"><text:span text:style-name="T284">8.2.</text:span><text:span text:style-name="T285"><text:s/>Neteko galios nuo 2014-01-31</text:span></text:p>
      <text:p text:style-name="P286">Punkto naikinimas:</text:p>
      <text:p text:style-name="P287"><text:span text:style-name="T288">Nr.<text:s/></text:span><text:a xlink:href="https://www.e-tar.lt/portal/legalAct.html?documentId=ea1a1280899011e397b5c02d3197f382" office:target-frame-name="_top" xlink:show="replace"><text:span text:style-name="T289">D1-73</text:span></text:a><text:span text:style-name="T290">, 2014-01-29, paskelbta TAR 2014-01-30, i. k. 2014-00726</text:span></text:p>
      <text:p text:style-name="Normal"/>
      <text:p text:style-name="P291"><text:span text:style-name="T292">8.3</text:span><text:span text:style-name="T293">. Lietuvos Respublikos nekilnojamojo kultūros paveldo apsaugos įstatymas (Žin., 1995, Nr.<text:s/></text:span><text:a xlink:href="https://www.e-tar.lt/portal/lt/legalAct/TAR.9BC8AEE9D9F8" office:target-frame-name="_blank" xlink:show="new"><text:span text:style-name="T294">3-37</text:span></text:a><text:span text:style-name="T295">; 2004, Nr.<text:s/></text:span><text:a xlink:href="https://www.e-tar.lt/portal/lt/legalAct/TAR.926B9B9755A3" office:target-frame-name="_blank" xlink:show="new"><text:span text:style-name="T296">153-5571</text:span></text:a><text:span text:style-name="T297">);</text:span></text:p>
      <text:p text:style-name="P298"><text:span text:style-name="T299">8.4</text:span><text:span text:style-name="T300">. Lietuvos Respublikos reglamentuojamų profesinių kv</text:span><text:span text:style-name="T301">alifikacijų pripažinimo įstatymas (Žin., 2008, Nr.<text:s/></text:span><text:a xlink:href="https://www.e-tar.lt/portal/lt/legalAct/TAR.074B2F6259F9" office:target-frame-name="_blank" xlink:show="new"><text:span text:style-name="T302">47-1747</text:span></text:a><text:span text:style-name="T303">);</text:span></text:p>
      <text:p text:style-name="P304"><text:span text:style-name="T305">8.4</text:span><text:span text:style-name="T306">1</text:span><text:span text:style-name="T307">. Lietuvos Respublikos mokslo ir studijų įstatymas;</text:span><text:s/></text:p>
      <text:p text:style-name="P308">Papildyta punktu:</text:p>
      <text:p text:style-name="P309"><text:span text:style-name="T310">Nr.<text:s/></text:span><text:a xlink:href="https://www.e-tar.lt/portal/legalAct.html?documentId=d46388e0f48811e4927fda1d051299fb" office:target-frame-name="_top" xlink:show="replace"><text:span text:style-name="T311">D1-379</text:span></text:a><text:span text:style-name="T312">, 2015-05-06, paskelbta TAR 2015-05-07, i. k. 2015-06859</text:span></text:p>
      <text:p text:style-name="Normal"/>
      <text:p text:style-name="P313"><text:span text:style-name="T314">8.5</text:span><text:span text:style-name="T315">. Lietuvos Respublikos Vyriausybės 2002 m. vasario 28 d. nutarimas Nr. 280 „Dėl<text:s/></text:span><text:soft-page-break/><text:span text:style-name="T316">Lietuvos<text:s/></text:span><text:span text:style-name="T317">Respublikos statybos įstatymo įgyvendinimo“ (Žin., 2002, Nr.<text:s/></text:span><text:a xlink:href="https://www.e-tar.lt/portal/lt/legalAct/TAR.765E76579776" office:target-frame-name="_blank" xlink:show="new"><text:span text:style-name="T318">22-819</text:span></text:a><text:span text:style-name="T319">; 2010, Nr.<text:s/></text:span><text:a xlink:href="https://www.e-tar.lt/portal/lt/legalAct/TAR.DD7ED25E31D3" office:target-frame-name="_blank" xlink:show="new"><text:span text:style-name="T320">120-611</text:span><text:span text:style-name="T321">9</text:span></text:a><text:span text:style-name="T322">);</text:span></text:p>
      <text:p text:style-name="P323"><text:span text:style-name="T324">8.6</text:span><text:span text:style-name="T325">.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26">75-2959</text:span></text:a><text:span text:style-name="T327">);</text:span></text:p>
      <text:p text:style-name="P328"><text:span text:style-name="T329">8.7</text:span><text:span text:style-name="T330">. Lietuvos Respublikos Vyriausybės 2005 m. sausio 21 d. nutarimas Nr. 60 „Dėl užsienyje įgytų kvalifikacijų, suteikiančių teisę į aukštąjį mokslą, bei aukštojo mokslo kvalifikacijų vertinimo ir akademinio</text:span><text:span text:style-name="T331"><text:s/>pripažinimo nuostatų patvirtinimo“ (Žin., 2005, Nr.</text:span><text:a xlink:href="https://www.e-tar.lt/portal/lt/legalAct/TAR.F4BD4E6F76DB" office:target-frame-name="_blank" xlink:show="new"><text:span text:style-name="T332">12-369</text:span></text:a><text:span text:style-name="T333">);</text:span></text:p>
      <text:p text:style-name="P334"><text:span text:style-name="T335">8.8</text:span><text:span text:style-name="T336">. Lietuvos Respublikos Vyriausybės 2006 m. spalio 30 d. nutarimas Nr. 1079 „Dėl dokumentų legalizavimo<text:s/></text:span><text:span text:style-name="T337">ir tvirtinimo pažyma<text:s/></text:span><text:span text:style-name="T338">(Apostille)</text:span><text:span text:style-name="T339"><text:s/>tvarkos aprašo patvirtinimo“ (Žin., 2006, Nr.<text:s/></text:span><text:a xlink:href="https://www.e-tar.lt/portal/lt/legalAct/TAR.742C43046644" office:target-frame-name="_blank" xlink:show="new"><text:span text:style-name="T340">118-4477</text:span></text:a><text:span text:style-name="T341">);</text:span></text:p>
      <text:p text:style-name="P342"><text:span text:style-name="T343">8.8</text:span><text:span text:style-name="T344">1</text:span><text:span text:style-name="T345">. Lietuvos Respublikos Vyriausybės<text:s/></text:span><text:span text:style-name="T346">2009 m. gruodžio 23 d. nutarimas Nr. 1</text:span><text:span text:style-name="T347">749 „Dėl Studijų sričių ir krypčių, pagal kurias vyksta studijos auštosiose mokyklose, sąrašo ir Kvalifikacinių laipsnių sąrašo patvirtinimo“;</text:span><text:s/></text:p>
      <text:p text:style-name="P348">Papildyta punktu:</text:p>
      <text:p text:style-name="P349"><text:span text:style-name="T350">Nr.<text:s/></text:span><text:a xlink:href="https://www.e-tar.lt/portal/legalAct.html?documentId=d46388e0f48811e4927fda1d051299fb" office:target-frame-name="_top" xlink:show="replace"><text:span text:style-name="T351">D1-379</text:span></text:a><text:span text:style-name="T352">, 2015-05-06, paskelbta TAR 2015-05-07, i. k. 2015-06859</text:span></text:p>
      <text:p text:style-name="Normal"/>
      <text:p text:style-name="P353"><text:span text:style-name="T354">8.9</text:span><text:span text:style-name="T355">. statybos techninis reglamentas STR 1.05.06:2010 „Statinio projektavimas“ (Žin., 2010, N</text:span><text:span text:style-name="T356">r.<text:s/></text:span><text:a xlink:href="https://www.e-tar.lt/portal/lt/legalAct/TAR.2BC82ED1190B" office:target-frame-name="_blank" xlink:show="new"><text:span text:style-name="T357">115-5902</text:span></text:a><text:span text:style-name="T358">);</text:span></text:p>
      <text:p text:style-name="P359"><text:span text:style-name="T360">8.10</text:span><text:span text:style-name="T361">. statybos techninis reglamentas STR 1.01.06:2010 „Ypatingi statiniai“ (Žin., 2010, Nr.<text:s/></text:span><text:a xlink:href="https://www.e-tar.lt/portal/lt/legalAct/TAR.26F602F9D89C" office:target-frame-name="_blank" xlink:show="new"><text:span text:style-name="T362">115-5904</text:span></text:a><text:span text:style-name="T363">);</text:span></text:p>
      <text:p text:style-name="P364"><text:span text:style-name="T365">8.11</text:span><text:span text:style-name="T366">. statybos techninis reglamentas STR 1.08.02:2002 „Statybos darbai“ (Žin., 2002, Nr.<text:s/></text:span><text:a xlink:href="https://www.e-tar.lt/portal/lt/legalAct/TAR.B2CFCF12A34C" office:target-frame-name="_blank" xlink:show="new"><text:span text:style-name="T367">54-2150</text:span></text:a><text:span text:style-name="T368">);</text:span></text:p>
      <text:p text:style-name="P369"><text:span text:style-name="T370">8.12</text:span><text:span text:style-name="T371">. statybos techninis regl</text:span><text:span text:style-name="T372">amentas STR 1.09.04:2007 „Statinio projekto vykdymo priežiūra“ (Žin., 2007, Nr.<text:s/></text:span><text:a xlink:href="https://www.e-tar.lt/portal/lt/legalAct/TAR.03DBB73C264F" office:target-frame-name="_blank" xlink:show="new"><text:span text:style-name="T373">112-4588</text:span></text:a><text:span text:style-name="T374">);</text:span></text:p>
      <text:p text:style-name="P375"><text:span text:style-name="T376">8.13</text:span><text:span text:style-name="T377">. statybos techninis reglamentas STR 1.09.05:2002 „Statinio statybos tec</text:span><text:span text:style-name="T378">hninė priežiūra“ (Žin., 2002, Nr.<text:s/></text:span><text:a xlink:href="https://www.e-tar.lt/portal/lt/legalAct/TAR.672A76740619" office:target-frame-name="_blank" xlink:show="new"><text:span text:style-name="T379">43-1638</text:span></text:a><text:span text:style-name="T380">);</text:span></text:p>
      <text:p text:style-name="P381"><text:span text:style-name="T382">8.14</text:span><text:span text:style-name="T383">. statybos techninis reglamentas STR 1.06.03:2002 „Statinio projekto ekspertizė ir statinio ekspertizė“ (Žin., 2002, Nr.<text:s/></text:span><text:a xlink:href="https://www.e-tar.lt/portal/lt/legalAct/TAR.07DE13A841FB" office:target-frame-name="_blank" xlink:show="new"><text:span text:style-name="T384">55-2200</text:span></text:a><text:span text:style-name="T385">);</text:span></text:p>
      <text:p text:style-name="P386"><text:span text:style-name="T387">8.15</text:span><text:span text:style-name="T388">. Lietuvos Respublikos švietimo<text:s/></text:span><text:span text:style-name="T389">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90">50-1925</text:span></text:a><text:span text:style-name="T391">);</text:span></text:p>
      <text:p text:style-name="P392"><text:span text:style-name="T393">8.16</text:span><text:span text:style-name="T394">.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95">104-5419</text:span></text:a><text:span text:style-name="T396">);</text:span></text:p>
      <text:p text:style-name="P397"><text:span text:style-name="T398">8.17</text:span><text:span text:style-name="T399">. Konvencija dėl užsienio valstybės išduotų dokumentų legalizavimo panaikinimo (Žin., 1997, Nr.<text:s/></text:span><text:a xlink:href="https://www.e-tar.lt/portal/lt/legalAct/TAR.35B48E5133C4" office:target-frame-name="_blank" xlink:show="new"><text:span text:style-name="T400">68-1699</text:span></text:a><text:span text:style-name="T401">);</text:span></text:p>
      <text:p text:style-name="P402"><text:span text:style-name="T403">8.18</text:span><text:span text:style-name="T404">. statybos techninis reglamentas STR 1.01.09:2003 „Statinių klasifikavimas pagal jų naudojimo paskirtį“ (Žin., 2003, Nr.<text:s/></text:span><text:a xlink:href="https://www.e-tar.lt/portal/lt/legalAct/TAR.358675FB0A82" office:target-frame-name="_blank" xlink:show="new"><text:span text:style-name="T405">58-2611</text:span></text:a><text:span text:style-name="T406">).</text:span><text:s/></text:p>
      <text:p text:style-name="P407">Papildyta punktu:</text:p>
      <text:p text:style-name="P408"><text:span text:style-name="T409">Nr.<text:s/></text:span><text:a xlink:href="https://www.e-tar.lt/portal/legalAct.html?documentId=TAR.558A7870C46E" office:target-frame-name="_top" xlink:show="replace"><text:span text:style-name="T410">D1-78</text:span></text:a><text:span text:style-name="T411">, 2012-01-27, Žin., 2012, Nr. 15-675 (2012-02-02), i. k. 112301MISAK000D1-78</text:span></text:p>
      <text:p text:style-name="Normal"/>
      <text:p text:style-name="P412"><text:span text:style-name="T413">III</text:span><text:span text:style-name="T414">.<text:s/></text:span><text:span text:style-name="T415">Pagrindinės savokos</text:span></text:p>
      <text:p text:style-name="P416"/>
      <text:p text:style-name="P417"><text:span text:style-name="T418">9</text:span><text:span text:style-name="T419">.<text:s/></text:span><text:span text:style-name="T420">Reglamente vartojamos sąvokos suprantamos taip, kaip jos<text:s/></text:span><text:span text:style-name="T421">apibrėžtos Statybos įstatyme [8.1], Reglamentuojamų profesinių kvalifikacijų pripažinimo įstatyme [8.4], STR 1.09.04:2007 [8.12], STR 1.09.05:2002 [8.13], STR 1.06.03:2002 [8.14]. Kitos Reglamente vartojamos sąvokos</text:span><text:span text:style-name="T422">:</text:span></text:p>
      <text:p text:style-name="P423"><text:span text:style-name="T424">9.1</text:span><text:span text:style-name="T425">.<text:s/></text:span><text:span text:style-name="T426">kita valstybė</text:span><text:span text:style-name="T427"><text:s/>– bet kuri valstyb</text:span><text:span text:style-name="T428">ė, išskyrus Europos Sąjungos, kitas Europos ekonominės erdvės valstybes arba Šveicarijos Konfederaciją;</text:span></text:p>
      <text:p text:style-name="P429"><text:span text:style-name="T430">9.2</text:span><text:span text:style-name="T431">.<text:s/></text:span><text:span text:style-name="T432">teisės dokumentai</text:span><text:span text:style-name="T433"><text:s/>– dokumentai, patvirtinantys pareiškėjo kilmės valstybėje turimą teisę eiti ypatingų statinių statybos techninės veiklos pagr</text:span><text:span text:style-name="T434">indinių sričių vadovų pareigas. Tai kilmės valstybėje kompetentingos institucijos ar organizacijos, paskirtos vadovaujantis tos<text:s/></text:span><text:soft-page-break/><text:span text:style-name="T435">valstybės teisės aktais, išduotas teisę patvirtinantis dokumentas ar tokių dokumentų rinkinys: sertifikatas, atestatas, pažyma,<text:s/></text:span><text:span text:style-name="T436">pažymėjimas ir pan.;</text:span></text:p>
      <text:p text:style-name="P437"><text:span text:style-name="T438">9.3</text:span><text:span text:style-name="T439">.<text:s/></text:span><text:span text:style-name="T440">statybos inžinieriaus aukštojo mokslo diplomas</text:span><text:span text:style-name="T441"><text:s/>– asmens įgytą aukštojo mokslo išsilavinimą patvirtinantis dokumentas, išduotas<text:s/></text:span><text:span text:style-name="T442">baigus pirmąją universitetinių studijų (bakalauro) pakopą ar pirmąją koleginių studijų (profesinio<text:s/></text:span><text:span text:style-name="T443">bakalauro) pakopą pagal<text:s/></text:span><text:span text:style-name="T444">S</text:span><text:span text:style-name="T445">tatybos įstatymo</text:span><text:span text:style-name="T446"><text:s/>2 straipsnio 82 dalyje nurodytas studijų krypčių (šakų) programas, arba jam lygiavertis;</text:span></text:p>
      <text:p text:style-name="P447">Punkto pakeitimai:</text:p>
      <text:p text:style-name="P448"><text:span text:style-name="T449">Nr.<text:s/></text:span><text:a xlink:href="https://www.e-tar.lt/portal/legalAct.html?documentId=d46388e0f48811e4927fda1d051299fb" office:target-frame-name="_top" xlink:show="replace"><text:span text:style-name="T450">D1-3</text:span><text:span text:style-name="T451">79</text:span></text:a><text:span text:style-name="T452">, 2015-05-06, paskelbta TAR 2015-05-07, i. k. 2015-06859</text:span></text:p>
      <text:p text:style-name="Normal"/>
      <text:p text:style-name="P453"><text:span text:style-name="T454">9.4.</text:span><text:span text:style-name="T455"><text:s/>Neteko galios nuo 2015-05-08</text:span></text:p>
      <text:p text:style-name="P456">Punkto naikinimas:</text:p>
      <text:p text:style-name="P457"><text:span text:style-name="T458">Nr.<text:s/></text:span><text:a xlink:href="https://www.e-tar.lt/portal/legalAct.html?documentId=d46388e0f48811e4927fda1d051299fb" office:target-frame-name="_top" xlink:show="replace"><text:span text:style-name="T459">D1-379</text:span></text:a><text:span text:style-name="T460">, 2015-05-06, paskelbta TAR<text:s/></text:span><text:span text:style-name="T461">2015-05-07, i. k. 2015-06859</text:span></text:p>
      <text:p text:style-name="Normal"/>
      <text:p text:style-name="P462"><text:span text:style-name="T463">9.5.</text:span><text:span text:style-name="T464"><text:s/>Neteko galios nuo 2015-05-08</text:span></text:p>
      <text:p text:style-name="P465">Punkto naikinimas:</text:p>
      <text:p text:style-name="P466"><text:span text:style-name="T467">Nr.<text:s/></text:span><text:a xlink:href="https://www.e-tar.lt/portal/legalAct.html?documentId=d46388e0f48811e4927fda1d051299fb" office:target-frame-name="_top" xlink:show="replace"><text:span text:style-name="T468">D1-379</text:span></text:a><text:span text:style-name="T469">, 2015-05-06, paskelbta TAR 2015-05-07, i. k. 2015-06859</text:span></text:p>
      <text:p text:style-name="Normal"/>
      <text:p text:style-name="P470"><text:span text:style-name="T471">9.6</text:span><text:span text:style-name="T472">.<text:s/></text:span><text:span text:style-name="T473">statinio projekto dalies vadovas</text:span><text:span text:style-name="T474"><text:s/>– statybos inžinierius, kuris vienas rengia statinio projekto dalį ir kartu yra jos vadovas arba vadovauja specialistų grupei, rengiančiai projekto dalį, ir atsako, kad statinio projekto dalyje būtų įgyvendinti įstatymų</text:span><text:span text:style-name="T475">, kitų teisės aktų, normatyvinių statybos techninių dokumentų ir normatyvinių statinio saugos ir paskirties dokumentų, privalomųjų statinio projekto rengimo dokumentų reikalavimai;</text:span></text:p>
      <text:p text:style-name="P476"><text:span text:style-name="T477">9.7</text:span><text:span text:style-name="T478">.<text:s/></text:span><text:span text:style-name="T479">statinio specialiųjų statybos darbų vadovas</text:span><text:span text:style-name="T480"><text:s/>– statybos inžinierius</text:span><text:span text:style-name="T481">, kuris, atstovaudamas rangovui (kai statyba vykdoma rangos būdu) ar statytojui (užsakovui) (kai statyba vykdoma ūkio būdu) ir įgyvendindamas statinio projektą nuo statybos pradžios iki statinio statybos užbaigimo, vadovauja tam tikriems specialiesiems sta</text:span><text:span text:style-name="T482">tybos darbams, būdamas techniniais klausimais pavaldus statinio statybos vadovui, pagal kompetenciją atsako už pastatyto statinio normatyvinę kokybę;</text:span></text:p>
      <text:p text:style-name="P483"><text:span text:style-name="T484">9.8</text:span><text:span text:style-name="T485">.<text:s/></text:span><text:span text:style-name="T486">atestavimo ekspertas</text:span><text:span text:style-name="T487"><text:s/>– SPSC direktoriaus paskirtas fizinis asmuo, kuris atitinka Reglamente nusta</text:span><text:span text:style-name="T488">tytus kvalifikacinius reikalavimus ir atlieka Pareiškėjo vertinimą SPSC direktoriaus nustatyta tvarka.</text:span><text:s/></text:p>
      <text:p text:style-name="P489">Papildyta punktu:</text:p>
      <text:p text:style-name="P490"><text:span text:style-name="T491">Nr.<text:s/></text:span><text:a xlink:href="https://www.e-tar.lt/portal/legalAct.html?documentId=d46388e0f48811e4927fda1d051299fb" office:target-frame-name="_top" xlink:show="replace"><text:span text:style-name="T492">D1-379</text:span></text:a><text:span text:style-name="T493">, 2015-05-06, paskelbta<text:s/></text:span><text:span text:style-name="T494">TAR 2015-05-07, i. k. 2015-06859</text:span></text:p>
      <text:p text:style-name="Normal"/>
      <text:p text:style-name="P495"><text:span text:style-name="T496">9.8.</text:span><text:span text:style-name="T497"><text:s/>Neteko galios nuo 2014-01-31</text:span></text:p>
      <text:p text:style-name="P498">Punkto naikinimas:</text:p>
      <text:p text:style-name="P499"><text:span text:style-name="T500">Nr.<text:s/></text:span><text:a xlink:href="https://www.e-tar.lt/portal/legalAct.html?documentId=ea1a1280899011e397b5c02d3197f382" office:target-frame-name="_top" xlink:show="replace"><text:span text:style-name="T501">D1-73</text:span></text:a><text:span text:style-name="T502">, 2014-01-29, paskelbta TAR 2014-01-30, i. k. 2014-00726</text:span></text:p>
      <text:p text:style-name="Normal"/>
      <text:p text:style-name="P503"><text:span text:style-name="T504">9.9.</text:span><text:span text:style-name="T505"><text:s/>Neteko galios nuo 2014-01-31</text:span></text:p>
      <text:p text:style-name="P506">Punkto naikinimas:</text:p>
      <text:p text:style-name="P507"><text:span text:style-name="T508">Nr.<text:s/></text:span><text:a xlink:href="https://www.e-tar.lt/portal/legalAct.html?documentId=ea1a1280899011e397b5c02d3197f382" office:target-frame-name="_top" xlink:show="replace"><text:span text:style-name="T509">D1-73</text:span></text:a><text:span text:style-name="T510">, 2014-01-29, paskelbta TAR 2014-01-30, i. k. 2014-00726</text:span></text:p>
      <text:p text:style-name="Normal"/>
      <text:p text:style-name="P511"><text:span text:style-name="T512">9.10.</text:span><text:span text:style-name="T513"><text:s/>Neteko galios nuo 2014-01-31</text:span></text:p>
      <text:p text:style-name="P514">Punkto naikinimas:</text:p>
      <text:p text:style-name="P515"><text:span text:style-name="T516">Nr.<text:s/></text:span><text:a xlink:href="https://www.e-tar.lt/portal/legalAct.html?documentId=ea1a1280899011e397b5c02d3197f382" office:target-frame-name="_top" xlink:show="replace"><text:span text:style-name="T517">D1-73</text:span></text:a><text:span text:style-name="T518">, 2014-01-29, paskelbta TAR 2014-01-30, i. k. 2014-00726</text:span></text:p>
      <text:p text:style-name="Normal"/>
      <text:p text:style-name="P519">Punkto pakeitimai:</text:p>
      <text:p text:style-name="P520"><text:span text:style-name="T521">Nr.<text:s/></text:span><text:a xlink:href="https://www.e-tar.lt/portal/legalAct.html?documentId=ea1a1280899011e397b5c02d3197f382" office:target-frame-name="_top" xlink:show="replace"><text:span text:style-name="T522">D1-73</text:span></text:a><text:span text:style-name="T523">, 2014-01-29, paskelbta TAR 2014-01-30, i. k. 2014-00726</text:span></text:p>
      <text:p text:style-name="Normal"/>
      <text:p text:style-name="P524"><text:span text:style-name="T525">IV</text:span><text:span text:style-name="T526">.<text:s/></text:span><text:span text:style-name="T527">KVALIFIKACIJOS ATESTATŲ IŠDAVIMO TVARKA</text:span></text:p>
      <text:p text:style-name="P528"/>
      <text:p text:style-name="P529"><text:span text:style-name="T530">10</text:span><text:span text:style-name="T531">. Šio skyriaus nuostatos taikomos Lietuvos Respublikos ir kitų valstybių (trečiųjų<text:s/></text:span><text:span text:style-name="T532">šalių) statybos inžinieriams (toliau – Pareiškėjai).</text:span></text:p>
      <text:p text:style-name="P533"><text:span text:style-name="T534">11</text:span><text:span text:style-name="T535">.<text:s/></text:span><text:span text:style-name="T536">Pareiškėjai, pageidaujantys gauti Reglamento 1 punkte nurodytų statybos techninės veiklos pagrindinių sričių vadovo kvalifikacijos atestatą, turi atitikti šiuos kvalifikacinius<text:s/></text:span><text:soft-page-break/><text:span text:style-name="T537">reikalavimus</text:span><text:span text:style-name="T538">:</text:span></text:p>
      <text:p text:style-name="P539"><text:span text:style-name="T540">11.1</text:span><text:span text:style-name="T541">.</text:span><text:span text:style-name="T542"><text:s/></text:span><text:span text:style-name="T543">išsilavinimo, kurį įrodo statybos inžinieriaus aukštojo mokslo diplomas;</text:span><text:s/></text:p>
      <text:p text:style-name="P544">Punkto pakeitimai:</text:p>
      <text:p text:style-name="P545"><text:span text:style-name="T546">Nr.<text:s/></text:span><text:a xlink:href="https://www.e-tar.lt/portal/legalAct.html?documentId=d46388e0f48811e4927fda1d051299fb" office:target-frame-name="_top" xlink:show="replace"><text:span text:style-name="T547">D1-379</text:span></text:a><text:span text:style-name="T548">, 2015-05-06, paskelbta TAR 2015-05-07, i. k. 2015-</text:span><text:span text:style-name="T549">06859</text:span></text:p>
      <text:p text:style-name="Normal"/>
      <text:p text:style-name="P550"><text:span text:style-name="T551">11.2</text:span><text:span text:style-name="T552">. profesinės patirties;</text:span><text:s/></text:p>
      <text:p text:style-name="P553">Punkto pakeitimai:</text:p>
      <text:p text:style-name="P554"><text:span text:style-name="T555">Nr.<text:s/></text:span><text:a xlink:href="https://www.e-tar.lt/portal/legalAct.html?documentId=d46388e0f48811e4927fda1d051299fb" office:target-frame-name="_top" xlink:show="replace"><text:span text:style-name="T556">D1-379</text:span></text:a><text:span text:style-name="T557">, 2015-05-06, paskelbta TAR 2015-05-07, i. k. 2015-06859</text:span></text:p>
      <text:p text:style-name="Normal"/>
      <text:p text:style-name="P558"><text:span text:style-name="T559">11.3</text:span><text:span text:style-name="T560">. profesinių žinių;</text:span></text:p>
      <text:p text:style-name="P561"><text:span text:style-name="T562">11.4</text:span><text:span text:style-name="T563">. teisinių žinių.</text:span></text:p>
      <text:p text:style-name="P564">Punkto pakeitimai:</text:p>
      <text:p text:style-name="P565"><text:span text:style-name="T566">Nr.<text:s/></text:span><text:a xlink:href="https://www.e-tar.lt/portal/legalAct.html?documentId=ea1a1280899011e397b5c02d3197f382" office:target-frame-name="_top" xlink:show="replace"><text:span text:style-name="T567">D1-73</text:span></text:a><text:span text:style-name="T568">, 2014-01-29, paskelbta TAR 2014-01-30, i. k. 2014-00726</text:span></text:p>
      <text:p text:style-name="Normal"/>
      <text:p text:style-name="P569"><text:span text:style-name="T570">12.</text:span><text:span text:style-name="T571"><text:s/>Neteko galios nuo 2015-05-08</text:span></text:p>
      <text:p text:style-name="P572">Punkto naikinimas:</text:p>
      <text:p text:style-name="P573"><text:span text:style-name="T574">Nr.<text:s/></text:span><text:a xlink:href="https://www.e-tar.lt/portal/legalAct.html?documentId=d46388e0f48811e4927fda1d051299fb" office:target-frame-name="_top" xlink:show="replace"><text:span text:style-name="T575">D1-379</text:span></text:a><text:span text:style-name="T576">, 2015-05-06, paskelbta TAR 2015-05-07, i. k. 2015-06859</text:span></text:p>
      <text:p text:style-name="Normal"/>
      <text:p text:style-name="P577"><text:span text:style-name="T578">13</text:span><text:span text:style-name="T579">. Teisę vertinti Pareiškėjo profesines žinias gali įgyti įstatymų nustatyta<text:s/></text:span><text:span text:style-name="T580">tvarka įregistruotos visuotinai pripažintos profesinės draugijos, sąjungos, asociacijos, kitos visuomeninės organizacijos ar mokymo įstaigos (toliau – Organizacijos) Reglamento V skyriuje nustatyta tvarka.</text:span><text:s/></text:p>
      <text:p text:style-name="P581">Punkto pakeitimai:</text:p>
      <text:p text:style-name="P582"><text:span text:style-name="T583">Nr.<text:s/></text:span><text:a xlink:href="https://www.e-tar.lt/portal/legalAct.html?documentId=d46388e0f48811e4927fda1d051299fb" office:target-frame-name="_top" xlink:show="replace"><text:span text:style-name="T584">D1-379</text:span></text:a><text:span text:style-name="T585">, 2015-05-06, paskelbta TAR 2015-05-07, i. k. 2015-06859</text:span></text:p>
      <text:p text:style-name="Normal"/>
      <text:p text:style-name="P586"><text:span text:style-name="T587">14</text:span><text:span text:style-name="T588">. Pareiškėjų profesines žinias vertinančių Organizacijų sąrašas skelbiamas SPSC tinklalapyje www.spsc.lt.</text:span></text:p>
      <text:p text:style-name="P589"><text:span text:style-name="T590">15</text:span><text:span text:style-name="T591">.<text:s/></text:span><text:span text:style-name="T592">Pareiškėjas, pageidaujantis įgyti teisę eiti Reglamento 1 punkte nurodytas pareigas, teikia SPSC Reglamento 3 priede nurodytos formos prašymą kvalifikacijos atestatui gauti (raštu ar elektroniniu būdu). Prašyme turi būti nurodyta:</text:span></text:p>
      <text:p text:style-name="P593"><text:span text:style-name="T594">15.1</text:span><text:span text:style-name="T595">. pageidaujamos par</text:span><text:span text:style-name="T596">eigos iš nurodytų Reglamento 1.1.1–1.1.12 papunkčiuose;</text:span><text:s/></text:p>
      <text:p text:style-name="P597">Punkto pakeitimai:</text:p>
      <text:p text:style-name="P598"><text:span text:style-name="T599">Nr.<text:s/></text:span><text:a xlink:href="https://www.e-tar.lt/portal/legalAct.html?documentId=ea1a1280899011e397b5c02d3197f382" office:target-frame-name="_top" xlink:show="replace"><text:span text:style-name="T600">D1-73</text:span></text:a><text:span text:style-name="T601">, 2014-01-29, paskelbta TAR 2014-01-30, i. k. 2014-00726</text:span></text:p>
      <text:p text:style-name="Normal"/>
      <text:p text:style-name="P602"><text:span text:style-name="T603">15.2</text:span><text:span text:style-name="T604">.<text:s/></text:span><text:span text:style-name="T605">statiniai pagal jų naudojimo paskirtį iš nurodytų [8.18], kurie priskiriami ypatingų statinių kategorijai pagal [8.10] (tik pageidaujantiems eiti Vadovo pareigas). Pareiškėjas, siekiantis įgyti teisę eiti Reglamento 1 punkte nurodytas pareigas branduolinės</text:span><text:span text:style-name="T606"><text:s/>energetikos objektų statiniuose, nurodo: „branduolinės energetikos objektų statiniai“;</text:span><text:s/></text:p>
      <text:p text:style-name="P607">Punkto pakeitimai:</text:p>
      <text:p text:style-name="P608"><text:span text:style-name="T609">Nr.<text:s/></text:span><text:a xlink:href="https://www.e-tar.lt/portal/legalAct.html?documentId=TAR.558A7870C46E" office:target-frame-name="_top" xlink:show="replace"><text:span text:style-name="T610">D1-78</text:span></text:a><text:span text:style-name="T611">, 2012-01-27, Žin., 2012, Nr. 15-675 (2012-02-02), i. k.<text:s/></text:span><text:span text:style-name="T612">112301MISAK000D1-78</text:span></text:p>
      <text:p text:style-name="Normal"/>
      <text:p text:style-name="P613"><text:span text:style-name="T614">15.3</text:span><text:span text:style-name="T615">. darbo sritis (sritys), atitinkančios Pareiškėjo turimą išsilavinimą ir įgytą kvalifikaciją;</text:span></text:p>
      <text:p text:style-name="P616"><text:span text:style-name="T617">15.3.1</text:span><text:span text:style-name="T618">. specialiųjų statybos darbų sritys – iš nurodytų [8.11];</text:span></text:p>
      <text:p text:style-name="P619"><text:span text:style-name="T620">15.3.2</text:span><text:span text:style-name="T621">. projektavimo ir ekspertizės darbo sritys (projekto daly</text:span><text:span text:style-name="T622">s) – iš nurodytų [8.9], išskyrus bendrąją, architektūros, gamybos (paslaugų) technologijos, ekonominę;</text:span><text:s/></text:p>
      <text:p text:style-name="P623">Punkto pakeitimai:</text:p>
      <text:p text:style-name="P624"><text:span text:style-name="T625">Nr.<text:s/></text:span><text:a xlink:href="https://www.e-tar.lt/portal/legalAct.html?documentId=d46388e0f48811e4927fda1d051299fb" office:target-frame-name="_top" xlink:show="replace"><text:span text:style-name="T626">D1-379</text:span></text:a><text:span text:style-name="T627">, 2015-05-06, paskelbta T</text:span><text:span text:style-name="T628">AR 2015-05-07, i. k. 2015-06859</text:span></text:p>
      <text:p text:style-name="Normal"/>
      <text:p text:style-name="P629"><text:span text:style-name="T630">15.3.3</text:span><text:span text:style-name="T631">. statinio dalies ekspertizės – konstrukcijų, šildymo, vėdinimo ir oro kondicionavimo, elektrotechnikos, vandentiekio ir nuotekų šalinimo, šilumos gamybos ir tiekimo, gaisrinės saugos;</text:span></text:p>
      <text:p text:style-name="P632"><text:span text:style-name="T633">15.3.4.</text:span><text:span text:style-name="T634"><text:s/>Neteko galios nuo<text:s/></text:span><text:span text:style-name="T635">2014-01-31</text:span></text:p>
      <text:p text:style-name="P636">Punkto naikinimas:</text:p>
      <text:p text:style-name="P637"><text:span text:style-name="T638">Nr.<text:s/></text:span><text:a xlink:href="https://www.e-tar.lt/portal/legalAct.html?documentId=ea1a1280899011e397b5c02d3197f382" office:target-frame-name="_top" xlink:show="replace"><text:span text:style-name="T639">D1-73</text:span></text:a><text:span text:style-name="T640">, 2014-01-29, paskelbta TAR 2014-01-30, i. k. 2014-00726</text:span></text:p>
      <text:p text:style-name="Normal"/>
      <text:p text:style-name="P641"><text:span text:style-name="T642">15.3.5</text:span><text:span text:style-name="T643">. darbo sritis nenurodoma siekiantiems įgyti teisę<text:s/></text:span><text:span text:style-name="T644">eiti statinio projekto vadovo, statinio projekto vykdymo priežiūros vadovo, statinio statybos vadovo, statinio statybos techninės priežiūros vadovo, statinio projekto ekspertizės vadovo, statinio ekspertizės vadovo pareigas;</text:span><text:s/></text:p>
      <text:p text:style-name="P645">Punkto pakeitimai:</text:p>
      <text:p text:style-name="P646"><text:span text:style-name="T647">Nr.<text:s/></text:span><text:a xlink:href="https://www.e-tar.lt/portal/legalAct.html?documentId=ea1a1280899011e397b5c02d3197f382" office:target-frame-name="_top" xlink:show="replace"><text:span text:style-name="T648">D1-73</text:span></text:a><text:span text:style-name="T649">, 2014-01-29, paskelbta TAR 2014-01-30, i. k. 2014-00726</text:span></text:p>
      <text:p text:style-name="Normal"/>
      <text:p text:style-name="P650"><text:span text:style-name="T651">15.4</text:span><text:span text:style-name="T652">. jei vardas ir (ar) pavardė keisti, tai patvirtinančių dokumentų kopijos;</text:span></text:p>
      <text:p text:style-name="P653"><text:span text:style-name="T654">15.5</text:span><text:span text:style-name="T655">. informa</text:span><text:span text:style-name="T656">cija apie įvykusias statinių, kurių statybos procese dalyvavo Pareiškėjas, avarijas.</text:span></text:p>
      <text:p text:style-name="P657"><text:span text:style-name="T658">16</text:span><text:span text:style-name="T659">. Prie prašymo pridedama:</text:span></text:p>
      <text:p text:style-name="P660"><text:span text:style-name="T661">16.1</text:span><text:span text:style-name="T662">. gyvenimo (darbo ir kitos su atestuojama sritimi susijusios veiklos rūšies) aprašymas. Pareiškėjai taip pat gali pateikti europini</text:span><text:span text:style-name="T663">o pavyzdžio gyvenimo aprašymą<text:s/></text:span><text:span text:style-name="T664">(curriculum vitae)</text:span><text:span text:style-name="T665">;</text:span></text:p>
      <text:p text:style-name="P666"><text:span text:style-name="T667">16.2</text:span><text:span text:style-name="T668">. per pastaruosius 3</text:span><text:span text:style-name="T669"><text:s/></text:span><text:span text:style-name="T670">metus atliktų darbų, susijusių su Pareiškėjo prašyme nurodyta veikla, sąrašas, kuriuos atliekant dalyvavo Pareiškėjas;</text:span><text:s/></text:p>
      <text:p text:style-name="P671">Punkto pakeitimai:</text:p>
      <text:p text:style-name="P672"><text:span text:style-name="T673">Nr.<text:s/></text:span><text:a xlink:href="https://www.e-tar.lt/portal/legalAct.html?documentId=TAR.558A7870C46E" office:target-frame-name="_top" xlink:show="replace"><text:span text:style-name="T674">D1-78</text:span></text:a><text:span text:style-name="T675">, 2012-01-27, Žin., 2012, Nr. 15-675 (2012-02-02), i. k. 112301MISAK000D1-78</text:span></text:p>
      <text:p text:style-name="Normal"/>
      <text:p text:style-name="P676"><text:span text:style-name="T677">16.3</text:span><text:span text:style-name="T678">. asmens tapatybę patvirtinančio dokumento (paso, asmens tapatybės kortelės ar kito asmens dokumento) kopija. Jei<text:s/></text:span><text:span text:style-name="T679">buvo keisti vardas ir (ar) pavardė, o gyventojų registre nėra duomenų apie civilinės būklės pasikeitimą, – jų keitimo dokumentai ir jų kopijos;</text:span></text:p>
      <text:p text:style-name="P680"><text:span text:style-name="T681">16.4</text:span><text:span text:style-name="T682">. statybos inžinieriaus aukštojo mokslo diplomo ir jo priedėlio kopijos. Pareiškėjas, teikdamas atestavi</text:span><text:span text:style-name="T683">mo dokumentus, privalo turėti diplomo originalą, kuris sulyginamas su kopija. Kitų valstybių (trečiųjų šalių) piliečiai ir kiti fiziniai asmenys papildomai pateikia Studijų kokybės vertinimo centro pažymą dėl kilmės šalyje įgytos kvalifikacijos akademinio<text:s/></text:span><text:span text:style-name="T684">pripažinimo;<text:s/></text:span></text:p>
      <text:p text:style-name="P685">Punkto pakeitimai:</text:p>
      <text:p text:style-name="P686"><text:span text:style-name="T687">Nr.<text:s/></text:span><text:a xlink:href="https://www.e-tar.lt/portal/legalAct.html?documentId=TAR.E358B9152C0C" office:target-frame-name="_top" xlink:show="replace"><text:span text:style-name="T688">D1-660</text:span></text:a><text:span text:style-name="T689">, 2012-08-14, Žin., 2012, Nr. 97-4969 (2012-08-18), i. k. 112301MISAK00D1-660</text:span></text:p>
      <text:p text:style-name="P690"><text:span text:style-name="T691">Nr.<text:s/></text:span><text:a xlink:href="https://www.e-tar.lt/portal/legalAct.html?documentId=d46388e0f48811e4927fda1d051299fb" office:target-frame-name="_top" xlink:show="replace"><text:span text:style-name="T692">D1-379</text:span></text:a><text:span text:style-name="T693">, 2015-05-06, paskelbta TAR 2015-05-07, i. k. 2015-06859</text:span></text:p>
      <text:p text:style-name="Normal"/>
      <text:p text:style-name="P694"><text:span text:style-name="T695">16.5</text:span><text:span text:style-name="T696">. profesinių žinių vertinimo egzamino protokolą</text:span><text:span text:style-name="T697">,<text:s/></text:span><text:span text:style-name="T698">išduotą ne anksčiau kaip prieš dvejus metus;</text:span><text:s/></text:p>
      <text:p text:style-name="P699">Punkto pakeitimai:</text:p>
      <text:p text:style-name="P700"><text:span text:style-name="T701">Nr.<text:s/></text:span><text:a xlink:href="https://www.e-tar.lt/portal/legalAct.html?documentId=TAR.E358B9152C0C" office:target-frame-name="_top" xlink:show="replace"><text:span text:style-name="T702">D1-660</text:span></text:a><text:span text:style-name="T703">, 2012-08-14, Žin., 2012, Nr. 97-4969 (2012-08-18), i. k. 112301MISAK00D1-660</text:span></text:p>
      <text:p text:style-name="Normal"/>
      <text:p text:style-name="P704"><text:span text:style-name="T705">16.6</text:span><text:span text:style-name="T706">. Pareiškėjas gali savo nuožiūra pateikti papildomus dokumentus, įrodančius jo kvalifikaciją (doku</text:span><text:span text:style-name="T707">mentus apie turimą mokslinį laipsnį, kvalifikacijos kėlimą, dalyvavimą tarptautinėse programose ir pan.).</text:span></text:p>
      <text:p text:style-name="P708"><text:span text:style-name="T709">17</text:span><text:span text:style-name="T710">. Pareiškėjas, siekiantis įgyti teisę eiti Reglamento 1 punkte nurodytas pareigas branduolinės energetikos objektų statiniuose, papildomai pri</text:span><text:span text:style-name="T711">valo išlaikyti profesinio žinių ir teisinio žinių vertinimo egzaminus, susijusius su šia statinių grupe.</text:span></text:p>
      <text:p text:style-name="P712"><text:span text:style-name="T713">18</text:span><text:span text:style-name="T714">. SPSC, gavęs Pareiškėjo prašymą ir Reglamento 16 punkte nurodytus dokumentus, juos patikrina, taip pat, jei buvo keisti vardas ar pavardė, patik</text:span><text:span text:style-name="T715">rina informaciją gyventojų registre apie asmens civilinės būklės pakeitimą ir:</text:span></text:p>
      <text:p text:style-name="P716"><text:span text:style-name="T717">18.1</text:span><text:span text:style-name="T718">. jei pateikti visi reikiami dokumentai, ne vėliau kaip per 5 darbo dienas nuo dokumentų pateikimo dienos įregistruoja prašymą ir apie įregistravimą raštu arba elektronini</text:span><text:span text:style-name="T719">u būdu</text:span><text:span text:style-name="T720"><text:s/></text:span><text:span text:style-name="T721">informuoja Pareiškėją;</text:span></text:p>
      <text:p text:style-name="P722"><text:span text:style-name="T723">18.2</text:span><text:span text:style-name="T724">. jei pateikti ne visi reikiami dokumentai, jei buvo keisti vardas ar pavardė ir Pareiškėjo pateiktų dokumentų duomenys neatitinka gyventojų registre pateiktų duomenų, ne vėliau kaip per 5 darbo dienas nuo dokumentų<text:s/></text:span><text:span text:style-name="T725">pateikimo dienos raštu arba elektroniniu būdu</text:span><text:span text:style-name="T726"><text:s/></text:span><text:span text:style-name="T727">praneša Pareiškėjui apie trūkstamus dokumentus, nurodydamas terminą, per kurį šie dokumentai turi būti pateikti;</text:span></text:p>
      <text:p text:style-name="P728"><text:span text:style-name="T729">18.3</text:span><text:span text:style-name="T730">. per nurodytą terminą gavęs trūkstamus dokumentus, ne vėliau kaip per 5 darbo dienas nuo</text:span><text:span text:style-name="T731"><text:s/>trūkstamų dokumentų gavimo dienos įregistruoja prašymą ir apie prašymo<text:s/></text:span><text:soft-page-break/><text:span text:style-name="T732">įregistravimą raštu arba elektroniniu būdu</text:span><text:span text:style-name="T733"><text:s/></text:span><text:span text:style-name="T734">informuoja Pareiškėją;</text:span></text:p>
      <text:p text:style-name="P735"><text:span text:style-name="T736">18.4</text:span><text:span text:style-name="T737">. per nurodytą terminą negavęs trūkstamų dokumentų, ne vėliau kaip per 5 darbo dienas nuo šio termino suėjimo<text:s/></text:span><text:span text:style-name="T738">dienos raštu arba elektroniniu būdu</text:span><text:span text:style-name="T739"><text:s/></text:span><text:span text:style-name="T740">motyvuotai informuoja Pareiškėją, kad jo prašymas neregistruojamas.</text:span></text:p>
      <text:p text:style-name="P741"><text:span text:style-name="T742">19</text:span><text:span text:style-name="T743">. Pareiškėjas turi išlaikyti teisinių žinių egzaminą pagal SPSC parengtą ir Aplinkos ministerijos patvirtintą programą (toliau – Programa), kuri</text:span><text:span text:style-name="T744"><text:s/>skelbiama SPSC tinklalapyje www.spsc.lt. SPSC Programą atnaujina ir pakartotinai tvirtina pasikeitus normatyviniams dokumentams. Teisinių žinių patikrinimą atlieka SPSC.</text:span></text:p>
      <text:p text:style-name="P745"><text:span text:style-name="T746">20</text:span><text:span text:style-name="T747">. Teisinių žinių vertinimo egzaminą organizuoja SPSC per 5 darbo</text:span><text:span text:style-name="T748"><text:s/></text:span><text:span text:style-name="T749">dienas nuo pra</text:span><text:span text:style-name="T750">šymo įregistravimo. Pareiškėjui neatvykus į teisinių žinių vertinimo egzaminą du kartus iš eilės, atestavimo procedūra atidedama ir netaikomi Reglamento 24 punkte nurodyti terminai. Teisinių žinių vertinimo egzamino metu Pareiškėjo teisinės žinios vertinam</text:span><text:span text:style-name="T751">os testais. Teisinių žinių vertinimo testus rengia SPSC, tvirtina SPSC direktorius, vadovaudamasis Programa. Teisinių žinių testų klausimai neskelbiami. Teisinių žinių vertinimo egzamino rezultatai galioja ne ilgiau kaip 6 mėnesius po naujos Programos patv</text:span><text:span text:style-name="T752">irtinimo.</text:span><text:s/></text:p>
      <text:p text:style-name="P753">Punkto pakeitimai:</text:p>
      <text:p text:style-name="P754"><text:span text:style-name="T755">Nr.<text:s/></text:span><text:a xlink:href="https://www.e-tar.lt/portal/legalAct.html?documentId=d46388e0f48811e4927fda1d051299fb" office:target-frame-name="_top" xlink:show="replace"><text:span text:style-name="T756">D1-379</text:span></text:a><text:span text:style-name="T757">, 2015-05-06, paskelbta TAR 2015-05-07, i. k. 2015-06859</text:span></text:p>
      <text:p text:style-name="Normal"/>
      <text:p text:style-name="P758"><text:span text:style-name="T759">21</text:span><text:span text:style-name="T760">. Pareiškėjų, siekiančių įgyti teisę eiti Reglamento 1</text:span><text:span text:style-name="T761"><text:s/>punkte nurodytas pareigas branduolinės energetikos objektų statiniuose, teisinių žinių vertinimo programą rengia SPSC, derina su Valstybine atominės energetikos saugos inspekcija (toliau – VATESI) ir teikia tvirtinti Lietuvos Respublikos aplinkos ministru</text:span><text:span text:style-name="T762">i. Pareiškėjų, siekiančių įgyti teisę eiti Reglamento 1 punkte nurodytas pareigas branduolinės energetikos objektų statiniuose, teisinių žinių vertinimo testus rengia SPSC, tvirtina SPSC direktorius, vadovaudamasis šiame punkte nurodyta programa.</text:span></text:p>
      <text:p text:style-name="P763"><text:span text:style-name="T764">22</text:span><text:span text:style-name="T765">. Gavęs neigiamą teisinių žinių egzamino įvertinimą, Pareiškėjas gali pakartotinai laikyti egzaminą ne anksčiau kaip po 5 darbo dienų nuo egzamino vertinimo gavimo dienos. Šiuo atveju netaikomi Reglamento 24 punkte nurodyti terminai.<text:s/></text:span></text:p>
      <text:p text:style-name="P766">Punkto pakeitimai:</text:p>
      <text:p text:style-name="P767"><text:span text:style-name="T768">Nr.<text:s/></text:span><text:a xlink:href="https://www.e-tar.lt/portal/legalAct.html?documentId=d46388e0f48811e4927fda1d051299fb" office:target-frame-name="_top" xlink:show="replace"><text:span text:style-name="T769">D1-379</text:span></text:a><text:span text:style-name="T770">, 2015-05-06, paskelbta TAR 2015-05-07, i. k. 2015-06859</text:span></text:p>
      <text:p text:style-name="Normal"/>
      <text:p text:style-name="P771"><text:span text:style-name="T772">23</text:span><text:span text:style-name="T773">. SPSC direktorius per 2 darbo dienas nuo Reglamento 19 punkte nurodyto Pareiškėjo l</text:span><text:span text:style-name="T774">aikyto Teisinių žinių egzamino dienos paskiria Atestavimo ekspertus, o per 8 darbo dienas – organizuoja posėdį, kuriame Atestavimo ekspertai įvertina Reglamento 15 ir 16 punktuose nurodytus dokumentus, teisinių žinių egzamino rezultatus ir parengia išvadą<text:s/></text:span><text:span text:style-name="T775">dėl kvalifikacijos atestato išdavimo.</text:span><text:s/></text:p>
      <text:p text:style-name="P776">Punkto pakeitimai:</text:p>
      <text:p text:style-name="P777"><text:span text:style-name="T778">Nr.<text:s/></text:span><text:a xlink:href="https://www.e-tar.lt/portal/legalAct.html?documentId=d46388e0f48811e4927fda1d051299fb" office:target-frame-name="_top" xlink:show="replace"><text:span text:style-name="T779">D1-379</text:span></text:a><text:span text:style-name="T780">, 2015-05-06, paskelbta TAR 2015-05-07, i. k. 2015-06859</text:span></text:p>
      <text:p text:style-name="Normal"/>
      <text:p text:style-name="P781"><text:span text:style-name="T782">24</text:span><text:span text:style-name="T783">. SPSC direktorius arba jo</text:span><text:span text:style-name="T784"><text:s/>įgaliotas asmuo, vadovaudamasis Atestavimo ekspertų parengta išvada, ne vėliau kaip per 2 darbo dienas nuo Atestavimo ekspertų išvados pateikimo priima sprendimą išduoti kvalifikacijos atestatą. SPSC ne vėliau kaip per 20 darbo dienų nuo prašymo įregistra</text:span><text:span text:style-name="T785">vimo dienos Pareiškėjui išduoda kvalifikacijos atestatą.</text:span><text:s/></text:p>
      <text:p text:style-name="P786">Punkto pakeitimai:</text:p>
      <text:p text:style-name="P787"><text:span text:style-name="T788">Nr.<text:s/></text:span><text:a xlink:href="https://www.e-tar.lt/portal/legalAct.html?documentId=TAR.B45D3F3CCCA5" office:target-frame-name="_top" xlink:show="replace"><text:span text:style-name="T789">D1-1067</text:span></text:a><text:span text:style-name="T790">, 2012-12-10, Žin., 2012, Nr. 145-7474 (2012-12-14), i. k. 112301MISAK0D1-1067</text:span></text:p>
      <text:p text:style-name="P791"><text:span text:style-name="T792">Nr.<text:s/></text:span><text:a xlink:href="https://www.e-tar.lt/portal/legalAct.html?documentId=d46388e0f48811e4927fda1d051299fb" office:target-frame-name="_top" xlink:show="replace"><text:span text:style-name="T793">D1-379</text:span></text:a><text:span text:style-name="T794">, 2015-05-06, paskelbta TAR 2015-05-07, i. k. 2015-06859</text:span></text:p>
      <text:p text:style-name="Normal"/>
      <text:p text:style-name="P795"><text:span text:style-name="T796">25</text:span><text:span text:style-name="T797">. Jeigu SPSC direktorius arba jo įgaliotas asmuo, vadovaudamasis Atestavimo ekspertų pareng</text:span><text:span text:style-name="T798">ta išvada, per Reglamento 24 punkte nurodytą terminą priima sprendimą neišduoti kvalifikacijos atestato arba atidėti jo išdavimą, SPSC ne vėliau kaip per 3 darbo dienas nuo tokio sprendimo priėmimo dienos raštu informuoja Pareiškėją ir nurodo neišdavimo ar</text:span><text:span text:style-name="T799">ba atidėjimo priežastis.</text:span><text:s/></text:p>
      <text:p text:style-name="P800">Punkto pakeitimai:</text:p>
      <text:p text:style-name="P801"><text:span text:style-name="T802">Nr.<text:s/></text:span><text:a xlink:href="https://www.e-tar.lt/portal/legalAct.html?documentId=TAR.B45D3F3CCCA5" office:target-frame-name="_top" xlink:show="replace"><text:span text:style-name="T803">D1-1067</text:span></text:a><text:span text:style-name="T804">, 2012-12-10, Žin., 2012, Nr. 145-7474 (2012-12-14), i. k. 112301MISAK0D1-1067</text:span></text:p>
      <text:p text:style-name="P805"><text:span text:style-name="T806">Nr.<text:s/></text:span><text:a xlink:href="https://www.e-tar.lt/portal/legalAct.html?documentId=d46388e0f48811e4927fda1d051299fb" office:target-frame-name="_top" xlink:show="replace"><text:span text:style-name="T807">D1-379</text:span></text:a><text:span text:style-name="T808">, 2015-05-06, paskelbta TAR 2015-05-07, i. k. 2015-06859</text:span></text:p>
      <text:p text:style-name="Normal"/>
      <text:p text:style-name="P809"><text:span text:style-name="T810">26</text:span><text:span text:style-name="T811">. SPSC direktorius arba jo įgaliotas asmuo priima sprendimą atidėti atestavimo procedūrą, netaikydamas Reglamento 24 punkte nurodytų terminų:<text:s/></text:span></text:p>
      <text:p text:style-name="P812"><text:span text:style-name="T813">26.1</text:span><text:span text:style-name="T814">. jei Pareiškėjo atžvilgiu padarytų pažeidimų klausimą pradėjo nagrinėti teismas. Pareiškėjas privalo infor</text:span><text:span text:style-name="T815">muoti SPSC apie priimtą teismo sprendimą. Atestavimo procedūra atidedama, kol teismas priims sprendimą;</text:span></text:p>
      <text:p text:style-name="P816"><text:span text:style-name="T817">26.2</text:span><text:span text:style-name="T818">. jei Pareiškėjas nesilaiko Reglamento 19 punkte nurodyto reikalavimo;</text:span></text:p>
      <text:p text:style-name="P819"><text:span text:style-name="T820">26.3</text:span><text:span text:style-name="T821">. Reglamento 26 ir 50 punktuose nurodytais atvejais;</text:span></text:p>
      <text:p text:style-name="P822"><text:span text:style-name="T823">26.4</text:span><text:span text:style-name="T824">. pa</text:span><text:span text:style-name="T825">aiškėjus naujoms aplinkybėms, kai reikia gauti papildomą informaciją;</text:span></text:p>
      <text:p text:style-name="P826"><text:span text:style-name="T827">26.5</text:span><text:span text:style-name="T828">. Pareiškėjo prašymu.</text:span><text:s/></text:p>
      <text:p text:style-name="P829">Punkto pakeitimai:</text:p>
      <text:p text:style-name="P830"><text:span text:style-name="T831">Nr.<text:s/></text:span><text:a xlink:href="https://www.e-tar.lt/portal/legalAct.html?documentId=TAR.B45D3F3CCCA5" office:target-frame-name="_top" xlink:show="replace"><text:span text:style-name="T832">D1-1067</text:span></text:a><text:span text:style-name="T833">, 2012-12-10, Žin., 2012, Nr. 145-7474 (2</text:span><text:span text:style-name="T834">012-12-14), i. k. 112301MISAK0D1-1067</text:span></text:p>
      <text:p text:style-name="P835"><text:span text:style-name="T836">Nr.<text:s/></text:span><text:a xlink:href="https://www.e-tar.lt/portal/legalAct.html?documentId=d46388e0f48811e4927fda1d051299fb" office:target-frame-name="_top" xlink:show="replace"><text:span text:style-name="T837">D1-379</text:span></text:a><text:span text:style-name="T838">, 2015-05-06, paskelbta TAR 2015-05-07, i. k. 2015-06859</text:span></text:p>
      <text:p text:style-name="Normal"/>
      <text:p text:style-name="P839"><text:span text:style-name="T840">26</text:span><text:span text:style-name="T841">1</text:span><text:span text:style-name="T842">. Reglamento 26 punkte nurodytas atestavimo<text:s/></text:span><text:span text:style-name="T843">procedūros atidėjimo terminas gali būti ne daugiau kaip vieneri metai. Nurodytam terminui praėjus prašymas nebenagrinėjamas, išskyrus Reglamento 26.1 papunktyje nurodytą atvejį.</text:span><text:s/></text:p>
      <text:p text:style-name="P844">Papildyta punktu:</text:p>
      <text:p text:style-name="P845"><text:span text:style-name="T846">Nr.<text:s/></text:span><text:a xlink:href="https://www.e-tar.lt/portal/legalAct.html?documentId=d46388e0f48811e4927fda1d051299fb" office:target-frame-name="_top" xlink:show="replace"><text:span text:style-name="T847">D1-379</text:span></text:a><text:span text:style-name="T848">, 2015-05-06, paskelbta TAR 2015-05-07, i. k. 2015-06859</text:span></text:p>
      <text:p text:style-name="Normal"/>
      <text:p text:style-name="P849"><text:span text:style-name="T850">27</text:span><text:span text:style-name="T851">. Pareiškėjams, pageidaujantiems papildyti kvalifikacijos atestatą, taikomos Reglamento IV skyriuje nurodytos procedūros. Minėtu atveju<text:s/></text:span><text:span text:style-name="T852">Pareiškėjas pateikia Reglamento 3 priede nurodytos formos prašymą ir Reglamento 16 punkte nurodytus dokumentus, išskyrus nurodytus 16.3 ir 16.4 papunkčiuose.</text:span></text:p>
      <text:p text:style-name="P853"><text:span text:style-name="T854">27</text:span><text:span text:style-name="T855">1</text:span><text:span text:style-name="T856">. Pareiškėjai, pageidaujantys pakeisti iki Reglamento įsigaliojimo dienos išduotą Aplinkos<text:s/></text:span><text:span text:style-name="T857">ministerijos kvalifikacijos atestatą į šio Reglamento nustatyta tvarka išduotą kvalifikacijos atestatą, nepapildant kvalifikacijos atestato, pateikia Reglamento 15 punkte nurodytą prašymą, Reglamento 16.3, 16.6, 67.2, 67.3 papunkčiuose nurodytus dokumentus</text:span><text:span text:style-name="T858"><text:s/>ir turi išlaikyti Reglamento 66.2 punkte nurodytą teisinių žinių egzaminą.</text:span><text:s/></text:p>
      <text:p text:style-name="P859">Papildyta punktu:</text:p>
      <text:p text:style-name="P860"><text:span text:style-name="T861">Nr.<text:s/></text:span><text:a xlink:href="https://www.e-tar.lt/portal/legalAct.html?documentId=TAR.E358B9152C0C" office:target-frame-name="_top" xlink:show="replace"><text:span text:style-name="T862">D1-660</text:span></text:a><text:span text:style-name="T863">, 2012-08-14, Žin., 2012, Nr. 97-4969 (2012-08-18), i. k. 112301MISAK</text:span><text:span text:style-name="T864">00D1-660</text:span></text:p>
      <text:p text:style-name="Normal"/>
      <text:p text:style-name="P865"><text:span text:style-name="T866">28</text:span><text:span text:style-name="T867">. Kvalifikacijos atestatas išduodamas neribotam laikui.</text:span></text:p>
      <text:p text:style-name="P868"><text:span text:style-name="T869">29</text:span><text:span text:style-name="T870">. Kvalifikacijos atestate nurodoma:</text:span></text:p>
      <text:p text:style-name="P871"><text:span text:style-name="T872">29.1</text:span><text:span text:style-name="T873">. vadovo vardas ir pavardė;</text:span><text:s/></text:p>
      <text:p text:style-name="P874">Punkto pakeitimai:</text:p>
      <text:p text:style-name="P875"><text:span text:style-name="T876">Nr.<text:s/></text:span><text:a xlink:href="https://www.e-tar.lt/portal/legalAct.html?documentId=ea1a1280899011e397b5c02d3197f382" office:target-frame-name="_top" xlink:show="replace"><text:span text:style-name="T877">D1-73</text:span></text:a><text:span text:style-name="T878">, 2014-01-29, paskelbta TAR 2014-01-30, i. k. 2014-00726</text:span></text:p>
      <text:p text:style-name="Normal"/>
      <text:p text:style-name="P879"><text:span text:style-name="T880">29.2</text:span><text:span text:style-name="T881">. asmens kodas;</text:span></text:p>
      <text:p text:style-name="P882"><text:span text:style-name="T883">29.3</text:span><text:span text:style-name="T884">. pareigos, kurias eiti Lietuvos Respublikoje Pareiškėjui suteikiama teisė (nurodoma pagal Reglamento 1.1.1–1.1.12 papunkčius);</text:span><text:s/></text:p>
      <text:p text:style-name="P885">Punkto pakeitimai:</text:p>
      <text:p text:style-name="P886"><text:span text:style-name="T887">Nr.<text:s/></text:span><text:a xlink:href="https://www.e-tar.lt/portal/legalAct.html?documentId=ea1a1280899011e397b5c02d3197f382" office:target-frame-name="_top" xlink:show="replace"><text:span text:style-name="T888">D1-73</text:span></text:a><text:span text:style-name="T889">, 2014-01-29, paskelbta TAR 2014-01-30, i. k. 2014-00726</text:span></text:p>
      <text:p text:style-name="Normal"/>
      <text:p text:style-name="P890"><text:span text:style-name="T891">29.4</text:span><text:span text:style-name="T892">. statiniai pagal jų naudojimo paskirtį iš nurodytų [8.18], kurie priskiriami<text:s/></text:span><text:span text:style-name="T893">ypatingų statinių kategorijai pagal [8.10] (tik suteikiant teisę eiti Vadovo pareigas). Jei Pareiškėjui suteikiama teisė dirbti branduolinės energetikos objektuose, nurodoma „branduolinės energetikos objektų statiniai“;</text:span><text:s/></text:p>
      <text:p text:style-name="P894">Punkto pakeitimai:</text:p>
      <text:p text:style-name="P895"><text:span text:style-name="T896">Nr.<text:s/></text:span><text:a xlink:href="https://www.e-tar.lt/portal/legalAct.html?documentId=TAR.558A7870C46E" office:target-frame-name="_top" xlink:show="replace"><text:span text:style-name="T897">D1-78</text:span></text:a><text:span text:style-name="T898">, 2012-01-27, Žin., 2012, Nr. 15-675 (2012-02-02), i. k. 112301MISAK000D1-78</text:span></text:p>
      <text:p text:style-name="Normal"/>
      <text:p text:style-name="P899"><text:span text:style-name="T900">29.5</text:span><text:span text:style-name="T901">. darbo sritis (sritys):</text:span></text:p>
      <text:p text:style-name="P902"><text:span text:style-name="T903">29.5.1</text:span><text:span text:style-name="T904">. specialiųjų statybos darbų sritys – iš nurodytų [8.11];</text:span></text:p>
      <text:p text:style-name="P905"><text:span text:style-name="T906">29.5.2</text:span><text:span text:style-name="T907">. projektavimo ir ekspertizės darbo sritys (projekto dalys) – iš nurodytų [8.9], išskyrus bendrąją, architektūros, gamybos (paslaugų) technologijos, ekonominę;</text:span><text:s/></text:p>
      <text:p text:style-name="P908">Punkto pakeitimai:</text:p>
      <text:soft-page-break/>
      <text:p text:style-name="P909"><text:span text:style-name="T910">Nr.<text:s/></text:span><text:a xlink:href="https://www.e-tar.lt/portal/legalAct.html?documentId=d46388e0f48811e4927fda1d051299fb" office:target-frame-name="_top" xlink:show="replace"><text:span text:style-name="T911">D1-379</text:span></text:a><text:span text:style-name="T912">, 2015-05-06, paskelbta TAR 2015-05-07, i. k. 2015-06859</text:span></text:p>
      <text:p text:style-name="Normal"/>
      <text:p text:style-name="P913"><text:span text:style-name="T914">29.5.3</text:span><text:span text:style-name="T915">. statinio dalies ekspertizės – konstrukcijų, šildymo, vėdinimo ir oro kondicionavimo, elektrotechnikos, vandentiekio ir nuotekų šalinimo, šilumos g</text:span><text:span text:style-name="T916">amybos ir tiekimo, gaisrinės saugos;</text:span></text:p>
      <text:p text:style-name="P917"><text:span text:style-name="T918">29.5.4.</text:span><text:span text:style-name="T919"><text:s/>Neteko galios nuo 2014-01-31</text:span></text:p>
      <text:p text:style-name="P920">Punkto naikinimas:</text:p>
      <text:p text:style-name="P921"><text:span text:style-name="T922">Nr.<text:s/></text:span><text:a xlink:href="https://www.e-tar.lt/portal/legalAct.html?documentId=ea1a1280899011e397b5c02d3197f382" office:target-frame-name="_top" xlink:show="replace"><text:span text:style-name="T923">D1-73</text:span></text:a><text:span text:style-name="T924">, 2014-01-29, paskelbta TAR 2014-01-30, i. k.<text:s/></text:span><text:span text:style-name="T925">2014-00726</text:span></text:p>
      <text:p text:style-name="Normal"/>
      <text:p text:style-name="P926"><text:span text:style-name="T927">29.5.5</text:span><text:span text:style-name="T928">. darbo sritis nenurodoma siekiant įgyti teisę eiti Reglamento 1.1.1, 1.1.3, 1.1.5, 1.1.7, 1.1.9, 1.1.11 punktuose nurodytas pareigas;</text:span></text:p>
      <text:p text:style-name="P929"><text:span text:style-name="T930">29.6</text:span><text:span text:style-name="T931">. kvalifikacijos atestato išdavimo data ir numeris. Kvalifikacijos atestato išdavimo data</text:span><text:span text:style-name="T932"><text:s/>laikoma SPSC<text:s/></text:span><text:span text:style-name="T933">direktoriaus arba jo įgalioto asmens</text:span><text:span text:style-name="T934"><text:s/>sprendimo išduoti kvalifikacijos atestatą diena. Jei kvalifikacijos atestatas yra papildomas, kaip nurodyta Reglamento 27 punkte</text:span><text:span text:style-name="T935">,<text:s/></text:span><text:span text:style-name="T936">jo numeris išlieka nepakeistas, o naujai išduodamame kvalifikacijos atestat</text:span><text:span text:style-name="T937">e pakeičiamas tekstas</text:span>;</text:p>
      <text:p text:style-name="P938">Punkto pakeitimai:</text:p>
      <text:p text:style-name="P939"><text:span text:style-name="T940">Nr.<text:s/></text:span><text:a xlink:href="https://www.e-tar.lt/portal/legalAct.html?documentId=d46388e0f48811e4927fda1d051299fb" office:target-frame-name="_top" xlink:show="replace"><text:span text:style-name="T941">D1-379</text:span></text:a><text:span text:style-name="T942">, 2015-05-06, paskelbta TAR 2015-05-07, i. k. 2015-06859</text:span></text:p>
      <text:p text:style-name="Normal"/>
      <text:p text:style-name="P943"><text:span text:style-name="T944">29.7</text:span><text:span text:style-name="T945">. pirmojo kvalifikacijos atestato išdavi</text:span><text:span text:style-name="T946">mo data;</text:span></text:p>
      <text:p text:style-name="P947"><text:span text:style-name="T948">29.8</text:span><text:span text:style-name="T949">. SPSC direktoriaus (jei jo nėra, – einančio SPSC direktoriaus pareigas) vardas, pavardė, parašas, SPSC antspaudas.</text:span></text:p>
      <text:p text:style-name="P950"><text:span text:style-name="T951">30</text:span><text:span text:style-name="T952">. Jei kvalifikacijos atestato originalas pametamas, sunaikinamas ar kitaip prarandamas, dokumento savininkas per 30</text:span><text:span text:style-name="T953"><text:s/>dienų nuo kvalifikacijos atestato praradimo dienos privalo informuoti SPSC ir pateikti paaiškinimą raštu. SPSC ne vėliau kaip per 5 darbo dienas nuo paaiškinimo gavimo dienos interneto tinklalapyje www.spsc.lt paskelbia informaciją apie kvalifikacijos ate</text:span><text:span text:style-name="T954">stato originalo praradimą. Dokumento savininkui išduodamas kvalifikacijos atestato dublikatas su ankstesniu numeriu neatliekant Reglamento IV skyriuje nustatytų procedūrų.</text:span></text:p>
      <text:p text:style-name="P955"><text:span text:style-name="T956">31</text:span><text:span text:style-name="T957">. Kvalifikacijos atestatų ir atestavimo dokumentų kopijos saugomos SPSC 10<text:s/></text:span><text:span text:style-name="T958">metų nuo jų galiojimo panaikinimo dienos.</text:span></text:p>
      <text:p text:style-name="P959"><text:span text:style-name="T960">32</text:span><text:span text:style-name="T961">. Profesinių ir teisinių žinių vertinimas turi būti vykdomas valstybine kalba.</text:span></text:p>
      <text:p text:style-name="P962"/>
      <text:p text:style-name="P963"><text:span text:style-name="T964">V</text:span><text:span text:style-name="T965">.<text:s/></text:span><text:span text:style-name="T966">PROFESINIŲ ŽINIŲ VERTINIMO TVARKA</text:span></text:p>
      <text:p text:style-name="P967"/>
      <text:p text:style-name="P968"><text:span text:style-name="T969">33</text:span><text:span text:style-name="T970">. Organizacija, pageidaujanti įgyti teisę vertinti Pareiškėjo profesines<text:s/></text:span><text:span text:style-name="T971">žinias, teikia SPSC šiuos dokumentus:</text:span></text:p>
      <text:p text:style-name="P972"><text:span text:style-name="T973">33.1</text:span><text:span text:style-name="T974">. prašymą su pageidaujamos vertinti profesinės veiklos sąrašu;</text:span></text:p>
      <text:p text:style-name="P975"><text:span text:style-name="T976">33.2</text:span><text:span text:style-name="T977">. įstatymų nustatyta tvarka patvirtintas steigimo dokumentų kopijas;</text:span></text:p>
      <text:p text:style-name="P978"><text:span text:style-name="T979">33.3</text:span><text:span text:style-name="T980">. Organizacijos veikloje dalyvaujančių subjektų (asociacijų atve</text:span><text:span text:style-name="T981">ju – narių) sąrašą;</text:span></text:p>
      <text:p text:style-name="P982"><text:span text:style-name="T983">33.4</text:span><text:span text:style-name="T984">. specialistų, atsakingų už profesinių žinių vertinimą, sąrašą nurodant vardus, pavardes, pareigas, darbo patirtį, išsilavinimą, specialybę. Atsakingais už profesinių žinių vertinimą gali būti: aukštųjų mokyklų, rengiančių staty</text:span><text:span text:style-name="T985">bos specialistus, atstovai; specialistai, turintys mokslinį laipsnį arba ne mažesnę kaip 20 metų veiklos patirtį vertinamoje profesinių žinių srityje; Reglamento nustatyta tvarka atestuoti Vadovai;</text:span></text:p>
      <text:p text:style-name="P986"><text:span text:style-name="T987">33.5</text:span><text:span text:style-name="T988">. Organizacijos atliktų darbų ar įgytos patirties<text:s/></text:span><text:span text:style-name="T989">prašomoje vertinti profesinėje veikloje aprašymą;</text:span></text:p>
      <text:p text:style-name="P990"><text:span text:style-name="T991">33.6</text:span><text:span text:style-name="T992">. profesinių žinių vertinimo egzaminų programų projektus;</text:span></text:p>
      <text:p text:style-name="P993"><text:span text:style-name="T994">33.7</text:span><text:span text:style-name="T995">. profesinių žinių vertinimo įkainius.</text:span></text:p>
      <text:p text:style-name="P996"><text:span text:style-name="T997">34</text:span><text:span text:style-name="T998">. Organizacija teikia SPSC su VATESI suderintus Reglamento 33.6 punkte nurodytus doku</text:span><text:span text:style-name="T999">mentus, jeigu siekia vertinti Pareiškėjo, pageidaujančio eiti Reglamento 1 punkte nurodytas pareigas branduolinės energetikos objektų statiniuose, profesines žinias.</text:span></text:p>
      <text:p text:style-name="P1000"><text:span text:style-name="T1001">35</text:span><text:span text:style-name="T1002">. SPSC įvertina Reglamento 33 punkte nurodytus dokumentus ir teikia juos Aplinkos mi</text:span><text:span text:style-name="T1003">nisterijai. Organizacija įgyja teisę vertinti Pareiškėjo profesines žinias, kai Aplinkos<text:s/></text:span><text:soft-page-break/><text:span text:style-name="T1004">ministerija patvirtina Reglamento 33.6 punkte nurodytas profesinių žinių vertinimo egzaminų programas.</text:span><text:s/></text:p>
      <text:p text:style-name="P1005">Punkto pakeitimai:</text:p>
      <text:p text:style-name="P1006"><text:span text:style-name="T1007">Nr.<text:s/></text:span><text:a xlink:href="https://www.e-tar.lt/portal/legalAct.html?documentId=TAR.558A7870C46E" office:target-frame-name="_top" xlink:show="replace"><text:span text:style-name="T1008">D1-78</text:span></text:a><text:span text:style-name="T1009">, 2012-01-27, Žin., 2012, Nr. 15-675 (2012-02-02), i. k. 112301MISAK000D1-78</text:span></text:p>
      <text:p text:style-name="Normal"/>
      <text:p text:style-name="P1010"><text:span text:style-name="T1011">36</text:span><text:span text:style-name="T1012">. Informacija apie profesinių žinių vertinimą ir profesinių žinių vertinimo įkainiai pr</text:span><text:span text:style-name="T1013">ivalo būti skelbiami Organizacijos tinklalapyje.</text:span></text:p>
      <text:p text:style-name="P1014"><text:span text:style-name="T1015">37</text:span><text:span text:style-name="T1016">. Profesinių žinių vertinimo egzaminų programas Organizacija atnaujina pasikeitus normatyviniams dokumentams per tris mėnesius, bet ne rečiau kaip kas 3 metai ir teikia SPSC, kuris jas įvertina ir teik</text:span><text:span text:style-name="T1017">ia tvirtinti Aplinkos ministerijai.</text:span></text:p>
      <text:p text:style-name="P1018"><text:span text:style-name="T1019">38</text:span><text:span text:style-name="T1020">. Organizacija, gavusi Pareiškėjo prašymą vertinti profesines žinias, ne vėliau kaip per 30 dienų nuo prašymo gavimo dienos surengia Pareiškėjo profesinių žinių vertinimo egzaminą pagal Aplinkos ministerijos patvir</text:span><text:span text:style-name="T1021">tintą programą ir išduoda profesinių žinių vertinimo protokolą.</text:span></text:p>
      <text:p text:style-name="P1022"><text:span text:style-name="T1023">39</text:span><text:span text:style-name="T1024">. Jei Organizacija atsisako per Reglamento 38 punkte nurodytą terminą išnagrinėti Pareiškėjo prašymą vertinti profesines žinias, ji privalo per 10 darbo dienų nuo Pareiškėjo prašymo įreg</text:span><text:span text:style-name="T1025">istravimo raštu arba elektroniniu būdu</text:span><text:span text:style-name="T1026"><text:s/></text:span><text:span text:style-name="T1027">informuoti Pareiškėją nurodydama atsisakymo motyvus.</text:span><text:s/></text:p>
      <text:p text:style-name="P1028">Punkto pakeitimai:</text:p>
      <text:p text:style-name="P1029"><text:span text:style-name="T1030">Nr.<text:s/></text:span><text:a xlink:href="https://www.e-tar.lt/portal/legalAct.html?documentId=d46388e0f48811e4927fda1d051299fb" office:target-frame-name="_top" xlink:show="replace"><text:span text:style-name="T1031">D1-379</text:span></text:a><text:span text:style-name="T1032">, 2015-05-06, paskelbta TAR 2015-05-</text:span><text:span text:style-name="T1033">07, i. k. 2015-06859</text:span></text:p>
      <text:p text:style-name="Normal"/>
      <text:p text:style-name="P1034"><text:span text:style-name="T1035">40</text:span><text:span text:style-name="T1036">. Pareiškėjas gali apskųsti SPSC Organizacijos sprendimą atsisakyti surengti profesinių žinių vertinimo egzaminą. SPSC Pareiškėjo skundą išnagrinėja ir priima sprendimą dėl jo profesinių žinių vertinimo ir Organizacijos veiksmų.</text:span></text:p>
      <text:p text:style-name="P1037"><text:span text:style-name="T1038">41</text:span><text:span text:style-name="T1039">. Organizacijų veiklą, susijusią su profesinių žinių vertinimo procedūromis, koordinuoja SPSC. SPSC teikia siūlymą Aplinkos ministerijai dėl Organizacijai suteiktos teisės vertinti Pareiškėjų profesines žinias panaikinimo, jei Organizacija neatitink</text:span><text:span text:style-name="T1040">a Reglamento nustatytų reikalavimų arba nevykdo reglamento nustatytų įpareigojimų.</text:span></text:p>
      <text:p text:style-name="P1041"><text:span text:style-name="T1042">42</text:span><text:span text:style-name="T1043">. Aplinkos ministerijai priėmus sprendimą panaikinti Organizacijai suteiktą teisę vertinti Pareiškėjų profesines žinias, informacija apie Organizacijos teisės vertinti</text:span><text:span text:style-name="T1044"><text:s/>profesines žinias netekimą skelbiama SPSC tinklalapyje www.spsc.lt.</text:span></text:p>
      <text:p text:style-name="P1045"><text:span text:style-name="T1046">42</text:span><text:span text:style-name="T1047">1</text:span><text:span text:style-name="T1048">. Jei nėra Organizacijos, kuriai būtų suteikta teisė vertinti profesines žinias pagal Pareiškėjo prašyme nurodytą veiklos sritį, profesines žinias vertina SPSC paskirti Atestavimo<text:s/></text:span><text:span text:style-name="T1049">ekspertai posėdyje dalyvaujant Pareiškėjui.<text:s/></text:span></text:p>
      <text:p text:style-name="P1050">Papildyta punktu:</text:p>
      <text:p text:style-name="P1051"><text:span text:style-name="T1052">Nr.<text:s/></text:span><text:a xlink:href="https://www.e-tar.lt/portal/legalAct.html?documentId=d46388e0f48811e4927fda1d051299fb" office:target-frame-name="_top" xlink:show="replace"><text:span text:style-name="T1053">D1-379</text:span></text:a><text:span text:style-name="T1054">, 2015-05-06, paskelbta TAR 2015-05-07, i. k. 2015-06859</text:span></text:p>
      <text:p text:style-name="Normal"/>
      <text:p text:style-name="P1055"><text:span text:style-name="T1056">VI</text:span><text:span text:style-name="T1057">.<text:s/></text:span><text:span text:style-name="T1058">TEISĖS<text:s/></text:span><text:span text:style-name="T1059">PRIPAŽINIMO DOKUMENTŲ IŠDAVIMO TVARKA</text:span></text:p>
      <text:p text:style-name="P1060"/>
      <text:p text:style-name="P1061"><text:span text:style-name="T1062">43</text:span><text:span text:style-name="T1063">. Šio skyriaus nuostatos taikomos Europos Sąjungos valstybės narės, Šveicarijos Konfederacijos arba valstybės, pasirašiusios Europos ekonominės erdvės sutartį, piliečiams ir kitiems fiziniams asmenims, kurie nau</text:span><text:span text:style-name="T1064">dojasi Europos Sąjungos teisės aktuose jiems suteiktomis judėjimo valstybėse narėse teisėmis, turintiems statybos inžinieriaus kvalifikaciją ir kilmės valstybėje išduotą dokumentą, suteikiantį teisę verstis statybos inžinieriaus veikla toje valstybėje ir s</text:span><text:span text:style-name="T1065">iekiantiems teisės eiti Reglamento 1 punkte nurodytas pareigas (toliau<text:s/></text:span><text:span text:style-name="T1066">–<text:s/></text:span><text:span text:style-name="T1067">Pareiškėjas). Pareiškėjams netaikoma statybos inžinieriaus profesinės kvalifikacijos pripažinimo procedūra norint užsiimti statybos inžinieriaus profesine veikla, nustatyta S</text:span><text:span text:style-name="T1068">tatybos i</text:span><text:span text:style-name="T1069">nžinieriaus profesinės kvalifikacijos pripažinimo norint dirbti pagal statybos inžinieriaus profesiją ar laikinai arba vienkartinai teikti statybos inžinieriaus paslaugas Lietuvos Respublikoje tvarkos apraše, patvirtintame Lietuvos Respublikos aplinkos min</text:span><text:span text:style-name="T1070">istro<text:s/></text:span><text:span text:style-name="T1071">2013 m. lapkričio 27 d. įsakymu Nr. D1-874<text:s/></text:span><text:span text:style-name="T1072">„Dėl statybos inžinieriaus profesinės kvalifikacijos pripažinimo norint dirbti pagal statybos inžinieriaus profesiją ar laikinai arba vienkartinai teikti statybos inžinieriaus paslaugas Lietuvos Respublikoje</text:span><text:span text:style-name="T1073"><text:s/>tvarkos aprašo ir Laikinai arba vienkartinai teikiamų statybos inžinieriaus paslaugų deklaracijos patvirtinimo.</text:span><text:span text:style-name="T1074"><text:s/></text:span></text:p>
      <text:soft-page-break/>
      <text:p text:style-name="P1075">Punkto pakeitimai:</text:p>
      <text:p text:style-name="P1076"><text:span text:style-name="T1077">Nr.<text:s/></text:span><text:a xlink:href="https://www.e-tar.lt/portal/legalAct.html?documentId=ea1a1280899011e397b5c02d3197f382" office:target-frame-name="_top" xlink:show="replace"><text:span text:style-name="T1078">D1-73</text:span></text:a><text:span text:style-name="T1079">, 2014-01-29, pa</text:span><text:span text:style-name="T1080">skelbta TAR 2014-01-30, i. k. 2014-00726</text:span></text:p>
      <text:p text:style-name="Normal"/>
      <text:p text:style-name="P1081"><text:span text:style-name="T1082">44</text:span><text:span text:style-name="T1083">. Pareiškėjas įgyja teisę eiti šio Reglamento 1 punkte nurodytas pareigas, išdavus Teisės pripažinimo dokumentą (toliau – TPD), kuris išduodamas pripažinus jo kilmės valstybėje išduotus teisės dokumentus ir<text:s/></text:span><text:span text:style-name="T1084">jų suteikiamą teisę eiti Reglamento 1 punkte nurodytas pareigas.</text:span></text:p>
      <text:p text:style-name="P1085"><text:span text:style-name="T1086">45</text:span><text:span text:style-name="T1087">. Pareiškėjas, siekiantis gauti TPD, teikia SPSC Reglamento 4 priede nurodytos formos prašymą (raštu arba elektroniniu būdu). Prašyme turi būti nurodyta:</text:span></text:p>
      <text:p text:style-name="P1088"><text:span text:style-name="T1089">45.1. pageidaujamos pareigos iš</text:span><text:span text:style-name="T1090"><text:s/>nurodytų Reglamento 1.1.1–1.1.12 papunkčiuose;</text:span><text:s/></text:p>
      <text:p text:style-name="P1091">Punkto pakeitimai:</text:p>
      <text:p text:style-name="P1092"><text:span text:style-name="T1093">Nr.<text:s/></text:span><text:a xlink:href="https://www.e-tar.lt/portal/legalAct.html?documentId=ea1a1280899011e397b5c02d3197f382" office:target-frame-name="_top" xlink:show="replace"><text:span text:style-name="T1094">D1-73</text:span></text:a><text:span text:style-name="T1095">, 2014-01-29, paskelbta TAR 2014-01-30, i. k. 2014-00726</text:span></text:p>
      <text:p text:style-name="Normal"/>
      <text:p text:style-name="P1096"><text:span text:style-name="T1097">45.2</text:span><text:span text:style-name="T1098">. statiniai pag</text:span><text:span text:style-name="T1099">al jų naudojimo paskirtį iš nurodytų [8.18], kurie priskiriami ypatingų statinių kategorijai pagal [8.10] (tik siekiantiems eiti Vadovo pareigas). Pareiškėjai, pageidaujantys eiti Reglamento 1 punkte nurodytas pareigas branduolinės energetikos objektų stat</text:span><text:span text:style-name="T1100">iniuose, nurodo „branduolinės energetikos objektų statiniai“;</text:span><text:s/></text:p>
      <text:p text:style-name="P1101">Punkto pakeitimai:</text:p>
      <text:p text:style-name="P1102"><text:span text:style-name="T1103">Nr.<text:s/></text:span><text:a xlink:href="https://www.e-tar.lt/portal/legalAct.html?documentId=TAR.558A7870C46E" office:target-frame-name="_top" xlink:show="replace"><text:span text:style-name="T1104">D1-78</text:span></text:a><text:span text:style-name="T1105">, 2012-01-27, Žin., 2012, Nr. 15-675 (2012-02-02), i. k. 112301MISAK000D1-78</text:span></text:p>
      <text:p text:style-name="Normal"/>
      <text:p text:style-name="P1106"><text:span text:style-name="T1107">45.</text:span><text:span text:style-name="T1108">3</text:span><text:span text:style-name="T1109">. darbo sritis (sritys):</text:span></text:p>
      <text:p text:style-name="P1110"><text:span text:style-name="T1111">45.3.1</text:span><text:span text:style-name="T1112">. specialiųjų statybos darbų sritys – iš nurodytų [8.11];</text:span></text:p>
      <text:p text:style-name="P1113"><text:span text:style-name="T1114">45.3.2</text:span><text:span text:style-name="T1115">. projektavimo ir ekspertizės darbo sritys (projekto dalys) – iš nurodytų [8.9], išskyrus bendrąją, architektūros, gamybos (paslaugų) technologijos, eko</text:span><text:span text:style-name="T1116">nominę;</text:span><text:s/></text:p>
      <text:p text:style-name="P1117">Punkto pakeitimai:</text:p>
      <text:p text:style-name="P1118"><text:span text:style-name="T1119">Nr.<text:s/></text:span><text:a xlink:href="https://www.e-tar.lt/portal/legalAct.html?documentId=d46388e0f48811e4927fda1d051299fb" office:target-frame-name="_top" xlink:show="replace"><text:span text:style-name="T1120">D1-379</text:span></text:a><text:span text:style-name="T1121">, 2015-05-06, paskelbta TAR 2015-05-07, i. k. 2015-06859</text:span></text:p>
      <text:p text:style-name="Normal"/>
      <text:p text:style-name="P1122"><text:span text:style-name="T1123">45.3.3</text:span><text:span text:style-name="T1124">. statinio dalies ekspertizės – konstrukcijų,<text:s/></text:span><text:span text:style-name="T1125">šildymo, vėdinimo ir oro kondicionavimo, elektrotechnikos, vandentiekio ir nuotekų šalinimo, šilumos gamybos ir tiekimo, gaisrinės saugos;</text:span></text:p>
      <text:p text:style-name="P1126"><text:span text:style-name="T1127">45.3.4.</text:span><text:span text:style-name="T1128"><text:s/>Neteko galios nuo 2014-01-31</text:span></text:p>
      <text:p text:style-name="P1129">Punkto naikinimas:</text:p>
      <text:p text:style-name="P1130"><text:span text:style-name="T1131">Nr.<text:s/></text:span><text:a xlink:href="https://www.e-tar.lt/portal/legalAct.html?documentId=ea1a1280899011e397b5c02d3197f382" office:target-frame-name="_top" xlink:show="replace"><text:span text:style-name="T1132">D1-73</text:span></text:a><text:span text:style-name="T1133">, 2014-01-29, paskelbta TAR 2014-01-30, i. k. 2014-00726</text:span></text:p>
      <text:p text:style-name="Normal"/>
      <text:p text:style-name="P1134"><text:span text:style-name="T1135">45.3.5</text:span><text:span text:style-name="T1136">. darbo sritis nenurodoma siekiant įgyti teisę eiti Reglamento 1.1.1, 1.1.3, 1.1.5, 1.1.7, 1.1.9, 1.1.11 papunkčiuose nurodytas pareigas;</text:span><text:s/></text:p>
      <text:p text:style-name="P1137">Punkto pakeitimai:</text:p>
      <text:p text:style-name="P1138"><text:span text:style-name="T1139">Nr.<text:s/></text:span><text:a xlink:href="https://www.e-tar.lt/portal/legalAct.html?documentId=ea1a1280899011e397b5c02d3197f382" office:target-frame-name="_top" xlink:show="replace"><text:span text:style-name="T1140">D1-73</text:span></text:a><text:span text:style-name="T1141">, 2014-01-29, paskelbta TAR 2014-01-30, i. k. 2014-00726</text:span></text:p>
      <text:p text:style-name="Normal"/>
      <text:p text:style-name="P1142"><text:span text:style-name="T1143">45.4</text:span><text:span text:style-name="T1144">. pageidaujamo pripažinti teisės dokumento (dokumentų) pavadini</text:span><text:span text:style-name="T1145">mas, numeris, jį išdavusios institucijos ar organizacijos, valstybės pavadinimas.</text:span></text:p>
      <text:p text:style-name="P1146"><text:span text:style-name="T1147">46</text:span><text:span text:style-name="T1148">. Prie prašymo pridedama:</text:span></text:p>
      <text:p text:style-name="P1149"><text:span text:style-name="T1150">46.1</text:span><text:span text:style-name="T1151">. teisės dokumentai ar jų teisės aktų nustatyta tvarka patvirtintos kopijos kartu su vertimu į valstybinę kalbą – Pareiškėjams iš vals</text:span><text:span text:style-name="T1152">tybių, kurios yra pasirašiusios tarptautines ar valstybines sutartis dėl teisinės pagalbos su Lietuvos Respublika, jeigu tokiose sutartyse yra nuostatos dėl tokių dokumentų abipusio pripažinimo;</text:span></text:p>
      <text:p text:style-name="P1153"><text:span text:style-name="T1154">46.2</text:span><text:span text:style-name="T1155">. teisės dokumentai ar jų teisės aktų nustatyta tvark</text:span><text:span text:style-name="T1156">a patvirtintos kopijos kartu su vertimu į valstybinę kalbą pridedant šių dokumentų (kopijų) patvirtinimo pažymas “Apostille“ – Pareiškėjams iš valstybių, kurios nėra pasirašiusios Reglamento 46.1 punkte nurodytų sutarčių, tačiau yra pasirašiusios ir ratifi</text:span><text:span text:style-name="T1157">kavusios 1961 m. spalio 5 d. Hagoje sudarytą Konvenciją dėl užsienio valstybėse išduotų dokumentų legalizavimo panaikinimo;</text:span></text:p>
      <text:p text:style-name="P1158"><text:span text:style-name="T1159">46.3</text:span><text:span text:style-name="T1160">. teisės aktų nustatyta tvarka legalizuoti teisės dokumentai (ar jų notariškai patvirtintos kopijos) – atvejais, išskyrus iš</text:span><text:span text:style-name="T1161">vardintus Reglamento 46.1 ir 46.2 punktuose;</text:span></text:p>
      <text:p text:style-name="P1162"><text:span text:style-name="T1163">46.4</text:span><text:span text:style-name="T1164">. asmens tapatybę patvirtinančio dokumento (paso ar kito dokumento) kopija;</text:span></text:p>
      <text:p text:style-name="P1165"><text:span text:style-name="T1166">46.5</text:span><text:span text:style-name="T1167">. teisės aktų nustatyta tvarka patvirtinta diplomo kopija kartu su vertimu į valstybinę kalbą;</text:span></text:p>
      <text:p text:style-name="P1168"><text:span text:style-name="T1169">46.6</text:span><text:span text:style-name="T1170">. vardo ir (ar)<text:s/></text:span><text:span text:style-name="T1171">pavardės keitimo dokumento (jei vardas ir (ar) pavardė buvo keisti) teisės aktų nustatyta tvarka patvirtinta kopija;</text:span></text:p>
      <text:p text:style-name="P1172"><text:span text:style-name="T1173">46.7</text:span><text:span text:style-name="T1174">. gyvenimo (darbo ir kitos su atestuojama sritimi susijusios veiklos rūšies) aprašymas<text:s/></text:span><text:span text:style-name="T1175">(curriculum vitae)</text:span><text:span text:style-name="T1176">;</text:span></text:p>
      <text:p text:style-name="P1177"><text:span text:style-name="T1178">46.8</text:span><text:span text:style-name="T1179">. per pastaruosi</text:span><text:span text:style-name="T1180">us 5 metus atliktų darbų, susijusių su Pareiškėjo prašyme nurodyta veikla, sąrašas, kuriuos atliekant dalyvavo Pareiškėjas.</text:span></text:p>
      <text:p text:style-name="P1181"><text:span text:style-name="T1182">47</text:span><text:span text:style-name="T1183">. Pareiškėjas turi teisę pateikti papildomus dokumentus, įrodančius jo kvalifikacinį pasirengimą.</text:span></text:p>
      <text:p text:style-name="P1184"><text:span text:style-name="T1185">48</text:span><text:span text:style-name="T1186">. SPSC, gavęs Pareiš</text:span><text:span text:style-name="T1187">kėjo prašymą ir pridedamus dokumentus, patikrina, ar jie atitinka Reglamento 46 punkte nurodytus ir:</text:span></text:p>
      <text:p text:style-name="P1188"><text:span text:style-name="T1189">48.1</text:span><text:span text:style-name="T1190">. jei pateikti visi Reglamento 46 punkte nurodyti dokumentai, ne vėliau kaip per 5 darbo dienas nuo prašymo ir dokumentų gavimo dienos įregistruoja p</text:span><text:span text:style-name="T1191">rašymą ir apie prašymo įregistravimą raštu arba elektroniniu būdu</text:span><text:span text:style-name="T1192"><text:s/></text:span><text:span text:style-name="T1193">informuoja Pareiškėją;</text:span></text:p>
      <text:p text:style-name="P1194"><text:span text:style-name="T1195">48.2</text:span><text:span text:style-name="T1196">. jei pateikti ne visi Reglamento 46 punkte nurodyti dokumentai, ne vėliau kaip per 5 darbo dienas nuo prašymo ir dokumentų gavimo dienos raštu arba elektronin</text:span><text:span text:style-name="T1197">iu būdu</text:span><text:span text:style-name="T1198"><text:s/></text:span><text:span text:style-name="T1199">informuoja Pareiškėją apie trūkstamus dokumentus, nurodydamas terminą, per kurį šie dokumentai turi būti pateikti;</text:span></text:p>
      <text:p text:style-name="P1200"><text:span text:style-name="T1201">48.3</text:span><text:span text:style-name="T1202">. per nurodytą terminą gavęs trūkstamus dokumentus, ne vėliau kaip per 5 darbo dienas nuo trūkstamų dokumentų gavimo dienos į</text:span><text:span text:style-name="T1203">registruoja prašymą ir apie prašymo įregistravimą raštu arba elektroniniu būdu</text:span><text:span text:style-name="T1204"><text:s/></text:span><text:span text:style-name="T1205">informuoja Pareiškėją;</text:span></text:p>
      <text:p text:style-name="P1206"><text:span text:style-name="T1207">48.4</text:span><text:span text:style-name="T1208">. per nurodytą terminą negavęs trūkstamų dokumentų, ne vėliau kaip per 5 darbo dienas pasibaigus nurodytam terminui raštu arba elektroniniu būdu</text:span><text:span text:style-name="T1209"><text:s/></text:span><text:span text:style-name="T1210">m</text:span><text:span text:style-name="T1211">otyvuotai informuoja Pareiškėją, kad jo prašymas neregistruojamas.</text:span></text:p>
      <text:p text:style-name="P1212"><text:span text:style-name="T1213">49</text:span><text:span text:style-name="T1214">. Pareiškėjas turi išlaikyti teisinių žinių egzaminą pagal SPSC parengtą ir Aplinkos ministerijos patvirtintą programą (toliau – Programa), kuri skelbiama SPSC tinklalapyje<text:s/></text:span><text:span text:style-name="T1215">www.spsc.lt. Teisinių žinių patikrinimą ir įvertinimą atlieka SPSC.</text:span></text:p>
      <text:p text:style-name="P1216"><text:span text:style-name="T1217">50</text:span><text:span text:style-name="T1218">. Teisinių žinių vertinimo egzaminą organizuoja SPSC per 5 darbo dienas nuo prašymo įregistravimo. Pareiškėjui neatvykus į teisinių žinių vertinimo egzaminą du kartus iš eilės, atest</text:span><text:span text:style-name="T1219">avimo procedūra atidedama ir netaikomi Reglamento 54 punkte nurodyti terminai. Teisinių žinių vertinimo egzamino metu Pareiškėjo teisinės žinios vertinamos testais, kurių rezultatai galioja ne ilgiau kaip 6 mėnesius po naujos Programos patvirtinimo. Teisin</text:span><text:span text:style-name="T1220">ių žinių vertinimo testus rengia SPSC, tvirtina SPSC direktorius, vadovaudamasis Programa. Nauji teisinių žinių vertinimo testai tvirtinami pasikeitus teisės aktams ne vėliau kaip per du mėnesius, bet ne rečiau kaip kas 2 metai. Teisinių žinių testų klausi</text:span><text:span text:style-name="T1221">mai neskelbiami.</text:span><text:s/></text:p>
      <text:p text:style-name="P1222">Punkto pakeitimai:</text:p>
      <text:p text:style-name="P1223"><text:span text:style-name="T1224">Nr.<text:s/></text:span><text:a xlink:href="https://www.e-tar.lt/portal/legalAct.html?documentId=TAR.558A7870C46E" office:target-frame-name="_top" xlink:show="replace"><text:span text:style-name="T1225">D1-78</text:span></text:a><text:span text:style-name="T1226">, 2012-01-27, Žin., 2012, Nr. 15-675 (2012-02-02), i. k. 112301MISAK000D1-78</text:span></text:p>
      <text:p text:style-name="P1227"><text:span text:style-name="T1228">Nr.<text:s/></text:span><text:a xlink:href="https://www.e-tar.lt/portal/legalAct.html?documentId=TAR.E358B9152C0C" office:target-frame-name="_top" xlink:show="replace"><text:span text:style-name="T1229">D1-660</text:span></text:a><text:span text:style-name="T1230">, 2012-08-14, Žin., 2012, Nr. 97-4969 (2012-08-18), i. k. 112301MISAK00D1-660</text:span></text:p>
      <text:p text:style-name="P1231"><text:span text:style-name="T1232">Nr.<text:s/></text:span><text:a xlink:href="https://www.e-tar.lt/portal/legalAct.html?documentId=d46388e0f48811e4927fda1d051299fb" office:target-frame-name="_top" xlink:show="replace"><text:span text:style-name="T1233">D1-379</text:span></text:a><text:span text:style-name="T1234">, 2015-05-06, paskelbta TAR 2015-05-07, i. k. 2015-06859</text:span></text:p>
      <text:p text:style-name="Normal"/>
      <text:p text:style-name="P1235"><text:span text:style-name="T1236">51</text:span><text:span text:style-name="T1237">. Pareiškėjų, siekiančių įgyti teisę eiti Reglamento 1 punkte nurodytas pareigas branduolinės energetikos objektų statiniuose, teisinių žinių vertinimo programą rengia SPSC, de</text:span><text:span text:style-name="T1238">rina su VATESI ir teikia tvirtinti Lietuvos Respublikos aplinkos ministrui. Pareiškėjų, siekiančių įgyti teisę eiti Reglamento 1 punkte nurodytas pareigas branduolinės energetikos objektų statiniuose, teisinių žinių vertinimo testus rengia SPSC, tvirtina S</text:span><text:span text:style-name="T1239">PSC direktorius, vadovaudamasis šiame punkte nurodyta programa.</text:span></text:p>
      <text:p text:style-name="P1240"><text:span text:style-name="T1241">52</text:span><text:span text:style-name="T1242">. Gavęs neigiamą teisinių žinių egzamino įvertinimą, Pareiškėjas gali pakartotinai laikyti egzaminą ne anksčiau kaip po 5 darbo dienų nuo egzamino vertinimo gavimo dienos. Šiuo atveju ne</text:span><text:span text:style-name="T1243">taikomi Reglamento 54 punkte nurodyti terminai.</text:span><text:s/></text:p>
      <text:p text:style-name="P1244">Punkto pakeitimai:</text:p>
      <text:p text:style-name="P1245"><text:span text:style-name="T1246">Nr.<text:s/></text:span><text:a xlink:href="https://www.e-tar.lt/portal/legalAct.html?documentId=TAR.E358B9152C0C" office:target-frame-name="_top" xlink:show="replace"><text:span text:style-name="T1247">D1-660</text:span></text:a><text:span text:style-name="T1248">, 2012-08-14, Žin., 2012, Nr. 97-4969 (2012-08-18), i. k. 112301MISAK00D1-660</text:span></text:p>
      <text:p text:style-name="P1249"><text:span text:style-name="T1250">Nr.<text:s/></text:span><text:a xlink:href="https://www.e-tar.lt/portal/legalAct.html?documentId=d46388e0f48811e4927fda1d051299fb" office:target-frame-name="_top" xlink:show="replace"><text:span text:style-name="T1251">D1-379</text:span></text:a><text:span text:style-name="T1252">, 2015-05-06, paskelbta TAR 2015-05-07, i. k. 2015-06859</text:span></text:p>
      <text:p text:style-name="Normal"/>
      <text:p text:style-name="P1253"><text:span text:style-name="T1254">53</text:span><text:span text:style-name="T1255">. SPSC direktorius per 2 darbo dienas nuo Reglamento 49 punkte nurodyto Pareiškėjo laikyto Teisinių ži</text:span><text:span text:style-name="T1256">nių egzamino dienos paskiria Atestavimo ekspertus, o per 8 darbo dienas –<text:s/></text:span><text:soft-page-break/><text:span text:style-name="T1257">organizuoja posėdį, kuriame Atestavimo ekspertai įvertina Reglamento 45 ir 46 punktuose nurodytus dokumentus, teisinių žinių egzamino rezultatus ir parengia išvadą dėl TPD išdavimo</text:span><text:s/></text:p>
      <text:p text:style-name="P1258">Punkto pakeitimai:</text:p>
      <text:p text:style-name="P1259"><text:span text:style-name="T1260">Nr.<text:s/></text:span><text:a xlink:href="https://www.e-tar.lt/portal/legalAct.html?documentId=d46388e0f48811e4927fda1d051299fb" office:target-frame-name="_top" xlink:show="replace"><text:span text:style-name="T1261">D1-379</text:span></text:a><text:span text:style-name="T1262">, 2015-05-06, paskelbta TAR 2015-05-07, i. k. 2015-06859</text:span></text:p>
      <text:p text:style-name="Normal"/>
      <text:p text:style-name="P1263"><text:span text:style-name="T1264">54</text:span><text:span text:style-name="T1265">. SPSC direktorius arba jo įgaliotas asmuo, vadovaudamasis<text:s/></text:span><text:span text:style-name="T1266">Atestavimo ekspertų parengta išvada, ne vėliau kaip per 2 darbo dienas nuo Atestavimo ekspertų išvados gavimo priima sprendimą dėl TPD išdavimo. SPSC ne vėliau kaip per 20 darbo dienų nuo prašymo įregistravimo dienos išduoda TPD.</text:span><text:s/></text:p>
      <text:p text:style-name="P1267">Punkto pakeitimai:</text:p>
      <text:p text:style-name="P1268"><text:span text:style-name="T1269">Nr.<text:s/></text:span><text:a xlink:href="https://www.e-tar.lt/portal/legalAct.html?documentId=TAR.B45D3F3CCCA5" office:target-frame-name="_top" xlink:show="replace"><text:span text:style-name="T1270">D1-1067</text:span></text:a><text:span text:style-name="T1271">, 2012-12-10, Žin., 2012, Nr. 145-7474 (2012-12-14), i. k. 112301MISAK0D1-1067</text:span></text:p>
      <text:p text:style-name="P1272"><text:span text:style-name="T1273">Nr.<text:s/></text:span><text:a xlink:href="https://www.e-tar.lt/portal/legalAct.html?documentId=d46388e0f48811e4927fda1d051299fb" office:target-frame-name="_top" xlink:show="replace"><text:span text:style-name="T1274">D1-379</text:span></text:a><text:span text:style-name="T1275">, 2015-05-06, paskelbta TAR 2015-05-07, i. k. 2015-06859</text:span></text:p>
      <text:p text:style-name="Normal"/>
      <text:p text:style-name="P1276"><text:span text:style-name="T1277">55</text:span><text:span text:style-name="T1278">. TPD išduodamas neribotam laikui.</text:span></text:p>
      <text:p text:style-name="P1279"><text:span text:style-name="T1280">56</text:span><text:span text:style-name="T1281">. TPD nurodoma:</text:span></text:p>
      <text:p text:style-name="P1282"><text:span text:style-name="T1283">56.1</text:span><text:span text:style-name="T1284">. TPD turėtojo vardas, pavardė;</text:span></text:p>
      <text:p text:style-name="P1285"><text:span text:style-name="T1286">56.2</text:span><text:span text:style-name="T1287">. pareigos, kurias eiti Lietuvos Respublikoje pripažįstama Pareiškėjo t</text:span><text:span text:style-name="T1288">eisė;</text:span></text:p>
      <text:p text:style-name="P1289"><text:span text:style-name="T1290">56.3</text:span><text:span text:style-name="T1291">. statiniai pagal jų naudojimo paskirtį iš nurodytų [8.18], kurie priskiriami ypatingų statinių kategorijai pagal [8.10] (tik siekiantiems eiti Vadovo pareigas). Pareiškėjai, pageidaujantys eiti Reglamento 1 punkte nurodytas pareigas<text:s/></text:span><text:span text:style-name="T1292">branduolinės energetikos objektų statiniuose, nurodo: „branduolinės energetikos objektų statiniai“;</text:span><text:s/></text:p>
      <text:p text:style-name="P1293">Punkto pakeitimai:</text:p>
      <text:p text:style-name="P1294"><text:span text:style-name="T1295">Nr.<text:s/></text:span><text:a xlink:href="https://www.e-tar.lt/portal/legalAct.html?documentId=TAR.558A7870C46E" office:target-frame-name="_top" xlink:show="replace"><text:span text:style-name="T1296">D1-78</text:span></text:a><text:span text:style-name="T1297">, 2012-01-27, Žin., 2012, Nr. 15-675 (2012-02</text:span><text:span text:style-name="T1298">-02), i. k. 112301MISAK000D1-78</text:span></text:p>
      <text:p text:style-name="Normal"/>
      <text:p text:style-name="P1299"><text:span text:style-name="T1300">56.4</text:span><text:span text:style-name="T1301">. darbo sritis (sritys):</text:span></text:p>
      <text:p text:style-name="P1302"><text:span text:style-name="T1303">56.4.1</text:span><text:span text:style-name="T1304"><text:s/>specialiųjų statybos darbų sritys – iš nurodytų [8.11];</text:span></text:p>
      <text:p text:style-name="P1305"><text:span text:style-name="T1306">56.4.2</text:span><text:span text:style-name="T1307">. projektavimo ir ekspertizės darbo sritys (projekto dalys) – iš nurodytų [8.9], išskyrus bendrąją, architektūros,<text:s/></text:span><text:span text:style-name="T1308">gamybos (paslaugų) technologijos, ekonominę;</text:span><text:s/></text:p>
      <text:p text:style-name="P1309">Punkto pakeitimai:</text:p>
      <text:p text:style-name="P1310"><text:span text:style-name="T1311">Nr.<text:s/></text:span><text:a xlink:href="https://www.e-tar.lt/portal/legalAct.html?documentId=d46388e0f48811e4927fda1d051299fb" office:target-frame-name="_top" xlink:show="replace"><text:span text:style-name="T1312">D1-379</text:span></text:a><text:span text:style-name="T1313">, 2015-05-06, paskelbta TAR 2015-05-07, i. k. 2015-06859</text:span></text:p>
      <text:p text:style-name="Normal"/>
      <text:p text:style-name="P1314"><text:span text:style-name="T1315">56.4.3</text:span><text:span text:style-name="T1316">. statinio dali</text:span><text:span text:style-name="T1317">es ekspertizės – konstrukcijų, šildymo, vėdinimo ir oro kondicionavimo, elektrotechnikos, vandentiekio ir nuotekų šalinimo, šilumos gamybos ir tiekimo, gaisrinės saugos;</text:span></text:p>
      <text:p text:style-name="P1318"><text:span text:style-name="T1319">56.4.4.</text:span><text:span text:style-name="T1320"><text:s/>Neteko galios nuo 2014-01-31</text:span></text:p>
      <text:p text:style-name="P1321">Punkto naikinimas:</text:p>
      <text:p text:style-name="P1322"><text:span text:style-name="T1323">Nr.<text:s/></text:span><text:a xlink:href="https://www.e-tar.lt/portal/legalAct.html?documentId=ea1a1280899011e397b5c02d3197f382" office:target-frame-name="_top" xlink:show="replace"><text:span text:style-name="T1324">D1-73</text:span></text:a><text:span text:style-name="T1325">, 2014-01-29, paskelbta TAR 2014-01-30, i. k. 2014-00726</text:span></text:p>
      <text:p text:style-name="Normal"/>
      <text:p text:style-name="P1326"><text:span text:style-name="T1327">56.4.5</text:span><text:span text:style-name="T1328">. darbo sritis nenurodoma siekiančius įgyti teisę eiti statinio projekto vadovo, statinio projekto vykdymo pr</text:span><text:span text:style-name="T1329">iežiūros vadovo, statinio statybos vadovo, statinio statybos techninės priežiūros vadovo, statinio projekto ekspertizės vadovo ir statinio ekspertizės vadovo pareigas;</text:span></text:p>
      <text:p text:style-name="P1330"><text:span text:style-name="T1331">56.5</text:span><text:span text:style-name="T1332">. pripažįstamo teisės dokumento (dokumentų) pavadinimas, numeris, jį išdavusio</text:span><text:span text:style-name="T1333">s institucijos ar organizacijos, valstybės pavadinimas;</text:span></text:p>
      <text:p text:style-name="P1334"><text:span text:style-name="T1335">56.6</text:span><text:span text:style-name="T1336">. TPD išdavimo data ir numeris;</text:span></text:p>
      <text:p text:style-name="P1337"><text:span text:style-name="T1338">56.7</text:span><text:span text:style-name="T1339">. pirmojo TPD išdavimo data;</text:span></text:p>
      <text:p text:style-name="P1340"><text:span text:style-name="T1341">56.8</text:span><text:span text:style-name="T1342">. SPSC direktoriaus (jei jo nėra, – einančio SPSC direktoriaus pareigas) vardas, pavardė, parašas, SPSC antspaudas.</text:span></text:p>
      <text:p text:style-name="P1343"><text:span text:style-name="T1344">57</text:span><text:span text:style-name="T1345">. Jei TPD yra papildomas, jo numeris išlieka nepakeistas, o naujai išduodamame TPD pakeičiama išdavimo data ir tekstas.</text:span></text:p>
      <text:p text:style-name="P1346"><text:span text:style-name="T1347">57</text:span><text:span text:style-name="T1348">1</text:span><text:span text:style-name="T1349">. Pareiškėjai, pageidaujantys pakeisti iki Reglamento įsigaliojimo dienos išduotą Aplinkos ministerijos teisės pripažini</text:span><text:span text:style-name="T1350">mo pažymą į šio Reglamento nustatyta tvarka išduotą TPD, nepapildant TPD teksto, pateikia Reglamento 45 punkte nurodytą prašymą, Reglamento<text:s/></text:span><text:soft-page-break/><text:span text:style-name="T1351">46.1, 46.2, 46.4, 67.2, 67.3 papunkčiuose nurodytus dokumentus ir turi išlaikyti Reglamento 66.2 punkte nurodytą tei</text:span><text:span text:style-name="T1352">sinių žinių egzaminą.</text:span><text:s/></text:p>
      <text:p text:style-name="P1353">Papildyta punktu:</text:p>
      <text:p text:style-name="P1354"><text:span text:style-name="T1355">Nr.<text:s/></text:span><text:a xlink:href="https://www.e-tar.lt/portal/legalAct.html?documentId=TAR.E358B9152C0C" office:target-frame-name="_top" xlink:show="replace"><text:span text:style-name="T1356">D1-660</text:span></text:a><text:span text:style-name="T1357">, 2012-08-14, Žin., 2012, Nr. 97-4969 (2012-08-18), i. k. 112301MISAK00D1-660</text:span></text:p>
      <text:p text:style-name="Normal"/>
      <text:p text:style-name="P1358"><text:span text:style-name="T1359">58</text:span><text:span text:style-name="T1360">. Jeigu SPSC direktorius arba jo<text:s/></text:span><text:span text:style-name="T1361">įgaliotas asmuo, vadovaudamasis Atestavimo ekspertų parengta išvada, priima sprendimą neišduoti TPD arba atidėti jo išdavimą, SPSC ne vėliau kaip per 20 darbo dieną nuo prašymo įregistravimo dienos raštu arba elektroniniu būdu informuoja Pareiškėją ir nuro</text:span><text:span text:style-name="T1362">do TPD neišdavimo arba atidėjimo priežastis.</text:span><text:s/></text:p>
      <text:p text:style-name="P1363">Punkto pakeitimai:</text:p>
      <text:p text:style-name="P1364"><text:span text:style-name="T1365">Nr.<text:s/></text:span><text:a xlink:href="https://www.e-tar.lt/portal/legalAct.html?documentId=TAR.B45D3F3CCCA5" office:target-frame-name="_top" xlink:show="replace"><text:span text:style-name="T1366">D1-1067</text:span></text:a><text:span text:style-name="T1367">, 2012-12-10, Žin., 2012, Nr. 145-7474 (2012-12-14), i. k. 112301MISAK0D1-1067</text:span></text:p>
      <text:p text:style-name="P1368"><text:span text:style-name="T1369">Nr.<text:s/></text:span><text:a xlink:href="https://www.e-tar.lt/portal/legalAct.html?documentId=d46388e0f48811e4927fda1d051299fb" office:target-frame-name="_top" xlink:show="replace"><text:span text:style-name="T1370">D1-379</text:span></text:a><text:span text:style-name="T1371">, 2015-05-06, paskelbta TAR 2015-05-07, i. k. 2015-06859</text:span></text:p>
      <text:p text:style-name="Normal"/>
      <text:p text:style-name="P1372"><text:span text:style-name="T1373">59</text:span><text:span text:style-name="T1374">. Jei TPD originalas pametamas, sunaikinamas ar kitaip prarandamas, dokumento savininkas per 30 dienų p</text:span><text:span text:style-name="T1375">rivalo informuoti SPSC ir pateikti paaiškinimą raštu. SPSC ne vėliau kaip per 5 darbo dienas nuo paaiškinimo gavimo dienos interneto tinklalapyje (www.spsc.lt) paskelbia informaciją apie TPD originalo praradimą. Dokumento savininkui išduodamas TPD dublikat</text:span><text:span text:style-name="T1376">as su ankstesniu numeriu neatliekant Reglamento VI skyriuje nustatytų procedūrų.</text:span></text:p>
      <text:p text:style-name="P1377"><text:span text:style-name="T1378">60</text:span><text:span text:style-name="T1379">. TPD ir teisės pripažinimo dokumentų kopijos saugomos SPSC 10 metų nuo jų galiojimo panaikinimo dienos.</text:span></text:p>
      <text:p text:style-name="P1380"/>
      <text:p text:style-name="P1381"><text:span text:style-name="T1382">VII</text:span><text:span text:style-name="T1383">.<text:s/></text:span><text:span text:style-name="T1384">ATESTAVIMO EKSPERTAI</text:span></text:p>
      <text:p text:style-name="P1385"/>
      <text:p text:style-name="P1386"><text:span text:style-name="T1387">61</text:span><text:span text:style-name="T1388">.</text:span><text:span text:style-name="T1389"><text:s/></text:span><text:span text:style-name="T1390">Atestavimo ekspertai<text:s/></text:span><text:span text:style-name="T1391">skiriami SPSC direktoriaus įsakymu.</text:span><text:span text:style-name="T1392"><text:s/></text:span><text:span text:style-name="T1393">Atestavimo eksperto funkcijas, teises, pareigas ir atsakomybę nustato Atestavimo nuostatai, kuriuos tvirtina SPSC direktorius, laikydamasis Reglamento reikalavimų. Atestavimo ekspertas turi atitikti šiuos kvalifikacinius</text:span><text:span text:style-name="T1394"><text:s/>reikalavimus:</text:span></text:p>
      <text:p text:style-name="P1395"><text:span text:style-name="T1396">61.1</text:span><text:span text:style-name="T1397">. yra Reglamento nustatyta tvarka atestuotas vadovas;</text:span></text:p>
      <text:p text:style-name="P1398"><text:span text:style-name="T1399">61.2</text:span><text:span text:style-name="T1400">. turi ne mažesnę kaip 5 metų veiklos patirtį arba mokslinį laipsnį vertinamoje statybos techninės veiklos (ypatingo statinio projektavimo, ypatingo statinio statybos, proje</text:span><text:span text:style-name="T1401">kto ekspertizės, statinio ekspertizės) srityje;</text:span></text:p>
      <text:p text:style-name="P1402"><text:span text:style-name="T1403">61.3</text:span><text:span text:style-name="T1404">. atitinka SPSC direktoriaus nustatytus nešališkumo kriterijus;</text:span></text:p>
      <text:p text:style-name="P1405"><text:span text:style-name="T1406">61.4</text:span><text:span text:style-name="T1407">. išklauso Atestavimo ekspertų mokymus, kuriuos organizuoja SPSC pagal SPSC direktoriaus patvirtintas Atestavimo ekspertų mokymo</text:span><text:span text:style-name="T1408"><text:s/>programas.</text:span></text:p>
      <text:p text:style-name="P1409"><text:span text:style-name="T1410">62</text:span><text:span text:style-name="T1411">. Atestavimo ekspertai posėdyje išnagrinėja Pareiškėjo dokumentus, įvertina Pareiškėjo pateiktą ir kitą turimą informaciją ir parengia išvadą, kurią teikia SPSC:</text:span></text:p>
      <text:p text:style-name="P1412"><text:span text:style-name="T1413">62.1</text:span><text:span text:style-name="T1414">. dėl kvalifikacijos atestato arba TPD išdavimo;</text:span></text:p>
      <text:p text:style-name="P1415"><text:span text:style-name="T1416">62.2</text:span><text:span text:style-name="T1417">. dėl kvali</text:span><text:span text:style-name="T1418">fikacijos atestato arba TPD neišdavimo, nurodant neišdavimo priežastis;</text:span></text:p>
      <text:p text:style-name="P1419"><text:span text:style-name="T1420">62.3</text:span><text:span text:style-name="T1421">. dėl kvalifikacijos atestato arba TPD išdavimo atidėjimo, nurodant atidėjimo motyvus;</text:span></text:p>
      <text:p text:style-name="P1422"><text:span text:style-name="T1423">62.4</text:span><text:span text:style-name="T1424">. dėl Reglamento 70 punkte nurodytų kvalifikacijos kėlimo dokumentų vertinimo.</text:span></text:p>
      <text:p text:style-name="P1425"><text:span text:style-name="T1426">63</text:span><text:span text:style-name="T1427">. Jeigu Atestavimo ekspertui trūksta informacijos išvadai parengti, jis turi teisę prašyti SPSC, o SPSC turi teisę gauti papildomą informaciją apie Pareiškėją iš valstybės ir savivaldos institucijų, ūkio subjektų, mokslo ir studijų institucijų, asoci</text:span><text:span text:style-name="T1428">acijų, nepriklausomų specialistų, statybos ir statinio saugos bei paskirties reikalavimų valstybinės priežiūros institucijų.</text:span></text:p>
      <text:p text:style-name="P1429"><text:span text:style-name="T1430">64</text:span><text:span text:style-name="T1431">. Atestavimo eksperto išvada įforminama raštu. Atestavimo eksperto išvados formą nustato SPSC. Atestavimo ekspertas savo darb</text:span><text:span text:style-name="T1432">e vadovaujasi šiuo Reglamentu ir SPSC direktoriaus patvirtintais Atestavimo nuostatais.</text:span></text:p>
      <text:p text:style-name="P1433"><text:span text:style-name="T1434">65</text:span><text:span text:style-name="T1435">. Atestavimo ekspertas atsako už Pareiškėjo vertinimo teisingumą ir objektyvumą SPSC direktoriaus patvirtintų Atestavimo nuostatų nustatyta tvarka.</text:span></text:p>
      <text:p text:style-name="P1436"><text:span text:style-name="T1437">65</text:span><text:span text:style-name="T1438">1</text:span><text:span text:style-name="T1439">.<text:s/></text:span><text:span text:style-name="T1440">Atestavimo ekspertų posėdžiai vyksta valstybine kalba.</text:span><text:s/></text:p>
      <text:p text:style-name="P1441">Skyriaus pakeitimai:</text:p>
      <text:p text:style-name="P1442"><text:span text:style-name="T1443">Nr.<text:s/></text:span><text:a xlink:href="https://www.e-tar.lt/portal/legalAct.html?documentId=d46388e0f48811e4927fda1d051299fb" office:target-frame-name="_top" xlink:show="replace"><text:span text:style-name="T1444">D1-379</text:span></text:a><text:span text:style-name="T1445">, 2015-05-06, paskelbta TAR 2015-05-07, i. k. 2015-06859</text:span></text:p>
      <text:p text:style-name="Normal"/>
      <text:p text:style-name="P1446"><text:span text:style-name="T1447">VIII</text:span><text:span text:style-name="T1448">.<text:s/></text:span><text:span text:style-name="T1449">K</text:span><text:span text:style-name="T1450">VALIFIKACIJOS TOBULINIMAS</text:span></text:p>
      <text:p text:style-name="P1451"/>
      <text:p text:style-name="P1452"><text:span text:style-name="T1453">66</text:span><text:span text:style-name="T1454">. Asmenys, gavę kvalifikacijos atestatą ar TPD, ne rečiau kaip kas 5 metus privalo:</text:span></text:p>
      <text:p text:style-name="P1455"><text:span text:style-name="T1456">66.1</text:span><text:span text:style-name="T1457">. tobulinti savo kvalifikaciją kvalifikacijos tobulinimo kursuose išklausydami ne mažiau kaip 20 valandų paskaitų pagal Organizacijų<text:s/></text:span><text:span text:style-name="T1458">patvirtintas kvalifikacijos tobulinimo</text:span><text:span text:style-name="T1459"><text:s/></text:span><text:span text:style-name="T1460">mokymo programas, suderintas su Aplinkos ministerija;</text:span><text:s/></text:p>
      <text:p text:style-name="P1461">Punkto pakeitimai:</text:p>
      <text:p text:style-name="P1462"><text:span text:style-name="T1463">Nr.<text:s/></text:span><text:a xlink:href="https://www.e-tar.lt/portal/legalAct.html?documentId=TAR.558A7870C46E" office:target-frame-name="_top" xlink:show="replace"><text:span text:style-name="T1464">D1-78</text:span></text:a><text:span text:style-name="T1465">, 2012-01-27, Žin., 2012, Nr. 15-675 (2012-02-02), i</text:span><text:span text:style-name="T1466">. k. 112301MISAK000D1-78</text:span></text:p>
      <text:p text:style-name="Normal"/>
      <text:p text:style-name="P1467"><text:span text:style-name="T1468">66.2</text:span><text:span text:style-name="T1469">. išlaikyti teisinių žinių egzaminą pagal SPSC parengtą ir Aplinkos ministerijos patvirtintą programą. Teisinių žinių patikrinimą ir įvertinimą atlieka SPSC.</text:span></text:p>
      <text:p text:style-name="P1470"><text:span text:style-name="T1471">66</text:span><text:span text:style-name="T1472">1</text:span><text:span text:style-name="T1473">. Organizacija, siekianti rengti kvalifikacijos<text:s/></text:span><text:span text:style-name="T1474">tobulinimo kursus, teikia SPSC šiuos dokumentus:</text:span></text:p>
      <text:p text:style-name="P1475"><text:span text:style-name="T1476">66</text:span><text:span text:style-name="T1477">1</text:span><text:span text:style-name="T1478">.1</text:span><text:span text:style-name="T1479">. prašymą dėl kvalifikacijos tobulinimo kursų mokymo programos projekto (toliau – Programos projektas) derinimo;</text:span></text:p>
      <text:p text:style-name="P1480"><text:span text:style-name="T1481">66</text:span><text:span text:style-name="T1482">1</text:span><text:span text:style-name="T1483">.2</text:span><text:span text:style-name="T1484">. Programos projektą, kuris parengtas vadovaujantis Kvalifikacijos tobulinimo<text:s/></text:span><text:span text:style-name="T1485">kursų mokymo programų rengimo metodika, kurią rengia SPSC ir teikia tvirtinti aplinkos ministrui;</text:span></text:p>
      <text:p text:style-name="P1486"><text:span text:style-name="T1487">66</text:span><text:span text:style-name="T1488">1</text:span><text:span text:style-name="T1489">.3</text:span><text:span text:style-name="T1490">. įstatymų nustatyta tvarka patvirtintas Organizacijos steigimo dokumentų kopijas;</text:span></text:p>
      <text:p text:style-name="P1491"><text:span text:style-name="T1492">66</text:span><text:span text:style-name="T1493">1</text:span><text:span text:style-name="T1494">.4</text:span><text:span text:style-name="T1495">. Organizacijos veikloje dalyvaujančių subjektų (asociaci</text:span><text:span text:style-name="T1496">jų atveju – jos narių) sąrašą, jei tokie subjektai (nariai) nėra nurodyti Organizacijos steigimo dokumentuose;</text:span></text:p>
      <text:p text:style-name="P1497"><text:span text:style-name="T1498">66</text:span><text:span text:style-name="T1499">1</text:span><text:span text:style-name="T1500">.5</text:span><text:span text:style-name="T1501">. specialistų, vedančių kvalifikacijos tobulinimo kursų mokymus, sąrašą, kuriame nurodo vardus, pavardes, pareigas, išsilavinimą, specia</text:span><text:span text:style-name="T1502">lybę, darbo patirtį. Kvalifikacijos tobulinimo kursus gali vesti specialistai, kurių profesinė kvalifikacija atitinka Reglamento 33.4 papunktyje nurodytus reikalavimus;</text:span></text:p>
      <text:p text:style-name="P1503"><text:span text:style-name="T1504">66</text:span><text:span text:style-name="T1505">1</text:span><text:span text:style-name="T1506">.6</text:span><text:span text:style-name="T1507">. Organizacijos atliktų darbų arba įgytos patirties, susijusios su statybos te</text:span><text:span text:style-name="T1508">chninės veiklos sritimis, statybos specialistų kvalifikacijos kėlimu ar profesinių žinių vertinimu, aprašymą.”</text:span><text:s/></text:p>
      <text:p text:style-name="P1509">Papildyta punktu:</text:p>
      <text:p text:style-name="P1510"><text:span text:style-name="T1511">Nr.<text:s/></text:span><text:a xlink:href="https://www.e-tar.lt/portal/legalAct.html?documentId=bb4c62d0b8f211e5a6588fb85a3cc84b" office:target-frame-name="_top" xlink:show="replace"><text:span text:style-name="T1512">D1-2</text:span></text:a><text:span text:style-name="T1513">, 2016-01-04, pask</text:span><text:span text:style-name="T1514">elbta TAR 2016-01-12, i. k. 2016-00509</text:span></text:p>
      <text:p text:style-name="Normal"/>
      <text:p text:style-name="P1515"><text:span text:style-name="T1516">66</text:span><text:span text:style-name="T1517">2</text:span><text:span text:style-name="T1518">. SPSC, gavęs Reglamento 66</text:span><text:span text:style-name="T1519">1</text:span><text:span text:style-name="T1520"><text:s/>punkte nurodytus dokumentus, per 15 darbo dienų įvertina Programos projektą<text:s/></text:span><text:span text:style-name="T1521">pagal šiuos kriterijus: ar Programos projektas<text:s/></text:span><text:span text:style-name="T1522">atitinka SPSC parengtos ir aplinkos ministro tvirtinamos<text:s/></text:span><text:span text:style-name="T1523">Kvalifikacijos tobulinimo kursų mokymo programų rengimo metodikos reikalavimus; ar Programos projekto turinys susijęs su Reglamento nustatyta tvarka išduotuose kvalifikacijos atestatuose ir TPD nurodytomis statybos techninės veiklos sritimis; ar atitinka g</text:span><text:span text:style-name="T1524">aliojančių teisės aktų reikalavimus.</text:span><text:s/></text:p>
      <text:p text:style-name="P1525">Papildyta punktu:</text:p>
      <text:p text:style-name="P1526"><text:span text:style-name="T1527">Nr.<text:s/></text:span><text:a xlink:href="https://www.e-tar.lt/portal/legalAct.html?documentId=bb4c62d0b8f211e5a6588fb85a3cc84b" office:target-frame-name="_top" xlink:show="replace"><text:span text:style-name="T1528">D1-2</text:span></text:a><text:span text:style-name="T1529">, 2016-01-04, paskelbta TAR 2016-01-12, i. k. 2016-00509</text:span></text:p>
      <text:p text:style-name="Normal"/>
      <text:p text:style-name="P1530"><text:span text:style-name="T1531">66</text:span><text:span text:style-name="T1532">3</text:span><text:span text:style-name="T1533">. SPSC, įvertinęs</text:span><text:span text:style-name="T1534"><text:s/>Programos projektą:</text:span></text:p>
      <text:p text:style-name="P1535"><text:span text:style-name="T1536">66</text:span><text:span text:style-name="T1537">3</text:span><text:span text:style-name="T1538">.1</text:span><text:span text:style-name="T1539">. teikia jį derinti per 3 darbo dienas nuo Reglamento 66</text:span><text:span text:style-name="T1540">2</text:span><text:span text:style-name="T1541"><text:s/>punkte nurodyto termino pabaigos Aplinkos ministerijai kartu su išvada dėl Programos projekto derinimo,</text:span><text:span text:style-name="T1542"><text:s/>jeigu<text:s/></text:span><text:span text:style-name="T1543">Programos projektas atitinka Reglamento 66</text:span><text:span text:style-name="T1544">2</text:span><text:span text:style-name="T1545"><text:s/>punkte nurodytus</text:span><text:span text:style-name="T1546"><text:s/>kriterijus;</text:span></text:p>
      <text:p text:style-name="P1547"><text:span text:style-name="T1548">66</text:span><text:span text:style-name="T1549">3</text:span><text:span text:style-name="T1550">.2</text:span><text:span text:style-name="T1551">. teikia pastabas Organizacijai apie SPSC vertinimo metu nustatytus Programos projekto trūkumus ir nurodo terminą jiems ištaisyti, kuris negali būti trumpesnis nei 5 darbo dienos (kartu Aplinkos ministerijai pateikia rašto Organizacij</text:span><text:span text:style-name="T1552">ai kopiją);</text:span></text:p>
      <text:p text:style-name="P1553"><text:span text:style-name="T1554">66</text:span><text:span text:style-name="T1555">3</text:span><text:span text:style-name="T1556">.3</text:span><text:span text:style-name="T1557">. per nurodytą terminą gavęs pagal pastabas pataisytą Programos projektą, SPSC pakartotinai Programos projekto nevertina ir ne vėliau kaip per 5 darbo dienas jį perduoda derinti Aplinkos ministerijai apie tai raštu arba elektroniniu bū</text:span><text:span text:style-name="T1558">du (jeigu Organizacija pageidauja) informuodamas Organizaciją. SPSC teikia motyvuotas išvadas raštu Aplinkos ministerijai dėl Programos projekto derinimo ar nederinimo.</text:span><text:s/></text:p>
      <text:p text:style-name="P1559">Papildyta punktu:</text:p>
      <text:p text:style-name="P1560"><text:span text:style-name="T1561">Nr.<text:s/></text:span><text:a xlink:href="https://www.e-tar.lt/portal/legalAct.html?documentId=bb4c62d0b8f211e5a6588fb85a3cc84b" office:target-frame-name="_top" xlink:show="replace"><text:span text:style-name="T1562">D1-2</text:span></text:a><text:span text:style-name="T1563">, 2016-01-04, paskelbta TAR 2016-01-12, i. k. 2016-00509</text:span></text:p>
      <text:p text:style-name="Normal"/>
      <text:p text:style-name="P1564"><text:span text:style-name="T1565">66</text:span><text:span text:style-name="T1566">4</text:span><text:span text:style-name="T1567">. Aplinkos ministerija derina SPSC pateiktą Programos projektą per 15 darbo dienų nuo jo gavimo dienos ir raštu apie tai informuoja Organizaciją ir<text:s/></text:span><text:span text:style-name="T1568">SPSC. Jeigu Aplinkos ministerija Programos projekto nederina, per 15 darbo dienų raštu informuoja Organizaciją ir SPSC, nurodydama Programos projekto nederinimo priežastis pagal Reglamento 66</text:span><text:span text:style-name="T1569">2<text:s/></text:span><text:span text:style-name="T1570">punkto reikalavimus.</text:span><text:s/></text:p>
      <text:p text:style-name="P1571">Papildyta punktu:</text:p>
      <text:p text:style-name="P1572"><text:span text:style-name="T1573">Nr.<text:s/></text:span><text:a xlink:href="https://www.e-tar.lt/portal/legalAct.html?documentId=bb4c62d0b8f211e5a6588fb85a3cc84b" office:target-frame-name="_top" xlink:show="replace"><text:span text:style-name="T1574">D1-2</text:span></text:a><text:span text:style-name="T1575">, 2016-01-04, paskelbta TAR 2016-01-12, i. k. 2016-00509</text:span></text:p>
      <text:p text:style-name="Normal"/>
      <text:p text:style-name="P1576"><text:span text:style-name="T1577">66</text:span><text:span text:style-name="T1578">5</text:span><text:span text:style-name="T1579">. Organizacija įgyja teisę rengti kvalifikacijos tobulinimo kursus, kai patvirtina kvalifikacijos tobulinimo</text:span><text:span text:style-name="T1580"><text:s/>mokymo programas pagal Aplinkos ministerijos suderintus Programų projektus. Organizacija savo tinklalapyje skelbia patvirtintas ir su Aplinkos ministerija suderintas kvalifikacijos tobulinimo mokymo programas.</text:span><text:s/></text:p>
      <text:p text:style-name="P1581">Papildyta punktu:</text:p>
      <text:p text:style-name="P1582"><text:span text:style-name="T1583">Nr.<text:s/></text:span><text:a xlink:href="https://www.e-tar.lt/portal/legalAct.html?documentId=bb4c62d0b8f211e5a6588fb85a3cc84b" office:target-frame-name="_top" xlink:show="replace"><text:span text:style-name="T1584">D1-2</text:span></text:a><text:span text:style-name="T1585">, 2016-01-04, paskelbta TAR 2016-01-12, i. k. 2016-00509</text:span></text:p>
      <text:p text:style-name="Normal"/>
      <text:p text:style-name="P1586"><text:span text:style-name="T1587">66</text:span><text:span text:style-name="T1588">6</text:span><text:span text:style-name="T1589">. SPSC ir Aplinkos ministerijos veiksmai dėl Organizacijų parengtų Programų projektų vertinimo ir derinimo gali</text:span><text:span text:style-name="T1590"><text:s/>būti skundžiami Lietuvos Respublikos Vyriausybės 2007 m. rugpjūčio 22 d. nutarimo Nr. 875 „Dėl Asmenų prašymų nagrinėjimo ir jų aptarnavimo viešojo administravimo institucijose, įstaigose ir kituose viešojo administravimo subjektuose taisyklių ir prašymo,</text:span><text:span text:style-name="T1591"><text:s/>skundo ar kito kreipimosi priėmimo faktą patvirtinančio dokumento formos patvirtinimo“ nustatyta tvarka arba teismui įstatymų nustatyta tvarka.</text:span><text:s/></text:p>
      <text:p text:style-name="P1592">Papildyta punktu:</text:p>
      <text:p text:style-name="P1593"><text:span text:style-name="T1594">Nr.<text:s/></text:span><text:a xlink:href="https://www.e-tar.lt/portal/legalAct.html?documentId=bb4c62d0b8f211e5a6588fb85a3cc84b" office:target-frame-name="_top" xlink:show="replace"><text:span text:style-name="T1595">D1-2</text:span></text:a><text:span text:style-name="T1596">, 2016-01-04, paskelbta TAR 2016-01-12, i. k. 2016-00509</text:span></text:p>
      <text:p text:style-name="Normal"/>
      <text:p text:style-name="P1597"><text:span text:style-name="T1598">67</text:span><text:span text:style-name="T1599">. SPSC kas 5 metus atlieka išduotų kvalifikacijos atestatų ir TPD peržiūrą. Kvalifikacijos atestato ar TPD turėtojas ne rečiau kaip kas 5 metai privalo pateikti SPSC peržiūrai re</text:span><text:span text:style-name="T1600">ikalingus dokumentus (raštu ar elektroniniu būdu):</text:span></text:p>
      <text:p text:style-name="P1601"><text:span text:style-name="T1602">67.1</text:span><text:span text:style-name="T1603">. prašymą įvertinti kvalifikacijos tobulinimą pagal SPSC patvirtintą formą;</text:span></text:p>
      <text:p text:style-name="P1604"><text:span text:style-name="T1605">67.2</text:span><text:span text:style-name="T1606">. kvalifikacijos, susijusios su kvalifikacijos atestate ar TPD nurodyta veikla, tobulinimo dokumentus<text:s/></text:span><text:span text:style-name="T1607">(kvalifikacijos tobulinimo kursų pažymėjimus, atestatus, sertifikatus, protokolus ir pan.);</text:span></text:p>
      <text:p text:style-name="P1608"><text:span text:style-name="T1609">67.3</text:span><text:span text:style-name="T1610">. per pastaruosius 5 metus atliktų darbų, kuriuos suteikia teisę atlikti šio Reglamento nustatyta tvarka išduotas kvalifikacijos atestatas ar TPD, sąrašą.</text:span></text:p>
      <text:p text:style-name="P1611"><text:span text:style-name="T1612">68</text:span><text:span text:style-name="T1613">. SPSC, gavęs Pareiškėjo pateiktus dokumentus, patikrina, ar jie atitinka Reglamento 67 punkte nurodytus, ir:</text:span></text:p>
      <text:p text:style-name="P1614"><text:span text:style-name="T1615">68.1</text:span><text:span text:style-name="T1616">. jei pateikti visi Reglamento 67.2 ir 67.3 punktuose nurodyti dokumentai, ne vėliau kaip per 5 darbo dienas įregistruoja prašymą ir<text:s/></text:span><text:span text:style-name="T1617">raštu informuoja Pareiškėją;</text:span></text:p>
      <text:p text:style-name="P1618"><text:span text:style-name="T1619">68.2</text:span><text:span text:style-name="T1620">. jei pateikti ne visi reikiami dokumentai, ne vėliau kaip per 5 darbo dienas raštu arba elektroniniu būdu praneša Pareiškėjui, kad pateikti dokumentai neatitinka Reglamento 67.2 ir 67.3 punktų reikalavimų ir nurodo ter</text:span><text:span text:style-name="T1621">miną trūkstamiems dokumentams pateikti;</text:span></text:p>
      <text:p text:style-name="P1622"><text:span text:style-name="T1623">68.3</text:span><text:span text:style-name="T1624">. per nurodytą terminą gavęs trūkstamus dokumentus, ne vėliau kaip per 5 darbo dienas įregistruoja prašymą ir raštu arba elektroniniu būdu informuoja Pareiškėją;</text:span></text:p>
      <text:p text:style-name="P1625"><text:span text:style-name="T1626">68.4</text:span><text:span text:style-name="T1627">. per nurodytą terminą negavęs trūksta</text:span><text:span text:style-name="T1628">mų dokumentų, ne vėliau kaip per 5 darbo dienas raštu arba elektroniniu būdu informuoja Pareiškėją, kad jo prašymas neregistruojamas ir bus taikomos Statybos įstatymo [8.1] 10 straipsnio 15 dalies 3 punkte nustatytos nuobaudos.</text:span></text:p>
      <text:p text:style-name="P1629"><text:span text:style-name="T1630">69</text:span><text:span text:style-name="T1631">. Teisinių žinių egz</text:span><text:span text:style-name="T1632">aminą organizuoja SPSC pagal Aplinkos ministerijos patvirtintas programas per 10 darbo dienų nuo prašymo įregistravimo. Pareiškėjui neatvykus į teisinių žinių egzaminą du kartus iš eilės, SPSC taiko Statybos įstatymo [8.1] 10 straipsnio 15 dalies 3 punkte<text:s/></text:span><text:span text:style-name="T1633">nustatytas nuobaudas.</text:span><text:s/></text:p>
      <text:p text:style-name="P1634">Punkto pakeitimai:</text:p>
      <text:p text:style-name="P1635"><text:span text:style-name="T1636">Nr.<text:s/></text:span><text:a xlink:href="https://www.e-tar.lt/portal/legalAct.html?documentId=d46388e0f48811e4927fda1d051299fb" office:target-frame-name="_top" xlink:show="replace"><text:span text:style-name="T1637">D1-379</text:span></text:a><text:span text:style-name="T1638">, 2015-05-06, paskelbta TAR 2015-05-07, i. k. 2015-06859</text:span></text:p>
      <text:p text:style-name="Normal"/>
      <text:p text:style-name="P1639"><text:span text:style-name="T1640">70</text:span><text:span text:style-name="T1641">. SPSC direktorius ar jo įgaliotas asmuo p</text:span><text:span text:style-name="T1642">askiria Atestavimo ekspertus, kuriems perduoda Pareiškėjo pateiktus Reglamento 67 punkte nurodytus dokumentus ir teisinių žinių<text:s/></text:span><text:soft-page-break/><text:span text:style-name="T1643">vertinimo rezultatus. Atestavimo ekspertai ne vėliau kaip per 20 darbo dienų nuo prašymo įregistravimo dienos juos įvertina ir t</text:span><text:span text:style-name="T1644">eikia SPSC išvadą apie Pareiškėjo kvalifikacijos tobulinimą.</text:span><text:s/></text:p>
      <text:p text:style-name="P1645">Punkto pakeitimai:</text:p>
      <text:p text:style-name="P1646"><text:span text:style-name="T1647">Nr.<text:s/></text:span><text:a xlink:href="https://www.e-tar.lt/portal/legalAct.html?documentId=d46388e0f48811e4927fda1d051299fb" office:target-frame-name="_top" xlink:show="replace"><text:span text:style-name="T1648">D1-379</text:span></text:a><text:span text:style-name="T1649">, 2015-05-06, paskelbta TAR 2015-05-07, i. k. 2015-06859</text:span></text:p>
      <text:p text:style-name="Normal"/>
      <text:p text:style-name="P1650"><text:span text:style-name="T1651">71</text:span><text:span text:style-name="T1652">.<text:s/></text:span><text:span text:style-name="T1653">SPSC direktorius ar jo įgaliotas asmuo priima sprendimą dėl Pareiškėjo kvalifikacijos tobulinimo ir apie šį sprendimą informuoja Pareiškėją ne vėliau kaip per 5 darbo dienas nuo Atestavimo ekspertų išvados gavimo dienos.</text:span><text:s/></text:p>
      <text:p text:style-name="P1654">Punkto pakeitimai:</text:p>
      <text:p text:style-name="P1655"><text:span text:style-name="T1656">Nr.<text:s/></text:span><text:a xlink:href="https://www.e-tar.lt/portal/legalAct.html?documentId=d46388e0f48811e4927fda1d051299fb" office:target-frame-name="_top" xlink:show="replace"><text:span text:style-name="T1657">D1-379</text:span></text:a><text:span text:style-name="T1658">, 2015-05-06, paskelbta TAR 2015-05-07, i. k. 2015-06859</text:span></text:p>
      <text:p text:style-name="Normal"/>
      <text:p text:style-name="P1659"><text:span text:style-name="T1660">72</text:span><text:span text:style-name="T1661">. SPSC direktoriui ar jo įgaliotam asmeniui priėmus sprendimą Pareiškėjo kvalifikacijos tobulinimą<text:s/></text:span><text:span text:style-name="T1662">pripažinti netinkamu, SPSC taiko Statybos įstatymo [8.1] 10 straipsnio 15 dalies 3 punkte nustatytas nuobaudas.</text:span><text:s/></text:p>
      <text:p text:style-name="P1663">Punkto pakeitimai:</text:p>
      <text:p text:style-name="P1664"><text:span text:style-name="T1665">Nr.<text:s/></text:span><text:a xlink:href="https://www.e-tar.lt/portal/legalAct.html?documentId=d46388e0f48811e4927fda1d051299fb" office:target-frame-name="_top" xlink:show="replace"><text:span text:style-name="T1666">D1-379</text:span></text:a><text:span text:style-name="T1667">, 2015-05-06, pa</text:span><text:span text:style-name="T1668">skelbta TAR 2015-05-07, i. k. 2015-06859</text:span></text:p>
      <text:p text:style-name="Normal"/>
      <text:p text:style-name="P1669"><text:span text:style-name="T1670">73.</text:span><text:span text:style-name="T1671"><text:s/>Neteko galios nuo 2016-01-13</text:span></text:p>
      <text:p text:style-name="P1672">Punkto naikinimas:</text:p>
      <text:p text:style-name="P1673"><text:span text:style-name="T1674">Nr.<text:s/></text:span><text:a xlink:href="https://www.e-tar.lt/portal/legalAct.html?documentId=bb4c62d0b8f211e5a6588fb85a3cc84b" office:target-frame-name="_top" xlink:show="replace"><text:span text:style-name="T1675">D1-2</text:span></text:a><text:span text:style-name="T1676">, 2016-01-04, paskelbta TAR 2016-01-12, i. k. 2016-005</text:span><text:span text:style-name="T1677">09</text:span></text:p>
      <text:p text:style-name="P1678">Punkto pakeitimai:</text:p>
      <text:p text:style-name="P1679"><text:span text:style-name="T1680">Nr.<text:s/></text:span><text:a xlink:href="https://www.e-tar.lt/portal/legalAct.html?documentId=TAR.558A7870C46E" office:target-frame-name="_top" xlink:show="replace"><text:span text:style-name="T1681">D1-78</text:span></text:a><text:span text:style-name="T1682">, 2012-01-27, Žin., 2012, Nr. 15-675 (2012-02-02), i. k. 112301MISAK000D1-78</text:span></text:p>
      <text:p text:style-name="Normal"/>
      <text:p text:style-name="P1683"><text:span text:style-name="T1684">74</text:span><text:span text:style-name="T1685">. Jeigu asmenys, gavę kvalifikacijos atestatą ar TPD,<text:s/></text:span><text:span text:style-name="T1686">nevykdo Reglamento 66 ir 67 punktuose nustatytų reikalavimų, SPSC taiko Statybos įstatymo [8.1] 10 straipsnio 15 dalies 3 punkte ir 10 straipsnio 16 dalies 4 punkte nustatytas nuobaudas.</text:span></text:p>
      <text:p text:style-name="P1687"/>
      <text:p text:style-name="P1688"><text:span text:style-name="T1689">IX</text:span><text:span text:style-name="T1690">.<text:s/></text:span><text:span text:style-name="T1691">KVALIFIKACIJOS ATESTATO AR TPD GALIOJIMO SUSTABDYMAS AR PA</text:span><text:span text:style-name="T1692">NAIKINIMAS</text:span></text:p>
      <text:p text:style-name="P1693"/>
      <text:p text:style-name="P1694"><text:span text:style-name="T1695">75</text:span><text:span text:style-name="T1696">. SPSC direktorius arba jo įgaliotas asmuo, vadovaudamasis Atestavimo ekspertų išvada, pareiškia įspėjimą kvalifikacijos atestato turėtojui Lietuvos Respublikos statybos įstatymo [8.1] 10 straipsnio 18 dalyje nurodytais atvejais.</text:span><text:s/></text:p>
      <text:p text:style-name="P1697">Punkto<text:s/>pakeitimai:</text:p>
      <text:p text:style-name="P1698"><text:span text:style-name="T1699">Nr.<text:s/></text:span><text:a xlink:href="https://www.e-tar.lt/portal/legalAct.html?documentId=TAR.B45D3F3CCCA5" office:target-frame-name="_top" xlink:show="replace"><text:span text:style-name="T1700">D1-1067</text:span></text:a><text:span text:style-name="T1701">, 2012-12-10, Žin., 2012, Nr. 145-7474 (2012-12-14), i. k. 112301MISAK0D1-1067</text:span></text:p>
      <text:p text:style-name="P1702"><text:span text:style-name="T1703">Nr.<text:s/></text:span><text:a xlink:href="https://www.e-tar.lt/portal/legalAct.html?documentId=d46388e0f48811e4927fda1d051299fb" office:target-frame-name="_top" xlink:show="replace"><text:span text:style-name="T1704">D1-379</text:span></text:a><text:span text:style-name="T1705">, 2015-05-06, paskelbta TAR 2015-05-07, i. k. 2015-06859</text:span></text:p>
      <text:p text:style-name="Normal"/>
      <text:p text:style-name="P1706"><text:span text:style-name="T1707">76</text:span><text:span text:style-name="T1708">. SPSC direktorius arba jo įgaliotas asmuo, vadovaudamasis Atestavimo ekspertų išvada, sustabdo kvalifikacijos atestato arba TPD galiojimą 6 mėnesiams Lietu</text:span><text:span text:style-name="T1709">vos Respublikos statybos įstatymo [8.1] 10 straipsnio 15 dalies 1–4 punktuose nurodytais atvejais.</text:span><text:s/></text:p>
      <text:p text:style-name="P1710">Punkto pakeitimai:</text:p>
      <text:p text:style-name="P1711"><text:span text:style-name="T1712">Nr.<text:s/></text:span><text:a xlink:href="https://www.e-tar.lt/portal/legalAct.html?documentId=TAR.B45D3F3CCCA5" office:target-frame-name="_top" xlink:show="replace"><text:span text:style-name="T1713">D1-1067</text:span></text:a><text:span text:style-name="T1714">, 2012-12-10, Žin., 2012, Nr. 145-7474 (2012</text:span><text:span text:style-name="T1715">-12-14), i. k. 112301MISAK0D1-1067</text:span></text:p>
      <text:p text:style-name="P1716"><text:span text:style-name="T1717">Nr.<text:s/></text:span><text:a xlink:href="https://www.e-tar.lt/portal/legalAct.html?documentId=d46388e0f48811e4927fda1d051299fb" office:target-frame-name="_top" xlink:show="replace"><text:span text:style-name="T1718">D1-379</text:span></text:a><text:span text:style-name="T1719">, 2015-05-06, paskelbta TAR 2015-05-07, i. k. 2015-06859</text:span></text:p>
      <text:p text:style-name="Normal"/>
      <text:p text:style-name="P1720"><text:span text:style-name="T1721">77</text:span><text:span text:style-name="T1722">. SPSC direktorius arba jo įgaliotas asmuo, vadov</text:span><text:span text:style-name="T1723">audamasis Atestavimo ekspertų išvada, panaikina kvalifikacijos atestato arba TPD galiojimą Lietuvos Respublikos statybos įstatymo [8.1] 10 straipsnio 16 dalyje 1–8 punktuose nurodytais atvejais.</text:span><text:s/></text:p>
      <text:p text:style-name="P1724">Punkto pakeitimai:</text:p>
      <text:p text:style-name="P1725"><text:span text:style-name="T1726">Nr.<text:s/></text:span><text:a xlink:href="https://www.e-tar.lt/portal/legalAct.html?documentId=TAR.B45D3F3CCCA5" office:target-frame-name="_top" xlink:show="replace"><text:span text:style-name="T1727">D1-1067</text:span></text:a><text:span text:style-name="T1728">, 2012-12-10, Žin., 2012, Nr. 145-7474 (2012-12-14), i. k. 112301MISAK0D1-1067</text:span></text:p>
      <text:p text:style-name="P1729"><text:span text:style-name="T1730">Nr.<text:s/></text:span><text:a xlink:href="https://www.e-tar.lt/portal/legalAct.html?documentId=d46388e0f48811e4927fda1d051299fb" office:target-frame-name="_top" xlink:show="replace"><text:span text:style-name="T1731">D1-379</text:span></text:a><text:span text:style-name="T1732">, 2015-05-06, paskelbta TAR 2015-05-07, i. k. 2015-06859</text:span></text:p>
      <text:p text:style-name="Normal"/>
      <text:p text:style-name="P1733"><text:span text:style-name="T1734">78.</text:span><text:span text:style-name="T1735"><text:s/>Neteko galios nuo 2014-01-31</text:span></text:p>
      <text:p text:style-name="P1736">Punkto naikinimas:</text:p>
      <text:p text:style-name="P1737"><text:span text:style-name="T1738">Nr.<text:s/></text:span><text:a xlink:href="https://www.e-tar.lt/portal/legalAct.html?documentId=ea1a1280899011e397b5c02d3197f382" office:target-frame-name="_top" xlink:show="replace"><text:span text:style-name="T1739">D1-73</text:span></text:a><text:span text:style-name="T1740">, 2014-01-29, paske</text:span><text:span text:style-name="T1741">lbta TAR 2014-01-30, i. k. 2014-00726</text:span></text:p>
      <text:p text:style-name="P1742">Punkto pakeitimai:</text:p>
      <text:p text:style-name="P1743"><text:span text:style-name="T1744">Nr.<text:s/></text:span><text:a xlink:href="https://www.e-tar.lt/portal/legalAct.html?documentId=TAR.B45D3F3CCCA5" office:target-frame-name="_top" xlink:show="replace"><text:span text:style-name="T1745">D1-1067</text:span></text:a><text:span text:style-name="T1746">, 2012-12-10, Žin., 2012, Nr. 145-7474 (2012-12-14), i. k. 112301MISAK0D1-1067</text:span></text:p>
      <text:p text:style-name="Normal"/>
      <text:p text:style-name="P1747"><text:span text:style-name="T1748">79</text:span><text:span text:style-name="T1749">. Panaikinus<text:s/></text:span><text:span text:style-name="T1750">kvalifikacijos atestato ar TPD galiojimą, dėl naujo kvalifikacijos atestato ar TDP išdavimo galima kreiptis Lietuvos Respublikos statybos įstatymo [8.1] 10 straipsnio 17 dalyje nurodytais terminais.</text:span></text:p>
      <text:p text:style-name="P1751"><text:span text:style-name="T1752">80</text:span><text:span text:style-name="T1753">. SPSC ne vėliau kaip per 10 darbo dienų nuo sprend</text:span><text:span text:style-name="T1754">imo priėmimo dienos dėl kvalifikacijos atestato arba TPD galiojimo sustabdymo, galiojimo panaikinimo ir įspėjimo pareiškimo turi paskelbti savo tinklalapyje<text:s/></text:span><text:span text:style-name="T1755">www.spsc.lt.</text:span><text:s/></text:p>
      <text:p text:style-name="P1756">Punkto pakeitimai:</text:p>
      <text:p text:style-name="P1757"><text:span text:style-name="T1758">Nr.<text:s/></text:span><text:a xlink:href="https://www.e-tar.lt/portal/legalAct.html?documentId=d46388e0f48811e4927fda1d051299fb" office:target-frame-name="_top" xlink:show="replace"><text:span text:style-name="T1759">D1-379</text:span></text:a><text:span text:style-name="T1760">, 2015-05-06, paskelbta TAR 2015-05-07, i. k. 2015-06859</text:span></text:p>
      <text:p text:style-name="Normal"/>
      <text:p text:style-name="P1761"><text:span text:style-name="T1762">X</text:span><text:span text:style-name="T1763">.<text:s/></text:span><text:span text:style-name="T1764">KVALIFIKACIJOS ATESTATŲ IR TPD REGISTRAI</text:span></text:p>
      <text:p text:style-name="P1765"/>
      <text:p text:style-name="P1766"><text:span text:style-name="T1767">81</text:span><text:span text:style-name="T1768">. Kvalifikacijos atestatų registro ir TPD registro tvarkymo įstaiga – SPSC. Kvalifikacijos atestatų</text:span><text:span text:style-name="T1769"><text:s/>ir TPD registrų duomenys skelbiami SPSC interneto tinklalapyje www.spsc.lt.</text:span></text:p>
      <text:p text:style-name="P1770"><text:span text:style-name="T1771">82</text:span><text:span text:style-name="T1772">. Skelbiami šie Kvalifikacijos atestatų registro duomenys:</text:span></text:p>
      <text:p text:style-name="P1773"><text:span text:style-name="T1774">82.1</text:span><text:span text:style-name="T1775">. Vadovo vardas, pavardė;</text:span><text:s/></text:p>
      <text:p text:style-name="P1776">Punkto pakeitimai:</text:p>
      <text:p text:style-name="P1777"><text:span text:style-name="T1778">Nr.<text:s/></text:span><text:a xlink:href="https://www.e-tar.lt/portal/legalAct.html?documentId=ea1a1280899011e397b5c02d3197f382" office:target-frame-name="_top" xlink:show="replace"><text:span text:style-name="T1779">D1-73</text:span></text:a><text:span text:style-name="T1780">, 2014-01-29, paskelbta TAR 2014-01-30, i. k. 2014-00726</text:span></text:p>
      <text:p text:style-name="Normal"/>
      <text:p text:style-name="P1781"><text:span text:style-name="T1782">82.2</text:span><text:span text:style-name="T1783">. pareigos, kurias eiti Lietuvos Respublikoje suteikia teisę kvalifikacijos atestatas;</text:span></text:p>
      <text:p text:style-name="P1784"><text:span text:style-name="T1785">82.3</text:span><text:span text:style-name="T1786">. ypatingi statiniai (tik vadovo kvalifikacijos at</text:span><text:span text:style-name="T1787">estate);</text:span></text:p>
      <text:p text:style-name="P1788"><text:span text:style-name="T1789">82.4</text:span><text:span text:style-name="T1790">. darbo sritis (sritys);</text:span></text:p>
      <text:p text:style-name="P1791"><text:span text:style-name="T1792">82.5</text:span><text:span text:style-name="T1793">. kvalifikacijos atestato išdavimo data ir numeris;</text:span></text:p>
      <text:p text:style-name="P1794"><text:span text:style-name="T1795">82.6</text:span><text:span text:style-name="T1796">. pirmojo kvalifikacijos atestato išdavimo data;</text:span></text:p>
      <text:p text:style-name="P1797"><text:span text:style-name="T1798">82.7</text:span><text:span text:style-name="T1799">. kvalifikacijos atestato galiojimo sustabdymo data ir terminas, kuriam kvalifikacijos<text:s/></text:span><text:span text:style-name="T1800">atestato galiojimas sustabdytas. Pasibaigus kvalifikacijos atestato galiojimo sustabdymo terminui, informacija apie kvalifikacijos atestato galiojimo sustabdymą SPSC tinklalapyje panaikinama;</text:span></text:p>
      <text:p text:style-name="P1801"><text:span text:style-name="T1802">82.8</text:span><text:span text:style-name="T1803">. kvalifikacijos atestato galiojimo panaikinimo data;</text:span></text:p>
      <text:p text:style-name="P1804"><text:span text:style-name="T1805">82.10</text:span><text:span text:style-name="T1806">. kontaktiniai duomenys – kvalifikacijos atestato turėtojo prašymu.<text:s/></text:span></text:p>
      <text:p text:style-name="P1807">Papildyta punktu:</text:p>
      <text:p text:style-name="P1808"><text:span text:style-name="T1809">Nr.<text:s/></text:span><text:a xlink:href="https://www.e-tar.lt/portal/legalAct.html?documentId=TAR.B45D3F3CCCA5" office:target-frame-name="_top" xlink:show="replace"><text:span text:style-name="T1810">D1-1067</text:span></text:a><text:span text:style-name="T1811">, 2012-12-10, Žin., 2012, Nr. 145-7474 (2012-12-14), i. k. 112301MISA</text:span><text:span text:style-name="T1812">K0D1-1067</text:span></text:p>
      <text:p text:style-name="Normal"/>
      <text:p text:style-name="P1813"><text:span text:style-name="T1814">83</text:span><text:span text:style-name="T1815">. Skelbiami šie TPD registro duomenys:</text:span></text:p>
      <text:p text:style-name="P1816"><text:span text:style-name="T1817">83.1</text:span><text:span text:style-name="T1818">. Vadovo vardas, pavardė;</text:span><text:s/></text:p>
      <text:p text:style-name="P1819">Punkto pakeitimai:</text:p>
      <text:p text:style-name="P1820"><text:span text:style-name="T1821">Nr.<text:s/></text:span><text:a xlink:href="https://www.e-tar.lt/portal/legalAct.html?documentId=ea1a1280899011e397b5c02d3197f382" office:target-frame-name="_top" xlink:show="replace"><text:span text:style-name="T1822">D1-73</text:span></text:a><text:span text:style-name="T1823">, 2014-01-29, paskelbta TAR 2014-01-30,</text:span><text:span text:style-name="T1824"><text:s/>i. k. 2014-00726</text:span></text:p>
      <text:p text:style-name="Normal"/>
      <text:p text:style-name="P1825"><text:span text:style-name="T1826">83.2</text:span><text:span text:style-name="T1827">. pareigos, kurias eiti Lietuvos Respublikoje pripažinta teisė;</text:span></text:p>
      <text:p text:style-name="P1828"><text:span text:style-name="T1829">83.3</text:span><text:span text:style-name="T1830">. ypatingi statiniai (tik vadovo TPD);</text:span></text:p>
      <text:p text:style-name="P1831"><text:span text:style-name="T1832">83.4</text:span><text:span text:style-name="T1833">. darbo sritis (sritys);</text:span></text:p>
      <text:p text:style-name="P1834"><text:span text:style-name="T1835">83.5</text:span><text:span text:style-name="T1836">. pripažįstamo teisės dokumento (dokumentų) pavadinimas, numeris, jį<text:s/></text:span><text:span text:style-name="T1837">išdavusios institucijos ar organizacijos, valstybės pavadinimas;</text:span></text:p>
      <text:p text:style-name="P1838"><text:span text:style-name="T1839">83.6</text:span><text:span text:style-name="T1840">. TPD išdavimo data ir numeris;</text:span></text:p>
      <text:p text:style-name="P1841"><text:span text:style-name="T1842">83.7</text:span><text:span text:style-name="T1843">. pirmojo TPD išdavimo data;</text:span></text:p>
      <text:p text:style-name="P1844"><text:span text:style-name="T1845">83.8</text:span><text:span text:style-name="T1846">. TPD galiojimo sustabdymo data ir terminas, kuriam TPD galiojimas sustabdytas. Pasibaigus TPD galiojimo s</text:span><text:span text:style-name="T1847">ustabdymo terminui, informacija apie TPD galiojimo sustabdymą SPSC tinklalapyje panaikinama;</text:span></text:p>
      <text:p text:style-name="P1848"><text:span text:style-name="T1849">83.9</text:span><text:span text:style-name="T1850">. TPD galiojimo panaikinimo data;</text:span></text:p>
      <text:p text:style-name="P1851"><text:span text:style-name="T1852">83.10</text:span><text:span text:style-name="T1853">. kontaktiniai duomenys – teisės pripažinimo dokumento turėtojo prašymu.</text:span><text:s/></text:p>
      <text:p text:style-name="P1854">Papildyta punktu:</text:p>
      <text:p text:style-name="P1855"><text:span text:style-name="T1856">Nr.<text:s/></text:span><text:a xlink:href="https://www.e-tar.lt/portal/legalAct.html?documentId=TAR.B45D3F3CCCA5" office:target-frame-name="_top" xlink:show="replace"><text:span text:style-name="T1857">D1-1067</text:span></text:a><text:span text:style-name="T1858">, 2012-12-10, Žin., 2012, Nr. 145-7474 (2012-12-14), i. k. 112301MISAK0D1-1067</text:span></text:p>
      <text:p text:style-name="Normal"/>
      <text:p text:style-name="P1859"><text:span text:style-name="T1860">XI</text:span><text:span text:style-name="T1861">.<text:s/></text:span><text:span text:style-name="T1862">BAIGIAMOSIOS NUOSTATOS</text:span></text:p>
      <text:p text:style-name="P1863"/>
      <text:p text:style-name="P1864"><text:span text:style-name="T1865">84</text:span><text:span text:style-name="T1866">. Pareiškėjas už atestavimo ir teisės pripažinimo paslaugas<text:s/></text:span><text:span text:style-name="T1867">turi sumokėti SPSC<text:s/></text:span><text:soft-page-break/><text:span text:style-name="T1868">Aplinkos ministerijos nustatyto dydžio įmoką per 5 darbo dienas po prašymo pateikimo dienos ir išankstinio mokėjimo sąskaitos gavimo. Jei atestavimas atidedamas ar Pareiškėjas neatestuojamas, sumokėta suma negrąžinama.</text:span></text:p>
      <text:p text:style-name="P1869"><text:span text:style-name="T1870">85</text:span><text:span text:style-name="T1871">. SPSC,<text:s/></text:span><text:span text:style-name="T1872">pasibaigus kalendoriniams metams ne vėliau kaip per du mėnesius, Aplinkos ministerijai teikia ataskaitą apie atestavimo ir teisės pripažinimo veiklą, kurioje nurodomas Pareiškėjų skaičius, profesinę kvalifikaciją tobulinusių Pareiškėjų skaičius, Pareiškėjų</text:span><text:span text:style-name="T1873"><text:s/>skundų dėl Organizacijų skaičius, duomenys apie sustabdytus ir (ar) panaikintus kvalifikacijos atestatus ir TPD.</text:span><text:s/></text:p>
      <text:p text:style-name="P1874">Punkto pakeitimai:</text:p>
      <text:p text:style-name="P1875"><text:span text:style-name="T1876">Nr.<text:s/></text:span><text:a xlink:href="https://www.e-tar.lt/portal/legalAct.html?documentId=TAR.B45D3F3CCCA5" office:target-frame-name="_top" xlink:show="replace"><text:span text:style-name="T1877">D1-1067</text:span></text:a><text:span text:style-name="T1878">, 2012-12-10, Žin., 2012, Nr.</text:span><text:span text:style-name="T1879"><text:s/>145-7474 (2012-12-14), i. k. 112301MISAK0D1-1067</text:span></text:p>
      <text:p text:style-name="P1880"><text:span text:style-name="T1881">Nr.<text:s/></text:span><text:a xlink:href="https://www.e-tar.lt/portal/legalAct.html?documentId=d46388e0f48811e4927fda1d051299fb" office:target-frame-name="_top" xlink:show="replace"><text:span text:style-name="T1882">D1-379</text:span></text:a><text:span text:style-name="T1883">, 2015-05-06, paskelbta TAR 2015-05-07, i. k. 2015-06859</text:span></text:p>
      <text:p text:style-name="Normal"/>
      <text:p text:style-name="P1884"><text:span text:style-name="T1885">86</text:span><text:span text:style-name="T1886">. Ginčai dėl Reglamento taikymo na</text:span><text:span text:style-name="T1887">grinėjami įstatymų nustatyta tvarka.</text:span><text:s/></text:p>
      <text:p text:style-name="P1888">Punkto pakeitimai:</text:p>
      <text:p text:style-name="P1889"><text:span text:style-name="T1890">Nr.<text:s/></text:span><text:a xlink:href="https://www.e-tar.lt/portal/legalAct.html?documentId=TAR.B45D3F3CCCA5" office:target-frame-name="_top" xlink:show="replace"><text:span text:style-name="T1891">D1-1067</text:span></text:a><text:span text:style-name="T1892">, 2012-12-10, Žin., 2012, Nr. 145-7474 (2012-12-14), i. k. 112301MISAK0D1-1067</text:span></text:p>
      <text:p text:style-name="Normal"/>
      <text:p text:style-name="P1893"><text:span text:style-name="T1894">_________________</text:span></text:p>
      <text:soft-page-break/>
      <text:p text:style-name="P1895">Statybos techninio reglamento</text:p>
      <text:p text:style-name="P1896">STR 1.02.06:2012 „Statybos techninės<text:s/></text:p>
      <text:p text:style-name="P1897">veiklos pagrindinių sričių vadovų ir<text:s/></text:p>
      <text:p text:style-name="P1898">teritorijų planavimo specialistų<text:s/></text:p>
      <text:p text:style-name="P1899">kvalifikaciniai reikalavimai, atestavimo<text:s/></text:p>
      <text:p text:style-name="P1900">ir teisės pripažinimo tvarkos aprašas“</text:p>
      <text:p text:style-name="P1901">1<text:s/>priedas</text:p>
      <text:p text:style-name="P1902"/>
      <text:p text:style-name="P1903"/>
      <text:p text:style-name="P1904"><text:span text:style-name="T1905">NEYPATINGŲ STATINIŲ<text:s/></text:span><text:span text:style-name="T1906">VADOVŲ IŠSILAVINIMO<text:s/></text:span></text:p>
      <text:p text:style-name="P1907"><text:span text:style-name="T1908">IR PROFESINĖS PATIRTIES KVALIFIKACINIAI REIKALAVIMAI<text: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Vadovų pareigos</text:p>
          </table:table-cell>
          <table:table-cell table:style-name="TableCell1917" table:number-columns-spanned="2">
            <text:p text:style-name="P1918">Kvalifikaciniai reikalavimai</text:p>
          </table:table-cell>
          <table:covered-table-cell/>
        </table:table-row>
        <table:table-row table:style-name="TableRow1919">
          <table:covered-table-cell>
            <text:p text:style-name="P1920"/>
          </table:covered-table-cell>
          <table:table-cell table:style-name="TableCell1921">
            <text:p text:style-name="P1922">Išsilavinimą patvirtinantis dokumentas</text:p>
          </table:table-cell>
          <table:table-cell table:style-name="TableCell1923">
            <text:p text:style-name="P1924">Profesinės patirties trukmė (metais)*</text:p>
          </table:table-cell>
        </table:table-row>
        <table:table-row table:style-name="TableRow1925">
          <table:table-cell table:style-name="TableCell1926">
            <text:p text:style-name="P1927">neypatingo statinio projekto vadovas</text:p>
          </table:table-cell>
          <table:table-cell table:style-name="TableCell1928">
            <text:p text:style-name="P1929">statybos<text:s/>inžinieriaus aukštojo mokslo diplomas</text:p>
          </table:table-cell>
          <table:table-cell table:style-name="TableCell1930">
            <text:p text:style-name="P1931">2</text:p>
          </table:table-cell>
        </table:table-row>
        <table:table-row table:style-name="TableRow1932">
          <table:table-cell table:style-name="TableCell1933">
            <text:p text:style-name="P1934">neypatingo statinio projekto dalies vadovas</text:p>
          </table:table-cell>
          <table:table-cell table:style-name="TableCell1935">
            <text:p text:style-name="P1936">statybos inžinieriaus aukštojo mokslo diplomas</text:p>
          </table:table-cell>
          <table:table-cell table:style-name="TableCell1937">
            <text:p text:style-name="P1938">2</text:p>
          </table:table-cell>
        </table:table-row>
        <table:table-row table:style-name="TableRow1939">
          <table:table-cell table:style-name="TableCell1940">
            <text:p text:style-name="P1941">neypatingo statinio projekto vykdymo priežiūros vadovas</text:p>
          </table:table-cell>
          <table:table-cell table:style-name="TableCell1942">
            <text:p text:style-name="P1943">statybos inžinieriaus aukštojo mokslo diplomas</text:p>
          </table:table-cell>
          <table:table-cell table:style-name="TableCell1944">
            <text:p text:style-name="P1945">2</text:p>
          </table:table-cell>
        </table:table-row>
        <table:table-row table:style-name="TableRow1946">
          <table:table-cell table:style-name="TableCell1947">
            <text:p text:style-name="P1948">neypatingo<text:s/>statinio projekto dalies vykdymo priežiūros vadovas</text:p>
          </table:table-cell>
          <table:table-cell table:style-name="TableCell1949">
            <text:p text:style-name="P1950">statybos inžinieriaus aukštojo mokslo diplomas</text:p>
          </table:table-cell>
          <table:table-cell table:style-name="TableCell1951">
            <text:p text:style-name="P1952">2</text:p>
          </table:table-cell>
        </table:table-row>
        <table:table-row table:style-name="TableRow1953">
          <table:table-cell table:style-name="TableCell1954">
            <text:p text:style-name="P1955">neypatingo statinio statybos vadovas</text:p>
          </table:table-cell>
          <table:table-cell table:style-name="TableCell1956">
            <text:p text:style-name="P1957">statybos inžinieriaus aukštojo mokslo diplomas</text:p>
          </table:table-cell>
          <table:table-cell table:style-name="TableCell1958">
            <text:p text:style-name="P1959">2</text:p>
          </table:table-cell>
        </table:table-row>
        <table:table-row table:style-name="TableRow1960">
          <table:table-cell table:style-name="TableCell1961">
            <text:p text:style-name="P1962">neypatingo statinio specialiųjų statybos darbų vadovas</text:p>
          </table:table-cell>
          <table:table-cell table:style-name="TableCell1963">
            <text:p text:style-name="P1964">statybos inžinieriaus aukštojo mokslo diplomas</text:p>
          </table:table-cell>
          <table:table-cell table:style-name="TableCell1965">
            <text:p text:style-name="P1966">2</text:p>
          </table:table-cell>
        </table:table-row>
        <table:table-row table:style-name="TableRow1967">
          <table:table-cell table:style-name="TableCell1968">
            <text:p text:style-name="P1969">neypatingo statinio statybos techninės priežiūros vadovas</text:p>
          </table:table-cell>
          <table:table-cell table:style-name="TableCell1970">
            <text:p text:style-name="P1971">statybos inžinieriaus aukštojo mokslo diplomas</text:p>
          </table:table-cell>
          <table:table-cell table:style-name="TableCell1972">
            <text:p text:style-name="P1973">3</text:p>
          </table:table-cell>
        </table:table-row>
        <table:table-row table:style-name="TableRow1974">
          <table:table-cell table:style-name="TableCell1975">
            <text:p text:style-name="P1976">neypatingo statinio specialiųjų statybos darbų techninės priežiūros vadovas</text:p>
          </table:table-cell>
          <table:table-cell table:style-name="TableCell1977">
            <text:p text:style-name="P1978">statybos inžinieriaus aukštojo<text:s/>mokslo diplomas</text:p>
          </table:table-cell>
          <table:table-cell table:style-name="TableCell1979">
            <text:p text:style-name="P1980">2</text:p>
          </table:table-cell>
        </table:table-row>
      </table:table>
      <text:p text:style-name="P1981"/>
      <text:p text:style-name="P1982">*<text:span text:style-name="T1983">Profesinės patirties trukmė atitinkamoje srityje (projektavimo, statybos ar ekspertizės) per paskutiniuosius 5 metus, dirbant vadovaujamam kito vadovo, skaičiuojama pradedant nuo statybos inžinieriaus aukštojo mokslo diplomo gavimo die</text:span><text:span text:style-name="T1984">nos. Į darbo stažą įskaitoma Pareiškėjo baigtų atitinkamos srities antrosios ir trečiosios pakopų studijų trukmė, kuri nustatoma pagal aukštosios mokyklos studijų programą</text:span>.<text:span text:style-name="T1985"><text:s/></text:span></text:p>
      <text:p text:style-name="P1986"><text:span text:style-name="T1987">Pastaba: Į profesinės patirties trukmę</text:span><text:span text:style-name="T1988"><text:s/></text:span><text:span text:style-name="T1989">įskaičiuojamas darbo institucijose ir<text:s/></text:span><text:span text:style-name="T1990">tarnybose laikas, jei pagal užimamas pareigas tiesiogiai dalyvaujama</text:span><text:s/></text:p>
      <text:p text:style-name="P1991">_________________</text:p>
      <text:p text:style-name="P1992">Priedo pakeitimai:</text:p>
      <text:p text:style-name="P1993"><text:span text:style-name="T1994">Nr.<text:s/></text:span><text:a xlink:href="https://www.e-tar.lt/portal/legalAct.html?documentId=TAR.E358B9152C0C" office:target-frame-name="_top" xlink:show="replace"><text:span text:style-name="T1995">D1-660</text:span></text:a><text:span text:style-name="T1996">, 2012-08-14, Žin., 2012, Nr. 97-4969 (2012-08-18), i.<text:s/></text:span><text:span text:style-name="T1997">k. 112301MISAK00D1-660</text:span></text:p>
      <text:p text:style-name="P1998"><text:span text:style-name="T1999">Nr.<text:s/></text:span><text:a xlink:href="https://www.e-tar.lt/portal/legalAct.html?documentId=56ee87a0b69611e4bcec9ef1757ec710" office:target-frame-name="_top" xlink:show="replace"><text:span text:style-name="T2000">D1-97</text:span></text:a><text:span text:style-name="T2001">, 2015-02-06, paskelbta TAR 2015-02-17, i. k. 2015-02403</text:span></text:p>
      <text:p text:style-name="P2002"><text:span text:style-name="T2003">Nr.<text:s/></text:span><text:a xlink:href="https://www.e-tar.lt/portal/legalAct.html?documentId=d46388e0f48811e4927fda1d051299fb" office:target-frame-name="_top" xlink:show="replace"><text:span text:style-name="T2004">D1-379</text:span></text:a><text:span text:style-name="T2005">, 2015-05-06, paskelbta TAR 2015-05-07, i. k. 2015-06859</text:span></text:p>
      <text:p text:style-name="Normal"/>
      <text:soft-page-break/>
      <text:p text:style-name="P2006">Statybos techninio reglamento</text:p>
      <text:p text:style-name="P2007">STR 1.02.06:2012 „Statybos techninės<text:s/></text:p>
      <text:p text:style-name="P2008">veiklos pagrindinių sričių vadovų ir<text:s/></text:p>
      <text:p text:style-name="P2009">teritorijų planavimo specialistų<text:s/></text:p>
      <text:p text:style-name="P2010">kvalifikaciniai reikalavimai, atestavimo<text:s/></text:p>
      <text:p text:style-name="P2011">ir teisės pripažinimo tvarkos aprašas“</text:p>
      <text:p text:style-name="P2012">2<text:s/>priedas</text:p>
      <text:p text:style-name="P2013"/>
      <text:p text:style-name="P2014"><text:span text:style-name="T2015">YPATINGŲ STATINIŲ VADOVŲ IR TERITORIJŲ PLANAVIMO SPECIALISTŲ IŠSILAVINIMO IR PROFESINĖS PATIRTIES KVALIFIKACINIAI R</text:span><text:span text:style-name="T2016">EIKALAVIMAI<text: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Vadovų pareigos</text:p>
          </table:table-cell>
          <table:table-cell table:style-name="TableCell2025" table:number-columns-spanned="2">
            <text:p text:style-name="P2026">Kvalifikaciniai reikalavimai</text:p>
          </table:table-cell>
          <table:covered-table-cell/>
        </table:table-row>
        <table:table-row table:style-name="TableRow2027">
          <table:covered-table-cell>
            <text:p text:style-name="P2028"/>
          </table:covered-table-cell>
          <table:table-cell table:style-name="TableCell2029">
            <text:p text:style-name="P2030">Išsilavinimą patvirtinantis dokumentas</text:p>
          </table:table-cell>
          <table:table-cell table:style-name="TableCell2031">
            <text:p text:style-name="P2032">Profesinės patirties trukmė (metais)*</text:p>
          </table:table-cell>
        </table:table-row>
        <table:table-row table:style-name="TableRow2033">
          <table:table-cell table:style-name="TableCell2034">
            <text:p text:style-name="P2035">ypatingo statinio projekto vadovas</text:p>
          </table:table-cell>
          <table:table-cell table:style-name="TableCell2036">
            <text:p text:style-name="P2037">statybos inžinieriaus aukštojo mokslo diplomas</text:p>
          </table:table-cell>
          <table:table-cell table:style-name="TableCell2038">
            <text:p text:style-name="P2039">5</text:p>
          </table:table-cell>
        </table:table-row>
        <table:table-row table:style-name="TableRow2040">
          <table:table-cell table:style-name="TableCell2041">
            <text:p text:style-name="P2042">ypatingo statinio projekto<text:s/>dalies vadovas</text:p>
          </table:table-cell>
          <table:table-cell table:style-name="TableCell2043">
            <text:p text:style-name="P2044">statybos inžinieriaus aukštojo mokslo diplomas</text:p>
          </table:table-cell>
          <table:table-cell table:style-name="TableCell2045">
            <text:p text:style-name="P2046">3</text:p>
          </table:table-cell>
        </table:table-row>
        <table:table-row table:style-name="TableRow2047">
          <table:table-cell table:style-name="TableCell2048">
            <text:p text:style-name="P2049">ypatingo statinio projekto vykdymo priežiūros vadovas</text:p>
          </table:table-cell>
          <table:table-cell table:style-name="TableCell2050">
            <text:p text:style-name="P2051">statybos inžinieriaus aukštojo mokslo diplomas</text:p>
          </table:table-cell>
          <table:table-cell table:style-name="TableCell2052">
            <text:p text:style-name="P2053">5</text:p>
          </table:table-cell>
        </table:table-row>
        <table:table-row table:style-name="TableRow2054">
          <table:table-cell table:style-name="TableCell2055">
            <text:p text:style-name="P2056">ypatingo statinio projekto dalies vykdymo priežiūros vadovas</text:p>
          </table:table-cell>
          <table:table-cell table:style-name="TableCell2057">
            <text:p text:style-name="P2058">statybos inžinieriaus aukštojo mokslo diplomas</text:p>
          </table:table-cell>
          <table:table-cell table:style-name="TableCell2059">
            <text:p text:style-name="P2060">3</text:p>
          </table:table-cell>
        </table:table-row>
        <table:table-row table:style-name="TableRow2061">
          <table:table-cell table:style-name="TableCell2062">
            <text:p text:style-name="P2063">ypatingo statinio statybos vadovas</text:p>
          </table:table-cell>
          <table:table-cell table:style-name="TableCell2064">
            <text:p text:style-name="P2065">statybos inžinieriaus aukštojo mokslo diplomas</text:p>
          </table:table-cell>
          <table:table-cell table:style-name="TableCell2066">
            <text:p text:style-name="P2067">3</text:p>
          </table:table-cell>
        </table:table-row>
        <table:table-row table:style-name="TableRow2068">
          <table:table-cell table:style-name="TableCell2069">
            <text:p text:style-name="P2070">ypatingo statinio specialiųjų statybos darbų vadovas</text:p>
          </table:table-cell>
          <table:table-cell table:style-name="TableCell2071">
            <text:p text:style-name="P2072">statybos inžinieriaus aukštojo mokslo diplomas</text:p>
          </table:table-cell>
          <table:table-cell table:style-name="TableCell2073">
            <text:p text:style-name="P2074">3</text:p>
          </table:table-cell>
        </table:table-row>
        <table:table-row table:style-name="TableRow2075">
          <table:table-cell table:style-name="TableCell2076">
            <text:p text:style-name="P2077">ypatingo statinio statybos techninės<text:s/>priežiūros vadovas</text:p>
          </table:table-cell>
          <table:table-cell table:style-name="TableCell2078">
            <text:p text:style-name="P2079">statybos inžinieriaus aukštojo mokslo diplomas</text:p>
          </table:table-cell>
          <table:table-cell table:style-name="TableCell2080">
            <text:p text:style-name="P2081">5</text:p>
          </table:table-cell>
        </table:table-row>
        <table:table-row table:style-name="TableRow2082">
          <table:table-cell table:style-name="TableCell2083">
            <text:p text:style-name="P2084">ypatingo statinio specialiųjų statybos darbų techninės priežiūros vadovas</text:p>
          </table:table-cell>
          <table:table-cell table:style-name="TableCell2085">
            <text:p text:style-name="P2086">statybos inžinieriaus aukštojo mokslo diplomas</text:p>
          </table:table-cell>
          <table:table-cell table:style-name="TableCell2087">
            <text:p text:style-name="P2088">3</text:p>
          </table:table-cell>
        </table:table-row>
        <table:table-row table:style-name="TableRow2089">
          <table:table-cell table:style-name="TableCell2090">
            <text:p text:style-name="P2091">statinio projekto ekspertizės vadovas</text:p>
          </table:table-cell>
          <table:table-cell table:style-name="TableCell2092">
            <text:p text:style-name="P2093"><text:span text:style-name="T2094">statybos inžinieriaus auk</text:span><text:span text:style-name="T2095">štojo mokslo diplomas</text:span></text:p>
          </table:table-cell>
          <table:table-cell table:style-name="TableCell2096">
            <text:p text:style-name="P2097">5</text:p>
          </table:table-cell>
        </table:table-row>
        <table:table-row table:style-name="TableRow2098">
          <table:table-cell table:style-name="TableCell2099">
            <text:p text:style-name="P2100">statinio projekto dalies ekspertizės vadovas</text:p>
          </table:table-cell>
          <table:table-cell table:style-name="TableCell2101">
            <text:p text:style-name="P2102"><text:span text:style-name="T2103">statybos inžinieriaus aukštojo mokslo diplomas</text:span></text:p>
          </table:table-cell>
          <table:table-cell table:style-name="TableCell2104">
            <text:p text:style-name="P2105">5</text:p>
          </table:table-cell>
        </table:table-row>
        <table:table-row table:style-name="TableRow2106">
          <table:table-cell table:style-name="TableCell2107">
            <text:p text:style-name="P2108">statinio ekspertizės vadovas</text:p>
          </table:table-cell>
          <table:table-cell table:style-name="TableCell2109">
            <text:p text:style-name="P2110"><text:span text:style-name="T2111">statybos inžinieriaus aukštojo mokslo diplomas</text:span></text:p>
          </table:table-cell>
          <table:table-cell table:style-name="TableCell2112">
            <text:p text:style-name="P2113">5</text:p>
          </table:table-cell>
        </table:table-row>
        <table:table-row table:style-name="TableRow2114">
          <table:table-cell table:style-name="TableCell2115">
            <text:p text:style-name="P2116">statinio dalies ekspertizės vadovas</text:p>
          </table:table-cell>
          <table:table-cell table:style-name="TableCell2117">
            <text:p text:style-name="P2118"><text:span text:style-name="T2119">statybos inžinieriaus</text:span><text:span text:style-name="T2120"><text:s/>aukštojo mokslo diplomas</text:span></text:p>
          </table:table-cell>
          <table:table-cell table:style-name="TableCell2121">
            <text:p text:style-name="P2122">5</text:p>
          </table:table-cell>
        </table:table-row>
      </table:table>
      <text:p text:style-name="P2123"/>
      <text:p text:style-name="P2124">*<text:span text:style-name="T2125">Profesinės patirties trukmė atitinkamoje srityje (projektavimo, statybos ar ekspertizės) per paskutiniuosius 10 metų, einant neypatingų statinių vadovo pareigas arba dirbant vadovaujamam kito vadovo ypatingų statinių kategori</text:span><text:span text:style-name="T2126">joje, skaičiuojama pradedant nuo statybos inžinieriaus aukštojo mokslo diplomo gavimo dienos. Į darbo stažą įskaitoma Pareiškėjo baigtų atitinkamos srities antrosios ir trečiosios pakopų studijų trukmė, kuri nustatoma pagal aukštosios mokyklos studijų prog</text:span><text:span text:style-name="T2127">ramą</text:span>.<text:span text:style-name="T2128"><text:s/></text:span></text:p>
      <text:p text:style-name="P2129"><text:span text:style-name="T2130">Pastaba</text:span><text:span text:style-name="T2131">:</text:span><text:span text:style-name="T2132"><text:s/>Į profesinės patirties trukmę įskaičiuojamas darbo</text:span><text:span text:style-name="T2133"><text:s/></text:span><text:span text:style-name="T2134">institucijose ir tarnybose laikas, jei pagal užimamas pareigas tiesiogiai dalyvaujama</text:span>.</text:p>
      <text:p text:style-name="P2135">Priedo pakeitimai:</text:p>
      <text:p text:style-name="P2136"><text:span text:style-name="T2137">Nr.<text:s/></text:span><text:a xlink:href="https://www.e-tar.lt/portal/legalAct.html?documentId=TAR.E358B9152C0C" office:target-frame-name="_top" xlink:show="replace"><text:span text:style-name="T2138">D1-660</text:span></text:a><text:span text:style-name="T2139">, 2012-08-14, Žin., 2012, Nr. 97-4969 (2012-08-18), i. k. 112301MISAK00D1-660</text:span></text:p>
      <text:p text:style-name="P2140"><text:span text:style-name="T2141">Nr.<text:s/></text:span><text:a xlink:href="https://www.e-tar.lt/portal/legalAct.html?documentId=ea1a1280899011e397b5c02d3197f382" office:target-frame-name="_top" xlink:show="replace"><text:span text:style-name="T2142">D1-73</text:span></text:a><text:span text:style-name="T2143">, 2014-01-29, paskelbta TAR 2014-01-30, i. k. 2014-00726</text:span></text:p>
      <text:p text:style-name="P2144"><text:span text:style-name="T2145">Nr.<text:s/></text:span><text:a xlink:href="https://www.e-tar.lt/portal/legalAct.html?documentId=d46388e0f48811e4927fda1d051299fb" office:target-frame-name="_top" xlink:show="replace"><text:span text:style-name="T2146">D1-379</text:span></text:a><text:span text:style-name="T2147">, 2015-05-06, paskelbta TAR 2015-05-07, i. k. 2015-06859</text:span></text:p>
      <text:p text:style-name="Normal"/>
      <text:soft-page-break/>
      <text:p text:style-name="P2148">Statybos techninio reglamento</text:p>
      <text:p text:style-name="P2149">STR 1.02.06:2012 „Statybos techninės veiklos pagrindinių sričių vadovų ir teritorijų planavimo specialistų kvalifikaciniai reikalavimai, atestavimo ir teisės pripažinimo tvarkos aprašas“</text:p>
      <text:p text:style-name="P2150"><text:span text:style-name="T2151">3</text:span><text:span text:style-name="T2152"><text:s/>priedas</text:span></text:p>
      <text:p text:style-name="P2153"/>
      <text:p text:style-name="P2154"><text:span text:style-name="T2155">(Prašymo išduoti (papildyti, pakeisti) kvalifikacijos atestatą forma)</text:span></text:p>
      <text:p text:style-name="P2156"/>
      <text:p text:style-name="P2157">(Vardas, pavardė)</text:p>
      <text:p text:style-name="P2158">(Ankstesnis vardas, pavardė (jei keitėsi))</text:p>
      <text:p text:style-name="P2159">(Asmens kodas)</text:p>
      <text:p text:style-name="P2160">(Adresas)</text:p>
      <text:p text:style-name="P2161">(Pagrindinė darbovietė)</text:p>
      <text:p text:style-name="P2162">(Pareigos)</text:p>
      <text:p text:style-name="P2163">(Darbovietės telefonas kontaktams, privatus telefonas)</text:p>
      <text:p text:style-name="P2164">(El. pašto adresas)</text:p>
      <text:p text:style-name="P2165"/>
      <text:p text:style-name="P2166">VĮ STATYBOS PRODUKCIJOS SERTIFIKAVIMO CENTRUI</text:p>
      <text:p text:style-name="P2167"/>
      <text:p text:style-name="P2168">P R A Š Y M A S</text:p>
      <text:p text:style-name="P2169">(Data ir numeris)</text:p>
      <text:p text:style-name="P2170"/>
      <text:p text:style-name="P2171"><text:span text:style-name="T2172">Prašau išduoti (papildyti, pakeisti) kvalifikacijos atestatą (Nr. <text:s text:c="2"/>) ir suteikti teisę eiti pareigas (nurodyti pagal STR 1.02.06:2012 <text:s/>1.1.1–1.1.12 papunkčius</text:span>). <text:s/></text:p>
      <text:p text:style-name="P2173">Ypatingi statiniai* (nurodyti pagal STR 1.02.06:2012   15.2 punktą).</text:p>
      <text:p text:style-name="P2174">Darbo sritys (nurodyti<text:s/>pagal STR 1.02.06:2012   15.3 punktą).</text:p>
      <text:p text:style-name="P2175">Už paslaugą apmokėsiu asmeniškai arba apmokės darbovietė: (nurodyti įmonės pavadinimą, adresą, el. paštą, įmonės kodą, įmonės PVM mokėtojo kodą).</text:p>
      <text:p text:style-name="P2176">Su kvalifikaciniais reikalavimais, kvalifikacijos atestatų išdavimo ir<text:s/>papildymo bei peržiūros tvarka, kvalifikacijos atestatų galiojimo sustabdymo ir panaikinimo tvarka bei šių paslaugų įkainiais susipažinau.<text:s/></text:p>
      <text:p text:style-name="P217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178">Parašu patvirtinu, kad susipažinau su atestatų išdavimo, papildymo ir pakeitimo tvarka, kvalifikacijos tobulinimo ir atestatų peržiūros tvarka.<text:s/></text:p>
      <text:p text:style-name="P2179">Prašau Kvalifikacijos atestatų registre paskelbti šiuos kontaktinius duomenis: ______<text:s/></text:p>
      <text:p text:style-name="P2180"><text:span text:style-name="T2181">_________________________________________________________________________ .</text:span></text:p>
      <text:p text:style-name="P2182">Parašu patvirtinu, kad visa prašyme pateikta ir pridedama informacija yra teisinga. Pateikti dokumentai ir dokumentų kopijos patvirtintos mano parašu.<text:s/></text:p>
      <text:p text:style-name="P2183">Savo parašu patvirtinu, kad visa prašyme ir su juo pateikta informacija yra teisinga. Pateiktos <text:s/>dokumentų kopijos patvirtintos įmonės atsakingo darbuotojo spaudu ir parašu.<text:s/></text:p>
      <text:p text:style-name="P2184"/>
      <text:p text:style-name="P2185">________________</text:p>
      <text:p text:style-name="P2186">* Nurodoma branduolinės energetikos statiniai, jei pageidaujama.</text:p>
      <text:p text:style-name="P2187"/>
      <text:p text:style-name="P2188">PRIDEDAMA:</text:p>
      <text:p text:style-name="P2189">1. Gyvenimo (darbo ir kitos su atestuojama sritimi susijusios veiklos rūšies) aprašymas (pagal STR 1.02.06:2012 16.1 punktą),    lapų.</text:p>
      <text:p text:style-name="P2190">2. Atliktų darbų sąrašas (pagal STR 1.02.06:2012 <text:s/>16.2. punktą),    lapų.</text:p>
      <text:p text:style-name="P2191">3. Asmens tapatybę patvirtinančio dokumento kopija (pagal STR 1.02.06:2012   16.3 punktą),    lapų.</text:p>
      <text:p text:style-name="P2192">4. Diplomo kopija (pagal STR 1.02.06:2012   16.4 punktą),    lapų.</text:p>
      <text:p text:style-name="P2193">5. Profesinių žinių vertinimo protokolas (pagal STR 1.02.06:2012   16.5 punktą),    lapų.</text:p>
      <text:p text:style-name="P2194"/>
      <text:p text:style-name="P2195">6. Kiti pareiškėjo kvalifikaciją patvirtinantys dokumentai (pagal STR 1.02.06:2012   16.6 punktą),    lapų.</text:p>
      <text:p text:style-name="P2196">7. Informacija apie įvykusias statinių avarijas (pagal STR 1.02.06:2012   15.5 punktą),    lapų.</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Parašas)</text:p>
          </table:table-cell>
          <table:table-cell table:style-name="TableCell2204">
            <text:p text:style-name="P2205">(Vardas, pavardė)</text:p>
          </table:table-cell>
        </table:table-row>
      </table:table>
      <text:p text:style-name="Normal"/>
      <text:p text:style-name="P2206"><text:span text:style-name="T2207">_________________</text:span></text:p>
      <text:p text:style-name="P2208">Priedo pakeitimai:</text:p>
      <text:p text:style-name="P2209"><text:span text:style-name="T2210">Nr.<text:s/></text:span><text:a xlink:href="https://www.e-tar.lt/portal/legalAct.html?documentId=TAR.B45D3F3CCCA5" office:target-frame-name="_top" xlink:show="replace"><text:span text:style-name="T2211">D1-1067</text:span></text:a><text:span text:style-name="T2212">, 2012-12-10, Žin., 2012, Nr. 145-7474 (2012-12-14), i.<text:s/></text:span><text:span text:style-name="T2213">k. 112301MISAK0D1-1067</text:span></text:p>
      <text:p text:style-name="P2214"><text:span text:style-name="T2215">Nr.<text:s/></text:span><text:a xlink:href="https://www.e-tar.lt/portal/legalAct.html?documentId=ea1a1280899011e397b5c02d3197f382" office:target-frame-name="_top" xlink:show="replace"><text:span text:style-name="T2216">D1-73</text:span></text:a><text:span text:style-name="T2217">, 2014-01-29, paskelbta TAR 2014-01-30, i. k. 2014-00726</text:span></text:p>
      <text:p text:style-name="Normal"/>
      <text:soft-page-break/>
      <text:p text:style-name="P2218">Statybos techninio reglamento</text:p>
      <text:p text:style-name="P2219">STR 1.02.06:2012 „Statybos techninės<text:s/></text:p>
      <text:p text:style-name="P2220">veiklos pagrindinių sričių vadovų ir<text:s/></text:p>
      <text:p text:style-name="P2221">teritorijų planavimo specialistų<text:s/></text:p>
      <text:p text:style-name="P2222">kvalifikaciniai reikalavimai, atestavimo<text:s/></text:p>
      <text:p text:style-name="P2223">ir teisės pripažinimo tvarkos aprašas“</text:p>
      <text:p text:style-name="P2224"><text:span text:style-name="T2225">4</text:span><text:span text:style-name="T2226"><text:s/>priedas</text:span></text:p>
      <text:p text:style-name="P2227"/>
      <text:p text:style-name="P2228"><text:span text:style-name="T2229">(Prašymo išduoti (pakeisti, papildyti) teisės pripažinimo dokumentą forma)</text:span></text:p>
      <text:p text:style-name="P2230"/>
      <text:p text:style-name="P2231">(Vardas,<text:s/>pavardė)</text:p>
      <text:p text:style-name="P2232">(Ankstesnis vardas, pavardė (jei keitėsi))</text:p>
      <text:p text:style-name="P2233">(Asmens kodas)</text:p>
      <text:p text:style-name="P2234">(Adresas)</text:p>
      <text:p text:style-name="P2235">(Pagrindinė darbovietė)</text:p>
      <text:p text:style-name="P2236">(Pareigos)</text:p>
      <text:p text:style-name="P2237">(Darbovietės telefonas kontaktams, privatus telefonas)</text:p>
      <text:p text:style-name="P2238">(El. pašto adresas)</text:p>
      <text:p text:style-name="P2239"/>
      <text:p text:style-name="P2240">VĮ Statybos produkcijos sertifikavimo centrui<text:s/></text:p>
      <text:p text:style-name="P2241"/>
      <text:p text:style-name="P2242">PRAŠYMAS</text:p>
      <text:p text:style-name="P2243">(Data ir<text:s/>numeris)</text:p>
      <text:p text:style-name="P2244"/>
      <text:p text:style-name="P2245"><text:span text:style-name="T2246">Prašau pripažinti kilmės šalyje išduotus dokumentus ir išduoti teisės pripažinimo dokumentą (papildyti, pakeisti teisės pripažinimo dokumentą Nr. <text:s text:c="2"/>), suteikiantį teisę Lietuvos Respublikoje būti (nurodyti pagal STR 1.02.06:2012 1.1.1 – 1.1.12 pa</text:span><text:span text:style-name="T2247">punkčius</text:span>).<text:s/></text:p>
      <text:p text:style-name="P2248">Ypatingi statiniai* (nurodyti pagal <text:s/>STR 1.02.06:2012   45.2 punktą).</text:p>
      <text:p text:style-name="P2249">Darbo sritys (nurodyti pagal STR 1.02.06:2012   45.3 punktą).</text:p>
      <text:p text:style-name="P2250">Už paslaugą apmokėsiu asmeniškai arba apmokės darbovietė (nurodyti įmonės pavadinimą, adresą, el. paštą, įmonės<text:s/>kodą, įmonės PVM mokėtojo kodą).</text:p>
      <text:p text:style-name="P2251">Su kvalifikaciniais reikalavimais, kvalifikacijos atestatų išdavimo ir papildymo bei peržiūros tvarka, kvalifikacijos atestatų galiojimo sustabdymo ir panaikinimo tvarka bei šių paslaugų įkainiais susipažinau.<text:s/></text:p>
      <text:p text:style-name="P225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253">Parašu patvirtinu, kad susipažinau su atestatų išdavimo, papildymo ir pakeitimo tvarka, kvalifikacijos tobulinimo ir atestatų peržiūros tvarka.<text:s/></text:p>
      <text:p text:style-name="P2254">Prašau Teisės pripažinimo dokumentų registre paskelbti šiuos kontaktinius duomenis:<text:s/></text:p>
      <text:p text:style-name="P2255"><text:span text:style-name="T2256">__________________________________</text:span><text:span text:style-name="T2257">_______________________________________ .</text:span></text:p>
      <text:p text:style-name="P2258">Parašu patvirtinu, kad visa prašyme pateikta ir pridedama informacija yra teisinga. Pateikti dokumentai ir dokumentų kopijos patvirtintos mano parašu.<text:s/></text:p>
      <text:p text:style-name="P2259">Savo parašu patvirtinu, kad visa prašyme ir su juo pateikta informacija yra teisinga. Pateiktos dokumentų kopijos patvirtintos įmonės atsakingo darbuotojo spaudu ir parašu.<text:s/></text:p>
      <text:p text:style-name="P2260"/>
      <text:p text:style-name="P2261">_______________</text:p>
      <text:p text:style-name="P2262">* Nurodoma branduolinės energetikos statiniai, jei pageidaujama.</text:p>
      <text:p text:style-name="P2263"/>
      <text:p text:style-name="P2264">PRIDEDAMA:</text:p>
      <text:p text:style-name="P2265">1. Pareiškėjo kilmės valstybėje išduoti dokumentai, suteikiantys teisę vykdyti statybą, projektavimą ar ekspertizę (pagal STR 1.02.06:2012   46.1–46.3 punktus),    lapų.<text:s/></text:p>
      <text:p text:style-name="P2266">2. Asmens tapatybę patvirtinančio dokumento (paso ar kito dokumento) kopija (pagal STR 1.02.06:2012 46.4 punktą),    lapų.</text:p>
      <text:p text:style-name="P2267">3. Pareiškėjo diplomo kopija (pagal STR 1.02.06:2012   46.5 punktą),    lapų.</text:p>
      <text:p text:style-name="P2268">4. Pavardės keitimo dokumento kopija (pagal STR 1.02.06:2012   46.6 punktą),    lapų.</text:p>
      <text:p text:style-name="P2269">5. Gyvenimo (darbo ir kitos su atestuojama sritimi susijusios veiklos rūšies) aprašymas (pagal STR 1.02.06:2012   46.7 punktą),    lapų.</text:p>
      <text:p text:style-name="P2270">6. Pareiškėjo atliktų darbų sąrašas (pagal STR 1.02.06:2012 46.8 punktą),    lapų.</text:p>
      <text:p text:style-name="P2271">7. Kiti kvalifikaciją įrodantys dokumentai (pagal STR 1.02.06:2012 47 punktą),    lapų.</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Parašas)</text:p>
          </table:table-cell>
          <table:table-cell table:style-name="TableCell2279">
            <text:p text:style-name="P2280">(Vardas, pavardė)</text:p>
          </table:table-cell>
        </table:table-row>
      </table:table>
      <text:p text:style-name="P2281"/>
      <text:p text:style-name="P2282">_________________</text:p>
      <text:p text:style-name="P2283">Priedo pakeitimai:</text:p>
      <text:p text:style-name="P2284"><text:span text:style-name="T2285">Nr.<text:s/></text:span><text:a xlink:href="https://www.e-tar.lt/portal/legalAct.html?documentId=TAR.B45D3F3CCCA5" office:target-frame-name="_top" xlink:show="replace"><text:span text:style-name="T2286">D1-1067</text:span></text:a><text:span text:style-name="T2287">, 2012-12-10, Žin., 2012, Nr. 145-7474 (2012-12-14), i.<text:s/></text:span><text:span text:style-name="T2288">k. 112301MISAK0D1-1067</text:span></text:p>
      <text:p text:style-name="P2289"><text:span text:style-name="T2290">Nr.<text:s/></text:span><text:a xlink:href="https://www.e-tar.lt/portal/legalAct.html?documentId=ea1a1280899011e397b5c02d3197f382" office:target-frame-name="_top" xlink:show="replace"><text:span text:style-name="T2291">D1-73</text:span></text:a><text:span text:style-name="T2292">, 2014-01-29, paskelbta TAR 2014-01-30, i. k. 2014-00726</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aplinkos ministerija, Įsakyma</text:span><text:span text:style-name="T2302">s</text:span></text:p>
      <text:p text:style-name="P2303"><text:span text:style-name="T2304">Nr.<text:s/></text:span><text:a xlink:href="https://www.e-tar.lt/portal/legalAct.html?documentId=TAR.1778D575BD32" office:target-frame-name="_top" xlink:show="replace"><text:span text:style-name="T2305">D1-553</text:span></text:a><text:span text:style-name="T2306">, 2008-10-22, Žin., 2008, Nr. 123-4708 (2008-10-25), i. k. 108301MISAK00D1-553</text:span></text:p>
      <text:p text:style-name="P2307"><text:span text:style-name="T2308">Dėl aplinkos ministro 2007 m. lapkričio 10 d. įsakymu Nr. D1-801 patvirtinto statyb</text:span><text:span text:style-name="T2309">os techninio reglamento STR 1.02.06:2007 "Teisės eiti statybos techninės veiklos pagrindinių sričių vadovų pareigas įgijimo tvarkos ir teritorijų planavimo specialistų atestavimo tvarkos aprašas" pakeitimo</text:span></text:p>
      <text:p text:style-name="P2310"/>
      <text:p text:style-name="P2311"><text:span text:style-name="T2312">2.</text:span></text:p>
      <text:p text:style-name="P2313"><text:span text:style-name="T2314">Lietuvos Respublikos aplinkos ministerija, Įsa</text:span><text:span text:style-name="T2315">kymas</text:span></text:p>
      <text:p text:style-name="P2316"><text:span text:style-name="T2317">Nr.<text:s/></text:span><text:a xlink:href="https://www.e-tar.lt/portal/legalAct.html?documentId=TAR.177CEBEE123F" office:target-frame-name="_top" xlink:show="replace"><text:span text:style-name="T2318">D1-716</text:span></text:a><text:span text:style-name="T2319">, 2009-11-27, Žin., 2009, Nr. 143-6323 (2009-12-02), i. k. 109301MISAK00D1-716</text:span></text:p>
      <text:p text:style-name="P2320"><text:span text:style-name="T2321">Dėl aplinkos ministro 2007 m. lapkričio 10 d. įsakymu Nr. D1-801 patvirtinto st</text:span><text:span text:style-name="T2322">atybos techninio reglamento STR 1.02.06:2007 "Teisės eiti statybos techninės veiklos pagrindinių sričių vadovų pareigas įgijimo tvarkos ir teritorijų planavimo specialistų atestavimo tvarkos aprašas" pakeitimo</text:span></text:p>
      <text:p text:style-name="P2323"/>
      <text:p text:style-name="P2324"><text:span text:style-name="T2325">3.</text:span></text:p>
      <text:p text:style-name="P2326"><text:span text:style-name="T2327">Lietuvos Respublikos aplinkos ministerija,</text:span><text:span text:style-name="T2328"><text:s/>Įsakymas</text:span></text:p>
      <text:p text:style-name="P2329"><text:span text:style-name="T2330">Nr.<text:s/></text:span><text:a xlink:href="https://www.e-tar.lt/portal/legalAct.html?documentId=TAR.E41A4A072ED8" office:target-frame-name="_top" xlink:show="replace"><text:span text:style-name="T2331">D1-712</text:span></text:a><text:span text:style-name="T2332">, 2010-08-31, Žin., 2010, Nr. 105-5446 (2010-09-07), i. k. 110301MISAK00D1-712</text:span></text:p>
      <text:p text:style-name="P2333"><text:span text:style-name="T2334">Dėl Lietuvos Respublikos aplinkos ministro 2007 m. lapkričio 10 d. įsakymo<text:s/></text:span><text:span text:style-name="T2335">Nr. D1-601 "Dėl statybos techninio reglamento STR 1.02.06:2007 "Teisės eiti statybos techninės veiklos pagrindinių sričių vadovų pareigas įgijimo tvarkos ir teritorijų planavimo specialistų atestavimo tvarkos aprašas" patvirtinimo" pakeitimo</text:span></text:p>
      <text:p text:style-name="P2336"/>
      <text:p text:style-name="P2337"><text:span text:style-name="T2338">4.</text:span></text:p>
      <text:p text:style-name="P2339"><text:span text:style-name="T2340">Lietuvos R</text:span><text:span text:style-name="T2341">espublikos aplinkos ministerija, Įsakymas</text:span></text:p>
      <text:p text:style-name="P2342"><text:span text:style-name="T2343">Nr.<text:s/></text:span><text:a xlink:href="https://www.e-tar.lt/portal/legalAct.html?documentId=TAR.1B23421B1E44" office:target-frame-name="_top" xlink:show="replace"><text:span text:style-name="T2344">D1-500</text:span></text:a><text:span text:style-name="T2345">, 2011-06-27, Žin., 2011, Nr. 78-3838 (2011-06-30), i. k. 111301MISAK00D1-500</text:span></text:p>
      <text:p text:style-name="P2346"><text:span text:style-name="T2347">Dėl Lietuvos Respublikos aplinkos ministro 2</text:span><text:span text:style-name="T2348">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349">inimo" pakeitimo</text:span></text:p>
      <text:p text:style-name="P2350"/>
      <text:p text:style-name="P2351"><text:span text:style-name="T2352">5.</text:span></text:p>
      <text:p text:style-name="P2353"><text:span text:style-name="T2354">Lietuvos Respublikos aplinkos ministerija, Įsakymas</text:span></text:p>
      <text:p text:style-name="P2355"><text:span text:style-name="T2356">Nr.<text:s/></text:span><text:a xlink:href="https://www.e-tar.lt/portal/legalAct.html?documentId=TAR.3A0ECD52EB1A" office:target-frame-name="_top" xlink:show="replace"><text:span text:style-name="T2357">D1-563</text:span></text:a><text:span text:style-name="T2358">, 2011-07-14, Žin., 2011, Nr. 93-4410 (2011-07-21), i. k. 111301MISAK00D1-563</text:span></text:p>
      <text:p text:style-name="P2359"><text:span text:style-name="T2360">Dėl Lietuvos<text:s/></text:span><text:span text:style-name="T2361">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362">tavimo tvarkos aprašas" patvirtinimo" pakeitimo</text:span></text:p>
      <text:p text:style-name="P2363"/>
      <text:p text:style-name="P2364"><text:span text:style-name="T2365">6.</text:span></text:p>
      <text:p text:style-name="P2366"><text:span text:style-name="T2367">Lietuvos Respublikos aplinkos ministerija, Įsakymas</text:span></text:p>
      <text:p text:style-name="P2368"><text:span text:style-name="T2369">Nr.<text:s/></text:span><text:a xlink:href="https://www.e-tar.lt/portal/legalAct.html?documentId=TAR.43D4EB4BCA53" office:target-frame-name="_top" xlink:show="replace"><text:span text:style-name="T2370">D1-1034</text:span></text:a><text:span text:style-name="T2371">, 2011-12-28, Žin., 2012, Nr. 3-77 (2012-01-06), i. k. 1113</text:span><text:span text:style-name="T2372">01MISAK0D1-1034</text:span></text:p>
      <text:p text:style-name="P2373"><text:span text:style-name="T2374">Dėl Lietuvos Respublikos aplinkos ministro 2007 m. lapkričio 10 d. įsakymo Nr. D1-601 "Dėl statybos techninio reglamento STR 1.02.06:2007 "Teisės eiti statybos techninės veiklos pagrindinių sričių vadovų pareigas įgijimo tvarkos ir teritori</text:span><text:span text:style-name="T2375">jų planavimo specialistų atestavimo tvarkos aprašas" patvirtinimo" pakeitimo</text:span></text:p>
      <text:p text:style-name="P2376"/>
      <text:p text:style-name="P2377"><text:span text:style-name="T2378">7.</text:span></text:p>
      <text:p text:style-name="P2379"><text:span text:style-name="T2380">Lietuvos Respublikos aplinkos ministerija, Įsakymas</text:span></text:p>
      <text:p text:style-name="P2381"><text:span text:style-name="T2382">Nr.<text:s/></text:span><text:a xlink:href="https://www.e-tar.lt/portal/legalAct.html?documentId=TAR.558A7870C46E" office:target-frame-name="_top" xlink:show="replace"><text:span text:style-name="T2383">D1-78</text:span></text:a><text:span text:style-name="T2384">, 2012-01-27, Žin., 2012, Nr. 15</text:span><text:span text:style-name="T2385">-675 (2012-02-02), i. k. 112301MISAK000D1-78</text:span></text:p>
      <text:p text:style-name="P2386"><text:span text:style-name="T2387">Dėl Lietuvos Respublikos aplinkos ministro 2007 m. lapkričio 10 d. įsakymo Nr. D1-601 "Dėl statybos techninio reglamento STR 1.02.06:2007 "Teisės eiti statybos techninės veiklos pagrindinių sričių vadovų pareiga</text:span><text:span text:style-name="T2388">s įgijimo tvarkos ir teritorijų planavimo specialistų atestavimo tvarkos aprašas" patvirtinimo" pakeitimo</text:span></text:p>
      <text:p text:style-name="P2389"/>
      <text:p text:style-name="P2390"><text:span text:style-name="T2391">8.</text:span></text:p>
      <text:p text:style-name="P2392"><text:span text:style-name="T2393">Lietuvos Respublikos aplinkos ministerija, Įsakymas</text:span></text:p>
      <text:p text:style-name="P2394"><text:span text:style-name="T2395">Nr.<text:s/></text:span><text:a xlink:href="https://www.e-tar.lt/portal/legalAct.html?documentId=TAR.E358B9152C0C" office:target-frame-name="_top" xlink:show="replace"><text:span text:style-name="T2396">D1-660</text:span></text:a><text:span text:style-name="T2397">,<text:s/></text:span><text:span text:style-name="T2398">2012-08-14, Žin., 2012, Nr. 97-4969 (2012-08-18), i. k. 112301MISAK00D1-660</text:span></text:p>
      <text:p text:style-name="P2399"><text:span text:style-name="T2400">Dėl Lietuvos Respublikos aplinkos ministro 2007 m. lapkričio 10 d. įsakymo Nr. D1-601 "Dėl statybos techninio reglamento STR 1.02.06:2007 "Teisės eiti statybos techninės veiklos pa</text:span><text:span text:style-name="T2401">grindinių sričių vadovų pareigas įgijimo tvarkos ir teritorijų planavimo specialistų atestavimo tvarkos aprašas" patvirtinimo" pakeitimo</text:span></text:p>
      <text:p text:style-name="P2402"/>
      <text:p text:style-name="P2403"><text:span text:style-name="T2404">9.</text:span></text:p>
      <text:p text:style-name="P2405"><text:span text:style-name="T2406">Lietuvos Respublikos aplinkos ministerija, Įsakymas</text:span></text:p>
      <text:p text:style-name="P2407"><text:span text:style-name="T2408">Nr.<text:s/></text:span><text:a xlink:href="https://www.e-tar.lt/portal/legalAct.html?documentId=TAR.B45D3F3CCCA5" office:target-frame-name="_top" xlink:show="replace"><text:span text:style-name="T2409">D1-1067</text:span></text:a><text:span text:style-name="T2410">, 2012-12-10, Žin., 2012, Nr. 145-7474 (2012-12-14), i. k. 112301MISAK0D1-1067</text:span></text:p>
      <text:p text:style-name="P2411"><text:span text:style-name="T2412">Dėl Lietuvos Respublikos aplinkos ministro 2011 m. gruodžio 28 d. įsakymo Nr. D1-1034 "Dėl</text:span><text:span text:style-name="T2413"><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414"/>
      <text:p text:style-name="P2415"><text:span text:style-name="T2416">10.</text:span></text:p>
      <text:p text:style-name="P2417"><text:span text:style-name="T2418">Lietuvos<text:s/></text:span><text:span text:style-name="T2419">Respublikos aplinkos ministerija, Įsakymas</text:span></text:p>
      <text:p text:style-name="P2420"><text:span text:style-name="T2421">Nr.<text:s/></text:span><text:a xlink:href="https://www.e-tar.lt/portal/legalAct.html?documentId=ea1a1280899011e397b5c02d3197f382" office:target-frame-name="_top" xlink:show="replace"><text:span text:style-name="T2422">D1-73</text:span></text:a><text:span text:style-name="T2423">, 2014-01-29, paskelbta TAR 2014-01-30, i. k. 2014-00726</text:span></text:p>
      <text:p text:style-name="P2424"><text:span text:style-name="T2425">Dėl Lietuvos Respublikos aplinkos ministro 2011 m</text:span><text:span text:style-name="T2426">.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427"><text:s/>patvirtinimo“ pakeitimo</text:span></text:p>
      <text:p text:style-name="P2428"/>
      <text:p text:style-name="P2429"><text:span text:style-name="T2430">11.</text:span></text:p>
      <text:p text:style-name="P2431"><text:span text:style-name="T2432">Lietuvos Respublikos aplinkos ministerija, Įsakymas</text:span></text:p>
      <text:p text:style-name="P2433"><text:span text:style-name="T2434">Nr.<text:s/></text:span><text:a xlink:href="https://www.e-tar.lt/portal/legalAct.html?documentId=56ee87a0b69611e4bcec9ef1757ec710" office:target-frame-name="_top" xlink:show="replace"><text:span text:style-name="T2435">D1-97</text:span></text:a><text:span text:style-name="T2436">, 2015-02-06, paskelbta TAR 2015-02-17, i. k. 2015-02403</text:span></text:p>
      <text:p text:style-name="P2437"><text:span text:style-name="T2438">Dėl<text:s/></text:span><text:span text:style-name="T2439">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2440">os aprašas“ patvirtinimo“ pakeitimo</text:span></text:p>
      <text:p text:style-name="P2441"/>
      <text:p text:style-name="P2442"><text:span text:style-name="T2443">12.</text:span></text:p>
      <text:p text:style-name="P2444"><text:span text:style-name="T2445">Lietuvos Respublikos aplinkos ministerija, Įsakymas</text:span></text:p>
      <text:p text:style-name="P2446"><text:span text:style-name="T2447">Nr.<text:s/></text:span><text:a xlink:href="https://www.e-tar.lt/portal/legalAct.html?documentId=d46388e0f48811e4927fda1d051299fb" office:target-frame-name="_top" xlink:show="replace"><text:span text:style-name="T2448">D1-379</text:span></text:a><text:span text:style-name="T2449">, 2015-05-06, paskelbta TAR 2015-05-07, i. k. 2015-0685</text:span><text:span text:style-name="T2450">9</text:span></text:p>
      <text:p text:style-name="P2451"><text:span text:style-name="T2452">Dėl Lietuvos Respublikos aplinkos ministro 2007 m. lapkričio 10 d. įsakymo Nr. D1-601 „Dėl statybos techninio reglamento STR 1.02.06:2012 „Statybos techninės veiklos pagrindinių sričių vadovų kvalifikaciniai reikalavimai, atestavimo ir teisės pripažinimo</text:span><text:span text:style-name="T2453"><text:s/>tvarkos aprašas“ patvirtinimo“ pakeitimo</text:span></text:p>
      <text:p text:style-name="P2454"/>
      <text:p text:style-name="P2455"><text:span text:style-name="T2456">13.</text:span></text:p>
      <text:p text:style-name="P2457"><text:span text:style-name="T2458">Lietuvos Respublikos aplinkos ministerija, Įsakymas</text:span></text:p>
      <text:p text:style-name="P2459"><text:span text:style-name="T2460">Nr.<text:s/></text:span><text:a xlink:href="https://www.e-tar.lt/portal/legalAct.html?documentId=bb4c62d0b8f211e5a6588fb85a3cc84b" office:target-frame-name="_top" xlink:show="replace"><text:span text:style-name="T2461">D1-2</text:span></text:a><text:span text:style-name="T2462">, 2016-01-04, paskelbta TAR 2016-01-12, i. k. 2016-</text:span><text:span text:style-name="T2463">00509</text:span></text:p>
      <text:p text:style-name="P2464"><text:span text:style-name="T2465">Dėl Lietuvos Respublikos aplinkos ministro 2007 m. lapkričio 10 d. įsakymo Nr. D1-601 „Dėl statybos techninio reglamento STR 1.02.06:2012 „Statybos techninės veiklos pagrindinių sričių vadovų kvalifikaciniai reikalavimai, atestavimo ir teisės pripaži</text:span><text:span text:style-name="T2466">nimo tvarkos aprašas“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27" meta:paragraph-count="1796" meta:word-count="12577" meta:character-count="93416" meta:row-count="2849" meta:non-whitespace-character-count="82635"/>
  </office:meta>
</office:document-meta>
</file>