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left="3.1493in">
        <style:tab-stops/>
      </style:paragraph-properties>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style:style>
    <style:style style:name="P334" style:parent-style-name="Normal" style:family="paragraph">
      <style:paragraph-properties fo:text-align="center"/>
    </style:style>
    <style:style style:name="P335" style:parent-style-name="Normal" style:family="paragraph">
      <style:paragraph-properties fo:widows="0" fo:orphans="0" fo:text-align="center"/>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style:style>
    <style:style style:name="P340" style:parent-style-name="Normal" style:family="paragraph">
      <style:paragraph-properties fo:widows="0" fo:orphans="0" fo:text-align="justify"/>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1pt" style:font-size-asian="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2"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text-properties fo:font-weight="bold" style:font-weight-asian="bold" style:font-weight-complex="bold"/>
    </style:style>
    <style:style style:name="P516"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style>
    <style:style style:name="P517" style:parent-style-name="Normal" style:family="paragraph">
      <style:paragraph-properties fo:widows="0" fo:orphans="0" fo:text-align="justify" fo:margin-left="0.1666in">
        <style:tab-stops>
          <style:tab-stop style:type="left" style:position="2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tab-stops>
          <style:tab-stop style:type="left" style:position="1.477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widows="0" fo:orphans="0" fo:text-align="justify">
        <style:tab-stops>
          <style:tab-stop style:type="center" style:position="2.75in"/>
          <style:tab-stop style:type="center" style:position="5.0833in"/>
        </style:tab-stops>
      </style:paragraph-properties>
    </style:style>
    <style:style style:name="P522" style:parent-style-name="Normal" style:family="paragraph">
      <style:paragraph-properties fo:widows="0" fo:orphans="0" fo:text-align="justify" fo:margin-left="2.4166in">
        <style:tab-stops>
          <style:tab-stop style:type="center" style:position="0.3333in"/>
          <style:tab-stop style:type="center" style:position="2.6666in"/>
        </style:tab-stops>
      </style:paragraph-propertie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fo:margin-right="0.1965in">
        <style:tab-stops>
          <style:tab-stop style:type="left" style:position="6.4972in"/>
        </style:tab-stops>
      </style:paragraph-properties>
      <style:text-properties fo:font-weight="bold" style:font-weight-asian="bold" style:font-weight-complex="bold" fo:font-size="11pt" style:font-size-asian="11pt" style:font-size-complex="11pt"/>
    </style:style>
    <style:style style:name="TableColumn557" style:family="table-column">
      <style:table-column-properties style:column-width="2.1583in"/>
    </style:style>
    <style:style style:name="TableColumn558" style:family="table-column">
      <style:table-column-properties style:column-width="1.25in"/>
    </style:style>
    <style:style style:name="TableColumn559" style:family="table-column">
      <style:table-column-properties style:column-width="2.1125in"/>
    </style:style>
    <style:style style:name="TableColumn560" style:family="table-column">
      <style:table-column-properties style:column-width="0.3854in"/>
    </style:style>
    <style:style style:name="TableColumn561" style:family="table-column">
      <style:table-column-properties style:column-width="0.3923in"/>
    </style:style>
    <style:style style:name="Table556" style:family="table">
      <style:table-properties style:width="6.2986in" fo:margin-left="0in" table:align="left"/>
    </style:style>
    <style:style style:name="TableRow562" style:family="table-row">
      <style:table-row-properties style:min-row-height="5.375in"/>
    </style:style>
    <style:style style:name="TableCell563" style:family="table-cell">
      <style:table-cell-properties fo:border-top="0.0069in dashed #000000" fo:border-left="0.0069in dashed #000000" fo:border-bottom="none" fo:border-right="0.0069in dashe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style>
    <style:style style:name="P565" style:parent-style-name="Normal" style:family="paragraph">
      <style:paragraph-properties fo:text-align="center"/>
      <style:text-properties style:font-weight-complex="bold" fo:font-size="11pt" style:font-size-asian="11pt" style:font-size-complex="11pt"/>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margin-right="-0.3944in"/>
      <style:text-properties fo:font-size="11pt" style:font-size-asian="11pt" style:font-size-complex="11pt"/>
    </style:style>
    <style:style style:name="P571" style:parent-style-name="Normal" style:family="paragraph">
      <style:paragraph-properties fo:margin-right="-0.3944in"/>
      <style:text-properties fo:font-size="11pt" style:font-size-asian="11pt" style:font-size-complex="11pt"/>
    </style:style>
    <style:style style:name="P572" style:parent-style-name="Normal" style:family="paragraph">
      <style:paragraph-properties fo:margin-right="-0.3944in"/>
      <style:text-properties fo:font-size="11pt" style:font-size-asian="11pt" style:font-size-complex="11pt"/>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9"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0" style:parent-style-name="Normal" style:family="paragraph">
      <style:paragraph-properties fo:text-align="justify" fo:margin-right="-0.3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58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3"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84" style:parent-style-name="Normal" style:family="paragraph">
      <style:paragraph-properties fo:widows="0" fo:orphans="0" fo:text-align="justify" fo:margin-right="-0.3944in"/>
      <style:text-properties fo:font-size="11pt" style:font-size-asian="11pt" style:font-size-complex="11pt"/>
    </style:style>
    <style:style style:name="P585" style:parent-style-name="Normal" style:family="paragraph">
      <style:paragraph-properties fo:widows="0" fo:orphans="0" fo:text-align="justify" fo:margin-right="-0.394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widows="0" fo:orphans="0" fo:text-indent="0.3937in"/>
      <style:text-properties style:font-weight-complex="bold" fo:font-size="11pt" style:font-size-asian="11pt" style:font-size-complex="11pt"/>
    </style:style>
    <style:style style:name="P590" style:parent-style-name="Normal" style:family="paragraph">
      <style:paragraph-properties fo:text-align="justify"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1" style:parent-style-name="Normal" style:family="paragraph">
      <style:paragraph-properties fo:widows="0" fo:orphans="0" fo:margin-right="-0.3944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margin-right="-0.3944in"/>
      <style:text-properties fo:font-size="11pt" style:font-size-asian="11pt" style:font-size-complex="11pt"/>
    </style:style>
    <style:style style:name="P596" style:parent-style-name="Normal" style:family="paragraph">
      <style:paragraph-properties fo:widows="0" fo:orphans="0" fo:margin-right="-0.3944in"/>
      <style:text-properties style:font-weight-complex="bold" fo:font-size="11pt" style:font-size-asian="11pt" style:font-size-complex="11pt"/>
    </style:style>
    <style:style style:name="P597" style:parent-style-name="Normal" style:family="paragraph">
      <style:paragraph-properties fo:widows="0" fo:orphans="0" fo:margin-right="-0.3944in"/>
      <style:text-properties style:font-weight-complex="bold" fo:font-size="11pt" style:font-size-asian="11pt" style:font-size-complex="11pt"/>
    </style:style>
    <style:style style:name="P598" style:parent-style-name="Normal" style:family="paragraph">
      <style:paragraph-properties fo:widows="0" fo:orphans="0" fo:margin-right="-0.3944in"/>
      <style:text-properties style:font-weight-complex="bold" fo:font-size="11pt" style:font-size-asian="11pt" style:font-size-complex="11pt"/>
    </style:style>
    <style:style style:name="P599" style:parent-style-name="Normal" style:family="paragraph">
      <style:paragraph-properties fo:text-align="center" fo:margin-right="-0.3944in"/>
      <style:text-properties fo:font-weight="bold" style:font-weight-asian="bold" style:font-weight-complex="bold" fo:font-size="11pt" style:font-size-asian="11pt" style:font-size-complex="11pt"/>
    </style:style>
    <style:style style:name="TableRow600" style:family="table-row">
      <style:table-row-properties style:min-row-height="0.5312in"/>
    </style:style>
    <style:style style:name="TableCell601" style:family="table-cell">
      <style:table-cell-properties fo:border-top="none" fo:border-left="0.0069in dashed #000000" fo:border-bottom="none" fo:border-right="none" fo:padding-top="0in" fo:padding-left="0.075in" fo:padding-bottom="0in" fo:padding-right="0.075in"/>
    </style:style>
    <style:style style:name="P602"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03" style:parent-style-name="Normal" style:family="paragraph">
      <style:paragraph-properties fo:margin-right="-0.3944in"/>
    </style:style>
    <style:style style:name="T604" style:parent-style-name="DefaultParagraphFont" style:family="text">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Cell609" style:family="table-cell">
      <style:table-cell-properties fo:border-top="none" fo:border-left="none" fo:border-bottom="none" fo:border-right="0.0069in dashed #000000" fo:padding-top="0in" fo:padding-left="0.075in" fo:padding-bottom="0in" fo:padding-right="0.075in"/>
    </style:style>
    <style:style style:name="P610" style:parent-style-name="Normal" style:family="paragraph">
      <style:paragraph-properties fo:text-align="end"/>
      <style:text-properties fo:font-size="11pt" style:font-size-asian="11pt" style:font-size-complex="11pt"/>
    </style:style>
    <style:style style:name="P611" style:parent-style-name="Normal" style:family="paragraph">
      <style:paragraph-properties fo:text-align="end"/>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2472in"/>
    </style:style>
    <style:style style:name="TableCell614" style:family="table-cell">
      <style:table-cell-properties fo:border-top="none" fo:border-left="0.0069in dashed #000000" fo:border-bottom="0.0069in dashed #000000" fo:border-right="none" fo:padding-top="0in" fo:padding-left="0.075in" fo:padding-bottom="0in" fo:padding-right="0.075in"/>
    </style:style>
    <style:style style:name="P615" style:parent-style-name="Normal" style:family="paragraph">
      <style:text-properties style:text-position="super 63.6%" fo:font-size="11pt" style:font-size-asian="11pt" style:font-size-complex="11pt"/>
    </style:style>
    <style:style style:name="P616" style:parent-style-name="Normal" style:family="paragraph">
      <style:paragraph-properties fo:text-indent="0.3937in"/>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margin-right="-0.3944in"/>
      <style:text-properties style:font-weight-complex="bold"/>
    </style:style>
    <style:style style:name="P620" style:parent-style-name="Normal" style:family="paragraph">
      <style:paragraph-properties fo:text-align="center" fo:margin-right="-0.3944in"/>
      <style:text-properties fo:font-size="11pt" style:font-size-asian="11pt" style:font-size-complex="11pt"/>
    </style:style>
    <style:style style:name="TableCell621" style:family="table-cell">
      <style:table-cell-properties fo:border-top="none" fo:border-left="none" fo:border-bottom="0.0069in dashed #000000" fo:border-right="none" fo:padding-top="0in" fo:padding-left="0.075in" fo:padding-bottom="0in" fo:padding-right="0.075in"/>
    </style:style>
    <style:style style:name="P622" style:parent-style-name="Normal" style:family="paragraph">
      <style:paragraph-properties fo:text-align="center" fo:margin-right="-0.3944in"/>
      <style:text-properties fo:font-size="11pt" style:font-size-asian="11pt" style:font-size-complex="11pt"/>
    </style:style>
    <style:style style:name="TableCell623" style:family="table-cell">
      <style:table-cell-properties fo:border-top="none" fo:border-left="none" fo:border-bottom="0.0069in dashed #000000" fo:border-right="0.0069in dashed #000000" fo:padding-top="0in" fo:padding-left="0.075in" fo:padding-bottom="0in" fo:padding-right="0.075in"/>
    </style:style>
    <style:style style:name="P624" style:parent-style-name="Normal" style:family="paragraph">
      <style:paragraph-properties fo:text-align="center" fo:margin-right="-0.3944in"/>
      <style:text-properties fo:font-size="11pt" style:font-size-asian="11pt" style:font-size-complex="11pt"/>
    </style:style>
    <style:style style:name="P625" style:parent-style-name="Normal" style:family="paragraph">
      <style:paragraph-properties fo:text-align="center" fo:margin-right="-0.3944in"/>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fo:margin-right="-0.3944in"/>
      <style:text-properties fo:font-weight="bold" style:font-weight-asian="bold" style:font-weight-complex="bold"/>
    </style:style>
    <style:style style:name="TableColumn647" style:family="table-column">
      <style:table-column-properties style:column-width="2.1583in"/>
    </style:style>
    <style:style style:name="TableColumn648" style:family="table-column">
      <style:table-column-properties style:column-width="1.25in"/>
    </style:style>
    <style:style style:name="TableColumn649" style:family="table-column">
      <style:table-column-properties style:column-width="2.1125in"/>
    </style:style>
    <style:style style:name="TableColumn650" style:family="table-column">
      <style:table-column-properties style:column-width="0.3854in"/>
    </style:style>
    <style:style style:name="TableColumn651" style:family="table-column">
      <style:table-column-properties style:column-width="0.3923in"/>
    </style:style>
    <style:style style:name="Table646" style:family="table">
      <style:table-properties style:width="6.2986in" fo:margin-left="0in" table:align="left"/>
    </style:style>
    <style:style style:name="TableRow652" style:family="table-row">
      <style:table-row-properties/>
    </style:style>
    <style:style style:name="TableCell653" style:family="table-cell">
      <style:table-cell-properties fo:border-top="0.0069in dashed #000000" fo:border-left="0.0069in dashed #000000" fo:border-bottom="none" fo:border-right="0.0069in dashed #000000" fo:padding-top="0in" fo:padding-left="0.075in" fo:padding-bottom="0in" fo:padding-right="0.075in"/>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center"/>
      <style:text-properties style:font-weight-complex="bold"/>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style>
    <style:style style:name="P660" style:parent-style-name="Normal" style:family="paragraph">
      <style:paragraph-properties fo:margin-right="-0.3944in"/>
    </style:style>
    <style:style style:name="P661" style:parent-style-name="Normal" style:family="paragraph">
      <style:paragraph-properties fo:margin-right="-0.3944in"/>
      <style:text-properties fo:font-size="11pt" style:font-size-asian="11pt" style:font-size-complex="11pt"/>
    </style:style>
    <style:style style:name="P662" style:parent-style-name="Normal" style:family="paragraph">
      <style:paragraph-properties fo:margin-right="-0.3944in"/>
      <style:text-properties fo:font-size="11pt" style:font-size-asian="11pt" style:font-size-complex="11pt"/>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complex="Courier New"/>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6"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67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9" style:parent-style-name="Normal" style:family="paragraph">
      <style:paragraph-properties fo:widows="0" fo:orphans="0" fo:text-align="justify" fo:margin-right="-0.3944in"/>
    </style:style>
    <style:style style:name="T680" style:parent-style-name="DefaultParagraphFont" style:family="text">
      <style:text-properties style:font-weight-complex="bold"/>
    </style:style>
    <style:style style:name="P681" style:parent-style-name="Normal" style:family="paragraph">
      <style:paragraph-properties fo:widows="0" fo:orphans="0" fo:text-indent="0.3937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fo:margin-right="-0.3944in"/>
      <style:text-properties style:font-weight-complex="bold" fo:font-size="11pt" style:font-size-asian="11pt" style:font-size-complex="11pt"/>
    </style:style>
    <style:style style:name="P685" style:parent-style-name="Normal" style:family="paragraph">
      <style:paragraph-properties fo:widows="0" fo:orphans="0" fo:margin-right="-0.3944in"/>
    </style:style>
    <style:style style:name="T686" style:parent-style-name="DefaultParagraphFont" style:family="text">
      <style:text-properties fo:font-weight="bold" style:font-weight-asian="bold"/>
    </style:style>
    <style:style style:name="P687" style:parent-style-name="Normal" style:family="paragraph">
      <style:paragraph-properties fo:margin-right="-0.3944in"/>
      <style:text-properties fo:font-weight="bold" style:font-weight-asian="bold" style:font-weight-complex="bold"/>
    </style:style>
    <style:style style:name="TableRow688" style:family="table-row">
      <style:table-row-properties style:min-row-height="0.5312in"/>
    </style:style>
    <style:style style:name="TableCell689" style:family="table-cell">
      <style:table-cell-properties fo:border-top="none" fo:border-left="0.0069in dashed #000000" fo:border-bottom="none" fo:border-right="none" fo:padding-top="0in" fo:padding-left="0.075in" fo:padding-bottom="0in" fo:padding-right="0.075in"/>
    </style:style>
    <style:style style:name="P690"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91" style:parent-style-name="Normal" style:family="paragraph">
      <style:paragraph-properties fo:margin-right="-0.3944in"/>
    </style:style>
    <style:style style:name="T692" style:parent-style-name="DefaultParagraphFont" style:family="text">
      <style:text-properties fo:font-size="11pt" style:font-size-asian="11pt"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top="none" fo:border-left="none" fo:border-bottom="none" fo:border-right="0.0069in dashed #000000" fo:padding-top="0in" fo:padding-left="0.075in" fo:padding-bottom="0in" fo:padding-right="0.075in"/>
    </style:style>
    <style:style style:name="P698" style:parent-style-name="Normal" style:family="paragraph">
      <style:paragraph-properties fo:text-align="end"/>
      <style:text-properties fo:font-size="11pt" style:font-size-asian="11pt" style:font-size-complex="11pt"/>
    </style:style>
    <style:style style:name="P699" style:parent-style-name="Normal" style:family="paragraph">
      <style:paragraph-properties fo:text-align="end"/>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2472in"/>
    </style:style>
    <style:style style:name="TableCell702" style:family="table-cell">
      <style:table-cell-properties fo:border-top="none" fo:border-left="0.0069in dashed #000000" fo:border-bottom="0.0069in dashed #000000" fo:border-right="none" fo:padding-top="0in" fo:padding-left="0.075in" fo:padding-bottom="0in" fo:padding-right="0.075in"/>
    </style:style>
    <style:style style:name="P703" style:parent-style-name="Normal" style:family="paragraph">
      <style:text-properties style:text-position="super 63.6%" fo:font-size="11pt" style:font-size-asian="11pt" style:font-size-complex="11pt"/>
    </style:style>
    <style:style style:name="P704" style:parent-style-name="Normal" style:family="paragraph">
      <style:paragraph-properties fo:text-indent="0.3937in"/>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paragraph-properties fo:margin-right="-0.3944in"/>
      <style:text-properties style:font-weight-complex="bold"/>
    </style:style>
    <style:style style:name="P708" style:parent-style-name="Normal" style:family="paragraph">
      <style:paragraph-properties fo:text-align="center" fo:margin-right="-0.3944in"/>
      <style:text-properties fo:font-size="11pt" style:font-size-asian="11pt" style:font-size-complex="11pt"/>
    </style:style>
    <style:style style:name="TableCell709" style:family="table-cell">
      <style:table-cell-properties fo:border-top="none" fo:border-left="none" fo:border-bottom="0.0069in dashed #000000" fo:border-right="none" fo:padding-top="0in" fo:padding-left="0.075in" fo:padding-bottom="0in" fo:padding-right="0.075in"/>
    </style:style>
    <style:style style:name="P710" style:parent-style-name="Normal" style:family="paragraph">
      <style:paragraph-properties fo:text-align="center" fo:margin-right="-0.3944in"/>
      <style:text-properties fo:font-size="11pt" style:font-size-asian="11pt" style:font-size-complex="11pt"/>
    </style:style>
    <style:style style:name="TableCell711" style:family="table-cell">
      <style:table-cell-properties fo:border-top="none" fo:border-left="none" fo:border-bottom="0.0069in dashed #000000" fo:border-right="0.0069in dashed #000000" fo:padding-top="0in" fo:padding-left="0.075in" fo:padding-bottom="0in" fo:padding-right="0.075in"/>
    </style:style>
    <style:style style:name="P712" style:parent-style-name="Normal" style:family="paragraph">
      <style:paragraph-properties fo:text-align="center" fo:margin-right="-0.3944in"/>
      <style:text-properties fo:font-size="11pt" style:font-size-asian="11pt" style:font-size-complex="11pt"/>
    </style:style>
    <style:style style:name="P713" style:parent-style-name="Normal" style:family="paragraph">
      <style:paragraph-properties fo:text-align="center" fo:margin-right="-0.3944in"/>
      <style:text-properties fo:font-weight="bold" style:font-weight-asian="bold" style:font-weight-complex="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font-weight-complex="bold"/>
    </style:style>
    <style:style style:name="TableColumn734" style:family="table-column">
      <style:table-column-properties style:column-width="2.1583in"/>
    </style:style>
    <style:style style:name="TableColumn735" style:family="table-column">
      <style:table-column-properties style:column-width="1.25in"/>
    </style:style>
    <style:style style:name="TableColumn736" style:family="table-column">
      <style:table-column-properties style:column-width="2.1125in"/>
    </style:style>
    <style:style style:name="TableColumn737" style:family="table-column">
      <style:table-column-properties style:column-width="0.3854in"/>
    </style:style>
    <style:style style:name="TableColumn738" style:family="table-column">
      <style:table-column-properties style:column-width="0.3923in"/>
    </style:style>
    <style:style style:name="Table733" style:family="table">
      <style:table-properties style:width="6.2986in" fo:margin-left="0in" table:align="left"/>
    </style:style>
    <style:style style:name="TableRow739" style:family="table-row">
      <style:table-row-properties/>
    </style:style>
    <style:style style:name="TableCell740" style:family="table-cell">
      <style:table-cell-properties fo:border-top="0.0069in dashed #000000" fo:border-left="0.0069in dashed #000000" fo:border-bottom="none" fo:border-right="0.0069in dashe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center"/>
      <style:text-properties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style>
    <style:style style:name="P747" style:parent-style-name="Normal" style:family="paragraph">
      <style:paragraph-properties fo:margin-right="-0.3944in"/>
    </style:style>
    <style:style style:name="P748" style:parent-style-name="Normal" style:family="paragraph">
      <style:paragraph-properties fo:margin-right="-0.3944in"/>
      <style:text-properties fo:font-size="11pt" style:font-size-asian="11pt" style:font-size-complex="11pt"/>
    </style:style>
    <style:style style:name="P749" style:parent-style-name="Normal" style:family="paragraph">
      <style:paragraph-properties fo:margin-right="-0.3944in"/>
      <style:text-properties fo:font-size="11pt" style:font-size-asian="11pt" style:font-size-complex="11pt"/>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complex="Courier New"/>
    </style:style>
    <style:style style:name="P760"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6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7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3"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764" style:parent-style-name="Normal" style:family="paragraph">
      <style:paragraph-properties fo:text-align="justify"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765"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name="Courier New" style:font-name-complex="Courier New"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margin-right="-0.3944in"/>
      <style:text-properties fo:font-weight="bold" style:font-weight-asian="bold" style:font-weight-complex="bold"/>
    </style:style>
    <style:style style:name="TableRow771" style:family="table-row">
      <style:table-row-properties style:min-row-height="0.5312in"/>
    </style:style>
    <style:style style:name="TableCell772" style:family="table-cell">
      <style:table-cell-properties fo:border-top="none" fo:border-left="0.0069in dashed #000000" fo:border-bottom="none" fo:border-right="none" fo:padding-top="0in" fo:padding-left="0.075in" fo:padding-bottom="0in" fo:padding-right="0.075in"/>
    </style:style>
    <style:style style:name="P773"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774" style:parent-style-name="Normal" style:family="paragraph">
      <style:paragraph-properties fo:margin-right="-0.3944in"/>
    </style:style>
    <style:style style:name="T775" style:parent-style-name="DefaultParagraphFont" style:family="text">
      <style:text-properties fo:font-size="11pt" style:font-size-asian="11pt" style:font-size-complex="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none" fo:border-right="0.0069in dashed #000000" fo:padding-top="0in" fo:padding-left="0.075in" fo:padding-bottom="0in" fo:padding-right="0.075in"/>
    </style:style>
    <style:style style:name="P781" style:parent-style-name="Normal" style:family="paragraph">
      <style:paragraph-properties fo:text-align="end"/>
      <style:text-properties fo:font-size="11pt" style:font-size-asian="11pt" style:font-size-complex="11pt"/>
    </style:style>
    <style:style style:name="P782" style:parent-style-name="Normal" style:family="paragraph">
      <style:paragraph-properties fo:text-align="end"/>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2472in"/>
    </style:style>
    <style:style style:name="TableCell785" style:family="table-cell">
      <style:table-cell-properties fo:border-top="none" fo:border-left="0.0069in dashed #000000" fo:border-bottom="0.0069in dashed #000000" fo:border-right="none" fo:padding-top="0in" fo:padding-left="0.075in" fo:padding-bottom="0in" fo:padding-right="0.075in"/>
    </style:style>
    <style:style style:name="P786" style:parent-style-name="Normal" style:family="paragraph">
      <style:text-properties style:text-position="super 63.6%" fo:font-size="11pt" style:font-size-asian="11pt" style:font-size-complex="11pt"/>
    </style:style>
    <style:style style:name="P787" style:parent-style-name="Normal" style:family="paragraph">
      <style:paragraph-properties fo:text-indent="0.3937in"/>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paragraph-properties fo:margin-right="-0.3944in"/>
      <style:text-properties style:font-weight-complex="bold"/>
    </style:style>
    <style:style style:name="P791" style:parent-style-name="Normal" style:family="paragraph">
      <style:paragraph-properties fo:text-align="center" fo:margin-right="-0.3944in"/>
      <style:text-properties fo:font-size="11pt" style:font-size-asian="11pt" style:font-size-complex="11pt"/>
    </style:style>
    <style:style style:name="TableCell792" style:family="table-cell">
      <style:table-cell-properties fo:border-top="none" fo:border-left="none" fo:border-bottom="0.0069in dashed #000000" fo:border-right="none" fo:padding-top="0in" fo:padding-left="0.075in" fo:padding-bottom="0in" fo:padding-right="0.075in"/>
    </style:style>
    <style:style style:name="P793" style:parent-style-name="Normal" style:family="paragraph">
      <style:paragraph-properties fo:text-align="center" fo:margin-right="-0.3944in"/>
      <style:text-properties fo:font-size="11pt" style:font-size-asian="11pt" style:font-size-complex="11pt"/>
    </style:style>
    <style:style style:name="TableCell794" style:family="table-cell">
      <style:table-cell-properties fo:border-top="none" fo:border-left="none" fo:border-bottom="0.0069in dashed #000000" fo:border-right="0.0069in dashed #000000" fo:padding-top="0in" fo:padding-left="0.075in" fo:padding-bottom="0in" fo:padding-right="0.075in"/>
    </style:style>
    <style:style style:name="P795" style:parent-style-name="Normal" style:family="paragraph">
      <style:paragraph-properties fo:text-align="center" fo:margin-right="-0.3944in"/>
      <style:text-properties fo:font-size="11pt" style:font-size-asian="11pt" style:font-size-complex="11pt"/>
    </style:style>
    <style:style style:name="P796" style:parent-style-name="Normal" style:family="paragraph">
      <style:paragraph-properties fo:text-align="center" fo:margin-right="-0.3944in"/>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TableColumn817" style:family="table-column">
      <style:table-column-properties style:column-width="2.1583in"/>
    </style:style>
    <style:style style:name="TableColumn818" style:family="table-column">
      <style:table-column-properties style:column-width="1.25in"/>
    </style:style>
    <style:style style:name="TableColumn819" style:family="table-column">
      <style:table-column-properties style:column-width="2.1125in"/>
    </style:style>
    <style:style style:name="TableColumn820" style:family="table-column">
      <style:table-column-properties style:column-width="0.3854in"/>
    </style:style>
    <style:style style:name="TableColumn821" style:family="table-column">
      <style:table-column-properties style:column-width="0.3923in"/>
    </style:style>
    <style:style style:name="Table816" style:family="table">
      <style:table-properties style:width="6.2986in" fo:margin-left="0in" table:align="left"/>
    </style:style>
    <style:style style:name="TableRow822" style:family="table-row">
      <style:table-row-properties/>
    </style:style>
    <style:style style:name="TableCell823" style:family="table-cell">
      <style:table-cell-properties fo:border-top="0.0069in dashed #000000" fo:border-left="0.0069in dashed #000000" fo:border-bottom="none" fo:border-right="0.0069in dashe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center"/>
      <style:text-properties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center"/>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style>
    <style:style style:name="P830" style:parent-style-name="Normal" style:family="paragraph">
      <style:paragraph-properties fo:margin-right="-0.3944in"/>
    </style:style>
    <style:style style:name="P831" style:parent-style-name="Normal" style:family="paragraph">
      <style:paragraph-properties fo:margin-right="-0.3944in"/>
      <style:text-properties fo:font-size="11pt" style:font-size-asian="11pt" style:font-size-complex="11pt"/>
    </style:style>
    <style:style style:name="P832" style:parent-style-name="Normal" style:family="paragraph">
      <style:paragraph-properties fo:margin-right="-0.3944in"/>
      <style:text-properties fo:font-size="11pt" style:font-size-asian="11pt" style:font-size-complex="11pt"/>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complex="Courier New"/>
    </style:style>
    <style:style style:name="P844"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84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46"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84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4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49"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margin-right="-0.3944in"/>
      <style:text-properties fo:font-weight="bold" style:font-weight-asian="bold" style:font-weight-complex="bold"/>
    </style:style>
    <style:style style:name="TableRow852" style:family="table-row">
      <style:table-row-properties style:min-row-height="0.5312in"/>
    </style:style>
    <style:style style:name="TableCell853" style:family="table-cell">
      <style:table-cell-properties fo:border-top="none" fo:border-left="0.0069in dashed #000000" fo:border-bottom="none" fo:border-right="none" fo:padding-top="0in" fo:padding-left="0.075in" fo:padding-bottom="0in" fo:padding-right="0.075in"/>
    </style:style>
    <style:style style:name="P854"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855" style:parent-style-name="Normal" style:family="paragraph">
      <style:paragraph-properties fo:margin-right="-0.3944in"/>
    </style:style>
    <style:style style:name="T856" style:parent-style-name="DefaultParagraphFont" style:family="text">
      <style:text-properties fo:font-size="11pt" style:font-size-asian="11pt"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none" fo:border-right="0.0069in dashed #000000"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style>
    <style:style style:name="P863" style:parent-style-name="Normal" style:family="paragraph">
      <style:paragraph-properties fo:text-align="end"/>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2472in"/>
    </style:style>
    <style:style style:name="TableCell866" style:family="table-cell">
      <style:table-cell-properties fo:border-top="none" fo:border-left="0.0069in dashed #000000" fo:border-bottom="0.0069in dashed #000000" fo:border-right="none" fo:padding-top="0in" fo:padding-left="0.075in" fo:padding-bottom="0in" fo:padding-right="0.075in"/>
    </style:style>
    <style:style style:name="P867" style:parent-style-name="Normal" style:family="paragraph">
      <style:text-properties style:text-position="super 63.6%" fo:font-size="11pt" style:font-size-asian="11pt" style:font-size-complex="11pt"/>
    </style:style>
    <style:style style:name="P868" style:parent-style-name="Normal" style:family="paragraph">
      <style:paragraph-properties fo:text-indent="0.3937in"/>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paragraph-properties fo:margin-right="-0.3944in"/>
      <style:text-properties style:font-weight-complex="bold"/>
    </style:style>
    <style:style style:name="P872" style:parent-style-name="Normal" style:family="paragraph">
      <style:paragraph-properties fo:text-align="center" fo:margin-right="-0.3944in"/>
      <style:text-properties fo:font-size="11pt" style:font-size-asian="11pt" style:font-size-complex="11pt"/>
    </style:style>
    <style:style style:name="TableCell873" style:family="table-cell">
      <style:table-cell-properties fo:border-top="none" fo:border-left="none" fo:border-bottom="0.0069in dashed #000000" fo:border-right="none" fo:padding-top="0in" fo:padding-left="0.075in" fo:padding-bottom="0in" fo:padding-right="0.075in"/>
    </style:style>
    <style:style style:name="P874" style:parent-style-name="Normal" style:family="paragraph">
      <style:paragraph-properties fo:text-align="center" fo:margin-right="-0.3944in"/>
      <style:text-properties fo:font-size="11pt" style:font-size-asian="11pt" style:font-size-complex="11pt"/>
    </style:style>
    <style:style style:name="TableCell875" style:family="table-cell">
      <style:table-cell-properties fo:border-top="none" fo:border-left="none" fo:border-bottom="0.0069in dashed #000000" fo:border-right="0.0069in dashed #000000" fo:padding-top="0in" fo:padding-left="0.075in" fo:padding-bottom="0in" fo:padding-right="0.075in"/>
    </style:style>
    <style:style style:name="P876" style:parent-style-name="Normal" style:family="paragraph">
      <style:paragraph-properties fo:text-align="center" fo:margin-right="-0.3944in"/>
      <style:text-properties fo:font-size="11pt" style:font-size-asian="11pt" style:font-size-complex="11pt"/>
    </style:style>
    <style:style style:name="P877" style:parent-style-name="Normal" style:family="paragraph">
      <style:paragraph-properties fo:text-align="center" fo:margin-right="-0.3944in"/>
      <style:text-properties fo:font-weight="bold" style:font-weight-asian="bold"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break-before="page" fo:background-color="#FFFFFF"/>
    </style:style>
    <style:style style:name="P886" style:parent-style-name="Normal" style:family="paragraph">
      <style:paragraph-properties fo:widows="0" fo:orphans="0" fo:margin-left="3.1493in" fo:background-color="#FFFFFF">
        <style:tab-stops/>
      </style:paragraph-properties>
    </style:style>
    <style:style style:name="P887" style:parent-style-name="Normal" style:family="paragraph">
      <style:paragraph-properties fo:widows="0" fo:orphans="0" fo:margin-left="3.1493in" fo:background-color="#FFFFFF">
        <style:tab-stops/>
      </style:paragraph-properties>
    </style:style>
    <style:style style:name="P888" style:parent-style-name="Normal" style:family="paragraph">
      <style:paragraph-properties fo:widows="0" fo:orphans="0" fo:margin-left="3.1493in" fo:background-color="#FFFFFF">
        <style:tab-stops/>
      </style:paragraph-properties>
    </style:style>
    <style:style style:name="P889" style:parent-style-name="Normal" style:family="paragraph">
      <style:paragraph-properties fo:widows="0" fo:orphans="0" fo:margin-left="3.1493in" fo:background-color="#FFFFFF">
        <style:tab-stops/>
      </style:paragraph-properties>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fo:background-color="#FFFFFF"/>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fo:color="#339966"/>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2">Suvestinė redakcija nuo 2012-04-01 iki 2012-07-05</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text:s/>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esuvokia savo veiksmų, žodžių prasmės, nesugeba logiškai mąstyti arba sunkiai sekasi bendrauti ir suprasti ženklus, techninės pagalbos priemonės mažai padeda</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text:span text:style-name="T460">Kurių daugiausi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text:span text:style-name="T474">Finansinės pagalbos priemonės</text:span></text:p>
          </table:table-cell>
          <table:table-cell table:style-name="TableCell475">
            <text:p text:style-name="P476"><text:span text:style-name="T477">Tikslinės kompensacijos</text:span><text:span text:style-name="T478"><text:s/>– transporto išlaidų kompensacija</text:span></text:p>
          </table:table-cell>
          <table:table-cell table:style-name="TableCell479">
            <text:p text:style-name="P480"><text:span text:style-name="T481">Tikslinės kompensacijos</text:span><text:span text:style-name="T482"><text:s/>– transporto išlaidų kompensacija, lengvųjų automobilių įsigijimo, jų techninio pritaikymo išlaidų kompensacija</text:span></text:p>
          </table:table-cell>
          <table:table-cell table:style-name="TableCell483">
            <text:p text:style-name="P484"><text:span text:style-name="T485">Tikslinės kompensacijos</text:span><text:span text:style-name="T486"><text:s/>– nuolatinės priežiūros (pagalbos) kompensacija</text:span></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text:span text:style-name="T494">Socialin</text:span><text:span text:style-name="T495">ės paslaugos</text:span></text:p>
          </table:table-cell>
          <table:table-cell table:style-name="TableCell496">
            <text:p text:style-name="P497"><text:span text:style-name="T498">Reikalingos<text:s/></text:span><text:span text:style-name="T499">bendrosios paslaugos</text:span></text:p>
          </table:table-cell>
          <table:table-cell table:style-name="TableCell500">
            <text:p text:style-name="P501"><text:span text:style-name="T502">Reikalingos<text:s/></text:span><text:span text:style-name="T503">bendrosios ir (ar) specialiosios socialinės paslaugos (socialinė priežiūra)</text:span></text:p>
          </table:table-cell>
          <table:table-cell table:style-name="TableCell504">
            <text:p text:style-name="P505"><text:span text:style-name="T506">Reikalingos<text:s/></text:span><text:span text:style-name="T507">specialiosios socialinės paslaugos</text:span></text:p>
          </table:table-cell>
          <table:table-cell table:style-name="TableCell508">
            <text:p text:style-name="P509"/>
          </table:table-cell>
        </table:table-row>
      </table:table>
      <text:p text:style-name="P510"/>
      <text:p text:style-name="P511">________________________<text:tab/>_______________<text:tab/>____________________</text:p>
      <text:p text:style-name="P512">(asmens,<text:s/>nustačiusio spec. poreikius,<text:tab/>(parašas)<text:tab/>(vardas ir pavardė)</text:p>
      <text:p text:style-name="P513">pareigų pavadinimas)</text:p>
      <text:p text:style-name="P514"/>
      <text:p text:style-name="P515">KOMISIJOS SPRENDIMAS<text:s/></text:p>
      <text:p text:style-name="P516">____________________ nustatytas<text:s/><text:tab/><text:s/>specialiųjų poreikių lygis*</text:p>
      <text:p text:style-name="P517">(vardas ir pavardė)<text:tab/>(įrašyti: nedidelių, vidutinių, didelių)</text:p>
      <text:soft-page-break/>
      <text:p text:style-name="P518">nuo _________iki ________,<text:s/>neterminuotai (pabraukti).</text:p>
      <text:p text:style-name="P519">(data)<text:s/><text:tab/>(data)</text:p>
      <text:p text:style-name="P520"/>
      <text:p text:style-name="P521">Komisijos pirmininkas<text:s/><text:tab/>______________<text:tab/>___________________</text:p>
      <text:p text:style-name="P522">(parašas)<text:tab/>(vardas ir pavardė)</text:p>
      <text:p text:style-name="P523"/>
      <text:p text:style-name="P524">___________________</text:p>
      <text:p text:style-name="P525">*<text:span text:style-name="T526"><text:s/></text:span>Pastabos. Asmens specialiųjų poreikių lygis ir terminas nustatomas:</text:p>
      <text:p text:style-name="P527">1. Jeigu asmeniui reikalingos socialinės paslaugos, jos nustatomos neatsižvelgiant į tai, kas jas teikia (šeimos nariai, kaimynai, savivaldybė ar kita).</text:p>
      <text:p text:style-name="P528">2. Jeigu asmeniui nereikalingos socialinės paslaugos, socialinių paslaugų poreikis nustatomas kaip nedidelių specialiųjų poreikių lygis.</text:p>
      <text:p text:style-name="P529">3. Jeigu nustatant asmens techninės pagalbos priemonių poreikį (1 punktas) surenkamas vienodas specialiųjų poreikių lygių skaičius, tai nustatomas didesnis specialiųjų poreikių lygis.</text:p>
      <text:p text:style-name="P530">4. Jei surenkamas didesnis nedidelių specialiųjų poreikių lygių skaičius, tai nustatomas nedidelių specialiųjų poreikių lygis.</text:p>
      <text:p text:style-name="P531">5. Jei surenkamas didesnis vidutinių specialiųjų poreikių lygių skaičius, tai nustatomas vidutinių specialiųjų poreikių lygis.</text:p>
      <text:p text:style-name="P532">6. Jei surenkamas didesnis didelių specialiųjų poreikių lygių skaičius,<text:s/>tai nustatomas didelių specialiųjų poreikių lygis.</text:p>
      <text:p text:style-name="P533">7. Jei surenkama po vieną skirtingą lygį, tai nustatomas vidutinių specialiųjų poreikių lygis.</text:p>
      <text:p text:style-name="P534">8. Specialiųjų poreikių lygio nustatymo termino pradžia yra visų dokumentų gyvenamosios vietos savivaldybėje gavimo diena.</text:p>
      <text:p text:style-name="P535">9. Specialiųjų poreikių lygio nustatymo termino pabaiga 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p>
      <text:p text:style-name="P536">10. Kai asmuo kartu su kitomis specialiųjų poreikių nustatymo pažymomis pateikia specialiojo nuolatinės slaugos poreikio nustatymo pažymą ar specialiojo nuolatinės priežiūros (pagalbos) poreikio nustatymo pažymą, specialiųjų poreikių lygio nustatymo termino pabaiga yra šiose pažymose nurodytas terminas.</text:p>
      <text:p text:style-name="P537">Kai asmuo pateikia kartu specialiojo transporto išlaidų kompensacijos poreikio nustatymo pažymą ir specialiojo lengvojo automobilio įsigijimo ir jo techninio pritaikymo išlaidų kompensacijos poreikio nustatymo pažymą, specialiųjų poreikių lygio nustatymo termino pabaiga yra vienoje iš šių<text:s/>pažymų nurodytas ilgesnis laikas.</text:p>
      <text:p text:style-name="P538"/>
      <text:p text:style-name="P539">_________________</text:p>
      <text:p text:style-name="P540">Priedo pakeitimai:</text:p>
      <text:p text:style-name="P541"><text:span text:style-name="T542">Nr.<text:s/></text:span><text:a xlink:href="https://www.e-tar.lt/portal/legalAct.html?documentId=TAR.E5C427DF0C02" office:target-frame-name="_top" xlink:show="replace"><text:span text:style-name="T543">A1-119</text:span></text:a><text:span text:style-name="T544">, 2011-02-24, Žin., 2011, Nr. 26-1288 (2011-03-03), i. k. 1112230ISAK00A1-119</text:span></text:p>
      <text:p text:style-name="P545"><text:span text:style-name="T546">Nr.<text:s/></text:span><text:a xlink:href="https://www.e-tar.lt/portal/legalAct.html?documentId=TAR.11D9C5DA734B" office:target-frame-name="_top" xlink:show="replace"><text:span text:style-name="T547">A1-174</text:span></text:a><text:span text:style-name="T548">, 2012-03-28, Žin., 2012, Nr. 38-1896 (2012-03-31), i. k. 1122230ISAK00A1-174</text:span></text:p>
      <text:p text:style-name="Normal"/>
      <text:soft-page-break/>
      <text:p text:style-name="P549">Specialiųjų poreikių nustatymo ir jų tenkinimo<text:s/></text:p>
      <text:p text:style-name="P550">sąlygų bei taisyklių</text:p>
      <text:p text:style-name="P551">4<text:s/>priedas</text:p>
      <text:p text:style-name="Normal"/>
      <text:p text:style-name="P552"><text:span text:style-name="T553">(Pažym</text:span><text:span text:style-name="T554">os dėl specialiųjų poreikių lygio nustatymo forma)</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p text:style-name="P564"/>
            <text:p text:style-name="P565">(Herbas)</text:p>
            <text:p text:style-name="P566"/>
            <text:p text:style-name="P567">___________________________________</text:p>
            <text:p text:style-name="P568">(savivaldybės pavadinimas ir duomenys)</text:p>
            <text:p text:style-name="P569"/>
            <text:p text:style-name="P570">__________________</text:p>
            <text:p text:style-name="P571">(asmens adresas)</text:p>
            <text:p text:style-name="P572"/>
            <text:p text:style-name="P573">PAŽYMA</text:p>
            <text:p text:style-name="P574">DĖL SPECIALIŲJŲ POREIKIŲ LYGIO NUSTATYMO</text:p>
            <text:p text:style-name="P575"/>
            <text:p text:style-name="P576">____________________Nr.<text:s/>_____________</text:p>
            <text:p text:style-name="P577">(data)</text:p>
            <text:p text:style-name="P578"/>
            <text:p text:style-name="P579">Vadovaujantis Specialiųjų poreikių nustatymo ir jų tenkinimo sąlygomis bei taisyklėmis, patvirtintomis socialinės apsaugos ir darbo ministro 2007 m. lapkričio 16 d. įsakymu Nr. A1-316,</text:p>
            <text:p text:style-name="P580"/>
            <text:p text:style-name="P581">_<text:tab/></text:p>
            <text:p text:style-name="P582">(vardas ir pavardė, asmens kodas)</text:p>
            <text:p text:style-name="P583">_<text:tab/>,</text:p>
            <text:p text:style-name="P584"/>
            <text:p text:style-name="P585"><text:span text:style-name="T586">nuo<text:s/></text:span><text:span text:style-name="T587">__________</text:span><text:span text:style-name="T588">iki _________ <text:s text:c="2"/>_______________ nustatytas<text:s/></text:span></text:p>
            <text:p text:style-name="P589">(data) <text:s text:c="9"/>(data) <text:s text:c="12"/>(arba įrašyti: neterminuotai)</text:p>
            <text:p text:style-name="P590"/>
            <text:p text:style-name="P591"><text:span text:style-name="T592">_________________________<text:s/></text:span><text:span text:style-name="T593">specialiųjų poreikių lygis.</text:span><text:span text:style-name="T594"><text:s/></text:span></text:p>
            <text:p text:style-name="P595">(įrašyti: nedidelių, vidutinių, didelių)<text:s/></text:p>
            <text:p text:style-name="P596"/>
            <text:p text:style-name="P597"/>
            <text:p text:style-name="P598"/>
            <text:p text:style-name="P599"/>
          </table:table-cell>
          <table:covered-table-cell/>
          <table:covered-table-cell/>
          <table:covered-table-cell/>
          <table:covered-table-cell/>
        </table:table-row>
        <table:table-row table:style-name="TableRow600">
          <table:table-cell table:style-name="TableCell601">
            <text:p text:style-name="P602">___________</text:p>
            <text:p text:style-name="P603"><text:span text:style-name="T604">(pareigų pavadinimas)</text:span></text:p>
          </table:table-cell>
          <table:table-cell table:style-name="TableCell605">
            <text:p text:style-name="P606">__________</text:p>
            <text:p text:style-name="P607"><text:span text:style-name="T608">(parašas)</text:span></text:p>
          </table:table-cell>
          <table:table-cell table:style-name="TableCell609" table:number-columns-spanned="3">
            <text:p text:style-name="P610">_________________</text:p>
            <text:p text:style-name="P611"><text:span text:style-name="T612">(vardas ir pavardė)</text:span></text:p>
          </table:table-cell>
          <table:covered-table-cell/>
          <table:covered-table-cell/>
        </table:table-row>
        <table:table-row table:style-name="TableRow613">
          <table:table-cell table:style-name="TableCell614" table:number-columns-spanned="3">
            <text:p text:style-name="P615"/>
            <text:p text:style-name="P616"><text:span text:style-name="T617">A.V.</text:span></text:p>
            <text:p text:style-name="P618"/>
            <text:p text:style-name="P619">(Rengėjo nuoroda)</text:p>
            <text:p text:style-name="P620"/>
          </table:table-cell>
          <table:covered-table-cell/>
          <table:covered-table-cell/>
          <table:table-cell table:style-name="TableCell621">
            <text:p text:style-name="P622"/>
          </table:table-cell>
          <table:table-cell table:style-name="TableCell623">
            <text:p text:style-name="P624"/>
          </table:table-cell>
        </table:table-row>
      </table:table>
      <text:p text:style-name="P625"/>
      <text:p text:style-name="P626"><text:span text:style-name="T627">_________________</text:span></text:p>
      <text:p text:style-name="P628">Priedo pakeitimai:</text:p>
      <text:p text:style-name="P629"><text:span text:style-name="T630">Nr.<text:s/></text:span><text:a xlink:href="https://www.e-tar.lt/portal/legalAct.html?documentId=TAR.E5C427DF0C02" office:target-frame-name="_top" xlink:show="replace"><text:span text:style-name="T631">A1-119</text:span></text:a><text:span text:style-name="T632">, 2011-02-24, Žin., 2011, Nr. 26-1288</text:span><text:span text:style-name="T633"><text:s/>(2011-03-03), i. k. 1112230ISAK00A1-119</text:span></text:p>
      <text:p text:style-name="P634"><text:span text:style-name="T635">Nr.<text:s/></text:span><text:a xlink:href="https://www.e-tar.lt/portal/legalAct.html?documentId=TAR.11D9C5DA734B" office:target-frame-name="_top" xlink:show="replace"><text:span text:style-name="T636">A1-174</text:span></text:a><text:span text:style-name="T637">, 2012-03-28, Žin., 2012, Nr. 38-1896 (2012-03-31), i. k. 1122230ISAK00A1-174</text:span></text:p>
      <text:p text:style-name="Normal"/>
      <text:p text:style-name="P638"/>
      <text:soft-page-break/>
      <text:p text:style-name="P639">Specialiųjų poreikių nustatymo ir jų tenkinimo<text:s/></text:p>
      <text:p text:style-name="P640">sąlygų bei taisyklių</text:p>
      <text:p text:style-name="P641">5<text:s/>priedas</text:p>
      <text:p text:style-name="P642"/>
      <text:p text:style-name="P643"><text:span text:style-name="T644">(Pažymos dėl didelių specialiųjų poreikių lygio nustatymo asmeniui, kuriam nustatytas specialusis nuolatinės slaugos poreikis, forma)</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
            <text:p text:style-name="P655">(Herbas)</text:p>
            <text:p text:style-name="P656"/>
            <text:p text:style-name="P657">_______________________________</text:p>
            <text:p text:style-name="P658">(savivaldybės pavadinimas ir<text:s/>duomenys)</text:p>
            <text:p text:style-name="P659"/>
            <text:p text:style-name="P660">_______________________</text:p>
            <text:p text:style-name="P661">(asmens adresas)</text:p>
            <text:p text:style-name="P662"/>
            <text:p text:style-name="P663">PAŽYMA</text:p>
            <text:p text:style-name="P664">DĖL DIDELIŲ SPECIALIŲJŲ POREIKIŲ LYGIO NUSTATYMO ASMENIUI,</text:p>
            <text:p text:style-name="P665"><text:span text:style-name="T666">KURIAM<text:s/></text:span><text:span text:style-name="T667">NUSTATYTAS SPECIALUSIS NUOLATINĖS SLAUGOS POREIKIS</text:span></text:p>
            <text:p text:style-name="P668"/>
            <text:p text:style-name="P669">_______________ Nr. _____________</text:p>
            <text:p text:style-name="P670">(data)</text:p>
            <text:p text:style-name="P671"/>
            <text:p text:style-name="P672">Vadovaujantis Specialiųjų poreikių<text:s/>nustatymo ir jų tenkinimo sąlygų bei taisyklių, patvirtintų socialinės apsaugos ir darbo ministro<text:span text:style-name="T673"><text:s/>2007 m. lapkričio 16 d. įsakymu Nr. A1-316, 23.1 punktu,<text:s/></text:span></text:p>
            <text:p text:style-name="P674"/>
            <text:p text:style-name="P675">_<text:tab/></text:p>
            <text:p text:style-name="P676">(vardas ir pavardė, asmens kodas)</text:p>
            <text:p text:style-name="P677">_<text:tab/>,<text:s/></text:p>
            <text:p text:style-name="P678"/>
            <text:p text:style-name="P679">nuo ________<text:s/><text:span text:style-name="T680">iki __________ <text:s text:c="5"/>_______________</text:span></text:p>
            <text:p text:style-name="P681"><text:span text:style-name="T682">(data) <text:s text:c="13"/>(data) <text:s text:c="11"/></text:span><text:span text:style-name="T683"><text:s text:c="2"/>(arba įrašyti: neterminuotai)</text:span></text:p>
            <text:p text:style-name="P684"/>
            <text:p text:style-name="P685">nustatytas<text:s/><text:span text:style-name="T686">didelių specialiųjų poreikių lygis.</text:span><text:s/></text:p>
            <text:p text:style-name="P687"/>
          </table:table-cell>
          <table:covered-table-cell/>
          <table:covered-table-cell/>
          <table:covered-table-cell/>
          <table:covered-table-cell/>
        </table:table-row>
        <table:table-row table:style-name="TableRow688">
          <table:table-cell table:style-name="TableCell689">
            <text:p text:style-name="P690">___________</text:p>
            <text:p text:style-name="P691"><text:span text:style-name="T692">(pareigų pavadinimas)</text:span></text:p>
          </table:table-cell>
          <table:table-cell table:style-name="TableCell693">
            <text:p text:style-name="P694">__________</text:p>
            <text:p text:style-name="P695"><text:span text:style-name="T696">(parašas)</text:span></text:p>
          </table:table-cell>
          <table:table-cell table:style-name="TableCell697" table:number-columns-spanned="3">
            <text:p text:style-name="P698">_________________</text:p>
            <text:p text:style-name="P699"><text:span text:style-name="T700">(vardas ir pavardė)</text:span></text:p>
          </table:table-cell>
          <table:covered-table-cell/>
          <table:covered-table-cell/>
        </table:table-row>
        <table:table-row table:style-name="TableRow701">
          <table:table-cell table:style-name="TableCell702" table:number-columns-spanned="3">
            <text:p text:style-name="P703"/>
            <text:p text:style-name="P704"><text:span text:style-name="T705">A.V.</text:span></text:p>
            <text:p text:style-name="P706"/>
            <text:p text:style-name="P707">(Rengėjo nuoroda)</text:p>
            <text:p text:style-name="P708"/>
          </table:table-cell>
          <table:covered-table-cell/>
          <table:covered-table-cell/>
          <table:table-cell table:style-name="TableCell709">
            <text:p text:style-name="P710"/>
          </table:table-cell>
          <table:table-cell table:style-name="TableCell711">
            <text:p text:style-name="P712"/>
          </table:table-cell>
        </table:table-row>
      </table:table>
      <text:p text:style-name="P713"/>
      <text:p text:style-name="P714"><text:span text:style-name="T715">_________________</text:span></text:p>
      <text:p text:style-name="P716">Priedo pakeitimai:</text:p>
      <text:p text:style-name="P717"><text:span text:style-name="T718">Nr.<text:s/></text:span><text:a xlink:href="https://www.e-tar.lt/portal/legalAct.html?documentId=TAR.E5C427DF0C02" office:target-frame-name="_top" xlink:show="replace"><text:span text:style-name="T719">A1-119</text:span></text:a><text:span text:style-name="T720">, 2011-02-24, Žin., 2011, Nr. 26-1288 (2011-03-03), i. k. 1112230ISAK00A1-119</text:span></text:p>
      <text:p text:style-name="P721"><text:span text:style-name="T722">Nr.<text:s/></text:span><text:a xlink:href="https://www.e-tar.lt/portal/legalAct.html?documentId=TAR.11D9C5DA734B" office:target-frame-name="_top" xlink:show="replace"><text:span text:style-name="T723">A1-174</text:span></text:a><text:span text:style-name="T724">, 2012-03-28, Žin., 2012, Nr. 38-1896 (2012-03-31), i. k. 1122230ISAK00A1-174</text:span></text:p>
      <text:p text:style-name="Normal"/>
      <text:p text:style-name="P725"/>
      <text:soft-page-break/>
      <text:p text:style-name="P726">Specialiųjų poreikių nustatymo ir jų tenkinimo<text:s/></text:p>
      <text:p text:style-name="P727">sąlygų bei taisyklių</text:p>
      <text:p text:style-name="P728">6<text:s/>priedas</text:p>
      <text:p text:style-name="Normal"/>
      <text:p text:style-name="P729"><text:span text:style-name="T730">(Pažy</text:span><text:span text:style-name="T731">mos dėl specialiųjų poreikių lygio nustatymo asmeniui, kuriam darbingumo lygis nustatytas iki senatvės pensijos amžiaus, forma)</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5">
            <text:p text:style-name="P741"/>
            <text:p text:style-name="P742">(Herbas)</text:p>
            <text:p text:style-name="P743"/>
            <text:p text:style-name="P744">_______________________________</text:p>
            <text:p text:style-name="P745">(savivaldybės pavadinimas ir duomenys)</text:p>
            <text:p text:style-name="P746"/>
            <text:p text:style-name="P747">_______________________</text:p>
            <text:p text:style-name="P748">(asmens adresas)</text:p>
            <text:p text:style-name="P749"/>
            <text:p text:style-name="P750">PAŽYMA</text:p>
            <text:p text:style-name="P751">DĖL SPECIALIŲJŲ POREIKIŲ LYGIO NUSTATYMO ASMENIUI, KURIAM</text:p>
            <text:p text:style-name="P752"><text:span text:style-name="T753">DARBINGUMO LYGIS NUSTATYTAS IKI SENATVĖS PENSIJOS AMŽIAUS</text:span></text:p>
            <text:p text:style-name="P754"/>
            <text:p text:style-name="P755">________________ Nr. _____________</text:p>
            <text:p text:style-name="P756">(data)</text:p>
            <text:p text:style-name="P757"/>
            <text:p text:style-name="P758">Vadovaujantis Specialiųjų poreikių nustatymo ir jų tenkinimo sąlygų bei taisyklių,<text:s/>patvirtintų socialinės apsaugos ir darbo ministro<text:span text:style-name="T759"><text:s/>2007 m. lapkričio 16 d. įsakymu Nr. A1-316, 23.3 punktu,</text:span></text:p>
            <text:p text:style-name="P760"/>
            <text:p text:style-name="P761">_<text:tab/></text:p>
            <text:p text:style-name="P762">(vardas ir pavardė, asmens kodas)</text:p>
            <text:p text:style-name="P763">_<text:tab/>,<text:s/></text:p>
            <text:p text:style-name="P764"/>
            <text:p text:style-name="P765">nustatytas<text:s/><text:span text:style-name="T766">neterminuotas</text:span><text:span text:style-name="T767"><text:s/>____________<text:s/></text:span><text:span text:style-name="T768">specialiųjų poreikių lygis.</text:span></text:p>
            <text:p text:style-name="P769">(įrašyti: vidutinių, didelių)</text:p>
            <text:p text:style-name="P770"/>
          </table:table-cell>
          <table:covered-table-cell/>
          <table:covered-table-cell/>
          <table:covered-table-cell/>
          <table:covered-table-cell/>
        </table:table-row>
        <table:table-row table:style-name="TableRow771">
          <table:table-cell table:style-name="TableCell772">
            <text:p text:style-name="P773">___________</text:p>
            <text:p text:style-name="P774"><text:span text:style-name="T775">(pareigų pavadinimas)</text:span></text:p>
          </table:table-cell>
          <table:table-cell table:style-name="TableCell776">
            <text:p text:style-name="P777">__________</text:p>
            <text:p text:style-name="P778"><text:span text:style-name="T779">(parašas)</text:span></text:p>
          </table:table-cell>
          <table:table-cell table:style-name="TableCell780" table:number-columns-spanned="3">
            <text:p text:style-name="P781">_________________</text:p>
            <text:p text:style-name="P782"><text:span text:style-name="T783">(vardas ir pavardė)</text:span></text:p>
          </table:table-cell>
          <table:covered-table-cell/>
          <table:covered-table-cell/>
        </table:table-row>
        <table:table-row table:style-name="TableRow784">
          <table:table-cell table:style-name="TableCell785" table:number-columns-spanned="3">
            <text:p text:style-name="P786"/>
            <text:p text:style-name="P787"><text:span text:style-name="T788">A.V.</text:span></text:p>
            <text:p text:style-name="P789"/>
            <text:p text:style-name="P790">(Rengėjo nuoroda)</text:p>
            <text:p text:style-name="P791"/>
          </table:table-cell>
          <table:covered-table-cell/>
          <table:covered-table-cell/>
          <table:table-cell table:style-name="TableCell792">
            <text:p text:style-name="P793"/>
          </table:table-cell>
          <table:table-cell table:style-name="TableCell794">
            <text:p text:style-name="P795"/>
          </table:table-cell>
        </table:table-row>
      </table:table>
      <text:p text:style-name="P796"/>
      <text:p text:style-name="P797"><text:span text:style-name="T798">_________________</text:span></text:p>
      <text:p text:style-name="P799">Priedo pakeitimai:</text:p>
      <text:p text:style-name="P800"><text:span text:style-name="T801">Nr.<text:s/></text:span><text:a xlink:href="https://www.e-tar.lt/portal/legalAct.html?documentId=TAR.E5C427DF0C02" office:target-frame-name="_top" xlink:show="replace"><text:span text:style-name="T802">A1-119</text:span></text:a><text:span text:style-name="T803">,<text:s/></text:span><text:span text:style-name="T804">2011-02-24, Žin., 2011, Nr. 26-1288 (2011-03-03), i. k. 1112230ISAK00A1-119</text:span></text:p>
      <text:p text:style-name="P805"><text:span text:style-name="T806">Nr.<text:s/></text:span><text:a xlink:href="https://www.e-tar.lt/portal/legalAct.html?documentId=TAR.11D9C5DA734B" office:target-frame-name="_top" xlink:show="replace"><text:span text:style-name="T807">A1-174</text:span></text:a><text:span text:style-name="T808">, 2012-03-28, Žin., 2012, Nr. 38-1896 (2012-03-31), i. k. 1122230ISAK00A1-174</text:span></text:p>
      <text:p text:style-name="Normal"/>
      <text:p text:style-name="P809"/>
      <text:soft-page-break/>
      <text:p text:style-name="P810">Specialiųjų poreikių nustatymo ir jų tenkinimo<text:s/></text:p>
      <text:p text:style-name="P811">sąlygų bei taisyklių</text:p>
      <text:p text:style-name="P812">7<text:s/>priedas</text:p>
      <text:p text:style-name="Normal"/>
      <text:p text:style-name="P813"><text:span text:style-name="T814">(Pažymos dėl didelių specialiųjų poreikių lygio nustatymo asmeniui, kuriam gydyti nuolat reikalinga dializė, forma)</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5">
            <text:p text:style-name="P824"/>
            <text:p text:style-name="P825">(Herbas)</text:p>
            <text:p text:style-name="P826"/>
            <text:p text:style-name="P827">_______________________________</text:p>
            <text:p text:style-name="P828">(savivaldybės pavadinimas ir duomenys)</text:p>
            <text:p text:style-name="P829"/>
            <text:p text:style-name="P830">______________________</text:p>
            <text:p text:style-name="P831">(asmens adresas)</text:p>
            <text:p text:style-name="P832"/>
            <text:p text:style-name="P833">PAŽYMA</text:p>
            <text:p text:style-name="P834">DĖL DIDELIŲ SPECIALIŲJŲ POREIKIŲ LYGIO NUSTATYMO ASMENIUI,</text:p>
            <text:p text:style-name="P835"><text:span text:style-name="T836">KURIAM<text:s/></text:span><text:span text:style-name="T837">GYDYTI NUOLAT REIKALINGA DIALIZĖ</text:span></text:p>
            <text:p text:style-name="P838"/>
            <text:p text:style-name="P839">______________ Nr. _____________</text:p>
            <text:p text:style-name="P840">(data)</text:p>
            <text:p text:style-name="P841"/>
            <text:p text:style-name="P842">Vadovaujantis Specialiųjų<text:s/>poreikių nustatymo ir jų tenkinimo sąlygų bei taisyklių, patvirtintų socialinės apsaugos ir darbo ministro<text:span text:style-name="T843"><text:s/>2007 m. lapkričio 16 d. įsakymu Nr. A1-316, 23.2 punktu,<text:s/></text:span></text:p>
            <text:p text:style-name="P844"/>
            <text:p text:style-name="P845">_<text:tab/></text:p>
            <text:p text:style-name="P846">(vardas ir pavardė, asmens kodas)</text:p>
            <text:p text:style-name="P847">_<text:tab/>,<text:s/></text:p>
            <text:p text:style-name="P848"/>
            <text:p text:style-name="P849">nustatytas<text:s/><text:span text:style-name="T850">neterminuotas didelių specialiųjų poreikių lygis.<text:s/></text:span></text:p>
            <text:p text:style-name="P851"/>
          </table:table-cell>
          <table:covered-table-cell/>
          <table:covered-table-cell/>
          <table:covered-table-cell/>
          <table:covered-table-cell/>
        </table:table-row>
        <table:table-row table:style-name="TableRow852">
          <table:table-cell table:style-name="TableCell853">
            <text:p text:style-name="P854">___________</text:p>
            <text:p text:style-name="P855"><text:span text:style-name="T856">(pareigų pavadinimas)</text:span></text:p>
          </table:table-cell>
          <table:table-cell table:style-name="TableCell857">
            <text:p text:style-name="P858">__________</text:p>
            <text:p text:style-name="P859"><text:span text:style-name="T860">(parašas)</text:span></text:p>
          </table:table-cell>
          <table:table-cell table:style-name="TableCell861" table:number-columns-spanned="3">
            <text:p text:style-name="P862">_________________</text:p>
            <text:p text:style-name="P863"><text:span text:style-name="T864">(vardas ir pavardė)</text:span></text:p>
          </table:table-cell>
          <table:covered-table-cell/>
          <table:covered-table-cell/>
        </table:table-row>
        <table:table-row table:style-name="TableRow865">
          <table:table-cell table:style-name="TableCell866" table:number-columns-spanned="3">
            <text:p text:style-name="P867"/>
            <text:p text:style-name="P868"><text:span text:style-name="T869">A.V.</text:span></text:p>
            <text:p text:style-name="P870"/>
            <text:p text:style-name="P871">(Rengėjo nuoroda)</text:p>
            <text:p text:style-name="P872"/>
          </table:table-cell>
          <table:covered-table-cell/>
          <table:covered-table-cell/>
          <table:table-cell table:style-name="TableCell873">
            <text:p text:style-name="P874"/>
          </table:table-cell>
          <table:table-cell table:style-name="TableCell875">
            <text:p text:style-name="P876"/>
          </table:table-cell>
        </table:table-row>
      </table:table>
      <text:p text:style-name="P877"/>
      <text:p text:style-name="P878"><text:span text:style-name="T879">_________________</text:span></text:p>
      <text:p text:style-name="P880">Papildyta priedu:</text:p>
      <text:p text:style-name="P881"><text:span text:style-name="T882">Nr.<text:s/></text:span><text:a xlink:href="https://www.e-tar.lt/portal/legalAct.html?documentId=TAR.11D9C5DA734B" office:target-frame-name="_top" xlink:show="replace"><text:span text:style-name="T883">A1-174</text:span></text:a><text:span text:style-name="T884">, 2012-03-28, Žin., 2012, Nr. 38-1896 (2012-03-31), i. k. 1122230ISAK00A1-174</text:span></text:p>
      <text:p text:style-name="Normal"/>
      <text:p text:style-name="P885"/>
      <text:soft-page-break/>
      <text:p text:style-name="P886">PATVIRTINTA</text:p>
      <text:p text:style-name="P887">Lietuvos Respublikos socialinės apsaugos ir<text:s/></text:p>
      <text:p text:style-name="P888">darbo ministro 2007 m. lapkričio 16 d.<text:s/></text:p>
      <text:p text:style-name="P889">įsakymu Nr. A1-316</text:p>
      <text:p text:style-name="Normal"/>
      <text:p text:style-name="P890"><text:span text:style-name="T891">SPECIALIŲJŲ POREIKIŲ NUSTATYMO IR JŲ TENKINIMO SĄLYGOS BEI TAISYKLĖS</text:span></text:p>
      <text:p text:style-name="P892"/>
      <text:p text:style-name="P893"><text:span text:style-name="T894">I</text:span><text:span text:style-name="T895">.<text:s/></text:span><text:span text:style-name="T896">BENDROSIOS NUOSTATOS</text:span></text:p>
      <text:p text:style-name="P897"/>
      <text:p text:style-name="P898">1. Specialiųjų poreikių nustatymo ir jų tenkinimo sąlygos bei taisyklės (toliau vadinama – taisyklės) reglamentuoja asmens<text:s/>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99">2. Pagrindinės šiose taisyklėse vartojamos sąvokos:</text:p>
      <text:p text:style-name="P900"><text:span text:style-name="T901">Pagrindinės neįgaliųjų veiklos sritys –<text:s/></text:span>sritys, kuriose nustatomi ir tenkinami specialieji poreikiai (buitis ir asmeninis gyvenimas, ugdymas, darbinė veikla ir visuomeninis gyvenimas).</text:p>
      <text:p text:style-name="P902"><text:span text:style-name="T903">Specialiųjų poreiki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904">Kitos šiose taisyklėse vartojamos sąvokos atitinka Lietuvos Respublikos neįgaliųjų socialinės integracijos įstatyme vartojamas sąvokas (Žin., 1991, Nr.<text:s/><text:a xlink:href="https://www.e-tar.lt/portal/lt/legalAct/TAR.199156E4E004" office:target-frame-name="_blank" xlink:show="new"><text:span text:style-name="T905">36-969</text:span></text:a>; 2004, Nr. 83-2983).</text:p>
      <text:p text:style-name="P906">3. Specialieji poreikiai teisės aktų nustatyta tvarka tenkinami specialiosios pagalbos priemonėmis: techninės pagalbos priemonėmis, finansinės pagalbos priemonėmis ir teikiant socialines paslaugas.</text:p>
      <text:p text:style-name="P907"/>
      <text:p text:style-name="P908"><text:span text:style-name="T909">II</text:span><text:span text:style-name="T910">.<text:s/></text:span><text:span text:style-name="T911">SPECIALIŲJŲ POREIKIŲ NUSTATYMO IR TENKINIMO PRINCIPAI</text:span></text:p>
      <text:p text:style-name="P912"/>
      <text:p text:style-name="P913">4. Nustatant ir tenkinant asmens specialiuosius poreikius, laikomasi šių principų:</text:p>
      <text:p text:style-name="P914">4.1. Lygių teisių – neįgalieji turi tokias pačias teises kaip ir kiti visuomenės nariai.</text:p>
      <text:p text:style-name="P915">4.2.<text:s/>Lygių galimybių – asmuo, kuris kreipiasi dėl specialiųjų poreikių nustatymo ir tenkinimo, negali būti diskriminuojamas dėl lyties, kalbos, tautybės, religijos, socialinės padėties, tikėjimo, įsitikinimo ar pažiūrų.</text:p>
      <text:p text:style-name="P916">4.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917">4.4. Užimtumo skatinimo – specialiųjų poreikių tenkinimas skatina ir palengvina asmens užimtumą (ugdymąsi, mokymąsi, darbo paiešką, įsidarbinimą ir išsilaikymą darbe, laisvalaikį).</text:p>
      <text:p text:style-name="P918">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919">4.6. Decentralizacijos – asmenų specialieji poreikiai tenkinami kuo arčiau jų gyvenamosios vietos.</text:p>
      <text:p text:style-name="P920">4.7. Bendradarbiavimo – specialiųjų poreikių nustatymo ir tenkinimo specialistai ir institucijos dirba glaudžiai bendradarbiaudami.</text:p>
      <text:p text:style-name="P921">4.8. Solidarumo – šeima ir bendruomenė įtraukiama į asmens specialiųjų poreikių nustatymą ir tenkinimą.</text:p>
      <text:p text:style-name="P922">4.9. Subsidiarumo – savarankiškumo ir pagalbos sau skatinimas (tai, ką asmuo gali atlikti pats, neturi<text:s/>būti atliekama už jį).</text:p>
      <text:p text:style-name="P923">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924"/>
      <text:p text:style-name="P925"><text:span text:style-name="T926">III</text:span><text:span text:style-name="T927">.<text:s/></text:span><text:span text:style-name="T928">ASMENŲ, KURIEMS NUSTATOMI SPECIALIEJI POREIKIAI, GRUPĖS</text:span></text:p>
      <text:p text:style-name="P929"/>
      <text:p text:style-name="P930">6. Asmenų, kuriems nustatomi specialieji poreikiai, grupės:</text:p>
      <text:p text:style-name="P931">6.1. asmenys iki 18 metų, kuriems nustatytas neįgalumo lygis;</text:p>
      <text:p text:style-name="P932">6.2. darbingo amžiaus suaugusieji asmenys, kuriems nustatytas darbingumo lygis;</text:p>
      <text:p text:style-name="P933">6.3. asmenys, kuriems nustatytas darbingumo lygis, susijęs su nelaimingais atsitikimais darbe ir profesinių ligų padariniais, neatsižvelgiant į jų<text:s/>amžių;</text:p>
      <text:p text:style-name="P934">6.4. senatvės pensijos amžių sukakę asmenys, kurių veikla ribota ir dalyvavimo visuomenės gyvenime galimybės varžomos dėl ilgalaikių sveikatos pokyčių ar jų pasekmių.</text:p>
      <text:p text:style-name="P935">7. Specialieji poreikiai taip pat gali būti nustatomi:</text:p>
      <text:p text:style-name="P936">7.1. asmenims,<text:s/>kuriems pedagoginės psichologinės tarnybos nustatė specialiuosius ugdymosi poreikius;</text:p>
      <text:p text:style-name="P937">7.2. vaikams, kuriems nenustatytas neįgalumo lygis, bet kuriems pedagoginės psichologinės tarnybos nustatė specialiuosius ugdymosi poreikius;</text:p>
      <text:p text:style-name="P938">7.3. asmenims,<text:s/>kuriems iki 18 metų buvo nustatyti intelekto, elgesio ir emocijų (psichikos) sutrikimai, specifinė pažinimo ir mokymosi negalia, tačiau sukakus 18 m. nenustatytas darbingumo lygis arba nustatytas didesnis negu 60 proc. darbingumo lygis;</text:p>
      <text:p text:style-name="P939">7.4. asmenims,<text:s/>kurie baigė specialiąsias mokyklas ar bendrojo lavinimo mokyklų specialiąsias klases arba mokėsi pagal modifikuotą, adaptuotą, individualią ar specialiąją programą;</text:p>
      <text:p text:style-name="P940">7.5. asmenims, kuriems nustatyti sveikatos sutrikimai, tačiau nenustatytas darbingumo lygis.</text:p>
      <text:p text:style-name="P941"/>
      <text:p text:style-name="P942"><text:span text:style-name="T943">IV</text:span><text:span text:style-name="T944">.<text:s/></text:span><text:span text:style-name="T945">ASMENS SPECIALIUOSIUS POREIKIUS NUSTATANTYS SUBJEKTAI</text:span></text:p>
      <text:p text:style-name="P946"/>
      <text:p text:style-name="P947">8. Pagal kompetenciją asmens specialiuosius poreikius, vadovaudamiesi įstatymais ir kitais teisės aktais, nustato:</text:p>
      <text:p text:style-name="P948">8.1. Neįgalumo ir darbingumo nustatymo tarnyba prie Socialinės apsaugos ir darbo ministerijos;</text:p>
      <text:p text:style-name="P949">8.2. ankstyvosios reabilitacijos tarnybos (vaikams iki 3 m.);</text:p>
      <text:p text:style-name="P950">8.3. pedagoginės psichologinės tarnybos (vaikams nuo 3 iki 18 m., taip pat besimokantiems iki 21 m.);</text:p>
      <text:p text:style-name="P951">8.4. sveikatos priežiūros įstaigos;</text:p>
      <text:p text:style-name="P952">8.5.<text:s/>medicininės ir profesinės reabilitacijos centrai;</text:p>
      <text:p text:style-name="P953">8.6. savivaldybės:</text:p>
      <text:p text:style-name="P954">8.6.1. administracijos direktoriaus įgaliotas savivaldybės administracijos specialistas (toliau vadinama – specialistas) – atskirus specialiuosius poreikius;</text:p>
      <text:p text:style-name="P955">8.6.2. administracijos direktoriaus arba savivaldybės tarybos sudaryta komisija (toliau vadinama – komisija) – kai asmens specialiesiems poreikiams nustatyti reikalingos įvairių sričių (sveikatos priežiūros ir kt.) specialistų išvados.</text:p>
      <text:p text:style-name="P956">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 tvarką, dėl specialiųjų poreikių tenkinimo kreipiasi į gyvenamosios vietos savivaldybę.<text:span text:style-name="T957">*</text:span></text:p>
      <text:p text:style-name="P958"/>
      <text:p text:style-name="P959"><text:span text:style-name="T960">V</text:span><text:span text:style-name="T961">.<text:s/></text:span><text:span text:style-name="T962">SPECIALIŲJŲ POREIKIŲ NUSTATYMO KRITERIJAI IR SPECIALIŲJŲ POREIKIŲ LYGIS</text:span></text:p>
      <text:p text:style-name="P963"/>
      <text:p text:style-name="P964">10. Specialieji poreikiai nustatomi atsižvelgiant į pagrindines neįgaliųjų veiklos sritis: buitį ir asmeninį gyvenimą, ugdymąsi, darbinę veiklą ir visuomeninį gyvenimą.</text:p>
      <text:p text:style-name="P965">11. Specialieji poreikiai savivaldybėse nustatomi pagal šiuos pagrindinius kriterijus:</text:p>
      <text:p text:style-name="P966">11.1. techninės pagalbos priemonių poreikis;</text:p>
      <text:p text:style-name="P967">11.2. finansinės pagalbos priemonių poreikis;</text:p>
      <text:p text:style-name="P968">11.3. socialinių paslaugų poreikis.</text:p>
      <text:p text:style-name="P969">12. Skiriami šie specialiųjų poreikių lygiai:</text:p>
      <text:p text:style-name="P970">12.1. nedidelių – nežymiai ribota veikla ir dalyvavimo visuomeniniame gyvenime<text:s/>galimybės, nedidelė specialiosios pagalbos priemonių apimtis;</text:p>
      <text:p text:style-name="P971">12.2. vidutinių – vidutiniškai ribota veikla ir dalyvavimo visuomeniniame gyvenime galimybės, vidutinė specialiosios pagalbos priemonių apimtis;</text:p>
      <text:p text:style-name="P972">12.3. didelių – visiškai ribota veikla ir<text:s/>dalyvavimo visuomeniniame gyvenime galimybės, didelė specialiosios pagalbos priemonių apimtis arba nustatytas specialusis nuolatinės slaugos poreikis.</text:p>
      <text:p text:style-name="P973"/>
      <text:p text:style-name="P974"><text:span text:style-name="T975">VI</text:span><text:span text:style-name="T976">.<text:s/></text:span><text:span text:style-name="T977">SENATVĖS PENSIJOS AMŽIŲ SUKAKUSIŲ ASMENŲ SPECIALIŲJŲ POREIKIŲ LYGIO NUSTATYMAS</text:span></text:p>
      <text:p text:style-name="P978"/>
      <text:p text:style-name="P979">13. Senatvės pensijos amžių sukakusiems asmenims (toliau vadinama – asmenys) nustatomas specialiųjų poreikių lygis, atsižvelgiant į jiems nustatytus specialiuosius poreikius.</text:p>
      <text:p text:style-name="P980">14. Asmens specialiųjų poreikių lygį savivaldybėje nustato komisija. Specialiųjų poreikių lygis yra nustatomas vertinant reikalingų specialiosios pagalbos priemonių apimtį (3 priedas).</text:p>
      <text:p text:style-name="P981">15. Asmuo (arba jo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pageidaujantis, kad jam būtų nustatytas specialiųjų poreikių lygis, kreipiasi į gyvenamosios vietos savivaldybę ir pateikia šiuos dokumentus (asmens pateikiamų originalų kopijas daro ir tvirtina specialistas):</text:p>
      <text:p text:style-name="P982"><text:span text:style-name="T983">15.1</text:span><text:span text:style-name="T984">. nustatytos formos prašymą (1 priedas).</text:span></text:p>
      <text:p text:style-name="P985"><text:span text:style-name="T986">Veikdami asmens (šeimos) ar visuomenės socialinio saugumo interesais, prašymą gali pateikti ir kiti<text:s/></text:span><text:span text:style-name="T987">suinteresuoti asmenys, nurodę priežastį, dėl kurios asmuo (vienas iš suaugusių šeimos narių) ar jo globėjas, rūpintojas negali to padaryti pats. Jeigu valstybės elektroninės valdžios sistemoje teikiama tokios rūšies elektroninė paslauga ir prašymas nustaty</text:span><text:span text:style-name="T988">ti specialiųjų poreikių lygį pateiktas elektroniniu būdu, pranešimas apie prašymo gavimą ir vykdymo būklę tą pačią dieną perduodamas į elektroninių paslaugų sistemos paslaugos teikimo eigos stebėsenos modulį;</text:span><text:s/></text:p>
      <text:p text:style-name="P989">Punkto pakeitimai:</text:p>
      <text:p text:style-name="P990"><text:span text:style-name="T991">Nr.<text:s/></text:span><text:a xlink:href="https://www.e-tar.lt/portal/legalAct.html?documentId=TAR.11D9C5DA734B" office:target-frame-name="_top" xlink:show="replace"><text:span text:style-name="T992">A1-174</text:span></text:a><text:span text:style-name="T993">, 2012-03-28, Žin., 2012, Nr. 38-1896 (2012-03-31), i. k. 1122230ISAK00A1-174</text:span></text:p>
      <text:p text:style-name="Normal"/>
      <text:p text:style-name="P994"><text:span text:style-name="T995">15.2</text:span><text:span text:style-name="T996">. asmens tapatybę patvirtinantį dokumentą, išskyrus tuos atvejus, kai valstybės elektroninės valdžios si</text:span><text:span text:style-name="T997">stemoje teikiama tokios rūšies elektroninė paslauga ir dėl kompensacijos skyrimo kreipiamasi elektroniniu būdu. Asmuo, pateikdamas prašymą elektroniniu būdu, patvirtina savo tapatybę elektroniniu parašu arba kitais būdais, nustatytais Lietuvos Respublikos<text:s/></text:span><text:span text:style-name="T998">teisės aktuose;</text:span><text:s/></text:p>
      <text:p text:style-name="P999">Punkto pakeitimai:</text:p>
      <text:p text:style-name="P1000"><text:span text:style-name="T1001">Nr.<text:s/></text:span><text:a xlink:href="https://www.e-tar.lt/portal/legalAct.html?documentId=TAR.11D9C5DA734B" office:target-frame-name="_top" xlink:show="replace"><text:span text:style-name="T1002">A1-174</text:span></text:a><text:span text:style-name="T1003">, 2012-03-28, Žin., 2012, Nr. 38-1896 (2012-03-31), i. k. 1122230ISAK00A1-174</text:span></text:p>
      <text:p text:style-name="Normal"/>
      <text:p text:style-name="P1004"><text:span text:style-name="T1005">15.3</text:span><text:span text:style-name="T1006">. pažymą apie deklaruojamą gyvenamąją<text:s/></text:span><text:span text:style-name="T1007">vietą arba pažymą, patvirtinančią, kad jis yra įtrauktas į gyvenamosios vietos neturinčių asmenų apskaitą (tik tuo atveju, kai Lietuvos Respublikos piliečio pase ar leidime nuolat gyventi Lietuvos Respublikoje nėra atitinkamo įrašo apie gyvenamąją vietą ar</text:span><text:span text:style-name="T1008">ba nėra duomenų gyvenamosios vietos apskaitos dokumentuose). Duomenys apie gyvenamosios vietos deklaravimą prašyme nenurodomi, jeigu jie yra gauti iš Lietuvos Respublikos gyventojų registro;</text:span><text:s/></text:p>
      <text:p text:style-name="P1009">Punkto pakeitimai:</text:p>
      <text:p text:style-name="P1010"><text:span text:style-name="T1011">Nr.<text:s/></text:span><text:a xlink:href="https://www.e-tar.lt/portal/legalAct.html?documentId=TAR.11D9C5DA734B" office:target-frame-name="_top" xlink:show="replace"><text:span text:style-name="T1012">A1-174</text:span></text:a><text:span text:style-name="T1013">, 2012-03-28, Žin., 2012, Nr. 38-1896 (2012-03-31), i. k. 1122230ISAK00A1-174</text:span></text:p>
      <text:p text:style-name="Normal"/>
      <text:p text:style-name="P1014">15.4. kitų valstybių piliečiai, turintys leidimą nuolat gyventi Lietuvos Respublikoje, – leidimą nuolat gyventi Lietuvos Respublikoje.</text:p>
      <text:p text:style-name="P1015">Punkto pakeitimai:</text:p>
      <text:p text:style-name="P1016"><text:span text:style-name="T1017">Nr.<text:s/></text:span><text:a xlink:href="https://www.e-tar.lt/portal/legalAct.html?documentId=TAR.E5C427DF0C02" office:target-frame-name="_top" xlink:show="replace"><text:span text:style-name="T1018">A1-119</text:span></text:a><text:span text:style-name="T1019">, 2011-02-24, Žin., 2011, Nr. 26-1288 (2011-03-03), i. k. 1112230ISAK00A1-119</text:span></text:p>
      <text:p text:style-name="Normal"/>
      <text:p text:style-name="P1020">16. Specialistas, atsakingas už atskirų specialiųjų<text:s/>poreikių nustatymą,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2 ir 3 priedus ir pateikia juos komisijai.</text:p>
      <text:p text:style-name="P1021">17.<text:s/>Komisija atlieka šias funkcijas:</text:p>
      <text:p text:style-name="P1022">17.1. esant reikalui, kviečia asmenį į pokalbį;</text:p>
      <text:p text:style-name="P1023">17.2. įvertina asmens pateiktus dokumentus;</text:p>
      <text:p text:style-name="P1024">17.3. įvertina 16 punkte nurodyto specialisto pateiktą informaciją ir įrašo komisijos sprendimą (3 priedas) apie nustatytą specialiųjų poreikių lygį ir jo terminą;</text:p>
      <text:p text:style-name="P1025">Punkto pakeitimai:</text:p>
      <text:p text:style-name="P1026"><text:span text:style-name="T1027">Nr.<text:s/></text:span><text:a xlink:href="https://www.e-tar.lt/portal/legalAct.html?documentId=TAR.11D9C5DA734B" office:target-frame-name="_top" xlink:show="replace"><text:span text:style-name="T1028">A1-174</text:span></text:a><text:span text:style-name="T1029">, 2012-03-28, Žin., 2012, Nr. 38-1896 (2012-03-31), i. k. 1122230ISAK00A1-174</text:span></text:p>
      <text:p text:style-name="Normal"/>
      <text:p text:style-name="P1030"><text:span text:style-name="T1031">17.4</text:span><text:span text:style-name="T1032">. savivaldybės<text:s/></text:span><text:span text:style-name="T1033">administracijos direktoriui ar jo įgaliotam savivaldybės administracijos specialistui teikia pasirašyti pažymą dėl asmens specialiųjų poreikių lygio nustatymo (toliau – pažyma)</text:span><text:s/></text:p>
      <text:p text:style-name="P1034">Punkto pakeitimai:</text:p>
      <text:p text:style-name="P1035"><text:span text:style-name="T1036">Nr.<text:s/></text:span><text:a xlink:href="https://www.e-tar.lt/portal/legalAct.html?documentId=TAR.E5C427DF0C02" office:target-frame-name="_top" xlink:show="replace"><text:span text:style-name="T1037">A1-119</text:span></text:a><text:span text:style-name="T1038">, 2011-02-24, Žin., 2011, Nr. 26-1288 (2011-03-03), i. k. 1112230ISAK00A1-119</text:span></text:p>
      <text:p text:style-name="P1039"><text:span text:style-name="T1040">Nr.<text:s/></text:span><text:a xlink:href="https://www.e-tar.lt/portal/legalAct.html?documentId=TAR.11D9C5DA734B" office:target-frame-name="_top" xlink:show="replace"><text:span text:style-name="T1041">A1-174</text:span></text:a><text:span text:style-name="T1042">, 2012-03-28, Žin., 2012, Nr. 38-1896 (2012-03-31), i</text:span><text:span text:style-name="T1043">. k. 1122230ISAK00A1-174</text:span></text:p>
      <text:p text:style-name="Normal"/>
      <text:p text:style-name="P1044">18. Pažymoje (4 priedas) nurodoma:</text:p>
      <text:p text:style-name="P1045">18.1. nustatytas specialiųjų poreikių lygis;</text:p>
      <text:p text:style-name="P1046">18.2. nustatyto specialiųjų poreikių lygio terminas;</text:p>
      <text:p text:style-name="P1047"><text:span text:style-name="T1048">18.3.</text:span><text:span text:style-name="T1049"><text:s/>Neteko galios nuo 2012-04-01</text:span></text:p>
      <text:p text:style-name="P1050">Punkto naikinimas:</text:p>
      <text:p text:style-name="P1051"><text:span text:style-name="T1052">Nr.<text:s/></text:span><text:a xlink:href="https://www.e-tar.lt/portal/legalAct.html?documentId=TAR.11D9C5DA734B" office:target-frame-name="_top" xlink:show="replace"><text:span text:style-name="T1053">A1-174</text:span></text:a><text:span text:style-name="T1054">, 2012-03-28, Žin. 2012, Nr. 38-1896 (2012-03-31), i. k. 1122230ISAK00A1-174</text:span></text:p>
      <text:p text:style-name="Normal"/>
      <text:p text:style-name="P1055">Punkto pakeitimai:</text:p>
      <text:p text:style-name="P1056"><text:span text:style-name="T1057">Nr.<text:s/></text:span><text:a xlink:href="https://www.e-tar.lt/portal/legalAct.html?documentId=TAR.11D9C5DA734B" office:target-frame-name="_top" xlink:show="replace"><text:span text:style-name="T1058">A1-174</text:span></text:a><text:span text:style-name="T1059">,<text:s/></text:span><text:span text:style-name="T1060">2012-03-28, Žin., 2012, Nr. 38-1896 (2012-03-31), i. k. 1122230ISAK00A1-174</text:span></text:p>
      <text:p text:style-name="Normal"/>
      <text:p text:style-name="P1061"><text:span text:style-name="T1062">18-1</text:span><text:span text:style-name="T1063">. Tuo atveju, kai asmeniui specialiųjų poreikių lygis nustatomas pakartotinai, anksčiau priimtas komisijos sprendimas arba savivaldybės administracijos direktoriaus ar jo<text:s/></text:span><text:span text:style-name="T1064">įgalioto savivaldybės specialisto priimtas sprendimas dėl specialiųjų poreikių lygio nustatymo netenka galios.</text:span><text:s/></text:p>
      <text:p text:style-name="P1065">Papildyta punktu:</text:p>
      <text:p text:style-name="P1066"><text:span text:style-name="T1067">Nr.<text:s/></text:span><text:a xlink:href="https://www.e-tar.lt/portal/legalAct.html?documentId=TAR.E5C427DF0C02" office:target-frame-name="_top" xlink:show="replace"><text:span text:style-name="T1068">A1-119</text:span></text:a><text:span text:style-name="T1069">, 2011-02-24, Žin., 2011, Nr.<text:s/></text:span><text:span text:style-name="T1070">26-1288 (2011-03-03), i. k. 1112230ISAK00A1-119</text:span></text:p>
      <text:p text:style-name="P1071">Punkto pakeitimai:</text:p>
      <text:p text:style-name="P1072"><text:span text:style-name="T1073">Nr.<text:s/></text:span><text:a xlink:href="https://www.e-tar.lt/portal/legalAct.html?documentId=TAR.11D9C5DA734B" office:target-frame-name="_top" xlink:show="replace"><text:span text:style-name="T1074">A1-174</text:span></text:a><text:span text:style-name="T1075">, 2012-03-28, Žin., 2012, Nr. 38-1896 (2012-03-31), i. k. 1122230ISAK00A1-174</text:span></text:p>
      <text:p text:style-name="Normal"/>
      <text:p text:style-name="P1076"><text:span text:style-name="T1077">19</text:span><text:span text:style-name="T1078">. Pažyma per</text:span><text:span text:style-name="T1079"><text:s/>5 darbo dienas nuo komisijos sprendimo priėmimo dienos įteikiama (išsiunčiama) asmeniui.</text:span><text:s/></text:p>
      <text:p text:style-name="P1080">Punkto pakeitimai:</text:p>
      <text:p text:style-name="P1081"><text:span text:style-name="T1082">Nr.<text:s/></text:span><text:a xlink:href="https://www.e-tar.lt/portal/legalAct.html?documentId=TAR.E5C427DF0C02" office:target-frame-name="_top" xlink:show="replace"><text:span text:style-name="T1083">A1-119</text:span></text:a><text:span text:style-name="T1084">, 2011-02-24, Žin., 2011, Nr. 26-1288 (2011-03-03), i.</text:span><text:span text:style-name="T1085"><text:s/>k. 1112230ISAK00A1-119</text:span></text:p>
      <text:p text:style-name="P1086"><text:span text:style-name="T1087">Nr.<text:s/></text:span><text:a xlink:href="https://www.e-tar.lt/portal/legalAct.html?documentId=TAR.11D9C5DA734B" office:target-frame-name="_top" xlink:show="replace"><text:span text:style-name="T1088">A1-174</text:span></text:a><text:span text:style-name="T1089">, 2012-03-28, Žin., 2012, Nr. 38-1896 (2012-03-31), i. k. 1122230ISAK00A1-174</text:span></text:p>
      <text:p text:style-name="Normal"/>
      <text:p text:style-name="P1090"><text:span text:style-name="T1091">20</text:span><text:span text:style-name="T1092">. Komisijos sprendimas dėl specialiųjų poreikių lygio<text:s/></text:span><text:span text:style-name="T1093">nustatymo ar nenustatymo turi būti priimtas per 20 darbo dienų nuo asmens prašymo pateikimo dienos. Tuo atveju, kai asmeniui nenustatomas specialiųjų poreikių lygis, jis apie tai per 5 darbo dienas po komisijos sprendimo priėmimo turi būti informuotas pašt</text:span><text:span text:style-name="T1094">u. Jeigu valstybės elektroninės valdžios sistemoje teikiama tokios rūšies elektroninė paslauga, savivaldybės administracija, priėmusi sprendimą dėl elektroniniu būdu pateikto prašymo, ne vėliau kaip kitą darbo dieną priimtą sprendimą perduoda į elektronini</text:span><text:span text:style-name="T1095">ų paslaugų sistemos paslaugos teikimo eigos stebėsenos modulį.</text:span><text:s/></text:p>
      <text:p text:style-name="P1096">Punkto pakeitimai:</text:p>
      <text:p text:style-name="P1097"><text:span text:style-name="T1098">Nr.<text:s/></text:span><text:a xlink:href="https://www.e-tar.lt/portal/legalAct.html?documentId=TAR.E5C427DF0C02" office:target-frame-name="_top" xlink:show="replace"><text:span text:style-name="T1099">A1-119</text:span></text:a><text:span text:style-name="T1100">, 2011-02-24, Žin., 2011, Nr. 26-1288 (2011-03-03), i. k. 1112230ISAK00A1-119</text:span></text:p>
      <text:p text:style-name="P1101"><text:span text:style-name="T1102">Nr.</text:span><text:span text:style-name="T1103"><text:s/></text:span><text:a xlink:href="https://www.e-tar.lt/portal/legalAct.html?documentId=TAR.11D9C5DA734B" office:target-frame-name="_top" xlink:show="replace"><text:span text:style-name="T1104">A1-174</text:span></text:a><text:span text:style-name="T1105">, 2012-03-28, Žin., 2012, Nr. 38-1896 (2012-03-31), i. k. 1122230ISAK00A1-174</text:span></text:p>
      <text:p text:style-name="Normal"/>
      <text:p text:style-name="P1106">21. Nustačiusi asmens specialiųjų poreikių lygį, gyvenamosios vietos savivaldybė išduoda socialinės apsaugos ir darbo ministro patvirtintos formos neįgaliojo pažymėjimą.</text:p>
      <text:p text:style-name="P1107">22. Specialiųjų poreikių lygis gali būti nustatytas ir savivaldybėje, kurioje asmuo faktiškai gyvena. Tokiu atveju pažymos kopija apie asmens specialiųjų poreikių lygio nustatymą turi būti pateikta ir savivaldybės administracijai pagal asmens deklaruotą gyvenamąją vietą.</text:p>
      <text:p text:style-name="P1108">Punkto pakeitimai:</text:p>
      <text:p text:style-name="P1109"><text:span text:style-name="T1110">Nr.<text:s/></text:span><text:a xlink:href="https://www.e-tar.lt/portal/legalAct.html?documentId=TAR.11D9C5DA734B" office:target-frame-name="_top" xlink:show="replace"><text:span text:style-name="T1111">A1-174</text:span></text:a><text:span text:style-name="T1112">, 2012-03-28, Žin., 2012, Nr. 38-1896<text:s/></text:span><text:span text:style-name="T1113">(2012-03-31), i. k. 1122230ISAK00A1-174</text:span></text:p>
      <text:p text:style-name="Normal"/>
      <text:p text:style-name="P1114"><text:span text:style-name="T1115">VII</text:span><text:span text:style-name="T1116">.<text:s/></text:span><text:span text:style-name="T1117">ATSKIRI SPECIALIŲJŲ POREIKIŲ LYGIO NUSTATYMO ATVEJAI</text:span></text:p>
      <text:p text:style-name="P1118"/>
      <text:p text:style-name="P1119"><text:span text:style-name="T1120">23</text:span><text:span text:style-name="T1121">. Specialiųjų pagalbos priemonių apimtis nevertinama (2 ir 3 priedai nepildomi ir komisijai svarstyti neteikiami) šiais atvejais:</text:span></text:p>
      <text:p text:style-name="P1122"><text:span text:style-name="T1123">23.1</text:span><text:span text:style-name="T1124">. kai se</text:span><text:span text:style-name="T1125">natvės pensijos amžių sukakusiam asmeniui yra nustatytas specialusis nuolatinės slaugos poreikis;</text:span></text:p>
      <text:p text:style-name="P1126"><text:span text:style-name="T1127">23.2</text:span><text:span text:style-name="T1128">. kai asmuo pateikia asmens sveikatos įstaigos jį gydančio gydytojo pažymą (Formą Nr. 027/a), kad jam gydyti nuolat reikalinga dializė;</text:span></text:p>
      <text:p text:style-name="P1129"><text:span text:style-name="T1130">23.3</text:span><text:span text:style-name="T1131">. kai<text:s/></text:span><text:span text:style-name="T1132">asmeniui buvo nustatytas darbingumo lygis iki senatvės pensijos amžiaus. Asmeniui, kuriam iki senatvės pensijos amžiaus buvo nustatytas darbingumo lygis (išskyrus specialiuosius poreikius), nustatomas neterminuotas specialiųjų poreikių lygis remiantis jo p</text:span><text:span text:style-name="T1133">ateikta darbingumo lygio pažyma ar pateiktu neįgaliojo pažymėjimu:</text:span></text:p>
      <text:p text:style-name="P1134"><text:span text:style-name="T1135">23.3.1</text:span><text:span text:style-name="T1136">. esant 0–25 proc. darbingumo lygiui, nustatomas didelių specialiųjų poreikių lygis;</text:span></text:p>
      <text:p text:style-name="P1137"><text:span text:style-name="T1138">23.3.2</text:span><text:span text:style-name="T1139">. esant 30–55 proc. darbingumo lygiui, nustatomas vidutinių specialiųjų poreikių lygis</text:span><text:span text:style-name="T1140">.</text:span></text:p>
      <text:p text:style-name="P1141">Asmenims, nurodytiems 23.1 punkte, nustatomas didelių specialiųjų poreikių lygis. Asmenims, nurodytiems 23.2 punkte, nustatomas neterminuotas didelių specialiųjų poreikių lygis. Asmenims, nurodytiems 23.3 punkte, nustatomas neterminuotas vidutinių ar didelių specialiųjų poreikių lygis.</text:p>
      <text:p text:style-name="P1142"><text:span text:style-name="T1143">Savivaldybės administracijos direktorius ar jo įgaliotas savivaldybės specialistas priima sprendimą dėl tokių asmenų specialiųjų poreikių lygio nustatymo. Specialiųjų poreikių lygio nustatymo termino pradžia yra visų dokume</text:span><text:span text:style-name="T1144">ntų gyvenamosios vietos savivaldybėje gavimo diena. Dėl tokių asmenų ne vėliau kaip per 5 darbo dienas nuo visų dokumentų gyvenamosios vietos savivaldybėje gavimo dienos turi būti priimtas sprendimas dėl specialiųjų poreikių lygio nustatymo, išduota (išsiu</text:span><text:span text:style-name="T1145">nčiama) pažyma (5, 6, 7 priedai) ir neįgaliojo pažymėjimas. Jeigu valstybės elektroninės valdžios sistemoje teikiama tokios rūšies elektroninė paslauga,<text:s/></text:span><text:soft-page-break/><text:span text:style-name="T1146">savivaldybės administracija, priėmusi sprendimą dėl elektroniniu būdu pateikto prašymo, ne vėliau kaip<text:s/></text:span><text:span text:style-name="T1147">kitą darbo dieną priimtą sprendimą perduoda į elektroninių paslaugų sistemos paslaugos teikimo eigos stebėsenos modulį.</text:span><text:s/></text:p>
      <text:p text:style-name="P1148">Punkto pakeitimai:</text:p>
      <text:p text:style-name="P1149"><text:span text:style-name="T1150">Nr.<text:s/></text:span><text:a xlink:href="https://www.e-tar.lt/portal/legalAct.html?documentId=TAR.11D9C5DA734B" office:target-frame-name="_top" xlink:show="replace"><text:span text:style-name="T1151">A1-174</text:span></text:a><text:span text:style-name="T1152">, 2012-03-28, Žin.,<text:s/></text:span><text:span text:style-name="T1153">2012, Nr. 38-1896 (2012-03-31), i. k. 1122230ISAK00A1-174</text:span></text:p>
      <text:p text:style-name="Normal"/>
      <text:p text:style-name="P1154"><text:span text:style-name="T1155">24.</text:span><text:span text:style-name="T1156"><text:s/>Neteko galios nuo 2012-04-01</text:span></text:p>
      <text:p text:style-name="P1157">Punkto naikinimas:</text:p>
      <text:p text:style-name="P1158"><text:span text:style-name="T1159">Nr.<text:s/></text:span><text:a xlink:href="https://www.e-tar.lt/portal/legalAct.html?documentId=TAR.11D9C5DA734B" office:target-frame-name="_top" xlink:show="replace"><text:span text:style-name="T1160">A1-174</text:span></text:a><text:span text:style-name="T1161">, 2012-03-28, Žin. 2012, Nr. 38-1896 (2012-03-31),<text:s/></text:span><text:span text:style-name="T1162">i. k. 1122230ISAK00A1-174</text:span></text:p>
      <text:p text:style-name="P1163">Punkto pakeitimai:</text:p>
      <text:p text:style-name="P1164"><text:span text:style-name="T1165">Nr.<text:s/></text:span><text:a xlink:href="https://www.e-tar.lt/portal/legalAct.html?documentId=TAR.E5C427DF0C02" office:target-frame-name="_top" xlink:show="replace"><text:span text:style-name="T1166">A1-119</text:span></text:a><text:span text:style-name="T1167">, 2011-02-24, Žin., 2011, Nr. 26-1288 (2011-03-03), i. k. 1112230ISAK00A1-119</text:span></text:p>
      <text:p text:style-name="Normal"/>
      <text:p text:style-name="P1168"><text:span text:style-name="T1169">25.</text:span><text:span text:style-name="T1170"><text:s/>Neteko galios nuo 2012-04-01</text:span></text:p>
      <text:p text:style-name="P1171">Punkto naikinimas:</text:p>
      <text:p text:style-name="P1172"><text:span text:style-name="T1173">Nr.<text:s/></text:span><text:a xlink:href="https://www.e-tar.lt/portal/legalAct.html?documentId=TAR.11D9C5DA734B" office:target-frame-name="_top" xlink:show="replace"><text:span text:style-name="T1174">A1-174</text:span></text:a><text:span text:style-name="T1175">, 2012-03-28, Žin. 2012, Nr. 38-1896 (2012-03-31), i. k. 1122230ISAK00A1-174</text:span></text:p>
      <text:p text:style-name="Normal"/>
      <text:p text:style-name="P1176"><text:span text:style-name="T1177">VIII</text:span><text:span text:style-name="T1178">.<text:s/></text:span><text:span text:style-name="T1179">ASMENS TEISĖS IR ATSAKOMYBĖ</text:span></text:p>
      <text:p text:style-name="P1180"/>
      <text:p text:style-name="P1181">26. Asmuo turi teisę:</text:p>
      <text:p text:style-name="P1182">26.1. kreiptis dėl specialiųjų poreikių lygio nustatymo ir tenkinimo;</text:p>
      <text:p text:style-name="P1183">26.2. dalyvauti nustatymo procese ir reikšti savo pageidavimus;</text:p>
      <text:p text:style-name="P1184"><text:span text:style-name="T1185">26.3.</text:span><text:span text:style-name="T1186"><text:s/>Neteko galios nuo 2011-03-04</text:span></text:p>
      <text:p text:style-name="P1187">Punkto naikinimas:</text:p>
      <text:p text:style-name="P1188"><text:span text:style-name="T1189">Nr.<text:s/></text:span><text:a xlink:href="https://www.e-tar.lt/portal/legalAct.html?documentId=TAR.E5C427DF0C02" office:target-frame-name="_top" xlink:show="replace"><text:span text:style-name="T1190">A1-119</text:span></text:a><text:span text:style-name="T1191">, 2011-02-24, Žin. 2011, Nr. 26-1288 (2011-03-03), i. k. 1112230ISAK00A1-119</text:span></text:p>
      <text:p text:style-name="Normal"/>
      <text:p text:style-name="P1192">27. Asmuo privalo teikti specialiųjų poreikių lygiui nustatyti ir tenkinti reikalingą informaciją.</text:p>
      <text:p text:style-name="P1193">28. Asmuo atsako už pateikiamos<text:s/>informacijos teisingumą.</text:p>
      <text:p text:style-name="P1194"/>
      <text:p text:style-name="P1195"><text:span text:style-name="T1196">IX</text:span><text:span text:style-name="T1197">.<text:s/></text:span><text:span text:style-name="T1198">BAIGIAMOSIOS NUOSTATOS</text:span></text:p>
      <text:p text:style-name="P1199"/>
      <text:p text:style-name="P1200">29. Asmeniui pakeitus gyvenamąją vietą ir jam pageidaujant, dokumentų kopijos apie jam nustatytą specialiųjų poreikių lygį, jo terminą ir specialiųjų poreikių tenkinimą persiunčiamos naujos<text:s/>gyvenamosios vietos savivaldybei.</text:p>
      <text:p text:style-name="P1201"><text:span text:style-name="T1202">30</text:span><text:span text:style-name="T1203">. Informacija apie asmenims nustatytą specialiųjų poreikių lygį, kiti duomenys ir dokumentai laikomi savivaldybės duomenų bazėje. Statistinė informacija teikiama Statistikos departamentui.</text:span><text:s/></text:p>
      <text:p text:style-name="P1204">Punkto pakeitimai:</text:p>
      <text:p text:style-name="P1205"><text:span text:style-name="T1206">Nr.<text:s/></text:span><text:a xlink:href="https://www.e-tar.lt/portal/legalAct.html?documentId=TAR.E5C427DF0C02" office:target-frame-name="_top" xlink:show="replace"><text:span text:style-name="T1207">A1-119</text:span></text:a><text:span text:style-name="T1208">, 2011-02-24, Žin., 2011, Nr. 26-1288 (2011-03-03), i. k. 1112230ISAK00A1-119</text:span></text:p>
      <text:p text:style-name="Normal"/>
      <text:p text:style-name="P1209"><text:span text:style-name="T1210">31.</text:span><text:span text:style-name="T1211"><text:s/>Neteko galios nuo 2012-04-01</text:span></text:p>
      <text:p text:style-name="P1212">Punkto naikinimas:</text:p>
      <text:p text:style-name="P1213"><text:span text:style-name="T1214">Nr.<text:s/></text:span><text:a xlink:href="https://www.e-tar.lt/portal/legalAct.html?documentId=TAR.11D9C5DA734B" office:target-frame-name="_top" xlink:show="replace"><text:span text:style-name="T1215">A1-174</text:span></text:a><text:span text:style-name="T1216">, 2012-03-28, Žin. 2012, Nr. 38-1896 (2012-03-31), i. k. 1122230ISAK00A1-174</text:span></text:p>
      <text:p text:style-name="Normal"/>
      <text:p text:style-name="P1217"><text:span text:style-name="T1218">32</text:span><text:span text:style-name="T1219">. Dokumentus, reikalingus gauti iš savo administracijos padalinių, pavaldžių subjektų, prireikus ir iš kitų viešojo ad</text:span><text:span text:style-name="T1220">ministravimo ar kitų subjektų, gauna prašymą nagrinėjanti ir sprendimą priimanti institucija (savivaldybių administracijos) įstatymų ar duomenų teikimo sutarčių nustatyta tvarka. Asmuo turi nurodyti, kokios įstaigos gali patvirtinti jo prašyme pateiktą inf</text:span><text:span text:style-name="T1221">ormaciją. Jei prašymą nagrinėjančiai ir sprendimą priimančiai institucijai įstatymuose nenustatyta teisė gauti dokumentų, juos pateikia prašymą teikiantis asmuo.</text:span><text:s/></text:p>
      <text:p text:style-name="P1222">Punkto pakeitimai:</text:p>
      <text:p text:style-name="P1223"><text:span text:style-name="T1224">Nr.<text:s/></text:span><text:a xlink:href="https://www.e-tar.lt/portal/legalAct.html?documentId=TAR.11D9C5DA734B" office:target-frame-name="_top" xlink:show="replace"><text:span text:style-name="T1225">A1-174</text:span></text:a><text:span text:style-name="T1226">, 2012-03-28, Žin., 2012, Nr. 38-1896 (2012-03-31), i. k. 1122230ISAK00A1-174</text:span></text:p>
      <text:p text:style-name="Normal"/>
      <text:p text:style-name="P1227">33. Komisijos sprendimas arba savivaldybės administracijos direktoriaus ar jo įgalioto savivaldybės specialisto priimtas sprendimas dėl specialiųjų poreikių lygio, jo termino<text:s/><text:soft-page-break/>nustatymo ir specialiųjų poreikių tenkinimo gali būti skundžiamas Administracinių bylų teisenos įstatymo (Žin., 1999, Nr.<text:s/><text:a xlink:href="https://www.e-tar.lt/portal/lt/legalAct/TAR.67B5099C5848" office:target-frame-name="_blank" xlink:show="new"><text:span text:style-name="T1228">13-308</text:span></text:a>; 2000, Nr.<text:s/><text:a xlink:href="https://www.e-tar.lt/portal/lt/legalAct/TAR.78FAC7B20AD8" office:target-frame-name="_blank" xlink:show="new"><text:span text:style-name="T1229">85-2566</text:span></text:a>) nustatyta tvarka.</text:p>
      <text:p text:style-name="P1230">Punkto pakeitimai:</text:p>
      <text:p text:style-name="P1231"><text:span text:style-name="T1232">Nr.<text:s/></text:span><text:a xlink:href="https://www.e-tar.lt/portal/legalAct.html?documentId=TAR.11D9C5DA734B" office:target-frame-name="_top" xlink:show="replace"><text:span text:style-name="T1233">A1-174</text:span></text:a><text:span text:style-name="T1234">, 2012-03-28, Žin., 2012, Nr. 38-1896 (2012-03-31), i. k. 1122230ISAK00A1-174</text:span></text:p>
      <text:p text:style-name="Normal"/>
      <text:p text:style-name="P1235">_________________</text:p>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text:s/></text:span><text:span text:style-name="T1245">socialinės apsaugos ir darbo ministerija, Įsakymas</text:span></text:p>
      <text:p text:style-name="P1246"><text:span text:style-name="T1247">Nr.<text:s/></text:span><text:a xlink:href="https://www.e-tar.lt/portal/legalAct.html?documentId=TAR.42D4A4CAD250" office:target-frame-name="_top" xlink:show="replace"><text:span text:style-name="T1248">A1-283</text:span></text:a><text:span text:style-name="T1249">, 2008-08-20, Žin., 2008, Nr. 98-3798 (2008-08-28), i. k. 1082230ISAK00A1-283</text:span></text:p>
      <text:p text:style-name="P1250"><text:span text:style-name="T1251">Dėl socialinės apsaugos ir darbo mi</text:span><text:span text:style-name="T1252">nistro 2007 m. lapkričio 16 d. įsakymo Nr. A1-316 "Dėl Specialiųjų poreikių nustatymo ir jų tenkinimo sąlygų bei taisyklių patvirtinimo" pakeitimo</text:span></text:p>
      <text:p text:style-name="P1253"/>
      <text:p text:style-name="P1254"><text:span text:style-name="T1255">2.</text:span></text:p>
      <text:p text:style-name="P1256"><text:span text:style-name="T1257">Lietuvos Respublikos socialinės apsaugos ir darbo ministerija, Įsakymas</text:span></text:p>
      <text:p text:style-name="P1258"><text:span text:style-name="T1259">Nr.<text:s/></text:span><text:a xlink:href="https://www.e-tar.lt/portal/legalAct.html?documentId=TAR.5E013B0930B7" office:target-frame-name="_top" xlink:show="replace"><text:span text:style-name="T1260">A1-32</text:span></text:a><text:span text:style-name="T1261">, 2010-01-27, Žin., 2010, Nr. 13-629 (2010-02-02), i. k. 1102230ISAK000A1-32</text:span></text:p>
      <text:p text:style-name="P1262"><text:span text:style-name="T1263">Dėl Lietuvos Respublikos socialinės apsaugos ir darbo ministro 2007 m. lapkričio 16 d. įsakymo</text:span><text:span text:style-name="T1264"><text:s/>Nr. A1-316 "Dėl Specialiųjų poreikių nustatymo ir jų tenkinimo sąlygų bei taisyklių patvirtinimo" pakeitimo</text:span></text:p>
      <text:p text:style-name="P1265"/>
      <text:p text:style-name="P1266"><text:span text:style-name="T1267">3.</text:span></text:p>
      <text:p text:style-name="P1268"><text:span text:style-name="T1269">Lietuvos Respublikos socialinės apsaugos ir darbo ministerija, Įsakymas</text:span></text:p>
      <text:p text:style-name="P1270"><text:span text:style-name="T1271">Nr.<text:s/></text:span><text:a xlink:href="https://www.e-tar.lt/portal/legalAct.html?documentId=TAR.E5C427DF0C02" office:target-frame-name="_top" xlink:show="replace"><text:span text:style-name="T1272">A1-119</text:span></text:a><text:span text:style-name="T1273">, 2011-02-24, Žin., 2011, Nr. 26-1288 (2011-03-03), i. k. 1112230ISAK00A1-119</text:span></text:p>
      <text:p text:style-name="P1274"><text:span text:style-name="T1275">Dėl Lietuvos Respublikos socialinės apsaugos ir darbo ministro 2007 m. lapkričio 16 d. įsakymo Nr. A1-316 "Dėl Specialiųjų poreikių nustatymo ir jų tenkinimo</text:span><text:span text:style-name="T1276"><text:s/>sąlygų bei taisyklių patvirtinimo" pakeitimo</text:span></text:p>
      <text:p text:style-name="P1277"/>
      <text:p text:style-name="P1278"><text:span text:style-name="T1279">4.</text:span></text:p>
      <text:p text:style-name="P1280"><text:span text:style-name="T1281">Lietuvos Respublikos socialinės apsaugos ir darbo ministerija, Įsakymas</text:span></text:p>
      <text:p text:style-name="P1282"><text:span text:style-name="T1283">Nr.<text:s/></text:span><text:a xlink:href="https://www.e-tar.lt/portal/legalAct.html?documentId=TAR.11D9C5DA734B" office:target-frame-name="_top" xlink:show="replace"><text:span text:style-name="T1284">A1-174</text:span></text:a><text:span text:style-name="T1285">, 2012-03-28, Žin., 2012, Nr. 38-1896 (201</text:span><text:span text:style-name="T1286">2-03-31), i. k. 1122230ISAK00A1-174</text:span></text:p>
      <text:p text:style-name="P1287"><text:span text:style-name="T1288">Dėl Lietuvos Respublikos socialinės apsaugos ir darbo ministro 2007 m. lapkričio 16 d. įsakymo Nr. A1-316 "Dėl Specialiųjų poreikių nustatymo ir jų tenkinimo sąlygų bei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2-31T23:32:00Z</meta:creation-date>
    <dc:date>2018-12-31T23:32:00Z</dc:date>
    <meta:template xlink:href="Normal.dotm" xlink:type="simple"/>
    <meta:editing-cycles>2</meta:editing-cycles>
    <meta:editing-duration>PT0S</meta:editing-duration>
    <meta:document-statistic meta:page-count="18" meta:paragraph-count="78" meta:word-count="5890" meta:character-count="39387" meta:row-count="279" meta:non-whitespace-character-count="33575"/>
  </office:meta>
</office:document-meta>
</file>