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fo:background-color="#FFFFFF"/>
    </style:style>
    <style:style style:name="P318" style:parent-style-name="Normal" style:family="paragraph">
      <style:paragraph-properties fo:widows="0" fo:orphans="0" fo:margin-left="3.1493in" fo:background-color="#FFFFFF">
        <style:tab-stops/>
      </style:paragraph-properties>
    </style:style>
    <style:style style:name="P319" style:parent-style-name="Normal" style:family="paragraph">
      <style:paragraph-properties fo:widows="0" fo:orphans="0" fo:margin-left="3.1493in" fo:background-color="#FFFFFF">
        <style:tab-stops/>
      </style:paragraph-properties>
    </style:style>
    <style:style style:name="P320" style:parent-style-name="Normal" style:family="paragraph">
      <style:paragraph-properties fo:widows="0" fo:orphans="0" fo:margin-left="3.1493in" fo:background-color="#FFFFFF">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fo:background-color="#FFFFFF">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fo:background-color="#FFFFFF"/>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fo:background-color="#FFFFFF"/>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fo:background-color="#FFFFFF"/>
      <style:text-properties fo:font-size="11pt" style:font-size-asian="11pt"/>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1pt" style:font-size-asian="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1pt" style:font-size-asian="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background-color="#FFFFFF">
        <style:tab-stops>
          <style:tab-stop style:type="left" style:leader-style="solid" style:leader-text="_" style:position="1.6402in"/>
          <style:tab-stop style:type="right" style:leader-style="solid" style:leader-text="_" style:position="6.25in"/>
        </style:tab-stops>
      </style:paragraph-properties>
    </style:style>
    <style:style style:name="P519" style:parent-style-name="Normal" style:family="paragraph">
      <style:paragraph-properties fo:widows="0" fo:orphans="0" fo:text-align="justify" fo:margin-left="0.1666in" fo:background-color="#FFFFFF">
        <style:tab-stops>
          <style:tab-stop style:type="left" style:position="2in"/>
        </style:tab-stops>
      </style:paragraph-properties>
    </style:style>
    <style:style style:name="P520" style:parent-style-name="Normal" style:family="paragraph">
      <style:paragraph-properties fo:widows="0" fo:orphans="0" fo:text-align="justify" fo:background-color="#FFFFFF">
        <style:tab-stops>
          <style:tab-stop style:type="left" style:leader-style="solid" style:leader-text="_" style:position="1.1263in"/>
        </style:tab-stops>
      </style:paragraph-properties>
    </style:style>
    <style:style style:name="P521" style:parent-style-name="Normal" style:family="paragraph">
      <style:paragraph-properties fo:widows="0" fo:orphans="0" fo:text-align="justify" fo:margin-left="0.5833in" fo:background-color="#FFFFFF">
        <style:tab-stops/>
      </style:paragraph-properties>
    </style:style>
    <style:style style:name="P522" style:parent-style-name="Normal" style:family="paragraph">
      <style:paragraph-properties fo:text-align="justify"/>
    </style:style>
    <style:style style:name="P523" style:parent-style-name="Normal" style:family="paragraph">
      <style:paragraph-properties fo:widows="0" fo:orphans="0" fo:text-align="justify" fo:background-color="#FFFFFF">
        <style:tab-stops>
          <style:tab-stop style:type="center" style:position="2.75in"/>
          <style:tab-stop style:type="center" style:position="5.0833in"/>
        </style:tab-stops>
      </style:paragraph-properties>
    </style:style>
    <style:style style:name="P524" style:parent-style-name="Normal" style:family="paragraph">
      <style:paragraph-properties fo:widows="0" fo:orphans="0" fo:text-align="justify" fo:margin-left="2.4166in" fo:background-color="#FFFFFF">
        <style:tab-stops>
          <style:tab-stop style:type="center" style:position="0.3333in"/>
          <style:tab-stop style:type="center" style:position="2.6666in"/>
        </style:tab-stops>
      </style:paragraph-properties>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background-color="#FFFFFF"/>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paragraph-properties fo:widows="0" fo:orphans="0" fo:break-before="page" fo:background-color="#FFFFFF"/>
    </style:style>
    <style:style style:name="P538" style:parent-style-name="Normal" style:family="paragraph">
      <style:paragraph-properties fo:widows="0" fo:orphans="0" fo:margin-left="3.1493in" fo:background-color="#FFFFFF">
        <style:tab-stops/>
      </style:paragraph-properties>
    </style:style>
    <style:style style:name="P539" style:parent-style-name="Normal" style:family="paragraph">
      <style:paragraph-properties fo:widows="0" fo:orphans="0" fo:margin-left="3.1493in" fo:background-color="#FFFFFF">
        <style:tab-stops/>
      </style:paragraph-properties>
    </style:style>
    <style:style style:name="P540" style:parent-style-name="Normal" style:family="paragraph">
      <style:paragraph-properties fo:widows="0" fo:orphans="0" fo:margin-left="3.1493in" fo:background-color="#FFFFFF">
        <style:tab-stops/>
      </style:paragraph-properties>
    </style:style>
    <style:style style:name="P541" style:parent-style-name="Normal" style:family="paragraph">
      <style:paragraph-properties fo:text-align="center"/>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text-align="center"/>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tab-stops>
          <style:tab-stop style:type="left" style:leader-style="solid" style:leader-text="_" style:position="1.0902in"/>
          <style:tab-stop style:type="left" style:leader-style="solid" style:leader-text="_" style:position="1.9798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center" fo:background-color="#FFFFFF"/>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style>
    <style:style style:name="P559" style:parent-style-name="Normal" style:family="paragraph">
      <style:paragraph-properties fo:text-align="justify"/>
    </style:style>
    <style:style style:name="P560" style:parent-style-name="Normal" style:family="paragraph">
      <style:paragraph-properties fo:widows="0" fo:orphans="0" fo:text-align="justify" fo:text-indent="0.3937in" fo:background-color="#FFFFFF">
        <style:tab-stops>
          <style:tab-stop style:type="left" style:leader-style="solid" style:leader-text="_" style:position="3.0368in"/>
          <style:tab-stop style:type="right" style:leader-style="solid" style:leader-text="_" style:position="6.25in"/>
        </style:tab-stops>
      </style:paragraph-properties>
    </style:style>
    <style:style style:name="P561" style:parent-style-name="Normal" style:family="paragraph">
      <style:paragraph-properties fo:text-align="justify">
        <style:tab-stops>
          <style:tab-stop style:type="right" style:leader-style="solid" style:leader-text="_" style:position="6.25in"/>
        </style:tab-stops>
      </style:paragraph-properties>
    </style:style>
    <style:style style:name="P5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4" style:parent-style-name="Normal" style:family="paragraph">
      <style:paragraph-properties fo:widows="0" fo:orphans="0" fo:text-align="justify" fo:margin-left="0.5833in" fo:background-color="#FFFFFF">
        <style:tab-stops>
          <style:tab-stop style:type="left" style:position="4.75in"/>
          <style:tab-stop style:type="right" style:leader-style="solid" style:leader-text="_" style:position="5.6666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style:style>
    <style:style style:name="TableColumn570" style:family="table-column">
      <style:table-column-properties style:column-width="0.4166in" style:use-optimal-column-width="false"/>
    </style:style>
    <style:style style:name="TableColumn571" style:family="table-column">
      <style:table-column-properties style:column-width="2.6666in" style:use-optimal-column-width="false"/>
    </style:style>
    <style:style style:name="TableColumn572" style:family="table-column">
      <style:table-column-properties style:column-width="1.3333in" style:use-optimal-column-width="false"/>
    </style:style>
    <style:style style:name="TableColumn573" style:family="table-column">
      <style:table-column-properties style:column-width="1.9166in" style:use-optimal-column-width="false"/>
    </style:style>
    <style:style style:name="Table569" style:family="table">
      <style:table-properties style:width="6.3333in" fo:margin-left="0.0277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justify">
        <style:tab-stops>
          <style:tab-stop style:type="center" style:position="3in"/>
          <style:tab-stop style:type="center" style:position="4.9166in"/>
        </style:tab-stops>
      </style:paragraph-properties>
    </style:style>
    <style:style style:name="P625" style:parent-style-name="Normal" style:family="paragraph">
      <style:paragraph-properties fo:widows="0" fo:orphans="0" fo:text-align="justify" fo:background-color="#FFFFFF">
        <style:tab-stops>
          <style:tab-stop style:type="center" style:position="3in"/>
          <style:tab-stop style:type="center" style:position="4.9166in"/>
        </style:tab-stops>
      </style:paragraph-properties>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P628" style:parent-style-name="Normal" style:family="paragraph">
      <style:paragraph-properties fo:widows="0" fo:orphans="0" fo:break-before="page" fo:background-color="#FFFFFF"/>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margin-left="3.1493in" fo:background-color="#FFFFFF">
        <style:tab-stops/>
      </style:paragraph-properties>
    </style:style>
    <style:style style:name="P632" style:parent-style-name="Normal" style:family="paragraph">
      <style:paragraph-properties fo:text-align="center"/>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style>
    <style:style style:name="P639" style:parent-style-name="Normal" style:family="paragraph">
      <style:paragraph-properties fo:text-align="center"/>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P644"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text-align="center"/>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text-align="justify"/>
    </style:style>
    <style:style style:name="P6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2" style:parent-style-name="Normal" style:family="paragraph">
      <style:paragraph-properties fo:widows="0" fo:orphans="0" fo:text-align="justify" fo:text-indent="4.5in" fo:background-color="#FFFFFF">
        <style:tab-stops>
          <style:tab-stop style:type="right" style:leader-style="solid" style:leader-text="_" style:position="6.25in"/>
        </style:tab-stops>
      </style:paragraph-properties>
    </style:style>
    <style:style style:name="P653" style:parent-style-name="Normal" style:family="paragraph">
      <style:paragraph-properties fo:text-align="justify">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8861in" fo:background-color="#FFFFFF">
        <style:tab-stops>
          <style:tab-stop style:type="right" style:leader-style="solid" style:leader-text="_" style:position="6.25in"/>
        </style:tab-stops>
      </style:paragraph-properties>
    </style:style>
    <style:style style:name="P655" style:parent-style-name="Normal" style:family="paragraph">
      <style:paragraph-properties fo:text-align="justify">
        <style:tab-stops>
          <style:tab-stop style:type="right" style:leader-style="solid" style:leader-text="_" style:position="6.25in"/>
        </style:tab-stops>
      </style:paragraph-properties>
    </style:style>
    <style:style style:name="P6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7" style:parent-style-name="Normal" style:family="paragraph">
      <style:paragraph-properties fo:widows="0" fo:orphans="0" fo:text-align="justify" fo:text-indent="4.3333in" fo:background-color="#FFFFFF">
        <style:tab-stops>
          <style:tab-stop style:type="right" style:leader-style="solid" style:leader-text="_" style:position="6.25in"/>
        </style:tab-stops>
      </style:paragraph-properties>
    </style:style>
    <style:style style:name="P6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style:style>
    <style:style style:name="TableColumn665" style:family="table-column">
      <style:table-column-properties style:column-width="0.4166in" style:use-optimal-column-width="false"/>
    </style:style>
    <style:style style:name="TableColumn666" style:family="table-column">
      <style:table-column-properties style:column-width="2.6666in" style:use-optimal-column-width="false"/>
    </style:style>
    <style:style style:name="TableColumn667" style:family="table-column">
      <style:table-column-properties style:column-width="1.3333in" style:use-optimal-column-width="false"/>
    </style:style>
    <style:style style:name="TableColumn668" style:family="table-column">
      <style:table-column-properties style:column-width="1.9166in" style:use-optimal-column-width="false"/>
    </style:style>
    <style:style style:name="Table664" style:family="table">
      <style:table-properties style:width="6.3333in" fo:margin-left="0.0277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P718" style:parent-style-name="Normal" style:family="paragraph">
      <style:paragraph-properties fo:text-align="justify"/>
    </style:style>
    <style:style style:name="P719" style:parent-style-name="Normal" style:family="paragraph">
      <style:paragraph-properties fo:text-align="justify">
        <style:tab-stops>
          <style:tab-stop style:type="center" style:position="3.1666in"/>
          <style:tab-stop style:type="center" style:position="5.0833in"/>
        </style:tab-stops>
      </style:paragraph-properties>
    </style:style>
    <style:style style:name="P72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paragraph-properties fo:widows="0" fo:orphans="0" fo:break-before="page" fo:background-color="#FFFFFF"/>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widows="0" fo:orphans="0" fo:margin-left="3.1493in" fo:background-color="#FFFFFF">
        <style:tab-stops/>
      </style:paragraph-properties>
    </style:style>
    <style:style style:name="P726" style:parent-style-name="Normal" style:family="paragraph">
      <style:paragraph-properties fo:widows="0" fo:orphans="0" fo:margin-left="3.1493in" fo:background-color="#FFFFFF">
        <style:tab-stops/>
      </style:paragraph-properties>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widows="0" fo:orphans="0" fo:text-align="center" fo:background-color="#FFFFFF"/>
    </style:style>
    <style:style style:name="P737" style:parent-style-name="Normal" style:family="paragraph">
      <style:paragraph-properties fo:text-align="center"/>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51" style:parent-style-name="Normal" style:family="paragraph">
      <style:paragraph-properties fo:widows="0" fo:orphans="0" fo:text-align="justify" fo:text-indent="4.4166in" fo:background-color="#FFFFFF">
        <style:tab-stops>
          <style:tab-stop style:type="right" style:leader-style="solid" style:leader-text="_" style:position="6.25in"/>
        </style:tab-stops>
      </style:paragraph-properties>
    </style:style>
    <style:style style:name="P752" style:parent-style-name="Normal" style:family="paragraph">
      <style:paragraph-properties fo:text-align="justify">
        <style:tab-stops>
          <style:tab-stop style:type="right" style:leader-style="solid" style:leader-text="_" style:position="6.25in"/>
        </style:tab-stops>
      </style:paragraph-properties>
    </style:style>
    <style:style style:name="P753" style:parent-style-name="Normal" style:family="paragraph">
      <style:paragraph-properties fo:widows="0" fo:orphans="0" fo:text-align="justify" fo:text-indent="0.9847in" fo:background-color="#FFFFFF">
        <style:tab-stops>
          <style:tab-stop style:type="right" style:leader-style="solid" style:leader-text="_" style:position="6.25in"/>
        </style:tab-stops>
      </style:paragraph-properties>
    </style:style>
    <style:style style:name="P754" style:parent-style-name="Normal" style:family="paragraph">
      <style:paragraph-properties fo:text-align="justify">
        <style:tab-stops>
          <style:tab-stop style:type="right" style:leader-style="solid" style:leader-text="_" style:position="6.25in"/>
        </style:tab-stops>
      </style:paragraph-properties>
    </style:style>
    <style:style style:name="P7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56" style:parent-style-name="Normal" style:family="paragraph">
      <style:paragraph-properties fo:widows="0" fo:orphans="0" fo:text-align="justify" fo:text-indent="3.9166in" fo:background-color="#FFFFFF">
        <style:tab-stops>
          <style:tab-stop style:type="right" style:leader-style="solid" style:leader-text="_" style:position="6.25in"/>
        </style:tab-stops>
      </style:paragraph-properties>
    </style:style>
    <style:style style:name="P757"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758" style:parent-style-name="Normal" style:family="paragraph">
      <style:paragraph-properties fo:widows="0" fo:orphans="0" fo:text-align="justify" fo:margin-left="0.75in" fo:background-color="#FFFFFF">
        <style:tab-stops>
          <style:tab-stop style:type="right" style:leader-style="solid" style:leader-text="_" style:position="4.5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style:style>
    <style:style style:name="TableColumn765" style:family="table-column">
      <style:table-column-properties style:column-width="0.4166in" style:use-optimal-column-width="false"/>
    </style:style>
    <style:style style:name="TableColumn766" style:family="table-column">
      <style:table-column-properties style:column-width="2.6666in" style:use-optimal-column-width="false"/>
    </style:style>
    <style:style style:name="TableColumn767" style:family="table-column">
      <style:table-column-properties style:column-width="1.3333in" style:use-optimal-column-width="false"/>
    </style:style>
    <style:style style:name="TableColumn768" style:family="table-column">
      <style:table-column-properties style:column-width="1.9166in" style:use-optimal-column-width="false"/>
    </style:style>
    <style:style style:name="Table764" style:family="table">
      <style:table-properties style:width="6.3333in" fo:margin-left="0.0277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P818" style:parent-style-name="Normal" style:family="paragraph">
      <style:paragraph-properties fo:text-align="justify"/>
    </style:style>
    <style:style style:name="P819" style:parent-style-name="Normal" style:family="paragraph">
      <style:paragraph-properties fo:text-align="justify">
        <style:tab-stops>
          <style:tab-stop style:type="center" style:position="3.1666in"/>
          <style:tab-stop style:type="center" style:position="5.1666in"/>
        </style:tab-stops>
      </style:paragraph-properties>
    </style:style>
    <style:style style:name="P820"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P823" style:parent-style-name="Normal" style:family="paragraph">
      <style:paragraph-properties fo:widows="0" fo:orphans="0" fo:break-before="page" fo:background-color="#FFFFFF"/>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margin-left="3.1493in" fo:background-color="#FFFFFF">
        <style:tab-stops/>
      </style:paragraph-properties>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color="#339966"/>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text-align="justify" fo:text-indent="0.393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text-align="justify" fo:text-indent="0.393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text-align="justify" fo:text-indent="0.393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2">Suvestinė redakcija nuo 2008-08-29 iki 2010-02-02</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 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text:span><text:span text:style-name="T453">esuvokia savo veiksmų, žodžių prasmės, nesugeba logiškai mąstyti arba sunkiai sekasi bendrauti ir suprasti ženklus, techninės pagalbos priemonės mažai padeda</text:span></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text:span text:style-name="T461">Kurių daugiausia</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text:span text:style-name="T475">Finansinės pagalbos priemonės</text:span></text:p>
          </table:table-cell>
          <table:table-cell table:style-name="TableCell476">
            <text:p text:style-name="P477"><text:span text:style-name="T478">Tikslinės kompensacijos</text:span><text:span text:style-name="T479"><text:s/>– transporto išlaidų kompensacija</text:span></text:p>
          </table:table-cell>
          <table:table-cell table:style-name="TableCell480">
            <text:p text:style-name="P481"><text:span text:style-name="T482">Tikslinės kompensacijos</text:span><text:span text:style-name="T483"><text:s/>– transporto išlaidų kompensacija, specialiųjų lengvųjų automobilių įsigijimo, jų techninio pritaikymo išlaidų kompensacija (lengvasis automobilis su automatine pavarų dėže)</text:span></text:p>
          </table:table-cell>
          <table:table-cell table:style-name="TableCell484">
            <text:p text:style-name="P485"><text:span text:style-name="T486">Tikslinės kompensacijos</text:span><text:span text:style-name="T487"><text:s/>– nuolatinės priežiūros (pagalbos) poreikis, transporto išlaidų kompensacija, specialiųjų lengvųjų automobilių įsigijimo, jų techninio pritaikymo išlaidų kompensacija (lengvasis automobilis su rankiniu valdymu)</text:span></text:p>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text:span text:style-name="T495">Socialinės paslaugos</text:span></text:p>
          </table:table-cell>
          <table:table-cell table:style-name="TableCell496">
            <text:p text:style-name="P497"><text:span text:style-name="T498">Reikalingos<text:s/></text:span><text:span text:style-name="T499">bendro</text:span><text:span text:style-name="T500">sios paslaugos</text:span></text:p>
          </table:table-cell>
          <table:table-cell table:style-name="TableCell501">
            <text:p text:style-name="P502"><text:span text:style-name="T503">Reikalingos<text:s/></text:span><text:span text:style-name="T504">bendrosios ir (ar) specialiosios socialinės paslaugos (socialinė priežiūra)</text:span></text:p>
          </table:table-cell>
          <table:table-cell table:style-name="TableCell505">
            <text:p text:style-name="P506"><text:span text:style-name="T507">Reikalingos<text:s/></text:span><text:span text:style-name="T508">specialiosios socialinės paslaugos</text:span></text:p>
          </table:table-cell>
          <table:table-cell table:style-name="TableCell509">
            <text:p text:style-name="P510"/>
          </table:table-cell>
        </table:table-row>
      </table:table>
      <text:p text:style-name="P511"/>
      <text:p text:style-name="P512">________________________<text:tab/>_______________<text:tab/>____________________</text:p>
      <text:p text:style-name="P513">(asmens, nustačiusio spec. poreikius,<text:tab/>(parašas)<text:tab/>(vardas ir pavardė)</text:p>
      <text:p text:style-name="P514">pareigų pavadinimas)</text:p>
      <text:p text:style-name="P515"/>
      <text:p text:style-name="P516"><text:span text:style-name="T517">KOMISIJOS IŠVADA</text:span></text:p>
      <text:p text:style-name="P518">____________________ nustatytas<text:s/><text:tab/><text:s/>specialiųjų poreikių lygis*</text:p>
      <text:p text:style-name="P519">(vardas ir pavardė)<text:tab/>(įrašyti: nedidelių, vidutinių, didelių)</text:p>
      <text:p text:style-name="P520">iki ________________.</text:p>
      <text:p text:style-name="P521">(data)</text:p>
      <text:p text:style-name="P522"/>
      <text:p text:style-name="P523">Komisijos pirmininkas<text:s/><text:tab/>______________<text:tab/>___________________</text:p>
      <text:p text:style-name="P524">(parašas)<text:tab/>(vardas ir pavardė)</text:p>
      <text:p text:style-name="P525"/>
      <text:p text:style-name="P526">___________________</text:p>
      <text:p text:style-name="P527">*Pastabos. Asmens specialiųjų poreikių lygis nustatomas:</text:p>
      <text:p text:style-name="P528">1. Jeigu asmeniui reikalingos socialinės paslaugos, jos nustatomos neatsižvelgiant į tai, kas jas teikia (šeimos<text:s/>nariai, kaimynai, savivaldybė, apskritis ar kita).</text:p>
      <text:p text:style-name="P529">2. Jeigu asmeniui nereikalingos socialinės paslaugos, socialinių paslaugų poreikis nustatomas kaip nedidelių specialiųjų poreikių lygis.</text:p>
      <text:p text:style-name="P530">3. Jeigu nustatant asmens techninės pagalbos priemonių poreikį (1 punktas) surenkamas vienodas specialiųjų poreikių lygių skaičius, tai nustatomas didesnis specialiųjų poreikių lygis.</text:p>
      <text:p text:style-name="P531">4. Jei surenkamas didesnis nedidelių specialiųjų poreikių lygių skaičius, tai nustatomas nedidelių specialiųjų poreikių lygis.</text:p>
      <text:p text:style-name="P532">5. Jei surenkamas didesnis vidutinių specialiųjų poreikių lygių skaičius, tai nustatomas vidutinių specialiųjų poreikių lygis.</text:p>
      <text:p text:style-name="P533">6. Jei surenkamas didesnis didelių specialiųjų poreikių lygių skaičius, tai nustatomas didelių specialiųjų poreikių lygis.</text:p>
      <text:p text:style-name="P534">7. Jei surenkama po<text:s/>vieną skirtingą lygį, tai nustatomas vidutinių specialiųjų poreikių lygis.</text:p>
      <text:p text:style-name="P535"/>
      <text:p text:style-name="P536">_________________</text:p>
      <text:p text:style-name="P537"/>
      <text:soft-page-break/>
      <text:p text:style-name="P538">Specialiųjų poreikių nustatymo ir jų tenkinimo<text:s/></text:p>
      <text:p text:style-name="P539">sąlygų bei taisyklių<text:s/></text:p>
      <text:p text:style-name="P540">4<text:s/>priedas</text:p>
      <text:p text:style-name="P541"/>
      <text:p text:style-name="P542"><text:span text:style-name="T543">(Sprendimo dėl specialiųjų poreikių lygio nustatymo forma)</text:span></text:p>
      <text:p text:style-name="P544"/>
      <text:p text:style-name="P545">(Herbas)</text:p>
      <text:p text:style-name="P546"/>
      <text:p text:style-name="P547">_____________________________________________</text:p>
      <text:p text:style-name="P548">(savivaldybės pavadinimas)</text:p>
      <text:p text:style-name="P549"/>
      <text:p text:style-name="P550"><text:span text:style-name="T551">SPRENDIMAS<text:s/></text:span><text:span text:style-name="T552"><text:line-break/>DĖL SPECIALIŲJŲ POREIKIŲ LYGIO NUSTATYMO</text:span></text:p>
      <text:p text:style-name="P553"/>
      <text:p text:style-name="P554"><text:span text:style-name="T555">________________ Nr. ________</text:span></text:p>
      <text:p text:style-name="P556">(data)</text:p>
      <text:p text:style-name="P557">____________________</text:p>
      <text:p text:style-name="P558">(vieta)</text:p>
      <text:p text:style-name="P559"/>
      <text:p text:style-name="P560">Vadovaujantis Specialiųjų poreikių nustatymo ir jų tenkinimo sąlygomis bei taisyklėmis, patvirtintomis socialinės apsaugos ir darbo ministro<text:s/><text:tab/><text:s/>įsakymu Nr. ___,</text:p>
      <text:p text:style-name="P561">_<text:tab/></text:p>
      <text:p text:style-name="P562">(vardas ir pavardė, asmens kodas, adresas, telefonas)</text:p>
      <text:p text:style-name="P563">nustatomas<text:s/><text:tab/><text:s/>specialiųjų poreikių lygis<text:s/>iki _________________.</text:p>
      <text:p text:style-name="P564">(įrašyti: nedidelių, vidutinių, didelių)<text:tab/>(data)</text:p>
      <text:p text:style-name="P565"/>
      <text:p text:style-name="P566">Asmuo, atsižvelgdamas į jam nustatytus specialiuosius poreikius, turi teisę kreiptis į savivaldybę dėl techninės, finansinės pagalbos priemonių ir socialinių paslaugų teikimo.</text:p>
      <text:p text:style-name="P567">Teikiamos šios specialiosios pagalbos priemonė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Nr.</text:span></text:p>
          </table:table-cell>
          <table:table-cell table:style-name="TableCell578">
            <text:p text:style-name="P579"><text:span text:style-name="T580">Specialiosios pagalbos priemonės</text:span></text:p>
          </table:table-cell>
          <table:table-cell table:style-name="TableCell581">
            <text:p text:style-name="P582"><text:span text:style-name="T583">Teikėjas</text:span></text:p>
          </table:table-cell>
          <table:table-cell table:style-name="TableCell584">
            <text:p text:style-name="P585"><text:span text:style-name="T586">Tenkinimo galimybė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
      <text:p text:style-name="P623"/>
      <text:p text:style-name="P624">____________________<text:tab/>_____________<text:tab/>_____________________</text:p>
      <text:p text:style-name="P625">(pareigų pavadinimas)<text:tab/>(parašas)<text:tab/>(vardas ir<text:s/>pavardė)</text:p>
      <text:p text:style-name="P626"/>
      <text:p text:style-name="P627">_________________</text:p>
      <text:p text:style-name="P628"/>
      <text:soft-page-break/>
      <text:p text:style-name="P629">Specialiųjų poreikių nustatymo ir jų tenkinimo<text:s/></text:p>
      <text:p text:style-name="P630">sąlygų bei taisyklių<text:s/></text:p>
      <text:p text:style-name="P631">5<text:s/>priedas</text:p>
      <text:p text:style-name="P632"/>
      <text:p text:style-name="P633"><text:span text:style-name="T634">(Sprendimo dėl didelių specialiųjų poreikių lygio nustatymo asmeniui, kuriam nustatytas specialusis nuolatinės slaugos poreikis, forma)</text:span></text:p>
      <text:p text:style-name="P635"/>
      <text:p text:style-name="P636">(Herbas)</text:p>
      <text:p text:style-name="P637">_____________________________________</text:p>
      <text:p text:style-name="P638">(savivaldybės pavadinimas)</text:p>
      <text:p text:style-name="P639"/>
      <text:p text:style-name="P640"><text:span text:style-name="T641">SPRENDIMAS<text:s/></text:span><text:span text:style-name="T642"><text:line-break/>DĖL DIDELIŲ SPECIALIŲJŲ POREIKIŲ LYGIO NUSTATYMO ASMENIUI, KURIAM NUSTATYTAS SPECIALUSIS NUOLATINĖS SLAUGOS POREIKIS</text:span></text:p>
      <text:p text:style-name="P643"/>
      <text:p text:style-name="P644"><text:span text:style-name="T645">__________________ Nr. __________</text:span></text:p>
      <text:p text:style-name="P646">(data)</text:p>
      <text:p text:style-name="P647">____________________</text:p>
      <text:p text:style-name="P648">(vieta)</text:p>
      <text:p text:style-name="P649"/>
      <text:p text:style-name="P650">Vadovaujantis Specialiųjų poreikių nustatymo ir jų tenkinimo sąlygomis bei<text:s/></text:p>
      <text:p text:style-name="P651">taisyklėmis, patvirtintomis socialinės apsaugos ir darbo ministro<text:s/><text:tab/><text:s/>įsakymu Nr. ___,</text:p>
      <text:p text:style-name="P652">(data)</text:p>
      <text:p text:style-name="P653">_<text:tab/></text:p>
      <text:p text:style-name="P654">(vardas ir pavardė, asmens kodas, adresas, telefonas)</text:p>
      <text:p text:style-name="P655">_<text:tab/></text:p>
      <text:p text:style-name="P656">kuriam<text:s/>nustatytas specialusis nuolatinės slaugos poreikis (<text:tab/><text:s/>pažyma SPS-1</text:p>
      <text:p text:style-name="P657">(data)</text:p>
      <text:p text:style-name="P658">Nr. ____________), nustatomas didelių specialiųjų poreikių lygis.</text:p>
      <text:p text:style-name="P659"/>
      <text:p text:style-name="P660">Asmuo, atsižvelgdamas į jam nustatytus specialiuosius poreikius, turi teisę kreiptis į savivaldybę dėl techninės, finansinės pagalbos priemonių ir socialinių paslaugų teikimo.</text:p>
      <text:p text:style-name="P661"/>
      <text:p text:style-name="P662">Teikiamos šios specialiosios pagalbos priemonė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Nr.</text:span></text:p>
          </table:table-cell>
          <table:table-cell table:style-name="TableCell673">
            <text:p text:style-name="P674"><text:span text:style-name="T675">Specialiosios pagalbos priemonės</text:span></text:p>
          </table:table-cell>
          <table:table-cell table:style-name="TableCell676">
            <text:p text:style-name="P677"><text:span text:style-name="T678">Teikėjas</text:span></text:p>
          </table:table-cell>
          <table:table-cell table:style-name="TableCell679">
            <text:p text:style-name="P680"><text:span text:style-name="T681">Tenkinimo galimybės</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
      <text:p text:style-name="P718"/>
      <text:p text:style-name="P719">____________________<text:tab/>_______________<text:tab/>_____________________</text:p>
      <text:p text:style-name="P720">(pareigų pavadinimas)<text:tab/>(parašas)<text:tab/>(vardas ir pavardė)</text:p>
      <text:p text:style-name="P721"/>
      <text:p text:style-name="P722">_________________</text:p>
      <text:p text:style-name="P723"/>
      <text:soft-page-break/>
      <text:p text:style-name="P724">Specialiųjų poreikių nustatymo ir jų tenkinimo<text:s/></text:p>
      <text:p text:style-name="P725">sąlygų bei taisyklių<text:s/></text:p>
      <text:p text:style-name="P726">6<text:s/>priedas</text:p>
      <text:p text:style-name="P727"/>
      <text:p text:style-name="P728"><text:span text:style-name="T729">(Sprendimo dėl specialiųjų poreikių lygio nustatymo asmeniui, kuriam<text:s/></text:span><text:span text:style-name="T730">darbingumo lygis buvo nustatytas iki senatvės pensijos amžiaus, forma)</text:span></text:p>
      <text:p text:style-name="P731"/>
      <text:p text:style-name="P732"><text:span text:style-name="T733">(Herbas)</text:span></text:p>
      <text:p text:style-name="P734"/>
      <text:p text:style-name="P735">____________________________________________</text:p>
      <text:p text:style-name="P736">(savivaldybės pavadinimas)</text:p>
      <text:p text:style-name="P737"/>
      <text:p text:style-name="P738"><text:span text:style-name="T739">SPRENDIMAS<text:s/></text:span><text:span text:style-name="T740"><text:line-break/>DĖL SPECIALIŲJŲ POREIKIŲ LYGIO NUSTATYMO ASMENIUI, KURIAM DARBINGUMO LYGIS BUVO<text:s/></text:span><text:span text:style-name="T741">NUSTATYTAS IKI SENATVĖS PENSIJOS AMŽIAUS</text:span></text:p>
      <text:p text:style-name="P742"/>
      <text:p text:style-name="P743"><text:span text:style-name="T744">__________________ Nr. __________</text:span></text:p>
      <text:p text:style-name="P745">(data)</text:p>
      <text:p text:style-name="P746">____________________</text:p>
      <text:p text:style-name="P747">(vieta)</text:p>
      <text:p text:style-name="P748"/>
      <text:p text:style-name="P749">Vadovaujantis Specialiųjų poreikių nustatymo ir jų tenkinimo sąlygomis bei<text:s/></text:p>
      <text:p text:style-name="P750">taisyklėmis, patvirtintomis socialinės apsaugos ir darbo ministro<text:s/><text:tab/><text:s/>įsakymu Nr. ____,</text:p>
      <text:p text:style-name="P751">(data)</text:p>
      <text:p text:style-name="P752">_<text:tab/></text:p>
      <text:p text:style-name="P753">(vardas ir pavardė, asmens kodas, adresas, telefonas)</text:p>
      <text:p text:style-name="P754">_<text:tab/></text:p>
      <text:p text:style-name="P755">kuriam _________ proc. (darbingumo lygio pažyma<text:s/><text:tab/><text:s/>Nr. ______________)</text:p>
      <text:p text:style-name="P756">(data)</text:p>
      <text:p text:style-name="P757">darbingumo lygis buvo nustatytas iki senatvės pensijos amžiaus, neterminuotai nustatomas<text:s/><text:line-break/>_<text:tab/><text:s/>specialiųjų poreikių lygis.</text:p>
      <text:p text:style-name="P758">(įrašyti: nedidelių, vidutinių, didelių)</text:p>
      <text:p text:style-name="P759"/>
      <text:p text:style-name="P760">Asmuo, atsižvelgdamas į jam nustatytus specialiuosius poreikius, turi teisę kreiptis į savivaldybę dėl techninės, finansinės pagalbos priemonių ir socialinių paslaugų teikimo.</text:p>
      <text:p text:style-name="P761"/>
      <text:p text:style-name="P762">Teikiamos<text:s/>šios specialiosios pagalbos priemonė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Nr.</text:span></text:p>
          </table:table-cell>
          <table:table-cell table:style-name="TableCell773">
            <text:p text:style-name="P774"><text:span text:style-name="T775">Specialiosios pagalbos priemonės</text:span></text:p>
          </table:table-cell>
          <table:table-cell table:style-name="TableCell776">
            <text:p text:style-name="P777"><text:span text:style-name="T778">Teikėjas</text:span></text:p>
          </table:table-cell>
          <table:table-cell table:style-name="TableCell779">
            <text:p text:style-name="P780"><text:span text:style-name="T781">Tenkinimo galimybės</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
      <text:p text:style-name="P818"/>
      <text:p text:style-name="P819">____________________<text:tab/>_______________<text:tab/>_____________________</text:p>
      <text:p text:style-name="P820">(pareigų pavadinimas)<text:tab/>(parašas)<text:tab/>(vardas ir pavardė)</text:p>
      <text:p text:style-name="P821"/>
      <text:p text:style-name="P822">_________________</text:p>
      <text:p text:style-name="P823"/>
      <text:soft-page-break/>
      <text:p text:style-name="P824">PATVIRTINTA</text:p>
      <text:p text:style-name="P825">Lietuvos Respublikos socialinės apsaugos ir<text:s/></text:p>
      <text:p text:style-name="P826">darbo ministro 2007 m. lapkričio 16 d.<text:s/></text:p>
      <text:p text:style-name="P827">įsakymu Nr. A1-316</text:p>
      <text:p text:style-name="Normal"/>
      <text:p text:style-name="P828"><text:span text:style-name="T829">SPECIALIŲJŲ POREIKIŲ NUSTATYMO IR JŲ TENKINIMO SĄLYGOS BEI TAISYKLĖS</text:span></text:p>
      <text:p text:style-name="P830"/>
      <text:p text:style-name="P831"><text:span text:style-name="T832">I</text:span><text:span text:style-name="T833">.<text:s/></text:span><text:span text:style-name="T834">BENDROSIOS NUOSTATOS</text:span></text:p>
      <text:p text:style-name="P835"/>
      <text:p text:style-name="P836">1. Specialiųjų<text:s/>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37">2. Pagrindinės šiose taisyklėse vartojamos sąvokos:</text:p>
      <text:p text:style-name="P838"><text:span text:style-name="T839">Pagrindinės neįgaliųjų veiklos sritys –<text:s/></text:span>sritys, kuriose nustatomi ir tenkinami specialieji poreikiai (buitis ir asmeninis gyvenimas, ugdymas, darbinė veikla ir visuomeninis gyvenimas).</text:p>
      <text:p text:style-name="P840"><text:span text:style-name="T841">Specialiųjų poreikių lygis –<text:s/></text:span>asmens kompleksiškas veiklos ir galimybių<text:s/>suvaržymo, atsiradusio dėl sveikatos ir su sveikata susijusios būklės bei nepalankių aplinkos veiksnių, mastas, kuris įvertinamas reikalingos specialiosios pagalbos priemonių apimtimi.</text:p>
      <text:p text:style-name="P842">Kitos šiose taisyklėse vartojamos sąvokos atitinka Lietuvos Respublikos<text:s/>neįgaliųjų socialinės integracijos įstatyme vartojamas sąvokas (Žin., 1991, Nr.<text:s/><text:a xlink:href="https://www.e-tar.lt/portal/lt/legalAct/TAR.199156E4E004" office:target-frame-name="_blank" xlink:show="new"><text:span text:style-name="T843">36-969</text:span></text:a>; 2004, Nr. 83-2983).</text:p>
      <text:p text:style-name="P844">3. Specialieji poreikiai teisės aktų nustatyta tvarka tenkinami specialiosios pagalbos priemonėmis: techninės pagalbos priemonėmis, finansinės pagalbos priemonėmis ir teikiant socialines paslaugas.</text:p>
      <text:p text:style-name="P845"/>
      <text:p text:style-name="P846"><text:span text:style-name="T847">II</text:span><text:span text:style-name="T848">.<text:s/></text:span><text:span text:style-name="T849">SPECIALIŲJŲ POREIKIŲ NUSTATYMO IR TENKINIMO PRINCIPAI</text:span></text:p>
      <text:p text:style-name="P850"/>
      <text:p text:style-name="P851">4. Nustatant ir tenkinant asmens specialiuosius poreikius, laikomasi šių principų:</text:p>
      <text:p text:style-name="P852">4.1. Lygių teisių – neįgalieji turi tokias pačias teises kaip ir kiti visuomenės nariai.</text:p>
      <text:p text:style-name="P853">4.2. Lygių galimybių – asmuo, kuris kreipiasi dėl specialiųjų poreikių nustatymo ir tenkinimo, negali būti diskriminuojamas<text:s/>dėl lyties, kalbos, tautybės, religijos, socialinės padėties, tikėjimo, įsitikinimo ar pažiūrų.</text:p>
      <text:p text:style-name="P854">4.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855">4.4. Užimtumo skatinimo – specialiųjų poreikių tenkinimas skatina ir palengvina asmens užimtumą (ugdymąsi, mokymąsi, darbo paiešką, įsidarbinimą ir išsilaikymą darbe, laisvalaikį).</text:p>
      <text:p text:style-name="P856">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857">4.6. Decentralizacijos – asmenų specialieji poreikiai tenkinami kuo arčiau jų gyvenamosios vietos.</text:p>
      <text:p text:style-name="P858">4.7. Bendradarbiavimo – specialiųjų poreikių nustatymo ir tenkinimo specialistai ir institucijos dirba glaudžiai bendradarbiaudami.</text:p>
      <text:p text:style-name="P859">4.8. Solidarumo – šeima ir bendruomenė įtraukiama į asmens specialiųjų poreikių nustatymą ir tenkinimą.</text:p>
      <text:p text:style-name="P860">4.9. Subsidiarumo – savarankiškumo ir pagalbos sau skatinimas (tai, ką asmuo gali atlikti pats, neturi būti atliekama už jį).</text:p>
      <text:p text:style-name="P861">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862"/>
      <text:p text:style-name="P863"><text:span text:style-name="T864">III</text:span><text:span text:style-name="T865">.<text:s/></text:span><text:span text:style-name="T866">ASMENŲ, KURIEMS NUSTATOMI SP</text:span><text:span text:style-name="T867">ECIALIEJI POREIKIAI, GRUPĖS</text:span></text:p>
      <text:p text:style-name="P868"/>
      <text:p text:style-name="P869">6. Asmenų, kuriems nustatomi specialieji poreikiai, grupės:</text:p>
      <text:p text:style-name="P870">6.1. asmenys iki 18 metų, kuriems nustatytas neįgalumo lygis;</text:p>
      <text:p text:style-name="P871">6.2. darbingo amžiaus suaugusieji asmenys, kuriems nustatytas darbingumo lygis;</text:p>
      <text:p text:style-name="P872">6.3.<text:s/>asmenys, kuriems nustatytas darbingumo lygis, susijęs su nelaimingais atsitikimais darbe ir profesinių ligų padariniais, neatsižvelgiant į jų amžių;</text:p>
      <text:p text:style-name="P873">6.4. senatvės pensijos amžių sukakę asmenys, kurių veikla ribota ir dalyvavimo visuomenės gyvenime galimybės varžomos dėl ilgalaikių sveikatos pokyčių ar jų pasekmių.</text:p>
      <text:p text:style-name="P874">7. Specialieji poreikiai taip pat gali būti nustatomi:</text:p>
      <text:p text:style-name="P875">7.1. asmenims, kuriems pedagoginės psichologinės tarnybos nustatė specialiuosius ugdymosi poreikius;</text:p>
      <text:p text:style-name="P876">7.2. vaikams, kuriems nenustatytas neįgalumo lygis, bet kuriems pedagoginės psichologinės tarnybos nustatė specialiuosius ugdymosi poreikius;</text:p>
      <text:p text:style-name="P877">7.3. asmenims, kuriems iki 18 metų buvo nustatyti intelekto, elgesio ir emocijų (psichikos) sutrikimai, specifinė pažinimo ir mokymosi<text:s/>negalia, tačiau sukakus 18 m. nenustatytas darbingumo lygis arba nustatytas didesnis negu 60 proc. darbingumo lygis;</text:p>
      <text:p text:style-name="P878">7.4. asmenims, kurie baigė specialiąsias mokyklas ar bendrojo lavinimo mokyklų specialiąsias klases arba mokėsi pagal modifikuotą, adaptuotą, individualią ar specialiąją programą;</text:p>
      <text:p text:style-name="P879">7.5. asmenims, kuriems nustatyti sveikatos sutrikimai, tačiau nenustatytas darbingumo lygis.</text:p>
      <text:p text:style-name="P880"/>
      <text:p text:style-name="P881"><text:span text:style-name="T882">IV</text:span><text:span text:style-name="T883">.<text:s/></text:span><text:span text:style-name="T884">ASMENS SPECIALIUOSIUS POREIKIUS NUSTATANTYS SUBJEKTAI</text:span></text:p>
      <text:p text:style-name="P885"/>
      <text:p text:style-name="P886">8. Pagal kompetenciją asmens<text:s/>specialiuosius poreikius, vadovaudamiesi įstatymais ir kitais teisės aktais, nustato:</text:p>
      <text:p text:style-name="P887">8.1. Neįgalumo ir darbingumo nustatymo tarnyba prie Socialinės apsaugos ir darbo ministerijos;</text:p>
      <text:p text:style-name="P888">8.2. ankstyvosios reabilitacijos tarnybos (vaikams iki 3 m.);</text:p>
      <text:p text:style-name="P889">8.3. pedagoginės psichologinės tarnybos (vaikams nuo 3 iki 18 m., taip pat besimokantiems iki 21 m.);</text:p>
      <text:p text:style-name="P890">8.4. sveikatos priežiūros įstaigos;</text:p>
      <text:p text:style-name="P891">8.5. medicininės ir profesinės reabilitacijos centrai;</text:p>
      <text:p text:style-name="P892">8.6. savivaldybės:</text:p>
      <text:p text:style-name="P893">8.6.1. administracijos direktoriaus įgaliotas savivaldybės administracijos specialistas (toliau vadinama – specialistas) – atskirus specialiuosius poreikius;</text:p>
      <text:p text:style-name="P894">8.6.2. administracijos direktoriaus arba savivaldybės tarybos sudaryta komisija (toliau vadinama – komisija) – kai asmens<text:s/>specialiesiems poreikiams nustatyti reikalingos įvairių sričių (sveikatos priežiūros ir kt.) specialistų išvados.</text:p>
      <text:p text:style-name="P895">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 tvarką, dėl specialiųjų poreikių tenkinimo kreipiasi į gyvenamosios vietos savivaldybę.<text:span text:style-name="T896">*</text:span></text:p>
      <text:p text:style-name="P897"/>
      <text:p text:style-name="P898"><text:span text:style-name="T899">V</text:span><text:span text:style-name="T900">.<text:s/></text:span><text:span text:style-name="T901">SPECIALIŲJŲ POREIKIŲ NUSTATYMO KRITERIJAI IR SPECIALIŲJŲ POREIKIŲ LYGIS</text:span></text:p>
      <text:p text:style-name="P902"/>
      <text:p text:style-name="P903">10. Specialieji poreikiai nustatomi atsižvelgiant į pagrindines neįgaliųjų veiklos sritis: buitį ir asmeninį gyvenimą, ugdymąsi, darbinę veiklą ir visuomeninį gyvenimą.</text:p>
      <text:p text:style-name="P904">11. Specialieji poreikiai savivaldybėse nustatomi pagal šiuos pagrindinius kriterijus:</text:p>
      <text:p text:style-name="P905">11.1. techninės pagalbos priemonių poreikis;</text:p>
      <text:p text:style-name="P906">11.2. finansinės pagalbos priemonių poreikis;</text:p>
      <text:p text:style-name="P907">11.3. socialinių paslaugų poreikis.</text:p>
      <text:p text:style-name="P908">12. Skiriami šie specialiųjų poreikių lygiai:</text:p>
      <text:p text:style-name="P909">12.1. nedidelių – nežymiai ribota veikla ir dalyvavimo visuomeniniame gyvenime galimybės, nedidelė specialiosios pagalbos priemonių apimtis;</text:p>
      <text:p text:style-name="P910">12.2. vidutinių – vidutiniškai ribota veikla ir dalyvavimo visuomeniniame gyvenime galimybės, vidutinė specialiosios pagalbos priemonių apimtis;</text:p>
      <text:p text:style-name="P911">12.3. didelių – visiškai ribota veikla ir dalyvavimo visuomeniniame gyvenime galimybės, didelė specialiosios pagalbos priemonių apimtis arba<text:s/>nustatytas specialusis nuolatinės slaugos poreikis.</text:p>
      <text:p text:style-name="P912"/>
      <text:p text:style-name="P913"><text:span text:style-name="T914">VI</text:span><text:span text:style-name="T915">.<text:s/></text:span><text:span text:style-name="T916">SENATVĖS PENSIJOS AMŽIŲ SUKAKUSIŲ ASMENŲ SPECIALIŲJŲ POREIKIŲ LYGIO NUSTATYMAS</text:span></text:p>
      <text:p text:style-name="P917"/>
      <text:p text:style-name="P918">13. Senatvės pensijos amžių sukakusiems asmenims (toliau vadinama – asmenys) nustatomas specialiųjų poreikių lygis, atsižvelgiant į jiems nustatytus specialiuosius poreikius.</text:p>
      <text:p text:style-name="P919">14. Asmens specialiųjų poreikių lygį savivaldybėje nustato komisija. Specialiųjų poreikių lygis yra nustatomas vertinant reikalingų specialiosios pagalbos priemonių apimtį (3 priedas).</text:p>
      <text:p text:style-name="P920">15. Asmuo (jo įgaliotas atstovas, sutuoktinis, vaikai (įvaikiai), globėjas, rūpintojas) arba asmeniui atstovaujantis gyvenamosios vietos savivaldybės socialinis darbuotojas (toliau vadinama – asmuo), pageidaujantis, kad jam būtų nustatytas specialiųjų<text:s/>poreikių lygis, kreipiasi į gyvenamosios vietos savivaldybę ir pateikia šiuos dokumentus (asmens pateikiamų dokumentų originalų kopijas daro ir tvirtina specialistas):</text:p>
      <text:p text:style-name="P921">15.1. nustatytos formos prašymą (1 priedas).</text:p>
      <text:p text:style-name="P922">Veikdami asmens (šeimos) ar visuomenės socialinio saugumo interesais, prašymą gali pateikti ir kiti suinteresuoti asmenys, nurodę priežastį, dėl kurios asmuo (vienas iš suaugusių šeimos narių) ar jo globėjas, rūpintojas negali to padaryti pats;</text:p>
      <text:p text:style-name="P923">15.2. asmens tapatybę patvirtinantį dokumentą (pasą, asmens tapatybės kortelę);</text:p>
      <text:p text:style-name="P924">15.3. pažymą apie deklaruotą gyvenamąją vietą arba pažymą, patvirtinančią, kad jis yra įtrauktas į gyvenamosios vietos neturinčių asmenų apskaitą (tik tuo atveju, kai Lietuvos Respublikos piliečio pase ar leidime nuolat<text:s/>gyventi Lietuvos Respublikoje nėra atitinkamo įrašo apie gyvenamąją vietą arba nėra duomenų gyvenamosios vietos apskaitos dokumentuose);</text:p>
      <text:p text:style-name="P925">15.4. kitų valstybių piliečiai, turintys leidimą nuolat gyventi Lietuvos Respublikoje, – leidimą nuolat gyventi Lietuvos Respublikoje.</text:p>
      <text:p text:style-name="P926">16. Specialistas, atsakingas už atskirų specialiųjų poreikių nustatymą, įvertina asmeniui reikalingos specialiosios pagalbos priemonių apimtį (techninės pagalbos priemonių ir (ar) būsto ir jo aplinkos pritaikymo poreikį, ir (ar)<text:s/>specialųjį nuolatinės priežiūros (pagalbos) poreikį, ir (ar) specialųjį lengvojo automobilio įsigijimo ir jo techninio pritaikymo išlaidų kompensacijos poreikį ir (ar) specialųjį transporto išlaidų kompensacijos poreikį, ir (ar) socialinių paslaugų teikimo<text:s/>poreikį, ir kt.), užpildo 2 ir 3 priedus ir pateikia juos komisijai.</text:p>
      <text:p text:style-name="P927">17. Komisija atlieka šias funkcijas:</text:p>
      <text:p text:style-name="P928">17.1. esant reikalui, kviečia asmenį į pokalbį;</text:p>
      <text:p text:style-name="P929">17.2. įvertina asmens pateiktus dokumentus;</text:p>
      <text:p text:style-name="P930">17.3. įvertina 16 punkte nurodyto specialisto pateiktą informaciją ir įrašo komisijos išvadą (3 priedas) apie nustatytą specialiųjų poreikių lygį ir jo terminą;</text:p>
      <text:p text:style-name="P931">17.4. parengia sprendimo dėl asmens specialiųjų poreikių lygio nustatymo (arba nenustatymo) projektą ir teikia jį pasirašyti savivaldybės administracijos direktoriui ar jo įgaliotam savivaldybės administracijos specialistui.</text:p>
      <text:p text:style-name="P932">18. Sprendime (4 priedas) nurodoma:</text:p>
      <text:p text:style-name="P933">18.1. nustatytas specialiųjų poreikių lygis;</text:p>
      <text:p text:style-name="P934">18.2. nustatyto specialiųjų poreikių lygio terminas (pagal pateiktą medicininę pažymą);</text:p>
      <text:p text:style-name="P935">18.3. specialios pagalbos priemonės, kurių teikimą ir pritaikymą organizuos savivaldybė.</text:p>
      <text:p text:style-name="P936">19. Sprendimas su parašu ir antspaudu per 5 kalendorines dienas nuo jo priėmimo dienos įteikiamas (išsiunčiamas) asmeniui. Sprendimo kopija įsegama į asmens bylą.</text:p>
      <text:p text:style-name="P937">20. Sprendimas dėl specialiųjų poreikių lygio ir jų tenkinimo turi būti priimamas ne vėliau kaip per 30 kalendorinių dienų nuo asmens prašymo pateikimo dienos.</text:p>
      <text:p text:style-name="P938">21. Nustačiusi asmens specialiųjų poreikių lygį, gyvenamosios<text:s/>vietos savivaldybė išduoda socialinės apsaugos ir darbo ministro patvirtintos formos neįgaliojo pažymėjimą.</text:p>
      <text:p text:style-name="P939">22. Specialiųjų poreikių lygis gali būti nustatytas ir savivaldybėje, kurioje asmuo faktiškai gyvena. Tokiu atveju sprendimo kopija apie asmens<text:s/>specialiųjų poreikių lygio nustatymą turi būti pateikta ir savivaldybės administracijai pagal asmens deklaruotą gyvenamąją vietą.</text:p>
      <text:p text:style-name="P940"/>
      <text:p text:style-name="P941"><text:span text:style-name="T942">VII</text:span><text:span text:style-name="T943">.<text:s/></text:span><text:span text:style-name="T944">ATSKIRI SPECIALIŲJŲ POREIKIŲ LYGIO NUSTATYMO ATVEJAI</text:span></text:p>
      <text:p text:style-name="P945"/>
      <text:p text:style-name="P946">23. Specialiųjų pagalbos priemonių apimtis nevertinama (2 ir 3 priedai nepildomi ir komisijai svarstyti neteikiami) šiais atvejais:</text:p>
      <text:p text:style-name="P947">23.1. kai senatvės pensijos amžių sukakusiam asmeniui yra nustatytas specialusis nuolatinės slaugos poreikis. Tokiam asmeniui nustatomas didelių specialiųjų poreikių lygis.</text:p>
      <text:p text:style-name="P948">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5 priedas);</text:p>
      <text:p text:style-name="P949">23.2. kai asmeniui buvo nustatytas darbingumo lygis iki senatvės pensijos amžiaus.</text:p>
      <text:p text:style-name="P950">24. Asmeniui, kuriam iki senatvės pensijos amžiaus buvo<text:s/>nustatytas darbingumo lygis (išskyrus specialiuosius poreikius), nustatomas neterminuotas specialiųjų poreikių lygis, remiantis jo pateikta darbingumo lygio pažyma:</text:p>
      <text:p text:style-name="P951">24.1. esant 0–25 proc. darbingumo lygiui, nustatomas didelių specialiųjų poreikių lygis;</text:p>
      <text:p text:style-name="P952">24.2. esant 30–55 proc. darbingumo lygiui, nustatomas vidutinių specialiųjų poreikių lygis;</text:p>
      <text:p text:style-name="P953">Punkto pakeitimai:</text:p>
      <text:p text:style-name="P954"><text:span text:style-name="T955">Nr.<text:s/></text:span><text:a xlink:href="https://www.e-tar.lt/portal/legalAct.html?documentId=TAR.42D4A4CAD250" office:target-frame-name="_top" xlink:show="replace"><text:span text:style-name="T956">A1-283</text:span></text:a><text:span text:style-name="T957">, 2008-08-20, Žin., 2008, Nr. 98-3798 (2008-08-28</text:span><text:span text:style-name="T958">), i. k. 1082230ISAK00A1-283</text:span></text:p>
      <text:p text:style-name="Normal"/>
      <text:p text:style-name="P959"><text:span text:style-name="T960">24.3.</text:span><text:span text:style-name="T961"><text:s/>Neteko galios nuo 2008-08-29</text:span></text:p>
      <text:p text:style-name="P962">Punkto naikinimas:</text:p>
      <text:p text:style-name="P963"><text:span text:style-name="T964">Nr.<text:s/></text:span><text:a xlink:href="https://www.e-tar.lt/portal/legalAct.html?documentId=TAR.42D4A4CAD250" office:target-frame-name="_top" xlink:show="replace"><text:span text:style-name="T965">A1-283</text:span></text:a><text:span text:style-name="T966">, 2008-08-20, Žin. 2008, Nr. 98-3798 (2008-08-28), i. k. 1082230ISAK00A1-283</text:span></text:p>
      <text:p text:style-name="Normal"/>
      <text:p text:style-name="P967">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6<text:s/><text:soft-page-break/>priedas).</text:p>
      <text:p text:style-name="P968">25. Asmenims, nurodytiems šių taisyklių 23.1 ir 23.2 punktuose, išduodamas socialinės apsaugos ir darbo ministro patvirtintos formos neįgaliojo pažymėjimas.</text:p>
      <text:p text:style-name="P969"/>
      <text:p text:style-name="P970"><text:span text:style-name="T971">VIII</text:span><text:span text:style-name="T972">.<text:s/></text:span><text:span text:style-name="T973">ASMENS TEISĖS IR ATSAKOMYBĖ</text:span></text:p>
      <text:p text:style-name="P974"/>
      <text:p text:style-name="P975">26. Asmuo turi teisę:</text:p>
      <text:p text:style-name="P976">26.1. kreiptis dėl specialiųjų poreikių lygio nustatymo ir tenkinimo;</text:p>
      <text:p text:style-name="P977">26.2. dalyvauti nustatymo procese ir reikšti savo pageidavimus;</text:p>
      <text:p text:style-name="P978">26.3. nesutikdamas su<text:s/>nustatytu specialiųjų poreikių lygiu, teisės aktų nustatyta tvarka kreiptis į savivaldybę dėl specialiųjų poreikių lygio nustatymo iš naujo.</text:p>
      <text:p text:style-name="P979">27. Asmuo privalo teikti specialiųjų poreikių lygiui nustatyti ir tenkinti reikalingą informaciją.</text:p>
      <text:p text:style-name="P980">28. Asmuo atsako už pateikiamos informacijos teisingumą.</text:p>
      <text:p text:style-name="P981"/>
      <text:p text:style-name="P982"><text:span text:style-name="T983">IX</text:span><text:span text:style-name="T984">.<text:s/></text:span><text:span text:style-name="T985">BAIGIAMOSIOS NUOSTATOS</text:span></text:p>
      <text:p text:style-name="P986"/>
      <text:p text:style-name="P987">29. Asmeniui pakeitus gyvenamąją vietą ir jam pageidaujant, dokumentų kopijos apie jam nustatytą specialiųjų poreikių lygį, jo terminą ir specialiųjų poreikių tenkinimą persiunčiamos naujos gyvenamosios vietos savivaldybei.</text:p>
      <text:p text:style-name="P988">30. Informacija, kiti duomenys bei dokumentai kaupiami asmens byloje ir laikomi savivaldybės duomenų bazėje. Statistinė informacija teikiama Statistikos departamentui prie Lietuvos Respublikos Vyriausybės.</text:p>
      <text:p text:style-name="P989">31. Jei asmeniui specialieji poreikiai buvo nustatyti terminuotai, iki senatvės pensijos amžiaus, jie turi būti nustatyti iš naujo.</text:p>
      <text:p text:style-name="P990">32. Senatvės pensijos amžių sukakę asmenys, kuriems vietoj valstybinės socialinio 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p>
      <text:p text:style-name="P991">33. Sprendimas dėl specialiųjų poreikių<text:s/>lygio, jo termino nustatymo ir specialiųjų poreikių tenkinimo gali būti skundžiamas Administracinių bylų teisenos įstatymo (Žin., 1999, Nr.<text:s/><text:a xlink:href="https://www.e-tar.lt/portal/lt/legalAct/TAR.67B5099C5848" office:target-frame-name="_blank" xlink:show="new"><text:span text:style-name="T992">13-308</text:span></text:a>; 2000, Nr.<text:s/><text:a xlink:href="https://www.e-tar.lt/portal/lt/legalAct/TAR.78FAC7B20AD8" office:target-frame-name="_blank" xlink:show="new"><text:span text:style-name="T993">85-2566</text:span></text:a>) nustatyta tvarka.</text:p>
      <text:p text:style-name="P994"/>
      <text:p text:style-name="P995">_________________</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ocialinės apsaugos ir darbo ministerija, Įsakymas</text:span></text:p>
      <text:p text:style-name="P1005"><text:span text:style-name="T1006">Nr.<text:s/></text:span><text:a xlink:href="https://www.e-tar.lt/portal/legalAct.html?documentId=TAR.42D4A4CAD250" office:target-frame-name="_top" xlink:show="replace"><text:span text:style-name="T1007">A1-283</text:span></text:a><text:span text:style-name="T1008">, 2008-08-20, Žin., 2008, Nr. 98-3798 (2008-08-28), i. k. 1082230ISAK00A1-283</text:span></text:p>
      <text:p text:style-name="P1009"><text:span text:style-name="T1010">Dėl socialinės apsaugos ir darbo ministro 2007 m. lapkričio 16 d. įsakymo Nr. A1-316 "Dėl<text:s/></text:span><text:span text:style-name="T1011">Specialiųjų poreikių nustatymo ir jų tenkinimo sąlygų bei taisyklių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2-31T23:32:00Z</meta:creation-date>
    <dc:date>2018-12-31T23:32:00Z</dc:date>
    <meta:template xlink:href="Normal.dotm" xlink:type="simple"/>
    <meta:editing-cycles>2</meta:editing-cycles>
    <meta:editing-duration>PT0S</meta:editing-duration>
    <meta:document-statistic meta:page-count="15" meta:paragraph-count="484" meta:word-count="3425" meta:character-count="29042" meta:row-count="1186" meta:non-whitespace-character-count="26101"/>
  </office:meta>
</office:document-meta>
</file>