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44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5-04-28 iki 2019-04-16</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text:span text:style-name="T86">11</text:span><text:span text:style-name="T87">1</text:span><text:span text:style-name="T88">. Radiologijos technologai, kurių diplomo priede nurodyta, kad baigtas slaugos technikos teorijos ir praktikos kursas, turi teisę atlikti visas radiologines procedūras, kur</text:span><text:span text:style-name="T89">ias atliekant naudojami radiofarmaciniai preparatai ir atliekami kiti slaugos veiksmai, susiję su paciento medicinine apšvita, jonizuojančiosios ir nejonizuojančiosios spinduliuotės šaltiniais</text:span>;</text:p>
      <text:p text:style-name="P90">Papildyta punktu:</text:p>
      <text:p text:style-name="P91"><text:span text:style-name="T92">Nr.<text:s/></text:span><text:a xlink:href="https://www.e-tar.lt/portal/legalAct.html?documentId=1f144c00ece411e4927fda1d051299fb" office:target-frame-name="_top" xlink:show="replace"><text:span text:style-name="T93">V-550</text:span></text:a><text:span text:style-name="T94">, 2015-04-24, paskelbta TAR 2015-04-27, i. k. 2015-06421</text:span></text:p>
      <text:p text:style-name="Normal"/>
      <text:p text:style-name="P95"><text:span text:style-name="T96">11</text:span><text:span text:style-name="T97">2</text:span><text:span text:style-name="T98">. Radiologijos technologai, kurių diplomo priede nenurodyta, kad baigtas slaugos technikos</text:span><text:span text:style-name="T99"><text:s/>teorijos ir praktikos kursas, turi išklausyti ne trumpesnę kaip 32 val. trukmės su Lietuvos Respublikos sveikatos apsaugos ministerija suderintą slaugos technikos teorijos ir praktikos mokymo programą.</text:span></text:p>
      <text:p text:style-name="P100">Papildyta punktu:</text:p>
      <text:p text:style-name="P101"><text:span text:style-name="T102">Nr.<text:s/></text:span><text:a xlink:href="https://www.e-tar.lt/portal/legalAct.html?documentId=1f144c00ece411e4927fda1d051299fb" office:target-frame-name="_top" xlink:show="replace"><text:span text:style-name="T103">V-550</text:span></text:a><text:span text:style-name="T104">, 2015-04-24, paskelbta TAR 2015-04-27, i. k. 2015-06421</text:span></text:p>
      <text:p text:style-name="Normal"/>
      <text:p text:style-name="P105">12. Radiologijos technologo profesinę kompetenciją sudaro šie gebėjimai:</text:p>
      <text:p text:style-name="P106">12.1. pagal kompetenciją valdyti<text:s/>jonizuojančiosios ir nejonizuojančiosios spinduliuotės šaltinius ir pagalbinę įrangą, naudojamus medicinos tikslams: rentgeno diagnostikos įrangą, kompiuterinio ir magnetinio rezonanso diagnostinę įrangą, angiografijos įrangą, radionuklidinės diagnostikos<text:s/>įrangą, spindulinės terapijos įrangą, ultragarso įrangą;</text:p>
      <text:p text:style-name="P107">12.2. pagal kompetenciją vykdyti civilinės, darbo, radiacinės saugos reikalavimus ir kokybės kontrolę;</text:p>
      <text:p text:style-name="P108">12.3. pagal kompetenciją išmanyti teisės aktus ir kitus dokumentus, reglamentuojančius darbą su medicinine apšvita;</text:p>
      <text:p text:style-name="P109">12.4. pagal kompetenciją atlikti medicinines radiologines procedūras;</text:p>
      <text:p text:style-name="P110">12.5. asistuoti gydytojui radiologui rentgenoskopijų metu;</text:p>
      <text:p text:style-name="P111">12.6. vertinti atliktos medicininės radiologinės procedūros tinkamumą diagnozavimui;</text:p>
      <text:p text:style-name="P112">12.7. atpažinti, kad įvyko radiologinė avarija, pagal kompetenciją imtis pacientų, gyventojų ir darbuotojų apsaugos priemonių jai įvykus;</text:p>
      <text:p text:style-name="P113">12.8. naudoti vaizdo gavimo ir archyvavimo technologijas;</text:p>
      <text:p text:style-name="P114">12.9. suteikti pirmąją medicinos pagalbą;</text:p>
      <text:p text:style-name="P115">12.10. taikyti aseptiką ir antiseptiką medicininių radiologinių procedūrų metu;</text:p>
      <text:p text:style-name="P116">12.11. laikytis etikos ir deontologijos principų;</text:p>
      <text:p text:style-name="P117">12.12. skleisti profesinę patirtį.</text:p>
      <text:p text:style-name="P118"/>
      <text:p text:style-name="P119"><text:span text:style-name="T120">V</text:span><text:span text:style-name="T121">.<text:s/></text:span><text:span text:style-name="T122">ĮGYTOSIOS TEISĖS</text:span></text:p>
      <text:p text:style-name="P123"/>
      <text:p text:style-name="P124">13. Formalios radiologijos technologo profesinės<text:s/>kvalifikacijos patvirtinimo dokumentą atitinka šie dokumentai:</text:p>
      <text:p text:style-name="P125">13.1. Sovietų Sąjungos diplomai, išduoti asmenims, pradėjusiems studijas tos šalies medicinos mokyklose iki 1990 m. kovo 11 d., nurodantys, kad suteikta medicinos sesers, akušerės, vaikų įstaigų medicinos sesers, medicinos felčerio, medicinos 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26"><text:span text:style-name="T127">13.2</text:span><text:span text:style-name="T128">. <text:s/>Lietuvos aukštesniųjų medicinos mokyklų išduoti auk</text:span><text:span text:style-name="T129">štesniojo mokslo baigimo <text:s/>diplomai, patvirtinantys, kad suteikta rentgeno techniko, medicinos sesers, vaikų įstaigų medicinos sesers, akušerio, medicinos felčerio, felčerio, medicinos brolio, sanitarijos felčerio, higienos felčerio, higienisto, felčerio la</text:span><text:span text:style-name="T130">boranto, kineziterapeuto padėjėjo, ergoterapeuto padėjėjo profesinė kvalifikacija, arba Lietuvos aukštųjų mokyklų išduoti aukštojo mokslo baigimo diplomai, patvirtinantys, kad suteikta bendrosios praktikos slaugytojo, slaugytojo, bendruomenės slaugytojo, a</text:span><text:span text:style-name="T131">kušerio, gydytojo odontologo padėjėjo, medicinos diagnostikos laboranto, technologo, medicininės diagnostikos laboranto, biomedicininės diagnostikos technologo, biomedicinos technologo, kineziterapeuto, ergoterapeuto profesinė kvalifikacija, kartu su Slaug</text:span><text:span text:style-name="T132">os darbuotojų tobulinimosi ir specializacijos centro iki 2015 m. gruodžio 31 d. išduotais pažymėjimais, <text:s/>liudijančiais, kad pabaigta ne trumpesnė kaip 576 val. trukmės rentgeno (radiologijos) pagrindų mokymo programa (specializacija)</text:span><text:s/></text:p>
      <text:p text:style-name="P133">Punkto pakeitimai:</text:p>
      <text:p text:style-name="P134"><text:span text:style-name="T135">Nr</text:span><text:span text:style-name="T136">.<text:s/></text:span><text:a xlink:href="https://www.e-tar.lt/portal/legalAct.html?documentId=TAR.93520E4104EB" office:target-frame-name="_top" xlink:show="replace"><text:span text:style-name="T137">V-43</text:span></text:a><text:span text:style-name="T138">, 2008-01-16, Žin., 2008, Nr. 14-483 (2008-02-02), i. k. 1082250ISAK0000V-43</text:span></text:p>
      <text:p text:style-name="P139"><text:span text:style-name="T140">Nr.<text:s/></text:span><text:a xlink:href="https://www.e-tar.lt/portal/legalAct.html?documentId=TAR.E847E686FAA5" office:target-frame-name="_top" xlink:show="replace"><text:span text:style-name="T141">V-1158</text:span></text:a><text:span text:style-name="T142">, 2008-11-26, Žin., 2008, Nr. 141-5584 (2008-12-09), i. k. 1082250ISAK00V-1158</text:span></text:p>
      <text:p text:style-name="P143"><text:span text:style-name="T144">Nr.<text:s/></text:span><text:a xlink:href="https://www.e-tar.lt/portal/legalAct.html?documentId=TAR.08FD640E18D1" office:target-frame-name="_top" xlink:show="replace"><text:span text:style-name="T145">V-703</text:span></text:a><text:span text:style-name="T146">, 2010-08-09, Žin., 2010, Nr. 97-5035 (2010-08-14), i. k. 1102250ISAK000V-703</text:span></text:p>
      <text:p text:style-name="P147"><text:span text:style-name="T148">Nr</text:span><text:span text:style-name="T149">.<text:s/></text:span><text:a xlink:href="https://www.e-tar.lt/portal/legalAct.html?documentId=TAR.981BEF05884E" office:target-frame-name="_top" xlink:show="replace"><text:span text:style-name="T150">V-398</text:span></text:a><text:span text:style-name="T151">, 2013-04-22, Žin., 2013, Nr. 43-2133 (2013-04-27), i. k. 1132250ISAK000V-398</text:span></text:p>
      <text:p text:style-name="P152"><text:span text:style-name="T153">Nr.<text:s/></text:span><text:a xlink:href="https://www.e-tar.lt/portal/legalAct.html?documentId=405ddf50bb2711e487a3c49dd729baa4" office:target-frame-name="_top" xlink:show="replace"><text:span text:style-name="T154">V-198</text:span></text:a><text:span text:style-name="T155">, 2015-02-10, paskelbta TAR 2015-02-23, i. k. 2015-02611</text:span></text:p>
      <text:p text:style-name="P156"><text:span text:style-name="T157">Nr.<text:s/></text:span><text:a xlink:href="https://www.e-tar.lt/portal/legalAct.html?documentId=1f144c00ece411e4927fda1d051299fb" office:target-frame-name="_top" xlink:show="replace"><text:span text:style-name="T158">V-550</text:span></text:a><text:span text:style-name="T159">, 2015-04-24, paskelbta TAR 2015-04-27, i. k. 2015-06421</text:span></text:p>
      <text:p text:style-name="Normal"/>
      <text:p text:style-name="P160">13.3. Lietuvos aukštųjų mokyklų išduoti aukštojo mokslo baigimo diplomai, nurodantys, kad pabaigta biomedicininės diagnostikos su radiologinės diagnostikos specializacijos studijų programa ir suteikta technologo profesinė kvalifikacija.</text:p>
      <text:p text:style-name="P161">13.4. Lietuvos aukštųjų ar<text:s/>aukštesniųjų mokyklų išduoti diplomai kartu su Slaugos darbuotojų tobulinimosi ir specializacijos centro iki 2004 m. išduotais pažymėjimais, liudijančiais, kad baigta ne mažiau kaip 576 val. trukmės rentgeno (radiologijos) pagrindų<text:s/><text:soft-page-break/>mokymo programa (specializacija).</text:p>
      <text:p text:style-name="P162"/>
      <text:p text:style-name="P163"><text:span text:style-name="T164">VI</text:span><text:span text:style-name="T165">.<text:s/></text:span><text:span text:style-name="T166">BAIGIAMOSIOS NUOSTATOS</text:span></text:p>
      <text:p text:style-name="P167"/>
      <text:p text:style-name="P168">14. Asmuo, neturintis 5.1 ar 5.3 punkte įvardytų dokumentų, gali kreiptis į kompetentingą instituciją. Kompetentinga institucija išduoda dokumentą, patvirtinantį, kad užsienyje asmens išsimokslinimas ir radiologijos technologo kvalifikacijos lygis atitinka šiuos reikalavimus, arba, esant esminiams skirtumams, nurodo trūkumus, kuriuos pašalinus būtų pripažinta radiologijos technologo profesinė kvalifikacija.</text:p>
      <text:p text:style-name="Normal"/>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Įsakymas</text:span></text:p>
      <text:p text:style-name="P179"><text:span text:style-name="T180">Nr.<text:s/></text:span><text:a xlink:href="https://www.e-tar.lt/portal/legalAct.html?documentId=TAR.93520E4104EB" office:target-frame-name="_top" xlink:show="replace"><text:span text:style-name="T181">V-43</text:span></text:a><text:span text:style-name="T182">, 2008-01-16, Žin., 2008, Nr. 14-483 (2008-02-02), i. k. 1082250ISAK0000V-43</text:span></text:p>
      <text:p text:style-name="P183"><text:span text:style-name="T184">Dėl Lietuvos Respublikos sv</text:span><text:span text:style-name="T185">eikatos apsaugos ministro 2007 m. lapkričio 13 d. įsakymo Nr. V-914 "Dėl Radiologijos technologo profesijos kvalifikacinių reikalavimų aprašo patvirtinimo" pakeitimo</text:span></text:p>
      <text:p text:style-name="P186"/>
      <text:p text:style-name="P187"><text:span text:style-name="T188">2.</text:span></text:p>
      <text:p text:style-name="P189"><text:span text:style-name="T190">Lietuvos Respublikos sveikatos apsaugos ministerija, Įsakymas</text:span></text:p>
      <text:p text:style-name="P191"><text:span text:style-name="T192">Nr.<text:s/></text:span><text:a xlink:href="https://www.e-tar.lt/portal/legalAct.html?documentId=TAR.E847E686FAA5" office:target-frame-name="_top" xlink:show="replace"><text:span text:style-name="T193">V-1158</text:span></text:a><text:span text:style-name="T194">, 2008-11-26, Žin., 2008, Nr. 141-5584 (2008-12-09), i. k. 1082250ISAK00V-1158</text:span></text:p>
      <text:p text:style-name="P195"><text:span text:style-name="T196">Dėl Lietuvos Respublikos sveikatos apsaugos ministro 2007 m. lapkričio 13 d. įsakymo Nr. V-914 "Dėl Radiologi</text:span><text:span text:style-name="T197">jos technologo profesijos kvalifikacinių reikalavimų aprašo patvirtinimo" pakeitimo</text:span></text:p>
      <text:p text:style-name="P198"/>
      <text:p text:style-name="P199"><text:span text:style-name="T200">3.</text:span></text:p>
      <text:p text:style-name="P201"><text:span text:style-name="T202">Lietuvos Respublikos sveikatos apsaugos ministerija, Įsakymas</text:span></text:p>
      <text:p text:style-name="P203"><text:span text:style-name="T204">Nr.<text:s/></text:span><text:a xlink:href="https://www.e-tar.lt/portal/legalAct.html?documentId=TAR.08FD640E18D1" office:target-frame-name="_top" xlink:show="replace"><text:span text:style-name="T205">V-703</text:span></text:a><text:span text:style-name="T206">, 2010-08-09, Ž</text:span><text:span text:style-name="T207">in., 2010, Nr. 97-5035 (2010-08-14), i. k. 1102250ISAK000V-703</text:span></text:p>
      <text:p text:style-name="P208"><text:span text:style-name="T209">Dėl Lietuvos Respublikos sveikatos apsaugos ministro 2007 m. lapkričio 13 d. įsakymo Nr. V-914 "Dėl Radiologijos technologo profesijos kvalifikacinių reikalavimų aprašo patvirtinimo" pakeitimo</text:span></text:p>
      <text:p text:style-name="P210"/>
      <text:p text:style-name="P211"><text:span text:style-name="T212">4.</text:span></text:p>
      <text:p text:style-name="P213"><text:span text:style-name="T214">Lietuvos Respublikos sveikatos apsaugos ministerija, Įsakymas</text:span></text:p>
      <text:p text:style-name="P215"><text:span text:style-name="T216">Nr.<text:s/></text:span><text:a xlink:href="https://www.e-tar.lt/portal/legalAct.html?documentId=TAR.981BEF05884E" office:target-frame-name="_top" xlink:show="replace"><text:span text:style-name="T217">V-398</text:span></text:a><text:span text:style-name="T218">, 2013-04-22, Žin., 2013, Nr. 43-2133 (2013-04-27), i. k. 1132250ISAK000V-398</text:span></text:p>
      <text:p text:style-name="P219"><text:span text:style-name="T220">Dėl Lietuvos Respubli</text:span><text:span text:style-name="T221">kos sveikatos apsaugos ministro 2007 m. lapkričio 13 d. įsakymo Nr. V-914 "Dėl Radiologijos technologo profesijos kvalifikacinių reikalavimų aprašo patvirtinimo" pakeitimo</text:span></text:p>
      <text:p text:style-name="P222"/>
      <text:p text:style-name="P223"><text:span text:style-name="T224">5.</text:span></text:p>
      <text:p text:style-name="P225"><text:span text:style-name="T226">Lietuvos Respublikos sveikatos apsaugos ministerija, Įsakymas</text:span></text:p>
      <text:p text:style-name="P227"><text:span text:style-name="T228">Nr.<text:s/></text:span><text:a xlink:href="https://www.e-tar.lt/portal/legalAct.html?documentId=405ddf50bb2711e487a3c49dd729baa4" office:target-frame-name="_top" xlink:show="replace"><text:span text:style-name="T229">V-198</text:span></text:a><text:span text:style-name="T230">, 2015-02-10, paskelbta TAR 2015-02-23, i. k. 2015-02611</text:span></text:p>
      <text:p text:style-name="P231"><text:span text:style-name="T232">Dėl Lietuvos Respublikos Sveikatos apsaugos ministro 2007 m. lapkričio 13 d. įsakymo Nr. V-914 „Dė</text:span><text:span text:style-name="T233">l Radiologijos technologo profesijos kvalifikacinių reikalavimų aprašo patvirtinimo“ pakeitimo</text:span></text:p>
      <text:p text:style-name="P234"/>
      <text:p text:style-name="P235"><text:span text:style-name="T236">6.</text:span></text:p>
      <text:p text:style-name="P237"><text:span text:style-name="T238">Lietuvos Respublikos sveikatos apsaugos ministerija, Įsakymas</text:span></text:p>
      <text:p text:style-name="P239"><text:span text:style-name="T240">Nr.<text:s/></text:span><text:a xlink:href="https://www.e-tar.lt/portal/legalAct.html?documentId=1f144c00ece411e4927fda1d051299fb" office:target-frame-name="_top" xlink:show="replace"><text:span text:style-name="T241">V-550</text:span></text:a><text:span text:style-name="T242">, 2015-04-24, paskelbta TAR 2015-04-27, i. k. 2015-06421</text:span></text:p>
      <text:p text:style-name="P243"><text:span text:style-name="T244">Dėl Lietuvos Respublikos sveikatos apsaugos ministro 2007 m. lapkričio 13 d. įsakymo Nr. V-914 „Dė</text:span><text:span text:style-name="T245">l radiologijos technologo profesijos kvalifikacinių reikalavimų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1-06T08:16:00Z</meta:creation-date>
    <dc:date>2020-01-06T08:16:00Z</dc:date>
    <meta:template xlink:href="Normal.dotm" xlink:type="simple"/>
    <meta:editing-cycles>2</meta:editing-cycles>
    <meta:editing-duration>PT0S</meta:editing-duration>
    <meta:document-statistic meta:page-count="5" meta:paragraph-count="152" meta:word-count="1972" meta:character-count="16060" meta:row-count="491" meta:non-whitespace-character-count="14240"/>
  </office:meta>
</office:document-meta>
</file>