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center"/>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2">Suvestinė redakcija nuo 2008-12-10 iki 2010-08-14</text:span></text:p>
      <text:p text:style-name="P3"/>
      <text:p text:style-name="P4"><text:span text:style-name="T5">Įsakymas paskelbtas: Žin. 2007, Nr.<text:s/></text:span><text:a xlink:href="https://www.e-tar.lt/portal/legalAct.html?documentId=TAR.094F76755C15" office:target-frame-name="_top" xlink:show="replace"><text:span text:style-name="T6">119-4867</text:span></text:a><text:span text:style-name="T7">, i. k. 1072250ISAK000V-914</text:span></text:p>
      <text:p text:style-name="P8"/>
      <text:p text:style-name="P9"><text:span text:style-name="T10"/><text:span text:style-name="T11">L</text:span>IETUVOS RESPUBLIKOS SVEIKATOS APSAUGOS MINISTRO</text:p>
      <text:p text:style-name="P12">ĮSAKYMAS</text:p>
      <text:p text:style-name="P13"/>
      <text:p text:style-name="P14"><text:span text:style-name="T15">DĖL RADIOLOGIJOS TECHNOLOGO PROFESIJOS KVALIFIKACINIŲ REIKALAVIMŲ APRAŠO PATVIRTINIMO</text:span></text:p>
      <text:p text:style-name="P16"/>
      <text:p text:style-name="P17">2007 m. lapkričio 13 d. Nr. V-914<text:s/></text:p>
      <text:p text:style-name="P18">Vilnius</text:p>
      <text:p text:style-name="Normal"/>
      <text:p text:style-name="Normal"/>
      <text:p text:style-name="P1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0">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1">48-1719</text:span></text:a>) nuostatas:</text:p>
      <text:p text:style-name="P22">1.<text:s/><text:span text:style-name="T23">Tvirtinu</text:span><text:s/>Radiologijos technologo profesijos kvalifikacinių reikalavimų aprašą (pridedamas).</text:p>
      <text:p text:style-name="P24">2.<text:s/><text:span text:style-name="T25">Pav</text:span><text:span text:style-name="T26">edu</text:span><text:s/>įsakymo vykdymą kontroliuoti ministerijos sekretoriui pagal administruojamą sritį.<text:s/></text:p>
      <text:p text:style-name="P27"/>
      <text:p text:style-name="P28"/>
      <text:p text:style-name="P29"/>
      <text:p text:style-name="P30">SVEIKATOS APSAUGOS MINISTRAS<text:tab/>RIMVYDAS TURČINSKAS</text:p>
      <text:p text:style-name="P31"/>
      <text:soft-page-break/>
      <text:p text:style-name="P32">PATVIRTINTA</text:p>
      <text:p text:style-name="P33">Lietuvos Respublikos sveikatos apsaugos ministro 2007 m. lapkričio 13 d. įsakymu<text:s/><text:line-break/>Nr. V-914</text:p>
      <text:p text:style-name="Normal"/>
      <text:p text:style-name="P34"><text:span text:style-name="T35">RADIOLOGIJOS TECHNOLOGO PROFESIJOS KVALIFIKACINIŲ REIKALAVIMŲ APRAŠAS</text:span></text:p>
      <text:p text:style-name="P36"/>
      <text:p text:style-name="P37"><text:span text:style-name="T38">I</text:span><text:span text:style-name="T39">.<text:s/></text:span><text:span text:style-name="T40">BENDROSIOS NUOSTATOS</text:span></text:p>
      <text:p text:style-name="Normal"/>
      <text:p text:style-name="P41">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2"/>
      <text:p text:style-name="P43"><text:span text:style-name="T44">II</text:span><text:span text:style-name="T45">.<text:s/></text:span><text:span text:style-name="T46">REIKALAVIMŲ TAIKYMO IR RADIOLOGIJOS<text:s/></text:span><text:span text:style-name="T47"><text:line-break/>TECHNOLOGO VEIKLOS SRITYS</text:span></text:p>
      <text:p text:style-name="P48"/>
      <text:p text:style-name="P49">2. Reikalavimai taikomi asmenims, siekiantiems užsiimti radiologijos technologo profesine<text:s/>veikla, jų darbdaviams, taip pat institucijoms, rengiančioms ir tobulinančioms radiologijos technologus bei kontroliuojančioms jų veiklą.</text:p>
      <text:p text:style-name="P50">3. Radiologijos technologas dirba su medicininės paskirties jonizuojančiosios ir nejonizuojančiosios spinduliuotės<text:s/>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51"><text:span text:style-name="T52">III</text:span><text:span text:style-name="T53">.<text:s/></text:span><text:span text:style-name="T54">APIBRĖŽIMAI</text:span></text:p>
      <text:p text:style-name="P55"/>
      <text:p text:style-name="P56">4. Šiame apraše vartojamos sąvokos:</text:p>
      <text:p text:style-name="P57"><text:span text:style-name="T58">Radiologijos technologas –<text:s/></text:span>medicininių radiologinių procedūrų specialistas, kuriam šių reikalavimų nustatyta tvarka pripažįstama formali<text:s/>radiologijos technologo profesinė kvalifikacija.</text:p>
      <text:p text:style-name="P59"><text:span text:style-name="T60">Medicininė radiologinė procedūra –<text:s/></text:span>bet kuri procedūra, susijusi su medicinine apšvita.</text:p>
      <text:p text:style-name="P61"><text:span text:style-name="T62">Medicininės radiologinės procedūros paslauga –<text:s/></text:span>radiologijos technologo pagal įgytą kvalifikaciją ir nustatytą profesinę<text:s/>kompetenciją atliekama medicininė radiologinė procedūra.</text:p>
      <text:p text:style-name="P63"><text:span text:style-name="T64">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65">Kitos šiuose reikalavimuose vartojamos sąvokos atitinka Lietuvos Respublikos radiacinės saugos įstatyme (Žin., 1999, Nr.<text:s/><text:a xlink:href="https://www.e-tar.lt/portal/lt/legalAct/TAR.7083DB116A2E" office:target-frame-name="_blank" xlink:show="new"><text:span text:style-name="T66">11-239</text:span></text:a>), Lietuvos higienos normoje HN 73:2001 „Pagrindinės radiacinės saugos normos“ (Žin., 2002, Nr.<text:s/><text:a xlink:href="https://www.e-tar.lt/portal/lt/legalAct/TAR.751B6F8BF451" office:target-frame-name="_blank" xlink:show="new"><text:span text:style-name="T67">11-388</text:span></text:a>) vartojamas sąvokas.</text:p>
      <text:p text:style-name="P68"/>
      <text:p text:style-name="P69"><text:span text:style-name="T70">IV</text:span><text:span text:style-name="T71">.<text:s/></text:span><text:span text:style-name="T72">RADIO</text:span><text:span text:style-name="T73">LOGIJOS TECHNOLOGO PROFESINĖ KVALIFIKACIJA IR PROFESINĖ KOMPETENCIJA</text:span></text:p>
      <text:p text:style-name="P74"/>
      <text:p text:style-name="P75">5. Formali radiologijos technologo profesinė kvalifikacija Lietuvos Respublikoje pripažįstama asmenims, kurie turi:</text:p>
      <text:p text:style-name="P76">5.1. aukštojo mokslo diplomą, išduotą formalųjį švietimą vykdančio švietimo teikėjo ir nurodantį, kad suteikta radiologijos technologo profesinė kvalifikacija;</text:p>
      <text:p text:style-name="P77">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78">5.3. dokumentus, atitinkančius nurodytuosius šių reikalavimų V dalyje.</text:p>
      <text:p text:style-name="P79">6. Radiologijos technologo profesinė kvalifikacija įgyjama po vidurinės<text:s/>mokyklos baigimo pabaigus formalias studijas, apimančias teorinį ir praktinį mokymą, trunkančias ne trumpiau kaip 3 metus, susidedančias iš ne trumpesnio kaip 120 kreditų trukmės mokymo.</text:p>
      <text:p text:style-name="P80">7. Teorinis ir praktinis mokymas (studijos) susideda iš bendrojo<text:s/>lavinimo dalies (ne mažiau kaip 6 kreditai), studijų pagrindų dalies (ne mažiau kaip 40 kreditų) ir specialiosios (profesinės) dalies – ne mažiau kaip 25 kreditai. Profesinės praktikos apimtis ne mažiau kaip 10 kreditų. Baigiamajam studijų etapui turi būti<text:s/>skiriama ne mažiau kaip 6 kreditai. Taip pat ne mažiau kaip 5 procentai studijų programos apimties turi būti palikta studento laisvai pasirenkamiems dalykams.</text:p>
      <text:p text:style-name="P81">8. Bendrojo lavinimo daliai skiriama: filosofija, psichologijos pagrindai, etikos pagrindai<text:s/>ir kt. bei dalykai iš socialinių, humanitarinių mokslų krypties – užsienio kalbos (tik profesinės kalbos vartosenos tobulinimas), teisė, vadyba ir administravimas, sociologija, ekonomika, kalbos kultūra, rinkodaros pagrindai.</text:p>
      <text:p text:style-name="P82">9. Studijų pagrindų daliai<text:s/>skiriama: mikrobiologija, farmakologija, radiofarmakologija lotynų kalba, pirmoji medicinos pagalba, aplinkos medicina, socialinė medicina, slaugos pagrindai, anatomija, rentgeno ir topografinė anatomija, fiziologija, bendroji bei specialioji patologija,<text:s/>chemija, biochemija, branduolio fizika, informacinės technologijos ir kt.</text:p>
      <text:p text:style-name="P83">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text:s/>užtikrinimo sistema, įrangos kokybės kontrolė, praktiniai mokymai.</text:p>
      <text:p text:style-name="P84">11. Radiologijos technologo profesinę kvalifikaciją sudaro mokėjimas atlikti medicinines radiologines procedūras, remiantis įgytų ir nuolat tobulinamų, atsižvelgiant į nuolatinę mokslo<text:s/>ir praktikos pažangą, žinių, įgūdžių, gebėjimų, vertybinių nuostatų visuma.</text:p>
      <text:p text:style-name="P85">12. Radiologijos technologo profesinę kompetenciją sudaro šie gebėjimai:</text:p>
      <text:p text:style-name="P86">12.1. pagal kompetenciją valdyti jonizuojančiosios ir nejonizuojančiosios spinduliuotės šaltinius ir<text:s/>pagalbinę įrangą, naudojamus medicinos tikslams: rentgeno diagnostikos įrangą, kompiuterinio ir magnetinio rezonanso diagnostinę įrangą, angiografijos įrangą, radionuklidinės diagnostikos įrangą, spindulinės terapijos įrangą, ultragarso įrangą;</text:p>
      <text:p text:style-name="P87">12.2.<text:s/>pagal kompetenciją vykdyti civilinės, darbo, radiacinės saugos reikalavimus ir kokybės kontrolę;</text:p>
      <text:p text:style-name="P88">12.3. pagal kompetenciją išmanyti teisės aktus ir kitus dokumentus, reglamentuojančius darbą su medicinine apšvita;</text:p>
      <text:p text:style-name="P89">12.4. pagal kompetenciją atlikti medicinines radiologines procedūras;</text:p>
      <text:p text:style-name="P90">12.5. asistuoti gydytojui radiologui rentgenoskopijų metu;</text:p>
      <text:p text:style-name="P91">12.6. vertinti atliktos medicininės radiologinės procedūros tinkamumą diagnozavimui;</text:p>
      <text:p text:style-name="P92">12.7. atpažinti, kad įvyko radiologinė avarija, pagal<text:s/>kompetenciją imtis pacientų, gyventojų ir darbuotojų apsaugos priemonių jai įvykus;</text:p>
      <text:p text:style-name="P93">12.8. naudoti vaizdo gavimo ir archyvavimo technologijas;</text:p>
      <text:p text:style-name="P94">12.9. suteikti pirmąją medicinos pagalbą;</text:p>
      <text:p text:style-name="P95">12.10. taikyti aseptiką ir antiseptiką medicininių radiologinių procedūrų metu;</text:p>
      <text:p text:style-name="P96">12.11. laikytis etikos ir deontologijos principų;</text:p>
      <text:p text:style-name="P97">12.12. skleisti profesinę patirtį.</text:p>
      <text:p text:style-name="P98"/>
      <text:p text:style-name="P99"><text:span text:style-name="T100">V</text:span><text:span text:style-name="T101">.<text:s/></text:span><text:span text:style-name="T102">ĮGYTOSIOS TEISĖS</text:span></text:p>
      <text:p text:style-name="P103"/>
      <text:p text:style-name="P104">13. Formalios radiologijos technologo profesinės kvalifikacijos patvirtinimo dokumentą atitinka šie<text:s/>dokumentai:</text:p>
      <text:p text:style-name="P105">13.1. Sovietų Sąjungos diplomai, išduoti asmenims, pradėjusiems studijas tos šalies medicinos mokyklose iki 1990 m. kovo 11 d., nurodantys, kad suteikta medicinos sesers, akušerės, vaikų įstaigų medicinos sesers, medicinos felčerio, medicinos<text:s/>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106">13.2. Lietuvos Raudonojo Kryžiaus, Raudonojo Pusmėnulio draugijos išduoti medicinos seserų kursų baigimo dokumentai, nurodantys, kad įgyta medicinos sesers, vaikų įstaigų medicinos sesers profesinė kvalifikacija arba Lietuvos aukštesniųjų medicinos mokyklų išduoti aukštesniojo mokslo baigimo diplomai, nurodantys, kad suteikta medicinos sesers, vaikų įstaigų medicinos sesers, akušerio, medicinos felčerio, higienos felčerio, higienisto, felčerio laboranto profesinė kvalifikacija, arba Lietuvos aukštųjų mokyklų išduoti aukštojo mokslo baigimo diplomai, nurodantys, kad suteikta bendrosios praktikos slaugytojo, medicinos diagnostikos laboranto profesinė kvalifikacija kartu su Slaugos darbuotojų tobulinimosi ir specializacijos centro iki 2010 m. gruodžio 31 d. išduotais pažymėjimais, liudijančiais, kad pabaigta ne trumpesnė kaip 576 val. trukmės rentgeno (radiologijos) pagrindų mokymo programa (specializacija)<text:s/></text:p>
      <text:p text:style-name="P107">Punkto pakeitimai:</text:p>
      <text:p text:style-name="P108"><text:span text:style-name="T109">Nr.<text:s/></text:span><text:a xlink:href="https://www.e-tar.lt/portal/legalAct.html?documentId=TAR.93520E4104EB" office:target-frame-name="_top" xlink:show="replace"><text:span text:style-name="T110">V-43</text:span></text:a><text:span text:style-name="T111">, 2008-01-16, Žin., 2008, Nr. 14-483 (2008-02-02), i. k. 1082250ISAK0000V-43</text:span></text:p>
      <text:p text:style-name="P112"><text:span text:style-name="T113">Nr.<text:s/></text:span><text:a xlink:href="https://www.e-tar.lt/portal/legalAct.html?documentId=TAR.E847E686FAA5" office:target-frame-name="_top" xlink:show="replace"><text:span text:style-name="T114">V-1158</text:span></text:a><text:span text:style-name="T115">, 2008-11-26, Žin., 2008, Nr. 141-5584 (2008-12-09), i. k. 1082250ISAK00V-1158</text:span></text:p>
      <text:p text:style-name="Normal"/>
      <text:p text:style-name="P116">13.3. Lietuvos aukštųjų mokyklų išduoti aukštojo mokslo baigimo diplomai, nurodantys, kad pabaigta biomedicininės diagnostikos su radiologinės diagnostikos specializacijos studijų programa ir suteikta technologo profesinė kvalifikacija.</text:p>
      <text:p text:style-name="P117">13.4. Lietuvos aukštųjų ar aukštesniųjų mokyklų išduoti diplomai kartu su Slaugos darbuotojų tobulinimosi ir specializacijos centro iki 2004 m. išduotais pažymėjimais, liudijančiais, kad baigta ne mažiau kaip 576 val. trukmės rentgeno (radiologijos) pagrindų mokymo programa (specializacija).</text:p>
      <text:p text:style-name="P118"/>
      <text:p text:style-name="P119"><text:span text:style-name="T120">VI</text:span><text:span text:style-name="T121">.<text:s/></text:span><text:span text:style-name="T122">BAIGIAMOSIOS NUOSTATOS</text:span></text:p>
      <text:p text:style-name="P123"/>
      <text:p text:style-name="P124">14. Asmuo, neturintis 5.1 ar 5.3 punkte įvardytų dokumentų, gali kreiptis į kompetentingą instituciją. Kompetentinga institucija išduoda dokumentą, patvirtinantį, kad užsienyje asmens išsimokslinimas ir radiologijos technologo kvalifikacijos lygis atitinka šiuos reikalavimus, arba, esant esminiams skirtumams, nurodo trūkumus, kuriuos pašalinus būtų pripažinta radiologijos technologo profesinė kvalifikacija.</text:p>
      <text:p text:style-name="Normal"/>
      <text:p text:style-name="P125">_________________</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veikatos apsaugos ministerija, Įsakymas</text:span></text:p>
      <text:p text:style-name="P135"><text:span text:style-name="T136">Nr.<text:s/></text:span><text:a xlink:href="https://www.e-tar.lt/portal/legalAct.html?documentId=TAR.93520E4104EB" office:target-frame-name="_top" xlink:show="replace"><text:span text:style-name="T137">V-43</text:span></text:a><text:span text:style-name="T138">, 2008-01-16, Žin., 2008, Nr. 14-483 (2008-02-02), i. k. 1082250ISAK0000V-43</text:span></text:p>
      <text:soft-page-break/>
      <text:p text:style-name="P139"><text:span text:style-name="T140">Dėl Lietuvos Respublikos sveikatos apsaugos ministro 2007 m. lapkričio 13 d. įsakymo Nr. V-914<text:s/></text:span><text:span text:style-name="T141">"Dėl Radiologijos technologo profesijos kvalifikacinių reikalavimų aprašo patvirtinimo" pakeitimo</text:span></text:p>
      <text:p text:style-name="P142"/>
      <text:p text:style-name="P143"><text:span text:style-name="T144">2.</text:span></text:p>
      <text:p text:style-name="P145"><text:span text:style-name="T146">Lietuvos Respublikos sveikatos apsaugos ministerija, Įsakymas</text:span></text:p>
      <text:p text:style-name="P147"><text:span text:style-name="T148">Nr.<text:s/></text:span><text:a xlink:href="https://www.e-tar.lt/portal/legalAct.html?documentId=TAR.E847E686FAA5" office:target-frame-name="_top" xlink:show="replace"><text:span text:style-name="T149">V-1158</text:span></text:a><text:span text:style-name="T150">, 2008-11-26, Žin., 2008, Nr. 141-5584 (2008-12-09), i. k. 1082250ISAK00V-1158</text:span></text:p>
      <text:p text:style-name="P151"><text:span text:style-name="T152">Dėl Lietuvos Respublikos sveikatos apsaugos ministro 2007 m. lapkričio 13 d. įsakymo Nr. V-914 "Dėl Radiologijos technologo profesijos kvalifikacinių reikalavimų aprašo patvirti</text:span><text:span text:style-name="T153">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08:16:00Z</meta:creation-date>
    <dc:date>2020-01-06T08:16:00Z</dc:date>
    <meta:template xlink:href="Normal.dotm" xlink:type="simple"/>
    <meta:editing-cycles>2</meta:editing-cycles>
    <meta:editing-duration>PT0S</meta:editing-duration>
    <meta:document-statistic meta:page-count="5" meta:paragraph-count="94" meta:word-count="1475" meta:character-count="12569" meta:row-count="329" meta:non-whitespace-character-count="11188"/>
  </office:meta>
</office:document-meta>
</file>