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2">Suvestinė redakcija nuo 2013-04-28 iki 2015-02-23</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text:span text:style-name="T107">13.2</text:span><text:span text:style-name="T108">. Lietuvos Raudonojo Kryžiaus, Raudonojo Pusmėnulio draugijos išduoti medicinos seserų kursų baigimo doku</text:span><text:span text:style-name="T109">mentai, nurodantys, kad įgyta medicinos sesers, vaikų įstaigų medicinos sesers profesinė kvalifikacija, arba Lietuvos aukštesniųjų medicinos mokyklų išduoti aukštesniojo mokslo baigimo diplomai, nurodantys, kad suteikta medicinos sesers, vaikų įstaigų medi</text:span><text:span text:style-name="T110">cinos sesers, akušerio, medicinos felčerio, felčerio, medicinos brolio, higienos felčerio, higienisto, felčerio laboranto, kineziterapeuto padėjėjo, ergoterapeuto padėjėjo profesinė kvalifikacija, arba Lietuvos aukštųjų mokyklų išduoti aukštojo mokslo baig</text:span><text:span text:style-name="T111">imo diplomai, nurodantys, kad suteikta bendrosios praktikos slaugytojo, slaugytojo, bendruomenės slaugytojo, akušerio, medicinos diagnostikos laboranto, technologo, kineziterapeuto, ergoterapeuto profesinė kvalifikacija, kartu su Slaugos darbuotojų tobulin</text:span><text:span text:style-name="T112">imosi ir specializacijos centro iki 2013 m. gruodžio 31 d. išduotais pažymėjimais, liudijančiais, kad pabaigta ne trumpesnė kaip 576 val. trukmės rentgeno (radiologijos) pagrindų mokymo programa (specializacija)</text:span><text:s/></text:p>
      <text:p text:style-name="P113">Punkto pakeitimai:</text:p>
      <text:p text:style-name="P114"><text:span text:style-name="T115">Nr.<text:s/></text:span><text:a xlink:href="https://www.e-tar.lt/portal/legalAct.html?documentId=TAR.93520E4104EB" office:target-frame-name="_top" xlink:show="replace"><text:span text:style-name="T116">V-43</text:span></text:a><text:span text:style-name="T117">, 2008-01-16, Žin., 2008, Nr. 14-483 (2008-02-02), i. k. 1082250ISAK0000V-43</text:span></text:p>
      <text:p text:style-name="P118"><text:span text:style-name="T119">Nr.<text:s/></text:span><text:a xlink:href="https://www.e-tar.lt/portal/legalAct.html?documentId=TAR.E847E686FAA5" office:target-frame-name="_top" xlink:show="replace"><text:span text:style-name="T120">V-1158</text:span></text:a><text:span text:style-name="T121">, 2008-11-26, Žin., 2</text:span><text:span text:style-name="T122">008, Nr. 141-5584 (2008-12-09), i. k. 1082250ISAK00V-1158</text:span></text:p>
      <text:p text:style-name="P123"><text:span text:style-name="T124">Nr.<text:s/></text:span><text:a xlink:href="https://www.e-tar.lt/portal/legalAct.html?documentId=TAR.08FD640E18D1" office:target-frame-name="_top" xlink:show="replace"><text:span text:style-name="T125">V-703</text:span></text:a><text:span text:style-name="T126">, 2010-08-09, Žin., 2010, Nr. 97-5035 (2010-08-14), i. k. 1102250ISAK000V-703</text:span></text:p>
      <text:p text:style-name="P127"><text:span text:style-name="T128">Nr.<text:s/></text:span><text:a xlink:href="https://www.e-tar.lt/portal/legalAct.html?documentId=TAR.981BEF05884E" office:target-frame-name="_top" xlink:show="replace"><text:span text:style-name="T129">V-398</text:span></text:a><text:span text:style-name="T130">, 2013-04-22, Žin., 2013, Nr. 43-2133 (2013-04-27), i. k. 1132250ISAK000V-398</text:span></text:p>
      <text:p text:style-name="Normal"/>
      <text:p text:style-name="P131">13.3. Lietuvos aukštųjų mokyklų išduoti aukštojo mokslo baigimo diplomai, nurodantys, kad pabaigta biomedicininės diagnostikos su radiologinės diagnostikos specializacijos studijų programa ir suteikta technologo profesinė kvalifikacija.</text:p>
      <text:p text:style-name="P132">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33"/>
      <text:p text:style-name="P134"><text:span text:style-name="T135">VI</text:span><text:span text:style-name="T136">.<text:s/></text:span><text:span text:style-name="T137">BAIGIAMOSIOS NUOSTATOS</text:span></text:p>
      <text:p text:style-name="P138"/>
      <text:p text:style-name="P139">14. Asmuo, neturintis 5.1 ar 5.3 punkte įvardytų<text:s/>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40">_________________</text:p>
      <text:p text:style-name="P141"/>
      <text:p text:style-name="P142"/>
      <text:p text:style-name="P143"><text:span text:style-name="T144">Pakeitimai:</text:span></text:p>
      <text:p text:style-name="P145"/>
      <text:soft-page-break/>
      <text:p text:style-name="P146"><text:span text:style-name="T147">1.</text:span></text:p>
      <text:p text:style-name="P148"><text:span text:style-name="T149">Lietuvos Respublikos sveikatos apsaugos ministerija, Įsakymas</text:span></text:p>
      <text:p text:style-name="P150"><text:span text:style-name="T151">Nr.<text:s/></text:span><text:a xlink:href="https://www.e-tar.lt/portal/legalAct.html?documentId=TAR.93520E4104EB" office:target-frame-name="_top" xlink:show="replace"><text:span text:style-name="T152">V-43</text:span></text:a><text:span text:style-name="T153">, 2008-01-16, Žin., 2008, Nr. 14-483 (2008-02-02), i. k. 1082250ISAK0000V-43</text:span></text:p>
      <text:p text:style-name="P154"><text:span text:style-name="T155">Dėl Lietuvos Respublikos sveikatos apsaugos ministro 2007 m. lapkričio 13 d. įsakymo Nr. V-914 "Dėl Radiologijos technologo profesijo</text:span><text:span text:style-name="T156">s kvalifikacinių reikalavimų aprašo patvirtinimo" pakeitimo</text:span></text:p>
      <text:p text:style-name="P157"/>
      <text:p text:style-name="P158"><text:span text:style-name="T159">2.</text:span></text:p>
      <text:p text:style-name="P160"><text:span text:style-name="T161">Lietuvos Respublikos sveikatos apsaugos ministerija, Įsakymas</text:span></text:p>
      <text:p text:style-name="P162"><text:span text:style-name="T163">Nr.<text:s/></text:span><text:a xlink:href="https://www.e-tar.lt/portal/legalAct.html?documentId=TAR.E847E686FAA5" office:target-frame-name="_top" xlink:show="replace"><text:span text:style-name="T164">V-1158</text:span></text:a><text:span text:style-name="T165">, 2008-11-26, Žin., 2008, Nr. 141-5584</text:span><text:span text:style-name="T166"><text:s/>(2008-12-09), i. k. 1082250ISAK00V-1158</text:span></text:p>
      <text:p text:style-name="P167"><text:span text:style-name="T168">Dėl Lietuvos Respublikos sveikatos apsaugos ministro 2007 m. lapkričio 13 d. įsakymo Nr. V-914 "Dėl Radiologijos technologo profesijos kvalifikacinių reikalavimų aprašo patvirtinimo" pakeitimo</text:span></text:p>
      <text:p text:style-name="P169"/>
      <text:p text:style-name="P170"><text:span text:style-name="T171">3.</text:span></text:p>
      <text:p text:style-name="P172"><text:span text:style-name="T173">Lietuvos Respublik</text:span><text:span text:style-name="T174">os sveikatos apsaugos ministerija, Įsakymas</text:span></text:p>
      <text:p text:style-name="P175"><text:span text:style-name="T176">Nr.<text:s/></text:span><text:a xlink:href="https://www.e-tar.lt/portal/legalAct.html?documentId=TAR.08FD640E18D1" office:target-frame-name="_top" xlink:show="replace"><text:span text:style-name="T177">V-703</text:span></text:a><text:span text:style-name="T178">, 2010-08-09, Žin., 2010, Nr. 97-5035 (2010-08-14), i. k. 1102250ISAK000V-703</text:span></text:p>
      <text:p text:style-name="P179"><text:span text:style-name="T180">Dėl Lietuvos Respublikos sveikatos apsaugos</text:span><text:span text:style-name="T181"><text:s/>ministro 2007 m. lapkričio 13 d. įsakymo Nr. V-914 "Dėl Radiologijos technologo profesijos kvalifikacinių reikalavimų aprašo patvirtinimo" pakeitimo</text:span></text:p>
      <text:p text:style-name="P182"/>
      <text:p text:style-name="P183"><text:span text:style-name="T184">4.</text:span></text:p>
      <text:p text:style-name="P185"><text:span text:style-name="T186">Lietuvos Respublikos sveikatos apsaugos ministerija, Įsakymas</text:span></text:p>
      <text:p text:style-name="P187"><text:span text:style-name="T188">Nr.<text:s/></text:span><text:a xlink:href="https://www.e-tar.lt/portal/legalAct.html?documentId=TAR.981BEF05884E" office:target-frame-name="_top" xlink:show="replace"><text:span text:style-name="T189">V-398</text:span></text:a><text:span text:style-name="T190">, 2013-04-22, Žin., 2013, Nr. 43-2133 (2013-04-27), i. k. 1132250ISAK000V-398</text:span></text:p>
      <text:p text:style-name="P191"><text:span text:style-name="T192">Dėl Lietuvos Respublikos sveikatos apsaugos ministro 2007 m. lapkričio 13 d. įsakymo Nr. V-91</text:span><text:span text:style-name="T193">4 "Dėl Radiologijos technologo profesijos kvalifikacinių reikalavimų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5" meta:paragraph-count="259" meta:word-count="1908" meta:character-count="13769" meta:row-count="577" meta:non-whitespace-character-count="12120"/>
  </office:meta>
</office:document-meta>
</file>