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5.093in"/>
        </style:tab-stops>
      </style:paragraph-properties>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center"/>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2">Suvestinė redakcija nuo 2010-08-15 iki 2013-04-27</text:span></text:p>
      <text:p text:style-name="P3"/>
      <text:p text:style-name="P4"><text:span text:style-name="T5">Įsakymas paskelbtas: Žin. 2007, Nr.<text:s/></text:span><text:a xlink:href="https://www.e-tar.lt/portal/legalAct.html?documentId=TAR.094F76755C15" office:target-frame-name="_top" xlink:show="replace"><text:span text:style-name="T6">119-4867</text:span></text:a><text:span text:style-name="T7">, i. k. 1072250ISAK000V-914</text:span></text:p>
      <text:p text:style-name="P8"/>
      <text:p text:style-name="P9"><text:span text:style-name="T10"/><text:span text:style-name="T11">L</text:span>IETUVOS RESPUBLIKOS SVEIKATOS APSAUGOS MINISTRO</text:p>
      <text:p text:style-name="P12">ĮSAKYMAS</text:p>
      <text:p text:style-name="P13"/>
      <text:p text:style-name="P14"><text:span text:style-name="T15">DĖL RADIOLOGIJOS TECHNOLOGO PROFESIJOS KVALIFIKACINIŲ REIKALAVIMŲ APRAŠO PATVIRTINIMO</text:span></text:p>
      <text:p text:style-name="P16"/>
      <text:p text:style-name="P17">2007 m. lapkričio 13 d. Nr. V-914<text:s/></text:p>
      <text:p text:style-name="P18">Vilnius</text:p>
      <text:p text:style-name="Normal"/>
      <text:p text:style-name="Normal"/>
      <text:p text:style-name="P19">Vadovaudamasis Lietuvos Respublikos sveikatos apsaugos ministro 2005 m. gruodžio 21 d. įsakymo Nr. V-1003 „Dėl Diplomų, pažymėjimų ir kitų kvalifikaciją patvirtinančių dokumentų, išduotų Europos Sąjungos, Europos ekonominės erdvės valstybėse ar Šveicarijos Konfederacijoje, pripažinimo<text:s/>norint 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20">3-60</text:span></text:a>) 2 punktu ir įgyvendindamas Lietuvos Respublikos sveikatos apsaugos ministro 2006 m. balandžio 20 d. įsakymo Nr. V-301 „Dėl Reglamentuojamų profesijų, priskirtų Sveikatos apsaugos ministerijos kuruojamai sričiai, bendrųjų kvalifikacinių reikalavimų aprašo patvirtinimo“ (Žin., 2006, Nr.<text:s/><text:a xlink:href="https://www.e-tar.lt/portal/lt/legalAct/TAR.9A4FCCF191F6" office:target-frame-name="_blank" xlink:show="new"><text:span text:style-name="T21">48-1719</text:span></text:a>) nuostatas:</text:p>
      <text:p text:style-name="P22">1.<text:s/><text:span text:style-name="T23">Tvirtinu</text:span><text:s/>Radiologijos technologo profesijos kvalifikacinių reikalavimų aprašą (pridedamas).</text:p>
      <text:p text:style-name="P24">2.<text:s/><text:span text:style-name="T25">Pav</text:span><text:span text:style-name="T26">edu</text:span><text:s/>įsakymo vykdymą kontroliuoti ministerijos sekretoriui pagal administruojamą sritį.<text:s/></text:p>
      <text:p text:style-name="P27"/>
      <text:p text:style-name="P28"/>
      <text:p text:style-name="P29"/>
      <text:p text:style-name="P30">SVEIKATOS APSAUGOS MINISTRAS<text:tab/>RIMVYDAS TURČINSKAS</text:p>
      <text:p text:style-name="P31"/>
      <text:soft-page-break/>
      <text:p text:style-name="P32">PATVIRTINTA</text:p>
      <text:p text:style-name="P33">Lietuvos Respublikos sveikatos apsaugos ministro 2007 m. lapkričio 13 d. įsakymu<text:s/><text:line-break/>Nr. V-914</text:p>
      <text:p text:style-name="Normal"/>
      <text:p text:style-name="P34"><text:span text:style-name="T35">RADIOLOGIJOS TECHNOLOGO PROFESIJOS KVALIFIKACINIŲ REIKALAVIMŲ APRAŠAS</text:span></text:p>
      <text:p text:style-name="P36"/>
      <text:p text:style-name="P37"><text:span text:style-name="T38">I</text:span><text:span text:style-name="T39">.<text:s/></text:span><text:span text:style-name="T40">BENDROSIOS NUOSTATOS</text:span></text:p>
      <text:p text:style-name="Normal"/>
      <text:p text:style-name="P41">1. Radiologijos technologo profesijos kvalifikacinių reikalavimų (toliau – reikalavimai) aprašas parengtas įgyvendinant 2005 m. rugsėjo 7 d. Europos Parlamento ir Tarybos direktyvos 2005/36/EB dėl profesinių kvalifikacijų pripažinimo (OL 2005 L 255, p. 22) nuostatą, kad tais atvejais, kai profesijoms taikoma bendroji kvalifikacijos pripažinimo sistema, valstybės narės turėtų išlaikyti teisę nustatyti minimalų kvalifikacijos lygį, būtiną jų teritorijoje teikiamų paslaugų kokybei užtikrinti.</text:p>
      <text:p text:style-name="P42"/>
      <text:p text:style-name="P43"><text:span text:style-name="T44">II</text:span><text:span text:style-name="T45">.<text:s/></text:span><text:span text:style-name="T46">REIKALAVIMŲ TAIKYMO IR RADIOLOGIJOS<text:s/></text:span><text:span text:style-name="T47"><text:line-break/>TECHNOLOGO VEIKLOS SRITYS</text:span></text:p>
      <text:p text:style-name="P48"/>
      <text:p text:style-name="P49">2. Reikalavimai taikomi asmenims, siekiantiems užsiimti radiologijos technologo profesine<text:s/>veikla, jų darbdaviams, taip pat institucijoms, rengiančioms ir tobulinančioms radiologijos technologus bei kontroliuojančioms jų veiklą.</text:p>
      <text:p text:style-name="P50">3. Radiologijos technologas dirba su medicininės paskirties jonizuojančiosios ir nejonizuojančiosios spinduliuotės<text:s/>šaltiniais ir pagalbine įranga, susijusiais su asmenų medicinine apšvita: rentgeno diagnostikos įranga, kompiuterinio ir magnetinio rezonanso diagnostine įranga, angiografijos įranga, radionuklidinės diagnostikos įranga, spindulinės terapijos įranga, ultragarso įranga, organizuoja savo darbo vietą, pagal kompetenciją atlieka medicinines radiologines procedūras, užtikrina atliekamų medicininių radiologinių procedūrų kokybę bei jų metu pacientų ir kitų asmenų radiacinę saugą, bendradarbiauja su kitais sveikatos priežiūros ir kitų sričių specialistais.</text:p>
      <text:p text:style-name="P51"><text:span text:style-name="T52">III</text:span><text:span text:style-name="T53">.<text:s/></text:span><text:span text:style-name="T54">APIBRĖŽIMAI</text:span></text:p>
      <text:p text:style-name="P55"/>
      <text:p text:style-name="P56">4. Šiame apraše vartojamos sąvokos:</text:p>
      <text:p text:style-name="P57"><text:span text:style-name="T58">Radiologijos technologas –<text:s/></text:span>medicininių radiologinių procedūrų specialistas, kuriam šių reikalavimų nustatyta tvarka pripažįstama formali<text:s/>radiologijos technologo profesinė kvalifikacija.</text:p>
      <text:p text:style-name="P59"><text:span text:style-name="T60">Medicininė radiologinė procedūra –<text:s/></text:span>bet kuri procedūra, susijusi su medicinine apšvita.</text:p>
      <text:p text:style-name="P61"><text:span text:style-name="T62">Medicininės radiologinės procedūros paslauga –<text:s/></text:span>radiologijos technologo pagal įgytą kvalifikaciją ir nustatytą profesinę<text:s/>kompetenciją atliekama medicininė radiologinė procedūra.</text:p>
      <text:p text:style-name="P63"><text:span text:style-name="T64">Kompetentinga institucija –<text:s/></text:span>Lietuvos Respublikos Vyriausybės įgaliota institucija arba įstaiga, atliekanti Europos Sąjungos ar kitose užsienio valstybėse įgytą radiologijos technologo profesinės kvalifikacijos (pasirengimo bei patirties) profesinį vertinimą ir pripažinimą.</text:p>
      <text:p text:style-name="P65">Kitos šiuose reikalavimuose vartojamos sąvokos atitinka Lietuvos Respublikos radiacinės saugos įstatyme (Žin., 1999, Nr.<text:s/><text:a xlink:href="https://www.e-tar.lt/portal/lt/legalAct/TAR.7083DB116A2E" office:target-frame-name="_blank" xlink:show="new"><text:span text:style-name="T66">11-239</text:span></text:a>), Lietuvos higienos normoje HN 73:2001 „Pagrindinės radiacinės saugos normos“ (Žin., 2002, Nr.<text:s/><text:a xlink:href="https://www.e-tar.lt/portal/lt/legalAct/TAR.751B6F8BF451" office:target-frame-name="_blank" xlink:show="new"><text:span text:style-name="T67">11-388</text:span></text:a>) vartojamas sąvokas.</text:p>
      <text:p text:style-name="P68"/>
      <text:p text:style-name="P69"><text:span text:style-name="T70">IV</text:span><text:span text:style-name="T71">.<text:s/></text:span><text:span text:style-name="T72">RADIO</text:span><text:span text:style-name="T73">LOGIJOS TECHNOLOGO PROFESINĖ KVALIFIKACIJA IR PROFESINĖ KOMPETENCIJA</text:span></text:p>
      <text:p text:style-name="P74"/>
      <text:p text:style-name="P75">5. Formali radiologijos technologo profesinė kvalifikacija Lietuvos Respublikoje pripažįstama asmenims, kurie turi:</text:p>
      <text:p text:style-name="P76">5.1. aukštojo mokslo diplomą, išduotą formalųjį švietimą vykdančio švietimo teikėjo ir nurodantį, kad suteikta radiologijos technologo profesinė kvalifikacija;</text:p>
      <text:p text:style-name="P77">5.2. kompetentingos institucijos išduotą dokumentą, patvirtinantį, kad užsienio valstybėje įgytas asmens išsimokslinimas ir kvalifikacijos lygis, baigto rengimo programos atitinka radiologijos technologo profesijai keliamus kvalifikacinius reikalavimus;</text:p>
      <text:p text:style-name="P78">5.3. dokumentus, atitinkančius nurodytuosius šių reikalavimų V dalyje.</text:p>
      <text:p text:style-name="P79">6. Radiologijos technologo profesinė kvalifikacija įgyjama po vidurinės<text:s/>mokyklos baigimo pabaigus formalias studijas, apimančias teorinį ir praktinį mokymą, trunkančias ne trumpiau kaip 3 metus, susidedančias iš ne trumpesnio kaip 120 kreditų trukmės mokymo.</text:p>
      <text:p text:style-name="P80">7. Teorinis ir praktinis mokymas (studijos) susideda iš bendrojo<text:s/>lavinimo dalies (ne mažiau kaip 6 kreditai), studijų pagrindų dalies (ne mažiau kaip 40 kreditų) ir specialiosios (profesinės) dalies – ne mažiau kaip 25 kreditai. Profesinės praktikos apimtis ne mažiau kaip 10 kreditų. Baigiamajam studijų etapui turi būti<text:s/>skiriama ne mažiau kaip 6 kreditai. Taip pat ne mažiau kaip 5 procentai studijų programos apimties turi būti palikta studento laisvai pasirenkamiems dalykams.</text:p>
      <text:p text:style-name="P81">8. Bendrojo lavinimo daliai skiriama: filosofija, psichologijos pagrindai, etikos pagrindai<text:s/>ir kt. bei dalykai iš socialinių, humanitarinių mokslų krypties – užsienio kalbos (tik profesinės kalbos vartosenos tobulinimas), teisė, vadyba ir administravimas, sociologija, ekonomika, kalbos kultūra, rinkodaros pagrindai.</text:p>
      <text:p text:style-name="P82">9. Studijų pagrindų daliai<text:s/>skiriama: mikrobiologija, farmakologija, radiofarmakologija lotynų kalba, pirmoji medicinos pagalba, aplinkos medicina, socialinė medicina, slaugos pagrindai, anatomija, rentgeno ir topografinė anatomija, fiziologija, bendroji bei specialioji patologija,<text:s/>chemija, biochemija, branduolio fizika, informacinės technologijos ir kt.</text:p>
      <text:p text:style-name="P83">10. Specialiajai (profesinei) daliai skiriama: rentgeno spinduliuotės ir radiologijos pagrindai, rentgeno diagnostika, nejonizuojančiosios spinduliuotės diagnostika, radionuklidinė diagnostika, spindulinė terapija, medicinos technika ir įranga radiologiniams vaizdams gauti, radiologinio vaizdo registravimas ir archyvavimas, įvairios lokalizacijos medicininių radiologinių procedūrų atlikimas, radiacinės saugos reikalavimai, kokybės<text:s/>užtikrinimo sistema, įrangos kokybės kontrolė, praktiniai mokymai.</text:p>
      <text:p text:style-name="P84">11. Radiologijos technologo profesinę kvalifikaciją sudaro mokėjimas atlikti medicinines radiologines procedūras, remiantis įgytų ir nuolat tobulinamų, atsižvelgiant į nuolatinę mokslo<text:s/>ir praktikos pažangą, žinių, įgūdžių, gebėjimų, vertybinių nuostatų visuma.</text:p>
      <text:p text:style-name="P85">12. Radiologijos technologo profesinę kompetenciją sudaro šie gebėjimai:</text:p>
      <text:p text:style-name="P86">12.1. pagal kompetenciją valdyti jonizuojančiosios ir nejonizuojančiosios spinduliuotės šaltinius ir<text:s/>pagalbinę įrangą, naudojamus medicinos tikslams: rentgeno diagnostikos įrangą, kompiuterinio ir magnetinio rezonanso diagnostinę įrangą, angiografijos įrangą, radionuklidinės diagnostikos įrangą, spindulinės terapijos įrangą, ultragarso įrangą;</text:p>
      <text:p text:style-name="P87">12.2.<text:s/>pagal kompetenciją vykdyti civilinės, darbo, radiacinės saugos reikalavimus ir kokybės kontrolę;</text:p>
      <text:p text:style-name="P88">12.3. pagal kompetenciją išmanyti teisės aktus ir kitus dokumentus, reglamentuojančius darbą su medicinine apšvita;</text:p>
      <text:p text:style-name="P89">12.4. pagal kompetenciją atlikti medicinines radiologines procedūras;</text:p>
      <text:p text:style-name="P90">12.5. asistuoti gydytojui radiologui rentgenoskopijų metu;</text:p>
      <text:p text:style-name="P91">12.6. vertinti atliktos medicininės radiologinės procedūros tinkamumą diagnozavimui;</text:p>
      <text:p text:style-name="P92">12.7. atpažinti, kad įvyko radiologinė avarija, pagal<text:s/>kompetenciją imtis pacientų, gyventojų ir darbuotojų apsaugos priemonių jai įvykus;</text:p>
      <text:p text:style-name="P93">12.8. naudoti vaizdo gavimo ir archyvavimo technologijas;</text:p>
      <text:p text:style-name="P94">12.9. suteikti pirmąją medicinos pagalbą;</text:p>
      <text:p text:style-name="P95">12.10. taikyti aseptiką ir antiseptiką medicininių radiologinių procedūrų metu;</text:p>
      <text:p text:style-name="P96">12.11. laikytis etikos ir deontologijos principų;</text:p>
      <text:p text:style-name="P97">12.12. skleisti profesinę patirtį.</text:p>
      <text:p text:style-name="P98"/>
      <text:p text:style-name="P99"><text:span text:style-name="T100">V</text:span><text:span text:style-name="T101">.<text:s/></text:span><text:span text:style-name="T102">ĮGYTOSIOS TEISĖS</text:span></text:p>
      <text:p text:style-name="P103"/>
      <text:p text:style-name="P104">13. Formalios radiologijos technologo profesinės kvalifikacijos patvirtinimo dokumentą atitinka šie<text:s/>dokumentai:</text:p>
      <text:p text:style-name="P105">13.1. Sovietų Sąjungos diplomai, išduoti asmenims, pradėjusiems studijas tos šalies medicinos mokyklose iki 1990 m. kovo 11 d., nurodantys, kad suteikta medicinos sesers, akušerės, vaikų įstaigų medicinos sesers, medicinos felčerio, medicinos<text:s/>felčerio laboranto, sanitarijos felčerio kvalifikacija, kartu su Slaugos darbuotojų tobulinimosi ir specializacijos centro iki šio įsakymo įsigaliojimo datos išduotais pažymėjimais, liudijančiais, kad pabaigta ne mažiau kaip 576 val. trukmės rentgeno (radiologijos) pagrindų mokymo programa (specializacija), ir turintiems bent trejų metų rentgeno (radiologijos) laboranto darbo Lietuvoje patirtį;</text:p>
      <text:p text:style-name="P106"><text:span text:style-name="T107">13.2</text:span><text:span text:style-name="T108">. Lietuvos Raudonojo Kryžiaus, Raudonojo Pusmėnulio draugijos išduoti medicinos seserų kursų baigimo doku</text:span><text:span text:style-name="T109">mentai, nurodantys, kad įgyta medicinos sesers, vaikų įstaigų medicinos sesers profesinė kvalifikacija arba Lietuvos aukštesniųjų medicinos mokyklų išduoti aukštesniojo mokslo baigimo diplomai, nurodantys, kad suteikta medicinos sesers, vaikų įstaigų medic</text:span><text:span text:style-name="T110">inos sesers, akušerio, medicinos felčerio, higienos felčerio, higienisto, felčerio laboranto profesinė kvalifikacija, arba Lietuvos aukštųjų mokyklų išduoti aukštojo mokslo baigimo diplomai, nurodantys, kad suteikta bendrosios praktikos slaugytojo, medicin</text:span><text:span text:style-name="T111">os diagnostikos laboranto profesinė kvalifikacija kartu su Slaugos darbuotojų tobulinimosi ir specializacijos centro iki 2013 m. gruodžio 31 d. išduotais pažymėjimais, liudijančiais, kad pabaigta ne trumpesnė kaip 576 val. trukmės rentgeno (radiologijos) p</text:span><text:span text:style-name="T112">agrindų mokymo programa (specializacija)</text:span><text:s/></text:p>
      <text:p text:style-name="P113">Punkto pakeitimai:</text:p>
      <text:p text:style-name="P114"><text:span text:style-name="T115">Nr.<text:s/></text:span><text:a xlink:href="https://www.e-tar.lt/portal/legalAct.html?documentId=TAR.93520E4104EB" office:target-frame-name="_top" xlink:show="replace"><text:span text:style-name="T116">V-43</text:span></text:a><text:span text:style-name="T117">, 2008-01-16, Žin., 2008, Nr. 14-483 (2008-02-02), i. k. 1082250ISAK0000V-43</text:span></text:p>
      <text:p text:style-name="P118"><text:span text:style-name="T119">Nr.<text:s/></text:span><text:a xlink:href="https://www.e-tar.lt/portal/legalAct.html?documentId=TAR.E847E686FAA5" office:target-frame-name="_top" xlink:show="replace"><text:span text:style-name="T120">V-1158</text:span></text:a><text:span text:style-name="T121">, 2008-11-26, Žin., 2008, Nr. 141-5584 (2008-12-09), i. k. 1082250ISAK00V-1158</text:span></text:p>
      <text:p text:style-name="P122"><text:span text:style-name="T123">Nr.<text:s/></text:span><text:a xlink:href="https://www.e-tar.lt/portal/legalAct.html?documentId=TAR.08FD640E18D1" office:target-frame-name="_top" xlink:show="replace"><text:span text:style-name="T124">V-703</text:span></text:a><text:span text:style-name="T125">, 2010-08-09, Žin., 20</text:span><text:span text:style-name="T126">10, Nr. 97-5035 (2010-08-14), i. k. 1102250ISAK000V-703</text:span></text:p>
      <text:p text:style-name="Normal"/>
      <text:p text:style-name="P127">13.3. Lietuvos aukštųjų mokyklų išduoti aukštojo mokslo baigimo diplomai, nurodantys, kad pabaigta biomedicininės diagnostikos su radiologinės diagnostikos specializacijos studijų programa ir suteikta technologo profesinė kvalifikacija.</text:p>
      <text:p text:style-name="P128">13.4. Lietuvos aukštųjų ar aukštesniųjų mokyklų išduoti diplomai kartu su Slaugos darbuotojų tobulinimosi ir specializacijos centro iki 2004 m. išduotais pažymėjimais, liudijančiais, kad baigta ne mažiau kaip 576 val. trukmės rentgeno (radiologijos) pagrindų mokymo programa (specializacija).</text:p>
      <text:p text:style-name="P129"/>
      <text:p text:style-name="P130"><text:span text:style-name="T131">VI</text:span><text:span text:style-name="T132">.<text:s/></text:span><text:span text:style-name="T133">BAIGIAMOSIOS NUOSTATOS</text:span></text:p>
      <text:p text:style-name="P134"/>
      <text:p text:style-name="P135">14. Asmuo, neturintis 5.1 ar 5.3 punkte įvardytų dokumentų, gali kreiptis į kompetentingą instituciją. Kompetentinga institucija<text:s/>išduoda dokumentą, patvirtinantį, kad užsienyje asmens išsimokslinimas ir radiologijos technologo kvalifikacijos lygis atitinka šiuos reikalavimus, arba, esant esminiams skirtumams, nurodo trūkumus, kuriuos pašalinus būtų pripažinta radiologijos technologo<text:s/>profesinė kvalifikacija.</text:p>
      <text:p text:style-name="Normal"/>
      <text:p text:style-name="P136">_________________</text:p>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sveikatos apsaugos ministerija, Įsakymas</text:span></text:p>
      <text:p text:style-name="P146"><text:span text:style-name="T147">Nr.<text:s/></text:span><text:a xlink:href="https://www.e-tar.lt/portal/legalAct.html?documentId=TAR.93520E4104EB" office:target-frame-name="_top" xlink:show="replace"><text:span text:style-name="T148">V-43</text:span></text:a><text:span text:style-name="T149">, 2008-01-16, Žin., 2008, Nr.<text:s/></text:span><text:span text:style-name="T150">14-483 (2008-02-02), i. k. 1082250ISAK0000V-43</text:span></text:p>
      <text:soft-page-break/>
      <text:p text:style-name="P151"><text:span text:style-name="T152">Dėl Lietuvos Respublikos sveikatos apsaugos ministro 2007 m. lapkričio 13 d. įsakymo Nr. V-914 "Dėl Radiologijos technologo profesijos kvalifikacinių reikalavimų aprašo patvirtinimo" pakeitimo</text:span></text:p>
      <text:p text:style-name="P153"/>
      <text:p text:style-name="P154"><text:span text:style-name="T155">2.</text:span></text:p>
      <text:p text:style-name="P156"><text:span text:style-name="T157">Lietuvos Res</text:span><text:span text:style-name="T158">publikos sveikatos apsaugos ministerija, Įsakymas</text:span></text:p>
      <text:p text:style-name="P159"><text:span text:style-name="T160">Nr.<text:s/></text:span><text:a xlink:href="https://www.e-tar.lt/portal/legalAct.html?documentId=TAR.E847E686FAA5" office:target-frame-name="_top" xlink:show="replace"><text:span text:style-name="T161">V-1158</text:span></text:a><text:span text:style-name="T162">, 2008-11-26, Žin., 2008, Nr. 141-5584 (2008-12-09), i. k. 1082250ISAK00V-1158</text:span></text:p>
      <text:p text:style-name="P163"><text:span text:style-name="T164">Dėl Lietuvos Respublikos sveikatos<text:s/></text:span><text:span text:style-name="T165">apsaugos ministro 2007 m. lapkričio 13 d. įsakymo Nr. V-914 "Dėl Radiologijos technologo profesijos kvalifikacinių reikalavimų aprašo patvirtinimo" pakeitimo</text:span></text:p>
      <text:p text:style-name="P166"/>
      <text:p text:style-name="P167"><text:span text:style-name="T168">3.</text:span></text:p>
      <text:p text:style-name="P169"><text:span text:style-name="T170">Lietuvos Respublikos sveikatos apsaugos ministerija, Įsakymas</text:span></text:p>
      <text:p text:style-name="P171"><text:span text:style-name="T172">Nr.<text:s/></text:span><text:a xlink:href="https://www.e-tar.lt/portal/legalAct.html?documentId=TAR.08FD640E18D1" office:target-frame-name="_top" xlink:show="replace"><text:span text:style-name="T173">V-703</text:span></text:a><text:span text:style-name="T174">, 2010-08-09, Žin., 2010, Nr. 97-5035 (2010-08-14), i. k. 1102250ISAK000V-703</text:span></text:p>
      <text:p text:style-name="P175"><text:span text:style-name="T176">Dėl Lietuvos Respublikos sveikatos apsaugos ministro 2007 m. lapkričio 13 d. įsakymo Nr. V-914 "Dėl Radiologijos techno</text:span><text:span text:style-name="T177">logo profesijos kvalifikacinių reikalavimų aprašo patvirtin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1-06T08:16:00Z</meta:creation-date>
    <dc:date>2020-01-06T08:16:00Z</dc:date>
    <meta:template xlink:href="Normal.dotm" xlink:type="simple"/>
    <meta:editing-cycles>2</meta:editing-cycles>
    <meta:editing-duration>PT0S</meta:editing-duration>
    <meta:document-statistic meta:page-count="5" meta:paragraph-count="109" meta:word-count="1753" meta:character-count="13151" meta:row-count="396" meta:non-whitespace-character-count="11507"/>
  </office:meta>
</office:document-meta>
</file>