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text-align="end" fo:background-color="#FFFFFF"/>
    </style:style>
    <style:style style:name="TableColumn39" style:family="table-column">
      <style:table-column-properties style:column-width="0.5666in" style:use-optimal-column-width="false"/>
    </style:style>
    <style:style style:name="TableColumn40" style:family="table-column">
      <style:table-column-properties style:column-width="1.7666in" style:use-optimal-column-width="false"/>
    </style:style>
    <style:style style:name="TableColumn41" style:family="table-column">
      <style:table-column-properties style:column-width="2.0833in" style:use-optimal-column-width="false"/>
    </style:style>
    <style:style style:name="TableColumn42" style:family="table-column">
      <style:table-column-properties style:column-width="1.9291in" style:use-optimal-column-width="false"/>
    </style:style>
    <style:style style:name="Table38" style:family="table">
      <style:table-properties style:width="6.3458in" fo:margin-left="0.0277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weight="bold" style:font-weight-asian="bold" style:font-weight-complex="bold"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style:font-weight-complex="bold"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fo:font-weight="bold" style:font-weight-asian="bold" style:font-weight-complex="bold"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font-weight="bold" style:font-weight-asian="bold" style:font-weight-complex="bold"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size="11pt" style:font-size-asian="11pt"/>
    </style:style>
    <style:style style:name="T60" style:parent-style-name="DefaultParagraphFont" style:family="text">
      <style:text-properties style:text-position="sub 68.1%" fo:font-size="11pt" style:font-size-asian="11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size="11pt" style:font-size-asian="11pt"/>
    </style:style>
    <style:style style:name="T66" style:parent-style-name="DefaultParagraphFont" style:family="text">
      <style:text-properties text:display="none"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text-position="super 68.1%" fo:font-size="11pt" style:font-size-asian="11pt"/>
    </style:style>
    <style:style style:name="T69" style:parent-style-name="DefaultParagraphFont" style:family="text">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font-size="11pt" style:font-size-asian="11pt"/>
    </style:style>
    <style:style style:name="T76" style:parent-style-name="DefaultParagraphFont" style:family="text">
      <style:text-properties style:text-position="sub 68.1%" fo:font-size="11pt" style:font-size-asian="11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b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size="11pt" style:font-size-asian="11pt"/>
    </style:style>
    <style:style style:name="T88" style:parent-style-name="DefaultParagraphFont" style:family="text">
      <style:text-properties text:display="none"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b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text:display="none"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text:display="none"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text:display="none"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text-position="super 68.1%"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ableRow112" style:family="table-row">
      <style:table-row-properties style:min-row-height="0.0159in" style:use-optimal-row-height="false" fo:keep-together="always"/>
    </style:style>
    <style:style style:name="P113" style:parent-style-name="Normal" style:family="paragraph">
      <style:text-properties fo:font-size="11pt" style:font-size-asian="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size="11pt" style:font-size-asian="11pt"/>
    </style:style>
    <style:style style:name="T119" style:parent-style-name="DefaultParagraphFont" style:family="text">
      <style:text-properties text:display="none"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size="11pt" style:font-size-asian="11pt"/>
    </style:style>
    <style:style style:name="T126" style:parent-style-name="DefaultParagraphFont" style:family="text">
      <style:text-properties style:text-position="sub 68.1%" fo:font-size="11pt" style:font-size-asian="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b 68.1%"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text-position="super 68.1%"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size="11pt" style:font-size-asian="11pt"/>
    </style:style>
    <style:style style:name="T138" style:parent-style-name="DefaultParagraphFont" style:family="text">
      <style:text-properties text:display="none"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text-position="sub 68.1%"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text:display="none"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text:display="none"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text:display="none"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per 68.1%"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8.1%"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text-position="super 68.1%"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8.1%"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8.1%" fo:font-size="11pt" style:font-size-asian="11pt"/>
    </style:style>
    <style:style style:name="T161" style:parent-style-name="DefaultParagraphFont" style:family="text">
      <style:text-properties fo:font-size="11pt" style:font-size-asian="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b 68.1%"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ize="11pt" style:font-size-asian="11pt"/>
    </style:style>
    <style:style style:name="T177" style:parent-style-name="DefaultParagraphFont" style:family="text">
      <style:text-properties style:text-position="sub 68.1%"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text-position="super 68.1%"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size="11pt" style:font-size-asian="11pt"/>
    </style:style>
    <style:style style:name="T185" style:parent-style-name="DefaultParagraphFont" style:family="text">
      <style:text-properties text:display="none"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b 68.1%"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text:display="none"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text:display="non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text:display="none"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8.1%"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per 68.1%"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8.1%"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8.1%" fo:font-size="11pt" style:font-size-asian="11pt"/>
    </style:style>
    <style:style style:name="T208" style:parent-style-name="DefaultParagraphFont" style:family="text">
      <style:text-properties fo:font-size="11pt" style:font-size-asian="11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11pt" style:font-size-asian="11pt"/>
    </style:style>
    <style:style style:name="T216" style:parent-style-name="DefaultParagraphFont" style:family="text">
      <style:text-properties text:display="none"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size="11pt" style:font-size-asian="11pt"/>
    </style:style>
    <style:style style:name="T223" style:parent-style-name="DefaultParagraphFont" style:family="text">
      <style:text-properties style:text-position="sub 68.1%"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b 68.1%"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8.1%"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b 68.1%"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text:display="none"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text:display="none"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text:display="none"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text-position="super 68.1%"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8.1%"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8.1%"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8.1%"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256" style:parent-style-name="DefaultParagraphFont" style:family="text">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size="11pt" style:font-size-asian="11pt"/>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size="11pt" style:font-size-asian="11pt"/>
    </style:style>
    <style:style style:name="T271" style:parent-style-name="DefaultParagraphFont" style:family="text">
      <style:text-properties style:text-position="sub 68.1%"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size="11pt" style:font-size-asian="11pt"/>
    </style:style>
    <style:style style:name="T277" style:parent-style-name="DefaultParagraphFont" style:family="text">
      <style:text-properties text:display="none"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b 68.1%"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per 68.1%"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widows="0" fo:orphans="0" fo:background-color="#FFFFFF"/>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text-position="sub 68.1%"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text:display="none"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8.1%"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text:display="none"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per 68.1%"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background-color="#FFFFFF"/>
    </style:style>
    <style:style style:name="T309" style:parent-style-name="DefaultParagraphFont" style:family="text">
      <style:text-properties fo:font-size="11pt" style:font-size-asian="11pt"/>
    </style:style>
    <style:style style:name="T310" style:parent-style-name="DefaultParagraphFont" style:family="text">
      <style:text-properties text:display="none"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background-color="#FFFFFF"/>
    </style:style>
    <style:style style:name="T313" style:parent-style-name="DefaultParagraphFont" style:family="text">
      <style:text-properties fo:font-size="11pt" style:font-size-asian="11pt"/>
    </style:style>
    <style:style style:name="T314" style:parent-style-name="DefaultParagraphFont" style:family="text">
      <style:text-properties text:display="none"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widows="0" fo:orphans="0" fo:background-color="#FFFFFF"/>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b 68.1%"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text:display="none"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text-position="super 68.1%"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text:display="none"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text-position="super 68.1%"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widows="0" fo:orphans="0" fo:background-color="#FFFFFF"/>
      <style:text-properties fo:font-size="11pt" style:font-size-asian="11pt"/>
    </style:style>
    <style:style style:name="P329" style:parent-style-name="Normal" style:family="paragraph">
      <style:paragraph-properties fo:widows="0" fo:orphans="0" fo:background-color="#FFFFFF"/>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8.1%"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b 68.1%"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background-color="#FFFFFF"/>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8.1%"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text:display="none"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text:display="none"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widows="0" fo:orphans="0" fo:background-color="#FFFFFF"/>
    </style:style>
    <style:style style:name="T346" style:parent-style-name="DefaultParagraphFont" style:family="text">
      <style:text-properties fo:font-size="11pt" style:font-size-asian="11pt"/>
    </style:style>
    <style:style style:name="T347" style:parent-style-name="DefaultParagraphFont" style:family="text">
      <style:text-properties style:text-position="super 68.1%"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background-color="#FFFFFF"/>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b 68.1%"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background-color="#FFFFFF"/>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b 68.1%"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style:text-position="super 68.1%"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text-position="sub 68.1%"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b 68.1%"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widows="0" fo:orphans="0" fo:background-color="#FFFFFF"/>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b 68.1%"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b 68.1%"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b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b 68.1%"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widows="0" fo:orphans="0" fo:background-color="#FFFFFF"/>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8.1%"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keep-with-next="always" fo:keep-together="always"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style:text-position="sub 62.5%"/>
    </style:style>
    <style:style style:name="T391" style:parent-style-name="DefaultParagraphFont" style:family="text">
      <style:text-properties style:text-position="sub 62.5%"/>
    </style:style>
    <style:style style:name="T392" style:parent-style-name="DefaultParagraphFont" style:family="text">
      <style:text-properties style:text-position="sub 62.5%"/>
    </style:style>
    <style:style style:name="T393" style:parent-style-name="DefaultParagraphFont" style:family="text">
      <style:text-properties style:text-position="sub 62.5%"/>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text-position="sub 62.5%"/>
    </style:style>
    <style:style style:name="T402" style:parent-style-name="DefaultParagraphFont" style:family="text">
      <style:text-properties style:text-position="sub 62.5%"/>
    </style:style>
    <style:style style:name="T403" style:parent-style-name="DefaultParagraphFont" style:family="text">
      <style:text-properties style:text-position="sub 62.5%"/>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end" fo:background-color="#FFFFFF"/>
    </style:style>
    <style:style style:name="P406" style:parent-style-name="Normal" style:family="paragraph">
      <style:paragraph-properties fo:widows="0" fo:orphans="0" fo:background-color="#FFFFFF"/>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ableColumn410" style:family="table-column">
      <style:table-column-properties style:column-width="1.5069in" style:use-optimal-column-width="false"/>
    </style:style>
    <style:style style:name="TableColumn411" style:family="table-column">
      <style:table-column-properties style:column-width="4.8263in" style:use-optimal-column-width="false"/>
    </style:style>
    <style:style style:name="Table409" style:family="table">
      <style:table-properties style:width="6.3333in" fo:margin-left="0.0277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fo:background-color="#FFFFFF">
        <style:tab-stops>
          <style:tab-stop style:type="left" style:leader-style="dash" style:leader-text="-" style:position="1.7097in"/>
          <style:tab-stop style:type="right" style:position="5.9166in"/>
        </style:tab-stops>
      </style:paragraph-properties>
    </style:style>
    <style:style style:name="T440" style:parent-style-name="DefaultParagraphFont" style:family="text">
      <style:text-properties style:font-style-complex="italic" style:text-position="-140% 100%"/>
    </style:style>
    <style:style style:name="T441" style:parent-style-name="DefaultParagraphFont" style:family="text">
      <style:text-properties style:font-style-complex="italic" text:display="none"/>
    </style:style>
    <style:style style:name="T442" style:parent-style-name="DefaultParagraphFont" style:family="text">
      <style:text-properties text:display="none"/>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text-position="sub 62.5%"/>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53" style:parent-style-name="DefaultParagraphFont" style:family="text">
      <style:text-properties style:font-style-complex="italic" style:text-position="-140% 100%"/>
    </style:style>
    <style:style style:name="T454" style:parent-style-name="DefaultParagraphFont" style:family="text">
      <style:text-properties style:font-style-complex="italic" text:display="none"/>
    </style:style>
    <style:style style:name="T455" style:parent-style-name="DefaultParagraphFont" style:family="text">
      <style:text-properties text:display="none"/>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text-position="sub 62.5%"/>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text-position="sub 62.5%"/>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67" style:parent-style-name="DefaultParagraphFont" style:family="text">
      <style:text-properties style:font-style-complex="italic" style:text-position="-130% 100%"/>
    </style:style>
    <style:style style:name="T468" style:parent-style-name="DefaultParagraphFont" style:family="text">
      <style:text-properties style:font-style-complex="italic" text:display="none"/>
    </style:style>
    <style:style style:name="T469" style:parent-style-name="DefaultParagraphFont" style:family="text">
      <style:text-properties text:display="none"/>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76" style:parent-style-name="DefaultParagraphFont" style:family="text">
      <style:text-properties style:text-position="-160% 100%"/>
    </style:style>
    <style:style style:name="T477" style:parent-style-name="DefaultParagraphFont" style:family="text">
      <style:text-properties text:display="none"/>
    </style:style>
    <style:style style:name="T478" style:parent-style-name="DefaultParagraphFont" style:family="text">
      <style:text-properties fo:font-style="italic" style:font-style-asian="italic" style:font-style-complex="italic" text:display="none"/>
    </style:style>
    <style:style style:name="T479" style:parent-style-name="DefaultParagraphFont" style:family="text">
      <style:text-properties text:display="none"/>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text-position="sub 62.5%"/>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text-position="sub 62.5%"/>
    </style:style>
    <style:style style:name="T506" style:parent-style-name="DefaultParagraphFont" style:family="text">
      <style:text-properties style:font-style-complex="italic"/>
    </style:style>
    <style:style style:name="T507" style:parent-style-name="DefaultParagraphFont" style:family="text">
      <style:text-properties text:display="none"/>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text-position="sub 62.5%"/>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text-position="sub 62.5%"/>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style:text-position="super 62.5%"/>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text-position="sub 62.5%"/>
    </style:style>
    <style:style style:name="T522" style:parent-style-name="DefaultParagraphFont" style:family="text">
      <style:text-properties style:text-position="sub 62.5%"/>
    </style:style>
    <style:style style:name="T523" style:parent-style-name="DefaultParagraphFont" style:family="text">
      <style:text-properties style:text-position="sub 62.5%"/>
    </style:style>
    <style:style style:name="P524" style:parent-style-name="Normal" style:family="paragraph">
      <style:paragraph-properties fo:widows="0" fo:orphans="0" fo:background-color="#FFFFFF"/>
    </style:style>
    <style:style style:name="P525" style:parent-style-name="Normal" style:family="paragraph">
      <style:paragraph-properties fo:widows="0" fo:orphans="0" fo:text-align="center" fo:background-color="#FFFFFF"/>
    </style:style>
    <style:style style:name="P526" style:parent-style-name="Normal" style:family="paragraph">
      <style:paragraph-properties fo:widows="0" fo:orphans="0" fo:text-align="end" fo:background-color="#FFFFFF"/>
    </style:style>
    <style:style style:name="P527" style:parent-style-name="Normal" style:family="paragraph">
      <style:paragraph-properties fo:widows="0" fo:orphans="0" fo:background-color="#FFFFFF"/>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text-position="sub 62.5%"/>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background-color="#FFFFFF"/>
    </style:style>
    <style:style style:name="TableColumn536" style:family="table-column">
      <style:table-column-properties style:column-width="1.4597in" style:use-optimal-column-width="false"/>
    </style:style>
    <style:style style:name="TableColumn537" style:family="table-column">
      <style:table-column-properties style:column-width="4.8736in" style:use-optimal-column-width="false"/>
    </style:style>
    <style:style style:name="Table535" style:family="table">
      <style:table-properties style:width="6.3333in" fo:margin-left="0.0277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weight="bold" style:font-weight-asian="bold"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b 68.1%" fo:font-size="11pt" style:font-size-asian="11pt"/>
    </style:style>
    <style:style style:name="T559" style:parent-style-name="DefaultParagraphFont" style:family="text">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b 68.1%"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8.1%" fo:font-size="11pt" style:font-size-asian="11pt"/>
    </style:style>
    <style:style style:name="T569" style:parent-style-name="DefaultParagraphFont" style:family="text">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b 68.1%" fo:font-size="11pt" style:font-size-asian="11pt"/>
    </style:style>
    <style:style style:name="T579" style:parent-style-name="DefaultParagraphFont" style:family="text">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8.1%"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b 68.1%" fo:font-size="11pt" style:font-size-asian="11pt"/>
    </style:style>
    <style:style style:name="T590" style:parent-style-name="DefaultParagraphFont" style:family="text">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b 68.1%" fo:font-size="11pt" style:font-size-asian="11pt"/>
    </style:style>
    <style:style style:name="T596" style:parent-style-name="DefaultParagraphFont" style:family="text">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b 68.1%"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b 68.1%"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8.1%"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b 68.1%" fo:font-size="11pt" style:font-size-asian="11pt"/>
    </style:style>
    <style:style style:name="T614" style:parent-style-name="DefaultParagraphFont" style:family="text">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b 68.1%"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b 68.1%" fo:font-size="11pt" style:font-size-asian="11pt"/>
    </style:style>
    <style:style style:name="T625" style:parent-style-name="DefaultParagraphFont" style:family="text">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b 68.1%"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b 68.1%"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8.1%"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8.1%" fo:font-size="11pt" style:font-size-asian="11pt"/>
    </style:style>
    <style:style style:name="T643" style:parent-style-name="DefaultParagraphFont" style:family="text">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P66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p>
      <text:p text:style-name="P2">ĮSAKYMAS</text:p>
      <text:p text:style-name="P3"/>
      <text:p text:style-name="P4"><text:span text:style-name="T5">DĖL APLINKOS MINISTRO 2003 M. GRUODŽIO 24 D. ĮSAKYMO NR. 704 „DĖL STATYBOS TECHNINIO REGLAMENTO STR 2.01.04:2004 „GAISRINĖ SAUGA. PAGRINDINIAI REIKALAVIMAI“ PATVIRTINIMO“ P</text:span><text:span text:style-name="T6">AKEITIMO</text:span></text:p>
      <text:p text:style-name="P7"/>
      <text:p text:style-name="P8">2007 m. lapkričio 8 d. Nr. D1-589<text:s/></text:p>
      <text:p text:style-name="P9">Vilnius</text:p>
      <text:p text:style-name="Normal"/>
      <text:p text:style-name="P10"><text:span text:style-name="T11">Pakeičiu</text:span><text:s/>statybos techninį reglamentą STR 2.01.04:2004 „Gaisrinė sauga. Pagrindiniai reikalavimai“ (toliau – Reglamentas), patvirtintą Lietuvos Respublikos aplinkos ministro 2003 m. gruodžio 24 d. įsakymu Nr. 704 „Dėl statybos techninio reglamento STR 2.01.04:2004 „Gaisrinė sauga. Pagrindiniai reikalavimai“ patvirtinimo“ (Žin., 2004, Nr.<text:s/><text:a xlink:href="https://www.e-tar.lt/portal/lt/legalAct/TAR.554C61202175" office:target-frame-name="_blank" xlink:show="new"><text:span text:style-name="T12">23-720</text:span></text:a>):</text:p>
      <text:p text:style-name="P13">1. Reglamento 3 punktą papildau nauja pastraipa:</text:p>
      <text:p text:style-name="P14">„Elektros kabelių degumo klasės, elektros kabelių montavimo ir tvirtinimo sąlygos bei bandymų parametrų apibrėžtys pateikiamos Reglamento 7 priede.“</text:p>
      <text:p text:style-name="P15">2. Reglamento II skyrių papildau 8.18, 8.19, 8.20, 8.21, 8.22, 8.23, 8.24 papunkčiais:</text:p>
      <text:p text:style-name="P16">„8.18. Lietuvos standartą LST EN81-58:2005 „Liftų projektavimo ir įrengimo saugos taisyklės. Tikrinimas ir bandymas. 58 dalis. Lifto aikštelės durų atsparumo ugniai bandymas“;</text:p>
      <text:p text:style-name="P17">8.19. Lietuvos standartą LST EN ISO 1716:2004 „Statybinių<text:s/>gaminių degumo bandymai. Degumo šilumos nustatymas (ISO 1716:2002)“;</text:p>
      <text:p text:style-name="P18">8.20. Lietuvos standartą LST EN 60332-1-2:2005 „Elektros ir optinių skaidulinių kabelių gaisriniai bandymai. 1–2 dalis. Atskiro izoliuotojo laido arba kabelio atsparumo vertikaliai sklindančiai liepsnai bandymas. Bandymo 1 kW galios paruošto mišinio liepsna metodas (IEC 60332-1-2:2004)“;</text:p>
      <text:p text:style-name="P19">8.21. Lietuvos standartą LST EN 61034-2:2005 „Kabelių, deginamų nustatytomis sąlygomis, dūmų tankio matavimas. 2 dalis. Bandymo procedūra ir reikalavimai (IEC 61034-2:2005)“;</text:p>
      <text:p text:style-name="P20">8.22. Lietuvos standartą LST EN 50267-2-3:2005 „Bendrieji ugnies veikiamų kabelių bandymo metodai. Kabelių medžiagų degimo dujų tyrimai. 2–3 dalis. Procedūros. Iš kabelių išsiskyrusių dujų rūgštingumo laipsnio nustatymas,<text:s/>matuojant vidutinį svertinį pH ir savitąjį elektrinį laidį“;</text:p>
      <text:p text:style-name="P21">8.23. Lietuvos standartą LST EN 50266-1:2002 „Bendrieji kabelių gaisrinio bandymo metodai. Vertikalaus liepsnos sklidimo vertikaliai sumontuotais laidų arba kabelių ryšuliais bandymas. 1 dalis. Įranga“;</text:p>
      <text:p text:style-name="P22">8.24. Laikinąjį Lietuvos standartą LST L 1993:2007 „Bendrieji ugnies veikiamų kabelių bandymo metodai. Kabelių išskirtos šilumos ir dūmų matavimas per liepsnos sklidimo bandymą. Bandymo aparatūra, procedūros ir rezultatai (prEN 50399:2007)“.</text:p>
      <text:p text:style-name="P23">3. Reglamento 70 punktą papildau nauja pastraipa:</text:p>
      <text:p text:style-name="P24">„Atsižvelgiant į statinio paskirties ir kitus reikalavimus, liftų aikštelių (šachtų) durų atsparumas ugniai nustatomas vadovaujantis šiuo Reglamentu ir kitais teisės aktais, reglamentuojančiais atitinkamos paskirties statinių projektavimą ir statybą. Liftų aikštelių (šachtų) durų bandymai atliekami vadovaujantis LST EN 81-58:2005 [8.18].“</text:p>
      <text:p text:style-name="P25">4. Reglamentą papildau 7 priedu (pridedama).</text:p>
      <text:p text:style-name="P26">5. Nustatau, kad reglamento 7 priedas įsigalioja nuo<text:s/>2008 m. liepos 1 d.</text:p>
      <text:p text:style-name="Normal"/>
      <text:p text:style-name="P27">APLINKOS MINISTRAS<text:tab/>ARŪNAS KUNDROTAS</text:p>
      <text:p text:style-name="P28"/>
      <text:p text:style-name="P29"/>
      <text:soft-page-break/>
      <text:p text:style-name="P30">STR 2.01.04:2004<text:s/></text:p>
      <text:p text:style-name="P31">7<text:s/>priedas</text:p>
      <text:p text:style-name="Normal"/>
      <text:p text:style-name="P32"><text:span text:style-name="T33">I</text:span><text:span text:style-name="T34"><text:s/>SKYRIUS.<text:s/></text:span><text:span text:style-name="T35">ELEKTROS KABELIŲ DEGUMO KLASĖS</text:span></text:p>
      <text:p text:style-name="P36"/>
      <text:p text:style-name="P37">1<text:s/>lentelė</text:p>
      <text:p text:style-name="Normal"/>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Klasė</text:span></text:p>
          </table:table-cell>
          <table:table-cell table:style-name="TableCell47">
            <text:p text:style-name="P48"><text:span text:style-name="T49">Bandymo metodas (-ai)</text:span></text:p>
          </table:table-cell>
          <table:table-cell table:style-name="TableCell50">
            <text:p text:style-name="P51"><text:span text:style-name="T52">Klasifikavimo kriterijai</text:span></text:p>
          </table:table-cell>
          <table:table-cell table:style-name="TableCell53">
            <text:p text:style-name="P54"><text:span text:style-name="T55">Papildomas klasifikavimas</text:span></text:p>
          </table:table-cell>
        </table:table-row>
        <table:table-row table:style-name="TableRow56">
          <table:table-cell table:style-name="TableCell57">
            <text:p text:style-name="P58"><text:span text:style-name="T59">A</text:span><text:span text:style-name="T60">ca</text:span></text:p>
          </table:table-cell>
          <table:table-cell table:style-name="TableCell61">
            <text:p text:style-name="P62">LST EN ISO<text:s/>1716:2004 [8.19]</text:p>
          </table:table-cell>
          <table:table-cell table:style-name="TableCell63">
            <text:p text:style-name="P64"><text:span text:style-name="T65">PCS ≤</text:span><text:span text:style-name="T66">&lt;=</text:span><text:span text:style-name="T67"><text:s/>2,0 MJ/kg (</text:span><text:span text:style-name="T68">1</text:span><text:span text:style-name="T69">)</text:span></text:p>
          </table:table-cell>
          <table:table-cell table:style-name="TableCell70">
            <text:p text:style-name="P71"/>
          </table:table-cell>
        </table:table-row>
        <table:table-row table:style-name="TableRow72">
          <table:table-cell table:style-name="TableCell73" table:number-rows-spanned="2">
            <text:p text:style-name="P74"><text:span text:style-name="T75">B1</text:span><text:span text:style-name="T76">ca</text:span></text:p>
          </table:table-cell>
          <table:table-cell table:style-name="TableCell77">
            <text:p text:style-name="P78"><text:span text:style-name="T79">FIPEC</text:span><text:span text:style-name="T80">20</text:span><text:span text:style-name="T81"><text:s/>scen. 2 (</text:span><text:span text:style-name="T82">5</text:span><text:span text:style-name="T83">)</text:span></text:p>
            <text:p text:style-name="P84">ir</text:p>
          </table:table-cell>
          <table:table-cell table:style-name="TableCell85">
            <text:p text:style-name="P86"><text:span text:style-name="T87">FS ≤</text:span><text:span text:style-name="T88">&lt;=</text:span><text:span text:style-name="T89"><text:s/>1,75 m; ir THR</text:span><text:span text:style-name="T90">1 200s</text:span><text:span text:style-name="T91"><text:s/>≤</text:span><text:span text:style-name="T92">&lt;=</text:span><text:span text:style-name="T93"><text:s/>10 MJ; ir Didžiausias HRR ≤</text:span><text:span text:style-name="T94">&lt;=</text:span><text:span text:style-name="T95"><text:s/>20 kW; ir FIGRA ≤</text:span><text:span text:style-name="T96">&lt;=</text:span><text:span text:style-name="T97"><text:s/>120 Ws</text:span><text:span text:style-name="T98">-1</text:span></text:p>
          </table:table-cell>
          <table:table-cell table:style-name="TableCell99" table:number-rows-spanned="2">
            <text:p text:style-name="P100"><text:span text:style-name="T101">Dūmų susidarymas (</text:span><text:span text:style-name="T102">2</text:span><text:span text:style-name="T103">) (</text:span><text:span text:style-name="T104">6</text:span><text:span text:style-name="T105">), liepsnojantys lašeliai arba dalelės (</text:span><text:span text:style-name="T106">3</text:span><text:span text:style-name="T107">) ir rūgštingumas (</text:span><text:span text:style-name="T108">4</text:span><text:span text:style-name="T109">) (</text:span><text:span text:style-name="T110">8</text:span><text:span text:style-name="T111">)</text:span></text:p>
          </table:table-cell>
        </table:table-row>
        <table:table-row table:style-name="TableRow112">
          <table:covered-table-cell>
            <text:p text:style-name="P113"/>
          </table:covered-table-cell>
          <table:table-cell table:style-name="TableCell114">
            <text:p text:style-name="P115">LST<text:s/>EN 60332-1-2:2005 [8.20]</text:p>
          </table:table-cell>
          <table:table-cell table:style-name="TableCell116">
            <text:p text:style-name="P117"><text:span text:style-name="T118">H ≤</text:span><text:span text:style-name="T119">&lt;=</text:span><text:span text:style-name="T120"><text:s/>425 mm</text:span></text:p>
          </table:table-cell>
          <table:covered-table-cell>
            <text:p text:style-name="P121"/>
          </table:covered-table-cell>
        </table:table-row>
        <table:table-row table:style-name="TableRow122">
          <table:table-cell table:style-name="TableCell123" table:number-rows-spanned="2">
            <text:p text:style-name="P124"><text:span text:style-name="T125">B2</text:span><text:span text:style-name="T126">ca</text:span></text:p>
          </table:table-cell>
          <table:table-cell table:style-name="TableCell127">
            <text:p text:style-name="P128"><text:span text:style-name="T129">FIPEC</text:span><text:span text:style-name="T130">20</text:span><text:span text:style-name="T131"><text:s/>scen. 1 (</text:span><text:span text:style-name="T132">5</text:span><text:span text:style-name="T133">)</text:span></text:p>
            <text:p text:style-name="P134">ir</text:p>
          </table:table-cell>
          <table:table-cell table:style-name="TableCell135">
            <text:p text:style-name="P136"><text:span text:style-name="T137">FS ≤</text:span><text:span text:style-name="T138">&lt;=</text:span><text:span text:style-name="T139"><text:s/>1,5 m; ir THR</text:span><text:span text:style-name="T140">1 200s</text:span><text:span text:style-name="T141"><text:s/>≤</text:span><text:span text:style-name="T142">&lt;=</text:span><text:span text:style-name="T143"><text:s/>15 MJ; ir Didžiausias HRR ≤</text:span><text:span text:style-name="T144">&lt;=</text:span><text:span text:style-name="T145"><text:s/>30 kW; ir FIGRA ≤</text:span><text:span text:style-name="T146">&lt;=</text:span><text:span text:style-name="T147"><text:s/>150 Ws</text:span><text:span text:style-name="T148">-1</text:span></text:p>
          </table:table-cell>
          <table:table-cell table:style-name="TableCell149" table:number-rows-spanned="2">
            <text:p text:style-name="P150"><text:span text:style-name="T151">Dūmų susidarymas (</text:span><text:span text:style-name="T152">2</text:span><text:span text:style-name="T153">) (</text:span><text:span text:style-name="T154">7</text:span><text:span text:style-name="T155">), liepsnojantys lašeliai arba dalelės (</text:span><text:span text:style-name="T156">3</text:span><text:span text:style-name="T157">) ir rūgštingumas (</text:span><text:span text:style-name="T158">4</text:span><text:span text:style-name="T159">) (</text:span><text:span text:style-name="T160">8</text:span><text:span text:style-name="T161">)</text:span></text:p>
          </table:table-cell>
        </table:table-row>
        <table:table-row table:style-name="TableRow162">
          <table:covered-table-cell>
            <text:p text:style-name="P163"/>
          </table:covered-table-cell>
          <table:table-cell table:style-name="TableCell164">
            <text:p text:style-name="P165">LST EN<text:s/>60332-1-2:2005 [8.20]</text:p>
          </table:table-cell>
          <table:table-cell table:style-name="TableCell166">
            <text:p text:style-name="P167">H &lt;= 425 mm</text:p>
          </table:table-cell>
          <table:covered-table-cell>
            <text:p text:style-name="P168"/>
          </table:covered-table-cell>
        </table:table-row>
        <table:table-row table:style-name="TableRow169">
          <table:table-cell table:style-name="TableCell170" table:number-rows-spanned="2">
            <text:p text:style-name="P171"><text:span text:style-name="T172">C</text:span><text:span text:style-name="T173">ca</text:span></text:p>
          </table:table-cell>
          <table:table-cell table:style-name="TableCell174">
            <text:p text:style-name="P175"><text:span text:style-name="T176">FIPEC</text:span><text:span text:style-name="T177">20</text:span><text:span text:style-name="T178"><text:s/>scen. 1 (</text:span><text:span text:style-name="T179">5</text:span><text:span text:style-name="T180">)</text:span></text:p>
            <text:p text:style-name="P181">ir</text:p>
          </table:table-cell>
          <table:table-cell table:style-name="TableCell182">
            <text:p text:style-name="P183"><text:span text:style-name="T184">FS ≤</text:span><text:span text:style-name="T185">&lt;=</text:span><text:span text:style-name="T186"><text:s/>2,0 m; ir THR</text:span><text:span text:style-name="T187">1 200s</text:span><text:span text:style-name="T188"><text:s/>≤</text:span><text:span text:style-name="T189">&lt;=</text:span><text:span text:style-name="T190"><text:s/>30 MJ; ir Didžiausias HRR ≤</text:span><text:span text:style-name="T191">&lt;=</text:span><text:span text:style-name="T192"><text:s/>60 kW; ir FIGRA ≤</text:span><text:span text:style-name="T193">&lt;=</text:span><text:span text:style-name="T194"><text:s/>300 Ws</text:span><text:span text:style-name="T195">-1</text:span></text:p>
          </table:table-cell>
          <table:table-cell table:style-name="TableCell196" table:number-rows-spanned="2">
            <text:p text:style-name="P197"><text:span text:style-name="T198">Dūmų susidarymas (</text:span><text:span text:style-name="T199">2</text:span><text:span text:style-name="T200">) (</text:span><text:span text:style-name="T201">7</text:span><text:span text:style-name="T202">), liepsnojantys lašeliai arba dalelės (</text:span><text:span text:style-name="T203">3</text:span><text:span text:style-name="T204">) ir rūgštingumas (</text:span><text:span text:style-name="T205">4</text:span><text:span text:style-name="T206">) (</text:span><text:span text:style-name="T207">8</text:span><text:span text:style-name="T208">)</text:span></text:p>
          </table:table-cell>
        </table:table-row>
        <table:table-row table:style-name="TableRow209">
          <table:covered-table-cell>
            <text:p text:style-name="P210"/>
          </table:covered-table-cell>
          <table:table-cell table:style-name="TableCell211">
            <text:p text:style-name="P212">LST EN<text:s/>60332-1-2:2005 [8.20]</text:p>
          </table:table-cell>
          <table:table-cell table:style-name="TableCell213">
            <text:p text:style-name="P214"><text:span text:style-name="T215">H ≤</text:span><text:span text:style-name="T216">&lt;=</text:span><text:span text:style-name="T217"><text:s/>425 mm</text:span></text:p>
          </table:table-cell>
          <table:covered-table-cell>
            <text:p text:style-name="P218"/>
          </table:covered-table-cell>
        </table:table-row>
        <table:table-row table:style-name="TableRow219">
          <table:table-cell table:style-name="TableCell220" table:number-rows-spanned="2">
            <text:p text:style-name="P221"><text:span text:style-name="T222">D</text:span><text:span text:style-name="T223">ca</text:span></text:p>
          </table:table-cell>
          <table:table-cell table:style-name="TableCell224">
            <text:p text:style-name="P225"><text:span text:style-name="T226">FIPEC</text:span><text:span text:style-name="T227">20</text:span><text:span text:style-name="T228"><text:s/>scen. 1 (</text:span><text:span text:style-name="T229">5</text:span><text:span text:style-name="T230">)</text:span></text:p>
            <text:p text:style-name="P231">ir</text:p>
          </table:table-cell>
          <table:table-cell table:style-name="TableCell232">
            <text:p text:style-name="P233"><text:span text:style-name="T234">THR</text:span><text:span text:style-name="T235">1 200s</text:span><text:span text:style-name="T236"><text:s/>≤</text:span><text:span text:style-name="T237">&lt;=</text:span><text:span text:style-name="T238"><text:s/>70 MJ; ir Didžiausias HRR ≤</text:span><text:span text:style-name="T239">&lt;=</text:span><text:span text:style-name="T240"><text:s/>400 kW; ir FIGRA ≤</text:span><text:span text:style-name="T241">&lt;=</text:span><text:span text:style-name="T242"><text:s/>1 300 Ws</text:span><text:span text:style-name="T243">-1</text:span></text:p>
          </table:table-cell>
          <table:table-cell table:style-name="TableCell244" table:number-rows-spanned="2">
            <text:p text:style-name="P245"><text:span text:style-name="T246">Dūmų susidarymas (</text:span><text:span text:style-name="T247">2</text:span><text:span text:style-name="T248">) (</text:span><text:span text:style-name="T249">7</text:span><text:span text:style-name="T250">), liepsnojantys lašeliai arba dalelės (</text:span><text:span text:style-name="T251">3</text:span><text:span text:style-name="T252">) ir rūgštingumas (</text:span><text:span text:style-name="T253">4</text:span><text:span text:style-name="T254">) (</text:span><text:span text:style-name="T255">8</text:span><text:span text:style-name="T256">)</text:span></text:p>
          </table:table-cell>
        </table:table-row>
        <table:table-row table:style-name="TableRow257">
          <table:covered-table-cell>
            <text:p text:style-name="P258"/>
          </table:covered-table-cell>
          <table:table-cell table:style-name="TableCell259">
            <text:p text:style-name="P260">LST EN 60332-1-2:2005<text:s/>[8.20]</text:p>
          </table:table-cell>
          <table:table-cell table:style-name="TableCell261">
            <text:p text:style-name="P262"><text:span text:style-name="T263">H ≤</text:span><text:span text:style-name="T264">&lt;=</text:span><text:span text:style-name="T265"><text:s/>425 mm</text:span></text:p>
          </table:table-cell>
          <table:covered-table-cell>
            <text:p text:style-name="P266"/>
          </table:covered-table-cell>
        </table:table-row>
        <table:table-row table:style-name="TableRow267">
          <table:table-cell table:style-name="TableCell268">
            <text:p text:style-name="P269"><text:span text:style-name="T270">E</text:span><text:span text:style-name="T271">ca</text:span></text:p>
          </table:table-cell>
          <table:table-cell table:style-name="TableCell272">
            <text:p text:style-name="P273">LST EN 60332-1-2:2005 [8.20]</text:p>
          </table:table-cell>
          <table:table-cell table:style-name="TableCell274">
            <text:p text:style-name="P275"><text:span text:style-name="T276">H ≤</text:span><text:span text:style-name="T277">&lt;=</text:span><text:span text:style-name="T278"><text:s/>425 mm</text:span></text:p>
          </table:table-cell>
          <table:table-cell table:style-name="TableCell279">
            <text:p text:style-name="P280"/>
          </table:table-cell>
        </table:table-row>
        <table:table-row table:style-name="TableRow281">
          <table:table-cell table:style-name="TableCell282">
            <text:p text:style-name="P283"><text:span text:style-name="T284">F</text:span><text:span text:style-name="T285">ca</text:span></text:p>
          </table:table-cell>
          <table:table-cell table:style-name="TableCell286" table:number-columns-spanned="3">
            <text:p text:style-name="P287">Reakcija nenustatyta</text:p>
          </table:table-cell>
          <table:covered-table-cell/>
          <table:covered-table-cell/>
        </table:table-row>
        <table:table-row table:style-name="TableRow288">
          <table:table-cell table:style-name="TableCell289" table:number-columns-spanned="4">
            <text:p text:style-name="P290"><text:span text:style-name="T291">(</text:span><text:span text:style-name="T292">1</text:span><text:span text:style-name="T293">) Visam produktui, išskyrus metalines medžiagas, ir visoms išorinėms produkto sudedamosioms dalims (t. y. apvalkalui).</text:span></text:p>
            <text:p text:style-name="P294"><text:span text:style-name="T295">(</text:span><text:span text:style-name="T296">2</text:span><text:span text:style-name="T297">) s1 = TSP</text:span><text:span text:style-name="T298">1 200</text:span><text:span text:style-name="T299"><text:s/>≤</text:span><text:span text:style-name="T300">&lt;=</text:span><text:span text:style-name="T301"><text:s/>50 m</text:span><text:span text:style-name="T302">2</text:span><text:span text:style-name="T303"><text:s/>ir SPR ≤</text:span><text:span text:style-name="T304">&lt;=</text:span><text:span text:style-name="T305"><text:s/>0,25 m</text:span><text:span text:style-name="T306">2</text:span><text:span text:style-name="T307">/s</text:span></text:p>
            <text:p text:style-name="P308"><text:span text:style-name="T309">s1a = s1 ir praleidimo koeficientas pagal LST EN 61034-2:2005 [8.21] ≥</text:span><text:span text:style-name="T310">=&gt;</text:span><text:span text:style-name="T311"><text:s/>80 %</text:span></text:p>
            <text:p text:style-name="P312"><text:span text:style-name="T313">s1b = s1 ir praleidimo koeficientas pagal LST EN 61034-2:2005 [8.21] ≥</text:span><text:span text:style-name="T314">=&gt;</text:span><text:span text:style-name="T315"><text:s/>60 % &lt; 80 %</text:span></text:p>
            <text:p text:style-name="P316"><text:span text:style-name="T317">s2 = TSP</text:span><text:span text:style-name="T318">1 200</text:span><text:span text:style-name="T319"><text:s/>≤</text:span><text:span text:style-name="T320">&lt;=</text:span><text:span text:style-name="T321"><text:s/>400 m</text:span><text:span text:style-name="T322">2</text:span><text:span text:style-name="T323"><text:s/>ir didžiausias SPR ≤</text:span><text:span text:style-name="T324">&lt;=</text:span><text:span text:style-name="T325"><text:s/>1,5 m</text:span><text:span text:style-name="T326">2</text:span><text:span text:style-name="T327">/s</text:span></text:p>
            <text:p text:style-name="P328">s3 = ne s1 arba s2</text:p>
            <text:p text:style-name="P329"><text:span text:style-name="T330">(</text:span><text:span text:style-name="T331">3</text:span><text:span text:style-name="T332">)<text:s/></text:span><text:span text:style-name="T333">FIPEC</text:span><text:span text:style-name="T334">20</text:span><text:span text:style-name="T335"><text:s/>1 ir 2 scenarijai: d0 = nėra liepsnojančių lašelių arba dalelių per 1 200 s laikotarpį; d1 = nėra liepsnojančių lašelių arba dalelių, išliekančių ilgiau kaip 10 s per 1 200 s laikotarpį; d2 = ne d0 arba d1.</text:span></text:p>
            <text:p text:style-name="P336"><text:span text:style-name="T337">(</text:span><text:span text:style-name="T338">4</text:span><text:span text:style-name="T339">) LST EN 50267-2-3:2005 [8.22]: al = la</text:span><text:span text:style-name="T340">idumas &lt; 2,5 μ</text:span><text:span text:style-name="T341">miu</text:span><text:span text:style-name="T342">S/mm ir pH &gt; 4,3; a2 = laidumas &lt; 10 μ</text:span><text:span text:style-name="T343">miu</text:span><text:span text:style-name="T344">S/mm ir pH &gt; 4,3; a3 = ne a1 arba a2. Nedeklaruota = reakcija nenustatyta.</text:span></text:p>
            <text:p text:style-name="P345"><text:span text:style-name="T346">(</text:span><text:span text:style-name="T347">5</text:span><text:span text:style-name="T348">) Oro srauto į kamerą greitis – 8 000 ± 800 l/min.</text:span></text:p>
            <text:p text:style-name="P349"><text:span text:style-name="T350">FIPEC</text:span><text:span text:style-name="T351">20</text:span><text:span text:style-name="T352"><text:s/>1 scenarijus = LST L 1993:2007 [8.24] su montavimu ir tvirtini</text:span><text:span text:style-name="T353">mu, kaip nurodyta toliau.</text:span></text:p>
            <text:p text:style-name="P354"><text:span text:style-name="T355">FIPEC</text:span><text:span text:style-name="T356">20</text:span><text:span text:style-name="T357"><text:s/>2 scenarijus = LST L 1993:2007 [8.24] su montavimu ir tvirtinimu, kaip nurodyta toliau.</text:span></text:p>
            <text:p text:style-name="P358"><text:span text:style-name="T359">(</text:span><text:span text:style-name="T360">6</text:span><text:span text:style-name="T361">) B1</text:span><text:span text:style-name="T362">ca</text:span><text:span text:style-name="T363"><text:s/>klasės kabeliams dūmų klasė nustatoma taikant FIPEC</text:span><text:span text:style-name="T364">20</text:span><text:span text:style-name="T365"><text:s/>2 scenarijaus bandymą.</text:span></text:p>
            <text:p text:style-name="P366"><text:span text:style-name="T367">(</text:span><text:span text:style-name="T368">7</text:span><text:span text:style-name="T369">) B2</text:span><text:span text:style-name="T370">ca</text:span><text:span text:style-name="T371">, C</text:span><text:span text:style-name="T372">ca</text:span><text:span text:style-name="T373">, D</text:span><text:span text:style-name="T374">ca</text:span><text:span text:style-name="T375"><text:s/>klasių kabeliams dūmų klasė n</text:span><text:span text:style-name="T376">ustatoma taikant FIPEC</text:span><text:span text:style-name="T377">20</text:span><text:span text:style-name="T378"><text:s/>1 scenarijaus bandymą.</text:span></text:p>
            <text:p text:style-name="P379"><text:span text:style-name="T380">(</text:span><text:span text:style-name="T381">8</text:span><text:span text:style-name="T382">) Nustatomos pavojingos per gaisrą susidarančių dujų savybės, kurios pablogina šių dujų poveikį patyrusių asmenų gebėjimą pasišalinti iš gaisro vietos, ir neaprašomas šių dujų nuodingumas.</text:span></text:p>
          </table:table-cell>
          <table:covered-table-cell/>
          <table:covered-table-cell/>
          <table:covered-table-cell/>
        </table:table-row>
      </table:table>
      <text:p text:style-name="Normal"/>
      <text:p text:style-name="P383"><text:span text:style-name="T384">II</text:span><text:span text:style-name="T385"><text:s/>SKYRIU</text:span><text:span text:style-name="T386">S.<text:s/></text:span><text:span text:style-name="T387">ELEKTROS KABELIŲ MONTAVIMO IR TVIRTINIMO SĄLYGOS BEI BANDYMŲ PARAMETRŲ APIBRĖŽTYS (KAIP NURODYTA ŠIO PRIEDO 1 LENTELĖS 5 PASTABOJE)</text:span></text:p>
      <text:p text:style-name="Normal"/>
      <text:p text:style-name="P388">I<text:s/>SKIRSNIS.<text:s/>MONTAVIMO IR TVIRTINIMO SĄLYGOS</text:p>
      <text:p text:style-name="Normal"/>
      <text:p text:style-name="P389">1. B1<text:span text:style-name="T390">ca</text:span>, B2<text:span text:style-name="T391">ca</text:span>, C<text:span text:style-name="T392">ca</text:span><text:s/>ir D<text:span text:style-name="T393">ca</text:span><text:s/>klasėms tinkamo bandymo pavyzdžio montavimas.</text:p>
      <text:p text:style-name="P394">Kabeliai montuojami priekinėje standartinių kopėčių dalyje (LST EN 50266-1:2002 [8.23]). Naudojami 3,5 m ilgio kabeliai. Apatinės elektros kabelių dalys turi būti 20 cm žemiau nei apatinis degiklio kraštas. Kabeliai turi būti išdėstyti kopėčių viduryje (kopėčių plotyje).</text:p>
      <text:p text:style-name="P395">Kiekvienas bandinys ar ryšulys metaline viela (plieno arba vario) atskirai tvirtinamas prie kiekvieno kopėčių laiptelio. Elektros kabeliams iki 50 mm (imtinai) skersmens reikėtų naudoti 0,5–1,0<text:s/>mm (imtinai) skersmens vielą. Didesnio kaip 50 mm skersmens kabeliams reikėtų naudoti 1,0–1,5 mm skersmens vielą.</text:p>
      <text:p text:style-name="P396">Montuojant bandinius, pirmoji dalis turėtų būti tvirtinama maždaug kopėčių viduryje, o kitos bandomosios dalys – bet kurioje pusėje taip, kad<text:s/>visas bandomųjų dalių rinkinys maždaug būtų ties kopėčių viduriu.</text:p>
      <text:p text:style-name="P397">Tarpų nustatymas ir surišimas į ryšulį paaiškintas toliau.</text:p>
      <text:p text:style-name="P398">Kas 25 cm turi būti nubrėžiama horizontali linija, kad liepsnos plitimą būtų galima matuoti kaip laiko funkciją. Pirmoji linija (t. y. nulinė linija) turi būti tokiame pat aukštyje, kaip ir degiklis.</text:p>
      <text:p text:style-name="P399">Kabeliai montuojami, kaip nurodyta, tai priklauso nuo taikomos klasifikacijos:</text:p>
      <text:p text:style-name="P400">1.1. B2<text:span text:style-name="T401">ca</text:span>, C<text:span text:style-name="T402">ca</text:span><text:s/>klasės ir D<text:span text:style-name="T403">ca</text:span><text:s/>klasė.</text:p>
      <text:p text:style-name="P404">Pasirinkta montavimo tvarka priklauso nuo elektros kabelio skersmens<text:s/>pagal 2 lentelę.</text:p>
      <text:p text:style-name="Normal"/>
      <text:p text:style-name="P405">2<text:s/>lentelė</text:p>
      <text:p text:style-name="P406"/>
      <text:p text:style-name="P407"><text:span text:style-name="T408">Montavimas, kaip kabelio skersmens funkcija</text:span></text:p>
      <text:p text:style-name="Normal"/>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Kabelio skersmuo</text:span></text:p>
          </table:table-cell>
          <table:table-cell table:style-name="TableCell416">
            <text:p text:style-name="P417"><text:span text:style-name="T418">Montavimas</text:span></text:p>
          </table:table-cell>
        </table:table-row>
        <table:table-row table:style-name="TableRow419">
          <table:table-cell table:style-name="TableCell420">
            <text:p text:style-name="P421">20 mm arba didesnis</text:p>
          </table:table-cell>
          <table:table-cell table:style-name="TableCell422">
            <text:p text:style-name="P423">20 mm dydžio tarpai tarp kabelių.</text:p>
          </table:table-cell>
        </table:table-row>
        <table:table-row table:style-name="TableRow424">
          <table:table-cell table:style-name="TableCell425">
            <text:p text:style-name="P426">5–20 mm</text:p>
          </table:table-cell>
          <table:table-cell table:style-name="TableCell427">
            <text:p text:style-name="P428">Vieno kabelio skersmens dydžio tarpas tarp kabelių.</text:p>
          </table:table-cell>
        </table:table-row>
        <table:table-row table:style-name="TableRow429">
          <table:table-cell table:style-name="TableCell430">
            <text:p text:style-name="P431">5 mm arba mažesnis</text:p>
          </table:table-cell>
          <table:table-cell table:style-name="TableCell432">
            <text:p text:style-name="P433">Kabeliai<text:s/>surišami į 10 mm skersmens ryšulius. Ryšuliai neturi būti susisukę. Tarpas tarp ryšulių- 10 mm.</text:p>
          </table:table-cell>
        </table:table-row>
      </table:table>
      <text:p text:style-name="Normal"/>
      <text:p text:style-name="P434">Slenkstinės vertės nustatomos suapvalinant skersmenį milimetrų tikslumu, išskyrus kabelius, kurių skersmuo mažesnis nei 5 mm; jų skersmuo neapvalinamas.</text:p>
      <text:p text:style-name="P435">Pateikta formulė naudojama siekiant nustatyti per bandymą naudojamų kabelių skaičių:</text:p>
      <text:p text:style-name="P436">1.1.1. Kabeliams, kurių skersmuo 20 mm arba didesnis, kabelių skaičius<text:s/><text:span text:style-name="T437">N<text:s/></text:span>išreiškiamas:</text:p>
      <text:p text:style-name="P438"/>
      <text:p text:style-name="P439"><text:span text:style-name="T440"><draw:frame draw:z-index="0" draw:id="id0" draw:style-name="a0" draw:name="Object 1" text:anchor-type="as-char" svg:x="0in" svg:y="0in" svg:width="1.09236in" svg:height="0.4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1">N =<text:s/></text:span><text:span text:style-name="T442">int ((300 + 20) / (dc+20))</text:span><text:tab/>(1),</text:p>
      <text:p text:style-name="P443"/>
      <text:p text:style-name="P444">čia:</text:p>
      <text:p text:style-name="P445"><text:span text:style-name="T446">d</text:span><text:span text:style-name="T447">c</text:span><text:span text:style-name="T448"><text:s/></text:span>yra kabelio<text:s/>skersmuo (milimetrais ir suapvalintas milimetrų tikslumu), sveikoji funkcija = sveikoji rezultato dalis (t. y. iki mažesnio skaičiaus suapvalinta vertė);</text:p>
      <text:p text:style-name="P449">1.1.2. Kabeliams, kurių skersmuo didesnis nei 5 mm, bet mažesnis nei 20 mm, kabelių skaičius<text:s/><text:span text:style-name="T450">N<text:s/></text:span>išreiškiamas:</text:p>
      <text:p text:style-name="P451"/>
      <text:p text:style-name="P452"><text:span text:style-name="T453"><draw:frame draw:z-index="0" draw:id="id1" draw:style-name="a1" draw:name="Object 2" text:anchor-type="as-char" svg:x="0in" svg:y="0in" svg:width="1.11319in" svg:height="0.4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4">N =<text:s/></text:span><text:span text:style-name="T455">int ((300 + dc) / 2dc)</text:span><text:tab/>(2),</text:p>
      <text:p text:style-name="P456"/>
      <text:p text:style-name="P457">čia:</text:p>
      <text:p text:style-name="P458"><text:span text:style-name="T459">d</text:span><text:span text:style-name="T460">c</text:span><text:span text:style-name="T461"><text:s/></text:span>yra kabelio skersmuo (milimetrais ir suapvalintas), sveikoji funkcija = sveikoji rezultato dalis (t. y. iki mažesnio skaičiaus suapvalinta vertė);</text:p>
      <text:p text:style-name="P462">1.1.3. Kabeliams arba laidams,<text:s/>kurių skersmuo 5 mm arba mažesnis, 10 mm dydžio ryšulių skaičius<text:s/><text:span text:style-name="T463">N</text:span><text:span text:style-name="T464">bu<text:s/></text:span>išreiškiamas:</text:p>
      <text:p text:style-name="P465"/>
      <text:p text:style-name="P466"><text:span text:style-name="T467"><draw:frame draw:z-index="0" draw:id="id2" draw:style-name="a2" draw:name="Object 3" text:anchor-type="as-char" svg:x="0in" svg:y="0in" svg:width="1.4687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68">Nbu =<text:s/></text:span><text:span text:style-name="T469">int ((300 + 10) / 20) = 15</text:span><text:tab/>(3).</text:p>
      <text:p text:style-name="P470"/>
      <text:p text:style-name="P471">Vadinasi, montuojama 15 ryšulių, tarp kurių paliekami 10 mm dydžio tarpai.</text:p>
      <text:p text:style-name="P472">Kabelių skaičius kiekviename ryšulyje (<text:span text:style-name="T473">n</text:span>):</text:p>
      <text:p text:style-name="P474"/>
      <text:p text:style-name="P475"><text:span text:style-name="T476"><draw:frame draw:z-index="0" draw:id="id3" draw:style-name="a3" draw:name="Object 4" text:anchor-type="as-char" svg:x="0in" svg:y="0in" svg:width="0.78264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7">n</text:span><text:span text:style-name="T478"><text:s/>=<text:s/></text:span><text:span text:style-name="T479">int (100 / ((d(c))^2))</text:span><text:tab/>(4),</text:p>
      <text:p text:style-name="P480"/>
      <text:p text:style-name="P481">čia:</text:p>
      <text:p text:style-name="P482"><text:span text:style-name="T483">d</text:span><text:span text:style-name="T484">c</text:span><text:span text:style-name="T485"><text:s/></text:span>yra kabelio skersmuo (milimetrais ir nesuapvalintas).</text:p>
      <text:p text:style-name="P486">Kabelių ilgių (<text:span text:style-name="T487">CL</text:span>) skaičius, taikomas laidams arba kabeliams, kurių skersmuo mažesnis nei 5 mm:</text:p>
      <text:p text:style-name="P488"/>
      <text:p text:style-name="P489"><text:span text:style-name="T490">CL</text:span><text:span text:style-name="T491"><text:s/>=</text:span><text:span text:style-name="T492"><text:s/>n<text:s/></text:span><text:span text:style-name="T493">x</text:span><text:span text:style-name="T494"><text:s/></text:span>15<text:tab/>(5);</text:p>
      <text:p text:style-name="P495"/>
      <text:p text:style-name="P496">1.1.4.<text:s/>Bendras kabelių ilgis per bandymą:</text:p>
      <text:p text:style-name="P497">Bendras ilgis<text:s/><text:span text:style-name="T498">L<text:s/></text:span>(m) per bandymą:</text:p>
      <text:p text:style-name="P499"/>
      <text:p text:style-name="P500"><text:span text:style-name="T501">L</text:span><text:span text:style-name="T502"><text:s/>=</text:span><text:span text:style-name="T503"><text:s/>n<text:s/></text:span>x 15 x 3,5<text:s/><text:span text:style-name="T504">d</text:span><text:span text:style-name="T505">c</text:span><text:span text:style-name="T506"><text:s/></text:span>≤<text:span text:style-name="T507">&lt;=</text:span><text:span text:style-name="T508"><text:s/></text:span>5 mm</text:p>
      <text:p text:style-name="P509">arba</text:p>
      <text:p text:style-name="P510"><text:span text:style-name="T511">L</text:span><text:s/>=<text:s/><text:span text:style-name="T512">N</text:span><text:s/>x 3,5<text:s/><text:span text:style-name="T513">d</text:span><text:span text:style-name="T514">c</text:span><text:s/>&gt; 5 mm<text:tab/>(6);</text:p>
      <text:p text:style-name="P515"/>
      <text:p text:style-name="P516">1.2. B1<text:span text:style-name="T517">ca</text:span><text:s/>klasė.</text:p>
      <text:p text:style-name="P518">Galinėje kabelių lovio dalyje turi būti pritaisyta nedegi kalcio silikato plokštė, kurios tankis – 870<text:s/>± 50 kg/m<text:span text:style-name="T519">3</text:span>, o storis – 11 ± 2 mm. Ši plokštė gali būti montuojama dviem dalimis.</text:p>
      <text:p text:style-name="P520">Visais kitais požiūriais kabelių montavimas B2<text:span text:style-name="T521">ca</text:span>, C<text:span text:style-name="T522">ca</text:span><text:s/>ir D<text:span text:style-name="T523">ca</text:span><text:s/>klasėms yra toks pat.</text:p>
      <text:p text:style-name="P524"/>
      <text:p text:style-name="P525">II<text:s/>SKIRSNIS.<text:s/>BANDYMO PARAMETRŲ APIBRĖŽTYS</text:p>
      <text:p text:style-name="Normal"/>
      <text:p text:style-name="P526">3<text:s/>lentelė</text:p>
      <text:p text:style-name="P527"/>
      <text:p text:style-name="P528"><text:span text:style-name="T529">FIPEC</text:span><text:span text:style-name="T530">20</text:span><text:span text:style-name="T531"><text:s/>1 ir 2 scenarijų bandymo parametrų apibrėžtys</text:span></text:p>
      <text:p text:style-name="P532"/>
      <text:p text:style-name="P533">Visi apskaičiuojami parametrai įvertinami per 20 minučių nuo bandymo pradžios (degiklio uždegimas).</text:p>
      <text:p text:style-name="P534"/>
      <table:table table:style-name="Table535">
        <table:table-columns>
          <table:table-column table:style-name="TableColumn536"/>
          <table:table-column table:style-name="TableColumn537"/>
        </table:table-columns>
        <table:table-header-rows>
          <table:table-row table:style-name="TableRow538">
            <table:table-cell table:style-name="TableCell539">
              <text:p text:style-name="P540"><text:span text:style-name="T541">Parametras</text:span></text:p>
            </table:table-cell>
            <table:table-cell table:style-name="TableCell542">
              <text:p text:style-name="P543">Paaiškinimas</text:p>
            </table:table-cell>
          </table:table-row>
        </table:table-header-rows>
        <table:table-row table:style-name="TableRow544">
          <table:table-cell table:style-name="TableCell545">
            <text:p text:style-name="P546">Bandymo pradžia</text:p>
          </table:table-cell>
          <table:table-cell table:style-name="TableCell547">
            <text:p text:style-name="P548">Degiklio uždegimas.</text:p>
          </table:table-cell>
        </table:table-row>
        <table:table-row table:style-name="TableRow549">
          <table:table-cell table:style-name="TableCell550">
            <text:p text:style-name="P551">Bandymo pabaiga</text:p>
          </table:table-cell>
          <table:table-cell table:style-name="TableCell552">
            <text:p text:style-name="P553">20 minučių po degiklio<text:s/>uždegimo (parametrams apskaičiuoti skirto laikotarpio pabaiga).</text:p>
          </table:table-cell>
        </table:table-row>
        <table:table-row table:style-name="TableRow554">
          <table:table-cell table:style-name="TableCell555">
            <text:p text:style-name="P556"><text:span text:style-name="T557">HRR</text:span><text:span text:style-name="T558">sm30</text:span><text:span text:style-name="T559">, kW</text:span></text:p>
          </table:table-cell>
          <table:table-cell table:style-name="TableCell560">
            <text:p text:style-name="P561">Šilumos išskyrimo greitis, kurio vidurkis apskaičiuotas taikant 30 s slankųjį vidurkį.</text:p>
          </table:table-cell>
        </table:table-row>
        <text:soft-page-break/>
        <table:table-row table:style-name="TableRow562">
          <table:table-cell table:style-name="TableCell563">
            <text:p text:style-name="P564"><text:span text:style-name="T565">SPR</text:span><text:span text:style-name="T566">sm60</text:span><text:span text:style-name="T567">, m</text:span><text:span text:style-name="T568">2</text:span><text:span text:style-name="T569">/s</text:span></text:p>
          </table:table-cell>
          <table:table-cell table:style-name="TableCell570">
            <text:p text:style-name="P571">Dūmų susidarymo greitis, kurio vidurkis apskaičiuotas taikant 60 s slankųjį vidurkį.</text:p>
          </table:table-cell>
        </table:table-row>
        <table:table-row table:style-name="TableRow572">
          <table:table-cell table:style-name="TableCell573">
            <text:p text:style-name="P574">Didžiausias HRR, kW</text:p>
          </table:table-cell>
          <table:table-cell table:style-name="TableCell575">
            <text:p text:style-name="P576"><text:span text:style-name="T577">HRR</text:span><text:span text:style-name="T578">sm30</text:span><text:span text:style-name="T579"><text:s/>maksimumas nuo bandymo pradžios iki pabaigos, išskyrus degimo šaltinio poveikį.</text:span></text:p>
          </table:table-cell>
        </table:table-row>
        <table:table-row table:style-name="TableRow580">
          <table:table-cell table:style-name="TableCell581">
            <text:p text:style-name="P582"><text:span text:style-name="T583">Didžiausias SPR, m</text:span><text:span text:style-name="T584">2</text:span><text:span text:style-name="T585">/s</text:span></text:p>
          </table:table-cell>
          <table:table-cell table:style-name="TableCell586">
            <text:p text:style-name="P587"><text:span text:style-name="T588">SPR</text:span><text:span text:style-name="T589">sm60</text:span><text:span text:style-name="T590"><text:s/>maksimumas nuo bandymo pradžios iki pabaigos.</text:span></text:p>
          </table:table-cell>
        </table:table-row>
        <table:table-row table:style-name="TableRow591">
          <table:table-cell table:style-name="TableCell592">
            <text:p text:style-name="P593"><text:span text:style-name="T594">THR</text:span><text:span text:style-name="T595">1 200</text:span><text:span text:style-name="T596">, MJ</text:span></text:p>
          </table:table-cell>
          <table:table-cell table:style-name="TableCell597">
            <text:p text:style-name="P598"><text:span text:style-name="T599">Bendras šilumos išskyrimas (HRR</text:span><text:span text:style-name="T600">sm30</text:span><text:span text:style-name="T601">) nuo bandymo</text:span><text:span text:style-name="T602"><text:s/>pradžios iki pabaigos, išskyrus degimo šaltinio poveikį.</text:span></text:p>
          </table:table-cell>
        </table:table-row>
        <table:table-row table:style-name="TableRow603">
          <table:table-cell table:style-name="TableCell604">
            <text:p text:style-name="P605"><text:span text:style-name="T606">TSP</text:span><text:span text:style-name="T607">1 200</text:span><text:span text:style-name="T608">, m</text:span><text:span text:style-name="T609">2</text:span></text:p>
          </table:table-cell>
          <table:table-cell table:style-name="TableCell610">
            <text:p text:style-name="P611"><text:span text:style-name="T612">Bendras dūmų susidarymas (HRR</text:span><text:span text:style-name="T613">sm60</text:span><text:span text:style-name="T614">) nuo bandymo pradžios iki pabaigos.</text:span></text:p>
          </table:table-cell>
        </table:table-row>
        <table:table-row table:style-name="TableRow615">
          <table:table-cell table:style-name="TableCell616">
            <text:p text:style-name="P617">FIGRA, W/s</text:p>
          </table:table-cell>
          <table:table-cell table:style-name="TableCell618">
            <text:p text:style-name="P619"><text:span text:style-name="T620">Ugnies augimo greičio indeksas, apibrėžiamas kaip didžiausia HRR</text:span><text:span text:style-name="T621">sm30</text:span><text:span text:style-name="T622">, išskyrus degimo šaltinio poveikį</text:span><text:span text:style-name="T623">, ir laiko dalmens vertė. Slenkstinės vertės HRR</text:span><text:span text:style-name="T624">sm30</text:span><text:span text:style-name="T625"><text:s/>= 3 kW ir THR = 0,4 MJ.</text:span></text:p>
          </table:table-cell>
        </table:table-row>
        <table:table-row table:style-name="TableRow626">
          <table:table-cell table:style-name="TableCell627">
            <text:p text:style-name="P628"><text:span text:style-name="T629">SMOGRA, cm</text:span><text:span text:style-name="T630">2</text:span><text:span text:style-name="T631">/s</text:span><text:span text:style-name="T632">2</text:span></text:p>
          </table:table-cell>
          <table:table-cell table:style-name="TableCell633">
            <text:p text:style-name="P634"><text:span text:style-name="T635">Dūmų augimo greičio indeksas, apibrėžiamas kaip didžiausia koeficiento tarp SPR</text:span><text:span text:style-name="T636">sm60</text:span><text:span text:style-name="T637"><text:s/>ir laiko dalmens vertė, padauginta iš 10 000. Slenkstinė vertė – SPR</text:span><text:span text:style-name="T638">sm60</text:span><text:span text:style-name="T639"><text:s/>0,1 m</text:span><text:span text:style-name="T640">2</text:span><text:span text:style-name="T641">/s ir TSP = 6 m</text:span><text:span text:style-name="T642">2</text:span><text:span text:style-name="T643">.</text:span></text:p>
          </table:table-cell>
        </table:table-row>
        <table:table-row table:style-name="TableRow644">
          <table:table-cell table:style-name="TableCell645">
            <text:p text:style-name="P646">PCS</text:p>
          </table:table-cell>
          <table:table-cell table:style-name="TableCell647">
            <text:p text:style-name="P648">Suminis šilumingumas.</text:p>
          </table:table-cell>
        </table:table-row>
        <table:table-row table:style-name="TableRow649">
          <table:table-cell table:style-name="TableCell650">
            <text:p text:style-name="P651">FS</text:p>
          </table:table-cell>
          <table:table-cell table:style-name="TableCell652">
            <text:p text:style-name="P653">Liepsnos paplitimas (pažeistas ilgis).</text:p>
          </table:table-cell>
        </table:table-row>
        <table:table-row table:style-name="TableRow654">
          <table:table-cell table:style-name="TableCell655">
            <text:p text:style-name="P656">H</text:p>
          </table:table-cell>
          <table:table-cell table:style-name="TableCell657">
            <text:p text:style-name="P658">Liepsnos paplitimas.</text:p>
          </table:table-cell>
        </table:table-row>
        <table:table-row table:style-name="TableRow659">
          <table:table-cell table:style-name="TableCell660">
            <text:p text:style-name="P661">FIPEC</text:p>
          </table:table-cell>
          <table:table-cell table:style-name="TableCell662">
            <text:p text:style-name="P663">Elektros kabelių degumas.</text:p>
          </table:table-cell>
        </table:table-row>
      </table:table>
      <text:p text:style-name="Normal"/>
      <text:p text:style-name="P6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09T15:05:00Z</meta:creation-date>
    <dc:date>2016-11-09T15:05:00Z</dc:date>
    <meta:template xlink:href="Normal.dotm" xlink:type="simple"/>
    <meta:editing-cycles>2</meta:editing-cycles>
    <meta:editing-duration>PT0S</meta:editing-duration>
    <meta:document-statistic meta:page-count="5" meta:paragraph-count="109" meta:word-count="1354" meta:character-count="10959" meta:row-count="285" meta:non-whitespace-character-count="9714"/>
  </office:meta>
</office:document-meta>
</file>