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Web" style:master-page-name="MP0" style:family="paragraph">
      <style:paragraph-properties fo:text-align="justify" fo:margin-top="0in" fo:margin-bottom="0in" fo:margin-right="-0.0395in"/>
    </style:style>
    <style:style style:name="T3" style:parent-style-name="DefaultParagraphFont" style:family="text">
      <style:text-properties fo:font-style="italic" style:font-style-asian="italic" fo:font-size="10pt" style:font-size-asian="10pt" style:font-size-complex="10pt"/>
    </style:style>
    <style:style style:name="T4" style:parent-style-name="Hyperlink" style:family="text">
      <style:text-properties fo:font-style="italic" style:font-style-asian="italic" fo:font-size="10pt" style:font-size-asian="10pt" style:font-size-complex="10pt"/>
    </style:style>
    <style:style style:name="P5" style:parent-style-name="Įstatymopavad." style:family="paragraph">
      <style:paragraph-properties fo:line-height="100%" fo:text-indent="0in"/>
      <style:text-properties style:font-name="Times New Roman" fo:font-size="10pt" style:font-size-asian="10pt"/>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weight="bold" style:font-weight-asian="bold" style:font-weight-complex="bold"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font-size-complex="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1"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font-size-complex="11pt" fo:language="lt" fo:country="LT"/>
    </style:style>
    <style:style style:name="T14" style:parent-style-name="DefaultParagraphFont" style:family="text">
      <style:text-properties style:font-name="Times New Roman" fo:font-size="11pt" style:font-size-asian="11pt" style:font-size-complex="11pt" fo:language="lt" fo:country="LT"/>
    </style:style>
    <style:style style:name="T15" style:parent-style-name="Data_mënuo"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diena"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ĮstatymoNr."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P21" style:parent-style-name="Normal" style:family="paragraph">
      <style:paragraph-properties fo:text-align="justify" fo:margin-right="-0.0395in" fo:text-indent="0.5in"/>
      <style:text-properties style:font-name="Times New Roman" fo:font-weight="bold" style:font-weight-asian="bold" fo:letter-spacing="-0.0013in" fo:font-size="11pt" style:font-size-asian="11pt" style:font-size-complex="11pt" fo:language="lt" fo:country="LT" fo:hyphenate="false"/>
    </style:style>
    <style:style style:name="P22" style:parent-style-name="NormalWeb" style:family="paragraph">
      <style:paragraph-properties fo:text-align="justify" fo:margin-top="0in" fo:margin-bottom="0in" fo:margin-right="-0.0395in" fo:text-indent="0.5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letter-spacing="-0.0013in"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letter-spacing="-0.0013in" fo:font-size="11pt" style:font-size-asian="11pt" style:font-size-complex="11pt"/>
    </style:style>
    <style:style style:name="T27" style:parent-style-name="DefaultParagraphFont" style:family="text">
      <style:text-properties style:font-weight-complex="bold" fo:letter-spacing="-0.0013in" fo:font-size="11pt" style:font-size-asian="11pt" style:font-size-complex="11pt"/>
    </style:style>
    <style:style style:name="T28" style:parent-style-name="DefaultParagraphFont" style:family="text">
      <style:text-properties fo:color="#333333" fo:font-size="11pt" style:font-size-asian="11pt" style:font-size-complex="11pt"/>
    </style:style>
    <style:style style:name="T29" style:parent-style-name="DefaultParagraphFont" style:family="text">
      <style:text-properties fo:letter-spacing="-0.0013in" fo:font-size="11pt" style:font-size-asian="11pt" style:font-size-complex="11pt"/>
    </style:style>
    <style:style style:name="T30" style:parent-style-name="DefaultParagraphFont" style:family="text">
      <style:text-properties fo:color="#333333" fo:font-size="11pt" style:font-size-asian="11pt" style:font-size-complex="11pt"/>
    </style:style>
    <style:style style:name="P31" style:parent-style-name="NormalWeb" style:family="paragraph">
      <style:paragraph-properties fo:text-align="justify" fo:margin-top="0in" fo:margin-bottom="0in" fo:margin-right="-0.0395in" fo:text-indent="0.5in"/>
    </style:style>
    <style:style style:name="T32" style:parent-style-name="DefaultParagraphFont" style:family="text">
      <style:text-properties fo:letter-spacing="-0.0013in"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margin-right="-0.0395in" fo:text-indent="0.4923in"/>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justify" fo:text-indent="0.5in">
        <style:tab-stops>
          <style:tab-stop style:type="left" style:position="0.5118in"/>
        </style:tab-stops>
      </style:paragraph-properties>
      <style:text-properties style:font-name="Times New Roman" fo:font-weight="bold" style:font-weight-asian="bold"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weight="bold" style:font-weight-asian="bold"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weight="bold" style:font-weight-asian="bold"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style:font-weight-complex="bold" fo:font-size="11pt" style:font-size-asian="11pt" style:font-size-complex="11pt" fo:language="lt" fo:country="LT"/>
    </style:style>
    <style:style style:name="T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 style:parent-style-name="DefaultParagraphFont" style:family="text">
      <style:text-properties style:font-name="Times New Roman" style:font-weight-complex="bold" fo:font-size="11pt" style:font-size-asian="11pt" style:font-size-complex="11pt" fo:language="lt" fo:country="LT"/>
    </style:style>
    <style:style style:name="T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language-asian="lt" style:country-asian="LT"/>
    </style:style>
    <style:style style:name="T8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2" style:parent-style-name="DefaultParagraphFont" style:family="text">
      <style:text-properties style:font-name="Times New Roman" fo:font-size="11pt" style:font-size-asian="11pt" style:font-size-complex="11pt" fo:language="lt" fo:country="L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weight="bold" style:font-weight-asian="bold" style:font-weight-complex="bold" fo:letter-spacing="-0.0013in" fo:font-size="11pt" style:font-size-asian="11pt" style:font-size-complex="11pt" fo:language="lt" fo:country="LT" style:language-asian="lt" style:country-asian="LT"/>
    </style:style>
    <style:style style:name="T87"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88" style:parent-style-name="DefaultParagraphFont" style:family="text">
      <style:text-properties style:font-name="Times New Roman" fo:font-size="11pt" style:font-size-asian="11pt" style:font-size-complex="11pt" fo:language="lt" fo:country="LT" style:language-asian="lt" style:country-asian="LT"/>
    </style:style>
    <style:style style:name="T8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0" style:parent-style-name="DefaultParagraphFont" style:family="text">
      <style:text-properties style:font-name="Times New Roman" fo:font-size="11pt" style:font-size-asian="11pt" style:font-size-complex="11pt" fo:language="lt" fo:country="L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margin-right="-0.0395in" fo:text-indent="0.4923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102" style:parent-style-name="Normal" style:family="paragraph">
      <style:paragraph-properties style:text-autospace="none" fo:text-align="justify"/>
    </style:style>
    <style:style style:name="T103" style:parent-style-name="DefaultParagraphFont" style:family="text">
      <style:text-properties style:font-name="Times New Roman" fo:font-style="italic" style:font-style-asian="italic" fo:font-size="10pt" style:font-size-asian="10pt" fo:language="lt" fo:country="LT"/>
    </style:style>
    <style:style style:name="T104" style:parent-style-name="Hyperlink" style:family="text">
      <style:text-properties style:font-name="Times New Roman" fo:font-style="italic" style:font-style-asian="italic" fo:font-size="10pt" style:font-size-asian="10pt" fo:language="lt" fo:country="LT"/>
    </style:style>
    <style:style style:name="T105" style:parent-style-name="DefaultParagraphFont" style:family="text">
      <style:text-properties style:font-name="Times New Roman" fo:font-style="italic" style:font-style-asian="italic" fo:font-size="10pt" style:font-size-asian="10pt" fo:language="lt" fo:country="LT"/>
    </style:style>
    <style:style style:name="P106" style:parent-style-name="Normal" style:family="paragraph">
      <style:paragraph-properties style:text-autospace="none" fo:text-align="justify"/>
    </style:style>
    <style:style style:name="T107" style:parent-style-name="DefaultParagraphFont" style:family="text">
      <style:text-properties style:font-name="Times New Roman" fo:font-style="italic" style:font-style-asian="italic" fo:font-size="10pt" style:font-size-asian="10pt" fo:language="lt" fo:country="LT"/>
    </style:style>
    <style:style style:name="T108" style:parent-style-name="Hyperlink" style:family="text">
      <style:text-properties style:font-name="Times New Roman" fo:font-style="italic" style:font-style-asian="italic" fo:font-size="10pt" style:font-size-asian="10pt" fo:language="lt" fo:country="LT"/>
    </style:style>
    <style:style style:name="T109" style:parent-style-name="DefaultParagraphFont" style:family="text">
      <style:text-properties style:font-name="Times New Roman" fo:font-style="italic" style:font-style-asian="italic" fo:font-size="10pt" style:font-size-asian="10pt" fo:language="lt" fo:country="LT"/>
    </style:style>
    <style:style style:name="P110" style:parent-style-name="Normal" style:family="paragraph">
      <style:paragraph-properties style:text-autospace="none" fo:text-align="justify"/>
    </style:style>
    <style:style style:name="T111" style:parent-style-name="DefaultParagraphFont" style:family="text">
      <style:text-properties style:font-name="Times New Roman" fo:font-style="italic" style:font-style-asian="italic" fo:font-size="10pt" style:font-size-asian="10pt" fo:language="lt" fo:country="LT"/>
    </style:style>
    <style:style style:name="T112" style:parent-style-name="Hyperlink" style:family="text">
      <style:text-properties style:font-name="Times New Roman" fo:font-style="italic" style:font-style-asian="italic" fo:font-size="10pt" style:font-size-asian="10pt" fo:language="lt" fo:country="LT"/>
    </style:style>
    <style:style style:name="T113" style:parent-style-name="DefaultParagraphFont" style:family="text">
      <style:text-properties style:font-name="Times New Roman" fo:font-style="italic" style:font-style-asian="italic" fo:font-size="10pt" style:font-size-asian="10pt" fo:language="lt" fo:country="LT"/>
    </style:style>
    <style:style style:name="T114" style:parent-style-name="DefaultParagraphFont" style:family="text">
      <style:text-properties style:font-name="Times New Roman" fo:font-style="italic" style:font-style-asian="italic" fo:font-size="10pt" style:font-size-asian="10pt" fo:language="lt" fo:country="LT"/>
    </style:style>
    <style:style style:name="T115" style:parent-style-name="DefaultParagraphFont" style:family="text">
      <style:text-properties style:font-name="Times New Roman" fo:font-style="italic" style:font-style-asian="italic" fo:font-size="10pt" style:font-size-asian="10pt" fo:language="lt" fo:country="LT"/>
    </style:style>
    <style:style style:name="P116" style:parent-style-name="Normal" style:family="paragraph">
      <style:paragraph-properties fo:text-align="justify" fo:margin-right="-0.0395in" fo:text-indent="0.4923in"/>
      <style:text-properties style:font-name="Times New Roman" fo:font-style="italic" style:font-style-asian="italic"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weight="bold" style:font-weight-asian="bold" style:font-weight-complex="bold" fo:letter-spacing="-0.0013in" fo:font-size="11pt" style:font-size-asian="11pt" style:font-size-complex="11pt" fo:language="lt" fo:country="LT" style:language-asian="lt" style:country-asian="LT"/>
    </style:style>
    <style:style style:name="T11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language-asian="lt" style:country-asian="LT"/>
    </style:style>
    <style:style style:name="T12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24" style:parent-style-name="DefaultParagraphFont" style:family="text">
      <style:text-properties style:font-name="Times New Roman" fo:font-size="11pt" style:font-size-asian="11pt" style:font-size-complex="11pt" fo:language="lt" fo:country="LT" style:language-asian="lt" style:country-asian="LT"/>
    </style:style>
    <style:style style:name="T125"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26" style:parent-style-name="DefaultParagraphFont" style:family="text">
      <style:text-properties style:font-name="Times New Roman" fo:font-size="11pt" style:font-size-asian="11pt" style:font-size-complex="11pt" fo:language="lt" fo:country="LT" style:language-asian="lt" style:country-asian="LT"/>
    </style:style>
    <style:style style:name="T127"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language-asian="lt" style:country-asian="LT"/>
    </style:style>
    <style:style style:name="T130"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33" style:parent-style-name="DefaultParagraphFont" style:family="text">
      <style:text-properties style:font-name="Times New Roman" fo:font-size="11pt" style:font-size-asian="11pt" style:font-size-complex="11pt" fo:language="lt" fo:country="LT" style:language-asian="lt" style:country-asian="LT"/>
    </style:style>
    <style:style style:name="T134"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35" style:parent-style-name="DefaultParagraphFont" style:family="text">
      <style:text-properties style:font-name="Times New Roman" fo:font-size="11pt" style:font-size-asian="11pt" style:font-size-complex="11pt" fo:language="lt" fo:country="LT" style:language-asian="lt" style:country-asian="LT"/>
    </style:style>
    <style:style style:name="T136"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37" style:parent-style-name="DefaultParagraphFont" style:family="text">
      <style:text-properties style:font-name="Times New Roman" fo:font-size="11pt" style:font-size-asian="11pt" style:font-size-complex="11pt" fo:language="lt" fo:country="L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language-asian="lt" style:country-asian="LT"/>
    </style:style>
    <style:style style:name="T140"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fo:language="lt" fo:country="LT" style:language-asian="lt" style:country-asian="LT"/>
    </style:style>
    <style:style style:name="T145"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46" style:parent-style-name="DefaultParagraphFont" style:family="text">
      <style:text-properties style:font-name="Times New Roman" fo:font-size="11pt" style:font-size-asian="11pt" style:font-size-complex="11pt" fo:language="lt" fo:country="LT" style:language-asian="lt" style:country-asian="LT"/>
    </style:style>
    <style:style style:name="T147"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48" style:parent-style-name="DefaultParagraphFont" style:family="text">
      <style:text-properties style:font-name="Times New Roman" fo:font-size="11pt" style:font-size-asian="11pt" style:font-size-complex="11pt" fo:language="lt" fo:country="LT" style:language-asian="lt" style:country-asian="LT"/>
    </style:style>
    <style:style style:name="T149"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50" style:parent-style-name="DefaultParagraphFont" style:family="text">
      <style:text-properties style:font-name="Times New Roman" fo:font-size="11pt" style:font-size-asian="11pt" style:font-size-complex="11pt" fo:language="lt" fo:country="LT" style:language-asian="lt" style:country-asian="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style:font-name="Times New Roman" fo:font-size="11pt" style:font-size-asian="11pt" style:font-size-complex="11pt" fo:language="lt" fo:country="LT" style:language-asian="lt" style:country-asian="LT"/>
    </style:style>
    <style:style style:name="T154"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7" style:parent-style-name="DefaultParagraphFont" style:family="text">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fo:language="lt" fo:country="LT" style:language-asian="lt" style:country-asian="LT"/>
    </style:style>
    <style:style style:name="T163"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64" style:parent-style-name="DefaultParagraphFont" style:family="text">
      <style:text-properties style:font-name="Times New Roman" fo:font-size="11pt" style:font-size-asian="11pt" style:font-size-complex="11pt" fo:language="lt" fo:country="LT" style:language-asian="lt" style:country-asian="LT"/>
    </style:style>
    <style:style style:name="P165"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166" style:parent-style-name="Normal" style:family="paragraph">
      <style:paragraph-properties style:text-autospace="none" fo:text-align="justify"/>
    </style:style>
    <style:style style:name="T167" style:parent-style-name="DefaultParagraphFont" style:family="text">
      <style:text-properties style:font-name="Times New Roman" fo:font-style="italic" style:font-style-asian="italic" fo:font-size="10pt" style:font-size-asian="10pt" fo:language="lt" fo:country="LT"/>
    </style:style>
    <style:style style:name="T168" style:parent-style-name="Hyperlink" style:family="text">
      <style:text-properties style:font-name="Times New Roman" fo:font-style="italic" style:font-style-asian="italic" fo:font-size="10pt" style:font-size-asian="10pt" fo:language="lt" fo:country="LT"/>
    </style:style>
    <style:style style:name="T169" style:parent-style-name="DefaultParagraphFont" style:family="text">
      <style:text-properties style:font-name="Times New Roman" fo:font-style="italic" style:font-style-asian="italic" fo:font-size="10pt" style:font-size-asian="10pt" fo:language="lt" fo:country="LT"/>
    </style:style>
    <style:style style:name="P170" style:parent-style-name="Normal" style:family="paragraph">
      <style:paragraph-properties style:text-autospace="none"/>
    </style:style>
    <style:style style:name="T171" style:parent-style-name="DefaultParagraphFont" style:family="text">
      <style:text-properties style:font-name="Times New Roman" fo:font-style="italic" style:font-style-asian="italic" fo:font-size="10pt" style:font-size-asian="10pt" fo:language="lt" fo:country="LT"/>
    </style:style>
    <style:style style:name="T172" style:parent-style-name="Hyperlink" style:family="text">
      <style:text-properties style:font-name="Times New Roman" fo:font-style="italic" style:font-style-asian="italic" fo:font-size="10pt" style:font-size-asian="10pt" fo:language="lt" fo:country="LT"/>
    </style:style>
    <style:style style:name="T173" style:parent-style-name="DefaultParagraphFont" style:family="text">
      <style:text-properties style:font-name="Times New Roman" fo:font-style="italic" style:font-style-asian="italic" fo:font-size="10pt" style:font-size-asian="10pt" fo:language="lt" fo:country="LT"/>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fo:language="lt" fo:country="LT"/>
    </style:style>
    <style:style style:name="T176" style:parent-style-name="Hyperlink" style:family="text">
      <style:text-properties style:font-name="Times New Roman" fo:font-style="italic" style:font-style-asian="italic" fo:font-size="10pt" style:font-size-asian="10pt" fo:language="lt" fo:country="LT"/>
    </style:style>
    <style:style style:name="T177" style:parent-style-name="DefaultParagraphFont" style:family="text">
      <style:text-properties style:font-name="Times New Roman" fo:font-style="italic" style:font-style-asian="italic" fo:font-size="10pt" style:font-size-asian="10pt" fo:language="lt" fo:country="LT"/>
    </style:style>
    <style:style style:name="P178" style:parent-style-name="Normal" style:family="paragraph">
      <style:paragraph-properties style:text-autospace="none" fo:text-align="justify"/>
    </style:style>
    <style:style style:name="T179" style:parent-style-name="DefaultParagraphFont" style:family="text">
      <style:text-properties style:font-name="Times New Roman" fo:font-style="italic" style:font-style-asian="italic" fo:font-size="10pt" style:font-size-asian="10pt" fo:language="lt" fo:country="LT"/>
    </style:style>
    <style:style style:name="T180" style:parent-style-name="Hyperlink" style:family="text">
      <style:text-properties style:font-name="Times New Roman" fo:font-style="italic" style:font-style-asian="italic" fo:font-size="10pt" style:font-size-asian="10pt" fo:language="lt" fo:country="LT"/>
    </style:style>
    <style:style style:name="T181" style:parent-style-name="DefaultParagraphFont" style:family="text">
      <style:text-properties style:font-name="Times New Roman" fo:font-style="italic" style:font-style-asian="italic" fo:font-size="10pt" style:font-size-asian="10pt" fo:language="lt" fo:country="LT"/>
    </style:style>
    <style:style style:name="T182" style:parent-style-name="DefaultParagraphFont" style:family="text">
      <style:text-properties style:font-name="Times New Roman" fo:font-style="italic" style:font-style-asian="italic" fo:font-size="10pt" style:font-size-asian="10pt" fo:language="lt" fo:country="LT"/>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P184" style:parent-style-name="Normal" style:family="paragraph">
      <style:paragraph-properties style:text-autospace="none" fo:text-align="justify" fo:text-indent="0.5in"/>
    </style:style>
    <style:style style:name="T185" style:parent-style-name="DefaultParagraphFont" style:family="text">
      <style:text-properties style:font-name="Times New Roman" fo:font-style="italic" style:font-style-asian="italic" fo:font-size="10pt" style:font-size-asian="10pt" fo:language="lt" fo:country="LT"/>
    </style:style>
    <style:style style:name="T186" style:parent-style-name="Hyperlink" style:family="text">
      <style:text-properties style:font-name="Times New Roman" fo:font-style="italic" style:font-style-asian="italic" fo:font-size="10pt" style:font-size-asian="10pt" fo:language="lt" fo:country="LT"/>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P188"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89" style:parent-style-name="NormalWeb" style:family="paragraph">
      <style:paragraph-properties fo:text-align="justify" fo:margin-top="0in" fo:margin-bottom="0in" fo:margin-right="-0.0395in" fo:text-indent="0.5in"/>
    </style:style>
    <style:style style:name="T190" style:parent-style-name="DefaultParagraphFont" style:family="text">
      <style:text-properties fo:font-weight="bold" style:font-weight-asian="bold" fo:letter-spacing="-0.0013in" fo:font-size="11pt" style:font-size-asian="11pt" style:font-size-complex="11pt"/>
    </style:style>
    <style:style style:name="T191" style:parent-style-name="DefaultParagraphFont" style:family="text">
      <style:text-properties fo:font-weight="bold" style:font-weight-asian="bold" fo:color="#333333" fo:font-size="11pt" style:font-size-asian="11pt" style:font-size-complex="11pt"/>
    </style:style>
    <style:style style:name="P192" style:parent-style-name="NormalWeb" style:family="paragraph">
      <style:paragraph-properties fo:text-align="justify" fo:margin-top="0in" fo:margin-bottom="0in" fo:margin-right="-0.0395in" fo:text-indent="0.5in"/>
      <style:text-properties fo:color="#333333" fo:font-size="11pt" style:font-size-asian="11pt" style:font-size-complex="11pt"/>
    </style:style>
    <style:style style:name="P193" style:parent-style-name="NormalWeb" style:family="paragraph">
      <style:paragraph-properties fo:text-align="justify" fo:margin-top="0in" fo:margin-bottom="0in" fo:margin-right="-0.0395in" fo:text-indent="0.5in"/>
    </style:style>
    <style:style style:name="T194" style:parent-style-name="DefaultParagraphFont" style:family="text">
      <style:text-properties fo:color="#333333" fo:font-size="11pt" style:font-size-asian="11pt" style:font-size-complex="11pt"/>
    </style:style>
    <style:style style:name="T195" style:parent-style-name="DefaultParagraphFont" style:family="text">
      <style:text-properties fo:font-style="italic" style:font-style-asian="italic" fo:color="#333333" fo:font-size="11pt" style:font-size-asian="11pt" style:font-size-complex="11pt"/>
    </style:style>
    <style:style style:name="T196" style:parent-style-name="DefaultParagraphFont" style:family="text">
      <style:text-properties fo:font-style="italic" style:font-style-asian="italic" fo:letter-spacing="-0.0013in" fo:font-size="10pt" style:font-size-asian="10pt"/>
    </style:style>
    <style:style style:name="P197"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198" style:parent-style-name="Normal" style:family="paragraph">
      <style:paragraph-properties style:text-autospace="none"/>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T200" style:parent-style-name="Hyperlink" style:family="text">
      <style:text-properties style:font-name="Times New Roman" fo:font-style="italic" style:font-style-asian="italic" fo:font-size="10pt" style:font-size-asian="10pt" fo:language="lt" fo:country="LT"/>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P202" style:parent-style-name="NormalWeb" style:family="paragraph">
      <style:paragraph-properties fo:text-align="justify" fo:margin-top="0in" fo:margin-bottom="0in" fo:margin-right="-0.0395in" fo:text-indent="0.5in"/>
      <style:text-properties fo:color="#333333" fo:font-size="11pt" style:font-size-asian="11pt" style:font-size-complex="11pt"/>
    </style:style>
    <style:style style:name="P203" style:parent-style-name="Normal" style:family="paragraph">
      <style:paragraph-properties fo:text-align="justify" fo:margin-right="-0.0395in" fo:text-indent="0.5in"/>
      <style:text-properties style:font-name="Times New Roman" fo:font-style="italic" style:font-style-asian="italic" style:font-style-complex="italic" fo:font-size="11pt" style:font-size-asian="11pt" style:font-size-complex="11pt" fo:language="lt" fo:country="LT"/>
    </style:style>
    <style:style style:name="P204" style:parent-style-name="Normal" style:family="paragraph">
      <style:paragraph-properties fo:text-align="justify" fo:margin-left="-0.0395in" fo:margin-right="-0.0395in" fo:text-indent="0.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205" style:parent-style-name="Normal" style:family="paragraph">
      <style:paragraph-properties fo:text-align="justify" fo:margin-left="-0.0395in" fo:margin-right="-0.0395in" fo:text-indent="0.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206" style:parent-style-name="Normal" style:family="paragraph">
      <style:paragraph-properties fo:margin-top="0.3333in" fo:margin-bottom="0.5in">
        <style:tab-stops>
          <style:tab-stop style:type="right" style:position="6.0625in"/>
        </style:tab-stops>
      </style:paragraph-properties>
    </style:style>
    <style:style style:name="T207" style:parent-style-name="Pareigos" style:family="text">
      <style:text-properties style:font-name="Times New Roman" fo:font-size="11pt" style:font-size-asian="11pt" style:font-size-complex="11pt" fo:language="lt" fo:country="LT"/>
    </style:style>
    <style:style style:name="T208" style:parent-style-name="Pareigos"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indent="4.5in"/>
      <style:text-properties style:font-name="Times New Roman" fo:font-size="11pt" style:font-size-asian="11pt" style:font-size-complex="11pt" fo:language="lt" fo:country="LT"/>
    </style:style>
    <style:style style:name="P211" style:parent-style-name="Normal" style:family="paragraph">
      <style:paragraph-properties fo:text-indent="4.5in"/>
      <style:text-properties style:font-name="Times New Roman" fo:font-size="11pt" style:font-size-asian="11pt" style:font-size-complex="11pt" fo:language="lt" fo:country="LT"/>
    </style:style>
    <style:style style:name="P212" style:parent-style-name="Normal" style:family="paragraph">
      <style:paragraph-properties fo:text-indent="4.5in"/>
      <style:text-properties style:font-name="Times New Roman" fo:font-size="11pt" style:font-size-asian="11pt" style:font-size-complex="11pt" fo:language="lt" fo:country="LT"/>
    </style:style>
    <style:style style:name="P213" style:parent-style-name="Normal" style:family="paragraph">
      <style:paragraph-properties fo:text-indent="4.5in"/>
      <style:text-properties style:font-name="Times New Roman" fo:font-size="11pt" style:font-size-asian="11pt" style:font-size-complex="11pt" fo:language="lt" fo:country="LT"/>
    </style:style>
    <style:style style:name="P214"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21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16" style:parent-style-name="Normal" style:family="paragraph">
      <style:paragraph-properties fo:text-align="center"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style="italic" style:font-style-asian="italic"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margin-left="-0.0395in" fo:margin-right="-0.0395in" fo:text-indent="0.5395in">
        <style:tab-stops/>
      </style:paragraph-properties>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style="italic" style:font-style-asian="italic"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P226"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227" style:parent-style-name="Normal" style:family="paragraph">
      <style:paragraph-properties style:text-autospace="none" fo:text-align="justify"/>
    </style:style>
    <style:style style:name="T228" style:parent-style-name="DefaultParagraphFont" style:family="text">
      <style:text-properties style:font-name="Times New Roman" fo:font-style="italic" style:font-style-asian="italic" fo:font-size="10pt" style:font-size-asian="10pt" fo:language="lt" fo:country="LT"/>
    </style:style>
    <style:style style:name="T229" style:parent-style-name="Hyperlink" style:family="text">
      <style:text-properties style:font-name="Times New Roman" fo:font-style="italic" style:font-style-asian="italic" fo:font-size="10pt" style:font-size-asian="10pt" fo:language="lt" fo:country="LT"/>
    </style:style>
    <style:style style:name="T230" style:parent-style-name="DefaultParagraphFont" style:family="text">
      <style:text-properties style:font-name="Times New Roman" fo:font-style="italic" style:font-style-asian="italic" fo:font-size="10pt" style:font-size-asian="10pt" fo:language="lt" fo:country="LT"/>
    </style:style>
    <style:style style:name="T231" style:parent-style-name="DefaultParagraphFont" style:family="text">
      <style:text-properties style:font-name="Times New Roman" fo:font-style="italic" style:font-style-asian="italic" fo:font-size="10pt" style:font-size-asian="10pt" fo:language="lt" fo:country="LT"/>
    </style:style>
    <style:style style:name="T232" style:parent-style-name="DefaultParagraphFont" style:family="text">
      <style:text-properties style:font-name="Times New Roman" fo:font-style="italic" style:font-style-asian="italic" fo:font-size="10pt" style:font-size-asian="10pt" fo:language="lt" fo:country="LT"/>
    </style:style>
    <style:style style:name="P233" style:parent-style-name="Normal" style:family="paragraph">
      <style:paragraph-properties fo:text-align="justify" fo:margin-right="-0.0395in"/>
      <style:text-properties style:font-name="Times New Roman" fo:font-weight="bold" style:font-weight-asian="bold" fo:font-size="11pt" style:font-size-asian="11pt" style:font-size-complex="11pt" fo:language="lt" fo:country="LT"/>
    </style:style>
    <style:style style:name="P234" style:parent-style-name="Normal" style:family="paragraph">
      <style:paragraph-properties style:text-autospace="none"/>
      <style:text-properties style:font-name="Times New Roman" fo:font-size="10pt" style:font-size-asian="10pt" fo:language="lt" fo:country="LT"/>
    </style:style>
    <style:style style:name="P235" style:parent-style-name="Normal" style:family="paragraph">
      <style:paragraph-properties style:text-autospace="none"/>
      <style:text-properties style:font-name="Times New Roman" fo:font-size="10pt" style:font-size-asian="10pt" fo:language="lt" fo:country="LT"/>
    </style:style>
    <style:style style:name="P236"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237" style:parent-style-name="Normal" style:family="paragraph">
      <style:paragraph-properties style:text-autospace="none" fo:text-align="justify"/>
      <style:text-properties style:font-name="Times New Roman" fo:font-size="10pt" style:font-size-asian="10pt" fo:language="lt" fo:country="LT"/>
    </style:style>
    <style:style style:name="P238" style:parent-style-name="Normal" style:family="paragraph">
      <style:paragraph-properties style:text-autospace="none" fo:text-align="justify"/>
      <style:text-properties style:font-name="Times New Roman" fo:font-size="10pt" style:font-size-asian="10pt" fo:language="lt" fo:country="LT"/>
    </style:style>
    <style:style style:name="P239" style:parent-style-name="Normal" style:family="paragraph">
      <style:paragraph-properties style:text-autospace="none" fo:text-align="justify"/>
      <style:text-properties style:font-name="Times New Roman" fo:font-size="10pt" style:font-size-asian="10pt" fo:language="lt" fo:country="LT"/>
    </style:style>
    <style:style style:name="P240" style:parent-style-name="Normal" style:family="paragraph">
      <style:paragraph-properties style:text-autospace="none" fo:text-align="justify"/>
    </style:style>
    <style:style style:name="T241" style:parent-style-name="DefaultParagraphFont" style:family="text">
      <style:text-properties style:font-name="Times New Roman" fo:font-size="10pt" style:font-size-asian="10pt" fo:language="lt" fo:country="LT"/>
    </style:style>
    <style:style style:name="T242" style:parent-style-name="Hyperlink" style:family="text">
      <style:text-properties style:font-name="Times New Roman" fo:font-size="10pt" style:font-size-asian="10pt" fo:language="lt" fo:country="LT"/>
    </style:style>
    <style:style style:name="T243" style:parent-style-name="DefaultParagraphFont" style:family="text">
      <style:text-properties style:font-name="Times New Roman" fo:font-size="10pt" style:font-size-asian="10pt" fo:language="lt" fo:country="LT"/>
    </style:style>
    <style:style style:name="P244" style:parent-style-name="Normal" style:family="paragraph">
      <style:paragraph-properties style:text-autospace="none" fo:text-align="justify"/>
      <style:text-properties style:font-name="Times New Roman" fo:font-size="10pt" style:font-size-asian="10pt" fo:language="lt" fo:country="LT"/>
    </style:style>
    <style:style style:name="P245" style:parent-style-name="Normal" style:family="paragraph">
      <style:paragraph-properties style:text-autospace="none" fo:text-align="justify"/>
      <style:text-properties style:font-name="Times New Roman" fo:font-size="10pt" style:font-size-asian="10pt" fo:language="lt" fo:country="LT"/>
    </style:style>
    <style:style style:name="P246" style:parent-style-name="Normal" style:family="paragraph">
      <style:paragraph-properties style:text-autospace="none"/>
      <style:text-properties style:font-name="Times New Roman" fo:font-size="10pt" style:font-size-asian="10pt" fo:language="lt" fo:country="LT"/>
    </style:style>
    <style:style style:name="P247" style:parent-style-name="Normal" style:family="paragraph">
      <style:paragraph-properties style:text-autospace="none"/>
      <style:text-properties style:font-name="Times New Roman" fo:font-size="10pt" style:font-size-asian="10pt" fo:language="lt" fo:country="LT"/>
    </style:style>
    <style:style style:name="P248" style:parent-style-name="Normal" style:family="paragraph">
      <style:paragraph-properties style:text-autospace="none"/>
    </style:style>
    <style:style style:name="T249" style:parent-style-name="DefaultParagraphFont" style:family="text">
      <style:text-properties style:font-name="Times New Roman" fo:font-size="10pt" style:font-size-asian="10pt" fo:language="lt" fo:country="LT"/>
    </style:style>
    <style:style style:name="T250" style:parent-style-name="Hyperlink" style:family="text">
      <style:text-properties style:font-name="Times New Roman" fo:font-size="10pt" style:font-size-asian="10pt" fo:language="lt" fo:country="LT"/>
    </style:style>
    <style:style style:name="T251" style:parent-style-name="DefaultParagraphFont" style:family="text">
      <style:text-properties style:font-name="Times New Roman" fo:font-size="10pt" style:font-size-asian="10pt" fo:language="lt" fo:country="LT"/>
    </style:style>
    <style:style style:name="P252" style:parent-style-name="Normal" style:family="paragraph">
      <style:paragraph-properties style:text-autospace="none"/>
      <style:text-properties style:font-name="Times New Roman" fo:font-size="10pt" style:font-size-asian="10pt" fo:language="lt" fo:country="LT"/>
    </style:style>
    <style:style style:name="P253"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254" style:parent-style-name="Normal" style:family="paragraph">
      <style:paragraph-properties style:text-autospace="none"/>
      <style:text-properties style:font-name="Times New Roman" fo:font-size="10pt" style:font-size-asian="10pt" fo:language="lt" fo:country="LT"/>
    </style:style>
    <style:style style:name="P255" style:parent-style-name="Normal" style:family="paragraph">
      <style:paragraph-properties style:text-autospace="none" fo:text-align="justify"/>
      <style:text-properties style:font-name="Times New Roman" fo:font-size="10pt" style:font-size-asian="10pt" fo:language="lt" fo:country="LT"/>
    </style:style>
    <style:style style:name="P256" style:parent-style-name="Normal" style:family="paragraph">
      <style:paragraph-properties style:text-autospace="none" fo:text-align="justify"/>
      <style:text-properties style:font-name="Times New Roman" fo:font-size="10pt" style:font-size-asian="10pt" fo:language="lt" fo:country="LT"/>
    </style:style>
    <style:style style:name="P257" style:parent-style-name="Normal" style:family="paragraph">
      <style:paragraph-properties style:text-autospace="none" fo:text-align="justify"/>
    </style:style>
    <style:style style:name="T258" style:parent-style-name="DefaultParagraphFont" style:family="text">
      <style:text-properties style:font-name="Times New Roman" fo:font-size="10pt" style:font-size-asian="10pt" fo:language="lt" fo:country="LT"/>
    </style:style>
    <style:style style:name="T259" style:parent-style-name="Hyperlink" style:family="text">
      <style:text-properties style:font-name="Times New Roman" fo:font-size="10pt" style:font-size-asian="10pt" fo:language="lt" fo:country="LT"/>
    </style:style>
    <style:style style:name="T260" style:parent-style-name="DefaultParagraphFont" style:family="text">
      <style:text-properties style:font-name="Times New Roman" fo:font-size="10pt" style:font-size-asian="10pt" fo:language="lt" fo:country="LT"/>
    </style:style>
    <style:style style:name="P261" style:parent-style-name="Normal" style:family="paragraph">
      <style:paragraph-properties style:text-autospace="none" fo:text-align="justify"/>
      <style:text-properties style:font-name="Times New Roman" fo:font-size="10pt" style:font-size-asian="10pt" fo:language="lt" fo:country="LT"/>
    </style:style>
    <style:style style:name="P262" style:parent-style-name="Normal" style:family="paragraph">
      <style:paragraph-properties style:text-autospace="none" fo:text-align="justify"/>
      <style:text-properties style:font-name="Times New Roman" fo:font-size="10pt" style:font-size-asian="10pt" fo:language="lt" fo:country="LT"/>
    </style:style>
    <style:style style:name="P263" style:parent-style-name="Normal" style:family="paragraph">
      <style:paragraph-properties style:text-autospace="none"/>
      <style:text-properties style:font-name="Times New Roman" fo:font-size="10pt" style:font-size-asian="10pt" fo:language="lt" fo:country="LT"/>
    </style:style>
    <style:style style:name="P264" style:parent-style-name="Normal" style:family="paragraph">
      <style:paragraph-properties style:text-autospace="none" fo:text-align="justify"/>
      <style:text-properties style:font-name="Times New Roman" fo:font-size="10pt" style:font-size-asian="10pt" fo:language="lt" fo:country="LT"/>
    </style:style>
    <style:style style:name="P265" style:parent-style-name="Normal" style:family="paragraph">
      <style:paragraph-properties style:text-autospace="none" fo:text-align="justify"/>
    </style:style>
    <style:style style:name="T266" style:parent-style-name="DefaultParagraphFont" style:family="text">
      <style:text-properties style:font-name="Times New Roman" fo:font-size="10pt" style:font-size-asian="10pt" fo:language="lt" fo:country="LT"/>
    </style:style>
    <style:style style:name="T267" style:parent-style-name="Hyperlink" style:family="text">
      <style:text-properties style:font-name="Times New Roman" fo:font-size="10pt" style:font-size-asian="10pt" fo:language="lt" fo:country="LT"/>
    </style:style>
    <style:style style:name="T268" style:parent-style-name="DefaultParagraphFont" style:family="text">
      <style:text-properties style:font-name="Times New Roman" fo:font-size="10pt" style:font-size-asian="10pt" fo:language="lt" fo:country="LT"/>
    </style:style>
    <style:style style:name="T269" style:parent-style-name="DefaultParagraphFont" style:family="text">
      <style:text-properties style:font-name="Times New Roman" fo:font-size="10pt" style:font-size-asian="10pt" fo:language="lt" fo:country="LT"/>
    </style:style>
    <style:style style:name="T270" style:parent-style-name="DefaultParagraphFont" style:family="text">
      <style:text-properties style:font-name="Times New Roman" fo:font-size="10pt" style:font-size-asian="10pt" fo:language="lt" fo:country="LT"/>
    </style:style>
    <style:style style:name="P271" style:parent-style-name="Normal" style:family="paragraph">
      <style:paragraph-properties style:text-autospace="none" fo:text-align="justify"/>
      <style:text-properties style:font-name="Times New Roman" fo:font-size="10pt" style:font-size-asian="10pt" fo:language="lt" fo:country="LT"/>
    </style:style>
    <style:style style:name="P272" style:parent-style-name="Normal" style:family="paragraph">
      <style:paragraph-properties style:text-autospace="none" fo:text-align="justify"/>
      <style:text-properties style:font-name="Times New Roman" fo:font-size="10pt" style:font-size-asian="10pt" fo:language="lt" fo:country="LT"/>
    </style:style>
    <style:style style:name="P273" style:parent-style-name="Normal" style:family="paragraph">
      <style:paragraph-properties style:text-autospace="none" fo:text-align="justify" fo:text-indent="0.5in"/>
      <style:text-properties style:font-name="Times New Roman" fo:font-size="10pt" style:font-size-asian="10pt" fo:language="lt" fo:country="LT"/>
    </style:style>
    <style:style style:name="P274" style:parent-style-name="Normal" style:family="paragraph">
      <style:paragraph-properties style:text-autospace="none" fo:text-align="justify" fo:text-indent="0.5in"/>
      <style:text-properties style:font-name="Times New Roman" fo:font-size="10pt" style:font-size-asian="10pt" fo:language="lt" fo:country="LT"/>
    </style:style>
    <style:style style:name="P275" style:parent-style-name="Normal" style:family="paragraph">
      <style:paragraph-properties style:text-autospace="none" fo:text-align="justify" fo:text-indent="0.5in"/>
      <style:text-properties style:font-name="Times New Roman" fo:font-size="10pt" style:font-size-asian="10pt" fo:language="lt" fo:country="LT"/>
    </style:style>
    <style:style style:name="P276" style:parent-style-name="Normal" style:family="paragraph">
      <style:paragraph-properties style:text-autospace="none" fo:text-align="justify" fo:text-indent="0.5in"/>
    </style:style>
    <style:style style:name="T277" style:parent-style-name="DefaultParagraphFont" style:family="text">
      <style:text-properties style:font-name="Times New Roman" fo:font-size="10pt" style:font-size-asian="10pt" fo:language="lt" fo:country="LT"/>
    </style:style>
    <style:style style:name="T278" style:parent-style-name="Hyperlink" style:family="text">
      <style:text-properties style:font-name="Times New Roman" fo:font-size="10pt" style:font-size-asian="10pt" fo:language="lt" fo:country="LT"/>
    </style:style>
    <style:style style:name="T279" style:parent-style-name="DefaultParagraphFont" style:family="text">
      <style:text-properties style:font-name="Times New Roman" fo:font-size="10pt" style:font-size-asian="10pt" fo:language="lt" fo:country="LT"/>
    </style:style>
    <style:style style:name="P280"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281" style:parent-style-name="Normal" style:family="paragraph">
      <style:paragraph-properties style:text-autospace="none"/>
      <style:text-properties style:font-name="Times New Roman" fo:font-size="10pt" style:font-size-asian="10pt" fo:language="lt" fo:country="LT"/>
    </style:style>
    <style:style style:name="P282" style:parent-style-name="Normal" style:family="paragraph">
      <style:paragraph-properties style:text-autospace="none"/>
      <style:text-properties style:font-name="Times New Roman" fo:font-size="10pt" style:font-size-asian="10pt" fo:language="lt" fo:country="LT"/>
    </style:style>
    <style:style style:name="P283" style:parent-style-name="Normal" style:family="paragraph">
      <style:paragraph-properties style:text-autospace="none"/>
      <style:text-properties style:font-name="Times New Roman" fo:font-size="10pt" style:font-size-asian="10pt" fo:language="lt" fo:country="LT"/>
    </style:style>
    <style:style style:name="P284" style:parent-style-name="Normal" style:family="paragraph">
      <style:paragraph-properties style:text-autospace="none"/>
      <style:text-properties style:font-name="Times New Roman" fo:font-size="10pt" style:font-size-asian="10pt" fo:language="lt" fo:country="LT"/>
    </style:style>
    <style:style style:name="P285" style:parent-style-name="Normal" style:family="paragraph">
      <style:paragraph-properties style:text-autospace="none"/>
      <style:text-properties style:font-name="Times New Roman" fo:font-size="10pt" style:font-size-asian="10pt" fo:language="lt" fo:country="LT"/>
    </style:style>
    <style:style style:name="P286" style:parent-style-name="Normal" style:family="paragraph">
      <style:paragraph-properties style:text-autospace="none"/>
      <style:text-properties style:font-name="Times New Roman" fo:font-size="10pt" style:font-size-asian="10pt" fo:language="lt" fo:country="LT"/>
    </style:style>
    <style:style style:name="P287" style:parent-style-name="Normal" style:family="paragraph">
      <style:paragraph-properties style:text-autospace="none"/>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pls/inter/dokpaieska.showdoc_l?p_id=308935" office:target-frame-name="_top" xlink:show="replace"><text:span text:style-name="T4">120-4881</text:span></text:a></text:p>
      <text:p text:style-name="P5"/>
      <text:p text:style-name="P6"><text:span text:style-name="T7">LIETUVOS RESPUBLIKOS</text:span></text:p>
      <text:p text:style-name="P8"><text:span text:style-name="T9">FISKALINĖS DRAUSMĖS</text:span></text:p>
      <text:p text:style-name="P10"><text:bookmark-start text:name="dok_tipas"/>ĮSTATYMAS<text:bookmark-end text:name="dok_tipas"/></text:p>
      <text:p text:style-name="P11"/>
      <text:p text:style-name="P12"><text:span text:style-name="T13">2007</text:span><text:span text:style-name="T14"><text:s/>m.<text:s/></text:span><text:span text:style-name="T15">lapkričio</text:span><text:span text:style-name="T16"><text:s/></text:span><text:span text:style-name="T17">8</text:span><text:span text:style-name="T18"><text:s/>d. Nr.<text:s/></text:span><text:span text:style-name="T19">X-1316</text:span><text:span text:style-name="T20"><text:line-break/>Vilnius</text:span></text:p>
      <text:p text:style-name="P21"><text:bookmark-start text:name="straipsnis1"/>1 straipsnis. Įstatymo paskirtis</text:p>
      <text:p text:style-name="P22"><text:bookmark-end text:name="straipsnis1"/><text:span text:style-name="T23">1.<text:s/></text:span><text:span text:style-name="T24">Įstatymo paskirtis</text:span><text:span text:style-name="T25"><text:s/>– nustatyti<text:s/></text:span><text:span text:style-name="T26">fiskalinės drausmės taisykles,<text:s/></text:span><text:span text:style-name="T27">užtikrinančias<text:s/></text:span><text:span text:style-name="T28">ilgalaikį<text:s/></text:span><text:span text:style-name="T29">valdžios sektoriaus finansų tvarumą</text:span><text:span text:style-name="T30"><text:s/>ir stabilią ūkio plėtrą.</text:span></text:p>
      <text:p text:style-name="P31"><text:span text:style-name="T32">2. Šiame įstatyme<text:s/></text:span><text:span text:style-name="T33">nustatomos Lietuvos fiskalinės drausmės taisyklės, skirtos užtikrinti Europos Sąjungos teisės aktų, nurodytų šio įstatymo priede, taikymą.<text:s/></text:span></text:p>
      <text:p text:style-name="P34"/>
      <text:p text:style-name="P35"><text:bookmark-start text:name="straipsnis2"/>2 straipsnis. Pagrindinės šio įstatymo sąvokos</text:p>
      <text:p text:style-name="P36"><text:bookmark-end text:name="straipsnis2"/><text:span text:style-name="T37">1.<text:s/></text:span><text:span text:style-name="T38">Fiskalinė drausmė</text:span><text:span text:style-name="T39"><text:s/>– visuma teisinių priemonių, kuriomis siekiama užtikrinti, kad prognozuojama valdžios sektoriaus skola, atsižvelgiant į numanomus valdžios sektoriaus įsipareigojimus, įskaitant ir įsipareigojimus, atsirandančius dėl Lietuvos gyventojų demografinių pokyčių, keliasdešimt metų atitiktų finansų tvarumo kriterijus, tai yra valdžios sektoriaus skola neviršytų 60 procentų bendrojo vidaus produkto (toliau – BVP) to meto kainomis.</text:span></text:p>
      <text:p text:style-name="P40"><text:span text:style-name="T41">2.<text:s/></text:span><text:span text:style-name="T42">Metinis prieaugis procentais</text:span><text:span text:style-name="T43"><text:s/>– kalendorinių metų arba dvejų kalendorinių metų keturių ketvirčių, einančių iš karto vienas po kito, tam tikro rodiklio padidėjimas procentais, palyginti su prieš tai buvusiais keturiais ketvirčiais, einančiais iš karto vienas po kito. Metinio prieaugio procentas yra apvalinamas vieno skaitmens po kablelio tikslumu.</text:span></text:p>
      <text:p text:style-name="P44"><text:span text:style-name="T45">3.<text:s/></text:span><text:span text:style-name="T46">Perteklinis valdžios sektorius</text:span><text:span text:style-name="T47"><text:s/>– valdžios sektorius, kurio kalendorinių metų balanso rodiklis yra valdžios sektoriaus</text:span><text:span text:style-name="T48"><text:s/></text:span><text:span text:style-name="T49">perteklius.</text:span></text:p>
      <text:p text:style-name="P50"><text:span text:style-name="T51">4.</text:span><text:span text:style-name="T52"><text:s/>Produkcijos atotrūkis nuo potencialo<text:s/></text:span><text:span text:style-name="T53">–<text:s/></text:span><text:span text:style-name="T54">pagal Lietuvos Respublikos Vyriausybės ar jos įgaliotos institucijos patvirtintą tvarką apskaičiuojamas tam tikrų metų faktinio arba numatomo BVP grandininės apimties lygio ir potencialaus BVP grandininės apimties lygio, apskaičiuoto pagal Lietuvos Respublikos Vyriausybės ar jos įgaliotos institucijos patvirtintą tvarką, skirtumas, išreikštas procentais kaip potencialaus BVP grandininės apimties lygio dalis. Teigiamu produkcijos atotrūkiu nuo potencialo laikomas toks atotrūkis, kai tam tikrų metų faktinis arba numatomas BVP grandininės apimties lygis yra aukštesnis negu potencialus jos lygis. Neigiamu produkcijos atotrūkiu nuo potencialo laikomas toks atotrūkis, kai tam tikrų metų faktinis arba numatomas BVP grandininės apimties lygis yra žemesnis negu potencialus jos lygis.</text:span><text:span text:style-name="T55"><text:s/></text:span></text:p>
      <text:p text:style-name="P56"><text:span text:style-name="T57">5.</text:span><text:span text:style-name="T58"><text:s/>Valdžios sektoriaus balanso rodiklio postūmis<text:s/></text:span><text:span text:style-name="T59">– kalendorinių metų valdžios sektoriaus balanso rodiklio ir prieš tai buvusių kalendorinių metų valdžios sektoriaus balanso rodiklio skirtumas.<text:s/></text:span></text:p>
      <text:p text:style-name="P60"><text:span text:style-name="T61">6.<text:s/></text:span><text:span text:style-name="T62">Valdžios sektoriaus balanso rodiklis</text:span><text:span text:style-name="T63"><text:s/>– valdžios sektoriaus grynasis skolinimasis arba grynasis skolinimas pagal<text:s/></text:span><text:span text:style-name="T64">2010 metų</text:span><text:span text:style-name="T65"><text:s/>Europos sąskaitų sistemą, nustatytą<text:s/></text:span><text:span text:style-name="T66">2013 m.</text:span><text:span text:style-name="T67"><text:s/></text:span><text:span text:style-name="T68">gegužės 21 d.</text:span><text:span text:style-name="T69"><text:s/></text:span><text:span text:style-name="T70">Europos Parlamento ir</text:span><text:span text:style-name="T71"><text:s/></text:span><text:span text:style-name="T72">Tarybos reglamento (ES) Nr. </text:span><text:span text:style-name="T73">549/2013</text:span><text:span text:style-name="T74"><text:s/>dėl Europos nacionalinių ir regioninių sąskaitų sistemos Europos Sąjungoje (OL 2013 L 174, p. 1). Šis rodiklis yra skaičiuojamas kaip procentas nuo BVP to meto kainomis ir apvalinamas vieno skaitmens po kablelio tikslumu. Statistinis valdžios sektoriaus balanso rodiklis yra Lietuvos statistikos departamento arba Europos Sąjungos statistikos tarnybos (Eurostato) skelbiamas valdžios sektoriaus grynasis skolinimasis arba grynasis skolinimas.</text:span></text:p>
      <text:p text:style-name="P75"><text:span text:style-name="T76">7.</text:span><text:span text:style-name="T77"><text:s/>Valdžios sektoriaus deficitas<text:s/></text:span><text:span text:style-name="T78">(toliau – deficitas) – valdžios sektoriaus grynojo skolinimosi absoliučioji vertė.</text:span></text:p>
      <text:p text:style-name="P79"><text:span text:style-name="T80">8.</text:span><text:span text:style-name="T81"><text:s/>Valdžios sektoriaus perteklius<text:s/></text:span><text:span text:style-name="T82">(toliau – perteklius) – valdžios sektoriaus grynasis skolinimas.</text:span></text:p>
      <text:p text:style-name="P83"><text:span text:style-name="T84">9.</text:span><text:span text:style-name="T85"><text:s/></text:span><text:span text:style-name="T86">Valdžios sektoriaus skola</text:span><text:span text:style-name="T87"><text:s/></text:span><text:span text:style-name="T88">– suprantama taip, kaip apibrėžta 2009 m. gegužės 25 d. Tarybos reglament</text:span><text:span text:style-name="T89">e<text:s/></text:span><text:span text:style-name="T90">(EB) Nr. 479/2009 dėl Europos bendrijos steigimo sutarties priede pateikto Protokolo dėl perviršinio deficito procedūros taikymo (kodifikuota redakcija) (OL 2009 L 145, p. 1).</text:span></text:p>
      <text:p text:style-name="P91"><text:span text:style-name="T92">10.</text:span><text:span text:style-name="T93"><text:s/>Vidutinis laikotarpis</text:span><text:span text:style-name="T94"><text:s/>– penkerių kalendorinių metų laikotarpis, apimantis einamuosius, prieš tai buvusius ir trejus būsimus kalendorinius metus, einančius iš karto vieni po kitų.<text:s/></text:span></text:p>
      <text:p text:style-name="P95"><text:span text:style-name="T96">11.</text:span><text:span text:style-name="T97"><text:s/></text:span><text:span text:style-name="T98">Kitos šiame įstatyme vartojamos sąvokos suprantamos taip, kaip jos apibrėžtos arba</text:span><text:span text:style-name="T99"><text:s/></text:span><text:span text:style-name="T100">vartojamos Lietuvos Respublikos fiskalinės sutarties įgyvendinimo konstituciniame įstatyme, Lietuvos Respublikos biudžeto sandaros įstatyme, Lietuvos Respublikos valstybės skolos įstatyme ir 2009 m. gegužės 25 d. Tarybos reglamente (EB) Nr. 479/2009 dėl Europos bendrijos steigimo sutarties priede pateikto Protokolo dėl perviršinio deficito procedūros taikymo (kodifikuota redakcija) (OL 2009 L 145, p. 1).</text:span></text:p>
      <text:p text:style-name="P101">Straipsnio pakeitimai;</text:p>
      <text:p text:style-name="P102"><text:span text:style-name="T103">Nr.<text:s/></text:span><text:a xlink:href="http://www3.lrs.lt/cgi-bin/preps2?a=386455&amp;b=" office:target-frame-name="_top" xlink:show="replace"><text:span text:style-name="T104">XI-1115</text:span></text:a><text:span text:style-name="T105">, 2010-11-12, Žin., 2010, Nr. 139-7099 (2010-11-27)</text:span></text:p>
      <text:p text:style-name="P106"><text:span text:style-name="T107">Nr.<text:s/></text:span><text:a xlink:href="http://www3.lrs.lt/cgi-bin/preps2?a=491338&amp;b=" office:target-frame-name="_top" xlink:show="replace"><text:span text:style-name="T108">XII-1378</text:span></text:a><text:span text:style-name="T109">, 2014-12-04, paskelbta TAR 2014-12-15, i. k. 2014-19661</text:span></text:p>
      <text:p text:style-name="P110"><text:span text:style-name="T111">Nr.<text:s/></text:span><text:a xlink:href="http://www3.lrs.lt/cgi-bin/preps2?a=487269&amp;b=" office:target-frame-name="_top" xlink:show="replace"><text:span text:style-name="T112">XII-1290</text:span></text:a><text:span text:style-name="T113">, 2014-1</text:span><text:span text:style-name="T114">1</text:span><text:span text:style-name="T115">-06, paskelbta TAR 2014-11-18, i. k. 2014-17029</text:span></text:p>
      <text:p text:style-name="P116"/>
      <text:p text:style-name="P117"><text:bookmark-start text:name="straipsnis3"/><text:span text:style-name="T118">3 straipsnis.<text:s/></text:span><text:span text:style-name="T119">Fiskalinės drausmės taisyklės</text:span></text:p>
      <text:p text:style-name="P120"><text:bookmark-end text:name="straipsnis3"/>1. Valdžios sektoriaus finansai tvarkomi siekiant, kad vidutiniu laikotarpiu valdžios sektorius būtų perteklinis, išskyrus metus, kuriais susidaro išskirtinės aplinkybės arba kuriais produkcijos atotrūkio nuo potencialo rodiklis yra neigiamas.</text:p>
      <text:p text:style-name="P121"><text:span text:style-name="T122">2. Jeigu paskutinių penkerių pasibaigusių kalendorinių metų statistinių valdžios sektoriaus balanso rodiklių, žinomų Lietuvos Respublikos atitinkamų metų valstybės biudžeto ir savivaldybių biudžetų finansinių rodiklių patvirtinimo įstatymo projekto rengimo arba jo pakeitimo projekto rengimo metu, aritmetinis vidurkis yra neigiamas, tai Lietuvos Respublikos atitinkamų metų valstybės biudžeto ir savivaldybių biudžetų finansinių rodiklių patvirtinimo įstatymu tvirtinamų arba keičiamų valstybės biudžeto asignavimų (be Europos Sąjungos finansinės paramos lėšų), Lietuvos Respublikos atitinkamų metų valstybinio socialinio draudimo fondo biudžeto rodiklių patvirtinimo įstatymu tvirtinamų arba keičiamų išlaidų ir Lietuvos Respublikos atitinkamų metų privalomojo sveikatos draudimo fondo biudžeto rodiklių patvirtinimo įstatymu tvirtinamų arba keičiamų išlaidų visumos metinis prieaugis procentais negali viršyti 1/2 potencialaus BVP to meto kainomis daugiamečio augimo vidurkio, apskaičiuoto pagal<text:s/></text:span><text:span text:style-name="T123">Lietuvos Respublikos Vyriausybės ar jos įgaliotos institucijos patvirtintą tvarką</text:span><text:span text:style-name="T124">.<text:s/></text:span><text:span text:style-name="T125">Taikant šios dalies nuostatas, naudojami atitinkamų metų biudžeto vykdymo ataskaitų rinkinio duomenys apie valstybės biudžeto pajamas ir asignavimus,<text:s/></text:span><text:span text:style-name="T126">Lietuvos Respublikos valstybinio socialinio draudimo fondo biudžeto išlaidas ir Lietuvos Respublikos privalomojo sveikatos draudimo fondo biudžeto išlaidas</text:span><text:span text:style-name="T127">.<text:s/></text:span></text:p>
      <text:p text:style-name="P128"><text:span text:style-name="T129">3</text:span><text:span text:style-name="T130">. Šio straipsnio 2 dalis netaikoma, jeigu yra bent viena iš šių sąlygų:<text:s/></text:span></text:p>
      <text:p text:style-name="P131"><text:span text:style-name="T132">1) statistinis BVP to meto kainomis metinis prieaugis procentais vertinant šiame punkte toliau nurodyta tvarka bent vieną kartą yra mažesnis už vidutinį paskutinių penkerių pasibaigusių kalendorinių metų statistinio Europos Sąjungos BVP to meto kainomis metinį prieaugį procentais, padidintą 2 procentiniais punktais. Einamaisiais kalendoriniais metais nuo balandžio 1 dienos iki balandžio 8 dienos ir nuo rugpjūčio 23 dienos iki rugpjūčio 30 dienos Lietuvos Respublikos finansų</text:span><text:span text:style-name="T133"><text:s/>ministerija įvertina</text:span><text:span text:style-name="T134"><text:s/>Lietuvos ūkio statistinį metinį prieaugį, vadovaudamasi skaičiavimų metu žinomais Lietuvos statistikos departamento duomenimis apie paskutinius keturis metų ketvirčius ir prieš juos buvusius keturis metų ketvirčius. Vertinimo rezultatai skelbiami Lietuvos Respublikos finansų ministerijos pranešime. Apskaičiuojant paskutinių penkerių kalendorinių metų statistinį Europos Sąjungos BVP vidutinį metinį prieaugį procentais,</text:span><text:span text:style-name="T135"><text:s/>vadovaujamasi skaičiavimų metu žinomais Europos Sąjungos statistikos tarnybos (Eurostato) duomenimis apie metinį<text:s/></text:span><text:span text:style-name="T136">BVP</text:span><text:span text:style-name="T137"><text:s/>eurais to meto kainomis;</text:span></text:p>
      <text:p text:style-name="P138"><text:span text:style-name="T139">2)<text:s/></text:span><text:span text:style-name="T140">suplanuoti valstybės biudžeto asignavimai ir pajamos užtikrins valdžios sektoriaus balanso rodiklio teigiamą postūmį, sudarantį ne mažiau kaip 1,0 procentinio punkto BVP to meto kainomis, bet tik tuo atveju, kai numatomas einamųjų metų valdžios sektoriaus balanso rodiklio teigiamas postūmis nėra mažesnis už suplanuotą einamųjų kalendorinių metų valdžios sektoriaus balanso rodiklio teigiamą postūmį daugiau kaip 0,5 procentinio punkto BVP to meto kainomis;<text:s/></text:span></text:p>
      <text:p text:style-name="P141"><text:span text:style-name="T142">3) paskutinių ketverių pasibaigusių kalendorinių metų statistinių valdžios sektoriaus balanso rodiklių ir Lietuvos Respublikos finansų ministerijos numatomo einamųjų kalendorinių metų valdžios sektoriaus balanso rodiklio aritmetinis vidurkis yra perteklius, sudarantis ne mažiau kaip 0,1 procento BVP to meto kainomis;</text:span></text:p>
      <text:p text:style-name="P143"><text:span text:style-name="T144">4) einamųjų metų keičiami<text:s/></text:span><text:span text:style-name="T145">suplanuoti<text:s/></text:span><text:span text:style-name="T146">valstybės biudžeto, Lietuvos Respublikos valstybinio socialinio draudimo fondo biudžeto ir Lietuvos Respublikos privalomojo sveikatos draudimo fondo biudžeto<text:s/></text:span><text:span text:style-name="T147">asignavimai ir pajamos užtikrins ne blogesnį šiame punkte nurodytų<text:s/></text:span><text:span text:style-name="T148">valdžios sektoriui priskiriamų biudžetų visumos<text:s/></text:span><text:span text:style-name="T149">balansų rodiklį negu tas, kuris buvo iki keitimo</text:span><text:span text:style-name="T150">;</text:span></text:p>
      <text:p text:style-name="P151">5) Lietuvos Respublikos Vyriausybė arba jos įgaliota institucija viešai paskelbia ekonominės raidos scenarijų, pagal kurį planuojamais kalendoriniais metais numatomas produkcijos atotrūkio nuo potencialo rodiklis yra neigiamas, o prognozuojama vidutinė metinė infliacija, apskaičiuojama pagal suderintą vartotojų kainų indeksą, neviršija 3 procentų;</text:p>
      <text:p text:style-name="P152"><text:span text:style-name="T153">6) jeigu suplanuoti valstybės biudžeto asignavimai ir pajamos užtikrins valdžios sektoriaus balanso rodiklio teigiamą postūmį, sudarantį ne mažiau kaip 1,0 procentinio punkto<text:s/></text:span><text:span text:style-name="T154">BVP</text:span><text:span text:style-name="T155"><text:s/>to meto kainomis,</text:span><text:span text:style-name="T156"><text:s/>į valdžios sektoriaus balanso rodiklį neįskaičiuojant valstybės įmonės „Indėlių ir investicijų draudimas“ veiklos finansinių rezultatų</text:span><text:span text:style-name="T157">. Šis punktas taikomas rengiant, tvirtinant, vykdant, vertinant ir atsiskaitant už 2015 metų valstybės biudžetą ir savivaldybių biudžetus.</text:span></text:p>
      <text:p text:style-name="P158">4. Įgyvendinant šio straipsnio 1 ir 2 dalių nuostatas:</text:p>
      <text:p text:style-name="P159">1) einamųjų metų valstybės biudžeto viršplaninėmis pajamomis mažinamas patvirtinto valstybės biudžeto deficitas;</text:p>
      <text:p text:style-name="P160">2) jeigu paskutinių pasibaigusių kalendorinių metų statistinis valdžios sektoriaus balanso rodiklis yra neigiamas, užtikrinama, kad dėl nustatomo naujo mokesčio, naujo mokesčio tarifo, mokesčio lengvatos, sankcijų už mokesčių įstatymų pažeidimus arba iš esmės pakeistos apmokestinimo tam tikru mokesčiu tvarkos ar apmokestinimo teisinio reglamentavimo ir taikymo principų valdžios sektoriaus pajamos nesumažės, išskyrus atvejus, kai netenkamos pajamos kompensuojamos pagal Tarybos reglamente (EB) Nr. 1466/97 nustatytus dydžius mažinant valdžios sektoriaus išlaidų rodiklius, didinant kitų mokesčių tarifus arba plečiant apmokestinimo bazę, atsisakant mokesčių lengvatų;</text:p>
      <text:p text:style-name="P161"><text:span text:style-name="T162">3) suma, kuria, palyginti su prieš tai buvusiais metais, padidėjo valstybės biudžeto speciali tikslinė dotacija savivaldybių biudžetams, taikant šio straipsnio 2 dalyje nustatytą planuojamų valstybės biudžeto išlaidų augimo apribojimo taisyklę, nėra įskaitoma to paties dydžio, kurį taikant, palyginti su prieš tai buvusiais metais, mažėja gyventojų pajamų mokesčio dalis, tenkanti savivaldybių biudžetams nuo pajamų, tenkančių<text:s/></text:span><text:span text:style-name="T163">valstybės biudžeto ir savivaldybių biudžetų visumai</text:span><text:span text:style-name="T164">. Valstybės biudžeto specialios tikslinės dotacijos savivaldybių biudžetams mažinimo ir kitų valstybės biudžeto išlaidų perleidimo savivaldybėms, palyginti su prieš tai buvusiais metais, sumos nėra atimamos iš planuojamų valstybės biudžeto išlaidų.</text:span></text:p>
      <text:p text:style-name="P165">Straipsnio pakeitimai:</text:p>
      <text:p text:style-name="P166"><text:span text:style-name="T167">Nr.<text:s/></text:span><text:a xlink:href="http://www3.lrs.lt/cgi-bin/preps2?a=386455&amp;b=" office:target-frame-name="_top" xlink:show="replace"><text:span text:style-name="T168">XI-1115</text:span></text:a><text:span text:style-name="T169">, 2010-11-12, Žin., 2010, Nr. 139-7099 (2010-11-27)</text:span></text:p>
      <text:p text:style-name="P170"><text:span text:style-name="T171">Nr.<text:s/></text:span><text:a xlink:href="http://www3.lrs.lt/cgi-bin/preps2?a=435266&amp;b=" office:target-frame-name="_top" xlink:show="replace"><text:span text:style-name="T172">XI-2276</text:span></text:a><text:span text:style-name="T173">, 2012-10-16, Žin., 2012, Nr. 126-6324 (2012-10-31)</text:span></text:p>
      <text:p text:style-name="P174"><text:span text:style-name="T175">Nr.<text:s/></text:span><text:a xlink:href="http://www3.lrs.lt/cgi-bin/preps2?a=491338&amp;b=" office:target-frame-name="_top" xlink:show="replace"><text:span text:style-name="T176">XII-1378</text:span></text:a><text:span text:style-name="T177">, 2014-12-04, paskelbta TAR 2014-12-15, i. k. 2014-19661</text:span></text:p>
      <text:p text:style-name="P178"><text:span text:style-name="T179">Nr.<text:s/></text:span><text:a xlink:href="http://www3.lrs.lt/cgi-bin/preps2?a=487269&amp;b=" office:target-frame-name="_top" xlink:show="replace"><text:span text:style-name="T180">XII-1290</text:span></text:a><text:span text:style-name="T181">, 2014-1</text:span><text:span text:style-name="T182">1</text:span><text:span text:style-name="T183">-06, paskelbta TAR 2014-11-18, i. k. 2014-17029</text:span></text:p>
      <text:p text:style-name="P184"><text:span text:style-name="T185">Nr.<text:s/></text:span><text:a xlink:href="http://www3.lrs.lt/cgi-bin/preps2?a=491337&amp;b=" office:target-frame-name="_top" xlink:show="replace"><text:span text:style-name="T186">XII-1377</text:span></text:a><text:span text:style-name="T187">, 2014-12-04, paskelbta TAR 2014-12-15, i. k. 2014-19660</text:span></text:p>
      <text:p text:style-name="P188"/>
      <text:p text:style-name="P189"><text:bookmark-start text:name="straipsnis4"/><text:span text:style-name="T190">4 straipsnis.<text:s/></text:span><text:span text:style-name="T191">Šio įstatymo įsigaliojimas ir taikymas</text:span></text:p>
      <text:p text:style-name="P192"><text:bookmark-end text:name="straipsnis4"/>1. Šis įstatymas, išskyrus šio straipsnio 2 dalį, įsigalioja nuo 2008 m. sausio 1 d.<text:s/></text:p>
      <text:p text:style-name="P193"><text:span text:style-name="T194">2.<text:s/></text:span><text:span text:style-name="T195">N</text:span><text:span text:style-name="T196">eteko galios nuo 2013-07-01.</text:span></text:p>
      <text:p text:style-name="P197">Straipsnio pakeitimai:</text:p>
      <text:p text:style-name="P198"><text:span text:style-name="T199">Nr.<text:s/></text:span><text:a xlink:href="http://www3.lrs.lt/cgi-bin/preps2?a=435266&amp;b=" office:target-frame-name="_top" xlink:show="replace"><text:span text:style-name="T200">XI-2276</text:span></text:a><text:span text:style-name="T201">, 2012-10-16, Žin., 2012, Nr. 126-6324 (2012-10-31)</text:span></text:p>
      <text:p text:style-name="P202"/>
      <text:p text:style-name="P203">Skelbiu šį Lietuvos Respublikos Seimo priimtą įstatymą.</text:p>
      <text:p text:style-name="P204"/>
      <text:p text:style-name="P205"/>
      <text:p text:style-name="P206"><text:span text:style-name="T207">RESPUBLIKOS PREZIDENTAS</text:span><text:span text:style-name="T208"><text:tab/></text:span><text:span text:style-name="T209">VALDAS ADAMKUS</text:span></text:p>
      <text:p text:style-name="P210">Lietuvos Respublikos<text:s/></text:p>
      <text:p text:style-name="P211">fiskalinės drausmės<text:s/></text:p>
      <text:p text:style-name="P212">įstatymo</text:p>
      <text:p text:style-name="P213">priedas</text:p>
      <text:p text:style-name="P214"/>
      <text:p text:style-name="P215">ĮGYVENDINAMI EUROPOS SĄJUNGOS TEISĖS AKTAI</text:p>
      <text:p text:style-name="P216"/>
      <text:p text:style-name="P217"><text:span text:style-name="T218">1. 1997 m. liepos 7 d. Tarybos reglamentas (EB) Nr. 1466/97 dėl biudžeto būklės priežiūros stiprinimo ir ekonominės politikos priežiūros bei koordinavimo (OL<text:s/></text:span><text:span text:style-name="T219">2004 m. specialusis leidimas</text:span><text:span text:style-name="T220">, 10 skyrius, 1 tomas, p. 84) su paskutiniais pakeitimais, padarytais 2011 m. lapkričio 16 d. Europos Parlamento ir Tarybos reglamentu (ES) Nr. 1175/2011 (OL 2011 L 306, p. 12).</text:span></text:p>
      <text:p text:style-name="P221"><text:span text:style-name="T222">2. 1997 m. liepos 7 d. Tarybos reglamentas (EB) Nr. 1467/97 dėl perviršinio deficito procedūros įgyvendinimo paspartinimo ir paaiškinimo (OL<text:s/></text:span><text:span text:style-name="T223">2004 m. specialusis leidimas</text:span><text:span text:style-name="T224">, 10 skyrius, 1 tomas, p. 89) su paskutiniais pakeitimais, padarytais 2011 m. lapkričio 8 d. Tarybos reglamentu (ES) Nr. 1177/2011 (OL 2011 L 306, p. 33).</text:span><text:span text:style-name="T225"><text:tab/></text:span></text:p>
      <text:p text:style-name="P226">Priedo pakeitimai:</text:p>
      <text:p text:style-name="P227"><text:span text:style-name="T228">Nr.<text:s/></text:span><text:a xlink:href="http://www3.lrs.lt/cgi-bin/preps2?a=487269&amp;b=" office:target-frame-name="_top" xlink:show="replace"><text:span text:style-name="T229">XII-1290</text:span></text:a><text:span text:style-name="T230">, 2014-1</text:span><text:span text:style-name="T231">1</text:span><text:span text:style-name="T232">-06, paskelbta TAR 2014-11-18, i. k. 2014-17029</text:span></text:p>
      <text:p text:style-name="P233"/>
      <text:p text:style-name="P234"/>
      <text:p text:style-name="P235"/>
      <text:p text:style-name="P236">Pakeitimai:</text:p>
      <text:p text:style-name="P237"/>
      <text:p text:style-name="P238">1.</text:p>
      <text:p text:style-name="P239">Lietuvos Respublikos Seimas, Įstatymas</text:p>
      <text:p text:style-name="P240"><text:span text:style-name="T241">Nr.<text:s/></text:span><text:a xlink:href="http://www3.lrs.lt/cgi-bin/preps2?a=386455&amp;b=" office:target-frame-name="_top" xlink:show="replace"><text:span text:style-name="T242">XI-1115</text:span></text:a><text:span text:style-name="T243">, 2010-11-12, Žin., 2010, Nr. 139-7099 (2010-11-27)</text:span></text:p>
      <text:p text:style-name="P244">FISKALINĖS DRAUSMĖS ĮSTATYMO 2 IR 3 STRAIPSNIŲ PAKEITIMO ĮSTATYMAS</text:p>
      <text:p text:style-name="P245"/>
      <text:p text:style-name="P246">2.</text:p>
      <text:p text:style-name="P247">Lietuvos Respublikos Seimas, Įstatymas</text:p>
      <text:p text:style-name="P248"><text:span text:style-name="T249">Nr.<text:s/></text:span><text:a xlink:href="http://www3.lrs.lt/cgi-bin/preps2?a=435266&amp;b=" office:target-frame-name="_top" xlink:show="replace"><text:span text:style-name="T250">XI-2276</text:span></text:a><text:span text:style-name="T251">, 2012-10-16, Žin., 2012, Nr. 126-6324 (2012-10-31)</text:span></text:p>
      <text:p text:style-name="P252">FISKALINĖS DRAUSMĖS ĮSTATYMO 3 IR 4 STRAIPSNIŲ PAKEITIMO ĮSTATYMAS</text:p>
      <text:p text:style-name="P253">Šis įstatymas įsigalioja 2013 m. liepos 1 d.</text:p>
      <text:p text:style-name="P254"/>
      <text:p text:style-name="P255">3.</text:p>
      <text:p text:style-name="P256">Lietuvos Respublikos Seimas, Įstatymas</text:p>
      <text:p text:style-name="P257"><text:span text:style-name="T258">Nr.<text:s/></text:span><text:a xlink:href="http://www3.lrs.lt/cgi-bin/preps2?a=491338&amp;b=" office:target-frame-name="_top" xlink:show="replace"><text:span text:style-name="T259">XII-1378</text:span></text:a><text:span text:style-name="T260">, 2014-12-04, paskelbta TAR 2014-12-15, i. k. 2014-19661</text:span></text:p>
      <text:p text:style-name="P261">LIETUVOS RESPUBLIKOS FISKALINĖS DRAUSMĖS ĮSTATYMO NR. X-1316 2 IR 3 STRAIPSNIŲ PAKEITIMO ĮSTATYMAS</text:p>
      <text:p text:style-name="P262"/>
      <text:p text:style-name="P263">4.</text:p>
      <text:p text:style-name="P264">Lietuvos Respublikos Seimas, Įstatymas</text:p>
      <text:p text:style-name="P265"><text:span text:style-name="T266">Nr.<text:s/></text:span><text:a xlink:href="http://www3.lrs.lt/cgi-bin/preps2?a=487269&amp;b=" office:target-frame-name="_top" xlink:show="replace"><text:span text:style-name="T267">XII-1290</text:span></text:a><text:span text:style-name="T268">, 2014-1</text:span><text:span text:style-name="T269">1</text:span><text:span text:style-name="T270">-06, paskelbta TAR 2014-11-18, i. k. 2014-17029</text:span></text:p>
      <text:p text:style-name="P271">LIETUVOS RESPUBLIKOS FISKALINĖS DRAUSMĖS ĮSTATYMO NR. X-1316 2, 3 STRAIPSNIŲ IR PRIEDO PAKEITIMO ĮSTATYMAS</text:p>
      <text:p text:style-name="P272">Šis įstatymas, išskyrus šio straipsnio 2 dalį, įsigalioja 2015 m. sausio 1 d.</text:p>
      <text:p text:style-name="P273">Įstatymo pakeitimas:</text:p>
      <text:p text:style-name="P274">4.1.</text:p>
      <text:p text:style-name="P275">Lietuvos Respublikos Seimas, Įstatymas</text:p>
      <text:p text:style-name="P276"><text:span text:style-name="T277">Nr.<text:s/></text:span><text:a xlink:href="http://www3.lrs.lt/cgi-bin/preps2?a=491337&amp;b=" office:target-frame-name="_top" xlink:show="replace"><text:span text:style-name="T278">XII-1377</text:span></text:a><text:span text:style-name="T279">, 2014-12-04, paskelbta TAR 2014-12-15, i. k. 2014-19660</text:span></text:p>
      <text:p text:style-name="P280">LIETUVOS RESPUBLIKOS FISKALINĖS DRAUSMĖS ĮSTATYMO NR. X-1316 2, 3 STRAIPSNIŲ IR PRIEDO PAKEITIMO ĮSTATYMO NR. XII-1290 2 STRAIPSNIO PAKEITIMO ĮSTATYMAS</text:p>
      <text:p text:style-name="P281"/>
      <text:p text:style-name="P282">*** Pabaiga ***</text:p>
      <text:p text:style-name="P283"/>
      <text:p text:style-name="P284"/>
      <text:p text:style-name="P285">Redagavo Aušrinė Trapinskienė (2014-12-16)</text:p>
      <text:p text:style-name="P286"><text:s text:c="18"/>ausrine.trapinskiene@lrs.lt</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395in" fo:margin-right="-0.0395in">
        <style:tab-stops/>
      </style:paragraph-properties>
      <style:text-properties style:font-name="Times New Roman" fo:font-weight="bold" style:font-weight-asian="bold" fo:text-transform="uppercase" style:font-size-complex="12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entarotema1" style:display-name="Komentaro tema1" style:family="paragraph" style:parent-style-name="CommentText" style:next-style-name="CommentText">
      <style:text-properties fo:font-weight="bold" style:font-weight-asian="bold" style:font-weight-complex="bold" fo:language="lt" fo:country="LT" fo:hyphenate="false"/>
    </style:style>
    <style:style style:name="BodyText3" style:display-name="Body Text 3" style:family="paragraph" style:parent-style-name="Normal">
      <style:paragraph-properties fo:text-align="justify"/>
      <style:text-properties style:font-name="Times New Roman" fo:font-size="10pt" style:font-size-asian="10pt" fo:language="en" fo:country="GB" fo:hyphenate="false"/>
    </style:style>
    <style:style style:name="Strong" style:display-name="Strong" style:family="text">
      <style:text-properties fo:font-weight="bold" style:font-weight-asian="bold" style:font-weight-complex="bold"/>
    </style:style>
    <style:style style:name="CommentText" style:display-name="Comment Text" style:family="paragraph" style:parent-style-name="Normal">
      <style:text-properties fo:font-size="10pt" style:font-size-asian="10pt" fo:hyphenate="false"/>
    </style:style>
    <style:style style:name="BodyTextIndent" style:display-name="Body Text Indent" style:family="paragraph" style:parent-style-name="Normal">
      <style:paragraph-properties fo:text-align="justify" fo:line-height="150%" fo:margin-right="-0.0395in" fo:text-indent="0.4923in"/>
      <style:text-properties style:font-name="Times New Roman" style:font-size-complex="12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6-05T14:46:00Z</meta:creation-date>
    <dc:date>2015-06-05T14:46:00Z</dc:date>
    <meta:print-date>2007-11-08T11:23:00Z</meta:print-date>
    <meta:template xlink:href="ISTATYM" xlink:type="simple"/>
    <meta:editing-cycles>2</meta:editing-cycles>
    <meta:editing-duration>PT0S</meta:editing-duration>
    <meta:document-statistic meta:page-count="1" meta:paragraph-count="107" meta:word-count="1864" meta:character-count="14846" meta:row-count="221" meta:non-whitespace-character-count="13089"/>
  </office:meta>
</office:document-meta>
</file>