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043in">
        <style:tab-stops>
          <style:tab-stop style:type="left" style:position="0.4923in"/>
        </style:tab-stops>
      </style:paragraph-properties>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4368in"/>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right="-0.0013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7in" style:page-number="1"/>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P65" style:parent-style-name="Normal" style:family="paragraph">
      <style:paragraph-properties fo:widows="0" fo:orphans="0"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margin-left="3.4458in" fo:text-indent="0.043in">
        <style:tab-stops/>
      </style:paragraph-properties>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104" style:family="table-column">
      <style:table-column-properties style:column-width="0.6833in" style:use-optimal-column-width="false"/>
    </style:style>
    <style:style style:name="TableColumn105" style:family="table-column">
      <style:table-column-properties style:column-width="0.0166in" style:use-optimal-column-width="false"/>
    </style:style>
    <style:style style:name="TableColumn106" style:family="table-column">
      <style:table-column-properties style:column-width="3.8715in" style:use-optimal-column-width="false"/>
    </style:style>
    <style:style style:name="TableColumn107" style:family="table-column">
      <style:table-column-properties style:column-width="2.1208in" style:use-optimal-column-width="false"/>
    </style:style>
    <style:style style:name="Table103"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style:font-weight-complex="bold"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style:font-weight-complex="bold"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style:font-name-asian="Arial Unicode MS"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style:font-style-complex="italic"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style:font-style-complex="italic"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style:font-style-complex="italic"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tyle-complex="italic"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style:font-name-asian="Arial Unicode MS"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style:font-name-asian="Arial Unicode M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name-asian="Arial Unicode M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style:font-name-asian="Arial Unicode M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name-asian="Arial Unicode M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ab-stops>
          <style:tab-stop style:type="left" style:position="1.4375in"/>
        </style:tab-stops>
      </style:paragraph-properties>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style:font-weight-complex="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style:font-weight-complex="bold"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text-align="justify" fo:text-indent="0.4923in"/>
    </style:style>
    <style:style style:name="TableColumn463" style:family="table-column">
      <style:table-column-properties style:column-width="1.784in"/>
    </style:style>
    <style:style style:name="TableColumn464" style:family="table-column">
      <style:table-column-properties style:column-width="0.0638in"/>
    </style:style>
    <style:style style:name="TableColumn465" style:family="table-column">
      <style:table-column-properties style:column-width="4.3409in"/>
    </style:style>
    <style:style style:name="TableColumn466" style:family="table-column">
      <style:table-column-properties style:column-width="0.1201in"/>
    </style:style>
    <style:style style:name="Table462" style:family="table">
      <style:table-properties style:width="6.309in" fo:margin-left="0in" table:align="left"/>
    </style:style>
    <style:style style:name="TableRow467" style:family="table-row">
      <style:table-row-properties style:min-row-height="0.0138in"/>
    </style:style>
    <style:style style:name="TableCell468" style:family="table-cell">
      <style:table-cell-properties fo:border="0.0069in solid #000000" fo:background-color="#E6E6E6" fo:padding-top="0in" fo:padding-left="0.059in" fo:padding-bottom="0in" fo:padding-right="0.059in"/>
    </style:style>
    <style:style style:name="P46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8" style:family="table-row">
      <style:table-row-properties style:min-row-height="0.0138in"/>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03" style:parent-style-name="Normal" style:family="paragraph">
      <style:paragraph-properties fo:margin-left="0.0013in">
        <style:tab-stops>
          <style:tab-stop style:type="left" style:position="0.1868in"/>
        </style:tab-stops>
      </style:paragraph-properties>
    </style:style>
    <style:style style:name="T504" style:parent-style-name="DefaultParagraphFont" style:family="text">
      <style:text-properties style:font-name-asian="Arial Unicode MS" style:font-weight-complex="bold" fo:font-size="11pt" style:font-size-asian="11pt" style:font-size-complex="11pt"/>
    </style:style>
    <style:style style:name="T505" style:parent-style-name="DefaultParagraphFont" style:family="text">
      <style:text-properties style:font-name-asian="Arial Unicode M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asian="Arial Unicode M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name-asian="Arial Unicode M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name-asian="Arial Unicode MS" style:font-weight-complex="bold" fo:font-size="11pt" style:font-size-asian="11pt" style:font-size-complex="11pt"/>
    </style:style>
    <style:style style:name="P512"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3"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4"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5"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6"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7"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8"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9" style:parent-style-name="Normal" style:family="paragraph">
      <style:paragraph-properties fo:margin-left="0.0013in">
        <style:tab-stops>
          <style:tab-stop style:type="left" style:position="0.2493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Arial Unicode MS" style:font-weight-complex="bold" fo:font-size="11pt" style:font-size-asian="11pt" style:font-size-complex="11pt"/>
    </style:style>
    <style:style style:name="TableRow523" style:family="table-row">
      <style:table-row-properties style:min-row-height="0.0138in"/>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26" style:family="table-row">
      <style:table-row-properties style:min-row-height="0.0138in"/>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6" style:family="table-row">
      <style:table-row-properties style:min-row-height="0.0138in"/>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style:tab-stops>
          <style:tab-stop style:type="left" style:position="0.62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7" style:family="table-cell">
      <style:table-cell-properties fo:border="0.0069in solid #000000" fo:padding-top="0in" fo:padding-left="0.059in" fo:padding-bottom="0in" fo:padding-right="0.059in"/>
    </style:style>
    <style:style style:name="P558" style:parent-style-name="Normal" style:family="paragraph">
      <style:paragraph-properties fo:margin-left="0.0013in">
        <style:tab-stops>
          <style:tab-stop style:type="left" style:position="0.1868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asian="Arial Unicode M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7" style:parent-style-name="Normal" style:family="paragraph">
      <style:paragraph-properties fo:margin-left="0.0013in">
        <style:tab-stops>
          <style:tab-stop style:type="left" style:position="0.1868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573" style:family="table-row">
      <style:table-row-properties style:min-row-height="0.2201in"/>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76" style:family="table-row">
      <style:table-row-properties style:min-row-height="0.0138in"/>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1" style:family="table-row">
      <style:table-row-properties style:min-row-height="0.0138in"/>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4" style:family="table-cell">
      <style:table-cell-properties fo:border="0.0069in solid #000000" fo:padding-top="0in" fo:padding-left="0.059in" fo:padding-bottom="0in" fo:padding-right="0.059in"/>
    </style:style>
    <style:style style:name="P585"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86" style:family="table-row">
      <style:table-row-properties style:min-row-height="0.0138in"/>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paragraph-properties>
        <style:tab-stops>
          <style:tab-stop style:type="left" style:position="0.625in"/>
        </style:tab-stops>
      </style:paragraph-properties>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5" style:family="table-cell">
      <style:table-cell-properties fo:border="0.0069in solid #000000" fo:padding-top="0in" fo:padding-left="0.059in" fo:padding-bottom="0in" fo:padding-right="0.059in"/>
    </style:style>
    <style:style style:name="P59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602" style:family="table-row">
      <style:table-row-properties style:min-row-height="0.0138in"/>
    </style:style>
    <style:style style:name="TableCell603" style:family="table-cell">
      <style:table-cell-properties fo:border="0.0069in solid #000000" fo:padding-top="0in" fo:padding-left="0.059in" fo:padding-bottom="0in" fo:padding-right="0.059in"/>
    </style:style>
    <style:style style:name="P6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5" style:family="table-cell">
      <style:table-cell-properties fo:border="0.0069in solid #000000" fo:padding-top="0in" fo:padding-left="0.059in" fo:padding-bottom="0in" fo:padding-right="0.059in"/>
    </style:style>
    <style:style style:name="P606"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7"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8"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9"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TableRow610" style:family="table-row">
      <style:table-row-properties style:min-row-height="0.0138in"/>
    </style:style>
    <style:style style:name="TableCell611" style:family="table-cell">
      <style:table-cell-properties fo:border="0.0069in solid #000000" fo:background-color="#E6E6E6" fo:padding-top="0in" fo:padding-left="0.059in" fo:padding-bottom="0in" fo:padding-right="0.059in"/>
    </style:style>
    <style:style style:name="P6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16" style:family="table-row">
      <style:table-row-properties style:min-row-height="0.0138in"/>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1" style:family="table-row">
      <style:table-row-properties style:min-row-height="0.0138in"/>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6" style:family="table-row">
      <style:table-row-properties style:min-row-height="0.0138in"/>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1" style:family="table-row">
      <style:table-row-properties style:min-row-height="0.0138in"/>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4" style:family="table-cell">
      <style:table-cell-properties fo:border="0.0069in solid #000000" fo:padding-top="0in" fo:padding-left="0.059in" fo:padding-bottom="0in" fo:padding-right="0.059in"/>
    </style:style>
    <style:style style:name="P645" style:parent-style-name="Normal" style:family="paragraph">
      <style:paragraph-properties fo:margin-left="0.0013in">
        <style:tab-stops>
          <style:tab-stop style:type="left" style:position="0.196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asian="Arial Unicode MS" fo:font-size="11pt" style:font-size-asian="11pt" style:font-size-complex="11pt"/>
    </style:style>
    <style:style style:name="T649" style:parent-style-name="DefaultParagraphFont" style:family="text">
      <style:text-properties style:font-name-asian="Arial Unicode MS" fo:font-size="11pt" style:font-size-asian="11pt" style:font-size-complex="11pt"/>
    </style:style>
    <style:style style:name="P650"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1"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2"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54"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8" style:family="table-row">
      <style:table-row-properties style:min-row-height="0.0138in"/>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fo:margin-left="0.0013in">
        <style:tab-stops>
          <style:tab-stop style:type="left" style:position="0.196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Arial Unicode MS" fo:font-size="11pt" style:font-size-asian="11pt" style:font-size-complex="11pt"/>
    </style:style>
    <style:style style:name="T691" style:parent-style-name="DefaultParagraphFont" style:family="text">
      <style:text-properties style:font-name-asian="Arial Unicode MS" fo:font-size="11pt" style:font-size-asian="11pt" style:font-size-complex="11pt"/>
    </style:style>
    <style:style style:name="P692"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9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94" style:family="table-row">
      <style:table-row-properties style:min-row-height="0.0138in"/>
    </style:style>
    <style:style style:name="TableCell695" style:family="table-cell">
      <style:table-cell-properties fo:border="0.0069in solid #000000" fo:padding-top="0in" fo:padding-left="0.059in" fo:padding-bottom="0in" fo:padding-right="0.059in"/>
    </style:style>
    <style:style style:name="P69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0" style:family="table-cell">
      <style:table-cell-properties fo:border="0.0069in solid #000000" fo:padding-top="0in" fo:padding-left="0.059in" fo:padding-bottom="0in" fo:padding-right="0.059in"/>
    </style:style>
    <style:style style:name="P7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2" style:family="table-row">
      <style:table-row-properties style:min-row-height="0.0138in"/>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0.0069in solid #000000" fo:padding-top="0in" fo:padding-left="0.059in" fo:padding-bottom="0in" fo:padding-right="0.059in"/>
    </style:style>
    <style:style style:name="P70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0" style:family="table-cell">
      <style:table-cell-properties fo:border="0.0069in solid #000000" fo:padding-top="0in" fo:padding-left="0.059in" fo:padding-bottom="0in" fo:padding-right="0.059in"/>
    </style:style>
    <style:style style:name="P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fo:text-indent="0.0013in">
        <style:tab-stops>
          <style:tab-stop style:type="left" style:position="0.1881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Arial Unicode M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P732"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36" style:family="table-row">
      <style:table-row-properties style:min-row-height="0.0138in"/>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margin-left="0.0013in">
        <style:tab-stops>
          <style:tab-stop style:type="left" style:position="0.1868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Arial Unicode M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7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79" style:family="table-row">
      <style:table-row-properties style:min-row-height="0.0138in"/>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2" style:family="table-cell">
      <style:table-cell-properties fo:border="0.0069in solid #000000" fo:padding-top="0in" fo:padding-left="0.059in" fo:padding-bottom="0in" fo:padding-right="0.059in"/>
    </style:style>
    <style:style style:name="P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4" style:family="table-row">
      <style:table-row-properties style:min-row-height="0.0138in"/>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7" style:family="table-cell">
      <style:table-cell-properties fo:border="0.0069in solid #000000" fo:padding-top="0in" fo:padding-left="0.059in" fo:padding-bottom="0in" fo:padding-right="0.059in"/>
    </style:style>
    <style:style style:name="P808" style:parent-style-name="Normal" style:family="paragraph">
      <style:paragraph-properties fo:margin-left="0.0013in">
        <style:tab-stops>
          <style:tab-stop style:type="left" style:position="0.1868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asian="Arial Unicode MS"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1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1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style:tab-stops>
          <style:tab-stop style:type="left" style:position="0.3854in"/>
        </style:tab-stops>
      </style:paragraph-properties>
    </style:style>
    <style:style style:name="T82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821" style:family="table-row">
      <style:table-row-properties style:min-row-height="0.0138in"/>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fo:margin-left="0.0013in">
        <style:tab-stops>
          <style:tab-stop style:type="left" style:position="0.384in"/>
        </style:tab-stops>
      </style:paragraph-properties>
    </style:style>
    <style:style style:name="T826" style:parent-style-name="DefaultParagraphFont" style:family="text">
      <style:text-properties style:font-name-asian="Arial Unicode MS" fo:font-size="11pt" style:font-size-asian="11pt" style:font-size-complex="11pt"/>
    </style:style>
    <style:style style:name="T827" style:parent-style-name="DefaultParagraphFont" style:family="text">
      <style:text-properties style:font-name-asian="Arial Unicode MS"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paragraph-properties fo:margin-left="0.0013in">
        <style:tab-stops>
          <style:tab-stop style:type="left" style:position="0.384in"/>
        </style:tab-stops>
      </style:paragraph-properties>
    </style:style>
    <style:style style:name="T833" style:parent-style-name="DefaultParagraphFont" style:family="text">
      <style:text-properties style:font-name-asian="Arial Unicode MS" fo:font-size="11pt" style:font-size-asian="11pt" style:font-size-complex="11pt"/>
    </style:style>
    <style:style style:name="TableRow834" style:family="table-row">
      <style:table-row-properties style:min-row-height="0.0138in"/>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paragraph-properties fo:margin-left="0.0013in">
        <style:tab-stops>
          <style:tab-stop style:type="left" style:position="0.384in"/>
        </style:tab-stops>
      </style:paragraph-properties>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138in"/>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paragraph-properties fo:margin-left="0.0013in">
        <style:tab-stops>
          <style:tab-stop style:type="left" style:position="0.384in"/>
        </style:tab-stops>
      </style:paragraph-properties>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0.0069in solid #000000" fo:padding-top="0in" fo:padding-left="0.059in" fo:padding-bottom="0in" fo:padding-right="0.059in"/>
    </style:style>
    <style:style style:name="P84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paragraph-properties fo:margin-left="0.0013in">
        <style:tab-stops>
          <style:tab-stop style:type="left" style:position="0.384in"/>
        </style:tab-stops>
      </style:paragraph-properties>
    </style:style>
    <style:style style:name="T850" style:parent-style-name="DefaultParagraphFont" style:family="text">
      <style:text-properties style:font-name-asian="Arial Unicode M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59in" fo:padding-bottom="0in" fo:padding-right="0.059in"/>
    </style:style>
    <style:style style:name="P8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54" style:family="table-cell">
      <style:table-cell-properties fo:border="0.0069in solid #000000" fo:padding-top="0in" fo:padding-left="0.059in" fo:padding-bottom="0in" fo:padding-right="0.059in"/>
    </style:style>
    <style:style style:name="P855" style:parent-style-name="Normal" style:family="paragraph">
      <style:paragraph-properties fo:margin-left="0.0013in">
        <style:tab-stops>
          <style:tab-stop style:type="left" style:position="0.384in"/>
        </style:tab-stops>
      </style:paragraph-properties>
    </style:style>
    <style:style style:name="T856" style:parent-style-name="DefaultParagraphFont" style:family="text">
      <style:text-properties style:font-name-asian="Arial Unicode MS" fo:font-size="11pt" style:font-size-asian="11pt" style:font-size-complex="11pt"/>
    </style:style>
    <style:style style:name="T857" style:parent-style-name="DefaultParagraphFont" style:family="text">
      <style:text-properties style:font-name-asian="Arial Unicode MS" fo:font-size="11pt" style:font-size-asian="11pt" style:font-size-complex="11pt"/>
    </style:style>
    <style:style style:name="P858" style:parent-style-name="Normal" style:family="paragraph">
      <style:paragraph-properties fo:margin-left="0.0013in">
        <style:tab-stops>
          <style:tab-stop style:type="left" style:position="0.384in"/>
        </style:tab-stops>
      </style:paragraph-properties>
    </style:style>
    <style:style style:name="T859" style:parent-style-name="DefaultParagraphFont" style:family="text">
      <style:text-properties style:font-name-asian="Arial Unicode MS" fo:font-size="11pt" style:font-size-asian="11pt" style:font-size-complex="11pt"/>
    </style:style>
    <style:style style:name="T860" style:parent-style-name="DefaultParagraphFont" style:family="text">
      <style:text-properties style:font-name-asian="Arial Unicode M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margin-left="0.0013in">
        <style:tab-stops>
          <style:tab-stop style:type="left" style:position="0.384in"/>
        </style:tab-stops>
      </style:paragraph-properties>
    </style:style>
    <style:style style:name="T863" style:parent-style-name="DefaultParagraphFont" style:family="text">
      <style:text-properties style:font-name-asian="Arial Unicode MS" fo:font-size="11pt" style:font-size-asian="11pt" style:font-size-complex="11pt"/>
    </style:style>
    <style:style style:name="P864" style:parent-style-name="Normal" style:family="paragraph">
      <style:paragraph-properties fo:margin-left="0.0013in">
        <style:tab-stops>
          <style:tab-stop style:type="left" style:position="0.384in"/>
        </style:tab-stops>
      </style:paragraph-properties>
    </style:style>
    <style:style style:name="T865" style:parent-style-name="DefaultParagraphFont" style:family="text">
      <style:text-properties style:font-name-asian="Arial Unicode MS" fo:font-size="11pt" style:font-size-asian="11pt" style:font-size-complex="11pt"/>
    </style:style>
    <style:style style:name="T866" style:parent-style-name="DefaultParagraphFont" style:family="text">
      <style:text-properties style:font-name-asian="Arial Unicode MS" fo:font-size="11pt" style:font-size-asian="11pt" style:font-size-complex="11pt"/>
    </style:style>
    <style:style style:name="T867" style:parent-style-name="DefaultParagraphFont" style:family="text">
      <style:text-properties style:font-name-asian="Arial Unicode MS" fo:font-size="11pt" style:font-size-asian="11pt" style:font-size-complex="11pt"/>
    </style:style>
    <style:style style:name="TableRow868" style:family="table-row">
      <style:table-row-properties style:min-row-height="0.0138in"/>
    </style:style>
    <style:style style:name="TableCell869" style:family="table-cell">
      <style:table-cell-properties fo:border="0.0069in solid #000000" fo:background-color="#E6E6E6" fo:padding-top="0in" fo:padding-left="0.059in" fo:padding-bottom="0in" fo:padding-right="0.059in"/>
    </style:style>
    <style:style style:name="P8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paragraph-properties fo:margin-left="0.0013in" fo:text-indent="-0.0013in">
        <style:tab-stops>
          <style:tab-stop style:type="left" style:position="0.1868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asian="Arial Unicode M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09"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0"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1"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2"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913" style:parent-style-name="Normal" style:family="paragraph">
      <style:paragraph-properties fo:margin-left="0.0013in" fo:text-indent="-0.0013in">
        <style:tab-stops>
          <style:tab-stop style:type="left" style:position="0.384in"/>
        </style:tab-stops>
      </style:paragraph-properties>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fo:padding-top="0in" fo:padding-left="0.059in" fo:padding-bottom="0in" fo:padding-right="0.059in"/>
    </style:style>
    <style:style style:name="P9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0" style:family="table-cell">
      <style:table-cell-properties fo:border="0.0069in solid #000000" fo:padding-top="0in" fo:padding-left="0.059in" fo:padding-bottom="0in" fo:padding-right="0.059in"/>
    </style:style>
    <style:style style:name="P9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2" style:family="table-row">
      <style:table-row-properties style:min-row-height="0.0138in"/>
    </style:style>
    <style:style style:name="TableCell933" style:family="table-cell">
      <style:table-cell-properties fo:border="0.0069in solid #000000" fo:padding-top="0in" fo:padding-left="0.059in" fo:padding-bottom="0in" fo:padding-right="0.059in"/>
    </style:style>
    <style:style style:name="P9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5" style:family="table-cell">
      <style:table-cell-properties fo:border="0.0069in solid #000000" fo:padding-top="0in" fo:padding-left="0.059in" fo:padding-bottom="0in" fo:padding-right="0.059in"/>
    </style:style>
    <style:style style:name="P9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2" style:family="table-row">
      <style:table-row-properties style:min-row-height="0.0138in"/>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paragraph-properties fo:margin-left="0.0013in">
        <style:tab-stops>
          <style:tab-stop style:type="left" style:position="0.186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asian="Arial Unicode MS" fo:font-size="11pt" style:font-size-asian="11pt" style:font-size-complex="11pt"/>
    </style:style>
    <style:style style:name="T950" style:parent-style-name="DefaultParagraphFont" style:family="text">
      <style:text-properties style:font-name-asian="Arial Unicode M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5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60" style:parent-style-name="Normal" style:family="paragraph">
      <style:paragraph-properties fo:margin-left="0.0013in">
        <style:tab-stops>
          <style:tab-stop style:type="left" style:position="0.2493in"/>
        </style:tab-stops>
      </style:paragraph-properties>
      <style:text-properties fo:font-size="11pt" style:font-size-asian="11pt" style:font-size-complex="11pt"/>
    </style:style>
    <style:style style:name="P961" style:parent-style-name="Normal" style:family="paragraph">
      <style:paragraph-properties fo:margin-left="0.0013in">
        <style:tab-stops>
          <style:tab-stop style:type="left" style:position="0.1868in"/>
          <style:tab-stop style:type="left" style:position="0.6236in"/>
        </style:tab-stops>
      </style:paragraph-properties>
      <style:text-properties fo:font-size="11pt" style:font-size-asian="11pt" style:font-size-complex="11pt"/>
    </style:style>
    <style:style style:name="TableRow962" style:family="table-row">
      <style:table-row-properties style:min-row-height="0.0138in"/>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0" style:family="table-row">
      <style:table-row-properties style:min-row-height="0.0138in"/>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3" style:family="table-cell">
      <style:table-cell-properties fo:border="0.0069in solid #000000" fo:padding-top="0in" fo:padding-left="0.059in" fo:padding-bottom="0in" fo:padding-right="0.059in"/>
    </style:style>
    <style:style style:name="P9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0.0069in solid #000000" fo:padding-top="0in" fo:padding-left="0.059in" fo:padding-bottom="0in" fo:padding-right="0.059in"/>
    </style:style>
    <style:style style:name="P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8" style:family="table-cell">
      <style:table-cell-properties fo:border="0.0069in solid #000000" fo:padding-top="0in" fo:padding-left="0.059in" fo:padding-bottom="0in" fo:padding-right="0.059in"/>
    </style:style>
    <style:style style:name="P9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0" style:family="table-row">
      <style:table-row-properties style:min-row-height="0.0138in"/>
    </style:style>
    <style:style style:name="TableCell991" style:family="table-cell">
      <style:table-cell-properties fo:border="0.0069in solid #000000" fo:padding-top="0in" fo:padding-left="0.059in" fo:padding-bottom="0in" fo:padding-right="0.059in"/>
    </style:style>
    <style:style style:name="P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3" style:family="table-cell">
      <style:table-cell-properties fo:border="0.0069in solid #000000" fo:padding-top="0in" fo:padding-left="0.059in" fo:padding-bottom="0in" fo:padding-right="0.059in"/>
    </style:style>
    <style:style style:name="P994" style:parent-style-name="Normal" style:family="paragraph">
      <style:paragraph-properties fo:margin-left="0.0013in">
        <style:tab-stops>
          <style:tab-stop style:type="left" style:position="0.1243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0"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1"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2"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1003"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2" style:family="table-row">
      <style:table-row-properties style:min-row-height="0.0138in"/>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5" style:family="table-cell">
      <style:table-cell-properties fo:border="0.0069in solid #000000" fo:padding-top="0in" fo:padding-left="0.059in" fo:padding-bottom="0in" fo:padding-right="0.059in"/>
    </style:style>
    <style:style style:name="P10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0.0069in solid #000000" fo:padding-top="0in" fo:padding-left="0.059in" fo:padding-bottom="0in" fo:padding-right="0.059in"/>
    </style:style>
    <style:style style:name="P10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0" style:family="table-cell">
      <style:table-cell-properties fo:border="0.0069in solid #000000" fo:padding-top="0in" fo:padding-left="0.059in" fo:padding-bottom="0in" fo:padding-right="0.059in"/>
    </style:style>
    <style:style style:name="P10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2" style:family="table-row">
      <style:table-row-properties style:min-row-height="0.0138in"/>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margin-left="0.0013in">
        <style:tab-stops>
          <style:tab-stop style:type="left" style:position="0.1868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4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59in" fo:padding-bottom="0in" fo:padding-right="0.059in"/>
    </style:style>
    <style:style style:name="P1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6" style:family="table-cell">
      <style:table-cell-properties fo:border="0.0069in solid #000000" fo:padding-top="0in" fo:padding-left="0.059in" fo:padding-bottom="0in" fo:padding-right="0.059in"/>
    </style:style>
    <style:style style:name="P1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1" style:family="table-cell">
      <style:table-cell-properties fo:border="0.0069in solid #000000" fo:padding-top="0in" fo:padding-left="0.059in" fo:padding-bottom="0in" fo:padding-right="0.059in"/>
    </style:style>
    <style:style style:name="P10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6" style:family="table-cell">
      <style:table-cell-properties fo:border="0.0069in solid #000000" fo:padding-top="0in" fo:padding-left="0.059in" fo:padding-bottom="0in" fo:padding-right="0.059in"/>
    </style:style>
    <style:style style:name="P10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1" style:family="table-cell">
      <style:table-cell-properties fo:border="0.0069in solid #000000" fo:padding-top="0in" fo:padding-left="0.059in" fo:padding-bottom="0in" fo:padding-right="0.059in"/>
    </style:style>
    <style:style style:name="P10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59in" fo:padding-bottom="0in" fo:padding-right="0.059in"/>
    </style:style>
    <style:style style:name="P10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6" style:family="table-cell">
      <style:table-cell-properties fo:border="0.0069in solid #000000" fo:padding-top="0in" fo:padding-left="0.059in" fo:padding-bottom="0in" fo:padding-right="0.059in"/>
    </style:style>
    <style:style style:name="P10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8" style:family="table-row">
      <style:table-row-properties style:min-row-height="0.0138in"/>
    </style:style>
    <style:style style:name="TableCell1079" style:family="table-cell">
      <style:table-cell-properties fo:border="0.0069in solid #000000" fo:padding-top="0in" fo:padding-left="0.059in" fo:padding-bottom="0in" fo:padding-right="0.059in"/>
    </style:style>
    <style:style style:name="P1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1" style:family="table-cell">
      <style:table-cell-properties fo:border="0.0069in solid #000000" fo:padding-top="0in" fo:padding-left="0.059in" fo:padding-bottom="0in" fo:padding-right="0.059in"/>
    </style:style>
    <style:style style:name="P1082" style:parent-style-name="Normal" style:family="paragraph">
      <style:paragraph-properties fo:margin-left="0.0013in" fo:text-indent="-0.0013in">
        <style:tab-stops>
          <style:tab-stop style:type="left" style:position="0.186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asian="Arial Unicode M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88"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89"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0"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1"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2"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3"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4"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5"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96"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59in" fo:padding-bottom="0in" fo:padding-right="0.059in"/>
    </style:style>
    <style:style style:name="P109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59in" fo:padding-bottom="0in" fo:padding-right="0.059in"/>
    </style:style>
    <style:style style:name="P11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5" style:family="table-row">
      <style:table-row-properties style:min-row-height="0.0138in"/>
    </style:style>
    <style:style style:name="TableCell1106" style:family="table-cell">
      <style:table-cell-properties fo:border="0.0069in solid #000000" fo:padding-top="0in" fo:padding-left="0.059in" fo:padding-bottom="0in" fo:padding-right="0.059in"/>
    </style:style>
    <style:style style:name="P11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8" style:family="table-cell">
      <style:table-cell-properties fo:border="0.0069in solid #000000" fo:padding-top="0in" fo:padding-left="0.059in" fo:padding-bottom="0in" fo:padding-right="0.059in"/>
    </style:style>
    <style:style style:name="P1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0" style:family="table-row">
      <style:table-row-properties style:min-row-height="0.0138in"/>
    </style:style>
    <style:style style:name="TableCell1111" style:family="table-cell">
      <style:table-cell-properties fo:border="0.0069in solid #000000" fo:padding-top="0in" fo:padding-left="0.059in" fo:padding-bottom="0in" fo:padding-right="0.059in"/>
    </style:style>
    <style:style style:name="P11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59in" fo:padding-bottom="0in" fo:padding-right="0.059in"/>
    </style:style>
    <style:style style:name="P11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8" style:family="table-cell">
      <style:table-cell-properties fo:border="0.0069in solid #000000" fo:padding-top="0in" fo:padding-left="0.059in" fo:padding-bottom="0in" fo:padding-right="0.059in"/>
    </style:style>
    <style:style style:name="P11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padding-top="0in" fo:padding-left="0.059in" fo:padding-bottom="0in" fo:padding-right="0.059in"/>
    </style:style>
    <style:style style:name="P11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3" style:family="table-cell">
      <style:table-cell-properties fo:border="0.0069in solid #000000" fo:padding-top="0in" fo:padding-left="0.059in" fo:padding-bottom="0in" fo:padding-right="0.059in"/>
    </style:style>
    <style:style style:name="P11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5" style:family="table-row">
      <style:table-row-properties style:min-row-height="0.0138in"/>
    </style:style>
    <style:style style:name="TableCell1126" style:family="table-cell">
      <style:table-cell-properties fo:border="0.0069in solid #000000" fo:padding-top="0in" fo:padding-left="0.059in" fo:padding-bottom="0in" fo:padding-right="0.059in"/>
    </style:style>
    <style:style style:name="P11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fo:margin-left="0.0013in">
        <style:tab-stops>
          <style:tab-stop style:type="left" style:position="0.1868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asian="Arial Unicode MS" fo:font-size="11pt" style:font-size-asian="11pt" style:font-size-complex="11pt"/>
    </style:style>
    <style:style style:name="P113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3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3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3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137" style:family="table-row">
      <style:table-row-properties style:min-row-height="0.0138in"/>
    </style:style>
    <style:style style:name="TableCell1138" style:family="table-cell">
      <style:table-cell-properties fo:border="0.0069in solid #000000" fo:padding-top="0in" fo:padding-left="0.059in" fo:padding-bottom="0in" fo:padding-right="0.059in"/>
    </style:style>
    <style:style style:name="P11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3" style:family="table-cell">
      <style:table-cell-properties fo:border="0.0069in solid #000000" fo:padding-top="0in" fo:padding-left="0.059in" fo:padding-bottom="0in" fo:padding-right="0.059in"/>
    </style:style>
    <style:style style:name="P11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59in" fo:padding-bottom="0in" fo:padding-right="0.059in"/>
    </style:style>
    <style:style style:name="P11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8" style:family="table-cell">
      <style:table-cell-properties fo:border="0.0069in solid #000000" fo:padding-top="0in" fo:padding-left="0.059in" fo:padding-bottom="0in" fo:padding-right="0.059in"/>
    </style:style>
    <style:style style:name="P11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0" style:family="table-row">
      <style:table-row-properties style:min-row-height="0.0138in"/>
    </style:style>
    <style:style style:name="TableCell1151" style:family="table-cell">
      <style:table-cell-properties fo:border="0.0069in solid #000000" fo:padding-top="0in" fo:padding-left="0.059in" fo:padding-bottom="0in" fo:padding-right="0.059in"/>
    </style:style>
    <style:style style:name="P11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3" style:family="table-cell">
      <style:table-cell-properties fo:border="0.0069in solid #000000" fo:padding-top="0in" fo:padding-left="0.059in" fo:padding-bottom="0in" fo:padding-right="0.059in"/>
    </style:style>
    <style:style style:name="P11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3" style:family="table-cell">
      <style:table-cell-properties fo:border="0.0069in solid #000000" fo:padding-top="0in" fo:padding-left="0.059in" fo:padding-bottom="0in" fo:padding-right="0.059in"/>
    </style:style>
    <style:style style:name="P11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8" style:family="table-cell">
      <style:table-cell-properties fo:border="0.0069in solid #000000" fo:padding-top="0in" fo:padding-left="0.059in" fo:padding-bottom="0in" fo:padding-right="0.059in"/>
    </style:style>
    <style:style style:name="P1169" style:parent-style-name="Normal" style:family="paragraph">
      <style:paragraph-properties fo:margin-left="0.0013in">
        <style:tab-stops>
          <style:tab-stop style:type="left" style:position="0.186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Arial Unicode MS" fo:font-size="11pt" style:font-size-asian="11pt" style:font-size-complex="11pt"/>
    </style:style>
    <style:style style:name="T1173" style:parent-style-name="DefaultParagraphFont" style:family="text">
      <style:text-properties style:font-name-asian="Arial Unicode M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138in solid #000000" fo:padding-top="0.0395in" fo:padding-left="0.059in" fo:padding-bottom="0.0395in" fo:padding-right="0.059in"/>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83" style:family="table-row">
      <style:table-row-properties style:min-row-height="0.0138in"/>
    </style:style>
    <style:style style:name="TableCell118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85" style:parent-style-name="DefaultParagraphFont" style:family="text">
      <style:text-properties fo:color="#000000"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fo:padding-top="0.0395in" fo:padding-left="0.059in" fo:padding-bottom="0.0395in" fo:padding-right="0.059in"/>
    </style:style>
    <style:style style:name="T1187" style:parent-style-name="DefaultParagraphFont" style:family="text">
      <style:text-properties fo:font-size="11pt" style:font-size-asian="11pt"/>
    </style:style>
    <style:style style:name="TableRow1188" style:family="table-row">
      <style:table-row-properties style:min-row-height="0.0138in"/>
    </style:style>
    <style:style style:name="TableCell118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padding-top="0.0395in" fo:padding-left="0.059in" fo:padding-bottom="0.0395in" fo:padding-right="0.059in"/>
    </style:style>
    <style:style style:name="T1193" style:parent-style-name="DefaultParagraphFont" style:family="text">
      <style:text-properties fo:color="#000000" fo:font-size="11pt" style:font-size-asian="11pt" style:font-size-complex="11pt" style:language-asian="lt" style:country-asian="LT"/>
    </style:style>
    <style:style style:name="TableRow1194" style:family="table-row">
      <style:table-row-properties style:min-row-height="0.0138in"/>
    </style:style>
    <style:style style:name="TableCell119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top="none" fo:border-left="none" fo:border-bottom="0.0138in solid #000000" fo:border-right="0.0138in solid #000000" fo:padding-top="0.0395in" fo:padding-left="0.059in" fo:padding-bottom="0.0395in" fo:padding-right="0.059in"/>
    </style:style>
    <style:style style:name="T1198" style:parent-style-name="DefaultParagraphFont" style:family="text">
      <style:text-properties fo:color="#000000" fo:font-size="11pt" style:font-size-asian="11pt" style:font-size-complex="11pt" style:language-asian="lt" style:country-asian="LT"/>
    </style:style>
    <style:style style:name="TableRow1199" style:family="table-row">
      <style:table-row-properties style:min-row-height="0.0138in"/>
    </style:style>
    <style:style style:name="TableCell120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padding-top="0.0395in" fo:padding-left="0.059in" fo:padding-bottom="0.0395in" fo:padding-right="0.059in"/>
    </style:style>
    <style:style style:name="T1203" style:parent-style-name="DefaultParagraphFont" style:family="text">
      <style:text-properties fo:color="#000000" fo:font-size="11pt" style:font-size-asian="11pt" style:font-size-complex="11pt" style:language-asian="lt" style:country-asian="LT"/>
    </style:style>
    <style:style style:name="TableRow1204" style:family="table-row">
      <style:table-row-properties style:min-row-height="0.0138in"/>
    </style:style>
    <style:style style:name="TableCell120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fo:padding-top="0.0395in" fo:padding-left="0.059in" fo:padding-bottom="0.0395in" fo:padding-right="0.059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12" style:parent-style-name="DefaultParagraphFont" style:family="text">
      <style:text-properties fo:color="#000000"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padding-top="0.0395in" fo:padding-left="0.059in" fo:padding-bottom="0.0395in" fo:padding-right="0.059in"/>
    </style:style>
    <style:style style:name="P1214" style:parent-style-name="Normal" style:family="paragraph">
      <style:paragraph-properties fo:margin-left="0.0451in" fo:text-indent="-0.0451in">
        <style:tab-stops>
          <style:tab-stop style:type="left" style:position="0.2861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margin-left="0.0451in" fo:text-indent="-0.0451in">
        <style:tab-stops>
          <style:tab-stop style:type="left" style:position="0.2861in"/>
        </style:tab-stops>
      </style:paragraph-properties>
    </style:style>
    <style:style style:name="T1217" style:parent-style-name="DefaultParagraphFont" style:family="text">
      <style:text-properties fo:color="#000000" fo:letter-spacing="0.0027in" fo:font-size="11pt" style:font-size-asian="11pt" style:font-size-complex="11pt" style:language-asian="lt" style:country-asian="LT"/>
    </style:style>
    <style:style style:name="T1218" style:parent-style-name="DefaultParagraphFont" style:family="text">
      <style:text-properties fo:color="#000000" fo:letter-spacing="0.0027in" fo:font-size="11pt" style:font-size-asian="11pt" style:font-size-complex="11pt" style:language-asian="lt" style:country-asian="LT"/>
    </style:style>
    <style:style style:name="T1219" style:parent-style-name="DefaultParagraphFont" style:family="text">
      <style:text-properties fo:color="#000000" fo:letter-spacing="0.0027in" fo:font-size="11pt" style:font-size-asian="11pt" style:font-size-complex="11pt" style:language-asian="lt" style:country-asian="LT"/>
    </style:style>
    <style:style style:name="T1220" style:parent-style-name="DefaultParagraphFont" style:family="text">
      <style:text-properties fo:color="#000000" fo:letter-spacing="0.0027in" fo:font-size="11pt" style:font-size-asian="11pt" style:font-size-complex="11pt" style:language-asian="lt" style:country-asian="LT"/>
    </style:style>
    <style:style style:name="P1221" style:parent-style-name="Normal" style:family="paragraph">
      <style:paragraph-properties fo:margin-left="0.0451in" fo:text-indent="-0.0451in">
        <style:tab-stops>
          <style:tab-stop style:type="left" style:position="0.2861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margin-left="0.0451in" fo:text-indent="-0.0451in">
        <style:tab-stops>
          <style:tab-stop style:type="left" style:position="0.2861in"/>
        </style:tab-stops>
      </style:paragraph-properties>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ableRow1226" style:family="table-row">
      <style:table-row-properties style:min-row-height="0.0138in"/>
    </style:style>
    <style:style style:name="TableCell1227" style:family="table-cell">
      <style:table-cell-properties fo:border="0.0138in solid #000000" fo:padding-top="0.0395in" fo:padding-left="0.059in" fo:padding-bottom="0.0395in" fo:padding-right="0.059in"/>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30" style:family="table-row">
      <style:table-row-properties style:min-row-height="0.0138in"/>
    </style:style>
    <style:style style:name="TableCell123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2" style:parent-style-name="DefaultParagraphFont" style:family="text">
      <style:text-properties fo:color="#000000" fo:font-size="11pt" style:font-size-asian="11pt" style:font-size-complex="11pt" style:language-asian="lt" style:country-asian="LT"/>
    </style:style>
    <style:style style:name="TableCell1233" style:family="table-cell">
      <style:table-cell-properties fo:border-top="none" fo:border-left="none" fo:border-bottom="0.0138in solid #000000" fo:border-right="0.0138in solid #000000" fo:padding-top="0.0395in" fo:padding-left="0.059in" fo:padding-bottom="0.0395in" fo:padding-right="0.059in"/>
    </style:style>
    <style:style style:name="T1234" style:parent-style-name="DefaultParagraphFont" style:family="text">
      <style:text-properties fo:font-size="11pt" style:font-size-asian="11pt"/>
    </style:style>
    <style:style style:name="TableRow1235" style:family="table-row">
      <style:table-row-properties style:min-row-height="0.0138in"/>
    </style:style>
    <style:style style:name="TableCell12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padding-top="0.0395in" fo:padding-left="0.059in" fo:padding-bottom="0.0395in" fo:padding-right="0.059in"/>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0138in"/>
    </style:style>
    <style:style style:name="TableCell12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42" style:parent-style-name="DefaultParagraphFont" style:family="text">
      <style:text-properties fo:color="#000000" fo:font-size="11pt" style:font-size-asian="11pt" style:font-size-complex="11pt" style:language-asian="lt" style:country-asian="LT"/>
    </style:style>
    <style:style style:name="TableCell1243" style:family="table-cell">
      <style:table-cell-properties fo:border-top="none" fo:border-left="none" fo:border-bottom="0.0138in solid #000000" fo:border-right="0.0138in solid #000000" fo:padding-top="0.0395in" fo:padding-left="0.059in" fo:padding-bottom="0.0395in" fo:padding-right="0.059in"/>
    </style:style>
    <style:style style:name="T1244" style:parent-style-name="DefaultParagraphFont" style:family="text">
      <style:text-properties fo:font-size="11pt" style:font-size-asian="11p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top="none" fo:border-left="none" fo:border-bottom="0.0138in solid #000000" fo:border-right="0.0138in solid #000000" fo:padding-top="0.0395in" fo:padding-left="0.059in" fo:padding-bottom="0.0395in" fo:padding-right="0.059in"/>
    </style:style>
    <style:style style:name="T1250" style:parent-style-name="DefaultParagraphFont" style:family="text">
      <style:text-properties fo:color="#000000"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3" style:parent-style-name="DefaultParagraphFont" style:family="text">
      <style:text-properties fo:color="#000000" fo:font-size="11pt" style:font-size-asian="11pt" style:font-size-complex="11pt" style:language-asian="lt" style:country-asian="LT"/>
    </style:style>
    <style:style style:name="TableCell1254" style:family="table-cell">
      <style:table-cell-properties fo:border-top="none" fo:border-left="none" fo:border-bottom="0.0138in solid #000000" fo:border-right="0.0138in solid #000000" fo:padding-top="0.0395in" fo:padding-left="0.059in" fo:padding-bottom="0.0395in" fo:padding-right="0.059in"/>
    </style:style>
    <style:style style:name="T1255" style:parent-style-name="DefaultParagraphFont" style:family="text">
      <style:text-properties fo:color="#000000" fo:font-size="11pt" style:font-size-asian="11pt" style:font-size-complex="11pt" style:language-asian="lt" style:country-asian="LT"/>
    </style:style>
    <style:style style:name="TableRow1256" style:family="table-row">
      <style:table-row-properties style:min-row-height="0.0138in"/>
    </style:style>
    <style:style style:name="TableCell125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ableCell1260" style:family="table-cell">
      <style:table-cell-properties fo:border-top="none" fo:border-left="none" fo:border-bottom="0.0138in solid #000000" fo:border-right="0.0138in solid #000000" fo:padding-top="0.0395in" fo:padding-left="0.059in" fo:padding-bottom="0.0395in" fo:padding-right="0.059in"/>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text-properties fo:color="#000000" fo:letter-spacing="0.0027in"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0.0138in solid #000000" fo:padding-top="0.0395in" fo:padding-left="0.059in" fo:padding-bottom="0.0395in" fo:padding-right="0.059in"/>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69" style:family="table-row">
      <style:table-row-properties style:min-row-height="0.0138in"/>
    </style:style>
    <style:style style:name="TableCell127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top="none" fo:border-left="none" fo:border-bottom="0.0138in solid #000000" fo:border-right="0.0138in solid #000000" fo:padding-top="0.0395in" fo:padding-left="0.059in" fo:padding-bottom="0.0395in" fo:padding-right="0.059in"/>
    </style:style>
    <style:style style:name="T1273" style:parent-style-name="DefaultParagraphFont" style:family="text">
      <style:text-properties fo:font-size="11pt" style:font-size-asian="11pt"/>
    </style:style>
    <style:style style:name="TableRow1274" style:family="table-row">
      <style:table-row-properties style:min-row-height="0.0138in"/>
    </style:style>
    <style:style style:name="TableCell127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76" style:parent-style-name="DefaultParagraphFont" style:family="text">
      <style:text-properties fo:color="#000000" fo:font-size="11pt" style:font-size-asian="11pt" style:font-size-complex="11pt" style:language-asian="lt" style:country-asian="LT"/>
    </style:style>
    <style:style style:name="TableCell1277" style:family="table-cell">
      <style:table-cell-properties fo:border-top="none" fo:border-left="none" fo:border-bottom="0.0138in solid #000000" fo:border-right="0.0138in solid #000000" fo:padding-top="0.0395in" fo:padding-left="0.059in" fo:padding-bottom="0.0395in" fo:padding-right="0.059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82" style:parent-style-name="DefaultParagraphFont" style:family="text">
      <style:text-properties fo:color="#000000" fo:font-size="11pt" style:font-size-asian="11pt" style:font-size-complex="11pt" style:language-asian="lt" style:country-asian="LT"/>
    </style:style>
    <style:style style:name="TableCell1283" style:family="table-cell">
      <style:table-cell-properties fo:border-top="none" fo:border-left="none" fo:border-bottom="0.0138in solid #000000" fo:border-right="0.0138in solid #000000" fo:padding-top="0.0395in" fo:padding-left="0.059in" fo:padding-bottom="0.0395in" fo:padding-right="0.059in"/>
    </style:style>
    <style:style style:name="T1284" style:parent-style-name="DefaultParagraphFont" style:family="text">
      <style:text-properties fo:font-size="11pt" style:font-size-asian="11pt"/>
    </style:style>
    <style:style style:name="TableRow1285" style:family="table-row">
      <style:table-row-properties style:min-row-height="0.0138in"/>
    </style:style>
    <style:style style:name="TableCell128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top="none" fo:border-left="none" fo:border-bottom="0.0138in solid #000000" fo:border-right="0.0138in solid #000000" fo:padding-top="0.0395in" fo:padding-left="0.059in" fo:padding-bottom="0.0395in" fo:padding-right="0.059in"/>
    </style:style>
    <style:style style:name="T1289" style:parent-style-name="DefaultParagraphFont" style:family="text">
      <style:text-properties fo:color="#000000" fo:font-size="11pt" style:font-size-asian="11pt" style:font-size-complex="11pt" style:language-asian="lt" style:country-asian="LT"/>
    </style:style>
    <style:style style:name="TableRow1290" style:family="table-row">
      <style:table-row-properties style:min-row-height="0.0138in"/>
    </style:style>
    <style:style style:name="TableCell12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padding-top="0.0395in" fo:padding-left="0.059in" fo:padding-bottom="0.0395in" fo:padding-right="0.059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ableRow1296" style:family="table-row">
      <style:table-row-properties style:min-row-height="0.0138in"/>
    </style:style>
    <style:style style:name="TableCell129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padding-top="0.0395in" fo:padding-left="0.059in" fo:padding-bottom="0.0395in" fo:padding-right="0.059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letter-spacing="0.0027in" fo:font-size="11pt" style:font-size-asian="11pt" style:font-size-complex="11pt" style:language-asian="lt" style:country-asian="LT"/>
    </style:style>
    <style:style style:name="T1303" style:parent-style-name="DefaultParagraphFont" style:family="text">
      <style:text-properties fo:color="#000000" fo:letter-spacing="0.0027in"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font-size-complex="11pt" style:language-asian="lt" style:country-asian="LT"/>
    </style:style>
    <style:style style:name="TableRow1308" style:family="table-row">
      <style:table-row-properties style:min-row-height="0.0138in"/>
    </style:style>
    <style:style style:name="TableCell1309" style:family="table-cell">
      <style:table-cell-properties fo:border="0.0138in solid #000000" fo:padding-top="0.0395in" fo:padding-left="0.059in" fo:padding-bottom="0.0395in" fo:padding-right="0.059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12" style:family="table-row">
      <style:table-row-properties style:min-row-height="0.0138in"/>
    </style:style>
    <style:style style:name="TableCell131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14" style:parent-style-name="DefaultParagraphFont" style:family="text">
      <style:text-properties fo:color="#000000"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padding-top="0.0395in" fo:padding-left="0.059in" fo:padding-bottom="0.0395in" fo:padding-right="0.059in"/>
    </style:style>
    <style:style style:name="T1316" style:parent-style-name="DefaultParagraphFont" style:family="text">
      <style:text-properties fo:font-size="11pt" style:font-size-asian="11pt"/>
    </style:style>
    <style:style style:name="TableRow1317" style:family="table-row">
      <style:table-row-properties style:min-row-height="0.0138in"/>
    </style:style>
    <style:style style:name="TableCell131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19" style:parent-style-name="DefaultParagraphFont" style:family="text">
      <style:text-properties fo:color="#000000"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padding-top="0.0395in" fo:padding-left="0.059in" fo:padding-bottom="0.0395in" fo:padding-right="0.059in"/>
    </style:style>
    <style:style style:name="T1321" style:parent-style-name="DefaultParagraphFont" style:family="text">
      <style:text-properties fo:color="#000000" fo:font-size="11pt" style:font-size-asian="11pt" style:font-size-complex="11pt" style:language-asian="lt" style:country-asian="LT"/>
    </style:style>
    <style:style style:name="TableRow1322" style:family="table-row">
      <style:table-row-properties style:min-row-height="0.0138in"/>
    </style:style>
    <style:style style:name="TableCell132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top="none" fo:border-left="none" fo:border-bottom="0.0138in solid #000000" fo:border-right="0.0138in solid #000000" fo:padding-top="0.0395in" fo:padding-left="0.059in" fo:padding-bottom="0.0395in" fo:padding-right="0.059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ableRow1328" style:family="table-row">
      <style:table-row-properties style:min-row-height="0.0138in"/>
    </style:style>
    <style:style style:name="TableCell132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fo:padding-top="0.0395in" fo:padding-left="0.059in" fo:padding-bottom="0.0395in" fo:padding-right="0.059in"/>
    </style:style>
    <style:style style:name="T1332" style:parent-style-name="DefaultParagraphFont" style:family="text">
      <style:text-properties fo:color="#000000" fo:font-size="11pt" style:font-size-asian="11pt" style:font-size-complex="11pt" style:language-asian="lt" style:country-asian="LT"/>
    </style:style>
    <style:style style:name="TableRow1333" style:family="table-row">
      <style:table-row-properties style:min-row-height="0.0138in"/>
    </style:style>
    <style:style style:name="TableCell133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35" style:parent-style-name="DefaultParagraphFont" style:family="text">
      <style:text-properties fo:color="#000000" fo:font-size="11pt" style:font-size-asian="11pt" style:font-size-complex="11pt" style:language-asian="lt" style:country-asian="LT"/>
    </style:style>
    <style:style style:name="TableCell1336" style:family="table-cell">
      <style:table-cell-properties fo:border-top="none" fo:border-left="none" fo:border-bottom="0.0138in solid #000000" fo:border-right="0.0138in solid #000000" fo:padding-top="0.0395in" fo:padding-left="0.059in" fo:padding-bottom="0.0395in" fo:padding-right="0.059in"/>
    </style:style>
    <style:style style:name="T1337" style:parent-style-name="DefaultParagraphFont" style:family="text">
      <style:text-properties fo:color="#000000" fo:font-size="11pt" style:font-size-asian="11pt" style:font-size-complex="11pt" style:language-asian="lt" style:country-asian="LT"/>
    </style:style>
    <style:style style:name="TableRow1338" style:family="table-row">
      <style:table-row-properties style:min-row-height="2.1666in"/>
    </style:style>
    <style:style style:name="TableCell133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padding-top="0.0395in" fo:padding-left="0.059in" fo:padding-bottom="0.0395in" fo:padding-right="0.059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letter-spacing="0.0027in" fo:font-size="11pt" style:font-size-asian="11pt" style:font-size-complex="11pt" style:language-asian="lt" style:country-asian="LT"/>
    </style:style>
    <style:style style:name="T1345" style:parent-style-name="DefaultParagraphFont" style:family="text">
      <style:text-properties fo:color="#000000" fo:letter-spacing="0.0027in" fo:font-size="11pt" style:font-size-asian="11pt" style:font-size-complex="11pt" style:language-asian="lt" style:country-asian="LT"/>
    </style:style>
    <style:style style:name="T1346" style:parent-style-name="DefaultParagraphFont" style:family="text">
      <style:text-properties fo:color="#000000" fo:letter-spacing="0.0027in"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style>
    <style:style style:name="T1351" style:parent-style-name="DefaultParagraphFont" style:family="text">
      <style:text-properties fo:color="#000000" fo:font-size="11pt" style:font-size-asian="11pt" style:font-size-complex="11pt" style:language-asian="lt" style:country-asian="LT"/>
    </style:style>
    <style:style style:name="TableRow1352" style:family="table-row">
      <style:table-row-properties style:min-row-height="0.0138in"/>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fo:padding-top="0in" fo:padding-left="0.059in" fo:padding-bottom="0in" fo:padding-right="0.059in"/>
    </style:style>
    <style:style style:name="P1358" style:parent-style-name="Normal" style:family="paragraph">
      <style:paragraph-properties>
        <style:tab-stops>
          <style:tab-stop style:type="left" style:position="0.625in"/>
        </style:tab-stops>
      </style:paragraph-properties>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59in" fo:padding-bottom="0in" fo:padding-right="0.059in"/>
    </style:style>
    <style:style style:name="P1361" style:parent-style-name="Normal" style:family="paragraph">
      <style:paragraph-properties>
        <style:tab-stops>
          <style:tab-stop style:type="left" style:position="0.625in"/>
        </style:tab-stops>
      </style:paragraph-properties>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style:tab-stops>
          <style:tab-stop style:type="left" style:position="0.625in"/>
        </style:tab-stops>
      </style:paragraph-properties>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style:tab-stops>
          <style:tab-stop style:type="left" style:position="0.625in"/>
        </style:tab-stops>
      </style:paragraph-properties>
    </style:style>
    <style:style style:name="T1370" style:parent-style-name="DefaultParagraphFont" style:family="text">
      <style:text-properties fo:color="#000000"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fo:padding-top="0in" fo:padding-left="0.059in" fo:padding-bottom="0in" fo:padding-right="0.059in"/>
    </style:style>
    <style:style style:name="P1373" style:parent-style-name="Normal" style:family="paragraph">
      <style:paragraph-properties>
        <style:tab-stops>
          <style:tab-stop style:type="left" style:position="0.625in"/>
        </style:tab-stops>
      </style:paragraph-properties>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style:tab-stops>
          <style:tab-stop style:type="left" style:position="0.625in"/>
        </style:tab-stops>
      </style:paragraph-properties>
    </style:style>
    <style:style style:name="T1377" style:parent-style-name="DefaultParagraphFont" style:family="text">
      <style:text-properties fo:color="#000000"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tab-stops>
          <style:tab-stop style:type="left" style:position="0.625in"/>
        </style:tab-stops>
      </style:paragraph-properties>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fo:padding-top="0in" fo:padding-left="0.059in" fo:padding-bottom="0in" fo:padding-right="0.059in"/>
    </style:style>
    <style:style style:name="P1383" style:parent-style-name="Normal" style:family="paragraph">
      <style:paragraph-properties>
        <style:tab-stops>
          <style:tab-stop style:type="left" style:position="0.625in"/>
        </style:tab-stops>
      </style:paragraph-properties>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ableRow1386" style:family="table-row">
      <style:table-row-properties style:min-row-height="0.0138in"/>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fo:margin-left="0.0013in">
        <style:tab-stops>
          <style:tab-stop style:type="left" style:position="0.384in"/>
        </style:tab-stops>
      </style:paragraph-properties>
    </style:style>
    <style:style style:name="T1392" style:parent-style-name="DefaultParagraphFont" style:family="text">
      <style:text-properties fo:color="#000000" fo:font-size="11pt" style:font-size-asian="11pt" style:font-size-complex="11pt"/>
    </style:style>
    <style:style style:name="TableRow1393" style:family="table-row">
      <style:table-row-properties style:min-row-height="0.0138in"/>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style:tab-stops>
          <style:tab-stop style:type="left" style:position="0.625in"/>
        </style:tab-stops>
      </style:paragraph-properties>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fo:margin-left="0.0013in">
        <style:tab-stops>
          <style:tab-stop style:type="left" style:position="0.1868in"/>
        </style:tab-stops>
      </style:paragraph-properties>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margin-left="0.0013in">
        <style:tab-stops>
          <style:tab-stop style:type="left" style:position="0.1868in"/>
        </style:tab-stops>
      </style:paragraph-properties>
    </style:style>
    <style:style style:name="T1403" style:parent-style-name="DefaultParagraphFont" style:family="text">
      <style:text-properties fo:color="#000000" fo:letter-spacing="0.0027in" fo:font-size="11pt" style:font-size-asian="11pt" style:font-size-complex="11pt"/>
    </style:style>
    <style:style style:name="T1404" style:parent-style-name="DefaultParagraphFont" style:family="text">
      <style:text-properties fo:color="#000000" fo:letter-spacing="0.0027in" fo:font-size="11pt" style:font-size-asian="11pt" style:font-size-complex="11pt"/>
    </style:style>
    <style:style style:name="T1405" style:parent-style-name="DefaultParagraphFont" style:family="text">
      <style:text-properties fo:color="#000000" fo:letter-spacing="0.0027in" fo:font-size="11pt" style:font-size-asian="11pt" style:font-size-complex="11pt"/>
    </style:style>
    <style:style style:name="P1406" style:parent-style-name="Normal" style:family="paragraph">
      <style:paragraph-properties fo:margin-left="0.0013in">
        <style:tab-stops>
          <style:tab-stop style:type="left" style:position="0.1868in"/>
        </style:tab-stops>
      </style:paragraph-properties>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margin-left="0.0013in">
        <style:tab-stops>
          <style:tab-stop style:type="left" style:position="0.1868in"/>
        </style:tab-stops>
      </style:paragraph-properties>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3854in"/>
        </style:tab-stops>
      </style:paragraph-properties>
    </style:style>
    <style:style style:name="T141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paragraph-properties>
        <style:tab-stops>
          <style:tab-stop style:type="left" style:position="0.625in"/>
        </style:tab-stops>
      </style:paragraph-properties>
    </style:style>
    <style:style style:name="T1420" style:parent-style-name="DefaultParagraphFont" style:family="text">
      <style:text-properties fo:font-size="11pt" style:font-size-asian="11pt" style:font-size-complex="12pt"/>
    </style:style>
    <style:style style:name="TableCell1421" style:family="table-cell">
      <style:table-cell-properties fo:border="0.0069in solid #000000" fo:padding-top="0in" fo:padding-left="0.059in" fo:padding-bottom="0in" fo:padding-right="0.059in"/>
    </style:style>
    <style:style style:name="P1422" style:parent-style-name="Normal" style:family="paragraph">
      <style:paragraph-properties fo:margin-left="-0.0368in">
        <style:tab-stops>
          <style:tab-stop style:type="left" style:position="0.4222in"/>
        </style:tab-stops>
      </style:paragraph-properties>
    </style:style>
    <style:style style:name="T1423" style:parent-style-name="DefaultParagraphFont" style:family="text">
      <style:text-properties fo:font-size="11pt" style:font-size-asian="11pt" style:font-size-complex="12pt"/>
    </style:style>
    <style:style style:name="TableRow1424" style:family="table-row">
      <style:table-row-properties style:min-row-height="0.0138in"/>
    </style:style>
    <style:style style:name="TableCell1425" style:family="table-cell">
      <style:table-cell-properties fo:border="0.0069in solid #000000" fo:padding-top="0in" fo:padding-left="0.059in" fo:padding-bottom="0in" fo:padding-right="0.059in"/>
    </style:style>
    <style:style style:name="P1426" style:parent-style-name="Normal" style:family="paragraph">
      <style:paragraph-properties>
        <style:tab-stops>
          <style:tab-stop style:type="left" style:position="0.625in"/>
        </style:tab-stops>
      </style:paragraph-properties>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fo:margin-left="0.6076in" fo:text-indent="-0.6444in">
        <style:tab-stops>
          <style:tab-stop style:type="left" style:position="-0.2222in"/>
        </style:tab-stops>
      </style:paragraph-properties>
    </style:style>
    <style:style style:name="T1431" style:parent-style-name="DefaultParagraphFont" style:family="text">
      <style:text-properties fo:font-size="11pt" style:font-size-asian="11pt" style:font-size-complex="12pt"/>
    </style:style>
    <style:style style:name="TableRow1432" style:family="table-row">
      <style:table-row-properties style:min-row-height="0.0138in"/>
    </style:style>
    <style:style style:name="TableCell1433" style:family="table-cell">
      <style:table-cell-properties fo:border="0.0069in solid #000000" fo:padding-top="0in" fo:padding-left="0.059in" fo:padding-bottom="0in" fo:padding-right="0.059in"/>
    </style:style>
    <style:style style:name="P1434" style:parent-style-name="Normal" style:family="paragraph">
      <style:paragraph-properties>
        <style:tab-stops>
          <style:tab-stop style:type="left" style:position="0.625in"/>
        </style:tab-stops>
      </style:paragraph-properties>
    </style:style>
    <style:style style:name="T1435" style:parent-style-name="DefaultParagraphFont" style:family="text">
      <style:text-properties fo:font-size="11pt" style:font-size-asian="11pt" style:font-size-complex="12pt"/>
    </style:style>
    <style:style style:name="TableCell1436" style:family="table-cell">
      <style:table-cell-properties fo:border="0.0069in solid #000000" fo:padding-top="0in" fo:padding-left="0.059in" fo:padding-bottom="0in" fo:padding-right="0.059in"/>
    </style:style>
    <style:style style:name="P1437" style:parent-style-name="Normal" style:family="paragraph">
      <style:paragraph-properties fo:margin-left="0.6076in" fo:text-indent="-0.6444in">
        <style:tab-stops>
          <style:tab-stop style:type="left" style:position="-0.2222in"/>
        </style:tab-stops>
      </style:paragraph-properties>
    </style:style>
    <style:style style:name="T1438" style:parent-style-name="DefaultParagraphFont" style:family="text">
      <style:text-properties fo:font-size="11pt" style:font-size-asian="11pt" style:font-size-complex="12pt"/>
    </style:style>
    <style:style style:name="TableRow1439" style:family="table-row">
      <style:table-row-properties style:min-row-height="0.0138in"/>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paragraph-properties>
        <style:tab-stops>
          <style:tab-stop style:type="left" style:position="0.625in"/>
        </style:tab-stops>
      </style:paragraph-properties>
    </style:style>
    <style:style style:name="T1442" style:parent-style-name="DefaultParagraphFont" style:family="text">
      <style:text-properties fo:font-size="11pt" style:font-size-asian="11pt" style:font-size-complex="12pt"/>
    </style:style>
    <style:style style:name="TableCell1443" style:family="table-cell">
      <style:table-cell-properties fo:border="0.0069in solid #000000" fo:padding-top="0in" fo:padding-left="0.059in" fo:padding-bottom="0in" fo:padding-right="0.059in"/>
    </style:style>
    <style:style style:name="P1444" style:parent-style-name="Normal" style:family="paragraph">
      <style:paragraph-properties fo:margin-left="0.6076in" fo:text-indent="-0.6444in">
        <style:tab-stops>
          <style:tab-stop style:type="left" style:position="-0.2222in"/>
        </style:tab-stops>
      </style:paragraph-properties>
    </style:style>
    <style:style style:name="T1445" style:parent-style-name="DefaultParagraphFont" style:family="text">
      <style:text-properties fo:font-size="11pt" style:font-size-asian="11pt" style:font-size-complex="12pt"/>
    </style:style>
    <style:style style:name="TableRow1446" style:family="table-row">
      <style:table-row-properties style:min-row-height="0.0138in"/>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paragraph-properties fo:margin-left="0.6076in" fo:text-indent="-0.6444in">
        <style:tab-stops>
          <style:tab-stop style:type="left" style:position="-0.2222in"/>
        </style:tab-stops>
      </style:paragraph-properties>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tab-stops>
          <style:tab-stop style:type="left" style:position="0.625in"/>
        </style:tab-stops>
      </style:paragraph-properties>
    </style:style>
    <style:style style:name="T1458" style:parent-style-name="DefaultParagraphFont" style:family="text">
      <style:text-properties fo:font-size="11pt" style:font-size-asian="11pt" style:font-size-complex="12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fo:text-indent="0.0013in">
        <style:tab-stops>
          <style:tab-stop style:type="left" style:position="0.1881in"/>
        </style:tab-stops>
      </style:paragraph-properties>
    </style:style>
    <style:style style:name="T1461" style:parent-style-name="DefaultParagraphFont" style:family="text">
      <style:text-properties style:font-name-asian="Arial Unicode MS" fo:font-size="11pt" style:font-size-asian="11pt" style:font-size-complex="11pt"/>
    </style:style>
    <style:style style:name="T1462" style:parent-style-name="DefaultParagraphFont" style:family="text">
      <style:text-properties style:font-name-asian="Arial Unicode MS" fo:font-size="11pt" style:font-size-asian="11pt" style:font-size-complex="11pt"/>
    </style:style>
    <style:style style:name="T1463" style:parent-style-name="DefaultParagraphFont" style:family="text">
      <style:text-properties style:font-name-asian="Arial Unicode MS" fo:font-size="11pt" style:font-size-asian="11pt" style:font-size-complex="12pt"/>
    </style:style>
    <style:style style:name="T1464" style:parent-style-name="DefaultParagraphFont" style:family="text">
      <style:text-properties style:font-name-asian="Arial Unicode MS" fo:font-size="11pt" style:font-size-asian="11pt" style:font-size-complex="12pt"/>
    </style:style>
    <style:style style:name="P1465" style:parent-style-name="Normal" style:family="paragraph">
      <style:paragraph-properties fo:text-indent="0.0013in">
        <style:tab-stops>
          <style:tab-stop style:type="left" style:position="0.1881in"/>
        </style:tab-stops>
      </style:paragraph-properties>
    </style:style>
    <style:style style:name="T1466" style:parent-style-name="DefaultParagraphFont" style:family="text">
      <style:text-properties style:font-name-asian="Arial Unicode MS" fo:font-size="11pt" style:font-size-asian="11pt" style:font-size-complex="11pt"/>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indent="0.0013in">
        <style:tab-stops>
          <style:tab-stop style:type="left" style:position="0.1881in"/>
        </style:tab-stops>
      </style:paragraph-properties>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indent="0.0013in">
        <style:tab-stops>
          <style:tab-stop style:type="left" style:position="0.1881in"/>
        </style:tab-stops>
      </style:paragraph-properties>
    </style:style>
    <style:style style:name="T1476" style:parent-style-name="DefaultParagraphFont" style:family="text">
      <style:text-properties style:font-name-asian="Arial Unicode MS" fo:font-size="11pt" style:font-size-asian="11pt" style:font-size-complex="11pt"/>
    </style:style>
    <style:style style:name="T1477" style:parent-style-name="DefaultParagraphFont" style:family="text">
      <style:text-properties style:font-name-asian="Arial Unicode MS" fo:font-size="11pt" style:font-size-asian="11pt" style:font-size-complex="11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ableRow1480" style:family="table-row">
      <style:table-row-properties style:min-row-height="0.0138in"/>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fo:margin-left="0.6076in" fo:text-indent="-0.6444in">
        <style:tab-stops>
          <style:tab-stop style:type="left" style:position="-0.2222in"/>
        </style:tab-stops>
      </style:paragraph-properties>
    </style:style>
    <style:style style:name="T1483"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paragraph-properties>
        <style:tab-stops>
          <style:tab-stop style:type="left" style:position="0.625in"/>
        </style:tab-stops>
      </style:paragraph-properties>
    </style:style>
    <style:style style:name="T1487" style:parent-style-name="DefaultParagraphFont" style:family="text">
      <style:text-properties fo:font-size="11pt" style:font-size-asian="11pt" style:font-size-complex="12pt"/>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fo:margin-left="-0.7256in" fo:text-indent="0.6888in">
        <style:tab-stops/>
      </style:paragraph-properties>
    </style:style>
    <style:style style:name="T1490" style:parent-style-name="DefaultParagraphFont" style:family="text">
      <style:text-properties fo:font-size="11pt" style:font-size-asian="11pt" style:font-size-complex="12pt"/>
    </style:style>
    <style:style style:name="TableRow1491" style:family="table-row">
      <style:table-row-properties style:min-row-height="0.0138in"/>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style:tab-stops>
          <style:tab-stop style:type="left" style:position="0.625in"/>
        </style:tab-stops>
      </style:paragraph-properties>
    </style:style>
    <style:style style:name="T1494" style:parent-style-name="DefaultParagraphFont" style:family="text">
      <style:text-properties fo:font-size="11pt" style:font-size-asian="11pt" style:font-size-complex="12pt"/>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fo:margin-left="0.6076in" fo:text-indent="-0.6444in">
        <style:tab-stops>
          <style:tab-stop style:type="left" style:position="-0.2222in"/>
        </style:tab-stops>
      </style:paragraph-properties>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ableRow1499" style:family="table-row">
      <style:table-row-properties style:min-row-height="0.0138in"/>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style>
    <style:style style:name="T1502" style:parent-style-name="DefaultParagraphFont" style:family="text">
      <style:text-properties fo:font-size="11pt" style:font-size-asian="11pt" style:font-size-complex="12pt"/>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fo:margin-left="0.6076in" fo:text-indent="-0.6444in">
        <style:tab-stops>
          <style:tab-stop style:type="left" style:position="-0.2222in"/>
        </style:tab-stops>
      </style:paragraph-properties>
    </style:style>
    <style:style style:name="T1505" style:parent-style-name="DefaultParagraphFont" style:family="text">
      <style:text-properties fo:font-size="11pt" style:font-size-asian="11pt" style:font-size-complex="12pt"/>
    </style:style>
    <style:style style:name="TableRow1506" style:family="table-row">
      <style:table-row-properties style:min-row-height="0.0138in"/>
    </style:style>
    <style:style style:name="TableCell1507" style:family="table-cell">
      <style:table-cell-properties fo:border="0.0069in solid #000000" fo:padding-top="0in" fo:padding-left="0.059in" fo:padding-bottom="0in" fo:padding-right="0.059in"/>
    </style:style>
    <style:style style:name="P1508" style:parent-style-name="Normal" style:family="paragraph">
      <style:paragraph-properties>
        <style:tab-stops>
          <style:tab-stop style:type="left" style:position="0.625in"/>
        </style:tab-stops>
      </style:paragraph-properties>
    </style:style>
    <style:style style:name="T1509" style:parent-style-name="DefaultParagraphFont" style:family="text">
      <style:text-properties fo:font-size="11pt" style:font-size-asian="11pt" style:font-size-complex="12pt"/>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fo:margin-left="0.6076in" fo:text-indent="-0.6444in">
        <style:tab-stops>
          <style:tab-stop style:type="left" style:position="-0.2222in"/>
        </style:tab-stops>
      </style:paragraph-properties>
    </style:style>
    <style:style style:name="T1512" style:parent-style-name="DefaultParagraphFont" style:family="text">
      <style:text-properties fo:font-size="11pt" style:font-size-asian="11pt" style:font-size-complex="12pt"/>
    </style:style>
    <style:style style:name="TableRow1513" style:family="table-row">
      <style:table-row-properties style:min-row-height="0.0138in"/>
    </style:style>
    <style:style style:name="TableCell1514" style:family="table-cell">
      <style:table-cell-properties fo:border="0.0069in solid #000000" fo:padding-top="0in" fo:padding-left="0.059in" fo:padding-bottom="0in" fo:padding-right="0.059in"/>
    </style:style>
    <style:style style:name="P1515" style:parent-style-name="Normal" style:family="paragraph">
      <style:paragraph-properties>
        <style:tab-stops>
          <style:tab-stop style:type="left" style:position="0.625in"/>
        </style:tab-stops>
      </style:paragraph-properties>
    </style:style>
    <style:style style:name="T1516" style:parent-style-name="DefaultParagraphFont" style:family="text">
      <style:text-properties fo:font-size="11pt" style:font-size-asian="11pt" style:font-size-complex="12pt"/>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fo:margin-left="0.6076in" fo:text-indent="-0.6444in">
        <style:tab-stops>
          <style:tab-stop style:type="left" style:position="-0.2222in"/>
        </style:tab-stops>
      </style:paragraph-properties>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fo:padding-top="0in" fo:padding-left="0.059in" fo:padding-bottom="0in" fo:padding-right="0.059in"/>
    </style:style>
    <style:style style:name="P1524" style:parent-style-name="Normal" style:family="paragraph">
      <style:paragraph-properties>
        <style:tab-stops>
          <style:tab-stop style:type="left" style:position="0.625in"/>
        </style:tab-stops>
      </style:paragraph-properties>
    </style:style>
    <style:style style:name="T1525" style:parent-style-name="DefaultParagraphFont" style:family="text">
      <style:text-properties fo:font-size="11pt" style:font-size-asian="11pt" style:font-size-complex="12pt"/>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fo:text-indent="0.0013in">
        <style:tab-stops>
          <style:tab-stop style:type="left" style:position="0.1881in"/>
        </style:tab-stops>
      </style:paragraph-properties>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2pt"/>
    </style:style>
    <style:style style:name="T1531" style:parent-style-name="DefaultParagraphFont" style:family="text">
      <style:text-properties style:font-name-asian="Arial Unicode MS" fo:font-size="11pt" style:font-size-asian="11pt" style:font-size-complex="12pt"/>
    </style:style>
    <style:style style:name="P1532" style:parent-style-name="Normal" style:family="paragraph">
      <style:paragraph-properties fo:text-indent="0.0013in">
        <style:tab-stops>
          <style:tab-stop style:type="left" style:position="0.1881in"/>
        </style:tab-stops>
      </style:paragraph-properties>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indent="0.0013in">
        <style:tab-stops>
          <style:tab-stop style:type="left" style:position="0.1881in"/>
        </style:tab-stops>
      </style:paragraph-properties>
    </style:style>
    <style:style style:name="T1538" style:parent-style-name="DefaultParagraphFont" style:family="text">
      <style:text-properties style:font-name-asian="Arial Unicode MS" fo:font-size="11pt" style:font-size-asian="11pt" style:font-size-complex="11pt"/>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indent="0.0013in">
        <style:tab-stops>
          <style:tab-stop style:type="left" style:position="0.1881in"/>
        </style:tab-stops>
      </style:paragraph-properties>
    </style:style>
    <style:style style:name="T1542" style:parent-style-name="DefaultParagraphFont" style:family="text">
      <style:text-properties style:font-name-asian="Arial Unicode MS"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ableRow1546" style:family="table-row">
      <style:table-row-properties style:min-row-height="0.0138in"/>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fo:margin-left="0.6076in" fo:text-indent="-0.6444in">
        <style:tab-stops>
          <style:tab-stop style:type="left" style:position="-0.2222in"/>
        </style:tab-stops>
      </style:paragraph-properties>
    </style:style>
    <style:style style:name="T1549"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550" style:family="table-row">
      <style:table-row-properties style:min-row-height="0.0138in"/>
    </style:style>
    <style:style style:name="TableCell1551" style:family="table-cell">
      <style:table-cell-properties fo:border="0.0069in solid #000000" fo:padding-top="0in" fo:padding-left="0.059in" fo:padding-bottom="0in" fo:padding-right="0.059in"/>
    </style:style>
    <style:style style:name="P1552" style:parent-style-name="Normal" style:family="paragraph">
      <style:paragraph-properties>
        <style:tab-stops>
          <style:tab-stop style:type="left" style:position="0.625in"/>
        </style:tab-stops>
      </style:paragraph-properties>
    </style:style>
    <style:style style:name="T1553" style:parent-style-name="DefaultParagraphFont" style:family="text">
      <style:text-properties fo:font-size="11pt" style:font-size-asian="11pt" style:font-size-complex="12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fo:margin-left="-0.7256in" fo:text-indent="0.6888in">
        <style:tab-stops>
          <style:tab-stop style:type="left" style:position="0in"/>
        </style:tab-stops>
      </style:paragraph-properties>
    </style:style>
    <style:style style:name="T1556" style:parent-style-name="DefaultParagraphFont" style:family="text">
      <style:text-properties fo:font-size="11pt" style:font-size-asian="11pt" style:font-size-complex="12pt"/>
    </style:style>
    <style:style style:name="TableRow1557" style:family="table-row">
      <style:table-row-properties style:min-row-height="0.0138in"/>
    </style:style>
    <style:style style:name="TableCell1558" style:family="table-cell">
      <style:table-cell-properties fo:border="0.0069in solid #000000" fo:padding-top="0in" fo:padding-left="0.059in" fo:padding-bottom="0in" fo:padding-right="0.059in"/>
    </style:style>
    <style:style style:name="P1559" style:parent-style-name="Normal" style:family="paragraph">
      <style:paragraph-properties>
        <style:tab-stops>
          <style:tab-stop style:type="left" style:position="0.625in"/>
        </style:tab-stops>
      </style:paragraph-properties>
    </style:style>
    <style:style style:name="T1560" style:parent-style-name="DefaultParagraphFont" style:family="text">
      <style:text-properties fo:font-size="11pt" style:font-size-asian="11pt" style:font-size-complex="12pt"/>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fo:margin-left="0.6076in" fo:text-indent="-0.6444in">
        <style:tab-stops>
          <style:tab-stop style:type="left" style:position="-0.2222in"/>
        </style:tab-stops>
      </style:paragraph-properties>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ableRow1565" style:family="table-row">
      <style:table-row-properties style:min-row-height="0.0138in"/>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style:tab-stops>
          <style:tab-stop style:type="left" style:position="0.625in"/>
        </style:tab-stops>
      </style:paragraph-properties>
    </style:style>
    <style:style style:name="T1568" style:parent-style-name="DefaultParagraphFont" style:family="text">
      <style:text-properties fo:font-size="11pt" style:font-size-asian="11pt" style:font-size-complex="12pt"/>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paragraph-properties fo:margin-left="0.6076in" fo:text-indent="-0.6444in">
        <style:tab-stops>
          <style:tab-stop style:type="left" style:position="-0.2222in"/>
        </style:tab-stops>
      </style:paragraph-properties>
    </style:style>
    <style:style style:name="T1571" style:parent-style-name="DefaultParagraphFont" style:family="text">
      <style:text-properties fo:font-size="11pt" style:font-size-asian="11pt" style:font-size-complex="12pt"/>
    </style:style>
    <style:style style:name="TableRow1572" style:family="table-row">
      <style:table-row-properties style:min-row-height="0.0138in"/>
    </style:style>
    <style:style style:name="TableCell1573" style:family="table-cell">
      <style:table-cell-properties fo:border="0.0069in solid #000000" fo:padding-top="0in" fo:padding-left="0.059in" fo:padding-bottom="0in" fo:padding-right="0.059in"/>
    </style:style>
    <style:style style:name="P1574" style:parent-style-name="Normal" style:family="paragraph">
      <style:paragraph-properties>
        <style:tab-stops>
          <style:tab-stop style:type="left" style:position="0.625in"/>
        </style:tab-stops>
      </style:paragraph-properties>
    </style:style>
    <style:style style:name="T1575" style:parent-style-name="DefaultParagraphFont" style:family="text">
      <style:text-properties fo:font-size="11pt" style:font-size-asian="11pt" style:font-size-complex="12pt"/>
    </style:style>
    <style:style style:name="TableCell1576" style:family="table-cell">
      <style:table-cell-properties fo:border="0.0069in solid #000000" fo:padding-top="0in" fo:padding-left="0.059in" fo:padding-bottom="0in" fo:padding-right="0.059in"/>
    </style:style>
    <style:style style:name="P1577" style:parent-style-name="Normal" style:family="paragraph">
      <style:paragraph-properties fo:margin-left="0.6076in" fo:text-indent="-0.6444in">
        <style:tab-stops>
          <style:tab-stop style:type="left" style:position="-0.2222in"/>
        </style:tab-stops>
      </style:paragraph-properties>
    </style:style>
    <style:style style:name="T1578" style:parent-style-name="DefaultParagraphFont" style:family="text">
      <style:text-properties fo:font-size="11pt" style:font-size-asian="11pt" style:font-size-complex="12pt"/>
    </style:style>
    <style:style style:name="TableRow1579" style:family="table-row">
      <style:table-row-properties style:min-row-height="0.0138in"/>
    </style:style>
    <style:style style:name="TableCell1580" style:family="table-cell">
      <style:table-cell-properties fo:border="0.0069in solid #000000" fo:padding-top="0in" fo:padding-left="0.059in" fo:padding-bottom="0in" fo:padding-right="0.059in"/>
    </style:style>
    <style:style style:name="P1581" style:parent-style-name="Normal" style:family="paragraph">
      <style:paragraph-properties>
        <style:tab-stops>
          <style:tab-stop style:type="left" style:position="0.625in"/>
        </style:tab-stops>
      </style:paragraph-properties>
    </style:style>
    <style:style style:name="T1582" style:parent-style-name="DefaultParagraphFont" style:family="text">
      <style:text-properties fo:font-size="11pt" style:font-size-asian="11pt" style:font-size-complex="12pt"/>
    </style:style>
    <style:style style:name="TableCell1583" style:family="table-cell">
      <style:table-cell-properties fo:border="0.0069in solid #000000" fo:padding-top="0in" fo:padding-left="0.059in" fo:padding-bottom="0in" fo:padding-right="0.059in"/>
    </style:style>
    <style:style style:name="P1584" style:parent-style-name="Normal" style:family="paragraph">
      <style:paragraph-properties fo:margin-left="0.6076in" fo:text-indent="-0.6444in">
        <style:tab-stops>
          <style:tab-stop style:type="left" style:position="-0.2222in"/>
        </style:tab-stops>
      </style:paragraph-properties>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fo:padding-top="0in" fo:padding-left="0.059in" fo:padding-bottom="0in" fo:padding-right="0.059in"/>
    </style:style>
    <style:style style:name="P1590" style:parent-style-name="Normal" style:family="paragraph">
      <style:paragraph-properties>
        <style:tab-stops>
          <style:tab-stop style:type="left" style:position="0.625in"/>
        </style:tab-stops>
      </style:paragraph-properties>
    </style:style>
    <style:style style:name="T1591" style:parent-style-name="DefaultParagraphFont" style:family="text">
      <style:text-properties fo:font-size="11pt" style:font-size-asian="11pt" style:font-size-complex="12pt"/>
    </style:style>
    <style:style style:name="TableCell1592" style:family="table-cell">
      <style:table-cell-properties fo:border="0.0069in solid #000000" fo:padding-top="0in" fo:padding-left="0.059in" fo:padding-bottom="0in" fo:padding-right="0.059in"/>
    </style:style>
    <style:style style:name="P1593" style:parent-style-name="Normal" style:family="paragraph">
      <style:paragraph-properties fo:margin-left="0.0013in">
        <style:tab-stops>
          <style:tab-stop style:type="left" style:position="0.1868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asian="Arial Unicode MS" fo:font-size="11pt" style:font-size-asian="11pt" style:font-size-complex="12pt"/>
    </style:style>
    <style:style style:name="P1597" style:parent-style-name="Normal" style:family="paragraph">
      <style:paragraph-properties fo:margin-left="0.0013in">
        <style:tab-stops>
          <style:tab-stop style:type="left" style:position="0.1868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margin-left="0.0013in">
        <style:tab-stops>
          <style:tab-stop style:type="left" style:position="0.1868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margin-left="0.0013in">
        <style:tab-stops>
          <style:tab-stop style:type="left" style:position="0.1868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2pt"/>
    </style:style>
    <style:style style:name="TableRow1611" style:family="table-row">
      <style:table-row-properties style:min-row-height="0.0138in"/>
    </style:style>
    <style:style style:name="TableCell1612" style:family="table-cell">
      <style:table-cell-properties fo:border="0.0138in solid #000000" fo:padding-top="0.0395in" fo:padding-left="0.059in" fo:padding-bottom="0.0395in" fo:padding-right="0.059in"/>
    </style:style>
    <style:style style:name="T1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14" style:family="table-row">
      <style:table-row-properties style:min-row-height="0.0138in"/>
    </style:style>
    <style:style style:name="TableCell161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16" style:parent-style-name="DefaultParagraphFont" style:family="text">
      <style:text-properties fo:color="#000000"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fo:padding-top="0.0395in" fo:padding-left="0.059in" fo:padding-bottom="0.0395in" fo:padding-right="0.059in"/>
    </style:style>
    <style:style style:name="T1618" style:parent-style-name="DefaultParagraphFont" style:family="text">
      <style:text-properties fo:font-size="11pt" style:font-size-asian="11pt"/>
    </style:style>
    <style:style style:name="TableRow1619" style:family="table-row">
      <style:table-row-properties style:min-row-height="0.0138in"/>
    </style:style>
    <style:style style:name="TableCell162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1" style:parent-style-name="DefaultParagraphFont" style:family="text">
      <style:text-properties fo:color="#000000"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fo:padding-top="0.0395in" fo:padding-left="0.059in" fo:padding-bottom="0.0395in" fo:padding-right="0.059in"/>
    </style:style>
    <style:style style:name="T1623" style:parent-style-name="DefaultParagraphFont" style:family="text">
      <style:text-properties fo:color="#000000" fo:font-size="11pt" style:font-size-asian="11pt" style:font-size-complex="11pt" style:language-asian="lt" style:country-asian="LT"/>
    </style:style>
    <style:style style:name="TableRow1624" style:family="table-row">
      <style:table-row-properties style:min-row-height="0.0138in"/>
    </style:style>
    <style:style style:name="TableCell162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6" style:parent-style-name="DefaultParagraphFont" style:family="text">
      <style:text-properties fo:color="#000000"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fo:padding-top="0.0395in" fo:padding-left="0.059in" fo:padding-bottom="0.0395in" fo:padding-right="0.059in"/>
    </style:style>
    <style:style style:name="T1628" style:parent-style-name="DefaultParagraphFont" style:family="text">
      <style:text-properties fo:font-size="11pt" style:font-size-asian="11pt"/>
    </style:style>
    <style:style style:name="TableRow1629" style:family="table-row">
      <style:table-row-properties style:min-row-height="0.0138in"/>
    </style:style>
    <style:style style:name="TableCell163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fo:padding-top="0.0395in" fo:padding-left="0.059in" fo:padding-bottom="0.0395in" fo:padding-right="0.059in"/>
    </style:style>
    <style:style style:name="T1634" style:parent-style-name="DefaultParagraphFont" style:family="text">
      <style:text-properties fo:color="#000000"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fo:padding-top="0.0395in" fo:padding-left="0.059in" fo:padding-bottom="0.0395in" fo:padding-right="0.059in"/>
    </style:style>
    <style:style style:name="T1639" style:parent-style-name="DefaultParagraphFont" style:family="text">
      <style:text-properties fo:color="#000000" fo:font-size="11pt" style:font-size-asian="11pt" style:font-size-complex="11pt" style:language-asian="lt" style:country-asian="LT"/>
    </style:style>
    <style:style style:name="TableRow1640" style:family="table-row">
      <style:table-row-properties style:min-row-height="0.0138in"/>
    </style:style>
    <style:style style:name="TableCell16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42" style:parent-style-name="DefaultParagraphFont" style:family="text">
      <style:text-properties fo:color="#000000"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fo:padding-top="0.0395in" fo:padding-left="0.059in" fo:padding-bottom="0.0395in" fo:padding-right="0.059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letter-spacing="0.0027in" fo:font-size="11pt" style:font-size-asian="11pt" style:font-size-complex="11pt" style:language-asian="lt" style:country-asian="LT"/>
    </style:style>
    <style:style style:name="T1647" style:parent-style-name="DefaultParagraphFont" style:family="text">
      <style:text-properties fo:color="#000000" fo:letter-spacing="0.0027in"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font-size="11pt" style:font-size-asian="11pt"/>
    </style:style>
    <style:style style:name="T1651" style:parent-style-name="DefaultParagraphFont" style:family="text">
      <style:text-properties fo:color="#000000" fo:font-size="11pt" style:font-size-asian="11pt" style:font-size-complex="11pt" style:language-asian="lt" style:country-asian="LT"/>
    </style:style>
    <style:style style:name="TableRow1652" style:family="table-row">
      <style:table-row-properties style:min-row-height="0.0138in"/>
    </style:style>
    <style:style style:name="TableCell1653" style:family="table-cell">
      <style:table-cell-properties fo:border="0.0138in solid #000000" fo:padding-top="0.0395in" fo:padding-left="0.059in" fo:padding-bottom="0.0395in" fo:padding-right="0.059in"/>
    </style:style>
    <style:style style:name="T1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55" style:family="table-row">
      <style:table-row-properties style:min-row-height="0.0138in"/>
    </style:style>
    <style:style style:name="TableCell165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fo:padding-top="0.0395in" fo:padding-left="0.059in" fo:padding-bottom="0.0395in" fo:padding-right="0.059in"/>
    </style:style>
    <style:style style:name="T1659" style:parent-style-name="DefaultParagraphFont" style:family="text">
      <style:text-properties fo:font-size="11pt" style:font-size-asian="11pt"/>
    </style:style>
    <style:style style:name="TableRow1660" style:family="table-row">
      <style:table-row-properties style:min-row-height="0.0138in"/>
    </style:style>
    <style:style style:name="TableCell166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62" style:parent-style-name="DefaultParagraphFont" style:family="text">
      <style:text-properties fo:color="#000000"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fo:padding-top="0.0395in" fo:padding-left="0.059in" fo:padding-bottom="0.0395in" fo:padding-right="0.059in"/>
    </style:style>
    <style:style style:name="T1664" style:parent-style-name="DefaultParagraphFont" style:family="text">
      <style:text-properties fo:color="#000000" fo:font-size="11pt" style:font-size-asian="11pt" style:font-size-complex="11pt" style:language-asian="lt" style:country-asian="LT"/>
    </style:style>
    <style:style style:name="TableRow1665" style:family="table-row">
      <style:table-row-properties style:min-row-height="0.0138in"/>
    </style:style>
    <style:style style:name="TableCell166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fo:padding-top="0.0395in" fo:padding-left="0.059in" fo:padding-bottom="0.0395in" fo:padding-right="0.059in"/>
    </style:style>
    <style:style style:name="T1669" style:parent-style-name="DefaultParagraphFont" style:family="text">
      <style:text-properties fo:font-size="11pt" style:font-size-asian="11pt"/>
    </style:style>
    <style:style style:name="TableRow1670" style:family="table-row">
      <style:table-row-properties style:min-row-height="0.0138in"/>
    </style:style>
    <style:style style:name="TableCell167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72" style:parent-style-name="DefaultParagraphFont" style:family="text">
      <style:text-properties fo:color="#000000"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padding-top="0.0395in" fo:padding-left="0.059in" fo:padding-bottom="0.0395in" fo:padding-right="0.059in"/>
    </style:style>
    <style:style style:name="T1674" style:parent-style-name="DefaultParagraphFont" style:family="text">
      <style:text-properties fo:color="#000000" fo:font-size="11pt" style:font-size-asian="11pt" style:font-size-complex="11pt" style:language-asian="lt" style:country-asian="LT"/>
    </style:style>
    <style:style style:name="TableRow1675" style:family="table-row">
      <style:table-row-properties style:min-row-height="0.0138in"/>
    </style:style>
    <style:style style:name="TableCell167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77" style:parent-style-name="DefaultParagraphFont" style:family="text">
      <style:text-properties fo:color="#000000"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fo:padding-top="0.0395in" fo:padding-left="0.059in" fo:padding-bottom="0.0395in" fo:padding-right="0.059in"/>
    </style:style>
    <style:style style:name="T1679" style:parent-style-name="DefaultParagraphFont" style:family="text">
      <style:text-properties fo:color="#000000" fo:font-size="11pt" style:font-size-asian="11pt" style:font-size-complex="11pt" style:language-asian="lt" style:country-asian="LT"/>
    </style:style>
    <style:style style:name="TableRow1680" style:family="table-row">
      <style:table-row-properties style:min-row-height="0.0138in"/>
    </style:style>
    <style:style style:name="TableCell16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82" style:parent-style-name="DefaultParagraphFont" style:family="text">
      <style:text-properties fo:color="#000000"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fo:padding-top="0.0395in" fo:padding-left="0.059in" fo:padding-bottom="0.0395in" fo:padding-right="0.059in"/>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letter-spacing="0.0027in" fo:font-size="11pt" style:font-size-asian="11pt" style:font-size-complex="11pt" style:language-asian="lt" style:country-asian="LT"/>
    </style:style>
    <style:style style:name="T1687" style:parent-style-name="DefaultParagraphFont" style:family="text">
      <style:text-properties fo:color="#000000" fo:letter-spacing="0.0027in"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size="11pt" style:font-size-asian="11pt"/>
    </style:style>
    <style:style style:name="T1692" style:parent-style-name="DefaultParagraphFont" style:family="text">
      <style:text-properties fo:color="#000000" fo:font-size="11pt" style:font-size-asian="11pt" style:font-size-complex="11pt" style:language-asian="lt" style:country-asian="LT"/>
    </style:style>
    <style:style style:name="TableRow1693" style:family="table-row">
      <style:table-row-properties style:min-row-height="0.0138in"/>
    </style:style>
    <style:style style:name="TableCell1694" style:family="table-cell">
      <style:table-cell-properties fo:border="0.0069in solid #000000" fo:background-color="#E6E6E6" fo:padding-top="0in" fo:padding-left="0.059in" fo:padding-bottom="0in" fo:padding-right="0.059in"/>
    </style:style>
    <style:style style:name="P16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99" style:family="table-row">
      <style:table-row-properties style:min-row-height="0.0138in"/>
    </style:style>
    <style:style style:name="TableCell1700" style:family="table-cell">
      <style:table-cell-properties fo:border="0.0069in solid #000000" fo:padding-top="0in" fo:padding-left="0.059in" fo:padding-bottom="0in" fo:padding-right="0.059in"/>
    </style:style>
    <style:style style:name="P17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2" style:family="table-cell">
      <style:table-cell-properties fo:border="0.0069in solid #000000" fo:padding-top="0in" fo:padding-left="0.059in" fo:padding-bottom="0in" fo:padding-right="0.059in"/>
    </style:style>
    <style:style style:name="P17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04" style:family="table-row">
      <style:table-row-properties style:min-row-height="0.0138in"/>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7" style:family="table-cell">
      <style:table-cell-properties fo:border="0.0069in solid #000000" fo:padding-top="0in" fo:padding-left="0.059in" fo:padding-bottom="0in" fo:padding-right="0.059in"/>
    </style:style>
    <style:style style:name="P17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fo:padding-top="0in" fo:padding-left="0.059in" fo:padding-bottom="0in" fo:padding-right="0.059in"/>
    </style:style>
    <style:style style:name="P1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2" style:family="table-cell">
      <style:table-cell-properties fo:border="0.0069in solid #000000" fo:padding-top="0in" fo:padding-left="0.059in" fo:padding-bottom="0in" fo:padding-right="0.059in"/>
    </style:style>
    <style:style style:name="P1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4" style:family="table-row">
      <style:table-row-properties style:min-row-height="0.0138in"/>
    </style:style>
    <style:style style:name="TableCell1715" style:family="table-cell">
      <style:table-cell-properties fo:border="0.0069in solid #000000" fo:padding-top="0in" fo:padding-left="0.059in" fo:padding-bottom="0in" fo:padding-right="0.059in"/>
    </style:style>
    <style:style style:name="P1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7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0" style:family="table-row">
      <style:table-row-properties style:min-row-height="0.0138in"/>
    </style:style>
    <style:style style:name="TableCell1721" style:family="table-cell">
      <style:table-cell-properties fo:border="0.0069in solid #000000" fo:padding-top="0in" fo:padding-left="0.059in" fo:padding-bottom="0in" fo:padding-right="0.059in"/>
    </style:style>
    <style:style style:name="P17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3" style:family="table-cell">
      <style:table-cell-properties fo:border="0.0069in solid #000000" fo:padding-top="0in" fo:padding-left="0.059in" fo:padding-bottom="0in" fo:padding-right="0.059in"/>
    </style:style>
    <style:style style:name="P17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725" style:parent-style-name="Normal" style:family="paragraph">
      <style:paragraph-properties>
        <style:tab-stops>
          <style:tab-stop style:type="left" style:position="0.625in"/>
        </style:tab-stops>
      </style:paragraph-properties>
    </style:style>
    <style:style style:name="T1726" style:parent-style-name="DefaultParagraphFont" style:family="text">
      <style:text-properties style:font-name="TimesNewRomanPSMT" style:font-name-complex="TimesNewRomanPSMT" style:font-size-complex="12pt"/>
    </style:style>
    <style:style style:name="T1727" style:parent-style-name="DefaultParagraphFont" style:family="text">
      <style:text-properties style:font-name="TimesNewRomanPSMT" style:font-name-complex="TimesNewRomanPSMT" style:font-size-complex="12pt"/>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style>
    <style:style style:name="TableCell1730" style:family="table-cell">
      <style:table-cell-properties fo:border="0.0069in solid #000000" fo:padding-top="0in" fo:padding-left="0.059in" fo:padding-bottom="0in" fo:padding-right="0.059in"/>
    </style:style>
    <style:style style:name="P1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2" style:family="table-cell">
      <style:table-cell-properties fo:border="0.0069in solid #000000" fo:padding-top="0in" fo:padding-left="0.059in" fo:padding-bottom="0in" fo:padding-right="0.059in"/>
    </style:style>
    <style:style style:name="P1733" style:parent-style-name="Normal" style:family="paragraph">
      <style:paragraph-properties fo:margin-left="0.0013in">
        <style:tab-stops>
          <style:tab-stop style:type="left" style:position="0.1868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Arial Unicode MS" fo:font-size="11pt" style:font-size-asian="11pt" style:font-size-complex="11pt"/>
    </style:style>
    <style:style style:name="T1737" style:parent-style-name="DefaultParagraphFont" style:family="text">
      <style:text-properties style:font-name-asian="Arial Unicode M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74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744" style:family="table-row">
      <style:table-row-properties style:min-row-height="0.0138in"/>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747" style:family="table-row">
      <style:table-row-properties style:min-row-height="0.0138in"/>
    </style:style>
    <style:style style:name="TableCell1748" style:family="table-cell">
      <style:table-cell-properties fo:border="0.0069in solid #000000" fo:padding-top="0in" fo:padding-left="0.059in" fo:padding-bottom="0in" fo:padding-right="0.059in"/>
    </style:style>
    <style:style style:name="P1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52" style:family="table-row">
      <style:table-row-properties style:min-row-height="0.0138in"/>
    </style:style>
    <style:style style:name="TableCell1753" style:family="table-cell">
      <style:table-cell-properties fo:border="0.0069in solid #000000" fo:padding-top="0in" fo:padding-left="0.059in" fo:padding-bottom="0in" fo:padding-right="0.059in"/>
    </style:style>
    <style:style style:name="P17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5" style:family="table-cell">
      <style:table-cell-properties fo:border="0.0069in solid #000000" fo:padding-top="0in" fo:padding-left="0.059in" fo:padding-bottom="0in" fo:padding-right="0.059in"/>
    </style:style>
    <style:style style:name="P175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57" style:family="table-row">
      <style:table-row-properties style:min-row-height="0.0138in"/>
    </style:style>
    <style:style style:name="TableCell1758" style:family="table-cell">
      <style:table-cell-properties fo:border="0.0069in solid #000000" fo:padding-top="0in" fo:padding-left="0.059in" fo:padding-bottom="0in" fo:padding-right="0.059in"/>
    </style:style>
    <style:style style:name="P17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0" style:family="table-cell">
      <style:table-cell-properties fo:border="0.0069in solid #000000" fo:padding-top="0in" fo:padding-left="0.059in" fo:padding-bottom="0in" fo:padding-right="0.059in"/>
    </style:style>
    <style:style style:name="P1761" style:parent-style-name="Normal" style:family="paragraph">
      <style:paragraph-properties>
        <style:tab-stops>
          <style:tab-stop style:type="left" style:position="0.625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59in" fo:padding-bottom="0in" fo:padding-right="0.059in"/>
    </style:style>
    <style:style style:name="P1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6" style:family="table-cell">
      <style:table-cell-properties fo:border="0.0069in solid #000000" fo:padding-top="0in" fo:padding-left="0.059in" fo:padding-bottom="0in" fo:padding-right="0.059in"/>
    </style:style>
    <style:style style:name="P176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68" style:family="table-row">
      <style:table-row-properties style:min-row-height="0.0138in"/>
    </style:style>
    <style:style style:name="TableCell1769" style:family="table-cell">
      <style:table-cell-properties fo:border="0.0069in solid #000000" fo:padding-top="0in" fo:padding-left="0.059in" fo:padding-bottom="0in" fo:padding-right="0.059in"/>
    </style:style>
    <style:style style:name="P1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1" style:family="table-cell">
      <style:table-cell-properties fo:border="0.0069in solid #000000" fo:padding-top="0in" fo:padding-left="0.059in" fo:padding-bottom="0in" fo:padding-right="0.059in"/>
    </style:style>
    <style:style style:name="P177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73" style:family="table-row">
      <style:table-row-properties style:min-row-height="0.0138in"/>
    </style:style>
    <style:style style:name="TableCell1774" style:family="table-cell">
      <style:table-cell-properties fo:border="0.0069in solid #000000" fo:padding-top="0in" fo:padding-left="0.059in" fo:padding-bottom="0in" fo:padding-right="0.059in"/>
    </style:style>
    <style:style style:name="P17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6" style:family="table-cell">
      <style:table-cell-properties fo:border="0.0069in solid #000000" fo:padding-top="0in" fo:padding-left="0.059in" fo:padding-bottom="0in" fo:padding-right="0.059in"/>
    </style:style>
    <style:style style:name="P1777"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78"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79"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80"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81"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TableRow1782" style:family="table-row">
      <style:table-row-properties style:min-row-height="0.0138in"/>
    </style:style>
    <style:style style:name="TableCell1783" style:family="table-cell">
      <style:table-cell-properties fo:border="0.0138in solid #000000" fo:padding-top="0.0395in" fo:padding-left="0.059in" fo:padding-bottom="0.0395in" fo:padding-right="0.059in"/>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85" style:family="table-row">
      <style:table-row-properties style:min-row-height="0.0138in"/>
    </style:style>
    <style:style style:name="TableCell178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87" style:parent-style-name="DefaultParagraphFont" style:family="text">
      <style:text-properties fo:color="#000000"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fo:padding-top="0.0395in" fo:padding-left="0.059in" fo:padding-bottom="0.0395in" fo:padding-right="0.059in"/>
    </style:style>
    <style:style style:name="T1789" style:parent-style-name="DefaultParagraphFont" style:family="text">
      <style:text-properties fo:font-size="11pt" style:font-size-asian="11pt"/>
    </style:style>
    <style:style style:name="TableRow1790" style:family="table-row">
      <style:table-row-properties style:min-row-height="0.0138in"/>
    </style:style>
    <style:style style:name="TableCell17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92" style:parent-style-name="DefaultParagraphFont" style:family="text">
      <style:text-properties fo:color="#000000"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fo:padding-top="0.0395in" fo:padding-left="0.059in" fo:padding-bottom="0.0395in" fo:padding-right="0.059in"/>
    </style:style>
    <style:style style:name="T1794" style:parent-style-name="DefaultParagraphFont" style:family="text">
      <style:text-properties fo:color="#000000" fo:font-size="11pt" style:font-size-asian="11pt" style:font-size-complex="11pt" style:language-asian="lt" style:country-asian="LT"/>
    </style:style>
    <style:style style:name="TableRow1795" style:family="table-row">
      <style:table-row-properties style:min-row-height="0.0138in"/>
    </style:style>
    <style:style style:name="TableCell179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fo:padding-top="0.0395in" fo:padding-left="0.059in" fo:padding-bottom="0.0395in" fo:padding-right="0.059in"/>
    </style:style>
    <style:style style:name="T1799" style:parent-style-name="DefaultParagraphFont" style:family="text">
      <style:text-properties fo:color="#000000"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02" style:parent-style-name="DefaultParagraphFont" style:family="text">
      <style:text-properties fo:color="#000000"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fo:padding-top="0.0395in" fo:padding-left="0.059in" fo:padding-bottom="0.0395in" fo:padding-right="0.059in"/>
    </style:style>
    <style:style style:name="T1804" style:parent-style-name="DefaultParagraphFont" style:family="text">
      <style:text-properties fo:color="#000000" fo:font-size="11pt" style:font-size-asian="11pt" style:font-size-complex="11pt" style:language-asian="lt" style:country-asian="LT"/>
    </style:style>
    <style:style style:name="TableRow1805" style:family="table-row">
      <style:table-row-properties style:min-row-height="0.0138in"/>
    </style:style>
    <style:style style:name="TableCell180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07" style:parent-style-name="DefaultParagraphFont" style:family="text">
      <style:text-properties fo:color="#000000"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fo:padding-top="0.0395in" fo:padding-left="0.059in" fo:padding-bottom="0.0395in" fo:padding-right="0.059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ableRow1811" style:family="table-row">
      <style:table-row-properties style:min-row-height="0.0138in"/>
    </style:style>
    <style:style style:name="TableCell181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13" style:parent-style-name="DefaultParagraphFont" style:family="text">
      <style:text-properties fo:color="#000000"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fo:padding-top="0.0395in" fo:padding-left="0.059in" fo:padding-bottom="0.0395in" fo:padding-right="0.059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letter-spacing="0.0027in" fo:font-size="11pt" style:font-size-asian="11pt" style:font-size-complex="11pt" style:language-asian="lt" style:country-asian="LT"/>
    </style:style>
    <style:style style:name="T1818" style:parent-style-name="DefaultParagraphFont" style:family="text">
      <style:text-properties fo:color="#000000" fo:letter-spacing="0.0027in"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ableRow1824" style:family="table-row">
      <style:table-row-properties style:min-row-height="0.0138in"/>
    </style:style>
    <style:style style:name="TableCell1825" style:family="table-cell">
      <style:table-cell-properties fo:border="0.0138in solid #000000" fo:padding-top="0.0395in" fo:padding-left="0.059in" fo:padding-bottom="0.0395in" fo:padding-right="0.059in"/>
    </style:style>
    <style:style style:name="T1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padding-top="0.0395in" fo:padding-left="0.059in" fo:padding-bottom="0.0395in" fo:padding-right="0.059in"/>
    </style:style>
    <style:style style:name="T1831" style:parent-style-name="DefaultParagraphFont" style:family="text">
      <style:text-properties fo:font-size="11pt" style:font-size-asian="11pt"/>
    </style:style>
    <style:style style:name="TableRow1832" style:family="table-row">
      <style:table-row-properties style:min-row-height="0.0138in"/>
    </style:style>
    <style:style style:name="TableCell183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fo:padding-top="0.0395in" fo:padding-left="0.059in" fo:padding-bottom="0.0395in" fo:padding-right="0.059in"/>
    </style:style>
    <style:style style:name="P1837" style:parent-style-name="Normal" style:family="paragraph">
      <style:paragraph-properties fo:text-indent="0.0395in"/>
    </style:style>
    <style:style style:name="T1838" style:parent-style-name="DefaultParagraphFont" style:family="text">
      <style:text-properties fo:color="#000000" fo:font-size="11pt" style:font-size-asian="11pt" style:font-size-complex="11pt" style:language-asian="lt" style:country-asian="LT"/>
    </style:style>
    <style:style style:name="TableRow1839" style:family="table-row">
      <style:table-row-properties style:min-row-height="0.0138in"/>
    </style:style>
    <style:style style:name="TableCell184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41" style:parent-style-name="DefaultParagraphFont" style:family="text">
      <style:text-properties fo:color="#000000"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fo:padding-top="0.0395in" fo:padding-left="0.059in" fo:padding-bottom="0.0395in" fo:padding-right="0.059in"/>
    </style:style>
    <style:style style:name="T1843" style:parent-style-name="DefaultParagraphFont" style:family="text">
      <style:text-properties fo:color="#000000"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46" style:parent-style-name="DefaultParagraphFont" style:family="text">
      <style:text-properties fo:color="#000000"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padding-top="0.0395in" fo:padding-left="0.059in" fo:padding-bottom="0.0395in" fo:padding-right="0.059in"/>
    </style:style>
    <style:style style:name="T1848" style:parent-style-name="DefaultParagraphFont" style:family="text">
      <style:text-properties fo:color="#000000"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1" style:parent-style-name="DefaultParagraphFont" style:family="text">
      <style:text-properties fo:color="#000000"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fo:padding-top="0.0395in" fo:padding-left="0.059in" fo:padding-bottom="0.0395in" fo:padding-right="0.059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ableRow1855" style:family="table-row">
      <style:table-row-properties style:min-row-height="0.0138in"/>
    </style:style>
    <style:style style:name="TableCell185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7" style:parent-style-name="DefaultParagraphFont" style:family="text">
      <style:text-properties fo:color="#000000"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fo:padding-top="0.0395in" fo:padding-left="0.059in" fo:padding-bottom="0.0395in" fo:padding-right="0.059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letter-spacing="0.0027in" fo:font-size="11pt" style:font-size-asian="11pt" style:font-size-complex="11pt" style:language-asian="lt" style:country-asian="LT"/>
    </style:style>
    <style:style style:name="T1862" style:parent-style-name="DefaultParagraphFont" style:family="text">
      <style:text-properties fo:color="#000000" fo:letter-spacing="0.0027in"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ableRow1865" style:family="table-row">
      <style:table-row-properties style:min-row-height="0.0138in"/>
    </style:style>
    <style:style style:name="TableCell1866" style:family="table-cell">
      <style:table-cell-properties fo:border="0.0069in solid #000000" fo:background-color="#E6E6E6" fo:padding-top="0in" fo:padding-left="0.059in" fo:padding-bottom="0in" fo:padding-right="0.059in"/>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style>
    <style:style style:name="TableRow1870" style:family="table-row">
      <style:table-row-properties style:min-row-height="0.0138in"/>
    </style:style>
    <style:style style:name="TableCell1871" style:family="table-cell">
      <style:table-cell-properties fo:border="0.0138in solid #000000" fo:padding-top="0.0395in" fo:padding-left="0.059in" fo:padding-bottom="0.0395in" fo:padding-right="0.059in"/>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style>
    <style:style style:name="TableRow1874" style:family="table-row">
      <style:table-row-properties style:min-row-height="0.0138in"/>
    </style:style>
    <style:style style:name="TableCell187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padding-top="0.0395in" fo:padding-left="0.059in" fo:padding-bottom="0.0395in" fo:padding-right="0.059in"/>
    </style:style>
    <style:style style:name="P1878" style:parent-style-name="Normal" style:family="paragraph">
      <style:paragraph-properties fo:text-indent="0.0395in"/>
    </style:style>
    <style:style style:name="T1879" style:parent-style-name="DefaultParagraphFont" style:family="text">
      <style:text-properties fo:font-size="11pt" style:font-size-asian="11pt"/>
    </style:style>
    <style:style style:name="TableRow1880" style:family="table-row">
      <style:table-row-properties style:min-row-height="0.0138in"/>
    </style:style>
    <style:style style:name="TableCell18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82" style:parent-style-name="DefaultParagraphFont" style:family="text">
      <style:text-properties fo:color="#000000"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fo:padding-top="0.0395in" fo:padding-left="0.059in" fo:padding-bottom="0.0395in" fo:padding-right="0.059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color="#000000" fo:font-size="11pt" style:font-size-asian="11pt" style:font-size-complex="11pt" style:language-asian="lt" style:country-asian="LT"/>
    </style:style>
    <style:style style:name="TableRow1887" style:family="table-row">
      <style:table-row-properties style:min-row-height="0.0138in"/>
    </style:style>
    <style:style style:name="TableCell188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89" style:parent-style-name="DefaultParagraphFont" style:family="text">
      <style:text-properties fo:color="#000000"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fo:padding-top="0.0395in" fo:padding-left="0.059in" fo:padding-bottom="0.0395in" fo:padding-right="0.059in"/>
    </style:style>
    <style:style style:name="T1891" style:parent-style-name="DefaultParagraphFont" style:family="text">
      <style:text-properties fo:color="#000000" fo:font-size="11pt" style:font-size-asian="11pt" style:font-size-complex="11pt" style:language-asian="lt" style:country-asian="LT"/>
    </style:style>
    <style:style style:name="TableRow1892" style:family="table-row">
      <style:table-row-properties style:min-row-height="0.0138in"/>
    </style:style>
    <style:style style:name="TableCell189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4" style:parent-style-name="DefaultParagraphFont" style:family="text">
      <style:text-properties fo:color="#000000"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fo:padding-top="0.0395in" fo:padding-left="0.059in" fo:padding-bottom="0.0395in" fo:padding-right="0.059in"/>
    </style:style>
    <style:style style:name="T1896" style:parent-style-name="DefaultParagraphFont" style:family="text">
      <style:text-properties fo:color="#000000" fo:font-size="11pt" style:font-size-asian="11pt" style:font-size-complex="11pt" style:language-asian="lt" style:country-asian="LT"/>
    </style:style>
    <style:style style:name="TableRow1897" style:family="table-row">
      <style:table-row-properties style:min-row-height="0.0138in"/>
    </style:style>
    <style:style style:name="TableCell189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padding-top="0.0395in" fo:padding-left="0.059in" fo:padding-bottom="0.0395in" fo:padding-right="0.059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ableRow1903" style:family="table-row">
      <style:table-row-properties style:min-row-height="0.0138in"/>
    </style:style>
    <style:style style:name="TableCell190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05" style:parent-style-name="DefaultParagraphFont" style:family="text">
      <style:text-properties fo:color="#000000"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fo:padding-top="0.0395in" fo:padding-left="0.059in" fo:padding-bottom="0.0395in" fo:padding-right="0.059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letter-spacing="0.0027in" fo:font-size="11pt" style:font-size-asian="11pt" style:font-size-complex="11pt" style:language-asian="lt" style:country-asian="LT"/>
    </style:style>
    <style:style style:name="T1910" style:parent-style-name="DefaultParagraphFont" style:family="text">
      <style:text-properties fo:color="#000000" fo:letter-spacing="0.0027in"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ableRow1914" style:family="table-row">
      <style:table-row-properties style:min-row-height="0.0138in"/>
    </style:style>
    <style:style style:name="TableCell1915" style:family="table-cell">
      <style:table-cell-properties fo:border="0.0138in solid #000000" fo:padding-top="0.0395in" fo:padding-left="0.059in" fo:padding-bottom="0.0395in" fo:padding-right="0.059in"/>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20" style:parent-style-name="DefaultParagraphFont" style:family="text">
      <style:text-properties fo:color="#000000"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fo:padding-top="0.0395in" fo:padding-left="0.059in" fo:padding-bottom="0.0395in" fo:padding-right="0.059in"/>
    </style:style>
    <style:style style:name="T1922" style:parent-style-name="DefaultParagraphFont" style:family="text">
      <style:text-properties fo:font-size="11pt" style:font-size-asian="11pt"/>
    </style:style>
    <style:style style:name="TableRow1923" style:family="table-row">
      <style:table-row-properties style:min-row-height="0.0138in"/>
    </style:style>
    <style:style style:name="TableCell192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25" style:parent-style-name="DefaultParagraphFont" style:family="text">
      <style:text-properties fo:color="#000000"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fo:padding-top="0.0395in" fo:padding-left="0.059in" fo:padding-bottom="0.0395in" fo:padding-right="0.059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color="#000000" fo:font-size="11pt" style:font-size-asian="11pt" style:font-size-complex="11pt" style:language-asian="lt" style:country-asian="LT"/>
    </style:style>
    <style:style style:name="TableRow1930" style:family="table-row">
      <style:table-row-properties style:min-row-height="0.0138in"/>
    </style:style>
    <style:style style:name="TableCell193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2" style:parent-style-name="DefaultParagraphFont" style:family="text">
      <style:text-properties fo:color="#000000"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fo:padding-top="0.0395in" fo:padding-left="0.059in" fo:padding-bottom="0.0395in" fo:padding-right="0.059in"/>
    </style:style>
    <style:style style:name="T1934" style:parent-style-name="DefaultParagraphFont" style:family="text">
      <style:text-properties fo:color="#000000" fo:font-size="11pt" style:font-size-asian="11pt" style:font-size-complex="11pt" style:language-asian="lt" style:country-asian="LT"/>
    </style:style>
    <style:style style:name="TableRow1935" style:family="table-row">
      <style:table-row-properties style:min-row-height="0.0138in"/>
    </style:style>
    <style:style style:name="TableCell19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7" style:parent-style-name="DefaultParagraphFont" style:family="text">
      <style:text-properties fo:color="#000000"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fo:padding-top="0.0395in" fo:padding-left="0.059in" fo:padding-bottom="0.0395in" fo:padding-right="0.059in"/>
    </style:style>
    <style:style style:name="T1939" style:parent-style-name="DefaultParagraphFont" style:family="text">
      <style:text-properties fo:color="#000000"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2" style:parent-style-name="DefaultParagraphFont" style:family="text">
      <style:text-properties fo:color="#000000"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fo:padding-top="0.0395in" fo:padding-left="0.059in" fo:padding-bottom="0.0395in" fo:padding-right="0.059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ableRow1946" style:family="table-row">
      <style:table-row-properties style:min-row-height="0.0138in"/>
    </style:style>
    <style:style style:name="TableCell194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8" style:parent-style-name="DefaultParagraphFont" style:family="text">
      <style:text-properties fo:color="#000000"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fo:padding-top="0.0395in" fo:padding-left="0.059in" fo:padding-bottom="0.0395in" fo:padding-right="0.059in"/>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text-properties fo:color="#000000" fo:letter-spacing="0.0027in"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language-asian="lt" style:country-asian="LT"/>
    </style:style>
    <style:style style:name="TableRow1960" style:family="table-row">
      <style:table-row-properties style:min-row-height="0.0138in"/>
    </style:style>
    <style:style style:name="TableCell1961" style:family="table-cell">
      <style:table-cell-properties fo:border="0.0069in solid #000000" fo:background-color="#E6E6E6" fo:padding-top="0in" fo:padding-left="0.059in" fo:padding-bottom="0in" fo:padding-right="0.059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style>
    <style:style style:name="TableRow1964" style:family="table-row">
      <style:table-row-properties style:min-row-height="0.0138in"/>
    </style:style>
    <style:style style:name="TableCell1965" style:family="table-cell">
      <style:table-cell-properties fo:border="0.0138in solid #000000" fo:padding-top="0.0395in" fo:padding-left="0.059in" fo:padding-bottom="0.0395in" fo:padding-right="0.059in"/>
    </style:style>
    <style:style style:name="T1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0" style:parent-style-name="DefaultParagraphFont" style:family="text">
      <style:text-properties fo:color="#000000"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fo:padding-top="0.0395in" fo:padding-left="0.059in" fo:padding-bottom="0.0395in" fo:padding-right="0.059in"/>
    </style:style>
    <style:style style:name="P1972" style:parent-style-name="Normal" style:family="paragraph">
      <style:paragraph-properties fo:text-indent="0.0395in"/>
    </style:style>
    <style:style style:name="T1973" style:parent-style-name="DefaultParagraphFont" style:family="text">
      <style:text-properties fo:color="#000000"/>
    </style:style>
    <style:style style:name="TableRow1974" style:family="table-row">
      <style:table-row-properties style:min-row-height="0.0138in"/>
    </style:style>
    <style:style style:name="TableCell197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6" style:parent-style-name="DefaultParagraphFont" style:family="text">
      <style:text-properties fo:color="#000000"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fo:padding-top="0.0395in" fo:padding-left="0.059in" fo:padding-bottom="0.0395in" fo:padding-right="0.059in"/>
    </style:style>
    <style:style style:name="T1978" style:parent-style-name="DefaultParagraphFont" style:family="text">
      <style:text-properties fo:color="#000000" fo:font-size="11pt" style:font-size-asian="11pt" style:font-size-complex="11pt" style:language-asian="lt" style:country-asian="LT"/>
    </style:style>
    <style:style style:name="TableRow1979" style:family="table-row">
      <style:table-row-properties style:min-row-height="0.0138in"/>
    </style:style>
    <style:style style:name="TableCell198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1" style:parent-style-name="DefaultParagraphFont" style:family="text">
      <style:text-properties fo:color="#000000"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fo:padding-top="0.0395in" fo:padding-left="0.059in" fo:padding-bottom="0.0395in" fo:padding-right="0.059in"/>
    </style:style>
    <style:style style:name="T1983" style:parent-style-name="DefaultParagraphFont" style:family="text">
      <style:text-properties fo:color="#000000" fo:font-size="11pt" style:font-size-asian="11pt" style:font-size-complex="11pt" style:language-asian="lt" style:country-asian="LT"/>
    </style:style>
    <style:style style:name="TableRow1984" style:family="table-row">
      <style:table-row-properties style:min-row-height="0.0138in"/>
    </style:style>
    <style:style style:name="TableCell198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padding-top="0.0395in" fo:padding-left="0.059in" fo:padding-bottom="0.0395in" fo:padding-right="0.059in"/>
    </style:style>
    <style:style style:name="T1989" style:parent-style-name="DefaultParagraphFont" style:family="text">
      <style:text-properties fo:color="#000000" fo:font-size="11pt" style:font-size-asian="11pt" style:font-size-complex="11pt" style:language-asian="lt" style:country-asian="LT"/>
    </style:style>
    <style:style style:name="TableRow1990" style:family="table-row">
      <style:table-row-properties style:min-row-height="0.0138in"/>
    </style:style>
    <style:style style:name="TableCell19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92" style:parent-style-name="DefaultParagraphFont" style:family="text">
      <style:text-properties fo:color="#000000"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fo:padding-top="0.0395in" fo:padding-left="0.059in" fo:padding-bottom="0.0395in" fo:padding-right="0.059in"/>
    </style:style>
    <style:style style:name="T1994" style:parent-style-name="DefaultParagraphFont" style:family="text">
      <style:text-properties fo:color="#000000" fo:font-size="11pt" style:font-size-asian="11pt" style:font-size-complex="11pt" style:language-asian="lt" style:country-asian="LT"/>
    </style:style>
    <style:style style:name="TableRow1995" style:family="table-row">
      <style:table-row-properties style:min-row-height="0.0138in"/>
    </style:style>
    <style:style style:name="TableCell199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97" style:parent-style-name="DefaultParagraphFont" style:family="text">
      <style:text-properties fo:color="#000000"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fo:padding-top="0.0395in" fo:padding-left="0.059in" fo:padding-bottom="0.0395in" fo:padding-right="0.059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letter-spacing="0.0027in" fo:font-size="11pt" style:font-size-asian="11pt" style:font-size-complex="11pt" style:language-asian="lt" style:country-asian="LT"/>
    </style:style>
    <style:style style:name="T2002" style:parent-style-name="DefaultParagraphFont" style:family="text">
      <style:text-properties fo:color="#000000" fo:letter-spacing="0.0027in"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ableRow2005" style:family="table-row">
      <style:table-row-properties style:min-row-height="0.0138in"/>
    </style:style>
    <style:style style:name="TableCell2006" style:family="table-cell">
      <style:table-cell-properties fo:border="0.0138in solid #000000" fo:padding-top="0.0395in" fo:padding-left="0.059in" fo:padding-bottom="0.0395in" fo:padding-right="0.059in"/>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style>
    <style:style style:name="TableRow2009" style:family="table-row">
      <style:table-row-properties style:min-row-height="0.0138in"/>
    </style:style>
    <style:style style:name="TableCell201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11" style:parent-style-name="DefaultParagraphFont" style:family="text">
      <style:text-properties fo:color="#000000"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fo:padding-top="0.0395in" fo:padding-left="0.059in" fo:padding-bottom="0.0395in" fo:padding-right="0.059in"/>
    </style:style>
    <style:style style:name="P2013" style:parent-style-name="Normal" style:family="paragraph">
      <style:text-properties fo:font-size="11pt" style:font-size-asian="11pt"/>
    </style:style>
    <style:style style:name="TableRow2014" style:family="table-row">
      <style:table-row-properties style:min-row-height="0.0138in"/>
    </style:style>
    <style:style style:name="TableCell201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16" style:parent-style-name="DefaultParagraphFont" style:family="text">
      <style:text-properties fo:color="#000000" fo:font-size="11pt" style:font-size-asian="11pt" style:font-size-complex="11pt" style:language-asian="lt" style:country-asian="LT"/>
    </style:style>
    <style:style style:name="TableCell2017" style:family="table-cell">
      <style:table-cell-properties fo:border-top="none" fo:border-left="none" fo:border-bottom="0.0138in solid #000000" fo:border-right="0.0138in solid #000000" fo:padding-top="0.0395in" fo:padding-left="0.059in" fo:padding-bottom="0.0395in" fo:padding-right="0.059in"/>
    </style:style>
    <style:style style:name="T2018" style:parent-style-name="DefaultParagraphFont" style:family="text">
      <style:text-properties fo:color="#000000" fo:font-size="11pt" style:font-size-asian="11pt" style:font-size-complex="11pt" style:language-asian="lt" style:country-asian="LT"/>
    </style:style>
    <style:style style:name="TableRow2019" style:family="table-row">
      <style:table-row-properties style:min-row-height="0.0138in"/>
    </style:style>
    <style:style style:name="TableCell202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21" style:parent-style-name="DefaultParagraphFont" style:family="text">
      <style:text-properties fo:color="#000000"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fo:padding-top="0.0395in" fo:padding-left="0.059in" fo:padding-bottom="0.0395in" fo:padding-right="0.059in"/>
    </style:style>
    <style:style style:name="T2023" style:parent-style-name="DefaultParagraphFont" style:family="text">
      <style:text-properties fo:font-size="11pt" style:font-size-asian="11pt"/>
    </style:style>
    <style:style style:name="TableRow2024" style:family="table-row">
      <style:table-row-properties style:min-row-height="0.0138in"/>
    </style:style>
    <style:style style:name="TableCell202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26" style:parent-style-name="DefaultParagraphFont" style:family="text">
      <style:text-properties fo:color="#000000"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fo:padding-top="0.0395in" fo:padding-left="0.059in" fo:padding-bottom="0.0395in" fo:padding-right="0.059in"/>
    </style:style>
    <style:style style:name="T2028" style:parent-style-name="DefaultParagraphFont" style:family="text">
      <style:text-properties fo:color="#000000" fo:font-size="11pt" style:font-size-asian="11pt" style:font-size-complex="11pt" style:language-asian="lt" style:country-asian="LT"/>
    </style:style>
    <style:style style:name="TableRow2029" style:family="table-row">
      <style:table-row-properties style:min-row-height="0.0138in"/>
    </style:style>
    <style:style style:name="TableCell203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fo:padding-top="0.0395in" fo:padding-left="0.059in" fo:padding-bottom="0.0395in" fo:padding-right="0.059in"/>
    </style:style>
    <style:style style:name="T2034" style:parent-style-name="DefaultParagraphFont" style:family="text">
      <style:text-properties fo:color="#000000" fo:font-size="11pt" style:font-size-asian="11pt" style:font-size-complex="11pt" style:language-asian="lt" style:country-asian="LT"/>
    </style:style>
    <style:style style:name="TableRow2035" style:family="table-row">
      <style:table-row-properties style:min-row-height="0.0138in"/>
    </style:style>
    <style:style style:name="TableCell20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37" style:parent-style-name="DefaultParagraphFont" style:family="text">
      <style:text-properties fo:color="#000000"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fo:padding-top="0.0395in" fo:padding-left="0.059in" fo:padding-bottom="0.0395in" fo:padding-right="0.059in"/>
    </style:style>
    <style:style style:name="P2039" style:parent-style-name="Normal" style:family="paragraph">
      <style:paragraph-properties fo:margin-left="0.0006in">
        <style:tab-stops>
          <style:tab-stop style:type="left" style:position="0.125in"/>
        </style:tab-stops>
      </style:paragraph-properties>
      <style:text-properties fo:color="#000000" fo:font-size="11pt" style:font-size-asian="11pt" style:font-size-complex="11pt" style:language-asian="lt" style:country-asian="LT"/>
    </style:style>
    <style:style style:name="T2040" style:parent-style-name="DefaultParagraphFont" style:family="text">
      <style:text-properties fo:color="#000000" fo:letter-spacing="0.0027in" fo:font-size="11pt" style:font-size-asian="11pt" style:font-size-complex="11pt" style:language-asian="lt" style:country-asian="LT"/>
    </style:style>
    <style:style style:name="T2041" style:parent-style-name="DefaultParagraphFont" style:family="text">
      <style:text-properties fo:color="#000000" fo:letter-spacing="0.0027in"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ableRow2043" style:family="table-row">
      <style:table-row-properties style:min-row-height="0.0138in"/>
    </style:style>
    <style:style style:name="TableCell2044" style:family="table-cell">
      <style:table-cell-properties fo:border="0.0138in solid #000000" fo:padding-top="0.0395in" fo:padding-left="0.059in" fo:padding-bottom="0.0395in" fo:padding-right="0.059in"/>
    </style:style>
    <style:style style:name="T2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style>
    <style:style style:name="TableRow2047" style:family="table-row">
      <style:table-row-properties style:min-row-height="0.0138in"/>
    </style:style>
    <style:style style:name="TableCell204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49" style:parent-style-name="DefaultParagraphFont" style:family="text">
      <style:text-properties fo:color="#000000" fo:font-size="11pt" style:font-size-asian="11pt" style:font-size-complex="11pt" style:language-asian="lt" style:country-asian="LT"/>
    </style:style>
    <style:style style:name="TableCell2050" style:family="table-cell">
      <style:table-cell-properties fo:border-top="none" fo:border-left="none" fo:border-bottom="0.0138in solid #000000" fo:border-right="0.0138in solid #000000" fo:padding-top="0.0395in" fo:padding-left="0.059in" fo:padding-bottom="0.0395in" fo:padding-right="0.059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fo:padding-top="0.0395in" fo:padding-left="0.059in" fo:padding-bottom="0.0395in" fo:padding-right="0.059in"/>
    </style:style>
    <style:style style:name="T2058" style:parent-style-name="DefaultParagraphFont" style:family="text">
      <style:text-properties fo:color="#000000" fo:font-size="11pt" style:font-size-asian="11pt" style:font-size-complex="11pt" style:language-asian="lt" style:country-asian="LT"/>
    </style:style>
    <style:style style:name="TableRow2059" style:family="table-row">
      <style:table-row-properties style:min-row-height="0.0138in"/>
    </style:style>
    <style:style style:name="TableCell206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61" style:parent-style-name="DefaultParagraphFont" style:family="text">
      <style:text-properties fo:color="#000000" fo:font-size="11pt" style:font-size-asian="11pt" style:font-size-complex="11pt" style:language-asian="lt" style:country-asian="LT"/>
    </style:style>
    <style:style style:name="TableCell2062" style:family="table-cell">
      <style:table-cell-properties fo:border-top="none" fo:border-left="none" fo:border-bottom="0.0138in solid #000000" fo:border-right="0.0138in solid #000000" fo:padding-top="0.0395in" fo:padding-left="0.059in" fo:padding-bottom="0.0395in" fo:padding-right="0.059in"/>
    </style:style>
    <style:style style:name="T2063" style:parent-style-name="DefaultParagraphFont" style:family="text">
      <style:text-properties fo:font-size="11pt" style:font-size-asian="11pt"/>
    </style:style>
    <style:style style:name="TableRow2064" style:family="table-row">
      <style:table-row-properties style:min-row-height="0.0138in"/>
    </style:style>
    <style:style style:name="TableCell206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66" style:parent-style-name="DefaultParagraphFont" style:family="text">
      <style:text-properties fo:color="#000000"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padding-top="0.0395in" fo:padding-left="0.059in" fo:padding-bottom="0.0395in" fo:padding-right="0.059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ableRow2070" style:family="table-row">
      <style:table-row-properties style:min-row-height="0.0138in"/>
    </style:style>
    <style:style style:name="TableCell207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72" style:parent-style-name="DefaultParagraphFont" style:family="text">
      <style:text-properties fo:color="#000000"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fo:padding-top="0.0395in" fo:padding-left="0.059in" fo:padding-bottom="0.0395in" fo:padding-right="0.059in"/>
    </style:style>
    <style:style style:name="T2074" style:parent-style-name="DefaultParagraphFont" style:family="text">
      <style:text-properties fo:color="#000000" fo:font-size="11pt" style:font-size-asian="11pt" style:font-size-complex="11pt" style:language-asian="lt" style:country-asian="LT"/>
    </style:style>
    <style:style style:name="TableRow2075" style:family="table-row">
      <style:table-row-properties style:min-row-height="0.0138in"/>
    </style:style>
    <style:style style:name="TableCell207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2077" style:parent-style-name="DefaultParagraphFont" style:family="text">
      <style:text-properties fo:color="#000000" fo:font-size="11pt" style:font-size-asian="11pt" style:font-size-complex="11pt" style:language-asian="lt" style:country-asian="LT"/>
    </style:style>
    <style:style style:name="TableCell2078" style:family="table-cell">
      <style:table-cell-properties fo:border-top="none" fo:border-left="none" fo:border-bottom="0.0138in solid #000000" fo:border-right="0.0138in solid #000000" fo:padding-top="0.0395in" fo:padding-left="0.059in" fo:padding-bottom="0.0395in" fo:padding-right="0.059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letter-spacing="0.0027in" fo:font-size="11pt" style:font-size-asian="11pt" style:font-size-complex="11pt" style:language-asian="lt" style:country-asian="LT"/>
    </style:style>
    <style:style style:name="T2082" style:parent-style-name="DefaultParagraphFont" style:family="text">
      <style:text-properties fo:color="#000000" fo:letter-spacing="0.0027in"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0.0069in solid #000000" fo:background-color="#E6E6E6" fo:padding-top="0in" fo:padding-left="0.059in" fo:padding-bottom="0in" fo:padding-right="0.059in"/>
    </style:style>
    <style:style style:name="P20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088" style:family="table-row">
      <style:table-row-properties style:min-row-height="0.0138in"/>
    </style:style>
    <style:style style:name="TableCell2089" style:family="table-cell">
      <style:table-cell-properties fo:border="0.0069in solid #000000" fo:padding-top="0in" fo:padding-left="0.059in" fo:padding-bottom="0in" fo:padding-right="0.059in"/>
    </style:style>
    <style:style style:name="P2090"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91" style:family="table-row">
      <style:table-row-properties style:min-row-height="0.0138in"/>
    </style:style>
    <style:style style:name="TableCell2092" style:family="table-cell">
      <style:table-cell-properties fo:border="0.0069in solid #000000" fo:padding-top="0in" fo:padding-left="0.059in" fo:padding-bottom="0in" fo:padding-right="0.059in"/>
    </style:style>
    <style:style style:name="P2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4" style:family="table-cell">
      <style:table-cell-properties fo:border="0.0069in solid #000000" fo:padding-top="0in" fo:padding-left="0.059in" fo:padding-bottom="0in" fo:padding-right="0.059in"/>
    </style:style>
    <style:style style:name="P2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0.0069in solid #000000" fo:padding-top="0in" fo:padding-left="0.059in" fo:padding-bottom="0in" fo:padding-right="0.059in"/>
    </style:style>
    <style:style style:name="P2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1" style:family="table-row">
      <style:table-row-properties style:min-row-height="0.0138in"/>
    </style:style>
    <style:style style:name="TableCell2102" style:family="table-cell">
      <style:table-cell-properties fo:border="0.0069in solid #000000" fo:padding-top="0in" fo:padding-left="0.059in" fo:padding-bottom="0in" fo:padding-right="0.059in"/>
    </style:style>
    <style:style style:name="P2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4" style:family="table-cell">
      <style:table-cell-properties fo:border="0.0069in solid #000000" fo:padding-top="0in" fo:padding-left="0.059in" fo:padding-bottom="0in" fo:padding-right="0.059in"/>
    </style:style>
    <style:style style:name="P2105" style:parent-style-name="Normal" style:family="paragraph">
      <style:paragraph-properties>
        <style:tab-stops>
          <style:tab-stop style:type="left" style:position="0.625in"/>
        </style:tab-stops>
      </style:paragraph-properties>
    </style:style>
    <style:style style:name="T2106" style:parent-style-name="DefaultParagraphFont" style:family="text">
      <style:text-properties style:font-name-complex="Arial" style:font-weight-complex="bold" fo:font-size="11pt" style:font-size-asian="11pt" style:font-size-complex="11pt"/>
    </style:style>
    <style:style style:name="T2107" style:parent-style-name="DefaultParagraphFont" style:family="text">
      <style:text-properties style:font-name-complex="Arial" style:font-weight-complex="bold" fo:font-size="11pt" style:font-size-asian="11pt" style:font-size-complex="11pt"/>
    </style:style>
    <style:style style:name="TableRow2108" style:family="table-row">
      <style:table-row-properties style:min-row-height="0.0138in"/>
    </style:style>
    <style:style style:name="TableCell2109" style:family="table-cell">
      <style:table-cell-properties fo:border="0.0069in solid #000000" fo:padding-top="0in" fo:padding-left="0.059in" fo:padding-bottom="0in" fo:padding-right="0.059in"/>
    </style:style>
    <style:style style:name="T2110" style:parent-style-name="DefaultParagraphFont" style:family="text">
      <style:text-properties style:font-name-complex="Arial" style:font-weight-complex="bold" fo:font-size="11pt" style:font-size-asian="11pt" style:font-size-complex="11pt"/>
    </style:style>
    <style:style style:name="TableCell2111" style:family="table-cell">
      <style:table-cell-properties fo:border="0.0069in solid #000000" fo:padding-top="0in" fo:padding-left="0.059in" fo:padding-bottom="0in" fo:padding-right="0.059in"/>
    </style:style>
    <style:style style:name="T2112" style:parent-style-name="DefaultParagraphFont" style:family="text">
      <style:text-properties style:font-name-complex="Arial" style:font-weight-complex="bold" fo:font-size="11pt" style:font-size-asian="11pt" style:font-size-complex="11pt"/>
    </style:style>
    <style:style style:name="TableRow2113" style:family="table-row">
      <style:table-row-properties style:min-row-height="0.0138in"/>
    </style:style>
    <style:style style:name="TableCell2114" style:family="table-cell">
      <style:table-cell-properties fo:border="0.0069in solid #000000" fo:padding-top="0in" fo:padding-left="0.059in" fo:padding-bottom="0in" fo:padding-right="0.059in"/>
    </style:style>
    <style:style style:name="T2115" style:parent-style-name="DefaultParagraphFont" style:family="text">
      <style:text-properties style:font-name-complex="Arial" style:font-weight-complex="bold" fo:font-size="11pt" style:font-size-asian="11pt" style:font-size-complex="11pt"/>
    </style:style>
    <style:style style:name="TableCell2116" style:family="table-cell">
      <style:table-cell-properties fo:border="0.0069in solid #000000" fo:padding-top="0in" fo:padding-left="0.059in" fo:padding-bottom="0in" fo:padding-right="0.059in"/>
    </style:style>
    <style:style style:name="T2117" style:parent-style-name="DefaultParagraphFont" style:family="text">
      <style:text-properties style:font-name-complex="Arial" style:font-weight-complex="bold" fo:font-size="11pt" style:font-size-asian="11pt" style:font-size-complex="11pt"/>
    </style:style>
    <style:style style:name="T2118" style:parent-style-name="DefaultParagraphFont" style:family="text">
      <style:text-properties style:font-name-complex="Arial" style:font-weight-complex="bold" fo:font-size="11pt" style:font-size-asian="11pt" style:font-size-complex="11pt"/>
    </style:style>
    <style:style style:name="TableRow2119" style:family="table-row">
      <style:table-row-properties style:min-row-height="0.0138in"/>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text-properties style:font-name-complex="Arial" style:font-weight-complex="bold" fo:font-size="11pt" style:font-size-asian="11pt" style:font-size-complex="11pt"/>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paragraph-properties fo:margin-left="0.0388in" fo:margin-right="0.0395in">
        <style:tab-stops/>
      </style:paragraph-properties>
    </style:style>
    <style:style style:name="T2124" style:parent-style-name="DefaultParagraphFont" style:family="text">
      <style:text-properties style:font-name-complex="Arial" style:font-weight-complex="bold" fo:font-size="11pt" style:font-size-asian="11pt" style:font-size-complex="11pt"/>
    </style:style>
    <style:style style:name="P2125" style:parent-style-name="Normal" style:family="paragraph">
      <style:paragraph-properties fo:margin-left="0.0388in" fo:margin-right="0.0395in">
        <style:tab-stops/>
      </style:paragraph-properties>
    </style:style>
    <style:style style:name="T2126" style:parent-style-name="DefaultParagraphFont" style:family="text">
      <style:text-properties style:font-name-complex="Arial" style:font-weight-complex="bold" fo:font-size="11pt" style:font-size-asian="11pt" style:font-size-complex="11pt"/>
    </style:style>
    <style:style style:name="T2127" style:parent-style-name="DefaultParagraphFont" style:family="text">
      <style:text-properties style:font-name-complex="Arial" style:font-weight-complex="bold" fo:font-size="11pt" style:font-size-asian="11pt" style:font-size-complex="11pt"/>
    </style:style>
    <style:style style:name="P2128" style:parent-style-name="Normal" style:family="paragraph">
      <style:paragraph-properties fo:margin-left="0.0388in" fo:margin-right="0.0395in">
        <style:tab-stops/>
      </style:paragraph-properties>
      <style:text-properties style:font-name-complex="Arial" style:font-weight-complex="bold" fo:font-size="11pt" style:font-size-asian="11pt" style:font-size-complex="11pt"/>
    </style:style>
    <style:style style:name="P2129" style:parent-style-name="Normal" style:family="paragraph">
      <style:paragraph-properties fo:margin-left="0.0388in" fo:margin-right="0.0395in">
        <style:tab-stops/>
      </style:paragraph-properties>
    </style:style>
    <style:style style:name="T2130" style:parent-style-name="DefaultParagraphFont" style:family="text">
      <style:text-properties style:font-name-complex="Arial" style:font-weight-complex="bold" fo:font-size="11pt" style:font-size-asian="11pt" style:font-size-complex="11pt"/>
    </style:style>
    <style:style style:name="T2131"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132" style:parent-style-name="DefaultParagraphFont" style:family="text">
      <style:text-properties style:font-name-complex="Arial" style:font-weight-complex="bold" fo:font-size="11pt" style:font-size-asian="11pt" style:font-size-complex="11pt"/>
    </style:style>
    <style:style style:name="TableRow2133" style:family="table-row">
      <style:table-row-properties style:min-row-height="0.0138in"/>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136" style:family="table-row">
      <style:table-row-properties style:min-row-height="0.0138in"/>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9" style:family="table-cell">
      <style:table-cell-properties fo:border="0.0069in solid #000000" fo:padding-top="0in" fo:padding-left="0.059in" fo:padding-bottom="0in" fo:padding-right="0.059in"/>
    </style:style>
    <style:style style:name="P21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1" style:family="table-row">
      <style:table-row-properties style:min-row-height="0.0138in"/>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4" style:family="table-cell">
      <style:table-cell-properties fo:border="0.0069in solid #000000" fo:padding-top="0in" fo:padding-left="0.059in" fo:padding-bottom="0in" fo:padding-right="0.059in"/>
    </style:style>
    <style:style style:name="P21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fo:padding-top="0in" fo:padding-left="0.059in" fo:padding-bottom="0in" fo:padding-right="0.059in"/>
    </style:style>
    <style:style style:name="P2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9" style:family="table-cell">
      <style:table-cell-properties fo:border="0.0069in solid #000000" fo:padding-top="0in" fo:padding-left="0.059in" fo:padding-bottom="0in" fo:padding-right="0.059in"/>
    </style:style>
    <style:style style:name="P2150" style:parent-style-name="Normal" style:family="paragraph">
      <style:paragraph-properties>
        <style:tab-stops>
          <style:tab-stop style:type="left" style:position="0.625in"/>
        </style:tab-stops>
      </style:paragraph-properties>
    </style:style>
    <style:style style:name="T2151" style:parent-style-name="DefaultParagraphFont" style:family="text">
      <style:text-properties style:font-name-complex="Arial" style:font-weight-complex="bold" fo:font-size="11pt" style:font-size-asian="11pt" style:font-size-complex="11pt"/>
    </style:style>
    <style:style style:name="TableRow2152" style:family="table-row">
      <style:table-row-properties style:min-row-height="0.0138in"/>
    </style:style>
    <style:style style:name="TableCell2153" style:family="table-cell">
      <style:table-cell-properties fo:border="0.0069in solid #000000" fo:padding-top="0in" fo:padding-left="0.059in" fo:padding-bottom="0in" fo:padding-right="0.059in"/>
    </style:style>
    <style:style style:name="T2154" style:parent-style-name="DefaultParagraphFont" style:family="text">
      <style:text-properties style:font-name-complex="Arial" style:font-weight-complex="bold" fo:font-size="11pt" style:font-size-asian="11pt" style:font-size-complex="11pt"/>
    </style:style>
    <style:style style:name="TableCell2155" style:family="table-cell">
      <style:table-cell-properties fo:border="0.0069in solid #000000" fo:padding-top="0in" fo:padding-left="0.059in" fo:padding-bottom="0in" fo:padding-right="0.059in"/>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TableRow2158" style:family="table-row">
      <style:table-row-properties style:min-row-height="0.0138in"/>
    </style:style>
    <style:style style:name="TableCell2159" style:family="table-cell">
      <style:table-cell-properties fo:border="0.0069in solid #000000" fo:padding-top="0in" fo:padding-left="0.059in" fo:padding-bottom="0in" fo:padding-right="0.059in"/>
    </style:style>
    <style:style style:name="T2160" style:parent-style-name="DefaultParagraphFont" style:family="text">
      <style:text-properties style:font-name-complex="Arial" style:font-weight-complex="bold" fo:font-size="11pt" style:font-size-asian="11pt" style:font-size-complex="11pt"/>
    </style:style>
    <style:style style:name="TableCell2161" style:family="table-cell">
      <style:table-cell-properties fo:border="0.0069in solid #000000" fo:padding-top="0in" fo:padding-left="0.059in" fo:padding-bottom="0in" fo:padding-right="0.059in"/>
    </style:style>
    <style:style style:name="T2162" style:parent-style-name="DefaultParagraphFont" style:family="text">
      <style:text-properties style:font-name-complex="Arial" style:font-weight-complex="bold" fo:font-size="11pt" style:font-size-asian="11pt" style:font-size-complex="11pt"/>
    </style:style>
    <style:style style:name="TableRow2163" style:family="table-row">
      <style:table-row-properties style:min-row-height="0.0138in"/>
    </style:style>
    <style:style style:name="TableCell2164" style:family="table-cell">
      <style:table-cell-properties fo:border="0.0069in solid #000000" fo:padding-top="0in" fo:padding-left="0.059in" fo:padding-bottom="0in" fo:padding-right="0.059in"/>
    </style:style>
    <style:style style:name="P2165" style:parent-style-name="Normal" style:family="paragraph">
      <style:text-properties style:font-name-complex="Arial" style:font-weight-complex="bold" fo:font-size="11pt" style:font-size-asian="11pt" style:font-size-complex="11pt"/>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fo:margin-left="0.0187in" fo:margin-right="0.0395in">
        <style:tab-stops/>
      </style:paragraph-properties>
    </style:style>
    <style:style style:name="T2168" style:parent-style-name="DefaultParagraphFont" style:family="text">
      <style:text-properties style:font-name-complex="Arial" style:font-weight-complex="bold" fo:font-size="11pt" style:font-size-asian="11pt" style:font-size-complex="11pt"/>
    </style:style>
    <style:style style:name="T2169" style:parent-style-name="DefaultParagraphFont" style:family="text">
      <style:text-properties style:font-name-complex="Arial" style:font-weight-complex="bold" fo:font-size="11pt" style:font-size-asian="11pt" style:font-size-complex="11pt"/>
    </style:style>
    <style:style style:name="P2170" style:parent-style-name="Normal" style:family="paragraph">
      <style:paragraph-properties fo:margin-left="0.0187in" fo:margin-right="0.0395in">
        <style:tab-stops/>
      </style:paragraph-properties>
    </style:style>
    <style:style style:name="T2171" style:parent-style-name="DefaultParagraphFont" style:family="text">
      <style:text-properties style:font-name-complex="Arial" style:font-weight-complex="bold" fo:font-size="11pt" style:font-size-asian="11pt" style:font-size-complex="11pt"/>
    </style:style>
    <style:style style:name="P2172" style:parent-style-name="Normal" style:family="paragraph">
      <style:paragraph-properties fo:margin-left="0.0187in" fo:margin-right="0.0395in">
        <style:tab-stops/>
      </style:paragraph-properties>
      <style:text-properties style:font-name-complex="Arial" style:font-weight-complex="bold" fo:font-size="11pt" style:font-size-asian="11pt" style:font-size-complex="11pt"/>
    </style:style>
    <style:style style:name="P2173" style:parent-style-name="Normal" style:family="paragraph">
      <style:paragraph-properties fo:margin-left="0.0187in" fo:margin-right="0.0395in">
        <style:tab-stops/>
      </style:paragraph-properties>
    </style:style>
    <style:style style:name="T2174" style:parent-style-name="DefaultParagraphFont" style:family="text">
      <style:text-properties style:font-name-complex="Arial" style:font-weight-complex="bold" fo:font-size="11pt" style:font-size-asian="11pt" style:font-size-complex="11pt"/>
    </style:style>
    <style:style style:name="T2175" style:parent-style-name="DefaultParagraphFont" style:family="text">
      <style:text-properties style:font-name-complex="Arial" style:font-weight-complex="bold" fo:font-size="11pt" style:font-size-asian="11pt" style:font-size-complex="11pt"/>
    </style:style>
    <style:style style:name="T2176"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ableRow2178" style:family="table-row">
      <style:table-row-properties style:min-row-height="0.0138in"/>
    </style:style>
    <style:style style:name="TableCell2179" style:family="table-cell">
      <style:table-cell-properties fo:border="0.0069in solid #000000" fo:padding-top="0in" fo:padding-left="0.059in" fo:padding-bottom="0in" fo:padding-right="0.059in"/>
    </style:style>
    <style:style style:name="P2180"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181" style:family="table-row">
      <style:table-row-properties style:min-row-height="0.0138in"/>
    </style:style>
    <style:style style:name="TableCell2182" style:family="table-cell">
      <style:table-cell-properties fo:border="0.0069in solid #000000" fo:padding-top="0in" fo:padding-left="0.059in" fo:padding-bottom="0in" fo:padding-right="0.059in"/>
    </style:style>
    <style:style style:name="P21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4" style:family="table-cell">
      <style:table-cell-properties fo:border="0.0069in solid #000000" fo:padding-top="0in" fo:padding-left="0.059in" fo:padding-bottom="0in" fo:padding-right="0.059in"/>
    </style:style>
    <style:style style:name="P21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6" style:family="table-row">
      <style:table-row-properties style:min-row-height="0.0138in"/>
    </style:style>
    <style:style style:name="TableCell2187" style:family="table-cell">
      <style:table-cell-properties fo:border="0.0069in solid #000000" fo:padding-top="0in" fo:padding-left="0.059in" fo:padding-bottom="0in" fo:padding-right="0.059in"/>
    </style:style>
    <style:style style:name="P21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9" style:family="table-cell">
      <style:table-cell-properties fo:border="0.0069in solid #000000" fo:padding-top="0in" fo:padding-left="0.059in" fo:padding-bottom="0in" fo:padding-right="0.059in"/>
    </style:style>
    <style:style style:name="P21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59in" fo:padding-bottom="0in" fo:padding-right="0.059in"/>
    </style:style>
    <style:style style:name="P21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4" style:family="table-cell">
      <style:table-cell-properties fo:border="0.0069in solid #000000" fo:padding-top="0in" fo:padding-left="0.059in" fo:padding-bottom="0in" fo:padding-right="0.059in"/>
    </style:style>
    <style:style style:name="P21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96" style:family="table-row">
      <style:table-row-properties style:min-row-height="0.0138in"/>
    </style:style>
    <style:style style:name="TableCell2197" style:family="table-cell">
      <style:table-cell-properties fo:border="0.0069in solid #000000" fo:padding-top="0in" fo:padding-left="0.059in" fo:padding-bottom="0in" fo:padding-right="0.059in"/>
    </style:style>
    <style:style style:name="P21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9" style:family="table-cell">
      <style:table-cell-properties fo:border="0.0069in solid #000000" fo:padding-top="0in" fo:padding-left="0.059in" fo:padding-bottom="0in" fo:padding-right="0.059in"/>
    </style:style>
    <style:style style:name="P22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1" style:family="table-row">
      <style:table-row-properties style:min-row-height="0.0138in"/>
    </style:style>
    <style:style style:name="TableCell2202" style:family="table-cell">
      <style:table-cell-properties fo:border="0.0069in solid #000000" fo:padding-top="0in" fo:padding-left="0.059in" fo:padding-bottom="0in" fo:padding-right="0.059in"/>
    </style:style>
    <style:style style:name="P2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4" style:family="table-cell">
      <style:table-cell-properties fo:border="0.0069in solid #000000" fo:padding-top="0in" fo:padding-left="0.059in" fo:padding-bottom="0in" fo:padding-right="0.059in"/>
    </style:style>
    <style:style style:name="P22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6" style:family="table-row">
      <style:table-row-properties style:min-row-height="0.0138in"/>
    </style:style>
    <style:style style:name="TableCell2207" style:family="table-cell">
      <style:table-cell-properties fo:border="0.0069in solid #000000" fo:padding-top="0in" fo:padding-left="0.059in" fo:padding-bottom="0in" fo:padding-right="0.059in"/>
    </style:style>
    <style:style style:name="P22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9" style:family="table-cell">
      <style:table-cell-properties fo:border="0.0069in solid #000000" fo:padding-top="0in" fo:padding-left="0.059in" fo:padding-bottom="0in" fo:padding-right="0.059in"/>
    </style:style>
    <style:style style:name="P2210"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211"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212"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TableRow2213" style:family="table-row">
      <style:table-row-properties style:min-row-height="0.0138in"/>
    </style:style>
    <style:style style:name="TableCell2214" style:family="table-cell">
      <style:table-cell-properties fo:border="0.0069in solid #000000" fo:padding-top="0in" fo:padding-left="0.059in" fo:padding-bottom="0in" fo:padding-right="0.059in"/>
    </style:style>
    <style:style style:name="P2215" style:parent-style-name="Normal" style:family="paragraph">
      <style:paragraph-properties fo:margin-left="0.6076in" fo:text-indent="-0.5416in">
        <style:tab-stops>
          <style:tab-stop style:type="left" style:position="-0.1076in"/>
        </style:tab-stops>
      </style:paragraph-properties>
    </style:style>
    <style:style style:name="T221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2217" style:family="table-row">
      <style:table-row-properties style:min-row-height="0.0138in"/>
    </style:style>
    <style:style style:name="TableCell2218" style:family="table-cell">
      <style:table-cell-properties fo:border="0.0069in solid #000000" fo:padding-top="0in" fo:padding-left="0.059in" fo:padding-bottom="0in" fo:padding-right="0.059in"/>
    </style:style>
    <style:style style:name="P2219" style:parent-style-name="Normal" style:family="paragraph">
      <style:paragraph-properties>
        <style:tab-stops>
          <style:tab-stop style:type="left" style:position="0.625in"/>
        </style:tab-stops>
      </style:paragraph-properties>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paragraph-properties fo:margin-left="0.0631in" fo:text-indent="0.0027in">
        <style:tab-stops>
          <style:tab-stop style:type="left" style:position="0.1875in"/>
        </style:tab-stops>
      </style:paragraph-properties>
      <style:text-properties fo:font-size="11pt" style:font-size-asian="11pt" style:font-size-complex="11pt"/>
    </style:style>
    <style:style style:name="TableRow2223" style:family="table-row">
      <style:table-row-properties style:min-row-height="0.0138in"/>
    </style:style>
    <style:style style:name="TableCell2224" style:family="table-cell">
      <style:table-cell-properties fo:border="0.0069in solid #000000" fo:padding-top="0in" fo:padding-left="0.059in" fo:padding-bottom="0in" fo:padding-right="0.059in"/>
    </style:style>
    <style:style style:name="P2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228" style:family="table-row">
      <style:table-row-properties style:min-row-height="0.0138in"/>
    </style:style>
    <style:style style:name="TableCell2229" style:family="table-cell">
      <style:table-cell-properties fo:border="0.0069in solid #000000" fo:padding-top="0in" fo:padding-left="0.059in" fo:padding-bottom="0in" fo:padding-right="0.059in"/>
    </style:style>
    <style:style style:name="P2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1" style:family="table-cell">
      <style:table-cell-properties fo:border="0.0069in solid #000000" fo:padding-top="0in" fo:padding-left="0.059in" fo:padding-bottom="0in" fo:padding-right="0.059in"/>
    </style:style>
    <style:style style:name="P2232" style:parent-style-name="Normal" style:family="paragraph">
      <style:paragraph-properties fo:margin-left="0.0631in" fo:text-indent="0.0027in">
        <style:tab-stops>
          <style:tab-stop style:type="left" style:position="0.4368in"/>
        </style:tab-stops>
      </style:paragraph-properties>
      <style:text-properties fo:font-size="11pt" style:font-size-asian="11pt" style:font-size-complex="11pt"/>
    </style:style>
    <style:style style:name="TableRow2233" style:family="table-row">
      <style:table-row-properties style:min-row-height="0.0138in"/>
    </style:style>
    <style:style style:name="TableCell2234" style:family="table-cell">
      <style:table-cell-properties fo:border="0.0069in solid #000000" fo:padding-top="0in" fo:padding-left="0.059in" fo:padding-bottom="0in" fo:padding-right="0.059in"/>
    </style:style>
    <style:style style:name="P2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6" style:family="table-cell">
      <style:table-cell-properties fo:border="0.0069in solid #000000" fo:padding-top="0in" fo:padding-left="0.059in" fo:padding-bottom="0in" fo:padding-right="0.059in"/>
    </style:style>
    <style:style style:name="P2237"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238" style:family="table-row">
      <style:table-row-properties style:min-row-height="0.0138in"/>
    </style:style>
    <style:style style:name="TableCell2239" style:family="table-cell">
      <style:table-cell-properties fo:border="0.0069in solid #000000" fo:padding-top="0in" fo:padding-left="0.059in" fo:padding-bottom="0in" fo:padding-right="0.059in"/>
    </style:style>
    <style:style style:name="P2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3"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4"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5" style:parent-style-name="Normal" style:family="paragraph">
      <style:paragraph-properties>
        <style:tab-stops>
          <style:tab-stop style:type="left" style:position="0.1881in"/>
          <style:tab-stop style:type="left" style:position="0.2361in"/>
        </style:tab-stops>
      </style:paragraph-properties>
      <style:text-properties fo:font-size="11pt" style:font-size-asian="11pt" style:font-size-complex="11pt"/>
    </style:style>
    <style:style style:name="P2246"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247" style:parent-style-name="Normal" style:family="paragraph">
      <style:paragraph-properties>
        <style:tab-stops>
          <style:tab-stop style:type="left" style:position="0.2361in"/>
          <style:tab-stop style:type="left" style:position="0.5in"/>
        </style:tab-stops>
      </style:paragraph-properties>
      <style:text-properties fo:font-size="11pt" style:font-size-asian="11pt" style:font-size-complex="11pt"/>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ableColumn2253" style:family="table-column">
      <style:table-column-properties style:column-width="0.6937in"/>
    </style:style>
    <style:style style:name="TableColumn2254" style:family="table-column">
      <style:table-column-properties style:column-width="0.0152in"/>
    </style:style>
    <style:style style:name="TableColumn2255" style:family="table-column">
      <style:table-column-properties style:column-width="3.9131in"/>
    </style:style>
    <style:style style:name="TableColumn2256" style:family="table-column">
      <style:table-column-properties style:column-width="0.0208in"/>
    </style:style>
    <style:style style:name="TableColumn2257" style:family="table-column">
      <style:table-column-properties style:column-width="2.1298in"/>
    </style:style>
    <style:style style:name="Table2252" style:family="table">
      <style:table-properties style:width="6.7729in" style:rel-width="100%" fo:margin-left="-0.0229in" table:align="left"/>
    </style:style>
    <style:style style:name="TableRow2258" style:family="table-row">
      <style:table-row-properties fo:keep-together="always"/>
    </style:style>
    <style:style style:name="TableCell2259" style:family="table-cell">
      <style:table-cell-properties fo:border="0.0069in solid #000000" style:vertical-align="middle" fo:padding-top="0in" fo:padding-left="0.0395in" fo:padding-bottom="0in" fo:padding-right="0.039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vertical-align="middle" fo:padding-top="0in" fo:padding-left="0.0395in" fo:padding-bottom="0in" fo:padding-right="0.039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middle" fo:padding-top="0in" fo:padding-left="0.0395in" fo:padding-bottom="0in" fo:padding-right="0.039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fo:keep-together="always"/>
    </style:style>
    <style:style style:name="TableCell2266" style:family="table-cell">
      <style:table-cell-properties fo:border="0.0069in solid #000000" fo:padding-top="0in" fo:padding-left="0.0395in" fo:padding-bottom="0in" fo:padding-right="0.0395in"/>
    </style:style>
    <style:style style:name="P226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268" style:family="table-row">
      <style:table-row-properties fo:keep-together="always"/>
    </style:style>
    <style:style style:name="TableCell2269" style:family="table-cell">
      <style:table-cell-properties fo:border="0.0069in solid #000000" fo:padding-top="0in" fo:padding-left="0.0395in" fo:padding-bottom="0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395in" fo:padding-bottom="0in" fo:padding-right="0.039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395in" fo:padding-bottom="0in" fo:padding-right="0.039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fo:keep-together="always"/>
    </style:style>
    <style:style style:name="TableCell2276" style:family="table-cell">
      <style:table-cell-properties fo:border="0.0069in solid #000000" fo:padding-top="0in" fo:padding-left="0.0395in" fo:padding-bottom="0in" fo:padding-right="0.039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395in" fo:padding-bottom="0in" fo:padding-right="0.039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395in" fo:padding-bottom="0in" fo:padding-right="0.039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fo:keep-together="always"/>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fo:keep-together="always"/>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292" style:family="table-row">
      <style:table-row-properties fo:keep-together="always"/>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fo:keep-together="always"/>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395in" fo:padding-bottom="0in" fo:padding-right="0.039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fo:keep-together="always"/>
    </style:style>
    <style:style style:name="TableCell2307" style:family="table-cell">
      <style:table-cell-properties fo:border="0.0069in solid #000000" fo:padding-top="0in" fo:padding-left="0.0395in" fo:padding-bottom="0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395in" fo:padding-bottom="0in" fo:padding-right="0.039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fo:keep-together="always"/>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395in" fo:padding-bottom="0in" fo:padding-right="0.0395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fo:keep-together="always"/>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327" style:family="table-row">
      <style:table-row-properties fo:keep-together="always"/>
    </style:style>
    <style:style style:name="TableCell2328" style:family="table-cell">
      <style:table-cell-properties fo:border="0.0069in solid #000000" fo:padding-top="0in" fo:padding-left="0.0395in" fo:padding-bottom="0in" fo:padding-right="0.039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395in" fo:padding-bottom="0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fo:keep-together="always"/>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395in" fo:padding-bottom="0in" fo:padding-right="0.039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395in" fo:padding-bottom="0in" fo:padding-right="0.039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fo:keep-together="always"/>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344" style:family="table-row">
      <style:table-row-properties fo:keep-together="always"/>
    </style:style>
    <style:style style:name="TableCell2345" style:family="table-cell">
      <style:table-cell-properties fo:border="0.0069in solid #000000" fo:padding-top="0in" fo:padding-left="0.0395in" fo:padding-bottom="0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395in" fo:padding-bottom="0in" fo:padding-right="0.039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395in" fo:padding-bottom="0in" fo:padding-right="0.039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fo:keep-together="always"/>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354" style:family="table-row">
      <style:table-row-properties fo:keep-together="always"/>
    </style:style>
    <style:style style:name="TableCell2355" style:family="table-cell">
      <style:table-cell-properties fo:border="0.0069in solid #000000" fo:padding-top="0in" fo:padding-left="0.0395in" fo:padding-bottom="0in" fo:padding-right="0.039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395in" fo:padding-bottom="0in" fo:padding-right="0.0395in"/>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fo:keep-together="always"/>
    </style:style>
    <style:style style:name="TableCell2362" style:family="table-cell">
      <style:table-cell-properties fo:border="0.0069in solid #000000" fo:padding-top="0in" fo:padding-left="0.0395in" fo:padding-bottom="0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395in" fo:padding-bottom="0in" fo:padding-right="0.0395in"/>
    </style:style>
    <style:style style:name="P2365" style:parent-style-name="Normal" style:family="paragraph">
      <style:paragraph-properties fo:text-align="justify"/>
      <style:text-properties fo:font-size="11pt" style:font-size-asian="11pt" style:font-size-complex="11pt"/>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fo:keep-together="always"/>
    </style:style>
    <style:style style:name="TableCell2369" style:family="table-cell">
      <style:table-cell-properties fo:border="0.0069in solid #000000" fo:padding-top="0in" fo:padding-left="0.0395in" fo:padding-bottom="0in" fo:padding-right="0.039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395in" fo:padding-bottom="0in" fo:padding-right="0.0395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0.0069in solid #000000" fo:padding-top="0in" fo:padding-left="0.0395in" fo:padding-bottom="0in" fo:padding-right="0.0395in"/>
    </style:style>
    <style:style style:name="P2374" style:parent-style-name="Normal" style:family="paragraph">
      <style:paragraph-properties fo:text-align="center"/>
      <style:text-properties fo:font-size="11pt" style:font-size-asian="11pt" style:font-size-complex="11pt"/>
    </style:style>
    <style:style style:name="TableRow2375" style:family="table-row">
      <style:table-row-properties fo:keep-together="always"/>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378" style:family="table-row">
      <style:table-row-properties fo:keep-together="always"/>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395in" fo:padding-bottom="0in" fo:padding-right="0.0395in"/>
    </style:style>
    <style:style style:name="P2382" style:parent-style-name="Normal" style:family="paragraph">
      <style:paragraph-properties fo:text-align="justify"/>
      <style:text-properties fo:font-size="11pt" style:font-size-asian="11pt" style:font-size-complex="11pt"/>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fo:keep-together="always"/>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style:style>
    <style:style style:name="T2395" style:parent-style-name="DefaultParagraphFont" style:family="text">
      <style:text-properties style:font-name="TimesLT"/>
    </style:style>
    <style:style style:name="P2396" style:parent-style-name="Normal" style:family="paragraph">
      <style:paragraph-properties fo:text-align="justify"/>
    </style:style>
    <style:style style:name="TableColumn2398" style:family="table-column">
      <style:table-column-properties style:column-width="1.6722in"/>
    </style:style>
    <style:style style:name="TableColumn2399" style:family="table-column">
      <style:table-column-properties style:column-width="0.0118in"/>
    </style:style>
    <style:style style:name="TableColumn2400" style:family="table-column">
      <style:table-column-properties style:column-width="0.0506in"/>
    </style:style>
    <style:style style:name="TableColumn2401" style:family="table-column">
      <style:table-column-properties style:column-width="4.6826in"/>
    </style:style>
    <style:style style:name="Table2397" style:family="table">
      <style:table-properties style:width="6.4173in" fo:margin-left="0in" table:align="left"/>
    </style:style>
    <style:style style:name="TableRow2402" style:family="table-row">
      <style:table-row-properties/>
    </style:style>
    <style:style style:name="TableCell2403" style:family="table-cell">
      <style:table-cell-properties fo:border="0.0069in solid #000000" fo:background-color="#E6E6E6" fo:padding-top="0in" fo:padding-left="0.059in" fo:padding-bottom="0in" fo:padding-right="0.059in"/>
    </style:style>
    <style:style style:name="P240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59in" fo:padding-bottom="0in" fo:padding-right="0.059in"/>
    </style:style>
    <style:style style:name="P2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18"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19"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0"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1"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2"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3"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424"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TableRow2425" style:family="table-row">
      <style:table-row-properties/>
    </style:style>
    <style:style style:name="TableCell2426" style:family="table-cell">
      <style:table-cell-properties fo:border="0.0069in solid #000000" fo:padding-top="0in" fo:padding-left="0.059in" fo:padding-bottom="0in" fo:padding-right="0.059in"/>
    </style:style>
    <style:style style:name="P24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fo:padding-top="0in" fo:padding-left="0.059in" fo:padding-bottom="0in" fo:padding-right="0.059in"/>
    </style:style>
    <style:style style:name="P2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3" style:family="table-cell">
      <style:table-cell-properties fo:border="0.0069in solid #000000" fo:padding-top="0in" fo:padding-left="0.059in" fo:padding-bottom="0in" fo:padding-right="0.059in"/>
    </style:style>
    <style:style style:name="P24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8" style:family="table-cell">
      <style:table-cell-properties fo:border="0.0069in solid #000000" fo:padding-top="0in" fo:padding-left="0.059in" fo:padding-bottom="0in" fo:padding-right="0.059in"/>
    </style:style>
    <style:style style:name="P24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fo:padding-top="0in" fo:padding-left="0.059in" fo:padding-bottom="0in" fo:padding-right="0.059in"/>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3" style:family="table-cell">
      <style:table-cell-properties fo:border="0.0069in solid #000000" fo:padding-top="0in" fo:padding-left="0.059in" fo:padding-bottom="0in" fo:padding-right="0.059in"/>
    </style:style>
    <style:style style:name="P24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6" style:family="table-row">
      <style:table-row-properties/>
    </style:style>
    <style:style style:name="TableCell2447" style:family="table-cell">
      <style:table-cell-properties fo:border="0.0069in solid #000000" fo:padding-top="0in" fo:padding-left="0.059in" fo:padding-bottom="0in" fo:padding-right="0.059in"/>
    </style:style>
    <style:style style:name="P244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59in" fo:padding-bottom="0in" fo:padding-right="0.059in"/>
    </style:style>
    <style:style style:name="P2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2" style:family="table-cell">
      <style:table-cell-properties fo:border="0.0069in solid #000000" fo:padding-top="0in" fo:padding-left="0.059in" fo:padding-bottom="0in" fo:padding-right="0.059in"/>
    </style:style>
    <style:style style:name="P2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4" style:family="table-row">
      <style:table-row-properties/>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459"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460"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fo:padding-top="0in" fo:padding-left="0.059in" fo:padding-bottom="0in" fo:padding-right="0.059in"/>
    </style:style>
    <style:style style:name="P24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66" style:family="table-row">
      <style:table-row-properties/>
    </style:style>
    <style:style style:name="TableCell2467" style:family="table-cell">
      <style:table-cell-properties fo:border="0.0069in solid #000000" fo:padding-top="0in" fo:padding-left="0.059in" fo:padding-bottom="0in" fo:padding-right="0.059in"/>
    </style:style>
    <style:style style:name="P24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9" style:family="table-cell">
      <style:table-cell-properties fo:border="0.0069in solid #000000" fo:padding-top="0in" fo:padding-left="0.059in" fo:padding-bottom="0in" fo:padding-right="0.059in"/>
    </style:style>
    <style:style style:name="P2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71" style:family="table-row">
      <style:table-row-properties/>
    </style:style>
    <style:style style:name="TableCell2472" style:family="table-cell">
      <style:table-cell-properties fo:border="0.0069in solid #000000" fo:padding-top="0in" fo:padding-left="0.059in" fo:padding-bottom="0in" fo:padding-right="0.059in"/>
    </style:style>
    <style:style style:name="P24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76" style:family="table-row">
      <style:table-row-properties/>
    </style:style>
    <style:style style:name="TableCell2477" style:family="table-cell">
      <style:table-cell-properties fo:border="0.0069in solid #000000" fo:padding-top="0in" fo:padding-left="0.059in" fo:padding-bottom="0in" fo:padding-right="0.059in"/>
    </style:style>
    <style:style style:name="P2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81" style:family="table-row">
      <style:table-row-properties/>
    </style:style>
    <style:style style:name="TableCell2482" style:family="table-cell">
      <style:table-cell-properties fo:border="0.0069in solid #000000" fo:padding-top="0in" fo:padding-left="0.059in" fo:padding-bottom="0in" fo:padding-right="0.059in"/>
    </style:style>
    <style:style style:name="P24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59in" fo:padding-bottom="0in" fo:padding-right="0.059in"/>
    </style:style>
    <style:style style:name="P2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7" style:family="table-cell">
      <style:table-cell-properties fo:border="0.0069in solid #000000" fo:padding-top="0in" fo:padding-left="0.059in" fo:padding-bottom="0in" fo:padding-right="0.059in"/>
    </style:style>
    <style:style style:name="P2488" style:parent-style-name="Normal" style:family="paragraph">
      <style:text-properties fo:font-size="11pt" style:font-size-asian="11pt" style:font-size-complex="11pt"/>
    </style:style>
    <style:style style:name="P2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059in" fo:padding-bottom="0in" fo:padding-right="0.059in"/>
    </style:style>
    <style:style style:name="P2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3" style:family="table-cell">
      <style:table-cell-properties fo:border="0.0069in solid #000000" fo:padding-top="0in" fo:padding-left="0.059in" fo:padding-bottom="0in" fo:padding-right="0.059in"/>
    </style:style>
    <style:style style:name="P2494"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5"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6"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7"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98"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59in" fo:padding-bottom="0in" fo:padding-right="0.059in"/>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2" style:family="table-cell">
      <style:table-cell-properties fo:border="0.0069in solid #000000" fo:padding-top="0in" fo:padding-left="0.059in" fo:padding-bottom="0in" fo:padding-right="0.059in"/>
    </style:style>
    <style:style style:name="P25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59in" fo:padding-bottom="0in" fo:padding-right="0.059in"/>
    </style:style>
    <style:style style:name="P25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2" style:family="table-cell">
      <style:table-cell-properties fo:border="0.0069in solid #000000" fo:padding-top="0in" fo:padding-left="0.059in" fo:padding-bottom="0in" fo:padding-right="0.059in"/>
    </style:style>
    <style:style style:name="P25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7" style:family="table-cell">
      <style:table-cell-properties fo:border="0.0069in solid #000000" fo:padding-top="0in" fo:padding-left="0.059in" fo:padding-bottom="0in" fo:padding-right="0.059in"/>
    </style:style>
    <style:style style:name="P2518" style:parent-style-name="Normal" style:family="paragraph">
      <style:text-properties fo:font-size="11pt" style:font-size-asian="11pt" style:font-size-complex="11pt"/>
    </style:style>
    <style:style style:name="TableRow2519" style:family="table-row">
      <style:table-row-properties/>
    </style:style>
    <style:style style:name="TableCell2520" style:family="table-cell">
      <style:table-cell-properties fo:border="0.0069in solid #000000" fo:background-color="#E6E6E6" fo:padding-top="0in" fo:padding-left="0.059in" fo:padding-bottom="0in" fo:padding-right="0.059in"/>
    </style:style>
    <style:style style:name="P252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522" style:family="table-row">
      <style:table-row-properties/>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59in" fo:padding-bottom="0in" fo:padding-right="0.059in"/>
    </style:style>
    <style:style style:name="P2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0" style:family="table-row">
      <style:table-row-properties/>
    </style:style>
    <style:style style:name="TableCell2531" style:family="table-cell">
      <style:table-cell-properties fo:border="0.0069in solid #000000" fo:padding-top="0in" fo:padding-left="0.059in" fo:padding-bottom="0in" fo:padding-right="0.059in"/>
    </style:style>
    <style:style style:name="P2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3" style:family="table-cell">
      <style:table-cell-properties fo:border="0.0069in solid #000000" fo:padding-top="0in" fo:padding-left="0.059in" fo:padding-bottom="0in" fo:padding-right="0.059in"/>
    </style:style>
    <style:style style:name="P253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3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4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4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47" style:family="table-row">
      <style:table-row-properties/>
    </style:style>
    <style:style style:name="TableCell2548" style:family="table-cell">
      <style:table-cell-properties fo:border="0.0069in solid #000000" fo:padding-top="0in" fo:padding-left="0.059in" fo:padding-bottom="0in" fo:padding-right="0.059in"/>
    </style:style>
    <style:style style:name="P25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0" style:family="table-cell">
      <style:table-cell-properties fo:border="0.0069in solid #000000" fo:padding-top="0in" fo:padding-left="0.059in" fo:padding-bottom="0in" fo:padding-right="0.059in"/>
    </style:style>
    <style:style style:name="P25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5" style:family="table-cell">
      <style:table-cell-properties fo:border="0.0069in solid #000000" fo:padding-top="0in" fo:padding-left="0.059in" fo:padding-bottom="0in" fo:padding-right="0.059in"/>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7" style:family="table-row">
      <style:table-row-properties/>
    </style:style>
    <style:style style:name="TableCell2558" style:family="table-cell">
      <style:table-cell-properties fo:border="0.0069in solid #000000" fo:padding-top="0in" fo:padding-left="0.059in" fo:padding-bottom="0in" fo:padding-right="0.059in"/>
    </style:style>
    <style:style style:name="P2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0" style:family="table-cell">
      <style:table-cell-properties fo:border="0.0069in solid #000000" fo:padding-top="0in" fo:padding-left="0.059in" fo:padding-bottom="0in" fo:padding-right="0.059in"/>
    </style:style>
    <style:style style:name="P2561" style:parent-style-name="Normal" style:family="paragraph">
      <style:text-properties style:font-name-asian="Arial Unicode M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Arial Unicode MS" fo:font-size="11pt" style:font-size-asian="11pt" style:font-size-complex="11pt"/>
    </style:style>
    <style:style style:name="TableRow2564" style:family="table-row">
      <style:table-row-properties/>
    </style:style>
    <style:style style:name="TableCell2565" style:family="table-cell">
      <style:table-cell-properties fo:border="0.0069in solid #000000" fo:padding-top="0in" fo:padding-left="0.059in" fo:padding-bottom="0in" fo:padding-right="0.059in"/>
    </style:style>
    <style:style style:name="P256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59in" fo:padding-bottom="0in" fo:padding-right="0.059in"/>
    </style:style>
    <style:style style:name="P25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0" style:family="table-cell">
      <style:table-cell-properties fo:border="0.0069in solid #000000" fo:padding-top="0in" fo:padding-left="0.059in" fo:padding-bottom="0in" fo:padding-right="0.059in"/>
    </style:style>
    <style:style style:name="P2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2" style:family="table-row">
      <style:table-row-properties/>
    </style:style>
    <style:style style:name="TableCell2573" style:family="table-cell">
      <style:table-cell-properties fo:border="0.0069in solid #000000" fo:padding-top="0in" fo:padding-left="0.059in" fo:padding-bottom="0in" fo:padding-right="0.059in"/>
    </style:style>
    <style:style style:name="P2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5" style:family="table-cell">
      <style:table-cell-properties fo:border="0.0069in solid #000000" fo:padding-top="0in" fo:padding-left="0.059in" fo:padding-bottom="0in" fo:padding-right="0.059in"/>
    </style:style>
    <style:style style:name="P257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7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7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7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8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8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82"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583" style:family="table-row">
      <style:table-row-properties/>
    </style:style>
    <style:style style:name="TableCell2584" style:family="table-cell">
      <style:table-cell-properties fo:border="0.0069in solid #000000" fo:padding-top="0in" fo:padding-left="0.059in" fo:padding-bottom="0in" fo:padding-right="0.059in"/>
    </style:style>
    <style:style style:name="P25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6" style:family="table-cell">
      <style:table-cell-properties fo:border="0.0069in solid #000000" fo:padding-top="0in" fo:padding-left="0.059in" fo:padding-bottom="0in" fo:padding-right="0.059in"/>
    </style:style>
    <style:style style:name="P25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59in" fo:padding-bottom="0in" fo:padding-right="0.059in"/>
    </style:style>
    <style:style style:name="P2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1" style:family="table-cell">
      <style:table-cell-properties fo:border="0.0069in solid #000000" fo:padding-top="0in" fo:padding-left="0.059in" fo:padding-bottom="0in" fo:padding-right="0.059in"/>
    </style:style>
    <style:style style:name="P25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3" style:family="table-row">
      <style:table-row-properties/>
    </style:style>
    <style:style style:name="TableCell2594" style:family="table-cell">
      <style:table-cell-properties fo:border="0.0069in solid #000000" fo:padding-top="0in" fo:padding-left="0.059in" fo:padding-bottom="0in" fo:padding-right="0.059in"/>
    </style:style>
    <style:style style:name="P2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6" style:family="table-cell">
      <style:table-cell-properties fo:border="0.0069in solid #000000" fo:padding-top="0in" fo:padding-left="0.059in" fo:padding-bottom="0in" fo:padding-right="0.059in"/>
    </style:style>
    <style:style style:name="P2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1" style:family="table-cell">
      <style:table-cell-properties fo:border="0.0069in solid #000000" fo:padding-top="0in" fo:padding-left="0.059in" fo:padding-bottom="0in" fo:padding-right="0.059in"/>
    </style:style>
    <style:style style:name="P2602" style:parent-style-name="Normal" style:family="paragraph">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ableRow2606" style:family="table-row">
      <style:table-row-properties/>
    </style:style>
    <style:style style:name="TableCell2607" style:family="table-cell">
      <style:table-cell-properties fo:border="0.0069in solid #000000" fo:padding-top="0in" fo:padding-left="0.059in" fo:padding-bottom="0in" fo:padding-right="0.059in"/>
    </style:style>
    <style:style style:name="P26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09" style:family="table-row">
      <style:table-row-properties/>
    </style:style>
    <style:style style:name="TableCell2610" style:family="table-cell">
      <style:table-cell-properties fo:border="0.0069in solid #000000" fo:padding-top="0in" fo:padding-left="0.059in" fo:padding-bottom="0in" fo:padding-right="0.059in"/>
    </style:style>
    <style:style style:name="P2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059in" fo:padding-bottom="0in" fo:padding-right="0.059in"/>
    </style:style>
    <style:style style:name="P26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1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2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2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fo:padding-top="0in" fo:padding-left="0.059in" fo:padding-bottom="0in" fo:padding-right="0.059in"/>
    </style:style>
    <style:style style:name="P26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59in" fo:padding-bottom="0in" fo:padding-right="0.059in"/>
    </style:style>
    <style:style style:name="P26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0" style:family="table-cell">
      <style:table-cell-properties fo:border="0.0069in solid #000000" fo:padding-top="0in" fo:padding-left="0.059in" fo:padding-bottom="0in" fo:padding-right="0.059in"/>
    </style:style>
    <style:style style:name="P2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2" style:family="table-row">
      <style:table-row-properties/>
    </style:style>
    <style:style style:name="TableCell2633" style:family="table-cell">
      <style:table-cell-properties fo:border="0.0069in solid #000000" fo:padding-top="0in" fo:padding-left="0.059in" fo:padding-bottom="0in" fo:padding-right="0.059in"/>
    </style:style>
    <style:style style:name="P26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5" style:family="table-cell">
      <style:table-cell-properties fo:border="0.0069in solid #000000" fo:padding-top="0in" fo:padding-left="0.059in" fo:padding-bottom="0in" fo:padding-right="0.059in"/>
    </style:style>
    <style:style style:name="P26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7" style:family="table-row">
      <style:table-row-properties/>
    </style:style>
    <style:style style:name="TableCell2638" style:family="table-cell">
      <style:table-cell-properties fo:border="0.0069in solid #000000" fo:padding-top="0in" fo:padding-left="0.059in" fo:padding-bottom="0in" fo:padding-right="0.059in"/>
    </style:style>
    <style:style style:name="P26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0" style:family="table-cell">
      <style:table-cell-properties fo:border="0.0069in solid #000000" fo:padding-top="0in" fo:padding-left="0.059in" fo:padding-bottom="0in" fo:padding-right="0.059in"/>
    </style:style>
    <style:style style:name="P2641" style:parent-style-name="Normal" style:family="paragraph">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name-asian="Arial Unicode MS" fo:font-size="11pt" style:font-size-asian="11pt" style:font-size-complex="11pt"/>
    </style:style>
    <style:style style:name="T2644" style:parent-style-name="DefaultParagraphFont" style:family="text">
      <style:text-properties style:font-name-asian="Arial Unicode MS"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059in" fo:padding-bottom="0in" fo:padding-right="0.059in"/>
    </style:style>
    <style:style style:name="P264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59in" fo:padding-bottom="0in" fo:padding-right="0.059in"/>
    </style:style>
    <style:style style:name="P2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1" style:family="table-cell">
      <style:table-cell-properties fo:border="0.0069in solid #000000" fo:padding-top="0in" fo:padding-left="0.059in" fo:padding-bottom="0in" fo:padding-right="0.059in"/>
    </style:style>
    <style:style style:name="P26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6" style:family="table-cell">
      <style:table-cell-properties fo:border="0.0069in solid #000000" fo:padding-top="0in" fo:padding-left="0.059in" fo:padding-bottom="0in" fo:padding-right="0.059in"/>
    </style:style>
    <style:style style:name="P2657"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658"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659"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59in" fo:padding-bottom="0in" fo:padding-right="0.059in"/>
    </style:style>
    <style:style style:name="P2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3" style:family="table-cell">
      <style:table-cell-properties fo:border="0.0069in solid #000000" fo:padding-top="0in" fo:padding-left="0.059in" fo:padding-bottom="0in" fo:padding-right="0.059in"/>
    </style:style>
    <style:style style:name="P2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65" style:family="table-row">
      <style:table-row-properties/>
    </style:style>
    <style:style style:name="TableCell2666" style:family="table-cell">
      <style:table-cell-properties fo:border="0.0069in solid #000000" fo:padding-top="0in" fo:padding-left="0.059in" fo:padding-bottom="0in" fo:padding-right="0.059in"/>
    </style:style>
    <style:style style:name="P2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8" style:family="table-cell">
      <style:table-cell-properties fo:border="0.0069in solid #000000" fo:padding-top="0in" fo:padding-left="0.059in" fo:padding-bottom="0in" fo:padding-right="0.059in"/>
    </style:style>
    <style:style style:name="P2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fo:padding-top="0in" fo:padding-left="0.059in" fo:padding-bottom="0in" fo:padding-right="0.059in"/>
    </style:style>
    <style:style style:name="P2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59in" fo:padding-bottom="0in" fo:padding-right="0.059in"/>
    </style:style>
    <style:style style:name="P2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8" style:family="table-cell">
      <style:table-cell-properties fo:border="0.0069in solid #000000" fo:padding-top="0in" fo:padding-left="0.059in" fo:padding-bottom="0in" fo:padding-right="0.059in"/>
    </style:style>
    <style:style style:name="P2679" style:parent-style-name="Normal" style:family="paragraph">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Arial Unicode MS" fo:font-size="11pt" style:font-size-asian="11pt" style:font-size-complex="11pt"/>
    </style:style>
    <style:style style:name="T2682" style:parent-style-name="DefaultParagraphFont" style:family="text">
      <style:text-properties style:font-name-asian="Arial Unicode MS"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59in" fo:padding-bottom="0in" fo:padding-right="0.059in"/>
    </style:style>
    <style:style style:name="P268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59in" fo:padding-bottom="0in" fo:padding-right="0.059in"/>
    </style:style>
    <style:style style:name="P26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9" style:family="table-cell">
      <style:table-cell-properties fo:border="0.0069in solid #000000" fo:padding-top="0in" fo:padding-left="0.059in" fo:padding-bottom="0in" fo:padding-right="0.059in"/>
    </style:style>
    <style:style style:name="P2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59in" fo:padding-bottom="0in" fo:padding-right="0.059in"/>
    </style:style>
    <style:style style:name="P26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4" style:family="table-cell">
      <style:table-cell-properties fo:border="0.0069in solid #000000" fo:padding-top="0in" fo:padding-left="0.059in" fo:padding-bottom="0in" fo:padding-right="0.059in"/>
    </style:style>
    <style:style style:name="P269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9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9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59in" fo:padding-bottom="0in" fo:padding-right="0.059in"/>
    </style:style>
    <style:style style:name="P27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1" style:family="table-cell">
      <style:table-cell-properties fo:border="0.0069in solid #000000" fo:padding-top="0in" fo:padding-left="0.059in" fo:padding-bottom="0in" fo:padding-right="0.059in"/>
    </style:style>
    <style:style style:name="P2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3" style:family="table-row">
      <style:table-row-properties/>
    </style:style>
    <style:style style:name="TableCell2704" style:family="table-cell">
      <style:table-cell-properties fo:border="0.0069in solid #000000" fo:padding-top="0in" fo:padding-left="0.059in" fo:padding-bottom="0in" fo:padding-right="0.059in"/>
    </style:style>
    <style:style style:name="P2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6" style:family="table-cell">
      <style:table-cell-properties fo:border="0.0069in solid #000000" fo:padding-top="0in" fo:padding-left="0.059in" fo:padding-bottom="0in" fo:padding-right="0.059in"/>
    </style:style>
    <style:style style:name="P2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59in" fo:padding-bottom="0in" fo:padding-right="0.059in"/>
    </style:style>
    <style:style style:name="P2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1" style:family="table-cell">
      <style:table-cell-properties fo:border="0.0069in solid #000000" fo:padding-top="0in" fo:padding-left="0.059in" fo:padding-bottom="0in" fo:padding-right="0.059in"/>
    </style:style>
    <style:style style:name="P2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59in" fo:padding-bottom="0in" fo:padding-right="0.059in"/>
    </style:style>
    <style:style style:name="P2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6" style:family="table-cell">
      <style:table-cell-properties fo:border="0.0069in solid #000000" fo:padding-top="0in" fo:padding-left="0.059in" fo:padding-bottom="0in" fo:padding-right="0.059in"/>
    </style:style>
    <style:style style:name="P2717" style:parent-style-name="Normal" style:family="paragraph">
      <style:text-properties style:font-name-asian="Arial Unicode M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asian="Arial Unicode MS" fo:font-size="11pt" style:font-size-asian="11pt" style:font-size-complex="11pt"/>
    </style:style>
    <style:style style:name="T2720" style:parent-style-name="DefaultParagraphFont" style:family="text">
      <style:text-properties style:font-name-asian="Arial Unicode MS" fo:font-size="11pt" style:font-size-asian="11pt" style:font-size-complex="11pt"/>
    </style:style>
    <style:style style:name="T2721" style:parent-style-name="DefaultParagraphFont" style:family="text">
      <style:text-properties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59in" fo:padding-bottom="0in" fo:padding-right="0.059in"/>
    </style:style>
    <style:style style:name="P272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725" style:family="table-row">
      <style:table-row-properties/>
    </style:style>
    <style:style style:name="TableCell2726" style:family="table-cell">
      <style:table-cell-properties fo:border="0.0069in solid #000000" fo:padding-top="0in" fo:padding-left="0.059in" fo:padding-bottom="0in" fo:padding-right="0.059in"/>
    </style:style>
    <style:style style:name="P27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8" style:family="table-cell">
      <style:table-cell-properties fo:border="0.0069in solid #000000" fo:padding-top="0in" fo:padding-left="0.059in" fo:padding-bottom="0in" fo:padding-right="0.059in"/>
    </style:style>
    <style:style style:name="P27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59in" fo:padding-bottom="0in" fo:padding-right="0.059in"/>
    </style:style>
    <style:style style:name="P27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3" style:family="table-cell">
      <style:table-cell-properties fo:border="0.0069in solid #000000" fo:padding-top="0in" fo:padding-left="0.059in" fo:padding-bottom="0in" fo:padding-right="0.059in"/>
    </style:style>
    <style:style style:name="P2734"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5"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6"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7"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738"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59in" fo:padding-bottom="0in" fo:padding-right="0.059in"/>
    </style:style>
    <style:style style:name="P2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2" style:family="table-cell">
      <style:table-cell-properties fo:border="0.0069in solid #000000" fo:padding-top="0in" fo:padding-left="0.059in" fo:padding-bottom="0in" fo:padding-right="0.059in"/>
    </style:style>
    <style:style style:name="P27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fo:padding-top="0in" fo:padding-left="0.059in" fo:padding-bottom="0in" fo:padding-right="0.059in"/>
    </style:style>
    <style:style style:name="P2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7" style:family="table-cell">
      <style:table-cell-properties fo:border="0.0069in solid #000000" fo:padding-top="0in" fo:padding-left="0.059in" fo:padding-bottom="0in" fo:padding-right="0.059in"/>
    </style:style>
    <style:style style:name="P27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fo:padding-top="0in" fo:padding-left="0.059in" fo:padding-bottom="0in" fo:padding-right="0.059in"/>
    </style:style>
    <style:style style:name="P2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2" style:family="table-cell">
      <style:table-cell-properties fo:border="0.0069in solid #000000" fo:padding-top="0in" fo:padding-left="0.059in" fo:padding-bottom="0in" fo:padding-right="0.059in"/>
    </style:style>
    <style:style style:name="P27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fo:padding-top="0in" fo:padding-left="0.059in" fo:padding-bottom="0in" fo:padding-right="0.059in"/>
    </style:style>
    <style:style style:name="P2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7" style:family="table-cell">
      <style:table-cell-properties fo:border="0.0069in solid #000000" fo:padding-top="0in" fo:padding-left="0.059in" fo:padding-bottom="0in" fo:padding-right="0.059in"/>
    </style:style>
    <style:style style:name="P2758" style:parent-style-name="Normal" style:family="paragraph">
      <style:text-properties style:font-name-asian="Arial Unicode M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59in" fo:padding-bottom="0in" fo:padding-right="0.059in"/>
    </style:style>
    <style:style style:name="P2764" style:parent-style-name="Normal" style:family="paragraph">
      <style:text-properties style:font-name-asian="Arial Unicode MS" fo:font-weight="bold" style:font-weight-asian="bold" style:font-weight-complex="bold" fo:font-size="11pt" style:font-size-asian="11pt" style:font-size-complex="11pt"/>
    </style:style>
    <style:style style:name="TableRow2765" style:family="table-row">
      <style:table-row-properties/>
    </style:style>
    <style:style style:name="TableCell2766" style:family="table-cell">
      <style:table-cell-properties fo:border="0.0069in solid #000000" fo:padding-top="0in" fo:padding-left="0.059in" fo:padding-bottom="0in" fo:padding-right="0.059in"/>
    </style:style>
    <style:style style:name="P27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68" style:family="table-cell">
      <style:table-cell-properties fo:border="0.0069in solid #000000" fo:padding-top="0in" fo:padding-left="0.059in" fo:padding-bottom="0in" fo:padding-right="0.059in"/>
    </style:style>
    <style:style style:name="P2769" style:parent-style-name="Normal" style:family="paragraph">
      <style:text-properties style:font-name-asian="Arial Unicode MS"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059in" fo:padding-bottom="0in" fo:padding-right="0.059in"/>
    </style:style>
    <style:style style:name="P27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3" style:family="table-cell">
      <style:table-cell-properties fo:border="0.0069in solid #000000" fo:padding-top="0in" fo:padding-left="0.059in" fo:padding-bottom="0in" fo:padding-right="0.059in"/>
    </style:style>
    <style:style style:name="P2774" style:parent-style-name="Normal" style:family="paragraph">
      <style:text-properties style:font-name-asian="Arial Unicode MS" fo:font-size="11pt" style:font-size-asian="11pt" style:font-size-complex="11pt"/>
    </style:style>
    <style:style style:name="P2775" style:parent-style-name="Normal" style:family="paragraph">
      <style:text-properties style:font-name-asian="Arial Unicode MS" fo:font-size="11pt" style:font-size-asian="11pt" style:font-size-complex="11pt"/>
    </style:style>
    <style:style style:name="P2776" style:parent-style-name="Normal" style:family="paragraph">
      <style:text-properties style:font-name-asian="Arial Unicode MS" fo:font-size="11pt" style:font-size-asian="11pt" style:font-size-complex="11pt"/>
    </style:style>
    <style:style style:name="P2777" style:parent-style-name="Normal" style:family="paragraph">
      <style:text-properties style:font-name-asian="Arial Unicode MS" fo:font-size="11pt" style:font-size-asian="11pt" style:font-size-complex="11pt"/>
    </style:style>
    <style:style style:name="P2778" style:parent-style-name="Normal" style:family="paragraph">
      <style:text-properties style:font-name-asian="Arial Unicode MS" fo:font-size="11pt" style:font-size-asian="11pt" style:font-size-complex="11pt"/>
    </style:style>
    <style:style style:name="P2779" style:parent-style-name="Normal" style:family="paragraph">
      <style:text-properties style:font-name-asian="Arial Unicode MS" fo:font-size="11pt" style:font-size-asian="11pt" style:font-size-complex="11pt"/>
    </style:style>
    <style:style style:name="P2780" style:parent-style-name="Normal" style:family="paragraph">
      <style:text-properties style:font-name-asian="Arial Unicode MS" fo:font-size="11pt" style:font-size-asian="11pt" style:font-size-complex="11pt"/>
    </style:style>
    <style:style style:name="TableRow2781" style:family="table-row">
      <style:table-row-properties/>
    </style:style>
    <style:style style:name="TableCell2782" style:family="table-cell">
      <style:table-cell-properties fo:border="0.0069in solid #000000" fo:padding-top="0in" fo:padding-left="0.059in" fo:padding-bottom="0in" fo:padding-right="0.059in"/>
    </style:style>
    <style:style style:name="P2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4" style:family="table-cell">
      <style:table-cell-properties fo:border="0.0069in solid #000000" fo:padding-top="0in" fo:padding-left="0.059in" fo:padding-bottom="0in" fo:padding-right="0.059in"/>
    </style:style>
    <style:style style:name="P2785" style:parent-style-name="Normal" style:family="paragraph">
      <style:text-properties style:font-name-asian="Arial Unicode MS" fo:font-size="11pt" style:font-size-asian="11pt" style:font-size-complex="11pt"/>
    </style:style>
    <style:style style:name="TableRow2786" style:family="table-row">
      <style:table-row-properties/>
    </style:style>
    <style:style style:name="TableCell2787" style:family="table-cell">
      <style:table-cell-properties fo:border="0.0069in solid #000000" fo:padding-top="0in" fo:padding-left="0.059in" fo:padding-bottom="0in" fo:padding-right="0.059in"/>
    </style:style>
    <style:style style:name="P27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9" style:family="table-cell">
      <style:table-cell-properties fo:border="0.0069in solid #000000" fo:padding-top="0in" fo:padding-left="0.059in" fo:padding-bottom="0in" fo:padding-right="0.059in"/>
    </style:style>
    <style:style style:name="P2790" style:parent-style-name="Normal" style:family="paragraph">
      <style:text-properties style:font-name-asian="Arial Unicode M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59in" fo:padding-bottom="0in" fo:padding-right="0.059in"/>
    </style:style>
    <style:style style:name="P2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4" style:family="table-cell">
      <style:table-cell-properties fo:border="0.0069in solid #000000" fo:padding-top="0in" fo:padding-left="0.059in" fo:padding-bottom="0in" fo:padding-right="0.059in"/>
    </style:style>
    <style:style style:name="P2795" style:parent-style-name="Normal" style:family="paragraph">
      <style:text-properties style:font-name-asian="Arial Unicode MS"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59in" fo:padding-bottom="0in" fo:padding-right="0.059in"/>
    </style:style>
    <style:style style:name="P2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9" style:family="table-cell">
      <style:table-cell-properties fo:border="0.0069in solid #000000" fo:padding-top="0in" fo:padding-left="0.059in" fo:padding-bottom="0in" fo:padding-right="0.059in"/>
    </style:style>
    <style:style style:name="P2800" style:parent-style-name="Normal" style:family="paragraph">
      <style:text-properties style:font-name-asian="Arial Unicode MS" fo:font-size="11pt" style:font-size-asian="11pt" style:font-size-complex="11pt"/>
    </style:style>
    <style:style style:name="TableRow2801" style:family="table-row">
      <style:table-row-properties/>
    </style:style>
    <style:style style:name="TableCell2802" style:family="table-cell">
      <style:table-cell-properties fo:border="0.0069in solid #000000" fo:background-color="#E6E6E6" fo:padding-top="0in" fo:padding-left="0.059in" fo:padding-bottom="0in" fo:padding-right="0.059in"/>
    </style:style>
    <style:style style:name="P280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804" style:family="table-row">
      <style:table-row-properties/>
    </style:style>
    <style:style style:name="TableCell2805" style:family="table-cell">
      <style:table-cell-properties fo:border="0.0069in solid #000000" fo:padding-top="0in" fo:padding-left="0.059in" fo:padding-bottom="0in" fo:padding-right="0.059in"/>
    </style:style>
    <style:style style:name="P280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807" style:family="table-row">
      <style:table-row-properties/>
    </style:style>
    <style:style style:name="TableCell2808" style:family="table-cell">
      <style:table-cell-properties fo:border="0.0069in solid #000000" fo:padding-top="0in" fo:padding-left="0.059in" fo:padding-bottom="0in" fo:padding-right="0.059in"/>
    </style:style>
    <style:style style:name="P28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0" style:family="table-cell">
      <style:table-cell-properties fo:border="0.0069in solid #000000" fo:padding-top="0in" fo:padding-left="0.059in" fo:padding-bottom="0in" fo:padding-right="0.059in"/>
    </style:style>
    <style:style style:name="P28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14" style:family="table-row">
      <style:table-row-properties/>
    </style:style>
    <style:style style:name="TableCell2815" style:family="table-cell">
      <style:table-cell-properties fo:border="0.0069in solid #000000" fo:padding-top="0in" fo:padding-left="0.059in" fo:padding-bottom="0in" fo:padding-right="0.059in"/>
    </style:style>
    <style:style style:name="P28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7" style:family="table-cell">
      <style:table-cell-properties fo:border="0.0069in solid #000000" fo:padding-top="0in" fo:padding-left="0.059in" fo:padding-bottom="0in" fo:padding-right="0.059in"/>
    </style:style>
    <style:style style:name="P2818"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19"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3"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4"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5"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6"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7"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8"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29"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3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3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83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TableRow2833" style:family="table-row">
      <style:table-row-properties/>
    </style:style>
    <style:style style:name="TableCell2834" style:family="table-cell">
      <style:table-cell-properties fo:border="0.0069in solid #000000" fo:padding-top="0in" fo:padding-left="0.059in" fo:padding-bottom="0in" fo:padding-right="0.059in"/>
    </style:style>
    <style:style style:name="P2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36" style:family="table-cell">
      <style:table-cell-properties fo:border="0.0069in solid #000000" fo:padding-top="0in" fo:padding-left="0.059in" fo:padding-bottom="0in" fo:padding-right="0.059in"/>
    </style:style>
    <style:style style:name="P28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38" style:family="table-row">
      <style:table-row-properties/>
    </style:style>
    <style:style style:name="TableCell2839" style:family="table-cell">
      <style:table-cell-properties fo:border="0.0069in solid #000000" fo:padding-top="0in" fo:padding-left="0.059in" fo:padding-bottom="0in" fo:padding-right="0.059in"/>
    </style:style>
    <style:style style:name="P2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1" style:family="table-cell">
      <style:table-cell-properties fo:border="0.0069in solid #000000" fo:padding-top="0in" fo:padding-left="0.059in" fo:padding-bottom="0in" fo:padding-right="0.059in"/>
    </style:style>
    <style:style style:name="P28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fo:padding-top="0in" fo:padding-left="0.059in" fo:padding-bottom="0in" fo:padding-right="0.059in"/>
    </style:style>
    <style:style style:name="P28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8" style:family="table-cell">
      <style:table-cell-properties fo:border="0.0069in solid #000000" fo:padding-top="0in" fo:padding-left="0.059in" fo:padding-bottom="0in" fo:padding-right="0.059in"/>
    </style:style>
    <style:style style:name="P28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850" style:family="table-row">
      <style:table-row-properties/>
    </style:style>
    <style:style style:name="TableCell2851" style:family="table-cell">
      <style:table-cell-properties fo:border="0.0069in solid #000000" fo:padding-top="0in" fo:padding-left="0.059in" fo:padding-bottom="0in" fo:padding-right="0.059in"/>
    </style:style>
    <style:style style:name="P28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3" style:family="table-cell">
      <style:table-cell-properties fo:border="0.0069in solid #000000" fo:padding-top="0in" fo:padding-left="0.059in" fo:padding-bottom="0in" fo:padding-right="0.059in"/>
    </style:style>
    <style:style style:name="P28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8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Row2858" style:family="table-row">
      <style:table-row-properties/>
    </style:style>
    <style:style style:name="TableCell2859" style:family="table-cell">
      <style:table-cell-properties fo:border="0.0069in solid #000000" fo:background-color="#CCCCCC" fo:padding-top="0in" fo:padding-left="0.059in" fo:padding-bottom="0in" fo:padding-right="0.059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font-size="11pt" style:font-size-asian="11pt" style:font-size-complex="11pt"/>
    </style:style>
    <style:style style:name="TableRow2862" style:family="table-row">
      <style:table-row-properties/>
    </style:style>
    <style:style style:name="TableCell2863" style:family="table-cell">
      <style:table-cell-properties fo:border="0.0069in solid #000000" fo:padding-top="0in" fo:padding-left="0.059in" fo:padding-bottom="0in" fo:padding-right="0.059in"/>
    </style:style>
    <style:style style:name="T2864" style:parent-style-name="DefaultParagraphFont" style:family="text">
      <style:text-properties fo:font-weight="bold" style:font-weight-asian="bold" style:font-weight-complex="bold"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59in" fo:padding-bottom="0in" fo:padding-right="0.059in"/>
    </style:style>
    <style:style style:name="P28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8" style:family="table-cell">
      <style:table-cell-properties fo:border="0.0069in solid #000000" fo:padding-top="0in" fo:padding-left="0.059in" fo:padding-bottom="0in" fo:padding-right="0.059in"/>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059in" fo:padding-bottom="0in" fo:padding-right="0.059in"/>
    </style:style>
    <style:style style:name="P28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4" style:family="table-cell">
      <style:table-cell-properties fo:border="0.0069in solid #000000" fo:padding-top="0in" fo:padding-left="0.059in" fo:padding-bottom="0in" fo:padding-right="0.059in"/>
    </style:style>
    <style:style style:name="P2875"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7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0"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1"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2"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3"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4"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5"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88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059in" fo:padding-bottom="0in" fo:padding-right="0.059in"/>
    </style:style>
    <style:style style:name="P2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3" style:family="table-cell">
      <style:table-cell-properties fo:border="0.0069in solid #000000" fo:padding-top="0in" fo:padding-left="0.059in" fo:padding-bottom="0in" fo:padding-right="0.059in"/>
    </style:style>
    <style:style style:name="P2894" style:parent-style-name="Normal" style:family="paragraph">
      <style:text-properties style:font-name-asian="Arial Unicode MS" fo:font-size="11pt" style:font-size-asian="11pt" style:font-size-complex="11pt"/>
    </style:style>
    <style:style style:name="TableRow2895" style:family="table-row">
      <style:table-row-properties/>
    </style:style>
    <style:style style:name="TableCell2896" style:family="table-cell">
      <style:table-cell-properties fo:border="0.0069in solid #000000" fo:padding-top="0in" fo:padding-left="0.059in" fo:padding-bottom="0in" fo:padding-right="0.059in"/>
    </style:style>
    <style:style style:name="P2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8" style:family="table-cell">
      <style:table-cell-properties fo:border="0.0069in solid #000000" fo:padding-top="0in" fo:padding-left="0.059in" fo:padding-bottom="0in" fo:padding-right="0.059in"/>
    </style:style>
    <style:style style:name="P2899" style:parent-style-name="Normal" style:family="paragraph">
      <style:text-properties style:font-name-asian="Arial Unicode MS" fo:font-size="11pt" style:font-size-asian="11pt" style:font-size-complex="11pt"/>
    </style:style>
    <style:style style:name="TableRow2900" style:family="table-row">
      <style:table-row-properties/>
    </style:style>
    <style:style style:name="TableCell2901" style:family="table-cell">
      <style:table-cell-properties fo:border="0.0069in solid #000000" fo:padding-top="0in" fo:padding-left="0.059in" fo:padding-bottom="0in" fo:padding-right="0.059in"/>
    </style:style>
    <style:style style:name="P29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03" style:family="table-cell">
      <style:table-cell-properties fo:border="0.0069in solid #000000" fo:padding-top="0in" fo:padding-left="0.059in" fo:padding-bottom="0in" fo:padding-right="0.059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ableRow2906" style:family="table-row">
      <style:table-row-properties/>
    </style:style>
    <style:style style:name="TableCell2907" style:family="table-cell">
      <style:table-cell-properties fo:border="0.0069in solid #000000" fo:padding-top="0in" fo:padding-left="0.059in" fo:padding-bottom="0in" fo:padding-right="0.059in"/>
    </style:style>
    <style:style style:name="P29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09" style:family="table-cell">
      <style:table-cell-properties fo:border="0.0069in solid #000000" fo:padding-top="0in" fo:padding-left="0.059in" fo:padding-bottom="0in" fo:padding-right="0.059in"/>
    </style:style>
    <style:style style:name="P2910" style:parent-style-name="Normal" style:family="paragraph">
      <style:text-properties style:font-name-asian="Arial Unicode MS" fo:font-size="11pt" style:font-size-asian="11pt" style:font-size-complex="11pt"/>
    </style:style>
    <style:style style:name="P2911" style:parent-style-name="Normal" style:family="paragraph">
      <style:text-properties style:font-name-asian="Arial Unicode MS" fo:font-size="11pt" style:font-size-asian="11pt" style:font-size-complex="11pt"/>
    </style:style>
    <style:style style:name="TableRow2912" style:family="table-row">
      <style:table-row-properties/>
    </style:style>
    <style:style style:name="TableCell2913" style:family="table-cell">
      <style:table-cell-properties fo:border="0.0069in solid #000000" fo:padding-top="0in" fo:padding-left="0.059in" fo:padding-bottom="0in" fo:padding-right="0.059in"/>
    </style:style>
    <style:style style:name="P2914" style:parent-style-name="Normal" style:family="paragraph">
      <style:text-properties style:font-name-asian="Arial Unicode MS" fo:font-weight="bold" style:font-weight-asian="bold" style:font-weight-complex="bold" fo:font-size="11pt" style:font-size-asian="11pt" style:font-size-complex="11pt"/>
    </style:style>
    <style:style style:name="TableRow2915" style:family="table-row">
      <style:table-row-properties/>
    </style:style>
    <style:style style:name="TableCell2916" style:family="table-cell">
      <style:table-cell-properties fo:border="0.0069in solid #000000" fo:padding-top="0in" fo:padding-left="0.059in" fo:padding-bottom="0in" fo:padding-right="0.059in"/>
    </style:style>
    <style:style style:name="P2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18" style:family="table-cell">
      <style:table-cell-properties fo:border="0.0069in solid #000000" fo:padding-top="0in" fo:padding-left="0.059in" fo:padding-bottom="0in" fo:padding-right="0.059in"/>
    </style:style>
    <style:style style:name="P2919" style:parent-style-name="Normal" style:family="paragraph">
      <style:text-properties style:font-name-asian="Arial Unicode MS" fo:font-size="11pt" style:font-size-asian="11pt" style:font-size-complex="11pt"/>
    </style:style>
    <style:style style:name="P2920" style:parent-style-name="Normal" style:family="paragraph">
      <style:text-properties style:font-name-asian="Arial Unicode MS" fo:font-size="11pt" style:font-size-asian="11pt" style:font-size-complex="11pt"/>
    </style:style>
    <style:style style:name="P2921" style:parent-style-name="Normal" style:family="paragraph">
      <style:text-properties style:font-name-asian="Arial Unicode MS" fo:font-size="11pt" style:font-size-asian="11pt" style:font-size-complex="11pt"/>
    </style:style>
    <style:style style:name="P2922" style:parent-style-name="Normal" style:family="paragraph">
      <style:text-properties style:font-name-asian="Arial Unicode MS"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59in" fo:padding-bottom="0in" fo:padding-right="0.059in"/>
    </style:style>
    <style:style style:name="P2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26" style:family="table-cell">
      <style:table-cell-properties fo:border="0.0069in solid #000000" fo:padding-top="0in" fo:padding-left="0.059in" fo:padding-bottom="0in" fo:padding-right="0.059in"/>
    </style:style>
    <style:style style:name="P292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2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2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3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94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TableRow2949" style:family="table-row">
      <style:table-row-properties/>
    </style:style>
    <style:style style:name="TableCell2950" style:family="table-cell">
      <style:table-cell-properties fo:border="0.0069in solid #000000" fo:padding-top="0in" fo:padding-left="0.059in" fo:padding-bottom="0in" fo:padding-right="0.059in"/>
    </style:style>
    <style:style style:name="P2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2" style:family="table-cell">
      <style:table-cell-properties fo:border="0.0069in solid #000000" fo:padding-top="0in" fo:padding-left="0.059in" fo:padding-bottom="0in" fo:padding-right="0.059in"/>
    </style:style>
    <style:style style:name="P2953" style:parent-style-name="Normal" style:family="paragraph">
      <style:text-properties style:font-name-asian="Arial Unicode MS" fo:font-size="11pt" style:font-size-asian="11pt" style:font-size-complex="11pt"/>
    </style:style>
    <style:style style:name="TableRow2954" style:family="table-row">
      <style:table-row-properties/>
    </style:style>
    <style:style style:name="TableCell2955" style:family="table-cell">
      <style:table-cell-properties fo:border="0.0069in solid #000000" fo:padding-top="0in" fo:padding-left="0.059in" fo:padding-bottom="0in" fo:padding-right="0.059in"/>
    </style:style>
    <style:style style:name="P2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7" style:family="table-cell">
      <style:table-cell-properties fo:border="0.0069in solid #000000" fo:padding-top="0in" fo:padding-left="0.059in" fo:padding-bottom="0in" fo:padding-right="0.059in"/>
    </style:style>
    <style:style style:name="P2958" style:parent-style-name="Normal" style:family="paragraph">
      <style:text-properties style:font-name-asian="Arial Unicode MS" fo:font-size="11pt" style:font-size-asian="11pt" style:font-size-complex="11pt"/>
    </style:style>
    <style:style style:name="TableRow2959" style:family="table-row">
      <style:table-row-properties/>
    </style:style>
    <style:style style:name="TableCell2960" style:family="table-cell">
      <style:table-cell-properties fo:border="0.0069in solid #000000" fo:padding-top="0in" fo:padding-left="0.059in" fo:padding-bottom="0in" fo:padding-right="0.059in"/>
    </style:style>
    <style:style style:name="P2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62" style:family="table-cell">
      <style:table-cell-properties fo:border="0.0069in solid #000000" fo:padding-top="0in" fo:padding-left="0.059in" fo:padding-bottom="0in" fo:padding-right="0.059in"/>
    </style:style>
    <style:style style:name="T2963" style:parent-style-name="DefaultParagraphFont" style:family="text">
      <style:text-properties fo:font-size="11pt" style:font-size-asian="11pt" style:font-size-complex="11pt"/>
    </style:style>
    <style:style style:name="TableRow2964" style:family="table-row">
      <style:table-row-properties/>
    </style:style>
    <style:style style:name="TableCell2965" style:family="table-cell">
      <style:table-cell-properties fo:border="0.0069in solid #000000" fo:padding-top="0in" fo:padding-left="0.059in" fo:padding-bottom="0in" fo:padding-right="0.059in"/>
    </style:style>
    <style:style style:name="P29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67" style:family="table-cell">
      <style:table-cell-properties fo:border="0.0069in solid #000000" fo:padding-top="0in" fo:padding-left="0.059in" fo:padding-bottom="0in" fo:padding-right="0.059in"/>
    </style:style>
    <style:style style:name="P2968" style:parent-style-name="Normal" style:family="paragraph">
      <style:text-properties style:font-name-asian="Arial Unicode MS" fo:font-size="11pt" style:font-size-asian="11pt" style:font-size-complex="11pt"/>
    </style:style>
    <style:style style:name="P2969" style:parent-style-name="Normal" style:family="paragraph">
      <style:text-properties style:font-name-asian="Arial Unicode MS" fo:font-size="11pt" style:font-size-asian="11pt" style:font-size-complex="11pt"/>
    </style:style>
    <style:style style:name="TableRow2970" style:family="table-row">
      <style:table-row-properties/>
    </style:style>
    <style:style style:name="TableCell2971" style:family="table-cell">
      <style:table-cell-properties fo:border="0.0069in solid #000000" fo:padding-top="0in" fo:padding-left="0.059in" fo:padding-bottom="0in" fo:padding-right="0.059in"/>
    </style:style>
    <style:style style:name="P2972" style:parent-style-name="Normal" style:family="paragraph">
      <style:text-properties style:font-name-asian="Arial Unicode MS" fo:font-weight="bold" style:font-weight-asian="bold" style:font-weight-complex="bold" fo:font-size="11pt" style:font-size-asian="11pt" style:font-size-complex="11pt"/>
    </style:style>
    <style:style style:name="TableRow2973" style:family="table-row">
      <style:table-row-properties/>
    </style:style>
    <style:style style:name="TableCell2974" style:family="table-cell">
      <style:table-cell-properties fo:border="0.0069in solid #000000" fo:padding-top="0in" fo:padding-left="0.059in" fo:padding-bottom="0in" fo:padding-right="0.059in"/>
    </style:style>
    <style:style style:name="P2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76" style:family="table-cell">
      <style:table-cell-properties fo:border="0.0069in solid #000000" fo:padding-top="0in" fo:padding-left="0.059in" fo:padding-bottom="0in" fo:padding-right="0.059in"/>
    </style:style>
    <style:style style:name="P2977" style:parent-style-name="Normal" style:family="paragraph">
      <style:text-properties style:font-name-asian="Arial Unicode MS" fo:font-size="11pt" style:font-size-asian="11pt" style:font-size-complex="11pt"/>
    </style:style>
    <style:style style:name="P2978" style:parent-style-name="Normal" style:family="paragraph">
      <style:text-properties style:font-name-asian="Arial Unicode MS"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59in" fo:padding-bottom="0in" fo:padding-right="0.059in"/>
    </style:style>
    <style:style style:name="P29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82" style:family="table-cell">
      <style:table-cell-properties fo:border="0.0069in solid #000000" fo:padding-top="0in" fo:padding-left="0.059in" fo:padding-bottom="0in" fo:padding-right="0.059in"/>
    </style:style>
    <style:style style:name="P2983" style:parent-style-name="Normal" style:family="paragraph">
      <style:paragraph-properties fo:margin-left="0.1881in" fo:text-indent="-0.1708in">
        <style:tab-stops/>
      </style:paragraph-properties>
      <style:text-properties style:font-name-asian="Arial Unicode MS" fo:font-size="11pt" style:font-size-asian="11pt" style:font-size-complex="11pt"/>
    </style:style>
    <style:style style:name="P2984" style:parent-style-name="Normal" style:family="paragraph">
      <style:paragraph-properties fo:margin-left="0.1881in" fo:text-indent="-0.1875in">
        <style:tab-stops/>
      </style:paragraph-properties>
      <style:text-properties style:font-name-asian="Arial Unicode MS" fo:font-size="11pt" style:font-size-asian="11pt" style:font-size-complex="11pt"/>
    </style:style>
    <style:style style:name="TableRow2985" style:family="table-row">
      <style:table-row-properties/>
    </style:style>
    <style:style style:name="TableCell2986" style:family="table-cell">
      <style:table-cell-properties fo:border="0.0069in solid #000000" fo:padding-top="0in" fo:padding-left="0.059in" fo:padding-bottom="0in" fo:padding-right="0.059in"/>
    </style:style>
    <style:style style:name="P2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88" style:family="table-cell">
      <style:table-cell-properties fo:border="0.0069in solid #000000" fo:padding-top="0in" fo:padding-left="0.059in" fo:padding-bottom="0in" fo:padding-right="0.059in"/>
    </style:style>
    <style:style style:name="P2989" style:parent-style-name="Normal" style:family="paragraph">
      <style:text-properties style:font-name-asian="Arial Unicode MS" fo:font-size="11pt" style:font-size-asian="11pt" style:font-size-complex="11pt"/>
    </style:style>
    <style:style style:name="TableRow2990" style:family="table-row">
      <style:table-row-properties/>
    </style:style>
    <style:style style:name="TableCell2991" style:family="table-cell">
      <style:table-cell-properties fo:border="0.0069in solid #000000" fo:padding-top="0in" fo:padding-left="0.059in" fo:padding-bottom="0in" fo:padding-right="0.059in"/>
    </style:style>
    <style:style style:name="P2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3" style:family="table-cell">
      <style:table-cell-properties fo:border="0.0069in solid #000000" fo:padding-top="0in" fo:padding-left="0.059in" fo:padding-bottom="0in" fo:padding-right="0.059in"/>
    </style:style>
    <style:style style:name="P2994" style:parent-style-name="Normal" style:family="paragraph">
      <style:text-properties style:font-name-asian="Arial Unicode MS" fo:font-size="11pt" style:font-size-asian="11pt" style:font-size-complex="11pt"/>
    </style:style>
    <style:style style:name="TableRow2995" style:family="table-row">
      <style:table-row-properties/>
    </style:style>
    <style:style style:name="TableCell2996" style:family="table-cell">
      <style:table-cell-properties fo:border="0.0069in solid #000000" fo:padding-top="0in" fo:padding-left="0.059in" fo:padding-bottom="0in" fo:padding-right="0.059in"/>
    </style:style>
    <style:style style:name="P2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8" style:family="table-cell">
      <style:table-cell-properties fo:border="0.0069in solid #000000" fo:padding-top="0in" fo:padding-left="0.059in" fo:padding-bottom="0in" fo:padding-right="0.059in"/>
    </style:style>
    <style:style style:name="T2999" style:parent-style-name="DefaultParagraphFont" style:family="text">
      <style:text-properties fo:font-size="11pt" style:font-size-asian="11pt" style:font-size-complex="11pt"/>
    </style:style>
    <style:style style:name="TableRow3000" style:family="table-row">
      <style:table-row-properties/>
    </style:style>
    <style:style style:name="TableCell3001" style:family="table-cell">
      <style:table-cell-properties fo:border="0.0069in solid #000000" fo:padding-top="0in" fo:padding-left="0.059in" fo:padding-bottom="0in" fo:padding-right="0.059in"/>
    </style:style>
    <style:style style:name="P3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03" style:family="table-cell">
      <style:table-cell-properties fo:border="0.0069in solid #000000" fo:padding-top="0in" fo:padding-left="0.059in" fo:padding-bottom="0in" fo:padding-right="0.059in"/>
    </style:style>
    <style:style style:name="P3004" style:parent-style-name="Normal" style:family="paragraph">
      <style:text-properties style:font-name-asian="Arial Unicode MS" fo:font-size="11pt" style:font-size-asian="11pt" style:font-size-complex="11pt"/>
    </style:style>
    <style:style style:name="TableRow3005" style:family="table-row">
      <style:table-row-properties/>
    </style:style>
    <style:style style:name="TableCell3006" style:family="table-cell">
      <style:table-cell-properties fo:border="0.0069in solid #000000" fo:background-color="#CCCCCC" fo:padding-top="0in" fo:padding-left="0.059in" fo:padding-bottom="0in" fo:padding-right="0.059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ize="11pt" style:font-size-asian="11pt" style:font-size-complex="11pt"/>
    </style:style>
    <style:style style:name="TableRow3009" style:family="table-row">
      <style:table-row-properties/>
    </style:style>
    <style:style style:name="TableCell3010" style:family="table-cell">
      <style:table-cell-properties fo:border="0.0069in solid #000000" fo:padding-top="0in" fo:padding-left="0.059in" fo:padding-bottom="0in" fo:padding-right="0.059in"/>
    </style:style>
    <style:style style:name="P301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012" style:family="table-row">
      <style:table-row-properties/>
    </style:style>
    <style:style style:name="TableCell3013" style:family="table-cell">
      <style:table-cell-properties fo:border="0.0069in solid #000000" fo:padding-top="0in" fo:padding-left="0.059in" fo:padding-bottom="0in" fo:padding-right="0.059in"/>
    </style:style>
    <style:style style:name="P3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15" style:family="table-cell">
      <style:table-cell-properties fo:border="0.0069in solid #000000" fo:padding-top="0in" fo:padding-left="0.059in" fo:padding-bottom="0in" fo:padding-right="0.059in"/>
    </style:style>
    <style:style style:name="P3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17" style:family="table-row">
      <style:table-row-properties/>
    </style:style>
    <style:style style:name="TableCell3018" style:family="table-cell">
      <style:table-cell-properties fo:border="0.0069in solid #000000" fo:padding-top="0in" fo:padding-left="0.059in" fo:padding-bottom="0in" fo:padding-right="0.059in"/>
    </style:style>
    <style:style style:name="P3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20" style:family="table-cell">
      <style:table-cell-properties fo:border="0.0069in solid #000000" fo:padding-top="0in" fo:padding-left="0.059in" fo:padding-bottom="0in" fo:padding-right="0.059in"/>
    </style:style>
    <style:style style:name="P3021" style:parent-style-name="Normal" style:family="paragraph">
      <style:paragraph-properties>
        <style:tab-stops>
          <style:tab-stop style:type="left" style:position="0.3041in"/>
        </style:tab-stops>
      </style:paragraph-properties>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style:tab-stops>
          <style:tab-stop style:type="left" style:position="0.3041in"/>
        </style:tab-stops>
      </style:paragraph-properties>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style:tab-stops>
          <style:tab-stop style:type="left" style:position="0.3041in"/>
          <style:tab-stop style:type="left" style:position="0.6361in"/>
        </style:tab-stops>
      </style:paragraph-properties>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59in" fo:padding-bottom="0in" fo:padding-right="0.059in"/>
    </style:style>
    <style:style style:name="P30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31" style:family="table-cell">
      <style:table-cell-properties fo:border="0.0069in solid #000000" fo:padding-top="0in" fo:padding-left="0.059in" fo:padding-bottom="0in" fo:padding-right="0.059in"/>
    </style:style>
    <style:style style:name="P30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33" style:family="table-row">
      <style:table-row-properties/>
    </style:style>
    <style:style style:name="TableCell3034" style:family="table-cell">
      <style:table-cell-properties fo:border="0.0069in solid #000000" fo:padding-top="0in" fo:padding-left="0.059in" fo:padding-bottom="0in" fo:padding-right="0.059in"/>
    </style:style>
    <style:style style:name="P3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36" style:family="table-cell">
      <style:table-cell-properties fo:border="0.0069in solid #000000" fo:padding-top="0in" fo:padding-left="0.059in" fo:padding-bottom="0in" fo:padding-right="0.059in"/>
    </style:style>
    <style:style style:name="P3037" style:parent-style-name="Normal" style:family="paragraph">
      <style:paragraph-properties>
        <style:tab-stops>
          <style:tab-stop style:type="left" style:position="0.625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ableRow3044" style:family="table-row">
      <style:table-row-properties/>
    </style:style>
    <style:style style:name="TableCell3045" style:family="table-cell">
      <style:table-cell-properties fo:border="0.0069in solid #000000" fo:padding-top="0in" fo:padding-left="0.059in" fo:padding-bottom="0in" fo:padding-right="0.059in"/>
    </style:style>
    <style:style style:name="P3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47" style:family="table-cell">
      <style:table-cell-properties fo:border="0.0069in solid #000000" fo:padding-top="0in" fo:padding-left="0.059in" fo:padding-bottom="0in" fo:padding-right="0.059in"/>
    </style:style>
    <style:style style:name="P30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59in" fo:padding-bottom="0in" fo:padding-right="0.059in"/>
    </style:style>
    <style:style style:name="P3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52" style:family="table-cell">
      <style:table-cell-properties fo:border="0.0069in solid #000000" fo:padding-top="0in" fo:padding-left="0.059in" fo:padding-bottom="0in" fo:padding-right="0.059in"/>
    </style:style>
    <style:style style:name="T3053" style:parent-style-name="DefaultParagraphFont" style:family="text">
      <style:text-properties style:font-name-asian="Arial Unicode MS" fo:font-size="11pt" style:font-size-asian="11pt" style:font-size-complex="11pt"/>
    </style:style>
    <style:style style:name="T3054" style:parent-style-name="DefaultParagraphFont" style:family="text">
      <style:text-properties style:font-name-asian="Arial Unicode MS" fo:font-size="11pt" style:font-size-asian="11pt" style:font-size-complex="11pt"/>
    </style:style>
    <style:style style:name="T3055" style:parent-style-name="DefaultParagraphFont" style:family="text">
      <style:text-properties fo:font-size="11pt" style:font-size-asian="11pt" style:font-size-complex="11pt"/>
    </style:style>
    <style:style style:name="TableRow3056" style:family="table-row">
      <style:table-row-properties/>
    </style:style>
    <style:style style:name="TableCell3057" style:family="table-cell">
      <style:table-cell-properties fo:border="0.0069in solid #000000" fo:padding-top="0in" fo:padding-left="0.059in" fo:padding-bottom="0in" fo:padding-right="0.059in"/>
    </style:style>
    <style:style style:name="P305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3059" style:family="table-row">
      <style:table-row-properties/>
    </style:style>
    <style:style style:name="TableCell3060" style:family="table-cell">
      <style:table-cell-properties fo:border="0.0069in solid #000000" fo:padding-top="0in" fo:padding-left="0.059in" fo:padding-bottom="0in" fo:padding-right="0.059in"/>
    </style:style>
    <style:style style:name="P30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62" style:family="table-cell">
      <style:table-cell-properties fo:border="0.0069in solid #000000" fo:padding-top="0in" fo:padding-left="0.059in" fo:padding-bottom="0in" fo:padding-right="0.059in"/>
    </style:style>
    <style:style style:name="P3063" style:parent-style-name="Normal" style:family="paragraph">
      <style:paragraph-properties>
        <style:tab-stops>
          <style:tab-stop style:type="left" style:position="0.625in"/>
        </style:tab-stops>
      </style:paragraph-properties>
    </style:style>
    <style:style style:name="T3064" style:parent-style-name="DefaultParagraphFont" style:family="text">
      <style:text-properties fo:font-size="11pt" style:font-size-asian="11pt"/>
    </style:style>
    <style:style style:name="TableRow3065" style:family="table-row">
      <style:table-row-properties/>
    </style:style>
    <style:style style:name="TableCell3066" style:family="table-cell">
      <style:table-cell-properties fo:border="0.0069in solid #000000" fo:padding-top="0in" fo:padding-left="0.059in" fo:padding-bottom="0in" fo:padding-right="0.059in"/>
    </style:style>
    <style:style style:name="P30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68" style:family="table-cell">
      <style:table-cell-properties fo:border="0.0069in solid #000000" fo:padding-top="0in" fo:padding-left="0.059in" fo:padding-bottom="0in" fo:padding-right="0.059in"/>
    </style:style>
    <style:style style:name="P3069" style:parent-style-name="Normal" style:family="paragraph">
      <style:paragraph-properties>
        <style:tab-stops>
          <style:tab-stop style:type="left" style:position="0.1687in"/>
        </style:tab-stops>
      </style:paragraph-properties>
      <style:text-properties fo:color="#000000" fo:letter-spacing="0.0027in" fo:font-size="11pt" style:font-size-asian="11pt" style:font-size-complex="11pt" style:language-asian="lt" style:country-asian="LT"/>
    </style:style>
    <style:style style:name="P3070" style:parent-style-name="Normal" style:family="paragraph">
      <style:paragraph-properties>
        <style:tab-stops>
          <style:tab-stop style:type="left" style:position="0.1687in"/>
        </style:tab-stops>
      </style:paragraph-properties>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style:tab-stops>
          <style:tab-stop style:type="left" style:position="0.1687in"/>
          <style:tab-stop style:type="left" style:position="0.5in"/>
        </style:tab-stops>
      </style:paragraph-properties>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59in" fo:padding-bottom="0in" fo:padding-right="0.059in"/>
    </style:style>
    <style:style style:name="P3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81" style:family="table-cell">
      <style:table-cell-properties fo:border="0.0069in solid #000000" fo:padding-top="0in" fo:padding-left="0.059in" fo:padding-bottom="0in" fo:padding-right="0.059in"/>
    </style:style>
    <style:style style:name="P30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3083" style:family="table-row">
      <style:table-row-properties/>
    </style:style>
    <style:style style:name="TableCell3084" style:family="table-cell">
      <style:table-cell-properties fo:border="0.0069in solid #000000" fo:padding-top="0in" fo:padding-left="0.059in" fo:padding-bottom="0in" fo:padding-right="0.059in"/>
    </style:style>
    <style:style style:name="P30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86" style:family="table-cell">
      <style:table-cell-properties fo:border="0.0069in solid #000000" fo:padding-top="0in" fo:padding-left="0.059in" fo:padding-bottom="0in" fo:padding-right="0.059in"/>
    </style:style>
    <style:style style:name="P3087" style:parent-style-name="Normal" style:family="paragraph">
      <style:paragraph-properties>
        <style:tab-stops>
          <style:tab-stop style:type="left" style:position="0.625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ableRow3094" style:family="table-row">
      <style:table-row-properties/>
    </style:style>
    <style:style style:name="TableCell3095" style:family="table-cell">
      <style:table-cell-properties fo:border="0.0069in solid #000000" fo:padding-top="0in" fo:padding-left="0.059in" fo:padding-bottom="0in" fo:padding-right="0.059in"/>
    </style:style>
    <style:style style:name="P3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097" style:family="table-cell">
      <style:table-cell-properties fo:border="0.0069in solid #000000" fo:padding-top="0in" fo:padding-left="0.059in" fo:padding-bottom="0in" fo:padding-right="0.059in"/>
    </style:style>
    <style:style style:name="P3098" style:parent-style-name="Normal" style:family="paragraph">
      <style:paragraph-properties>
        <style:tab-stops>
          <style:tab-stop style:type="left" style:position="0.625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style>
    <style:style style:name="TableRow3101" style:family="table-row">
      <style:table-row-properties/>
    </style:style>
    <style:style style:name="TableCell3102" style:family="table-cell">
      <style:table-cell-properties fo:border="0.0069in solid #000000" fo:padding-top="0in" fo:padding-left="0.059in" fo:padding-bottom="0in" fo:padding-right="0.059in"/>
    </style:style>
    <style:style style:name="P3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3104" style:family="table-cell">
      <style:table-cell-properties fo:border="0.0069in solid #000000" fo:padding-top="0in" fo:padding-left="0.059in" fo:padding-bottom="0in" fo:padding-right="0.059in"/>
    </style:style>
    <style:style style:name="P3105" style:parent-style-name="Normal" style:family="paragraph">
      <style:text-properties style:font-name-asian="Arial Unicode MS" fo:font-size="11pt" style:font-size-asian="11pt" style:font-size-complex="11pt"/>
    </style:style>
    <style:style style:name="P3106" style:parent-style-name="Normal" style:family="paragraph">
      <style:paragraph-properties fo:widows="0" fo:orphans="0"/>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office:automatic-styles>
  <office:body>
    <office:text text:use-soft-page-breaks="true">
      <text:p text:style-name="P1"><text:span text:style-name="T12">Suvestinė redakcija nuo 2021-04-13</text:span></text:p>
      <text:p text:style-name="P13"/>
      <text:p text:style-name="P14"><text:span text:style-name="T15">Įsakymas paskelbtas: Žin. 2007, Nr.<text:s/></text:span><text:a xlink:href="https://www.e-tar.lt/portal/legalAct.html?documentId=TAR.274EE63EF879" office:target-frame-name="_top" xlink:show="replace"><text:span text:style-name="T16">116-4757</text:span></text:a><text:span text:style-name="T17">, i. k.<text:s/></text:span><text:span text:style-name="T18">10711IKISAK000T-156</text:span></text:p>
      <text:p text:style-name="P19"/>
      <text:p text:style-name="P20">Nauja redakcija nuo 2021-04-13:</text:p>
      <text:p text:style-name="Normal"><text:span text:style-name="T21">Nr.<text:s/></text:span><text:a xlink:href="https://www.e-tar.lt/portal/legalAct.html?documentId=894c5bc09b9411eb9fecb5ecd3bd711c" office:target-frame-name="_top" xlink:show="replace"><text:span text:style-name="T22">TE-21(2021)</text:span></text:a><text:span text:style-name="T23">, 2021-04-12, paskelbta TAR 2021-04-12, i. k. 2021-07619</text:span></text:p>
      <text:p text:style-name="P24"/>
      <text:p text:style-name="P25"><text:span text:style-name="T26">Informacinės visuomenės plėtros<text:s/></text:span><text:span text:style-name="T27">komitetO</text:span></text:p>
      <text:p text:style-name="P28"><text:span text:style-name="T29">DIREKTORIUS</text:span></text:p>
      <text:p text:style-name="P30"/>
      <text:p text:style-name="P31">ĮSAKYMAS</text:p>
      <text:p text:style-name="P32"><text:span text:style-name="T33">DĖL BENDRO VISŲ GALIMŲ EKSPONUOTI TARPŽINYBINĖS <text:s/>DUOMENŲ SAUGYKLOS NAUDOTOJAMS SUKURTOSE TARPŽINYBINĖS DUOMENŲ SAUGYKLOS DARBO VIETOSE DUOMENŲ VITRINŲ, JŲ OBJEKTŲ IR TEIKIAMŲ TARPŽINYBINĖS <text:s/>DUOMENŲ SAUGYKLOS NAUDOTOJAMS TIP</text:span><text:span text:style-name="T34">INIŲ DOKUMENTŲ APRAŠO PATVIRTINIMO</text:span></text:p>
      <text:p text:style-name="P35"/>
      <text:p text:style-name="P36">2007 m. lapkričio 7 d. Nr. T-156</text:p>
      <text:p text:style-name="P37">Vilnius</text:p>
      <text:p text:style-name="P38"/>
      <text:p text:style-name="P39">Įgyvendindamas Tarpžinybinės duomenų saugyklos nuostatų, patvirtintų Informacinės visuomenės plėtros komiteto direktoriaus<text:s/><text:span text:style-name="T40">2007 m. rugsėjo 4 d. įsakymu Nr. T-119 „Dėl<text:s/></text:span><text:span text:style-name="T41">Tarpžinybinės duomenų saugyklos nuostatų patvirtinimo“</text:span>, 29 punktą,</text:p>
      <text:p text:style-name="P42"><text:span text:style-name="T43">t v i r t i n u  <text:s/></text:span><text:span text:style-name="T44">Bendrą visų galimų eksponuoti Tarpžinybinės duomenų saugyklos naudotojams sukurtose Tarpžinybinės duomenų saugyklos darbo vietose duomenų vitrinų, jų objektų ir teikiamų</text:span><text:span text:style-name="T45"><text:s/>Tarpžinybinės duomenų saugyklos naudotojams tipinių dokumentų aprašą</text:span><text:span text:style-name="T46"><text:s/></text:span>(pridedama).<text:span text:style-name="T47"><text:s/></text:span></text:p>
      <text:p text:style-name="P48"/>
      <text:p text:style-name="P49"/>
      <text:p text:style-name="P50"/>
      <text:p text:style-name="P51">DIREKTORIUS<text:tab/>AURIMAS MATULIS</text:p>
      <text:p text:style-name="Normal"/>
      <text:soft-page-break/>
      <text:p text:style-name="P52">PATVIRTINTA</text:p>
      <text:p text:style-name="P63">Informacinės visuomenės plėtros komiteto<text:s/></text:p>
      <text:p text:style-name="P64">direktoriaus 2007 m. lapkričio 7 d.<text:s/></text:p>
      <text:p text:style-name="P65">įsakymu Nr. T-156</text:p>
      <text:p text:style-name="P66">(2021 m. balandžio 12 d. įsakymo<text:s/></text:p>
      <text:p text:style-name="P67">Nr. TE-21(2021) redakcija)</text:p>
      <text:p text:style-name="P68"/>
      <text:p text:style-name="P69"><text:span text:style-name="T70">BENDRAS VISŲ GALIMŲ EKSPONUOTI TARPŽINYBINĖS DUOMENŲ SAUGYKLOS NAUDOTOJAMS SUKURTOSE TARPŽINYBINĖS DUOMENŲ SAUGYKLOS DARBO VIETOSE<text:s/></text:span><text:span text:style-name="T71">DUOMENŲ VITRINŲ, JŲ OBJEKTŲ IR TEIKIAMŲ TARPŽINYBINĖS DUOMENŲ SAUGYKLOS NAUDOTOJAMS TIPINIŲ DOKUMENTŲ APRAŠAS</text:span></text:p>
      <text:p text:style-name="P72"/>
      <text:p text:style-name="P73">1. Bendras visų galimų eksponuoti Tarpžinybinės duomenų saugyklos naudotojams sukurtose Tarpžinybinės duomenų saugyklos darbo vietose duomenų<text:s/>vitrinų, jų objektų ir teikiamų Tarpžinybinės duomenų saugyklos naudotojams tipinių dokumentų aprašas (toliau – aprašas) nustato Tarpžinybinės duomenų saugykloje (toliau – TDS) naudotojams eksponuojamas duomenų vitrinas ir pateikia<text:s/><text:span text:style-name="T74">TDS naudotojams teikiam</text:span><text:span text:style-name="T75">ų</text:span><text:s/>tipinių dokumentų išsamų apibūdinimą, leidžiantį aiškiai įvertinti TDS duomenų vitrinose bei tipiniuose dokumentuose talpinamų TDS duomenų charakteristiką.</text:p>
      <text:p text:style-name="P76">2. TDS duomenų vitrinos sudaromos remiantis sutartyse dėl duomenų teikimo į TDS suformuotomis<text:s/>teikiamų į TDS duomenų struktūromis.</text:p>
      <text:p text:style-name="P77">3. Apraše vartojamos sąvokos ir sutrumpinimai atitinka<text:span text:style-name="T78"><text:s/>Tarpžinybinės duomenų saugyklos nuostatuose, patvirtintuose<text:s/></text:span><text:span text:style-name="T79">Informacinės visuomenės plėtros komiteto direktoriaus 2007 m. rugsėjo 4 d. įsakymu Nr. T-119 „Dėl Ta</text:span><text:span text:style-name="T80">rpžinybinės duomenų saugyklos nuostatų patvirtinimo“,<text:s/></text:span>apibrėžtas sąvokas ir sutrumpinimus.</text:p>
      <text:p text:style-name="P81">4. Aprašo lentelėse vartojamos santrumpos:<text:s/></text:p>
      <text:p text:style-name="P82">F1VP – Mėnesinė Mokesčių ir kitų įmokų į biudžetus apyskaita (Forma 1-VP);</text:p>
      <text:p text:style-name="P83">Finansų ministerija – Lietuvos Respublikos<text:s/>finansų ministerija;</text:p>
      <text:p text:style-name="P84">JAR – Juridinių asmenų registras;</text:p>
      <text:p text:style-name="P85">MM – Mokesčių mokėtojas;</text:p>
      <text:p text:style-name="P86">MMR – Mokesčių mokėtojų registras;</text:p>
      <text:p text:style-name="P87">Muitinės departamentas – Muitinės departamentas prie Lietuvos Respublikos finansų ministerijos;</text:p>
      <text:p text:style-name="P88">NMA – Nacionalinė mokėjimo agentūra prie Lietuvos Respublikos žemės ūkio ministerijos;</text:p>
      <text:p text:style-name="P89">PMD – Metinė Pelno mokesčio deklaracija;</text:p>
      <text:p text:style-name="P90">PNA – Metinė Pelno (nuostolio) ataskaita;</text:p>
      <text:p text:style-name="P91">PVM – Pridėtinės vertės mokestis;</text:p>
      <text:p text:style-name="P92">PVMD – Mėnesinė (daliai PVMM pusmetinė) Pridėtinės vertės mokesčio deklaracija;</text:p>
      <text:p text:style-name="P93">PVMM – Pridėtinės vertės mokesčio mokėtojas;</text:p>
      <text:p text:style-name="P94">Statistikos departamentas – Lietuvos statistikos departamentas;</text:p>
      <text:p text:style-name="P95">VMI prie FM – Valstybinė mokesčių inspekcija prie Lietuvos Respublikos finansų ministerijos;</text:p>
      <text:p text:style-name="P96">VMI – Valstybinė mokesčių inspekcija;</text:p>
      <text:p text:style-name="P97">VSDF – Valstybinio socialinio<text:s/>draudimo fondas;</text:p>
      <text:p text:style-name="P98">VSDF valdyba – Valstybinio socialinio draudimo fondo valdyba prie Socialinės apsaugos ir darbo ministerijos.</text:p>
      <text:p text:style-name="P99">5. TDS naudotojams sukurtose TDS darbo vietose visos galimos eksponuoti duomenų vitrinos (toliau – DV) išvardintos 1 lentelėje<text:s/>pagal DV grupes. Kiekvienai DV nurodytas eilės numeris, DV pavadinimas ir juridinio asmens (toliau – JA) arba fizinio asmens (toliau – FA) duomenų buvimas DV.</text:p>
      <text:p text:style-name="P100"/>
      <text:p text:style-name="P101"/>
      <text:soft-page-break/>
      <text:p text:style-name="P102">1 lentelė. TDS darbo vietose visos galimos eksponuoti DV</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Eil. Nr.<text:s/></text:p>
            </table:table-cell>
            <table:covered-table-cell/>
            <table:table-cell table:style-name="TableCell111">
              <text:p text:style-name="P112">DV pavadinimas</text:p>
            </table:table-cell>
            <table:table-cell table:style-name="TableCell113">
              <text:p text:style-name="P114">JA/FA duomenų buvimas</text:p>
            </table:table-cell>
          </table:table-row>
          <table:table-row table:style-name="TableRow115">
            <table:table-cell table:style-name="TableCell116" table:number-columns-spanned="4">
              <text:p text:style-name="P117"><text:span text:style-name="T118">1. Mokesčių mokėtojai</text:span></text:p>
            </table:table-cell>
            <table:covered-table-cell/>
            <table:covered-table-cell/>
            <table:covered-table-cell/>
          </table:table-row>
          <table:table-row table:style-name="TableRow119">
            <table:table-cell table:style-name="TableCell120" table:number-columns-spanned="2">
              <text:p text:style-name="P121"><text:span text:style-name="T122">1.1.</text:span></text:p>
            </table:table-cell>
            <table:covered-table-cell/>
            <table:table-cell table:style-name="TableCell123">
              <text:p text:style-name="P124">TDS subjektai</text:p>
            </table:table-cell>
            <table:table-cell table:style-name="TableCell125">
              <text:p text:style-name="P126">Su JA duomenimis</text:p>
            </table:table-cell>
          </table:table-row>
          <table:table-row table:style-name="TableRow127">
            <table:table-cell table:style-name="TableCell128" table:number-columns-spanned="2">
              <text:p text:style-name="P129"><text:span text:style-name="T130">1.2.</text:span></text:p>
            </table:table-cell>
            <table:covered-table-cell/>
            <table:table-cell table:style-name="TableCell131">
              <text:p text:style-name="P132">JA ketvirtiniai rodikliai</text:p>
            </table:table-cell>
            <table:table-cell table:style-name="TableCell133">
              <text:p text:style-name="P134">Su JA duomenimis</text:p>
            </table:table-cell>
          </table:table-row>
          <table:table-row table:style-name="TableRow135">
            <table:table-cell table:style-name="TableCell136" table:number-columns-spanned="2">
              <text:p text:style-name="P137"><text:span text:style-name="T138">1.3.</text:span></text:p>
            </table:table-cell>
            <table:covered-table-cell/>
            <table:table-cell table:style-name="TableCell139">
              <text:p text:style-name="P140">Galimai nevykdantys EV mokesčių mokėtojai</text:p>
            </table:table-cell>
            <table:table-cell table:style-name="TableCell141">
              <text:p text:style-name="P142">Su JA duomenimis</text:p>
            </table:table-cell>
          </table:table-row>
          <table:table-row table:style-name="TableRow143">
            <table:table-cell table:style-name="TableCell144" table:number-columns-spanned="4">
              <text:p text:style-name="P145"><text:span text:style-name="T146">2. Mokėjimai ir paskolos</text:span></text:p>
            </table:table-cell>
            <table:covered-table-cell/>
            <table:covered-table-cell/>
            <table:covered-table-cell/>
          </table:table-row>
          <table:table-row table:style-name="TableRow147">
            <table:table-cell table:style-name="TableCell148" table:number-columns-spanned="2">
              <text:p text:style-name="P149"><text:span text:style-name="T150">2.1.</text:span></text:p>
            </table:table-cell>
            <table:covered-table-cell/>
            <table:table-cell table:style-name="TableCell151">
              <text:p text:style-name="P152">Konsoliduota F1VP</text:p>
            </table:table-cell>
            <table:table-cell table:style-name="TableCell153">
              <text:p text:style-name="P154">Be JA duomenų</text:p>
            </table:table-cell>
          </table:table-row>
          <table:table-row table:style-name="TableRow155">
            <table:table-cell table:style-name="TableCell156" table:number-columns-spanned="2">
              <text:p text:style-name="P157"><text:span text:style-name="T158">2.2.</text:span></text:p>
            </table:table-cell>
            <table:covered-table-cell/>
            <table:table-cell table:style-name="TableCell159">
              <text:p text:style-name="P160">F1VP nuo metų pradžios</text:p>
            </table:table-cell>
            <table:table-cell table:style-name="TableCell161">
              <text:p text:style-name="P162">Be JA duomenų</text:p>
            </table:table-cell>
          </table:table-row>
          <table:table-row table:style-name="TableRow163">
            <table:table-cell table:style-name="TableCell164" table:number-columns-spanned="2">
              <text:p text:style-name="P165"><text:span text:style-name="T166">2.3.</text:span></text:p>
            </table:table-cell>
            <table:covered-table-cell/>
            <table:table-cell table:style-name="TableCell167">
              <text:p text:style-name="P168">F1VP už vieną mėnesį</text:p>
            </table:table-cell>
            <table:table-cell table:style-name="TableCell169">
              <text:p text:style-name="P170">Be JA duomenų</text:p>
            </table:table-cell>
          </table:table-row>
          <table:table-row table:style-name="TableRow171">
            <table:table-cell table:style-name="TableCell172" table:number-columns-spanned="2">
              <text:p text:style-name="P173"><text:span text:style-name="T174">2.4.</text:span></text:p>
            </table:table-cell>
            <table:covered-table-cell/>
            <table:table-cell table:style-name="TableCell175">
              <text:p text:style-name="P176">Mokėjimai į VMI sąskaitas</text:p>
            </table:table-cell>
            <table:table-cell table:style-name="TableCell177">
              <text:p text:style-name="P178">Su JA duomenimis</text:p>
            </table:table-cell>
          </table:table-row>
          <table:table-row table:style-name="TableRow179">
            <table:table-cell table:style-name="TableCell180" table:number-columns-spanned="2">
              <text:p text:style-name="P181"><text:span text:style-name="T182">2.5.</text:span></text:p>
            </table:table-cell>
            <table:covered-table-cell/>
            <table:table-cell table:style-name="TableCell183">
              <text:p text:style-name="P184">Paskolos ir garantijos</text:p>
            </table:table-cell>
            <table:table-cell table:style-name="TableCell185">
              <text:p text:style-name="P186">Su JA duomenimis</text:p>
            </table:table-cell>
          </table:table-row>
          <table:table-row table:style-name="TableRow187">
            <table:table-cell table:style-name="TableCell188" table:number-columns-spanned="2">
              <text:p text:style-name="P189">2.6.</text:p>
            </table:table-cell>
            <table:covered-table-cell/>
            <table:table-cell table:style-name="TableCell190">
              <text:p text:style-name="P191"><text:span text:style-name="T192">Kaupiamieji mokėjimų duomenys</text:span></text:p>
            </table:table-cell>
            <table:table-cell table:style-name="TableCell193">
              <text:p text:style-name="P194">Su JA duomenimis</text:p>
            </table:table-cell>
          </table:table-row>
          <table:table-row table:style-name="TableRow195">
            <table:table-cell table:style-name="TableCell196" table:number-columns-spanned="4">
              <text:p text:style-name="P197"><text:span text:style-name="T198">3. Deklaracijos ir ataskaitos</text:span></text:p>
            </table:table-cell>
            <table:covered-table-cell/>
            <table:covered-table-cell/>
            <table:covered-table-cell/>
          </table:table-row>
          <table:table-row table:style-name="TableRow199">
            <table:table-cell table:style-name="TableCell200" table:number-columns-spanned="2">
              <text:p text:style-name="P201"><text:span text:style-name="T202">3.1.</text:span></text:p>
            </table:table-cell>
            <table:covered-table-cell/>
            <table:table-cell table:style-name="TableCell203">
              <text:p text:style-name="P204">Akcizų deklaracijos</text:p>
            </table:table-cell>
            <table:table-cell table:style-name="TableCell205">
              <text:p text:style-name="P206">Su JA duomenimis</text:p>
            </table:table-cell>
          </table:table-row>
          <table:table-row table:style-name="TableRow207">
            <table:table-cell table:style-name="TableCell208" table:number-columns-spanned="2">
              <text:p text:style-name="P209"><text:span text:style-name="T210">3.2.</text:span></text:p>
            </table:table-cell>
            <table:covered-table-cell/>
            <table:table-cell table:style-name="TableCell211">
              <text:p text:style-name="P212">PVM deklaracijos</text:p>
            </table:table-cell>
            <table:table-cell table:style-name="TableCell213">
              <text:p text:style-name="P214">Su JA duomenimis</text:p>
            </table:table-cell>
          </table:table-row>
          <table:table-row table:style-name="TableRow215">
            <table:table-cell table:style-name="TableCell216" table:number-columns-spanned="2">
              <text:p text:style-name="P217"><text:span text:style-name="T218">3.3.</text:span></text:p>
            </table:table-cell>
            <table:covered-table-cell/>
            <table:table-cell table:style-name="TableCell219">
              <text:p text:style-name="P220">Prekių tiekimo į ES ataskaitos</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4.</text:span></text:p>
            </table:table-cell>
            <table:covered-table-cell/>
            <table:table-cell table:style-name="TableCell227">
              <text:p text:style-name="P228">Muitinės procedūros</text:p>
            </table:table-cell>
            <table:table-cell table:style-name="TableCell229">
              <text:p text:style-name="P230">Su JA duomenimis</text:p>
            </table:table-cell>
          </table:table-row>
          <table:table-row table:style-name="TableRow231">
            <table:table-cell table:style-name="TableCell232" table:number-columns-spanned="2">
              <text:p text:style-name="P233"><text:span text:style-name="T234">3.5.</text:span></text:p>
            </table:table-cell>
            <table:covered-table-cell/>
            <table:table-cell table:style-name="TableCell235">
              <text:p text:style-name="P236">Importo mokesčiai</text:p>
            </table:table-cell>
            <table:table-cell table:style-name="TableCell237">
              <text:p text:style-name="P238">Su JA duomenimis</text:p>
            </table:table-cell>
          </table:table-row>
          <table:table-row table:style-name="TableRow239">
            <table:table-cell table:style-name="TableCell240" table:number-columns-spanned="2">
              <text:p text:style-name="P241"><text:span text:style-name="T242">3.6.</text:span></text:p>
            </table:table-cell>
            <table:covered-table-cell/>
            <table:table-cell table:style-name="TableCell243">
              <text:p text:style-name="P244"><text:span text:style-name="T245">Pelno mokesčio deklaracijos<text:s/></text:span><text:span text:style-name="T246">PLN204</text:span></text:p>
            </table:table-cell>
            <table:table-cell table:style-name="TableCell247">
              <text:p text:style-name="P248">Su JA duomenimis</text:p>
            </table:table-cell>
          </table:table-row>
          <table:table-row table:style-name="TableRow249">
            <table:table-cell table:style-name="TableCell250" table:number-columns-spanned="2">
              <text:p text:style-name="P251"><text:span text:style-name="T252">3.7.</text:span></text:p>
            </table:table-cell>
            <table:covered-table-cell/>
            <table:table-cell table:style-name="TableCell253">
              <text:p text:style-name="P254"><text:span text:style-name="T255">Pelno mokesčio deklaracijos<text:s/></text:span><text:span text:style-name="T256">PLN204</text:span><text:span text:style-name="T257">A</text:span></text:p>
            </table:table-cell>
            <table:table-cell table:style-name="TableCell258">
              <text:p text:style-name="P259">Su JA duomenimis</text:p>
            </table:table-cell>
          </table:table-row>
          <table:table-row table:style-name="TableRow260">
            <table:table-cell table:style-name="TableCell261" table:number-columns-spanned="2">
              <text:p text:style-name="P262"><text:span text:style-name="T263">3.8.</text:span></text:p>
            </table:table-cell>
            <table:covered-table-cell/>
            <table:table-cell table:style-name="TableCell264">
              <text:p text:style-name="P265">Ataskaitos apie kontroliuojamuosius ir kontroliuojančius vienetus bei asmenis (FR0438)</text:p>
            </table:table-cell>
            <table:table-cell table:style-name="TableCell266">
              <text:p text:style-name="P267">Su JA duomenimis</text:p>
            </table:table-cell>
          </table:table-row>
          <table:table-row table:style-name="TableRow268">
            <table:table-cell table:style-name="TableCell269" table:number-columns-spanned="2">
              <text:p text:style-name="P270"><text:span text:style-name="T271">3.9.</text:span></text:p>
            </table:table-cell>
            <table:covered-table-cell/>
            <table:table-cell table:style-name="TableCell272">
              <text:p text:style-name="P273">Nekilnojamojo turto mokesčio deklaracijų KIT711 duomenys</text:p>
            </table:table-cell>
            <table:table-cell table:style-name="TableCell274">
              <text:p text:style-name="P275">Su JA ir nuasmenintais FA duomenimis</text:p>
            </table:table-cell>
          </table:table-row>
          <table:table-row table:style-name="TableRow276">
            <table:table-cell table:style-name="TableCell277" table:number-columns-spanned="2">
              <text:p text:style-name="P278">3.10.</text:p>
            </table:table-cell>
            <table:covered-table-cell/>
            <table:table-cell table:style-name="TableCell279">
              <text:p text:style-name="P280">Dividendų pelno mokesčio deklaracijų (FR0640) duomenys</text:p>
            </table:table-cell>
            <table:table-cell table:style-name="TableCell281">
              <text:p text:style-name="P282">Su JA duomenimis</text:p>
            </table:table-cell>
          </table:table-row>
          <table:table-row table:style-name="TableRow283">
            <table:table-cell table:style-name="TableCell284" table:number-columns-spanned="2">
              <text:p text:style-name="P285"><text:span text:style-name="T286">3.11.</text:span></text:p>
            </table:table-cell>
            <table:covered-table-cell/>
            <table:table-cell table:style-name="TableCell287">
              <text:p text:style-name="P288">Asocijuotų asmenų tarpusavio sandorių arba ūkinių operacijų ataskaitų (FR0528) duomenys</text:p>
            </table:table-cell>
            <table:table-cell table:style-name="TableCell289">
              <text:p text:style-name="P290">Su JA ir nuasmenintais FA duomenimis</text:p>
            </table:table-cell>
          </table:table-row>
          <table:table-row table:style-name="TableRow291">
            <table:table-cell table:style-name="TableCell292" table:number-columns-spanned="2">
              <text:p text:style-name="P293">3.12.</text:p>
            </table:table-cell>
            <table:covered-table-cell/>
            <table:table-cell table:style-name="TableCell294">
              <text:p text:style-name="P295"><text:span text:style-name="T296">Avansinio pelno mokesčio deklaracijos</text:span></text:p>
            </table:table-cell>
            <table:table-cell table:style-name="TableCell297">
              <text:p text:style-name="P298">Su JA duomenimis</text:p>
            </table:table-cell>
          </table:table-row>
          <table:table-row table:style-name="TableRow299">
            <table:table-cell table:style-name="TableCell300" table:number-columns-spanned="2">
              <text:p text:style-name="P301">3.13.</text:p>
            </table:table-cell>
            <table:covered-table-cell/>
            <table:table-cell table:style-name="TableCell302">
              <text:p text:style-name="P303"><text:span text:style-name="T304">Balansai</text:span></text:p>
            </table:table-cell>
            <table:table-cell table:style-name="TableCell305">
              <text:p text:style-name="P306">Su JA duomenimis</text:p>
            </table:table-cell>
          </table:table-row>
          <table:table-row table:style-name="TableRow307">
            <table:table-cell table:style-name="TableCell308" table:number-columns-spanned="2">
              <text:p text:style-name="P309">3.14.</text:p>
            </table:table-cell>
            <table:covered-table-cell/>
            <table:table-cell table:style-name="TableCell310">
              <text:p text:style-name="P311"><text:span text:style-name="T312">Pelno (nuostolio) ataskaitos</text:span></text:p>
            </table:table-cell>
            <table:table-cell table:style-name="TableCell313">
              <text:p text:style-name="P314">Su JA duomenimis</text:p>
            </table:table-cell>
          </table:table-row>
          <table:table-row table:style-name="TableRow315">
            <table:table-cell table:style-name="TableCell316" table:number-columns-spanned="2">
              <text:p text:style-name="P317">3.15.</text:p>
            </table:table-cell>
            <table:covered-table-cell/>
            <table:table-cell table:style-name="TableCell318">
              <text:p text:style-name="P319"><text:span text:style-name="T320">Pinigų srautų ataskaitos</text:span></text:p>
            </table:table-cell>
            <table:table-cell table:style-name="TableCell321">
              <text:p text:style-name="P322">Su JA duomenimis</text:p>
            </table:table-cell>
          </table:table-row>
          <table:table-row table:style-name="TableRow323">
            <table:table-cell table:style-name="TableCell324" table:number-columns-spanned="2">
              <text:p text:style-name="P325">3.16.</text:p>
            </table:table-cell>
            <table:covered-table-cell/>
            <table:table-cell table:style-name="TableCell326">
              <text:p text:style-name="P327">Eksporto prekės</text:p>
            </table:table-cell>
            <table:table-cell table:style-name="TableCell328">
              <text:p text:style-name="P329">Su nuasmenintais JA ir FA duomenimis</text:p>
            </table:table-cell>
          </table:table-row>
          <table:table-row table:style-name="TableRow330">
            <table:table-cell table:style-name="TableCell331" table:number-columns-spanned="2">
              <text:p text:style-name="P332">3.17.</text:p>
            </table:table-cell>
            <table:covered-table-cell/>
            <table:table-cell table:style-name="TableCell333">
              <text:p text:style-name="P334">Importo prekės</text:p>
            </table:table-cell>
            <table:table-cell table:style-name="TableCell335">
              <text:p text:style-name="P336">Su nuasmenintais JA ir FA duomenimis</text:p>
            </table:table-cell>
          </table:table-row>
          <table:table-row table:style-name="TableRow337">
            <table:table-cell table:style-name="TableCell338" table:number-columns-spanned="4">
              <text:p text:style-name="P339"><text:span text:style-name="T340">4. Valstybinio socialinio draudimo ir socialinių įmonių, subsidijų duomenys</text:span></text:p>
            </table:table-cell>
            <table:covered-table-cell/>
            <table:covered-table-cell/>
            <table:covered-table-cell/>
          </table:table-row>
          <table:table-row table:style-name="TableRow341">
            <table:table-cell table:style-name="TableCell342">
              <text:p text:style-name="P343">4.1.<text:s/></text:p>
            </table:table-cell>
            <table:table-cell table:style-name="TableCell344" table:number-columns-spanned="2">
              <text:p text:style-name="P345">Draudėjai</text:p>
            </table:table-cell>
            <table:covered-table-cell/>
            <table:table-cell table:style-name="TableCell346">
              <text:p text:style-name="P347"><text:span text:style-name="T348">Su JA</text:span><text:span text:style-name="T349"><text:s/>ir nuasmenintais FA</text:span><text:span text:style-name="T350"><text:s/>duomenimis</text:span></text:p>
            </table:table-cell>
          </table:table-row>
          <table:table-row table:style-name="TableRow351">
            <table:table-cell table:style-name="TableCell352">
              <text:p text:style-name="P353">4.2.</text:p>
            </table:table-cell>
            <table:table-cell table:style-name="TableCell354" table:number-columns-spanned="2">
              <text:p text:style-name="P355">Duomenys pagal 1-SD ir 2-SD pranešimus</text:p>
            </table:table-cell>
            <table:covered-table-cell/>
            <table:table-cell table:style-name="TableCell356">
              <text:p text:style-name="P357">Su JA duomenimis</text:p>
            </table:table-cell>
          </table:table-row>
          <table:table-row table:style-name="TableRow358">
            <table:table-cell table:style-name="TableCell359">
              <text:p text:style-name="P360">4.3.</text:p>
            </table:table-cell>
            <table:table-cell table:style-name="TableCell361" table:number-columns-spanned="2">
              <text:p text:style-name="P362">Darbuotojai</text:p>
            </table:table-cell>
            <table:covered-table-cell/>
            <table:table-cell table:style-name="TableCell363">
              <text:p text:style-name="P364">Su JA duomenimis</text:p>
            </table:table-cell>
          </table:table-row>
          <table:table-row table:style-name="TableRow365">
            <table:table-cell table:style-name="TableCell366">
              <text:p text:style-name="P367">4.4.</text:p>
            </table:table-cell>
            <table:table-cell table:style-name="TableCell368" table:number-columns-spanned="2">
              <text:p text:style-name="P369">Socialinių įmonių, subsidijų duomenys</text:p>
            </table:table-cell>
            <table:covered-table-cell/>
            <table:table-cell table:style-name="TableCell370">
              <text:p text:style-name="P371">Su JA duomenimis</text:p>
            </table:table-cell>
          </table:table-row>
          <table:table-row table:style-name="TableRow372">
            <table:table-cell table:style-name="TableCell373" table:number-columns-spanned="3">
              <text:p text:style-name="P374"><text:span text:style-name="T375">5. Analitikos metodikos</text:span></text:p>
            </table:table-cell>
            <table:covered-table-cell/>
            <table:covered-table-cell/>
            <table:table-cell table:style-name="TableCell376">
              <text:p text:style-name="P377"/>
            </table:table-cell>
          </table:table-row>
          <table:table-row table:style-name="TableRow378">
            <table:table-cell table:style-name="TableCell379" table:number-columns-spanned="2">
              <text:p text:style-name="P380"><text:span text:style-name="T381">5.1.</text:span></text:p>
            </table:table-cell>
            <table:covered-table-cell/>
            <table:table-cell table:style-name="TableCell382">
              <text:p text:style-name="P383">Regioninės specializacijos analizė</text:p>
            </table:table-cell>
            <table:table-cell table:style-name="TableCell384">
              <text:p text:style-name="P385">Su JA duomenimis</text:p>
            </table:table-cell>
          </table:table-row>
          <table:table-row table:style-name="TableRow386">
            <table:table-cell table:style-name="TableCell387" table:number-columns-spanned="2">
              <text:p text:style-name="P388"><text:span text:style-name="T389">5.2.</text:span></text:p>
            </table:table-cell>
            <table:covered-table-cell/>
            <table:table-cell table:style-name="TableCell390">
              <text:p text:style-name="P391">Įmonių rizikingumo vertinimo rodikliai ir indikatoriai</text:p>
            </table:table-cell>
            <table:table-cell table:style-name="TableCell392">
              <text:p text:style-name="P393">Su JA duomenimis</text:p>
            </table:table-cell>
          </table:table-row>
          <table:table-row table:style-name="TableRow394">
            <table:table-cell table:style-name="TableCell395" table:number-columns-spanned="4">
              <text:p text:style-name="P396"><text:span text:style-name="T397">6.<text:s/></text:span><text:span text:style-name="T398">Statybų leidimų, autoparko ir ES paramos duomenys</text:span></text:p>
            </table:table-cell>
            <table:covered-table-cell/>
            <table:covered-table-cell/>
            <table:covered-table-cell/>
          </table:table-row>
          <table:table-row table:style-name="TableRow399">
            <table:table-cell table:style-name="TableCell400" table:number-columns-spanned="2">
              <text:p text:style-name="P401">6.1.</text:p>
            </table:table-cell>
            <table:covered-table-cell/>
            <table:table-cell table:style-name="TableCell402">
              <text:p text:style-name="P403">Duomenys apie įmonėms išduotus statybą leidžiančius dokumentus</text:p>
            </table:table-cell>
            <table:table-cell table:style-name="TableCell404">
              <text:p text:style-name="P405">Su JA duomenimis</text:p>
            </table:table-cell>
          </table:table-row>
          <table:table-row table:style-name="TableRow406">
            <table:table-cell table:style-name="TableCell407" table:number-columns-spanned="2">
              <text:p text:style-name="P408">6.2.</text:p>
            </table:table-cell>
            <table:covered-table-cell/>
            <table:table-cell table:style-name="TableCell409">
              <text:p text:style-name="P410">Kelių transporto priemonių parko duomenys</text:p>
            </table:table-cell>
            <table:table-cell table:style-name="TableCell411">
              <text:p text:style-name="P412">Su JA ir nuasmenintais FA duomenimis</text:p>
            </table:table-cell>
          </table:table-row>
          <table:table-row table:style-name="TableRow413">
            <table:table-cell table:style-name="TableCell414" table:number-columns-spanned="2">
              <text:p text:style-name="P415">6.3.</text:p>
            </table:table-cell>
            <table:covered-table-cell/>
            <table:table-cell table:style-name="TableCell416">
              <text:p text:style-name="P417">ES investicijų duomenys</text:p>
            </table:table-cell>
            <table:table-cell table:style-name="TableCell418">
              <text:p text:style-name="P419">Su JA<text:s/>ir nuasmenintais FA duomenimis</text:p>
            </table:table-cell>
          </table:table-row>
          <table:table-row table:style-name="TableRow420">
            <table:table-cell table:style-name="TableCell421" table:number-columns-spanned="4">
              <text:p text:style-name="P422"><text:span text:style-name="T423">7. Naudojimasis TDS<text:s/></text:span></text:p>
            </table:table-cell>
            <table:covered-table-cell/>
            <table:covered-table-cell/>
            <table:covered-table-cell/>
          </table:table-row>
          <table:table-row table:style-name="TableRow424">
            <table:table-cell table:style-name="TableCell425" table:number-columns-spanned="2">
              <text:p text:style-name="P426"><text:span text:style-name="T427">7.1.</text:span></text:p>
            </table:table-cell>
            <table:covered-table-cell/>
            <table:table-cell table:style-name="TableCell428">
              <text:p text:style-name="P429"><text:span text:style-name="T430">Kontrolinės sumos</text:span></text:p>
            </table:table-cell>
            <table:table-cell table:style-name="TableCell431">
              <text:p text:style-name="P432">Be JA duomenų</text:p>
            </table:table-cell>
          </table:table-row>
          <table:table-row table:style-name="TableRow433">
            <table:table-cell table:style-name="TableCell434" table:number-columns-spanned="2">
              <text:p text:style-name="P435"><text:span text:style-name="T436">7.2.</text:span></text:p>
            </table:table-cell>
            <table:covered-table-cell/>
            <table:table-cell table:style-name="TableCell437">
              <text:p text:style-name="P438"><text:span text:style-name="T439">KKP kriterijai</text:span></text:p>
            </table:table-cell>
            <table:table-cell table:style-name="TableCell440">
              <text:p text:style-name="P441">Be JA duomenų</text:p>
            </table:table-cell>
          </table:table-row>
          <table:table-row table:style-name="TableRow442">
            <table:table-cell table:style-name="TableCell443" table:number-columns-spanned="2">
              <text:p text:style-name="P444"><text:span text:style-name="T445">7.3.</text:span></text:p>
            </table:table-cell>
            <table:covered-table-cell/>
            <table:table-cell table:style-name="TableCell446">
              <text:p text:style-name="P447"><text:span text:style-name="T448">Nekokybiški įrašai</text:span></text:p>
            </table:table-cell>
            <table:table-cell table:style-name="TableCell449">
              <text:p text:style-name="P450">Be JA duomenų</text:p>
            </table:table-cell>
          </table:table-row>
          <table:table-row table:style-name="TableRow451">
            <table:table-cell table:style-name="TableCell452" table:number-columns-spanned="2">
              <text:p text:style-name="P453"><text:span text:style-name="T454">7.4.</text:span></text:p>
            </table:table-cell>
            <table:covered-table-cell/>
            <table:table-cell table:style-name="TableCell455">
              <text:p text:style-name="P456"><text:span text:style-name="T457">TDS naudojimo statistika</text:span></text:p>
            </table:table-cell>
            <table:table-cell table:style-name="TableCell458">
              <text:p text:style-name="P459">Su FA duomenimis</text:p>
            </table:table-cell>
          </table:table-row>
        </table:table-header-rows>
      </table:table>
      <text:p text:style-name="Normal"/>
      <text:p text:style-name="P460">6. 2 lentelėje nurodyti 1 lentelėje<text:s/>išvardintų DV aprašymai: DV grupės pavadinimas, DV pavadinimas, trumpas DV aprašymas, institucijos – duomenų valdytojai, kurių teikiami į TDS<text:s/><text:soft-page-break/>duomenys naudojami DV, FA ir JA duomenų buvimas, eksponuojamų duomenų laikotarpis, duomenų atnaujinimo reguliarumas ir terminai, galutiniams TDS naudotojams matomų objektų klasės, poklasiai ir pagrindiniai jų objektai arba objektų grupės.</text:p>
      <text:p text:style-name="P461"/>
      <text:p text:style-name="Normal">2 lentelė. DV aprašymai</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1. Mokesčių mokėtojai</text:p>
          </table:table-cell>
          <table:covered-table-cell/>
          <table:covered-table-cell/>
          <table:table-cell>
            <text:p text:style-name="P469"/>
          </table:table-cell>
        </table:table-row>
        <table:table-row table:style-name="TableRow470">
          <table:table-cell table:style-name="TableCell471" table:number-columns-spanned="3">
            <text:p text:style-name="P472">1.1. TDS subjektai</text:p>
          </table:table-cell>
          <table:covered-table-cell/>
          <table:covered-table-cell/>
          <table:table-cell>
            <text:p text:style-name="P472"/>
          </table:table-cell>
        </table:table-row>
        <table:table-row table:style-name="TableRow473">
          <table:table-cell table:style-name="TableCell474">
            <text:p text:style-name="P475">DV aprašymas</text:p>
          </table:table-cell>
          <table:table-cell table:style-name="TableCell476" table:number-columns-spanned="2">
            <text:p text:style-name="P477">Juridinių asmenų registro (JAR), Mokesčių mokėtojų<text:s/>registro (MMR) ir metiniai statistiniai duomenys (pagrindinė ekonominė veikla, institucinis sektorius, nuosavybės forma, apyvarta) apie juridinius asmenis (JA), kurių duomenys yra sukelti į TDS</text:p>
          </table:table-cell>
          <table:covered-table-cell/>
          <table:table-cell>
            <text:p text:style-name="P477"/>
          </table:table-cell>
        </table:table-row>
        <table:table-row table:style-name="TableRow478">
          <table:table-cell table:style-name="TableCell479">
            <text:p text:style-name="P480">Institucijos, kurių duomenys naudojami</text:p>
          </table:table-cell>
          <table:table-cell table:style-name="TableCell481" table:number-columns-spanned="2">
            <text:p text:style-name="P482">VMI prie FM,<text:s/>Statistikos departamentas</text:p>
          </table:table-cell>
          <table:covered-table-cell/>
          <table:table-cell>
            <text:p text:style-name="P482"/>
          </table:table-cell>
        </table:table-row>
        <table:table-row table:style-name="TableRow483">
          <table:table-cell table:style-name="TableCell484">
            <text:p text:style-name="P485">Asmens duomenų buvimas</text:p>
          </table:table-cell>
          <table:table-cell table:style-name="TableCell486" table:number-columns-spanned="2">
            <text:p text:style-name="P487">Su detaliais JA duomenimis ir be FA duomenų</text:p>
          </table:table-cell>
          <table:covered-table-cell/>
          <table:table-cell>
            <text:p text:style-name="P487"/>
          </table:table-cell>
        </table:table-row>
        <table:table-row table:style-name="TableRow488">
          <table:table-cell table:style-name="TableCell489">
            <text:p text:style-name="P490">Eksponuojamų duomenų laikotarpis</text:p>
          </table:table-cell>
          <table:table-cell table:style-name="TableCell491" table:number-columns-spanned="2">
            <text:p text:style-name="P492">Nuo 2002-01-01</text:p>
          </table:table-cell>
          <table:covered-table-cell/>
          <table:table-cell>
            <text:p text:style-name="P492"/>
          </table:table-cell>
        </table:table-row>
        <table:table-row table:style-name="TableRow493">
          <table:table-cell table:style-name="TableCell494">
            <text:p text:style-name="P495">Duomenų atnaujinimo reguliarumas ir terminai</text:p>
          </table:table-cell>
          <table:table-cell table:style-name="TableCell496" table:number-columns-spanned="2">
            <text:p text:style-name="P497">Atnaujinami ir papildomi naujais kiekvieną darbo dieną iki darbo dienos pradžios</text:p>
          </table:table-cell>
          <table:covered-table-cell/>
          <table:table-cell>
            <text:p text:style-name="P497"/>
          </table:table-cell>
        </table:table-row>
        <table:table-row table:style-name="TableRow498">
          <table:table-cell table:style-name="TableCell499">
            <text:p text:style-name="P500">Objektų klasės, poklasiai ir pagrindiniai jų objektai arba objektų grupės</text:p>
          </table:table-cell>
          <table:table-cell table:style-name="TableCell501" table:number-columns-spanned="2">
            <text:p text:style-name="P502">1.<text:tab/>Informacija apie DV: aprašymas, eksponuojamų duomenų valdytojai ir laikotarpis, FA ir JA duomenų buvimas, versija ir palaikymas, duomenų atnaujinimo data ir<text:s/>apimtis.</text:p>
            <text:p text:style-name="P503"><text:span text:style-name="T504">2.</text:span><text:span text:style-name="T505"><text:tab/>Juridiniai asmenys:<text:s/></text:span><text:span text:style-name="T506">JA kodas ir pavadinimas, registravimo JAR datos</text:span><text:span text:style-name="T507">, kontaktai, įstatinis kapitalas, filialo požymis ir pagrindinė įmonė, PVMM kodas</text:span><text:span text:style-name="T508"><text:s/>ir registravimo datos</text:span><text:span text:style-name="T509">, MM tipas,</text:span><text:span text:style-name="T510"><text:s/>registravimo MMR datos</text:span><text:span text:style-name="T511">.</text:span></text:p>
            <text:p text:style-name="P512">3.<text:tab/>Laikotarpis: metai.</text:p>
            <text:p text:style-name="P513">4.<text:tab/>Teritorija:<text:s/>JA registravimo apskritis ir savivaldybė.</text:p>
            <text:p text:style-name="P514">5.<text:tab/>Ekonominės veiklos: pagrindinės EV kodas ir pavadinimas pagal Statistikos departamentą, PMD ir PVMD, pagrindinės EV sekcija ir skyrius pagal Statistikos departamentą.</text:p>
            <text:p text:style-name="P515">6.<text:tab/>Metinė apyvarta: apyvartos pagal PNA, PMD<text:s/>ir PVMD, apyvartos grupės.</text:p>
            <text:p text:style-name="P516">7.<text:tab/>Teisinė forma: kodas, pavadinimas.</text:p>
            <text:p text:style-name="P517">8.<text:tab/>Teisinis statusas: kodas, pavadinimas.</text:p>
            <text:p text:style-name="P518">9.<text:tab/>Nuosavybės forma: kodas, pavadinimas.</text:p>
            <text:p text:style-name="P519"><text:span text:style-name="T520">10.</text:span><text:span text:style-name="T521"><text:tab/></text:span><text:span text:style-name="T522">Institucinis sektorius: kodas, pavadinimas.</text:span></text:p>
          </table:table-cell>
          <table:covered-table-cell/>
          <table:table-cell>
            <text:p text:style-name="P519"/>
          </table:table-cell>
        </table:table-row>
        <table:table-row table:style-name="TableRow523">
          <table:table-cell table:style-name="TableCell524" table:number-columns-spanned="3">
            <text:p text:style-name="P525">1.2. JA ketvirtiniai rodikliai<text:s/></text:p>
          </table:table-cell>
          <table:covered-table-cell/>
          <table:covered-table-cell/>
          <table:table-cell>
            <text:p text:style-name="P525"/>
          </table:table-cell>
        </table:table-row>
        <table:table-row table:style-name="TableRow526">
          <table:table-cell table:style-name="TableCell527">
            <text:p text:style-name="P528">DV aprašymas</text:p>
          </table:table-cell>
          <table:table-cell table:style-name="TableCell529" table:number-columns-spanned="2">
            <text:p text:style-name="P530">Ketvirtiniai<text:s/>duomenys apie juridinius asmenis (JA), kurių duomenys sukelti į TDS, – PVM deklaracijos, mokėjimų į VMI prie FM surenkamąsias sąskaitas ir valstybinio socialinio draudimo duomenys</text:p>
          </table:table-cell>
          <table:covered-table-cell/>
          <table:table-cell>
            <text:p text:style-name="P530"/>
          </table:table-cell>
        </table:table-row>
        <table:table-row table:style-name="TableRow531">
          <table:table-cell table:style-name="TableCell532">
            <text:p text:style-name="P533">Institucijos, kurių duomenys naudojami</text:p>
          </table:table-cell>
          <table:table-cell table:style-name="TableCell534" table:number-columns-spanned="2">
            <text:p text:style-name="P535">VMI prie FM, VSDF valdyba, Statistikos departamentas</text:p>
          </table:table-cell>
          <table:covered-table-cell/>
          <table:table-cell>
            <text:p text:style-name="P535"/>
          </table:table-cell>
        </table:table-row>
        <table:table-row table:style-name="TableRow536">
          <table:table-cell table:style-name="TableCell537">
            <text:p text:style-name="P538">Asmens duomenų buvimas</text:p>
          </table:table-cell>
          <table:table-cell table:style-name="TableCell539" table:number-columns-spanned="2">
            <text:p text:style-name="P540">Pateikiami detalūs mokesčių mokėtojų – JA duomenys. FA duomenų nėra</text:p>
          </table:table-cell>
          <table:covered-table-cell/>
          <table:table-cell>
            <text:p text:style-name="P540"/>
          </table:table-cell>
        </table:table-row>
        <table:table-row table:style-name="TableRow541">
          <table:table-cell table:style-name="TableCell542">
            <text:p text:style-name="P543">Eksponuojamų duomenų laikotarpis</text:p>
          </table:table-cell>
          <table:table-cell table:style-name="TableCell544" table:number-columns-spanned="2">
            <text:p text:style-name="P545">Ne senesni kaip paskutinių 5 metų duomenys</text:p>
          </table:table-cell>
          <table:covered-table-cell/>
          <table:table-cell>
            <text:p text:style-name="P545"/>
          </table:table-cell>
        </table:table-row>
        <table:table-row table:style-name="TableRow546">
          <table:table-cell table:style-name="TableCell547">
            <text:p text:style-name="P548">Duomenų atnaujinimo reguliarumas ir terminai</text:p>
          </table:table-cell>
          <table:table-cell table:style-name="TableCell549" table:number-columns-spanned="2">
            <text:p text:style-name="P550"><text:span text:style-name="T551">Duomenys atnaujinami<text:s/></text:span><text:span text:style-name="T552">kartą per mėnesį iki mėnesio 15 dienos imtinai</text:span><text:s/><text:span text:style-name="T553">(išskyrus VSDF valdybos duomenis), papildomi ataskaitinio ketvirčio duomenimis kartą per ketvirtį iki kito ketvirčio antrojo mėnesio pabaigos</text:span></text:p>
          </table:table-cell>
          <table:covered-table-cell/>
          <table:table-cell>
            <text:p text:style-name="P550"/>
          </table:table-cell>
        </table:table-row>
        <table:table-row table:style-name="TableRow554">
          <table:table-cell table:style-name="TableCell555">
            <text:p text:style-name="P556">Objektų klasės, poklasiai ir pagrindiniai jų objektai arba objektų<text:s/>grupės</text:p>
          </table:table-cell>
          <table:table-cell table:style-name="TableCell557" table:number-columns-spanned="2">
            <text:p text:style-name="P558"><text:span text:style-name="T559">1.</text:span><text:span text:style-name="T560"><text:tab/></text:span><text:span text:style-name="T561">Informacija apie DV: aprašymas, eksponuojamų duomenų valdytojai ir laikotarpis, FA ir JA duomenų buvimas, versija ir palaikymas, duomenų atnaujinimo/papildymo data ir apimtis</text:span><text:span text:style-name="T562">.</text:span></text:p>
            <text:p text:style-name="P563">2.<text:tab/>Juridiniai asmenys: MM tipas, registravimo MMR datos, MM grupės, JA kodas ir pavadinimas, registravimo JAR datos, PVMM kodas ir registravimo datos, įstatinis kapitalas, filialo požymis ir<text:s/><text:soft-page-break/>pagrindinė įmonė, registravimo apskritis ir savivaldybė, pagrindinė EV, metinė apyvarta, teisinė forma, teisinis statusas, nuosavybės<text:s/>forma, institucinis sektorius.</text:p>
            <text:p text:style-name="P564">3.<text:tab/>Laikotarpis: metai, pusmetis, ketvirtis.<text:s/></text:p>
            <text:p text:style-name="P565">4.<text:tab/>PVM deklaracijos sumos.</text:p>
            <text:p text:style-name="P566">5.<text:tab/>Mokėjimai į VMI prie FM sąskaitas: sumokėtos pajamų mokesčio, pelno mokesčio, PVM, akcizų ir kitų mokesčių ketvirtinės sumos.</text:p>
            <text:p text:style-name="P567"><text:span text:style-name="T568">6.</text:span><text:span text:style-name="T569"><text:tab/></text:span><text:s/><text:span text:style-name="T570">Pagrindiniai<text:s/></text:span><text:span text:style-name="T571">draudėjų faktai: darbo apmokėjimo arba draudžiamųjų pajamų suma, vidutinis apdraustųjų asmenų skaičius, priskaičiuota valstybinio socialinio draudimo įmokų suma (atskirai per 1, 2 ir 3 ketvirčio mėnesius), pervesta valstybinio socialinio draudimo įmokų</text:span></text:p>
            <text:p text:style-name="P572">suma (atskirai per 1, 2 ir 3 ketvirčio mėnesius).</text:p>
          </table:table-cell>
          <table:covered-table-cell/>
          <table:table-cell>
            <text:p text:style-name="P572"/>
          </table:table-cell>
        </table:table-row>
        <text:soft-page-break/>
        <table:table-row table:style-name="TableRow573">
          <table:table-cell table:style-name="TableCell574" table:number-columns-spanned="3">
            <text:p text:style-name="P575">1.3. Galimai nevykdantys EV mokesčių mokėtojai</text:p>
          </table:table-cell>
          <table:covered-table-cell/>
          <table:covered-table-cell/>
          <table:table-cell>
            <text:p text:style-name="P575"/>
          </table:table-cell>
        </table:table-row>
        <table:table-row table:style-name="TableRow576">
          <table:table-cell table:style-name="TableCell577">
            <text:p text:style-name="P578">DV aprašymas</text:p>
          </table:table-cell>
          <table:table-cell table:style-name="TableCell579" table:number-columns-spanned="2">
            <text:p text:style-name="P580">Pateikiami duomenys apie mokesčių mokėtojus, galimai nevykdančius ekonominės veiklos.</text:p>
          </table:table-cell>
          <table:covered-table-cell/>
          <table:table-cell>
            <text:p text:style-name="P580"/>
          </table:table-cell>
        </table:table-row>
        <table:table-row table:style-name="TableRow581">
          <table:table-cell table:style-name="TableCell582">
            <text:p text:style-name="P583">Institucijos, kurių duomenys naudojami</text:p>
          </table:table-cell>
          <table:table-cell table:style-name="TableCell584" table:number-columns-spanned="2">
            <text:p text:style-name="P585">VMI prie FM, Statistikos departamentas<text:s/></text:p>
          </table:table-cell>
          <table:covered-table-cell/>
          <table:table-cell>
            <text:p text:style-name="P585"/>
          </table:table-cell>
        </table:table-row>
        <table:table-row table:style-name="TableRow586">
          <table:table-cell table:style-name="TableCell587">
            <text:p text:style-name="P588">Asmens duomenų buvimas</text:p>
          </table:table-cell>
          <table:table-cell table:style-name="TableCell589" table:number-columns-spanned="2">
            <text:p text:style-name="P590"><text:span text:style-name="T591">Pateikiami detalūs mokesčių mokėtojų – JA duomenys. FA duomenų nėra</text:span></text:p>
          </table:table-cell>
          <table:covered-table-cell/>
          <table:table-cell>
            <text:p text:style-name="P590"/>
          </table:table-cell>
        </table:table-row>
        <table:table-row table:style-name="TableRow592">
          <table:table-cell table:style-name="TableCell593">
            <text:p text:style-name="P594">Eksponuojamų duomenų laikotarpis</text:p>
          </table:table-cell>
          <table:table-cell table:style-name="TableCell595" table:number-columns-spanned="2">
            <text:p text:style-name="P596">Aktualus duomenų pateikimo dienai sąrašas</text:p>
          </table:table-cell>
          <table:covered-table-cell/>
          <table:table-cell>
            <text:p text:style-name="P596"/>
          </table:table-cell>
        </table:table-row>
        <table:table-row table:style-name="TableRow597">
          <table:table-cell table:style-name="TableCell598">
            <text:p text:style-name="P599">Duomenų atnaujinimo reguliarumas ir terminai</text:p>
          </table:table-cell>
          <table:table-cell table:style-name="TableCell600" table:number-columns-spanned="2">
            <text:p text:style-name="P601">Duomenys atnaujinami ir papildomi kiekvieną mėnesį iki 6 ir 21 dienos</text:p>
          </table:table-cell>
          <table:covered-table-cell/>
          <table:table-cell>
            <text:p text:style-name="P601"/>
          </table:table-cell>
        </table:table-row>
        <table:table-row table:style-name="TableRow602">
          <table:table-cell table:style-name="TableCell603">
            <text:p text:style-name="P604">Objektų klasės, poklasiai ir pagrindiniai jų objektai arba objektų grupės</text:p>
          </table:table-cell>
          <table:table-cell table:style-name="TableCell605" table:number-columns-spanned="2">
            <text:p text:style-name="P606">1.<text:tab/>Informacija apie DV: aprašymas, eksponuojamų duomenų valdytojai ir laikotarpis, FA ir JA duomenų buvimas, versija ir palaikymas, duomenų atnaujinimo data ir apimtis.</text:p>
            <text:p text:style-name="P607">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608">3.<text:tab/>Laikotarpis: metai, mėnuo.</text:p>
            <text:p text:style-name="P609">4.<text:tab/>Informacija apie mokesčius: finansinės atskaitomybės dokumentai, pelno mokesčio deklaracijos, PVM deklaracijos, mokesčių nemokėjimas, valstybinio socialinio draudimo įmokų deklaravimas.</text:p>
          </table:table-cell>
          <table:covered-table-cell/>
          <table:table-cell>
            <text:p text:style-name="P609"/>
          </table:table-cell>
        </table:table-row>
        <table:table-row table:style-name="TableRow610">
          <table:table-cell table:style-name="TableCell611" table:number-columns-spanned="3">
            <text:p text:style-name="P612">2. Mokėjimai ir paskolos</text:p>
          </table:table-cell>
          <table:covered-table-cell/>
          <table:covered-table-cell/>
          <table:table-cell>
            <text:p text:style-name="P612"/>
          </table:table-cell>
        </table:table-row>
        <table:table-row table:style-name="TableRow613">
          <table:table-cell table:style-name="TableCell614" table:number-columns-spanned="3">
            <text:p text:style-name="P615">2.1. Konsoliduota F1VP</text:p>
          </table:table-cell>
          <table:covered-table-cell/>
          <table:covered-table-cell/>
          <table:table-cell>
            <text:p text:style-name="P615"/>
          </table:table-cell>
        </table:table-row>
        <table:table-row table:style-name="TableRow616">
          <table:table-cell table:style-name="TableCell617">
            <text:p text:style-name="P618">DV aprašymas</text:p>
          </table:table-cell>
          <table:table-cell table:style-name="TableCell619" table:number-columns-spanned="2">
            <text:p text:style-name="P620">Konsoliduoti Mokesčių ir kitų įmokų į biudžetus apyskaitos (Formos 1-VP) duomenys. Mėnesiniai duomenys</text:p>
          </table:table-cell>
          <table:covered-table-cell/>
          <table:table-cell>
            <text:p text:style-name="P620"/>
          </table:table-cell>
        </table:table-row>
        <table:table-row table:style-name="TableRow621">
          <table:table-cell table:style-name="TableCell622">
            <text:p text:style-name="P623">Institucijos, kurių duomenys<text:s/>naudojami</text:p>
          </table:table-cell>
          <table:table-cell table:style-name="TableCell624" table:number-columns-spanned="2">
            <text:p text:style-name="P625">VMI prie FM, Muitinės departamentas, Finansų ministerija</text:p>
          </table:table-cell>
          <table:covered-table-cell/>
          <table:table-cell>
            <text:p text:style-name="P625"/>
          </table:table-cell>
        </table:table-row>
        <table:table-row table:style-name="TableRow626">
          <table:table-cell table:style-name="TableCell627">
            <text:p text:style-name="P628">Asmens duomenų buvimas</text:p>
          </table:table-cell>
          <table:table-cell table:style-name="TableCell629" table:number-columns-spanned="2">
            <text:p text:style-name="P630">Be FA ir JA duomenų</text:p>
          </table:table-cell>
          <table:covered-table-cell/>
          <table:table-cell>
            <text:p text:style-name="P630"/>
          </table:table-cell>
        </table:table-row>
        <table:table-row table:style-name="TableRow631">
          <table:table-cell table:style-name="TableCell632">
            <text:p text:style-name="P633">Eksponuojamų duomenų laikotarpis</text:p>
          </table:table-cell>
          <table:table-cell table:style-name="TableCell634" table:number-columns-spanned="2">
            <text:p text:style-name="P635">Ne senesni kaip paskutinių 5 metų duomenys</text:p>
          </table:table-cell>
          <table:covered-table-cell/>
          <table:table-cell>
            <text:p text:style-name="P635"/>
          </table:table-cell>
        </table:table-row>
        <table:table-row table:style-name="TableRow636">
          <table:table-cell table:style-name="TableCell637">
            <text:p text:style-name="P638">Duomenų atnaujinimo reguliarumas ir terminai</text:p>
          </table:table-cell>
          <table:table-cell table:style-name="TableCell639" table:number-columns-spanned="2">
            <text:p text:style-name="P640">DV papildoma<text:s/>ataskaitinio mėnesio duomenimis ir atnaujinama pasikeitus ankstesniems duomenims kartą per mėnesį iki kito mėnesio 13 dienos imtinai</text:p>
          </table:table-cell>
          <table:covered-table-cell/>
          <table:table-cell>
            <text:p text:style-name="P640"/>
          </table:table-cell>
        </table:table-row>
        <table:table-row table:style-name="TableRow641">
          <table:table-cell table:style-name="TableCell642">
            <text:p text:style-name="P643">Objektų klasės, poklasiai ir pagrindiniai jų objektai arba objektų grupės</text:p>
          </table:table-cell>
          <table:table-cell table:style-name="TableCell644" table:number-columns-spanned="2">
            <text:p text:style-name="P645"><text:span text:style-name="T646">1.</text:span><text:span text:style-name="T647"><text:tab/></text:span><text:span text:style-name="T648">Informacija apie DV: aprašymas, eksponuojamų<text:s/></text:span><text:span text:style-name="T649">duomenų valdytojai ir laikotarpis, FA ir JA duomenų buvimas, versija ir palaikymas, duomenų atnaujinimo data ir apimtis.</text:span></text:p>
            <text:p text:style-name="P650">2.<text:tab/>Mokesčiai: grupė 1 (pagrindiniai mokesčiai), grupė 2 (dažniausiai naudojamos suminės eilutės), grupė 3 (dažniausiai naudojamos F1VP<text:s/>bei jos 1 ir 2 priedų eilutės), grupė 4 (visos smulkiausios F1VP bei jos 1 ir 2 priedų eilutės).</text:p>
            <text:soft-page-break/>
            <text:p text:style-name="P651">3.<text:tab/>Institucijos: kodas, pavadinimas.</text:p>
            <text:p text:style-name="P652">4.<text:tab/>Laikotarpis: metai, pusmetis, ketvirtis, mėnuo.</text:p>
            <text:p text:style-name="P653">5.<text:tab/>Teritorija: apskritis, savivaldybė.</text:p>
            <text:p text:style-name="P654">6.<text:tab/>Sumos: iš viso įplaukė, paskirstyta valstybės biudžetui, paskirstyta savivaldybių biudžetams tiesiogiai, paskirstyta savivaldybių biudžetams per iždo sąskaitą, paskirstyta fondams.</text:p>
          </table:table-cell>
          <table:covered-table-cell/>
          <table:table-cell>
            <text:p text:style-name="P654"/>
          </table:table-cell>
        </table:table-row>
        <text:soft-page-break/>
        <table:table-row table:style-name="TableRow655">
          <table:table-cell table:style-name="TableCell656" table:number-columns-spanned="3">
            <text:p text:style-name="P657">2.2. F1VP nuo metų pradžios</text:p>
          </table:table-cell>
          <table:covered-table-cell/>
          <table:covered-table-cell/>
          <table:table-cell>
            <text:p text:style-name="P657"/>
          </table:table-cell>
        </table:table-row>
        <table:table-row table:style-name="TableRow658">
          <table:table-cell table:style-name="TableCell659">
            <text:p text:style-name="P660">DV aprašymas</text:p>
          </table:table-cell>
          <table:table-cell table:style-name="TableCell661" table:number-columns-spanned="2">
            <text:p text:style-name="P662">Mokesčių ir kitų įmokų į biudžetus apyskaitos (Forma 1-VP)<text:s/>duomenys nuo metų pradžios. Mėnesiniai duomenys. Fotografinio tipo DV.</text:p>
          </table:table-cell>
          <table:covered-table-cell/>
          <table:table-cell>
            <text:p text:style-name="P662"/>
          </table:table-cell>
        </table:table-row>
        <table:table-row table:style-name="TableRow663">
          <table:table-cell table:style-name="TableCell664">
            <text:p text:style-name="P665">Institucijos, kurių duomenys naudojami</text:p>
          </table:table-cell>
          <table:table-cell table:style-name="TableCell666" table:number-columns-spanned="2">
            <text:p text:style-name="P667">Finansų ministerija</text:p>
          </table:table-cell>
          <table:covered-table-cell/>
          <table:table-cell>
            <text:p text:style-name="P667"/>
          </table:table-cell>
        </table:table-row>
        <table:table-row table:style-name="TableRow668">
          <table:table-cell table:style-name="TableCell669">
            <text:p text:style-name="P670">Asmens duomenų buvimas</text:p>
          </table:table-cell>
          <table:table-cell table:style-name="TableCell671" table:number-columns-spanned="2">
            <text:p text:style-name="P672">Be FA ir JA duomenų</text:p>
          </table:table-cell>
          <table:covered-table-cell/>
          <table:table-cell>
            <text:p text:style-name="P672"/>
          </table:table-cell>
        </table:table-row>
        <table:table-row table:style-name="TableRow673">
          <table:table-cell table:style-name="TableCell674">
            <text:p text:style-name="P675">Eksponuojamų duomenų laikotarpis</text:p>
          </table:table-cell>
          <table:table-cell table:style-name="TableCell676" table:number-columns-spanned="2">
            <text:p text:style-name="P677">Nuo 2004-01-01</text:p>
          </table:table-cell>
          <table:covered-table-cell/>
          <table:table-cell>
            <text:p text:style-name="P677"/>
          </table:table-cell>
        </table:table-row>
        <table:table-row table:style-name="TableRow678">
          <table:table-cell table:style-name="TableCell679">
            <text:p text:style-name="P680">Duomenų atnaujinimo reguliarumas ir terminai</text:p>
          </table:table-cell>
          <table:table-cell table:style-name="TableCell681" table:number-columns-spanned="2">
            <text:p text:style-name="P682">DV papildoma ataskaitinio mėnesio duomenimis ir atnaujinama pasikeitus ankstesniems duomenims kartą per mėnesį iki kito mėnesio 13 dienos imtinai</text:p>
          </table:table-cell>
          <table:covered-table-cell/>
          <table:table-cell>
            <text:p text:style-name="P682"/>
          </table:table-cell>
        </table:table-row>
        <table:table-row table:style-name="TableRow683">
          <table:table-cell table:style-name="TableCell684">
            <text:p text:style-name="P685">Objektų klasės, poklasiai ir pagrindiniai jų objektai arba objektų grupės</text:p>
          </table:table-cell>
          <table:table-cell table:style-name="TableCell686" table:number-columns-spanned="2">
            <text:p text:style-name="P687"><text:span text:style-name="T688">1.</text:span><text:span text:style-name="T689"><text:tab/></text:span><text:span text:style-name="T690">Informacija apie<text:s/></text:span><text:span text:style-name="T691">DV: aprašymas, eksponuojamų duomenų valdytojai ir laikotarpis, FA ir JA duomenų buvimas, versija ir palaikymas, duomenų atnaujinimo data ir apimtis.</text:span></text:p>
            <text:p text:style-name="P692">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93">3.<text:tab/>Laikotarpis: metai, mėnuo.</text:p>
          </table:table-cell>
          <table:covered-table-cell/>
          <table:table-cell>
            <text:p text:style-name="P693"/>
          </table:table-cell>
        </table:table-row>
        <table:table-row table:style-name="TableRow694">
          <table:table-cell table:style-name="TableCell695" table:number-columns-spanned="3">
            <text:p text:style-name="P696">2.3. F1VP už vieną mėnesį</text:p>
          </table:table-cell>
          <table:covered-table-cell/>
          <table:covered-table-cell/>
          <table:table-cell>
            <text:p text:style-name="P696"/>
          </table:table-cell>
        </table:table-row>
        <table:table-row table:style-name="TableRow697">
          <table:table-cell table:style-name="TableCell698">
            <text:p text:style-name="P699">DV aprašymas</text:p>
          </table:table-cell>
          <table:table-cell table:style-name="TableCell700" table:number-columns-spanned="2">
            <text:p text:style-name="P701">Mokesčių ir kitų įmokų į biudžetus<text:s/>apyskaitos (Forma 1-VP) duomenys už ataskaitinį mėnesį. Mėnesiniai duomenys. Fotografinio tipo DV</text:p>
          </table:table-cell>
          <table:covered-table-cell/>
          <table:table-cell>
            <text:p text:style-name="P701"/>
          </table:table-cell>
        </table:table-row>
        <table:table-row table:style-name="TableRow702">
          <table:table-cell table:style-name="TableCell703">
            <text:p text:style-name="P704">Institucijos, kurių duomenys naudojami</text:p>
          </table:table-cell>
          <table:table-cell table:style-name="TableCell705" table:number-columns-spanned="2">
            <text:p text:style-name="P706">Finansų ministerija</text:p>
          </table:table-cell>
          <table:covered-table-cell/>
          <table:table-cell>
            <text:p text:style-name="P706"/>
          </table:table-cell>
        </table:table-row>
        <table:table-row table:style-name="TableRow707">
          <table:table-cell table:style-name="TableCell708">
            <text:p text:style-name="P709">Asmens duomenų buvimas</text:p>
          </table:table-cell>
          <table:table-cell table:style-name="TableCell710" table:number-columns-spanned="2">
            <text:p text:style-name="P711">Be FA ir JA duomenų</text:p>
          </table:table-cell>
          <table:covered-table-cell/>
          <table:table-cell>
            <text:p text:style-name="P711"/>
          </table:table-cell>
        </table:table-row>
        <table:table-row table:style-name="TableRow712">
          <table:table-cell table:style-name="TableCell713">
            <text:p text:style-name="P714">Eksponuojamų duomenų laikotarpis</text:p>
          </table:table-cell>
          <table:table-cell table:style-name="TableCell715" table:number-columns-spanned="2">
            <text:p text:style-name="P716">Nuo 2004-01-01</text:p>
          </table:table-cell>
          <table:covered-table-cell/>
          <table:table-cell>
            <text:p text:style-name="P716"/>
          </table:table-cell>
        </table:table-row>
        <table:table-row table:style-name="TableRow717">
          <table:table-cell table:style-name="TableCell718">
            <text:p text:style-name="P719">Duomenų atnaujinimo reguliarumas ir terminai</text:p>
          </table:table-cell>
          <table:table-cell table:style-name="TableCell720" table:number-columns-spanned="2">
            <text:p text:style-name="P721">DV papildoma ataskaitinio mėnesio duomenimis ir atnaujinama pasikeitus ankstesniems duomenims kartą per mėnesį iki kito mėnesio 13 dienos imtinai</text:p>
          </table:table-cell>
          <table:covered-table-cell/>
          <table:table-cell>
            <text:p text:style-name="P721"/>
          </table:table-cell>
        </table:table-row>
        <table:table-row table:style-name="TableRow722">
          <table:table-cell table:style-name="TableCell723">
            <text:p text:style-name="P724">Objektų klasės, poklasiai ir pagrindiniai jų objektai arba objektų grupės</text:p>
          </table:table-cell>
          <table:table-cell table:style-name="TableCell725" table:number-columns-spanned="2">
            <text:p text:style-name="P726"><text:span text:style-name="T727">1.</text:span><text:span text:style-name="T728"><text:tab/></text:span><text:span text:style-name="T729">Informacija apie DV: aprašymas, eksponuojamų duomenų valdytojai ir laikotarpis, FA ir JA duomenų buvimas, versija ir palaikymas, duomenų atnaujinimo data ir apimtis</text:span><text:span text:style-name="T730">.</text:span></text:p>
            <text:p text:style-name="P731">2.<text:tab/>F1VP duomenys: F1VP įmokų pavadinimas, eilutės numeris, iš viso įplaukė,<text:s/>paskirstyta valstybės biudžetui, paskirstyta savivaldybių biudžetams tiesiogiai, paskirstyta savivaldybių biudžetams per iždo sąskaitą, paskirstyta fondams, pildytojo kodas ir pavadinimas.</text:p>
            <text:p text:style-name="P732">3.<text:tab/>Laikotarpis: metai, mėnuo.</text:p>
          </table:table-cell>
          <table:covered-table-cell/>
          <table:table-cell>
            <text:p text:style-name="P732"/>
          </table:table-cell>
        </table:table-row>
        <table:table-row table:style-name="TableRow733">
          <table:table-cell table:style-name="TableCell734" table:number-columns-spanned="3">
            <text:p text:style-name="P735">2.4. Mokėjimai į VMI sąskaitas</text:p>
          </table:table-cell>
          <table:covered-table-cell/>
          <table:covered-table-cell/>
          <table:table-cell>
            <text:p text:style-name="P735"/>
          </table:table-cell>
        </table:table-row>
        <table:table-row table:style-name="TableRow736">
          <table:table-cell table:style-name="TableCell737">
            <text:p text:style-name="P738">DV<text:s/>aprašymas</text:p>
          </table:table-cell>
          <table:table-cell table:style-name="TableCell739" table:number-columns-spanned="2">
            <text:p text:style-name="P740">Detalūs duomenys apie atliktus mokėjimus į VMI surenkamąsias sąskaitas, mokesčių išskaitas, užskaitas ir grąžinimus</text:p>
          </table:table-cell>
          <table:covered-table-cell/>
          <table:table-cell>
            <text:p text:style-name="P740"/>
          </table:table-cell>
        </table:table-row>
        <table:table-row table:style-name="TableRow741">
          <table:table-cell table:style-name="TableCell742">
            <text:p text:style-name="P743">Institucijos, kurių duomenys naudojami</text:p>
          </table:table-cell>
          <table:table-cell table:style-name="TableCell744" table:number-columns-spanned="2">
            <text:p text:style-name="P745">VMI prie FM, Statistikos departamentas</text:p>
          </table:table-cell>
          <table:covered-table-cell/>
          <table:table-cell>
            <text:p text:style-name="P745"/>
          </table:table-cell>
        </table:table-row>
        <table:table-row table:style-name="TableRow746">
          <table:table-cell table:style-name="TableCell747">
            <text:p text:style-name="P748">Asmens duomenų buvimas</text:p>
          </table:table-cell>
          <table:table-cell table:style-name="TableCell749" table:number-columns-spanned="2">
            <text:p text:style-name="P750">Su detaliais JA duomenimis<text:s/>ir nuasmenintais bei agreguotais FA duomenimis</text:p>
          </table:table-cell>
          <table:covered-table-cell/>
          <table:table-cell>
            <text:p text:style-name="P750"/>
          </table:table-cell>
        </table:table-row>
        <table:table-row table:style-name="TableRow751">
          <table:table-cell table:style-name="TableCell752">
            <text:p text:style-name="P753">Eksponuojamų duomenų laikotarpis</text:p>
          </table:table-cell>
          <table:table-cell table:style-name="TableCell754" table:number-columns-spanned="2">
            <text:p text:style-name="P755">Ne senesni kaip paskutinių 5 metų duomenys</text:p>
          </table:table-cell>
          <table:covered-table-cell/>
          <table:table-cell>
            <text:p text:style-name="P755"/>
          </table:table-cell>
        </table:table-row>
        <table:table-row table:style-name="TableRow756">
          <table:table-cell table:style-name="TableCell757">
            <text:p text:style-name="P758">Duomenų atnaujinimo<text:s/><text:soft-page-break/>reguliarumas ir terminai</text:p>
          </table:table-cell>
          <table:table-cell table:style-name="TableCell759" table:number-columns-spanned="2">
            <text:p text:style-name="P760">Pirmadieniais, trečiadieniais ir penktadieniais iki darbo dienos<text:s/><text:soft-page-break/>pabaigos</text:p>
          </table:table-cell>
          <table:covered-table-cell/>
          <table:table-cell>
            <text:p text:style-name="P760"/>
          </table:table-cell>
        </table:table-row>
        <text:soft-page-break/>
        <table:table-row table:style-name="TableRow761">
          <table:table-cell table:style-name="TableCell762">
            <text:p text:style-name="P763">Objektų klasės, poklasiai ir pagrindiniai jų objektai arba objektų grupės</text:p>
          </table:table-cell>
          <table:table-cell table:style-name="TableCell764" table:number-columns-spanned="2">
            <text:p text:style-name="P765"><text:span text:style-name="T766">1.</text:span><text:span text:style-name="T767"><text:tab/></text:span><text:span text:style-name="T768">Informacija apie DV: aprašymas, eksponuojamų duomenų valdytojai ir laikotarpis, FA ir JA duomenų buvimas, versija ir palaikymas, duomenų atnaujinimo data ir apimtis</text:span><text:span text:style-name="T769">.</text:span></text:p>
            <text:p text:style-name="P770">2.<text:tab/>Mokesčių mokėtojai:<text:s/>MM tipas, MM pavadinimas, JA kodas, JA pavadinimas, PVMM kodas, registravimo apskritis ir savivaldybė, teisinė forma, teisinis statusas, nuosavybės forma, institucinis sektorius, ekonominės veiklos, metinė apyvarta.</text:p>
            <text:p text:style-name="P771">3.<text:tab/>Teritorija, kurioje sumokėtas mokestis: apskritis, savivaldybė.</text:p>
            <text:p text:style-name="P772">4.<text:tab/>Mokesčio sumokėjimo laikotarpis: metai, pusmetis, ketvirtis, mėnuo, data.</text:p>
            <text:p text:style-name="P773">5.<text:tab/>Mokesčio rūšys: įmokos kodas, BK kodas, BK pavadinimas.</text:p>
            <text:p text:style-name="P774">6.<text:tab/>F1VP (poklasis): aktualios F1VP eilutė, grupė 1, grupė 2, grupė 3, grupė 4.</text:p>
            <text:p text:style-name="P775">7.<text:tab/>Mokėjimai:<text:s/>suma, operacijų skaičius, tipai, rūšys.</text:p>
          </table:table-cell>
          <table:covered-table-cell/>
          <table:table-cell>
            <text:p text:style-name="P775"/>
          </table:table-cell>
        </table:table-row>
        <table:table-row table:style-name="TableRow776">
          <table:table-cell table:style-name="TableCell777" table:number-columns-spanned="3">
            <text:p text:style-name="P778">2.5. Paskolos ir garantijos</text:p>
          </table:table-cell>
          <table:covered-table-cell/>
          <table:covered-table-cell/>
          <table:table-cell>
            <text:p text:style-name="P778"/>
          </table:table-cell>
        </table:table-row>
        <table:table-row table:style-name="TableRow779">
          <table:table-cell table:style-name="TableCell780">
            <text:p text:style-name="P781">DV aprašymas</text:p>
          </table:table-cell>
          <table:table-cell table:style-name="TableCell782" table:number-columns-spanned="2">
            <text:p text:style-name="P783">Finansų ministerijos suteiktos paskolos ir garantijos juridiniams asmenims. Ketvirtiniai duomenys. Fotografinio tipo DV</text:p>
          </table:table-cell>
          <table:covered-table-cell/>
          <table:table-cell>
            <text:p text:style-name="P783"/>
          </table:table-cell>
        </table:table-row>
        <table:table-row table:style-name="TableRow784">
          <table:table-cell table:style-name="TableCell785">
            <text:p text:style-name="P786">Institucijos, kurių duomenys naudojami</text:p>
          </table:table-cell>
          <table:table-cell table:style-name="TableCell787" table:number-columns-spanned="2">
            <text:p text:style-name="P788">Finansų<text:s/>ministerija, VMI prie FM, Statistikos departamentas</text:p>
          </table:table-cell>
          <table:covered-table-cell/>
          <table:table-cell>
            <text:p text:style-name="P788"/>
          </table:table-cell>
        </table:table-row>
        <table:table-row table:style-name="TableRow789">
          <table:table-cell table:style-name="TableCell790">
            <text:p text:style-name="P791">Asmens duomenų buvimas</text:p>
          </table:table-cell>
          <table:table-cell table:style-name="TableCell792" table:number-columns-spanned="2">
            <text:p text:style-name="P793">Su detaliais JA duomenimis ir be FA duomenų</text:p>
          </table:table-cell>
          <table:covered-table-cell/>
          <table:table-cell>
            <text:p text:style-name="P793"/>
          </table:table-cell>
        </table:table-row>
        <table:table-row table:style-name="TableRow794">
          <table:table-cell table:style-name="TableCell795">
            <text:p text:style-name="P796">Eksponuojamų duomenų laikotarpis</text:p>
          </table:table-cell>
          <table:table-cell table:style-name="TableCell797" table:number-columns-spanned="2">
            <text:p text:style-name="P798">Nuo 2005-01-01 (pagal informacijos datą)</text:p>
          </table:table-cell>
          <table:covered-table-cell/>
          <table:table-cell>
            <text:p text:style-name="P798"/>
          </table:table-cell>
        </table:table-row>
        <table:table-row table:style-name="TableRow799">
          <table:table-cell table:style-name="TableCell800">
            <text:p text:style-name="P801">Duomenų atnaujinimo reguliarumas ir terminai</text:p>
          </table:table-cell>
          <table:table-cell table:style-name="TableCell802" table:number-columns-spanned="2">
            <text:p text:style-name="P803">Kartą per<text:s/>ketvirtį iki kito ketvirčio pirmojo mėnesio pabaigos</text:p>
          </table:table-cell>
          <table:covered-table-cell/>
          <table:table-cell>
            <text:p text:style-name="P803"/>
          </table:table-cell>
        </table:table-row>
        <table:table-row table:style-name="TableRow804">
          <table:table-cell table:style-name="TableCell805">
            <text:p text:style-name="P806">Objektų klasės, poklasiai ir pagrindiniai jų objektai arba objektų grupės</text:p>
          </table:table-cell>
          <table:table-cell table:style-name="TableCell807" table:number-columns-spanned="2">
            <text:p text:style-name="P808"><text:span text:style-name="T809">1.</text:span><text:span text:style-name="T810"><text:tab/></text:span><text:span text:style-name="T811">Informacija apie DV: aprašymas, eksponuojamų duomenų valdytojai ir laikotarpis, FA ir JA duomenų buvimas, versija ir palaikym</text:span><text:span text:style-name="T812">as, duomenų atnaujinimo data ir apimtis</text:span><text:span text:style-name="T813">.</text:span></text:p>
            <text:p text:style-name="P814">2.<text:tab/>Mokesčių mokėtojai: MM tipas, JA kodas, JA pavadinimas, PVMM kodas, registravimo apskritis ir savivaldybė, teisinė forma, teisinis statusas, nuosavybės forma, institucinis sektorius, pagrindinė EV, metinė apyvarta.</text:p>
            <text:p text:style-name="P815">3.<text:tab/>Laikotarpis: gavimo, grąžinimo ir informacijos datos.</text:p>
            <text:p text:style-name="P816">4.<text:tab/>Paskolos ir garantijos: numeris, tipas, pagrindas, gauta suma, negrąžinta suma, pradelsta suma, kiekis.</text:p>
          </table:table-cell>
          <table:covered-table-cell/>
          <table:table-cell>
            <text:p text:style-name="P816"/>
          </table:table-cell>
        </table:table-row>
        <table:table-row table:style-name="TableRow817">
          <table:table-cell table:style-name="TableCell818" table:number-columns-spanned="3">
            <text:p text:style-name="P819"><text:span text:style-name="T820">2.6. Kaupiamieji mokėjimų duomenys</text:span></text:p>
          </table:table-cell>
          <table:covered-table-cell/>
          <table:covered-table-cell/>
          <table:table-cell>
            <text:p text:style-name="P819"/>
          </table:table-cell>
        </table:table-row>
        <table:table-row table:style-name="TableRow821">
          <table:table-cell table:style-name="TableCell822">
            <text:p text:style-name="P823">DV aprašymas</text:p>
          </table:table-cell>
          <table:table-cell table:style-name="TableCell824" table:number-columns-spanned="2">
            <text:p text:style-name="P825"><text:span text:style-name="T826">Pateikiami kaupiamieji duomenys nuo<text:s/></text:span><text:span text:style-name="T827">metų pradžios iki ataskaitinio mėnesio pabaigos</text:span></text:p>
          </table:table-cell>
          <table:covered-table-cell/>
          <table:table-cell>
            <text:p text:style-name="P825"/>
          </table:table-cell>
        </table:table-row>
        <table:table-row table:style-name="TableRow828">
          <table:table-cell table:style-name="TableCell829">
            <text:p text:style-name="P830">Institucijos, kurių duomenys naudojami</text:p>
          </table:table-cell>
          <table:table-cell table:style-name="TableCell831" table:number-columns-spanned="2">
            <text:p text:style-name="P832"><text:span text:style-name="T833">VMI prie FM, Statistikos departamentas</text:span></text:p>
          </table:table-cell>
          <table:covered-table-cell/>
          <table:table-cell>
            <text:p text:style-name="P832"/>
          </table:table-cell>
        </table:table-row>
        <table:table-row table:style-name="TableRow834">
          <table:table-cell table:style-name="TableCell835">
            <text:p text:style-name="P836">Asmens duomenų buvimas</text:p>
          </table:table-cell>
          <table:table-cell table:style-name="TableCell837" table:number-columns-spanned="2">
            <text:p text:style-name="P838"><text:span text:style-name="T839">Su detaliais JA duomenimis ir be FA duomenų</text:span></text:p>
          </table:table-cell>
          <table:covered-table-cell/>
          <table:table-cell>
            <text:p text:style-name="P838"/>
          </table:table-cell>
        </table:table-row>
        <table:table-row table:style-name="TableRow840">
          <table:table-cell table:style-name="TableCell841">
            <text:p text:style-name="P842">Eksponuojamų duomenų laikotarpis</text:p>
          </table:table-cell>
          <table:table-cell table:style-name="TableCell843" table:number-columns-spanned="2">
            <text:p text:style-name="P844">Nuo 2012-01-01</text:p>
          </table:table-cell>
          <table:covered-table-cell/>
          <table:table-cell>
            <text:p text:style-name="P844"/>
          </table:table-cell>
        </table:table-row>
        <table:table-row table:style-name="TableRow845">
          <table:table-cell table:style-name="TableCell846">
            <text:p text:style-name="P847">Duomenų<text:s/>atnaujinimo reguliarumas ir terminai</text:p>
          </table:table-cell>
          <table:table-cell table:style-name="TableCell848" table:number-columns-spanned="2">
            <text:p text:style-name="P849"><text:span text:style-name="T850">Duomenys atnaujinami ir papildomi kiekvieną mėnesį iki 13 dienos imtinai</text:span></text:p>
          </table:table-cell>
          <table:covered-table-cell/>
          <table:table-cell>
            <text:p text:style-name="P849"/>
          </table:table-cell>
        </table:table-row>
        <table:table-row table:style-name="TableRow851">
          <table:table-cell table:style-name="TableCell852">
            <text:p text:style-name="P853">Objektų klasės, poklasiai ir pagrindiniai jų objektai arba objektų grupės</text:p>
          </table:table-cell>
          <table:table-cell table:style-name="TableCell854" table:number-columns-spanned="2">
            <text:p text:style-name="P855"><text:span text:style-name="T856">1. Informacija apie DV: aprašymas, eksponuojamų duomenų valdytojai ir l</text:span><text:span text:style-name="T857">aikotarpis, FA ir JA duomenų buvimas, versija ir palaikymas, duomenų atnaujinimo data ir apimtis.</text:span></text:p>
            <text:p text:style-name="P858"><text:span text:style-name="T859">2. Juridiniai asmenys: registravimo MMR datos, JA kodas ir pavadinimas, registravimo JAR datos, įstatinis kapitalas, filialo požymis ir pagrindinė įmonė, regi</text:span><text:span text:style-name="T860">stravimo apskritis ir savivaldybė, pagrindinė EV veikla, teisinė forma, teisinis statusas, nuosavybės forma, institucinis sektorius</text:span><text:span text:style-name="T861"><text:s/></text:span></text:p>
            <text:p text:style-name="P862"><text:span text:style-name="T863">3. Laikotarpis: metai, mėnuo</text:span></text:p>
            <text:p text:style-name="P864"><text:span text:style-name="T865">4. Mokėjimų faktai: suma, operacija, gavėjas, paskyrimo savivaldybė, 1-VP ataskaitinis<text:s/></text:span><text:span text:style-name="T866">laikotarpis, veiksmo pavadinimas, grąžinimų suma,<text:s/></text:span><text:soft-page-break/><text:span text:style-name="T867">prievolės tipas, pajamų pavadinimas.</text:span></text:p>
          </table:table-cell>
          <table:covered-table-cell/>
          <table:table-cell>
            <text:p text:style-name="P864"/>
          </table:table-cell>
        </table:table-row>
        <text:soft-page-break/>
        <table:table-row table:style-name="TableRow868">
          <table:table-cell table:style-name="TableCell869" table:number-columns-spanned="3">
            <text:p text:style-name="P870">3. Deklaracijos ir ataskaitos</text:p>
          </table:table-cell>
          <table:covered-table-cell/>
          <table:covered-table-cell/>
          <table:table-cell>
            <text:p text:style-name="P870"/>
          </table:table-cell>
        </table:table-row>
        <table:table-row table:style-name="TableRow871">
          <table:table-cell table:style-name="TableCell872" table:number-columns-spanned="3">
            <text:p text:style-name="P873">3.1. Akcizų deklaracijos</text:p>
          </table:table-cell>
          <table:covered-table-cell/>
          <table:covered-table-cell/>
          <table:table-cell>
            <text:p text:style-name="P873"/>
          </table:table-cell>
        </table:table-row>
        <table:table-row table:style-name="TableRow874">
          <table:table-cell table:style-name="TableCell875">
            <text:p text:style-name="P876">DV aprašymas</text:p>
          </table:table-cell>
          <table:table-cell table:style-name="TableCell877" table:number-columns-spanned="2">
            <text:p text:style-name="P878">Akcizais apmokestinamų prekių mėnesiniai duomenys, detalūs pagal juridinius asmenis, jų sandėlius,<text:s/>teritorijas, prekių rūšis ir mokestinį laikotarpį</text:p>
          </table:table-cell>
          <table:covered-table-cell/>
          <table:table-cell>
            <text:p text:style-name="P878"/>
          </table:table-cell>
        </table:table-row>
        <table:table-row table:style-name="TableRow879">
          <table:table-cell table:style-name="TableCell880">
            <text:p text:style-name="P881">Institucijos, kurių duomenys naudojami</text:p>
          </table:table-cell>
          <table:table-cell table:style-name="TableCell882" table:number-columns-spanned="2">
            <text:p text:style-name="P883">VMI prie FM, Statistikos departamentas</text:p>
          </table:table-cell>
          <table:covered-table-cell/>
          <table:table-cell>
            <text:p text:style-name="P883"/>
          </table:table-cell>
        </table:table-row>
        <table:table-row table:style-name="TableRow884">
          <table:table-cell table:style-name="TableCell885">
            <text:p text:style-name="P886">Asmens duomenų buvimas</text:p>
          </table:table-cell>
          <table:table-cell table:style-name="TableCell887" table:number-columns-spanned="2">
            <text:p text:style-name="P888">Su detaliais JA duomenimis ir be FA duomenų</text:p>
          </table:table-cell>
          <table:covered-table-cell/>
          <table:table-cell>
            <text:p text:style-name="P888"/>
          </table:table-cell>
        </table:table-row>
        <table:table-row table:style-name="TableRow889">
          <table:table-cell table:style-name="TableCell890">
            <text:p text:style-name="P891">Eksponuojamų duomenų laikotarpis</text:p>
          </table:table-cell>
          <table:table-cell table:style-name="TableCell892" table:number-columns-spanned="2">
            <text:p text:style-name="P893">Ne senesni kaip paskutinių 5 metų duomenys</text:p>
          </table:table-cell>
          <table:covered-table-cell/>
          <table:table-cell>
            <text:p text:style-name="P893"/>
          </table:table-cell>
        </table:table-row>
        <table:table-row table:style-name="TableRow894">
          <table:table-cell table:style-name="TableCell895">
            <text:p text:style-name="P896">Duomenų atnaujinimo reguliarumas ir terminai</text:p>
          </table:table-cell>
          <table:table-cell table:style-name="TableCell897" table:number-columns-spanned="2">
            <text:p text:style-name="P898">Duomenys atnaujinami ir papildomi ataskaitinio laikotarpio duomenimis kartą per mėnesį iki kito mėnesio 13 dienos imtinai</text:p>
          </table:table-cell>
          <table:covered-table-cell/>
          <table:table-cell>
            <text:p text:style-name="P898"/>
          </table:table-cell>
        </table:table-row>
        <table:table-row table:style-name="TableRow899">
          <table:table-cell table:style-name="TableCell900">
            <text:p text:style-name="P901">Objektų klasės, poklasiai ir pagrindiniai jų objektai arba objektų<text:s/>grupės</text:p>
          </table:table-cell>
          <table:table-cell table:style-name="TableCell902" table:number-columns-spanned="2">
            <text:p text:style-name="P903"><text:span text:style-name="T904">1.</text:span><text:span text:style-name="T905"><text:tab/></text:span><text:span text:style-name="T906">Informacija apie DV: aprašymas, eksponuojamų duomenų valdytojai ir laikotarpis, FA ir JA duomenų buvimas, versija ir palaikymas, duomenų atnaujinimo data ir apimtis</text:span><text:span text:style-name="T907">.</text:span></text:p>
            <text:p text:style-name="P908">2.<text:tab/>Mokesčių mokėtojai: MM tipas, registravimo MMR datos, MM grupės, JA kodas ir<text:s/>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09">3.<text:tab/>Deklaracijos atributai: MM tipas, prekės pavadinimas, matavimo vienetas, tarifinė grupė, prekės ID.</text:p>
            <text:p text:style-name="P910">4.<text:tab/>Akcizinių prekių sandėliai (poklasis): sandėlio ID, sandėlio adresas, sandėlio registravimo apskritis ir savivaldybė.</text:p>
            <text:p text:style-name="P911">5.<text:tab/>Mokestinis laikotarpis: metai, pusmetis, ketvirtis, mėnuo.</text:p>
            <text:p text:style-name="P912">6.<text:tab/>Deklaruotos sumos: mokėtinas akcizas, grąžintinas akcizas, akcizo skirtumas, 1 dešimtadienio suma, 2 dešimtadienio suma, 3 dešimtadienio suma.</text:p>
            <text:p text:style-name="P913"/>
          </table:table-cell>
          <table:covered-table-cell/>
          <table:table-cell>
            <text:p text:style-name="P913"/>
          </table:table-cell>
        </table:table-row>
        <table:table-row table:style-name="TableRow914">
          <table:table-cell table:style-name="TableCell915" table:number-columns-spanned="3">
            <text:p text:style-name="P916">3.2. PVM deklaracijos</text:p>
          </table:table-cell>
          <table:covered-table-cell/>
          <table:covered-table-cell/>
          <table:table-cell>
            <text:p text:style-name="P916"/>
          </table:table-cell>
        </table:table-row>
        <table:table-row table:style-name="TableRow917">
          <table:table-cell table:style-name="TableCell918">
            <text:p text:style-name="P919">DV aprašymas</text:p>
          </table:table-cell>
          <table:table-cell table:style-name="TableCell920" table:number-columns-spanned="2">
            <text:p text:style-name="P921">Pridėtinės vertės<text:s/>mokesčio deklaracijos duomenys, detalūs pagal mokesčių mokėtojus – JA ir mokestinį laikotarpį. Mėnesiniai duomenys</text:p>
          </table:table-cell>
          <table:covered-table-cell/>
          <table:table-cell>
            <text:p text:style-name="P921"/>
          </table:table-cell>
        </table:table-row>
        <table:table-row table:style-name="TableRow922">
          <table:table-cell table:style-name="TableCell923">
            <text:p text:style-name="P924">Institucijos, kurių duomenys naudojami</text:p>
          </table:table-cell>
          <table:table-cell table:style-name="TableCell925" table:number-columns-spanned="2">
            <text:p text:style-name="P926">VMI prie FM, Statistikos departamentas</text:p>
          </table:table-cell>
          <table:covered-table-cell/>
          <table:table-cell>
            <text:p text:style-name="P926"/>
          </table:table-cell>
        </table:table-row>
        <table:table-row table:style-name="TableRow927">
          <table:table-cell table:style-name="TableCell928">
            <text:p text:style-name="P929">Asmens duomenų buvimas</text:p>
          </table:table-cell>
          <table:table-cell table:style-name="TableCell930" table:number-columns-spanned="2">
            <text:p text:style-name="P931">Pateikiami detalūs mokesčių mokėtojų –<text:s/>JA ir nuasmeninti bei agreguoti mokesčių mokėtojų – FA duomenys.</text:p>
          </table:table-cell>
          <table:covered-table-cell/>
          <table:table-cell>
            <text:p text:style-name="P931"/>
          </table:table-cell>
        </table:table-row>
        <table:table-row table:style-name="TableRow932">
          <table:table-cell table:style-name="TableCell933">
            <text:p text:style-name="P934">Eksponuojamų duomenų laikotarpis</text:p>
          </table:table-cell>
          <table:table-cell table:style-name="TableCell935" table:number-columns-spanned="2">
            <text:p text:style-name="P936">Ne senesni kaip paskutinių 5 metų duomenys</text:p>
          </table:table-cell>
          <table:covered-table-cell/>
          <table:table-cell>
            <text:p text:style-name="P936"/>
          </table:table-cell>
        </table:table-row>
        <table:table-row table:style-name="TableRow937">
          <table:table-cell table:style-name="TableCell938">
            <text:p text:style-name="P939">Duomenų atnaujinimo reguliarumas ir terminai</text:p>
          </table:table-cell>
          <table:table-cell table:style-name="TableCell940" table:number-columns-spanned="2">
            <text:p text:style-name="P941">Duomenys atnaujinami ir papildomi kartą per savaitę iki savaitės pirmosios darbo dienos pabaigos</text:p>
          </table:table-cell>
          <table:covered-table-cell/>
          <table:table-cell>
            <text:p text:style-name="P941"/>
          </table:table-cell>
        </table:table-row>
        <table:table-row table:style-name="TableRow942">
          <table:table-cell table:style-name="TableCell943">
            <text:p text:style-name="P944">Objektų klasės, poklasiai ir pagrindiniai jų objektai arba objektų grupės</text:p>
          </table:table-cell>
          <table:table-cell table:style-name="TableCell945" table:number-columns-spanned="2">
            <text:p text:style-name="P946"><text:span text:style-name="T947">1.</text:span><text:span text:style-name="T948"><text:tab/></text:span><text:span text:style-name="T949">Informacija apie DV: aprašymas, eksponuojamų duomenų valdytojai ir laikotarpis, FA ir JA duomenų buvimas, versija ir palaikymas, duomenų atnaujinimo</text:span><text:span text:style-name="T950"><text:s/>data ir apimtis</text:span><text:span text:style-name="T951">.</text:span></text:p>
            <text:p text:style-name="P952">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53">3.<text:tab/>Laikotarpis: metai, pusmetis, ketvirtis, mėnuo.</text:p>
            <text:p text:style-name="P954">4.<text:tab/>Deklaracijos atributai: pildymo data, registracijos numeris, mokestinis laikotarpis, deklaracijos tipas ir rūšis.</text:p>
            <text:p text:style-name="P955">5.<text:tab/>Deklaruotos sumos.</text:p>
            <text:soft-page-break/>
            <text:p text:style-name="P956">6.<text:tab/>Išvestiniai rodikliai: Mokėtinas PVM, Gautinas PVM, Pardavimai, Suvartojimai, Pirkimai, Pardavimo PVM, Pirkimo PVM, VB PVM, Visas PVM.</text:p>
            <text:p text:style-name="P957">7.<text:tab/>Sumokėtos sumos: sumokėtos PVM įmokos, palūkanos, baudos,<text:s/>delspinigiai , sumokėtas visas PVM.</text:p>
            <text:p text:style-name="P958">8.<text:tab/>Reikšmingų deklaracijų skaičiai pagrindiniams deklaracijos langeliams ir išvestiniams rodikliams.</text:p>
            <text:p text:style-name="P959">9.<text:tab/>Duomenų kokybė: duomenų klaidingumo požymiai, pagalbiniai rodikliai.</text:p>
            <text:p text:style-name="P960">10.<text:tab/>Patikrintos deklaracijos (nuo 2007-01-01):<text:s/>tikrinimo data, klaidos kodas, klaidos statusas.</text:p>
            <text:p text:style-name="P961"/>
          </table:table-cell>
          <table:covered-table-cell/>
          <table:table-cell>
            <text:p text:style-name="P961"/>
          </table:table-cell>
        </table:table-row>
        <text:soft-page-break/>
        <table:table-row table:style-name="TableRow962">
          <table:table-cell table:style-name="TableCell963" table:number-columns-spanned="3">
            <text:p text:style-name="P964">3.3. Prekių tiekimo į ES ataskaitos</text:p>
          </table:table-cell>
          <table:covered-table-cell/>
          <table:covered-table-cell/>
          <table:table-cell>
            <text:p text:style-name="P964"/>
          </table:table-cell>
        </table:table-row>
        <table:table-row table:style-name="TableRow965">
          <table:table-cell table:style-name="TableCell966">
            <text:p text:style-name="P967">DV aprašymas</text:p>
          </table:table-cell>
          <table:table-cell table:style-name="TableCell968" table:number-columns-spanned="2">
            <text:p text:style-name="P969">Prekių tiekimo į kitas Europos Sąjungos valstybes nares ataskaitos FR0564 duomenys, detalūs pagal ataskaitos teikėjus – JA ir nuasmeninti pagal ataskaitos<text:s/>teikėjus – FA.. Ketvirtiniai duomenys</text:p>
          </table:table-cell>
          <table:covered-table-cell/>
          <table:table-cell>
            <text:p text:style-name="P969"/>
          </table:table-cell>
        </table:table-row>
        <table:table-row table:style-name="TableRow970">
          <table:table-cell table:style-name="TableCell971">
            <text:p text:style-name="P972">Institucijos, kurių duomenys naudojami</text:p>
          </table:table-cell>
          <table:table-cell table:style-name="TableCell973" table:number-columns-spanned="2">
            <text:p text:style-name="P974">VMI prie FM, Statistikos departamentas</text:p>
          </table:table-cell>
          <table:covered-table-cell/>
          <table:table-cell>
            <text:p text:style-name="P974"/>
          </table:table-cell>
        </table:table-row>
        <table:table-row table:style-name="TableRow975">
          <table:table-cell table:style-name="TableCell976">
            <text:p text:style-name="P977">Asmens duomenų buvimas</text:p>
          </table:table-cell>
          <table:table-cell table:style-name="TableCell978" table:number-columns-spanned="2">
            <text:p text:style-name="P979">Pateikiami detalūs mokesčių mokėtojų – JA ir nuasmeninti bei agreguoti mokesčių mokėtojų – FA duomenys</text:p>
          </table:table-cell>
          <table:covered-table-cell/>
          <table:table-cell>
            <text:p text:style-name="P979"/>
          </table:table-cell>
        </table:table-row>
        <table:table-row table:style-name="TableRow980">
          <table:table-cell table:style-name="TableCell981">
            <text:p text:style-name="P982">Eksponuojamų duomenų laikotarpis</text:p>
          </table:table-cell>
          <table:table-cell table:style-name="TableCell983" table:number-columns-spanned="2">
            <text:p text:style-name="P984">Ne senesni kaip paskutinių 5 metų duomenys</text:p>
          </table:table-cell>
          <table:covered-table-cell/>
          <table:table-cell>
            <text:p text:style-name="P984"/>
          </table:table-cell>
        </table:table-row>
        <table:table-row table:style-name="TableRow985">
          <table:table-cell table:style-name="TableCell986">
            <text:p text:style-name="P987">Duomenų atnaujinimo reguliarumas ir terminai</text:p>
          </table:table-cell>
          <table:table-cell table:style-name="TableCell988" table:number-columns-spanned="2">
            <text:p text:style-name="P989">Duomenys atnaujinami ir papildomi kartą per savaitę iki savaitės pirmosios darbo dienos pabaigos</text:p>
          </table:table-cell>
          <table:covered-table-cell/>
          <table:table-cell>
            <text:p text:style-name="P989"/>
          </table:table-cell>
        </table:table-row>
        <table:table-row table:style-name="TableRow990">
          <table:table-cell table:style-name="TableCell991">
            <text:p text:style-name="P992">Objektų klasės, poklasiai ir pagrindiniai jų<text:s/>objektai arba objektų grupės</text:p>
          </table:table-cell>
          <table:table-cell table:style-name="TableCell993" table:number-columns-spanned="2">
            <text:p text:style-name="P994"><text:span text:style-name="T995">1.</text:span><text:span text:style-name="T996"><text:tab/></text:span><text:span text:style-name="T997">Informacija apie DV: aprašymas, eksponuojamų duomenų valdytojai ir laikotarpis, FA ir JA duomenų buvimas, versija ir palaikymas, duomenų atnaujinimo data ir apimtis</text:span><text:span text:style-name="T998">.</text:span></text:p>
            <text:p text:style-name="P999">2.<text:tab/>Ataskaitos teikėjai: MM tipas, registravimo MMR datos,<text:s/>MM grupės, JA kodas ir pavadinimas, registravimo JAR datos, PVMM kodas ir registravimo datos, įstatinis kapitalas, filialo požymis ir pagrindinė įmonė, registravimo apskritis ir savivaldybė, pagrindinė EV, metinė apyvarta, teisinė forma, teisinis statusas,<text:s/>nuosavybės forma, institucinis sektorius.</text:p>
            <text:p text:style-name="P1000">3.<text:tab/>Laikotarpis: metai, pusmetis, ketvirtis.</text:p>
            <text:p text:style-name="P1001">4.<text:tab/>Ataskaitos atributai: pildymo data, registravimo data, ataskaitos tipas.</text:p>
            <text:p text:style-name="P1002">5.<text:tab/>Deklaruotos sumos: eilutės numeris, valstybės kodas, pirkėjo PVMM kodas ES, prekių vertė,<text:s/>trikampė prekyba.</text:p>
            <text:p text:style-name="P1003">6.<text:tab/>Reikšmingų ataskaitų skaičiai: prekių vertė, trikampė prekyba.</text:p>
          </table:table-cell>
          <table:covered-table-cell/>
          <table:table-cell>
            <text:p text:style-name="P1003"/>
          </table:table-cell>
        </table:table-row>
        <table:table-row table:style-name="TableRow1004">
          <table:table-cell table:style-name="TableCell1005" table:number-columns-spanned="3">
            <text:p text:style-name="P1006">3.4. Muitinės procedūros</text:p>
          </table:table-cell>
          <table:covered-table-cell/>
          <table:covered-table-cell/>
          <table:table-cell>
            <text:p text:style-name="P1006"/>
          </table:table-cell>
        </table:table-row>
        <table:table-row table:style-name="TableRow1007">
          <table:table-cell table:style-name="TableCell1008">
            <text:p text:style-name="P1009">DV aprašymas</text:p>
          </table:table-cell>
          <table:table-cell table:style-name="TableCell1010" table:number-columns-spanned="2">
            <text:p text:style-name="P1011">Parengti pagal Bendrąjį administracinį dokumentą mėnesiniai duomenys apie Lietuvoje registruotų juridinių asmenų atliktas muitinės<text:s/>importo procedūras</text:p>
          </table:table-cell>
          <table:covered-table-cell/>
          <table:table-cell>
            <text:p text:style-name="P1011"/>
          </table:table-cell>
        </table:table-row>
        <table:table-row table:style-name="TableRow1012">
          <table:table-cell table:style-name="TableCell1013">
            <text:p text:style-name="P1014">Institucijos, kurių duomenys naudojami</text:p>
          </table:table-cell>
          <table:table-cell table:style-name="TableCell1015" table:number-columns-spanned="2">
            <text:p text:style-name="P1016">Muitinės departamentas, VMI prie FM, Statistikos departamentas</text:p>
          </table:table-cell>
          <table:covered-table-cell/>
          <table:table-cell>
            <text:p text:style-name="P1016"/>
          </table:table-cell>
        </table:table-row>
        <table:table-row table:style-name="TableRow1017">
          <table:table-cell table:style-name="TableCell1018">
            <text:p text:style-name="P1019">Asmens duomenų buvimas</text:p>
          </table:table-cell>
          <table:table-cell table:style-name="TableCell1020" table:number-columns-spanned="2">
            <text:p text:style-name="P1021">Su detaliais JA duomenimis ir be FA duomenų</text:p>
          </table:table-cell>
          <table:covered-table-cell/>
          <table:table-cell>
            <text:p text:style-name="P1021"/>
          </table:table-cell>
        </table:table-row>
        <table:table-row table:style-name="TableRow1022">
          <table:table-cell table:style-name="TableCell1023">
            <text:p text:style-name="P1024">Eksponuojamų duomenų laikotarpis</text:p>
          </table:table-cell>
          <table:table-cell table:style-name="TableCell1025" table:number-columns-spanned="2">
            <text:p text:style-name="P1026">Iki 2020-11-30</text:p>
          </table:table-cell>
          <table:covered-table-cell/>
          <table:table-cell>
            <text:p text:style-name="P1026"/>
          </table:table-cell>
        </table:table-row>
        <table:table-row table:style-name="TableRow1027">
          <table:table-cell table:style-name="TableCell1028">
            <text:p text:style-name="P1029">Duomenų<text:s/>atnaujinimo reguliarumas ir terminai</text:p>
          </table:table-cell>
          <table:table-cell table:style-name="TableCell1030" table:number-columns-spanned="2">
            <text:p text:style-name="P1031">Duomenys papildomi ataskaitinio laikotarpio duomenimis kartą per mėnesį iki kito mėnesio 16 dienos imtinai</text:p>
          </table:table-cell>
          <table:covered-table-cell/>
          <table:table-cell>
            <text:p text:style-name="P1031"/>
          </table:table-cell>
        </table:table-row>
        <table:table-row table:style-name="TableRow1032">
          <table:table-cell table:style-name="TableCell1033">
            <text:p text:style-name="P1034">Objektų klasės, poklasiai ir pagrindiniai jų objektai arba objektų grupės</text:p>
          </table:table-cell>
          <table:table-cell table:style-name="TableCell1035" table:number-columns-spanned="2">
            <text:p text:style-name="P1036"><text:span text:style-name="T1037">1.</text:span><text:span text:style-name="T1038"><text:tab/></text:span><text:span text:style-name="T1039">Informacija apie DV: aprašymas,<text:s/></text:span><text:span text:style-name="T1040">eksponuojamų duomenų valdytojai ir laikotarpis, FA ir JA duomenų buvimas, versija ir palaikymas, duomenų atnaujinimo data ir apimtis</text:span><text:span text:style-name="T1041">.</text:span></text:p>
            <text:p text:style-name="P1042">2.<text:tab/>Mokesčių mokėtojai: MM tipas, registravimo MMR datos, MM grupės, JA kodas ir pavadinimas, registravimo JAR datos, PVMM<text:s/>kodas ir registravimo datos, įstatinis kapitalas, filialo požymis ir<text:s/><text:soft-page-break/>pagrindinė įmonė, registravimo apskritis ir savivaldybė, pagrindinė EV, metinė apyvarta, teisinė forma, teisinis statusas, nuosavybės forma, institucinis sektorius.</text:p>
            <text:p text:style-name="P1043">3.<text:tab/>Mokestinis laikotarpis: metai, pusmetis, ketvirtis, mėnuo.</text:p>
            <text:p text:style-name="P1044">4.<text:tab/>Deklaracijos atributai: registravimo data, deklaracijos numeris.</text:p>
            <text:p text:style-name="P1045">5.<text:tab/>Deklaruotos prekės: prekės numeris ir kodas, prekių kiekis, matavimo vienetas.</text:p>
            <text:p text:style-name="P1046">6.<text:tab/>Muitinės procedūros: kodas, pavadinimas.</text:p>
            <text:p text:style-name="P1047">7.<text:tab/>Deklaruotos sumos:<text:s/>statistinė (muitinė) vertė, vidutinė importuojamos prekės muitinė kaina.</text:p>
            <text:p text:style-name="P1048">8.<text:tab/>Prekių kilmės šalis: kodas, pavadinimas.</text:p>
            <text:p text:style-name="P1049">9.<text:tab/>Šalis siuntėja: kodas, pavadinimas.</text:p>
          </table:table-cell>
          <table:covered-table-cell/>
          <table:table-cell>
            <text:p text:style-name="P1049"/>
          </table:table-cell>
        </table:table-row>
        <text:soft-page-break/>
        <table:table-row table:style-name="TableRow1050">
          <table:table-cell table:style-name="TableCell1051" table:number-columns-spanned="3">
            <text:p text:style-name="P1052">3.5. Importo mokesčiai</text:p>
          </table:table-cell>
          <table:covered-table-cell/>
          <table:covered-table-cell/>
          <table:table-cell>
            <text:p text:style-name="P1052"/>
          </table:table-cell>
        </table:table-row>
        <table:table-row table:style-name="TableRow1053">
          <table:table-cell table:style-name="TableCell1054">
            <text:p text:style-name="P1055">DV aprašymas</text:p>
          </table:table-cell>
          <table:table-cell table:style-name="TableCell1056" table:number-columns-spanned="2">
            <text:p text:style-name="P1057">Parengti pagal Bendrąjį administracinį dokumentą mėnesiniai<text:s/>duomenys apie Lietuvoje registruotų juridinių asmenų atliktų muitinės procedūrų importo mokesčius</text:p>
          </table:table-cell>
          <table:covered-table-cell/>
          <table:table-cell>
            <text:p text:style-name="P1057"/>
          </table:table-cell>
        </table:table-row>
        <table:table-row table:style-name="TableRow1058">
          <table:table-cell table:style-name="TableCell1059">
            <text:p text:style-name="P1060">Institucijos, kurių duomenys naudojami</text:p>
          </table:table-cell>
          <table:table-cell table:style-name="TableCell1061" table:number-columns-spanned="2">
            <text:p text:style-name="P1062">Muitinės departamentas, VMI prie FM, Statistikos departamentas</text:p>
          </table:table-cell>
          <table:covered-table-cell/>
          <table:table-cell>
            <text:p text:style-name="P1062"/>
          </table:table-cell>
        </table:table-row>
        <table:table-row table:style-name="TableRow1063">
          <table:table-cell table:style-name="TableCell1064">
            <text:p text:style-name="P1065">Asmens duomenų buvimas</text:p>
          </table:table-cell>
          <table:table-cell table:style-name="TableCell1066" table:number-columns-spanned="2">
            <text:p text:style-name="P1067">Su detaliais JA duomenimis ir<text:s/>be FA duomenų</text:p>
          </table:table-cell>
          <table:covered-table-cell/>
          <table:table-cell>
            <text:p text:style-name="P1067"/>
          </table:table-cell>
        </table:table-row>
        <table:table-row table:style-name="TableRow1068">
          <table:table-cell table:style-name="TableCell1069">
            <text:p text:style-name="P1070">Eksponuojamų duomenų laikotarpis</text:p>
          </table:table-cell>
          <table:table-cell table:style-name="TableCell1071" table:number-columns-spanned="2">
            <text:p text:style-name="P1072">Iki 2020-11-30</text:p>
          </table:table-cell>
          <table:covered-table-cell/>
          <table:table-cell>
            <text:p text:style-name="P1072"/>
          </table:table-cell>
        </table:table-row>
        <table:table-row table:style-name="TableRow1073">
          <table:table-cell table:style-name="TableCell1074">
            <text:p text:style-name="P1075">Duomenų atnaujinimo reguliarumas ir terminai</text:p>
          </table:table-cell>
          <table:table-cell table:style-name="TableCell1076" table:number-columns-spanned="2">
            <text:p text:style-name="P1077">Duomenys papildomi ataskaitinio laikotarpio duomenimis kartą per mėnesį iki kito mėnesio 16 dienos imtinai</text:p>
          </table:table-cell>
          <table:covered-table-cell/>
          <table:table-cell>
            <text:p text:style-name="P1077"/>
          </table:table-cell>
        </table:table-row>
        <table:table-row table:style-name="TableRow1078">
          <table:table-cell table:style-name="TableCell1079">
            <text:p text:style-name="P1080">Objektų klasės, poklasiai ir pagrindiniai jų objektai arba objektų grupės</text:p>
          </table:table-cell>
          <table:table-cell table:style-name="TableCell1081" table:number-columns-spanned="2">
            <text:p text:style-name="P1082"><text:span text:style-name="T1083">1.</text:span><text:span text:style-name="T1084"><text:tab/></text:span><text:span text:style-name="T1085">Informacija apie DV: aprašymas, eksponuojamų duomenų valdytojai ir laikotarpis, FA ir JA duomenų buvimas, versija ir palaikymas, duomenų atnaujinimo data ir apimtis</text:span><text:span text:style-name="T1086">.</text:span></text:p>
            <text:p text:style-name="P108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88">3.<text:tab/>JA. Muitinės rodikliai (poklasis): JA kodas ir pavadinimas.</text:p>
            <text:p text:style-name="P1089">4.<text:tab/>Mokestinis laikotarpis: metai, pusmetis, ketvirtis, mėnuo.</text:p>
            <text:p text:style-name="P1090">5.<text:tab/>Deklaracijos atributai: registravimo data, deklaracijos numeris.</text:p>
            <text:p text:style-name="P1091">6.<text:tab/>Deklaruotos<text:s/>prekės: prekės numeris ir kodas.</text:p>
            <text:p text:style-name="P1092">7.<text:tab/>Muitinės procedūros: kodas, pavadinimas.</text:p>
            <text:p text:style-name="P1093">8.<text:tab/>Importo mokesčiai: įmokos kodas, skola muitinei.</text:p>
            <text:p text:style-name="P1094">9.<text:tab/>Deklaruotos sumos: prekės kaina.</text:p>
            <text:p text:style-name="P1095">10.<text:tab/>Prekių kilmės šalis: kodas, pavadinimas.</text:p>
            <text:p text:style-name="P1096">11.<text:tab/>Šalis siuntėja: kodas, pavadinimas.</text:p>
          </table:table-cell>
          <table:covered-table-cell/>
          <table:table-cell>
            <text:p text:style-name="P1096"/>
          </table:table-cell>
        </table:table-row>
        <table:table-row table:style-name="TableRow1097">
          <table:table-cell table:style-name="TableCell1098" table:number-columns-spanned="3">
            <text:p text:style-name="P1099">3.6.<text:s/>Pelno mokesčio deklaracijos PLN204</text:p>
          </table:table-cell>
          <table:covered-table-cell/>
          <table:covered-table-cell/>
          <table:table-cell>
            <text:p text:style-name="P1099"/>
          </table:table-cell>
        </table:table-row>
        <table:table-row table:style-name="TableRow1100">
          <table:table-cell table:style-name="TableCell1101">
            <text:p text:style-name="P1102">DV aprašymas</text:p>
          </table:table-cell>
          <table:table-cell table:style-name="TableCell1103" table:number-columns-spanned="2">
            <text:p text:style-name="P1104">Pagrindiniai ribotos civilinės atsakomybės JA metinės pelno mokesčio deklaracijos PLN204 duomenys</text:p>
          </table:table-cell>
          <table:covered-table-cell/>
          <table:table-cell>
            <text:p text:style-name="P1104"/>
          </table:table-cell>
        </table:table-row>
        <table:table-row table:style-name="TableRow1105">
          <table:table-cell table:style-name="TableCell1106">
            <text:p text:style-name="P1107">Institucijos, kurių duomenys naudojami</text:p>
          </table:table-cell>
          <table:table-cell table:style-name="TableCell1108" table:number-columns-spanned="2">
            <text:p text:style-name="P1109">VMI prie FM, Statistikos departamentas</text:p>
          </table:table-cell>
          <table:covered-table-cell/>
          <table:table-cell>
            <text:p text:style-name="P1109"/>
          </table:table-cell>
        </table:table-row>
        <table:table-row table:style-name="TableRow1110">
          <table:table-cell table:style-name="TableCell1111">
            <text:p text:style-name="P1112">Asmens duomenų buvimas</text:p>
          </table:table-cell>
          <table:table-cell table:style-name="TableCell1113" table:number-columns-spanned="2">
            <text:p text:style-name="P1114">Su<text:s/>detaliais JA duomenimis ir be FA duomenų</text:p>
          </table:table-cell>
          <table:covered-table-cell/>
          <table:table-cell>
            <text:p text:style-name="P1114"/>
          </table:table-cell>
        </table:table-row>
        <table:table-row table:style-name="TableRow1115">
          <table:table-cell table:style-name="TableCell1116">
            <text:p text:style-name="P1117">Eksponuojamų duomenų laikotarpis</text:p>
          </table:table-cell>
          <table:table-cell table:style-name="TableCell1118" table:number-columns-spanned="2">
            <text:p text:style-name="P1119">Ne senesni kaip paskutinių 5 metų</text:p>
          </table:table-cell>
          <table:covered-table-cell/>
          <table:table-cell>
            <text:p text:style-name="P1119"/>
          </table:table-cell>
        </table:table-row>
        <table:table-row table:style-name="TableRow1120">
          <table:table-cell table:style-name="TableCell1121">
            <text:p text:style-name="P1122">Duomenų atnaujinimo reguliarumas ir terminai</text:p>
          </table:table-cell>
          <table:table-cell table:style-name="TableCell1123" table:number-columns-spanned="2">
            <text:p text:style-name="P1124">Duomenys atnaujinami ir papildomi kartą per mėnesį iki mėnesio 18 dienos imtinai</text:p>
          </table:table-cell>
          <table:covered-table-cell/>
          <table:table-cell>
            <text:p text:style-name="P1124"/>
          </table:table-cell>
        </table:table-row>
        <table:table-row table:style-name="TableRow1125">
          <table:table-cell table:style-name="TableCell1126">
            <text:p text:style-name="P1127">Objektų klasės,<text:s/>poklasiai ir pagrindiniai jų objektai arba objektų grupės</text:p>
          </table:table-cell>
          <table:table-cell table:style-name="TableCell1128" table:number-columns-spanned="2">
            <text:p text:style-name="P1129"><text:span text:style-name="T1130">1.</text:span><text:span text:style-name="T1131"><text:tab/></text:span><text:span text:style-name="T1132">Informacija apie DV: aprašymas, eksponuojamų duomenų valdytojai ir laikotarpis, FA ir JA duomenų buvimas, versija ir palaikymas, duomenų atnaujinimo data ir apimtis.</text:span></text:p>
            <text:p text:style-name="P1133">2.<text:tab/>Mokesčių mokėtojai: MM tipas, registravimo MMR datos, MM grupės, JA kodas ir pavadinimas, registravimo JAR datos, PVMM<text:s/><text:soft-page-break/>kodas ir registravimo datos, įstatinis kapitalas, filialo požymis ir pagrindinė įmonė, registravimo apskritis ir savivaldybė, ekonominė veikla, metinė apyvarta, teisinė forma, teisinis statusas, nuosavybės forma, institucinis sektorius.</text:p>
            <text:p text:style-name="P1134">3.<text:tab/>Laikotarpis: metai.</text:p>
            <text:p text:style-name="P1135">4.<text:tab/>Deklaracijos atributai: registracijos numeris, mokestinis laikotarpis, deklaracijos tikslinimo požymis, darbuotojų skaičius, pajamų bendra suma.</text:p>
            <text:p text:style-name="P1136">5.<text:tab/>Deklaruotos sumos: Pelno didinimas, pajamų didinimas, neapmokestinamos pajamos, neįtrauktos pajamos, pelnas, pelno mokestis, nuostoliai – deklaracijos langeliai.</text:p>
          </table:table-cell>
          <table:covered-table-cell/>
          <table:table-cell>
            <text:p text:style-name="P1136"/>
          </table:table-cell>
        </table:table-row>
        <text:soft-page-break/>
        <table:table-row table:style-name="TableRow1137">
          <table:table-cell table:style-name="TableCell1138" table:number-columns-spanned="3">
            <text:p text:style-name="P1139">3.7. Pelno mokesčio deklaracijos PLN204A</text:p>
          </table:table-cell>
          <table:covered-table-cell/>
          <table:covered-table-cell/>
          <table:table-cell>
            <text:p text:style-name="P1139"/>
          </table:table-cell>
        </table:table-row>
        <table:table-row table:style-name="TableRow1140">
          <table:table-cell table:style-name="TableCell1141">
            <text:p text:style-name="P1142">DV aprašymas</text:p>
          </table:table-cell>
          <table:table-cell table:style-name="TableCell1143" table:number-columns-spanned="2">
            <text:p text:style-name="P1144">Pagrindiniai neribotos civilinės atsakomybės<text:s/>JA metinės pelno mokesčio deklaracijos PLN204A duomenys</text:p>
          </table:table-cell>
          <table:covered-table-cell/>
          <table:table-cell>
            <text:p text:style-name="P1144"/>
          </table:table-cell>
        </table:table-row>
        <table:table-row table:style-name="TableRow1145">
          <table:table-cell table:style-name="TableCell1146">
            <text:p text:style-name="P1147">Institucijos, kurių duomenys naudojami</text:p>
          </table:table-cell>
          <table:table-cell table:style-name="TableCell1148" table:number-columns-spanned="2">
            <text:p text:style-name="P1149">VMI prie FM, Statistikos departamentas</text:p>
          </table:table-cell>
          <table:covered-table-cell/>
          <table:table-cell>
            <text:p text:style-name="P1149"/>
          </table:table-cell>
        </table:table-row>
        <table:table-row table:style-name="TableRow1150">
          <table:table-cell table:style-name="TableCell1151">
            <text:p text:style-name="P1152">Asmens duomenų buvimas</text:p>
          </table:table-cell>
          <table:table-cell table:style-name="TableCell1153" table:number-columns-spanned="2">
            <text:p text:style-name="P1154">Su detaliais JA duomenimis ir be FA duomenų</text:p>
          </table:table-cell>
          <table:covered-table-cell/>
          <table:table-cell>
            <text:p text:style-name="P1154"/>
          </table:table-cell>
        </table:table-row>
        <table:table-row table:style-name="TableRow1155">
          <table:table-cell table:style-name="TableCell1156">
            <text:p text:style-name="P1157">Eksponuojamų duomenų laikotarpis</text:p>
          </table:table-cell>
          <table:table-cell table:style-name="TableCell1158" table:number-columns-spanned="2">
            <text:p text:style-name="P1159">Ne senesni kaip paskutinių 5 duomenys</text:p>
          </table:table-cell>
          <table:covered-table-cell/>
          <table:table-cell>
            <text:p text:style-name="P1159"/>
          </table:table-cell>
        </table:table-row>
        <table:table-row table:style-name="TableRow1160">
          <table:table-cell table:style-name="TableCell1161">
            <text:p text:style-name="P1162">Duomenų atnaujinimo reguliarumas ir terminai</text:p>
          </table:table-cell>
          <table:table-cell table:style-name="TableCell1163" table:number-columns-spanned="2">
            <text:p text:style-name="P1164">Duomenys atnaujinami ir papildomi kartą per mėnesį iki mėnesio 18 dienos imtinai</text:p>
          </table:table-cell>
          <table:covered-table-cell/>
          <table:table-cell>
            <text:p text:style-name="P1164"/>
          </table:table-cell>
        </table:table-row>
        <table:table-row table:style-name="TableRow1165">
          <table:table-cell table:style-name="TableCell1166">
            <text:p text:style-name="P1167">Objektų klasės, poklasiai ir pagrindiniai jų objektai arba objektų grupės</text:p>
          </table:table-cell>
          <table:table-cell table:style-name="TableCell1168" table:number-columns-spanned="2">
            <text:p text:style-name="P1169"><text:span text:style-name="T1170">1.</text:span><text:span text:style-name="T1171"><text:tab/></text:span><text:span text:style-name="T1172">Informacija apie DV: aprašymas,<text:s/></text:span><text:span text:style-name="T1173">eksponuojamų duomenų valdytojai ir laikotarpis, FA ir JA duomenų buvimas, versija ir palaikymas, duomenų atnaujinimo data ir apimtis</text:span><text:span text:style-name="T1174">.</text:span></text:p>
            <text:p text:style-name="P1175">2.<text:tab/>Mokesčių mokėtojai: MM tipas, registravimo MMR datos, MM grupės, JA kodas ir pavadinimas, registravimo JAR datos, PVMM<text:s/>kodas ir registravimo datos, įstatinis kapitalas, filialo požymis ir pagrindinė įmonė, registravimo apskritis ir savivaldybė, pagrindinė EV, metinė apyvarta, teisinė forma, teisinis statusas, nuosavybės forma, institucinis sektorius.</text:p>
            <text:p text:style-name="P1176">3.<text:tab/>Laikotarpis: metai.</text:p>
            <text:p text:style-name="P1177">4.<text:tab/>Deklaracijos atributai: registracijos numeris, mokestinis laikotarpis, deklaracijos tikslinimo požymis, darbuotojų skaičius.</text:p>
            <text:p text:style-name="P1178">5.<text:tab/>Deklaruotos sumos: Pajamos (įplaukos), neapmokestinamos pajamos, Leidžiami atskaitymai iš pajamų, ribojamų dydžių leidžiami<text:s/>atskaitymai, pelnas, pelno mokestis, nuostoliai, pirkėjų skolos – deklaracijos langeliai.</text:p>
            <text:p text:style-name="P1179"/>
          </table:table-cell>
          <table:covered-table-cell/>
          <table:table-cell>
            <text:p text:style-name="P1179"/>
          </table:table-cell>
        </table:table-row>
        <table:table-row table:style-name="TableRow1180">
          <table:table-cell table:style-name="TableCell1181" table:number-columns-spanned="4">
            <text:p text:style-name="Normal"><text:span text:style-name="T1182">3.8. Ataskaitos apie kontroliuojamuosius ir kontroliuojančius vienetus bei asmenis (FR0438)</text:span></text:p>
          </table:table-cell>
          <table:covered-table-cell/>
          <table:covered-table-cell/>
          <table:covered-table-cell/>
        </table:table-row>
        <table:table-row table:style-name="TableRow1183">
          <table:table-cell table:style-name="TableCell1184">
            <text:p text:style-name="Normal"><text:span text:style-name="T1185">DV aprašymas</text:span></text:p>
          </table:table-cell>
          <table:table-cell table:style-name="TableCell1186" table:number-columns-spanned="3">
            <text:p text:style-name="Normal"><text:span text:style-name="T1187">Apskaitos kortelės duomenys</text:span></text:p>
          </table:table-cell>
          <table:covered-table-cell/>
          <table:covered-table-cell/>
        </table:table-row>
        <table:table-row table:style-name="TableRow1188">
          <table:table-cell table:style-name="TableCell1189">
            <text:p text:style-name="Normal"><text:span text:style-name="T1190">Institucijos, kurių duomenys<text:s/></text:span><text:span text:style-name="T1191">naudojami</text:span></text:p>
          </table:table-cell>
          <table:table-cell table:style-name="TableCell1192" table:number-columns-spanned="3">
            <text:p text:style-name="Normal"><text:span text:style-name="T1193">VMI prie FM, Statistikos departamentas</text:span></text:p>
          </table:table-cell>
          <table:covered-table-cell/>
          <table:covered-table-cell/>
        </table:table-row>
        <table:table-row table:style-name="TableRow1194">
          <table:table-cell table:style-name="TableCell1195">
            <text:p text:style-name="Normal"><text:span text:style-name="T1196">Asmens duomenų buvimas</text:span></text:p>
          </table:table-cell>
          <table:table-cell table:style-name="TableCell1197" table:number-columns-spanned="3">
            <text:p text:style-name="Normal"><text:span text:style-name="T1198">Su detaliais JA duomenimis</text:span></text:p>
          </table:table-cell>
          <table:covered-table-cell/>
          <table:covered-table-cell/>
        </table:table-row>
        <table:table-row table:style-name="TableRow1199">
          <table:table-cell table:style-name="TableCell1200">
            <text:p text:style-name="Normal"><text:span text:style-name="T1201">Eksponuojamų duomenų laikotarpis</text:span></text:p>
          </table:table-cell>
          <table:table-cell table:style-name="TableCell1202" table:number-columns-spanned="3">
            <text:p text:style-name="Normal"><text:span text:style-name="T1203">Paskutinių 5 metų duomenys</text:span></text:p>
          </table:table-cell>
          <table:covered-table-cell/>
          <table:covered-table-cell/>
        </table:table-row>
        <table:table-row table:style-name="TableRow1204">
          <table:table-cell table:style-name="TableCell1205">
            <text:p text:style-name="Normal"><text:span text:style-name="T1206">Duomenų atnaujinimo reguliarumas ir terminai</text:span></text:p>
          </table:table-cell>
          <table:table-cell table:style-name="TableCell1207" table:number-columns-spanned="3">
            <text:p text:style-name="Normal"><text:span text:style-name="T1208">Duomenys atnaujinami ir papildomi kartą per<text:s/></text:span><text:span text:style-name="T1209">mėnesį.</text:span></text:p>
          </table:table-cell>
          <table:covered-table-cell/>
          <table:covered-table-cell/>
        </table:table-row>
        <table:table-row table:style-name="TableRow1210">
          <table:table-cell table:style-name="TableCell1211">
            <text:p text:style-name="Normal"><text:span text:style-name="T1212">Objektų klasės, poklasiai ir pagrindiniai jų objektai arba objektų grupės</text:span></text:p>
          </table:table-cell>
          <table:table-cell table:style-name="TableCell1213" table:number-columns-spanned="3">
            <text:p text:style-name="P1214"><text:span text:style-name="T1215">1.  Informacija apie DV: aprašymas, eksponuojamų duomenų valdytojai ir laikotarpis, FA ir JA duomenų buvimas, versija ir palaikymas, duomenų atnaujinimo data ir apimtis.</text:span></text:p>
            <text:p text:style-name="P1216"><text:span text:style-name="T1217">2. </text:span><text:span text:style-name="T1218"><text:s/>Mokesčių mokėtojai: MM tipas, registravimo MMR datos, MM grupės, JA kodas ir pavadinimas, registravimo JAR datos, PVMM kodas ir registravimo datos, įstatinis kapitalas, filialo požymis ir<text:s/></text:span><text:soft-page-break/><text:span text:style-name="T1219">pagrindinė įmonė, registravimo apskritis ir savivaldybė, pagrindinė</text:span><text:span text:style-name="T1220"><text:s/>EV, metinė apyvarta, teisinė forma, teisinis statusas, nuosavybės forma, institucinis sektorius.</text:span></text:p>
            <text:p text:style-name="P1221"><text:span text:style-name="T1222">3.  Laikotarpis.</text:span></text:p>
            <text:p text:style-name="P1223"><text:span text:style-name="T1224">4. <text:s/></text:span>Ataskaitos apie kontroliuojamuosius ir kontroliuojančius vienetus bei asmenis duomenys<text:span text:style-name="T1225">.</text:span></text:p>
          </table:table-cell>
          <table:covered-table-cell/>
          <table:covered-table-cell/>
        </table:table-row>
        <text:soft-page-break/>
        <table:table-row table:style-name="TableRow1226">
          <table:table-cell table:style-name="TableCell1227" table:number-columns-spanned="4">
            <text:p text:style-name="Normal"><text:span text:style-name="T1228">3.9. Nekilnojamojo turto mokesčio deklaracijų KI</text:span><text:span text:style-name="T1229">T711 duomenys</text:span></text:p>
          </table:table-cell>
          <table:covered-table-cell/>
          <table:covered-table-cell/>
          <table:covered-table-cell/>
        </table:table-row>
        <table:table-row table:style-name="TableRow1230">
          <table:table-cell table:style-name="TableCell1231">
            <text:p text:style-name="Normal"><text:span text:style-name="T1232">DV aprašymas</text:span></text:p>
          </table:table-cell>
          <table:table-cell table:style-name="TableCell1233" table:number-columns-spanned="3">
            <text:p text:style-name="Normal"><text:span text:style-name="T1234">Nekilnojamojo turto mokesčio deklaracijų duomenys</text:span></text:p>
          </table:table-cell>
          <table:covered-table-cell/>
          <table:covered-table-cell/>
        </table:table-row>
        <table:table-row table:style-name="TableRow1235">
          <table:table-cell table:style-name="TableCell1236">
            <text:p text:style-name="Normal"><text:span text:style-name="T1237">Institucijos, kurių duomenys naudojami</text:span></text:p>
          </table:table-cell>
          <table:table-cell table:style-name="TableCell1238" table:number-columns-spanned="3">
            <text:p text:style-name="Normal"><text:span text:style-name="T1239">VMI prie FM, Statistikos departamentas</text:span></text:p>
          </table:table-cell>
          <table:covered-table-cell/>
          <table:covered-table-cell/>
        </table:table-row>
        <table:table-row table:style-name="TableRow1240">
          <table:table-cell table:style-name="TableCell1241">
            <text:p text:style-name="Normal"><text:span text:style-name="T1242">Asmens duomenų buvimas</text:span></text:p>
          </table:table-cell>
          <table:table-cell table:style-name="TableCell1243" table:number-columns-spanned="3">
            <text:p text:style-name="Normal"><text:span text:style-name="T1244">Su JA duomenimis ir nuasmenintais FA duomenimis</text:span></text:p>
          </table:table-cell>
          <table:covered-table-cell/>
          <table:covered-table-cell/>
        </table:table-row>
        <table:table-row table:style-name="TableRow1245">
          <table:table-cell table:style-name="TableCell1246">
            <text:p text:style-name="Normal"><text:span text:style-name="T1247">Eksponuojamų duomenų<text:s/></text:span><text:span text:style-name="T1248">laikotarpis</text:span></text:p>
          </table:table-cell>
          <table:table-cell table:style-name="TableCell1249" table:number-columns-spanned="3">
            <text:p text:style-name="Normal"><text:span text:style-name="T1250">Paskutinių 10 metų duomenys (Atnaujinami – paskutinių penkerių metų + einamieji metai)</text:span></text:p>
          </table:table-cell>
          <table:covered-table-cell/>
          <table:covered-table-cell/>
        </table:table-row>
        <table:table-row table:style-name="TableRow1251">
          <table:table-cell table:style-name="TableCell1252">
            <text:p text:style-name="Normal"><text:span text:style-name="T1253">Duomenų atnaujinimo reguliarumas ir terminai</text:span></text:p>
          </table:table-cell>
          <table:table-cell table:style-name="TableCell1254" table:number-columns-spanned="3">
            <text:p text:style-name="Normal"><text:span text:style-name="T1255">Duomenys atnaujinami ir papildomi kartą per mėnesį.</text:span></text:p>
          </table:table-cell>
          <table:covered-table-cell/>
          <table:covered-table-cell/>
        </table:table-row>
        <table:table-row table:style-name="TableRow1256">
          <table:table-cell table:style-name="TableCell1257">
            <text:p text:style-name="Normal"><text:span text:style-name="T1258">Objektų klasės, poklasiai ir pagrindiniai jų objektai arba</text:span><text:span text:style-name="T1259"><text:s/>objektų grupės</text:span></text:p>
          </table:table-cell>
          <table:table-cell table:style-name="TableCell1260" table:number-columns-spanned="3">
            <text:p text:style-name="Normal"><text:span text:style-name="T1261">1.  Informacija apie DV: aprašymas, eksponuojamų duomenų valdytojai ir laikotarpis, FA ir JA duomenų buvimas, versija ir palaikymas, duomenų atnaujinimo data ir apimtis.</text:span></text:p>
            <text:p text:style-name="P1262">2.  Mokesčių mokėtojai: MM tipas, registravimo MMR datos, MM grupės,<text:s/>JA kodas ir pavadinimas, registravimo JAR datos, PVMM kodas ir registravimo datos, įstatinis kapitalas, filialo požymis ir pagrindinė įmonė, registravimo apskritis ir savivaldybė, pagrindinė EV, metinė apyvarta, teisinė forma, teisinis statusas, nuosavybės<text:s/>forma, institucinis sektorius.</text:p>
            <text:p text:style-name="Normal"><text:span text:style-name="T1263">3. <text:s/></text:span><text:span text:style-name="T1264">Nekilnojamojo turto mokesčio deklaracijų duomenys</text:span><text:span text:style-name="T1265">.</text:span></text:p>
          </table:table-cell>
          <table:covered-table-cell/>
          <table:covered-table-cell/>
        </table:table-row>
        <table:table-row table:style-name="TableRow1266">
          <table:table-cell table:style-name="TableCell1267" table:number-columns-spanned="4">
            <text:p text:style-name="Normal"><text:span text:style-name="T1268">3.10. Dividendų pelno mokesčio deklaracijų (FR0640) duomenys</text:span></text:p>
          </table:table-cell>
          <table:covered-table-cell/>
          <table:covered-table-cell/>
          <table:covered-table-cell/>
        </table:table-row>
        <table:table-row table:style-name="TableRow1269">
          <table:table-cell table:style-name="TableCell1270">
            <text:p text:style-name="Normal"><text:span text:style-name="T1271">DV aprašymas</text:span></text:p>
          </table:table-cell>
          <table:table-cell table:style-name="TableCell1272" table:number-columns-spanned="3">
            <text:p text:style-name="Normal"><text:span text:style-name="T1273">Dividendų pelno mokesčio deklaracijų duomenys</text:span></text:p>
          </table:table-cell>
          <table:covered-table-cell/>
          <table:covered-table-cell/>
        </table:table-row>
        <table:table-row table:style-name="TableRow1274">
          <table:table-cell table:style-name="TableCell1275">
            <text:p text:style-name="Normal"><text:span text:style-name="T1276">Institucijos, kurių duomenys naudojami</text:span></text:p>
          </table:table-cell>
          <table:table-cell table:style-name="TableCell1277" table:number-columns-spanned="3">
            <text:p text:style-name="Normal"><text:span text:style-name="T1278">VMI<text:s/></text:span><text:span text:style-name="T1279">prie FM, Statistikos departamentas</text:span></text:p>
          </table:table-cell>
          <table:covered-table-cell/>
          <table:covered-table-cell/>
        </table:table-row>
        <table:table-row table:style-name="TableRow1280">
          <table:table-cell table:style-name="TableCell1281">
            <text:p text:style-name="Normal"><text:span text:style-name="T1282">Asmens duomenų buvimas</text:span></text:p>
          </table:table-cell>
          <table:table-cell table:style-name="TableCell1283" table:number-columns-spanned="3">
            <text:p text:style-name="Normal"><text:span text:style-name="T1284">Su JA duomenimis</text:span></text:p>
          </table:table-cell>
          <table:covered-table-cell/>
          <table:covered-table-cell/>
        </table:table-row>
        <table:table-row table:style-name="TableRow1285">
          <table:table-cell table:style-name="TableCell1286">
            <text:p text:style-name="Normal"><text:span text:style-name="T1287">Eksponuojamų duomenų laikotarpis</text:span></text:p>
          </table:table-cell>
          <table:table-cell table:style-name="TableCell1288" table:number-columns-spanned="3">
            <text:p text:style-name="Normal"><text:span text:style-name="T1289">Paskutinių 10 metų duomenys (Atnaujinami – paskutinių penkerių metų + einamieji metai)</text:span></text:p>
          </table:table-cell>
          <table:covered-table-cell/>
          <table:covered-table-cell/>
        </table:table-row>
        <table:table-row table:style-name="TableRow1290">
          <table:table-cell table:style-name="TableCell1291">
            <text:p text:style-name="Normal"><text:span text:style-name="T1292">Duomenų atnaujinimo reguliarumas ir terminai</text:span></text:p>
          </table:table-cell>
          <table:table-cell table:style-name="TableCell1293" table:number-columns-spanned="3">
            <text:p text:style-name="Normal"><text:span text:style-name="T1294">Duomenys atna</text:span><text:span text:style-name="T1295">ujinami ir papildomi kartą per mėnesį.</text:span></text:p>
          </table:table-cell>
          <table:covered-table-cell/>
          <table:covered-table-cell/>
        </table:table-row>
        <table:table-row table:style-name="TableRow1296">
          <table:table-cell table:style-name="TableCell1297">
            <text:p text:style-name="Normal"><text:span text:style-name="T1298">Objektų klasės, poklasiai ir pagrindiniai jų objektai arba objektų grupės</text:span></text:p>
          </table:table-cell>
          <table:table-cell table:style-name="TableCell1299" table:number-columns-spanned="3">
            <text:p text:style-name="Normal"><text:span text:style-name="T1300">1.  Informacija apie DV: aprašymas, eksponuojamų duomenų valdytojai ir laikotarpis, FA ir JA duomenų buvimas, versija ir palaikymas, duomenų a</text:span><text:span text:style-name="T1301">tnaujinimo data ir apimtis.</text:span></text:p>
            <text:p text:style-name="Normal"><text:span text:style-name="T1302">2.  Mokesčių mokėtojai: MM tipas, registravimo MMR datos, MM grupės, JA kodas ir pavadinimas, registravimo JAR datos, PVMM kodas ir registravimo datos, įstatinis kapitalas, filialo požymis ir pagrindinė įmonė, registravimo apskr</text:span><text:span text:style-name="T1303">itis ir savivaldybė, pagrindinė EV, metinė apyvarta, teisinė forma, teisinis statusas, nuosavybės forma, institucinis sektorius.</text:span></text:p>
            <text:p text:style-name="Normal"><text:span text:style-name="T1304">3.  Laikotarpis.</text:span></text:p>
            <text:p text:style-name="Normal"><text:span text:style-name="T1305">4. <text:s/></text:span><text:span text:style-name="T1306">Dividendų pelno mokesčio deklaracijų duomenys</text:span><text:span text:style-name="T1307">.</text:span></text:p>
          </table:table-cell>
          <table:covered-table-cell/>
          <table:covered-table-cell/>
        </table:table-row>
        <table:table-row table:style-name="TableRow1308">
          <table:table-cell table:style-name="TableCell1309" table:number-columns-spanned="4">
            <text:p text:style-name="Normal"><text:span text:style-name="T1310">3.11. Asocijuotų asmenų tarpusavio sandorių arba ūkinių<text:s/></text:span><text:span text:style-name="T1311">operacijų ataskaitų (FR0528) duomenys</text:span></text:p>
          </table:table-cell>
          <table:covered-table-cell/>
          <table:covered-table-cell/>
          <table:covered-table-cell/>
        </table:table-row>
        <table:table-row table:style-name="TableRow1312">
          <table:table-cell table:style-name="TableCell1313">
            <text:p text:style-name="Normal"><text:span text:style-name="T1314">DV aprašymas</text:span></text:p>
          </table:table-cell>
          <table:table-cell table:style-name="TableCell1315" table:number-columns-spanned="3">
            <text:p text:style-name="Normal"><text:span text:style-name="T1316">Asocijuotų asmenų tarpusavio sandorių arba ūkinių operacijų ataskaitų duomenys</text:span></text:p>
          </table:table-cell>
          <table:covered-table-cell/>
          <table:covered-table-cell/>
        </table:table-row>
        <text:soft-page-break/>
        <table:table-row table:style-name="TableRow1317">
          <table:table-cell table:style-name="TableCell1318">
            <text:p text:style-name="Normal"><text:span text:style-name="T1319">Institucijos, kurių duomenys naudojami</text:span></text:p>
          </table:table-cell>
          <table:table-cell table:style-name="TableCell1320" table:number-columns-spanned="3">
            <text:p text:style-name="Normal"><text:span text:style-name="T1321">VMI prie FM, Statistikos departamentas</text:span></text:p>
          </table:table-cell>
          <table:covered-table-cell/>
          <table:covered-table-cell/>
        </table:table-row>
        <table:table-row table:style-name="TableRow1322">
          <table:table-cell table:style-name="TableCell1323">
            <text:p text:style-name="Normal"><text:span text:style-name="T1324">Asmens duomenų buvimas</text:span></text:p>
          </table:table-cell>
          <table:table-cell table:style-name="TableCell1325" table:number-columns-spanned="3">
            <text:p text:style-name="Normal"><text:span text:style-name="T1326">Su JA duomenimis ir nu</text:span><text:span text:style-name="T1327">asmenintais FA duomenimis</text:span></text:p>
          </table:table-cell>
          <table:covered-table-cell/>
          <table:covered-table-cell/>
        </table:table-row>
        <table:table-row table:style-name="TableRow1328">
          <table:table-cell table:style-name="TableCell1329">
            <text:p text:style-name="Normal"><text:span text:style-name="T1330">Eksponuojamų duomenų laikotarpis</text:span></text:p>
          </table:table-cell>
          <table:table-cell table:style-name="TableCell1331" table:number-columns-spanned="3">
            <text:p text:style-name="Normal"><text:span text:style-name="T1332">Paskutinių 10 metų duomenys (Atnaujinami – paskutinių penkerių metų + einamieji metai)</text:span></text:p>
          </table:table-cell>
          <table:covered-table-cell/>
          <table:covered-table-cell/>
        </table:table-row>
        <table:table-row table:style-name="TableRow1333">
          <table:table-cell table:style-name="TableCell1334">
            <text:p text:style-name="Normal"><text:span text:style-name="T1335">Duomenų atnaujinimo reguliarumas ir terminai</text:span></text:p>
          </table:table-cell>
          <table:table-cell table:style-name="TableCell1336" table:number-columns-spanned="3">
            <text:p text:style-name="Normal"><text:span text:style-name="T1337">Duomenys atnaujinami ir papildomi kartą per mėnesį.</text:span></text:p>
          </table:table-cell>
          <table:covered-table-cell/>
          <table:covered-table-cell/>
        </table:table-row>
        <table:table-row table:style-name="TableRow1338">
          <table:table-cell table:style-name="TableCell1339">
            <text:p text:style-name="Normal"><text:span text:style-name="T1340">Objektų<text:s/></text:span><text:span text:style-name="T1341">klasės, poklasiai ir pagrindiniai jų objektai arba objektų grupės</text:span></text:p>
          </table:table-cell>
          <table:table-cell table:style-name="TableCell1342" table:number-columns-spanned="3">
            <text:p text:style-name="Normal"><text:span text:style-name="T1343">1.  Informacija apie DV: aprašymas, eksponuojamų duomenų valdytojai ir laikotarpis, FA ir JA duomenų buvimas, versija ir palaikymas, duomenų atnaujinimo data ir apimtis.</text:span></text:p>
            <text:p text:style-name="Normal"><text:span text:style-name="T1344">2.  Mokesčių mokėtoj</text:span><text:span text:style-name="T1345">ai: MM tipas, registravimo MMR datos, MM grupės, JA kodas ir pavadinimas, registravimo JAR datos, PVMM kodas ir registravimo datos, įstatinis kapitalas, filialo požymis ir pagrindinė įmonė, registravimo apskritis ir savivaldybė, pagrindinė EV, metinė apyva</text:span><text:span text:style-name="T1346">rta, teisinė forma, teisinis statusas, nuosavybės forma, institucinis sektorius.</text:span></text:p>
            <text:p text:style-name="Normal"><text:span text:style-name="T1347">3.  Laikotarpis.</text:span></text:p>
            <text:p text:style-name="Normal"><text:span text:style-name="T1348">4</text:span><text:s/><text:span text:style-name="T1349">Asocijuotų asmenų tarpusavio sandorių arba ūkinių operacijų ataskaitų<text:s/></text:span><text:span text:style-name="T1350">duomenys</text:span><text:span text:style-name="T1351">.</text:span></text:p>
          </table:table-cell>
          <table:covered-table-cell/>
          <table:covered-table-cell/>
        </table:table-row>
        <table:table-row table:style-name="TableRow1352">
          <table:table-cell table:style-name="TableCell1353" table:number-columns-spanned="3">
            <text:p text:style-name="P1354"><text:span text:style-name="T1355">3.12. Avansinio pelno mokesčio deklaracijos</text:span></text:p>
          </table:table-cell>
          <table:covered-table-cell/>
          <table:covered-table-cell/>
          <table:table-cell>
            <text:p text:style-name="P1354"/>
          </table:table-cell>
        </table:table-row>
        <table:table-row table:style-name="TableRow1356">
          <table:table-cell table:style-name="TableCell1357">
            <text:p text:style-name="P1358"><text:span text:style-name="T1359">DV aprašymas</text:span></text:p>
          </table:table-cell>
          <table:table-cell table:style-name="TableCell1360" table:number-columns-spanned="2">
            <text:p text:style-name="P1361"><text:span text:style-name="T1362">Avansinio pelno<text:s/></text:span><text:span text:style-name="T1363">mokesčio deklaracijos FR0430 duomenys</text:span></text:p>
          </table:table-cell>
          <table:covered-table-cell/>
          <table:table-cell>
            <text:p text:style-name="P1361"/>
          </table:table-cell>
        </table:table-row>
        <table:table-row table:style-name="TableRow1364">
          <table:table-cell table:style-name="TableCell1365">
            <text:p text:style-name="P1366"><text:span text:style-name="T1367">Institucijos, kurių duomenys naudojami</text:span></text:p>
          </table:table-cell>
          <table:table-cell table:style-name="TableCell1368" table:number-columns-spanned="2">
            <text:p text:style-name="P1369"><text:span text:style-name="T1370">VMI prie FM, Statistikos departamentas</text:span></text:p>
          </table:table-cell>
          <table:covered-table-cell/>
          <table:table-cell>
            <text:p text:style-name="P1369"/>
          </table:table-cell>
        </table:table-row>
        <table:table-row table:style-name="TableRow1371">
          <table:table-cell table:style-name="TableCell1372">
            <text:p text:style-name="P1373"><text:span text:style-name="T1374">Asmens duomenų buvimas</text:span></text:p>
          </table:table-cell>
          <table:table-cell table:style-name="TableCell1375" table:number-columns-spanned="2">
            <text:p text:style-name="P1376"><text:span text:style-name="T1377">Su detaliais JA duomenimis ir be FA duomenų</text:span></text:p>
          </table:table-cell>
          <table:covered-table-cell/>
          <table:table-cell>
            <text:p text:style-name="P1376"/>
          </table:table-cell>
        </table:table-row>
        <table:table-row table:style-name="TableRow1378">
          <table:table-cell table:style-name="TableCell1379">
            <text:p text:style-name="P1380"><text:span text:style-name="T1381">Eksponuojamų duomenų laikotarpis</text:span></text:p>
          </table:table-cell>
          <table:table-cell table:style-name="TableCell1382" table:number-columns-spanned="2">
            <text:p text:style-name="P1383"><text:span text:style-name="T1384">Ne senesni kaip paskutinių 5 metų<text:s/></text:span><text:span text:style-name="T1385">duomenys</text:span></text:p>
          </table:table-cell>
          <table:covered-table-cell/>
          <table:table-cell>
            <text:p text:style-name="P1383"/>
          </table:table-cell>
        </table:table-row>
        <table:table-row table:style-name="TableRow1386">
          <table:table-cell table:style-name="TableCell1387">
            <text:p text:style-name="P1388"><text:span text:style-name="T1389">Duomenų atnaujinimo reguliarumas ir terminai</text:span></text:p>
          </table:table-cell>
          <table:table-cell table:style-name="TableCell1390" table:number-columns-spanned="2">
            <text:p text:style-name="P1391"><text:span text:style-name="T1392">Duomenys atnaujinami ir papildomi kartą per mėnesį iki mėnesio 16 dienos imtinai.</text:span></text:p>
          </table:table-cell>
          <table:covered-table-cell/>
          <table:table-cell>
            <text:p text:style-name="P1391"/>
          </table:table-cell>
        </table:table-row>
        <table:table-row table:style-name="TableRow1393">
          <table:table-cell table:style-name="TableCell1394">
            <text:p text:style-name="P1395"><text:span text:style-name="T1396">Objektų klasės, poklasiai ir pagrindiniai jų objektai arba objektų grupės</text:span></text:p>
          </table:table-cell>
          <table:table-cell table:style-name="TableCell1397" table:number-columns-spanned="2">
            <text:p text:style-name="P1398"><text:span text:style-name="T1399">1.</text:span><text:span text:style-name="T1400"><text:tab/>Informacija apie DV: aprašymas,<text:s/></text:span><text:span text:style-name="T1401">eksponuojamų duomenų valdytojai ir laikotarpis, FA ir JA duomenų buvimas, versija ir palaikymas, duomenų atnaujinimo data ir apimtis.</text:span></text:p>
            <text:p text:style-name="P1402"><text:span text:style-name="T1403">2.</text:span><text:span text:style-name="T1404"><text:tab/>Mokesčių mokėtojai: MM tipas, registravimo MMR datos, MM grupės, JA kodas ir pavadinimas, registravimo JAR datos, PVMM<text:s/></text:span><text:span text:style-name="T1405">kodas ir registravimo datos, įstatinis kapitalas, filialo požymis ir pagrindinė įmonė, registravimo apskritis ir savivaldybė, pagrindinė EV, metinė apyvarta, teisinė forma, teisinis statusas, nuosavybės forma, institucinis sektorius.</text:span></text:p>
            <text:p text:style-name="P1406"><text:span text:style-name="T1407">3.</text:span><text:span text:style-name="T1408"><text:tab/>Deklaracijos atribu</text:span><text:span text:style-name="T1409">tai: registracijos numeris, mokestinis laikotarpis, deklaracijos tikslinimo požymis, darbuotojų skaičius.</text:span></text:p>
            <text:p text:style-name="P1410"><text:span text:style-name="T1411">4.</text:span><text:span text:style-name="T1412"><text:tab/>Deklaruotos sumos.</text:span></text:p>
          </table:table-cell>
          <table:covered-table-cell/>
          <table:table-cell>
            <text:p text:style-name="P1410"/>
          </table:table-cell>
        </table:table-row>
        <table:table-row table:style-name="TableRow1413">
          <table:table-cell table:style-name="TableCell1414" table:number-columns-spanned="3">
            <text:p text:style-name="P1415"><text:span text:style-name="T1416">3.13. Balansai</text:span></text:p>
          </table:table-cell>
          <table:covered-table-cell/>
          <table:covered-table-cell/>
          <table:table-cell>
            <text:p text:style-name="P1415"/>
          </table:table-cell>
        </table:table-row>
        <table:table-row table:style-name="TableRow1417">
          <table:table-cell table:style-name="TableCell1418">
            <text:p text:style-name="P1419"><text:span text:style-name="T1420">DV aprašymas</text:span></text:p>
          </table:table-cell>
          <table:table-cell table:style-name="TableCell1421" table:number-columns-spanned="2">
            <text:p text:style-name="P1422"><text:span text:style-name="T1423">Juridinių asmenų metinės finansinės atskaitomybės (Balanso) duomenys</text:span></text:p>
          </table:table-cell>
          <table:covered-table-cell/>
          <table:table-cell>
            <text:p text:style-name="P1422"/>
          </table:table-cell>
        </table:table-row>
        <table:table-row table:style-name="TableRow1424">
          <table:table-cell table:style-name="TableCell1425">
            <text:p text:style-name="P1426"><text:span text:style-name="T1427">Institucijos, kurių duomenys</text:span><text:span text:style-name="T1428"><text:s/>naudojami</text:span></text:p>
          </table:table-cell>
          <table:table-cell table:style-name="TableCell1429" table:number-columns-spanned="2">
            <text:p text:style-name="P1430"><text:span text:style-name="T1431">VĮ „Registrų centras“, VMI prie FM, Statistikos departamentas</text:span></text:p>
          </table:table-cell>
          <table:covered-table-cell/>
          <table:table-cell>
            <text:p text:style-name="P1430"/>
          </table:table-cell>
        </table:table-row>
        <table:table-row table:style-name="TableRow1432">
          <table:table-cell table:style-name="TableCell1433">
            <text:p text:style-name="P1434"><text:span text:style-name="T1435">Asmens duomenų buvimas</text:span></text:p>
          </table:table-cell>
          <table:table-cell table:style-name="TableCell1436" table:number-columns-spanned="2">
            <text:p text:style-name="P1437"><text:span text:style-name="T1438">Su detaliais JA duomenimis ir be FA duomenų</text:span></text:p>
          </table:table-cell>
          <table:covered-table-cell/>
          <table:table-cell>
            <text:p text:style-name="P1437"/>
          </table:table-cell>
        </table:table-row>
        <table:table-row table:style-name="TableRow1439">
          <table:table-cell table:style-name="TableCell1440">
            <text:p text:style-name="P1441"><text:span text:style-name="T1442">Eksponuojamų duomenų laikotarpis</text:span></text:p>
          </table:table-cell>
          <table:table-cell table:style-name="TableCell1443" table:number-columns-spanned="2">
            <text:p text:style-name="P1444"><text:span text:style-name="T1445">Aktualūs duomenys duomenų pateikimo dienai</text:span></text:p>
          </table:table-cell>
          <table:covered-table-cell/>
          <table:table-cell>
            <text:p text:style-name="P1444"/>
          </table:table-cell>
        </table:table-row>
        <table:table-row table:style-name="TableRow1446">
          <table:table-cell table:style-name="TableCell1447">
            <text:p text:style-name="P1448"><text:span text:style-name="T1449">Duomenų atnaujinimo reguliarumas ir<text:s/></text:span><text:span text:style-name="T1450">terminai</text:span></text:p>
          </table:table-cell>
          <table:table-cell table:style-name="TableCell1451" table:number-columns-spanned="2">
            <text:p text:style-name="P1452"><text:span text:style-name="T1453">Duomenys atnaujinami ir papildomi kiekvieną<text:s/></text:span><text:span text:style-name="T1454">darbo dieną</text:span></text:p>
          </table:table-cell>
          <table:covered-table-cell/>
          <table:table-cell>
            <text:p text:style-name="P1452"/>
          </table:table-cell>
        </table:table-row>
        <table:table-row table:style-name="TableRow1455">
          <table:table-cell table:style-name="TableCell1456">
            <text:p text:style-name="P1457"><text:span text:style-name="T1458">Objektų klasės, poklasiai ir pagrindiniai jų objektai arba objektų grupės</text:span></text:p>
          </table:table-cell>
          <table:table-cell table:style-name="TableCell1459" table:number-columns-spanned="2">
            <text:p text:style-name="P1460"><text:span text:style-name="T1461">1.</text:span><text:span text:style-name="T1462"><text:tab/></text:span><text:span text:style-name="T1463">Informacija apie DV: aprašymas, eksponuojamų duomenų valdytojai ir laikotarpis, FA ir JA duomenų buvimas, versija</text:span><text:span text:style-name="T1464"><text:s/>ir palaikymas, duomenų atnaujinimo data ir apimtis.</text:span></text:p>
            <text:p text:style-name="P1465"><text:span text:style-name="T1466">2.</text:span><text:span text:style-name="T1467"><text:tab/></text:span><text:span text:style-name="T1468">Mokesčių mokėtojai: MM tipas, registravimo MMR datos, MM<text:s/></text:span><text:soft-page-break/><text:span text:style-name="T1469">grupės, JA kodas ir pavadinimas, registravimo JAR datos, PVMM kodas ir registravimo datos, įstatinis kapitalas, filialo požymis ir pagrindinė į</text:span><text:span text:style-name="T1470">monė, registravimo apskritis ir savivaldybė, pagrindinė EV, teisinė forma, teisinis statusas, nuosavybės forma, institucinis sektorius.</text:span></text:p>
            <text:p text:style-name="P1471"><text:span text:style-name="T1472">3.</text:span><text:span text:style-name="T1473"><text:tab/></text:span><text:span text:style-name="T1474">Formos duomenys: formos pavadinimas, formos antraštė, statusas, pildymo data.</text:span></text:p>
            <text:p text:style-name="P1475"><text:span text:style-name="T1476">4.</text:span><text:span text:style-name="T1477"><text:tab/></text:span><text:span text:style-name="T1478">Deklaruotos sumos (pinigų srautai):<text:s/></text:span><text:span text:style-name="T1479">Eilutės numeris, eilutės pavadinimas, eilutės paaiškinimai.</text:span></text:p>
          </table:table-cell>
          <table:covered-table-cell/>
          <table:table-cell>
            <text:p text:style-name="P1475"/>
          </table:table-cell>
        </table:table-row>
        <text:soft-page-break/>
        <table:table-row table:style-name="TableRow1480">
          <table:table-cell table:style-name="TableCell1481" table:number-columns-spanned="3">
            <text:p text:style-name="P1482"><text:span text:style-name="T1483">3.14. Pelno (nuostolio) ataskaitos</text:span></text:p>
          </table:table-cell>
          <table:covered-table-cell/>
          <table:covered-table-cell/>
          <table:table-cell>
            <text:p text:style-name="P1482"/>
          </table:table-cell>
        </table:table-row>
        <table:table-row table:style-name="TableRow1484">
          <table:table-cell table:style-name="TableCell1485">
            <text:p text:style-name="P1486"><text:span text:style-name="T1487">DV aprašymas</text:span></text:p>
          </table:table-cell>
          <table:table-cell table:style-name="TableCell1488" table:number-columns-spanned="2">
            <text:p text:style-name="P1489"><text:span text:style-name="T1490">Juridinių asmenų metinės finansinės atskaitomybės (Pelno (nuostolio) ataskaitos) duomenys</text:span></text:p>
          </table:table-cell>
          <table:covered-table-cell/>
          <table:table-cell>
            <text:p text:style-name="P1489"/>
          </table:table-cell>
        </table:table-row>
        <table:table-row table:style-name="TableRow1491">
          <table:table-cell table:style-name="TableCell1492">
            <text:p text:style-name="P1493"><text:span text:style-name="T1494">Institucijos, kurių duomenys naudojami</text:span></text:p>
          </table:table-cell>
          <table:table-cell table:style-name="TableCell1495" table:number-columns-spanned="2">
            <text:p text:style-name="P1496"><text:span text:style-name="T1497">VĮ „Registrų<text:s/></text:span><text:span text:style-name="T1498">centras“, VMI prie FM, Statistikos departamentas</text:span></text:p>
          </table:table-cell>
          <table:covered-table-cell/>
          <table:table-cell>
            <text:p text:style-name="P1496"/>
          </table:table-cell>
        </table:table-row>
        <table:table-row table:style-name="TableRow1499">
          <table:table-cell table:style-name="TableCell1500">
            <text:p text:style-name="P1501"><text:span text:style-name="T1502">Asmens duomenų buvimas</text:span></text:p>
          </table:table-cell>
          <table:table-cell table:style-name="TableCell1503" table:number-columns-spanned="2">
            <text:p text:style-name="P1504"><text:span text:style-name="T1505">Su detaliais JA duomenimis ir be FA duomenų</text:span></text:p>
          </table:table-cell>
          <table:covered-table-cell/>
          <table:table-cell>
            <text:p text:style-name="P1504"/>
          </table:table-cell>
        </table:table-row>
        <table:table-row table:style-name="TableRow1506">
          <table:table-cell table:style-name="TableCell1507">
            <text:p text:style-name="P1508"><text:span text:style-name="T1509">Eksponuojamų duomenų laikotarpis</text:span></text:p>
          </table:table-cell>
          <table:table-cell table:style-name="TableCell1510" table:number-columns-spanned="2">
            <text:p text:style-name="P1511"><text:span text:style-name="T1512">Aktualūs duomenys duomenų pateikimo dienai</text:span></text:p>
          </table:table-cell>
          <table:covered-table-cell/>
          <table:table-cell>
            <text:p text:style-name="P1511"/>
          </table:table-cell>
        </table:table-row>
        <table:table-row table:style-name="TableRow1513">
          <table:table-cell table:style-name="TableCell1514">
            <text:p text:style-name="P1515"><text:span text:style-name="T1516">Duomenų atnaujinimo reguliarumas ir terminai</text:span></text:p>
          </table:table-cell>
          <table:table-cell table:style-name="TableCell1517" table:number-columns-spanned="2">
            <text:p text:style-name="P1518"><text:span text:style-name="T1519">Duomenys atnauji</text:span><text:span text:style-name="T1520">nami ir papildomi kiekvieną<text:s/></text:span><text:span text:style-name="T1521">darbo dieną</text:span></text:p>
          </table:table-cell>
          <table:covered-table-cell/>
          <table:table-cell>
            <text:p text:style-name="P1518"/>
          </table:table-cell>
        </table:table-row>
        <table:table-row table:style-name="TableRow1522">
          <table:table-cell table:style-name="TableCell1523">
            <text:p text:style-name="P1524"><text:span text:style-name="T1525">Objektų klasės, poklasiai ir pagrindiniai jų objektai arba objektų grupės</text:span></text:p>
          </table:table-cell>
          <table:table-cell table:style-name="TableCell1526" table:number-columns-spanned="2">
            <text:p text:style-name="P1527"><text:span text:style-name="T1528">1.</text:span><text:span text:style-name="T1529"><text:tab/></text:span><text:span text:style-name="T1530">Informacija apie DV: aprašymas, eksponuojamų duomenų valdytojai ir laikotarpis, FA ir JA duomenų buvimas, versija ir palaikymas, duomenų<text:s/></text:span><text:span text:style-name="T1531">atnaujinimo data ir apimtis.</text:span></text:p>
            <text:p text:style-name="P1532"><text:span text:style-name="T1533">2.</text:span><text:span text:style-name="T1534"><text:tab/></text:span><text:span text:style-name="T1535">Mokesčių mokėtojai: MM tipas, registravimo MMR datos, MM grupės, JA kodas ir pavadinimas, registravimo JAR datos, PVMM kodas ir registravimo datos, įstatinis kapitalas, filialo požymis ir pagrindinė įmonė, registravimo apskr</text:span><text:span text:style-name="T1536">itis ir savivaldybė, pagrindinė EV, teisinė forma, teisinis statusas, nuosavybės forma, institucinis sektorius.</text:span></text:p>
            <text:p text:style-name="P1537"><text:span text:style-name="T1538">3.</text:span><text:span text:style-name="T1539"><text:tab/></text:span><text:span text:style-name="T1540">Formos duomenys: formos pavadinimas, formos antraštė, statusas, pildymo data.</text:span></text:p>
            <text:p text:style-name="P1541"><text:span text:style-name="T1542">4.</text:span><text:span text:style-name="T1543"><text:tab/></text:span><text:span text:style-name="T1544">Deklaruotos sumos (pinigų srautai): Eilutės numeris, eilutės</text:span><text:span text:style-name="T1545"><text:s/>pavadinimas, eilutės paaiškinimai.</text:span></text:p>
          </table:table-cell>
          <table:covered-table-cell/>
          <table:table-cell>
            <text:p text:style-name="P1541"/>
          </table:table-cell>
        </table:table-row>
        <table:table-row table:style-name="TableRow1546">
          <table:table-cell table:style-name="TableCell1547" table:number-columns-spanned="3">
            <text:p text:style-name="P1548"><text:span text:style-name="T1549">3.15. Pinigų srautų ataskaitos</text:span></text:p>
          </table:table-cell>
          <table:covered-table-cell/>
          <table:covered-table-cell/>
          <table:table-cell>
            <text:p text:style-name="P1548"/>
          </table:table-cell>
        </table:table-row>
        <table:table-row table:style-name="TableRow1550">
          <table:table-cell table:style-name="TableCell1551">
            <text:p text:style-name="P1552"><text:span text:style-name="T1553">DV aprašymas</text:span></text:p>
          </table:table-cell>
          <table:table-cell table:style-name="TableCell1554" table:number-columns-spanned="2">
            <text:p text:style-name="P1555"><text:span text:style-name="T1556">Juridinių asmenų metinės finansinės atskaitomybės (Pinigų srautų ataskaitos) duomenys</text:span></text:p>
          </table:table-cell>
          <table:covered-table-cell/>
          <table:table-cell>
            <text:p text:style-name="P1555"/>
          </table:table-cell>
        </table:table-row>
        <table:table-row table:style-name="TableRow1557">
          <table:table-cell table:style-name="TableCell1558">
            <text:p text:style-name="P1559"><text:span text:style-name="T1560">Institucijos, kurių duomenys naudojami</text:span></text:p>
          </table:table-cell>
          <table:table-cell table:style-name="TableCell1561" table:number-columns-spanned="2">
            <text:p text:style-name="P1562"><text:span text:style-name="T1563">VĮ „Registrų centras“, VMI prie FM, Statistikos<text:s/></text:span><text:span text:style-name="T1564">departamentas</text:span></text:p>
          </table:table-cell>
          <table:covered-table-cell/>
          <table:table-cell>
            <text:p text:style-name="P1562"/>
          </table:table-cell>
        </table:table-row>
        <table:table-row table:style-name="TableRow1565">
          <table:table-cell table:style-name="TableCell1566">
            <text:p text:style-name="P1567"><text:span text:style-name="T1568">Asmens duomenų buvimas</text:span></text:p>
          </table:table-cell>
          <table:table-cell table:style-name="TableCell1569" table:number-columns-spanned="2">
            <text:p text:style-name="P1570"><text:span text:style-name="T1571">Su detaliais JA duomenimis ir be FA duomenų</text:span></text:p>
          </table:table-cell>
          <table:covered-table-cell/>
          <table:table-cell>
            <text:p text:style-name="P1570"/>
          </table:table-cell>
        </table:table-row>
        <table:table-row table:style-name="TableRow1572">
          <table:table-cell table:style-name="TableCell1573">
            <text:p text:style-name="P1574"><text:span text:style-name="T1575">Eksponuojamų duomenų laikotarpis</text:span></text:p>
          </table:table-cell>
          <table:table-cell table:style-name="TableCell1576" table:number-columns-spanned="2">
            <text:p text:style-name="P1577"><text:span text:style-name="T1578">Aktualūs duomenys duomenų pateikimo dienai</text:span></text:p>
          </table:table-cell>
          <table:covered-table-cell/>
          <table:table-cell>
            <text:p text:style-name="P1577"/>
          </table:table-cell>
        </table:table-row>
        <table:table-row table:style-name="TableRow1579">
          <table:table-cell table:style-name="TableCell1580">
            <text:p text:style-name="P1581"><text:span text:style-name="T1582">Duomenų atnaujinimo reguliarumas ir terminai</text:span></text:p>
          </table:table-cell>
          <table:table-cell table:style-name="TableCell1583" table:number-columns-spanned="2">
            <text:p text:style-name="P1584"><text:span text:style-name="T1585">Duomenys atnaujinami ir papildomi kiekvieną<text:s/></text:span><text:span text:style-name="T1586">darbo d</text:span><text:span text:style-name="T1587">ieną</text:span></text:p>
          </table:table-cell>
          <table:covered-table-cell/>
          <table:table-cell>
            <text:p text:style-name="P1584"/>
          </table:table-cell>
        </table:table-row>
        <table:table-row table:style-name="TableRow1588">
          <table:table-cell table:style-name="TableCell1589">
            <text:p text:style-name="P1590"><text:span text:style-name="T1591">Objektų klasės, poklasiai ir pagrindiniai jų objektai arba objektų grupės</text:span></text:p>
          </table:table-cell>
          <table:table-cell table:style-name="TableCell1592" table:number-columns-spanned="2">
            <text:p text:style-name="P1593"><text:span text:style-name="T1594">1.</text:span><text:span text:style-name="T1595"><text:tab/></text:span><text:span text:style-name="T1596">Informacija apie DV: aprašymas, eksponuojamų duomenų valdytojai ir laikotarpis, FA ir JA duomenų buvimas, versija ir palaikymas, duomenų atnaujinimo data ir apimtis.</text:span></text:p>
            <text:p text:style-name="P1597"><text:span text:style-name="T1598">2.</text:span><text:span text:style-name="T1599"><text:tab/></text:span><text:span text:style-name="T1600">Moke</text:span><text:span text:style-name="T1601">sčių mokėtojai: MM tipas, registravimo MMR datos, MM grupės, JA kodas ir pavadinimas, registravimo JAR datos, PVMM kodas ir registravimo datos, įstatinis kapitalas, filialo požymis ir pagrindinė įmonė, registravimo apskritis ir savivaldybė, pagrindinė EV,<text:s/></text:span><text:span text:style-name="T1602">teisinė forma, teisinis statusas, nuosavybės forma, institucinis sektorius.</text:span></text:p>
            <text:p text:style-name="P1603"><text:span text:style-name="T1604">3.</text:span><text:span text:style-name="T1605"><text:tab/></text:span><text:span text:style-name="T1606">Formos duomenys: formos pavadinimas, formos antraštė, statusas, pildymo data.</text:span></text:p>
            <text:p text:style-name="P1607"><text:span text:style-name="T1608">4.</text:span><text:span text:style-name="T1609"><text:tab/></text:span><text:span text:style-name="T1610">Deklaruotos sumos (pinigų srautai): Eilutės numeris, eilutės pavadinimas, eilutės paaiškinimai.</text:span></text:p>
          </table:table-cell>
          <table:covered-table-cell/>
          <table:table-cell>
            <text:p text:style-name="P1607"/>
          </table:table-cell>
        </table:table-row>
        <table:table-row table:style-name="TableRow1611">
          <table:table-cell table:style-name="TableCell1612" table:number-columns-spanned="4">
            <text:p text:style-name="Normal"><text:span text:style-name="T1613">3.16. Eksporto prekės</text:span></text:p>
          </table:table-cell>
          <table:covered-table-cell/>
          <table:covered-table-cell/>
          <table:covered-table-cell/>
        </table:table-row>
        <text:soft-page-break/>
        <table:table-row table:style-name="TableRow1614">
          <table:table-cell table:style-name="TableCell1615">
            <text:p text:style-name="Normal"><text:span text:style-name="T1616">DV aprašymas</text:span></text:p>
          </table:table-cell>
          <table:table-cell table:style-name="TableCell1617" table:number-columns-spanned="3">
            <text:p text:style-name="Normal"><text:span text:style-name="T1618">Duomenys apie eksporto prekes</text:span></text:p>
          </table:table-cell>
          <table:covered-table-cell/>
          <table:covered-table-cell/>
        </table:table-row>
        <table:table-row table:style-name="TableRow1619">
          <table:table-cell table:style-name="TableCell1620">
            <text:p text:style-name="Normal"><text:span text:style-name="T1621">Institucijos, kurių duomenys naudojami</text:span></text:p>
          </table:table-cell>
          <table:table-cell table:style-name="TableCell1622" table:number-columns-spanned="3">
            <text:p text:style-name="Normal"><text:span text:style-name="T1623">Muitinės departamentas, VMI prie FM, Statistikos departamentas</text:span></text:p>
          </table:table-cell>
          <table:covered-table-cell/>
          <table:covered-table-cell/>
        </table:table-row>
        <table:table-row table:style-name="TableRow1624">
          <table:table-cell table:style-name="TableCell1625">
            <text:p text:style-name="Normal"><text:span text:style-name="T1626">Asmens duomenų buvimas</text:span></text:p>
          </table:table-cell>
          <table:table-cell table:style-name="TableCell1627" table:number-columns-spanned="3">
            <text:p text:style-name="Normal"><text:span text:style-name="T1628">Su JA duomenimis ir nuasmenintais FA duomenimis</text:span></text:p>
          </table:table-cell>
          <table:covered-table-cell/>
          <table:covered-table-cell/>
        </table:table-row>
        <table:table-row table:style-name="TableRow1629">
          <table:table-cell table:style-name="TableCell1630">
            <text:p text:style-name="Normal"><text:span text:style-name="T1631">Eksponuojamų<text:s/></text:span><text:span text:style-name="T1632">duomenų laikotarpis</text:span></text:p>
          </table:table-cell>
          <table:table-cell table:style-name="TableCell1633" table:number-columns-spanned="3">
            <text:p text:style-name="Normal"><text:span text:style-name="T1634">Nuo 2020-12-01<text:s/></text:span></text:p>
          </table:table-cell>
          <table:covered-table-cell/>
          <table:covered-table-cell/>
        </table:table-row>
        <table:table-row table:style-name="TableRow1635">
          <table:table-cell table:style-name="TableCell1636">
            <text:p text:style-name="Normal"><text:span text:style-name="T1637">Duomenų atnaujinimo reguliarumas ir terminai</text:span></text:p>
          </table:table-cell>
          <table:table-cell table:style-name="TableCell1638" table:number-columns-spanned="3">
            <text:p text:style-name="Normal"><text:span text:style-name="T1639">Duomenys atnaujinami ir papildomi kartą per mėnesį.</text:span></text:p>
          </table:table-cell>
          <table:covered-table-cell/>
          <table:covered-table-cell/>
        </table:table-row>
        <table:table-row table:style-name="TableRow1640">
          <table:table-cell table:style-name="TableCell1641">
            <text:p text:style-name="Normal"><text:span text:style-name="T1642">Objektų klasės, poklasiai ir pagrindiniai jų objektai arba objektų grupės</text:span></text:p>
          </table:table-cell>
          <table:table-cell table:style-name="TableCell1643" table:number-columns-spanned="3">
            <text:p text:style-name="Normal"><text:span text:style-name="T1644">1. Informacija apie DV: aprašymas, eksponuojamų</text:span><text:span text:style-name="T1645"><text:s/>duomenų valdytojai ir laikotarpis, FA ir JA duomenų buvimas, versija ir palaikymas, duomenų atnaujinimo data ir apimtis.</text:span></text:p>
            <text:p text:style-name="Normal"><text:span text:style-name="T1646">2. Mokesčių mokėtojai: MM tipas, registravimo MMR datos, MM grupės, JA kodas ir pavadinimas, registravimo JAR datos, PVMM kodas ir reg</text:span><text:span text:style-name="T1647">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648">3. Laikotarpis.</text:span></text:p>
            <text:p text:style-name="Normal"><text:span text:style-name="T1649">4. Eksporto prekių</text:span><text:span text:style-name="T1650"><text:s/>duomenys</text:span><text:span text:style-name="T1651">.</text:span></text:p>
          </table:table-cell>
          <table:covered-table-cell/>
          <table:covered-table-cell/>
        </table:table-row>
        <table:table-row table:style-name="TableRow1652">
          <table:table-cell table:style-name="TableCell1653" table:number-columns-spanned="4">
            <text:p text:style-name="Normal"><text:span text:style-name="T1654">3.17. Importo prekės</text:span></text:p>
          </table:table-cell>
          <table:covered-table-cell/>
          <table:covered-table-cell/>
          <table:covered-table-cell/>
        </table:table-row>
        <table:table-row table:style-name="TableRow1655">
          <table:table-cell table:style-name="TableCell1656">
            <text:p text:style-name="Normal"><text:span text:style-name="T1657">DV aprašymas</text:span></text:p>
          </table:table-cell>
          <table:table-cell table:style-name="TableCell1658" table:number-columns-spanned="3">
            <text:p text:style-name="Normal"><text:span text:style-name="T1659">Duomenys apie importo prekes</text:span></text:p>
          </table:table-cell>
          <table:covered-table-cell/>
          <table:covered-table-cell/>
        </table:table-row>
        <table:table-row table:style-name="TableRow1660">
          <table:table-cell table:style-name="TableCell1661">
            <text:p text:style-name="Normal"><text:span text:style-name="T1662">Institucijos, kurių duomenys naudojami</text:span></text:p>
          </table:table-cell>
          <table:table-cell table:style-name="TableCell1663" table:number-columns-spanned="3">
            <text:p text:style-name="Normal"><text:span text:style-name="T1664">Muitinės departamentas, VMI prie FM, Statistikos departamentas</text:span></text:p>
          </table:table-cell>
          <table:covered-table-cell/>
          <table:covered-table-cell/>
        </table:table-row>
        <table:table-row table:style-name="TableRow1665">
          <table:table-cell table:style-name="TableCell1666">
            <text:p text:style-name="Normal"><text:span text:style-name="T1667">Asmens duomenų buvimas</text:span></text:p>
          </table:table-cell>
          <table:table-cell table:style-name="TableCell1668" table:number-columns-spanned="3">
            <text:p text:style-name="Normal"><text:span text:style-name="T1669">Su JA duomenimis ir nuasmenintais FA duomenimis</text:span></text:p>
          </table:table-cell>
          <table:covered-table-cell/>
          <table:covered-table-cell/>
        </table:table-row>
        <table:table-row table:style-name="TableRow1670">
          <table:table-cell table:style-name="TableCell1671">
            <text:p text:style-name="Normal"><text:span text:style-name="T1672">Eksponuojamų duomenų laikotarpis</text:span></text:p>
          </table:table-cell>
          <table:table-cell table:style-name="TableCell1673" table:number-columns-spanned="3">
            <text:p text:style-name="Normal"><text:span text:style-name="T1674">Nuo 2020-12-01<text:s/></text:span></text:p>
          </table:table-cell>
          <table:covered-table-cell/>
          <table:covered-table-cell/>
        </table:table-row>
        <table:table-row table:style-name="TableRow1675">
          <table:table-cell table:style-name="TableCell1676">
            <text:p text:style-name="Normal"><text:span text:style-name="T1677">Duomenų atnaujinimo reguliarumas ir terminai</text:span></text:p>
          </table:table-cell>
          <table:table-cell table:style-name="TableCell1678" table:number-columns-spanned="3">
            <text:p text:style-name="Normal"><text:span text:style-name="T1679">Duomenys atnaujinami ir papildomi kartą per mėnesį.</text:span></text:p>
          </table:table-cell>
          <table:covered-table-cell/>
          <table:covered-table-cell/>
        </table:table-row>
        <table:table-row table:style-name="TableRow1680">
          <table:table-cell table:style-name="TableCell1681">
            <text:p text:style-name="Normal"><text:span text:style-name="T1682">Objektų klasės, poklasiai ir pagrindiniai jų objektai arba objektų grupės</text:span></text:p>
          </table:table-cell>
          <table:table-cell table:style-name="TableCell1683" table:number-columns-spanned="3">
            <text:p text:style-name="Normal"><text:span text:style-name="T1684">1. Informacija apie DV: aprašymas,</text:span><text:span text:style-name="T1685"><text:s/>eksponuojamų duomenų valdytojai ir laikotarpis, FA ir JA duomenų buvimas, versija ir palaikymas, duomenų atnaujinimo data ir apimtis.</text:span></text:p>
            <text:p text:style-name="Normal"><text:span text:style-name="T1686">2. Mokesčių mokėtojai: MM tipas, registravimo MMR datos, MM grupės, JA kodas ir pavadinimas, registravimo JAR datos, PVMM</text:span><text:span text:style-name="T1687"><text:s/>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688">3. Laikotarpis.</text:span></text:p>
            <text:p text:style-name="Normal"><text:span text:style-name="T1689">4. Im</text:span><text:span text:style-name="T1690">porto prekių</text:span><text:span text:style-name="T1691"><text:s/>duomenys</text:span><text:span text:style-name="T1692">.</text:span></text:p>
          </table:table-cell>
          <table:covered-table-cell/>
          <table:covered-table-cell/>
        </table:table-row>
        <table:table-row table:style-name="TableRow1693">
          <table:table-cell table:style-name="TableCell1694" table:number-columns-spanned="3">
            <text:p text:style-name="P1695">4. Valstybinio socialinio draudimo ir socialinių įmonių, subsidijų duomenys</text:p>
          </table:table-cell>
          <table:covered-table-cell/>
          <table:covered-table-cell/>
          <table:table-cell>
            <text:p text:style-name="P1695"/>
          </table:table-cell>
        </table:table-row>
        <table:table-row table:style-name="TableRow1696">
          <table:table-cell table:style-name="TableCell1697" table:number-columns-spanned="3">
            <text:p text:style-name="P1698">4.1. Draudėjai</text:p>
          </table:table-cell>
          <table:covered-table-cell/>
          <table:covered-table-cell/>
          <table:table-cell>
            <text:p text:style-name="P1698"/>
          </table:table-cell>
        </table:table-row>
        <table:table-row table:style-name="TableRow1699">
          <table:table-cell table:style-name="TableCell1700" table:number-columns-spanned="2">
            <text:p text:style-name="P1701">DV aprašymas</text:p>
          </table:table-cell>
          <table:covered-table-cell/>
          <table:table-cell table:style-name="TableCell1702">
            <text:p text:style-name="P1703">Ketvirtiniai draudėjų valstybinio socialinio draudimo duomenys: darbo apmokėjimo arba <text:s/>draudžiamųjų pajamų suma, vidutinis apdraustųjų asmenų skaičius, priskaičiuotos ir pervestos VSDF valstybinio socialinio draudimo įmokų sumos. Mėnesiniai draudėjų duomenys: priskaičiuotos draudžiamųjų pajamų sumos, valstybinio socialinio draudimo įmokų sumos pagal SAM, 2-SD, 13-SD pranešimus.</text:p>
          </table:table-cell>
          <table:table-cell>
            <text:p text:style-name="P1703"/>
          </table:table-cell>
        </table:table-row>
        <table:table-row table:style-name="TableRow1704">
          <table:table-cell table:style-name="TableCell1705" table:number-columns-spanned="2">
            <text:p text:style-name="P1706">Institucijos, kurių duomenys naudojami</text:p>
          </table:table-cell>
          <table:covered-table-cell/>
          <table:table-cell table:style-name="TableCell1707">
            <text:p text:style-name="P1708">VSDF valdyba, VMI prie FM, Statistikos departamentas</text:p>
          </table:table-cell>
          <table:table-cell>
            <text:p text:style-name="P1708"/>
          </table:table-cell>
        </table:table-row>
        <table:table-row table:style-name="TableRow1709">
          <table:table-cell table:style-name="TableCell1710" table:number-columns-spanned="2">
            <text:p text:style-name="P1711">Asmens duomenų buvimas</text:p>
          </table:table-cell>
          <table:covered-table-cell/>
          <table:table-cell table:style-name="TableCell1712">
            <text:p text:style-name="P1713">Pateikiami<text:s/>detalūs JA – draudėjų ir nuasmeninti bei agreguoti kitų<text:s/><text:soft-page-break/>draudėjų (tarp jų FA) duomenys.</text:p>
          </table:table-cell>
          <table:table-cell>
            <text:p text:style-name="P1713"/>
          </table:table-cell>
        </table:table-row>
        <text:soft-page-break/>
        <table:table-row table:style-name="TableRow1714">
          <table:table-cell table:style-name="TableCell1715" table:number-columns-spanned="2">
            <text:p text:style-name="P1716">Eksponuojamų duomenų laikotarpis</text:p>
          </table:table-cell>
          <table:covered-table-cell/>
          <table:table-cell table:style-name="TableCell1717">
            <text:p text:style-name="P1718">Ketvirtiniai duomenys nuo 2000-01-01 iki paskutinio ataskaitinio ketvirčio imtinai.</text:p>
            <text:p text:style-name="P1719">Mėnesiai duomenys nuo 2017-11-01 iki paskutinio ataskaitinio mėnesio imtinai.</text:p>
          </table:table-cell>
          <table:table-cell>
            <text:p text:style-name="P1719"/>
          </table:table-cell>
        </table:table-row>
        <table:table-row table:style-name="TableRow1720">
          <table:table-cell table:style-name="TableCell1721" table:number-columns-spanned="2">
            <text:p text:style-name="P1722">Duomenų atnaujinimo reguliarumas ir terminai</text:p>
          </table:table-cell>
          <table:covered-table-cell/>
          <table:table-cell table:style-name="TableCell1723">
            <text:p text:style-name="P1724">Ketvirtiniai duomenys papildomi ataskaitinio ketvirčio duomenimis kartą per ketvirtį iki kito ketvirčio antrojo mėnesio pabaigos.</text:p>
            <text:p text:style-name="P1725"><text:span text:style-name="T1726">Mėnesiniai duomenys papildomi ataskaitinio mėnesio d</text:span><text:span text:style-name="T1727">uomenimis iki kito mėnesio<text:s/></text:span><text:span text:style-name="T1728">pabaigos.</text:span></text:p>
          </table:table-cell>
          <table:table-cell>
            <text:p text:style-name="P1725"/>
          </table:table-cell>
        </table:table-row>
        <table:table-row table:style-name="TableRow1729">
          <table:table-cell table:style-name="TableCell1730" table:number-columns-spanned="2">
            <text:p text:style-name="P1731">Objektų klasės, poklasiai ir pagrindiniai jų objektai arba objektų grupės</text:p>
          </table:table-cell>
          <table:covered-table-cell/>
          <table:table-cell table:style-name="TableCell1732">
            <text:p text:style-name="P1733"><text:span text:style-name="T1734">1.</text:span><text:span text:style-name="T1735"><text:tab/></text:span><text:span text:style-name="T1736">Informacija apie DV: aprašymas, eksponuojamų duomenų valdytojai ir laikotarpis, FA ir JA duomenų buvimas, versija ir palaikymas, duomenų atna</text:span><text:span text:style-name="T1737">ujinimo data ir apimtis</text:span><text:span text:style-name="T1738">.</text:span></text:p>
            <text:p text:style-name="P1739">2.<text:tab/>Draudėjų rodikliai: draudėjo kodas draudėjo tipas, apdraustųjų asmenų kategorijos.</text:p>
            <text:p text:style-name="P1740">3.<text:tab/>Draudėjų-JA duomenys: JA kodas ir pavadinimas, registravimo JAR datos, PVMM kodas ir registravimo datos, įstatinis kapitalas, filialo požymis<text:s/>ir pagrindinė įmonė, registravimo apskritis ir savivaldybė, pagrindinė EV, metinė apyvarta, teisinė forma, teisinis statusas, nuosavybės forma, institucinis sektorius.</text:p>
            <text:p text:style-name="P1741">4.<text:tab/>Laikotarpis: metai, pusmetis, ketvirtis.</text:p>
            <text:p text:style-name="P1742">5.<text:tab/>Ketvirtiniai duomenys apie <text:s/>pagrindinius<text:s/>draudėjų faktus: darbo apmokėjimo arba draudžiamųjų pajamų suma, vidutinis apdraustųjų asmenų skaičius, priskaičiuota valstybinio socialinio draudimo įmokų suma (atskirai per 1, 2 ir 3 ketvirčio mėnesius), pervesta VSDF valstybinio socialinio draudimo įmokų suma (atskirai per 1, 2 ir 3 ketvirčio mėnesius).</text:p>
            <text:p text:style-name="P1743">6. Mėnesiniai duomenys pagal SAM, 2-SD, 13-SD pranešimus: priskaičiuotos draudžiamųjų pajamų sumos, valstybinio socialinio draudimo įmokų sumos, apdraustųjų asmenų skaičius.</text:p>
          </table:table-cell>
          <table:table-cell>
            <text:p text:style-name="P1743"/>
          </table:table-cell>
        </table:table-row>
        <table:table-row table:style-name="TableRow1744">
          <table:table-cell table:style-name="TableCell1745" table:number-columns-spanned="3">
            <text:p text:style-name="P1746">4.2. 1-SD ir 2-SD pranešimai</text:p>
          </table:table-cell>
          <table:covered-table-cell/>
          <table:covered-table-cell/>
          <table:table-cell>
            <text:p text:style-name="P1746"/>
          </table:table-cell>
        </table:table-row>
        <table:table-row table:style-name="TableRow1747">
          <table:table-cell table:style-name="TableCell1748" table:number-columns-spanned="2">
            <text:p text:style-name="P1749">DV aprašymas</text:p>
          </table:table-cell>
          <table:covered-table-cell/>
          <table:table-cell table:style-name="TableCell1750">
            <text:p text:style-name="P1751">Duomenys apie draudėjų pateiktų socialinio draudimo pranešimų skaičių pas draudėją pagal socialinio draudimo pranešimų pateikimo priežastis, išėjusių iš darbo darbuotojų skaičių pagal atleidimo pagrindus.</text:p>
          </table:table-cell>
          <table:table-cell>
            <text:p text:style-name="P1751"/>
          </table:table-cell>
        </table:table-row>
        <table:table-row table:style-name="TableRow1752">
          <table:table-cell table:style-name="TableCell1753" table:number-columns-spanned="2">
            <text:p text:style-name="P1754">Institucijos, kurių duomenys<text:s/>naudojami</text:p>
          </table:table-cell>
          <table:covered-table-cell/>
          <table:table-cell table:style-name="TableCell1755">
            <text:p text:style-name="P1756">VSDF valdyba, VMI prie FM, Statistikos departamentas</text:p>
          </table:table-cell>
          <table:table-cell>
            <text:p text:style-name="P1756"/>
          </table:table-cell>
        </table:table-row>
        <table:table-row table:style-name="TableRow1757">
          <table:table-cell table:style-name="TableCell1758" table:number-columns-spanned="2">
            <text:p text:style-name="P1759">Asmens duomenų buvimas</text:p>
          </table:table-cell>
          <table:covered-table-cell/>
          <table:table-cell table:style-name="TableCell1760">
            <text:p text:style-name="P1761"><text:span text:style-name="T1762">Pateikiami detalūs JA – draudėjų duomenys.</text:span></text:p>
          </table:table-cell>
          <table:table-cell>
            <text:p text:style-name="P1761"/>
          </table:table-cell>
        </table:table-row>
        <table:table-row table:style-name="TableRow1763">
          <table:table-cell table:style-name="TableCell1764" table:number-columns-spanned="2">
            <text:p text:style-name="P1765">Eksponuojamų duomenų laikotarpis</text:p>
          </table:table-cell>
          <table:covered-table-cell/>
          <table:table-cell table:style-name="TableCell1766">
            <text:p text:style-name="P1767">Nuo 2008-01-01, duomenys apie išėjusių iš darbo darbuotojų skaičių pagal EVR, ir pagal atleidimo pagrindą nuo 2016-01-01</text:p>
          </table:table-cell>
          <table:table-cell>
            <text:p text:style-name="P1767"/>
          </table:table-cell>
        </table:table-row>
        <table:table-row table:style-name="TableRow1768">
          <table:table-cell table:style-name="TableCell1769" table:number-columns-spanned="2">
            <text:p text:style-name="P1770">Duomenų atnaujinimo reguliarumas ir terminai</text:p>
          </table:table-cell>
          <table:covered-table-cell/>
          <table:table-cell table:style-name="TableCell1771">
            <text:p text:style-name="P1772">Duomenys papildomi ataskaitinio mėnesio duomenimis kartą per mėnesį iki kito mėnesio 12 dienos.</text:p>
          </table:table-cell>
          <table:table-cell>
            <text:p text:style-name="P1772"/>
          </table:table-cell>
        </table:table-row>
        <table:table-row table:style-name="TableRow1773">
          <table:table-cell table:style-name="TableCell1774" table:number-columns-spanned="2">
            <text:p text:style-name="P1775">Objektų klasės, poklasiai ir pagrindiniai jų objektai arba objektų grupės</text:p>
          </table:table-cell>
          <table:covered-table-cell/>
          <table:table-cell table:style-name="TableCell1776">
            <text:p text:style-name="P1777">1.<text:tab/>Informacija apie DV: aprašymas, eksponuojamų duomenų valdytojai ir laikotarpis, FA ir JA duomenų buvimas, versija ir palaikymas, duomenų ir atnaujinimo data ir apimtis.</text:p>
            <text:p text:style-name="P1778">2.<text:tab/>Draudėjo kodas</text:p>
            <text:p text:style-name="P1779">3.<text:tab/>Draudėjų.-JA duomenys: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780">4.<text:tab/>Laikotarpis.</text:p>
            <text:p text:style-name="P1781">5.<text:tab/>Duomenys pagal 1-SD ir 2-SD pranešimus: pranešimo tipas, pranešimų kiekis per ataskaitinį mėnesį, priežasties kodas, priežasties pavadinimas.</text:p>
          </table:table-cell>
          <table:table-cell>
            <text:p text:style-name="P1781"/>
          </table:table-cell>
        </table:table-row>
        <table:table-row table:style-name="TableRow1782">
          <table:table-cell table:style-name="TableCell1783" table:number-columns-spanned="4">
            <text:p text:style-name="Normal"><text:span text:style-name="T1784">4.3. Darbuotojai</text:span></text:p>
          </table:table-cell>
          <table:covered-table-cell/>
          <table:covered-table-cell/>
          <table:covered-table-cell/>
        </table:table-row>
        <text:soft-page-break/>
        <table:table-row table:style-name="TableRow1785">
          <table:table-cell table:style-name="TableCell1786" table:number-columns-spanned="2">
            <text:p text:style-name="Normal"><text:span text:style-name="T1787">DV aprašymas</text:span></text:p>
          </table:table-cell>
          <table:covered-table-cell/>
          <table:table-cell table:style-name="TableCell1788" table:number-columns-spanned="2">
            <text:p text:style-name="Normal"><text:span text:style-name="T1789">Duomenys apie draudžiamuosius ir apdraustuosius asmenis pagal įmonę.<text:s/></text:span></text:p>
          </table:table-cell>
          <table:covered-table-cell/>
        </table:table-row>
        <table:table-row table:style-name="TableRow1790">
          <table:table-cell table:style-name="TableCell1791" table:number-columns-spanned="2">
            <text:p text:style-name="Normal"><text:span text:style-name="T1792">Institucijos, kurių duomenys naudojami</text:span></text:p>
          </table:table-cell>
          <table:covered-table-cell/>
          <table:table-cell table:style-name="TableCell1793" table:number-columns-spanned="2">
            <text:p text:style-name="Normal"><text:span text:style-name="T1794">VSDF valdyba, VMI prie FM, Statistikos departamentas</text:span></text:p>
          </table:table-cell>
          <table:covered-table-cell/>
        </table:table-row>
        <table:table-row table:style-name="TableRow1795">
          <table:table-cell table:style-name="TableCell1796" table:number-columns-spanned="2">
            <text:p text:style-name="Normal"><text:span text:style-name="T1797">Asmens duomenų buvimas</text:span></text:p>
          </table:table-cell>
          <table:covered-table-cell/>
          <table:table-cell table:style-name="TableCell1798" table:number-columns-spanned="2">
            <text:p text:style-name="Normal"><text:span text:style-name="T1799">Su detaliais JA duomenimis</text:span></text:p>
          </table:table-cell>
          <table:covered-table-cell/>
        </table:table-row>
        <table:table-row table:style-name="TableRow1800">
          <table:table-cell table:style-name="TableCell1801" table:number-columns-spanned="2">
            <text:p text:style-name="Normal"><text:span text:style-name="T1802">Eksponuojamų duomenų laikotarpis</text:span></text:p>
          </table:table-cell>
          <table:covered-table-cell/>
          <table:table-cell table:style-name="TableCell1803" table:number-columns-spanned="2">
            <text:p text:style-name="Normal"><text:span text:style-name="T1804">Nuo 2016-01-01</text:span></text:p>
          </table:table-cell>
          <table:covered-table-cell/>
        </table:table-row>
        <table:table-row table:style-name="TableRow1805">
          <table:table-cell table:style-name="TableCell1806" table:number-columns-spanned="2">
            <text:p text:style-name="Normal"><text:span text:style-name="T1807">Duomenų atnaujinimo reguliarumas ir terminai</text:span></text:p>
          </table:table-cell>
          <table:covered-table-cell/>
          <table:table-cell table:style-name="TableCell1808" table:number-columns-spanned="2">
            <text:p text:style-name="Normal"><text:span text:style-name="T1809">Duomenys papildomi</text:span><text:span text:style-name="T1810"><text:s/>ataskaitinio mėnesio duomenimis kartą per mėnesį iki kito mėnesio 25 dienos imtinai</text:span></text:p>
          </table:table-cell>
          <table:covered-table-cell/>
        </table:table-row>
        <table:table-row table:style-name="TableRow1811">
          <table:table-cell table:style-name="TableCell1812" table:number-columns-spanned="2">
            <text:p text:style-name="Normal"><text:span text:style-name="T1813">Objektų klasės, poklasiai ir pagrindiniai jų objektai arba objektų grupės</text:span></text:p>
          </table:table-cell>
          <table:covered-table-cell/>
          <table:table-cell table:style-name="TableCell1814" table:number-columns-spanned="2">
            <text:p text:style-name="Normal"><text:span text:style-name="T1815">1. Informacija apie DV: aprašymas, eksponuojamų duomenų valdytojai ir laikotarpis, FA ir JA duom</text:span><text:span text:style-name="T1816">enų buvimas, versija ir palaikymas, duomenų atnaujinimo data ir apimtis.</text:span></text:p>
            <text:p text:style-name="Normal"><text:span text:style-name="T1817">2. Mokesčių mokėtojai: MM tipas, registravimo MMR datos, MM grupės, JA kodas ir pavadinimas, registravimo JAR datos, PVMM kodas ir registravimo datos, įstatinis kapitalas, filialo pož</text:span><text:span text:style-name="T1818">ymis ir pagrindinė įmonė, registravimo apskritis ir savivaldybė, pagrindinė EV, metinė apyvarta, teisinė forma, teisinis statusas, nuosavybės forma, institucinis sektorius.</text:span></text:p>
            <text:p text:style-name="Normal"><text:span text:style-name="T1819">3. Laikotarpis.</text:span></text:p>
            <text:p text:style-name="Normal"><text:span text:style-name="T1820">4. Darbuotojų duomenys ( bendras visų įmonės darbuotojų draudžiamas</text:span><text:span text:style-name="T1821">is laikotarpis toje įmonėje, įmonėje 1 metus ar trumpiau dirbančių darbuotojų skaičius, jaunesnių nei 29 metų darbuotojų skaičius įmonėje, jaunų asmenų (darbuotojų) iki 18 metų skaičius įmonėje; įmonės darbuotojų, kuriems darbas įmonėje yra pirmasis darbas</text:span><text:span text:style-name="T1822"><text:s/>ir jie dirba mažiau nei 2 metus, skaičius, įmonės darbuotojų, kurių draudžiamosios pajamos pas tą draudėją yra lygios minimaliai mėnesio algai arba mažesnės už ją, skaičius, įmonės darbuotojų, kurių draudžiamosios pajamos mažesnės už minimalią mėnesio alg</text:span><text:span text:style-name="T1823">ą, skaičius, dirbančių/priimtų į darbą darbuotojų skaičius pagal darbo sutarčių rūšis).</text:span></text:p>
          </table:table-cell>
          <table:covered-table-cell/>
        </table:table-row>
        <table:table-row table:style-name="TableRow1824">
          <table:table-cell table:style-name="TableCell1825" table:number-columns-spanned="4">
            <text:p text:style-name="Normal"><text:span text:style-name="T1826">4.4. Socialinių įmonių, subsidijų duomenys</text:span></text:p>
          </table:table-cell>
          <table:covered-table-cell/>
          <table:covered-table-cell/>
          <table:covered-table-cell/>
        </table:table-row>
        <table:table-row table:style-name="TableRow1827">
          <table:table-cell table:style-name="TableCell1828" table:number-columns-spanned="2">
            <text:p text:style-name="Normal"><text:span text:style-name="T1829">DV aprašymas</text:span></text:p>
          </table:table-cell>
          <table:covered-table-cell/>
          <table:table-cell table:style-name="TableCell1830" table:number-columns-spanned="2">
            <text:p text:style-name="Normal"><text:span text:style-name="T1831">Įmonių duomenys apie socialinės įmonės statusą, panaikinimą bei subsidijas</text:span></text:p>
          </table:table-cell>
          <table:covered-table-cell/>
        </table:table-row>
        <table:table-row table:style-name="TableRow1832">
          <table:table-cell table:style-name="TableCell1833" table:number-columns-spanned="2">
            <text:p text:style-name="Normal"><text:span text:style-name="T1834">Institucijos, kurių duomenys<text:s/></text:span><text:span text:style-name="T1835">naudojami</text:span></text:p>
          </table:table-cell>
          <table:covered-table-cell/>
          <table:table-cell table:style-name="TableCell1836" table:number-columns-spanned="2">
            <text:p text:style-name="P1837"><text:span text:style-name="T1838">Užimtumo tarnyba,VMI prie FM, Statistikos departamentas</text:span></text:p>
          </table:table-cell>
          <table:covered-table-cell/>
        </table:table-row>
        <table:table-row table:style-name="TableRow1839">
          <table:table-cell table:style-name="TableCell1840" table:number-columns-spanned="2">
            <text:p text:style-name="Normal"><text:span text:style-name="T1841">Asmens duomenų buvimas</text:span></text:p>
          </table:table-cell>
          <table:covered-table-cell/>
          <table:table-cell table:style-name="TableCell1842" table:number-columns-spanned="2">
            <text:p text:style-name="Normal"><text:span text:style-name="T1843">Su detaliais JA duomenimis</text:span></text:p>
          </table:table-cell>
          <table:covered-table-cell/>
        </table:table-row>
        <table:table-row table:style-name="TableRow1844">
          <table:table-cell table:style-name="TableCell1845" table:number-columns-spanned="2">
            <text:p text:style-name="Normal"><text:span text:style-name="T1846">Eksponuojamų duomenų laikotarpis</text:span></text:p>
          </table:table-cell>
          <table:covered-table-cell/>
          <table:table-cell table:style-name="TableCell1847" table:number-columns-spanned="2">
            <text:p text:style-name="Normal"><text:span text:style-name="T1848">Paskutinių 10 metų duomenys</text:span></text:p>
          </table:table-cell>
          <table:covered-table-cell/>
        </table:table-row>
        <table:table-row table:style-name="TableRow1849">
          <table:table-cell table:style-name="TableCell1850" table:number-columns-spanned="2">
            <text:p text:style-name="Normal"><text:span text:style-name="T1851">Duomenų atnaujinimo reguliarumas ir terminai</text:span></text:p>
          </table:table-cell>
          <table:covered-table-cell/>
          <table:table-cell table:style-name="TableCell1852" table:number-columns-spanned="2">
            <text:p text:style-name="Normal"><text:span text:style-name="T1853">Duomenys atnaujinami ir<text:s/></text:span><text:span text:style-name="T1854">papildomi kartą per mėnesį.</text:span></text:p>
          </table:table-cell>
          <table:covered-table-cell/>
        </table:table-row>
        <table:table-row table:style-name="TableRow1855">
          <table:table-cell table:style-name="TableCell1856" table:number-columns-spanned="2">
            <text:p text:style-name="Normal"><text:span text:style-name="T1857">Objektų klasės, poklasiai ir pagrindiniai jų objektai arba objektų grupės</text:span></text:p>
          </table:table-cell>
          <table:covered-table-cell/>
          <table:table-cell table:style-name="TableCell1858" table:number-columns-spanned="2">
            <text:p text:style-name="Normal"><text:span text:style-name="T1859">1. Informacija apie DV: aprašymas, eksponuojamų duomenų valdytojai ir laikotarpis, FA ir JA duomenų buvimas, versija ir palaikymas, duomenų atnaujinimo d</text:span><text:span text:style-name="T1860">ata ir apimtis.</text:span></text:p>
            <text:p text:style-name="Normal"><text:span text:style-name="T1861">2. Mokesčių mokėtojai: MM tipas, registravimo MMR datos, MM grupės, JA kodas ir pavadinimas, registravimo JAR datos, PVMM kodas ir registravimo datos, įstatinis kapitalas, filialo požymis ir pagrindinė įmonė, registravimo apskritis ir saviv</text:span><text:span text:style-name="T1862">aldybė, pagrindinė EV, metinė apyvarta, teisinė forma, teisinis statusas, nuosavybės forma, institucinis sektorius.</text:span></text:p>
            <text:p text:style-name="Normal"><text:span text:style-name="T1863">3. Laikotarpis.</text:span></text:p>
            <text:p text:style-name="Normal"><text:span text:style-name="T1864">4.<text:s/></text:span>Užimtumo tarnybos duomenys (Įmonių duomenys apie<text:s/><text:soft-page-break/>socialinės įmonės statusą bei jo panaikinimą, subsidijas (paramą) darbo<text:s/>vietoms steigti ir remiamojo įdarbinimo priemonėms įgyvendinti, subsidijų (paramos) nutraukimą).</text:p>
          </table:table-cell>
          <table:covered-table-cell/>
        </table:table-row>
        <text:soft-page-break/>
        <table:table-row table:style-name="TableRow1865">
          <table:table-cell table:style-name="TableCell1866" table:number-columns-spanned="3">
            <text:p text:style-name="P1867"><text:span text:style-name="T1868">5.<text:s/></text:span><text:span text:style-name="T1869">Analitikos metodikos</text:span></text:p>
          </table:table-cell>
          <table:covered-table-cell/>
          <table:covered-table-cell/>
          <table:table-cell>
            <text:p text:style-name="P1867"/>
          </table:table-cell>
        </table:table-row>
        <table:table-row table:style-name="TableRow1870">
          <table:table-cell table:style-name="TableCell1871" table:number-columns-spanned="4">
            <text:p text:style-name="Normal"><text:span text:style-name="T1872">5.1.<text:s/></text:span><text:span text:style-name="T1873">Regioninės specializacijos analizė</text:span></text:p>
          </table:table-cell>
          <table:covered-table-cell/>
          <table:covered-table-cell/>
          <table:covered-table-cell/>
        </table:table-row>
        <table:table-row table:style-name="TableRow1874">
          <table:table-cell table:style-name="TableCell1875" table:number-columns-spanned="2">
            <text:p text:style-name="Normal"><text:span text:style-name="T1876">DV aprašymas</text:span></text:p>
          </table:table-cell>
          <table:covered-table-cell/>
          <table:table-cell table:style-name="TableCell1877" table:number-columns-spanned="2">
            <text:p text:style-name="P1878"><text:span text:style-name="T1879">Regioninės specializacijos analizė<text:s/></text:span></text:p>
          </table:table-cell>
          <table:covered-table-cell/>
        </table:table-row>
        <table:table-row table:style-name="TableRow1880">
          <table:table-cell table:style-name="TableCell1881" table:number-columns-spanned="2">
            <text:p text:style-name="Normal"><text:span text:style-name="T1882">Institucijos, kurių duomenys naudojami</text:span></text:p>
          </table:table-cell>
          <table:covered-table-cell/>
          <table:table-cell table:style-name="TableCell1883" table:number-columns-spanned="2">
            <text:p text:style-name="Normal"><text:span text:style-name="T1884">VSDF valdyba, VMI prie FM, Statistikos departamentas,<text:s/></text:span><text:span text:style-name="T1885">VĮ „Registrų centras“</text:span><text:span text:style-name="T1886">.</text:span></text:p>
          </table:table-cell>
          <table:covered-table-cell/>
        </table:table-row>
        <table:table-row table:style-name="TableRow1887">
          <table:table-cell table:style-name="TableCell1888" table:number-columns-spanned="2">
            <text:p text:style-name="Normal"><text:span text:style-name="T1889">Asmens duomenų buvimas</text:span></text:p>
          </table:table-cell>
          <table:covered-table-cell/>
          <table:table-cell table:style-name="TableCell1890" table:number-columns-spanned="2">
            <text:p text:style-name="Normal"><text:span text:style-name="T1891">Su JA duomenimis</text:span></text:p>
          </table:table-cell>
          <table:covered-table-cell/>
        </table:table-row>
        <table:table-row table:style-name="TableRow1892">
          <table:table-cell table:style-name="TableCell1893" table:number-columns-spanned="2">
            <text:p text:style-name="Normal"><text:span text:style-name="T1894">Eksponuojamų duomenų laikotarpis</text:span></text:p>
          </table:table-cell>
          <table:covered-table-cell/>
          <table:table-cell table:style-name="TableCell1895" table:number-columns-spanned="2">
            <text:p text:style-name="Normal"><text:span text:style-name="T1896">Nuo 2014 metų.</text:span></text:p>
          </table:table-cell>
          <table:covered-table-cell/>
        </table:table-row>
        <table:table-row table:style-name="TableRow1897">
          <table:table-cell table:style-name="TableCell1898" table:number-columns-spanned="2">
            <text:p text:style-name="Normal"><text:span text:style-name="T1899">Duomenų atnaujinimo reguliarumas ir terminai</text:span></text:p>
          </table:table-cell>
          <table:covered-table-cell/>
          <table:table-cell table:style-name="TableCell1900" table:number-columns-spanned="2">
            <text:p text:style-name="Normal"><text:span text:style-name="T1901">Duomenys atnaujinami (išskyrus VSDF duomeni</text:span><text:span text:style-name="T1902">s) ir papildomi kartą per savaitę.</text:span></text:p>
          </table:table-cell>
          <table:covered-table-cell/>
        </table:table-row>
        <table:table-row table:style-name="TableRow1903">
          <table:table-cell table:style-name="TableCell1904" table:number-columns-spanned="2">
            <text:p text:style-name="Normal"><text:span text:style-name="T1905">Objektų klasės, poklasiai ir pagrindiniai jų objektai arba objektų grupės</text:span></text:p>
          </table:table-cell>
          <table:covered-table-cell/>
          <table:table-cell table:style-name="TableCell1906" table:number-columns-spanned="2">
            <text:p text:style-name="Normal"><text:span text:style-name="T1907">1.Informacija apie DV: aprašymas, eksponuojamų duomenų valdytojai ir laikotarpis, FA ir JA duomenų buvimas, versija ir palaikymas, duomenų<text:s/></text:span><text:span text:style-name="T1908">atnaujinimo/papildymo data ir apimtis.</text:span></text:p>
            <text:p text:style-name="Normal"><text:span text:style-name="T1909">2. Mokesčių mokėtojai: MM tipas, registravimo MMR datos, MM grupės, JA kodas ir pavadinimas, registravimo JAR datos, PVMM kodas ir registravimo datos, įstatinis kapitalas, filialo požymis ir pagrindinė įmonė, registra</text:span><text:span text:style-name="T1910">vimo apskritis ir savivaldybė, pagrindinė EV, metinė apyvarta, teisinė forma, teisinis statusas, nuosavybės forma, institucinis sektorius.</text:span></text:p>
            <text:p text:style-name="Normal"><text:span text:style-name="T1911">3. Klasteriai (tradiciniai klasteriai, naujieji klasteriai).</text:span></text:p>
            <text:p text:style-name="Normal"><text:span text:style-name="T1912">4. Rodikliai (pagrindiniai rodikliai, apskaičiuoti rodik</text:span><text:span text:style-name="T1913">liai, papildomi rodikliai).</text:span></text:p>
          </table:table-cell>
          <table:covered-table-cell/>
        </table:table-row>
        <table:table-row table:style-name="TableRow1914">
          <table:table-cell table:style-name="TableCell1915" table:number-columns-spanned="4">
            <text:p text:style-name="Normal"><text:span text:style-name="T1916">5.2.<text:s/></text:span><text:span text:style-name="T1917">Įmonių rizikingumo vertinimo rodikliai ir indikatoriai</text:span></text:p>
          </table:table-cell>
          <table:covered-table-cell/>
          <table:covered-table-cell/>
          <table:covered-table-cell/>
        </table:table-row>
        <table:table-row table:style-name="TableRow1918">
          <table:table-cell table:style-name="TableCell1919" table:number-columns-spanned="2">
            <text:p text:style-name="Normal"><text:span text:style-name="T1920">DV aprašymas</text:span></text:p>
          </table:table-cell>
          <table:covered-table-cell/>
          <table:table-cell table:style-name="TableCell1921" table:number-columns-spanned="2">
            <text:p text:style-name="Normal"><text:span text:style-name="T1922">Įmonių rizikingumo vertinimo rodikliai ir indikatoriai (FNTT veiklos srities analizės metodika)</text:span></text:p>
          </table:table-cell>
          <table:covered-table-cell/>
        </table:table-row>
        <table:table-row table:style-name="TableRow1923">
          <table:table-cell table:style-name="TableCell1924" table:number-columns-spanned="2">
            <text:p text:style-name="Normal"><text:span text:style-name="T1925">Institucijos, kurių duomenys naudojami</text:span></text:p>
          </table:table-cell>
          <table:covered-table-cell/>
          <table:table-cell table:style-name="TableCell1926" table:number-columns-spanned="2">
            <text:p text:style-name="Normal"><text:span text:style-name="T1927">VSDF valdyba, VMI prie FM, Statistikos departamentas,<text:s/></text:span><text:span text:style-name="T1928">VĮ „Registrų centras“</text:span><text:span text:style-name="T1929">.</text:span></text:p>
          </table:table-cell>
          <table:covered-table-cell/>
        </table:table-row>
        <table:table-row table:style-name="TableRow1930">
          <table:table-cell table:style-name="TableCell1931" table:number-columns-spanned="2">
            <text:p text:style-name="Normal"><text:span text:style-name="T1932">Asmens duomenų buvimas</text:span></text:p>
          </table:table-cell>
          <table:covered-table-cell/>
          <table:table-cell table:style-name="TableCell1933" table:number-columns-spanned="2">
            <text:p text:style-name="Normal"><text:span text:style-name="T1934">Su JA duomenimis</text:span></text:p>
          </table:table-cell>
          <table:covered-table-cell/>
        </table:table-row>
        <table:table-row table:style-name="TableRow1935">
          <table:table-cell table:style-name="TableCell1936" table:number-columns-spanned="2">
            <text:p text:style-name="Normal"><text:span text:style-name="T1937">Eksponuojamų duomenų laikotarpis</text:span></text:p>
          </table:table-cell>
          <table:covered-table-cell/>
          <table:table-cell table:style-name="TableCell1938" table:number-columns-spanned="2">
            <text:p text:style-name="Normal"><text:span text:style-name="T1939">Nuo 2014 metų.</text:span></text:p>
          </table:table-cell>
          <table:covered-table-cell/>
        </table:table-row>
        <table:table-row table:style-name="TableRow1940">
          <table:table-cell table:style-name="TableCell1941" table:number-columns-spanned="2">
            <text:p text:style-name="Normal"><text:span text:style-name="T1942">Duomenų atnaujinimo reguliarumas ir terminai</text:span></text:p>
          </table:table-cell>
          <table:covered-table-cell/>
          <table:table-cell table:style-name="TableCell1943" table:number-columns-spanned="2">
            <text:p text:style-name="Normal"><text:span text:style-name="T1944">Duomenys atnaujinami ir papildomi kartą per</text:span><text:span text:style-name="T1945"><text:s/>mėnesį.</text:span></text:p>
          </table:table-cell>
          <table:covered-table-cell/>
        </table:table-row>
        <table:table-row table:style-name="TableRow1946">
          <table:table-cell table:style-name="TableCell1947" table:number-columns-spanned="2">
            <text:p text:style-name="Normal"><text:span text:style-name="T1948">Objektų klasės, poklasiai ir pagrindiniai jų objektai arba objektų grupės</text:span></text:p>
          </table:table-cell>
          <table:covered-table-cell/>
          <table:table-cell table:style-name="TableCell1949" table:number-columns-spanned="2">
            <text:p text:style-name="Normal"><text:span text:style-name="T1950">1. Informacija apie DV: aprašymas, eksponuojamų duomenų valdytojai ir laikotarpis, FA ir JA duomenų buvimas, versija ir palaikymas, duomenų atnaujinimo data ir apimtis.</text:span></text:p>
            <text:p text:style-name="P1951">2.<text:s/>Mokesčių mokėtojai: MM tipas, registravimo MMR datos, MM grupės, JA kodas ir pavadinimas, registravimo JAR datos, PVMM kodas ir registravimo datos, įstatinis kapitalas, filialo požymis ir pagrindinė įmonė, registravimo apskritis ir savivaldybė, pagrindinė<text:s/>EV, metinė apyvarta, teisinė forma, teisinis statusas, nuosavybės forma, institucinis sektorius.</text:p>
            <text:p text:style-name="Normal"><text:span text:style-name="T1952">3. Įmonės rodikliai(Deklaruoti PVM mokesčiai, Deklaruoti pelno mokesčiai, Grynosios pardavimų pajamos, Deklaruoti mokesčiai, Darbuotojų skaičius, Apyvarta).</text:span></text:p>
            <text:p text:style-name="Normal"><text:span text:style-name="T1953">4.</text:span><text:span text:style-name="T1954"><text:s/>Panašių įmonių rodikliai (panašių įmonių skaičius, deklaruoti mokesčiai, deklaruotų mokesčių pokytis, pardavimų pajamos vienam darbuotojui, vidutinės metinės draudžiamosios pajamos, apdraustųjų<text:s/></text:span><text:soft-page-break/><text:span text:style-name="T1955">asmenų skaičius).</text:span></text:p>
            <text:p text:style-name="Normal"><text:span text:style-name="T1956">5.<text:s/></text:span><text:span text:style-name="T1957">Apskaičiuoti rodikliai(įmonės deklaruotų</text:span><text:span text:style-name="T1958"><text:s/>mokesčių palyginimas su panašių įmonių vidurkių, deklaruotų mokesčių pokytis procentais per pasirinktą laikotarpį)</text:span><text:span text:style-name="T1959">.</text:span></text:p>
          </table:table-cell>
          <table:covered-table-cell/>
        </table:table-row>
        <text:soft-page-break/>
        <table:table-row table:style-name="TableRow1960">
          <table:table-cell table:style-name="TableCell1961" table:number-columns-spanned="3">
            <text:p text:style-name="P1962"><text:span text:style-name="T1963">6. Statybų leidimų, autoparko ir ES paramos duomenys</text:span></text:p>
          </table:table-cell>
          <table:covered-table-cell/>
          <table:covered-table-cell/>
          <table:table-cell>
            <text:p text:style-name="P1962"/>
          </table:table-cell>
        </table:table-row>
        <table:table-row table:style-name="TableRow1964">
          <table:table-cell table:style-name="TableCell1965" table:number-columns-spanned="4">
            <text:p text:style-name="Normal"><text:span text:style-name="T1966">6.1.<text:s/></text:span><text:span text:style-name="T1967">Duomenys apie įmonėms išduotus statybą leidžiančius dokumentus</text:span></text:p>
          </table:table-cell>
          <table:covered-table-cell/>
          <table:covered-table-cell/>
          <table:covered-table-cell/>
        </table:table-row>
        <table:table-row table:style-name="TableRow1968">
          <table:table-cell table:style-name="TableCell1969" table:number-columns-spanned="2">
            <text:p text:style-name="Normal"><text:span text:style-name="T1970">DV aprašymas</text:span></text:p>
          </table:table-cell>
          <table:covered-table-cell/>
          <table:table-cell table:style-name="TableCell1971" table:number-columns-spanned="2">
            <text:p text:style-name="P1972"><text:span text:style-name="T1973">Statybų leidimų duomenys (įmonių duomenys)</text:span></text:p>
          </table:table-cell>
          <table:covered-table-cell/>
        </table:table-row>
        <table:table-row table:style-name="TableRow1974">
          <table:table-cell table:style-name="TableCell1975" table:number-columns-spanned="2">
            <text:p text:style-name="Normal"><text:span text:style-name="T1976">Institucijos, kurių duomenys naudojami</text:span></text:p>
          </table:table-cell>
          <table:covered-table-cell/>
          <table:table-cell table:style-name="TableCell1977" table:number-columns-spanned="2">
            <text:p text:style-name="Normal"><text:span text:style-name="T1978">VMI prie FM, Statistikos departamentas, Valstybinė teritorijų planavimo ir statybos inspekcija prie AM</text:span></text:p>
          </table:table-cell>
          <table:covered-table-cell/>
        </table:table-row>
        <table:table-row table:style-name="TableRow1979">
          <table:table-cell table:style-name="TableCell1980" table:number-columns-spanned="2">
            <text:p text:style-name="Normal"><text:span text:style-name="T1981">Asmens duomenų buvimas</text:span></text:p>
          </table:table-cell>
          <table:covered-table-cell/>
          <table:table-cell table:style-name="TableCell1982" table:number-columns-spanned="2">
            <text:p text:style-name="Normal"><text:span text:style-name="T1983">Su detaliais JA duomenimis</text:span></text:p>
          </table:table-cell>
          <table:covered-table-cell/>
        </table:table-row>
        <table:table-row table:style-name="TableRow1984">
          <table:table-cell table:style-name="TableCell1985" table:number-columns-spanned="2">
            <text:p text:style-name="Normal"><text:span text:style-name="T1986">Eksponuojamų<text:s/></text:span><text:span text:style-name="T1987">duomenų laikotarpis</text:span></text:p>
          </table:table-cell>
          <table:covered-table-cell/>
          <table:table-cell table:style-name="TableCell1988" table:number-columns-spanned="2">
            <text:p text:style-name="Normal"><text:span text:style-name="T1989">Paskutinių 10 metų duomenys</text:span></text:p>
          </table:table-cell>
          <table:covered-table-cell/>
        </table:table-row>
        <table:table-row table:style-name="TableRow1990">
          <table:table-cell table:style-name="TableCell1991" table:number-columns-spanned="2">
            <text:p text:style-name="Normal"><text:span text:style-name="T1992">Duomenų atnaujinimo reguliarumas ir terminai</text:span></text:p>
          </table:table-cell>
          <table:covered-table-cell/>
          <table:table-cell table:style-name="TableCell1993" table:number-columns-spanned="2">
            <text:p text:style-name="Normal"><text:span text:style-name="T1994">Duomenys atnaujinami ir papildomi kartą per mėnesį.</text:span></text:p>
          </table:table-cell>
          <table:covered-table-cell/>
        </table:table-row>
        <table:table-row table:style-name="TableRow1995">
          <table:table-cell table:style-name="TableCell1996" table:number-columns-spanned="2">
            <text:p text:style-name="Normal"><text:span text:style-name="T1997">Objektų klasės, poklasiai ir pagrindiniai jų objektai arba objektų grupės</text:span></text:p>
          </table:table-cell>
          <table:covered-table-cell/>
          <table:table-cell table:style-name="TableCell1998" table:number-columns-spanned="2">
            <text:p text:style-name="Normal"><text:span text:style-name="T1999">1. Informacija apie DV: aprašymas,<text:s/></text:span><text:span text:style-name="T2000">eksponuojamų duomenų valdytojai ir laikotarpis, FA ir JA duomenų buvimas, versija ir palaikymas, duomenų atnaujinimo data ir apimtis.</text:span></text:p>
            <text:p text:style-name="Normal"><text:span text:style-name="T2001">2. Mokesčių mokėtojai: MM tipas, registravimo MMR datos, MM grupės, JA kodas ir pavadinimas, registravimo JAR datos, PVMM<text:s/></text:span><text:span text:style-name="T2002">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2003">3. Duomenys iš Lietuvo</text:span><text:span text:style-name="T2004">s Respublikos statybos leidimų ir statybos valstybinės priežiūros informacinės sistemos „Infostatyba“ apie išduotus leidimus statybai.</text:span></text:p>
          </table:table-cell>
          <table:covered-table-cell/>
        </table:table-row>
        <table:table-row table:style-name="TableRow2005">
          <table:table-cell table:style-name="TableCell2006" table:number-columns-spanned="4">
            <text:p text:style-name="Normal"><text:span text:style-name="T2007">6.2.<text:s/></text:span><text:span text:style-name="T2008">Kelių transporto priemonių parko duomenys</text:span></text:p>
          </table:table-cell>
          <table:covered-table-cell/>
          <table:covered-table-cell/>
          <table:covered-table-cell/>
        </table:table-row>
        <table:table-row table:style-name="TableRow2009">
          <table:table-cell table:style-name="TableCell2010" table:number-columns-spanned="2">
            <text:p text:style-name="Normal"><text:span text:style-name="T2011">DV aprašymas</text:span></text:p>
          </table:table-cell>
          <table:covered-table-cell/>
          <table:table-cell table:style-name="TableCell2012" table:number-columns-spanned="2">
            <text:p text:style-name="P2013">Regitros duomenys apie transporto priemonių parką</text:p>
          </table:table-cell>
          <table:covered-table-cell/>
        </table:table-row>
        <table:table-row table:style-name="TableRow2014">
          <table:table-cell table:style-name="TableCell2015" table:number-columns-spanned="2">
            <text:p text:style-name="Normal"><text:span text:style-name="T2016">Institucijos, kurių duomenys naudojami</text:span></text:p>
          </table:table-cell>
          <table:covered-table-cell/>
          <table:table-cell table:style-name="TableCell2017" table:number-columns-spanned="2">
            <text:p text:style-name="Normal"><text:span text:style-name="T2018">VĮ „Regitra“, VMI prie FM, Statistikos departamentas</text:span></text:p>
          </table:table-cell>
          <table:covered-table-cell/>
        </table:table-row>
        <table:table-row table:style-name="TableRow2019">
          <table:table-cell table:style-name="TableCell2020" table:number-columns-spanned="2">
            <text:p text:style-name="Normal"><text:span text:style-name="T2021">Asmens duomenų buvimas</text:span></text:p>
          </table:table-cell>
          <table:covered-table-cell/>
          <table:table-cell table:style-name="TableCell2022" table:number-columns-spanned="2">
            <text:p text:style-name="Normal"><text:span text:style-name="T2023">Su JA duomenimis ir nuasmenintais FA duomenimis</text:span></text:p>
          </table:table-cell>
          <table:covered-table-cell/>
        </table:table-row>
        <table:table-row table:style-name="TableRow2024">
          <table:table-cell table:style-name="TableCell2025" table:number-columns-spanned="2">
            <text:p text:style-name="Normal"><text:span text:style-name="T2026">Eksponuojamų duomenų laikotarpis</text:span></text:p>
          </table:table-cell>
          <table:covered-table-cell/>
          <table:table-cell table:style-name="TableCell2027" table:number-columns-spanned="2">
            <text:p text:style-name="Normal"><text:span text:style-name="T2028">Paskutinių dvejų metų + einamųjų metų duomenys</text:span></text:p>
          </table:table-cell>
          <table:covered-table-cell/>
        </table:table-row>
        <table:table-row table:style-name="TableRow2029">
          <table:table-cell table:style-name="TableCell2030" table:number-columns-spanned="2">
            <text:p text:style-name="Normal"><text:span text:style-name="T2031">Duomenų<text:s/></text:span><text:span text:style-name="T2032">atnaujinimo reguliarumas ir terminai</text:span></text:p>
          </table:table-cell>
          <table:covered-table-cell/>
          <table:table-cell table:style-name="TableCell2033" table:number-columns-spanned="2">
            <text:p text:style-name="Normal"><text:span text:style-name="T2034">Duomenys atnaujinami kartą per mėnesį.</text:span></text:p>
          </table:table-cell>
          <table:covered-table-cell/>
        </table:table-row>
        <table:table-row table:style-name="TableRow2035">
          <table:table-cell table:style-name="TableCell2036" table:number-columns-spanned="2">
            <text:p text:style-name="Normal"><text:span text:style-name="T2037">Objektų klasės, poklasiai ir pagrindiniai jų objektai arba objektų grupės</text:span></text:p>
          </table:table-cell>
          <table:covered-table-cell/>
          <table:table-cell table:style-name="TableCell2038" table:number-columns-spanned="2">
            <text:p text:style-name="P2039">1.<text:tab/>Informacija apie DV: aprašymas, eksponuojamų duomenų valdytojai ir laikotarpis, FA ir JA duomenų<text:s/>buvimas, versija ir palaikymas, duomenų atnaujinimo data ir apimtis.</text:p>
            <text:p text:style-name="Normal"><text:span text:style-name="T2040">2. Mokesčių mokėtojai: MM tipas, registravimo MMR datos, MM grupės, JA kodas ir pavadinimas, registravimo JAR datos, PVMM kodas ir registravimo datos, įstatinis kapitalas, filialo požymis</text:span><text:span text:style-name="T2041"><text:s/>ir pagrindinė įmonė, registravimo apskritis ir savivaldybė, pagrindinė EV, metinė apyvarta, teisinė forma, teisinis statusas, nuosavybės forma, institucinis sektorius.</text:span></text:p>
            <text:p text:style-name="Normal"><text:span text:style-name="T2042">3.  Transporto priemonių parko duomenys.</text:span></text:p>
          </table:table-cell>
          <table:covered-table-cell/>
        </table:table-row>
        <table:table-row table:style-name="TableRow2043">
          <table:table-cell table:style-name="TableCell2044" table:number-columns-spanned="4">
            <text:p text:style-name="Normal"><text:span text:style-name="T2045">6.3.<text:s/></text:span><text:span text:style-name="T2046">ES investicijų duomenys</text:span></text:p>
          </table:table-cell>
          <table:covered-table-cell/>
          <table:covered-table-cell/>
          <table:covered-table-cell/>
        </table:table-row>
        <table:table-row table:style-name="TableRow2047">
          <table:table-cell table:style-name="TableCell2048" table:number-columns-spanned="2">
            <text:p text:style-name="Normal"><text:span text:style-name="T2049">DV aprašymas</text:span></text:p>
          </table:table-cell>
          <table:covered-table-cell/>
          <table:table-cell table:style-name="TableCell2050" table:number-columns-spanned="2">
            <text:p text:style-name="Normal"><text:span text:style-name="T2051">ES</text:span><text:span text:style-name="T2052"><text:s/>investicijų duomenys</text:span></text:p>
          </table:table-cell>
          <table:covered-table-cell/>
        </table:table-row>
        <table:table-row table:style-name="TableRow2053">
          <table:table-cell table:style-name="TableCell2054" table:number-columns-spanned="2">
            <text:p text:style-name="Normal"><text:span text:style-name="T2055">Institucijos, kurių<text:s/></text:span><text:soft-page-break/><text:span text:style-name="T2056">duomenys naudojami</text:span></text:p>
          </table:table-cell>
          <table:covered-table-cell/>
          <table:table-cell table:style-name="TableCell2057" table:number-columns-spanned="2">
            <text:p text:style-name="Normal"><text:span text:style-name="T2058">VMI prie FM, Statistikos departamentas, Finansų ministerija, NMA</text:span></text:p>
          </table:table-cell>
          <table:covered-table-cell/>
        </table:table-row>
        <text:soft-page-break/>
        <table:table-row table:style-name="TableRow2059">
          <table:table-cell table:style-name="TableCell2060" table:number-columns-spanned="2">
            <text:p text:style-name="Normal"><text:span text:style-name="T2061">Asmens duomenų buvimas</text:span></text:p>
          </table:table-cell>
          <table:covered-table-cell/>
          <table:table-cell table:style-name="TableCell2062" table:number-columns-spanned="2">
            <text:p text:style-name="Normal"><text:span text:style-name="T2063">Su JA duomenimis ir nuasmenintais FA duomenimis</text:span></text:p>
          </table:table-cell>
          <table:covered-table-cell/>
        </table:table-row>
        <table:table-row table:style-name="TableRow2064">
          <table:table-cell table:style-name="TableCell2065" table:number-columns-spanned="2">
            <text:p text:style-name="Normal"><text:span text:style-name="T2066">Eksponuojamų duomenų laikotarpis</text:span></text:p>
          </table:table-cell>
          <table:covered-table-cell/>
          <table:table-cell table:style-name="TableCell2067" table:number-columns-spanned="2">
            <text:p text:style-name="Normal"><text:span text:style-name="T2068">Dviejų paskutinių laiko</text:span><text:span text:style-name="T2069">tarpių duomenys: 2007 – 2014 m. ir 2014 – 2020m. (dar besitęsiantis)</text:span></text:p>
          </table:table-cell>
          <table:covered-table-cell/>
        </table:table-row>
        <table:table-row table:style-name="TableRow2070">
          <table:table-cell table:style-name="TableCell2071" table:number-columns-spanned="2">
            <text:p text:style-name="Normal"><text:span text:style-name="T2072">Duomenų atnaujinimo reguliarumas ir terminai</text:span></text:p>
          </table:table-cell>
          <table:covered-table-cell/>
          <table:table-cell table:style-name="TableCell2073" table:number-columns-spanned="2">
            <text:p text:style-name="Normal"><text:span text:style-name="T2074">Duomenys atnaujinami kartą per mėnesį.</text:span></text:p>
          </table:table-cell>
          <table:covered-table-cell/>
        </table:table-row>
        <table:table-row table:style-name="TableRow2075">
          <table:table-cell table:style-name="TableCell2076" table:number-columns-spanned="2">
            <text:p text:style-name="Normal"><text:span text:style-name="T2077">Objektų klasės, poklasiai ir pagrindiniai jų objektai arba objektų grupės</text:span></text:p>
          </table:table-cell>
          <table:covered-table-cell/>
          <table:table-cell table:style-name="TableCell2078" table:number-columns-spanned="2">
            <text:p text:style-name="Normal"><text:span text:style-name="T2079">1. Informacija apie DV:<text:s/></text:span><text:span text:style-name="T2080">aprašymas, eksponuojamų duomenų valdytojai ir laikotarpis, FA ir JA duomenų buvimas, versija ir palaikymas, duomenų atnaujinimo data ir apimtis.</text:span></text:p>
            <text:p text:style-name="Normal"><text:span text:style-name="T2081">2. Mokesčių mokėtojai: MM tipas, registravimo MMR datos, MM grupės, JA kodas ir pavadinimas, registravimo JAR d</text:span><text:span text:style-name="T2082">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2083">3. Europos<text:s/></text:span><text:span text:style-name="T2084">sąjungos parama(paraiškos registravimo data, kodas, tiesioginio finansavimo skyrimo aprašymas, projekto kodas, projekto pavadinimas).</text:span></text:p>
          </table:table-cell>
          <table:covered-table-cell/>
        </table:table-row>
        <table:table-row table:style-name="TableRow2085">
          <table:table-cell table:style-name="TableCell2086" table:number-columns-spanned="3">
            <text:p text:style-name="P2087">7. Naudojimosi TDS apskaita</text:p>
          </table:table-cell>
          <table:covered-table-cell/>
          <table:covered-table-cell/>
          <table:table-cell>
            <text:p text:style-name="P2087"/>
          </table:table-cell>
        </table:table-row>
        <table:table-row table:style-name="TableRow2088">
          <table:table-cell table:style-name="TableCell2089" table:number-columns-spanned="3">
            <text:p text:style-name="P2090">7.1. Kontrolinės sumos</text:p>
          </table:table-cell>
          <table:covered-table-cell/>
          <table:covered-table-cell/>
          <table:table-cell>
            <text:p text:style-name="P2090"/>
          </table:table-cell>
        </table:table-row>
        <table:table-row table:style-name="TableRow2091">
          <table:table-cell table:style-name="TableCell2092" table:number-columns-spanned="2">
            <text:p text:style-name="P2093">DV aprašymas</text:p>
          </table:table-cell>
          <table:covered-table-cell/>
          <table:table-cell table:style-name="TableCell2094">
            <text:p text:style-name="P2095">Apibūdinamos ir aprašomos TDS DV eksponuojamų duomenų<text:s/>kontrolinės sumos, kurios naudojamos TDS Kokybės kontrolės posistemėje.</text:p>
          </table:table-cell>
          <table:table-cell>
            <text:p text:style-name="P2095"/>
          </table:table-cell>
        </table:table-row>
        <table:table-row table:style-name="TableRow2096">
          <table:table-cell table:style-name="TableCell2097" table:number-columns-spanned="2">
            <text:p text:style-name="P2098">Institucijos, kurių duomenys naudojami</text:p>
          </table:table-cell>
          <table:covered-table-cell/>
          <table:table-cell table:style-name="TableCell2099">
            <text:p text:style-name="P2100">Visų institucijų – TDS steigėjų ir TDS naudotojų duomenys</text:p>
          </table:table-cell>
          <table:table-cell>
            <text:p text:style-name="P2100"/>
          </table:table-cell>
        </table:table-row>
        <table:table-row table:style-name="TableRow2101">
          <table:table-cell table:style-name="TableCell2102" table:number-columns-spanned="2">
            <text:p text:style-name="P2103">Asmens duomenų buvimas</text:p>
          </table:table-cell>
          <table:covered-table-cell/>
          <table:table-cell table:style-name="TableCell2104">
            <text:p text:style-name="P2105"><text:span text:style-name="T2106">DV pateikiami agreguoti pagal mokesčių mokėtojus ir DV<text:s/></text:span><text:span text:style-name="T2107">eksponuojamus įrašus duomenys. Konkrečių DV eksponuojamų duomenų įrašų (kokybiškų ar nekokybiškų) DV nėra</text:span></text:p>
          </table:table-cell>
          <table:table-cell>
            <text:p text:style-name="P2105"/>
          </table:table-cell>
        </table:table-row>
        <table:table-row table:style-name="TableRow2108">
          <table:table-cell table:style-name="TableCell2109" table:number-columns-spanned="2">
            <text:p text:style-name="Normal"><text:span text:style-name="T2110">Eksponuojamų duomenų laikotarpis</text:span></text:p>
          </table:table-cell>
          <table:covered-table-cell/>
          <table:table-cell table:style-name="TableCell2111">
            <text:p text:style-name="Normal"><text:span text:style-name="T2112">Pagal TDS DV ETL procedūras, kurios atliktos po 2009-01-01</text:span></text:p>
          </table:table-cell>
          <table:table-cell>
            <text:p text:style-name="Normal"/>
          </table:table-cell>
        </table:table-row>
        <table:table-row table:style-name="TableRow2113">
          <table:table-cell table:style-name="TableCell2114" table:number-columns-spanned="2">
            <text:p text:style-name="Normal"><text:span text:style-name="T2115">Eksponuojamų duomenų atnaujinimo reguliarumas<text:s/></text:span></text:p>
          </table:table-cell>
          <table:covered-table-cell/>
          <table:table-cell table:style-name="TableCell2116">
            <text:p text:style-name="Normal"><text:span text:style-name="T2117">Eksponuoj</text:span><text:span text:style-name="T2118">ami duomenys atnaujinami automatiškai per 24 valandas po to, kai pateikiami kokie nors nauji duomenys į KKP</text:span></text:p>
          </table:table-cell>
          <table:table-cell>
            <text:p text:style-name="Normal"/>
          </table:table-cell>
        </table:table-row>
        <table:table-row table:style-name="TableRow2119">
          <table:table-cell table:style-name="TableCell2120" table:number-columns-spanned="2">
            <text:p text:style-name="P2121">Objektų klasės ir pagrindiniai jų objektai</text:p>
          </table:table-cell>
          <table:covered-table-cell/>
          <table:table-cell table:style-name="TableCell2122">
            <text:p text:style-name="P2123"><text:span text:style-name="T2124">1. Laikotarpis: data, metai, mėnuo, savaitė, diena.</text:span></text:p>
            <text:p text:style-name="P2125"><text:span text:style-name="T2126">2. TDS DV: ID, pavadinimas, grupė, aprašymas, galimų</text:span><text:span text:style-name="T2127"><text:s/>DV skaičius.</text:span></text:p>
            <text:p text:style-name="P2128">3. Kontrolinės sumos: ID, pavadinimas, tipas, aprašymas, naudojimo pradžia ir pabaiga, modifikavimo datos, pastabos, galimų KS skaičius.</text:p>
            <text:p text:style-name="P2129"><text:span text:style-name="T2130">4. Kontrolinių sumų reikšmės</text:span><text:span text:style-name="T2131">:</text:span><text:span text:style-name="T2132"><text:s/>KS ID, įrašo tipas, TDS data, ETL data, KS reikšmė, naudojamų KS skaičius.</text:span></text:p>
          </table:table-cell>
          <table:table-cell>
            <text:p text:style-name="P2129"/>
          </table:table-cell>
        </table:table-row>
        <table:table-row table:style-name="TableRow2133">
          <table:table-cell table:style-name="TableCell2134" table:number-columns-spanned="3">
            <text:p text:style-name="P2135">7.2. Kriterijai</text:p>
          </table:table-cell>
          <table:covered-table-cell/>
          <table:covered-table-cell/>
          <table:table-cell>
            <text:p text:style-name="P2135"/>
          </table:table-cell>
        </table:table-row>
        <table:table-row table:style-name="TableRow2136">
          <table:table-cell table:style-name="TableCell2137" table:number-columns-spanned="2">
            <text:p text:style-name="P2138">DV aprašymas</text:p>
          </table:table-cell>
          <table:covered-table-cell/>
          <table:table-cell table:style-name="TableCell2139">
            <text:p text:style-name="P2140">Apibūdinamos ir aprašomos TDS DV eksponuojamų duomenų kontrolinės sumos, kurios naudojamos TDS Kokybės kontrolės posistemėje.</text:p>
          </table:table-cell>
          <table:table-cell>
            <text:p text:style-name="P2140"/>
          </table:table-cell>
        </table:table-row>
        <table:table-row table:style-name="TableRow2141">
          <table:table-cell table:style-name="TableCell2142" table:number-columns-spanned="2">
            <text:p text:style-name="P2143">Institucijos, kurių duomenys naudojami</text:p>
          </table:table-cell>
          <table:covered-table-cell/>
          <table:table-cell table:style-name="TableCell2144">
            <text:p text:style-name="P2145">Visų institucijų – TDS steigėjų ir TDS naudotojų duomenys</text:p>
          </table:table-cell>
          <table:table-cell>
            <text:p text:style-name="P2145"/>
          </table:table-cell>
        </table:table-row>
        <table:table-row table:style-name="TableRow2146">
          <table:table-cell table:style-name="TableCell2147" table:number-columns-spanned="2">
            <text:p text:style-name="P2148">Asmens duomenų buvimas</text:p>
          </table:table-cell>
          <table:covered-table-cell/>
          <table:table-cell table:style-name="TableCell2149">
            <text:p text:style-name="P2150"><text:span text:style-name="T2151">DV pateikiami agreguoti pagal mokesčių mokėtojus ir DV eksponuojamus įrašus duomenys. Konkrečių DV eksponuojamų duomenų įrašų (kokybiškų ar nekokybiškų) DV nėra</text:span></text:p>
          </table:table-cell>
          <table:table-cell>
            <text:p text:style-name="P2150"/>
          </table:table-cell>
        </table:table-row>
        <table:table-row table:style-name="TableRow2152">
          <table:table-cell table:style-name="TableCell2153" table:number-columns-spanned="2">
            <text:p text:style-name="Normal"><text:span text:style-name="T2154">Eksponuojamų duomenų laikotarpis</text:span></text:p>
          </table:table-cell>
          <table:covered-table-cell/>
          <table:table-cell table:style-name="TableCell2155">
            <text:p text:style-name="Normal"><text:span text:style-name="T2156">Pagal TDS DV ETL procedūras, kurios at</text:span><text:span text:style-name="T2157">liktos po 2009-01-01</text:span></text:p>
          </table:table-cell>
          <table:table-cell>
            <text:p text:style-name="Normal"/>
          </table:table-cell>
        </table:table-row>
        <table:table-row table:style-name="TableRow2158">
          <table:table-cell table:style-name="TableCell2159" table:number-columns-spanned="2">
            <text:p text:style-name="Normal"><text:span text:style-name="T2160">Eksponuojamų duomenų atnaujinimo reguliarumas<text:s/></text:span></text:p>
          </table:table-cell>
          <table:covered-table-cell/>
          <table:table-cell table:style-name="TableCell2161">
            <text:p text:style-name="Normal"><text:span text:style-name="T2162">Eksponuojami duomenys atnaujinami automatiškai per 24 valandas po to, kai pateikiami kokie nors nauji duomenys į KKP</text:span></text:p>
          </table:table-cell>
          <table:table-cell>
            <text:p text:style-name="Normal"/>
          </table:table-cell>
        </table:table-row>
        <table:table-row table:style-name="TableRow2163">
          <table:table-cell table:style-name="TableCell2164" table:number-columns-spanned="2">
            <text:p text:style-name="P2165">Objektų klasės ir<text:s/><text:soft-page-break/>pagrindiniai jų objektai</text:p>
          </table:table-cell>
          <table:covered-table-cell/>
          <table:table-cell table:style-name="TableCell2166">
            <text:p text:style-name="P2167"><text:span text:style-name="T2168">1. Laikotarpis: data, meta</text:span><text:span text:style-name="T2169">i, mėnuo, savaitė, diena.</text:span></text:p>
            <text:soft-page-break/>
            <text:p text:style-name="P2170"><text:span text:style-name="T2171">2. TDS DV: ID, pavadinimas, grupė, aprašymas, galimų DV skaičius.</text:span></text:p>
            <text:p text:style-name="P2172">3. Kontrolinės sumos: ID, pavadinimas, tipas, aprašymas, naudojimo pradžia ir pabaiga, modifikavimo datos, pastabos, galimų KS skaičius.</text:p>
            <text:p text:style-name="P2173"><text:span text:style-name="T2174">4. Kontrolinių sumų<text:s/></text:span><text:span text:style-name="T2175">reikšmės</text:span><text:span text:style-name="T2176">:</text:span><text:span text:style-name="T2177"><text:s/>KS ID, įrašo tipas, TDS data, ETL data, KS reikšmė, naudojamų KS skaičius.</text:span></text:p>
          </table:table-cell>
          <table:table-cell>
            <text:p text:style-name="P2173"/>
          </table:table-cell>
        </table:table-row>
        <text:soft-page-break/>
        <table:table-row table:style-name="TableRow2178">
          <table:table-cell table:style-name="TableCell2179" table:number-columns-spanned="3">
            <text:p text:style-name="P2180">7.3. Nekokybiški įrašai</text:p>
          </table:table-cell>
          <table:covered-table-cell/>
          <table:covered-table-cell/>
          <table:table-cell>
            <text:p text:style-name="P2180"/>
          </table:table-cell>
        </table:table-row>
        <table:table-row table:style-name="TableRow2181">
          <table:table-cell table:style-name="TableCell2182" table:number-columns-spanned="2">
            <text:p text:style-name="P2183">DV aprašymas</text:p>
          </table:table-cell>
          <table:covered-table-cell/>
          <table:table-cell table:style-name="TableCell2184">
            <text:p text:style-name="P2185">TDS DV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cell>
            <text:p text:style-name="P2185"/>
          </table:table-cell>
        </table:table-row>
        <table:table-row table:style-name="TableRow2186">
          <table:table-cell table:style-name="TableCell2187" table:number-columns-spanned="2">
            <text:p text:style-name="P2188">Institucijos, kurių duomenys naudojami</text:p>
          </table:table-cell>
          <table:covered-table-cell/>
          <table:table-cell table:style-name="TableCell2189">
            <text:p text:style-name="P2190">Finansų ministerija, VMI prie FM, Muitinės departamentas, VSDF valdyba,<text:s/>Statistikos departamentas, FNTT.</text:p>
          </table:table-cell>
          <table:table-cell>
            <text:p text:style-name="P2190"/>
          </table:table-cell>
        </table:table-row>
        <table:table-row table:style-name="TableRow2191">
          <table:table-cell table:style-name="TableCell2192" table:number-columns-spanned="2">
            <text:p text:style-name="P2193">Asmens duomenų buvimas</text:p>
          </table:table-cell>
          <table:covered-table-cell/>
          <table:table-cell table:style-name="TableCell2194">
            <text:p text:style-name="P2195">DV fizinio ar juridinio asmens duomenų nėra.</text:p>
          </table:table-cell>
          <table:table-cell>
            <text:p text:style-name="P2195"/>
          </table:table-cell>
        </table:table-row>
        <table:table-row table:style-name="TableRow2196">
          <table:table-cell table:style-name="TableCell2197" table:number-columns-spanned="2">
            <text:p text:style-name="P2198">Eksponuojamų duomenų laikotarpis</text:p>
          </table:table-cell>
          <table:covered-table-cell/>
          <table:table-cell table:style-name="TableCell2199">
            <text:p text:style-name="P2200">Pagal TDS DV ETL procedūras, kurios atliktos po 2009-01-01.</text:p>
          </table:table-cell>
          <table:table-cell>
            <text:p text:style-name="P2200"/>
          </table:table-cell>
        </table:table-row>
        <table:table-row table:style-name="TableRow2201">
          <table:table-cell table:style-name="TableCell2202" table:number-columns-spanned="2">
            <text:p text:style-name="P2203">Eksponuojamų duomenų atnaujinimo reguliarumas</text:p>
          </table:table-cell>
          <table:covered-table-cell/>
          <table:table-cell table:style-name="TableCell2204">
            <text:p text:style-name="P2205">Eksponuojami<text:s/>duomenys atnaujinami automatiškai per 24 valandas po to, kai pateikiami kokie nors nauji duomenys į KKP.</text:p>
          </table:table-cell>
          <table:table-cell>
            <text:p text:style-name="P2205"/>
          </table:table-cell>
        </table:table-row>
        <table:table-row table:style-name="TableRow2206">
          <table:table-cell table:style-name="TableCell2207" table:number-columns-spanned="2">
            <text:p text:style-name="P2208">Objektų klasės ir pagrindiniai jų objektai</text:p>
          </table:table-cell>
          <table:covered-table-cell/>
          <table:table-cell table:style-name="TableCell2209">
            <text:p text:style-name="P2210">1.<text:tab/>Kriterijai: ID, pavadinimas, naudojamų duomenų šaltinis, tipas, aprašymas, algoritmas, pagrindimas, galimos nekokybės priežastys, galimai atsakingos institucijos, naudojimo požymis, naudojimo pradžia ir pabaiga, modifikavimo datos, pastabos.</text:p>
            <text:p text:style-name="P2211">2.<text:tab/>Identifikuoti įrašai: DV įrašo ID, įtraukimo data, įrašo statusas ir jo data, nekokybiškų įrašų skaičius.</text:p>
            <text:p text:style-name="P2212">3.<text:tab/>Teikimas patikrinti Nekokybiško įrašo teikimo institucijai su prašymu papildomai jį patikrinti indikatoriai. Galimos indikatorių reikšmės: 1 – įrašas teikiamas, 0 – įrašas neteikiamas.</text:p>
          </table:table-cell>
          <table:table-cell>
            <text:p text:style-name="P2212"/>
          </table:table-cell>
        </table:table-row>
        <table:table-row table:style-name="TableRow2213">
          <table:table-cell table:style-name="TableCell2214" table:number-columns-spanned="3">
            <text:p text:style-name="P2215"><text:span text:style-name="T2216">7.4. TDS naudojimo statistika</text:span></text:p>
          </table:table-cell>
          <table:covered-table-cell/>
          <table:covered-table-cell/>
          <table:table-cell>
            <text:p text:style-name="P2215"/>
          </table:table-cell>
        </table:table-row>
        <table:table-row table:style-name="TableRow2217">
          <table:table-cell table:style-name="TableCell2218" table:number-columns-spanned="2">
            <text:p text:style-name="P2219"><text:span text:style-name="T2220">DV aprašymas</text:span></text:p>
          </table:table-cell>
          <table:covered-table-cell/>
          <table:table-cell table:style-name="TableCell2221">
            <text:p text:style-name="P2222">Statistiniai duomenys apie<text:s/>naudojimosi Tarpžinybine duomenų saugykla apimtis</text:p>
          </table:table-cell>
          <table:table-cell>
            <text:p text:style-name="P2222"/>
          </table:table-cell>
        </table:table-row>
        <table:table-row table:style-name="TableRow2223">
          <table:table-cell table:style-name="TableCell2224" table:number-columns-spanned="2">
            <text:p text:style-name="P2225">Institucijos, kurių duomenys naudojami</text:p>
          </table:table-cell>
          <table:covered-table-cell/>
          <table:table-cell table:style-name="TableCell2226">
            <text:p text:style-name="P2227">Visų institucijų TDS naudotojų duomenys</text:p>
          </table:table-cell>
          <table:table-cell>
            <text:p text:style-name="P2227"/>
          </table:table-cell>
        </table:table-row>
        <table:table-row table:style-name="TableRow2228">
          <table:table-cell table:style-name="TableCell2229" table:number-columns-spanned="2">
            <text:p text:style-name="P2230">Asmens duomenų buvimas</text:p>
          </table:table-cell>
          <table:covered-table-cell/>
          <table:table-cell table:style-name="TableCell2231">
            <text:p text:style-name="P2232">Su detaliais JA – TDS naudotojų duomenimis ir FA – darbuotojų duomenimis<text:s/></text:p>
          </table:table-cell>
          <table:table-cell>
            <text:p text:style-name="P2232"/>
          </table:table-cell>
        </table:table-row>
        <table:table-row table:style-name="TableRow2233">
          <table:table-cell table:style-name="TableCell2234" table:number-columns-spanned="2">
            <text:p text:style-name="P2235">Duomenų atnaujinimo reguliarumas ir terminai</text:p>
          </table:table-cell>
          <table:covered-table-cell/>
          <table:table-cell table:style-name="TableCell2236">
            <text:p text:style-name="P2237">Duomenys atnaujinami automatiškai</text:p>
          </table:table-cell>
          <table:table-cell>
            <text:p text:style-name="P2237"/>
          </table:table-cell>
        </table:table-row>
        <table:table-row table:style-name="TableRow2238">
          <table:table-cell table:style-name="TableCell2239" table:number-columns-spanned="2">
            <text:p text:style-name="P2240">Objektų klasės, poklasiai ir pagrindiniai jų objektai arba objektų grupės</text:p>
          </table:table-cell>
          <table:covered-table-cell/>
          <table:table-cell table:style-name="TableCell2241">
            <text:p text:style-name="P2242">1.<text:tab/>Informacija apie DV: aprašymas, eksponuojamų duomenų valdytojai ir laikotarpis, FA ir JA duomenų buvimas, versija ir<text:s/>palaikymas, duomenų atnaujinimo data ir apimtis.</text:p>
            <text:p text:style-name="P2243">2.<text:tab/>TDS naudotojai: institucija, padalinys, galutinio naudotojo vardas ir pavardė, galutinių naudotojų skaičius, institucijų skaičius.</text:p>
            <text:p text:style-name="P2244">3.<text:tab/>Laikotarpis.</text:p>
            <text:p text:style-name="P2245">4.<text:tab/>Naudojimosi TDS įvykiai: įvykio ID, įvykio pavadinimas, įvykių skaičius, įvykių trukmė.</text:p>
            <text:p text:style-name="P2246">5..<text:tab/>Naudojimosi TDS sesijos: ID, naudotojas, pradžia, pabaiga, trukmė, skaičius.</text:p>
            <text:p text:style-name="P2247"/>
          </table:table-cell>
          <table:table-cell>
            <text:p text:style-name="P2247"/>
          </table:table-cell>
        </table:table-row>
      </table:table>
      <text:p text:style-name="Normal"/>
      <text:p text:style-name="P2248">7. Teikiami TDS naudotojams tipiniai dokumentai išvardyti 3 lentelėje pagal tipinių dokumentų grupes. Kiekvienas TDS naudotojo<text:s/>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V. Kiekvienam tipiniam dokumentui nurodytas eilės numeris, tipinio dokumento pavadinimas ir juridinio asmens<text:s/><text:soft-page-break/>arba fizinio asmens duomenų buvimas tipiniame dokumente.</text:p>
      <text:p text:style-name="P2249"/>
      <text:p text:style-name="P2250">3 lentelė. Teikiami TDS naudotojams tipiniai dokumentai</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 Nr.</text:p>
          </table:table-cell>
          <table:table-cell table:style-name="TableCell2261" table:number-columns-spanned="3">
            <text:p text:style-name="P2262">Tipinio dokumento pavadinimas</text:p>
          </table:table-cell>
          <table:covered-table-cell/>
          <table:covered-table-cell/>
          <table:table-cell table:style-name="TableCell2263">
            <text:p text:style-name="P2264">JA/FA duomenų buvimas</text:p>
          </table:table-cell>
        </table:table-row>
        <table:table-row table:style-name="TableRow2265">
          <table:table-cell table:style-name="TableCell2266" table:number-columns-spanned="5">
            <text:p text:style-name="P2267">1. Mokesčių mokėtojai</text:p>
          </table:table-cell>
          <table:covered-table-cell/>
          <table:covered-table-cell/>
          <table:covered-table-cell/>
          <table:covered-table-cell/>
        </table:table-row>
        <table:table-row table:style-name="TableRow2268">
          <table:table-cell table:style-name="TableCell2269">
            <text:p text:style-name="P2270">1.1.</text:p>
          </table:table-cell>
          <table:table-cell table:style-name="TableCell2271" table:number-columns-spanned="3">
            <text:p text:style-name="P2272">TDS duomenys apie pasirinktą juridinį asmenį</text:p>
          </table:table-cell>
          <table:covered-table-cell/>
          <table:covered-table-cell/>
          <table:table-cell table:style-name="TableCell2273">
            <text:p text:style-name="P2274">Su JA duomenimis<text:s/></text:p>
          </table:table-cell>
        </table:table-row>
        <table:table-row table:style-name="TableRow2275">
          <table:table-cell table:style-name="TableCell2276">
            <text:p text:style-name="P2277">1.2.</text:p>
          </table:table-cell>
          <table:table-cell table:style-name="TableCell2278" table:number-columns-spanned="3">
            <text:p text:style-name="P2279">Ekonominių veiklų apžvalga</text:p>
          </table:table-cell>
          <table:covered-table-cell/>
          <table:covered-table-cell/>
          <table:table-cell table:style-name="TableCell2280">
            <text:p text:style-name="P2281">Be JA duomenų</text:p>
          </table:table-cell>
        </table:table-row>
        <table:table-row table:style-name="TableRow2282">
          <table:table-cell table:style-name="TableCell2283">
            <text:p text:style-name="P2284">1.3.</text:p>
          </table:table-cell>
          <table:table-cell table:style-name="TableCell2285" table:number-columns-spanned="3">
            <text:p text:style-name="P2286">Galimai nevykdantys<text:s/>EV mokesčių mokėtojai</text:p>
          </table:table-cell>
          <table:covered-table-cell/>
          <table:covered-table-cell/>
          <table:table-cell table:style-name="TableCell2287">
            <text:p text:style-name="P2288">Su JA duomenimis</text:p>
          </table:table-cell>
        </table:table-row>
        <table:table-row table:style-name="TableRow2289">
          <table:table-cell table:style-name="TableCell2290" table:number-columns-spanned="5">
            <text:p text:style-name="P2291">2. Duomenų vitrinos duomenų apžvalga</text:p>
          </table:table-cell>
          <table:covered-table-cell/>
          <table:covered-table-cell/>
          <table:covered-table-cell/>
          <table:covered-table-cell/>
        </table:table-row>
        <table:table-row table:style-name="TableRow2292">
          <table:table-cell table:style-name="TableCell2293">
            <text:p text:style-name="P2294">2.1.</text:p>
          </table:table-cell>
          <table:table-cell table:style-name="TableCell2295" table:number-columns-spanned="3">
            <text:p text:style-name="P2296">Pridėtinės vertės mokesčio deklaracijos duomenų apžvalga</text:p>
          </table:table-cell>
          <table:covered-table-cell/>
          <table:covered-table-cell/>
          <table:table-cell table:style-name="TableCell2297">
            <text:p text:style-name="P2298">Be JA duomenų</text:p>
          </table:table-cell>
        </table:table-row>
        <table:table-row table:style-name="TableRow2299">
          <table:table-cell table:style-name="TableCell2300">
            <text:p text:style-name="P2301">2.2.</text:p>
          </table:table-cell>
          <table:table-cell table:style-name="TableCell2302" table:number-columns-spanned="3">
            <text:p text:style-name="P2303">Pelno mokesčio deklaracijos PLN204 rodikliai pagal juridinių asmenų grupes</text:p>
          </table:table-cell>
          <table:covered-table-cell/>
          <table:covered-table-cell/>
          <table:table-cell table:style-name="TableCell2304">
            <text:p text:style-name="P2305">Be JA duomenų</text:p>
          </table:table-cell>
        </table:table-row>
        <table:table-row table:style-name="TableRow2306">
          <table:table-cell table:style-name="TableCell2307">
            <text:p text:style-name="P2308">2.3.</text:p>
          </table:table-cell>
          <table:table-cell table:style-name="TableCell2309" table:number-columns-spanned="3">
            <text:p text:style-name="P2310">Muitinės deklaracijų skaičius ir jose deklaruotos sumos</text:p>
          </table:table-cell>
          <table:covered-table-cell/>
          <table:covered-table-cell/>
          <table:table-cell table:style-name="TableCell2311">
            <text:p text:style-name="P2312">Be JA duomenų</text:p>
          </table:table-cell>
        </table:table-row>
        <table:table-row table:style-name="TableRow2313">
          <table:table-cell table:style-name="TableCell2314">
            <text:p text:style-name="P2315">2.4.</text:p>
          </table:table-cell>
          <table:table-cell table:style-name="TableCell2316" table:number-columns-spanned="3">
            <text:p text:style-name="P2317">Akcizų deklaracijų skaičiai ir deklaruotos sumos</text:p>
          </table:table-cell>
          <table:covered-table-cell/>
          <table:covered-table-cell/>
          <table:table-cell table:style-name="TableCell2318">
            <text:p text:style-name="P2319">Be JA duomenų</text:p>
          </table:table-cell>
        </table:table-row>
        <table:table-row table:style-name="TableRow2320">
          <table:table-cell table:style-name="TableCell2321">
            <text:p text:style-name="P2322">2.5.</text:p>
          </table:table-cell>
          <table:table-cell table:style-name="TableCell2323" table:number-columns-spanned="3">
            <text:p text:style-name="P2324">Mokesčių ir kitų įmokų į biudžetus apyskaitos duomenys pagal institucijas</text:p>
          </table:table-cell>
          <table:covered-table-cell/>
          <table:covered-table-cell/>
          <table:table-cell table:style-name="TableCell2325">
            <text:p text:style-name="P2326">Be JA duomenų</text:p>
          </table:table-cell>
        </table:table-row>
        <table:table-row table:style-name="TableRow2327">
          <table:table-cell table:style-name="TableCell2328">
            <text:p text:style-name="P2329">2.6.</text:p>
          </table:table-cell>
          <table:table-cell table:style-name="TableCell2330" table:number-columns-spanned="3">
            <text:p text:style-name="P2331">Pagrindinių<text:s/>mokesčių palyginimas pasirinktais metais</text:p>
          </table:table-cell>
          <table:covered-table-cell/>
          <table:covered-table-cell/>
          <table:table-cell table:style-name="TableCell2332">
            <text:p text:style-name="P2333">Be JA duomenų</text:p>
          </table:table-cell>
        </table:table-row>
        <table:table-row table:style-name="TableRow2334">
          <table:table-cell table:style-name="TableCell2335">
            <text:p text:style-name="P2336">2.7.</text:p>
          </table:table-cell>
          <table:table-cell table:style-name="TableCell2337" table:number-columns-spanned="3">
            <text:p text:style-name="P2338">Pagrindiniai draudėjų faktai ir duomenys pagal 1-SD ir 2-SD pranešimus</text:p>
          </table:table-cell>
          <table:covered-table-cell/>
          <table:covered-table-cell/>
          <table:table-cell table:style-name="TableCell2339">
            <text:p text:style-name="P2340">Be JA duomenų</text:p>
          </table:table-cell>
        </table:table-row>
        <table:table-row table:style-name="TableRow2341">
          <table:table-cell table:style-name="TableCell2342" table:number-columns-spanned="5">
            <text:p text:style-name="P2343">3. Duomenų kokybė</text:p>
          </table:table-cell>
          <table:covered-table-cell/>
          <table:covered-table-cell/>
          <table:covered-table-cell/>
          <table:covered-table-cell/>
        </table:table-row>
        <table:table-row table:style-name="TableRow2344">
          <table:table-cell table:style-name="TableCell2345">
            <text:p text:style-name="P2346">3.1.</text:p>
          </table:table-cell>
          <table:table-cell table:style-name="TableCell2347" table:number-columns-spanned="3">
            <text:p text:style-name="P2348">Įtartinos duomenų teisingumo prasme PVM deklaracijos</text:p>
          </table:table-cell>
          <table:covered-table-cell/>
          <table:covered-table-cell/>
          <table:table-cell table:style-name="TableCell2349">
            <text:p text:style-name="P2350">Su JA duomenimis</text:p>
          </table:table-cell>
        </table:table-row>
        <table:table-row table:style-name="TableRow2351">
          <table:table-cell table:style-name="TableCell2352" table:number-columns-spanned="5">
            <text:p text:style-name="P2353">4. Kokybės<text:s/>kontrolės posistemė</text:p>
          </table:table-cell>
          <table:covered-table-cell/>
          <table:covered-table-cell/>
          <table:covered-table-cell/>
          <table:covered-table-cell/>
        </table:table-row>
        <table:table-row table:style-name="TableRow2354">
          <table:table-cell table:style-name="TableCell2355">
            <text:p text:style-name="P2356">4.1.</text:p>
          </table:table-cell>
          <table:table-cell table:style-name="TableCell2357" table:number-columns-spanned="3">
            <text:p text:style-name="P2358">Kriterijai</text:p>
          </table:table-cell>
          <table:covered-table-cell/>
          <table:covered-table-cell/>
          <table:table-cell table:style-name="TableCell2359">
            <text:p text:style-name="P2360">Be JA duomenų</text:p>
          </table:table-cell>
        </table:table-row>
        <table:table-row table:style-name="TableRow2361">
          <table:table-cell table:style-name="TableCell2362">
            <text:p text:style-name="P2363">4.2.</text:p>
          </table:table-cell>
          <table:table-cell table:style-name="TableCell2364" table:number-columns-spanned="3">
            <text:p text:style-name="P2365">Kontrolinės sumos</text:p>
          </table:table-cell>
          <table:covered-table-cell/>
          <table:covered-table-cell/>
          <table:table-cell table:style-name="TableCell2366">
            <text:p text:style-name="P2367">Be JA duomenų</text:p>
          </table:table-cell>
        </table:table-row>
        <table:table-row table:style-name="TableRow2368">
          <table:table-cell table:style-name="TableCell2369">
            <text:p text:style-name="P2370">4.3.</text:p>
          </table:table-cell>
          <table:table-cell table:style-name="TableCell2371" table:number-columns-spanned="3">
            <text:p text:style-name="P2372">Nekokybiški įrašai</text:p>
          </table:table-cell>
          <table:covered-table-cell/>
          <table:covered-table-cell/>
          <table:table-cell table:style-name="TableCell2373">
            <text:p text:style-name="P2374">Be JA duomenų</text:p>
          </table:table-cell>
        </table:table-row>
        <table:table-row table:style-name="TableRow2375">
          <table:table-cell table:style-name="TableCell2376" table:number-columns-spanned="5">
            <text:p text:style-name="P2377">5. Metodikos</text:p>
          </table:table-cell>
          <table:covered-table-cell/>
          <table:covered-table-cell/>
          <table:covered-table-cell/>
          <table:covered-table-cell/>
        </table:table-row>
        <table:table-row table:style-name="TableRow2378">
          <table:table-cell table:style-name="TableCell2379" table:number-columns-spanned="2">
            <text:p text:style-name="P2380">5.1.</text:p>
          </table:table-cell>
          <table:covered-table-cell/>
          <table:table-cell table:style-name="TableCell2381">
            <text:p text:style-name="P2382">Regioninės specializacijos analizė</text:p>
          </table:table-cell>
          <table:table-cell table:style-name="TableCell2383" table:number-columns-spanned="2">
            <text:p text:style-name="P2384">Su JA duomenimis</text:p>
          </table:table-cell>
          <table:covered-table-cell/>
        </table:table-row>
        <table:table-row table:style-name="TableRow2385">
          <table:table-cell table:style-name="TableCell2386" table:number-columns-spanned="2">
            <text:p text:style-name="P2387">5.2.</text:p>
          </table:table-cell>
          <table:covered-table-cell/>
          <table:table-cell table:style-name="TableCell2388">
            <text:p text:style-name="P2389">Įmonių rizikingumo vertinimo rodikliai ir<text:s/>indikatoriai</text:p>
          </table:table-cell>
          <table:table-cell table:style-name="TableCell2390" table:number-columns-spanned="2">
            <text:p text:style-name="P2391">Su JA duomenimis</text:p>
          </table:table-cell>
          <table:covered-table-cell/>
        </table:table-row>
      </table:table>
      <text:p text:style-name="Normal"/>
      <text:p text:style-name="P2392">8. 4 lentelėje nurodyti 3 lentelėje išvardytų tipinių dokumentų aprašymai: grupė, tipinio dokumento pavadinimas, trumpas pateikiamos tipiniame dokumente informacijos aprašymas, tipinio dokumento turinys, asmens duomenų<text:s/>buvimas, naudojamos DV ir teikiami į TDS duomenys, tipinio dokumento tipas, paskirtis.</text:p>
      <text:p text:style-name="P2393"/>
      <text:p text:style-name="P2394">4 lentelė.<text:span text:style-name="T2395"><text:s/></text:span>TDS naudotojams teikiamų tipinių dokumentų aprašyma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4">
            <text:p text:style-name="P2404">1. Mokesčių mokėtojai</text:p>
          </table:table-cell>
          <table:covered-table-cell/>
          <table:covered-table-cell/>
          <table:covered-table-cell/>
        </table:table-row>
        <table:table-row table:style-name="TableRow2405">
          <table:table-cell table:style-name="TableCell2406" table:number-columns-spanned="4">
            <text:p text:style-name="P2407">1.1. TDS duomenys apie pasirinktą juridinį asmenį</text:p>
          </table:table-cell>
          <table:covered-table-cell/>
          <table:covered-table-cell/>
          <table:covered-table-cell/>
        </table:table-row>
        <table:table-row table:style-name="TableRow2408">
          <table:table-cell table:style-name="TableCell2409">
            <text:p text:style-name="P2410">Pateikiamos informacijos<text:s/>aprašymas</text:p>
          </table:table-cell>
          <table:table-cell table:style-name="TableCell2411" table:number-columns-spanned="3">
            <text:p text:style-name="P2412">Pasirinkto JA registriniai duomenys, pagrindinė ekonominė veikla ir metinė apyvarta, vidutinis apdraustųjų asmenų skaičius ir draudžiamųjų pajamų, nuo kurių skaičiuojamos valstybinio socialinio draudimo įmokos, sumos, PVM deklaracijos duomenys ir<text:s/>sumokami į VMI prie FM surenkamąsias sąskaitas mokesčiai pagal TDS duomenis.</text:p>
          </table:table-cell>
          <table:covered-table-cell/>
          <table:covered-table-cell/>
        </table:table-row>
        <table:table-row table:style-name="TableRow2413">
          <table:table-cell table:style-name="TableCell2414">
            <text:p text:style-name="P2415">Turinys</text:p>
          </table:table-cell>
          <table:table-cell table:style-name="TableCell2416" table:number-columns-spanned="3">
            <text:p text:style-name="P2417">1.<text:tab/>Apie dokumentą</text:p>
            <text:p text:style-name="P2418">2.<text:tab/>Bendra informacija</text:p>
            <text:p text:style-name="P2419">3.<text:tab/>Mokesčių mokėtojų registro (MMR) duomenys</text:p>
            <text:p text:style-name="P2420">4.<text:tab/>Institucinis sektorius, nuosavybės forma ir pagrindinė ekonominė veikla (EV)</text:p>
            <text:p text:style-name="P2421">5.<text:tab/>Metinė apyvarta</text:p>
            <text:p text:style-name="P2422">6.<text:tab/>VSDF duomenys</text:p>
            <text:p text:style-name="P2423">7.<text:tab/>PVM deklaracijos duomenys</text:p>
            <text:p text:style-name="P2424">8.<text:tab/>Sumokėti mokesčiai į VMI surenkamąsias sąskaitas</text:p>
          </table:table-cell>
          <table:covered-table-cell/>
          <table:covered-table-cell/>
        </table:table-row>
        <table:table-row table:style-name="TableRow2425">
          <table:table-cell table:style-name="TableCell2426">
            <text:p text:style-name="P2427">Asmens duomenų buvimas</text:p>
          </table:table-cell>
          <table:table-cell table:style-name="TableCell2428" table:number-columns-spanned="3">
            <text:p text:style-name="P2429">Su detaliais JA duomenimis ir be FA duomenų.</text:p>
          </table:table-cell>
          <table:covered-table-cell/>
          <table:covered-table-cell/>
        </table:table-row>
        <text:soft-page-break/>
        <table:table-row table:style-name="TableRow2430">
          <table:table-cell table:style-name="TableCell2431">
            <text:p text:style-name="P2432">Naudojamos DV ir teikiami į TDS duomenys</text:p>
          </table:table-cell>
          <table:table-cell table:style-name="TableCell2433" table:number-columns-spanned="3">
            <text:p text:style-name="P2434">DV "TDS subjektai", "PVM deklaracijos", "Mokėjimai į VMI sąskaitas", "Draudėjai" ir "Duomenys pagal 1-SD ir 2-SD pranešimus". Dokumente panaudoti VMI prie FM, Statistikos departamento ir VSDF valdybos teikiami į TDS duomenys.</text:p>
          </table:table-cell>
          <table:covered-table-cell/>
          <table:covered-table-cell/>
        </table:table-row>
        <table:table-row table:style-name="TableRow2435">
          <table:table-cell table:style-name="TableCell2436">
            <text:p text:style-name="P2437">Dokumento tipas</text:p>
          </table:table-cell>
          <table:table-cell table:style-name="TableCell2438" table:number-columns-spanned="3">
            <text:p text:style-name="P2439">Tipinis dokumentas, skirtas naudoti TDS<text:s/>darbo vietoje ir atspausdinti A4 formato popieriuje. Atnaujinant dokumento duomenis reikia pasirinkti JA, nurodant jo 9-ženklų juridinio asmens kodą.</text:p>
          </table:table-cell>
          <table:covered-table-cell/>
          <table:covered-table-cell/>
        </table:table-row>
        <table:table-row table:style-name="TableRow2440">
          <table:table-cell table:style-name="TableCell2441">
            <text:p text:style-name="P2442">Paskirtis</text:p>
          </table:table-cell>
          <table:table-cell table:style-name="TableCell2443" table:number-columns-spanned="3">
            <text:p text:style-name="P2444">Dokumentas skirtas TDS naudotojų darbuotojams, nagrinėjantiems konkrečių JA ekonominius-finansinius rodiklius.</text:p>
            <text:p text:style-name="P2445">Naudojantis dokumentu galima savo kompiuterio ekrane greitai gauti pagrindinę informaciją, parengtą apie pasirinktą JA pagal sukauptus TDS duomenis, atsispausdinti ją popieriuje ir išsaugoti pdf formate.</text:p>
          </table:table-cell>
          <table:covered-table-cell/>
          <table:covered-table-cell/>
        </table:table-row>
        <table:table-row table:style-name="TableRow2446">
          <table:table-cell table:style-name="TableCell2447" table:number-columns-spanned="4">
            <text:p text:style-name="P2448">1.2. Ekonominių veiklų apžvalga</text:p>
          </table:table-cell>
          <table:covered-table-cell/>
          <table:covered-table-cell/>
          <table:covered-table-cell/>
        </table:table-row>
        <table:table-row table:style-name="TableRow2449">
          <table:table-cell table:style-name="TableCell2450" table:number-columns-spanned="3">
            <text:p text:style-name="P2451">Pateikiamos informacijos aprašymas</text:p>
          </table:table-cell>
          <table:covered-table-cell/>
          <table:covered-table-cell/>
          <table:table-cell table:style-name="TableCell2452">
            <text:p text:style-name="P2453">Ekonominių veiklų sąrašas pagal sekcijas ir skyrius, pasirinktos EV sekcijos skyriai, EV kodai ir JA skaičius, darbuotojų skaičius kiekvienoje EV sekcijoje, šalies bendro vidutinio atlyginimo palyginimas su vidutiniu<text:s/>atlyginimu EV sekcijoje ketvirčiais, sumokėtų mokesčių sumos ketvirčiais, JA asmenų pasiskirstymas ir pokytis pagal EV sekcijas apskrityse (metiniai duomenys), pardavimų pagal EV ketvirtiniai duomenys</text:p>
          </table:table-cell>
        </table:table-row>
        <table:table-row table:style-name="TableRow2454">
          <table:table-cell table:style-name="TableCell2455" table:number-columns-spanned="3">
            <text:p text:style-name="P2456">Turinys</text:p>
          </table:table-cell>
          <table:covered-table-cell/>
          <table:covered-table-cell/>
          <table:table-cell table:style-name="TableCell2457">
            <text:p text:style-name="P2458">1.<text:tab/>Apie dokumentą</text:p>
            <text:p text:style-name="P2459">2.<text:tab/>Bendra informacija</text:p>
            <text:p text:style-name="P2460">3.<text:tab/>Ekonominių veiklų apžvalga pagal ekonominius rodiklius</text:p>
          </table:table-cell>
        </table:table-row>
        <table:table-row table:style-name="TableRow2461">
          <table:table-cell table:style-name="TableCell2462" table:number-columns-spanned="3">
            <text:p text:style-name="P2463">Asmens duomenų buvimas</text:p>
          </table:table-cell>
          <table:covered-table-cell/>
          <table:covered-table-cell/>
          <table:table-cell table:style-name="TableCell2464">
            <text:p text:style-name="P2465">Be JA duomenų.</text:p>
          </table:table-cell>
        </table:table-row>
        <table:table-row table:style-name="TableRow2466">
          <table:table-cell table:style-name="TableCell2467" table:number-columns-spanned="3">
            <text:p text:style-name="P2468">Naudojamos DV ir teikiami į TDS duomenys</text:p>
          </table:table-cell>
          <table:covered-table-cell/>
          <table:covered-table-cell/>
          <table:table-cell table:style-name="TableCell2469">
            <text:p text:style-name="P2470">Dokumente panaudotos šios DV: 1.1. TDS subjektai, 1.2. JA ketvirtiniai rodikliai ir 4.1. Draudėjai. Dokumente panaudoti duomenys, kuriuos teikia VSDF valdyba, VMI prie FM, Statistikos departamentas.</text:p>
          </table:table-cell>
        </table:table-row>
        <table:table-row table:style-name="TableRow2471">
          <table:table-cell table:style-name="TableCell2472" table:number-columns-spanned="3">
            <text:p text:style-name="P2473">Dokumento tipas</text:p>
          </table:table-cell>
          <table:covered-table-cell/>
          <table:covered-table-cell/>
          <table:table-cell table:style-name="TableCell2474">
            <text:p text:style-name="P2475">Palaikomas tipinis dokumentas, skirtas naudoti TDS darbo vietoje ir atspausdinti A4 formato popieriuje.<text:s/></text:p>
          </table:table-cell>
        </table:table-row>
        <table:table-row table:style-name="TableRow2476">
          <table:table-cell table:style-name="TableCell2477" table:number-columns-spanned="3">
            <text:p text:style-name="P2478">Paskirtis</text:p>
          </table:table-cell>
          <table:covered-table-cell/>
          <table:covered-table-cell/>
          <table:table-cell table:style-name="TableCell2479">
            <text:p text:style-name="P2480">Dokumentas skirtas TDS naudotojų darbuotojams,<text:s/>nagrinėjantiems Ekonominių veiklų sąrašas pagal sekcijas ir skyrius, ekonominius, finansinius rodiklius.</text:p>
          </table:table-cell>
        </table:table-row>
        <table:table-row table:style-name="TableRow2481">
          <table:table-cell table:style-name="TableCell2482" table:number-columns-spanned="4">
            <text:p text:style-name="P2483">1.3. Galimai nevykdantys EV mokesčių mokėtojai</text:p>
          </table:table-cell>
          <table:covered-table-cell/>
          <table:covered-table-cell/>
          <table:covered-table-cell/>
        </table:table-row>
        <table:table-row table:style-name="TableRow2484">
          <table:table-cell table:style-name="TableCell2485" table:number-columns-spanned="3">
            <text:p text:style-name="P2486">Pateikiamos informacijos aprašymas</text:p>
          </table:table-cell>
          <table:covered-table-cell/>
          <table:covered-table-cell/>
          <table:table-cell table:style-name="TableCell2487">
            <text:p text:style-name="P2488">Duomenys apie galimai nevykdančius ekonominės veiklos mokesčių mokėtojus, kuriems taikomi VMI prie FM nustatyti kriterijai.</text:p>
            <text:p text:style-name="P2489"/>
          </table:table-cell>
        </table:table-row>
        <table:table-row table:style-name="TableRow2490">
          <table:table-cell table:style-name="TableCell2491" table:number-columns-spanned="3">
            <text:p text:style-name="P2492">Turinys</text:p>
          </table:table-cell>
          <table:covered-table-cell/>
          <table:covered-table-cell/>
          <table:table-cell table:style-name="TableCell2493">
            <text:p text:style-name="P2494">1.<text:tab/>Apie dokumentą</text:p>
            <text:p text:style-name="P2495">2.<text:tab/>Bendra informacija</text:p>
            <text:p text:style-name="P2496">3.<text:tab/>Mokesčių mokėtojų registro (MMR) duomenys</text:p>
            <text:p text:style-name="P2497">4.<text:tab/>Institucinis sektorius, nuosavybės forma ir pagrindinė ekonominė veikla (EV)</text:p>
            <text:p text:style-name="P2498">5.<text:tab/>Galimai nevykdantiems<text:s/>ekonominės veiklos mokesčių mokėtojams taikomi kriterijai</text:p>
          </table:table-cell>
        </table:table-row>
        <table:table-row table:style-name="TableRow2499">
          <table:table-cell table:style-name="TableCell2500" table:number-columns-spanned="3">
            <text:p text:style-name="P2501">Asmens duomenų buvimas</text:p>
          </table:table-cell>
          <table:covered-table-cell/>
          <table:covered-table-cell/>
          <table:table-cell table:style-name="TableCell2502">
            <text:p text:style-name="P2503">Su JA duomenimis</text:p>
          </table:table-cell>
        </table:table-row>
        <table:table-row table:style-name="TableRow2504">
          <table:table-cell table:style-name="TableCell2505" table:number-columns-spanned="3">
            <text:p text:style-name="P2506">Naudojamos DV ir teikiami į TDS duomenys</text:p>
          </table:table-cell>
          <table:covered-table-cell/>
          <table:covered-table-cell/>
          <table:table-cell table:style-name="TableCell2507">
            <text:p text:style-name="P2508">Dokumente panaudoti duomenys, kuriuos teikia VMI prie FM, Statistikos departamentas.</text:p>
          </table:table-cell>
        </table:table-row>
        <table:table-row table:style-name="TableRow2509">
          <table:table-cell table:style-name="TableCell2510" table:number-columns-spanned="3">
            <text:p text:style-name="P2511">Dokumento tipas</text:p>
          </table:table-cell>
          <table:covered-table-cell/>
          <table:covered-table-cell/>
          <table:table-cell table:style-name="TableCell2512">
            <text:p text:style-name="P2513">Palaikomas tipinis dokumentas, skirtas naudoti TDS darbo vietoje ir atspausdinti A4 formato popieriuje.<text:s/></text:p>
          </table:table-cell>
        </table:table-row>
        <table:table-row table:style-name="TableRow2514">
          <table:table-cell table:style-name="TableCell2515" table:number-columns-spanned="3">
            <text:p text:style-name="P2516">Paskirtis</text:p>
          </table:table-cell>
          <table:covered-table-cell/>
          <table:covered-table-cell/>
          <table:table-cell table:style-name="TableCell2517">
            <text:p text:style-name="P2518">Dokumentas skirtas TDS naudotojų darbuotojams, nagrinėjantiems duomenys apie galimai nevykdančius ekonominės veiklos mokesčių mokėtojus, kuriems taikomi VMI prie FM nustatyti kriterijai.</text:p>
          </table:table-cell>
        </table:table-row>
        <table:table-row table:style-name="TableRow2519">
          <table:table-cell table:style-name="TableCell2520" table:number-columns-spanned="4">
            <text:p text:style-name="P2521">2. Duomenų vitrinos duomenų apžvalga</text:p>
          </table:table-cell>
          <table:covered-table-cell/>
          <table:covered-table-cell/>
          <table:covered-table-cell/>
        </table:table-row>
        <table:table-row table:style-name="TableRow2522">
          <table:table-cell table:style-name="TableCell2523" table:number-columns-spanned="4">
            <text:p text:style-name="P2524">2.1. Pridėtinės vertės mokesčio deklaracijos duomenų apžvalga</text:p>
          </table:table-cell>
          <table:covered-table-cell/>
          <table:covered-table-cell/>
          <table:covered-table-cell/>
        </table:table-row>
        <table:table-row table:style-name="TableRow2525">
          <table:table-cell table:style-name="TableCell2526">
            <text:p text:style-name="P2527">Pateikiamos<text:s/><text:soft-page-break/>informacijos aprašymas</text:p>
          </table:table-cell>
          <table:table-cell table:style-name="TableCell2528" table:number-columns-spanned="3">
            <text:p text:style-name="P2529">Pridėtinės vertės mokesčio deklaracijoje visų šalies mokesčių mokėtojų<text:s/><text:soft-page-break/>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table-row>
        <text:soft-page-break/>
        <table:table-row table:style-name="TableRow2530">
          <table:table-cell table:style-name="TableCell2531">
            <text:p text:style-name="P2532">Turinys</text:p>
          </table:table-cell>
          <table:table-cell table:style-name="TableCell2533" table:number-columns-spanned="3">
            <text:p text:style-name="P2534">1.<text:tab/>Įvadas</text:p>
            <text:p text:style-name="P2535">2.<text:tab/>Nagrinėjami rodikliai ir naudojamos sąvokos</text:p>
            <text:p text:style-name="P2536">3.<text:tab/>PVM deklaracijų ir jas pateikusių mokesčių mokėtojų skaičiai</text:p>
            <text:p text:style-name="P2537">4.<text:tab/>Prekių tiekimo ir paslaugų teikimo sandoriai Lietuvoje<text:s/></text:p>
            <text:p text:style-name="P2538">5.<text:tab/>Kiti prekių tiekimo (įsigijimo) ir paslaugų teikimo sandoriai<text:s/></text:p>
            <text:p text:style-name="P2539">6.<text:tab/>Pirkimo ir importo PVM<text:s/></text:p>
            <text:p text:style-name="P2540">7.<text:tab/>Pardavimo PVM, PVM atskaita, mokėtinas (grąžintinas) PVM<text:s/></text:p>
            <text:p text:style-name="P2541">8.<text:tab/>Išvestiniai rodikliai: Mokėtinas į biudžetą ir Grąžintinas iš biudžeto PVM</text:p>
          </table:table-cell>
          <table:covered-table-cell/>
          <table:covered-table-cell/>
        </table:table-row>
        <table:table-row table:style-name="TableRow2542">
          <table:table-cell table:style-name="TableCell2543">
            <text:p text:style-name="P2544">Asmens duomenų buvimas</text:p>
          </table:table-cell>
          <table:table-cell table:style-name="TableCell2545" table:number-columns-spanned="3">
            <text:p text:style-name="P2546">Be JA ir FA duomenų</text:p>
          </table:table-cell>
          <table:covered-table-cell/>
          <table:covered-table-cell/>
        </table:table-row>
        <table:table-row table:style-name="TableRow2547">
          <table:table-cell table:style-name="TableCell2548">
            <text:p text:style-name="P2549">Naudojamos DV ir teikiami į TDS duomenys</text:p>
          </table:table-cell>
          <table:table-cell table:style-name="TableCell2550" table:number-columns-spanned="3">
            <text:p text:style-name="P2551">DV,<text:s/>"PVM deklaracijos". Dokumente panaudoti VMI prie FM ir Statistikos departamento teikiami į TDS duomenys.</text:p>
          </table:table-cell>
          <table:covered-table-cell/>
          <table:covered-table-cell/>
        </table:table-row>
        <table:table-row table:style-name="TableRow2552">
          <table:table-cell table:style-name="TableCell2553">
            <text:p text:style-name="P2554">Dokumento tipas</text:p>
          </table:table-cell>
          <table:table-cell table:style-name="TableCell2555" table:number-columns-spanned="3">
            <text:p text:style-name="P2556">Tipinis dokumentas, skirtas naudoti TDS darbo vietoje ir atspausdinti A4 formato popieriuje.</text:p>
          </table:table-cell>
          <table:covered-table-cell/>
          <table:covered-table-cell/>
        </table:table-row>
        <table:table-row table:style-name="TableRow2557">
          <table:table-cell table:style-name="TableCell2558">
            <text:p text:style-name="P2559">Paskirtis</text:p>
          </table:table-cell>
          <table:table-cell table:style-name="TableCell2560" table:number-columns-spanned="3">
            <text:p text:style-name="P2561">Dokumentas skirtas TDS<text:s/>naudotojų darbuotojams, naudojantiems PVM deklaracijos duomenis.</text:p>
            <text:p text:style-name="Normal"><text:span text:style-name="T2562">Naudojantis dokumentu galima</text:span><text:span text:style-name="T2563"><text:s/>greitai peržvelgti ir įvertinti PVM deklaracijos langeliuose deklaruojamus agreguotus pagal mokesčių mokėtojus duomenis bei jų kitimą laike.</text:span></text:p>
          </table:table-cell>
          <table:covered-table-cell/>
          <table:covered-table-cell/>
        </table:table-row>
        <table:table-row table:style-name="TableRow2564">
          <table:table-cell table:style-name="TableCell2565" table:number-columns-spanned="4">
            <text:p text:style-name="P2566">2.2. Pelno mokesčio<text:s/>deklaracijos PLN204 rodikliai pagal juridinių asmenų grupes</text:p>
          </table:table-cell>
          <table:covered-table-cell/>
          <table:covered-table-cell/>
          <table:covered-table-cell/>
        </table:table-row>
        <table:table-row table:style-name="TableRow2567">
          <table:table-cell table:style-name="TableCell2568">
            <text:p text:style-name="P2569">Pateikiamos informacijos aprašymas</text:p>
          </table:table-cell>
          <table:table-cell table:style-name="TableCell2570" table:number-columns-spanned="3">
            <text:p text:style-name="P2571">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table-row>
        <table:table-row table:style-name="TableRow2572">
          <table:table-cell table:style-name="TableCell2573">
            <text:p text:style-name="P2574">Turinys</text:p>
          </table:table-cell>
          <table:table-cell table:style-name="TableCell2575" table:number-columns-spanned="3">
            <text:p text:style-name="P2576">1.<text:tab/>Įvadas</text:p>
            <text:p text:style-name="P2577">2.<text:tab/>Pelnas prieš apmokestinimą pagal EV</text:p>
            <text:p text:style-name="P2578">3.<text:tab/>Pelnas prieš apmokestinimą pagal apskritis</text:p>
            <text:p text:style-name="P2579">4.<text:tab/>Pelnas prieš apmokestinimą pagal apyvartas</text:p>
            <text:p text:style-name="P2580">5.<text:tab/>Pelno mokestis pagal EV</text:p>
            <text:p text:style-name="P2581">6.<text:tab/>Pelno<text:s/>mokestis pagal apskritis</text:p>
            <text:p text:style-name="P2582">7.<text:tab/>Pelno mokestis pagal apyvartas</text:p>
          </table:table-cell>
          <table:covered-table-cell/>
          <table:covered-table-cell/>
        </table:table-row>
        <table:table-row table:style-name="TableRow2583">
          <table:table-cell table:style-name="TableCell2584">
            <text:p text:style-name="P2585">Asmens duomenų buvimas</text:p>
          </table:table-cell>
          <table:table-cell table:style-name="TableCell2586" table:number-columns-spanned="3">
            <text:p text:style-name="P2587">Be JA ir FA duomenų</text:p>
          </table:table-cell>
          <table:covered-table-cell/>
          <table:covered-table-cell/>
        </table:table-row>
        <table:table-row table:style-name="TableRow2588">
          <table:table-cell table:style-name="TableCell2589">
            <text:p text:style-name="P2590">Naudojamos DV ir teikiami į TDS duomenys</text:p>
          </table:table-cell>
          <table:table-cell table:style-name="TableCell2591" table:number-columns-spanned="3">
            <text:p text:style-name="P2592">DV "Pelno mokesčio deklaracijos PLN204". Dokumente panaudoti VMI prie FM ir Statistikos departamento teikiami į<text:s/>TDS duomenys.</text:p>
          </table:table-cell>
          <table:covered-table-cell/>
          <table:covered-table-cell/>
        </table:table-row>
        <table:table-row table:style-name="TableRow2593">
          <table:table-cell table:style-name="TableCell2594">
            <text:p text:style-name="P2595">Dokumento tipas</text:p>
          </table:table-cell>
          <table:table-cell table:style-name="TableCell2596" table:number-columns-spanned="3">
            <text:p text:style-name="P2597">Tipinis dokumentas.</text:p>
          </table:table-cell>
          <table:covered-table-cell/>
          <table:covered-table-cell/>
        </table:table-row>
        <table:table-row table:style-name="TableRow2598">
          <table:table-cell table:style-name="TableCell2599">
            <text:p text:style-name="P2600">Paskirtis</text:p>
          </table:table-cell>
          <table:table-cell table:style-name="TableCell2601" table:number-columns-spanned="3">
            <text:p text:style-name="P2602">Dokumentas skirtas TDS naudotojų darbuotojams, analizuojantiems juridinių asmenų pelną.</text:p>
            <text:p text:style-name="Normal"><text:span text:style-name="T2603">Naudojantis dokumentu galima<text:s/></text:span><text:span text:style-name="T2604">greitai peržvelgti ir įvertinti Pelno mokesčio deklaracijos PLN204<text:s/></text:span><text:span text:style-name="T2605">langeliuose deklaruojamus agreguotus pagal mokesčių mokėtojų grupes duomenis.</text:span></text:p>
          </table:table-cell>
          <table:covered-table-cell/>
          <table:covered-table-cell/>
        </table:table-row>
        <table:table-row table:style-name="TableRow2606">
          <table:table-cell table:style-name="TableCell2607" table:number-columns-spanned="4">
            <text:p text:style-name="P2608">2.3. Muitinės importo deklaracijų skaičius ir jose deklaruotos sumos</text:p>
          </table:table-cell>
          <table:covered-table-cell/>
          <table:covered-table-cell/>
          <table:covered-table-cell/>
        </table:table-row>
        <table:table-row table:style-name="TableRow2609">
          <table:table-cell table:style-name="TableCell2610">
            <text:p text:style-name="P2611">Pateikiamos informacijos aprašymas</text:p>
          </table:table-cell>
          <table:table-cell table:style-name="TableCell2612" table:number-columns-spanned="3">
            <text:p text:style-name="P2613">Muitinės procedūrų, parengtų pagal Bendrąjį administracinį dokumentą,<text:s/>skaičiai, deklaracijas pateikusių juridinių asmenų skaičiai, deklaruotos sumos. Pateikiami duomenys apie Lietuvoje registruotų juridinių asmenų atliktas muitinės importo procedūras nuo 2004-05-01 iki paskutinio duomenų atnaujinimo datos.</text:p>
          </table:table-cell>
          <table:covered-table-cell/>
          <table:covered-table-cell/>
        </table:table-row>
        <table:table-row table:style-name="TableRow2614">
          <table:table-cell table:style-name="TableCell2615">
            <text:p text:style-name="P2616">Turinys</text:p>
          </table:table-cell>
          <table:table-cell table:style-name="TableCell2617" table:number-columns-spanned="3">
            <text:p text:style-name="P2618">1.<text:tab/>Įvadas</text:p>
            <text:p text:style-name="P2619">2.<text:tab/>Laikotarpis, importo deklaracijų skaičius, juridinių asmenų skaičius,<text:s/><text:soft-page-break/>deklaruotų prekių statistinė vertė, apskaičiuota mokesčių</text:p>
            <text:p text:style-name="P2620">3.<text:tab/>Apskaičiuota mokesčių pagal muitinės procedūras</text:p>
            <text:p text:style-name="P2621">4.<text:tab/>Apskaičiuota mokesčių pagal Kombinuotosios nomenklatūros skyrius</text:p>
          </table:table-cell>
          <table:covered-table-cell/>
          <table:covered-table-cell/>
        </table:table-row>
        <text:soft-page-break/>
        <table:table-row table:style-name="TableRow2622">
          <table:table-cell table:style-name="TableCell2623">
            <text:p text:style-name="P2624">Asmens duomenų buvimas</text:p>
          </table:table-cell>
          <table:table-cell table:style-name="TableCell2625" table:number-columns-spanned="3">
            <text:p text:style-name="P2626">Be JA ir FA duomenų</text:p>
          </table:table-cell>
          <table:covered-table-cell/>
          <table:covered-table-cell/>
        </table:table-row>
        <table:table-row table:style-name="TableRow2627">
          <table:table-cell table:style-name="TableCell2628">
            <text:p text:style-name="P2629">Naudojamos DV ir teikiami į TDS duomenys</text:p>
          </table:table-cell>
          <table:table-cell table:style-name="TableCell2630" table:number-columns-spanned="3">
            <text:p text:style-name="P2631">DV "Muitinės procedūros". Dokumente panaudoti Muitinės departamento, VMI prie FM ir Statistikos departamento teikiami į TDS duomenys.</text:p>
          </table:table-cell>
          <table:covered-table-cell/>
          <table:covered-table-cell/>
        </table:table-row>
        <table:table-row table:style-name="TableRow2632">
          <table:table-cell table:style-name="TableCell2633">
            <text:p text:style-name="P2634">Dokumento tipas</text:p>
          </table:table-cell>
          <table:table-cell table:style-name="TableCell2635" table:number-columns-spanned="3">
            <text:p text:style-name="P2636">Tipinis dokumentas.</text:p>
          </table:table-cell>
          <table:covered-table-cell/>
          <table:covered-table-cell/>
        </table:table-row>
        <table:table-row table:style-name="TableRow2637">
          <table:table-cell table:style-name="TableCell2638">
            <text:p text:style-name="P2639">Paskirtis</text:p>
          </table:table-cell>
          <table:table-cell table:style-name="TableCell2640" table:number-columns-spanned="3">
            <text:p text:style-name="P2641">Dokumentas skirtas duomenų apie juridinių asmenų įformintas importo deklaracijas apžvalgai.<text:s/></text:p>
            <text:p text:style-name="Normal"><text:span text:style-name="T2642">Naudojantis dokumentu galima<text:s/></text:span><text:span text:style-name="T2643">greitai peržvelgti ir įvertinti muitinės procedūrų, parengtų pagal Bendrąjį administracinį dokumentą skaičius, deklaruojamus<text:s/></text:span><text:span text:style-name="T2644">duomenis.</text:span></text:p>
          </table:table-cell>
          <table:covered-table-cell/>
          <table:covered-table-cell/>
        </table:table-row>
        <table:table-row table:style-name="TableRow2645">
          <table:table-cell table:style-name="TableCell2646" table:number-columns-spanned="4">
            <text:p text:style-name="P2647">2.4. Akcizų deklaracijų skaičiai ir deklaruotos sumos</text:p>
          </table:table-cell>
          <table:covered-table-cell/>
          <table:covered-table-cell/>
          <table:covered-table-cell/>
        </table:table-row>
        <table:table-row table:style-name="TableRow2648">
          <table:table-cell table:style-name="TableCell2649">
            <text:p text:style-name="P2650">Pateikiamos informacijos aprašymas</text:p>
          </table:table-cell>
          <table:table-cell table:style-name="TableCell2651" table:number-columns-spanned="3">
            <text:p text:style-name="P2652">Akcizų deklaracijų skaičiai, deklaracijas pateikusių juridinių asmenų skaičiai, deklaruotos sumos pagal pagrindines prekių grupes.</text:p>
          </table:table-cell>
          <table:covered-table-cell/>
          <table:covered-table-cell/>
        </table:table-row>
        <table:table-row table:style-name="TableRow2653">
          <table:table-cell table:style-name="TableCell2654">
            <text:p text:style-name="P2655">Turinys</text:p>
          </table:table-cell>
          <table:table-cell table:style-name="TableCell2656" table:number-columns-spanned="3">
            <text:p text:style-name="P2657">1.<text:tab/>Įvadas</text:p>
            <text:p text:style-name="P2658">2.<text:tab/>Deklaracijų, JA, sandėlių skaičiai</text:p>
            <text:p text:style-name="P2659">3.<text:tab/>Deklaruotos sumos pagal prekių grupes</text:p>
          </table:table-cell>
          <table:covered-table-cell/>
          <table:covered-table-cell/>
        </table:table-row>
        <table:table-row table:style-name="TableRow2660">
          <table:table-cell table:style-name="TableCell2661">
            <text:p text:style-name="P2662">Asmens duomenų buvimas</text:p>
          </table:table-cell>
          <table:table-cell table:style-name="TableCell2663" table:number-columns-spanned="3">
            <text:p text:style-name="P2664">Be JA ir FA duomenų</text:p>
          </table:table-cell>
          <table:covered-table-cell/>
          <table:covered-table-cell/>
        </table:table-row>
        <table:table-row table:style-name="TableRow2665">
          <table:table-cell table:style-name="TableCell2666">
            <text:p text:style-name="P2667">Naudojamos DV ir teikimai į TDS duomenys</text:p>
          </table:table-cell>
          <table:table-cell table:style-name="TableCell2668" table:number-columns-spanned="3">
            <text:p text:style-name="P2669">DV "Akcizų deklaracijos". Dokumente panaudoti VMI prie FM ir Statistikos departamento teikiami<text:s/>į TDS duomenys.</text:p>
          </table:table-cell>
          <table:covered-table-cell/>
          <table:covered-table-cell/>
        </table:table-row>
        <table:table-row table:style-name="TableRow2670">
          <table:table-cell table:style-name="TableCell2671">
            <text:p text:style-name="P2672">Dokumento tipas</text:p>
          </table:table-cell>
          <table:table-cell table:style-name="TableCell2673" table:number-columns-spanned="3">
            <text:p text:style-name="P2674">Tipinis dokumentas.</text:p>
          </table:table-cell>
          <table:covered-table-cell/>
          <table:covered-table-cell/>
        </table:table-row>
        <table:table-row table:style-name="TableRow2675">
          <table:table-cell table:style-name="TableCell2676">
            <text:p text:style-name="P2677">Paskirtis</text:p>
          </table:table-cell>
          <table:table-cell table:style-name="TableCell2678" table:number-columns-spanned="3">
            <text:p text:style-name="P2679">Dokumentas skirtas TDS naudotojų darbuotojams, analizuojantiems akcizų deklaracijas.</text:p>
            <text:p text:style-name="Normal"><text:span text:style-name="T2680">Naudojantis dokumentu galima<text:s/></text:span><text:span text:style-name="T2681">greitai peržvelgti ir įvertinti akcizų deklaracijų skaičius ir deklaruojamas<text:s/></text:span><text:span text:style-name="T2682">sumas.</text:span></text:p>
          </table:table-cell>
          <table:covered-table-cell/>
          <table:covered-table-cell/>
        </table:table-row>
        <table:table-row table:style-name="TableRow2683">
          <table:table-cell table:style-name="TableCell2684" table:number-columns-spanned="4">
            <text:p text:style-name="P2685">2.5. Mokesčių ir kitų įmokų į biudžetus apyskaitos duomenys pagal institucijas</text:p>
          </table:table-cell>
          <table:covered-table-cell/>
          <table:covered-table-cell/>
          <table:covered-table-cell/>
        </table:table-row>
        <table:table-row table:style-name="TableRow2686">
          <table:table-cell table:style-name="TableCell2687">
            <text:p text:style-name="P2688">Pateikiamos informacijos aprašymas</text:p>
          </table:table-cell>
          <table:table-cell table:style-name="TableCell2689" table:number-columns-spanned="3">
            <text:p text:style-name="P2690">Mokesčių ir kitų įmokų į biudžetus apyskaitos (Formos 1-VP) nesuminės eilutės, kurias pildo Muitinės departamentas, Finansų<text:s/>ministerija ir VMI prie FM.</text:p>
          </table:table-cell>
          <table:covered-table-cell/>
          <table:covered-table-cell/>
        </table:table-row>
        <table:table-row table:style-name="TableRow2691">
          <table:table-cell table:style-name="TableCell2692">
            <text:p text:style-name="P2693">Turinys</text:p>
          </table:table-cell>
          <table:table-cell table:style-name="TableCell2694" table:number-columns-spanned="3">
            <text:p text:style-name="P2695">1.<text:tab/>Įvadas</text:p>
            <text:p text:style-name="P2696">2.<text:tab/>Mokesčių sumos pasirinktą laikotarpį</text:p>
            <text:p text:style-name="P2697">3.<text:tab/>Mokesčių apyskaita</text:p>
          </table:table-cell>
          <table:covered-table-cell/>
          <table:covered-table-cell/>
        </table:table-row>
        <table:table-row table:style-name="TableRow2698">
          <table:table-cell table:style-name="TableCell2699">
            <text:p text:style-name="P2700">Asmens duomenų buvimas</text:p>
          </table:table-cell>
          <table:table-cell table:style-name="TableCell2701" table:number-columns-spanned="3">
            <text:p text:style-name="P2702">Be JA ir FA duomenų</text:p>
          </table:table-cell>
          <table:covered-table-cell/>
          <table:covered-table-cell/>
        </table:table-row>
        <table:table-row table:style-name="TableRow2703">
          <table:table-cell table:style-name="TableCell2704">
            <text:p text:style-name="P2705">Naudojamos DV ir teikiami į TDS duomenys</text:p>
          </table:table-cell>
          <table:table-cell table:style-name="TableCell2706" table:number-columns-spanned="3">
            <text:p text:style-name="P2707">DV "Konsoliduota F1VP". Dokumente panaudoti VMI prie FM,<text:s/>Muitinės departamento ir Finansų ministerijos teikiami į TDS duomenys.</text:p>
          </table:table-cell>
          <table:covered-table-cell/>
          <table:covered-table-cell/>
        </table:table-row>
        <table:table-row table:style-name="TableRow2708">
          <table:table-cell table:style-name="TableCell2709">
            <text:p text:style-name="P2710">Dokumento tipas</text:p>
          </table:table-cell>
          <table:table-cell table:style-name="TableCell2711" table:number-columns-spanned="3">
            <text:p text:style-name="P2712">Tipinis dokumentas, skirtas naudoti TDS darbo vietoje ir atspausdinti A4 formato popieriuje. Atnaujinant dokumento duomenis reikia pasirinkti metus.</text:p>
          </table:table-cell>
          <table:covered-table-cell/>
          <table:covered-table-cell/>
        </table:table-row>
        <table:table-row table:style-name="TableRow2713">
          <table:table-cell table:style-name="TableCell2714">
            <text:p text:style-name="P2715">Paskirtis</text:p>
          </table:table-cell>
          <table:table-cell table:style-name="TableCell2716" table:number-columns-spanned="3">
            <text:p text:style-name="P2717">Dokumentas skirtas TDS naudotojų darbuotojams, nagrinėjantiems konkrečių institucijų surenkamus mokesčius.</text:p>
            <text:p text:style-name="Normal"><text:span text:style-name="T2718">Naudojantis dokumentu galima savo kompiuterio ekrane greitai gauti pagrindinę informaciją, parengtą apie<text:s/></text:span><text:span text:style-name="T2719">VMI prie FM, Muitinės departamento, Finansų minister</text:span><text:span text:style-name="T2720">ijos surenkamus mokesčius</text:span><text:span text:style-name="T2721">, atsispausdinti ją popieriuje ir išsaugoti pdf formate.</text:span></text:p>
          </table:table-cell>
          <table:covered-table-cell/>
          <table:covered-table-cell/>
        </table:table-row>
        <table:table-row table:style-name="TableRow2722">
          <table:table-cell table:style-name="TableCell2723" table:number-columns-spanned="4">
            <text:p text:style-name="P2724">2.6. Pagrindinių mokesčių palyginimas pasirinktais metais</text:p>
          </table:table-cell>
          <table:covered-table-cell/>
          <table:covered-table-cell/>
          <table:covered-table-cell/>
        </table:table-row>
        <table:table-row table:style-name="TableRow2725">
          <table:table-cell table:style-name="TableCell2726">
            <text:p text:style-name="P2727">Pateikiamos informacijos aprašymas</text:p>
          </table:table-cell>
          <table:table-cell table:style-name="TableCell2728" table:number-columns-spanned="3">
            <text:p text:style-name="P2729">Pagrindinių mokesčių, kuriuos surenka VMI, palyginimas pagal metus, mėnesius,<text:s/>ekonomines veiklas ir mokesčių mokėtojų (MM) tipus.</text:p>
          </table:table-cell>
          <table:covered-table-cell/>
          <table:covered-table-cell/>
        </table:table-row>
        <table:table-row table:style-name="TableRow2730">
          <table:table-cell table:style-name="TableCell2731">
            <text:p text:style-name="P2732">Turinys</text:p>
          </table:table-cell>
          <table:table-cell table:style-name="TableCell2733" table:number-columns-spanned="3">
            <text:p text:style-name="P2734">1.<text:tab/>Įvadas</text:p>
            <text:p text:style-name="P2735">2.<text:tab/>Mokesčiai kas mėnesį</text:p>
            <text:p text:style-name="P2736">3.<text:tab/>Mokesčiai pagal apskritis</text:p>
            <text:p text:style-name="P2737">4.<text:tab/>Mokesčiai pagal ekonominių veiklų sekcijas</text:p>
            <text:p text:style-name="P2738">5.<text:tab/>Mokesčiai pagal MM tipą</text:p>
          </table:table-cell>
          <table:covered-table-cell/>
          <table:covered-table-cell/>
        </table:table-row>
        <table:table-row table:style-name="TableRow2739">
          <table:table-cell table:style-name="TableCell2740">
            <text:p text:style-name="P2741">Asmens duomenų buvimas</text:p>
          </table:table-cell>
          <table:table-cell table:style-name="TableCell2742" table:number-columns-spanned="3">
            <text:p text:style-name="P2743">Be JA ir FA duomenų</text:p>
          </table:table-cell>
          <table:covered-table-cell/>
          <table:covered-table-cell/>
        </table:table-row>
        <table:table-row table:style-name="TableRow2744">
          <table:table-cell table:style-name="TableCell2745">
            <text:p text:style-name="P2746">Naudojamos DV<text:s/>ir teikiami į TDS duomenys</text:p>
          </table:table-cell>
          <table:table-cell table:style-name="TableCell2747" table:number-columns-spanned="3">
            <text:p text:style-name="P2748">DV "Mokėjimai į VMI sąskaitas". Dokumente panaudoti VMI prie FM teikiami į TDS duomenys.</text:p>
          </table:table-cell>
          <table:covered-table-cell/>
          <table:covered-table-cell/>
        </table:table-row>
        <table:table-row table:style-name="TableRow2749">
          <table:table-cell table:style-name="TableCell2750">
            <text:p text:style-name="P2751">Dokumento tipas</text:p>
          </table:table-cell>
          <table:table-cell table:style-name="TableCell2752" table:number-columns-spanned="3">
            <text:p text:style-name="P2753">Tipinis dokumentas, skirtas naudoti TDS darbo vietoje ir atspausdinti A4 formato popieriuje. Atnaujinant dokumento duomenis<text:s/>reikia pasirinkti metus.</text:p>
          </table:table-cell>
          <table:covered-table-cell/>
          <table:covered-table-cell/>
        </table:table-row>
        <table:table-row table:style-name="TableRow2754">
          <table:table-cell table:style-name="TableCell2755">
            <text:p text:style-name="P2756">Paskirtis</text:p>
          </table:table-cell>
          <table:table-cell table:style-name="TableCell2757" table:number-columns-spanned="3">
            <text:p text:style-name="P2758">Dokumentas skirtas TDS naudotojų darbuotojams, nagrinėjantiems pagrindinius mokesčius, kuriuos surenka VMI, pagal apskritis, ekonomines veiklas ir MM tipus.</text:p>
            <text:p text:style-name="Normal"><text:span text:style-name="T2759">Naudojantis dokumentu galima savo kompiuterio ekrane greitai gauti pagrindinę informaciją, parengtą apie<text:s/></text:span><text:span text:style-name="T2760">VMI surenkamus pagrindinius mokesčius</text:span><text:span text:style-name="T2761">, atsispausdinti ją popieriuje ir išsaugoti pdf formate.</text:span></text:p>
          </table:table-cell>
          <table:covered-table-cell/>
          <table:covered-table-cell/>
        </table:table-row>
        <table:table-row table:style-name="TableRow2762">
          <table:table-cell table:style-name="TableCell2763" table:number-columns-spanned="4">
            <text:p text:style-name="P2764">2.7. Pagrindiniai draudėjų faktai ir duomenys pagal 1-SD<text:s/>ir 2-SD pranešimus</text:p>
          </table:table-cell>
          <table:covered-table-cell/>
          <table:covered-table-cell/>
          <table:covered-table-cell/>
        </table:table-row>
        <table:table-row table:style-name="TableRow2765">
          <table:table-cell table:style-name="TableCell2766">
            <text:p text:style-name="P2767">Pateikiamos informacijos aprašymas</text:p>
          </table:table-cell>
          <table:table-cell table:style-name="TableCell2768" table:number-columns-spanned="3">
            <text:p text:style-name="P2769">Vidutinis mėnesinis atlyginimas ir susijusių duomenų reikšmės – VSDF rodikliai: ketvirtiniai duomenys apie draudžiamųjų pajamų sumas, draudėjų ir apdraustųjų skaičių, mėnesiniai duomenys nuo 2008-01-01 apie valstybinio socialinio draudimo pradžią pagal pranešimą apie apdraustųjų valstybinio socialinio draudimo pradžią (1-SD) ir apie valstybinio socialinio draudimo pabaigą pagal pranešimą apie apdraustųjų valstybinio socialinio draudimo pabaigą (2-SD).<text:s/></text:p>
          </table:table-cell>
          <table:covered-table-cell/>
          <table:covered-table-cell/>
        </table:table-row>
        <table:table-row table:style-name="TableRow2770">
          <table:table-cell table:style-name="TableCell2771">
            <text:p text:style-name="P2772">Turinys</text:p>
          </table:table-cell>
          <table:table-cell table:style-name="TableCell2773" table:number-columns-spanned="3">
            <text:p text:style-name="P2774">1. Įvadas</text:p>
            <text:p text:style-name="P2775">2. Vidutinis mėnesinis atlyginimas šalyje<text:s/></text:p>
            <text:p text:style-name="P2776">3. Vidutinio mėnesinio atlyginimo ir susijusių duomenų reikšmės</text:p>
            <text:p text:style-name="P2777">4. Vidutinis mėnesinis atlyginimas pagal metus ir apskritis</text:p>
            <text:p text:style-name="P2778">5. 1-SD ir 2-SD pranešimų skaičius šalyje</text:p>
            <text:p text:style-name="P2779">6. 1-SD ir 2-SD pranešimų<text:s/>skaičius pagal priežastis ketvirčiais</text:p>
            <text:p text:style-name="P2780">7. 1-SD ir 2-SD pranešimų skaičius pagal apskritis ketvirčiais</text:p>
          </table:table-cell>
          <table:covered-table-cell/>
          <table:covered-table-cell/>
        </table:table-row>
        <table:table-row table:style-name="TableRow2781">
          <table:table-cell table:style-name="TableCell2782">
            <text:p text:style-name="P2783">Asmens duomenų buvimas</text:p>
          </table:table-cell>
          <table:table-cell table:style-name="TableCell2784" table:number-columns-spanned="3">
            <text:p text:style-name="P2785">Be JA ir FA duomenų</text:p>
          </table:table-cell>
          <table:covered-table-cell/>
          <table:covered-table-cell/>
        </table:table-row>
        <table:table-row table:style-name="TableRow2786">
          <table:table-cell table:style-name="TableCell2787">
            <text:p text:style-name="P2788">Naudojamos DV ir teikiami į TDS duomenys</text:p>
          </table:table-cell>
          <table:table-cell table:style-name="TableCell2789" table:number-columns-spanned="3">
            <text:p text:style-name="P2790">DV “4.1 Draudėjai„ ir “4.2. 1-SD ir 2-SD pranešimai„ Dokumente naudojami VSDF valdybos, VMI prie FM ir statistikos departamento duomenys.</text:p>
          </table:table-cell>
          <table:covered-table-cell/>
          <table:covered-table-cell/>
        </table:table-row>
        <table:table-row table:style-name="TableRow2791">
          <table:table-cell table:style-name="TableCell2792">
            <text:p text:style-name="P2793">Dokumento tipas</text:p>
          </table:table-cell>
          <table:table-cell table:style-name="TableCell2794" table:number-columns-spanned="3">
            <text:p text:style-name="P2795">Tipinis dokumentas.</text:p>
          </table:table-cell>
          <table:covered-table-cell/>
          <table:covered-table-cell/>
        </table:table-row>
        <table:table-row table:style-name="TableRow2796">
          <table:table-cell table:style-name="TableCell2797">
            <text:p text:style-name="P2798">Paskirtis</text:p>
          </table:table-cell>
          <table:table-cell table:style-name="TableCell2799" table:number-columns-spanned="3">
            <text:p text:style-name="P2800">Dokumentas skirtas institucijų – TDS naudotojų darbuotojams, analizuojantiems VSDF duomenis. Naudojantis dokumentu galima greitai peržvelgti ir gauti pagrindinę informaciją apie vidutinį atlyginimą šalyje, apdraustųjų asmenų skaičius, taip pat apie priėmimų į darbą ir atleidimų iš darbo skaičius šalyje.</text:p>
          </table:table-cell>
          <table:covered-table-cell/>
          <table:covered-table-cell/>
        </table:table-row>
        <table:table-row table:style-name="TableRow2801">
          <table:table-cell table:style-name="TableCell2802" table:number-columns-spanned="4">
            <text:p text:style-name="P2803">3. Duomenų kokybė</text:p>
          </table:table-cell>
          <table:covered-table-cell/>
          <table:covered-table-cell/>
          <table:covered-table-cell/>
        </table:table-row>
        <table:table-row table:style-name="TableRow2804">
          <table:table-cell table:style-name="TableCell2805" table:number-columns-spanned="4">
            <text:p text:style-name="P2806">3.1. Įtartinos duomenų teisingumo prasme PVM deklaracijos</text:p>
          </table:table-cell>
          <table:covered-table-cell/>
          <table:covered-table-cell/>
          <table:covered-table-cell/>
        </table:table-row>
        <table:table-row table:style-name="TableRow2807">
          <table:table-cell table:style-name="TableCell2808" table:number-columns-spanned="2">
            <text:p text:style-name="P2809">Pateikiamos<text:s/>informacijos aprašymas</text:p>
          </table:table-cell>
          <table:covered-table-cell/>
          <table:table-cell table:style-name="TableCell2810" table:number-columns-spanned="2">
            <text:p text:style-name="P2811">Aktuali informacija apie duomenų teisingumo prasme įtartinas PVM deklaracijas, kurios yra sukeltos į TDS ir eksponuojamos jos naudotojams.</text:p>
            <text:p text:style-name="P2812">Aprašomi naudojami įtartinų deklaracijų išskyrimo kriterijai, pateikiama informacija apie įtartinų deklaracijų skaičių ir įtaką agreguotiems rodikliams bei pateikiami labiausiai išsiskiriantys įtartinų deklaracijų pavyzdžiai.</text:p>
            <text:p text:style-name="P2813">Bendru atveju, kaip įtartinas, naudojami kriterijai išskiria ir dalį teisingų deklaracijų. Todėl jas vadiname ne klaidingomis, o tiktai įtartinomis teisingumo prasme.</text:p>
          </table:table-cell>
          <table:covered-table-cell/>
        </table:table-row>
        <table:table-row table:style-name="TableRow2814">
          <table:table-cell table:style-name="TableCell2815" table:number-columns-spanned="2">
            <text:p text:style-name="P2816">Turinys</text:p>
          </table:table-cell>
          <table:covered-table-cell/>
          <table:table-cell table:style-name="TableCell2817" table:number-columns-spanned="2">
            <text:p text:style-name="P2818">1.<text:tab/>Įvadas</text:p>
            <text:p text:style-name="P2819">2.<text:tab/>Nagrinėjami rodikliai ir naudojami pažymėjimai</text:p>
            <text:p text:style-name="P2820">3.<text:tab/>Įtartinų deklaracijų skaičius pagal apskritis, pagrindines ekonomines veiklas ir apyvartas</text:p>
            <text:p text:style-name="P2821">4.<text:tab/>Įtartinų deklaracijų įtaka pagal mokesčių<text:s/>mokėtojus agreguotiems rodikliams</text:p>
            <text:p text:style-name="P2822">5.<text:tab/>Pardavimų kriterijus. Didelis teigiamas Pardavimų pikas vienoje deklaracijoje</text:p>
            <text:p text:style-name="P2823">6.<text:tab/>Suvartojimų kriterijus. Didelis teigiamas Suvartojimų pikas vienoje deklaracijoje</text:p>
            <text:p text:style-name="P2824">7.<text:tab/>Pirkimų kriterijus. Didelis teigiamas Pirkimų pikas vienoje deklaracijoje</text:p>
            <text:p text:style-name="P2825">8.<text:tab/>Pardavimo PVM kriterijus. Didelis teigiamas Pardavimo PVM pikas vienoje deklaracijoje</text:p>
            <text:p text:style-name="P2826">9.<text:tab/>Pirkimo PVM kriterijus. Didelis teigiamas Pirkimo PVM pikas vienoje deklaracijoje</text:p>
            <text:p text:style-name="P2827">10.<text:tab/>Mažo PVM kriterijus. Neigiamas viso veiklos laikotarpio visas PVM</text:p>
            <text:p text:style-name="P2828">11.<text:tab/>Mažo viso veiklos laikotarpio faktinio PVM tarifo kriterijus</text:p>
            <text:p text:style-name="P2829">12.<text:tab/>Didelio viso veiklos laikotarpio faktinio PVM tarifo kriterijus</text:p>
            <text:p text:style-name="P2830">13.<text:tab/>Nepriemokos kriterijus</text:p>
            <text:p text:style-name="P2831">14.<text:tab/>Permokos kriterijus</text:p>
            <text:p text:style-name="P2832">15.<text:tab/>Dublio kriterijus. Už tą patį laikotarpį pateiktos kelios galiojančios PVM deklaracijos</text:p>
          </table:table-cell>
          <table:covered-table-cell/>
        </table:table-row>
        <table:table-row table:style-name="TableRow2833">
          <table:table-cell table:style-name="TableCell2834" table:number-columns-spanned="2">
            <text:p text:style-name="P2835">Asmens duomenų buvimas</text:p>
          </table:table-cell>
          <table:covered-table-cell/>
          <table:table-cell table:style-name="TableCell2836" table:number-columns-spanned="2">
            <text:p text:style-name="P2837">Su detaliais JA duomenimis ir be FA duomenų</text:p>
          </table:table-cell>
          <table:covered-table-cell/>
        </table:table-row>
        <table:table-row table:style-name="TableRow2838">
          <table:table-cell table:style-name="TableCell2839" table:number-columns-spanned="2">
            <text:p text:style-name="P2840">Naudojamos DV ir teikiami į TDS duomenys</text:p>
          </table:table-cell>
          <table:covered-table-cell/>
          <table:table-cell table:style-name="TableCell2841" table:number-columns-spanned="2">
            <text:p text:style-name="P2842">DV “PVM deklaracijos„ kuri sudaryta iš VMI prie FM ir Statistikos departamento teikiamų į TDS duomenų.</text:p>
            <text:p text:style-name="P2843">Duomenys<text:s/>papildomi ataskaitinio mėnesio duomenimis kartą per mėnesį iki antro po ataskaitinio mėnesio 10 dienos imtinai. Atnaujinami kiekvieną savaitę pirmadieniais.</text:p>
            <text:p text:style-name="P2844">Dokumento ataskaitų atnaujinimo datos nurodytos ataskaitų pradžioje.</text:p>
          </table:table-cell>
          <table:covered-table-cell/>
        </table:table-row>
        <table:table-row table:style-name="TableRow2845">
          <table:table-cell table:style-name="TableCell2846" table:number-columns-spanned="2">
            <text:p text:style-name="P2847">Dokumento tipas</text:p>
          </table:table-cell>
          <table:covered-table-cell/>
          <table:table-cell table:style-name="TableCell2848" table:number-columns-spanned="2">
            <text:p text:style-name="P2849">Tipinis dokumentas, kurio duomenys atnaujinami TDS darbo vietoje prisijungus prie TDS.</text:p>
          </table:table-cell>
          <table:covered-table-cell/>
        </table:table-row>
        <table:table-row table:style-name="TableRow2850">
          <table:table-cell table:style-name="TableCell2851" table:number-columns-spanned="2">
            <text:p text:style-name="P2852">Paskirtis</text:p>
          </table:table-cell>
          <table:covered-table-cell/>
          <table:table-cell table:style-name="TableCell2853" table:number-columns-spanned="2">
            <text:p text:style-name="P2854">Dokumentas skirtas TDS naudotojams, naudojantiems PVM deklaracijos duomenis ir norintiems įvertinti jų patikimumą.</text:p>
            <text:p text:style-name="P2855">Dokumento pagalba galima išskirti labiausiai įtartinas duomenų teisingumo požiūriu deklaracijas ir įvertinti jų įtaką į visų PVM mokėtojų agreguotus rodiklius.</text:p>
            <text:p text:style-name="Normal"><text:span text:style-name="T2856">Statinė dokumento versija pdf formate skirta aktualios informacijos apie PVM deklaracijos duomenų patikimumą pateikimui betarpiškai nedirbantiems su TDS</text:span><text:span text:style-name="T2857"><text:s/>asmenims.</text:span></text:p>
          </table:table-cell>
          <table:covered-table-cell/>
        </table:table-row>
        <table:table-row table:style-name="TableRow2858">
          <table:table-cell table:style-name="TableCell2859" table:number-columns-spanned="4">
            <text:p text:style-name="P2860"><text:span text:style-name="T2861">4. Kokybės kontrolės posistemė</text:span></text:p>
          </table:table-cell>
          <table:covered-table-cell/>
          <table:covered-table-cell/>
          <table:covered-table-cell/>
        </table:table-row>
        <table:table-row table:style-name="TableRow2862">
          <table:table-cell table:style-name="TableCell2863" table:number-columns-spanned="4">
            <text:p text:style-name="Normal"><text:span text:style-name="T2864">4.1. Kriterijai</text:span></text:p>
          </table:table-cell>
          <table:covered-table-cell/>
          <table:covered-table-cell/>
          <table:covered-table-cell/>
        </table:table-row>
        <table:table-row table:style-name="TableRow2865">
          <table:table-cell table:style-name="TableCell2866" table:number-columns-spanned="2">
            <text:p text:style-name="P2867">Pateikiamos informacijos aprašymas</text:p>
          </table:table-cell>
          <table:covered-table-cell/>
          <table:table-cell table:style-name="TableCell2868" table:number-columns-spanned="2">
            <text:p text:style-name="P2869">Tarpžinybinės mokestinių duomenų saugyklos (TDS) kokybės kontrolės posistemės (KKP) kriterijų (KR), kurie naudojami identifikuojant TDS DV eksponuojamų duomenų<text:s/>nekokybiškus įrašus, apžvalga.</text:p>
            <text:p text:style-name="P2870">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871">
          <table:table-cell table:style-name="TableCell2872" table:number-columns-spanned="2">
            <text:p text:style-name="P2873">Turinys</text:p>
          </table:table-cell>
          <table:covered-table-cell/>
          <table:table-cell table:style-name="TableCell2874" table:number-columns-spanned="2">
            <text:p text:style-name="P2875">1.<text:tab/>Įvadas</text:p>
            <text:p text:style-name="P2876">2.<text:tab/>Kriterijų santrauka</text:p>
            <text:p text:style-name="P2877">3.<text:tab/>TDS subjektai</text:p>
            <text:p text:style-name="P2878">4.<text:tab/>Konsoliduota F1VP</text:p>
            <text:p text:style-name="P2879">5.<text:tab/>F1VP nuometų pradžios</text:p>
            <text:p text:style-name="P2880">6.<text:tab/>F1VP už vieną mėnesį</text:p>
            <text:p text:style-name="P2881">7.<text:tab/>Mokėjimai į VMI sąskaitas</text:p>
            <text:p text:style-name="P2882">8.<text:tab/>Akcizų deklaracijos</text:p>
            <text:p text:style-name="P2883">9.<text:tab/>PVM deklaracijos</text:p>
            <text:p text:style-name="P2884">10.<text:tab/>Prekių tiekimo į ES ataskaitos</text:p>
            <text:p text:style-name="P2885">11.<text:tab/>Muitinės<text:s/>procedūros</text:p>
            <text:p text:style-name="P2886">12.<text:tab/>Importo mokesčiai</text:p>
            <text:p text:style-name="P2887">13.<text:tab/>PLN204</text:p>
            <text:p text:style-name="P2888">14.<text:tab/>PLN204A</text:p>
            <text:p text:style-name="P2889">15.<text:tab/>Draudėjai</text:p>
          </table:table-cell>
          <table:covered-table-cell/>
        </table:table-row>
        <table:table-row table:style-name="TableRow2890">
          <table:table-cell table:style-name="TableCell2891" table:number-columns-spanned="2">
            <text:p text:style-name="P2892">Asmens duomenų buvimas</text:p>
          </table:table-cell>
          <table:covered-table-cell/>
          <table:table-cell table:style-name="TableCell2893" table:number-columns-spanned="2">
            <text:p text:style-name="P2894">Be JA ir FA duomenų</text:p>
          </table:table-cell>
          <table:covered-table-cell/>
        </table:table-row>
        <table:table-row table:style-name="TableRow2895">
          <table:table-cell table:style-name="TableCell2896" table:number-columns-spanned="2">
            <text:p text:style-name="P2897">Naudojamos DV ir teikiami į TDS duomenys</text:p>
          </table:table-cell>
          <table:covered-table-cell/>
          <table:table-cell table:style-name="TableCell2898" table:number-columns-spanned="2">
            <text:p text:style-name="P2899">Naudojama KKP DV „Kriterijai“</text:p>
          </table:table-cell>
          <table:covered-table-cell/>
        </table:table-row>
        <table:table-row table:style-name="TableRow2900">
          <table:table-cell table:style-name="TableCell2901" table:number-columns-spanned="2">
            <text:p text:style-name="P2902">Dokumento tipas</text:p>
          </table:table-cell>
          <table:covered-table-cell/>
          <table:table-cell table:style-name="TableCell2903" table:number-columns-spanned="2">
            <text:p text:style-name="Normal"><text:span text:style-name="T2904">Tipinis dokumentas, kurio duomenys atnaujinami TDS<text:s/></text:span><text:span text:style-name="T2905">darbo vietoje prisijungus prie TDS.</text:span></text:p>
          </table:table-cell>
          <table:covered-table-cell/>
        </table:table-row>
        <table:table-row table:style-name="TableRow2906">
          <table:table-cell table:style-name="TableCell2907" table:number-columns-spanned="2">
            <text:p text:style-name="P2908">Paskirtis</text:p>
          </table:table-cell>
          <table:covered-table-cell/>
          <table:table-cell table:style-name="TableCell2909" table:number-columns-spanned="2">
            <text:p text:style-name="P2910">Dokumentas yra sudėtinė KKP dalis. Jis skirtas įgaliotiems naudotis TDS asmenims, norintiems detaliau susipažinti su KKP naudojamais nekokybiškų įrašų identifikavimo kriterijais ir jų naudojimo rezultatais.</text:p>
            <text:p text:style-name="P2911">Dokumento kopija pdf formate gali būti naudojama teikiant informaciją apie KKP ir TDS duomenų bei informacijos kokybę.</text:p>
          </table:table-cell>
          <table:covered-table-cell/>
        </table:table-row>
        <table:table-row table:style-name="TableRow2912">
          <table:table-cell table:style-name="TableCell2913" table:number-columns-spanned="4">
            <text:p text:style-name="P2914">4.2. Kontrolinės sumos</text:p>
          </table:table-cell>
          <table:covered-table-cell/>
          <table:covered-table-cell/>
          <table:covered-table-cell/>
        </table:table-row>
        <table:table-row table:style-name="TableRow2915">
          <table:table-cell table:style-name="TableCell2916" table:number-columns-spanned="2">
            <text:p text:style-name="P2917">Pateikiamos informacijos aprašymas</text:p>
          </table:table-cell>
          <table:covered-table-cell/>
          <table:table-cell table:style-name="TableCell2918" table:number-columns-spanned="2">
            <text:p text:style-name="P2919">Tarpžinybinės mokestinių duomenų saugyklos (TDS) kokybės kontrolės posistemėje<text:s/>(KKP) nagrinėjamų TDS DV kontrolinių sumų (KS) reikšmių dinamika laike pagal DV ETL procedūrų datas.</text:p>
            <text:p text:style-name="P2920">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921">Nurodomos naudojamų KS reikšmės ir santykiniai TDS duomenų kokybės rodikliai, nusakantys nekokybiškų įrašų įtaką KS reikšmėms.</text:p>
            <text:p text:style-name="P2922">Nagrinėjami 5 rūšių nekokybiški įrašai: nepilni, neteisingi, dubliuojantys vienas kitą, įtartini teisingumo prasme ir visi išvardyti kartu.</text:p>
          </table:table-cell>
          <table:covered-table-cell/>
        </table:table-row>
        <table:table-row table:style-name="TableRow2923">
          <table:table-cell table:style-name="TableCell2924" table:number-columns-spanned="2">
            <text:p text:style-name="P2925">Turinys</text:p>
          </table:table-cell>
          <table:covered-table-cell/>
          <table:table-cell table:style-name="TableCell2926" table:number-columns-spanned="2">
            <text:p text:style-name="P2927">1.<text:tab/>Įvadas</text:p>
            <text:p text:style-name="P2928">2.<text:tab/>Visos DV</text:p>
            <text:p text:style-name="P2929">3.<text:tab/>TDS<text:s/>subjektai</text:p>
            <text:p text:style-name="P2930">4.<text:tab/>Konsoliduota F1VP</text:p>
            <text:p text:style-name="P2931">5.<text:tab/>F1VP nuometų pradžios</text:p>
            <text:p text:style-name="P2932">6.<text:tab/>F1VP už vieną mėnesį</text:p>
            <text:p text:style-name="P2933">7.<text:tab/>Mokėjimai į VMI sąskaitas</text:p>
            <text:p text:style-name="P2934">8.<text:tab/>Akcizų deklaracijos</text:p>
            <text:p text:style-name="P2935">9.<text:tab/>PVM deklaracijos</text:p>
            <text:p text:style-name="P2936">10.<text:tab/>Prekių tiekimo į ES ataskaitos</text:p>
            <text:p text:style-name="P2937">11.<text:tab/>Muitinės procedūros</text:p>
            <text:p text:style-name="P2938">12.<text:tab/>Importo mokesčiai</text:p>
            <text:p text:style-name="P2939">13.<text:tab/>PLN204</text:p>
            <text:p text:style-name="P2940">14.<text:tab/>PLN204A</text:p>
            <text:p text:style-name="P2941">15.<text:tab/>Draudėjai<text:s/></text:p>
            <text:p text:style-name="P2942">16.<text:tab/>Patikrinimai</text:p>
            <text:p text:style-name="P2943">17.<text:tab/>VMI atlikti patikrinimai</text:p>
            <text:p text:style-name="P2944">18.<text:tab/>FNTT atlikti patikrinimai</text:p>
            <text:p text:style-name="P2945">19.<text:tab/>ATP</text:p>
            <text:p text:style-name="P2946">20.<text:tab/>VMI nustatyti ATP</text:p>
            <text:p text:style-name="P2947">21.<text:tab/>FNTT nustatyti ATP</text:p>
            <text:p text:style-name="P2948">22.<text:tab/>Nusikaltimai finansų sistemai</text:p>
          </table:table-cell>
          <table:covered-table-cell/>
        </table:table-row>
        <table:table-row table:style-name="TableRow2949">
          <table:table-cell table:style-name="TableCell2950" table:number-columns-spanned="2">
            <text:p text:style-name="P2951">Asmens duomenų buvimas</text:p>
          </table:table-cell>
          <table:covered-table-cell/>
          <table:table-cell table:style-name="TableCell2952" table:number-columns-spanned="2">
            <text:p text:style-name="P2953">Be JA ir FA duomenų</text:p>
          </table:table-cell>
          <table:covered-table-cell/>
        </table:table-row>
        <table:table-row table:style-name="TableRow2954">
          <table:table-cell table:style-name="TableCell2955" table:number-columns-spanned="2">
            <text:p text:style-name="P2956">Naudojamos DV ir teikiami į TDS<text:s/>duomenys</text:p>
          </table:table-cell>
          <table:covered-table-cell/>
          <table:table-cell table:style-name="TableCell2957" table:number-columns-spanned="2">
            <text:p text:style-name="P2958">Naudojama KKP DV „Kontrolinė sumos“</text:p>
          </table:table-cell>
          <table:covered-table-cell/>
        </table:table-row>
        <table:table-row table:style-name="TableRow2959">
          <table:table-cell table:style-name="TableCell2960" table:number-columns-spanned="2">
            <text:p text:style-name="P2961">Dokumento tipas</text:p>
          </table:table-cell>
          <table:covered-table-cell/>
          <table:table-cell table:style-name="TableCell2962" table:number-columns-spanned="2">
            <text:p text:style-name="Normal"><text:span text:style-name="T2963">Tipinis dokumentas, kurio duomenys atnaujinami TDS darbo vietoje prisijungus prie TDS.</text:span></text:p>
          </table:table-cell>
          <table:covered-table-cell/>
        </table:table-row>
        <table:table-row table:style-name="TableRow2964">
          <table:table-cell table:style-name="TableCell2965" table:number-columns-spanned="2">
            <text:p text:style-name="P2966">Paskirtis</text:p>
          </table:table-cell>
          <table:covered-table-cell/>
          <table:table-cell table:style-name="TableCell2967" table:number-columns-spanned="2">
            <text:p text:style-name="P2968">Dokumentas yra sudėtinė KKP dalis. Jis skirtas įgaliotiems naudotis TDS asmenims, norintiems susipažinti su TDS duomenų ir informacijos kokybės rodikliais bei jų dinamika laike.</text:p>
            <text:p text:style-name="P2969">Dokumento kopija pdf formate skirta naudoti teikiant informaciją visiems suinteresuotiems asmenims apie TDS duomenų ir informacijos kokybę.</text:p>
          </table:table-cell>
          <table:covered-table-cell/>
        </table:table-row>
        <table:table-row table:style-name="TableRow2970">
          <table:table-cell table:style-name="TableCell2971" table:number-columns-spanned="4">
            <text:p text:style-name="P2972">4.3. Nekokybiški įrašai</text:p>
          </table:table-cell>
          <table:covered-table-cell/>
          <table:covered-table-cell/>
          <table:covered-table-cell/>
        </table:table-row>
        <table:table-row table:style-name="TableRow2973">
          <table:table-cell table:style-name="TableCell2974" table:number-columns-spanned="2">
            <text:p text:style-name="P2975">Pateikiamos informacijos aprašymas</text:p>
          </table:table-cell>
          <table:covered-table-cell/>
          <table:table-cell table:style-name="TableCell2976" table:number-columns-spanned="2">
            <text:p text:style-name="P2977">Tarpžinybinės mokestinių duomenų saugyklos (TDS) kokybės kontrolės posistemėje (KKP) identifikuotų TDS DV eksponuojamų duomenų nekokybiškų įrašų sąrašas pagal nekokybiškų įrašų identifikavimo kriterijus pasirinkus norimą<text:s/>DV.</text:p>
            <text:p text:style-name="P2978">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979">
          <table:table-cell table:style-name="TableCell2980" table:number-columns-spanned="2">
            <text:p text:style-name="P2981">Turinys</text:p>
          </table:table-cell>
          <table:covered-table-cell/>
          <table:table-cell table:style-name="TableCell2982" table:number-columns-spanned="2">
            <text:p text:style-name="P2983">1.<text:tab/>Įvadas</text:p>
            <text:p text:style-name="P2984">2.<text:tab/>Nekokybiški įrašai</text:p>
          </table:table-cell>
          <table:covered-table-cell/>
        </table:table-row>
        <table:table-row table:style-name="TableRow2985">
          <table:table-cell table:style-name="TableCell2986" table:number-columns-spanned="2">
            <text:p text:style-name="P2987">Asmens duomenų buvimas</text:p>
          </table:table-cell>
          <table:covered-table-cell/>
          <table:table-cell table:style-name="TableCell2988" table:number-columns-spanned="2">
            <text:p text:style-name="P2989">Be JA ir FA duomenų</text:p>
          </table:table-cell>
          <table:covered-table-cell/>
        </table:table-row>
        <table:table-row table:style-name="TableRow2990">
          <table:table-cell table:style-name="TableCell2991" table:number-columns-spanned="2">
            <text:p text:style-name="P2992">Naudojamos DV ir teikiami į TDS duomenys</text:p>
          </table:table-cell>
          <table:covered-table-cell/>
          <table:table-cell table:style-name="TableCell2993" table:number-columns-spanned="2">
            <text:p text:style-name="P2994">Naudojama KKP DV „Nekokybiški įrašai“</text:p>
          </table:table-cell>
          <table:covered-table-cell/>
        </table:table-row>
        <table:table-row table:style-name="TableRow2995">
          <table:table-cell table:style-name="TableCell2996" table:number-columns-spanned="2">
            <text:p text:style-name="P2997">Dokumento tipas</text:p>
          </table:table-cell>
          <table:covered-table-cell/>
          <table:table-cell table:style-name="TableCell2998" table:number-columns-spanned="2">
            <text:p text:style-name="Normal"><text:span text:style-name="T2999">Tipinis dokumentas, kurio duomenys atnaujinami TDS darbo vietoje prisijungus prie TDS.</text:span></text:p>
          </table:table-cell>
          <table:covered-table-cell/>
        </table:table-row>
        <table:table-row table:style-name="TableRow3000">
          <table:table-cell table:style-name="TableCell3001" table:number-columns-spanned="2">
            <text:p text:style-name="P3002">Paskirtis</text:p>
          </table:table-cell>
          <table:covered-table-cell/>
          <table:table-cell table:style-name="TableCell3003" table:number-columns-spanned="2">
            <text:p text:style-name="P3004">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row table:style-name="TableRow3005">
          <table:table-cell table:style-name="TableCell3006" table:number-columns-spanned="4">
            <text:p text:style-name="P3007"><text:span text:style-name="T3008">5. Metodikos</text:span></text:p>
          </table:table-cell>
          <table:covered-table-cell/>
          <table:covered-table-cell/>
          <table:covered-table-cell/>
        </table:table-row>
        <table:table-row table:style-name="TableRow3009">
          <table:table-cell table:style-name="TableCell3010" table:number-columns-spanned="4">
            <text:p text:style-name="P3011">5.1. Regioninės<text:s/>specializacijos analizė</text:p>
          </table:table-cell>
          <table:covered-table-cell/>
          <table:covered-table-cell/>
          <table:covered-table-cell/>
        </table:table-row>
        <table:table-row table:style-name="TableRow3012">
          <table:table-cell table:style-name="TableCell3013" table:number-columns-spanned="3">
            <text:p text:style-name="P3014">Pateikiamos informacijos aprašymas</text:p>
          </table:table-cell>
          <table:covered-table-cell/>
          <table:covered-table-cell/>
          <table:table-cell table:style-name="TableCell3015">
            <text:p text:style-name="P3016">Regioninės specializacijos analizės metodikoje<text:s/></text:p>
          </table:table-cell>
        </table:table-row>
        <table:table-row table:style-name="TableRow3017">
          <table:table-cell table:style-name="TableCell3018" table:number-columns-spanned="3">
            <text:p text:style-name="P3019">Turinys</text:p>
          </table:table-cell>
          <table:covered-table-cell/>
          <table:covered-table-cell/>
          <table:table-cell table:style-name="TableCell3020">
            <text:p text:style-name="P3021"><text:span text:style-name="T3022">1. Mokesčių mokėtojų suskirstymas į regionus ir klasterius.</text:span></text:p>
            <text:p text:style-name="P3023"><text:span text:style-name="T3024">2. Klasteriai (tradiciniai klasteriai, naujieji klasteriai).</text:span></text:p>
            <text:p text:style-name="P3025"><text:span text:style-name="T3026">3. Rodikliai<text:s/></text:span><text:span text:style-name="T3027">(pagrindiniai rodikliai, apskaičiuoti rodikliai, papildomi rodikliai).</text:span></text:p>
          </table:table-cell>
        </table:table-row>
        <table:table-row table:style-name="TableRow3028">
          <table:table-cell table:style-name="TableCell3029" table:number-columns-spanned="3">
            <text:p text:style-name="P3030">Asmens duomenų buvimas</text:p>
          </table:table-cell>
          <table:covered-table-cell/>
          <table:covered-table-cell/>
          <table:table-cell table:style-name="TableCell3031">
            <text:p text:style-name="P3032">Su JA duomenimis</text:p>
          </table:table-cell>
        </table:table-row>
        <table:table-row table:style-name="TableRow3033">
          <table:table-cell table:style-name="TableCell3034" table:number-columns-spanned="3">
            <text:p text:style-name="P3035">Naudojamos DV ir teikiami į TDS duomenys</text:p>
          </table:table-cell>
          <table:covered-table-cell/>
          <table:covered-table-cell/>
          <table:table-cell table:style-name="TableCell3036">
            <text:p text:style-name="P3037"><text:span text:style-name="T3038">Metodikoje naudojami<text:s/></text:span><text:span text:style-name="T3039">VSDF valdybos, VMI prie FM, Statistikos departamento,<text:s/></text:span><text:span text:style-name="T3040">VĮ „Registrų centras“<text:s/></text:span><text:span text:style-name="T3041">d</text:span><text:span text:style-name="T3042">uome</text:span><text:span text:style-name="T3043">nys teikiami į TDS duomenys.</text:span></text:p>
          </table:table-cell>
        </table:table-row>
        <table:table-row table:style-name="TableRow3044">
          <table:table-cell table:style-name="TableCell3045" table:number-columns-spanned="3">
            <text:p text:style-name="P3046">Dokumento tipas</text:p>
          </table:table-cell>
          <table:covered-table-cell/>
          <table:covered-table-cell/>
          <table:table-cell table:style-name="TableCell3047">
            <text:p text:style-name="P3048">Regioninės specializacijos analizės metodika skirta naudoti TDS darbo vietoje ir interaktyviai analizuoti regionų, klasterių duomenis pagal ekonominius rodiklius.</text:p>
          </table:table-cell>
        </table:table-row>
        <table:table-row table:style-name="TableRow3049">
          <table:table-cell table:style-name="TableCell3050" table:number-columns-spanned="3">
            <text:p text:style-name="P3051">Paskirtis</text:p>
          </table:table-cell>
          <table:covered-table-cell/>
          <table:covered-table-cell/>
          <table:table-cell table:style-name="TableCell3052">
            <text:p text:style-name="Normal"><text:span text:style-name="T3053">Metodika skirta TDS naudotojų<text:s/></text:span><text:span text:style-name="T3054">darbuotojams atliekantiems r</text:span><text:span text:style-name="T3055">egioninės specializacijos analizę.</text:span></text:p>
          </table:table-cell>
        </table:table-row>
        <table:table-row table:style-name="TableRow3056">
          <table:table-cell table:style-name="TableCell3057" table:number-columns-spanned="4">
            <text:p text:style-name="P3058">5.2. Įmonių rizikingumo vertinimo rodikliai ir indikatoriai</text:p>
          </table:table-cell>
          <table:covered-table-cell/>
          <table:covered-table-cell/>
          <table:covered-table-cell/>
        </table:table-row>
        <table:table-row table:style-name="TableRow3059">
          <table:table-cell table:style-name="TableCell3060" table:number-columns-spanned="3">
            <text:p text:style-name="P3061">Pateikiamos informacijos aprašymas</text:p>
          </table:table-cell>
          <table:covered-table-cell/>
          <table:covered-table-cell/>
          <table:table-cell table:style-name="TableCell3062">
            <text:p text:style-name="P3063"><text:span text:style-name="T3064">Įmonių rizikingumo vertinimo rodikliai ir indikatoriai</text:span></text:p>
          </table:table-cell>
        </table:table-row>
        <table:table-row table:style-name="TableRow3065">
          <table:table-cell table:style-name="TableCell3066" table:number-columns-spanned="3">
            <text:p text:style-name="P3067">Turinys</text:p>
          </table:table-cell>
          <table:covered-table-cell/>
          <table:covered-table-cell/>
          <table:table-cell table:style-name="TableCell3068">
            <text:p text:style-name="P3069">1. Mokesčių mokėtojai.</text:p>
            <text:p text:style-name="P3070"><text:span text:style-name="T3071">2.<text:s/></text:span><text:span text:style-name="T3072">Panašių įmonių rodikliai (panašių įmonių skaičius, deklaruoti mokesčiai, deklaruotų mokesčių pokytis, pardavimų pajamos vienam darbuotojui, vidutinis metinis atlygis, darbuotojų skaičius).</text:span></text:p>
            <text:p text:style-name="P3073"><text:span text:style-name="T3074">3.<text:s/></text:span><text:span text:style-name="T3075">Apskaičiuoti rodikliai(įmonės deklaruotų mokesčių palyginimas su</text:span><text:span text:style-name="T3076"><text:s/>panašių įmonių vidurkių, deklaruotų mokesčių pokytis procentais per pasirinktą laikotarpį)</text:span><text:span text:style-name="T3077">.</text:span></text:p>
          </table:table-cell>
        </table:table-row>
        <table:table-row table:style-name="TableRow3078">
          <table:table-cell table:style-name="TableCell3079" table:number-columns-spanned="3">
            <text:p text:style-name="P3080">Asmens duomenų buvimas</text:p>
          </table:table-cell>
          <table:covered-table-cell/>
          <table:covered-table-cell/>
          <table:table-cell table:style-name="TableCell3081">
            <text:p text:style-name="P3082">Su JA duomenimis</text:p>
          </table:table-cell>
        </table:table-row>
        <table:table-row table:style-name="TableRow3083">
          <table:table-cell table:style-name="TableCell3084" table:number-columns-spanned="3">
            <text:p text:style-name="P3085">Naudojamos DV ir teikiami į TDS duomenys</text:p>
          </table:table-cell>
          <table:covered-table-cell/>
          <table:covered-table-cell/>
          <table:table-cell table:style-name="TableCell3086">
            <text:p text:style-name="P3087"><text:span text:style-name="T3088">Metodikoje naudojami<text:s/></text:span><text:span text:style-name="T3089">VSDF valdybos, VMI prie FM, Statistiko departamento,<text:s/></text:span><text:span text:style-name="T3090">VĮ „Re</text:span><text:span text:style-name="T3091">gistrų centras“<text:s/></text:span><text:span text:style-name="T3092">d</text:span><text:span text:style-name="T3093">uomenys teikiami į TDS duomenys.</text:span></text:p>
          </table:table-cell>
        </table:table-row>
        <table:table-row table:style-name="TableRow3094">
          <table:table-cell table:style-name="TableCell3095" table:number-columns-spanned="3">
            <text:p text:style-name="P3096">Dokumento tipas</text:p>
          </table:table-cell>
          <table:covered-table-cell/>
          <table:covered-table-cell/>
          <table:table-cell table:style-name="TableCell3097">
            <text:p text:style-name="P3098"><text:span text:style-name="T3099">Įmonių rizikingumo vertinimo metodika skirta naudoti TDS darbo vietoje atliekant į</text:span><text:span text:style-name="T3100">monių rizikingumo vertinimą.<text:s/></text:span></text:p>
          </table:table-cell>
        </table:table-row>
        <table:table-row table:style-name="TableRow3101">
          <table:table-cell table:style-name="TableCell3102" table:number-columns-spanned="3">
            <text:p text:style-name="P3103">Paskirtis</text:p>
          </table:table-cell>
          <table:covered-table-cell/>
          <table:covered-table-cell/>
          <table:table-cell table:style-name="TableCell3104">
            <text:p text:style-name="P3105">Metodika skirta TDS naudotojų darbuotojams atliekantiems įmonių<text:s/>rizikingumo vertinimą.</text:p>
          </table:table-cell>
        </table:table-row>
      </table:table>
      <text:p text:style-name="P3106"/>
      <text:p text:style-name="P3107"/>
      <text:p text:style-name="P3108"/>
      <text:p text:style-name="P3109"><text:span text:style-name="T3110">Pakeitimai:</text:span></text:p>
      <text:p text:style-name="P3111"/>
      <text:p text:style-name="P3112"><text:span text:style-name="T3113">1.</text:span></text:p>
      <text:p text:style-name="P3114"><text:span text:style-name="T3115">Informacinės visuomenės plėtros komitetas prie Lietuvos Respublikos Vyriausybės, Įsakymas</text:span></text:p>
      <text:p text:style-name="P3116"><text:span text:style-name="T3117">Nr.<text:s/></text:span><text:a xlink:href="https://www.e-tar.lt/portal/legalAct.html?documentId=TAR.4E237042E8B6" office:target-frame-name="_top" xlink:show="replace"><text:span text:style-name="T3118">T-145</text:span></text:a><text:span text:style-name="T3119">, 2008-08-20, Žin., 2008, Nr.<text:s/></text:span><text:span text:style-name="T3120">98-3825 (2008-08-28), i. k. 10811IKISAK000T-145</text:span></text:p>
      <text:p text:style-name="P3121"><text:span text:style-name="T3122">Dėl Informacinės visuomenės plėtros komiteto prie Lietuvos Respublikos Vyriausybės direktoriaus 2007 m. lapkričio 7 d. įsakymo Nr. T-156 "Dėl Bendro visų galimų eksponuoti Tarpžinybinės mokestinių duomenų sau</text:span><text:span text:style-name="T3123">gyklos naudotojams sukurtose Tarpžinybinės mokestinių duomenų saugyklos darbo vietose duomenų vitrinų, jų objektų ir teikiamų Tarpžinybinės mokestinių duomenų saugyklos naudotojams tipinių dokumentų aprašo patvirtinimo" pakeitimo</text:span></text:p>
      <text:p text:style-name="P3124"/>
      <text:p text:style-name="P3125"><text:span text:style-name="T3126">2.</text:span></text:p>
      <text:p text:style-name="P3127"><text:span text:style-name="T3128">Informacinės visuomenė</text:span><text:span text:style-name="T3129">s plėtros komitetas prie Lietuvos Respublikos Vyriausybės, Įsakymas</text:span></text:p>
      <text:p text:style-name="P3130"><text:span text:style-name="T3131">Nr.<text:s/></text:span><text:a xlink:href="https://www.e-tar.lt/portal/legalAct.html?documentId=TAR.73C93BA2A868" office:target-frame-name="_top" xlink:show="replace"><text:span text:style-name="T3132">T-21</text:span></text:a><text:span text:style-name="T3133">, 2009-03-27, Žin., 2009, Nr. 37-1431 (2009-04-03), i. k. 10911IKISAK0000T-21</text:span></text:p>
      <text:p text:style-name="P3134"><text:span text:style-name="T3135">Dėl Informacinės<text:s/></text:span><text:span text:style-name="T3136">visuomenės plėtros komiteto prie Lietuvos Respublikos Vyriausybės direktoriaus 2007 m. lapkričio 7 d. įsakymo Nr. T-156 "Dėl Bendro visų galimų eksponuoti Tarpžinybinės mokestinių duomenų saugyklos naudotojams sukurtose Tarpžinybinės mokestinių duomenų sau</text:span><text:span text:style-name="T3137">gyklos darbo vietose duomenų vitrinų, jų objektų ir teikiamų Tarpžinybinės mokestinių duomenų saugyklos naudotojams tipinių dokumentų aprašo patvirtinimo" pakeitimo</text:span></text:p>
      <text:p text:style-name="P3138"/>
      <text:p text:style-name="P3139"><text:span text:style-name="T3140">3.</text:span></text:p>
      <text:p text:style-name="P3141"><text:span text:style-name="T3142">Informacinės visuomenės plėtros komitetas prie Lietuvos Respublikos Vyriausybės, Įsakym</text:span><text:span text:style-name="T3143">as</text:span></text:p>
      <text:p text:style-name="P3144"><text:span text:style-name="T3145">Nr.<text:s/></text:span><text:a xlink:href="https://www.e-tar.lt/portal/legalAct.html?documentId=TAR.AAFE80128F42" office:target-frame-name="_top" xlink:show="replace"><text:span text:style-name="T3146">T-117</text:span></text:a><text:span text:style-name="T3147">, 2009-12-09, Žin., 2009, Nr. 149-6698 (2009-12-17), i. k. 10911IKISAK000T-117</text:span></text:p>
      <text:p text:style-name="P3148"><text:span text:style-name="T3149">Dėl Informacinės visuomenės plėtros komiteto prie Lietuvos Respublikos Vyriausybės<text:s/></text:span><text:span text:style-name="T3150">direktoriaus 2007 m. lapkričio 7 d. įsakymo Nr. T-156 "Dėl Bendro visų galimų eksponuoti tarpžinybinės mokestinių duomenų saugyklos naudotojams sukurtose Tarpžinybinės mokestinių duomenų saugyklos darbo vietose duomenų vitrinų, jų objektų ir teikiamų Tarpž</text:span><text:span text:style-name="T3151">inybinės mokestinių duomenų saugyklos naudotojams tipinių dokumentų aprašo patvirtinimo" pakeitimo</text:span></text:p>
      <text:p text:style-name="P3152"/>
      <text:p text:style-name="P3153"><text:span text:style-name="T3154">4.</text:span></text:p>
      <text:p text:style-name="P3155"><text:span text:style-name="T3156">Informacinės visuomenės plėtros komitetas prie Susisiekimo ministerijos, Įsakymas</text:span></text:p>
      <text:p text:style-name="P3157"><text:span text:style-name="T3158">Nr.<text:s/></text:span><text:a xlink:href="https://www.e-tar.lt/portal/legalAct.html?documentId=TAR.9A3EBF9DAA9C" office:target-frame-name="_top" xlink:show="replace"><text:span text:style-name="T3159">T-167</text:span></text:a><text:span text:style-name="T3160">, 2011-09-23, Žin., 2011, Nr. 118-5605 (2011-09-30), i. k. 11122VPISAK000T-167</text:span></text:p>
      <text:p text:style-name="P3161"><text:span text:style-name="T3162">Dėl Informacinės visuomenės plėtros komiteto prie Lietuvos Respublikos Vyriausybės direktoriaus 2007 m. lapkričio 7 d. įsakymo Nr. T-156 "Dėl Bendro visų gal</text:span><text:span text:style-name="T3163">imų eksponuoti Tarpžinybinės mokestinių duomenų saugyklos naudotojams sukurtose Tarpžinybinės mokestinių duomenų saugyklos darbo vietose duomenų vitrinų, jų objektų ir teikiamų Tarpžinybinės mokestinių duomenų saugyklos naudotojams tipinių dokumentų aprašo</text:span><text:span text:style-name="T3164"><text:s/>patvirtinimo" pakeitimo</text:span></text:p>
      <text:p text:style-name="P3165"/>
      <text:p text:style-name="P3166"><text:span text:style-name="T3167">5.</text:span></text:p>
      <text:p text:style-name="P3168"><text:span text:style-name="T3169">Informacinės visuomenės plėtros komitetas prie Susisiekimo ministerijos, Įsakymas</text:span></text:p>
      <text:p text:style-name="P3170"><text:span text:style-name="T3171">Nr.<text:s/></text:span><text:a xlink:href="https://www.e-tar.lt/portal/legalAct.html?documentId=d00ae47073e411e4a01ea02952726324" office:target-frame-name="_top" xlink:show="replace"><text:span text:style-name="T3172">T-124</text:span></text:a><text:span text:style-name="T3173">, 2014-11-24, paskelbta TAR 2014-11-24</text:span><text:span text:style-name="T3174">, i. k. 2014-17421</text:span></text:p>
      <text:p text:style-name="P3175"><text:span text:style-name="T3176">Dėl Informacinės visuomenės plėtros komiteto prie Lietuvos Respublikos Vyriausybės direktoriaus 2007 m. lapkričio 7 d. įsakymo Nr. T-156 „Dėl Bendro visų galimų eksponuoti tarpžinybinės mokestinių duomenų saugyklos naudotojams sukurtose<text:s/></text:span><text:span text:style-name="T3177">tarpžinybinės mokestinių duomenų saugyklos darbo vietose duomenų vitrinų, jų objektų ir teikiamų tarpžinybinės mokestinių duomenų saugyklos naudotojams tipinių dokumentų aprašo patvirtinimo“ pakeitimo</text:span></text:p>
      <text:p text:style-name="P3178"/>
      <text:p text:style-name="P3179"><text:span text:style-name="T3180">6.</text:span></text:p>
      <text:p text:style-name="P3181"><text:span text:style-name="T3182">Informacinės visuomenės plėtros komitetas prie Susi</text:span><text:span text:style-name="T3183">siekimo ministerijos, Įsakymas</text:span></text:p>
      <text:p text:style-name="P3184"><text:span text:style-name="T3185">Nr.<text:s/></text:span><text:a xlink:href="https://www.e-tar.lt/portal/legalAct.html?documentId=b6e7eed0ef7a11e58deaaf0783ebf65b" office:target-frame-name="_top" xlink:show="replace"><text:span text:style-name="T3186">T-17</text:span></text:a><text:span text:style-name="T3187">, 2016-03-21, paskelbta TAR 2016-03-22, i. k. 2016-05495</text:span></text:p>
      <text:p text:style-name="P3188"><text:span text:style-name="T3189">Dėl Informacinės visuomenės plėtros komiteto prie Lietuvos Res</text:span><text:span text:style-name="T3190">publikos Vyriausybės direktoriaus 2007 m. lapkričio 7 d. įsakymo Nr. T-156 „Dėl bendro visų galimų eksponuoti tarpžinybinės mokestinių duomenų saugyklos naudotojams sukurtose tarpžinybinės mokestinių duomenų saugyklos darbo vietose duomenų vitrinų, jų obje</text:span><text:span text:style-name="T3191">ktų ir teikiamų tarpžinybinės mokestinių duomenų saugyklos naudotojams tipinių dokumentų aprašo patvirtinimo“ pakeitimo</text:span></text:p>
      <text:p text:style-name="P3192"/>
      <text:p text:style-name="P3193"><text:span text:style-name="T3194">7.</text:span></text:p>
      <text:p text:style-name="P3195"><text:span text:style-name="T3196">Informacinės visuomenės plėtros komitetas, Įsakymas</text:span></text:p>
      <text:p text:style-name="P3197"><text:span text:style-name="T3198">Nr.<text:s/></text:span><text:a xlink:href="https://www.e-tar.lt/portal/legalAct.html?documentId=894c5bc09b9411eb9fecb5ecd3bd711c" office:target-frame-name="_top" xlink:show="replace"><text:span text:style-name="T3199">TE-21(2021)</text:span></text:a><text:span text:style-name="T3200">, 2021-04-12, paskelbta TAR 2021-04-12, i. k. 2021-07619</text:span></text:p>
      <text:p text:style-name="P3201"><text:span text:style-name="T3202">Dėl Informacinės visuomenės plėtros komiteto prie Lietuvos Respublikos Vyriausybės direktori</text:span><text:span text:style-name="T3203">aus 2007 m. lapkričio 7 d. įsakymo Nr. T-156 „Dėl Bendro visų galimų eksponuoti Tarpžinybinės mokestinių duomenų saugyklos naudotojams sukurtose Tarpžinybinės mokestinių duomenų saugyklos darbo vietose duomenų vitrinų, jų objektų ir teikiamų Tarpžinybinės<text:s/></text:span><text:span text:style-name="T3204">mokestinių duomenų saugyklos naudotojams tipinių dokumentų aprašo 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style:style>
    <style:style style:name="WW_CharLFO2LVL1" style:family="text">
      <style:text-properties style:font-name-asian="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text:list-style style:name="LFO3">
      <text:list-level-style-number text:level="1" style:num-suffix="." style:num-format="1">
        <style:list-level-properties text:space-before="-0.0368in" text:min-label-width="0.25in"/>
      </text:list-level-style-number>
      <text:list-level-style-number text:level="2" style:num-suffix="." style:num-format="a" style:num-letter-sync="true">
        <style:list-level-properties text:space-before="0.4631in" text:min-label-width="0.25in"/>
      </text:list-level-style-number>
      <text:list-level-style-number text:level="3" style:num-suffix="." style:num-format="i">
        <style:list-level-properties fo:text-align="end" text:space-before="1.0881in" text:min-label-width="0.125in"/>
      </text:list-level-style-number>
      <text:list-level-style-number text:level="4" style:num-suffix="." style:num-format="1">
        <style:list-level-properties text:space-before="1.4631in" text:min-label-width="0.25in"/>
      </text:list-level-style-number>
      <text:list-level-style-number text:level="5" style:num-suffix="." style:num-format="a" style:num-letter-sync="true">
        <style:list-level-properties text:space-before="1.9631in" text:min-label-width="0.25in"/>
      </text:list-level-style-number>
      <text:list-level-style-number text:level="6" style:num-suffix="." style:num-format="i">
        <style:list-level-properties fo:text-align="end" text:space-before="2.5881in" text:min-label-width="0.125in"/>
      </text:list-level-style-number>
      <text:list-level-style-number text:level="7" style:num-suffix="." style:num-format="1">
        <style:list-level-properties text:space-before="2.9631in" text:min-label-width="0.25in"/>
      </text:list-level-style-number>
      <text:list-level-style-number text:level="8" style:num-suffix="." style:num-format="a" style:num-letter-sync="true">
        <style:list-level-properties text:space-before="3.4631in" text:min-label-width="0.25in"/>
      </text:list-level-style-number>
      <text:list-level-style-number text:level="9" style:num-suffix="." style:num-format="i">
        <style:list-level-properties fo:text-align="end" text:space-before="4.0881in" text:min-label-width="0.125in"/>
      </text:list-level-style-number>
    </text:list-style>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header-left>
        <text:p text:style-name="P5"><text:span text:style-name="T6"><text:page-number text:fixed="false">2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3"><text:span text:style-name="T54"><text:page-number text:fixed="false">23</text:page-number></text:span></text:p>
        <text:p text:style-name="P55"/>
      </style:header>
      <style:header-left>
        <text:p text:style-name="P56"><text:span text:style-name="T57"><text:page-number text:fixed="false">22</text:page-number></text:span></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26" meta:paragraph-count="931" meta:word-count="10751" meta:character-count="86585" meta:row-count="4040" meta:non-whitespace-character-count="76765"/>
  </office:meta>
</office:document-meta>
</file>