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text-align="justify"/>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3937in"/>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widows="0" fo:orphans="0" fo:text-align="justify" fo:text-indent="0.3937in" fo:background-color="#FFFFFF"/>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widows="0" fo:orphans="0" fo:text-align="justify" fo:text-indent="0.3937in" fo:background-color="#FFFFFF"/>
    </style:style>
    <style:style style:name="P42" style:parent-style-name="Normal" style:family="paragraph">
      <style:paragraph-properties fo:widows="0" fo:orphans="0" fo:text-align="justify" fo:text-indent="0.3937in" fo:background-color="#FFFFFF"/>
    </style:style>
    <style:style style:name="P43" style:parent-style-name="Normal" style:family="paragraph">
      <style:paragraph-properties fo:widows="0" fo:orphans="0" fo:text-align="justify" fo:text-indent="0.3937in" fo:background-color="#FFFFFF"/>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text-transform="uppercase"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text-position="sub 66.6%"/>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text-position="sub 66.6%"/>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text-position="sub 66.6%"/>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text-position="sub 66.6%"/>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text-transform="uppercase"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fo:letter-spacing="0.0416in"/>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background-color="#FFFFFF">
        <style:tab-stops>
          <style:tab-stop style:type="right" style:position="6.2993in"/>
        </style:tab-stops>
      </style:paragraph-properties>
    </style:style>
    <style:style style:name="P139" style:parent-style-name="Normal" style:family="paragraph">
      <style:paragraph-properties fo:widows="0" fo:orphans="0" fo:background-color="#FFFFFF">
        <style:tab-stops>
          <style:tab-stop style:type="right" style:position="6.2993in"/>
        </style:tab-stops>
      </style:paragraph-properties>
    </style:style>
    <style:style style:name="P140" style:parent-style-name="Normal" style:family="paragraph">
      <style:paragraph-properties fo:widows="0" fo:orphans="0" fo:background-color="#FFFFFF">
        <style:tab-stops>
          <style:tab-stop style:type="right" style:position="6.2993in"/>
        </style:tab-stops>
      </style:paragraph-properties>
    </style:style>
    <style:style style:name="P141" style:parent-style-name="Normal" style:family="paragraph">
      <style:paragraph-properties fo:text-align="justify"/>
    </style:style>
    <style:style style:name="P142" style:parent-style-name="Normal" style:family="paragraph">
      <style:paragraph-properties fo:text-align="justify"/>
      <style:text-properties fo:font-weight="bold" style:font-weight-asian="bold" fo:font-size="10pt" style:font-size-asian="10pt"/>
    </style:style>
    <style:style style:name="P143" style:parent-style-name="Normal" style:family="paragraph">
      <style:paragraph-properties fo:text-align="justify"/>
      <style:text-properties fo:font-weight="bold" style:font-weight-asian="bold"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weight="bold" style:font-weight-asian="bold" fo:font-size="10pt" style:font-size-asian="10pt"/>
    </style:style>
    <style:style style:name="P146" style:parent-style-name="Normal" style:family="paragraph">
      <style:paragraph-properties fo:text-align="justify"/>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T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text-properties fo:font-size="10pt" style:font-size-asian="10pt"/>
    </style:style>
    <style:style style:name="P160" style:parent-style-name="Normal" style:family="paragraph">
      <style:paragraph-properties fo:widows="0" fo:orphans="0"/>
    </style:style>
  </office:automatic-styles>
  <office:body>
    <office:text text:use-soft-page-breaks="true">
      <text:p text:style-name="P1"><text:span text:style-name="T2">Suvestinė redakcija nuo 2010-04-13</text:span></text:p>
      <text:p text:style-name="P3"/>
      <text:p text:style-name="P4"><text:span text:style-name="T5">Įsakymas paskelbtas: Žin. 2007, Nr.<text:s/></text:span><text:a xlink:href="https://www.e-tar.lt/portal/legalAct.html?documentId=TAR.4D8BD8C6BF72" office:target-frame-name="_top" xlink:show="replace"><text:span text:style-name="T6">116-4755</text:span></text:a><text:span text:style-name="T7">, i. k. 107301MISAK00D1-590</text:span></text:p>
      <text:p text:style-name="P8"/>
      <text:p text:style-name="P9">LIETUVOS RESPUBLIKOS APLINKOS MINISTRO</text:p>
      <text:p text:style-name="P10">ĮSAKYMAS</text:p>
      <text:p text:style-name="P11"/>
      <text:p text:style-name="P12"><text:span text:style-name="T13">DĖL IŠMETAMO ŠILTNAMIO DUJŲ KIEKIO MAŽINIMO DVIGUBOS APSKAITOS IŠVENGIMO</text:span></text:p>
      <text:p text:style-name="P14"/>
      <text:p text:style-name="P15">2007 m. lapkričio 8 d. Nr. D1-590</text:p>
      <text:p text:style-name="P16">Vilnius</text:p>
      <text:p text:style-name="P17"/>
      <text:p text:style-name="P18">Užtikrindamas 2006 m. lapkričio 16 d. Europos Komisijos<text:s/>sprendimo Nr. 2006/780/EB dėl šiltnamio efektą sukeliančių dujų emisijos mažinimo dvigubo skaičiavimo pagal Bendrijos emisijų leidimų sistemą vengimo, skirto projekto veiklai pagal Kioto protokolą vadovaujantis Direktyva 2003/87/EB (OL 2006 L 316, p. 12)<text:s/>(toliau – Komisijos sprendimas 2006/780/EB), įgyvendinimą,</text:p>
      <text:p text:style-name="P19">1.<text:s/><text:span text:style-name="T20">Pavedu:</text:span></text:p>
      <text:p text:style-name="P21">1.1. Aplinkos ministerijos Taršos prevencijos departamento Klimato kaitos ir hidrometeorologijos skyriui parengti teikimui informaciją Europos Komisijai, reikalaujamą Komisijos sprendimo 2006/780/EB (OL 2006 L 316, p. 12) 5 straipsnio 1 punkte ir 6 straipsnio 1 punkte;</text:p>
      <text:p text:style-name="P22">Punkto pakeitimai:</text:p>
      <text:p text:style-name="P23"><text:span text:style-name="T24">Nr.<text:s/></text:span><text:a xlink:href="https://www.e-tar.lt/portal/legalAct.html?documentId=TAR.6E592DED21F5" office:target-frame-name="_top" xlink:show="replace"><text:span text:style-name="T25">D1-280</text:span></text:a><text:span text:style-name="T26">, 2010-04-07, Žin., 2010, Nr. 42-2041 (2010-04-12), i.<text:s/></text:span><text:span text:style-name="T27">k. 110301MISAK00D1-280</text:span></text:p>
      <text:p text:style-name="Normal"/>
      <text:p text:style-name="P28">1.2. viešajai įstaigai Lietuvos aplinkos apsaugos investicijų fondui (toliau – LAAIF), vykdančiai Šiltnamio dujų apyvartinių taršos leidimų registro tvarkymo įstaigos funkcijas:</text:p>
      <text:p text:style-name="P29"><text:span text:style-name="T30">1.2.1</text:span><text:span text:style-name="T31">. atsižvelgiant į bendrai įgyvendinamo projekto (toliau – BĮ projektas) koncepcijos gavimo dieną ir vadovaujantis Komisijos sprendimo 2006/780/EB (OL 2006 L 316, p. 12) 3 straipsnio 2 dalies nuostatomis, nustatyti BĮ projektui atidėtų iš bendrai įgyvendina</text:span><text:span text:style-name="T32">mų projektų rezervo, patvirtinto Lietuvos Respublikos aplinkos ministro ir Lietuvos Respublikos ūkio ministro 2007 m. lapkri?io 19 d. įsakymu Nr. D1-609/4-477 „Dėl Nacionalinio apyvartinių taršos leidimų paskirstymo 2008–2012 metams plano patvirtinimo“ (Ži</text:span><text:span text:style-name="T33">n., 2007, Nr.<text:s/></text:span><text:a xlink:href="https://www.e-tar.lt/portal/lt/legalAct/TAR.2B58B5DB2804" office:target-frame-name="_blank" xlink:show="new"><text:span text:style-name="T34">120-4946</text:span></text:a><text:span text:style-name="T35">) (toliau – BĮ projektų rezervas), apyvartinių taršos leidimų kiekį;</text:span><text:s/></text:p>
      <text:p text:style-name="P36">Punkto pakeitimai:</text:p>
      <text:p text:style-name="P37"><text:span text:style-name="T38">Nr.<text:s/></text:span><text:a xlink:href="https://www.e-tar.lt/portal/legalAct.html?documentId=TAR.6E592DED21F5" office:target-frame-name="_top" xlink:show="replace"><text:span text:style-name="T39">D1-280</text:span></text:a><text:span text:style-name="T40">, 2010-04-07, Žin., 2010, Nr. 42-2041 (2010-04-12), i. k. 110301MISAK00D1-280</text:span></text:p>
      <text:p text:style-name="Normal"/>
      <text:p text:style-name="P41">1.2.2. viešai skelbti LAAIF tinklalapyje informaciją, reikalaujamą Komisijos sprendimo 2006/780/EB (OL 2006 L 316, p. 12) 4 straipsnyje;</text:p>
      <text:p text:style-name="P42">1.2.3. nustatyta tvarka vykdyti Komisijos sprendimo 2006/780/EB (OL 2006 L 316, p. 12) 5 straipsnyje numatytus veiksmus;</text:p>
      <text:p text:style-name="P43">1.2.4. teikti informaciją Aplinkos ministerijai apie apyvartinių taršos leidimų skaičių, kuris yra keičiamas, panaikinamas ir perleidžiamas pagal Komisijos sprendimo 2006/780/EB (OL 2006 L 316, p. 12) nuostatas.</text:p>
      <text:p text:style-name="P44"><text:span text:style-name="T45">2</text:span><text:span text:style-name="T46">.<text:s/></text:span><text:span text:style-name="T47">Nustata</text:span><text:span text:style-name="T48">u, kad:</text:span></text:p>
      <text:p text:style-name="P49"><text:span text:style-name="T50">2.1</text:span><text:span text:style-name="T51">. projekto teikėjai, nepateikę Aplinkos ministerijai BĮ projekto aprašymo dokumento, tačiau gavę Aplinkos ministerijos pritarimo BĮ projekto kon</text:span><text:span text:style-name="T52">cepcijai raštą, kiekvienais kalendoriniais metais iki lapkričio 30 d. teikia raštu LAAIF informaciją apie savo vykdomų BĮ projektų eigą ir nurodo BĮ projekto aprašymo dokumento, šio dokumento tinkamumo ataskaitos ar jos projekto pateikimo Lietuvos Respubli</text:span><text:span text:style-name="T53">kos aplinkos ministerijai planuojamą datą arba informuoja, kad BĮ projekto vykdymas yra nutrauktas ar laikinai sustabdytas, ir nurodo planuojamą BĮ projekto<text:s/></text:span><text:soft-page-break/><text:span text:style-name="T54">vykdymo atnaujinimo datą, jei BĮ projekto vykdymas laikinai sustabdytas. Projekto teikėjai informac</text:span><text:span text:style-name="T55">iją pagal šio punkto nuostatas pirmą kartą pateikia LAAIF per 30 dienų nuo šio įsakymo įsigaliojimo dienos;</text:span></text:p>
      <text:p text:style-name="P56"><text:span text:style-name="T57">2.2</text:span><text:span text:style-name="T58">. projekto teikėjas, vykdantis BĮ projektą Lietuvos Respublikos teritorijoje, privalo nedelsdamas raštu informuoti Aplinkos ministeriją ir LA</text:span><text:span text:style-name="T59">AIF, kai BĮ projekto vykdymas nutrauktas;</text:span></text:p>
      <text:p text:style-name="P60"><text:span text:style-name="T61">2.3</text:span><text:span text:style-name="T62">. apyvartinių taršos leidimų kiekis iš BĮ projektų rezervo numatytas atidėti BĮ projektui, kurio vykdymas nutrauktas ir kurio koncepcijai Aplinkos ministerija buvo pritarusi Pritarimo BĮ projekto koncepcijai</text:span><text:span text:style-name="T63"><text:s/>raštu, bet dar nebuvo patvirtinusi BĮ projekto patvirtinimo raštu, perskirstomas kitiems BĮ projektams, kurių koncepcijai Aplinkos ministerija buvo pritarusi<text:s/></text:span><text:span text:style-name="T64">p</text:span><text:span text:style-name="T65">ritarimo BĮ projekto koncepcijai raštu, bet dar nebuvo patvirtinusi BĮ projekto patvirtinimo raš</text:span><text:span text:style-name="T66">tu. Apyvartiniai taršos leidimai perskirstomi, kai gaunamas BĮ projekto teikėjo prašymas patvirtinti BĮ projektą, kuriam apyvartiniai taršos leidimai iš BĮ projektų rezervo neatidėti ar atidėtas nepakankamas kiekis, laikantis šių prašymų gavimo kalendorini</text:span><text:span text:style-name="T67">o eiliškumo;</text:span></text:p>
      <text:p text:style-name="P68"><text:span text:style-name="T69">2.4</text:span><text:span text:style-name="T70">. jei projekto teikėjas per vienerius kalendorinius metus nuo Aplinkos ministerijos Pritarimo BĮ projekto koncepcijai rašto gavimo dienos nepateikia raštu Aplinkos ministerijai BĮ projekto aprašymo dokumento, BĮ projekto aprašymo dokume</text:span><text:span text:style-name="T71">nto tinkamumo ataskaitos ar jos projekto ir prašymo dėl BĮ projekto patvirtinimo arba pagrįsto paaiškinimo, įrodančio, kad minėti dokumentai yra rengiami, toks BĮ projektas prilyginamas BĮ projektui, kurio vykdymas nutrauktas, ir tokiam projektui iš BĮ pro</text:span><text:span text:style-name="T72">jektų rezervo atidėti apyvartiniai taršos leidimai perskirstomi vadovaujantis šio įsakymo 2.3 punkto nuostatomis;</text:span></text:p>
      <text:p text:style-name="P73"><text:span text:style-name="T74">2.5</text:span><text:span text:style-name="T75">. už BĮ projekto kreditavimo laikotarpiu sumažintą šiltnamio efektą sukeliančių dujų kiekį, išreikštą CO</text:span><text:span text:style-name="T76">2<text:s/></text:span><text:span text:style-name="T77">ekvivalento tonomis,<text:s/></text:span><text:span text:style-name="T78">išduodamas išmetamųjų teršalų mažinimo vienetų kiekis negali būti didesnis negu Aplinkos ministerijos BĮ projekto patvirtinimo rašte nurodytas planuojamas BĮ projekto kreditavimo laikotarpiu sumažinti šiltnamio efektą sukeliančių dujų kiekis, išreikštas CO</text:span><text:span text:style-name="T79">2<text:s/></text:span><text:span text:style-name="T80">ekvivalento tonomis.</text:span></text:p>
      <text:p text:style-name="P81"><text:span text:style-name="T82">Jei šis kiekis Aplinkos ministerijos BĮ projekto patvirtinimo rašte nenurodytas, tuomet už BĮ projekto kreditavimo laikotarpiu sumažintą šiltnamio efektą sukeliančių dujų kiekį, išreikštą CO</text:span><text:span text:style-name="T83">2<text:s/></text:span><text:span text:style-name="T84">ekvivalento tonomis, išduodamas išmetamųj</text:span><text:span text:style-name="T85">ų teršalų mažinimo vienetų kiekis neturi būti didesnis negu BĮ projekto aprašymo dokumente, kuris skelbiamas BĮ projektų priežiūros komiteto tinklalapyje, nurodytas BĮ projekto kreditavimo laikotarpiu planuojamas sumažinti šiltnamio efektą sukeliančių dujų</text:span><text:span text:style-name="T86"><text:s/>kiekis, išreikštas CO</text:span><text:span text:style-name="T87">2<text:s/></text:span><text:span text:style-name="T88">ekvivalento tonomis;</text:span></text:p>
      <text:p text:style-name="P89"><text:span text:style-name="T90">2.6</text:span><text:span text:style-name="T91">. vadovaujantis Komisijos sprendimo 2006/780/EB (OL 2006 L 316, p. 12) 6 straipsnio 2 punkto nuostatomis, BĮ projektui, kuris patvirtintas Aplinkos ministerijos BĮ projekto patvirtinimo raštu, atidėtas ap</text:span><text:span text:style-name="T92">yvartinių taršos leidimų kiekis iš BĮ projektų rezervo negali būti perskirstytas kitiems BĮ projektams;</text:span></text:p>
      <text:p text:style-name="P93"><text:span text:style-name="T94">2.7</text:span><text:span text:style-name="T95">. projekto teikėjui pateikus Aplinkos ministerijai BĮ projekto koncepciją:</text:span></text:p>
      <text:p text:style-name="P96"><text:span text:style-name="T97">2.7.1</text:span><text:span text:style-name="T98">. kai apyvartinių taršos leidimų kiekis BĮ projektų rezerve yra</text:span><text:span text:style-name="T99"><text:s/>mažesnis nei planuojamas išmetamųjų teršalų mažinimo vienetų kiekis, kuris turėtų būti išduotas įgyvendinus teikiamą BĮ projektą, tokiam projektui numatoma atidėti tiek apyvartinių taršos leidimų, kiek jų yra BĮ projektų rezerve;</text:span></text:p>
      <text:p text:style-name="P100"><text:span text:style-name="T101">2.7.2</text:span><text:span text:style-name="T102">. kai apyvartini</text:span><text:span text:style-name="T103">ų taršos leidimų BĮ projektų rezerve nėra, pateiktai BĮ projekto koncepcijai gali būti pritariama Aplinkos ministerijos<text:s/></text:span><text:span text:style-name="T104">p</text:span><text:span text:style-name="T105">ritarimo BĮ projekto koncepcijai raštu;</text:span></text:p>
      <text:p text:style-name="P106"><text:span text:style-name="T107">2.8</text:span><text:span text:style-name="T108">. šio įsakymo 2.7.1 ir 2.7.2 punktuose nurodytais atvejais trūkstami apyvartiniai tarš</text:span><text:span text:style-name="T109">os leidimai BĮ projektams atidedami vadovaujantis šio įsakymo 2.3 punkto nuostatomis;</text:span></text:p>
      <text:p text:style-name="P110"><text:span text:style-name="T111">2.9</text:span><text:span text:style-name="T112">. BĮ projektams, kuriems taikomi reikalavimai nustatyti Komisijos sprendime 2006/780/EB (OL 2006 L 316, p. 12), bendras atidedamas apyvartinių taršos leidimų skaič</text:span><text:span text:style-name="T113">ius negali būti didesnis, negu esantis BĮ projektų rezerve;</text:span></text:p>
      <text:p text:style-name="P114"><text:span text:style-name="T115">2.10</text:span><text:span text:style-name="T116">. Aplinkos ministerijos Taršos prevencijos departamento Klimato kaitos ir hidrometeorologijos skyrius Komisijos sprendimo 2006/780/EB (OL 2006 L 316, p. 12) 5 straipsnio 2 dalyje nurodytai</text:span><text:span text:style-name="T117">s terminais parengia įsakymo projektą dėl nepakeistų į nustatytosios<text:s/></text:span><text:soft-page-break/><text:span text:style-name="T118">normos vienetus apyvartinių taršos leidimų skaičiaus perleidimo ir/ar išdavimo, vadovaujantis Komisijos sprendimo 2006/780/EB (OL 2006 L 316, p. 12) 5 straipsnio 2 punktu;</text:span></text:p>
      <text:p text:style-name="P119"><text:span text:style-name="T120">2.11</text:span><text:span text:style-name="T121">. šio į</text:span><text:span text:style-name="T122">sakymo 2.4 punkto nuostatos projekto teikėjams, kurių pateiktoms BĮ projektų koncepcijoms Aplinkos ministerija pritarė iki šio įsakymo įsigaliojimo dienos, taikomos nuo 2010 m. birželio 30 d.</text:span><text:s/></text:p>
      <text:p text:style-name="P123">Punkto pakeitimai:</text:p>
      <text:p text:style-name="P124"><text:span text:style-name="T125">Nr.<text:s/></text:span><text:a xlink:href="https://www.e-tar.lt/portal/legalAct.html?documentId=TAR.6E592DED21F5" office:target-frame-name="_top" xlink:show="replace"><text:span text:style-name="T126">D1-280</text:span></text:a><text:span text:style-name="T127">, 2010-04-07, Žin., 2010, Nr. 42-2041 (2010-04-12), i. k. 110301MISAK00D1-280</text:span></text:p>
      <text:p text:style-name="Normal"/>
      <text:p text:style-name="P128"><text:span text:style-name="T129">3</text:span><text:span text:style-name="T130">.<text:s/></text:span><text:span text:style-name="T131">Įpareigoju</text:span><text:span text:style-name="T132"><text:s/>LAAIF organizuoti informacijos pagal šio įsakymo 2.1 punkto nuostatas rinkimą, kaupti ir sisteminti gautą informaciją, Aplinkos ministerijai pareikalavus raštu organizuoti šios informacijos atnaujinimą ir teikti ją Aplinkos ministerijai.</text:span></text:p>
      <text:p text:style-name="P133">Papildyta punktu:</text:p>
      <text:p text:style-name="P134"><text:span text:style-name="T135">Nr.<text:s/></text:span><text:a xlink:href="https://www.e-tar.lt/portal/legalAct.html?documentId=TAR.6E592DED21F5" office:target-frame-name="_top" xlink:show="replace"><text:span text:style-name="T136">D1-280</text:span></text:a><text:span text:style-name="T137">, 2010-04-07, Žin., 2010, Nr. 42-2041 (2010-04-12), i. k. 110301MISAK00D1-280</text:span></text:p>
      <text:p text:style-name="Normal"/>
      <text:p text:style-name="P138"/>
      <text:p text:style-name="P139"/>
      <text:p text:style-name="P140">APLINKOS MINISTRAS<text:tab/>ARŪNAS KUNDROTAS</text:p>
      <text:p text:style-name="P141"/>
      <text:p text:style-name="Normal"/>
      <text:p text:style-name="P142"/>
      <text:p text:style-name="P143"/>
      <text:p text:style-name="P144"><text:span text:style-name="T145">Pakeitimai:</text:span></text:p>
      <text:p text:style-name="P146"/>
      <text:p text:style-name="P147"><text:span text:style-name="T148">1.</text:span></text:p>
      <text:p text:style-name="P149"><text:span text:style-name="T150">Lietuvos Respublikos a</text:span><text:span text:style-name="T151">plinkos ministerija, Įsakymas</text:span></text:p>
      <text:p text:style-name="P152"><text:span text:style-name="T153">Nr.<text:s/></text:span><text:a xlink:href="https://www.e-tar.lt/portal/legalAct.html?documentId=TAR.6E592DED21F5" office:target-frame-name="_top" xlink:show="replace"><text:span text:style-name="T154">D1-280</text:span></text:a><text:span text:style-name="T155">, 2010-04-07, Žin., 2010, Nr. 42-2041 (2010-04-12), i. k. 110301MISAK00D1-280</text:span></text:p>
      <text:p text:style-name="P156"><text:span text:style-name="T157">Dėl Lietuvos Respublikos aplinkos ministro 2007 m. lapkr</text:span><text:span text:style-name="T158">ičio 8 d. įsakymo Nr. D1-590 "Dėl išmetamo šiltnamio dujų kiekio mažinimo dvigubos apskaitos išvengimo" pakeitimo</text:span></text:p>
      <text:p text:style-name="P159"/>
      <text:p text:style-name="P1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CLUSadmin</dc:creator>
    <meta:creation-date>2016-06-11T02:47:00Z</meta:creation-date>
    <dc:date>2016-06-11T02:47:00Z</dc:date>
    <meta:template xlink:href="Normal.dotm" xlink:type="simple"/>
    <meta:editing-cycles>2</meta:editing-cycles>
    <meta:editing-duration>PT0S</meta:editing-duration>
    <meta:document-statistic meta:page-count="3" meta:paragraph-count="55" meta:word-count="1147" meta:character-count="9019" meta:row-count="198" meta:non-whitespace-character-count="7927"/>
  </office:meta>
</office:document-meta>
</file>