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style:line-height-at-least="0.1395in"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1395in"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language="en" fo:country="US"/>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P77" style:parent-style-name="Normal" style:family="paragraph">
      <style:paragraph-properties fo:widows="0" fo:orphans="0" fo:text-align="center"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center">
        <style:tab-stops>
          <style:tab-stop style:type="left" style:position="3.8229in"/>
          <style:tab-stop style:type="right" style:leader-style="solid" style:leader-text="_" style:position="6.693in"/>
        </style:tab-stops>
      </style:paragraph-properties>
    </style:style>
    <style:style style:name="P81" style:parent-style-name="Normal" style:family="paragraph">
      <style:paragraph-properties fo:widows="0" fo:orphans="0" fo:background-color="#FFFFFF"/>
    </style:style>
    <style:style style:name="P82" style:parent-style-name="Normal" style:family="paragraph">
      <style:paragraph-properties fo:widows="0" fo:orphans="0"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6" style:parent-style-name="Normal" style:family="paragraph">
      <style:paragraph-properties fo:widows="0" fo:orphans="0" fo:text-align="end" fo:text-indent="0.4923in" fo:background-color="#FFFFFF"/>
      <style:text-properties fo:font-size="10pt" style:font-size-asian="10pt"/>
    </style:style>
    <style:style style:name="P97" style:parent-style-name="Normal" style:family="paragraph">
      <style:paragraph-properties fo:widows="0" fo:orphans="0" fo:text-align="justify" fo:background-color="#FFFFFF"/>
    </style:style>
    <style:style style:name="P98" style:parent-style-name="Normal" style:family="paragraph">
      <style:paragraph-properties fo:widows="0" fo:orphans="0" fo:text-align="justify" fo:background-color="#FFFFFF"/>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style:tab-stops>
          <style:tab-stop style:type="right" style:leader-style="solid" style:leader-text="_" style:position="2.1666in"/>
          <style:tab-stop style:type="left" style:position="2.5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103"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0pt" style:font-size-asian="10pt"/>
    </style:style>
    <style:style style:name="P104"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0pt" style:font-size-asian="10pt"/>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widows="0" fo:orphans="0" fo:background-color="#FFFFFF"/>
    </style:style>
    <style:style style:name="P108" style:parent-style-name="Normal" style:family="paragraph">
      <style:paragraph-properties fo:text-align="center"/>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1-28 iki 2018-10-16</text:span></text:p>
      <text:p text:style-name="P10"/>
      <text:p text:style-name="P11"><text:span text:style-name="T12">Įsakymas paskelbtas: Žin. 2007, Nr.<text:s/></text:span><text:a xlink:href="https://www.e-tar.lt/portal/legalAct.html?documentId=TAR.DEB02A7C7627" office:target-frame-name="_top" xlink:show="replace"><text:span text:style-name="T13">110-4526</text:span></text:a><text:span text:style-name="T14">, i. k. 1072310ISAK001V-36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ASMENŲ APTARNAVIMO LIETUVOS RESPUBLIKOS VIDAUS REIKALŲ MINISTERIJOJE TAIKANT „VIENO LANGELIO“ PRINCIPĄ</text:p>
      <text:p text:style-name="P23"/>
      <text:p text:style-name="P24">2007 m. spalio 18 d. Nr. 1V-361</text:p>
      <text:p text:style-name="P25">Vilnius</text:p>
      <text:p text:style-name="P26"/>
      <text:p text:style-name="P27">Įgyvendindamas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T28">94-3779</text:span></text:a>):</text:p>
      <text:p text:style-name="P29">1.<text:s/><text:span text:style-name="T30">Tvirtinu</text:span><text:s/>Pranešimo apie prašymo registraciją formą (pridedama).</text:p>
      <text:p text:style-name="P31">2.<text:s/><text:span text:style-name="T32">Paved</text:span>u:</text:p>
      <text:p text:style-name="P33">2.1. Lietuvos Respublikos vidaus reikalų ministerijos (toliau – ministerija) Bendrojo departamento Raštvedybos ir gyventojų priėmimo skyriui organizuoti asmenų aptarnavimą ministerijoje taikant „vieno langelio“ principą jiems atvykus į ministeriją, aptarnavimą telefonu, prašymų, skundų ir pranešimų, gautų tiesiai iš asmenų arba atsiųstų paštu ar per pasiuntinį, elektroniniu būdu, tvarkymą teisės aktų nustatyta tvarka.</text:p>
      <text:p text:style-name="P34">2.2. Ministerijos Bendrajam departamentui darbą organizuoti taip, kad pirmadieniais ir<text:s/><text:soft-page-break/>antradieniais asmenys prašymus, skundus, pranešimus ir kitus<text:s/>dokumentus galėtų pateikti iki 18 valandos.</text:p>
      <text:p text:style-name="P35">2.3. Ministerijos Bendrajam departamentui pasirinkta forma organizuoti anoniminę asmenų apklausą apie prašymų nagrinėjimo ir asmenų aptarnavimo kokybę ir ne rečiau kaip kartą per metus apibendrintą informaciją pateikti vidaus reikalų ministrui.</text:p>
      <text:p text:style-name="P36">2.4. Ministerijos Bendrojo departamento direktoriui užtikrinti asmenų aptarnavimo ministerijoje, taikant „vieno langelio“ principą, įgyvendinimą.</text:p>
      <text:p text:style-name="P37">2.5. Ministerijos administracijos padalinių (toliau – ministerijos padaliniai), įstaigų prie ministerijos ir ministerijos reguliavimo sričiai priskirtų įstaigų (toliau – įstaigos) vadovams užtikrinti asmenų prašymų, skundų ir pranešimų, adresuotų ministerijai, ministerijos vadovybei ir perduotų ministerijos padaliniams<text:s/>ir įstaigoms pagal kompetenciją, tvarkymą, nagrinėjimą ir atsakymų rengimą Asmenų prašymų nagrinėjimo ir jų aptarnavimo viešojo administravimo institucijose, įstaigose ir kituose viešojo administravimo subjektuose taisyklių, patvirtintų Lietuvos Respublikos Vyriausybės 2007 m. rugpjūčio 22 d. nutarimu Nr. 875, ir kitų teisės aktų nustatyta tvarka.</text:p>
      <text:p text:style-name="P38"><text:span text:style-name="T39">2.6</text:span><text:span text:style-name="T40">. Ministerijos padalinių vadovams užtikrinti, kad, ministerijos padaliniui gavus paštu iš asmenų prašymus, tiesiogiai adresuotus ministerijos padaliniui,<text:s/></text:span><text:span text:style-name="T41">asmens pageidavimu per 2 darbo dienas nuo prašymų gavimo ministerijos padalinyje dienos asmenims būtų išsiųstas prašymo gavimo faktą patvirtinantis dokumentas pagal šio įsakymo 1 punktu patvirtintą formą.</text:span></text:p>
      <text:p text:style-name="P42"><text:span text:style-name="T43">Ministerijos Bendrąjį departamentą užtikrinti, kad,</text:span><text:span text:style-name="T44"><text:s/>gavus iš asmenų prašymus paštu, adresuotus ministerijai, ministerijos vadovybei, asmens pageidavimu per 2 darbo dienas nuo prašymų gavimo ministerijoje dienos asmenims būtų išsiųstas prašymo gavimo faktą patvirtinantis dokumentas pagal šio įsakymo 1 punkt</text:span><text:span text:style-name="T45">u patvirtintą formą.</text:span><text:s/></text:p>
      <text:p text:style-name="P46">Punkto pakeitimai:</text:p>
      <text:p text:style-name="P47"><text:span text:style-name="T48">Nr.<text:s/></text:span><text:a xlink:href="https://www.e-tar.lt/portal/legalAct.html?documentId=TAR.F8355C643E7A" office:target-frame-name="_top" xlink:show="replace"><text:span text:style-name="T49">1V-412</text:span></text:a><text:span text:style-name="T50">, 2008-11-19, Žin., 2008, Nr. 136-5359 (2008-11-27), i. k. 1082310ISAK001V-412</text:span></text:p>
      <text:p text:style-name="Normal"/>
      <text:p text:style-name="P51">2.7. Ministerijos Ryšių su visuomene skyriui ir Turto valdymo ir ūkio departamentui prie ministerijos pagal savo kompetenciją užtikrinti, kad ministerijoje asmenims prieinamoje vietoje, ministerijos interneto svetainėje ar kitomis informavimo priemonėmis būtų skelbiamas ministerijos Bendrojo departamento ir Bendrojo departamento Raštvedybos ir gyventojų priėmimo skyriaus darbo laikas, buvimo vieta, telefonų numeriai ir kita su asmenų aptarnavimu ministerijoje susijusi informacija.</text:p>
      <text:p text:style-name="P52">3.<text:s/><text:span text:style-name="T53">Nustata</text:span>u, kad elektroniniu paštu gauti asmenų prašymai,<text:s/>skundai ir pranešimai, kai negalima identifikuoti elektroninio parašo ir prašymą, skundą ar pranešimą pateikusio asmens, neregistruojami ir nenagrinėjami, jie grąžinami siuntėjui elektroniniu paštu, paaiškinant grąžinimo priežastį.</text:p>
      <text:p text:style-name="P54">4.<text:s/><text:span text:style-name="T55">Pripažįstu</text:span><text:s/>netekusiu galios Lietuvos Respublikos vidaus reikalų ministro 2003 m. balandžio 24 d. įsakymą Nr. 1V-144 „Dėl Piliečių ir kitų asmenų aptarnavimo Vidaus reikalų ministerijoje taisyklių“.</text:p>
      <text:p text:style-name="P56"/>
      <text:p text:style-name="P57"/>
      <text:p text:style-name="P58"><text:span text:style-name="T59">VIDAUS REIKALŲ MINISTRAS</text:span><text:span text:style-name="T60"><text:tab/>RAIMONDAS ŠUKYS</text:span></text:p>
      <text:p text:style-name="P61"/>
      <text:soft-page-break/>
      <text:p text:style-name="P62">Forma patvirtinta<text:s/></text:p>
      <text:p text:style-name="P63">Lietuvos Respublikos vidaus reikalų ministro<text:s/></text:p>
      <text:p text:style-name="P64">2007 m. spalio 18 d. įsakymu Nr. 1V-361</text:p>
      <text:p text:style-name="P65"/>
      <text:p text:style-name="P66">(Pranešimo apie prašymo registraciją formos pavyzdys)</text:p>
      <text:p text:style-name="P67"/>
      <text:p text:style-name="P68"><text:span text:style-name="T6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70"/>
      <text:p text:style-name="P71"><text:span text:style-name="T72">LIETUVOS RESPUBLIKOS VIDAUS REIKALŲ MINISTERIJOS</text:span></text:p>
      <text:p text:style-name="P73"><text:span text:style-name="T74">(ministerijos administracijos padalinio pavadinimas)</text:span></text:p>
      <text:p text:style-name="P75"/>
      <text:p text:style-name="P76">Juridinių asmenų registras Kodas 188601464 Šventaragio g. 2, LT-01510 Vilnius<text:s/></text:p>
      <text:p text:style-name="P77">Tel. (8 5) 271 7178<text:s/></text:p>
      <text:p text:style-name="P78">Faks. (8 5) 271 8551 El. p.<text:s/><text:span text:style-name="T79">bendrasisd@vrm.lt</text:span><text:s/>PVM mokėtojo kodas LT886014610</text:p>
      <text:p text:style-name="P80">_______________________________________________________________________________</text:p>
      <text:p text:style-name="P81"/>
      <text:p text:style-name="P82">(Adresatas)</text:p>
      <text:p text:style-name="P83"/>
      <text:p text:style-name="P84">Į 2000-00-00 prašymą</text:p>
      <text:p text:style-name="P85"/>
      <text:p text:style-name="P86"/>
      <text:p text:style-name="P87"/>
      <text:p text:style-name="P88"/>
      <text:soft-page-break/>
      <text:p text:style-name="P89"><text:span text:style-name="T90">PRANEŠIMAS APIE PRAŠYMO REGISTRACIJĄ</text:span></text:p>
      <text:p text:style-name="P91"/>
      <text:p text:style-name="P92">2000-00-00 Nr. 0PR-00</text:p>
      <text:p text:style-name="P93"/>
      <text:p text:style-name="P94"/>
      <text:p text:style-name="P95">Pranešame, kad Jūsų prašymas, adresuotas<text:tab/>,</text:p>
      <text:p text:style-name="P96">(Vidaus reikalų ministerijai, Vidaus reikalų ministerijos vadovybei ar ministerijos padaliniui)</text:p>
      <text:p text:style-name="P97"/>
      <text:p text:style-name="P98">gautas<text:s/>2000-00-00, prašymo registracijos Nr. 0P-00.</text:p>
      <text:p text:style-name="P99"/>
      <text:p text:style-name="P100"/>
      <text:p text:style-name="P101"/>
      <text:p text:style-name="P102"><text:tab/><text:tab/><text:tab/><text:tab/><text:tab/></text:p>
      <text:p text:style-name="P103">(darbuotojo, priėmusio prašymą,<text:tab/>(parašas)<text:tab/>(vardas ir pavardė)</text:p>
      <text:p text:style-name="P104">pareigų pavadinimas)</text:p>
      <text:p text:style-name="P105"/>
      <text:p text:style-name="P106"/>
      <text:p text:style-name="P107">(Rengėjo nuoroda)</text:p>
      <text:p text:style-name="P108">______________</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vidaus reikalų ministerija, Įsakymas</text:span></text:p>
      <text:p text:style-name="P118"><text:span text:style-name="T119">Nr.<text:s/></text:span><text:a xlink:href="https://www.e-tar.lt/portal/legalAct.html?documentId=TAR.F8355C643E7A" office:target-frame-name="_top" xlink:show="replace"><text:span text:style-name="T120">1V-412</text:span></text:a><text:span text:style-name="T121">, 2008-11-19, Žin., 2008, Nr. 136-5359 (2008-11-27), i. k. 1082310ISAK001V-412</text:span></text:p>
      <text:soft-page-break/>
      <text:p text:style-name="P122"><text:span text:style-name="T123">Dėl Lietuvos Respublikos vidaus reikalų ministro 2007 m. spalio 18 d. įsakymo Nr. 1V-361 "D</text:span><text:span text:style-name="T124">ėl asmenų aptarnavimo Lietuvos Respublikos vidaus reikalų ministerijoje taikant "Vieno langelio" principą"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0.8861in" fo:margin-bottom="0.0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06-23T14:47:00Z</meta:creation-date>
    <dc:date>2022-06-23T14:47:00Z</dc:date>
    <meta:template xlink:href="Normal.dotm" xlink:type="simple"/>
    <meta:editing-cycles>2</meta:editing-cycles>
    <meta:editing-duration>PT0S</meta:editing-duration>
    <meta:document-statistic meta:page-count="6" meta:paragraph-count="88" meta:word-count="747" meta:character-count="5809" meta:row-count="271" meta:non-whitespace-character-count="5150"/>
  </office:meta>
</office:document-meta>
</file>