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3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50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51" style:parent-style-name="Normal" style:family="paragraph">
      <style:paragraph-properties fo:text-align="justify" fo:text-indent="0.861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align="justify" style:vertical-align="middle" fo:margin-left="3.7409in" style:page-number="1">
        <style:tab-stops/>
      </style:paragraph-properties>
      <style:text-properties style:font-name-asian="Calibri" fo:hyphenate="false"/>
    </style:style>
    <style:style style:name="P73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text-indent="0.043in"/>
      <style:text-properties fo:font-weight="bold" style:font-weight-asian="bold"/>
    </style:style>
    <style:style style:name="P79" style:parent-style-name="Normal" style:family="paragraph">
      <style:paragraph-properties fo:text-align="end" fo:line-height="115%"/>
      <style:text-properties fo:font-weight="bold" style:font-weight-asian="bold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85" style:parent-style-name="Normal" style:family="paragraph">
      <style:paragraph-properties fo:text-align="center" fo:text-indent="0.3937in"/>
      <style:text-properties fo:hyphenate="false"/>
    </style:style>
    <style:style style:name="T86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87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88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6.6%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222222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 fo:text-indent="0.3937in"/>
      <style:text-properties fo:hyphenate="false"/>
    </style:style>
    <style:style style:name="T17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7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74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P212" style:parent-style-name="Normal" style:family="paragraph">
      <style:paragraph-properties fo:text-align="center" fo:text-indent="0.3937in"/>
      <style:text-properties fo:hyphenate="false"/>
    </style:style>
    <style:style style:name="T213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T214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P215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text-align="center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indent="0.3937in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 fo:text-indent="0.3937in"/>
      <style:text-properties fo:hyphenate="false"/>
    </style:style>
    <style:style style:name="T305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T306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P307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9" style:parent-style-name="Normal" style:family="paragraph">
      <style:paragraph-properties fo:text-align="center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fo:color="#000000" style:font-size-complex="12pt" fo:language="en" fo:country="US"/>
    </style:style>
    <style:style style:name="T453" style:parent-style-name="DefaultParagraphFont" style:family="text">
      <style:text-properties fo:color="#000000" style:font-size-complex="12pt" fo:language="en" fo:country="US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color="#000000" style:font-size-complex="12pt" fo:language="en" fo:country="US"/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color="#000000" style:font-size-complex="12pt" fo:language="en" fo:country="US"/>
    </style:style>
    <style:style style:name="T459" style:parent-style-name="DefaultParagraphFont" style:family="text">
      <style:text-properties fo:color="#000000" style:font-size-complex="12pt" fo:language="en" fo:country="US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color="#000000" style:font-size-complex="12pt" fo:language="en" fo:country="US"/>
    </style:style>
    <style:style style:name="T462" style:parent-style-name="DefaultParagraphFont" style:family="text">
      <style:text-properties fo:color="#000000" style:font-size-complex="12pt" fo:language="en" fo:country="US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fo:language="en" fo:country="US"/>
    </style:style>
    <style:style style:name="T465" style:parent-style-name="DefaultParagraphFont" style:family="text">
      <style:text-properties fo:color="#000000" style:font-size-complex="12pt" fo:language="en" fo:country="US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 fo:language="en" fo:country="US"/>
    </style:style>
    <style:style style:name="T472" style:parent-style-name="DefaultParagraphFont" style:family="text">
      <style:text-properties fo:color="#000000" style:font-size-complex="12pt" fo:language="en" fo:country="US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center" fo:text-indent="0.3937in"/>
      <style:text-properties fo:hyphenate="false"/>
    </style:style>
    <style:style style:name="P604" style:parent-style-name="Normal" style:family="paragraph">
      <style:paragraph-properties fo:text-align="center" fo:text-indent="0.3937in"/>
      <style:text-properties fo:hyphenate="false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5-01</text:span></text:p>
      <text:p text:style-name="P13"/>
      <text:p text:style-name="P14"><text:span text:style-name="T15">Įsakymas paskelbtas: Žin. 2007, Nr.<text:s/></text:span><text:a xlink:href="https://www.e-tar.lt/portal/legalAct.html?documentId=TAR.3869EBB9DB94" office:target-frame-name="_top" xlink:show="replace"><text:span text:style-name="T16">109-4469</text:span></text:a><text:span text:style-name="T17">, i. k. 1072250ISAK000V-835</text:span></text:p>
      <text:p text:style-name="P18"/>
      <text:p text:style-name="P19">Nauja redakcija nuo 2017-09-09:</text:p>
      <text:p text:style-name="Normal"><text:span text:style-name="T20">Nr.<text:s/></text:span><text:a xlink:href="https://www.e-tar.lt/portal/legalAct.html?documentId=ae77f0f0947511e7b23ac1559fb02b2d" office:target-frame-name="_top" xlink:show="replace"><text:span text:style-name="T21">V-1069</text:span></text:a><text:span text:style-name="T22">, 2017-09-08, paskelbta TAR 2017-09-08, i. k. 2017-14408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LIETUVOS MEDICINOS NORMOS MN 24:2017 „GYDYTOJO ODONTOLOGO PADĖJĖJAS“ PATVIRTINIMO</text:p>
      <text:p text:style-name="P28"/>
      <text:p text:style-name="P29">2007 m. spalio 16 d. Nr. V-835</text:p>
      <text:p text:style-name="P30">Vilnius</text:p>
      <text:p text:style-name="P31"/>
      <text:p text:style-name="P32"/>
      <text:p text:style-name="P33"><text:span text:style-name="T34">Vadovaudamasis Lietuvos Respublikos odontologijos praktikos ir burnos priežiūros praktikos</text:span><text:span text:style-name="T35"><text:s/></text:span><text:span text:style-name="T36">įstatymo 2 straipsnio 2 dalimi:</text:span><text:s/></text:p>
      <text:p text:style-name="P37">Preambulės pakeitimai:</text:p>
      <text:p text:style-name="P38"><text:span text:style-name="T39">Nr.<text:s/></text:span><text:a xlink:href="https://www.e-tar.lt/portal/legalAct.html?documentId=f61ff6708af211eab005936df725feed" office:target-frame-name="_top" xlink:show="replace"><text:span text:style-name="T40">V-1046</text:span></text:a><text:span text:style-name="T41">, 2020-04-30, paskelbta TAR 2020-04-30, i. k. 2020-09253</text:span></text:p>
      <text:p text:style-name="Normal"/>
      <text:p text:style-name="P42"><text:span text:style-name="T43">1</text:span><text:span text:style-name="T44">. T v i r t i n u Lietuvos medicinos normą MN 24:2017 „Gydytojo odontologo padėjėjas“ (prid</text:span><text:span text:style-name="T45">edama).</text:span></text:p>
      <text:p text:style-name="P46"><text:span text:style-name="T47">2</text:span><text:span text:style-name="T48">. P a v e d u įsakymo vykdymą kontroliuoti viceministrui pagal veiklos sritį.“</text:span></text:p>
      <text:p text:style-name="P49"/>
      <text:p text:style-name="P50"/>
      <text:p text:style-name="P51"/>
      <text:p text:style-name="P52"/>
      <text:p text:style-name="P53"><text:span text:style-name="T54">Sveikatos apsaugos ministras</text:span><text:span text:style-name="T55"><text:tab/>Aurelijus Veryga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RIMVYDAS TURČINSKAS</text:span></text:p>
      <text:p text:style-name="Normal"/>
      <text:soft-page-break/>
      <text:p text:style-name="P62">PATVIRTINTA<text:s/></text:p>
      <text:p text:style-name="P73">Lietuvos Respublikos sveikatos apsaugos ministro 2007 m. spalio 16 d. įsakymu</text:p>
      <text:p text:style-name="P74">Nr. V-835<text:s/></text:p>
      <text:p text:style-name="P75">(Lietuvos Respublikos sveikatos apsaugos ministro 2017 m. rugsėjo 8 d. įsakymo<text:s/></text:p>
      <text:p text:style-name="P76">Nr. V-1069</text:p>
      <text:p text:style-name="P77">redakcija)</text:p>
      <text:p text:style-name="P78"/>
      <text:p text:style-name="P79"/>
      <text:p text:style-name="P80"><text:span text:style-name="T81">LIETUVOS MEDICINOS NORMA MN 24:2017</text:span></text:p>
      <text:p text:style-name="P82"><text:span text:style-name="T83">GYDYTOJO ODONTOLOGO PADĖJĖJ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Ši Lietuvos medicinos norma nustato<text:s/></text:span><text:span text:style-name="T94">gydytojo odontologo padėjėjo veiklos reikalavimus, teises, pareigas ir kompetenciją.</text:span></text:p>
      <text:p text:style-name="P95"><text:span text:style-name="T96">2</text:span><text:span text:style-name="T97">. Ši Lietuvos medicinos norma privaloma visiems gydytojo odontologo padėjėjams, dirbantiems Lietuvos Respublikoje, jų darbdaviams ir institucijoms, rengiančioms šiuos</text:span><text:span text:style-name="T98"><text:s/>specialistus, tobulinančioms jų profesinę kvalifikaciją bei kontroliuojančioms jų veiklą.</text:span></text:p>
      <text:p text:style-name="P99"><text:span text:style-name="T100">3</text:span><text:span text:style-name="T101">. Gydytojo odontologo padėjėjas savo veikloje vadovaujasi burnos priežiūros specialisto praktiką ir burnos priežiūros paslaugų teikimą reglamentuojančiais teisė</text:span><text:span text:style-name="T102">s aktais, šia Lietuvos medicinos norma, įstaigos, kurioje dirba, įstatais (nuostatais), vidaus tvarkos taisyklėmis bei savo pareigybės aprašymu.</text:span></text:p>
      <text:p text:style-name="P103"><text:span text:style-name="T104">4</text:span><text:span text:style-name="T105">. Šioje Lietuvos medicinos normoje vartojamos sąvokos ir jų apibrėžtys:</text:span></text:p>
      <text:p text:style-name="P106"><text:span text:style-name="T107">4.1</text:span><text:span text:style-name="T108">.</text:span><text:span text:style-name="T109"><text:s/>Gydytojo odontologo padėjėj</text:span><text:span text:style-name="T110">as</text:span><text:span text:style-name="T111"><text:s/>– asmuo, teisės aktų nustatyta tvarka įgijęs gydytojo odontologo padėjėjo profesinę kvalifikaciją.</text:span></text:p>
      <text:p text:style-name="P112"><text:span text:style-name="T113">4.2</text:span><text:span text:style-name="T114">.</text:span><text:span text:style-name="T115"><text:s/>Gydytojo odontologo padėjėjo praktika</text:span><text:span text:style-name="T116"><text:s/>– teisės aktais reglamentuotos gydytojo odontologo padėjėjo, turinčio galiojančią burnos priežiūros specialisto praktikos licenciją verstis burnos priežiūros specialisto praktika pagal gydytojo odontologo padėjėjo profesinę kvalifikaciją, teikiamos burnos</text:span><text:span text:style-name="T117"><text:s/>priežiūros paslaugos.</text:span></text:p>
      <text:p text:style-name="P118"><text:span text:style-name="T119">4.3</text:span><text:span text:style-name="T120">. Kitos šioje Lietuvos medicinos normoje vartojamos sąvokos suprantamos taip, kaip jos yra apibrėžtos asmens sveikatos priežiūros paslaugų teikimą reglamentuojančiuose teisės aktuose.</text:span></text:p>
      <text:p text:style-name="P121"><text:span text:style-name="T122">5</text:span><text:span text:style-name="T123">.<text:s/></text:span><text:span text:style-name="T124">Gydytojo odontologo padėjėjo prof</text:span><text:span text:style-name="T125">esinė kvalifikacija įgyjama aukštojoje mokykloje baigus odontologinės priežiūros studijų programą. Užsienyje įgyta gydytojo odontologo padėjėjo profesinė kvalifikacija pripažįstama Lietuvos Respublikos reglamentuojamų profesinių kvalifikacijų pripažinimo į</text:span><text:span text:style-name="T126">statymo ir jo įgyvendinamųjų teisės aktų nustatyta tvarka.<text:s/></text:span></text:p>
      <text:p text:style-name="P127">Punkto pakeitimai:</text:p>
      <text:p text:style-name="P128"><text:span text:style-name="T129">Nr.<text:s/></text:span><text:a xlink:href="https://www.e-tar.lt/portal/legalAct.html?documentId=cb0ce0d01bcb11e88e8fef3b3f51dc2f" office:target-frame-name="_top" xlink:show="replace"><text:span text:style-name="T130">V-228</text:span></text:a><text:span text:style-name="T131">, 2018-02-27, paskelbta TAR 2018-02-27, i. k. 2018-03121</text:span></text:p>
      <text:p text:style-name="Normal"/>
      <text:p text:style-name="P132"><text:span text:style-name="T133">5</text:span><text:span text:style-name="T134">1</text:span><text:span text:style-name="T135">.<text:s/></text:span><text:span text:style-name="T136">Gydy</text:span><text:span text:style-name="T137">tojo odontologo padėjėjo profesinę kvalifikaciją turintiems specialistams prilyginami asmenys, įgiję burnos higienisto profesinę kvalifikaciją, slaugytojo arba akušerio profesinę kvalifikaciją ar medicinos felčerio profesinę kvalifikaciją</text:span><text:span text:style-name="T138"><text:s/></text:span><text:span text:style-name="T139">ir baigę gydytojo</text:span><text:span text:style-name="T140"><text:s/>odontologo padėjėjo mokymo programą, skirtą burnos higienistams, slaugytojams, akušeriams, medicinos felčeriams, siekiant verstis gydytojo odontologo padėjėjo praktika.</text:span><text:s/></text:p>
      <text:p text:style-name="P141">Papildyta punktu:</text:p>
      <text:p text:style-name="P142"><text:span text:style-name="T143">Nr.<text:s/></text:span><text:a xlink:href="https://www.e-tar.lt/portal/legalAct.html?documentId=cb0ce0d01bcb11e88e8fef3b3f51dc2f" office:target-frame-name="_top" xlink:show="replace"><text:span text:style-name="T144">V-228</text:span></text:a><text:span text:style-name="T145">, 2018-02-27, paskelbta TAR 2018-02-27, i. k. 2018-03121</text:span></text:p>
      <text:p text:style-name="Normal"/>
      <text:p text:style-name="P146"><text:span text:style-name="T147">6</text:span><text:span text:style-name="T148">. Teisė verstis gydytojo odontologo padėjėjo praktika suteikiama asmeniui, teisės aktų nusta</text:span><text:span text:style-name="T149">tyta tvarka įgijusiam gydytojo odontologo padėjėjo profesinę kvalifikaciją ir turinčiam teisės aktų nustatyta tvarka išduotą galiojančią<text:s/></text:span><text:span text:style-name="T150">burnos priežiūros specialisto<text:s/></text:span><text:span text:style-name="T151">praktikos licenciją,<text:s/></text:span><text:soft-page-break/><text:span text:style-name="T152">suteikiančią teisę verstis<text:s/></text:span><text:span text:style-name="T153">burnos priežiūros specialisto<text:s/></text:span><text:span text:style-name="T154">praktika pa</text:span><text:span text:style-name="T155">gal gydytojo odontologo padėjėjo profesinę kvalifikaciją.</text:span></text:p>
      <text:p text:style-name="P156"><text:span text:style-name="T157">7</text:span><text:span text:style-name="T158">. Gydytojo odontologo padėjėjas dirba bendradarbiaudamas su gydytojais odontologais, gydytojais odontologais specialistais, kitais asmens ir visuomenės sveikatos priežiūros specialistais.</text:span></text:p>
      <text:p text:style-name="P159"><text:span text:style-name="T160">8</text:span><text:span text:style-name="T161">. Gydytojo odontologo padėjėjas verčiasi gydytojo odontologo padėjėjo praktika įstaigose, turinčiose galiojančią<text:s/></text:span><text:span text:style-name="T162">odontologinės priežiūros (pagalbos) įstaigų</text:span><text:span text:style-name="T163"><text:s/></text:span><text:span text:style-name="T164">licenciją teikti odontologinės priežiūros (pagalbos) ir (ar) burnos priežiūros paslaugas, kurias pa</text:span><text:span text:style-name="T165">gal teisės aktų reikalavimus kartu su gydytojais odontologais ar gydytojais odontologais specialistais turi teikti ir gydytojo odontologo padėjėjas.</text:span></text:p>
      <text:p text:style-name="P166">Punkto pakeitimai:</text:p>
      <text:p text:style-name="P167"><text:span text:style-name="T168">Nr.<text:s/></text:span><text:a xlink:href="https://www.e-tar.lt/portal/legalAct.html?documentId=f61ff6708af211eab005936df725feed" office:target-frame-name="_top" xlink:show="replace"><text:span text:style-name="T169">V-1046</text:span></text:a><text:span text:style-name="T170">, 2020-04-30, paskelbta TAR 2020-04-30, i. k. 2020-09253</text:span></text:p>
      <text:p text:style-name="Normal"/>
      <text:p text:style-name="P171"><text:span text:style-name="T172">II</text:span><text:span text:style-name="T173"><text:s/>SKYRIUS</text:span></text:p>
      <text:p text:style-name="P174"><text:span text:style-name="T175">TEISĖS</text:span></text:p>
      <text:p text:style-name="P176"/>
      <text:p text:style-name="P177"><text:span text:style-name="T178">9</text:span><text:span text:style-name="T179">. Gydytojo odontologo padėjėjas turi teisę:</text:span></text:p>
      <text:p text:style-name="P180"><text:span text:style-name="T181">9.1</text:span><text:span text:style-name="T182">. teikti pasiūlymus darbdaviui dėl darbo sąlygų gerinimo teikiamų paslaugų kokybei užtikrinti;</text:span></text:p>
      <text:p text:style-name="P183"><text:span text:style-name="T184">9.2</text:span><text:span text:style-name="T185">. gauti darbui būtiną informaciją apie jo veiklą reglamentuojančius įstatymus ir kitus teisės aktus;</text:span></text:p>
      <text:p text:style-name="P186"><text:span text:style-name="T187">9.3</text:span><text:span text:style-name="T188">. atsisakyti teikti asmens sveikatos priežiūros paslaugas, jei tai prieštarauja odontologų profesinės etikos principams arba gali sukelti realų</text:span><text:span text:style-name="T189"><text:s/>pavojų paciento ar gydytojo odontologo padėjėjo sveikatai ar gyvybei, išskyrus atvejus, kai teikiama būtinoji medicinos pagalba;</text:span></text:p>
      <text:p text:style-name="P190"><text:span text:style-name="T191">9.4</text:span><text:span text:style-name="T192">. organizuoti burnos sveikatos gerinimo programų įgyvendinimą ir vykdyti tų programų priemones;</text:span></text:p>
      <text:p text:style-name="P193"><text:span text:style-name="T194">9.5</text:span><text:span text:style-name="T195">. dalyvauti ligų</text:span><text:span text:style-name="T196"><text:s/>profilaktikos, diagnostikos ir gydymo bei kitose sveikatinimo programose, mokslinėje tiriamojoje ir pedagoginėje veikloje, profesinių organizacijų veikloje;</text:span></text:p>
      <text:p text:style-name="P197"><text:span text:style-name="T198">9.6</text:span><text:span text:style-name="T199">. tobulinti profesinę kompetenciją sveikatos apsaugos ministro</text:span><text:span text:style-name="T200"><text:s/></text:span><text:span text:style-name="T201">nustatyta tvarka.</text:span><text:s/></text:p>
      <text:p text:style-name="P202">Punkto<text:s/>pakeitimai:</text:p>
      <text:p text:style-name="P203"><text:span text:style-name="T204">Nr.<text:s/></text:span><text:a xlink:href="https://www.e-tar.lt/portal/legalAct.html?documentId=f61ff6708af211eab005936df725feed" office:target-frame-name="_top" xlink:show="replace"><text:span text:style-name="T205">V-1046</text:span></text:a><text:span text:style-name="T206">, 2020-04-30, paskelbta TAR 2020-04-30, i. k. 2020-09253</text:span></text:p>
      <text:p text:style-name="Normal"/>
      <text:p text:style-name="P207"><text:span text:style-name="T208">10</text:span><text:span text:style-name="T209">. Gydytojo odontologo padėjėjas gali turėti ir kitų Lietuvos Respublikos</text:span><text:span text:style-name="T210"><text:s/>teisės aktuose nustatytų teisių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PAREIGOS</text:span></text:p>
      <text:p text:style-name="P217"/>
      <text:p text:style-name="P218"><text:span text:style-name="T219">11</text:span><text:span text:style-name="T220">. Gydytojo odontologo padėjėjas privalo:</text:span></text:p>
      <text:p text:style-name="P221"><text:span text:style-name="T222">11.1</text:span><text:span text:style-name="T223">. verstis gydytojo odontologo padėjėjo praktika, Lietuvos Respublikos odontologijos praktikos ir burnos priežiūros praktikos įstatymo ir kit</text:span><text:span text:style-name="T224">ų teisės aktų, reglamentuojančių odontologijos ir burnos priežiūros praktiką, nustatyta tvarka ir pagal kompetenciją, nurodytą šios Lietuvos medicinos normos VII skyriuje, neviršyti šios kompetencijos, savo veikloje vadovautis galiojančiais teisės aktais,<text:s/></text:span><text:span text:style-name="T225">užtikrinti teikiamų burnos priežiūros paslaugų kokybę;</text:span></text:p>
      <text:p text:style-name="P226"><text:span text:style-name="T227">11.2</text:span><text:span text:style-name="T228">. laikytis licencijuojamos veiklos – gydytojo odontologo padėjėjo praktikos – sąlygų;</text:span></text:p>
      <text:p text:style-name="P229"><text:span text:style-name="T230">11.3</text:span><text:span text:style-name="T231">. turėti burnos priežiūros specialisto spaudą, kurio numeris suteikiamas Lietuvos Respublikos<text:s/></text:span><text:span text:style-name="T232">sveikatos apsaugos ministro 2003 m. sausio 6 d. įsakymo Nr. V-1 „Dėl Numerio sveikatos specialisto spaudui suteikimo ir panaikinimo taisyklių patvirtinimo“ nustatyta tvarka;</text:span></text:p>
      <text:p text:style-name="P233"><text:span text:style-name="T234">11.4</text:span><text:span text:style-name="T235">. tobulinti savo profesinę kvalifikaciją sveikatos apsaugos ministro<text:s/></text:span><text:span text:style-name="T236">nustatyta tvarka;</text:span></text:p>
      <text:p text:style-name="P237"><text:span text:style-name="T238">11.5</text:span><text:span text:style-name="T239">. Odontologijos praktikos ir burnos priežiūros praktikos licencijavimo taisyklių, patvirtintų Lietuvos Respublikos sveikatos apsaugos ministro 2020 m. balandžio 9 d. įsakymu <text:s/>Nr. V-791 „Dėl Odontologijos praktikos ir burnos prieži</text:span><text:span text:style-name="T240">ūros praktikos licencijavimo taisyklių ir Odontologų ir burnos priežiūros specialistų profesinės kvalifikacijos tobulinimo reikalavimų aprašo<text:s/></text:span><text:soft-page-break/><text:span text:style-name="T241">patvirtinimo“, nustatyta tvarka ne rečiau kaip kas 5 metai pranešti licencijas išduodančiai institucijai apie prof</text:span><text:span text:style-name="T242">esinės kvalifikacijos tobulinimą ir burnos priežiūros praktiką;</text:span></text:p>
      <text:p text:style-name="P243"><text:span text:style-name="T244">11.6</text:span><text:span text:style-name="T245">. teikti būtinąją medicinos pagalbą;</text:span></text:p>
      <text:p text:style-name="P246"><text:span text:style-name="T247">11.7</text:span><text:span text:style-name="T248">. laikytis Odontologų profesinės etikos kodekso;</text:span></text:p>
      <text:p text:style-name="P249"><text:span text:style-name="T250">11.8</text:span><text:span text:style-name="T251">. gerbti pacientų teises, nediskriminuoti pacientų dėl lyties, amžiaus, rasės, tau</text:span><text:span text:style-name="T252">tybės, kalbos, kilmės, socialinės padėties, tikėjimo, įsitikinimų ar pažiūrų;</text:span></text:p>
      <text:p text:style-name="P253"><text:span text:style-name="T254">11.9</text:span><text:span text:style-name="T255">. teikti informaciją apie paciento sveikatą Lietuvos Respublikos pacientų teisių ir žalos sveikatai atlyginimo įstatymo ir kitų teisės aktų, reguliuojančių tokios informa</text:span><text:span text:style-name="T256">cijos teikimą, nustatyta tvarka;</text:span></text:p>
      <text:p text:style-name="P257"><text:span text:style-name="T258">11.10</text:span><text:span text:style-name="T259">. naudoti tik teisės aktų reikalavimus atitinkančias medicinos priemones (prietaisus),</text:span><text:span text:style-name="T260"><text:s/></text:span><text:span text:style-name="T261">išskyrus kituose teisės aktuose nustatytas išimtis. Užtikrinti, kad medicinos priemonės (prietaisai) būtų naudojamos teisės akt</text:span><text:span text:style-name="T262">ų nustatyta tvarka ir vadovaujantis gamintojų su medicinos priemonėmis (prietaisais) pateikta informacija;</text:span></text:p>
      <text:p text:style-name="P263"><text:span text:style-name="T264">11.11</text:span><text:span text:style-name="T265">. tvarkyti profesinės praktikos dokumentus ir teikti statistikos ir kitus privalomosios atskaitomybės duomenis sveikatos apsaugos ministro n</text:span><text:span text:style-name="T266">ustatyta tvarka;</text:span></text:p>
      <text:p text:style-name="P267"><text:span text:style-name="T268">11.12</text:span><text:span text:style-name="T269">. paaiškinti gydytojo odontologo padėjėjo praktikos aplinkybes licencijas išduodančios institucijos,</text:span><text:span text:style-name="T270"><text:s/></text:span><text:span text:style-name="T271">Lietuvos Respublikos sveikatos apsaugos ministerijos, teisėsaugos institucijų prašymu;</text:span></text:p>
      <text:p text:style-name="P272"><text:span text:style-name="T273">11.13</text:span><text:span text:style-name="T274">. pranešti teisėsaugos ir kitoms<text:s/></text:span><text:span text:style-name="T275">įgaliotoms valstybės institucijoms apie sužalotus pacientus, kuriems žala galėjo būti padaryta nusikalstama veika, teisės aktų, reglamentuojančių tokios informacijos teikimą, nustatyta tvarka;</text:span></text:p>
      <text:p text:style-name="P276"><text:span text:style-name="T277">11.14</text:span><text:span text:style-name="T278">. skatinti sveiką gyvenseną, ligų profilaktikos ir sve</text:span><text:span text:style-name="T279">ikatos saugojimo bei ugdymo priemones;</text:span></text:p>
      <text:p text:style-name="P280"><text:span text:style-name="T281">11.15</text:span><text:span text:style-name="T282">. taikyti Lietuvos Respublikoje tik medicinos mokslo ir praktikos įrodymais pagrįstus, saugius tyrimo, diagnostikos ir gydymo metodus, išskyrus kituose teisės aktuose nustatytus atvejus;</text:span></text:p>
      <text:p text:style-name="P283"><text:span text:style-name="T284">11.16</text:span><text:span text:style-name="T285">. pastebėjus</text:span><text:span text:style-name="T286"><text:s/>kito sveikatos priežiūros specialisto padarytą klaidą nedelsiant informuoti tą klaidą padariusį asmenį ir sveikatos priežiūros įstaigos vadovą;</text:span></text:p>
      <text:p text:style-name="P287"><text:span text:style-name="T288">11.17</text:span><text:span text:style-name="T289">. bendradarbiauti su sveikatos priežiūros specialistais;</text:span></text:p>
      <text:p text:style-name="P290"><text:span text:style-name="T291">11.18</text:span><text:span text:style-name="T292">. gydytojo odontologo padėjėjo<text:s/></text:span><text:span text:style-name="T293">kompetencijai nepriskirtais atvejais pacientui, kuris į jį kreipiasi, suteikti būtinąją medicinos pagalbą ir pacientą pasiųsti pas gydytoją, turintį licenciją verstis atitinkama medicinos praktika;</text:span></text:p>
      <text:p text:style-name="P294"><text:span text:style-name="T295">11.19</text:span><text:span text:style-name="T296">. vykdyti kitas Lietuvos Respublikos teisės aktų<text:s/></text:span><text:span text:style-name="T297">nustatytas pareigas.</text:span><text:span text:style-name="T298">”</text:span></text:p>
      <text:p text:style-name="P299">Punkto pakeitimai:</text:p>
      <text:p text:style-name="P300"><text:span text:style-name="T301">Nr.<text:s/></text:span><text:a xlink:href="https://www.e-tar.lt/portal/legalAct.html?documentId=f61ff6708af211eab005936df725feed" office:target-frame-name="_top" xlink:show="replace"><text:span text:style-name="T302">V-1046</text:span></text:a><text:span text:style-name="T303">, 2020-04-30, paskelbta TAR 2020-04-30, i. k. 2020-09253</text:span></text:p>
      <text:p text:style-name="Normal"/>
      <text:p text:style-name="P304"><text:span text:style-name="T305">IV</text:span><text:span text:style-name="T306"><text:s/>SKYRIUS</text:span></text:p>
      <text:p text:style-name="P307"><text:span text:style-name="T308">KOMPETENCIJA</text:span></text:p>
      <text:p text:style-name="P309"/>
      <text:p text:style-name="P310"><text:span text:style-name="T311">12</text:span><text:span text:style-name="T312">. Gydytojo odontologo padėjėjo kompetenciją sudaro žinios, gebėjimai ir įgūdžiai, kuriuos jis įgyja baigęs<text:s/></text:span><text:span text:style-name="T313">aukštojo mokslo odontologinės priežiūros studijų programą arba baigęs aukštojo mokslo slaugos studijų programą ir neformaliojo profesinio mokymo būdu</text:span><text:span text:style-name="T314"><text:s/>įgijus kompetencijas, suteikiančias teisę dirbti gydytojo odontologo padėjėju, bei</text:span><text:span text:style-name="T315"><text:s/>nuolat tobulinant įgytą profesinę kvalifikaciją, atsižvelgiant į nuolatinę odontologijos mokslo ir praktikos pažangą.</text:span></text:p>
      <text:p text:style-name="P316"><text:span text:style-name="T317">13</text:span><text:span text:style-name="T318">. Gydytojo odontologo padėjėjas turi žinoti:</text:span></text:p>
      <text:p text:style-name="P319"><text:span text:style-name="T320">13.1</text:span><text:span text:style-name="T321"><text:s/>nacionalinės ir tarptautinės sveikatos politikos nuostatas;</text:span></text:p>
      <text:p text:style-name="P322"><text:span text:style-name="T323">13.2</text:span><text:span text:style-name="T324">.<text:s/></text:span><text:span text:style-name="T325">sveikatos teisės, sveikatos ekonomikos bei vadybos pagrindus, sveikatos draudimo sistemą;</text:span></text:p>
      <text:p text:style-name="P326"><text:span text:style-name="T327">13.3</text:span><text:span text:style-name="T328">. odontologinės priežiūros (pagalbos) įstaigos veiklos organizavimo ir vykdymo te</text:span><text:span text:style-name="T329">isinius pagrindus;</text:span></text:p>
      <text:p text:style-name="P330"><text:span text:style-name="T331">13.4</text:span><text:span text:style-name="T332">. odontologinę sveikatos priežiūrą reglamentuojančius teisės aktus;</text:span></text:p>
      <text:p text:style-name="P333"><text:span text:style-name="T334">13.5</text:span><text:span text:style-name="T335">. odontologinių sveikatos priežiūros įstaigų administravimo ypatumus;</text:span></text:p>
      <text:p text:style-name="P336"><text:span text:style-name="T337">13.6</text:span><text:span text:style-name="T338">. odontologijos specialistų komandinio darbo ir komandos formavimo principu</text:span><text:span text:style-name="T339">s;</text:span></text:p>
      <text:p text:style-name="P340"><text:span text:style-name="T341">13.7</text:span><text:span text:style-name="T342">. sveikatos stiprinimo principus ir ligų profilaktiką;</text:span></text:p>
      <text:p text:style-name="P343"><text:span text:style-name="T344">13.8</text:span><text:span text:style-name="T345">. sveikų dantų išsaugojimo principus ir būdus, odontologinių ligų profilaktikos organizavimą,<text:s/></text:span><text:span text:style-name="T346">priemones ir būdus,<text:s/></text:span><text:span text:style-name="T347">sveikatinimo ir profilaktinių priemonių taikymo kriterijus,<text:s/></text:span><text:span text:style-name="T348">sveikos<text:s/></text:span><text:span text:style-name="T349">gyvensenos ir racionalios mitybos principus;</text:span></text:p>
      <text:p text:style-name="P350"><text:span text:style-name="T351">13.9</text:span><text:span text:style-name="T352">.<text:s/></text:span><text:span text:style-name="T353">darbuotojų saugos ir sveikatos principus;</text:span></text:p>
      <text:p text:style-name="P354"><text:span text:style-name="T355">13.10</text:span><text:span text:style-name="T356">. infekcijų kontrolės pagrindus;</text:span></text:p>
      <text:p text:style-name="P357"><text:span text:style-name="T358">13.11</text:span><text:span text:style-name="T359">. medicinos priemonių (prietaisų) veikimo ir valdymo principus;</text:span></text:p>
      <text:p text:style-name="P360"><text:span text:style-name="T361">13.12</text:span><text:span text:style-name="T362">. šiuolaikines odontologijos techno</text:span><text:span text:style-name="T363">logijas, darbo įrankius, prietaisus, įrenginius ir priemones, medžiagas, jų poveikį aplinkai, sveikatai;</text:span></text:p>
      <text:p text:style-name="P364"><text:span text:style-name="T365">13.13</text:span><text:span text:style-name="T366">.<text:s/></text:span><text:span text:style-name="T367">dokumentų rengimo, tvarkymo ir apskaitos pagrindus, medicinos<text:s/></text:span><text:span text:style-name="T368">statistikos pagrindus,<text:s/></text:span><text:span text:style-name="T369">sveikatos draudimo pagrindus, sveikatos teisės</text:span><text:span text:style-name="T370"><text:s/>pagrindus</text:span><text:span text:style-name="T371">, mokėti naudotis informacinėmis<text:s/></text:span><text:span text:style-name="T372">ir ryšio<text:s/></text:span><text:span text:style-name="T373">technologijomis.</text:span></text:p>
      <text:p text:style-name="P374"><text:span text:style-name="T375">14</text:span><text:span text:style-name="T376">. Gydytojo odontologo padėjėjas turi išmanyti:</text:span></text:p>
      <text:p text:style-name="P377"><text:span text:style-name="T378">14.1</text:span><text:span text:style-name="T379">. žmogaus organizmo sandarą, organų bei organų sistemų funkcijas;</text:span></text:p>
      <text:p text:style-name="P380"><text:span text:style-name="T381">14.2</text:span><text:span text:style-name="T382">.<text:s/></text:span><text:span text:style-name="T383">veido ir žandikaulių srities, burnos ir dantų anat</text:span><text:span text:style-name="T384">omiją ir fiziologiją;</text:span></text:p>
      <text:p text:style-name="P385"><text:span text:style-name="T386">14.3</text:span><text:span text:style-name="T387">. įvairių amžiaus grupių asmenų fizinės ir psichikos raidos etapus ir jų ypatumus;</text:span></text:p>
      <text:p text:style-name="P388"><text:span text:style-name="T389">14.4</text:span><text:span text:style-name="T390">. dažniausiai pasitaikančių organizmo sistemų, infekcinių ir paveldimų ligų,<text:s/></text:span><text:span text:style-name="T391">susijusių su veido ir žandikaulių patologija,<text:s/></text:span><text:span text:style-name="T392">simptomus, p</text:span><text:span text:style-name="T393">litimo būdus ir galimas komplikacijas;</text:span></text:p>
      <text:p text:style-name="P394"><text:span text:style-name="T395">14.5</text:span><text:span text:style-name="T396">. odontologines ligas, jų rizikos veiksnius, gydymo principus ir profilaktiką;</text:span></text:p>
      <text:p text:style-name="P397"><text:span text:style-name="T398">14.6</text:span><text:span text:style-name="T399">. veido, žandikaulių ir burnos organų srities patologijos pagrindus;</text:span></text:p>
      <text:p text:style-name="P400"><text:span text:style-name="T401">14.7</text:span><text:span text:style-name="T402">. vaikų, neįgaliųjų ir specialiųjų poreikių t</text:span><text:span text:style-name="T403">urinčių asmenų psichologijos ir bendravimo su jais bei tėvais ar kitais atstovais pagal įstatymą ypatumus;</text:span></text:p>
      <text:p text:style-name="P404"><text:span text:style-name="T405">14.8</text:span><text:span text:style-name="T406">. vaistų farmakokinetikos ir farmakodinamikos pagrindus,<text:s/></text:span><text:span text:style-name="T407">odontologinės farmakologijos pagrindus,</text:span><text:span text:style-name="T408"><text:s/>vaistų ir odontologinių medžiagų laikymo tai</text:span><text:span text:style-name="T409">sykles ir vartojimo būdus;</text:span></text:p>
      <text:p text:style-name="P410"><text:span text:style-name="T411">14.9</text:span><text:span text:style-name="T412">. užkrečiamųjų ligų profilaktikos priemones, pacientų izoliavimo tvarką;</text:span></text:p>
      <text:p text:style-name="P413"><text:span text:style-name="T414">14.10</text:span><text:span text:style-name="T415">. mokslinio tyrimo planavimo pagrindus ir biomedicininių tyrimų etikos reikalavimus;</text:span></text:p>
      <text:p text:style-name="P416"><text:span text:style-name="T417">14.11</text:span><text:span text:style-name="T418">. saugos darbe ir sveikatos saugos organizavi</text:span><text:span text:style-name="T419">mą bei valdymo teisinius pagrindus;</text:span></text:p>
      <text:p text:style-name="P420"><text:span text:style-name="T421">14.12</text:span><text:span text:style-name="T422">. profesinių ligų ir nelaimingų atsitikimų darbe profilaktikos tvarką, nustatytą Lietuvos Respublikos įstatymų ir kitų teisės aktų;</text:span></text:p>
      <text:p text:style-name="P423"><text:span text:style-name="T424">14.13</text:span><text:span text:style-name="T425">. darbo su jonizuojančiosios spinduliuotės šaltiniais reikalavimus,<text:s/></text:span><text:span text:style-name="T426">radiacinės saugos užtikrinimo sąlygas;</text:span></text:p>
      <text:p text:style-name="P427"><text:span text:style-name="T428">14.14</text:span><text:span text:style-name="T429">. darbo ergonomikos principus;</text:span></text:p>
      <text:p text:style-name="P430"><text:span text:style-name="T431">14.15</text:span><text:span text:style-name="T432">. odontologinius instrumentus, odontologinių priemonių (prietaisų) veikimo principus;</text:span></text:p>
      <text:p text:style-name="P433"><text:span text:style-name="T434">14.16</text:span><text:span text:style-name="T435">. odontologines medžiagas, jų saugaus naudojimo principus;</text:span></text:p>
      <text:p text:style-name="P436"><text:span text:style-name="T437">14.17</text:span><text:span text:style-name="T438">. odo</text:span><text:span text:style-name="T439">ntologinių instrumentų dezinfekavimo ir sterilizavimo principus;</text:span></text:p>
      <text:p text:style-name="P440"><text:span text:style-name="T441">14.18</text:span><text:span text:style-name="T442">. būtinosios medicinos pagalbos teikimo pagrindus;</text:span></text:p>
      <text:p text:style-name="P443"><text:span text:style-name="T444">14.19</text:span><text:span text:style-name="T445">. skausmo malšinimo būdus.</text:span></text:p>
      <text:p text:style-name="P446"><text:span text:style-name="T447">15</text:span><text:span text:style-name="T448">.<text:s/></text:span><text:span text:style-name="T449">Gydytojo odontologo padėjėjas turi<text:s/></text:span><text:span text:style-name="T450">gebėti:</text:span></text:p>
      <text:p text:style-name="P451"><text:span text:style-name="T452">15.1</text:span><text:span text:style-name="T453">. atpažinti sveiką danties audinį;</text:span></text:p>
      <text:p text:style-name="P454"><text:span text:style-name="T455">15.2</text:span><text:span text:style-name="T456">. atpažinti sveiką burnos gleivinę;</text:span></text:p>
      <text:p text:style-name="P457"><text:span text:style-name="T458">15.3</text:span><text:span text:style-name="T459">. atpažinti sveikas dantenas;</text:span></text:p>
      <text:p text:style-name="P460"><text:span text:style-name="T461">15.4</text:span><text:span text:style-name="T462">. pagal išorinius požymius atpažinti sveiką veido ir žandikaulių sistemą;</text:span></text:p>
      <text:p text:style-name="P463"><text:span text:style-name="T464">15.5</text:span><text:span text:style-name="T465">. mokyti pacientą ir jo artimuosius burnos ligų profilaktikos, burnos higienos;</text:span></text:p>
      <text:p text:style-name="P466"><text:span text:style-name="T467">15.</text:span><text:span text:style-name="T468">6</text:span><text:span text:style-name="T469">. atpažinti odontologinių ligų simptomus, plitimo būdus, galimas komplikacijas;</text:span></text:p>
      <text:p text:style-name="P470"><text:span text:style-name="T471">15.7</text:span><text:span text:style-name="T472">. įvertinti bendrąją paciento būklę pagal išorinius požymius;</text:span></text:p>
      <text:p text:style-name="P473"><text:span text:style-name="T474">15.8</text:span><text:span text:style-name="T475">. asistuoti gydytojui odontologui, gydytojui odontologui specialistui, burnos higienistui,<text:s/></text:span><text:span text:style-name="T476">jiems atliekant įvairias odontologinio gydymo, diagnostikos ir profilaktikos procedūras;</text:span></text:p>
      <text:p text:style-name="P477"><text:span text:style-name="T478">15.9</text:span><text:span text:style-name="T479">. pildyti paciento kortelę diktuojant gydytojui odontologui, gydytojui odontologui specialistui, burnos higienistui pagal įstaigoje nustatytą tvarką, po proced</text:span><text:span text:style-name="T480">ūrų pažymėti pacientui naudotų sterilizuotų gaminių atsekamumo identifikacinius duomenis;</text:span></text:p>
      <text:p text:style-name="P481"><text:span text:style-name="T482">15.10</text:span><text:span text:style-name="T483">. paruošti pacientą odontologinėms gydomosioms, diagnostinėms, profilaktinėms procedūroms, naudoti paciento apsaugos priemones;</text:span></text:p>
      <text:p text:style-name="P484"><text:span text:style-name="T485">15.11</text:span><text:span text:style-name="T486">. stebėti paciento s</text:span><text:span text:style-name="T487">veikatos būklę odontologinių procedūrų metu, atpažinti gyvybei pavojingas būkles ir tinkamai į jas reaguoti, suteikti pirmąją medicinos pagalbą;</text:span></text:p>
      <text:p text:style-name="P488"><text:span text:style-name="T489">15.12</text:span><text:span text:style-name="T490">. matuoti pacientų kraujo spaudimą, skaičiuoti pulsą, stebėti kitus gyvybinius požymius;</text:span></text:p>
      <text:p text:style-name="P491"><text:span text:style-name="T492">15.13</text:span><text:span text:style-name="T493">. pa</text:span><text:span text:style-name="T494">ruošti odontologo darbo vietą pagal aseptikos ir antiseptikos reikalavimus;</text:span></text:p>
      <text:p text:style-name="P495"><text:span text:style-name="T496">15.14</text:span><text:span text:style-name="T497">. dirbti su odontologijoje naudojamais medicinos prietaisais, įranga, įrenginiais, instrumentais ir medžiagomis pagal paskirtį, juos prižiūrėti;</text:span></text:p>
      <text:p text:style-name="P498"><text:span text:style-name="T499">15.15</text:span><text:span text:style-name="T500">. paruošti odonto</text:span><text:span text:style-name="T501">logines medžiagas gydytojui odontologui;</text:span></text:p>
      <text:p text:style-name="P502"><text:span text:style-name="T503">15.16</text:span><text:span text:style-name="T504">. asistuojant naudoti suspausto oro ir vakuumo prietaisus;</text:span></text:p>
      <text:p text:style-name="P505"><text:span text:style-name="T506">15.17</text:span><text:span text:style-name="T507">. atlikti burnos ertmės irigacijas, hidromasažą;</text:span></text:p>
      <text:p text:style-name="P508"><text:span text:style-name="T509">15.18</text:span><text:span text:style-name="T510">. išimti iš paciento burnos ir išvalyti išimamus protezus;</text:span></text:p>
      <text:p text:style-name="P511"><text:span text:style-name="T512">15.19</text:span><text:span text:style-name="T513">. nuimti lai</text:span><text:span text:style-name="T514">kinus vainikėlius, nenaudojant besisukančių instrumentų;</text:span></text:p>
      <text:p text:style-name="P515"><text:span text:style-name="T516">15.20</text:span><text:span text:style-name="T517">. uždėti ir nuimti koferdamą;</text:span></text:p>
      <text:p text:style-name="P518"><text:span text:style-name="T519">15.21</text:span><text:span text:style-name="T520">. parinkti atspaudams šaukštus, palaikyti juos burnoje su atspaudine mase, atspaudą išimti iš burnos;</text:span></text:p>
      <text:p text:style-name="P521"><text:span text:style-name="T522">15.22</text:span><text:span text:style-name="T523">. parinkti laikinus vainikėlius, kuriuos</text:span><text:span text:style-name="T524"><text:s/>galutinai pritaiko ir cementuoja gydytojas odontologas;</text:span></text:p>
      <text:p text:style-name="P525"><text:span text:style-name="T526">15.23</text:span><text:span text:style-name="T527">. pašalinti cemento perteklių nuo klinikinių vainikėlių ir dantų;</text:span></text:p>
      <text:p text:style-name="P528"><text:span text:style-name="T529">15.24</text:span><text:span text:style-name="T530">. nulieti atspaudinius diagnostinius modelius;</text:span></text:p>
      <text:p text:style-name="P531"><text:span text:style-name="T532">15.25</text:span><text:span text:style-name="T533">. paaiškinti ir pademonstruoti pacientui, kaip naudotis iši</text:span><text:span text:style-name="T534">mamais protezais, ortodontiniais ar kitais įtaisais, kad pacientas išmoktų tai atlikti pats;</text:span></text:p>
      <text:p text:style-name="P535"><text:span text:style-name="T536">15.26</text:span><text:span text:style-name="T537">. naudoti ėsdiklį plombuojant dantis;</text:span></text:p>
      <text:p text:style-name="P538"><text:span text:style-name="T539">15.27</text:span><text:span text:style-name="T540">. uždėti ir nuimti periodonto tvarstį, išimti siūlus;</text:span></text:p>
      <text:p text:style-name="P541"><text:span text:style-name="T542">15.28</text:span><text:span text:style-name="T543">. poliruoti plombas, nenaudojant aštrių besi</text:span><text:span text:style-name="T544">sukančių instrumentų;</text:span></text:p>
      <text:p text:style-name="P545"><text:span text:style-name="T546">15.29</text:span><text:span text:style-name="T547">. atlikti injekcijas į poodį, raumenis, veną;</text:span></text:p>
      <text:p text:style-name="P548"><text:span text:style-name="T549">15.30</text:span><text:span text:style-name="T550">. atlikti aplikacinę nejautrą;</text:span></text:p>
      <text:p text:style-name="P551"><text:span text:style-name="T552">15.31</text:span><text:span text:style-name="T553">. tvarstyti, prižiūrėti burnos ir veido žaizdas;</text:span></text:p>
      <text:p text:style-name="P554"><text:span text:style-name="T555">15.32</text:span><text:span text:style-name="T556">. transportuoti ligonį po odontologinių traumų ar sudėtingų operacijų;</text:span></text:p>
      <text:p text:style-name="P557"><text:span text:style-name="T558">15.33</text:span><text:span text:style-name="T559">. padaryti dantų rentgeno nuotraukas;</text:span></text:p>
      <text:p text:style-name="P560"><text:span text:style-name="T561">15.34</text:span><text:span text:style-name="T562">. paruošti tirpalus radiogramoms ryškinti ir fiksuoti;</text:span></text:p>
      <text:p text:style-name="P563"><text:span text:style-name="T564">15.35</text:span><text:span text:style-name="T565">. paruošti ir siųsti biologinės medžiagos mėginius diagnostiniam ištyrimui;</text:span></text:p>
      <text:p text:style-name="P566"><text:span text:style-name="T567">15.36</text:span><text:span text:style-name="T568">. uždėti šilumos ar šalčio aplikacijas;</text:span></text:p>
      <text:p text:style-name="P569"><text:span text:style-name="T570">15.37</text:span><text:span text:style-name="T571">. g</text:span><text:span text:style-name="T572">aminti ir naudoti dezinfekuojančius tirpalus;</text:span></text:p>
      <text:p text:style-name="P573"><text:span text:style-name="T574">15.38</text:span><text:span text:style-name="T575">. dezinfekuoti ir sterilizuoti instrumentus, įrangą, medicinos priemones (prietaisus) ar jų dalis;</text:span></text:p>
      <text:p text:style-name="P576"><text:span text:style-name="T577">15.39</text:span><text:span text:style-name="T578">. vykdyti infekcijų prevenciją, kontrolę, registraciją;</text:span></text:p>
      <text:p text:style-name="P579"><text:span text:style-name="T580">15.40</text:span><text:span text:style-name="T581">. suteikti reikiamą<text:s/></text:span><text:span text:style-name="T582">informaciją pacientui ir jo artimiesiems pagal teisės aktų reikalavimus;</text:span></text:p>
      <text:p text:style-name="P583"><text:span text:style-name="T584">15.41</text:span><text:span text:style-name="T585">. tvarkyti medicinines atliekas;</text:span></text:p>
      <text:p text:style-name="P586"><text:span text:style-name="T587">15.42</text:span><text:span text:style-name="T588">. vadovaujantis gydytojo paskyrimais tiksliai ir metodiškai atlikti paskirtas procedūras;</text:span></text:p>
      <text:p text:style-name="P589"><text:span text:style-name="T590">15.43</text:span><text:span text:style-name="T591">. dirbti asmens sveikatos priežiū</text:span><text:span text:style-name="T592">ros specialistų komandoje;</text:span></text:p>
      <text:p text:style-name="P593"><text:span text:style-name="T594">15.44</text:span><text:span text:style-name="T595">. naudotis šiuolaikinėmis informacinėmis technologijomis, dirbti su įdiegtomis kompiuterinėmis programomis;</text:span></text:p>
      <text:p text:style-name="P596"><text:span text:style-name="T597">15.45</text:span><text:span text:style-name="T598">. susirasti, tvarkyti, kaupti, sisteminti ir perduoti informaciją;</text:span></text:p>
      <text:p text:style-name="P599"><text:span text:style-name="T600">15.46</text:span><text:span text:style-name="T601">. įsisavinti ir gydytojui o</text:span><text:span text:style-name="T602">dontologui ar gydytojui odontologui specialistui prižiūrint taikyti naujas odontologijos ir burnos priežiūros metodikas bei technologijas.</text:span></text:p>
      <text:p text:style-name="P603"/>
      <text:p text:style-name="P604"><text:span text:style-name="T605">___________________</text:span></text:p>
      <text:p text:style-name="P606">Priedo pakeitimai:</text:p>
      <text:p text:style-name="P607"><text:span text:style-name="T608">Nr.<text:s/></text:span><text:a xlink:href="https://www.e-tar.lt/portal/legalAct.html?documentId=ae77f0f0947511e7b23ac1559fb02b2d" office:target-frame-name="_top" xlink:show="replace"><text:span text:style-name="T609">V-1069</text:span></text:a><text:span text:style-name="T610">, 2017-09-08, paskelbta TAR 2017-09-08, i. k. 2017-14408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TAR.EBFDB4D478B0" office:target-frame-name="_top" xlink:show="replace"><text:span text:style-name="T622">V-42</text:span></text:a><text:span text:style-name="T623">, 2008-01-16, Žin., 2008, Nr. 14-482 (2008-02-02), i. k. 1082250ISAK0000V-42</text:span></text:p>
      <text:p text:style-name="P624"><text:span text:style-name="T625">Dėl Lietuvos Respublikos sveikatos apsaugos ministro 2007 m. spalio 16 d. įsakymo Nr. V-835 "Dė</text:span><text:span text:style-name="T626">l Lietuvos medicinos normos MN 24:2007 "Gydytojo odontologo padėjėjas. Teisės, pareigos, kompetencija ir atsakomybė" patvirtinimo" pakeitimo</text:span></text:p>
      <text:p text:style-name="P627"/>
      <text:p text:style-name="P628"><text:span text:style-name="T629">2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ae77f0f0947511e7b23ac1559fb02b2d" office:target-frame-name="_top" xlink:show="replace"><text:span text:style-name="T634">V-1069</text:span></text:a><text:span text:style-name="T635">, 2017-09-08, paskelbta TAR 2017-09-08, i. k. 2017-14408</text:span></text:p>
      <text:p text:style-name="P636"><text:span text:style-name="T637">Dėl Lietuvos Respublikos sveikatos apsaugos ministro 2007 m. spalio 16 d. įsakymo Nr. V-835 ,,Dėl Lietuvos medicinos normos MN 24:2007 ,,Gyd</text:span><text:span text:style-name="T638">ytojo odontologo padėjėjas. Teisės, pareigos, kompetencija ir atsakomybė“ patvirtinimo“ <text:s/>pakeitimo</text:span></text:p>
      <text:p text:style-name="P639"/>
      <text:p text:style-name="P640"><text:span text:style-name="T641">3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cb0ce0d01bcb11e88e8fef3b3f51dc2f" office:target-frame-name="_top" xlink:show="replace"><text:span text:style-name="T646">V-228</text:span></text:a><text:span text:style-name="T647">, 2018-02-27, paskelbta TAR 2018-02-27, i. k. 2018-03121</text:span></text:p>
      <text:p text:style-name="P648"><text:span text:style-name="T649">Dėl Lietuvos Respublikos sveikatos apsaugos ministro 2007 m. spalio 16 d. įsakymo Nr. V-835 „Dėl Lietuvos medicinos normos MN 24:2017 „Gydytojo odontologo padėjėjas“ patvirtinimo“ pak</text:span><text:span text:style-name="T650">eitimo</text:span></text:p>
      <text:p text:style-name="P651"/>
      <text:p text:style-name="P652"><text:span text:style-name="T653">4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f61ff6708af211eab005936df725feed" office:target-frame-name="_top" xlink:show="replace"><text:span text:style-name="T658">V-1046</text:span></text:a><text:span text:style-name="T659">, 2020-04-30, paskelbta TAR 2020-04-30, i. k. 2020-09253</text:span></text:p>
      <text:p text:style-name="P660"><text:span text:style-name="T661">Dėl Lietuvos<text:s/></text:span><text:span text:style-name="T662">Respublikos sveikatos apsaugos ministro <text:s/>2007 m. spalio 16 d. įsakymo Nr. V-835 „Dėl Lietuvos medicinos normos MN 24:2017 „Gydytojo odontologo padėjėjas“ pa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6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63"><text:page-number text:fixed="false">5</text:page-number></text:p>
        <text:p text:style-name="P64"/>
      </style:header>
      <style:header-left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6</text:page-number></text:span></text:p></draw:text-box></draw:frame></text:p>
      </style:header-left>
      <style:footer>
        <text:p text:style-name="P69"/>
      </style:footer>
      <style:footer-left>
        <text:p text:style-name="P70"/>
      </style:footer-left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0-05-04T14:46:00Z</meta:creation-date>
    <dc:date>2020-05-04T14:46:00Z</dc:date>
    <meta:template xlink:href="Normal.dotm" xlink:type="simple"/>
    <meta:editing-cycles>2</meta:editing-cycles>
    <meta:editing-duration>PT0S</meta:editing-duration>
    <meta:document-statistic meta:page-count="8" meta:paragraph-count="223" meta:word-count="2447" meta:character-count="20143" meta:row-count="716" meta:non-whitespace-character-count="17919"/>
  </office:meta>
</office:document-meta>
</file>