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text-align="justify" fo:text-indent="0.3937in"/>
    </style:style>
    <style:style style:name="P37" style:parent-style-name="Normal" style:family="paragraph">
      <style:paragraph-properties fo:keep-together="always" fo:widows="0" fo:orphans="0" fo:text-align="justify" fo:text-indent="0.3937in"/>
      <style:text-properties fo:hyphenate="false"/>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P197" style:parent-style-name="Normal" style:family="paragraph">
      <style:paragraph-properties fo:keep-together="alway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zh" style:country-asian="CN"/>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keep-together="always" fo:widows="0" fo:orphans="0" fo:text-align="justify" fo:text-indent="0.3937in"/>
      <style:text-properties fo:hyphenate="false"/>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align="justify"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keep-together="alway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3937in"/>
    </style:style>
    <style:style style:name="P431" style:parent-style-name="Normal" style:family="paragraph">
      <style:paragraph-properties fo:keep-together="alway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P443" style:parent-style-name="Normal" style:family="paragraph">
      <style:paragraph-properties fo:keep-together="alway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style>
    <style:style style:name="P457" style:parent-style-name="Normal" style:family="paragraph">
      <style:paragraph-properties fo:keep-together="always" fo:widows="0" fo:orphans="0" fo:text-align="justify" fo:text-indent="0.3937in"/>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keep-together="alway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text-align="justify" fo:text-indent="0.3937in"/>
    </style:style>
    <style:style style:name="P471" style:parent-style-name="Normal" style:family="paragraph">
      <style:paragraph-properties fo:keep-together="alway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style>
    <style:style style:name="P492" style:parent-style-name="Normal" style:family="paragraph">
      <style:paragraph-properties fo:keep-together="alway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style>
    <style:style style:name="P540" style:parent-style-name="Normal" style:family="paragraph">
      <style:paragraph-properties fo:keep-together="always" fo:widows="0" fo:orphans="0" fo:text-align="justify"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font-style="italic" style:font-style-asian="italic" fo:color="#000000"/>
    </style:style>
    <style:style style:name="P576" style:parent-style-name="Normal" style:family="paragraph">
      <style:paragraph-properties fo:text-align="justify" fo:text-indent="0.4916in"/>
      <style:text-properties fo:color="#000000"/>
    </style:style>
    <style:style style:name="P577" style:parent-style-name="Normal" style:family="paragraph">
      <style:paragraph-properties fo:text-align="justify" fo:text-indent="0.4916in"/>
      <style:text-properties fo:color="#000000"/>
    </style:style>
    <style:style style:name="P578" style:parent-style-name="Normal" style:family="paragraph">
      <style:paragraph-properties fo:text-align="justify" fo:text-indent="0.4916in"/>
      <style:text-properties fo:color="#000000"/>
    </style:style>
    <style:style style:name="P579" style:parent-style-name="Normal" style:family="paragraph">
      <style:paragraph-properties>
        <style:tab-stops>
          <style:tab-stop style:type="right" style:position="6.6937in"/>
        </style:tab-stops>
      </style:paragraph-properties>
    </style:style>
    <style:style style:name="P580" style:parent-style-name="Normal" style:family="paragraph">
      <style:paragraph-properties fo:text-align="center"/>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widows="0" fo:orphans="0"/>
    </style:style>
  </office:automatic-styles>
  <office:body>
    <office:text text:use-soft-page-breaks="true">
      <text:p text:style-name="P1"><text:span text:style-name="T7">Suvestinė redakcija nuo 2019-07-01</text:span></text:p>
      <text:p text:style-name="P8"/>
      <text:p text:style-name="P9"><text:span text:style-name="T10">Įstatymas paskelbtas: Žin. 1996, Nr.<text:s/></text:span><text:a xlink:href="https://www.e-tar.lt/portal/legalAct.html?documentId=TAR.CB9B34EA4BA1" office:target-frame-name="_top" xlink:show="replace"><text:span text:style-name="T11">84-2002</text:span></text:a><text:span text:style-name="T12">, i. k. 0961010ISTA00I-1494</text:span></text:p>
      <text:p text:style-name="P13"/>
      <text:p text:style-name="P14">Nauja redakcija nuo 2011-01-01:</text:p>
      <text:p text:style-name="Normal"><text:span text:style-name="T15">Nr.<text:s/></text:span><text:a xlink:href="https://www.e-tar.lt/portal/legalAct.html?documentId=TAR.104DE38B4E45" office:target-frame-name="_top" xlink:show="replace"><text:span text:style-name="T16">XI-1101</text:span></text:a><text:span text:style-name="T17">, 2010-11-09, Žin. 2010, Nr. 137-7002 (2010-11-23), i. k. 1101010ISTA0XI-1101</text:span></text:p>
      <text:p text:style-name="P18"/>
      <text:p text:style-name="P19">LIETUVOS RESPUBLIKOS<text:line-break/>MENO KŪRĖJO IR MENO KŪRĖJŲ ORGANIZACIJŲ STATUSO<text:line-break/>ĮSTATYMAS</text:p>
      <text:p text:style-name="P20"/>
      <text:p text:style-name="P21">1996 m. rugpjūčio 15 d. Nr. I-149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meno kūrėjo ir meno kūrėjų organizacijų statuso suteikimo ir panaikinimo pagrindus ir tvarką.</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Meno kūrėjas</text:span><text:span text:style-name="T45"><text:s/>– meno kūrinius kuriantis, juos savitai atliekantis fizinis asmuo, kuriam už tai yra suteikiamas meno kūrėjo statusas.</text:span></text:p>
      <text:p text:style-name="P46"><text:span text:style-name="T47">2</text:span><text:span text:style-name="T48">.</text:span><text:span text:style-name="T49"><text:s/>Meno kūrėjų organizacija</text:span><text:span text:style-name="T50"><text:s/>– meno kūrėjus pagal meno sritis arba tokių sričių d</text:span><text:span text:style-name="T51">erinius vienijanti asociacija, kurios tikslai – vykdyti kūrybines programas, ginti meno kūrėjų kūrybines, profesines, socialines, autorių ir gretutines teises, įstatymų nustatyta tvarka atstovauti meno kūrėjams ir kuriai yra suteiktas meno kūrėjų organizac</text:span><text:span text:style-name="T52">ijos statusas.</text:span></text:p>
      <text:p text:style-name="P53"><text:span text:style-name="T54">3</text:span><text:span text:style-name="T55">.<text:s/></text:span><text:span text:style-name="T56">Meno kūryba</text:span><text:span text:style-name="T57"><text:s/>– asmens arba kolektyvo sukurtų arba savitai atliktų meno kūrinių visuma</text:span><text:span text:style-name="T58">.</text:span></text:p>
      <text:p text:style-name="P59"><text:span text:style-name="T60">4</text:span><text:span text:style-name="T61">.<text:s/></text:span><text:span text:style-name="T62">Meno kūrinys</text:span><text:span text:style-name="T63"><text:s/>– originalus meninės veiklos rezultatas, bet kokio išraiškos būdo ar formos.</text:span></text:p>
      <text:p text:style-name="P64"><text:span text:style-name="T65">5</text:span><text:span text:style-name="T66">.<text:s/></text:span><text:span text:style-name="T67">Profesionalusis meno vertintojas<text:s/></text:span><text:span text:style-name="T68">– aukštąjį<text:s/></text:span><text:span text:style-name="T69">universitetinį išsilavinimą turintis asmuo, plėtojantis pažinimą kultūros ir meno srityje ir skelbiantis šios veiklos rezultatus monografijose, studijose, recenzijose ir straipsniuose Lietuvoje ir (ar) užsienyje.</text:span></text:p>
      <text:p text:style-name="P70"><text:span text:style-name="T71">6</text:span><text:span text:style-name="T72">.<text:s/></text:span><text:span text:style-name="T73">Profesionalusis menas</text:span><text:span text:style-name="T74"><text:s/>– originali au</text:span><text:span text:style-name="T75">kšto meistriškumo ir meninio lygio kūryba, tokia pripažįstama profesionaliųjų meno vertintojų.</text:span></text:p>
      <text:p text:style-name="P76"/>
      <text:p text:style-name="P77"><text:span text:style-name="T78">ANTRASIS</text:span><text:span text:style-name="T79"><text:s/>SKIRSNIS</text:span></text:p>
      <text:p text:style-name="P80"><text:span text:style-name="T81">MENO KŪRĖJO IR MENO KŪRĖJŲ ORGANIZACIJOS STATUSO SUTEIKIMO IR PANAIKINIMO PAGRINDAI IR TVARKA</text:span></text:p>
      <text:p text:style-name="P82"/>
      <text:p text:style-name="P83"><text:span text:style-name="T84">3</text:span><text:span text:style-name="T85"><text:s/>straipsnis.<text:s/></text:span><text:span text:style-name="T86">Meno kūrėjo ir meno k</text:span><text:span text:style-name="T87">ūrėjų organizacijos statuso suteikimo pagrindai ir sąlygos</text:span></text:p>
      <text:p text:style-name="P88"><text:span text:style-name="T89">1</text:span><text:span text:style-name="T90">. Meno kūrėjo statusas suteikiamas profesionalųjį meną kuriančiam asmeniui, jeigu šio asmens meno kūryba atitinka bent vieną iš šių meno kūrėjo statuso suteikimo pagrindų:</text:span></text:p>
      <text:p text:style-name="P91"><text:span text:style-name="T92">1</text:span><text:span text:style-name="T93">) asmens<text:s/></text:span><text:span text:style-name="T94">individuali ar kolektyvinė meno kūryba yra teigiamai įvertinta kaip profesionalusis menas profesionaliųjų meno vertintojų monografijose, recenzijose ar straipsniuose, paskelbtuose leidiniuose, ar rekomendacijose ir taip pripažinta profesionalia meno kūryba</text:span><text:span text:style-name="T95">;</text:span></text:p>
      <text:p text:style-name="P96"><text:span text:style-name="T97">2</text:span><text:span text:style-name="T98">) asmens meno kūryba yra įtraukta į įstatymų nustatyta tvarka patvirtintas bendrojo ugdymo, profesinio mokymo ir aukštojo mokslo studijų programas;</text:span></text:p>
      <text:p text:style-name="P99"><text:span text:style-name="T100">3</text:span><text:span text:style-name="T101">) asmens individuali ar kolektyvinė meno kūryba yra įvertinta Lietuvos nacionaline<text:s/></text:span><text:soft-page-break/><text:span text:style-name="T102">kultūros ir m</text:span><text:span text:style-name="T103">eno premija, Lietuvos Respublikos Vyriausybės meno premija, Kultūros ministerijos meno premija ar tarptautine meno premija, kitomis meno kūrėjų organizacijų teikiamomis premijomis ir apdovanojimais, profesionaliojo meno tarptautinio kūrėjų ir (arba) atlikė</text:span><text:span text:style-name="T104">jų (išskyrus moksleivių ir studentų konkursus) konkurso laureato diplomu;</text:span></text:p>
      <text:p text:style-name="P105"><text:span text:style-name="T106">4</text:span><text:span text:style-name="T107">) asmens meno kūrinių yra įsigiję Lietuvos arba užsienio valstybių nacionaliniai muziejai ar galerijos;</text:span></text:p>
      <text:p text:style-name="P108"><text:span text:style-name="T109">5</text:span><text:span text:style-name="T110">) asmuo ne mažiau kaip 5 metus skelbia meno kūrybą vertinančius stra</text:span><text:span text:style-name="T111">ipsnius ir recenzijas Lietuvos ar užsienio leidiniuose, taip pat asmuo, kuriam už tiriamąją mokslinę veiklą atitinkamoje meno srityje yra suteiktas mokslo daktaro ar meno daktaro laipsnis;</text:span></text:p>
      <text:p text:style-name="P112"><text:span text:style-name="T113">6</text:span><text:span text:style-name="T114">) asmuo, dėstantis meno studijų krypties dalykus ir einantis p</text:span><text:span text:style-name="T115">rofesoriaus ar docento pareigas aukštojoje mokykloje, kurioje pagal meno studijų programas rengiami profesionalieji menininkai;</text:span></text:p>
      <text:p text:style-name="P116"><text:span text:style-name="T117">7</text:span><text:span text:style-name="T118">) asmuo individualiai ar su kūrėjų kolektyvu buvo atrinktas ir atstovavo Lietuvai tarptautinį pripažinimą turinčiuose profe</text:span><text:span text:style-name="T119">sionaliojo meno renginiuose.</text:span></text:p>
      <text:p text:style-name="P120"><text:span text:style-name="T121">2</text:span><text:span text:style-name="T122">. Meno kūrėjo statusas, kurį asmuo įgijo vienoje meno srityje, gali būti pripažintas ir kitoje srityje, jeigu jo kūryba atitinka šio straipsnio 1 dalies reikalavimus. Meno kūrėjo statusas gali būti suteiktas pagal šio įs</text:span><text:span text:style-name="T123">tatymo 5 straipsnyje nustatytas procedūras.</text:span></text:p>
      <text:p text:style-name="P124"><text:span text:style-name="T125">3</text:span><text:span text:style-name="T126">. Meno kūrėjų organizacijos statusas suteikiamas asociacijai, jeigu ji atitinka visus meno kūrėjų organizacijos statuso suteikimo pagrindus:</text:span></text:p>
      <text:p text:style-name="P127"><text:span text:style-name="T128">1</text:span><text:span text:style-name="T129">) asociaciją yra įsteigę ne mažiau kaip 25 meno kūrėjai arba ne</text:span><text:span text:style-name="T130"><text:s/>mažiau kaip penkios meno kūrėjo statusą turinčios organizacijos;</text:span></text:p>
      <text:p text:style-name="P131">Straipsnio punkto pakeitimai:</text:p>
      <text:p text:style-name="P132"><text:span text:style-name="T133">Nr.<text:s/></text:span><text:a xlink:href="https://www.e-tar.lt/portal/legalAct.html?documentId=ae5ebdb0ac0411e6b844f0f29024f5ac" office:target-frame-name="_top" xlink:show="replace"><text:span text:style-name="T134">XII-2758</text:span></text:a><text:span text:style-name="T135">, 2016-11-08, paskelbta TAR 2016-11-16, i. k. 2016</text:span><text:span text:style-name="T136">-26899</text:span></text:p>
      <text:p text:style-name="Normal"/>
      <text:p text:style-name="P137"><text:span text:style-name="T138">2</text:span><text:span text:style-name="T139">) asociacijos nariai yra tik meno kūrėjai ar</text:span><text:span text:style-name="T140"><text:s/></text:span><text:span text:style-name="T141">meno kūrėjo statusą turinčios organizacijos;</text:span></text:p>
      <text:p text:style-name="P142">Straipsnio punkto pakeitimai:</text:p>
      <text:p text:style-name="P143"><text:span text:style-name="T144">Nr.<text:s/></text:span><text:a xlink:href="https://www.e-tar.lt/portal/legalAct.html?documentId=ae5ebdb0ac0411e6b844f0f29024f5ac" office:target-frame-name="_top" xlink:show="replace"><text:span text:style-name="T145">XII-2758</text:span></text:a><text:span text:style-name="T146">, 2016-11-08,</text:span><text:span text:style-name="T147"><text:s/>paskelbta TAR 2016-11-16, i. k. 2016-26899</text:span></text:p>
      <text:p text:style-name="Normal"/>
      <text:p text:style-name="P148"><text:span text:style-name="T149">3</text:span><text:span text:style-name="T150">) asociacija skatina aukšto meistriškumo meno kūrybą, jos įvairovę ir sklaidą;</text:span></text:p>
      <text:p text:style-name="P151"><text:span text:style-name="T152">4</text:span><text:span text:style-name="T153">) asociacija sudaro sąlygas narių meno kūrybai, kūrybinei veiklai ir profesiniam tobulėjimui;</text:span></text:p>
      <text:p text:style-name="P154"><text:span text:style-name="T155">5</text:span><text:span text:style-name="T156">) asociacija rūpinasi m</text:span><text:span text:style-name="T157">eno kūrinių prieinamumu visuomenei;</text:span></text:p>
      <text:p text:style-name="P158"><text:span text:style-name="T159">6</text:span><text:span text:style-name="T160">) asociacija atstovauja visos šalies (ne vieno regiono) meno kūrėjams.</text:span></text:p>
      <text:p text:style-name="P161"/>
      <text:p text:style-name="P162"><text:span text:style-name="T163">4</text:span><text:span text:style-name="T164"><text:s/>straipsnis.<text:s/></text:span><text:span text:style-name="T165">Meno kūrėjų organizacijos įstatai</text:span></text:p>
      <text:p text:style-name="P166"><text:span text:style-name="T167">Meno kūrėjų organizacijos įstatuose, be privalomų duomenų, numatytų Lietuvos Respubli</text:span><text:span text:style-name="T168">kos civiliniame kodekse (toliau – Civilinis kodeksas) ir Lietuvos Respublikos asociacijų įstatyme (toliau – Asociacijų įstatymas), turi būti nurodyta, kad į meno kūrėjų organizaciją priimamų naujų narių meno kūryba turi atitikti šio įstatymo 3 straipsnio 1</text:span><text:span text:style-name="T169"><text:s/>ir 2 dalyse nustatytus reikalavimus.</text:span></text:p>
      <text:p text:style-name="P170">Straipsnio pakeitimai:</text:p>
      <text:p text:style-name="P171"><text:span text:style-name="T172">Nr.<text:s/></text:span><text:a xlink:href="https://www.e-tar.lt/portal/legalAct.html?documentId=ae5ebdb0ac0411e6b844f0f29024f5ac" office:target-frame-name="_top" xlink:show="replace"><text:span text:style-name="T173">XII-2758</text:span></text:a><text:span text:style-name="T174">, 2016-11-08, paskelbta TAR 2016-11-16, i. k. 2016-26899</text:span></text:p>
      <text:p text:style-name="Normal"/>
      <text:p text:style-name="P175"><text:span text:style-name="T176">5</text:span><text:span text:style-name="T177"><text:s/>straipsnis.<text:s/></text:span><text:span text:style-name="T178">Meno kū</text:span><text:span text:style-name="T179">rėjo statuso suteikimo būdai</text:span></text:p>
      <text:p text:style-name="P180"><text:span text:style-name="T181">1</text:span><text:span text:style-name="T182">. Meno kūrėjo statusas</text:span><text:span text:style-name="T183"><text:s/></text:span><text:span text:style-name="T184">suteikiamas:</text:span></text:p>
      <text:p text:style-name="P185"><text:span text:style-name="T186">1</text:span><text:span text:style-name="T187">) meno kūrėjų organizacijos sprendimu – šios organizacijos nariu priimant asmenį, kurio meno kūryba atitinka bent vieną iš meno kūrėjo statuso suteikimo pagrindų, nustatytų šio<text:s/></text:span><text:span text:style-name="T188">įstatymo 3 straipsnio 1 dalyje;</text:span></text:p>
      <text:p text:style-name="P189"><text:span text:style-name="T190">2</text:span><text:span text:style-name="T191">) Meno kūrėjo ir meno kūrėjų organizacijos statuso suteikimo tarybos sprendimu – jeigu asmuo nepriklauso meno kūrėjų organizacijai, pripažintai tokia šio įstatymo 7 straipsnyje nustatyta tvarka.</text:span></text:p>
      <text:p text:style-name="P192"><text:span text:style-name="T193">2</text:span><text:span text:style-name="T194">. Meno kūrėjo ir<text:s/></text:span><text:span text:style-name="T195">meno kūrėjų organizacijos statuso suteikimo tarybos sprendimą suteikti meno kūrėjo statusą tvirtina kultūros ministras.</text:span></text:p>
      <text:p text:style-name="P196"/>
      <text:p text:style-name="P197"><text:span text:style-name="T198">6</text:span><text:span text:style-name="T199"><text:s/>straipsnis.<text:s/></text:span><text:span text:style-name="T200">Meno kūrėjo ir meno kūrėjų organizacijos statuso suteikimo taryba</text:span></text:p>
      <text:p text:style-name="P201"><text:span text:style-name="T202">1</text:span><text:span text:style-name="T203">. Meno kūrėjo ir meno kūrėjų organizacijos s</text:span><text:span text:style-name="T204">tatuso suteikimo tarybą (toliau – Taryba) sudaro kultūros ministras. Taryba kolegialiu sprendimu suteikia meno kūrėjo ir meno kūrėjų organizacijos statusą</text:span><text:span text:style-name="T205">.</text:span><text:span text:style-name="T206"><text:s/></text:span></text:p>
      <text:p text:style-name="P207">Straipsnio dalies pakeitimai:</text:p>
      <text:p text:style-name="P208"><text:span text:style-name="T209">Nr.<text:s/></text:span><text:a xlink:href="https://www.e-tar.lt/portal/legalAct.html?documentId=73a859a002c011e9a5eaf2cd290f1944" office:target-frame-name="_top" xlink:show="replace"><text:span text:style-name="T210">XIII-1753</text:span></text:a><text:span text:style-name="T211">, 2018-12-11, paskelbta TAR 2018-12-18, i. k. 2018-20733</text:span></text:p>
      <text:p text:style-name="Normal"/>
      <text:p text:style-name="P212"><text:span text:style-name="T213">2</text:span><text:span text:style-name="T214">. Taryba sudaroma iš 7 narių. Tarybos kadencija – 2 metai. Visos meno kūrėjų organizacijos statusą turinčios organizacijos Kultūros ministerijai<text:s/></text:span><text:span text:style-name="T215">pateikia po 1 kandidatą į Tarybos narius, iš kurių kultūros ministras skiria 5 Tarybos narius, atstovaujančius skirtingoms meno sritims, ir 2 narius – iš profesionaliųjų meno vertintojų.</text:span></text:p>
      <text:p text:style-name="P216"><text:span text:style-name="T217">3</text:span><text:span text:style-name="T218">. Tarybos nuostatus ir sudėtį tvirtina kultūros ministras. Taryb</text:span><text:span text:style-name="T219">os narių darbas apmokamas</text:span><text:span text:style-name="T220"><text:s/>Lietuvos Respublikos valstybės ir savivaldybių įstaigų darbuotojų ir komisijų narių darbo apmokėjimo įstatymo nustatyta tvarka</text:span><text:span text:style-name="T221">.</text:span></text:p>
      <text:p text:style-name="P222">Straipsnio dalies pakeitimai:</text:p>
      <text:p text:style-name="P223"><text:span text:style-name="T224">Nr.<text:s/></text:span><text:a xlink:href="https://www.e-tar.lt/portal/legalAct.html?documentId=73a859a002c011e9a5eaf2cd290f1944" office:target-frame-name="_top" xlink:show="replace"><text:span text:style-name="T225">XIII-1753</text:span></text:a><text:span text:style-name="T226">, 2018-12-11, paskelbta TAR 2018-12-18, i. k. 2018-20733</text:span></text:p>
      <text:p text:style-name="Normal"/>
      <text:p text:style-name="P227"><text:span text:style-name="T228">4</text:span><text:span text:style-name="T229">. Jeigu meno kūrėjų organizacija pakeičia įstatus, ji per 30 dienų privalo juos pateikti</text:span><text:span text:style-name="T230"><text:s/>Tarybai. Taryba įvertina, ar pakeisti įstatai atitinka šio įstatymo reikalavimus.</text:span></text:p>
      <text:p text:style-name="P231"><text:span text:style-name="T232">5</text:span><text:span text:style-name="T233">. Kai Taryba atlieka patikrinimą, meno kūrėjų organizacija privalo Tarybai pateikti savo įstatų kopiją, narių sąrašą ir veiklos ataskaitą, parengtą pagal Asociacijų įst</text:span><text:span text:style-name="T234">atymo 10 straipsnį.</text:span></text:p>
      <text:p text:style-name="P235"/>
      <text:p text:style-name="P236"><text:span text:style-name="T237">7</text:span><text:span text:style-name="T238"><text:s/>straipsnis.<text:s/></text:span><text:span text:style-name="T239">Meno kūrėjo ir meno kūrėjų organizacijos statuso suteikimo tvarka</text:span></text:p>
      <text:p text:style-name="P240"><text:span text:style-name="T241">1</text:span><text:span text:style-name="T242">. Asmenų prašymus dėl meno kūrėjo ar meno kūrėjų organizacijos statuso suteikimo, išskyrus šio straipsnio 6 dalyje nustatytus atvejus, nagrinėja</text:span><text:span text:style-name="T243"><text:s/>ir sprendimus priima Taryba Meno kūrėjo ir meno kūrėjų organizacijos statuso suteikimo taisyklėse nustatyta tvarka. Šias taisykles tvirtina kultūros ministras.</text:span></text:p>
      <text:p text:style-name="P244"><text:span text:style-name="T245">2</text:span><text:span text:style-name="T246">. Asmuo, siekiantis meno kūrėjo statuso, kartu su prašymu Tarybai turi pateikti:</text:span></text:p>
      <text:p text:style-name="P247"><text:span text:style-name="T248">1</text:span><text:span text:style-name="T249">) asme</text:span><text:span text:style-name="T250">ns tapatybę patvirtinančio dokumento kopiją;</text:span></text:p>
      <text:p text:style-name="P251"><text:span text:style-name="T252">2</text:span><text:span text:style-name="T253">) pagrindinių meno kūrinių ir publikacijų apie kūrybą ir (arba) kūrėją sąrašą;</text:span></text:p>
      <text:p text:style-name="P254"><text:span text:style-name="T255">3</text:span><text:span text:style-name="T256">) dokumentų, patvirtinančių premijos, konkurso laureato vardo, mokslo laipsnio, pedagoginio vardo suteikimą, kopijas;</text:span></text:p>
      <text:p text:style-name="P257"><text:span text:style-name="T258">4</text:span><text:span text:style-name="T259">) dokumentų, patvirtinančių, kad jo sukurti kūriniai įtraukti į mokymo, studijų programas, jų yra įsigiję muziejai, kopijas;</text:span></text:p>
      <text:p text:style-name="P260"><text:span text:style-name="T261">5</text:span><text:span text:style-name="T262">) dokumentų, patvirtinančių, kad jo meno kūryba atitinka kitus šio įstatymo 3 straipsnio 1 dalyje nustatytus meno kūrėjo<text:s/></text:span><text:span text:style-name="T263">statuso suteikimo pagrindus, kopijas.</text:span></text:p>
      <text:p text:style-name="P264"><text:span text:style-name="T265">3</text:span><text:span text:style-name="T266">. Asociacija, siekianti meno kūrėjų organizacijos statuso, kartu su prašymu Tarybai turi pateikti:</text:span></text:p>
      <text:p text:style-name="P267"><text:span text:style-name="T268">1</text:span><text:span text:style-name="T269">) asociacijos įstatų kopiją;</text:span></text:p>
      <text:p text:style-name="P270"><text:span text:style-name="T271">2</text:span><text:span text:style-name="T272">) asociacijos steigimo sutarties kopiją;</text:span></text:p>
      <text:p text:style-name="P273"><text:span text:style-name="T274">3</text:span><text:span text:style-name="T275">) juridinio asmens registravi</text:span><text:span text:style-name="T276">mo pažymėjimo kopiją;</text:span></text:p>
      <text:p text:style-name="P277"><text:span text:style-name="T278">4</text:span><text:span text:style-name="T279">) asociacijos narių sąrašą ir kultūros ministro patvirtintų Tarybos arba meno kūrėjų organizacijos sprendimų, patvirtinančių, kad nariams suteiktas meno kūrėjo statusas, kopijas;</text:span></text:p>
      <text:p text:style-name="P280"><text:span text:style-name="T281">5</text:span><text:span text:style-name="T282">) asociacijos veiklos ataskaitą nuo jos veikl</text:span><text:span text:style-name="T283">os pradžios, parengtą pagal Asociacijų įstatymo 10 straipsnį.</text:span></text:p>
      <text:p text:style-name="P284"><text:span text:style-name="T285">4</text:span><text:span text:style-name="T286">. Taryba, išnagrinėjusi prašymus ir nustačiusi, kad fizinio asmens meno kūryba, asociacijos įstatai, steigimo sutartis, asociacijos narių sudėtis ir veikla atitinka šio įstatymo reikalavi</text:span><text:span text:style-name="T287">mus, priima sprendimą suteikti meno kūrėjo ar meno kūrėjų organizacijos statusą. Taryba, nustačiusi, kad fizinio asmens meno kūryba, asociacijos įstatai, steigimo sutartis, asociacijos narių sudėtis</text:span><text:span text:style-name="T288"><text:s/></text:span><text:span text:style-name="T289">ir veikla neatitinka šio įstatymo reikalavimų, priima spr</text:span><text:span text:style-name="T290">endimą atsisakyti suteikti meno kūrėjo ar meno kūrėjų organizacijos statusą.</text:span></text:p>
      <text:p text:style-name="P291"><text:span text:style-name="T292">5</text:span><text:span text:style-name="T293">. Kultūros ministras Tarybos sprendimą suteikti arba atsisakyti suteikti meno kūrėjo ar<text:s/></text:span><text:soft-page-break/><text:span text:style-name="T294">meno kūrėjų organizacijos statusą patvirtina per 14 darbo dienų nuo atitinkamo Tarybos</text:span><text:span text:style-name="T295"><text:s/>sprendimo gavimo dienos. Apie tai suinteresuotiems asmenims pranešama raštu per 5 darbo dienas nuo Tarybos sprendimo patvirtinimo</text:span><text:span text:style-name="T296"><text:s/></text:span><text:span text:style-name="T297">dienos.</text:span></text:p>
      <text:p text:style-name="P298"><text:span text:style-name="T299">6</text:span><text:span text:style-name="T300">. Tais atvejais, kai meno kūrėjo statusas suteikiamas šio įstatymo 5 straipsnio 1 dalies 1 punkte nustatytu būdu</text:span><text:span text:style-name="T301">, kultūros ministras, atsižvelgdamas į meno kūrėjų organizacijų pateiktus meno kūrėjų sąrašus ir priimtus sprendimus suteikti meno kūrėjo statusą, patvirtina, kad meno kūrėjo statusas yra suteikiamas, per 14 darbo dienų nuo šių dokumentų gavimo dienos. Api</text:span><text:span text:style-name="T302">e tai meno kūrėjų organizacijoms pranešama raštu per 5 darbo dienas nuo meno kūrėjų organizacijos sprendimo patvirtinimo</text:span><text:span text:style-name="T303"><text:s/></text:span><text:span text:style-name="T304">dienos.</text:span></text:p>
      <text:p text:style-name="P305"><text:span text:style-name="T306">7</text:span><text:span text:style-name="T307">. Meno kūrėjo ar meno kūrėjų organizacijos statusas laikomas suteiktu nuo Tarybos ar meno kūrėjų organizacijos sprendimo p</text:span><text:span text:style-name="T308">atvirtinimo</text:span><text:span text:style-name="T309"><text:s/></text:span><text:span text:style-name="T310">dienos.</text:span></text:p>
      <text:p text:style-name="P311"/>
      <text:p text:style-name="P312"><text:span text:style-name="T313">8</text:span><text:span text:style-name="T314"><text:s/>straipsnis.<text:s/></text:span><text:span text:style-name="T315">Meno kūrėjo ir meno kūrėjų organizacijos statuso netekimas</text:span></text:p>
      <text:p text:style-name="P316"><text:span text:style-name="T317">1</text:span><text:span text:style-name="T318">. Meno kūrėjo statuso netenkama:</text:span></text:p>
      <text:p text:style-name="P319"><text:span text:style-name="T320">1</text:span><text:span text:style-name="T321">) kai Taryba nustato, kad asmuo meno kūrėjo statusą įgijo pateikęs neteisingus dokumentus apie savo kūrybą;</text:span></text:p>
      <text:p text:style-name="P322"><text:span text:style-name="T323">2</text:span><text:span text:style-name="T324">)<text:s/></text:span><text:span text:style-name="T325">kai teismas nustato kūrybos plagijavimo faktą;</text:span></text:p>
      <text:p text:style-name="P326"><text:span text:style-name="T327">3</text:span><text:span text:style-name="T328">) kai meno kūrėjo kūrybinės veiklos rezultatų sklaida nepastebima visuomenės kultūros raidoje.</text:span></text:p>
      <text:p text:style-name="P329"><text:span text:style-name="T330">2</text:span><text:span text:style-name="T331">. Tarybos sprendimą dėl meno kūrėjo statuso netekimo tvirtina kultūros ministras.</text:span></text:p>
      <text:p text:style-name="P332"><text:span text:style-name="T333">3</text:span><text:span text:style-name="T334">. Meno kūrėjų<text:s/></text:span><text:span text:style-name="T335">organizacijos statuso netenkama:</text:span></text:p>
      <text:p text:style-name="P336"><text:span text:style-name="T337">1</text:span><text:span text:style-name="T338">) kai Taryba nustato, kad meno kūrėjų organizacija neatitinka šio įstatymo 3 straipsnio 3</text:span><text:span text:style-name="T339"><text:s/></text:span><text:span text:style-name="T340">dalyje nustatytų pagrindų, ir kai Taryba priima sprendimą dėl meno kūrėjų organizacijos statuso netekimo. Tarybos sprendimą dėl me</text:span><text:span text:style-name="T341">no kūrėjų organizacijos statuso netekimo tvirtina kultūros ministras. Apie sprendimą dėl meno kūrėjų organizacijos statuso netekimo suinteresuotiems asmenims raštu pranešama per 5 darbo dienas nuo sprendimo patvirtinimo dienos;</text:span></text:p>
      <text:p text:style-name="P342"><text:span text:style-name="T343">2</text:span><text:span text:style-name="T344">) kai meno kūrėjų organ</text:span><text:span text:style-name="T345">izacija pasibaigia įstatymų nustatyta tvarka.</text:span></text:p>
      <text:p text:style-name="P346"/>
      <text:p text:style-name="P347"><text:span text:style-name="T348">9</text:span><text:span text:style-name="T349"><text:s/>straipsnis.<text:s/></text:span><text:span text:style-name="T350">Duomenų apie meno kūrėjus ir meno kūrėjų organizacijas kaupimas</text:span></text:p>
      <text:p text:style-name="P351"><text:span text:style-name="T352">1</text:span><text:span text:style-name="T353">. Duomenys apie meno kūrėjus ir meno kūrėjų organizacijas kaupiami meno kūrėjų</text:span><text:span text:style-name="T354"><text:s/></text:span><text:span text:style-name="T355">ir meno kūrėjų organizacijų</text:span><text:span text:style-name="T356"><text:s/></text:span><text:span text:style-name="T357">kompiuteriz</text:span><text:span text:style-name="T358">uotoje informacinėje sistemoje, kurią tvarko Vyriausybės įgaliota institucija. Duomenis, išskyrus kultūros ministro įsakymus dėl meno kūrėjo ar meno kūrėjų organizacijos statuso suteikimo, kompiuterizuotoje informacinėje sistemoje tvarkančiai Vyriausybės į</text:span><text:span text:style-name="T359">galiotai institucijai pateikia Taryba ir meno kūrėjų organizacijos.</text:span></text:p>
      <text:p text:style-name="P360"><text:span text:style-name="T361">2</text:span><text:span text:style-name="T362">. Į meno kūrėjų ir meno kūrėjų organizacijų kompiuterizuotą informacinę sistemą įrašomi šie meno kūrėjo duomenys:</text:span></text:p>
      <text:p text:style-name="P363"><text:span text:style-name="T364">1</text:span><text:span text:style-name="T365">) informacinės sistemos suteiktas meno kūrėjo registravimo numeris</text:span><text:span text:style-name="T366">;</text:span></text:p>
      <text:p text:style-name="P367"><text:span text:style-name="T368">2</text:span><text:span text:style-name="T369">) kultūros ministro įsakymo dėl meno kūrėjo statuso suteikimo data ir įsakymo registravimo numeris;</text:span></text:p>
      <text:p text:style-name="P370"><text:span text:style-name="T371">3</text:span><text:span text:style-name="T372">) meno kūrėjo vardas (vardai), pavardė (pavardės);</text:span></text:p>
      <text:p text:style-name="P373"><text:span text:style-name="T374">4</text:span><text:span text:style-name="T375">) meno kūrėjo asmens kodas.</text:span></text:p>
      <text:p text:style-name="P376"><text:span text:style-name="T377">3</text:span><text:span text:style-name="T378">. Į meno kūrėjų ir meno kūrėjų organizacijų kompiuter</text:span><text:span text:style-name="T379">izuotą informacinę sistemą įrašomi šie meno kūrėjų organizacijos duomenys:</text:span></text:p>
      <text:p text:style-name="P380"><text:span text:style-name="T381">1</text:span><text:span text:style-name="T382">) informacinės sistemos suteiktas meno kūrėjų organizacijos registravimo numeris;</text:span></text:p>
      <text:p text:style-name="P383"><text:span text:style-name="T384">2</text:span><text:span text:style-name="T385">) kultūros ministro įsakymo dėl meno kūrėjų organizacijos statuso suteikimo data ir įsakymo</text:span><text:span text:style-name="T386"><text:s/>registravimo numeris;</text:span></text:p>
      <text:p text:style-name="P387"><text:span text:style-name="T388">2</text:span><text:span text:style-name="T389">) įmonės kodas;</text:span></text:p>
      <text:p text:style-name="P390"><text:span text:style-name="T391">4</text:span><text:span text:style-name="T392">) pavadinimas;</text:span></text:p>
      <text:p text:style-name="P393"><text:span text:style-name="T394">5</text:span><text:span text:style-name="T395">) buveinė (adresas), telefonas ir, jeigu yra, faksas, elektroninis paštas;</text:span></text:p>
      <text:p text:style-name="P396"><text:span text:style-name="T397">6</text:span><text:span text:style-name="T398">) meno kūrėjų organizacijos narių vardai, pavardės ir asmens kodai.</text:span></text:p>
      <text:p text:style-name="P399"/>
      <text:p text:style-name="P400"><text:span text:style-name="T401">TREČIASIS</text:span><text:span text:style-name="T402"><text:s/>SKIRSNIS</text:span></text:p>
      <text:p text:style-name="P403"><text:span text:style-name="T404">MENO<text:s/></text:span><text:span text:style-name="T405">KŪRĖJO IR MENO KŪRĖJŲ ORGANIZACIJŲ TEISĖS Į VALSTYBĖS PARAMĄ</text:span></text:p>
      <text:p text:style-name="P406"/>
      <text:p text:style-name="P407"><text:span text:style-name="T408">10</text:span><text:span text:style-name="T409"><text:s/>straipsnis.<text:s/></text:span><text:span text:style-name="T410">Meno kūrėjų ir meno kūrėjų organizacijų kūrybinės veiklos skatinimas</text:span></text:p>
      <text:p text:style-name="P411"><text:span text:style-name="T412">1</text:span><text:span text:style-name="T413">. Meno kūrėjų kūrybinei veiklai skatinti skiriamos valstybės stipendijos ir premijos.</text:span></text:p>
      <text:p text:style-name="P414"><text:span text:style-name="T415">2</text:span><text:span text:style-name="T416">. Valstybė</text:span><text:span text:style-name="T417">s premijų meno kūrėjams skyrimo tvarką nustato Vyriausybė.</text:span></text:p>
      <text:p text:style-name="P418">Straipsnio dalies pakeitimai:</text:p>
      <text:p text:style-name="P419"><text:span text:style-name="T420">Nr.<text:s/></text:span><text:a xlink:href="https://www.e-tar.lt/portal/legalAct.html?documentId=e2d736408dff11e5a6f4e928c954d72b" office:target-frame-name="_top" xlink:show="replace"><text:span text:style-name="T421">XII-2001</text:span></text:a><text:span text:style-name="T422">, 2015-11-10, paskelbta TAR 2015-11-18, i. k. 2015-18316</text:span></text:p>
      <text:p text:style-name="Normal"/>
      <text:p text:style-name="P423"><text:span text:style-name="T424">3</text:span><text:span text:style-name="T425">. Meno kūrėjai Vyriausybės nustatyta tvarka turi teisę įsivežti į Lietuvos Respubliką užsienio valstybių, ne Europos Sąjungos valstybių narių, renginiuose sukurtus savo kūrinius.</text:span></text:p>
      <text:p text:style-name="P426"><text:span text:style-name="T427">4</text:span><text:span text:style-name="T428">. Meno kūrėjų organizacijų veikla ir kūrybinės programos<text:s/></text:span><text:span text:style-name="T429">finansuojamos iš Kultūros ministerijai skirtų valstybės biudžeto asignavimų.</text:span></text:p>
      <text:p text:style-name="P430"/>
      <text:p text:style-name="P431"><text:span text:style-name="T432">11</text:span><text:span text:style-name="T433"><text:s/>straipsnis.<text:s/></text:span><text:span text:style-name="T434">Meno kūrėjų socialinė apsauga</text:span></text:p>
      <text:p text:style-name="P435"><text:span text:style-name="T436">1</text:span><text:span text:style-name="T437">. Parama meno kūrėjams skiriama iš Meno kūrėjų socialinės apsaugos programos, kurią tvirtina Vyriausybė.</text:span></text:p>
      <text:p text:style-name="P438"><text:span text:style-name="T439">2</text:span><text:span text:style-name="T440">. Meno kūrėj</text:span><text:span text:style-name="T441">ų socialines garantijas nustato kiti įstatymai ir teisės aktai.</text:span></text:p>
      <text:p text:style-name="P442"/>
      <text:p text:style-name="P443"><text:span text:style-name="T444">12</text:span><text:span text:style-name="T445"><text:s/>straipsnis.<text:s/></text:span><text:span text:style-name="T446">Meno kūrėjų socialinės apsaugos programa</text:span></text:p>
      <text:p text:style-name="P447"><text:span text:style-name="T448">1</text:span><text:span text:style-name="T449">. Meno kūrėjų socialinės apsaugos programos paskirtis – skirti paramą mažas ir nereguliarias pajamas gaunantiems meno<text:s/></text:span><text:span text:style-name="T450">kūrėjams, taip pat meno kūrėjams, patiriantiems kūrybines prastovas.</text:span></text:p>
      <text:p text:style-name="P451"><text:span text:style-name="T452">2</text:span><text:span text:style-name="T453">.</text:span><text:span text:style-name="T454"><text:s/></text:span><text:span text:style-name="T455">Meno kūrėjų socialinės apsaugos programą administruoja Vyriausybės įgaliota institucija Vyriausybės nustatyta tvarka. Visi meno kūrėjai turi vienodas teises į valstybės paramą.</text:span></text:p>
      <text:p text:style-name="P456"/>
      <text:p text:style-name="P457"><text:span text:style-name="T458">13</text:span><text:span text:style-name="T459"><text:s/>straipsnis.<text:s/></text:span><text:span text:style-name="T460">Meno kūrėjų socialinės apsaugos programos lėšų šaltiniai</text:span></text:p>
      <text:p text:style-name="P461"><text:span text:style-name="T462">Meno kūrėjų socialinės apsaugos programos lėšas sudaro Vyriausybės įgaliotai institucijai numatyti tiksliniai valstybės biudžeto asignavimai.</text:span></text:p>
      <text:p text:style-name="P463"/>
      <text:p text:style-name="P464"><text:span text:style-name="T465">KETVIRTASIS</text:span><text:span text:style-name="T466"><text:s/>SKIRSNIS</text:span></text:p>
      <text:p text:style-name="P467"><text:span text:style-name="T468">MENO K</text:span><text:span text:style-name="T469">ŪRĖJŲ ORGANIZACIJŲ ASOCIACIJA</text:span></text:p>
      <text:p text:style-name="P470"/>
      <text:p text:style-name="P471"><text:span text:style-name="T472">14</text:span><text:span text:style-name="T473"><text:s/>straipsnis.<text:s/></text:span><text:span text:style-name="T474">Meno kūrėjų organizacijų asociacija</text:span></text:p>
      <text:p text:style-name="P475"><text:span text:style-name="T476">1</text:span><text:span text:style-name="T477">. Meno kūrėjų organizacijų</text:span><text:span text:style-name="T478"><text:s/></text:span><text:span text:style-name="T479">asociacija – pagal Asociacijų įstatymą įsteigtas ribotos civilinės atsakomybės viešasis juridinis asmuo, kuris vienija meno kūrėjų organiz</text:span><text:span text:style-name="T480">acijos statusą turinčias asociacijas ir kurio tikslas – įgyvendinti kultūros politiką profesionaliosios meno kūrybos srityje, ginti meno kūrėjų interesus.</text:span></text:p>
      <text:p text:style-name="P481"><text:span text:style-name="T482">2</text:span><text:span text:style-name="T483">. Meno kūrėjų organizacijų</text:span><text:span text:style-name="T484"><text:s/></text:span><text:span text:style-name="T485">asociacija savo veikloje vadovaujasi Asociacijų įstatymu, Civiliniu k</text:span><text:span text:style-name="T486">odeksu, šiuo ir kitais įstatymais, savo įstatais</text:span><text:span text:style-name="T487"><text:s/></text:span><text:span text:style-name="T488">ir</text:span><text:span text:style-name="T489"><text:s/></text:span><text:span text:style-name="T490">kitais teisės aktais.</text:span></text:p>
      <text:p text:style-name="P491"/>
      <text:p text:style-name="P492"><text:span text:style-name="T493">15</text:span><text:span text:style-name="T494"><text:s/>straipsnis.<text:s/></text:span><text:span text:style-name="T495">Meno kūrėjų organizacijų asociacijos funkcijos ir teisės</text:span></text:p>
      <text:p text:style-name="P496"><text:span text:style-name="T497">1</text:span><text:span text:style-name="T498">. Meno kūrėjų organizacijų asociacijos funkcijos:</text:span></text:p>
      <text:p text:style-name="P499"><text:span text:style-name="T500">1</text:span><text:span text:style-name="T501">) atlikti meno kūrėjų socialinės padėties<text:s/></text:span><text:span text:style-name="T502">stebėseną;</text:span></text:p>
      <text:p text:style-name="P503"><text:span text:style-name="T504">2</text:span><text:span text:style-name="T505">) atlikti meno kūrybos plėtros ir sklaidos stebėseną;</text:span></text:p>
      <text:p text:style-name="P506"><text:span text:style-name="T507">3</text:span><text:span text:style-name="T508">) atlikti eksperto funkcijas profesionaliojo meno klausimais teismuose ir kitose institucijose;</text:span></text:p>
      <text:p text:style-name="P509"><text:span text:style-name="T510">4</text:span><text:span text:style-name="T511">) teikti išvadas Vyriausybės ar jos įgaliotoms institucijoms rengiant teisės akt</text:span><text:span text:style-name="T512">ų projektus;</text:span></text:p>
      <text:p text:style-name="P513"><text:span text:style-name="T514">5</text:span><text:span text:style-name="T515">) kaupti informaciją ir statistinius duomenis, susijusius su meno kūrėjais, jų organizacijomis Lietuvoje ir užsienyje.</text:span></text:p>
      <text:p text:style-name="P516"><text:span text:style-name="T517">2</text:span><text:span text:style-name="T518">. Meno kūrėjų organizacijų asociacija turi teisę:</text:span></text:p>
      <text:p text:style-name="P519"><text:span text:style-name="T520">1</text:span><text:span text:style-name="T521">) atstovauti savo narių interesams ir juos ginti;</text:span></text:p>
      <text:p text:style-name="P522"><text:span text:style-name="T523">2</text:span><text:span text:style-name="T524">) te</text:span><text:span text:style-name="T525">ikti pasiūlymus dėl galiojančių teisės aktų keitimo;</text:span></text:p>
      <text:p text:style-name="P526"><text:span text:style-name="T527">3</text:span><text:span text:style-name="T528">) dalyvauti sprendžiant profesionaliojo meno plėtros ir sklaidos klausimus;</text:span></text:p>
      <text:p text:style-name="P529"><text:span text:style-name="T530">4</text:span><text:span text:style-name="T531">) bendradarbiauti su valstybės, savivaldybių institucijomis, kūrybinėmis, profesinėmis ir kitomis šalies bei užsienio</text:span><text:span text:style-name="T532"><text:s/>organizacijomis;</text:span></text:p>
      <text:p text:style-name="P533"><text:span text:style-name="T534">5</text:span><text:span text:style-name="T535">) verstis įstatymų nedraudžiama ūkine komercine veikla, kuri yra neatsiejamai susijusi su jų veiklos tikslais;</text:span></text:p>
      <text:p text:style-name="P536"><text:span text:style-name="T537">6</text:span><text:span text:style-name="T538">) įgyvendinti kitas Meno kūrėjų organizacijų asociacijos įstatuose nurodytas teises.</text:span></text:p>
      <text:p text:style-name="P539"/>
      <text:p text:style-name="P540"><text:span text:style-name="T541">16</text:span><text:span text:style-name="T542"><text:s/>straipsnis.<text:s/></text:span><text:span text:style-name="T543">Meno kūr</text:span><text:span text:style-name="T544">ėjų organizacijų asociacijos turtas ir pajamų šaltiniai</text:span></text:p>
      <text:p text:style-name="P545"><text:span text:style-name="T546">1</text:span><text:span text:style-name="T547">. Meno kūrėjų organizacijų asociacijai nuosavybės teise gali priklausyti pastatai, transporto priemonės, įrenginiai ir kitas jų įstatuose numatytai veiklai reikalingas turtas, kuris gali būti įgy</text:span><text:span text:style-name="T548">tas iš šio straipsnio 2 dalyje nustatytų pajamų šaltinių.</text:span></text:p>
      <text:p text:style-name="P549"><text:span text:style-name="T550">2</text:span><text:span text:style-name="T551">. Meno kūrėjų organizacijų asociacijos pajamų šaltiniai:</text:span></text:p>
      <text:p text:style-name="P552"><text:span text:style-name="T553">1</text:span><text:span text:style-name="T554">) nario mokesčiai ir tiksliniai įnašai;</text:span></text:p>
      <text:p text:style-name="P555"><text:span text:style-name="T556">2</text:span><text:span text:style-name="T557">) valstybės ir savivaldybių biudžetų lėšos, skirtos pavestoms funkcijoms ir kūrybinėms<text:s/></text:span><text:span text:style-name="T558">programoms vykdyti;</text:span></text:p>
      <text:p text:style-name="P559"><text:span text:style-name="T560">3</text:span><text:span text:style-name="T561">) fizinių ir juridinių asmenų neatlygintinai perduotos lėšos ir turtas;</text:span></text:p>
      <text:p text:style-name="P562"><text:span text:style-name="T563">4</text:span><text:span text:style-name="T564">) palikimai, pagal testamentą tenkantys meno kūrėjų organizacijų asociacijai;</text:span></text:p>
      <text:p text:style-name="P565"><text:span text:style-name="T566">5</text:span><text:span text:style-name="T567">) kredito įstaigų palūkanos, mokamos</text:span><text:span text:style-name="T568"><text:s/></text:span><text:span text:style-name="T569">už tose įstaigose saugomas lėšas;</text:span></text:p>
      <text:p text:style-name="P570"><text:span text:style-name="T571">6</text:span><text:span text:style-name="T572">) kitos teisėtai gautos lėšos.</text:span></text:p>
      <text:p text:style-name="P573"/>
      <text:p text:style-name="P574"><text:span text:style-name="T575">Skelbiu šį Lietuvos Respublikos Seimo priimtą įstatymą.</text:span></text:p>
      <text:p text:style-name="P576"/>
      <text:p text:style-name="P577"/>
      <text:p text:style-name="P578"/>
      <text:p text:style-name="P579">RESPUBLIKOS PREZIDENTAS<text:tab/>ALGIRDAS BRAZAUSKAS</text:p>
      <text:p text:style-name="P580"/>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eimas, Įstatymas</text:span></text:p>
      <text:p text:style-name="P590"><text:span text:style-name="T591">Nr.<text:s/></text:span><text:a xlink:href="https://www.e-tar.lt/portal/legalAct.html?documentId=TAR.0FB2ACB5F5FF" office:target-frame-name="_top" xlink:show="replace"><text:span text:style-name="T592">VIII-943</text:span></text:a><text:span text:style-name="T593">, 1998-11-26, Žin., 1998, Nr. 111-3058 (1998-12-18), i. k. 0981010ISTAVIII-943</text:span></text:p>
      <text:p text:style-name="P594"><text:span text:style-name="T595">Lietuvos Respublikos meno kūrėjų ir jų organizacijų įstatymo 2, 4, 9, 11, 12, 13<text:s/></text:span><text:span text:style-name="T596">straipsnių pakeitimo ir papildymo įstatymas</text:span></text:p>
      <text:p text:style-name="P597"/>
      <text:p text:style-name="P598"><text:span text:style-name="T599">2.</text:span></text:p>
      <text:p text:style-name="P600"><text:span text:style-name="T601">Lietuvos Respublikos Seimas, Įstatymas</text:span></text:p>
      <text:p text:style-name="P602"><text:span text:style-name="T603">Nr.<text:s/></text:span><text:a xlink:href="https://www.e-tar.lt/portal/legalAct.html?documentId=TAR.ADD51501D3AF" office:target-frame-name="_top" xlink:show="replace"><text:span text:style-name="T604">IX-2454</text:span></text:a><text:span text:style-name="T605">, 2004-09-28, Žin., 2004, Nr. 153-5573 (2004-10-19), i. k. 1041010ISTA0IX-24</text:span><text:span text:style-name="T606">54</text:span></text:p>
      <text:p text:style-name="P607"><text:span text:style-name="T608">Lietuvos Respublikos meno kūrėjų ir jų organizacijų įstatymo pakeitimo įstatymas</text:span></text:p>
      <text:p text:style-name="P609"/>
      <text:p text:style-name="P610"><text:span text:style-name="T611">3.</text:span></text:p>
      <text:p text:style-name="P612"><text:span text:style-name="T613">Lietuvos Respublikos Seimas, Įstatymas</text:span></text:p>
      <text:p text:style-name="P614"><text:span text:style-name="T615">Nr.<text:s/></text:span><text:a xlink:href="https://www.e-tar.lt/portal/legalAct.html?documentId=TAR.104DE38B4E45" office:target-frame-name="_top" xlink:show="replace"><text:span text:style-name="T616">XI-1101</text:span></text:a><text:span text:style-name="T617">, 2010-11-09, Žin., 2010, Nr. 137-70</text:span><text:span text:style-name="T618">02 (2010-11-23), i. k. 1101010ISTA0XI-1101</text:span></text:p>
      <text:p text:style-name="P619"><text:span text:style-name="T620">Lietuvos Respublikos meno kūrėjo ir meno kūrėjų organizacijų statuso įstatymo pakeitimo įstatymas</text:span></text:p>
      <text:p text:style-name="P621"/>
      <text:p text:style-name="P622"><text:span text:style-name="T623">4.</text:span></text:p>
      <text:p text:style-name="P624"><text:span text:style-name="T625">Lietuvos Respublikos Seimas, Įstatymas</text:span></text:p>
      <text:p text:style-name="P626"><text:span text:style-name="T627">Nr.<text:s/></text:span><text:a xlink:href="https://www.e-tar.lt/portal/legalAct.html?documentId=e2d736408dff11e5a6f4e928c954d72b" office:target-frame-name="_top" xlink:show="replace"><text:span text:style-name="T628">XII-2001</text:span></text:a><text:span text:style-name="T629">, 2015-11-10, paskelbta TAR 2015-11-18, i. k. 2015-18316</text:span></text:p>
      <text:p text:style-name="P630"><text:span text:style-name="T631">Lietuvos Respublikos meno kūrėjo ir meno kūrėjų organizacijų statuso įstatymo Nr. I-1494 10 straipsnio pakeitimo įstatymas</text:span></text:p>
      <text:p text:style-name="P632"/>
      <text:p text:style-name="P633"><text:span text:style-name="T634">5.</text:span></text:p>
      <text:p text:style-name="P635"><text:span text:style-name="T636">Lietuvos Respublikos Seimas, Įstat</text:span><text:span text:style-name="T637">ymas</text:span></text:p>
      <text:soft-page-break/>
      <text:p text:style-name="P638"><text:span text:style-name="T639">Nr.<text:s/></text:span><text:a xlink:href="https://www.e-tar.lt/portal/legalAct.html?documentId=ae5ebdb0ac0411e6b844f0f29024f5ac" office:target-frame-name="_top" xlink:show="replace"><text:span text:style-name="T640">XII-2758</text:span></text:a><text:span text:style-name="T641">, 2016-11-08, paskelbta TAR 2016-11-16, i. k. 2016-26899</text:span></text:p>
      <text:p text:style-name="P642"><text:span text:style-name="T643">Lietuvos Respublikos meno kūrėjo ir meno kūrėjų organizacijų statuso įstatymo Nr. I-</text:span><text:span text:style-name="T644">1494 3 ir 4 straipsnių pakeitimo įstatymas</text:span></text:p>
      <text:p text:style-name="P645"/>
      <text:p text:style-name="P646"><text:span text:style-name="T647">6.</text:span></text:p>
      <text:p text:style-name="P648"><text:span text:style-name="T649">Lietuvos Respublikos Seimas, Įstatymas</text:span></text:p>
      <text:p text:style-name="P650"><text:span text:style-name="T651">Nr.<text:s/></text:span><text:a xlink:href="https://www.e-tar.lt/portal/legalAct.html?documentId=73a859a002c011e9a5eaf2cd290f1944" office:target-frame-name="_top" xlink:show="replace"><text:span text:style-name="T652">XIII-1753</text:span></text:a><text:span text:style-name="T653">, 2018-12-11, paskelbta TAR 2018-12-18, i. k. 2018-20733</text:span></text:p>
      <text:p text:style-name="P654"><text:span text:style-name="T655">Lietuvos Respublikos meno kūrėjo ir meno kūrėjų organizacijų statuso įstatymo Nr. I-1494 6 straipsnio pakeitimo įstatymas</text:span></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4T12:04:00Z</meta:creation-date>
    <dc:date>2019-01-04T12:04:00Z</dc:date>
    <meta:template xlink:href="Normal.dotm" xlink:type="simple"/>
    <meta:editing-cycles>2</meta:editing-cycles>
    <meta:editing-duration>PT0S</meta:editing-duration>
    <meta:document-statistic meta:page-count="7" meta:paragraph-count="191" meta:word-count="2295" meta:character-count="19963" meta:row-count="637" meta:non-whitespace-character-count="17859"/>
  </office:meta>
</office:document-meta>
</file>