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3937in"/>
    </style:style>
    <style:style style:name="P432" style:parent-style-name="Normal" style:family="paragraph">
      <style:paragraph-properties fo:keep-together="alway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4916in"/>
    </style:style>
    <style:style style:name="T538" style:parent-style-name="DefaultParagraphFont" style:family="text">
      <style:text-properties fo:font-style="italic" style:font-style-asian="italic"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style:tab-stops>
          <style:tab-stop style:type="right" style:position="6.6937in"/>
        </style:tab-stops>
      </style:paragraph-properties>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4">Suvestinė redakcija nuo 2011-01-01 iki 2016-09-30</text:span></text:p>
      <text:p text:style-name="P5"/>
      <text:p text:style-name="P6"><text:span text:style-name="T7">Įstatymas paskelbtas: Žin. 1996, Nr.<text:s/></text:span><text:a xlink:href="https://www.e-tar.lt/portal/legalAct.html?documentId=TAR.CB9B34EA4BA1" office:target-frame-name="_top" xlink:show="replace"><text:span text:style-name="T8">84-2002</text:span></text:a><text:span text:style-name="T9">, i. k. 0961010ISTA00I-1494</text:span></text:p>
      <text:p text:style-name="P10"/>
      <text:p text:style-name="P11">Nauja redakcija nuo 2011-01-01:</text:p>
      <text:p text:style-name="Normal"><text:span text:style-name="T12">Nr.<text:s/></text:span><text:a xlink:href="https://www.e-tar.lt/portal/legalAct.html?documentId=TAR.104DE38B4E45" office:target-frame-name="_top" xlink:show="replace"><text:span text:style-name="T13">XI-1101</text:span></text:a><text:span text:style-name="T14">, 2010-11-09, Žin. 2010, Nr. 137-7002 (2010-11-23), i. k. 1101010ISTA0XI-1101</text:span></text:p>
      <text:p text:style-name="P15"/>
      <text:p text:style-name="P16">LIETUVOS RESPUBLIKOS<text:line-break/>MENO KŪRĖJO IR MENO KŪRĖJŲ ORGANIZACIJŲ STATUSO<text:line-break/>ĮSTATYMAS</text:p>
      <text:p text:style-name="P17"/>
      <text:p text:style-name="P18">1996 m. rugpjūčio 15 d. Nr. I-149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meno kūrėjo ir meno kūrėjų organizacijų statuso suteikimo ir panaikinimo pagrindus ir tvarką.</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Meno kūrėjas</text:span><text:span text:style-name="T42"><text:s/>– meno kūrinius kuriantis, juos savitai atliekantis fizinis asmuo, kuriam už tai yra suteikiamas meno kūrėjo statusas.</text:span></text:p>
      <text:p text:style-name="P43"><text:span text:style-name="T44">2</text:span><text:span text:style-name="T45">.</text:span><text:span text:style-name="T46"><text:s/>Meno kūrėjų organizacija</text:span><text:span text:style-name="T47"><text:s/>– meno kūrėjus pagal meno sritis arba tokių sričių d</text:span><text:span text:style-name="T48">erinius vienijanti asociacija, kurios tikslai – vykdyti kūrybines programas, ginti meno kūrėjų kūrybines, profesines, socialines, autorių ir gretutines teises, įstatymų nustatyta tvarka atstovauti meno kūrėjams ir kuriai yra suteiktas meno kūrėjų organizac</text:span><text:span text:style-name="T49">ijos statusas.</text:span></text:p>
      <text:p text:style-name="P50"><text:span text:style-name="T51">3</text:span><text:span text:style-name="T52">.<text:s/></text:span><text:span text:style-name="T53">Meno kūryba</text:span><text:span text:style-name="T54"><text:s/>– asmens arba kolektyvo sukurtų arba savitai atliktų meno kūrinių visuma</text:span><text:span text:style-name="T55">.</text:span></text:p>
      <text:p text:style-name="P56"><text:span text:style-name="T57">4</text:span><text:span text:style-name="T58">.<text:s/></text:span><text:span text:style-name="T59">Meno kūrinys</text:span><text:span text:style-name="T60"><text:s/>– originalus meninės veiklos rezultatas, bet kokio išraiškos būdo ar formos.</text:span></text:p>
      <text:p text:style-name="P61"><text:span text:style-name="T62">5</text:span><text:span text:style-name="T63">.<text:s/></text:span><text:span text:style-name="T64">Profesionalusis meno vertintojas<text:s/></text:span><text:span text:style-name="T65">– aukštąjį<text:s/></text:span><text:span text:style-name="T66">universitetinį išsilavinimą turintis asmuo, plėtojantis pažinimą kultūros ir meno srityje ir skelbiantis šios veiklos rezultatus monografijose, studijose, recenzijose ir straipsniuose Lietuvoje ir (ar) užsienyje.</text:span></text:p>
      <text:p text:style-name="P67"><text:span text:style-name="T68">6</text:span><text:span text:style-name="T69">.<text:s/></text:span><text:span text:style-name="T70">Profesionalusis menas</text:span><text:span text:style-name="T71"><text:s/>– originali au</text:span><text:span text:style-name="T72">kšto meistriškumo ir meninio lygio kūryba, tokia pripažįstama profesionaliųjų meno vertintojų.</text:span></text:p>
      <text:p text:style-name="P73"/>
      <text:p text:style-name="P74"><text:span text:style-name="T75">ANTRASIS</text:span><text:span text:style-name="T76"><text:s/>SKIRSNIS</text:span></text:p>
      <text:p text:style-name="P77"><text:span text:style-name="T78">MENO KŪRĖJO IR MENO KŪRĖJŲ ORGANIZACIJOS STATUSO SUTEIKIMO IR PANAIKINIMO PAGRINDAI IR TVARKA</text:span></text:p>
      <text:p text:style-name="P79"/>
      <text:p text:style-name="P80"><text:span text:style-name="T81">3</text:span><text:span text:style-name="T82"><text:s/>straipsnis.<text:s/></text:span><text:span text:style-name="T83">Meno kūrėjo ir meno k</text:span><text:span text:style-name="T84">ūrėjų organizacijos statuso suteikimo pagrindai ir sąlygos</text:span></text:p>
      <text:p text:style-name="P85"><text:span text:style-name="T86">1</text:span><text:span text:style-name="T87">. Meno kūrėjo statusas suteikiamas profesionalųjį meną kuriančiam asmeniui, jeigu šio asmens meno kūryba atitinka bent vieną iš šių meno kūrėjo statuso suteikimo pagrindų:</text:span></text:p>
      <text:p text:style-name="P88"><text:span text:style-name="T89">1</text:span><text:span text:style-name="T90">) asmens<text:s/></text:span><text:span text:style-name="T91">individuali ar kolektyvinė meno kūryba yra teigiamai įvertinta kaip profesionalusis menas profesionaliųjų meno vertintojų monografijose, recenzijose ar straipsniuose, paskelbtuose leidiniuose, ar rekomendacijose ir taip pripažinta profesionalia meno kūryba</text:span><text:span text:style-name="T92">;</text:span></text:p>
      <text:p text:style-name="P93"><text:span text:style-name="T94">2</text:span><text:span text:style-name="T95">) asmens meno kūryba yra įtraukta į įstatymų nustatyta tvarka patvirtintas bendrojo ugdymo, profesinio mokymo ir aukštojo mokslo studijų programas;</text:span></text:p>
      <text:p text:style-name="P96"><text:span text:style-name="T97">3</text:span><text:span text:style-name="T98">) asmens individuali ar kolektyvinė meno kūryba yra įvertinta Lietuvos nacionaline kultūros ir m</text:span><text:span text:style-name="T99">eno premija, Lietuvos Respublikos Vyriausybės meno premija, Kultūros ministerijos meno<text:s/></text:span><text:soft-page-break/><text:span text:style-name="T100">premija ar tarptautine meno premija, kitomis meno kūrėjų organizacijų teikiamomis premijomis ir apdovanojimais, profesionaliojo meno tarptautinio kūrėjų ir (arba) atlikė</text:span><text:span text:style-name="T101">jų (išskyrus moksleivių ir studentų konkursus) konkurso laureato diplomu;</text:span></text:p>
      <text:p text:style-name="P102"><text:span text:style-name="T103">4</text:span><text:span text:style-name="T104">) asmens meno kūrinių yra įsigiję Lietuvos arba užsienio valstybių nacionaliniai muziejai ar galerijos;</text:span></text:p>
      <text:p text:style-name="P105"><text:span text:style-name="T106">5</text:span><text:span text:style-name="T107">) asmuo ne mažiau kaip 5 metus skelbia meno kūrybą vertinančius stra</text:span><text:span text:style-name="T108">ipsnius ir recenzijas Lietuvos ar užsienio leidiniuose, taip pat asmuo, kuriam už tiriamąją mokslinę veiklą atitinkamoje meno srityje yra suteiktas mokslo daktaro ar meno daktaro laipsnis;</text:span></text:p>
      <text:p text:style-name="P109"><text:span text:style-name="T110">6</text:span><text:span text:style-name="T111">) asmuo, dėstantis meno studijų krypties dalykus ir einantis p</text:span><text:span text:style-name="T112">rofesoriaus ar docento pareigas aukštojoje mokykloje, kurioje pagal meno studijų programas rengiami profesionalieji menininkai;</text:span></text:p>
      <text:p text:style-name="P113"><text:span text:style-name="T114">7</text:span><text:span text:style-name="T115">) asmuo individualiai ar su kūrėjų kolektyvu buvo atrinktas ir atstovavo Lietuvai tarptautinį pripažinimą turinčiuose profe</text:span><text:span text:style-name="T116">sionaliojo meno renginiuose.</text:span></text:p>
      <text:p text:style-name="P117"><text:span text:style-name="T118">2</text:span><text:span text:style-name="T119">. Meno kūrėjo statusas, kurį asmuo įgijo vienoje meno srityje, gali būti pripažintas ir kitoje srityje, jeigu jo kūryba atitinka šio straipsnio 1 dalies reikalavimus. Meno kūrėjo statusas gali būti suteiktas pagal šio įs</text:span><text:span text:style-name="T120">tatymo 5 straipsnyje nustatytas procedūras.</text:span></text:p>
      <text:p text:style-name="P121"><text:span text:style-name="T122">3</text:span><text:span text:style-name="T123">. Meno kūrėjų organizacijos statusas suteikiamas asociacijai, jeigu ji atitinka visus meno kūrėjų organizacijos statuso suteikimo pagrindus:</text:span></text:p>
      <text:p text:style-name="P124"><text:span text:style-name="T125">1</text:span><text:span text:style-name="T126">) asociaciją yra įsteigę ne mažiau kaip 25 meno kūrėjai;</text:span></text:p>
      <text:p text:style-name="P127"><text:span text:style-name="T128">2</text:span><text:span text:style-name="T129">)</text:span><text:span text:style-name="T130"><text:s/>asociacijos nariai yra tik meno kūrėjai ar meno kūrėjo statusą turinčios organizacijos, vienijančios ne mažiau kaip 5 narius – meno kūrėjų organizacijas;</text:span></text:p>
      <text:p text:style-name="P131"><text:span text:style-name="T132">3</text:span><text:span text:style-name="T133">) asociacija skatina aukšto meistriškumo meno kūrybą, jos įvairovę ir sklaidą;</text:span></text:p>
      <text:p text:style-name="P134"><text:span text:style-name="T135">4</text:span><text:span text:style-name="T136">) asociacija</text:span><text:span text:style-name="T137"><text:s/>sudaro sąlygas narių meno kūrybai, kūrybinei veiklai ir profesiniam tobulėjimui;</text:span></text:p>
      <text:p text:style-name="P138"><text:span text:style-name="T139">5</text:span><text:span text:style-name="T140">) asociacija rūpinasi meno kūrinių prieinamumu visuomenei;</text:span></text:p>
      <text:p text:style-name="P141"><text:span text:style-name="T142">6</text:span><text:span text:style-name="T143">) asociacija atstovauja visos šalies (ne vieno regiono) meno kūrėjams.</text:span></text:p>
      <text:p text:style-name="P144"/>
      <text:p text:style-name="P145"><text:span text:style-name="T146">4</text:span><text:span text:style-name="T147"><text:s/>straipsnis.<text:s/></text:span><text:span text:style-name="T148">Meno kūrėjų</text:span><text:span text:style-name="T149"><text:s/>organizacijos įstatai</text:span></text:p>
      <text:p text:style-name="P150"><text:span text:style-name="T151">Meno kūrėjų organizacijos įstatuose, be privalomų duomenų, numatytų Lietuvos Respublikos civiliniame kodekse (toliau – Civilinis kodeksas) ir Lietuvos Respublikos asociacijų įstatyme (toliau – Asociacijų įstatymas), turi būti nurod</text:span><text:span text:style-name="T152">yta, kad į meno kūrėjų organizaciją priimamų naujų narių meno kūryba turi atitikti šio įstatymo 3 straipsnio<text:s/></text:span><text:span text:style-name="T153"><text:line-break/>1 dalyje nustatytus reikalavimus.</text:span></text:p>
      <text:p text:style-name="P154"/>
      <text:p text:style-name="P155"><text:span text:style-name="T156">5</text:span><text:span text:style-name="T157"><text:s/>straipsnis.<text:s/></text:span><text:span text:style-name="T158">Meno kūrėjo statuso suteikimo būdai</text:span></text:p>
      <text:p text:style-name="P159"><text:span text:style-name="T160">1</text:span><text:span text:style-name="T161">. Meno kūrėjo statusas</text:span><text:span text:style-name="T162"><text:s/></text:span><text:span text:style-name="T163">suteikiamas:</text:span></text:p>
      <text:p text:style-name="P164"><text:span text:style-name="T165">1</text:span><text:span text:style-name="T166">) meno<text:s/></text:span><text:span text:style-name="T167">kūrėjų organizacijos sprendimu – šios organizacijos nariu priimant asmenį, kurio meno kūryba atitinka bent vieną iš meno kūrėjo statuso suteikimo pagrindų, nustatytų šio įstatymo 3 straipsnio 1 dalyje;</text:span></text:p>
      <text:p text:style-name="P168"><text:span text:style-name="T169">2</text:span><text:span text:style-name="T170">) Meno kūrėjo ir meno kūrėjų organizacijos status</text:span><text:span text:style-name="T171">o suteikimo tarybos sprendimu – jeigu asmuo nepriklauso meno kūrėjų organizacijai, pripažintai tokia šio įstatymo 7 straipsnyje nustatyta tvarka.</text:span></text:p>
      <text:p text:style-name="P172"><text:span text:style-name="T173">2</text:span><text:span text:style-name="T174">. Meno kūrėjo ir meno kūrėjų organizacijos statuso suteikimo tarybos sprendimą suteikti meno kūrėjo sta</text:span><text:span text:style-name="T175">tusą tvirtina kultūros ministras.</text:span></text:p>
      <text:p text:style-name="P176"/>
      <text:p text:style-name="P177"><text:span text:style-name="T178">6</text:span><text:span text:style-name="T179"><text:s/>straipsnis.<text:s/></text:span><text:span text:style-name="T180">Meno kūrėjo ir meno kūrėjų organizacijos statuso suteikimo taryba</text:span></text:p>
      <text:p text:style-name="P181"><text:span text:style-name="T182">1</text:span><text:span text:style-name="T183">. Meno kūrėjo ir meno kūrėjų organizacijos statuso suteikimo tarybą (toliau – Taryba) sudaro kultūros ministras. Taryba yra visuom</text:span><text:span text:style-name="T184">eninė institucija, kolegialiu sprendimu suteikianti meno kūrėjo ir meno kūrėjų organizacijos statusą.</text:span></text:p>
      <text:p text:style-name="P185"><text:span text:style-name="T186">2</text:span><text:span text:style-name="T187">. Taryba sudaroma iš 7 narių. Tarybos kadencija – 2 metai. Visos meno kūrėjų organizacijos statusą turinčios organizacijos Kultūros ministerijai pate</text:span><text:span text:style-name="T188">ikia po 1 kandidatą į Tarybos narius, iš kurių kultūros ministras skiria 5 Tarybos narius, atstovaujančius skirtingoms meno sritims, ir 2<text:s/></text:span><text:soft-page-break/><text:span text:style-name="T189">narius – iš profesionaliųjų meno vertintojų.</text:span></text:p>
      <text:p text:style-name="P190"><text:span text:style-name="T191">3</text:span><text:span text:style-name="T192">. Tarybos nuostatus ir sudėtį tvirtina kultūros ministras.</text:span></text:p>
      <text:p text:style-name="P193"><text:span text:style-name="T194">4</text:span><text:span text:style-name="T195">. Je</text:span><text:span text:style-name="T196">igu meno kūrėjų organizacija pakeičia įstatus, ji per 30 dienų privalo juos pateikti Tarybai. Taryba įvertina, ar pakeisti įstatai atitinka šio įstatymo reikalavimus.</text:span></text:p>
      <text:p text:style-name="P197"><text:span text:style-name="T198">5</text:span><text:span text:style-name="T199">. Kai Taryba atlieka patikrinimą, meno kūrėjų organizacija privalo Tarybai pateikti<text:s/></text:span><text:span text:style-name="T200">savo įstatų kopiją, narių sąrašą ir veiklos ataskaitą, parengtą pagal Asociacijų įstatymo 10 straipsnį.</text:span></text:p>
      <text:p text:style-name="P201"/>
      <text:p text:style-name="P202"><text:span text:style-name="T203">7</text:span><text:span text:style-name="T204"><text:s/>straipsnis.<text:s/></text:span><text:span text:style-name="T205">Meno kūrėjo ir meno kūrėjų organizacijos statuso suteikimo tvarka</text:span></text:p>
      <text:p text:style-name="P206"><text:span text:style-name="T207">1</text:span><text:span text:style-name="T208">. Asmenų prašymus dėl meno kūrėjo ar meno kūrėjų organizacij</text:span><text:span text:style-name="T209">os statuso suteikimo, išskyrus šio straipsnio 6 dalyje nustatytus atvejus, nagrinėja ir sprendimus priima Taryba Meno kūrėjo ir meno kūrėjų organizacijos statuso suteikimo taisyklėse nustatyta tvarka. Šias taisykles tvirtina kultūros ministras.</text:span></text:p>
      <text:p text:style-name="P210"><text:span text:style-name="T211">2</text:span><text:span text:style-name="T212">. Asmu</text:span><text:span text:style-name="T213">o, siekiantis meno kūrėjo statuso, kartu su prašymu Tarybai turi pateikti:</text:span></text:p>
      <text:p text:style-name="P214"><text:span text:style-name="T215">1</text:span><text:span text:style-name="T216">) asmens tapatybę patvirtinančio dokumento kopiją;</text:span></text:p>
      <text:p text:style-name="P217"><text:span text:style-name="T218">2</text:span><text:span text:style-name="T219">) pagrindinių meno kūrinių ir publikacijų apie kūrybą ir (arba) kūrėją sąrašą;</text:span></text:p>
      <text:p text:style-name="P220"><text:span text:style-name="T221">3</text:span><text:span text:style-name="T222">) dokumentų, patvirtinančių premijos,<text:s/></text:span><text:span text:style-name="T223">konkurso laureato vardo, mokslo laipsnio, pedagoginio vardo suteikimą, kopijas;</text:span></text:p>
      <text:p text:style-name="P224"><text:span text:style-name="T225">4</text:span><text:span text:style-name="T226">) dokumentų, patvirtinančių, kad jo sukurti kūriniai įtraukti į mokymo, studijų programas, jų yra įsigiję muziejai, kopijas;</text:span></text:p>
      <text:p text:style-name="P227"><text:span text:style-name="T228">5</text:span><text:span text:style-name="T229">) dokumentų, patvirtinančių, kad jo meno<text:s/></text:span><text:span text:style-name="T230">kūryba atitinka kitus šio įstatymo 3 straipsnio 1 dalyje nustatytus meno kūrėjo statuso suteikimo pagrindus, kopijas.</text:span></text:p>
      <text:p text:style-name="P231"><text:span text:style-name="T232">3</text:span><text:span text:style-name="T233">. Asociacija, siekianti meno kūrėjų organizacijos statuso, kartu su prašymu Tarybai turi pateikti:</text:span></text:p>
      <text:p text:style-name="P234"><text:span text:style-name="T235">1</text:span><text:span text:style-name="T236">) asociacijos įstatų kopiją;</text:span></text:p>
      <text:p text:style-name="P237"><text:span text:style-name="T238">2</text:span><text:span text:style-name="T239">) asociacijos steigimo sutarties kopiją;</text:span></text:p>
      <text:p text:style-name="P240"><text:span text:style-name="T241">3</text:span><text:span text:style-name="T242">) juridinio asmens registravimo pažymėjimo kopiją;</text:span></text:p>
      <text:p text:style-name="P243"><text:span text:style-name="T244">4</text:span><text:span text:style-name="T245">) asociacijos narių sąrašą ir kultūros ministro patvirtintų Tarybos arba meno kūrėjų organizacijos sprendimų, patvirtinančių, kad nariams suteiktas m</text:span><text:span text:style-name="T246">eno kūrėjo statusas, kopijas;</text:span></text:p>
      <text:p text:style-name="P247"><text:span text:style-name="T248">5</text:span><text:span text:style-name="T249">) asociacijos veiklos ataskaitą nuo jos veiklos pradžios, parengtą pagal Asociacijų įstatymo 10 straipsnį.</text:span></text:p>
      <text:p text:style-name="P250"><text:span text:style-name="T251">4</text:span><text:span text:style-name="T252">. Taryba, išnagrinėjusi prašymus ir nustačiusi, kad fizinio asmens meno kūryba, asociacijos įstatai, steigi</text:span><text:span text:style-name="T253">mo sutartis, asociacijos narių sudėtis ir veikla atitinka šio įstatymo reikalavimus, priima sprendimą suteikti meno kūrėjo ar meno kūrėjų organizacijos statusą. Taryba, nustačiusi, kad fizinio asmens meno kūryba, asociacijos įstatai, steigimo sutartis, aso</text:span><text:span text:style-name="T254">ciacijos narių sudėtis</text:span><text:span text:style-name="T255"><text:s/></text:span><text:span text:style-name="T256">ir veikla neatitinka šio įstatymo reikalavimų, priima sprendimą atsisakyti suteikti meno kūrėjo ar meno kūrėjų organizacijos statusą.</text:span></text:p>
      <text:p text:style-name="P257"><text:span text:style-name="T258">5</text:span><text:span text:style-name="T259">. Kultūros ministras Tarybos sprendimą suteikti arba atsisakyti suteikti meno kūrėjo ar meno k</text:span><text:span text:style-name="T260">ūrėjų organizacijos statusą patvirtina per 14 darbo dienų nuo atitinkamo Tarybos sprendimo gavimo dienos. Apie tai suinteresuotiems asmenims pranešama raštu per 5 darbo dienas nuo Tarybos sprendimo patvirtinimo</text:span><text:span text:style-name="T261"><text:s/></text:span><text:span text:style-name="T262">dienos.</text:span></text:p>
      <text:p text:style-name="P263"><text:span text:style-name="T264">6</text:span><text:span text:style-name="T265">. Tais atvejais, kai meno kūrėjo</text:span><text:span text:style-name="T266"><text:s/>statusas suteikiamas šio įstatymo 5 straipsnio 1 dalies 1 punkte nustatytu būdu, kultūros ministras, atsižvelgdamas į meno kūrėjų organizacijų pateiktus meno kūrėjų sąrašus ir priimtus sprendimus suteikti meno kūrėjo statusą, patvirtina, kad meno kūrėjo s</text:span><text:span text:style-name="T267">tatusas yra suteikiamas, per 14 darbo dienų nuo šių dokumentų gavimo dienos. Apie tai meno kūrėjų organizacijoms pranešama raštu per 5 darbo dienas nuo meno kūrėjų organizacijos sprendimo patvirtinimo</text:span><text:span text:style-name="T268"><text:s/></text:span><text:span text:style-name="T269">dienos.</text:span></text:p>
      <text:p text:style-name="P270"><text:span text:style-name="T271">7</text:span><text:span text:style-name="T272">. Meno kūrėjo ar meno kūrėjų organizacijos</text:span><text:span text:style-name="T273"><text:s/>statusas laikomas suteiktu nuo Tarybos ar meno kūrėjų organizacijos sprendimo patvirtinimo</text:span><text:span text:style-name="T274"><text:s/></text:span><text:span text:style-name="T275">dienos.</text:span></text:p>
      <text:p text:style-name="P276"/>
      <text:p text:style-name="P277"><text:span text:style-name="T278">8</text:span><text:span text:style-name="T279"><text:s/>straipsnis.<text:s/></text:span><text:span text:style-name="T280">Meno kūrėjo ir meno kūrėjų organizacijos statuso netekimas</text:span></text:p>
      <text:p text:style-name="P281"><text:span text:style-name="T282">1</text:span><text:span text:style-name="T283">. Meno kūrėjo statuso netenkama:</text:span></text:p>
      <text:p text:style-name="P284"><text:span text:style-name="T285">1</text:span><text:span text:style-name="T286">) kai Taryba nustato, kad asmuo men</text:span><text:span text:style-name="T287">o kūrėjo statusą įgijo pateikęs neteisingus dokumentus apie savo kūrybą;</text:span></text:p>
      <text:p text:style-name="P288"><text:span text:style-name="T289">2</text:span><text:span text:style-name="T290">) kai teismas nustato kūrybos plagijavimo faktą;</text:span></text:p>
      <text:p text:style-name="P291"><text:span text:style-name="T292">3</text:span><text:span text:style-name="T293">) kai meno kūrėjo kūrybinės veiklos rezultatų sklaida nepastebima visuomenės kultūros raidoje.</text:span></text:p>
      <text:p text:style-name="P294"><text:span text:style-name="T295">2</text:span><text:span text:style-name="T296">. Tarybos sprendimą<text:s/></text:span><text:span text:style-name="T297">dėl meno kūrėjo statuso netekimo tvirtina kultūros ministras.</text:span></text:p>
      <text:p text:style-name="P298"><text:span text:style-name="T299">3</text:span><text:span text:style-name="T300">. Meno kūrėjų organizacijos statuso netenkama:</text:span></text:p>
      <text:p text:style-name="P301"><text:span text:style-name="T302">1</text:span><text:span text:style-name="T303">) kai Taryba nustato, kad meno kūrėjų organizacija neatitinka šio įstatymo 3 straipsnio 3</text:span><text:span text:style-name="T304"><text:s/></text:span><text:span text:style-name="T305">dalyje nustatytų pagrindų, ir kai Taryba priima s</text:span><text:span text:style-name="T306">prendimą dėl meno kūrėjų organizacijos statuso netekimo. Tarybos sprendimą dėl meno kūrėjų organizacijos statuso netekimo tvirtina kultūros ministras. Apie sprendimą dėl meno kūrėjų organizacijos statuso netekimo suinteresuotiems asmenims raštu pranešama p</text:span><text:span text:style-name="T307">er 5 darbo dienas nuo sprendimo patvirtinimo dienos;</text:span></text:p>
      <text:p text:style-name="P308"><text:span text:style-name="T309">2</text:span><text:span text:style-name="T310">) kai meno kūrėjų organizacija pasibaigia įstatymų nustatyta tvarka.</text:span></text:p>
      <text:p text:style-name="P311"/>
      <text:p text:style-name="P312"><text:span text:style-name="T313">9</text:span><text:span text:style-name="T314"><text:s/>straipsnis.<text:s/></text:span><text:span text:style-name="T315">Duomenų apie meno kūrėjus ir meno kūrėjų organizacijas kaupimas</text:span></text:p>
      <text:p text:style-name="P316"><text:span text:style-name="T317">1</text:span><text:span text:style-name="T318">. Duomenys apie meno kūrėjus ir meno<text:s/></text:span><text:span text:style-name="T319">kūrėjų organizacijas kaupiami meno kūrėjų</text:span><text:span text:style-name="T320"><text:s/></text:span><text:span text:style-name="T321">ir meno kūrėjų organizacijų</text:span><text:span text:style-name="T322"><text:s/></text:span><text:span text:style-name="T323">kompiuterizuotoje informacinėje sistemoje, kurią tvarko Vyriausybės įgaliota institucija. Duomenis, išskyrus kultūros ministro įsakymus dėl meno kūrėjo ar meno kūrėjų organizacijos statu</text:span><text:span text:style-name="T324">so suteikimo, kompiuterizuotoje informacinėje sistemoje tvarkančiai Vyriausybės įgaliotai institucijai pateikia Taryba ir meno kūrėjų organizacijos.</text:span></text:p>
      <text:p text:style-name="P325"><text:span text:style-name="T326">2</text:span><text:span text:style-name="T327">. Į meno kūrėjų ir meno kūrėjų organizacijų kompiuterizuotą informacinę sistemą įrašomi šie meno kūrėj</text:span><text:span text:style-name="T328">o duomenys:</text:span></text:p>
      <text:p text:style-name="P329"><text:span text:style-name="T330">1</text:span><text:span text:style-name="T331">) informacinės sistemos suteiktas meno kūrėjo registravimo numeris;</text:span></text:p>
      <text:p text:style-name="P332"><text:span text:style-name="T333">2</text:span><text:span text:style-name="T334">) kultūros ministro įsakymo dėl meno kūrėjo statuso suteikimo data ir įsakymo registravimo numeris;</text:span></text:p>
      <text:p text:style-name="P335"><text:span text:style-name="T336">3</text:span><text:span text:style-name="T337">) meno kūrėjo vardas (vardai), pavardė (pavardės);</text:span></text:p>
      <text:p text:style-name="P338"><text:span text:style-name="T339">4</text:span><text:span text:style-name="T340">) meno<text:s/></text:span><text:span text:style-name="T341">kūrėjo asmens kodas.</text:span></text:p>
      <text:p text:style-name="P342"><text:span text:style-name="T343">3</text:span><text:span text:style-name="T344">. Į meno kūrėjų ir meno kūrėjų organizacijų kompiuterizuotą informacinę sistemą įrašomi šie meno kūrėjų organizacijos duomenys:</text:span></text:p>
      <text:p text:style-name="P345"><text:span text:style-name="T346">1</text:span><text:span text:style-name="T347">) informacinės sistemos suteiktas meno kūrėjų organizacijos registravimo numeris;</text:span></text:p>
      <text:p text:style-name="P348"><text:span text:style-name="T349">2</text:span><text:span text:style-name="T350">) kultūros</text:span><text:span text:style-name="T351"><text:s/>ministro įsakymo dėl meno kūrėjų organizacijos statuso suteikimo data ir įsakymo registravimo numeris;</text:span></text:p>
      <text:p text:style-name="P352"><text:span text:style-name="T353">2</text:span><text:span text:style-name="T354">) įmonės kodas;</text:span></text:p>
      <text:p text:style-name="P355"><text:span text:style-name="T356">4</text:span><text:span text:style-name="T357">) pavadinimas;</text:span></text:p>
      <text:p text:style-name="P358"><text:span text:style-name="T359">5</text:span><text:span text:style-name="T360">) buveinė (adresas), telefonas ir, jeigu yra, faksas, elektroninis paštas;</text:span></text:p>
      <text:p text:style-name="P361"><text:span text:style-name="T362">6</text:span><text:span text:style-name="T363">) meno kūrėjų<text:s/></text:span><text:span text:style-name="T364">organizacijos narių vardai, pavardės ir asmens kodai.</text:span></text:p>
      <text:p text:style-name="P365"/>
      <text:p text:style-name="P366"><text:span text:style-name="T367">TREČIASIS</text:span><text:span text:style-name="T368"><text:s/>SKIRSNIS</text:span></text:p>
      <text:p text:style-name="P369"><text:span text:style-name="T370">MENO KŪRĖJO IR MENO KŪRĖJŲ ORGANIZACIJŲ TEISĖS Į VALSTYBĖS PARAMĄ</text:span></text:p>
      <text:p text:style-name="P371"/>
      <text:p text:style-name="P372"><text:span text:style-name="T373">10</text:span><text:span text:style-name="T374"><text:s/>straipsnis.<text:s/></text:span><text:span text:style-name="T375">Meno kūrėjų ir meno kūrėjų organizacijų kūrybinės veiklos skatinimas</text:span></text:p>
      <text:p text:style-name="P376"><text:span text:style-name="T377">1</text:span><text:span text:style-name="T378">. Meno kūrėj</text:span><text:span text:style-name="T379">ų kūrybinei veiklai skatinti skiriamos valstybės stipendijos ir premijos.</text:span></text:p>
      <text:p text:style-name="P380"><text:span text:style-name="T381">2</text:span><text:span text:style-name="T382">. Valstybės stipendijų ir premijų meno kūrėjams skyrimo tvarką nustato Vyriausybė.</text:span></text:p>
      <text:p text:style-name="P383"><text:span text:style-name="T384">3</text:span><text:span text:style-name="T385">. Meno kūrėjai Vyriausybės nustatyta tvarka turi teisę įsivežti į Lietuvos Respubliką užs</text:span><text:span text:style-name="T386">ienio valstybių, ne Europos Sąjungos valstybių narių, renginiuose sukurtus savo kūrinius.</text:span></text:p>
      <text:p text:style-name="P387"><text:span text:style-name="T388">4</text:span><text:span text:style-name="T389">. Meno kūrėjų organizacijų veikla ir kūrybinės programos finansuojamos iš Kultūros ministerijai skirtų valstybės biudžeto asignavimų.</text:span></text:p>
      <text:p text:style-name="P390"/>
      <text:p text:style-name="P391"><text:span text:style-name="T392">11</text:span><text:span text:style-name="T393"><text:s/>straipsnis.<text:s/></text:span><text:span text:style-name="T394">Meno<text:s/></text:span><text:span text:style-name="T395">kūrėjų socialinė apsauga</text:span></text:p>
      <text:p text:style-name="P396"><text:span text:style-name="T397">1</text:span><text:span text:style-name="T398">. Parama meno kūrėjams skiriama iš Meno kūrėjų socialinės apsaugos programos, kurią tvirtina Vyriausybė.</text:span></text:p>
      <text:p text:style-name="P399"><text:span text:style-name="T400">2</text:span><text:span text:style-name="T401">. Meno kūrėjų socialines garantijas nustato kiti įstatymai ir teisės aktai.</text:span></text:p>
      <text:p text:style-name="P402"/>
      <text:p text:style-name="P403"><text:span text:style-name="T404">12</text:span><text:span text:style-name="T405"><text:s/>straipsnis.<text:s/></text:span><text:span text:style-name="T406">Meno kūrėjų<text:s/></text:span><text:span text:style-name="T407">socialinės apsaugos programa</text:span></text:p>
      <text:p text:style-name="P408"><text:span text:style-name="T409">1</text:span><text:span text:style-name="T410">. Meno kūrėjų socialinės apsaugos programos paskirtis – skirti paramą mažas ir nereguliarias pajamas gaunantiems meno kūrėjams, taip pat meno kūrėjams, patiriantiems kūrybines prastovas.</text:span></text:p>
      <text:p text:style-name="P411"><text:span text:style-name="T412">2</text:span><text:span text:style-name="T413">.</text:span><text:span text:style-name="T414"><text:s/></text:span><text:span text:style-name="T415">Meno kūrėjų socialinės apsau</text:span><text:span text:style-name="T416">gos programą administruoja Vyriausybės įgaliota institucija Vyriausybės nustatyta tvarka. Visi meno kūrėjai turi vienodas teises į valstybės paramą.</text:span></text:p>
      <text:p text:style-name="P417"/>
      <text:p text:style-name="P418"><text:span text:style-name="T419">13</text:span><text:span text:style-name="T420"><text:s/>straipsnis.<text:s/></text:span><text:span text:style-name="T421">Meno kūrėjų socialinės apsaugos programos lėšų šaltiniai</text:span></text:p>
      <text:p text:style-name="P422"><text:span text:style-name="T423">Meno kūrėjų socialinės aps</text:span><text:span text:style-name="T424">augos programos lėšas sudaro Vyriausybės įgaliotai institucijai numatyti tiksliniai valstybės biudžeto asignavimai.</text:span></text:p>
      <text:p text:style-name="P425"/>
      <text:p text:style-name="P426"><text:span text:style-name="T427">KETVIRTASIS</text:span><text:span text:style-name="T428"><text:s/>SKIRSNIS</text:span></text:p>
      <text:p text:style-name="P429"><text:span text:style-name="T430">MENO KŪRĖJŲ ORGANIZACIJŲ ASOCIACIJA</text:span></text:p>
      <text:p text:style-name="P431"/>
      <text:p text:style-name="P432"><text:span text:style-name="T433">14</text:span><text:span text:style-name="T434"><text:s/>straipsnis.<text:s/></text:span><text:span text:style-name="T435">Meno kūrėjų organizacijų asociacija</text:span></text:p>
      <text:p text:style-name="P436"><text:span text:style-name="T437">1</text:span><text:span text:style-name="T438">. Meno kūrėjų</text:span><text:span text:style-name="T439"><text:s/>organizacijų</text:span><text:span text:style-name="T440"><text:s/></text:span><text:span text:style-name="T441">asociacija – pagal Asociacijų įstatymą įsteigtas ribotos civilinės atsakomybės viešasis juridinis asmuo, kuris vienija meno kūrėjų organizacijos statusą turinčias asociacijas ir kurio tikslas – įgyvendinti kultūros politiką profesionaliosios<text:s/></text:span><text:span text:style-name="T442">meno kūrybos srityje, ginti meno kūrėjų interesus.</text:span></text:p>
      <text:p text:style-name="P443"><text:span text:style-name="T444">2</text:span><text:span text:style-name="T445">. Meno kūrėjų organizacijų</text:span><text:span text:style-name="T446"><text:s/></text:span><text:span text:style-name="T447">asociacija savo veikloje vadovaujasi Asociacijų įstatymu, Civiliniu kodeksu, šiuo ir kitais įstatymais, savo įstatais</text:span><text:span text:style-name="T448"><text:s/></text:span><text:span text:style-name="T449">ir</text:span><text:span text:style-name="T450"><text:s/></text:span><text:span text:style-name="T451">kitais teisės aktais.</text:span></text:p>
      <text:p text:style-name="P452"/>
      <text:p text:style-name="P453"><text:span text:style-name="T454">15</text:span><text:span text:style-name="T455"><text:s/>straipsnis.<text:s/></text:span><text:span text:style-name="T456">Meno kūr</text:span><text:span text:style-name="T457">ėjų organizacijų asociacijos funkcijos ir teisės</text:span></text:p>
      <text:p text:style-name="P458"><text:span text:style-name="T459">1</text:span><text:span text:style-name="T460">. Meno kūrėjų organizacijų asociacijos funkcijos:</text:span></text:p>
      <text:p text:style-name="P461"><text:span text:style-name="T462">1</text:span><text:span text:style-name="T463">) atlikti meno kūrėjų socialinės padėties stebėseną;</text:span></text:p>
      <text:p text:style-name="P464"><text:span text:style-name="T465">2</text:span><text:span text:style-name="T466">) atlikti meno kūrybos plėtros ir sklaidos stebėseną;</text:span></text:p>
      <text:p text:style-name="P467"><text:span text:style-name="T468">3</text:span><text:span text:style-name="T469">) atlikti eksperto funkcijas<text:s/></text:span><text:span text:style-name="T470">profesionaliojo meno klausimais teismuose ir kitose institucijose;</text:span></text:p>
      <text:p text:style-name="P471"><text:span text:style-name="T472">4</text:span><text:span text:style-name="T473">) teikti išvadas Vyriausybės ar jos įgaliotoms institucijoms rengiant teisės aktų projektus;</text:span></text:p>
      <text:p text:style-name="P474"><text:span text:style-name="T475">5</text:span><text:span text:style-name="T476">) kaupti informaciją ir statistinius duomenis, susijusius su meno kūrėjais, jų organiz</text:span><text:span text:style-name="T477">acijomis Lietuvoje ir užsienyje.</text:span></text:p>
      <text:p text:style-name="P478"><text:span text:style-name="T479">2</text:span><text:span text:style-name="T480">. Meno kūrėjų organizacijų asociacija turi teisę:</text:span></text:p>
      <text:p text:style-name="P481"><text:span text:style-name="T482">1</text:span><text:span text:style-name="T483">) atstovauti savo narių interesams ir juos ginti;</text:span></text:p>
      <text:p text:style-name="P484"><text:span text:style-name="T485">2</text:span><text:span text:style-name="T486">) teikti pasiūlymus dėl galiojančių teisės aktų keitimo;</text:span></text:p>
      <text:p text:style-name="P487"><text:span text:style-name="T488">3</text:span><text:span text:style-name="T489">) dalyvauti sprendžiant profesionaliojo meno<text:s/></text:span><text:span text:style-name="T490">plėtros ir sklaidos klausimus;</text:span></text:p>
      <text:p text:style-name="P491"><text:span text:style-name="T492">4</text:span><text:span text:style-name="T493">) bendradarbiauti su valstybės, savivaldybių institucijomis, kūrybinėmis, profesinėmis ir kitomis šalies bei užsienio organizacijomis;</text:span></text:p>
      <text:p text:style-name="P494"><text:span text:style-name="T495">5</text:span><text:span text:style-name="T496">) verstis įstatymų nedraudžiama ūkine komercine veikla, kuri yra neatsiejamai su</text:span><text:span text:style-name="T497">sijusi su jų veiklos tikslais;</text:span></text:p>
      <text:p text:style-name="P498"><text:span text:style-name="T499">6</text:span><text:span text:style-name="T500">) įgyvendinti kitas Meno kūrėjų organizacijų asociacijos įstatuose nurodytas teises.</text:span></text:p>
      <text:p text:style-name="P501"/>
      <text:p text:style-name="P502"><text:span text:style-name="T503">16</text:span><text:span text:style-name="T504"><text:s/>straipsnis.<text:s/></text:span><text:span text:style-name="T505">Meno kūrėjų organizacijų asociacijos turtas ir pajamų šaltiniai</text:span></text:p>
      <text:p text:style-name="P506"><text:span text:style-name="T507">1</text:span><text:span text:style-name="T508">. Meno kūrėjų organizacijų asociacijai nuo</text:span><text:span text:style-name="T509">savybės teise gali priklausyti pastatai, transporto priemonės, įrenginiai ir kitas jų įstatuose numatytai veiklai reikalingas turtas, kuris gali būti įgytas iš šio straipsnio 2 dalyje nustatytų pajamų šaltinių.</text:span></text:p>
      <text:p text:style-name="P510"><text:span text:style-name="T511">2</text:span><text:span text:style-name="T512">. Meno kūrėjų organizacijų asociacijos p</text:span><text:span text:style-name="T513">ajamų šaltiniai:</text:span></text:p>
      <text:p text:style-name="P514"><text:span text:style-name="T515">1</text:span><text:span text:style-name="T516">) nario mokesčiai ir tiksliniai įnašai;</text:span></text:p>
      <text:p text:style-name="P517"><text:span text:style-name="T518">2</text:span><text:span text:style-name="T519">) valstybės ir savivaldybių biudžetų lėšos, skirtos pavestoms funkcijoms ir kūrybinėms<text:s/></text:span><text:soft-page-break/><text:span text:style-name="T520">programoms vykdyti;</text:span></text:p>
      <text:p text:style-name="P521"><text:span text:style-name="T522">3</text:span><text:span text:style-name="T523">) fizinių ir juridinių asmenų neatlygintinai perduotos lėšos ir turtas;</text:span></text:p>
      <text:p text:style-name="P524"><text:span text:style-name="T525">4</text:span><text:span text:style-name="T526">)<text:s/></text:span><text:span text:style-name="T527">palikimai, pagal testamentą tenkantys meno kūrėjų organizacijų asociacijai;</text:span></text:p>
      <text:p text:style-name="P528"><text:span text:style-name="T529">5</text:span><text:span text:style-name="T530">) kredito įstaigų palūkanos, mokamos</text:span><text:span text:style-name="T531"><text:s/></text:span><text:span text:style-name="T532">už tose įstaigose saugomas lėšas;</text:span></text:p>
      <text:p text:style-name="P533"><text:span text:style-name="T534">6</text:span><text:span text:style-name="T535">) kitos teisėtai gautos lėšos.</text:span></text:p>
      <text:p text:style-name="P536"/>
      <text:p text:style-name="P537"><text:span text:style-name="T538">Skelbiu šį Lietuvos Respublikos Seimo priimtą įstatymą.</text:span></text:p>
      <text:p text:style-name="P539"/>
      <text:p text:style-name="P540"/>
      <text:p text:style-name="P541">RESPUBLIKOS PREZIDENTAS<text:tab/>ALGIRDAS BRAZAUSKAS</text:p>
      <text:p text:style-name="P542"/>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eimas, Įstatymas</text:span></text:p>
      <text:p text:style-name="P552"><text:span text:style-name="T553">Nr.<text:s/></text:span><text:a xlink:href="https://www.e-tar.lt/portal/legalAct.html?documentId=TAR.0FB2ACB5F5FF" office:target-frame-name="_top" xlink:show="replace"><text:span text:style-name="T554">VIII-943</text:span></text:a><text:span text:style-name="T555">, 1998-11-26, Žin., 1998, Nr. 111-3058 (1998-12-18), i. k.</text:span><text:span text:style-name="T556"><text:s/>0981010ISTAVIII-943</text:span></text:p>
      <text:p text:style-name="P557"><text:span text:style-name="T558">Lietuvos Respublikos meno kūrėjų ir jų organizacijų įstatymo 2, 4, 9, 11, 12, 13 straipsnių pakeitimo ir papildymo įstatymas</text:span></text:p>
      <text:p text:style-name="P559"/>
      <text:p text:style-name="P560"><text:span text:style-name="T561">2.</text:span></text:p>
      <text:p text:style-name="P562"><text:span text:style-name="T563">Lietuvos Respublikos Seimas, Įstatymas</text:span></text:p>
      <text:p text:style-name="P564"><text:span text:style-name="T565">Nr.<text:s/></text:span><text:a xlink:href="https://www.e-tar.lt/portal/legalAct.html?documentId=TAR.ADD51501D3AF" office:target-frame-name="_top" xlink:show="replace"><text:span text:style-name="T566">IX-2454</text:span></text:a><text:span text:style-name="T567">, 2004-09-28, Žin., 2004, Nr. 153-5573 (2004-10-19), i. k. 1041010ISTA0IX-2454</text:span></text:p>
      <text:p text:style-name="P568"><text:span text:style-name="T569">Lietuvos Respublikos meno kūrėjų ir jų organizacijų įstatymo pakeitimo įstatymas</text:span></text:p>
      <text:p text:style-name="P570"/>
      <text:p text:style-name="P571"><text:span text:style-name="T572">3.</text:span></text:p>
      <text:p text:style-name="P573"><text:span text:style-name="T574">Lietuvos Respublikos Seimas, Įstatymas</text:span></text:p>
      <text:p text:style-name="P575"><text:span text:style-name="T576">Nr.<text:s/></text:span><text:a xlink:href="https://www.e-tar.lt/portal/legalAct.html?documentId=TAR.104DE38B4E45" office:target-frame-name="_top" xlink:show="replace"><text:span text:style-name="T577">XI-1101</text:span></text:a><text:span text:style-name="T578">, 2010-11-09, Žin., 2010, Nr. 137-7002 (2010-11-23), i. k. 1101010ISTA0XI-1101</text:span></text:p>
      <text:p text:style-name="P579"><text:span text:style-name="T580">Lietuvos Respublikos meno kūrėjo ir meno kūrėjų organizacijų statuso įstatymo pakeitimo įs</text:span><text:span text:style-name="T581">tatymas</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4T12:04:00Z</meta:creation-date>
    <dc:date>2019-01-04T12:04:00Z</dc:date>
    <meta:template xlink:href="Normal.dotm" xlink:type="simple"/>
    <meta:editing-cycles>2</meta:editing-cycles>
    <meta:editing-duration>PT0S</meta:editing-duration>
    <meta:document-statistic meta:page-count="6" meta:paragraph-count="279" meta:word-count="2459" meta:character-count="17580" meta:row-count="962" meta:non-whitespace-character-count="15400"/>
  </office:meta>
</office:document-meta>
</file>