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2" style:family="paragraph">
      <style:paragraph-properties fo:line-height="100%">
        <style:tab-stops>
          <style:tab-stop style:type="left" style:position="4.2333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italic" style:font-style-asian="italic"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tyle="italic" style:font-style-asian="italic"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BodyTex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BodyText2" style:family="paragraph">
      <style:paragraph-properties fo:line-height="100%"/>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BodyText2"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BodyText2"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2"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Indent2" style:family="paragraph">
      <style:paragraph-properties fo:widows="2" fo:orphans="2"/>
      <style:text-properties style:font-name="Times New Roman" fo:font-weight="normal" style:font-weight-asian="normal" fo:font-size="11pt" style:font-size-asian="11pt"/>
    </style:style>
    <style:style style:name="P427"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center"/>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BodyText2"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BodyTextIndent3" style:family="paragraph">
      <style:paragraph-properties fo:line-height="0.25in"/>
      <style:text-properties style:font-name="Times New Roman" fo:font-size="11pt" style:font-size-asian="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style:text-properties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BodyText2" style:family="paragraph">
      <style:paragraph-properties fo:line-height="100%"/>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center"/>
      <style:text-properties fo:font-weight="bold" style:font-weight-asian="bold" fo:font-size="11pt" style:font-size-asian="11pt"/>
    </style:style>
    <style:style style:name="P516" style:parent-style-name="Heading7" style:family="paragraph">
      <style:paragraph-properties fo:widows="2" fo:orphans="2" fo:margin-left="0in">
        <style:tab-stops/>
      </style:paragraph-properties>
      <style:text-properties style:font-name="Times New Roman" fo:font-size="11pt" style:font-size-asian="11pt"/>
    </style:style>
    <style:style style:name="P517" style:parent-style-name="Footer" style:family="paragraph">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weight="bold" style:font-weight-asian="bold" fo:font-size="11pt" style:font-size-asian="11pt"/>
    </style:style>
    <style:style style:name="P544" style:parent-style-name="BodyText2" style:family="paragraph">
      <style:paragraph-properties fo:line-height="100%"/>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BodyText2" style:family="paragraph">
      <style:paragraph-properties fo:line-height="100%"/>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BodyText2" style:family="paragraph">
      <style:paragraph-properties fo:line-height="100%"/>
      <style:text-properties style:font-name="Times New Roman" fo:font-size="11pt" style:font-size-asian="11pt"/>
    </style:style>
    <style:style style:name="P596" style:parent-style-name="BodyText2"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25" style:parent-style-name="Normal" style:family="paragraph">
      <style:paragraph-properties fo:text-align="justify" fo:text-indent="0.5in"/>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BodyText2" style:family="paragraph">
      <style:paragraph-properties fo:line-height="100%"/>
      <style:text-properties style:font-name="Times New Roman"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tyle="italic" style:font-style-asian="italic"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BodyTextIndent3"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tyle="italic" style:font-style-asian="italic"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tyle="italic" style:font-style-asian="italic"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weight="bold" style:font-weight-asian="bold" fo:font-size="11pt" style:font-size-asian="11pt"/>
    </style:style>
    <style:style style:name="P727" style:parent-style-name="Normal" style:family="paragraph">
      <style:paragraph-properties fo:text-align="justify" fo:text-indent="0.5in"/>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tyle="italic" style:font-style-asian="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tyle="italic" style:font-style-asian="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tyle="italic" style:font-style-asian="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fo:font-weight="bold" style:font-weight-asian="bold" fo:font-size="11pt" style:font-size-asian="11p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BodyText2" style:family="paragraph">
      <style:paragraph-properties fo:line-height="100%"/>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BodyText2" style:family="paragraph">
      <style:paragraph-properties fo:line-height="100%"/>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center"/>
      <style:text-properties fo:font-weight="bold" style:font-weight-asian="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BodyText2"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BodyText2" style:family="paragraph">
      <style:paragraph-properties fo:line-height="100%"/>
      <style:text-properties style:font-name="Times New Roman"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BodyText2" style:family="paragraph">
      <style:paragraph-properties fo:line-height="100%"/>
      <style:text-properties style:font-name="Times New Roman"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center"/>
      <style:text-properties fo:font-weight="bold" style:font-weight-asian="bold" fo:font-size="11pt" style:font-size-asian="11pt"/>
    </style:style>
    <style:style style:name="P877" style:parent-style-name="Normal" style:family="paragraph">
      <style:paragraph-properties fo:text-align="center"/>
      <style:text-properties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Footer" style:family="paragraph">
      <style:text-properties fo:font-size="11pt" style:font-size-asian="11pt"/>
    </style:style>
    <style:style style:name="P882" style:parent-style-name="Normal" style:family="paragraph">
      <style:paragraph-properties fo:text-align="justify" fo:text-indent="0.5in"/>
      <style:text-properties fo:font-weight="bold" style:font-weight-asian="bold"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BodyText2"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BodyText2"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weight="bold" style:font-weight-asian="bold" fo:font-size="11pt" style:font-size-asian="11pt"/>
    </style:style>
    <style:style style:name="P942" style:parent-style-name="Normal" style:family="paragraph">
      <style:paragraph-properties fo:text-align="justify" fo:text-indent="0.5in"/>
      <style:text-properties fo:font-weight="bold" style:font-weight-asian="bold"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center"/>
      <style:text-properties fo:font-weight="bold" style:font-weight-asian="bold" fo:font-size="11pt" style:font-size-asian="11pt"/>
    </style:style>
    <style:style style:name="P972" style:parent-style-name="Normal" style:family="paragraph">
      <style:paragraph-properties fo:text-align="center"/>
      <style:text-properties fo:font-weight="bold" style:font-weight-asian="bold" fo:font-size="11pt" style:font-size-asian="11pt"/>
    </style:style>
    <style:style style:name="P97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BodyText2" style:family="paragraph">
      <style:paragraph-properties fo:line-height="100%"/>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BodyText2" style:family="paragraph">
      <style:paragraph-properties fo:line-height="100%"/>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widows="0" fo:orphans="0" fo:text-align="justify"/>
      <style:text-properties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5in"/>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center"/>
      <style:text-properties fo:font-weight="bold" style:font-weight-asian="bold" fo:font-size="11pt" style:font-size-asian="11pt"/>
    </style:style>
    <style:style style:name="P1020" style:parent-style-name="Heading6" style:family="paragraph">
      <style:paragraph-properties fo:widows="2" fo:orphans="2" fo:text-indent="0in"/>
      <style:text-properties style:font-name="Times New Roman" fo:font-size="11pt" style:font-size-asian="11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BodyText2" style:family="paragraph">
      <style:paragraph-properties fo:line-height="100%"/>
      <style:text-properties style:font-name="Times New Roman" fo:font-size="11pt" style:font-size-asian="11pt"/>
    </style:style>
    <style:style style:name="P1024" style:parent-style-name="BodyText2" style:family="paragraph">
      <style:paragraph-properties fo:line-height="100%"/>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BodyText2" style:family="paragraph">
      <style:paragraph-properties fo:line-height="100%"/>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fo:font-size="11pt" style:font-size-asian="11pt"/>
    </style:style>
    <style:style style:name="P1051" style:parent-style-name="BodyText2" style:family="paragraph">
      <style:paragraph-properties fo:line-height="100%"/>
      <style:text-properties style:font-name="Times New Roman" fo:font-size="11pt" style:font-size-asian="11pt"/>
    </style:style>
    <style:style style:name="P1052" style:parent-style-name="BodyText2" style:family="paragraph">
      <style:paragraph-properties fo:line-height="100%"/>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center"/>
      <style:text-properties fo:font-weight="bold" style:font-weight-asian="bold" fo:font-size="11pt" style:font-size-asian="11pt"/>
    </style:style>
    <style:style style:name="P1070" style:parent-style-name="Normal" style:family="paragraph">
      <style:paragraph-properties fo:text-align="center"/>
      <style:text-properties fo:font-weight="bold" style:font-weight-asian="bold"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center" fo:text-indent="0.5in"/>
      <style:text-properties fo:font-weight="bold" style:font-weight-asian="bold" fo:font-size="11pt" style:font-size-asian="11pt"/>
    </style:style>
    <style:style style:name="P1112" style:parent-style-name="Normal" style:family="paragraph">
      <style:paragraph-properties fo:text-align="center"/>
      <style:text-properties fo:font-weight="bold" style:font-weight-asian="bold" fo:font-size="11pt" style:font-size-asian="11pt"/>
    </style:style>
    <style:style style:name="P1113" style:parent-style-name="Normal" style:family="paragraph">
      <style:paragraph-properties fo:text-align="center"/>
      <style:text-properties fo:font-weight="bold" style:font-weight-asian="bold" fo:font-size="11pt" style:font-size-asian="11pt"/>
    </style:style>
    <style:style style:name="P1114"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15" style:parent-style-name="Normal" style:family="paragraph">
      <style:paragraph-properties fo:text-align="justify" fo:text-indent="0.5in"/>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tyle="italic" style:font-style-asian="italic"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tyle="italic" style:font-style-asian="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BodyText2" style:family="paragraph">
      <style:paragraph-properties fo:line-height="100%"/>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BodyText2" style:family="paragraph">
      <style:paragraph-properties fo:line-height="100%"/>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fo:text-indent="0.5in"/>
      <style:text-properties fo:font-weight="bold" style:font-weight-asian="bold" fo:font-size="11pt" style:font-size-asian="11pt"/>
    </style:style>
    <style:style style:name="P1155" style:parent-style-name="Normal" style:family="paragraph">
      <style:paragraph-properties fo:text-align="center" fo:text-indent="0.0625in"/>
      <style:text-properties fo:font-weight="bold" style:font-weight-asian="bold" fo:font-size="11pt" style:font-size-asian="11pt"/>
    </style:style>
    <style:style style:name="P1156" style:parent-style-name="Normal" style:family="paragraph">
      <style:paragraph-properties fo:text-align="center" fo:text-indent="0.0625in"/>
      <style:text-properties fo:font-weight="bold" style:font-weight-asian="bold" fo:font-size="11pt" style:font-size-asian="11pt"/>
    </style:style>
    <style:style style:name="P1157" style:parent-style-name="Normal" style:family="paragraph">
      <style:paragraph-properties fo:text-align="center" fo:text-indent="0.0625in"/>
      <style:text-properties fo:font-weight="bold" style:font-weight-asian="bold" fo:font-size="11pt" style:font-size-asian="11pt"/>
    </style:style>
    <style:style style:name="P1158" style:parent-style-name="Normal" style:family="paragraph">
      <style:paragraph-properties fo:text-align="justify" fo:text-indent="0.5in"/>
      <style:text-properties fo:font-weight="bold" style:font-weight-asian="bold" fo:font-size="11pt" style:font-size-asian="11pt"/>
    </style:style>
    <style:style style:name="P1159"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BodyText2" style:family="paragraph">
      <style:paragraph-properties fo:line-height="100%"/>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BodyText2" style:family="paragraph">
      <style:paragraph-properties fo:line-height="100%"/>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BodyText2" style:family="paragraph">
      <style:paragraph-properties fo:line-height="100%"/>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fo:font-weight="bold" style:font-weight-asian="bold" fo:font-size="11pt" style:font-size-asian="11pt"/>
    </style:style>
    <style:style style:name="P1307" style:parent-style-name="Normal" style:family="paragraph">
      <style:paragraph-properties fo:text-align="justify" fo:margin-left="1.75in" fo:text-indent="-1.25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text-properties fo:font-weight="bold" style:font-weight-asian="bold" fo:font-size="11pt" style:font-size-asian="11pt"/>
    </style:style>
    <style:style style:name="P1323" style:parent-style-name="Normal" style:family="paragraph">
      <style:paragraph-properties fo:text-align="justify" fo:text-indent="0.5in"/>
      <style:text-properties fo:font-weight="bold" style:font-weight-asian="bold" fo:font-size="11pt" style:font-size-asian="11pt"/>
    </style:style>
    <style:style style:name="P1324" style:parent-style-name="Normal" style:family="paragraph">
      <style:paragraph-properties fo:text-align="justify"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style>
    <style:style style:name="P132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center"/>
      <style:text-properties fo:font-weight="bold" style:font-weight-asian="bold" fo:font-size="11pt" style:font-size-asian="11pt"/>
    </style:style>
    <style:style style:name="P1330" style:parent-style-name="Normal" style:family="paragraph">
      <style:paragraph-properties fo:text-align="center"/>
      <style:text-properties fo:font-weight="bold" style:font-weight-asian="bold" fo:font-size="11pt" style:font-size-asian="11pt"/>
    </style:style>
    <style:style style:name="P1331" style:parent-style-name="Normal" style:family="paragraph">
      <style:paragraph-properties fo:text-align="center"/>
      <style:text-properties fo:font-weight="bold" style:font-weight-asian="bold"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text-properties fo:font-weight="bold" style:font-weight-asian="bold"/>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 labdarą ar kitą piniginę paramą, kurią suteikęs subjektas nenurodo, kaip ją panaudoti, už valstybės vardu gaunamas paskolas</text:span><text:span text:style-name="T37"><text:s/></text:span><text:span text:style-name="T38">arba už paskolas su valstybės garantija,</text:span><text:span text:style-name="T39"><text:s/></text:span><text:span text:style-name="T40">jei sutartyse dėl šių paskolų nau</text:span><text:span text:style-name="T41">dojimo nėra numatyta kitokių sąlygų;</text:span><text:span text:style-name="T42"><text:s/></text:span></text:p>
      <text:soft-page-break/>
      <text:p text:style-name="P43"><text:span text:style-name="T44">2) Lietuvos banko atliekamus prekių ar paslaugų viešuosius pirkimus, kurių vertė per finansinius metus yra ne mažesnė kaip 75 tūkst. litų, ar darbų viešuosius pirkimus, kurių vertė yra ne mažesnė kaip 300 tūkst. litų,<text:s/></text:span><text:span text:style-name="T45">už Lietuvos banko lėšas;</text:span><text:span text:style-name="T46"><text:s/></text:span></text:p>
      <text:p text:style-name="P47"><text:span text:style-name="T48">3) valstybės ar savivaldybės kontroliuojamų įmonių, veikiančių vandentvarkos, energetikos, transporto ir telekomunikacijų srityse, bei įmonių, turinčių valstybės ar savivaldybės suteiktą specialiąją ar išimtinę teisę vykdyti veikl</text:span><text:span text:style-name="T49">ą šiose srityse, atliekamus prekių ar</text:span><text:span text:style-name="T50"><text:s/></text:span><text:span text:style-name="T51">paslaugų viešuosius pirkimus, kurių vertė per finansinius metus yra ne mažesnė</text:span><text:span text:style-name="T52"><text:s/></text:span><text:span text:style-name="T53">kaip 1,8 mln. litų, ar darbų viešuosius pirkimus, kurių vertė yra ne mažesnė kaip 1 mln. litų, už šių įmonių lėšas.</text:span></text:p>
      <text:p text:style-name="P54">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5"><text:span text:style-name="T56">3. Prekių, darbų ar paslaugų viešuosius pirkimus, kurių vertė yra ne mažesnė už nurodytą šio įstatymo 12 straipsnio 3 dalyje ir kurie turi būti skelbiami tarptautiniu mastu populiariame ar specialiame leidinyje, gali atlikti tik Lietuvo</text:span><text:span text:style-name="T57">s Respublikos Vyriausybės arba jos įgaliotos institucijos patvirtintame sąraše išvardytos perkančiosios organizacijos.</text:span></text:p>
      <text:p text:style-name="P58"><text:span text:style-name="T59">4. Šio straipsnio 1 dalyje, 32</text:span><text:span text:style-name="T60"><text:s/></text:span><text:span text:style-name="T61">straipsnio 3 dalyje ir 33 straipsnio 1 dalyje reglamentuojamų viešųjų pirkimų vertė nurodyta be pridėtinės</text:span><text:span text:style-name="T62"><text:s/>vertės mokesčio. Ši vertė indeksuojama Lietuvos Respublikos Vyriausybės ar jos įgaliotos institucijos nustatyta tvarka, atsižvelgiant į infliacijos lygį Lietuvos Respublikoje.<text:s/></text:span></text:p>
      <text:p text:style-name="P63">5. Šio įstatymo reikalavimai netaikomi:<text:s/></text:p>
      <text:p text:style-name="P64">1) pirkimams, susijusiems su įstatymų<text:s/>nustatyta valstybės paslaptimi. Šių pirkimų tvarką nustato Lietuvos Respublikos Vyriausybė;</text:p>
      <text:p text:style-name="P65">2) pirkimams pagal tarptautinių organizacijų specialiąsias pirkimo procedūras;<text:s/></text:p>
      <text:p text:style-name="P66">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7">4) finansinėms paslaugoms, susijusioms su vertybinių popierių ir kitų skolos įsipareigojamųjų dokumentų išleidimu, pirkimu, pardavimu ir perdavimu;<text:s/></text:p>
      <text:soft-page-break/>
      <text:p text:style-name="P68">5) Lietuvos banko teikiamoms paslaugoms;</text:p>
      <text:p text:style-name="P69">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0"><text:span text:style-name="T71">7) pagal Vyriausybės patvirtintas programas valstybinės reikšmės</text:span><text:span text:style-name="T72"><text:s/></text:span><text:span text:style-name="T73">mokslinio tyrimo ir jo plėtros paslaugoms, išskyrus tas mokslinio tyrimo ir jo plėtros paslaug</text:span><text:span text:style-name="T74">as, iš kurių gauta nauda yra naudojama tik perkančiosios organizacijos veiklos poreikiams tenkinti ir už kurias visiškai atlygina perkančioji organizacija.</text:span></text:p>
      <text:p text:style-name="P75"><text:span text:style-name="T76">6.</text:span><text:span text:style-name="T77"><text:s/></text:span><text:span text:style-name="T78">Jei yra valstybei svarbių ekonominių ir socialinių priežasčių, Lietuvos Respublikos Vyriausybė ga</text:span><text:span text:style-name="T79">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0">inamasis laikotarpis (1999 m. gruodžio 31 d.).</text:span></text:p>
      <text:p text:style-name="P81"/>
      <text:p text:style-name="P82">2 straipsnis. Pagrindinės šio įstatymo sąvokos<text:s/></text:p>
      <text:p text:style-name="P83"><text:span text:style-name="T84">1.</text:span><text:span text:style-name="T85"><text:s/>Viešasis pirkimas (</text:span><text:span text:style-name="T86">toliau -<text:s/></text:span><text:span text:style-name="T87">pirkimas)</text:span><text:span text:style-name="T88"><text:s/>- prekių, darbų, paslaugų pirkimas (įskaitant turto</text:span><text:span text:style-name="T89"><text:s/></text:span><text:span text:style-name="T90">nuomą), kai jį atlieka šio įstatymo nustatyta tvarka</text:span><text:span text:style-name="T91"><text:s/></text:span><text:span text:style-name="T92">1 straipsnio 1</text:span><text:span text:style-name="T93"><text:s/>dalyje nurodytos perkančiosios organizacijos, atsiskaitydamos iš karto, dalimis arba išsimokėtinai.<text:s/></text:span></text:p>
      <text:p text:style-name="P94"><text:span text:style-name="T95">2.</text:span><text:span text:style-name="T96"><text:s/>Atvirasis konkursas</text:span><text:span text:style-name="T97"><text:s/>- pirkimo būdas, kai visi suinteresuoti tiekėjai (rangovai) gali pateikti pasiūlymus.</text:span></text:p>
      <text:p text:style-name="P98"><text:span text:style-name="T99">3.</text:span><text:span text:style-name="T100"><text:s/>Darbai</text:span><text:span text:style-name="T101"><text:s/>- bet kurie darbai, susiję su stati</text:span><text:span text:style-name="T102">nių statyba (montavimu, tiesimu), rekonstravimu, nukėlimu, nugriovimu, remontu arba atnaujinimu, bei su perkamais darbais susijusios tyrimo, projektavimo ar kitos paslaugos.</text:span><text:span text:style-name="T103"><text:s/></text:span></text:p>
      <text:p text:style-name="P104"><text:span text:style-name="T105">4.</text:span><text:span text:style-name="T106"><text:s/>Diskontuota kaina -<text:s/></text:span><text:span text:style-name="T107">kaina, perskaičiuota atsižvelgiant į mokėjimų, prekių tiek</text:span><text:span text:style-name="T108">imo, paslaugų teikimo ir darbų atlikimo terminus.</text:span></text:p>
      <text:p text:style-name="P109"><text:span text:style-name="T110">5.</text:span><text:span text:style-name="T111"><text:s/>Finansiniai metai</text:span><text:span text:style-name="T112"><text:s/>- 12 kalendorinių mėnesių laikotarpis, kuris prasideda sausio 1 d. ir baigiasi gruodžio 31 d.<text:s/></text:span></text:p>
      <text:p text:style-name="P113"><text:span text:style-name="T114">6.</text:span><text:span text:style-name="T115"><text:s/>Galutinis pasiūlymas<text:s/></text:span><text:span text:style-name="T116">- tiekėjo (rangovo) rašytinis dokumentas, kuriuo siūloma tiekti pr</text:span><text:span text:style-name="T117">ekes, teikti paslaugas ar atlikti darbus pagal konkurencinių derybų metu suderintas sąlygas</text:span><text:span text:style-name="T118">.</text:span></text:p>
      <text:p text:style-name="P119"><text:span text:style-name="T120">7.</text:span><text:span text:style-name="T121"><text:s/>Įmonė, turinti valstybės ar savivaldybės suteiktą specialiąją ar išimtinę teisę verstis vandentvarkos, energetikos, transporto ir telekomunikacijų veikla,</text:span><text:span text:style-name="T122"><text:s/>- įmo</text:span><text:span text:style-name="T123">nė, kuriai valstybė ar savivaldybė suteikė specialiąją ar išimtinę teisę verstis kuria nors iš šio straipsnio 27 dalyje nurodytų veiklos rūšių.</text:span></text:p>
      <text:p text:style-name="P124"><text:span text:style-name="T125">8.<text:s/></text:span><text:span text:style-name="T126">Kainų apklausa</text:span><text:span text:style-name="T127"><text:s/>- pirkimo būdas, kai perkančioji organizacija kviečia tiekėjus (rangovus) pranešti prekių ar p</text:span><text:span text:style-name="T128">aslaugų kainas.<text:s/></text:span></text:p>
      <text:p text:style-name="P129"><text:span text:style-name="T130">9.</text:span><text:span text:style-name="T131"><text:s/>Konkurencinės derybos</text:span><text:span text:style-name="T132"><text:s/>- pirkimo būdas, kai perkančioji organizacija derasi su tiekėjais (rangovais) dėl pasiūlymų turinio ir sutarties sąlygų.</text:span></text:p>
      <text:p text:style-name="P133"><text:span text:style-name="T134">10.</text:span><text:span text:style-name="T135"><text:s/>Kvietimas</text:span><text:span text:style-name="T136"><text:s/>- pirkimo dokumentas, kuriuo kviečiama dalyvauti išankstinėje kvalifikacinėje a</text:span><text:span text:style-name="T137">trankoje, konkurse, konkurencinėse derybose ar kainų apklausoje, paskelbtas ar pateiktas</text:span><text:span text:style-name="T138"><text:s/></text:span><text:span text:style-name="T139">tiekėjui (rangovui).<text:s/></text:span></text:p>
      <text:p text:style-name="P140"><text:span text:style-name="T141">11</text:span><text:span text:style-name="T142">. Legalizuoti dokumentai</text:span><text:span text:style-name="T143"><text:s/>- dokumentai, įstatymų nustatyta tvarka pripažinti teisėtais.<text:s/></text:span></text:p>
      <text:p text:style-name="P144"><text:span text:style-name="T145">12.</text:span><text:span text:style-name="T146"><text:s/>Nešališkumo deklaracija</text:span><text:span text:style-name="T147"><text:s/>- Viešųjų pirkimų komisijos</text:span><text:span text:style-name="T148"><text:s/>nario ar eksperto rašytinis pareiškimas, kad jis nešališkas tiekėjų (rangovų) atžvilgiu.<text:s/></text:span></text:p>
      <text:p text:style-name="P149"><text:span text:style-name="T150">13.</text:span><text:span text:style-name="T151"><text:s/>Paraiška</text:span><text:span text:style-name="T152"><text:s/>- dokumentas, kuriuo tiekėjas (rangovas) pareiškia pageidavimą dalyvauti pirkimo procedūrose.</text:span></text:p>
      <text:p text:style-name="P153"><text:span text:style-name="T154">14.</text:span><text:span text:style-name="T155"><text:s/>Pasiūlymas</text:span><text:span text:style-name="T156"><text:s/>- tiekėjo (rangovo) rašytinis dokumentas, k</text:span><text:span text:style-name="T157">uriuo siūloma tiekti prekes, atlikti darbus ar teikti paslaugas pagal perkančiosios organizacijos sąlygas.<text:s/></text:span></text:p>
      <text:p text:style-name="P158"><text:span text:style-name="T159">15.</text:span><text:span text:style-name="T160"><text:s/>Pasiūlymo galiojimo užtikrinimas (pirkimo sutarties įvykdymo užtikrinimas)</text:span><text:span text:style-name="T161"><text:s/>- Lietuvos Respublikos civiliniame kodekse numatytas prievolės įvykdy</text:span><text:span text:style-name="T162">mo užtikrinimo būdas, kuris įforminamas perkančiosios organizacijos ir tiekėjo (rangovo)</text:span><text:span text:style-name="T163"><text:s/></text:span><text:span text:style-name="T164">sutartimi.</text:span></text:p>
      <text:p text:style-name="P165"><text:span text:style-name="T166">16.</text:span><text:span text:style-name="T167"><text:s/>Pasiūlyta kaina</text:span><text:span text:style-name="T168"><text:s/>- pasiūlyme nurodytų prekių, paslaugų ar darbų kainos ir kitų pirkimo dokumentuose nurodytų papildomų paslaugų kainų suma.</text:span></text:p>
      <text:p text:style-name="P169"><text:span text:style-name="T170">17.<text:s/></text:span><text:span text:style-name="T171">Pasiūlyto</text:span><text:span text:style-name="T172">s kainos diskontavimas</text:span><text:span text:style-name="T173"><text:s/>- pasiūlytos kainos perskaičiavimas (atliekamas pasiūlymams vertinti) taikant iš anksto nustatytą koeficientą (diskonto normą), atsižvelgiant į mokėjimų ir prekių tiekimo, paslaugų teikimo ir darbų atlikimo terminus.</text:span></text:p>
      <text:p text:style-name="P174"><text:span text:style-name="T175">18.</text:span><text:span text:style-name="T176"><text:s/>Paslaugos</text:span><text:span text:style-name="T177"><text:s/>-<text:s/></text:span><text:span text:style-name="T178">bet kuris pirkimo objektas, išskyrus prekes ir darbus, taip pat su prekėmis susijusios paslaugos, jeigu tų paslaugų vertė viršija prekių vertę.</text:span></text:p>
      <text:p text:style-name="P179"><text:span text:style-name="T180">19.</text:span><text:span text:style-name="T181"><text:s/>Perkančioji organizacija</text:span><text:span text:style-name="T182"><text:s/>- šio įstatymo 1 straipsnio 1 dalyje nurodyta valstybės valdžios bei savivaldos ins</text:span><text:span text:style-name="T183">titucija, įmonė</text:span><text:span text:style-name="T184">,</text:span><text:span text:style-name="T185"><text:s/>įstaiga ar organizacija, Lietuvos bankas.<text:s/></text:span></text:p>
      <text:p text:style-name="P186"><text:span text:style-name="T187">20.</text:span><text:span text:style-name="T188"><text:s/>Pirkimas iš vienintelio šaltinio<text:s/></text:span><text:span text:style-name="T189">-</text:span><text:span text:style-name="T190"><text:s/></text:span><text:span text:style-name="T191">pirkimo būdas, kai perkančioji organizacija derasi su vienu tiekėju (rangovu) dėl pasiūlymų turinio, kainos ir sutarties sąlygų.</text:span></text:p>
      <text:p text:style-name="P192"><text:span text:style-name="T193">21.</text:span><text:span text:style-name="T194"><text:s/>Pirkimo dokumentai</text:span><text:span text:style-name="T195"><text:s/>- per</text:span><text:span text:style-name="T196">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197"><text:span text:style-name="T198">22.</text:span><text:span text:style-name="T199"><text:s/>Pirkimo</text:span><text:span text:style-name="T200">-pardavimo sutartis (</text:span><text:span text:style-name="T201">toliau -<text:s/></text:span><text:span text:style-name="T202">pirkimo sutartis)</text:span><text:span text:style-name="T203"><text:s/>- pirkimo -pardavimo, rangos, nuomos arba kita sutartis, kurią perkančioji organizacija sudaro raštu</text:span><text:span text:style-name="T204"><text:s/></text:span><text:span text:style-name="T205">su tiekėju (rangovu), pirkdama prekes, paslaugas ar darbus šio įstatymo nustatyta tvarka.<text:s/></text:span></text:p>
      <text:p text:style-name="P206"><text:span text:style-name="T207">23.<text:s/></text:span><text:span text:style-name="T208">Preferencija</text:span><text:span text:style-name="T209"><text:s/>- pirmenybė, lengvata.</text:span></text:p>
      <text:p text:style-name="P210"><text:span text:style-name="T211">24.</text:span><text:span text:style-name="T212"><text:s/>Prekės</text:span><text:span text:style-name="T213"><text:s/>-</text:span><text:span text:style-name="T214"><text:s/></text:span><text:span text:style-name="T215">žaliavos, gaminiai, įrenginiai, statiniai ir kiti visokio pavidalo daiktai, taip pat su</text:span><text:span text:style-name="T216"><text:s/></text:span><text:span text:style-name="T217">perkamomis prekėmis susijusios paslaugos, jeigu tų paslaugų vertė neviršija pačių prekių vertės.<text:s/></text:span></text:p>
      <text:p text:style-name="P218"><text:span text:style-name="T219">25.</text:span><text:span text:style-name="T220"><text:s/>Ribotas konkursas</text:span><text:span text:style-name="T221"><text:s/>- pirkimo b</text:span><text:span text:style-name="T222">ūdas, kai pasiūlymus konkursui gali pateikti tik tie tiekėjai (rangovai), kurie atitinka perkančiosios organizacijos iš anksto paskelbtus kvalifikacijos reikalavimus.</text:span></text:p>
      <text:p text:style-name="P223"><text:span text:style-name="T224">26.</text:span><text:span text:style-name="T225"><text:s/>Tiekėjas (rangovas)</text:span><text:span text:style-name="T226"><text:s/>- galima arba faktiška pirkimo sutarties su perkančiąja organizac</text:span><text:span text:style-name="T227">ija šalis.</text:span></text:p>
      <text:p text:style-name="P228"><text:span text:style-name="T229">27.</text:span><text:span text:style-name="T230"><text:s/>Valstybės ar savivaldybės kontroliuojama vandentvarkos, energetikos, transporto ir telekomunikacijų įmonė</text:span><text:span text:style-name="T231"><text:s/>- valstybės ar savivaldybės įmonė, taip pat įmonė, kurioje valstybei ar savivaldybei priklauso akcijos, suteikiančios visuotiniame akci</text:span><text:span text:style-name="T232">ninkų susirinkime</text:span><text:span text:style-name="T233"><text:s/></text:span><text:span text:style-name="T234">daugiau kaip 50 procentų balsų, ir kuri verčiasi kuria nors iš šių veiklos rūšių:<text:s/></text:span></text:p>
      <text:p text:style-name="P235">1) eksploatuoja stacionarinius tinklus, skirtus teikti visuomenei bendrąsias paslaugas, susijusias su geriamojo vandens, elektros energijos, dujų ar šilumos gavyba, gamyba, tiekimu ar paskirstymu;<text:s/></text:p>
      <text:p text:style-name="P236">2) naudoja žemės gelmių išteklius, siekdama ištyrinėti ar išgauti naftą, dujas, anglį ar kitokį iškasamą kurą;</text:p>
      <text:p text:style-name="P237">3) suteikia vežėjams oro, jūros bei vidaus vandenų uostų terminalus;<text:s/></text:p>
      <text:p text:style-name="P238">4) eksploatuoja troleibusų, autobusų, kabelinių ryšių ir viešojo naudojimo geležinkelio tinklus, skirtus teikti visuomenei bendrąsias paslaugas;<text:s/></text:p>
      <text:p text:style-name="P239">5) eksploatuoja bendrųjų telekomunikacijų tinklus bei teikia telekomunikacijų paslaugas.</text:p>
      <text:p text:style-name="P240"/>
      <text:p text:style-name="P241">3 straipsnis. Su pirkimais susiję valstybės tarptautiniai įsipareigojimai<text:s/></text:p>
      <text:p text:style-name="P242"><text:span text:style-name="T243">Jeigu Lietuvos Respublikos Seimo</text:span><text:span text:style-name="T244"><text:s/></text:span><text:span text:style-name="T245">ratifikuotos</text:span><text:span text:style-name="T246"><text:s/></text:span><text:span text:style-name="T247">tarptautinės sutartys nustato ką kita negu šis įstatymas, taikomos tarptautinių sutarčių nuostatos.</text:span></text:p>
      <text:p text:style-name="P248"/>
      <text:p text:style-name="P249">4 straipsnis. Viešųjų pirkimų reguliavimas ir skundų nagrinėjimas</text:p>
      <text:p text:style-name="P250">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1"/>
      <text:p text:style-name="P252"><text:span text:style-name="T253">5</text:span><text:span text:style-name="T254"><text:s/></text:span><text:span text:style-name="T255">straipsnis. Viešųjų pirkimų tarnyba</text:span></text:p>
      <text:p text:style-name="P256">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57">2. Viešųjų pirkimų tarnyba yra juridinis asmuo, turintis antspaudą su valstybės herbu.</text:p>
      <text:p text:style-name="P258">3. Viešųjų pirkimų tarnybos funkcijos:<text:s/></text:p>
      <text:p text:style-name="P259">1) rengti ir teikti tvirtinti Vyriausybei pirkimus reglamentuojančius teisės aktus;<text:s/></text:p>
      <text:p text:style-name="P260">2) pagal kompetenciją rengti ir priimti pirkimus reglamentuojančius teisės aktus;</text:p>
      <text:p text:style-name="P261">3) kontroliuoti, kaip atliekant pirkimus laikomasi Viešųjų pirkimų įstatymo ir kitų su jo įgyvendinimu susijusių teisės aktų reikalavimų;<text:s/></text:p>
      <text:p text:style-name="P262">4) tvirtinti pirkimo dokumentų techninių reikalavimų parengimo metodiką;</text:p>
      <text:p text:style-name="P263"><text:span text:style-name="T264">5)</text:span><text:span text:style-name="T265"><text:s/></text:span><text:span text:style-name="T266">Vyriausybės nustatyta tvarka kaupti informaciją apie numatomus i</text:span><text:span text:style-name="T267">r vykdomus viešuosius pirkimus, sudarytas pirkimų sutartis bei sutarčių įvykdymo</text:span><text:span text:style-name="T268"><text:s/></text:span><text:span text:style-name="T269">rezultatus</text:span><text:span text:style-name="T270"><text:s/></text:span><text:span text:style-name="T271">ir teikti ją valstybės (savivaldybių) institucijoms bei visuomenei;<text:s/></text:span></text:p>
      <text:p text:style-name="P272">6) analizuoti bei vertinti pirkimų sistemą ir rengti pasiūlymus dėl jos tobulinimo;<text:s/></text:p>
      <text:p text:style-name="P273">7) organizuoti perkančiųjų organizacijų darbuotojų, atsakingų už pirkimus, mokymą, juos mokyti;<text:s/></text:p>
      <text:p text:style-name="P274">8) konsultuoti perkančiąsias organizacijas bei tiekėjus (rangovus) ar organizuoti jų konsultavimą pirkimų klausimais;<text:s/></text:p>
      <text:p text:style-name="P275"><text:span text:style-name="T276">9)</text:span><text:span text:style-name="T277"><text:s/></text:span><text:span text:style-name="T278">sprendžiant pirkimo klausimus, palaikyti ryšius</text:span><text:span text:style-name="T279"><text:s/>su atitinkamomis užsienio valstybių institucijomis bei tarptautinėmis organizacijomis;<text:s/></text:span></text:p>
      <text:p text:style-name="P280">10) nustatyti informacinių skelbimų (išankstinių informacinių pranešimų, kvietimų ir informacijos apie sudarytas pirkimų sutartis bei sutarčių įvykdymo rezultatus) privalomuosius reikalavimus;</text:p>
      <text:p text:style-name="P281"><text:span text:style-name="T282">11) tvirtinti pirkimo vertės apskaičiavimo metodiką, nustatyti tiekėjų (rangovų) pasiūlytos kainos diskontavimo tvarką ir diskonto normą</text:span><text:span text:style-name="T283">;</text:span></text:p>
      <text:p text:style-name="P284">12) tvirtinti pirkimų ataskaitų tipines formas;</text:p>
      <text:p text:style-name="P285">13) nustatyti reikalavimus Nepriklausomos viešųjų pirkimų ginčų nagrinėjimo komisijos nariams;</text:p>
      <text:p text:style-name="P286"><text:span text:style-name="T287">14)</text:span><text:span text:style-name="T288"><text:s/></text:span><text:span text:style-name="T289">rengti ir teikti informaciją skundus nagrinėjančiai Nepriklausomai viešųjų pirkimų ginčų nagrinėjimo komisijai;</text:span></text:p>
      <text:p text:style-name="P290"><text:span text:style-name="T291">15)</text:span><text:span text:style-name="T292"><text:s/></text:span><text:span text:style-name="T293">kita teisės aktų nustatyta veikla.</text:span></text:p>
      <text:p text:style-name="P294">4. Viešųjų pirkimų tarnybos teisės:</text:p>
      <text:p text:style-name="P295">1) gauti iš perkančiosios organizacijos su pirkimais susijusią informaciją;</text:p>
      <text:p text:style-name="P296">2) gauti perkančiosios organizacijos, Viešojo pirkimo komisijos ar jos narių bei pirkimo procedūrose dalyvaujančių ekspertų veiksmų ir sprendimų, susijusių su pirkimu, paaiškinimus;<text:s/></text:p>
      <text:p text:style-name="P297"><text:span text:style-name="T298">3) pateikti</text:span><text:span text:style-name="T299"><text:s/>pirkimo</text:span><text:span text:style-name="T300"><text:s/></text:span><text:span text:style-name="T301">dokumentus ir tiekėjų (rangovų) pasiūlymus papildomai ekspertizei;</text:span></text:p>
      <text:p text:style-name="P302">4) nustačius įstatymų pažeidimus, įpareigoti perkančiąją organizaciją panaikinti arba pakeisti Viešųjų pirkimo įstatymo reikalavimų neatitinkančius sprendimus ar veiksmus;</text:p>
      <text:p text:style-name="P303">5) įstatymų nustatyta tvarka šį įstatymą pažeidusius asmenis traukti administracinėn atsakomybėn.</text:p>
      <text:p text:style-name="P304"/>
      <text:p text:style-name="P305">6 straipsnis. Viešojo pirkimo komisija<text:s/></text:p>
      <text:p text:style-name="P306">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7"><text:span text:style-name="T308">2. Komisija sudaroma perkančiosios organizacijos sprendimu iš ne mažiau kaip 3 fizinių asmenų, kurie gali būti ir sa</text:span><text:span text:style-name="T309">mdomi, ir veikia perkančiosios organizacijos vardu pagal jai suteiktus įgaliojimus. Komisija veikia</text:span><text:span text:style-name="T310"><text:s/></text:span><text:span text:style-name="T311">nuo sprendimo dėl jos sudarymo priėmimo iki pirkimo sutarties projekto pateikimo pasirašyti perkančiajai organizacijai arba iki sprendimo nutraukti pirkimą<text:s/></text:span><text:span text:style-name="T312">priėmimo.</text:span><text:span text:style-name="T313"><text:s/></text:span><text:span text:style-name="T314">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5"><text:s/>nariai. Komisijos pirmininku skiriamas</text:span><text:span text:style-name="T316"><text:s/></text:span><text:span text:style-name="T317">perkančiosios organizacijos vadovas arba jo įgaliotas asmuo. Skiriant Komisijos narius, turi būti atsižvelgta į jų ekonomines, technines, teisines žinias ir šio įstatymo bei kitų pirkimus reglamentuojančių teisės akt</text:span><text:span text:style-name="T318">ų išmanymą. Perkančioji organizacija turi teisę kviestis ekspertus pateiktiems pasiūlymams nagrinėti.</text:span></text:p>
      <text:p text:style-name="P319">3. Komisijos nariai ir perkančiosios organizacijos pakviesti ekspertai negali suteikti jokios informacijos tretiesiems asmenims apie tiekėjų (rangovų) pateiktų pasiūlymų turinį, išskyrus Lietuvos Respublikos teisės aktų numatytus atvejus.</text:p>
      <text:p text:style-name="P320"><text:span text:style-name="T321">4.</text:span><text:span text:style-name="T322"><text:s/></text:span><text:span text:style-name="T323">Kiekvienas Komisijos narys ir ekspertas gali dalyvauti Komisijos darbe tik pasirašęs nešališkumo deklaraciją.</text:span></text:p>
      <text:p text:style-name="P324">5. Komisijos narys ir ekspertas už savo veiką atsako pagal<text:s/>Lietuvos Respublikos įstatymus.</text:p>
      <text:p text:style-name="P325"/>
      <text:p text:style-name="P326">7 straipsnis. Tiekėjų (rangovų) kvalifikacija<text:s/></text:p>
      <text:p text:style-name="P327"><text:span text:style-name="T328">1. Perkančioji organizacija</text:span><text:span text:style-name="T329"><text:s/></text:span><text:span text:style-name="T330">privalo išsiaiškinti, ar tiekėjas (rangovas) yra kompetentingas, patikimas ir pajėgus įvykdyti pirkimo sąlygas. Todėl tam tikruose pirkimo etapuose</text:span><text:span text:style-name="T331"><text:s/>ji turi teisę pareikalauti, kad tiekėjas (rangovas) pateiktų šio straipsnio 2 dalyje nustatytus dokumentus ir informaciją.</text:span></text:p>
      <text:p text:style-name="P332"><text:span text:style-name="T333">2. Perkančioji organizacija pirkimo dokumentuose nurodo, kokią teisinio statuso, finansinės būklės,</text:span><text:span text:style-name="T334"><text:s/></text:span><text:span text:style-name="T335">ekonominę ir techninę informacij</text:span><text:span text:style-name="T336">ą turi pateikti tiekėjai (rangovai) tam, kad perkančioji organizacija nustatytų, ar tiekėjas (rangovas) atitinka jos pirkimo dokumentuose nurodytus minimalius finansinius,</text:span><text:span text:style-name="T337"><text:s/></text:span><text:span text:style-name="T338">ekonominius ir techninius reikalavimus. Perkančioji organizacija gali prašyti tiekėj</text:span><text:span text:style-name="T339">ų (rangovų) pateikti:</text:span></text:p>
      <text:p text:style-name="P340"><text:span text:style-name="T341">1) dokumentus, patvirtinančius</text:span><text:span text:style-name="T342"><text:s/></text:span><text:span text:style-name="T343">tiekėjų (rangovų) teisinį statusą;</text:span><text:span text:style-name="T344"><text:s/></text:span></text:p>
      <text:p text:style-name="P345"><text:span text:style-name="T346">2) ataskaitų išrašus ar kitus dokumentus, patvirtinančius</text:span><text:span text:style-name="T347"><text:s/></text:span><text:span text:style-name="T348">tiekėjų (rangovų) veiklą (jeigu tiekėjo (rangovo) valstybės, kurioje jis įregistruotas, įstatymai nenumato, k</text:span><text:span text:style-name="T349">ad tokios ataskaitos ar dokumentai viešai neskelbiami);<text:s/></text:span></text:p>
      <text:p text:style-name="P350"><text:span text:style-name="T351">3) ataskaitų išrašus</text:span><text:span text:style-name="T352"><text:s/></text:span><text:span text:style-name="T353">ar kitus dokumentus</text:span><text:span text:style-name="T354"><text:s/></text:span><text:span text:style-name="T355">apie tiekėjo (rangovo) bendrąją</text:span><text:span text:style-name="T356"><text:s/></text:span><text:span text:style-name="T357">apyvartą ir apyvartą, susijusią su pirkimo objektu per paskutiniuosius 3 metus ar per laiką nuo tiekėjo (rangovo) įregistravim</text:span><text:span text:style-name="T358">o dienos (jei tiekėjas (rangovas) vykdė veiklą trumpiau nei 3 metus);<text:s/></text:span></text:p>
      <text:p text:style-name="P359">4) jeigu tiekėjas (rangovas) negali pateikti šios dalies 2 punkte nurodytų dokumentų, perkančioji organizacija gali priimti kitokią, jos nuomone, tinkamą informaciją;<text:s/></text:p>
      <text:p text:style-name="P360"><text:span text:style-name="T361">5) informaciją ap</text:span><text:span text:style-name="T362">ie pagrindinius</text:span><text:span text:style-name="T363"><text:s/></text:span><text:span text:style-name="T364">produkcijos tiekimus, atliktus darbus ar suteiktas paslaugas, nurodant pirkėjus bei anksčiau vykdytas sutartis per paskutiniuosius 3 metus ar per laiką nuo tiekėjo (rangovo) įregistravimo dienos (jei tiekėjas (rangovas) vykdė veiklą trumpia</text:span><text:span text:style-name="T365">u nei 3 metus);<text:s/></text:span></text:p>
      <text:p text:style-name="P366">6) informaciją apie tiekėjo (rangovo) technines galimybes ir kitas priemones, užtikrinančias, kad jo tiekiamos prekės, atliekami darbai ar suteikiamos paslaugos yra geros kokybės;</text:p>
      <text:p text:style-name="P367">7) informaciją apie atsakingus už kokybės kontrolę specialistus arba organizacijas, neatsižvelgiant į jų pavaldumą;</text:p>
      <text:p text:style-name="P368">8) oficialių kokybės kontrolės ar žinybų sertifikatus, patvirtinančius, kad prekės, darbai ar paslaugos atitinka privalomuosius techninius reikalavimus;</text:p>
      <text:p text:style-name="P369"><text:span text:style-name="T370">9) tiekėjo (rangovo) tiekiamų prekių, atliekam</text:span><text:span text:style-name="T371">ų darbų ar teikiamų paslaugų aprašymus, pavyzdžius ar nuotraukas. Jeigu pirkimo objektas yra sudėtingas ar specialios paskirties, perkančioji organizacija gali paprašyti</text:span><text:span text:style-name="T372"><text:s/></text:span><text:span text:style-name="T373">tiekėjo (rangovo) leidimo apžiūrėti pirkimo objektą ar pareikalauti, kad tiekėjo (rang</text:span><text:span text:style-name="T374">ovo) pateiktą informaciją įvertintų nepriklausomi ekspertai;</text:span></text:p>
      <text:p text:style-name="P375"><text:span text:style-name="T376">10) informaciją apie tiekėjo (rangovo) vadovaujančio personalo, atsakingų asmenų (ypač už darbų atlikimą) išsilavinimą ir profesinę kvalifikaciją;</text:span></text:p>
      <text:p text:style-name="P377">11) informaciją apie tiekėjo (rangovo) finansinę<text:s/>būklę;</text:p>
      <text:p text:style-name="P378"><text:span text:style-name="T379">12) kitą Viešųjų pirkimų tarnybos nustatytą finansinę</text:span><text:span text:style-name="T380">,<text:s/></text:span><text:span text:style-name="T381">ekonominę ir techninę informaciją.</text:span></text:p>
      <text:p text:style-name="P382">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3"><text:span text:style-name="T384">4.</text:span><text:span text:style-name="T385"><text:s/></text:span><text:span text:style-name="T386">Visiems tiekėjams (rangovams) turi būti taikomi vienodi kvalifikacijos reikalavimai, jais negali būti pažeidžiamos tiekėjo (ran</text:span><text:span text:style-name="T387">govo) teisės saugoti intelektinę</text:span><text:span text:style-name="T388"><text:s/></text:span><text:span text:style-name="T389">nuosavybę, gamybos ir komercinę paslaptį.</text:span></text:p>
      <text:p text:style-name="P390">5. Perkančioji organizacija negali kelti tiekėjams (rangovams) tokių kvalifikacijos reikalavimų, kurie dirbtinai ribotų galimą konkurenciją.<text:s/></text:p>
      <text:p text:style-name="P391"><text:span text:style-name="T392">6. Perkančioji organizacija neturi teis</text:span><text:span text:style-name="T393">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4">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sija nustatė, kad jis pateikė netikslius arba neišsamius</text:span><text:span text:style-name="T400"><text:s/>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arbo dienas apie tai raštu informuoja tiekėją (rangovą).</text:span></text:p>
      <text:p text:style-name="P405">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6"><text:tab/></text:p>
      <text:p text:style-name="P407">8 straipsnis. Pranešimo būdas<text:s/></text:p>
      <text:p text:style-name="P408"><text:span text:style-name="T409">1. Perkančiosios organizacijos ir tiekėjų (rangovų) pranešimai vienas kitam, atliekant šio įstatymo reglamentuotas procedūras, turi būti perduodami raštu.</text:span></text:p>
      <text:p text:style-name="P410">2. Perkančioji organizacija privalo užtikrinti, kad pirkimo dokumentai, sprendimai ar kiti pranešimai būtų perduodami visiems tiekėjams (rangovams) vienodomis sąlygomis.</text:p>
      <text:p text:style-name="P411"/>
      <text:p text:style-name="P412">9 straipsnis. Užsienio tiekėjų (rangovų)pateiktų dokumentų legalizavimas<text:s/></text:p>
      <text:p text:style-name="P413">Perkančioji organizacija turi teisę pareikalauti, kad užsienio tiekėjai (rangovai) pateiktų nustatyta tvarka<text:s/>legalizuotus dokumentus, patvirtinančius jų pateiktus kvalifikacinius duomenis.</text:p>
      <text:p text:style-name="P414"/>
      <text:p text:style-name="P415">10 straipsnis. Prekių, darbų ar paslaugų aprašymas<text:s/></text:p>
      <text:p text:style-name="P416"><text:span text:style-name="T417">1. Pirkimo dokumentuose pateikiami prekių, darbų ar paslaugų techniniai (kokybės, prekių įpakavimo, ženklinimo, saugumo,</text:span><text:span text:style-name="T418"><text:s/></text:span><text:span text:style-name="T419">se</text:span><text:span text:style-name="T420">rtifikavimo, išbandymo) reikalavimai ir terminologija neturi sudaryti kliūčių bet kuriems tiekėjams (rangovams) dalyvauti pirkimuose, išskyrus atvejus, kai tokie reikalavimai būtini dėl pirkimo objekto ar jo naudojimo ypatumų.</text:span><text:span text:style-name="T421"><text:s/></text:span><text:span text:style-name="T422">Prekių, darbų ar paslaugų apr</text:span><text:span text:style-name="T423">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4">o objekto pagal pakankamai tikslius, visiems suprantamus techninius reikalavimus, tačiau po šių nuorodų turi būti įrašyti žodžiai „arba ekvivalentiškas“.<text:s/></text:span></text:p>
      <text:p text:style-name="P425">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6">3. Pirkimo dokumentuose pateikiamų techninių reikalavimų rengimo metodiką tvirtina Viešųjų pirkimų tarnyba.</text:p>
      <text:p text:style-name="P427"/>
      <text:p text:style-name="P428"><text:span text:style-name="T429">11 straipsnis. Dokumentų kalba</text:span></text:p>
      <text:p text:style-name="P430"><text:span text:style-name="T431">Perkančioji organizacija pirkimų dokumentus rengia valstybine kalba. Užsienio valstybių tiekėjams (rangovams) pi</text:span><text:span text:style-name="T432">rkimo dokumentai pateikiami anglų,</text:span><text:span text:style-name="T433"><text:s/></text:span><text:span text:style-name="T434">o jeigu jie pageidauja, ir</text:span><text:span text:style-name="T435"><text:s/></text:span><text:span text:style-name="T436">viena iš šių kalbų - vokiečių, prancūzų ar rusų, kai apie pirkimus pagal šio įstatymo 12</text:span><text:span text:style-name="T437"><text:s/></text:span><text:span text:style-name="T438">straipsnio 3</text:span><text:span text:style-name="T439"><text:s/></text:span><text:span text:style-name="T440">dalies reikalavimus skelbiama tarptautiniu mastu populiariame ar specialiame leidinyje.</text:span></text:p>
      <text:p text:style-name="P441"/>
      <text:p text:style-name="P442">12<text:s/>straipsnis. Informaciniai skelbimai<text:s/></text:p>
      <text:p text:style-name="P443"><text:span text:style-name="T444">1. Informacinių skelbimų (išankstinių informacinių pranešimų, kvietimų, informacijos apie sudarytas pirkimų sutartis</text:span><text:span text:style-name="T445"><text:s/></text:span><text:span text:style-name="T446">ir sutarčių įvykdymo rezultatus) reikalavimus nustato Viešųjų pirkimų tarnyba.<text:s/></text:span></text:p>
      <text:p text:style-name="P447"><text:span text:style-name="T448">2. Perkančioji organiz</text:span><text:span text:style-name="T449">acija:</text:span></text:p>
      <text:p text:style-name="P450"><text:span text:style-name="T451">1) Vyriausybės nustatyta tvarka</text:span><text:span text:style-name="T452"><text:s/></text:span><text:span text:style-name="T453">skelbia išankstinį informacinį pranešimą apie numatomus pirkimus einamaisiais finansiniais metais „Valstybės žinių“ priede „Informaciniai pranešimai“, o šio straipsnio 3</text:span><text:span text:style-name="T454"><text:s/></text:span><text:span text:style-name="T455">dalyje numatytais atvejais</text:span><text:span text:style-name="T456"><text:s/></text:span><text:span text:style-name="T457">- ir tarptautiniu ma</text:span><text:span text:style-name="T458">stu populiariame ar specialiame leidinyje;<text:s/></text:span></text:p>
      <text:p text:style-name="P459"><text:span text:style-name="T460">2) kiekvienu atvirojo ar riboto konkursų, konkurencinių derybų ir kainų apklausos atveju, be jau nurodyto šios dalies 1 punkte išankstinio informacinio pranešimo, kvietimus dalyvauti pirkimo procedūrose skelbia „</text:span><text:span text:style-name="T461">Valstybės žinių“ priede „Informaciniai pranešimai“, o šio straipsnio 3 dalyje numatytais atvejais</text:span><text:span text:style-name="T462"><text:s/></text:span><text:span text:style-name="T463">- ir tarptautiniu mastu populiariame ar specialiame leidinyje;<text:s/></text:span></text:p>
      <text:p text:style-name="P464"><text:span text:style-name="T465">3) skelbia informaciją apie sudarytas pirkimų sutartis „Valstybės žinių“ specialiame priede. Š</text:span><text:span text:style-name="T466">i informacija išsiunčiama „Valstybės žinių“ leidiniui ne vėliau kaip per 5 dienas nuo sutarties sudarymo. Informacijoje nurodoma, su kuo sudaryta sutartis, pirkimo</text:span><text:span text:style-name="T467"><text:s/></text:span><text:span text:style-name="T468">objektas, sutartyje nurodyta kaina ir diskontuota kaina;</text:span></text:p>
      <text:p text:style-name="P469">4) per 15 dienų nuo pirkimo sutarties įvykdymo „Valstybės žinių“ specialiame priede paskelbia sutarties įvykdymo rezultatus, pirkimo kainą ir diskontuotą kainą.</text:p>
      <text:p text:style-name="P470">3. Perkančioji organizacija privalo skelbti apie viešuosius pirkimus tarptautiniu mastu populiariame ar specialiame leidinyje, kai:<text:s/></text:p>
      <text:p text:style-name="P471">1) prekių pirkimų vertė yra ne mažesnė kaip 700 tūkst. litų, o pirkimų vandentvarkos, energetikos ir transporto srityse - 1,8 mln. litų, telekomunikacijų srityje - 2,7 mln. litų;</text:p>
      <text:p text:style-name="P472">2) paslaugų pirkimų vertė yra ne mažesnė kaip 700 tūkst. litų, o pirkimų vandentvarkos, energetikos, transporto ir telekomunikacijų srityse - 1,8 mln. litų;</text:p>
      <text:p text:style-name="P473">3) darbų pirkimų vertė yra ne mažesnė kaip 22 mln. litų.</text:p>
      <text:p text:style-name="P474">4. Šio straipsnio 3 dalyje nurodytos pirkimų vertės yra be pridėtinės vertės mokesčio. Jos kas 2 metai tikslinamos,<text:s/>atsižvelgus į Europos Sąjungos direktyvose nurodytas patikslintas vertes.</text:p>
      <text:p text:style-name="P475"/>
      <text:p text:style-name="P476">II SKYRIUS</text:p>
      <text:p text:style-name="P477">PIRKIMO BŪDAI<text:s/></text:p>
      <text:p text:style-name="P478"/>
      <text:p text:style-name="P479">PIRMASIS SKIRSNIS</text:p>
      <text:p text:style-name="P480">PIRKIMO BŪDAI, JŲ PASIRINKIMAS IR PIRKIMŲ</text:p>
      <text:p text:style-name="P481">NEDALOMUMAS</text:p>
      <text:p text:style-name="P482"/>
      <text:p text:style-name="P483">13 straipsnis. Viešojo pirkimo būdai</text:p>
      <text:p text:style-name="P484">Viešasis pirkimas atliekamas šiais būdais:</text:p>
      <text:p text:style-name="P485">1) atvirojo konkurso;</text:p>
      <text:p text:style-name="P486">2) riboto konkurso;<text:s/></text:p>
      <text:p text:style-name="P487">3) konkurencinių derybų;</text:p>
      <text:p text:style-name="P488">4) pirkimo iš vienintelio šaltinio;</text:p>
      <text:p text:style-name="P489">5) kainų apklausos.</text:p>
      <text:p text:style-name="P490"/>
      <text:p text:style-name="P491">14 straipsnis. Pirkimo būdo pasirinkimo tvarka</text:p>
      <text:p text:style-name="P492"><text:span text:style-name="T493">Perkančioji organizacija pirkimo būdą - konkurencinių derybų, pirkimo iš vienintelio<text:s/></text:span><text:span text:style-name="T494">šaltinio ar kainų apklausos - gali pasirinkti tik esant šio įstatymo II skyriaus ketvirtajame, penktajame ir šeštajame skirsniuose numatytoms sąlygoms. Be to, šio įstatymo 32 straipsnio 2 dalies 7 punkte nustatytu atveju Vyriausybė gali nustatyti, kad suti</text:span><text:span text:style-name="T495">kimas vykdyti pirkimą iš vienintelio šaltinio arba kitaip, kaip nustatyta perkančiosios organizacijos patvirtintose pirkimų taisyklėse, galioja visą perkančiosios organizacijos įgyvendinamo investicijų ar komercinio projekto (įskaitant projektus, finansuoj</text:span><text:span text:style-name="T496">amus iš skolintų lėšų) laiką, kurį tvirtina Lietuvos Respublikos Vyriausybė, o ne konkretaus pirkimo atveju. Visais kitais atvejais perkama konkurso būdu.</text:span></text:p>
      <text:p text:style-name="P497">Straipsnio pakeitimai:</text:p>
      <text:p text:style-name="P498"><text:span text:style-name="T499">Nr.<text:s/></text:span><text:a xlink:href="http://www3.lrs.lt/cgi-bin/preps2?Condition1=88075&amp;Condition2=" office:target-frame-name="_top" xlink:show="replace"><text:span text:style-name="T500">VIII-1349</text:span></text:a><text:span text:style-name="T501">, 1999 10 05, Žin., 1999, Nr. 86-2565 (1999 10 15)</text:span></text:p>
      <text:p text:style-name="P502"/>
      <text:p text:style-name="P503"/>
      <text:p text:style-name="P504">15 straipsnis. Pirkimų nedalomumas</text:p>
      <text:p text:style-name="P505">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506"><text:span text:style-name="T507">2. Perkančioji organizacija pirkimą šio įstaty</text:span><text:span text:style-name="T508">mo nustatyta tvarka atlieka</text:span><text:span text:style-name="T509"><text:s/></text:span><text:span text:style-name="T510">pagal visą pirkimo vertę</text:span><text:span text:style-name="T511"><text:s/></text:span><text:span text:style-name="T512">(prekių ir paslaugų vertę - per finansinius metus, o darbų - viso objekto vertę).</text:span></text:p>
      <text:p text:style-name="P513">3. Pirkimo vertė apskaičiuojama ir prekės, paslaugos bei darbai identifikuojami (individualizuojami, atskiriami nuo tapačių) pagal Viešųjų pirkimų tarnybos patvirtintą metodiką.</text:p>
      <text:p text:style-name="P514"/>
      <text:p text:style-name="P515">ANTRASIS SKIRSNIS</text:p>
      <text:h text:style-name="P516" text:outline-level="7">ATVIRASIS KONKURSAS</text:h>
      <text:p text:style-name="P517"/>
      <text:p text:style-name="P518">16 straipsnis. Atvirasis konkursas</text:p>
      <text:p text:style-name="P519"><text:span text:style-name="T520">Perkančioji organizacija, rengdama atvirąjį konkursą, šio įstatymo 12</text:span><text:span text:style-name="T521"><text:s/></text:span><text:span text:style-name="T522">straipsnyje nustatyta tvarka kviečia visus tiekėjus (r</text:span><text:span text:style-name="T523">angovus) dalyvauti konkurse ir pateikti pasiūlymus.</text:span></text:p>
      <text:p text:style-name="P524"/>
      <text:p text:style-name="P525">17 straipsnis. Kvietimo dalyvauti konkurse turinys<text:s/></text:p>
      <text:p text:style-name="P526">Kvietime dalyvauti konkurse turi būti ši informacija:<text:s/></text:p>
      <text:p text:style-name="P527">1) perkančiosios organizacijos pavadinimas, kodas, adresas, telefono ir fakso numeriai;<text:s/></text:p>
      <text:p text:style-name="P528">2) tiektinų prekių pavadinimas, kiekis, adresas, kur jos turi būti atgabentos, teiktinų paslaugų arba atliktinų darbų pobūdis ir vieta;</text:p>
      <text:p text:style-name="P529">3) pageidautini arba reikalaujami prekių tiekimo, paslaugų teikimo ar darbų baigimo terminai;</text:p>
      <text:p text:style-name="P530">4) kaip ir kur galima gauti konkurso dokumentus;</text:p>
      <text:p text:style-name="P531"><text:span text:style-name="T532">5)</text:span><text:span text:style-name="T533"><text:s/></text:span><text:span text:style-name="T534">kalba (kalbos), kuria rengiami konkurso dokumentai;</text:span></text:p>
      <text:p text:style-name="P535"><text:span text:style-name="T536">6)</text:span><text:span text:style-name="T537"><text:s/></text:span><text:span text:style-name="T538">jeigu perkančioji organizacija už konkurso dokumentus ima užmokestį, - užmokesčio dydis ir jo mokėjimo tvarka. Šį užmokestį sudaro dokumentų kopijavimo ir jų pateikimo tiekėjams (ran</text:span><text:span text:style-name="T539">govams) išlaidos. Už dokumentų vertimą į užsienio kalbą gali būti imamas papildomas užmokestis, kurį sudaro vertimo išlaidos;</text:span></text:p>
      <text:p text:style-name="P540">7) kam ir kada turi būti pateikti konkurso pasiūlymai;<text:s/></text:p>
      <text:p text:style-name="P541">8) kita Viešųjų pirkimų tarnybos nustatyta informacija tiekėjui (rangovui).</text:p>
      <text:p text:style-name="P542"/>
      <text:p text:style-name="P543">18 straipsnis. Konkurso dokumentų pateikimas</text:p>
      <text:p text:style-name="P544">1. Perkančioji organizacija pageidaujantiems dalyvauti konkurse tiekėjams (rangovams) konkurso dokumentus pateikia kvietime dalyvauti konkurse nurodyta tvarka. Už konkurso dokumentus iš visų tiekėjų (rangovų)<text:s/>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45"><text:span text:style-name="T546">2. Perkančioji organizacija privalo pateikti konkurso dokumentus tiekėjams (rangovams) ne vėliau kaip per 6 dienas nuo jų paraiškos gavimo</text:span><text:span text:style-name="T547"><text:s/></text:span><text:span text:style-name="T548">dienos.<text:s/></text:span></text:p>
      <text:p text:style-name="P549"><text:span text:style-name="T550"><text:tab/></text:span></text:p>
      <text:p text:style-name="P551">19 straipsnis. Konkurso dokumentų turinys</text:p>
      <text:p text:style-name="P552">Konkurso dokumentuose pateikiama:<text:s/></text:p>
      <text:p text:style-name="P553"><text:span text:style-name="T554">1) konkurso pasiūlymų re</text:span><text:span text:style-name="T555">ngimo reikalavimai;</text:span></text:p>
      <text:p text:style-name="P556">2) informacija, kokie kriterijai ir procedūros bus taikomi vertinant tiekėjų (rangovų) kvalifikaciją;</text:p>
      <text:p text:style-name="P557">3) tiekėjų (rangovų) kvalifikaciją patvirtinantys dokumentai;</text:p>
      <text:p text:style-name="P558">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59">5) konkurso pasiūlymų vertinimo kriterijus ir sąlygos, pasiūlytos kainos diskontavimo tvarka ir diskonto norma;</text:p>
      <text:p text:style-name="P560">6) kainos indeksavimo dėl infliacijos tvarka ir sąlygos;</text:p>
      <text:p text:style-name="P561"><text:span text:style-name="T562">7)</text:span><text:span text:style-name="T563"><text:s/></text:span><text:span text:style-name="T564">perkančiosios organizacijos siūlomos šalims pasirašyti pirkimo sutarties sąlygos, taip pat sutartie</text:span><text:span text:style-name="T565">s projektas, jeigu jis yra parengtas;<text:s/></text:span></text:p>
      <text:p text:style-name="P566"><text:span text:style-name="T567">8)</text:span><text:span text:style-name="T568"><text:s/></text:span><text:span text:style-name="T569">informacija, ar leidžiama siūlyti kitokias, negu numatytos konkurso dokumentuose, pasiūlymų</text:span><text:span text:style-name="T570"><text:s/></text:span><text:span text:style-name="T571">charakteristikas ir pirkimo sutarties sąlygas;<text:s/></text:span></text:p>
      <text:p text:style-name="P572"><text:span text:style-name="T573">9)</text:span><text:span text:style-name="T574"><text:s/></text:span><text:span text:style-name="T575">jeigu tiekėjams (rangovams), nepažeidžiant šio įstatymo 15</text:span><text:span text:style-name="T576"><text:s/></text:span><text:span text:style-name="T577">straipsnio r</text:span><text:span text:style-name="T578">eikalavimų, leidžiama pateikti pasiūlymus parduoti tik dalį prekių, darbų ar paslaugų, - šios dalies arba dalių, dėl kurių gali būti pateikti pasiūlymai, aprašymas;<text:s/></text:span></text:p>
      <text:p text:style-name="P579"><text:span text:style-name="T580">10)</text:span><text:span text:style-name="T581"><text:s/></text:span><text:span text:style-name="T582">informacija, kaip turi būti apskaičiuota ir išreikšta pasiūlymuose nurodoma pirkimo ka</text:span><text:span text:style-name="T583">ina. Į kainą turi būti įskaityti visi mokesčiai. Prekių, darbų ar paslaugų kaina ir konkurso dokumentuose nurodytų papildomų paslaugų (transportavimo, draudimo, pakrovimo ir kt.) kainos turi būti apskaičiuotos ir pateiktos atskirai;</text:span></text:p>
      <text:p text:style-name="P584">11) konkurso pasiūlymų<text:s/>galiojimo užtikrinimo ir pirkimo sutarties įvykdymo užtikrinimo reikalavimai;<text:s/></text:p>
      <text:p text:style-name="P585"><text:span text:style-name="T586">12)</text:span><text:span text:style-name="T587"><text:s/></text:span><text:span text:style-name="T588">pasiūlymų pateikimo terminas, vieta ir būdas;</text:span></text:p>
      <text:p text:style-name="P589"><text:span text:style-name="T590">13)</text:span><text:span text:style-name="T591"><text:s/></text:span><text:span text:style-name="T592">būdai, kuriais tiekėjai (rangovai) gali prašyti konkurso dokumentų paaiškinimų, sužinoti, ar perkančioji organizacija ketin</text:span><text:span text:style-name="T593">a rengti dėl to susitikimą su tiekėjais (rangovais);</text:span></text:p>
      <text:p text:style-name="P594">14) data, iki kada turi galioti konkurso pasiūlymas;</text:p>
      <text:p text:style-name="P595">15) vokų su konkurso pasiūlymais atplėšimo vieta, data ir valanda;</text:p>
      <text:p text:style-name="P596">16) vokų su konkurso pasiūlymais atplėšimo ir pasiūlymų nagrinėjimo procedūros;</text:p>
      <text:p text:style-name="P597"><text:span text:style-name="T598">17)</text:span><text:span text:style-name="T599"><text:s/></text:span><text:span text:style-name="T600">informacija, kad pasiūlyme nurodyta pirkimo objekto kaina</text:span><text:span text:style-name="T601"><text:s/></text:span><text:span text:style-name="T602">bus vertinama litais. Jeigu pasiūlymuose kainos nurodytos užsienio valiuta, jos bus perskaičiuojamos litais pagal Lietuvos banko nustatytą ir paskelbtą lito ir kitos užsienio valiutos santykį pasiū</text:span><text:span text:style-name="T603">lymo vertinimo dieną;<text:s/></text:span></text:p>
      <text:p text:style-name="P604"><text:span text:style-name="T605">18)</text:span><text:span text:style-name="T606"><text:s/></text:span><text:span text:style-name="T607">perkančiosios organizacijos pareigūnų, tarnautojų arba Komisijos narių (vieno ar kelių), kurie įgalioti palaikyti tiesioginį ryšį su tiekėjais (rangovais) ir gauti iš jų (ne tarpininkų) pranešimus, susijusius su pirkimų procedūro</text:span><text:span text:style-name="T608">mis, vardai, pavardės, adresai, telefonų ir faksų numeriai;</text:span></text:p>
      <text:p text:style-name="P609"><text:span text:style-name="T610">19)</text:span><text:span text:style-name="T611"><text:s/></text:span><text:span text:style-name="T612">kiti Viešųjų pirkimų tarnybos</text:span><text:span text:style-name="T613"><text:s/></text:span><text:span text:style-name="T614">pagal šį įstatymą ir</text:span><text:span text:style-name="T615"><text:s/></text:span><text:span text:style-name="T616">kitus pirkimus reglamentuojančius teisės aktus nustatyti reikalavimai;<text:s/></text:span></text:p>
      <text:p text:style-name="P617"><text:span text:style-name="T618">20)</text:span><text:span text:style-name="T619"><text:s/></text:span><text:span text:style-name="T620">nuoroda į išankstinį informacinį pranešimą, paskelbtą</text:span><text:span text:style-name="T621"><text:s/></text:span><text:span text:style-name="T622">„Valstybės<text:s/></text:span><text:span text:style-name="T623">žinių“ priede „Informaciniai pranešimai“ ir (ar) tarptautiniu mastu populiariame ar specialiame leidinyje, apie konkurso rengimą.</text:span></text:p>
      <text:p text:style-name="P624"/>
      <text:p text:style-name="P625">20 straipsnis. Konkurso dokumentų paaiškinimai<text:s/></text:p>
      <text:p text:style-name="P626"><text:span text:style-name="T627">1. Tiekėjas (rangovas) gali paprašyti, kad perkančioji organizacija duotų kon</text:span><text:span text:style-name="T628">kurso dokumentų paaiškinimus. Perkančioji organizacija atsako į kiekvieną tiekėjo (rangovo) rašytinį prašymą paaiškinti (patikslinti) konkurso dokumentus, jeigu jis gautas ne vėliau kaip prieš 15 dienų iki konkurso pasiūlymų pateikimo termino pabaigos. Per</text:span><text:span text:style-name="T629">kančioji organizacija į gautą prašymą turi atsakyti ne vėliau kaip per 6</text:span><text:span text:style-name="T630"><text:s/></text:span><text:span text:style-name="T631">dienas nuo prašymo gavimo dienos</text:span><text:span text:style-name="T632">.</text:span><text:span text:style-name="T633"><text:s/>Perkančioji organizacija, atsakydama tiekėjui (rangovui), kartu siunčia paaiškinimus ir visiems tiekėjams (rangovams), kuriems ji pateikė konkurso do</text:span><text:span text:style-name="T634">kumentus, bet nenurodo, iš ko gavo prašymą duoti paaiškinimą.</text:span><text:span text:style-name="T635"><text:s/></text:span></text:p>
      <text:p text:style-name="P636"><text:span text:style-name="T637">2. Nesibaigus konkurso pasiūlymų</text:span><text:span text:style-name="T638"><text:s/></text:span><text:span text:style-name="T639">pateikimo terminui,</text:span><text:span text:style-name="T640"><text:s/></text:span><text:span text:style-name="T641">perkančioji organizacija savo iniciatyva gali paaiškinti (patikslinti) konkurso dokumentus. Tokie paaiškinimai (patikslinimai) visiems tiekė</text:span><text:span text:style-name="T642">jams (rangovams), kuriems perkančioji organizacija yra pateikusi konkurso dokumentus, turi būti išsiųsti</text:span><text:span text:style-name="T643"><text:s/></text:span><text:span text:style-name="T644">ne vėliau kaip likus 9 dienoms</text:span><text:span text:style-name="T645"><text:s/></text:span><text:span text:style-name="T646">iki konkurso pasiūlymų pateikimo termino pabaigos.</text:span></text:p>
      <text:p text:style-name="P647"><text:span text:style-name="T648">3. Jeigu perkančioji organizacija rengia susitikimą su tiekėjais (ran</text:span><text:span text:style-name="T649">govais), ji turi surašyti susitikimo protokolą, kuriame fiksuojami visi šio susitikimo metu pateikti paklausimai dėl konkurso dokumentų išaiškinimo ir atsakymai į juos.</text:span><text:span text:style-name="T650"><text:s/></text:span><text:span text:style-name="T651">Protokolai visiems pirkimo procedūrose dalyvaujantiems tiekėjams (rangovams) turi būti<text:s/></text:span><text:span text:style-name="T652">išsiųsti ne vėliau kaip likus 9 dienoms</text:span><text:span text:style-name="T653"><text:s/></text:span><text:span text:style-name="T654">iki konkurso pasiūlymų pateikimo termino pabaigos.</text:span></text:p>
      <text:p text:style-name="P655">4. Jeigu perkančioji organizacija 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56">5. Pranešimai apie kiekvieną pasiūlymų pateikimo galutinio termino nukėlimą turi būti išsiųsti visiems tiekėjams (rangovams), kuriems buvo pateikti konkurso dokumentai, ne vėliau kaip kitą darbo dieną po sprendimo priėmimo.</text:p>
      <text:p text:style-name="P657"/>
      <text:p text:style-name="P658">21 straipsnis. Konkurso pasiūlymų pateikimas</text:p>
      <text:p text:style-name="P659"><text:span text:style-name="T660">1. Perkanči</text:span><text:span text:style-name="T661">oji organizacija nustato datą ir valandą, kuri laikoma galutiniu konkurso pasiūlymų pateikimo terminu. Pasiūlymų pateikimo terminas</text:span><text:span text:style-name="T662"><text:s/></text:span><text:span text:style-name="T663">negali būti trumpesnis kaip 30 dienų nuo kvietimo dalyvauti konkurse paskelbimo dienos „Valstybės žinių“ priede „Informacini</text:span><text:span text:style-name="T664">ai pranešimai“, o tais atvejais, kai skelbiama tarptautiniu mastu populiariame ar specialiame leidinyje, - 52 dienos nuo kvietimo paskelbimo šiame leidinyje dienos, išskyrus atvejus, kai apie būsimą konkursą buvo skelbta iš anksto šio įstatymo 12</text:span><text:span text:style-name="T665"><text:s/></text:span><text:span text:style-name="T666">straipsny</text:span><text:span text:style-name="T667">je nustatyta tvarka ir terminais. Šiais atvejais konkurso pasiūlymų pateikimo terminai gali būti sutrumpinti atitinkamai iki 20 ir 36 dienų.</text:span><text:span text:style-name="T668"><text:s/></text:span></text:p>
      <text:p text:style-name="P669"><text:span text:style-name="T670">2. Tiekėjo (rangovo) ar jo įgalioto asmens pasirašytas konkurso</text:span><text:span text:style-name="T671"><text:s/></text:span><text:span text:style-name="T672">pasiūlymas pateikiamas raštu užklijuotame ir antsp</text:span><text:span text:style-name="T673">auduotame voke. Pasiūlymai (su priedais) turi būti sunumeruoti, susiūti ir paskutiniojo lapo antrojoje pusėje patvirtinti tiekėjo (rangovo) parašu bei antspaudu.</text:span></text:p>
      <text:p text:style-name="P674"><text:span text:style-name="T675">3. Perkančioji organizacija privalo pateikti kiekvienam tiekėjui (rangovui) rašytinį</text:span><text:span text:style-name="T676"><text:s/></text:span><text:span text:style-name="T677">patvirtin</text:span><text:span text:style-name="T678">imą, kad jo pasiūlymas yra gautas, nurodydama gavimo dieną ir valandą.</text:span></text:p>
      <text:p text:style-name="P679"><text:span text:style-name="T680">4.</text:span><text:span text:style-name="T681"><text:s/></text:span><text:span text:style-name="T682">Jeigu konkurso pasiūlymas</text:span><text:span text:style-name="T683"><text:s/></text:span><text:span text:style-name="T684">gaunamas pavėluotai, neatplėštas vokas su pasiūlymu grąžinamas jį atsiuntusiam tiekėjui (rangovui).</text:span></text:p>
      <text:p text:style-name="P685"><text:tab/></text:p>
      <text:p text:style-name="P686">22 straipsnis. Konkurso pasiūlymų galiojimo terminai,<text:s/>jų keitimas ir <text:s/>atšaukimas<text:s/></text:p>
      <text:p text:style-name="P687"><text:span text:style-name="T688">1. Pasiūlymai galioja konkurso dokumentuose nurodytą laiką, kuris negali būti ilgesnis kaip 90 dienų nuo konkurso</text:span><text:span text:style-name="T689"><text:s/></text:span><text:span text:style-name="T690">pasiūlymų pateikimo galutinio termino dienos.</text:span><text:span text:style-name="T691"><text:s/></text:span></text:p>
      <text:p text:style-name="P692">2. Kol nesibaigė konkurso pasiūlymų galiojimo terminas, perkančioji<text:s/>organizacija gali prašyti, kad tiekėjai (rangovai) pratęstų pasiūlymų galiojimą iki nustatyto termino, neviršydami nurodyto šio straipsnio 1 dalyje.<text:s/></text:p>
      <text:p text:style-name="P693"><text:span text:style-name="T694">3. Tiekėjai (rangovai), kurie sutinka pratęsti konkurso pasiūlymų galiojimo terminą ir apie tai raštu pra</text:span><text:span text:style-name="T695">neša perkančiajai organizacijai, pratęsia konkurso pasiūlymų galiojimo užtikrinimo terminą arba pateikia naują konkurso pasiūlymų galiojimo užtikrinimą. Jeigu tiekėjas (rangovas) per 6 dienas</text:span><text:span text:style-name="T696"><text:s/></text:span><text:span text:style-name="T697">neatsako į perkančiosios organizacijos prašymą pratęsti konkurso</text:span><text:span text:style-name="T698"><text:s/>pasiūlymų galiojimo terminą, nepratęsia konkurso pasiūlymų galiojimo užtikrinimo termino arba nepateikia naujo konkurso pasiūlymų galiojimo užtikrinimo, laikoma, kad jis atmetė prašymą pratęsti konkurso pasiūlymo galiojimo terminą ir atšaukė savo pasiūlym</text:span><text:span text:style-name="T699">ą.</text:span></text:p>
      <text:p text:style-name="P700"><text:span text:style-name="T701">4. Kol nepasibaigė galutinis konkurso pasiūlymų pateikimo terminas, tiekėjas (rangovas) gali pakeisti arba atšaukti savo pasiūlymą, neprarasdamas teisės į savo pasiūlymo galiojimo užtikrinimą, jeigu konkurso dokumentuose nenumatyta kitaip. Toks pakeitim</text:span><text:span text:style-name="T702">as arba pranešimas, kad pasiūlymas atšaukiamas, pripažįstami galiojančiais, jeigu perkančioji organizacija jį gavo prieš pasibaigiant galutiniam konkurso pasiūlymų</text:span><text:span text:style-name="T703"><text:s/></text:span><text:span text:style-name="T704">pateikimo terminui.<text:s/></text:span></text:p>
      <text:p text:style-name="P705"><text:tab/></text:p>
      <text:p text:style-name="P706">23 straipsnis. Konkurso pasiūlymų galiojimo ir pirkimo sutarties įvykdymo užtikrinimas<text:s/></text:p>
      <text:p text:style-name="P707"><text:span text:style-name="T708">1.</text:span><text:span text:style-name="T709"><text:s/></text:span><text:span text:style-name="T710">Perkančioji organizacija privalo pareikalauti, kad konkurso pasiūlymų galiojimas ir pirkimo sutarties įvykdymas</text:span><text:span text:style-name="T711"><text:s/></text:span><text:span text:style-name="T712">būtų užtikrinamas Lietuvos Respublikos civilinio kodekso nustatyta tvarka.<text:s/></text:span></text:p>
      <text:p text:style-name="P713"><text:span text:style-name="T714">2. Komisija negali atmesti konkurso pasiūlymo<text:s/></text:span><text:span text:style-name="T715">galiojimo užtikrinimo ir pirkimo sutarties įvykdymo</text:span><text:span text:style-name="T716"><text:s/></text:span><text:span text:style-name="T717">užtikrinimo, remdamasi tuo, kad šiuos užtikrinimus suteikė ne Lietuvos Respublikos ūkio subjektas, jeigu toks konkurso pasiūlymo galiojimo užtikrinimas ir pirkimo sutarties įvykdymo</text:span><text:span text:style-name="T718"><text:s/></text:span><text:span text:style-name="T719">užtikrinimas bei jį pa</text:span><text:span text:style-name="T720">teikęs ūkio subjektas atitinka konkurso dokumentuose išdėstytus reikalavimus.</text:span></text:p>
      <text:p text:style-name="P721"><text:span text:style-name="T722">3. Prieš pateikdamas konkurso pasiūlymą, tiekėjas (rangovas) gali prašyti perkančiosios organizacijos patvirtinti, kad ji sutinka priimti jo siūlomo ūkio subjekto užtikrinimą. To</text:span><text:span text:style-name="T723">kiu atveju perkančioji organizacija privalo duoti atsakymą tiekėjui (rangovui) ne vėliau kaip per 3 darbo dienas. Šis patvirtinimas neatima teisės iš perkančiosios organizacijos atmesti pasiūlymo galiojimo užtikrinimą, gavus informaciją, kad pasiūlymą užti</text:span><text:span text:style-name="T724">krinantis ūkio subjektas tapo nemokus ar neįvykdė įsipareigojimų perkančiajai organizacijai ar kitiems ūkio subjektams, ar netinkamai juos vykdė.</text:span></text:p>
      <text:p text:style-name="P725">4. Lietuvos Respublikos Vyriausybė arba jos įgaliota institucija turi teisę nustatyti konkurso pasiūlymų galiojimo užtikrinimo ir pirkimo sutarties įvykdymo užtikrinimo papildomus privalomuosius reikalavimus.<text:s/></text:p>
      <text:p text:style-name="P726"/>
      <text:p text:style-name="P727">24 straipsnis. Vokų su konkurso pasiūlymais atplėšimas</text:p>
      <text:p text:style-name="P728"><text:span text:style-name="T729">1. Vokai su konkurso pasiūlymais atplėšiami Komisijos posėdyje, vykstančiame</text:span><text:span text:style-name="T730"><text:s/></text:span><text:span text:style-name="T731">konkurso dokumentuose n</text:span><text:span text:style-name="T732">urodytoje vietoje, nurodytą dieną ir valandą. Diena ir valanda</text:span><text:span text:style-name="T733"><text:s/></text:span><text:span text:style-name="T734">turi sutapti su pasiūlymų pateikimo galutiniu terminu. Jį pakeitus, atitinkamai turi būti pakeistas ir vokų su konkurso pasiūlymais atplėšimo laikas. Nustatytu laiku turi būti atplėšti visi vok</text:span><text:span text:style-name="T735">ai su pasiūlymais, gauti nepasibaigus jų pateikimo terminui. Vokų atplėšimo procedūroje turi teisę dalyvauti visi pasiūlymus pateikę tiekėjai (rangovai) arba jų atstovai.<text:s/></text:span></text:p>
      <text:p text:style-name="P736">2. Vokus atplėšia vienas iš Komisijos narių pasiūlymus pateikusių ir dalyvaujančių Komisijos posėdyje tiekėjų (rangovų) akivaizdoje.</text:p>
      <text:p text:style-name="P737"><text:span text:style-name="T738">3. Pagal šio įstatymo 21</text:span><text:span text:style-name="T739"><text:s/></text:span><text:span text:style-name="T740">straipsnyje nustatytus reikalavimus konkursui pateiktų pasiūlymų</text:span><text:span text:style-name="T741"><text:s/></text:span><text:span text:style-name="T742">paskutiniojo lapo antrojoje pusėje</text:span><text:span text:style-name="T743"><text:s/></text:span><text:span text:style-name="T744">pasirašo Komisijos posėdyje dalyvaujantys</text:span><text:span text:style-name="T745"><text:s/></text:span><text:span text:style-name="T746">nariai.<text:s/></text:span></text:p>
      <text:p text:style-name="P747">4. Komisija vokų atplėšimo procedūros rezultatus įformina protokolu, kurio privalomuosius rekvizitus nustato Viešųjų pirkimų tarnyba.</text:p>
      <text:p text:style-name="P748"><text:span text:style-name="T749">5. Vokų su konkurso pasiūlymais atplėšimo procedūroje dalyvaujantiems tiekėjams (rangovams) arba jų atstovams skelbiamas pasiūlymą pateikusio tiekėjo (ra</text:span><text:span text:style-name="T750">ngovo) pavadinimas, adresas ir pasiūlyme nurodyta kaina, mokėjimo ir prekių tiekimo, paslaugų teikimo bei darbų atlikimo terminai. Apie tai raštu informuojami ir vokų atplėšimo procedūroje nedalyvaujantys pasiūlymus pateikę tiekėjai (rangovai), jeigu jie t</text:span><text:span text:style-name="T751">o pageidauja. Kiekvienas vokų atplėšimo procedūroje dalyvaujantis tiekėjas (rangovas) ar jo atstovas turi teisę asmeniškai susipažinti su viešai perskaityta informacija.</text:span></text:p>
      <text:p text:style-name="P752"><text:span text:style-name="T753">6. Konkursui pateiktų pasiūlymų tolesnes nagrinėjimo, vertinimo ir palyginimo procedūr</text:span><text:span text:style-name="T754">as Komisija atlieka nedalyvaujant pasiūlymus pateikusiems</text:span><text:span text:style-name="T755"><text:s/></text:span><text:span text:style-name="T756">tiekėjams (rangovams).<text:s/></text:span></text:p>
      <text:p text:style-name="P757"/>
      <text:p text:style-name="P758">25 straipsnis. Derybų su tiekėjais (rangovais) draudimas<text:s/></text:p>
      <text:p text:style-name="P759"><text:span text:style-name="T760">Tarp perkančiosios organizacijos ir tiekėjo (rangovo) negali būti jokių derybų dėl tiekėjo (rangovo) pateikto konku</text:span><text:span text:style-name="T761">rso pasiūlymo turinio. Įstatymo nustatyta tvarka įrodžius neteisėtą derybų faktą, perkančioji organizacija skelbia konkursą negaliojančiu „Valstybės žinių“ priede „Informaciniai pranešimai“, o kalti asmenys traukiami atsakomybėn įstatymų nustatyta tvarka.</text:span><text:span text:style-name="T762"><text:s/></text:span></text:p>
      <text:p text:style-name="P763"/>
      <text:p text:style-name="P764">26 straipsnis. Konkurso pasiūlymų nagrinėjimas, vertinimas ir palyginimas<text:s/></text:p>
      <text:p text:style-name="P765"><text:span text:style-name="T766">1. Perkančioji organizacija</text:span><text:span text:style-name="T767"><text:s/></text:span><text:span text:style-name="T768">gali prašyti, kad tiekėjai (rangovai) paaiškintų savo konkurso pasiūlymus. Tačiau ji negali prašyti, siūlyti arba leisti pakeisti konkurso pasiūlymo es</text:span><text:span text:style-name="T769">mę - pakeisti kainą arba padaryti kitų pakeitimų, dėl kurių konkurso dokumentų</text:span><text:span text:style-name="T770"><text:s/></text:span><text:span text:style-name="T771">reikalavimų neatitinkantis konkurso pasiūlymas taptų atitinkančiu konkurso dokumentų reikalavimus.</text:span><text:span text:style-name="T772"><text:s/></text:span></text:p>
      <text:p text:style-name="P773">2. Komisija tiekėjo (rangovo) pateiktą konkurso pasiūlymą turi atmesti, jeigu:</text:p>
      <text:p text:style-name="P774">1) konkurso pasiūlymą pateikęs tiekėjas (rangovas) neatitinka šio įstatymo 7 straipsnyje ir konkurso dokumentuose nustatytų kvalifikacinių reikalavimų;</text:p>
      <text:p text:style-name="P775">2) pateiktas konkurso pasiūlymas neatitinka konkurso dokumentuose nurodytų reikalavimų;</text:p>
      <text:p text:style-name="P776"><text:span text:style-name="T777">3) konkurso pa</text:span><text:span text:style-name="T778">siūlymą pateikęs tiekėjas (rangovas) pažeidė</text:span><text:span text:style-name="T779"><text:s/></text:span><text:span text:style-name="T780">Lietuvos Respublikos konkurencijos įstatymo reikalavimus;</text:span></text:p>
      <text:p text:style-name="P781"><text:span text:style-name="T782">4) visų tiekėjų (rangovų) buvo pasiūlytos per didelės, perkančiajai organizacijai nepriimtinos kainos;</text:span><text:span text:style-name="T783"><text:s/></text:span></text:p>
      <text:p text:style-name="P784"><text:span text:style-name="T785">5) buvo pasiūlytos</text:span><text:span text:style-name="T786"><text:s/></text:span><text:span text:style-name="T787">labai mažos kainos ir tiekėjas</text:span><text:span text:style-name="T788"><text:s/>(rangovas) jų nepagrindė, kaip nurodyta šio straipsnio 5 dalyje.<text:s/></text:span></text:p>
      <text:p text:style-name="P789">3. Jeigu Komisija dėl šio straipsnio 2 dalyje nurodytų priežasčių turi atmesti visus pasiūlymus, ji privalo gauti Viešųjų pirkimų tarnybos sutikimą.</text:p>
      <text:p text:style-name="P790"><text:span text:style-name="T791">4. Vertinant konkurso pasiūlymus, vertin</text:span><text:span text:style-name="T792">imo kriterijus yra mažiausia pasiūlyta kaina, diskontuota atsižvelgiant į mokėjimų ir prekių tiekimo, paslaugų teikimo bei darbų atlikimo terminus, arba ekonomiškai naudingiausias pasiūlymas. Pasiūlytos kainos diskontavimo tvarką ir diskonto normą nustato<text:s/></text:span><text:span text:style-name="T793">Viešųjų pirkimų tarnyba, o ekonomiškai naudingiausio pasiūlymo vertinimo kriterijų nustatymo metodiką tvirtina Lietuvos Respublikos Vyriausybė.</text:span></text:p>
      <text:p text:style-name="P794">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95">6. Perkančiosios organizacijos sudaryta Komisija vertina ir palygina tik konkurso dokumentų reikalavimus atitinkančius tiekėjų (rangovų) pasiūlymus. Komisija, norėdama priimti sprendimą dėl laimėjusio pasiūlymo, turi:<text:s/></text:p>
      <text:p text:style-name="P796"><text:span text:style-name="T797">1) pagal konkurso dokumentuos</text:span><text:span text:style-name="T798">e nustatytą vertinimo kriterijų ir sąlygas įvertinti pateiktus tiekėjų (rangovų) pasiūlymus ir nustatyti preliminarią pasiūlymų eilę (išskyrus pirkimo iš vienintelio šaltinio atvejus). Preliminari pasiūlymų eilė nustatoma diskontuotų pasiūlytų kainų didėji</text:span><text:span text:style-name="T799">mo tvarka. Pirmasis įrašomas pasiūlymas, kurio diskontuota pasiūlyta kaina yra mažiausia;</text:span><text:span text:style-name="T800"><text:s/></text:span></text:p>
      <text:p text:style-name="P801"><text:span text:style-name="T802">2) informuoti pasiūlymus pateikusius tiekėjus (rangovus) apie preliminarią pasiūlymų eilę ir pasiūlymų atmetimo priežastis ne vėliau kaip kitą darbo</text:span><text:span text:style-name="T803"><text:s/></text:span><text:span text:style-name="T804">dieną po prelimi</text:span><text:span text:style-name="T805">narios pasiūlymų eilės nustatymo;</text:span></text:p>
      <text:p text:style-name="P806">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7"><text:span text:style-name="T808">7. Pranešimas apie konkursą laimėjusį pasiūlymą išsiunčiamas visiems konkurso pasiūlymus pateikusiems tiekėjams (rang</text:span><text:span text:style-name="T809">ovams)</text:span><text:span text:style-name="T810"><text:s/></text:span><text:span text:style-name="T811">ne vėliau kaip per 3 darbo dienas nuo Komisijos sprendimo priėmimo dienos.</text:span></text:p>
      <text:p text:style-name="P812">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13"><text:span text:style-name="T814">9.</text:span><text:span text:style-name="T815"><text:s/></text:span><text:span text:style-name="T816">Jeigu iki perkančiosios organizacijos nustatyto galutinio konkurso pasiūlymų pateikimo termino gaunama mažiau kaip 3 pasiūlymai arba, atmetus pasiūlymus pagal šio straipsnio reikalavimus, lieka mažiau kaip 3 pas</text:span><text:span text:style-name="T817">iūlymai,</text:span><text:span text:style-name="T818"><text:s/></text:span><text:span text:style-name="T819">konkursas laikomas neįvykusiu ir apie tai ne vėliau kaip per 3 darbo dienas išsiunčiamas pranešimas pasiūlymus pateikusiems tiekėjams (rangovams).</text:span></text:p>
      <text:p text:style-name="P820"/>
      <text:p text:style-name="P821">TREČIASIS SKIRSNIS</text:p>
      <text:p text:style-name="P822"><text:span text:style-name="T823">RIBOTAS KONKURSAS</text:span><text:span text:style-name="T824"><text:s/></text:span></text:p>
      <text:p text:style-name="P825"/>
      <text:p text:style-name="P826">27 straipsnis. Ribotas konkursas</text:p>
      <text:p text:style-name="P827">1. Ribotas konkursas skelbiamas tuo atveju, kai numatoma daug tiekėjų (rangovų) ir pasiūlymams įvertinti reikėtų didelių sąnaudų.<text:s/></text:p>
      <text:p text:style-name="P828">2. Perkančioji organizacija ribotą konkursą rengia dviem etapais:<text:s/></text:p>
      <text:p text:style-name="P829"><text:span text:style-name="T830">1) pirmajame etape šio įstatymo 12</text:span><text:span text:style-name="T831"><text:s/></text:span><text:span text:style-name="T832">straipsnyje nustatyta tvarka</text:span><text:span text:style-name="T833"><text:s/></text:span><text:span text:style-name="T834">kviečia tiekėjus (ran</text:span><text:span text:style-name="T835">govus) dalyvauti išankstinėje kvalifikacinėje atrankoje ir iš pateikusių paraiškas tiekėjų (rangovų) pagal išankstinės kvalifikacinės atrankos dokumentuose nustatytus reikalavimus atrenka ne mažiau kaip 10 tinkamų tiekėjų (rangovų). Tais atvejais, kai pirm</text:span><text:span text:style-name="T836">ajame etape yra gauta mažiau kaip 10 tiekėjų (rangovų) paraiškų dalyvauti išankstinėje kvalifikacinėje atrankoje, į antrąjį etapą perkančioji organizacija kviečia visus paraiškas pateikusius, perkančiosios organizacijos nustatytus kvalifikacinius reikalavi</text:span><text:span text:style-name="T837">mus atitinkančius tiekėjus (rangovus);</text:span><text:span text:style-name="T838"><text:s/></text:span></text:p>
      <text:p text:style-name="P839"><text:span text:style-name="T840">2) antrajame etape kiekvienam pirmajame etape atrinktam tiekėjui (rangovui) išsiunčia kvietimus pateikti pasiūlymus, o visiems kvalifikacinėje atrankoje dalyvavusiems, bet į antrą etapą nepatekusiems tiekėjams (rango</text:span><text:span text:style-name="T841">vams) - pranešimus apie kvalifikacinės atrankos rezultatus. Kvietimai visiems atrinktiems tiekėjams (rangovams) turi būti išsiųsti tuo pačiu</text:span><text:span text:style-name="T842"><text:s/></text:span><text:span text:style-name="T843">metu. Konkurso dokumentai išsiunčiami kartu su kvietimu arba kvietime nurodoma, kur ir iki kurios datos šiuos dokum</text:span><text:span text:style-name="T844">entus galima gauti. Konkurso dokumentams parengti, pasiūlymams pateikti ir vertinti taikomos šio įstatymo II skyriaus</text:span><text:span text:style-name="T845"><text:s/></text:span><text:span text:style-name="T846">antrajame skirsnyje nustatytos pirkimo procedūros.<text:s/></text:span></text:p>
      <text:p text:style-name="P847"><text:span text:style-name="T848">3.</text:span><text:span text:style-name="T849"><text:s/></text:span><text:span text:style-name="T850">Kvietime dalyvauti išankstinėje kvalifikacinėje atrankoje turi būti nurodoma ši inf</text:span><text:span text:style-name="T851">ormacija:</text:span></text:p>
      <text:p text:style-name="P852">1) perkančiosios organizacijos pavadinimas, kodas, adresas, telefono ir fakso numeriai;<text:s/></text:p>
      <text:p text:style-name="P853">2) pirkimo objektas ir jo aprašymas;</text:p>
      <text:p text:style-name="P854">3) kaip, kur ir kada galima gauti išankstinės kvalifikacinės atrankos dokumentus;</text:p>
      <text:p text:style-name="P855">4) kokia kalba (kalbomis) rengiami išankstinės kvalifikacinės atrankos dokumentai;<text:s/></text:p>
      <text:p text:style-name="P856">5) kokį užmokestį (jeigu jis imamas) perkančioji organizacija ima už išankstinės kvalifikacinės atrankos dokumentus, kokia jo mokėjimo tvarka. Šį užmokestį sudaro dokumentų kopijavimo ir jų pateikimo tiekėjams<text:s/>(rangovams) išlaidos. Už dokumentų vertimą į užsienio kalbą gali būti imamas papildomas užmokestis, kurį sudaro vertimo išlaidos;</text:p>
      <text:p text:style-name="P857">6) kam ir kada pateikiamos paraiškos dalyvauti išankstinėje kvalifikacinėje atrankoje, kiek tiekėjų (rangovų) bus atrinkta konkursui;</text:p>
      <text:p text:style-name="P858">7) kita Viešųjų pirkimų tarnybos nustatyta informacija.<text:s/></text:p>
      <text:p text:style-name="P859"><text:span text:style-name="T860">4.</text:span><text:span text:style-name="T861"><text:s/></text:span><text:span text:style-name="T862">Paraiškų dalyvauti išankstinėje kvalifikacinėje atrankoje pateikimo terminas, kurį nustato perkančioji organizacija, negali būti trumpesnis kaip 15 dienų, o tais atvejais, kai apie konkurs</text:span><text:span text:style-name="T863">ą skelbiama tarptautiniu mastu populiariame arba specialiame leidinyje, - negali būti trumpesnis kaip 37 dienos nuo kvietimo paskelbimo dienos.<text:s/></text:span></text:p>
      <text:p text:style-name="P864"><text:span text:style-name="T865">5.</text:span><text:span text:style-name="T866"><text:s/></text:span><text:span text:style-name="T867">Konkurso pasiūlymų pateikimo terminas, kurį nustato perkančioji organizacija, negali būti trumpesnis kaip 30</text:span><text:span text:style-name="T868"><text:s/>dienų, o tais atvejais, kai apie konkursą skelbiama tarptautiniu mastu populiariame arba specialiame leidinyje, - 40 dienų nuo kvietimo pateikti pasiūlymus atrinktiems tiekėjams (rangovams) išsiuntimo dienos, išskyrus atvejus, kai apie būsimą konkursą buv</text:span><text:span text:style-name="T869">o skelbta iš anksto šio įstatymo 12 straipsnyje nustatyta tvarka ir terminais. Šiais atvejais konkurso pasiūlymų pateikimo terminai gali būti sutrumpinti atitinkamai iki 20 ir 26 dienų.</text:span></text:p>
      <text:p text:style-name="P870"><text:span text:style-name="T871">6. Jeigu iki perkančiosios organizacijos nustatyto galutinio konkurso<text:s/></text:span><text:span text:style-name="T872">pasiūlymų pateikimo termino gaunama mažiau kaip 3 pasiūlymai arba, atmetus pasiūlymus pagal šio įstatymo 26 straipsnio reikalavimus, lieka mažiau kaip 3 pasiūlymai,</text:span><text:span text:style-name="T873"><text:s/></text:span><text:span text:style-name="T874">ribotas konkursas laikomas neįvykusiu ir apie tai ne vėliau kaip per 3 darbo dienas išsiunč</text:span><text:span text:style-name="T875">iamas pranešimas pasiūlymus pateikusiems tiekėjams (rangovams).</text:span></text:p>
      <text:p text:style-name="P876"/>
      <text:p text:style-name="P877">KETVIRTASIS SKIRSNIS</text:p>
      <text:p text:style-name="P878"><text:span text:style-name="T879">KONKURENCINĖS DERYBOS</text:span><text:span text:style-name="T880"><text:s/></text:span></text:p>
      <text:p text:style-name="P881"/>
      <text:p text:style-name="P882">28 straipsnis. Konkurencinių derybų sąlygos</text:p>
      <text:p text:style-name="P883">1. Konkurencinės derybos gali būti skelbiamos esant bent vienai šių sąlygų:</text:p>
      <text:p text:style-name="P884"/>
      <text:p text:style-name="P885">1) pirkimo objekto dėl jo<text:s/>pobūdžio ir sudėtingumo negalima aiškiai apibūdinti, kad būtų galima vykdyti atvirąjį ar ribotą konkursą;<text:s/></text:p>
      <text:p text:style-name="P886"><text:span text:style-name="T887">2) atvirasis ar ribotas konkursai neįvyko, nes buvo gauti tik 2</text:span><text:span text:style-name="T888"><text:s/></text:span><text:span text:style-name="T889">pasiūlymai;</text:span><text:span text:style-name="T890"><text:s/></text:span></text:p>
      <text:p text:style-name="P891">3) atvirasis ar ribotas konkursai neįvyko, nes buvo atmesti visi pasiūlymai, kadangi jie neatitiko atvirojo ar riboto konkursų dokumentų reikalavimų.</text:p>
      <text:p text:style-name="P892">2. Jeigu pirkimus atlieka šio įstatymo 1 straipsnio 1 dalies 3 punkte nurodytos perkančiosios organizacijos, jos gali konkurencinių derybų būdą pasirinkti nesilaikydamos šio straipsnio 1 dalyje numatytų sąlygų.</text:p>
      <text:p text:style-name="P893"><text:span text:style-name="T894">3. Šio straipsnio 1 dalies 2 punkte nurodytu atveju</text:span><text:span text:style-name="T895"><text:s/></text:span><text:span text:style-name="T896">perkančioji organizacija, neskelbdama kvietimo pateikti pirminius pasiūlymus konkurencinėms deryboms, gali rengti konkurencines derybas su dviem pasiūlymus konkursui pate</text:span><text:span text:style-name="T897">ikusiais tiekėjais (rangovais). Tokiu atveju konkurencinės derybos vykdomos vadovaujantis šio įstatymo 29 straipsnio 4 dalyje, 30</text:span><text:span text:style-name="T898"><text:s/></text:span><text:span text:style-name="T899">ir 31 straipsniuose nurodytomis procedūromis, iš esmės nekeičiant pirkimo sąlygų.</text:span></text:p>
      <text:p text:style-name="P900"/>
      <text:p text:style-name="P901">29 straipsnis. Tiekėjų (rangovų) atranka deryboms</text:p>
      <text:p text:style-name="P902"><text:span text:style-name="T903">1. Pirkimui konkurencinių derybų būdu perkančioji organizacija šio įstatymo 12</text:span><text:span text:style-name="T904"><text:s/></text:span><text:span text:style-name="T905">straipsnyje nustatyta tvarka kviečia tiekėjus (rangovus) pateikti pirminius pasiūlymus atrankai dalyvauti derybose.</text:span><text:span text:style-name="T906"><text:s/></text:span><text:span text:style-name="T907">Kvietime pateikti pirminius pasiūlymus</text:span><text:span text:style-name="T908"><text:s/></text:span><text:span text:style-name="T909">turi būti ši in</text:span><text:span text:style-name="T910">formacija:</text:span></text:p>
      <text:p text:style-name="P911"><text:span text:style-name="T912">1) perkančiosios organizacijos pavadinimas, kodas, adresas, telefono ir fakso numeriai;</text:span><text:span text:style-name="T913"><text:s/></text:span></text:p>
      <text:p text:style-name="P914">2) pirkimo objekto aprašymas, nurodant techninius bei kitokius reikalavimus. Perkant darbus ar paslaugas, nurodoma ir jų atlikimo arba suteikimo vieta;</text:p>
      <text:p text:style-name="P915">3) kvalifikacijos duomenis patvirtinantys dokumentai, kuriuos turės pateikti tiekėjai (rangovai);</text:p>
      <text:p text:style-name="P916">4) kalba (kalbos), kuria rengiami pasiūlymai;<text:s/></text:p>
      <text:p text:style-name="P917">5) pasiūlymų vertinimo kriterijus ir sąlygos;<text:s/></text:p>
      <text:p text:style-name="P918">6) pasiūlymų pateikimo vieta ir galutinis terminas;<text:s/></text:p>
      <text:p text:style-name="P919">7) nuoroda į paskelbtą išankstinį informacinį pranešimą „Valstybės žinių“ priede „Informaciniai pranešimai“ ir (ar) tarptautiniu mastu populiariame ar specialiame leidinyje apie konkurencinių derybų rengimą;</text:p>
      <text:p text:style-name="P920">8) kita Viešųjų pirkimų tarnybos nustatyta informacija.<text:s/></text:p>
      <text:p text:style-name="P921"><text:span text:style-name="T922">2. Pir</text:span><text:span text:style-name="T923">minių</text:span><text:span text:style-name="T924"><text:s/></text:span><text:span text:style-name="T925">pasiūlymų pateikimo terminas, kurį nustato perkančioji organizacija, negali būti trumpesnis kaip 15 dienų nuo kvietimo paskelbimo dienos, o tais atvejais, kai apie konkurencinių derybų rengimą skelbiama tarptautiniu mastu populiariame arba specialiam</text:span><text:span text:style-name="T926">e leidinyje, - negali būti trumpesnis kaip 37 dienos nuo kvietimo paskelbimo dienos.</text:span></text:p>
      <text:p text:style-name="P927"><text:span text:style-name="T928">3. Komisija, įvertinusi pagal kvietime nustatytus kriterijus tiekėjų (rangovų) pirminiuose pasiūlymuose nurodytus kvalifikacinius duomenis bei siūlomas pirkimo sąlygas, at</text:span><text:span text:style-name="T929">renka ne mažiau kaip 3 tiekėjus (rangovus), kuriuos pakvies derėtis. Tuo atveju, kai gauti tik 2 pirminiai pasiūlymai, Komisija kviečia derėtis šiuos pasiūlymus pateikusius tiekėjus (rangovus), o tuo atveju, kai gaunamas tik vienas pirminis pasiūlymas, der</text:span><text:span text:style-name="T930">ybos ir pirkimas gali būti vykdomi šio įstatymo 32</text:span><text:span text:style-name="T931"><text:s/></text:span><text:span text:style-name="T932">straipsnyje nustatyta tvarka.</text:span></text:p>
      <text:p text:style-name="P933">4. Raštiškame kvietime derėtis, kuris išsiunčiamas tiekėjams (rangovams), turi būti pateikiama informacija apie derybų laiką, vietą ir siūlomą derybų kalbą.</text:p>
      <text:p text:style-name="P934"/>
      <text:p text:style-name="P935">30 straipsnis. Derybos su atrinktais tiekėjais (rangovais)</text:p>
      <text:p text:style-name="P936">1. Komisija turi teisę derėtis su tiekėju (rangovu) dėl pasiūlymų turinio.</text:p>
      <text:p text:style-name="P937">2. Vykdant derybas, turi būti laikomasi šių sąlygų:</text:p>
      <text:p text:style-name="P938">1) šalys niekam neturi atskleisti jokios techninės, komercinės ar su kainomis susijusios informacijos;<text:s/></text:p>
      <text:p text:style-name="P939">2) visiems Komisijos atrinktiems tiekėjams (rangovams) derybose turi būti taikomi vienodi reikalavimai;</text:p>
      <text:p text:style-name="P940">3) derybos turi būti protokoluojamos. Derybų protokolą pasirašo Komisijos pirmininkas ir derybose dalyvavę Komisijos nariai.</text:p>
      <text:p text:style-name="P941"/>
      <text:p text:style-name="P942">31 straipsnis. Galutinių pasiūlymų pateikimas ir vertinimas<text:s/></text:p>
      <text:p text:style-name="P943">1. Perkančioji organizacija, atsižvelgusi į derybų rezultatus, kviečia atrinktus tiekėjus (rangovus) pateikti galutinius pasiūlymus. Kvietime pateikti galutinius pasiūlymus turi būti ši informacija:</text:p>
      <text:p text:style-name="P944">1) galutinių pasiūlymų rengimo reikalavimai;</text:p>
      <text:p text:style-name="P945">2) patikslintas pirkimo objekto aprašymas;</text:p>
      <text:p text:style-name="P946">3) pasiūlymų vertinimo kriterijus ir sąlygos;<text:s/></text:p>
      <text:p text:style-name="P947">4) pasiūlytos kainos diskontavimo tvarka ir diskonto norma;</text:p>
      <text:p text:style-name="P948">5) siūlomos sutarties sąlygos;</text:p>
      <text:p text:style-name="P949">6) pasiūlymų galiojimo užtikrinimo<text:s/>ir pirkimo sutarties įvykdymo užtikrinimo reikalavimai;</text:p>
      <text:p text:style-name="P950">7) pasiūlymų pateikimo kalba (kalbos), terminai, vieta, laikas, būdai;</text:p>
      <text:p text:style-name="P951">8) vokų atplėšimo procedūra;</text:p>
      <text:p text:style-name="P952">9) kita Viešųjų pirkimų tarnybos tiekėjui (rangovui) nustatyta informacija.</text:p>
      <text:p text:style-name="P953"><text:span text:style-name="T954">2.</text:span><text:span text:style-name="T955"><text:s/></text:span><text:span text:style-name="T956">Galutinių pasiūlymų p</text:span><text:span text:style-name="T957">ateikimo terminas, kurį nustato perkančioji organizacija, negali būti trumpesnis kaip 30 dienų, o tais atvejais, kai apie pirkimą konkurencinių derybų būdu buvo paskelbta tarptautiniu mastu populiariame ar specialiame leidinyje, - 40 dienų nuo kvietimo atr</text:span><text:span text:style-name="T958">inktiems tiekėjams (rangovams) išsiuntimo dienos, išskyrus atvejus, kai apie būsimą pirkimą konkurencinių derybų būdu buvo skelbta iš anksto šio įstatymo 12</text:span><text:span text:style-name="T959"><text:s/></text:span><text:span text:style-name="T960">straipsnyje nustatyta tvarka ir terminais. Šiais atvejais galutinių pasiūlymų pateikimo terminai ga</text:span><text:span text:style-name="T961">li būti sutrumpinti atitinkamai iki 20 ir 26 dienų.</text:span></text:p>
      <text:p text:style-name="P962">3. Pasiūlymas pripažįstamas laimėjusiu šio įstatymo II skyriaus antrajame skirsnyje nustatyta tvarka.<text:s/></text:p>
      <text:p text:style-name="P963">4. Konkurencinių derybų galutinių pasiūlymų galiojimo užtikrinimas ir pirkimo sutarties įvykdymo užtikrinimas reglamentuojami šio įstatymo II skyriaus antrajame skirsnyje nustatyta tvarka.</text:p>
      <text:p text:style-name="P964"><text:span text:style-name="T965">5.</text:span><text:span text:style-name="T966"><text:s/></text:span><text:span text:style-name="T967">Pranešimas apie laimėjusį pasiūlymą išsiunčiamas visiems galutinius pasiūlymus pateikusiems tiekėjams (rangovams) ne vėliau kaip per 3 darbo dienas nuo Komisijos spr</text:span><text:span text:style-name="T968">endimo apie laimėjusį pasiūlymą priėmimo dienos.<text:s/></text:span></text:p>
      <text:p text:style-name="P969">6. Perkančioji organizacija pirkimo sutartį sudaro su tuo tiekėju (rangovu), kurio pasiūlymas Komisijos sprendimu pripažįstamas laimėjusiu.</text:p>
      <text:p text:style-name="P970"/>
      <text:p text:style-name="P971">PENKTASIS SKIRSNIS</text:p>
      <text:p text:style-name="P972">PIRKIMAS IŠ VIENINTELIO ŠALTINIO</text:p>
      <text:p text:style-name="P973"/>
      <text:p text:style-name="P974">32 straipsnis. Pirkimas iš vienintelio šaltinio</text:p>
      <text:p text:style-name="P975"><text:span text:style-name="T976">1. Perkančioji organizacija gali nusipirkti prekių, darbų arba paslaugų, pakvietusi pateikti pasiūlymą vienintelį tiekėją (rangovą), su kuriuo perkančioji organizacija gali derėtis dėl pasiūlymo turinio, kainos ir sutart</text:span><text:span text:style-name="T977">ies sąlygų.</text:span></text:p>
      <text:p text:style-name="P978">2. Pirkimas iš vienintelio šaltinio galimas, jeigu:</text:p>
      <text:p text:style-name="P979">1) prekes, darbus arba paslaugas gali patiekti (atlikti) tik konkretus tiekėjas (rangovas) arba tiekėjas (rangovas), kuris turi išimtines teises gaminti (atlikti) šias prekes, darbus arba paslaugas, ir nėra kitos alternatyvos;<text:s/></text:p>
      <text:p text:style-name="P980"><text:span text:style-name="T981">2) dėl ypatingų įvykių, kurių nebuvo galima numatyti</text:span><text:span text:style-name="T982">,<text:s/></text:span><text:span text:style-name="T983">iškyla skubus prekių, paslaugų arba darbų poreikis ir todėl neįmanoma arba netikslinga rengti konkurso ar taikyti kitų pirkimo būdų procedūrų;</text:span></text:p>
      <text:p text:style-name="P984">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85"><text:span text:style-name="T986">4) perkanč</text:span><text:span text:style-name="T987">ioji organizacija pagal ankstesnę sutartį iš kokio nors tiekėjo (rangovo) pirko prekių arba paslaugų ir nustatė, kad iš jo tikslinga pirkti papildomai, techniniu požiūriu</text:span><text:span text:style-name="T988"><text:s/></text:span><text:span text:style-name="T989">derinant su jau turimomis prekėmis ir suteiktomis paslaugomis, ir jeigu ankstesnieji<text:s/></text:span><text:span text:style-name="T990">pirkimai buvo efektyvūs, taip pat jei papildomi pirkimai neviršija 30 procentų ankstesnės pirkimų kainos, iš esmės nesikeičia prekių ar paslaugų kainos ir kitos sąlygos, o alternatyvūs pirkimai dėl</text:span><text:span text:style-name="T991"><text:s/></text:span><text:span text:style-name="T992">techninio nesuderinamumo su ankstesniaisiais būtų nepriimt</text:span><text:span text:style-name="T993">ini;</text:span><text:span text:style-name="T994"><text:s/></text:span></text:p>
      <text:p text:style-name="P995"><text:span text:style-name="T996">5) dėl aplinkybių, kurių nebuvo galima numatyti,</text:span><text:span text:style-name="T997"><text:s/></text:span><text:span text:style-name="T998">paaiškėja, kad reikalingi papildomi darbai arba paslaugos, kurie nebuvo įrašyti į sudarytą sutartį, tačiau be kurių negalima užbaigti pradėto darbų ar paslaugų pirkimo. Tokia sutartis gali būti sudarom</text:span><text:span text:style-name="T999">a tik su tuo tiekėju (rangovu), su kuriuo buvo sudaryta pradinė sutartis, o jos ir visų kitų papildomai sudarytų sutarčių kaina neturi viršyti 50 procentų pradinės sutartyje nurodytos kainos;</text:span><text:span text:style-name="T1000"><text:s/></text:span></text:p>
      <text:p text:style-name="P1001"><text:span text:style-name="T1002">6) atvirasis, ribotas konkursai ar</text:span><text:span text:style-name="T1003"><text:s/></text:span><text:span text:style-name="T1004">konkurencinės derybos neįvyk</text:span><text:span text:style-name="T1005">o, nes buvo gautas tik vienas pasiūlymas. Šiuo atveju negali būti keičiamos nei pirkimo konkurse ar konkurencinėse derybose skelbtos sąlygos, nei didinama pasiūlymo kaina;</text:span></text:p>
      <text:p text:style-name="P1006">7) strateginis investuotojas (strateginiai investuotojai) po 1998 m. spalio 1 d. per<text:s/>3 metus (36 kalendorinius mėnesius) investavo į perkančiąją organizaciją ne mažiau kaip 200 mln. Lt ir perkančioji organizacija yra patvirtinusi savo pirkimų taisykles.</text:p>
      <text:p text:style-name="P1007">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8">4. Šio straipsnio 2 dalies 4 ir 5 punktuose numatytomis sąlygomis pirkimai gali būti atliekami ne ilgiau kaip 3 metus.</text:p>
      <text:p text:style-name="P1009">5. Perkant iš vienintelio šaltinio, pasiūlymų galiojimo užtikrinimas ir pirkimo sutarties įvykdymo užtikrinimas reglamentuojami šio įstatymo II skyriaus antrajame skirsnyje nustatyta tvarka.<text:s/></text:p>
      <text:p text:style-name="P1010">6. Komisija, nustačiusi, kad tiekėjo (rangovo) pasiūlymas atitinka perkančiosios organizacijos sąlygas, o kaina yra pagrįsta ir priimtina, priima sprendimą sudaryti pirkimo sutartį su šiuo tiekėju (rangovu).</text:p>
      <text:p text:style-name="P1011">Straipsnio pakeitimai:</text:p>
      <text:p text:style-name="P1012"><text:span text:style-name="T1013">Nr.<text:s/></text:span><text:a xlink:href="http://www3.lrs.lt/cgi-bin/preps2?Condition1=88075&amp;Condition2=" office:target-frame-name="_top" xlink:show="replace"><text:span text:style-name="T1014">VIII-1</text:span><text:span text:style-name="T1015">349</text:span></text:a><text:span text:style-name="T1016">, 1999 10 05, Žin., 1999, Nr. 86-2565 (1999 10 15)</text:span></text:p>
      <text:p text:style-name="P1017"/>
      <text:p text:style-name="P1018"/>
      <text:p text:style-name="P1019">ŠEŠTASIS SKIRSNIS</text:p>
      <text:h text:style-name="P1020" text:outline-level="6">KAINŲ APKLAUSA<text:s/></text:h>
      <text:p text:style-name="P1021"/>
      <text:p text:style-name="P1022">33 straipsnis. Kainų apklausa<text:s/></text:p>
      <text:p text:style-name="P1023">1. Pirkimas kainų apklausos būdu gali būti atliekamas tik esant visoms šioms sąlygoms:</text:p>
      <text:p text:style-name="P1024">1) perkančiajai organizacijai reikiamų standartinių prekių arba įprastų paslaugų pasiūla rinkoje yra konkurencinė;<text:s/></text:p>
      <text:p text:style-name="P1025"><text:span text:style-name="T1026">2) pirkimo vertė per finansinius metus</text:span><text:span text:style-name="T1027"><text:s/></text:span><text:span text:style-name="T1028">neviršija 150 tūkst. litų;<text:s/></text:span></text:p>
      <text:p text:style-name="P1029"><text:span text:style-name="T1030">3) pirkimo objekto vertinimo kriterijus yra tik kaina.</text:span></text:p>
      <text:p text:style-name="P1031"><text:span text:style-name="T1032">2. Perkančioji organizacija šio įstatymo 12 straipsnyje nustatyt</text:span><text:span text:style-name="T1033">a tvarka</text:span><text:span text:style-name="T1034"><text:s/></text:span><text:span text:style-name="T1035">kviečia tiekėjus (rangovus) dalyvauti kainų apklausoje.</text:span><text:span text:style-name="T1036"><text:s/></text:span><text:span text:style-name="T1037">Kvietime dalyvauti kainų apklausoje turi būti pateikiama ši informacija:</text:span></text:p>
      <text:p text:style-name="P1038">1) perkančiosios organizacijos pavadinimas, kodas, adresas, telefono ir fakso numeriai;</text:p>
      <text:p text:style-name="P1039">2) prekių, paslaugų pavadinimas, kiekis, jų techniniai ir estetiniai, funkciniai ir kokybės reikalavimai;</text:p>
      <text:p text:style-name="P1040">3) prekių tiekimo, paslaugų teikimo vieta, terminai ir sąlygos;</text:p>
      <text:p text:style-name="P1041">4) kad į pasiūlymo kainą turi būti įskaityti visi mokesčiai. Pasiūlymo kaina ir papildomų kvietime nurodytų paslaugų<text:s/>(transportavimo, draudimo, pakrovimo ir kt.) kainos turi būti apskaičiuotos ir pateiktos atskirai;</text:p>
      <text:p text:style-name="P1042">5) kaip, kam ir kada turi būti pateikti pasiūlymai;</text:p>
      <text:p text:style-name="P1043">6) vokų atplėšimo procedūra, vieta ir laikas;</text:p>
      <text:p text:style-name="P1044">7) kita Viešųjų pirkimų tarnybos nustatyta informacija.</text:p>
      <text:p text:style-name="P1045"><text:span text:style-name="T1046">3.</text:span><text:span text:style-name="T1047"><text:s/>Pasiūlymų dalyvauti kainų apklausoje</text:span><text:span text:style-name="T1048"><text:s/></text:span><text:span text:style-name="T1049">pateikimo terminas negali būti trumpesnis kaip 10 dienų nuo kvietimo paskelbimo „Valstybės žinių“ priede „Informaciniai pranešimai“ dienos</text:span><text:span text:style-name="T1050">.</text:span></text:p>
      <text:p text:style-name="P1051">4. Kiekvienam tiekėjui (rangovui) leidžiama pateikti ne daugiau kaip vieną įkainojimo pasiūlymą. Pasiūlytos kainos negalima keisti. Pasiūlymai pateikiami ir vokai atplėšiami šio įstatymo 21 ir 24 straipsniuose nustatyta tvarka.<text:s/></text:p>
      <text:p text:style-name="P1052">5. Atliekant pirkimą kainų apklausos būdu, pasiūlymų galiojimo užtikrinimas ir pirkimo sutarties įvykdymo<text:s/>užtikrinimas reglamentuojami šio įstatymo II skyriaus antrajame skirsnyje nustatyta tvarka.</text:p>
      <text:p text:style-name="P1053"><text:span text:style-name="T1054">6.</text:span><text:span text:style-name="T1055"><text:s/></text:span><text:span text:style-name="T1056">Komisija nustato pasiūliusį mažiausią kainą tiekėją (rangovą), šio įstatymo II skyriaus antrajame skirsnyje nustatyta tvarka jį pripažįsta laimėjusiu ir parengi</text:span><text:span text:style-name="T1057">a pirkimo sutarties projektą. Perkančioji organizacija su šiuo tiekėju (rangovu) sudaro pirkimo sutartį.<text:s/></text:span></text:p>
      <text:p text:style-name="P1058"><text:span text:style-name="T1059">7.</text:span><text:span text:style-name="T1060"><text:s/></text:span><text:span text:style-name="T1061">Pranešimas apie laimėjusį pasiūlymą išsiunčiamas visiems pasiūlymus pateikusiems tiekėjams (rangovams) ne vėliau kaip per 3 darbo dienas nuo Komisi</text:span><text:span text:style-name="T1062">jos sprendimo priėmimo dienos.</text:span></text:p>
      <text:p text:style-name="P1063"><text:span text:style-name="T1064">8. Jeigu iki perkančiosios organizacijos nustatyto pasiūlymų pateikimo termino gaunami mažiau kaip 3 pasiūlymai arba, atmetus pasiūlymus pagal šio įstatymo 26 straipsnio reikalavimus, lieka mažiau kaip 3 pasiūlymai,</text:span><text:span text:style-name="T1065"><text:s/></text:span><text:span text:style-name="T1066">kainų apk</text:span><text:span text:style-name="T1067">lausa laikoma neįvykusia ir apie tai ne vėliau kaip per 3 darbo dienas išsiunčiamas pranešimas pasiūlymus pateikusiems tiekėjams (rangovams).</text:span></text:p>
      <text:p text:style-name="P1068"/>
      <text:p text:style-name="P1069">SEPTINTASIS SKIRSNIS</text:p>
      <text:p text:style-name="P1070">PIRKIMO SUTARTIES SUDARYMAS<text:s/></text:p>
      <text:p text:style-name="P1071"/>
      <text:p text:style-name="P1072">34 straipsnis. Pirkimo sutarties sudarymas ir keitimas</text:p>
      <text:p text:style-name="P1073"><text:span text:style-name="T1074">1. Pirk</text:span><text:span text:style-name="T1075">imo sutartis<text:s/></text:span><text:span text:style-name="T1076">s</text:span><text:span text:style-name="T1077">udaroma ir nutraukiama</text:span><text:span text:style-name="T1078"><text:s/></text:span><text:span text:style-name="T1079">vadovaujantis Lietuvos Respublikos civiliniu kodeksu ir šiuo įstatymu.</text:span></text:p>
      <text:p text:style-name="P1080">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81"><text:span text:style-name="T1082">3.</text:span><text:span text:style-name="T1083"><text:s/></text:span><text:span text:style-name="T1084">Perkančioji organizacija privalo sudaryti pirkimo sutartį su tuo tiekėju (rangovu), kurio pas</text:span><text:span text:style-name="T1085">iūlymą Komisija pripažįsta laimėjusiu, bei šio įstatymo 32 straipsnio 6 dalyje nurodytu tiekėju (rangovu). Pasiūlymą pateikusiam tiekėjui (rangovui) raštu pranešama, kad jo pasiūlymas pripažintas laimėjusiu, ir nurodomas laikas, iki kada reikia atvykti sud</text:span><text:span text:style-name="T1086">aryti pirkimo sutartį.</text:span></text:p>
      <text:p text:style-name="P1087"><text:span text:style-name="T1088">4.</text:span><text:span text:style-name="T1089"><text:s/></text:span><text:span text:style-name="T1090">Jeigu tiekėjas (rangovas), kuriam buvo pasiūlyta sudaryti pirkimo sutartį, raštu atsisako ją sudaryti arba nepateikia pirkimo dokumentuose nustatyto pirkimo sutarties įvykdymo užtikrinimo, arba iki perkančiosios organizacijos nuro</text:span><text:span text:style-name="T1091">dyto laiko neatvyksta sudaryti pirkimo sutarties, laikoma, kad jis atsisakė sudaryti pirkimo sutartį.</text:span><text:span text:style-name="T1092"><text:s/></text:span><text:span text:style-name="T1093">Tuo atveju perkančioji organizacija siūlo sudaryti pirkimo sutartį tiekėjui (rangovui), kurio pasiūlymas pagal Komisijos patvirtintą pasiūlymų eilę yra pi</text:span><text:span text:style-name="T1094">rmas po tiekėjo (rangovo), atsisakiusio</text:span><text:span text:style-name="T1095"><text:s/></text:span><text:span text:style-name="T1096">sudaryti pirkimo sutartį.<text:s/></text:span></text:p>
      <text:p text:style-name="P1097">5. Sudarant pirkimo sutartį, negali būti keičiama laimėjusio tiekėjo (rangovo) pasiūlymo kaina, pasiūlymo turinys, sutarties įvykdymo užtikrinimo reikalavimai.</text:p>
      <text:p text:style-name="P1098"><text:span text:style-name="T1099">6. Sudarius pirkimo sutartį,<text:s/></text:span><text:span text:style-name="T1100">perkančioji organizacija kitiems pasiūlymus pateikusiems tiekėjams (rangovams) ne vėliau kaip per 3 darbo dienas išsiunčia pranešimus apie pirkimo sutarties sudarymą. Pranešime nurodoma, su kuo pasirašyta pirkimo sutartis, pirkimo</text:span><text:span text:style-name="T1101"><text:s/></text:span><text:span text:style-name="T1102">objektas, sutartyje nurod</text:span><text:span text:style-name="T1103">yta kaina ir diskontuota kaina.<text:s/></text:span></text:p>
      <text:p text:style-name="P1104"><text:span text:style-name="T1105">7.</text:span><text:span text:style-name="T1106"><text:s/></text:span><text:span text:style-name="T1107">Draudžiama didinti pirkimo kainą</text:span><text:span text:style-name="T1108"><text:s/></text:span><text:span text:style-name="T1109">per visą pirkimo sutarties galiojimo laiką ir keisti privalomas konkurso metu nustatytas sudarytos pirkimo sutarties sąlygas, išskyrus kainos indeksavimą dėl infliacijos antraisiais ir vė</text:span><text:span text:style-name="T1110">lesniais metais, kai pirkimo sutartis sudaryta dėl viso objekto statybos, kurios trukmė ilgesnė nei 1 metai.<text:s/></text:span></text:p>
      <text:p text:style-name="P1111"/>
      <text:p text:style-name="P1112">AŠTUNTASIS SKIRSNIS</text:p>
      <text:p text:style-name="P1113">PIRKIMO PROCEDŪRŲ ATASKAITA</text:p>
      <text:p text:style-name="P1114"/>
      <text:p text:style-name="P1115">35 straipsnis. Pirkimo procedūrų ataskaita<text:s/></text:p>
      <text:p text:style-name="P1116"><text:span text:style-name="T1117">1. Perkančioji organizacija ne vėliau kaip per 10 di</text:span><text:span text:style-name="T1118">enų nuo pirkimo sutarties sudarymo arba po pirkimų procedūrų pasibaigimo pateikia kiekvieno pirkimo procedūrų ataskaitą</text:span><text:span text:style-name="T1119"><text:s/></text:span><text:span text:style-name="T1120">pagal Viešųjų pirkimų tarnybos patvirtintą formą</text:span><text:span text:style-name="T1121">.<text:s/></text:span><text:span text:style-name="T1122">Ataskaitoje</text:span><text:span text:style-name="T1123"><text:s/></text:span><text:span text:style-name="T1124">nurodoma:<text:s/></text:span></text:p>
      <text:p text:style-name="P1125">1) perkančiosios organizacijos pavadinimas, kodas, adresas, telefono numeris;<text:s/></text:p>
      <text:p text:style-name="P1126">2) trumpas pirkimo objekto aprašymas ir pirkimo kaina;</text:p>
      <text:p text:style-name="P1127">3) pasiūlymus pateikusių tiekėjų (rangovų) pavadinimai ir adresai;</text:p>
      <text:p text:style-name="P1128">4) pirkimo procedūrose dalyvavusių tiekėjų (rangovų) kvalifikaciniai duomenys;</text:p>
      <text:p text:style-name="P1129">5) kiekvieno pasiūlymo kaina;</text:p>
      <text:p text:style-name="P1130"><text:span text:style-name="T1131">6) pasiūl</text:span><text:span text:style-name="T1132">ymų vertinimo ir palyginimo aprašymas ir Komisijos išvados dėl laimėjusio pasiūlymo, pasiūlymą pateikusio tiekėjo (rangovo) pavadinimas ir motyvai, dėl kurių šis pasiūlymas buvo pasirinktas;</text:span></text:p>
      <text:p text:style-name="P1133"><text:span text:style-name="T1134">7) jeigu buvo taikomas ne konkurso, o kitas pirkimo būdas,</text:span><text:span text:style-name="T1135"><text:s/>-<text:s/></text:span><text:span text:style-name="T1136">jo</text:span><text:span text:style-name="T1137"><text:s/></text:span><text:span text:style-name="T1138">t</text:span><text:span text:style-name="T1139">aikymo pagrindas;<text:s/></text:span></text:p>
      <text:p text:style-name="P1140">8) jeigu buvo atmesti pasiūlymai, - atmetimo priežastys;</text:p>
      <text:p text:style-name="P1141">9) pirkimo sutarties įvykdymo rezultatai: skelbto konkurso visų sąlygų įvykdymas ir faktinė kaina bei faktinė diskontuota kaina;</text:p>
      <text:p text:style-name="P1142">10) kita Viešųjų pirkimų tarnybos nustatyta informacija.</text:p>
      <text:p text:style-name="P1143"><text:span text:style-name="T1144">2. Šio straipsnio 1 dalies 2 ir 3 punktuose nurodyta informacija teikiama kiekvienam jos paprašiusiam asmeniui.</text:span><text:span text:style-name="T1145"><text:s/></text:span></text:p>
      <text:p text:style-name="P1146"><text:span text:style-name="T1147">3. Šio straipsnio 1 dalies 4 - 8 punktuose nurodyta informacija teikiama jos paprašiusiems pirkimo procedūrose dalyvavusiems tiekėjams (r</text:span><text:span text:style-name="T1148">angovams).</text:span></text:p>
      <text:p text:style-name="P1149">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50"><text:span text:style-name="T1151">5. Įvykdytos pirkimo sutartys, protokolai</text:span><text:span text:style-name="T1152"><text:s/></text:span><text:span text:style-name="T1153">bei kiti su pirkimu susiję dokumentai saugomi Lietuvos Respublikos archyvų įstatymo nustatyta tvarka.</text:span></text:p>
      <text:p text:style-name="P1154"/>
      <text:p text:style-name="P1155">III SKYRIUS</text:p>
      <text:p text:style-name="P1156">SKUNDŲ NAGRINĖJIMAS IR NUOSTOLIŲ</text:p>
      <text:p text:style-name="P1157">ATLYGINIMAS</text:p>
      <text:p text:style-name="P1158"/>
      <text:p text:style-name="P1159">36 straipsnis. Teisė<text:s/>pareikšti pretenziją ar apskųsti perkančiosios organizacijos veiksmus bei sprendimus</text:p>
      <text:p text:style-name="P1160"><text:span text:style-name="T1161">1.</text:span><text:span text:style-name="T1162"><text:s/></text:span><text:span text:style-name="T1163">Kiekvienas pirkimu suinteresuotas tiekėjas (rangovas), kuris mano, kad perkančioji organizacija nesilaikė šio įstatymo reikalavimų ir pažeidė jo teisėtus interesus, tu</text:span><text:span text:style-name="T1164">ri teisę iki Komisijos sprendimo apie laimėjusį pasiūlymą priėmimo pareikšti pretenziją ar apskųsti perkančiosios organizacijos veiksmus ar sprendimus šio įstatymo 37-41 straipsniuose nustatyta tvarka ir terminais.<text:s/></text:span></text:p>
      <text:p text:style-name="P1165">2. Tiekėjas (rangovas), nesutinkantis su<text:s/>Komisijos sprendimu dėl laimėjusio pasiūlymo pripažinimo ar manąs, kad sudaryta pirkimo sutartis pažeidžia jo teisėtus interesus, turi teisę kreiptis į teismą įstatymų nustatyta tvarka.</text:p>
      <text:p text:style-name="P1166"/>
      <text:p text:style-name="P1167"><text:span text:style-name="T1168">37</text:span><text:span text:style-name="T1169"><text:s/></text:span><text:span text:style-name="T1170">straipsnis. Pretenzijų pateikimo, nagrinėjimo tvarka ir terminai</text:span></text:p>
      <text:p text:style-name="P1171"><text:span text:style-name="T1172">1. Pretenzijos pateikiamos perkančiajai organizacijai raštu per 5 dienas nuo dienos, kurią tiekėjas (rangovas) sužinojo arba turėjo sužinoti apie savo teisėtų interesų pažeidimą.</text:span></text:p>
      <text:p text:style-name="P1173"><text:span text:style-name="T1174">2. Perkančioji organizacija nagrinėja tik tas tiekėjų (rangovų) pretenzijas,<text:s/></text:span><text:span text:style-name="T1175">kurios gautos iki Komisijos sprendimo apie laimėjusį pasiūlymą priėmimo.</text:span><text:span text:style-name="T1176"><text:s/></text:span></text:p>
      <text:p text:style-name="P1177">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78"><text:span text:style-name="T1179">4.</text:span><text:span text:style-name="T1180"><text:s/></text:span><text:span text:style-name="T1181">P</text:span><text:span text:style-name="T1182">erkančioji organizacija turi pratęsti pirkimo procedūrų terminus pirkimo procedūrų sustabdymo laikui.</text:span><text:span text:style-name="T1183"><text:s/></text:span><text:span text:style-name="T1184">Priėmus sprendimą dėl pretenzijos, pirkimo procedūros tęsiamos. Jei dėl pretenzijų nagrinėjimo pratęsiami anksčiau tiekėjams (rangovams) pranešti pirkimo<text:s/></text:span><text:span text:style-name="T1185">procedūrų terminai, apie tai perkančioji organizacija išsiunčia tiekėjams (rangovams) pranešimus, nurodydama terminų pratęsimo priežastis.</text:span></text:p>
      <text:p text:style-name="P1186"><text:span text:style-name="T1187">5.</text:span><text:span text:style-name="T1188"><text:s/></text:span><text:span text:style-name="T1189">Perkančioji organizacija privalo išnagrinėti pretenzijas ir priimti motyvuotą sprendimą ne vėliau kaip per 5 diena</text:span><text:span text:style-name="T1190">s nuo pretenzijos gavimo dienos, taip pat apie priimtą sprendimą ne vėliau kaip kitą darbo</text:span><text:span text:style-name="T1191"><text:s/></text:span><text:span text:style-name="T1192">dieną pranešti pretenziją pateikusiam tiekėjui (rangovui).<text:s/></text:span></text:p>
      <text:p text:style-name="P1193"><text:span text:style-name="T1194">6.</text:span><text:span text:style-name="T1195"><text:s/></text:span><text:span text:style-name="T1196">Jeigu perkančioji organizacija neišnagrinėja pretenzijų per šio straipsnio 5</text:span><text:span text:style-name="T1197"><text:s/></text:span><text:span text:style-name="T1198">dalyje nurodytą terminą a</text:span><text:span text:style-name="T1199">rba jas atmeta, tiekėjas (rangovas) gali pateikti skundą Viešųjų pirkimų tarnybai.</text:span></text:p>
      <text:p text:style-name="P1200"/>
      <text:p text:style-name="P1201">38 straipsnis. Skundų pateikimo tvarka ir terminai</text:p>
      <text:p text:style-name="P1202"><text:span text:style-name="T1203">1. Tiekėjas (rangovas) turi teisę</text:span><text:span text:style-name="T1204"><text:s/></text:span><text:span text:style-name="T1205">pateikti skundą Viešųjų pirkimų tarnybai ir nepateikęs pretenzijos perkančiajai organiz</text:span><text:span text:style-name="T1206">acijai.</text:span></text:p>
      <text:p text:style-name="P1207"><text:span text:style-name="T1208">2. Skundas pateikiamas per 10 dienų nuo dienos, kurią tiekėjas (rangovas) sužinojo arba turėjo sužinoti apie savo teisėtų interesų pažeidimą, arba per 5 dienas nuo perkančiosios organizacijos sprendimo apie</text:span><text:span text:style-name="T1209"><text:s/></text:span><text:span text:style-name="T1210">pretenzijos išnagrinėjimą</text:span><text:span text:style-name="T1211"><text:s/></text:span><text:span text:style-name="T1212">gavimo, o jeigu</text:span><text:span text:style-name="T1213"><text:s/>jo negavo, - per 5 dienas nuo šio įstatymo 37</text:span><text:span text:style-name="T1214"><text:s/></text:span><text:span text:style-name="T1215">straipsnyje nustatyto termino, per kurį pretenzijos turėjo būti išnagrinėtos, pabaigos.<text:s/></text:span></text:p>
      <text:p text:style-name="P1216"><text:span text:style-name="T1217">3. Viešųjų pirkimų tarnyba, gavusi tiekėjo (rangovo) skundą, organizuoja skundų nagrinėjimą Nepriklausomoje viešųjų pirk</text:span><text:span text:style-name="T1218">imų ginčų nagrinėjimo komisijoje.</text:span></text:p>
      <text:p text:style-name="P1219"><text:span text:style-name="T1220">4. Viešųjų pirkimų tarnyba, gavusi tiekėjo (rangovo) skundą, ne vėliau kaip kitą darbo dieną privalo pranešti perkančiajai organizacijai apie skundo gavimą. Perkančioji organizacija, gavusi Viešųjų pirkimų tarnybos praneši</text:span><text:span text:style-name="T1221">mą apie tiekėjo (rangovo) pateiktą skundą, privalo sustabdyti pirkimo procedūras. Šios procedūros tęsiamos tik</text:span><text:span text:style-name="T1222"><text:s/></text:span><text:span text:style-name="T1223">gavus Viešųjų pirkimų tarnybos leidimą.</text:span><text:span text:style-name="T1224"><text:s/></text:span></text:p>
      <text:p text:style-name="P1225"><text:span text:style-name="T1226">5. Perkančioji organizacija turi pratęsti pirkimo procedūrų terminus pirkimo procedūrų sustabdymo laikui</text:span><text:span text:style-name="T1227">.</text:span><text:span text:style-name="T1228"><text:s/></text:span><text:span text:style-name="T1229">Jei dėl skundo nagrinėjimo pratęsiami anksčiau tiekėjams (rangovams) pranešti pirkimo procedūrų terminai, apie tai perkančioji organizacija išsiunčia pranešimus kitiems tiekėjams (rangovams) ir nurodo terminų pratęsimo priežastis.</text:span></text:p>
      <text:p text:style-name="P1230"/>
      <text:p text:style-name="P1231"><text:span text:style-name="T1232">39</text:span><text:span text:style-name="T1233"><text:s/></text:span><text:span text:style-name="T1234">straipsnis. Skundo<text:s/></text:span><text:span text:style-name="T1235">forma ir turinys</text:span></text:p>
      <text:p text:style-name="P1236">1. Skundas Viešųjų pirkimų tarnybai pateikiamas raštu. Jame nurodoma:</text:p>
      <text:p text:style-name="P1237">1) tiekėjo (rangovo) pavadinimas, adresas ir kodas;</text:p>
      <text:p text:style-name="P1238">2) perkančiosios organizacijos, kurios veiksmai ar sprendimai, atliekant viešąjį pirkimą, yra skundžiami, pavadinimas, adresas ir kodas;</text:p>
      <text:p text:style-name="P1239">3) perkančiosios organizacijos neteisėti veiksmai ar sprendimai ir jų neteisėtumą pagrindžiantys teisės aktai ar aplinkybės;<text:s/></text:p>
      <text:p text:style-name="P1240"><text:span text:style-name="T1241">4) tiekėjo (rangovo) pasirinkto Nepriklausomos viešųjų pirkimų ginčų nagrinėjimo komisijos nario vardas ir pav</text:span><text:span text:style-name="T1242">ardė;</text:span></text:p>
      <text:p text:style-name="P1243"><text:span text:style-name="T1244">5)</text:span><text:span text:style-name="T1245"><text:s/></text:span><text:span text:style-name="T1246">tiekėjo (rangovo) reikalavimai.</text:span></text:p>
      <text:p text:style-name="P1247">2. Tiekėjas (rangovas) prie skundo prideda skundą pagrindžiančius dokumentus.</text:p>
      <text:p text:style-name="P1248"/>
      <text:p text:style-name="P1249">40 straipsnis. Nepriklausoma viešųjų pirkimų ginčų nagrinėjimo komisija</text:p>
      <text:p text:style-name="P1250"><text:span text:style-name="T1251">1. Nepriklausoma viešųjų pirkimų ginčų nagrinėjimo komisija (tol</text:span><text:span text:style-name="T1252">iau - Nepriklausoma komisija) - tai tiekėjų (rangovų) skundus nagrinėjanti komisija,</text:span><text:span text:style-name="T1253"><text:s/></text:span><text:span text:style-name="T1254">veikianti pagal šį įstatymą bei Lietuvos Respublikos Vyriausybės patvirtintus nuostatus.<text:s/></text:span></text:p>
      <text:p text:style-name="P1255"><text:span text:style-name="T1256">2.</text:span><text:span text:style-name="T1257"><text:s/></text:span><text:span text:style-name="T1258">Kandidatus į Nepriklausomos komisijos narius pasiūlo valstybės ir savivaldos i</text:span><text:span text:style-name="T1259">nstitucijos, asociacijos, visuomeninės organizacijos.</text:span></text:p>
      <text:p text:style-name="P1260"><text:span text:style-name="T1261">3.</text:span><text:span text:style-name="T1262"><text:s/></text:span><text:span text:style-name="T1263">Viešųjų pirkimų tarnyba iš pasiūlytų kandidatų sudaro ir tvirtina Nepriklausomos komisijos narių sąrašą, kurį skelbia „Valstybės žinių“ priede „Informaciniai pranešimai“.<text:s/></text:span></text:p>
      <text:p text:style-name="P1264"><text:span text:style-name="T1265">4.</text:span><text:span text:style-name="T1266"><text:s/></text:span><text:span text:style-name="T1267">Reikalavimus Nepriklauso</text:span><text:span text:style-name="T1268">mos komisijos nariams bei jų sąrašo sudarymo reikalavimus (narių įrašymo į sąrašą bei išbraukimo iš sąrašo) nustato Viešųjų pirkimų tarnyba.<text:s/></text:span></text:p>
      <text:p text:style-name="P1269"><text:span text:style-name="T1270">5.</text:span><text:span text:style-name="T1271"><text:s/></text:span><text:span text:style-name="T1272">Nepriklausomos komisijos narių darbo apmokėjimo bei skundų nagrinėjimo Nepriklausomoje komisijoje išlaidų apmok</text:span><text:span text:style-name="T1273">ėjimo tvarką nustato Lietuvos Respublikos Vyriausybė.</text:span></text:p>
      <text:p text:style-name="P1274"/>
      <text:p text:style-name="P1275"><text:span text:style-name="T1276">41</text:span><text:span text:style-name="T1277"><text:s/></text:span><text:span text:style-name="T1278">straipsnis. Skundų nagrinėjimo tvarka ir terminai</text:span></text:p>
      <text:p text:style-name="P1279"><text:span text:style-name="T1280">1. Nepriklausoma komisija nagrinėja tik tuos tiekėjų (rangovų) skundus, kurie gauti iki Komisijos sprendimo apie laimėjusį pasiūlymą priėmimo ir pat</text:span><text:span text:style-name="T1281">eikti laikantis šio įstatymo 38 ir 39</text:span><text:span text:style-name="T1282"><text:s/></text:span><text:span text:style-name="T1283">straipsnių reikalavimų.</text:span></text:p>
      <text:p text:style-name="P1284"><text:span text:style-name="T1285">2. Skundą nagrinėja Nepriklausomos komisijos 3 nariai, kurių po vieną iš šio įstatymo 40</text:span><text:span text:style-name="T1286"><text:s/></text:span><text:span text:style-name="T1287">straipsnyje numatyto Nepriklausomos komisijos narių sąrašo pasirenka tiekėjas (rangovas), perkančioji org</text:span><text:span text:style-name="T1288">anizacija ir Viešųjų pirkimų tarnyba. Iš pasirinktų narių Viešųjų pirkimų tarnyba skiria Nepriklausomos komisijos pirmininką.<text:s/></text:span></text:p>
      <text:p text:style-name="P1289"><text:span text:style-name="T1290">3. Viešųjų pirkimų tarnyba, gavusi skundą, per 3 dienas</text:span><text:span text:style-name="T1291"><text:s/></text:span><text:span text:style-name="T1292">kreipiasi į perkančiąją organizaciją, kad ji per 3 dienas pasirinktų Nepr</text:span><text:span text:style-name="T1293">iklausomos komisijos narį. Jeigu perkančioji organizacija per šį terminą jo nepasirenka, Nepriklausomos komisijos narį skiria Viešųjų pirkimų tarnyba.</text:span></text:p>
      <text:p text:style-name="P1294"><text:span text:style-name="T1295">4. Nepriklausoma komisija turi išnagrinėti skundą ne vėliau kaip per 20 dienų nuo jo gavimo Viešųjų pirki</text:span><text:span text:style-name="T1296">mų tarnyboje dienos.</text:span><text:span text:style-name="T1297"><text:s/></text:span><text:span text:style-name="T1298">Skundo nagrinėjimo terminą ne ilgiau kaip 20 dienų gali pratęsti Viešųjų pirkimų tarnyba.</text:span></text:p>
      <text:p text:style-name="P1299">5. Nepriklausoma komisija, išnagrinėjusi skundą, turi teisę:</text:p>
      <text:p text:style-name="P1300">1) skundo nepatenkinti ir jį atmesti;</text:p>
      <text:p text:style-name="P1301">2) skundą patenkinti ir įpareigoti perkančiąją<text:s/>organizaciją panaikinti arba pakeisti sprendimus ar veiksmus;</text:p>
      <text:p text:style-name="P1302">3) skundą patenkinti ir nutraukti pirkimo procedūras.<text:s/></text:p>
      <text:p text:style-name="P1303">6. Nepriklausomai komisijai priėmus šio straipsnio 5 dalies 2 ir 3 punktuose numatytus sprendimus, Viešųjų pirkimų tarnyba, jeigu mano, kad yra nusikaltimo požymių, apie tai praneša Valstybės kontrolei ar atitinkamoms teisėsaugos institucijoms.</text:p>
      <text:p text:style-name="P1304"><text:span text:style-name="T1305">7. Skundų nagrinėjimo bei Nepriklausomos komisijos narių nušalinimo nuo ginčų nagrinėjimo sąlygas ir tvarką nustato Lietuvos Respublikos Vyriausybė.</text:span></text:p>
      <text:p text:style-name="P1306"/>
      <text:p text:style-name="P1307"><text:span text:style-name="T1308">42</text:span><text:span text:style-name="T1309"><text:s/></text:span><text:span text:style-name="T1310">straipsnis. Viešųjų pirkimų tarnybos veiksmų ir Nepriklausomos komisijos sprendimų apskundimas<text:s/></text:span></text:p>
      <text:p text:style-name="P1311"><text:span text:style-name="T1312">Tiekėjas (rangovas) ir perkančioji organizacija</text:span><text:span text:style-name="T1313"><text:s/></text:span><text:span text:style-name="T1314">turi teisę Viešųjų pirkimų tarnybos veiksmus ir Nepriklausomos komisijos sprendimus įstatymų nustatyta tvark</text:span><text:span text:style-name="T1315">a apskųsti teismui.<text:s/></text:span></text:p>
      <text:p text:style-name="P1316"/>
      <text:p text:style-name="P1317"><text:span text:style-name="T1318">43</text:span><text:span text:style-name="T1319"><text:s/></text:span><text:span text:style-name="T1320">straipsnis. Tiekėjo (rangovo) teisė išieškoti nuostolius<text:s/></text:span></text:p>
      <text:p text:style-name="P1321">Jeigu perkančioji organizacija nevykdo šio įstatymo ir kitų teisės aktų nustatytų reikalavimų ar pažeidžia tiekėjo (rangovo) teises, tiekėjas (rangovas) turi teisę įstatymų<text:s/>nustatyta tvarka kreiptis į teismą ir išieškoti padarytus nuostolius.<text:s/></text:p>
      <text:p text:style-name="P1322"/>
      <text:p text:style-name="P1323">44 straipsnis. Tiekėjo (rangovo) atsakomybė<text:s/></text:p>
      <text:p text:style-name="P1324">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25"/>
      <text:p text:style-name="P1326">45 straipsnis. Perkančiosios organizacijos vadovų ar kitų įgaliotų asmenų atsakomybė<text:s/></text:p>
      <text:p text:style-name="P1327">Perkančiosios organizacijos vadovai ar kiti įgalioti asmenys (Komisijos nariai ir ekspertai), pažeidę šį įstatymą, atsako įstatymų nustatyta tvarka.</text:p>
      <text:p text:style-name="P1328"/>
      <text:p text:style-name="P1329"/>
      <text:p text:style-name="P1330">IV SKYRIUS</text:p>
      <text:p text:style-name="P1331">BAIGIAMOSIOS NUOSTATOS</text:p>
      <text:p text:style-name="P1332"/>
      <text:p text:style-name="P1333">46 straipsnis. Įstatymo įsigaliojimas</text:p>
      <text:p text:style-name="P1334"><text:span text:style-name="T1335">1. Šis įstatymas įsigalioja nuo</text:span><text:span text:style-name="T1336"><text:s/></text:span><text:span text:style-name="T1337">1</text:span><text:span text:style-name="T1338">999 m. spalio 1 d., išskyrus III skyrių, kuris įsigalioja nuo 2000 m. sausio 1 d.</text:span></text:p>
      <text:p text:style-name="P1339">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40"/>
      <text:p text:style-name="P1341"/>
      <text:p text:style-name="P1342">Skelbiu šį Lietuvos Respublikos Seimo priimtą įstatymą.</text:p>
      <text:p text:style-name="P1343"/>
      <text:p text:style-name="P1344"/>
      <text:p text:style-name="P1345">RESPUBLIKOS PREZIDENTAS<text:tab/><text:tab/><text:tab/>ALGIRDAS BRAZAUSKAS<text:line-break/></text:p>
      <text:p text:style-name="P1346">__________</text:p>
      <text:p text:style-name="P1347"/>
      <text:p text:style-name="P1348">Pakeitimai:</text:p>
      <text:p text:style-name="P1349"/>
      <text:p text:style-name="P1350">1.</text:p>
      <text:p text:style-name="P1351">Lietuvos Respublikos Seimas, Įstatymas</text:p>
      <text:p text:style-name="P1352">Nr.<text:s/><text:a xlink:href="http://www3.lrs.lt/cgi-bin/preps2?Condition1=47597&amp;Condition2=" office:target-frame-name="_top" xlink:show="replace"><text:span text:style-name="Hyperlink">VIII-560</text:span></text:a>, 1997 12 09, Žin., 1997, Nr. 117-3000 (1997 12 24)</text:p>
      <text:p text:style-name="P1353">LIETUVOS RESPUBLIKOS VIEŠOJO PIRKIMO ĮSTATYMO 9 STRAIPSNIO PAKEITIMO ĮSTATYMAS</text:p>
      <text:p text:style-name="P1354"/>
      <text:p text:style-name="P1355">2.</text:p>
      <text:p text:style-name="P1356">Lietuvos Respublikos Seimas, Įstatymas</text:p>
      <text:p text:style-name="P1357">Nr.<text:s/><text:a xlink:href="http://www3.lrs.lt/cgi-bin/preps2?Condition1=82787&amp;Condition2=" office:target-frame-name="_top" xlink:show="replace"><text:span text:style-name="Hyperlink">VIII-1210</text:span></text:a>, 1999 06 03, Žin., 1999, Nr. 56-1809 (1999 06 25)</text:p>
      <text:p text:style-name="P1358">VIEŠOJO PIRKIMO ĮSTATYMO PAKEITIMO ĮSTATYMAS</text:p>
      <text:p text:style-name="P1359">Nauja įstatymo redakcija<text:s/></text:p>
      <text:p text:style-name="P1360"/>
      <text:p text:style-name="P1361">3.</text:p>
      <text:p text:style-name="P1362">Lietuvos Respublikos Seimas, Įstatymas</text:p>
      <text:p text:style-name="P1363">Nr.<text:s/><text:a xlink:href="http://www3.lrs.lt/cgi-bin/preps2?Condition1=88075&amp;Condition2=" office:target-frame-name="_top" xlink:show="replace"><text:span text:style-name="Hyperlink">VIII-1349</text:span></text:a>, 1999 10 05, Žin., 1999, Nr. 86-2565 (1999 10 15)</text:p>
      <text:p text:style-name="P1364">VIEŠŲJŲ PIRKIMŲ ĮSTATYMO 14, 32 STRAIPSNIŲ PAKEITIMO IR PAPILDYMO ĮSTATYMAS</text:p>
      <text:p text:style-name="P1365"/>
      <text:p text:style-name="P1366">*** Pabaiga ***</text:p>
      <text:p text:style-name="P1367"/>
      <text:p text:style-name="P1368"/>
      <text:p text:style-name="P1369">Redagavo: Aušrinė Trapinskienė (2000 12 05)</text:p>
      <text:p text:style-name="P1370"><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3:00Z</meta:creation-date>
    <dc:date>2024-06-21T13:23:00Z</dc:date>
    <meta:template xlink:href="Normal.dotm" xlink:type="simple"/>
    <meta:editing-cycles>2</meta:editing-cycles>
    <meta:editing-duration>PT0S</meta:editing-duration>
    <meta:document-statistic meta:page-count="3" meta:paragraph-count="561" meta:word-count="9375" meta:character-count="74067" meta:row-count="1231" meta:non-whitespace-character-count="65253"/>
  </office:meta>
</office:document-meta>
</file>