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Hyperlink1" style:family="paragraph">
      <style:paragraph-properties fo:text-indent="0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Hyperlink"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fo:font-style="italic" style:font-style-asian="italic" style:font-style-complex="italic" fo:font-size="10pt" style:font-size-asian="10pt"/>
    </style:style>
    <style:style style:name="T20" style:parent-style-name="DefaultParagraphFont" style:family="text">
      <style:text-properties fo:font-weight="bold" style:font-weight-asian="bold" fo:font-style="italic" style:font-style-asian="italic" style:font-style-complex="italic" fo:font-size="10pt" style:font-size-asian="10pt"/>
    </style:style>
    <style:style style:name="T21" style:parent-style-name="DefaultParagraphFont" style:family="text">
      <style:text-properties fo:font-style="italic" style:font-style-asian="italic" style:font-style-complex="italic" fo:font-size="10pt" style:font-size-asian="10pt"/>
    </style:style>
    <style:style style:name="T22" style:parent-style-name="Hyperlink"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font-size="10pt" style:font-size-asian="10pt"/>
    </style:style>
    <style:style style:name="T24" style:parent-style-name="Hyperlink" style:family="text">
      <style:text-properties fo:font-style="italic" style:font-style-asian="italic" style:font-style-complex="italic" fo:font-size="10pt" style:font-size-asian="10pt"/>
    </style:style>
    <style:style style:name="T25" style:parent-style-name="DefaultParagraphFont" style:family="text">
      <style:text-properties fo:font-style="italic" style:font-style-asian="italic" style:font-style-complex="italic" fo:font-size="10pt" style:font-size-asian="10pt"/>
    </style:style>
    <style:style style:name="P26" style:parent-style-name="Hyperlink1" style:family="paragraph">
      <style:text-properties fo:font-size="11pt" style:font-size-asian="11pt"/>
    </style:style>
    <style:style style:name="P27" style:parent-style-name="Heading2" style:family="paragraph">
      <style:paragraph-properties fo:text-align="center"/>
      <style:text-properties fo:font-size="11pt" style:font-size-asian="11pt"/>
    </style:style>
    <style:style style:name="P28" style:parent-style-name="Heading2" style:family="paragraph">
      <style:paragraph-properties fo:text-align="center"/>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ize="11pt" style:font-size-asian="11pt"/>
    </style:style>
    <style:style style:name="P123" style:parent-style-name="Heading3" style:family="paragraph">
      <style:paragraph-properties fo:margin-top="0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fo:font-size="11pt" style:font-size-asian="11pt"/>
    </style:style>
    <style:style style:name="P128" style:parent-style-name="Heading4" style:family="paragraph">
      <style:paragraph-properties fo:text-indent="0.5in"/>
      <style:text-properties fo:font-size="11pt" style:font-size-asian="11pt"/>
    </style:style>
    <style:style style:name="P129" style:parent-style-name="Heading4" style:family="paragraph">
      <style:paragraph-properties fo:text-indent="0.5in"/>
      <style:text-properties fo:font-size="11pt" style:font-size-asian="11pt"/>
    </style:style>
    <style:style style:name="P130" style:parent-style-name="Heading4" style:family="paragraph">
      <style:paragraph-properties fo:text-indent="0.5in"/>
      <style:text-properties fo:font-size="11pt" style:font-size-asian="11pt"/>
    </style:style>
    <style:style style:name="P131" style:parent-style-name="Heading4" style:family="paragraph">
      <style:paragraph-properties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Heading4" style:family="paragraph">
      <style:paragraph-properties fo:text-indent="0.5in"/>
      <style:text-properties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4" style:family="paragraph">
      <style:paragraph-properties fo:text-indent="0.5in"/>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fo:font-size="11pt" style:font-size-asian="11pt"/>
    </style:style>
    <style:style style:name="P147" style:parent-style-name="Heading3" style:family="paragraph">
      <style:paragraph-properties fo:margin-top="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Heading3" style:family="paragraph">
      <style:paragraph-properties fo:margin-top="0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Heading3" style:family="paragraph">
      <style:paragraph-properties fo:margin-top="0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Heading3" style:family="paragraph">
      <style:paragraph-properties fo:margin-top="0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Heading3" style:family="paragraph">
      <style:paragraph-properties fo:margin-top="0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BodyTextIndent" style:family="paragraph">
      <style:paragraph-properties fo:widows="2" fo:orphans="2"/>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P23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Heading3" style:family="paragraph">
      <style:paragraph-properties fo:margin-top="0in" fo:text-indent="0.5in"/>
      <style:text-properties fo:font-style="italic" style:font-style-asian="italic"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Heading2" style:family="paragraph">
      <style:paragraph-properties fo:margin-top="0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Heading3" style:family="paragraph">
      <style:paragraph-properties fo:margin-top="0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ize="11pt" style:font-size-asian="11pt"/>
    </style:style>
    <style:style style:name="T283" style:parent-style-name="DefaultParagraphFont" style:family="text">
      <style:text-properties fo:font-size="11pt" style:font-size-asian="11pt"/>
    </style:style>
    <style:style style:name="P284" style:parent-style-name="Heading3" style:family="paragraph">
      <style:paragraph-properties fo:margin-top="0in" fo:text-indent="0.5in"/>
    </style:style>
    <style:style style:name="T285" style:parent-style-name="DefaultParagraphFont" style:family="text">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4" style:family="paragraph">
      <style:paragraph-properties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3" style:family="paragraph">
      <style:paragraph-properties fo:margin-top="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color="#FF0000"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Heading4" style:family="paragraph">
      <style:paragraph-properties fo:text-indent="0.5in"/>
      <style:text-properties fo:font-size="11pt" style:font-size-asian="11pt"/>
    </style:style>
    <style:style style:name="P309" style:parent-style-name="Heading4" style:family="paragraph">
      <style:paragraph-properties fo:text-indent="0.5in"/>
      <style:text-properties fo:font-size="11pt" style:font-size-asian="11pt"/>
    </style:style>
    <style:style style:name="P310" style:parent-style-name="Heading4" style:family="paragraph">
      <style:paragraph-properties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text-properties fo:font-size="11pt" style:font-size-asian="11pt"/>
    </style:style>
    <style:style style:name="P318" style:parent-style-name="Heading4" style:family="paragraph">
      <style:paragraph-properties fo:text-indent="0.5in"/>
      <style:text-properties fo:font-size="11pt" style:font-size-asian="11pt"/>
    </style:style>
    <style:style style:name="P319" style:parent-style-name="Heading4" style:family="paragraph">
      <style:paragraph-properties fo:text-indent="0.5in"/>
      <style:text-properties fo:font-size="11pt" style:font-size-asian="11pt"/>
    </style:style>
    <style:style style:name="P320" style:parent-style-name="Heading4" style:family="paragraph">
      <style:paragraph-properties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P353" style:parent-style-name="Heading3" style:family="paragraph">
      <style:paragraph-properties fo:margin-top="0in" fo:text-indent="0.5in"/>
      <style:text-properties fo:font-size="11pt" style:font-size-asian="11pt"/>
    </style:style>
    <style:style style:name="P354" style:parent-style-name="Heading3" style:family="paragraph">
      <style:paragraph-properties fo:margin-top="0in" fo:text-indent="0.5in"/>
      <style:text-properties fo:font-size="11pt" style:font-size-asian="11pt"/>
    </style:style>
    <style:style style:name="P355" style:parent-style-name="Heading3" style:family="paragraph">
      <style:paragraph-properties fo:margin-top="0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style>
    <style:style style:name="P371" style:parent-style-name="Heading3" style:family="paragraph">
      <style:paragraph-properties fo:margin-top="0in" fo:text-indent="0.5in"/>
      <style:text-properties fo:font-size="11pt" style:font-size-asian="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style>
    <style:style style:name="P378" style:parent-style-name="Heading3" style:family="paragraph">
      <style:paragraph-properties fo:margin-top="0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Heading3" style:family="paragraph">
      <style:paragraph-properties fo:margin-top="0in" fo:text-indent="0.5in"/>
    </style:style>
    <style:style style:name="T382" style:parent-style-name="DefaultParagraphFont" style:family="text">
      <style:text-properties fo:font-size="11pt" style:font-size-asian="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style>
    <style:style style:name="T391" style:parent-style-name="DefaultParagraphFont" style:family="text">
      <style:text-properties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tyle="italic" style:font-style-asian="italic" fo:font-size="11pt" style:font-size-asian="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style>
    <style:style style:name="P398" style:parent-style-name="Heading2" style:family="paragraph">
      <style:paragraph-properties fo:margin-top="0in" fo:text-indent="0.5in"/>
      <style:text-properties fo:font-weight="normal" style:font-weight-asian="normal" fo:font-size="11pt" style:font-size-asian="11pt"/>
    </style:style>
    <style:style style:name="P399" style:parent-style-name="Heading2" style:family="paragraph">
      <style:paragraph-properties fo:margin-top="0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Normal" style:family="paragraph">
      <style:paragraph-properties fo:text-align="justify" fo:text-indent="0.5in"/>
    </style:style>
    <style:style style:name="T405" style:parent-style-name="HTMLTypewriter" style:family="text">
      <style:text-properties style:font-name="Times New Roman" style:font-name-asian="Times New Roman" style:font-name-complex="Times New Roman" fo:font-size="11pt" style:font-size-asian="11pt"/>
    </style:style>
    <style:style style:name="T406" style:parent-style-name="DefaultParagraphFont" style:family="text">
      <style:text-properties fo:font-size="11pt" style:font-size-asian="11pt"/>
    </style:style>
    <style:style style:name="T407" style:parent-style-name="HTMLTypewriter" style:family="text">
      <style:text-properties style:font-name="Times New Roman" style:font-name-asian="Times New Roman" style:font-name-complex="Times New Roman"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Hyperlink1" style:family="paragraph">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tyle="italic" style:font-style-asian="italic"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4" style:family="paragraph">
      <style:paragraph-properties fo:text-indent="0.5in"/>
      <style:text-properties fo:font-size="11pt" style:font-size-asian="11pt"/>
    </style:style>
    <style:style style:name="P431" style:parent-style-name="Heading4" style:family="paragraph">
      <style:paragraph-properties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P435" style:parent-style-name="Heading4" style:family="paragraph">
      <style:paragraph-properties fo:text-indent="0.5in"/>
    </style:style>
    <style:style style:name="T436" style:parent-style-name="DefaultParagraphFont" style:family="text">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Heading4"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Heading4" style:family="paragraph">
      <style:paragraph-properties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P467" style:parent-style-name="Heading2" style:family="paragraph">
      <style:paragraph-properties fo:margin-top="0in" fo:text-indent="0.5in"/>
      <style:text-properties fo:font-size="11pt" style:font-size-asian="11pt"/>
    </style:style>
    <style:style style:name="P468" style:parent-style-name="Heading2"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4"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tyle="italic" style:font-style-asian="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Heading4" style:family="paragraph">
      <style:paragraph-properties fo:text-indent="0.5in"/>
    </style:style>
    <style:style style:name="T476" style:parent-style-name="DefaultParagraphFont" style:family="text">
      <style:text-properties fo:font-size="11pt" style:font-size-asian="11pt"/>
    </style:style>
    <style:style style:name="P477" style:parent-style-name="Heading4" style:family="paragraph">
      <style:paragraph-properties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tyle="italic" style:font-style-asian="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Heading4"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Heading4"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fo:font-size="11pt" style:font-size-asian="11pt"/>
    </style:style>
    <style:style style:name="P500" style:parent-style-name="Hyperlink1" style:family="paragraph">
      <style:text-properties fo:font-size="11pt" style:font-size-asian="11pt"/>
    </style:style>
    <style:style style:name="P501" style:parent-style-name="Heading3" style:family="paragraph">
      <style:text-properties fo:font-size="11pt" style:font-size-asian="11pt"/>
    </style:style>
    <style:style style:name="P502" style:parent-style-name="Heading2"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3" style:family="paragraph">
      <style:paragraph-properties fo:margin-top="0in" fo:text-indent="0.5in"/>
      <style:text-properties fo:font-size="11pt" style:font-size-asian="11pt"/>
    </style:style>
    <style:style style:name="P505" style:parent-style-name="Heading3" style:family="paragraph">
      <style:paragraph-properties fo:margin-top="0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fo:font-size="11pt" style:font-size-asian="11pt"/>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3" style:family="paragraph">
      <style:paragraph-properties fo:margin-top="0in" fo:text-indent="0.5in"/>
      <style:text-properties fo:font-size="11pt" style:font-size-asian="11pt"/>
    </style:style>
    <style:style style:name="P531" style:parent-style-name="Heading3" style:family="paragraph">
      <style:paragraph-properties fo:margin-top="0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Heading3" style:family="paragraph">
      <style:paragraph-properties fo:margin-top="0in" fo:text-indent="0.5in"/>
      <style:text-properties fo:font-size="11pt" style:font-size-asian="11pt"/>
    </style:style>
    <style:style style:name="P536" style:parent-style-name="Normal" style:family="paragraph">
      <style:paragraph-properties fo:text-align="justify" fo:text-indent="0.5in"/>
      <style:text-properties fo:font-weight="bold" style:font-weight-asian="bold"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2" style:family="paragraph">
      <style:paragraph-properties fo:text-align="center" fo:margin-top="0in" fo:text-indent="0.5in"/>
      <style:text-properties fo:font-weight="normal" style:font-weight-asian="normal" fo:font-size="11pt" style:font-size-asian="11pt"/>
    </style:style>
    <style:style style:name="P543" style:parent-style-name="Heading2" style:family="paragraph">
      <style:paragraph-properties fo:text-align="start" fo:margin-top="0in" fo:text-indent="0.5in"/>
    </style:style>
    <style:style style:name="T544" style:parent-style-name="DefaultParagraphFont" style:family="text">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Heading2" style:family="paragraph">
      <style:paragraph-properties fo:margin-top="0in" fo:text-indent="0.5in"/>
      <style:text-properties fo:font-size="11pt" style:font-size-asian="11pt"/>
    </style:style>
    <style:style style:name="P553" style:parent-style-name="Heading2" style:family="paragraph">
      <style:paragraph-properties fo:margin-top="0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tyle="italic" style:font-style-asian="italic" fo:font-size="11pt" style:font-size-asian="11pt"/>
    </style:style>
    <style:style style:name="T561" style:parent-style-name="DefaultParagraphFont" style:family="text">
      <style:text-properties fo:font-size="11pt" style:font-size-asian="11pt"/>
    </style:style>
    <style:style style:name="P562" style:parent-style-name="Heading3" style:family="paragraph">
      <style:paragraph-properties fo:margin-top="0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2" style:family="paragraph">
      <style:paragraph-properties fo:margin-top="0in" fo:text-indent="0.5in"/>
      <style:text-properties fo:font-size="11pt" style:font-size-asian="11pt"/>
    </style:style>
    <style:style style:name="P571" style:parent-style-name="Heading2" style:family="paragraph">
      <style:paragraph-properties fo:margin-top="0in" fo:text-indent="0.5in"/>
    </style:style>
    <style:style style:name="T572" style:parent-style-name="DefaultParagraphFont" style:family="text">
      <style:text-properties fo:font-weight="normal" style:font-weight-asian="normal"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Heading2" style:family="paragraph">
      <style:paragraph-properties fo:margin-top="0in" fo:text-indent="0.5in"/>
    </style:style>
    <style:style style:name="T580" style:parent-style-name="DefaultParagraphFont" style:family="text">
      <style:text-properties fo:font-weight="normal" style:font-weight-asian="normal" fo:font-size="11pt" style:font-size-asian="11pt"/>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Heading3" style:family="paragraph">
      <style:paragraph-properties fo:margin-top="0in" fo:text-indent="0.5in"/>
      <style:text-properties fo:font-style="italic" style:font-style-asian="italic"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Heading2" style:family="paragraph">
      <style:paragraph-properties fo:margin-top="0in" fo:text-indent="0.5in"/>
    </style:style>
    <style:style style:name="T611" style:parent-style-name="DefaultParagraphFont" style:family="text">
      <style:text-properties fo:font-weight="normal" style:font-weight-asian="normal"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normal" style:font-weight-asian="normal"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normal" style:font-weight-asian="normal" fo:font-size="11pt" style:font-size-asian="11pt"/>
    </style:style>
    <style:style style:name="T616" style:parent-style-name="DefaultParagraphFont" style:family="text">
      <style:text-properties fo:font-style="italic" style:font-style-asian="italic" fo:font-size="11pt" style:font-size-asian="11pt"/>
    </style:style>
    <style:style style:name="T617" style:parent-style-name="DefaultParagraphFont" style:family="text">
      <style:text-properties fo:font-weight="normal" style:font-weight-asian="normal" fo:font-size="11pt" style:font-size-asian="11pt"/>
    </style:style>
    <style:style style:name="T618" style:parent-style-name="DefaultParagraphFont" style:family="text">
      <style:text-properties fo:font-weight="normal" style:font-weight-asian="normal" fo:color="#000000" fo:font-size="11pt" style:font-size-asian="11pt"/>
    </style:style>
    <style:style style:name="T619" style:parent-style-name="DefaultParagraphFont" style:family="text">
      <style:text-properties fo:font-weight="normal" style:font-weight-asian="normal"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P641" style:parent-style-name="NumPar1" style:family="paragraph">
      <style:paragraph-properties fo:margin-top="0in" fo:margin-bottom="0in" fo:text-indent="0.5in">
        <style:tab-stops/>
      </style:paragraph-properties>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text-properties fo:font-size="11pt" style:font-size-asian="11pt"/>
    </style:style>
    <style:style style:name="P658" style:parent-style-name="Normal" style:family="paragraph">
      <style:paragraph-properties fo:text-indent="0.5in"/>
      <style:text-properties fo:font-size="11pt" style:font-size-asian="11pt"/>
    </style:style>
    <style:style style:name="P659" style:parent-style-name="Heading2"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fo:color="#FF0000" fo:font-size="11pt" style:font-size-asian="11pt"/>
    </style:style>
    <style:style style:name="T695" style:parent-style-name="DefaultParagraphFont" style:family="text">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center"/>
      <style:text-properties fo:font-weight="bold" style:font-weight-asian="bold" fo:font-size="11pt" style:font-size-asian="11pt"/>
    </style:style>
    <style:style style:name="P713" style:parent-style-name="Heading4" style:family="paragraph">
      <style:paragraph-properties fo:text-align="center"/>
      <style:text-properties fo:font-weight="bold" style:font-weight-asian="bold" fo:text-transform="uppercase" fo:font-size="11pt" style:font-size-asian="11pt"/>
    </style:style>
    <style:style style:name="P714" style:parent-style-name="Heading4" style:family="paragraph">
      <style:paragraph-properties fo:text-align="center"/>
      <style:text-properties fo:font-size="11pt" style:font-size-asian="11pt"/>
    </style:style>
    <style:style style:name="P71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7" style:parent-style-name="Header" style:family="paragraph">
      <style:paragraph-properties fo:text-indent="0.5in"/>
      <style:text-properties fo:font-size="11pt" style:font-size-asian="11pt"/>
    </style:style>
    <style:style style:name="P718" style:parent-style-name="Heading2" style:family="paragraph">
      <style:paragraph-properties fo:margin-top="0in" fo:text-indent="0.5in">
        <style:tab-stops>
          <style:tab-stop style:type="left" style:position="0.330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Heading3" style:family="paragraph">
      <style:paragraph-properties fo:margin-top="0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fo:font-size="11pt" style:font-size-asian="11pt"/>
    </style:style>
    <style:style style:name="T731" style:parent-style-name="DefaultParagraphFont" style:family="text">
      <style:text-properties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P752" style:parent-style-name="Heading3" style:family="paragraph">
      <style:paragraph-properties fo:margin-top="0in" fo:text-indent="0.5in"/>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2" style:family="paragraph">
      <style:paragraph-properties fo:margin-top="0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BodyText2" style:family="paragraph">
      <style:paragraph-properties fo:line-height="100%">
        <style:tab-stops>
          <style:tab-stop style:type="left" style:position="1.9687in"/>
          <style:tab-stop style:type="left" style:position="2.4611in"/>
        </style:tab-stops>
      </style:paragraph-properties>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Heading3" style:family="paragraph">
      <style:paragraph-properties fo:margin-top="0in" fo:text-indent="0.5in"/>
    </style:style>
    <style:style style:name="T768" style:parent-style-name="DefaultParagraphFont" style:family="text">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P785" style:parent-style-name="Heading3" style:family="paragraph">
      <style:paragraph-properties fo:margin-top="0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tyle="italic" style:font-style-asian="italic" fo:font-size="11pt" style:font-size-asian="11pt"/>
    </style:style>
    <style:style style:name="T788" style:parent-style-name="DefaultParagraphFont" style:family="text">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tyle="italic" style:font-style-asian="italic" fo:font-size="11pt" style:font-size-asian="11pt"/>
    </style:style>
    <style:style style:name="P791" style:parent-style-name="Normal" style:family="paragraph">
      <style:paragraph-properties fo:text-align="justify" fo:text-indent="0.5in"/>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color="#FF0000"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text-properties fo:font-style="italic" style:font-style-asian="italic"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weight="bold" style:font-weight-asian="bold"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tyle="italic" style:font-style-asian="italic" fo:font-size="11pt" style:font-size-asian="11pt"/>
    </style:style>
    <style:style style:name="P913" style:parent-style-name="Heading3" style:family="paragraph">
      <style:paragraph-properties fo:margin-top="0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style>
    <style:style style:name="T920" style:parent-style-name="DefaultParagraphFont" style:family="text">
      <style:text-properties fo:font-size="11pt" style:font-size-asian="11pt"/>
    </style:style>
    <style:style style:name="P921" style:parent-style-name="Heading3" style:family="paragraph">
      <style:paragraph-properties fo:margin-top="0in" fo:text-indent="0.5in"/>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Heading3" style:family="paragraph">
      <style:paragraph-properties fo:margin-top="0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style>
    <style:style style:name="T930" style:parent-style-name="DefaultParagraphFont" style:family="text">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2" style:family="paragraph">
      <style:paragraph-properties fo:margin-top="0in" fo:text-indent="0.5in"/>
      <style:text-properties fo:font-weight="normal" style:font-weight-asian="normal" fo:font-size="11pt" style:font-size-asian="11pt"/>
    </style:style>
    <style:style style:name="P938" style:parent-style-name="Heading3" style:family="paragraph">
      <style:paragraph-properties fo:margin-left="0.1972in" fo:text-indent="0.5in">
        <style:tab-stops/>
      </style:paragraph-properties>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weight="bold" style:font-weight-asian="bold"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text-properties fo:font-weight="normal" style:font-weight-asian="normal" fo:font-size="11pt" style:font-size-asian="11pt"/>
    </style:style>
    <style:style style:name="P958" style:parent-style-name="Heading3" style:family="paragraph">
      <style:paragraph-properties fo:margin-top="0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Heading3" style:family="paragraph">
      <style:paragraph-properties fo:margin-top="0in" fo:text-indent="0.5in"/>
    </style:style>
    <style:style style:name="T962" style:parent-style-name="DefaultParagraphFont" style:family="text">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P968" style:parent-style-name="Heading3" style:family="paragraph">
      <style:paragraph-properties fo:margin-top="0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Heading3" style:family="paragraph">
      <style:paragraph-properties fo:margin-top="0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3" style:family="paragraph">
      <style:paragraph-properties fo:margin-top="0in" fo:text-indent="0.5in"/>
      <style:text-properties fo:font-weight="bold" style:font-weight-asian="bold" fo:font-size="11pt" style:font-size-asian="11pt"/>
    </style:style>
    <style:style style:name="P979" style:parent-style-name="Heading2" style:family="paragraph">
      <style:paragraph-properties fo:margin-top="0in"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Heading3" style:family="paragraph">
      <style:paragraph-properties fo:margin-top="0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Heading3"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2" style:family="paragraph">
      <style:paragraph-properties fo:margin-top="0in" fo:margin-left="1.6736in" fo:text-indent="-1.173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indent="0.4923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P1011" style:parent-style-name="Heading4" style:family="paragraph">
      <style:paragraph-properties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Heading4" style:family="paragraph">
      <style:paragraph-properties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Heading3" style:family="paragraph">
      <style:paragraph-properties fo:margin-top="0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Heading2" style:family="paragraph">
      <style:paragraph-properties fo:margin-top="0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P1050" style:parent-style-name="Heading2" style:family="paragraph">
      <style:paragraph-properties fo:margin-top="0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style="italic" style:font-style-asian="italic" fo:font-size="11pt" style:font-size-asian="11pt"/>
    </style:style>
    <style:style style:name="P1053" style:parent-style-name="Hyperlink1" style:family="paragraph">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tyle="italic" style:font-style-asian="italic"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4" style:family="paragraph">
      <style:paragraph-properties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P1066" style:parent-style-name="Heading4" style:family="paragraph">
      <style:paragraph-properties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Heading4" style:family="paragraph">
      <style:paragraph-properties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fo:font-size="11pt" style:font-size-asian="11pt"/>
    </style:style>
    <style:style style:name="P1074" style:parent-style-name="Heading4" style:family="paragraph">
      <style:paragraph-properties fo:text-indent="0.5in"/>
    </style:style>
    <style:style style:name="T1075" style:parent-style-name="DefaultParagraphFont" style:family="text">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4" style:family="paragraph">
      <style:paragraph-properties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Heading4" style:family="paragraph">
      <style:paragraph-properties fo:text-indent="0.5in"/>
      <style:text-properties style:font-name-asian="Arial Unicode MS" fo:font-size="11pt" style:font-size-asian="11pt"/>
    </style:style>
    <style:style style:name="P1081" style:parent-style-name="Heading4"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1pt" style:font-size-asian="11pt"/>
    </style:style>
    <style:style style:name="P1086" style:parent-style-name="Heading4" style:family="paragraph">
      <style:paragraph-properties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Arial Unicode MS" fo:font-size="11pt" style:font-size-asian="11pt"/>
    </style:style>
    <style:style style:name="T1092" style:parent-style-name="DefaultParagraphFont" style:family="text">
      <style:text-properties style:font-name-asian="Arial Unicode MS" fo:font-weight="bold" style:font-weight-asian="bold" fo:font-size="11pt" style:font-size-asian="11pt"/>
    </style:style>
    <style:style style:name="T1093" style:parent-style-name="DefaultParagraphFont" style:family="text">
      <style:text-properties style:font-name-asian="Arial Unicode M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Arial Unicode M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Arial Unicode M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121" style:parent-style-name="Heading3" style:family="paragraph">
      <style:paragraph-properties fo:text-indent="0.5in"/>
      <style:text-properties fo:font-weight="bold" style:font-weight-asian="bold" fo:font-size="11pt" style:font-size-asian="11pt"/>
    </style:style>
    <style:style style:name="P1122" style:parent-style-name="Heading3" style:family="paragraph">
      <style:paragraph-properties fo:text-indent="0.5in"/>
    </style:style>
    <style:style style:name="T1123" style:parent-style-name="DefaultParagraphFont" style:family="text">
      <style:text-properties fo:font-size="11pt" style:font-size-asian="11pt"/>
    </style:style>
    <style:style style:name="P1124" style:parent-style-name="Heading3" style:family="paragraph">
      <style:paragraph-properties fo:text-indent="0.5in"/>
      <style:text-properties fo:font-size="11pt" style:font-size-asian="11pt"/>
    </style:style>
    <style:style style:name="P1125" style:parent-style-name="Heading3" style:family="paragraph">
      <style:paragraph-properties fo:text-indent="0.5in"/>
      <style:text-properties fo:font-size="11pt" style:font-size-asian="11pt"/>
    </style:style>
    <style:style style:name="P1126" style:parent-style-name="Heading3" style:family="paragraph">
      <style:paragraph-properties fo:text-indent="0.5in"/>
      <style:text-properties fo:font-weight="bold" style:font-weight-asian="bold"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Heading3" style:family="paragraph">
      <style:paragraph-properties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Heading2" style:family="paragraph">
      <style:paragraph-properties fo:margin-top="0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Heading3" style:family="paragraph">
      <style:paragraph-properties fo:margin-top="0in"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ext-properties fo:font-style="italic" style:font-style-asian="italic" fo:font-size="11pt" style:font-size-asian="11pt"/>
    </style:style>
    <style:style style:name="P1194" style:parent-style-name="Heading2" style:family="paragraph">
      <style:paragraph-properties fo:margin-top="0in" fo:margin-left="1.575in" fo:text-indent="-1.075in">
        <style:tab-stops/>
      </style:paragraph-properties>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ize="11pt" style:font-size-asian="11pt"/>
    </style:style>
    <style:style style:name="P1205" style:parent-style-name="Heading3" style:family="paragraph">
      <style:paragraph-properties fo:margin-top="0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yperlink1" style:family="paragraph">
      <style:text-properties fo:font-size="11pt" style:font-size-asian="11pt"/>
    </style:style>
    <style:style style:name="P1211" style:parent-style-name="Heading2" style:family="paragraph">
      <style:paragraph-properties fo:margin-top="0in" fo:text-indent="0.5in"/>
    </style:style>
    <style:style style:name="T1212" style:parent-style-name="DefaultParagraphFont" style:family="text">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4" style:family="paragraph">
      <style:paragraph-properties fo:text-indent="0.5in"/>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1" style:family="paragraph">
      <style:paragraph-properties fo:margin-top="0in" fo:margin-bottom="0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Header" style:family="paragraph">
      <style:paragraph-properties fo:text-indent="0.5in"/>
      <style:text-properties fo:font-size="11pt" style:font-size-asian="11pt"/>
    </style:style>
    <style:style style:name="P1232" style:parent-style-name="Heading2"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style>
    <style:style style:name="T1236" style:parent-style-name="DefaultParagraphFont" style:family="text">
      <style:text-properties fo:font-size="11pt" style:font-size-asian="11pt"/>
    </style:style>
    <style:style style:name="P12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38" style:parent-style-name="Heading2" style:family="paragraph">
      <style:paragraph-properties fo:margin-top="0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color="#000000"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color="#FF0000" fo:font-size="11pt" style:font-size-asian="11pt"/>
    </style:style>
    <style:style style:name="T1245" style:parent-style-name="DefaultParagraphFont" style:family="text">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style>
    <style:style style:name="P1254" style:parent-style-name="Heading3" style:family="paragraph">
      <style:paragraph-properties fo:margin-top="0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Heading3" style:family="paragraph">
      <style:paragraph-properties fo:margin-top="0in" fo:text-indent="0.5in"/>
      <style:text-properties fo:font-size="11pt" style:font-size-asian="11pt"/>
    </style:style>
    <style:style style:name="P1258" style:parent-style-name="Heading1" style:list-style-name="LFO2" style:family="paragraph">
      <style:paragraph-properties fo:margin-top="0in" fo:margin-bottom="0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Header" style:family="paragraph">
      <style:paragraph-properties fo:text-indent="0.5in"/>
      <style:text-properties fo:font-size="11pt" style:font-size-asian="11pt"/>
    </style:style>
    <style:style style:name="P1263" style:parent-style-name="Heading2"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4" style:family="paragraph">
      <style:paragraph-properties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P1269" style:parent-style-name="Heading4" style:family="paragraph">
      <style:paragraph-properties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style>
    <style:style style:name="T1272" style:parent-style-name="DefaultParagraphFont" style:family="text">
      <style:text-properties fo:font-size="11pt" style:font-size-asian="11pt"/>
    </style:style>
    <style:style style:name="P127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274" style:parent-style-name="Heading3" style:family="paragraph">
      <style:paragraph-properties fo:margin-top="0in" fo:text-indent="0.5in"/>
      <style:text-properties fo:font-weight="bold" style:font-weight-asian="bold"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style>
    <style:style style:name="T1277" style:parent-style-name="DefaultParagraphFont" style:family="text">
      <style:text-properties fo:font-size="11pt" style:font-size-asian="11pt"/>
    </style:style>
    <style:style style:name="P1278" style:parent-style-name="Heading3" style:family="paragraph">
      <style:paragraph-properties fo:margin-top="0in" fo:text-indent="0.5in"/>
    </style:style>
    <style:style style:name="T1279" style:parent-style-name="DefaultParagraphFont" style:family="text">
      <style:text-properties fo:font-size="11pt" style:font-size-asian="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P1288" style:parent-style-name="Heading3" style:family="paragraph">
      <style:paragraph-properties fo:margin-top="0in"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2" style:family="paragraph">
      <style:paragraph-properties fo:margin-top="0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normal" style:font-weight-asian="normal" fo:font-style="italic" style:font-style-asian="italic"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3" style:family="paragraph">
      <style:paragraph-properties fo:margin-top="0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1pt" style:font-size-asian="11pt"/>
    </style:style>
    <style:style style:name="T1306" style:parent-style-name="DefaultParagraphFont" style:family="text">
      <style:text-properties fo:font-size="11pt" style:font-size-asian="11pt"/>
    </style:style>
    <style:style style:name="P1307" style:parent-style-name="Heading3" style:family="paragraph">
      <style:paragraph-properties fo:margin-top="0in" fo:text-indent="0.5in"/>
      <style:text-properties fo:font-style="italic" style:font-style-asian="italic" fo:font-size="11pt" style:font-size-asian="11pt"/>
    </style:style>
    <style:style style:name="P1308" style:parent-style-name="Heading2"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style>
    <style:style style:name="T1310" style:parent-style-name="DefaultParagraphFont" style:family="text">
      <style:text-properties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size="11pt" style:font-size-asian="11pt"/>
    </style:style>
    <style:style style:name="P1313" style:parent-style-name="Heading3" style:family="paragraph">
      <style:paragraph-properties fo:margin-top="0in" fo:text-indent="0.5in"/>
    </style:style>
    <style:style style:name="T1314" style:parent-style-name="DefaultParagraphFont" style:family="text">
      <style:text-properties fo:font-size="11pt" style:font-size-asian="11pt"/>
    </style:style>
    <style:style style:name="P1315" style:parent-style-name="Heading3" style:family="paragraph">
      <style:paragraph-properties fo:margin-top="0in" fo:text-indent="0.5in"/>
      <style:text-properties fo:font-size="11pt" style:font-size-asian="11pt"/>
    </style:style>
    <style:style style:name="P1316" style:parent-style-name="Heading2" style:family="paragraph">
      <style:paragraph-properties fo:margin-top="0in"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Heading3" style:family="paragraph">
      <style:paragraph-properties fo:text-align="center" fo:margin-top="0in"/>
      <style:text-properties fo:font-weight="bold" style:font-weight-asian="bold" fo:font-size="11pt" style:font-size-asian="11pt"/>
    </style:style>
    <style:style style:name="P1341" style:parent-style-name="Heading3" style:family="paragraph">
      <style:paragraph-properties fo:text-align="center" fo:margin-top="0in"/>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Heading3" style:family="paragraph">
      <style:paragraph-properties fo:margin-top="0in" fo:text-indent="0.5in"/>
      <style:text-properties fo:font-weight="bold" style:font-weight-asian="bold" fo:font-size="11pt" style:font-size-asian="11pt"/>
    </style:style>
    <style:style style:name="P1345" style:parent-style-name="Heading3" style:family="paragraph">
      <style:paragraph-properties fo:margin-top="0in" fo:text-indent="0.5in"/>
    </style:style>
    <style:style style:name="T1346" style:parent-style-name="DefaultParagraphFont" style:family="text">
      <style:text-properties fo:font-weight="bold" style:font-weight-asian="bold"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fo:font-size="11pt" style:font-size-asian="11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text-align="justify" fo:text-indent="0.5in"/>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P1375" style:parent-style-name="Heading3" style:family="paragraph">
      <style:paragraph-properties fo:margin-top="0in" fo:text-indent="0.5in"/>
    </style:style>
    <style:style style:name="T1376" style:parent-style-name="DefaultParagraphFont" style:family="text">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Heading4" style:family="paragraph">
      <style:paragraph-properties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fo:font-size="11pt" style:font-size-asian="11pt"/>
    </style:style>
    <style:style style:name="P1383" style:parent-style-name="Normal" style:family="paragraph">
      <style:paragraph-properties fo:text-align="justify" fo:text-indent="0.5in"/>
      <style:text-properties fo:font-style="italic" style:font-style-asian="italic" fo:font-size="11pt" style:font-size-asian="11pt"/>
    </style:style>
    <style:style style:name="P138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85" style:parent-style-name="Heading3" style:family="paragraph">
      <style:paragraph-properties fo:margin-top="0in" fo:text-indent="0.5in"/>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tyle="italic" style:font-style-asian="italic"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Normal" style:family="paragraph">
      <style:paragraph-properties fo:text-align="justify" fo:text-indent="0.5in"/>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P141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16" style:parent-style-name="Heading1" style:list-style-name="LFO2" style:family="paragraph">
      <style:paragraph-properties fo:margin-top="0in" fo:margin-bottom="0in"/>
      <style:text-properties fo:font-weight="bold" style:font-weight-asian="bold" fo:font-size="11pt" style:font-size-asian="11pt"/>
    </style:style>
    <style:style style:name="P1417" style:parent-style-name="Header" style:family="paragraph">
      <style:paragraph-properties>
        <style:tab-stops/>
      </style:paragraph-properties>
      <style:text-properties fo:font-size="11pt" style:font-size-asian="11pt"/>
    </style:style>
    <style:style style:name="P1418" style:parent-style-name="Heading2" style:family="paragraph">
      <style:paragraph-properties fo:margin-top="0in" fo:text-indent="0.5in"/>
    </style:style>
    <style:style style:name="T1419" style:parent-style-name="DefaultParagraphFont" style:family="text">
      <style:text-properties fo:font-size="11pt" style:font-size-asian="11pt"/>
    </style:style>
    <style:style style:name="P1420" style:parent-style-name="Hyperlink1" style:family="paragraph">
      <style:text-properties fo:font-size="11pt" style:font-size-asian="11pt"/>
    </style:style>
    <style:style style:name="P1421" style:parent-style-name="Heading4" style:family="paragraph">
      <style:paragraph-properties fo:text-indent="0.5in"/>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tyle="italic" style:font-style-asian="italic" fo:font-size="11pt" style:font-size-asian="11pt"/>
    </style:style>
    <style:style style:name="T1425" style:parent-style-name="DefaultParagraphFont" style:family="text">
      <style:text-properties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fo:font-size="11pt" style:font-size-asian="11pt"/>
    </style:style>
    <style:style style:name="P1431" style:parent-style-name="Heading2" style:family="paragraph">
      <style:paragraph-properties fo:margin-top="0in" fo:text-indent="0.5in"/>
      <style:text-properties fo:font-size="11pt" style:font-size-asian="11pt"/>
    </style:style>
    <style:style style:name="P1432" style:parent-style-name="Heading2" style:family="paragraph">
      <style:paragraph-properties fo:margin-top="0in" fo:text-indent="0.5in"/>
      <style:text-properties fo:font-size="11pt" style:font-size-asian="11pt"/>
    </style:style>
    <style:style style:name="P1433" style:parent-style-name="Heading2" style:family="paragraph">
      <style:paragraph-properties fo:margin-top="0in" fo:text-indent="0.5in"/>
    </style:style>
    <style:style style:name="T1434" style:parent-style-name="DefaultParagraphFont" style:family="text">
      <style:text-properties fo:font-weight="normal" style:font-weight-asian="normal"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Heading4" style:family="paragraph">
      <style:paragraph-properties fo:text-indent="0.5in"/>
    </style:style>
    <style:style style:name="T1441" style:parent-style-name="DefaultParagraphFont" style:family="text">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2" style:family="paragraph">
      <style:paragraph-properties fo:margin-top="0in"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Heading4" style:family="paragraph">
      <style:paragraph-properties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style>
    <style:style style:name="T1478" style:parent-style-name="DefaultParagraphFont" style:family="text">
      <style:text-properties fo:font-size="11pt" style:font-size-asian="11pt"/>
    </style:style>
    <style:style style:name="P1479" style:parent-style-name="Heading3" style:family="paragraph">
      <style:paragraph-properties fo:margin-top="0in"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Heading3" style:family="paragraph">
      <style:paragraph-properties fo:margin-top="0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Hyperlink1" style:family="paragraph">
      <style:text-properties fo:font-size="11pt" style:font-size-asian="11pt"/>
    </style:style>
    <style:style style:name="P1491" style:parent-style-name="Hyperlink1" style:family="paragraph">
      <style:text-properties fo:font-size="11pt" style:font-size-asian="11pt"/>
    </style:style>
    <style:style style:name="P1492" style:parent-style-name="Heading2"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Heading3" style:family="paragraph">
      <style:paragraph-properties fo:margin-top="0in"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style:style>
    <style:style style:name="P1507" style:parent-style-name="Heading2" style:family="paragraph">
      <style:paragraph-properties fo:margin-top="0in" fo:text-indent="0.5in"/>
      <style:text-properties fo:font-size="11pt" style:font-size-asian="11pt"/>
    </style:style>
    <style:style style:name="P1508" style:parent-style-name="Heading2"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Heading3" style:family="paragraph">
      <style:paragraph-properties fo:margin-top="0in" fo:text-indent="0.5in"/>
      <style:text-properties fo:font-style="italic" style:font-style-asian="italic" fo:font-size="11pt" style:font-size-asian="11pt"/>
    </style:style>
    <style:style style:name="P1514" style:parent-style-name="Heading2" style:family="paragraph">
      <style:paragraph-properties fo:margin-top="0in" fo:text-indent="0.5in"/>
    </style:style>
    <style:style style:name="T1515" style:parent-style-name="DefaultParagraphFont" style:family="text">
      <style:text-properties fo:font-size="11pt" style:font-size-asian="11pt"/>
    </style:style>
    <style:style style:name="P1516" style:parent-style-name="Heading3" style:family="paragraph">
      <style:paragraph-properties fo:margin-top="0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Heading4" style:family="paragraph">
      <style:paragraph-properties fo:text-indent="0.5in"/>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P1526" style:parent-style-name="Heading4" style:family="paragraph">
      <style:paragraph-properties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indent="0.4923in"/>
      <style:text-properties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Heading4" style:family="paragraph">
      <style:paragraph-properties fo:text-indent="0.5in"/>
      <style:text-properties fo:font-weight="bold" style:font-weight-asian="bold" fo:font-style="italic" style:font-style-asian="italic" fo:font-size="11pt" style:font-size-asian="11pt"/>
    </style:style>
    <style:style style:name="P1535" style:parent-style-name="Heading4" style:family="paragraph">
      <style:paragraph-properties fo:text-align="center"/>
      <style:text-properties fo:font-weight="bold" style:font-weight-asian="bold" fo:font-size="11pt" style:font-size-asian="11pt"/>
    </style:style>
    <style:style style:name="P1536" style:parent-style-name="Heading6" style:family="paragraph">
      <style:text-properties style:font-name="Times New Roman" fo:font-size="11pt" style:font-size-asian="11pt"/>
    </style:style>
    <style:style style:name="P1537" style:parent-style-name="Heading4" style:family="paragraph">
      <style:paragraph-properties fo:text-align="center"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indent="0.4923in"/>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P1578" style:parent-style-name="Normal" style:family="paragraph">
      <style:paragraph-properties fo:text-align="center" fo:text-indent="0.5in"/>
      <style:text-properties fo:font-weight="bold" style:font-weight-asian="bold" fo:font-size="11pt" style:font-size-asian="11pt"/>
    </style:style>
    <style:style style:name="P1579" style:parent-style-name="Normal" style:family="paragraph">
      <style:paragraph-properties fo:text-align="center"/>
      <style:text-properties fo:font-weight="bold" style:font-weight-asian="bold" fo:font-size="11pt" style:font-size-asian="11pt"/>
    </style:style>
    <style:style style:name="P1580" style:parent-style-name="Normal" style:family="paragraph">
      <style:paragraph-properties fo:text-align="center"/>
      <style:text-properties fo:font-weight="bold" style:font-weight-asian="bold" fo:font-size="11pt" style:font-size-asian="11pt"/>
    </style:style>
    <style:style style:name="P1581" style:parent-style-name="Normal" style:family="paragraph">
      <style:paragraph-properties fo:text-align="center" fo:text-indent="0.5in"/>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tyle="italic" style:font-style-asian="italic"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Heading4" style:family="paragraph">
      <style:paragraph-properties fo:text-align="center" fo:text-indent="0.5in"/>
      <style:text-properties fo:font-weight="bold" style:font-weight-asian="bold" fo:font-size="11pt" style:font-size-asian="11pt"/>
    </style:style>
    <style:style style:name="P1621" style:parent-style-name="Heading4" style:family="paragraph">
      <style:paragraph-properties fo:text-indent="0.5in"/>
      <style:text-properties fo:font-weight="bold" style:font-weight-asian="bold" fo:font-size="11pt" style:font-size-asian="11pt"/>
    </style:style>
    <style:style style:name="P1622" style:parent-style-name="Heading4" style:family="paragraph">
      <style:paragraph-properties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4" style:family="paragraph">
      <style:paragraph-properties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text-align="justify" fo:text-indent="0.4923in"/>
      <style:text-properties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Heading1" style:list-style-name="LFO2" style:family="paragraph">
      <style:paragraph-properties fo:margin-top="0in" fo:margin-bottom="0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er" style:family="paragraph">
      <style:paragraph-properties fo:text-indent="0.5in"/>
      <style:text-properties fo:font-size="11pt" style:font-size-asian="11pt"/>
    </style:style>
    <style:style style:name="P1677" style:parent-style-name="Normal" style:family="paragraph">
      <style:paragraph-properties fo:text-align="justify" fo:text-indent="0.5in"/>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Heading2" style:family="paragraph">
      <style:paragraph-properties fo:margin-top="0in" fo:text-indent="0.5in"/>
      <style:text-properties fo:font-size="11pt" style:font-size-asian="11pt"/>
    </style:style>
    <style:style style:name="P1682" style:parent-style-name="Normal" style:family="paragraph">
      <style:paragraph-properties fo:text-align="justify" fo:text-indent="0.5in"/>
      <style:text-properties fo:font-weight="bold" style:font-weight-asian="bold"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BodyTextIndent" style:family="paragraph">
      <style:paragraph-properties fo:widows="2" fo:orphans="2"/>
      <style:text-properties fo:font-size="11pt" style:font-size-asian="11pt"/>
    </style:style>
    <style:style style:name="P1687" style:parent-style-name="Heading4" style:family="paragraph">
      <style:paragraph-properties fo:text-indent="0.5in"/>
      <style:text-properties fo:font-size="11pt" style:font-size-asian="11pt"/>
    </style:style>
    <style:style style:name="P1688" style:parent-style-name="Heading3" style:family="paragraph">
      <style:paragraph-properties fo:margin-top="0in" fo:text-indent="0.5in"/>
    </style:style>
    <style:style style:name="T1689" style:parent-style-name="DefaultParagraphFont" style:family="text">
      <style:text-properties fo:font-size="11pt" style:font-size-asian="11pt"/>
    </style:style>
    <style:style style:name="P1690" style:parent-style-name="Heading3" style:family="paragraph">
      <style:paragraph-properties fo:margin-top="0in" fo:text-indent="0.5in"/>
    </style:style>
    <style:style style:name="T1691" style:parent-style-name="DefaultParagraphFont" style:family="text">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3" style:family="paragraph">
      <style:paragraph-properties fo:margin-top="0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P1696" style:parent-style-name="Heading3" style:family="paragraph">
      <style:paragraph-properties fo:margin-top="0in" fo:text-indent="0.5in"/>
      <style:text-properties fo:font-size="11pt" style:font-size-asian="11pt"/>
    </style:style>
    <style:style style:name="P1697" style:parent-style-name="Heading2" style:family="paragraph">
      <style:paragraph-properties fo:margin-top="0in"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3" style:family="paragraph">
      <style:paragraph-properties fo:margin-top="0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P1718" style:parent-style-name="Normal" style:family="paragraph">
      <style:paragraph-properties fo:text-indent="0.5in"/>
      <style:text-properties fo:font-size="11pt" style:font-size-asian="11pt"/>
    </style:style>
    <style:style style:name="P1719" style:parent-style-name="Heading1" style:list-style-name="LFO1" style:family="paragraph">
      <style:paragraph-properties fo:margin-top="0in" fo:margin-bottom="0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name-asian="MS Mincho"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Header" style:family="paragraph">
      <style:paragraph-properties fo:text-indent="0.5in"/>
      <style:text-properties fo:font-weight="bold" style:font-weight-asian="bold" fo:font-size="11pt" style:font-size-asian="11pt"/>
    </style:style>
    <style:style style:name="P1725" style:parent-style-name="Heading2" style:family="paragraph">
      <style:paragraph-properties fo:margin-top="0in" fo:margin-left="1.7722in" fo:text-indent="-1.2722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ize="11pt" style:font-size-asian="11pt"/>
    </style:style>
    <style:style style:name="T1728" style:parent-style-name="DefaultParagraphFont" style:family="text">
      <style:text-properties fo:font-size="11pt" style:font-size-asian="11pt"/>
    </style:style>
    <style:style style:name="P1729" style:parent-style-name="Heading3" style:family="paragraph">
      <style:paragraph-properties fo:margin-top="0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4923in"/>
      <style:text-properties fo:font-size="11pt" style:font-size-asian="11pt"/>
    </style:style>
    <style:style style:name="P1735" style:parent-style-name="Normal" style:family="paragraph">
      <style:paragraph-properties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color="#000000" fo:font-size="11pt" style:font-size-asian="11pt"/>
    </style:style>
    <style:style style:name="P1743" style:parent-style-name="Heading4" style:family="paragraph">
      <style:paragraph-properties fo:text-indent="0.5in"/>
    </style:style>
    <style:style style:name="T1744" style:parent-style-name="DefaultParagraphFont" style:family="text">
      <style:text-properties fo:font-size="11pt" style:font-size-asian="11pt"/>
    </style:style>
    <style:style style:name="P1745" style:parent-style-name="Heading3" style:family="paragraph">
      <style:paragraph-properties fo:margin-top="0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ize="11pt" style:font-size-asian="11pt"/>
    </style:style>
    <style:style style:name="T1748" style:parent-style-name="DefaultParagraphFont" style:family="text">
      <style:text-properties fo:font-size="11pt" style:font-size-asian="11pt"/>
    </style:style>
    <style:style style:name="P1749" style:parent-style-name="Heading4" style:family="paragraph">
      <style:paragraph-properties fo:text-indent="0.5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Arial Unicode MS" fo:font-size="11pt" style:font-size-asian="11pt"/>
    </style:style>
    <style:style style:name="P1753" style:parent-style-name="Heading4" style:family="paragraph">
      <style:paragraph-properties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Arial Unicode M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Arial Unicode MS" fo:font-size="11pt" style:font-size-asian="11pt"/>
    </style:style>
    <style:style style:name="P1758" style:parent-style-name="Heading4" style:family="paragraph">
      <style:paragraph-properties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Heading4" style:family="paragraph">
      <style:paragraph-properties fo:text-indent="0.5in"/>
    </style:style>
    <style:style style:name="T1762" style:parent-style-name="DefaultParagraphFont" style:family="text">
      <style:text-properties fo:font-size="11pt" style:font-size-asian="11pt"/>
    </style:style>
    <style:style style:name="P1763" style:parent-style-name="Heading4" style:family="paragraph">
      <style:paragraph-properties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Heading4" style:family="paragraph">
      <style:paragraph-properties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tyle="italic" style:font-style-asian="italic"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P1784" style:parent-style-name="Heading4" style:family="paragraph">
      <style:paragraph-properties fo:text-indent="0.5in"/>
      <style:text-properties fo:font-size="11pt" style:font-size-asian="11pt"/>
    </style:style>
    <style:style style:name="P1785" style:parent-style-name="Heading4" style:family="paragraph">
      <style:paragraph-properties fo:text-indent="0.5in"/>
    </style:style>
    <style:style style:name="T1786" style:parent-style-name="DefaultParagraphFont" style:family="text">
      <style:text-properties fo:font-size="11pt" style:font-size-asian="11pt"/>
    </style:style>
    <style:style style:name="P1787" style:parent-style-name="Heading2" style:family="paragraph">
      <style:paragraph-properties fo:margin-top="0in" fo:text-indent="0.5in"/>
      <style:text-properties fo:font-style="italic" style:font-style-asian="italic" fo:font-size="11pt" style:font-size-asian="11pt"/>
    </style:style>
    <style:style style:name="P1788" style:parent-style-name="BodyText2" style:family="paragraph">
      <style:paragraph-properties fo:margin-top="0.0833in" fo:margin-bottom="0.0833in" fo:line-height="100%" fo:margin-left="1.575in" fo:text-indent="-1.0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fo:font-style="italic" style:font-style-asian="italic"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fo:font-style="italic" style:font-style-asian="italic"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P1801" style:parent-style-name="NumPar1" style:family="paragraph">
      <style:paragraph-properties fo:margin-top="0in" fo:margin-bottom="0in" fo:text-indent="0.5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Heading2" style:family="paragraph">
      <style:paragraph-properties fo:margin-top="0in" fo:text-indent="0.5in"/>
      <style:text-properties fo:font-size="11pt" style:font-size-asian="11pt"/>
    </style:style>
    <style:style style:name="P1806" style:parent-style-name="Heading2" style:family="paragraph">
      <style:paragraph-properties fo:margin-top="0in" fo:margin-left="1.8708in" fo:text-indent="-1.3708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ize="11pt" style:font-size-asian="11pt"/>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3" style:family="paragraph">
      <style:paragraph-properties fo:margin-top="0in" fo:text-indent="0.5in"/>
    </style:style>
    <style:style style:name="T1814" style:parent-style-name="DefaultParagraphFont" style:family="text">
      <style:text-properties fo:font-size="11pt" style:font-size-asian="11pt"/>
    </style:style>
    <style:style style:name="P1815" style:parent-style-name="Heading3" style:family="paragraph">
      <style:paragraph-properties fo:margin-top="0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color="#FF0000" fo:font-size="11pt" style:font-size-asian="11pt"/>
    </style:style>
    <style:style style:name="T1818" style:parent-style-name="DefaultParagraphFont" style:family="text">
      <style:text-properties fo:font-size="11pt" style:font-size-asian="11pt"/>
    </style:style>
    <style:style style:name="P1819" style:parent-style-name="Heading3" style:family="paragraph">
      <style:paragraph-properties fo:margin-top="0in" fo:text-indent="0.5in"/>
      <style:text-properties fo:font-size="11pt" style:font-size-asian="11pt"/>
    </style:style>
    <style:style style:name="P1820" style:parent-style-name="Heading3" style:family="paragraph">
      <style:paragraph-properties fo:margin-top="0in"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color="#FF0000" fo:font-size="11pt" style:font-size-asian="11pt"/>
    </style:style>
    <style:style style:name="T1823" style:parent-style-name="DefaultParagraphFont" style:family="text">
      <style:text-properties fo:font-size="11pt" style:font-size-asian="11pt"/>
    </style:style>
    <style:style style:name="P1824" style:parent-style-name="Heading3" style:family="paragraph">
      <style:paragraph-properties fo:margin-top="0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P1827" style:parent-style-name="Heading3" style:family="paragraph">
      <style:paragraph-properties fo:margin-top="0in" fo:text-indent="0.5in"/>
      <style:text-properties fo:font-weight="bold" style:font-weight-asian="bold" fo:font-size="11pt" style:font-size-asian="11pt"/>
    </style:style>
    <style:style style:name="P1828" style:parent-style-name="Heading3" style:family="paragraph">
      <style:paragraph-properties fo:margin-top="0in"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size="11pt" style:font-size-asian="11pt"/>
    </style:style>
    <style:style style:name="P1831" style:parent-style-name="Heading3"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T1834" style:parent-style-name="DefaultParagraphFont" style:family="text">
      <style:text-properties fo:font-weight="normal" style:font-weight-asian="normal" fo:font-style="italic" style:font-style-asian="italic" fo:font-size="11pt" style:font-size-asian="11pt"/>
    </style:style>
    <style:style style:name="P1835" style:parent-style-name="Heading2" style:family="paragraph">
      <style:paragraph-properties fo:margin-top="0in" fo:text-indent="0.5in"/>
    </style:style>
    <style:style style:name="T1836" style:parent-style-name="DefaultParagraphFont" style:family="text">
      <style:text-properties fo:font-weight="normal" style:font-weight-asian="normal" fo:font-size="11pt" style:font-size-asian="11pt"/>
    </style:style>
    <style:style style:name="T1837" style:parent-style-name="DefaultParagraphFont" style:family="text">
      <style:text-properties fo:font-weight="normal" style:font-weight-asian="normal" fo:font-style="italic" style:font-style-asian="italic" fo:font-size="11pt" style:font-size-asian="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P1841" style:parent-style-name="Heading4" style:family="paragraph">
      <style:paragraph-properties fo:text-indent="0.5in"/>
      <style:text-properties fo:font-size="11pt" style:font-size-asian="11pt"/>
    </style:style>
    <style:style style:name="P1842" style:parent-style-name="Heading4" style:family="paragraph">
      <style:paragraph-properties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845" style:parent-style-name="DefaultParagraphFont" style:family="text">
      <style:text-properties fo:font-size="11pt" style:font-size-asian="11pt"/>
    </style:style>
    <style:style style:name="P1846" style:parent-style-name="Heading3" style:family="paragraph">
      <style:paragraph-properties fo:margin-top="0in"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Heading4" style:family="paragraph">
      <style:paragraph-properties fo:text-indent="0.5in"/>
      <style:text-properties fo:font-size="11pt" style:font-size-asian="11pt"/>
    </style:style>
    <style:style style:name="P1851" style:parent-style-name="Heading4" style:family="paragraph">
      <style:paragraph-properties fo:text-indent="0.5in"/>
    </style:style>
    <style:style style:name="T1852" style:parent-style-name="DefaultParagraphFont" style:family="text">
      <style:text-properties fo:font-size="11pt" style:font-size-asian="11pt"/>
    </style:style>
    <style:style style:name="P1853" style:parent-style-name="Heading4" style:family="paragraph">
      <style:paragraph-properties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font-size="11pt" style:font-size-asian="11pt"/>
    </style:style>
    <style:style style:name="P1856" style:parent-style-name="Heading3" style:family="paragraph">
      <style:paragraph-properties fo:margin-top="0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3"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Hyperlink1" style:family="paragraph">
      <style:text-properties fo:font-size="11pt" style:font-size-asian="11pt"/>
    </style:style>
    <style:style style:name="P1865" style:parent-style-name="Heading2"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normal" style:font-weight-asian="normal" fo:font-style="italic" style:font-style-asian="italic" fo:font-size="11pt" style:font-size-asian="11pt"/>
    </style:style>
    <style:style style:name="P1868" style:parent-style-name="Heading3" style:family="paragraph">
      <style:paragraph-properties fo:margin-top="0in" fo:text-indent="0.5in"/>
      <style:text-properties fo:font-size="11pt" style:font-size-asian="11pt"/>
    </style:style>
    <style:style style:name="P1869" style:parent-style-name="Heading3" style:family="paragraph">
      <style:paragraph-properties fo:margin-top="0in" fo:text-indent="0.5in"/>
    </style:style>
    <style:style style:name="T1870" style:parent-style-name="DefaultParagraphFont" style:family="text">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3" style:family="paragraph">
      <style:paragraph-properties fo:margin-top="0in" fo:text-indent="0.5in"/>
      <style:text-properties fo:font-size="11pt" style:font-size-asian="11pt"/>
    </style:style>
    <style:style style:name="P1873" style:parent-style-name="Heading3" style:family="paragraph">
      <style:paragraph-properties fo:margin-top="0in" fo:text-indent="0.5in"/>
      <style:text-properties fo:font-size="11pt" style:font-size-asian="11pt"/>
    </style:style>
    <style:style style:name="P1874" style:parent-style-name="Heading3" style:family="paragraph">
      <style:paragraph-properties fo:margin-top="0in" fo:text-indent="0.5in"/>
    </style:style>
    <style:style style:name="T1875" style:parent-style-name="DefaultParagraphFont" style:family="text">
      <style:text-properties fo:font-size="11pt" style:font-size-asian="11pt"/>
    </style:style>
    <style:style style:name="P1876" style:parent-style-name="Heading3" style:family="paragraph">
      <style:paragraph-properties fo:margin-top="0in" fo:text-indent="0.5in"/>
      <style:text-properties fo:font-size="11pt" style:font-size-asian="11pt"/>
    </style:style>
    <style:style style:name="P1877" style:parent-style-name="Heading3" style:family="paragraph">
      <style:paragraph-properties fo:margin-top="0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color="#FF0000"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3" style:family="paragraph">
      <style:paragraph-properties fo:margin-top="0in" fo:text-indent="0.5in"/>
      <style:text-properties fo:font-size="11pt" style:font-size-asian="11pt"/>
    </style:style>
    <style:style style:name="P1883" style:parent-style-name="Heading3"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Heading3" style:family="paragraph">
      <style:paragraph-properties fo:margin-top="0in" fo:text-indent="0.5in"/>
      <style:text-properties fo:font-size="11pt" style:font-size-asian="11pt"/>
    </style:style>
    <style:style style:name="P1887" style:parent-style-name="Heading3" style:family="paragraph">
      <style:paragraph-properties fo:margin-top="0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text-properties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style>
    <style:style style:name="T1897" style:parent-style-name="DefaultParagraphFont" style:family="text">
      <style:text-properties fo:font-style="italic" style:font-style-asian="italic"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Heading3" style:family="paragraph">
      <style:paragraph-properties fo:margin-top="0in" fo:text-indent="0.5in"/>
    </style:style>
    <style:style style:name="T1903" style:parent-style-name="DefaultParagraphFont" style:family="text">
      <style:text-properties fo:font-size="11pt" style:font-size-asian="11pt"/>
    </style:style>
    <style:style style:name="P1904" style:parent-style-name="Heading3" style:family="paragraph">
      <style:paragraph-properties fo:margin-top="0in"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P1935"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6" style:parent-style-name="Heading3" style:family="paragraph">
      <style:paragraph-properties fo:margin-top="0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Heading4" style:family="paragraph">
      <style:paragraph-properties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P1954" style:parent-style-name="Heading4" style:family="paragraph">
      <style:paragraph-properties fo:text-indent="0.5in"/>
      <style:text-properties fo:font-weight="bold" style:font-weight-asian="bold" fo:font-size="11pt" style:font-size-asian="11pt"/>
    </style:style>
    <style:style style:name="P1955" style:parent-style-name="Heading4" style:family="paragraph">
      <style:paragraph-properties fo:text-indent="0.5in"/>
      <style:text-properties fo:font-weight="bold" style:font-weight-asian="bold" fo:font-size="11pt" style:font-size-asian="11pt"/>
    </style:style>
    <style:style style:name="P1956" style:parent-style-name="Heading4" style:family="paragraph">
      <style:paragraph-properties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P1960" style:parent-style-name="Heading4" style:family="paragraph">
      <style:paragraph-properties fo:text-indent="0.5in"/>
    </style:style>
    <style:style style:name="T1961" style:parent-style-name="DefaultParagraphFont" style:family="text">
      <style:text-properties fo:font-size="11pt" style:font-size-asian="11pt"/>
    </style:style>
    <style:style style:name="P1962" style:parent-style-name="Heading4" style:family="paragraph">
      <style:paragraph-properties fo:text-indent="0.5in"/>
    </style:style>
    <style:style style:name="T1963" style:parent-style-name="DefaultParagraphFont" style:family="text">
      <style:text-properties fo:font-size="11pt" style:font-size-asian="11pt"/>
    </style:style>
    <style:style style:name="P1964" style:parent-style-name="Heading4" style:family="paragraph">
      <style:paragraph-properties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Heading4" style:family="paragraph">
      <style:paragraph-properties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P1971" style:parent-style-name="Heading4" style:family="paragraph">
      <style:paragraph-properties fo:text-indent="0.5in"/>
      <style:text-properties fo:font-size="11pt" style:font-size-asian="11pt"/>
    </style:style>
    <style:style style:name="P1972" style:parent-style-name="Heading4" style:family="paragraph">
      <style:paragraph-properties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Heading4" style:family="paragraph">
      <style:paragraph-properties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Heading4" style:family="paragraph">
      <style:paragraph-properties fo:text-indent="0.5in"/>
    </style:style>
    <style:style style:name="T1983" style:parent-style-name="DefaultParagraphFont" style:family="text">
      <style:text-properties fo:font-size="11pt" style:font-size-asian="11pt"/>
    </style:style>
    <style:style style:name="P1984" style:parent-style-name="Heading4" style:family="paragraph">
      <style:paragraph-properties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color="#FF0000" fo:font-size="11pt" style:font-size-asian="11pt"/>
    </style:style>
    <style:style style:name="T1989" style:parent-style-name="DefaultParagraphFont" style:family="text">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fo:text-indent="0.5in"/>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fo:font-size="11pt" style:font-size-asian="11pt"/>
    </style:style>
    <style:style style:name="P2016" style:parent-style-name="Normal" style:family="paragraph">
      <style:paragraph-properties fo:text-align="justify" fo:text-indent="0.5in"/>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Heading4" style:family="paragraph">
      <style:paragraph-properties fo:text-indent="0.5in"/>
      <style:text-properties fo:font-weight="bold" style:font-weight-asian="bold" fo:font-size="11pt" style:font-size-asian="11pt"/>
    </style:style>
    <style:style style:name="P2021" style:parent-style-name="Heading4" style:family="paragraph">
      <style:paragraph-properties fo:margin-left="1.575in" fo:text-indent="-1.0826in">
        <style:tab-stops/>
      </style:paragraph-properties>
    </style:style>
    <style:style style:name="T2022" style:parent-style-name="DefaultParagraphFont" style:family="text">
      <style:text-properties fo:font-weight="bold" style:font-weight-asian="bold" fo:font-size="11pt" style:font-size-asian="11pt"/>
    </style:style>
    <style:style style:name="P2023" style:parent-style-name="Heading4" style:family="paragraph">
      <style:paragraph-properties fo:text-indent="0.5in"/>
    </style:style>
    <style:style style:name="T2024" style:parent-style-name="DefaultParagraphFont" style:family="text">
      <style:text-properties fo:font-size="11pt" style:font-size-asian="11pt"/>
    </style:style>
    <style:style style:name="P2025" style:parent-style-name="Heading4" style:family="paragraph">
      <style:paragraph-properties fo:text-indent="0.5in"/>
    </style:style>
    <style:style style:name="T2026" style:parent-style-name="DefaultParagraphFont" style:family="text">
      <style:text-properties fo:font-size="11pt" style:font-size-asian="11pt"/>
    </style:style>
    <style:style style:name="P2027" style:parent-style-name="Heading4" style:family="paragraph">
      <style:paragraph-properties fo:text-indent="0.5in"/>
      <style:text-properties fo:font-size="11pt" style:font-size-asian="11pt"/>
    </style:style>
    <style:style style:name="P2028" style:parent-style-name="Heading4" style:family="paragraph">
      <style:paragraph-properties fo:text-indent="0.5in"/>
    </style:style>
    <style:style style:name="T2029" style:parent-style-name="DefaultParagraphFont" style:family="text">
      <style:text-properties fo:font-size="11pt" style:font-size-asian="11pt"/>
    </style:style>
    <style:style style:name="P2030" style:parent-style-name="Heading4" style:family="paragraph">
      <style:paragraph-properties fo:text-indent="0.5in"/>
      <style:text-properties fo:font-size="11pt" style:font-size-asian="11pt"/>
    </style:style>
    <style:style style:name="P2031" style:parent-style-name="Heading2" style:family="paragraph">
      <style:paragraph-properties fo:margin-top="0in" fo:text-indent="0.5in"/>
      <style:text-properties fo:font-size="11pt" style:font-size-asian="11pt"/>
    </style:style>
    <style:style style:name="P2032" style:parent-style-name="Hyperlink1" style:family="paragraph">
      <style:text-properties fo:font-size="11pt" style:font-size-asian="11pt"/>
    </style:style>
    <style:style style:name="P2033" style:parent-style-name="Normal" style:family="paragraph">
      <style:paragraph-properties fo:text-align="justify" fo:text-indent="0.5in"/>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tyle="italic" style:font-style-asian="italic" fo:font-size="11pt" style:font-size-asian="11pt"/>
    </style:style>
    <style:style style:name="P2043"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44" style:parent-style-name="Heading4" style:family="paragraph">
      <style:paragraph-properties fo:text-indent="0.5in"/>
      <style:text-properties fo:font-weight="bold" style:font-weight-asian="bold" fo:font-size="11pt" style:font-size-asian="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Heading4" style:family="paragraph">
      <style:paragraph-properties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text-properties fo:font-size="11pt" style:font-size-asian="11pt"/>
    </style:style>
    <style:style style:name="P2057" style:parent-style-name="Heading4" style:family="paragraph">
      <style:paragraph-properties fo:text-indent="0.5in"/>
      <style:text-properties fo:font-weight="bold" style:font-weight-asian="bold" fo:font-size="11pt" style:font-size-asian="11pt"/>
    </style:style>
    <style:style style:name="P205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color="#FF0000"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FF0000"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Hyperlink1" style:family="paragraph">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ormal" style:family="paragraph">
      <style:paragraph-properties fo:text-align="justify" fo:text-indent="0.5in"/>
      <style:text-properties fo:font-size="11pt" style:font-size-asian="11pt"/>
    </style:style>
    <style:style style:name="P2080" style:parent-style-name="NumPar1" style:family="paragraph">
      <style:paragraph-properties fo:margin-top="0in" fo:margin-bottom="0in" fo:text-indent="0.5in">
        <style:tab-stops/>
      </style:paragraph-properties>
      <style:text-properties fo:font-size="11pt" style:font-size-asian="11pt"/>
    </style:style>
    <style:style style:name="P2081" style:parent-style-name="Heading1" style:list-style-name="LFO2" style:family="paragraph">
      <style:paragraph-properties fo:margin-top="0in" fo:margin-bottom="0in"/>
      <style:text-properties fo:font-weight="bold" style:font-weight-asian="bold" fo:font-size="11pt" style:font-size-asian="11pt"/>
    </style:style>
    <style:style style:name="P2082" style:parent-style-name="Normal" style:family="paragraph">
      <style:text-properties fo:font-size="11pt" style:font-size-asian="11pt"/>
    </style:style>
    <style:style style:name="P2083" style:parent-style-name="Heading1" style:list-style-name="LFO2" style:family="paragraph">
      <style:paragraph-properties fo:margin-top="0in" fo:margin-bottom="0in"/>
      <style:text-properties fo:font-weight="bold" style:font-weight-asian="bold" fo:font-size="11pt" style:font-size-asian="11pt"/>
    </style:style>
    <style:style style:name="P2084" style:parent-style-name="Header" style:family="paragraph">
      <style:paragraph-properties fo:text-indent="0.5in"/>
      <style:text-properties fo:font-size="11pt" style:font-size-asian="11pt"/>
    </style:style>
    <style:style style:name="P2085" style:parent-style-name="Normal" style:family="paragraph">
      <style:paragraph-properties fo:text-align="justify" fo:text-indent="0.5in"/>
      <style:text-properties fo:font-weight="bold" style:font-weight-asian="bold" fo:font-size="11pt" style:font-size-asian="11pt"/>
    </style:style>
    <style:style style:name="P2086" style:parent-style-name="BodyTextIndent" style:family="paragraph">
      <style:paragraph-properties fo:widows="2" fo:orphans="2"/>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margin-left="1.6736in" fo:text-indent="-1.1736in">
        <style:tab-stops/>
      </style:paragraph-properties>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MS Mincho" fo:font-size="11pt" style:font-size-asian="11pt"/>
    </style:style>
    <style:style style:name="T2096" style:parent-style-name="DefaultParagraphFont" style:family="text">
      <style:text-properties style:font-name-asian="MS Mincho" fo:font-weight="bold" style:font-weight-asian="bold" fo:font-size="11pt" style:font-size-asian="11pt"/>
    </style:style>
    <style:style style:name="T2097" style:parent-style-name="DefaultParagraphFont" style:family="text">
      <style:text-properties style:font-name-asian="MS Mincho"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text-properties fo:font-weight="bold" style:font-weight-asian="bold"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Heading3" style:family="paragraph">
      <style:paragraph-properties fo:margin-top="0in" fo:text-indent="0.5in"/>
      <style:text-properties fo:font-size="11pt" style:font-size-asian="11pt"/>
    </style:style>
    <style:style style:name="P2107" style:parent-style-name="Heading3" style:family="paragraph">
      <style:paragraph-properties fo:margin-top="0in"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text-indent="0.4923in"/>
      <style:text-properties fo:font-size="11pt" style:font-size-asian="11pt"/>
    </style:style>
    <style:style style:name="P2112" style:parent-style-name="Normal" style:family="paragraph">
      <style:paragraph-properties fo:text-align="justify" fo:text-indent="0.4923in"/>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fo:font-size="11pt" style:font-size-asian="11pt"/>
    </style:style>
    <style:style style:name="P2123" style:parent-style-name="Normal" style:family="paragraph">
      <style:paragraph-properties fo:text-align="justify" fo:text-indent="0.5in"/>
      <style:text-properties fo:font-size="11pt" style:font-size-asian="11pt"/>
    </style:style>
    <style:style style:name="P2124" style:parent-style-name="NumPar1" style:family="paragraph">
      <style:paragraph-properties fo:margin-top="0in" fo:margin-bottom="0in" fo:text-indent="0.5in">
        <style:tab-stops/>
      </style:paragraph-properties>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umPar1" style:family="paragraph">
      <style:paragraph-properties fo:margin-top="0in" fo:margin-bottom="0in" fo:text-indent="0.5in">
        <style:tab-stops/>
      </style:paragraph-properties>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4923in"/>
      <style:text-properties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Heading3" style:family="paragraph">
      <style:paragraph-properties fo:margin-top="0in" fo:text-indent="0.5in"/>
      <style:text-properties fo:font-size="11pt" style:font-size-asian="11pt"/>
    </style:style>
    <style:style style:name="P2150" style:parent-style-name="Heading3" style:family="paragraph">
      <style:paragraph-properties fo:margin-top="0in" fo:text-indent="0.5in"/>
      <style:text-properties fo:font-size="11pt" style:font-size-asian="11pt" style:font-size-complex="12pt"/>
    </style:style>
    <style:style style:name="P2151" style:parent-style-name="Heading3" style:family="paragraph">
      <style:paragraph-properties fo:margin-top="0in"/>
      <style:text-properties fo:font-style="italic" style:font-style-asian="italic" style:font-style-complex="italic" fo:font-size="10pt" style:font-size-asian="10p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Heading3" style:family="paragraph">
      <style:paragraph-properties fo:margin-top="0in" fo:text-indent="0.5in"/>
      <style:text-properties fo:font-size="11pt" style:font-size-asian="11pt"/>
    </style:style>
    <style:style style:name="P2157" style:parent-style-name="Normal" style:family="paragraph">
      <style:paragraph-properties fo:text-align="justify" fo:margin-left="1.575in" fo:text-indent="-1.075in">
        <style:tab-stops/>
      </style:paragraph-properties>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text-properties fo:font-size="11pt" style:font-size-asian="11pt"/>
    </style:style>
    <style:style style:name="P2170" style:parent-style-name="Heading3" style:family="paragraph">
      <style:paragraph-properties fo:margin-top="0in" fo:text-indent="0.5in"/>
      <style:text-properties fo:font-weight="bold" style:font-weight-asian="bold"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Hyperlink1" style:family="paragraph">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Heading3" style:family="paragraph">
      <style:paragraph-properties fo:margin-top="0in"/>
      <style:text-properties fo:font-style="italic" style:font-style-asian="italic" style:font-style-complex="italic"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text-properties fo:font-weight="bold" style:font-weight-asian="bold" fo:font-size="11pt" style:font-size-asian="11pt"/>
    </style:style>
    <style:style style:name="P2190" style:parent-style-name="Normal" style:family="paragraph">
      <style:paragraph-properties fo:text-align="justify" fo:text-indent="0.5in"/>
      <style:text-properties fo:font-size="11pt" style:font-size-asian="11pt"/>
    </style:style>
    <style:style style:name="P2191" style:parent-style-name="Normal" style:family="paragraph">
      <style:paragraph-properties fo:text-align="justify" fo:text-indent="0.5in"/>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Heading2" style:family="paragraph">
      <style:paragraph-properties fo:margin-top="0in" fo:text-indent="0.5in"/>
      <style:text-properties fo:font-size="11pt" style:font-size-asian="11pt"/>
    </style:style>
    <style:style style:name="P2211" style:parent-style-name="Heading2" style:family="paragraph">
      <style:paragraph-properties fo:margin-top="0in" fo:text-indent="0.5in"/>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Heading3" style:family="paragraph">
      <style:paragraph-properties fo:margin-top="0in" fo:text-indent="0.5in"/>
      <style:text-properties fo:font-size="11pt" style:font-size-asian="11pt"/>
    </style:style>
    <style:style style:name="P2214" style:parent-style-name="Heading3" style:family="paragraph">
      <style:paragraph-properties fo:margin-top="0in" fo:text-indent="0.5in"/>
      <style:text-properties fo:font-size="11pt" style:font-size-asian="11pt"/>
    </style:style>
    <style:style style:name="P2215" style:parent-style-name="Normal" style:family="paragraph">
      <style:paragraph-properties fo:text-align="justify" fo:text-indent="0.5in"/>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1pt" style:font-size-asian="11pt"/>
    </style:style>
    <style:style style:name="P2220" style:parent-style-name="Heading3" style:family="paragraph">
      <style:paragraph-properties fo:margin-top="0in" fo:text-indent="0.5in"/>
      <style:text-properties fo:font-size="11pt" style:font-size-asian="11pt"/>
    </style:style>
    <style:style style:name="P2221" style:parent-style-name="Heading2" style:family="paragraph">
      <style:paragraph-properties fo:margin-top="0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Heading3" style:family="paragraph">
      <style:paragraph-properties fo:margin-top="0in" fo:text-indent="0.5in"/>
      <style:text-properties fo:font-size="11pt" style:font-size-asian="11pt"/>
    </style:style>
    <style:style style:name="P2225" style:parent-style-name="Hyperlink1" style:family="paragraph">
      <style:text-properties fo:font-size="11pt" style:font-size-asian="11pt"/>
    </style:style>
    <style:style style:name="P2226" style:parent-style-name="Heading2" style:family="paragraph">
      <style:paragraph-properties fo:margin-top="0in" fo:text-indent="0.5in"/>
      <style:text-properties fo:font-size="11pt" style:font-size-asian="11pt"/>
    </style:style>
    <style:style style:name="P2227" style:parent-style-name="Normal" style:family="paragraph">
      <style:paragraph-properties fo:text-align="justify" fo:text-indent="0.5in"/>
      <style:text-properties fo:font-size="11pt" style:font-size-asian="11pt"/>
    </style:style>
    <style:style style:name="P2228" style:parent-style-name="Heading3" style:family="paragraph">
      <style:paragraph-properties fo:margin-top="0in" fo:text-indent="0.5in"/>
      <style:text-properties fo:font-size="11pt" style:font-size-asian="11pt"/>
    </style:style>
    <style:style style:name="P2229" style:parent-style-name="Heading3" style:family="paragraph">
      <style:paragraph-properties fo:margin-top="0in" fo:text-indent="0.5in"/>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Heading2" style:family="paragraph">
      <style:paragraph-properties fo:margin-top="0in" fo:margin-left="1.6736in" fo:text-indent="-1.1736in">
        <style:tab-stops/>
      </style:paragraph-properties>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color="#FF0000"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color="#0000FF" fo:font-size="11pt" style:font-size-asian="11pt"/>
    </style:style>
    <style:style style:name="T2237" style:parent-style-name="DefaultParagraphFont" style:family="text">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3" style:family="paragraph">
      <style:paragraph-properties fo:margin-top="0in" fo:text-indent="0.5in"/>
      <style:text-properties fo:font-size="11pt" style:font-size-asian="11pt"/>
    </style:style>
    <style:style style:name="P2241" style:parent-style-name="Heading3" style:family="paragraph">
      <style:paragraph-properties fo:margin-top="0in" fo:text-indent="0.5in"/>
      <style:text-properties fo:font-size="11pt" style:font-size-asian="11pt"/>
    </style:style>
    <style:style style:name="P2242" style:parent-style-name="Heading3" style:family="paragraph">
      <style:paragraph-properties fo:margin-top="0in" fo:text-indent="0.5in"/>
      <style:text-properties fo:font-size="11pt" style:font-size-asian="11pt"/>
    </style:style>
    <style:style style:name="P2243" style:parent-style-name="Heading3" style:family="paragraph">
      <style:paragraph-properties fo:margin-top="0in" fo:text-indent="0.5in"/>
      <style:text-properties fo:font-size="11pt" style:font-size-asian="11pt"/>
    </style:style>
    <style:style style:name="P2244" style:parent-style-name="Heading3" style:family="paragraph">
      <style:paragraph-properties fo:margin-top="0in" fo:text-indent="0.5in"/>
      <style:text-properties fo:font-size="11pt" style:font-size-asian="11pt"/>
    </style:style>
    <style:style style:name="P2245" style:parent-style-name="Heading3" style:family="paragraph">
      <style:paragraph-properties fo:margin-top="0in" fo:text-indent="0.5in"/>
      <style:text-properties fo:font-size="11pt" style:font-size-asian="11pt"/>
    </style:style>
    <style:style style:name="P2246" style:parent-style-name="Heading2" style:family="paragraph">
      <style:paragraph-properties fo:margin-top="0in" fo:margin-left="1.575in" fo:text-indent="-1.075in">
        <style:tab-stops/>
      </style:paragraph-properties>
      <style:text-properties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Heading2" style:family="paragraph">
      <style:paragraph-properties fo:margin-top="0in" fo:margin-left="1.6736in" fo:text-indent="-1.1736in">
        <style:tab-stops/>
      </style:paragraph-properties>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5in"/>
      <style:text-properties fo:font-size="11pt" style:font-size-asian="11pt"/>
    </style:style>
    <style:style style:name="P2256" style:parent-style-name="Normal" style:family="paragraph">
      <style:paragraph-properties fo:text-align="justify" fo:text-indent="0.5in"/>
      <style:text-properties fo:font-weight="bold" style:font-weight-asian="bold" fo:font-size="11pt" style:font-size-asian="11pt"/>
    </style:style>
    <style:style style:name="P2257" style:parent-style-name="Normal" style:family="paragraph">
      <style:paragraph-properties fo:text-align="justify" fo:text-indent="0.5in"/>
      <style:text-properties fo:font-weight="bold" style:font-weight-asian="bold" fo:font-size="11pt" style:font-size-asian="11pt"/>
    </style:style>
    <style:style style:name="P2258" style:parent-style-name="Hyperlink1" style:family="paragraph">
      <style:text-properties fo:font-size="11pt" style:font-size-asian="11pt"/>
    </style:style>
    <style:style style:name="P2259" style:parent-style-name="Hyperlink1" style:family="paragraph">
      <style:text-properties fo:font-size="11pt" style:font-size-asian="11pt"/>
    </style:style>
    <style:style style:name="P2260" style:parent-style-name="Hyperlink1" style:family="paragraph">
      <style:text-properties fo:font-weight="bold" style:font-weight-asian="bold" fo:font-size="11pt" style:font-size-asian="11pt"/>
    </style:style>
    <style:style style:name="P2261" style:parent-style-name="Normal" style:family="paragraph">
      <style:paragraph-properties fo:text-align="justify" fo:text-indent="0.5in"/>
      <style:text-properties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Heading1" style:list-style-name="LFO2" style:family="paragraph">
      <style:paragraph-properties fo:margin-top="0in" fo:margin-bottom="0in"/>
      <style:text-properties fo:font-weight="bold" style:font-weight-asian="bold" fo:font-size="11pt" style:font-size-asian="11pt"/>
    </style:style>
    <style:style style:name="P2268" style:parent-style-name="Header" style:family="paragraph">
      <style:paragraph-properties fo:text-indent="0.5in"/>
      <style:text-properties fo:font-size="11pt" style:font-size-asian="11pt"/>
    </style:style>
    <style:style style:name="P2269" style:parent-style-name="Heading2" style:family="paragraph">
      <style:paragraph-properties fo:margin-top="0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color="#FF0000" fo:font-size="11pt" style:font-size-asian="11pt"/>
    </style:style>
    <style:style style:name="T2272" style:parent-style-name="DefaultParagraphFont" style:family="text">
      <style:text-properties fo:font-size="11pt" style:font-size-asian="11pt"/>
    </style:style>
    <style:style style:name="P2273" style:parent-style-name="Hyperlink1" style:family="paragraph">
      <style:text-properties fo:font-size="11pt" style:font-size-asian="11pt"/>
    </style:style>
    <style:style style:name="P2274" style:parent-style-name="Heading4" style:family="paragraph">
      <style:paragraph-properties fo:text-indent="0.5in"/>
      <style:text-properties fo:font-size="11pt" style:font-size-asian="11pt"/>
    </style:style>
    <style:style style:name="P2275" style:parent-style-name="Heading4" style:family="paragraph">
      <style:paragraph-properties fo:text-indent="0.5in"/>
      <style:text-properties fo:font-size="11pt" style:font-size-asian="11pt"/>
    </style:style>
    <style:style style:name="P2276" style:parent-style-name="Heading4" style:family="paragraph">
      <style:paragraph-properties fo:text-indent="0.5in"/>
      <style:text-properties fo:font-size="11pt" style:font-size-asian="11pt"/>
    </style:style>
    <style:style style:name="P2277" style:parent-style-name="Heading4" style:family="paragraph">
      <style:paragraph-properties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Heading4" style:family="paragraph">
      <style:paragraph-properties fo:text-indent="0.5in"/>
      <style:text-properties fo:font-size="11pt" style:font-size-asian="11pt"/>
    </style:style>
    <style:style style:name="P2283" style:parent-style-name="Heading4" style:family="paragraph">
      <style:paragraph-properties fo:text-indent="0.5in"/>
      <style:text-properties fo:font-size="11pt" style:font-size-asian="11pt"/>
    </style:style>
    <style:style style:name="P2284" style:parent-style-name="Heading4" style:family="paragraph">
      <style:paragraph-properties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Heading4" style:family="paragraph">
      <style:paragraph-properties fo:text-indent="0.5in"/>
      <style:text-properties fo:font-size="11pt" style:font-size-asian="11pt"/>
    </style:style>
    <style:style style:name="P2287" style:parent-style-name="Heading4" style:family="paragraph">
      <style:paragraph-properties fo:text-indent="0.5in"/>
      <style:text-properties fo:font-size="11pt" style:font-size-asian="11pt"/>
    </style:style>
    <style:style style:name="P2288" style:parent-style-name="Heading4" style:family="paragraph">
      <style:paragraph-properties fo:text-indent="0.5in"/>
      <style:text-properties fo:font-size="11pt" style:font-size-asian="11pt"/>
    </style:style>
    <style:style style:name="P2289" style:parent-style-name="Heading4" style:family="paragraph">
      <style:paragraph-properties fo:text-indent="0.5in"/>
      <style:text-properties fo:font-size="11pt" style:font-size-asian="11pt"/>
    </style:style>
    <style:style style:name="P2290" style:parent-style-name="Heading4" style:family="paragraph">
      <style:paragraph-properties fo:text-indent="0.5in"/>
      <style:text-properties fo:font-size="11pt" style:font-size-asian="11pt"/>
    </style:style>
    <style:style style:name="P2291" style:parent-style-name="Heading4" style:family="paragraph">
      <style:paragraph-properties fo:text-indent="0.5in"/>
      <style:text-properties fo:font-size="11pt" style:font-size-asian="11pt"/>
    </style:style>
    <style:style style:name="P2292" style:parent-style-name="Heading4" style:family="paragraph">
      <style:paragraph-properties fo:text-indent="0.5in"/>
      <style:text-properties fo:font-size="11pt" style:font-size-asian="11pt"/>
    </style:style>
    <style:style style:name="P2293" style:parent-style-name="Heading4" style:family="paragraph">
      <style:paragraph-properties fo:text-indent="0.5in"/>
      <style:text-properties fo:font-size="11pt" style:font-size-asian="11pt"/>
    </style:style>
    <style:style style:name="P2294" style:parent-style-name="Heading4" style:family="paragraph">
      <style:paragraph-properties fo:text-indent="0.5in"/>
      <style:text-properties fo:font-size="11pt" style:font-size-asian="11pt"/>
    </style:style>
    <style:style style:name="P2295" style:parent-style-name="Normal" style:family="paragraph">
      <style:paragraph-properties fo:text-align="justify" fo:text-indent="0.4923in"/>
      <style:text-properties fo:font-size="11pt" style:font-size-asian="11pt"/>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Normal" style:family="paragraph">
      <style:paragraph-properties fo:text-align="justify" fo:text-indent="0.5in"/>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text-properties fo:font-weight="bold" style:font-weight-asian="bold" fo:font-size="11pt" style:font-size-asian="11pt"/>
    </style:style>
    <style:style style:name="P2302" style:parent-style-name="Normal" style:family="paragraph">
      <style:paragraph-properties fo:text-align="justify" fo:text-indent="0.5in"/>
      <style:text-properties fo:font-weight="bold" style:font-weight-asian="bold" fo:font-size="11pt" style:font-size-asian="11pt"/>
    </style:style>
    <style:style style:name="P2303" style:parent-style-name="Normal" style:family="paragraph">
      <style:paragraph-properties fo:text-align="justify" fo:text-indent="0.4923in"/>
      <style:text-properties fo:font-size="11pt" style:font-size-asian="11pt"/>
    </style:style>
    <style:style style:name="P2304" style:parent-style-name="Normal" style:family="paragraph">
      <style:paragraph-properties fo:text-align="justify" fo:text-indent="0.5in"/>
      <style:text-properties fo:font-size="11pt" style:font-size-asian="11pt"/>
    </style:style>
    <style:style style:name="P2305" style:parent-style-name="Heading4" style:family="paragraph">
      <style:paragraph-properties fo:text-indent="0.5in"/>
      <style:text-properties fo:font-weight="bold" style:font-weight-asian="bold"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4" style:family="paragraph">
      <style:paragraph-properties fo:text-indent="0.5in"/>
      <style:text-properties fo:font-size="11pt" style:font-size-asian="11pt"/>
    </style:style>
    <style:style style:name="P2308" style:parent-style-name="Heading3" style:family="paragraph">
      <style:paragraph-properties fo:text-align="center" fo:margin-top="0in" fo:text-indent="0.5in"/>
      <style:text-properties fo:font-weight="bold" style:font-weight-asian="bold" fo:font-size="11pt" style:font-size-asian="11pt"/>
    </style:style>
    <style:style style:name="P2309" style:parent-style-name="Heading3" style:family="paragraph">
      <style:paragraph-properties fo:text-align="center" fo:margin-top="0in"/>
      <style:text-properties fo:font-weight="bold" style:font-weight-asian="bold" fo:font-size="11pt" style:font-size-asian="11pt"/>
    </style:style>
    <style:style style:name="P2310" style:parent-style-name="Header" style:family="paragraph">
      <style:paragraph-properties fo:text-indent="0.5in"/>
      <style:text-properties fo:font-size="11pt" style:font-size-asian="11pt"/>
    </style:style>
    <style:style style:name="P2311" style:parent-style-name="Heading2" style:family="paragraph">
      <style:paragraph-properties fo:margin-top="0in" fo:text-indent="0.5in"/>
      <style:text-properties fo:font-size="11pt" style:font-size-asian="11pt"/>
    </style:style>
    <style:style style:name="P2312" style:parent-style-name="Hyperlink1" style:family="paragraph">
      <style:text-properties fo:font-size="11pt" style:font-size-asian="11pt"/>
    </style:style>
    <style:style style:name="P2313" style:parent-style-name="Heading4" style:family="paragraph">
      <style:paragraph-properties fo:text-indent="0.5in"/>
      <style:text-properties fo:font-size="11pt" style:font-size-asian="11pt"/>
    </style:style>
    <style:style style:name="P2314" style:parent-style-name="Heading4" style:family="paragraph">
      <style:paragraph-properties fo:text-indent="0.5in"/>
      <style:text-properties fo:font-size="11pt" style:font-size-asian="11pt"/>
    </style:style>
    <style:style style:name="P2315" style:parent-style-name="Heading4" style:family="paragraph">
      <style:paragraph-properties fo:text-indent="0.5in"/>
      <style:text-properties fo:font-size="11pt" style:font-size-asian="11pt"/>
    </style:style>
    <style:style style:name="P2316" style:parent-style-name="Heading2"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text-properties fo:font-size="11pt" style:font-size-asian="11pt"/>
    </style:style>
    <style:style style:name="P2318" style:parent-style-name="Heading4" style:family="paragraph">
      <style:paragraph-properties fo:text-indent="0.5in"/>
      <style:text-properties fo:font-size="11pt" style:font-size-asian="11pt"/>
    </style:style>
    <style:style style:name="P2319" style:parent-style-name="Heading4" style:family="paragraph">
      <style:paragraph-properties fo:text-indent="0.5in"/>
      <style:text-properties fo:font-size="11pt" style:font-size-asian="11pt"/>
    </style:style>
    <style:style style:name="P2320" style:parent-style-name="Heading4" style:family="paragraph">
      <style:paragraph-properties fo:text-indent="0.5in"/>
      <style:text-properties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2" style:family="paragraph">
      <style:paragraph-properties fo:margin-top="0in" fo:text-indent="0.5in"/>
      <style:text-properties fo:font-size="11pt" style:font-size-asian="11pt"/>
    </style:style>
    <style:style style:name="P2324" style:parent-style-name="Heading3" style:family="paragraph">
      <style:paragraph-properties fo:margin-top="0in" fo:text-indent="0.5in"/>
      <style:text-properties fo:font-size="11pt" style:font-size-asian="11pt"/>
    </style:style>
    <style:style style:name="P2325" style:parent-style-name="Heading3" style:family="paragraph">
      <style:paragraph-properties fo:margin-top="0in" fo:text-indent="0.5in"/>
      <style:text-properties fo:font-size="11pt" style:font-size-asian="11pt"/>
    </style:style>
    <style:style style:name="P2326" style:parent-style-name="Heading3" style:family="paragraph">
      <style:paragraph-properties fo:margin-top="0in" fo:text-indent="0.5in"/>
      <style:text-properties fo:font-size="11pt" style:font-size-asian="11pt"/>
    </style:style>
    <style:style style:name="P2327" style:parent-style-name="Heading2" style:family="paragraph">
      <style:paragraph-properties fo:margin-top="0in" fo:text-indent="0.5in"/>
      <style:text-properties fo:font-size="11pt" style:font-size-asian="11pt"/>
    </style:style>
    <style:style style:name="P2328" style:parent-style-name="Heading3" style:family="paragraph">
      <style:paragraph-properties fo:margin-top="0in" fo:text-indent="0.5in"/>
      <style:text-properties fo:font-size="11pt" style:font-size-asian="11pt"/>
    </style:style>
    <style:style style:name="P2329" style:parent-style-name="Heading3"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text-properties fo:font-size="11pt" style:font-size-asian="11pt"/>
    </style:style>
    <style:style style:name="P2332" style:parent-style-name="Heading2" style:family="paragraph">
      <style:paragraph-properties fo:margin-top="0in" fo:text-indent="0.5in"/>
      <style:text-properties fo:font-size="11pt" style:font-size-asian="11pt"/>
    </style:style>
    <style:style style:name="P2333" style:parent-style-name="Heading3" style:family="paragraph">
      <style:paragraph-properties fo:margin-top="0in" fo:text-indent="0.5in"/>
      <style:text-properties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Heading3" style:family="paragraph">
      <style:paragraph-properties fo:margin-top="0in" fo:text-indent="0.5in"/>
      <style:text-properties fo:font-size="11pt" style:font-size-asian="11pt"/>
    </style:style>
    <style:style style:name="P2336" style:parent-style-name="Normal" style:family="paragraph">
      <style:paragraph-properties fo:text-align="justify" fo:text-indent="0.5in"/>
      <style:text-properties fo:font-weight="bold" style:font-weight-asian="bold"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Heading1" style:list-style-name="LFO2" style:family="paragraph">
      <style:paragraph-properties fo:margin-top="0in" fo:margin-bottom="0in"/>
      <style:text-properties fo:font-weight="bold" style:font-weight-asian="bold" fo:font-size="11pt" style:font-size-asian="11pt"/>
    </style:style>
    <style:style style:name="P2341" style:parent-style-name="Header" style:family="paragraph">
      <style:paragraph-properties fo:text-indent="0.5in"/>
      <style:text-properties fo:font-size="11pt" style:font-size-asian="11pt"/>
    </style:style>
    <style:style style:name="P2342" style:parent-style-name="Heading2" style:family="paragraph">
      <style:paragraph-properties fo:margin-top="0in"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style>
    <style:style style:name="P2344" style:parent-style-name="Heading3" style:family="paragraph">
      <style:paragraph-properties fo:margin-top="0in" fo:text-indent="0.5in"/>
      <style:text-properties fo:font-size="11pt" style:font-size-asian="11pt"/>
    </style:style>
    <style:style style:name="P2345" style:parent-style-name="Heading3" style:family="paragraph">
      <style:paragraph-properties fo:margin-top="0in" fo:text-indent="0.5in"/>
      <style:text-properties fo:font-size="11pt" style:font-size-asian="11pt"/>
    </style:style>
    <style:style style:name="P2346" style:parent-style-name="Heading2" style:family="paragraph">
      <style:paragraph-properties fo:margin-top="0in" fo:text-indent="0.5in"/>
      <style:text-properties fo:font-size="11pt" style:font-size-asian="11pt"/>
    </style:style>
    <style:style style:name="P2347" style:parent-style-name="Heading3" style:family="paragraph">
      <style:paragraph-properties fo:margin-top="0in" fo:text-indent="0.5in"/>
      <style:text-properties fo:font-size="11pt" style:font-size-asian="11pt"/>
    </style:style>
    <style:style style:name="P2348" style:parent-style-name="Heading3" style:family="paragraph">
      <style:paragraph-properties fo:margin-top="0in" fo:text-indent="0.5in"/>
      <style:text-properties fo:font-size="11pt" style:font-size-asian="11pt"/>
    </style:style>
    <style:style style:name="P2349" style:parent-style-name="Normal" style:family="paragraph">
      <style:paragraph-properties fo:text-align="justify" fo:text-indent="0.5in"/>
      <style:text-properties fo:font-size="11pt" style:font-size-asian="11pt"/>
    </style:style>
    <style:style style:name="P2350" style:parent-style-name="Normal" style:family="paragraph">
      <style:paragraph-properties fo:text-align="justify" fo:text-indent="0.5in"/>
      <style:text-properties fo:font-size="11pt" style:font-size-asian="11pt"/>
    </style:style>
    <style:style style:name="P2351" style:parent-style-name="Normal" style:family="paragraph">
      <style:paragraph-properties fo:text-align="justify" fo:text-indent="0.5in"/>
      <style:text-properties fo:font-weight="bold" style:font-weight-asian="bold" fo:font-size="11pt" style:font-size-asian="11pt"/>
    </style:style>
    <style:style style:name="P2352" style:parent-style-name="Normal" style:family="paragraph">
      <style:paragraph-properties fo:text-align="justify" fo:text-indent="0.5in"/>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color="#FF0000"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fo:text-indent="0.5in"/>
      <style:text-properties fo:font-weight="bold" style:font-weight-asian="bold"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Normal" style:family="paragraph">
      <style:paragraph-properties fo:text-align="justify" fo:text-indent="0.5in"/>
      <style:text-properties fo:font-weight="bold" style:font-weight-asian="bold" fo:font-size="11pt" style:font-size-asian="11pt"/>
    </style:style>
    <style:style style:name="P2362" style:parent-style-name="Normal" style:family="paragraph">
      <style:paragraph-properties fo:text-align="justify" fo:text-indent="0.5in"/>
      <style:text-properties fo:font-weight="bold" style:font-weight-asian="bold"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4" style:family="paragraph">
      <style:paragraph-properties fo:text-indent="0.5in"/>
      <style:text-properties fo:font-size="11pt" style:font-size-asian="11pt"/>
    </style:style>
    <style:style style:name="P2366" style:parent-style-name="Normal" style:family="paragraph">
      <style:paragraph-properties fo:text-align="justify" fo:text-indent="0.5in"/>
      <style:text-properties fo:font-size="11pt" style:font-size-asian="11pt"/>
    </style:style>
    <style:style style:name="P2367" style:parent-style-name="Normal" style:family="paragraph">
      <style:paragraph-properties fo:text-align="justify" fo:text-indent="0.5in"/>
      <style:text-properties fo:font-size="11pt" style:font-size-asian="11pt"/>
    </style:style>
    <style:style style:name="P2368" style:parent-style-name="Normal" style:family="paragraph">
      <style:paragraph-properties fo:text-align="justify" fo:text-indent="0.5in"/>
      <style:text-properties fo:font-size="11pt" style:font-size-asian="11pt"/>
    </style:style>
    <style:style style:name="P2369" style:parent-style-name="Normal" style:family="paragraph">
      <style:paragraph-properties fo:text-align="justify" fo:text-indent="0.5in"/>
      <style:text-properties fo:font-weight="bold" style:font-weight-asian="bold" fo:font-size="11pt" style:font-size-asian="11pt"/>
    </style:style>
    <style:style style:name="P2370" style:parent-style-name="Normal" style:family="paragraph">
      <style:paragraph-properties fo:text-align="justify" fo:text-indent="0.5in"/>
      <style:text-properties fo:font-size="11pt" style:font-size-asian="11pt"/>
    </style:style>
    <style:style style:name="P2371" style:parent-style-name="Normal" style:family="paragraph">
      <style:paragraph-properties fo:text-align="justify" fo:text-indent="0.5in"/>
      <style:text-properties fo:font-size="11pt" style:font-size-asian="11pt"/>
    </style:style>
    <style:style style:name="P2372" style:parent-style-name="Normal" style:family="paragraph">
      <style:paragraph-properties fo:text-align="justify" fo:text-indent="0.5in"/>
      <style:text-properties fo:font-size="11pt" style:font-size-asian="11pt"/>
    </style:style>
    <style:style style:name="P2373" style:parent-style-name="Normal" style:family="paragraph">
      <style:paragraph-properties fo:text-align="justify" fo:text-indent="0.5in"/>
      <style:text-properties fo:font-size="11pt" style:font-size-asian="11pt"/>
    </style:style>
    <style:style style:name="P2374" style:parent-style-name="Heading1" style:list-style-name="LFO2" style:family="paragraph">
      <style:paragraph-properties fo:margin-top="0in" fo:margin-bottom="0in"/>
      <style:text-properties fo:font-weight="bold" style:font-weight-asian="bold" fo:font-size="11pt" style:font-size-asian="11pt"/>
    </style:style>
    <style:style style:name="P2375" style:parent-style-name="Header" style:family="paragraph">
      <style:paragraph-properties fo:text-indent="0.5in"/>
      <style:text-properties fo:font-size="11pt" style:font-size-asian="11pt"/>
    </style:style>
    <style:style style:name="P2376" style:parent-style-name="Normal" style:family="paragraph">
      <style:paragraph-properties fo:text-align="justify" fo:text-indent="0.5in"/>
      <style:text-properties fo:font-weight="bold" style:font-weight-asian="bold" fo:font-size="11pt" style:font-size-asian="11pt"/>
    </style:style>
    <style:style style:name="P2377" style:parent-style-name="Hyperlink1" style:family="paragraph">
      <style:text-properties fo:font-size="11pt" style:font-size-asian="11pt"/>
    </style:style>
    <style:style style:name="P2378" style:parent-style-name="Heading2" style:family="paragraph">
      <style:paragraph-properties fo:margin-top="0in" fo:text-indent="0.5in"/>
      <style:text-properties fo:font-size="11pt" style:font-size-asian="11pt"/>
    </style:style>
    <style:style style:name="P2379" style:parent-style-name="Heading2" style:family="paragraph">
      <style:paragraph-properties fo:margin-top="0in" fo:text-indent="0.5in"/>
      <style:text-properties fo:font-size="11pt" style:font-size-asian="11pt"/>
    </style:style>
    <style:style style:name="P2380" style:parent-style-name="Heading3" style:family="paragraph">
      <style:paragraph-properties fo:margin-top="0in" fo:text-indent="0.5in"/>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text-properties fo:font-size="11pt" style:font-size-asian="11pt"/>
    </style:style>
    <style:style style:name="P2384" style:parent-style-name="Heading4" style:family="paragraph">
      <style:paragraph-properties fo:text-indent="0.5in"/>
      <style:text-properties fo:font-size="11pt" style:font-size-asian="11pt"/>
    </style:style>
    <style:style style:name="P2385" style:parent-style-name="Heading3" style:family="paragraph">
      <style:paragraph-properties fo:margin-top="0in" fo:text-indent="0.5in"/>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P2387" style:parent-style-name="Heading3" style:family="paragraph">
      <style:paragraph-properties fo:margin-top="0in"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Normal" style:family="paragraph">
      <style:paragraph-properties fo:text-align="justify" fo:text-indent="0.5in"/>
      <style:text-properties fo:font-weight="bold" style:font-weight-asian="bold"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Heading3" style:family="paragraph">
      <style:paragraph-properties fo:margin-top="0in" fo:text-indent="0.5in"/>
      <style:text-properties fo:font-size="11pt" style:font-size-asian="11pt"/>
    </style:style>
    <style:style style:name="P2394" style:parent-style-name="Normal" style:family="paragraph">
      <style:paragraph-properties fo:text-align="justify" fo:text-indent="0.5in"/>
      <style:text-properties fo:font-size="11pt" style:font-size-asian="11pt"/>
    </style:style>
    <style:style style:name="P2395" style:parent-style-name="Heading3" style:family="paragraph">
      <style:paragraph-properties fo:margin-top="0in" fo:text-indent="0.5in"/>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text-properties fo:font-size="11pt" style:font-size-asian="11pt"/>
    </style:style>
    <style:style style:name="P2400" style:parent-style-name="Heading1" style:list-style-name="LFO2" style:family="paragraph">
      <style:paragraph-properties fo:margin-top="0in" fo:margin-bottom="0in"/>
      <style:text-properties fo:font-weight="bold" style:font-weight-asian="bold" fo:font-size="11pt" style:font-size-asian="11pt"/>
    </style:style>
    <style:style style:name="P2401" style:parent-style-name="Header" style:family="paragraph">
      <style:paragraph-properties fo:text-indent="0.5in"/>
      <style:text-properties fo:font-size="11pt" style:font-size-asian="11pt"/>
    </style:style>
    <style:style style:name="P2402" style:parent-style-name="Heading2" style:family="paragraph">
      <style:paragraph-properties fo:margin-top="0in" fo:text-indent="0.5in"/>
      <style:text-properties fo:font-size="11pt" style:font-size-asian="11pt"/>
    </style:style>
    <style:style style:name="P2403" style:parent-style-name="Heading3" style:family="paragraph">
      <style:paragraph-properties fo:margin-top="0in" fo:text-indent="0.5in"/>
    </style:style>
    <style:style style:name="T2404" style:parent-style-name="DefaultParagraphFont" style:family="text">
      <style:text-properties style:font-weight-complex="bold" fo:font-size="11pt" style:font-size-asian="11pt" style:font-size-complex="12pt"/>
    </style:style>
    <style:style style:name="T2405" style:parent-style-name="DefaultParagraphFont" style:family="text">
      <style:text-properties style:font-weight-complex="bold" fo:font-size="11pt" style:font-size-asian="11pt"/>
    </style:style>
    <style:style style:name="P2406" style:parent-style-name="Heading3" style:family="paragraph">
      <style:paragraph-properties fo:margin-top="0in" fo:text-indent="0.5in"/>
      <style:text-properties fo:font-size="11pt" style:font-size-asian="11pt"/>
    </style:style>
    <style:style style:name="P2407" style:parent-style-name="Heading3" style:family="paragraph">
      <style:paragraph-properties fo:margin-top="0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text-properties fo:font-size="11pt" style:font-size-asian="11pt"/>
    </style:style>
    <style:style style:name="P2412" style:parent-style-name="Heading3" style:family="paragraph">
      <style:paragraph-properties fo:margin-top="0in"/>
      <style:text-properties fo:font-style="italic" style:font-style-asian="italic" style:font-style-complex="italic" fo:font-size="10pt" style:font-size-asian="10pt"/>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fo:text-align="center" fo:text-indent="0.5in"/>
      <style:text-properties fo:font-weight="bold" style:font-weight-asian="bold" fo:text-transform="uppercase" fo:font-size="11pt" style:font-size-asian="11pt"/>
    </style:style>
    <style:style style:name="P2418" style:parent-style-name="Normal" style:family="paragraph">
      <style:paragraph-properties fo:text-align="center"/>
      <style:text-properties fo:font-weight="bold" style:font-weight-asian="bold" fo:text-transform="uppercase" fo:font-size="11pt" style:font-size-asian="11pt"/>
    </style:style>
    <style:style style:name="P2419" style:parent-style-name="Normal" style:family="paragraph">
      <style:paragraph-properties fo:text-align="justify" fo:text-indent="0.5in"/>
      <style:text-properties fo:text-transform="uppercase" fo:font-size="11pt" style:font-size-asian="11pt"/>
    </style:style>
    <style:style style:name="P2420" style:parent-style-name="Normal" style:family="paragraph">
      <style:paragraph-properties fo:text-align="justify" fo:margin-left="1.6736in" fo:text-indent="-1.1812in">
        <style:tab-stops/>
      </style:paragraph-propertie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23" style:parent-style-name="Normal" style:family="paragraph">
      <style:paragraph-properties fo:text-align="justify" fo:text-indent="0.5in"/>
      <style:text-properties fo:font-size="11pt" style:font-size-asian="11pt"/>
    </style:style>
    <style:style style:name="P2424" style:parent-style-name="Normal" style:family="paragraph">
      <style:paragraph-properties fo:text-align="justify" fo:text-indent="0.5in"/>
      <style:text-properties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text-properties fo:font-weight="bold" style:font-weight-asian="bold" fo:font-size="11pt" style:font-size-asian="11pt"/>
    </style:style>
    <style:style style:name="P2427" style:parent-style-name="Heading2" style:family="paragraph">
      <style:paragraph-properties fo:margin-top="0in" fo:text-indent="0.5in"/>
      <style:text-properties fo:font-size="11pt" style:font-size-asian="11pt"/>
    </style:style>
    <style:style style:name="P2428" style:parent-style-name="Heading2" style:family="paragraph">
      <style:paragraph-properties fo:margin-top="0in" fo:text-indent="0.5in"/>
      <style:text-properties fo:font-weight="normal" style:font-weight-asian="normal" fo:font-size="11pt" style:font-size-asian="11pt"/>
    </style:style>
    <style:style style:name="P2429" style:parent-style-name="Heading3" style:family="paragraph">
      <style:paragraph-properties fo:margin-top="0in" fo:text-indent="0.5in"/>
      <style:text-properties fo:font-size="11pt" style:font-size-asian="11pt"/>
    </style:style>
    <style:style style:name="P2430" style:parent-style-name="Heading3" style:family="paragraph">
      <style:paragraph-properties fo:margin-top="0in" fo:text-indent="0.5in"/>
      <style:text-properties fo:font-size="11pt" style:font-size-asian="11pt"/>
    </style:style>
    <style:style style:name="P2431" style:parent-style-name="Heading3" style:family="paragraph">
      <style:paragraph-properties fo:margin-top="0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P2435" style:parent-style-name="Heading3" style:family="paragraph">
      <style:paragraph-properties fo:margin-top="0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color="#FF0000"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text-properties fo:font-weight="bold" style:font-weight-asian="bold" fo:font-size="11pt" style:font-size-asian="11pt"/>
    </style:style>
    <style:style style:name="P2452" style:parent-style-name="Normal" style:family="paragraph">
      <style:paragraph-properties fo:text-align="justify" fo:text-indent="0.5in"/>
      <style:text-properties fo:font-size="11pt" style:font-size-asian="11pt"/>
    </style:style>
    <style:style style:name="P2453" style:parent-style-name="Normal" style:family="paragraph">
      <style:paragraph-properties fo:text-align="justify" fo:text-indent="0.5in"/>
      <style:text-properties fo:font-weight="bold" style:font-weight-asian="bold" fo:font-size="11pt" style:font-size-asian="11pt"/>
    </style:style>
    <style:style style:name="P2454" style:parent-style-name="Normal" style:family="paragraph">
      <style:paragraph-properties fo:text-align="justify" fo:text-indent="0.5in"/>
      <style:text-properties fo:font-weight="bold" style:font-weight-asian="bold"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style:font-name-asian="MS Mincho" fo:font-size="11pt" style:font-size-asian="11pt"/>
    </style:style>
    <style:style style:name="P2462" style:parent-style-name="Normal" style:family="paragraph">
      <style:paragraph-properties fo:text-align="justify" fo:text-indent="0.5in"/>
      <style:text-properties style:font-name-asian="MS Mincho"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MS Mincho"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asian="MS Mincho"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text-properties fo:font-size="11pt" style:font-size-asian="11pt"/>
    </style:style>
    <style:style style:name="P2474" style:parent-style-name="Normal" style:family="paragraph">
      <style:paragraph-properties fo:text-align="justify" fo:text-indent="0.5in"/>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5in"/>
      <style:text-properties fo:font-size="11pt" style:font-size-asian="11pt"/>
    </style:style>
    <style:style style:name="P2481" style:parent-style-name="Normal" style:family="paragraph">
      <style:paragraph-properties fo:text-align="justify" fo:text-indent="0.5in"/>
      <style:text-properties fo:font-weight="bold" style:font-weight-asian="bold"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fo:text-indent="0.5in"/>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text-properties fo:font-size="11pt" style:font-size-asian="11pt"/>
    </style:style>
    <style:style style:name="P2489" style:parent-style-name="Normal" style:family="paragraph">
      <style:paragraph-properties fo:text-align="justify" fo:margin-left="1.7722in" fo:text-indent="-1.2722in">
        <style:tab-stops/>
      </style:paragraph-properties>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text-properties fo:font-size="11pt" style:font-size-asian="11pt"/>
    </style:style>
    <style:style style:name="P2494" style:parent-style-name="Heading4" style:family="paragraph">
      <style:paragraph-properties fo:text-indent="0.5in"/>
      <style:text-properties fo:font-size="11pt" style:font-size-asian="11pt"/>
    </style:style>
    <style:style style:name="P2495" style:parent-style-name="Heading4" style:family="paragraph">
      <style:paragraph-properties fo:text-indent="0.5in"/>
      <style:text-properties fo:font-size="11pt" style:font-size-asian="11pt"/>
    </style:style>
    <style:style style:name="P2496" style:parent-style-name="Normal" style:family="paragraph">
      <style:paragraph-properties fo:text-align="justify" fo:text-indent="0.5in"/>
      <style:text-properties fo:font-size="11pt" style:font-size-asian="11pt"/>
    </style:style>
    <style:style style:name="P2497" style:parent-style-name="Hyperlink1" style:family="paragraph">
      <style:text-properties fo:font-size="11pt" style:font-size-asian="11pt"/>
    </style:style>
    <style:style style:name="P2498" style:parent-style-name="Normal" style:family="paragraph">
      <style:paragraph-properties fo:text-align="justify" fo:text-indent="0.5in"/>
      <style:text-properties fo:font-size="11pt" style:font-size-asian="11pt"/>
    </style:style>
    <style:style style:name="P2499" style:parent-style-name="Normal" style:family="paragraph">
      <style:paragraph-properties fo:text-align="justify"/>
      <style:text-properties fo:font-size="11pt" style:font-size-asian="11pt"/>
    </style:style>
    <style:style style:name="P2500" style:parent-style-name="Normal" style:family="paragraph">
      <style:paragraph-properties fo:text-align="justify"/>
      <style:text-properties fo:font-size="11pt" style:font-size-asian="11pt"/>
    </style:style>
    <style:style style:name="P2501" style:parent-style-name="Hyperlink1" style:family="paragraph">
      <style:paragraph-properties fo:text-indent="0in"/>
      <style:text-properties fo:font-size="11pt" style:font-size-asian="11pt"/>
    </style:style>
    <style:style style:name="P2502" style:parent-style-name="Hyperlink1" style:family="paragraph">
      <style:paragraph-properties fo:text-indent="0in"/>
      <style:text-properties fo:font-size="11pt" style:font-size-asian="11pt"/>
    </style:style>
    <style:style style:name="P2503" style:parent-style-name="Header" style:family="paragraph">
      <style:paragraph-properties fo:text-indent="0.5in">
        <style:tab-stops/>
      </style:paragraph-properties>
      <style:text-properties fo:font-size="11pt" style:font-size-asian="11pt"/>
    </style:style>
    <style:style style:name="P2504" style:parent-style-name="Header" style:family="paragraph">
      <style:paragraph-properties fo:text-indent="0.5in">
        <style:tab-stops/>
      </style:paragraph-properties>
      <style:text-properties fo:font-size="11pt" style:font-size-asian="11pt"/>
    </style:style>
    <style:style style:name="P2505" style:parent-style-name="Normal" style:family="paragraph">
      <style:paragraph-properties fo:text-indent="0.5in"/>
      <style:text-properties fo:font-size="11pt" style:font-size-asian="11pt"/>
    </style:style>
    <style:style style:name="P2506" style:parent-style-name="Normal" style:family="paragraph">
      <style:paragraph-properties fo:text-indent="0.5in"/>
      <style:text-properties fo:font-size="11pt" style:font-size-asian="11pt"/>
    </style:style>
    <style:style style:name="P2507" style:parent-style-name="Normal" style:family="paragraph">
      <style:paragraph-properties fo:text-indent="0.5in"/>
      <style:text-properties fo:font-size="11pt" style:font-size-asian="11pt"/>
    </style:style>
    <style:style style:name="P2508" style:parent-style-name="BodyText3" style:family="paragraph">
      <style:paragraph-properties fo:text-align="center"/>
      <style:text-properties fo:font-style="normal" style:font-style-asian="normal" style:font-style-complex="italic" fo:font-size="11pt" style:font-size-asian="11pt"/>
    </style:style>
    <style:style style:name="P2509" style:parent-style-name="Normal" style:family="paragraph">
      <style:paragraph-properties fo:text-align="center" fo:text-indent="0.5in"/>
      <style:text-properties fo:font-weight="bold" style:font-weight-asian="bold" fo:font-size="11pt" style:font-size-asian="11pt"/>
    </style:style>
    <style:style style:name="TableColumn2511" style:family="table-column">
      <style:table-column-properties style:column-width="0.6659in" style:use-optimal-column-width="false"/>
    </style:style>
    <style:style style:name="TableColumn2512" style:family="table-column">
      <style:table-column-properties style:column-width="0.6083in" style:use-optimal-column-width="false"/>
    </style:style>
    <style:style style:name="TableColumn2513" style:family="table-column">
      <style:table-column-properties style:column-width="0.625in" style:use-optimal-column-width="false"/>
    </style:style>
    <style:style style:name="TableColumn2514" style:family="table-column">
      <style:table-column-properties style:column-width="1.1291in" style:use-optimal-column-width="false"/>
    </style:style>
    <style:style style:name="TableColumn2515" style:family="table-column">
      <style:table-column-properties style:column-width="1.9687in" style:use-optimal-column-width="false"/>
    </style:style>
    <style:style style:name="TableColumn2516" style:family="table-column">
      <style:table-column-properties style:column-width="1.1812in" style:use-optimal-column-width="false"/>
    </style:style>
    <style:style style:name="Table2510" style:family="table">
      <style:table-properties style:width="6.1784in" fo:margin-left="0in" table:align="lef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style:text-position="super 63.6%"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Heading5" style:family="paragraph">
      <style:text-properties style:font-name="Times New Roman" fo:font-size="11pt" style:font-size-asian="11pt"/>
    </style:style>
    <style:style style:name="TableRow2524" style:family="table-row">
      <style:table-row-properties style:use-optimal-row-height="false"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top="0.0694in" fo:margin-bottom="0.0694in"/>
      <style:text-properties fo:font-size="11pt" style:font-size-asian="11pt"/>
    </style:style>
    <style:style style:name="TableRow2531" style:family="table-row">
      <style:table-row-properties style:min-row-height="0.3048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P2542" style:parent-style-name="Normal" style:family="paragraph">
      <style:paragraph-properties fo:text-align="center"/>
      <style:text-properties fo:font-weight="bold" style:font-weight-asian="bold" fo:font-size="11pt" style:font-size-asian="11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text-indent="0.5in"/>
      <style:text-properties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text-indent="0.5in"/>
      <style:text-properties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1pt" style:font-size-asian="11pt"/>
    </style:style>
    <style:style style:name="T2554" style:parent-style-name="DefaultParagraphFont" style:family="text">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text-indent="0.5in"/>
      <style:text-properties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Įstatymopavad." style:family="paragraph">
      <style:paragraph-properties fo:line-height="100%" fo:text-indent="0in"/>
      <style:text-properties style:font-name="Times New Roman" fo:text-transform="none"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text-indent="0.5in"/>
      <style:text-properties fo:font-size="11pt" style:font-size-asian="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P2641" style:parent-style-name="BodyTextIndent3" style:family="paragraph">
      <style:paragraph-properties fo:line-height="100%" fo:margin-left="0.0236in" fo:text-indent="0in">
        <style:tab-stops/>
      </style:paragraph-properties>
      <style:text-properties style:font-name="Times New Roman" fo:font-weight="normal" style:font-weight-asian="normal"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T2664" style:parent-style-name="DefaultParagraphFont" style:family="text">
      <style:text-properties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color="#FF0000" fo:font-size="11pt" style:font-size-asian="11pt"/>
    </style:style>
    <style:style style:name="T2685" style:parent-style-name="DefaultParagraphFont" style:family="text">
      <style:text-properties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fo:font-size="11pt" style:font-size-asian="11pt"/>
    </style:style>
    <style:style style:name="T2809" style:parent-style-name="DefaultParagraphFont" style:family="text">
      <style:text-properties fo:color="#FF0000"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P2815" style:parent-style-name="Normal" style:family="paragraph">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Header" style:family="paragraph">
      <style:paragraph-properties>
        <style:tab-stops/>
      </style:paragraph-properties>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fo:text-indent="0.5in"/>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text-position="super 63.6%"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tyle="italic" style:font-style-asian="italic"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tyle="italic" style:font-style-asian="italic" fo:font-size="11pt" style:font-size-asian="11pt"/>
    </style:style>
    <style:style style:name="T2951" style:parent-style-name="DefaultParagraphFont" style:family="text">
      <style:text-properties fo:font-size="11pt" style:font-size-asian="11pt"/>
    </style:style>
    <style:style style:name="T2952" style:parent-style-name="Hyperlink"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text-properties fo:font-size="11pt" style:font-size-asian="11pt"/>
    </style:style>
    <style:style style:name="P2955" style:parent-style-name="Normal" style:family="paragraph">
      <style:paragraph-properties fo:text-indent="0.5in"/>
      <style:text-properties fo:font-size="11pt" style:font-size-asian="11pt"/>
    </style:style>
    <style:style style:name="P2956" style:parent-style-name="Normal" style:family="paragraph">
      <style:paragraph-properties fo:break-before="page" fo:text-align="justify" fo:margin-left="3.5in" fo:text-indent="0.5in">
        <style:tab-stops/>
      </style:paragraph-properties>
      <style:text-properties fo:font-size="11pt" style:font-size-asian="11pt"/>
    </style:style>
    <style:style style:name="P2957" style:parent-style-name="Normal" style:family="paragraph">
      <style:paragraph-properties fo:text-indent="0.5in"/>
      <style:text-properties fo:font-size="11pt" style:font-size-asian="11pt"/>
    </style:style>
    <style:style style:name="P2958"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2959" style:parent-style-name="Normal" style:family="paragraph">
      <style:paragraph-properties fo:text-indent="0.5in"/>
      <style:text-properties fo:font-weight="bold" style:font-weight-asian="bold" fo:font-size="11pt" style:font-size-asian="11pt"/>
    </style:style>
    <style:style style:name="P2960" style:parent-style-name="BodyText3" style:family="paragraph">
      <style:paragraph-properties fo:text-align="center"/>
      <style:text-properties fo:font-style="normal" style:font-style-asian="normal" style:font-style-complex="italic" fo:font-size="11pt" style:font-size-asian="11pt"/>
    </style:style>
    <style:style style:name="P2961" style:parent-style-name="Heading5" style:family="paragraph">
      <style:text-properties style:font-name="Times New Roman" fo:font-size="11pt" style:font-size-asian="11pt"/>
    </style:style>
    <style:style style:name="P2962" style:parent-style-name="Heading5" style:family="paragraph">
      <style:text-properties style:font-name="Times New Roman" fo:font-size="11pt" style:font-size-asian="11pt"/>
    </style:style>
    <style:style style:name="TableColumn2964" style:family="table-column">
      <style:table-column-properties style:column-width="0.6659in" style:use-optimal-column-width="false"/>
    </style:style>
    <style:style style:name="TableColumn2965" style:family="table-column">
      <style:table-column-properties style:column-width="2.409in" style:use-optimal-column-width="false"/>
    </style:style>
    <style:style style:name="TableColumn2966" style:family="table-column">
      <style:table-column-properties style:column-width="1.1347in" style:use-optimal-column-width="false"/>
    </style:style>
    <style:style style:name="TableColumn2967" style:family="table-column">
      <style:table-column-properties style:column-width="1.9687in" style:use-optimal-column-width="false"/>
    </style:style>
    <style:style style:name="Table2963" style:family="table">
      <style:table-properties style:width="6.1784in" fo:margin-left="0in" table:align="left"/>
    </style:style>
    <style:style style:name="TableRow2968" style:family="table-row">
      <style:table-row-properties style:use-optimal-row-height="false"/>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3.6%" fo:font-size="11pt" style:font-size-asian="11pt"/>
    </style:style>
    <style:style style:name="T2977" style:parent-style-name="DefaultParagraphFont" style:family="text">
      <style:text-properties fo:font-size="11pt" style:font-size-asian="11pt"/>
    </style:style>
    <style:style style:name="TableCell29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79" style:parent-style-name="NormalLeft" style:family="paragraph">
      <style:paragraph-properties fo:text-align="center"/>
      <style:text-properties fo:font-size="11pt" style:font-size-asian="11pt"/>
    </style:style>
    <style:style style:name="TableRow2980" style:family="table-row">
      <style:table-row-properties style:use-optimal-row-height="false"/>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8" style:parent-style-name="Normal" style:family="paragraph">
      <style:text-properties fo:font-size="11pt" style:font-size-asian="11pt"/>
    </style:style>
    <style:style style:name="TableRow2989" style:family="table-row">
      <style:table-row-properties style:use-optimal-row-height="false"/>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993" style:parent-style-name="DefaultParagraphFont" style:family="text">
      <style:text-properties fo:font-size="11pt" style:font-size-asian="11pt"/>
    </style:style>
    <style:style style:name="T2994" style:parent-style-name="DefaultParagraphFont" style:family="text">
      <style:text-properties style:text-position="super 63.6%" fo:font-size="11pt" style:font-size-asian="11pt"/>
    </style:style>
    <style:style style:name="T2995" style:parent-style-name="DefaultParagraphFont" style:family="text">
      <style:text-properties fo:font-size="11pt" style:font-size-asian="11pt"/>
    </style:style>
    <style:style style:name="TableCell2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TableCell2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0" style:parent-style-name="Normal" style:family="paragraph">
      <style:text-properties fo:font-size="11pt" style:font-size-asian="11pt"/>
    </style:style>
    <style:style style:name="TableRow3001" style:family="table-row">
      <style:table-row-properties style:use-optimal-row-height="false"/>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9" style:parent-style-name="Normal" style:family="paragraph">
      <style:text-properties fo:font-size="11pt" style:font-size-asian="11pt"/>
    </style:style>
    <style:style style:name="TableRow3010" style:family="table-row">
      <style:table-row-properties style:use-optimal-row-height="false"/>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014" style:parent-style-name="DefaultParagraphFont" style:family="text">
      <style:text-properties fo:font-size="11pt" style:font-size-asian="11pt"/>
    </style:style>
    <style:style style:name="T3015" style:parent-style-name="DefaultParagraphFont" style:family="text">
      <style:text-properties style:text-position="super 63.6%" fo:font-size="11pt" style:font-size-asian="11pt"/>
    </style:style>
    <style:style style:name="T3016" style:parent-style-name="DefaultParagraphFont" style:family="text">
      <style:text-properties fo:font-size="11pt" style:font-size-asian="11pt"/>
    </style:style>
    <style:style style:name="TableCell30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0" style:parent-style-name="Normal" style:family="paragraph">
      <style:text-properties fo:font-size="11pt" style:font-size-asian="11pt"/>
    </style:style>
    <style:style style:name="TableRow3021" style:family="table-row">
      <style:table-row-properties style:use-optimal-row-height="false"/>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9" style:parent-style-name="Normal" style:family="paragraph">
      <style:text-properties fo:font-size="11pt" style:font-size-asian="11pt"/>
    </style:style>
    <style:style style:name="TableRow3030" style:family="table-row">
      <style:table-row-properties style:use-optimal-row-height="false"/>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style:text-position="super 63.6%" fo:font-size="11pt" style:font-size-asian="11pt"/>
    </style:style>
    <style:style style:name="TableCell3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041" style:parent-style-name="DefaultParagraphFont" style:family="text">
      <style:text-properties fo:font-size="11pt" style:font-size-asian="11pt"/>
    </style:style>
    <style:style style:name="T3042" style:parent-style-name="DefaultParagraphFont" style:family="text">
      <style:text-properties style:text-position="super 63.6%" fo:font-size="11pt" style:font-size-asian="11pt"/>
    </style:style>
    <style:style style:name="T3043" style:parent-style-name="DefaultParagraphFont" style:family="text">
      <style:text-properties fo:font-size="11pt" style:font-size-asian="11pt"/>
    </style:style>
    <style:style style:name="TableRow3044" style:family="table-row">
      <style:table-row-properties style:use-optimal-row-height="false"/>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7" style:parent-style-name="Formuledadoption" style:family="paragraph">
      <style:paragraph-properties fo:margin-top="0in" fo:margin-bottom="0in"/>
    </style:style>
    <style:style style:name="T3058" style:parent-style-name="DefaultParagraphFont" style:family="text">
      <style:text-properties fo:font-size="11pt" style:font-size-asian="11pt"/>
    </style:style>
    <style:style style:name="T3059" style:parent-style-name="DefaultParagraphFont" style:family="text">
      <style:text-properties style:text-position="super 63.6%" fo:font-size="11pt" style:font-size-asian="11pt"/>
    </style:style>
    <style:style style:name="TableCell3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3" style:parent-style-name="Normal" style:family="paragraph">
      <style:text-properties fo:font-size="11pt" style:font-size-asian="11pt"/>
    </style:style>
    <style:style style:name="TableRow3064" style:family="table-row">
      <style:table-row-properties style:use-optimal-row-height="false"/>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0" style:parent-style-name="Formuledadoption" style:family="paragraph">
      <style:text-properties fo:font-size="11pt" style:font-size-asian="11pt"/>
    </style:style>
    <style:style style:name="TableCell3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2" style:parent-style-name="Normal" style:family="paragraph">
      <style:text-properties fo:font-size="11pt" style:font-size-asian="11pt"/>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use-optimal-row-height="false"/>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per 63.6%" fo:font-size="11pt" style:font-size-asian="11pt"/>
    </style:style>
    <style:style style:name="T3088" style:parent-style-name="DefaultParagraphFont" style:family="text">
      <style:text-properties fo:font-size="11pt" style:font-size-asian="11pt"/>
    </style:style>
    <style:style style:name="TableCell3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2" style:parent-style-name="Normal" style:family="paragraph">
      <style:text-properties fo:font-size="11pt" style:font-size-asian="11pt"/>
    </style:style>
    <style:style style:name="TableRow3093" style:family="table-row">
      <style:table-row-properties style:use-optimal-row-height="false"/>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Row3102" style:family="table-row">
      <style:table-row-properties style:use-optimal-row-height="false"/>
    </style:style>
    <style:style style:name="TableCell3103" style:family="table-cell">
      <style:table-cell-properties fo:border="0.0104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0" style:parent-style-name="Normal" style:family="paragraph">
      <style:text-properties fo:font-size="11pt" style:font-size-asian="11pt"/>
    </style:style>
    <style:style style:name="TableRow3111" style:family="table-row">
      <style:table-row-properties style:use-optimal-row-height="false"/>
    </style:style>
    <style:style style:name="TableCell3112" style:family="table-cell">
      <style:table-cell-properties fo:border="0.0104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TableCell31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0" style:parent-style-name="Normal" style:family="paragraph">
      <style:text-properties fo:font-size="11pt" style:font-size-asian="11pt"/>
    </style:style>
    <style:style style:name="TableRow3121" style:family="table-row">
      <style:table-row-properties style:use-optimal-row-height="false"/>
    </style:style>
    <style:style style:name="TableCell3122" style:family="table-cell">
      <style:table-cell-properties fo:border="0.0104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9" style:parent-style-name="Normal" style:family="paragraph">
      <style:text-properties fo:font-size="11pt" style:font-size-asian="11pt"/>
    </style:style>
    <style:style style:name="TableRow3130" style:family="table-row">
      <style:table-row-properties style:use-optimal-row-height="false"/>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38" style:parent-style-name="Normal" style:family="paragraph">
      <style:text-properties fo:font-size="11pt" style:font-size-asian="11pt"/>
    </style:style>
    <style:style style:name="P3139" style:parent-style-name="Normal" style:family="paragraph">
      <style:paragraph-properties fo:text-indent="0.5in"/>
      <style:text-properties style:text-position="super 63.6%" fo:font-size="11pt" style:font-size-asian="11pt"/>
    </style:style>
    <style:style style:name="P3140" style:parent-style-name="Normal" style:family="paragraph">
      <style:paragraph-properties fo:text-align="justify" fo:margin-right="0.0604in" fo:text-indent="0.5in"/>
    </style:style>
    <style:style style:name="T3141" style:parent-style-name="DefaultParagraphFont" style:family="text">
      <style:text-properties style:text-position="super 63.6%"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margin-right="0.0604in" fo:text-indent="0.5in"/>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margin-right="0.0604in" fo:text-indent="0.5in"/>
    </style:style>
    <style:style style:name="T3147" style:parent-style-name="DefaultParagraphFont" style:family="text">
      <style:text-properties style:text-position="super 63.6%"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604in" fo:text-indent="0.5in"/>
    </style:style>
    <style:style style:name="T3150" style:parent-style-name="DefaultParagraphFont" style:family="text">
      <style:text-properties style:text-position="super 63.6%"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604in" fo:text-indent="0.5in"/>
    </style:style>
    <style:style style:name="T3153" style:parent-style-name="DefaultParagraphFont" style:family="text">
      <style:text-properties style:text-position="super 63.6%"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604in" fo:text-indent="0.5in"/>
    </style:style>
    <style:style style:name="T3156" style:parent-style-name="DefaultParagraphFont" style:family="text">
      <style:text-properties style:text-position="super 63.6%"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5in"/>
      <style:text-properties fo:font-size="11pt" style:font-size-asian="11pt"/>
    </style:style>
    <style:style style:name="P3159" style:parent-style-name="Normal" style:family="paragraph">
      <style:paragraph-properties fo:text-align="center" fo:text-indent="0.5in"/>
      <style:text-properties fo:font-weight="bold" style:font-weight-asian="bold" fo:font-size="11pt" style:font-size-asian="11pt"/>
    </style:style>
    <style:style style:name="TableColumn3161" style:family="table-column">
      <style:table-column-properties style:column-width="0.6659in" style:use-optimal-column-width="false"/>
    </style:style>
    <style:style style:name="TableColumn3162" style:family="table-column">
      <style:table-column-properties style:column-width="2.409in" style:use-optimal-column-width="false"/>
    </style:style>
    <style:style style:name="TableColumn3163" style:family="table-column">
      <style:table-column-properties style:column-width="1.3125in" style:use-optimal-column-width="false"/>
    </style:style>
    <style:style style:name="TableColumn3164" style:family="table-column">
      <style:table-column-properties style:column-width="2.1847in" style:use-optimal-column-width="false"/>
    </style:style>
    <style:style style:name="Table3160" style:family="table">
      <style:table-properties style:width="6.5722in" fo:margin-left="0in" table:align="left"/>
    </style:style>
    <style:style style:name="TableRow3165" style:family="table-row">
      <style:table-row-properties style:use-optimal-row-height="false"/>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171" style:parent-style-name="DefaultParagraphFont" style:family="text">
      <style:text-properties fo:font-size="11pt" style:font-size-asian="11pt"/>
    </style:style>
    <style:style style:name="T3172" style:parent-style-name="DefaultParagraphFont" style:family="text">
      <style:text-properties fo:font-style="italic" style:font-style-asian="italic" fo:font-size="11pt" style:font-size-asian="11pt"/>
    </style:style>
    <style:style style:name="TableCell3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TableRow3176" style:family="table-row">
      <style:table-row-properties style:use-optimal-row-height="false"/>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84" style:parent-style-name="Normal" style:family="paragraph">
      <style:text-properties fo:font-size="11pt" style:font-size-asian="11pt"/>
    </style:style>
    <style:style style:name="TableRow3185" style:family="table-row">
      <style:table-row-properties style:use-optimal-row-height="false"/>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93" style:parent-style-name="Normal" style:family="paragraph">
      <style:text-properties fo:font-size="11pt" style:font-size-asian="11pt"/>
    </style:style>
    <style:style style:name="TableRow3194" style:family="table-row">
      <style:table-row-properties style:use-optimal-row-height="false"/>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02" style:parent-style-name="Normal" style:family="paragraph">
      <style:text-properties fo:font-size="11pt" style:font-size-asian="11pt"/>
    </style:style>
    <style:style style:name="TableRow3203" style:family="table-row">
      <style:table-row-properties style:use-optimal-row-height="false"/>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9" style:parent-style-name="Normal" style:family="paragraph">
      <style:text-properties fo:font-size="11pt" style:font-size-asian="11pt"/>
    </style:style>
    <style:style style:name="TableCell32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1" style:parent-style-name="Normal" style:family="paragraph">
      <style:text-properties fo:font-size="11pt" style:font-size-asian="11pt"/>
    </style:style>
    <style:style style:name="TableRow3212" style:family="table-row">
      <style:table-row-properties style:use-optimal-row-height="false"/>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20" style:parent-style-name="Normal" style:family="paragraph">
      <style:text-properties fo:font-size="11pt" style:font-size-asian="11pt"/>
    </style:style>
    <style:style style:name="TableRow3221" style:family="table-row">
      <style:table-row-properties style:use-optimal-row-height="false"/>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25" style:parent-style-name="DefaultParagraphFont" style:family="text">
      <style:text-properties fo:font-size="11pt" style:font-size-asian="11pt"/>
    </style:style>
    <style:style style:name="T3226" style:parent-style-name="DefaultParagraphFont" style:family="text">
      <style:text-properties style:text-position="super 63.6%" fo:font-size="11pt" style:font-size-asian="11pt"/>
    </style:style>
    <style:style style:name="TableCell3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0" style:parent-style-name="Normal" style:family="paragraph">
      <style:text-properties fo:font-size="11pt" style:font-size-asian="11pt"/>
    </style:style>
    <style:style style:name="TableRow3231" style:family="table-row">
      <style:table-row-properties style:use-optimal-row-height="false"/>
    </style:style>
    <style:style style:name="TableCell3232" style:family="table-cell">
      <style:table-cell-properties fo:border="0.0104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9" style:parent-style-name="Normal" style:family="paragraph">
      <style:text-properties fo:font-size="11pt" style:font-size-asian="11pt"/>
    </style:style>
    <style:style style:name="TableRow3240" style:family="table-row">
      <style:table-row-properties style:use-optimal-row-height="false"/>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48" style:parent-style-name="Normal" style:family="paragraph">
      <style:text-properties fo:font-size="11pt" style:font-size-asian="11pt"/>
    </style:style>
    <style:style style:name="TableRow3249" style:family="table-row">
      <style:table-row-properties style:use-optimal-row-height="false"/>
    </style:style>
    <style:style style:name="TableCell3250" style:family="table-cell">
      <style:table-cell-properties fo:border="0.0104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57" style:parent-style-name="Normal" style:family="paragraph">
      <style:text-properties fo:font-size="11pt" style:font-size-asian="11pt"/>
    </style:style>
    <style:style style:name="TableRow3258" style:family="table-row">
      <style:table-row-properties style:use-optimal-row-height="false"/>
    </style:style>
    <style:style style:name="TableCell3259" style:family="table-cell">
      <style:table-cell-properties fo:border="0.0104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66" style:parent-style-name="Normal" style:family="paragraph">
      <style:text-properties fo:font-size="11pt" style:font-size-asian="11pt"/>
    </style:style>
    <style:style style:name="TableRow3267" style:family="table-row">
      <style:table-row-properties style:use-optimal-row-height="false"/>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per 63.6%" fo:font-size="11pt" style:font-size-asian="11pt"/>
    </style:style>
    <style:style style:name="TableCell3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76" style:parent-style-name="Normal" style:family="paragraph">
      <style:text-properties fo:font-size="11pt" style:font-size-asian="11pt"/>
    </style:style>
    <style:style style:name="P3277" style:parent-style-name="Normal" style:family="paragraph">
      <style:paragraph-properties fo:text-indent="0.5in"/>
      <style:text-properties style:text-position="super 63.6%" fo:font-size="11pt" style:font-size-asian="11pt"/>
    </style:style>
    <style:style style:name="P3278" style:parent-style-name="Normal" style:family="paragraph">
      <style:paragraph-properties fo:margin-right="-0.2625in" fo:text-indent="0.5in"/>
    </style:style>
    <style:style style:name="T3279" style:parent-style-name="DefaultParagraphFont" style:family="text">
      <style:text-properties style:text-position="super 63.6%"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347in" fo:text-indent="0.5in"/>
    </style:style>
    <style:style style:name="T3282" style:parent-style-name="DefaultParagraphFont" style:family="text">
      <style:text-properties style:text-position="super 63.6%"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text-properties fo:font-size="11pt" style:font-size-asian="11pt"/>
    </style:style>
    <style:style style:name="P328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7"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28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9" style:parent-style-name="Normal" style:family="paragraph">
      <style:paragraph-properties fo:margin-left="2in" fo:text-indent="0.5in">
        <style:tab-stops/>
      </style:paragraph-properties>
      <style:text-properties fo:font-size="11pt" style:font-size-asian="11pt"/>
    </style:style>
    <style:style style:name="P329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2" style:parent-style-name="Heading6" style:family="paragraph">
      <style:text-properties style:font-name="Times New Roman" fo:font-size="11pt" style:font-size-asian="11pt"/>
    </style:style>
    <style:style style:name="P329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295" style:parent-style-name="Normal" style:family="paragraph">
      <style:paragraph-properties fo:text-align="justify" fo:text-indent="0.5in">
        <style:tab-stops>
          <style:tab-stop style:type="left" style:position="0.5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tab-stops>
          <style:tab-stop style:type="left" style:position="0.5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tyle="italic" style:font-style-asian="italic"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size="11pt" style:font-size-asian="11pt"/>
    </style:style>
    <style:style style:name="T3321" style:parent-style-name="typewriter" style:family="text">
      <style:text-properties style:font-name-asian="Arial Unicode MS" fo:font-size="11pt" style:font-size-asian="11pt"/>
    </style:style>
    <style:style style:name="T3322" style:parent-style-name="DefaultParagraphFont" style:family="text">
      <style:text-properties fo:font-size="11pt" style:font-size-asian="11pt"/>
    </style:style>
    <style:style style:name="T3323" style:parent-style-name="typewriter" style:family="text">
      <style:text-properties style:font-name-asian="Arial Unicode MS" fo:font-style="italic" style:font-style-asian="italic" fo:font-size="11pt" style:font-size-asian="11pt"/>
    </style:style>
    <style:style style:name="P3324" style:parent-style-name="Heading2" style:family="paragraph">
      <style:paragraph-properties fo:margin-top="0in" fo:text-indent="0.5in"/>
    </style:style>
    <style:style style:name="T3325" style:parent-style-name="DefaultParagraphFont" style:family="text">
      <style:text-properties fo:font-weight="normal" style:font-weight-asian="normal"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weight="normal" style:font-weight-asian="normal" style:font-weight-complex="bold"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normal" style:font-weight-asian="normal"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break-before="page" fo:text-indent="0.5in"/>
      <style:text-properties fo:font-size="11pt" style:font-size-asian="11pt"/>
    </style:style>
    <style:style style:name="P3335" style:parent-style-name="Normal" style:family="paragraph">
      <style:paragraph-properties fo:keep-with-next="always" fo:text-align="justify" fo:text-indent="0.5in"/>
      <style:text-properties fo:font-size="11pt" style:font-size-asian="11pt"/>
    </style:style>
    <style:style style:name="P3336" style:parent-style-name="Normal" style:family="paragraph">
      <style:paragraph-properties fo:keep-with-next="always" fo:text-align="justify" fo:text-indent="0.5in"/>
      <style:text-properties fo:font-size="11pt" style:font-size-asian="11pt"/>
    </style:style>
    <style:style style:name="P333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338" style:parent-style-name="Normal" style:family="paragraph">
      <style:paragraph-properties fo:keep-with-next="always" fo:text-align="center"/>
      <style:text-properties fo:font-weight="bold" style:font-weight-asian="bold" fo:font-size="11pt" style:font-size-asian="11pt"/>
    </style:style>
    <style:style style:name="P3339" style:parent-style-name="Normal" style:family="paragraph">
      <style:paragraph-properties fo:keep-with-next="always" fo:text-align="center" fo:text-indent="0.5in"/>
      <style:text-properties fo:font-style="italic" style:font-style-asian="italic"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text-properties fo:font-size="11pt" style:font-size-asian="11pt"/>
    </style:style>
    <style:style style:name="P3342" style:parent-style-name="Normal"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text-properties fo:font-size="11pt" style:font-size-asian="11pt"/>
    </style:style>
    <style:style style:name="P3347" style:parent-style-name="Normal" style:family="paragraph">
      <style:paragraph-properties fo:text-align="justify" fo:text-indent="0.5in"/>
      <style:text-properties fo:font-size="11pt" style:font-size-asian="11pt"/>
    </style:style>
    <style:style style:name="P3348" style:parent-style-name="Normal" style:family="paragraph">
      <style:paragraph-properties fo:text-align="justify" fo:text-indent="0.5in"/>
      <style:text-properties fo:font-size="11pt" style:font-size-asian="11pt"/>
    </style:style>
    <style:style style:name="P3349" style:parent-style-name="Normal" style:family="paragraph">
      <style:paragraph-properties fo:text-align="justify" fo:text-indent="0.5in"/>
      <style:text-properties fo:font-size="11pt" style:font-size-asian="11pt"/>
    </style:style>
    <style:style style:name="P3350" style:parent-style-name="Normal" style:family="paragraph">
      <style:paragraph-properties fo:text-align="justify" fo:text-indent="0.5in"/>
      <style:text-properties fo:font-size="11pt" style:font-size-asian="11pt"/>
    </style:style>
    <style:style style:name="P3351" style:parent-style-name="Normal" style:family="paragraph">
      <style:paragraph-properties fo:text-align="justify" fo:text-indent="0.5in"/>
      <style:text-properties fo:font-size="11pt" style:font-size-asian="11pt"/>
    </style:style>
    <style:style style:name="P3352" style:parent-style-name="Normal" style:family="paragraph">
      <style:paragraph-properties fo:text-align="justify" fo:text-indent="0.5in"/>
      <style:text-properties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text-align="justify" fo:text-indent="0.5in"/>
      <style:text-properties fo:font-size="11pt" style:font-size-asian="11pt"/>
    </style:style>
    <style:style style:name="P3355" style:parent-style-name="Normal" style:family="paragraph">
      <style:paragraph-properties fo:text-align="justify" fo:text-indent="0.5in"/>
      <style:text-properties fo:font-size="11pt" style:font-size-asian="11pt"/>
    </style:style>
    <style:style style:name="P3356" style:parent-style-name="Normal" style:family="paragraph">
      <style:paragraph-properties fo:text-align="justify" fo:text-indent="0.5in"/>
      <style:text-properties fo:font-size="11pt" style:font-size-asian="11pt"/>
    </style:style>
    <style:style style:name="P3357" style:parent-style-name="Normal" style:family="paragraph">
      <style:paragraph-properties fo:text-align="justify" fo:text-indent="0.5in"/>
      <style:text-properties fo:font-size="11pt" style:font-size-asian="11pt"/>
    </style:style>
    <style:style style:name="P3358" style:parent-style-name="Normal" style:family="paragraph">
      <style:paragraph-properties fo:text-align="justify" fo:text-indent="0.5in"/>
      <style:text-properties fo:font-size="11pt" style:font-size-asian="11pt"/>
    </style:style>
    <style:style style:name="P3359" style:parent-style-name="Normal" style:family="paragraph">
      <style:paragraph-properties fo:text-align="justify" fo:text-indent="0.5in"/>
      <style:text-properties fo:font-size="11pt" style:font-size-asian="11pt"/>
    </style:style>
    <style:style style:name="P3360" style:parent-style-name="Normal" style:family="paragraph">
      <style:paragraph-properties fo:text-indent="0.5in"/>
      <style:text-properties fo:font-size="11pt" style:font-size-asian="11pt"/>
    </style:style>
    <style:style style:name="P3361" style:parent-style-name="Header" style:family="paragraph">
      <style:paragraph-properties>
        <style:tab-stops/>
      </style:paragraph-properties>
      <style:text-properties fo:font-size="11pt" style:font-size-asian="11pt"/>
    </style:style>
    <style:style style:name="P3362" style:parent-style-name="Normal" style:family="paragraph">
      <style:text-properties fo:font-size="11pt" style:font-size-asian="11pt"/>
    </style:style>
    <style:style style:name="P3363" style:parent-style-name="Normal" style:family="paragraph">
      <style:paragraph-properties fo:text-align="justify"/>
      <style:text-properties fo:font-size="11pt" style:font-size-asian="11pt"/>
    </style:style>
    <style:style style:name="P3364" style:parent-style-name="Normal" style:family="paragraph">
      <style:paragraph-properties fo:text-align="justify"/>
      <style:text-properties fo:font-size="11pt" style:font-size-asian="11pt"/>
    </style:style>
    <style:style style:name="P3365" style:parent-style-name="Heading6" style:family="paragraph">
      <style:text-properties style:font-name="Times New Roman" fo:font-size="11pt" style:font-size-asian="11pt"/>
    </style:style>
    <style:style style:name="P3366" style:parent-style-name="Normal" style:family="paragraph">
      <style:paragraph-properties fo:text-align="center" fo:text-indent="0.5in"/>
      <style:text-properties fo:font-weight="bold" style:font-weight-asian="bold" fo:font-size="11pt" style:font-size-asian="11pt"/>
    </style:style>
    <style:style style:name="P3367" style:parent-style-name="Normal" style:family="paragraph">
      <style:paragraph-properties fo:text-align="justify" fo:text-indent="0.5in"/>
      <style:text-properties fo:font-size="11pt" style:font-size-asian="11pt"/>
    </style:style>
    <style:style style:name="P3368" style:parent-style-name="Normal" style:family="paragraph">
      <style:paragraph-properties fo:text-align="justify" fo:text-indent="0.5in"/>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language-asian="lt" style:country-asian="LT"/>
    </style:style>
    <style:style style:name="T3371" style:parent-style-name="DefaultParagraphFont" style:family="text">
      <style:text-properties fo:color="#000000" fo:font-size="11pt" style:font-size-asian="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language-asian="lt" style:country-asian="LT"/>
    </style:style>
    <style:style style:name="P3374" style:parent-style-name="Normal" style:family="paragraph">
      <style:paragraph-properties fo:text-align="justify" fo:text-indent="0.5in"/>
      <style:text-properties fo:font-size="11pt" style:font-size-asian="11pt"/>
    </style:style>
    <style:style style:name="P3375" style:parent-style-name="Normal" style:family="paragraph">
      <style:paragraph-properties fo:text-align="justify" fo:text-indent="0.5in"/>
      <style:text-properties fo:font-size="11pt" style:font-size-asian="11pt"/>
    </style:style>
    <style:style style:name="P3376" style:parent-style-name="Hyperlink1" style:family="paragraph">
      <style:text-properties fo:font-size="11pt" style:font-size-asian="11pt"/>
    </style:style>
    <style:style style:name="P3377" style:parent-style-name="Normal" style:family="paragraph">
      <style:paragraph-properties fo:text-align="justify" fo:text-indent="0.5in"/>
      <style:text-properties fo:font-size="11pt" style:font-size-asian="11pt"/>
    </style:style>
    <style:style style:name="P3378" style:parent-style-name="Hyperlink1" style:family="paragraph">
      <style:text-properties fo:font-size="11pt" style:font-size-asian="11pt"/>
    </style:style>
    <style:style style:name="P3379" style:parent-style-name="Hyperlink1" style:family="paragraph">
      <style:text-properties fo:font-size="11pt" style:font-size-asian="11pt"/>
    </style:style>
    <style:style style:name="P3380" style:parent-style-name="Normal" style:family="paragraph">
      <style:paragraph-properties fo:text-align="justify" fo:text-indent="0.5in"/>
      <style:text-properties fo:font-size="11pt" style:font-size-asian="11pt"/>
    </style:style>
    <style:style style:name="P3381" style:parent-style-name="Normal" style:family="paragraph">
      <style:paragraph-properties fo:text-align="center"/>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text-align="justify"/>
      <style:text-properties fo:font-weight="bold" style:font-weight-asian="bold"/>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widows="0" fo:orphans="0" fo:text-align="justify"/>
    </style:style>
    <style:style style:name="P3391" style:parent-style-name="Normal" style:family="paragraph">
      <style:paragraph-properties fo:widows="0" fo:orphans="0" fo:text-align="justify"/>
    </style:style>
    <style:style style:name="P3392" style:parent-style-name="Normal" style:family="paragraph">
      <style:paragraph-properties fo:widows="0" fo:orphans="0" fo:text-align="justify"/>
    </style:style>
    <style:style style:name="P3393" style:parent-style-name="Normal" style:family="paragraph">
      <style:paragraph-properties fo:widows="0" fo:orphans="0" fo:text-align="justify"/>
    </style:style>
    <style:style style:name="P3394" style:parent-style-name="Normal" style:family="paragraph">
      <style:paragraph-properties fo:widows="0" fo:orphans="0" fo:text-align="justify"/>
      <style:text-properties fo:font-weight="bold" style:font-weight-asian="bold" style:font-weight-complex="bold"/>
    </style:style>
    <style:style style:name="P3395" style:parent-style-name="Normal" style:family="paragraph">
      <style:paragraph-properties fo:widows="0" fo:orphans="0" fo:text-align="justify"/>
    </style:style>
    <style:style style:name="P3396" style:parent-style-name="Normal" style:family="paragraph">
      <style:paragraph-properties fo:widows="0" fo:orphans="0" fo:text-align="justify"/>
    </style:style>
    <style:style style:name="P3397" style:parent-style-name="Normal" style:family="paragraph">
      <style:paragraph-properties fo:widows="0" fo:orphans="0" fo:text-align="justify"/>
    </style:style>
    <style:style style:name="P3398" style:parent-style-name="Normal" style:family="paragraph">
      <style:paragraph-properties fo:widows="0" fo:orphans="0" fo:text-align="justify"/>
    </style:style>
    <style:style style:name="P3399" style:parent-style-name="Normal" style:family="paragraph">
      <style:paragraph-properties fo:widows="0" fo:orphans="0" fo:text-align="justify"/>
    </style:style>
    <style:style style:name="P3400" style:parent-style-name="Normal" style:family="paragraph">
      <style:paragraph-properties fo:widows="0" fo:orphans="0" fo:text-align="justify"/>
    </style:style>
    <style:style style:name="P3401" style:parent-style-name="Normal" style:family="paragraph">
      <style:paragraph-properties fo:widows="0" fo:orphans="0" fo:text-align="justify"/>
    </style:style>
    <style:style style:name="P3402" style:parent-style-name="Normal" style:family="paragraph">
      <style:paragraph-properties fo:widows="0" fo:orphans="0" fo:text-align="justify"/>
    </style:style>
    <style:style style:name="P3403" style:parent-style-name="Normal" style:family="paragraph">
      <style:paragraph-properties fo:widows="0" fo:orphans="0" fo:text-align="justify"/>
    </style:style>
    <style:style style:name="P3404" style:parent-style-name="Normal" style:family="paragraph">
      <style:paragraph-properties fo:widows="0" fo:orphans="0" fo:text-align="justify"/>
    </style:style>
    <style:style style:name="P3405" style:parent-style-name="Normal" style:family="paragraph">
      <style:paragraph-properties fo:widows="0" fo:orphans="0"/>
    </style:style>
    <style:style style:name="P3406" style:parent-style-name="Normal" style:family="paragraph">
      <style:paragraph-properties fo:widows="0" fo:orphans="0" fo:text-align="justify"/>
    </style:style>
    <style:style style:name="P3407" style:parent-style-name="Normal" style:family="paragraph">
      <style:paragraph-properties fo:widows="0" fo:orphans="0" fo:text-align="justify"/>
    </style:style>
    <style:style style:name="P3408" style:parent-style-name="Normal" style:family="paragraph">
      <style:paragraph-properties fo:widows="0" fo:orphans="0" fo:text-align="justify"/>
    </style:style>
    <style:style style:name="P3409" style:parent-style-name="Normal" style:family="paragraph">
      <style:paragraph-properties fo:widows="0" fo:orphans="0" fo:text-align="justify"/>
    </style:style>
    <style:style style:name="P3410" style:parent-style-name="Normal" style:family="paragraph">
      <style:paragraph-properties fo:widows="0" fo:orphans="0" fo:text-align="justify"/>
    </style:style>
    <style:style style:name="P3411" style:parent-style-name="PlainText" style:family="paragraph">
      <style:paragraph-properties fo:text-align="justify"/>
      <style:text-properties style:font-name="Times New Roman"/>
    </style:style>
    <style:style style:name="P3412" style:parent-style-name="PlainText" style:family="paragraph">
      <style:paragraph-properties fo:text-align="justify"/>
      <style:text-properties style:font-name="Times New Roman"/>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style>
    <style:style style:name="T3415" style:parent-style-name="Hyperlink" style:family="text">
      <style:text-properties style:font-name="Times New Roman"/>
    </style:style>
    <style:style style:name="T3416" style:parent-style-name="DefaultParagraphFont" style:family="text">
      <style:text-properties style:font-name="Times New Roman"/>
    </style:style>
    <style:style style:name="P3417" style:parent-style-name="PlainText" style:family="paragraph">
      <style:paragraph-properties fo:text-align="justify"/>
      <style:text-properties style:font-name="Times New Roman"/>
    </style:style>
    <style:style style:name="P3418" style:parent-style-name="BodyTextIndent" style:family="paragraph">
      <style:paragraph-properties fo:text-indent="0in"/>
      <style:text-properties fo:font-size="10pt" style:font-size-asian="10pt"/>
    </style:style>
    <style:style style:name="P3419" style:parent-style-name="PlainText" style:family="paragraph">
      <style:paragraph-properties fo:text-align="justify"/>
      <style:text-properties style:font-name="Times New Roman"/>
    </style:style>
    <style:style style:name="P3420" style:parent-style-name="PlainText" style:family="paragraph">
      <style:text-properties style:font-name="Times New Roman"/>
    </style:style>
    <style:style style:name="P3421" style:parent-style-name="PlainText" style:family="paragraph">
      <style:text-properties style:font-name="Times New Roman"/>
    </style:style>
    <style:style style:name="T3422" style:parent-style-name="DefaultParagraphFont" style:family="text">
      <style:text-properties style:font-name="Times New Roman"/>
    </style:style>
    <style:style style:name="T3423" style:parent-style-name="Hyperlink" style:family="text">
      <style:text-properties style:font-name="Times New Roman"/>
    </style:style>
    <style:style style:name="T3424" style:parent-style-name="DefaultParagraphFont" style:family="text">
      <style:text-properties style:font-name="Times New Roman"/>
    </style:style>
    <style:style style:name="P3425" style:parent-style-name="PlainText" style:family="paragraph">
      <style:text-properties style:font-name="Times New Roman"/>
    </style:style>
    <style:style style:name="P3426" style:parent-style-name="PlainText" style:family="paragraph">
      <style:text-properties style:font-name="Times New Roman"/>
    </style:style>
    <style:style style:name="P3427" style:parent-style-name="PlainText" style:family="paragraph">
      <style:text-properties style:font-name="Times New Roman"/>
    </style:style>
    <style:style style:name="P3428" style:parent-style-name="PlainText" style:family="paragraph">
      <style:text-properties style:font-name="Times New Roman"/>
    </style:style>
    <style:style style:name="T3429" style:parent-style-name="DefaultParagraphFont" style:family="text">
      <style:text-properties style:font-name="Times New Roman"/>
    </style:style>
    <style:style style:name="T3430" style:parent-style-name="Hyperlink" style:family="text">
      <style:text-properties style:font-name="Times New Roman"/>
    </style:style>
    <style:style style:name="T3431" style:parent-style-name="Hyperlink" style:family="text">
      <style:text-properties style:font-name="Times New Roman"/>
    </style:style>
    <style:style style:name="T3432" style:parent-style-name="Hyperlink" style:family="text">
      <style:text-properties style:font-name="Times New Roman"/>
    </style:style>
    <style:style style:name="T3433" style:parent-style-name="DefaultParagraphFont" style:family="text">
      <style:text-properties style:font-name="Times New Roman"/>
    </style:style>
    <style:style style:name="P3434" style:parent-style-name="PlainText" style:family="paragraph">
      <style:text-properties style:font-name="Times New Roman"/>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P3438" style:parent-style-name="tekstas" style:family="paragraph">
      <style:paragraph-properties fo:text-align="justify"/>
    </style:style>
    <style:style style:name="T3439" style:parent-style-name="DefaultParagraphFont" style:family="text">
      <style:text-properties style:font-name="Times New Roman" fo:font-size="10pt" style:font-size-asian="10pt" style:font-size-complex="11pt" fo:language="lt" fo:country="LT"/>
    </style:style>
    <style:style style:name="P3440" style:parent-style-name="Hyperlink1" style:family="paragraph">
      <style:paragraph-properties fo:text-indent="0in"/>
    </style:style>
    <style:style style:name="T3441" style:parent-style-name="DefaultParagraphFont" style:family="text">
      <style:text-properties fo:font-size="10pt" style:font-size-asian="10pt"/>
    </style:style>
    <style:style style:name="T3442" style:parent-style-name="Hyperlink"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PlainText" style:family="paragraph">
      <style:text-properties style:font-name="Times New Roman" fo:font-weight="bold" style:font-weight-asian="bold"/>
    </style:style>
    <style:style style:name="P3445" style:parent-style-name="PlainText" style:family="paragraph">
      <style:text-properties style:font-name="Times New Roman"/>
    </style:style>
    <style:style style:name="P3446" style:parent-style-name="PlainText" style:family="paragraph">
      <style:paragraph-properties fo:text-align="justify" fo:text-indent="0.5in"/>
      <style:text-properties style:font-name="Times New Roman" fo:font-size="9pt" style:font-size-asian="9pt" style:font-size-complex="9pt"/>
    </style:style>
    <style:style style:name="P3447" style:parent-style-name="PlainText" style:family="paragraph">
      <style:paragraph-properties fo:text-align="justify" fo:text-indent="0.5in"/>
    </style:style>
    <style:style style:name="T3448" style:parent-style-name="DefaultParagraphFont" style:family="text">
      <style:text-properties style:font-name="Times New Roman" fo:font-size="9pt" style:font-size-asian="9pt" style:font-size-complex="9pt"/>
    </style:style>
    <style:style style:name="P3449" style:parent-style-name="PlainText" style:family="paragraph">
      <style:paragraph-properties fo:text-align="justify" fo:text-indent="0.5in"/>
    </style:style>
    <style:style style:name="T3450" style:parent-style-name="DefaultParagraphFont" style:family="text">
      <style:text-properties style:font-name="Times New Roman" fo:font-size="9pt" style:font-size-asian="9pt" style:font-size-complex="9pt"/>
    </style:style>
    <style:style style:name="T3451" style:parent-style-name="Hyperlink" style:family="text">
      <style:text-properties style:font-name="Times New Roman" fo:font-size="9pt" style:font-size-asian="9pt" style:font-size-complex="9pt"/>
    </style:style>
    <style:style style:name="T3452" style:parent-style-name="DefaultParagraphFont" style:family="text">
      <style:text-properties style:font-name="Times New Roman" fo:font-size="9pt" style:font-size-asian="9pt" style:font-size-complex="9pt"/>
    </style:style>
    <style:style style:name="P3453" style:parent-style-name="PlainText" style:family="paragraph">
      <style:paragraph-properties fo:text-align="justify" fo:margin-left="0.5in">
        <style:tab-stops/>
      </style:paragraph-properties>
    </style:style>
    <style:style style:name="T3454" style:parent-style-name="DefaultParagraphFont" style:family="text">
      <style:text-properties style:font-name="Times New Roman" fo:font-size="9pt" style:font-size-asian="9pt" style:font-size-complex="9pt"/>
    </style:style>
    <style:style style:name="P3455" style:parent-style-name="PlainText" style:family="paragraph">
      <style:paragraph-properties fo:text-indent="0.5in"/>
      <style:text-properties style:font-name="Times New Roman"/>
    </style:style>
    <style:style style:name="P3456" style:parent-style-name="PlainText" style:family="paragraph">
      <style:paragraph-properties fo:text-indent="0.5in"/>
      <style:text-properties style:font-name="Times New Roman"/>
    </style:style>
    <style:style style:name="T3457" style:parent-style-name="DefaultParagraphFont" style:family="text">
      <style:text-properties style:font-name="Times New Roman"/>
    </style:style>
    <style:style style:name="T3458" style:parent-style-name="DefaultParagraphFont" style:family="text">
      <style:text-properties style:font-name="Times New Roman" style:font-name-asian="MS Mincho"/>
    </style:style>
    <style:style style:name="P3459" style:parent-style-name="PlainText" style:family="paragraph">
      <style:paragraph-properties fo:text-indent="0.5in"/>
    </style:style>
    <style:style style:name="T3460" style:parent-style-name="DefaultParagraphFont" style:family="text">
      <style:text-properties style:font-name="Times New Roman" style:font-name-asian="MS Mincho"/>
    </style:style>
    <style:style style:name="T3461" style:parent-style-name="Hyperlink" style:family="text">
      <style:text-properties style:font-name="Times New Roman" style:font-name-asian="MS Mincho"/>
    </style:style>
    <style:style style:name="T3462" style:parent-style-name="DefaultParagraphFont" style:family="text">
      <style:text-properties style:font-name="Times New Roman" style:font-name-asian="MS Mincho"/>
    </style:style>
    <style:style style:name="P3463" style:parent-style-name="PlainText" style:family="paragraph">
      <style:paragraph-properties fo:text-align="justify" fo:margin-left="0.5in">
        <style:tab-stops/>
      </style:paragraph-properties>
      <style:text-properties style:font-name="Times New Roman" style:font-name-asian="MS Mincho"/>
    </style:style>
    <style:style style:name="P3464" style:parent-style-name="Hyperlink1" style:family="paragraph">
      <style:paragraph-properties fo:margin-left="0.5in" fo:text-indent="0in">
        <style:tab-stops/>
      </style:paragraph-properties>
      <style:text-properties fo:font-size="10pt" style:font-size-asian="10pt"/>
    </style:style>
    <style:style style:name="P3465" style:parent-style-name="Normal" style:family="paragraph">
      <style:paragraph-properties fo:text-align="justify" fo:margin-left="0.5in">
        <style:tab-stops/>
      </style:paragraph-properties>
    </style:style>
    <style:style style:name="P3466" style:parent-style-name="PlainText" style:family="paragraph">
      <style:text-properties style:font-name="Times New Roman" style:font-name-asian="MS Mincho"/>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text-properties style:font-name="Times New Roman"/>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style>
    <style:style style:name="T3471" style:parent-style-name="Hyperlink" style:family="text">
      <style:text-properties style:font-name="Times New Roman"/>
    </style:style>
    <style:style style:name="T3472" style:parent-style-name="DefaultParagraphFont" style:family="text">
      <style:text-properties style:font-name="Times New Roman"/>
    </style:style>
    <style:style style:name="P3473" style:parent-style-name="PlainText" style:family="paragraph">
      <style:paragraph-properties fo:text-align="justify"/>
      <style:text-properties style:font-name="Times New Roman"/>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style>
    <style:style style:name="T3476" style:parent-style-name="DefaultParagraphFont" style:family="text">
      <style:text-properties style:font-name="Times New Roman" fo:background-color="#FFFFFF"/>
    </style:style>
    <style:style style:name="T3477" style:parent-style-name="DefaultParagraphFont" style:family="text">
      <style:text-properties style:font-name="Times New Roman"/>
    </style:style>
    <style:style style:name="P3478" style:parent-style-name="PlainText" style:family="paragraph">
      <style:paragraph-properties fo:text-align="justify"/>
      <style:text-properties style:font-name="Times New Roman"/>
    </style:style>
    <style:style style:name="P3479" style:parent-style-name="PlainText" style:family="paragraph">
      <style:text-properties style:font-name="Times New Roman" style:font-name-asian="MS Mincho"/>
    </style:style>
    <style:style style:name="P3480" style:parent-style-name="PlainText" style:family="paragraph">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T3482" style:parent-style-name="Hyperlink" style:family="text">
      <style:text-properties style:font-name="Times New Roman" style:font-name-asian="MS Mincho"/>
    </style:style>
    <style:style style:name="T3483" style:parent-style-name="Hyperlink" style:family="text">
      <style:text-properties style:font-name="Times New Roman" style:font-name-asian="MS Mincho"/>
    </style:style>
    <style:style style:name="T3484" style:parent-style-name="Hyperlink" style:family="text">
      <style:text-properties style:font-name="Times New Roman" style:font-name-asian="MS Mincho"/>
    </style:style>
    <style:style style:name="T3485" style:parent-style-name="DefaultParagraphFont" style:family="text">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Hyperlink1" style:family="paragraph">
      <style:paragraph-properties fo:text-indent="0in"/>
      <style:text-properties fo:font-size="10pt" style:font-size-asian="10pt"/>
    </style:style>
    <style:style style:name="P3488" style:parent-style-name="Normal" style:family="paragraph">
      <style:paragraph-properties fo:text-align="justify"/>
    </style:style>
    <style:style style:name="P3489" style:parent-style-name="PlainText" style:family="paragraph">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style:style>
    <style:style style:name="T3494" style:parent-style-name="Hyperlink" style:family="text">
      <style:text-properties style:font-name="Times New Roman" style:font-name-asian="MS Mincho"/>
    </style:style>
    <style:style style:name="T3495" style:parent-style-name="DefaultParagraphFont" style:family="text">
      <style:text-properties style:font-name="Times New Roman" style:font-name-asian="MS Mincho"/>
    </style:style>
    <style:style style:name="P3496" style:parent-style-name="PlainText" style:family="paragraph">
      <style:paragraph-properties fo:text-align="justify"/>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paragraph-properties fo:text-align="justify"/>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style:style>
    <style:style style:name="T3502" style:parent-style-name="Hyperlink" style:family="text">
      <style:text-properties style:font-name="Times New Roman" style:font-name-asian="MS Mincho"/>
    </style:style>
    <style:style style:name="T3503" style:parent-style-name="Hyperlink" style:family="text">
      <style:text-properties style:font-name="Times New Roman" style:font-name-asian="MS Mincho"/>
    </style:style>
    <style:style style:name="T3504" style:parent-style-name="Hyperlink" style:family="text">
      <style:text-properties style:font-name="Times New Roman" style:font-name-asian="MS Mincho"/>
    </style:style>
    <style:style style:name="T3505" style:parent-style-name="DefaultParagraphFont" style:family="text">
      <style:text-properties style:font-name="Times New Roman" style:font-name-asian="MS Mincho"/>
    </style:style>
    <style:style style:name="P3506" style:parent-style-name="PlainText" style:family="paragraph">
      <style:paragraph-properties fo:text-align="justify"/>
      <style:text-properties style:font-name="Times New Roman" style:font-name-asian="MS Mincho"/>
    </style:style>
    <style:style style:name="P3507" style:parent-style-name="PlainText" style:family="paragraph">
      <style:text-properties style:font-name="Times New Roman" style:font-name-asian="MS Mincho"/>
    </style:style>
    <style:style style:name="P3508" style:parent-style-name="PlainText" style:family="paragraph">
      <style:text-properties style:font-name="Times New Roman" style:font-name-asian="MS Mincho"/>
    </style:style>
    <style:style style:name="P3509" style:parent-style-name="PlainText" style:family="paragraph">
      <style:text-properties style:font-name="Times New Roman" style:font-name-asian="MS Mincho"/>
    </style:style>
    <style:style style:name="T3510" style:parent-style-name="DefaultParagraphFont" style:family="text">
      <style:text-properties style:font-name="Times New Roman" style:font-name-asian="MS Mincho"/>
    </style:style>
    <style:style style:name="T3511" style:parent-style-name="Hyperlink" style:family="text">
      <style:text-properties style:font-name="Times New Roman" style:font-name-asian="MS Mincho"/>
    </style:style>
    <style:style style:name="T3512" style:parent-style-name="DefaultParagraphFont" style:family="text">
      <style:text-properties style:font-name="Times New Roman" style:font-name-asian="MS Mincho"/>
    </style:style>
    <style:style style:name="P3513" style:parent-style-name="PlainText" style:family="paragraph">
      <style:text-properties style:font-name="Times New Roman" style:font-name-asian="MS Mincho"/>
    </style:style>
    <style:style style:name="P3514" style:parent-style-name="PlainText" style:family="paragraph">
      <style:text-properties style:font-name="Times New Roman" style:font-name-asian="MS Mincho"/>
    </style:style>
    <style:style style:name="P3515" style:parent-style-name="PlainText" style:family="paragraph">
      <style:text-properties style:font-name="Times New Roman" style:font-name-asian="MS Mincho"/>
    </style:style>
    <style:style style:name="P3516" style:parent-style-name="PlainText" style:family="paragraph">
      <style:text-properties style:font-name="Times New Roman" style:font-name-asian="MS Mincho"/>
    </style:style>
    <style:style style:name="T3517" style:parent-style-name="DefaultParagraphFont" style:family="text">
      <style:text-properties style:font-name="Times New Roman" style:font-name-asian="MS Mincho"/>
    </style:style>
    <style:style style:name="T3518" style:parent-style-name="Hyperlink" style:family="text">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text-properties style:font-name="Times New Roman" style:font-name-asian="MS Mincho" fo:font-weight="bold" style:font-weight-asian="bold" style:font-weight-complex="bold"/>
    </style:style>
    <style:style style:name="P3522" style:parent-style-name="Hyperlink1" style:family="paragraph">
      <style:paragraph-properties fo:text-indent="0in"/>
    </style:style>
    <style:style style:name="T3523" style:parent-style-name="DefaultParagraphFont" style:family="text">
      <style:text-properties fo:font-size="10pt" style:font-size-asian="10pt"/>
    </style:style>
    <style:style style:name="T3524" style:parent-style-name="DefaultParagraphFont" style:family="text">
      <style:text-properties fo:font-weight="bold" style:font-weight-asian="bold" fo:font-size="10pt" style:font-size-asian="10pt"/>
    </style:style>
    <style:style style:name="T3525" style:parent-style-name="DefaultParagraphFont" style:family="text">
      <style:text-properties fo:font-size="10pt" style:font-size-asian="10pt"/>
    </style:style>
    <style:style style:name="T3526" style:parent-style-name="Hyperlink"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Hyperlink"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PlainText" style:family="paragraph">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text-properties style:font-name="Times New Roman" style:font-name-asian="MS Mincho"/>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style:style>
    <style:style style:name="T3535" style:parent-style-name="Hyperlink" style:family="text">
      <style:text-properties style:font-name="Times New Roman" style:font-name-asian="MS Mincho"/>
    </style:style>
    <style:style style:name="T3536" style:parent-style-name="DefaultParagraphFont" style:family="text">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text-properties style:font-name="Times New Roman" style:font-name-asian="MS Mincho"/>
    </style:style>
    <style:style style:name="P3540" style:parent-style-name="PlainText" style:family="paragraph">
      <style:paragraph-properties fo:text-align="justify"/>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text:span text:style-name="Hyperlink">84-2000</text:span></text:a></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6 m. sausio 31 d.:</text:span></text:p>
      <text:p text:style-name="P15"><text:bookmark-start text:name="_Ref531844659"/><text:bookmark-start text:name="_Toc673170"/><text:bookmark-start text:name="_Toc6907137"/><text:bookmark-start text:name="_Toc7067120"/><text:bookmark-start text:name="_Toc19335309"/><text:span text:style-name="T16">Nr.<text:s/></text:span><text:a xlink:href="http://www3.lrs.lt/cgi-bin/preps2?a=268778&amp;b=" office:target-frame-name="_top" xlink:show="replace"><text:span text:style-name="T17">X-471</text:span></text:a><text:span text:style-name="T18">, 2005-12-22, Žin., 2006, Nr. 4-102 (2006-01-12) į</text:span><text:span text:style-name="T19">sigaliojus šiam įstatymui, iki jo įsigaliojimo paskelbti (kvietimas paskelbtas spaudoje arba išsiųstas tiekėjams) pirkimai atliekami ir su šiais pirkimais susiję</text:span><text:span text:style-name="T20"><text:s/></text:span><text:span text:style-name="T21">skundai nagrinėjami pagal 2002 m. gruodžio 3 d. priimto Lietuvos Respublikos viešųjų pirkimų įstatymo Nr.<text:s/></text:span><text:a xlink:href="http://www3.lrs.lt/cgi-bin/preps2?a=197163&amp;b=" office:target-frame-name="_top" xlink:show="replace"><text:span text:style-name="T22">IX-1217</text:span></text:a><text:span text:style-name="T23"><text:s/>(Žin., 2002, Nr.<text:s/></text:span><text:a xlink:href="http://www3.lrs.lt/cgi-bin/preps2?a=197163&amp;b=" office:target-frame-name="_top" xlink:show="replace"><text:span text:style-name="T24">118-5296</text:span></text:a><text:span text:style-name="T25">) nuostatas.</text:span></text:p>
      <text:p text:style-name="P26"><text:bookmark-end text:name="_Ref531844659"/><text:bookmark-end text:name="_Toc673170"/><text:bookmark-end text:name="_Toc6907137"/><text:bookmark-end text:name="_Toc7067120"/><text:bookmark-end text:name="_Toc19335309"/></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soft-page-break/><text:span text:style-name="T36">1.</text:span><text:span text:style-name="T37"><text:s/>Atviras konkursas (supaprastintas atviras konkursas) –<text:s/></text:span><text:span text:style-name="T38">pirkimo būdas, kai kiekvienas suinteresuotas tiekėjas gali pateikti pasiūlymą.</text:span><text:bookmark-end text:name="_Ref532360516"/></text:p>
      <text:p text:style-name="P39"><text:span text:style-name="T40">2.<text:s/></text:span><text:span text:style-name="T41">Bendrasis viešųjų pirkimų žodynas</text:span><text:span text:style-name="T42"><text:s/>(toliau –<text:s/></text:span><text:span text:style-name="T43">CPV</text:span><text:span text:style-name="T44">)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45">EVRK</text:span><text:span text:style-name="T46">) ar Laikinojo svarbiausio produktų klasifikatoriaus (toliau –<text:s/></text:span><text:span text:style-name="T47">CPC</text:span><text:span text:style-name="T48">) kodų apibrėžimų nesutapimo galimas skirtingas šio įstatymo taikymo aiškinimas, viršenybė teikiama EVRK ir CPC klasifikatoriams.<text: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soft-page-break/>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7"><text:s/></text:span><text:span text:style-name="T88">intelektinės veiklos rezultatai, tokie kaip darbų projektavimas, elektroninių aukcionų taikyti negalima.</text:span></text:h>
      <text:h text:style-name="P89" text:outline-level="3"><text:span text:style-name="T90">9.</text:span><text:span text:style-name="T91"><text:s/>Elektroninės priemonės</text:span><text:span text:style-name="T92"><text:s/>– elektroninė įranga, naudojama duomenims, perduodamiems ir gaunamiems laidinėmis, radijo, optinėmis ar kitomis elektromagnetinėmis priemonėmis,</text:span><text:span text:style-name="T93"><text:s/></text:span><text:span text:style-name="T94">apdoroti (įskaitant skaitmeninę kompresiją) ir saugoti.<text:s/></text:span></text:h>
      <text:h text:style-name="P95" text:outline-level="3"><text:span text:style-name="T96">10.<text:s/></text:span><text:span text:style-name="T97">Įprasta komercinė praktika<text:s/></text:span><text:span text:style-name="T98">– praktika, kai perkančioji organizacija, vadovaudamasi savo nustatytomis pirkimo taisyklėmis ir<text:s/></text:span><text:soft-page-break/><text:span text:style-name="T99">šio įstatymo nustatytais viešųjų pirkimų principais, perka prekes, paslaugas ar darbus iš mažiausią kainą pasiūliusio ar ekonomiškiausią pasiūlymą pateikusio tiekėjo.<text:s/></text:span></text:h>
      <text:h text:style-name="P100" text:outline-level="3"><text:span text:style-name="T101">11.<text:s/></text:span><text:span text:style-name="T102">Kandidatas</text:span><text:span text:style-name="T103"><text:s/>– tiekėjas, siekiantis būti pakviestas dalyvauti ribotame (supaprastintame ribotame) konkurse, derybose (supaprastintose derybose) ar konkurenciniame dialoge.<text:s/></text:span></text:h>
      <text:p text:style-name="P104"><text:span text:style-name="T105">12.<text:s/></text:span><text:span text:style-name="T106">Konfidencialumo pasižadėjimas</text:span><text:span text:style-name="T107"><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8"><text:span text:style-name="T109">13.</text:span><text:span text:style-name="T110"><text:s/>Konkurencinis dialogas<text:s/></text:span><text:span text:style-name="T111">–</text:span><text:span text:style-name="T112"><text:s/></text:span><text:span text:style-name="T113">pirkimo būdas, kai kiekvienas tiekėjas gali pateikti paraišką dalyvauti pirkimo procedūrose ir perkančioji organizacija veda dialogą su atrinktais kandidatais, norėdama atrinkti</text:span><text:span text:style-name="T114"><text:s/></text:span><text:span text:style-name="T115">vieną ar keletą tinkamų, jos reikalavimus atitinkančių alternatyvių sprendinių</text:span><text:span text:style-name="T116">,</text:span><text:span text:style-name="T117"><text:s/>kurių pagrindu pasirinktus kandidatus kviečia pateikti pasiūlymus.<text:s/></text:span></text:p>
      <text:h text:style-name="P118" text:outline-level="3"><text:span text:style-name="T119">14.<text:s/></text:span><text:span text:style-name="T120">Kvalifikacinė atranka</text:span><text:span text:style-name="T121"><text:s/>– pirkimo procedūra, kurios metu<text:s/></text:span><text:span text:style-name="T122">perkančioji organizacija pagal pirkimo dokumentuose nustatytus kvalifikacinius kriterijus atrenka kandidatus, kviestinus dalyvauti tolesnėse pirkimo procedūrose.<text:s/></text:span></text:h>
      <text:h text:style-name="P123" text:outline-level="3"><text:span text:style-name="T124">15.<text:s/></text:span><text:span text:style-name="T125">Nepriekaištinga reputacija</text:span><text:span text:style-name="T126"><text:s/>– nepriekaištingos reputacijos asmenimis nelaikomi:</text:span><text:span text:style-name="T127"><text:s/></text:span></text:h>
      <text:h text:style-name="P128" text:outline-level="4">1) asmenys, teisti už sunkų ir labai sunkų nusikaltimą ar nusikaltimą ekonomikai ir verslo tvarkai, finansų sistemai arba valstybės tarnybai ir viešiesiems interesams, neatsižvelgiant į tai, ar teistumas yra išnykęs ar panaikintas;</text:h>
      <text:soft-page-break/>
      <text:h text:style-name="P129" text:outline-level="4">2) asmenys, teisti už tyčinį nusikaltimą, – jei teistumas neišnykęs ar nepanaikintas;</text:h>
      <text:h text:style-name="P130" text:outline-level="4">3) asmenys, pažeidę Lietuvos Respublikos viešųjų ir privačių interesų derinimo valstybinėje tarnyboje įstatymo reikalavimus;</text:h>
      <text:h text:style-name="P131" text:outline-level="4">4) asmenys, piktnaudžiaujantys alkoholiu, narkotinėmis, toksinėmis arba psichotropinėmis medžiagomis;</text:h>
      <text:p text:style-name="P132">5) asmenys, kurie įsiteisėjusiu teismo nuosprendžiu yra pripažinti padarę korupcinio pobūdžio nusikalstamą veiką;<text:s/></text:p>
      <text:h text:style-name="P133" text:outline-level="4">6) asmenys, kuriems paskirta ir galioja nuobauda (išskyrus įspėjimą) už viešųjų pirkimų tvarkos pažeidimą pagal Lietuvos Respublikos administracinių teisės pažeidimų kodeksą;</text:h>
      <text:h text:style-name="P134" text:outline-level="4">7) asmenys, pažeidę Lietuvos Respublikos politikų elgesio kodekso normas;</text:h>
      <text:h text:style-name="P135" text:outline-level="4">8) asmenys, pažeidę Lietuvos Respublikos tarnautojų elgesio kodekso normas.<text:s/></text:h>
      <text:h text:style-name="P136" text:outline-level="3"><text:span text:style-name="T137">16.<text:s/></text:span><text:span text:style-name="T138">Nešališkumo deklaracija</text:span><text:span text:style-name="T139"><text:s/>– Viešųjų pirkimų komisijos nario ar eksperto pareiškimas raštu, kad jis nešališkas tiekėjams.</text:span></text:h>
      <text:h text:style-name="P140" text:outline-level="3"><text:span text:style-name="T141">17.<text:s/></text:span><text:span text:style-name="T142">Paraiška</text:span><text:span text:style-name="T143"><text:s/>–</text:span><text:span text:style-name="T144"><text:s/></text:span><text:span text:style-name="T145">dokumentų visuma, kuria tiekėjas pareiškia pageidavimą dalyvauti pirkimo procedūrose</text:span><text:span text:style-name="T146">.<text:s/></text:span></text:h>
      <text:h text:style-name="P147" text:outline-level="3"><text:span text:style-name="T148">18.<text:s/></text:span><text:span text:style-name="T149">Pasiūlymas</text:span><text:span text:style-name="T150"><text:s/>– tiekėjo raštu pateiktų dokumentų visuma, kuria</text:span><text:span text:style-name="T151"><text:s/></text:span><text:span text:style-name="T152">siūloma tiekti prekes, teikti paslaugas ar atlikti darbus pagal perkančiosios organizacijos nustatytas pirkimo sąlygas.</text:span></text:h>
      <text:h text:style-name="P153" text:outline-level="3"><text:span text:style-name="T154">19.<text:s/></text:span><text:span text:style-name="T155">Pasiūlymo galiojimo užtikrinimas ir viešojo pirkimo–pardavimo sutarties įvykdymo užtikrinimas</text:span><text:span text:style-name="T156"><text:s/>– Lietuvos Respublikos civiliniame kodekse nustatytas prievolės įvykdymo užtikrinimo būdas.<text:s/></text:span></text:h>
      <text:p text:style-name="P157"><text:span text:style-name="T158">20.<text:s/></text:span><text:span text:style-name="T159">Pirkimo dokumentai</text:span><text:span text:style-name="T160"><text:s/></text:span><text:span text:style-name="T161">–</text:span><text:span text:style-name="T162"><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63"><text:s/></text:span></text:p>
      <text:p text:style-name="P164"><text:span text:style-name="T165">21.</text:span><text:span text:style-name="T166"><text:s/>Preliminarioji sutartis –<text:s/></text:span><text:span text:style-name="T167">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68"><text:span text:style-name="T169">22.<text:s/></text:span><text:span text:style-name="T170">Projekto konkursas (supaprastintas projekto konkursas)<text:s/></text:span><text:span text:style-name="T17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72"><text:span text:style-name="T173">23.<text:s/></text:span><text:span text:style-name="T174">Raštu</text:span><text:span text:style-name="T175"><text:s/>reiškia bet kokią informacijos išraišką žodžiais arba skaičiais, kurią galima perskaityti, atgaminti ir perduoti. Šis terminas gali apimti elektroninėmis priemonėmis perduotą ir saugomą informaciją.<text:s/></text:span></text:p>
      <text:p text:style-name="P176"><text:bookmark-start text:name="_Ref532360522"/><text:span text:style-name="T177">24.<text:s/></text:span><text:span text:style-name="T178">Ribotas konkursas (supaprastintas ribotas konkursas)<text:s/></text:span><text:span text:style-name="T179">–</text:span><text:span text:style-name="T180"><text:s/></text:span><text:span text:style-name="T181">pirkimo būdas,</text:span><text:span text:style-name="T182"><text:s/></text:span><text:span text:style-name="T183">kai</text:span><text:span text:style-name="T184"><text:s/></text:span><text:span text:style-name="T185">paraiškas dalyvauti konkurse gali pateikti visi norintys konkurse dalyvauti tiekėjai, o</text:span><text:span text:style-name="T186"><text:s/></text:span><text:span text:style-name="T187">pasiūlymus konkursui – tik perkančiosios organizacijos pakviesti tiekėjai.</text:span><text:bookmark-end text:name="_Ref532360522"/><text:span text:style-name="T188"><text:s/></text:span></text:p>
      <text:h text:style-name="P189" text:outline-level="3"><text:span text:style-name="T190">25.<text:s/></text:span><text:span text:style-name="T191">Tiekėjas (prekių tiekėjas, paslaugų teikėjas, rangovas)</text:span><text:span text:style-name="T192"><text:s/>– kiekvienas ūkio subjektas – fizinis asmuo, privatusis juridinis asmuo, viešasis juridinis asmuo ar tokių asmenų grupė – galintis pasiūlyti ar siūlantis prekes, paslaugas ar darbus.<text:s/></text:span></text:h>
      <text:h text:style-name="P193" text:outline-level="3"><text:span text:style-name="T194">26.</text:span><text:span text:style-name="T195"><text:s/>Viešasis darbų pirkimas<text:s/></text:span><text:span text:style-name="T196">– viešasis pirkimas, kurio dalykas yra atlikti arba kartu suprojektuoti ir atlikti darbus, susijusius su viena iš šio įstatymo 1 priedėlyje išvardytų veiklos rūšių,</text:span><text:span text:style-name="T197"><text:s/></text:span><text:span text:style-name="T198">arba bet kokiomis priemonėmis atlikti darbus, atitinkančius perkančiosios organizacijos nustatytus reikalavimus.</text:span><text:span text:style-name="T199"><text:s/></text:span><text:span text:style-name="T200">Darbas yra tam tikrų statybos darbų kaip visumos rezultatas, kuris gali savarankiškai atlikti ekonominę ar techninę funkciją.</text:span><text:span text:style-name="T201"><text:s/></text:span><text:span text:style-name="T202">Pirkimo tikslas – sudaryti viešojo pirkimo–pardavimo sutartį.<text:s/></text:span></text:h>
      <text:p text:style-name="P203"><text:span text:style-name="T204">27.<text:s/></text:span><text:span text:style-name="T205">Viešasis paslaugų pirkimas</text:span><text:span text:style-name="T206"><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07"><text:s/></text:span></text:p>
      <text:h text:style-name="P208" text:outline-level="3"><text:span text:style-name="T209">28.<text:s/></text:span><text:span text:style-name="T210">Viešasis pirkimas</text:span><text:span text:style-name="T211"><text:s/>(toliau –<text:s/></text:span><text:span text:style-name="T212">pirkimas</text:span><text:span text:style-name="T213">) – perkančiosios organizacijos atliekamas ir šiuo įstatymu reglamentuojamas prekių, paslaugų ar darbų pirkimas, kurio tikslas – sudaryti viešojo pirkimo–pardavimo sutartį.<text:s/></text:span></text:h>
      <text:h text:style-name="P214" text:outline-level="3"><text:span text:style-name="T215">29.<text:s/></text:span><text:span text:style-name="T216">Viešasis prekių pirkimas<text:s/></text:span><text:span text:style-name="T217">– viešasis pirkimas, kurio dalykas yra prekių pirkimas, nuoma, lizingas (finansinė nuoma), pirkimas išsimokėtinai, numatant jas įsigyti ar to nenumatant, taip pat perkamų prekių</text:span><text:span text:style-name="T218"><text:s/></text:span><text:span text:style-name="T219">pristatymo, montavimo, diegimo ir kitos jų parengimo naudoti paslaugos. Pirkimo tikslas – sudaryti viešojo pirkimo–pardavimo sutartį.<text:s/></text:span></text:h>
      <text:p text:style-name="P220"><text:span text:style-name="T221">30.<text:s/></text:span><text:span text:style-name="T222">Viešojo pirkimo–pardavimo sutartis</text:span><text:span text:style-name="T223"><text:s/>(toliau –<text:s/></text:span><text:span text:style-name="T224">pirkimo sutartis</text:span><text:span text:style-name="T225">) – šio įstatymo nustatyta tvarka dėl ekonominės naudos vieno ar daugiau tiekėjų ir vienos ar kelių perkančiųjų organizacijų raštu, išskyrus šio įstatymo 119 straipsnio 4 dalyje nurodytą atvejį, kai viešojo pirkimo sutartis gali būti sudaroma žodžiu,</text:span><text:span text:style-name="T226"><text:s/></text:span><text:span text:style-name="T227">sudaryta sutartis, kurios dalykas yra prekės, paslaugos ar darbai.<text:s/></text:span></text:p>
      <text:p text:style-name="P228"/>
      <text:p text:style-name="P229"><text:bookmark-start text:name="straipsnis3"/>3 straipsnis. Pagrindiniai pirkimų principai ir jų laikymasis<text:s/></text:p>
      <text:p text:style-name="P230"><text:bookmark-end text:name="straipsnis3"/>1. Perkančioji organizacija užtikrina, kad atliekant pirkimo procedūras ir nustatant laimėtoją būtų laikomasi lygiateisiškumo, nediskriminavimo, abipusio pripažinimo, proporcingumo ir skaidrumo principų.<text:s/></text:p>
      <text:p text:style-name="P23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3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33"><text:span text:style-name="T23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35" text:outline-level="3"/>
      <text:p text:style-name="P236"><text:bookmark-start text:name="straipsnis4"/><text:span text:style-name="T237">4<text:s/></text:span><text:bookmark-start text:name="_Ref9401073"/><text:bookmark-start text:name="_Toc19335312"/><text:span text:style-name="T238">straipsnis. Perkančioji organizacija</text:span><text:bookmark-end text:name="_Ref9401073"/><text:bookmark-end text:name="_Toc19335312"/><text:span text:style-name="T239"><text:s/></text:span></text:p>
      <text:p text:style-name="P240"><text:bookmark-end text:name="straipsnis4"/>1. Perkančioji organizacija yra:</text:p>
      <text:p text:style-name="P241">1) valstybės ar savivaldybės valdymo institucija;<text:s/></text:p>
      <text:p text:style-name="P242">2) viešasis ar privatusis juridinis asmuo, kuris atitinka šio straipsnio 2 dalies sąlygas;<text:s/></text:p>
      <text:p text:style-name="P243">3) šios dalies 1 punkte nurodytų institucijų ir (ar) 2 punkte nurodytų viešųjų ar privačiųjų juridinių asmenų asociacija;</text:p>
      <text:p text:style-name="P244">4) šio įstatymo 70 straipsnio 1 dalies 2–4 punktuose nurodytos perkančiosios įmonės, veikiančios vandentvarkos, energetikos, transporto ar pašto paslaugų srityje.</text:p>
      <text:p text:style-name="P24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46">1) jo veikla yra daugiau kaip 50 procentų finansuojama iš valstybės ar savivaldybių biudžetų arba kitų valstybės ar savivaldybių fondų lėšų, arba kitų šioje dalyje nustatytų viešųjų ar privačiųjų juridinių asmenų lėšų;</text:p>
      <text:p text:style-name="P247"><text:span text:style-name="T248">2) yra kontroliuojamas (valdomas) valstybės ar savivaldybių institucijų arba kitų šioje dalyje nustatytų viešųjų ar privačiųjų juridinių asmenų;</text:span><text:span text:style-name="T249"><text:s/></text:span></text:p>
      <text:p text:style-name="P250">3) turi administraciją, valdymo ar priežiūros organą, kurio daugiau kaip pusė narių yra skiriami valstybės ar savivaldybių institucijų arba šioje dalyje nurodytų viešųjų ar privačiųjų juridinių asmenų.</text:p>
      <text:p text:style-name="P251"><text:bookmark-start text:name="_Ref9401081"/><text:span text:style-name="T252">3. Lietuvos Respublikos Vyriausybė ar jos įgaliota institucija<text:s/></text:span><text:bookmark-end text:name="_Ref9401081"/><text:span text:style-name="T253">tvirtina</text:span><text:span text:style-name="T254"><text:s/></text:span><text:span text:style-name="T255">perkančiųjų organizacijų (įskaitant krašto apsaugos sistemos karinius vienetus ir tarnybas) sąrašus.</text:span></text:p>
      <text:p text:style-name="P256"><text:span text:style-name="T257">4. Šio straipsnio 3 dalyje nurodytus sąrašus tvirtinanti institucija privalo užtikrinti, kad jie būtų nuolat atnaujinami. Ši institucija reguliariai praneša Europos Bendrijų Komisijai apie bet kokius šių sąrašų pakeitimus.<text:s/></text:span></text:p>
      <text:h text:style-name="P258" text:outline-level="3"/>
      <text:p text:style-name="P259"><text:bookmark-start text:name="straipsnis5"/><text:span text:style-name="T260">5 straipsnis. Tiekėjai</text:span><text:span text:style-name="T261"><text:s/></text:span></text:p>
      <text:p text:style-name="P262"><text:bookmark-end text:name="straipsnis5"/><text:span text:style-name="T26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64"><text:span text:style-name="T26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66"/>
      <text:p text:style-name="P267"><text:bookmark-start text:name="_Ref531840257"/><text:bookmark-start text:name="_Toc673174"/><text:bookmark-start text:name="_Toc6907141"/><text:bookmark-start text:name="_Toc7067124"/><text:bookmark-start text:name="straipsnis6"/><text:span text:style-name="T268">6</text:span><text:span text:style-name="T269"><text:s/></text:span><text:bookmark-start text:name="_Toc19335314"/><text:span text:style-name="T270">straipsnis. Konfidencialumas</text:span><text:bookmark-end text:name="_Ref531840257"/><text:bookmark-end text:name="_Toc673174"/><text:bookmark-end text:name="_Toc6907141"/><text:bookmark-end text:name="_Toc7067124"/><text:bookmark-end text:name="_Toc19335314"/><text:span text:style-name="T271"><text:s/></text:span></text:p>
      <text:p text:style-name="P272"><text:bookmark-end text:name="straipsnis6"/><text:span text:style-name="T273">1. Perkančioji organizacija ir tiekėjai, išskyrus įstatymų nustatytus atvejus, negali atskleisti informacijos, kurios konfidencialumą nurodė perkančioji organizacija ar tiekėjas.<text:s/></text:span></text:p>
      <text:p text:style-name="P274">2. Perkančioji organizacija, Viešojo pirkimo 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p>
      <text:p text:style-name="P275"/>
      <text:h text:style-name="P276"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77">7<text:s/></text:span><text:bookmark-start text:name="_Ref6381370"/><text:bookmark-start text:name="_Toc6907142"/><text:bookmark-start text:name="_Toc7067125"/><text:bookmark-start text:name="_Toc19335315"/><text:span text:style-name="T278">straipsnis. Pirkimo pradžia ir pabaiga</text:span><text:bookmark-end text:name="_Ref6381370"/><text:bookmark-end text:name="_Toc6907142"/><text:bookmark-end text:name="_Toc7067125"/><text:bookmark-end text:name="_Toc19335315"/><text:span text:style-name="T279"><text:s/></text:span></text:h>
      <text:h text:style-name="P280" text:outline-level="3"><text:bookmark-end text:name="straipsnis7"/><text:span text:style-name="T281">1. Pirkimas prasideda Viešųjų pirkimų tarnybai gavus perkančiosios organizacijos pateiktą skelbimą apie pirkimą ar perkančiosios organizacijos, veikiančios v</text:span><text:span text:style-name="T282">andentvarkos, energetikos, transporto ar pašto paslaugų<text:s/></text:span><text:span text:style-name="T283">srityje, pateiktą išankstinį skelbimą apie numatomą pirkimą, kuriuo jau kviečiama varžytis dėl pirkimo sutarties; kai pirkimas atliekamas neskelbiamų derybų arba neskelbiamų supaprastint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84" text:outline-level="3"><text:span text:style-name="T285">2. Pirkimas (ar atskiros dalies pirkimas) pasibaigia, kai:<text:s/></text:span></text:h>
      <text:h text:style-name="P286" text:outline-level="4">1) sudaroma pirkimo sutartis (preliminarioji sutartis) arba nustatomas projekto konkurso laimėtojas ir tolesnėms pirkimo procedūroms jis nekviečiamas;<text:s/></text:h>
      <text:h text:style-name="P287" text:outline-level="4">2) atmetami visi pasiūlymai;</text:h>
      <text:h text:style-name="P288" text:outline-level="4">3) nutraukiamos pirkimo procedūros;</text:h>
      <text:h text:style-name="P289" text:outline-level="4">4) per nustatytą terminą nepateikiama nė viena paraiška ar pasiūlymas;</text:h>
      <text:h text:style-name="P290" text:outline-level="4">5) pasibaigia pasiūlymų galiojimo laikas ir pirkimo sutartis nesudaroma dėl priežasčių, kurios priklauso nuo tiekėjų;</text:h>
      <text:h text:style-name="P291" text:outline-level="4">6) visi tiekėjai atsiima pasiūlymus ar atsisako sudaryti pirkimo sutartį.</text:h>
      <text:h text:style-name="P292" text:outline-level="3"><text:span text:style-name="T29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laikantis įprastos komercinės praktikos, ir pirkimo, vykdomo šio įstatymo 85 straipsnio nustatyta tvarka, procedūras. Tais atvejais, kai pirkimo vertė didesnė už nurodytas šio įstatymo 11 straipsnyje, perkančioji organizacija apie pirkimo procedūrų nutraukimą praneša Viešųjų pirkimų tarnybai ir prašo apie tai paskelbti Europos Sąjungos oficialiajame leidinyje ir „Valstybės žinių“ priede „Informaciniai pranešimai“ bei Centrinėje viešųjų pirkimų informacinėje sistemoje.</text:span><text:span text:style-name="T294"><text:s/></text:span></text:h>
      <text:p text:style-name="P295"/>
      <text:p text:style-name="P296"><text:bookmark-start text:name="straipsnis8"/><text:span text:style-name="T297">8<text:s/></text:span><text:bookmark-start text:name="_Toc673175"/><text:bookmark-start text:name="_Toc6907143"/><text:bookmark-start text:name="_Toc7067126"/><text:bookmark-start text:name="_Toc19335316"/><text:span text:style-name="T298">straipsnis. Viešųjų pirkimų tarnyba</text:span><text:bookmark-end text:name="_Toc673175"/><text:bookmark-end text:name="_Toc6907143"/><text:bookmark-end text:name="_Toc7067126"/><text:bookmark-end text:name="_Toc19335316"/><text:span text:style-name="T299"><text:s/></text:span></text:p>
      <text:p text:style-name="P300"><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01"><text:bookmark-start text:name="_Ref10554666"/>2. Viešųjų pirkimų tarnybos funkcijos:<text:bookmark-end text:name="_Ref10554666"/></text:p>
      <text:p text:style-name="P302">1) pagal kompetenciją rengti ir (ar) priimti pirkimus reglamentuojančius teisės aktus;</text:p>
      <text:p text:style-name="P303"><text:span text:style-name="T304">2) kontroliuoti, kaip atliekant pirkimus laikomasi Lietuvos Respublikos viešųjų pirkimų įstatymo ir kitų su jo įgyvendinimu susijusių teisės aktų reikalavimų, vykdyti šių teisės aktų pažeidimų prevenciją;</text:span><text:span text:style-name="T305"><text:s/></text:span></text:p>
      <text:p text:style-name="P306">3) nagrinėti administracinio teisės pažeidimo bylas pagal savo kompetenciją;</text:p>
      <text:p text:style-name="P307">4) teikti metodinę pagalbą, rengti Viešųjų pirkimų įstatymui įgyvendinti reikalingas rekomendacijas, nustatyti gaires;</text:p>
      <text:h text:style-name="P3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09" text:outline-level="4">6) analizuoti ir vertinti pirkimų sistemą, rengti pasiūlymus, kaip ją tobulinti;<text:s/></text:h>
      <text:h text:style-name="P310" text:outline-level="4">7) organizuoti perkančiųjų organizacijų valstybės tarnautojų ar darbuotojų, atsakingų už pirkimus, mokymą, juos mokyti;</text:h>
      <text:h text:style-name="P311" text:outline-level="4">8) konsultuoti perkančiąsias organizacijas ir tiekėjus ar organizuoti jų konsultavimą pirkimo klausimais;</text:h>
      <text:h text:style-name="P312" text:outline-level="4">9) sprendžiant pirkimo klausimus, palaikyti ryšius su atitinkamomis užsienio valstybių institucijomis ir tarptautinėmis organizacijomis;<text:s/></text:h>
      <text:h text:style-name="P313" text:outline-level="4">10) tvirtinti supaprastintų pirkimų skelbimų formas ir nustatyti skelbimų teikimo reikalavimus;</text:h>
      <text:h text:style-name="P314" text:outline-level="4">11) tvirtinti pirkimo vertės apskaičiavimo metodiką;</text:h>
      <text:h text:style-name="P315" text:outline-level="4"><text:span text:style-name="T316">12) tvirtinti pirkimų ataskaitų formas ir nustatyti ataskaitų teikimo reikalavimus;</text:span></text:h>
      <text:h text:style-name="P317" text:outline-level="4">13) rengti ir teikti Europos Bendrijų Komisijai jos nustatytais terminais ir forma statistines prekių, paslaugų ir darbų pirkimo metines ataskaitas ir kitą jos prašomą informaciją;</text:h>
      <text:h text:style-name="P318" text:outline-level="4">14) persiųsti Europos Bendrijų oficialiųjų leidinių biurui skelbti perkančiųjų organizacijų skelbimus ir užtikrinti perkančiųjų organizacijų perduodamų kitų pranešimų ir informacijos persiuntimą;<text:s/></text:h>
      <text:h text:style-name="P319" text:outline-level="4">15) teikti Europos Bendrijų Komisijai šio įstatymo 124 straipsnyje nurodytą informaciją apie Europos Bendrijos teisės pažeidimą;</text:h>
      <text:h text:style-name="P320" text:outline-level="4"><text:span text:style-name="T321">16) persiųsti</text:span><text:span text:style-name="T322"><text:s/></text:span><text:span text:style-name="T323">prašymą Europos Bendrijų</text:span><text:span text:style-name="T324"><text:s/></text:span><text:span text:style-name="T325">Komisijai dėl šio įstatymo 125 straipsnyje nurodyto sutaikymo;</text:span></text:h>
      <text:h text:style-name="P326" text:outline-level="4">17) administruoti Centrinę viešųjų pirkimų informacinę sistemą;<text:s/></text:h>
      <text:h text:style-name="P327" text:outline-level="4">18) vertinti tiekėjų kreipimusi dėl perkančiųjų organizacijų pirkimo dokumentuose nurodytų pirkimo sąlygų;</text:h>
      <text:h text:style-name="P328" text:outline-level="4">19) kitų teisės aktų nustatytos funkcijos.</text:h>
      <text:h text:style-name="P329" text:outline-level="3">3. Viešųjų pirkimų tarnybos teisės:</text:h>
      <text:h text:style-name="P330" text:outline-level="4">1) gauti iš perkančiosios organizacijos su pirkimais susijusią informaciją;</text:h>
      <text:h text:style-name="P331" text:outline-level="4">2) gauti perkančiosios organizacijos, Viešojo pirkimo komisijos ar jos narių ir pirkimo procedūrose dalyvaujančių ekspertų veiksmų ir sprendimų, susijusių su pirkimu, paaiškinimus;</text:h>
      <text:h text:style-name="P332" text:outline-level="4">3) pirkimo dokumentus ir tiekėjų pasiūlymus pateikti papildomai ekspertizei;</text:h>
      <text:h text:style-name="P333"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34"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35" text:outline-level="4">6) šį įstatymą pažeidusius asmenis įstatymų nustatyta tvarka traukti administracinėn atsakomybėn;</text:h>
      <text:p text:style-name="P336"><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37">4. Viešųjų pirkimų tarnyba yra atsakinga už savo neteisėtus sprendimus.</text:p>
      <text:p text:style-name="P338"/>
      <text:p text:style-name="P339"><text:bookmark-start text:name="straipsnis9"/><text:span text:style-name="T340">9<text:s/></text:span><text:bookmark-start text:name="_Toc19335317"/><text:span text:style-name="T341">straipsnis</text:span><text:span text:style-name="T342">.<text:s/></text:span><text:span text:style-name="T343">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44">skaičiavimas</text:span><text:bookmark-end text:name="_Ref6645083"/><text:bookmark-end text:name="_Toc6907144"/><text:bookmark-end text:name="_Toc7067127"/><text:bookmark-end text:name="_Toc19335317"/><text:span text:style-name="T345"><text:s/></text:span></text:p>
      <text:p text:style-name="P346"><text:bookmark-end text:name="straipsnis9"/><text:span text:style-name="T347">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48"><text:s/></text:span><text:span text:style-name="T349">turi į tai atsižvelgti. Pirkimo vertė skaičiuojama tokia, kokia ji yra pirkimo pradžioje, nustatytoje šio įstatymo 7 straipsnio 1 dalyje.<text:s/></text:span></text:p>
      <text:p text:style-name="P350">2. Perkančioji organizacija neturi teisės skaidyti pirkimo, jeigu taip galėtų būti išvengta šio įstatymo nustatytos pirkimų tvarkos.<text:s/></text:p>
      <text:p text:style-name="P351"><text:span text:style-name="T352">3. Pirkimo vertės nustatymo būdas negali būti pasirenkamas taip, kad būtų galima išvengti šio įstatymo nuostatų dėl pirkimo būdų pasirinkimo ir pirkimo procedūrų vykdymo.<text:s/></text:span><text:bookmark-start text:name="_Ref518722624"/></text:p>
      <text:h text:style-name="P353" text:outline-level="3">4. Numatomo prekių, paslaugų ar darbų pirkimo vertė apskaičiuojama pagal Viešųjų pirkimų tarnybos patvirtintą pirkimo vertės apskaičiavimo metodiką.<text:s/></text:h>
      <text:h text:style-name="P354"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55" text:outline-level="3"><text:span text:style-name="T356">6. Jeigu prekių ar paslaugų pirkimai dėl savo pobūdžio atliekami nuolat (per 12 mėnesių keli pirkimai) arba jei sudarytas pirkimo sutartis numatyta per tam tikrą laikotarpį atnaujinti, numatomo</text:span><text:span text:style-name="T357"><text:s/></text:span><text:span text:style-name="T358">pirkimo vertė skaičiuojama vienu iš šių būdų:<text:s/></text:span></text:h>
      <text:p text:style-name="P359">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60"><text:span text:style-name="T361">2) numatomo</text:span><text:span text:style-name="T362"><text:s/></text:span><text:span text:style-name="T363">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64"><text:span text:style-name="T365">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66" text:outline-level="3"><text:span text:style-name="T367">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368"><text:s/></text:span></text:h>
      <text:h text:style-name="P369" text:outline-level="3"><text:span text:style-name="T370">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371" text:outline-level="3">10. Prekių nuomos, lizingo (finansinės nuomos), pirkimo išsimokėtinai pirkimo vertė skaičiuojama:<text:bookmark-end text:name="_Ref518722624"/><text:bookmark-end text:name="_Ref532358804"/><text:s/></text:h>
      <text:h text:style-name="P372" text:outline-level="3"><text:span text:style-name="T373">1) jeigu numatoma sudaryti terminuotą pirkimo sutartį, kurios trukmė yra 12 ar mažiau mėnesių, – bendra numatomos pirkimo sutarties vertė, arba, jeigu pirkimo sutarties</text:span><text:span text:style-name="T374"><text:s/></text:span><text:span text:style-name="T375">trukmė yra daugiau kaip 12 mėnesių, – bendra numatomos pirkimo sutarties vertė, įskaitant numatomą likutinę vertę (vertę, kuria išperkamos prekės);<text:s/></text:span></text:h>
      <text:h text:style-name="P376" text:outline-level="3"><text:span text:style-name="T377">2) jeigu numatoma sudaryti neterminuotą pirkimo sutartį arba jei abejojama dėl pirkimo sutarties trukmės, – pirkimo sutarties mėnesio vertė padauginama iš 48.<text:s/></text:span></text:h>
      <text:h text:style-name="P378" text:outline-level="3"><text:bookmark-start text:name="_Ref518722801"/><text:span text:style-name="T379">11. Skaičiuodama numatomo paslaugų pirkimo vertę, perkančioji organizacija atsižvelgia:</text:span><text:bookmark-end text:name="_Ref518722801"/><text:span text:style-name="T380"><text:s/></text:span></text:h>
      <text:h text:style-name="P381" text:outline-level="3"><text:span text:style-name="T382">1) pirkdama draudimo paslaugas – į draudimo įmokų ar kitokio atlyginimo draudikui vertę;<text:s/></text:span></text:h>
      <text:h text:style-name="P383" text:outline-level="3"><text:span text:style-name="T384">2) pirkdama bankų ar kitas finansines paslaugas – į bankui mokamas įmokas, komispinigius ir palūkanas bei kitokius atlyginimus už paslaugas;<text:s/></text:span></text:h>
      <text:h text:style-name="P385" text:outline-level="4">3) paslaugų pirkimui taikant projekto konkursą, kai su laimėtoju bus sudaroma paslaugos pirkimo sutartis, – į numatomą perkamų paslaugų vertę, įskaitant visus galimus prizus ir (ar) kitas pinigines išmokas dalyviams;<text:s/></text:h>
      <text:h text:style-name="P386"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387" text:outline-level="3"><text:bookmark-start text:name="_Ref518722812"/>12. Jeigu numatytoje sudaryti paslaugų pirkimo sutartyje nebus nurodoma visa kaina (nurodomos tik kainodaros taisyklės), pirkimo vertė skaičiuojama:<text:bookmark-end text:name="_Ref518722812"/><text:s/></text:h>
      <text:h text:style-name="P388" text:outline-level="4">1) terminuotų sutarčių, kurių trukmė yra 48 ar mažiau mėnesių, atveju – bendra numatomos sudaryti pirkimo sutarties vertė;<text:s/></text:h>
      <text:h text:style-name="P389" text:outline-level="4">2) neterminuotų sutarčių atveju arba tada, kai numatomos sudaryti pirkimo sutarties trukmė yra daugiau kaip 48 mėnesiai, – numatomos sudaryti pirkimo sutarties mėnesio vertė padauginama iš 48.<text:s/></text:h>
      <text:h text:style-name="P390" text:outline-level="4"><text:span text:style-name="T391">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392" text:outline-level="3"><text:bookmark-start text:name="_Ref518722810"/><text:bookmark-start text:name="_Ref4157453"/><text:span text:style-name="T393">14. Kai tuo pat metu perkamos panašios prekės, paslaugos ar darbai yra suskirstyti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ė pirkimo vertės riba, perkančioji organizacija turi teisę šio įstatymo IV skyriuje nustatyta tvarka atlikti pirkimus toms atskiroms pirkimo dalims, kurių kiekvienos vertė be pridėtinės vertės mokesčio yra mažesnė kaip 276 225 Lt (80 000 EUR) perkant paslaugas ar panašias prekes,<text:s/></text:span><text:span text:style-name="T394"><text:line-break/>3 452 816 Lt (1 000 000 EUR) – perkant darbus, jeigu bendra tokių pirkimo dalių vertė yra ne didesnė kaip 20 procentų bendros visų pirkimo dalių vertės.</text:span><text:span text:style-name="T395"><text:s/></text:span></text:h>
      <text:h text:style-name="P396" text:outline-level="3"><text:bookmark-end text:name="_Ref518722810"/><text:bookmark-end text:name="_Ref4157453"/><text:span text:style-name="T397">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h text:style-name="P398" text:outline-level="2"/>
      <text:h text:style-name="P399" text:outline-level="2"><text:bookmark-start text:name="straipsnis10"/><text:span text:style-name="T400">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01">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02"><text:s/>šio įstatymo reikalavimai netaikomi<text:s/></text:span></text:h>
      <text:h text:style-name="P403" text:outline-level="3"><text:bookmark-end text:name="straipsnis10"/>1. Šio įstatymo reikalavimai netaikomi:</text:h>
      <text:p text:style-name="P404"><text:bookmark-start text:name="_Ref532637969"/><text:bookmark-start text:name="_Ref3860834"/><text:span text:style-name="T405">1)<text:s/></text:span><text:span text:style-name="T406">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07">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Hyperlink1"><text:span text:style-name="T40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09"><text:s/></text:span><text:span text:style-name="T410">Komisijai;<text:s/></text:span></text:p>
      <text:p text:style-name="P41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Hyperlink1"><text:span text:style-name="T412">4) pirkimams, susijusiems su Lietuvos kariuomenės karinių vienetų dislokavimu užsienio valstybėse pagal tarptautinį susitarimą.</text:span><text:span text:style-name="T413"><text:s/></text:span><text:span text:style-name="T414">Šių pirkimų tvarką nustato Lietuvos Respublikos Vyriausybė;</text:span><text:span text:style-name="T415"><text:s/></text:span></text:p>
      <text:p text:style-name="Hyperlink1"><text:span text:style-name="T416">5) pirkimams pagal tarptautinių organizacijų specialiąsias pirkimo procedūras;</text:span><text:span text:style-name="T417"><text:s/></text:span></text:p>
      <text:p text:style-name="P418"><text:bookmark-end text:name="_Ref532637969"/><text:bookmark-end text:name="_Ref3860834"/><text:span text:style-name="T41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20">.<text:s/></text:span><text:span text:style-name="T42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22"><text:span text:style-name="T423">7) pirkimams,</text:span><text:bookmark-end text:name="_Ref532638568"/><text:span text:style-name="T42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25"><text:span text:style-name="T426">8) pirkimams pagal Europos Bendrijos steigimo sutarties 296 straipsnio nuostatas. Šių pirkimų tvarką, taip pat kompensavimo tvarką perkant ginklus, šaudmenis, sprogmenis ar kitas karinės paskirties prekes</text:span><text:span text:style-name="T427"><text:s/></text:span><text:span text:style-name="T428">nustato Lietuvos Respublikos Vyriausybė.</text:span></text:p>
      <text:h text:style-name="P429" text:outline-level="3">2. Perkant paslaugas šio įstatymo reikalavimai netaikomi:</text:h>
      <text:h text:style-name="P430" text:outline-level="4"><text:bookmark-start text:name="_Ref532712104"/>1) darbo sutartims<text:bookmark-end text:name="_Ref532712104"/>;<text:s/></text:h>
      <text:h text:style-name="P431" text:outline-level="4"><text:span text:style-name="T43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33">pirkimams;</text:span><text:span text:style-name="T434"><text:s/></text:span></text:h>
      <text:h text:style-name="P435" text:outline-level="4"><text:span text:style-name="T436">3) Lietuvos banko teikiamų paslaugų pirkimams;<text:s/></text:span></text:h>
      <text:h text:style-name="P437" text:outline-level="4"><text:bookmark-start text:name="_Ref532712101"/>4) tarptautinių finansų institucijų teikiamų finansinių paslaugų pirkimams;</text:h>
      <text:h text:style-name="P438" text:outline-level="4">5) arbitražo ir taikinimo paslaugų pirkimams;<text:bookmark-end text:name="_Ref532712101"/><text:s/></text:h>
      <text:h text:style-name="P439" text:outline-level="4"><text:bookmark-start text:name="_Ref532638120"/><text:span text:style-name="T440">6)<text:s/></text:span><text:bookmark-end text:name="_Ref532638120"/><text:span text:style-name="T441">radijo ir televizijos programų sukūrimo, jų parengimo transliuoti paslaugų, jau parengtų programų bei radijo ir televizijos laidų transliavimo eteryje laiko pirkimams, kai juos atlieka šio įstatymo 4 straipsnio 1 dalies 1, 2, 3 punktuose nurodyta perkančioji organizacija. Šių pirkimų tvarką nustato Lietuvos Respublikos Vyriausybė;<text:s/></text:span></text:h>
      <text:h text:style-name="P442" text:outline-level="4"><text:bookmark-start text:name="_Ref532712113"/>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43"><text:span text:style-name="T444">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45"><text:bookmark-start text:name="_Ref3888321"/>3. Šio įstatymo reikalavimai taip pat netaikomi vandentvarkos, energetikos, transporto ar pašto paslaugų srityje veikiančių perkančiųjų organizacijų pirkimams:<text:bookmark-end text:name="_Ref3888321"/><text:s/></text:p>
      <text:p text:style-name="P446"><text:bookmark-start text:name="_Ref532638010"/><text:span text:style-name="T447">1) kurie reikalingi kitai, negu nustatyta šio įstatymo 70 straipsnio 2 dalyje, veiklai vykdyti ar kai nurodyta veikla vykdoma trečiojoje šalyje ir tam fiziškai nenaudojami Europos Bendrijos tinklai ar geografinė erdvė;<text:s/></text:span></text:p>
      <text:h text:style-name="P448" text:outline-level="4"><text:bookmark-start text:name="_Ref532712453"/><text:bookmark-end text:name="_Ref532638010"/><text:span text:style-name="T44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50"><text:s/></text:span></text:h>
      <text:p text:style-name="P451"><text:span text:style-name="T452">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53">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54" text:outline-level="4">5) atliekamiems vandentvarkos srityje veikiančių perkančiųjų organizacijų ir skirtiems vandeniui, kuris reikalingas geriamajam vandeniui gaminti, paskirstyti ar tiekti, įsigyti;<text:s/></text:h>
      <text:h text:style-name="P455" text:outline-level="4"><text:span text:style-name="T456">6) atliekamiems energetikos srityje veikiančių perkančiųjų organizacijų ir skirtiems energijai ar kurui, reikalingam energijai gaminti, įsigyti. Lietuvos Respublikos Vyriausybė nustato šių pirkimų tvarką;</text:span><text:span text:style-name="T457"><text:s/></text:span></text:h>
      <text:p text:style-name="P458">7) kuriuos atlieka įmonė, teikianti visuomenei autobusų transporto paslaugas, jei teikiamos paslaugos nelaikomos šio įstatymo reglamentuojama veikla, kaip nurodyta šio įstatymo 70 straipsnio 2 dalies 4 punkte;<text:s/></text:p>
      <text:p text:style-name="P459">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460" text:outline-level="4"><text:span text:style-name="T461">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462"><text:span text:style-name="T463">5. Perkančioji organizacija Europos Bendrijų Komisijos prašymu turi pranešti jai apie bet kokias veiklos ar produktų kategorijas, kurioms taikomos šio straipsnio 3 dalies 1 ir 2 punktų nuostatos, ir šio straipsnio 3 dalies 3 ir 4</text:span><text:span text:style-name="T464"><text:s/></text:span><text:span text:style-name="T465">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466"><text:s/></text:span></text:p>
      <text:h text:style-name="P467" text:outline-level="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h>
      <text:h text:style-name="P468" text:outline-level="2"><text:bookmark-start text:name="straipsnis11"/>11 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s/></text:h>
      <text:h text:style-name="P469" text:outline-level="3"><text:bookmark-start text:name="_Ref518864131"/><text:bookmark-end text:name="straipsnis11"/>1. Tarptautinio pirkimo vertės riba be pridėtinės vertės mokesčio yra:<text:bookmark-end text:name="_Ref518864131"/><text:s/></text:h>
      <text:h text:style-name="P470" text:outline-level="4"><text:bookmark-start text:name="_Ref518722678"/><text:span text:style-name="T471">1) 535 883 Lt (154 000 EUR), kai prekes ar paslaugas, išskyrus nurodytas šios dalies 4 punkte, perka ar projekto konkursą</text:span><text:span text:style-name="T472"><text:s/></text:span><text:span text:style-name="T473">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į Lietuvos Respublikos Vyriausybės patvirtintą prekių sąrašą įrašytas prekes;</text:span><text:bookmark-end text:name="_Ref518722678"/><text:span text:style-name="T474"><text:s/></text:span></text:h>
      <text:h text:style-name="P475" text:outline-level="4"><text:bookmark-start text:name="_Ref518722680"/><text:span text:style-name="T476">2) 821 223 Lt (236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s/></text:span></text:h>
      <text:h text:style-name="P477" text:outline-level="4"><text:span text:style-name="T478">3) 821 223 Lt (236 000 EUR), kai prekes ar paslaugas</text:span><text:span text:style-name="T479"><text:s/></text:span><text:span text:style-name="T480">perka ar projekto konkursą</text:span><text:span text:style-name="T481"><text:s/></text:span><text:span text:style-name="T482">vykdo į Lietuvos Respublikos Vyriausybės ar jos įgaliotos institucijos patvirtintą centrinio valstybinio administravimo sistemai priklausančių perkančiųjų organizacijų sąrašą neįrašytos perkančiosios organizacijos;</text:span><text:bookmark-end text:name="_Ref518722680"/><text:span text:style-name="T483"><text:s/></text:span></text:h>
      <text:h text:style-name="P484" text:outline-level="4"><text:bookmark-start text:name="_Ref6395592"/><text:span text:style-name="T485">4) 821 223 Lt (236 000 EUR), kai šio įstatymo 2 priedėlio A paslaugų sąraše nurodytas 8 kategorijos mokslinio tyrimo ir plėtros paslaugas, taip pat 5 kategorijos telekomunikacijų paslaugas, kurių CPV kodai atitinka CPC kodus 7524, 7525 ir 7526,<text:s/></text:span><text:bookmark-end text:name="_Ref6395592"/><text:span text:style-name="T486">bei šio įstatymo 2 priedėlio B paslaugas perka ar projekto konkursą</text:span><text:span text:style-name="T487"><text:s/></text:span><text:span text:style-name="T488">vykdo visos perkančiosios organizacijos</text:span><text:bookmark-start text:name="_Ref518722942"/><text:span text:style-name="T489">;</text:span></text:h>
      <text:h text:style-name="P490" text:outline-level="4"><text:span text:style-name="T491">5) 20 610 618 Lt (5 923 000 EUR), kai perkami darbai.</text:span><text:bookmark-end text:name="_Ref518722942"/><text:span text:style-name="T492"><text:s/></text:span></text:h>
      <text:h text:style-name="P493"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text:span text:style-name="T494">2. Vandentvarkos, energetikos, transporto ar pašto paslaugų srityje veikiančių perkančiųjų organizacijų tarptautinio pirkimo vertės riba be pridėtinės vertės mokesčio yra:</text:span><text:bookmark-end text:name="_Ref534617782"/><text:span text:style-name="T495"><text:s/></text:span></text:h>
      <text:h text:style-name="P496" text:outline-level="4">1) 1 645 926 Lt (473 000 EUR), kai perkamos prekės ar paslaugos arba vykdomas projekto konkursas;<text:s/></text:h>
      <text:h text:style-name="P497" text:outline-level="4"><text:span text:style-name="T498">2) 20 610 618 Lt (5 923 000 EUR), kai perkami darbai.</text:span><text:span text:style-name="T499"><text:s/></text:span></text:h>
      <text:p text:style-name="P500">3. Europos Komisijai patikslinus šio straipsnio 1 ir 2 dalyse nurodytas tarptautinio pirkimo vertės ribas ir jas paskelbus Europos Sąjungos oficialiajame leidinyje, perkančioji organizacija jomis vadovaujasi, atlikdama prekių, paslaugų ar darbų pirkimus. Informaciją apie patikslintas pirkimo vertės ribas Viešųjų pirkimų tarnyba taip pat gali skelbti „Valstybės žinių“ priede „Informaciniai pranešimai“ bei Centrinėje viešųjų pirkimų informacinėje sistemoje.</text:p>
      <text:h text:style-name="P501" text:outline-level="3"><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text:h>
      <text:h text:style-name="P50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03" text:outline-level="3"><text:bookmark-start text:name="_Ref446254436"/><text:bookmark-end text:name="straipsnis12"/>1. Pirkimų, išskyrus nurodytus šio straipsnio 2 ir 9 dalyse, kurių vertė ne mažesnė už šio įstatymo 11 straipsnio 1 dalyje nustatytą tarptautinio pirkimo vertės ribą, ypatumai yra nustatyti šio įstatymo II skyriuje.<text:bookmark-end text:name="_Ref446254436"/></text:h>
      <text:h text:style-name="P504" text:outline-level="3"><text:bookmark-start text:name="_Ref4377705"/><text:bookmark-start text:name="_Ref6627330"/>2. Vandentvarkos, energetikos, transporto ar pašto paslaugų srityje veikiančių perkančiųjų organizacijų pirkimai, kurių vertė ne mažesnė už šio įstatymo 11 straipsnio 2 dalyje nustatytą tarptautinio pirkimo vertės ribą,<text:bookmark-end text:name="_Ref4377705"/><text:bookmark-end text:name="_Ref6627330"/><text:s/>atliekami vadovaujantis šio įstatymo III skyriaus nuostatomis, taip pat šio įstatymo I ir II skyrių nuostatomis, kiek jos neprieštarauja III skyriaus nuostatoms.</text:h>
      <text:h text:style-name="P505" text:outline-level="3"><text:span text:style-name="T506">3. Jeigu perkančioji organizacija tiesiogiai dotuoja daugiau kaip 50 procentų</text:span><text:span text:style-name="T507"><text:s/></text:span><text:span text:style-name="T508">viso objekto darbų, nurodytų šio įstatymo 1 priedėlio inžinerinių statinių</text:span><text:span text:style-name="T509"><text:s/></text:span><text:span text:style-name="T51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11">.</text:span><text:span text:style-name="T512"><text:s/></text:span><text:bookmark-start text:name="_Ref9406851"/><text:span text:style-name="T513">Šis reikalavimas taikomas neatsižvelgiant į pirkimo vertę.<text:s/></text:span></text:h>
      <text:h text:style-name="P514" text:outline-level="3"><text:span text:style-name="T51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16"><text:s/></text:span><text:span text:style-name="T517">Šis reikalavimas taikomas neatsižvelgiant į pirkimo vertę.<text:s/></text:span></text:h>
      <text:h text:style-name="P518" text:outline-level="3"><text:bookmark-start text:name="_Ref9406854"/><text:bookmark-end text:name="_Ref9406851"/><text:span text:style-name="T51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bookmark-end text:name="_Ref9406854"/><text:span text:style-name="T520">.</text:span><text:span text:style-name="T521"><text:s/></text:span><text:span text:style-name="T522">Šio reikalavimo perkančioji organizacija privalo laikytis neatsižvelgdama į tai, ar sudaroma viena ar kelios pirkimo sutartys.</text:span></text:h>
      <text:h text:style-name="P523"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24"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25" text:outline-level="3"><text:span text:style-name="T526">8. Pirkimų, kurių vertė mažesnė negu nustatytos<text:s/></text:span><text:bookmark-start text:name="OLE_LINK3"/><text:span text:style-name="T527">tarptautinio pirkimo vertės<text:s/></text:span><text:bookmark-end text:name="OLE_LINK3"/><text:span text:style-name="T528">ribos, taip pat šio įstatymo 9 straipsnio 14 dalyje nurodytų pirkimų ypatumai yra nustatyti šio įstatymo IV skyriuje.</text:span><text:bookmark-end text:name="_Ref9406859"/><text:span text:style-name="T529"><text:s/></text:span></text:h>
      <text:h text:style-name="P530" text:outline-level="3">9. Šio įstatymo 2 priedėlio B paslaugų sąraše nurodytų paslaugų pirkimų ypatumai nustatyti šio įstatymo IV skyriuje.<text:s/></text:h>
      <text:h text:style-name="P531" text:outline-level="3"><text:span text:style-name="T532">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33"><text:s/></text:span></text:h>
      <text:h text:style-name="P534" text:outline-level="3">11. Pirkimus, kuriuos atliekant tiekėjui suteikiama koncesija, reglamentuoja Lietuvos Respublikos koncesijų įstatymas.</text:h>
      <text:h text:style-name="P535" text:outline-level="3"/>
      <text:p text:style-name="P536"><text:bookmark-start text:name="straipsnis13"/>13 straipsnis. Rezervuota teisė dalyvauti pirkimuose</text:p>
      <text:p text:style-name="P537"><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38"/>
      <text:p text:style-name="P539"><text:bookmark-start text:name="straipsnis14"/>14<text:s/><text:bookmark-start text:name="_Toc19335321"/>straipsnis. Pirkimų įgaliojimų suteikimas kitai perkančiajai organizacijai<text:bookmark-end text:name="_Toc19335321"/><text:s/></text:p>
      <text:h text:style-name="P54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4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42" text:outline-level="2"/>
      <text:h text:style-name="P543" text:outline-level="2"><text:bookmark-start text:name="straipsnis15"/><text:span text:style-name="T544">15 straipsnis. Centralizuoti pirkimai<text:s/></text:span></text:h>
      <text:h text:style-name="P545" text:outline-level="3"><text:bookmark-end text:name="straipsnis15"/>1. Perkančioji organizacija taip pat gali įsigyti prekių, paslaugų ar darbų iš centrinės perkančiosios organizacijos arba per ją.<text:s/></text:h>
      <text:h text:style-name="P54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47">2</text:span><text:span text:style-name="T548">.<text:s/></text:span><text:span text:style-name="T549">Sprendimą dėl centrinių perkančiųjų organizacijų</text:span><text:span text:style-name="T550"><text:s/></text:span><text:span text:style-name="T551">steigimo, jų teisinės formos ar teisės atlikti centrinės perkančiosios organizacijos funkcijas perkančiajai organizacijai suteikimo priima Lietuvos Respublikos Vyriausybė ar jos įgaliotos institucijos ir savivaldybės taryba.<text:s/></text:span></text:h>
      <text:h text:style-name="P552" text:outline-level="2"/>
      <text:h text:style-name="P553" text:outline-level="2"><text:bookmark-start text:name="straipsnis16"/><text:span text:style-name="T554">16<text:s/></text:span><text:bookmark-start text:name="_Ref531399210"/><text:bookmark-start text:name="_Toc673179"/><text:bookmark-start text:name="_Toc6907148"/><text:bookmark-start text:name="_Toc7067131"/><text:bookmark-start text:name="_Toc19335322"/><text:span text:style-name="T55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56"><text:s/></text:span></text:h>
      <text:h text:style-name="P557" text:outline-level="3"><text:bookmark-end text:name="straipsnis16"/>1. Perkančioji organizacija pirkimui (pirkimams) organizuoti ir atlikti privalo (pirkimams, atliekamiems taikant įprastą komercinę praktiką, – 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h>
      <text:h text:style-name="P558" text:outline-level="3"><text:span text:style-name="T55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60"><text:s/></text:span><text:span text:style-name="T56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62" text:outline-level="3"><text:span text:style-name="T56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64"><text:s/></text:span><text:span text:style-name="T565">Protokolą pasirašo visi Komisijos posėdyje dalyvavę nariai.<text:s/></text:span></text:h>
      <text:h text:style-name="P56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67" text:outline-level="3">5. Kiekvienas Komisijos narys ir ekspertas gali dalyvauti Komisijos darbe tik prieš tai pasirašęs nešališkumo deklaraciją ir konfidencialumo pasižadėjimą.</text:h>
      <text:h text:style-name="P568" text:outline-level="3">6. Komisijos narys ir ekspertas už savo veiką atsako pagal Lietuvos Respublikos įstatymus.</text:h>
      <text:h text:style-name="P569" text:outline-level="3"/>
      <text:h text:style-name="P5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571" text:outline-level="2"><text:bookmark-end text:name="straipsnis17"/><text:span text:style-name="T5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573" text:outline-level="3"><text:span text:style-name="T574">2. Bendraujant tarpusavyje ir keičiantis informacija duomenys perduodami taip, kad būtų užtikrinamas jų</text:span><text:span text:style-name="T575"><text:s/></text:span><text:span text:style-name="T576">vientisumas, išsaugomas pasiūlymų konfidencialumas. Taip pat būtina užtikrinti, kad perkančioji organizacija su pasiūlymų turiniu (projekto konkurso vertinimo komisija – su planu ir projektu) galėtų susipažinti tik pasibaigus nustatytam jų</text:span><text:span text:style-name="T577"><text:s/></text:span><text:span text:style-name="T578">pateikimo terminui.<text:s/></text:span></text:h>
      <text:h text:style-name="P579" text:outline-level="2"><text:span text:style-name="T580">3. Bendravimo būdai turi būti visuotinai prieinami ir netrukdyti tiekėjams dalyvauti pirkimo procedūrose.</text:span><text:span text:style-name="T581"><text:s/></text:span></text:h>
      <text:h text:style-name="P582" text:outline-level="3"><text:span text:style-name="T583">4. Priemonės, naudojamos bendraujant elektroniniu būdu, ir jų techninės charakteristikos turi būti nediskriminuojančios, visuotinai prieinamos ir suderintos su visuotinai naudojamomis informacinės ir ryšių technologijos priemonėmis.</text:span></text:h>
      <text:p text:style-name="P584">5. Elektroniniams prietaisams, skirtiems pasiūlymams perduoti ir priimti, ir elektroniniams prietaisams, skirtiems paraiškoms priimti, taikomi šie reikalavimai:</text:p>
      <text:p text:style-name="P5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586"><text:span text:style-name="T587">2) elektroninis pasiūlymas turi būti pateiktas su saugiu elektroniniu parašu, atitinkančiu teisės aktų reikalavimus;</text:span></text:p>
      <text:p text:style-name="P588">3) dalyviai ar kandidatai įsipareigoja iki pasiūlymų ar paraiškų pateikimo termino pabaigos pateikti šio įstatymo 33–38 straipsniuose nurodytus dokumentus, sertifikatus ir deklaracijas, kurių elektroninės formos neturi.<text:s/></text:p>
      <text:p text:style-name="P589">6. Siekiant kelti elektroninių prietaisų sertifikavimo paslaugų lygį, gali būti diegiamos ir remiamos savanoriškos elektroninių prietaisų akreditavimo sistemos.<text:s/></text:p>
      <text:p text:style-name="P590"><text:span text:style-name="T591">7. Elektroniniai prietaisai, skirti paraiškoms, pasiūlymams, pareiškimams dėl kvalifikacijos įvertinimo ar planams ir projektams priimti, naudojant technines priemones ir taikant atitinkamas procedūras turi užtikrinti, kad:</text:span><text:span text:style-name="T592"><text:s/></text:span></text:p>
      <text:p text:style-name="P593">1) teikiamų paraiškų, pasiūlymų, pareiškimų dėl kvalifikacijos įvertinimo ar planų ir projektų elektroninis parašas atitiktų Lietuvos Respublikos elektroninio parašo įstatymo nustatytus reikalavimus;<text:s/></text:p>
      <text:p text:style-name="P594">2) būtų galima nustatyti paraiškų, pasiūlymų, pareiškimų dėl kvalifikacijos įvertinimo ar planų ir projektų pateikimo tikslų laiką ir datą;</text:p>
      <text:p text:style-name="P595">3) būtų tinkamai užtikrinta, kad iki nustatytų terminų pradžios niekas negalėtų peržiūrėti informacijos, pateiktos laikantis šioje dalyje nustatytų reikalavimų;<text:s/></text:p>
      <text:p text:style-name="P596">4) pažeidus tokį naudojimosi informacija draudimą, būtų įmanoma tiksliai nustatyti šios dalies 3 punkto reikalavimo pažeidimą;</text:p>
      <text:p text:style-name="P597">5) tik įgalioti asmenys galėtų nustatyti arba pakeisti datas, kada galima būtų pirmą kartą peržiūrėti gautus duomenis;<text:s/></text:p>
      <text:p text:style-name="P598">6) skirtinguose procedūrų etapuose visi pateikti duomenys būtų peržiūrimi tik vienu metu ir tik įgaliotų asmenų;</text:p>
      <text:p text:style-name="P599"><text:span text:style-name="T600">7) tik suderintais ir tuo pat metu atliekamais įgaliotų asmenų veiksmais po nustatyto termino būtų sudaroma galimybė susipažinti su gautais duomenimis;</text:span><text:span text:style-name="T601"><text:s/></text:span></text:p>
      <text:p text:style-name="P602">8) gauti ir remiantis šiais reikalavimais peržiūrėti duomenys turi būti prieinami tik asmenims, įgaliotiems su tokiais duomenimis susipažinti.<text:bookmark-start text:name="_Ref532635179"/><text:bookmark-start text:name="_Ref532895736"/></text:p>
      <text:p text:style-name="P6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h text:style-name="P605" text:outline-level="3"/>
      <text:p text:style-name="P60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07">18<text:s/></text:span><text:bookmark-start text:name="_Ref520011394"/><text:bookmark-start text:name="_Toc533322867"/><text:bookmark-start text:name="_Toc673201"/><text:bookmark-start text:name="_Toc6907150"/><text:bookmark-start text:name="_Toc7067133"/><text:bookmark-start text:name="_Toc19335324"/><text:span text:style-name="T608">straipsnis. Pirkimo sutarti</text:span><text:bookmark-end text:name="_Ref520011394"/><text:bookmark-end text:name="_Toc533322867"/><text:bookmark-end text:name="_Toc673201"/><text:bookmark-end text:name="_Toc6907150"/><text:bookmark-end text:name="_Toc7067133"/><text:span text:style-name="T609">s</text:span><text:bookmark-end text:name="_Toc19335324"/></text:p>
      <text:h text:style-name="P610" text:outline-level="2"><text:bookmark-end text:name="straipsnis18"/><text:span text:style-name="T611">1. Perkančioji organizacija sudaryti pirkimo sutartį siūlo tam dalyviui, kurio pasiūlymas</text:span><text:span text:style-name="T612"><text:s/></text:span><text:span text:style-name="T613">pripažintas laimėjusiu</text:span><text:span text:style-name="T614"><text:s/></text:span><text:span text:style-name="T615">pagal šio įstatymo 39 straipsnio 4 dalyje nurodytus pasiūlymų vertinimo kriterijus, atsižvelgdama į šio įstatymo 26 straipsnio reikalavimus, ir kurio pasiūlymas perkančiosios organizacijos neatmestas pagal šio įstatymo 33 ir 34 straipsnių reikalavimus, taip pat kvalifikacijos reikalavimus, remiantis ekonominiais ir finansiniais kriterijais, profesinėmis ir techninėmis žiniomis arba sugebėjimais, nurodytais šio įstatymo 35–38 straipsniuose, ir, jei reikia, atlikus tiekėjų kvalifikacinę atranką taikant nediskriminacines atrankos taisykles ir kriterijus.</text:span><text:span text:style-name="T616"><text:s/></text:span><text:span text:style-name="T617">Tuo atveju, kai derybose dalyvauja tik vienas tiekėjas, sudaryti pirkimo sutartį siūlo šiam tiekėjui, jeigu jis atitinka perkančiosios organizacijos keliamus kvalifikacijos reikalavimus, o jo pasiūlymas atitinka perkančiosios organizacijos keliamus reikalavimus</text:span><text:span text:style-name="T618">.<text:s/></text:span><text:span text:style-name="T619">Tiekėjas sudaryti sutartį kviečiamas raštu, kartu jam pranešama, kad jo pasiūlymas pripažintas laimėjusiu, o derybų su vienu tiekėju atveju – kad jo pasiūlymas atitinka keliamus reikalavimus, ir nurodomas laikas, iki kada reikia atvykti sudaryti pirkimo sutartį.</text:span></text:h>
      <text:p text:style-name="P620"><text:span text:style-name="T6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22"><text:s/></text:span><text:span text:style-name="T623">arba iki perkančiosios organizacijos nurodyto laiko neatvyksta sudaryti pirkimo sutarties,<text:s/></text:span><text:span text:style-name="T624">arba atsisako sudaryti pirkimo sutartį pirkimo dokumentuose nustatytomis sąlygomis,</text:span><text:span text:style-name="T625"><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26"><text:bookmark-start text:name="_Ref520011402"/>3. Sudarant pirkimo sutartį negali būti keičiama laimėjusio tiekėjo pasiūlymo kaina ir pirkimo dokumentuose bei pasiūlyme nustatytos pirkimo sąlygos.<text:bookmark-end text:name="_Ref520011402"/><text:s/></text:p>
      <text:p text:style-name="P627">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28">5. Sudariusi pirkimo sutartį, perkančioji organizacija nedelsdama, ne vėliau kaip per 3 darbo dienas po pirkimo sutarties sudarymo, apie pirkimo sutarties sudarymą išsiunčia pranešimus kitiems dalyviams.</text:p>
      <text:p text:style-name="P629"><text:span text:style-name="T630">6. Pirkimo sutartyje turi būti nustatyta:</text:span></text:p>
      <text:p text:style-name="P631"><text:span text:style-name="T632">1) sutarties šalių teisės ir pareigos;</text:span></text:p>
      <text:p text:style-name="P633"><text:span text:style-name="T634">2) perkamos prekės, paslaugos ar darbai, jeigu įmanoma, – tikslūs jų kiekiai;</text:span></text:p>
      <text:p text:style-name="P635"><text:span text:style-name="T636">3) kaina arba kainodaros taisyklės,</text:span><text:span text:style-name="T637"><text:s/></text:span><text:span text:style-name="T638">nustatytos pagal Lietuvos Respublikos Vyriausybės arba jos įgaliotos institucijos patvirtintą metodiką;</text:span></text:p>
      <text:p text:style-name="P639"><text:span text:style-name="T640">4) atsiskaitymų ir mokėjimo tvarka;</text:span></text:p>
      <text:p text:style-name="P641"><text:span text:style-name="T642">5) prievolių įvykdymo terminai;</text:span></text:p>
      <text:p text:style-name="P643"><text:span text:style-name="T644">6) prievolių įvykdymo užtikrinimas;</text:span></text:p>
      <text:p text:style-name="P645"><text:span text:style-name="T646">7) ginčų sprendimo tvarka;</text:span></text:p>
      <text:p text:style-name="P647">8) sutarties nutraukimo tvarka;</text:p>
      <text:p text:style-name="P648"><text:span text:style-name="T649">9) sutarties galiojimas;</text:span></text:p>
      <text:p text:style-name="P650">10) jeigu sudaroma preliminarioji sutartis, – jai būdingos nuostatos;</text:p>
      <text:p text:style-name="P651">11) nuostata, kad pirkimo sutarties sąlygos sutarties galiojimo laikotarpiu negali būti keičiamos.</text:p>
      <text:p text:style-name="P652">7. Pirkimo sutarčių, sudaromų ilgiau kaip 3 metams, terminų nustatymo kriterijus ir atvejus, kuriais gali būti sudaromos tokios sutartys, nustato Lietuvos Respublikos Vyriausybė.</text:p>
      <text:p text:style-name="P653"><text:span text:style-name="T654">8. Pirkimo sutartis sudaroma raštu, išskyrus šio įstatymo 119</text:span><text:span text:style-name="T655"><text:s/></text:span><text:span text:style-name="T656">straipsnio 4 dalyje nustatytą atvejį, kuriuo šio straipsnio 6 dalies reikalavimai netaikomi.<text:s/></text:span></text:p>
      <text:p text:style-name="P657">9. Pirkimo sutartis negali būti sudaroma, kol nesibaigė šio įstatymo nustatyti tiekėjų pretenzijų ir ieškinio pateikimo terminai.</text:p>
      <text:p text:style-name="P658"/>
      <text:h text:style-name="P659" text:outline-level="2"><text:bookmark-start text:name="straipsnis19"/><text:span text:style-name="T660">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661">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662">os</text:span><text:bookmark-end text:name="_Toc19335325"/><text:span text:style-name="T663"><text:s/></text:span></text:h>
      <text:p text:style-name="P664"><text:bookmark-end text:name="straipsnis19"/>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pirkimas atliekamas taikant įprastą komercinę praktiką; pirkimas atliekamas šio įstatymo 85 straipsnyje nustatyta tvarka. Ataskaitoje nurodoma:<text:s/><text:bookmark-start text:name="_Ref4904192"/></text:p>
      <text:p text:style-name="P665"><text:span text:style-name="T666">1) perkančiosios organizacijos pavadinimas, adresas,<text:s/></text:span><text:bookmark-end text:name="_Ref4904192"/><text:span text:style-name="T667">pirkimo sutarties, preliminariosios sutarties ar dinaminės pirkimo sistemos objektas ir kaina;</text:span><text:span text:style-name="T668"><text:s/></text:span></text:p>
      <text:p text:style-name="P669"><text:span text:style-name="T670">2) derybų atveju – šio pirkimo būdo pasirinkimo priežastys;</text:span><text:span text:style-name="T671"><text:s/></text:span></text:p>
      <text:p text:style-name="P672"><text:span text:style-name="T673">3) konkurencinio dialogo atveju – šio pirkimo būdo pasirinkimo priežastys;</text:span><text:span text:style-name="T674"><text:s/></text:span></text:p>
      <text:p text:style-name="P675"><text:span text:style-name="T676">4) atrinktų kandidatų ir laimėjusių dalyvių pavadinimai ir jų pasirinkimo priežastys;</text:span><text:span text:style-name="T677"><text:s/></text:span></text:p>
      <text:p text:style-name="P678"><text:span text:style-name="T679">5) kandidatų ir dalyvių, kurių paraiškos ir pasiūlymai atmesti, pavadinimai ir paraiškų bei pasiūlymų atmetimo priežastys;</text:span><text:span text:style-name="T680"><text:s/></text:span></text:p>
      <text:p text:style-name="P681"><text:span text:style-name="T682">6) pasiūlymų, kuriuose nurodytos neįprastai mažos kainos, atmetimo priežastys;</text:span><text:span text:style-name="T683"><text:s/></text:span></text:p>
      <text:p text:style-name="P684">7) laimėjusio dalyvio pavadinimas, jo pasirinkimo priežastys ir, jeigu žinoma, pirkimo sutarties ar preliminariosios sutarties įsipareigojimų dalis, kuriai laimėtojas ketina pasitelkti trečiuosius asmenis kaip subrangovus;<text:s/></text:p>
      <text:p text:style-name="P685"><text:span text:style-name="T686">8) jeigu nebuvo sudaryta pirkimo sutartis ar preliminarioji sutartis arba nebuvo sukurta dinaminė pirkimo sistema, – to priežastys;<text:s/></text:span></text:p>
      <text:p text:style-name="P687">9) kita Viešųjų pirkimų tarnybos nustatyta informacija.</text:p>
      <text:p text:style-name="P688">2. Jeigu pirkimas atliekamas elektroninėmis priemonėmis, perkančioji organizacija turi dokumentais pagrįsti atliekamo pirkimo eigą.<text:s/></text:p>
      <text:p text:style-name="P689"><text:span text:style-name="T690">3. Pirkimo procedūrų ataskaita turi būti parengta ir, pirkimui pasibaigus, per 14 dienų pateikta Viešųjų pirkimų tarnybai.<text:s/></text:span></text:p>
      <text:h text:style-name="P691" text:outline-level="3">4. Perkančioji organizacija privalo Viešųjų pirkimų tarnybai pateikti pirkimų ataskaitą. Šio įstatymo 4 straipsnio 1 dalies 1, 2 ar 3 punktuose nurodyta perkančioji organizacija teikia visų per finansinius metus atliktų pirkimų, kai pagal preliminariąsias pirkimo sutartis sudaromos pagrindinės sutartys, ir visų per finansinius metus taikant įprastą komercinę praktiką atliktų 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Ataskaitos pateikiamos per 30 dienų, pasibaigus ataskaitiniams finansiniams metams.</text:h>
      <text:h text:style-name="P692" text:outline-level="3"><text:bookmark-start text:name="_Hlk10367517"/><text:span text:style-name="T693">5. Perkančioji organizacija kiekvienos įvykdytos ar nutrauktos pirkimo sutarties, išskyrus sudarytą taikant įprastą komercinę praktiką ar sudarytą atliekant pirkimus šio įstatymo 85</text:span><text:span text:style-name="T694"><text:s/></text:span><text:span text:style-name="T695">straipsnyje nustatyta tvarka, ataskaitą ne vėliau kaip per 14 dienų privalo pateikti Viešųjų pirkimų tarnybai.</text:span></text:h>
      <text:h text:style-name="P696" text:outline-level="3">6. Šio straipsnio 1 dalyje nurodyta ataskaita turi būti pateikta ir tuo atveju, kai perkamos šio įstatymo 2 priedėlio B paslaugų sąraše nurodytos paslaugos.</text:h>
      <text:h text:style-name="P697" text:outline-level="3">7. Šio straipsnio 1 dalies 1–4 punktuose nurodyta informacija teikiama kiekvienam jos paprašiusiam asmeniui.<text:s/></text:h>
      <text:h text:style-name="P698" text:outline-level="3">8. Šio straipsnio 1 dalies 5–9 punktuose nurodyta informacija teikiama jos paprašiusiems kandidatams ir dalyviams.</text:h>
      <text:h text:style-name="P699" text:outline-level="3"><text:span text:style-name="T700">9. Pirkimo procedūrų ataskaita, pirkimų ataskaita, įvykdytos ar nutrauktos pirkimo sutarties ataskaita rengiamos ir pateikiamos pagal Viešųjų pirkimų tarnybos patvirtintas formas ir reikalavimus.</text:span><text:span text:style-name="T701"><text:s/></text:span><text:span text:style-name="T702">Šių ataskaitų duomenys įtraukiami į kompiuterinę duomenų bazę.</text:span></text:h>
      <text:p text:style-name="P703"><text:span text:style-name="T704">10. Europos Bendrijų Komisijos prašymu Viešųjų pirkimų tarnyba jai perduoda šiame straipsnyje nurodytas ataskaitas ar pagrindinę ataskaitose pateiktą informaciją.<text:s/></text:span></text:p>
      <text:p text:style-name="P705"/>
      <text:p text:style-name="P706"><text:bookmark-start text:name="_Toc19335326"/><text:bookmark-start text:name="straipsnis20"/><text:bookmark-end text:name="_Hlk10367517"/>20 straipsnis. Statistinė ataskaita</text:p>
      <text:p text:style-name="P707"><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08"/>
      <text:p text:style-name="P709"><text:bookmark-start text:name="straipsnis21"/>21 straipsnis. Dokumentų saugojimas<text:bookmark-end text:name="_Toc19335326"/></text:p>
      <text:p text:style-name="P710"><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11"/>
      <text:p text:style-name="P712"><text:bookmark-start text:name="skyrius2"/><text:bookmark-end text:name="_Toc6907153"/><text:bookmark-end text:name="_Toc7067136"/>II SKYRIUS</text:p>
      <text:h text:style-name="P713"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14" text:outline-level="4"/>
      <text:h text:style-name="P715" text:outline-level="1"><text:bookmark-start text:name="_Toc6907154"/><text:bookmark-start text:name="_Toc7067137"/><text:bookmark-start text:name="_Toc19335327"/><text:bookmark-start text:name="skirsnis1"/>PIRMASIS SKIRSNIS</text:h>
      <text:h text:style-name="P716" text:outline-level="1"><text:bookmark-end text:name="skirsnis1"/>BENDROSIOS NUOSTATOS<text:bookmark-end text:name="_Toc6907154"/><text:bookmark-end text:name="_Toc7067137"/><text:bookmark-end text:name="_Toc19335327"/></text:h>
      <text:p text:style-name="P717"/>
      <text:h text:style-name="P718" text:outline-level="2"><text:bookmark-start text:name="straipsnis22"/><text:span text:style-name="T719">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20">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21">Viešųjų pirkimų<text:s/></text:span><text:bookmark-end text:name="_Ref4496173"/><text:bookmark-end text:name="_Toc6907155"/><text:bookmark-end text:name="_Toc7067138"/><text:bookmark-end text:name="_Toc19335328"/><text:span text:style-name="T722">skelbimai</text:span></text:h>
      <text:h text:style-name="P723" text:outline-level="3"><text:bookmark-start text:name="_Ref9408977"/><text:bookmark-end text:name="straipsnis22"/><text:span text:style-name="T724">1. Perkančioji organizacija apie numatomus pirkimus, tarp jų ir tuos, kurių metu numatoma sudaryti preliminariąją sutartį, iš anksto privalo skelbti<text:s/></text:span><text:bookmark-end text:name="_Ref9408977"/><text:span text:style-name="T725">tais atvejais, kai pirkimo vertė yra ne mažesnė už nurodytą šios dalies 1, 2, 3 punktuose ir perkančioji organizacija ketina pasinaudoti galimybe sutrumpinti pasiūlymų pateikimo terminus, nurodytus šio įstatymo 44, 46, 75 straipsniuose.</text:span><text:span text:style-name="T726"><text:s/></text:span><text:span text:style-name="T727">Šis reikalavimas netaikomas atliekant pirkimą</text:span><text:span text:style-name="T728"><text:s/></text:span><text:span text:style-name="T729">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30">.</text:span><text:span text:style-name="T731"><text:s/>Norint pasinaudoti galimybe sutrumpinti pasiūlymų pateikimo terminus, iš anksto apie numatomus pirkimus skelbiama:</text:span></text:h>
      <text:h text:style-name="P732" text:outline-level="3"><text:span text:style-name="T733">1) perkant prekes, kai per artimiausius 12 mėnesių numatomo prekių pirkimo, įskaitant preliminariąją sutartį, vertė, apskaičiuota pagal šio įstatymo 9 straipsnio nuostatas, yra ne mažesnė kaip 2 589 600</text:span><text:span text:style-name="T734"><text:s/></text:span><text:span text:style-name="T735">Lt (750 000 EUR). Šiame skelbime perkančioji organizacija pateikia nuorodą į CPV</text:span><text:span text:style-name="T736"><text:s/></text:span><text:span text:style-name="T737">nomenklatūrą;<text:s/></text:span></text:h>
      <text:h text:style-name="P738"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739" text:outline-level="3"><text:span text:style-name="T740">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741"><text:span text:style-name="T742">2. Perkančioji organizacija, atlikdama prekių, paslaugų ar darbų pirkimą ar sudarydama preliminariąją sutartį atviro, riboto konkurso, skelbiamų derybų arba konkurencinio dialogo būdu, taip pat</text:span><text:span text:style-name="T743"><text:s/></text:span><text:span text:style-name="T744">vykdydama projekto konkursą arba taikydama dinaminę pirkimo sistemą, privalo atskirai paskelbti apie pirkimą,</text:span><text:span text:style-name="T745"><text:s/></text:span><text:span text:style-name="T746">o sudarydama pirkimo sutartį dinaminės pirkimų sistemos pagrindu – paskelbti supaprastintą skelbimą apie pirkimą dinaminėje pirkimų sistemoje.<text:s/></text:span></text:p>
      <text:p text:style-name="P747"><text:span text:style-name="T748">3. Perkančioji organizacija privalo paskelbti apie sudarytą pirkimo sutartį, įskaitant preliminariąją sutartį, taip pat apie projekto konkurso rezultatus ne vėliau kaip per 48 dienas po pirkimo sutarties sudarymo arba projekto konkurso rezultatų patvirtinimo. Perkančioji organizacija tokio skelbimo neprivalo skelbti tais atvejais, kai ji sudaro pirkimo sutartis preliminariosios sutarties pagrindu. Perkančioji organizacija apie sudarytą sutartį taikant dinaminę pirkimo sistemą privalo paskelbti ne vėliau kaip per 48 dienas po kiekvienos sutarties sudarymo arba ji gali sugrupuoti šiuos skelbimus per ketvirtį ir juos paskelbti ne vėliau kaip per 48 dienas ketvirčiui pasibaigus.</text:span></text:p>
      <text:p text:style-name="P749"><text:span text:style-name="T750">4. Perkančioji organizacija, sudariusi pirkimo sutartį dėl šio įstatymo 2 priedėlio B paslaugų sąraše nurodytų paslaugų, siunčia Viešųjų pirkimų tarnybai skelbimą apie sudarytą pirkimo sutartį ar preliminariąją sutartį, jame nurodydama, ar ji sutinka, kad šis skelbimas būtų paskelbtas</text:span><text:span text:style-name="T751">.<text:s/></text:span></text:p>
      <text:h text:style-name="P752" text:outline-level="3"><text:bookmark-start text:name="_Ref532715743"/><text:bookmark-end text:name="_Ref520108768"/><text:span text:style-name="T753">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754"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h text:style-name="P755" text:outline-level="3"/>
      <text:h text:style-name="P75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757">23<text:s/></text:span><text:bookmark-start text:name="_Ref532895042"/><text:bookmark-start text:name="_Toc673182"/><text:bookmark-start text:name="_Ref5694689"/><text:bookmark-start text:name="_Toc6907156"/><text:bookmark-start text:name="_Toc7067139"/><text:bookmark-start text:name="_Toc19335329"/><text:span text:style-name="T75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759">Skelbimų rengimas ir<text:s/></text:span><text:bookmark-end text:name="_Ref532895042"/><text:bookmark-end text:name="_Toc673182"/><text:bookmark-end text:name="_Ref5694689"/><text:bookmark-end text:name="_Toc6907156"/><text:bookmark-end text:name="_Toc7067139"/><text:bookmark-end text:name="_Toc19335329"/><text:span text:style-name="T760">skelbimas<text:s/></text:span></text:h>
      <text:p text:style-name="P761"><text:bookmark-start text:name="_Ref520273396"/><text:bookmark-end text:name="straipsnis23"/><text:span text:style-name="T762">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763">skelbiami Centrinėje viešųjų pirkimų informacinėje sistemoje. Skelbimas apie iš anksto numatomus pirkimus gali būti skelbiamas perkančiosios organizacijos tinklalapyje specialiai tam skirtoje dalyje (toliau – “pirkėjo profilis”).</text:span><text:span text:style-name="T764"><text:s/></text:span><text:span text:style-name="T765">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766"><text:s/></text:span></text:p>
      <text:h text:style-name="P767" text:outline-level="3"><text:span text:style-name="T768">2. Perkančioji organizacija skelbimą apie pirkimą gali papildomai išspausdinti ir kitame leidinyje, negu nurodyta šio straipsnio 1 dalyje, ir skelbti kitame tinklalapyje.</text:span></text:h>
      <text:h text:style-name="P769" text:outline-level="3"><text:bookmark-start text:name="_Ref8795104"/><text:span text:style-name="T770">3. Visus skelbimus, skirtus spausdinti šio straipsnio 1 dalyje nurodytuose leidiniuose</text:span><text:span text:style-name="T771"><text:s/>ir skelbti<text:s/></text:span><text:span text:style-name="T77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 paskelbti Centrinėje viešųjų pirkimų informacinėje sistemoje ir perkančiajai organizacijai raštu pranešti skelbimo išsiuntimo būdą bei išsiuntimo datą. Nuo šios datos skaičiuojami visi (išskyrus šio įstatymo IV skyriuje reglamentuojamus pirkimus) šio įstatymo nustatyti skelbimo išsiuntimo terminai. Ši data taip pat yra pirkimo išankstinio paskelbimo ar pirkimo paskelbimo data.</text:span><text:bookmark-end text:name="_Ref8795104"/><text:span text:style-name="T773"><text:s/>Perkančioji organizacija privalo turėti šiame straipsnyje nurodytų skelbimų išsiuntimą patvirtinančius dokumentus.<text:s/></text:span><text:bookmark-start text:name="_Ref12101050"/></text:h>
      <text:h text:style-name="P774" text:outline-level="3">4. Skelbimai teikiami Viešųjų pirkimų tarnybos nustatyta tvarka.<text:bookmark-end text:name="_Ref12101050"/><text:s/></text:h>
      <text:p text:style-name="P775"><text:span text:style-name="T776">5. Kituose leidiniuose ar internete skelbimai negali būti išspausdinti anksčiau, negu skelbimas bus išsiųstas Europos Bendrijų oficialiųjų leidinių biurui.</text:span><text:span text:style-name="T777"><text:s/></text:span><text:span text:style-name="T778">Juose turi būti nurodyta skelbimo išsiuntimo Europos Bendrijų oficialiųjų leidinių biurui</text:span><text:span text:style-name="T779"><text:s/></text:span><text:span text:style-name="T780">data. To paties skelbimo turinys visur turi būti tapatus.</text:span></text:p>
      <text:p text:style-name="P781"><text:span text:style-name="T782">6. Skelbimas, teikiamas ne elektroninėmis priemonėmis, neturi apimti daugiau kaip 650 žodžių.<text:s/></text:span></text:p>
      <text:p text:style-name="P783"><text:span text:style-name="T784">7. Perkančioji organizacija skelbimus siunčia Europos Bendrijų Komisijos nustatyto formato elektroninėmis priemonėmis ar kitomis priemonėmis. Skubos atveju skelbimai privalo būti siunčiami faksu arba elektroninėmis priemonėmis.<text:s/></text:span></text:p>
      <text:h text:style-name="P785" text:outline-level="3"><text:span text:style-name="T78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787"><text:s/></text:span><text:bookmark-start text:name="_Toc518783995"/><text:bookmark-start text:name="_Toc518784062"/><text:bookmark-start text:name="_Toc518784129"/><text:bookmark-start text:name="_Toc518784382"/><text:bookmark-start text:name="_Toc518795455"/><text:bookmark-start text:name="_Toc518795524"/><text:span text:style-name="T788">Skelbimų, kuriuos skelbia Europos Bendrijų Komisija, išlaidas padengia Bendrija. Skelbimų, kuriuos skelbia VĮ Seimo leidykla „Valstybės žinios“, išlaidas padengia perkančioji organizacija.</text:span></text:h>
      <text:h text:style-name="P789" text:outline-level="3">9. Perkančioji organizacija šio straipsnio nustatyta tvarka gali skelbti ir tokius pirkimus, kurių vertė skelbimo metu mažesnė, negu nustatyta tarptautinio pirkimo vertės riba.<text:s/></text:h>
      <text:h text:style-name="P790" text:outline-level="3"/>
      <text:p text:style-name="P79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792"><text:bookmark-end text:name="straipsnis24"/>1. Perkančioji organizacija pirkimo dokumentuose pateikia visą, išskyrus šiame įstatyme nustatytus atvejus, informaciją apie pirkimo sąlygas ir procedūras.</text:p>
      <text:p text:style-name="P793">2. Pirkimo dokumentuose turi būti:</text:p>
      <text:p text:style-name="P794">1) pasiūlymų rengimo reikalavimai;</text:p>
      <text:p text:style-name="P795">2) tiekėjų kvalifikacijos reikalavimai, tarp jų ir reikalavimai atskiriems bendrą paraišką ar pasiūlymą pateikiantiems tiekėjams;</text:p>
      <text:p text:style-name="P796">3) tiekėjų kvalifikacijos vertinimo tvarka ir mažiausias pateikti pasiūlymus kviečiamų kandidatų skaičius, kai perkančioji organizacija šio įstatymo nustatytais atvejais turi teisę apriboti pirkimo dalyvių skaičių;</text:p>
      <text:p text:style-name="P797">4) tiekėjų kvalifikaciją patvirtinančių dokumentų sąrašas;</text:p>
      <text:p text:style-name="P798">5) reikalavimas pateikti Lietuvos Respublikos Vyriausybės įgaliotos institucijos nustatytos formos tiekėjo deklaraciją apie tai, kad jis nedavė ir neketina duoti perkančiosios organizacijos valstybės tarnautojams (darbuotojams) ar kitų tiekėjų atstovams pinigų, dovanų, nesuteikė jokių paslaugų ar kitokio atlygio už sudarytas ar nesudarytas sąlygas, susijusias su palankiais veiksmais laimėti pirkimus;</text:p>
      <text:p text:style-name="P799">6) prekių, paslaugų ar darbų pavadinimas, kiekis (apimtis), su prekėmis teiktinų paslaugų pobūdis, prekių tiekimo, paslaugų teikimo ar darbų atlikimo terminai;</text:p>
      <text:p text:style-name="P800">7) techninė specifikacija;</text:p>
      <text:p text:style-name="P801">8) pasiūlymų vertinimo kriterijai ir sąlygos;</text:p>
      <text:p text:style-name="P802">9) perkančiosios organizacijos siūlomos šalims pasirašyti pirkimo sutarties sąlygos, taip pat sutarties projektas, jeigu jis yra parengtas;<text:s/></text:p>
      <text:p text:style-name="P803">10) informacija, ar leidžiama pateikti alternatyvius pasiūlymus, šių pasiūlymų reikalavimai;<text:s/></text:p>
      <text:p text:style-name="P804">11) informacija, ar leidžiama pateikti pasiūlymus parduoti tik dalį prekių, darbų ar paslaugų, šios dalies (dalių) apibūdinimas;<text:s/></text:p>
      <text:p text:style-name="P805">12) informacija, kaip turi būti apskaičiuota ir išreikšta pasiūlymuose nurodoma pirkimo kaina. Į kainą turi būti įskaityti visi mokesčiai;</text:p>
      <text:p text:style-name="P806">13) pasiūlymų galiojimo užtikrinimo, jei reikalaujama, ir pirkimo sutarties įvykdymo užtikrinimo reikalavimai;</text:p>
      <text:p text:style-name="P807">14) pasiūlymų pateikimo terminas, vieta ir būdas;<text:s/></text:p>
      <text:p text:style-name="P80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09">16) data, iki kada turi galioti pasiūlymas, arba laikotarpis, kurį turi galioti pasiūlymas;</text:p>
      <text:p text:style-name="P810">17) vokų su pasiūlymais atplėšimo vieta, data, valanda ir minutė;</text:p>
      <text:p text:style-name="P811">18) vokų su pasiūlymais atplėšimo ir pasiūlymų nagrinėjimo procedūros;</text:p>
      <text:p text:style-name="P812">19) informacija, kad pasiūlymai bus vertinami litais. Jeigu pasiūlymuose kainos nurodytos užsienio valiuta, jos bus perskaičiuojamos litais pagal Lietuvos banko nustatytą ir paskelbtą lito ir užsienio valiutos santykį paskutinę pasiūlymų pateikimo termino dieną;<text:s/></text:p>
      <text:p text:style-name="P813">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814"><text:span text:style-name="T815">21) kiti Viešųjų pirkimų tarnybos</text:span><text:span text:style-name="T816"><text:s/></text:span><text:span text:style-name="T817">pagal šį įstatymą ir</text:span><text:span text:style-name="T818"><text:s/></text:span><text:span text:style-name="T819">kitus viešuosius pirkimus reglamentuojančius teisės aktus nustatyti reikalavimai;<text:s/></text:span></text:p>
      <text:p text:style-name="P820"><text:span text:style-name="T821">22) nuorodos į išankstinį numatomo pirkimo paskelbimą „Valstybės žinių“ priede „Informaciniai pranešimai“ ir Europos Sąjungos oficialiajame leidinyje, kituose leidiniuose bei internete, jeigu apie pirkimą buvo skelbta iš anksto.</text:span><text:span text:style-name="T822"><text:s/></text:span></text:p>
      <text:p text:style-name="P823"><text:span text:style-name="T824">3. Pirkimo dokumentuose gali būti reikalaujama, kad kandidatas</text:span><text:span text:style-name="T825"><text:s/></text:span><text:span text:style-name="T826">ar dalyvis savo pasiūlyme nurodytų, kokius subrangovus ir kokiai pirkimo daliai jis ketina pasitelkti. Toks nurodymas nekeičia pagrindinio tiekėjo atsakomybės</text:span><text:span text:style-name="T827"><text:s/></text:span><text:span text:style-name="T828">dėl numatomos sudaryti pirkimo sutarties įvykdymo</text:span><text:span text:style-name="T829">.<text:s/></text:span></text:p>
      <text:p text:style-name="P830">4. Perkančioji organizacija pirkimo dokumentuose gali nustatyti specialias sutarties vykdymo sąlygas, siejamas su socialinės ir aplinkos apsaugos reikalavimais, jei jos atitinka Europos Bendrijos teisės aktus.</text:p>
      <text:p text:style-name="P831"><text:span text:style-name="T832">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833"><text:s/></text:span><text:span text:style-name="T834">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835"><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836">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837"><text:span text:style-name="T838">8. Pirkimo dokumentai rengiami lietuvių kalba. Papildomai pirkimo dokumentai gali būti rengiami ir kitomis kalbomis.<text:s/></text:span></text:p>
      <text:p text:style-name="P839"><text:bookmark-start text:name="_Ref518452557"/><text:bookmark-start text:name="_Toc518783996"/><text:bookmark-start text:name="_Toc518784063"/><text:bookmark-start text:name="_Toc518784130"/><text:bookmark-start text:name="_Toc518784383"/><text:bookmark-start text:name="_Toc518795456"/><text:bookmark-start text:name="_Toc518795525"/></text:p>
      <text:p text:style-name="P840"><text:bookmark-start text:name="straipsnis25"/><text:span text:style-name="T841">25<text:s/></text:span><text:bookmark-start text:name="_Ref531399292"/><text:bookmark-start text:name="_Ref532363289"/><text:bookmark-start text:name="_Toc673185"/><text:bookmark-start text:name="_Toc6907158"/><text:bookmark-start text:name="_Toc7067141"/><text:bookmark-start text:name="_Toc19335331"/><text:span text:style-name="T84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843">Techninė specifikacija</text:span><text:bookmark-end text:name="_Ref532363289"/><text:bookmark-end text:name="_Toc673185"/><text:bookmark-end text:name="_Toc6907158"/><text:bookmark-end text:name="_Toc7067141"/><text:bookmark-end text:name="_Toc19335331"/><text:span text:style-name="T844"><text:s/></text:span></text:p>
      <text:p text:style-name="P84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846"><text:span text:style-name="T847">2. Techninė specifikacija turi užtikrinti konkurenciją ir nediskriminuoti tiekėjų.<text:s/></text:span></text:p>
      <text:p text:style-name="P848"><text:bookmark-end text:name="_Ref531473417"/>3. Nepažeidžiant privalomų nacionalinių techninių reikalavimų tiek, kiek jie neprieštarauja Bendrijos teisei, techninė specifikacija gali būti parengta šiais būdais arba šių būdų deriniu:</text:p>
      <text:p text:style-name="P84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850"><text:span text:style-name="T851">2) apibūdinant norimą rezultatą arba nurodant pirkimo objekto funkcinius reikalavimus. Funkciniai reikalavimai gali apimti ir aplinkos apsaugos reikalavimus</text:span><text:span text:style-name="T852">.</text:span><text:span text:style-name="T853"><text:s/>Tokie reikalavimai turi būti tikslūs, kad tiekėjai galėtų parengti tinkamus pasiūlymus, o perkančioji organizacija įsigyti reikalingų prekių, paslaugų ar darbų;</text:span></text:p>
      <text:p text:style-name="P854"><text:span text:style-name="T855">3) apibūdinant norimą rezultatą arba pirkimo objekto funkcinius reikalavimus, minėtus šios dalies 2 punkte, ir kaip šių reikalavimų atitikties priemonę – 1 punkte nurodytas technines specifikacijas;</text:span></text:p>
      <text:p text:style-name="P856">4) nurodant tam tikrų pirkimo objekto savybių technines specifikacijas pagal 1 punkto reikalavimus, kitų – apibūdinant 2 punkte nurodytą norimą rezultatą ar funkcinius reikalavimus.<text:bookmark-start text:name="_Ref4817808"/></text:p>
      <text:p text:style-name="P857"><text:bookmark-start text:name="_Ref4818265"/><text:span text:style-name="T858">4. Kai perkančioji organizacija nurodo technines specifikacijas, vadovaudamasi šio straipsnio 3 dalies 1 punkto reikalavimais, ji neturi teisės atmesti pasiūlymo dėl to, kad siūlomos prekės ar paslaugos, ar darbai neatitinka nurodytų techninių</text:span><text:span text:style-name="T859"><text:s/></text:span><text:span text:style-name="T86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861"><text:span text:style-name="T86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863"><text:s/></text:span><text:span text:style-name="T864">yra nurodyti perkančiosios organizacijos keliami norimo rezultato ir funkciniai reikalavimai ir</text:span><text:span text:style-name="T865"><text:s/></text:span><text:span text:style-name="T86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867"><text:s/></text:span><text:span text:style-name="T868">reikalavimus.</text:span><text:bookmark-end text:name="_Ref4817811"/></text:p>
      <text:p text:style-name="P869">6. Kai perkančioji organizacija nustato aplinkos apsaugos charakteristikas, nurodydama šio straipsnio 3 dalies 2 punkte minėtus rezultato apibūdinimo ar funkcinius reikalavimus, ji gali:</text:p>
      <text:p text:style-name="P870"><text:span text:style-name="T87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87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873"><text:bookmark-start text:name="_Ref4884858"/><text:span text:style-name="T87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875"><text:span text:style-name="T87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877"><text:s/></text:span></text:p>
      <text:p text:style-name="P878"/>
      <text:p text:style-name="P879"><text:bookmark-start text:name="straipsnis26"/><text:span text:style-name="T880">26</text:span><text:span text:style-name="T881"><text:s/></text:span><text:span text:style-name="T882">straipsnis.</text:span><text:span text:style-name="T883"><text:s/></text:span><text:span text:style-name="T884">Alternatyvūs pasiūlymai</text:span><text:span text:style-name="T885"><text:s/></text:span></text:p>
      <text:p text:style-name="P88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887">2. Perkančioji organizacija pirkimo dokumentuose nurodo minimalius reikalavimus, kuriuos turi atitikti alternatyvūs pasiūlymai, ir konkrečius jų pateikimo reikalavimus.</text:p>
      <text:p text:style-name="P88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889"/>
      <text:p text:style-name="P89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891"><text:bookmark-end text:name="straipsnis27"/>1. Perkančioji organizacija pirkimo dokumentus tiekėjui gali pateikti:</text:p>
      <text:p text:style-name="P892">1) tiekėjo prašymu;</text:p>
      <text:p text:style-name="P893">2) kartu su kvietimu pateikti pasiūlymus;</text:p>
      <text:p text:style-name="P894">3) paskelbdama internete ar kitomis elektroninėmis priemonėmis.</text:p>
      <text:p text:style-name="P895"><text:bookmark-start text:name="_Ref8549687"/><text:span text:style-name="T896">2. Perkančioji organizacija privalo pirkimo dokumentus pateikti nedelsdama, bet ne vėliau kaip per 6 dienas nuo tiekėjų prašymo pateikti pirkimo dokumentus gavimo dienos, jei prašymas yra pateiktas likus pakankamai laiko (ne mažiau kaip 6 dienos) iki pasiūlymų pateikimo termino pabaigos. Perkančioji organizacija (kai pirkimo dokumentus turi ne perkančioji organizacija, o įgaliotoji organizacija, – ši organizacija) papildomus pirkimo dokumentus (patikslinimus, paaiškinimus) turi pateikti ne vėliau kaip likus 6 dienoms,</text:span><text:span text:style-name="T897"><text:s/></text:span><text:span text:style-name="T898">o riboto konkurso ar greitesnių procedūrų taikymo atveju – likus 4 dienoms iki pasiūlymų pateikimo termino pabaigos, jei prašymas yra pateiktas laiku</text:span><text:bookmark-end text:name="_Ref8549687"/><text:span text:style-name="T899">.</text:span></text:p>
      <text:p text:style-name="P900"><text:span text:style-name="T901">3. Perkančioji organizacija, atsakydama į tiekėjo prašymą, kartu siunčia paaiškinimus ir visiems kitiems tiekėjams, kuriems ji pateikė pirkimo dokumentus, bet nenurodo, iš ko gavo prašymą teikti paaiškinimą.<text:s/></text:span></text:p>
      <text:h text:style-name="P902" text:outline-level="3">4. Nesibaigus pirkimo pasiūlymų pateikimo terminui, perkančioji organizacija savo iniciatyva gali paaiškinti (patikslinti) pirkimo dokumentus, o paskelbta informacija tikslinama patikslinant skelbimą.</text:h>
      <text:h text:style-name="P903" text:outline-level="3"><text:span text:style-name="T904">5.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905"><text:span text:style-name="T906">6.</text:span><text:span text:style-name="T907"><text:s/></text:span><text:span text:style-name="T908">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909"><text:span text:style-name="T910">7.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911">8.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912"/>
      <text:h text:style-name="P913" text:outline-level="3"><text:bookmark-start text:name="straipsnis28"/><text:span text:style-name="T914">28<text:s/></text:span><text:bookmark-start text:name="_Ref532373770"/><text:bookmark-start text:name="_Toc673186"/><text:bookmark-start text:name="_Toc6907159"/><text:bookmark-start text:name="_Toc7067142"/><text:bookmark-start text:name="_Toc19335333"/><text:span text:style-name="T915">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916">as</text:span><text:bookmark-end text:name="_Ref532373770"/><text:bookmark-end text:name="_Toc673186"/><text:bookmark-end text:name="_Toc6907159"/><text:bookmark-end text:name="_Toc7067142"/><text:bookmark-end text:name="_Toc19335333"/><text:span text:style-name="T917"><text:s/></text:span></text:h>
      <text:h text:style-name="P918" text:outline-level="3"><text:bookmark-end text:name="straipsnis28"/>1. Perkančioji organizacija privalo pirkimo dokumentuose nustatyti paraiškų ir pasiūlymų pateikimo terminus, nurodydama datą, valandą ir minutę. Jeigu pasiūlymas gaunamas pavėluotai, neatplėštas vokas su pasiūlymu grąžinamas jį atsiuntusiam tiekėjui. Vokas su pasiūlymu grąžinamas ir tuo atveju, jeigu pasiūlymas pateiktas neužklijuotame ir neantspauduotame voke, kaip nurodyta šio straipsnio 5 dalyje.<text:s/></text:h>
      <text:h text:style-name="P919" text:outline-level="3"><text:span text:style-name="T920">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921" text:outline-level="3"><text:span text:style-name="T92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923" text:outline-level="3"><text:bookmark-start text:name="_Ref532962861"/><text:span text:style-name="T92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925"><text:s/></text:span><text:span text:style-name="T926">ir apie tai paskelbti patikslindama skelbimą.<text:s/></text:span><text:bookmark-end text:name="_Ref532962861"/></text:h>
      <text:h text:style-name="P927" text:outline-level="3"><text:span text:style-name="T928">5.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oje pusėje patvirtinti tiekėjo parašu ir antspaudu. Neįsiuvamas ir nenumeruojamas tik pasiūlymo galiojimo užtikrinimą patvirtinantis dokumentas – jis įdedamas į bendrą voką.</text:span><text:span text:style-name="T929"><text:s/></text:span><text:span text:style-name="T930">Reikalavimas pasiūlymą ar jo dalis pateikti vokuose ir pasiūlymą susiūti netaikomas, jeigu perkančioji organizacija priima elektroninėmis priemonėmis pateiktus pasiūlymus.<text:s/></text:span></text:h>
      <text:h text:style-name="P931" text:outline-level="3">6. Šio straipsnio 5 dalies reikalavimas pateikti pasiūlymą dviejuose vokuose netaikomas pirkimą atliekant derybų ir konkurencinio dialogo būdu. Perkančioji organizacija pirkimo dokumentuose turi nurodyti, kad pasiūlymai būtų pateikti užklijuotame ir antspauduotame voke.<text:s/></text:h>
      <text:h text:style-name="P932" text:outline-level="4"><text:span text:style-name="T933">7. Paraiškos ir</text:span><text:span text:style-name="T934"><text:s/></text:span><text:span text:style-name="T935">pasiūlymai gali būti perduodami elektroninėmis priemonėmis laikantis šio įstatymo 17 straipsnyje nustatytų reikalavimų.</text:span></text:h>
      <text:h text:style-name="P936" text:outline-level="4">8. Tiekėjo prašymu perkančioji organizacija privalo nedelsdama pateikti rašytinį patvirtinimą, kad tiekėjo paraiška ar pasiūlymas yra gautas, nurodydama gavimo dieną, valandą ir minutę.</text:h>
      <text:h text:style-name="P937" text:outline-level="2">9. Tiekėjas gali pateikti tik vieną pasiūlymą, o jeigu pirkimas suskirstytas į atskiras dalis, kurių kiekvienai numatoma sudaryti atskirą pirkimo sutartį, tiekėjas gali pateikti perkančiajai organizacijai po vieną pasiūlymą kiekvienai pirkimo daliai, išskyrus atvejus, kai pirkimo dokumentuose leidžiama pateikti alternatyvius pasiūlymus.</text:h>
      <text:h text:style-name="P938" text:outline-level="3"/>
      <text:p text:style-name="P939"><text:bookmark-start text:name="straipsnis29"/><text:span text:style-name="T940">29</text:span><text:span text:style-name="T941"><text:s/></text:span><text:bookmark-start text:name="_Ref533403825"/><text:bookmark-start text:name="_Toc673187"/><text:bookmark-start text:name="_Toc6907160"/><text:bookmark-start text:name="_Toc7067143"/><text:bookmark-start text:name="_Toc19335334"/><text:span text:style-name="T942">straipsnis.</text:span><text:span text:style-name="T943"><text:s/></text:span><text:span text:style-name="T944">Pasiūlymų galiojimo terminai, jų keitimas ir atšaukimas</text:span><text:bookmark-end text:name="_Ref533403825"/><text:bookmark-end text:name="_Toc673187"/><text:bookmark-end text:name="_Toc6907160"/><text:bookmark-end text:name="_Toc7067143"/><text:bookmark-end text:name="_Toc19335334"/><text:span text:style-name="T945"><text:s/></text:span></text:p>
      <text:p text:style-name="P94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94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94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94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950"/>
      <text:p text:style-name="P95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952"><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95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954">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iš perkančiosios organizacijos neatima teisės atmesti pasiūlymo galiojimo užtikrinimą, gavus informaciją, kad pasiūlymą užtikrinantis ūkio subjektas tapo nemokus ar neįvykdė įsipareigojimų perkančiajai organizacijai arba kitiems ūkio subjektams, ar netinkamai juos vykdė.</text:p>
      <text:p text:style-name="P955"/>
      <text:h text:style-name="P956"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957"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958" text:outline-level="3"><text:span text:style-name="T959">2. Jeigu perkančioji organizacija pasiūlymus vertina pagal ekonomiškai naudingiausio pasiūlymo vertinimo kriterijų, vokai su pasiūlymais (išskyrus derybų ir konkurencinio dialogo atveju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span text:style-name="T960"><text:s/></text:span></text:h>
      <text:h text:style-name="P961" text:outline-level="3"><text:span text:style-name="T962">3. Vokus atplėšia vienas iš Komisijos narių pasiūlymus pateikusių ir dalyvaujančių Komisijos posėdyje tiekėjų ar jų atstovų akivaizdoje. Vokai atplėšiami ir tuo atveju, jei į šį posėdį tiekėjas ar jo atstovas neatvyksta.<text:s/></text:span></text:h>
      <text:h text:style-name="P963" text:outline-level="3">4. Atplėšus voką, pasiūlymo paskutinio lapo antrojoje pusėje pasirašo posėdyje dalyvaujantys Komisijos nariai. Ši nuostata netaikoma, kai pasiūlymas perduodamas elektroninėmis priemonėmis.<text:s/></text:h>
      <text:h text:style-name="P964" text:outline-level="3">5. Komisija vokų atplėšimo procedūros ir pradinio susipažinimo su elektroninėmis priemonėmis gautu pasiūlymu rezultatus įformina protokolu. Jo privalomuosius rekvizitus nustato Viešųjų pirkimų tarnyba.</text:h>
      <text:p text:style-name="P965">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 vienas vokų su pasiūlymais atplėšimo procedūroje dalyvaujantis tiekėjas ar jo atstovas, turi būti paskelbtos visos pasiūlymų charakteristikos, į kurias bus atsižvelgta vertinant pasiūlymus.</text:p>
      <text:p text:style-name="P966"><text:span text:style-name="T967">7.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s/></text:span></text:p>
      <text:h text:style-name="P968" text:outline-level="3"><text:span text:style-name="T96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970"><text:s/></text:span><text:span text:style-name="T971">pateiktas pasiūlymo galiojimo užtikrinimas (jei jo reikalaujama).</text:span></text:h>
      <text:h text:style-name="P972" text:outline-level="3"><text:span text:style-name="T97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974"><text:s/></text:span></text:h>
      <text:h text:style-name="P975" text:outline-level="3">10. Vokų su pasiūlymais atplėšimo metu Komisija gali leisti posėdyje dalyvaujantiems suinteresuotiems tiekėjams ar jų įgaliotiems atstovams viešai ištaisyti Komisijos pastebėtus jų pasiūlymo susiuvimo ar įforminimo trūkumus, kuriuos įmanoma ištaisyti posėdžio metu.<text:s/></text:h>
      <text:h text:style-name="P976"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977" text:outline-level="3">12. Tolesnes pateiktų pasiūlymų nagrinėjimo, vertinimo ir palyginimo procedūras Komisija atlieka pasiūlymus pateikusiems tiekėjams nedalyvaujant.<text:s/></text:h>
      <text:h text:style-name="P978" text:outline-level="3"/>
      <text:h text:style-name="P97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98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98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982" text:outline-level="3"><text:span text:style-name="T98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984"><text:s/></text:span><text:span text:style-name="T985">Tokiomis pačiomis sąlygomis ūkio subjektų grupė gali remtis ūkio subjektų grupės dalyvių arba kitų ūkio subjektų pajėgumais.</text:span><text:span text:style-name="T986"><text:s/></text:span></text:h>
      <text:h text:style-name="P98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988" text:outline-level="3"><text:span text:style-name="T989">5. Jeigu kandidatas ar dalyvis pateikė netikslius ar neišsamius duomenis apie savo kvalifikaciją, perkančioji organizacija privalo</text:span><text:span text:style-name="T990"><text:s/></text:span><text:span text:style-name="T991">nepažeisdama viešųjų pirkimų principų prašyti kandidatą ar dalyvį šiuos duomenis papildyti arba paaiškinti per protingą terminą.</text:span><text:span text:style-name="T992"><text:s/></text:span></text:h>
      <text:p text:style-name="P99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99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h text:style-name="P995" text:outline-level="3"/>
      <text:h text:style-name="P996" text:outline-level="2"><text:bookmark-start text:name="straipsnis33"/><text:span text:style-name="T997">33<text:s/></text:span><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text:span text:style-name="T998">straipsnis.<text:s/></text:span><text:bookmark-end text:name="_Ref531399468"/><text:bookmark-end text:name="_Ref531494309"/><text:bookmark-end text:name="_Ref531583009"/><text:bookmark-end text:name="_Ref531658041"/><text:span text:style-name="T999">Sąlygos, draudžiančios ir ribojančios tiekėjų dalyvavimą pirkime</text:span><text:bookmark-end text:name="_Ref531659567"/><text:bookmark-end text:name="_Toc673192"/><text:bookmark-end text:name="_Toc6907166"/><text:bookmark-end text:name="_Toc7067149"/><text:bookmark-end text:name="_Toc19335339"/><text:span text:style-name="T1000"><text:s/></text:span><text:bookmark-start text:name="_Ref531494362"/></text:h>
      <text:p text:style-name="P1001"><text:bookmark-end text:name="straipsnis33"/><text:bookmark-end text:name="_Ref531494362"/>1. Perkančioji organizacija atmeta paraiškas ir pasiūlymus, jei tiekėjas turi neišnykusį ar nepanaikintą teistumą už 2004 m. kovo 31 d. Europos Parlamento ir Tarybos direktyvos 2004/18/EB dėl viešojo darbų, prekių ir paslaugų pirkimo sutarčių sudarymo tvarkos derinimo 45 straipsnio 1 dalyje apibrėžtas šias nusikalstamas veikas:</text:p>
      <text:p text:style-name="P1002">1) dalyvavimą nusikalstamoje organizacijoje;</text:p>
      <text:p text:style-name="P1003"><text:span text:style-name="T1004">2) korupciją;<text:s/></text:span></text:p>
      <text:p text:style-name="P1005">3) sukčiavimą;</text:p>
      <text:p text:style-name="P1006">4) pinigų plovimą.<text:s/></text:p>
      <text:p text:style-name="P1007">2. Perkančioji organizacija pirkimo dokumentuose gali nustatyti, kad paraiška ar pasiūlymas atmetami, jeigu tiekėjas:<text:s/><text:bookmark-start text:name="_Ref531494369"/></text:p>
      <text:p text:style-name="P1008"><text:span text:style-name="T1009">1) yra bankrutavęs, likviduojamas, su kreditoriais yra sudaręs taikos sutartį, sustabdęs ar apribojęs savo veiklą, arba jo padėtis pagal šalies, kurioje jis registruotas, įstatymus yra tokia pati ar panaši;</text:span><text:bookmark-end text:name="_Ref531494369"/><text:span text:style-name="T1010"><text:s/></text:span></text:p>
      <text:h text:style-name="P1011" text:outline-level="4"><text:bookmark-start text:name="_Ref531399450"/><text:span text:style-name="T1012">2) jam iškelta bankroto byla arba bankroto procesas vykdomas ne teismo tvarka, siekiama priverstinio likvidavimo procedūros ar susitarimo su kreditoriais arba jam vykdomos analogiškos procedūros pagal šalies, kurioje jis registruotas, įstatymus;</text:span><text:bookmark-end text:name="_Ref531399450"/><text:span text:style-name="T1013"><text:s/></text:span><text:bookmark-start text:name="_Ref531494373"/></text:h>
      <text:h text:style-name="P1014" text:outline-level="4"><text:span text:style-name="T1015">3)</text:span><text:bookmark-end text:name="_Ref531494373"/><text:span text:style-name="T1016"><text:s/>turi neišnykusį ar nepanaikintą teistumą už pažeidimus profesinėje veikloje;</text:span></text:h>
      <text:p text:style-name="P1017"><text:span text:style-name="T1018">4) yra padaręs rimtą profesinį pažeidimą, kurį perkančioji organizacija gali įrodyti bet kokiomis teisėtomis priemonėmis;</text:span></text:p>
      <text:p text:style-name="P1019"><text:bookmark-start text:name="_Ref531494375"/>5) nėra įvykdęs įsipareigojimų, susijusių su socialinio draudimo įmokų mokėjimu pagal šalies, kurioje jis registruotas, ar šalies, kurioje yra perkančioji organizacija, reikalavimus<text:bookmark-end text:name="_Ref531494375"/>;<text:s/></text:p>
      <text:p text:style-name="P1020"><text:bookmark-start text:name="_Ref531494376"/><text:span text:style-name="T1021">6) nėra įvykdęs įsipareigojimų, susijusių su mokesčių mokėjimu pagal šalies, kurioje jis registruotas, ar šalies, kurioje yra perkančioji organizacija,<text:s/></text:span><text:bookmark-end text:name="_Ref531494376"/><text:span text:style-name="T1022">reikalavimus;</text:span><text:span text:style-name="T1023"><text:s/></text:span></text:p>
      <text:p text:style-name="P1024">7) apie nustatytų reikalavimų atitikimą yra pateikęs melagingą informaciją, kurią perkančioji organizacija gali įrodyti bet kokiomis teisėtomis priemonėmis.<text:s/></text:p>
      <text:h text:style-name="P1025" text:outline-level="3">3. Perkančioji organizacija pirkimo dokumentuose reikalaudama, kad tiekėjas įrodytų, jog šio straipsnio 1 dalyje ir 2 dalies 1, 2, 3, 5 ir 6 punktuose nustatytų aplinkybių nėra, kaip pakankamą įrodymą priima:<text:s/></text:h>
      <text:h text:style-name="P1026" text:outline-level="3"><text:span text:style-name="T1027">1) šio straipsnio 1 dalyje ir 2 dalies 1, 2 ir 3 punktuose nurodytais atvejais – išrašą iš teismo sprendimo arba, jeigu tokių nėra, jiems tolygų šalies, kurioje registruotas kandidatas ar dalyvis, ar šalies, iš kurios jis atvyko, kompetentingos teismo ar viešojo administravimo institucijos išduotą dokumentą, liudijantį, kad nėra nurodytų pažeidimų;</text:span><text:span text:style-name="T1028"><text:s/></text:span></text:h>
      <text:h text:style-name="P1029" text:outline-level="3"><text:span text:style-name="T1030">2) šio straipsnio 2</text:span><text:span text:style-name="T1031"><text:s/></text:span><text:span text:style-name="T1032">dalies 5 ir 6 punktuose nurodytais atvejais Lietuvos Respublikos ar šalies, kurioje kandidatas ar dalyvis registruotas,</text:span><text:span text:style-name="T1033"><text:s/></text:span><text:span text:style-name="T1034">kompetentingos valstybės institucijos išduotą pažymą.</text:span><text:span text:style-name="T1035"><text:s/></text:span></text:h>
      <text:p text:style-name="P103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037"><text:span text:style-name="T1038">5. Jeigu tiekėjas negali pateikti šio straipsnio 3 dalyje nurodytų dokumentų, nes atitinkamoje šalyje tokie dokumentai neišduodami arba toje šalyje išduodami dokumentai neapima visų šio straipsnio 1 dalyje ir 2</text:span><text:span text:style-name="T1039"><text:s/></text:span><text:span text:style-name="T1040">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p>
      <text:h text:style-name="P1041" text:outline-level="3"><text:span text:style-name="T1042">6. Viešųjų pirkimų tarnyba privalo sudaryti Lietuvos Respublikos institucijų, kompetentingų išduoti šio straipsnio 3 dalyje nurodytus dokumentus, sąrašą ir pateikti Europos Bendrijų Komisijai. Viešųjų pirkimų tarnyba taip pat atsakinga už šio sąrašo naujų duomenų pateikimą Europos Bendrijų Komisijai.</text:span></text:h>
      <text:p text:style-name="P1043"/>
      <text:h text:style-name="P1044" text:outline-level="2"><text:bookmark-start text:name="straipsnis34"/><text:span text:style-name="T1045">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046">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047"><text:s/></text:span></text:h>
      <text:p text:style-name="P1048"><text:bookmark-end text:name="straipsnis34"/><text:span text:style-name="T104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050" text:outline-level="2"><text:span text:style-name="T1051">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052"><text:s/></text:span></text:h>
      <text:p text:style-name="P1053"/>
      <text:p text:style-name="Hyperlink1"><text:bookmark-start text:name="straipsnis35"/><text:span text:style-name="T1054">35</text:span><text:span text:style-name="T105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05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057"><text:s/></text:span></text:p>
      <text:h text:style-name="P1058" text:outline-level="3"><text:bookmark-start text:name="_Ref531665380"/><text:bookmark-end text:name="straipsnis35"/><text:span text:style-name="T105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060"><text:s/></text:span></text:h>
      <text:h text:style-name="P1061" text:outline-level="3">1) atitinkamas banko pažymas arba, jei reikia, atitinkamus įrodymus, kad kandidatas ar dalyvis yra apsidraudęs nuo profesinės rizikos;<text:s/></text:h>
      <text:h text:style-name="P1062" text:outline-level="4"><text:bookmark-start text:name="_Ref531665382"/><text:span text:style-name="T1063">2) paskutinių finansinių metų įmonės balansą ar jo išrašą, jei šalyje, kurioje registruotas ūkio subjektas,</text:span><text:bookmark-end text:name="_Ref531665382"/><text:span text:style-name="T1064"><text:s/>įstatymai reikalauja skelbti balansą;</text:span><text:span text:style-name="T1065"><text:s/></text:span></text:h>
      <text:h text:style-name="P1066" text:outline-level="4"><text:bookmark-start text:name="_Ref531665384"/><text:span text:style-name="T1067">3) daugiausia paskutinių 3 finansinių metų, o jeigu įmonė įregistruota ar veiklą atitinkamoje srityje pradėjo vėliau, – nuo įmonės įregistravimo ar veiklos su pirkimu susijusioje srityje pradžios kandidato ar dalyvio įmonės</text:span><text:span text:style-name="T1068"><text:s/></text:span><text:span text:style-name="T1069">pažymą apie visos veiklos pajamas ar, jei reikia, pažymą apie pajamas, gautas iš konkrečios veiklos, su kuria susijęs atliekamas pirkimas</text:span><text:bookmark-end text:name="_Ref531665384"/><text:span text:style-name="T1070">, jei ši informacija turima.<text:s/></text:span></text:h>
      <text:h text:style-name="P1071" text:outline-level="4"><text:span text:style-name="T107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073"><text:s/></text:span></text:h>
      <text:h text:style-name="P1074" text:outline-level="4"><text:span text:style-name="T107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076" text:outline-level="3"/>
      <text:h text:style-name="P1077" text:outline-level="4"><text:bookmark-start text:name="straipsnis36"/><text:span text:style-name="T1078">36 straipsnis. Kandidatų ir dalyvių techninis ir profesinis pajėgumas</text:span><text:span text:style-name="T1079"><text:s/></text:span></text:h>
      <text:h text:style-name="P108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081" text:outline-level="4"><text:span text:style-name="T1082">1) per paskutinius 5 metus atliktų darbų sąrašą kartu su užsakovų</text:span><text:span text:style-name="T1083"><text:s/></text:span><text:span text:style-name="T108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085"><text:s/></text:span></text:h>
      <text:h text:style-name="P1086" text:outline-level="4"><text:span text:style-name="T108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088"><text:s/></text:span></text:h>
      <text:p text:style-name="P108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090"><text:span text:style-name="T1091">4)</text:span><text:span text:style-name="T1092"><text:s/></text:span><text:span text:style-name="T1093">prekių tiekėjo ar paslaugų teikėjo įrangos ir priemonių,<text:s/></text:span><text:span text:style-name="T1094">naudojamų kokybei užtikrinti, ir galimybių atlikti studijas ir tyrimus aprašymą;</text:span><text:span text:style-name="T1095"><text:s/></text:span></text:p>
      <text:p text:style-name="P1096"><text:span text:style-name="T109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098"><text:span text:style-name="T1099">6) paslaugų teikėjo ar rangovo personalo ir (ar) jų<text:s/></text:span><text:span text:style-name="T1100">vadovaujančio personalo, ypač asmenų, atsakingų už paslaugų teikimą ar darbų atlikimą,<text:s/></text:span><text:bookmark-start text:name="OLE_LINK2"/><text:span text:style-name="T1101">išsilavinimo ir profesinės kvalifikacijos apibūdinimą;</text:span><text:span text:style-name="T1102"><text:s/></text:span><text:bookmark-end text:name="OLE_LINK2"/></text:p>
      <text:p text:style-name="P1103"><text:span text:style-name="T1104">7) perkant d</text:span><text:span text:style-name="T1105">arbus ar paslaugas, kai yra reikalinga, aplinkosaugos vadybos priemonių, kurias ūkio subjektas galės taikyti vykdydamas sutartį, apibūdinimą;</text:span><text:span text:style-name="T1106"><text:s/></text:span></text:p>
      <text:p text:style-name="P1107"><text:span text:style-name="T1108">8) pažymą apie paslaugų teikėjo ar rangovo darbuotojų vidutinį metinį skaičių ir vadovaujančiųjų darbuotojų skaičių per paskutinius 3 metus;<text:s/></text:span></text:p>
      <text:p text:style-name="P1109"><text:span text:style-name="T1110">9) pažymą apie paslaugų teikėjo arba rangovo sutarčiai vykdyti turimus įrankius, įrenginius ir technines priemones;</text:span><text:span text:style-name="T1111"><text:s/></text:span></text:p>
      <text:p text:style-name="P1112">10) pažymą apie paslaugų apimtis, kurioms atlikti paslaugų teikėjas ketina pasitelkti subteikėjus;<text:s/></text:p>
      <text:h text:style-name="P1113" text:outline-level="4"><text:span text:style-name="T1114">11) prekių pavyzdžius, aprašymus, nuotraukas, kurių autentiškumą perkančiosios organizacijos pageidavimu kandidatas ar dalyvis turi patvirtinti;<text:s/></text:span></text:h>
      <text:p text:style-name="P1115"><text:span text:style-name="T1116">12) oficialių kokybės kontrolės institucijų ar pripažintą kompetenciją turinčių agentūrų išduotas pažymas, kurios liudija, kad prekių kokybė tiksliai atitinka nurodytas specifikacijas ir standartus.</text:span><text:span text:style-name="T1117"><text:s/></text:span><text:span text:style-name="T1118">Perkančioji organizacija turi pripažinti valstybėse narėse akredituotų kompetentingų įstaigų išduotas prekių, paslaugų ar darbų kokybę patvirtinančias pažymas.</text:span></text:p>
      <text:p text:style-name="P1119">2. Perkant prekes, kurias numatoma atvežti į vietą ir įrengti, tiekėjo sugebėjimai suteikti tokias paslaugas arba atlikti įrengimo bei kitus darbus gali būti įvertinti atsižvelgiant pirmiausia į jo kvalifikaciją, našumą, patirtį ir patikimumą.<text:s/></text:p>
      <text:h text:style-name="P1120" text:outline-level="3"><text:bookmark-start text:name="_Ref4882313"/></text:h>
      <text:h text:style-name="P112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text:bookmark-end text:name="_Ref4882313"/>37 straipsnis. Kokybės vadybos ir aplinkos apsaugos vadybos standartai</text:h>
      <text:h text:style-name="P1122" text:outline-level="3"><text:bookmark-end text:name="straipsnis37"/><text:span text:style-name="T112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12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125" text:outline-level="3"/>
      <text:h text:style-name="P1126" text:outline-level="3"><text:bookmark-start text:name="straipsnis38"/>38 straipsnis. Oficialūs patvirtintų tiekėjų sąrašai<text:s/></text:h>
      <text:p text:style-name="P112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128" text:outline-level="3"><text:span text:style-name="T1129">2.</text:span><text:span text:style-name="T1130"><text:s/></text:span><text:span text:style-name="T113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132"><text:s/></text:span></text:h>
      <text:p text:style-name="P1133"><text:span text:style-name="T113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13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136"><text:span text:style-name="T1137">5. Perkančioji organizacija iš oficialiame sąraše įregistruoto tiekėjo gali papildomai pareikalauti pateikti pažymas apie socialinio draudimo ar mokesčių įmokas.</text:span></text:p>
      <text:p text:style-name="P1138">6. Perkančioji organizacija neprivalo reikalauti, kad tiekėjai, norintys dalyvauti pirkimo procedūrose, būtų registruoti oficialiuose sąrašuose. Perkančioji organizacija pripažįsta kitų valstybių narių kompetentingų institucijų išduotas lygiavertes pažymas ir be pagrindo negali jomis abejoti. Tiekėjas taip pat gali pateikti kitus dokumentus, įrodančius, kad jo kvalifikacija atitinka perkančiosios organizacijos nustatytus reikalavimus.<text:s/></text:p>
      <text:p text:style-name="P1139"><text:span text:style-name="T1140">7. Šio straipsnio 1 dalyje nurodytos institucijos praneša savo adresus Europos Bendrijų Komisijai ir valstybėms narėms.</text:span><text:span text:style-name="T1141"><text:s/></text:span></text:p>
      <text:p text:style-name="P1142"/>
      <text:h text:style-name="P1143" text:outline-level="2"><text:bookmark-start text:name="straipsnis39"/><text:span text:style-name="T1144">39<text:s/></text:span><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text:span text:style-name="T1145">straipsnis. Pasiūlymų vertinim</text:span><text:bookmark-end text:name="_Ref531399499"/><text:bookmark-end text:name="_Ref531400365"/><text:bookmark-end text:name="_Ref532363000"/><text:bookmark-end text:name="_Toc673198"/><text:span text:style-name="T1146">as ir palyginimas</text:span><text:bookmark-end text:name="_Toc6907170"/><text:bookmark-end text:name="_Toc7067153"/><text:bookmark-end text:name="_Ref8540723"/><text:bookmark-end text:name="_Ref9166851"/><text:bookmark-end text:name="_Toc19335343"/><text:span text:style-name="T1147"><text:s/></text:span></text:h>
      <text:p text:style-name="P1148"><text:bookmark-end text:name="straipsnis39"/>1. Perkančioji organizacija gali prašyti, kad dalyviai paaiškintų savo pasiūlymus, tačiau ji negali prašyti, siūlyti arba leisti pakeisti pasiūlymo, pateikto atviro ar riboto konkurso metu, esmės – pakeisti kainą arba padaryti kitų pakeitimų, dėl kurių pirkimo dokumentų reikalavimų neatitinkantis pasiūlymas taptų atitinkančiu pirkimo dokumentų reikalavimus. Atliekant pirkimą konkurencinio dialogo, derybų būdu galima derėtis dėl kainos ir kitų pirkimo sąlygų, tačiau negalima keisti konkurencinio dialogo ar derybų galutinio rezultato, užfiksuoto konkurencinio dialogo ar derybų protokoluose.<text:s/></text:p>
      <text:p text:style-name="P1149"><text:bookmark-start text:name="_Ref9166855"/>2. Perkančioji organizacija pasiūlymą turi atmesti, jeigu:<text:bookmark-end text:name="_Ref9166855"/></text:p>
      <text:p text:style-name="P1150">1) paraišką arba pasiūlymą pateikęs tiekėjas neatitinka pirkimo dokumentuose nustatytų minimalių kvalifikacijos reikalavimų;</text:p>
      <text:p text:style-name="P1151">2) pasiūlymas neatitinka pirkimo dokumentuose nustatytų reikalavimų;</text:p>
      <text:p text:style-name="P1152">3) visų dalyvių, kurių pasiūlymai neatmesti dėl kitų priežasčių, buvo pasiūlytos per didelės, perkančiajai organizacijai nepriimtinos kainos;</text:p>
      <text:p text:style-name="P1153">4) pasiūlyme nurodyta bendra kaina neatitinka pateiktų jos sudėtinių dalių sumos.</text:p>
      <text:p text:style-name="P1154">3. Jeigu perkančioji organizacija turi atmesti visus pasiūlymus, ji privalo gauti Viešųjų pirkimų tarnybos sutikimą.</text:p>
      <text:p text:style-name="P1155"><text:bookmark-start text:name="_Ref532377244"/>4. Perkančioji organizacija pasiūlymus vertina remdamasi šiais kriterijais:<text:bookmark-start text:name="_Ref532377247"/><text:bookmark-end text:name="_Ref532377244"/></text:p>
      <text:p text:style-name="P1156"><text:span text:style-name="T1157">1) ekonomiškai naudingiausio pasiūlymo, kai pirkimo sutartį sudaro su dalyviu, pateikusiu perkančiajai organizacijai naudingiausią pasiūlymą, išrinktą pagal jos nustatytus kriterijus, susijusius su pirkimo objektu, – paprastai</text:span><text:span text:style-name="T1158"><text:s/></text:span><text:span text:style-name="T1159">kokybės, kainos, techninių privalumų, estetinių ir funkcinių charakteristikų, aplinkosaugos charakteristikų, eksploatavimo išlaidų, efektyvumo, garantinio aptarnavimo ir techninės pagalbos, pristatymo datos, pristatymo laiko arba užbaigimo laiko</text:span><text:bookmark-end text:name="_Ref532377247"/><text:span text:style-name="T1160">, arba<text:s/></text:span></text:p>
      <text:p text:style-name="P1161"><text:span text:style-name="T1162">2) mažiausios kainos.<text:s/></text:span></text:p>
      <text:p text:style-name="P116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16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165">7. Perkančioji organizacija, norėdama priimti sprendimą dėl laimėjusio pasiūlymo, turi:<text:s/></text:p>
      <text:p text:style-name="P1166"><text:span text:style-name="T1167">1) pagal pirkimo dokumentuose nustatytus vertinimo kriterijus ir tvarką įvertinti pateiktus dalyvių pasiūlymus ir nustatyti preliminarią pasiūlymų eilę (išskyrus atvejus, kai</text:span><text:span text:style-name="T1168"><text:s/></text:span><text:span text:style-name="T1169">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s į šią eilę įrašomas tiekėjas, anksčiausiai įregistravęs voką su pasiūlymais;</text:span></text:p>
      <text:p text:style-name="P1170">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171"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asiūlymą pateikia tik vienas tiekėjas.</text:h>
      <text:h text:style-name="P1172" text:outline-level="4"/>
      <text:h text:style-name="P1173" text:outline-level="4"><text:bookmark-start text:name="straipsnis40"/><text:span text:style-name="T1174">40<text:s/></text:span><text:bookmark-start text:name="_Ref531400366"/><text:bookmark-start text:name="_Ref532363440"/><text:bookmark-start text:name="_Toc673199"/><text:bookmark-start text:name="_Toc6907171"/><text:bookmark-start text:name="_Toc7067154"/><text:bookmark-start text:name="_Toc19335344"/><text:span text:style-name="T117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176"><text:s/></text:span></text:h>
      <text:h text:style-name="P1177" text:outline-level="3"><text:bookmark-end text:name="straipsnis40"/><text:span text:style-name="T1178">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179"><text:span text:style-name="T1180">2. Perkančioji organizacija, siekdama, kad neįprastai</text:span><text:span text:style-name="T1181"><text:s/></text:span><text:span text:style-name="T118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183">1) gamybos proceso, teikiamų paslaugų ar statybos metodo ekonomiškumą;</text:p>
      <text:p text:style-name="P1184">2) pasirinktus techninius sprendimus ir (arba) išskirtinai palankias sąlygas tiekti prekes, teikti paslaugas ar atlikti darbus;</text:p>
      <text:p text:style-name="P1185">3) dalyvio siūlomų prekių, paslaugų ar darbų originalumą;</text:p>
      <text:p text:style-name="P1186">4) norminių dokumentų dėl darbų saugos ir darbo sąlygų, galiojančių prekių tiekimo, paslaugų pateikimo ar darbų atlikimo vietoje, laikymąsi;</text:p>
      <text:p text:style-name="P1187">5) dalyvio galimybę gauti valstybės pagalbą.</text:p>
      <text:p text:style-name="P1188"><text:bookmark-start text:name="_Ref8953340"/><text:span text:style-name="T1189">3. Kai perkančioji organizacija nustato, kad neįprastai mažos kainos pasiūlytos dėl to, kad dalyvis yra gavęs valstybės pagalbą, šis pasiūlymas gali būti atmestas vien šiuo pagrindu, jeigu</text:span><text:span text:style-name="T1190"><text:s/></text:span><text:span text:style-name="T1191">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192"><text:s/>Valstybės pagalba laikoma bet kuri priemonė, atitinkanti Europos Bendrijos steigimo sutarties 87 straipsnio 1 dalyje nustatytus kriterijus.</text:span></text:p>
      <text:p text:style-name="P1193"/>
      <text:h text:style-name="P1194" text:outline-level="2"><text:bookmark-start text:name="straipsnis41"/><text:span text:style-name="T1195">41 straipsnis. Informacija kandidatams ir dalyviams apie pirkimo procedūros rezultatus<text:s/></text:span></text:h>
      <text:p text:style-name="P1196"><text:bookmark-end text:name="straipsnis41"/><text:span text:style-name="T1197">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198"><text:s/></text:span></text:p>
      <text:p text:style-name="P1199">2. Perkančioji organizacija, gavusi kandidato ar dalyvio raštu pateiktą prašymą, turi nedelsdama, ne vėliau kaip per 15 dienų nuo prašymo gavimo dienos, nurodyti:</text:p>
      <text:p text:style-name="P1200">1) kandidatui – jo paraiškos atmetimo priežastis;</text:p>
      <text:p text:style-name="P1201"><text:span text:style-name="T1202">2) dalyviui, kurio pasiūlymas nebuvo atmestas,</text:span><text:span text:style-name="T1203"><text:s/></text:span><text:span text:style-name="T1204">– laimėjusio pasiūlymo charakteristikas ir santykinius pranašumus, dėl kurių šis pasiūlymas buvo pripažintas geriausiu, taip pat šį pasiūlymą pateikusio dalyvio ar preliminariosios sutarties šalių pavadinimus.<text:s/></text:span></text:p>
      <text:h text:style-name="P1205" text:outline-level="3"><text:span text:style-name="T1206">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207"><text:s/></text:span></text:h>
      <text:h text:style-name="P1208"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209" text:outline-level="3">5. Susipažinti su informacija, susijusia su konkurso pasiūlymų nagrinėjimu, aiškinimu, vertinimu ir palyginimu, gali tiktai Komisijos nariai ir jos pakviesti ekspertai, Viešųjų pirkimų tarnybos atstovai, perkančiosios organizacijos vadovas, jo įgalioti asmenys, kiti asmenys ir institucijos, pagal Lietuvos Respublikos įstatymus turintys teisę susipažinti su šia informacija.<text:s/></text:h>
      <text:p text:style-name="P1210"/>
      <text:h text:style-name="P1211" text:outline-level="2"><text:bookmark-start text:name="straipsnis42"/><text:span text:style-name="T1212">42 straipsnis. Pirkimo būdai<text:s/></text:span></text:h>
      <text:h text:style-name="P1213" text:outline-level="3"><text:bookmark-end text:name="straipsnis42"/>1. Prekių, paslaugų ar darbų pirkimo būdai:</text:h>
      <text:h text:style-name="P1214" text:outline-level="4">1) atviras konkursas;</text:h>
      <text:h text:style-name="P1215" text:outline-level="4">2) ribotas konkursas;</text:h>
      <text:h text:style-name="P1216" text:outline-level="4">3) konkurencinis dialogas;</text:h>
      <text:h text:style-name="P1217" text:outline-level="4">4) derybos: skelbiamos ir neskelbiamos.</text:h>
      <text:h text:style-name="P1218" text:outline-level="3"><text:span text:style-name="T1219">2. Perkančioji organizacija pirkimą gali atlikti:<text:s/></text:span></text:h>
      <text:h text:style-name="P1220" text:outline-level="4">1) atviro ar riboto konkurso būdu – visais atvejais. Tai pagrindiniai pirkimo būdai;</text:h>
      <text:h text:style-name="P1221" text:outline-level="4">2) konkurencinio dialogo būdu – esant šio įstatymo 50 straipsnyje nustatytoms sąlygoms;</text:h>
      <text:h text:style-name="P1222" text:outline-level="4">3) skelbiamų derybų būdu – esant šio įstatymo 55 straipsnyje nustatytoms sąlygoms;</text:h>
      <text:h text:style-name="P1223" text:outline-level="4"><text:span text:style-name="T1224">4) neskelbiamų derybų būdu – esant šio įstatymo 56 straipsnyje nustatytoms sąlygoms.<text:s/></text:span></text:h>
      <text:h text:style-name="P1225" text:outline-level="3">3. Esant šio įstatymo 67 straipsnyje nustatytoms sąlygoms, perkančioji organizacija gali atlikti pirkimo procedūrą – įvykdyti projekto konkursą.<text:s/></text:h>
      <text:h text:style-name="P1226" text:outline-level="3"/>
      <text:h text:style-name="P1227" text:outline-level="1"><text:bookmark-start text:name="skirsnis2"/><text:span text:style-name="T1228">antrasis skirsnis</text:span><text:span text:style-name="T1229"><text:line-break/></text:span><text:span text:style-name="T1230">Atviras konkursas</text:span></text:h>
      <text:p text:style-name="P1231"><text:bookmark-end text:name="skirsnis2"/></text:p>
      <text:h text:style-name="P1232" text:outline-level="2"><text:bookmark-start text:name="straipsnis43"/>43 straipsnis. Atviro konkurso vykdymas</text:h>
      <text:h text:style-name="P1233"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234" text:outline-level="3">2. Atvirame konkurse derybos tarp perkančiosios organizacijos ir tiekėjų yra draudžiamos.</text:h>
      <text:h text:style-name="P1235" text:outline-level="3"><text:span text:style-name="T1236">3. Atviras konkursas laikomas įvykusiu, jeigu yra bent vienas neatmestas pasiūlymas.<text:s/></text:span></text:h>
      <text:h text:style-name="P1237" text:outline-level="3"/>
      <text:h text:style-name="P1238" text:outline-level="2"><text:bookmark-start text:name="straipsnis44"/><text:span text:style-name="T1239">44</text:span><text:span text:style-name="T1240"><text:s/></text:span><text:span text:style-name="T1241">straipsnis. Pasiūlymų pateikimo atviram konkursui terminas</text:span></text:h>
      <text:h text:style-name="P1242" text:outline-level="3"><text:bookmark-end text:name="straipsnis44"/><text:span text:style-name="T1243">1. Perkančioji organizacija pasiūlymų pateikimo terminą nustato vadovaudamasi šio įstatymo 28</text:span><text:span text:style-name="T1244"><text:s/></text:span><text:span text:style-name="T1245">straipsnio nuostatomis.</text:span></text:h>
      <text:h text:style-name="P1246" text:outline-level="3">2. Pasiūlymų pateikimo terminas negali būti trumpesnis kaip 52 dienos nuo skelbimo išsiuntimo iš Viešųjų pirkimų tarnybos dienos.<text:s/></text:h>
      <text:h text:style-name="P1247" text:outline-level="3"><text:span text:style-name="T1248">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249"><text:s/></text:span><text:span text:style-name="T1250">Atsiradus aplinkybėms, kurių perkančioji organizacija negalėjo numatyti iš anksto, terminas gali būti ir mažesnis nei 36 dienos, bet ne mažesnis kaip 22 dienos nuo skelbimo išsiuntimo iš Viešųjų pirkimų tarnybos dienos.</text:span><text:span text:style-name="T1251"><text:s/></text:span></text:h>
      <text:h text:style-name="P1252" text:outline-level="3"><text:span text:style-name="T1253">4. Jeigu perkančioji organizacija skelbimą apie pirkimą parengia ir perduoda elektroninėmis priemonėmis, šio straipsnio 2 ir 3 dalyse nurodytas pasiūlymų pateikimo terminas gali būti sutrumpintas 7 dienomis.<text:s/></text:span></text:h>
      <text:h text:style-name="P1254" text:outline-level="3"><text:span text:style-name="T1255">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256"><text:s/></text:span></text:h>
      <text:h text:style-name="P1257" text:outline-level="3"/>
      <text:h text:style-name="P1258" text:outline-level="1"><text:bookmark-start text:name="skirsnis3"/><text:span text:style-name="T1259">Trečiasis skirsnis</text:span><text:span text:style-name="T1260"><text:line-break/></text:span><text:span text:style-name="T1261">Ribotas Konkursas</text:span></text:h>
      <text:p text:style-name="P1262"><text:bookmark-end text:name="skirsnis3"/></text:p>
      <text:h text:style-name="P1263" text:outline-level="2"><text:bookmark-start text:name="straipsnis45"/>45 straipsnis. Riboto konkurso vykdymas</text:h>
      <text:h text:style-name="P1264" text:outline-level="3"><text:bookmark-end text:name="straipsnis45"/>1. Perkančioji organizacija ribotą konkursą vykdo etapais:<text:s/></text:h>
      <text:h text:style-name="P1265" text:outline-level="4"><text:span text:style-name="T1266">1) šio įstatymo 22 ir 23 straipsniuose nustatyta tvarka</text:span><text:span text:style-name="T1267"><text:s/></text:span><text:span text:style-name="T1268">skelbia apie pirkimą ir remdamasi paskelbtais kvalifikaciniais kriterijais atrenka tuos kandidatus, kurie bus kviečiami pateikti pasiūlymų;</text:span></text:h>
      <text:h text:style-name="P1269" text:outline-level="4">2) vadovaudamasi pirkimo dokumentuose nustatytomis sąlygomis, nagrinėja, vertina ir palygina pakviestų dalyvių pateiktus pasiūlymus.</text:h>
      <text:h text:style-name="P1270" text:outline-level="3">2. Ribotame konkurse derybos tarp perkančiosios organizacijos ir tiekėjų draudžiamos.</text:h>
      <text:h text:style-name="P1271" text:outline-level="3"><text:span text:style-name="T1272">3. Ribotas konkursas laikomas įvykusiu, jeigu yra bent vienas neatmestas pasiūlymas.</text:span></text:h>
      <text:h text:style-name="P1273" text:outline-level="3"/>
      <text:h text:style-name="P1274" text:outline-level="3"><text:bookmark-start text:name="straipsnis46"/>46 straipsnis. Paraiškų ir pasiūlymų pateikimo ribotam konkursui terminai</text:h>
      <text:h text:style-name="P1275" text:outline-level="3"><text:bookmark-end text:name="straipsnis46"/>1. Perkančioji organizacija paraiškų ir pasiūlymų pateikimo terminus nustato vadovaudamasi šio įstatymo 28 straipsnio nuostatomis.</text:h>
      <text:h text:style-name="P1276" text:outline-level="3"><text:span text:style-name="T1277">2. Paraiškų dalyvauti pirkime pateikimo terminas negali būti trumpesnis kaip 37 dienos nuo skelbimo išsiuntimo iš Viešųjų pirkimų tarnybos dienos.</text:span></text:h>
      <text:h text:style-name="P1278" text:outline-level="3"><text:span text:style-name="T1279">3. Pasiūlymų pateikimo terminas negali būti trumpesnis kaip 40 dienų nuo kvietimų pateikti pasiūlymus išsiuntimo tiekėjams dienos.</text:span></text:h>
      <text:h text:style-name="P1280" text:outline-level="3"><text:span text:style-name="T128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282"><text:s/></text:span></text:h>
      <text:h text:style-name="P1283" text:outline-level="3"><text:span text:style-name="T1284">5.</text:span><text:span text:style-name="T1285"><text:s/></text:span><text:span text:style-name="T128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287"><text:s/></text:span></text:h>
      <text:h text:style-name="P128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289" text:outline-level="2"/>
      <text:h text:style-name="P1290" text:outline-level="2"><text:bookmark-start text:name="straipsnis47"/><text:span text:style-name="T1291">47 straipsnis. Kandidatų kvalifikacinė atranka</text:span><text:span text:style-name="T1292"><text:s/></text:span></text:h>
      <text:h text:style-name="P129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294" text:outline-level="3"><text:span text:style-name="T1295">2. Perkančioji organizacija, nustatydama atrenkamų kandidatų skaičių, kvalifikacinės atrankos kriterijus ar tvarką, privalo laikytis visų šių reikalavimų:<text:s/></text:span></text:h>
      <text:h text:style-name="P1296" text:outline-level="4">1) turi būti užtikrinta reali konkurencija;</text:h>
      <text:h text:style-name="P1297" text:outline-level="4">2) kvalifikacinės atrankos kriterijai turi būti aiškūs ir nediskriminuojantys;</text:h>
      <text:h text:style-name="P1298" text:outline-level="4">3) kvalifikacinės atrankos kriterijai turi būti nustatyti šio įstatymo 35–38 straipsnių pagrindu.</text:h>
      <text:h text:style-name="P1299" text:outline-level="3"><text:span text:style-name="T1300">3. Kviečiamų kandidatų skaičius negali būti mažesnis kaip 5.</text:span><text:span text:style-name="T1301"><text:s/></text:span></text:h>
      <text:p text:style-name="P130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303"><text:span text:style-name="T130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305"><text:s/></text:span><text:span text:style-name="T1306">Šios procedūros metu perkančioji organizacija negali kviesti dalyvauti pirkime kitų, paraiškų nepateikusių tiekėjų arba kandidatų, kurie neatitinka minimalių kvalifikacijos reikalavimų.<text:s/></text:span></text:p>
      <text:h text:style-name="P1307" text:outline-level="3"/>
      <text:h text:style-name="P1308" text:outline-level="2"><text:bookmark-start text:name="straipsnis48"/>48 straipsnis. Paraiškų dalyvauti kvalifikacinėje atrankoje pateikimas<text:s/></text:h>
      <text:h text:style-name="P1309" text:outline-level="3"><text:bookmark-end text:name="straipsnis48"/><text:span text:style-name="T1310">1. Paraiškas gali teikti ir atskiras ūkio subjektas, ir ūkio subjektų grupės, kaip nustatyta šio įstatymo 5 straipsnio 2 dalyje.</text:span></text:h>
      <text:h text:style-name="P1311" text:outline-level="3"><text:span text:style-name="T1312">2. Paraiškos teikiamos vadovaujantis šio įstatymo 17 straipsnio 8 dalyje nurodytais reikalavimais. Prie paraiškos pridedama perkančiosios organizacijos reikalaujama informacija ir dokumentai.</text:span></text:h>
      <text:h text:style-name="P1313" text:outline-level="3"><text:span text:style-name="T131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315" text:outline-level="3"/>
      <text:h text:style-name="P1316" text:outline-level="2"><text:bookmark-start text:name="straipsnis49"/>49 straipsnis. Kvietimas pateikti pasiūlymus</text:h>
      <text:p text:style-name="P1317"><text:bookmark-end text:name="straipsnis49"/><text:span text:style-name="T1318">1. Perkančioji organizacija šio įstatymo 47 straipsnyje nustatyta tvarka atrinktiems kandidatams išsiunčia kvietimus pateikti pasiūlymus.<text:s/></text:span></text:p>
      <text:p text:style-name="P1319"><text:span text:style-name="T1320">2. Kvietimus pateikti pasiūlymus visiems atrinktiems kandidatams perkančioji organizacija išsiunčia raštu ir vienu metu.<text:s/></text:span></text:p>
      <text:p text:style-name="P132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322"><text:span text:style-name="T1323">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324"><text:span text:style-name="T1325">1) nuoroda į paskelbtą skelbimą apie pirkimą;</text:span></text:p>
      <text:p text:style-name="P1326"><text:span text:style-name="T1327">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328" text:outline-level="4">3) pasiūlymų pateikimo terminas, adresas, kuriuo pateikiami pasiūlymai, ir kalba ar kalbos, kuriomis pasiūlymai turi būti parengti;<text:s/></text:h>
      <text:h text:style-name="P1329" text:outline-level="4"><text:span text:style-name="T1330">4) kokius perkančiosios organizacijos nustatytus dokumentus turi pateikti tiekėjai apie savo kvalifikaciją;<text:s/></text:span></text:h>
      <text:p text:style-name="P1331"><text:span text:style-name="T1332">5) pasiūlymų vertinimo tvarka, vertinimo kriterijai, vertinimo kriterijų lyginamasis svoris ir, jei reikia, šių kriterijų reikšmingumas mažėjančia tvarka, jei jie nebuvo pateikti skelbime apie pirkimą arba kituose pirkimo dokumentuose;<text:s/></text:span></text:p>
      <text:p text:style-name="P1333"><text:span text:style-name="T1334">6)</text:span><text:span text:style-name="T1335"><text:s/></text:span><text:span text:style-name="T1336">kita, perkančiosios organizacijos nuomone, reikalinga informacija.</text:span></text:p>
      <text:p text:style-name="P1337"><text:span text:style-name="T1338">5. Vykdant ribotą konkursą pagal greitesnę procedūrą, kaip nustatyta šio įstatymo 46 straipsnio 6 dalyje, kvietimai pateikti pasiūlymus turi būti perduoti faksu arba elektroninėmis priemonėmis.<text:s/></text:span></text:p>
      <text:p text:style-name="P1339"/>
      <text:h text:style-name="P1340" text:outline-level="3"><text:bookmark-start text:name="skirsnis4"/>KETVIRTASIS SKIRSNIS</text:h>
      <text:h text:style-name="P1341" text:outline-level="3"><text:bookmark-end text:name="skirsnis4"/><text:span text:style-name="T1342">Konkurencinis dialogas</text:span><text:span text:style-name="T1343"><text:s/></text:span></text:h>
      <text:h text:style-name="P1344" text:outline-level="3"/>
      <text:h text:style-name="P1345" text:outline-level="3"><text:bookmark-start text:name="straipsnis50"/><text:span text:style-name="T1346">50 straipsnis. Konkurencinio dialogo sąlygos<text:s/></text:span></text:h>
      <text:h text:style-name="P13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348">1) pagal šio įstatymo 25 straipsnio 3 dalies 2, 3 ir 4 punktų nuostatas negalima objektyviai nustatyti pirkimo objekto techninių reikalavimų, kurie tenkintų perkančiosios organizacijos poreikius arba tikslus;<text:s/></text:p>
      <text:p text:style-name="P1349">2) negalima objektyviai apibrėžti pirkimo objekto teisinio statuso ar jo finansinės sandaros.<text:s/></text:p>
      <text:p text:style-name="P1350"><text:span text:style-name="T1351">2. Pirkimas konkurencinio dialogo būdu gali būti atliekamas tik taikant ekonomiškai naudingiausio pasiūlymo vertinimo kriterijų.</text:span><text:span text:style-name="T1352"><text:s/></text:span></text:p>
      <text:p text:style-name="P1353"><text:span text:style-name="T1354">3. Perkančioji organizacija konkurencinio dialogo dalyviams gali nustatyti prizus ir pinigines išmokas.</text:span><text:span text:style-name="T1355"><text:s/></text:span></text:p>
      <text:p text:style-name="P1356"/>
      <text:p text:style-name="P1357"><text:bookmark-start text:name="straipsnis51"/>51 straipsnis. Konkurencinio dialogo atlikimas<text:s/></text:p>
      <text:p text:style-name="P1358"><text:bookmark-end text:name="straipsnis51"/><text:span text:style-name="T1359">1. Perkančioji organizacija šio įstatymo 22 ir 23 straipsniuose nustatyta tvarka skelbia apie pirkimą, nurodydama savo poreikius ir reikalavimus pačiame skelbime ir (ar) aprašomajame dokumente.<text:s/></text:span></text:p>
      <text:p text:style-name="P13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361"><text:span text:style-name="T13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363"><text:s/></text:span></text:p>
      <text:p text:style-name="P1364"><text:span text:style-name="T1365">4. Perkančioji organizacija tęsia dialogą tol, kol ji gali nustatyti jos poreikius atitinkantį vieną ar kelis sprendinius, jei reikia, prieš tai juos palyginusi.</text:span><text:span text:style-name="T1366"><text:s/></text:span></text:p>
      <text:p text:style-name="P1367"><text:span text:style-name="T1368">5. Perkančioji organizacija, baigusi</text:span><text:span text:style-name="T1369"><text:s/></text:span><text:span text:style-name="T1370">dialogą, apie tai praneša dalyviams ir prašo jų pateikti galutinius pasiūlymus. Galutiniai pasiūlymai rengiami dialogo metu pateiktų ir patikslintų sprendinių pagrindu. Šie pasiūlymai turi apimti visus būtinus ir reikalingus pirkimui atlikti elementus</text:span><text:span text:style-name="T1371">.<text:s/></text:span><text:span text:style-name="T13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373"><text:span text:style-name="T13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375" text:outline-level="3"><text:span text:style-name="T1376">7. Perkančioji organizacija, vesdama dialogą, turi laikytis šių sąlygų:<text:s/></text:span></text:h>
      <text:h text:style-name="P1377" text:outline-level="4">1) dialogą vesti su kiekvienu tiekėju atskirai;</text:h>
      <text:h text:style-name="P1378" text:outline-level="4">2) tretiesiems asmenims neatskleisti jokios iš tiekėjo gautos informacijos be šio sutikimo, taip pat neinformuoti tiekėjo apie susitarimus, pasiektus su kitais tiekėjais;<text:s/></text:h>
      <text:h text:style-name="P1379" text:outline-level="4">3) visiems dalyviams turi būti taikomi vienodi reikalavimai, suteikiamos vienodos galimybės ir pateikiama vienoda informacija;<text:s/></text:h>
      <text:h text:style-name="P1380" text:outline-level="4"><text:span text:style-name="T1381">4) dialogo eiga turi būti protokoluojama. Dialogo protokolą pasirašo Komisijos pirmininkas ir dalyvio, su kuriuo konsultuotasi, įgaliotas atstovas.</text:span><text:span text:style-name="T1382"><text:s/></text:span></text:h>
      <text:p text:style-name="P1383"/>
      <text:p text:style-name="P1384"><text:bookmark-start text:name="straipsnis52"/>52 straipsnis. Paraiškų dalyvauti konkurenciniame dialoge pateikimo terminai<text:s/></text:p>
      <text:h text:style-name="P1385" text:outline-level="3"><text:bookmark-end text:name="straipsnis52"/>1. Perkančioji organizacija paraiškų dalyvauti konkurenciniame dialoge pateikimo terminus nustato vadovaudamasi šio įstatymo 28 straipsnio nuostatomis.</text:h>
      <text:p text:style-name="P1386"><text:span text:style-name="T1387">2. Paraiškų dalyvauti konkurenciniame dialoge pateikimo terminas negali būti trumpesnis kaip 37 dienos nuo skelbimo išsiuntimo iš Viešųjų pirkimų tarnybos dienos.</text:span><text:span text:style-name="T1388"><text:s/></text:span><text:span text:style-name="T1389">Šis terminas gali būti sutrumpintas 7 dienomis, jeigu skelbimas apie pirkimą perduodamas elektroninėmis priemonėmis.</text:span><text:span text:style-name="T1390"><text:s/></text:span></text:p>
      <text:p text:style-name="P1391"/>
      <text:p text:style-name="P1392"><text:bookmark-start text:name="straipsnis53"/><text:span text:style-name="T1393">53 straipsnis. Konkurencinio dialogo kandidatų kvalifikacinė atranka<text:s/></text:span></text:p>
      <text:p text:style-name="P1394"><text:bookmark-end text:name="straipsnis53"/>1. Kandidatų, kurie bus pakviesti dialogo, kvalifikacinė atranka atliekama vadovaujantis šio įstatymo 47 straipsnio nuostatomis.</text:p>
      <text:h text:style-name="P1395" text:outline-level="3"><text:span text:style-name="T1396">2. Jei yra pakankamai tinkamų kandidatų, perkančioji organizacija turi teisę apriboti kandidatų, kuriuos ji pakvies konkurencinio dialogo, skaičių. Perkančioji organizacija</text:span><text:span text:style-name="T1397"><text:s/></text:span><text:span text:style-name="T1398">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399"><text:s/></text:span></text:h>
      <text:p text:style-name="P1400">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401"/>
      <text:p text:style-name="P1402"><text:bookmark-start text:name="straipsnis54"/>54 straipsnis. Kvietimas dalyvauti konkurenciniame dialoge<text:s/></text:p>
      <text:p text:style-name="P1403"><text:bookmark-end text:name="straipsnis54"/><text:span text:style-name="T1404">1. Perkančioji organizacija šio įstatymo 53 straipsnyje nustatyta tvarka atrinktus kandidatus raštu ir vienu metu kviečia konkurencinio dialogo.<text:s/></text:span></text:p>
      <text:p text:style-name="P1405"><text:span text:style-name="T1406">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407">1) kur yra paskelbtas skelbimas apie pirkimą;</text:p>
      <text:p text:style-name="P1408">2) dialogo pradžios data, laikas ir adresas, dialogo metu vartojama kalba ar kalbos;</text:p>
      <text:p text:style-name="P1409">3) kokius perkančiosios organizacijos nustatytus kvalifikaciją įrodančius dokumentus turi pateikti tiekėjai;<text:s/></text:p>
      <text:p text:style-name="P1410">4) pasiūlymų vertinimo tvarka, vertinimo kriterijai, vertinimo kriterijų lyginamasis svoris ir, jei reikia, šių kriterijų reikšmingumas mažėjančia tvarka, jei jie nebuvo nurodyti skelbime apie pirkimą ar aprašomajame dokumente;</text:p>
      <text:p text:style-name="P1411"><text:span text:style-name="T1412">5) kita, perkančiosios organizacijos nuomone, reikalinga informacija.</text:span></text:p>
      <text:p text:style-name="P1413"><text:span text:style-name="T1414">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415" text:outline-level="1"/>
      <text:h text:style-name="P1416" text:outline-level="1"><text:bookmark-start text:name="skirsnis5"/>PENKTASiS SKIRSNIS<text:line-break/>derybos</text:h>
      <text:p text:style-name="P1417"><text:bookmark-end text:name="skirsnis5"/></text:p>
      <text:h text:style-name="P1418" text:outline-level="2"><text:bookmark-start text:name="straipsnis55"/><text:span text:style-name="T1419">55 straipsnis. Skelbiamų derybų sąlygos<text:s/></text:span></text:h>
      <text:p text:style-name="P1420"><text:bookmark-end text:name="straipsnis55"/>Pirkimas skelbiamų derybų būdu gali būti atliekamas esant bent vienai iš šių sąlygų:</text:p>
      <text:h text:style-name="P1421" text:outline-level="4">1) jeigu atviram, ribotam konkursui ar konkurenciniam dialogui visi pateikti pasiūlymai nepriimtini arba nevisiškai atitinka pirkimo dokumentuose nustatytus reikalavimus, o pirkimo sąlygos iš esmės nekeičiamos;<text:s/></text:h>
      <text:h text:style-name="P1422" text:outline-level="4"><text:span text:style-name="T1423">2) išimtiniu atveju,</text:span><text:span text:style-name="T1424"><text:s/></text:span><text:span text:style-name="T1425">kai dėl perkamų prekių, paslaugų ar darbų pobūdžio arba su tuo susijusios rizikos perkančioji organizacija negali iš anksto prognozuoti visos kainos;<text:s/></text:span></text:h>
      <text:h text:style-name="P1426" text:outline-level="4"><text:span text:style-name="T1427">3) jeigu perkamų paslaugų, be kita ko<text:s/></text:span><text:span text:style-name="T1428">(inter alia),</text:span><text:span text:style-name="T142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430" text:outline-level="4">4) jeigu yra perkami darbai, reikalingi tik moksliniams tyrimams, eksperimentams ar mokslo sričiai plėtoti ir jeigu šiais darbais nesiekiama ekonominės naudos ar padengti tyrimų ar plėtojimo išlaidų.<text:s/></text:h>
      <text:h text:style-name="P1431" text:outline-level="2"/>
      <text:h text:style-name="P1432" text:outline-level="2"><text:bookmark-start text:name="straipsnis56"/>56 straipsnis. Neskelbiamų derybų sąlygos<text:s/></text:h>
      <text:h text:style-name="P1433" text:outline-level="2"><text:bookmark-end text:name="straipsnis56"/><text:span text:style-name="T1434">1. Prekės, paslaugos ar darbai neskelbiamų derybų būdu gali būti perkami esant bent vienai iš šių sąlygų:<text:s/></text:span></text:h>
      <text:h text:style-name="P143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436" text:outline-level="4"><text:span text:style-name="T1437">2) jeigu, paskelbus atvirą ar ribotą konkursą,</text:span><text:span text:style-name="T1438"><text:s/></text:span><text:span text:style-name="T1439">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440" text:outline-level="4"><text:span text:style-name="T1441">3) jeigu dėl techninių ar meninių priežasčių arba dėl priežasčių, susijusių su išimtinių teisių apsauga, prekes patiekti, paslaugas pateikti ar darbus atlikti gali tik konkretus tiekėjas;<text:s/></text:span></text:h>
      <text:h text:style-name="P144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443" text:outline-level="3">2. Neskelbiamų derybų būdu prekės taip pat gali būti perkamos esant bent vienai iš šių sąlygų:</text:h>
      <text:p text:style-name="P1444"><text:span text:style-name="T144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446"><text:span text:style-name="T144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448"><text:s/></text:span><text:span text:style-name="T1449">kaip ir pasikartojančių sutarčių, trukmė paprastai negali viršyti 3 metų skaičiuojant nuo pradinės pirkimo sutarties sudarymo momento;</text:span><text:span text:style-name="T1450"><text:s/></text:span></text:p>
      <text:p text:style-name="P1451">3) jeigu perkamos prekių biržoje kotiruotos prekės;<text:s/></text:p>
      <text:p text:style-name="P1452"><text:span text:style-name="T1453">4) kai ypač palankiomis sąlygomis perkama iš tiekėjo, kuris likviduoja savo verslą, arba iš bankrutavusios įmonės, susitarus su kreditoriais arba taikant panašią procedūrą pagal kitus teisės aktus.<text:s/></text:span></text:p>
      <text:p text:style-name="P1454">3. Neskelbiamų derybų būdu paslaugos taip pat gali būti perkamos po projekto konkurso, vykdyto laikantis šio įstatymo nustatytų reikalavimų, iš konkurso laimėtojo arba vieno iš jų. Pastaruoju atveju į derybas kviečiami visi laimėtojai.</text:p>
      <text:p text:style-name="P1455">4. Neskelbiamų derybų būdu paslaugos ir darbai taip pat gali būti perkami esant bent vienai iš šių sąlygų:<text:s/></text:p>
      <text:p text:style-name="P1456"><text:span text:style-name="T1457">1) kai dėl aplinkybių, kurių nebuvo galima numatyti,</text:span><text:span text:style-name="T1458"><text:s/></text:span><text:span text:style-name="T145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460"><text:s/></text:span></text:p>
      <text:p text:style-name="P146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462" text:outline-level="4"/>
      <text:h text:style-name="P1463" text:outline-level="2"><text:bookmark-start text:name="straipsnis57"/><text:span text:style-name="T1464">57 straipsnis. Skelbiamų ir neskelbiamų derybų vykdymas<text:s/></text:span></text:h>
      <text:p text:style-name="P1465"><text:bookmark-end text:name="straipsnis57"/>1. Perkančioji organizacija skelbiamas derybas vykdo šiais etapais:<text:s/></text:p>
      <text:p text:style-name="P1466">1) šio įstatymo 22 ir 23 straipsniuose nustatyta tvarka kviečia kandidatus pateikti paraiškas dalyvauti skelbiamose derybose;</text:p>
      <text:p text:style-name="P1467">2) patikrina, ar paraiškas pateikusių kandidatų kvalifikacija atitinka pirkimo dokumentuose nustatytus minimalius reikalavimus, ir atlieka kandidatų kvalifikacinę atranką, jeigu tokia atranka numatyta pirkimo dokumentuose;</text:p>
      <text:p text:style-name="P1468"><text:span text:style-name="T146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470"><text:s/></text:span></text:p>
      <text:h text:style-name="P1471" text:outline-level="4">4) vadovaudamasi pirkimo dokumentuose nustatyta pasiūlymų vertinimo tvarka ir kriterijais, pagal derybų rezultatus, užfiksuotus pasiūlymuose ir derybų protokoluose, nustato geriausią pasiūlymą.</text:h>
      <text:h text:style-name="P1472" text:outline-level="3">2. Perkančioji organizacija, atlikdama pirkimą neskelbiamų derybų būdu:</text:h>
      <text:h text:style-name="P147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47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475" text:outline-level="3">3. Derybos laikomos įvykusiomis, jeigu yra bent vienas tiekėjas, kurio pasiūlymas ir derybų su juo rezultatai atitinka perkančiosios organizacijos keliamus reikalavimus.</text:h>
      <text:h text:style-name="P1476" text:outline-level="3"/>
      <text:h text:style-name="P1477" text:outline-level="2"><text:bookmark-start text:name="straipsnis58"/><text:span text:style-name="T1478">58 straipsnis. Skelbiamų ir neskelbiamų derybų reikalavimai<text:s/></text:span></text:h>
      <text:h text:style-name="P1479" text:outline-level="3"><text:bookmark-end text:name="straipsnis58"/>1. Derybų procedūrų metu perkančioji organizacija turi laikytis šių sąlygų:</text:h>
      <text:p text:style-name="P1480">1) derybas su kiekvienu tiekėju vesti atskirai;</text:p>
      <text:p text:style-name="P1481">2) tretiesiems asmenims neatskleisti jokios iš tiekėjo gautos informacijos be šio sutikimo, taip pat neinformuoti tiekėjo apie susitarimus, pasiektus su kitais tiekėjais;<text:s/></text:p>
      <text:p text:style-name="P1482"><text:span text:style-name="T1483">3) visiems dalyviams turi būti taikomi vienodi reikalavimai, suteikiamos vienodos galimybės ir pateikiama vienoda informacija; teikdama informaciją perkančioji organizacija neturi diskriminuoti vienų tiekėjų kitų naudai;</text:span></text:p>
      <text:p text:style-name="P1484"><text:span text:style-name="T1485">4) derybos turi būti protokoluojamos. Derybų protokolą pasirašo Komisijos pirmininkas ir dalyvio, su kuriuo derėtasi, įgaliotas atstovas.<text:s/></text:span></text:p>
      <text:h text:style-name="P1486" text:outline-level="3"><text:span text:style-name="T1487">2. Perkančioji organizacija atskirai derasi su kiekvienu dalyviu, pateikusiu pasiūlymą, atitinkantį pirkimo dokumentuose pateiktus reikalavimus, ir nustato priimtiniausią pasiūlymą pagal šio įstatymo 39</text:span><text:span text:style-name="T1488"><text:s/></text:span><text:span text:style-name="T1489">straipsnio nuostatas.</text:span></text:h>
      <text:p text:style-name="P1490">3. Tiekėjo, be pateisinamos priežasties neatvykusio į derybas, pasiūlymas atmetamas.<text:s/></text:p>
      <text:p text:style-name="P1491"/>
      <text:h text:style-name="P1492" text:outline-level="2"><text:bookmark-start text:name="straipsnis59"/>59 straipsnis. Skelbiamų derybų paraiškų ir pasiūlymų pateikimo terminai</text:h>
      <text:h text:style-name="P1493" text:outline-level="3"><text:bookmark-end text:name="straipsnis59"/>1. Perkančioji organizacija paraiškų ir pasiūlymų pateikimo terminus nustato vadovaudamasi šio įstatymo 28 straipsnio nuostatomis.</text:h>
      <text:h text:style-name="P1494" text:outline-level="3"><text:span text:style-name="T1495">2. Paraiškų dalyvauti pirkime pateikimo terminas negali būti trumpesnis kaip 37 dienos nuo skelbimo išsiuntimo iš Viešųjų pirkimų tarnybos dienos.</text:span><text:span text:style-name="T1496"><text:s/></text:span><text:span text:style-name="T1497">Šis terminas gali būti sutrumpinamas 7 dienomis, jei skelbimas apie pirkimą perduodamas elektroninėmis priemonėmis.<text:s/></text:span></text:h>
      <text:h text:style-name="P1498"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499" text:outline-level="3"/>
      <text:h text:style-name="P1500" text:outline-level="3"><text:bookmark-start text:name="straipsnis60"/><text:span text:style-name="T1501">60 straipsnis.</text:span><text:span text:style-name="T1502"><text:s/></text:span><text:span text:style-name="T1503">Skelbiamų derybų kandidatų kvalifikacinė atranka</text:span><text:span text:style-name="T1504"><text:s/></text:span></text:h>
      <text:h text:style-name="P1505"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506">2. Kandidatų, kurie bus pakviesti derėtis, kvalifikacinė atranka atliekama vadovaujantis šio įstatymo 47 straipsnio nuostatomis.</text:p>
      <text:h text:style-name="P1507" text:outline-level="2"/>
      <text:h text:style-name="P1508" text:outline-level="2"><text:bookmark-start text:name="straipsnis61"/>61 straipsnis. Skelbiamų derybų paraiškų pateikimas</text:h>
      <text:h text:style-name="P1509"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510" text:outline-level="3"><text:span text:style-name="T1511">2. Skelbiamas derybas rengiant skubos tvarka, kaip nustatyta šio įstatymo 59 straipsnio 3 dalyje, perkančioji organizacija pirkimo dokumentuose nurodo, kad paraiškos turi būti pateikiamos faksu arba elektroninėmis priemonėmis.</text:span><text:span text:style-name="T1512"><text:s/></text:span></text:h>
      <text:h text:style-name="P1513" text:outline-level="3"/>
      <text:h text:style-name="P1514" text:outline-level="2"><text:bookmark-start text:name="straipsnis62"/><text:span text:style-name="T1515">62 straipsnis. Kvietimas dalyvauti derybose</text:span></text:h>
      <text:h text:style-name="P1516" text:outline-level="3"><text:bookmark-end text:name="straipsnis62"/><text:span text:style-name="T1517">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518"><text:s/></text:span></text:h>
      <text:h text:style-name="P1519"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520">1) skelbiamų derybų atveju – nuoroda į skelbimą apie pirkimą;<text:s/></text:p>
      <text:h text:style-name="P1521" text:outline-level="4"><text:span text:style-name="T1522">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523"><text:span text:style-name="T1524">3) pasiūlymų pateikimo terminas, adresas, kuriuo pateikiami pasiūlymai, ir kalba ar kalbos, kuriomis pasiūlymai turi būti parengti, jei ši informacija nebuvo pateikta;</text:span><text:span text:style-name="T1525"><text:s/></text:span></text:p>
      <text:h text:style-name="P1526" text:outline-level="4"><text:span text:style-name="T1527">4) kokius kvalifikaciją patvirtinančius papildomus dokumentus turi pateikti tiekėjai;<text:s/></text:span></text:h>
      <text:p text:style-name="P1528"><text:span text:style-name="T152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530">6) kita, perkančiosios organizacijos nuomone, reikalinga informacija.</text:p>
      <text:p text:style-name="P1531">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532"><text:span text:style-name="T1533">4. Skelbiamas derybas vedant skubos tvarka, nustatyta šio įstatymo 59 straipsnio 3 dalyje, kvietimai pateikti pasiūlymus turi būti perduoti faksu arba elektroninėmis priemonėmis.</text:span></text:p>
      <text:h text:style-name="P1534" text:outline-level="4"/>
      <text:h text:style-name="P1535" text:outline-level="4"><text:bookmark-start text:name="skirsnis6"/>ŠEŠTASIS SKIRSNIS</text:h>
      <text:h text:style-name="P1536" text:outline-level="6"><text:bookmark-end text:name="skirsnis6"/>PRELIMINARIOJI SUTARTIS<text:s/></text:h>
      <text:h text:style-name="P1537" text:outline-level="4"/>
      <text:p text:style-name="P1538"><text:bookmark-start text:name="straipsnis63"/><text:span text:style-name="T1539">63</text:span><text:span text:style-name="T1540"><text:s/></text:span><text:span text:style-name="T1541">straipsnis. Preliminarioji sutartis</text:span><text:span text:style-name="T1542"><text:s/></text:span></text:p>
      <text:p text:style-name="P1543"><text:bookmark-end text:name="straipsnis63"/>1. Perkančioji organizacija (perkančiosios organizacijos) turi teisę šio įstatymo nustatyta tvarka sudaryti preliminariąją sutartį su vienu ar keliais tiekėjais.</text:p>
      <text:p text:style-name="P1544">2. Perkančioji organizacija privalo laikytis šio įstatymo reikalavimų tiek sudarydama preliminariąją sutartį, tiek jos pagrindu pirkimo sutartis.</text:p>
      <text:p text:style-name="P1545">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546">4. Kai pirkimo sutartys sudaromos preliminariosios sutarties pagrindu, šalys negali daryti esminių preliminariosios sutarties sąlygų pakeitimų.</text:p>
      <text:p text:style-name="P1547"><text:span text:style-name="T1548">5. Preliminarioji sutartis negali būti sudaryta ilgesniam kaip 4 metų laikotarpiui, išskyrus pagrįstus atvejus</text:span><text:span text:style-name="T1549">,<text:s/></text:span><text:span text:style-name="T1550">kurie nurodomi skelbime apie pirkimą.<text:s/></text:span></text:p>
      <text:p text:style-name="P1551"><text:span text:style-name="T1552">6. Perkančioji organizacija negali vykdyti preliminariosios sutarties nesąžiningai ar siekdama užkirsti kelią konkurencijai, ją apriboti ar iškreipti.</text:span></text:p>
      <text:p text:style-name="P1553"><text:span text:style-name="T1554">7.</text:span><text:span text:style-name="T1555"><text:s/></text:span><text:span text:style-name="T1556">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557"><text:span text:style-name="T1558">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559"><text:s/></text:span></text:p>
      <text:p text:style-name="P1560"><text:span text:style-name="T1561">9. Pirkimo sutartis preliminariosios sutarties, sudarytos su keliais tiekėjais, pagrindu gali būti sudaroma:<text:s/></text:span></text:p>
      <text:p text:style-name="P1562"><text:span text:style-name="T1563">1) remiantis preliminariojoje sutartyje nustatytomis sąlygomis, neatnaujinant tiekėjų varžymosi;</text:span><text:span text:style-name="T1564"><text:s/></text:span></text:p>
      <text:p text:style-name="P1565"><text:span text:style-name="T1566">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567"><text:s/></text:span></text:p>
      <text:p text:style-name="P1568">10. Atnaujindama tiekėjų varžymąsi, perkančioji organizacija:</text:p>
      <text:p text:style-name="P1569">1) raštu kreipiasi į tiekėjus ir prašo iki nustatyto pasiūlymų pateikimo termino raštu pateikti pasiūlymus;</text:p>
      <text:p text:style-name="P1570"><text:span text:style-name="T1571">2) nustato kiekvieno pirkimo atveju pakankamą terminą pasiūlymams pateikti, atsižvelgdama į pirkimo objekto sudėtingumą, taip pat į kitus svarbius dalykus ir į laiką, kurio reikia pasiūlymams pateikti;</text:span><text:span text:style-name="T1572"><text:s/></text:span></text:p>
      <text:p text:style-name="P1573"><text:span text:style-name="T1574">3) užtikrina, kad pasiūlymai išliktų konfidencialūs iki jų pateikimo termino pabaigos;</text:span><text:span text:style-name="T1575"><text:s/></text:span></text:p>
      <text:p text:style-name="P1576"><text:span text:style-name="T1577">4) išrenka geriausią pasiūlymą pateikusį tiekėją, vadovaudamasi preliminariojoje sutartyje nustatytais kriterijais, ir su šį pasiūlymą pateikusiu tiekėju sudaro pirkimo sutartį.<text:s/></text:span></text:p>
      <text:p text:style-name="P1578"/>
      <text:p text:style-name="P1579"><text:bookmark-start text:name="skirsnis7"/>SEPTINTASIS SKIRSNIS</text:p>
      <text:p text:style-name="P1580"><text:bookmark-end text:name="skirsnis7"/>KITOS PIRKIMO PROCEDŪROS</text:p>
      <text:p text:style-name="P1581"/>
      <text:p text:style-name="P1582"><text:bookmark-start text:name="straipsnis64"/><text:span text:style-name="T1583">64</text:span><text:span text:style-name="T1584"><text:s/></text:span><text:span text:style-name="T1585">straipsnis. Dinaminė pirkimo sistema</text:span></text:p>
      <text:p text:style-name="P1586"><text:bookmark-end text:name="straipsnis64"/><text:span text:style-name="T1587">1. Perkančioji organizacija pirkimams atlikti gali taikyti dinaminę pirkimo sistemą.</text:span><text:span text:style-name="T1588"><text:s/></text:span><text:span text:style-name="T1589">Taikydama šią sistemą ir šios sistemos pagrindu sudarydama pirkimo sutartis, perkančioji organizacija naudojasi tik elektroninėmis priemonėmis.</text:span></text:p>
      <text:p text:style-name="P1590">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591">3. Taikydama dinaminę pirkimo sistemą, perkančioji organizacija:</text:p>
      <text:p text:style-name="P1592"><text:span text:style-name="T1593">1) skelbia apie pirkimą šio įstatymo 22 ir 23 straipsniuose nustatyta tvarka, skelbime nurodydama, kad bus taikoma dinaminė pirkimo sistema;<text:s/></text:span></text:p>
      <text:p text:style-name="P1594"><text:span text:style-name="T1595">2) be kitų dalykų, pirkimo dokumentuose nurodo numatomą pirkimo objektą pagal šią sistemą ir būtiną informaciją apie pirkimo sistemą,</text:span><text:span text:style-name="T1596"><text:s/></text:span><text:span text:style-name="T1597">naudojamą elektroninę įrangą, techninio prisijungimo priemones ir jų specifikacijas;</text:span><text:span text:style-name="T1598"><text:s/></text:span></text:p>
      <text:p text:style-name="P1599"><text:span text:style-name="T1600">3) skelbime apie pirkimą nurodo interneto adresą, kuriuo iki dinaminės sistemos pabaigos elektroninėmis priemonėmis nevaržomai, tiesiogiai ir be apribojimų galima susipažinti su pirkimo dokumentais.</text:span></text:p>
      <text:p text:style-name="P1601"><text:span text:style-name="T1602">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603"><text:s/></text:span></text:p>
      <text:p text:style-name="P1604"><text:span text:style-name="T1605">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606"><text:s/></text:span></text:p>
      <text:p text:style-name="P1607"><text:span text:style-name="T1608">6. Perkančioji organizacija, atlikdama kiekvieną konkretų pirkimą pagal dinaminę pirkimo sistemą, kviečia visus tiekėjus, kuriems leista dalyvauti sistemoje, pateikti pasiūlymą. Tuo tikslu ji nustato pasiūlymo pateikimo terminą.</text:span><text:span text:style-name="T1609"><text:s/></text:span></text:p>
      <text:p text:style-name="P1610"><text:span text:style-name="T1611">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612"><text:s/></text:span></text:p>
      <text:p text:style-name="P1613">8. Dinaminė pirkimo sistema negali galioti ilgiau kaip ketverius metus, išskyrus atvejus, kuriuos perkančioji organizacija gali pagrįsti.<text:s/></text:p>
      <text:p text:style-name="P1614"><text:span text:style-name="T1615">9. Perkančioji organizacija negali taikyti dinaminės pirkimo sistemos taip, kad būtų trukdoma, ribojama ar iškreipiama konkurencija.</text:span><text:span text:style-name="T1616"><text:s/></text:span></text:p>
      <text:p text:style-name="P1617"><text:span text:style-name="T1618">10. Perkančioji organizacija negali imti kokių nors mokesčių iš suinteresuotų tiekėjų arba dinaminės sistemos dalyvių.</text:span><text:span text:style-name="T1619"><text:s/></text:span></text:p>
      <text:h text:style-name="P1620" text:outline-level="4"/>
      <text:h text:style-name="P1621" text:outline-level="4"><text:bookmark-start text:name="straipsnis65"/>65 straipsnis. Elektroninis aukcionas<text:s/></text:h>
      <text:h text:style-name="P1622" text:outline-level="4"><text:bookmark-end text:name="straipsnis65"/><text:span text:style-name="T1623">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624"><text:s/></text:span></text:h>
      <text:h text:style-name="P1625" text:outline-level="4"><text:span text:style-name="T1626">2. Elektroniniam aukcionui pateikti pasiūlymai vertinami remiantis:</text:span><text:span text:style-name="T1627"><text:s/></text:span></text:h>
      <text:p text:style-name="P1628">1) tik kaina, kai pasiūlymų vertinimo kriterijus yra mažiausia kaina, arba</text:p>
      <text:p text:style-name="P1629">2) kaina ir (ar) naujomis pasiūlymo kriterijų reikšmėmis, nurodytomis pirkimo dokumentuose, kai sutartis sudaroma su ekonomiškai naudingiausią pasiūlymą pateikusiu tiekėju.</text:p>
      <text:p text:style-name="P1630"><text:span text:style-name="T1631">3. Perkančioji organizacija, nusprendusi taikyti elektroninį aukcioną, tai nurodo skelbime apie pirkimą. Skelbime, be kita ko<text:s/></text:span><text:span text:style-name="T1632">(inter alia</text:span><text:span text:style-name="T1633">), nurodoma ši informacija:</text:span></text:p>
      <text:p text:style-name="P1634"><text:span text:style-name="T1635">1) pasiūlymo kriterijų vertinamos reikšmės, jei jas galima išmatuoti ir išreikšti skaičiais arba procentais;</text:span></text:p>
      <text:p text:style-name="P1636">2) pasiūlymo verčių, kurios gali būti pateiktos, ribos, susijusios su pirkimo objekto specifikacijomis;</text:p>
      <text:p text:style-name="P1637"><text:span text:style-name="T1638">3) informacija, kuri bus pateikiama elektroninio aukciono dalyviams, ir, jei reikia, kada su ja bus galima susipažinti;</text:span><text:span text:style-name="T1639"><text:s/></text:span></text:p>
      <text:p text:style-name="P1640">4) atitinkama informacija apie elektroninio aukciono eigą;</text:p>
      <text:p text:style-name="P1641">5) sąlygos, kuriomis dalyviai galės teikti savo pasiūlymus, jei reikia, nurodomas mažiausias skirtumas tarp pasiūlymų;</text:p>
      <text:p text:style-name="P1642"><text:span text:style-name="T1643">6) atitinkama informacija apie naudojamą elektroninę įrangą, suderinimą ir ryšio technines specifikacijas.</text:span><text:span text:style-name="T1644"><text:s/></text:span></text:p>
      <text:p text:style-name="P1645">4. Perkančioji organizacija, prieš pradėdama elektroninį aukcioną:</text:p>
      <text:p text:style-name="P1646"><text:span text:style-name="T1647">1) atlieka pradinį išsamų pasiūlymų vertinimą pagal mažiausią kainos ar ekonomiškai naudingiausio pasiūlymo kriterijų ir nurodytą kiekvieno jų reikšmingumą;</text:span><text:span text:style-name="T1648"><text:s/></text:span></text:p>
      <text:p text:style-name="P1649"><text:span text:style-name="T1650">2) kviečia elektroninėmis priemonėmis vienu metu visus dalyvius, kurie yra pateikę priimtinus pasiūlymus, pateikti naujas kainas ir (arba) naujas reikšmes. Kvietime nurodoma visa svarbi informacija, kaip dalyviui prisijungti prie</text:span><text:span text:style-name="T1651"><text:s/></text:span><text:span text:style-name="T1652">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653"><text:s/></text:span></text:p>
      <text:p text:style-name="P1654">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655"><text:span text:style-name="T1656">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657"><text:s/></text:span></text:p>
      <text:p text:style-name="P1658"><text:span text:style-name="T1659">7. Perkančioji organizacija uždaro elektroninį aukcioną vienu ar keliais būdais:<text:s/></text:span></text:p>
      <text:p text:style-name="P1660">1) kvietime dalyvauti aukcione iš anksto nurodo nustatytą aukciono uždarymo datą ir laiką;</text:p>
      <text:p text:style-name="P1661">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662">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663">8. Perkančioji organizacija, uždariusi elektroninį aukcioną, remdamasi elektroninio aukciono rezultatais nustato laimėtoją, su kuriuo bus sudaryta sutartis.</text:p>
      <text:p text:style-name="P1664">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665"/>
      <text:p text:style-name="P1666"><text:bookmark-start text:name="straipsnis66"/><text:span text:style-name="T1667">66 straipsnis. Viešojo darbų pirkimo sutartys: dotuojamų gyvenamųjų namų statybų taisyklės</text:span><text:span text:style-name="T1668"><text:s/></text:span></text:p>
      <text:p text:style-name="P1669"><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670">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671"/>
      <text:h text:style-name="P1672" text:outline-level="1"><text:bookmark-start text:name="skirsnis8"/><text:span text:style-name="T1673">AŠTUNTASIS skirsnis</text:span><text:span text:style-name="T1674"><text:line-break/>Projekto konkursaS</text:span><text:span text:style-name="T1675"><text:s/></text:span></text:h>
      <text:p text:style-name="P1676"><text:bookmark-end text:name="skirsnis8"/></text:p>
      <text:p text:style-name="P1677"><text:bookmark-start text:name="straipsnis67"/>67 straipsnis. Projekto konkurso sąlygos</text:p>
      <text:p text:style-name="Hyperlink1"><text:bookmark-end text:name="straipsnis67"/><text:span text:style-name="T1678">Projekto konkursas gali būti vykdomas, kai yra perkamos teritorijų</text:span><text:span text:style-name="T1679"><text:s/></text:span><text:span text:style-name="T1680">planavimo, architektūros, inžinerijos, duomenų apdorojimo ar panašaus pobūdžio paslaugos.<text:s/></text:span></text:p>
      <text:h text:style-name="P1681" text:outline-level="2"/>
      <text:p text:style-name="P1682"><text:bookmark-start text:name="straipsnis68"/>68 straipsnis. Projekto konkurso vykdymas</text:p>
      <text:p text:style-name="P1683"><text:bookmark-end text:name="straipsnis68"/>1. Projekto konkursas skelbiamas vadovaujantis šio įstatymo 22 ir 23 straipsnių nuostatomis.</text:p>
      <text:p text:style-name="P1684"><text:span text:style-name="T1685">2. Projekto konkursas vykdomas siekiant nustatyti geriausią planą ar projektą (paprastai teritorijų planavimo, architektūros, inžinerijos ar duomenų apdorojimo) pateikusį tiekėją (tiekėjus), jeigu:<text:s/></text:span></text:p>
      <text:p text:style-name="P1686">1) projekto konkursas vykdomas kaip paslaugų pirkimo dalis, kai su projekto konkurso laimėtoju numatyta sudaryti paslaugų pirkimo sutartį, arba</text:p>
      <text:h text:style-name="P168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688" text:outline-level="3"><text:span text:style-name="T1689">3. Projekto konkurse turi teisę dalyvauti fiziniai ir juridiniai asmenys ar tokių asmenų grupė.</text:span></text:h>
      <text:h text:style-name="P1690" text:outline-level="3"><text:span text:style-name="T1691">4. Dalyvavimo projekto konkurse negalima riboti teritoriniu pagrindu ar kitaip diskriminuoti tiekėjų.<text:s/></text:span></text:h>
      <text:h text:style-name="P1692" text:outline-level="3">5. Pasiūlymų pateikimo terminas, nustatytas pirkimo dokumentuose, negali būti trumpesnis kaip 52 dienos nuo skelbimo išsiuntimo spausdinti iš Viešųjų pirkimų tarnybos dienos.</text:h>
      <text:h text:style-name="P1693" text:outline-level="3"><text:span text:style-name="T1694">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695">.<text:s/></text:span></text:h>
      <text:h text:style-name="P1696" text:outline-level="3">7. Lietuvos Respublikos Vyriausybė ar jos įgaliota institucija tvirtina projekto konkurso organizavimo taisykles.</text:h>
      <text:h text:style-name="P1697" text:outline-level="2"/>
      <text:p text:style-name="P1698"><text:bookmark-start text:name="straipsnis69"/><text:span text:style-name="T1699">69</text:span><text:span text:style-name="T1700"><text:s/></text:span><text:span text:style-name="T1701">straipsnis. Projekto konkurso vertinimo komisija<text:s/></text:span></text:p>
      <text:p text:style-name="P1702"><text:bookmark-end text:name="straipsnis69"/><text:span text:style-name="T1703">1. Kandidatų</text:span><text:span text:style-name="T1704"><text:s/></text:span><text:span text:style-name="T1705">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706"><text:s/></text:span><text:span text:style-name="T1707">Vertinimo komisijos pirmininku ir nariais skiriami tik nepriekaištingos reputacijos asmenys, pasirašę nešališkumo deklaraciją ir konfidencialumo pasižadėjimą.</text:span><text:span text:style-name="T1708"><text:s/></text:span><text:span text:style-name="T1709">Jeigu projekto konkurso dalyviams keliami profesiniai reikalavimai, ne mažiau kaip trečdalis vertinimo komisijos narių turi būti bent jau tokios pačios arba artimos kvalifikacijos.</text:span><text:span text:style-name="T1710"><text:s/></text:span><text:span text:style-name="T1711">Vertinimo komisija sprendimus gali priimti tik posėdyje. Vertinimo komisijos posėdžiai protokoluojami.</text:span></text:p>
      <text:h text:style-name="P1712"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713" text:outline-level="3"><text:span text:style-name="T1714">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715"><text:s/></text:span></text:h>
      <text:p text:style-name="P1716"><text:span text:style-name="T1717">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718"/>
      <text:h text:style-name="P1719" text:outline-level="1"><text:bookmark-start text:name="skyrius3"/><text:span text:style-name="T1720">III SKYRIUS</text:span><text:span text:style-name="T1721"><text:line-break/></text:span><text:span text:style-name="T1722">Perkančiųjų organizacijų, veikiančių VANDENTVARKOS, ENERGETIKOS, TRANSPORTO Ar PAŠTO PASLAUGŲ<text:s/></text:span><text:span text:style-name="T1723">srityje, Pirkimai<text:s/></text:span></text:h>
      <text:p text:style-name="P1724"><text:bookmark-end text:name="skyrius3"/></text:p>
      <text:h text:style-name="P1725" text:outline-level="2"><text:bookmark-start text:name="straipsnis70"/><text:span text:style-name="T1726">70 straipsnis. Perkančiųjų organizacijų, veikiančių v</text:span><text:span text:style-name="T1727">andentvarkos, energetikos, transporto ar pašto paslaugų<text:s/></text:span><text:span text:style-name="T1728">srityje, pirkimų reglamentavimas<text:s/></text:span></text:h>
      <text:h text:style-name="P1729" text:outline-level="3"><text:bookmark-end text:name="straipsnis70"/><text:span text:style-name="T1730">1. Šiame skyriuje reglamentuojami pirkimai, kuriuos atlieka šio straipsnio 2 dalyje nurodytą vienos rūšies ar kelių rūšių veiklą vykdančios perkančiosios organizacijos, veikiančios v</text:span><text:span text:style-name="T1731">andentvarkos, energetikos, transporto ar pašto paslaugų<text:s/></text:span><text:span text:style-name="T1732">srityje:</text:span><text:span text:style-name="T1733"><text:s/></text:span></text:h>
      <text:p text:style-name="P1734">1) šio įstatymo 4 straipsnio 1 dalies 1, 2 ir 3 punktuose nurodytos perkančiosios organizacijos;<text:s/></text:p>
      <text:p text:style-name="P1735"><text:span text:style-name="T1736">2) valstybės ar savivaldybės įmonės;</text:span><text:span text:style-name="T1737"><text:s/></text:span></text:p>
      <text:p text:style-name="P1738"><text:span text:style-name="T1739">3) įmonė, kuriai šios dalies 1 punkte nurodyta perkančioji organizacija gali daryti tiesioginę ar netiesioginę lemiamą įtaką dėl turimos joje<text:s/></text:span><text:span text:style-name="T1740">nuosavybės, finansinio dalyvavimo arba įmonės veiklą reglamentuojančių teisės aktų.<text:s/></text:span><text:span text:style-name="T1741">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742"><text:s/></text:span></text:p>
      <text:h text:style-name="P1743" text:outline-level="4"><text:span text:style-name="T1744">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745" text:outline-level="3"><text:span text:style-name="T1746">2. Veikla<text:s/></text:span><text:span text:style-name="T1747">vandentvarkos, energetikos, transporto ar pašto paslaugų<text:s/></text:span><text:span text:style-name="T1748">srityje yra:<text:s/></text:span></text:h>
      <text:h text:style-name="P1749" text:outline-level="4"><text:span text:style-name="T1750">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751"><text:span text:style-name="T1752">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753" text:outline-level="4"><text:span text:style-name="T1754">3) su<text:s/></text:span><text:span text:style-name="T1755">geriamojo vandens gamyba, tiekimu ar paskirstymu<text:s/></text:span><text:span text:style-name="T1756">susijusi nuotekų šalinimo arba valymo veikla;</text:span><text:span text:style-name="T1757"><text:s/></text:span></text:h>
      <text:h text:style-name="P1758" text:outline-level="4"><text:span text:style-name="T1759">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760"><text:s/></text:span></text:h>
      <text:h text:style-name="P1761" text:outline-level="4"><text:span text:style-name="T1762">5) geografinės teritorijos eksploatavimas naftos, dujų, anglių arba kitokio kietojo kuro žvalgymo ir gavybos tikslais;<text:s/></text:span></text:h>
      <text:h text:style-name="P1763" text:outline-level="4"><text:span text:style-name="T1764">6) geografinės teritorijos eksploatavimas siekiant teikti oro, jūrų ar vidaus vandenų uostų arba kitų terminalų paslaugas vežėjams, užsiimantiems vežimu oro, jūrų ar vidaus vandenų keliais;</text:span><text:span text:style-name="T1765"><text:s/></text:span></text:h>
      <text:h text:style-name="P1766" text:outline-level="4"><text:span text:style-name="T1767">7) pašto paslaugų teikimas. Šiame įstatyme pašto paslaugos ir pašto siuntos suprantamos taip, kaip jos yra apibrėžtos Lietuvos Respublikos pašto įstatyme;</text:span><text:span text:style-name="T1768"><text:s/></text:span></text:h>
      <text:h text:style-name="P1769" text:outline-level="4"><text:span text:style-name="T1770">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771"><text:s/></text:span><text:span text:style-name="T1772">tokios kaip siuntų skyriaus valdymo paslaugos); pridėtinės vertės paslaugos, susijusios su elektroninėmis priemonėmis</text:span><text:span text:style-name="T1773"><text:s/></text:span><text:span text:style-name="T1774">ir teikiamos tik elektroninėmis priemonėmis (įskaitant saugų koduotų dokumentų perdavimą elektroninėmis priemonėmis, adresų valdymo</text:span><text:span text:style-name="T1775"><text:s/></text:span><text:span text:style-name="T1776">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777">giro<text:s/></text:span><text:span text:style-name="T1778">pervedimus; filatelinės paslaugos; logistikos paslaugos (paslaugos, derinančios fizinį pristatymą ir (arba) sandėliavimą su kitomis ne pašto funkcijomis).</text:span><text:span text:style-name="T1779"><text:s/></text:span></text:h>
      <text:h text:style-name="P1780"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781" text:outline-level="4"><text:span text:style-name="T1782">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783"><text:s/></text:span></text:h>
      <text:h text:style-name="P1784" text:outline-level="4">2) elektros energija, jeigu jos gamybą lemia kita veikla, negu nurodyta šio straipsnio 2 dalyje, o tiekimo į viešąjį tinklą kiekiai priklauso nuo sunaudojimo savo tikslams kiekio ir neviršija 30 procentų įmonės vidutinio elektros energijos gamybos kiekio per paskutinius 3 metus, įskaitant ir einamuosius metus;<text:s/></text:h>
      <text:h text:style-name="P1785" text:outline-level="4"><text:span text:style-name="T1786">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h text:style-name="P1787" text:outline-level="2"/>
      <text:p text:style-name="P1788"><text:bookmark-start text:name="straipsnis71"/><text:span text:style-name="T1789">71 straipsnis</text:span><text:span text:style-name="T1790">.<text:s/></text:span><text:span text:style-name="T1791">Nustatymo, ar konkrečią veiklą tiesiogiai veikia konkurencija, procedūra</text:span><text:span text:style-name="T1792"><text:s/></text:span></text:p>
      <text:p text:style-name="P1793"><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794">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795"><text:span text:style-name="T1796">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797">de facto</text:span><text:span text:style-name="T1798"><text:s/>ir<text:s/></text:span><text:span text:style-name="T1799">de jure</text:span><text:span text:style-name="T1800">.</text:span></text:p>
      <text:p text:style-name="P1801"><text:span text:style-name="T1802">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803"><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804"><text:s/></text:span></text:p>
      <text:h text:style-name="P1805" text:outline-level="2"/>
      <text:h text:style-name="P1806" text:outline-level="2"><text:bookmark-start text:name="straipsnis72"/><text:span text:style-name="T1807">72 straipsnis. Perkančiųjų organizacijų, veikiančių vandentvarkos, energetikos, transporto ar<text:s/></text:span><text:span text:style-name="T1808">pašto paslaugų<text:s/></text:span><text:span text:style-name="T1809">srityje, pirkimo būdai</text:span></text:h>
      <text:h text:style-name="P1810" text:outline-level="3"><text:bookmark-end text:name="straipsnis72"/>1. Perkančioji organizacija pirkimus gali atlikti šiais būdais:</text:h>
      <text:h text:style-name="P1811" text:outline-level="3">1) atviro konkurso;<text:s/></text:h>
      <text:h text:style-name="P1812" text:outline-level="3">2) riboto konkurso;</text:h>
      <text:h text:style-name="P1813" text:outline-level="3"><text:span text:style-name="T1814">3) derybų (skelbiamų ir neskelbiamų).<text:s/></text:span></text:h>
      <text:h text:style-name="P1815" text:outline-level="3"><text:span text:style-name="T1816">2. Perkančioji organizacija pirkimą atviro, riboto konkurso ar skelbiamų derybų būdu gali atlikti visais atvejais, jei skelbimas apie pirkimą buvo paskelbtas pagal šio įstatymo 74</text:span><text:span text:style-name="T1817"><text:s/></text:span><text:span text:style-name="T1818">straipsnyje nustatytus reikalavimus.<text:s/></text:span></text:h>
      <text:h text:style-name="P1819" text:outline-level="3">3. Pirkimas neskelbiamų derybų būdu gali būti atliekamas, kai yra sąlygos, nustatytos šio įstatymo 73 straipsnyje.</text:h>
      <text:h text:style-name="P1820" text:outline-level="3"><text:span text:style-name="T1821">4. Projekto konkursas gali būti vykdomas, kai yra sąlygos, nustatytos šio įstatymo 66</text:span><text:span text:style-name="T1822"><text:s/></text:span><text:span text:style-name="T1823">straipsnyje.</text:span></text:h>
      <text:h text:style-name="P1824" text:outline-level="3"><text:span text:style-name="T182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826"><text:s/></text:span></text:h>
      <text:h text:style-name="P1827" text:outline-level="3"/>
      <text:h text:style-name="P1828" text:outline-level="3"><text:bookmark-start text:name="straipsnis73"/><text:span text:style-name="T1829">73 straipsnis. Pirkimo neskelbiamų derybų būdu sąlygos</text:span><text:span text:style-name="T1830"><text:s/></text:span></text:h>
      <text:h text:style-name="P1831" text:outline-level="3"><text:bookmark-end text:name="straipsnis73"/>1. Neskelbiamų derybų būdų prekės, paslaugos ar darbai gali būti perkami esant bent vienai iš šių sąlygų:</text:h>
      <text:h text:style-name="P1832" text:outline-level="2"><text:span text:style-name="T1833">1) jeigu atvirame, ribotame konkurse ar skelbiamose derybose nebuvo pateikta nė vienos paraiškos arba nė vieno pasiūlymo arba nebuvo nė vieno keliamus reikalavimus atitinkančio pasiūlymo, o pirkimo sąlygos iš esmės nekeičiamos;</text:span><text:span text:style-name="T1834"><text:s/></text:span></text:h>
      <text:h text:style-name="P1835" text:outline-level="2"><text:span text:style-name="T183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837"><text:s/></text:span></text:h>
      <text:h text:style-name="P1838" text:outline-level="4"><text:span text:style-name="T1839">3) jeigu dėl techninių ar meninių priežasčių arba dėl priežasčių, susijusių su išimtinių teisių apsauga, prekes, paslaugas ar darbus gali patiekti (atlikti) tik konkretus tiekėjas;</text:span><text:span text:style-name="T1840"><text:s/></text:span></text:h>
      <text:h text:style-name="P184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842" text:outline-level="4"><text:span text:style-name="T1843">5) pirkimai atliekami pagal šio įstatymo nustatyta tvarka sudarytą preliminariąją</text:span><text:span text:style-name="T1844"><text:s/></text:span><text:span text:style-name="T1845">sutartį.<text:s/></text:span></text:h>
      <text:h text:style-name="P1846" text:outline-level="3">2. Neskelbiamų derybų būdu prekės taip pat gali būti perkamos esant bent vienai iš šių sąlygų:</text:h>
      <text:p text:style-name="P1847"><text:span text:style-name="T184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1849"><text:s/></text:span></text:p>
      <text:h text:style-name="P1850" text:outline-level="4">2) jeigu perkamos prekių biržoje kotiruotos prekės;<text:s/></text:h>
      <text:h text:style-name="P1851" text:outline-level="4"><text:span text:style-name="T1852">3) jeigu yra trumpalaikės ypač palankios sąlygos, leidžiančios reikalingas prekes įsigyti už daug mažesnę negu rinkos kainą;<text:s/></text:span></text:h>
      <text:h text:style-name="P1853" text:outline-level="4"><text:span text:style-name="T1854">4) jeigu ypač palankiomis sąlygomis perkama iš bankrutuojančių, likviduojamų, restruktūrizuojamų ar sustabdžiusių veiklą ūkio subjektų</text:span><text:span text:style-name="T1855">.<text:s/></text:span></text:h>
      <text:h text:style-name="P1856" text:outline-level="3"><text:span text:style-name="T1857">3. Neskelbiamų derybų būdu paslaugos taip pat gali būti perkamos po projekto konkurso iš konkurso laimėtojo arba vieno iš jų. P</text:span><text:span text:style-name="T1858">astaruoju atveju</text:span><text:span text:style-name="T1859"><text:s/>į derybas kviečiami visi laimėtojai.</text:span></text:h>
      <text:h text:style-name="P1860" text:outline-level="3"><text:span text:style-name="T186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1862" text:outline-level="3"><text:span text:style-name="T186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1864"/>
      <text:h text:style-name="P1865" text:outline-level="2"><text:bookmark-start text:name="straipsnis74"/><text:span text:style-name="T1866">74 straipsnis. Skelbimai</text:span><text:span text:style-name="T1867"><text:s/></text:span></text:h>
      <text:h text:style-name="P186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1869" text:outline-level="3"><text:span text:style-name="T187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1871" text:outline-level="3">3. Prekių, paslaugų ir darbų pirkimo atveju kvietimas varžytis dėl pirkimo sutarties skelbiamas vienu iš šių būdų:</text:h>
      <text:h text:style-name="P1872" text:outline-level="3">1) reguliariu orientaciniu skelbimu arba<text:s/></text:h>
      <text:h text:style-name="P1873" text:outline-level="3">2) skelbimu, kad yra kvalifikacinė sistema, arba<text:s/></text:h>
      <text:h text:style-name="P1874" text:outline-level="3"><text:span text:style-name="T1875">3) skelbimu apie pirkimą.<text:s/></text:span></text:h>
      <text:h text:style-name="P187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1877" text:outline-level="3"><text:span text:style-name="T187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1879">.</text:span><text:span text:style-name="T1880"><text:s/></text:span></text:h>
      <text:h text:style-name="P188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1882" text:outline-level="3">7. Perkančioji organizacija, sudariusi pirkimo sutartį, skelbia:<text:s/></text:h>
      <text:h text:style-name="P1883" text:outline-level="3"><text:span text:style-name="T188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188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1886" text:outline-level="3">8. Perkančioji organizacija įvykdyto projekto konkurso rezultatus paskelbia per 2 mėnesius nuo projekto konkurso rezultatų patvirtinimo.</text:h>
      <text:h text:style-name="P1887" text:outline-level="3"><text:span text:style-name="T188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1889"><text:s/></text:span><text:span text:style-name="T1890">Ši informacija skelbiama tik paprastesne forma statistikos tikslais.</text:span><text:span text:style-name="T1891"><text:s/></text:span></text:h>
      <text:p text:style-name="P1892"><text:span text:style-name="T1893">10. Kai perkančioji organizacija sudaro paslaugų, skirtų moksliniams tyrimams ir technologijų plėtrai, sutartį, skelbime apie sudarytą pirkimo sutartį:<text:s/></text:span></text:p>
      <text:p text:style-name="P1894">1) gali apriboti teikiamą informaciją apie paslaugų pobūdį ir kiekį ir vietoj jos nurodyti, kad tai yra „mokslinių tyrimų ir technologijų plėtros paslaugos“, kai pirkimas atliekamas neskelbiamų derybų būdu;<text:s/></text:p>
      <text:p text:style-name="P1895"><text:span text:style-name="T1896">2) gali apriboti teikiamą informaciją apie paslaugų pobūdį ir kiekį, remdamasi komercine paslaptimi, kai mokslinių tyrimų ir technologijų plėtros paslaugų pirkimas atliekamas kitu pirkimo būdu nei neskelbiamos derybos;</text:span><text:span text:style-name="T1897"><text:s/></text:span></text:p>
      <text:p text:style-name="P1898">3) užtikrina, kad šios dalies 2 punkte nurodyta informacija būtų ne mažiau išsami nei ta, kuri buvo pateikta skelbime pagal šio straipsnio 3 dalį;</text:p>
      <text:p text:style-name="P1899"><text:span text:style-name="T1900">4) užtikrina, kad skelbime nurodyta informacija būtų ne mažiau išsami nei kvalifikuotų paslaugų teikėjų sąraše.</text:span><text:span text:style-name="T1901"><text:s/></text:span></text:p>
      <text:h text:style-name="P1902" text:outline-level="3"><text:span text:style-name="T1903">11. Perkančioji organizacija privalo turėti šiame straipsnyje nurodytų skelbimų išsiuntimą nustatytu laiku patvirtinančius dokumentus.<text:s/></text:span></text:h>
      <text:h text:style-name="P1904" text:outline-level="3"/>
      <text:p text:style-name="P1905"><text:bookmark-start text:name="straipsnis75"/><text:span text:style-name="T1906">75 straipsnis. Paraiškų ir pasiūlymų pateikimo terminai<text:s/></text:span></text:p>
      <text:p text:style-name="P1907"><text:bookmark-end text:name="straipsnis75"/><text:span text:style-name="T1908">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1909"><text:span text:style-name="T1910">2. Atliekant pirkimą atviro konkurso būdu, pasiūlymų pateikimo terminas – 52 dienos nuo skelbimo, nurodyto šio įstatymo 74 straipsnio 3 dalyje, išsiuntimo iš Viešųjų pirkimų tarnybos dienos.</text:span><text:span text:style-name="T1911"><text:s/></text:span></text:p>
      <text:p text:style-name="P1912">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1913"><text:span text:style-name="T1914">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1915"><text:s/></text:span></text:p>
      <text:h text:style-name="P1916" text:outline-level="3"><text:span text:style-name="T1917">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18"><text:s/></text:span></text:h>
      <text:p text:style-name="P1919"><text:span text:style-name="T1920">6. Kai pranešimai yra parengiami ir perduodami elektroninėmis priemonėmis, laikantis šio įstatymo nustatytų reikalavimų, paraiškų priėmimo terminai riboto konkurso ir derybų atveju ir pasiūlymų priėmimo terminai atviro konkurso atveju gali būti sutrumpinti 7 dienomis.<text:s/></text:span></text:p>
      <text:p text:style-name="P1921"><text:span text:style-name="T1922">7.</text:span><text:span text:style-name="T1923"><text:s/></text:span><text:span text:style-name="T1924">Kai perkančioji organizacija nuo skelbimo apie pirkimą paskelbimo dienos suteikia galimybę elektroniniu būdu nevaržomai ir tiesiogiai susipažinti su visa pirkimo dokumentacija ir bet kuriais papildomais dokumentais, pasiūlymų pateikimo terminai atviro, riboto konkursų ir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 dokumentacija.<text:s/></text:span></text:p>
      <text:p text:style-name="P1925"><text:span text:style-name="T1926">8. Vykdant atvirą konkursą, dėl visų šio straipsnio 5, 6 ir 7 dalyse nurodytų sutrumpinimų pasiūlymų pateikimo terminas jokiu būdu negali būti trumpesnis kaip 15 dienų nuo skelbimo išsiuntimo dienos.</text:span><text:span text:style-name="T1927"><text:s/></text:span><text:span text:style-name="T1928">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1929"><text:s/></text:span></text:p>
      <text:p text:style-name="P1930"><text:span text:style-name="T1931">9. Atliekant pirkimą riboto konkurso ar derybų būdu, dėl visų šio straipsnio 4, 6 ir 7 dalyse nurodytų sutrumpinim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span><text:span text:style-name="T1932"><text:s/></text:span></text:p>
      <text:p text:style-name="P1933"><text:span text:style-name="T193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h text:style-name="P1935" text:outline-level="3"/>
      <text:h text:style-name="P1936" text:outline-level="3"><text:bookmark-start text:name="straipsnis76"/><text:span text:style-name="T1937">76</text:span><text:span text:style-name="T1938"><text:s/></text:span><text:span text:style-name="T1939">straipsnis. Tiekėjų kvalifikacijos tikrinimas ir kvalifikacinė atranka<text:s/></text:span></text:h>
      <text:h text:style-name="P1940" text:outline-level="4"><text:bookmark-end text:name="straipsnis76"/><text:span text:style-name="T1941">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1942" text:outline-level="3"><text:span text:style-name="T1943">2.</text:span><text:span text:style-name="T1944"><text:s/></text:span><text:span text:style-name="T1945">Perkančioji organizacija, atlikdama pirkimą riboto konkurso arba derybų būdu, atsirenka kandidatus pagal nustatytus kvalifikacinės atrankos kriterijus ir reikalavimus.</text:span><text:span text:style-name="T1946"><text:s/></text:span><text:span text:style-name="T1947">Perkančioji organizacija turi teisę apriboti kandidatų skaičių tiek,</text:span><text:span text:style-name="T1948"><text:s/></text:span><text:span text:style-name="T1949">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1950">3. Perkančioji organizacija, atlikdama pirkimą, gali sukurti ar naudotis kitų perkančiųjų organizacijų sukurta kvalifikacine sistema, kaip nustatyta šio įstatymo 77 straipsnyje.</text:p>
      <text:p text:style-name="P1951">4. Perkančioji organizacija, atrinkdama riboto konkurso ar derybų dalyvius, visiems tiekėjams privalo taikyti vienodus atrankos kriterijus ir taisykles.<text:s/></text:p>
      <text:p text:style-name="P1952"><text:span text:style-name="T1953">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1954" text:outline-level="4"/>
      <text:h text:style-name="P1955" text:outline-level="4"><text:bookmark-start text:name="straipsnis77"/>77 straipsnis. Kvalifikacinė sistema<text:s/></text:h>
      <text:h text:style-name="P1956" text:outline-level="4"><text:bookmark-end text:name="straipsnis77"/><text:span text:style-name="T1957">1. Perkančioji organizacija gali sudaryti ir taikyti tiekėjų kvalifikacinę sistemą. Sudarydama ir taikydama šią sistemą, perkančioji organizacija užtikrina, kad tiekėjo prašymu jo kvalifikacija būtų įvertinta.</text:span><text:span text:style-name="T1958"><text:s/></text:span><text:span text:style-name="T1959">Sprendimą dėl tiekėjų įrašymo ar neįrašymo į kvalifikuotų tiekėjų sąrašą perkančioji organizacija priima per 6 mėnesius nuo prašymo pateikimo dienos.<text:s/></text:span></text:h>
      <text:h text:style-name="P1960" text:outline-level="4"><text:span text:style-name="T1961">2. Tiekėjų kvalifikacija sudarant kvalifikacinę sistemą gali būti kelių kvalifikacijos vertinimo pakopų.<text:s/></text:span></text:h>
      <text:h text:style-name="P1962" text:outline-level="4"><text:span text:style-name="T1963">3. Kvalifikacinė sistema sudaroma taikant perkančiosios organizacijos nustatytus kriterijus ir taisykles. Kai į šiuos kriterijus įtraukiamos techninės specifikacijos, vadovaujamasi ir šio įstatymo 25 straipsnio reikalavimais.<text:s/></text:span></text:h>
      <text:h text:style-name="P1964" text:outline-level="4"><text:span text:style-name="T1965">4. Į kvalifikacijos vertinimo kriterijus turi būti įrašyti atmetimo kriterijai, išvardyti šio įstatymo 33 straipsnyje, laikantis tame straipsnyje nurodytų sąlygų ir reikalavimų.</text:span><text:span text:style-name="T1966"><text:s/></text:span></text:h>
      <text:h text:style-name="P1967" text:outline-level="4"><text:span text:style-name="T1968">5.</text:span><text:span text:style-name="T1969"><text:s/></text:span><text:span text:style-name="T1970">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1971"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1972" text:outline-level="4"><text:span text:style-name="T1973">7. Perkančioji organizacija, įvertinusi tiekėjų kvalifikaciją,<text:s/></text:span><text:span text:style-name="T1974">s</text:span><text:span text:style-name="T1975">udaro kvalifikuotų tiekėjų sąrašą.</text:span><text:span text:style-name="T1976"><text:s/></text:span><text:span text:style-name="T1977">Sudarant šį sąrašą, tiekėjai gali būti skirstomi į atskiras kategorijas, kurioms taikomi atitinkami kvalifikacijos reikalavimai atsižvelgiant į pirkimo rūšį.<text:s/></text:span></text:h>
      <text:h text:style-name="P1978" text:outline-level="4"><text:span text:style-name="T1979">8.</text:span><text:span text:style-name="T1980"><text:s/></text:span><text:span text:style-name="T1981">Sudarydama ir taikydama tiekėjų kvalifikacinę sistemą, perkančioji organizacija turi:</text:span></text:h>
      <text:h text:style-name="P1982" text:outline-level="4"><text:span text:style-name="T1983">1) paskelbti skelbimą apie kvalifikacinę sistemą, vadovaudamasi šio įstatymo 74 straipsnio 5 dalies nuostata;</text:span></text:h>
      <text:h text:style-name="P1984" text:outline-level="4"><text:span text:style-name="T1985">2)</text:span><text:span text:style-name="T1986"><text:s/></text:span><text:span text:style-name="T1987">informuoti ūkio subjektus, padavusius prašymus dėl kvalifikacijų vertinimo, apie sprendimą dėl jų įrašymo į kvalifikacinę sistemą, kaip nurodyta šio įstatymo 79</text:span><text:span text:style-name="T1988"><text:s/></text:span><text:span text:style-name="T1989">straipsnio 2, 3 ir 4 dalyse;<text:s/></text:span></text:h>
      <text:h text:style-name="P1990" text:outline-level="4">3) atrinkti dalyvius ribotam konkursui ar deryboms iš kvalifikuotų tiekėjų sąrašo pagal nustatytus vienodus atrankos kriterijus, kai skelbimu apie kvalifikacinės sistemos buvimą kviečiama varžytis dėl sutarties;<text:s/></text:h>
      <text:p text:style-name="P1991"><text:span text:style-name="T1992">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1993">9. Perkančioji organizacija gali išbraukti tiekėją iš kvalifikuotų tiekėjų sąrašų tik tais atvejais, kai tiekėjo kvalifikacija neatitinka perkančiosios organizacijos nustatytų kvalifikacinės sistemos kriterijų.</text:p>
      <text:p text:style-name="P1994"/>
      <text:p text:style-name="P1995"><text:bookmark-start text:name="straipsnis78"/><text:span text:style-name="T1996">78 straipsnis. Kvietimai pateikti pasiūlymą ar dalyvauti derybose</text:span></text:p>
      <text:p text:style-name="P1997"><text:bookmark-end text:name="straipsnis78"/><text:span text:style-name="T1998">1. Perkančioji organizacija šio įstatymo 76 straipsnio nustatyta tvarka atsirinktus kandidatus raštu kviečia pateikti pasiūlymus arba dalyvauti derybose. Kvietimo turinį nustato šio įstatymo 49 ir 62 straipsniai.</text:span><text:span text:style-name="T1999"><text:s/></text:span></text:p>
      <text:p text:style-name="P2000">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001"><text:span text:style-name="T2002">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003"><text:s/></text:span></text:p>
      <text:p text:style-name="P2004"><text:span text:style-name="T2005">2) pirkimo būdas: ribotas konkursas ar derybos;</text:span><text:span text:style-name="T2006"><text:s/></text:span></text:p>
      <text:p text:style-name="P2007">3) prireikus – prekių pristatymo, darbų atlikimo ir paslaugų teikimo pradžia ir pabaiga, nurodant datą;<text:s/></text:p>
      <text:p text:style-name="P2008">4) adresas, kuriuo reikia paduoti prašymą gauti pirkimo dokumentus, prašymo padavimo galutinė data, kalba, kuria turi būti parengtas prašymas;<text:s/></text:p>
      <text:p text:style-name="P2009"><text:span text:style-name="T2010">5) perkančiosios organizacijos, su kuria bus sudaryta pirkimo sutartis, adresas ir būtina informacija techninėms specifikacijoms bei kitiems dokumentams gauti;</text:span><text:span text:style-name="T2011"><text:s/></text:span></text:p>
      <text:p text:style-name="P2012">6) ekonominės ir techninės sąlygos, pasiūlymų ir (ar) pirkimo sutarties užtikrinimo būdai ir informacija, kurią turi pateikti tiekėjai;<text:s/></text:p>
      <text:p text:style-name="P2013"><text:span text:style-name="T2014">7) mokestis, kurį reikia sumokėti už gautus pirkimo dokumentus, ir jo mokėjimo tvarka;</text:span><text:span text:style-name="T2015"><text:s/></text:span></text:p>
      <text:p text:style-name="P2016">8) pirkimo sutarties forma: prekių pirkimas, nuoma, lizingas (finansinė nuoma), pirkimas, numatant jas įsigyti ar to nenumatant, arba jų derinys;<text:s/></text:p>
      <text:p text:style-name="P2017"><text:span text:style-name="T2018">9) pasiūlymų vertinimo kriterijai ir jų reikšmingumas arba atitinkamais atvejais – tokių kriterijų seka pagal svarbą, jeigu ši informacija nebuvo pateikta kituose pirkimo dokumentuose.</text:span><text:span text:style-name="T2019"><text:s/></text:span></text:p>
      <text:h text:style-name="P2020" text:outline-level="4"/>
      <text:h text:style-name="P2021" text:outline-level="4"><text:bookmark-start text:name="straipsnis79"/><text:span text:style-name="T2022">79 straipsnis. Informacija tiekėjams apie pirkimo procedūrų rezultatus ir kvalifikacijos vertinimą<text:s/></text:span></text:h>
      <text:h text:style-name="P2023" text:outline-level="4"><text:bookmark-end text:name="straipsnis79"/><text:span text:style-name="T2024">1. Perkančioji organizacija informuoja kandidatus ir dalyvius apie pirkimo procedūrų rezultatus vadovaudamasi šio įstatymo 41 straipsnio 1, 2, 3 dalyse nustatytais reikalavimais.<text:s/></text:span></text:h>
      <text:h text:style-name="P2025" text:outline-level="4"><text:span text:style-name="T202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02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028" text:outline-level="4"><text:span text:style-name="T2029">4. Apie ketinimą išbraukti iš kvalifikuotų tiekėjų sąrašų ūkio subjektas įspėjamas raštu iš anksto, likus ne mažiau kaip 15 dienų iki išbraukimo, kartu nurodant numatomą išbraukimą pagrindžiančią priežastį ar priežastis.<text:s/></text:span></text:h>
      <text:h text:style-name="P2030" text:outline-level="4"/>
      <text:h text:style-name="P2031" text:outline-level="2"><text:bookmark-start text:name="straipsnis80"/>80 straipsnis. Projekto konkursas</text:h>
      <text:p text:style-name="P2032"><text:bookmark-end text:name="straipsnis80"/>Projekto konkursas vykdomas vadovaujantis šio įstatymo II skyriaus aštuntojo skirsnio nuostatomis.<text:s/></text:p>
      <text:p text:style-name="P2033"/>
      <text:p text:style-name="P2034"><text:bookmark-start text:name="straipsnis81"/><text:span text:style-name="T2035">81 straipsnis. Preliminariosios sutarties ypatumai</text:span><text:span text:style-name="T2036"><text:s/></text:span></text:p>
      <text:p text:style-name="P2037"><text:bookmark-end text:name="straipsnis81"/><text:span text:style-name="T2038">1. Perkančioji organizacija, sudarydama preliminariąją sutartį, vadovaujasi šio skyriaus reikalavimais, kaip ir atlikdama šio įstatymo 2 straipsnio 26–29 dalyse nurodytus pirkimus.</text:span></text:p>
      <text:p text:style-name="P2039">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p text:style-name="P2040"><text:span text:style-name="T2041">3. Perkančioji organizacija negali piktnaudžiauti preliminariąja sutartimi, siekdama trukdyti, apriboti ar iškreipti konkurenciją.</text:span><text:span text:style-name="T2042"><text:s/></text:span></text:p>
      <text:h text:style-name="P2043" text:outline-level="2"/>
      <text:h text:style-name="P2044" text:outline-level="4"><text:bookmark-start text:name="straipsnis82"/>82 straipsnis. Pasiūlymai dėl trečiųjų šalių kilmės prekių<text:s/></text:h>
      <text:h text:style-name="P2045" text:outline-level="4"><text:bookmark-end text:name="straipsnis82"/><text:span text:style-name="T2046">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047"><text:s/></text:span></text:h>
      <text:h text:style-name="P2048" text:outline-level="4"><text:span text:style-name="T2049">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050"><text:s/></text:span><text:span text:style-name="T2051">prekių vertės. Šiuo atveju programinė įranga, naudojama telekomunikacijų tinklo įrenginiuose, laikoma preke.</text:span><text:span text:style-name="T2052"><text:s/></text:span></text:h>
      <text:h text:style-name="P2053" text:outline-level="4"><text:span text:style-name="T2054">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055"><text:s/></text:span></text:h>
      <text:h text:style-name="P2056" text:outline-level="4">4. Nustatant trečiųjų šalių kilmės prekių dalį, šio straipsnio 2 dalies reikalavimai netaikomi toms trečiosioms šalims, kurioms ši teisė suteikta Tarybos sprendimu.<text:s/></text:h>
      <text:h text:style-name="P2057" text:outline-level="4"/>
      <text:h text:style-name="P2058" text:outline-level="4"><text:bookmark-start text:name="straipsnis83"/>83 straipsnis. Informacijos, susijusios su pirkimais, vykstančiais trečiosiose šalyse, pateikimas</text:h>
      <text:p text:style-name="P2059"><text:bookmark-end text:name="straipsnis83"/><text:span text:style-name="T2060">1. Perkančiosios organizacijos ir tiekėjai informuoja Ūkio ministeriją</text:span><text:span text:style-name="T2061"><text:s/></text:span><text:span text:style-name="T2062">apie visus bendrojo pobūdžio teisinius ar praktinius sunkumus, su kuriais jos susiduria norėdamos sudaryti paslaugų sutartis trečiosiose šalyse. Ūkio ministerija</text:span><text:span text:style-name="T2063"><text:s/></text:span><text:span text:style-name="T2064">šią informaciją pateikia Europos Bendrijų</text:span><text:span text:style-name="T2065"><text:s/></text:span><text:span text:style-name="T2066">Komisijai.<text:s/></text:span></text:p>
      <text:p text:style-name="P2067"><text:span text:style-name="T2068">2. Perkančiosios organizacijos</text:span><text:span text:style-name="T2069"><text:s/></text:span><text:span text:style-name="T2070">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071">1) Konvencijos Nr. 87 dėl asociacijų laisvės ir teisės jungtis į organizacijas gynimo;<text:s/></text:p>
      <text:p text:style-name="P2072">2) Konvencijos Nr. 98 dėl teisės jungtis į organizacijas ir vesti kolektyvines derybas principų taikymo;<text:s/></text:p>
      <text:p text:style-name="P2073">3) Konvencijos Nr. 29 dėl priverstinio ar privalomojo darbo;<text:s/></text:p>
      <text:p text:style-name="P2074">4) Konvencijos Nr. 105 dėl priverstinio darbo panaikinimo;<text:s/></text:p>
      <text:p text:style-name="P2075">5) Konvencijos Nr. 138 dėl minimalaus įdarbinimo amžiaus;</text:p>
      <text:p text:style-name="P2076">6) Konvencijos Nr. 111 dėl diskriminacijos darbo ir profesinės veiklos srityje;<text:s/></text:p>
      <text:p text:style-name="P2077">7) Konvencijos Nr. 100 dėl vienodo atlyginimo vyrams ir moterims už lygiavertį darbą;<text:s/></text:p>
      <text:p text:style-name="P2078">8) Konvencijos Nr. 182 dėl nepriimtino vaikų darbo uždraudimo ir neatidėliotinų veiksmų tokiam darbui panaikinti.</text:p>
      <text:p text:style-name="P2079">3. Lietuvos Respublikos socialinės apsaugos ir darbo ministerija šio straipsnio 2 dalyje nurodytą informaciją pateikia Europos Bendrijų Komisijai.<text:s/></text:p>
      <text:p text:style-name="P2080"/>
      <text:h text:style-name="P208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4"/><text:bookmark-end text:name="_Toc518784012"/><text:bookmark-end text:name="_Toc518784079"/><text:bookmark-end text:name="_Toc518784146"/><text:bookmark-end text:name="_Toc518784399"/><text:bookmark-end text:name="_Toc518795472"/><text:bookmark-end text:name="_Toc518795541"/>IV skyrius<text:line-break/>supaprastinti pirkimai</text:h>
      <text:p text:style-name="P2082"><text:bookmark-end text:name="skyrius4"/></text:p>
      <text:h text:style-name="P2083" text:outline-level="1"><text:bookmark-start text:name="skirsnis9"/>PIRMASIS skirsnis<text:line-break/>bendrosios nuostatos</text:h>
      <text:p text:style-name="P2084"><text:bookmark-end text:name="skirsnis9"/></text:p>
      <text:p text:style-name="P2085"><text:bookmark-start text:name="_Ref531403703"/><text:bookmark-start text:name="_Toc673267"/><text:bookmark-start text:name="straipsnis84"/>84<text:bookmark-start text:name="_Toc6907210"/><text:bookmark-start text:name="_Toc7067196"/><text:bookmark-start text:name="_Toc19335381"/><text:s/>straipsnis. Šiame skyriuje reglamentuojami pirkimai ir jų<text:s/><text:bookmark-end text:name="_Ref531403703"/><text:bookmark-end text:name="_Toc673267"/>atlikimo tvarka<text:bookmark-end text:name="_Toc6907210"/><text:bookmark-end text:name="_Toc7067196"/><text:bookmark-end text:name="_Toc19335381"/></text:p>
      <text:p text:style-name="P2086"><text:bookmark-end text:name="straipsnis84"/>Šiame skyriuje reglamentuojami pirkimai (toliau – supaprastinti pirkimai):</text:p>
      <text:p text:style-name="P2087">1) kurių vertė yra mažesnė už tarptautinio pirkimo vertės ribas, nustatytas šio įstatymo 11 straipsnyje;</text:p>
      <text:p text:style-name="P2088">2) šio įstatymo 2 priedėlyje nurodytų B paslaugų pirkimai neatsižvelgiant į pirkimo vertę;</text:p>
      <text:p text:style-name="P2089">3) šio įstatymo 9 straipsnio 14 dalyje nurodyti pirkimai.</text:p>
      <text:p text:style-name="P2090"/>
      <text:p text:style-name="P2091"><text:bookmark-start text:name="straipsnis85"/><text:span text:style-name="T2092">85 straipsnis.<text:s/></text:span><text:span text:style-name="T2093">Vandentvarkos, energetikos, transporto ar pašto srityje veikiančių perkančiųjų organizacijų supaprastinti pirkimai</text:span></text:p>
      <text:p text:style-name="P2094"><text:bookmark-end text:name="straipsnis85"/><text:span text:style-name="T2095">Vandentvarkos, energetikos, transporto ar pašto srityje veikiančios perkančiosios organizacijos supaprastintus pirkimus atlieka pačių pasitvirtinta tvarka. Ji turi atitikti šio įstatymo 3 straipsnyje nustatytus pirkimų principus ir tikslus, tačiau apie pirkimus, kuriuos pagal pasitvirtintą tvarką numatyta paskelbti viešai, privalo skelbti šio įstatymo 89</text:span><text:span text:style-name="T2096"><text:s/></text:span><text:span text:style-name="T2097">straipsnio 1, 2 ir 3 dalyse nustatyta tvarka. Perkančioji organizacija turi nustatyti ne trumpesnį kaip 14 dienų pasiūlymų pateikimo terminą, skaičiuojant nuo skelbimo paskelbimo „Valstybės žinių“ priede „Informaciniai pranešimai“. Kiti šio įstatymo IV skyriaus reikalavimai šiems pirkimams yra neprivalomi.</text:span></text:p>
      <text:p text:style-name="P2098"/>
      <text:p text:style-name="P2099"><text:bookmark-start text:name="_Toc6907211"/><text:bookmark-start text:name="_Toc7067197"/><text:bookmark-start text:name="_Toc19335382"/><text:bookmark-start text:name="straipsnis86"/>86 straipsnis. Supaprastinti pirkimai ir jų būdai<text:bookmark-end text:name="_Toc6907211"/><text:bookmark-end text:name="_Toc7067197"/><text:bookmark-end text:name="_Toc19335382"/></text:p>
      <text:p text:style-name="P2100"><text:bookmark-end text:name="straipsnis86"/>1. Supaprastinti pirkimai atliekami:</text:p>
      <text:p text:style-name="P2101">1) supaprastinto atviro konkurso būdu;</text:p>
      <text:p text:style-name="P2102">2) supaprastinto riboto konkurso būdu;</text:p>
      <text:p text:style-name="P2103">3) skelbiamų supaprastintų derybų būdu;</text:p>
      <text:p text:style-name="P2104">4) neskelbiamų supaprastintų derybų būdu;</text:p>
      <text:p text:style-name="P2105">5) taikant įprastą komercinę praktiką.</text:p>
      <text:h text:style-name="P2106" text:outline-level="3">2. Esant šio įstatymo 116 straipsnyje nustatytoms sąlygoms, perkančioji organizacija gali atlikti pirkimo procedūrą – vykdyti supaprastintą projekto konkursą.<text:s/></text:h>
      <text:h text:style-name="P2107" text:outline-level="3">3. Perkančioji organizacija supaprastintus pirkimus gali atlikti taikydama dinaminę pirkimo sistemą ar elektroninį aukcioną, kaip nurodyta šio įstatymo 64 ir 65 straipsniuose, taip pat sudaryti preliminariąją sutartį, kaip nurodyta šio įstatymo 63 straipsnyje, ar taikyti konkurencinį dialogą, kaip nustatyta šio įstatymo II skyriaus ketvirtajame skirsnyje.</text:h>
      <text:p text:style-name="P2108"><text:bookmark-start text:name="_Ref530273091"/>4. Supaprastinto atviro konkurso ar supaprastinto riboto konkurso būdais supaprastintas pirkimas gali būti atliekamas<text:s/><text:bookmark-end text:name="_Ref530273091"/>visais atvejais.</text:p>
      <text:p text:style-name="P2109"><text:bookmark-start text:name="_Ref531403705"/>5. Skelbiamų supaprastintų derybų būdu pirkimas gali būti atliekamas, jeigu yra kuri nors iš šių sąlygų:<text:bookmark-end text:name="_Ref531403705"/></text:p>
      <text:p text:style-name="P2110"><text:bookmark-start text:name="_Ref517580135"/>1) pirkimo objekto dėl jo pobūdžio ir sudėtingumo negalima aiškiai ir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p>
      <text:p text:style-name="P2111">2) supaprastintas atviras ar ribotas konkursas neįvyko, nes nebuvo gauta paraiškų ar pasiūlymų arba gautos paraiškos ar pasiūlymai neatitiko reikalavimų, o pirkimo sąlygos iš esmės nekeičiamos.</text:p>
      <text:p text:style-name="P2112"><text:bookmark-start text:name="_Ref6995082"/>6. Neskelbiamų supaprastintų derybų būdu pirkimas gali būti atliekamas, jeigu yra kuri nors iš šio straipsnio 7, 8, 9, 10, 11 dalyse nurodytų sąlygų.<text:bookmark-end text:name="_Ref6995082"/></text:p>
      <text:p text:style-name="P2113"><text:bookmark-start text:name="_Ref6995084"/><text:span text:style-name="T2114">7</text:span><text:span text:style-name="T2115">.<text:s/></text:span><text:span text:style-name="T2116">Neskelbiamų supaprastintų derybų būdu gali būti perkamos prekės, paslaugos ar darbai, kai:</text:span><text:bookmark-end text:name="_Ref6995084"/></text:p>
      <text:p text:style-name="P2117">1) supaprastintas atviras ar ribotas konkursas neįvyko, nes nebuvo gauta paraiškų ar pasiūlymų;</text:p>
      <text:p text:style-name="P2118">2) supaprastintame atvirame ar supaprastintame ribotame konkurse visi gauti pasiūlymai neatitiko pirkimo dokumentų reikalavimų arba buvo pasiūlytos per didelės perkančiajai organizacijai nepriimtinos kainos, o pirkimo sąlygos iš esmės nekeičiamos ir į neskelbiamas supaprastintas derybas kviečiami visi pasiūlymus pateikę tiekėjai, atitinkantys perkančiosios organizacijos nustatytus minimalius kvalifikacijos reikalavimus;</text:p>
      <text:p text:style-name="P2119">3) dėl techninių, meninių priežasčių ar dėl objektyvių aplinkybių tik konkretus tiekėjas gali patiekti reikalingas prekes, pateikti paslaugas ar atlikti darbus ir nėra jokios kitos alternatyvos;</text:p>
      <text:p text:style-name="P2120">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p>
      <text:p text:style-name="P2121"><text:bookmark-start text:name="_Ref6995088"/>8. Neskelbiamų supaprastintų derybų būdu taip pat gali būti perkamos prekės ir paslaugos:</text:p>
      <text:p text:style-name="P2122">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2123">2) prekių ir paslaugų, skirtų Lietuvos Respublikos diplomatinėms atstovybėms, konsulinėms įstaigoms užsienyje ir Lietuvos Respublikos atstovybėms prie tarptautinių organizacijų, kariniams atstovams ir specialiesiems atašė, pirkimams užsienyje.<text:bookmark-start text:name="_Ref9223273"/></text:p>
      <text:p text:style-name="P2124">9. Neskelbiamų supaprastintų derybų būdu taip pat gali būti perkamos prekės, kai:<text:bookmark-end text:name="_Ref6995088"/><text:bookmark-end text:name="_Ref9223273"/></text:p>
      <text:p text:style-name="P2125">1) perkamos prekės gaminamos tik mokslo, eksperimentavimo, studijų ar techninio tobulinimo tikslais, nesiekiant gauti pelno arba padengti mokslo ar tobulinimo išlaidų;</text:p>
      <text:p text:style-name="P2126">2) prekių biržoje perkamos kotiruojamos prekės;</text:p>
      <text:p text:style-name="P2127">3) perkami muziejų eksponatai, archyviniai ir bibliotekiniai dokumentai, yra prenumeruojami laikraščiai ir žurnalai;</text:p>
      <text:p text:style-name="P2128"><text:span text:style-name="T2129">4) ypač palankiomis sąlygomis perkama iš bankrutuojančių, likviduojamų, restruktūrizuojamų ar sustabdžiusių veiklą ūkio subjektų;</text:span></text:p>
      <text:p text:style-name="P2130"><text:span text:style-name="T2131">5) prekės<text:s/></text:span><text:span text:style-name="T2132">perkamos iš valstybės rezervo.</text:span></text:p>
      <text:p text:style-name="P2133"><text:bookmark-start text:name="_Ref9223278"/>10. Neskelbiamų supaprastintų derybų būdu taip pat gali būti perkamos paslaugos, kai:<text:bookmark-end text:name="_Ref9223278"/></text:p>
      <text:p text:style-name="P2134">1) perkama po projekto konkurso iš šio konkurso laimėtojo arba vieno iš kelių laimėtojų. Pastaruoju atveju į derybas kviečiami visi laimėtojai;</text:p>
      <text:p text:style-name="P2135">2) perkamos licencijos naudotis bibliotekiniais dokumentais ar duomenų (informacinėmis) bazėmis;</text:p>
      <text:p text:style-name="P2136">3) perkamos oro transporto paslaugos.</text:p>
      <text:p text:style-name="P2137"><text:bookmark-start text:name="_Ref9687124"/>11. Neskelbiamų supaprastintų derybų būdu taip pat gali būti perkamos paslaugos ir darbai, kai:<text:bookmark-end text:name="_Ref9687124"/></text:p>
      <text:p text:style-name="P2138">1) dėl aplinkybių, kurių nebuvo galima numatyti, paaiškėja, kad yra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15 procentų pradinės pirkimo sutarties kainos;</text:p>
      <text:p text:style-name="P2139">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2140">12. Paslaugų pirkimo supaprastintas projekto konkursas gali būti vykdomas, kai yra perkamos teritorijos planavimo, architektūros, inžinerijos ar duomenų apdorojimo, meniniu ar kultūriniu požiūriu sudėtingos ar panašaus pobūdžio paslaugos.</text:p>
      <text:p text:style-name="P2141">13. Taikant įprastą komercinę praktiką, supaprastinti pirkimai gali būti atliekami esant bent vienai šių sąlygų:</text:p>
      <text:p text:style-name="P2142">1) prekių ar paslaugų pirkimo vertė mažesnė kaip 75 tūkst. Lt, o darbų – 300 tūkst. Lt be pridėtinės vertės mokesčio;</text:p>
      <text:p text:style-name="P2143">2) dėl susidariusių ypatingų aplinkybių (avarija, stichinė nelaimė, epidemija ar kitoks nenugalimos jėgos poveikis) pirkimo neįmanoma atlikti kitais supaprastinto pirkimo būdais, nepažeidžiant nustatytų procedūrų atlikimo tvarkos;</text:p>
      <text:p text:style-name="P2144"><text:span text:style-name="T2145">3) perkamos teisėjų, profesinės karo tarnybos karių,</text:span><text:span text:style-name="T2146"><text:s/></text:span><text:span text:style-name="T2147">perkančiosios organizacijos valstybės tarnautojų ir (ar) pagal darbo sutartį dirbančių darbuotojų mokymo paslaugos;</text:span></text:p>
      <text:p text:style-name="P2148">4) prekės ir paslaugos yra perkamos naudojant reprezentacinėms išlaidoms skirtas lėšas;</text:p>
      <text:h text:style-name="P2149" text:outline-level="3">5) atskiroms pirkimo dalims, kai perkamos panašios prekės, paslaugos ar perkami darbai yra suskirstyti į atskiras dalis, kurių kiekvienai numatoma sudaryti atskirą pirkimo sutartį, jei tų dalių bendra vertė be pridėtinės vertės mokesčio yra ne didesnė kaip 10 procentų bendros visų pirkimo dalių vertės perkant panašias prekes ar paslaugas ir 1,5 procento – perkant darbus;</text:h>
      <text:h text:style-name="P2150" text:outline-level="3">6) perkamos literatūros ir meno kūrinių autorių, atlikėjų ar jų kolektyvo paslaugos.</text:h>
      <text:h text:style-name="P2151" text:outline-level="3">Straipsnio pakeitimai:</text:h>
      <text:p text:style-name="P2152"><text:span text:style-name="T2153">Nr.<text:s/></text:span><text:a xlink:href="http://www3.lrs.lt/cgi-bin/preps2?a=307779&amp;b=" office:target-frame-name="_top" xlink:show="replace"><text:span text:style-name="T2154">X-1298</text:span></text:a><text:span text:style-name="T2155">, 2007-10-18, Žin., 2007, Nr. 114-4630 (2007-11-08)</text:span></text:p>
      <text:h text:style-name="P2156" text:outline-level="3"/>
      <text:p text:style-name="P2157"><text:bookmark-start text:name="straipsnis87"/><text:span text:style-name="T2158">87 straipsnis</text:span><text:span text:style-name="T2159">.<text:s/></text:span><text:span text:style-name="T2160">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161"><text:bookmark-end text:name="straipsnis87"/><text:span text:style-name="T2162">Šio įstatymo 86 straipsnio 1 dalies 4 ir 5 punktuose nurodytais būdais</text:span><text:span text:style-name="T2163"><text:s/></text:span><text:span text:style-name="T2164">supaprastinti pirkimai gali būti atliekami, kai iš socialinių įmonių,</text:span><text:span text:style-name="T2165"><text:s/></text:span><text:span text:style-name="T2166">įmonių, kuriose dirba daugiau kaip 50 procentų nuteistųjų, atliekančių arešto, terminuoto laisvės atėmimo ir laisvės atėmimo iki gyvos galvos bausmes, įmonių, kuriose dirba daugiau kaip 50 procentų neįgaliųjų ir kurių veikla nėra įtraukta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neįgaliųjų, neremtinų veiklos rūšių sąrašą tvirtina Lietuvos Respublikos Vyriausybė arba jos įgaliota institucija. Perkančioji organizacija, išskyrus Lietuvos Respublikos diplomatines atstovybes, konsulines įstaigas užsienyje ir Lietuvos Respublikos atstovybes prie tarptautinių organizacijų, atlikdama supaprastintą pirkimą šio įstatymo 86 straipsnio 1 dalies 4 ir 5 punktuose nurodytais būdais</text:span><text:span text:style-name="T2167"><text:s/></text:span><text:span text:style-name="T2168">valstybės ir savivaldybių biudžetų lėšomis, ne mažiau kaip 10 procentų visų asignavimų, numatytų biudžeto programų sąmatoje prekėms ir paslaugoms pirkti bei materialiajam turtui įsigyti, privalo skirti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text:span></text:p>
      <text:p text:style-name="P2169"/>
      <text:h text:style-name="P2170" text:outline-level="3"><text:bookmark-start text:name="_Toc673268"/><text:bookmark-start text:name="_Toc6907212"/><text:bookmark-start text:name="_Toc7067198"/><text:bookmark-start text:name="_Toc19335383"/><text:bookmark-start text:name="straipsnis88"/>88 straipsnis. Supaprastintų pirkimų principai ir konfidencialumas<text:bookmark-end text:name="_Toc673268"/><text:bookmark-end text:name="_Toc6907212"/><text:bookmark-end text:name="_Toc7067198"/><text:bookmark-end text:name="_Toc19335383"/></text:h>
      <text:p text:style-name="P2171"><text:bookmark-end text:name="straipsnis88"/>Atlikdama supaprastintus pirkimus, perkančioji organizacija privalo laikytis<text:s/><text:bookmark-start text:name="_Hlt531840318"/>šio įstatymo<text:s/><text:bookmark-end text:name="_Hlt531840318"/>3 ir 6 straipsniuose nustatytų pirkimų principų ir konfidencialumo reikalavimų.</text:p>
      <text:p text:style-name="P2172"/>
      <text:p text:style-name="P2173"><text:bookmark-start text:name="straipsnis89"/><text:span text:style-name="T2174">89<text: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175">straipsnis.<text:s/></text:span><text:bookmark-end text:name="_Ref531404079"/><text:bookmark-end text:name="_Ref531844217"/><text:bookmark-end text:name="_Toc673282"/><text:span text:style-name="T2176">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177"><text:bookmark-end text:name="straipsnis89"/><text:bookmark-end text:name="_Ref531404087"/><text:span text:style-name="T2178">1. Perkančioji organizacija privalo paskelbti apie kiekvieną pirkimą, atliekamą supaprastinto atviro konkurso, supaprastinto riboto konkurso, skelbiamų supaprastintų derybų būdu, arba kai vykdomas supaprastintas projekto konkursas.<text:s/></text:span><text:span text:style-name="T2179">Perkančioji organizacija, sudariusi pirkimo sutartį ar preliminariąją sutartį dėl šio įstatymo 2 priedėlio B paslaugų sąraše nurodytų paslaugų, kai pirkimo vertė yra didesnė, nei nustatyta šio įstatymo 11 straipsnio 1 dalies 4 punkte, privalo išsiųsti skelbimą Viešųjų pirkimų tarnybai. Skelbime turi būti nurodyta, ar perkančioji organizacija sutinka, kad šis skelbimas būtų paskelbtas.</text:span></text:p>
      <text:p text:style-name="P2180">2. Perkančioji organizacija apie pirkimus skelbia „Valstybės žinių“ priede „Informaciniai pranešimai“ ir Centrinėje viešųjų pirkimų informacinėje sistemoje. Skelbimai gali būti papildomai skelbiami perkančiosios organizacijos interneto tinklalapyje ir kituose leidiniuose bei kitur internete.<text:s/></text:p>
      <text:p text:style-name="P2181">3. Skelbimus, kurie skelbiami „Valstybės žinių“ priede „Informaciniai pranešimai“ ir Centrinėje viešųjų pirkimų informacinėje sistemoje, perkančiosios organizacijos privalo pateikti Viešųjų pirkimų tarnybai, o ši juos skelbia šio įstatymo nustatyta tvarka. Skelbimas Centrinėje viešųjų pirkimų informacinėje sistemoje, perkančiosios organizacijos interneto tinklalapyje ar kitame leidinyje negali būti paskelbtas anksčiau negu „Valstybės žinių“ priede „Informaciniai pranešimai“. To paties skelbimo turinys visur turi būti tapatus</text:p>
      <text:p text:style-name="P2182">4. Supaprastintų pirkimų skelbimų reikalavimus nustato Viešųjų pirkimų tarnyba.</text:p>
      <text:h text:style-name="P2183" text:outline-level="3">Straipsnio pakeitimai:</text:h>
      <text:p text:style-name="P2184"><text:span text:style-name="T2185">Nr.<text:s/></text:span><text:a xlink:href="http://www3.lrs.lt/cgi-bin/preps2?a=307779&amp;b=" office:target-frame-name="_top" xlink:show="replace"><text:span text:style-name="T2186">X-1298</text:span></text:a><text:span text:style-name="T2187">, 2007-10-18, Žin., 2007, Nr. 114-4630 (2007-11-08)</text:span></text:p>
      <text:p text:style-name="P2188"/>
      <text:p text:style-name="P2189"><text:bookmark-start text:name="straipsnis90"/>90<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p>
      <text:p text:style-name="P2190"><text:bookmark-end text:name="straipsnis90"/>Supaprastintiems pirkimams atlikti turi būti sudaryta komisija. Komisija gali būti nesudaryta, kai pirkimas atliekamas vadovaujantis įprasta komercine praktika. Šios komisijos sudarymą, veiklą ir atsakomybę nustato šio įstatymo 16 straipsnis.</text:p>
      <text:p text:style-name="P2191"/>
      <text:p text:style-name="P2192"><text:bookmark-start text:name="straipsnis91"/><text:span text:style-name="T2193">91</text:span><text:span text:style-name="T2194"><text:s/></text:span><text:bookmark-start text:name="_Toc673270"/><text:bookmark-start text:name="_Toc6907215"/><text:bookmark-start text:name="_Toc7067201"/><text:bookmark-start text:name="_Toc19335386"/><text:span text:style-name="T2195">straipsnis</text:span><text:span text:style-name="T2196">.<text:s/></text:span><text:span text:style-name="T2197">Supaprastinto pirkimo techninė specifikacija</text:span><text:bookmark-end text:name="_Toc673270"/><text:bookmark-end text:name="_Toc6907215"/><text:bookmark-end text:name="_Toc7067201"/><text:bookmark-end text:name="_Toc19335386"/></text:p>
      <text:p text:style-name="P2198"><text:bookmark-end text:name="straipsnis91"/>Techninės specifikacijos reikalavimai yra nustatyti šio įstatymo 25 straipsnyje, jei šiame skyriuje nenustatyta kitaip.</text:p>
      <text:p text:style-name="P2199"/>
      <text:p text:style-name="P2200"><text:bookmark-start text:name="straipsnis92"/><text:span text:style-name="T2201">92</text:span><text:span text:style-name="T2202"><text:s/></text:span><text:bookmark-start text:name="_Toc673271"/><text:bookmark-start text:name="_Toc6907216"/><text:bookmark-start text:name="_Toc7067202"/><text:bookmark-start text:name="_Toc19335387"/><text:span text:style-name="T2203">straipsnis.</text:span><text:span text:style-name="T2204"><text:s/></text:span><text:span text:style-name="T2205">Supaprastinto pirkimo dokumentų pateikimas</text:span><text:bookmark-end text:name="_Toc673271"/><text:bookmark-end text:name="_Toc6907216"/><text:bookmark-end text:name="_Toc7067202"/><text:bookmark-end text:name="_Toc19335387"/></text:p>
      <text:p text:style-name="P2206"><text:bookmark-end text:name="straipsnis92"/>1.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3 darbo dienas, gavus prašymą.</text:p>
      <text:p text:style-name="P2207">2. Pirkimo dokumentai, tarp jų ir kvietimai, pranešimai, paaiškinimai, papildymai, tiekėjams pateikiami asmeniškai, siunčiami registruotu laišku arba registruotu laišku ir faksu ar elektroniniu paštu. Pirkimo dokumentus siunčiant, išsiuntimo data laikoma pateikimo data.</text:p>
      <text:p text:style-name="P2208">3. Pirkimo dokumentus perkančioji organizacija gali pateikti ir internete. Šiuo atveju interneto adresas turi būti nurodytas skelbime apie pirkimą. Pirkimo dokumentai internete negali būti pateikti anksčiau, negu apie pirkimą paskelbiama „Valstybės žinių“ priede „Informaciniai pranešimai“. Perkančioji organizacija, pirkimo dokumentus pateikusi internete, šiuos dokumentus to paprašiusiam tiekėjui privalo pateikti raštu.</text:p>
      <text:p text:style-name="P2209">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p>
      <text:h text:style-name="P2210" text:outline-level="2"/>
      <text:h text:style-name="P2211" text:outline-level="2"><text:bookmark-start text:name="straipsnis93"/>93<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p text:style-name="P2212"><text:bookmark-end text:name="straipsnis93"/>1. Tiekėjas gali paprašyti, kad perkančioji organizacija paaiškintų pirkimo dokumentus. Perkančioji organizacija atsako į kiekvieną tiekėj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3 dienoms iki pasiūlymų pateikimo termino pabaigos.<text:s/></text:p>
      <text:h text:style-name="P2213" text:outline-level="3">2. Nesibaigus pirkimo pasiūlymų pateikimo terminui, perkančioji organizacija savo iniciatyva gali paaiškinti (patikslinti) pirkimo dokumentus, o paskelbta informacija tikslinama patikslinant skelbimą ir, vadovaujantis protingumo kriterijumi, nukeliant pasiūlymų pateikimo terminą.<text:s/></text:h>
      <text:h text:style-name="P2214" text:outline-level="3">3. Jeigu perkančioji organizacija rengia susitikimą su tiekėjais, ji surašo šio susitikimo protokolą. Protokole fiksuojami visi šio susitikimo metu pateikti klausimai dėl pirkimo dokumentų ir atsakymai į juos. Protokolas visiems pirkimo procedūrose dalyvaujantiems tiekėjams turi būti išsiųstas taip, kad tiekėjai jį gautų ne vėliau kaip likus 3 dienoms iki pasiūlymų pateikimo termino pabaigos.</text:h>
      <text:p text:style-name="P2215">4. Jeigu perkančioji organizacija pirkimo dokumentus paaiškina (patikslina) arba surengia susitikimą su tiekėjais arba jei ji negali pirkimo dokumentų paaiškinimų (patikslinimų) ar susitikimo protokolų pateikti taip, kad visi tiekėjai juos gautų ne vėliau kaip likus 3 dienoms iki pasiūlymų pateikimo termino pabaigos, ji privalo perkelti pasiūlymų pateikimo terminą protingumo kriterijų atitinkančiam laikui, per kurį tiekėjai, rengdami pirkimo pasiūlymus, galėtų atsižvelgti į šiuos paaiškinimus (patikslinimus) ar susitikimų protokolus, apie tai paskelbdama patikslinant skelbimą.<text:s/></text:p>
      <text:p text:style-name="P2216"><text:span text:style-name="T2217">5. Pranešimai apie kiekvieną pirkimo pasiūlymų pateikimo termino nukėlimą išsiunčiami visiems tiekėjams,</text:span><text:span text:style-name="T2218"><text:s/></text:span><text:span text:style-name="T2219">kuriems buvo pateikti pirkimo dokumentai.</text:span></text:p>
      <text:h text:style-name="P2220" text:outline-level="3"/>
      <text:h text:style-name="P2221" text:outline-level="2"><text:bookmark-start text:name="straipsnis94"/><text:span text:style-name="T2222">94<text:s/></text:span><text:bookmark-start text:name="_Toc673273"/><text:bookmark-start text:name="_Toc6907218"/><text:bookmark-start text:name="_Toc7067204"/><text:bookmark-start text:name="_Toc19335389"/><text:span text:style-name="T2223">straipsnis. Supaprastinto pirkimo tiekėjų kvalifikacija</text:span><text:bookmark-end text:name="_Toc673273"/><text:bookmark-end text:name="_Toc6907218"/><text:bookmark-end text:name="_Toc7067204"/><text:bookmark-end text:name="_Toc19335389"/></text:h>
      <text:h text:style-name="P2224" text:outline-level="3"><text:bookmark-end text:name="straipsnis94"/>Perkančioji organizacija privalo įsitikinti, ar tiekėjas bus pajėgus įvykdyti pirkimo sutartį. Tiekėjų kvalifikacijos tikrinimas ir kvalifikacinė atranka atliekama<text:s/><text:bookmark-start text:name="_Hlt531840548"/>vadovaujantis šio įstatymo<text:s/><text:bookmark-end text:name="_Hlt531840548"/>32–38 straipsniuose nustatytais reikalavimais.</text:h>
      <text:p text:style-name="P2225"/>
      <text:h text:style-name="P2226" text:outline-level="2"><text:bookmark-start text:name="straipsnis95"/>95<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p text:style-name="P2227"><text:bookmark-end text:name="straipsnis95"/>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p>
      <text:h text:style-name="P2228" text:outline-level="3">2. Perkančioji organizacija pirkimo dokumentuose privalo paprašyti, kad tiekėjai savo pasiūlymuose nurodytų galiojimo terminą. Jis turi būti ne trumpesnis, negu nustatyta perkančiosios organizacijos. Jeigu pasiūlyme nenurodytas jo galiojimo laikas, laikoma, kad pasiūlymas galioja tiek, kiek yra nustatyta pirkimo dokumentuose.</text:h>
      <text:h text:style-name="P2229"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kad jis atmetė prašymą pratęsti savo pasiūlymo galiojimo terminą ir atšaukė savo pasiūlymą. Šiuo būdu atšaukęs savo pasiūlymą dalyvis nepraranda teisės į pasiūlymo galiojimo užtikrinimą.</text:h>
      <text:h text:style-name="P2230" text:outline-level="3"><text:bookmark-start text:name="_Ref531060376"/><text:bookmark-start text:name="_Toc673274"/></text:h>
      <text:h text:style-name="P2231" text:outline-level="2"><text:bookmark-start text:name="straipsnis96"/>96<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atšaukimas<text:bookmark-end text:name="_Toc7067206"/><text:bookmark-end text:name="_Toc19335391"/></text:h>
      <text:p text:style-name="P2232"><text:bookmark-end text:name="straipsnis96"/><text:span text:style-name="T2233">1. Perkančioji organizacija pirkimo dokumentuose privalo nurodyti, kad tiekėjai pasiūlymus privalo pateikti užklijuotuose ir užantspauduotuose vokuose, ant kurių užrašytas pirkimo pavadinimas, dalyvio pavadinimas ir adresas.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o jis taip pat užklijuojamas ir antspauduojamas. Reikalavimas ekonomiškai naudingiausio pasiūlymo kriterijumi vertinamą pasiūlymą pateikti dviejuose vokuose netaikomas, kai pirkimas atliekamas derybų ir konkurencinio dialogo</text:span><text:span text:style-name="T2234"><text:s/></text:span><text:span text:style-name="T2235">būdai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ir pasiūlymą susiūti yra netaikomas, jeigu perkančioji organizacija priima elektroninėmis priemonėmis pateiktus pasiūlymus.</text:span><text:span text:style-name="T2236"><text:s/></text:span><text:span text:style-name="T2237">Pasiūlymas turi būti pasirašytas tam įgaliojimus turinčio dalyvio atstovo. Pirkimo dokumentuose gali būti nustatyti kiti papildomi pasiūlymo autentiškumo patvirtinimo reikalavimai.</text:span></text:p>
      <text:h text:style-name="P2238" text:outline-level="3">2. Paraiškos ir pasiūlymai gali būti perduodami elektroninėmis priemonėmis laikantis šio įstatymo 17 straipsnyje nustatytų reikalavimų.<text:s/></text:h>
      <text:h text:style-name="P2239" text:outline-level="3">3. Tiekėjai pasiūlymus privalo pateikti iki pirkimo dokumentuose nustatyto termino (dienos, valandos ir minutės). Vėliau gautus pasiūlymus perkančioji organizacija privalo užregistruoti ir neatplėštus grąžinti pateikusiems tiekėjams.</text:h>
      <text:h text:style-name="P2240"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2241" text:outline-level="3">5. Pirkimo dokumentuose nustatytas pasiūlymų pateikimo terminas negali dirbtinai riboti tiekėjų galimybių dalyvauti pirkime ar sudaryti sąlygas dalyvauti tik konkretiems tiekėjams.</text:h>
      <text:h text:style-name="P2242"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ir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2243" text:outline-level="3">7. Dalyvio pageidavimu perkančioji organizacija pateikia patvirtinimą, kad jo pasiūlymas yra gautas, nurodydama gavimo dieną, valandą ir minutę.</text:h>
      <text:h text:style-name="P2244" text:outline-level="3">8. Kol nepasibaigė pasiūlymų priėmimo terminas, dalyvis gali pakeisti ar atšaukti pateiktą savo pasiūlymą neprarasdamas pasiūlymo galiojimo užtikrinimo.</text:h>
      <text:h text:style-name="P2245" text:outline-level="3"/>
      <text:h text:style-name="P2246" text:outline-level="2"><text:bookmark-start text:name="straipsnis97"/>97<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2247"><text:bookmark-end text:name="straipsnis97"/>Perkančioji organizacija gali pareikalauti užtikrinti dalyvio pasiūlymo galiojimą ir privalo pareikalauti užtikrinti pirkimo sutarties įvykdymą. Užtikrinimų reikalavimus nustato šio įstatymo 30 straipsnis.</text:p>
      <text:p text:style-name="P2248"/>
      <text:h text:style-name="P2249" text:outline-level="2"><text:bookmark-start text:name="straipsnis98"/>98<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p text:style-name="P2250"><text:bookmark-end text:name="straipsnis98"/><text:span text:style-name="T2251">1. Vokų su pasiūlymais atplėšimą nustato šio įstatymo 31</text:span><text:span text:style-name="T2252"><text:s/></text:span><text:span text:style-name="T2253">straipsnis.</text:span></text:p>
      <text:p text:style-name="P2254">2. Supaprastinto pirkimo pasiūlymų nagrinėjimą ir vertinimą nustato šio įstatymo 39 ir 40 straipsniai.</text:p>
      <text:p text:style-name="P2255">3. Pasiūlymai įvertinami ir palyginami litais. Jeigu perkančioji organizacija leidžia pasiūlymuose kainas nurodyti užsienio valiuta, pasiūlymai, kuriuose kainos nurodytos užsienio valiuta, perskaičiuojami litais pagal Lietuvos banko nustatytus ir paskelbtus lito ir kitų užsienio valiutų santykius paskutinę pasiūlymų pateikimo termino dieną.</text:p>
      <text:p text:style-name="P2256"/>
      <text:p text:style-name="P2257"><text:bookmark-start text:name="straipsnis99"/>99 straipsnis. Supaprastinto pirkimo procedūrų nutraukimas</text:p>
      <text:p text:style-name="P2258"><text:bookmark-end text:name="straipsnis99"/>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taikant įprastą komercinę praktiką, ir pirkimo, vykdomo šio įstatymo 85 straipsnio nustatyta tvarka, procedūras.<text:bookmark-start text:name="_Toc533322905"/><text:bookmark-start text:name="_Toc533565076"/><text:bookmark-start text:name="_Toc534183790"/><text:bookmark-start text:name="_Toc673281"/><text:bookmark-start text:name="_Toc6907224"/><text:bookmark-start text:name="_Toc7067210"/><text:bookmark-start text:name="_Toc19335395"/></text:p>
      <text:p text:style-name="P2259"/>
      <text:p text:style-name="P2260"><text:bookmark-start text:name="straipsnis100"/>100 straipsnis. Pranešimas kandidatams ir dalyviams</text:p>
      <text:p text:style-name="P2261"><text:bookmark-end text:name="straipsnis100"/>1. Perkančioji organizacija nedelsdama, ne vėliau kaip per 3 darbo dienas nuo sprendimo priėmimo, kandidatams ir dalyviams privalo pranešti apie:</text:p>
      <text:p text:style-name="P2262">1) paraiškų ar pasiūlymų atmetimą ir tokio atmetimo priežastis;</text:p>
      <text:p text:style-name="P2263">2) preliminarią pasiūlymų eilę tais atvejais, kai tokia eilė sudaroma;</text:p>
      <text:p text:style-name="P2264">3) sprendimą dėl projekto konkurso rezultatų patvirtinimo.</text:p>
      <text:p text:style-name="P2265">2. Sudariusi pirkimo sutartį, perkančioji organizacija kitiems dalyviams nedelsdama, ne vėliau kaip per 3 darbo dienas po pirkimo sutarties sudarymo, išsiunčia pranešimus apie pirkimo sutarties sudarymą, juose nurodo tiekėją, su kuriuo sudaryta pirkimo sutartis.<text:s/></text:p>
      <text:p text:style-name="P2266"/>
      <text:h text:style-name="P2267" text:outline-level="1"><text:bookmark-start text:name="skirsnis10"/>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2268"><text:bookmark-end text:name="skirsnis10"/></text:p>
      <text:h text:style-name="P2269" text:outline-level="2"><text:bookmark-start text:name="straipsnis101"/><text:span text:style-name="T2270">101</text:span><text:span text:style-name="T2271"><text:s/></text:span><text:bookmark-start text:name="_Toc673283"/><text:bookmark-start text:name="_Ref4208123"/><text:bookmark-start text:name="_Toc6907225"/><text:bookmark-start text:name="_Toc7067211"/><text:bookmark-start text:name="_Toc19335396"/><text:span text:style-name="T2272">straipsnis. Supaprastinto atviro konkurso pirkimo dokumentai</text:span><text:bookmark-end text:name="_Toc673283"/><text:bookmark-end text:name="_Ref4208123"/><text:bookmark-end text:name="_Toc6907225"/><text:bookmark-end text:name="_Toc7067211"/><text:bookmark-end text:name="_Toc19335396"/></text:h>
      <text:p text:style-name="P2273"><text:bookmark-end text:name="straipsnis101"/>1. Perkančioji organizacija visiems pageidaujantiems dalyvauti supaprastintame atvirame konkurse tiekėjams turi pateikti pirkimo dokumentus, kuriuose apibūdinamos pirkimo sąlygos ir procedūros. Pirkimo dokumentuose pateikiama ši informacija:</text:p>
      <text:h text:style-name="P2274" text:outline-level="4">1) pirkimo pasiūlymų rengimo ir pateikimo reikalavimai (pateikimo terminas, vieta, būdai);</text:h>
      <text:h text:style-name="P2275" text:outline-level="4">2) pirkimo pasiūlymo galiojimo terminas;</text:h>
      <text:h text:style-name="P2276" text:outline-level="4">3) perkamų prekių, darbų ar paslaugų pavadinimai, jų techniniai, estetiniai, funkciniai ir kokybės reikalavimai, planai, brėžiniai ir projektai, prekių kiekis, paslaugų ar darbų apimtis, teiktinų su prekėmis susijusių paslaugų pobūdis, prekių tiekimo, paslaugų teikimo ir darbų atlikimo terminai, eksploatavimo išlaidos ir kita pirkimo objektui apibūdinti reikalinga informacija, vadovaujantis šio įstatymo 25 straipsnio reikalavimais;</text:h>
      <text:h text:style-name="P2277" text:outline-level="4"><text:span text:style-name="T2278">4) informacija, ar leidžiama pateikti pasiūlymus parduoti tik dalį prekių, darbų arba paslaugų, – šios dalies arba dalių, dėl kurių gali būti pateikti pasiūlymai,<text:s/></text:span><text:span text:style-name="T2279">apibūdinimas</text:span><text:span text:style-name="T2280">;</text:span></text:h>
      <text:h text:style-name="P2281" text:outline-level="4">5) informacija, ar leidžiama pateikti alternatyvių pasiūlymų;</text:h>
      <text:h text:style-name="P2282" text:outline-level="4">6) informacija, kaip turi būti apskaičiuota ir išreikšta pasiūlymuose nurodoma pirkimo kaina. Į kainą turi būti įskaičiuotos visos išlaidos ir visi mokesčiai;</text:h>
      <text:h text:style-name="P2283" text:outline-level="4">7) tiekėjų kvalifikacijos reikalavimai;</text:h>
      <text:h text:style-name="P2284" text:outline-level="4">8) dokumentų sąrašas ir informacija, kurią turi pateikti tiekėjai, siekiantys įrodyti, kad jų kvalifikacija atitinka keliamus reikalavimus;</text:h>
      <text:p text:style-name="P2285">9)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s/></text:p>
      <text:h text:style-name="P2286" text:outline-level="4">10) kur ir kada (diena, valanda ir minutė) bus atplėšiami vokai su pirkimo pasiūlymais;</text:h>
      <text:h text:style-name="P2287" text:outline-level="4">11) vokų su pirkimo pasiūlymais atplėšimo ir pasiūlymų nagrinėjimo procedūros;</text:h>
      <text:h text:style-name="P2288" text:outline-level="4">12) informacija, kokia valiuta turi būti išreikštos kainos;</text:h>
      <text:h text:style-name="P2289" text:outline-level="4">13) pirkimo pasiūlymų vertinimo kriterijai, kiekvieno jų svarba (lyginamasis svoris) bendram įvertinimui, vertinimo taisyklės ir procedūros;</text:h>
      <text:h text:style-name="P2290" text:outline-level="4">14) siūlomos pasirašyti pirkimo sutarties svarbiausios sąlygos arba sutarties projektas;</text:h>
      <text:h text:style-name="P2291" text:outline-level="4">15) pirkimo pasiūlymų galiojimo užtikrinimo (jei reikalaujama) ir pirkimo sutarties įvykdymo užtikrinimo reikalavimai;</text:h>
      <text:h text:style-name="P2292" text:outline-level="4">16) būdai, kuriais tiekėjai gali prašyti pirkimo dokumentų paaiškinimų;</text:h>
      <text:h text:style-name="P2293" text:outline-level="4">17) pirkimo pasiūlymų keitimo ir atšaukimo tvarka;</text:h>
      <text:h text:style-name="P2294" text:outline-level="4">18) perkančiosios organizacijos darbuotojų, kurie įgalioti palaikyti ryšį su tiekėjais ir gauti iš jų (ne tarpininkų) su pirkimų procedūromis susijusius pranešimus, pareigos, vardai, pavardės, adresai, telefonų ir faksų numeriai;</text:h>
      <text:p text:style-name="P2295">19) jeigu perkančioji organizacija pasilieka teisę pradėti neskelbiamas supaprastintas derybas, esant šio įstatymo 86 straipsnio 7 dalies 2 punkto sąlygai, – atitinkama informacija apie šią teisę.</text:p>
      <text:p text:style-name="P2296">2. Pirkimo dokumentuose gali būti reikalaujama, kad konkurso dalyvis savo pasiūlyme nurodytų, kokius subrangovus ir kokiai pirkimo daliai atlikti jis ketina pasitelkti. Toks reikalavimas nekeičia pagrindinio tiekėjo atsakomybės dėl numatomos sudaryti pirkimo sutarties įvykdymo.</text:p>
      <text:p text:style-name="P2297">3. Perkančioji organizacija pirkimo dokumentuose gali nustatyti sutarties atlikimo sąlygas, susijusias su socialinėmis ir aplinkos apsaugos reikmėmis, jei jos atitinka Europos Bendrijos teisės aktus.</text:p>
      <text:p text:style-name="P2298">4. Pirkimo dokumentų sudėtinė dalis yra skelbimas apie pirkimą. Perkančioji organizacija skelbimuose esančios informacijos vėliau papildomai gali neteikti, išskyrus atvejį, kai jos paprašo tiekėjas.</text:p>
      <text:p text:style-name="P2299"><text:span text:style-name="T2300">5. Perkančioji organizacija pirkimo dokumentus rengia vadovaudamasi šio įstatymo nuostatomis. Pirkimo dokumentai turi būti tikslūs, aiškūs, kad tiekėjai galėtų pateikti pasiūlymus, o perkančioji organizacija nupirkti tai, ko reikia.</text:span></text:p>
      <text:p text:style-name="P2301"/>
      <text:p text:style-name="P2302"><text:bookmark-start text:name="straipsnis102"/>102<text:bookmark-start text:name="_Toc673284"/><text:bookmark-start text:name="_Toc6907226"/><text:bookmark-start text:name="_Toc7067212"/><text:bookmark-start text:name="_Toc19335397"/><text:s/>straipsnis. Supaprastinto atviro konkurso pasiūlymų pateikimo termina<text:bookmark-end text:name="_Toc673284"/>s<text:bookmark-end text:name="_Toc6907226"/><text:bookmark-end text:name="_Toc7067212"/><text:bookmark-end text:name="_Toc19335397"/></text:p>
      <text:p text:style-name="P2303"><text:bookmark-end text:name="straipsnis102"/>Perkančioji organizacija, pirkdama prekes ir paslaugas, privalo nustatyti ne trumpesnį kaip 14 dienų nuo pirkimo paskelbimo pasiūlymų pateikimo terminą, o pirkdama darbus – ne trumpesnį kaip 21 dienos.</text:p>
      <text:p text:style-name="P2304"/>
      <text:h text:style-name="P2305" text:outline-level="4"><text:bookmark-start text:name="straipsnis103"/>103<text:bookmark-start text:name="_Toc533322909"/><text:bookmark-start text:name="_Toc673285"/><text:bookmark-start text:name="_Ref4211415"/><text:bookmark-start text:name="_Toc6907228"/><text:bookmark-start text:name="_Toc7067214"/><text:bookmark-start text:name="_Toc19335399"/><text:s/>straipsnis.<text:s/><text:bookmark-end text:name="_Toc533322909"/><text:bookmark-end text:name="_Toc673285"/><text:bookmark-end text:name="_Ref4211415"/><text:bookmark-end text:name="_Toc6907228"/><text:bookmark-end text:name="_Toc7067214"/><text:bookmark-end text:name="_Toc19335399"/>Supaprastinto atviro konkurso ypatumai</text:h>
      <text:h text:style-name="P2306" text:outline-level="3"><text:bookmark-end text:name="straipsnis103"/>1. Perkančioji organizacija neturi teisės supaprastinto atviro konkurso metu derėtis su tiekėjais dėl pirkimo sąlygų ar pateiktų pasiūlymų.</text:h>
      <text:h text:style-name="P2307" text:outline-level="4">2. Supaprastintas atviras konkursas laikomas įvykusiu, jei yra bent vienas neatmestas pasiūlymas.<text:s/></text:h>
      <text:h text:style-name="P2308" text:outline-level="3"><text:bookmark-start text:name="_Toc533322910"/><text:bookmark-start text:name="_Toc533565081"/><text:bookmark-start text:name="_Toc534183795"/><text:bookmark-start text:name="_Toc673286"/><text:bookmark-start text:name="_Toc6907229"/><text:bookmark-start text:name="_Toc7067215"/><text:bookmark-start text:name="_Toc19335400"/></text:h>
      <text:h text:style-name="P2309" text:outline-level="3"><text:bookmark-start text:name="skirsnis11"/>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2310"><text:bookmark-end text:name="skirsnis11"/></text:p>
      <text:h text:style-name="P2311" text:outline-level="2"><text:bookmark-start text:name="straipsnis104"/>104<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2312"><text:bookmark-end text:name="straipsnis104"/>Supaprastintas ribotas konkursas vykdomas dviem etapais:</text:p>
      <text:h text:style-name="P2313" text:outline-level="4">1) skelbimu apie supaprastintą ribotą konkursą tiekėjai kviečiami pateikti paraiškas dalyvauti pirkime ir nurodyti informaciją apie savo kvalifikaciją;</text:h>
      <text:h text:style-name="P2314" text:outline-level="4">2) perkančiosios organizacijos atrinkti kandidatai kviečiami pateikti pasiūlymus.</text:h>
      <text:h text:style-name="P2315" text:outline-level="4"/>
      <text:h text:style-name="P2316" text:outline-level="2"><text:bookmark-start text:name="straipsnis105"/>105<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2317" text:outline-level="3"><text:bookmark-end text:name="straipsnis105"/>1. Supaprastinto riboto konkurso pirkimo dokumentuose turi būti informacija, nurodyta šio įstatymo 101 straipsnyje. Papildomai turi būti nurodyta:</text:h>
      <text:h text:style-name="P2318" text:outline-level="4">1) paraiškų rengimo ir pateikimo reikalavimai (pateikimo terminas, vieta, būdai);</text:h>
      <text:h text:style-name="P2319" text:outline-level="4">2) kandidatų kvalifikacijos vertinimo kriterijai ir tvarka;</text:h>
      <text:h text:style-name="P2320" text:outline-level="4">3) mažiausias kandidatų, kuriuos perkančioji organizacija atrinks ir pakvies pateikti pasiūlymus, skaičius.</text:h>
      <text:h text:style-name="P2321"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2322" text:outline-level="3"/>
      <text:h text:style-name="P2323" text:outline-level="2"><text:bookmark-start text:name="straipsnis106"/>10<text:bookmark-start text:name="_Toc6907232"/><text:bookmark-start text:name="_Toc7067218"/><text:bookmark-start text:name="_Toc19335403"/>6 straipsnis. Paraiškos dalyvauti supaprastintame ribotame konkurse<text:bookmark-end text:name="_Toc6907232"/><text:bookmark-end text:name="_Toc7067218"/><text:bookmark-end text:name="_Toc19335403"/></text:h>
      <text:h text:style-name="P2324" text:outline-level="3"><text:bookmark-end text:name="straipsnis106"/>1. Paraiškas dalyvauti supaprastintame ribotame konkurse tiekėjai rengia ir pateikia vadovaudamiesi pirkimo dokumentais (ta jų dalimi, kurioje nurodyti tiekėjų kvalifikacijos reikalavimai ir paraiškų teikimo tvarka).</text:h>
      <text:h text:style-name="P2325" text:outline-level="3">2. Paraiškų dalyvauti supaprastintame ribotame konkurse pateikimo terminas negali būti trumpesnis kaip 7 dienos nuo supaprastinto riboto konkurso paskelbimo.</text:h>
      <text:h text:style-name="P2326" text:outline-level="3"/>
      <text:h text:style-name="P2327" text:outline-level="2"><text:bookmark-start text:name="straipsnis107"/>107<text:bookmark-start text:name="_Ref4206979"/><text:bookmark-start text:name="_Toc6907233"/><text:bookmark-start text:name="_Toc7067219"/><text:bookmark-start text:name="_Toc19335404"/><text:s/>straipsnis. Kandidatų kvalifikacijos tikrinimas ir vertinimas<text:bookmark-end text:name="_Ref4206979"/><text:bookmark-end text:name="_Toc6907233"/><text:bookmark-end text:name="_Toc7067219"/><text:bookmark-end text:name="_Toc19335404"/></text:h>
      <text:h text:style-name="P2328" text:outline-level="3"><text:bookmark-start text:name="_Ref531845492"/><text:bookmark-end text:name="straipsnis107"/>1. Perkančioji organizacija, vadovaudamasi šio įstatymo 33–38 straipsniais, privalo patikrinti, ar kandidatai atitinka konkurso dokumentuose nustatytus minimalius kvalifikacijos reikalavimus.<text:bookmark-end text:name="_Ref531845492"/></text:h>
      <text:h text:style-name="P2329"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Perkančioji organizacija skelbime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2330" text:outline-level="3"/>
      <text:h text:style-name="P2331" text:outline-level="3"/>
      <text:h text:style-name="P2332" text:outline-level="2"><text:bookmark-start text:name="_Toc6907234"/><text:bookmark-start text:name="_Toc7067220"/><text:bookmark-start text:name="straipsnis108"/>108<text:s/><text:bookmark-start text:name="_Toc19335405"/>straipsnis. Kvietimas pateikti pasiūlymus<text:bookmark-end text:name="_Toc6907234"/><text:bookmark-end text:name="_Toc7067220"/><text:bookmark-end text:name="_Toc19335405"/></text:h>
      <text:h text:style-name="P2333" text:outline-level="3"><text:bookmark-end text:name="straipsnis108"/>1. Šio įstatymo 107 straipsnyje nustatyta tvarka atrinktiems kandidatams perkančioji organizacija išsiunčia kvietimą pateikti pasiūlymus ir likusius konkurso dokumentus.</text:h>
      <text:h text:style-name="P2334" text:outline-level="3">2. Pasiūlymų pateikimo terminas, perkant prekes ir paslaugas, negali būti trumpesnis kaip 14 dienų, o perkant darbus – negali būti trumpesnis kaip 21 diena nuo kvietimo pateikti pasiūlymus išsiuntimo tiekėjams dienos.</text:h>
      <text:h text:style-name="P2335" text:outline-level="3"/>
      <text:p text:style-name="P2336"><text:bookmark-start text:name="_Toc533322912"/><text:bookmark-start text:name="_Toc533565083"/><text:bookmark-start text:name="_Toc534183797"/><text:bookmark-start text:name="_Toc673288"/><text:bookmark-start text:name="straipsnis109"/>1<text:bookmark-start text:name="_Ref4211423"/><text:bookmark-start text:name="_Toc6907236"/><text:bookmark-start text:name="_Toc7067222"/><text:bookmark-start text:name="_Toc19335407"/>09 straipsnis.<text:bookmark-end text:name="_Ref4211423"/><text:bookmark-end text:name="_Toc6907236"/><text:bookmark-end text:name="_Toc7067222"/><text:bookmark-end text:name="_Toc19335407"/><text:s/>Supaprastinto riboto konkurso ypatumai</text:p>
      <text:p text:style-name="P2337"><text:bookmark-end text:name="straipsnis109"/>1. Perkančioji organizacija neturi teisės supaprastinto riboto konkurso metu derėtis su tiekėjais dėl pirkimo sąlygų ar pateiktų pasiūlymų.</text:p>
      <text:p text:style-name="P2338">2. Supaprastintas ribotas konkursas laikomas įvykusiu, jei yra bent vienas neatmestas pasiūlymas.<text:s/></text:p>
      <text:p text:style-name="P2339"><text:bookmark-start text:name="_Toc6907237"/><text:bookmark-start text:name="_Toc7067223"/><text:bookmark-start text:name="_Toc19335408"/></text:p>
      <text:h text:style-name="P2340" text:outline-level="1"><text:bookmark-start text:name="skirsnis12"/>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2341"><text:bookmark-end text:name="skirsnis12"/></text:p>
      <text:h text:style-name="P2342" text:outline-level="2"><text:bookmark-start text:name="straipsnis110"/>110<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2343" text:outline-level="3"><text:bookmark-end text:name="straipsnis110"/>1. Apie skelbiamas supaprastintas derybas pranešama šio įstatymo 89 straipsnyje nustatyta tvarka.</text:h>
      <text:h text:style-name="P2344" text:outline-level="3">2. Apie neskelbiamas supaprastintas derybas kandidatams perkančioji organizacija praneša raštu.</text:h>
      <text:h text:style-name="P2345" text:outline-level="3"/>
      <text:h text:style-name="P2346" text:outline-level="2"><text:bookmark-start text:name="straipsnis111"/>111<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s/></text:h>
      <text:h text:style-name="P2347" text:outline-level="3"><text:bookmark-start text:name="_Ref4210186"/><text:bookmark-end text:name="straipsnis111"/>1. Supaprastintų derybų atveju pirkimo dokumentuose turi būti informacija, nurodyta šio įstatymo 101 straipsnyje. Papildomai turi būti nurodyta supaprastintų derybų vieta ir laikas bei kita reikalinga informacija.<text:bookmark-end text:name="_Ref4210186"/></text:h>
      <text:h text:style-name="P2348" text:outline-level="3">2. Neskelbiamų supaprastintų derybų atveju, kai į derybas kviečiamas tik vienas tiekėjas, perkančioji organizacija turi teisę pateikti ne visą šio straipsnio 1 dalyje nurodytą informaciją, jeigu mano, kad kita informacija yra nereikalinga.</text:h>
      <text:p text:style-name="P2349">3. Neskelbiamų supaprastintų derybų, pasirinktų pagal šio įstatymo 86 straipsnio 7 dalies 2 punkto nuostatą, atveju supaprastintų derybų dokumentai yra supaprastintų atviro ar riboto konkursų dokumentai, kiek jie neprieštarauja derybų esmei.</text:p>
      <text:p text:style-name="P2350"/>
      <text:p text:style-name="P2351"><text:bookmark-start text:name="straipsnis112"/>112<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p>
      <text:p text:style-name="P2352"><text:bookmark-end text:name="straipsnis112"/>1. Skelbiamų supaprastintų derybų atveju perkančioji organizacija pirkdama prekes ir paslaugas privalo nustatyti ne trumpesnį kaip 14 dienų nuo pirkimo paskelbimo ar kvietimo pateikti pasiūlymus pirminių pasiūlymų pateikimo terminą, o pirkdama darbus – ne trumpesnį kaip 21 dienos.</text:p>
      <text:p text:style-name="P2353"><text:span text:style-name="T2354">2. Neskelbiamų supaprastintų derybų</text:span><text:span text:style-name="T2355"><text:s/></text:span><text:span text:style-name="T2356">atvejais pasiūlymų pateikimo terminą nustato perkančioji organizacija, atsižvelgdama į pirkimo objekto sudėtingumą, o supaprastintų derybų pirminiais pasiūlymais yra laikomi visų tiekėjų, kurie atitinka keliamus minimalius kvalifikacijos reikalavimus, pasiūlymai.</text:span></text:p>
      <text:p text:style-name="P2357"/>
      <text:p text:style-name="P2358"><text:bookmark-start text:name="straipsnis113"/>11<text:bookmark-start text:name="_Toc673291"/><text:bookmark-start text:name="_Toc6907241"/><text:bookmark-start text:name="_Toc7067227"/><text:bookmark-start text:name="_Toc19335412"/>3 straipsnis. Tiekėjų kvalifikacijos tikrinimas ir kvietimas derėtis<text:bookmark-end text:name="_Toc673291"/><text:bookmark-end text:name="_Toc6907241"/><text:bookmark-end text:name="_Toc7067227"/><text:bookmark-end text:name="_Toc19335412"/></text:p>
      <text:p text:style-name="P2359"><text:bookmark-end text:name="straipsnis113"/>1. Perkančioji organizacija, vadovaudamasi šio įstatymo 32–38 straipsniais, privalo patikrinti, ar tiekėjai atitinka pirkimo dokumentuose nustatytus minimalius kvalifikacijos reikalavimus.</text:p>
      <text:p text:style-name="P2360">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6 straipsnio 7 dalies 2 punkte nustatytais atvejais.</text:p>
      <text:p text:style-name="P2361"/>
      <text:p text:style-name="P2362"><text:bookmark-start text:name="straipsnis114"/>114 straipsnis. Derybos su atrinktais tiekėjais</text:p>
      <text:h text:style-name="P2363" text:outline-level="3"><text:bookmark-end text:name="straipsnis114"/>1. Komisija turi teisę derėtis su dalyviu dėl pasiūlymo kainos, siūlomų prekių, paslaugų ar darbų charakteristikų ir visų kitų pasiūlymo sąlygų.</text:h>
      <text:h text:style-name="P2364" text:outline-level="3">2. Vykdant derybas turi būti laikomasi šių sąlygų:</text:h>
      <text:h text:style-name="P2365" text:outline-level="4">1) šalys niekam neturi atskleisti jokios techninės, komercinės ar su kainomis susijusios informacijos;</text:h>
      <text:p text:style-name="P2366">2) visiems derybų dalyviams turi būti taikomi vienodi reikalavimai ir suteikiamos vienodos galimybės;</text:p>
      <text:p text:style-name="P2367">3) derybos turi būti protokoluojamos. Derybų protokolą pasirašo Komisijos pirmininkas ir dalyvio, su kuriuo derėtasi, įgaliotas atstovas.</text:p>
      <text:p text:style-name="P2368"/>
      <text:p text:style-name="P2369"><text:bookmark-start text:name="straipsnis115"/>115<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p>
      <text:p text:style-name="P2370"><text:bookmark-end text:name="straipsnis115"/>1. Supaprastintų derybų galutiniai pasiūlymai yra šalių pasirašyti derybų protokolai ir pirminiai pasiūlymai, kiek jie nebuvo pakeisti derybų metu.</text:p>
      <text:p text:style-name="P2371">2. Supaprastintų derybų galutiniai pasiūlymai nagrinėjami, vertinami ir lyginami šio įstatymo 98 straipsnyje nustatyta tvarka.</text:p>
      <text:p text:style-name="P2372">3. Supaprastintos derybos laikomos įvykusiomis, jeigu yra bent vienas tiekėjas, kurio pasiūlymas ir derybų su juo rezultatai atitinka perkančiosios organizacijos keliamus reikalavimus.</text:p>
      <text:p text:style-name="P2373"/>
      <text:h text:style-name="P2374" text:outline-level="1"><text:bookmark-start text:name="skirsnis13"/>PeNKTAsis skirsnis<text:line-break/>supaprastintas Projekto konkursaS</text:h>
      <text:p text:style-name="P2375"><text:bookmark-end text:name="skirsnis13"/></text:p>
      <text:p text:style-name="P2376"><text:bookmark-start text:name="_Toc6907247"/><text:bookmark-start text:name="straipsnis116"/>116 straipsnis. Supaprastinto projekto konkurso sąlygos<text:s/></text:p>
      <text:p text:style-name="P2377"><text:bookmark-end text:name="straipsnis116"/>Supaprastintas projekto konkursas gali būti taikomas perkant teritorijų planavimo, architektūros, inžinerijos, duomenų apdorojimo, meniniu ar kultūriniu požiūriu sudėtingas ar panašaus pobūdžio paslaugas.</text:p>
      <text:h text:style-name="P2378" text:outline-level="2"/>
      <text:h text:style-name="P2379" text:outline-level="2"><text:bookmark-start text:name="straipsnis117"/>117<text:s/><text:bookmark-start text:name="_Toc7067233"/><text:bookmark-start text:name="_Toc19335418"/>straipsnis. Supaprastinto projekto konkurso vykdymas<text:bookmark-end text:name="_Toc7067233"/><text:bookmark-end text:name="_Toc19335418"/></text:h>
      <text:h text:style-name="P2380" text:outline-level="3"><text:bookmark-end text:name="straipsnis117"/>1. Supaprastintas projekto konkursas skelbiamas vadovaujantis šio įstatymo 89 straipsnio nuostatomis.</text:h>
      <text:p text:style-name="P2381"><text:span text:style-name="T2382">2. Supaprastintas projekto konkursas gali būti vykdomas siekiant nustatyti geriausią planą ar projektą (paprastai teritorijų planavimo, architektūros, inžinerijos, duomenų apdorojimo, meniniu ar kultūriniu požiūriu sudėtingo ar panašaus pobūdžio) pateikusį tiekėją (tiekėjus), jeigu:</text:span></text:p>
      <text:p text:style-name="P2383">1) su supaprastinto projekto konkurso laimėtoju numatyta sudaryti paslaugų pirkimo sutartį arba</text:p>
      <text:h text:style-name="P2384" text:outline-level="4">2) supaprastinto projekto konkurso laimėtoją, laimėtojus ar dalyvius numatyta apdovanoti prizais ar kitaip atsilyginti už dalyvavimą. Šiuo atveju perkančioji organizacija turi teisę paslaugų pirkimą tęsti neskelbiamų supaprastintų derybų būdu, į derybas pakviesdama supaprastinto projekto konkurso laimėtoją arba visus laimėtojus (pirmąsias vietas laimėjusius dalyvius).</text:h>
      <text:h text:style-name="P2385" text:outline-level="3">3. Supaprastintame projekto konkurse turi teisę dalyvauti fiziniai ir juridiniai asmenys ir šių asmenų grupės.</text:h>
      <text:h text:style-name="P2386" text:outline-level="3">4. Dalyvavimo supaprastintame projekto konkurse negalima riboti teritoriniu pagrindu ar kitaip diskriminuoti tiekėjų.</text:h>
      <text:h text:style-name="P2387" text:outline-level="3">5. Pasiūlymų pateikimo terminas, nustatytas pirkimo dokumentuose, negali būti trumpesnis kaip 28 dienos nuo pirkimo paskelbimo.</text:h>
      <text:p text:style-name="P2388">6. Perkančioji organizacija gali rengti kandidatų, kuriuos pakvies pateikti planus ir projektus, kvalifikacinę atranką. Šiuo atveju perkančioji organizacija pirkimo dokumentuose turi nustatyti nediskriminuojančius ir realią konkurenciją užtikrinančius kvalifikacinės atrankos kriterijus.</text:p>
      <text:p text:style-name="P2389">7. Lietuvos Respublikos Vyriausybė ar jos įgaliota institucija tvirtina supaprastinto projekto konkurso organizavimo taisykles.</text:p>
      <text:p text:style-name="P2390"/>
      <text:p text:style-name="P2391"><text:bookmark-start text:name="straipsnis118"/>118<text:bookmark-start text:name="_Toc7067234"/><text:bookmark-start text:name="_Toc19335419"/><text:s/>straipsnis. Supaprastinto projekto konkurso vertinimo komisija<text:bookmark-end text:name="_Toc7067234"/><text:bookmark-end text:name="_Toc19335419"/></text:p>
      <text:p text:style-name="P2392"><text:bookmark-end text:name="straipsnis11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p>
      <text:h text:style-name="P239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p text:style-name="P2394">3. Pateikti planai ir projektai vertinami pagal pirkimo dokumentuose nustatytus kriterijus, kurie nebūtinai turi remtis mažiausia kaina ar ekonomiškai naudingiausio pasiūlymo vertinimo kriterijumi.</text:p>
      <text:h text:style-name="P2395" text:outline-level="3"><text:span text:style-name="T2396">4. Vertinimo komisija sprendimus gali priimti tik posėdyje. Vertinimo komisijos posėdžiai protokoluojami. Vertinimo komisija narių pasirašytame protokole nurodo projektų eiliškumą, kartu pateikia savo pastabas, dėl kurių reikia papildomo paaiškinimo.<text:s/></text:span></text:h>
      <text:p text:style-name="P2397"><text:span text:style-name="T2398">5.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99"/>
      <text:h text:style-name="P2400" text:outline-level="1"><text:bookmark-start text:name="_Toc7067235"/><text:bookmark-start text:name="_Toc19335420"/><text:bookmark-start text:name="skirsnis14"/>šeštasis skirsnis<text:line-break/>Įprasta komercinė praktika<text:bookmark-end text:name="_Toc6907247"/><text:bookmark-end text:name="_Toc7067235"/><text:bookmark-end text:name="_Toc19335420"/></text:h>
      <text:p text:style-name="P2401"><text:bookmark-end text:name="skirsnis14"/></text:p>
      <text:h text:style-name="P2402" text:outline-level="2"><text:bookmark-start text:name="straipsnis119"/>11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2403" text:outline-level="3"><text:bookmark-end text:name="straipsnis119"/><text:span text:style-name="T2404">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90 straipsnyje nurodyta komisija. Šie pirkimai atliekami vadovaujantis perkančiosios organizacijos patvirtintomis taisyklėmis. Pirkimams, atliekamiems taikant įprastą komercinę praktiką, šio įstatymo 18 straipsnio 1–7 dalių, 89 straipsnio, 91–98, 100 straipsnių reikalavimai yra neprivalomi, išskyrus šio įstatymo 89 straipsnio 1 dalies ir 91 straipsnio reikalavimus šio įstatymo 2 priedėlio B paslaugų sąraše nurodytoms paslaugoms, kai pirkimo vertė yra didesnė, nei nustatyta šio įstatymo 11 straipsnio 1 dalies 4 punkte.</text:span><text:span text:style-name="T2405"><text:s/></text:span></text:h>
      <text:h text:style-name="P2406" text:outline-level="3">2. Sprendimą dėl pirkimo turi patvirtinti perkančiosios organizacijos vadovas arba jo įgaliotas valstybės tarnautojas ar darbuotojas.</text:h>
      <text:h text:style-name="P2407" text:outline-level="3"><text:span text:style-name="T2408">3. Atliekant pirkimus taikant įprastą komercinę praktiką, vadovaujamasi šio įstatymo 3 straipsnyje nustatytais pirkimų principais ir tikslais. Šio pirkimo metu su tiekėjais gali būti deramasi dėl pirkimo sąlygų. Prekės, paslaugos ar darbai perkami iš to tiekėjo, kuris pasiūlė mažiausią kainą ar pateikė ekonomiškiausią</text:span><text:span text:style-name="T2409"><text:s/></text:span><text:span text:style-name="T2410">pasiūlymą. Perkančioji organizacija gali sudaryti preliminariąją sutartį su vienu ar keliais tiekėjais. Informaciją apie pirkimą perkančioji organizacija turi laikyti ir pateikti, kai tokios informacijos pareikalauja perkančiąją organizaciją kontroliuojančios institucijos.</text:span></text:h>
      <text:p text:style-name="P2411">4. Pirkimo sutartis, kurios vertė mažesnė kaip 10 000 Lt, gali būti sudaroma žodžiu.<text:s/></text:p>
      <text:h text:style-name="P2412" text:outline-level="3"><text:bookmark-end text:name="_Toc533322921"/><text:bookmark-end text:name="_Toc533565092"/><text:bookmark-end text:name="_Toc534183806"/><text:bookmark-end text:name="_Toc673297"/><text:bookmark-end text:name="_Toc6907249"/><text:bookmark-end text:name="_Toc7067237"/><text:bookmark-end text:name="_Toc19335422"/>Straipsnio pakeitimai:</text:h>
      <text:p text:style-name="P2413"><text:span text:style-name="T2414">Nr.<text:s/></text:span><text:a xlink:href="http://www3.lrs.lt/cgi-bin/preps2?a=307779&amp;b=" office:target-frame-name="_top" xlink:show="replace"><text:span text:style-name="T2415">X-1298</text:span></text:a><text:span text:style-name="T2416">, 2007-10-18, Žin., 2007, Nr. 114-4630 (2007-11-08)</text:span></text:p>
      <text:p text:style-name="P2417"/>
      <text:p text:style-name="P2418"><text:bookmark-start text:name="skyrius5"/>V SKYRIUS<text:line-break/>Ginčų nagrinėjimas, taikinimas, žalos atlyginimas</text:p>
      <text:p text:style-name="P2419"><text:bookmark-end text:name="skyrius5"/></text:p>
      <text:p text:style-name="P2420"><text:bookmark-start text:name="straipsnis120"/><text:span text:style-name="T2421">120 straipsnis. Ginčų dėl perkančiosios organizacijos veiksmų ar priimtų sprendimų nagrinėjimas</text:span><text:span text:style-name="T2422"><text:s/></text:span></text:p>
      <text:p text:style-name="P2423"><text:bookmark-end text:name="straipsnis120"/>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24">2. Jeigu išnagrinėjus pretenziją nebuvo patenkinti tiekėjo reikalavimai ar reikalavimai buvo patenkinti tik iš dalies, ar pretenzija nebuvo išnagrinėta šio įstatymo 121 straipsnyje nustatyta tvarka ir terminais, tiekėjas turi teisę kreiptis į teismą šio įstatymo 122 straipsnyje nustatyta tvarka.<text:s/></text:p>
      <text:p text:style-name="P2425">3. Tiekėjas taip pat gali pateikti prašymą sutaikyti šio įstatymo 125 straipsnyje nustatyta tvarka.</text:p>
      <text:p text:style-name="P2426"/>
      <text:h text:style-name="P2427" text:outline-level="2"><text:bookmark-start text:name="straipsnis121"/>121 straipsnis. Pretenzijų pateikimo, nagrinėjimo tvarka ir terminai<text:s/></text:h>
      <text:h text:style-name="P2428" text:outline-level="2"><text:bookmark-end text:name="straipsnis121"/>1. Pretenzija pateikiama perkančiajai organizacijai raštu per 5 dienas nuo dienos, kurią tiekėjas sužinojo arba turėjo sužinoti apie tariamą savo teisėtų interesų pažeidimą.</text:h>
      <text:h text:style-name="P2429" text:outline-level="3">2. Perkančioji organizacija nagrinėja tik tas tiekėjų pretenzijas, kurios gautos iki pirkimo sutarties sudarymo.</text:h>
      <text:h text:style-name="P2430"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31" text:outline-level="3"><text:span text:style-name="T2432">4. Perkančioji organizacija turi pratęsti pirkimo procedūrų terminus pirkimo procedūrų sustabdymo laikui.</text:span><text:span text:style-name="T2433"><text:s/></text:span><text:span text:style-name="T2434">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35" text:outline-level="3"><text:span text:style-name="T2436">5. Perkančioji organizacija privalo išnagrinėti pretenziją ir priimti motyvuotą sprendimą ne vėliau kaip per 5 dienas nuo pretenzijos gavimo dienos, o apie priimtą sprendimą – ne vėliau kaip kitą darbo</text:span><text:span text:style-name="T2437"><text:s/></text:span><text:span text:style-name="T2438">dieną pranešti pretenziją pateikusiam tiekėjui.</text:span></text:h>
      <text:p text:style-name="P2439"/>
      <text:p text:style-name="P2440"><text:bookmark-start text:name="straipsnis122"/><text:span text:style-name="T2441">122 straipsnis</text:span><text:span text:style-name="T2442">.<text:s/></text:span><text:span text:style-name="T2443">Ieškinio pateikimas ir išnagrinėjimo terminai</text:span><text:span text:style-name="T2444"><text:s/></text:span></text:p>
      <text:p text:style-name="P2445"><text:bookmark-end text:name="straipsnis122"/>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46"><text:span text:style-name="T2447">2. Šio straipsnio 1 dalyje nurodyti ieškiniai nagrinėjami Lietuvos Respublikos civilinio proceso kodekso nustatyta tvarka. Apygardos teismai nagrinėja šias bylas kaip pirmosios instancijos teismai.<text:s/></text:span></text:p>
      <text:p text:style-name="P2448">3. Teismas taiko laikinąją apsaugos priemonę – pirkimo procedūrų sustabdymą, vadovaudamasis ekonomiškumo principu.</text:p>
      <text:p text:style-name="P2449">4. Ieškinys ar apeliacinis skundas turi būti išnagrinėtas ne vėliau kaip per 60 dienų nuo bylos iškėlimo ar apeliacinio skundo priėmimo dienos.<text:s/></text:p>
      <text:p text:style-name="P2450"><text:bookmark-start text:name="_Ref520267554"/><text:bookmark-start text:name="_Toc673303"/><text:bookmark-start text:name="_Toc6907254"/><text:bookmark-start text:name="_Toc7067242"/></text:p>
      <text:p text:style-name="P2451"><text:bookmark-start text:name="straipsnis123"/>12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52"><text:bookmark-end text:name="straipsnis12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53"/>
      <text:p text:style-name="P2454"><text:bookmark-start text:name="straipsnis124"/>12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55"><text:bookmark-end text:name="straipsnis124"/>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56">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57">1) patvirtinimą, kad pažeidimas yra ištaisytas;</text:p>
      <text:p text:style-name="P2458">2) argumentuotą paaiškinimą, kodėl pažeidimas neištaisytas, jeigu atsisakyta pažeidimą ištaisyti;</text:p>
      <text:p text:style-name="P2459">3) pranešimą, kad pirkimo procedūras sustabdė perkančioji organizacija savo iniciatyva arba kad sprendimą sustabdyti pirkimo procedūras priėmė Viešųjų pirkimų tarnyba, teismas ar kita institucija.</text:p>
      <text:p text:style-name="P2460">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61"/>
      <text:p text:style-name="P2462"><text:bookmark-start text:name="straipsnis125"/>12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63"><text:bookmark-end text:name="straipsnis125"/><text:span text:style-name="T2464">1. Atliekant šio įstatymo</text:span><text:span text:style-name="T2465"><text:s/>III skyriuje nurodytus pirkimus, kiekvienas kandidatas ar dalyvis, kuris mano, kad perkančioji organizacija nesilaikė šio įstatymo reikalavimų ir tuo pažeidė ar pažeis jo teisėtus interesus, turi teisę iki pirkimo pabaigos</text:span><text:span text:style-name="T2466"><text:s/>kreiptis į Europos<text:s/></text:span><text:span text:style-name="T2467">Bendrijų K</text:span><text:span text:style-name="T2468">omisiją dėl sutaikymo. Prašymas sutaikyti gali būti paduotas ir Viešųjų pirkimų tarnybai, o ji privalo nedelsdama šį prašymą persiųsti Europos<text:s/></text:span><text:span text:style-name="T2469">Bendrijų<text:s/></text:span><text:span text:style-name="T2470">Komisijai.</text:span></text:p>
      <text:p text:style-name="P2471"><text:span text:style-name="T2472">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73">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74">4. Taikinime dalyvaujantis kandidatas ar dalyvis, perkančioji organizacija, taip pat kiti pirkime dalyvavę kandidatai ir dalyviai savo paaiškinimus, pretenzijas ar reikalavimus turi teisę arbitrams pareikšti ir žodžiu, ir raštu.</text:p>
      <text:p text:style-name="P2475"><text:span text:style-name="T2476">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77">6. Abi taikinimo šalys gali bet kuriuo metu kreiptis, kad taikinimas būtų nutrauktas.</text:p>
      <text:p text:style-name="P2478">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79">8. Veiksmai, kurių imamasi taikinimo metu, neturi sudaryti kliūčių šio įstatymo 124 straipsnyje numatytam Europos Bendrijos teisės pažeidimų nagrinėjimui, taip pat neturi pažeisti taikinime dalyvaujančio kandidato ar dalyvio, perkančiosios organizacijos ar kitų asmenų teisių.</text:p>
      <text:p text:style-name="P2480"/>
      <text:p text:style-name="P2481"><text:bookmark-start text:name="straipsnis126"/>126<text:s/><text:bookmark-start text:name="_Toc19335429"/>straipsnis. Atestavimas<text:bookmark-end text:name="_Toc19335429"/></text:p>
      <text:p text:style-name="P2482"><text:bookmark-start text:name="_Ref12162237"/><text:bookmark-end text:name="straipsnis126"/>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83"><text:bookmark-start text:name="_Ref12164754"/>2. Atestavimo išlaidas padengia perkančioji organizacija.<text:bookmark-end text:name="_Ref12162237"/><text:bookmark-end text:name="_Ref12164754"/></text:p>
      <text:p text:style-name="P2484"><text:span text:style-name="T2485">3. Lietuvos Respublikos Vyriausybė ar jos įgaliota institucija tvirtina perkančiųjų organizacijų, veikiančių vandentvarkos, energetikos, transporto ar pašto paslaugų</text:span><text:span text:style-name="T2486"><text:s/></text:span><text:span text:style-name="T2487">srityje, viešųjų pirkimų procedūrų atestavimo taisykles ir reikalavimus nepriklausomiems ekspertams.</text:span></text:p>
      <text:p text:style-name="P2488"/>
      <text:p text:style-name="P2489"><text:bookmark-start text:name="straipsnis127"/><text:span text:style-name="T2490">127<text:s/></text:span><text:bookmark-start text:name="_Toc673309"/><text:bookmark-start text:name="_Toc6907257"/><text:bookmark-start text:name="_Toc7067245"/><text:bookmark-start text:name="_Ref12102172"/><text:bookmark-start text:name="_Toc19335430"/><text:span text:style-name="T2491">straipsnis.<text:s/></text:span><text:bookmark-end text:name="_Ref12102172"/><text:span text:style-name="T2492">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493"><text:bookmark-end text:name="straipsnis127"/>1. Viešųjų pirkimų kontrolę vykdo Viešųjų pirkimų tarnyba ir įgaliotos valstybės institucijos pagal savo kompetenciją.</text:p>
      <text:h text:style-name="P2494" text:outline-level="4">2. Viešųjų pirkimų tarnyba nedelsdama turi pranešti perkančiosios organizacijos vadovui apie administracinės nuobaudos paskyrimą.</text:h>
      <text:h text:style-name="P2495" text:outline-level="4">3. Viešuosius pirkimus kontroliuojančios institucijos turi teisę stebėti visas pirkimų procedūras, prireikus filmuoti Komisijos posėdžius ir kitas pirkimo procedūras.</text:h>
      <text:p text:style-name="P2496">4. Perkančiosios organizacijos vadovai ar kiti įgalioti asmenys (Komisijos nariai, ekspertai, kiti pirkimus atliekantys asmenys), pažeidę šį įstatymą, atsako įstatymų nustatyta tvarka.</text:p>
      <text:p text:style-name="P2497"/>
      <text:p text:style-name="P2498">Skelbiu šį Lietuvos Respublikos Seimo priimtą įstatymą.</text:p>
      <text:p text:style-name="P2499"/>
      <text:p text:style-name="P2500"/>
      <text:p text:style-name="P2501">RESPUBLIKOS PREZIDENTAS<text:tab/><text:tab/><text:tab/>ALGIRDAS BRAZAUSKAS<text:line-break/></text:p>
      <text:p text:style-name="P2502"/>
      <text:p text:style-name="P2503"/>
      <text:p text:style-name="P2504"><text:s/><text:tab/><text:tab/><text:tab/><text:tab/><text:tab/><text:tab/><text:tab/>Lietuvos Respublikos<text:s/></text:p>
      <text:p text:style-name="P2505"><text:s/><text:tab/><text:tab/><text:tab/><text:tab/><text:tab/><text:tab/><text:tab/>viešųjų pirkimų įstatymo</text:p>
      <text:p text:style-name="P2506"><text:s/><text:tab/><text:tab/><text:tab/><text:tab/><text:tab/><text:tab/><text:tab/>1 priedėlis</text:p>
      <text:p text:style-name="P2507"/>
      <text:p text:style-name="P2508">LIETUVOS RESPUBLIKOS VIEŠŲJŲ PIRKIMŲ ĮSTATYMO 2 STRAIPSNIO 26 DALYJE NURODYTŲ VEIKLOS RŪŠIŲ SĄRAŠAS</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able:number-columns-spanned="6">
              <text:p text:style-name="P2519"><text:span text:style-name="T2520">EKONOMINĖS VEIKLOS RŪŠIŲ KLASIFIKATORIUJE (EVRK</text:span><text:span text:style-name="T2521">(1)</text:span><text:span text:style-name="T2522">)<text:s/></text:span></text:p>
              <text:h text:style-name="P2523" text:outline-level="5">PATEIKTŲ VEIKLOS RŪŠIŲ SĄRAŠAS</text:h>
            </table:table-cell>
            <table:covered-table-cell/>
            <table:covered-table-cell/>
            <table:covered-table-cell/>
            <table:covered-table-cell/>
            <table:covered-table-cell/>
          </table:table-row>
          <table:table-row table:style-name="TableRow2524">
            <table:table-cell table:style-name="TableCell2525" table:number-columns-spanned="3">
              <text:p text:style-name="P2526">Sekcija F</text:p>
            </table:table-cell>
            <table:covered-table-cell/>
            <table:covered-table-cell/>
            <table:table-cell table:style-name="TableCell2527" table:number-columns-spanned="2">
              <text:p text:style-name="P2528">Statyba</text:p>
            </table:table-cell>
            <table:covered-table-cell/>
            <table:table-cell table:style-name="TableCell2529" table:number-rows-spanned="2">
              <text:p text:style-name="P2530">Kodai pagal Bendrąjį viešųjų pirkimų žodyną (CPV)</text:p>
            </table:table-cell>
          </table:table-row>
          <table:table-row table:style-name="TableRow2531">
            <table:table-cell table:style-name="TableCell2532">
              <text:p text:style-name="P2533">skyrius</text:p>
            </table:table-cell>
            <table:table-cell table:style-name="TableCell2534">
              <text:p text:style-name="P2535">grupė</text:p>
            </table:table-cell>
            <table:table-cell table:style-name="TableCell2536">
              <text:p text:style-name="P2537">klasė</text:p>
            </table:table-cell>
            <table:table-cell table:style-name="TableCell2538">
              <text:p text:style-name="P2539">pavadinimas</text:p>
            </table:table-cell>
            <table:table-cell table:style-name="TableCell2540">
              <text:p text:style-name="P2541">aprašymas</text:p>
            </table:table-cell>
            <table:covered-table-cell>
              <text:p text:style-name="P2542"/>
            </table:covered-table-cell>
          </table:table-row>
        </table:table-header-rows>
        <table:table-row table:style-name="TableRow2543">
          <table:table-cell table:style-name="TableCell2544">
            <text:p text:style-name="P2545">45</text:p>
          </table:table-cell>
          <table:table-cell table:style-name="TableCell2546">
            <text:p text:style-name="P2547"/>
          </table:table-cell>
          <table:table-cell table:style-name="TableCell2548">
            <text:p text:style-name="P2549"/>
          </table:table-cell>
          <table:table-cell table:style-name="TableCell2550">
            <text:p text:style-name="P2551">Statyba</text:p>
          </table:table-cell>
          <table:table-cell table:style-name="TableCell2552">
            <text:p text:style-name="P2553">Į šį skyrių įeina:</text:p>
            <text:p text:style-name="Normal"><text:span text:style-name="T2554">naujų pastatų statyba ir statybos darbai, restauravimas ir paprastas remontas</text:span></text:p>
          </table:table-cell>
          <table:table-cell table:style-name="TableCell2555">
            <text:p text:style-name="P2556">45000000</text:p>
          </table:table-cell>
        </table:table-row>
        <table:table-row table:style-name="TableRow2557">
          <table:table-cell table:style-name="TableCell2558">
            <text:p text:style-name="P2559"/>
          </table:table-cell>
          <table:table-cell table:style-name="TableCell2560">
            <text:p text:style-name="P2561">45.1</text:p>
          </table:table-cell>
          <table:table-cell table:style-name="TableCell2562">
            <text:p text:style-name="P2563"/>
          </table:table-cell>
          <table:table-cell table:style-name="TableCell2564">
            <text:p text:style-name="P2565">Statybvietės paruošimas</text:p>
          </table:table-cell>
          <table:table-cell table:style-name="TableCell2566">
            <text:p text:style-name="P2567"/>
          </table:table-cell>
          <table:table-cell table:style-name="TableCell2568">
            <text:p text:style-name="P2569">45100000</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45.11</text:p>
          </table:table-cell>
          <table:table-cell table:style-name="TableCell2577">
            <text:p text:style-name="P2578">Pastatų nugriovimas, išardymas; žemės darbai</text:p>
          </table:table-cell>
          <table:table-cell table:style-name="TableCell2579">
            <text:p text:style-name="P2580">Į šią klasę įeina:</text:p>
            <text:p text:style-name="P2581">pastatų ir kitų statinių nugriovimas;</text:p>
            <text:p text:style-name="P2582">statybviečių tvarkymas:</text:p>
            <text:p text:style-name="P2583">žemės darbai –<text:s/></text:p>
            <text:p text:style-name="P2584">iškasimas, užkasimas, statybvietės lyginimas, griovių kasimas, akmenų pašalinimas, sprogdinimas ir t. t.;</text:p>
            <text:p text:style-name="P2585">vietovės paruošimas kasybos darbams:</text:p>
            <text:p text:style-name="P2586">viršutinio žemės sluoksnio pašalinimas ir kitoks kasybos aikštelių atidengimas ir paruošimas naudoti statyboms.</text:p>
            <text:p text:style-name="P2587">Į šią klasę taip pat įeina:</text:p>
            <text:p text:style-name="P2588">statybviečių drenažas,</text:p>
            <text:p text:style-name="P2589">žemės ir miškų ūkio paskirties naudmenų drenažas</text:p>
          </table:table-cell>
          <table:table-cell table:style-name="TableCell2590">
            <text:p text:style-name="P2591">45110000</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45.12</text:p>
          </table:table-cell>
          <table:table-cell table:style-name="TableCell2599">
            <text:p text:style-name="P2600">Žvalgomasis gręžimas</text:p>
          </table:table-cell>
          <table:table-cell table:style-name="TableCell2601">
            <text:p text:style-name="P2602">Į šią klasę įeina:</text:p>
            <text:p text:style-name="P2603">žvalgomasis gręžimas, skirtas statybvietės geofizinėms, geologinėms arba kitoms savybėms išžvalgyti.</text:p>
            <text:p text:style-name="P2604">Į šią klasę neįeina:</text:p>
            <text:p text:style-name="P2605">naftos ir gamtinių dujų pramoninės gavybos gręžinių gręžimas (žr. 11.20),</text:p>
            <text:p text:style-name="P2606">vandens gręžinių gręžimas (žr. 45.25),<text:s/></text:p>
            <text:p text:style-name="P2607">šachtų įrengimas (žr. 45.25),<text:s/></text:p>
            <text:p text:style-name="P2608">naftos ir gamtinių dujų telkinių geofizinis, geologinis ir seisminis žvalgymas (žr. 74.20)</text:p>
          </table:table-cell>
          <table:table-cell table:style-name="TableCell2609">
            <text:p text:style-name="P2610">45120000</text:p>
          </table:table-cell>
        </table:table-row>
        <table:table-row table:style-name="TableRow2611">
          <table:table-cell table:style-name="TableCell2612">
            <text:p text:style-name="P2613"/>
          </table:table-cell>
          <table:table-cell table:style-name="TableCell2614">
            <text:p text:style-name="P2615">45.2</text:p>
          </table:table-cell>
          <table:table-cell table:style-name="TableCell2616">
            <text:p text:style-name="P2617"/>
          </table:table-cell>
          <table:table-cell table:style-name="TableCell2618">
            <text:p text:style-name="P2619">Pastatų ir jų dalių statyba, inžinerinių statinių statyba</text:p>
          </table:table-cell>
          <table:table-cell table:style-name="TableCell2620">
            <text:p text:style-name="P2621"/>
          </table:table-cell>
          <table:table-cell table:style-name="TableCell2622">
            <text:p text:style-name="P2623">45200000</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45.21</text:p>
          </table:table-cell>
          <table:table-cell table:style-name="TableCell2631">
            <text:p text:style-name="P2632">Bendroji pastatų statyba ir inžinerinių statinių statyba</text:p>
          </table:table-cell>
          <table:table-cell table:style-name="TableCell2633">
            <text:p text:style-name="P2634">Į šią klasę įeina:</text:p>
            <text:p text:style-name="P2635">visų rūšių pastatų statyba,<text:s/></text:p>
            <text:p text:style-name="P2636">inžinerijos statinių statyba:</text:p>
            <text:p text:style-name="P2637">tiltų, įskaitant tuos, kurie skirti estakadinėms magistralėms, viadukams, tuneliams ir požeminiams keliams (metro), statyba,</text:p>
            <text:p text:style-name="P2638">ilgų nuotolių vamzdynai, komunikacijų ir elektros linijos, miesto vamzdynai, miesto komunikacijų ir elektros linijos, papildomi miesto statybos darbai,<text:s/></text:p>
            <text:p text:style-name="P2639">surenkamųjų pastatų surinkimas ir statyba vietoje.</text:p>
            <text:p text:style-name="P2640">Į šią klasę neįeina:</text:p>
            <text:p text:style-name="P2641">naftos ir gamtinių dujų gavybos pagalbinės paslaugos (žr. 11.20),</text:p>
            <text:p text:style-name="Normal"><text:span text:style-name="T2642">savos gamybos surenkamųjų konstrukcijų ar jų da</text:span><text:span text:style-name="T2643">lių, kitokių negu betoninės, montavimas statybvietėje (žr. 20, 26 ir 28 skyrius),</text:span></text:p>
            <text:p text:style-name="P2644">sporto aikštelių, stadionų, plaukimo baseinų, sporto salių ir kitų sportui skirtų įrenginių (be pastatų) statybos darbai (žr. 45.23),</text:p>
            <text:p text:style-name="P2645">pastatų įrengimas (žr. 45.3),</text:p>
            <text:p text:style-name="P2646">pastatų apdaila (žr. 45.4)</text:p>
            <text:p text:style-name="P2647">architektų ir inžinierių veikla (žr. 74.20),</text:p>
            <text:p text:style-name="P2648">statybos projekto valdymas (žr. 74.20)</text:p>
          </table:table-cell>
          <table:table-cell table:style-name="TableCell2649">
            <text:p text:style-name="P2650">45210000</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45.22</text:p>
          </table:table-cell>
          <table:table-cell table:style-name="TableCell2658">
            <text:p text:style-name="P2659">Laikančiųjų stogo konstrukcijų ir stogo dangų montavimas</text:p>
          </table:table-cell>
          <table:table-cell table:style-name="TableCell2660">
            <text:p text:style-name="P2661">Į šią klasę įeina:</text:p>
            <text:p text:style-name="P2662">stogų montavimas,</text:p>
            <text:p text:style-name="P2663">stogų dengimas,</text:p>
            <text:p text:style-name="Normal"><text:span text:style-name="T2664">hidroizoliavimas<text:s/></text:span></text:p>
          </table:table-cell>
          <table:table-cell table:style-name="TableCell2665">
            <text:p text:style-name="P2666">45220000</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45.23</text:p>
          </table:table-cell>
          <table:table-cell table:style-name="TableCell2674">
            <text:p text:style-name="P2675">Automagist-ralių, kelių tiesimas, aerodromų ir sporto įrenginių statyba<text:s/></text:p>
          </table:table-cell>
          <table:table-cell table:style-name="TableCell2676">
            <text:p text:style-name="P2677">Į šią klasę įeina:</text:p>
            <text:p text:style-name="P2678">automagistralių, gatvių, kelių, kitų transporto ir pėsčiųjų kelių statyba,</text:p>
            <text:p text:style-name="P2679">geležinkelių statyba,</text:p>
            <text:p text:style-name="P2680">oro uosto pakilimo takų statyba, sporto aikštelių, stadionų, plaukimo baseinų, teniso ir golfo aikštelių (be pastatų) statyba,</text:p>
            <text:p text:style-name="P2681">kelių ir stovėjimo aikštelių ženklinimas.</text:p>
            <text:p text:style-name="P2682">Į šią klasę neįeina:</text:p>
            <text:p text:style-name="Normal"><text:span text:style-name="T2683">paruošiamieji žemės kasimo darbai</text:span><text:span text:style-name="T2684"><text:s/></text:span><text:span text:style-name="T2685">(žr. 45.11)</text:span></text:p>
          </table:table-cell>
          <table:table-cell table:style-name="TableCell2686">
            <text:p text:style-name="P2687">45230000</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45.24</text:p>
          </table:table-cell>
          <table:table-cell table:style-name="TableCell2695">
            <text:p text:style-name="P2696">Vandens statinių statyba</text:p>
          </table:table-cell>
          <table:table-cell table:style-name="TableCell2697">
            <text:p text:style-name="P2698">Į šią klasę įeina:</text:p>
            <text:p text:style-name="P2699">statyba –<text:s/></text:p>
            <text:p text:style-name="P2700">vandens kelių, uostų ir upių įrenginių, jachtų ir valčių prieplaukų, šliuzų ir t. t.,</text:p>
            <text:p text:style-name="P2701">užtvankų ir dambų</text:p>
            <text:p text:style-name="P2702">dugno valymo darbai,</text:p>
            <text:p text:style-name="P2703">povandeniniai darbai<text:s/></text:p>
          </table:table-cell>
          <table:table-cell table:style-name="TableCell2704">
            <text:p text:style-name="P2705">45240000</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45.25</text:p>
          </table:table-cell>
          <table:table-cell table:style-name="TableCell2713">
            <text:p text:style-name="P2714">Kiti statybos darbai, įskaitant specialiuosius profesinius darbus</text:p>
          </table:table-cell>
          <table:table-cell table:style-name="TableCell2715">
            <text:p text:style-name="P2716">Į šią klasę įeina:</text:p>
            <text:p text:style-name="P2717">statybos darbai, apimantys vieną konkrečią statybos sritį, kuriems atlikti reikia specialių žinių arba įrangos:</text:p>
            <text:p text:style-name="P2718">pamatų įrengimas, įskaitant polių įleidimą,</text:p>
            <text:p text:style-name="P2719">šulinių ir šachtų įrengimas,</text:p>
            <text:p text:style-name="P2720">ne savos gamybos plieno elementų montavimas,</text:p>
            <text:p text:style-name="P2721">plieno lankstymas,</text:p>
            <text:p text:style-name="P2722">mūrijimas ir grindimas,</text:p>
            <text:p text:style-name="P2723">pastolių ir darbo platformų sumontavimas ir išardymas, įskaitant pastolių ir darbo platformų nuomą,</text:p>
            <text:p text:style-name="P2724">kaminų ir pramoninių krosnių įrengimas.</text:p>
            <text:p text:style-name="P2725">Į šią klasę neįeina:</text:p>
            <text:p text:style-name="P2726">pastolių nuoma be jų sumontavimo ir išardymo (žr. 71.32)</text:p>
          </table:table-cell>
          <table:table-cell table:style-name="TableCell2727">
            <text:p text:style-name="P2728">45250000</text:p>
          </table:table-cell>
        </table:table-row>
        <table:table-row table:style-name="TableRow2729">
          <table:table-cell table:style-name="TableCell2730">
            <text:p text:style-name="P2731"/>
          </table:table-cell>
          <table:table-cell table:style-name="TableCell2732">
            <text:p text:style-name="P2733">45.3</text:p>
          </table:table-cell>
          <table:table-cell table:style-name="TableCell2734">
            <text:p text:style-name="P2735"/>
          </table:table-cell>
          <table:table-cell table:style-name="TableCell2736">
            <text:p text:style-name="P2737">Pastatų įrengimas</text:p>
          </table:table-cell>
          <table:table-cell table:style-name="TableCell2738">
            <text:p text:style-name="P2739"/>
          </table:table-cell>
          <table:table-cell table:style-name="TableCell2740">
            <text:p text:style-name="P2741">45300000</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45.31</text:p>
          </table:table-cell>
          <table:table-cell table:style-name="TableCell2749">
            <text:p text:style-name="P2750">Elektros instaliacijos ir kitų įtaisų įrengimas</text:p>
          </table:table-cell>
          <table:table-cell table:style-name="TableCell2751">
            <text:p text:style-name="P2752">Į šią klasę įeina:</text:p>
            <text:p text:style-name="P2753">pastatų ir kitų statinių įrengimas:</text:p>
            <text:p text:style-name="P2754">elektros instaliacijos ir įtaisų įrengimas,</text:p>
            <text:p text:style-name="P2755">telekomunikacijos sistemų įrengimas,</text:p>
            <text:p text:style-name="P2756">elektrinio šildymo sistemų įrengimas,</text:p>
            <text:p text:style-name="P2757">radijo ir televizijos antenų (gyvenamiesiems namams) įrengimas,</text:p>
            <text:p text:style-name="P2758">gaisro signalizacijos įrengimas,</text:p>
            <text:p text:style-name="P2759">apsaugos sistemų įrengimas,</text:p>
            <text:p text:style-name="P2760">liftų ir eskalatorių įrengimas,</text:p>
            <text:p text:style-name="P2761">žaibolaidžių įrengimas ir t. t.<text:s/></text:p>
          </table:table-cell>
          <table:table-cell table:style-name="TableCell2762">
            <text:p text:style-name="P2763">45310000</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45.32</text:p>
          </table:table-cell>
          <table:table-cell table:style-name="TableCell2771">
            <text:p text:style-name="P2772">Izoliacijos įrengimas</text:p>
          </table:table-cell>
          <table:table-cell table:style-name="TableCell2773">
            <text:p text:style-name="P2774">Į šią klasę įeina:</text:p>
            <text:p text:style-name="P2775">šilumos, garso ir vibracijos izoliacijos įrengimas pastatuose arba kituose statybos objektuose.</text:p>
            <text:p text:style-name="P2776">Į šią klasę neįeina:</text:p>
            <text:p text:style-name="P2777">hidroizoliavimas (žr. 45.22)</text:p>
          </table:table-cell>
          <table:table-cell table:style-name="TableCell2778">
            <text:p text:style-name="P2779">45320000</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45.33</text:p>
          </table:table-cell>
          <table:table-cell table:style-name="TableCell2787">
            <text:p text:style-name="P2788">Santechnikos darbai<text:s/></text:p>
          </table:table-cell>
          <table:table-cell table:style-name="TableCell2789">
            <text:p text:style-name="P2790">Į šią klasę įeina:</text:p>
            <text:p text:style-name="P2791">pastatuose arba kituose statybos objektuose:</text:p>
            <text:p text:style-name="P2792">santechnikos ir sanitarijos įrangos įrengimas,</text:p>
            <text:p text:style-name="P2793">dujų įtaisų įrengimas,</text:p>
            <text:p text:style-name="P2794">šildymo, vėdinimo, šaldymo ir oro kondicionavimo įrangos bei angų įrengimas,</text:p>
            <text:p text:style-name="P2795">automatinių gesinimo sistemų įrengimas.</text:p>
            <text:p text:style-name="P2796">Į šią klasę neįeina:</text:p>
            <text:p text:style-name="P2797">elektros šildymo sistemų įrengimas (žr. 45.31)</text:p>
          </table:table-cell>
          <table:table-cell table:style-name="TableCell2798">
            <text:p text:style-name="P2799">45330000</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45.34</text:p>
          </table:table-cell>
          <table:table-cell table:style-name="TableCell2807">
            <text:p text:style-name="Normal"><text:span text:style-name="T2808">Kitoks pastatų ir statinių</text:span><text:span text:style-name="T2809"><text:s/></text:span><text:span text:style-name="T2810">įrengimas</text:span></text:p>
            <text:p text:style-name="P2811"/>
          </table:table-cell>
          <table:table-cell table:style-name="TableCell2812">
            <text:p text:style-name="P2813">Į šią klasę įeina:</text:p>
            <text:p text:style-name="P2814">kelių, geležinkelių, oro ir jūrų uostų apšvietimo ir signalizacijos sistemų įrengimas,</text:p>
            <text:p text:style-name="P2815">kitur nenurodytos įrangos ir įrenginių įrengimas pastatuose ir kituose statiniuose<text:s/></text:p>
          </table:table-cell>
          <table:table-cell table:style-name="TableCell2816">
            <text:p text:style-name="P2817">45340000</text:p>
          </table:table-cell>
        </table:table-row>
        <table:table-row table:style-name="TableRow2818">
          <table:table-cell table:style-name="TableCell2819">
            <text:p text:style-name="P2820"/>
          </table:table-cell>
          <table:table-cell table:style-name="TableCell2821">
            <text:p text:style-name="P2822">45.4</text:p>
          </table:table-cell>
          <table:table-cell table:style-name="TableCell2823">
            <text:p text:style-name="P2824"/>
          </table:table-cell>
          <table:table-cell table:style-name="TableCell2825">
            <text:p text:style-name="P2826">Statybos baigimas</text:p>
          </table:table-cell>
          <table:table-cell table:style-name="TableCell2827">
            <text:p text:style-name="P2828"/>
          </table:table-cell>
          <table:table-cell table:style-name="TableCell2829">
            <text:p text:style-name="P2830">45400000</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45.41</text:p>
          </table:table-cell>
          <table:table-cell table:style-name="TableCell2838">
            <text:p text:style-name="P2839">Tinkavimas</text:p>
          </table:table-cell>
          <table:table-cell table:style-name="TableCell2840">
            <text:p text:style-name="P2841">Į šią klasę įeina:</text:p>
            <text:p text:style-name="Normal"><text:span text:style-name="T2842">pastatų ir kitų statinių išorės ir vidaus tinkavimas ir gipsavimas, įskaitant balanų, reikalingų šiems darbams, ruošimą</text:span></text:p>
          </table:table-cell>
          <table:table-cell table:style-name="TableCell2843">
            <text:p text:style-name="P2844">45410000</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45.42</text:p>
          </table:table-cell>
          <table:table-cell table:style-name="TableCell2852">
            <text:p text:style-name="P2853">Staliaus dirbinių įrengimas</text:p>
          </table:table-cell>
          <table:table-cell table:style-name="TableCell2854">
            <text:p text:style-name="P2855">Į šią klasę įeina:</text:p>
            <text:p text:style-name="P2856">ne savos gamybos iš medžio ir iš kitų medžiagų pagamintų durų ir langų rėmų, virtuvės įrangos, laiptų, parduotuvių įrangos ir pan. įrengimas</text:p>
            <text:p text:style-name="P2857">vidaus apdailos darbai, tokie kaip lubų, medinių sienų dangų, kilnojamųjų pertvarų ir t. t. įrengimas.</text:p>
            <text:p text:style-name="P2858">Į šią klasę neįeina:</text:p>
            <text:p text:style-name="P2859">parketo ir kitų medinių grindų dangų klojimas (žr. 45.43)</text:p>
          </table:table-cell>
          <table:table-cell table:style-name="TableCell2860">
            <text:p text:style-name="P2861">45420000</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45.43</text:p>
          </table:table-cell>
          <table:table-cell table:style-name="TableCell2869">
            <text:p text:style-name="P2870">Grindų ir sienų dengimas</text:p>
          </table:table-cell>
          <table:table-cell table:style-name="TableCell2871">
            <text:p text:style-name="P2872">Į šią klasę įeina:</text:p>
            <text:p text:style-name="P2873">klojimo, dengimo, kabinimo arba tiesimo darbai pastatuose arba kituose statiniuose:</text:p>
            <text:p text:style-name="P2874">keraminių, betoninių arba skaldyto akmens sienų arba grindų plytelių klojimas,<text:s/></text:p>
            <text:p text:style-name="P2875">parketo ir kitokių medinių grindų dangų klojimas,</text:p>
            <text:p text:style-name="P2876">kiliminių arba linoleumo dangų, įskaitant guminį arba plastikinį linoleumą, klojimas,</text:p>
            <text:p text:style-name="P2877">teraco, marmuro, granito arba skalūno grindų arba sienų dangos įrengimas,</text:p>
            <text:p text:style-name="P2878">sienų apmušalų klijavimas</text:p>
          </table:table-cell>
          <table:table-cell table:style-name="TableCell2879">
            <text:p text:style-name="P2880">45430000</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45.44</text:p>
          </table:table-cell>
          <table:table-cell table:style-name="TableCell2888">
            <text:p text:style-name="P2889">Dažymas ir stiklinimas</text:p>
          </table:table-cell>
          <table:table-cell table:style-name="TableCell2890">
            <text:p text:style-name="P2891">Į šią klasę įeina:</text:p>
            <text:p text:style-name="P2892">pastatų išorės ir vidaus dažymas,</text:p>
            <text:p text:style-name="P2893">civilinės paskirties statinių dažymas,</text:p>
            <text:p text:style-name="P2894">stiklų, veidrodžių ir kt. stiklinimas.</text:p>
            <text:p text:style-name="P2895">Į šią klasę neįeina:</text:p>
            <text:p text:style-name="P2896">langų įstatymas (žr. 45.42)</text:p>
          </table:table-cell>
          <table:table-cell table:style-name="TableCell2897">
            <text:p text:style-name="P2898">45440000</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45.45</text:p>
          </table:table-cell>
          <table:table-cell table:style-name="TableCell2906">
            <text:p text:style-name="P2907">Kiti baigiamieji statybos darbai</text:p>
          </table:table-cell>
          <table:table-cell table:style-name="TableCell2908">
            <text:p text:style-name="P2909">Į šią klasę įeina:</text:p>
            <text:p text:style-name="P2910">privačių baseinų įrengimas,</text:p>
            <text:p text:style-name="P2911">pastatų valymas garu, smėlio srove ir panašūs pastatų išorės darbai,</text:p>
            <text:p text:style-name="P2912">kitur nenurodyti kiti pastatų apdailos darbai.</text:p>
            <text:p text:style-name="P2913">Į šią klasę neįeina:</text:p>
            <text:p text:style-name="P2914">pastatų ir kitų statinių vidaus valymo darbai (žr. 74.70)</text:p>
          </table:table-cell>
          <table:table-cell table:style-name="TableCell2915">
            <text:p text:style-name="P2916">45450000</text:p>
          </table:table-cell>
        </table:table-row>
        <table:table-row table:style-name="TableRow2917">
          <table:table-cell table:style-name="TableCell2918">
            <text:p text:style-name="P2919"/>
          </table:table-cell>
          <table:table-cell table:style-name="TableCell2920">
            <text:p text:style-name="P2921">45.5</text:p>
          </table:table-cell>
          <table:table-cell table:style-name="TableCell2922">
            <text:p text:style-name="P2923"/>
          </table:table-cell>
          <table:table-cell table:style-name="TableCell2924">
            <text:p text:style-name="P2925">Statybos ar pastatų griovimo įrenginių nuoma (samdant operatorius)</text:p>
          </table:table-cell>
          <table:table-cell table:style-name="TableCell2926">
            <text:p text:style-name="P2927"/>
          </table:table-cell>
          <table:table-cell table:style-name="TableCell2928">
            <text:p text:style-name="P2929">45500000</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45.50</text:p>
          </table:table-cell>
          <table:table-cell table:style-name="TableCell2937">
            <text:p text:style-name="P2938">Statybos ar pastatų griovimo įrenginių nuoma (samdant operatorius)</text:p>
          </table:table-cell>
          <table:table-cell table:style-name="TableCell2939">
            <text:p text:style-name="P2940">Į šią klasę neįeina:</text:p>
            <text:p text:style-name="P2941">statybos ir pastatų griovimo mašinų ir įrenginių nuoma be operatoriaus (žr. 71.32)</text:p>
          </table:table-cell>
          <table:table-cell table:style-name="TableCell2942">
            <text:p text:style-name="P2943"/>
          </table:table-cell>
        </table:table-row>
      </table:table>
      <text:p text:style-name="P2944"/>
      <text:p text:style-name="P2945"><text:span text:style-name="T2946">(1)</text:span><text:span text:style-name="T2947">Statistikos departamento prie Lietuvos Respublikos Vyriausybės pagal Statistinį Europos Ekonominės Bendrijos ekonominės veiklos klasifikatorių<text:s/></text:span><text:span text:style-name="T2948">Nomenklatures des Activities de Communite Europeene – NACE rev.1<text:s/></text:span><text:span text:style-name="T2949">parengta</text:span><text:span text:style-name="T2950"><text:s/></text:span><text:span text:style-name="T2951">nacionalinė versija – Ekonominės veiklos rūšių klasifikatorius (EVRK),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2952">43-1054</text:span></text:a><text:span text:style-name="T2953">).<text:s/></text:span></text:p>
      <text:p text:style-name="P2954">Pastaba: Esant EVRK ir CPV darbų interpretavimo skirtumams, viršenybę turi EVRK.<text:s/></text:p>
      <text:p text:style-name="P2955"/>
      <text:p text:style-name="P2956">Lietuvos Respublikos<text:s/></text:p>
      <text:p text:style-name="P2957"><text:s/><text:tab/><text:tab/><text:tab/><text:tab/><text:tab/><text:tab/><text:tab/>viešųjų pirkimų įstatymo<text:s/></text:p>
      <text:p text:style-name="P2958"><text:s/><text:tab/><text:tab/><text:tab/><text:tab/>2 priedėlis</text:p>
      <text:p text:style-name="P2959"/>
      <text:p text:style-name="P2960">PASLAUGOS, NURODYTOS LIETUVOS RESPUBLIKOS VIEŠŲJŲ PIRKIMŲ ĮSTATYMO 2 STRAIPSNIO 27 DALYJE</text:p>
      <text:h text:style-name="P2961" text:outline-level="5"/>
      <text:h text:style-name="P2962" text:outline-level="5">A PASLAUGOS<text:s/></text:h>
      <table:table table:style-name="Table2963">
        <table:table-columns>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Kate-gorija</text:p>
            </table:table-cell>
            <table:table-cell table:style-name="TableCell2971">
              <text:p text:style-name="P2972">Paslaugų pavadinimas</text:p>
            </table:table-cell>
            <table:table-cell table:style-name="TableCell2973">
              <text:p text:style-name="P2974"><text:span text:style-name="T2975">Kodai pagal Laikinąjį svarbiausią produktų klasifikatorių (CPC</text:span><text:span text:style-name="T2976">(1)</text:span><text:span text:style-name="T2977">)</text:span></text:p>
            </table:table-cell>
            <table:table-cell table:style-name="TableCell2978">
              <text:p text:style-name="P2979">Kodai pagal Bendrąjį viešųjų pirkimų žodyną (CPV)</text:p>
            </table:table-cell>
          </table:table-row>
        </table:table-header-rows>
        <table:table-row table:style-name="TableRow2980">
          <table:table-cell table:style-name="TableCell2981">
            <text:p text:style-name="P2982">1.</text:p>
          </table:table-cell>
          <table:table-cell table:style-name="TableCell2983">
            <text:p text:style-name="P2984">Priežiūros ir remonto paslaugos</text:p>
          </table:table-cell>
          <table:table-cell table:style-name="TableCell2985">
            <text:p text:style-name="P2986">6112, 6122, 633, 886</text:p>
          </table:table-cell>
          <table:table-cell table:style-name="TableCell2987">
            <text:p text:style-name="P2988">Nuo 50100000 iki 50982000 (išskyrus 50310000 iki 50324200 ir 50116510-9, 50190000-3, 50229000-6, 50243000-0)<text:s/></text:p>
          </table:table-cell>
        </table:table-row>
        <table:table-row table:style-name="TableRow2989">
          <table:table-cell table:style-name="TableCell2990">
            <text:p text:style-name="P2991">2.</text:p>
          </table:table-cell>
          <table:table-cell table:style-name="TableCell2992">
            <text:p text:style-name="Normal"><text:span text:style-name="T2993">Sausumos transporto paslaugos</text:span><text:span text:style-name="T2994">(2)</text:span><text:span text:style-name="T2995">, apimančios šarvuotų automobilių paslaugas ir kurjerių paslaugas, išskyrus pašto vežimo paslaugas</text:span></text:p>
          </table:table-cell>
          <table:table-cell table:style-name="TableCell2996">
            <text:p text:style-name="P2997">712 (išskyrus 71235), 7512, 87304</text:p>
            <text:p text:style-name="P2998"/>
          </table:table-cell>
          <table:table-cell table:style-name="TableCell2999">
            <text:p text:style-name="P3000">Nuo 60112000-6 iki 60129300-1 (išskyrus 60121000 iki 60121600, 60122200-1, 60122230-0) ir nuo 64120000-3 iki 64121200-2</text:p>
          </table:table-cell>
        </table:table-row>
        <table:table-row table:style-name="TableRow3001">
          <table:table-cell table:style-name="TableCell3002">
            <text:p text:style-name="P3003">3.</text:p>
          </table:table-cell>
          <table:table-cell table:style-name="TableCell3004">
            <text:p text:style-name="P3005">Keleivių ir krovinių pervežimo oro transportu paslaugos, išskyrus pašto vežimo paslaugas</text:p>
          </table:table-cell>
          <table:table-cell table:style-name="TableCell3006">
            <text:p text:style-name="P3007">73 (išskyrus 7321)</text:p>
          </table:table-cell>
          <table:table-cell table:style-name="TableCell3008">
            <text:p text:style-name="P3009">Nuo 62100000-3 iki 62300000-5 (išskyrus 62121000-6, 62221000-7)<text:s/></text:p>
          </table:table-cell>
        </table:table-row>
        <table:table-row table:style-name="TableRow3010">
          <table:table-cell table:style-name="TableCell3011">
            <text:p text:style-name="P3012">4.</text:p>
          </table:table-cell>
          <table:table-cell table:style-name="TableCell3013">
            <text:p text:style-name="Normal"><text:span text:style-name="T3014">Sausumos</text:span><text:span text:style-name="T3015">(3)</text:span><text:span text:style-name="T3016"><text:s/>ir oro pašto paslaugos<text:s/></text:span></text:p>
          </table:table-cell>
          <table:table-cell table:style-name="TableCell3017">
            <text:p text:style-name="P3018">71235, 7321</text:p>
          </table:table-cell>
          <table:table-cell table:style-name="TableCell3019">
            <text:p text:style-name="P3020">60122200-1, 60122230-0 62121000-6, 62221000-7<text:s/></text:p>
          </table:table-cell>
        </table:table-row>
        <table:table-row table:style-name="TableRow3021">
          <table:table-cell table:style-name="TableCell3022">
            <text:p text:style-name="P3023">5.</text:p>
          </table:table-cell>
          <table:table-cell table:style-name="TableCell3024">
            <text:p text:style-name="P3025">Telekomunikacijų paslaugos</text:p>
          </table:table-cell>
          <table:table-cell table:style-name="TableCell3026">
            <text:p text:style-name="P3027">752</text:p>
          </table:table-cell>
          <table:table-cell table:style-name="TableCell3028">
            <text:p text:style-name="P3029">Nuo 64200000-8 iki 64228200-2, 72318000-7 ir nuo 72530000-9 iki 72532000-3<text:s/></text:p>
          </table:table-cell>
        </table:table-row>
        <table:table-row table:style-name="TableRow3030">
          <table:table-cell table:style-name="TableCell3031">
            <text:p text:style-name="P3032">6.</text:p>
          </table:table-cell>
          <table:table-cell table:style-name="TableCell3033">
            <text:p text:style-name="P3034">Finansinės paslaugos:</text:p>
            <text:p text:style-name="P3035">a) draudimo paslaugos;</text:p>
            <text:p text:style-name="Normal"><text:span text:style-name="T3036">b) bankų ir investavimo paslaugos</text:span><text:span text:style-name="T3037">(4 )</text:span></text:p>
          </table:table-cell>
          <table:table-cell table:style-name="TableCell3038">
            <text:p text:style-name="P3039">buvęs 81, 812, 814</text:p>
          </table:table-cell>
          <table:table-cell table:style-name="TableCell3040">
            <text:p text:style-name="Normal"><text:span text:style-name="T3041">Nuo 66100000-1 iki 66430000-3 ir nuo 67110000-1 iki 67262000-1</text:span><text:span text:style-name="T3042">(4)</text:span><text:span text:style-name="T3043"><text:s/></text:span></text:p>
          </table:table-cell>
        </table:table-row>
        <table:table-row table:style-name="TableRow3044">
          <table:table-cell table:style-name="TableCell3045">
            <text:p text:style-name="P3046">7.</text:p>
          </table:table-cell>
          <table:table-cell table:style-name="TableCell3047">
            <text:p text:style-name="P3048">Kompiuterių ir panašios paslaugos</text:p>
          </table:table-cell>
          <table:table-cell table:style-name="TableCell3049">
            <text:p text:style-name="P3050">84</text:p>
          </table:table-cell>
          <table:table-cell table:style-name="TableCell3051">
            <text:p text:style-name="P3052">Nuo 50300000-8 iki 50324200-4, nuo 72100000-6 iki 72591000-4 (išskyrus 72318000-7 ir nuo 72530000-9 iki 72532000-3)<text:s/></text:p>
          </table:table-cell>
        </table:table-row>
        <table:table-row table:style-name="TableRow3053">
          <table:table-cell table:style-name="TableCell3054">
            <text:p text:style-name="P3055">8.</text:p>
          </table:table-cell>
          <table:table-cell table:style-name="TableCell3056">
            <text:p text:style-name="P3057"><text:span text:style-name="T3058">Mokslinių tyrimų ir plėtros paslaugos</text:span><text:span text:style-name="T3059">(5)</text:span></text:p>
          </table:table-cell>
          <table:table-cell table:style-name="TableCell3060">
            <text:p text:style-name="P3061">85</text:p>
          </table:table-cell>
          <table:table-cell table:style-name="TableCell3062">
            <text:p text:style-name="P3063">Nuo 73000000-2 iki 73300000-5 (išskyrus 73200000-4, 73210000-7, 7322000-0)<text:s/></text:p>
          </table:table-cell>
        </table:table-row>
        <table:table-row table:style-name="TableRow3064">
          <table:table-cell table:style-name="TableCell3065">
            <text:p text:style-name="P3066">9.</text:p>
          </table:table-cell>
          <table:table-cell table:style-name="TableCell3067">
            <text:p text:style-name="P3068">Apskaitos, audito ir buhalterinės apskaitos paslaugos</text:p>
          </table:table-cell>
          <table:table-cell table:style-name="TableCell3069">
            <text:p text:style-name="P3070">862</text:p>
          </table:table-cell>
          <table:table-cell table:style-name="TableCell3071">
            <text:p text:style-name="P3072">Nuo 74121000-3 iki 74121250-0<text:s/></text:p>
          </table:table-cell>
        </table:table-row>
        <table:table-row table:style-name="TableRow3073">
          <table:table-cell table:style-name="TableCell3074">
            <text:p text:style-name="P3075">10.</text:p>
          </table:table-cell>
          <table:table-cell table:style-name="TableCell3076">
            <text:p text:style-name="P3077">Rinkos tyrimų ir viešosios nuomonės apklausos paslaugos</text:p>
          </table:table-cell>
          <table:table-cell table:style-name="TableCell3078">
            <text:p text:style-name="P3079">864</text:p>
          </table:table-cell>
          <table:table-cell table:style-name="TableCell3080">
            <text:p text:style-name="P3081">Nuo 74130000-9 iki 74133000-0 ir 74423100-1, 74423110-4<text:s/></text:p>
          </table:table-cell>
        </table:table-row>
        <table:table-row table:style-name="TableRow3082">
          <table:table-cell table:style-name="TableCell3083">
            <text:p text:style-name="P3084">11.</text:p>
          </table:table-cell>
          <table:table-cell table:style-name="TableCell3085">
            <text:p text:style-name="Normal"><text:span text:style-name="T3086">Valdymo konsultavimo</text:span><text:span text:style-name="T3087">(6 )</text:span><text:span text:style-name="T3088">ir panašios paslaugos</text:span></text:p>
          </table:table-cell>
          <table:table-cell table:style-name="TableCell3089">
            <text:p text:style-name="P3090">865, 866</text:p>
          </table:table-cell>
          <table:table-cell table:style-name="TableCell3091">
            <text:p text:style-name="P3092">Nuo 73200000-4 iki 73220000-0, nuo 74140000-2 iki 74150000-5 (išskyrus 74142200-8) ir 74420000-9, 74421000-6, 74423000-0, 74423200-2, 74423210-5, 74871000-5, 93620000-0<text:s/></text:p>
          </table:table-cell>
        </table:table-row>
        <table:table-row table:style-name="TableRow3093">
          <table:table-cell table:style-name="TableCell3094">
            <text:p text:style-name="P3095">12.</text:p>
          </table:table-cell>
          <table:table-cell table:style-name="TableCell3096">
            <text:p text:style-name="P3097">Architektūrinės paslaugos: inžinerijos ir integruotos inžinerijos paslaugos; miestų ir landšafto planavimo paslaugos; atitinkamos mokslo ir techninio konsultavimo paslaugos; techninių bandymų ir analizės paslaugos</text:p>
          </table:table-cell>
          <table:table-cell table:style-name="TableCell3098">
            <text:p text:style-name="P3099">867</text:p>
          </table:table-cell>
          <table:table-cell table:style-name="TableCell3100">
            <text:p text:style-name="P3101">Nuo 74200000-1 iki 74276400-8 ir nuo 74310000-5 iki 74323100-0 ir 74874000-6</text:p>
          </table:table-cell>
        </table:table-row>
        <table:table-row table:style-name="TableRow3102">
          <table:table-cell table:style-name="TableCell3103">
            <text:p text:style-name="P3104">13.</text:p>
          </table:table-cell>
          <table:table-cell table:style-name="TableCell3105">
            <text:p text:style-name="P3106">Reklamos paslaugos</text:p>
          </table:table-cell>
          <table:table-cell table:style-name="TableCell3107">
            <text:p text:style-name="P3108">871</text:p>
          </table:table-cell>
          <table:table-cell table:style-name="TableCell3109">
            <text:p text:style-name="P3110">Nuo 74400000-3 iki 74422000-3 (išskyrus 74420000-9 ir 74421000-6)<text:s/></text:p>
          </table:table-cell>
        </table:table-row>
        <table:table-row table:style-name="TableRow3111">
          <table:table-cell table:style-name="TableCell3112">
            <text:p text:style-name="P3113">14.</text:p>
          </table:table-cell>
          <table:table-cell table:style-name="TableCell3114">
            <text:p text:style-name="P3115">Pastatų valymo paslaugos ir nuosavybės valdymo paslaugos</text:p>
          </table:table-cell>
          <table:table-cell table:style-name="TableCell3116">
            <text:p text:style-name="P3117">874</text:p>
            <text:p text:style-name="P3118">82201 – 82206</text:p>
          </table:table-cell>
          <table:table-cell table:style-name="TableCell3119">
            <text:p text:style-name="P3120">Nuo 70300000-4 iki 70340000-6 ir nuo 74710000-9 iki 74760000-4<text:s/></text:p>
          </table:table-cell>
        </table:table-row>
        <table:table-row table:style-name="TableRow3121">
          <table:table-cell table:style-name="TableCell3122">
            <text:p text:style-name="P3123">15.</text:p>
          </table:table-cell>
          <table:table-cell table:style-name="TableCell3124">
            <text:p text:style-name="P3125">Leidybos ir spausdinimo paslaugos už užmokestį ar pagal sutartį</text:p>
          </table:table-cell>
          <table:table-cell table:style-name="TableCell3126">
            <text:p text:style-name="P3127">88442</text:p>
          </table:table-cell>
          <table:table-cell table:style-name="TableCell3128">
            <text:p text:style-name="P3129">Nuo 78000000-7 iki 78400000-1<text:s/></text:p>
          </table:table-cell>
        </table:table-row>
        <table:table-row table:style-name="TableRow3130">
          <table:table-cell table:style-name="TableCell3131">
            <text:p text:style-name="P3132">16.</text:p>
          </table:table-cell>
          <table:table-cell table:style-name="TableCell3133">
            <text:p text:style-name="P3134">Nuotekų ir atliekų šalinimo bei valymo paslaugos; sanitarinės ir panašios paslaugos</text:p>
          </table:table-cell>
          <table:table-cell table:style-name="TableCell3135">
            <text:p text:style-name="P3136">94</text:p>
          </table:table-cell>
          <table:table-cell table:style-name="TableCell3137">
            <text:p text:style-name="P3138">Nuo 90100000-8 iki 90320000-6 ir 50190000-3, 50229000-6, 50243000-0<text:s/></text:p>
          </table:table-cell>
        </table:table-row>
      </table:table>
      <text:p text:style-name="P3139">(</text:p>
      <text:p text:style-name="P3140"><text:span text:style-name="T3141">1)</text:span><text:span text:style-name="T3142">CPC naudojamas Viešųjų pirkimų įstatymo reglamentuojamai paslaugų sričiai nustatyti.</text:span></text:p>
      <text:p text:style-name="P3143"><text:span text:style-name="T3144">(2)</text:span><text:span text:style-name="T3145">Išskyrus 18 kategorijai priskirtas geležinkelių transporto paslaugas.</text:span></text:p>
      <text:p text:style-name="P3146"><text:span text:style-name="T3147">(3)</text:span><text:span text:style-name="T3148">Išskyrus 18 kategorijai priskirtas geležinkelių transporto paslaugas.</text:span></text:p>
      <text:p text:style-name="P3149"><text:span text:style-name="T3150">(4)</text:span><text:span text:style-name="T315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pagal bet kurias finansines procedūras, arba teisių į juos įsigijimą arba nuomą;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152"><text:span text:style-name="T3153">(5)</text:span><text:span text:style-name="T3154">Išskyrus sutartis dėl mokslinių tyrimų ir plėtros paslaugų, tačiau ne tokių, kurios naudingos tik perkančiajai organizacijai ir už kurias visiškai atlygina perkančioji organizacija.<text:s/></text:span></text:p>
      <text:p text:style-name="P3155"><text:span text:style-name="T3156">(6)</text:span><text:span text:style-name="T3157">Išskyrus arbitražo ir taikinimo paslaugas.</text:span></text:p>
      <text:p text:style-name="P3158"/>
      <text:p text:style-name="P3159">B PASLAUGOS<text:s/></text:p>
      <table:table table:style-name="Table3160">
        <table:table-columns>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ext:p text:style-name="P3167">Kate-gorija</text:p>
            </table:table-cell>
            <table:table-cell table:style-name="TableCell3168">
              <text:p text:style-name="P3169">Paslaugų pavadinimas</text:p>
            </table:table-cell>
            <table:table-cell table:style-name="TableCell3170">
              <text:p text:style-name="Normal"><text:span text:style-name="T3171">Kodai pagal Laikinąjį svarbiausią produktų klasifikatorių (CPC</text:span><text:span text:style-name="T3172">)</text:span></text:p>
            </table:table-cell>
            <table:table-cell table:style-name="TableCell3173">
              <text:p text:style-name="P3174">Kodai pagal Bendrąjį viešųjų pirkimų žodyną</text:p>
              <text:p text:style-name="P3175">(CPV)</text:p>
            </table:table-cell>
          </table:table-row>
        </table:table-header-rows>
        <table:table-row table:style-name="TableRow3176">
          <table:table-cell table:style-name="TableCell3177">
            <text:p text:style-name="P3178">17.</text:p>
          </table:table-cell>
          <table:table-cell table:style-name="TableCell3179">
            <text:p text:style-name="P3180">Viešbučių ir restoranų paslaugos</text:p>
          </table:table-cell>
          <table:table-cell table:style-name="TableCell3181">
            <text:p text:style-name="P3182">64</text:p>
          </table:table-cell>
          <table:table-cell table:style-name="TableCell3183">
            <text:p text:style-name="P3184">Nuo 55000000-0 iki 55524000-9 ir nuo 93400000-2 iki 93411000-2<text:s/></text:p>
          </table:table-cell>
        </table:table-row>
        <table:table-row table:style-name="TableRow3185">
          <table:table-cell table:style-name="TableCell3186">
            <text:p text:style-name="P3187">18.</text:p>
          </table:table-cell>
          <table:table-cell table:style-name="TableCell3188">
            <text:p text:style-name="P3189">Geležinkelių transporto paslaugos</text:p>
          </table:table-cell>
          <table:table-cell table:style-name="TableCell3190">
            <text:p text:style-name="P3191">711</text:p>
          </table:table-cell>
          <table:table-cell table:style-name="TableCell3192">
            <text:p text:style-name="P3193">60111000-9 ir nuo 60121000-2 iki 60121600-8<text:s/></text:p>
          </table:table-cell>
        </table:table-row>
        <table:table-row table:style-name="TableRow3194">
          <table:table-cell table:style-name="TableCell3195">
            <text:p text:style-name="P3196">19.</text:p>
          </table:table-cell>
          <table:table-cell table:style-name="TableCell3197">
            <text:p text:style-name="P3198">Vandens transporto paslaugos</text:p>
          </table:table-cell>
          <table:table-cell table:style-name="TableCell3199">
            <text:p text:style-name="P3200">72</text:p>
          </table:table-cell>
          <table:table-cell table:style-name="TableCell3201">
            <text:p text:style-name="P3202">Nuo 61000000-5 iki 61530000-9 ir nuo 63370000-3 iki 63372000-7<text:s/></text:p>
          </table:table-cell>
        </table:table-row>
        <table:table-row table:style-name="TableRow3203">
          <table:table-cell table:style-name="TableCell3204">
            <text:p text:style-name="P3205">20.</text:p>
          </table:table-cell>
          <table:table-cell table:style-name="TableCell3206">
            <text:p text:style-name="P3207">Papildomos ir pagalbinės transporto paslaugos</text:p>
          </table:table-cell>
          <table:table-cell table:style-name="TableCell3208">
            <text:p text:style-name="P3209">74</text:p>
          </table:table-cell>
          <table:table-cell table:style-name="TableCell3210">
            <text:p text:style-name="P3211">62400000-6, 62440000-8, 62441000-5, 62450000-1, nuo 63000000-9 iki 63600000-5 (išskyrus 63370000-3, 63371000-0, 63372000-7) ir 74322000-2, 93610000-7<text:s/></text:p>
          </table:table-cell>
        </table:table-row>
        <table:table-row table:style-name="TableRow3212">
          <table:table-cell table:style-name="TableCell3213">
            <text:p text:style-name="P3214">21.</text:p>
          </table:table-cell>
          <table:table-cell table:style-name="TableCell3215">
            <text:p text:style-name="P3216">Teisinės paslaugos</text:p>
          </table:table-cell>
          <table:table-cell table:style-name="TableCell3217">
            <text:p text:style-name="P3218">861</text:p>
          </table:table-cell>
          <table:table-cell table:style-name="TableCell3219">
            <text:p text:style-name="P3220">Nuo 74110000-3 iki 74114000-1<text:s/></text:p>
          </table:table-cell>
        </table:table-row>
        <table:table-row table:style-name="TableRow3221">
          <table:table-cell table:style-name="TableCell3222">
            <text:p text:style-name="P3223">22.</text:p>
          </table:table-cell>
          <table:table-cell table:style-name="TableCell3224">
            <text:p text:style-name="Normal"><text:span text:style-name="T3225">Personalo atrankos ir aprūpinimo paslaugos</text:span><text:span text:style-name="T3226">(1)</text:span></text:p>
          </table:table-cell>
          <table:table-cell table:style-name="TableCell3227">
            <text:p text:style-name="P3228">872</text:p>
          </table:table-cell>
          <table:table-cell table:style-name="TableCell3229">
            <text:p text:style-name="P3230">Nuo 74500000-4 iki 74540000-6 (išskyrus 74511000-4) ir nuo 95000000-2 iki 95140000-5<text:s/></text:p>
          </table:table-cell>
        </table:table-row>
        <table:table-row table:style-name="TableRow3231">
          <table:table-cell table:style-name="TableCell3232">
            <text:p text:style-name="P3233">23.</text:p>
          </table:table-cell>
          <table:table-cell table:style-name="TableCell3234">
            <text:p text:style-name="P3235">Tyrimo ir saugumo paslaugos, išskyrus šarvuotų automobilių paslaugas</text:p>
          </table:table-cell>
          <table:table-cell table:style-name="TableCell3236">
            <text:p text:style-name="P3237">873, išskyrus 87304</text:p>
          </table:table-cell>
          <table:table-cell table:style-name="TableCell3238">
            <text:p text:style-name="P3239">Nuo 74600000-5 iki 74620000-1<text:s/></text:p>
          </table:table-cell>
        </table:table-row>
        <table:table-row table:style-name="TableRow3240">
          <table:table-cell table:style-name="TableCell3241">
            <text:p text:style-name="P3242">24.</text:p>
          </table:table-cell>
          <table:table-cell table:style-name="TableCell3243">
            <text:p text:style-name="P3244">Švietimo ir profesinio mokymo paslaugos</text:p>
          </table:table-cell>
          <table:table-cell table:style-name="TableCell3245">
            <text:p text:style-name="P3246">92</text:p>
          </table:table-cell>
          <table:table-cell table:style-name="TableCell3247">
            <text:p text:style-name="P3248">Nuo 80100000-5 iki 80430000-7<text:s/></text:p>
          </table:table-cell>
        </table:table-row>
        <table:table-row table:style-name="TableRow3249">
          <table:table-cell table:style-name="TableCell3250">
            <text:p text:style-name="P3251">25.</text:p>
          </table:table-cell>
          <table:table-cell table:style-name="TableCell3252">
            <text:p text:style-name="P3253">Sveikatos ir socialinės paslaugos</text:p>
          </table:table-cell>
          <table:table-cell table:style-name="TableCell3254">
            <text:p text:style-name="P3255">93</text:p>
          </table:table-cell>
          <table:table-cell table:style-name="TableCell3256">
            <text:p text:style-name="P3257">74511000-4 ir nuo 85000000-9 iki 85323000-9 (išskyrus 85321000-5 ir 85322000-2)<text:s/></text:p>
          </table:table-cell>
        </table:table-row>
        <table:table-row table:style-name="TableRow3258">
          <table:table-cell table:style-name="TableCell3259">
            <text:p text:style-name="P3260">26.</text:p>
          </table:table-cell>
          <table:table-cell table:style-name="TableCell3261">
            <text:p text:style-name="P3262">Poilsio organizavimo, kultūros ir sporto paslaugos</text:p>
          </table:table-cell>
          <table:table-cell table:style-name="TableCell3263">
            <text:p text:style-name="P3264">96</text:p>
          </table:table-cell>
          <table:table-cell table:style-name="TableCell3265">
            <text:p text:style-name="P3266">Nuo 74875000-3 iki 74875200-5 ir nuo 92000000-1 iki 92622000-7 (išskyrus 92230000-2)<text:s/></text:p>
          </table:table-cell>
        </table:table-row>
        <table:table-row table:style-name="TableRow3267">
          <table:table-cell table:style-name="TableCell3268">
            <text:p text:style-name="P3269">27.</text:p>
          </table:table-cell>
          <table:table-cell table:style-name="TableCell3270">
            <text:p text:style-name="Normal"><text:span text:style-name="T3271">Kitos paslaugos</text:span><text:span text:style-name="T3272">(2)</text:span></text:p>
          </table:table-cell>
          <table:table-cell table:style-name="TableCell3273">
            <text:p text:style-name="P3274"/>
          </table:table-cell>
          <table:table-cell table:style-name="TableCell3275">
            <text:p text:style-name="P3276"/>
          </table:table-cell>
        </table:table-row>
      </table:table>
      <text:p text:style-name="P3277">(</text:p>
      <text:p text:style-name="P3278"><text:span text:style-name="T3279">1)</text:span><text:span text:style-name="T3280">Išskyrus darbo sutartis.</text:span></text:p>
      <text:p text:style-name="P3281"><text:span text:style-name="T3282">(2)</text:span><text:span text:style-name="T3283">Išskyrus paslaugų sutartis, skirtas radijo ir televizijos programų sukūrimo, jų parengimo transliuoti paslaugų, jau parengtų programų bei radijo ir televizijos laidų transliavimo eteryje laiko pirkimams, kai juos atlieka šio įstatymo 4 straipsnio 1 dalies 1, 2, 3 punktuose nurodyta perkančioji organizacija.</text:span></text:p>
      <text:p text:style-name="P3284">Pastaba: Esant CPC ir CPV paslaugų interpretavimo skirtumams, viršenybę turi CPC.</text:p>
      <text:p text:style-name="P3285"/>
      <text:p text:style-name="P3286"/>
      <text:p text:style-name="P3287"><text:s/><text:tab/><text:tab/><text:tab/><text:tab/><text:tab/><text:tab/><text:tab/>Lietuvos Respublikos</text:p>
      <text:p text:style-name="P3288"><text:s/><text:tab/><text:tab/><text:tab/><text:tab/><text:tab/><text:tab/><text:tab/>viešųjų pirkimų įstatymo<text:s/></text:p>
      <text:p text:style-name="P3289"><text:s/><text:tab/><text:tab/><text:tab/>3 priedėlis</text:p>
      <text:p text:style-name="P3290"/>
      <text:p text:style-name="P3291"/>
      <text:h text:style-name="P3292" text:outline-level="6">KAI KURIŲ TECHNINIŲ SPECIFIKACIJŲ APIBRĖŽIMAS<text:s/></text:h>
      <text:p text:style-name="P3293"/>
      <text:p text:style-name="P3294">Šiame įstatyme pateikti terminai vartojami tokiomis reikšmėmis:</text:p>
      <text:p text:style-name="P3295"><text:span text:style-name="T3296">1)<text:s/></text:span><text:span text:style-name="T3297">darbų pirkimo atveju techninė specifikacija<text:s/></text:span><text:span text:style-name="T329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299"><text:span text:style-name="T3300">2)<text:s/></text:span><text:span text:style-name="T3301">prekių ar paslaugų pirkimo atveju techninė specifikacija<text:s/></text:span><text:span text:style-name="T330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303"><text:span text:style-name="T3304">3)</text:span><text:span text:style-name="T3305"><text:s/>standartas</text:span><text:span text:style-name="T3306"><text:s/>–<text:s/></text:span><text:span text:style-name="T3307">pripažintos standartizacijos įstaigos priimtas dokumentas, nustatantis bendram ir daugkartiniam naudojimui tinkančias taisykles, kurio laikytis nėra privaloma ir kuris priskiriamas vienai iš šių kategorijų:<text:s/></text:span></text:p>
      <text:p text:style-name="P3308"><text:span text:style-name="T3309">tarptautinis standartas</text:span><text:span text:style-name="T3310"><text:s/>– tarptautinės standartų organizacijos priimtas standartas, kuriuo gali naudotis plačioji visuomenė,</text:span></text:p>
      <text:p text:style-name="P3311"><text:span text:style-name="T3312">Europos standartas</text:span><text:span text:style-name="T3313"><text:s/>– Europos standartų organizacijos priimtas standartas, kuriuo gali naudotis plačioji visuomenė,</text:span></text:p>
      <text:p text:style-name="P3314"><text:span text:style-name="T3315">nacionalinis standartas</text:span><text:span text:style-name="T3316"><text:s/>– nacionalinės standartų organizacijos priimtas standartas, kuriuo gali naudotis plačioji visuomenė;</text:span></text:p>
      <text:p text:style-name="P3317"><text:span text:style-name="T3318">4)<text:s/></text:span><text:span text:style-name="T3319">Europos techninis liudijimas</text:span><text:span text:style-name="T3320"><text:s/>– Europos techninio įteisinimo įstaigų išduotas dokumentas,<text:s/></text:span><text:span text:style-name="T3321">patvirtinantis produkto tinkamumo naudoti pagal tam tikrą paskirtį techninį įvertinimą pagal statinių, kuriuos statant numatoma šiuos produktus naudoti, esminius reikalavimus ir nustatantis techninius produkto reikalavimus</text:span><text:span text:style-name="T3322">;</text:span><text:span text:style-name="T3323"><text:s/></text:span></text:p>
      <text:h text:style-name="P3324" text:outline-level="2"><text:span text:style-name="T3325">5)</text:span><text:span text:style-name="T3326"><text:s/>bendroji techninė specifikacija<text:s/></text:span><text:span text:style-name="T3327">–</text:span><text:span text:style-name="T3328"><text:s/></text:span><text:span text:style-name="T3329">techninė specifikacija, sudaryta laikantis valstybių narių pripažintos procedūros, paskelbta Europos Sąjungos oficialiajame leidinyje, siekiant užtikrinti jos vienodą taikymą visose valstybėse narėse;<text:s/></text:span></text:h>
      <text:p text:style-name="P3330"><text:span text:style-name="T3331">6)<text:s/></text:span><text:span text:style-name="T3332">techninis etalonas<text:s/></text:span><text:span text:style-name="T3333">– bet kuris Europos standartų organizacijos paskelbtas produktas, išskyrus oficialius standartus, priimtas pagal procedūras, pritaikytas kintantiems rinkos poreikiams.</text:span></text:p>
      <text:p text:style-name="P3334"><text:s/><text:tab/><text:tab/><text:tab/><text:tab/><text:tab/><text:tab/><text:tab/>Lietuvos Respublikos</text:p>
      <text:p text:style-name="P3335"><text:s/><text:tab/><text:tab/><text:tab/><text:tab/><text:tab/><text:tab/><text:tab/>viešųjų pirkimų įstatymo</text:p>
      <text:p text:style-name="P3336"><text:s/><text:tab/><text:tab/><text:tab/><text:tab/><text:tab/><text:tab/><text:tab/>4 priedėlis<text:s/></text:p>
      <text:p text:style-name="P3337"/>
      <text:p text:style-name="P3338">BENDRIJOS TEISĖS AKTŲ, MINĖTŲ LIETUVOS RESPUBLIKOS VIEŠŲJŲ PIRKIMŲ ĮSTATYMO 71 STRAIPSNIO 3 DALYJE, SĄRAŠAS<text:s/></text:p>
      <text:p text:style-name="P3339"/>
      <text:p text:style-name="P3340">1. Dujų ar šilumos perdavimas ar paskirstymas –<text:s/></text:p>
      <text:p text:style-name="P3341">1998 m. birželio 22 d. Europos Parlamento ir Tarybos direktyva 98/30/EB dėl gamtinių dujų vidaus rinkos bendrųjų taisyklių.</text:p>
      <text:p text:style-name="P3342">2. Elektros gamyba, perdavimas ar paskirstymas –<text:s/></text:p>
      <text:p text:style-name="P3343">1996 m. gruodžio 19 d. Europos Parlamento ir Tarybos direktyva 96/92/EB dėl elektros energijos vidaus rinkos bendrųjų taisyklių.</text:p>
      <text:p text:style-name="P3344">3. Geriamojo vandens gamyba, perdavimas ar paskirstymas –<text:s/></text:p>
      <text:p text:style-name="P3345">teisės akto nėra.</text:p>
      <text:p text:style-name="P3346">4. Perkančiosios organizacijos, veikiančios geležinkelio paslaugų srityje –<text:s/></text:p>
      <text:p text:style-name="P3347">teisės akto nėra.</text:p>
      <text:p text:style-name="P3348">5. Perkančiosios organizacijos, veikiančios miestų geležinkelių, tramvajų, troleibusų ar autobusų paslaugų srityje –<text:s/></text:p>
      <text:p text:style-name="P3349">teisės akto nėra.</text:p>
      <text:p text:style-name="P3350">6. Perkančiosios organizacijos, veikiančios pašto paslaugų srityje –<text:s/></text:p>
      <text:p text:style-name="P3351">1997 m. gruodžio 15 d. Europos Parlamento ir Tarybos direktyva 97/67/EB dėl Bendrijos pašto paslaugų vidaus rinkos plėtros bendrųjų taisyklių ir paslaugų kokybės gerinimo.</text:p>
      <text:p text:style-name="P3352">7. Naftos ar dujų žvalgymas ir gavyba –<text:s/></text:p>
      <text:p text:style-name="P3353">1994 m. gegužės 30 d. Europos Parlamento ir Tarybos direktyva 94/22/EB dėl leidimų žvalgyti, tirti ir išgauti angliavandenilius išdavimo ir naudojimosi jais sąlygų.</text:p>
      <text:p text:style-name="P3354">8. Perkančiosios organizacijos, veikiančios jūrų ar vidaus vandenų uostų ar kitų terminalų įrangos srityje –<text:s/></text:p>
      <text:p text:style-name="P3355">teisės akto nėra.</text:p>
      <text:p text:style-name="P3356">9. Anglių ir kito kietojo kuro žvalgymas ir gavyba –<text:s/></text:p>
      <text:p text:style-name="P3357">teisės akto nėra.</text:p>
      <text:p text:style-name="P3358">10. Perkančiosios organizacijos, veikiančios oro uostų įrangos srityje –<text:s/></text:p>
      <text:p text:style-name="P3359">teisės akto nėra.</text:p>
      <text:p text:style-name="P3360"/>
      <text:p text:style-name="P3361"><text:s/><text:tab/><text:tab/><text:tab/><text:tab/><text:tab/><text:tab/><text:tab/><text:tab/>Lietuvos Respublikos<text:s/></text:p>
      <text:p text:style-name="P3362"><text:s/><text:tab/><text:tab/><text:tab/><text:tab/><text:tab/><text:tab/><text:tab/><text:tab/>viešųjų pirkimų įstatymo</text:p>
      <text:p text:style-name="P3363"><text:bookmark-start text:name="priedas1"/><text:s/><text:tab/><text:tab/><text:tab/><text:tab/><text:tab/><text:tab/><text:tab/><text:tab/>priedas</text:p>
      <text:p text:style-name="P3364"><text:bookmark-end text:name="priedas1"/></text:p>
      <text:h text:style-name="P3365" text:outline-level="6">ĮGYVENDINAMI EUROPOS SĄJUNGOS TEISĖS AKTAI</text:h>
      <text:p text:style-name="P3366"/>
      <text:p text:style-name="P3367">1. 1989 m. gruodžio 21 d. Tarybos direktyva 89/665/EEB dėl įstatymų ir kitų teisės aktų, susijusių su peržiūros procedūrų taikymu sudarant viešojo prekių pirkimo ir viešojo darbų pirkimo sutartis, koordinavimo.<text:s/></text:p>
      <text:p text:style-name="P3368">2. 1992 m. vasario 25 d. Tarybos direktyva 92/13/EEB dėl įstatymų ir kitų teisės aktų, reglamentuojančių Bendrijos taisyklių taikymą viešųjų pirkimų tvarkai vandens, energetikos, transporto ir telekomunikacijų sektoriuose, suderinimo.</text:p>
      <text:p text:style-name="P3369"><text:span text:style-name="T3370">3. 2002 m. lapkričio 5 d. Europos Parlamento ir Tarybos reglamentas (EB)<text:s/></text:span><text:span text:style-name="T3371"><text:line-break/>Nr. 2195/2002 dėl bendro viešųjų pirkimų žodyno (BVPŽ) (šiame įstatyme – CPV; tekstas svarbus EEE).</text:span></text:p>
      <text:p text:style-name="P3372"><text:span text:style-name="T3373">4. 2003 m. gruodžio 16 d. Komisijos reglamentas (EB) Nr. 2151/2003, pataisantis Europos Parlamento ir Tarybos reglamentą (EB) Nr. 2195/2002 dėl bendro viešųjų pirkimų žodyno (BVPŽ) (šiame įstatyme – CPV; tekstas svarbus EEE).</text:span></text:p>
      <text:p text:style-name="P3374">5. 2004 m. kovo 31 d. Europos Parlamento ir Tarybos direktyva 2004/17/EB dėl viešųjų pirkimų tvarkos vandens, energetikos, transporto ir pašto paslaugų srityse koordinavimo.</text:p>
      <text:p text:style-name="P3375">6. 2004 m. kovo 31 d. Europos Parlamento ir Tarybos direktyva 2004/18/EB dėl viešojo darbų, prekių ir paslaugų pirkimo sutarčių sudarymo tvarkos derinimo.</text:p>
      <text:p text:style-name="P3376">7. 2004 m. spalio 28 d. Komisijos reglamentas (EB) Nr.1874/2004, iš dalies keičiantis Europos parlamento ir Tarybos direktyvas 2004/17/EB ir 2004/18/EB dėl ribų, taikomų viešųjų pirkimų tvarkai.</text:p>
      <text:p text:style-name="P3377">8. 2005 m. sausio 7 d. Europos Komisijos sprendimas Nr. 2005/15/EB dėl Europos Parlamento ir Tarybos direktyvos 2004/17/EB, numatančios pirkimų tvarkos derinimą vandentvarkos, energetikos, transporto ir pašto paslaugų sektoriuose, 30 straipsnyje numatytos procedūros taikymo būdų.<text:s/></text:p>
      <text:p text:style-name="P3378">9. 2005 m. rugsėjo 7 d. Komisijos direktyva 2005/51/EB, iš dalies keičianti Europos Parlamento ir Tarybos direktyvos 2004/17/EB XX priedą ir Direktyvos 2004/18/EB VIII priedą dėl viešųjų pirkimų.</text:p>
      <text:p text:style-name="P3379">10. 2005 m. rugsėjo 7 d. Komisijos reglamentas (EB) Nr. 1564/2005, nustatantis standartines formas, naudojamas skelbiant su viešųjų pirkimų procedūromis susijusius skelbimus, pagal Europos Parlamento ir Tarybos direktyvas 2004/17/EB ir 2004/18/EB.</text:p>
      <text:p text:style-name="P3380">11. 2005 m. lapkričio 16 d. Europos Parlamento ir Tarybos direktyva 2005/75/EB, pataisanti Direktyvą 2004/18/EB dėl viešojo darbų, prekių ir paslaugų pirkimo sutarčių sudarymo tvarkos derinimo.</text:p>
      <text:p text:style-name="P3381">____________________</text:p>
      <text:p text:style-name="P3382"/>
      <text:p text:style-name="P3383">Pakeitimai:</text:p>
      <text:p text:style-name="P3384"/>
      <text:p text:style-name="P3385">1.</text:p>
      <text:p text:style-name="P3386">Lietuvos Respublikos Seimas, Įstatymas</text:p>
      <text:p text:style-name="P3387">Nr.<text:s/><text:a xlink:href="http://www3.lrs.lt/cgi-bin/preps2?Condition1=47597&amp;Condition2=" office:target-frame-name="_top" xlink:show="replace"><text:span text:style-name="Hyperlink">VIII-560</text:span></text:a>, 1997 12 09, Žin., 1997, Nr. 117-3000 (1997 12 24)</text:p>
      <text:p text:style-name="P3388">LIETUVOS RESPUBLIKOS VIEŠOJO PIRKIMO ĮSTATYMO 9 STRAIPSNIO PAKEITIMO ĮSTATYMAS</text:p>
      <text:p text:style-name="P3389"/>
      <text:p text:style-name="P3390">2.</text:p>
      <text:p text:style-name="P3391">Lietuvos Respublikos Seimas, Įstatymas</text:p>
      <text:p text:style-name="P3392">Nr.<text:s/><text:a xlink:href="http://www3.lrs.lt/cgi-bin/preps2?Condition1=82787&amp;Condition2=" office:target-frame-name="_top" xlink:show="replace"><text:span text:style-name="Hyperlink">VIII-1210</text:span></text:a>, 1999 06 03, Žin., 1999, Nr. 56-1809 (1999 06 25)</text:p>
      <text:p text:style-name="P3393">VIEŠOJO PIRKIMO ĮSTATYMO PAKEITIMO ĮSTATYMAS</text:p>
      <text:p text:style-name="P3394">Nauja įstatymo redakcija (keistas įstatymo pavadinimas)</text:p>
      <text:p text:style-name="P3395"/>
      <text:p text:style-name="P3396">3.</text:p>
      <text:p text:style-name="P3397">Lietuvos Respublikos Seimas, Įstatymas</text:p>
      <text:p text:style-name="P3398">Nr.<text:s/><text:a xlink:href="http://www3.lrs.lt/cgi-bin/preps2?Condition1=88075&amp;Condition2=" office:target-frame-name="_top" xlink:show="replace"><text:span text:style-name="Hyperlink">VIII-1349</text:span></text:a>, 1999 10 05, Žin., 1999, Nr. 86-2565 (1999 10 15)</text:p>
      <text:p text:style-name="P3399">VIEŠŲJŲ PIRKIMŲ ĮSTATYMO 14, 32 STRAIPSNIŲ PAKEITIMO IR PAPILDYMO ĮSTATYMAS</text:p>
      <text:p text:style-name="P3400"/>
      <text:p text:style-name="P3401">4.</text:p>
      <text:p text:style-name="P3402">Lietuvos Respublikos Seimas, Įstatymas</text:p>
      <text:p text:style-name="P3403">Nr.<text:s/><text:a xlink:href="http://www3.lrs.lt/cgi-bin/preps2?Condition1=94413&amp;Condition2=" office:target-frame-name="_top" xlink:show="replace"><text:span text:style-name="Hyperlink">VIII-1526</text:span></text:a>, 2000 01 12, Žin., 2000, Nr. 7-177 (2000 01 26)</text:p>
      <text:p text:style-name="P3404">VIEŠŲJŲ PIRKIMŲ ĮSTATYMO 1, 17, 18, 20, 27, 32, 34, 35, 46 STRAIPSNIŲ PAKEITIMO IR PAPILDYMO ĮSTATYMAS</text:p>
      <text:p text:style-name="P3405"/>
      <text:p text:style-name="P3406">5.</text:p>
      <text:p text:style-name="P3407">Lietuvos Respublikos Seimas, Įstatymas</text:p>
      <text:p text:style-name="P3408">Nr.<text:s/><text:a xlink:href="http://www3.lrs.lt/cgi-bin/preps2?Condition1=98254&amp;Condition2=" office:target-frame-name="_top" xlink:show="replace"><text:span text:style-name="Hyperlink">VIII-1577</text:span></text:a>, 2000 03 21, Žin., 2000, Nr. 28-766 (2000 04 05)</text:p>
      <text:p text:style-name="P3409">VIEŠŲJŲ PIRKIMŲ ĮSTATYMO 32 STRAIPSNIO PAPILDYMO ĮSTATYMAS</text:p>
      <text:p text:style-name="P3410"/>
      <text:p text:style-name="P3411">6.</text:p>
      <text:p text:style-name="P3412">Lietuvos Respublikos Seimas, Įstatymas</text:p>
      <text:p text:style-name="P3413"><text:span text:style-name="T3414">Nr.<text:s/></text:span><text:a xlink:href="http://www3.lrs.lt/cgi-bin/preps2?a=166206&amp;b=" office:target-frame-name="_top" xlink:show="replace"><text:span text:style-name="T3415">IX-865</text:span></text:a><text:span text:style-name="T3416">, 2002-05-02, Žin., 2002, Nr. 49-1885 (2002-05-17)</text:span></text:p>
      <text:p text:style-name="P3417">VIEŠŲJŲ PIRKIMŲ ĮSTATYMO 1, 2, 5, 6, 7, 11, 12, 15, 19, 21, 22, 23, 26, 27, 28, 29, 31, 32, 33, 34, 37, 38, 39, 40, 41 STRAIPSNIŲ PAKEITIMO IR PAPILDYMO ĮSTATYMAS</text:p>
      <text:p text:style-name="P3418">Šio Įstatymo 7 straipsnio 2 dalis įsigalioja nuo 2002 m. spalio 1 d.</text:p>
      <text:p text:style-name="P3419"/>
      <text:p text:style-name="P3420">7.</text:p>
      <text:p text:style-name="P3421">Lietuvos Respublikos Seimas, Įstatymas</text:p>
      <text:p text:style-name="PlainText"><text:span text:style-name="T3422">Nr.<text:s/></text:span><text:a xlink:href="http://www3.lrs.lt/cgi-bin/preps2?a=193748&amp;b=" office:target-frame-name="_top" xlink:show="replace"><text:span text:style-name="T3423">IX-1173</text:span></text:a><text:span text:style-name="T3424">, 2002-11-05, Žin., 2002, Nr. 112-4977 (2002-11-22)</text:span></text:p>
      <text:p text:style-name="P3425">VIEŠŲJŲ PIRKIMŲ ĮSTATYMO 1 STRAIPSNIO PAKEITIMO ĮSTATYMAS</text:p>
      <text:p text:style-name="P3426"/>
      <text:p text:style-name="P3427">8.</text:p>
      <text:p text:style-name="P3428">Lietuvos Respublikos Seimas, Įstatymas</text:p>
      <text:p text:style-name="PlainText"><text:span text:style-name="T3429">Nr.<text:s/></text:span><text:a xlink:href="http://www3.lrs.lt/cgi-bin/preps2?a=197163&amp;b=" office:target-frame-name="_top" xlink:show="replace"><text:span text:style-name="T3430">IX-</text:span><text:bookmark-start text:name="_Hlt60566797"/><text:bookmark-start text:name="_Hlt60566798"/><text:span text:style-name="T3431">1</text:span><text:bookmark-end text:name="_Hlt60566797"/><text:bookmark-end text:name="_Hlt60566798"/><text:span text:style-name="T3432">217</text:span></text:a><text:span text:style-name="T3433">, 2002-12-03, Žin., 2002, Nr. 118-5296 (2002-12-13)</text:span></text:p>
      <text:p text:style-name="P3434">VIEŠŲJŲ PIRKIMŲ ĮSTATYMO PAKEITIMO ĮSTATYMAS</text:p>
      <text:p text:style-name="P3435"><text:span text:style-name="T3436">Šis Įstatymas</text:span>, išskyrus šio straipsnio 2 dalyje nurodytus Lietuvos Respublikos viešųjų pirkimų įstatymo straipsnius, dalis, punktus ir nuostatas bei šio Įstatymo 3 straipsnį,<text:s/><text:span text:style-name="T3437">įsigalioja nuo 2003 m. kovo 1 d.</text:span></text:p>
      <text:p text:style-name="P3438"><text:span text:style-name="T3439">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3440"><text:span text:style-name="T3441">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3442">56-1809</text:span></text:a><text:span text:style-name="T3443">) nuostatas.</text:span></text:p>
      <text:p text:style-name="P3444">Nauja įstatymo redakcija</text:p>
      <text:p text:style-name="P3445"><text:tab/>Pakeitimai:</text:p>
      <text:p text:style-name="P3446">1)</text:p>
      <text:p text:style-name="P3447"><text:span text:style-name="T3448">Lietuvos Respublikos Seimas, Įstatymas</text:span></text:p>
      <text:p text:style-name="P3449"><text:span text:style-name="T3450">Nr.<text:s/></text:span><text:a xlink:href="http://www3.lrs.lt/cgi-bin/preps2?a=212614&amp;b=" office:target-frame-name="_top" xlink:show="replace"><text:span text:style-name="T3451">IX-1581</text:span></text:a><text:span text:style-name="T3452">, 2003-05-27, Žin., 2003, Nr. 57-2529 (2003-06-13)</text:span></text:p>
      <text:p text:style-name="P3453"><text:span text:style-name="T3454">VIEŠŲJŲ PIRKIMŲ ĮSTATYMO IR VIEŠŲJŲ PIRKIMŲ ĮSTATYMO PAKEITIMO ĮSTATYMO PAPILDYMO IR PAKEITIMO ĮSTATYMAS</text:span></text:p>
      <text:p text:style-name="P3455"/>
      <text:p text:style-name="P3456">2)</text:p>
      <text:p text:style-name="PlainText"><text:span text:style-name="T3457"><text:tab/></text:span><text:span text:style-name="T3458">Lietuvos Respublikos Seimas, Įstatymas</text:span></text:p>
      <text:p text:style-name="P3459"><text:span text:style-name="T3460">Nr.<text:s/></text:span><text:a xlink:href="http://www3.lrs.lt/cgi-bin/preps2?a=224240&amp;b=" office:target-frame-name="_top" xlink:show="replace"><text:span text:style-name="T3461">IX-1894</text:span></text:a><text:span text:style-name="T3462">, 2003-12-16, Žin., 2003, Nr. 123-5579 (2003-12-30)</text:span></text:p>
      <text:p text:style-name="P3463">VIEŠŲJŲ PIRKIMŲ ĮSTATYMO IR VIEŠŲJŲ PIRKIMŲ ĮSTATYMO PAKEITIMO ĮSTATYMO PAKEITIMO ĮSTATYMAS</text:p>
      <text:p text:style-name="P3464">Šis Įstatymas, išskyrus pirmojo skirsnio 6 straipsnio 4 ir 5 dalių bei šio skirsnio 2 straipsnio nuostatas, įsigalioja nuo 2004 m. sausio 1 d.<text:s/></text:p>
      <text:p text:style-name="P3465">Šio Įstatymo pirmojo skirsnio 6 straipsnio 4 ir 5 dalių nuostatos įsigalioja nuo Lietuvos Respublikos narystės Europos Sąjungoje dienos.<text:s/></text:p>
      <text:p text:style-name="P3466"/>
      <text:p text:style-name="P3467">9.</text:p>
      <text:p text:style-name="P3468">Lietuvos Respublikos Seimas, Įstatymas</text:p>
      <text:p text:style-name="P3469"><text:span text:style-name="T3470">Nr.<text:s/></text:span><text:a xlink:href="http://www3.lrs.lt/cgi-bin/preps2?a=212614&amp;b=" office:target-frame-name="_top" xlink:show="replace"><text:span text:style-name="T3471">IX-1581</text:span></text:a><text:span text:style-name="T3472">, 2003-05-27, Žin., 2003, Nr. 57-2529 (2003-06-13)</text:span></text:p>
      <text:p text:style-name="P3473">VIEŠŲJŲ PIRKIMŲ ĮSTATYMO IR VIEŠŲJŲ PIRKIMŲ ĮSTATYMO PAKEITIMO ĮSTATYMO PAPILDYMO IR PAKEITIMO ĮSTATYMAS</text:p>
      <text:p text:style-name="P3474"><text:span text:style-name="T3475">Nuo Lietuvos Respublikos narystės Europos Sąjungoje dienos netenka galios L</text:span><text:span text:style-name="T3476">ietuvos<text:s/></text:span><text:span text:style-name="T3477">Respublikos viešųjų pirkimų įstatymo 9 straipsnio 1 dalies 8 ir 9 punktai.</text:span></text:p>
      <text:p text:style-name="P3478"/>
      <text:p text:style-name="P3479">10.</text:p>
      <text:p text:style-name="P3480">Lietuvos Respublikos Seimas, Įstatymas</text:p>
      <text:p text:style-name="PlainText"><text:span text:style-name="T3481">Nr.<text:s/></text:span><text:a xlink:href="http://www3.lrs.lt/cgi-bin/preps2?a=224240&amp;b=" office:target-frame-name="_top" xlink:show="replace"><text:span text:style-name="T3482">IX-1</text:span><text:bookmark-start text:name="_Hlt61839606"/><text:bookmark-start text:name="_Hlt61839607"/><text:span text:style-name="T3483">8</text:span><text:bookmark-end text:name="_Hlt61839606"/><text:bookmark-end text:name="_Hlt61839607"/><text:span text:style-name="T3484">94</text:span></text:a><text:span text:style-name="T3485">, 2003-12-16, Žin., 2003, Nr. 123-5579 (2003-12-30)</text:span></text:p>
      <text:p text:style-name="P3486">VIEŠŲJŲ PIRKIMŲ ĮSTATYMO IR VIEŠŲJŲ PIRKIMŲ ĮSTATYMO PAKEITIMO ĮSTATYMO PAKEITIMO ĮSTATYMAS</text:p>
      <text:p text:style-name="P3487">Šis Įstatymas, išskyrus pirmojo skirsnio 6 straipsnio 4 ir 5 dalių bei šio skirsnio 2 straipsnio nuostatas, įsigalioja nuo 2004 m. sausio 1 d.<text:s/></text:p>
      <text:p text:style-name="P3488">Šio Įstatymo pirmojo skirsnio 6 straipsnio 4 ir 5 dalių nuostatos įsigalioja nuo Lietuvos Respublikos narystės Europos Sąjungoje dienos.<text:s/></text:p>
      <text:p text:style-name="P3489"/>
      <text:p text:style-name="P3490">11.</text:p>
      <text:p text:style-name="P3491">Lietuvos Respublikos Seimas, Įstatymas</text:p>
      <text:p text:style-name="P3492"><text:span text:style-name="T3493">Nr.<text:s/></text:span><text:a xlink:href="http://www3.lrs.lt/cgi-bin/preps2?a=224653&amp;b=" office:target-frame-name="_top" xlink:show="replace"><text:span text:style-name="T3494">IX-1955</text:span></text:a><text:span text:style-name="T3495">, 2003-12-23, Žin., 2004, Nr. 7-130 (2004-01-13)</text:span></text:p>
      <text:p text:style-name="P3496">VIEŠŲJŲ PIRKIMŲ ĮSTATYMO 64 IR 65 STRAIPSNIŲ PAPILDYMO IR PAKEITIMO ĮSTATYMAS</text:p>
      <text:p text:style-name="P3497"/>
      <text:p text:style-name="P3498">12.</text:p>
      <text:p text:style-name="P3499">Lietuvos Respublikos Seimas, Įstatymas</text:p>
      <text:p text:style-name="P3500"><text:span text:style-name="T3501">Nr.<text:s/></text:span><text:bookmark-start text:name="_Hlt78689247"/><text:bookmark-start text:name="_Hlt78689248"/><text:a xlink:href="http://www3.lrs.lt/cgi-bin/preps2?a=235369&amp;b=" office:target-frame-name="_top" xlink:show="replace"><text:span text:style-name="T3502">IX-2</text:span><text:bookmark-start text:name="_Hlt78689727"/><text:bookmark-start text:name="_Hlt78689728"/><text:span text:style-name="T3503">2</text:span><text:bookmark-end text:name="_Hlt78689727"/><text:bookmark-end text:name="_Hlt78689728"/><text:span text:style-name="T3504">52</text:span></text:a><text:bookmark-end text:name="_Hlt78689247"/><text:bookmark-end text:name="_Hlt78689248"/><text:span text:style-name="T3505">, 2004-06-01, Žin., 2004, Nr. 96-3520 (2004-06-19)</text:span></text:p>
      <text:p text:style-name="P3506">PELNO MOKESČIO ĮSTATYMO, VALSTYBĖS IR SAVIVALDYBIŲ TURTO VALDYMO, NAUDOJIMO IR DISPONAVIMO JUO ĮSTATYMO IR VIEŠŲJŲ PIRKIMŲ ĮSTATYMO PAKEITIMO IR PAPILDYMO ĮSTATYMAS</text:p>
      <text:p text:style-name="P3507"/>
      <text:p text:style-name="P3508">13.</text:p>
      <text:p text:style-name="P3509">Lietuvos Respublikos Seimas, Įstatymas</text:p>
      <text:p text:style-name="PlainText"><text:span text:style-name="T3510">Nr.<text:s/></text:span><text:a xlink:href="http://www3.lrs.lt/cgi-bin/preps2?a=238258&amp;b=" office:target-frame-name="_top" xlink:show="replace"><text:span text:style-name="T3511">IX-2339</text:span></text:a><text:span text:style-name="T3512">, 2004-07-08, Žin., 2004, Nr. 116-4321 (2004-07-27)</text:span></text:p>
      <text:p text:style-name="P3513">VIEŠŲJŲ PIRKIMŲ ĮSTATYMO 9 STRAIPSNIO PAKEITIMO ĮSTATYMAS</text:p>
      <text:p text:style-name="P3514"/>
      <text:p text:style-name="P3515">14.</text:p>
      <text:p text:style-name="P3516">Lietuvos Respublikos Seimas, Įstatymas</text:p>
      <text:p text:style-name="PlainText"><text:span text:style-name="T3517">Nr.<text:s/></text:span><text:a xlink:href="http://www3.lrs.lt/cgi-bin/preps2?a=268778&amp;b=" office:target-frame-name="_top" xlink:show="replace"><text:span text:style-name="T3518">X-471</text:span></text:a><text:span text:style-name="T3519">, 2005-12-22, Žin., 2006, Nr. 4-102 (2006-01-12)</text:span></text:p>
      <text:p text:style-name="P3520">VIEŠŲJŲ PIRKIMŲ ĮSTATYMO PAKEITIMO ĮSTATYMAS</text:p>
      <text:p text:style-name="P3521">Nauja įstatymo redakcija</text:p>
      <text:p text:style-name="Normal">Šis įstatymas, išskyrus jo 3 straipsnį, įsigalioja nuo 2006 m. sausio 31 d.<text:s/></text:p>
      <text:p text:style-name="P3522"><text:span text:style-name="T3523">Įsigaliojus šiam įstatymui, iki jo įsigaliojimo paskelbti (kvietimas paskelbtas spaudoje arba išsiųstas tiekėjams) pirkimai atliekami ir su šiais pirkimais susiję</text:span><text:span text:style-name="T3524"><text:s/></text:span><text:span text:style-name="T3525">skundai nagrinėjami pagal 2002 m. gruodžio 3 d. priimto Lietuvos Respublikos viešųjų pirkimų įstatymo Nr.<text:s/></text:span><text:a xlink:href="http://www3.lrs.lt/cgi-bin/preps2?a=197163&amp;b=" office:target-frame-name="_top" xlink:show="replace"><text:span text:style-name="T3526">IX-1217</text:span></text:a><text:span text:style-name="T3527"><text:s/>(Žin., 2002, Nr.<text:s/></text:span><text:a xlink:href="http://www3.lrs.lt/cgi-bin/preps2?a=197163&amp;b=" office:target-frame-name="_top" xlink:show="replace"><text:span text:style-name="T3528">118-5296</text:span></text:a><text:span text:style-name="T3529">) nuostatas.</text:span></text:p>
      <text:p text:style-name="P3530"/>
      <text:p text:style-name="P3531">15.</text:p>
      <text:p text:style-name="P3532">Lietuvos Respublikos Seimas, Įstatymas</text:p>
      <text:p text:style-name="P3533"><text:span text:style-name="T3534">Nr.<text:s/></text:span><text:a xlink:href="http://www3.lrs.lt/cgi-bin/preps2?a=307779&amp;b=" office:target-frame-name="_top" xlink:show="replace"><text:span text:style-name="T3535">X-1298</text:span></text:a><text:span text:style-name="T3536">, 2007-10-18, Žin., 2007, Nr. 114-4630 (2007-11-08)</text:span></text:p>
      <text:p text:style-name="P3537">VIEŠŲJŲ PIRKIMŲ ĮSTATYMO 86 STRAIPSNIO PAPILDYMO IR 89, 119 STRAIPSNIŲ PAKEITIMO</text:p>
      <text:p text:style-name="P3538"/>
      <text:p text:style-name="P3539">*** Pabaiga ***</text:p>
      <text:p text:style-name="P3540"/>
      <text:p text:style-name="P3541"/>
      <text:p text:style-name="P3542">Redagavo: Aušrinė Trapinskienė (2007-11-08)</text:p>
      <text:p text:style-name="P3543"><text:s text:c="18"/>autrap@lrs.lt</text:p>
      <text:p text:style-name="P3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56:00Z</meta:creation-date>
    <dc:date>2024-12-04T19:56:00Z</dc:date>
    <meta:template xlink:href="Normal.dotm" xlink:type="simple"/>
    <meta:editing-cycles>2</meta:editing-cycles>
    <meta:editing-duration>PT0S</meta:editing-duration>
    <meta:document-statistic meta:page-count="5" meta:paragraph-count="1928" meta:word-count="34299" meta:character-count="273839" meta:row-count="6191" meta:non-whitespace-character-count="241468"/>
  </office:meta>
</office:document-meta>
</file>