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BodyTextIndent3" style:family="paragraph">
      <style:paragraph-properties fo:line-height="0.25in"/>
      <style:text-properties style:font-name="Times New Roman" fo:font-size="11pt" style:font-size-asian="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style:text-properties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BodyText2"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center"/>
      <style:text-properties fo:font-weight="bold" style:font-weight-asian="bold" fo:font-size="11pt" style:font-size-asian="11pt"/>
    </style:style>
    <style:style style:name="P516" style:parent-style-name="Heading7" style:family="paragraph">
      <style:paragraph-properties fo:widows="2" fo:orphans="2" fo:margin-left="0in">
        <style:tab-stops/>
      </style:paragraph-properties>
      <style:text-properties style:font-name="Times New Roman" fo:font-size="11pt" style:font-size-asian="11pt"/>
    </style:style>
    <style:style style:name="P517" style:parent-style-name="Footer" style:family="paragraph">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BodyText2" style:family="paragraph">
      <style:paragraph-properties fo:line-height="100%"/>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BodyText2" style:family="paragraph">
      <style:paragraph-properties fo:line-height="100%"/>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2" style:family="paragraph">
      <style:paragraph-properties fo:line-height="100%"/>
      <style:text-properties style:font-name="Times New Roman"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5" style:parent-style-name="Normal" style:family="paragraph">
      <style:paragraph-properties fo:text-align="justify" fo:text-indent="0.5in"/>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2"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tyle="italic" style:font-style-asian="italic"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BodyTextIndent3"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tyle="italic" style:font-style-asian="italic"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tyle="italic" style:font-style-asian="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fo:font-weight="bold" style:font-weight-asian="bold"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BodyText2" style:family="paragraph">
      <style:paragraph-properties fo:line-height="100%"/>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2"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center"/>
      <style:text-properties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BodyText2"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BodyText2"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BodyText2" style:family="paragraph">
      <style:paragraph-properties fo:line-height="100%"/>
      <style:text-properties style:font-name="Times New Roman"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center"/>
      <style:text-properties fo:font-weight="bold" style:font-weight-asian="bold" fo:font-size="11pt" style:font-size-asian="11pt"/>
    </style:style>
    <style:style style:name="P877" style:parent-style-name="Normal" style:family="paragraph">
      <style:paragraph-properties fo:text-align="center"/>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Footer" style:family="paragraph">
      <style:text-properties fo:font-size="11pt" style:font-size-asian="11pt"/>
    </style:style>
    <style:style style:name="P882" style:parent-style-name="Normal" style:family="paragraph">
      <style:paragraph-properties fo:text-align="justify" fo:text-indent="0.5in"/>
      <style:text-properties fo:font-weight="bold" style:font-weight-asian="bold"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BodyTex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BodyText2"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weight="bold" style:font-weight-asian="bold"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center"/>
      <style:text-properties fo:font-weight="bold" style:font-weight-asian="bold" fo:font-size="11pt" style:font-size-asian="11pt"/>
    </style:style>
    <style:style style:name="P972" style:parent-style-name="Normal" style:family="paragraph">
      <style:paragraph-properties fo:text-align="center"/>
      <style:text-properties fo:font-weight="bold" style:font-weight-asian="bold" fo:font-size="11pt" style:font-size-asian="11pt"/>
    </style:style>
    <style:style style:name="P97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BodyText2" style:family="paragraph">
      <style:paragraph-properties fo:line-height="100%"/>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BodyText2" style:family="paragraph">
      <style:paragraph-properties fo:line-height="100%"/>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widows="0" fo:orphans="0" fo:text-align="justify"/>
      <style:text-properties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center"/>
      <style:text-properties fo:font-weight="bold" style:font-weight-asian="bold" fo:font-size="11pt" style:font-size-asian="11pt"/>
    </style:style>
    <style:style style:name="P1020" style:parent-style-name="Heading6" style:family="paragraph">
      <style:paragraph-properties fo:widows="2" fo:orphans="2" fo:text-indent="0in"/>
      <style:text-properties style:font-name="Times New Roman" fo:font-size="11pt" style:font-size-asian="11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BodyText2" style:family="paragraph">
      <style:paragraph-properties fo:line-height="100%"/>
      <style:text-properties style:font-name="Times New Roman" fo:font-size="11pt" style:font-size-asian="11pt"/>
    </style:style>
    <style:style style:name="P1024" style:parent-style-name="BodyText2" style:family="paragraph">
      <style:paragraph-properties fo:line-height="100%"/>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BodyText2" style:family="paragraph">
      <style:paragraph-properties fo:line-height="100%"/>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BodyText2" style:family="paragraph">
      <style:paragraph-properties fo:line-height="100%"/>
      <style:text-properties style:font-name="Times New Roman" fo:font-size="11pt" style:font-size-asian="11pt"/>
    </style:style>
    <style:style style:name="P1052" style:parent-style-name="BodyText2" style:family="paragraph">
      <style:paragraph-properties fo:line-height="100%"/>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Normal"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center" fo:text-indent="0.5in"/>
      <style:text-properties fo:font-weight="bold" style:font-weight-asian="bold" fo:font-size="11pt" style:font-size-asian="11pt"/>
    </style:style>
    <style:style style:name="P1112" style:parent-style-name="Normal" style:family="paragraph">
      <style:paragraph-properties fo:text-align="center"/>
      <style:text-properties fo:font-weight="bold" style:font-weight-asian="bold"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15" style:parent-style-name="Normal" style:family="paragraph">
      <style:paragraph-properties fo:text-align="justify" fo:text-indent="0.5in"/>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tyle="italic" style:font-style-asian="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tyle="italic" style:font-style-asian="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BodyText2"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BodyText2" style:family="paragraph">
      <style:paragraph-properties fo:line-height="100%"/>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0625in"/>
      <style:text-properties fo:font-weight="bold" style:font-weight-asian="bold" fo:font-size="11pt" style:font-size-asian="11pt"/>
    </style:style>
    <style:style style:name="P1156" style:parent-style-name="Normal" style:family="paragraph">
      <style:paragraph-properties fo:text-align="center" fo:text-indent="0.0625in"/>
      <style:text-properties fo:font-weight="bold" style:font-weight-asian="bold" fo:font-size="11pt" style:font-size-asian="11pt"/>
    </style:style>
    <style:style style:name="P1157" style:parent-style-name="Normal" style:family="paragraph">
      <style:paragraph-properties fo:text-align="center" fo:text-indent="0.0625in"/>
      <style:text-properties fo:font-weight="bold" style:font-weight-asian="bold" fo:font-size="11pt" style:font-size-asian="11pt"/>
    </style:style>
    <style:style style:name="P1158" style:parent-style-name="Normal" style:family="paragraph">
      <style:paragraph-properties fo:text-align="justify" fo:text-indent="0.5in"/>
      <style:text-properties fo:font-weight="bold" style:font-weight-asian="bold" fo:font-size="11pt" style:font-size-asian="11pt"/>
    </style:style>
    <style:style style:name="P1159"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BodyText2"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BodyText2" style:family="paragraph">
      <style:paragraph-properties fo:line-height="100%"/>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center"/>
      <style:text-properties fo:font-weight="bold" style:font-weight-asian="bold" fo:font-size="11pt" style:font-size-asian="11pt"/>
    </style:style>
    <style:style style:name="P1330" style:parent-style-name="Normal" style:family="paragraph">
      <style:paragraph-properties fo:text-align="center"/>
      <style:text-properties fo:font-weight="bold" style:font-weight-asian="bold" fo:font-size="11pt" style:font-size-asian="11pt"/>
    </style:style>
    <style:style style:name="P1331" style:parent-style-name="Normal" style:family="paragraph">
      <style:paragraph-properties fo:text-align="center"/>
      <style:text-properties fo:font-weight="bold" style:font-weight-asian="bold"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soft-page-break/>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soft-page-break/>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text:span text:style-name="T493">Perkančioji organizacija pirkimo būdą - konkurencinių derybų, pirkimo iš vienintelio<text:s/></text:span><text:span text:style-name="T494">šaltinio ar kainų apklausos - gali pasirinkti tik esant šio įstatymo II skyriaus ketvirtajame, penktajame ir šeštajame skirsniuose numatytoms sąlygoms. Be to, šio įstatymo 32 straipsnio 2 dalies 7 punkte nustatytu atveju Vyriausybė gali nustatyti, kad suti</text:span><text:span text:style-name="T495">kimas vykdyti pirkimą iš vienintelio šaltinio arba kitaip, kaip nustatyta perkančiosios organizacijos patvirtintose pirkimų taisyklėse, galioja visą perkančiosios organizacijos įgyvendinamo investicijų ar komercinio projekto (įskaitant projektus, finansuoj</text:span><text:span text:style-name="T496">amus iš skolintų lėšų) laiką, kurį tvirtina Lietuvos Respublikos Vyriausybė, o ne konkretaus pirkimo atveju. Visais kitais atvejais perkama konkurso būdu.</text:span></text:p>
      <text:p text:style-name="P497">Straipsnio pakeitimai:</text:p>
      <text:p text:style-name="P498"><text:span text:style-name="T499">Nr.<text:s/></text:span><text:a xlink:href="http://www3.lrs.lt/cgi-bin/preps2?Condition1=88075&amp;Condition2=" office:target-frame-name="_top" xlink:show="replace"><text:span text:style-name="T500">VIII-1349</text:span></text:a><text:span text:style-name="T501">, 1999 10 05, Žin., 1999, Nr. 86-2565 (1999 10 15)</text:span></text:p>
      <text:p text:style-name="P502"/>
      <text:p text:style-name="P503"/>
      <text:p text:style-name="P504">15 straipsnis. Pirkimų nedalomumas</text:p>
      <text:p text:style-name="P50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506"><text:span text:style-name="T507">2. Perkančioji organizacija pirkimą šio įstaty</text:span><text:span text:style-name="T508">mo nustatyta tvarka atlieka</text:span><text:span text:style-name="T509"><text:s/></text:span><text:span text:style-name="T510">pagal visą pirkimo vertę</text:span><text:span text:style-name="T511"><text:s/></text:span><text:span text:style-name="T512">(prekių ir paslaugų vertę - per finansinius metus, o darbų - viso objekto vertę).</text:span></text:p>
      <text:p text:style-name="P513">3. Pirkimo vertė apskaičiuojama ir prekės, paslaugos bei darbai identifikuojami (individualizuojami, atskiriami nuo tapačių) pagal Viešųjų pirkimų tarnybos patvirtintą metodiką.</text:p>
      <text:p text:style-name="P514"/>
      <text:p text:style-name="P515">ANTRASIS SKIRSNIS</text:p>
      <text:h text:style-name="P516" text:outline-level="7">ATVIRASIS KONKURSAS</text:h>
      <text:p text:style-name="P517"/>
      <text:p text:style-name="P518">16 straipsnis. Atvirasis konkursas</text:p>
      <text:p text:style-name="P519"><text:span text:style-name="T520">Perkančioji organizacija, rengdama atvirąjį konkursą, šio įstatymo 12</text:span><text:span text:style-name="T521"><text:s/></text:span><text:span text:style-name="T522">straipsnyje nustatyta tvarka kviečia visus tiekėjus (r</text:span><text:span text:style-name="T523">angovus) dalyvauti konkurse ir pateikti pasiūlymus.</text:span></text:p>
      <text:p text:style-name="P524"/>
      <text:p text:style-name="P525">17 straipsnis. Kvietimo dalyvauti konkurse turinys<text:s/></text:p>
      <text:p text:style-name="P526">Kvietime dalyvauti konkurse turi būti ši informacija:<text:s/></text:p>
      <text:p text:style-name="P527">1) perkančiosios organizacijos pavadinimas, kodas, adresas, telefono ir fakso numeriai;<text:s/></text:p>
      <text:p text:style-name="P528">2) tiektinų prekių pavadinimas, kiekis, adresas, kur jos turi būti atgabentos, teiktinų paslaugų arba atliktinų darbų pobūdis ir vieta;</text:p>
      <text:p text:style-name="P529">3) pageidautini arba reikalaujami prekių tiekimo, paslaugų teikimo ar darbų baigimo terminai;</text:p>
      <text:p text:style-name="P530">4) kaip ir kur galima gauti konkurso dokumentus;</text:p>
      <text:p text:style-name="P531"><text:span text:style-name="T532">5)</text:span><text:span text:style-name="T533"><text:s/></text:span><text:span text:style-name="T534">kalba (kalbos), kuria rengiami konkurso dokumentai;</text:span></text:p>
      <text:p text:style-name="P535"><text:span text:style-name="T536">6)</text:span><text:span text:style-name="T537"><text:s/></text:span><text:span text:style-name="T538">jeigu perkančioji organizacija už konkurso dokumentus ima užmokestį, - užmokesčio dydis ir jo mokėjimo tvarka. Šį užmokestį sudaro dokumentų kopijavimo ir jų pateikimo tiekėjams (ran</text:span><text:span text:style-name="T539">govams) išlaidos. Už dokumentų vertimą į užsienio kalbą gali būti imamas papildomas užmokestis, kurį sudaro vertimo išlaidos;</text:span></text:p>
      <text:p text:style-name="P540">7) kam ir kada turi būti pateikti konkurso pasiūlymai;<text:s/></text:p>
      <text:p text:style-name="P541">8) kita Viešųjų pirkimų tarnybos nustatyta informacija tiekėjui (rangovui).</text:p>
      <text:p text:style-name="P542"/>
      <text:p text:style-name="P543">18 straipsnis. Konkurso dokumentų pateikimas</text:p>
      <text:p text:style-name="P544">1. Perkančioji organizacija pageidaujantiems dalyvauti konkurse tiekėjams (rangovams) konkurso dokumentus pateikia kvietime dalyvauti konkurse nurodyta tvarka. Už konkurso dokumentus iš visų tiekėjų (rangovų)<text:s/>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45"><text:span text:style-name="T546">2. Perkančioji organizacija privalo pateikti konkurso dokumentus tiekėjams (rangovams) ne vėliau kaip per 6 dienas nuo jų paraiškos gavimo</text:span><text:span text:style-name="T547"><text:s/></text:span><text:span text:style-name="T548">dienos.<text:s/></text:span></text:p>
      <text:p text:style-name="P549"><text:span text:style-name="T550"><text:tab/></text:span></text:p>
      <text:p text:style-name="P551">19 straipsnis. Konkurso dokumentų turinys</text:p>
      <text:p text:style-name="P552">Konkurso dokumentuose pateikiama:<text:s/></text:p>
      <text:p text:style-name="P553"><text:span text:style-name="T554">1) konkurso pasiūlymų re</text:span><text:span text:style-name="T555">ngimo reikalavimai;</text:span></text:p>
      <text:p text:style-name="P556">2) informacija, kokie kriterijai ir procedūros bus taikomi vertinant tiekėjų (rangovų) kvalifikaciją;</text:p>
      <text:p text:style-name="P557">3) tiekėjų (rangovų) kvalifikaciją patvirtinantys dokumentai;</text:p>
      <text:p text:style-name="P55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59">5) konkurso pasiūlymų vertinimo kriterijus ir sąlygos, pasiūlytos kainos diskontavimo tvarka ir diskonto norma;</text:p>
      <text:p text:style-name="P560">6) kainos indeksavimo dėl infliacijos tvarka ir sąlygos;</text:p>
      <text:p text:style-name="P561"><text:span text:style-name="T562">7)</text:span><text:span text:style-name="T563"><text:s/></text:span><text:span text:style-name="T564">perkančiosios organizacijos siūlomos šalims pasirašyti pirkimo sutarties sąlygos, taip pat sutartie</text:span><text:span text:style-name="T565">s projektas, jeigu jis yra parengtas;<text:s/></text:span></text:p>
      <text:p text:style-name="P566"><text:span text:style-name="T567">8)</text:span><text:span text:style-name="T568"><text:s/></text:span><text:span text:style-name="T569">informacija, ar leidžiama siūlyti kitokias, negu numatytos konkurso dokumentuose, pasiūlymų</text:span><text:span text:style-name="T570"><text:s/></text:span><text:span text:style-name="T571">charakteristikas ir pirkimo sutarties sąlygas;<text:s/></text:span></text:p>
      <text:p text:style-name="P572"><text:span text:style-name="T573">9)</text:span><text:span text:style-name="T574"><text:s/></text:span><text:span text:style-name="T575">jeigu tiekėjams (rangovams), nepažeidžiant šio įstatymo 15</text:span><text:span text:style-name="T576"><text:s/></text:span><text:span text:style-name="T577">straipsnio r</text:span><text:span text:style-name="T578">eikalavimų, leidžiama pateikti pasiūlymus parduoti tik dalį prekių, darbų ar paslaugų, - šios dalies arba dalių, dėl kurių gali būti pateikti pasiūlymai, aprašymas;<text:s/></text:span></text:p>
      <text:p text:style-name="P579"><text:span text:style-name="T580">10)</text:span><text:span text:style-name="T581"><text:s/></text:span><text:span text:style-name="T582">informacija, kaip turi būti apskaičiuota ir išreikšta pasiūlymuose nurodoma pirkimo ka</text:span><text:span text:style-name="T583">ina. Į kainą turi būti įskaityti visi mokesčiai. Prekių, darbų ar paslaugų kaina ir konkurso dokumentuose nurodytų papildomų paslaugų (transportavimo, draudimo, pakrovimo ir kt.) kainos turi būti apskaičiuotos ir pateiktos atskirai;</text:span></text:p>
      <text:p text:style-name="P584">11) konkurso pasiūlymų<text:s/>galiojimo užtikrinimo ir pirkimo sutarties įvykdymo užtikrinimo reikalavimai;<text:s/></text:p>
      <text:p text:style-name="P585"><text:span text:style-name="T586">12)</text:span><text:span text:style-name="T587"><text:s/></text:span><text:span text:style-name="T588">pasiūlymų pateikimo terminas, vieta ir būdas;</text:span></text:p>
      <text:p text:style-name="P589"><text:span text:style-name="T590">13)</text:span><text:span text:style-name="T591"><text:s/></text:span><text:span text:style-name="T592">būdai, kuriais tiekėjai (rangovai) gali prašyti konkurso dokumentų paaiškinimų, sužinoti, ar perkančioji organizacija ketin</text:span><text:span text:style-name="T593">a rengti dėl to susitikimą su tiekėjais (rangovais);</text:span></text:p>
      <text:p text:style-name="P594">14) data, iki kada turi galioti konkurso pasiūlymas;</text:p>
      <text:p text:style-name="P595">15) vokų su konkurso pasiūlymais atplėšimo vieta, data ir valanda;</text:p>
      <text:p text:style-name="P596">16) vokų su konkurso pasiūlymais atplėšimo ir pasiūlymų nagrinėjimo procedūros;</text:p>
      <text:p text:style-name="P597"><text:span text:style-name="T598">17)</text:span><text:span text:style-name="T599"><text:s/></text:span><text:span text:style-name="T600">informacija, kad pasiūlyme nurodyta pirkimo objekto kaina</text:span><text:span text:style-name="T601"><text:s/></text:span><text:span text:style-name="T602">bus vertinama litais. Jeigu pasiūlymuose kainos nurodytos užsienio valiuta, jos bus perskaičiuojamos litais pagal Lietuvos banko nustatytą ir paskelbtą lito ir kitos užsienio valiutos santykį pasiū</text:span><text:span text:style-name="T603">lymo vertinimo dieną;<text:s/></text:span></text:p>
      <text:p text:style-name="P604"><text:span text:style-name="T605">18)</text:span><text:span text:style-name="T606"><text:s/></text:span><text:span text:style-name="T607">perkančiosios organizacijos pareigūnų, tarnautojų arba Komisijos narių (vieno ar kelių), kurie įgalioti palaikyti tiesioginį ryšį su tiekėjais (rangovais) ir gauti iš jų (ne tarpininkų) pranešimus, susijusius su pirkimų procedūro</text:span><text:span text:style-name="T608">mis, vardai, pavardės, adresai, telefonų ir faksų numeriai;</text:span></text:p>
      <text:p text:style-name="P609"><text:span text:style-name="T610">19)</text:span><text:span text:style-name="T611"><text:s/></text:span><text:span text:style-name="T612">kiti Viešųjų pirkimų tarnybos</text:span><text:span text:style-name="T613"><text:s/></text:span><text:span text:style-name="T614">pagal šį įstatymą ir</text:span><text:span text:style-name="T615"><text:s/></text:span><text:span text:style-name="T616">kitus pirkimus reglamentuojančius teisės aktus nustatyti reikalavimai;<text:s/></text:span></text:p>
      <text:p text:style-name="P617"><text:span text:style-name="T618">20)</text:span><text:span text:style-name="T619"><text:s/></text:span><text:span text:style-name="T620">nuoroda į išankstinį informacinį pranešimą, paskelbtą</text:span><text:span text:style-name="T621"><text:s/></text:span><text:span text:style-name="T622">„Valstybės<text:s/></text:span><text:span text:style-name="T623">žinių“ priede „Informaciniai pranešimai“ ir (ar) tarptautiniu mastu populiariame ar specialiame leidinyje, apie konkurso rengimą.</text:span></text:p>
      <text:p text:style-name="P624"/>
      <text:p text:style-name="P625">20 straipsnis. Konkurso dokumentų paaiškinimai<text:s/></text:p>
      <text:p text:style-name="P626"><text:span text:style-name="T627">1. Tiekėjas (rangovas) gali paprašyti, kad perkančioji organizacija duotų kon</text:span><text:span text:style-name="T628">kurso dokumentų paaiškinimus. Perkančioji organizacija atsako į kiekvieną tiekėjo (rangovo) rašytinį prašymą paaiškinti (patikslinti) konkurso dokumentus, jeigu jis gautas ne vėliau kaip prieš 15 dienų iki konkurso pasiūlymų pateikimo termino pabaigos. Per</text:span><text:span text:style-name="T629">kančioji organizacija į gautą prašymą turi atsakyti ne vėliau kaip per 6</text:span><text:span text:style-name="T630"><text:s/></text:span><text:span text:style-name="T631">dienas nuo prašymo gavimo dienos</text:span><text:span text:style-name="T632">.</text:span><text:span text:style-name="T633"><text:s/>Perkančioji organizacija, atsakydama tiekėjui (rangovui), kartu siunčia paaiškinimus ir visiems tiekėjams (rangovams), kuriems ji pateikė konkurso do</text:span><text:span text:style-name="T634">kumentus, bet nenurodo, iš ko gavo prašymą duoti paaiškinimą.</text:span><text:span text:style-name="T635"><text:s/></text:span></text:p>
      <text:p text:style-name="P636"><text:span text:style-name="T637">2. Nesibaigus konkurso pasiūlymų</text:span><text:span text:style-name="T638"><text:s/></text:span><text:span text:style-name="T639">pateikimo terminui,</text:span><text:span text:style-name="T640"><text:s/></text:span><text:span text:style-name="T641">perkančioji organizacija savo iniciatyva gali paaiškinti (patikslinti) konkurso dokumentus. Tokie paaiškinimai (patikslinimai) visiems tiekė</text:span><text:span text:style-name="T642">jams (rangovams), kuriems perkančioji organizacija yra pateikusi konkurso dokumentus, turi būti išsiųsti</text:span><text:span text:style-name="T643"><text:s/></text:span><text:span text:style-name="T644">ne vėliau kaip likus 9 dienoms</text:span><text:span text:style-name="T645"><text:s/></text:span><text:span text:style-name="T646">iki konkurso pasiūlymų pateikimo termino pabaigos.</text:span></text:p>
      <text:p text:style-name="P647"><text:span text:style-name="T648">3. Jeigu perkančioji organizacija rengia susitikimą su tiekėjais (ran</text:span><text:span text:style-name="T649">govais), ji turi surašyti susitikimo protokolą, kuriame fiksuojami visi šio susitikimo metu pateikti paklausimai dėl konkurso dokumentų išaiškinimo ir atsakymai į juos.</text:span><text:span text:style-name="T650"><text:s/></text:span><text:span text:style-name="T651">Protokolai visiems pirkimo procedūrose dalyvaujantiems tiekėjams (rangovams) turi būti<text:s/></text:span><text:span text:style-name="T652">išsiųsti ne vėliau kaip likus 9 dienoms</text:span><text:span text:style-name="T653"><text:s/></text:span><text:span text:style-name="T654">iki konkurso pasiūlymų pateikimo termino pabaigos.</text:span></text:p>
      <text:p text:style-name="P655">4. Jeigu perkančioji organizacija 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56">5. Pranešimai apie kiekvieną pasiūlymų pateikimo galutinio termino nukėlimą turi būti išsiųsti visiems tiekėjams (rangovams), kuriems buvo pateikti konkurso dokumentai, ne vėliau kaip kitą darbo dieną po sprendimo priėmimo.</text:p>
      <text:p text:style-name="P657"/>
      <text:p text:style-name="P658">21 straipsnis. Konkurso pasiūlymų pateikimas</text:p>
      <text:p text:style-name="P659"><text:span text:style-name="T660">1. Perkanči</text:span><text:span text:style-name="T661">oji organizacija nustato datą ir valandą, kuri laikoma galutiniu konkurso pasiūlymų pateikimo terminu. Pasiūlymų pateikimo terminas</text:span><text:span text:style-name="T662"><text:s/></text:span><text:span text:style-name="T663">negali būti trumpesnis kaip 30 dienų nuo kvietimo dalyvauti konkurse paskelbimo dienos „Valstybės žinių“ priede „Informacini</text:span><text:span text:style-name="T664">ai pranešimai“, o tais atvejais, kai skelbiama tarptautiniu mastu populiariame ar specialiame leidinyje, - 52 dienos nuo kvietimo paskelbimo šiame leidinyje dienos, išskyrus atvejus, kai apie būsimą konkursą buvo skelbta iš anksto šio įstatymo 12</text:span><text:span text:style-name="T665"><text:s/></text:span><text:span text:style-name="T666">straipsny</text:span><text:span text:style-name="T667">je nustatyta tvarka ir terminais. Šiais atvejais konkurso pasiūlymų pateikimo terminai gali būti sutrumpinti atitinkamai iki 20 ir 36 dienų.</text:span><text:span text:style-name="T668"><text:s/></text:span></text:p>
      <text:p text:style-name="P669"><text:span text:style-name="T670">2. Tiekėjo (rangovo) ar jo įgalioto asmens pasirašytas konkurso</text:span><text:span text:style-name="T671"><text:s/></text:span><text:span text:style-name="T672">pasiūlymas pateikiamas raštu užklijuotame ir antsp</text:span><text:span text:style-name="T673">auduotame voke. Pasiūlymai (su priedais) turi būti sunumeruoti, susiūti ir paskutiniojo lapo antrojoje pusėje patvirtinti tiekėjo (rangovo) parašu bei antspaudu.</text:span></text:p>
      <text:p text:style-name="P674"><text:span text:style-name="T675">3. Perkančioji organizacija privalo pateikti kiekvienam tiekėjui (rangovui) rašytinį</text:span><text:span text:style-name="T676"><text:s/></text:span><text:span text:style-name="T677">patvirtin</text:span><text:span text:style-name="T678">imą, kad jo pasiūlymas yra gautas, nurodydama gavimo dieną ir valandą.</text:span></text:p>
      <text:p text:style-name="P679"><text:span text:style-name="T680">4.</text:span><text:span text:style-name="T681"><text:s/></text:span><text:span text:style-name="T682">Jeigu konkurso pasiūlymas</text:span><text:span text:style-name="T683"><text:s/></text:span><text:span text:style-name="T684">gaunamas pavėluotai, neatplėštas vokas su pasiūlymu grąžinamas jį atsiuntusiam tiekėjui (rangovui).</text:span></text:p>
      <text:p text:style-name="P685"><text:tab/></text:p>
      <text:p text:style-name="P686">22 straipsnis. Konkurso pasiūlymų galiojimo terminai,<text:s/>jų keitimas ir <text:s/>atšaukimas<text:s/></text:p>
      <text:p text:style-name="P687"><text:span text:style-name="T688">1. Pasiūlymai galioja konkurso dokumentuose nurodytą laiką, kuris negali būti ilgesnis kaip 90 dienų nuo konkurso</text:span><text:span text:style-name="T689"><text:s/></text:span><text:span text:style-name="T690">pasiūlymų pateikimo galutinio termino dienos.</text:span><text:span text:style-name="T691"><text:s/></text:span></text:p>
      <text:p text:style-name="P692">2. Kol nesibaigė konkurso pasiūlymų galiojimo terminas, perkančioji<text:s/>organizacija gali prašyti, kad tiekėjai (rangovai) pratęstų pasiūlymų galiojimą iki nustatyto termino, neviršydami nurodyto šio straipsnio 1 dalyje.<text:s/></text:p>
      <text:p text:style-name="P693"><text:span text:style-name="T694">3. Tiekėjai (rangovai), kurie sutinka pratęsti konkurso pasiūlymų galiojimo terminą ir apie tai raštu pra</text:span><text:span text:style-name="T695">neša perkančiajai organizacijai, pratęsia konkurso pasiūlymų galiojimo užtikrinimo terminą arba pateikia naują konkurso pasiūlymų galiojimo užtikrinimą. Jeigu tiekėjas (rangovas) per 6 dienas</text:span><text:span text:style-name="T696"><text:s/></text:span><text:span text:style-name="T697">neatsako į perkančiosios organizacijos prašymą pratęsti konkurso</text:span><text:span text:style-name="T698"><text:s/>pasiūlymų galiojimo terminą, nepratęsia konkurso pasiūlymų galiojimo užtikrinimo termino arba nepateikia naujo konkurso pasiūlymų galiojimo užtikrinimo, laikoma, kad jis atmetė prašymą pratęsti konkurso pasiūlymo galiojimo terminą ir atšaukė savo pasiūlym</text:span><text:span text:style-name="T699">ą.</text:span></text:p>
      <text:p text:style-name="P700"><text:span text:style-name="T701">4. Kol nepasibaigė galutinis konkurso pasiūlymų pateikimo terminas, tiekėjas (rangovas) gali pakeisti arba atšaukti savo pasiūlymą, neprarasdamas teisės į savo pasiūlymo galiojimo užtikrinimą, jeigu konkurso dokumentuose nenumatyta kitaip. Toks pakeitim</text:span><text:span text:style-name="T702">as arba pranešimas, kad pasiūlymas atšaukiamas, pripažįstami galiojančiais, jeigu perkančioji organizacija jį gavo prieš pasibaigiant galutiniam konkurso pasiūlymų</text:span><text:span text:style-name="T703"><text:s/></text:span><text:span text:style-name="T704">pateikimo terminui.<text:s/></text:span></text:p>
      <text:p text:style-name="P705"><text:tab/></text:p>
      <text:p text:style-name="P706">23 straipsnis. Konkurso pasiūlymų galiojimo ir pirkimo sutarties įvykdymo užtikrinimas<text:s/></text:p>
      <text:p text:style-name="P707"><text:span text:style-name="T708">1.</text:span><text:span text:style-name="T709"><text:s/></text:span><text:span text:style-name="T710">Perkančioji organizacija privalo pareikalauti, kad konkurso pasiūlymų galiojimas ir pirkimo sutarties įvykdymas</text:span><text:span text:style-name="T711"><text:s/></text:span><text:span text:style-name="T712">būtų užtikrinamas Lietuvos Respublikos civilinio kodekso nustatyta tvarka.<text:s/></text:span></text:p>
      <text:p text:style-name="P713"><text:span text:style-name="T714">2. Komisija negali atmesti konkurso pasiūlymo<text:s/></text:span><text:span text:style-name="T715">galiojimo užtikrinimo ir pirkimo sutarties įvykdymo</text:span><text:span text:style-name="T716"><text:s/></text:span><text:span text:style-name="T717">užtikrinimo, remdamasi tuo, kad šiuos užtikrinimus suteikė ne Lietuvos Respublikos ūkio subjektas, jeigu toks konkurso pasiūlymo galiojimo užtikrinimas ir pirkimo sutarties įvykdymo</text:span><text:span text:style-name="T718"><text:s/></text:span><text:span text:style-name="T719">užtikrinimas bei jį pa</text:span><text:span text:style-name="T720">teikęs ūkio subjektas atitinka konkurso dokumentuose išdėstytus reikalavimus.</text:span></text:p>
      <text:p text:style-name="P721"><text:span text:style-name="T722">3. Prieš pateikdamas konkurso pasiūlymą, tiekėjas (rangovas) gali prašyti perkančiosios organizacijos patvirtinti, kad ji sutinka priimti jo siūlomo ūkio subjekto užtikrinimą. To</text:span><text:span text:style-name="T723">kiu atveju perkančioji organizacija privalo duoti atsakymą tiekėjui (rangovui) ne vėliau kaip per 3 darbo dienas. Šis patvirtinimas neatima teisės iš perkančiosios organizacijos atmesti pasiūlymo galiojimo užtikrinimą, gavus informaciją, kad pasiūlymą užti</text:span><text:span text:style-name="T724">krinantis ūkio subjektas tapo nemokus ar neįvykdė įsipareigojimų perkančiajai organizacijai ar kitiems ūkio subjektams, ar netinkamai juos vykdė.</text:span></text:p>
      <text:p text:style-name="P725">4. Lietuvos Respublikos Vyriausybė arba jos įgaliota institucija turi teisę nustatyti konkurso pasiūlymų galiojimo užtikrinimo ir pirkimo sutarties įvykdymo užtikrinimo papildomus privalomuosius reikalavimus.<text:s/></text:p>
      <text:p text:style-name="P726"/>
      <text:p text:style-name="P727">24 straipsnis. Vokų su konkurso pasiūlymais atplėšimas</text:p>
      <text:p text:style-name="P728"><text:span text:style-name="T729">1. Vokai su konkurso pasiūlymais atplėšiami Komisijos posėdyje, vykstančiame</text:span><text:span text:style-name="T730"><text:s/></text:span><text:span text:style-name="T731">konkurso dokumentuose n</text:span><text:span text:style-name="T732">urodytoje vietoje, nurodytą dieną ir valandą. Diena ir valanda</text:span><text:span text:style-name="T733"><text:s/></text:span><text:span text:style-name="T734">turi sutapti su pasiūlymų pateikimo galutiniu terminu. Jį pakeitus, atitinkamai turi būti pakeistas ir vokų su konkurso pasiūlymais atplėšimo laikas. Nustatytu laiku turi būti atplėšti visi vok</text:span><text:span text:style-name="T735">ai su pasiūlymais, gauti nepasibaigus jų pateikimo terminui. Vokų atplėšimo procedūroje turi teisę dalyvauti visi pasiūlymus pateikę tiekėjai (rangovai) arba jų atstovai.<text:s/></text:span></text:p>
      <text:p text:style-name="P736">2. Vokus atplėšia vienas iš Komisijos narių pasiūlymus pateikusių ir dalyvaujančių Komisijos posėdyje tiekėjų (rangovų) akivaizdoje.</text:p>
      <text:p text:style-name="P737"><text:span text:style-name="T738">3. Pagal šio įstatymo 21</text:span><text:span text:style-name="T739"><text:s/></text:span><text:span text:style-name="T740">straipsnyje nustatytus reikalavimus konkursui pateiktų pasiūlymų</text:span><text:span text:style-name="T741"><text:s/></text:span><text:span text:style-name="T742">paskutiniojo lapo antrojoje pusėje</text:span><text:span text:style-name="T743"><text:s/></text:span><text:span text:style-name="T744">pasirašo Komisijos posėdyje dalyvaujantys</text:span><text:span text:style-name="T745"><text:s/></text:span><text:span text:style-name="T746">nariai.<text:s/></text:span></text:p>
      <text:p text:style-name="P747">4. Komisija vokų atplėšimo procedūros rezultatus įformina protokolu, kurio privalomuosius rekvizitus nustato Viešųjų pirkimų tarnyba.</text:p>
      <text:p text:style-name="P748"><text:span text:style-name="T749">5. Vokų su konkurso pasiūlymais atplėšimo procedūroje dalyvaujantiems tiekėjams (rangovams) arba jų atstovams skelbiamas pasiūlymą pateikusio tiekėjo (ra</text:span><text:span text:style-name="T750">ngovo) pavadinimas, adresas ir pasiūlyme nurodyta kaina, mokėjimo ir prekių tiekimo, paslaugų teikimo bei darbų atlikimo terminai. Apie tai raštu informuojami ir vokų atplėšimo procedūroje nedalyvaujantys pasiūlymus pateikę tiekėjai (rangovai), jeigu jie t</text:span><text:span text:style-name="T751">o pageidauja. Kiekvienas vokų atplėšimo procedūroje dalyvaujantis tiekėjas (rangovas) ar jo atstovas turi teisę asmeniškai susipažinti su viešai perskaityta informacija.</text:span></text:p>
      <text:p text:style-name="P752"><text:span text:style-name="T753">6. Konkursui pateiktų pasiūlymų tolesnes nagrinėjimo, vertinimo ir palyginimo procedūr</text:span><text:span text:style-name="T754">as Komisija atlieka nedalyvaujant pasiūlymus pateikusiems</text:span><text:span text:style-name="T755"><text:s/></text:span><text:span text:style-name="T756">tiekėjams (rangovams).<text:s/></text:span></text:p>
      <text:p text:style-name="P757"/>
      <text:p text:style-name="P758">25 straipsnis. Derybų su tiekėjais (rangovais) draudimas<text:s/></text:p>
      <text:p text:style-name="P759"><text:span text:style-name="T760">Tarp perkančiosios organizacijos ir tiekėjo (rangovo) negali būti jokių derybų dėl tiekėjo (rangovo) pateikto konku</text:span><text:span text:style-name="T761">rso pasiūlymo turinio. Įstatymo nustatyta tvarka įrodžius neteisėtą derybų faktą, perkančioji organizacija skelbia konkursą negaliojančiu „Valstybės žinių“ priede „Informaciniai pranešimai“, o kalti asmenys traukiami atsakomybėn įstatymų nustatyta tvarka.</text:span><text:span text:style-name="T762"><text:s/></text:span></text:p>
      <text:p text:style-name="P763"/>
      <text:p text:style-name="P764">26 straipsnis. Konkurso pasiūlymų nagrinėjimas, vertinimas ir palyginimas<text:s/></text:p>
      <text:p text:style-name="P765"><text:span text:style-name="T766">1. Perkančioji organizacija</text:span><text:span text:style-name="T767"><text:s/></text:span><text:span text:style-name="T768">gali prašyti, kad tiekėjai (rangovai) paaiškintų savo konkurso pasiūlymus. Tačiau ji negali prašyti, siūlyti arba leisti pakeisti konkurso pasiūlymo es</text:span><text:span text:style-name="T769">mę - pakeisti kainą arba padaryti kitų pakeitimų, dėl kurių konkurso dokumentų</text:span><text:span text:style-name="T770"><text:s/></text:span><text:span text:style-name="T771">reikalavimų neatitinkantis konkurso pasiūlymas taptų atitinkančiu konkurso dokumentų reikalavimus.</text:span><text:span text:style-name="T772"><text:s/></text:span></text:p>
      <text:p text:style-name="P773">2. Komisija tiekėjo (rangovo) pateiktą konkurso pasiūlymą turi atmesti, jeigu:</text:p>
      <text:p text:style-name="P774">1) konkurso pasiūlymą pateikęs tiekėjas (rangovas) neatitinka šio įstatymo 7 straipsnyje ir konkurso dokumentuose nustatytų kvalifikacinių reikalavimų;</text:p>
      <text:p text:style-name="P775">2) pateiktas konkurso pasiūlymas neatitinka konkurso dokumentuose nurodytų reikalavimų;</text:p>
      <text:p text:style-name="P776"><text:span text:style-name="T777">3) konkurso pa</text:span><text:span text:style-name="T778">siūlymą pateikęs tiekėjas (rangovas) pažeidė</text:span><text:span text:style-name="T779"><text:s/></text:span><text:span text:style-name="T780">Lietuvos Respublikos konkurencijos įstatymo reikalavimus;</text:span></text:p>
      <text:p text:style-name="P781"><text:span text:style-name="T782">4) visų tiekėjų (rangovų) buvo pasiūlytos per didelės, perkančiajai organizacijai nepriimtinos kainos;</text:span><text:span text:style-name="T783"><text:s/></text:span></text:p>
      <text:p text:style-name="P784"><text:span text:style-name="T785">5) buvo pasiūlytos</text:span><text:span text:style-name="T786"><text:s/></text:span><text:span text:style-name="T787">labai mažos kainos ir tiekėjas</text:span><text:span text:style-name="T788"><text:s/>(rangovas) jų nepagrindė, kaip nurodyta šio straipsnio 5 dalyje.<text:s/></text:span></text:p>
      <text:p text:style-name="P789">3. Jeigu Komisija dėl šio straipsnio 2 dalyje nurodytų priežasčių turi atmesti visus pasiūlymus, ji privalo gauti Viešųjų pirkimų tarnybos sutikimą.</text:p>
      <text:p text:style-name="P790"><text:span text:style-name="T791">4. Vertinant konkurso pasiūlymus, vertin</text:span><text:span text:style-name="T792">imo kriterijus yra mažiausia pasiūlyta kaina, diskontuota atsižvelgiant į mokėjimų ir prekių tiekimo, paslaugų teikimo bei darbų atlikimo terminus, arba ekonomiškai naudingiausias pasiūlymas. Pasiūlytos kainos diskontavimo tvarką ir diskonto normą nustato<text:s/></text:span><text:span text:style-name="T793">Viešųjų pirkimų tarnyba, o ekonomiškai naudingiausio pasiūlymo vertinimo kriterijų nustatymo metodiką tvirtina Lietuvos Respublikos Vyriausybė.</text:span></text:p>
      <text:p text:style-name="P794">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5">6. Perkančiosios organizacijos sudaryta Komisija vertina ir palygina tik konkurso dokumentų reikalavimus atitinkančius tiekėjų (rangovų) pasiūlymus. Komisija, norėdama priimti sprendimą dėl laimėjusio pasiūlymo, turi:<text:s/></text:p>
      <text:p text:style-name="P796"><text:span text:style-name="T797">1) pagal konkurso dokumentuos</text:span><text:span text:style-name="T798">e nustatytą vertinimo kriterijų ir sąlygas įvertinti pateiktus tiekėjų (rangovų) pasiūlymus ir nustatyti preliminarią pasiūlymų eilę (išskyrus pirkimo iš vienintelio šaltinio atvejus). Preliminari pasiūlymų eilė nustatoma diskontuotų pasiūlytų kainų didėji</text:span><text:span text:style-name="T799">mo tvarka. Pirmasis įrašomas pasiūlymas, kurio diskontuota pasiūlyta kaina yra mažiausia;</text:span><text:span text:style-name="T800"><text:s/></text:span></text:p>
      <text:p text:style-name="P801"><text:span text:style-name="T802">2) informuoti pasiūlymus pateikusius tiekėjus (rangovus) apie preliminarią pasiūlymų eilę ir pasiūlymų atmetimo priežastis ne vėliau kaip kitą darbo</text:span><text:span text:style-name="T803"><text:s/></text:span><text:span text:style-name="T804">dieną po prelimi</text:span><text:span text:style-name="T805">narios pasiūlymų eilės nustatymo;</text:span></text:p>
      <text:p text:style-name="P8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7"><text:span text:style-name="T808">7. Pranešimas apie konkursą laimėjusį pasiūlymą išsiunčiamas visiems konkurso pasiūlymus pateikusiems tiekėjams (rang</text:span><text:span text:style-name="T809">ovams)</text:span><text:span text:style-name="T810"><text:s/></text:span><text:span text:style-name="T811">ne vėliau kaip per 3 darbo dienas nuo Komisijos sprendimo priėmimo dienos.</text:span></text:p>
      <text:p text:style-name="P8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13"><text:span text:style-name="T814">9.</text:span><text:span text:style-name="T815"><text:s/></text:span><text:span text:style-name="T816">Jeigu iki perkančiosios organizacijos nustatyto galutinio konkurso pasiūlymų pateikimo termino gaunama mažiau kaip 3 pasiūlymai arba, atmetus pasiūlymus pagal šio straipsnio reikalavimus, lieka mažiau kaip 3 pas</text:span><text:span text:style-name="T817">iūlymai,</text:span><text:span text:style-name="T818"><text:s/></text:span><text:span text:style-name="T819">konkursas laikomas neįvykusiu ir apie tai ne vėliau kaip per 3 darbo dienas išsiunčiamas pranešimas pasiūlymus pateikusiems tiekėjams (rangovams).</text:span></text:p>
      <text:p text:style-name="P820"/>
      <text:p text:style-name="P821">TREČIASIS SKIRSNIS</text:p>
      <text:p text:style-name="P822"><text:span text:style-name="T823">RIBOTAS KONKURSAS</text:span><text:span text:style-name="T824"><text:s/></text:span></text:p>
      <text:p text:style-name="P825"/>
      <text:p text:style-name="P826">27 straipsnis. Ribotas konkursas</text:p>
      <text:p text:style-name="P827">1. Ribotas konkursas skelbiamas tuo atveju, kai numatoma daug tiekėjų (rangovų) ir pasiūlymams įvertinti reikėtų didelių sąnaudų.<text:s/></text:p>
      <text:p text:style-name="P828">2. Perkančioji organizacija ribotą konkursą rengia dviem etapais:<text:s/></text:p>
      <text:p text:style-name="P829"><text:span text:style-name="T830">1) pirmajame etape šio įstatymo 12</text:span><text:span text:style-name="T831"><text:s/></text:span><text:span text:style-name="T832">straipsnyje nustatyta tvarka</text:span><text:span text:style-name="T833"><text:s/></text:span><text:span text:style-name="T834">kviečia tiekėjus (ran</text:span><text:span text:style-name="T835">govus) dalyvauti išankstinėje kvalifikacinėje atrankoje ir iš pateikusių paraiškas tiekėjų (rangovų) pagal išankstinės kvalifikacinės atrankos dokumentuose nustatytus reikalavimus atrenka ne mažiau kaip 10 tinkamų tiekėjų (rangovų). Tais atvejais, kai pirm</text:span><text:span text:style-name="T836">ajame etape yra gauta mažiau kaip 10 tiekėjų (rangovų) paraiškų dalyvauti išankstinėje kvalifikacinėje atrankoje, į antrąjį etapą perkančioji organizacija kviečia visus paraiškas pateikusius, perkančiosios organizacijos nustatytus kvalifikacinius reikalavi</text:span><text:span text:style-name="T837">mus atitinkančius tiekėjus (rangovus);</text:span><text:span text:style-name="T838"><text:s/></text:span></text:p>
      <text:p text:style-name="P839"><text:span text:style-name="T840">2) antrajame etape kiekvienam pirmajame etape atrinktam tiekėjui (rangovui) išsiunčia kvietimus pateikti pasiūlymus, o visiems kvalifikacinėje atrankoje dalyvavusiems, bet į antrą etapą nepatekusiems tiekėjams (rango</text:span><text:span text:style-name="T841">vams) - pranešimus apie kvalifikacinės atrankos rezultatus. Kvietimai visiems atrinktiems tiekėjams (rangovams) turi būti išsiųsti tuo pačiu</text:span><text:span text:style-name="T842"><text:s/></text:span><text:span text:style-name="T843">metu. Konkurso dokumentai išsiunčiami kartu su kvietimu arba kvietime nurodoma, kur ir iki kurios datos šiuos dokum</text:span><text:span text:style-name="T844">entus galima gauti. Konkurso dokumentams parengti, pasiūlymams pateikti ir vertinti taikomos šio įstatymo II skyriaus</text:span><text:span text:style-name="T845"><text:s/></text:span><text:span text:style-name="T846">antrajame skirsnyje nustatytos pirkimo procedūros.<text:s/></text:span></text:p>
      <text:p text:style-name="P847"><text:span text:style-name="T848">3.</text:span><text:span text:style-name="T849"><text:s/></text:span><text:span text:style-name="T850">Kvietime dalyvauti išankstinėje kvalifikacinėje atrankoje turi būti nurodoma ši inf</text:span><text:span text:style-name="T851">ormacija:</text:span></text:p>
      <text:p text:style-name="P852">1) perkančiosios organizacijos pavadinimas, kodas, adresas, telefono ir fakso numeriai;<text:s/></text:p>
      <text:p text:style-name="P853">2) pirkimo objektas ir jo aprašymas;</text:p>
      <text:p text:style-name="P854">3) kaip, kur ir kada galima gauti išankstinės kvalifikacinės atrankos dokumentus;</text:p>
      <text:p text:style-name="P855">4) kokia kalba (kalbomis) rengiami išankstinės kvalifikacinės atrankos dokumentai;<text:s/></text:p>
      <text:p text:style-name="P856">5) kokį užmokestį (jeigu jis imamas) perkančioji organizacija ima už išankstinės kvalifikacinės atrankos dokumentus, kokia jo mokėjimo tvarka. Šį užmokestį sudaro dokumentų kopijavimo ir jų pateikimo tiekėjams<text:s/>(rangovams) išlaidos. Už dokumentų vertimą į užsienio kalbą gali būti imamas papildomas užmokestis, kurį sudaro vertimo išlaidos;</text:p>
      <text:p text:style-name="P857">6) kam ir kada pateikiamos paraiškos dalyvauti išankstinėje kvalifikacinėje atrankoje, kiek tiekėjų (rangovų) bus atrinkta konkursui;</text:p>
      <text:p text:style-name="P858">7) kita Viešųjų pirkimų tarnybos nustatyta informacija.<text:s/></text:p>
      <text:p text:style-name="P859"><text:span text:style-name="T860">4.</text:span><text:span text:style-name="T861"><text:s/></text:span><text:span text:style-name="T862">Paraiškų dalyvauti išankstinėje kvalifikacinėje atrankoje pateikimo terminas, kurį nustato perkančioji organizacija, negali būti trumpesnis kaip 15 dienų, o tais atvejais, kai apie konkurs</text:span><text:span text:style-name="T863">ą skelbiama tarptautiniu mastu populiariame arba specialiame leidinyje, - negali būti trumpesnis kaip 37 dienos nuo kvietimo paskelbimo dienos.<text:s/></text:span></text:p>
      <text:p text:style-name="P864"><text:span text:style-name="T865">5.</text:span><text:span text:style-name="T866"><text:s/></text:span><text:span text:style-name="T867">Konkurso pasiūlymų pateikimo terminas, kurį nustato perkančioji organizacija, negali būti trumpesnis kaip 30</text:span><text:span text:style-name="T868"><text:s/>dienų, o tais atvejais, kai apie konkursą skelbiama tarptautiniu mastu populiariame arba specialiame leidinyje, - 40 dienų nuo kvietimo pateikti pasiūlymus atrinktiems tiekėjams (rangovams) išsiuntimo dienos, išskyrus atvejus, kai apie būsimą konkursą buv</text:span><text:span text:style-name="T869">o skelbta iš anksto šio įstatymo 12 straipsnyje nustatyta tvarka ir terminais. Šiais atvejais konkurso pasiūlymų pateikimo terminai gali būti sutrumpinti atitinkamai iki 20 ir 26 dienų.</text:span></text:p>
      <text:p text:style-name="P870"><text:span text:style-name="T871">6. Jeigu iki perkančiosios organizacijos nustatyto galutinio konkurso<text:s/></text:span><text:span text:style-name="T872">pasiūlymų pateikimo termino gaunama mažiau kaip 3 pasiūlymai arba, atmetus pasiūlymus pagal šio įstatymo 26 straipsnio reikalavimus, lieka mažiau kaip 3 pasiūlymai,</text:span><text:span text:style-name="T873"><text:s/></text:span><text:span text:style-name="T874">ribotas konkursas laikomas neįvykusiu ir apie tai ne vėliau kaip per 3 darbo dienas išsiunč</text:span><text:span text:style-name="T875">iamas pranešimas pasiūlymus pateikusiems tiekėjams (rangovams).</text:span></text:p>
      <text:p text:style-name="P876"/>
      <text:p text:style-name="P877">KETVIRTASIS SKIRSNIS</text:p>
      <text:p text:style-name="P878"><text:span text:style-name="T879">KONKURENCINĖS DERYBOS</text:span><text:span text:style-name="T880"><text:s/></text:span></text:p>
      <text:p text:style-name="P881"/>
      <text:p text:style-name="P882">28 straipsnis. Konkurencinių derybų sąlygos</text:p>
      <text:p text:style-name="P883">1. Konkurencinės derybos gali būti skelbiamos esant bent vienai šių sąlygų:</text:p>
      <text:p text:style-name="P884"/>
      <text:p text:style-name="P885">1) pirkimo objekto dėl jo<text:s/>pobūdžio ir sudėtingumo negalima aiškiai apibūdinti, kad būtų galima vykdyti atvirąjį ar ribotą konkursą;<text:s/></text:p>
      <text:p text:style-name="P886"><text:span text:style-name="T887">2) atvirasis ar ribotas konkursai neįvyko, nes buvo gauti tik 2</text:span><text:span text:style-name="T888"><text:s/></text:span><text:span text:style-name="T889">pasiūlymai;</text:span><text:span text:style-name="T890"><text:s/></text:span></text:p>
      <text:p text:style-name="P891">3) atvirasis ar ribotas konkursai neįvyko, nes buvo atmesti visi pasiūlymai, kadangi jie neatitiko atvirojo ar riboto konkursų dokumentų reikalavimų.</text:p>
      <text:p text:style-name="P892">2. Jeigu pirkimus atlieka šio įstatymo 1 straipsnio 1 dalies 3 punkte nurodytos perkančiosios organizacijos, jos gali konkurencinių derybų būdą pasirinkti nesilaikydamos šio straipsnio 1 dalyje numatytų sąlygų.</text:p>
      <text:p text:style-name="P893"><text:span text:style-name="T894">3. Šio straipsnio 1 dalies 2 punkte nurodytu atveju</text:span><text:span text:style-name="T895"><text:s/></text:span><text:span text:style-name="T896">perkančioji organizacija, neskelbdama kvietimo pateikti pirminius pasiūlymus konkurencinėms deryboms, gali rengti konkurencines derybas su dviem pasiūlymus konkursui pate</text:span><text:span text:style-name="T897">ikusiais tiekėjais (rangovais). Tokiu atveju konkurencinės derybos vykdomos vadovaujantis šio įstatymo 29 straipsnio 4 dalyje, 30</text:span><text:span text:style-name="T898"><text:s/></text:span><text:span text:style-name="T899">ir 31 straipsniuose nurodytomis procedūromis, iš esmės nekeičiant pirkimo sąlygų.</text:span></text:p>
      <text:p text:style-name="P900"/>
      <text:p text:style-name="P901">29 straipsnis. Tiekėjų (rangovų) atranka deryboms</text:p>
      <text:p text:style-name="P902"><text:span text:style-name="T903">1. Pirkimui konkurencinių derybų būdu perkančioji organizacija šio įstatymo 12</text:span><text:span text:style-name="T904"><text:s/></text:span><text:span text:style-name="T905">straipsnyje nustatyta tvarka kviečia tiekėjus (rangovus) pateikti pirminius pasiūlymus atrankai dalyvauti derybose.</text:span><text:span text:style-name="T906"><text:s/></text:span><text:span text:style-name="T907">Kvietime pateikti pirminius pasiūlymus</text:span><text:span text:style-name="T908"><text:s/></text:span><text:span text:style-name="T909">turi būti ši in</text:span><text:span text:style-name="T910">formacija:</text:span></text:p>
      <text:p text:style-name="P911"><text:span text:style-name="T912">1) perkančiosios organizacijos pavadinimas, kodas, adresas, telefono ir fakso numeriai;</text:span><text:span text:style-name="T913"><text:s/></text:span></text:p>
      <text:p text:style-name="P914">2) pirkimo objekto aprašymas, nurodant techninius bei kitokius reikalavimus. Perkant darbus ar paslaugas, nurodoma ir jų atlikimo arba suteikimo vieta;</text:p>
      <text:p text:style-name="P915">3) kvalifikacijos duomenis patvirtinantys dokumentai, kuriuos turės pateikti tiekėjai (rangovai);</text:p>
      <text:p text:style-name="P916">4) kalba (kalbos), kuria rengiami pasiūlymai;<text:s/></text:p>
      <text:p text:style-name="P917">5) pasiūlymų vertinimo kriterijus ir sąlygos;<text:s/></text:p>
      <text:p text:style-name="P918">6) pasiūlymų pateikimo vieta ir galutinis terminas;<text:s/></text:p>
      <text:p text:style-name="P919">7) nuoroda į paskelbtą išankstinį informacinį pranešimą „Valstybės žinių“ priede „Informaciniai pranešimai“ ir (ar) tarptautiniu mastu populiariame ar specialiame leidinyje apie konkurencinių derybų rengimą;</text:p>
      <text:p text:style-name="P920">8) kita Viešųjų pirkimų tarnybos nustatyta informacija.<text:s/></text:p>
      <text:p text:style-name="P921"><text:span text:style-name="T922">2. Pir</text:span><text:span text:style-name="T923">minių</text:span><text:span text:style-name="T924"><text:s/></text:span><text:span text:style-name="T925">pasiūlymų pateikimo terminas, kurį nustato perkančioji organizacija, negali būti trumpesnis kaip 15 dienų nuo kvietimo paskelbimo dienos, o tais atvejais, kai apie konkurencinių derybų rengimą skelbiama tarptautiniu mastu populiariame arba specialiam</text:span><text:span text:style-name="T926">e leidinyje, - negali būti trumpesnis kaip 37 dienos nuo kvietimo paskelbimo dienos.</text:span></text:p>
      <text:p text:style-name="P927"><text:span text:style-name="T928">3. Komisija, įvertinusi pagal kvietime nustatytus kriterijus tiekėjų (rangovų) pirminiuose pasiūlymuose nurodytus kvalifikacinius duomenis bei siūlomas pirkimo sąlygas, at</text:span><text:span text:style-name="T929">renka ne mažiau kaip 3 tiekėjus (rangovus), kuriuos pakvies derėtis. Tuo atveju, kai gauti tik 2 pirminiai pasiūlymai, Komisija kviečia derėtis šiuos pasiūlymus pateikusius tiekėjus (rangovus), o tuo atveju, kai gaunamas tik vienas pirminis pasiūlymas, der</text:span><text:span text:style-name="T930">ybos ir pirkimas gali būti vykdomi šio įstatymo 32</text:span><text:span text:style-name="T931"><text:s/></text:span><text:span text:style-name="T932">straipsnyje nustatyta tvarka.</text:span></text:p>
      <text:p text:style-name="P933">4. Raštiškame kvietime derėtis, kuris išsiunčiamas tiekėjams (rangovams), turi būti pateikiama informacija apie derybų laiką, vietą ir siūlomą derybų kalbą.</text:p>
      <text:p text:style-name="P934"/>
      <text:p text:style-name="P935">30 straipsnis. Derybos su atrinktais tiekėjais (rangovais)</text:p>
      <text:p text:style-name="P936">1. Komisija turi teisę derėtis su tiekėju (rangovu) dėl pasiūlymų turinio.</text:p>
      <text:p text:style-name="P937">2. Vykdant derybas, turi būti laikomasi šių sąlygų:</text:p>
      <text:p text:style-name="P938">1) šalys niekam neturi atskleisti jokios techninės, komercinės ar su kainomis susijusios informacijos;<text:s/></text:p>
      <text:p text:style-name="P939">2) visiems Komisijos atrinktiems tiekėjams (rangovams) derybose turi būti taikomi vienodi reikalavimai;</text:p>
      <text:p text:style-name="P940">3) derybos turi būti protokoluojamos. Derybų protokolą pasirašo Komisijos pirmininkas ir derybose dalyvavę Komisijos nariai.</text:p>
      <text:p text:style-name="P941"/>
      <text:p text:style-name="P942">31 straipsnis. Galutinių pasiūlymų pateikimas ir vertinimas<text:s/></text:p>
      <text:p text:style-name="P943">1. Perkančioji organizacija, atsižvelgusi į derybų rezultatus, kviečia atrinktus tiekėjus (rangovus) pateikti galutinius pasiūlymus. Kvietime pateikti galutinius pasiūlymus turi būti ši informacija:</text:p>
      <text:p text:style-name="P944">1) galutinių pasiūlymų rengimo reikalavimai;</text:p>
      <text:p text:style-name="P945">2) patikslintas pirkimo objekto aprašymas;</text:p>
      <text:p text:style-name="P946">3) pasiūlymų vertinimo kriterijus ir sąlygos;<text:s/></text:p>
      <text:p text:style-name="P947">4) pasiūlytos kainos diskontavimo tvarka ir diskonto norma;</text:p>
      <text:p text:style-name="P948">5) siūlomos sutarties sąlygos;</text:p>
      <text:p text:style-name="P949">6) pasiūlymų galiojimo užtikrinimo<text:s/>ir pirkimo sutarties įvykdymo užtikrinimo reikalavimai;</text:p>
      <text:p text:style-name="P950">7) pasiūlymų pateikimo kalba (kalbos), terminai, vieta, laikas, būdai;</text:p>
      <text:p text:style-name="P951">8) vokų atplėšimo procedūra;</text:p>
      <text:p text:style-name="P952">9) kita Viešųjų pirkimų tarnybos tiekėjui (rangovui) nustatyta informacija.</text:p>
      <text:p text:style-name="P953"><text:span text:style-name="T954">2.</text:span><text:span text:style-name="T955"><text:s/></text:span><text:span text:style-name="T956">Galutinių pasiūlymų p</text:span><text:span text:style-name="T957">ateikimo terminas, kurį nustato perkančioji organizacija, negali būti trumpesnis kaip 30 dienų, o tais atvejais, kai apie pirkimą konkurencinių derybų būdu buvo paskelbta tarptautiniu mastu populiariame ar specialiame leidinyje, - 40 dienų nuo kvietimo atr</text:span><text:span text:style-name="T958">inktiems tiekėjams (rangovams) išsiuntimo dienos, išskyrus atvejus, kai apie būsimą pirkimą konkurencinių derybų būdu buvo skelbta iš anksto šio įstatymo 12</text:span><text:span text:style-name="T959"><text:s/></text:span><text:span text:style-name="T960">straipsnyje nustatyta tvarka ir terminais. Šiais atvejais galutinių pasiūlymų pateikimo terminai ga</text:span><text:span text:style-name="T961">li būti sutrumpinti atitinkamai iki 20 ir 26 dienų.</text:span></text:p>
      <text:p text:style-name="P962">3. Pasiūlymas pripažįstamas laimėjusiu šio įstatymo II skyriaus antrajame skirsnyje nustatyta tvarka.<text:s/></text:p>
      <text:p text:style-name="P963">4. Konkurencinių derybų galutinių pasiūlymų galiojimo užtikrinimas ir pirkimo sutarties įvykdymo užtikrinimas reglamentuojami šio įstatymo II skyriaus antrajame skirsnyje nustatyta tvarka.</text:p>
      <text:p text:style-name="P964"><text:span text:style-name="T965">5.</text:span><text:span text:style-name="T966"><text:s/></text:span><text:span text:style-name="T967">Pranešimas apie laimėjusį pasiūlymą išsiunčiamas visiems galutinius pasiūlymus pateikusiems tiekėjams (rangovams) ne vėliau kaip per 3 darbo dienas nuo Komisijos spr</text:span><text:span text:style-name="T968">endimo apie laimėjusį pasiūlymą priėmimo dienos.<text:s/></text:span></text:p>
      <text:p text:style-name="P969">6. Perkančioji organizacija pirkimo sutartį sudaro su tuo tiekėju (rangovu), kurio pasiūlymas Komisijos sprendimu pripažįstamas laimėjusiu.</text:p>
      <text:p text:style-name="P970"/>
      <text:p text:style-name="P971">PENKTASIS SKIRSNIS</text:p>
      <text:p text:style-name="P972">PIRKIMAS IŠ VIENINTELIO ŠALTINIO</text:p>
      <text:p text:style-name="P973"/>
      <text:p text:style-name="P974">32 straipsnis. Pirkimas iš vienintelio šaltinio</text:p>
      <text:p text:style-name="P975"><text:span text:style-name="T976">1. Perkančioji organizacija gali nusipirkti prekių, darbų arba paslaugų, pakvietusi pateikti pasiūlymą vienintelį tiekėją (rangovą), su kuriuo perkančioji organizacija gali derėtis dėl pasiūlymo turinio, kainos ir sutart</text:span><text:span text:style-name="T977">ies sąlygų.</text:span></text:p>
      <text:p text:style-name="P978">2. Pirkimas iš vienintelio šaltinio galimas, jeigu:</text:p>
      <text:p text:style-name="P979">1) prekes, darbus arba paslaugas gali patiekti (atlikti) tik konkretus tiekėjas (rangovas) arba tiekėjas (rangovas), kuris turi išimtines teises gaminti (atlikti) šias prekes, darbus arba paslaugas, ir nėra kitos alternatyvos;<text:s/></text:p>
      <text:p text:style-name="P980"><text:span text:style-name="T981">2) dėl ypatingų įvykių, kurių nebuvo galima numatyti</text:span><text:span text:style-name="T982">,<text:s/></text:span><text:span text:style-name="T983">iškyla skubus prekių, paslaugų arba darbų poreikis ir todėl neįmanoma arba netikslinga rengti konkurso ar taikyti kitų pirkimo būdų procedūrų;</text:span></text:p>
      <text:p text:style-name="P984">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5"><text:span text:style-name="T986">4) perkanč</text:span><text:span text:style-name="T987">ioji organizacija pagal ankstesnę sutartį iš kokio nors tiekėjo (rangovo) pirko prekių arba paslaugų ir nustatė, kad iš jo tikslinga pirkti papildomai, techniniu požiūriu</text:span><text:span text:style-name="T988"><text:s/></text:span><text:span text:style-name="T989">derinant su jau turimomis prekėmis ir suteiktomis paslaugomis, ir jeigu ankstesnieji<text:s/></text:span><text:span text:style-name="T990">pirkimai buvo efektyvūs, taip pat jei papildomi pirkimai neviršija 30 procentų ankstesnės pirkimų kainos, iš esmės nesikeičia prekių ar paslaugų kainos ir kitos sąlygos, o alternatyvūs pirkimai dėl</text:span><text:span text:style-name="T991"><text:s/></text:span><text:span text:style-name="T992">techninio nesuderinamumo su ankstesniaisiais būtų nepriimt</text:span><text:span text:style-name="T993">ini;</text:span><text:span text:style-name="T994"><text:s/></text:span></text:p>
      <text:p text:style-name="P995"><text:span text:style-name="T996">5) dėl aplinkybių, kurių nebuvo galima numatyti,</text:span><text:span text:style-name="T997"><text:s/></text:span><text:span text:style-name="T998">paaiškėja, kad reikalingi papildomi darbai arba paslaugos, kurie nebuvo įrašyti į sudarytą sutartį, tačiau be kurių negalima užbaigti pradėto darbų ar paslaugų pirkimo. Tokia sutartis gali būti sudarom</text:span><text:span text:style-name="T999">a tik su tuo tiekėju (rangovu), su kuriuo buvo sudaryta pradinė sutartis, o jos ir visų kitų papildomai sudarytų sutarčių kaina neturi viršyti 50 procentų pradinės sutartyje nurodytos kainos;</text:span><text:span text:style-name="T1000"><text:s/></text:span></text:p>
      <text:p text:style-name="P1001"><text:span text:style-name="T1002">6) atvirasis, ribotas konkursai ar</text:span><text:span text:style-name="T1003"><text:s/></text:span><text:span text:style-name="T1004">konkurencinės derybos neįvyk</text:span><text:span text:style-name="T1005">o, nes buvo gautas tik vienas pasiūlymas. Šiuo atveju negali būti keičiamos nei pirkimo konkurse ar konkurencinėse derybose skelbtos sąlygos, nei didinama pasiūlymo kaina;</text:span></text:p>
      <text:p text:style-name="P1006">7) strateginis investuotojas (strateginiai investuotojai) po 1998 m. spalio 1 d. per<text:s/>3 metus (36 kalendorinius mėnesius) investavo į perkančiąją organizaciją ne mažiau kaip 200 mln. Lt ir perkančioji organizacija yra patvirtinusi savo pirkimų taisykles.</text:p>
      <text:p text:style-name="P1007">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8">4. Šio straipsnio 2 dalies 4 ir 5 punktuose numatytomis sąlygomis pirkimai gali būti atliekami ne ilgiau kaip 3 metus.</text:p>
      <text:p text:style-name="P1009">5. Perkant iš vienintelio šaltinio, pasiūlymų galiojimo užtikrinimas ir pirkimo sutarties įvykdymo užtikrinimas reglamentuojami šio įstatymo II skyriaus antrajame skirsnyje nustatyta tvarka.<text:s/></text:p>
      <text:p text:style-name="P1010">6. Komisija, nustačiusi, kad tiekėjo (rangovo) pasiūlymas atitinka perkančiosios organizacijos sąlygas, o kaina yra pagrįsta ir priimtina, priima sprendimą sudaryti pirkimo sutartį su šiuo tiekėju (rangovu).</text:p>
      <text:p text:style-name="P1011">Straipsnio pakeitimai:</text:p>
      <text:p text:style-name="P1012"><text:span text:style-name="T1013">Nr.<text:s/></text:span><text:a xlink:href="http://www3.lrs.lt/cgi-bin/preps2?Condition1=88075&amp;Condition2=" office:target-frame-name="_top" xlink:show="replace"><text:span text:style-name="T1014">VIII-1</text:span><text:span text:style-name="T1015">349</text:span></text:a><text:span text:style-name="T1016">, 1999 10 05, Žin., 1999, Nr. 86-2565 (1999 10 15)</text:span></text:p>
      <text:p text:style-name="P1017"/>
      <text:p text:style-name="P1018"/>
      <text:p text:style-name="P1019">ŠEŠTASIS SKIRSNIS</text:p>
      <text:h text:style-name="P1020" text:outline-level="6">KAINŲ APKLAUSA<text:s/></text:h>
      <text:p text:style-name="P1021"/>
      <text:p text:style-name="P1022">33 straipsnis. Kainų apklausa<text:s/></text:p>
      <text:p text:style-name="P1023">1. Pirkimas kainų apklausos būdu gali būti atliekamas tik esant visoms šioms sąlygoms:</text:p>
      <text:p text:style-name="P1024">1) perkančiajai organizacijai reikiamų standartinių prekių arba įprastų paslaugų pasiūla rinkoje yra konkurencinė;<text:s/></text:p>
      <text:p text:style-name="P1025"><text:span text:style-name="T1026">2) pirkimo vertė per finansinius metus</text:span><text:span text:style-name="T1027"><text:s/></text:span><text:span text:style-name="T1028">neviršija 150 tūkst. litų;<text:s/></text:span></text:p>
      <text:p text:style-name="P1029"><text:span text:style-name="T1030">3) pirkimo objekto vertinimo kriterijus yra tik kaina.</text:span></text:p>
      <text:p text:style-name="P1031"><text:span text:style-name="T1032">2. Perkančioji organizacija šio įstatymo 12 straipsnyje nustatyt</text:span><text:span text:style-name="T1033">a tvarka</text:span><text:span text:style-name="T1034"><text:s/></text:span><text:span text:style-name="T1035">kviečia tiekėjus (rangovus) dalyvauti kainų apklausoje.</text:span><text:span text:style-name="T1036"><text:s/></text:span><text:span text:style-name="T1037">Kvietime dalyvauti kainų apklausoje turi būti pateikiama ši informacija:</text:span></text:p>
      <text:p text:style-name="P1038">1) perkančiosios organizacijos pavadinimas, kodas, adresas, telefono ir fakso numeriai;</text:p>
      <text:p text:style-name="P1039">2) prekių, paslaugų pavadinimas, kiekis, jų techniniai ir estetiniai, funkciniai ir kokybės reikalavimai;</text:p>
      <text:p text:style-name="P1040">3) prekių tiekimo, paslaugų teikimo vieta, terminai ir sąlygos;</text:p>
      <text:p text:style-name="P1041">4) kad į pasiūlymo kainą turi būti įskaityti visi mokesčiai. Pasiūlymo kaina ir papildomų kvietime nurodytų paslaugų<text:s/>(transportavimo, draudimo, pakrovimo ir kt.) kainos turi būti apskaičiuotos ir pateiktos atskirai;</text:p>
      <text:p text:style-name="P1042">5) kaip, kam ir kada turi būti pateikti pasiūlymai;</text:p>
      <text:p text:style-name="P1043">6) vokų atplėšimo procedūra, vieta ir laikas;</text:p>
      <text:p text:style-name="P1044">7) kita Viešųjų pirkimų tarnybos nustatyta informacija.</text:p>
      <text:p text:style-name="P1045"><text:span text:style-name="T1046">3.</text:span><text:span text:style-name="T1047"><text:s/>Pasiūlymų dalyvauti kainų apklausoje</text:span><text:span text:style-name="T1048"><text:s/></text:span><text:span text:style-name="T1049">pateikimo terminas negali būti trumpesnis kaip 10 dienų nuo kvietimo paskelbimo „Valstybės žinių“ priede „Informaciniai pranešimai“ dienos</text:span><text:span text:style-name="T1050">.</text:span></text:p>
      <text:p text:style-name="P1051">4. Kiekvienam tiekėjui (rangovui) leidžiama pateikti ne daugiau kaip vieną įkainojimo pasiūlymą. Pasiūlytos kainos negalima keisti. Pasiūlymai pateikiami ir vokai atplėšiami šio įstatymo 21 ir 24 straipsniuose nustatyta tvarka.<text:s/></text:p>
      <text:p text:style-name="P1052">5. Atliekant pirkimą kainų apklausos būdu, pasiūlymų galiojimo užtikrinimas ir pirkimo sutarties įvykdymo<text:s/>užtikrinimas reglamentuojami šio įstatymo II skyriaus antrajame skirsnyje nustatyta tvarka.</text:p>
      <text:p text:style-name="P1053"><text:span text:style-name="T1054">6.</text:span><text:span text:style-name="T1055"><text:s/></text:span><text:span text:style-name="T1056">Komisija nustato pasiūliusį mažiausią kainą tiekėją (rangovą), šio įstatymo II skyriaus antrajame skirsnyje nustatyta tvarka jį pripažįsta laimėjusiu ir parengi</text:span><text:span text:style-name="T1057">a pirkimo sutarties projektą. Perkančioji organizacija su šiuo tiekėju (rangovu) sudaro pirkimo sutartį.<text:s/></text:span></text:p>
      <text:p text:style-name="P1058"><text:span text:style-name="T1059">7.</text:span><text:span text:style-name="T1060"><text:s/></text:span><text:span text:style-name="T1061">Pranešimas apie laimėjusį pasiūlymą išsiunčiamas visiems pasiūlymus pateikusiems tiekėjams (rangovams) ne vėliau kaip per 3 darbo dienas nuo Komisi</text:span><text:span text:style-name="T1062">jos sprendimo priėmimo dienos.</text:span></text:p>
      <text:p text:style-name="P1063"><text:span text:style-name="T1064">8. Jeigu iki perkančiosios organizacijos nustatyto pasiūlymų pateikimo termino gaunami mažiau kaip 3 pasiūlymai arba, atmetus pasiūlymus pagal šio įstatymo 26 straipsnio reikalavimus, lieka mažiau kaip 3 pasiūlymai,</text:span><text:span text:style-name="T1065"><text:s/></text:span><text:span text:style-name="T1066">kainų apk</text:span><text:span text:style-name="T1067">lausa laikoma neįvykusia ir apie tai ne vėliau kaip per 3 darbo dienas išsiunčiamas pranešimas pasiūlymus pateikusiems tiekėjams (rangovams).</text:span></text:p>
      <text:p text:style-name="P1068"/>
      <text:p text:style-name="P1069">SEPTINTASIS SKIRSNIS</text:p>
      <text:p text:style-name="P1070">PIRKIMO SUTARTIES SUDARYMAS<text:s/></text:p>
      <text:p text:style-name="P1071"/>
      <text:p text:style-name="P1072">34 straipsnis. Pirkimo sutarties sudarymas ir keitimas</text:p>
      <text:p text:style-name="P1073"><text:span text:style-name="T1074">1. Pirk</text:span><text:span text:style-name="T1075">imo sutartis<text:s/></text:span><text:span text:style-name="T1076">s</text:span><text:span text:style-name="T1077">udaroma ir nutraukiama</text:span><text:span text:style-name="T1078"><text:s/></text:span><text:span text:style-name="T1079">vadovaujantis Lietuvos Respublikos civiliniu kodeksu ir šiuo įstatymu.</text:span></text:p>
      <text:p text:style-name="P108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81"><text:span text:style-name="T1082">3.</text:span><text:span text:style-name="T1083"><text:s/></text:span><text:span text:style-name="T1084">Perkančioji organizacija privalo sudaryti pirkimo sutartį su tuo tiekėju (rangovu), kurio pas</text:span><text:span text:style-name="T1085">iūlymą Komisija pripažįsta laimėjusiu, bei šio įstatymo 32 straipsnio 6 dalyje nurodytu tiekėju (rangovu). Pasiūlymą pateikusiam tiekėjui (rangovui) raštu pranešama, kad jo pasiūlymas pripažintas laimėjusiu, ir nurodomas laikas, iki kada reikia atvykti sud</text:span><text:span text:style-name="T1086">aryti pirkimo sutartį.</text:span></text:p>
      <text:p text:style-name="P1087"><text:span text:style-name="T1088">4.</text:span><text:span text:style-name="T1089"><text:s/></text:span><text:span text:style-name="T1090">Jeigu tiekėjas (rangovas), kuriam buvo pasiūlyta sudaryti pirkimo sutartį, raštu atsisako ją sudaryti arba nepateikia pirkimo dokumentuose nustatyto pirkimo sutarties įvykdymo užtikrinimo, arba iki perkančiosios organizacijos nuro</text:span><text:span text:style-name="T1091">dyto laiko neatvyksta sudaryti pirkimo sutarties, laikoma, kad jis atsisakė sudaryti pirkimo sutartį.</text:span><text:span text:style-name="T1092"><text:s/></text:span><text:span text:style-name="T1093">Tuo atveju perkančioji organizacija siūlo sudaryti pirkimo sutartį tiekėjui (rangovui), kurio pasiūlymas pagal Komisijos patvirtintą pasiūlymų eilę yra pi</text:span><text:span text:style-name="T1094">rmas po tiekėjo (rangovo), atsisakiusio</text:span><text:span text:style-name="T1095"><text:s/></text:span><text:span text:style-name="T1096">sudaryti pirkimo sutartį.<text:s/></text:span></text:p>
      <text:p text:style-name="P1097">5. Sudarant pirkimo sutartį, negali būti keičiama laimėjusio tiekėjo (rangovo) pasiūlymo kaina, pasiūlymo turinys, sutarties įvykdymo užtikrinimo reikalavimai.</text:p>
      <text:p text:style-name="P1098"><text:span text:style-name="T1099">6. Sudarius pirkimo sutartį,<text:s/></text:span><text:span text:style-name="T1100">perkančioji organizacija kitiems pasiūlymus pateikusiems tiekėjams (rangovams) ne vėliau kaip per 3 darbo dienas išsiunčia pranešimus apie pirkimo sutarties sudarymą. Pranešime nurodoma, su kuo pasirašyta pirkimo sutartis, pirkimo</text:span><text:span text:style-name="T1101"><text:s/></text:span><text:span text:style-name="T1102">objektas, sutartyje nurod</text:span><text:span text:style-name="T1103">yta kaina ir diskontuota kaina.<text:s/></text:span></text:p>
      <text:p text:style-name="P1104"><text:span text:style-name="T1105">7.</text:span><text:span text:style-name="T1106"><text:s/></text:span><text:span text:style-name="T1107">Draudžiama didinti pirkimo kainą</text:span><text:span text:style-name="T1108"><text:s/></text:span><text:span text:style-name="T1109">per visą pirkimo sutarties galiojimo laiką ir keisti privalomas konkurso metu nustatytas sudarytos pirkimo sutarties sąlygas, išskyrus kainos indeksavimą dėl infliacijos antraisiais ir vė</text:span><text:span text:style-name="T1110">lesniais metais, kai pirkimo sutartis sudaryta dėl viso objekto statybos, kurios trukmė ilgesnė nei 1 metai.<text:s/></text:span></text:p>
      <text:p text:style-name="P1111"/>
      <text:p text:style-name="P1112">AŠTUNTASIS SKIRSNIS</text:p>
      <text:p text:style-name="P1113">PIRKIMO PROCEDŪRŲ ATASKAITA</text:p>
      <text:p text:style-name="P1114"/>
      <text:p text:style-name="P1115">35 straipsnis. Pirkimo procedūrų ataskaita<text:s/></text:p>
      <text:p text:style-name="P1116"><text:span text:style-name="T1117">1. Perkančioji organizacija ne vėliau kaip per 10 di</text:span><text:span text:style-name="T1118">enų nuo pirkimo sutarties sudarymo arba po pirkimų procedūrų pasibaigimo pateikia kiekvieno pirkimo procedūrų ataskaitą</text:span><text:span text:style-name="T1119"><text:s/></text:span><text:span text:style-name="T1120">pagal Viešųjų pirkimų tarnybos patvirtintą formą</text:span><text:span text:style-name="T1121">.<text:s/></text:span><text:span text:style-name="T1122">Ataskaitoje</text:span><text:span text:style-name="T1123"><text:s/></text:span><text:span text:style-name="T1124">nurodoma:<text:s/></text:span></text:p>
      <text:p text:style-name="P1125">1) perkančiosios organizacijos pavadinimas, kodas, adresas, telefono numeris;<text:s/></text:p>
      <text:p text:style-name="P1126">2) trumpas pirkimo objekto aprašymas ir pirkimo kaina;</text:p>
      <text:p text:style-name="P1127">3) pasiūlymus pateikusių tiekėjų (rangovų) pavadinimai ir adresai;</text:p>
      <text:p text:style-name="P1128">4) pirkimo procedūrose dalyvavusių tiekėjų (rangovų) kvalifikaciniai duomenys;</text:p>
      <text:p text:style-name="P1129">5) kiekvieno pasiūlymo kaina;</text:p>
      <text:p text:style-name="P1130"><text:span text:style-name="T1131">6) pasiūl</text:span><text:span text:style-name="T1132">ymų vertinimo ir palyginimo aprašymas ir Komisijos išvados dėl laimėjusio pasiūlymo, pasiūlymą pateikusio tiekėjo (rangovo) pavadinimas ir motyvai, dėl kurių šis pasiūlymas buvo pasirinktas;</text:span></text:p>
      <text:p text:style-name="P1133"><text:span text:style-name="T1134">7) jeigu buvo taikomas ne konkurso, o kitas pirkimo būdas,</text:span><text:span text:style-name="T1135"><text:s/>-<text:s/></text:span><text:span text:style-name="T1136">jo</text:span><text:span text:style-name="T1137"><text:s/></text:span><text:span text:style-name="T1138">t</text:span><text:span text:style-name="T1139">aikymo pagrindas;<text:s/></text:span></text:p>
      <text:p text:style-name="P1140">8) jeigu buvo atmesti pasiūlymai, - atmetimo priežastys;</text:p>
      <text:p text:style-name="P1141">9) pirkimo sutarties įvykdymo rezultatai: skelbto konkurso visų sąlygų įvykdymas ir faktinė kaina bei faktinė diskontuota kaina;</text:p>
      <text:p text:style-name="P1142">10) kita Viešųjų pirkimų tarnybos nustatyta informacija.</text:p>
      <text:p text:style-name="P1143"><text:span text:style-name="T1144">2. Šio straipsnio 1 dalies 2 ir 3 punktuose nurodyta informacija teikiama kiekvienam jos paprašiusiam asmeniui.</text:span><text:span text:style-name="T1145"><text:s/></text:span></text:p>
      <text:p text:style-name="P1146"><text:span text:style-name="T1147">3. Šio straipsnio 1 dalies 4 - 8 punktuose nurodyta informacija teikiama jos paprašiusiems pirkimo procedūrose dalyvavusiems tiekėjams (r</text:span><text:span text:style-name="T1148">angovams).</text:span></text:p>
      <text:p text:style-name="P1149">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50"><text:span text:style-name="T1151">5. Įvykdytos pirkimo sutartys, protokolai</text:span><text:span text:style-name="T1152"><text:s/></text:span><text:span text:style-name="T1153">bei kiti su pirkimu susiję dokumentai saugomi Lietuvos Respublikos archyvų įstatymo nustatyta tvarka.</text:span></text:p>
      <text:p text:style-name="P1154"/>
      <text:p text:style-name="P1155">III SKYRIUS</text:p>
      <text:p text:style-name="P1156">SKUNDŲ NAGRINĖJIMAS IR NUOSTOLIŲ</text:p>
      <text:p text:style-name="P1157">ATLYGINIMAS</text:p>
      <text:p text:style-name="P1158"/>
      <text:p text:style-name="P1159">36 straipsnis. Teisė<text:s/>pareikšti pretenziją ar apskųsti perkančiosios organizacijos veiksmus bei sprendimus</text:p>
      <text:p text:style-name="P1160"><text:span text:style-name="T1161">1.</text:span><text:span text:style-name="T1162"><text:s/></text:span><text:span text:style-name="T1163">Kiekvienas pirkimu suinteresuotas tiekėjas (rangovas), kuris mano, kad perkančioji organizacija nesilaikė šio įstatymo reikalavimų ir pažeidė jo teisėtus interesus, tu</text:span><text:span text:style-name="T1164">ri teisę iki Komisijos sprendimo apie laimėjusį pasiūlymą priėmimo pareikšti pretenziją ar apskųsti perkančiosios organizacijos veiksmus ar sprendimus šio įstatymo 37-41 straipsniuose nustatyta tvarka ir terminais.<text:s/></text:span></text:p>
      <text:p text:style-name="P1165">2. Tiekėjas (rangovas), nesutinkantis su<text:s/>Komisijos sprendimu dėl laimėjusio pasiūlymo pripažinimo ar manąs, kad sudaryta pirkimo sutartis pažeidžia jo teisėtus interesus, turi teisę kreiptis į teismą įstatymų nustatyta tvarka.</text:p>
      <text:p text:style-name="P1166"/>
      <text:p text:style-name="P1167"><text:span text:style-name="T1168">37</text:span><text:span text:style-name="T1169"><text:s/></text:span><text:span text:style-name="T1170">straipsnis. Pretenzijų pateikimo, nagrinėjimo tvarka ir terminai</text:span></text:p>
      <text:p text:style-name="P1171"><text:span text:style-name="T1172">1. Pretenzijos pateikiamos perkančiajai organizacijai raštu per 5 dienas nuo dienos, kurią tiekėjas (rangovas) sužinojo arba turėjo sužinoti apie savo teisėtų interesų pažeidimą.</text:span></text:p>
      <text:p text:style-name="P1173"><text:span text:style-name="T1174">2. Perkančioji organizacija nagrinėja tik tas tiekėjų (rangovų) pretenzijas,<text:s/></text:span><text:span text:style-name="T1175">kurios gautos iki Komisijos sprendimo apie laimėjusį pasiūlymą priėmimo.</text:span><text:span text:style-name="T1176"><text:s/></text:span></text:p>
      <text:p text:style-name="P1177">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78"><text:span text:style-name="T1179">4.</text:span><text:span text:style-name="T1180"><text:s/></text:span><text:span text:style-name="T1181">P</text:span><text:span text:style-name="T1182">erkančioji organizacija turi pratęsti pirkimo procedūrų terminus pirkimo procedūrų sustabdymo laikui.</text:span><text:span text:style-name="T1183"><text:s/></text:span><text:span text:style-name="T1184">Priėmus sprendimą dėl pretenzijos, pirkimo procedūros tęsiamos. Jei dėl pretenzijų nagrinėjimo pratęsiami anksčiau tiekėjams (rangovams) pranešti pirkimo<text:s/></text:span><text:span text:style-name="T1185">procedūrų terminai, apie tai perkančioji organizacija išsiunčia tiekėjams (rangovams) pranešimus, nurodydama terminų pratęsimo priežastis.</text:span></text:p>
      <text:p text:style-name="P1186"><text:span text:style-name="T1187">5.</text:span><text:span text:style-name="T1188"><text:s/></text:span><text:span text:style-name="T1189">Perkančioji organizacija privalo išnagrinėti pretenzijas ir priimti motyvuotą sprendimą ne vėliau kaip per 5 diena</text:span><text:span text:style-name="T1190">s nuo pretenzijos gavimo dienos, taip pat apie priimtą sprendimą ne vėliau kaip kitą darbo</text:span><text:span text:style-name="T1191"><text:s/></text:span><text:span text:style-name="T1192">dieną pranešti pretenziją pateikusiam tiekėjui (rangovui).<text:s/></text:span></text:p>
      <text:p text:style-name="P1193"><text:span text:style-name="T1194">6.</text:span><text:span text:style-name="T1195"><text:s/></text:span><text:span text:style-name="T1196">Jeigu perkančioji organizacija neišnagrinėja pretenzijų per šio straipsnio 5</text:span><text:span text:style-name="T1197"><text:s/></text:span><text:span text:style-name="T1198">dalyje nurodytą terminą a</text:span><text:span text:style-name="T1199">rba jas atmeta, tiekėjas (rangovas) gali pateikti skundą Viešųjų pirkimų tarnybai.</text:span></text:p>
      <text:p text:style-name="P1200"/>
      <text:p text:style-name="P1201">38 straipsnis. Skundų pateikimo tvarka ir terminai</text:p>
      <text:p text:style-name="P1202"><text:span text:style-name="T1203">1. Tiekėjas (rangovas) turi teisę</text:span><text:span text:style-name="T1204"><text:s/></text:span><text:span text:style-name="T1205">pateikti skundą Viešųjų pirkimų tarnybai ir nepateikęs pretenzijos perkančiajai organiz</text:span><text:span text:style-name="T1206">acijai.</text:span></text:p>
      <text:p text:style-name="P1207"><text:span text:style-name="T1208">2. Skundas pateikiamas per 10 dienų nuo dienos, kurią tiekėjas (rangovas) sužinojo arba turėjo sužinoti apie savo teisėtų interesų pažeidimą, arba per 5 dienas nuo perkančiosios organizacijos sprendimo apie</text:span><text:span text:style-name="T1209"><text:s/></text:span><text:span text:style-name="T1210">pretenzijos išnagrinėjimą</text:span><text:span text:style-name="T1211"><text:s/></text:span><text:span text:style-name="T1212">gavimo, o jeigu</text:span><text:span text:style-name="T1213"><text:s/>jo negavo, - per 5 dienas nuo šio įstatymo 37</text:span><text:span text:style-name="T1214"><text:s/></text:span><text:span text:style-name="T1215">straipsnyje nustatyto termino, per kurį pretenzijos turėjo būti išnagrinėtos, pabaigos.<text:s/></text:span></text:p>
      <text:p text:style-name="P1216"><text:span text:style-name="T1217">3. Viešųjų pirkimų tarnyba, gavusi tiekėjo (rangovo) skundą, organizuoja skundų nagrinėjimą Nepriklausomoje viešųjų pirk</text:span><text:span text:style-name="T1218">imų ginčų nagrinėjimo komisijoje.</text:span></text:p>
      <text:p text:style-name="P1219"><text:span text:style-name="T1220">4. Viešųjų pirkimų tarnyba, gavusi tiekėjo (rangovo) skundą, ne vėliau kaip kitą darbo dieną privalo pranešti perkančiajai organizacijai apie skundo gavimą. Perkančioji organizacija, gavusi Viešųjų pirkimų tarnybos praneši</text:span><text:span text:style-name="T1221">mą apie tiekėjo (rangovo) pateiktą skundą, privalo sustabdyti pirkimo procedūras. Šios procedūros tęsiamos tik</text:span><text:span text:style-name="T1222"><text:s/></text:span><text:span text:style-name="T1223">gavus Viešųjų pirkimų tarnybos leidimą.</text:span><text:span text:style-name="T1224"><text:s/></text:span></text:p>
      <text:p text:style-name="P1225"><text:span text:style-name="T1226">5. Perkančioji organizacija turi pratęsti pirkimo procedūrų terminus pirkimo procedūrų sustabdymo laikui</text:span><text:span text:style-name="T1227">.</text:span><text:span text:style-name="T1228"><text:s/></text:span><text:span text:style-name="T1229">Jei dėl skundo nagrinėjimo pratęsiami anksčiau tiekėjams (rangovams) pranešti pirkimo procedūrų terminai, apie tai perkančioji organizacija išsiunčia pranešimus kitiems tiekėjams (rangovams) ir nurodo terminų pratęsimo priežastis.</text:span></text:p>
      <text:p text:style-name="P1230"/>
      <text:p text:style-name="P1231"><text:span text:style-name="T1232">39</text:span><text:span text:style-name="T1233"><text:s/></text:span><text:span text:style-name="T1234">straipsnis. Skundo<text:s/></text:span><text:span text:style-name="T1235">forma ir turinys</text:span></text:p>
      <text:p text:style-name="P1236">1. Skundas Viešųjų pirkimų tarnybai pateikiamas raštu. Jame nurodoma:</text:p>
      <text:p text:style-name="P1237">1) tiekėjo (rangovo) pavadinimas, adresas ir kodas;</text:p>
      <text:p text:style-name="P1238">2) perkančiosios organizacijos, kurios veiksmai ar sprendimai, atliekant viešąjį pirkimą, yra skundžiami, pavadinimas, adresas ir kodas;</text:p>
      <text:p text:style-name="P1239">3) perkančiosios organizacijos neteisėti veiksmai ar sprendimai ir jų neteisėtumą pagrindžiantys teisės aktai ar aplinkybės;<text:s/></text:p>
      <text:p text:style-name="P1240"><text:span text:style-name="T1241">4) tiekėjo (rangovo) pasirinkto Nepriklausomos viešųjų pirkimų ginčų nagrinėjimo komisijos nario vardas ir pav</text:span><text:span text:style-name="T1242">ardė;</text:span></text:p>
      <text:p text:style-name="P1243"><text:span text:style-name="T1244">5)</text:span><text:span text:style-name="T1245"><text:s/></text:span><text:span text:style-name="T1246">tiekėjo (rangovo) reikalavimai.</text:span></text:p>
      <text:p text:style-name="P1247">2. Tiekėjas (rangovas) prie skundo prideda skundą pagrindžiančius dokumentus.</text:p>
      <text:p text:style-name="P1248"/>
      <text:p text:style-name="P1249">40 straipsnis. Nepriklausoma viešųjų pirkimų ginčų nagrinėjimo komisija</text:p>
      <text:p text:style-name="P1250"><text:span text:style-name="T1251">1. Nepriklausoma viešųjų pirkimų ginčų nagrinėjimo komisija (tol</text:span><text:span text:style-name="T1252">iau - Nepriklausoma komisija) - tai tiekėjų (rangovų) skundus nagrinėjanti komisija,</text:span><text:span text:style-name="T1253"><text:s/></text:span><text:span text:style-name="T1254">veikianti pagal šį įstatymą bei Lietuvos Respublikos Vyriausybės patvirtintus nuostatus.<text:s/></text:span></text:p>
      <text:p text:style-name="P1255"><text:span text:style-name="T1256">2.</text:span><text:span text:style-name="T1257"><text:s/></text:span><text:span text:style-name="T1258">Kandidatus į Nepriklausomos komisijos narius pasiūlo valstybės ir savivaldos i</text:span><text:span text:style-name="T1259">nstitucijos, asociacijos, visuomeninės organizacijos.</text:span></text:p>
      <text:p text:style-name="P1260"><text:span text:style-name="T1261">3.</text:span><text:span text:style-name="T1262"><text:s/></text:span><text:span text:style-name="T1263">Viešųjų pirkimų tarnyba iš pasiūlytų kandidatų sudaro ir tvirtina Nepriklausomos komisijos narių sąrašą, kurį skelbia „Valstybės žinių“ priede „Informaciniai pranešimai“.<text:s/></text:span></text:p>
      <text:p text:style-name="P1264"><text:span text:style-name="T1265">4.</text:span><text:span text:style-name="T1266"><text:s/></text:span><text:span text:style-name="T1267">Reikalavimus Nepriklauso</text:span><text:span text:style-name="T1268">mos komisijos nariams bei jų sąrašo sudarymo reikalavimus (narių įrašymo į sąrašą bei išbraukimo iš sąrašo) nustato Viešųjų pirkimų tarnyba.<text:s/></text:span></text:p>
      <text:p text:style-name="P1269"><text:span text:style-name="T1270">5.</text:span><text:span text:style-name="T1271"><text:s/></text:span><text:span text:style-name="T1272">Nepriklausomos komisijos narių darbo apmokėjimo bei skundų nagrinėjimo Nepriklausomoje komisijoje išlaidų apmok</text:span><text:span text:style-name="T1273">ėjimo tvarką nustato Lietuvos Respublikos Vyriausybė.</text:span></text:p>
      <text:p text:style-name="P1274"/>
      <text:p text:style-name="P1275"><text:span text:style-name="T1276">41</text:span><text:span text:style-name="T1277"><text:s/></text:span><text:span text:style-name="T1278">straipsnis. Skundų nagrinėjimo tvarka ir terminai</text:span></text:p>
      <text:p text:style-name="P1279"><text:span text:style-name="T1280">1. Nepriklausoma komisija nagrinėja tik tuos tiekėjų (rangovų) skundus, kurie gauti iki Komisijos sprendimo apie laimėjusį pasiūlymą priėmimo ir pat</text:span><text:span text:style-name="T1281">eikti laikantis šio įstatymo 38 ir 39</text:span><text:span text:style-name="T1282"><text:s/></text:span><text:span text:style-name="T1283">straipsnių reikalavimų.</text:span></text:p>
      <text:p text:style-name="P1284"><text:span text:style-name="T1285">2. Skundą nagrinėja Nepriklausomos komisijos 3 nariai, kurių po vieną iš šio įstatymo 40</text:span><text:span text:style-name="T1286"><text:s/></text:span><text:span text:style-name="T1287">straipsnyje numatyto Nepriklausomos komisijos narių sąrašo pasirenka tiekėjas (rangovas), perkančioji org</text:span><text:span text:style-name="T1288">anizacija ir Viešųjų pirkimų tarnyba. Iš pasirinktų narių Viešųjų pirkimų tarnyba skiria Nepriklausomos komisijos pirmininką.<text:s/></text:span></text:p>
      <text:p text:style-name="P1289"><text:span text:style-name="T1290">3. Viešųjų pirkimų tarnyba, gavusi skundą, per 3 dienas</text:span><text:span text:style-name="T1291"><text:s/></text:span><text:span text:style-name="T1292">kreipiasi į perkančiąją organizaciją, kad ji per 3 dienas pasirinktų Nepr</text:span><text:span text:style-name="T1293">iklausomos komisijos narį. Jeigu perkančioji organizacija per šį terminą jo nepasirenka, Nepriklausomos komisijos narį skiria Viešųjų pirkimų tarnyba.</text:span></text:p>
      <text:p text:style-name="P1294"><text:span text:style-name="T1295">4. Nepriklausoma komisija turi išnagrinėti skundą ne vėliau kaip per 20 dienų nuo jo gavimo Viešųjų pirki</text:span><text:span text:style-name="T1296">mų tarnyboje dienos.</text:span><text:span text:style-name="T1297"><text:s/></text:span><text:span text:style-name="T1298">Skundo nagrinėjimo terminą ne ilgiau kaip 20 dienų gali pratęsti Viešųjų pirkimų tarnyba.</text:span></text:p>
      <text:p text:style-name="P1299">5. Nepriklausoma komisija, išnagrinėjusi skundą, turi teisę:</text:p>
      <text:p text:style-name="P1300">1) skundo nepatenkinti ir jį atmesti;</text:p>
      <text:p text:style-name="P1301">2) skundą patenkinti ir įpareigoti perkančiąją<text:s/>organizaciją panaikinti arba pakeisti sprendimus ar veiksmus;</text:p>
      <text:p text:style-name="P1302">3) skundą patenkinti ir nutraukti pirkimo procedūras.<text:s/></text:p>
      <text:p text:style-name="P1303">6. Nepriklausomai komisijai priėmus šio straipsnio 5 dalies 2 ir 3 punktuose numatytus sprendimus, Viešųjų pirkimų tarnyba, jeigu mano, kad yra nusikaltimo požymių, apie tai praneša Valstybės kontrolei ar atitinkamoms teisėsaugos institucijoms.</text:p>
      <text:p text:style-name="P1304"><text:span text:style-name="T1305">7. Skundų nagrinėjimo bei Nepriklausomos komisijos narių nušalinimo nuo ginčų nagrinėjimo sąlygas ir tvarką nustato Lietuvos Respublikos Vyriausybė.</text:span></text:p>
      <text:p text:style-name="P1306"/>
      <text:p text:style-name="P1307"><text:span text:style-name="T1308">42</text:span><text:span text:style-name="T1309"><text:s/></text:span><text:span text:style-name="T1310">straipsnis. Viešųjų pirkimų tarnybos veiksmų ir Nepriklausomos komisijos sprendimų apskundimas<text:s/></text:span></text:p>
      <text:p text:style-name="P1311"><text:span text:style-name="T1312">Tiekėjas (rangovas) ir perkančioji organizacija</text:span><text:span text:style-name="T1313"><text:s/></text:span><text:span text:style-name="T1314">turi teisę Viešųjų pirkimų tarnybos veiksmus ir Nepriklausomos komisijos sprendimus įstatymų nustatyta tvark</text:span><text:span text:style-name="T1315">a apskųsti teismui.<text:s/></text:span></text:p>
      <text:p text:style-name="P1316"/>
      <text:p text:style-name="P1317"><text:span text:style-name="T1318">43</text:span><text:span text:style-name="T1319"><text:s/></text:span><text:span text:style-name="T1320">straipsnis. Tiekėjo (rangovo) teisė išieškoti nuostolius<text:s/></text:span></text:p>
      <text:p text:style-name="P1321">Jeigu perkančioji organizacija nevykdo šio įstatymo ir kitų teisės aktų nustatytų reikalavimų ar pažeidžia tiekėjo (rangovo) teises, tiekėjas (rangovas) turi teisę įstatymų<text:s/>nustatyta tvarka kreiptis į teismą ir išieškoti padarytus nuostolius.<text:s/></text:p>
      <text:p text:style-name="P1322"/>
      <text:p text:style-name="P1323">44 straipsnis. Tiekėjo (rangovo) atsakomybė<text:s/></text:p>
      <text:p text:style-name="P132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25"/>
      <text:p text:style-name="P1326">45 straipsnis. Perkančiosios organizacijos vadovų ar kitų įgaliotų asmenų atsakomybė<text:s/></text:p>
      <text:p text:style-name="P1327">Perkančiosios organizacijos vadovai ar kiti įgalioti asmenys (Komisijos nariai ir ekspertai), pažeidę šį įstatymą, atsako įstatymų nustatyta tvarka.</text:p>
      <text:p text:style-name="P1328"/>
      <text:p text:style-name="P1329"/>
      <text:p text:style-name="P1330">IV SKYRIUS</text:p>
      <text:p text:style-name="P1331">BAIGIAMOSIOS NUOSTATOS</text:p>
      <text:p text:style-name="P1332"/>
      <text:p text:style-name="P1333">46 straipsnis. Įstatymo įsigaliojimas</text:p>
      <text:p text:style-name="P1334"><text:span text:style-name="T1335">1. Šis įstatymas įsigalioja nuo</text:span><text:span text:style-name="T1336"><text:s/></text:span><text:span text:style-name="T1337">1</text:span><text:span text:style-name="T1338">999 m. spalio 1 d., išskyrus III skyrių, kuris įsigalioja nuo 2000 m. sausio 1 d.</text:span></text:p>
      <text:p text:style-name="P1339">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40"/>
      <text:p text:style-name="P1341"/>
      <text:p text:style-name="P1342">Skelbiu šį Lietuvos Respublikos Seimo priimtą įstatymą.</text:p>
      <text:p text:style-name="P1343"/>
      <text:p text:style-name="P1344"/>
      <text:p text:style-name="P1345">RESPUBLIKOS PREZIDENTAS<text:tab/><text:tab/><text:tab/>ALGIRDAS BRAZAUSKAS<text:line-break/></text:p>
      <text:p text:style-name="P1346">__________</text:p>
      <text:p text:style-name="P1347"/>
      <text:p text:style-name="P1348">Pakeitimai:</text:p>
      <text:p text:style-name="P1349"/>
      <text:p text:style-name="P1350">1.</text:p>
      <text:p text:style-name="P1351">Lietuvos Respublikos Seimas, Įstatymas</text:p>
      <text:p text:style-name="P1352">Nr.<text:s/><text:a xlink:href="http://www3.lrs.lt/cgi-bin/preps2?Condition1=47597&amp;Condition2=" office:target-frame-name="_top" xlink:show="replace"><text:span text:style-name="Hyperlink">VIII-560</text:span></text:a>, 1997 12 09, Žin., 1997, Nr. 117-3000 (1997 12 24)</text:p>
      <text:p text:style-name="P1353">LIETUVOS RESPUBLIKOS VIEŠOJO PIRKIMO ĮSTATYMO 9 STRAIPSNIO PAKEITIMO ĮSTATYMAS</text:p>
      <text:p text:style-name="P1354"/>
      <text:p text:style-name="P1355">2.</text:p>
      <text:p text:style-name="P1356">Lietuvos Respublikos Seimas, Įstatymas</text:p>
      <text:p text:style-name="P1357">Nr.<text:s/><text:a xlink:href="http://www3.lrs.lt/cgi-bin/preps2?Condition1=82787&amp;Condition2=" office:target-frame-name="_top" xlink:show="replace"><text:span text:style-name="Hyperlink">VIII-1210</text:span></text:a>, 1999 06 03, Žin., 1999, Nr. 56-1809 (1999 06 25)</text:p>
      <text:p text:style-name="P1358">VIEŠOJO PIRKIMO ĮSTATYMO PAKEITIMO ĮSTATYMAS</text:p>
      <text:p text:style-name="P1359">Nauja įstatymo redakcija<text:s/></text:p>
      <text:p text:style-name="P1360"/>
      <text:p text:style-name="P1361">3.</text:p>
      <text:p text:style-name="P1362">Lietuvos Respublikos Seimas, Įstatymas</text:p>
      <text:p text:style-name="P1363">Nr.<text:s/><text:a xlink:href="http://www3.lrs.lt/cgi-bin/preps2?Condition1=88075&amp;Condition2=" office:target-frame-name="_top" xlink:show="replace"><text:span text:style-name="Hyperlink">VIII-1349</text:span></text:a>, 1999 10 05, Žin., 1999, Nr. 86-2565 (1999 10 15)</text:p>
      <text:p text:style-name="P1364">VIEŠŲJŲ PIRKIMŲ ĮSTATYMO 14, 32 STRAIPSNIŲ PAKEITIMO IR PAPILDYMO ĮSTATYMAS</text:p>
      <text:p text:style-name="P1365"/>
      <text:p text:style-name="P1366">*** Pabaiga ***</text:p>
      <text:p text:style-name="P1367"/>
      <text:p text:style-name="P1368"/>
      <text:p text:style-name="P1369">Redagavo: Aušrinė Trapinskienė (2000 12 05)</text:p>
      <text:p text:style-name="P1370"><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07:00Z</meta:creation-date>
    <dc:date>2024-07-25T07:07:00Z</dc:date>
    <meta:template xlink:href="Normal.dotm" xlink:type="simple"/>
    <meta:editing-cycles>2</meta:editing-cycles>
    <meta:editing-duration>PT0S</meta:editing-duration>
    <meta:document-statistic meta:page-count="3" meta:paragraph-count="552" meta:word-count="9375" meta:character-count="74076" meta:row-count="1631" meta:non-whitespace-character-count="65253"/>
  </office:meta>
</office:document-meta>
</file>