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2" style:family="paragraph">
      <style:paragraph-properties fo:line-height="100%">
        <style:tab-stops>
          <style:tab-stop style:type="left" style:position="4.2333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tyle="italic" style:font-style-asian="italic"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tyle="italic" style:font-style-asian="italic"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tyle="italic" style:font-style-asian="italic"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tyle="italic" style:font-style-asian="italic"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BodyText2" style:family="paragraph">
      <style:paragraph-properties fo:line-height="100%"/>
      <style:text-properties style:font-name="Times New Roman"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BodyText2"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BodyText2"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BodyText2"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BodyTex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BodyText2"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Normal" style:family="paragraph">
      <style:paragraph-properties fo:text-align="justify" fo:text-indent="0.5in"/>
      <style:text-properties fo:font-weight="bold" style:font-weight-asian="bold" fo:font-size="11pt" style:font-size-asian="11pt"/>
    </style:style>
    <style:style style:name="P310" style:parent-style-name="BodyText2"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BodyText2"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BodyText2"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BodyText2"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9" style:parent-style-name="Normal" style:family="paragraph">
      <style:paragraph-properties fo:text-align="justify" fo:text-indent="0.5in"/>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2" style:family="paragraph">
      <style:paragraph-properties fo:widows="2" fo:orphans="2"/>
      <style:text-properties style:font-name="Times New Roman" fo:font-weight="normal" style:font-weight-asian="normal" fo:font-size="11pt" style:font-size-asian="11pt"/>
    </style:style>
    <style:style style:name="P431"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BodyText2"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center"/>
      <style:text-properties fo:font-weight="bold" style:font-weight-asian="bold"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BodyText2" style:family="paragraph">
      <style:paragraph-properties fo:line-height="100%"/>
      <style:text-properties style:font-name="Times New Roman"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BodyText2"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center"/>
      <style:text-properties fo:font-weight="bold" style:font-weight-asian="bold" fo:font-size="11pt" style:font-size-asian="11pt"/>
    </style:style>
    <style:style style:name="P510" style:parent-style-name="Heading7" style:family="paragraph">
      <style:paragraph-properties fo:widows="2" fo:orphans="2" fo:margin-left="0in">
        <style:tab-stops/>
      </style:paragraph-properties>
      <style:text-properties style:font-name="Times New Roman" fo:font-size="11pt" style:font-size-asian="11pt"/>
    </style:style>
    <style:style style:name="P511" style:parent-style-name="Footer" style:family="paragraph">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weight="bold" style:font-weight-asian="bold" fo:font-size="11pt" style:font-size-asian="11pt"/>
    </style:style>
    <style:style style:name="P538" style:parent-style-name="BodyText2"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BodyText2" style:family="paragraph">
      <style:paragraph-properties fo:line-height="100%"/>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BodyText2" style:family="paragraph">
      <style:paragraph-properties fo:line-height="100%"/>
      <style:text-properties style:font-name="Times New Roman" fo:font-size="11pt" style:font-size-asian="11pt"/>
    </style:style>
    <style:style style:name="P590" style:parent-style-name="BodyText2" style:family="paragraph">
      <style:paragraph-properties fo:line-height="100%"/>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20" style:parent-style-name="Normal" style:family="paragraph">
      <style:paragraph-properties fo:text-align="justify" fo:text-indent="0.5in"/>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tyle="italic" style:font-style-asian="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BodyText2" style:family="paragraph">
      <style:paragraph-properties fo:line-height="100%"/>
      <style:text-properties style:font-name="Times New Roman"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text-properties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tyle="italic" style:font-style-asian="italic"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BodyTextIndent3" style:family="paragraph">
      <style:paragraph-properties fo:line-height="100%"/>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tyle="italic" style:font-style-asian="italic"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tyle="italic" style:font-style-asian="italic"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0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weight="bold" style:font-weight-asian="bold" fo:font-size="11pt" style:font-size-asian="11pt"/>
    </style:style>
    <style:style style:name="P724" style:parent-style-name="Normal" style:family="paragraph">
      <style:paragraph-properties fo:text-align="justify" fo:text-indent="0.5in"/>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tyle="italic" style:font-style-asian="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tyle="italic" style:font-style-asian="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tyle="italic" style:font-style-asian="italic"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tyle="italic" style:font-style-asian="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tyle="italic" style:font-style-asian="italic"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text-properties fo:font-weight="bold" style:font-weight-asian="bold" fo:font-size="11pt" style:font-size-asian="11pt"/>
    </style:style>
    <style:style style:name="P756" style:parent-style-name="Normal" style:family="paragraph">
      <style:paragraph-properties fo:text-align="justify" fo:text-indent="0.5in"/>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BodyText2" style:family="paragraph">
      <style:paragraph-properties fo:line-height="100%"/>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BodyText2" style:family="paragraph">
      <style:paragraph-properties fo:line-height="100%"/>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center"/>
      <style:text-properties fo:font-weight="bold" style:font-weight-asian="bold" fo:font-size="11pt" style:font-size-asian="11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weight="bold" style:font-weight-asian="bold" fo:font-size="11pt" style:font-size-asian="11pt"/>
    </style:style>
    <style:style style:name="P824" style:parent-style-name="BodyText2" style:family="paragraph">
      <style:paragraph-properties fo:line-height="100%"/>
      <style:text-properties style:font-name="Times New Roman"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BodyText2" style:family="paragraph">
      <style:paragraph-properties fo:line-height="100%"/>
      <style:text-properties style:font-name="Times New Roman"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BodyText2" style:family="paragraph">
      <style:paragraph-properties fo:line-height="100%"/>
      <style:text-properties style:font-name="Times New Roman"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center"/>
      <style:text-properties fo:font-weight="bold" style:font-weight-asian="bold" fo:font-size="11pt" style:font-size-asian="11pt"/>
    </style:style>
    <style:style style:name="P873" style:parent-style-name="Normal" style:family="paragraph">
      <style:paragraph-properties fo:text-align="center"/>
      <style:text-properties fo:font-weight="bold" style:font-weight-asian="bold"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Footer" style:family="paragraph">
      <style:text-properties fo:font-size="11pt" style:font-size-asian="11pt"/>
    </style:style>
    <style:style style:name="P878" style:parent-style-name="Normal" style:family="paragraph">
      <style:paragraph-properties fo:text-align="justify" fo:text-indent="0.5in"/>
      <style:text-properties fo:font-weight="bold" style:font-weight-asian="bold"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P930" style:parent-style-name="BodyText2"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32" style:parent-style-name="Normal" style:family="paragraph">
      <style:paragraph-properties fo:text-align="justify" fo:text-indent="0.5in"/>
      <style:text-properties fo:font-weight="bold" style:font-weight-asian="bold"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BodyText2" style:family="paragraph">
      <style:paragraph-properties fo:line-height="100%"/>
      <style:text-properties style:font-name="Times New Roman"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weight="bold" style:font-weight-asian="bold" fo:font-size="11pt" style:font-size-asian="11pt"/>
    </style:style>
    <style:style style:name="P939" style:parent-style-name="Normal" style:family="paragraph">
      <style:paragraph-properties fo:text-align="justify" fo:text-indent="0.5in"/>
      <style:text-properties fo:font-weight="bold" style:font-weight-asian="bold"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weight="bold" style:font-weight-asian="bold" fo:font-size="11pt" style:font-size-asian="11pt"/>
    </style:style>
    <style:style style:name="P967" style:parent-style-name="Normal" style:family="paragraph">
      <style:paragraph-properties fo:text-align="center"/>
      <style:text-properties fo:font-weight="bold" style:font-weight-asian="bold" fo:font-size="11pt" style:font-size-asian="11pt"/>
    </style:style>
    <style:style style:name="P968" style:parent-style-name="Normal" style:family="paragraph">
      <style:paragraph-properties fo:text-align="center"/>
      <style:text-properties fo:font-weight="bold" style:font-weight-asian="bold" fo:font-size="11pt" style:font-size-asian="11pt"/>
    </style:style>
    <style:style style:name="P96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BodyText2" style:family="paragraph">
      <style:paragraph-properties fo:line-height="100%"/>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BodyText2" style:family="paragraph">
      <style:paragraph-properties fo:line-height="100%"/>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center" fo:text-indent="0.5in"/>
      <style:text-properties fo:font-weight="bold" style:font-weight-asian="bold" fo:font-size="11pt" style:font-size-asian="11pt"/>
    </style:style>
    <style:style style:name="P1008" style:parent-style-name="Normal" style:family="paragraph">
      <style:paragraph-properties fo:text-align="center"/>
      <style:text-properties fo:font-weight="bold" style:font-weight-asian="bold" fo:font-size="11pt" style:font-size-asian="11pt"/>
    </style:style>
    <style:style style:name="P1009" style:parent-style-name="Heading6" style:family="paragraph">
      <style:paragraph-properties fo:widows="2" fo:orphans="2" fo:text-indent="0in"/>
      <style:text-properties style:font-name="Times New Roman" fo:font-size="11pt" style:font-size-asian="11pt"/>
    </style:style>
    <style:style style:name="P1010" style:parent-style-name="Normal" style:family="paragraph">
      <style:paragraph-properties fo:text-align="justify" fo:text-indent="0.5in"/>
      <style:text-properties fo:font-weight="bold" style:font-weight-asian="bold" fo:font-size="11pt" style:font-size-asian="11pt"/>
    </style:style>
    <style:style style:name="P1011" style:parent-style-name="Normal" style:family="paragraph">
      <style:paragraph-properties fo:text-align="justify" fo:text-indent="0.5in"/>
      <style:text-properties fo:font-weight="bold" style:font-weight-asian="bold" fo:font-size="11pt" style:font-size-asian="11pt"/>
    </style:style>
    <style:style style:name="P1012" style:parent-style-name="BodyText2" style:family="paragraph">
      <style:paragraph-properties fo:line-height="100%"/>
      <style:text-properties style:font-name="Times New Roman" fo:font-size="11pt" style:font-size-asian="11pt"/>
    </style:style>
    <style:style style:name="P1013" style:parent-style-name="BodyText2" style:family="paragraph">
      <style:paragraph-properties fo:line-height="100%"/>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P1018" style:parent-style-name="BodyText2" style:family="paragraph">
      <style:paragraph-properties fo:line-height="100%"/>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P1040" style:parent-style-name="BodyText2" style:family="paragraph">
      <style:paragraph-properties fo:line-height="100%"/>
      <style:text-properties style:font-name="Times New Roman" fo:font-size="11pt" style:font-size-asian="11pt"/>
    </style:style>
    <style:style style:name="P1041" style:parent-style-name="BodyText2" style:family="paragraph">
      <style:paragraph-properties fo:line-height="100%"/>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center"/>
      <style:text-properties fo:font-weight="bold" style:font-weight-asian="bold" fo:font-size="11pt" style:font-size-asian="11pt"/>
    </style:style>
    <style:style style:name="P1059" style:parent-style-name="Normal" style:family="paragraph">
      <style:paragraph-properties fo:text-align="center"/>
      <style:text-properties fo:font-weight="bold" style:font-weight-asian="bold" fo:font-size="11pt" style:font-size-asian="11pt"/>
    </style:style>
    <style:style style:name="P1060" style:parent-style-name="Normal" style:family="paragraph">
      <style:paragraph-properties fo:text-align="justify" fo:text-indent="0.5in"/>
      <style:text-properties fo:font-weight="bold" style:font-weight-asian="bold" fo:font-size="11pt" style:font-size-asian="11pt"/>
    </style:style>
    <style:style style:name="P1061" style:parent-style-name="Normal" style:family="paragraph">
      <style:paragraph-properties fo:text-align="justify" fo:text-indent="0.5in"/>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center" fo:text-indent="0.5in"/>
      <style:text-properties fo:font-weight="bold" style:font-weight-asian="bold" fo:font-size="11pt" style:font-size-asian="11pt"/>
    </style:style>
    <style:style style:name="P1100" style:parent-style-name="Normal" style:family="paragraph">
      <style:paragraph-properties fo:text-align="center"/>
      <style:text-properties fo:font-weight="bold" style:font-weight-asian="bold" fo:font-size="11pt" style:font-size-asian="11pt"/>
    </style:style>
    <style:style style:name="P1101" style:parent-style-name="Normal" style:family="paragraph">
      <style:paragraph-properties fo:text-align="center"/>
      <style:text-properties fo:font-weight="bold" style:font-weight-asian="bold" fo:font-size="11pt" style:font-size-asian="11pt"/>
    </style:style>
    <style:style style:name="P1102"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03" style:parent-style-name="Normal" style:family="paragraph">
      <style:paragraph-properties fo:text-align="justify" fo:text-indent="0.5in"/>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tyle="italic" style:font-style-asian="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tyle="italic" style:font-style-asian="italic"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BodyText2" style:family="paragraph">
      <style:paragraph-properties fo:line-height="100%"/>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P1136" style:parent-style-name="BodyText2" style:family="paragraph">
      <style:paragraph-properties fo:line-height="100%"/>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center" fo:text-indent="0.5in"/>
      <style:text-properties fo:font-weight="bold" style:font-weight-asian="bold" fo:font-size="11pt" style:font-size-asian="11pt"/>
    </style:style>
    <style:style style:name="P1142" style:parent-style-name="Normal" style:family="paragraph">
      <style:paragraph-properties fo:text-align="center" fo:text-indent="0.0625in"/>
      <style:text-properties fo:font-weight="bold" style:font-weight-asian="bold" fo:font-size="11pt" style:font-size-asian="11pt"/>
    </style:style>
    <style:style style:name="P1143" style:parent-style-name="Normal" style:family="paragraph">
      <style:paragraph-properties fo:text-align="center" fo:text-indent="0.0625in"/>
      <style:text-properties fo:font-weight="bold" style:font-weight-asian="bold" fo:font-size="11pt" style:font-size-asian="11pt"/>
    </style:style>
    <style:style style:name="P1144" style:parent-style-name="Normal" style:family="paragraph">
      <style:paragraph-properties fo:text-align="center" fo:text-indent="0.0625in"/>
      <style:text-properties fo:font-weight="bold" style:font-weight-asian="bold" fo:font-size="11pt" style:font-size-asian="11pt"/>
    </style:style>
    <style:style style:name="P1145" style:parent-style-name="Normal" style:family="paragraph">
      <style:paragraph-properties fo:text-align="justify" fo:text-indent="0.5in"/>
      <style:text-properties fo:font-weight="bold" style:font-weight-asian="bold" fo:font-size="11pt" style:font-size-asian="11pt"/>
    </style:style>
    <style:style style:name="P1146"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BodyText2" style:family="paragraph">
      <style:paragraph-properties fo:line-height="100%"/>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text-properties fo:font-weight="bold" style:font-weight-asian="bold"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P1204" style:parent-style-name="BodyText2" style:family="paragraph">
      <style:paragraph-properties fo:line-height="100%"/>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BodyText2" style:family="paragraph">
      <style:paragraph-properties fo:line-height="100%"/>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text-properties fo:font-weight="bold" style:font-weight-asian="bold" fo:font-size="11pt" style:font-size-asian="11pt"/>
    </style:style>
    <style:style style:name="P1294" style:parent-style-name="Normal" style:family="paragraph">
      <style:paragraph-properties fo:text-align="justify" fo:margin-left="1.75in" fo:text-indent="-1.25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text-properties fo:font-weight="bold" style:font-weight-asian="bold" fo:font-size="11pt" style:font-size-asian="11pt"/>
    </style:style>
    <style:style style:name="P1311" style:parent-style-name="Normal" style:family="paragraph">
      <style:paragraph-properties fo:text-align="justify" fo:text-indent="0.5in"/>
      <style:text-properties fo:font-weight="bold" style:font-weight-asian="bold"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justify" fo:text-indent="0.5in"/>
      <style:text-properties fo:font-size="11pt" style:font-size-asian="11pt"/>
    </style:style>
    <style:style style:name="P131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15" style:parent-style-name="Normal" style:family="paragraph">
      <style:paragraph-properties fo:text-align="justify" fo:text-indent="0.5in"/>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center"/>
      <style:text-properties fo:font-weight="bold" style:font-weight-asian="bold" fo:font-size="11pt" style:font-size-asian="11pt"/>
    </style:style>
    <style:style style:name="P1318" style:parent-style-name="Normal" style:family="paragraph">
      <style:paragraph-properties fo:text-align="center"/>
      <style:text-properties fo:font-weight="bold" style:font-weight-asian="bold" fo:font-size="11pt" style:font-size-asian="11pt"/>
    </style:style>
    <style:style style:name="P1319" style:parent-style-name="Normal" style:family="paragraph">
      <style:paragraph-properties fo:text-align="center"/>
      <style:text-properties fo:font-weight="bold" style:font-weight-asian="bold" fo:font-size="11pt" style:font-size-asian="11pt"/>
    </style:style>
    <style:style style:name="P1320" style:parent-style-name="Normal" style:family="paragraph">
      <style:paragraph-properties fo:text-align="justify" fo:text-indent="0.5in"/>
      <style:text-properties fo:font-size="11pt" style:font-size-asian="11pt"/>
    </style:style>
    <style:style style:name="P1321" style:parent-style-name="Normal" style:family="paragraph">
      <style:paragraph-properties fo:text-align="justify" fo:text-indent="0.5in"/>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center"/>
      <style:text-properties fo:font-size="11pt" style:font-size-asian="11pt"/>
    </style:style>
    <style:style style:name="P1335" style:parent-style-name="Normal" style:family="paragraph">
      <style:paragraph-properties fo:text-align="justify"/>
      <style:text-properties fo:font-size="11pt" style:font-size-asian="11pt"/>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text-properties fo:font-weight="bold" style:font-weight-asian="bold"/>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h text:style-name="Heading1" text:outline-level="1">LIETUVOS RESPUBLIKOS</text:h>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text:span><text:span text:style-name="T31">,</text:span><text:span text:style-name="T32"><text:s/>įstaigų ar organizacijų atliekamus prekių ar paslaugų viešuosius pirkimus, kurių vertė per finansinius metus yra ne m</text:span><text:span text:style-name="T33">ažesnė kaip 75 tūkst. litų, ar darbų viešuosius pirkimus, kurių vertė yra ne mažesnė kaip 300 tūkst. litų, už valstybės</text:span><text:span text:style-name="T34"><text:s/></text:span><text:span text:style-name="T35">biudžeto, savivaldybių biudžetų, Valstybinio socialinio draudimo fondo biudžeto, Privalomojo sveikatos draudimo fondo biudžeto ir kitų v</text:span><text:span text:style-name="T36">alstybinių fondų lėšas, taip pat už valstybės vardu gautą labdarą ar<text:s/></text:span><text:soft-page-break/><text:span text:style-name="T37">kitą piniginę paramą, kurią suteikęs subjektas nenurodo, kaip ją panaudoti, už valstybės vardu gaunamas paskolas</text:span><text:span text:style-name="T38"><text:s/></text:span><text:span text:style-name="T39">arba už paskolas su valstybės garantija,</text:span><text:span text:style-name="T40"><text:s/></text:span><text:span text:style-name="T41">jei sutartyse dėl šių paskolų nau</text:span><text:span text:style-name="T42">dojimo nėra numatyta kitokių sąlygų;</text:span><text:span text:style-name="T43"><text:s/></text:span></text:p>
      <text:p text:style-name="P44"><text:span text:style-name="T45">2) Lietuvos banko atliekamus prekių ar paslaugų viešuosius pirkimus, kurių vertė per finansinius metus yra ne mažesnė kaip 75 tūkst. litų, ar darbų viešuosius pirkimus, kurių vertė yra ne mažesnė kaip 300 tūkst. litų,<text:s/></text:span><text:span text:style-name="T46">už Lietuvos banko lėšas;</text:span><text:span text:style-name="T47"><text:s/></text:span></text:p>
      <text:p text:style-name="P48"><text:span text:style-name="T49">3) valstybės ar savivaldybės kontroliuojamų įmonių, veikiančių vandentvarkos, energetikos, transporto ir telekomunikacijų srityse, bei įmonių, turinčių valstybės ar savivaldybės suteiktą specialiąją ar išimtinę teisę vykdyti veikl</text:span><text:span text:style-name="T50">ą šiose srityse, atliekamus prekių ar</text:span><text:span text:style-name="T51"><text:s/></text:span><text:span text:style-name="T52">paslaugų viešuosius pirkimus, kurių vertė per finansinius metus yra ne mažesnė</text:span><text:span text:style-name="T53"><text:s/></text:span><text:span text:style-name="T54">kaip 1,8 mln. litų, ar darbų viešuosius pirkimus, kurių vertė yra ne mažesnė kaip 1 mln. litų, už šių įmonių lėšas.</text:span></text:p>
      <text:p text:style-name="P55">2. Prekių, paslaugų ar<text:s/>darbų pirkimai, kurių vertė yra mažesnė už nurodytą šio straipsnio 1 dalyje, atliekami Lietuvos Respublikos Vyriausybės nustatyta tvarka. Vyriausybė gali patvirtinti sąrašą prekių, darbų, paslaugų, kuriems visais atvejais, neatsižvelgiant į vertę, taikomas<text:s/>viešasis pirkimas.</text:p>
      <text:p text:style-name="P56"><text:span text:style-name="T57">3. Prekių, darbų ar paslaugų viešuosius pirkimus, kurių vertė yra ne mažesnė už nurodytą šio įstatymo 12 straipsnio 3 dalyje ir kurie turi būti skelbiami tarptautiniu mastu populiariame ar specialiame leidinyje, gali atlikti tik Lietuvo</text:span><text:span text:style-name="T58">s Respublikos Vyriausybės arba jos įgaliotos institucijos patvirtintame sąraše išvardytos perkančiosios organizacijos.</text:span></text:p>
      <text:p text:style-name="P59"><text:span text:style-name="T60">4. Šio straipsnio 1 dalyje, 32</text:span><text:span text:style-name="T61"><text:s/></text:span><text:span text:style-name="T62">straipsnio 3 dalyje ir 33 straipsnio 1 dalyje reglamentuojamų viešųjų pirkimų vertė nurodyta be<text:s/></text:span><text:soft-page-break/><text:span text:style-name="T63">pridėtinės</text:span><text:span text:style-name="T64"><text:s/>vertės mokesčio. Ši vertė indeksuojama Lietuvos Respublikos Vyriausybės ar jos įgaliotos institucijos nustatyta tvarka, atsižvelgiant į infliacijos lygį Lietuvos Respublikoje.<text:s/></text:span></text:p>
      <text:p text:style-name="P65">5. Šio įstatymo reikalavimai netaikomi:<text:s/></text:p>
      <text:p text:style-name="P66">1) pirkimams, susijusiems su įstatymų<text:s/>nustatyta valstybės paslaptimi. Šių pirkimų tvarką nustato Lietuvos Respublikos Vyriausybė;</text:p>
      <text:p text:style-name="P67">2) pirkimams pagal tarptautinių organizacijų specialiąsias pirkimo procedūras;<text:s/></text:p>
      <text:p text:style-name="P68">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9">4) finansinėms paslaugoms, susijusioms su vertybinių popierių ir kitų skolos įsipareigojamųjų dokumentų išleidimu, pirkimu, pardavimu ir perdavimu;<text:s/></text:p>
      <text:p text:style-name="P70">5) Lietuvos banko teikiamoms paslaugoms;</text:p>
      <text:p text:style-name="P71">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2"><text:span text:style-name="T73">7) pagal Vyriausybės patvirtintas programas valstybinės reikšmės</text:span><text:span text:style-name="T74"><text:s/></text:span><text:span text:style-name="T75">mokslinio tyrimo ir jo plėtros paslaugoms, išskyrus tas mokslinio tyrimo ir jo plėtros paslaug</text:span><text:span text:style-name="T76">as, iš kurių gauta nauda yra naudojama tik perkančiosios organizacijos veiklos poreikiams tenkinti ir už kurias visiškai atlygina perkančioji organizacija.</text:span></text:p>
      <text:p text:style-name="P77"><text:span text:style-name="T78">6.</text:span><text:span text:style-name="T79"><text:s/></text:span><text:span text:style-name="T80">Jei yra valstybei svarbių ekonominių ir socialinių priežasčių, Lietuvos Respublikos Vyriausybė ga</text:span><text:span text:style-name="T81">li priimti sprendimą dėl<text:s/></text:span><text:soft-page-break/><text:span text:style-name="T82">preferencijų taikymo atliekant prekių, darbų ar paslaugų viešuosius pirkimus. Ši nuostata taikoma iki baigsis Europos sutartyje, kuria steigiama Europos bendrijų bei jų šalių narių ir Lietuvos Respublikos asociacija, nurodytas pere</text:span><text:span text:style-name="T83">inamasis laikotarpis (1999 m. gruodžio 31 d.).</text:span></text:p>
      <text:p text:style-name="P84"/>
      <text:p text:style-name="P85">2 straipsnis. Pagrindinės šio įstatymo sąvokos<text:s/></text:p>
      <text:p text:style-name="P86"><text:span text:style-name="T87">1.</text:span><text:span text:style-name="T88"><text:s/>Viešasis pirkimas (</text:span><text:span text:style-name="T89">toliau -<text:s/></text:span><text:span text:style-name="T90">pirkimas)</text:span><text:span text:style-name="T91"><text:s/>- prekių, darbų, paslaugų pirkimas (įskaitant turto</text:span><text:span text:style-name="T92"><text:s/></text:span><text:span text:style-name="T93">nuomą), kai jį atlieka šio įstatymo nustatyta tvarka</text:span><text:span text:style-name="T94"><text:s/></text:span><text:span text:style-name="T95">1 straipsnio 1</text:span><text:span text:style-name="T96"><text:s/>dalyje nurodytos perkančiosios organizacijos, atsiskaitydamos iš karto, dalimis arba išsimokėtinai.<text:s/></text:span></text:p>
      <text:p text:style-name="P97"><text:span text:style-name="T98">2.</text:span><text:span text:style-name="T99"><text:s/>Atvirasis konkursas</text:span><text:span text:style-name="T100"><text:s/>- pirkimo būdas, kai visi suinteresuoti tiekėjai (rangovai) gali pateikti pasiūlymus.</text:span></text:p>
      <text:p text:style-name="P101"><text:span text:style-name="T102">3.</text:span><text:span text:style-name="T103"><text:s/>Darbai</text:span><text:span text:style-name="T104"><text:s/>- bet kurie darbai, susiję su stati</text:span><text:span text:style-name="T105">nių statyba (montavimu, tiesimu), rekonstravimu, nukėlimu, nugriovimu, remontu arba atnaujinimu, bei su perkamais darbais susijusios tyrimo, projektavimo ar kitos paslaugos.</text:span><text:span text:style-name="T106"><text:s/></text:span></text:p>
      <text:p text:style-name="P107"><text:span text:style-name="T108">4.</text:span><text:span text:style-name="T109"><text:s/>Diskontuota kaina -<text:s/></text:span><text:span text:style-name="T110">kaina, perskaičiuota atsižvelgiant į mokėjimų, prekių tiek</text:span><text:span text:style-name="T111">imo, paslaugų teikimo ir darbų atlikimo terminus.</text:span></text:p>
      <text:p text:style-name="P112"><text:span text:style-name="T113">5.</text:span><text:span text:style-name="T114"><text:s/>Finansiniai metai</text:span><text:span text:style-name="T115"><text:s/>- 12 kalendorinių mėnesių laikotarpis, kuris prasideda sausio 1 d. ir baigiasi gruodžio 31 d.<text:s/></text:span></text:p>
      <text:p text:style-name="P116"><text:span text:style-name="T117">6.</text:span><text:span text:style-name="T118"><text:s/>Galutinis pasiūlymas<text:s/></text:span><text:span text:style-name="T119">- tiekėjo (rangovo) rašytinis dokumentas, kuriuo siūloma tiekti pr</text:span><text:span text:style-name="T120">ekes, teikti paslaugas ar atlikti darbus pagal konkurencinių derybų metu suderintas sąlygas</text:span><text:span text:style-name="T121">.</text:span></text:p>
      <text:p text:style-name="P122"><text:span text:style-name="T123">7.</text:span><text:span text:style-name="T124"><text:s/>Įmonė, turinti valstybės ar savivaldybės suteiktą specialiąją ar išimtinę teisę verstis vandentvarkos, energetikos, transporto ir telekomunikacijų veikla,</text:span><text:span text:style-name="T125"><text:s/>- įmo</text:span><text:span text:style-name="T126">nė, kuriai valstybė ar<text:s/></text:span><text:soft-page-break/><text:span text:style-name="T127">savivaldybė suteikė specialiąją ar išimtinę teisę verstis kuria nors iš šio straipsnio 27 dalyje nurodytų veiklos rūšių.</text:span></text:p>
      <text:p text:style-name="P128"><text:span text:style-name="T129">8.<text:s/></text:span><text:span text:style-name="T130">Kainų apklausa</text:span><text:span text:style-name="T131"><text:s/>- pirkimo būdas, kai perkančioji organizacija kviečia tiekėjus (rangovus) pranešti prekių ar p</text:span><text:span text:style-name="T132">aslaugų kainas.<text:s/></text:span></text:p>
      <text:p text:style-name="P133"><text:span text:style-name="T134">9.</text:span><text:span text:style-name="T135"><text:s/>Konkurencinės derybos</text:span><text:span text:style-name="T136"><text:s/>- pirkimo būdas, kai perkančioji organizacija derasi su tiekėjais (rangovais) dėl pasiūlymų turinio ir sutarties sąlygų.</text:span></text:p>
      <text:p text:style-name="P137"><text:span text:style-name="T138">10.</text:span><text:span text:style-name="T139"><text:s/>Kvietimas</text:span><text:span text:style-name="T140"><text:s/>- pirkimo dokumentas, kuriuo kviečiama dalyvauti išankstinėje kvalifikacinėje a</text:span><text:span text:style-name="T141">trankoje, konkurse, konkurencinėse derybose ar kainų apklausoje, paskelbtas ar pateiktas</text:span><text:span text:style-name="T142"><text:s/></text:span><text:span text:style-name="T143">tiekėjui (rangovui).<text:s/></text:span></text:p>
      <text:p text:style-name="P144"><text:span text:style-name="T145">11</text:span><text:span text:style-name="T146">. Legalizuoti dokumentai</text:span><text:span text:style-name="T147"><text:s/>- dokumentai, įstatymų nustatyta tvarka pripažinti teisėtais.<text:s/></text:span></text:p>
      <text:p text:style-name="P148"><text:span text:style-name="T149">12.</text:span><text:span text:style-name="T150"><text:s/>Nešališkumo deklaracija</text:span><text:span text:style-name="T151"><text:s/>- Viešųjų pirkimų komisijos</text:span><text:span text:style-name="T152"><text:s/>nario ar eksperto rašytinis pareiškimas, kad jis nešališkas tiekėjų (rangovų) atžvilgiu.<text:s/></text:span></text:p>
      <text:p text:style-name="P153"><text:span text:style-name="T154">13.</text:span><text:span text:style-name="T155"><text:s/>Paraiška</text:span><text:span text:style-name="T156"><text:s/>- dokumentas, kuriuo tiekėjas (rangovas) pareiškia pageidavimą dalyvauti pirkimo procedūrose.</text:span></text:p>
      <text:p text:style-name="P157"><text:span text:style-name="T158">14.</text:span><text:span text:style-name="T159"><text:s/>Pasiūlymas</text:span><text:span text:style-name="T160"><text:s/>- tiekėjo (rangovo) rašytinis dokumentas, k</text:span><text:span text:style-name="T161">uriuo siūloma tiekti prekes, atlikti darbus ar teikti paslaugas pagal perkančiosios organizacijos sąlygas.<text:s/></text:span></text:p>
      <text:p text:style-name="P162"><text:span text:style-name="T163">15.</text:span><text:span text:style-name="T164"><text:s/>Pasiūlymo galiojimo užtikrinimas (pirkimo sutarties įvykdymo užtikrinimas)</text:span><text:span text:style-name="T165"><text:s/>- Lietuvos Respublikos civiliniame kodekse numatytas prievolės įvykdy</text:span><text:span text:style-name="T166">mo užtikrinimo būdas, kuris įforminamas perkančiosios organizacijos ir tiekėjo (rangovo)</text:span><text:span text:style-name="T167"><text:s/></text:span><text:span text:style-name="T168">sutartimi.</text:span></text:p>
      <text:p text:style-name="P169"><text:span text:style-name="T170">16.</text:span><text:span text:style-name="T171"><text:s/>Pasiūlyta kaina</text:span><text:span text:style-name="T172"><text:s/>- pasiūlyme nurodytų prekių, paslaugų ar darbų kainos ir kitų pirkimo dokumentuose nurodytų papildomų paslaugų kainų suma.</text:span></text:p>
      <text:p text:style-name="P173"><text:span text:style-name="T174">17.<text:s/></text:span><text:span text:style-name="T175">Pasiūlyto</text:span><text:span text:style-name="T176">s kainos diskontavimas</text:span><text:span text:style-name="T177"><text:s/>- pasiūlytos kainos perskaičiavimas (atliekamas pasiūlymams vertinti) taikant iš anksto nustatytą koeficientą (diskonto normą), atsižvelgiant į mokėjimų ir prekių tiekimo, paslaugų teikimo ir darbų atlikimo terminus.</text:span></text:p>
      <text:p text:style-name="P178"><text:span text:style-name="T179">18.</text:span><text:span text:style-name="T180"><text:s/>Paslaugos</text:span><text:span text:style-name="T181"><text:s/>-<text:s/></text:span><text:span text:style-name="T182">bet kuris pirkimo objektas, išskyrus prekes ir darbus, taip pat su prekėmis susijusios paslaugos, jeigu tų paslaugų vertė viršija prekių vertę.</text:span></text:p>
      <text:p text:style-name="P183"><text:span text:style-name="T184">19.</text:span><text:span text:style-name="T185"><text:s/>Perkančioji organizacija</text:span><text:span text:style-name="T186"><text:s/>- šio įstatymo 1 straipsnio 1 dalyje nurodyta valstybės valdžios bei savivaldos ins</text:span><text:span text:style-name="T187">titucija, įmonė</text:span><text:span text:style-name="T188">,</text:span><text:span text:style-name="T189"><text:s/>įstaiga ar organizacija, Lietuvos bankas.<text:s/></text:span></text:p>
      <text:p text:style-name="P190"><text:span text:style-name="T191">20.</text:span><text:span text:style-name="T192"><text:s/>Pirkimas iš vienintelio šaltinio<text:s/></text:span><text:span text:style-name="T193">-</text:span><text:span text:style-name="T194"><text:s/></text:span><text:span text:style-name="T195">pirkimo būdas, kai perkančioji organizacija derasi su vienu tiekėju (rangovu) dėl pasiūlymų turinio, kainos ir sutarties sąlygų.</text:span></text:p>
      <text:p text:style-name="P196"><text:span text:style-name="T197">21.</text:span><text:span text:style-name="T198"><text:s/>Pirkimo dokumentai</text:span><text:span text:style-name="T199"><text:s/>- per</text:span><text:span text:style-name="T200">kančiosios organizacijos pateikiami tiekėjams (rangovams) dokumentai, apibūdinantys perkamą objektą bei pirkimo sąlygas: kvietimas, konkurso ir kitų pirkimo būdų bei sąlygų dokumentai, šių dokumentų paaiškinimai (patikslinimai) bei papildymai.<text:s/></text:span></text:p>
      <text:p text:style-name="P201"><text:span text:style-name="T202">22.</text:span><text:span text:style-name="T203"><text:s/>Pirkimo</text:span><text:span text:style-name="T204">-pardavimo sutartis (</text:span><text:span text:style-name="T205">toliau -<text:s/></text:span><text:span text:style-name="T206">pirkimo sutartis)</text:span><text:span text:style-name="T207"><text:s/>- pirkimo -pardavimo, rangos, nuomos arba kita sutartis, kurią perkančioji organizacija sudaro raštu</text:span><text:span text:style-name="T208"><text:s/></text:span><text:span text:style-name="T209">su tiekėju (rangovu), pirkdama prekes, paslaugas ar darbus šio įstatymo nustatyta tvarka.<text:s/></text:span></text:p>
      <text:p text:style-name="P210"><text:span text:style-name="T211">23.<text:s/></text:span><text:span text:style-name="T212">Preferencija</text:span><text:span text:style-name="T213"><text:s/>- pirmenybė, lengvata.</text:span></text:p>
      <text:p text:style-name="P214"><text:span text:style-name="T215">24.</text:span><text:span text:style-name="T216"><text:s/>Prekės</text:span><text:span text:style-name="T217"><text:s/>-</text:span><text:span text:style-name="T218"><text:s/></text:span><text:span text:style-name="T219">žaliavos, gaminiai, įrenginiai, statiniai ir kiti visokio pavidalo daiktai, taip pat su</text:span><text:span text:style-name="T220"><text:s/></text:span><text:span text:style-name="T221">perkamomis prekėmis susijusios paslaugos, jeigu tų paslaugų vertė neviršija pačių prekių vertės.<text:s/></text:span></text:p>
      <text:p text:style-name="P222"><text:span text:style-name="T223">25.</text:span><text:span text:style-name="T224"><text:s/>Ribotas konkursas</text:span><text:span text:style-name="T225"><text:s/>- pirkimo b</text:span><text:span text:style-name="T226">ūdas, kai pasiūlymus konkursui gali pateikti tik tie tiekėjai (rangovai), kurie atitinka perkančiosios organizacijos iš anksto paskelbtus kvalifikacijos reikalavimus.</text:span></text:p>
      <text:p text:style-name="P227"><text:span text:style-name="T228">26.</text:span><text:span text:style-name="T229"><text:s/>Tiekėjas (rangovas)</text:span><text:span text:style-name="T230"><text:s/>- galima arba faktiška pirkimo sutarties su perkančiąja organizac</text:span><text:span text:style-name="T231">ija šalis.</text:span></text:p>
      <text:p text:style-name="P232"><text:span text:style-name="T233">27.</text:span><text:span text:style-name="T234"><text:s/>Valstybės ar savivaldybės kontroliuojama vandentvarkos, energetikos, transporto ir telekomunikacijų įmonė</text:span><text:span text:style-name="T235"><text:s/>- valstybės ar savivaldybės įmonė, taip pat įmonė, kurioje valstybei ar savivaldybei priklauso akcijos, suteikiančios visuotiniame akci</text:span><text:span text:style-name="T236">ninkų susirinkime</text:span><text:span text:style-name="T237"><text:s/></text:span><text:span text:style-name="T238">daugiau kaip 50 procentų balsų, ir kuri verčiasi kuria nors iš šių veiklos rūšių:<text:s/></text:span></text:p>
      <text:p text:style-name="P239">1) eksploatuoja stacionarinius tinklus, skirtus teikti visuomenei bendrąsias paslaugas, susijusias su geriamojo vandens, elektros energijos, dujų ar šilumos gavyba, gamyba, tiekimu ar paskirstymu;<text:s/></text:p>
      <text:p text:style-name="P240">2) naudoja žemės gelmių išteklius, siekdama ištyrinėti ar išgauti naftą, dujas, anglį ar kitokį iškasamą kurą;</text:p>
      <text:p text:style-name="P241">3) suteikia vežėjams oro, jūros bei vidaus vandenų uostų terminalus;<text:s/></text:p>
      <text:p text:style-name="P242">4) eksploatuoja troleibusų, autobusų, kabelinių ryšių ir viešojo naudojimo geležinkelio tinklus, skirtus teikti visuomenei bendrąsias paslaugas;<text:s/></text:p>
      <text:p text:style-name="P243">5) eksploatuoja bendrųjų telekomunikacijų tinklus bei teikia telekomunikacijų paslaugas.</text:p>
      <text:p text:style-name="P244"/>
      <text:p text:style-name="P245">3 straipsnis. Su pirkimais susiję valstybės tarptautiniai įsipareigojimai<text:s/></text:p>
      <text:p text:style-name="P246"><text:span text:style-name="T247">Jeigu Lietuvos Respublikos Seimo</text:span><text:span text:style-name="T248"><text:s/></text:span><text:span text:style-name="T249">ratifikuotos</text:span><text:span text:style-name="T250"><text:s/></text:span><text:span text:style-name="T251">tarptautinės sutartys nustato ką kita negu šis įstatymas, taikomos tarptautinių sutarčių nuostatos.</text:span></text:p>
      <text:p text:style-name="P252"/>
      <text:p text:style-name="P253">4 straipsnis. Viešųjų pirkimų reguliavimas ir skundų nagrinėjimas</text:p>
      <text:p text:style-name="P254">Viešuosius pirkimus<text:s/>Lietuvos Respublikoje, vadovaudamasi šiuo įstatymu, reguliuoja Vyriausybė ir Viešųjų pirkimų tarnyba, o skundus, susijusius su viešaisiais pirkimais, nagrinėja Nepriklausoma viešųjų pirkimų ginčų nagrinėjimo komisija.</text:p>
      <text:p text:style-name="P255"/>
      <text:p text:style-name="P256"><text:span text:style-name="T257">5</text:span><text:span text:style-name="T258"><text:s/></text:span><text:span text:style-name="T259">straipsnis. Viešųjų pirkimų tarnyba</text:span></text:p>
      <text:p text:style-name="P260">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1">2. Viešųjų pirkimų tarnyba yra juridinis asmuo, turintis antspaudą su valstybės herbu.</text:p>
      <text:p text:style-name="P262">3. Viešųjų pirkimų tarnybos funkcijos:<text:s/></text:p>
      <text:p text:style-name="P263">1) rengti ir teikti tvirtinti Vyriausybei pirkimus reglamentuojančius teisės aktus;<text:s/></text:p>
      <text:p text:style-name="P264">2) pagal kompetenciją rengti ir priimti pirkimus reglamentuojančius teisės aktus;</text:p>
      <text:p text:style-name="P265">3) kontroliuoti, kaip atliekant pirkimus laikomasi Viešųjų pirkimų įstatymo ir kitų su jo įgyvendinimu susijusių teisės aktų reikalavimų;<text:s/></text:p>
      <text:p text:style-name="P266">4) tvirtinti pirkimo dokumentų techninių reikalavimų parengimo metodiką;</text:p>
      <text:p text:style-name="P267"><text:span text:style-name="T268">5)</text:span><text:span text:style-name="T269"><text:s/></text:span><text:span text:style-name="T270">Vyriausybės nustatyta tvarka kaupti informaciją apie numatomus i</text:span><text:span text:style-name="T271">r vykdomus viešuosius pirkimus, sudarytas pirkimų sutartis bei sutarčių įvykdymo</text:span><text:span text:style-name="T272"><text:s/></text:span><text:span text:style-name="T273">rezultatus</text:span><text:span text:style-name="T274"><text:s/></text:span><text:span text:style-name="T275">ir teikti ją valstybės (savivaldybių) institucijoms bei visuomenei;<text:s/></text:span></text:p>
      <text:p text:style-name="P276">6) analizuoti bei vertinti pirkimų sistemą ir rengti pasiūlymus dėl jos tobulinimo;<text:s/></text:p>
      <text:p text:style-name="P277">7) organizuoti perkančiųjų organizacijų darbuotojų, atsakingų už pirkimus, mokymą, juos mokyti;<text:s/></text:p>
      <text:p text:style-name="P278">8) konsultuoti perkančiąsias organizacijas bei tiekėjus (rangovus) ar organizuoti jų konsultavimą pirkimų klausimais;<text:s/></text:p>
      <text:p text:style-name="P279"><text:span text:style-name="T280">9)</text:span><text:span text:style-name="T281"><text:s/></text:span><text:span text:style-name="T282">sprendžiant pirkimo klausimus, palaikyti ryšius</text:span><text:span text:style-name="T283"><text:s/>su atitinkamomis užsienio valstybių institucijomis bei tarptautinėmis organizacijomis;<text:s/></text:span></text:p>
      <text:p text:style-name="P284">10) nustatyti informacinių skelbimų (išankstinių informacinių pranešimų, kvietimų ir informacijos apie sudarytas pirkimų sutartis bei sutarčių įvykdymo rezultatus) privalomuosius reikalavimus;</text:p>
      <text:p text:style-name="P285"><text:span text:style-name="T286">11) tvirtinti pirkimo vertės apskaičiavimo metodiką, nustatyti tiekėjų (rangovų) pasiūlytos kainos diskontavimo tvarką ir diskonto normą</text:span><text:span text:style-name="T287">;</text:span></text:p>
      <text:p text:style-name="P288">12) tvirtinti pirkimų ataskaitų tipines formas;</text:p>
      <text:p text:style-name="P289">13) nustatyti reikalavimus Nepriklausomos viešųjų pirkimų ginčų nagrinėjimo komisijos nariams;</text:p>
      <text:p text:style-name="P290"><text:span text:style-name="T291">14)</text:span><text:span text:style-name="T292"><text:s/></text:span><text:span text:style-name="T293">rengti ir teikti informaciją skundus nagrinėjančiai Nepriklausomai viešųjų pirkimų ginčų nagrinėjimo komisijai;</text:span></text:p>
      <text:p text:style-name="P294"><text:span text:style-name="T295">15)</text:span><text:span text:style-name="T296"><text:s/></text:span><text:span text:style-name="T297">kita teisės aktų nustatyta veikla.</text:span></text:p>
      <text:p text:style-name="P298">4. Viešųjų pirkimų tarnybos teisės:</text:p>
      <text:p text:style-name="P299">1) gauti iš perkančiosios organizacijos su pirkimais susijusią informaciją;</text:p>
      <text:p text:style-name="P300">2) gauti perkančiosios organizacijos, Viešojo pirkimo komisijos ar jos narių bei pirkimo procedūrose dalyvaujančių ekspertų veiksmų ir sprendimų, susijusių su pirkimu, paaiškinimus;<text:s/></text:p>
      <text:p text:style-name="P301"><text:span text:style-name="T302">3) pateikti</text:span><text:span text:style-name="T303"><text:s/>pirkimo</text:span><text:span text:style-name="T304"><text:s/></text:span><text:span text:style-name="T305">dokumentus ir tiekėjų (rangovų) pasiūlymus papildomai ekspertizei;</text:span></text:p>
      <text:p text:style-name="P306">4) nustačius įstatymų pažeidimus, įpareigoti perkančiąją organizaciją panaikinti arba pakeisti Viešųjų pirkimo įstatymo reikalavimų neatitinkančius sprendimus ar veiksmus;</text:p>
      <text:p text:style-name="P307">5) įstatymų nustatyta tvarka šį įstatymą pažeidusius asmenis traukti administracinėn atsakomybėn.</text:p>
      <text:p text:style-name="P308"/>
      <text:p text:style-name="P309">6 straipsnis. Viešojo pirkimo komisija<text:s/></text:p>
      <text:p text:style-name="P310">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11"><text:span text:style-name="T312">2. Komisija sudaroma perkančiosios organizacijos sprendimu iš ne mažiau kaip 3 fizinių asmenų, kurie gali būti ir sa</text:span><text:span text:style-name="T313">mdomi, ir veikia perkančiosios organizacijos vardu pagal jai suteiktus įgaliojimus. Komisija veikia</text:span><text:span text:style-name="T314"><text:s/></text:span><text:span text:style-name="T315">nuo sprendimo dėl jos sudarymo priėmimo iki pirkimo sutarties projekto pateikimo pasirašyti perkančiajai organizacijai arba iki sprendimo nutraukti pirkimą<text:s/></text:span><text:span text:style-name="T316">priėmimo.</text:span><text:span text:style-name="T317"><text:s/></text:span><text:span text:style-name="T318">Komisija priima sprendimus posėdyje paprasta balsų dauguma atviru vardiniu balsavimu. Jeigu balsai pasiskirsto po lygiai, lemia Komisijos pirmininko balsas. Komisijos sprendimai įforminami protokolu, kurį pasirašo visi Komisijos posėdyje dalyvavę</text:span><text:span text:style-name="T319"><text:s/>nariai. Komisijos pirmininku skiriamas</text:span><text:span text:style-name="T320"><text:s/></text:span><text:span text:style-name="T321">perkančiosios organizacijos vadovas arba jo įgaliotas asmuo. Skiriant Komisijos narius, turi būti atsižvelgta į jų ekonomines, technines, teisines žinias ir šio įstatymo bei kitų pirkimus reglamentuojančių teisės akt</text:span><text:span text:style-name="T322">ų išmanymą. Perkančioji organizacija turi teisę kviestis ekspertus pateiktiems pasiūlymams nagrinėti.</text:span></text:p>
      <text:p text:style-name="P323">3. Komisijos nariai ir perkančiosios organizacijos pakviesti ekspertai negali suteikti jokios informacijos tretiesiems asmenims apie tiekėjų (rangovų) pateiktų pasiūlymų turinį, išskyrus Lietuvos Respublikos teisės aktų numatytus atvejus.</text:p>
      <text:p text:style-name="P324"><text:span text:style-name="T325">4.</text:span><text:span text:style-name="T326"><text:s/></text:span><text:span text:style-name="T327">Kiekvienas Komisijos narys ir ekspertas gali dalyvauti Komisijos darbe tik pasirašęs nešališkumo deklaraciją.</text:span></text:p>
      <text:p text:style-name="P328">5. Komisijos narys ir ekspertas už savo veiką atsako pagal<text:s/>Lietuvos Respublikos įstatymus.</text:p>
      <text:p text:style-name="P329"/>
      <text:p text:style-name="P330">7 straipsnis. Tiekėjų (rangovų) kvalifikacija<text:s/></text:p>
      <text:p text:style-name="P331"><text:span text:style-name="T332">1. Perkančioji organizacija</text:span><text:span text:style-name="T333"><text:s/></text:span><text:span text:style-name="T334">privalo išsiaiškinti, ar tiekėjas (rangovas) yra kompetentingas, patikimas ir pajėgus įvykdyti pirkimo sąlygas. Todėl tam tikruose pirkimo etapuose</text:span><text:span text:style-name="T335"><text:s/>ji turi teisę pareikalauti, kad tiekėjas (rangovas) pateiktų šio straipsnio 2 dalyje nustatytus dokumentus ir informaciją.</text:span></text:p>
      <text:p text:style-name="P336"><text:span text:style-name="T337">2. Perkančioji organizacija pirkimo dokumentuose nurodo, kokią teisinio statuso, finansinės būklės,</text:span><text:span text:style-name="T338"><text:s/></text:span><text:span text:style-name="T339">ekonominę ir techninę informacij</text:span><text:span text:style-name="T340">ą turi pateikti tiekėjai (rangovai) tam, kad perkančioji organizacija nustatytų, ar tiekėjas (rangovas) atitinka jos pirkimo dokumentuose nurodytus minimalius finansinius,</text:span><text:span text:style-name="T341"><text:s/></text:span><text:span text:style-name="T342">ekonominius ir techninius reikalavimus. Perkančioji organizacija gali prašyti tiekėj</text:span><text:span text:style-name="T343">ų (rangovų) pateikti:</text:span></text:p>
      <text:p text:style-name="P344"><text:span text:style-name="T345">1) dokumentus, patvirtinančius</text:span><text:span text:style-name="T346"><text:s/></text:span><text:span text:style-name="T347">tiekėjų (rangovų) teisinį statusą;</text:span><text:span text:style-name="T348"><text:s/></text:span></text:p>
      <text:p text:style-name="P349"><text:span text:style-name="T350">2) ataskaitų išrašus ar kitus dokumentus, patvirtinančius</text:span><text:span text:style-name="T351"><text:s/></text:span><text:span text:style-name="T352">tiekėjų (rangovų) veiklą (jeigu tiekėjo (rangovo) valstybės, kurioje jis įregistruotas, įstatymai nenumato, k</text:span><text:span text:style-name="T353">ad tokios ataskaitos ar dokumentai viešai neskelbiami);<text:s/></text:span></text:p>
      <text:p text:style-name="P354"><text:span text:style-name="T355">3) ataskaitų išrašus</text:span><text:span text:style-name="T356"><text:s/></text:span><text:span text:style-name="T357">ar kitus dokumentus</text:span><text:span text:style-name="T358"><text:s/></text:span><text:span text:style-name="T359">apie tiekėjo (rangovo) bendrąją</text:span><text:span text:style-name="T360"><text:s/></text:span><text:span text:style-name="T361">apyvartą ir apyvartą, susijusią su pirkimo objektu per paskutiniuosius 3 metus ar per laiką nuo tiekėjo (rangovo) įregistravim</text:span><text:span text:style-name="T362">o dienos (jei tiekėjas (rangovas) vykdė veiklą trumpiau nei 3 metus);<text:s/></text:span></text:p>
      <text:p text:style-name="P363">4) jeigu tiekėjas (rangovas) negali pateikti šios dalies 2 punkte nurodytų dokumentų, perkančioji organizacija gali priimti kitokią, jos nuomone, tinkamą informaciją;<text:s/></text:p>
      <text:p text:style-name="P364"><text:span text:style-name="T365">5) informaciją ap</text:span><text:span text:style-name="T366">ie pagrindinius</text:span><text:span text:style-name="T367"><text:s/></text:span><text:span text:style-name="T368">produkcijos tiekimus, atliktus darbus ar suteiktas paslaugas, nurodant pirkėjus bei anksčiau vykdytas sutartis per paskutiniuosius 3 metus ar per laiką nuo tiekėjo (rangovo) įregistravimo dienos (jei tiekėjas (rangovas) vykdė veiklą trumpia</text:span><text:span text:style-name="T369">u nei 3 metus);<text:s/></text:span></text:p>
      <text:p text:style-name="P370">6) informaciją apie tiekėjo (rangovo) technines galimybes ir kitas priemones, užtikrinančias, kad jo tiekiamos prekės, atliekami darbai ar suteikiamos paslaugos yra geros kokybės;</text:p>
      <text:p text:style-name="P371">7) informaciją apie atsakingus už kokybės kontrolę specialistus arba organizacijas, neatsižvelgiant į jų pavaldumą;</text:p>
      <text:p text:style-name="P372">8) oficialių kokybės kontrolės ar žinybų sertifikatus, patvirtinančius, kad prekės, darbai ar paslaugos atitinka privalomuosius techninius reikalavimus;</text:p>
      <text:p text:style-name="P373"><text:span text:style-name="T374">9) tiekėjo (rangovo) tiekiamų prekių, atliekam</text:span><text:span text:style-name="T375">ų darbų ar teikiamų paslaugų aprašymus, pavyzdžius ar nuotraukas. Jeigu pirkimo objektas yra sudėtingas ar specialios paskirties, perkančioji organizacija gali paprašyti</text:span><text:span text:style-name="T376"><text:s/></text:span><text:span text:style-name="T377">tiekėjo (rangovo) leidimo apžiūrėti pirkimo objektą ar pareikalauti, kad tiekėjo (rang</text:span><text:span text:style-name="T378">ovo) pateiktą informaciją įvertintų nepriklausomi ekspertai;</text:span></text:p>
      <text:p text:style-name="P379"><text:span text:style-name="T380">10) informaciją apie tiekėjo (rangovo) vadovaujančio personalo, atsakingų asmenų (ypač už darbų atlikimą) išsilavinimą ir profesinę kvalifikaciją;</text:span></text:p>
      <text:p text:style-name="P381">11) informaciją apie tiekėjo (rangovo) finansinę<text:s/>būklę;</text:p>
      <text:p text:style-name="P382"><text:span text:style-name="T383">12) kitą Viešųjų pirkimų tarnybos nustatytą finansinę</text:span><text:span text:style-name="T384">,<text:s/></text:span><text:span text:style-name="T385">ekonominę ir techninę informaciją.</text:span></text:p>
      <text:p text:style-name="P386">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7"><text:span text:style-name="T388">4.</text:span><text:span text:style-name="T389"><text:s/></text:span><text:span text:style-name="T390">Visiems tiekėjams (rangovams) turi būti taikomi vienodi kvalifikacijos reikalavimai, jais negali būti pažeidžiamos tiekėjo (ran</text:span><text:span text:style-name="T391">govo) teisės saugoti intelektinę</text:span><text:span text:style-name="T392"><text:s/></text:span><text:span text:style-name="T393">nuosavybę, gamybos ir komercinę paslaptį.</text:span></text:p>
      <text:p text:style-name="P394">5. Perkančioji organizacija negali kelti tiekėjams (rangovams) tokių kvalifikacijos reikalavimų, kurie dirbtinai ribotų galimą konkurenciją.<text:s/></text:p>
      <text:p text:style-name="P395"><text:span text:style-name="T396">6. Perkančioji organizacija neturi teis</text:span><text:span text:style-name="T397">ės atmesti tiekėjų (rangovų) pasiūlymų dėl to, kad juos pateikė fiziniai asmenys ar bendrai veiklai susivienijusių tiekėjų (rangovų) grupė. Jungtinės veiklos sutartis turi būti notariškai patvirtinta. Perkančioji organizacija sudaro sutartį tik po to, kai<text:s/></text:span><text:span text:style-name="T398">tiekėjų (rangovų) grupė jungtinės veiklos sutarties pagrindu įregistruoja įmonę įstatymų nustatyta tvarka.</text:span><text:span text:style-name="T399"><text:s/></text:span></text:p>
      <text:p text:style-name="P400"><text:span text:style-name="T401">7.</text:span><text:span text:style-name="T402"><text:s/></text:span><text:span text:style-name="T403">Perkančioji organizacija turi atmesti tiekėjo (rangovo) paraišką ar pasiūlymą, jeigu Komisija nustatė, kad jis pateikė netikslius arba neišsamius</text:span><text:span text:style-name="T404"><text:s/>kvalifikacinius</text:span><text:span text:style-name="T405"><text:s/></text:span><text:span text:style-name="T406">duomenis, ir jeigu, perkančiajai organizacijai paprašius, tiekėjas (rangovas) ne vėliau kaip per 3 darbo dienas</text:span><text:span text:style-name="T407"><text:s/></text:span><text:span text:style-name="T408">nepašalino šių trūkumų. Perkančioji organizacija ne vėliau kaip per 3 darbo dienas apie tai raštu informuoja tiekėją (rangovą).</text:span></text:p>
      <text:p text:style-name="P409">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10"><text:tab/></text:p>
      <text:p text:style-name="P411">8 straipsnis. Pranešimo būdas<text:s/></text:p>
      <text:p text:style-name="P412"><text:span text:style-name="T413">1. Perkančiosios organizacijos ir tiekėjų (rangovų) pranešimai vienas kitam, atliekant šio įstatymo reglamentuotas procedūras, turi būti perduodami raštu.</text:span></text:p>
      <text:p text:style-name="P414">2. Perkančioji organizacija privalo užtikrinti, kad pirkimo dokumentai, sprendimai ar kiti pranešimai būtų perduodami visiems tiekėjams (rangovams) vienodomis sąlygomis.</text:p>
      <text:p text:style-name="P415"/>
      <text:p text:style-name="P416">9 straipsnis. Užsienio tiekėjų (rangovų)pateiktų dokumentų legalizavimas<text:s/></text:p>
      <text:p text:style-name="P417">Perkančioji organizacija turi teisę pareikalauti, kad užsienio tiekėjai (rangovai) pateiktų nustatyta tvarka<text:s/>legalizuotus dokumentus, patvirtinančius jų pateiktus kvalifikacinius duomenis.</text:p>
      <text:p text:style-name="P418"/>
      <text:p text:style-name="P419">10 straipsnis. Prekių, darbų ar paslaugų aprašymas<text:s/></text:p>
      <text:p text:style-name="P420"><text:span text:style-name="T421">1. Pirkimo dokumentuose pateikiami prekių, darbų ar paslaugų techniniai (kokybės, prekių įpakavimo, ženklinimo, saugumo,</text:span><text:span text:style-name="T422"><text:s/></text:span><text:span text:style-name="T423">se</text:span><text:span text:style-name="T424">rtifikavimo, išbandymo) reikalavimai ir terminologija neturi sudaryti kliūčių bet kuriems tiekėjams (rangovams) dalyvauti pirkimuose, išskyrus atvejus, kai tokie reikalavimai būtini dėl pirkimo objekto ar jo naudojimo ypatumų.</text:span><text:span text:style-name="T425"><text:s/></text:span><text:span text:style-name="T426">Prekių, darbų ar paslaugų apr</text:span><text:span text:style-name="T427">ašymuose negali būti nurodomas konkretus prekės ženklas, patentas, modelis ar prekės kilmė, konkretus prekės gamintojas, darbų atlikėjas ar paslaugų teikėjas. Šios nuorodos leidžiamos tik tais atvejais, kai perkančioji organizacija negali apibūdinti pirkim</text:span><text:span text:style-name="T428">o objekto pagal pakankamai tikslius, visiems suprantamus techninius reikalavimus, tačiau po šių nuorodų turi būti įrašyti žodžiai „arba ekvivalentiškas“.<text:s/></text:span></text:p>
      <text:p text:style-name="P429">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30">3. Pirkimo dokumentuose pateikiamų techninių reikalavimų rengimo metodiką tvirtina Viešųjų pirkimų tarnyba.</text:p>
      <text:p text:style-name="P431"/>
      <text:p text:style-name="P432"><text:span text:style-name="T433">11 straipsnis. Dokumentų kalba</text:span></text:p>
      <text:p text:style-name="P434"><text:span text:style-name="T435">Perkančioji organizacija pirkimų dokumentus rengia valstybine kalba. Užsienio valstybių tiekėjams (rangovams) pi</text:span><text:span text:style-name="T436">rkimo dokumentai pateikiami anglų,</text:span><text:span text:style-name="T437"><text:s/></text:span><text:span text:style-name="T438">o jeigu jie pageidauja, ir</text:span><text:span text:style-name="T439"><text:s/></text:span><text:span text:style-name="T440">viena iš šių kalbų - vokiečių, prancūzų ar rusų, kai apie pirkimus pagal šio įstatymo 12</text:span><text:span text:style-name="T441"><text:s/></text:span><text:span text:style-name="T442">straipsnio 3</text:span><text:span text:style-name="T443"><text:s/></text:span><text:span text:style-name="T444">dalies reikalavimus skelbiama tarptautiniu mastu populiariame ar specialiame leidinyje.</text:span></text:p>
      <text:p text:style-name="P445"/>
      <text:p text:style-name="P446">12<text:s/>straipsnis. Informaciniai skelbimai<text:s/></text:p>
      <text:p text:style-name="P447"><text:span text:style-name="T448">1. Informacinių skelbimų (išankstinių informacinių pranešimų, kvietimų, informacijos apie sudarytas pirkimų sutartis</text:span><text:span text:style-name="T449"><text:s/></text:span><text:span text:style-name="T450">ir sutarčių įvykdymo rezultatus) reikalavimus nustato Viešųjų pirkimų tarnyba.<text:s/></text:span></text:p>
      <text:p text:style-name="P451"><text:span text:style-name="T452">2. Perkančioji organiz</text:span><text:span text:style-name="T453">acija:</text:span></text:p>
      <text:p text:style-name="P454"><text:span text:style-name="T455">1) Vyriausybės nustatyta tvarka</text:span><text:span text:style-name="T456"><text:s/></text:span><text:span text:style-name="T457">skelbia išankstinį informacinį pranešimą apie numatomus pirkimus einamaisiais finansiniais metais „Valstybės žinių“ priede „Informaciniai pranešimai“, o šio straipsnio 3</text:span><text:span text:style-name="T458"><text:s/></text:span><text:span text:style-name="T459">dalyje numatytais atvejais</text:span><text:span text:style-name="T460"><text:s/></text:span><text:span text:style-name="T461">- ir tarptautiniu ma</text:span><text:span text:style-name="T462">stu populiariame ar specialiame leidinyje;<text:s/></text:span></text:p>
      <text:p text:style-name="P463"><text:span text:style-name="T464">2) kiekvienu atvirojo ar riboto konkursų, konkurencinių derybų ir kainų apklausos atveju, be jau nurodyto šios dalies 1 punkte išankstinio informacinio pranešimo, kvietimus dalyvauti pirkimo procedūrose skelbia „</text:span><text:span text:style-name="T465">Valstybės žinių“ priede „Informaciniai pranešimai“, o šio straipsnio 3 dalyje numatytais atvejais</text:span><text:span text:style-name="T466"><text:s/></text:span><text:span text:style-name="T467">- ir tarptautiniu mastu populiariame ar specialiame leidinyje;<text:s/></text:span></text:p>
      <text:p text:style-name="P468"><text:span text:style-name="T469">3) skelbia informaciją apie sudarytas pirkimų sutartis „Valstybės žinių“ specialiame priede. Š</text:span><text:span text:style-name="T470">i informacija išsiunčiama „Valstybės žinių“ leidiniui ne vėliau kaip per 5 dienas nuo sutarties sudarymo. Informacijoje nurodoma, su kuo sudaryta sutartis, pirkimo</text:span><text:span text:style-name="T471"><text:s/></text:span><text:span text:style-name="T472">objektas, sutartyje nurodyta kaina ir diskontuota kaina;</text:span></text:p>
      <text:p text:style-name="P473">4) per 15 dienų nuo pirkimo sutarties įvykdymo „Valstybės žinių“ specialiame priede paskelbia sutarties įvykdymo rezultatus, pirkimo kainą ir diskontuotą kainą.</text:p>
      <text:p text:style-name="P474">3. Perkančioji organizacija privalo skelbti apie viešuosius pirkimus tarptautiniu mastu populiariame ar specialiame leidinyje, kai:<text:s/></text:p>
      <text:p text:style-name="P475">1) prekių pirkimų vertė yra ne mažesnė kaip 700 tūkst. litų, o pirkimų vandentvarkos, energetikos ir transporto srityse - 1,8 mln. litų, telekomunikacijų srityje - 2,7 mln. litų;</text:p>
      <text:p text:style-name="P476">2) paslaugų pirkimų vertė yra ne mažesnė kaip 700 tūkst. litų, o pirkimų vandentvarkos, energetikos, transporto ir telekomunikacijų srityse - 1,8 mln. litų;</text:p>
      <text:p text:style-name="P477">3) darbų pirkimų vertė yra ne mažesnė kaip 22 mln. litų.</text:p>
      <text:p text:style-name="P478">4. Šio straipsnio 3 dalyje nurodytos pirkimų vertės yra be pridėtinės vertės mokesčio. Jos kas 2 metai tikslinamos,<text:s/>atsižvelgus į Europos Sąjungos direktyvose nurodytas patikslintas vertes.</text:p>
      <text:p text:style-name="P479"/>
      <text:p text:style-name="P480">II SKYRIUS</text:p>
      <text:p text:style-name="P481">PIRKIMO BŪDAI<text:s/></text:p>
      <text:p text:style-name="P482"/>
      <text:p text:style-name="P483">PIRMASIS SKIRSNIS</text:p>
      <text:p text:style-name="P484">PIRKIMO BŪDAI, JŲ PASIRINKIMAS IR PIRKIMŲ</text:p>
      <text:p text:style-name="P485">NEDALOMUMAS</text:p>
      <text:p text:style-name="P486"/>
      <text:p text:style-name="P487">13 straipsnis. Viešojo pirkimo būdai</text:p>
      <text:p text:style-name="P488">Viešasis pirkimas atliekamas šiais būdais:</text:p>
      <text:p text:style-name="P489">1) atvirojo konkurso;</text:p>
      <text:p text:style-name="P490">2) riboto konkurso;<text:s/></text:p>
      <text:p text:style-name="P491">3) konkurencinių derybų;</text:p>
      <text:p text:style-name="P492">4) pirkimo iš vienintelio šaltinio;</text:p>
      <text:p text:style-name="P493">5) kainų apklausos.</text:p>
      <text:p text:style-name="P494"/>
      <text:p text:style-name="P495">14 straipsnis. Pirkimo būdo pasirinkimo tvarka</text:p>
      <text:p text:style-name="P496">Perkančioji organizacija pirkimo būdą - konkurencinių derybų, pirkimo iš vienintelio<text:s/>šaltinio ar kainų apklausos - gali pasirinkti tik esant šio įstatymo II skyriaus ketvirtajame, penktajame ir šeštajame skirsniuose numatytoms sąlygoms. Visais kitais atvejais perkama konkurso būdu.<text:s/></text:p>
      <text:p text:style-name="P497"/>
      <text:p text:style-name="P498">15 straipsnis. Pirkimų nedalomumas</text:p>
      <text:p text:style-name="P499">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 vertei.<text:s/></text:p>
      <text:p text:style-name="P500"><text:span text:style-name="T501">2. Perkančioji organizacija pirkimą šio įstatymo nustatyta tvarka atlieka</text:span><text:span text:style-name="T502"><text:s/></text:span><text:span text:style-name="T503">pagal visą pirkimo vertę</text:span><text:span text:style-name="T504"><text:s/></text:span><text:span text:style-name="T505">(prekių ir paslaugų vertę - per finansinius metus, o darbų - viso objek</text:span><text:span text:style-name="T506">to vertę).</text:span></text:p>
      <text:p text:style-name="P507">3. Pirkimo vertė apskaičiuojama ir prekės, paslaugos bei darbai identifikuojami (individualizuojami, atskiriami nuo tapačių) pagal Viešųjų pirkimų tarnybos patvirtintą metodiką.</text:p>
      <text:p text:style-name="P508"/>
      <text:p text:style-name="P509">ANTRASIS SKIRSNIS</text:p>
      <text:h text:style-name="P510" text:outline-level="7">ATVIRASIS KONKURSAS</text:h>
      <text:p text:style-name="P511"/>
      <text:p text:style-name="P512">16 straipsnis. Atvirasis konkursas</text:p>
      <text:p text:style-name="P513"><text:span text:style-name="T514">Perkančioji organizacija, rengdama atvirąjį konkursą, šio įstatymo 12</text:span><text:span text:style-name="T515"><text:s/></text:span><text:span text:style-name="T516">straipsnyje nustatyta tvarka kviečia visus tiekėjus (rangovus) dalyvauti konkurse ir pateikti pasiūlymus.</text:span></text:p>
      <text:p text:style-name="P517"/>
      <text:p text:style-name="P518">17 straipsnis. Kvietimo dalyvauti konkurse turinys<text:s/></text:p>
      <text:p text:style-name="P519">Kvietime dalyvauti<text:s/>konkurse turi būti ši informacija:<text:s/></text:p>
      <text:p text:style-name="P520">1) perkančiosios organizacijos pavadinimas, kodas, adresas, telefono ir fakso numeriai;<text:s/></text:p>
      <text:p text:style-name="P521">2) tiektinų prekių pavadinimas, kiekis, adresas, kur jos turi būti atgabentos, teiktinų paslaugų arba atliktinų darbų pobūdis ir vieta;</text:p>
      <text:p text:style-name="P522">3) pageidautini arba reikalaujami prekių tiekimo, paslaugų teikimo ar darbų baigimo terminai;</text:p>
      <text:p text:style-name="P523">4) kaip ir kur galima gauti konkurso dokumentus;</text:p>
      <text:p text:style-name="P524"><text:span text:style-name="T525">5)</text:span><text:span text:style-name="T526"><text:s/></text:span><text:span text:style-name="T527">kalba (kalbos), kuria rengiami konkurso dokumentai;</text:span></text:p>
      <text:p text:style-name="P528"><text:span text:style-name="T529">6)</text:span><text:span text:style-name="T530"><text:s/></text:span><text:span text:style-name="T531">jeigu perkančioji organizacija už konkurso dokumen</text:span><text:span text:style-name="T532">tus ima užmokestį, - užmokesčio dydis ir jo mokėjimo tvarka. Šį užmokestį sudaro dokumentų kopijavimo ir jų pateikimo tiekėjams (rangovams) išlaidos. Už dokumentų vertimą į užsienio kalbą gali būti imamas papildomas užmokestis, kurį sudaro vertimo išlaidos</text:span><text:span text:style-name="T533">;</text:span></text:p>
      <text:p text:style-name="P534">7) kam ir kada turi būti pateikti konkurso pasiūlymai;<text:s/></text:p>
      <text:p text:style-name="P535">8) kita Viešųjų pirkimų tarnybos nustatyta informacija tiekėjui (rangovui).</text:p>
      <text:p text:style-name="P536"/>
      <text:p text:style-name="P537">18 straipsnis. Konkurso dokumentų pateikimas</text:p>
      <text:p text:style-name="P538">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kopijavimo ir jų pateikimo tiekėjams (rangovams) išlaidos. Už konkurso dokumentų vertimą į užsienio kalbą gali būti imamas papildomas užmokestis, kurį sudaro vertimo į užsienio kalbą išlaidos.<text:s/></text:p>
      <text:p text:style-name="P539"><text:span text:style-name="T540">2. Perkančioji organizacija privalo pateikti konkurso dokumentus tiekėjams (rangovams) ne vėliau kaip per 6 dienas nuo<text:s/></text:span><text:span text:style-name="T541">jų paraiškos gavimo</text:span><text:span text:style-name="T542"><text:s/></text:span><text:span text:style-name="T543">dienos.<text:s/></text:span></text:p>
      <text:p text:style-name="P544"><text:span text:style-name="T545"><text:tab/></text:span></text:p>
      <text:p text:style-name="P546">19 straipsnis. Konkurso dokumentų turinys</text:p>
      <text:p text:style-name="P547">Konkurso dokumentuose pateikiama:<text:s/></text:p>
      <text:p text:style-name="P548"><text:span text:style-name="T549">1) konkurso pasiūlymų rengimo reikalavimai;</text:span></text:p>
      <text:p text:style-name="P550">2) informacija, kokie kriterijai ir procedūros bus taikomi vertinant tiekėjų (rangovų) kvalifikaciją;</text:p>
      <text:p text:style-name="P551">3)<text:s/>tiekėjų (rangovų) kvalifikaciją patvirtinantys dokumentai;</text:p>
      <text:p text:style-name="P552">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553">5) konkurso pasiūlymų vertinimo kriterijus ir sąlygos, pasiūlytos kainos diskontavimo tvarka ir diskonto norma;</text:p>
      <text:p text:style-name="P554">6) kainos indeksavimo dėl infliacijos tvarka ir sąlygos;</text:p>
      <text:p text:style-name="P555"><text:span text:style-name="T556">7)</text:span><text:span text:style-name="T557"><text:s/></text:span><text:span text:style-name="T558">perkančiosios organizacijos siūlomos šalims pasirašyti pirkimo sutarties sąlygos, taip pat sutarties projektas, jeigu jis yra parengtas;<text:s/></text:span></text:p>
      <text:p text:style-name="P559"><text:span text:style-name="T560">8)</text:span><text:span text:style-name="T561"><text:s/></text:span><text:span text:style-name="T562">informacija, ar leidžiama siūlyti kitokias, negu numatytos konkurso dokumentuose,<text:s/></text:span><text:span text:style-name="T563">pasiūlymų</text:span><text:span text:style-name="T564"><text:s/></text:span><text:span text:style-name="T565">charakteristikas ir pirkimo sutarties sąlygas;<text:s/></text:span></text:p>
      <text:p text:style-name="P566"><text:span text:style-name="T567">9)</text:span><text:span text:style-name="T568"><text:s/></text:span><text:span text:style-name="T569">jeigu tiekėjams (rangovams), nepažeidžiant šio įstatymo 15</text:span><text:span text:style-name="T570"><text:s/></text:span><text:span text:style-name="T571">straipsnio reikalavimų, leidžiama pateikti pasiūlymus parduoti tik dalį prekių, darbų ar paslaugų, - šios dalies arba dalių, dėl kurių g</text:span><text:span text:style-name="T572">ali būti pateikti pasiūlymai, aprašymas;<text:s/></text:span></text:p>
      <text:p text:style-name="P573"><text:span text:style-name="T574">10)</text:span><text:span text:style-name="T575"><text:s/></text:span><text:span text:style-name="T576">informacija, kaip turi būti apskaičiuota ir išreikšta pasiūlymuose nurodoma pirkimo kaina. Į kainą turi būti įskaityti visi mokesčiai. Prekių, darbų ar paslaugų kaina ir konkurso dokumentuose nurodytų papildomų</text:span><text:span text:style-name="T577"><text:s/>paslaugų (transportavimo, draudimo, pakrovimo ir kt.) kainos turi būti apskaičiuotos ir pateiktos atskirai;</text:span></text:p>
      <text:p text:style-name="P578">11) konkurso pasiūlymų galiojimo užtikrinimo ir pirkimo sutarties įvykdymo užtikrinimo reikalavimai;<text:s/></text:p>
      <text:p text:style-name="P579"><text:span text:style-name="T580">12)</text:span><text:span text:style-name="T581"><text:s/></text:span><text:span text:style-name="T582">pasiūlymų pateikimo terminas, vieta ir bū</text:span><text:span text:style-name="T583">das;</text:span></text:p>
      <text:p text:style-name="P584"><text:span text:style-name="T585">13)</text:span><text:span text:style-name="T586"><text:s/></text:span><text:span text:style-name="T587">būdai, kuriais tiekėjai (rangovai) gali prašyti konkurso dokumentų paaiškinimų, sužinoti, ar perkančioji organizacija ketina rengti dėl to susitikimą su tiekėjais (rangovais);</text:span></text:p>
      <text:p text:style-name="P588">14) data, iki kada turi galioti konkurso pasiūlymas;</text:p>
      <text:p text:style-name="P589">15) vokų su konkurso pasiūlymais atplėšimo vieta, data ir valanda;</text:p>
      <text:p text:style-name="P590">16) vokų su konkurso pasiūlymais atplėšimo ir pasiūlymų nagrinėjimo procedūros;</text:p>
      <text:p text:style-name="P591"><text:span text:style-name="T592">17)</text:span><text:span text:style-name="T593"><text:s/></text:span><text:span text:style-name="T594">informacija, kad pasiūlyme nurodyta pirkimo objekto kaina</text:span><text:span text:style-name="T595"><text:s/></text:span><text:span text:style-name="T596">bus vertinama litais. Jeigu pasiūlymuose kainos nurodytos užsieni</text:span><text:span text:style-name="T597">o valiuta, jos bus perskaičiuojamos litais pagal Lietuvos banko nustatytą ir paskelbtą lito ir kitos užsienio valiutos santykį pasiūlymo vertinimo dieną;<text:s/></text:span></text:p>
      <text:p text:style-name="P598"><text:span text:style-name="T599">18)</text:span><text:span text:style-name="T600"><text:s/></text:span><text:span text:style-name="T601">perkančiosios organizacijos pareigūnų, tarnautojų arba Komisijos narių (vieno ar kelių), kurie įg</text:span><text:span text:style-name="T602">alioti palaikyti tiesioginį ryšį su tiekėjais (rangovais) ir gauti iš jų (ne tarpininkų) pranešimus, susijusius su pirkimų procedūromis, vardai, pavardės, adresai, telefonų ir faksų numeriai;</text:span></text:p>
      <text:p text:style-name="P603"><text:span text:style-name="T604">19)</text:span><text:span text:style-name="T605"><text:s/></text:span><text:span text:style-name="T606">kiti Viešųjų pirkimų tarnybos</text:span><text:span text:style-name="T607"><text:s/></text:span><text:span text:style-name="T608">pagal šį įstatymą ir</text:span><text:span text:style-name="T609"><text:s/></text:span><text:span text:style-name="T610">kitus pir</text:span><text:span text:style-name="T611">kimus reglamentuojančius teisės aktus nustatyti reikalavimai;<text:s/></text:span></text:p>
      <text:p text:style-name="P612"><text:span text:style-name="T613">20)</text:span><text:span text:style-name="T614"><text:s/></text:span><text:span text:style-name="T615">nuoroda į išankstinį informacinį pranešimą, paskelbtą</text:span><text:span text:style-name="T616"><text:s/></text:span><text:span text:style-name="T617">„Valstybės žinių“ priede „Informaciniai pranešimai“ ir (ar) tarptautiniu mastu populiariame ar specialiame leidinyje, apie konkurso ren</text:span><text:span text:style-name="T618">gimą.</text:span></text:p>
      <text:p text:style-name="P619"/>
      <text:p text:style-name="P620">20 straipsnis. Konkurso dokumentų paaiškinimai<text:s/></text:p>
      <text:p text:style-name="P621"><text:span text:style-name="T622">1. Tiekėjas (rangovas) gali paprašyti, kad perkančioji organizacija duotų konkurso dokumentų paaiškinimus. Perkančioji organizacija atsako į kiekvieną tiekėjo (rangovo) rašytinį prašymą paaiškinti (pat</text:span><text:span text:style-name="T623">ikslinti) konkurso dokumentus, jeigu jis gautas ne vėliau kaip prieš 15 dienų iki konkurso pasiūlymų pateikimo termino pabaigos. Perkančioji organizacija į gautą prašymą turi atsakyti ne vėliau kaip per 6</text:span><text:span text:style-name="T624"><text:s/></text:span><text:span text:style-name="T625">dienas nuo prašymo gavimo dienos</text:span><text:span text:style-name="T626">.</text:span><text:span text:style-name="T627"><text:s/>Perkančioji organ</text:span><text:span text:style-name="T628">izacija, atsakydama tiekėjui (rangovui), kartu siunčia paaiškinimus ir visiems tiekėjams (rangovams), kuriems ji pateikė konkurso dokumentus, bet nenurodo, iš ko gavo prašymą duoti paaiškinimą.</text:span><text:span text:style-name="T629"><text:s/></text:span></text:p>
      <text:p text:style-name="P630"><text:span text:style-name="T631">2. Nesibaigus konkurso pasiūlymų</text:span><text:span text:style-name="T632"><text:s/></text:span><text:span text:style-name="T633">pateikimo terminui,</text:span><text:span text:style-name="T634"><text:s/></text:span><text:span text:style-name="T635">perkanči</text:span><text:span text:style-name="T636">oji organizacija savo iniciatyva gali paaiškinti (patikslinti) konkurso dokumentus. Tokie paaiškinimai (patikslinimai) visiems tiekėjams (rangovams), kuriems perkančioji organizacija yra pateikusi konkurso dokumentus, turi būti išsiųsti</text:span><text:span text:style-name="T637"><text:s/></text:span><text:span text:style-name="T638">ne vėliau kaip liku</text:span><text:span text:style-name="T639">s 9 dienoms</text:span><text:span text:style-name="T640"><text:s/></text:span><text:span text:style-name="T641">iki konkurso pasiūlymų pateikimo termino pabaigos.</text:span></text:p>
      <text:p text:style-name="P642"><text:span text:style-name="T643">3. Jeigu perkančioji organizacija rengia susitikimą su tiekėjais (rangovais), ji turi surašyti susitikimo protokolą, kuriame fiksuojami visi šio susitikimo metu pateikti paklausimai dėl konkurs</text:span><text:span text:style-name="T644">o dokumentų išaiškinimo ir atsakymai į juos.</text:span><text:span text:style-name="T645"><text:s/></text:span><text:span text:style-name="T646">Protokolai visiems pirkimo procedūrose dalyvaujantiems tiekėjams (rangovams) turi būti išsiųsti ne vėliau kaip likus 9 dienoms</text:span><text:span text:style-name="T647"><text:s/></text:span><text:span text:style-name="T648">iki konkurso pasiūlymų pateikimo termino pabaigos.</text:span></text:p>
      <text:p text:style-name="P649">4. Jeigu perkančioji organizacija<text:s/>konkurso dokumentus paaiškina (patikslina) arba surengia susitikimą su tiekėjais (rangovais) likus mažiau kaip 9 dienoms iki konkurso pasiūlymų pateikimo termino pabaigos, ji privalo perkelti susitikimą tokiam terminui, per kurį tiekėjai (rangovai), rengdami konkurso pasiūlymus, galėtų atsižvelgti į šiuos paaiškinimus (patikslinimus) ar susitikimų protokolus.</text:p>
      <text:p text:style-name="P650">5. Pranešimai apie kiekvieną pasiūlymų pateikimo galutinio termino nukėlimą turi būti išsiųsti visiems tiekėjams (rangovams), kuriems buvo pateikti konkurso dokumentai, ne vėliau kaip kitą darbo dieną po sprendimo priėmimo.</text:p>
      <text:p text:style-name="P651"/>
      <text:p text:style-name="P652">21 straipsnis. Konkurso pasiūlymų pateikimas</text:p>
      <text:p text:style-name="P653"><text:span text:style-name="T654">1. Perkančioji organizacija nustato datą ir valandą, kuri laikoma galutiniu konkurso pasiūlymų pateikimo terminu. Pasiūlymų pateikimo t</text:span><text:span text:style-name="T655">erminas</text:span><text:span text:style-name="T656"><text:s/></text:span><text:span text:style-name="T657">negali būti trumpesnis kaip 30 dienų nuo kvietimo dalyvauti konkurse paskelbimo dienos „Valstybės žinių“ priede „Informaciniai pranešimai“, o tais atvejais, kai skelbiama tarptautiniu mastu populiariame ar specialiame leidinyje, - 52 dienos nuo kvi</text:span><text:span text:style-name="T658">etimo paskelbimo šiame leidinyje dienos, išskyrus atvejus, kai apie būsimą konkursą buvo skelbta iš anksto šio įstatymo 12</text:span><text:span text:style-name="T659"><text:s/></text:span><text:span text:style-name="T660">straipsnyje nustatyta tvarka ir terminais. Šiais atvejais konkurso pasiūlymų pateikimo terminai gali būti sutrumpinti atitinkamai iki</text:span><text:span text:style-name="T661"><text:s/>20 ir 36 dienų.</text:span><text:span text:style-name="T662"><text:s/></text:span></text:p>
      <text:p text:style-name="P663"><text:span text:style-name="T664">2. Tiekėjo (rangovo) ar jo įgalioto asmens pasirašytas konkurso</text:span><text:span text:style-name="T665"><text:s/></text:span><text:span text:style-name="T666">pasiūlymas pateikiamas raštu užklijuotame ir antspauduotame voke. Pasiūlymai (su priedais) turi būti sunumeruoti, susiūti ir paskutiniojo lapo antrojoje pusėje patvirtinti ti</text:span><text:span text:style-name="T667">ekėjo (rangovo) parašu bei antspaudu.</text:span></text:p>
      <text:p text:style-name="P668"><text:span text:style-name="T669">3. Perkančioji organizacija privalo pateikti kiekvienam tiekėjui (rangovui) rašytinį</text:span><text:span text:style-name="T670"><text:s/></text:span><text:span text:style-name="T671">patvirtinimą, kad jo pasiūlymas yra gautas, nurodydama gavimo dieną ir valandą.</text:span></text:p>
      <text:p text:style-name="P672"><text:span text:style-name="T673">4.</text:span><text:span text:style-name="T674"><text:s/></text:span><text:span text:style-name="T675">Jeigu konkurso pasiūlymas</text:span><text:span text:style-name="T676"><text:s/></text:span><text:span text:style-name="T677">gaunamas pavėluotai, nea</text:span><text:span text:style-name="T678">tplėštas vokas su pasiūlymu grąžinamas jį atsiuntusiam tiekėjui (rangovui).</text:span></text:p>
      <text:p text:style-name="P679"><text:tab/></text:p>
      <text:p text:style-name="P680">22 straipsnis. Konkurso pasiūlymų galiojimo terminai, jų keitimas ir <text:s/>atšaukimas<text:s/></text:p>
      <text:p text:style-name="P681"><text:span text:style-name="T682">1. Pasiūlymai galioja konkurso dokumentuose nurodytą laiką, kuris negali būti ilgesnis kaip 90 d</text:span><text:span text:style-name="T683">ienų nuo konkurso</text:span><text:span text:style-name="T684"><text:s/></text:span><text:span text:style-name="T685">pasiūlymų pateikimo galutinio termino dienos.</text:span><text:span text:style-name="T686"><text:s/></text:span></text:p>
      <text:p text:style-name="P687">2. Kol nesibaigė konkurso pasiūlymų galiojimo terminas, perkančioji organizacija gali prašyti, kad tiekėjai (rangovai) pratęstų pasiūlymų galiojimą iki nustatyto termino, neviršydami nurodyto<text:s/>šio straipsnio 1 dalyje.<text:s/></text:p>
      <text:p text:style-name="P688"><text:span text:style-name="T689">3. Tiekėjai (rangovai), kurie sutinka pratęsti konkurso pasiūlymų galiojimo terminą ir apie tai raštu praneša perkančiajai organizacijai, pratęsia konkurso pasiūlymų galiojimo užtikrinimo terminą arba pateikia naują konkurso pasi</text:span><text:span text:style-name="T690">ūlymų galiojimo užtikrinimą. Jeigu tiekėjas (rangovas) per 6 dienas</text:span><text:span text:style-name="T691"><text:s/></text:span><text:span text:style-name="T692">neatsako į perkančiosios organizacijos prašymą pratęsti konkurso pasiūlymų galiojimo terminą, nepratęsia konkurso pasiūlymų galiojimo užtikrinimo termino arba nepateikia naujo konkurso pas</text:span><text:span text:style-name="T693">iūlymų galiojimo užtikrinimo, laikoma, kad jis atmetė prašymą pratęsti konkurso pasiūlymo galiojimo terminą ir atšaukė savo pasiūlymą.</text:span></text:p>
      <text:p text:style-name="P694"><text:span text:style-name="T695">4. Kol nepasibaigė galutinis konkurso pasiūlymų pateikimo terminas, tiekėjas (rangovas) gali pakeisti arba atšaukti savo<text:s/></text:span><text:span text:style-name="T696">pasiūlymą, neprarasdamas teisės į savo pasiūlymo galiojimo užtikrinimą, jeigu konkurso dokumentuose nenumatyta kitaip. Toks pakeitimas arba pranešimas, kad pasiūlymas atšaukiamas, pripažįstami galiojančiais, jeigu perkančioji organizacija jį gavo prieš pas</text:span><text:span text:style-name="T697">ibaigiant galutiniam konkurso pasiūlymų</text:span><text:span text:style-name="T698"><text:s/></text:span><text:span text:style-name="T699">pateikimo terminui.<text:s/></text:span></text:p>
      <text:p text:style-name="P700"><text:tab/></text:p>
      <text:p text:style-name="P701">23 straipsnis. Konkurso pasiūlymų galiojimo ir pirkimo sutarties įvykdymo<text:s/></text:p>
      <text:p text:style-name="P702">užtikrinimas<text:s/></text:p>
      <text:p text:style-name="P703"><text:span text:style-name="T704">1.</text:span><text:span text:style-name="T705"><text:s/></text:span><text:span text:style-name="T706">Perkančioji organizacija privalo pareikalauti, kad konkurso pasiūlymų galiojimas ir pirkimo sutarties</text:span><text:span text:style-name="T707"><text:s/>įvykdymas</text:span><text:span text:style-name="T708"><text:s/></text:span><text:span text:style-name="T709">būtų užtikrinamas Lietuvos Respublikos civilinio kodekso nustatyta tvarka.<text:s/></text:span></text:p>
      <text:p text:style-name="P710"><text:span text:style-name="T711">2. Komisija negali atmesti konkurso pasiūlymo galiojimo užtikrinimo ir pirkimo sutarties įvykdymo</text:span><text:span text:style-name="T712"><text:s/></text:span><text:span text:style-name="T713">užtikrinimo, remdamasi tuo, kad šiuos užtikrinimus suteikė ne Lietuvos<text:s/></text:span><text:span text:style-name="T714">Respublikos ūkio subjektas, jeigu toks konkurso pasiūlymo galiojimo užtikrinimas ir pirkimo sutarties įvykdymo</text:span><text:span text:style-name="T715"><text:s/></text:span><text:span text:style-name="T716">užtikrinimas bei jį pateikęs ūkio subjektas atitinka konkurso dokumentuose išdėstytus reikalavimus.</text:span></text:p>
      <text:p text:style-name="P717"><text:span text:style-name="T718">3. Prieš pateikdamas konkurso pasiūlymą, tiek</text:span><text:span text:style-name="T719">ėjas (rangovas) gali prašyti perkančiosios organizacijos patvirtinti, kad ji sutinka priimti jo siūlomo ūkio subjekto užtikrinimą. Tokiu atveju perkančioji organizacija privalo duoti atsakymą tiekėjui (rangovui) ne vėliau kaip per 3 darbo dienas. Šis patvi</text:span><text:span text:style-name="T720">rtinimas neatima teisės iš perkančiosios organizacijos atmesti pasiūlymo galiojimo užtikrinimą, gavus informaciją, kad pasiūlymą užtikrinantis ūkio subjektas tapo nemokus ar neįvykdė įsipareigojimų perkančiajai organizacijai ar kitiems ūkio subjektams, ar<text:s/></text:span><text:span text:style-name="T721">netinkamai juos vykdė.</text:span></text:p>
      <text:p text:style-name="P722">4. Lietuvos Respublikos Vyriausybė arba jos įgaliota institucija turi teisę nustatyti konkurso pasiūlymų galiojimo užtikrinimo ir pirkimo sutarties įvykdymo užtikrinimo papildomus privalomuosius reikalavimus.<text:s/></text:p>
      <text:p text:style-name="P723"/>
      <text:p text:style-name="P724">24 straipsnis. Vokų su<text:s/>konkurso pasiūlymais atplėšimas</text:p>
      <text:p text:style-name="P725"><text:span text:style-name="T726">1. Vokai su konkurso pasiūlymais atplėšiami Komisijos posėdyje, vykstančiame</text:span><text:span text:style-name="T727"><text:s/></text:span><text:span text:style-name="T728">konkurso dokumentuose nurodytoje vietoje, nurodytą dieną ir valandą. Diena ir valanda</text:span><text:span text:style-name="T729"><text:s/></text:span><text:span text:style-name="T730">turi sutapti su pasiūlymų pateikimo galutiniu terminu. Jį pa</text:span><text:span text:style-name="T731">keitus, atitinkamai turi būti pakeistas ir vokų su konkurso pasiūlymais atplėšimo laikas. Nustatytu laiku turi būti atplėšti visi vokai su pasiūlymais, gauti nepasibaigus jų pateikimo terminui. Vokų atplėšimo procedūroje turi teisę dalyvauti visi pasiūlymu</text:span><text:span text:style-name="T732">s pateikę tiekėjai (rangovai) arba jų atstovai.<text:s/></text:span></text:p>
      <text:p text:style-name="P733">2. Vokus atplėšia vienas iš Komisijos narių pasiūlymus pateikusių ir dalyvaujančių Komisijos posėdyje tiekėjų (rangovų) akivaizdoje.</text:p>
      <text:p text:style-name="P734"><text:span text:style-name="T735">3. Pagal šio įstatymo 21</text:span><text:span text:style-name="T736"><text:s/></text:span><text:span text:style-name="T737">straipsnyje nustatytus reikalavimus konkursui pat</text:span><text:span text:style-name="T738">eiktų pasiūlymų</text:span><text:span text:style-name="T739"><text:s/></text:span><text:span text:style-name="T740">paskutiniojo lapo antrojoje pusėje</text:span><text:span text:style-name="T741"><text:s/></text:span><text:span text:style-name="T742">pasirašo Komisijos posėdyje dalyvaujantys</text:span><text:span text:style-name="T743"><text:s/></text:span><text:span text:style-name="T744">nariai.<text:s/></text:span></text:p>
      <text:p text:style-name="P745">4. Komisija vokų atplėšimo procedūros rezultatus įformina protokolu, kurio privalomuosius rekvizitus nustato Viešųjų pirkimų tarnyba.</text:p>
      <text:p text:style-name="P746"><text:span text:style-name="T747">5. Vokų su konkurso<text:s/></text:span><text:span text:style-name="T748">pasiūlymais atplėšimo procedūroje dalyvaujantiems tiekėjams (rangovams) arba jų atstovams skelbiamas pasiūlymą pateikusio tiekėjo (rangovo) pavadinimas, adresas ir pasiūlyme nurodyta kaina, mokėjimo ir prekių tiekimo, paslaugų teikimo bei darbų atlikimo te</text:span><text:span text:style-name="T749">rminai. Apie tai raštu informuojami ir vokų atplėšimo procedūroje nedalyvaujantys pasiūlymus pateikę tiekėjai (rangovai), jeigu jie to pageidauja. Kiekvienas vokų atplėšimo procedūroje dalyvaujantis tiekėjas (rangovas) ar jo atstovas turi teisę asmeniškai<text:s/></text:span><text:span text:style-name="T750">susipažinti su viešai perskaityta informacija.</text:span></text:p>
      <text:p text:style-name="P751"><text:span text:style-name="T752">6. Konkursui pateiktų pasiūlymų tolesnes nagrinėjimo, vertinimo ir palyginimo procedūras Komisija atlieka nedalyvaujant pasiūlymus pateikusiems</text:span><text:span text:style-name="T753"><text:s/></text:span><text:span text:style-name="T754">tiekėjams (rangovams).<text:s/></text:span></text:p>
      <text:p text:style-name="P755"/>
      <text:p text:style-name="P756">25 straipsnis. Derybų su tiekėjais (rangovais) draudimas<text:s/></text:p>
      <text:p text:style-name="P757"><text:span text:style-name="T758">Tarp perkančiosios organizacijos ir tiekėjo (rangovo) negali būti jokių derybų dėl tiekėjo (rangovo) pateikto konkurso pasiūlymo turinio. Įstatymo nustatyta tvarka įrodžius neteisėtą derybų faktą, perkančioji organizacija skelbia konkursą</text:span><text:span text:style-name="T759"><text:s/>negaliojančiu „Valstybės žinių“ priede „Informaciniai pranešimai“, o kalti asmenys traukiami atsakomybėn įstatymų nustatyta tvarka.</text:span><text:span text:style-name="T760"><text:s/></text:span></text:p>
      <text:p text:style-name="P761"/>
      <text:p text:style-name="P762">26 straipsnis. Konkurso pasiūlymų nagrinėjimas, vertinimas ir palyginimas<text:s/></text:p>
      <text:p text:style-name="P763"><text:span text:style-name="T764">1. Perkančioji organizacija</text:span><text:span text:style-name="T765"><text:s/></text:span><text:span text:style-name="T766">gali prašyti, kad<text:s/></text:span><text:span text:style-name="T767">tiekėjai (rangovai) paaiškintų savo konkurso pasiūlymus. Tačiau ji negali prašyti, siūlyti arba leisti pakeisti konkurso pasiūlymo esmę - pakeisti kainą arba padaryti kitų pakeitimų, dėl kurių konkurso dokumentų</text:span><text:span text:style-name="T768"><text:s/></text:span><text:span text:style-name="T769">reikalavimų neatitinkantis konkurso pasiūlym</text:span><text:span text:style-name="T770">as taptų atitinkančiu konkurso dokumentų reikalavimus.</text:span><text:span text:style-name="T771"><text:s/></text:span></text:p>
      <text:p text:style-name="P772">2. Komisija tiekėjo (rangovo) pateiktą konkurso pasiūlymą turi atmesti, jeigu:</text:p>
      <text:p text:style-name="P773">1) konkurso pasiūlymą pateikęs tiekėjas (rangovas) neatitinka šio įstatymo 7 straipsnyje ir konkurso dokumentuose nustatytų kvalifikacinių reikalavimų;</text:p>
      <text:p text:style-name="P774">2) pateiktas konkurso pasiūlymas neatitinka konkurso dokumentuose nurodytų reikalavimų;</text:p>
      <text:p text:style-name="P775"><text:span text:style-name="T776">3) konkurso pasiūlymą pateikęs tiekėjas (rangovas) pažeidė</text:span><text:span text:style-name="T777"><text:s/></text:span><text:span text:style-name="T778">Lietuvos Respublikos konkurencijos įstatymo reikalavimus;</text:span></text:p>
      <text:p text:style-name="P779"><text:span text:style-name="T780">4) visų tiekėjų (ran</text:span><text:span text:style-name="T781">govų) buvo pasiūlytos per didelės, perkančiajai organizacijai nepriimtinos kainos;</text:span><text:span text:style-name="T782"><text:s/></text:span></text:p>
      <text:p text:style-name="P783"><text:span text:style-name="T784">5) buvo pasiūlytos</text:span><text:span text:style-name="T785"><text:s/></text:span><text:span text:style-name="T786">labai mažos kainos ir tiekėjas (rangovas) jų nepagrindė, kaip nurodyta šio straipsnio 5 dalyje.<text:s/></text:span></text:p>
      <text:p text:style-name="P787">3. Jeigu Komisija dėl šio straipsnio 2 dalyje nurodytų priežasčių turi atmesti visus pasiūlymus, ji privalo gauti Viešųjų pirkimų tarnybos sutikimą.</text:p>
      <text:p text:style-name="P788"><text:span text:style-name="T789">4. Vertinant konkurso pasiūlymus, vertinimo kriterijus yra mažiausia pasiūlyta kaina, diskontuota atsižvelgiant į mokėjimų ir prekių tiekimo, paslaugų teikimo bei<text:s/></text:span><text:span text:style-name="T790">darbų atlikimo terminus, arba ekonomiškai naudingiausias pasiūlymas. Pasiūlytos kainos diskontavimo tvarką ir diskonto normą nustato Viešųjų pirkimų tarnyba, o ekonomiškai naudingiausio pasiūlymo vertinimo kriterijų nustatymo metodiką tvirtina Lietuvos Res</text:span><text:span text:style-name="T791">publikos Vyriausybė.</text:span></text:p>
      <text:p text:style-name="P792">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793">6. Perkančiosios organizacijos sudaryta Komisija vertina ir palygina tik konkurso dokumentų reikalavimus atitinkančius tiekėjų (rangovų) pasiūlymus. Komisija, norėdama priimti sprendimą dėl laimėjusio pasiūlymo, turi:<text:s/></text:p>
      <text:p text:style-name="P794"><text:span text:style-name="T795">1) pagal konkurso dokumentuose nustatytą vertinimo kriterijų ir sąlygas įvertinti pateiktus tiekėjų (rangovų) pasiūlymus ir nustatyti preliminarią pasiū</text:span><text:span text:style-name="T796">lymų eilę (išskyrus pirkimo iš vienintelio šaltinio atvejus). Preliminari pasiūlymų eilė nustatoma diskontuotų pasiūlytų kainų didėjimo tvarka. Pirmasis įrašomas pasiūlymas, kurio diskontuota pasiūlyta kaina yra mažiausia;</text:span><text:span text:style-name="T797"><text:s/></text:span></text:p>
      <text:p text:style-name="P798"><text:span text:style-name="T799">2) informuoti pasiūlymus pateiku</text:span><text:span text:style-name="T800">sius tiekėjus (rangovus) apie preliminarią pasiūlymų eilę ir pasiūlymų atmetimo priežastis ne vėliau kaip kitą darbo</text:span><text:span text:style-name="T801"><text:s/></text:span><text:span text:style-name="T802">dieną po preliminarios pasiūlymų eilės nustatymo;</text:span></text:p>
      <text:p text:style-name="P803">3) patvirtinti pasiūlymų eilę ir priimti sprendimą apie laimėjusį pasiūlymą tik tada, kai<text:s/>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s/></text:p>
      <text:p text:style-name="P804"><text:span text:style-name="T805">7. Pranešimas apie konkursą laimėjusį pasiūlymą išsiunčiamas visiems konkurso pasiūlymus pateikusiems tiekėjams (rangovams)</text:span><text:span text:style-name="T806"><text:s/></text:span><text:span text:style-name="T807">ne vėliau kaip per 3 darbo dienas nuo Komisijos sprendimo priėmimo dienos.</text:span></text:p>
      <text:p text:style-name="P808">8. Susipažinti su informacija, susijusia<text:s/>su konkurso pasiūlymų nagrinėjimu, aiškinimu, vertinimu ir palyginimu, išskyrus nurodytąją šio įstatymo 35 straipsnyje, gali tiktai Komisijos nariai bei jos pakviesti ekspertai, Viešųjų pirkimų tarnybos bei Nepriklausomos viešųjų pirkimų ginčų nagrinėjimo<text:s/>komisijos atstovai, perkančiosios organizacijos vadovas bei kiti asmenys ir institucijos, pagal Lietuvos Respublikos įstatymus turinčios teisę susipažinti su šia informacija.</text:p>
      <text:p text:style-name="P809"><text:span text:style-name="T810">9.</text:span><text:span text:style-name="T811"><text:s/></text:span><text:span text:style-name="T812">Jeigu iki perkančiosios organizacijos nustatyto galutinio konkurso pasiūlymų p</text:span><text:span text:style-name="T813">ateikimo termino gaunama mažiau kaip 3 pasiūlymai arba, atmetus pasiūlymus pagal šio straipsnio reikalavimus, lieka mažiau kaip 3 pasiūlymai,</text:span><text:span text:style-name="T814"><text:s/></text:span><text:span text:style-name="T815">konkursas laikomas neįvykusiu ir apie tai ne vėliau kaip per 3 darbo dienas išsiunčiamas pranešimas pasiūlymus pat</text:span><text:span text:style-name="T816">eikusiems tiekėjams (rangovams).</text:span></text:p>
      <text:p text:style-name="P817"/>
      <text:p text:style-name="P818">TREČIASIS SKIRSNIS</text:p>
      <text:p text:style-name="P819"><text:span text:style-name="T820">RIBOTAS KONKURSAS</text:span><text:span text:style-name="T821"><text:s/></text:span></text:p>
      <text:p text:style-name="P822"/>
      <text:p text:style-name="P823">27 straipsnis. Ribotas konkursas</text:p>
      <text:p text:style-name="P824">1. Ribotas konkursas skelbiamas tuo atveju, kai numatoma daug tiekėjų (rangovų) ir pasiūlymams įvertinti reikėtų didelių sąnaudų.<text:s/></text:p>
      <text:p text:style-name="P825">2. Perkančioji organizacija ribotą konkursą rengia dviem etapais:<text:s/></text:p>
      <text:p text:style-name="P826"><text:span text:style-name="T827">1) pirmajame etape šio įstatymo 12</text:span><text:span text:style-name="T828"><text:s/></text:span><text:span text:style-name="T829">straipsnyje nustatyta tvarka</text:span><text:span text:style-name="T830"><text:s/></text:span><text:span text:style-name="T831">kviečia tiekėjus (rangovus) dalyvauti išankstinėje kvalifikacinėje atrankoje ir iš pateikusių paraiškas tiekėjų (rangovų) pagal išankstinės kval</text:span><text:span text:style-name="T832">ifikacinės atrankos dokumentuose nustatytus reikalavimus atrenka ne mažiau kaip 10 tinkamų tiekėjų (rangovų). Tais atvejais, kai pirmajame etape yra gauta mažiau kaip 10 tiekėjų (rangovų) paraiškų dalyvauti išankstinėje kvalifikacinėje atrankoje, į antrąjį</text:span><text:span text:style-name="T833"><text:s/>etapą perkančioji organizacija kviečia visus paraiškas pateikusius, perkančiosios organizacijos nustatytus kvalifikacinius reikalavimus atitinkančius tiekėjus (rangovus);</text:span><text:span text:style-name="T834"><text:s/></text:span></text:p>
      <text:p text:style-name="P835"><text:span text:style-name="T836">2) antrajame etape kiekvienam pirmajame etape atrinktam tiekėjui (rangovui) išsiunč</text:span><text:span text:style-name="T837">ia kvietimus pateikti pasiūlymus, o visiems kvalifikacinėje atrankoje dalyvavusiems, bet į antrą etapą nepatekusiems tiekėjams (rangovams) - pranešimus apie kvalifikacinės atrankos rezultatus. Kvietimai visiems atrinktiems tiekėjams (rangovams) turi būti i</text:span><text:span text:style-name="T838">šsiųsti tuo pačiu</text:span><text:span text:style-name="T839"><text:s/></text:span><text:span text:style-name="T840">metu. Konkurso dokumentai išsiunčiami kartu su kvietimu arba kvietime nurodoma, kur ir iki kurios datos šiuos dokumentus galima gauti. Konkurso dokumentams parengti, pasiūlymams pateikti ir vertinti taikomos šio įstatymo II skyriaus</text:span><text:span text:style-name="T841"><text:s/></text:span><text:span text:style-name="T842">antra</text:span><text:span text:style-name="T843">jame skirsnyje nustatytos pirkimo procedūros.<text:s/></text:span></text:p>
      <text:p text:style-name="P844"><text:span text:style-name="T845">3.</text:span><text:span text:style-name="T846"><text:s/></text:span><text:span text:style-name="T847">Kvietime dalyvauti išankstinėje kvalifikacinėje atrankoje turi būti nurodoma ši informacija:</text:span></text:p>
      <text:p text:style-name="P848">1) perkančiosios organizacijos pavadinimas, kodas, adresas, telefono ir fakso numeriai;<text:s/></text:p>
      <text:p text:style-name="P849">2) pirkimo objektas ir jo aprašymas;</text:p>
      <text:p text:style-name="P850">3) kaip, kur ir kada galima gauti išankstinės kvalifikacinės atrankos dokumentus;</text:p>
      <text:p text:style-name="P851">4) kokia kalba (kalbomis) rengiami išankstinės kvalifikacinės atrankos dokumentai;<text:s/></text:p>
      <text:p text:style-name="P852">5) kokį užmokestį (jeigu jis imamas) perkančioji organizacija ima už išankstinės kvalifikacinės atrankos dokumentus, kokia jo mokėjimo tvarka. Šį užmokestį sudaro dokumentų kopijavimo ir jų pateikimo tiekėjams (rangovams) išlaidos. Už dokumentų vertimą į užsienio kalbą gali būti imamas papildomas užmokestis, kurį sudaro vertimo išlaidos;</text:p>
      <text:p text:style-name="P853">6) kam ir kada pateikiamos paraiškos dalyvauti išankstinėje kvalifikacinėje atrankoje, kiek tiekėjų (rangovų) bus atrinkta konkursui;</text:p>
      <text:p text:style-name="P854">7) kita Viešųjų pirkimų tarnybos nustatyta informacija.<text:s/></text:p>
      <text:p text:style-name="P855"><text:span text:style-name="T856">4.</text:span><text:span text:style-name="T857"><text:s/></text:span><text:span text:style-name="T858">Paraiškų dalyvauti išankstinėje kvalifikacinėje atranko</text:span><text:span text:style-name="T859">je pateikimo terminas, kurį nustato perkančioji organizacija, negali būti trumpesnis kaip 15 dienų, o tais atvejais, kai apie konkursą skelbiama tarptautiniu mastu populiariame arba specialiame leidinyje, - negali būti trumpesnis kaip 37 dienos nuo kvietim</text:span><text:span text:style-name="T860">o paskelbimo dienos.<text:s/></text:span></text:p>
      <text:p text:style-name="P861"><text:span text:style-name="T862">5.</text:span><text:span text:style-name="T863"><text:s/></text:span><text:span text:style-name="T864">Konkurso pasiūlymų pateikimo terminas, kurį nustato perkančioji organizacija, negali būti trumpesnis kaip 30 dienų, o tais atvejais, kai apie konkursą skelbiama tarptautiniu mastu populiariame arba specialiame leidinyje, - 40 dienų</text:span><text:span text:style-name="T865"><text:s/>nuo kvietimo pateikti pasiūlymus atrinktiems tiekėjams (rangovams) išsiuntimo dienos, išskyrus atvejus, kai apie būsimą konkursą buvo skelbta iš anksto šio įstatymo 12 straipsnyje nustatyta tvarka ir terminais. Šiais atvejais konkurso pasiūlymų pateikimo<text:s/></text:span><text:span text:style-name="T866">terminai gali būti sutrumpinti atitinkamai iki 20 ir 26 dienų.</text:span></text:p>
      <text:p text:style-name="P867"><text:span text:style-name="T868">6. Jeigu iki perkančiosios organizacijos nustatyto galutinio konkurso pasiūlymų pateikimo termino gaunama mažiau kaip 3 pasiūlymai arba, atmetus pasiūlymus pagal šio įstatymo 26 straipsnio reik</text:span><text:span text:style-name="T869">alavimus, lieka mažiau kaip 3 pasiūlymai,</text:span><text:span text:style-name="T870"><text:s/></text:span><text:span text:style-name="T871">ribotas konkursas laikomas neįvykusiu ir apie tai ne vėliau kaip per 3 darbo dienas išsiunčiamas pranešimas pasiūlymus pateikusiems tiekėjams (rangovams).</text:span></text:p>
      <text:p text:style-name="P872"/>
      <text:p text:style-name="P873">KETVIRTASIS SKIRSNIS</text:p>
      <text:p text:style-name="P874"><text:span text:style-name="T875">KONKURENCINĖS DERYBOS</text:span><text:span text:style-name="T876"><text:s/></text:span></text:p>
      <text:p text:style-name="P877"/>
      <text:p text:style-name="P878">28 straipsnis. Konkurencinių derybų sąlygos</text:p>
      <text:p text:style-name="P879">1. Konkurencinės derybos gali būti skelbiamos esant bent vienai šių sąlygų:</text:p>
      <text:p text:style-name="P880"/>
      <text:p text:style-name="P881">1) pirkimo objekto dėl jo pobūdžio ir sudėtingumo negalima aiškiai apibūdinti, kad būtų galima vykdyti atvirąjį ar ribotą konkursą;<text:s/></text:p>
      <text:p text:style-name="P882"><text:span text:style-name="T883">2) atvirasis ar</text:span><text:span text:style-name="T884"><text:s/>ribotas konkursai neįvyko, nes buvo gauti tik 2</text:span><text:span text:style-name="T885"><text:s/></text:span><text:span text:style-name="T886">pasiūlymai;</text:span><text:span text:style-name="T887"><text:s/></text:span></text:p>
      <text:p text:style-name="P888">3) atvirasis ar ribotas konkursai neįvyko, nes buvo atmesti visi pasiūlymai, kadangi jie neatitiko atvirojo ar riboto konkursų dokumentų reikalavimų.</text:p>
      <text:p text:style-name="P889">2. Jeigu pirkimus atlieka šio įstatymo 1 straipsnio 1 dalies 3 punkte nurodytos perkančiosios organizacijos, jos gali konkurencinių derybų būdą pasirinkti nesilaikydamos šio straipsnio 1 dalyje numatytų sąlygų.</text:p>
      <text:p text:style-name="P890"><text:span text:style-name="T891">3. Šio straipsnio 1 dalies 2 punkte nurodytu atveju</text:span><text:span text:style-name="T892"><text:s/></text:span><text:span text:style-name="T893">perkančioji organizacija, neskelbdama</text:span><text:span text:style-name="T894"><text:s/>kvietimo pateikti pirminius pasiūlymus konkurencinėms deryboms, gali rengti konkurencines derybas su dviem pasiūlymus konkursui pateikusiais tiekėjais (rangovais). Tokiu atveju konkurencinės derybos vykdomos vadovaujantis šio įstatymo 29 straipsnio 4 daly</text:span><text:span text:style-name="T895">je, 30</text:span><text:span text:style-name="T896"><text:s/></text:span><text:span text:style-name="T897">ir 31 straipsniuose nurodytomis procedūromis, iš esmės nekeičiant pirkimo sąlygų.</text:span></text:p>
      <text:p text:style-name="P898"/>
      <text:p text:style-name="P899">29 straipsnis. Tiekėjų (rangovų) atranka deryboms</text:p>
      <text:p text:style-name="P900"><text:span text:style-name="T901">1. Pirkimui konkurencinių derybų būdu perkančioji organizacija šio įstatymo 12</text:span><text:span text:style-name="T902"><text:s/></text:span><text:span text:style-name="T903">straipsnyje nustatyta tvarka kviečia<text:s/></text:span><text:span text:style-name="T904">tiekėjus (rangovus) pateikti pirminius pasiūlymus atrankai dalyvauti derybose.</text:span><text:span text:style-name="T905"><text:s/></text:span><text:span text:style-name="T906">Kvietime pateikti pirminius pasiūlymus</text:span><text:span text:style-name="T907"><text:s/></text:span><text:span text:style-name="T908">turi būti ši informacija:</text:span></text:p>
      <text:p text:style-name="P909"><text:span text:style-name="T910">1) perkančiosios organizacijos pavadinimas, kodas, adresas, telefono ir fakso numeriai;</text:span><text:span text:style-name="T911"><text:s/></text:span></text:p>
      <text:p text:style-name="P912">2) pirkimo objekto aprašymas, nurodant techninius bei kitokius reikalavimus. Perkant darbus ar paslaugas, nurodoma ir jų atlikimo arba suteikimo vieta;</text:p>
      <text:p text:style-name="P913">3) kvalifikacijos duomenis patvirtinantys dokumentai, kuriuos turės pateikti tiekėjai (rangovai);</text:p>
      <text:p text:style-name="P914">4) kalba (kalbos), kuria rengiami pasiūlymai;<text:s/></text:p>
      <text:p text:style-name="P915">5) pasiūlymų vertinimo kriterijus ir sąlygos;<text:s/></text:p>
      <text:p text:style-name="P916">6) pasiūlymų pateikimo vieta ir galutinis terminas;<text:s/></text:p>
      <text:p text:style-name="P917">7) nuoroda į paskelbtą išankstinį informacinį pranešimą „Valstybės žinių“ priede „Informaciniai pranešimai“ ir (ar) tarptautiniu mastu populiariame ar specialiame leidinyje apie konkurencinių derybų rengimą;</text:p>
      <text:p text:style-name="P918">8) kita Viešųjų pirkimų tarnybos nustatyta informacija.<text:s/></text:p>
      <text:p text:style-name="P919"><text:span text:style-name="T920">2. Pirminių</text:span><text:span text:style-name="T921"><text:s/></text:span><text:span text:style-name="T922">pasiūlymų pateikimo terminas, kurį nustato perkančioji organizacija, negali būti trumpesnis kaip 15 dienų nuo kvietim</text:span><text:span text:style-name="T923">o paskelbimo dienos, o tais atvejais, kai apie konkurencinių derybų rengimą skelbiama tarptautiniu mastu populiariame arba specialiame leidinyje, - negali būti trumpesnis kaip 37 dienos nuo kvietimo paskelbimo dienos.</text:span></text:p>
      <text:p text:style-name="P924"><text:span text:style-name="T925">3. Komisija, įvertinusi pagal kvietime</text:span><text:span text:style-name="T926"><text:s/>nustatytus kriterijus tiekėjų (rangovų) pirminiuose pasiūlymuose nurodytus kvalifikacinius duomenis bei siūlomas pirkimo sąlygas, atrenka ne mažiau kaip 3 tiekėjus (rangovus), kuriuos pakvies derėtis. Tuo atveju, kai gauti tik 2 pirminiai pasiūlymai, Komi</text:span><text:span text:style-name="T927">sija kviečia derėtis šiuos pasiūlymus pateikusius tiekėjus (rangovus), o tuo atveju, kai gaunamas tik vienas pirminis pasiūlymas, derybos ir pirkimas gali būti vykdomi šio įstatymo 32</text:span><text:span text:style-name="T928"><text:s/></text:span><text:span text:style-name="T929">straipsnyje nustatyta tvarka.</text:span></text:p>
      <text:p text:style-name="P930">4. Raštiškame kvietime derėtis, kuris išsiunčiamas tiekėjams (rangovams), turi būti pateikiama informacija apie derybų laiką, vietą ir siūlomą derybų kalbą.</text:p>
      <text:p text:style-name="P931"/>
      <text:p text:style-name="P932">30 straipsnis. Derybos su atrinktais tiekėjais (rangovais)</text:p>
      <text:p text:style-name="P933">1. Komisija turi teisę derėtis su tiekėju (rangovu) dėl pasiūlymų turinio.</text:p>
      <text:p text:style-name="P934">2. Vykdant derybas, turi būti laikomasi šių sąlygų:</text:p>
      <text:p text:style-name="P935">1) šalys niekam neturi atskleisti jokios techninės, komercinės ar su kainomis susijusios informacijos;<text:s/></text:p>
      <text:p text:style-name="P936">2) visiems Komisijos atrinktiems tiekėjams (rangovams) derybose turi būti taikomi vienodi reikalavimai;</text:p>
      <text:p text:style-name="P937">3)<text:s/>derybos turi būti protokoluojamos. Derybų protokolą pasirašo Komisijos pirmininkas ir derybose dalyvavę Komisijos nariai.</text:p>
      <text:p text:style-name="P938"/>
      <text:p text:style-name="P939">31 straipsnis. Galutinių pasiūlymų pateikimas ir vertinimas<text:s/></text:p>
      <text:p text:style-name="P940">1. Perkančioji organizacija, atsižvelgusi į derybų rezultatus, kviečia<text:s/>atrinktus tiekėjus (rangovus) pateikti galutinius pasiūlymus. Kvietime pateikti galutinius pasiūlymus turi būti ši informacija:</text:p>
      <text:p text:style-name="P941">1) galutinių pasiūlymų rengimo reikalavimai;</text:p>
      <text:p text:style-name="P942">2) patikslintas pirkimo objekto aprašymas;</text:p>
      <text:p text:style-name="P943">3) pasiūlymų vertinimo kriterijus ir sąlygos;<text:s/></text:p>
      <text:p text:style-name="P944">4) pasiūlytos kainos diskontavimo tvarka ir diskonto norma;</text:p>
      <text:p text:style-name="P945">5) siūlomos sutarties sąlygos;</text:p>
      <text:p text:style-name="P946">6) pasiūlymų galiojimo užtikrinimo ir pirkimo sutarties įvykdymo užtikrinimo reikalavimai;</text:p>
      <text:p text:style-name="P947">7) pasiūlymų pateikimo kalba (kalbos), terminai, vieta, laikas, būdai;</text:p>
      <text:p text:style-name="P948">8) vokų atplėšimo procedūra;</text:p>
      <text:p text:style-name="P949">9) kita Viešųjų pirkimų tarnybos tiekėjui (rangovui) nustatyta informacija.</text:p>
      <text:p text:style-name="P950"><text:span text:style-name="T951">2.</text:span><text:span text:style-name="T952"><text:s/></text:span><text:span text:style-name="T953">Galutinių pasiūlymų pateikimo terminas, kurį nustato perkančioji organizacija, negali būti trumpesnis kaip 30 dienų, o tais atvejais, kai apie p</text:span><text:span text:style-name="T954">irkimą konkurencinių derybų būdu buvo paskelbta tarptautiniu mastu populiariame ar specialiame leidinyje, - 40 dienų nuo kvietimo atrinktiems tiekėjams (rangovams) išsiuntimo dienos, išskyrus atvejus, kai apie būsimą pirkimą konkurencinių derybų būdu buvo<text:s/></text:span><text:span text:style-name="T955">skelbta iš anksto šio įstatymo 12</text:span><text:span text:style-name="T956"><text:s/></text:span><text:span text:style-name="T957">straipsnyje nustatyta tvarka ir terminais. Šiais atvejais galutinių pasiūlymų pateikimo terminai gali būti sutrumpinti atitinkamai iki 20 ir 26 dienų.</text:span></text:p>
      <text:p text:style-name="P958">3. Pasiūlymas pripažįstamas laimėjusiu šio įstatymo II skyriaus antrajame skirsnyje nustatyta tvarka.<text:s/></text:p>
      <text:p text:style-name="P959">4. Konkurencinių derybų galutinių pasiūlymų galiojimo užtikrinimas ir pirkimo sutarties įvykdymo užtikrinimas reglamentuojami šio įstatymo II skyriaus antrajame skirsnyje nustatyta tvarka.</text:p>
      <text:p text:style-name="P960"><text:span text:style-name="T961">5.</text:span><text:span text:style-name="T962"><text:s/></text:span><text:span text:style-name="T963">Pranešimas apie laimėjusį pasiūl</text:span><text:span text:style-name="T964">ymą išsiunčiamas visiems galutinius pasiūlymus pateikusiems tiekėjams (rangovams) ne vėliau kaip per 3 darbo dienas nuo Komisijos sprendimo apie laimėjusį pasiūlymą priėmimo dienos.<text:s/></text:span></text:p>
      <text:p text:style-name="P965">6. Perkančioji organizacija pirkimo sutartį sudaro su tuo tiekėju (rangovu), kurio pasiūlymas Komisijos sprendimu pripažįstamas laimėjusiu.</text:p>
      <text:p text:style-name="P966"/>
      <text:p text:style-name="P967">PENKTASIS SKIRSNIS</text:p>
      <text:p text:style-name="P968">PIRKIMAS IŠ VIENINTELIO ŠALTINIO</text:p>
      <text:p text:style-name="P969"/>
      <text:p text:style-name="P970">32 straipsnis. Pirkimas iš vienintelio šaltinio</text:p>
      <text:p text:style-name="P971"><text:span text:style-name="T972">1. Perkančioji organizacija gali nusipirkti prekių, darbų arba paslaugų, pakvietusi pat</text:span><text:span text:style-name="T973">eikti pasiūlymą vienintelį tiekėją (rangovą), su kuriuo perkančioji organizacija gali derėtis dėl pasiūlymo turinio, kainos ir sutarties sąlygų.</text:span></text:p>
      <text:p text:style-name="P974">2. Pirkimas iš vienintelio šaltinio galimas, jeigu:</text:p>
      <text:p text:style-name="P975">1) prekes, darbus arba paslaugas gali patiekti (atlikti) tik konkretus tiekėjas (rangovas) arba tiekėjas (rangovas), kuris turi išimtines teises gaminti (atlikti) šias prekes, darbus arba paslaugas, ir nėra kitos alternatyvos;<text:s/></text:p>
      <text:p text:style-name="P976"><text:span text:style-name="T977">2) dėl ypatingų įvykių, kurių nebuvo galima numatyti</text:span><text:span text:style-name="T978">,<text:s/></text:span><text:span text:style-name="T979">iškyla skubus prekių, paslaugų ar</text:span><text:span text:style-name="T980">ba darbų poreikis ir todėl neįmanoma arba netikslinga rengti konkurso ar taikyti kitų pirkimo būdų procedūrų;</text:span></text:p>
      <text:p text:style-name="P981">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982"><text:span text:style-name="T983">4) perkančioji organizacija pagal ankstesnę sutartį iš kokio nors tiekėjo (rangovo) pirko prekių arba paslaugų ir nustatė, kad iš jo<text:s/></text:span><text:span text:style-name="T984">tikslinga pirkti papildomai, techniniu požiūriu</text:span><text:span text:style-name="T985"><text:s/></text:span><text:span text:style-name="T986">derinant su jau turimomis prekėmis ir suteiktomis paslaugomis, ir jeigu ankstesnieji pirkimai buvo efektyvūs, taip pat jei papildomi pirkimai neviršija 30 procentų ankstesnės pirkimų kainos, iš esmės nesikeič</text:span><text:span text:style-name="T987">ia prekių ar paslaugų kainos ir kitos sąlygos, o alternatyvūs pirkimai dėl</text:span><text:span text:style-name="T988"><text:s/></text:span><text:span text:style-name="T989">techninio nesuderinamumo su ankstesniaisiais būtų nepriimtini;</text:span><text:span text:style-name="T990"><text:s/></text:span></text:p>
      <text:p text:style-name="P991"><text:span text:style-name="T992">5) dėl aplinkybių, kurių nebuvo galima numatyti,</text:span><text:span text:style-name="T993"><text:s/></text:span><text:span text:style-name="T994">paaiškėja, kad reikalingi papildomi darbai arba paslaugos, kurie neb</text:span><text:span text:style-name="T995">uvo įrašyti į sudarytą sutartį, tačiau be kurių negalima užbaigti pradėto darbų ar paslaugų pirkimo. Tokia sutartis gali būti sudaroma tik su tuo tiekėju (rangovu), su kuriuo buvo sudaryta pradinė sutartis, o jos ir visų kitų papildomai sudarytų sutarčių k</text:span><text:span text:style-name="T996">aina neturi viršyti 50 procentų pradinės sutartyje nurodytos kainos;</text:span><text:span text:style-name="T997"><text:s/></text:span></text:p>
      <text:p text:style-name="P998"><text:span text:style-name="T999">6) atvirasis, ribotas konkursai ar</text:span><text:span text:style-name="T1000"><text:s/></text:span><text:span text:style-name="T1001">konkurencinės derybos neįvyko, nes buvo gautas tik vienas pasiūlymas. Šiuo atveju negali būti keičiamos nei pirkimo konkurse ar konkurencinėse derybose</text:span><text:span text:style-name="T1002"><text:s/>skelbtos sąlygos, nei didinama pasiūlymo kaina.<text:s/></text:span></text:p>
      <text:p text:style-name="P1003">3. Jeigu prekių ar paslaugų pirkimo vertė viršija 150 tūkst. litų, o darbų - 500 tūkst. litų, pirkimas iš vienintelio šaltinio galimas tik esant bent vienai iš šio straipsnio 2 dalyje numatytų sąlygų, gavus<text:s/>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text:s/></text:p>
      <text:p text:style-name="P1004">4. Šio straipsnio 2 dalies 4 ir 5 punktuose numatytomis sąlygomis pirkimai gali būti atliekami ne ilgiau kaip 3 metus.</text:p>
      <text:p text:style-name="P1005">5. Perkant iš vienintelio šaltinio, pasiūlymų galiojimo užtikrinimas ir pirkimo sutarties įvykdymo užtikrinimas reglamentuojami šio įstatymo II skyriaus antrajame skirsnyje nustatyta tvarka.<text:s/></text:p>
      <text:p text:style-name="P1006">6. Komisija, nustačiusi, kad tiekėjo (rangovo) pasiūlymas atitinka perkančiosios organizacijos sąlygas, o kaina yra pagrįsta ir priimtina, priima sprendimą sudaryti pirkimo sutartį su<text:s/>šiuo tiekėju (rangovu).</text:p>
      <text:p text:style-name="P1007"/>
      <text:p text:style-name="P1008">ŠEŠTASIS SKIRSNIS</text:p>
      <text:h text:style-name="P1009" text:outline-level="6">KAINŲ APKLAUSA<text:s/></text:h>
      <text:p text:style-name="P1010"/>
      <text:p text:style-name="P1011">33 straipsnis. Kainų apklausa<text:s/></text:p>
      <text:p text:style-name="P1012">1. Pirkimas kainų apklausos būdu gali būti atliekamas tik esant visoms šioms sąlygoms:</text:p>
      <text:p text:style-name="P1013">1) perkančiajai organizacijai reikiamų standartinių prekių arba įprastų paslaugų pasiūla rinkoje yra konkurencinė;<text:s/></text:p>
      <text:p text:style-name="P1014"><text:span text:style-name="T1015">2) pirkimo vertė per finansinius metus</text:span><text:span text:style-name="T1016"><text:s/></text:span><text:span text:style-name="T1017">neviršija 150 tūkst. litų;<text:s/></text:span></text:p>
      <text:p text:style-name="P1018"><text:span text:style-name="T1019">3) pirkimo objekto vertinimo kriterijus yra tik kaina.</text:span></text:p>
      <text:p text:style-name="P1020"><text:span text:style-name="T1021">2. Perkančioji organizacija šio įstatymo 12 straipsnyje nustatyta tvarka</text:span><text:span text:style-name="T1022"><text:s/></text:span><text:span text:style-name="T1023">kviečia tiekėjus (rango</text:span><text:span text:style-name="T1024">vus) dalyvauti kainų apklausoje.</text:span><text:span text:style-name="T1025"><text:s/></text:span><text:span text:style-name="T1026">Kvietime dalyvauti kainų apklausoje turi būti pateikiama ši informacija:</text:span></text:p>
      <text:p text:style-name="P1027">1) perkančiosios organizacijos pavadinimas, kodas, adresas, telefono ir fakso numeriai;</text:p>
      <text:p text:style-name="P1028">2) prekių, paslaugų pavadinimas, kiekis, jų techniniai ir estetiniai, funkciniai ir kokybės reikalavimai;</text:p>
      <text:p text:style-name="P1029">3) prekių tiekimo, paslaugų teikimo vieta, terminai ir sąlygos;</text:p>
      <text:p text:style-name="P1030">4) kad į pasiūlymo kainą turi būti įskaityti visi mokesčiai. Pasiūlymo kaina ir papildomų kvietime nurodytų paslaugų (transportavimo, draudimo, pakrovimo ir kt.) kainos turi būti apskaičiuotos ir pateiktos atskirai;</text:p>
      <text:p text:style-name="P1031">5) kaip, kam ir kada turi būti pateikti pasiūlymai;</text:p>
      <text:p text:style-name="P1032">6) vokų atplėšimo procedūra, vieta ir laikas;</text:p>
      <text:p text:style-name="P1033">7) kita Viešųjų pirkimų tarnybos nustatyta informacija.</text:p>
      <text:p text:style-name="P1034"><text:span text:style-name="T1035">3. Pasiūlymų dalyvauti kainų apkla</text:span><text:span text:style-name="T1036">usoje</text:span><text:span text:style-name="T1037"><text:s/></text:span><text:span text:style-name="T1038">pateikimo terminas negali būti trumpesnis kaip 10 dienų nuo kvietimo paskelbimo „Valstybės žinių“ priede „Informaciniai pranešimai“ dienos</text:span><text:span text:style-name="T1039">.</text:span></text:p>
      <text:p text:style-name="P1040">4. Kiekvienam tiekėjui (rangovui) leidžiama pateikti ne daugiau kaip vieną įkainojimo pasiūlymą. Pasiūlytos kainos negalima keisti. Pasiūlymai pateikiami ir vokai atplėšiami šio įstatymo 21 ir 24 straipsniuose nustatyta tvarka.<text:s/></text:p>
      <text:p text:style-name="P1041">5. Atliekant pirkimą kainų apklausos būdu, pasiūlymų galiojimo užtikrinimas ir pirkimo sutarties įvykdymo užtikrinimas reglamentuojami šio įstatymo II skyriaus antrajame skirsnyje nustatyta tvarka.</text:p>
      <text:p text:style-name="P1042"><text:span text:style-name="T1043">6.</text:span><text:span text:style-name="T1044"><text:s/></text:span><text:span text:style-name="T1045">Komisija nustato pasiūliusį mažiausią kainą tiekėją (rangovą), šio įstatymo II skyriaus antrajame skirsnyje nustatyta tvarka jį pripažįsta laimėjusiu ir parengia pirkimo sutarties projektą. Pe</text:span><text:span text:style-name="T1046">rkančioji organizacija su šiuo tiekėju (rangovu) sudaro pirkimo sutartį.<text:s/></text:span></text:p>
      <text:p text:style-name="P1047"><text:span text:style-name="T1048">7.</text:span><text:span text:style-name="T1049"><text:s/></text:span><text:span text:style-name="T1050">Pranešimas apie laimėjusį pasiūlymą išsiunčiamas visiems pasiūlymus pateikusiems tiekėjams (rangovams) ne vėliau kaip per 3 darbo dienas nuo Komisijos sprendimo priėmimo dienos.</text:span></text:p>
      <text:p text:style-name="P1051"><text:span text:style-name="T1052">8</text:span><text:span text:style-name="T1053">. Jeigu iki perkančiosios organizacijos nustatyto pasiūlymų pateikimo termino gaunami mažiau kaip 3 pasiūlymai arba, atmetus pasiūlymus pagal šio įstatymo 26 straipsnio reikalavimus, lieka mažiau kaip 3 pasiūlymai,</text:span><text:span text:style-name="T1054"><text:s/></text:span><text:span text:style-name="T1055">kainų apklausa laikoma neįvykusia ir apie</text:span><text:span text:style-name="T1056"><text:s/>tai ne vėliau kaip per 3 darbo dienas išsiunčiamas pranešimas pasiūlymus pateikusiems tiekėjams (rangovams).</text:span></text:p>
      <text:p text:style-name="P1057"/>
      <text:p text:style-name="P1058">SEPTINTASIS SKIRSNIS</text:p>
      <text:p text:style-name="P1059">PIRKIMO SUTARTIES SUDARYMAS<text:s/></text:p>
      <text:p text:style-name="P1060"/>
      <text:p text:style-name="P1061">34 straipsnis. Pirkimo sutarties sudarymas ir keitimas</text:p>
      <text:p text:style-name="P1062"><text:span text:style-name="T1063">1. Pirkimo sutartis<text:s/></text:span><text:span text:style-name="T1064">s</text:span><text:span text:style-name="T1065">udaroma ir nutrauk</text:span><text:span text:style-name="T1066">iama</text:span><text:span text:style-name="T1067"><text:s/></text:span><text:span text:style-name="T1068">vadovaujantis Lietuvos Respublikos civiliniu kodeksu ir šiuo įstatymu.</text:span></text:p>
      <text:p text:style-name="P1069">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070"><text:span text:style-name="T1071">3.</text:span><text:span text:style-name="T1072"><text:s/></text:span><text:span text:style-name="T1073">Perkančioji organizacija privalo sudaryti pirkimo sutartį su tuo tiekėju (rangovu), kurio pasiūlymą Komisija pripažįsta laimė</text:span><text:span text:style-name="T1074">jusiu, bei šio įstatymo 32 straipsnio 6 dalyje nurodytu tiekėju (rangovu). Pasiūlymą pateikusiam tiekėjui (rangovui) raštu pranešama, kad jo pasiūlymas pripažintas laimėjusiu, ir nurodomas laikas, iki kada reikia atvykti sudaryti pirkimo sutartį.</text:span></text:p>
      <text:p text:style-name="P1075"><text:span text:style-name="T1076">4.</text:span><text:span text:style-name="T1077"><text:s/></text:span><text:span text:style-name="T1078">Jeigu<text:s/></text:span><text:span text:style-name="T1079">tiekėjas (rangovas), kuriam buvo pasiūlyta sudaryti pirkimo sutartį, raštu atsisako ją sudaryti arba nepateikia pirkimo dokumentuose nustatyto pirkimo sutarties įvykdymo užtikrinimo, arba iki perkančiosios organizacijos nurodyto laiko neatvyksta sudaryti p</text:span><text:span text:style-name="T1080">irkimo sutarties, laikoma, kad jis atsisakė sudaryti pirkimo sutartį.</text:span><text:span text:style-name="T1081"><text:s/></text:span><text:span text:style-name="T1082">Tuo atveju perkančioji organizacija siūlo sudaryti pirkimo sutartį tiekėjui (rangovui), kurio pasiūlymas pagal Komisijos patvirtintą pasiūlymų eilę yra pirmas po tiekėjo (rangovo), atsis</text:span><text:span text:style-name="T1083">akiusio</text:span><text:span text:style-name="T1084"><text:s/></text:span><text:span text:style-name="T1085">sudaryti pirkimo sutartį.<text:s/></text:span></text:p>
      <text:p text:style-name="P1086">5. Sudarant pirkimo sutartį, negali būti keičiama laimėjusio tiekėjo (rangovo) pasiūlymo kaina, pasiūlymo turinys, sutarties įvykdymo užtikrinimo reikalavimai.</text:p>
      <text:p text:style-name="P1087"><text:span text:style-name="T1088">6. Sudarius pirkimo sutartį, perkančioji organizacija kitiems</text:span><text:span text:style-name="T1089"><text:s/>pasiūlymus pateikusiems tiekėjams (rangovams) ne vėliau kaip per 3 darbo dienas išsiunčia pranešimus apie pirkimo sutarties sudarymą. Pranešime nurodoma, su kuo pasirašyta pirkimo sutartis, pirkimo</text:span><text:span text:style-name="T1090"><text:s/></text:span><text:span text:style-name="T1091">objektas, sutartyje nurodyta kaina ir diskontuota kaina.<text:s/></text:span></text:p>
      <text:p text:style-name="P1092"><text:span text:style-name="T1093">7.</text:span><text:span text:style-name="T1094"><text:s/></text:span><text:span text:style-name="T1095">Draudžiama didinti pirkimo kainą</text:span><text:span text:style-name="T1096"><text:s/></text:span><text:span text:style-name="T1097">per visą pirkimo sutarties galiojimo laiką ir keisti privalomas konkurso metu nustatytas sudarytos pirkimo sutarties sąlygas, išskyrus kainos indeksavimą dėl infliacijos antraisiais ir vėlesniais metais, kai pirkimo sut</text:span><text:span text:style-name="T1098">artis sudaryta dėl viso objekto statybos, kurios trukmė ilgesnė nei 1 metai.<text:s/></text:span></text:p>
      <text:p text:style-name="P1099"/>
      <text:p text:style-name="P1100">AŠTUNTASIS SKIRSNIS</text:p>
      <text:p text:style-name="P1101">PIRKIMO PROCEDŪRŲ ATASKAITA</text:p>
      <text:p text:style-name="P1102"/>
      <text:p text:style-name="P1103">35 straipsnis. Pirkimo procedūrų ataskaita<text:s/></text:p>
      <text:p text:style-name="P1104"><text:span text:style-name="T1105">1. Perkančioji organizacija ne vėliau kaip per 10 dienų nuo pirkimo sutarties sudary</text:span><text:span text:style-name="T1106">mo arba po pirkimų procedūrų pasibaigimo pateikia kiekvieno pirkimo procedūrų ataskaitą</text:span><text:span text:style-name="T1107"><text:s/></text:span><text:span text:style-name="T1108">pagal Viešųjų pirkimų tarnybos patvirtintą formą</text:span><text:span text:style-name="T1109">.<text:s/></text:span><text:span text:style-name="T1110">Ataskaitoje</text:span><text:span text:style-name="T1111"><text:s/></text:span><text:span text:style-name="T1112">nurodoma:<text:s/></text:span></text:p>
      <text:p text:style-name="P1113">1) perkančiosios organizacijos pavadinimas, kodas, adresas, telefono numeris;<text:s/></text:p>
      <text:p text:style-name="P1114">2) trumpas pirkimo objekto aprašymas ir pirkimo kaina;</text:p>
      <text:p text:style-name="P1115">3) pasiūlymus pateikusių tiekėjų (rangovų) pavadinimai ir adresai;</text:p>
      <text:p text:style-name="P1116">4) pirkimo procedūrose dalyvavusių tiekėjų (rangovų) kvalifikaciniai duomenys;</text:p>
      <text:p text:style-name="P1117">5) kiekvieno pasiūlymo kaina;</text:p>
      <text:p text:style-name="P1118"><text:span text:style-name="T1119">6) pasiūlymų vertinimo ir palyginimo apra</text:span><text:span text:style-name="T1120">šymas ir Komisijos išvados dėl laimėjusio pasiūlymo, pasiūlymą pateikusio tiekėjo (rangovo) pavadinimas ir motyvai, dėl kurių šis pasiūlymas buvo pasirinktas;</text:span></text:p>
      <text:p text:style-name="P1121"><text:span text:style-name="T1122">7) jeigu buvo taikomas ne konkurso, o kitas pirkimo būdas,</text:span><text:span text:style-name="T1123"><text:s/>-<text:s/></text:span><text:span text:style-name="T1124">jo</text:span><text:span text:style-name="T1125"><text:s/></text:span><text:span text:style-name="T1126">taikymo pagrindas;<text:s/></text:span></text:p>
      <text:p text:style-name="P1127">8) jeigu buvo<text:s/>atmesti pasiūlymai, - atmetimo priežastys;</text:p>
      <text:p text:style-name="P1128">9) pirkimo sutarties įvykdymo rezultatai: skelbto konkurso visų sąlygų įvykdymas ir faktinė kaina bei faktinė diskontuota kaina;</text:p>
      <text:p text:style-name="P1129">10) kita Viešųjų pirkimų tarnybos nustatyta informacija.</text:p>
      <text:p text:style-name="P1130"><text:span text:style-name="T1131">2. Šio straipsnio 1 dalies</text:span><text:span text:style-name="T1132"><text:s/>2 ir 3 punktuose nurodyta informacija teikiama kiekvienam jos paprašiusiam asmeniui.</text:span><text:span text:style-name="T1133"><text:s/></text:span></text:p>
      <text:p text:style-name="P1134"><text:span text:style-name="T1135">3. Šio straipsnio 1 dalies 4 - 8 punktuose nurodyta informacija teikiama jos paprašiusiems pirkimo procedūrose dalyvavusiems tiekėjams (rangovams).</text:span></text:p>
      <text:p text:style-name="P1136">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37"><text:span text:style-name="T1138">5. Įvykdytos pirkimo sutartys, protokolai</text:span><text:span text:style-name="T1139"><text:s/></text:span><text:span text:style-name="T1140">bei kiti su pirkimu susiję dokumentai saugomi Lietuvos Respublikos archyvų įstatymo nustatyta tvarka.</text:span></text:p>
      <text:p text:style-name="P1141"/>
      <text:p text:style-name="P1142">III SKYRIUS</text:p>
      <text:p text:style-name="P1143">SKUNDŲ NAGRINĖJIMAS IR NUOSTOLIŲ</text:p>
      <text:p text:style-name="P1144">ATLYGINIMAS</text:p>
      <text:p text:style-name="P1145"/>
      <text:p text:style-name="P1146">36 straipsnis. Teisė pareikšti pretenziją ar apskųsti perkančiosios organizacijos veiksmus bei sprendimus</text:p>
      <text:p text:style-name="P1147"><text:span text:style-name="T1148">1.</text:span><text:span text:style-name="T1149"><text:s/></text:span><text:span text:style-name="T1150">Kiekvienas pirkimu suinteresuotas tiekėjas (rangovas), kuris mano, kad perkančioji organizacija nesilaikė šio įstatymo reikalavimų ir pažeidė jo teisėtus interesus, turi teisę iki Komisijos sprendimo</text:span><text:span text:style-name="T1151"><text:s/>apie laimėjusį pasiūlymą priėmimo pareikšti pretenziją ar apskųsti perkančiosios organizacijos veiksmus ar sprendimus šio įstatymo 37-41 straipsniuose nustatyta tvarka ir terminais.<text:s/></text:span></text:p>
      <text:p text:style-name="P1152">2. Tiekėjas (rangovas), nesutinkantis su Komisijos sprendimu dėl laimėjusio pasiūlymo pripažinimo ar manąs, kad sudaryta pirkimo sutartis pažeidžia jo teisėtus interesus, turi teisę kreiptis į teismą įstatymų nustatyta tvarka.</text:p>
      <text:p text:style-name="P1153"/>
      <text:p text:style-name="P1154"><text:span text:style-name="T1155">37</text:span><text:span text:style-name="T1156"><text:s/></text:span><text:span text:style-name="T1157">straipsnis. Pretenzijų pateikimo, nagrinėjimo tvarka ir terminai</text:span></text:p>
      <text:p text:style-name="P1158"><text:span text:style-name="T1159">1. Pretenzijos pateikiamos perka</text:span><text:span text:style-name="T1160">nčiajai organizacijai raštu per 5 dienas nuo dienos, kurią tiekėjas (rangovas) sužinojo arba turėjo sužinoti apie savo teisėtų interesų pažeidimą.</text:span></text:p>
      <text:p text:style-name="P1161"><text:span text:style-name="T1162">2. Perkančioji organizacija nagrinėja tik tas tiekėjų (rangovų) pretenzijas, kurios gautos iki Komisijos spre</text:span><text:span text:style-name="T1163">ndimo apie laimėjusį pasiūlymą priėmimo.</text:span><text:span text:style-name="T1164"><text:s/></text:span></text:p>
      <text:p text:style-name="P1165">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166"><text:span text:style-name="T1167">4.</text:span><text:span text:style-name="T1168"><text:s/></text:span><text:span text:style-name="T1169">Perkančioji organizacija turi pra</text:span><text:span text:style-name="T1170">tęsti pirkimo procedūrų terminus pirkimo procedūrų sustabdymo laikui.</text:span><text:span text:style-name="T1171"><text:s/></text:span><text:span text:style-name="T1172">Priėmus sprendimą dėl pretenzijos, pirkimo procedūros tęsiamos. Jei dėl pretenzijų nagrinėjimo pratęsiami anksčiau tiekėjams (rangovams) pranešti pirkimo procedūrų terminai, apie tai per</text:span><text:span text:style-name="T1173">kančioji organizacija išsiunčia tiekėjams (rangovams) pranešimus, nurodydama terminų pratęsimo priežastis.</text:span></text:p>
      <text:p text:style-name="P1174"><text:span text:style-name="T1175">5.</text:span><text:span text:style-name="T1176"><text:s/></text:span><text:span text:style-name="T1177">Perkančioji organizacija privalo išnagrinėti pretenzijas ir priimti motyvuotą sprendimą ne vėliau kaip per 5 dienas nuo pretenzijos gavimo dienos,</text:span><text:span text:style-name="T1178"><text:s/>taip pat apie priimtą sprendimą ne vėliau kaip kitą darbo</text:span><text:span text:style-name="T1179"><text:s/></text:span><text:span text:style-name="T1180">dieną pranešti pretenziją pateikusiam tiekėjui (rangovui).<text:s/></text:span></text:p>
      <text:p text:style-name="P1181"><text:span text:style-name="T1182">6.</text:span><text:span text:style-name="T1183"><text:s/></text:span><text:span text:style-name="T1184">Jeigu perkančioji organizacija neišnagrinėja pretenzijų per šio straipsnio 5</text:span><text:span text:style-name="T1185"><text:s/></text:span><text:span text:style-name="T1186">dalyje nurodytą terminą arba jas atmeta, tiekėjas (rangov</text:span><text:span text:style-name="T1187">as) gali pateikti skundą Viešųjų pirkimų tarnybai.</text:span></text:p>
      <text:p text:style-name="P1188"/>
      <text:p text:style-name="P1189">38 straipsnis. Skundų pateikimo tvarka ir terminai</text:p>
      <text:p text:style-name="P1190"><text:span text:style-name="T1191">1. Tiekėjas (rangovas) turi teisę</text:span><text:span text:style-name="T1192"><text:s/></text:span><text:span text:style-name="T1193">pateikti skundą Viešųjų pirkimų tarnybai ir nepateikęs pretenzijos perkančiajai organizacijai.</text:span></text:p>
      <text:p text:style-name="P1194"><text:span text:style-name="T1195">2. Skundas pateikiamas p</text:span><text:span text:style-name="T1196">er 10 dienų nuo dienos, kurią tiekėjas (rangovas) sužinojo arba turėjo sužinoti apie savo teisėtų interesų pažeidimą, arba per 5 dienas nuo perkančiosios organizacijos sprendimo apie</text:span><text:span text:style-name="T1197"><text:s/></text:span><text:span text:style-name="T1198">pretenzijos išnagrinėjimą</text:span><text:span text:style-name="T1199"><text:s/></text:span><text:span text:style-name="T1200">gavimo, o jeigu jo negavo, - per 5 dienas nuo š</text:span><text:span text:style-name="T1201">io įstatymo 37</text:span><text:span text:style-name="T1202"><text:s/></text:span><text:span text:style-name="T1203">straipsnyje nustatyto termino, per kurį pretenzijos turėjo būti išnagrinėtos, pabaigos.<text:s/></text:span></text:p>
      <text:p text:style-name="P1204"><text:span text:style-name="T1205">3. Viešųjų pirkimų tarnyba, gavusi tiekėjo (rangovo) skundą, organizuoja skundų nagrinėjimą Nepriklausomoje viešųjų pirkimų ginčų nagrinėjimo komisijoje</text:span><text:span text:style-name="T1206">.</text:span></text:p>
      <text:p text:style-name="P1207"><text:span text:style-name="T1208">4. Viešųjų pirkimų tarnyba, gavusi tiekėjo (rangovo) skundą, ne vėliau kaip kitą darbo dieną privalo pranešti perkančiajai organizacijai apie skundo gavimą. Perkančioji organizacija, gavusi Viešųjų pirkimų tarnybos pranešimą apie tiekėjo (rangovo) pateik</text:span><text:span text:style-name="T1209">tą skundą, privalo sustabdyti pirkimo procedūras. Šios procedūros tęsiamos tik</text:span><text:span text:style-name="T1210"><text:s/></text:span><text:span text:style-name="T1211">gavus Viešųjų pirkimų tarnybos leidimą.</text:span><text:span text:style-name="T1212"><text:s/></text:span></text:p>
      <text:p text:style-name="P1213"><text:span text:style-name="T1214">5. Perkančioji organizacija turi pratęsti pirkimo procedūrų terminus pirkimo procedūrų sustabdymo laikui.</text:span><text:span text:style-name="T1215"><text:s/></text:span><text:span text:style-name="T1216">Jei dėl skundo nagrinėjimo pra</text:span><text:span text:style-name="T1217">tęsiami anksčiau tiekėjams (rangovams) pranešti pirkimo procedūrų terminai, apie tai perkančioji organizacija išsiunčia pranešimus kitiems tiekėjams (rangovams) ir nurodo terminų pratęsimo priežastis.</text:span></text:p>
      <text:p text:style-name="P1218"/>
      <text:p text:style-name="P1219"><text:span text:style-name="T1220">39</text:span><text:span text:style-name="T1221"><text:s/></text:span><text:span text:style-name="T1222">straipsnis. Skundo forma ir turinys</text:span></text:p>
      <text:p text:style-name="P1223">1. Skundas Viešųjų pirkimų tarnybai pateikiamas raštu. Jame nurodoma:</text:p>
      <text:p text:style-name="P1224">1) tiekėjo (rangovo) pavadinimas, adresas ir kodas;</text:p>
      <text:p text:style-name="P1225">2) perkančiosios organizacijos, kurios veiksmai ar sprendimai, atliekant viešąjį pirkimą, yra skundžiami, pavadinimas, adresas ir kodas;</text:p>
      <text:p text:style-name="P1226">3) perkančiosios organizacijos neteisėti veiksmai ar sprendimai ir jų neteisėtumą pagrindžiantys teisės aktai ar aplinkybės;<text:s/></text:p>
      <text:p text:style-name="P1227"><text:span text:style-name="T1228">4) tiekėjo (rangovo) pasirinkto Nepriklausomos viešųjų pirkimų ginčų nagrinėjimo komisijos nario vardas ir pavardė;</text:span></text:p>
      <text:p text:style-name="P1229"><text:span text:style-name="T1230">5)</text:span><text:span text:style-name="T1231"><text:s/></text:span><text:span text:style-name="T1232">tiekėjo (rangovo) reika</text:span><text:span text:style-name="T1233">lavimai.</text:span></text:p>
      <text:p text:style-name="P1234">2. Tiekėjas (rangovas) prie skundo prideda skundą pagrindžiančius dokumentus.</text:p>
      <text:p text:style-name="P1235"/>
      <text:p text:style-name="P1236">40 straipsnis. Nepriklausoma viešųjų pirkimų ginčų nagrinėjimo komisija</text:p>
      <text:p text:style-name="P1237"><text:span text:style-name="T1238">1. Nepriklausoma viešųjų pirkimų ginčų nagrinėjimo komisija (toliau - Nepriklausoma komisija) -<text:s/></text:span><text:span text:style-name="T1239">tai tiekėjų (rangovų) skundus nagrinėjanti komisija,</text:span><text:span text:style-name="T1240"><text:s/></text:span><text:span text:style-name="T1241">veikianti pagal šį įstatymą bei Lietuvos Respublikos Vyriausybės patvirtintus nuostatus.<text:s/></text:span></text:p>
      <text:p text:style-name="P1242"><text:span text:style-name="T1243">2.</text:span><text:span text:style-name="T1244"><text:s/></text:span><text:span text:style-name="T1245">Kandidatus į Nepriklausomos komisijos narius pasiūlo valstybės ir savivaldos institucijos, asociacijos, visuom</text:span><text:span text:style-name="T1246">eninės organizacijos.</text:span></text:p>
      <text:p text:style-name="P1247"><text:span text:style-name="T1248">3.</text:span><text:span text:style-name="T1249"><text:s/></text:span><text:span text:style-name="T1250">Viešųjų pirkimų tarnyba iš pasiūlytų kandidatų sudaro ir tvirtina Nepriklausomos komisijos narių sąrašą, kurį skelbia „Valstybės žinių“ priede „Informaciniai pranešimai“.<text:s/></text:span></text:p>
      <text:p text:style-name="P1251"><text:span text:style-name="T1252">4.</text:span><text:span text:style-name="T1253"><text:s/></text:span><text:span text:style-name="T1254">Reikalavimus Nepriklausomos komisijos nariams bei jų sąr</text:span><text:span text:style-name="T1255">ašo sudarymo reikalavimus (narių įrašymo į sąrašą bei išbraukimo iš sąrašo) nustato Viešųjų pirkimų tarnyba.<text:s/></text:span></text:p>
      <text:p text:style-name="P1256"><text:span text:style-name="T1257">5.</text:span><text:span text:style-name="T1258"><text:s/></text:span><text:span text:style-name="T1259">Nepriklausomos komisijos narių darbo apmokėjimo bei skundų nagrinėjimo Nepriklausomoje komisijoje išlaidų apmokėjimo tvarką nustato Lietuvos Re</text:span><text:span text:style-name="T1260">spublikos Vyriausybė.</text:span></text:p>
      <text:p text:style-name="P1261"/>
      <text:p text:style-name="P1262"><text:span text:style-name="T1263">41</text:span><text:span text:style-name="T1264"><text:s/></text:span><text:span text:style-name="T1265">straipsnis. Skundų nagrinėjimo tvarka ir terminai</text:span></text:p>
      <text:p text:style-name="P1266"><text:span text:style-name="T1267">1. Nepriklausoma komisija nagrinėja tik tuos tiekėjų (rangovų) skundus, kurie gauti iki Komisijos sprendimo apie laimėjusį pasiūlymą priėmimo ir pateikti laikantis šio įstatymo 38<text:s/></text:span><text:span text:style-name="T1268">ir 39</text:span><text:span text:style-name="T1269"><text:s/></text:span><text:span text:style-name="T1270">straipsnių reikalavimų.</text:span></text:p>
      <text:p text:style-name="P1271"><text:span text:style-name="T1272">2. Skundą nagrinėja Nepriklausomos komisijos 3 nariai, kurių po vieną iš šio įstatymo 40</text:span><text:span text:style-name="T1273"><text:s/></text:span><text:span text:style-name="T1274">straipsnyje numatyto Nepriklausomos komisijos narių sąrašo pasirenka tiekėjas (rangovas), perkančioji organizacija ir Viešųjų pirkimų tar</text:span><text:span text:style-name="T1275">nyba. Iš pasirinktų narių Viešųjų pirkimų tarnyba skiria Nepriklausomos komisijos pirmininką.<text:s/></text:span></text:p>
      <text:p text:style-name="P1276"><text:span text:style-name="T1277">3. Viešųjų pirkimų tarnyba, gavusi skundą, per 3 dienas</text:span><text:span text:style-name="T1278"><text:s/></text:span><text:span text:style-name="T1279">kreipiasi į perkančiąją organizaciją, kad ji per 3 dienas pasirinktų Nepriklausomos komisijos narį. Jeigu</text:span><text:span text:style-name="T1280"><text:s/>perkančioji organizacija per šį terminą jo nepasirenka, Nepriklausomos komisijos narį skiria Viešųjų pirkimų tarnyba.</text:span></text:p>
      <text:p text:style-name="P1281"><text:span text:style-name="T1282">4. Nepriklausoma komisija turi išnagrinėti skundą ne vėliau kaip per 20 dienų nuo jo gavimo Viešųjų pirkimų tarnyboje dienos.</text:span><text:span text:style-name="T1283"><text:s/></text:span><text:span text:style-name="T1284">Skundo nagr</text:span><text:span text:style-name="T1285">inėjimo terminą ne ilgiau kaip 20 dienų gali pratęsti Viešųjų pirkimų tarnyba.</text:span></text:p>
      <text:p text:style-name="P1286">5. Nepriklausoma komisija, išnagrinėjusi skundą, turi teisę:</text:p>
      <text:p text:style-name="P1287">1) skundo nepatenkinti ir jį atmesti;</text:p>
      <text:p text:style-name="P1288">2) skundą patenkinti ir įpareigoti perkančiąją organizaciją panaikinti arba pakeisti sprendimus ar veiksmus;</text:p>
      <text:p text:style-name="P1289">3) skundą patenkinti ir nutraukti pirkimo procedūras.<text:s/></text:p>
      <text:p text:style-name="P1290">6. Nepriklausomai komisijai priėmus šio straipsnio 5 dalies 2 ir 3 punktuose numatytus sprendimus, Viešųjų pirkimų tarnyba, jeigu mano, kad yra nusikaltimo požymių, apie<text:s/>tai praneša Valstybės kontrolei ar atitinkamoms teisėsaugos institucijoms.</text:p>
      <text:p text:style-name="P1291"><text:span text:style-name="T1292">7. Skundų nagrinėjimo bei Nepriklausomos komisijos narių nušalinimo nuo ginčų nagrinėjimo sąlygas ir tvarką nustato Lietuvos Respublikos Vyriausybė.</text:span></text:p>
      <text:p text:style-name="P1293"/>
      <text:p text:style-name="P1294"><text:span text:style-name="T1295">42</text:span><text:span text:style-name="T1296"><text:s/></text:span><text:span text:style-name="T1297">straipsnis. Viešųjų pirkimų<text:s/></text:span><text:span text:style-name="T1298">tarnybos veiksmų ir Nepriklausomos <text:s/>komisijos sprendimų apskundimas<text:s/></text:span></text:p>
      <text:p text:style-name="P1299"><text:span text:style-name="T1300">Tiekėjas (rangovas) ir perkančioji organizacija</text:span><text:span text:style-name="T1301"><text:s/></text:span><text:span text:style-name="T1302">turi teisę Viešųjų pirkimų tarnybos veiksmus ir Nepriklausomos komisijos sprendimus įstatymų nustatyta tvarka apskųsti teismui.<text:s/></text:span></text:p>
      <text:p text:style-name="P1303"/>
      <text:p text:style-name="P1304"><text:span text:style-name="T1305">43</text:span><text:span text:style-name="T1306"><text:s/></text:span><text:span text:style-name="T1307">straip</text:span><text:span text:style-name="T1308">snis. Tiekėjo (rangovo) teisė išieškoti nuostolius<text:s/></text:span></text:p>
      <text:p text:style-name="P1309">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10"/>
      <text:p text:style-name="P1311">44 straipsnis. Tiekėjo (rangovo) atsakomybė<text:s/></text:p>
      <text:p text:style-name="P1312">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13"/>
      <text:p text:style-name="P1314">45 straipsnis. Perkančiosios organizacijos vadovų ar kitų įgaliotų asmenų atsakomybė<text:s/></text:p>
      <text:p text:style-name="P1315">Perkančiosios organizacijos vadovai ar kiti įgalioti asmenys (Komisijos nariai ir ekspertai), pažeidę šį įstatymą, atsako įstatymų nustatyta tvarka.</text:p>
      <text:p text:style-name="P1316"/>
      <text:p text:style-name="P1317"/>
      <text:p text:style-name="P1318">IV SKYRIUS</text:p>
      <text:p text:style-name="P1319">BAIGIAMOSIOS NUOSTATOS</text:p>
      <text:p text:style-name="P1320"/>
      <text:p text:style-name="P1321">46 straipsnis. Įstatymo įsigaliojimas</text:p>
      <text:p text:style-name="P1322"><text:span text:style-name="T1323">1. Šis įstatymas įsigalioja nuo</text:span><text:span text:style-name="T1324"><text:s/></text:span><text:span text:style-name="T1325">1999 m. spalio 1 d., išskyrus II</text:span><text:span text:style-name="T1326">I skyrių, kuris įsigalioja nuo 2000 m. sausio 1 d.</text:span></text:p>
      <text:p text:style-name="P1327">2. Iki šio įstatymo įsigaliojimo paskelbti pirkimai vykdomi ir iki šio įstatymo III skyriaus įsigaliojimo gauti skundai nagrinėjami pagal 1996 m. rugpjūčio 13 d. priimto Lietuvos Respublikos viešojo pirkimo įstatymo Nr.I-1491 nuostatas (Žin., 1996, Nr.84-2000; 1997, Nr.117-3000).</text:p>
      <text:p text:style-name="P1328"/>
      <text:p text:style-name="P1329"/>
      <text:p text:style-name="P1330">Skelbiu šį Lietuvos Respublikos Seimo priimtą įstatymą.</text:p>
      <text:p text:style-name="P1331"/>
      <text:p text:style-name="P1332"/>
      <text:p text:style-name="P1333">RESPUBLIKOS PREZIDENTAS<text:tab/><text:tab/><text:tab/>ALGIRDAS BRAZAUSKAS<text:line-break/></text:p>
      <text:p text:style-name="P1334">__________</text:p>
      <text:p text:style-name="P1335"/>
      <text:p text:style-name="P1336">Pakeitimai:</text:p>
      <text:p text:style-name="P1337"/>
      <text:p text:style-name="P1338">1.</text:p>
      <text:p text:style-name="P1339">Lietuvos Respublikos Seimas, Įstatymas</text:p>
      <text:p text:style-name="P1340">Nr.<text:s/><text:a xlink:href="http://www3.lrs.lt/cgi-bin/preps2?Condition1=47597&amp;Condition2=" office:target-frame-name="_top" xlink:show="replace"><text:span text:style-name="Hyperlink">VIII-560</text:span></text:a>, 1997 12 09, Žin., 1997, Nr. 117-3000 (1997 12 24)</text:p>
      <text:p text:style-name="P1341">LIETUVOS RESPUBLIKOS VIEŠOJO PIRKIMO ĮSTATYMO 9 STRAIPSNIO PAKEITIMO ĮSTATYMAS</text:p>
      <text:p text:style-name="P1342"/>
      <text:p text:style-name="P1343">2.</text:p>
      <text:p text:style-name="P1344">Lietuvos Respublikos Seimas, Įstatymas</text:p>
      <text:p text:style-name="P1345">Nr.<text:s/><text:a xlink:href="http://www3.lrs.lt/cgi-bin/preps2?Condition1=82787&amp;Condition2=" office:target-frame-name="_top" xlink:show="replace"><text:span text:style-name="Hyperlink">VIII-1210</text:span></text:a>, 1999 06 03, Žin., 1999, Nr. 56-1809 (1999 06 25)</text:p>
      <text:p text:style-name="P1346">VIEŠOJO PIRKIMO ĮSTATYMO PAKEITIMO ĮSTATYMAS</text:p>
      <text:p text:style-name="P1347">Nauja įstatymo redakcija<text:s/></text:p>
      <text:p text:style-name="P1348"/>
      <text:p text:style-name="P1349">*** Pabaiga ***</text:p>
      <text:p text:style-name="P1350"/>
      <text:p text:style-name="P1351"/>
      <text:p text:style-name="P1352">Redagavo: Aušrinė<text:s/>Trapinskienė (2000 12 05)</text:p>
      <text:p text:style-name="P1353"><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20:02:00Z</meta:creation-date>
    <dc:date>2024-12-04T20:02:00Z</dc:date>
    <meta:template xlink:href="Normal.dotm" xlink:type="simple"/>
    <meta:editing-cycles>2</meta:editing-cycles>
    <meta:editing-duration>PT0S</meta:editing-duration>
    <meta:document-statistic meta:page-count="5" meta:paragraph-count="512" meta:word-count="9118" meta:character-count="72798" meta:row-count="1645" meta:non-whitespace-character-count="64192"/>
  </office:meta>
</office:document-meta>
</file>