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style:text-properties style:font-name-asian="Calibri" fo:font-weight="bold" style:font-weight-asian="bold"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style:font-name-asian="Calibri" fo:font-weight="bold" style:font-weight-asian="bold" style:font-size-complex="12pt"/>
    </style:style>
    <style:style style:name="P34" style:parent-style-name="Normal" style:family="paragraph">
      <style:paragraph-properties fo:text-align="center"/>
      <style:text-properties style:font-name-asian="Calibri"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center" fo:line-height="150%"/>
      <style:text-properties style:font-name-asian="Calibri" fo:font-weight="bold" style:font-weight-asian="bold"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line-height="150%" fo:text-indent="0.5in"/>
      <style:text-properties style:font-name-asian="Calibri"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font-weight="bold" style:font-weight-asian="bold"/>
    </style:style>
    <style:style style:name="T50" style:parent-style-name="DefaultParagraphFont" style:family="text">
      <style:text-properties style:font-name-asian="Calibri" fo:font-weight="bold" style:font-weight-asian="bold"/>
    </style:style>
    <style:style style:name="T51" style:parent-style-name="DefaultParagraphFont" style:family="text">
      <style:text-properties style:font-name-asian="Calibri" fo:font-weight="bold" style:font-weight-asian="bold"/>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style>
    <style:style style:name="T54" style:parent-style-name="DefaultParagraphFont" style:family="text">
      <style:text-properties style:font-name-asian="Calibri"/>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line-height="150%" fo:text-indent="0.5in"/>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fo:background-color="#FFFFFF"/>
    </style:style>
    <style:style style:name="T223" style:parent-style-name="DefaultParagraphFont" style:family="text">
      <style:text-properties style:font-name-asian="Calibri" style:font-size-complex="12pt" fo:background-color="#FFFFFF"/>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font-weight="bold" style:font-weight-asian="bold"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font-weight="bold" style:font-weight-asian="bold"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fo:font-weight="bold" style:font-weight-asian="bold"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style:font-weight-complex="bold"/>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fo:font-weight="bold" style:font-weight-asian="bold"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MS Mincho"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weight-complex="bold" style:font-size-complex="12pt"/>
    </style:style>
    <style:style style:name="T499" style:parent-style-name="DefaultParagraphFont" style:family="text">
      <style:text-properties style:font-name-asian="Calibri" fo:font-weight="bold" style:font-weight-asian="bold" style:font-weight-complex="bold" style:font-size-complex="12pt"/>
    </style:style>
    <style:style style:name="T500" style:parent-style-name="DefaultParagraphFont" style:family="text">
      <style:text-properties style:font-name-asian="Calibri" fo:font-weight="bold" style:font-weight-asian="bold" style:font-weight-complex="bold"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weight-complex="bold"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fo:font-weight="bold" style:font-weight-asian="bold"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fo:font-weight="bold" style:font-weight-asian="bold" style:font-size-complex="12pt"/>
    </style:style>
    <style:style style:name="T553" style:parent-style-name="DefaultParagraphFont" style:family="text">
      <style:text-properties style:font-name-asian="Calibri"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5in">
        <style:tab-stops>
          <style:tab-stop style:type="left" style:position="3.4687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style:font-name-asian="Calibri"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size-complex="12pt"/>
    </style:style>
    <style:style style:name="T579" style:parent-style-name="DefaultParagraphFont" style:family="text">
      <style:text-properties style:font-name-asian="Calibri" fo:font-weight="bold" style:font-weight-asian="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text-scale="0%"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fo:font-weight="bold" style:font-weight-asian="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asian="Calibri" style:text-scale="0%" style:font-size-complex="12pt"/>
    </style:style>
    <style:style style:name="P593" style:parent-style-name="Normal" style:family="paragraph">
      <style:paragraph-properties fo:text-align="justify" fo:line-height="150%" fo:text-indent="0.5in">
        <style:tab-stops>
          <style:tab-stop style:type="left" style:position="3.4687in"/>
        </style:tab-stops>
      </style:paragraph-properties>
    </style:style>
    <style:style style:name="P594" style:parent-style-name="Normal" style:family="paragraph">
      <style:paragraph-properties fo:text-align="center" fo:line-height="150%" fo:text-indent="-0.0986in"/>
    </style:style>
    <style:style style:name="T595" style:parent-style-name="DefaultParagraphFont" style:family="text">
      <style:text-properties style:font-name-asian="Calibri" fo:font-weight="bold" style:font-weight-asian="bold" style:font-size-complex="12pt"/>
    </style:style>
    <style:style style:name="T596" style:parent-style-name="DefaultParagraphFont" style:family="text">
      <style:text-properties style:font-name-asian="Calibri" fo:font-weight="bold" style:font-weight-asian="bold" style:font-size-complex="12pt"/>
    </style:style>
    <style:style style:name="P597" style:parent-style-name="Normal" style:family="paragraph">
      <style:paragraph-properties fo:text-align="center" fo:line-height="150%" fo:text-indent="-0.0986in"/>
    </style:style>
    <style:style style:name="T598" style:parent-style-name="DefaultParagraphFont" style:family="text">
      <style:text-properties style:font-name-asian="Calibri" fo:font-weight="bold" style:font-weight-asian="bold" style:font-size-complex="12pt"/>
    </style:style>
    <style:style style:name="P599" style:parent-style-name="Normal" style:family="paragraph">
      <style:paragraph-properties fo:text-align="center" fo:line-height="150%" fo:text-indent="0.5in"/>
      <style:text-properties style:font-name-asian="Calibri" fo:font-weight="bold" style:font-weight-asian="bold" style:font-size-complex="12pt"/>
    </style:style>
    <style:style style:name="P600" style:parent-style-name="Normal" style:family="paragraph">
      <style:paragraph-properties fo:text-align="justify" fo:line-height="150%" fo:text-indent="0.5in">
        <style:tab-stops>
          <style:tab-stop style:type="left" style:position="0.3937in"/>
        </style:tab-stops>
      </style:paragraph-properties>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fo:font-weight="bold" style:font-weight-asian="bold" style:font-size-complex="12pt"/>
    </style:style>
    <style:style style:name="T603" style:parent-style-name="DefaultParagraphFont" style:family="text">
      <style:text-properties style:font-name-asian="Calibri" fo:font-weight="bold" style:font-weight-asian="bold" style:font-size-complex="12pt"/>
    </style:style>
    <style:style style:name="P604" style:parent-style-name="Normal" style:family="paragraph">
      <style:paragraph-properties fo:text-align="justify" fo:line-height="150%" fo:text-indent="0.5in">
        <style:tab-stops>
          <style:tab-stop style:type="left" style:position="0.393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tab-stops>
          <style:tab-stop style:type="left" style:position="0.393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weight-complex="bold" style:font-size-complex="12pt"/>
    </style:style>
    <style:style style:name="T614" style:parent-style-name="DefaultParagraphFont" style:family="text">
      <style:text-properties style:font-name-asian="Calibri" style:font-weight-complex="bold" style:font-size-complex="12pt"/>
    </style:style>
    <style:style style:name="T615" style:parent-style-name="DefaultParagraphFont" style:family="text">
      <style:text-properties style:font-name-asian="Calibri" style:font-weight-complex="bold" fo:color="#1F497D" style:font-size-complex="12pt"/>
    </style:style>
    <style:style style:name="T616" style:parent-style-name="DefaultParagraphFont" style:family="text">
      <style:text-properties style:font-name-asian="Calibri" style:font-weight-complex="bold"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50%" fo:text-indent="0.5in">
        <style:tab-stops>
          <style:tab-stop style:type="left" style:position="0.393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5in">
        <style:tab-stops>
          <style:tab-stop style:type="left" style:position="0.3937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weight-complex="bold" style:font-size-complex="12pt" style:language-asian="lt" style:country-asian="LT"/>
    </style:style>
    <style:style style:name="T631" style:parent-style-name="DefaultParagraphFont" style:family="text">
      <style:text-properties style:font-name-asian="Calibri"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fo:font-weight="bold" style:font-weight-asian="bold" style:font-size-complex="12pt"/>
    </style:style>
    <style:style style:name="T643" style:parent-style-name="DefaultParagraphFont" style:family="text">
      <style:text-properties style:font-name-asian="Calibri" fo:font-weight="bold" style:font-weight-asian="bold" style:font-size-complex="12pt"/>
    </style:style>
    <style:style style:name="T644" style:parent-style-name="DefaultParagraphFont" style:family="text">
      <style:text-properties style:font-name-asian="Calibri" fo:font-weight="bold" style:font-weight-asian="bold"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name-asian="Calibri" style:font-weight-complex="bold"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weight-complex="bold" style:font-size-complex="12pt"/>
    </style:style>
    <style:style style:name="T652" style:parent-style-name="DefaultParagraphFont" style:family="text">
      <style:text-properties style:font-name-asian="Calibri" style:font-weight-complex="bold" style:font-size-complex="12pt"/>
    </style:style>
    <style:style style:name="P653" style:parent-style-name="Normal" style:family="paragraph">
      <style:paragraph-properties fo:text-align="justify" fo:line-height="150%" fo:text-indent="0.5in">
        <style:tab-stops>
          <style:tab-stop style:type="left" style:position="0.5909in"/>
        </style:tab-stops>
      </style:paragraph-properties>
    </style:style>
    <style:style style:name="T654" style:parent-style-name="DefaultParagraphFont" style:family="text">
      <style:text-properties style:font-weight-complex="bold" style:font-style-complex="italic" style:font-size-complex="12pt"/>
    </style:style>
    <style:style style:name="T655" style:parent-style-name="DefaultParagraphFont" style:family="text">
      <style:text-properties style:font-weight-complex="bold" style:font-style-complex="italic" style:font-size-complex="12pt"/>
    </style:style>
    <style:style style:name="T656" style:parent-style-name="DefaultParagraphFont" style:family="text">
      <style:text-properties style:font-weight-complex="bold" style:font-style-complex="italic" style:font-size-complex="12pt"/>
    </style:style>
    <style:style style:name="T657" style:parent-style-name="DefaultParagraphFont" style:family="text">
      <style:text-properties style:font-weight-complex="bold" style:font-style-complex="italic"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weight-complex="bold" style:font-style-complex="italic" style:font-size-complex="12pt"/>
    </style:style>
    <style:style style:name="T660" style:parent-style-name="DefaultParagraphFont" style:family="text">
      <style:text-properties style:font-weight-complex="bold" style:font-style-complex="italic" style:font-size-complex="12pt"/>
    </style:style>
    <style:style style:name="T661" style:parent-style-name="DefaultParagraphFont" style:family="text">
      <style:text-properties style:font-weight-complex="bold" style:font-style-complex="italic"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weight-complex="bold" style:font-style-complex="italic" style:font-size-complex="12pt"/>
    </style:style>
    <style:style style:name="T664" style:parent-style-name="DefaultParagraphFont" style:family="text">
      <style:text-properties style:font-weight-complex="bold" style:font-style-complex="italic"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67" style:parent-style-name="DefaultParagraphFont" style:family="text">
      <style:text-properties style:font-weight-complex="bold" style:font-style-complex="italic" style:font-size-complex="12pt"/>
    </style:style>
    <style:style style:name="T668" style:parent-style-name="DefaultParagraphFont" style:family="text">
      <style:text-properties style:font-weight-complex="bold" style:font-style-complex="italic" style:font-size-complex="12pt"/>
    </style:style>
    <style:style style:name="P669" style:parent-style-name="Normal" style:family="paragraph">
      <style:paragraph-properties fo:text-align="justify" fo:line-height="150%" fo:text-indent="0.5in">
        <style:tab-stops>
          <style:tab-stop style:type="left" style:position="0.2208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tab-stops>
          <style:tab-stop style:type="left" style:position="0.2208in"/>
        </style:tab-stops>
      </style:paragraph-properties>
    </style:style>
    <style:style style:name="T674" style:parent-style-name="DefaultParagraphFont" style:family="text">
      <style:text-properties style:font-weight-complex="bold" style:font-style-complex="italic" style:font-size-complex="12pt"/>
    </style:style>
    <style:style style:name="T675" style:parent-style-name="DefaultParagraphFont" style:family="text">
      <style:text-properties style:font-weight-complex="bold" style:font-style-complex="italic"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tyle-complex="italic"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tab-stops>
          <style:tab-stop style:type="left" style:position="0.2208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0.2208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text-scale="0%" style:font-size-complex="12pt"/>
    </style:style>
    <style:style style:name="T691" style:parent-style-name="DefaultParagraphFont" style:family="text">
      <style:text-properties style:text-scale="0%"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text-scale="0%" style:font-size-complex="12pt"/>
    </style:style>
    <style:style style:name="P694"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95" style:parent-style-name="DefaultParagraphFont" style:family="text">
      <style:text-properties style:text-scale="0%" style:font-size-complex="12pt"/>
    </style:style>
    <style:style style:name="T696" style:parent-style-name="DefaultParagraphFont" style:family="text">
      <style:text-properties style:text-scale="0%" style:font-size-complex="12pt"/>
    </style:style>
    <style:style style:name="T697" style:parent-style-name="DefaultParagraphFont" style:family="text">
      <style:text-properties style:text-scale="0%" style:font-size-complex="12pt"/>
    </style:style>
    <style:style style:name="P698"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99" style:parent-style-name="DefaultParagraphFont" style:family="text">
      <style:text-properties style:text-scale="0%" style:font-size-complex="12pt"/>
    </style:style>
    <style:style style:name="T700" style:parent-style-name="DefaultParagraphFont" style:family="text">
      <style:text-properties style:text-scale="0%" style:font-size-complex="12pt"/>
    </style:style>
    <style:style style:name="T701" style:parent-style-name="DefaultParagraphFont" style:family="text">
      <style:text-properties style:text-scale="0%" style:font-size-complex="12pt"/>
    </style:style>
    <style:style style:name="P702" style:parent-style-name="Normal" style:family="paragraph">
      <style:paragraph-properties fo:text-align="justify" fo:line-height="150%" fo:text-indent="0.5in">
        <style:tab-stops>
          <style:tab-stop style:type="left" style:position="0.2208in"/>
        </style:tab-stops>
      </style:paragraph-properties>
    </style:style>
    <style:style style:name="T703" style:parent-style-name="DefaultParagraphFont" style:family="text">
      <style:text-properties style:text-scale="0%" style:font-size-complex="12pt"/>
    </style:style>
    <style:style style:name="T704" style:parent-style-name="DefaultParagraphFont" style:family="text">
      <style:text-properties style:text-scale="0%" style:font-size-complex="12pt"/>
    </style:style>
    <style:style style:name="T705" style:parent-style-name="DefaultParagraphFont" style:family="text">
      <style:text-properties style:text-scale="0%" style:font-size-complex="12pt"/>
    </style:style>
    <style:style style:name="T706" style:parent-style-name="DefaultParagraphFont" style:family="text">
      <style:text-properties style:text-scale="0%" style:font-size-complex="12pt"/>
    </style:style>
    <style:style style:name="P707" style:parent-style-name="Normal" style:family="paragraph">
      <style:paragraph-properties fo:text-align="justify" fo:line-height="150%" fo:text-indent="0.5in">
        <style:tab-stops>
          <style:tab-stop style:type="left" style:position="0.2208in"/>
        </style:tab-stops>
      </style:paragraph-properties>
    </style:style>
    <style:style style:name="T708" style:parent-style-name="DefaultParagraphFont" style:family="text">
      <style:text-properties style:text-scale="0%" style:font-size-complex="12pt"/>
    </style:style>
    <style:style style:name="T709" style:parent-style-name="DefaultParagraphFont" style:family="text">
      <style:text-properties style:text-scale="0%"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text-scale="0%"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text-scale="0%"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line-height="150%" fo:text-indent="0.5in">
        <style:tab-stops>
          <style:tab-stop style:type="left" style:position="0.2208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text-scale="0%"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text-scale="0%"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tab-stops>
          <style:tab-stop style:type="left" style:position="0.2208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scale="0%"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text-scale="0%"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ab-stops>
          <style:tab-stop style:type="left" style:position="0.2208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tab-stops>
          <style:tab-stop style:type="left" style:position="0.2208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ab-stops>
          <style:tab-stop style:type="left" style:position="0.2208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tab-stops>
          <style:tab-stop style:type="left" style:position="0.2208in"/>
        </style:tab-stops>
      </style:paragraph-properties>
    </style:style>
    <style:style style:name="T797" style:parent-style-name="DefaultParagraphFont" style:family="text">
      <style:text-properties style:text-scale="0%" style:font-size-complex="12pt"/>
    </style:style>
    <style:style style:name="T798" style:parent-style-name="DefaultParagraphFont" style:family="text">
      <style:text-properties style:text-scale="0%"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tab-stops>
          <style:tab-stop style:type="left" style:position="0.2208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line-height="150%" fo:text-indent="0.5in"/>
    </style:style>
    <style:style style:name="P809" style:parent-style-name="Normal" style:family="paragraph">
      <style:paragraph-properties fo:text-align="center" fo:line-height="150%"/>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style:font-name-asian="Calibri" fo:font-weight="bold" style:font-weight-asian="bold" style:font-size-complex="12pt"/>
    </style:style>
    <style:style style:name="P812" style:parent-style-name="Normal" style:family="paragraph">
      <style:paragraph-properties fo:text-align="center" fo:line-height="150%"/>
    </style:style>
    <style:style style:name="T813" style:parent-style-name="DefaultParagraphFont" style:family="text">
      <style:text-properties style:font-name-asian="Calibri" fo:font-weight="bold" style:font-weight-asian="bold" fo:text-transform="uppercase" style:font-size-complex="12pt"/>
    </style:style>
    <style:style style:name="P814" style:parent-style-name="Normal" style:family="paragraph">
      <style:paragraph-properties fo:text-align="justify" fo:line-height="150%" fo:text-indent="0.5in"/>
      <style:text-properties style:font-name-asian="Calibri" fo:font-weight="bold" style:font-weight-asian="bold" style:font-size-complex="12pt"/>
    </style:style>
    <style:style style:name="P815" style:parent-style-name="Normal" style:family="paragraph">
      <style:paragraph-properties fo:text-align="justify" fo:line-height="150%" fo:margin-left="1.477in" fo:text-indent="-0.977in">
        <style:tab-stops/>
      </style:paragraph-properties>
    </style:style>
    <style:style style:name="T816" style:parent-style-name="DefaultParagraphFont" style:family="text">
      <style:text-properties style:font-name-asian="Calibri" fo:font-weight="bold" style:font-weight-asian="bold" style:font-size-complex="12pt"/>
    </style:style>
    <style:style style:name="T817" style:parent-style-name="DefaultParagraphFont" style:family="text">
      <style:text-properties style:font-name-asian="Calibri" fo:font-weight="bold" style:font-weight-asian="bold" style:font-size-complex="12pt"/>
    </style:style>
    <style:style style:name="T818" style:parent-style-name="DefaultParagraphFont" style:family="text">
      <style:text-properties style:font-name-asian="Calibri" fo:font-weight="bold" style:font-weight-asian="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fo:font-style="italic" style:font-style-asian="italic" style:font-style-complex="italic"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weight-complex="bold"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weight-complex="bold"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weight-complex="bold" style:font-size-complex="12pt"/>
    </style:style>
    <style:style style:name="T849" style:parent-style-name="DefaultParagraphFont" style:family="text">
      <style:text-properties style:font-name-asian="Calibri" style:font-weight-complex="bold" fo:font-style="italic" style:font-style-asian="italic" style:font-size-complex="12pt"/>
    </style:style>
    <style:style style:name="T850" style:parent-style-name="DefaultParagraphFont" style:family="text">
      <style:text-properties style:font-name-asian="Calibri" style:font-weight-complex="bold" style:font-size-complex="12pt"/>
    </style:style>
    <style:style style:name="T851" style:parent-style-name="DefaultParagraphFont" style:family="text">
      <style:text-properties style:font-name-asian="Calibri" style:font-weight-complex="bold" style:font-style-complex="italic" style:font-size-complex="12pt"/>
    </style:style>
    <style:style style:name="T852" style:parent-style-name="DefaultParagraphFont" style:family="text">
      <style:text-properties style:font-name-asian="Calibri" style:font-weight-complex="bold" style:font-style-complex="italic"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weight-complex="bold" style:font-style-complex="italic" style:font-size-complex="12pt"/>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weight-complex="bold"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P908" style:parent-style-name="Normal" style:family="paragraph">
      <style:paragraph-properties fo:text-align="justify" fo:line-height="150%" fo:margin-left="1.477in" fo:text-indent="-0.9847in">
        <style:tab-stops/>
      </style:paragraph-properties>
    </style:style>
    <style:style style:name="T909" style:parent-style-name="DefaultParagraphFont" style:family="text">
      <style:text-properties style:font-name-asian="Calibri" fo:font-weight="bold" style:font-weight-asian="bold" style:font-size-complex="12pt"/>
    </style:style>
    <style:style style:name="T910" style:parent-style-name="DefaultParagraphFont" style:family="text">
      <style:text-properties style:font-name-asian="Calibri" fo:font-weight="bold" style:font-weight-asian="bold" style:font-size-complex="12pt"/>
    </style:style>
    <style:style style:name="T911" style:parent-style-name="DefaultParagraphFont" style:family="text">
      <style:text-properties style:font-name-asian="Calibri" fo:font-weight="bold" style:font-weight-asian="bold"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50%" fo:text-indent="0.5in"/>
    </style:style>
    <style:style style:name="P933" style:parent-style-name="Normal" style:family="paragraph">
      <style:paragraph-properties fo:text-align="justify" fo:line-height="150%" fo:margin-left="1.575in" fo:text-indent="-1.075in">
        <style:tab-stops/>
      </style:paragraph-properties>
    </style:style>
    <style:style style:name="T934" style:parent-style-name="DefaultParagraphFont" style:family="text">
      <style:text-properties style:font-name-asian="Calibri" fo:font-weight="bold" style:font-weight-asian="bold" style:font-size-complex="12pt"/>
    </style:style>
    <style:style style:name="T935" style:parent-style-name="DefaultParagraphFont" style:family="text">
      <style:text-properties style:font-name-asian="Calibri" fo:font-weight="bold" style:font-weight-asian="bold" style:font-size-complex="12pt"/>
    </style:style>
    <style:style style:name="T936" style:parent-style-name="DefaultParagraphFont" style:family="text">
      <style:text-properties style:font-name-asian="Calibri" fo:font-weight="bold" style:font-weight-asian="bold" style:font-size-complex="12pt"/>
    </style:style>
    <style:style style:name="T937" style:parent-style-name="DefaultParagraphFont" style:family="text">
      <style:text-properties style:font-name-asian="Calibri" fo:font-weight="bold" style:font-weight-asian="bold"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fo:font-weight="bold" style:font-weight-asian="bold" style:font-size-complex="12pt"/>
    </style:style>
    <style:style style:name="T987" style:parent-style-name="DefaultParagraphFont" style:family="text">
      <style:text-properties style:font-name-asian="Calibri" fo:font-weight="bold" style:font-weight-asian="bold" style:font-size-complex="12pt"/>
    </style:style>
    <style:style style:name="T988" style:parent-style-name="DefaultParagraphFont" style:family="text">
      <style:text-properties style:font-name-asian="Calibri" fo:font-weight="bold" style:font-weight-asian="bold"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color="#000000"/>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fo:color="#000000" style:font-size-complex="12pt"/>
    </style:style>
    <style:style style:name="T1043" style:parent-style-name="DefaultParagraphFont" style:family="text">
      <style:text-properties style:font-weight-complex="bold" fo:color="#000000" style:font-size-complex="12pt"/>
    </style:style>
    <style:style style:name="P1044" style:parent-style-name="Normal" style:family="paragraph">
      <style:paragraph-properties fo:line-height="150%" fo:text-indent="0.5in"/>
    </style:style>
    <style:style style:name="P1045" style:parent-style-name="Normal" style:family="paragraph">
      <style:paragraph-properties fo:text-align="center" fo:line-height="150%"/>
    </style:style>
    <style:style style:name="T1046" style:parent-style-name="DefaultParagraphFont" style:family="text">
      <style:text-properties style:font-name-asian="Calibri" fo:font-weight="bold" style:font-weight-asian="bold" style:font-size-complex="12pt"/>
    </style:style>
    <style:style style:name="T1047" style:parent-style-name="DefaultParagraphFont" style:family="text">
      <style:text-properties style:font-name-asian="Calibri" fo:font-weight="bold" style:font-weight-asian="bold" style:font-size-complex="12pt"/>
    </style:style>
    <style:style style:name="P1048" style:parent-style-name="Normal" style:family="paragraph">
      <style:paragraph-properties fo:text-align="center" fo:line-height="150%"/>
    </style:style>
    <style:style style:name="T1049" style:parent-style-name="DefaultParagraphFont" style:family="text">
      <style:text-properties style:font-name-asian="Calibri" fo:font-weight="bold" style:font-weight-asian="bold" style:font-size-complex="12pt"/>
    </style:style>
    <style:style style:name="P1050" style:parent-style-name="Normal" style:family="paragraph">
      <style:paragraph-properties fo:text-align="justify" fo:line-height="150%" fo:text-indent="0.5in"/>
      <style:text-properties style:font-name-asian="Calibri" fo:font-weight="bold" style:font-weight-asian="bold"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Calibri" fo:font-weight="bold" style:font-weight-asian="bold" style:font-size-complex="12pt"/>
    </style:style>
    <style:style style:name="T1053" style:parent-style-name="DefaultParagraphFont" style:family="text">
      <style:text-properties style:font-name-asian="Calibri" fo:font-weight="bold" style:font-weight-asian="bold" style:font-size-complex="12pt"/>
    </style:style>
    <style:style style:name="T1054" style:parent-style-name="DefaultParagraphFont" style:family="text">
      <style:text-properties style:font-name-asian="Calibri" fo:font-weight="bold" style:font-weight-asian="bold"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center" fo:line-height="150%" fo:text-indent="0.5in"/>
    </style:style>
    <style:style style:name="P1099" style:parent-style-name="Normal" style:family="paragraph">
      <style:paragraph-properties fo:text-align="justify" fo:line-height="150%" fo:text-indent="0.5in">
        <style:tab-stops>
          <style:tab-stop style:type="left" style:position="3.4687in"/>
        </style:tab-stops>
      </style:paragraph-properties>
    </style:style>
    <style:style style:name="T1100" style:parent-style-name="DefaultParagraphFont" style:family="text">
      <style:text-properties style:font-name-asian="Calibri" fo:font-weight="bold" style:font-weight-asian="bold" style:font-size-complex="12pt"/>
    </style:style>
    <style:style style:name="T1101" style:parent-style-name="DefaultParagraphFont" style:family="text">
      <style:text-properties style:font-name-asian="Calibri" fo:font-weight="bold" style:font-weight-asian="bold" style:font-size-complex="12pt"/>
    </style:style>
    <style:style style:name="T1102" style:parent-style-name="DefaultParagraphFont" style:family="text">
      <style:text-properties style:font-name-asian="Calibri" fo:font-weight="bold" style:font-weight-asian="bold" style:font-size-complex="12pt"/>
    </style:style>
    <style:style style:name="T1103" style:parent-style-name="DefaultParagraphFont" style:family="text">
      <style:text-properties style:font-name-asian="Calibri" fo:font-weight="bold" style:font-weight-asian="bold" style:font-size-complex="12pt"/>
    </style:style>
    <style:style style:name="P1104" style:parent-style-name="Normal" style:family="paragraph">
      <style:paragraph-properties fo:text-align="justify" fo:line-height="150%" fo:text-indent="0.5in">
        <style:tab-stops>
          <style:tab-stop style:type="left" style:position="3.4687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tab-stops>
          <style:tab-stop style:type="left" style:position="3.468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tab-stops>
          <style:tab-stop style:type="left" style:position="3.4687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Calibri" fo:font-weight="bold" style:font-weight-asian="bold" style:font-size-complex="12pt"/>
    </style:style>
    <style:style style:name="T1142" style:parent-style-name="DefaultParagraphFont" style:family="text">
      <style:text-properties style:font-name-asian="Calibri" fo:font-weight="bold" style:font-weight-asian="bold" style:font-size-complex="12pt"/>
    </style:style>
    <style:style style:name="T1143" style:parent-style-name="DefaultParagraphFont" style:family="text">
      <style:text-properties style:font-name-asian="Calibri" fo:font-weight="bold" style:font-weight-asian="bold"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line-height="150%" fo:text-indent="0.5in"/>
    </style:style>
    <style:style style:name="P1184" style:parent-style-name="Normal" style:family="paragraph">
      <style:paragraph-properties fo:text-align="justify" fo:line-height="150%" fo:margin-left="1.477in" fo:text-indent="-0.977in">
        <style:tab-stops/>
      </style:paragraph-properties>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T1187" style:parent-style-name="DefaultParagraphFont" style:family="text">
      <style:text-properties style:font-name-asian="Calibri" fo:font-weight="bold" style:font-weight-asian="bold" style:font-size-complex="12pt"/>
    </style:style>
    <style:style style:name="T1188" style:parent-style-name="DefaultParagraphFont" style:family="text">
      <style:text-properties style:font-name-asian="Calibri" fo:font-weight="bold" style:font-weight-asian="bold"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line-height="150%" fo:text-indent="0.5in"/>
    </style:style>
    <style:style style:name="P1210" style:parent-style-name="Normal" style:family="paragraph">
      <style:paragraph-properties fo:line-height="150%" fo:text-indent="0.5in"/>
    </style:style>
    <style:style style:name="T1211" style:parent-style-name="DefaultParagraphFont" style:family="text">
      <style:text-properties style:font-name-asian="Calibri" fo:font-weight="bold" style:font-weight-asian="bold" style:font-size-complex="12pt"/>
    </style:style>
    <style:style style:name="T1212" style:parent-style-name="DefaultParagraphFont" style:family="text">
      <style:text-properties style:font-name-asian="Calibri" fo:font-weight="bold" style:font-weight-asian="bold" style:font-size-complex="12pt"/>
    </style:style>
    <style:style style:name="T1213" style:parent-style-name="DefaultParagraphFont" style:family="text">
      <style:text-properties style:font-name-asian="Calibri" fo:font-weight="bold" style:font-weight-asian="bold"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Calibri" fo:font-weight="bold" style:font-weight-asian="bold" style:font-size-complex="12pt"/>
    </style:style>
    <style:style style:name="T1239" style:parent-style-name="DefaultParagraphFont" style:family="text">
      <style:text-properties style:font-name-asian="Calibri" fo:font-weight="bold" style:font-weight-asian="bold" style:font-size-complex="12pt"/>
    </style:style>
    <style:style style:name="T1240" style:parent-style-name="DefaultParagraphFont" style:family="text">
      <style:text-properties style:font-name-asian="Calibri" fo:font-weight="bold" style:font-weight-asian="bold"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line-height="150%" fo:text-indent="0.5in"/>
    </style:style>
    <style:style style:name="P1264" style:parent-style-name="Normal" style:family="paragraph">
      <style:paragraph-properties fo:text-align="center" fo:line-height="150%"/>
    </style:style>
    <style:style style:name="T1265" style:parent-style-name="DefaultParagraphFont" style:family="text">
      <style:text-properties style:font-name-asian="Calibri" fo:font-weight="bold" style:font-weight-asian="bold" style:font-size-complex="12pt"/>
    </style:style>
    <style:style style:name="T1266" style:parent-style-name="DefaultParagraphFont" style:family="text">
      <style:text-properties style:font-name-asian="Calibri" fo:font-weight="bold" style:font-weight-asian="bold" style:font-size-complex="12pt"/>
    </style:style>
    <style:style style:name="P1267" style:parent-style-name="Normal" style:family="paragraph">
      <style:paragraph-properties fo:text-align="center" fo:line-height="150%"/>
    </style:style>
    <style:style style:name="T1268" style:parent-style-name="DefaultParagraphFont" style:family="text">
      <style:text-properties style:font-name-asian="Calibri" fo:font-weight="bold" style:font-weight-asian="bold" style:font-size-complex="12pt"/>
    </style:style>
    <style:style style:name="P1269" style:parent-style-name="Normal" style:family="paragraph">
      <style:paragraph-properties fo:line-height="150%" fo:text-indent="0.5in"/>
      <style:text-properties style:font-name-asian="Calibri" fo:font-weight="bold" style:font-weight-asian="bold"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name-asian="Calibri" fo:font-weight="bold" style:font-weight-asian="bold" style:font-size-complex="12pt"/>
    </style:style>
    <style:style style:name="T1272" style:parent-style-name="DefaultParagraphFont" style:family="text">
      <style:text-properties style:font-name-asian="Calibri" fo:font-weight="bold" style:font-weight-asian="bold" style:font-size-complex="12pt"/>
    </style:style>
    <style:style style:name="T1273" style:parent-style-name="DefaultParagraphFont" style:family="text">
      <style:text-properties style:font-name-asian="Calibri" fo:font-weight="bold" style:font-weight-asian="bold"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Calibri" fo:font-weight="bold" style:font-weight-asian="bold" style:font-size-complex="12pt"/>
    </style:style>
    <style:style style:name="T1310" style:parent-style-name="DefaultParagraphFont" style:family="text">
      <style:text-properties style:font-name-asian="Calibri" fo:font-weight="bold" style:font-weight-asian="bold" style:font-size-complex="12pt"/>
    </style:style>
    <style:style style:name="T1311" style:parent-style-name="DefaultParagraphFont" style:family="text">
      <style:text-properties style:font-name-asian="Calibri" fo:font-weight="bold" style:font-weight-asian="bold"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fo:font-weight="bold" style:font-weight-asian="bold" style:font-size-complex="12pt"/>
    </style:style>
    <style:style style:name="P1328" style:parent-style-name="Normal" style:family="paragraph">
      <style:paragraph-properties fo:text-align="justify" fo:line-height="150%" fo:text-indent="0.5in"/>
    </style:style>
    <style:style style:name="P1329" style:parent-style-name="Normal" style:family="paragraph">
      <style:paragraph-properties fo:text-align="justify" fo:line-height="150%" fo:text-indent="0.5in">
        <style:tab-stops>
          <style:tab-stop style:type="left" style:position="0.5909in"/>
        </style:tab-stops>
      </style:paragraph-properties>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style="italic" style:font-style-asian="italic" style:font-style-complex="italic"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font-style="italic" style:font-style-asian="italic"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style:style>
    <style:style style:name="T1378" style:parent-style-name="DefaultParagraphFont" style:family="text">
      <style:text-properties style:font-name-asian="Calibri" fo:font-weight="bold" style:font-weight-asian="bold" fo:font-style="italic" style:font-style-asian="italic" fo:font-size="10pt" style:font-size-asian="10pt"/>
    </style:style>
    <style:style style:name="T1379" style:parent-style-name="DefaultParagraphFont" style:family="text">
      <style:text-properties fo:font-weight="bold" style:font-weight-asian="bold" style:font-weight-complex="bold" fo:font-style="italic" style:font-style-asian="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Calibri" fo:font-weight="bold" style:font-weight-asian="bold" style:font-size-complex="12pt"/>
    </style:style>
    <style:style style:name="T1388" style:parent-style-name="DefaultParagraphFont" style:family="text">
      <style:text-properties style:font-name-asian="Calibri" fo:font-weight="bold" style:font-weight-asian="bold" style:font-size-complex="12pt"/>
    </style:style>
    <style:style style:name="T1389" style:parent-style-name="DefaultParagraphFont" style:family="text">
      <style:text-properties style:font-name-asian="Calibri" fo:font-weight="bold" style:font-weight-asian="bold"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font-weight="bold" style:font-weight-asian="bold"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weight-complex="bold" style:font-style-complex="italic" fo:color="#000000" style:font-size-complex="12pt"/>
    </style:style>
    <style:style style:name="T1432" style:parent-style-name="DefaultParagraphFont" style:family="text">
      <style:text-properties fo:font-style="italic" style:font-style-asian="italic" style:font-style-complex="italic" fo:color="#000000" style:font-size-complex="12p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weight-complex="bold" style:font-style-complex="italic" fo:color="#000000" style:font-size-complex="12pt"/>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P1442" style:parent-style-name="Normal" style:family="paragraph">
      <style:paragraph-properties fo:text-align="justify" fo:line-height="150%" fo:text-indent="0.5in"/>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fo:font-weight="bold" style:font-weight-asian="bold" style:font-size-complex="12pt"/>
    </style:style>
    <style:style style:name="T1445" style:parent-style-name="DefaultParagraphFont" style:family="text">
      <style:text-properties style:font-name-asian="Calibri" fo:font-weight="bold" style:font-weight-asian="bold" style:font-size-complex="12pt"/>
    </style:style>
    <style:style style:name="T1446" style:parent-style-name="DefaultParagraphFont" style:family="text">
      <style:text-properties style:font-name-asian="Calibri"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fo:text-align="justify" fo:line-height="150%" fo:text-indent="0.5in">
        <style:tab-stops>
          <style:tab-stop style:type="left" style:position="0.3937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weight-complex="bold"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fo:font-weight="bold" style:font-weight-asian="bold" style:font-size-complex="12pt"/>
    </style:style>
    <style:style style:name="T1476" style:parent-style-name="DefaultParagraphFont" style:family="text">
      <style:text-properties style:font-name-asian="Calibri" fo:font-weight="bold" style:font-weight-asian="bold"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style:font-weight-complex="bold"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weight-complex="bold" style:font-size-complex="12pt"/>
    </style:style>
    <style:style style:name="T1596" style:parent-style-name="DefaultParagraphFont" style:family="text">
      <style:text-properties style:font-name-asian="Calibri" fo:font-weight="bold" style:font-weight-asian="bold" style:font-weight-complex="bold" style:font-size-complex="12pt"/>
    </style:style>
    <style:style style:name="T1597" style:parent-style-name="DefaultParagraphFont" style:family="text">
      <style:text-properties style:font-name-asian="Calibri" style:font-weight-complex="bold"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line-height="150%" fo:text-indent="0.5in"/>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name-asian="Calibri" fo:font-weight="bold" style:font-weight-asian="bold" style:font-size-complex="12pt"/>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fo:font-weight="bold" style:font-weight-asian="bold"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style:font-name-asian="Calibri"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1F497D"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weight-complex="bold" fo:color="#000000" style:font-size-complex="12pt"/>
    </style:style>
    <style:style style:name="T1671" style:parent-style-name="DefaultParagraphFont" style:family="text">
      <style:text-properties fo:font-weight="bold" style:font-weight-asian="bold" style:font-weight-complex="bold"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style:font-size-complex="12pt" style:language-asian="lt" style:country-asian="LT"/>
    </style:style>
    <style:style style:name="P1699" style:parent-style-name="Normal" style:family="paragraph">
      <style:paragraph-properties fo:text-align="justify" fo:line-height="150%" fo:text-indent="0.5in"/>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name-asian="Calibri" fo:font-weight="bold" style:font-weight-asian="bold" style:font-size-complex="12pt"/>
    </style:style>
    <style:style style:name="T1702" style:parent-style-name="DefaultParagraphFont" style:family="text">
      <style:text-properties style:font-name-asian="Calibri" fo:font-weight="bold" style:font-weight-asian="bold" style:font-size-complex="12pt"/>
    </style:style>
    <style:style style:name="T1703" style:parent-style-name="DefaultParagraphFont" style:family="text">
      <style:text-properties style:font-name-asian="Calibri" fo:font-weight="bold" style:font-weight-asian="bold"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line-height="150%" fo:text-indent="0.5in"/>
    </style:style>
    <style:style style:name="P1736" style:parent-style-name="Normal" style:family="paragraph">
      <style:paragraph-properties fo:text-align="justify" fo:line-height="150%" fo:margin-left="1.575in" fo:text-indent="-1.075in">
        <style:tab-stops/>
      </style:paragraph-properties>
    </style:style>
    <style:style style:name="T1737" style:parent-style-name="DefaultParagraphFont" style:family="text">
      <style:text-properties style:font-name-asian="Calibri" fo:font-weight="bold" style:font-weight-asian="bold" style:font-size-complex="12pt"/>
    </style:style>
    <style:style style:name="T1738" style:parent-style-name="DefaultParagraphFont" style:family="text">
      <style:text-properties style:font-name-asian="Calibri" fo:font-weight="bold" style:font-weight-asian="bold" style:font-size-complex="12pt"/>
    </style:style>
    <style:style style:name="T1739" style:parent-style-name="DefaultParagraphFont" style:family="text">
      <style:text-properties style:font-name-asian="Calibri" fo:font-weight="bold" style:font-weight-asian="bold" style:font-size-complex="12pt"/>
    </style:style>
    <style:style style:name="T1740" style:parent-style-name="DefaultParagraphFont" style:family="text">
      <style:text-properties style:font-name-asian="Calibri" fo:font-weight="bold" style:font-weight-asian="bold" style:font-size-complex="12pt"/>
    </style:style>
    <style:style style:name="T1741" style:parent-style-name="DefaultParagraphFont" style:family="text">
      <style:text-properties fo:font-weight="bold" style:font-weight-asian="bold"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style:font-weight-complex="bold" style:font-size-complex="12pt"/>
    </style:style>
    <style:style style:name="P1754" style:parent-style-name="Normal" style:family="paragraph">
      <style:paragraph-properties fo:text-align="justify" fo:line-height="150%"/>
    </style:style>
    <style:style style:name="T1755" style:parent-style-name="DefaultParagraphFont" style:family="text">
      <style:text-properties fo:font-weight="bold" style:font-weight-asian="bold" style:font-weight-complex="bold" fo:font-style="italic" style:font-style-asian="italic" fo:font-size="10pt" style:font-size-asian="10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fo:color="#000000" style:font-size-complex="12pt" style:language-asian="lt" style:country-asian="LT"/>
    </style:style>
    <style:style style:name="T1759" style:parent-style-name="DefaultParagraphFont" style:family="text">
      <style:text-properties style:font-weight-complex="bold" fo:color="#000000" style:font-size-complex="12pt" style:language-asian="lt" style:country-asian="LT"/>
    </style:style>
    <style:style style:name="T1760" style:parent-style-name="DefaultParagraphFont" style:family="text">
      <style:text-properties style:font-weight-complex="bold" fo:color="#000000" style:font-size-complex="12pt" style:language-asian="lt" style:country-asian="LT"/>
    </style:style>
    <style:style style:name="T1761" style:parent-style-name="DefaultParagraphFont" style:family="text">
      <style:text-properties style:font-weight-complex="bold" fo:color="#000000" style:font-size-complex="12pt" style:language-asian="lt" style:country-asian="LT"/>
    </style:style>
    <style:style style:name="T1762" style:parent-style-name="DefaultParagraphFont" style:family="text">
      <style:text-properties style:font-weight-complex="bold" style:font-size-complex="12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center" fo:line-height="150%" fo:text-indent="0.5in"/>
    </style:style>
    <style:style style:name="P1792" style:parent-style-name="Normal" style:family="paragraph">
      <style:paragraph-properties fo:text-align="center" fo:line-height="150%"/>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P1795" style:parent-style-name="Normal" style:family="paragraph">
      <style:paragraph-properties fo:text-align="center" fo:line-height="150%"/>
    </style:style>
    <style:style style:name="T1796" style:parent-style-name="DefaultParagraphFont" style:family="text">
      <style:text-properties style:font-name-asian="Calibri" fo:font-weight="bold" style:font-weight-asian="bold" style:font-size-complex="12pt"/>
    </style:style>
    <style:style style:name="P1797" style:parent-style-name="Normal" style:family="paragraph">
      <style:paragraph-properties fo:line-height="150%"/>
      <style:text-properties style:font-name-asian="Calibri" fo:font-weight="bold" style:font-weight-asian="bold" style:font-size-complex="12pt"/>
    </style:style>
    <style:style style:name="P1798" style:parent-style-name="Normal" style:family="paragraph">
      <style:paragraph-properties fo:text-align="center" fo:line-height="150%"/>
    </style:style>
    <style:style style:name="T1799" style:parent-style-name="DefaultParagraphFont" style:family="text">
      <style:text-properties style:font-name-asian="Calibri" fo:font-weight="bold" style:font-weight-asian="bold" style:font-size-complex="12pt"/>
    </style:style>
    <style:style style:name="T1800" style:parent-style-name="DefaultParagraphFont" style:family="text">
      <style:text-properties style:font-name-asian="Calibri" fo:font-weight="bold" style:font-weight-asian="bold" style:font-size-complex="12pt"/>
    </style:style>
    <style:style style:name="T1801" style:parent-style-name="DefaultParagraphFont" style:family="text">
      <style:text-properties style:font-name-asian="Calibri" fo:font-weight="bold" style:font-weight-asian="bold" style:font-size-complex="12pt"/>
    </style:style>
    <style:style style:name="P1802" style:parent-style-name="Normal" style:family="paragraph">
      <style:paragraph-properties fo:text-align="center" fo:line-height="150%"/>
    </style:style>
    <style:style style:name="T1803" style:parent-style-name="DefaultParagraphFont" style:family="text">
      <style:text-properties style:font-name-asian="Calibri" fo:font-weight="bold" style:font-weight-asian="bold" style:font-size-complex="12pt"/>
    </style:style>
    <style:style style:name="P1804" style:parent-style-name="Normal" style:family="paragraph">
      <style:paragraph-properties fo:line-height="150%" fo:text-indent="0.5in"/>
      <style:text-properties style:font-name-asian="Calibri" fo:font-weight="bold" style:font-weight-asian="bold"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name-asian="Calibri" fo:font-weight="bold" style:font-weight-asian="bold" style:font-size-complex="12pt"/>
    </style:style>
    <style:style style:name="T1807" style:parent-style-name="DefaultParagraphFont" style:family="text">
      <style:text-properties style:font-name-asian="Calibri" fo:font-weight="bold" style:font-weight-asian="bold" style:font-size-complex="12pt"/>
    </style:style>
    <style:style style:name="T1808" style:parent-style-name="DefaultParagraphFont" style:family="text">
      <style:text-properties style:font-name-asian="Calibri" fo:font-weight="bold" style:font-weight-asian="bold"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style:font-weight-complex="bold" fo:color="#000000" style:font-size-complex="12pt" style:language-asian="lt" style:country-asian="LT"/>
    </style:style>
    <style:style style:name="T1813" style:parent-style-name="DefaultParagraphFont" style:family="text">
      <style:text-properties style:font-weight-complex="bold"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Calibri" style:font-weight-complex="bold" style:font-size-complex="12pt"/>
    </style:style>
    <style:style style:name="T1825" style:parent-style-name="DefaultParagraphFont" style:family="text">
      <style:text-properties style:font-name-asian="Calibri" style:font-weight-complex="bold"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weight-complex="bold" style:font-size-complex="12pt"/>
    </style:style>
    <style:style style:name="T1828" style:parent-style-name="DefaultParagraphFont" style:family="text">
      <style:text-properties style:font-name-asian="Calibri" style:font-weight-complex="bold"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weight-complex="bold"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weight-complex="bold"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line-height="150%" fo:text-indent="0.5in"/>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Calibri" fo:font-weight="bold" style:font-weight-asian="bold" style:font-size-complex="12pt"/>
    </style:style>
    <style:style style:name="T1837" style:parent-style-name="DefaultParagraphFont" style:family="text">
      <style:text-properties style:font-name-asian="Calibri" fo:font-weight="bold" style:font-weight-asian="bold" style:font-size-complex="12pt"/>
    </style:style>
    <style:style style:name="T1838" style:parent-style-name="DefaultParagraphFont" style:family="text">
      <style:text-properties style:font-name-asian="Calibri" fo:font-weight="bold" style:font-weight-asian="bold" style:font-size-complex="12pt"/>
    </style:style>
    <style:style style:name="T1839" style:parent-style-name="DefaultParagraphFont" style:family="text">
      <style:text-properties style:font-name-asian="Calibri" fo:font-weight="bold" style:font-weight-asian="bold"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Calibri" style:font-weight-complex="bold" style:font-size-complex="12pt"/>
    </style:style>
    <style:style style:name="T1842" style:parent-style-name="DefaultParagraphFont" style:family="text">
      <style:text-properties style:font-name-asian="Calibri" style:font-weight-complex="bold"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Calibri" style:font-weight-complex="bold" style:font-size-complex="12pt"/>
    </style:style>
    <style:style style:name="T1855" style:parent-style-name="DefaultParagraphFont" style:family="text">
      <style:text-properties style:font-name-asian="Calibri" style:font-weight-complex="bold" style:font-size-complex="12pt"/>
    </style:style>
    <style:style style:name="T1856" style:parent-style-name="DefaultParagraphFont" style:family="text">
      <style:text-properties style:font-name-asian="Calibri" style:font-weight-complex="bold"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weight-complex="bold"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weight-complex="bold" style:font-size-complex="12pt"/>
    </style:style>
    <style:style style:name="T1863" style:parent-style-name="DefaultParagraphFont" style:family="text">
      <style:text-properties style:font-name-asian="Calibri" style:font-weight-complex="bold"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fo:font-weight="bold" style:font-weight-asian="bold" style:font-size-complex="12pt"/>
    </style:style>
    <style:style style:name="P1876" style:parent-style-name="Normal" style:family="paragraph">
      <style:paragraph-properties fo:line-height="150%" fo:text-indent="0.5in"/>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fo:font-weight="bold" style:font-weight-asian="bold" style:font-size-complex="12pt"/>
    </style:style>
    <style:style style:name="T1879" style:parent-style-name="DefaultParagraphFont" style:family="text">
      <style:text-properties style:font-name-asian="Calibri" fo:font-weight="bold" style:font-weight-asian="bold"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T1883" style:parent-style-name="DefaultParagraphFont" style:family="text">
      <style:text-properties style:font-name-asian="Calibri"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fo:font-weight="bold" style:font-weight-asian="bold" style:font-weight-complex="bold"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fo:font-weight="bold" style:font-weight-asian="bold" style:font-weight-complex="bold"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weight-complex="bold" style:font-style-complex="italic" style:font-size-complex="12pt"/>
    </style:style>
    <style:style style:name="T1915" style:parent-style-name="DefaultParagraphFont" style:family="text">
      <style:text-properties style:font-name-asian="Calibri" style:font-weight-complex="bold" style:font-style-complex="italic"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name-asian="Calibri" style:font-weight-complex="bold" style:font-style-complex="italic" style:font-size-complex="12pt"/>
    </style:style>
    <style:style style:name="T1924" style:parent-style-name="DefaultParagraphFont" style:family="text">
      <style:text-properties style:font-name-asian="Calibri" style:font-weight-complex="bold" style:font-style-complex="italic"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Calibri" fo:font-weight="bold" style:font-weight-asian="bold" style:font-size-complex="12pt"/>
    </style:style>
    <style:style style:name="T1937" style:parent-style-name="DefaultParagraphFont" style:family="text">
      <style:text-properties style:font-name-asian="Calibri" fo:font-weight="bold" style:font-weight-asian="bold"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fo:font-weight="bold" style:font-weight-asian="bold"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fo:line-height="150%" fo:text-indent="0.5in"/>
    </style:style>
    <style:style style:name="P1994" style:parent-style-name="Normal" style:family="paragraph">
      <style:paragraph-properties fo:text-align="center" fo:line-height="150%"/>
    </style:style>
    <style:style style:name="T1995" style:parent-style-name="DefaultParagraphFont" style:family="text">
      <style:text-properties style:font-name-asian="Calibri" fo:font-weight="bold" style:font-weight-asian="bold" style:font-size-complex="12pt"/>
    </style:style>
    <style:style style:name="T1996" style:parent-style-name="DefaultParagraphFont" style:family="text">
      <style:text-properties style:font-name-asian="Calibri" fo:font-weight="bold" style:font-weight-asian="bold" style:font-size-complex="12pt"/>
    </style:style>
    <style:style style:name="P1997" style:parent-style-name="Normal" style:family="paragraph">
      <style:paragraph-properties fo:text-align="center" fo:line-height="150%"/>
    </style:style>
    <style:style style:name="T1998" style:parent-style-name="DefaultParagraphFont" style:family="text">
      <style:text-properties style:font-name-asian="Calibri" fo:font-weight="bold" style:font-weight-asian="bold" style:font-size-complex="12pt"/>
    </style:style>
    <style:style style:name="P1999" style:parent-style-name="Normal" style:family="paragraph">
      <style:paragraph-properties fo:line-height="150%" fo:text-indent="0.5in"/>
      <style:text-properties style:font-name-asian="Calibri" fo:font-weight="bold" style:font-weight-asian="bold"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Calibri" fo:font-weight="bold" style:font-weight-asian="bold" style:font-size-complex="12pt"/>
    </style:style>
    <style:style style:name="T2002" style:parent-style-name="DefaultParagraphFont" style:family="text">
      <style:text-properties style:font-name-asian="Calibri" fo:font-weight="bold" style:font-weight-asian="bold" style:font-size-complex="12pt"/>
    </style:style>
    <style:style style:name="T2003" style:parent-style-name="DefaultParagraphFont" style:family="text">
      <style:text-properties style:font-name-asian="Calibri" fo:font-weight="bold" style:font-weight-asian="bold"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line-height="150%" fo:text-indent="0.5in"/>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name-asian="Calibri" fo:font-weight="bold" style:font-weight-asian="bold" style:font-size-complex="12pt"/>
    </style:style>
    <style:style style:name="T2038" style:parent-style-name="DefaultParagraphFont" style:family="text">
      <style:text-properties style:font-name-asian="Calibri" fo:font-weight="bold" style:font-weight-asian="bold" style:font-size-complex="12pt"/>
    </style:style>
    <style:style style:name="T2039" style:parent-style-name="DefaultParagraphFont" style:family="text">
      <style:text-properties style:font-name-asian="Calibri" fo:font-weight="bold" style:font-weight-asian="bold"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name-asian="Calibri" fo:font-weight="bold" style:font-weight-asian="bold" style:font-size-complex="12pt"/>
    </style:style>
    <style:style style:name="T2077" style:parent-style-name="DefaultParagraphFont" style:family="text">
      <style:text-properties style:font-name-asian="Calibri" fo:font-weight="bold" style:font-weight-asian="bold" style:font-size-complex="12pt"/>
    </style:style>
    <style:style style:name="T2078" style:parent-style-name="DefaultParagraphFont" style:family="text">
      <style:text-properties style:font-name-asian="Calibri" fo:font-weight="bold" style:font-weight-asian="bold" style:font-size-complex="12pt"/>
    </style:style>
    <style:style style:name="T2079" style:parent-style-name="DefaultParagraphFont" style:family="text">
      <style:text-properties style:font-name-asian="Calibri" fo:font-weight="bold" style:font-weight-asian="bold" fo:font-style="italic" style:font-style-asian="italic" style:font-size-complex="12pt"/>
    </style:style>
    <style:style style:name="T2080" style:parent-style-name="DefaultParagraphFont" style:family="text">
      <style:text-properties style:font-name-asian="Calibri" fo:font-weight="bold" style:font-weight-asian="bold"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fo:font-style="italic" style:font-style-asian="italic"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line-height="150%" fo:text-indent="0.5in"/>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Calibri" fo:font-weight="bold" style:font-weight-asian="bold" style:font-size-complex="12pt"/>
    </style:style>
    <style:style style:name="T2090" style:parent-style-name="DefaultParagraphFont" style:family="text">
      <style:text-properties style:font-name-asian="Calibri" fo:font-weight="bold" style:font-weight-asian="bold" style:font-size-complex="12pt"/>
    </style:style>
    <style:style style:name="T2091" style:parent-style-name="DefaultParagraphFont" style:family="text">
      <style:text-properties style:font-name-asian="Calibri" fo:font-weight="bold" style:font-weight-asian="bold"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weight-complex="bold" style:font-size-complex="12pt"/>
    </style:style>
    <style:style style:name="T2115" style:parent-style-name="DefaultParagraphFont" style:family="text">
      <style:text-properties style:font-name-asian="Calibri"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P2121" style:parent-style-name="Normal" style:family="paragraph">
      <style:paragraph-properties fo:text-align="justify" fo:line-height="150%" fo:text-indent="0.5in"/>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Calibri" fo:font-weight="bold" style:font-weight-asian="bold" style:font-size-complex="12pt"/>
    </style:style>
    <style:style style:name="T2124" style:parent-style-name="DefaultParagraphFont" style:family="text">
      <style:text-properties style:font-name-asian="Calibri" fo:font-weight="bold" style:font-weight-asian="bold" style:font-size-complex="12pt"/>
    </style:style>
    <style:style style:name="T2125" style:parent-style-name="DefaultParagraphFont" style:family="text">
      <style:text-properties style:font-name-asian="Calibri" fo:font-weight="bold" style:font-weight-asian="bold"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text-align="justify" fo:line-height="150%" fo:text-indent="0.5in"/>
    </style:style>
    <style:style style:name="P2200" style:parent-style-name="Normal" style:family="paragraph">
      <style:paragraph-properties fo:text-align="center" fo:line-height="150%"/>
    </style:style>
    <style:style style:name="T2201" style:parent-style-name="DefaultParagraphFont" style:family="text">
      <style:text-properties style:font-name-asian="Calibri" fo:font-weight="bold" style:font-weight-asian="bold" style:font-size-complex="12pt"/>
    </style:style>
    <style:style style:name="T2202" style:parent-style-name="DefaultParagraphFont" style:family="text">
      <style:text-properties style:font-name-asian="Calibri" fo:font-weight="bold" style:font-weight-asian="bold" style:font-size-complex="12pt"/>
    </style:style>
    <style:style style:name="P2203" style:parent-style-name="Normal" style:family="paragraph">
      <style:paragraph-properties fo:text-align="center" fo:line-height="150%"/>
    </style:style>
    <style:style style:name="T2204" style:parent-style-name="DefaultParagraphFont" style:family="text">
      <style:text-properties style:font-name-asian="Calibri" fo:font-weight="bold" style:font-weight-asian="bold" style:font-size-complex="12pt"/>
    </style:style>
    <style:style style:name="T2205" style:parent-style-name="DefaultParagraphFont" style:family="text">
      <style:text-properties style:font-name-asian="Calibri" fo:font-weight="bold" style:font-weight-asian="bold" style:font-size-complex="12pt"/>
    </style:style>
    <style:style style:name="P2206" style:parent-style-name="Normal" style:family="paragraph">
      <style:paragraph-properties fo:line-height="150%" fo:text-indent="0.5in"/>
      <style:text-properties style:font-name-asian="Calibri" fo:font-weight="bold" style:font-weight-asian="bold" style:font-size-complex="12pt"/>
    </style:style>
    <style:style style:name="P2207" style:parent-style-name="Normal" style:family="paragraph">
      <style:paragraph-properties fo:line-height="150%" fo:text-indent="0.5in"/>
    </style:style>
    <style:style style:name="T2208" style:parent-style-name="DefaultParagraphFont" style:family="text">
      <style:text-properties style:font-name-asian="Calibri" fo:font-weight="bold" style:font-weight-asian="bold" style:font-size-complex="12pt"/>
    </style:style>
    <style:style style:name="T2209" style:parent-style-name="DefaultParagraphFont" style:family="text">
      <style:text-properties style:font-name-asian="Calibri" fo:font-weight="bold" style:font-weight-asian="bold" style:font-size-complex="12pt"/>
    </style:style>
    <style:style style:name="T2210" style:parent-style-name="DefaultParagraphFont" style:family="text">
      <style:text-properties style:font-name-asian="Calibri" fo:font-weight="bold" style:font-weight-asian="bold"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name-asian="Calibri" style:font-weight-complex="bold" style:font-size-complex="12pt"/>
    </style:style>
    <style:style style:name="T2242" style:parent-style-name="DefaultParagraphFont" style:family="text">
      <style:text-properties style:font-name-asian="Calibri" style:font-weight-complex="bold" style:font-size-complex="12pt"/>
    </style:style>
    <style:style style:name="T2243" style:parent-style-name="DefaultParagraphFont" style:family="text">
      <style:text-properties style:font-name-asian="Calibri" style:font-weight-complex="bold"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weight-complex="bold" fo:color="#000000" style:font-size-complex="12pt"/>
    </style:style>
    <style:style style:name="T2304" style:parent-style-name="DefaultParagraphFont" style:family="text">
      <style:text-properties style:font-weight-complex="bold" fo:color="#000000" style:font-size-complex="12pt"/>
    </style:style>
    <style:style style:name="T2305" style:parent-style-name="DefaultParagraphFont" style:family="text">
      <style:text-properties style:font-weight-complex="bold" fo:color="#000000"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font-style="italic" style:font-style-asian="italic"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weight-complex="bold" fo:color="#000000" style:font-size-complex="12pt"/>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style:font-weight-complex="bold" fo:color="#000000" style:font-size-complex="12pt"/>
    </style:style>
    <style:style style:name="T2349" style:parent-style-name="DefaultParagraphFont" style:family="text">
      <style:text-properties style:font-weight-complex="bold" fo:color="#000000" style:font-size-complex="12pt"/>
    </style:style>
    <style:style style:name="T2350" style:parent-style-name="DefaultParagraphFont" style:family="text">
      <style:text-properties style:font-weight-complex="bold" fo:color="#000000" style:font-size-complex="12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line-height="150%" fo:text-indent="0.5in">
        <style:tab-stops>
          <style:tab-stop style:type="left" style:position="1.1812in"/>
        </style:tab-stops>
      </style:paragraph-properties>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line-height="150%" fo:text-indent="0.5in">
        <style:tab-stops>
          <style:tab-stop style:type="left" style:position="1.1812in"/>
        </style:tab-stops>
      </style:paragraph-properties>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name-asian="Calibri"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P2381" style:parent-style-name="Normal" style:family="paragraph">
      <style:paragraph-properties fo:text-align="justify" fo:line-height="150%" fo:text-indent="0.5in"/>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name-asian="Calibri" fo:font-weight="bold" style:font-weight-asian="bold" style:font-size-complex="12pt"/>
    </style:style>
    <style:style style:name="T2384" style:parent-style-name="DefaultParagraphFont" style:family="text">
      <style:text-properties style:font-name-asian="Calibri" fo:font-weight="bold" style:font-weight-asian="bold" style:font-size-complex="12pt"/>
    </style:style>
    <style:style style:name="T2385" style:parent-style-name="DefaultParagraphFont" style:family="text">
      <style:text-properties style:font-name-asian="Calibri" fo:font-weight="bold" style:font-weight-asian="bold"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weight-complex="bold" style:font-size-complex="12pt"/>
    </style:style>
    <style:style style:name="T2390" style:parent-style-name="DefaultParagraphFont" style:family="text">
      <style:text-properties style:font-name-asian="Calibri" style:font-weight-complex="bold"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Calibri" style:font-weight-complex="bold" style:font-size-complex="12pt"/>
    </style:style>
    <style:style style:name="T2393" style:parent-style-name="DefaultParagraphFont" style:family="text">
      <style:text-properties style:font-name-asian="Calibri" style:font-weight-complex="bold" style:font-size-complex="12pt"/>
    </style:style>
    <style:style style:name="T2394" style:parent-style-name="DefaultParagraphFont" style:family="text">
      <style:text-properties style:font-name-asian="Calibri" style:font-weight-complex="bold"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name-asian="Calibri" style:font-weight-complex="bold" style:font-size-complex="12pt"/>
    </style:style>
    <style:style style:name="T2397" style:parent-style-name="DefaultParagraphFont" style:family="text">
      <style:text-properties style:font-name-asian="Calibri" style:font-weight-complex="bold" style:font-size-complex="12pt"/>
    </style:style>
    <style:style style:name="T2398" style:parent-style-name="DefaultParagraphFont" style:family="text">
      <style:text-properties style:font-name-asian="Calibri" style:font-weight-complex="bold"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Calibri" style:font-weight-complex="bold" style:font-size-complex="12pt"/>
    </style:style>
    <style:style style:name="T2401" style:parent-style-name="DefaultParagraphFont" style:family="text">
      <style:text-properties style:font-name-asian="Calibri" style:font-weight-complex="bold"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name-asian="Calibri" style:font-weight-complex="bold" style:font-size-complex="12pt"/>
    </style:style>
    <style:style style:name="T2404" style:parent-style-name="DefaultParagraphFont" style:family="text">
      <style:text-properties style:font-name-asian="Calibri" style:font-weight-complex="bold" style:font-size-complex="12pt"/>
    </style:style>
    <style:style style:name="T2405" style:parent-style-name="DefaultParagraphFont" style:family="text">
      <style:text-properties style:font-name-asian="Calibri" style:font-weight-complex="bold" style:font-size-complex="12pt"/>
    </style:style>
    <style:style style:name="T2406" style:parent-style-name="DefaultParagraphFont" style:family="text">
      <style:text-properties style:font-name-asian="Calibri" style:font-weight-complex="bold" style:font-size-complex="12pt"/>
    </style:style>
    <style:style style:name="T2407" style:parent-style-name="DefaultParagraphFont" style:family="text">
      <style:text-properties style:font-name-asian="Calibri"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Calibri" style:font-weight-complex="bold" style:font-size-complex="12pt"/>
    </style:style>
    <style:style style:name="T2410" style:parent-style-name="DefaultParagraphFont" style:family="text">
      <style:text-properties style:font-name-asian="Calibri" style:font-weight-complex="bold" style:font-size-complex="12pt"/>
    </style:style>
    <style:style style:name="T2411" style:parent-style-name="DefaultParagraphFont" style:family="text">
      <style:text-properties style:font-name-asian="Calibri" style:font-weight-complex="bold"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size-complex="12pt"/>
    </style:style>
    <style:style style:name="P2433" style:parent-style-name="Normal" style:family="paragraph">
      <style:paragraph-properties fo:line-height="150%" fo:text-indent="0.5in"/>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name-asian="Calibri" fo:font-weight="bold" style:font-weight-asian="bold" style:font-size-complex="12pt"/>
    </style:style>
    <style:style style:name="T2436" style:parent-style-name="DefaultParagraphFont" style:family="text">
      <style:text-properties style:font-name-asian="Calibri" fo:font-weight="bold" style:font-weight-asian="bold" style:font-size-complex="12pt"/>
    </style:style>
    <style:style style:name="T2437" style:parent-style-name="DefaultParagraphFont" style:family="text">
      <style:text-properties style:font-name-asian="Calibri" fo:font-weight="bold" style:font-weight-asian="bold"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color="#1F497D"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name-asian="Calibri"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P2506" style:parent-style-name="Normal" style:family="paragraph">
      <style:paragraph-properties fo:text-align="justify" fo:line-height="150%" fo:text-indent="0.5in"/>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Calibri" fo:font-weight="bold" style:font-weight-asian="bold" style:font-size-complex="12pt"/>
    </style:style>
    <style:style style:name="T2509" style:parent-style-name="DefaultParagraphFont" style:family="text">
      <style:text-properties style:font-name-asian="Calibri" fo:font-weight="bold" style:font-weight-asian="bold" style:font-size-complex="12pt"/>
    </style:style>
    <style:style style:name="T2510" style:parent-style-name="DefaultParagraphFont" style:family="text">
      <style:text-properties style:font-name-asian="Calibri" fo:font-weight="bold" style:font-weight-asian="bold"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paragraph-properties fo:text-align="justify" fo:line-height="150%" fo:text-indent="0.5in">
        <style:tab-stops>
          <style:tab-stop style:type="left" style:position="0.3937in"/>
        </style:tab-stops>
      </style:paragraph-properties>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P2548" style:parent-style-name="Normal" style:family="paragraph">
      <style:paragraph-properties fo:text-align="justify" fo:line-height="150%" fo:text-indent="0.5in"/>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name-asian="Calibri" fo:font-weight="bold" style:font-weight-asian="bold" style:font-size-complex="12pt"/>
    </style:style>
    <style:style style:name="T2551" style:parent-style-name="DefaultParagraphFont" style:family="text">
      <style:text-properties style:font-name-asian="Calibri" fo:font-weight="bold" style:font-weight-asian="bold" style:font-size-complex="12pt"/>
    </style:style>
    <style:style style:name="T2552" style:parent-style-name="DefaultParagraphFont" style:family="text">
      <style:text-properties style:font-name-asian="Calibri" fo:font-weight="bold" style:font-weight-asian="bold"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P2563" style:parent-style-name="Normal" style:family="paragraph">
      <style:paragraph-properties fo:line-height="150%" fo:text-indent="0.5in"/>
    </style:style>
    <style:style style:name="P2564" style:parent-style-name="Normal" style:family="paragraph">
      <style:paragraph-properties fo:text-align="center" fo:line-height="150%"/>
    </style:style>
    <style:style style:name="T2565" style:parent-style-name="DefaultParagraphFont" style:family="text">
      <style:text-properties style:font-name-asian="Calibri" fo:font-weight="bold" style:font-weight-asian="bold" style:font-size-complex="12pt"/>
    </style:style>
    <style:style style:name="T2566" style:parent-style-name="DefaultParagraphFont" style:family="text">
      <style:text-properties style:font-name-asian="Calibri" fo:font-weight="bold" style:font-weight-asian="bold" style:font-size-complex="12pt"/>
    </style:style>
    <style:style style:name="P2567" style:parent-style-name="Normal" style:family="paragraph">
      <style:paragraph-properties fo:text-align="center" fo:line-height="150%"/>
    </style:style>
    <style:style style:name="T2568" style:parent-style-name="DefaultParagraphFont" style:family="text">
      <style:text-properties style:font-name-asian="Calibri" fo:font-weight="bold" style:font-weight-asian="bold" style:font-size-complex="12pt"/>
    </style:style>
    <style:style style:name="P2569" style:parent-style-name="Normal" style:family="paragraph">
      <style:paragraph-properties fo:line-height="150%" fo:text-indent="0.5in"/>
      <style:text-properties style:font-name-asian="Calibri" fo:font-weight="bold" style:font-weight-asian="bold" style:font-size-complex="12pt"/>
    </style:style>
    <style:style style:name="P2570" style:parent-style-name="Normal" style:family="paragraph">
      <style:paragraph-properties fo:line-height="150%" fo:text-indent="0.5in"/>
    </style:style>
    <style:style style:name="T2571" style:parent-style-name="DefaultParagraphFont" style:family="text">
      <style:text-properties style:font-name-asian="Calibri" fo:font-weight="bold" style:font-weight-asian="bold" style:font-size-complex="12pt"/>
    </style:style>
    <style:style style:name="T2572" style:parent-style-name="DefaultParagraphFont" style:family="text">
      <style:text-properties style:font-name-asian="Calibri" fo:font-weight="bold" style:font-weight-asian="bold" style:font-size-complex="12pt"/>
    </style:style>
    <style:style style:name="T2573" style:parent-style-name="DefaultParagraphFont" style:family="text">
      <style:text-properties style:font-name-asian="Calibri" fo:font-weight="bold" style:font-weight-asian="bold"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name-asian="Calibri" style:font-weight-complex="bold" style:font-size-complex="12pt"/>
    </style:style>
    <style:style style:name="T2576" style:parent-style-name="DefaultParagraphFont" style:family="text">
      <style:text-properties style:font-name-asian="Calibri" style:font-weight-complex="bold" style:font-size-complex="12pt"/>
    </style:style>
    <style:style style:name="T2577" style:parent-style-name="DefaultParagraphFont" style:family="text">
      <style:text-properties style:font-name-asian="Calibri" style:font-weight-complex="bold" style:font-size-complex="12pt"/>
    </style:style>
    <style:style style:name="T2578" style:parent-style-name="DefaultParagraphFont" style:family="text">
      <style:text-properties style:font-name-asian="Calibri" style:font-weight-complex="bold"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name-asian="Calibri" style:font-weight-complex="bold" style:font-size-complex="12pt"/>
    </style:style>
    <style:style style:name="T2581" style:parent-style-name="DefaultParagraphFont" style:family="text">
      <style:text-properties style:font-name-asian="Calibri" style:font-weight-complex="bold" style:font-size-complex="12pt"/>
    </style:style>
    <style:style style:name="T2582" style:parent-style-name="DefaultParagraphFont" style:family="text">
      <style:text-properties style:font-name-asian="Calibri" style:font-weight-complex="bold" style:font-size-complex="12pt"/>
    </style:style>
    <style:style style:name="T2583" style:parent-style-name="DefaultParagraphFont" style:family="text">
      <style:text-properties style:font-name-asian="Calibri" style:font-weight-complex="bold"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name-asian="Calibri" style:font-weight-complex="bold" style:font-size-complex="12pt"/>
    </style:style>
    <style:style style:name="T2586" style:parent-style-name="DefaultParagraphFont" style:family="text">
      <style:text-properties style:font-name-asian="Calibri" style:font-weight-complex="bold" style:font-size-complex="12pt"/>
    </style:style>
    <style:style style:name="T2587" style:parent-style-name="DefaultParagraphFont" style:family="text">
      <style:text-properties style:font-name-asian="Calibri" style:font-weight-complex="bold"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Calibri" style:font-weight-complex="bold" style:font-size-complex="12pt"/>
    </style:style>
    <style:style style:name="T2590" style:parent-style-name="DefaultParagraphFont" style:family="text">
      <style:text-properties style:font-name-asian="Calibri" style:font-weight-complex="bold" style:font-size-complex="12pt"/>
    </style:style>
    <style:style style:name="T2591" style:parent-style-name="DefaultParagraphFont" style:family="text">
      <style:text-properties style:font-name-asian="Calibri" style:font-weight-complex="bold"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Calibri" style:font-weight-complex="bold" style:font-size-complex="12pt"/>
    </style:style>
    <style:style style:name="T2609" style:parent-style-name="DefaultParagraphFont" style:family="text">
      <style:text-properties style:font-name-asian="Calibri" style:font-weight-complex="bold" style:font-size-complex="12pt"/>
    </style:style>
    <style:style style:name="T2610" style:parent-style-name="DefaultParagraphFont" style:family="text">
      <style:text-properties style:font-name-asian="Calibri" style:font-weight-complex="bold" style:font-size-complex="12pt"/>
    </style:style>
    <style:style style:name="T2611" style:parent-style-name="DefaultParagraphFont" style:family="text">
      <style:text-properties style:font-name-asian="Calibri" style:font-weight-complex="bold"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Calibri" style:font-weight-complex="bold" style:font-size-complex="12pt"/>
    </style:style>
    <style:style style:name="T2614" style:parent-style-name="DefaultParagraphFont" style:family="text">
      <style:text-properties style:font-name-asian="Calibri" style:font-weight-complex="bold"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name-asian="Calibri" style:font-weight-complex="bold" style:font-size-complex="12pt"/>
    </style:style>
    <style:style style:name="T2617" style:parent-style-name="DefaultParagraphFont" style:family="text">
      <style:text-properties style:font-name-asian="Calibri" style:font-weight-complex="bold" style:font-size-complex="12pt"/>
    </style:style>
    <style:style style:name="T2618" style:parent-style-name="DefaultParagraphFont" style:family="text">
      <style:text-properties style:font-name-asian="Calibri" style:font-weight-complex="bold"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name-asian="Calibri" style:font-weight-complex="bold" style:font-size-complex="12pt"/>
    </style:style>
    <style:style style:name="T2640" style:parent-style-name="DefaultParagraphFont" style:family="text">
      <style:text-properties style:font-name-asian="Calibri" style:font-weight-complex="bold" style:font-size-complex="12pt"/>
    </style:style>
    <style:style style:name="T2641" style:parent-style-name="DefaultParagraphFont" style:family="text">
      <style:text-properties style:font-name-asian="Calibri" style:font-weight-complex="bold" style:font-size-complex="12pt"/>
    </style:style>
    <style:style style:name="T2642" style:parent-style-name="DefaultParagraphFont" style:family="text">
      <style:text-properties style:font-name-asian="Calibri" style:font-weight-complex="bold"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style:font-weight-complex="bold" style:font-size-complex="12pt"/>
    </style:style>
    <style:style style:name="T2645" style:parent-style-name="DefaultParagraphFont" style:family="text">
      <style:text-properties style:font-name-asian="Calibri" style:font-weight-complex="bold" style:font-size-complex="12pt"/>
    </style:style>
    <style:style style:name="T2646" style:parent-style-name="DefaultParagraphFont" style:family="text">
      <style:text-properties style:font-name-asian="Calibri" style:font-weight-complex="bold" style:font-size-complex="12pt"/>
    </style:style>
    <style:style style:name="P2647" style:parent-style-name="Normal" style:family="paragraph">
      <style:paragraph-properties fo:line-height="150%" fo:text-indent="0.5in"/>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Calibri" fo:font-weight="bold" style:font-weight-asian="bold" style:font-size-complex="12pt"/>
    </style:style>
    <style:style style:name="T2650" style:parent-style-name="DefaultParagraphFont" style:family="text">
      <style:text-properties style:font-name-asian="Calibri" fo:font-weight="bold" style:font-weight-asian="bold" style:font-size-complex="12pt"/>
    </style:style>
    <style:style style:name="T2651" style:parent-style-name="DefaultParagraphFont" style:family="text">
      <style:text-properties style:font-name-asian="Calibri" fo:font-weight="bold" style:font-weight-asian="bold"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P2669" style:parent-style-name="Normal" style:family="paragraph">
      <style:paragraph-properties fo:line-height="150%" fo:text-indent="0.5in"/>
    </style:style>
    <style:style style:name="P2670" style:parent-style-name="Normal" style:family="paragraph">
      <style:paragraph-properties fo:line-height="150%" fo:margin-left="1.477in" fo:text-indent="-0.9847in">
        <style:tab-stops/>
      </style:paragraph-properties>
    </style:style>
    <style:style style:name="T2671" style:parent-style-name="DefaultParagraphFont" style:family="text">
      <style:text-properties style:font-name-asian="Calibri" fo:font-weight="bold" style:font-weight-asian="bold" style:font-size-complex="12pt"/>
    </style:style>
    <style:style style:name="T2672" style:parent-style-name="DefaultParagraphFont" style:family="text">
      <style:text-properties style:font-name-asian="Calibri" fo:font-weight="bold" style:font-weight-asian="bold" style:font-size-complex="12pt"/>
    </style:style>
    <style:style style:name="T2673" style:parent-style-name="DefaultParagraphFont" style:family="text">
      <style:text-properties style:font-name-asian="Calibri" fo:font-weight="bold" style:font-weight-asian="bold" style:font-size-complex="12pt"/>
    </style:style>
    <style:style style:name="T2674" style:parent-style-name="DefaultParagraphFont" style:family="text">
      <style:text-properties style:font-name-asian="Calibri" fo:font-weight="bold" style:font-weight-asian="bold"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fo:font-weight="bold" style:font-weight-asian="bold" style:font-size-complex="12pt"/>
    </style:style>
    <style:style style:name="P2691" style:parent-style-name="Normal" style:family="paragraph">
      <style:paragraph-properties fo:text-align="justify" fo:line-height="150%" fo:text-indent="0.5in"/>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asian="Calibri" fo:font-weight="bold" style:font-weight-asian="bold" style:font-size-complex="12pt"/>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fo:font-weight="bold" style:font-weight-asian="bold" style:font-size-complex="12p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fo:font-weight="bold" style:font-weight-asian="bold" style:font-size-complex="12pt"/>
    </style:style>
    <style:style style:name="T2698" style:parent-style-name="DefaultParagraphFont" style:family="text">
      <style:text-properties style:font-name-asian="Calibri" style:font-size-complex="12pt"/>
    </style:style>
    <style:style style:name="P2699" style:parent-style-name="Normal" style:family="paragraph">
      <style:paragraph-properties fo:text-align="justify" fo:line-height="150%" fo:text-indent="0.5in">
        <style:tab-stops>
          <style:tab-stop style:type="left" style:position="0in"/>
        </style:tab-stops>
      </style:paragraph-properties>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P2712" style:parent-style-name="Normal" style:family="paragraph">
      <style:paragraph-properties fo:line-height="150%" fo:text-indent="0.5in"/>
    </style:style>
    <style:style style:name="P2713" style:parent-style-name="Normal" style:family="paragraph">
      <style:paragraph-properties fo:line-height="150%" fo:text-indent="0.5in"/>
    </style:style>
    <style:style style:name="T2714" style:parent-style-name="DefaultParagraphFont" style:family="text">
      <style:text-properties style:font-name-asian="Calibri" fo:font-weight="bold" style:font-weight-asian="bold" style:font-size-complex="12pt"/>
    </style:style>
    <style:style style:name="T2715" style:parent-style-name="DefaultParagraphFont" style:family="text">
      <style:text-properties style:font-name-asian="Calibri" fo:font-weight="bold" style:font-weight-asian="bold" style:font-size-complex="12pt"/>
    </style:style>
    <style:style style:name="T2716" style:parent-style-name="DefaultParagraphFont" style:family="text">
      <style:text-properties style:font-name-asian="Calibri" fo:font-weight="bold" style:font-weight-asian="bold" style:font-size-complex="12pt"/>
    </style:style>
    <style:style style:name="T2717" style:parent-style-name="DefaultParagraphFont" style:family="text">
      <style:text-properties style:font-name-asian="Calibri" fo:font-weight="bold" style:font-weight-asian="bold"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style:font-weight-complex="bold"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font-weight="bold" style:font-weight-asian="bold" style:font-weight-complex="bold" fo:font-style="italic" style:font-style-asian="italic" style:font-style-complex="italic"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line-height="150%" fo:text-indent="0.5in"/>
    </style:style>
    <style:style style:name="P2834" style:parent-style-name="Normal" style:family="paragraph">
      <style:paragraph-properties fo:text-align="center" fo:line-height="150%"/>
    </style:style>
    <style:style style:name="T2835" style:parent-style-name="DefaultParagraphFont" style:family="text">
      <style:text-properties style:font-name-asian="Calibri" fo:font-weight="bold" style:font-weight-asian="bold" style:font-size-complex="12pt"/>
    </style:style>
    <style:style style:name="T2836" style:parent-style-name="DefaultParagraphFont" style:family="text">
      <style:text-properties style:font-name-asian="Calibri" fo:font-weight="bold" style:font-weight-asian="bold" style:font-size-complex="12pt"/>
    </style:style>
    <style:style style:name="P2837" style:parent-style-name="Normal" style:family="paragraph">
      <style:paragraph-properties fo:text-align="center" fo:line-height="150%"/>
    </style:style>
    <style:style style:name="T2838" style:parent-style-name="DefaultParagraphFont" style:family="text">
      <style:text-properties style:font-name-asian="Calibri" fo:font-weight="bold" style:font-weight-asian="bold" style:font-size-complex="12pt"/>
    </style:style>
    <style:style style:name="T2839" style:parent-style-name="DefaultParagraphFont" style:family="text">
      <style:text-properties style:font-name-asian="Calibri" fo:font-weight="bold" style:font-weight-asian="bold" style:font-size-complex="12pt"/>
    </style:style>
    <style:style style:name="P2840" style:parent-style-name="Normal" style:family="paragraph">
      <style:paragraph-properties fo:line-height="150%" fo:text-indent="0.5in"/>
      <style:text-properties style:font-name-asian="Calibri" fo:font-weight="bold" style:font-weight-asian="bold" style:font-size-complex="12pt"/>
    </style:style>
    <style:style style:name="P2841" style:parent-style-name="Normal" style:family="paragraph">
      <style:paragraph-properties fo:text-align="justify" fo:line-height="150%" fo:margin-left="1.575in" fo:text-indent="-1.075in">
        <style:tab-stops/>
      </style:paragraph-properties>
    </style:style>
    <style:style style:name="T2842" style:parent-style-name="DefaultParagraphFont" style:family="text">
      <style:text-properties style:font-name-asian="Calibri" fo:font-weight="bold" style:font-weight-asian="bold" style:font-size-complex="12pt"/>
    </style:style>
    <style:style style:name="T2843" style:parent-style-name="DefaultParagraphFont" style:family="text">
      <style:text-properties style:font-name-asian="Calibri" fo:font-weight="bold" style:font-weight-asian="bold" style:font-size-complex="12pt"/>
    </style:style>
    <style:style style:name="T2844" style:parent-style-name="DefaultParagraphFont" style:family="text">
      <style:text-properties style:font-name-asian="Calibri" fo:font-weight="bold" style:font-weight-asian="bold"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name-asian="Calibri"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fo:font-style="italic" style:font-style-asian="italic" style:font-style-complex="italic"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weight-complex="bold" style:font-size-complex="12pt"/>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weight-complex="bold" style:font-size-complex="12pt"/>
    </style:style>
    <style:style style:name="T2895" style:parent-style-name="DefaultParagraphFont" style:family="text">
      <style:text-properties style:font-name-asian="Calibri" style:font-weight-complex="bold" style:font-size-complex="12pt"/>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weight-complex="bold" style:font-size-complex="12pt"/>
    </style:style>
    <style:style style:name="T2898" style:parent-style-name="DefaultParagraphFont" style:family="text">
      <style:text-properties style:font-name-asian="Calibri" style:font-weight-complex="bold" style:font-size-complex="12pt"/>
    </style:style>
    <style:style style:name="T2899" style:parent-style-name="DefaultParagraphFont" style:family="text">
      <style:text-properties style:font-name-asian="Calibri" style:font-weight-complex="bold" style:font-size-complex="12pt"/>
    </style:style>
    <style:style style:name="P2900" style:parent-style-name="Normal" style:family="paragraph">
      <style:paragraph-properties fo:line-height="150%" fo:text-indent="0.5in"/>
    </style:style>
    <style:style style:name="P2901" style:parent-style-name="Normal" style:family="paragraph">
      <style:paragraph-properties fo:line-height="150%" fo:text-indent="0.5in"/>
    </style:style>
    <style:style style:name="T2902" style:parent-style-name="DefaultParagraphFont" style:family="text">
      <style:text-properties style:font-name-asian="Calibri" fo:font-weight="bold" style:font-weight-asian="bold" style:font-size-complex="12pt"/>
    </style:style>
    <style:style style:name="T2903" style:parent-style-name="DefaultParagraphFont" style:family="text">
      <style:text-properties style:font-name-asian="Calibri" fo:font-weight="bold" style:font-weight-asian="bold" style:font-size-complex="12pt"/>
    </style:style>
    <style:style style:name="T2904" style:parent-style-name="DefaultParagraphFont" style:family="text">
      <style:text-properties style:font-name-asian="Calibri" fo:font-weight="bold" style:font-weight-asian="bold"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weight-complex="bold"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name-asian="Calibri"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font-weight="bold" style:font-weight-asian="bold" style:font-weight-complex="bold" fo:color="#000000"/>
    </style:style>
    <style:style style:name="T3009" style:parent-style-name="DefaultParagraphFont" style:family="text">
      <style:text-properties style:font-weight-complex="bold" fo:color="#000000"/>
    </style:style>
    <style:style style:name="T3010" style:parent-style-name="DefaultParagraphFont" style:family="text">
      <style:text-properties style:font-weight-complex="bold"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T3029" style:parent-style-name="DefaultParagraphFont" style:family="text">
      <style:text-properties style:font-weight-complex="bold" fo:color="#000000"/>
    </style:style>
    <style:style style:name="T3030" style:parent-style-name="DefaultParagraphFont" style:family="text">
      <style:text-properties fo:color="#000000"/>
    </style:style>
    <style:style style:name="T3031" style:parent-style-name="DefaultParagraphFont" style:family="text">
      <style:text-properties style:font-weight-complex="bold" fo:color="#000000"/>
    </style:style>
    <style:style style:name="T3032" style:parent-style-name="DefaultParagraphFont" style:family="text">
      <style:text-properties style:font-weight-complex="bold" fo:color="#000000"/>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weight-complex="bold" fo:color="#000000" style:font-size-complex="12pt"/>
    </style:style>
    <style:style style:name="T3047" style:parent-style-name="DefaultParagraphFont" style:family="text">
      <style:text-properties style:font-weight-complex="bold" fo:color="#000000" style:font-size-complex="12pt"/>
    </style:style>
    <style:style style:name="T3048" style:parent-style-name="DefaultParagraphFont" style:family="text">
      <style:text-properties style:font-weight-complex="bold" fo:color="#000000"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text-position="super 66.6%" style:font-size-complex="12pt"/>
    </style:style>
    <style:style style:name="T3054" style:parent-style-name="DefaultParagraphFont" style:family="text">
      <style:text-properties style:font-weight-complex="bold" style:font-size-complex="12p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line-height="150%" fo:text-indent="0.5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style:font-weight-complex="bold"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language-asian="lt" style:country-asian="LT"/>
    </style:style>
    <style:style style:name="T3082" style:parent-style-name="DefaultParagraphFont" style:family="text">
      <style:text-properties style:font-name-asian="Calibri" style:font-size-complex="12pt" style:language-asian="lt" style:country-asian="LT"/>
    </style:style>
    <style:style style:name="T3083" style:parent-style-name="DefaultParagraphFont" style:family="text">
      <style:text-properties style:font-name-asian="Calibri"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name-asian="Calibri"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language-asian="lt" style:country-asian="LT"/>
    </style:style>
    <style:style style:name="T3102" style:parent-style-name="DefaultParagraphFont" style:family="text">
      <style:text-properties style:font-name-asian="Calibri" style:font-size-complex="12pt" style:language-asian="lt" style:country-asian="LT"/>
    </style:style>
    <style:style style:name="T3103" style:parent-style-name="DefaultParagraphFont" style:family="text">
      <style:text-properties style:font-name-asian="Calibri" style:font-size-complex="12pt" fo:background-color="#FFFFFF"/>
    </style:style>
    <style:style style:name="T3104" style:parent-style-name="DefaultParagraphFont" style:family="text">
      <style:text-properties style:font-name-asian="Calibri" style:font-size-complex="12pt" fo:background-color="#FFFFFF"/>
    </style:style>
    <style:style style:name="T3105" style:parent-style-name="DefaultParagraphFont" style:family="text">
      <style:text-properties style:font-name-asian="Calibri"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name-asian="Calibri" style:font-size-complex="12pt" style:language-asian="lt" style:country-asian="LT"/>
    </style:style>
    <style:style style:name="T3108" style:parent-style-name="DefaultParagraphFont" style:family="text">
      <style:text-properties style:font-name-asian="Calibri" style:font-size-complex="12pt" style:language-asian="lt" style:country-asian="LT"/>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name-asian="Calibri"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name-asian="Calibri" style:font-size-complex="12pt" style:language-asian="lt" style:country-asian="LT"/>
    </style:style>
    <style:style style:name="T3113" style:parent-style-name="DefaultParagraphFont" style:family="text">
      <style:text-properties style:font-name-asian="Calibri" style:font-size-complex="12pt" style:language-asian="lt" style:country-asian="LT"/>
    </style:style>
    <style:style style:name="T3114" style:parent-style-name="DefaultParagraphFont" style:family="text">
      <style:text-properties style:font-name-asian="Calibri" style:font-weight-complex="bold" style:font-size-complex="12pt"/>
    </style:style>
    <style:style style:name="T3115" style:parent-style-name="DefaultParagraphFont" style:family="text">
      <style:text-properties style:font-name-asian="Calibri" style:font-weight-complex="bold" style:font-size-complex="12pt"/>
    </style:style>
    <style:style style:name="T3116" style:parent-style-name="DefaultParagraphFont" style:family="text">
      <style:text-properties style:font-name-asian="Calibri" style:font-weight-complex="bold" style:font-size-complex="12pt"/>
    </style:style>
    <style:style style:name="T3117" style:parent-style-name="DefaultParagraphFont" style:family="text">
      <style:text-properties style:font-name-asian="Calibri" style:font-weight-complex="bold"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tyle="italic" style:font-style-asian="italic" style:font-style-complex="italic" fo:color="#1F497D" style:font-size-complex="12pt" style:language-asian="lt" style:country-asian="L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P3154" style:parent-style-name="Normal" style:family="paragraph">
      <style:paragraph-properties fo:line-height="150%" fo:text-indent="0.5in"/>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name-asian="Calibri" fo:font-weight="bold" style:font-weight-asian="bold" style:font-size-complex="12pt"/>
    </style:style>
    <style:style style:name="T3157" style:parent-style-name="DefaultParagraphFont" style:family="text">
      <style:text-properties style:font-name-asian="Calibri" fo:font-weight="bold" style:font-weight-asian="bold" style:font-size-complex="12pt"/>
    </style:style>
    <style:style style:name="T3158" style:parent-style-name="DefaultParagraphFont" style:family="text">
      <style:text-properties style:font-name-asian="Calibri" fo:font-weight="bold" style:font-weight-asian="bold" style:font-size-complex="12pt"/>
    </style:style>
    <style:style style:name="T3159" style:parent-style-name="DefaultParagraphFont" style:family="text">
      <style:text-properties style:font-name-asian="Calibri" fo:font-weight="bold" style:font-weight-asian="bold"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name-asian="Calibri"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weight-complex="bold"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P3226" style:parent-style-name="Normal" style:family="paragraph">
      <style:paragraph-properties fo:text-align="justify" fo:line-height="150%" fo:text-indent="0.5in"/>
    </style:style>
    <style:style style:name="P3227" style:parent-style-name="Normal" style:family="paragraph">
      <style:paragraph-properties fo:text-align="justify" fo:line-height="150%" fo:margin-left="1.575in" fo:text-indent="-1.075in">
        <style:tab-stops/>
      </style:paragraph-properties>
    </style:style>
    <style:style style:name="T3228" style:parent-style-name="DefaultParagraphFont" style:family="text">
      <style:text-properties style:font-name-asian="Calibri" fo:font-weight="bold" style:font-weight-asian="bold" style:font-size-complex="12pt"/>
    </style:style>
    <style:style style:name="T3229" style:parent-style-name="DefaultParagraphFont" style:family="text">
      <style:text-properties style:font-name-asian="Calibri" fo:font-weight="bold" style:font-weight-asian="bold" style:font-size-complex="12pt"/>
    </style:style>
    <style:style style:name="T3230" style:parent-style-name="DefaultParagraphFont" style:family="text">
      <style:text-properties style:font-name-asian="Calibri" fo:font-weight="bold" style:font-weight-asian="bold" style:font-size-complex="12pt"/>
    </style:style>
    <style:style style:name="T3231" style:parent-style-name="DefaultParagraphFont" style:family="text">
      <style:text-properties style:font-name-asian="Calibri" fo:font-weight="bold" style:font-weight-asian="bold"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name-asian="Calibri"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fo:font-style="italic" style:font-style-asian="italic" style:font-style-complex="italic"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fo:font-weight="bold" style:font-weight-asian="bold" style:font-weight-complex="bold" style:font-size-complex="12p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50%" fo:text-indent="0.5in"/>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name-asian="Calibri" fo:font-weight="bold" style:font-weight-asian="bold" style:font-size-complex="12pt"/>
    </style:style>
    <style:style style:name="T3263" style:parent-style-name="DefaultParagraphFont" style:family="text">
      <style:text-properties style:font-name-asian="Calibri" fo:font-weight="bold" style:font-weight-asian="bold" style:font-size-complex="12pt"/>
    </style:style>
    <style:style style:name="T3264" style:parent-style-name="DefaultParagraphFont" style:family="text">
      <style:text-properties style:font-name-asian="Calibri" fo:font-weight="bold" style:font-weight-asian="bold"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style:font-size-complex="12pt"/>
    </style:style>
    <style:style style:name="P3297" style:parent-style-name="Normal" style:family="paragraph">
      <style:paragraph-properties fo:text-align="justify" fo:line-height="150%" fo:text-indent="0.5in"/>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name-asian="Calibri" fo:font-weight="bold" style:font-weight-asian="bold" style:font-size-complex="12pt"/>
    </style:style>
    <style:style style:name="T3300" style:parent-style-name="DefaultParagraphFont" style:family="text">
      <style:text-properties style:font-name-asian="Calibri" fo:font-weight="bold" style:font-weight-asian="bold" style:font-size-complex="12pt"/>
    </style:style>
    <style:style style:name="T3301" style:parent-style-name="DefaultParagraphFont" style:family="text">
      <style:text-properties style:font-name-asian="Calibri" fo:font-weight="bold" style:font-weight-asian="bold" style:font-size-complex="12pt"/>
    </style:style>
    <style:style style:name="T3302" style:parent-style-name="DefaultParagraphFont" style:family="text">
      <style:text-properties style:font-name-asian="Calibri" fo:font-weight="bold" style:font-weight-asian="bold" style:font-size-complex="12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P3363" style:parent-style-name="Normal" style:family="paragraph">
      <style:paragraph-properties fo:text-align="justify" fo:line-height="150%" fo:text-indent="0.5in"/>
    </style:style>
    <style:style style:name="P3364" style:parent-style-name="Normal" style:family="paragraph">
      <style:paragraph-properties fo:text-align="justify" fo:line-height="150%" fo:margin-left="1.6736in" fo:text-indent="-1.1736in">
        <style:tab-stops/>
      </style:paragraph-properties>
    </style:style>
    <style:style style:name="T3365" style:parent-style-name="DefaultParagraphFont" style:family="text">
      <style:text-properties style:font-name-asian="Calibri" fo:font-weight="bold" style:font-weight-asian="bold" style:font-size-complex="12pt"/>
    </style:style>
    <style:style style:name="T3366" style:parent-style-name="DefaultParagraphFont" style:family="text">
      <style:text-properties style:font-name-asian="Calibri" fo:font-weight="bold" style:font-weight-asian="bold" style:font-size-complex="12pt"/>
    </style:style>
    <style:style style:name="T3367" style:parent-style-name="DefaultParagraphFont" style:family="text">
      <style:text-properties style:font-name-asian="Calibri" fo:font-weight="bold" style:font-weight-asian="bold" style:font-size-complex="12pt"/>
    </style:style>
    <style:style style:name="T3368" style:parent-style-name="DefaultParagraphFont" style:family="text">
      <style:text-properties style:font-name-asian="Calibri" fo:font-weight="bold" style:font-weight-asian="bold" style:font-size-complex="12pt"/>
    </style:style>
    <style:style style:name="P3369" style:parent-style-name="Normal" style:family="paragraph">
      <style:paragraph-properties fo:text-align="justify" fo:line-height="150%" fo:text-indent="0.5in">
        <style:tab-stops>
          <style:tab-stop style:type="left" style:position="0.6895in"/>
        </style:tab-stops>
      </style:paragraph-properties>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weight-complex="bold" style:font-size-complex="12pt" style:language-asian="lt" style:country-asian="LT"/>
    </style:style>
    <style:style style:name="T3381" style:parent-style-name="DefaultParagraphFont" style:family="text">
      <style:text-properties style:font-weight-complex="bold" style:font-size-complex="12pt" style:language-asian="lt" style:country-asian="L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weight-complex="bold"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weight-complex="bold" style:font-size-complex="12pt" style:language-asian="lt" style:country-asian="LT"/>
    </style:style>
    <style:style style:name="T3387" style:parent-style-name="DefaultParagraphFont" style:family="text">
      <style:text-properties style:font-weight-complex="bold"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weight-complex="bold" style:font-size-complex="12pt" style:language-asian="lt" style:country-asian="LT"/>
    </style:style>
    <style:style style:name="T3390" style:parent-style-name="DefaultParagraphFont" style:family="text">
      <style:text-properties style:font-weight-complex="bold" style:font-size-complex="12pt" style:language-asian="lt" style:country-asian="LT"/>
    </style:style>
    <style:style style:name="T3391" style:parent-style-name="DefaultParagraphFont" style:family="text">
      <style:text-properties style:font-weight-complex="bold"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weight-complex="bold" style:font-size-complex="12pt" style:language-asian="lt" style:country-asian="LT"/>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name-asian="Calibri"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weight-complex="bold"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weight-complex="bold" style:font-size-complex="12pt" style:language-asian="lt" style:country-asian="LT"/>
    </style:style>
    <style:style style:name="T3414" style:parent-style-name="DefaultParagraphFont" style:family="text">
      <style:text-properties style:font-weight-complex="bold" style:font-size-complex="12pt" style:language-asian="lt" style:country-asian="LT"/>
    </style:style>
    <style:style style:name="T3415" style:parent-style-name="DefaultParagraphFont" style:family="text">
      <style:text-properties style:font-weight-complex="bold" style:font-size-complex="12pt" style:language-asian="lt" style:country-asian="LT"/>
    </style:style>
    <style:style style:name="T3416" style:parent-style-name="DefaultParagraphFont" style:family="text">
      <style:text-properties style:font-weight-complex="bold" fo:font-style="italic" style:font-style-asian="italic" style:font-style-complex="italic"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weight-complex="bold" style:font-size-complex="12pt" style:language-asian="lt" style:country-asian="LT"/>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weight-complex="bold" fo:font-style="italic" style:font-style-asian="italic" style:font-style-complex="italic" style:font-size-complex="12pt" style:language-asian="lt" style:country-asian="LT"/>
    </style:style>
    <style:style style:name="T3422" style:parent-style-name="DefaultParagraphFont" style:family="text">
      <style:text-properties style:font-weight-complex="bold"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style:font-weight-complex="bold"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weight-complex="bold" style:font-size-complex="12pt" style:language-asian="lt" style:country-asian="LT"/>
    </style:style>
    <style:style style:name="T3438" style:parent-style-name="DefaultParagraphFont" style:family="text">
      <style:text-properties style:font-weight-complex="bold" style:font-size-complex="12pt" style:language-asian="lt" style:country-asian="LT"/>
    </style:style>
    <style:style style:name="T3439" style:parent-style-name="DefaultParagraphFont" style:family="text">
      <style:text-properties style:font-weight-complex="bold" style:font-size-complex="12pt"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fo:font-style="italic" style:font-style-asian="italic" style:font-style-complex="italic"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fo:font-style="italic" style:font-style-asian="italic" style:font-style-complex="italic"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weight-complex="bold" style:font-size-complex="12pt" style:language-asian="lt" style:country-asian="LT"/>
    </style:style>
    <style:style style:name="T3481" style:parent-style-name="DefaultParagraphFont" style:family="text">
      <style:text-properties style:font-weight-complex="bold"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50%" fo:text-indent="0.5in"/>
    </style:style>
    <style:style style:name="P3507" style:parent-style-name="Normal" style:family="paragraph">
      <style:paragraph-properties fo:text-align="justify" fo:line-height="150%" fo:margin-left="1.477in" fo:text-indent="-0.977in">
        <style:tab-stops/>
      </style:paragraph-properties>
    </style:style>
    <style:style style:name="T3508" style:parent-style-name="DefaultParagraphFont" style:family="text">
      <style:text-properties fo:font-weight="bold" style:font-weight-asian="bold" style:font-size-complex="12pt" style:language-asian="lt" style:country-asian="LT"/>
    </style:style>
    <style:style style:name="T3509" style:parent-style-name="DefaultParagraphFont" style:family="text">
      <style:text-properties fo:font-weight="bold" style:font-weight-asian="bold" style:font-size-complex="12pt" style:language-asian="lt" style:country-asian="LT"/>
    </style:style>
    <style:style style:name="T3510" style:parent-style-name="DefaultParagraphFont" style:family="text">
      <style:text-properties fo:font-weight="bold" style:font-weight-asian="bold" style:font-size-complex="12pt"/>
    </style:style>
    <style:style style:name="T3511" style:parent-style-name="DefaultParagraphFont" style:family="text">
      <style:text-properties fo:font-weight="bold" style:font-weight-asian="bold" style:font-size-complex="12pt" style:language-asian="lt" style:country-asian="LT"/>
    </style:style>
    <style:style style:name="T3512" style:parent-style-name="DefaultParagraphFont" style:family="text">
      <style:text-properties fo:font-weight="bold" style:font-weight-asian="bold"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line-height="150%" fo:text-indent="0.5in"/>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name-asian="Calibri" fo:font-weight="bold" style:font-weight-asian="bold" style:font-size-complex="12pt"/>
    </style:style>
    <style:style style:name="T3542" style:parent-style-name="DefaultParagraphFont" style:family="text">
      <style:text-properties style:font-name-asian="Calibri" fo:font-weight="bold" style:font-weight-asian="bold" style:font-size-complex="12pt"/>
    </style:style>
    <style:style style:name="T3543" style:parent-style-name="DefaultParagraphFont" style:family="text">
      <style:text-properties style:font-name-asian="Calibri" fo:font-weight="bold" style:font-weight-asian="bold"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name-asian="Calibri"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line-height="150%" fo:text-indent="0.5in"/>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name-asian="Calibri" fo:font-weight="bold" style:font-weight-asian="bold" style:font-size-complex="12pt"/>
    </style:style>
    <style:style style:name="T3585" style:parent-style-name="DefaultParagraphFont" style:family="text">
      <style:text-properties style:font-name-asian="Calibri" fo:font-weight="bold" style:font-weight-asian="bold" style:font-size-complex="12pt"/>
    </style:style>
    <style:style style:name="T3586" style:parent-style-name="DefaultParagraphFont" style:family="text">
      <style:text-properties style:font-name-asian="Calibri" fo:font-weight="bold" style:font-weight-asian="bold"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name-asian="Calibri" style:font-weight-complex="bold" style:font-size-complex="12pt"/>
    </style:style>
    <style:style style:name="T3589" style:parent-style-name="DefaultParagraphFont" style:family="text">
      <style:text-properties style:font-name-asian="Calibri" style:font-weight-complex="bold" style:font-size-complex="12pt"/>
    </style:style>
    <style:style style:name="T3590" style:parent-style-name="DefaultParagraphFont" style:family="text">
      <style:text-properties style:font-name-asian="Calibri" style:font-weight-complex="bold" style:font-size-complex="12p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weight-complex="bold"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weight-complex="bold" style:font-size-complex="12pt"/>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P3614" style:parent-style-name="Normal" style:family="paragraph">
      <style:paragraph-properties fo:line-height="150%" fo:text-indent="0.5in"/>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name-asian="Calibri" fo:font-weight="bold" style:font-weight-asian="bold" style:font-size-complex="12pt"/>
    </style:style>
    <style:style style:name="T3617" style:parent-style-name="DefaultParagraphFont" style:family="text">
      <style:text-properties style:font-name-asian="Calibri" fo:font-weight="bold" style:font-weight-asian="bold" style:font-size-complex="12pt"/>
    </style:style>
    <style:style style:name="T3618" style:parent-style-name="DefaultParagraphFont" style:family="text">
      <style:text-properties style:font-name-asian="Calibri" fo:font-weight="bold" style:font-weight-asian="bold"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style:font-size-complex="12pt"/>
    </style:style>
    <style:style style:name="P3626" style:parent-style-name="Normal" style:family="paragraph">
      <style:paragraph-properties fo:text-align="justify" fo:line-height="150%" fo:text-indent="0.5in"/>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weight-complex="bold" style:font-size-complex="12pt"/>
    </style:style>
    <style:style style:name="T3654" style:parent-style-name="DefaultParagraphFont" style:family="text">
      <style:text-properties style:font-name-asian="Calibri" style:font-weight-complex="bold" style:font-size-complex="12pt"/>
    </style:style>
    <style:style style:name="T3655" style:parent-style-name="DefaultParagraphFont" style:family="text">
      <style:text-properties style:font-name-asian="Calibri"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T3686" style:parent-style-name="DefaultParagraphFont" style:family="text">
      <style:text-properties style:font-weight-complex="bold"/>
    </style:style>
    <style:style style:name="T3687" style:parent-style-name="DefaultParagraphFont" style:family="text">
      <style:text-properties style:font-weight-complex="bold"/>
    </style:style>
    <style:style style:name="T3688" style:parent-style-name="DefaultParagraphFont" style:family="text">
      <style:text-properties fo:color="#000000"/>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fo:color="#000000" style:font-size-complex="12pt"/>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weight-complex="bold" style:font-size-complex="12pt"/>
    </style:style>
    <style:style style:name="T3709" style:parent-style-name="DefaultParagraphFont" style:family="text">
      <style:text-properties style:font-name-asian="Calibri" style:font-weight-complex="bold"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weight-complex="bold" fo:color="#000000" style:language-asian="lt" style:country-asian="LT"/>
    </style:style>
    <style:style style:name="T3712" style:parent-style-name="DefaultParagraphFont" style:family="text">
      <style:text-properties style:font-weight-complex="bold" fo:color="#000000" style:language-asian="lt" style:country-asian="LT"/>
    </style:style>
    <style:style style:name="T3713" style:parent-style-name="DefaultParagraphFont" style:family="text">
      <style:text-properties fo:color="#000000" style:language-asian="lt" style:country-asian="LT"/>
    </style:style>
    <style:style style:name="T3714" style:parent-style-name="DefaultParagraphFont" style:family="text">
      <style:text-properties style:font-weight-complex="bold" fo:color="#000000"/>
    </style:style>
    <style:style style:name="T3715" style:parent-style-name="DefaultParagraphFont" style:family="text">
      <style:text-properties style:font-weight-complex="bold" fo:color="#000000"/>
    </style:style>
    <style:style style:name="T3716" style:parent-style-name="DefaultParagraphFont" style:family="text">
      <style:text-properties style:font-weight-complex="bold" fo:color="#000000"/>
    </style:style>
    <style:style style:name="T3717" style:parent-style-name="DefaultParagraphFont" style:family="text">
      <style:text-properties style:font-weight-complex="bold" fo:color="#000000"/>
    </style:style>
    <style:style style:name="T3718" style:parent-style-name="DefaultParagraphFont" style:family="text">
      <style:text-properties style:font-weight-complex="bold" fo:color="#000000"/>
    </style:style>
    <style:style style:name="T3719" style:parent-style-name="DefaultParagraphFont" style:family="text">
      <style:text-properties style:font-weight-complex="bold" fo:color="#000000"/>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name-asian="Calibri" fo:font-weight="bold" style:font-weight-asian="bold" style:font-size-complex="12pt"/>
    </style:style>
    <style:style style:name="T3727" style:parent-style-name="DefaultParagraphFont" style:family="text">
      <style:text-properties style:font-name-asian="Calibri" fo:font-weight="bold" style:font-weight-asian="bold" style:font-size-complex="12pt"/>
    </style:style>
    <style:style style:name="T3728" style:parent-style-name="DefaultParagraphFont" style:family="text">
      <style:text-properties style:font-name-asian="Calibri" fo:font-weight="bold" style:font-weight-asian="bold" style:text-scale="0%" style:font-size-complex="12p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name-asian="Calibri" style:text-scale="0%" style:font-size-complex="12pt"/>
    </style:style>
    <style:style style:name="T3731" style:parent-style-name="DefaultParagraphFont" style:family="text">
      <style:text-properties style:font-name-asian="Calibri" style:text-scale="0%" style:font-size-complex="12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name-asian="Calibri"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name-asian="Calibri" style:font-size-complex="12pt"/>
    </style:style>
    <style:style style:name="T3746" style:parent-style-name="DefaultParagraphFont" style:family="text">
      <style:text-properties style:font-name-asian="Calibri"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style:font-size-complex="12p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name-asian="Calibri" fo:font-weight="bold" style:font-weight-asian="bold" style:font-size-complex="12pt"/>
    </style:style>
    <style:style style:name="T3779" style:parent-style-name="DefaultParagraphFont" style:family="text">
      <style:text-properties style:font-name-asian="Calibri" fo:font-weight="bold" style:font-weight-asian="bold" style:font-size-complex="12pt"/>
    </style:style>
    <style:style style:name="T3780" style:parent-style-name="DefaultParagraphFont" style:family="text">
      <style:text-properties style:font-name-asian="Calibri" fo:font-weight="bold" style:font-weight-asian="bold"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fo:font-weight="bold" style:font-weight-asian="bold" style:font-size-complex="12pt"/>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weight-complex="bold" style:font-size-complex="12pt"/>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weight-complex="bold" style:font-size-complex="12pt"/>
    </style:style>
    <style:style style:name="T3791" style:parent-style-name="DefaultParagraphFont" style:family="text">
      <style:text-properties style:font-name-asian="Calibri" style:font-size-complex="12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name-asian="Calibri" style:font-size-complex="12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fo:font-weight="bold" style:font-weight-asian="bold"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name-asian="Calibri"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name-asian="Calibri" style:font-size-complex="12p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P3833" style:parent-style-name="Normal" style:family="paragraph">
      <style:paragraph-properties fo:text-align="justify" fo:line-height="150%" fo:text-indent="0.5in"/>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name-asian="Calibri" fo:font-weight="bold" style:font-weight-asian="bold" style:font-size-complex="12pt" style:language-asian="lt" style:country-asian="LT"/>
    </style:style>
    <style:style style:name="T3836" style:parent-style-name="DefaultParagraphFont" style:family="text">
      <style:text-properties style:font-name-asian="Calibri" fo:font-weight="bold" style:font-weight-asian="bold" style:font-size-complex="12pt" style:language-asian="lt" style:country-asian="LT"/>
    </style:style>
    <style:style style:name="T3837" style:parent-style-name="DefaultParagraphFont" style:family="text">
      <style:text-properties style:font-name-asian="Calibri" fo:font-weight="bold" style:font-weight-asian="bold"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line-height="150%" fo:text-indent="0.5in"/>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name-asian="Calibri" style:font-size-complex="12p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name-asian="Calibri" style:font-size-complex="12pt"/>
    </style:style>
    <style:style style:name="T3865" style:parent-style-name="DefaultParagraphFont" style:family="text">
      <style:text-properties style:font-name-asian="Calibri"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style:font-weight-complex="bold" fo:color="#000000" style:font-size-complex="12pt"/>
    </style:style>
    <style:style style:name="T3870" style:parent-style-name="DefaultParagraphFont" style:family="text">
      <style:text-properties style:font-weight-complex="bold" fo:color="#000000" style:font-size-complex="12pt"/>
    </style:style>
    <style:style style:name="T3871" style:parent-style-name="DefaultParagraphFont" style:family="text">
      <style:text-properties fo:color="#000000" style:font-size-complex="12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name-asian="Calibri" style:font-size-complex="12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name-asian="Calibri"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name-asian="Calibri"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name-asian="Calibri" style:font-size-complex="12pt"/>
    </style:style>
    <style:style style:name="T3909" style:parent-style-name="DefaultParagraphFont" style:family="text">
      <style:text-properties style:font-name-asian="Calibri" style:font-size-complex="12pt"/>
    </style:style>
    <style:style style:name="T3910" style:parent-style-name="DefaultParagraphFont" style:family="text">
      <style:text-properties style:font-name-asian="Calibri" style:font-size-complex="12pt"/>
    </style:style>
    <style:style style:name="P3911" style:parent-style-name="Normal" style:family="paragraph">
      <style:paragraph-properties fo:text-align="center" fo:line-height="150%" fo:text-indent="0.5in"/>
    </style:style>
    <style:style style:name="P3912" style:parent-style-name="Normal" style:family="paragraph">
      <style:paragraph-properties fo:text-align="center" fo:line-height="150%"/>
    </style:style>
    <style:style style:name="T3913" style:parent-style-name="DefaultParagraphFont" style:family="text">
      <style:text-properties style:font-name-asian="Calibri" fo:font-weight="bold" style:font-weight-asian="bold" style:font-size-complex="12pt"/>
    </style:style>
    <style:style style:name="T3914" style:parent-style-name="DefaultParagraphFont" style:family="text">
      <style:text-properties style:font-name-asian="Calibri" fo:font-weight="bold" style:font-weight-asian="bold" style:font-size-complex="12pt"/>
    </style:style>
    <style:style style:name="P3915" style:parent-style-name="Normal" style:family="paragraph">
      <style:paragraph-properties fo:text-align="center" fo:line-height="150%"/>
    </style:style>
    <style:style style:name="T3916" style:parent-style-name="DefaultParagraphFont" style:family="text">
      <style:text-properties style:font-name-asian="Calibri" fo:font-weight="bold" style:font-weight-asian="bold" style:font-size-complex="12pt"/>
    </style:style>
    <style:style style:name="T3917" style:parent-style-name="DefaultParagraphFont" style:family="text">
      <style:text-properties style:font-name-asian="Calibri" fo:font-weight="bold" style:font-weight-asian="bold" style:font-size-complex="12pt"/>
    </style:style>
    <style:style style:name="P3918" style:parent-style-name="Normal" style:family="paragraph">
      <style:paragraph-properties fo:text-align="center" fo:line-height="150%"/>
      <style:text-properties style:font-name-asian="Calibri" fo:font-weight="bold" style:font-weight-asian="bold" style:font-size-complex="12pt"/>
    </style:style>
    <style:style style:name="P3919" style:parent-style-name="Normal" style:family="paragraph">
      <style:paragraph-properties fo:text-align="center" fo:line-height="150%"/>
    </style:style>
    <style:style style:name="T3920" style:parent-style-name="DefaultParagraphFont" style:family="text">
      <style:text-properties style:font-name-asian="Calibri" fo:font-weight="bold" style:font-weight-asian="bold" style:font-size-complex="12pt"/>
    </style:style>
    <style:style style:name="T3921" style:parent-style-name="DefaultParagraphFont" style:family="text">
      <style:text-properties style:font-name-asian="Calibri" fo:font-weight="bold" style:font-weight-asian="bold" style:font-size-complex="12pt"/>
    </style:style>
    <style:style style:name="P3922" style:parent-style-name="Normal" style:family="paragraph">
      <style:paragraph-properties fo:text-align="center" fo:line-height="150%"/>
    </style:style>
    <style:style style:name="T3923" style:parent-style-name="DefaultParagraphFont" style:family="text">
      <style:text-properties style:font-name-asian="Calibri" fo:font-weight="bold" style:font-weight-asian="bold" style:font-size-complex="12pt"/>
    </style:style>
    <style:style style:name="P3924" style:parent-style-name="Normal" style:family="paragraph">
      <style:paragraph-properties fo:line-height="150%" fo:text-indent="0.5in"/>
      <style:text-properties style:font-name-asian="Calibri" fo:font-weight="bold" style:font-weight-asian="bold" style:font-size-complex="12pt"/>
    </style:style>
    <style:style style:name="P3925" style:parent-style-name="Normal" style:family="paragraph">
      <style:paragraph-properties fo:line-height="150%" fo:text-indent="0.5in"/>
    </style:style>
    <style:style style:name="T3926" style:parent-style-name="DefaultParagraphFont" style:family="text">
      <style:text-properties style:font-name-asian="Calibri" fo:font-weight="bold" style:font-weight-asian="bold" style:font-size-complex="12pt"/>
    </style:style>
    <style:style style:name="T3927" style:parent-style-name="DefaultParagraphFont" style:family="text">
      <style:text-properties style:font-name-asian="Calibri" fo:font-weight="bold" style:font-weight-asian="bold" style:font-size-complex="12pt"/>
    </style:style>
    <style:style style:name="T3928" style:parent-style-name="DefaultParagraphFont" style:family="text">
      <style:text-properties style:font-name-asian="Calibri" fo:font-weight="bold" style:font-weight-asian="bold"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name-asian="Calibri" style:font-size-complex="12pt"/>
    </style:style>
    <style:style style:name="T3935" style:parent-style-name="DefaultParagraphFont" style:family="text">
      <style:text-properties style:font-name-asian="Calibri" style:font-size-complex="12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name-asian="Calibri" style:font-size-complex="12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Calibri" style:font-size-complex="12pt"/>
    </style:style>
    <style:style style:name="P3967" style:parent-style-name="Normal" style:family="paragraph">
      <style:paragraph-properties fo:text-align="justify" fo:line-height="150%" fo:text-indent="0.5in"/>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name-asian="Calibri" fo:font-weight="bold" style:font-weight-asian="bold" style:font-size-complex="12pt"/>
    </style:style>
    <style:style style:name="T3970" style:parent-style-name="DefaultParagraphFont" style:family="text">
      <style:text-properties style:font-name-asian="Calibri" fo:font-weight="bold" style:font-weight-asian="bold" style:font-size-complex="12pt"/>
    </style:style>
    <style:style style:name="T3971" style:parent-style-name="DefaultParagraphFont" style:family="text">
      <style:text-properties style:font-name-asian="Calibri" fo:font-weight="bold" style:font-weight-asian="bold" style:font-size-complex="12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size-complex="12p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style:font-size-complex="12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size-complex="12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name-asian="Calibri"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font-size-complex="12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name-asian="Calibri" style:font-size-complex="12pt"/>
    </style:style>
    <style:style style:name="T4004" style:parent-style-name="DefaultParagraphFont" style:family="text">
      <style:text-properties style:font-name-asian="Calibri" style:font-weight-complex="bold" style:font-size-complex="12pt"/>
    </style:style>
    <style:style style:name="T4005" style:parent-style-name="DefaultParagraphFont" style:family="text">
      <style:text-properties style:font-name-asian="Calibri" style:font-weight-complex="bold" style:font-size-complex="12pt"/>
    </style:style>
    <style:style style:name="P4006" style:parent-style-name="Normal" style:family="paragraph">
      <style:paragraph-properties fo:text-align="justify" fo:line-height="150%" fo:text-indent="0.5in"/>
    </style:style>
    <style:style style:name="P4007" style:parent-style-name="Normal" style:family="paragraph">
      <style:paragraph-properties fo:text-align="center" fo:line-height="150%"/>
    </style:style>
    <style:style style:name="T4008" style:parent-style-name="DefaultParagraphFont" style:family="text">
      <style:text-properties style:font-name-asian="Calibri" fo:font-weight="bold" style:font-weight-asian="bold" style:font-size-complex="12pt"/>
    </style:style>
    <style:style style:name="T4009" style:parent-style-name="DefaultParagraphFont" style:family="text">
      <style:text-properties style:font-name-asian="Calibri" fo:font-weight="bold" style:font-weight-asian="bold" style:font-size-complex="12pt"/>
    </style:style>
    <style:style style:name="P4010" style:parent-style-name="Normal" style:family="paragraph">
      <style:paragraph-properties fo:text-align="center" fo:line-height="150%"/>
    </style:style>
    <style:style style:name="T4011" style:parent-style-name="DefaultParagraphFont" style:family="text">
      <style:text-properties style:font-name-asian="Calibri" fo:font-weight="bold" style:font-weight-asian="bold" style:font-size-complex="12pt"/>
    </style:style>
    <style:style style:name="P4012" style:parent-style-name="Normal" style:family="paragraph">
      <style:paragraph-properties fo:line-height="150%" fo:text-indent="0.5in"/>
      <style:text-properties style:font-name-asian="Calibri" fo:font-weight="bold" style:font-weight-asian="bold" style:font-size-complex="12p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name-asian="Calibri" fo:font-weight="bold" style:font-weight-asian="bold" style:font-size-complex="12pt"/>
    </style:style>
    <style:style style:name="T4015" style:parent-style-name="DefaultParagraphFont" style:family="text">
      <style:text-properties style:font-name-asian="Calibri" fo:font-weight="bold" style:font-weight-asian="bold" style:font-size-complex="12pt"/>
    </style:style>
    <style:style style:name="T4016" style:parent-style-name="DefaultParagraphFont" style:family="text">
      <style:text-properties style:font-name-asian="Calibri" fo:font-weight="bold" style:font-weight-asian="bold"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name-asian="Calibri" style:font-size-complex="12pt"/>
    </style:style>
    <style:style style:name="T4020" style:parent-style-name="DefaultParagraphFont" style:family="text">
      <style:text-properties style:font-name-asian="Calibri"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name-asian="Calibri" style:font-size-complex="12pt"/>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name-asian="Calibri" style:font-size-complex="12p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name-asian="Calibri" style:font-size-complex="12pt"/>
    </style:style>
    <style:style style:name="T4027" style:parent-style-name="DefaultParagraphFont" style:family="text">
      <style:text-properties style:font-name-asian="Calibri" style:font-size-complex="12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name-asian="Calibri" style:font-size-complex="12p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name-asian="Calibri"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name-asian="Calibri" style:font-size-complex="12pt"/>
    </style:style>
    <style:style style:name="T4042" style:parent-style-name="DefaultParagraphFont" style:family="text">
      <style:text-properties style:font-name-asian="Calibri"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style:font-size-complex="12pt"/>
    </style:style>
    <style:style style:name="T4046" style:parent-style-name="DefaultParagraphFont" style:family="text">
      <style:text-properties style:font-name-asian="Calibri" style:font-size-complex="12p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name-asian="Calibri"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name-asian="Calibri" style:font-size-complex="12pt"/>
    </style:style>
    <style:style style:name="T4063" style:parent-style-name="DefaultParagraphFont" style:family="text">
      <style:text-properties style:font-name-asian="Calibri"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P4067" style:parent-style-name="Normal" style:family="paragraph">
      <style:paragraph-properties fo:line-height="150%" fo:text-indent="0.5in"/>
    </style:style>
    <style:style style:name="P4068" style:parent-style-name="Normal" style:family="paragraph">
      <style:paragraph-properties fo:line-height="150%" fo:margin-left="1.477in" fo:text-indent="-0.9847in">
        <style:tab-stops/>
      </style:paragraph-properties>
    </style:style>
    <style:style style:name="T4069" style:parent-style-name="DefaultParagraphFont" style:family="text">
      <style:text-properties style:font-name-asian="Calibri" fo:font-weight="bold" style:font-weight-asian="bold" style:font-size-complex="12pt"/>
    </style:style>
    <style:style style:name="T4070" style:parent-style-name="DefaultParagraphFont" style:family="text">
      <style:text-properties style:font-name-asian="Calibri" fo:font-weight="bold" style:font-weight-asian="bold" style:font-size-complex="12pt"/>
    </style:style>
    <style:style style:name="T4071" style:parent-style-name="DefaultParagraphFont" style:family="text">
      <style:text-properties style:font-name-asian="Calibri" fo:font-weight="bold" style:font-weight-asian="bold"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name-asian="Calibri" style:font-size-complex="12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asian="Calibri" style:font-size-complex="12pt"/>
    </style:style>
    <style:style style:name="T4085" style:parent-style-name="DefaultParagraphFont" style:family="text">
      <style:text-properties style:font-name-asian="Calibri"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name-asian="Calibri" style:font-size-complex="12p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name-asian="Calibri" style:font-size-complex="12pt"/>
    </style:style>
    <style:style style:name="T4102" style:parent-style-name="DefaultParagraphFont" style:family="text">
      <style:text-properties style:font-name-asian="Calibri" style:font-size-complex="12pt"/>
    </style:style>
    <style:style style:name="T4103" style:parent-style-name="DefaultParagraphFont" style:family="text">
      <style:text-properties style:font-name-asian="Calibri" style:font-size-complex="12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name-asian="Calibri" style:font-size-complex="12pt"/>
    </style:style>
    <style:style style:name="T4106" style:parent-style-name="DefaultParagraphFont" style:family="text">
      <style:text-properties style:font-name-asian="Calibri" style:font-size-complex="12pt"/>
    </style:style>
    <style:style style:name="T4107" style:parent-style-name="DefaultParagraphFont" style:family="text">
      <style:text-properties style:font-name-asian="Calibri" style:font-size-complex="12pt"/>
    </style:style>
    <style:style style:name="T4108" style:parent-style-name="DefaultParagraphFont" style:family="text">
      <style:text-properties style:font-name-asian="Calibri" style:font-size-complex="12pt"/>
    </style:style>
    <style:style style:name="T4109" style:parent-style-name="DefaultParagraphFont" style:family="text">
      <style:text-properties style:font-name-asian="Calibri" style:font-size-complex="12p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name-asian="Calibri" style:font-size-complex="12pt"/>
    </style:style>
    <style:style style:name="T4112" style:parent-style-name="DefaultParagraphFont" style:family="text">
      <style:text-properties style:font-name-asian="Calibri"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name-asian="Calibri" style:font-size-complex="12pt"/>
    </style:style>
    <style:style style:name="T4115" style:parent-style-name="DefaultParagraphFont" style:family="text">
      <style:text-properties style:font-name-asian="Calibri"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name-asian="Calibri"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name-asian="Calibri" style:font-size-complex="12pt"/>
    </style:style>
    <style:style style:name="T4122" style:parent-style-name="DefaultParagraphFont" style:family="text">
      <style:text-properties style:font-name-asian="Calibri" style:font-size-complex="12pt"/>
    </style:style>
    <style:style style:name="T4123" style:parent-style-name="DefaultParagraphFont" style:family="text">
      <style:text-properties style:font-name-asian="Calibri" style:font-size-complex="12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name-asian="Calibri" style:font-size-complex="12p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name-asian="Calibri" style:font-size-complex="12pt"/>
    </style:style>
    <style:style style:name="T4129" style:parent-style-name="DefaultParagraphFont" style:family="text">
      <style:text-properties style:font-name-asian="Calibri" style:font-size-complex="12pt"/>
    </style:style>
    <style:style style:name="T4130" style:parent-style-name="DefaultParagraphFont" style:family="text">
      <style:text-properties style:font-name-asian="Calibri" style:font-size-complex="12p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name-asian="Calibri" style:font-size-complex="12pt"/>
    </style:style>
    <style:style style:name="T4133" style:parent-style-name="DefaultParagraphFont" style:family="text">
      <style:text-properties style:font-name-asian="Calibri" style:font-size-complex="12pt"/>
    </style:style>
    <style:style style:name="T4134" style:parent-style-name="DefaultParagraphFont" style:family="text">
      <style:text-properties style:font-name-asian="Calibri" style:font-size-complex="12p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name-asian="Calibri" style:font-size-complex="12pt"/>
    </style:style>
    <style:style style:name="T4137" style:parent-style-name="DefaultParagraphFont" style:family="text">
      <style:text-properties style:font-name-asian="Calibri" style:font-size-complex="12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name-asian="Calibri" style:font-size-complex="12pt"/>
    </style:style>
    <style:style style:name="T4140" style:parent-style-name="DefaultParagraphFont" style:family="text">
      <style:text-properties style:font-name-asian="Calibri" style:font-size-complex="12p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name-asian="Calibri" style:font-weight-complex="bold" style:font-size-complex="12pt"/>
    </style:style>
    <style:style style:name="T4145" style:parent-style-name="DefaultParagraphFont" style:family="text">
      <style:text-properties style:font-name-asian="Calibri" style:font-weight-complex="bold" style:font-size-complex="12pt"/>
    </style:style>
    <style:style style:name="P4146" style:parent-style-name="Normal" style:family="paragraph">
      <style:paragraph-properties fo:text-align="justify" fo:line-height="150%" fo:text-indent="0.5in"/>
    </style:style>
    <style:style style:name="P4147" style:parent-style-name="Normal" style:family="paragraph">
      <style:paragraph-properties fo:text-align="center" fo:line-height="150%"/>
    </style:style>
    <style:style style:name="T4148" style:parent-style-name="DefaultParagraphFont" style:family="text">
      <style:text-properties style:font-name-asian="Calibri" fo:font-weight="bold" style:font-weight-asian="bold" style:font-size-complex="12pt"/>
    </style:style>
    <style:style style:name="T4149" style:parent-style-name="DefaultParagraphFont" style:family="text">
      <style:text-properties style:font-name-asian="Calibri" fo:font-weight="bold" style:font-weight-asian="bold" style:font-size-complex="12pt"/>
    </style:style>
    <style:style style:name="P4150" style:parent-style-name="Normal" style:family="paragraph">
      <style:paragraph-properties fo:text-align="center" fo:line-height="150%"/>
    </style:style>
    <style:style style:name="T4151" style:parent-style-name="DefaultParagraphFont" style:family="text">
      <style:text-properties style:font-name-asian="Calibri" fo:font-weight="bold" style:font-weight-asian="bold" style:font-size-complex="12pt"/>
    </style:style>
    <style:style style:name="P4152" style:parent-style-name="Normal" style:family="paragraph">
      <style:paragraph-properties fo:line-height="150%" fo:text-indent="0.5in"/>
      <style:text-properties style:font-name-asian="Calibri" fo:font-weight="bold" style:font-weight-asian="bold"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name-asian="Calibri" fo:font-weight="bold" style:font-weight-asian="bold" style:font-size-complex="12pt"/>
    </style:style>
    <style:style style:name="T4155" style:parent-style-name="DefaultParagraphFont" style:family="text">
      <style:text-properties style:font-name-asian="Calibri" fo:font-weight="bold" style:font-weight-asian="bold" style:font-size-complex="12pt"/>
    </style:style>
    <style:style style:name="T4156" style:parent-style-name="DefaultParagraphFont" style:family="text">
      <style:text-properties style:font-name-asian="Calibri" fo:font-weight="bold" style:font-weight-asian="bold" style:font-size-complex="12p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name-asian="Calibri" style:font-size-complex="12pt"/>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weight-complex="bold" style:font-size-complex="12pt"/>
    </style:style>
    <style:style style:name="T4161" style:parent-style-name="DefaultParagraphFont" style:family="text">
      <style:text-properties style:font-name-asian="Calibri" style:font-size-complex="12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name-asian="Calibri" style:font-size-complex="12p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name-asian="Calibri" style:font-size-complex="12pt"/>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style:font-name-asian="Calibri"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name-asian="Calibri" style:font-size-complex="12pt"/>
    </style:style>
    <style:style style:name="T4171" style:parent-style-name="DefaultParagraphFont" style:family="text">
      <style:text-properties style:font-name-asian="Calibri"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name-asian="Calibri"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name-asian="Calibri"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name-asian="Calibri" style:font-size-complex="12pt"/>
    </style:style>
    <style:style style:name="P4194" style:parent-style-name="Normal" style:family="paragraph">
      <style:paragraph-properties fo:line-height="150%" fo:text-indent="0.5in"/>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name-asian="Calibri" fo:font-weight="bold" style:font-weight-asian="bold" style:font-size-complex="12pt"/>
    </style:style>
    <style:style style:name="T4197" style:parent-style-name="DefaultParagraphFont" style:family="text">
      <style:text-properties style:font-name-asian="Calibri" fo:font-weight="bold" style:font-weight-asian="bold" style:font-size-complex="12pt"/>
    </style:style>
    <style:style style:name="T4198" style:parent-style-name="DefaultParagraphFont" style:family="text">
      <style:text-properties style:font-name-asian="Calibri" fo:font-weight="bold" style:font-weight-asian="bold"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weight-complex="bold" style:font-size-complex="12pt"/>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name-asian="Calibri"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name-asian="Calibri" style:font-size-complex="12pt"/>
    </style:style>
    <style:style style:name="T4216" style:parent-style-name="DefaultParagraphFont" style:family="text">
      <style:text-properties style:font-name-asian="Calibri"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name-asian="Calibri"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name-asian="Calibri" style:font-size-complex="12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font-size-complex="12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style:font-size-complex="12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size-complex="12pt"/>
    </style:style>
    <style:style style:name="P4256" style:parent-style-name="Normal" style:family="paragraph">
      <style:paragraph-properties fo:text-align="justify" fo:line-height="150%" fo:text-indent="0.5in"/>
    </style:style>
    <style:style style:name="P4257" style:parent-style-name="Normal" style:family="paragraph">
      <style:paragraph-properties fo:text-align="justify" fo:line-height="150%" fo:margin-left="1.575in" fo:text-indent="-1.075in">
        <style:tab-stops/>
      </style:paragraph-properties>
    </style:style>
    <style:style style:name="T4258" style:parent-style-name="DefaultParagraphFont" style:family="text">
      <style:text-properties fo:font-weight="bold" style:font-weight-asian="bold" style:font-size-complex="12pt"/>
    </style:style>
    <style:style style:name="T4259" style:parent-style-name="DefaultParagraphFont" style:family="text">
      <style:text-properties fo:font-weight="bold" style:font-weight-asian="bold" style:font-size-complex="12pt"/>
    </style:style>
    <style:style style:name="T4260" style:parent-style-name="DefaultParagraphFont" style:family="text">
      <style:text-properties fo:font-weight="bold" style:font-weight-asian="bold" style:font-size-complex="12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name-asian="Calibri"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P4289" style:parent-style-name="Normal" style:family="paragraph">
      <style:paragraph-properties fo:text-align="justify" fo:line-height="150%" fo:text-indent="0.5in"/>
    </style:style>
    <style:style style:name="P4290" style:parent-style-name="Normal" style:family="paragraph">
      <style:paragraph-properties fo:text-align="justify" fo:line-height="150%" fo:text-indent="0.5in"/>
    </style:style>
    <style:style style:name="T4291" style:parent-style-name="DefaultParagraphFont" style:family="text">
      <style:text-properties fo:font-weight="bold" style:font-weight-asian="bold" style:font-size-complex="12pt"/>
    </style:style>
    <style:style style:name="T4292" style:parent-style-name="DefaultParagraphFont" style:family="text">
      <style:text-properties fo:font-weight="bold" style:font-weight-asian="bold" style:font-size-complex="12pt"/>
    </style:style>
    <style:style style:name="T4293" style:parent-style-name="DefaultParagraphFont" style:family="text">
      <style:text-properties fo:font-weight="bold" style:font-weight-asian="bold"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name-asian="Calibri" style:font-size-complex="12pt"/>
    </style:style>
    <style:style style:name="T4296" style:parent-style-name="DefaultParagraphFont" style:family="text">
      <style:text-properties style:font-name-asian="Calibri"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weight-complex="bold" style:font-size-complex="12pt"/>
    </style:style>
    <style:style style:name="T4301" style:parent-style-name="DefaultParagraphFont" style:family="text">
      <style:text-properties style:font-name-asian="Calibri" style:font-weight-complex="bold" style:font-size-complex="12pt"/>
    </style:style>
    <style:style style:name="T4302" style:parent-style-name="DefaultParagraphFont" style:family="text">
      <style:text-properties style:font-name-asian="Calibri"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T4310" style:parent-style-name="DefaultParagraphFont" style:family="text">
      <style:text-properties style:font-name-asian="Calibri" style:font-size-complex="12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name-asian="Calibri" style:font-weight-complex="bold" style:font-size-complex="12pt"/>
    </style:style>
    <style:style style:name="T4324" style:parent-style-name="DefaultParagraphFont" style:family="text">
      <style:text-properties style:font-name-asian="Calibri" style:font-weight-complex="bold" style:font-size-complex="12pt"/>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name-asian="Calibri" style:font-weight-complex="bold" style:font-size-complex="12pt"/>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weight-complex="bold" style:font-size-complex="12pt"/>
    </style:style>
    <style:style style:name="T4329" style:parent-style-name="DefaultParagraphFont" style:family="text">
      <style:text-properties style:font-name-asian="Calibri"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style:font-size-complex="12pt"/>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name-asian="Calibri" style:font-size-complex="12pt"/>
    </style:style>
    <style:style style:name="P4341" style:parent-style-name="Normal" style:family="paragraph">
      <style:paragraph-properties fo:text-align="center" fo:line-height="150%" fo:text-indent="0.5in"/>
    </style:style>
    <style:style style:name="P4342" style:parent-style-name="Normal" style:family="paragraph">
      <style:paragraph-properties fo:text-align="center" fo:line-height="150%"/>
    </style:style>
    <style:style style:name="T4343" style:parent-style-name="DefaultParagraphFont" style:family="text">
      <style:text-properties style:font-name-asian="Calibri" fo:font-weight="bold" style:font-weight-asian="bold" style:font-size-complex="12pt"/>
    </style:style>
    <style:style style:name="T4344" style:parent-style-name="DefaultParagraphFont" style:family="text">
      <style:text-properties style:font-name-asian="Calibri" fo:font-weight="bold" style:font-weight-asian="bold" style:font-size-complex="12pt"/>
    </style:style>
    <style:style style:name="P4345" style:parent-style-name="Normal" style:family="paragraph">
      <style:paragraph-properties fo:text-align="center" fo:line-height="150%"/>
    </style:style>
    <style:style style:name="T4346" style:parent-style-name="DefaultParagraphFont" style:family="text">
      <style:text-properties style:font-name-asian="Calibri" fo:font-weight="bold" style:font-weight-asian="bold" style:font-size-complex="12pt"/>
    </style:style>
    <style:style style:name="P4347" style:parent-style-name="Normal" style:family="paragraph">
      <style:paragraph-properties fo:line-height="150%" fo:text-indent="0.5in"/>
      <style:text-properties style:font-name-asian="Calibri" fo:font-weight="bold" style:font-weight-asian="bold"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name-asian="Calibri" fo:font-weight="bold" style:font-weight-asian="bold" style:font-size-complex="12pt"/>
    </style:style>
    <style:style style:name="T4350" style:parent-style-name="DefaultParagraphFont" style:family="text">
      <style:text-properties style:font-name-asian="Calibri" fo:font-weight="bold" style:font-weight-asian="bold" style:font-size-complex="12pt"/>
    </style:style>
    <style:style style:name="T4351" style:parent-style-name="DefaultParagraphFont" style:family="text">
      <style:text-properties style:font-name-asian="Calibri" fo:font-weight="bold" style:font-weight-asian="bold"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name-asian="Calibri" style:font-size-complex="12pt"/>
    </style:style>
    <style:style style:name="P4354" style:parent-style-name="Normal" style:family="paragraph">
      <style:paragraph-properties fo:line-height="150%" fo:text-indent="0.5in"/>
    </style:style>
    <style:style style:name="P4355" style:parent-style-name="Normal" style:family="paragraph">
      <style:paragraph-properties fo:line-height="150%" fo:text-indent="0.5in"/>
    </style:style>
    <style:style style:name="T4356" style:parent-style-name="DefaultParagraphFont" style:family="text">
      <style:text-properties style:font-name-asian="Calibri" fo:font-weight="bold" style:font-weight-asian="bold" style:font-size-complex="12pt"/>
    </style:style>
    <style:style style:name="T4357" style:parent-style-name="DefaultParagraphFont" style:family="text">
      <style:text-properties style:font-name-asian="Calibri" fo:font-weight="bold" style:font-weight-asian="bold" style:font-size-complex="12pt"/>
    </style:style>
    <style:style style:name="T4358" style:parent-style-name="DefaultParagraphFont" style:family="text">
      <style:text-properties style:font-name-asian="Calibri" fo:font-weight="bold" style:font-weight-asian="bold" style:font-size-complex="12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name-asian="Calibri" style:font-weight-complex="bold" style:font-size-complex="12pt"/>
    </style:style>
    <style:style style:name="T4361" style:parent-style-name="DefaultParagraphFont" style:family="text">
      <style:text-properties style:font-name-asian="Calibri" style:font-weight-complex="bold" style:font-size-complex="12pt"/>
    </style:style>
    <style:style style:name="T4362" style:parent-style-name="DefaultParagraphFont" style:family="text">
      <style:text-properties style:font-name-asian="Calibri" style:font-size-complex="12pt"/>
    </style:style>
    <style:style style:name="T4363" style:parent-style-name="DefaultParagraphFont" style:family="text">
      <style:text-properties style:font-name-asian="Calibri"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name-asian="Calibri"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name-asian="Calibri"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style:font-size-complex="12pt"/>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name-asian="Calibri" style:font-size-complex="12p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name-asian="Calibri" style:font-size-complex="12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font-name-asian="Calibri" style:font-weight-complex="bold" style:font-size-complex="12pt"/>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style:font-weight-complex="bold" style:font-size-complex="12pt"/>
    </style:style>
    <style:style style:name="T4400" style:parent-style-name="DefaultParagraphFont" style:family="text">
      <style:text-properties style:font-name-asian="Calibri" style:font-size-complex="12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name-asian="Calibri" style:font-weight-complex="bold" style:font-size-complex="12pt"/>
    </style:style>
    <style:style style:name="T4403" style:parent-style-name="DefaultParagraphFont" style:family="text">
      <style:text-properties style:font-name-asian="Calibri" style:font-weight-complex="bold" style:font-size-complex="12pt"/>
    </style:style>
    <style:style style:name="T4404" style:parent-style-name="DefaultParagraphFont" style:family="text">
      <style:text-properties style:font-name-asian="Calibri" style:font-weight-complex="bold" style:font-size-complex="12pt"/>
    </style:style>
    <style:style style:name="P4405" style:parent-style-name="Normal" style:family="paragraph">
      <style:paragraph-properties fo:line-height="150%" fo:text-indent="0.5in"/>
    </style:style>
    <style:style style:name="P4406" style:parent-style-name="Normal" style:family="paragraph">
      <style:paragraph-properties fo:line-height="150%" fo:margin-left="1.477in" fo:text-indent="-0.9847in">
        <style:tab-stops/>
      </style:paragraph-properties>
    </style:style>
    <style:style style:name="T4407" style:parent-style-name="DefaultParagraphFont" style:family="text">
      <style:text-properties style:font-name-asian="Calibri" fo:font-weight="bold" style:font-weight-asian="bold" style:font-size-complex="12pt"/>
    </style:style>
    <style:style style:name="T4408" style:parent-style-name="DefaultParagraphFont" style:family="text">
      <style:text-properties style:font-name-asian="Calibri" fo:font-weight="bold" style:font-weight-asian="bold" style:font-size-complex="12pt"/>
    </style:style>
    <style:style style:name="T4409" style:parent-style-name="DefaultParagraphFont" style:family="text">
      <style:text-properties style:font-name-asian="Calibri" fo:font-weight="bold" style:font-weight-asian="bold" style:font-size-complex="12p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weight-complex="bold" style:font-size-complex="12pt" style:language-asian="lt" style:country-asian="LT"/>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style:font-weight-complex="bold" style:font-size-complex="12pt" style:language-asian="lt" style:country-asian="L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name-asian="Calibri" style:font-size-complex="12pt"/>
    </style:style>
    <style:style style:name="T4416" style:parent-style-name="DefaultParagraphFont" style:family="text">
      <style:text-properties style:font-name-asian="Calibri" style:font-size-complex="12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name-asian="Calibri" style:font-size-complex="12p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name-asian="Calibri" style:font-size-complex="12pt"/>
    </style:style>
    <style:style style:name="T4423" style:parent-style-name="DefaultParagraphFont" style:family="text">
      <style:text-properties style:font-name-asian="Calibri" style:font-size-complex="12pt"/>
    </style:style>
    <style:style style:name="P4424" style:parent-style-name="Normal" style:family="paragraph">
      <style:paragraph-properties fo:line-height="150%" fo:text-indent="0.5in"/>
    </style:style>
    <style:style style:name="P4425" style:parent-style-name="Normal" style:family="paragraph">
      <style:paragraph-properties fo:line-height="150%" fo:text-indent="0.5in"/>
    </style:style>
    <style:style style:name="T4426" style:parent-style-name="DefaultParagraphFont" style:family="text">
      <style:text-properties style:font-name-asian="Calibri" fo:font-weight="bold" style:font-weight-asian="bold" style:font-size-complex="12pt"/>
    </style:style>
    <style:style style:name="T4427" style:parent-style-name="DefaultParagraphFont" style:family="text">
      <style:text-properties style:font-name-asian="Calibri" fo:font-weight="bold" style:font-weight-asian="bold" style:font-size-complex="12pt"/>
    </style:style>
    <style:style style:name="T4428" style:parent-style-name="DefaultParagraphFont" style:family="text">
      <style:text-properties style:font-name-asian="Calibri" fo:font-weight="bold" style:font-weight-asian="bold" style:font-size-complex="12p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weight-complex="bold" style:font-size-complex="12pt" style:language-asian="lt" style:country-asian="LT"/>
    </style:style>
    <style:style style:name="T4431" style:parent-style-name="DefaultParagraphFont" style:family="text">
      <style:text-properties style:font-weight-complex="bold"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weight-complex="bold" style:font-size-complex="12pt" style:language-asian="lt" style:country-asian="LT"/>
    </style:style>
    <style:style style:name="T4434" style:parent-style-name="DefaultParagraphFont" style:family="text">
      <style:text-properties style:font-weight-complex="bold" style:font-size-complex="12pt" style:language-asian="lt" style:country-asian="LT"/>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weight-complex="bold"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weight-complex="bold" style:font-size-complex="12pt" style:language-asian="lt" style:country-asian="LT"/>
    </style:style>
    <style:style style:name="T4440" style:parent-style-name="DefaultParagraphFont" style:family="text">
      <style:text-properties style:font-weight-complex="bold"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weight-complex="bold" style:font-size-complex="12pt" style:language-asian="lt" style:country-asian="LT"/>
    </style:style>
    <style:style style:name="T4443" style:parent-style-name="DefaultParagraphFont" style:family="text">
      <style:text-properties style:font-weight-complex="bold" style:font-size-complex="12pt" style:language-asian="lt" style:country-asian="LT"/>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weight-complex="bold" style:font-size-complex="12pt" style:language-asian="lt" style:country-asian="LT"/>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weight-complex="bold" style:font-size-complex="12pt" style:language-asian="lt" style:country-asian="LT"/>
    </style:style>
    <style:style style:name="T4448" style:parent-style-name="DefaultParagraphFont" style:family="text">
      <style:text-properties style:font-weight-complex="bold" fo:font-style="italic" style:font-style-asian="italic" style:font-style-complex="italic"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name-asian="Calibri" style:font-size-complex="12p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fo:font-weight="bold" style:font-weight-asian="bold" style:font-weight-complex="bold" style:font-size-complex="12pt" style:language-asian="lt" style:country-asian="L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name-asian="Calibri" style:font-size-complex="12pt"/>
    </style:style>
    <style:style style:name="T4465" style:parent-style-name="DefaultParagraphFont" style:family="text">
      <style:text-properties style:font-name-asian="Calibri" fo:font-style="italic" style:font-style-asian="italic" style:font-size-complex="12pt"/>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fo:font-style="italic" style:font-style-asian="italic" style:font-size-complex="12p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font-size-complex="12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name-asian="Calibri" style:font-weight-complex="bold" style:font-size-complex="12pt"/>
    </style:style>
    <style:style style:name="T4484" style:parent-style-name="DefaultParagraphFont" style:family="text">
      <style:text-properties style:font-name-asian="Calibri" style:font-weight-complex="bold" style:font-size-complex="12p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50%" fo:text-indent="0.5in"/>
    </style:style>
    <style:style style:name="P4487" style:parent-style-name="Normal" style:family="paragraph">
      <style:paragraph-properties fo:text-align="center" fo:line-height="150%"/>
    </style:style>
    <style:style style:name="T4488" style:parent-style-name="DefaultParagraphFont" style:family="text">
      <style:text-properties style:font-name-asian="Calibri" fo:font-weight="bold" style:font-weight-asian="bold" style:font-size-complex="12pt"/>
    </style:style>
    <style:style style:name="T4489" style:parent-style-name="DefaultParagraphFont" style:family="text">
      <style:text-properties style:font-name-asian="Calibri" fo:font-weight="bold" style:font-weight-asian="bold" style:font-size-complex="12pt"/>
    </style:style>
    <style:style style:name="P4490" style:parent-style-name="Normal" style:family="paragraph">
      <style:paragraph-properties fo:text-align="center" fo:line-height="150%"/>
    </style:style>
    <style:style style:name="T4491" style:parent-style-name="DefaultParagraphFont" style:family="text">
      <style:text-properties style:font-name-asian="Calibri" fo:font-weight="bold" style:font-weight-asian="bold" style:font-size-complex="12pt"/>
    </style:style>
    <style:style style:name="P4492" style:parent-style-name="Normal" style:family="paragraph">
      <style:paragraph-properties fo:text-align="center" fo:line-height="150%" fo:text-indent="0.5in"/>
      <style:text-properties style:font-name-asian="Calibri" fo:font-weight="bold" style:font-weight-asian="bold" style:font-size-complex="12pt"/>
    </style:style>
    <style:style style:name="P4493" style:parent-style-name="Normal" style:family="paragraph">
      <style:paragraph-properties fo:line-height="150%" fo:text-indent="0.5in"/>
    </style:style>
    <style:style style:name="T4494" style:parent-style-name="DefaultParagraphFont" style:family="text">
      <style:text-properties style:font-name-asian="Calibri" fo:font-weight="bold" style:font-weight-asian="bold" style:font-size-complex="12pt"/>
    </style:style>
    <style:style style:name="T4495" style:parent-style-name="DefaultParagraphFont" style:family="text">
      <style:text-properties style:font-name-asian="Calibri" fo:font-weight="bold" style:font-weight-asian="bold" style:font-size-complex="12pt"/>
    </style:style>
    <style:style style:name="T4496" style:parent-style-name="DefaultParagraphFont" style:family="text">
      <style:text-properties style:font-name-asian="Calibri" fo:font-weight="bold" style:font-weight-asian="bold" style:font-size-complex="12pt"/>
    </style:style>
    <style:style style:name="T4497" style:parent-style-name="DefaultParagraphFont" style:family="text">
      <style:text-properties style:font-name-asian="Calibri" style:font-size-complex="12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font-size-complex="12pt"/>
    </style:style>
    <style:style style:name="T4537" style:parent-style-name="DefaultParagraphFont" style:family="text">
      <style:text-properties style:font-name-asian="Calibri"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name-asian="Calibri" style:font-size-complex="12pt"/>
    </style:style>
    <style:style style:name="T4540" style:parent-style-name="DefaultParagraphFont" style:family="text">
      <style:text-properties style:font-name-asian="Calibri" style:font-size-complex="12pt"/>
    </style:style>
    <style:style style:name="T4541" style:parent-style-name="DefaultParagraphFont" style:family="text">
      <style:text-properties style:font-name-asian="Calibri" style:font-size-complex="12pt"/>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name-asian="Calibri" style:font-size-complex="12pt"/>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name-asian="Calibri" style:font-size-complex="12p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name-asian="Calibri" style:font-size-complex="12pt"/>
    </style:style>
    <style:style style:name="T4555" style:parent-style-name="DefaultParagraphFont" style:family="text">
      <style:text-properties style:font-name-asian="Calibri" style:font-size-complex="12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style:font-size-complex="12p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name-asian="Calibri" style:font-size-complex="12pt"/>
    </style:style>
    <style:style style:name="T4561" style:parent-style-name="DefaultParagraphFont" style:family="text">
      <style:text-properties style:font-name-asian="Calibri"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name-asian="Calibri" style:font-size-complex="12p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name-asian="Calibri" style:font-size-complex="12pt"/>
    </style:style>
    <style:style style:name="P4568" style:parent-style-name="Normal" style:family="paragraph">
      <style:paragraph-properties fo:text-align="justify" fo:line-height="150%" fo:text-indent="0.5in">
        <style:tab-stops>
          <style:tab-stop style:type="left" style:position="0.3937in"/>
        </style:tab-stops>
      </style:paragraph-properties>
    </style:style>
    <style:style style:name="T4569" style:parent-style-name="DefaultParagraphFont" style:family="text">
      <style:text-properties style:font-name-asian="Calibri" style:font-size-complex="12pt"/>
    </style:style>
    <style:style style:name="T4570" style:parent-style-name="DefaultParagraphFont" style:family="text">
      <style:text-properties style:font-name-asian="Calibri" style:font-size-complex="12pt"/>
    </style:style>
    <style:style style:name="P4571" style:parent-style-name="Normal" style:family="paragraph">
      <style:paragraph-properties fo:text-align="justify" fo:line-height="150%" fo:text-indent="0.5in">
        <style:tab-stops>
          <style:tab-stop style:type="left" style:position="0.3937in"/>
        </style:tab-stops>
      </style:paragraph-properties>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name-asian="Calibri" style:font-size-complex="12pt"/>
    </style:style>
    <style:style style:name="T4574" style:parent-style-name="DefaultParagraphFont" style:family="text">
      <style:text-properties style:font-name-asian="Calibri" style:font-size-complex="12pt"/>
    </style:style>
    <style:style style:name="P4575" style:parent-style-name="Normal" style:family="paragraph">
      <style:paragraph-properties fo:text-align="justify" fo:line-height="150%" fo:text-indent="0.5in">
        <style:tab-stops>
          <style:tab-stop style:type="left" style:position="0.3937in"/>
        </style:tab-stops>
      </style:paragraph-properties>
    </style:style>
    <style:style style:name="T4576" style:parent-style-name="DefaultParagraphFont" style:family="text">
      <style:text-properties style:font-name-asian="Calibri" style:font-size-complex="12pt"/>
    </style:style>
    <style:style style:name="T4577" style:parent-style-name="DefaultParagraphFont" style:family="text">
      <style:text-properties style:font-name-asian="Calibri" style:font-size-complex="12pt"/>
    </style:style>
    <style:style style:name="P4578" style:parent-style-name="Normal" style:family="paragraph">
      <style:paragraph-properties fo:text-align="justify" fo:line-height="150%" fo:text-indent="0.5in">
        <style:tab-stops>
          <style:tab-stop style:type="left" style:position="0.5909in"/>
        </style:tab-stops>
      </style:paragraph-properties>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P4581" style:parent-style-name="Normal" style:family="paragraph">
      <style:paragraph-properties fo:text-align="justify" fo:line-height="150%" fo:text-indent="0.5in">
        <style:tab-stops>
          <style:tab-stop style:type="left" style:position="0.5909in"/>
        </style:tab-stops>
      </style:paragraph-properties>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style:font-size-complex="12pt"/>
    </style:style>
    <style:style style:name="T4584" style:parent-style-name="DefaultParagraphFont" style:family="text">
      <style:text-properties style:font-name-asian="Calibri" style:font-size-complex="12p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name-asian="Calibri" style:font-size-complex="12pt"/>
    </style:style>
    <style:style style:name="P4588" style:parent-style-name="Normal" style:family="paragraph">
      <style:paragraph-properties fo:text-align="justify" fo:line-height="150%" fo:text-indent="0.5in"/>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fo:line-height="150%" fo:text-indent="0.5in">
        <style:tab-stops>
          <style:tab-stop style:type="left" style:position="0.3937in"/>
        </style:tab-stops>
      </style:paragraph-properties>
    </style:style>
    <style:style style:name="T4598" style:parent-style-name="DefaultParagraphFont" style:family="text">
      <style:text-properties style:font-name-asian="Calibri" style:font-size-complex="12pt" style:language-asian="lt" style:country-asian="LT"/>
    </style:style>
    <style:style style:name="T4599" style:parent-style-name="DefaultParagraphFont" style:family="text">
      <style:text-properties style:font-name-asian="Calibri" style:font-size-complex="12pt" style:language-asian="lt" style:country-asian="LT"/>
    </style:style>
    <style:style style:name="T4600" style:parent-style-name="DefaultParagraphFont" style:family="text">
      <style:text-properties style:font-name-asian="Calibri"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T4604" style:parent-style-name="DefaultParagraphFont" style:family="text">
      <style:text-properties fo:font-weight="bold" style:font-weight-asian="bold" fo:color="#000000"/>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fo:line-height="150%" fo:text-indent="0.5in">
        <style:tab-stops>
          <style:tab-stop style:type="left" style:position="0.3937in"/>
        </style:tab-stops>
      </style:paragraph-properties>
    </style:style>
    <style:style style:name="T4614" style:parent-style-name="DefaultParagraphFont" style:family="text">
      <style:text-properties style:font-name-asian="Calibri" style:font-size-complex="12pt" style:language-asian="lt" style:country-asian="LT"/>
    </style:style>
    <style:style style:name="T4615" style:parent-style-name="DefaultParagraphFont" style:family="text">
      <style:text-properties style:font-name-asian="Calibri" style:font-size-complex="12pt" style:language-asian="lt" style:country-asian="LT"/>
    </style:style>
    <style:style style:name="P4616" style:parent-style-name="Normal" style:family="paragraph">
      <style:paragraph-properties fo:text-align="justify" fo:line-height="150%" fo:text-indent="0.5in">
        <style:tab-stops>
          <style:tab-stop style:type="left" style:position="0.3937in"/>
        </style:tab-stops>
      </style:paragraph-properties>
    </style:style>
    <style:style style:name="T4617" style:parent-style-name="DefaultParagraphFont" style:family="text">
      <style:text-properties style:font-name-asian="Calibri" style:font-size-complex="12pt" style:language-asian="lt" style:country-asian="LT"/>
    </style:style>
    <style:style style:name="T4618" style:parent-style-name="DefaultParagraphFont" style:family="text">
      <style:text-properties style:font-name-asian="Calibri" style:font-size-complex="12pt" style:language-asian="lt" style:country-asian="LT"/>
    </style:style>
    <style:style style:name="T4619" style:parent-style-name="DefaultParagraphFont" style:family="text">
      <style:text-properties style:font-name-asian="Calibri" style:font-weight-complex="bold" style:font-size-complex="12pt" style:language-asian="lt" style:country-asian="LT"/>
    </style:style>
    <style:style style:name="T4620" style:parent-style-name="DefaultParagraphFont" style:family="text">
      <style:text-properties style:font-name-asian="Calibri" style:font-size-complex="12pt" style:language-asian="lt" style:country-asian="LT"/>
    </style:style>
    <style:style style:name="T4621" style:parent-style-name="DefaultParagraphFont" style:family="text">
      <style:text-properties style:font-name-asian="Calibri" style:font-size-complex="12pt" style:language-asian="lt" style:country-asian="LT"/>
    </style:style>
    <style:style style:name="P4622" style:parent-style-name="Normal" style:family="paragraph">
      <style:paragraph-properties fo:text-align="justify" fo:line-height="150%" fo:text-indent="0.5in"/>
    </style:style>
    <style:style style:name="T4623" style:parent-style-name="DefaultParagraphFont" style:family="text">
      <style:text-properties fo:color="#000000" style:font-size-complex="12pt"/>
    </style:style>
    <style:style style:name="T4624" style:parent-style-name="DefaultParagraphFont" style:family="text">
      <style:text-properties fo:color="#000000" style:font-size-complex="12pt"/>
    </style:style>
    <style:style style:name="T4625" style:parent-style-name="DefaultParagraphFont" style:family="text">
      <style:text-properties fo:color="#000000" style:font-size-complex="12p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name-asian="Calibri" fo:font-weight="bold" style:font-weight-asian="bold" style:font-size-complex="12pt"/>
    </style:style>
    <style:style style:name="T4633" style:parent-style-name="DefaultParagraphFont" style:family="text">
      <style:text-properties style:font-name-asian="Calibri" fo:font-weight="bold" style:font-weight-asian="bold" style:font-size-complex="12pt"/>
    </style:style>
    <style:style style:name="T4634" style:parent-style-name="DefaultParagraphFont" style:family="text">
      <style:text-properties style:font-name-asian="Calibri" fo:font-weight="bold" style:font-weight-asian="bold" style:font-size-complex="12p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fo:font-style="italic" style:font-style-asian="italic"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name-asian="Calibri"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line-height="150%" fo:text-indent="0.5in"/>
    </style:style>
    <style:style style:name="T4672" style:parent-style-name="DefaultParagraphFont" style:family="text">
      <style:text-properties fo:color="#000000" style:font-size-complex="12pt" style:language-asian="lt" style:country-asian="LT"/>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fo:font-weight="bold" style:font-weight-asian="bold" fo:color="#000000" style:font-size-complex="12pt" style:language-asian="lt" style:country-asian="LT"/>
    </style:style>
    <style:style style:name="T4676" style:parent-style-name="DefaultParagraphFont" style:family="text">
      <style:text-properties fo:color="#000000" style:font-size-complex="12pt" style:language-asian="lt" style:country-asian="LT"/>
    </style:style>
    <style:style style:name="T4677" style:parent-style-name="DefaultParagraphFont" style:family="text">
      <style:text-properties fo:color="#000000" style:font-size-complex="12pt" style:language-asian="lt" style:country-asian="L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center" fo:line-height="150%"/>
    </style:style>
    <style:style style:name="T4684" style:parent-style-name="DefaultParagraphFont" style:family="text">
      <style:text-properties style:font-name-asian="Calibri" fo:font-weight="bold" style:font-weight-asian="bold" style:font-size-complex="12pt"/>
    </style:style>
    <style:style style:name="T4685" style:parent-style-name="DefaultParagraphFont" style:family="text">
      <style:text-properties style:font-name-asian="Calibri" fo:font-weight="bold" style:font-weight-asian="bold" style:font-size-complex="12pt"/>
    </style:style>
    <style:style style:name="P4686" style:parent-style-name="Normal" style:family="paragraph">
      <style:paragraph-properties fo:text-align="center" fo:line-height="150%"/>
    </style:style>
    <style:style style:name="T4687" style:parent-style-name="DefaultParagraphFont" style:family="text">
      <style:text-properties style:font-name-asian="Calibri" fo:font-weight="bold" style:font-weight-asian="bold" style:font-size-complex="12pt"/>
    </style:style>
    <style:style style:name="P4688" style:parent-style-name="Normal" style:family="paragraph">
      <style:paragraph-properties fo:line-height="150%" fo:text-indent="0.5in"/>
      <style:text-properties style:font-name-asian="Calibri" fo:font-weight="bold" style:font-weight-asian="bold" style:font-size-complex="12p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name-asian="Calibri" fo:font-weight="bold" style:font-weight-asian="bold" style:font-size-complex="12pt"/>
    </style:style>
    <style:style style:name="T4691" style:parent-style-name="DefaultParagraphFont" style:family="text">
      <style:text-properties style:font-name-asian="Calibri" fo:font-weight="bold" style:font-weight-asian="bold" style:font-size-complex="12pt"/>
    </style:style>
    <style:style style:name="T4692" style:parent-style-name="DefaultParagraphFont" style:family="text">
      <style:text-properties style:font-name-asian="Calibri" fo:font-weight="bold" style:font-weight-asian="bold" style:font-size-complex="12pt"/>
    </style:style>
    <style:style style:name="P4693" style:parent-style-name="Normal" style:family="paragraph">
      <style:paragraph-properties fo:text-align="justify" fo:line-height="150%" fo:text-indent="0.5in">
        <style:tab-stops>
          <style:tab-stop style:type="left" style:position="0.5909in"/>
        </style:tab-stops>
      </style:paragraph-properties>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weight-complex="bold" style:font-size-complex="12pt"/>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size-complex="12pt"/>
    </style:style>
    <style:style style:name="P4703" style:parent-style-name="Normal" style:family="paragraph">
      <style:paragraph-properties fo:text-align="justify" fo:line-height="150%" fo:text-indent="0.5in">
        <style:tab-stops>
          <style:tab-stop style:type="left" style:position="0.5909in"/>
        </style:tab-stops>
      </style:paragraph-properties>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P4706" style:parent-style-name="Normal" style:family="paragraph">
      <style:paragraph-properties fo:text-align="justify" fo:line-height="150%" fo:text-indent="0.5in">
        <style:tab-stops>
          <style:tab-stop style:type="left" style:position="0.5909in"/>
        </style:tab-stops>
      </style:paragraph-properties>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P4709" style:parent-style-name="Normal" style:family="paragraph">
      <style:paragraph-properties fo:text-align="justify" fo:line-height="150%" fo:text-indent="0.5in">
        <style:tab-stops>
          <style:tab-stop style:type="left" style:position="0.5909in"/>
        </style:tab-stops>
      </style:paragraph-properties>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P4713" style:parent-style-name="Normal" style:family="paragraph">
      <style:paragraph-properties fo:text-align="justify" fo:line-height="150%" fo:text-indent="0.5in">
        <style:tab-stops>
          <style:tab-stop style:type="left" style:position="0.5909in"/>
        </style:tab-stops>
      </style:paragraph-properties>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P4716" style:parent-style-name="Normal" style:family="paragraph">
      <style:paragraph-properties fo:text-align="justify" fo:line-height="150%" fo:text-indent="0.5in">
        <style:tab-stops>
          <style:tab-stop style:type="left" style:position="0.5909in"/>
        </style:tab-stops>
      </style:paragraph-properties>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P4719" style:parent-style-name="Normal" style:family="paragraph">
      <style:paragraph-properties fo:text-align="justify" fo:line-height="150%" fo:text-indent="0.5in">
        <style:tab-stops>
          <style:tab-stop style:type="left" style:position="0.5909in"/>
        </style:tab-stops>
      </style:paragraph-properties>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P4723" style:parent-style-name="Normal" style:family="paragraph">
      <style:paragraph-properties fo:text-align="justify" fo:line-height="150%" fo:text-indent="0.5in">
        <style:tab-stops>
          <style:tab-stop style:type="left" style:position="0.5909in"/>
        </style:tab-stops>
      </style:paragraph-properties>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name-asian="Calibri" style:font-size-complex="12p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weight-complex="bold" style:font-size-complex="12pt"/>
    </style:style>
    <style:style style:name="T4745" style:parent-style-name="DefaultParagraphFont" style:family="text">
      <style:text-properties style:font-name-asian="Calibri" style:font-weight-complex="bold" style:font-size-complex="12pt"/>
    </style:style>
    <style:style style:name="T4746" style:parent-style-name="DefaultParagraphFont" style:family="text">
      <style:text-properties style:font-name-asian="Calibri" style:font-size-complex="12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weight-complex="bold" style:font-size-complex="12pt"/>
    </style:style>
    <style:style style:name="T4759" style:parent-style-name="DefaultParagraphFont" style:family="text">
      <style:text-properties style:font-weight-complex="bold"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weight-complex="bold" style:font-size-complex="12pt"/>
    </style:style>
    <style:style style:name="T4762" style:parent-style-name="DefaultParagraphFont" style:family="text">
      <style:text-properties style:font-weight-complex="bold"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line-height="150%" fo:text-indent="0.5in">
        <style:tab-stops>
          <style:tab-stop style:type="left" style:position="0.5909in"/>
        </style:tab-stops>
      </style:paragraph-properties>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font-size-complex="12pt"/>
    </style:style>
    <style:style style:name="P4768" style:parent-style-name="Normal" style:family="paragraph">
      <style:paragraph-properties fo:text-align="justify" fo:line-height="150%" fo:text-indent="0.5in">
        <style:tab-stops>
          <style:tab-stop style:type="left" style:position="0.3937in"/>
        </style:tab-stops>
      </style:paragraph-properties>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weight-complex="bold" style:font-size-complex="12pt"/>
    </style:style>
    <style:style style:name="T4773" style:parent-style-name="DefaultParagraphFont" style:family="text">
      <style:text-properties style:font-name-asian="Calibri" style:font-weight-complex="bold" style:font-size-complex="12p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weight-complex="bold" style:font-size-complex="12pt"/>
    </style:style>
    <style:style style:name="T4776" style:parent-style-name="DefaultParagraphFont" style:family="text">
      <style:text-properties style:font-weight-complex="bold"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name-asian="Calibri" style:font-weight-complex="bold" style:font-size-complex="12pt"/>
    </style:style>
    <style:style style:name="T4785" style:parent-style-name="DefaultParagraphFont" style:family="text">
      <style:text-properties style:font-name-asian="Calibri" style:font-weight-complex="bold" style:font-size-complex="12pt"/>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line-height="150%" fo:text-indent="0.5in"/>
    </style:style>
    <style:style style:name="P4795" style:parent-style-name="Normal" style:family="paragraph">
      <style:paragraph-properties fo:text-align="justify" fo:line-height="150%" fo:margin-left="1.575in" fo:text-indent="-1.0826in">
        <style:tab-stops/>
      </style:paragraph-properties>
    </style:style>
    <style:style style:name="T4796" style:parent-style-name="DefaultParagraphFont" style:family="text">
      <style:text-properties fo:font-weight="bold" style:font-weight-asian="bold" style:font-size-complex="12pt"/>
    </style:style>
    <style:style style:name="T4797" style:parent-style-name="DefaultParagraphFont" style:family="text">
      <style:text-properties fo:font-weight="bold" style:font-weight-asian="bold" style:font-size-complex="12pt"/>
    </style:style>
    <style:style style:name="T4798" style:parent-style-name="DefaultParagraphFont" style:family="text">
      <style:text-properties fo:font-weight="bold" style:font-weight-asian="bold" style:font-size-complex="12p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font-size-complex="12p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fo:font-style="italic" style:font-style-asian="italic" style:font-style-complex="italic" style:font-size-complex="12pt"/>
    </style:style>
    <style:style style:name="P4813" style:parent-style-name="Normal" style:family="paragraph">
      <style:paragraph-properties fo:text-align="justify" fo:line-height="150%" fo:text-indent="0.5in"/>
    </style:style>
    <style:style style:name="P4814" style:parent-style-name="Normal" style:family="paragraph">
      <style:paragraph-properties fo:text-align="justify" fo:line-height="150%" fo:margin-left="1.7722in" fo:text-indent="-1.2798in">
        <style:tab-stops/>
      </style:paragraph-properties>
    </style:style>
    <style:style style:name="T4815" style:parent-style-name="DefaultParagraphFont" style:family="text">
      <style:text-properties style:font-name-asian="Calibri" fo:font-weight="bold" style:font-weight-asian="bold" style:font-size-complex="12pt"/>
    </style:style>
    <style:style style:name="T4816" style:parent-style-name="DefaultParagraphFont" style:family="text">
      <style:text-properties style:font-name-asian="Calibri" fo:font-weight="bold" style:font-weight-asian="bold" style:font-size-complex="12pt"/>
    </style:style>
    <style:style style:name="T4817" style:parent-style-name="DefaultParagraphFont" style:family="text">
      <style:text-properties style:font-name-asian="Calibri" fo:font-weight="bold" style:font-weight-asian="bold" style:font-size-complex="12pt"/>
    </style:style>
    <style:style style:name="T4818" style:parent-style-name="DefaultParagraphFont" style:family="text">
      <style:text-properties style:font-name-asian="Calibri" fo:font-weight="bold" style:font-weight-asian="bold" style:font-size-complex="12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weight-complex="bold" style:font-size-complex="12pt" style:language-asian="lt" style:country-asian="LT"/>
    </style:style>
    <style:style style:name="T4821" style:parent-style-name="DefaultParagraphFont" style:family="text">
      <style:text-properties style:font-weight-complex="bold" style:font-size-complex="12pt" style:language-asian="lt" style:country-asian="L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weight-complex="bold"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size-complex="12p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style:font-size-complex="12pt"/>
    </style:style>
    <style:style style:name="P4851" style:parent-style-name="Normal" style:family="paragraph">
      <style:paragraph-properties fo:text-align="center" fo:line-height="150%" fo:text-indent="0.5in"/>
    </style:style>
    <style:style style:name="P4852" style:parent-style-name="Normal" style:family="paragraph">
      <style:paragraph-properties fo:text-align="center" fo:line-height="150%"/>
    </style:style>
    <style:style style:name="T4853" style:parent-style-name="DefaultParagraphFont" style:family="text">
      <style:text-properties style:font-name-asian="Calibri" fo:font-weight="bold" style:font-weight-asian="bold" style:font-size-complex="12pt"/>
    </style:style>
    <style:style style:name="T4854" style:parent-style-name="DefaultParagraphFont" style:family="text">
      <style:text-properties style:font-name-asian="Calibri" fo:font-weight="bold" style:font-weight-asian="bold" style:font-size-complex="12pt"/>
    </style:style>
    <style:style style:name="P4855" style:parent-style-name="Normal" style:family="paragraph">
      <style:paragraph-properties fo:text-align="center" fo:line-height="150%"/>
    </style:style>
    <style:style style:name="T4856" style:parent-style-name="DefaultParagraphFont" style:family="text">
      <style:text-properties style:font-name-asian="Calibri" fo:font-weight="bold" style:font-weight-asian="bold" style:font-size-complex="12pt"/>
    </style:style>
    <style:style style:name="P4857" style:parent-style-name="Normal" style:family="paragraph">
      <style:paragraph-properties fo:text-align="center" fo:line-height="150%"/>
      <style:text-properties style:font-name-asian="Calibri" fo:font-weight="bold" style:font-weight-asian="bold" style:font-size-complex="12pt"/>
    </style:style>
    <style:style style:name="P4858" style:parent-style-name="Normal" style:family="paragraph">
      <style:paragraph-properties fo:text-align="center" fo:line-height="150%"/>
    </style:style>
    <style:style style:name="T4859" style:parent-style-name="DefaultParagraphFont" style:family="text">
      <style:text-properties style:font-name-asian="Calibri" fo:font-weight="bold" style:font-weight-asian="bold" style:font-size-complex="12pt"/>
    </style:style>
    <style:style style:name="T4860" style:parent-style-name="DefaultParagraphFont" style:family="text">
      <style:text-properties style:font-name-asian="Calibri" fo:font-weight="bold" style:font-weight-asian="bold" style:font-size-complex="12pt"/>
    </style:style>
    <style:style style:name="P4861" style:parent-style-name="Normal" style:family="paragraph">
      <style:paragraph-properties fo:text-align="center" fo:line-height="150%"/>
    </style:style>
    <style:style style:name="T4862" style:parent-style-name="DefaultParagraphFont" style:family="text">
      <style:text-properties style:font-name-asian="Calibri" fo:font-weight="bold" style:font-weight-asian="bold" style:font-size-complex="12pt"/>
    </style:style>
    <style:style style:name="P4863" style:parent-style-name="Normal" style:family="paragraph">
      <style:paragraph-properties fo:text-align="justify" fo:line-height="150%" fo:text-indent="0.5in"/>
      <style:text-properties style:font-name-asian="Calibri" fo:font-weight="bold" style:font-weight-asian="bold" style:font-size-complex="12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name-asian="Calibri" fo:font-weight="bold" style:font-weight-asian="bold" style:font-size-complex="12pt"/>
    </style:style>
    <style:style style:name="T4866" style:parent-style-name="DefaultParagraphFont" style:family="text">
      <style:text-properties style:font-name-asian="Calibri" fo:font-weight="bold" style:font-weight-asian="bold" style:font-size-complex="12pt"/>
    </style:style>
    <style:style style:name="T4867" style:parent-style-name="DefaultParagraphFont" style:family="text">
      <style:text-properties style:font-name-asian="Calibri" fo:font-weight="bold" style:font-weight-asian="bold" style:font-size-complex="12p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name-asian="Calibri" style:font-size-complex="12pt"/>
    </style:style>
    <style:style style:name="T4870" style:parent-style-name="DefaultParagraphFont" style:family="text">
      <style:text-properties style:font-name-asian="Calibri" style:font-size-complex="12p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name-asian="Calibri" style:font-size-complex="12pt"/>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style:font-name-asian="Calibri" style:font-size-complex="12p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T4881" style:parent-style-name="DefaultParagraphFont" style:family="text">
      <style:text-properties style:font-name-asian="Calibri" style:font-size-complex="12p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fo:font-style="italic" style:font-style-asian="italic" style:font-style-complex="italic"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name-asian="Calibri" style:font-style-complex="italic" style:font-size-complex="12pt"/>
    </style:style>
    <style:style style:name="T4894" style:parent-style-name="DefaultParagraphFont" style:family="text">
      <style:text-properties style:font-name-asian="Calibri" style:font-style-complex="italic" style:font-size-complex="12pt"/>
    </style:style>
    <style:style style:name="T4895" style:parent-style-name="DefaultParagraphFont" style:family="text">
      <style:text-properties style:font-name-asian="Calibri" style:font-style-complex="italic" style:font-size-complex="12pt"/>
    </style:style>
    <style:style style:name="P4896" style:parent-style-name="Normal" style:family="paragraph">
      <style:paragraph-properties fo:text-align="justify" fo:line-height="150%" fo:text-indent="0.5in"/>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name-asian="Calibri" fo:font-weight="bold" style:font-weight-asian="bold" style:font-size-complex="12pt"/>
    </style:style>
    <style:style style:name="T4899" style:parent-style-name="DefaultParagraphFont" style:family="text">
      <style:text-properties style:font-name-asian="Calibri" fo:font-weight="bold" style:font-weight-asian="bold" style:font-size-complex="12pt"/>
    </style:style>
    <style:style style:name="T4900" style:parent-style-name="DefaultParagraphFont" style:family="text">
      <style:text-properties style:font-name-asian="Calibri" fo:font-weight="bold" style:font-weight-asian="bold" style:font-size-complex="12pt"/>
    </style:style>
    <style:style style:name="T4901" style:parent-style-name="DefaultParagraphFont" style:family="text">
      <style:text-properties style:font-name-asian="Calibri" fo:font-weight="bold" style:font-weight-asian="bold" style:font-size-complex="12p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font-size-complex="12p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weight-complex="bold" style:font-size-complex="12pt" style:language-asian="lt" style:country-asian="LT"/>
    </style:style>
    <style:style style:name="T4921" style:parent-style-name="DefaultParagraphFont" style:family="text">
      <style:text-properties style:font-weight-complex="bold" style:font-size-complex="12pt" style:language-asian="lt" style:country-asian="LT"/>
    </style:style>
    <style:style style:name="T4922" style:parent-style-name="DefaultParagraphFont" style:family="text">
      <style:text-properties style:font-weight-complex="bold" style:font-size-complex="12pt" style:language-asian="lt" style:country-asian="LT"/>
    </style:style>
    <style:style style:name="T4923" style:parent-style-name="DefaultParagraphFont" style:family="text">
      <style:text-properties style:font-name-asian="Calibri" style:font-size-complex="12p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weight-complex="bold" style:font-size-complex="12pt" style:language-asian="lt" style:country-asian="LT"/>
    </style:style>
    <style:style style:name="T4926" style:parent-style-name="DefaultParagraphFont" style:family="text">
      <style:text-properties style:font-weight-complex="bold" style:font-size-complex="12pt" style:language-asian="lt" style:country-asian="LT"/>
    </style:style>
    <style:style style:name="T4927" style:parent-style-name="DefaultParagraphFont" style:family="text">
      <style:text-properties style:font-weight-complex="bold" style:font-size-complex="12pt" style:language-asian="lt" style:country-asian="LT"/>
    </style:style>
    <style:style style:name="T4928" style:parent-style-name="DefaultParagraphFont" style:family="text">
      <style:text-properties style:font-weight-complex="bold" style:font-size-complex="12pt" style:language-asian="lt" style:country-asian="LT"/>
    </style:style>
    <style:style style:name="T4929" style:parent-style-name="DefaultParagraphFont" style:family="text">
      <style:text-properties style:font-name-asian="Calibri" style:font-size-complex="12pt"/>
    </style:style>
    <style:style style:name="T4930" style:parent-style-name="DefaultParagraphFont" style:family="text">
      <style:text-properties style:font-weight-complex="bold" style:font-size-complex="12pt" style:language-asian="lt" style:country-asian="LT"/>
    </style:style>
    <style:style style:name="T4931" style:parent-style-name="DefaultParagraphFont" style:family="text">
      <style:text-properties style:font-weight-complex="bold" style:font-size-complex="12pt" style:language-asian="lt" style:country-asian="LT"/>
    </style:style>
    <style:style style:name="T493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weight-complex="bold" style:font-size-complex="12pt" style:language-asian="lt" style:country-asian="LT"/>
    </style:style>
    <style:style style:name="T4935" style:parent-style-name="DefaultParagraphFont" style:family="text">
      <style:text-properties style:font-weight-complex="bold"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center" fo:line-height="150%" fo:text-indent="0.5in"/>
    </style:style>
    <style:style style:name="P4939" style:parent-style-name="Normal" style:family="paragraph">
      <style:paragraph-properties fo:text-align="center" fo:line-height="150%"/>
    </style:style>
    <style:style style:name="T4940" style:parent-style-name="DefaultParagraphFont" style:family="text">
      <style:text-properties style:font-name-asian="Calibri" fo:font-weight="bold" style:font-weight-asian="bold" style:font-size-complex="12pt"/>
    </style:style>
    <style:style style:name="T4941" style:parent-style-name="DefaultParagraphFont" style:family="text">
      <style:text-properties style:font-name-asian="Calibri" fo:font-weight="bold" style:font-weight-asian="bold" style:font-size-complex="12pt"/>
    </style:style>
    <style:style style:name="P4942" style:parent-style-name="Normal" style:family="paragraph">
      <style:paragraph-properties fo:text-align="center" fo:line-height="150%"/>
    </style:style>
    <style:style style:name="T4943" style:parent-style-name="DefaultParagraphFont" style:family="text">
      <style:text-properties style:font-name-asian="Calibri" fo:font-weight="bold" style:font-weight-asian="bold" style:font-size-complex="12pt"/>
    </style:style>
    <style:style style:name="P4944" style:parent-style-name="Normal" style:family="paragraph">
      <style:paragraph-properties fo:line-height="150%" fo:text-indent="0.5in"/>
      <style:text-properties style:font-name-asian="Calibri" fo:font-weight="bold" style:font-weight-asian="bold" style:font-size-complex="12p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name-asian="Calibri" fo:font-weight="bold" style:font-weight-asian="bold" style:font-size-complex="12pt"/>
    </style:style>
    <style:style style:name="T4947" style:parent-style-name="DefaultParagraphFont" style:family="text">
      <style:text-properties style:font-name-asian="Calibri" fo:font-weight="bold" style:font-weight-asian="bold" style:font-size-complex="12pt"/>
    </style:style>
    <style:style style:name="T4948" style:parent-style-name="DefaultParagraphFont" style:family="text">
      <style:text-properties style:font-name-asian="Calibri" fo:font-weight="bold" style:font-weight-asian="bold" style:font-size-complex="12p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name-asian="Calibri" style:font-size-complex="12pt"/>
    </style:style>
    <style:style style:name="T4951" style:parent-style-name="DefaultParagraphFont" style:family="text">
      <style:text-properties style:font-name-asian="Calibri" style:font-size-complex="12pt"/>
    </style:style>
    <style:style style:name="T4952" style:parent-style-name="DefaultParagraphFont" style:family="text">
      <style:text-properties style:font-name-asian="Calibri" style:font-size-complex="12p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name-asian="Calibri" style:font-size-complex="12p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name-asian="Calibri" style:font-size-complex="12pt"/>
    </style:style>
    <style:style style:name="T4959" style:parent-style-name="DefaultParagraphFont" style:family="text">
      <style:text-properties style:font-name-asian="Calibri" style:font-size-complex="12pt"/>
    </style:style>
    <style:style style:name="T4960" style:parent-style-name="DefaultParagraphFont" style:family="text">
      <style:text-properties style:font-name-asian="Calibri" style:font-size-complex="12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name-asian="Calibri" style:font-size-complex="12pt"/>
    </style:style>
    <style:style style:name="T4963" style:parent-style-name="DefaultParagraphFont" style:family="text">
      <style:text-properties style:font-name-asian="Calibri" style:font-size-complex="12pt"/>
    </style:style>
    <style:style style:name="T4964" style:parent-style-name="DefaultParagraphFont" style:family="text">
      <style:text-properties style:font-name-asian="Calibri" style:font-size-complex="12p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name-asian="Calibri" style:font-size-complex="12pt"/>
    </style:style>
    <style:style style:name="T4967" style:parent-style-name="DefaultParagraphFont" style:family="text">
      <style:text-properties style:font-name-asian="Calibri" style:font-size-complex="12p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name-asian="Calibri" style:font-size-complex="12pt"/>
    </style:style>
    <style:style style:name="T4970" style:parent-style-name="DefaultParagraphFont" style:family="text">
      <style:text-properties style:font-name-asian="Calibri" style:font-size-complex="12pt"/>
    </style:style>
    <style:style style:name="T4971" style:parent-style-name="DefaultParagraphFont" style:family="text">
      <style:text-properties style:font-name-asian="Calibri" style:font-size-complex="12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name-asian="Calibri" style:font-size-complex="12pt"/>
    </style:style>
    <style:style style:name="T4974" style:parent-style-name="DefaultParagraphFont" style:family="text">
      <style:text-properties style:font-name-asian="Calibri" style:font-size-complex="12pt"/>
    </style:style>
    <style:style style:name="T4975" style:parent-style-name="DefaultParagraphFont" style:family="text">
      <style:text-properties style:font-name-asian="Calibri" style:font-size-complex="12p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name-asian="Calibri" style:font-size-complex="12pt"/>
    </style:style>
    <style:style style:name="T4978" style:parent-style-name="DefaultParagraphFont" style:family="text">
      <style:text-properties style:font-name-asian="Calibri" style:font-size-complex="12pt"/>
    </style:style>
    <style:style style:name="T4979" style:parent-style-name="DefaultParagraphFont" style:family="text">
      <style:text-properties style:font-name-asian="Calibri" style:font-size-complex="12pt"/>
    </style:style>
    <style:style style:name="T4980" style:parent-style-name="DefaultParagraphFont" style:family="text">
      <style:text-properties style:font-name-asian="Calibri" style:font-size-complex="12p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name-asian="Calibri" style:font-size-complex="12pt"/>
    </style:style>
    <style:style style:name="T4983" style:parent-style-name="DefaultParagraphFont" style:family="text">
      <style:text-properties style:font-name-asian="Calibri" style:font-size-complex="12p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name-asian="Calibri" style:font-size-complex="12pt"/>
    </style:style>
    <style:style style:name="T4987" style:parent-style-name="DefaultParagraphFont" style:family="text">
      <style:text-properties style:font-name-asian="Calibri" style:font-size-complex="12p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name-asian="Calibri" style:font-size-complex="12pt"/>
    </style:style>
    <style:style style:name="T4990" style:parent-style-name="DefaultParagraphFont" style:family="text">
      <style:text-properties style:font-name-asian="Calibri" style:font-size-complex="12p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name-asian="Calibri" style:font-size-complex="12pt"/>
    </style:style>
    <style:style style:name="T4993" style:parent-style-name="DefaultParagraphFont" style:family="text">
      <style:text-properties style:font-name-asian="Calibri" style:font-size-complex="12pt"/>
    </style:style>
    <style:style style:name="T4994" style:parent-style-name="DefaultParagraphFont" style:family="text">
      <style:text-properties style:font-name-asian="Calibri" style:font-size-complex="12pt"/>
    </style:style>
    <style:style style:name="T4995" style:parent-style-name="DefaultParagraphFont" style:family="text">
      <style:text-properties style:font-name-asian="Calibri" style:font-size-complex="12p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name-asian="Calibri" style:font-size-complex="12pt"/>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name-asian="Calibri" style:font-weight-complex="bold" style:font-size-complex="12pt"/>
    </style:style>
    <style:style style:name="T5001" style:parent-style-name="DefaultParagraphFont" style:family="text">
      <style:text-properties style:font-name-asian="Calibri" style:font-weight-complex="bold" style:font-size-complex="12p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name-asian="Calibri" style:font-size-complex="12pt"/>
    </style:style>
    <style:style style:name="T5004" style:parent-style-name="DefaultParagraphFont" style:family="text">
      <style:text-properties style:font-name-asian="Calibri" style:font-size-complex="12pt"/>
    </style:style>
    <style:style style:name="T5005" style:parent-style-name="DefaultParagraphFont" style:family="text">
      <style:text-properties style:font-name-asian="Calibri" style:font-size-complex="12p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size-complex="12p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name-asian="Calibri" style:font-size-complex="12pt"/>
    </style:style>
    <style:style style:name="T5011" style:parent-style-name="DefaultParagraphFont" style:family="text">
      <style:text-properties style:font-name-asian="Calibri" style:font-size-complex="12pt"/>
    </style:style>
    <style:style style:name="T5012" style:parent-style-name="DefaultParagraphFont" style:family="text">
      <style:text-properties style:font-name-asian="Calibri" style:font-size-complex="12p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name-asian="Calibri" style:font-size-complex="12pt"/>
    </style:style>
    <style:style style:name="T5015" style:parent-style-name="DefaultParagraphFont" style:family="text">
      <style:text-properties style:font-name-asian="Calibri" style:font-size-complex="12pt"/>
    </style:style>
    <style:style style:name="T5016" style:parent-style-name="DefaultParagraphFont" style:family="text">
      <style:text-properties style:font-name-asian="Calibri" style:font-size-complex="12pt"/>
    </style:style>
    <style:style style:name="P5017" style:parent-style-name="Normal" style:family="paragraph">
      <style:paragraph-properties fo:line-height="150%" fo:text-indent="0.5in"/>
    </style:style>
    <style:style style:name="P5018" style:parent-style-name="Normal" style:family="paragraph">
      <style:paragraph-properties fo:line-height="150%" fo:text-indent="0.5in"/>
    </style:style>
    <style:style style:name="T5019" style:parent-style-name="DefaultParagraphFont" style:family="text">
      <style:text-properties style:font-name-asian="Calibri" fo:font-weight="bold" style:font-weight-asian="bold" style:font-size-complex="12pt"/>
    </style:style>
    <style:style style:name="T5020" style:parent-style-name="DefaultParagraphFont" style:family="text">
      <style:text-properties style:font-name-asian="Calibri" fo:font-weight="bold" style:font-weight-asian="bold" style:font-size-complex="12pt"/>
    </style:style>
    <style:style style:name="T5021" style:parent-style-name="DefaultParagraphFont" style:family="text">
      <style:text-properties style:font-name-asian="Calibri" fo:font-weight="bold" style:font-weight-asian="bold" style:font-size-complex="12p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name-asian="Calibri" style:font-size-complex="12pt"/>
    </style:style>
    <style:style style:name="T5024" style:parent-style-name="DefaultParagraphFont" style:family="text">
      <style:text-properties style:font-name-asian="Calibri" style:font-size-complex="12pt"/>
    </style:style>
    <style:style style:name="T5025" style:parent-style-name="DefaultParagraphFont" style:family="text">
      <style:text-properties style:font-name-asian="Calibri" style:font-size-complex="12pt"/>
    </style:style>
    <style:style style:name="T5026" style:parent-style-name="DefaultParagraphFont" style:family="text">
      <style:text-properties style:font-name-asian="Calibri" fo:font-style="italic" style:font-style-asian="italic" style:font-size-complex="12p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name-asian="Calibri" style:font-size-complex="12pt"/>
    </style:style>
    <style:style style:name="T5029" style:parent-style-name="DefaultParagraphFont" style:family="text">
      <style:text-properties style:font-name-asian="Calibri" style:font-size-complex="12pt"/>
    </style:style>
    <style:style style:name="T5030" style:parent-style-name="DefaultParagraphFont" style:family="text">
      <style:text-properties style:font-name-asian="Calibri" fo:font-style="italic" style:font-style-asian="italic" style:font-size-complex="12pt"/>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asian="Calibri" style:font-size-complex="12p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name-asian="Calibri" style:font-size-complex="12pt"/>
    </style:style>
    <style:style style:name="T5035" style:parent-style-name="DefaultParagraphFont" style:family="text">
      <style:text-properties style:font-name-asian="Calibri" style:font-size-complex="12pt"/>
    </style:style>
    <style:style style:name="T5036" style:parent-style-name="DefaultParagraphFont" style:family="text">
      <style:text-properties style:font-name-asian="Calibri" style:font-size-complex="12p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size-complex="12pt"/>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style:font-size-complex="12p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name-asian="Calibri" style:font-size-complex="12pt"/>
    </style:style>
    <style:style style:name="T5044" style:parent-style-name="DefaultParagraphFont" style:family="text">
      <style:text-properties style:font-name-asian="Calibri" style:font-size-complex="12p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name-asian="Calibri" style:font-size-complex="12pt"/>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T5049" style:parent-style-name="DefaultParagraphFont" style:family="text">
      <style:text-properties style:font-name-asian="Calibri" style:font-size-complex="12p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name-asian="Calibri" style:font-size-complex="12pt"/>
    </style:style>
    <style:style style:name="T5052" style:parent-style-name="DefaultParagraphFont" style:family="text">
      <style:text-properties style:font-name-asian="Calibri" style:font-size-complex="12pt"/>
    </style:style>
    <style:style style:name="T5053" style:parent-style-name="DefaultParagraphFont" style:family="text">
      <style:text-properties style:font-name-asian="Calibri" style:font-size-complex="12pt"/>
    </style:style>
    <style:style style:name="T5054" style:parent-style-name="DefaultParagraphFont" style:family="text">
      <style:text-properties style:font-name-asian="Calibri" style:font-size-complex="12pt"/>
    </style:style>
    <style:style style:name="T5055" style:parent-style-name="DefaultParagraphFont" style:family="text">
      <style:text-properties style:font-name-asian="Calibri" style:font-size-complex="12p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style:font-size-complex="12p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name-asian="Calibri" style:font-size-complex="12p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name-asian="Calibri" style:font-size-complex="12pt"/>
    </style:style>
    <style:style style:name="T5077" style:parent-style-name="DefaultParagraphFont" style:family="text">
      <style:text-properties style:font-name-asian="Calibri" style:font-size-complex="12p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name-asian="Calibri" style:font-size-complex="12pt"/>
    </style:style>
    <style:style style:name="T5080" style:parent-style-name="DefaultParagraphFont" style:family="text">
      <style:text-properties style:font-name-asian="Calibri" style:font-size-complex="12pt"/>
    </style:style>
    <style:style style:name="T5081" style:parent-style-name="DefaultParagraphFont" style:family="text">
      <style:text-properties style:font-name-asian="Calibri" style:font-size-complex="12p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name-asian="Calibri" style:font-size-complex="12pt"/>
    </style:style>
    <style:style style:name="T5084" style:parent-style-name="DefaultParagraphFont" style:family="text">
      <style:text-properties style:font-name-asian="Calibri" style:font-size-complex="12pt"/>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weight-complex="bold" style:font-size-complex="12pt"/>
    </style:style>
    <style:style style:name="T5087" style:parent-style-name="DefaultParagraphFont" style:family="text">
      <style:text-properties style:font-name-asian="Calibri" style:font-size-complex="12pt"/>
    </style:style>
    <style:style style:name="T5088" style:parent-style-name="DefaultParagraphFont" style:family="text">
      <style:text-properties style:font-name-asian="Calibri" style:font-size-complex="12p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name-asian="Calibri" style:font-size-complex="12pt"/>
    </style:style>
    <style:style style:name="T5091" style:parent-style-name="DefaultParagraphFont" style:family="text">
      <style:text-properties style:font-name-asian="Calibri" style:font-size-complex="12pt"/>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name-asian="Calibri" style:font-size-complex="12pt"/>
    </style:style>
    <style:style style:name="T5097" style:parent-style-name="DefaultParagraphFont" style:family="text">
      <style:text-properties style:font-name-asian="Calibri" style:font-size-complex="12p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size-complex="12pt"/>
    </style:style>
    <style:style style:name="T5102" style:parent-style-name="DefaultParagraphFont" style:family="text">
      <style:text-properties style:font-name-asian="Calibri" style:font-size-complex="12p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name-asian="Calibri" style:font-size-complex="12p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name-asian="Calibri" style:font-size-complex="12pt"/>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size-complex="12p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name-asian="Calibri" style:font-size-complex="12pt"/>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fo:font-style="italic" style:font-style-asian="italic" style:font-size-complex="12p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P5119" style:parent-style-name="Normal" style:family="paragraph">
      <style:paragraph-properties fo:line-height="150%" fo:text-indent="0.5in"/>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name-asian="Calibri" fo:font-weight="bold" style:font-weight-asian="bold" style:font-size-complex="12pt"/>
    </style:style>
    <style:style style:name="T5122" style:parent-style-name="DefaultParagraphFont" style:family="text">
      <style:text-properties style:font-name-asian="Calibri" fo:font-weight="bold" style:font-weight-asian="bold" style:font-size-complex="12pt"/>
    </style:style>
    <style:style style:name="T5123" style:parent-style-name="DefaultParagraphFont" style:family="text">
      <style:text-properties style:font-name-asian="Calibri" fo:font-weight="bold" style:font-weight-asian="bold" style:font-size-complex="12p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name-asian="Calibri" style:font-size-complex="12pt"/>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style:font-size-complex="12pt"/>
    </style:style>
    <style:style style:name="T5134" style:parent-style-name="DefaultParagraphFont" style:family="text">
      <style:text-properties style:font-name-asian="Calibri" style:font-size-complex="12p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style:font-size-complex="12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name-asian="Calibri" style:font-size-complex="12p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name-asian="Calibri" style:font-size-complex="12pt"/>
    </style:style>
    <style:style style:name="T5147" style:parent-style-name="DefaultParagraphFont" style:family="text">
      <style:text-properties style:font-name-asian="Calibri" style:font-size-complex="12pt"/>
    </style:style>
    <style:style style:name="T5148" style:parent-style-name="DefaultParagraphFont" style:family="text">
      <style:text-properties style:font-name-asian="Calibri" style:font-size-complex="12p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name-asian="Calibri" style:font-size-complex="12pt"/>
    </style:style>
    <style:style style:name="T5151" style:parent-style-name="DefaultParagraphFont" style:family="text">
      <style:text-properties style:font-name-asian="Calibri" style:font-size-complex="12p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name-asian="Calibri" style:font-size-complex="12pt"/>
    </style:style>
    <style:style style:name="T5154" style:parent-style-name="DefaultParagraphFont" style:family="text">
      <style:text-properties style:font-name-asian="Calibri" style:font-size-complex="12pt"/>
    </style:style>
    <style:style style:name="T5155" style:parent-style-name="DefaultParagraphFont" style:family="text">
      <style:text-properties style:font-name-asian="Calibri" style:font-size-complex="12p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name-asian="Calibri" style:font-size-complex="12pt"/>
    </style:style>
    <style:style style:name="T5158" style:parent-style-name="DefaultParagraphFont" style:family="text">
      <style:text-properties style:font-name-asian="Calibri" style:font-size-complex="12p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size-complex="12p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Calibri" style:font-size-complex="12p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name-asian="Calibri"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style:font-name-asian="Calibri" style:font-size-complex="12pt"/>
    </style:style>
    <style:style style:name="T5172" style:parent-style-name="DefaultParagraphFont" style:family="text">
      <style:text-properties style:font-name-asian="Calibri" style:font-size-complex="12p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name-asian="Calibri" style:font-size-complex="12pt"/>
    </style:style>
    <style:style style:name="T5175" style:parent-style-name="DefaultParagraphFont" style:family="text">
      <style:text-properties style:font-name-asian="Calibri" style:font-size-complex="12p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name-asian="Calibri" style:font-size-complex="12p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name-asian="Calibri" style:font-size-complex="12pt"/>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T5187" style:parent-style-name="DefaultParagraphFont" style:family="text">
      <style:text-properties style:font-name-asian="Calibri" style:font-size-complex="12p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Calibri" style:font-size-complex="12pt"/>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name-asian="Calibri" style:font-size-complex="12p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name-asian="Calibri" style:font-size-complex="12pt"/>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style:font-size-complex="12p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style:font-size-complex="12p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asian="Calibri" style:font-size-complex="12pt"/>
    </style:style>
    <style:style style:name="T5204" style:parent-style-name="DefaultParagraphFont" style:family="text">
      <style:text-properties style:font-name-asian="Calibri" style:font-size-complex="12p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name-asian="Calibri" style:font-size-complex="12pt"/>
    </style:style>
    <style:style style:name="T5207" style:parent-style-name="DefaultParagraphFont" style:family="text">
      <style:text-properties style:font-name-asian="Calibri" style:font-size-complex="12pt"/>
    </style:style>
    <style:style style:name="T5208" style:parent-style-name="DefaultParagraphFont" style:family="text">
      <style:text-properties style:font-name-asian="Calibri" style:font-size-complex="12p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name-asian="Calibri" style:font-size-complex="12pt"/>
    </style:style>
    <style:style style:name="T5211" style:parent-style-name="DefaultParagraphFont" style:family="text">
      <style:text-properties style:font-name-asian="Calibri" style:font-size-complex="12pt"/>
    </style:style>
    <style:style style:name="T5212" style:parent-style-name="DefaultParagraphFont" style:family="text">
      <style:text-properties style:font-name-asian="Calibri" style:font-size-complex="12pt"/>
    </style:style>
    <style:style style:name="P5213" style:parent-style-name="Normal" style:family="paragraph">
      <style:paragraph-properties fo:text-align="justify" fo:line-height="150%" fo:text-indent="0.5in"/>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name-asian="Calibri" fo:font-weight="bold" style:font-weight-asian="bold" style:font-size-complex="12pt"/>
    </style:style>
    <style:style style:name="T5216" style:parent-style-name="DefaultParagraphFont" style:family="text">
      <style:text-properties style:font-name-asian="Calibri" fo:font-weight="bold" style:font-weight-asian="bold" style:font-size-complex="12pt"/>
    </style:style>
    <style:style style:name="T5217" style:parent-style-name="DefaultParagraphFont" style:family="text">
      <style:text-properties style:font-name-asian="Calibri" fo:font-weight="bold" style:font-weight-asian="bold" style:font-size-complex="12p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name-asian="Calibri" style:font-size-complex="12pt"/>
    </style:style>
    <style:style style:name="T5220" style:parent-style-name="DefaultParagraphFont" style:family="text">
      <style:text-properties style:font-name-asian="Calibri" style:font-size-complex="12pt"/>
    </style:style>
    <style:style style:name="T5221" style:parent-style-name="DefaultParagraphFont" style:family="text">
      <style:text-properties style:font-name-asian="Calibri" style:font-size-complex="12p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name-asian="Calibri" style:font-size-complex="12pt"/>
    </style:style>
    <style:style style:name="T5224" style:parent-style-name="DefaultParagraphFont" style:family="text">
      <style:text-properties style:font-name-asian="Calibri" style:font-size-complex="12pt"/>
    </style:style>
    <style:style style:name="T5225" style:parent-style-name="DefaultParagraphFont" style:family="text">
      <style:text-properties style:font-name-asian="Calibri" style:font-size-complex="12p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name-asian="Calibri" style:font-size-complex="12pt"/>
    </style:style>
    <style:style style:name="T5228" style:parent-style-name="DefaultParagraphFont" style:family="text">
      <style:text-properties style:font-name-asian="Calibri" style:font-size-complex="12p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name-asian="Calibri" style:font-size-complex="12pt"/>
    </style:style>
    <style:style style:name="T5231" style:parent-style-name="DefaultParagraphFont" style:family="text">
      <style:text-properties style:font-name-asian="Calibri" style:font-size-complex="12pt"/>
    </style:style>
    <style:style style:name="T5232" style:parent-style-name="DefaultParagraphFont" style:family="text">
      <style:text-properties style:font-name-asian="Calibri" style:font-size-complex="12p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name-asian="Calibri" style:font-size-complex="12pt"/>
    </style:style>
    <style:style style:name="T5235" style:parent-style-name="DefaultParagraphFont" style:family="text">
      <style:text-properties style:font-name-asian="Calibri" style:font-size-complex="12pt"/>
    </style:style>
    <style:style style:name="T5236" style:parent-style-name="DefaultParagraphFont" style:family="text">
      <style:text-properties style:font-name-asian="Calibri" style:font-size-complex="12p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name-asian="Calibri" style:font-size-complex="12pt"/>
    </style:style>
    <style:style style:name="T5239" style:parent-style-name="DefaultParagraphFont" style:family="text">
      <style:text-properties style:font-name-asian="Calibri" style:font-size-complex="12pt"/>
    </style:style>
    <style:style style:name="T5240" style:parent-style-name="DefaultParagraphFont" style:family="text">
      <style:text-properties style:font-name-asian="Calibri" style:font-size-complex="12p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name-asian="Calibri" style:font-size-complex="12pt"/>
    </style:style>
    <style:style style:name="T5243" style:parent-style-name="DefaultParagraphFont" style:family="text">
      <style:text-properties style:font-name-asian="Calibri" style:font-size-complex="12p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name-asian="Calibri" style:font-size-complex="12pt"/>
    </style:style>
    <style:style style:name="T5246" style:parent-style-name="DefaultParagraphFont" style:family="text">
      <style:text-properties style:font-name-asian="Calibri" style:font-size-complex="12pt"/>
    </style:style>
    <style:style style:name="T5247" style:parent-style-name="DefaultParagraphFont" style:family="text">
      <style:text-properties style:font-name-asian="Calibri" style:font-size-complex="12p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name-asian="Calibri" style:font-size-complex="12pt"/>
    </style:style>
    <style:style style:name="T5250" style:parent-style-name="DefaultParagraphFont" style:family="text">
      <style:text-properties style:font-name-asian="Calibri" style:font-size-complex="12pt"/>
    </style:style>
    <style:style style:name="T5251" style:parent-style-name="DefaultParagraphFont" style:family="text">
      <style:text-properties style:font-name-asian="Calibri" style:font-size-complex="12pt"/>
    </style:style>
    <style:style style:name="T5252" style:parent-style-name="DefaultParagraphFont" style:family="text">
      <style:text-properties style:font-name-asian="Calibri" style:font-size-complex="12p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name-asian="Calibri" style:font-size-complex="12pt"/>
    </style:style>
    <style:style style:name="T5255" style:parent-style-name="DefaultParagraphFont" style:family="text">
      <style:text-properties style:font-name-asian="Calibri" style:font-size-complex="12p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name-asian="Calibri" style:font-size-complex="12pt"/>
    </style:style>
    <style:style style:name="T5258" style:parent-style-name="DefaultParagraphFont" style:family="text">
      <style:text-properties style:font-name-asian="Calibri" style:font-size-complex="12pt"/>
    </style:style>
    <style:style style:name="T5259" style:parent-style-name="DefaultParagraphFont" style:family="text">
      <style:text-properties style:font-name-asian="Calibri" style:font-size-complex="12p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name-asian="Calibri" style:font-size-complex="12pt"/>
    </style:style>
    <style:style style:name="T5262" style:parent-style-name="DefaultParagraphFont" style:family="text">
      <style:text-properties style:font-name-asian="Calibri" style:font-size-complex="12pt"/>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name-asian="Calibri" style:font-size-complex="12pt"/>
    </style:style>
    <style:style style:name="P5265" style:parent-style-name="Normal" style:family="paragraph">
      <style:paragraph-properties fo:text-align="justify" fo:line-height="150%" fo:text-indent="0.5in"/>
    </style:style>
    <style:style style:name="P5266" style:parent-style-name="Normal" style:family="paragraph">
      <style:paragraph-properties fo:text-align="justify" fo:line-height="150%" fo:margin-left="1.575in" fo:text-indent="-1.0826in">
        <style:tab-stops/>
      </style:paragraph-properties>
    </style:style>
    <style:style style:name="T5267" style:parent-style-name="DefaultParagraphFont" style:family="text">
      <style:text-properties fo:font-weight="bold" style:font-weight-asian="bold" style:font-size-complex="12pt"/>
    </style:style>
    <style:style style:name="T5268" style:parent-style-name="DefaultParagraphFont" style:family="text">
      <style:text-properties fo:font-weight="bold" style:font-weight-asian="bold" style:font-size-complex="12pt"/>
    </style:style>
    <style:style style:name="T5269" style:parent-style-name="DefaultParagraphFont" style:family="text">
      <style:text-properties fo:font-weight="bold" style:font-weight-asian="bold" style:font-size-complex="12p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P5287" style:parent-style-name="Normal" style:family="paragraph">
      <style:paragraph-properties fo:text-align="justify" fo:line-height="150%" fo:text-indent="0.5in"/>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fo:background-color="#FFFFFF"/>
    </style:style>
    <style:style style:name="T5303" style:parent-style-name="DefaultParagraphFont" style:family="text">
      <style:text-properties style:font-size-complex="12pt"/>
    </style:style>
    <style:style style:name="T5304" style:parent-style-name="DefaultParagraphFont" style:family="text">
      <style:text-properties style:font-size-complex="12pt" fo:background-color="#FFFFFF"/>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weight-complex="bold" style:font-size-complex="12pt"/>
    </style:style>
    <style:style style:name="T5328" style:parent-style-name="DefaultParagraphFont" style:family="text">
      <style:text-properties style:font-weight-complex="bold"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name-asian="Calibri" style:font-size-complex="12pt" style:language-asian="lt" style:country-asian="LT"/>
    </style:style>
    <style:style style:name="T5333" style:parent-style-name="DefaultParagraphFont" style:family="text">
      <style:text-properties style:font-name-asian="Calibri" style:font-size-complex="12pt" style:language-asian="lt" style:country-asian="LT"/>
    </style:style>
    <style:style style:name="T5334" style:parent-style-name="DefaultParagraphFont" style:family="text">
      <style:text-properties style:font-name-asian="Calibri" style:font-size-complex="12pt" style:language-asian="lt" style:country-asian="L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name-asian="Calibri" style:font-size-complex="12pt" style:language-asian="lt" style:country-asian="LT"/>
    </style:style>
    <style:style style:name="T5337" style:parent-style-name="DefaultParagraphFont" style:family="text">
      <style:text-properties style:font-name-asian="Calibri" style:font-size-complex="12pt" style:language-asian="lt" style:country-asian="LT"/>
    </style:style>
    <style:style style:name="T5338" style:parent-style-name="DefaultParagraphFont" style:family="text">
      <style:text-properties style:font-name-asian="Calibri" style:font-size-complex="12pt" style:language-asian="lt" style:country-asian="LT"/>
    </style:style>
    <style:style style:name="P5339" style:parent-style-name="Normal" style:family="paragraph">
      <style:paragraph-properties fo:text-align="justify" fo:line-height="150%" fo:margin-left="1.575in" fo:text-indent="-1.075in">
        <style:tab-stops/>
      </style:paragraph-properties>
    </style:style>
    <style:style style:name="P5340" style:parent-style-name="Normal" style:family="paragraph">
      <style:paragraph-properties fo:text-align="justify" fo:line-height="150%" fo:margin-left="1.575in" fo:text-indent="-1.075in">
        <style:tab-stops/>
      </style:paragraph-properties>
    </style:style>
    <style:style style:name="T5341" style:parent-style-name="DefaultParagraphFont" style:family="text">
      <style:text-properties style:font-name-asian="Calibri" fo:font-weight="bold" style:font-weight-asian="bold" style:font-size-complex="12pt"/>
    </style:style>
    <style:style style:name="T5342" style:parent-style-name="DefaultParagraphFont" style:family="text">
      <style:text-properties style:font-name-asian="Calibri" fo:font-weight="bold" style:font-weight-asian="bold" style:font-size-complex="12pt"/>
    </style:style>
    <style:style style:name="T5343" style:parent-style-name="DefaultParagraphFont" style:family="text">
      <style:text-properties style:font-name-asian="Calibri" fo:font-weight="bold" style:font-weight-asian="bold" style:font-size-complex="12pt"/>
    </style:style>
    <style:style style:name="T5344" style:parent-style-name="DefaultParagraphFont" style:family="text">
      <style:text-properties style:font-name-asian="Calibri" fo:font-weight="bold" style:font-weight-asian="bold" style:font-size-complex="12p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name-asian="Calibri" style:font-size-complex="12pt"/>
    </style:style>
    <style:style style:name="T5352" style:parent-style-name="DefaultParagraphFont" style:family="text">
      <style:text-properties style:font-name-asian="Calibri" style:font-size-complex="12pt"/>
    </style:style>
    <style:style style:name="T5353" style:parent-style-name="DefaultParagraphFont" style:family="text">
      <style:text-properties style:font-name-asian="Calibri" style:font-size-complex="12pt"/>
    </style:style>
    <style:style style:name="P5354" style:parent-style-name="Normal" style:family="paragraph">
      <style:paragraph-properties fo:text-align="justify" fo:line-height="150%" fo:text-indent="0.5in"/>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name-asian="Calibri" fo:font-weight="bold" style:font-weight-asian="bold" style:font-size-complex="12pt"/>
    </style:style>
    <style:style style:name="T5357" style:parent-style-name="DefaultParagraphFont" style:family="text">
      <style:text-properties style:font-name-asian="Calibri" fo:font-weight="bold" style:font-weight-asian="bold" style:font-size-complex="12pt"/>
    </style:style>
    <style:style style:name="T5358" style:parent-style-name="DefaultParagraphFont" style:family="text">
      <style:text-properties style:font-name-asian="Calibri" fo:font-weight="bold" style:font-weight-asian="bold" style:font-size-complex="12p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name-asian="Calibri" style:font-size-complex="12pt"/>
    </style:style>
    <style:style style:name="T5361" style:parent-style-name="DefaultParagraphFont" style:family="text">
      <style:text-properties style:font-name-asian="Calibri" style:font-size-complex="12p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name-asian="Calibri" style:font-size-complex="12pt"/>
    </style:style>
    <style:style style:name="T5364" style:parent-style-name="DefaultParagraphFont" style:family="text">
      <style:text-properties style:font-name-asian="Calibri" style:font-size-complex="12pt"/>
    </style:style>
    <style:style style:name="T5365" style:parent-style-name="DefaultParagraphFont" style:family="text">
      <style:text-properties style:font-name-asian="Calibri" style:font-size-complex="12pt"/>
    </style:style>
    <style:style style:name="T5366" style:parent-style-name="DefaultParagraphFont" style:family="text">
      <style:text-properties style:font-name-asian="Calibri" style:font-size-complex="12p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T5370" style:parent-style-name="DefaultParagraphFont" style:family="text">
      <style:text-properties style:font-name-asian="Calibri" style:font-size-complex="12pt"/>
    </style:style>
    <style:style style:name="P5371" style:parent-style-name="Normal" style:family="paragraph">
      <style:paragraph-properties fo:text-align="justify" fo:line-height="150%" fo:text-indent="0.5in"/>
    </style:style>
    <style:style style:name="P5372" style:parent-style-name="Normal" style:family="paragraph">
      <style:paragraph-properties fo:text-align="justify" fo:line-height="150%" fo:margin-left="1.7722in" fo:text-indent="-1.2722in">
        <style:tab-stops/>
      </style:paragraph-properties>
    </style:style>
    <style:style style:name="T5373" style:parent-style-name="DefaultParagraphFont" style:family="text">
      <style:text-properties style:font-name-asian="Calibri" fo:font-weight="bold" style:font-weight-asian="bold" style:font-size-complex="12pt"/>
    </style:style>
    <style:style style:name="T5374" style:parent-style-name="DefaultParagraphFont" style:family="text">
      <style:text-properties style:font-name-asian="Calibri" fo:font-weight="bold" style:font-weight-asian="bold" style:font-size-complex="12pt"/>
    </style:style>
    <style:style style:name="T5375" style:parent-style-name="DefaultParagraphFont" style:family="text">
      <style:text-properties style:font-name-asian="Calibri" fo:font-weight="bold" style:font-weight-asian="bold" style:font-size-complex="12p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name-asian="Calibri" style:font-size-complex="12pt"/>
    </style:style>
    <style:style style:name="T5378" style:parent-style-name="DefaultParagraphFont" style:family="text">
      <style:text-properties style:font-name-asian="Calibri" style:font-size-complex="12pt"/>
    </style:style>
    <style:style style:name="T5379" style:parent-style-name="DefaultParagraphFont" style:family="text">
      <style:text-properties style:font-name-asian="Calibri" style:font-size-complex="12p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name-asian="Calibri" style:font-size-complex="12pt"/>
    </style:style>
    <style:style style:name="T5382" style:parent-style-name="DefaultParagraphFont" style:family="text">
      <style:text-properties style:font-name-asian="Calibri" style:font-size-complex="12pt"/>
    </style:style>
    <style:style style:name="T5383" style:parent-style-name="DefaultParagraphFont" style:family="text">
      <style:text-properties style:font-name-asian="Calibri" style:font-size-complex="12p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name-asian="Calibri" style:font-size-complex="12pt"/>
    </style:style>
    <style:style style:name="T5386" style:parent-style-name="DefaultParagraphFont" style:family="text">
      <style:text-properties style:font-name-asian="Calibri" style:font-size-complex="12pt"/>
    </style:style>
    <style:style style:name="T5387" style:parent-style-name="DefaultParagraphFont" style:family="text">
      <style:text-properties style:font-name-asian="Calibri" style:font-size-complex="12p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name-asian="Calibri" style:font-size-complex="12pt"/>
    </style:style>
    <style:style style:name="T5390" style:parent-style-name="DefaultParagraphFont" style:family="text">
      <style:text-properties style:font-name-asian="Calibri" style:font-size-complex="12pt"/>
    </style:style>
    <style:style style:name="T5391" style:parent-style-name="DefaultParagraphFont" style:family="text">
      <style:text-properties style:font-name-asian="Calibri" style:font-size-complex="12p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name-asian="Calibri" style:font-size-complex="12pt"/>
    </style:style>
    <style:style style:name="T5394" style:parent-style-name="DefaultParagraphFont" style:family="text">
      <style:text-properties style:font-name-asian="Calibri" style:font-size-complex="12p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name-asian="Calibri" style:font-size-complex="12pt"/>
    </style:style>
    <style:style style:name="T5397" style:parent-style-name="DefaultParagraphFont" style:family="text">
      <style:text-properties style:font-name-asian="Calibri" style:font-size-complex="12p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name-asian="Calibri" style:font-size-complex="12pt"/>
    </style:style>
    <style:style style:name="T5400" style:parent-style-name="DefaultParagraphFont" style:family="text">
      <style:text-properties style:font-name-asian="Calibri" style:font-size-complex="12pt"/>
    </style:style>
    <style:style style:name="T5401" style:parent-style-name="DefaultParagraphFont" style:family="text">
      <style:text-properties style:font-name-asian="Calibri" style:font-size-complex="12p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name-asian="Calibri" style:font-size-complex="12pt"/>
    </style:style>
    <style:style style:name="T5404" style:parent-style-name="DefaultParagraphFont" style:family="text">
      <style:text-properties style:font-name-asian="Calibri" style:font-size-complex="12p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font-name-asian="Calibri" style:font-size-complex="12p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name-asian="Calibri" style:font-size-complex="12pt"/>
    </style:style>
    <style:style style:name="T5410" style:parent-style-name="DefaultParagraphFont" style:family="text">
      <style:text-properties style:font-name-asian="Calibri" style:font-size-complex="12p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name-asian="Calibri" style:font-size-complex="12pt"/>
    </style:style>
    <style:style style:name="T5413" style:parent-style-name="DefaultParagraphFont" style:family="text">
      <style:text-properties style:font-name-asian="Calibri" style:font-size-complex="12pt"/>
    </style:style>
    <style:style style:name="T5414" style:parent-style-name="DefaultParagraphFont" style:family="text">
      <style:text-properties style:font-name-asian="Calibri" style:font-size-complex="12p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style:font-size-complex="12p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name-asian="Calibri" style:font-size-complex="12pt"/>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style:font-size-complex="12p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name-asian="Calibri" style:font-size-complex="12pt"/>
    </style:style>
    <style:style style:name="T5424" style:parent-style-name="DefaultParagraphFont" style:family="text">
      <style:text-properties style:font-name-asian="Calibri" style:font-size-complex="12pt"/>
    </style:style>
    <style:style style:name="T5425" style:parent-style-name="DefaultParagraphFont" style:family="text">
      <style:text-properties style:font-name-asian="Calibri" style:font-size-complex="12p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name-asian="Calibri" style:font-size-complex="12pt"/>
    </style:style>
    <style:style style:name="T5428" style:parent-style-name="DefaultParagraphFont" style:family="text">
      <style:text-properties style:font-name-asian="Calibri" style:font-size-complex="12pt"/>
    </style:style>
    <style:style style:name="T5429" style:parent-style-name="DefaultParagraphFont" style:family="text">
      <style:text-properties style:font-name-asian="Calibri" style:font-size-complex="12p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name-asian="Calibri" style:font-size-complex="12pt"/>
    </style:style>
    <style:style style:name="T5432" style:parent-style-name="DefaultParagraphFont" style:family="text">
      <style:text-properties style:font-name-asian="Calibri" style:font-size-complex="12pt"/>
    </style:style>
    <style:style style:name="T5433" style:parent-style-name="DefaultParagraphFont" style:family="text">
      <style:text-properties style:font-name-asian="Calibri" style:font-size-complex="12p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style:font-size-complex="12p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style:font-size-complex="12pt"/>
    </style:style>
    <style:style style:name="P5446" style:parent-style-name="Normal" style:family="paragraph">
      <style:paragraph-properties fo:text-align="center" fo:line-height="150%" fo:text-indent="0.5in"/>
    </style:style>
    <style:style style:name="P5447" style:parent-style-name="Normal" style:family="paragraph">
      <style:paragraph-properties fo:text-align="center" fo:line-height="150%"/>
    </style:style>
    <style:style style:name="T5448" style:parent-style-name="DefaultParagraphFont" style:family="text">
      <style:text-properties style:font-name-asian="Calibri" fo:font-weight="bold" style:font-weight-asian="bold" style:font-size-complex="12pt"/>
    </style:style>
    <style:style style:name="T5449" style:parent-style-name="DefaultParagraphFont" style:family="text">
      <style:text-properties style:font-name-asian="Calibri" fo:font-weight="bold" style:font-weight-asian="bold" style:font-size-complex="12pt"/>
    </style:style>
    <style:style style:name="P5450" style:parent-style-name="Normal" style:family="paragraph">
      <style:paragraph-properties fo:text-align="center" fo:line-height="150%"/>
    </style:style>
    <style:style style:name="T5451" style:parent-style-name="DefaultParagraphFont" style:family="text">
      <style:text-properties style:font-name-asian="Calibri" fo:font-weight="bold" style:font-weight-asian="bold" style:font-size-complex="12pt"/>
    </style:style>
    <style:style style:name="P5452" style:parent-style-name="Normal" style:family="paragraph">
      <style:paragraph-properties fo:line-height="150%" fo:text-indent="0.5in"/>
      <style:text-properties style:font-name-asian="Calibri" fo:font-weight="bold" style:font-weight-asian="bold" style:font-size-complex="12pt"/>
    </style:style>
    <style:style style:name="P5453" style:parent-style-name="Normal" style:family="paragraph">
      <style:paragraph-properties fo:line-height="150%" fo:text-indent="0.5in"/>
    </style:style>
    <style:style style:name="T5454" style:parent-style-name="DefaultParagraphFont" style:family="text">
      <style:text-properties style:font-name-asian="Calibri" fo:font-weight="bold" style:font-weight-asian="bold" style:font-size-complex="12pt"/>
    </style:style>
    <style:style style:name="T5455" style:parent-style-name="DefaultParagraphFont" style:family="text">
      <style:text-properties style:font-name-asian="Calibri" fo:font-weight="bold" style:font-weight-asian="bold" style:font-size-complex="12pt"/>
    </style:style>
    <style:style style:name="T5456" style:parent-style-name="DefaultParagraphFont" style:family="text">
      <style:text-properties style:font-name-asian="Calibri" fo:font-weight="bold" style:font-weight-asian="bold" style:font-size-complex="12pt"/>
    </style:style>
    <style:style style:name="T5457" style:parent-style-name="DefaultParagraphFont" style:family="text">
      <style:text-properties style:font-name-asian="Calibri" fo:font-weight="bold" style:font-weight-asian="bold" style:font-size-complex="12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weight-complex="bold" style:font-size-complex="12pt"/>
    </style:style>
    <style:style style:name="T5462" style:parent-style-name="DefaultParagraphFont" style:family="text">
      <style:text-properties style:font-name-asian="Calibri" style:font-weight-complex="bold" style:font-size-complex="12p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name-asian="Calibri" style:font-size-complex="12p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weight-complex="bold" style:font-size-complex="12pt"/>
    </style:style>
    <style:style style:name="T5475" style:parent-style-name="DefaultParagraphFont" style:family="text">
      <style:text-properties style:font-name-asian="Calibri" style:font-size-complex="12pt"/>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name-asian="Calibri" style:font-size-complex="12p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name-asian="Calibri" style:font-size-complex="12pt"/>
    </style:style>
    <style:style style:name="T5480" style:parent-style-name="DefaultParagraphFont" style:family="text">
      <style:text-properties style:font-name-asian="Calibri" style:font-size-complex="12pt"/>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style:font-size-complex="12pt"/>
    </style:style>
    <style:style style:name="P5483" style:parent-style-name="Normal" style:family="paragraph">
      <style:paragraph-properties fo:text-align="justify" fo:line-height="150%" fo:text-indent="0.5in"/>
    </style:style>
    <style:style style:name="T5484" style:parent-style-name="DefaultParagraphFont" style:family="text">
      <style:text-properties fo:color="#000000" style:font-size-complex="12pt" style:language-asian="lt" style:country-asian="LT"/>
    </style:style>
    <style:style style:name="T5485" style:parent-style-name="DefaultParagraphFont" style:family="text">
      <style:text-properties fo:color="#000000" style:font-size-complex="12pt" style:language-asian="lt" style:country-asian="LT"/>
    </style:style>
    <style:style style:name="T5486" style:parent-style-name="DefaultParagraphFont" style:family="text">
      <style:text-properties fo:font-weight="bold" style:font-weight-asian="bold" fo:color="#000000" style:font-size-complex="12pt" style:language-asian="lt" style:country-asian="LT"/>
    </style:style>
    <style:style style:name="T5487" style:parent-style-name="DefaultParagraphFont" style:family="text">
      <style:text-properties fo:color="#000000" style:font-size-complex="12pt" style:language-asian="lt" style:country-asian="LT"/>
    </style:style>
    <style:style style:name="T5488" style:parent-style-name="DefaultParagraphFont" style:family="text">
      <style:text-properties fo:color="#000000" style:font-size-complex="12pt" style:language-asian="lt" style:country-asian="LT"/>
    </style:style>
    <style:style style:name="T5489" style:parent-style-name="DefaultParagraphFont" style:family="text">
      <style:text-properties style:font-name-asian="Calibri" style:font-size-complex="12pt"/>
    </style:style>
    <style:style style:name="P5490" style:parent-style-name="Normal" style:family="paragraph">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size-complex="12p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name-asian="Calibri" style:font-size-complex="12pt"/>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size-complex="12p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name-asian="Calibri" style:font-size-complex="12pt"/>
    </style:style>
    <style:style style:name="T5504" style:parent-style-name="DefaultParagraphFont" style:family="text">
      <style:text-properties style:font-name-asian="Calibri" style:font-size-complex="12p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name-asian="Calibri" style:font-size-complex="12pt"/>
    </style:style>
    <style:style style:name="T5507" style:parent-style-name="DefaultParagraphFont" style:family="text">
      <style:text-properties style:font-name-asian="Calibri" style:font-size-complex="12p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name-asian="Calibri" style:font-size-complex="12pt"/>
    </style:style>
    <style:style style:name="T5510" style:parent-style-name="DefaultParagraphFont" style:family="text">
      <style:text-properties style:font-name-asian="Calibri" style:font-size-complex="12p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name-asian="Calibri" style:font-size-complex="12pt"/>
    </style:style>
    <style:style style:name="T5513" style:parent-style-name="DefaultParagraphFont" style:family="text">
      <style:text-properties style:font-name-asian="Calibri" style:font-size-complex="12pt"/>
    </style:style>
    <style:style style:name="T5514" style:parent-style-name="DefaultParagraphFont" style:family="text">
      <style:text-properties style:font-name-asian="Calibri" style:font-size-complex="12p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name-asian="Calibri" style:font-size-complex="12pt"/>
    </style:style>
    <style:style style:name="T5518" style:parent-style-name="DefaultParagraphFont" style:family="text">
      <style:text-properties style:font-name-asian="Calibri" fo:font-style="italic" style:font-style-asian="italic" style:font-size-complex="12pt"/>
    </style:style>
    <style:style style:name="T5519" style:parent-style-name="DefaultParagraphFont" style:family="text">
      <style:text-properties style:font-name-asian="Calibri" style:font-size-complex="12p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name-asian="Calibri" style:font-size-complex="12pt"/>
    </style:style>
    <style:style style:name="T5522" style:parent-style-name="DefaultParagraphFont" style:family="text">
      <style:text-properties style:font-name-asian="Calibri" style:font-size-complex="12p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name-asian="Calibri" style:font-size-complex="12pt" style:language-asian="lt" style:country-asian="LT"/>
    </style:style>
    <style:style style:name="T5525" style:parent-style-name="DefaultParagraphFont" style:family="text">
      <style:text-properties style:font-name-asian="Calibri" style:font-size-complex="12pt" style:language-asian="lt" style:country-asian="LT"/>
    </style:style>
    <style:style style:name="T5526" style:parent-style-name="DefaultParagraphFont" style:family="text">
      <style:text-properties style:font-name-asian="Calibri" style:font-size-complex="12pt" style:language-asian="lt" style:country-asian="LT"/>
    </style:style>
    <style:style style:name="T5527" style:parent-style-name="DefaultParagraphFont" style:family="text">
      <style:text-properties style:font-name-asian="Calibri" style:font-size-complex="12pt" style:language-asian="lt" style:country-asian="LT"/>
    </style:style>
    <style:style style:name="T5528" style:parent-style-name="DefaultParagraphFont" style:family="text">
      <style:text-properties style:font-name-asian="Calibri" style:font-size-complex="12pt" style:language-asian="lt" style:country-asian="LT"/>
    </style:style>
    <style:style style:name="T5529" style:parent-style-name="DefaultParagraphFont" style:family="text">
      <style:text-properties style:font-name-asian="Calibri" style:font-weight-complex="bold" style:font-size-complex="12pt" style:language-asian="lt" style:country-asian="LT"/>
    </style:style>
    <style:style style:name="T5530" style:parent-style-name="DefaultParagraphFont" style:family="text">
      <style:text-properties style:font-name-asian="Calibri" style:font-size-complex="12pt" style:language-asian="lt" style:country-asian="LT"/>
    </style:style>
    <style:style style:name="T5531" style:parent-style-name="DefaultParagraphFont" style:family="text">
      <style:text-properties style:font-name-asian="Calibri" style:font-weight-complex="bold" style:font-size-complex="12pt" style:language-asian="lt" style:country-asian="LT"/>
    </style:style>
    <style:style style:name="T5532" style:parent-style-name="DefaultParagraphFont" style:family="text">
      <style:text-properties style:font-name-asian="Calibri" style:font-size-complex="12pt" style:language-asian="lt" style:country-asian="LT"/>
    </style:style>
    <style:style style:name="T5533" style:parent-style-name="DefaultParagraphFont" style:family="text">
      <style:text-properties style:font-name-asian="Calibri" style:font-weight-complex="bold" style:font-size-complex="12pt" style:language-asian="lt" style:country-asian="LT"/>
    </style:style>
    <style:style style:name="T5534" style:parent-style-name="DefaultParagraphFont" style:family="text">
      <style:text-properties style:font-name-asian="Calibri" style:font-size-complex="12pt" style:language-asian="lt" style:country-asian="L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name-asian="Calibri" style:font-size-complex="12pt" style:language-asian="lt" style:country-asian="LT"/>
    </style:style>
    <style:style style:name="T5537" style:parent-style-name="DefaultParagraphFont" style:family="text">
      <style:text-properties style:font-name-asian="Calibri" style:font-size-complex="12pt" style:language-asian="lt" style:country-asian="LT"/>
    </style:style>
    <style:style style:name="T5538" style:parent-style-name="DefaultParagraphFont" style:family="text">
      <style:text-properties style:font-name-asian="Calibri" style:font-size-complex="12pt" style:language-asian="lt" style:country-asian="L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name-asian="Calibri" style:font-size-complex="12pt"/>
    </style:style>
    <style:style style:name="T5541" style:parent-style-name="DefaultParagraphFont" style:family="text">
      <style:text-properties style:font-name-asian="Calibri" style:font-size-complex="12p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style:font-size-complex="12p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name-asian="Calibri" style:font-size-complex="12pt"/>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style:font-size-complex="12pt"/>
    </style:style>
    <style:style style:name="T5552" style:parent-style-name="DefaultParagraphFont" style:family="text">
      <style:text-properties style:font-size-complex="12p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name-asian="Calibri" style:font-size-complex="12pt"/>
    </style:style>
    <style:style style:name="T5555" style:parent-style-name="DefaultParagraphFont" style:family="text">
      <style:text-properties style:font-name-asian="Calibri"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name-asian="Calibri" style:font-size-complex="12pt"/>
    </style:style>
    <style:style style:name="T5559" style:parent-style-name="DefaultParagraphFont" style:family="text">
      <style:text-properties style:font-name-asian="Calibri" style:font-size-complex="12pt"/>
    </style:style>
    <style:style style:name="P556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561" style:parent-style-name="DefaultParagraphFont" style:family="text">
      <style:text-properties style:font-name-asian="Calibri" style:font-size-complex="12pt"/>
    </style:style>
    <style:style style:name="T5562" style:parent-style-name="DefaultParagraphFont" style:family="text">
      <style:text-properties style:font-name-asian="Calibri" style:font-size-complex="12pt"/>
    </style:style>
    <style:style style:name="P556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564" style:parent-style-name="DefaultParagraphFont" style:family="text">
      <style:text-properties style:font-name-asian="Calibri" style:font-size-complex="12pt"/>
    </style:style>
    <style:style style:name="T5565" style:parent-style-name="DefaultParagraphFont" style:family="text">
      <style:text-properties style:font-name-asian="Calibri" style:font-size-complex="12pt"/>
    </style:style>
    <style:style style:name="T5566" style:parent-style-name="DefaultParagraphFont" style:family="text">
      <style:text-properties style:font-name-asian="Calibri" style:font-size-complex="12p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P5570" style:parent-style-name="Normal" style:family="paragraph">
      <style:paragraph-properties fo:text-align="justify" fo:line-height="150%" fo:text-indent="0.5in"/>
    </style:style>
    <style:style style:name="T5571" style:parent-style-name="DefaultParagraphFont" style:family="text">
      <style:text-properties fo:color="#000000"/>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T5574" style:parent-style-name="DefaultParagraphFont" style:family="text">
      <style:text-properties fo:color="#000000"/>
    </style:style>
    <style:style style:name="T5575" style:parent-style-name="DefaultParagraphFont" style:family="text">
      <style:text-properties fo:color="#000000"/>
    </style:style>
    <style:style style:name="T5576" style:parent-style-name="DefaultParagraphFont" style:family="text">
      <style:text-properties style:font-weight-complex="bold" fo:color="#000000"/>
    </style:style>
    <style:style style:name="T5577" style:parent-style-name="DefaultParagraphFont" style:family="text">
      <style:text-properties fo:color="#000000"/>
    </style:style>
    <style:style style:name="T5578" style:parent-style-name="DefaultParagraphFont" style:family="text">
      <style:text-properties fo:color="#000000"/>
    </style:style>
    <style:style style:name="T5579" style:parent-style-name="DefaultParagraphFont" style:family="text">
      <style:text-properties fo:color="#000000"/>
    </style:style>
    <style:style style:name="T5580" style:parent-style-name="DefaultParagraphFont" style:family="text">
      <style:text-properties fo:color="#000000"/>
    </style:style>
    <style:style style:name="P5581" style:parent-style-name="Normal" style:family="paragraph">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name-asian="Calibri" fo:font-weight="bold" style:font-weight-asian="bold" style:font-size-complex="12pt"/>
    </style:style>
    <style:style style:name="T5589" style:parent-style-name="DefaultParagraphFont" style:family="text">
      <style:text-properties style:font-name-asian="Calibri" fo:font-weight="bold" style:font-weight-asian="bold" style:font-size-complex="12pt"/>
    </style:style>
    <style:style style:name="T5590" style:parent-style-name="DefaultParagraphFont" style:family="text">
      <style:text-properties style:font-name-asian="Calibri" fo:font-weight="bold" style:font-weight-asian="bold" style:font-size-complex="12p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name-asian="Calibri" style:font-size-complex="12pt"/>
    </style:style>
    <style:style style:name="T5593" style:parent-style-name="DefaultParagraphFont" style:family="text">
      <style:text-properties style:font-name-asian="Calibri" style:font-size-complex="12p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name-asian="Calibri" style:font-size-complex="12pt"/>
    </style:style>
    <style:style style:name="T5596" style:parent-style-name="DefaultParagraphFont" style:family="text">
      <style:text-properties style:font-name-asian="Calibri" style:font-size-complex="12p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style:font-size-complex="12pt"/>
    </style:style>
    <style:style style:name="T5600" style:parent-style-name="DefaultParagraphFont" style:family="text">
      <style:text-properties style:font-name-asian="Calibri" style:font-size-complex="12p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name-asian="Calibri" style:font-size-complex="12pt" style:language-asian="lt" style:country-asian="LT"/>
    </style:style>
    <style:style style:name="T5603" style:parent-style-name="DefaultParagraphFont" style:family="text">
      <style:text-properties style:font-name-asian="Calibri" style:font-size-complex="12pt" style:language-asian="lt" style:country-asian="L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T5607" style:parent-style-name="DefaultParagraphFont" style:family="text">
      <style:text-properties style:font-name-asian="Calibri" style:font-size-complex="12p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name-asian="Calibri" style:font-size-complex="12pt"/>
    </style:style>
    <style:style style:name="T5613" style:parent-style-name="DefaultParagraphFont" style:family="text">
      <style:text-properties style:font-name-asian="Calibri" style:font-size-complex="12p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name-asian="Calibri" style:font-size-complex="12pt"/>
    </style:style>
    <style:style style:name="T5616" style:parent-style-name="DefaultParagraphFont" style:family="text">
      <style:text-properties style:font-name-asian="Calibri" style:font-size-complex="12p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weight-complex="bold" style:font-size-complex="12pt"/>
    </style:style>
    <style:style style:name="T5622" style:parent-style-name="DefaultParagraphFont" style:family="text">
      <style:text-properties style:font-weight-complex="bold" style:font-size-complex="12pt"/>
    </style:style>
    <style:style style:name="T5623" style:parent-style-name="DefaultParagraphFont" style:family="text">
      <style:text-properties style:font-weight-complex="bold" style:font-size-complex="12p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name-asian="Calibri" style:font-size-complex="12pt"/>
    </style:style>
    <style:style style:name="T5626" style:parent-style-name="DefaultParagraphFont" style:family="text">
      <style:text-properties style:font-name-asian="Calibri" style:font-size-complex="12p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name-asian="Calibri" style:font-size-complex="12pt"/>
    </style:style>
    <style:style style:name="T5629" style:parent-style-name="DefaultParagraphFont" style:family="text">
      <style:text-properties style:font-name-asian="Calibri" style:font-size-complex="12pt"/>
    </style:style>
    <style:style style:name="P5630"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1" style:parent-style-name="DefaultParagraphFont" style:family="text">
      <style:text-properties style:font-weight-complex="bold" style:font-size-complex="12pt" style:language-asian="lt" style:country-asian="LT"/>
    </style:style>
    <style:style style:name="T5632" style:parent-style-name="DefaultParagraphFont" style:family="text">
      <style:text-properties style:font-weight-complex="bold" style:font-size-complex="12pt" style:language-asian="lt" style:country-asian="LT"/>
    </style:style>
    <style:style style:name="T5633" style:parent-style-name="DefaultParagraphFont" style:family="text">
      <style:text-properties style:font-weight-complex="bold" style:font-size-complex="12pt" style:language-asian="lt" style:country-asian="LT"/>
    </style:style>
    <style:style style:name="T5634" style:parent-style-name="DefaultParagraphFont" style:family="text">
      <style:text-properties fo:font-weight="bold" style:font-weight-asian="bold" style:font-weight-complex="bold" style:font-size-complex="12pt" style:language-asian="lt" style:country-asian="LT"/>
    </style:style>
    <style:style style:name="T5635" style:parent-style-name="DefaultParagraphFont" style:family="text">
      <style:text-properties style:font-weight-complex="bold" style:font-size-complex="12pt" style:language-asian="lt" style:country-asian="LT"/>
    </style:style>
    <style:style style:name="P5636" style:parent-style-name="Normal" style:family="paragraph">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name-asian="Calibri" style:font-weight-complex="bold" style:font-size-complex="12pt"/>
    </style:style>
    <style:style style:name="T5643" style:parent-style-name="DefaultParagraphFont" style:family="text">
      <style:text-properties style:font-name-asian="Calibri" style:font-weight-complex="bold" style:font-size-complex="12pt"/>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name-asian="Calibri" style:font-size-complex="12pt"/>
    </style:style>
    <style:style style:name="T5648" style:parent-style-name="DefaultParagraphFont" style:family="text">
      <style:text-properties style:font-name-asian="Calibri" style:font-size-complex="12p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size-complex="12pt"/>
    </style:style>
    <style:style style:name="P5652" style:parent-style-name="Normal" style:family="paragraph">
      <style:paragraph-properties fo:text-align="justify" fo:line-height="150%" fo:text-indent="0.5in"/>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name-asian="Calibri" fo:font-weight="bold" style:font-weight-asian="bold" style:font-size-complex="12pt"/>
    </style:style>
    <style:style style:name="T5655" style:parent-style-name="DefaultParagraphFont" style:family="text">
      <style:text-properties style:font-name-asian="Calibri" fo:font-weight="bold" style:font-weight-asian="bold" style:font-size-complex="12pt"/>
    </style:style>
    <style:style style:name="T5656" style:parent-style-name="DefaultParagraphFont" style:family="text">
      <style:text-properties style:font-name-asian="Calibri" fo:font-weight="bold" style:font-weight-asian="bold" style:font-size-complex="12pt"/>
    </style:style>
    <style:style style:name="T5657" style:parent-style-name="DefaultParagraphFont" style:family="text">
      <style:text-properties style:font-name-asian="Calibri" style:font-size-complex="12p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name-asian="Calibri" style:font-size-complex="12pt"/>
    </style:style>
    <style:style style:name="T5660" style:parent-style-name="DefaultParagraphFont" style:family="text">
      <style:text-properties style:font-name-asian="Calibri" style:font-size-complex="12p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name-asian="Calibri" style:font-size-complex="12pt"/>
    </style:style>
    <style:style style:name="T5663" style:parent-style-name="DefaultParagraphFont" style:family="text">
      <style:text-properties style:font-name-asian="Calibri" style:font-size-complex="12pt"/>
    </style:style>
    <style:style style:name="T5664" style:parent-style-name="DefaultParagraphFont" style:family="text">
      <style:text-properties style:font-name-asian="Calibri" style:font-size-complex="12pt"/>
    </style:style>
    <style:style style:name="T5665" style:parent-style-name="DefaultParagraphFont" style:family="text">
      <style:text-properties style:font-name-asian="Calibri" style:font-weight-complex="bold" style:font-size-complex="12pt"/>
    </style:style>
    <style:style style:name="T5666" style:parent-style-name="DefaultParagraphFont" style:family="text">
      <style:text-properties style:font-name-asian="Calibri" style:font-size-complex="12pt"/>
    </style:style>
    <style:style style:name="T5667" style:parent-style-name="DefaultParagraphFont" style:family="text">
      <style:text-properties style:font-name-asian="Calibri" style:font-size-complex="12pt"/>
    </style:style>
    <style:style style:name="T5668" style:parent-style-name="DefaultParagraphFont" style:family="text">
      <style:text-properties style:font-name-asian="Calibri" style:font-size-complex="12pt"/>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name-asian="Calibri" style:font-size-complex="12pt"/>
    </style:style>
    <style:style style:name="T5671" style:parent-style-name="DefaultParagraphFont" style:family="text">
      <style:text-properties style:font-name-asian="Calibri" style:font-size-complex="12pt"/>
    </style:style>
    <style:style style:name="T5672" style:parent-style-name="DefaultParagraphFont" style:family="text">
      <style:text-properties style:font-name-asian="Calibri" style:font-size-complex="12pt"/>
    </style:style>
    <style:style style:name="T5673" style:parent-style-name="DefaultParagraphFont" style:family="text">
      <style:text-properties style:font-name-asian="Calibri" fo:font-style="italic" style:font-style-asian="italic" style:font-style-complex="italic" style:font-size-complex="12pt"/>
    </style:style>
    <style:style style:name="T5674" style:parent-style-name="DefaultParagraphFont" style:family="text">
      <style:text-properties style:font-name-asian="Calibri" style:font-size-complex="12p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name-asian="Calibri" style:font-size-complex="12pt"/>
    </style:style>
    <style:style style:name="T5677" style:parent-style-name="DefaultParagraphFont" style:family="text">
      <style:text-properties style:font-name-asian="Calibri" style:font-size-complex="12pt"/>
    </style:style>
    <style:style style:name="T5678" style:parent-style-name="DefaultParagraphFont" style:family="text">
      <style:text-properties style:font-name-asian="Calibri" style:font-size-complex="12pt"/>
    </style:style>
    <style:style style:name="T5679" style:parent-style-name="DefaultParagraphFont" style:family="text">
      <style:text-properties style:font-name-asian="Calibri" style:font-size-complex="12pt"/>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font-name-asian="Calibri" style:font-size-complex="12pt"/>
    </style:style>
    <style:style style:name="T5682" style:parent-style-name="DefaultParagraphFont" style:family="text">
      <style:text-properties style:font-name-asian="Calibri" style:font-size-complex="12pt"/>
    </style:style>
    <style:style style:name="T5683" style:parent-style-name="DefaultParagraphFont" style:family="text">
      <style:text-properties style:font-name-asian="Calibri" style:font-size-complex="12pt"/>
    </style:style>
    <style:style style:name="T5684" style:parent-style-name="DefaultParagraphFont" style:family="text">
      <style:text-properties style:font-name-asian="Calibri" style:font-size-complex="12pt"/>
    </style:style>
    <style:style style:name="T5685" style:parent-style-name="DefaultParagraphFont" style:family="text">
      <style:text-properties style:font-name-asian="Calibri" style:font-size-complex="12pt"/>
    </style:style>
    <style:style style:name="P5686" style:parent-style-name="Normal" style:family="paragraph">
      <style:paragraph-properties fo:line-height="150%" fo:text-indent="0.5in"/>
    </style:style>
    <style:style style:name="P5687" style:parent-style-name="Normal" style:family="paragraph">
      <style:paragraph-properties fo:text-align="justify" fo:line-height="150%" fo:margin-left="1.575in" fo:text-indent="-1.075in">
        <style:tab-stops/>
      </style:paragraph-properties>
    </style:style>
    <style:style style:name="T5688" style:parent-style-name="DefaultParagraphFont" style:family="text">
      <style:text-properties style:font-name-asian="Calibri" fo:font-weight="bold" style:font-weight-asian="bold" style:font-size-complex="12pt"/>
    </style:style>
    <style:style style:name="T5689" style:parent-style-name="DefaultParagraphFont" style:family="text">
      <style:text-properties style:font-name-asian="Calibri" fo:font-weight="bold" style:font-weight-asian="bold" style:font-size-complex="12pt"/>
    </style:style>
    <style:style style:name="T5690" style:parent-style-name="DefaultParagraphFont" style:family="text">
      <style:text-properties style:font-name-asian="Calibri" fo:font-weight="bold" style:font-weight-asian="bold" style:font-size-complex="12pt"/>
    </style:style>
    <style:style style:name="T5691" style:parent-style-name="DefaultParagraphFont" style:family="text">
      <style:text-properties style:font-name-asian="Calibri" fo:font-weight="bold" style:font-weight-asian="bold" style:font-weight-complex="bold" style:font-style-complex="italic" style:font-size-complex="12p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name-asian="Calibri" style:font-size-complex="12pt"/>
    </style:style>
    <style:style style:name="T5694" style:parent-style-name="DefaultParagraphFont" style:family="text">
      <style:text-properties style:font-name-asian="Calibri" style:font-size-complex="12pt"/>
    </style:style>
    <style:style style:name="T5695" style:parent-style-name="DefaultParagraphFont" style:family="text">
      <style:text-properties style:font-name-asian="Calibri" style:font-size-complex="12p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name-asian="Calibri" style:font-size-complex="12pt"/>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size-complex="12pt"/>
    </style:style>
    <style:style style:name="T5700" style:parent-style-name="DefaultParagraphFont" style:family="text">
      <style:text-properties style:font-name-asian="Calibri" style:font-weight-complex="bold" fo:color="#000000" style:font-size-complex="12pt"/>
    </style:style>
    <style:style style:name="T5701" style:parent-style-name="DefaultParagraphFont" style:family="text">
      <style:text-properties style:font-name-asian="Calibri" style:font-size-complex="12pt"/>
    </style:style>
    <style:style style:name="T5702" style:parent-style-name="DefaultParagraphFont" style:family="text">
      <style:text-properties style:font-name-asian="Calibri" style:font-weight-complex="bold" fo:color="#000000" style:font-size-complex="12pt"/>
    </style:style>
    <style:style style:name="T5703" style:parent-style-name="DefaultParagraphFont" style:family="text">
      <style:text-properties style:font-name-asian="Calibri" style:font-weight-complex="bold" fo:color="#000000" style:font-size-complex="12pt"/>
    </style:style>
    <style:style style:name="T5704" style:parent-style-name="DefaultParagraphFont" style:family="text">
      <style:text-properties style:font-name-asian="Calibri" style:font-size-complex="12pt"/>
    </style:style>
    <style:style style:name="T5705" style:parent-style-name="DefaultParagraphFont" style:family="text">
      <style:text-properties style:font-name-asian="Calibri" style:font-size-complex="12p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language-asian="lt" style:country-asian="LT"/>
    </style:style>
    <style:style style:name="P5708" style:parent-style-name="Normal" style:family="paragraph">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name-asian="Calibri" style:font-size-complex="12pt"/>
    </style:style>
    <style:style style:name="T5715" style:parent-style-name="DefaultParagraphFont" style:family="text">
      <style:text-properties style:font-name-asian="Calibri" style:font-size-complex="12pt"/>
    </style:style>
    <style:style style:name="T5716" style:parent-style-name="DefaultParagraphFont" style:family="text">
      <style:text-properties style:font-name-asian="Calibri" style:font-size-complex="12p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name-asian="Calibri" style:font-size-complex="12pt"/>
    </style:style>
    <style:style style:name="T5719" style:parent-style-name="DefaultParagraphFont" style:family="text">
      <style:text-properties style:font-name-asian="Calibri" style:font-size-complex="12pt"/>
    </style:style>
    <style:style style:name="T5720" style:parent-style-name="DefaultParagraphFont" style:family="text">
      <style:text-properties style:font-name-asian="Calibri" style:font-size-complex="12pt"/>
    </style:style>
    <style:style style:name="T5721" style:parent-style-name="DefaultParagraphFont" style:family="text">
      <style:text-properties style:font-size-complex="12pt"/>
    </style:style>
    <style:style style:name="T5722" style:parent-style-name="DefaultParagraphFont" style:family="text">
      <style:text-properties style:font-name-asian="Calibri" style:font-size-complex="12pt"/>
    </style:style>
    <style:style style:name="P5723" style:parent-style-name="Normal" style:family="paragraph">
      <style:paragraph-properties fo:text-align="justify" fo:line-height="150%" fo:text-indent="0.5in"/>
    </style:style>
    <style:style style:name="P5724" style:parent-style-name="Normal" style:family="paragraph">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T5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name-asian="Calibri" style:font-size-complex="12pt"/>
    </style:style>
    <style:style style:name="T5731" style:parent-style-name="DefaultParagraphFont" style:family="text">
      <style:text-properties style:font-name-asian="Calibri" style:font-size-complex="12p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name-asian="Calibri" style:font-size-complex="12pt"/>
    </style:style>
    <style:style style:name="T5734" style:parent-style-name="DefaultParagraphFont" style:family="text">
      <style:text-properties style:font-name-asian="Calibri" style:font-size-complex="12pt"/>
    </style:style>
    <style:style style:name="T5735" style:parent-style-name="DefaultParagraphFont" style:family="text">
      <style:text-properties style:font-name-asian="Calibri"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name-asian="Calibri"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name-asian="Calibri" style:font-size-complex="12p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name-asian="Calibri" style:font-size-complex="12pt"/>
    </style:style>
    <style:style style:name="T5742" style:parent-style-name="DefaultParagraphFont" style:family="text">
      <style:text-properties style:font-name-asian="Calibri" style:font-size-complex="12pt"/>
    </style:style>
    <style:style style:name="T5743" style:parent-style-name="DefaultParagraphFont" style:family="text">
      <style:text-properties style:font-name-asian="Calibri" style:font-size-complex="12p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name-asian="Calibri" style:font-size-complex="12pt"/>
    </style:style>
    <style:style style:name="T5746" style:parent-style-name="DefaultParagraphFont" style:family="text">
      <style:text-properties style:font-name-asian="Calibri" style:font-size-complex="12pt"/>
    </style:style>
    <style:style style:name="T5747" style:parent-style-name="DefaultParagraphFont" style:family="text">
      <style:text-properties style:font-name-asian="Calibri" style:font-size-complex="12pt"/>
    </style:style>
    <style:style style:name="P5748" style:parent-style-name="Normal" style:family="paragraph">
      <style:paragraph-properties fo:text-align="justify" fo:line-height="150%" fo:text-indent="0.5in"/>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T5751" style:parent-style-name="DefaultParagraphFont" style:family="text">
      <style:text-properties fo:color="#000000" style:font-size-complex="12pt"/>
    </style:style>
    <style:style style:name="T5752" style:parent-style-name="DefaultParagraphFont" style:family="text">
      <style:text-properties fo:color="#000000" style:font-size-complex="12pt"/>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P5755" style:parent-style-name="Normal" style:family="paragraph">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name-asian="Calibri" style:font-size-complex="12pt"/>
    </style:style>
    <style:style style:name="T5762" style:parent-style-name="DefaultParagraphFont" style:family="text">
      <style:text-properties style:font-name-asian="Calibri" style:font-size-complex="12pt"/>
    </style:style>
    <style:style style:name="T5763" style:parent-style-name="DefaultParagraphFont" style:family="text">
      <style:text-properties style:font-name-asian="Calibri" style:font-size-complex="12p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name-asian="Calibri" style:font-size-complex="12pt"/>
    </style:style>
    <style:style style:name="T5766" style:parent-style-name="DefaultParagraphFont" style:family="text">
      <style:text-properties style:font-name-asian="Calibri" style:font-size-complex="12pt"/>
    </style:style>
    <style:style style:name="T5767" style:parent-style-name="DefaultParagraphFont" style:family="text">
      <style:text-properties style:font-name-asian="Calibri" style:font-size-complex="12pt"/>
    </style:style>
    <style:style style:name="P5768" style:parent-style-name="Normal" style:family="paragraph">
      <style:paragraph-properties fo:text-align="justify" fo:line-height="150%" fo:text-indent="0.5in"/>
    </style:style>
    <style:style style:name="T5769" style:parent-style-name="DefaultParagraphFont" style:family="text">
      <style:text-properties fo:color="#000000" style:font-size-complex="12pt" style:language-asian="lt" style:country-asian="LT"/>
    </style:style>
    <style:style style:name="T5770" style:parent-style-name="DefaultParagraphFont" style:family="text">
      <style:text-properties fo:color="#000000" style:font-size-complex="12pt" style:language-asian="lt" style:country-asian="LT"/>
    </style:style>
    <style:style style:name="T5771" style:parent-style-name="DefaultParagraphFont" style:family="text">
      <style:text-properties fo:color="#000000" style:font-size-complex="12pt" style:language-asian="lt" style:country-asian="LT"/>
    </style:style>
    <style:style style:name="T5772" style:parent-style-name="DefaultParagraphFont" style:family="text">
      <style:text-properties fo:font-weight="bold" style:font-weight-asian="bold" fo:color="#000000" style:font-size-complex="12pt" style:language-asian="lt" style:country-asian="LT"/>
    </style:style>
    <style:style style:name="T5773" style:parent-style-name="DefaultParagraphFont" style:family="text">
      <style:text-properties fo:color="#000000" style:font-size-complex="12pt" style:language-asian="lt" style:country-asian="LT"/>
    </style:style>
    <style:style style:name="P5774" style:parent-style-name="Normal" style:family="paragraph">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fo:line-height="150%" fo:text-indent="0.5in"/>
    </style:style>
    <style:style style:name="T5781" style:parent-style-name="DefaultParagraphFont" style:family="text">
      <style:text-properties style:font-name-asian="Calibri" style:font-size-complex="12pt"/>
    </style:style>
    <style:style style:name="T5782" style:parent-style-name="DefaultParagraphFont" style:family="text">
      <style:text-properties style:font-name-asian="Calibri" style:font-size-complex="12p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name-asian="Calibri" style:font-size-complex="12pt"/>
    </style:style>
    <style:style style:name="T5785" style:parent-style-name="DefaultParagraphFont" style:family="text">
      <style:text-properties style:font-name-asian="Calibri" style:font-size-complex="12pt"/>
    </style:style>
    <style:style style:name="T5786" style:parent-style-name="DefaultParagraphFont" style:family="text">
      <style:text-properties style:font-name-asian="Calibri" style:font-size-complex="12p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name-asian="Calibri" style:font-size-complex="12pt"/>
    </style:style>
    <style:style style:name="T5789" style:parent-style-name="DefaultParagraphFont" style:family="text">
      <style:text-properties style:font-name-asian="Calibri" style:font-size-complex="12pt"/>
    </style:style>
    <style:style style:name="T5790" style:parent-style-name="DefaultParagraphFont" style:family="text">
      <style:text-properties style:font-name-asian="Calibri" style:font-size-complex="12p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name-asian="Calibri" style:font-size-complex="12pt"/>
    </style:style>
    <style:style style:name="T5793" style:parent-style-name="DefaultParagraphFont" style:family="text">
      <style:text-properties style:font-name-asian="Calibri" style:font-size-complex="12p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name-asian="Calibri" style:font-size-complex="12pt"/>
    </style:style>
    <style:style style:name="T5796" style:parent-style-name="DefaultParagraphFont" style:family="text">
      <style:text-properties style:font-name-asian="Calibri" style:font-size-complex="12pt"/>
    </style:style>
    <style:style style:name="T5797" style:parent-style-name="DefaultParagraphFont" style:family="text">
      <style:text-properties style:font-name-asian="Calibri" style:font-size-complex="12pt"/>
    </style:style>
    <style:style style:name="T5798" style:parent-style-name="DefaultParagraphFont" style:family="text">
      <style:text-properties style:font-name-asian="Calibri" style:font-size-complex="12p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name-asian="Calibri" style:font-size-complex="12pt"/>
    </style:style>
    <style:style style:name="T5801" style:parent-style-name="DefaultParagraphFont" style:family="text">
      <style:text-properties style:font-name-asian="Calibri" style:font-size-complex="12pt"/>
    </style:style>
    <style:style style:name="T5802" style:parent-style-name="DefaultParagraphFont" style:family="text">
      <style:text-properties style:font-name-asian="Calibri" style:font-size-complex="12p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name-asian="Calibri" style:font-size-complex="12pt"/>
    </style:style>
    <style:style style:name="T5805" style:parent-style-name="DefaultParagraphFont" style:family="text">
      <style:text-properties style:font-name-asian="Calibri" style:font-size-complex="12pt"/>
    </style:style>
    <style:style style:name="T5806" style:parent-style-name="DefaultParagraphFont" style:family="text">
      <style:text-properties style:font-name-asian="Calibri" style:font-size-complex="12p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name-asian="Calibri" style:font-size-complex="12pt"/>
    </style:style>
    <style:style style:name="T5809" style:parent-style-name="DefaultParagraphFont" style:family="text">
      <style:text-properties style:font-name-asian="Calibri" style:font-size-complex="12p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name-asian="Calibri" style:font-size-complex="12pt"/>
    </style:style>
    <style:style style:name="T5812" style:parent-style-name="DefaultParagraphFont" style:family="text">
      <style:text-properties style:font-name-asian="Calibri" style:font-size-complex="12pt"/>
    </style:style>
    <style:style style:name="T5813" style:parent-style-name="DefaultParagraphFont" style:family="text">
      <style:text-properties style:font-name-asian="Calibri" style:font-size-complex="12p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name-asian="Calibri" style:font-size-complex="12pt"/>
    </style:style>
    <style:style style:name="T5816" style:parent-style-name="DefaultParagraphFont" style:family="text">
      <style:text-properties style:font-name-asian="Calibri" style:font-size-complex="12pt"/>
    </style:style>
    <style:style style:name="T5817" style:parent-style-name="DefaultParagraphFont" style:family="text">
      <style:text-properties style:font-name-asian="Calibri" style:font-size-complex="12pt"/>
    </style:style>
    <style:style style:name="P5818" style:parent-style-name="Normal" style:family="paragraph">
      <style:paragraph-properties fo:text-align="justify" fo:line-height="150%" fo:text-indent="0.5in"/>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name-asian="Calibri" fo:font-weight="bold" style:font-weight-asian="bold" style:font-size-complex="12pt"/>
    </style:style>
    <style:style style:name="T5821" style:parent-style-name="DefaultParagraphFont" style:family="text">
      <style:text-properties style:font-name-asian="Calibri" fo:font-weight="bold" style:font-weight-asian="bold" style:font-size-complex="12pt"/>
    </style:style>
    <style:style style:name="T5822" style:parent-style-name="DefaultParagraphFont" style:family="text">
      <style:text-properties style:font-name-asian="Calibri" fo:font-weight="bold" style:font-weight-asian="bold" style:font-size-complex="12p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name-asian="Calibri" style:font-size-complex="12pt"/>
    </style:style>
    <style:style style:name="T5825" style:parent-style-name="DefaultParagraphFont" style:family="text">
      <style:text-properties style:font-name-asian="Calibri"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name-asian="Calibri" style:font-size-complex="12pt"/>
    </style:style>
    <style:style style:name="T5828" style:parent-style-name="DefaultParagraphFont" style:family="text">
      <style:text-properties style:font-name-asian="Calibri" style:font-size-complex="12p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name-asian="Calibri" style:font-size-complex="12pt"/>
    </style:style>
    <style:style style:name="T5831" style:parent-style-name="DefaultParagraphFont" style:family="text">
      <style:text-properties style:font-name-asian="Calibri" style:font-size-complex="12p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name-asian="Calibri" style:font-size-complex="12pt"/>
    </style:style>
    <style:style style:name="T5834" style:parent-style-name="DefaultParagraphFont" style:family="text">
      <style:text-properties style:font-name-asian="Calibri" style:font-size-complex="12pt"/>
    </style:style>
    <style:style style:name="T5835" style:parent-style-name="DefaultParagraphFont" style:family="text">
      <style:text-properties style:font-name-asian="Calibri" style:font-size-complex="12p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name-asian="Calibri" style:font-size-complex="12pt"/>
    </style:style>
    <style:style style:name="T5838" style:parent-style-name="DefaultParagraphFont" style:family="text">
      <style:text-properties style:font-name-asian="Calibri" style:font-size-complex="12pt"/>
    </style:style>
    <style:style style:name="T5839" style:parent-style-name="DefaultParagraphFont" style:family="text">
      <style:text-properties style:font-name-asian="Calibri" style:font-size-complex="12p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name-asian="Calibri" style:font-size-complex="12pt"/>
    </style:style>
    <style:style style:name="T5842" style:parent-style-name="DefaultParagraphFont" style:family="text">
      <style:text-properties style:font-name-asian="Calibri" style:font-size-complex="12pt"/>
    </style:style>
    <style:style style:name="T5843" style:parent-style-name="DefaultParagraphFont" style:family="text">
      <style:text-properties style:font-name-asian="Calibri" style:font-size-complex="12p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name-asian="Calibri" style:font-size-complex="12pt"/>
    </style:style>
    <style:style style:name="T5846" style:parent-style-name="DefaultParagraphFont" style:family="text">
      <style:text-properties style:font-name-asian="Calibri" style:font-size-complex="12pt"/>
    </style:style>
    <style:style style:name="T5847" style:parent-style-name="DefaultParagraphFont" style:family="text">
      <style:text-properties style:font-name-asian="Calibri" style:font-size-complex="12p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name-asian="Calibri" style:font-size-complex="12pt"/>
    </style:style>
    <style:style style:name="T5850" style:parent-style-name="DefaultParagraphFont" style:family="text">
      <style:text-properties style:font-name-asian="Calibri" style:font-size-complex="12pt"/>
    </style:style>
    <style:style style:name="P5851" style:parent-style-name="Normal" style:family="paragraph">
      <style:paragraph-properties fo:text-align="justify" fo:line-height="150%" fo:text-indent="0.5in"/>
    </style:style>
    <style:style style:name="T5852" style:parent-style-name="DefaultParagraphFont" style:family="text">
      <style:text-properties style:font-name-asian="Calibri" style:font-size-complex="12pt"/>
    </style:style>
    <style:style style:name="T5853" style:parent-style-name="DefaultParagraphFont" style:family="text">
      <style:text-properties style:font-name-asian="Calibri" style:font-size-complex="12pt"/>
    </style:style>
    <style:style style:name="T5854" style:parent-style-name="DefaultParagraphFont" style:family="text">
      <style:text-properties style:font-name-asian="Calibri" style:font-size-complex="12pt"/>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font-name-asian="Calibri" style:font-size-complex="12pt"/>
    </style:style>
    <style:style style:name="T5857" style:parent-style-name="DefaultParagraphFont" style:family="text">
      <style:text-properties style:font-name-asian="Calibri" style:font-size-complex="12pt"/>
    </style:style>
    <style:style style:name="T5858" style:parent-style-name="DefaultParagraphFont" style:family="text">
      <style:text-properties style:font-name-asian="Calibri" style:font-size-complex="12pt"/>
    </style:style>
    <style:style style:name="T5859" style:parent-style-name="DefaultParagraphFont" style:family="text">
      <style:text-properties style:font-name-asian="Calibri" style:font-size-complex="12pt"/>
    </style:style>
    <style:style style:name="T5860" style:parent-style-name="DefaultParagraphFont" style:family="text">
      <style:text-properties style:font-name-asian="Calibri" style:font-size-complex="12p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font-name-asian="Calibri" style:font-size-complex="12pt"/>
    </style:style>
    <style:style style:name="T5863" style:parent-style-name="DefaultParagraphFont" style:family="text">
      <style:text-properties style:font-name-asian="Calibri" style:font-size-complex="12pt"/>
    </style:style>
    <style:style style:name="T5864" style:parent-style-name="DefaultParagraphFont" style:family="text">
      <style:text-properties style:font-name-asian="Calibri" style:font-size-complex="12pt"/>
    </style:style>
    <style:style style:name="P5865" style:parent-style-name="Normal" style:family="paragraph">
      <style:paragraph-properties fo:text-align="justify" fo:line-height="150%" fo:text-indent="0.5in"/>
    </style:style>
    <style:style style:name="P5866" style:parent-style-name="Normal" style:family="paragraph">
      <style:paragraph-properties fo:line-height="150%" fo:text-indent="0.5in"/>
    </style:style>
    <style:style style:name="T5867" style:parent-style-name="DefaultParagraphFont" style:family="text">
      <style:text-properties style:font-name-asian="Calibri" fo:font-weight="bold" style:font-weight-asian="bold" style:font-size-complex="12pt"/>
    </style:style>
    <style:style style:name="T5868" style:parent-style-name="DefaultParagraphFont" style:family="text">
      <style:text-properties style:font-name-asian="Calibri" fo:font-weight="bold" style:font-weight-asian="bold" style:font-size-complex="12pt"/>
    </style:style>
    <style:style style:name="T5869" style:parent-style-name="DefaultParagraphFont" style:family="text">
      <style:text-properties style:font-name-asian="Calibri" fo:font-weight="bold" style:font-weight-asian="bold" style:font-size-complex="12p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name-asian="Calibri" style:font-size-complex="12pt"/>
    </style:style>
    <style:style style:name="T5872" style:parent-style-name="DefaultParagraphFont" style:family="text">
      <style:text-properties style:font-name-asian="Calibri" style:font-size-complex="12pt"/>
    </style:style>
    <style:style style:name="T5873" style:parent-style-name="DefaultParagraphFont" style:family="text">
      <style:text-properties style:font-name-asian="Calibri" style:font-size-complex="12pt"/>
    </style:style>
    <style:style style:name="T5874" style:parent-style-name="DefaultParagraphFont" style:family="text">
      <style:text-properties style:font-name-asian="Calibri" style:font-size-complex="12pt"/>
    </style:style>
    <style:style style:name="P5875" style:parent-style-name="Normal" style:family="paragraph">
      <style:paragraph-properties fo:text-align="justify" fo:line-height="150%" fo:text-indent="0.5in"/>
    </style:style>
    <style:style style:name="T5876" style:parent-style-name="DefaultParagraphFont" style:family="text">
      <style:text-properties fo:color="#000000" style:font-size-complex="12pt" style:language-asian="lt" style:country-asian="LT"/>
    </style:style>
    <style:style style:name="T5877" style:parent-style-name="DefaultParagraphFont" style:family="text">
      <style:text-properties fo:color="#000000" style:font-size-complex="12pt" style:language-asian="lt" style:country-asian="LT"/>
    </style:style>
    <style:style style:name="T5878" style:parent-style-name="DefaultParagraphFont" style:family="text">
      <style:text-properties fo:color="#000000" style:font-size-complex="12pt"/>
    </style:style>
    <style:style style:name="T5879" style:parent-style-name="DefaultParagraphFont" style:family="text">
      <style:text-properties fo:color="#000000" style:font-size-complex="12pt"/>
    </style:style>
    <style:style style:name="T5880" style:parent-style-name="DefaultParagraphFont" style:family="text">
      <style:text-properties fo:color="#000000" style:font-size-complex="12pt" style:language-asian="lt" style:country-asian="LT"/>
    </style:style>
    <style:style style:name="P5881" style:parent-style-name="Normal" style:family="paragraph">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name-asian="Calibri" style:font-size-complex="12pt"/>
    </style:style>
    <style:style style:name="T5888" style:parent-style-name="DefaultParagraphFont" style:family="text">
      <style:text-properties style:font-name-asian="Calibri" style:font-size-complex="12p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name-asian="Calibri" style:font-size-complex="12pt"/>
    </style:style>
    <style:style style:name="T5891" style:parent-style-name="DefaultParagraphFont" style:family="text">
      <style:text-properties style:font-name-asian="Calibri" style:font-size-complex="12pt"/>
    </style:style>
    <style:style style:name="T5892" style:parent-style-name="DefaultParagraphFont" style:family="text">
      <style:text-properties style:font-name-asian="Calibri" style:font-size-complex="12pt"/>
    </style:style>
    <style:style style:name="P5893" style:parent-style-name="Normal" style:family="paragraph">
      <style:paragraph-properties fo:text-align="justify" fo:line-height="150%" fo:text-indent="0.5in"/>
    </style:style>
    <style:style style:name="T5894" style:parent-style-name="DefaultParagraphFont" style:family="text">
      <style:text-properties fo:color="#000000" style:font-size-complex="12pt" style:language-asian="lt" style:country-asian="LT"/>
    </style:style>
    <style:style style:name="T5895" style:parent-style-name="DefaultParagraphFont" style:family="text">
      <style:text-properties fo:color="#000000" style:font-size-complex="12pt" style:language-asian="lt" style:country-asian="LT"/>
    </style:style>
    <style:style style:name="T5896" style:parent-style-name="DefaultParagraphFont" style:family="text">
      <style:text-properties style:font-weight-complex="bold" fo:color="#000000" style:language-asian="lt" style:country-asian="LT"/>
    </style:style>
    <style:style style:name="T5897" style:parent-style-name="DefaultParagraphFont" style:family="text">
      <style:text-properties style:font-weight-complex="bold" fo:color="#000000" style:language-asian="lt" style:country-asian="LT"/>
    </style:style>
    <style:style style:name="T5898" style:parent-style-name="DefaultParagraphFont" style:family="text">
      <style:text-properties fo:color="#000000" style:font-size-complex="12pt"/>
    </style:style>
    <style:style style:name="T5899" style:parent-style-name="DefaultParagraphFont" style:family="text">
      <style:text-properties fo:color="#000000" style:font-size-complex="12pt" style:language-asian="lt" style:country-asian="LT"/>
    </style:style>
    <style:style style:name="T5900" style:parent-style-name="DefaultParagraphFont" style:family="text">
      <style:text-properties fo:color="#000000" style:font-size-complex="12pt" style:language-asian="lt" style:country-asian="LT"/>
    </style:style>
    <style:style style:name="P5901" style:parent-style-name="Normal" style:family="paragraph">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fo:line-height="150%" fo:text-indent="0.5in"/>
    </style:style>
    <style:style style:name="T5907" style:parent-style-name="DefaultParagraphFont" style:family="text">
      <style:text-properties fo:color="#000000" style:font-size-complex="12pt" style:language-asian="lt" style:country-asian="LT"/>
    </style:style>
    <style:style style:name="T5908" style:parent-style-name="DefaultParagraphFont" style:family="text">
      <style:text-properties fo:color="#000000" style:font-size-complex="12pt" style:language-asian="lt" style:country-asian="LT"/>
    </style:style>
    <style:style style:name="T5909" style:parent-style-name="DefaultParagraphFont" style:family="text">
      <style:text-properties fo:color="#000000" style:font-size-complex="12pt" style:language-asian="lt" style:country-asian="LT"/>
    </style:style>
    <style:style style:name="T5910" style:parent-style-name="DefaultParagraphFont" style:family="text">
      <style:text-properties style:font-weight-complex="bold" fo:color="#000000" style:language-asian="lt" style:country-asian="LT"/>
    </style:style>
    <style:style style:name="T5911" style:parent-style-name="DefaultParagraphFont" style:family="text">
      <style:text-properties fo:color="#000000" style:font-size-complex="12pt"/>
    </style:style>
    <style:style style:name="T5912" style:parent-style-name="DefaultParagraphFont" style:family="text">
      <style:text-properties fo:color="#000000" style:font-size-complex="12pt"/>
    </style:style>
    <style:style style:name="T5913" style:parent-style-name="DefaultParagraphFont" style:family="text">
      <style:text-properties fo:color="#000000" style:font-size-complex="12pt" style:language-asian="lt" style:country-asian="LT"/>
    </style:style>
    <style:style style:name="P5914" style:parent-style-name="Normal" style:family="paragraph">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font-name-asian="Calibri" style:font-size-complex="12pt"/>
    </style:style>
    <style:style style:name="T5921" style:parent-style-name="DefaultParagraphFont" style:family="text">
      <style:text-properties style:font-name-asian="Calibri" style:font-size-complex="12p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font-name-asian="Calibri" style:font-size-complex="12pt"/>
    </style:style>
    <style:style style:name="T5924" style:parent-style-name="DefaultParagraphFont" style:family="text">
      <style:text-properties style:font-name-asian="Calibri" style:font-size-complex="12pt"/>
    </style:style>
    <style:style style:name="T5925" style:parent-style-name="DefaultParagraphFont" style:family="text">
      <style:text-properties style:font-name-asian="Calibri" style:font-weight-complex="bold" style:font-size-complex="12pt"/>
    </style:style>
    <style:style style:name="T5926" style:parent-style-name="DefaultParagraphFont" style:family="text">
      <style:text-properties style:font-name-asian="Calibri" style:font-size-complex="12pt"/>
    </style:style>
    <style:style style:name="P5927" style:parent-style-name="Normal" style:family="paragraph">
      <style:paragraph-properties fo:text-align="center" fo:line-height="150%" fo:text-indent="0.5in"/>
    </style:style>
    <style:style style:name="P5928" style:parent-style-name="Normal" style:family="paragraph">
      <style:paragraph-properties fo:text-align="center" fo:line-height="150%"/>
    </style:style>
    <style:style style:name="T5929" style:parent-style-name="DefaultParagraphFont" style:family="text">
      <style:text-properties style:font-name-asian="Calibri" fo:font-weight="bold" style:font-weight-asian="bold" style:font-size-complex="12pt"/>
    </style:style>
    <style:style style:name="T5930" style:parent-style-name="DefaultParagraphFont" style:family="text">
      <style:text-properties style:font-name-asian="Calibri" fo:font-weight="bold" style:font-weight-asian="bold" style:font-size-complex="12pt"/>
    </style:style>
    <style:style style:name="P5931" style:parent-style-name="Normal" style:family="paragraph">
      <style:paragraph-properties fo:text-align="center" fo:line-height="150%"/>
    </style:style>
    <style:style style:name="T5932" style:parent-style-name="DefaultParagraphFont" style:family="text">
      <style:text-properties style:font-name-asian="Calibri" fo:font-weight="bold" style:font-weight-asian="bold" style:font-size-complex="12pt"/>
    </style:style>
    <style:style style:name="P5933"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font-name-asian="Calibri" fo:font-weight="bold" style:font-weight-asian="bold" style:font-weight-complex="bold" style:font-size-complex="12pt"/>
    </style:style>
    <style:style style:name="T5936" style:parent-style-name="DefaultParagraphFont" style:family="text">
      <style:text-properties style:font-name-asian="Calibri" fo:font-weight="bold" style:font-weight-asian="bold" style:font-weight-complex="bold" style:font-size-complex="12pt"/>
    </style:style>
    <style:style style:name="T5937" style:parent-style-name="DefaultParagraphFont" style:family="text">
      <style:text-properties style:font-name-asian="Calibri" fo:font-weight="bold" style:font-weight-asian="bold" style:font-weight-complex="bold" style:font-size-complex="12p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font-name-asian="Calibri" style:font-size-complex="12pt"/>
    </style:style>
    <style:style style:name="T5940" style:parent-style-name="DefaultParagraphFont" style:family="text">
      <style:text-properties style:font-name-asian="Calibri" style:font-size-complex="12pt"/>
    </style:style>
    <style:style style:name="T5941" style:parent-style-name="DefaultParagraphFont" style:family="text">
      <style:text-properties style:font-name-asian="Calibri" style:font-size-complex="12p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size-complex="12p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name-asian="Calibri" style:font-size-complex="12pt"/>
    </style:style>
    <style:style style:name="T5947" style:parent-style-name="DefaultParagraphFont" style:family="text">
      <style:text-properties style:font-name-asian="Calibri" style:font-size-complex="12pt"/>
    </style:style>
    <style:style style:name="T5948" style:parent-style-name="DefaultParagraphFont" style:family="text">
      <style:text-properties style:font-name-asian="Calibri" style:font-size-complex="12p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name-asian="Calibri" style:font-size-complex="12pt"/>
    </style:style>
    <style:style style:name="T5955" style:parent-style-name="DefaultParagraphFont" style:family="text">
      <style:text-properties style:font-name-asian="Calibri" style:font-size-complex="12pt"/>
    </style:style>
    <style:style style:name="T5956" style:parent-style-name="DefaultParagraphFont" style:family="text">
      <style:text-properties style:font-name-asian="Calibri" style:font-size-complex="12p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name-asian="Calibri" style:font-size-complex="12pt"/>
    </style:style>
    <style:style style:name="T5959" style:parent-style-name="DefaultParagraphFont" style:family="text">
      <style:text-properties style:font-name-asian="Calibri" style:font-size-complex="12pt"/>
    </style:style>
    <style:style style:name="T5960" style:parent-style-name="DefaultParagraphFont" style:family="text">
      <style:text-properties style:font-name-asian="Calibri" style:font-size-complex="12p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name-asian="Calibri" style:font-size-complex="12pt"/>
    </style:style>
    <style:style style:name="T5963" style:parent-style-name="DefaultParagraphFont" style:family="text">
      <style:text-properties style:font-name-asian="Calibri" style:font-size-complex="12pt"/>
    </style:style>
    <style:style style:name="T5964" style:parent-style-name="DefaultParagraphFont" style:family="text">
      <style:text-properties style:font-name-asian="Calibri" style:font-size-complex="12pt"/>
    </style:style>
    <style:style style:name="T5965" style:parent-style-name="DefaultParagraphFont" style:family="text">
      <style:text-properties style:font-name-asian="Calibri" style:font-size-complex="12pt"/>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name-asian="Calibri" style:font-size-complex="12pt"/>
    </style:style>
    <style:style style:name="T5971" style:parent-style-name="DefaultParagraphFont" style:family="text">
      <style:text-properties style:font-name-asian="Calibri" style:font-size-complex="12pt"/>
    </style:style>
    <style:style style:name="T5972" style:parent-style-name="DefaultParagraphFont" style:family="text">
      <style:text-properties style:font-name-asian="Calibri" style:font-size-complex="12pt"/>
    </style:style>
    <style:style style:name="T5973" style:parent-style-name="DefaultParagraphFont" style:family="text">
      <style:text-properties style:font-name-asian="Calibri" style:font-size-complex="12pt"/>
    </style:style>
    <style:style style:name="P5974" style:parent-style-name="Normal" style:family="paragraph">
      <style:paragraph-properties fo:text-align="justify" fo:line-height="150%"/>
    </style:style>
    <style:style style:name="T5975" style:parent-style-name="DefaultParagraphFont" style:family="text">
      <style:text-properties style:font-name-asian="Calibri" fo:font-weight="bold" style:font-weight-asian="bold" fo:font-style="italic" style:font-style-asian="italic" fo:font-size="10pt" style:font-size-asian="10pt"/>
    </style:style>
    <style:style style:name="T5976" style:parent-style-name="DefaultParagraphFont" style:family="text">
      <style:text-properties fo:font-weight="bold" style:font-weight-asian="bold" style:font-weight-complex="bold" fo:font-style="italic" style:font-style-asian="italic" fo:font-size="10pt" style:font-size-asian="10pt"/>
    </style:style>
    <style:style style:name="P5977" style:parent-style-name="Normal" style:family="paragraph">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name-asian="Calibri" style:font-size-complex="12pt"/>
    </style:style>
    <style:style style:name="T5985" style:parent-style-name="DefaultParagraphFont" style:family="text">
      <style:text-properties style:font-name-asian="Calibri" style:font-size-complex="12pt"/>
    </style:style>
    <style:style style:name="T5986" style:parent-style-name="DefaultParagraphFont" style:family="text">
      <style:text-properties style:font-name-asian="Calibri" style:font-size-complex="12pt"/>
    </style:style>
    <style:style style:name="P5987" style:parent-style-name="Normal" style:family="paragraph">
      <style:paragraph-properties fo:text-align="justify" fo:line-height="150%" fo:text-indent="0.5in"/>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P5991" style:parent-style-name="Normal" style:family="paragraph">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fo:line-height="150%" fo:text-indent="0.5in"/>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weight-complex="bold" style:font-size-complex="12pt"/>
    </style:style>
    <style:style style:name="T6007" style:parent-style-name="DefaultParagraphFont" style:family="text">
      <style:text-properties style:font-weight-complex="bold" style:font-size-complex="12pt" fo:background-color="#FFFFFF"/>
    </style:style>
    <style:style style:name="T6008" style:parent-style-name="DefaultParagraphFont" style:family="text">
      <style:text-properties style:font-weight-complex="bold" style:font-size-complex="12p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fo:background-color="#FFFFFF"/>
    </style:style>
    <style:style style:name="T6012" style:parent-style-name="DefaultParagraphFont" style:family="text">
      <style:text-properties fo:color="#000000" style:font-size-complex="12pt" fo:background-color="#FFFFFF"/>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P6015" style:parent-style-name="Normal" style:family="paragraph">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paragraph-properties fo:line-height="150%" fo:text-indent="0.5in"/>
    </style:style>
    <style:style style:name="T6021" style:parent-style-name="DefaultParagraphFont" style:family="text">
      <style:text-properties style:font-name-asian="Calibri" fo:font-weight="bold" style:font-weight-asian="bold" style:font-weight-complex="bold" style:font-size-complex="12pt"/>
    </style:style>
    <style:style style:name="T6022" style:parent-style-name="DefaultParagraphFont" style:family="text">
      <style:text-properties style:font-name-asian="Calibri" fo:font-weight="bold" style:font-weight-asian="bold" style:font-weight-complex="bold" style:font-size-complex="12pt"/>
    </style:style>
    <style:style style:name="T6023" style:parent-style-name="DefaultParagraphFont" style:family="text">
      <style:text-properties style:font-name-asian="Calibri" fo:font-weight="bold" style:font-weight-asian="bold" style:font-weight-complex="bold" style:font-size-complex="12p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name-asian="Calibri" style:font-size-complex="12pt"/>
    </style:style>
    <style:style style:name="T6026" style:parent-style-name="DefaultParagraphFont" style:family="text">
      <style:text-properties style:font-name-asian="Calibri" style:font-size-complex="12pt"/>
    </style:style>
    <style:style style:name="T6027" style:parent-style-name="DefaultParagraphFont" style:family="text">
      <style:text-properties style:font-name-asian="Calibri" style:font-weight-complex="bold" style:font-size-complex="12pt"/>
    </style:style>
    <style:style style:name="T6028" style:parent-style-name="DefaultParagraphFont" style:family="text">
      <style:text-properties style:font-name-asian="Calibri" style:font-size-complex="12pt"/>
    </style:style>
    <style:style style:name="T6029" style:parent-style-name="DefaultParagraphFont" style:family="text">
      <style:text-properties style:font-name-asian="Calibri" style:font-size-complex="12p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Calibri" style:font-size-complex="12pt"/>
    </style:style>
    <style:style style:name="T6032" style:parent-style-name="DefaultParagraphFont" style:family="text">
      <style:text-properties style:font-name-asian="Calibri" style:font-size-complex="12pt"/>
    </style:style>
    <style:style style:name="T6033" style:parent-style-name="DefaultParagraphFont" style:family="text">
      <style:text-properties style:font-name-asian="Calibri" style:font-size-complex="12p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name-asian="Calibri" style:font-size-complex="12pt"/>
    </style:style>
    <style:style style:name="T6036" style:parent-style-name="DefaultParagraphFont" style:family="text">
      <style:text-properties style:font-name-asian="Calibri" style:font-size-complex="12pt"/>
    </style:style>
    <style:style style:name="T6037" style:parent-style-name="DefaultParagraphFont" style:family="text">
      <style:text-properties style:font-name-asian="Calibri" style:font-size-complex="12p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name-asian="Calibri" style:font-size-complex="12pt"/>
    </style:style>
    <style:style style:name="P6043" style:parent-style-name="Normal" style:family="paragraph">
      <style:paragraph-properties fo:text-align="justify" fo:line-height="150%" fo:text-indent="0.5in"/>
    </style:style>
    <style:style style:name="T6044" style:parent-style-name="DefaultParagraphFont" style:family="text">
      <style:text-properties style:font-name-asian="Calibri" style:font-size-complex="12pt"/>
    </style:style>
    <style:style style:name="T6045" style:parent-style-name="DefaultParagraphFont" style:family="text">
      <style:text-properties style:font-name-asian="Calibri" style:font-size-complex="12pt"/>
    </style:style>
    <style:style style:name="T6046" style:parent-style-name="DefaultParagraphFont" style:family="text">
      <style:text-properties style:font-name-asian="Calibri" fo:font-weight="bold" style:font-weight-asian="bold" style:font-size-complex="12pt"/>
    </style:style>
    <style:style style:name="P6047" style:parent-style-name="Normal" style:family="paragraph">
      <style:paragraph-properties fo:line-height="150%" fo:text-indent="0.5in"/>
    </style:style>
    <style:style style:name="P6048" style:parent-style-name="Normal" style:family="paragraph">
      <style:paragraph-properties fo:line-height="150%" fo:text-indent="0.5in"/>
    </style:style>
    <style:style style:name="T6049" style:parent-style-name="DefaultParagraphFont" style:family="text">
      <style:text-properties style:font-name-asian="Calibri" fo:font-weight="bold" style:font-weight-asian="bold" style:font-weight-complex="bold" style:font-size-complex="12pt"/>
    </style:style>
    <style:style style:name="T6050" style:parent-style-name="DefaultParagraphFont" style:family="text">
      <style:text-properties style:font-name-asian="Calibri" fo:font-weight="bold" style:font-weight-asian="bold" style:font-weight-complex="bold" style:font-size-complex="12pt"/>
    </style:style>
    <style:style style:name="T6051" style:parent-style-name="DefaultParagraphFont" style:family="text">
      <style:text-properties style:font-name-asian="Calibri" fo:font-weight="bold" style:font-weight-asian="bold" style:font-weight-complex="bold" style:font-size-complex="12p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name-asian="Calibri" style:font-size-complex="12pt"/>
    </style:style>
    <style:style style:name="T6054" style:parent-style-name="DefaultParagraphFont" style:family="text">
      <style:text-properties style:font-name-asian="Calibri" style:font-size-complex="12pt"/>
    </style:style>
    <style:style style:name="T6055" style:parent-style-name="DefaultParagraphFont" style:family="text">
      <style:text-properties style:font-name-asian="Calibri" style:font-size-complex="12p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name-asian="Calibri" style:font-size-complex="12pt"/>
    </style:style>
    <style:style style:name="T6058" style:parent-style-name="DefaultParagraphFont" style:family="text">
      <style:text-properties style:font-name-asian="Calibri" style:font-size-complex="12pt"/>
    </style:style>
    <style:style style:name="T6059" style:parent-style-name="DefaultParagraphFont" style:family="text">
      <style:text-properties style:font-name-asian="Calibri" style:font-size-complex="12pt"/>
    </style:style>
    <style:style style:name="P6060" style:parent-style-name="Normal" style:family="paragraph">
      <style:paragraph-properties fo:text-align="justify" fo:line-height="150%" fo:text-indent="0.5in"/>
    </style:style>
    <style:style style:name="T6061" style:parent-style-name="DefaultParagraphFont" style:family="text">
      <style:text-properties fo:color="#000000" style:font-size-complex="12pt"/>
    </style:style>
    <style:style style:name="T6062" style:parent-style-name="DefaultParagraphFont" style:family="text">
      <style:text-properties fo:color="#000000" style:font-size-complex="12pt"/>
    </style:style>
    <style:style style:name="T6063" style:parent-style-name="DefaultParagraphFont" style:family="text">
      <style:text-properties fo:color="#000000" style:font-size-complex="12p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name-asian="Calibri" style:font-size-complex="12pt"/>
    </style:style>
    <style:style style:name="T6066" style:parent-style-name="DefaultParagraphFont" style:family="text">
      <style:text-properties style:font-name-asian="Calibri" style:font-size-complex="12pt"/>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font-name-asian="Calibri" style:font-size-complex="12pt"/>
    </style:style>
    <style:style style:name="T6069" style:parent-style-name="DefaultParagraphFont" style:family="text">
      <style:text-properties style:font-name-asian="Calibri" style:font-size-complex="12p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name-asian="Calibri" style:font-size-complex="12pt"/>
    </style:style>
    <style:style style:name="T6072" style:parent-style-name="DefaultParagraphFont" style:family="text">
      <style:text-properties style:font-name-asian="Calibri" style:font-size-complex="12p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name-asian="Calibri" style:font-size-complex="12pt"/>
    </style:style>
    <style:style style:name="T6075" style:parent-style-name="DefaultParagraphFont" style:family="text">
      <style:text-properties style:font-name-asian="Calibri" style:font-size-complex="12p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name-asian="Calibri" style:font-size-complex="12pt"/>
    </style:style>
    <style:style style:name="T6078" style:parent-style-name="DefaultParagraphFont" style:family="text">
      <style:text-properties style:font-name-asian="Calibri" style:font-size-complex="12pt"/>
    </style:style>
    <style:style style:name="T6079" style:parent-style-name="DefaultParagraphFont" style:family="text">
      <style:text-properties style:font-name-asian="Calibri" style:font-size-complex="12p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name-asian="Calibri" style:font-size-complex="12pt"/>
    </style:style>
    <style:style style:name="T6082" style:parent-style-name="DefaultParagraphFont" style:family="text">
      <style:text-properties style:font-name-asian="Calibri" style:font-size-complex="12p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name-asian="Calibri" style:font-size-complex="12pt"/>
    </style:style>
    <style:style style:name="T6085" style:parent-style-name="DefaultParagraphFont" style:family="text">
      <style:text-properties style:font-name-asian="Calibri" style:font-size-complex="12p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name-asian="Calibri" style:font-size-complex="12pt"/>
    </style:style>
    <style:style style:name="T6088" style:parent-style-name="DefaultParagraphFont" style:family="text">
      <style:text-properties style:font-name-asian="Calibri" style:font-size-complex="12p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name-asian="Calibri" style:font-size-complex="12pt"/>
    </style:style>
    <style:style style:name="T6091" style:parent-style-name="DefaultParagraphFont" style:family="text">
      <style:text-properties style:font-name-asian="Calibri" style:font-size-complex="12pt"/>
    </style:style>
    <style:style style:name="T6092" style:parent-style-name="DefaultParagraphFont" style:family="text">
      <style:text-properties style:font-name-asian="Calibri" style:font-size-complex="12p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weight-complex="bold" style:font-size-complex="12pt"/>
    </style:style>
    <style:style style:name="T6095" style:parent-style-name="DefaultParagraphFont" style:family="text">
      <style:text-properties style:font-weight-complex="bold" style:font-size-complex="12pt"/>
    </style:style>
    <style:style style:name="T6096" style:parent-style-name="DefaultParagraphFont" style:family="text">
      <style:text-properties style:font-weight-complex="bold" style:font-size-complex="12pt"/>
    </style:style>
    <style:style style:name="T6097" style:parent-style-name="DefaultParagraphFont" style:family="text">
      <style:text-properties style:font-size-complex="12pt"/>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font-name-asian="Calibri" style:font-size-complex="12pt"/>
    </style:style>
    <style:style style:name="T6100" style:parent-style-name="DefaultParagraphFont" style:family="text">
      <style:text-properties style:font-name-asian="Calibri" style:font-size-complex="12p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name-asian="Calibri" style:font-size-complex="12pt"/>
    </style:style>
    <style:style style:name="T6103" style:parent-style-name="DefaultParagraphFont" style:family="text">
      <style:text-properties style:font-name-asian="Calibri" style:font-size-complex="12pt"/>
    </style:style>
    <style:style style:name="T6104" style:parent-style-name="DefaultParagraphFont" style:family="text">
      <style:text-properties style:font-name-asian="Calibri" style:font-size-complex="12p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name-asian="Calibri" style:font-size-complex="12pt"/>
    </style:style>
    <style:style style:name="T6107" style:parent-style-name="DefaultParagraphFont" style:family="text">
      <style:text-properties style:font-name-asian="Calibri" style:font-size-complex="12pt"/>
    </style:style>
    <style:style style:name="T6108" style:parent-style-name="DefaultParagraphFont" style:family="text">
      <style:text-properties style:font-name-asian="Calibri" style:font-size-complex="12pt"/>
    </style:style>
    <style:style style:name="P6109" style:parent-style-name="Normal" style:family="paragraph">
      <style:paragraph-properties fo:text-align="justify" fo:line-height="150%" fo:text-indent="0.5in"/>
    </style:style>
    <style:style style:name="T6110" style:parent-style-name="DefaultParagraphFont" style:family="text">
      <style:text-properties style:font-name-asian="Calibri" style:font-size-complex="12pt"/>
    </style:style>
    <style:style style:name="T6111" style:parent-style-name="DefaultParagraphFont" style:family="text">
      <style:text-properties style:font-name-asian="Calibri" style:font-size-complex="12pt"/>
    </style:style>
    <style:style style:name="T6112" style:parent-style-name="DefaultParagraphFont" style:family="text">
      <style:text-properties style:font-name-asian="Calibri" style:font-size-complex="12pt"/>
    </style:style>
    <style:style style:name="T6113" style:parent-style-name="DefaultParagraphFont" style:family="text">
      <style:text-properties style:font-name-asian="Calibri" style:font-size-complex="12pt"/>
    </style:style>
    <style:style style:name="P6114" style:parent-style-name="Normal" style:family="paragraph">
      <style:paragraph-properties fo:text-align="justify" fo:line-height="150%" fo:text-indent="0.5in"/>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name-asian="Calibri" fo:font-weight="bold" style:font-weight-asian="bold" style:font-weight-complex="bold" style:font-size-complex="12pt"/>
    </style:style>
    <style:style style:name="T6117" style:parent-style-name="DefaultParagraphFont" style:family="text">
      <style:text-properties style:font-name-asian="Calibri" fo:font-weight="bold" style:font-weight-asian="bold" style:font-weight-complex="bold" style:font-size-complex="12pt"/>
    </style:style>
    <style:style style:name="T6118" style:parent-style-name="DefaultParagraphFont" style:family="text">
      <style:text-properties style:font-name-asian="Calibri" fo:font-weight="bold" style:font-weight-asian="bold" style:font-weight-complex="bold" style:font-size-complex="12p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name-asian="Calibri" style:font-size-complex="12pt"/>
    </style:style>
    <style:style style:name="T6121" style:parent-style-name="DefaultParagraphFont" style:family="text">
      <style:text-properties style:font-name-asian="Calibri" style:font-size-complex="12p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name-asian="Calibri" style:font-size-complex="12pt"/>
    </style:style>
    <style:style style:name="T6124" style:parent-style-name="DefaultParagraphFont" style:family="text">
      <style:text-properties style:font-name-asian="Calibri" style:font-size-complex="12p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name-asian="Calibri" style:font-size-complex="12pt"/>
    </style:style>
    <style:style style:name="T6127" style:parent-style-name="DefaultParagraphFont" style:family="text">
      <style:text-properties style:font-name-asian="Calibri" style:font-size-complex="12pt"/>
    </style:style>
    <style:style style:name="T6128" style:parent-style-name="DefaultParagraphFont" style:family="text">
      <style:text-properties style:font-name-asian="Calibri" style:font-size-complex="12pt"/>
    </style:style>
    <style:style style:name="T6129" style:parent-style-name="DefaultParagraphFont" style:family="text">
      <style:text-properties style:font-name-asian="Calibri" fo:font-style="italic" style:font-style-asian="italic" style:font-style-complex="italic" style:font-size-complex="12pt"/>
    </style:style>
    <style:style style:name="T6130" style:parent-style-name="DefaultParagraphFont" style:family="text">
      <style:text-properties style:font-name-asian="Calibri"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name-asian="Calibri" style:font-size-complex="12pt"/>
    </style:style>
    <style:style style:name="T6133" style:parent-style-name="DefaultParagraphFont" style:family="text">
      <style:text-properties style:font-name-asian="Calibri" style:font-weight-complex="bold" style:font-size-complex="12p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name-asian="Calibri" style:font-size-complex="12pt"/>
    </style:style>
    <style:style style:name="T6136" style:parent-style-name="DefaultParagraphFont" style:family="text">
      <style:text-properties style:font-name-asian="Calibri" style:font-size-complex="12pt"/>
    </style:style>
    <style:style style:name="T6137" style:parent-style-name="DefaultParagraphFont" style:family="text">
      <style:text-properties style:font-name-asian="Calibri" style:font-size-complex="12pt"/>
    </style:style>
    <style:style style:name="T6138" style:parent-style-name="DefaultParagraphFont" style:family="text">
      <style:text-properties style:font-name-asian="Calibri" style:font-weight-complex="bold" style:font-size-complex="12p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name-asian="Calibri" style:font-weight-complex="bold" style:font-size-complex="12pt"/>
    </style:style>
    <style:style style:name="T6141" style:parent-style-name="DefaultParagraphFont" style:family="text">
      <style:text-properties style:font-name-asian="Calibri" style:font-weight-complex="bold" style:font-size-complex="12pt"/>
    </style:style>
    <style:style style:name="T6142" style:parent-style-name="DefaultParagraphFont" style:family="text">
      <style:text-properties style:font-name-asian="Calibri" style:font-size-complex="12pt"/>
    </style:style>
    <style:style style:name="T6143" style:parent-style-name="DefaultParagraphFont" style:family="text">
      <style:text-properties style:font-name-asian="Calibri" style:font-size-complex="12p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name-asian="Calibri" style:font-size-complex="12pt"/>
    </style:style>
    <style:style style:name="T6146" style:parent-style-name="DefaultParagraphFont" style:family="text">
      <style:text-properties style:font-name-asian="Calibri" style:font-size-complex="12pt"/>
    </style:style>
    <style:style style:name="T6147" style:parent-style-name="DefaultParagraphFont" style:family="text">
      <style:text-properties style:font-name-asian="Calibri" style:font-size-complex="12pt"/>
    </style:style>
    <style:style style:name="T6148" style:parent-style-name="DefaultParagraphFont" style:family="text">
      <style:text-properties style:font-name-asian="Calibri" style:font-size-complex="12pt"/>
    </style:style>
    <style:style style:name="T6149" style:parent-style-name="DefaultParagraphFont" style:family="text">
      <style:text-properties style:font-name-asian="Calibri" style:font-weight-complex="bold" style:font-size-complex="12p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name-asian="Calibri" style:font-weight-complex="bold" style:font-size-complex="12pt"/>
    </style:style>
    <style:style style:name="T6156" style:parent-style-name="DefaultParagraphFont" style:family="text">
      <style:text-properties style:font-name-asian="Calibri" style:font-weight-complex="bold" style:font-size-complex="12p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name-asian="Calibri" style:font-size-complex="12pt"/>
    </style:style>
    <style:style style:name="T6159" style:parent-style-name="DefaultParagraphFont" style:family="text">
      <style:text-properties style:font-name-asian="Calibri" style:font-size-complex="12pt"/>
    </style:style>
    <style:style style:name="T6160" style:parent-style-name="DefaultParagraphFont" style:family="text">
      <style:text-properties style:font-name-asian="Calibri" style:font-size-complex="12pt"/>
    </style:style>
    <style:style style:name="T6161" style:parent-style-name="DefaultParagraphFont" style:family="text">
      <style:text-properties style:font-name-asian="Calibri" style:font-weight-complex="bold" style:font-size-complex="12p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font-name-asian="Calibri" style:font-size-complex="12pt"/>
    </style:style>
    <style:style style:name="T6164" style:parent-style-name="DefaultParagraphFont" style:family="text">
      <style:text-properties style:font-name-asian="Calibri" style:font-size-complex="12pt"/>
    </style:style>
    <style:style style:name="T6165" style:parent-style-name="DefaultParagraphFont" style:family="text">
      <style:text-properties style:font-name-asian="Calibri" style:font-size-complex="12pt"/>
    </style:style>
    <style:style style:name="T6166" style:parent-style-name="DefaultParagraphFont" style:family="text">
      <style:text-properties style:font-name-asian="Calibri" style:font-size-complex="12p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name-asian="Calibri" style:font-size-complex="12pt"/>
    </style:style>
    <style:style style:name="T6169" style:parent-style-name="DefaultParagraphFont" style:family="text">
      <style:text-properties style:font-name-asian="Calibri" style:font-size-complex="12p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P6175" style:parent-style-name="Normal" style:family="paragraph">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name-asian="Calibri" style:font-size-complex="12pt"/>
    </style:style>
    <style:style style:name="T6187" style:parent-style-name="DefaultParagraphFont" style:family="text">
      <style:text-properties style:font-name-asian="Calibri" style:font-size-complex="12pt"/>
    </style:style>
    <style:style style:name="P6188" style:parent-style-name="Normal" style:family="paragraph">
      <style:paragraph-properties fo:text-align="justify" fo:line-height="150%" fo:text-indent="0.5in"/>
    </style:style>
    <style:style style:name="T6189" style:parent-style-name="DefaultParagraphFont" style:family="text">
      <style:text-properties style:font-name-asian="Calibri" style:font-size-complex="12pt"/>
    </style:style>
    <style:style style:name="T6190" style:parent-style-name="DefaultParagraphFont" style:family="text">
      <style:text-properties style:font-name-asian="Calibri" style:font-size-complex="12pt"/>
    </style:style>
    <style:style style:name="T6191" style:parent-style-name="DefaultParagraphFont" style:family="text">
      <style:text-properties style:font-name-asian="Calibri" style:font-size-complex="12pt"/>
    </style:style>
    <style:style style:name="T6192" style:parent-style-name="DefaultParagraphFont" style:family="text">
      <style:text-properties style:font-name-asian="Calibri" style:font-size-complex="12p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name-asian="Calibri" style:font-weight-complex="bold" style:font-size-complex="12pt"/>
    </style:style>
    <style:style style:name="T6195" style:parent-style-name="DefaultParagraphFont" style:family="text">
      <style:text-properties style:font-name-asian="Calibri" style:font-weight-complex="bold" style:font-size-complex="12pt"/>
    </style:style>
    <style:style style:name="T6196" style:parent-style-name="DefaultParagraphFont" style:family="text">
      <style:text-properties style:font-name-asian="Calibri" style:font-size-complex="12p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name-asian="Calibri" style:font-size-complex="12pt"/>
    </style:style>
    <style:style style:name="T6199" style:parent-style-name="DefaultParagraphFont" style:family="text">
      <style:text-properties style:font-name-asian="Calibri" style:font-size-complex="12pt"/>
    </style:style>
    <style:style style:name="T6200" style:parent-style-name="DefaultParagraphFont" style:family="text">
      <style:text-properties style:font-name-asian="Calibri" style:font-size-complex="12pt"/>
    </style:style>
    <style:style style:name="T6201" style:parent-style-name="DefaultParagraphFont" style:family="text">
      <style:text-properties style:font-name-asian="Calibri" style:font-weight-complex="bold" style:font-size-complex="12pt"/>
    </style:style>
    <style:style style:name="T6202" style:parent-style-name="DefaultParagraphFont" style:family="text">
      <style:text-properties style:font-name-asian="Calibri" style:font-weight-complex="bold" style:font-size-complex="12p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name-asian="Calibri" style:font-size-complex="12pt"/>
    </style:style>
    <style:style style:name="T6205" style:parent-style-name="DefaultParagraphFont" style:family="text">
      <style:text-properties style:font-name-asian="Calibri"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name-asian="Calibri" style:font-size-complex="12pt"/>
    </style:style>
    <style:style style:name="T6209" style:parent-style-name="DefaultParagraphFont" style:family="text">
      <style:text-properties style:font-name-asian="Calibri"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T6212" style:parent-style-name="DefaultParagraphFont" style:family="text">
      <style:text-properties style:font-name-asian="Calibri" style:font-size-complex="12p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name-asian="Calibri" style:font-weight-complex="bold" style:font-size-complex="12pt"/>
    </style:style>
    <style:style style:name="T6215" style:parent-style-name="DefaultParagraphFont" style:family="text">
      <style:text-properties style:font-name-asian="Calibri" style:font-weight-complex="bold" style:font-size-complex="12pt"/>
    </style:style>
    <style:style style:name="T6216" style:parent-style-name="DefaultParagraphFont" style:family="text">
      <style:text-properties style:font-name-asian="Calibri" style:font-size-complex="12pt"/>
    </style:style>
    <style:style style:name="T6217" style:parent-style-name="DefaultParagraphFont" style:family="text">
      <style:text-properties style:font-name-asian="Calibri" style:font-size-complex="12p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name-asian="Calibri" style:font-size-complex="12pt"/>
    </style:style>
    <style:style style:name="T6220" style:parent-style-name="DefaultParagraphFont" style:family="text">
      <style:text-properties style:font-name-asian="Calibri" style:font-size-complex="12p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name-asian="Calibri" style:font-size-complex="12pt"/>
    </style:style>
    <style:style style:name="T6223" style:parent-style-name="DefaultParagraphFont" style:family="text">
      <style:text-properties style:font-name-asian="Calibri" style:font-size-complex="12p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name-asian="Calibri" style:font-size-complex="12pt"/>
    </style:style>
    <style:style style:name="T6226" style:parent-style-name="DefaultParagraphFont" style:family="text">
      <style:text-properties style:font-name-asian="Calibri" style:font-size-complex="12pt"/>
    </style:style>
    <style:style style:name="T6227" style:parent-style-name="DefaultParagraphFont" style:family="text">
      <style:text-properties style:font-name-asian="Calibri" style:font-size-complex="12p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name-asian="Calibri" style:font-size-complex="12pt"/>
    </style:style>
    <style:style style:name="T6230" style:parent-style-name="DefaultParagraphFont" style:family="text">
      <style:text-properties style:font-name-asian="Calibri" style:font-size-complex="12pt"/>
    </style:style>
    <style:style style:name="T6231" style:parent-style-name="DefaultParagraphFont" style:family="text">
      <style:text-properties style:font-name-asian="Calibri" style:font-size-complex="12pt"/>
    </style:style>
    <style:style style:name="P6232" style:parent-style-name="Normal" style:family="paragraph">
      <style:paragraph-properties fo:text-align="justify" fo:line-height="150%" fo:text-indent="0.5in"/>
    </style:style>
    <style:style style:name="T6233" style:parent-style-name="DefaultParagraphFont" style:family="text">
      <style:text-properties style:font-name-asian="Calibri" style:font-size-complex="12pt"/>
    </style:style>
    <style:style style:name="T6234" style:parent-style-name="DefaultParagraphFont" style:family="text">
      <style:text-properties style:font-name-asian="Calibri" style:font-size-complex="12pt"/>
    </style:style>
    <style:style style:name="T6235" style:parent-style-name="DefaultParagraphFont" style:family="text">
      <style:text-properties style:font-name-asian="Calibri" style:font-size-complex="12pt"/>
    </style:style>
    <style:style style:name="P6236" style:parent-style-name="Normal" style:family="paragraph">
      <style:paragraph-properties fo:text-align="justify" fo:line-height="150%" fo:text-indent="0.5in"/>
    </style:style>
    <style:style style:name="T6237" style:parent-style-name="DefaultParagraphFont" style:family="text">
      <style:text-properties style:font-name-asian="Calibri" style:font-size-complex="12pt"/>
    </style:style>
    <style:style style:name="T6238" style:parent-style-name="DefaultParagraphFont" style:family="text">
      <style:text-properties style:font-name-asian="Calibri" style:font-size-complex="12p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name-asian="Calibri" style:font-size-complex="12pt"/>
    </style:style>
    <style:style style:name="T6241" style:parent-style-name="DefaultParagraphFont" style:family="text">
      <style:text-properties style:font-name-asian="Calibri" style:font-size-complex="12pt"/>
    </style:style>
    <style:style style:name="T6242" style:parent-style-name="DefaultParagraphFont" style:family="text">
      <style:text-properties style:font-name-asian="Calibri" style:font-size-complex="12pt"/>
    </style:style>
    <style:style style:name="T6243" style:parent-style-name="DefaultParagraphFont" style:family="text">
      <style:text-properties style:font-name-asian="Calibri" style:font-size-complex="12pt"/>
    </style:style>
    <style:style style:name="P6244" style:parent-style-name="Normal" style:family="paragraph">
      <style:paragraph-properties fo:text-align="justify" fo:line-height="150%" fo:text-indent="0.5in"/>
    </style:style>
    <style:style style:name="T6245" style:parent-style-name="DefaultParagraphFont" style:family="text">
      <style:text-properties style:font-name-asian="Calibri" style:font-size-complex="12pt"/>
    </style:style>
    <style:style style:name="T6246" style:parent-style-name="DefaultParagraphFont" style:family="text">
      <style:text-properties style:font-name-asian="Calibri" style:font-size-complex="12pt"/>
    </style:style>
    <style:style style:name="T6247" style:parent-style-name="DefaultParagraphFont" style:family="text">
      <style:text-properties style:font-name-asian="Calibri" style:font-size-complex="12pt"/>
    </style:style>
    <style:style style:name="P6248" style:parent-style-name="Normal" style:family="paragraph">
      <style:paragraph-properties fo:text-align="justify" fo:line-height="150%" fo:text-indent="0.5in"/>
    </style:style>
    <style:style style:name="T6249" style:parent-style-name="DefaultParagraphFont" style:family="text">
      <style:text-properties style:font-name-asian="Calibri" style:font-size-complex="12pt"/>
    </style:style>
    <style:style style:name="T6250" style:parent-style-name="DefaultParagraphFont" style:family="text">
      <style:text-properties style:font-name-asian="Calibri" style:font-size-complex="12pt"/>
    </style:style>
    <style:style style:name="P6251" style:parent-style-name="Normal" style:family="paragraph">
      <style:paragraph-properties fo:text-align="justify" fo:line-height="150%" fo:text-indent="0.5in"/>
    </style:style>
    <style:style style:name="T6252" style:parent-style-name="DefaultParagraphFont" style:family="text">
      <style:text-properties style:font-name-asian="Calibri" style:font-size-complex="12pt"/>
    </style:style>
    <style:style style:name="T6253" style:parent-style-name="DefaultParagraphFont" style:family="text">
      <style:text-properties style:font-name-asian="Calibri" style:font-size-complex="12pt"/>
    </style:style>
    <style:style style:name="T6254" style:parent-style-name="DefaultParagraphFont" style:family="text">
      <style:text-properties style:font-name-asian="Calibri" style:font-size-complex="12pt"/>
    </style:style>
    <style:style style:name="P6255" style:parent-style-name="Normal" style:family="paragraph">
      <style:paragraph-properties fo:text-align="justify" fo:line-height="150%" fo:text-indent="0.5in"/>
    </style:style>
    <style:style style:name="T6256" style:parent-style-name="DefaultParagraphFont" style:family="text">
      <style:text-properties style:font-name-asian="Calibri" style:font-size-complex="12pt"/>
    </style:style>
    <style:style style:name="T6257" style:parent-style-name="DefaultParagraphFont" style:family="text">
      <style:text-properties style:font-name-asian="Calibri" style:font-size-complex="12pt"/>
    </style:style>
    <style:style style:name="T6258" style:parent-style-name="DefaultParagraphFont" style:family="text">
      <style:text-properties style:font-name-asian="Calibri" style:font-size-complex="12p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name-asian="Calibri" style:font-size-complex="12pt"/>
    </style:style>
    <style:style style:name="T6261" style:parent-style-name="DefaultParagraphFont" style:family="text">
      <style:text-properties style:font-name-asian="Calibri" style:font-size-complex="12pt"/>
    </style:style>
    <style:style style:name="T6262" style:parent-style-name="DefaultParagraphFont" style:family="text">
      <style:text-properties style:font-name-asian="Calibri" style:font-size-complex="12p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name-asian="Calibri" style:font-size-complex="12pt"/>
    </style:style>
    <style:style style:name="T6265" style:parent-style-name="DefaultParagraphFont" style:family="text">
      <style:text-properties style:font-name-asian="Calibri" style:font-size-complex="12pt"/>
    </style:style>
    <style:style style:name="T6266" style:parent-style-name="DefaultParagraphFont" style:family="text">
      <style:text-properties style:font-name-asian="Calibri" style:font-size-complex="12p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name-asian="Calibri" style:font-size-complex="12pt"/>
    </style:style>
    <style:style style:name="T6269" style:parent-style-name="DefaultParagraphFont" style:family="text">
      <style:text-properties style:font-name-asian="Calibri" style:font-size-complex="12p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name-asian="Calibri" style:font-size-complex="12pt"/>
    </style:style>
    <style:style style:name="T6272" style:parent-style-name="DefaultParagraphFont" style:family="text">
      <style:text-properties style:font-name-asian="Calibri" style:font-size-complex="12pt"/>
    </style:style>
    <style:style style:name="T6273" style:parent-style-name="DefaultParagraphFont" style:family="text">
      <style:text-properties style:font-name-asian="Calibri" style:font-size-complex="12pt"/>
    </style:style>
    <style:style style:name="T6274" style:parent-style-name="DefaultParagraphFont" style:family="text">
      <style:text-properties style:font-name-asian="Calibri" style:font-size-complex="12pt"/>
    </style:style>
    <style:style style:name="T6275" style:parent-style-name="DefaultParagraphFont" style:family="text">
      <style:text-properties style:font-name-asian="Calibri" style:font-size-complex="12pt"/>
    </style:style>
    <style:style style:name="T6276" style:parent-style-name="DefaultParagraphFont" style:family="text">
      <style:text-properties style:font-name-asian="Calibri" style:font-size-complex="12pt"/>
    </style:style>
    <style:style style:name="T6277" style:parent-style-name="DefaultParagraphFont" style:family="text">
      <style:text-properties style:font-name-asian="Calibri" style:font-size-complex="12pt"/>
    </style:style>
    <style:style style:name="T6278" style:parent-style-name="DefaultParagraphFont" style:family="text">
      <style:text-properties style:font-name-asian="Calibri" style:font-size-complex="12pt"/>
    </style:style>
    <style:style style:name="T6279" style:parent-style-name="DefaultParagraphFont" style:family="text">
      <style:text-properties style:font-name-asian="Calibri" style:font-size-complex="12p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P6284" style:parent-style-name="Normal" style:family="paragraph">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T6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font-name-asian="Calibri" style:font-weight-complex="bold" style:font-size-complex="12pt"/>
    </style:style>
    <style:style style:name="T6291" style:parent-style-name="DefaultParagraphFont" style:family="text">
      <style:text-properties style:font-name-asian="Calibri" style:font-weight-complex="bold" style:font-size-complex="12pt"/>
    </style:style>
    <style:style style:name="T6292" style:parent-style-name="DefaultParagraphFont" style:family="text">
      <style:text-properties style:font-name-asian="Calibri" style:font-weight-complex="bold" style:font-size-complex="12pt"/>
    </style:style>
    <style:style style:name="T6293" style:parent-style-name="DefaultParagraphFont" style:family="text">
      <style:text-properties style:font-name-asian="Calibri" style:font-weight-complex="bold" style:font-size-complex="12pt"/>
    </style:style>
    <style:style style:name="P6294" style:parent-style-name="Normal" style:family="paragraph">
      <style:paragraph-properties fo:text-align="justify" fo:line-height="150%" fo:text-indent="0.5in"/>
    </style:style>
    <style:style style:name="P6295" style:parent-style-name="Normal" style:family="paragraph">
      <style:paragraph-properties fo:text-align="justify" fo:line-height="150%" fo:text-indent="0.5in"/>
    </style:style>
    <style:style style:name="T6296" style:parent-style-name="DefaultParagraphFont" style:family="text">
      <style:text-properties fo:font-weight="bold" style:font-weight-asian="bold" style:font-size-complex="12pt"/>
    </style:style>
    <style:style style:name="T6297" style:parent-style-name="DefaultParagraphFont" style:family="text">
      <style:text-properties fo:font-weight="bold" style:font-weight-asian="bold" style:font-size-complex="12pt"/>
    </style:style>
    <style:style style:name="T6298" style:parent-style-name="DefaultParagraphFont" style:family="text">
      <style:text-properties fo:font-weight="bold" style:font-weight-asian="bold" style:font-size-complex="12p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name-asian="Calibri" style:font-size-complex="12p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name-asian="Calibri" style:font-size-complex="12pt"/>
    </style:style>
    <style:style style:name="T6304" style:parent-style-name="DefaultParagraphFont" style:family="text">
      <style:text-properties style:font-name-asian="Calibri" style:font-size-complex="12pt"/>
    </style:style>
    <style:style style:name="T6305" style:parent-style-name="DefaultParagraphFont" style:family="text">
      <style:text-properties style:font-name-asian="Calibri" style:font-size-complex="12pt" style:language-asian="lt" style:country-asian="LT"/>
    </style:style>
    <style:style style:name="T6306" style:parent-style-name="DefaultParagraphFont" style:family="text">
      <style:text-properties style:font-name-asian="Calibri" style:font-size-complex="12p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P6313" style:parent-style-name="Normal" style:family="paragraph">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name-asian="Calibri" style:font-size-complex="12pt"/>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name-asian="Calibri" style:font-size-complex="12p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paragraph-properties fo:text-align="justify" fo:line-height="150%" fo:text-indent="0.5in"/>
    </style:style>
    <style:style style:name="P6333" style:parent-style-name="Normal" style:family="paragraph">
      <style:paragraph-properties fo:text-align="justify" fo:line-height="150%" fo:text-indent="0.5in"/>
    </style:style>
    <style:style style:name="T6334" style:parent-style-name="DefaultParagraphFont" style:family="text">
      <style:text-properties style:font-name-asian="Calibri" fo:font-weight="bold" style:font-weight-asian="bold" style:font-size-complex="12pt"/>
    </style:style>
    <style:style style:name="T6335" style:parent-style-name="DefaultParagraphFont" style:family="text">
      <style:text-properties style:font-name-asian="Calibri" fo:font-weight="bold" style:font-weight-asian="bold" style:font-size-complex="12pt"/>
    </style:style>
    <style:style style:name="T6336" style:parent-style-name="DefaultParagraphFont" style:family="text">
      <style:text-properties style:font-name-asian="Calibri" fo:font-weight="bold" style:font-weight-asian="bold" style:font-size-complex="12pt"/>
    </style:style>
    <style:style style:name="T6337" style:parent-style-name="DefaultParagraphFont" style:family="text">
      <style:text-properties style:font-name-asian="Calibri" fo:font-weight="bold" style:font-weight-asian="bold" style:font-size-complex="12pt"/>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name-asian="Calibri" style:font-size-complex="12pt"/>
    </style:style>
    <style:style style:name="T6340" style:parent-style-name="DefaultParagraphFont" style:family="text">
      <style:text-properties style:font-name-asian="Calibri" style:font-size-complex="12pt"/>
    </style:style>
    <style:style style:name="P6341" style:parent-style-name="Normal" style:family="paragraph">
      <style:paragraph-properties fo:text-align="justify" fo:line-height="150%" fo:text-indent="0.5in"/>
    </style:style>
    <style:style style:name="T6342" style:parent-style-name="DefaultParagraphFont" style:family="text">
      <style:text-properties style:font-name-asian="Calibri" style:font-size-complex="12pt"/>
    </style:style>
    <style:style style:name="T6343" style:parent-style-name="DefaultParagraphFont" style:family="text">
      <style:text-properties style:font-name-asian="Calibri" style:font-size-complex="12pt"/>
    </style:style>
    <style:style style:name="T6344" style:parent-style-name="DefaultParagraphFont" style:family="text">
      <style:text-properties style:font-name-asian="Calibri" style:font-size-complex="12p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font-name-asian="Calibri" style:font-size-complex="12pt"/>
    </style:style>
    <style:style style:name="T6347" style:parent-style-name="DefaultParagraphFont" style:family="text">
      <style:text-properties style:font-name-asian="Calibri" style:font-size-complex="12pt"/>
    </style:style>
    <style:style style:name="T6348" style:parent-style-name="DefaultParagraphFont" style:family="text">
      <style:text-properties style:font-name-asian="Calibri" style:font-size-complex="12pt"/>
    </style:style>
    <style:style style:name="T6349" style:parent-style-name="DefaultParagraphFont" style:family="text">
      <style:text-properties style:font-name-asian="Calibri" style:font-size-complex="12pt"/>
    </style:style>
    <style:style style:name="P6350" style:parent-style-name="Normal" style:family="paragraph">
      <style:paragraph-properties fo:text-align="justify" fo:line-height="150%" fo:text-indent="0.5in"/>
    </style:style>
    <style:style style:name="T6351" style:parent-style-name="DefaultParagraphFont" style:family="text">
      <style:text-properties style:font-name-asian="Calibri" style:font-size-complex="12pt"/>
    </style:style>
    <style:style style:name="T6352" style:parent-style-name="DefaultParagraphFont" style:family="text">
      <style:text-properties style:font-name-asian="Calibri" style:font-size-complex="12pt"/>
    </style:style>
    <style:style style:name="P6353" style:parent-style-name="Normal" style:family="paragraph">
      <style:paragraph-properties fo:text-align="justify" fo:line-height="150%" fo:text-indent="0.5in"/>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name-asian="Calibri" fo:font-weight="bold" style:font-weight-asian="bold" style:font-size-complex="12pt"/>
    </style:style>
    <style:style style:name="T6356" style:parent-style-name="DefaultParagraphFont" style:family="text">
      <style:text-properties style:font-name-asian="Calibri" fo:font-weight="bold" style:font-weight-asian="bold" style:font-size-complex="12pt"/>
    </style:style>
    <style:style style:name="T6357" style:parent-style-name="DefaultParagraphFont" style:family="text">
      <style:text-properties style:font-name-asian="Calibri" fo:font-weight="bold" style:font-weight-asian="bold" style:font-size-complex="12pt"/>
    </style:style>
    <style:style style:name="T6358" style:parent-style-name="DefaultParagraphFont" style:family="text">
      <style:text-properties style:font-name-asian="Calibri" fo:font-weight="bold" style:font-weight-asian="bold" style:font-size-complex="12p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name-asian="Calibri" style:font-size-complex="12pt"/>
    </style:style>
    <style:style style:name="T6361" style:parent-style-name="DefaultParagraphFont" style:family="text">
      <style:text-properties style:font-name-asian="Calibri" style:font-size-complex="12pt"/>
    </style:style>
    <style:style style:name="T6362" style:parent-style-name="DefaultParagraphFont" style:family="text">
      <style:text-properties style:font-name-asian="Calibri" style:font-weight-complex="bold" style:font-size-complex="12pt"/>
    </style:style>
    <style:style style:name="T6363" style:parent-style-name="DefaultParagraphFont" style:family="text">
      <style:text-properties style:font-name-asian="Calibri" style:font-size-complex="12pt"/>
    </style:style>
    <style:style style:name="P6364" style:parent-style-name="Normal" style:family="paragraph">
      <style:paragraph-properties fo:text-align="justify" fo:line-height="150%" fo:text-indent="0.5in"/>
    </style:style>
    <style:style style:name="T6365" style:parent-style-name="DefaultParagraphFont" style:family="text">
      <style:text-properties style:font-name-asian="Calibri" style:font-weight-complex="bold" style:font-size-complex="12pt"/>
    </style:style>
    <style:style style:name="T6366" style:parent-style-name="DefaultParagraphFont" style:family="text">
      <style:text-properties style:font-name-asian="Calibri" style:font-weight-complex="bold" style:font-size-complex="12pt"/>
    </style:style>
    <style:style style:name="T6367" style:parent-style-name="DefaultParagraphFont" style:family="text">
      <style:text-properties style:font-name-asian="Calibri" style:font-size-complex="12pt"/>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name-asian="Calibri" style:font-size-complex="12pt"/>
    </style:style>
    <style:style style:name="T6370" style:parent-style-name="DefaultParagraphFont" style:family="text">
      <style:text-properties style:font-name-asian="Calibri" style:font-size-complex="12pt"/>
    </style:style>
    <style:style style:name="T6371" style:parent-style-name="DefaultParagraphFont" style:family="text">
      <style:text-properties style:font-name-asian="Calibri" style:font-size-complex="12pt"/>
    </style:style>
    <style:style style:name="P6372" style:parent-style-name="Normal" style:family="paragraph">
      <style:paragraph-properties fo:text-align="justify" fo:line-height="150%" fo:text-indent="0.5in"/>
    </style:style>
    <style:style style:name="T6373" style:parent-style-name="DefaultParagraphFont" style:family="text">
      <style:text-properties style:font-name-asian="Calibri" style:font-size-complex="12pt"/>
    </style:style>
    <style:style style:name="T6374" style:parent-style-name="DefaultParagraphFont" style:family="text">
      <style:text-properties style:font-name-asian="Calibri" style:font-size-complex="12p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name-asian="Calibri" style:font-size-complex="12pt"/>
    </style:style>
    <style:style style:name="T6377" style:parent-style-name="DefaultParagraphFont" style:family="text">
      <style:text-properties style:font-name-asian="Calibri" style:font-size-complex="12pt"/>
    </style:style>
    <style:style style:name="T6378" style:parent-style-name="DefaultParagraphFont" style:family="text">
      <style:text-properties style:font-name-asian="Calibri" style:font-size-complex="12p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name-asian="Calibri" style:font-size-complex="12pt"/>
    </style:style>
    <style:style style:name="T6381" style:parent-style-name="DefaultParagraphFont" style:family="text">
      <style:text-properties style:font-name-asian="Calibri" style:font-size-complex="12p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name-asian="Calibri" style:font-size-complex="12pt"/>
    </style:style>
    <style:style style:name="T6384" style:parent-style-name="DefaultParagraphFont" style:family="text">
      <style:text-properties style:font-name-asian="Calibri" style:font-size-complex="12p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font-name-asian="Calibri" style:font-size-complex="12pt"/>
    </style:style>
    <style:style style:name="T6387" style:parent-style-name="DefaultParagraphFont" style:family="text">
      <style:text-properties style:font-name-asian="Calibri" style:font-size-complex="12pt"/>
    </style:style>
    <style:style style:name="T6388" style:parent-style-name="DefaultParagraphFont" style:family="text">
      <style:text-properties style:font-name-asian="Calibri" style:font-weight-complex="bold" style:font-size-complex="12pt"/>
    </style:style>
    <style:style style:name="T6389" style:parent-style-name="DefaultParagraphFont" style:family="text">
      <style:text-properties style:font-name-asian="Calibri" style:font-weight-complex="bold" style:font-size-complex="12pt"/>
    </style:style>
    <style:style style:name="T6390" style:parent-style-name="DefaultParagraphFont" style:family="text">
      <style:text-properties style:font-name-asian="Calibri" style:font-size-complex="12pt"/>
    </style:style>
    <style:style style:name="T6391" style:parent-style-name="DefaultParagraphFont" style:family="text">
      <style:text-properties style:font-name-asian="Calibri" style:font-weight-complex="bold" style:font-size-complex="12p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name-asian="Calibri" style:font-size-complex="12pt"/>
    </style:style>
    <style:style style:name="T6394" style:parent-style-name="DefaultParagraphFont" style:family="text">
      <style:text-properties style:font-name-asian="Calibri" style:font-size-complex="12pt"/>
    </style:style>
    <style:style style:name="T6395" style:parent-style-name="DefaultParagraphFont" style:family="text">
      <style:text-properties style:font-name-asian="Calibri" style:font-weight-complex="bold" style:font-size-complex="12pt"/>
    </style:style>
    <style:style style:name="T6396" style:parent-style-name="DefaultParagraphFont" style:family="text">
      <style:text-properties style:font-name-asian="Calibri" style:font-weight-complex="bold" style:font-size-complex="12pt"/>
    </style:style>
    <style:style style:name="T6397" style:parent-style-name="DefaultParagraphFont" style:family="text">
      <style:text-properties style:font-name-asian="Calibri" style:font-size-complex="12pt"/>
    </style:style>
    <style:style style:name="T6398" style:parent-style-name="DefaultParagraphFont" style:family="text">
      <style:text-properties style:font-name-asian="Calibri" style:font-size-complex="12pt"/>
    </style:style>
    <style:style style:name="P6399" style:parent-style-name="Normal" style:family="paragraph">
      <style:paragraph-properties fo:text-align="justify" fo:line-height="150%" fo:text-indent="0.5in"/>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name-asian="Calibri" fo:font-weight="bold" style:font-weight-asian="bold" style:font-size-complex="12pt"/>
    </style:style>
    <style:style style:name="T6402" style:parent-style-name="DefaultParagraphFont" style:family="text">
      <style:text-properties style:font-name-asian="Calibri" fo:font-weight="bold" style:font-weight-asian="bold" style:font-size-complex="12pt"/>
    </style:style>
    <style:style style:name="T6403" style:parent-style-name="DefaultParagraphFont" style:family="text">
      <style:text-properties style:font-name-asian="Calibri" fo:font-weight="bold" style:font-weight-asian="bold" style:font-size-complex="12p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name-asian="Calibri" style:font-size-complex="12pt"/>
    </style:style>
    <style:style style:name="T6406" style:parent-style-name="DefaultParagraphFont" style:family="text">
      <style:text-properties style:font-name-asian="Calibri" style:font-size-complex="12pt"/>
    </style:style>
    <style:style style:name="T6407" style:parent-style-name="DefaultParagraphFont" style:family="text">
      <style:text-properties style:font-name-asian="Calibri" style:font-size-complex="12p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name-asian="Calibri" style:font-size-complex="12pt"/>
    </style:style>
    <style:style style:name="T6410" style:parent-style-name="DefaultParagraphFont" style:family="text">
      <style:text-properties style:font-name-asian="Calibri" style:font-size-complex="12pt"/>
    </style:style>
    <style:style style:name="T6411" style:parent-style-name="DefaultParagraphFont" style:family="text">
      <style:text-properties style:font-name-asian="Calibri" style:font-size-complex="12p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name-asian="Calibri" style:font-size-complex="12pt"/>
    </style:style>
    <style:style style:name="T6414" style:parent-style-name="DefaultParagraphFont" style:family="text">
      <style:text-properties style:font-name-asian="Calibri" style:font-size-complex="12pt"/>
    </style:style>
    <style:style style:name="T6415" style:parent-style-name="DefaultParagraphFont" style:family="text">
      <style:text-properties style:font-name-asian="Calibri" style:font-size-complex="12p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name-asian="Calibri" style:font-size-complex="12pt"/>
    </style:style>
    <style:style style:name="T6418" style:parent-style-name="DefaultParagraphFont" style:family="text">
      <style:text-properties style:font-name-asian="Calibri" style:font-size-complex="12p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name-asian="Calibri" style:font-size-complex="12pt"/>
    </style:style>
    <style:style style:name="T6421" style:parent-style-name="DefaultParagraphFont" style:family="text">
      <style:text-properties style:font-name-asian="Calibri" style:font-size-complex="12p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name-asian="Calibri" style:font-size-complex="12pt"/>
    </style:style>
    <style:style style:name="T6424" style:parent-style-name="DefaultParagraphFont" style:family="text">
      <style:text-properties style:font-name-asian="Calibri" style:font-size-complex="12pt"/>
    </style:style>
    <style:style style:name="T6425" style:parent-style-name="DefaultParagraphFont" style:family="text">
      <style:text-properties style:font-name-asian="Calibri" style:font-size-complex="12pt"/>
    </style:style>
    <style:style style:name="T6426" style:parent-style-name="DefaultParagraphFont" style:family="text">
      <style:text-properties style:font-name-asian="Calibri" fo:font-weight="bold" style:font-weight-asian="bold" style:font-size-complex="12pt"/>
    </style:style>
    <style:style style:name="P6427" style:parent-style-name="Normal" style:family="paragraph">
      <style:paragraph-properties fo:text-align="justify" fo:line-height="150%" fo:text-indent="0.5in"/>
    </style:style>
    <style:style style:name="T6428" style:parent-style-name="DefaultParagraphFont" style:family="text">
      <style:text-properties style:font-name-asian="Calibri" style:font-size-complex="12pt"/>
    </style:style>
    <style:style style:name="T6429" style:parent-style-name="DefaultParagraphFont" style:family="text">
      <style:text-properties style:font-name-asian="Calibri" style:font-size-complex="12pt"/>
    </style:style>
    <style:style style:name="T6430" style:parent-style-name="DefaultParagraphFont" style:family="text">
      <style:text-properties style:font-name-asian="Calibri" fo:font-style="italic" style:font-style-asian="italic" style:font-size-complex="12pt"/>
    </style:style>
    <style:style style:name="T6431" style:parent-style-name="DefaultParagraphFont" style:family="text">
      <style:text-properties style:font-name-asian="Calibri" style:font-size-complex="12pt"/>
    </style:style>
    <style:style style:name="T6432" style:parent-style-name="DefaultParagraphFont" style:family="text">
      <style:text-properties style:font-name-asian="Calibri" style:font-size-complex="12pt"/>
    </style:style>
    <style:style style:name="T6433" style:parent-style-name="DefaultParagraphFont" style:family="text">
      <style:text-properties style:font-name-asian="Calibri" fo:font-style="italic" style:font-style-asian="italic" style:font-size-complex="12pt"/>
    </style:style>
    <style:style style:name="T6434" style:parent-style-name="DefaultParagraphFont" style:family="text">
      <style:text-properties style:font-name-asian="Calibri" style:font-size-complex="12pt"/>
    </style:style>
    <style:style style:name="T6435" style:parent-style-name="DefaultParagraphFont" style:family="text">
      <style:text-properties style:font-name-asian="MS Mincho" style:font-size-complex="12pt"/>
    </style:style>
    <style:style style:name="T6436" style:parent-style-name="DefaultParagraphFont" style:family="text">
      <style:text-properties style:font-name-asian="Calibri" style:font-size-complex="12pt"/>
    </style:style>
    <style:style style:name="T6437" style:parent-style-name="DefaultParagraphFont" style:family="text">
      <style:text-properties style:font-name-asian="MS Mincho" style:font-size-complex="12pt"/>
    </style:style>
    <style:style style:name="P6438" style:parent-style-name="Normal" style:family="paragraph">
      <style:paragraph-properties fo:text-align="justify" fo:line-height="150%" fo:text-indent="0.5in"/>
    </style:style>
    <style:style style:name="T6439" style:parent-style-name="DefaultParagraphFont" style:family="text">
      <style:text-properties style:font-name-asian="MS Mincho" style:font-size-complex="12pt"/>
    </style:style>
    <style:style style:name="T6440" style:parent-style-name="DefaultParagraphFont" style:family="text">
      <style:text-properties style:font-name-asian="MS Mincho" style:font-size-complex="12pt"/>
    </style:style>
    <style:style style:name="T6441" style:parent-style-name="DefaultParagraphFont" style:family="text">
      <style:text-properties style:font-name-asian="Calibri" style:font-size-complex="12pt"/>
    </style:style>
    <style:style style:name="T6442" style:parent-style-name="DefaultParagraphFont" style:family="text">
      <style:text-properties style:font-name-asian="Calibri" fo:font-style="italic" style:font-style-asian="italic" style:font-size-complex="12pt"/>
    </style:style>
    <style:style style:name="T6443" style:parent-style-name="DefaultParagraphFont" style:family="text">
      <style:text-properties style:font-name-asian="Calibri" style:font-size-complex="12pt"/>
    </style:style>
    <style:style style:name="T6444" style:parent-style-name="DefaultParagraphFont" style:family="text">
      <style:text-properties style:font-name-asian="MS Mincho" style:font-size-complex="12pt"/>
    </style:style>
    <style:style style:name="T6445" style:parent-style-name="DefaultParagraphFont" style:family="text">
      <style:text-properties style:font-name-asian="MS Mincho" style:font-size-complex="12pt"/>
    </style:style>
    <style:style style:name="T6446" style:parent-style-name="DefaultParagraphFont" style:family="text">
      <style:text-properties style:font-name-asian="Calibri" style:font-size-complex="12pt"/>
    </style:style>
    <style:style style:name="T6447" style:parent-style-name="DefaultParagraphFont" style:family="text">
      <style:text-properties style:font-name-asian="MS Mincho" style:font-size-complex="12pt"/>
    </style:style>
    <style:style style:name="T6448" style:parent-style-name="DefaultParagraphFont" style:family="text">
      <style:text-properties style:font-name-asian="MS Mincho" style:font-size-complex="12pt"/>
    </style:style>
    <style:style style:name="T6449" style:parent-style-name="DefaultParagraphFont" style:family="text">
      <style:text-properties style:font-name-asian="MS Mincho" fo:font-weight="bold" style:font-weight-asian="bold" style:font-size-complex="12p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name-asian="Calibri" style:font-size-complex="12pt"/>
    </style:style>
    <style:style style:name="T6452" style:parent-style-name="DefaultParagraphFont" style:family="text">
      <style:text-properties style:font-name-asian="Calibri" style:font-size-complex="12pt"/>
    </style:style>
    <style:style style:name="T6453" style:parent-style-name="DefaultParagraphFont" style:family="text">
      <style:text-properties style:font-name-asian="Calibri" style:font-size-complex="12pt"/>
    </style:style>
    <style:style style:name="P6454" style:parent-style-name="Normal" style:family="paragraph">
      <style:paragraph-properties fo:text-align="justify" fo:line-height="150%" fo:text-indent="0.5in"/>
    </style:style>
    <style:style style:name="P6455" style:parent-style-name="Normal" style:family="paragraph">
      <style:paragraph-properties fo:text-align="center" fo:line-height="150%"/>
    </style:style>
    <style:style style:name="T6456" style:parent-style-name="DefaultParagraphFont" style:family="text">
      <style:text-properties style:font-name-asian="Calibri" fo:font-weight="bold" style:font-weight-asian="bold" fo:text-transform="uppercase" style:font-size-complex="12pt"/>
    </style:style>
    <style:style style:name="T6457" style:parent-style-name="DefaultParagraphFont" style:family="text">
      <style:text-properties style:font-name-asian="Calibri" fo:font-weight="bold" style:font-weight-asian="bold" fo:text-transform="uppercase" style:font-size-complex="12pt"/>
    </style:style>
    <style:style style:name="P6458" style:parent-style-name="Normal" style:family="paragraph">
      <style:paragraph-properties fo:text-align="center" fo:line-height="150%"/>
    </style:style>
    <style:style style:name="T6459" style:parent-style-name="DefaultParagraphFont" style:family="text">
      <style:text-properties style:font-name-asian="Calibri" fo:font-weight="bold" style:font-weight-asian="bold" style:font-size-complex="12pt"/>
    </style:style>
    <style:style style:name="T6460" style:parent-style-name="DefaultParagraphFont" style:family="text">
      <style:text-properties style:font-name-asian="Calibri" fo:font-weight="bold" style:font-weight-asian="bold" style:font-size-complex="12pt"/>
    </style:style>
    <style:style style:name="P6461" style:parent-style-name="Normal" style:family="paragraph">
      <style:paragraph-properties fo:line-height="150%" fo:text-indent="0.5in"/>
      <style:text-properties style:font-name-asian="Calibri" fo:font-weight="bold" style:font-weight-asian="bold" style:font-size-complex="12pt"/>
    </style:style>
    <style:style style:name="P6462" style:parent-style-name="Normal" style:family="paragraph">
      <style:paragraph-properties fo:text-align="justify" fo:line-height="150%" fo:margin-left="1.7722in" fo:text-indent="-1.2722in">
        <style:tab-stops/>
      </style:paragraph-properties>
    </style:style>
    <style:style style:name="T6463" style:parent-style-name="DefaultParagraphFont" style:family="text">
      <style:text-properties style:font-name-asian="Calibri" fo:font-weight="bold" style:font-weight-asian="bold" style:font-weight-complex="bold" style:font-size-complex="12pt"/>
    </style:style>
    <style:style style:name="T6464" style:parent-style-name="DefaultParagraphFont" style:family="text">
      <style:text-properties style:font-name-asian="Calibri" fo:font-weight="bold" style:font-weight-asian="bold" style:font-weight-complex="bold" style:font-size-complex="12pt"/>
    </style:style>
    <style:style style:name="T6465" style:parent-style-name="DefaultParagraphFont" style:family="text">
      <style:text-properties style:font-name-asian="Calibri" fo:font-weight="bold" style:font-weight-asian="bold" style:font-weight-complex="bold" style:font-size-complex="12pt"/>
    </style:style>
    <style:style style:name="P6466" style:parent-style-name="Normal" style:family="paragraph">
      <style:paragraph-properties fo:text-align="justify" fo:line-height="150%" fo:text-indent="0.5in"/>
    </style:style>
    <style:style style:name="T6467" style:parent-style-name="DefaultParagraphFont" style:family="text">
      <style:text-properties style:font-name-asian="Calibri" style:font-size-complex="12pt"/>
    </style:style>
    <style:style style:name="T6468" style:parent-style-name="DefaultParagraphFont" style:family="text">
      <style:text-properties style:font-name-asian="Calibri" style:font-size-complex="12p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name-asian="Calibri" style:font-size-complex="12pt"/>
    </style:style>
    <style:style style:name="T6471" style:parent-style-name="DefaultParagraphFont" style:family="text">
      <style:text-properties style:font-name-asian="Calibri" style:font-size-complex="12pt"/>
    </style:style>
    <style:style style:name="T6472" style:parent-style-name="DefaultParagraphFont" style:family="text">
      <style:text-properties style:font-name-asian="Calibri" style:font-size-complex="12pt"/>
    </style:style>
    <style:style style:name="P6473" style:parent-style-name="Normal" style:family="paragraph">
      <style:paragraph-properties fo:line-height="150%" fo:text-indent="0.5in"/>
    </style:style>
    <style:style style:name="P6474" style:parent-style-name="Normal" style:family="paragraph">
      <style:paragraph-properties fo:text-align="justify" fo:line-height="150%" fo:margin-left="1.7722in" fo:text-indent="-1.2722in">
        <style:tab-stops/>
      </style:paragraph-properties>
    </style:style>
    <style:style style:name="T6475" style:parent-style-name="DefaultParagraphFont" style:family="text">
      <style:text-properties fo:font-weight="bold" style:font-weight-asian="bold" style:font-size-complex="12pt"/>
    </style:style>
    <style:style style:name="T6476" style:parent-style-name="DefaultParagraphFont" style:family="text">
      <style:text-properties fo:font-weight="bold" style:font-weight-asian="bold" style:font-size-complex="12pt"/>
    </style:style>
    <style:style style:name="T6477" style:parent-style-name="DefaultParagraphFont" style:family="text">
      <style:text-properties fo:font-weight="bold" style:font-weight-asian="bold" style:font-size-complex="12pt"/>
    </style:style>
    <style:style style:name="P6478" style:parent-style-name="Normal" style:family="paragraph">
      <style:paragraph-properties fo:text-align="justify" fo:line-height="150%" fo:text-indent="0.5in">
        <style:tab-stops>
          <style:tab-stop style:type="left" style:position="0.6895in"/>
        </style:tab-stops>
      </style:paragraph-properties>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P6486" style:parent-style-name="Normal" style:family="paragraph">
      <style:paragraph-properties fo:text-align="justify" fo:line-height="150%" fo:text-indent="0.5in"/>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P6489" style:parent-style-name="Normal" style:family="paragraph">
      <style:paragraph-properties fo:text-align="justify" fo:line-height="150%" fo:text-indent="0.5in"/>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P6507" style:parent-style-name="Normal" style:family="paragraph">
      <style:paragraph-properties fo:text-align="justify" fo:line-height="150%" fo:text-indent="0.543in"/>
    </style:style>
    <style:style style:name="P6508" style:parent-style-name="Normal" style:family="paragraph">
      <style:paragraph-properties fo:text-align="justify" fo:line-height="150%" fo:margin-left="1.575in" fo:text-indent="-1.075in">
        <style:tab-stops/>
      </style:paragraph-properties>
    </style:style>
    <style:style style:name="T6509" style:parent-style-name="DefaultParagraphFont" style:family="text">
      <style:text-properties fo:font-weight="bold" style:font-weight-asian="bold" style:font-size-complex="12pt"/>
    </style:style>
    <style:style style:name="T6510" style:parent-style-name="DefaultParagraphFont" style:family="text">
      <style:text-properties fo:font-weight="bold" style:font-weight-asian="bold" style:font-size-complex="12pt"/>
    </style:style>
    <style:style style:name="T6511" style:parent-style-name="DefaultParagraphFont" style:family="text">
      <style:text-properties fo:font-weight="bold" style:font-weight-asian="bold" style:font-size-complex="12pt"/>
    </style:style>
    <style:style style:name="T6512" style:parent-style-name="DefaultParagraphFont" style:family="text">
      <style:text-properties fo:font-weight="bold" style:font-weight-asian="bold" style:font-size-complex="12pt"/>
    </style:style>
    <style:style style:name="P6513" style:parent-style-name="Normal" style:family="paragraph">
      <style:paragraph-properties fo:text-align="justify" fo:line-height="150%" fo:text-indent="0.5in"/>
    </style:style>
    <style:style style:name="T6514" style:parent-style-name="DefaultParagraphFont" style:family="text">
      <style:text-properties fo:color="#000000" style:font-size-complex="12pt" style:language-asian="lt" style:country-asian="LT"/>
    </style:style>
    <style:style style:name="T6515" style:parent-style-name="DefaultParagraphFont" style:family="text">
      <style:text-properties fo:color="#000000" style:font-size-complex="12pt" style:language-asian="lt" style:country-asian="LT"/>
    </style:style>
    <style:style style:name="P6516" style:parent-style-name="Normal" style:family="paragraph">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T6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P6538" style:parent-style-name="Normal" style:family="paragraph">
      <style:paragraph-properties fo:text-align="justify" fo:line-height="150%" fo:text-indent="0.5in"/>
    </style:style>
    <style:style style:name="T6539" style:parent-style-name="DefaultParagraphFont" style:family="text">
      <style:text-properties fo:color="#000000" style:font-size-complex="12pt" style:language-asian="lt" style:country-asian="LT"/>
    </style:style>
    <style:style style:name="T6540" style:parent-style-name="DefaultParagraphFont" style:family="text">
      <style:text-properties fo:color="#000000" style:font-size-complex="12pt" style:language-asian="lt" style:country-asian="LT"/>
    </style:style>
    <style:style style:name="T6541" style:parent-style-name="DefaultParagraphFont" style:family="text">
      <style:text-properties fo:color="#000000" style:font-size-complex="12pt" style:language-asian="lt" style:country-asian="LT"/>
    </style:style>
    <style:style style:name="T6542" style:parent-style-name="DefaultParagraphFont" style:family="text">
      <style:text-properties fo:color="#000000" style:font-size-complex="12pt"/>
    </style:style>
    <style:style style:name="T6543" style:parent-style-name="DefaultParagraphFont" style:family="text">
      <style:text-properties fo:color="#000000" style:font-size-complex="12pt"/>
    </style:style>
    <style:style style:name="T6544" style:parent-style-name="DefaultParagraphFont" style:family="text">
      <style:text-properties fo:color="#000000" style:font-size-complex="12pt" style:language-asian="lt" style:country-asian="LT"/>
    </style:style>
    <style:style style:name="P6545" style:parent-style-name="Normal" style:family="paragraph">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T6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fo:line-height="150%" fo:text-indent="0.5in"/>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P6555" style:parent-style-name="Normal" style:family="paragraph">
      <style:paragraph-properties fo:text-align="justify" fo:line-height="150%" fo:text-indent="0.5in"/>
    </style:style>
    <style:style style:name="P6556" style:parent-style-name="Normal" style:family="paragraph">
      <style:paragraph-properties fo:text-align="justify" fo:line-height="150%" fo:text-indent="0.5in"/>
    </style:style>
    <style:style style:name="T6557" style:parent-style-name="DefaultParagraphFont" style:family="text">
      <style:text-properties fo:font-weight="bold" style:font-weight-asian="bold" style:font-size-complex="12pt"/>
    </style:style>
    <style:style style:name="T6558" style:parent-style-name="DefaultParagraphFont" style:family="text">
      <style:text-properties fo:font-weight="bold" style:font-weight-asian="bold" style:font-size-complex="12pt"/>
    </style:style>
    <style:style style:name="T6559" style:parent-style-name="DefaultParagraphFont" style:family="text">
      <style:text-properties fo:font-weight="bold" style:font-weight-asian="bold" style:font-size-complex="12p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weight-complex="bold" style:font-size-complex="12pt" style:language-asian="lt" style:country-asian="LT"/>
    </style:style>
    <style:style style:name="T6565" style:parent-style-name="DefaultParagraphFont" style:family="text">
      <style:text-properties style:font-weight-complex="bold" style:font-size-complex="12pt" style:language-asian="lt" style:country-asian="LT"/>
    </style:style>
    <style:style style:name="P6566" style:parent-style-name="Normal" style:family="paragraph">
      <style:paragraph-properties fo:text-align="justify" fo:line-height="150%" fo:text-indent="0.5in"/>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P6571" style:parent-style-name="Normal" style:family="paragraph">
      <style:paragraph-properties fo:text-align="justify" fo:line-height="150%" fo:text-indent="0.5in">
        <style:tab-stops>
          <style:tab-stop style:type="left" style:position="0.6895in"/>
        </style:tab-stops>
      </style:paragraph-properties>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P6575" style:parent-style-name="Normal" style:family="paragraph">
      <style:paragraph-properties fo:text-align="justify" fo:line-height="150%" fo:text-indent="0.5in"/>
    </style:style>
    <style:style style:name="P6576" style:parent-style-name="Normal" style:family="paragraph">
      <style:paragraph-properties fo:text-align="justify" fo:line-height="150%" fo:text-indent="0.5in"/>
    </style:style>
    <style:style style:name="T6577" style:parent-style-name="DefaultParagraphFont" style:family="text">
      <style:text-properties fo:font-weight="bold" style:font-weight-asian="bold" style:font-size-complex="12pt"/>
    </style:style>
    <style:style style:name="T6578" style:parent-style-name="DefaultParagraphFont" style:family="text">
      <style:text-properties fo:font-weight="bold" style:font-weight-asian="bold" style:font-size-complex="12pt"/>
    </style:style>
    <style:style style:name="T6579" style:parent-style-name="DefaultParagraphFont" style:family="text">
      <style:text-properties fo:font-weight="bold" style:font-weight-asian="bold" style:font-size-complex="12pt"/>
    </style:style>
    <style:style style:name="T6580" style:parent-style-name="DefaultParagraphFont" style:family="text">
      <style:text-properties fo:font-weight="bold" style:font-weight-asian="bold" style:font-size-complex="12p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P6607" style:parent-style-name="Normal" style:family="paragraph">
      <style:paragraph-properties fo:text-align="justify" fo:line-height="150%" fo:text-indent="0.5in"/>
    </style:style>
    <style:style style:name="P6608" style:parent-style-name="Normal" style:family="paragraph">
      <style:paragraph-properties fo:text-align="justify" fo:line-height="150%" fo:margin-left="1.7722in" fo:text-indent="-1.2722in">
        <style:tab-stops/>
      </style:paragraph-properties>
    </style:style>
    <style:style style:name="T6609" style:parent-style-name="DefaultParagraphFont" style:family="text">
      <style:text-properties fo:font-weight="bold" style:font-weight-asian="bold" style:font-size-complex="12pt"/>
    </style:style>
    <style:style style:name="T6610" style:parent-style-name="DefaultParagraphFont" style:family="text">
      <style:text-properties fo:font-weight="bold" style:font-weight-asian="bold" style:font-size-complex="12pt"/>
    </style:style>
    <style:style style:name="T6611" style:parent-style-name="DefaultParagraphFont" style:family="text">
      <style:text-properties fo:font-weight="bold" style:font-weight-asian="bold" style:font-size-complex="12p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P6625" style:parent-style-name="Normal" style:family="paragraph">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P6637" style:parent-style-name="Normal" style:family="paragraph">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T6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T6652" style:parent-style-name="DefaultParagraphFont" style:family="text">
      <style:text-properties fo:font-style="italic" style:font-style-asian="italic" style:font-size-complex="12pt"/>
    </style:style>
    <style:style style:name="T6653" style:parent-style-name="DefaultParagraphFont" style:family="text">
      <style:text-properties style:font-size-complex="12p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T6658" style:parent-style-name="DefaultParagraphFont" style:family="text">
      <style:text-properties fo:font-style="italic" style:font-style-asian="italic" style:font-size-complex="12pt"/>
    </style:style>
    <style:style style:name="T6659" style:parent-style-name="DefaultParagraphFont" style:family="text">
      <style:text-properties style:font-size-complex="12p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name-asian="Calibri" style:font-size-complex="12pt" style:language-asian="lt" style:country-asian="LT"/>
    </style:style>
    <style:style style:name="T6672" style:parent-style-name="DefaultParagraphFont" style:family="text">
      <style:text-properties style:font-size-complex="12pt"/>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T6676" style:parent-style-name="DefaultParagraphFont" style:family="text">
      <style:text-properties style:font-name-asian="Calibri" style:font-size-complex="12pt" style:language-asian="lt" style:country-asian="LT"/>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language-asian="lt" style:country-asian="LT"/>
    </style:style>
    <style:style style:name="P6682" style:parent-style-name="Normal" style:family="paragraph">
      <style:paragraph-properties fo:text-align="justify" fo:line-height="150%" fo:text-indent="0.5in"/>
    </style:style>
    <style:style style:name="P6683" style:parent-style-name="Normal" style:family="paragraph">
      <style:paragraph-properties fo:text-align="justify" fo:line-height="150%" fo:text-indent="0.5in"/>
    </style:style>
    <style:style style:name="T6684" style:parent-style-name="DefaultParagraphFont" style:family="text">
      <style:text-properties fo:font-weight="bold" style:font-weight-asian="bold" style:font-size-complex="12pt"/>
    </style:style>
    <style:style style:name="T6685" style:parent-style-name="DefaultParagraphFont" style:family="text">
      <style:text-properties fo:font-weight="bold" style:font-weight-asian="bold" style:font-size-complex="12pt"/>
    </style:style>
    <style:style style:name="T6686" style:parent-style-name="DefaultParagraphFont" style:family="text">
      <style:text-properties fo:font-weight="bold" style:font-weight-asian="bold" style:font-size-complex="12p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T6696" style:parent-style-name="DefaultParagraphFont" style:family="text">
      <style:text-properties fo:font-style="italic" style:font-style-asian="italic" style:font-style-complex="italic" style:font-size-complex="12pt"/>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P6714" style:parent-style-name="Normal" style:family="paragraph">
      <style:paragraph-properties fo:text-align="justify" fo:line-height="150%" fo:text-indent="0.5in"/>
    </style:style>
    <style:style style:name="P6715" style:parent-style-name="Normal" style:family="paragraph">
      <style:paragraph-properties fo:text-align="justify" fo:line-height="150%" fo:text-indent="0.5in"/>
    </style:style>
    <style:style style:name="T6716" style:parent-style-name="DefaultParagraphFont" style:family="text">
      <style:text-properties fo:font-weight="bold" style:font-weight-asian="bold" style:font-size-complex="12pt"/>
    </style:style>
    <style:style style:name="T6717" style:parent-style-name="DefaultParagraphFont" style:family="text">
      <style:text-properties fo:font-weight="bold" style:font-weight-asian="bold" style:font-size-complex="12pt"/>
    </style:style>
    <style:style style:name="T6718" style:parent-style-name="DefaultParagraphFont" style:family="text">
      <style:text-properties fo:font-weight="bold" style:font-weight-asian="bold" style:font-size-complex="12p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paragraph-properties fo:text-align="justify" fo:text-indent="0.5in"/>
    </style:style>
    <style:style style:name="P6733" style:parent-style-name="Normal" style:family="paragraph">
      <style:paragraph-properties fo:text-align="justify" fo:text-indent="0.5in"/>
      <style:text-properties fo:font-size="11pt" style:font-size-asian="11pt"/>
    </style:style>
    <style:style style:name="P6734" style:parent-style-name="Normal" style:family="paragraph">
      <style:paragraph-properties fo:text-align="justify"/>
      <style:text-properties fo:font-size="11pt" style:font-size-asian="11pt"/>
    </style:style>
    <style:style style:name="P6735" style:parent-style-name="Normal" style:family="paragraph">
      <style:paragraph-properties fo:text-align="justify"/>
      <style:text-properties fo:font-size="11pt" style:font-size-asian="11pt"/>
    </style:style>
    <style:style style:name="P6736" style:parent-style-name="Normal" style:family="paragraph">
      <style:paragraph-properties fo:text-align="justify"/>
      <style:text-properties fo:font-size="11pt" style:font-size-asian="11pt"/>
    </style:style>
    <style:style style:name="P6737" style:parent-style-name="Normal" style:family="paragraph">
      <style:text-properties fo:font-size="11pt" style:font-size-asian="11pt"/>
    </style:style>
    <style:style style:name="P6738" style:parent-style-name="Normal" style:family="paragraph">
      <style:paragraph-properties fo:text-align="justify" fo:margin-left="4.0215in" fo:text-indent="0.0145in">
        <style:tab-stops/>
      </style:paragraph-properties>
    </style:style>
    <style:style style:name="P6739" style:parent-style-name="Normal" style:family="paragraph">
      <style:paragraph-properties fo:text-align="justify" fo:margin-left="4.0215in" fo:text-indent="0.0145in">
        <style:tab-stops/>
      </style:paragraph-properties>
    </style:style>
    <style:style style:name="P6740"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6742" style:parent-style-name="Normal" style:family="paragraph">
      <style:paragraph-properties fo:text-align="justify" fo:margin-left="4.0215in" fo:text-indent="0.0145in">
        <style:tab-stops/>
      </style:paragraph-properties>
      <style:text-properties style:font-name-asian="Calibri" style:font-size-complex="12pt"/>
    </style:style>
    <style:style style:name="P6743" style:parent-style-name="Normal" style:family="paragraph">
      <style:paragraph-properties fo:margin-left="4.0215in" fo:text-indent="0.0145in">
        <style:tab-stops/>
      </style:paragraph-properties>
    </style:style>
    <style:style style:name="T6744" style:parent-style-name="DefaultParagraphFont" style:family="text">
      <style:text-properties style:font-name-asian="Calibri" style:font-size-complex="12pt"/>
    </style:style>
    <style:style style:name="T6745" style:parent-style-name="DefaultParagraphFont" style:family="text">
      <style:text-properties style:font-name-asian="Calibri" style:font-size-complex="12pt"/>
    </style:style>
    <style:style style:name="P6746" style:parent-style-name="Normal" style:family="paragraph">
      <style:paragraph-properties fo:text-align="end" fo:line-height="150%"/>
      <style:text-properties style:font-name-asian="Calibri" style:font-size-complex="12pt"/>
    </style:style>
    <style:style style:name="P6747" style:parent-style-name="Normal" style:family="paragraph">
      <style:paragraph-properties fo:text-align="center" fo:line-height="150%"/>
    </style:style>
    <style:style style:name="T6748" style:parent-style-name="DefaultParagraphFont" style:family="text">
      <style:text-properties style:font-name-asian="Calibri" fo:font-weight="bold" style:font-weight-asian="bold" style:font-size-complex="12pt"/>
    </style:style>
    <style:style style:name="P6749" style:parent-style-name="Normal" style:family="paragraph">
      <style:paragraph-properties fo:text-align="center" fo:line-height="150%"/>
      <style:text-properties style:font-name-asian="Calibri" fo:font-weight="bold" style:font-weight-asian="bold" style:font-size-complex="12pt"/>
    </style:style>
    <style:style style:name="TableColumn6751" style:family="table-column">
      <style:table-column-properties style:column-width="0.4923in" style:use-optimal-column-width="false"/>
    </style:style>
    <style:style style:name="TableColumn6752" style:family="table-column">
      <style:table-column-properties style:column-width="0.6895in" style:use-optimal-column-width="false"/>
    </style:style>
    <style:style style:name="TableColumn6753" style:family="table-column">
      <style:table-column-properties style:column-width="0.5902in" style:use-optimal-column-width="false"/>
    </style:style>
    <style:style style:name="TableColumn6754" style:family="table-column">
      <style:table-column-properties style:column-width="0.5909in" style:use-optimal-column-width="false"/>
    </style:style>
    <style:style style:name="TableColumn6755" style:family="table-column">
      <style:table-column-properties style:column-width="1.2791in" style:use-optimal-column-width="false"/>
    </style:style>
    <style:style style:name="TableColumn6756" style:family="table-column">
      <style:table-column-properties style:column-width="2.2645in" style:use-optimal-column-width="false"/>
    </style:style>
    <style:style style:name="TableColumn6757" style:family="table-column">
      <style:table-column-properties style:column-width="0.9611in" style:use-optimal-column-width="false"/>
    </style:style>
    <style:style style:name="Table6750" style:family="table">
      <style:table-properties style:width="6.868in" fo:margin-left="-0.0236in" table:align="left"/>
    </style:style>
    <style:style style:name="TableRow6758" style:family="table-row">
      <style:table-row-properties style:min-row-height="0.1972in" style:use-optimal-row-height="false"/>
    </style:style>
    <style:style style:name="TableCell6759" style:family="table-cell">
      <style:table-cell-properties fo:border="0.0069in solid #000000" style:writing-mode="lr-tb" style:vertical-align="middle" fo:padding-top="0in" fo:padding-left="0.075in" fo:padding-bottom="0in" fo:padding-right="0.075in"/>
    </style:style>
    <style:style style:name="P6760" style:parent-style-name="Normal" style:family="paragraph">
      <style:paragraph-properties fo:text-align="center"/>
      <style:text-properties style:font-weight-complex="bold" style:font-size-complex="12pt"/>
    </style:style>
    <style:style style:name="TableCell6761" style:family="table-cell">
      <style:table-cell-properties fo:border="0.0069in solid #000000" style:writing-mode="lr-tb" style:vertical-align="middle" fo:padding-top="0in" fo:padding-left="0.075in" fo:padding-bottom="0in" fo:padding-right="0.075in"/>
    </style:style>
    <style:style style:name="P6762" style:parent-style-name="Normal" style:family="paragraph">
      <style:paragraph-properties fo:text-align="center" fo:text-indent="0.3937in"/>
    </style:style>
    <style:style style:name="T6763" style:parent-style-name="DefaultParagraphFont" style:family="text">
      <style:text-properties style:font-name-asian="Calibri" style:font-size-complex="12pt"/>
    </style:style>
    <style:style style:name="T6764" style:parent-style-name="DefaultParagraphFont" style:family="text">
      <style:text-properties style:font-weight-complex="bold" style:font-size-complex="12pt"/>
    </style:style>
    <style:style style:name="TableCell6765" style:family="table-cell">
      <style:table-cell-properties fo:border="0.0069in solid #000000" style:writing-mode="lr-tb" style:vertical-align="middle" fo:padding-top="0in" fo:padding-left="0.075in" fo:padding-bottom="0in" fo:padding-right="0.075in"/>
    </style:style>
    <style:style style:name="P6766" style:parent-style-name="Normal" style:family="paragraph">
      <style:paragraph-properties fo:text-align="center"/>
    </style:style>
    <style:style style:name="T6767" style:parent-style-name="DefaultParagraphFont" style:family="text">
      <style:text-properties style:font-weight-complex="bold" style:font-size-complex="12pt"/>
    </style:style>
    <style:style style:name="T6768" style:parent-style-name="DefaultParagraphFont" style:family="text">
      <style:text-properties style:font-name-asian="Calibri" style:font-size-complex="12pt"/>
    </style:style>
    <style:style style:name="TableRow6769" style:family="table-row">
      <style:table-row-properties style:min-row-height="0.1972in" style:use-optimal-row-height="false"/>
    </style:style>
    <style:style style:name="P6770" style:parent-style-name="Normal" style:family="paragraph">
      <style:paragraph-properties fo:text-align="center"/>
      <style:text-properties style:font-weight-complex="bold" style:font-size-complex="12pt"/>
    </style:style>
    <style:style style:name="TableCell6771" style:family="table-cell">
      <style:table-cell-properties fo:border="0.0069in solid #000000" style:writing-mode="lr-tb" style:vertical-align="middle" fo:padding-top="0in" fo:padding-left="0.075in" fo:padding-bottom="0in" fo:padding-right="0.075in"/>
    </style:style>
    <style:style style:name="P6772" style:parent-style-name="Normal" style:family="paragraph">
      <style:paragraph-properties fo:text-align="center" fo:text-indent="0.3937in"/>
    </style:style>
    <style:style style:name="T6773" style:parent-style-name="DefaultParagraphFont" style:family="text">
      <style:text-properties style:font-weight-complex="bold" style:font-size-complex="12pt"/>
    </style:style>
    <style:style style:name="TableCell6774" style:family="table-cell">
      <style:table-cell-properties fo:border="0.0069in solid #000000" style:writing-mode="lr-tb" style:vertical-align="middle" fo:padding-top="0in" fo:padding-left="0.075in" fo:padding-bottom="0in" fo:padding-right="0.075in"/>
    </style:style>
    <style:style style:name="P6775" style:parent-style-name="Normal" style:family="paragraph">
      <style:paragraph-properties fo:text-align="center" fo:text-indent="0.3937in"/>
    </style:style>
    <style:style style:name="T6776" style:parent-style-name="DefaultParagraphFont" style:family="text">
      <style:text-properties style:font-weight-complex="bold" style:font-size-complex="12pt"/>
    </style:style>
    <style:style style:name="P6777" style:parent-style-name="Normal" style:family="paragraph">
      <style:paragraph-properties fo:text-align="center" fo:text-indent="0.3937in"/>
      <style:text-properties style:font-size-complex="12pt"/>
    </style:style>
    <style:style style:name="TableRow6778" style:family="table-row">
      <style:table-row-properties style:min-row-height="0.1972in" style:use-optimal-row-height="false"/>
    </style:style>
    <style:style style:name="P6779" style:parent-style-name="Normal" style:family="paragraph">
      <style:paragraph-properties fo:text-align="center"/>
      <style:text-properties style:font-weight-complex="bold" style:font-size-complex="12pt"/>
    </style:style>
    <style:style style:name="TableCell6780" style:family="table-cell">
      <style:table-cell-properties fo:border="0.0069in solid #000000" style:writing-mode="lr-tb" style:vertical-align="middle" fo:padding-top="0in" fo:padding-left="0.075in" fo:padding-bottom="0in" fo:padding-right="0.075in"/>
    </style:style>
    <style:style style:name="P6781" style:parent-style-name="Normal" style:family="paragraph">
      <style:paragraph-properties fo:text-align="center"/>
    </style:style>
    <style:style style:name="T6782" style:parent-style-name="DefaultParagraphFont" style:family="text">
      <style:text-properties style:font-weight-complex="bold" style:font-size-complex="12pt"/>
    </style:style>
    <style:style style:name="TableCell6783" style:family="table-cell">
      <style:table-cell-properties fo:border="0.0069in solid #000000" style:writing-mode="lr-tb" style:vertical-align="middle" fo:padding-top="0in" fo:padding-left="0.075in" fo:padding-bottom="0in" fo:padding-right="0.075in"/>
    </style:style>
    <style:style style:name="P6784" style:parent-style-name="Normal" style:family="paragraph">
      <style:paragraph-properties fo:text-align="center"/>
    </style:style>
    <style:style style:name="T6785" style:parent-style-name="DefaultParagraphFont" style:family="text">
      <style:text-properties style:font-weight-complex="bold" style:font-size-complex="12pt"/>
    </style:style>
    <style:style style:name="TableCell6786" style:family="table-cell">
      <style:table-cell-properties fo:border="0.0069in solid #000000" style:writing-mode="lr-tb" style:vertical-align="middle" fo:padding-top="0in" fo:padding-left="0.075in" fo:padding-bottom="0in" fo:padding-right="0.075in"/>
    </style:style>
    <style:style style:name="P6787" style:parent-style-name="Normal" style:family="paragraph">
      <style:paragraph-properties fo:text-align="center"/>
    </style:style>
    <style:style style:name="T6788" style:parent-style-name="DefaultParagraphFont" style:family="text">
      <style:text-properties style:font-weight-complex="bold" style:font-size-complex="12pt"/>
    </style:style>
    <style:style style:name="TableCell6789" style:family="table-cell">
      <style:table-cell-properties fo:border="0.0069in solid #000000" style:writing-mode="lr-tb" style:vertical-align="middle" fo:padding-top="0in" fo:padding-left="0.075in" fo:padding-bottom="0in" fo:padding-right="0.075in"/>
    </style:style>
    <style:style style:name="P6790" style:parent-style-name="Normal" style:family="paragraph">
      <style:paragraph-properties fo:text-align="center"/>
    </style:style>
    <style:style style:name="T6791" style:parent-style-name="DefaultParagraphFont" style:family="text">
      <style:text-properties style:font-weight-complex="bold" style:font-size-complex="12pt"/>
    </style:style>
    <style:style style:name="TableCell6792" style:family="table-cell">
      <style:table-cell-properties fo:border="0.0069in solid #000000" style:writing-mode="lr-tb" style:vertical-align="middle" fo:padding-top="0in" fo:padding-left="0.075in" fo:padding-bottom="0in" fo:padding-right="0.075in"/>
    </style:style>
    <style:style style:name="P6793" style:parent-style-name="Normal" style:family="paragraph">
      <style:paragraph-properties fo:text-align="center"/>
    </style:style>
    <style:style style:name="T6794" style:parent-style-name="DefaultParagraphFont" style:family="text">
      <style:text-properties style:font-weight-complex="bold" style:font-size-complex="12pt"/>
    </style:style>
    <style:style style:name="P6795" style:parent-style-name="Normal" style:family="paragraph">
      <style:paragraph-properties fo:text-align="center" fo:text-indent="0.3937in"/>
      <style:text-properties style:font-size-complex="12pt"/>
    </style:style>
    <style:style style:name="TableRow6796" style:family="table-row">
      <style:table-row-properties style:min-row-height="0.1972in" style:use-optimal-row-height="false"/>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text-align="center"/>
      <style:text-properties style:font-size-complex="12pt"/>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fo:text-align="center"/>
      <style:text-properties style:font-size-complex="12pt"/>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paragraph-properties fo:text-align="center"/>
      <style:text-properties style:font-size-complex="12pt"/>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paragraph-properties fo:text-align="center"/>
      <style:text-properties style:font-size-complex="12pt"/>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text-properties style:font-size-complex="12pt"/>
    </style:style>
    <style:style style:name="TableCell6807" style:family="table-cell">
      <style:table-cell-properties fo:border="0.0069in solid #000000" style:writing-mode="lr-tb" style:vertical-align="middle" fo:padding-top="0in" fo:padding-left="0.075in" fo:padding-bottom="0in" fo:padding-right="0.075in"/>
    </style:style>
    <style:style style:name="P6808" style:parent-style-name="Normal" style:family="paragraph">
      <style:text-properties style:font-size-complex="12pt"/>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paragraph-properties fo:text-align="center"/>
      <style:text-properties style:font-size-complex="12pt"/>
    </style:style>
    <style:style style:name="TableRow6811" style:family="table-row">
      <style:table-row-properties style:min-row-height="0.1972in" style:use-optimal-row-height="false"/>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paragraph-properties fo:text-align="center"/>
      <style:text-properties style:font-size-complex="12pt"/>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paragraph-properties fo:text-align="center"/>
      <style:text-properties style:font-size-complex="12pt"/>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text-align="center"/>
      <style:text-properties style:font-size-complex="12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fo:text-align="center"/>
      <style:text-properties style:font-size-complex="12p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text-properties style:font-size-complex="12pt"/>
    </style:style>
    <style:style style:name="TableCell6822" style:family="table-cell">
      <style:table-cell-properties fo:border="0.0069in solid #000000" style:writing-mode="lr-tb" style:vertical-align="middle" fo:padding-top="0in" fo:padding-left="0.075in" fo:padding-bottom="0in" fo:padding-right="0.075in"/>
    </style:style>
    <style:style style:name="P6823" style:parent-style-name="Normal" style:family="paragraph">
      <style:text-properties style:font-size-complex="12pt"/>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fo:text-align="center"/>
      <style:text-properties style:font-size-complex="12pt"/>
    </style:style>
    <style:style style:name="TableRow6826" style:family="table-row">
      <style:table-row-properties style:min-row-height="0.1972in" style:use-optimal-row-height="false"/>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text-align="center"/>
      <style:text-properties style:font-size-complex="12pt"/>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paragraph-properties fo:text-align="center"/>
      <style:text-properties style:font-size-complex="12pt"/>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paragraph-properties fo:text-align="center"/>
      <style:text-properties style:font-size-complex="12pt"/>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paragraph-properties fo:text-align="center"/>
      <style:text-properties style:font-size-complex="12pt"/>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text-properties style:font-size-complex="12pt"/>
    </style:style>
    <style:style style:name="TableCell6837" style:family="table-cell">
      <style:table-cell-properties fo:border="0.0069in solid #000000" style:writing-mode="lr-tb" style:vertical-align="middle" fo:padding-top="0in" fo:padding-left="0.075in" fo:padding-bottom="0in" fo:padding-right="0.075in"/>
    </style:style>
    <style:style style:name="P6838" style:parent-style-name="Normal" style:family="paragraph">
      <style:text-properties style:font-size-complex="12pt"/>
    </style:style>
    <style:style style:name="P6839" style:parent-style-name="Normal" style:family="paragraph">
      <style:text-properties style:font-size-complex="12pt"/>
    </style:style>
    <style:style style:name="P6840" style:parent-style-name="Normal" style:family="paragraph">
      <style:text-properties style:font-size-complex="12pt"/>
    </style:style>
    <style:style style:name="P6841" style:parent-style-name="Normal" style:family="paragraph">
      <style:text-properties style:font-size-complex="12pt"/>
    </style:style>
    <style:style style:name="P6842" style:parent-style-name="Normal" style:family="paragraph">
      <style:text-properties style:font-size-complex="12pt"/>
    </style:style>
    <style:style style:name="P6843" style:parent-style-name="Normal" style:family="paragraph">
      <style:text-properties style:font-size-complex="12pt"/>
    </style:style>
    <style:style style:name="P6844" style:parent-style-name="Normal" style:family="paragraph">
      <style:text-properties style:font-size-complex="12pt"/>
    </style:style>
    <style:style style:name="P6845" style:parent-style-name="Normal" style:family="paragraph">
      <style:text-properties style:font-size-complex="12pt"/>
    </style:style>
    <style:style style:name="P6846" style:parent-style-name="Normal" style:family="paragraph">
      <style:text-properties style:font-size-complex="12p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fo:text-align="center"/>
      <style:text-properties style:font-size-complex="12pt"/>
    </style:style>
    <style:style style:name="TableRow6849" style:family="table-row">
      <style:table-row-properties style:min-row-height="0.1972in" style:use-optimal-row-height="false"/>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paragraph-properties fo:text-align="center"/>
      <style:text-properties style:font-size-complex="12pt"/>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fo:text-align="center"/>
      <style:text-properties style:font-size-complex="12pt"/>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fo:text-align="center"/>
      <style:text-properties style:font-size-complex="12pt"/>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fo:text-align="center"/>
      <style:text-properties style:font-size-complex="12pt"/>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text-properties style:font-size-complex="12pt"/>
    </style:style>
    <style:style style:name="TableCell6860" style:family="table-cell">
      <style:table-cell-properties fo:border="0.0069in solid #000000" style:writing-mode="lr-tb" style:vertical-align="middle" fo:padding-top="0in" fo:padding-left="0.075in" fo:padding-bottom="0in" fo:padding-right="0.075in"/>
    </style:style>
    <style:style style:name="P6861" style:parent-style-name="Normal" style:family="paragraph">
      <style:text-properties style:font-size-complex="12pt"/>
    </style:style>
    <style:style style:name="P6862" style:parent-style-name="Normal" style:family="paragraph">
      <style:text-properties style:font-size-complex="12pt"/>
    </style:style>
    <style:style style:name="P6863" style:parent-style-name="Normal" style:family="paragraph">
      <style:text-properties style:font-size-complex="12pt"/>
    </style:style>
    <style:style style:name="P6864" style:parent-style-name="Normal" style:family="paragraph">
      <style:text-properties style:font-size-complex="12pt"/>
    </style:style>
    <style:style style:name="P6865" style:parent-style-name="Normal" style:family="paragraph">
      <style:text-properties style:font-size-complex="12pt"/>
    </style:style>
    <style:style style:name="P6866" style:parent-style-name="Normal" style:family="paragraph">
      <style:text-properties style:font-size-complex="12pt"/>
    </style:style>
    <style:style style:name="P6867" style:parent-style-name="Normal" style:family="paragraph">
      <style:text-properties style:font-size-complex="12pt"/>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paragraph-properties fo:text-align="center"/>
      <style:text-properties style:font-size-complex="12pt"/>
    </style:style>
    <style:style style:name="TableRow6870" style:family="table-row">
      <style:table-row-properties style:min-row-height="0.1972in" style:use-optimal-row-height="false"/>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text-align="center"/>
      <style:text-properties style:font-size-complex="12pt"/>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paragraph-properties fo:text-align="center"/>
      <style:text-properties style:font-size-complex="12pt"/>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text-align="center"/>
      <style:text-properties style:font-size-complex="12pt"/>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fo:text-align="center"/>
      <style:text-properties style:font-size-complex="12pt"/>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text-properties style:font-size-complex="12pt"/>
    </style:style>
    <style:style style:name="TableCell6881" style:family="table-cell">
      <style:table-cell-properties fo:border="0.0069in solid #000000" style:writing-mode="lr-tb" style:vertical-align="middle" fo:padding-top="0in" fo:padding-left="0.075in" fo:padding-bottom="0in" fo:padding-right="0.075in"/>
    </style:style>
    <style:style style:name="P6882" style:parent-style-name="Normal" style:family="paragraph">
      <style:text-properties style:font-size-complex="12pt"/>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text-align="center"/>
      <style:text-properties style:font-size-complex="12pt"/>
    </style:style>
    <style:style style:name="TableRow6885" style:family="table-row">
      <style:table-row-properties style:min-row-height="0.1972in" style:use-optimal-row-height="false"/>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fo:text-align="center"/>
      <style:text-properties style:font-size-complex="12pt"/>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text-align="center"/>
      <style:text-properties style:font-size-complex="12pt"/>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text-align="center"/>
      <style:text-properties style:font-size-complex="12p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text-align="center"/>
      <style:text-properties style:font-size-complex="12pt"/>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text-properties style:font-size-complex="12pt"/>
    </style:style>
    <style:style style:name="TableCell6896" style:family="table-cell">
      <style:table-cell-properties fo:border="0.0069in solid #000000" style:writing-mode="lr-tb" style:vertical-align="middle" fo:padding-top="0in" fo:padding-left="0.075in" fo:padding-bottom="0in" fo:padding-right="0.075in"/>
    </style:style>
    <style:style style:name="P6897" style:parent-style-name="Normal" style:family="paragraph">
      <style:text-properties style:font-size-complex="12pt"/>
    </style:style>
    <style:style style:name="P6898" style:parent-style-name="Normal" style:family="paragraph">
      <style:text-properties style:font-size-complex="12pt"/>
    </style:style>
    <style:style style:name="P6899" style:parent-style-name="Normal" style:family="paragraph">
      <style:text-properties style:font-size-complex="12pt"/>
    </style:style>
    <style:style style:name="P6900" style:parent-style-name="Normal" style:family="paragraph">
      <style:text-properties style:font-size-complex="12pt"/>
    </style:style>
    <style:style style:name="P6901" style:parent-style-name="Normal" style:family="paragraph">
      <style:text-properties style:font-size-complex="12pt"/>
    </style:style>
    <style:style style:name="P6902" style:parent-style-name="Normal" style:family="paragraph">
      <style:text-properties style:font-size-complex="12pt"/>
    </style:style>
    <style:style style:name="P6903" style:parent-style-name="Normal" style:family="paragraph">
      <style:text-properties style:font-size-complex="12pt"/>
    </style:style>
    <style:style style:name="P6904" style:parent-style-name="Normal" style:family="paragraph">
      <style:text-properties style:font-size-complex="12pt"/>
    </style:style>
    <style:style style:name="P6905" style:parent-style-name="Normal" style:family="paragraph">
      <style:text-properties style:font-size-complex="12pt"/>
    </style:style>
    <style:style style:name="P6906" style:parent-style-name="Normal" style:family="paragraph">
      <style:text-properties style:font-size-complex="12pt"/>
    </style:style>
    <style:style style:name="P6907" style:parent-style-name="Normal" style:family="paragraph">
      <style:text-properties style:font-size-complex="12pt"/>
    </style:style>
    <style:style style:name="P6908" style:parent-style-name="Normal" style:family="paragraph">
      <style:text-properties style:font-size-complex="12pt"/>
    </style:style>
    <style:style style:name="P6909" style:parent-style-name="Normal" style:family="paragraph">
      <style:text-properties style:font-size-complex="12pt"/>
    </style:style>
    <style:style style:name="P6910" style:parent-style-name="Normal" style:family="paragraph">
      <style:text-properties style:font-size-complex="12pt"/>
    </style:style>
    <style:style style:name="P6911" style:parent-style-name="Normal" style:family="paragraph">
      <style:text-properties style:font-size-complex="12p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text-align="center"/>
      <style:text-properties style:font-size-complex="12pt"/>
    </style:style>
    <style:style style:name="P6914" style:parent-style-name="Normal" style:family="paragraph">
      <style:paragraph-properties fo:text-align="center"/>
      <style:text-properties style:font-size-complex="12pt"/>
    </style:style>
    <style:style style:name="P6915" style:parent-style-name="Normal" style:family="paragraph">
      <style:paragraph-properties fo:text-align="center"/>
      <style:text-properties style:font-size-complex="12pt"/>
    </style:style>
    <style:style style:name="P6916" style:parent-style-name="Normal" style:family="paragraph">
      <style:paragraph-properties fo:text-align="center"/>
      <style:text-properties style:font-size-complex="12pt"/>
    </style:style>
    <style:style style:name="P6917" style:parent-style-name="Normal" style:family="paragraph">
      <style:paragraph-properties fo:text-align="center"/>
      <style:text-properties style:font-size-complex="12pt"/>
    </style:style>
    <style:style style:name="P6918" style:parent-style-name="Normal" style:family="paragraph">
      <style:paragraph-properties fo:text-align="center"/>
      <style:text-properties style:font-size-complex="12pt"/>
    </style:style>
    <style:style style:name="TableRow6919" style:family="table-row">
      <style:table-row-properties style:min-row-height="0.1972in" style:use-optimal-row-height="false"/>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text-align="center"/>
      <style:text-properties style:font-size-complex="12p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text-align="center"/>
      <style:text-properties style:font-size-complex="12pt"/>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text-align="center"/>
      <style:text-properties style:font-size-complex="12pt"/>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text-align="center"/>
      <style:text-properties style:font-size-complex="12p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text-properties style:font-size-complex="12pt"/>
    </style:style>
    <style:style style:name="TableCell6930" style:family="table-cell">
      <style:table-cell-properties fo:border="0.0069in solid #000000" style:writing-mode="lr-tb" style:vertical-align="middle" fo:padding-top="0in" fo:padding-left="0.075in" fo:padding-bottom="0in" fo:padding-right="0.075in"/>
    </style:style>
    <style:style style:name="P6931" style:parent-style-name="Normal" style:family="paragraph">
      <style:text-properties style:font-size-complex="12pt"/>
    </style:style>
    <style:style style:name="P6932" style:parent-style-name="Normal" style:family="paragraph">
      <style:text-properties style:font-size-complex="12pt"/>
    </style:style>
    <style:style style:name="P6933" style:parent-style-name="Normal" style:family="paragraph">
      <style:text-properties style:font-size-complex="12pt"/>
    </style:style>
    <style:style style:name="P6934" style:parent-style-name="Normal" style:family="paragraph">
      <style:text-properties style:font-size-complex="12pt"/>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fo:text-align="center"/>
      <style:text-properties style:font-size-complex="12pt"/>
    </style:style>
    <style:style style:name="TableRow6937" style:family="table-row">
      <style:table-row-properties style:min-row-height="0.1972in" style:use-optimal-row-height="false"/>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text-align="center"/>
      <style:text-properties style:font-size-complex="12pt"/>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text-align="center"/>
      <style:text-properties style:font-size-complex="12pt"/>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text-align="center"/>
      <style:text-properties style:font-size-complex="12pt"/>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text-align="center"/>
      <style:text-properties style:font-size-complex="12p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text-properties style:font-size-complex="12pt"/>
    </style:style>
    <style:style style:name="TableCell6948" style:family="table-cell">
      <style:table-cell-properties fo:border="0.0069in solid #000000" style:writing-mode="lr-tb" style:vertical-align="middle" fo:padding-top="0in" fo:padding-left="0.075in" fo:padding-bottom="0in" fo:padding-right="0.075in"/>
    </style:style>
    <style:style style:name="P6949" style:parent-style-name="Normal" style:family="paragraph">
      <style:text-properties style:font-size-complex="12pt"/>
    </style:style>
    <style:style style:name="P6950" style:parent-style-name="Normal" style:family="paragraph">
      <style:text-properties style:font-size-complex="12pt"/>
    </style:style>
    <style:style style:name="P6951" style:parent-style-name="Normal" style:family="paragraph">
      <style:text-properties style:font-size-complex="12pt"/>
    </style:style>
    <style:style style:name="P6952" style:parent-style-name="Normal" style:family="paragraph">
      <style:text-properties style:font-size-complex="12pt"/>
    </style:style>
    <style:style style:name="P6953" style:parent-style-name="Normal" style:family="paragraph">
      <style:text-properties style:font-size-complex="12pt"/>
    </style:style>
    <style:style style:name="P6954" style:parent-style-name="Normal" style:family="paragraph">
      <style:text-properties style:font-size-complex="12pt"/>
    </style:style>
    <style:style style:name="P6955" style:parent-style-name="Normal" style:family="paragraph">
      <style:text-properties style:font-size-complex="12p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fo:text-align="center"/>
      <style:text-properties style:font-size-complex="12pt"/>
    </style:style>
    <style:style style:name="P6958" style:parent-style-name="Normal" style:family="paragraph">
      <style:paragraph-properties fo:text-align="center"/>
      <style:text-properties style:font-size-complex="12pt"/>
    </style:style>
    <style:style style:name="P6959" style:parent-style-name="Normal" style:family="paragraph">
      <style:paragraph-properties fo:text-align="center"/>
      <style:text-properties style:font-size-complex="12pt"/>
    </style:style>
    <style:style style:name="P6960" style:parent-style-name="Normal" style:family="paragraph">
      <style:paragraph-properties fo:text-align="center"/>
      <style:text-properties style:font-size-complex="12pt"/>
    </style:style>
    <style:style style:name="P6961" style:parent-style-name="Normal" style:family="paragraph">
      <style:paragraph-properties fo:text-align="center"/>
      <style:text-properties style:font-size-complex="12pt"/>
    </style:style>
    <style:style style:name="P6962" style:parent-style-name="Normal" style:family="paragraph">
      <style:paragraph-properties fo:text-align="center"/>
      <style:text-properties style:font-size-complex="12pt"/>
    </style:style>
    <style:style style:name="TableRow6963" style:family="table-row">
      <style:table-row-properties style:min-row-height="0.1972in" style:use-optimal-row-height="false"/>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fo:text-align="center"/>
      <style:text-properties style:font-size-complex="12pt"/>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fo:text-align="center"/>
      <style:text-properties style:font-size-complex="12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text-align="center"/>
      <style:text-properties style:font-size-complex="12pt"/>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fo:text-align="center"/>
      <style:text-properties style:font-size-complex="12pt"/>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text-properties style:font-size-complex="12pt"/>
    </style:style>
    <style:style style:name="TableCell6974" style:family="table-cell">
      <style:table-cell-properties fo:border="0.0069in solid #000000" style:writing-mode="lr-tb" style:vertical-align="middle" fo:padding-top="0in" fo:padding-left="0.075in" fo:padding-bottom="0in" fo:padding-right="0.075in"/>
    </style:style>
    <style:style style:name="P6975" style:parent-style-name="Normal" style:family="paragraph">
      <style:text-properties style:font-size-complex="12pt"/>
    </style:style>
    <style:style style:name="P6976" style:parent-style-name="Normal" style:family="paragraph">
      <style:text-properties style:font-size-complex="12pt"/>
    </style:style>
    <style:style style:name="P6977" style:parent-style-name="Normal" style:family="paragraph">
      <style:text-properties style:font-size-complex="12pt"/>
    </style:style>
    <style:style style:name="P6978" style:parent-style-name="Normal" style:family="paragraph">
      <style:text-properties style:font-size-complex="12pt"/>
    </style:style>
    <style:style style:name="P6979" style:parent-style-name="Normal" style:family="paragraph">
      <style:text-properties style:font-size-complex="12pt"/>
    </style:style>
    <style:style style:name="P6980" style:parent-style-name="Normal" style:family="paragraph">
      <style:text-properties style:font-size-complex="12pt"/>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fo:text-align="center"/>
      <style:text-properties style:font-size-complex="12pt"/>
    </style:style>
    <style:style style:name="TableRow6983" style:family="table-row">
      <style:table-row-properties style:min-row-height="0.1972in" style:use-optimal-row-height="false"/>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fo:text-align="center"/>
      <style:text-properties style:font-size-complex="12pt"/>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text-align="center"/>
      <style:text-properties style:font-size-complex="12pt"/>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paragraph-properties fo:text-align="center"/>
      <style:text-properties style:font-size-complex="12pt"/>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fo:text-align="center"/>
      <style:text-properties style:font-size-complex="12pt"/>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text-properties style:font-size-complex="12pt"/>
    </style:style>
    <style:style style:name="TableCell6994" style:family="table-cell">
      <style:table-cell-properties fo:border="0.0069in solid #000000" style:writing-mode="lr-tb" style:vertical-align="middle" fo:padding-top="0in" fo:padding-left="0.075in" fo:padding-bottom="0in" fo:padding-right="0.075in"/>
    </style:style>
    <style:style style:name="P6995" style:parent-style-name="Normal" style:family="paragraph">
      <style:text-properties style:font-size-complex="12pt"/>
    </style:style>
    <style:style style:name="P6996" style:parent-style-name="Normal" style:family="paragraph">
      <style:text-properties style:font-size-complex="12pt"/>
    </style:style>
    <style:style style:name="P6997" style:parent-style-name="Normal" style:family="paragraph">
      <style:text-properties style:font-size-complex="12pt"/>
    </style:style>
    <style:style style:name="P6998" style:parent-style-name="Normal" style:family="paragraph">
      <style:text-properties style:font-size-complex="12pt"/>
    </style:style>
    <style:style style:name="P6999" style:parent-style-name="Normal" style:family="paragraph">
      <style:text-properties style:font-size-complex="12pt"/>
    </style:style>
    <style:style style:name="P7000" style:parent-style-name="Normal" style:family="paragraph">
      <style:text-properties style:font-size-complex="12pt"/>
    </style:style>
    <style:style style:name="P7001" style:parent-style-name="Normal" style:family="paragraph">
      <style:text-properties style:font-size-complex="12pt"/>
    </style:style>
    <style:style style:name="P7002" style:parent-style-name="Normal" style:family="paragraph">
      <style:text-properties style:font-size-complex="12pt"/>
    </style:style>
    <style:style style:name="P7003" style:parent-style-name="Normal" style:family="paragraph">
      <style:text-properties style:font-size-complex="12pt"/>
    </style:style>
    <style:style style:name="P7004" style:parent-style-name="Normal" style:family="paragraph">
      <style:text-properties style:font-size-complex="12pt"/>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paragraph-properties fo:text-align="center"/>
      <style:text-properties style:font-size-complex="12pt"/>
    </style:style>
    <style:style style:name="P7007" style:parent-style-name="Normal" style:family="paragraph">
      <style:paragraph-properties fo:text-align="center"/>
      <style:text-properties style:font-size-complex="12pt"/>
    </style:style>
    <style:style style:name="TableRow7008" style:family="table-row">
      <style:table-row-properties style:min-row-height="0.1972in" style:use-optimal-row-height="false"/>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text-align="center"/>
      <style:text-properties style:font-size-complex="12pt"/>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fo:text-align="center"/>
      <style:text-properties style:font-size-complex="12pt"/>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paragraph-properties fo:text-align="center"/>
      <style:text-properties style:font-size-complex="12pt"/>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paragraph-properties fo:text-align="center"/>
      <style:text-properties style:font-size-complex="12pt"/>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text-properties style:font-size-complex="12pt"/>
    </style:style>
    <style:style style:name="TableCell7019" style:family="table-cell">
      <style:table-cell-properties fo:border="0.0069in solid #000000" style:writing-mode="lr-tb" style:vertical-align="middle" fo:padding-top="0in" fo:padding-left="0.075in" fo:padding-bottom="0in" fo:padding-right="0.075in"/>
    </style:style>
    <style:style style:name="P7020" style:parent-style-name="Normal" style:family="paragraph">
      <style:text-properties style:font-size-complex="12pt"/>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fo:text-align="center"/>
      <style:text-properties style:font-size-complex="12pt"/>
    </style:style>
    <style:style style:name="TableRow7023" style:family="table-row">
      <style:table-row-properties style:min-row-height="0.1972in" style:use-optimal-row-height="false"/>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paragraph-properties fo:text-align="center"/>
      <style:text-properties style:font-size-complex="12pt"/>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paragraph-properties fo:text-align="center"/>
      <style:text-properties style:font-size-complex="12pt"/>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paragraph-properties fo:text-align="center"/>
      <style:text-properties style:font-size-complex="12pt"/>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fo:text-align="center"/>
      <style:text-properties style:font-size-complex="12pt"/>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text-properties style:font-size-complex="12pt"/>
    </style:style>
    <style:style style:name="TableCell7034" style:family="table-cell">
      <style:table-cell-properties fo:border="0.0069in solid #000000" style:writing-mode="lr-tb" style:vertical-align="middle" fo:padding-top="0in" fo:padding-left="0.075in" fo:padding-bottom="0in" fo:padding-right="0.075in"/>
    </style:style>
    <style:style style:name="P7035" style:parent-style-name="Normal" style:family="paragraph">
      <style:text-properties style:font-size-complex="12pt"/>
    </style:style>
    <style:style style:name="P7036" style:parent-style-name="Normal" style:family="paragraph">
      <style:text-properties style:font-size-complex="12pt"/>
    </style:style>
    <style:style style:name="P7037" style:parent-style-name="Normal" style:family="paragraph">
      <style:text-properties style:font-size-complex="12pt"/>
    </style:style>
    <style:style style:name="P7038" style:parent-style-name="Normal" style:family="paragraph">
      <style:text-properties style:font-size-complex="12pt"/>
    </style:style>
    <style:style style:name="P7039" style:parent-style-name="Normal" style:family="paragraph">
      <style:text-properties style:font-size-complex="12pt"/>
    </style:style>
    <style:style style:name="P7040" style:parent-style-name="Normal" style:family="paragraph">
      <style:text-properties style:font-size-complex="12pt"/>
    </style:style>
    <style:style style:name="P7041" style:parent-style-name="Normal" style:family="paragraph">
      <style:text-properties style:font-size-complex="12pt"/>
    </style:style>
    <style:style style:name="P7042" style:parent-style-name="Normal" style:family="paragraph">
      <style:text-properties style:font-size-complex="12pt"/>
    </style:style>
    <style:style style:name="P7043" style:parent-style-name="Normal" style:family="paragraph">
      <style:text-properties style:font-size-complex="12pt"/>
    </style:style>
    <style:style style:name="P7044" style:parent-style-name="Normal" style:family="paragraph">
      <style:text-properties style:font-size-complex="12pt"/>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text-align="center"/>
      <style:text-properties style:font-size-complex="12pt"/>
    </style:style>
    <style:style style:name="P7047" style:parent-style-name="Normal" style:family="paragraph">
      <style:paragraph-properties fo:text-align="center"/>
      <style:text-properties style:font-size-complex="12pt"/>
    </style:style>
    <style:style style:name="P7048" style:parent-style-name="Normal" style:family="paragraph">
      <style:paragraph-properties fo:text-align="center"/>
      <style:text-properties style:font-size-complex="12pt"/>
    </style:style>
    <style:style style:name="P7049" style:parent-style-name="Normal" style:family="paragraph">
      <style:paragraph-properties fo:text-align="center"/>
      <style:text-properties style:font-size-complex="12pt"/>
    </style:style>
    <style:style style:name="TableRow7050" style:family="table-row">
      <style:table-row-properties style:min-row-height="0.1972in" style:use-optimal-row-height="false"/>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text-align="center"/>
      <style:text-properties style:font-size-complex="12pt"/>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text-align="center"/>
      <style:text-properties style:font-size-complex="12pt"/>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text-align="center"/>
      <style:text-properties style:font-size-complex="12pt"/>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text-align="center"/>
      <style:text-properties style:font-size-complex="12p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text-properties style:font-size-complex="12pt"/>
    </style:style>
    <style:style style:name="TableCell7061" style:family="table-cell">
      <style:table-cell-properties fo:border="0.0069in solid #000000" style:writing-mode="lr-tb" style:vertical-align="middle" fo:padding-top="0in" fo:padding-left="0.075in" fo:padding-bottom="0in" fo:padding-right="0.075in"/>
    </style:style>
    <style:style style:name="P7062" style:parent-style-name="Normal" style:family="paragraph">
      <style:text-properties style:font-size-complex="12pt"/>
    </style:style>
    <style:style style:name="P7063" style:parent-style-name="Normal" style:family="paragraph">
      <style:text-properties style:font-size-complex="12pt"/>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text-align="center"/>
      <style:text-properties style:font-size-complex="12pt"/>
    </style:style>
    <style:style style:name="TableRow7066" style:family="table-row">
      <style:table-row-properties style:min-row-height="0.1972in" style:use-optimal-row-height="false"/>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text-align="center"/>
      <style:text-properties style:font-size-complex="12pt"/>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fo:text-align="center"/>
      <style:text-properties style:font-size-complex="12pt"/>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fo:text-align="center"/>
      <style:text-properties style:font-size-complex="12pt"/>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text-align="center"/>
      <style:text-properties style:font-size-complex="12pt"/>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text-properties style:font-size-complex="12pt"/>
    </style:style>
    <style:style style:name="TableCell7077" style:family="table-cell">
      <style:table-cell-properties fo:border="0.0069in solid #000000" style:writing-mode="lr-tb" style:vertical-align="middle" fo:padding-top="0in" fo:padding-left="0.075in" fo:padding-bottom="0in" fo:padding-right="0.075in"/>
    </style:style>
    <style:style style:name="P7078" style:parent-style-name="Normal" style:family="paragraph">
      <style:text-properties style:font-size-complex="12pt"/>
    </style:style>
    <style:style style:name="P7079" style:parent-style-name="Normal" style:family="paragraph">
      <style:text-properties style:font-size-complex="12pt"/>
    </style:style>
    <style:style style:name="P7080" style:parent-style-name="Normal" style:family="paragraph">
      <style:text-properties style:font-size-complex="12pt"/>
    </style:style>
    <style:style style:name="P7081" style:parent-style-name="Normal" style:family="paragraph">
      <style:text-properties style:font-size-complex="12pt"/>
    </style:style>
    <style:style style:name="P7082" style:parent-style-name="Normal" style:family="paragraph">
      <style:text-properties style:font-size-complex="12pt"/>
    </style:style>
    <style:style style:name="P7083" style:parent-style-name="Normal" style:family="paragraph">
      <style:text-properties style:font-size-complex="12pt"/>
    </style:style>
    <style:style style:name="P7084" style:parent-style-name="Normal" style:family="paragraph">
      <style:text-properties style:font-size-complex="12pt"/>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fo:text-align="center"/>
      <style:text-properties style:font-size-complex="12pt"/>
    </style:style>
    <style:style style:name="TableRow7087" style:family="table-row">
      <style:table-row-properties style:min-row-height="0.1972in" style:use-optimal-row-height="false"/>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text-align="center"/>
      <style:text-properties style:font-size-complex="12pt"/>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text-align="center"/>
      <style:text-properties style:font-size-complex="12pt"/>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text-align="center"/>
      <style:text-properties style:font-size-complex="12pt"/>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text-align="center"/>
      <style:text-properties style:font-size-complex="12pt"/>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text-properties style:font-size-complex="12pt"/>
    </style:style>
    <style:style style:name="TableCell7098" style:family="table-cell">
      <style:table-cell-properties fo:border="0.0069in solid #000000" style:writing-mode="lr-tb" style:vertical-align="middle" fo:padding-top="0in" fo:padding-left="0.075in" fo:padding-bottom="0in" fo:padding-right="0.075in"/>
    </style:style>
    <style:style style:name="P7099" style:parent-style-name="Normal" style:family="paragraph">
      <style:text-properties style:font-size-complex="12pt"/>
    </style:style>
    <style:style style:name="P7100" style:parent-style-name="Normal" style:family="paragraph">
      <style:text-properties style:font-size-complex="12pt"/>
    </style:style>
    <style:style style:name="P7101" style:parent-style-name="Normal" style:family="paragraph">
      <style:text-properties style:font-size-complex="12pt"/>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paragraph-properties fo:text-align="center"/>
      <style:text-properties style:font-size-complex="12pt"/>
    </style:style>
    <style:style style:name="P7104" style:parent-style-name="Normal" style:family="paragraph">
      <style:paragraph-properties fo:text-align="center"/>
      <style:text-properties style:font-size-complex="12pt"/>
    </style:style>
    <style:style style:name="P7105" style:parent-style-name="Normal" style:family="paragraph">
      <style:paragraph-properties fo:text-align="center"/>
      <style:text-properties style:font-size-complex="12pt"/>
    </style:style>
    <style:style style:name="TableRow7106" style:family="table-row">
      <style:table-row-properties style:min-row-height="0.1972in" style:use-optimal-row-height="false"/>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text-align="center"/>
      <style:text-properties style:font-size-complex="12pt"/>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paragraph-properties fo:text-align="center"/>
      <style:text-properties style:font-size-complex="12pt"/>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paragraph-properties fo:text-align="center"/>
      <style:text-properties style:font-size-complex="12pt"/>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paragraph-properties fo:text-align="center"/>
      <style:text-properties style:font-size-complex="12pt"/>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text-properties style:font-size-complex="12pt"/>
    </style:style>
    <style:style style:name="TableCell7117" style:family="table-cell">
      <style:table-cell-properties fo:border="0.0069in solid #000000" style:writing-mode="lr-tb" style:vertical-align="middle" fo:padding-top="0in" fo:padding-left="0.075in" fo:padding-bottom="0in" fo:padding-right="0.075in"/>
    </style:style>
    <style:style style:name="P7118" style:parent-style-name="Normal" style:family="paragraph">
      <style:text-properties style:font-size-complex="12pt"/>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text-align="center"/>
      <style:text-properties style:font-size-complex="12pt"/>
    </style:style>
    <style:style style:name="TableRow7121" style:family="table-row">
      <style:table-row-properties style:min-row-height="0.1972in" style:use-optimal-row-height="false"/>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text-align="center"/>
      <style:text-properties style:font-size-complex="12pt"/>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text-align="center"/>
      <style:text-properties style:font-size-complex="12p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text-align="center"/>
      <style:text-properties style:font-size-complex="12pt"/>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paragraph-properties fo:text-align="center"/>
      <style:text-properties style:font-size-complex="12pt"/>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text-properties style:font-size-complex="12pt"/>
    </style:style>
    <style:style style:name="TableCell7132" style:family="table-cell">
      <style:table-cell-properties fo:border="0.0069in solid #000000" style:writing-mode="lr-tb" style:vertical-align="middle" fo:padding-top="0in" fo:padding-left="0.075in" fo:padding-bottom="0in" fo:padding-right="0.075in"/>
    </style:style>
    <style:style style:name="P7133" style:parent-style-name="Normal" style:family="paragraph">
      <style:text-properties style:font-size-complex="12pt"/>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paragraph-properties fo:text-align="center"/>
      <style:text-properties style:font-size-complex="12pt"/>
    </style:style>
    <style:style style:name="TableRow7136" style:family="table-row">
      <style:table-row-properties style:min-row-height="0.1972in" style:use-optimal-row-height="false"/>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text-align="center"/>
      <style:text-properties style:font-size-complex="12pt"/>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text-align="center"/>
      <style:text-properties style:font-size-complex="12pt"/>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paragraph-properties fo:text-align="center"/>
      <style:text-properties style:font-size-complex="12pt"/>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paragraph-properties fo:text-align="center"/>
      <style:text-properties style:font-size-complex="12pt"/>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text-properties style:font-size-complex="12pt"/>
    </style:style>
    <style:style style:name="TableCell7147" style:family="table-cell">
      <style:table-cell-properties fo:border="0.0069in solid #000000" style:writing-mode="lr-tb" style:vertical-align="middle" fo:padding-top="0in" fo:padding-left="0.075in" fo:padding-bottom="0in" fo:padding-right="0.075in"/>
    </style:style>
    <style:style style:name="P7148" style:parent-style-name="Normal" style:family="paragraph">
      <style:text-properties style:font-size-complex="12pt"/>
    </style:style>
    <style:style style:name="P7149" style:parent-style-name="Normal" style:family="paragraph">
      <style:text-properties style:font-size-complex="12pt"/>
    </style:style>
    <style:style style:name="P7150" style:parent-style-name="Normal" style:family="paragraph">
      <style:text-properties style:font-size-complex="12pt"/>
    </style:style>
    <style:style style:name="P7151" style:parent-style-name="Normal" style:family="paragraph">
      <style:text-properties style:font-size-complex="12pt"/>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fo:text-align="center"/>
      <style:text-properties style:font-size-complex="12pt"/>
    </style:style>
    <style:style style:name="TableRow7154" style:family="table-row">
      <style:table-row-properties style:min-row-height="0.1972in" style:use-optimal-row-height="false"/>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paragraph-properties fo:text-align="center"/>
      <style:text-properties style:font-size-complex="12pt"/>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fo:text-align="center"/>
      <style:text-properties style:font-size-complex="12pt"/>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fo:text-align="center"/>
      <style:text-properties style:font-size-complex="12pt"/>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text-align="center"/>
      <style:text-properties style:font-size-complex="12pt"/>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text-properties style:font-size-complex="12pt"/>
    </style:style>
    <style:style style:name="TableCell7165" style:family="table-cell">
      <style:table-cell-properties fo:border="0.0069in solid #000000" style:writing-mode="lr-tb" style:vertical-align="middle" fo:padding-top="0in" fo:padding-left="0.075in" fo:padding-bottom="0in" fo:padding-right="0.075in"/>
    </style:style>
    <style:style style:name="P7166" style:parent-style-name="Normal" style:family="paragraph">
      <style:text-properties style:font-size-complex="12pt"/>
    </style:style>
    <style:style style:name="P7167" style:parent-style-name="Normal" style:family="paragraph">
      <style:text-properties style:font-size-complex="12pt"/>
    </style:style>
    <style:style style:name="P7168" style:parent-style-name="Normal" style:family="paragraph">
      <style:text-properties style:font-size-complex="12pt"/>
    </style:style>
    <style:style style:name="P7169" style:parent-style-name="Normal" style:family="paragraph">
      <style:text-properties style:font-size-complex="12pt"/>
    </style:style>
    <style:style style:name="P7170" style:parent-style-name="Normal" style:family="paragraph">
      <style:text-properties style:font-size-complex="12pt"/>
    </style:style>
    <style:style style:name="P7171" style:parent-style-name="Normal" style:family="paragraph">
      <style:text-properties style:font-size-complex="12p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text-align="center"/>
      <style:text-properties style:font-size-complex="12pt"/>
    </style:style>
    <style:style style:name="TableRow7174" style:family="table-row">
      <style:table-row-properties style:min-row-height="0.1972in" style:use-optimal-row-height="false"/>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paragraph-properties fo:text-align="center"/>
      <style:text-properties style:font-size-complex="12pt"/>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paragraph-properties fo:text-align="center"/>
      <style:text-properties style:font-size-complex="12pt"/>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paragraph-properties fo:text-align="center"/>
      <style:text-properties style:font-size-complex="12pt"/>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text-align="center"/>
      <style:text-properties style:font-size-complex="12pt"/>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text-properties style:font-size-complex="12pt"/>
    </style:style>
    <style:style style:name="TableCell7185" style:family="table-cell">
      <style:table-cell-properties fo:border="0.0069in solid #000000" style:writing-mode="lr-tb" style:vertical-align="middle" fo:padding-top="0in" fo:padding-left="0.075in" fo:padding-bottom="0in" fo:padding-right="0.075in"/>
    </style:style>
    <style:style style:name="P7186" style:parent-style-name="Normal" style:family="paragraph">
      <style:text-properties style:font-size-complex="12pt"/>
    </style:style>
    <style:style style:name="P7187" style:parent-style-name="Normal" style:family="paragraph">
      <style:text-properties style:font-size-complex="12pt"/>
    </style:style>
    <style:style style:name="P7188" style:parent-style-name="Normal" style:family="paragraph">
      <style:text-properties style:font-size-complex="12pt"/>
    </style:style>
    <style:style style:name="P7189" style:parent-style-name="Normal" style:family="paragraph">
      <style:text-properties style:font-size-complex="12pt"/>
    </style:style>
    <style:style style:name="P7190" style:parent-style-name="Normal" style:family="paragraph">
      <style:text-properties style:font-size-complex="12pt"/>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fo:text-align="center"/>
      <style:text-properties style:font-size-complex="12pt"/>
    </style:style>
    <style:style style:name="TableRow7193" style:family="table-row">
      <style:table-row-properties style:min-row-height="0.1972in" style:use-optimal-row-height="false"/>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text-align="center"/>
      <style:text-properties style:font-size-complex="12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fo:text-align="center"/>
      <style:text-properties style:font-size-complex="12pt"/>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paragraph-properties fo:text-align="center"/>
      <style:text-properties style:font-size-complex="12pt"/>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fo:text-align="center"/>
      <style:text-properties style:font-size-complex="12pt"/>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text-properties style:font-size-complex="12pt"/>
    </style:style>
    <style:style style:name="TableCell7204" style:family="table-cell">
      <style:table-cell-properties fo:border="0.0069in solid #000000" style:writing-mode="lr-tb" style:vertical-align="middle" fo:padding-top="0in" fo:padding-left="0.075in" fo:padding-bottom="0in" fo:padding-right="0.075in"/>
    </style:style>
    <style:style style:name="P7205" style:parent-style-name="Normal" style:family="paragraph">
      <style:text-properties style:font-size-complex="12pt"/>
    </style:style>
    <style:style style:name="P7206" style:parent-style-name="Normal" style:family="paragraph">
      <style:text-properties style:font-size-complex="12pt"/>
    </style:style>
    <style:style style:name="P7207" style:parent-style-name="Normal" style:family="paragraph">
      <style:text-properties style:font-size-complex="12pt"/>
    </style:style>
    <style:style style:name="P7208" style:parent-style-name="Normal" style:family="paragraph">
      <style:text-properties style:font-size-complex="12pt"/>
    </style:style>
    <style:style style:name="P7209" style:parent-style-name="Normal" style:family="paragraph">
      <style:text-properties style:font-size-complex="12pt"/>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paragraph-properties fo:text-align="center"/>
      <style:text-properties style:font-size-complex="12pt"/>
    </style:style>
    <style:style style:name="P7212" style:parent-style-name="Normal" style:family="paragraph">
      <style:paragraph-properties fo:text-align="center"/>
      <style:text-properties style:font-size-complex="12pt"/>
    </style:style>
    <style:style style:name="TableRow7213" style:family="table-row">
      <style:table-row-properties style:min-row-height="0.1972in" style:use-optimal-row-height="false"/>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text-align="center"/>
      <style:text-properties style:font-size-complex="12pt"/>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fo:text-align="center"/>
      <style:text-properties style:font-size-complex="12pt"/>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text-align="center"/>
      <style:text-properties style:font-size-complex="12pt"/>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paragraph-properties fo:text-align="center"/>
      <style:text-properties style:font-size-complex="12p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text-properties style:font-size-complex="12pt"/>
    </style:style>
    <style:style style:name="TableCell7224" style:family="table-cell">
      <style:table-cell-properties fo:border="0.0069in solid #000000" style:writing-mode="lr-tb" style:vertical-align="middle" fo:padding-top="0in" fo:padding-left="0.075in" fo:padding-bottom="0in" fo:padding-right="0.075in"/>
    </style:style>
    <style:style style:name="P7225" style:parent-style-name="Normal" style:family="paragraph">
      <style:text-properties style:font-size-complex="12pt"/>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fo:text-align="center"/>
      <style:text-properties style:font-size-complex="12pt"/>
    </style:style>
    <style:style style:name="TableRow7228" style:family="table-row">
      <style:table-row-properties style:min-row-height="0.1972in" style:use-optimal-row-height="false"/>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text-align="center"/>
      <style:text-properties style:font-size-complex="12pt"/>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text-align="center"/>
      <style:text-properties style:font-size-complex="12pt"/>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fo:text-align="center"/>
      <style:text-properties style:font-size-complex="12pt"/>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text-align="center"/>
      <style:text-properties style:font-size-complex="12pt"/>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text-properties style:font-size-complex="12pt"/>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text-properties style:font-size-complex="12p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text-align="center"/>
      <style:text-properties style:font-size-complex="12pt"/>
    </style:style>
    <style:style style:name="P72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44" style:parent-style-name="Normal" style:family="paragraph">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T7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P7249" style:parent-style-name="Normal" style:family="paragraph">
      <style:paragraph-properties fo:break-before="page" fo:text-align="justify" fo:margin-left="4.0361in">
        <style:tab-stops/>
      </style:paragraph-properties>
    </style:style>
    <style:style style:name="P7250"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7252" style:parent-style-name="Normal" style:family="paragraph">
      <style:paragraph-properties fo:text-align="justify" fo:margin-left="4.0361in">
        <style:tab-stops/>
      </style:paragraph-properties>
    </style:style>
    <style:style style:name="T7253" style:parent-style-name="DefaultParagraphFont" style:family="text">
      <style:text-properties style:font-size-complex="12pt"/>
    </style:style>
    <style:style style:name="P7254" style:parent-style-name="Normal" style:family="paragraph">
      <style:paragraph-properties fo:text-align="justify" fo:margin-left="4.0361in">
        <style:tab-stops/>
      </style:paragraph-properties>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style:font-size-complex="12pt" style:language-asian="lt" style:country-asian="LT"/>
    </style:style>
    <style:style style:name="P7257" style:parent-style-name="Normal" style:family="paragraph">
      <style:paragraph-properties fo:text-align="justify" fo:line-height="150%"/>
      <style:text-properties fo:font-weight="bold" style:font-weight-asian="bold" style:font-size-complex="12pt" style:language-asian="lt" style:country-asian="LT"/>
    </style:style>
    <style:style style:name="P7258" style:parent-style-name="Normal" style:family="paragraph">
      <style:paragraph-properties fo:text-align="center" fo:line-height="150%"/>
    </style:style>
    <style:style style:name="T7259" style:parent-style-name="DefaultParagraphFont" style:family="text">
      <style:text-properties fo:font-weight="bold" style:font-weight-asian="bold" style:font-size-complex="12pt"/>
    </style:style>
    <style:style style:name="P7260" style:parent-style-name="Normal" style:family="paragraph">
      <style:paragraph-properties fo:text-align="center" fo:line-height="150%"/>
      <style:text-properties style:font-name-asian="Calibri" style:font-size-complex="12pt"/>
    </style:style>
    <style:style style:name="TableColumn7262" style:family="table-column">
      <style:table-column-properties style:column-width="0.4618in" style:use-optimal-column-width="false"/>
    </style:style>
    <style:style style:name="TableColumn7263" style:family="table-column">
      <style:table-column-properties style:column-width="4.1298in" style:use-optimal-column-width="false"/>
    </style:style>
    <style:style style:name="TableColumn7264" style:family="table-column">
      <style:table-column-properties style:column-width="2.0416in" style:use-optimal-column-width="false"/>
    </style:style>
    <style:style style:name="Table7261" style:family="table">
      <style:table-properties style:width="6.6333in" style:rel-width="99.78%" fo:margin-left="0in" table:align="left"/>
    </style:style>
    <style:style style:name="TableRow7265" style:family="table-row">
      <style:table-row-properties style:use-optimal-row-height="false"/>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text-align="center"/>
      <style:text-properties style:font-name-asian="Calibri" style:font-style-complex="italic" style:font-size-complex="12pt"/>
    </style:style>
    <style:style style:name="TableCell7268" style:family="table-cell">
      <style:table-cell-properties fo:border="0.0069in solid #000000" style:writing-mode="lr-tb" style:vertical-align="middle" fo:padding-top="0in" fo:padding-left="0.075in" fo:padding-bottom="0in" fo:padding-right="0.075in"/>
    </style:style>
    <style:style style:name="P7269" style:parent-style-name="Normal" style:family="paragraph">
      <style:paragraph-properties fo:text-align="center" fo:text-indent="0.3937in"/>
    </style:style>
    <style:style style:name="T7270" style:parent-style-name="DefaultParagraphFont" style:family="text">
      <style:text-properties style:font-name-asian="Calibri" style:font-style-complex="italic" style:font-size-complex="12pt"/>
    </style:style>
    <style:style style:name="T7271" style:parent-style-name="DefaultParagraphFont" style:family="text">
      <style:text-properties style:font-name-asian="Calibri" style:font-size-complex="12pt"/>
    </style:style>
    <style:style style:name="TableCell7272" style:family="table-cell">
      <style:table-cell-properties fo:border="0.0069in solid #000000" style:writing-mode="lr-tb" style:vertical-align="middle" fo:padding-top="0in" fo:padding-left="0.075in" fo:padding-bottom="0in" fo:padding-right="0.075in"/>
    </style:style>
    <style:style style:name="P7273" style:parent-style-name="Normal" style:family="paragraph">
      <style:paragraph-properties fo:text-align="center" fo:text-indent="0.3937in"/>
    </style:style>
    <style:style style:name="T7274" style:parent-style-name="DefaultParagraphFont" style:family="text">
      <style:text-properties style:font-name-asian="Calibri" style:font-style-complex="italic" style:font-size-complex="12pt"/>
    </style:style>
    <style:style style:name="TableRow7275" style:family="table-row">
      <style:table-row-properties style:use-optimal-row-height="false"/>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text-align="center"/>
    </style:style>
    <style:style style:name="T7278" style:parent-style-name="DefaultParagraphFont" style:family="text">
      <style:text-properties style:font-name-asian="Calibri" style:font-size-complex="12pt"/>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text-properties style:font-name-asian="Calibri" style:font-style-complex="italic" style:font-size-complex="12pt"/>
    </style:style>
    <style:style style:name="TableCell7281" style:family="table-cell">
      <style:table-cell-properties fo:border="0.0069in solid #000000" style:writing-mode="lr-tb" fo:padding-top="0in" fo:padding-left="0.075in" fo:padding-bottom="0in" fo:padding-right="0.075in"/>
    </style:style>
    <style:style style:name="T7282" style:parent-style-name="DefaultParagraphFont" style:family="text">
      <style:text-properties style:font-name-asian="Calibri" style:font-style-complex="italic" style:font-size-complex="12pt"/>
    </style:style>
    <style:style style:name="TableRow7283" style:family="table-row">
      <style:table-row-properties style:use-optimal-row-height="false"/>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text-align="center"/>
    </style:style>
    <style:style style:name="T7286" style:parent-style-name="DefaultParagraphFont" style:family="text">
      <style:text-properties style:font-name-asian="Calibri" style:font-size-complex="12pt"/>
    </style:style>
    <style:style style:name="TableCell7287" style:family="table-cell">
      <style:table-cell-properties fo:border="0.0069in solid #000000" style:writing-mode="lr-tb" fo:padding-top="0in" fo:padding-left="0.075in" fo:padding-bottom="0in" fo:padding-right="0.075in"/>
    </style:style>
    <style:style style:name="T7288" style:parent-style-name="DefaultParagraphFont" style:family="text">
      <style:text-properties style:font-name-asian="Calibri" style:font-style-complex="italic" style:font-size-complex="12pt"/>
    </style:style>
    <style:style style:name="T7289" style:parent-style-name="DefaultParagraphFont" style:family="text">
      <style:text-properties style:font-name-asian="Calibri" style:font-style-complex="italic" style:font-size-complex="12pt"/>
    </style:style>
    <style:style style:name="T7290" style:parent-style-name="DefaultParagraphFont" style:family="text">
      <style:text-properties style:font-name-asian="Calibri" style:font-style-complex="italic" style:font-size-complex="12pt"/>
    </style:style>
    <style:style style:name="T7291" style:parent-style-name="DefaultParagraphFont" style:family="text">
      <style:text-properties style:font-name-asian="Calibri" style:font-style-complex="italic" style:font-size-complex="12pt"/>
    </style:style>
    <style:style style:name="TableCell7292" style:family="table-cell">
      <style:table-cell-properties fo:border="0.0069in solid #000000" style:writing-mode="lr-tb" fo:padding-top="0in" fo:padding-left="0.075in" fo:padding-bottom="0in" fo:padding-right="0.075in"/>
    </style:style>
    <style:style style:name="T7293" style:parent-style-name="DefaultParagraphFont" style:family="text">
      <style:text-properties style:font-name-asian="Calibri" style:font-style-complex="italic" style:font-size-complex="12pt"/>
    </style:style>
    <style:style style:name="T7294" style:parent-style-name="DefaultParagraphFont" style:family="text">
      <style:text-properties style:font-name-asian="Calibri" style:font-style-complex="italic" style:font-size-complex="12pt"/>
    </style:style>
    <style:style style:name="TableRow7295" style:family="table-row">
      <style:table-row-properties style:use-optimal-row-height="false"/>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fo:text-align="center"/>
    </style:style>
    <style:style style:name="T7298" style:parent-style-name="DefaultParagraphFont" style:family="text">
      <style:text-properties style:font-name-asian="Calibri" style:font-size-complex="12p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text-properties style:font-name-asian="Calibri" style:font-style-complex="italic" style:font-size-complex="12pt"/>
    </style:style>
    <style:style style:name="TableCell7301" style:family="table-cell">
      <style:table-cell-properties fo:border="0.0069in solid #000000" style:writing-mode="lr-tb" fo:padding-top="0in" fo:padding-left="0.075in" fo:padding-bottom="0in" fo:padding-right="0.075in"/>
    </style:style>
    <style:style style:name="T7302" style:parent-style-name="DefaultParagraphFont" style:family="text">
      <style:text-properties style:font-name-asian="Calibri" style:font-style-complex="italic" style:font-size-complex="12pt"/>
    </style:style>
    <style:style style:name="T7303" style:parent-style-name="DefaultParagraphFont" style:family="text">
      <style:text-properties style:font-name-asian="Calibri" style:font-size-complex="12pt"/>
    </style:style>
    <style:style style:name="T7304" style:parent-style-name="DefaultParagraphFont" style:family="text">
      <style:text-properties style:font-name-asian="Calibri" style:font-size-complex="12pt"/>
    </style:style>
    <style:style style:name="TableRow7305" style:family="table-row">
      <style:table-row-properties style:use-optimal-row-height="false"/>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fo:text-align="center"/>
    </style:style>
    <style:style style:name="T7308" style:parent-style-name="DefaultParagraphFont" style:family="text">
      <style:text-properties style:font-name-asian="Calibri" style:font-size-complex="12pt"/>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text-properties style:font-name-asian="Calibri" style:font-style-complex="italic" style:font-size-complex="12pt"/>
    </style:style>
    <style:style style:name="TableCell7311" style:family="table-cell">
      <style:table-cell-properties fo:border="0.0069in solid #000000" style:writing-mode="lr-tb" fo:padding-top="0in" fo:padding-left="0.075in" fo:padding-bottom="0in" fo:padding-right="0.075in"/>
    </style:style>
    <style:style style:name="T7312" style:parent-style-name="DefaultParagraphFont" style:family="text">
      <style:text-properties style:font-name-asian="Calibri" style:font-style-complex="italic" style:font-size-complex="12pt"/>
    </style:style>
    <style:style style:name="TableRow7313" style:family="table-row">
      <style:table-row-properties style:use-optimal-row-height="false"/>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text-align="center"/>
    </style:style>
    <style:style style:name="T7316" style:parent-style-name="DefaultParagraphFont" style:family="text">
      <style:text-properties style:font-name-asian="Calibri" style:font-size-complex="12pt"/>
    </style:style>
    <style:style style:name="TableCell7317" style:family="table-cell">
      <style:table-cell-properties fo:border="0.0069in solid #000000" style:writing-mode="lr-tb" fo:padding-top="0in" fo:padding-left="0.075in" fo:padding-bottom="0in" fo:padding-right="0.075in"/>
    </style:style>
    <style:style style:name="T7318" style:parent-style-name="DefaultParagraphFont" style:family="text">
      <style:text-properties style:font-name-asian="Calibri" style:font-style-complex="italic" style:font-size-complex="12pt"/>
    </style:style>
    <style:style style:name="TableCell7319" style:family="table-cell">
      <style:table-cell-properties fo:border="0.0069in solid #000000" style:writing-mode="lr-tb" fo:padding-top="0in" fo:padding-left="0.075in" fo:padding-bottom="0in" fo:padding-right="0.075in"/>
    </style:style>
    <style:style style:name="T7320" style:parent-style-name="DefaultParagraphFont" style:family="text">
      <style:text-properties style:font-name-asian="Calibri" style:font-style-complex="italic" style:font-size-complex="12pt"/>
    </style:style>
    <style:style style:name="T7321" style:parent-style-name="DefaultParagraphFont" style:family="text">
      <style:text-properties style:font-name-asian="Calibri" style:font-style-complex="italic" style:font-size-complex="12pt"/>
    </style:style>
    <style:style style:name="TableRow7322" style:family="table-row">
      <style:table-row-properties style:use-optimal-row-height="false"/>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text-align="center"/>
    </style:style>
    <style:style style:name="T7325" style:parent-style-name="DefaultParagraphFont" style:family="text">
      <style:text-properties style:font-name-asian="Calibri" style:font-size-complex="12pt"/>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text-properties style:font-name-asian="Calibri" style:font-style-complex="italic" style:font-size-complex="12pt"/>
    </style:style>
    <style:style style:name="TableCell7328" style:family="table-cell">
      <style:table-cell-properties fo:border="0.0069in solid #000000" style:writing-mode="lr-tb" fo:padding-top="0in" fo:padding-left="0.075in" fo:padding-bottom="0in" fo:padding-right="0.075in"/>
    </style:style>
    <style:style style:name="T7329" style:parent-style-name="DefaultParagraphFont" style:family="text">
      <style:text-properties style:font-name-asian="Calibri" style:font-style-complex="italic" style:font-size-complex="12pt"/>
    </style:style>
    <style:style style:name="TableRow7330" style:family="table-row">
      <style:table-row-properties style:use-optimal-row-height="false"/>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center"/>
    </style:style>
    <style:style style:name="T7333" style:parent-style-name="DefaultParagraphFont" style:family="text">
      <style:text-properties style:font-name-asian="Calibri" style:font-size-complex="12pt"/>
    </style:style>
    <style:style style:name="TableCell7334" style:family="table-cell">
      <style:table-cell-properties fo:border="0.0069in solid #000000" style:writing-mode="lr-tb" fo:padding-top="0in" fo:padding-left="0.075in" fo:padding-bottom="0in" fo:padding-right="0.075in"/>
    </style:style>
    <style:style style:name="T7335" style:parent-style-name="DefaultParagraphFont" style:family="text">
      <style:text-properties style:font-name-asian="Calibri" style:font-style-complex="italic" style:font-size-complex="12pt"/>
    </style:style>
    <style:style style:name="T7336" style:parent-style-name="DefaultParagraphFont" style:family="text">
      <style:text-properties style:font-name-asian="Calibri" style:font-style-complex="italic" style:font-size-complex="12pt"/>
    </style:style>
    <style:style style:name="T7337" style:parent-style-name="DefaultParagraphFont" style:family="text">
      <style:text-properties style:font-name-asian="Calibri" style:font-style-complex="italic" style:font-size-complex="12pt"/>
    </style:style>
    <style:style style:name="T7338" style:parent-style-name="DefaultParagraphFont" style:family="text">
      <style:text-properties style:font-name-asian="Calibri" style:font-style-complex="italic" style:font-size-complex="12pt"/>
    </style:style>
    <style:style style:name="T7339" style:parent-style-name="DefaultParagraphFont" style:family="text">
      <style:text-properties style:font-name-asian="Calibri" style:font-style-complex="italic" style:font-size-complex="12pt"/>
    </style:style>
    <style:style style:name="T7340" style:parent-style-name="DefaultParagraphFont" style:family="text">
      <style:text-properties style:font-name-asian="Calibri" style:font-style-complex="italic" style:font-size-complex="12pt"/>
    </style:style>
    <style:style style:name="TableCell7341" style:family="table-cell">
      <style:table-cell-properties fo:border="0.0069in solid #000000" style:writing-mode="lr-tb" fo:padding-top="0in" fo:padding-left="0.075in" fo:padding-bottom="0in" fo:padding-right="0.075in"/>
    </style:style>
    <style:style style:name="T7342" style:parent-style-name="DefaultParagraphFont" style:family="text">
      <style:text-properties style:font-name-asian="Calibri" style:font-style-complex="italic" style:font-size-complex="12pt"/>
    </style:style>
    <style:style style:name="TableRow7343" style:family="table-row">
      <style:table-row-properties style:use-optimal-row-height="false"/>
    </style:style>
    <style:style style:name="TableCell7344" style:family="table-cell">
      <style:table-cell-properties fo:border="0.0069in solid #000000" style:writing-mode="lr-tb" fo:padding-top="0in" fo:padding-left="0.075in" fo:padding-bottom="0in" fo:padding-right="0.075in"/>
    </style:style>
    <style:style style:name="P7345" style:parent-style-name="Normal" style:family="paragraph">
      <style:paragraph-properties fo:text-align="center"/>
    </style:style>
    <style:style style:name="T7346" style:parent-style-name="DefaultParagraphFont" style:family="text">
      <style:text-properties style:font-name-asian="Calibri" style:font-size-complex="12pt"/>
    </style:style>
    <style:style style:name="TableCell7347" style:family="table-cell">
      <style:table-cell-properties fo:border="0.0069in solid #000000" style:writing-mode="lr-tb" fo:padding-top="0in" fo:padding-left="0.075in" fo:padding-bottom="0in" fo:padding-right="0.075in"/>
    </style:style>
    <style:style style:name="T7348" style:parent-style-name="DefaultParagraphFont" style:family="text">
      <style:text-properties style:font-name-asian="Calibri" style:font-style-complex="italic" style:font-size-complex="12pt"/>
    </style:style>
    <style:style style:name="TableCell7349" style:family="table-cell">
      <style:table-cell-properties fo:border="0.0069in solid #000000" style:writing-mode="lr-tb" fo:padding-top="0in" fo:padding-left="0.075in" fo:padding-bottom="0in" fo:padding-right="0.075in"/>
    </style:style>
    <style:style style:name="T7350" style:parent-style-name="DefaultParagraphFont" style:family="text">
      <style:text-properties style:font-name-asian="Calibri" style:font-style-complex="italic" style:font-size-complex="12pt"/>
    </style:style>
    <style:style style:name="T7351" style:parent-style-name="DefaultParagraphFont" style:family="text">
      <style:text-properties style:font-name-asian="Calibri" style:font-style-complex="italic" style:font-size-complex="12pt"/>
    </style:style>
    <style:style style:name="TableRow7352" style:family="table-row">
      <style:table-row-properties style:use-optimal-row-height="false"/>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paragraph-properties fo:text-align="center"/>
    </style:style>
    <style:style style:name="T7355" style:parent-style-name="DefaultParagraphFont" style:family="text">
      <style:text-properties style:font-name-asian="Calibri" style:font-size-complex="12pt"/>
    </style:style>
    <style:style style:name="TableCell7356" style:family="table-cell">
      <style:table-cell-properties fo:border="0.0069in solid #000000" style:writing-mode="lr-tb" fo:padding-top="0in" fo:padding-left="0.075in" fo:padding-bottom="0in" fo:padding-right="0.075in"/>
    </style:style>
    <style:style style:name="T7357" style:parent-style-name="DefaultParagraphFont" style:family="text">
      <style:text-properties style:font-name-asian="Calibri" style:font-style-complex="italic" style:font-size-complex="12pt"/>
    </style:style>
    <style:style style:name="TableCell7358" style:family="table-cell">
      <style:table-cell-properties fo:border="0.0069in solid #000000" style:writing-mode="lr-tb" fo:padding-top="0in" fo:padding-left="0.075in" fo:padding-bottom="0in" fo:padding-right="0.075in"/>
    </style:style>
    <style:style style:name="T7359" style:parent-style-name="DefaultParagraphFont" style:family="text">
      <style:text-properties style:font-name-asian="Calibri" style:font-style-complex="italic" style:font-size-complex="12pt"/>
    </style:style>
    <style:style style:name="TableRow7360" style:family="table-row">
      <style:table-row-properties style:use-optimal-row-height="false"/>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paragraph-properties fo:text-align="center"/>
    </style:style>
    <style:style style:name="T7363" style:parent-style-name="DefaultParagraphFont" style:family="text">
      <style:text-properties style:font-name-asian="Calibri" style:font-size-complex="12pt"/>
    </style:style>
    <style:style style:name="TableCell7364" style:family="table-cell">
      <style:table-cell-properties fo:border="0.0069in solid #000000" style:writing-mode="lr-tb" fo:padding-top="0in" fo:padding-left="0.075in" fo:padding-bottom="0in" fo:padding-right="0.075in"/>
    </style:style>
    <style:style style:name="T7365" style:parent-style-name="DefaultParagraphFont" style:family="text">
      <style:text-properties style:font-name-asian="Calibri" style:font-style-complex="italic" style:font-size-complex="12pt"/>
    </style:style>
    <style:style style:name="TableCell7366" style:family="table-cell">
      <style:table-cell-properties fo:border="0.0069in solid #000000" style:writing-mode="lr-tb" fo:padding-top="0in" fo:padding-left="0.075in" fo:padding-bottom="0in" fo:padding-right="0.075in"/>
    </style:style>
    <style:style style:name="T7367" style:parent-style-name="DefaultParagraphFont" style:family="text">
      <style:text-properties style:font-name-asian="Calibri" style:font-style-complex="italic" style:font-size-complex="12pt"/>
    </style:style>
    <style:style style:name="TableRow7368" style:family="table-row">
      <style:table-row-properties style:use-optimal-row-height="false"/>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text-align="center"/>
    </style:style>
    <style:style style:name="T7371" style:parent-style-name="DefaultParagraphFont" style:family="text">
      <style:text-properties style:font-name-asian="Calibri" style:font-size-complex="12pt"/>
    </style:style>
    <style:style style:name="TableCell7372" style:family="table-cell">
      <style:table-cell-properties fo:border="0.0069in solid #000000" style:writing-mode="lr-tb" fo:padding-top="0in" fo:padding-left="0.075in" fo:padding-bottom="0in" fo:padding-right="0.075in"/>
    </style:style>
    <style:style style:name="T7373" style:parent-style-name="DefaultParagraphFont" style:family="text">
      <style:text-properties style:font-name-asian="Calibri" style:font-style-complex="italic" style:font-size-complex="12pt"/>
    </style:style>
    <style:style style:name="T7374" style:parent-style-name="DefaultParagraphFont" style:family="text">
      <style:text-properties style:font-name-asian="Calibri" style:font-style-complex="italic" style:font-size-complex="12pt"/>
    </style:style>
    <style:style style:name="TableCell7375" style:family="table-cell">
      <style:table-cell-properties fo:border="0.0069in solid #000000" style:writing-mode="lr-tb" fo:padding-top="0in" fo:padding-left="0.075in" fo:padding-bottom="0in" fo:padding-right="0.075in"/>
    </style:style>
    <style:style style:name="T7376" style:parent-style-name="DefaultParagraphFont" style:family="text">
      <style:text-properties style:font-name-asian="Calibri" style:font-style-complex="italic" style:font-size-complex="12pt"/>
    </style:style>
    <style:style style:name="TableRow7377" style:family="table-row">
      <style:table-row-properties style:use-optimal-row-height="false"/>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text-align="center"/>
    </style:style>
    <style:style style:name="T7380" style:parent-style-name="DefaultParagraphFont" style:family="text">
      <style:text-properties style:font-name-asian="Calibri" style:font-size-complex="12pt"/>
    </style:style>
    <style:style style:name="TableCell7381" style:family="table-cell">
      <style:table-cell-properties fo:border="0.0069in solid #000000" style:writing-mode="lr-tb" fo:padding-top="0in" fo:padding-left="0.075in" fo:padding-bottom="0in" fo:padding-right="0.075in"/>
    </style:style>
    <style:style style:name="T7382" style:parent-style-name="DefaultParagraphFont" style:family="text">
      <style:text-properties style:font-name-asian="Calibri" style:font-style-complex="italic" style:font-size-complex="12pt"/>
    </style:style>
    <style:style style:name="T7383" style:parent-style-name="DefaultParagraphFont" style:family="text">
      <style:text-properties style:font-name-asian="Calibri" style:font-style-complex="italic" style:font-size-complex="12pt"/>
    </style:style>
    <style:style style:name="T7384" style:parent-style-name="DefaultParagraphFont" style:family="text">
      <style:text-properties style:font-name-asian="Calibri" style:font-style-complex="italic" style:font-size-complex="12pt"/>
    </style:style>
    <style:style style:name="T7385" style:parent-style-name="DefaultParagraphFont" style:family="text">
      <style:text-properties style:font-name-asian="Calibri" style:font-style-complex="italic" style:font-size-complex="12pt"/>
    </style:style>
    <style:style style:name="TableCell7386" style:family="table-cell">
      <style:table-cell-properties fo:border="0.0069in solid #000000" style:writing-mode="lr-tb" fo:padding-top="0in" fo:padding-left="0.075in" fo:padding-bottom="0in" fo:padding-right="0.075in"/>
    </style:style>
    <style:style style:name="T7387" style:parent-style-name="DefaultParagraphFont" style:family="text">
      <style:text-properties style:font-name-asian="Calibri" style:font-style-complex="italic" style:font-size-complex="12pt"/>
    </style:style>
    <style:style style:name="TableRow7388" style:family="table-row">
      <style:table-row-properties style:use-optimal-row-height="false"/>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paragraph-properties fo:text-align="center"/>
    </style:style>
    <style:style style:name="T7391" style:parent-style-name="DefaultParagraphFont" style:family="text">
      <style:text-properties style:font-name-asian="Calibri" style:font-size-complex="12pt"/>
    </style:style>
    <style:style style:name="TableCell7392" style:family="table-cell">
      <style:table-cell-properties fo:border="0.0069in solid #000000" style:writing-mode="lr-tb" fo:padding-top="0in" fo:padding-left="0.075in" fo:padding-bottom="0in" fo:padding-right="0.075in"/>
    </style:style>
    <style:style style:name="T7393" style:parent-style-name="DefaultParagraphFont" style:family="text">
      <style:text-properties style:font-name-asian="Calibri" style:font-style-complex="italic" style:font-size-complex="12pt"/>
    </style:style>
    <style:style style:name="T7394" style:parent-style-name="DefaultParagraphFont" style:family="text">
      <style:text-properties style:font-name-asian="Calibri" style:font-style-complex="italic" style:font-size-complex="12pt"/>
    </style:style>
    <style:style style:name="TableCell7395" style:family="table-cell">
      <style:table-cell-properties fo:border="0.0069in solid #000000" style:writing-mode="lr-tb" fo:padding-top="0in" fo:padding-left="0.075in" fo:padding-bottom="0in" fo:padding-right="0.075in"/>
    </style:style>
    <style:style style:name="T7396" style:parent-style-name="DefaultParagraphFont" style:family="text">
      <style:text-properties style:font-name-asian="Calibri" style:font-style-complex="italic" style:font-size-complex="12pt"/>
    </style:style>
    <style:style style:name="TableRow7397" style:family="table-row">
      <style:table-row-properties style:use-optimal-row-height="false"/>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fo:text-align="center"/>
    </style:style>
    <style:style style:name="T7400" style:parent-style-name="DefaultParagraphFont" style:family="text">
      <style:text-properties style:font-name-asian="Calibri" style:font-size-complex="12pt"/>
    </style:style>
    <style:style style:name="TableCell7401" style:family="table-cell">
      <style:table-cell-properties fo:border="0.0069in solid #000000" style:writing-mode="lr-tb" fo:padding-top="0in" fo:padding-left="0.075in" fo:padding-bottom="0in" fo:padding-right="0.075in"/>
    </style:style>
    <style:style style:name="T7402" style:parent-style-name="DefaultParagraphFont" style:family="text">
      <style:text-properties style:font-name-asian="Calibri" style:font-style-complex="italic" style:font-size-complex="12pt"/>
    </style:style>
    <style:style style:name="T7403" style:parent-style-name="DefaultParagraphFont" style:family="text">
      <style:text-properties style:font-name-asian="Calibri" style:font-style-complex="italic" style:font-size-complex="12pt"/>
    </style:style>
    <style:style style:name="T7404" style:parent-style-name="DefaultParagraphFont" style:family="text">
      <style:text-properties style:font-name-asian="Calibri" style:font-style-complex="italic" style:font-size-complex="12pt"/>
    </style:style>
    <style:style style:name="TableCell7405" style:family="table-cell">
      <style:table-cell-properties fo:border="0.0069in solid #000000" style:writing-mode="lr-tb" fo:padding-top="0in" fo:padding-left="0.075in" fo:padding-bottom="0in" fo:padding-right="0.075in"/>
    </style:style>
    <style:style style:name="T7406" style:parent-style-name="DefaultParagraphFont" style:family="text">
      <style:text-properties style:font-name-asian="Calibri" style:font-style-complex="italic" style:font-size-complex="12pt"/>
    </style:style>
    <style:style style:name="TableRow7407" style:family="table-row">
      <style:table-row-properties style:use-optimal-row-height="false"/>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paragraph-properties fo:text-align="center"/>
    </style:style>
    <style:style style:name="T7410" style:parent-style-name="DefaultParagraphFont" style:family="text">
      <style:text-properties style:font-name-asian="Calibri" style:font-size-complex="12pt"/>
    </style:style>
    <style:style style:name="TableCell7411" style:family="table-cell">
      <style:table-cell-properties fo:border="0.0069in solid #000000" style:writing-mode="lr-tb" fo:padding-top="0in" fo:padding-left="0.075in" fo:padding-bottom="0in" fo:padding-right="0.075in"/>
    </style:style>
    <style:style style:name="T7412" style:parent-style-name="DefaultParagraphFont" style:family="text">
      <style:text-properties style:font-name-asian="Calibri" style:font-style-complex="italic" style:font-size-complex="12pt"/>
    </style:style>
    <style:style style:name="TableCell7413" style:family="table-cell">
      <style:table-cell-properties fo:border="0.0069in solid #000000" style:writing-mode="lr-tb" fo:padding-top="0in" fo:padding-left="0.075in" fo:padding-bottom="0in" fo:padding-right="0.075in"/>
    </style:style>
    <style:style style:name="T7414" style:parent-style-name="DefaultParagraphFont" style:family="text">
      <style:text-properties style:font-name-asian="Calibri" style:font-style-complex="italic" style:font-size-complex="12pt"/>
    </style:style>
    <style:style style:name="P7415" style:parent-style-name="Normal" style:family="paragraph">
      <style:paragraph-properties fo:text-indent="0.5in"/>
      <style:text-properties style:font-name-asian="Calibri" style:font-size-complex="12pt"/>
    </style:style>
    <style:style style:name="P7416" style:parent-style-name="Normal" style:family="paragraph">
      <style:paragraph-properties fo:text-indent="0.5in"/>
    </style:style>
    <style:style style:name="P7417" style:parent-style-name="Normal" style:family="paragraph">
      <style:paragraph-properties fo:text-align="justify" fo:margin-left="4.0361in">
        <style:tab-stops/>
      </style:paragraph-properties>
    </style:style>
    <style:style style:name="P7418" style:parent-style-name="Normal" style:family="paragraph">
      <style:paragraph-properties fo:break-before="page"/>
    </style:style>
    <style:style style:name="P7419"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7421" style:parent-style-name="Normal" style:family="paragraph">
      <style:paragraph-properties fo:text-align="justify" fo:margin-left="4.0361in">
        <style:tab-stops/>
      </style:paragraph-properties>
      <style:text-properties style:font-name-asian="Calibri" style:font-size-complex="12pt"/>
    </style:style>
    <style:style style:name="P7422" style:parent-style-name="Normal" style:family="paragraph">
      <style:paragraph-properties fo:text-align="justify" fo:margin-left="4.0361in">
        <style:tab-stops/>
      </style:paragraph-properties>
    </style:style>
    <style:style style:name="T7423" style:parent-style-name="DefaultParagraphFont" style:family="text">
      <style:text-properties style:font-name-asian="Calibri" style:font-size-complex="12pt"/>
    </style:style>
    <style:style style:name="T7424" style:parent-style-name="DefaultParagraphFont" style:family="text">
      <style:text-properties style:font-name-asian="Calibri" style:font-size-complex="12pt"/>
    </style:style>
    <style:style style:name="P7425" style:parent-style-name="Normal" style:family="paragraph">
      <style:paragraph-properties fo:text-align="center" fo:line-height="150%" fo:text-indent="0.5in"/>
      <style:text-properties style:font-name-asian="Calibri" style:font-size-complex="12pt"/>
    </style:style>
    <style:style style:name="P7426" style:parent-style-name="Normal" style:family="paragraph">
      <style:paragraph-properties fo:text-align="center" fo:line-height="150%"/>
    </style:style>
    <style:style style:name="T7427" style:parent-style-name="DefaultParagraphFont" style:family="text">
      <style:text-properties style:font-name-asian="Calibri" fo:font-weight="bold" style:font-weight-asian="bold" style:font-size-complex="12pt"/>
    </style:style>
    <style:style style:name="P7428" style:parent-style-name="Normal" style:family="paragraph">
      <style:paragraph-properties fo:text-align="justify" fo:line-height="150%" fo:text-indent="0.5in"/>
      <style:text-properties style:font-name-asian="Calibri" style:font-size-complex="12pt"/>
    </style:style>
    <style:style style:name="P7429" style:parent-style-name="Normal" style:family="paragraph">
      <style:paragraph-properties fo:text-align="justify" fo:line-height="150%" fo:text-indent="0.5in"/>
    </style:style>
    <style:style style:name="T7430" style:parent-style-name="DefaultParagraphFont" style:family="text">
      <style:text-properties style:font-name-asian="Calibri" style:font-size-complex="12pt"/>
    </style:style>
    <style:style style:name="T7431" style:parent-style-name="DefaultParagraphFont" style:family="text">
      <style:text-properties style:font-name-asian="Calibri" style:font-size-complex="12pt"/>
    </style:style>
    <style:style style:name="P7432" style:parent-style-name="Normal" style:family="paragraph">
      <style:paragraph-properties fo:text-align="justify" fo:line-height="150%" fo:text-indent="0.5in"/>
    </style:style>
    <style:style style:name="T7433" style:parent-style-name="DefaultParagraphFont" style:family="text">
      <style:text-properties style:font-name-asian="Calibri" style:font-size-complex="12pt"/>
    </style:style>
    <style:style style:name="T7434" style:parent-style-name="DefaultParagraphFont" style:family="text">
      <style:text-properties style:font-name-asian="Calibri" style:font-size-complex="12pt"/>
    </style:style>
    <style:style style:name="T7435" style:parent-style-name="DefaultParagraphFont" style:family="text">
      <style:text-properties style:font-name-asian="Calibri" style:font-size-complex="12pt"/>
    </style:style>
    <style:style style:name="P7436" style:parent-style-name="Normal" style:family="paragraph">
      <style:paragraph-properties fo:text-align="justify" fo:line-height="150%" fo:text-indent="0.5in"/>
    </style:style>
    <style:style style:name="T7437" style:parent-style-name="DefaultParagraphFont" style:family="text">
      <style:text-properties style:font-name-asian="Calibri" style:font-size-complex="12pt"/>
    </style:style>
    <style:style style:name="T7438" style:parent-style-name="DefaultParagraphFont" style:family="text">
      <style:text-properties style:font-name-asian="Calibri" style:font-size-complex="12pt"/>
    </style:style>
    <style:style style:name="T7439" style:parent-style-name="DefaultParagraphFont" style:family="text">
      <style:text-properties style:font-name-asian="Calibri" style:font-weight-complex="bold" style:font-size-complex="12pt"/>
    </style:style>
    <style:style style:name="T7440" style:parent-style-name="DefaultParagraphFont" style:family="text">
      <style:text-properties style:font-name-asian="Calibri" style:font-size-complex="12pt"/>
    </style:style>
    <style:style style:name="T7441" style:parent-style-name="DefaultParagraphFont" style:family="text">
      <style:text-properties style:font-name-asian="Calibri" style:font-weight-complex="bold" style:font-size-complex="12pt"/>
    </style:style>
    <style:style style:name="T7442" style:parent-style-name="DefaultParagraphFont" style:family="text">
      <style:text-properties style:font-name-asian="Calibri" style:font-size-complex="12pt"/>
    </style:style>
    <style:style style:name="T7443" style:parent-style-name="DefaultParagraphFont" style:family="text">
      <style:text-properties style:font-name-asian="Calibri" style:font-weight-complex="bold" style:font-size-complex="12pt"/>
    </style:style>
    <style:style style:name="T7444" style:parent-style-name="DefaultParagraphFont" style:family="text">
      <style:text-properties style:font-name-asian="Calibri" style:font-size-complex="12pt"/>
    </style:style>
    <style:style style:name="T7445" style:parent-style-name="DefaultParagraphFont" style:family="text">
      <style:text-properties style:font-name-asian="Calibri" style:font-weight-complex="bold" style:font-size-complex="12pt"/>
    </style:style>
    <style:style style:name="P7446" style:parent-style-name="Normal" style:family="paragraph">
      <style:paragraph-properties fo:text-align="justify" fo:line-height="150%" fo:text-indent="0.5in"/>
    </style:style>
    <style:style style:name="T7447" style:parent-style-name="DefaultParagraphFont" style:family="text">
      <style:text-properties style:font-name-asian="Calibri" style:font-size-complex="12pt"/>
    </style:style>
    <style:style style:name="T7448" style:parent-style-name="DefaultParagraphFont" style:family="text">
      <style:text-properties style:font-name-asian="Calibri" style:font-size-complex="12pt"/>
    </style:style>
    <style:style style:name="P7449" style:parent-style-name="Normal" style:family="paragraph">
      <style:paragraph-properties fo:text-align="justify" fo:line-height="150%" fo:text-indent="0.5in"/>
    </style:style>
    <style:style style:name="T7450" style:parent-style-name="DefaultParagraphFont" style:family="text">
      <style:text-properties style:font-name-asian="Calibri" style:font-size-complex="12pt"/>
    </style:style>
    <style:style style:name="T7451" style:parent-style-name="DefaultParagraphFont" style:family="text">
      <style:text-properties style:font-name-asian="Calibri" style:font-size-complex="12pt"/>
    </style:style>
    <style:style style:name="T7452" style:parent-style-name="DefaultParagraphFont" style:family="text">
      <style:text-properties style:font-name-asian="Calibri" style:font-size-complex="12pt"/>
    </style:style>
    <style:style style:name="P7453" style:parent-style-name="Normal" style:family="paragraph">
      <style:paragraph-properties fo:text-align="justify" fo:line-height="150%" fo:text-indent="0.5in"/>
    </style:style>
    <style:style style:name="T7454" style:parent-style-name="DefaultParagraphFont" style:family="text">
      <style:text-properties style:font-name-asian="Calibri" style:font-size-complex="12pt"/>
    </style:style>
    <style:style style:name="T7455" style:parent-style-name="DefaultParagraphFont" style:family="text">
      <style:text-properties style:font-name-asian="Calibri" style:font-size-complex="12pt"/>
    </style:style>
    <style:style style:name="P7456" style:parent-style-name="Normal" style:family="paragraph">
      <style:paragraph-properties fo:text-align="justify" fo:line-height="150%" fo:text-indent="0.5in"/>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P7460" style:parent-style-name="Normal" style:family="paragraph">
      <style:text-properties style:font-name-asian="MS Mincho" fo:font-style="italic" style:font-style-asian="italic"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T7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P7465" style:parent-style-name="Normal" style:family="paragraph">
      <style:paragraph-properties fo:text-align="justify" fo:line-height="150%" fo:text-indent="0.5in"/>
    </style:style>
    <style:style style:name="T7466" style:parent-style-name="DefaultParagraphFont" style:family="text">
      <style:text-properties style:font-name-asian="Calibri" style:font-size-complex="12pt"/>
    </style:style>
    <style:style style:name="T7467" style:parent-style-name="DefaultParagraphFont" style:family="text">
      <style:text-properties style:font-name-asian="Calibri" style:font-size-complex="12pt"/>
    </style:style>
    <style:style style:name="P7468" style:parent-style-name="Normal" style:family="paragraph">
      <style:paragraph-properties fo:text-align="justify" fo:line-height="150%" fo:text-indent="0.5in"/>
    </style:style>
    <style:style style:name="T7469" style:parent-style-name="DefaultParagraphFont" style:family="text">
      <style:text-properties style:font-name-asian="Calibri" style:font-size-complex="12pt"/>
    </style:style>
    <style:style style:name="T7470" style:parent-style-name="DefaultParagraphFont" style:family="text">
      <style:text-properties style:font-name-asian="Calibri" style:font-size-complex="12pt"/>
    </style:style>
    <style:style style:name="T7471" style:parent-style-name="DefaultParagraphFont" style:family="text">
      <style:text-properties style:font-name-asian="Calibri" style:font-size-complex="12pt"/>
    </style:style>
    <style:style style:name="P7472" style:parent-style-name="Normal" style:family="paragraph">
      <style:paragraph-properties fo:text-align="justify" fo:line-height="150%" fo:text-indent="0.5in"/>
    </style:style>
    <style:style style:name="T7473" style:parent-style-name="DefaultParagraphFont" style:family="text">
      <style:text-properties style:font-name-asian="Calibri" style:font-size-complex="12pt"/>
    </style:style>
    <style:style style:name="T7474" style:parent-style-name="DefaultParagraphFont" style:family="text">
      <style:text-properties style:font-name-asian="Calibri" style:font-size-complex="12pt"/>
    </style:style>
    <style:style style:name="P7475" style:parent-style-name="Normal" style:family="paragraph">
      <style:paragraph-properties fo:text-align="justify" fo:line-height="150%" fo:text-indent="0.5in"/>
    </style:style>
    <style:style style:name="T7476" style:parent-style-name="DefaultParagraphFont" style:family="text">
      <style:text-properties style:font-name-asian="Calibri" style:font-size-complex="12pt"/>
    </style:style>
    <style:style style:name="T7477" style:parent-style-name="DefaultParagraphFont" style:family="text">
      <style:text-properties style:font-name-asian="Calibri" style:font-size-complex="12pt"/>
    </style:style>
    <style:style style:name="T7478" style:parent-style-name="DefaultParagraphFont" style:family="text">
      <style:text-properties style:font-name-asian="Calibri" style:font-size-complex="12pt"/>
    </style:style>
    <style:style style:name="P7479" style:parent-style-name="Normal" style:family="paragraph">
      <style:paragraph-properties fo:text-align="justify" fo:line-height="150%" fo:text-indent="0.5in"/>
    </style:style>
    <style:style style:name="T7480" style:parent-style-name="DefaultParagraphFont" style:family="text">
      <style:text-properties style:font-name-asian="Calibri" style:font-size-complex="12pt"/>
    </style:style>
    <style:style style:name="T7481" style:parent-style-name="DefaultParagraphFont" style:family="text">
      <style:text-properties style:font-name-asian="Calibri" style:font-size-complex="12pt"/>
    </style:style>
    <style:style style:name="T7482" style:parent-style-name="DefaultParagraphFont" style:family="text">
      <style:text-properties style:font-name-asian="Calibri" style:font-weight-complex="bold" style:font-size-complex="12pt"/>
    </style:style>
    <style:style style:name="T7483" style:parent-style-name="DefaultParagraphFont" style:family="text">
      <style:text-properties style:font-name-asian="Calibri" style:font-size-complex="12pt"/>
    </style:style>
    <style:style style:name="T7484" style:parent-style-name="DefaultParagraphFont" style:family="text">
      <style:text-properties style:font-name-asian="Calibri" style:font-weight-complex="bold" style:font-size-complex="12pt"/>
    </style:style>
    <style:style style:name="T7485" style:parent-style-name="DefaultParagraphFont" style:family="text">
      <style:text-properties style:font-name-asian="Calibri" style:font-size-complex="12pt"/>
    </style:style>
    <style:style style:name="T7486" style:parent-style-name="DefaultParagraphFont" style:family="text">
      <style:text-properties style:font-name-asian="Calibri" style:font-weight-complex="bold" style:font-size-complex="12pt"/>
    </style:style>
    <style:style style:name="T7487" style:parent-style-name="DefaultParagraphFont" style:family="text">
      <style:text-properties style:font-name-asian="Calibri" style:font-size-complex="12pt"/>
    </style:style>
    <style:style style:name="T7488" style:parent-style-name="DefaultParagraphFont" style:family="text">
      <style:text-properties style:font-name-asian="Calibri" style:font-size-complex="12pt"/>
    </style:style>
    <style:style style:name="T7489" style:parent-style-name="DefaultParagraphFont" style:family="text">
      <style:text-properties style:font-name-asian="Calibri" style:font-weight-complex="bold" style:font-size-complex="12pt"/>
    </style:style>
    <style:style style:name="T7490" style:parent-style-name="DefaultParagraphFont" style:family="text">
      <style:text-properties style:font-name-asian="Calibri" style:font-size-complex="12pt"/>
    </style:style>
    <style:style style:name="P7491" style:parent-style-name="Normal" style:family="paragraph">
      <style:paragraph-properties fo:text-align="justify" fo:line-height="150%" fo:text-indent="0.5in"/>
    </style:style>
    <style:style style:name="T7492" style:parent-style-name="DefaultParagraphFont" style:family="text">
      <style:text-properties style:font-name-asian="Calibri" style:font-size-complex="12pt"/>
    </style:style>
    <style:style style:name="T7493" style:parent-style-name="DefaultParagraphFont" style:family="text">
      <style:text-properties style:font-name-asian="Calibri" style:font-size-complex="12pt"/>
    </style:style>
    <style:style style:name="T7494" style:parent-style-name="DefaultParagraphFont" style:family="text">
      <style:text-properties style:font-name-asian="Calibri" style:font-size-complex="12pt" style:language-asian="lt" style:country-asian="LT"/>
    </style:style>
    <style:style style:name="P7495" style:parent-style-name="Normal" style:family="paragraph">
      <style:paragraph-properties fo:text-align="justify" fo:line-height="150%" fo:text-indent="0.5in"/>
    </style:style>
    <style:style style:name="T7496" style:parent-style-name="DefaultParagraphFont" style:family="text">
      <style:text-properties style:font-name-asian="Calibri" style:font-size-complex="12pt"/>
    </style:style>
    <style:style style:name="T7497" style:parent-style-name="DefaultParagraphFont" style:family="text">
      <style:text-properties style:font-name-asian="Calibri" style:font-size-complex="12pt"/>
    </style:style>
    <style:style style:name="T7498" style:parent-style-name="DefaultParagraphFont" style:family="text">
      <style:text-properties style:font-name-asian="Calibri" style:font-size-complex="12pt"/>
    </style:style>
    <style:style style:name="P7499" style:parent-style-name="Normal" style:family="paragraph">
      <style:paragraph-properties fo:text-align="justify" fo:line-height="150%" fo:text-indent="0.5in"/>
    </style:style>
    <style:style style:name="T7500" style:parent-style-name="DefaultParagraphFont" style:family="text">
      <style:text-properties style:font-name-asian="Calibri" style:font-size-complex="12pt"/>
    </style:style>
    <style:style style:name="T7501" style:parent-style-name="DefaultParagraphFont" style:family="text">
      <style:text-properties style:font-name-asian="Calibri" style:font-size-complex="12pt"/>
    </style:style>
    <style:style style:name="T7502" style:parent-style-name="DefaultParagraphFont" style:family="text">
      <style:text-properties style:font-name-asian="Calibri" style:font-size-complex="12pt"/>
    </style:style>
    <style:style style:name="P7503" style:parent-style-name="Normal" style:family="paragraph">
      <style:paragraph-properties fo:text-align="justify" fo:line-height="150%" fo:text-indent="0.5in"/>
    </style:style>
    <style:style style:name="T7504" style:parent-style-name="DefaultParagraphFont" style:family="text">
      <style:text-properties style:font-name-asian="Calibri" style:font-size-complex="12pt"/>
    </style:style>
    <style:style style:name="T7505" style:parent-style-name="DefaultParagraphFont" style:family="text">
      <style:text-properties style:font-name-asian="Calibri" style:font-size-complex="12pt"/>
    </style:style>
    <style:style style:name="P7506" style:parent-style-name="Normal" style:family="paragraph">
      <style:paragraph-properties fo:text-align="justify" fo:line-height="150%" fo:text-indent="0.5in"/>
    </style:style>
    <style:style style:name="T7507" style:parent-style-name="DefaultParagraphFont" style:family="text">
      <style:text-properties style:font-name-asian="Calibri" style:font-size-complex="12pt"/>
    </style:style>
    <style:style style:name="T7508" style:parent-style-name="DefaultParagraphFont" style:family="text">
      <style:text-properties style:font-name-asian="Calibri" style:font-size-complex="12pt"/>
    </style:style>
    <style:style style:name="T7509" style:parent-style-name="DefaultParagraphFont" style:family="text">
      <style:text-properties style:font-name-asian="Calibri" style:font-size-complex="12pt"/>
    </style:style>
    <style:style style:name="P7510" style:parent-style-name="Normal" style:family="paragraph">
      <style:paragraph-properties fo:text-align="justify" fo:line-height="150%" fo:text-indent="0.5in"/>
    </style:style>
    <style:style style:name="T7511" style:parent-style-name="DefaultParagraphFont" style:family="text">
      <style:text-properties style:font-name-asian="Calibri" style:font-size-complex="12pt"/>
    </style:style>
    <style:style style:name="T7512" style:parent-style-name="DefaultParagraphFont" style:family="text">
      <style:text-properties style:font-name-asian="Calibri" style:font-size-complex="12p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name-asian="Calibri" style:font-size-complex="12pt"/>
    </style:style>
    <style:style style:name="T7515" style:parent-style-name="DefaultParagraphFont" style:family="text">
      <style:text-properties style:font-name-asian="Calibri" style:font-size-complex="12pt"/>
    </style:style>
    <style:style style:name="P7516" style:parent-style-name="Normal" style:family="paragraph">
      <style:paragraph-properties fo:text-align="justify" fo:line-height="150%" fo:text-indent="0.5in"/>
    </style:style>
    <style:style style:name="T7517" style:parent-style-name="DefaultParagraphFont" style:family="text">
      <style:text-properties style:font-name-asian="Calibri" style:font-size-complex="12pt"/>
    </style:style>
    <style:style style:name="T7518" style:parent-style-name="DefaultParagraphFont" style:family="text">
      <style:text-properties style:font-name-asian="Calibri" style:font-size-complex="12pt"/>
    </style:style>
    <style:style style:name="T7519" style:parent-style-name="DefaultParagraphFont" style:family="text">
      <style:text-properties style:font-name-asian="Calibri" style:font-size-complex="12pt"/>
    </style:style>
    <style:style style:name="P7520" style:parent-style-name="Normal" style:family="paragraph">
      <style:paragraph-properties fo:text-align="justify" fo:line-height="150%" fo:text-indent="0.5in"/>
    </style:style>
    <style:style style:name="T7521" style:parent-style-name="DefaultParagraphFont" style:family="text">
      <style:text-properties style:font-name-asian="Calibri" style:font-size-complex="12pt"/>
    </style:style>
    <style:style style:name="T7522" style:parent-style-name="DefaultParagraphFont" style:family="text">
      <style:text-properties style:font-name-asian="Calibri" style:font-size-complex="12pt"/>
    </style:style>
    <style:style style:name="T7523" style:parent-style-name="DefaultParagraphFont" style:family="text">
      <style:text-properties style:font-name-asian="Calibri" style:font-size-complex="12pt"/>
    </style:style>
    <style:style style:name="P7524" style:parent-style-name="Normal" style:family="paragraph">
      <style:paragraph-properties fo:text-align="justify" fo:line-height="150%" fo:text-indent="0.5in"/>
    </style:style>
    <style:style style:name="T7525" style:parent-style-name="DefaultParagraphFont" style:family="text">
      <style:text-properties style:font-name-asian="Calibri" style:font-size-complex="12pt"/>
    </style:style>
    <style:style style:name="T7526" style:parent-style-name="DefaultParagraphFont" style:family="text">
      <style:text-properties style:font-name-asian="Calibri" style:font-size-complex="12pt"/>
    </style:style>
    <style:style style:name="T7527" style:parent-style-name="DefaultParagraphFont" style:family="text">
      <style:text-properties style:font-name-asian="Calibri" style:font-size-complex="12pt"/>
    </style:style>
    <style:style style:name="P7528" style:parent-style-name="Normal" style:family="paragraph">
      <style:paragraph-properties fo:text-align="justify" fo:line-height="150%" fo:text-indent="0.5in"/>
    </style:style>
    <style:style style:name="T7529" style:parent-style-name="DefaultParagraphFont" style:family="text">
      <style:text-properties style:font-name-asian="Calibri" style:font-size-complex="12pt"/>
    </style:style>
    <style:style style:name="T7530" style:parent-style-name="DefaultParagraphFont" style:family="text">
      <style:text-properties style:font-name-asian="Calibri" style:font-size-complex="12pt"/>
    </style:style>
    <style:style style:name="P7531" style:parent-style-name="Normal" style:family="paragraph">
      <style:paragraph-properties fo:text-align="justify" style:line-height-at-least="0.1666in" fo:text-indent="0.5in"/>
    </style:style>
    <style:style style:name="P7532" style:parent-style-name="Normal" style:family="paragraph">
      <style:paragraph-properties fo:text-align="justify" fo:margin-left="4.0361in">
        <style:tab-stops/>
      </style:paragraph-properties>
    </style:style>
    <style:style style:name="P7533" style:parent-style-name="Normal" style:family="paragraph">
      <style:paragraph-properties fo:break-before="page"/>
      <style:text-properties style:font-name-asian="Calibri" style:font-size-complex="12pt"/>
    </style:style>
    <style:style style:name="P7534"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7536" style:parent-style-name="Normal" style:family="paragraph">
      <style:paragraph-properties fo:text-align="justify" fo:margin-left="4.0361in">
        <style:tab-stops/>
      </style:paragraph-properties>
      <style:text-properties style:font-name-asian="Calibri" style:font-size-complex="12pt"/>
    </style:style>
    <style:style style:name="P7537" style:parent-style-name="Normal" style:family="paragraph">
      <style:paragraph-properties fo:text-align="justify" fo:margin-left="4.0361in">
        <style:tab-stops/>
      </style:paragraph-properties>
    </style:style>
    <style:style style:name="T7538" style:parent-style-name="DefaultParagraphFont" style:family="text">
      <style:text-properties style:font-name-asian="Calibri" style:font-size-complex="12pt"/>
    </style:style>
    <style:style style:name="T7539" style:parent-style-name="DefaultParagraphFont" style:family="text">
      <style:text-properties style:font-name-asian="Calibri" style:font-size-complex="12pt"/>
    </style:style>
    <style:style style:name="P7540" style:parent-style-name="Normal" style:family="paragraph">
      <style:paragraph-properties fo:text-align="justify" fo:line-height="150%" fo:text-indent="0.5in"/>
      <style:text-properties style:font-name-asian="Calibri" style:font-size-complex="12pt"/>
    </style:style>
    <style:style style:name="P7541" style:parent-style-name="Normal" style:family="paragraph">
      <style:paragraph-properties fo:text-align="center" fo:line-height="150%"/>
    </style:style>
    <style:style style:name="T7542" style:parent-style-name="DefaultParagraphFont" style:family="text">
      <style:text-properties style:font-name-asian="Calibri" fo:font-weight="bold" style:font-weight-asian="bold" style:font-weight-complex="bold" style:font-size-complex="12pt"/>
    </style:style>
    <style:style style:name="T7543" style:parent-style-name="DefaultParagraphFont" style:family="text">
      <style:text-properties style:font-name-asian="Calibri" fo:font-weight="bold" style:font-weight-asian="bold" style:font-weight-complex="bold" style:font-size-complex="12pt"/>
    </style:style>
    <style:style style:name="P7544" style:parent-style-name="Normal" style:family="paragraph">
      <style:paragraph-properties style:line-height-at-least="0.1666in" fo:text-indent="0.5in"/>
    </style:style>
    <style:style style:name="P7545" style:parent-style-name="Normal" style:family="paragraph">
      <style:paragraph-properties fo:text-align="justify" fo:line-height="150%" fo:text-indent="0.5in"/>
      <style:text-properties style:font-name-asian="Calibri" style:font-size-complex="12p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name-asian="Calibri" style:font-size-complex="12pt"/>
    </style:style>
    <style:style style:name="T7548" style:parent-style-name="DefaultParagraphFont" style:family="text">
      <style:text-properties style:font-name-asian="Calibri" style:font-size-complex="12pt"/>
    </style:style>
    <style:style style:name="P7549" style:parent-style-name="Normal" style:family="paragraph">
      <style:paragraph-properties fo:text-align="justify" fo:line-height="150%" fo:text-indent="0.5in"/>
    </style:style>
    <style:style style:name="T7550" style:parent-style-name="DefaultParagraphFont" style:family="text">
      <style:text-properties style:font-name-asian="Calibri" style:font-size-complex="12pt"/>
    </style:style>
    <style:style style:name="T7551" style:parent-style-name="DefaultParagraphFont" style:family="text">
      <style:text-properties style:font-name-asian="Calibri" style:font-size-complex="12pt"/>
    </style:style>
    <style:style style:name="P7552" style:parent-style-name="Normal" style:family="paragraph">
      <style:paragraph-properties fo:text-align="justify" fo:line-height="150%" fo:text-indent="0.5in"/>
    </style:style>
    <style:style style:name="T7553" style:parent-style-name="DefaultParagraphFont" style:family="text">
      <style:text-properties style:font-name-asian="Calibri" style:font-size-complex="12pt"/>
    </style:style>
    <style:style style:name="T7554" style:parent-style-name="DefaultParagraphFont" style:family="text">
      <style:text-properties style:font-name-asian="Calibri" style:font-size-complex="12pt"/>
    </style:style>
    <style:style style:name="T7555" style:parent-style-name="DefaultParagraphFont" style:family="text">
      <style:text-properties style:font-name-asian="Calibri" style:font-size-complex="12pt"/>
    </style:style>
    <style:style style:name="T7556" style:parent-style-name="DefaultParagraphFont" style:family="text">
      <style:text-properties style:font-name-asian="Calibri" style:font-weight-complex="bold" style:font-size-complex="12pt"/>
    </style:style>
    <style:style style:name="T7557" style:parent-style-name="DefaultParagraphFont" style:family="text">
      <style:text-properties style:font-name-asian="Calibri" style:font-size-complex="12pt"/>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font-name-asian="Calibri" style:font-size-complex="12pt"/>
    </style:style>
    <style:style style:name="T7560" style:parent-style-name="DefaultParagraphFont" style:family="text">
      <style:text-properties style:font-name-asian="Calibri" style:font-size-complex="12pt"/>
    </style:style>
    <style:style style:name="T7561" style:parent-style-name="DefaultParagraphFont" style:family="text">
      <style:text-properties style:font-name-asian="Calibri" style:font-size-complex="12pt"/>
    </style:style>
    <style:style style:name="P7562" style:parent-style-name="Normal" style:family="paragraph">
      <style:paragraph-properties fo:text-align="justify" fo:line-height="150%" fo:text-indent="0.5in"/>
    </style:style>
    <style:style style:name="T7563" style:parent-style-name="DefaultParagraphFont" style:family="text">
      <style:text-properties style:font-name-asian="Calibri" style:font-size-complex="12pt"/>
    </style:style>
    <style:style style:name="T7564" style:parent-style-name="DefaultParagraphFont" style:family="text">
      <style:text-properties style:font-name-asian="Calibri" style:font-size-complex="12pt"/>
    </style:style>
    <style:style style:name="P7565" style:parent-style-name="Normal" style:family="paragraph">
      <style:paragraph-properties fo:text-align="justify" fo:line-height="150%" fo:text-indent="0.5in"/>
    </style:style>
    <style:style style:name="T7566" style:parent-style-name="DefaultParagraphFont" style:family="text">
      <style:text-properties style:font-name-asian="Calibri" style:font-size-complex="12pt"/>
    </style:style>
    <style:style style:name="T7567" style:parent-style-name="DefaultParagraphFont" style:family="text">
      <style:text-properties style:font-name-asian="Calibri" style:font-size-complex="12pt"/>
    </style:style>
    <style:style style:name="T7568" style:parent-style-name="DefaultParagraphFont" style:family="text">
      <style:text-properties style:font-name-asian="Calibri" style:font-size-complex="12pt"/>
    </style:style>
    <style:style style:name="P7569" style:parent-style-name="Normal" style:family="paragraph">
      <style:paragraph-properties fo:text-align="justify" fo:line-height="150%" fo:text-indent="0.5in"/>
    </style:style>
    <style:style style:name="T7570" style:parent-style-name="DefaultParagraphFont" style:family="text">
      <style:text-properties style:font-name-asian="Calibri" style:font-size-complex="12pt"/>
    </style:style>
    <style:style style:name="T7571" style:parent-style-name="DefaultParagraphFont" style:family="text">
      <style:text-properties style:font-name-asian="Calibri" style:font-size-complex="12pt"/>
    </style:style>
    <style:style style:name="T7572" style:parent-style-name="DefaultParagraphFont" style:family="text">
      <style:text-properties style:font-name-asian="Calibri" style:font-size-complex="12pt"/>
    </style:style>
    <style:style style:name="P7573" style:parent-style-name="Normal" style:family="paragraph">
      <style:paragraph-properties fo:text-align="justify" fo:margin-left="4.0361in">
        <style:tab-stops/>
      </style:paragraph-properties>
    </style:style>
    <style:style style:name="P7574"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7576" style:parent-style-name="Normal" style:family="paragraph">
      <style:paragraph-properties fo:text-align="justify" fo:margin-left="4.0361in">
        <style:tab-stops/>
      </style:paragraph-properties>
      <style:text-properties style:font-name-asian="Calibri" style:font-size-complex="12pt"/>
    </style:style>
    <style:style style:name="P7577" style:parent-style-name="Normal" style:family="paragraph">
      <style:paragraph-properties fo:text-align="justify" fo:margin-left="4.0361in">
        <style:tab-stops/>
      </style:paragraph-properties>
    </style:style>
    <style:style style:name="T7578" style:parent-style-name="DefaultParagraphFont" style:family="text">
      <style:text-properties style:font-name-asian="Calibri" style:font-size-complex="12pt"/>
    </style:style>
    <style:style style:name="T7579" style:parent-style-name="DefaultParagraphFont" style:family="text">
      <style:text-properties style:font-name-asian="Calibri" style:font-size-complex="12pt"/>
    </style:style>
    <style:style style:name="P7580" style:parent-style-name="Normal" style:family="paragraph">
      <style:paragraph-properties fo:text-align="justify" fo:line-height="150%"/>
      <style:text-properties style:font-name-asian="Calibri" style:font-size-complex="12pt"/>
    </style:style>
    <style:style style:name="P7581" style:parent-style-name="Normal" style:family="paragraph">
      <style:paragraph-properties fo:text-align="center" fo:line-height="150%"/>
    </style:style>
    <style:style style:name="T7582" style:parent-style-name="DefaultParagraphFont" style:family="text">
      <style:text-properties style:font-name-asian="Calibri" fo:font-weight="bold" style:font-weight-asian="bold" style:font-size-complex="12pt"/>
    </style:style>
    <style:style style:name="T7583" style:parent-style-name="DefaultParagraphFont" style:family="text">
      <style:text-properties style:font-name-asian="Calibri" fo:font-weight="bold" style:font-weight-asian="bold" style:font-size-complex="12pt"/>
    </style:style>
    <style:style style:name="P7584"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size-complex="12pt"/>
    </style:style>
    <style:style style:name="T7587" style:parent-style-name="DefaultParagraphFont" style:family="text">
      <style:text-properties style:font-size-complex="12pt"/>
    </style:style>
    <style:style style:name="P7588" style:parent-style-name="Normal" style:family="paragraph">
      <style:paragraph-properties fo:text-align="justify" fo:line-height="150%" fo:text-indent="0.5in"/>
    </style:style>
    <style:style style:name="T7589" style:parent-style-name="DefaultParagraphFont" style:family="text">
      <style:text-properties style:font-size-complex="12pt"/>
    </style:style>
    <style:style style:name="T7590" style:parent-style-name="DefaultParagraphFont" style:family="text">
      <style:text-properties style:font-size-complex="12pt"/>
    </style:style>
    <style:style style:name="T7591" style:parent-style-name="DefaultParagraphFont" style:family="text">
      <style:text-properties style:font-size-complex="12pt"/>
    </style:style>
    <style:style style:name="P7592" style:parent-style-name="Normal" style:family="paragraph">
      <style:paragraph-properties fo:text-align="justify" fo:line-height="150%" fo:text-indent="0.5in"/>
    </style:style>
    <style:style style:name="T7593" style:parent-style-name="DefaultParagraphFont" style:family="text">
      <style:text-properties style:font-size-complex="12pt"/>
    </style:style>
    <style:style style:name="T7594" style:parent-style-name="DefaultParagraphFont" style:family="text">
      <style:text-properties style:font-size-complex="12pt"/>
    </style:style>
    <style:style style:name="P7595" style:parent-style-name="Normal" style:family="paragraph">
      <style:paragraph-properties fo:text-align="justify" fo:line-height="150%" fo:text-indent="0.5in"/>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P7599" style:parent-style-name="Normal" style:family="paragraph">
      <style:paragraph-properties fo:text-align="justify" fo:line-height="150%" fo:text-indent="0.5in"/>
    </style:style>
    <style:style style:name="T7600" style:parent-style-name="DefaultParagraphFont" style:family="text">
      <style:text-properties style:font-size-complex="12pt"/>
    </style:style>
    <style:style style:name="T7601" style:parent-style-name="DefaultParagraphFont" style:family="text">
      <style:text-properties style:font-size-complex="12pt"/>
    </style:style>
    <style:style style:name="P7602" style:parent-style-name="Normal" style:family="paragraph">
      <style:paragraph-properties fo:text-align="justify" fo:line-height="150%" fo:text-indent="0.5in"/>
    </style:style>
    <style:style style:name="T7603" style:parent-style-name="DefaultParagraphFont" style:family="text">
      <style:text-properties style:font-size-complex="12pt"/>
    </style:style>
    <style:style style:name="T7604" style:parent-style-name="DefaultParagraphFont" style:family="text">
      <style:text-properties style:font-size-complex="12pt"/>
    </style:style>
    <style:style style:name="T7605" style:parent-style-name="DefaultParagraphFont" style:family="text">
      <style:text-properties style:font-size-complex="12pt"/>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font-size-complex="12pt"/>
    </style:style>
    <style:style style:name="T7608" style:parent-style-name="DefaultParagraphFont" style:family="text">
      <style:text-properties style:font-size-complex="12pt"/>
    </style:style>
    <style:style style:name="P7609" style:parent-style-name="Normal" style:family="paragraph">
      <style:paragraph-properties fo:text-align="justify" fo:line-height="150%" fo:text-indent="0.5in"/>
    </style:style>
    <style:style style:name="T7610" style:parent-style-name="DefaultParagraphFont" style:family="text">
      <style:text-properties style:text-scale="0%" style:font-size-complex="12pt"/>
    </style:style>
    <style:style style:name="T7611" style:parent-style-name="DefaultParagraphFont" style:family="text">
      <style:text-properties style:text-scale="0%" style:font-size-complex="12pt"/>
    </style:style>
    <style:style style:name="T7612" style:parent-style-name="DefaultParagraphFont" style:family="text">
      <style:text-properties style:text-scale="0%" style:font-size-complex="12pt"/>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text-scale="0%" style:font-size-complex="12pt"/>
    </style:style>
    <style:style style:name="T7615" style:parent-style-name="DefaultParagraphFont" style:family="text">
      <style:text-properties style:text-scale="0%" style:font-size-complex="12pt"/>
    </style:style>
    <style:style style:name="P7616" style:parent-style-name="Normal" style:family="paragraph">
      <style:paragraph-properties fo:text-align="justify" fo:line-height="150%" fo:text-indent="0.5in"/>
    </style:style>
    <style:style style:name="T7617" style:parent-style-name="DefaultParagraphFont" style:family="text">
      <style:text-properties style:font-name-asian="Calibri" style:text-scale="0%" style:font-size-complex="12pt"/>
    </style:style>
    <style:style style:name="T7618" style:parent-style-name="DefaultParagraphFont" style:family="text">
      <style:text-properties style:font-name-asian="Calibri" style:text-scale="0%" style:font-size-complex="12pt"/>
    </style:style>
    <style:style style:name="T7619" style:parent-style-name="DefaultParagraphFont" style:family="text">
      <style:text-properties style:font-name-asian="Calibri" style:text-scale="0%" style:font-size-complex="12pt"/>
    </style:style>
    <style:style style:name="P7620" style:parent-style-name="Normal" style:family="paragraph">
      <style:paragraph-properties fo:text-align="justify" fo:line-height="150%" fo:text-indent="0.5in"/>
    </style:style>
    <style:style style:name="T7621" style:parent-style-name="DefaultParagraphFont" style:family="text">
      <style:text-properties style:font-name-asian="Calibri" style:font-size-complex="12pt"/>
    </style:style>
    <style:style style:name="T7622" style:parent-style-name="DefaultParagraphFont" style:family="text">
      <style:text-properties style:font-name-asian="Calibri" style:font-size-complex="12pt"/>
    </style:style>
    <style:style style:name="T7623" style:parent-style-name="DefaultParagraphFont" style:family="text">
      <style:text-properties style:font-name-asian="Calibri" style:font-size-complex="12pt"/>
    </style:style>
    <style:style style:name="P7624" style:parent-style-name="Normal" style:family="paragraph">
      <style:paragraph-properties fo:text-align="justify" fo:line-height="150%" fo:text-indent="0.5in"/>
    </style:style>
    <style:style style:name="T7625" style:parent-style-name="DefaultParagraphFont" style:family="text">
      <style:text-properties style:text-scale="0%" style:font-size-complex="12pt"/>
    </style:style>
    <style:style style:name="T7626" style:parent-style-name="DefaultParagraphFont" style:family="text">
      <style:text-properties style:text-scale="0%" style:font-size-complex="12pt"/>
    </style:style>
    <style:style style:name="P7627" style:parent-style-name="Normal" style:family="paragraph">
      <style:paragraph-properties fo:text-align="justify" fo:margin-left="4.0361in">
        <style:tab-stops/>
      </style:paragraph-properties>
    </style:style>
    <style:style style:name="P7628"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7630" style:parent-style-name="Normal" style:family="paragraph">
      <style:paragraph-properties fo:text-align="justify" fo:margin-left="4.0361in">
        <style:tab-stops/>
      </style:paragraph-properties>
      <style:text-properties style:font-name-asian="Calibri" style:font-size-complex="12pt"/>
    </style:style>
    <style:style style:name="P7631" style:parent-style-name="Normal" style:family="paragraph">
      <style:paragraph-properties fo:text-align="justify" fo:margin-left="4.0361in">
        <style:tab-stops/>
      </style:paragraph-properties>
    </style:style>
    <style:style style:name="T7632" style:parent-style-name="DefaultParagraphFont" style:family="text">
      <style:text-properties style:font-name-asian="Calibri" style:font-size-complex="12pt"/>
    </style:style>
    <style:style style:name="T7633" style:parent-style-name="DefaultParagraphFont" style:family="text">
      <style:text-properties style:font-name-asian="Calibri" style:font-size-complex="12pt"/>
    </style:style>
    <style:style style:name="T7634" style:parent-style-name="DefaultParagraphFont" style:family="text">
      <style:text-properties style:font-name-asian="Calibri" fo:font-weight="bold" style:font-weight-asian="bold" style:font-size-complex="12pt"/>
    </style:style>
    <style:style style:name="P7635" style:parent-style-name="Normal" style:family="paragraph">
      <style:paragraph-properties fo:text-align="justify" style:line-height-at-least="0.1666in"/>
      <style:text-properties style:font-name-asian="Calibri" fo:font-weight="bold" style:font-weight-asian="bold" style:font-size-complex="12pt"/>
    </style:style>
    <style:style style:name="P7636" style:parent-style-name="Normal" style:family="paragraph">
      <style:paragraph-properties fo:text-align="center" fo:line-height="150%"/>
    </style:style>
    <style:style style:name="T7637" style:parent-style-name="DefaultParagraphFont" style:family="text">
      <style:text-properties style:font-name-asian="Calibri" fo:font-weight="bold" style:font-weight-asian="bold" style:font-size-complex="12pt"/>
    </style:style>
    <style:style style:name="T7638" style:parent-style-name="DefaultParagraphFont" style:family="text">
      <style:text-properties style:font-name-asian="Calibri" fo:font-weight="bold" style:font-weight-asian="bold" style:font-weight-complex="bold" style:font-size-complex="12pt"/>
    </style:style>
    <style:style style:name="T7639" style:parent-style-name="DefaultParagraphFont" style:family="text">
      <style:text-properties style:font-name-asian="Calibri" fo:font-weight="bold" style:font-weight-asian="bold" style:font-size-complex="12pt"/>
    </style:style>
    <style:style style:name="P7640" style:parent-style-name="Normal" style:family="paragraph">
      <style:paragraph-properties style:line-height-at-least="0.1666in"/>
      <style:text-properties style:font-name-asian="Calibri" fo:font-weight="bold" style:font-weight-asian="bold" style:font-size-complex="12pt"/>
    </style:style>
    <style:style style:name="TableColumn7642" style:family="table-column">
      <style:table-column-properties style:column-width="0.5673in"/>
    </style:style>
    <style:style style:name="TableColumn7643" style:family="table-column">
      <style:table-column-properties style:column-width="1.2798in"/>
    </style:style>
    <style:style style:name="TableColumn7644" style:family="table-column">
      <style:table-column-properties style:column-width="4.7993in"/>
    </style:style>
    <style:style style:name="Table7641" style:family="table">
      <style:table-properties style:width="6.6465in" fo:margin-left="0in" table:align="left"/>
    </style:style>
    <style:style style:name="TableRow7645" style:family="table-row">
      <style:table-row-properties/>
    </style:style>
    <style:style style:name="TableCell7646" style:family="table-cell">
      <style:table-cell-properties fo:border="0.0069in solid #000000" style:writing-mode="lr-tb" fo:padding-top="0in" fo:padding-left="0.075in" fo:padding-bottom="0in" fo:padding-right="0.075in"/>
    </style:style>
    <style:style style:name="P7647" style:parent-style-name="Normal" style:family="paragraph">
      <style:paragraph-properties fo:text-align="center"/>
      <style:text-properties style:font-name-asian="Calibri" style:font-size-complex="12pt"/>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paragraph-properties fo:text-align="center"/>
    </style:style>
    <style:style style:name="T7650" style:parent-style-name="DefaultParagraphFont" style:family="text">
      <style:text-properties style:font-name-asian="Calibri" style:font-size-complex="12pt"/>
    </style:style>
    <style:style style:name="TableCell7651" style:family="table-cell">
      <style:table-cell-properties fo:border="0.0069in solid #000000" style:writing-mode="lr-tb" fo:padding-top="0in" fo:padding-left="0.075in" fo:padding-bottom="0in" fo:padding-right="0.075in"/>
    </style:style>
    <style:style style:name="P7652" style:parent-style-name="Normal" style:family="paragraph">
      <style:paragraph-properties fo:text-indent="0.4173in"/>
    </style:style>
    <style:style style:name="T7653" style:parent-style-name="DefaultParagraphFont" style:family="text">
      <style:text-properties style:font-name-asian="Calibri" style:font-size-complex="12pt"/>
    </style:style>
    <style:style style:name="T7654" style:parent-style-name="DefaultParagraphFont" style:family="text">
      <style:text-properties style:font-name-asian="Calibri" style:font-size-complex="12pt"/>
    </style:style>
    <style:style style:name="TableRow7655" style:family="table-row">
      <style:table-row-properties/>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paragraph-properties fo:text-align="center"/>
      <style:text-properties style:font-name-asian="Calibri" style:font-size-complex="12pt"/>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paragraph-properties fo:text-align="center"/>
    </style:style>
    <style:style style:name="T7660" style:parent-style-name="DefaultParagraphFont" style:family="text">
      <style:text-properties style:font-name-asian="Calibri" style:font-size-complex="12pt"/>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paragraph-properties fo:text-indent="0.4173in"/>
    </style:style>
    <style:style style:name="T7663" style:parent-style-name="DefaultParagraphFont" style:family="text">
      <style:text-properties style:font-name-asian="Calibri" style:font-size-complex="12pt"/>
    </style:style>
    <style:style style:name="TableRow7664" style:family="table-row">
      <style:table-row-properties/>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paragraph-properties fo:text-align="center"/>
      <style:text-properties style:font-name-asian="Calibri" style:font-size-complex="12pt"/>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paragraph-properties fo:text-align="center"/>
    </style:style>
    <style:style style:name="T7669" style:parent-style-name="DefaultParagraphFont" style:family="text">
      <style:text-properties style:font-name-asian="Calibri" style:font-size-complex="12pt"/>
    </style:style>
    <style:style style:name="TableCell7670" style:family="table-cell">
      <style:table-cell-properties fo:border="0.0069in solid #000000" style:writing-mode="lr-tb" fo:padding-top="0in" fo:padding-left="0.075in" fo:padding-bottom="0in" fo:padding-right="0.075in"/>
    </style:style>
    <style:style style:name="P7671" style:parent-style-name="Normal" style:family="paragraph">
      <style:paragraph-properties fo:text-indent="0.3937in"/>
      <style:text-properties style:font-name-asian="Calibri" style:font-size-complex="12pt"/>
    </style:style>
    <style:style style:name="P7672" style:parent-style-name="Normal" style:family="paragraph">
      <style:paragraph-properties fo:text-indent="0.3937in"/>
      <style:text-properties style:font-name-asian="Calibri" style:font-size-complex="12pt"/>
    </style:style>
    <style:style style:name="T7673" style:parent-style-name="DefaultParagraphFont" style:family="text">
      <style:text-properties style:font-name-asian="Calibri" fo:font-style="italic" style:font-style-asian="italic" style:font-size-complex="12pt"/>
    </style:style>
    <style:style style:name="T7674" style:parent-style-name="DefaultParagraphFont" style:family="text">
      <style:text-properties style:font-name-asian="Calibri" style:font-size-complex="12pt"/>
    </style:style>
    <style:style style:name="TableRow7675" style:family="table-row">
      <style:table-row-properties/>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fo:text-align="center"/>
      <style:text-properties style:font-name-asian="Calibri" style:font-size-complex="12pt"/>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paragraph-properties fo:text-align="center"/>
      <style:text-properties style:font-name-asian="Calibri" style:font-size-complex="12pt"/>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paragraph-properties fo:text-indent="0.3937in"/>
      <style:text-properties style:font-name-asian="Calibri" style:font-size-complex="12pt"/>
    </style:style>
    <style:style style:name="P7682" style:parent-style-name="Normal" style:family="paragraph">
      <style:paragraph-properties fo:text-indent="0.3937in"/>
      <style:text-properties style:font-name-asian="Calibri" style:font-size-complex="12pt"/>
    </style:style>
    <style:style style:name="P7683" style:parent-style-name="Normal" style:family="paragraph">
      <style:paragraph-properties fo:text-indent="0.3937in"/>
    </style:style>
    <style:style style:name="T7684" style:parent-style-name="DefaultParagraphFont" style:family="text">
      <style:text-properties style:font-name-asian="Calibri" fo:font-style="italic" style:font-style-asian="italic" style:font-size-complex="12pt"/>
    </style:style>
    <style:style style:name="T7685" style:parent-style-name="DefaultParagraphFont" style:family="text">
      <style:text-properties style:font-name-asian="Calibri" style:font-size-complex="12pt"/>
    </style:style>
    <style:style style:name="P7686" style:parent-style-name="Normal" style:family="paragraph">
      <style:paragraph-properties fo:text-indent="0.3937in"/>
    </style:style>
    <style:style style:name="T7687" style:parent-style-name="DefaultParagraphFont" style:family="text">
      <style:text-properties style:font-name-asian="Calibri" fo:font-style="italic" style:font-style-asian="italic" style:font-size-complex="12pt"/>
    </style:style>
    <style:style style:name="T7688" style:parent-style-name="DefaultParagraphFont" style:family="text">
      <style:text-properties style:font-name-asian="Calibri" style:font-size-complex="12pt"/>
    </style:style>
    <style:style style:name="P7689" style:parent-style-name="Normal" style:family="paragraph">
      <style:paragraph-properties fo:text-indent="0.3937in"/>
    </style:style>
    <style:style style:name="T7690" style:parent-style-name="DefaultParagraphFont" style:family="text">
      <style:text-properties style:font-name-asian="Calibri" fo:font-style="italic" style:font-style-asian="italic" style:font-size-complex="12pt"/>
    </style:style>
    <style:style style:name="T7691" style:parent-style-name="DefaultParagraphFont" style:family="text">
      <style:text-properties style:font-name-asian="Calibri" style:font-size-complex="12pt"/>
    </style:style>
    <style:style style:name="P7692" style:parent-style-name="Normal" style:family="paragraph">
      <style:paragraph-properties fo:text-indent="0.3937in"/>
    </style:style>
    <style:style style:name="T7693" style:parent-style-name="DefaultParagraphFont" style:family="text">
      <style:text-properties style:font-name-asian="Calibri" fo:font-style="italic" style:font-style-asian="italic" style:font-size-complex="12pt"/>
    </style:style>
    <style:style style:name="T7694" style:parent-style-name="DefaultParagraphFont" style:family="text">
      <style:text-properties style:font-name-asian="Calibri" style:font-size-complex="12pt"/>
    </style:style>
    <style:style style:name="P7695" style:parent-style-name="Normal" style:family="paragraph">
      <style:paragraph-properties fo:text-indent="0.3937in"/>
    </style:style>
    <style:style style:name="T7696" style:parent-style-name="DefaultParagraphFont" style:family="text">
      <style:text-properties style:font-name-asian="Calibri" fo:font-style="italic" style:font-style-asian="italic" style:font-size-complex="12pt"/>
    </style:style>
    <style:style style:name="T7697" style:parent-style-name="DefaultParagraphFont" style:family="text">
      <style:text-properties style:font-name-asian="Calibri" style:font-size-complex="12pt"/>
    </style:style>
    <style:style style:name="P7698" style:parent-style-name="Normal" style:family="paragraph">
      <style:paragraph-properties fo:text-indent="0.3937in"/>
    </style:style>
    <style:style style:name="T7699" style:parent-style-name="DefaultParagraphFont" style:family="text">
      <style:text-properties style:font-name-asian="Calibri" fo:font-style="italic" style:font-style-asian="italic" style:font-size-complex="12pt"/>
    </style:style>
    <style:style style:name="T7700" style:parent-style-name="DefaultParagraphFont" style:family="text">
      <style:text-properties style:font-name-asian="Calibri" style:font-size-complex="12pt"/>
    </style:style>
    <style:style style:name="P7701" style:parent-style-name="Normal" style:family="paragraph">
      <style:paragraph-properties fo:text-indent="0.3937in"/>
    </style:style>
    <style:style style:name="T7702" style:parent-style-name="DefaultParagraphFont" style:family="text">
      <style:text-properties style:font-name-asian="Calibri" fo:font-style="italic" style:font-style-asian="italic" style:font-size-complex="12pt"/>
    </style:style>
    <style:style style:name="T7703" style:parent-style-name="DefaultParagraphFont" style:family="text">
      <style:text-properties style:font-name-asian="Calibri" style:font-size-complex="12pt"/>
    </style:style>
    <style:style style:name="P7704" style:parent-style-name="Normal" style:family="paragraph">
      <style:paragraph-properties fo:text-indent="0.3937in"/>
    </style:style>
    <style:style style:name="T7705" style:parent-style-name="DefaultParagraphFont" style:family="text">
      <style:text-properties style:font-name-asian="Calibri" fo:font-style="italic" style:font-style-asian="italic" style:font-size-complex="12pt"/>
    </style:style>
    <style:style style:name="T7706" style:parent-style-name="DefaultParagraphFont" style:family="text">
      <style:text-properties style:font-name-asian="Calibri" style:font-size-complex="12pt"/>
    </style:style>
    <style:style style:name="P7707" style:parent-style-name="Normal" style:family="paragraph">
      <style:paragraph-properties fo:text-indent="0.3937in"/>
    </style:style>
    <style:style style:name="T7708" style:parent-style-name="DefaultParagraphFont" style:family="text">
      <style:text-properties style:font-name-asian="Calibri" fo:font-style="italic" style:font-style-asian="italic" style:font-size-complex="12pt"/>
    </style:style>
    <style:style style:name="T7709" style:parent-style-name="DefaultParagraphFont" style:family="text">
      <style:text-properties style:font-name-asian="Calibri" style:font-size-complex="12pt"/>
    </style:style>
    <style:style style:name="TableRow7710" style:family="table-row">
      <style:table-row-properties/>
    </style:style>
    <style:style style:name="TableCell7711" style:family="table-cell">
      <style:table-cell-properties fo:border="0.0069in solid #000000" style:writing-mode="lr-tb" fo:padding-top="0in" fo:padding-left="0.075in" fo:padding-bottom="0in" fo:padding-right="0.075in"/>
    </style:style>
    <style:style style:name="P7712" style:parent-style-name="Normal" style:family="paragraph">
      <style:paragraph-properties fo:text-align="center"/>
      <style:text-properties style:font-name-asian="Calibri" style:font-size-complex="12pt"/>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paragraph-properties fo:text-align="center"/>
      <style:text-properties style:font-name-asian="Calibri" style:font-size-complex="12pt"/>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paragraph-properties fo:text-indent="0.3937in"/>
      <style:text-properties style:font-name-asian="Calibri" style:font-size-complex="12pt"/>
    </style:style>
    <style:style style:name="P7717" style:parent-style-name="Normal" style:family="paragraph">
      <style:paragraph-properties fo:text-indent="0.3937in"/>
      <style:text-properties style:font-name-asian="Calibri" style:font-size-complex="12pt"/>
    </style:style>
    <style:style style:name="P7718" style:parent-style-name="Normal" style:family="paragraph">
      <style:paragraph-properties fo:text-indent="0.3937in"/>
    </style:style>
    <style:style style:name="T7719" style:parent-style-name="DefaultParagraphFont" style:family="text">
      <style:text-properties style:font-name-asian="Calibri" fo:font-style="italic" style:font-style-asian="italic" style:font-size-complex="12pt"/>
    </style:style>
    <style:style style:name="T7720" style:parent-style-name="DefaultParagraphFont" style:family="text">
      <style:text-properties style:font-name-asian="Calibri" style:font-size-complex="12pt"/>
    </style:style>
    <style:style style:name="P7721" style:parent-style-name="Normal" style:family="paragraph">
      <style:paragraph-properties fo:text-indent="0.3937in"/>
    </style:style>
    <style:style style:name="T7722" style:parent-style-name="DefaultParagraphFont" style:family="text">
      <style:text-properties style:font-name-asian="Calibri" fo:font-style="italic" style:font-style-asian="italic" style:font-size-complex="12pt"/>
    </style:style>
    <style:style style:name="T7723" style:parent-style-name="DefaultParagraphFont" style:family="text">
      <style:text-properties style:font-name-asian="Calibri" style:font-size-complex="12pt"/>
    </style:style>
    <style:style style:name="P7724" style:parent-style-name="Normal" style:family="paragraph">
      <style:paragraph-properties fo:text-indent="0.3937in"/>
    </style:style>
    <style:style style:name="T7725" style:parent-style-name="DefaultParagraphFont" style:family="text">
      <style:text-properties style:font-name-asian="Calibri" fo:font-style="italic" style:font-style-asian="italic" style:font-size-complex="12pt"/>
    </style:style>
    <style:style style:name="T7726" style:parent-style-name="DefaultParagraphFont" style:family="text">
      <style:text-properties style:font-name-asian="Calibri" style:font-size-complex="12pt"/>
    </style:style>
    <style:style style:name="P7727" style:parent-style-name="Normal" style:family="paragraph">
      <style:paragraph-properties fo:text-indent="0.3937in"/>
    </style:style>
    <style:style style:name="T7728" style:parent-style-name="DefaultParagraphFont" style:family="text">
      <style:text-properties style:font-name-asian="Calibri" fo:font-style="italic" style:font-style-asian="italic" style:font-size-complex="12pt"/>
    </style:style>
    <style:style style:name="T7729" style:parent-style-name="DefaultParagraphFont" style:family="text">
      <style:text-properties style:font-name-asian="Calibri" style:font-size-complex="12pt"/>
    </style:style>
    <style:style style:name="P7730" style:parent-style-name="Normal" style:family="paragraph">
      <style:paragraph-properties fo:text-indent="0.3937in"/>
    </style:style>
    <style:style style:name="T7731" style:parent-style-name="DefaultParagraphFont" style:family="text">
      <style:text-properties style:font-name-asian="Calibri" fo:font-style="italic" style:font-style-asian="italic" style:font-size-complex="12pt"/>
    </style:style>
    <style:style style:name="T7732" style:parent-style-name="DefaultParagraphFont" style:family="text">
      <style:text-properties style:font-name-asian="Calibri" style:font-size-complex="12pt"/>
    </style:style>
    <style:style style:name="P7733" style:parent-style-name="Normal" style:family="paragraph">
      <style:paragraph-properties fo:text-indent="0.3937in"/>
    </style:style>
    <style:style style:name="T7734" style:parent-style-name="DefaultParagraphFont" style:family="text">
      <style:text-properties style:font-name-asian="Calibri" fo:font-style="italic" style:font-style-asian="italic" style:font-size-complex="12pt"/>
    </style:style>
    <style:style style:name="T7735" style:parent-style-name="DefaultParagraphFont" style:family="text">
      <style:text-properties style:font-name-asian="Calibri" style:font-size-complex="12pt"/>
    </style:style>
    <style:style style:name="P7736" style:parent-style-name="Normal" style:family="paragraph">
      <style:paragraph-properties fo:text-indent="0.3937in"/>
    </style:style>
    <style:style style:name="T7737" style:parent-style-name="DefaultParagraphFont" style:family="text">
      <style:text-properties style:font-name-asian="Calibri" fo:font-style="italic" style:font-style-asian="italic" style:font-size-complex="12pt"/>
    </style:style>
    <style:style style:name="T7738" style:parent-style-name="DefaultParagraphFont" style:family="text">
      <style:text-properties style:font-name-asian="Calibri" style:font-size-complex="12pt"/>
    </style:style>
    <style:style style:name="P7739" style:parent-style-name="Normal" style:family="paragraph">
      <style:paragraph-properties fo:text-indent="0.3937in"/>
    </style:style>
    <style:style style:name="T7740" style:parent-style-name="DefaultParagraphFont" style:family="text">
      <style:text-properties style:font-name-asian="Calibri" fo:font-style="italic" style:font-style-asian="italic" style:font-size-complex="12pt"/>
    </style:style>
    <style:style style:name="T7741" style:parent-style-name="DefaultParagraphFont" style:family="text">
      <style:text-properties style:font-name-asian="Calibri" style:font-size-complex="12pt"/>
    </style:style>
    <style:style style:name="P7742" style:parent-style-name="Normal" style:family="paragraph">
      <style:paragraph-properties fo:text-indent="0.3937in"/>
    </style:style>
    <style:style style:name="T7743" style:parent-style-name="DefaultParagraphFont" style:family="text">
      <style:text-properties style:font-name-asian="Calibri" fo:font-style="italic" style:font-style-asian="italic" style:font-size-complex="12pt"/>
    </style:style>
    <style:style style:name="T7744" style:parent-style-name="DefaultParagraphFont" style:family="text">
      <style:text-properties style:font-name-asian="Calibri" style:font-size-complex="12pt"/>
    </style:style>
    <style:style style:name="P7745" style:parent-style-name="Normal" style:family="paragraph">
      <style:paragraph-properties fo:text-indent="0.3937in"/>
    </style:style>
    <style:style style:name="T7746" style:parent-style-name="DefaultParagraphFont" style:family="text">
      <style:text-properties style:font-name-asian="Calibri" fo:font-style="italic" style:font-style-asian="italic" style:font-size-complex="12pt"/>
    </style:style>
    <style:style style:name="T7747" style:parent-style-name="DefaultParagraphFont" style:family="text">
      <style:text-properties style:font-name-asian="Calibri" style:font-size-complex="12pt"/>
    </style:style>
    <style:style style:name="P7748" style:parent-style-name="Normal" style:family="paragraph">
      <style:paragraph-properties fo:text-indent="0.3937in"/>
    </style:style>
    <style:style style:name="T7749" style:parent-style-name="DefaultParagraphFont" style:family="text">
      <style:text-properties style:font-name-asian="Calibri" fo:font-style="italic" style:font-style-asian="italic" style:font-size-complex="12pt"/>
    </style:style>
    <style:style style:name="T7750" style:parent-style-name="DefaultParagraphFont" style:family="text">
      <style:text-properties style:font-name-asian="Calibri" style:font-size-complex="12pt"/>
    </style:style>
    <style:style style:name="P7751" style:parent-style-name="Normal" style:family="paragraph">
      <style:paragraph-properties fo:text-indent="0.3937in"/>
    </style:style>
    <style:style style:name="T7752" style:parent-style-name="DefaultParagraphFont" style:family="text">
      <style:text-properties style:font-name-asian="Calibri" fo:font-style="italic" style:font-style-asian="italic" style:font-size-complex="12pt"/>
    </style:style>
    <style:style style:name="T7753" style:parent-style-name="DefaultParagraphFont" style:family="text">
      <style:text-properties style:font-name-asian="Calibri" style:font-size-complex="12pt"/>
    </style:style>
    <style:style style:name="P7754" style:parent-style-name="Normal" style:family="paragraph">
      <style:paragraph-properties fo:text-indent="0.3937in"/>
    </style:style>
    <style:style style:name="T7755" style:parent-style-name="DefaultParagraphFont" style:family="text">
      <style:text-properties style:font-name-asian="Calibri" fo:font-style="italic" style:font-style-asian="italic" style:font-size-complex="12pt"/>
    </style:style>
    <style:style style:name="T7756" style:parent-style-name="DefaultParagraphFont" style:family="text">
      <style:text-properties style:font-name-asian="Calibri" style:font-size-complex="12pt"/>
    </style:style>
    <style:style style:name="P7757" style:parent-style-name="Normal" style:family="paragraph">
      <style:paragraph-properties fo:text-indent="0.3937in"/>
    </style:style>
    <style:style style:name="T7758" style:parent-style-name="DefaultParagraphFont" style:family="text">
      <style:text-properties style:font-name-asian="Calibri" fo:font-style="italic" style:font-style-asian="italic" style:font-size-complex="12pt"/>
    </style:style>
    <style:style style:name="T7759" style:parent-style-name="DefaultParagraphFont" style:family="text">
      <style:text-properties style:font-name-asian="Calibri" style:font-size-complex="12pt"/>
    </style:style>
    <style:style style:name="P7760" style:parent-style-name="Normal" style:family="paragraph">
      <style:paragraph-properties fo:text-indent="0.3937in"/>
    </style:style>
    <style:style style:name="T7761" style:parent-style-name="DefaultParagraphFont" style:family="text">
      <style:text-properties style:font-name-asian="Calibri" fo:font-style="italic" style:font-style-asian="italic" style:font-size-complex="12pt"/>
    </style:style>
    <style:style style:name="T7762" style:parent-style-name="DefaultParagraphFont" style:family="text">
      <style:text-properties style:font-name-asian="Calibri" style:font-size-complex="12pt"/>
    </style:style>
    <style:style style:name="TableRow7763" style:family="table-row">
      <style:table-row-properties/>
    </style:style>
    <style:style style:name="TableCell7764" style:family="table-cell">
      <style:table-cell-properties fo:border="0.0069in solid #000000" style:writing-mode="lr-tb" fo:padding-top="0in" fo:padding-left="0.075in" fo:padding-bottom="0in" fo:padding-right="0.075in"/>
    </style:style>
    <style:style style:name="P7765" style:parent-style-name="Normal" style:family="paragraph">
      <style:paragraph-properties fo:text-align="center"/>
      <style:text-properties style:font-name-asian="Calibri" style:font-size-complex="12pt"/>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paragraph-properties fo:text-align="center"/>
      <style:text-properties style:font-name-asian="Calibri" style:font-size-complex="12pt"/>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paragraph-properties fo:text-indent="0.3937in"/>
      <style:text-properties style:font-name-asian="Calibri" style:font-size-complex="12pt"/>
    </style:style>
    <style:style style:name="TableRow7770" style:family="table-row">
      <style:table-row-properties/>
    </style:style>
    <style:style style:name="TableCell7771" style:family="table-cell">
      <style:table-cell-properties fo:border="0.0069in solid #000000" style:writing-mode="lr-tb" fo:padding-top="0in" fo:padding-left="0.075in" fo:padding-bottom="0in" fo:padding-right="0.075in"/>
    </style:style>
    <style:style style:name="P7772" style:parent-style-name="Normal" style:family="paragraph">
      <style:paragraph-properties fo:text-align="center"/>
      <style:text-properties style:font-name-asian="Calibri" style:font-size-complex="12pt"/>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paragraph-properties fo:text-align="center"/>
      <style:text-properties style:font-name-asian="Calibri" style:font-size-complex="12pt"/>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paragraph-properties fo:text-indent="0.3937in"/>
      <style:text-properties style:font-name-asian="Calibri" style:font-size-complex="12pt"/>
    </style:style>
    <style:style style:name="TableRow7777" style:family="table-row">
      <style:table-row-properties/>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paragraph-properties fo:text-align="center"/>
      <style:text-properties style:font-name-asian="Calibri" style:font-size-complex="12pt"/>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paragraph-properties fo:text-align="center"/>
      <style:text-properties style:font-name-asian="Calibri" style:font-size-complex="12pt"/>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paragraph-properties fo:text-indent="0.3937in"/>
      <style:text-properties style:font-name-asian="Calibri" style:font-size-complex="12pt"/>
    </style:style>
    <style:style style:name="TableRow7784" style:family="table-row">
      <style:table-row-properties/>
    </style:style>
    <style:style style:name="TableCell7785" style:family="table-cell">
      <style:table-cell-properties fo:border="0.0069in solid #000000" style:writing-mode="lr-tb" fo:padding-top="0in" fo:padding-left="0.075in" fo:padding-bottom="0in" fo:padding-right="0.075in"/>
    </style:style>
    <style:style style:name="P7786" style:parent-style-name="Normal" style:family="paragraph">
      <style:paragraph-properties fo:text-align="center"/>
      <style:text-properties style:font-name-asian="Calibri" style:font-size-complex="12pt"/>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paragraph-properties fo:text-align="center"/>
      <style:text-properties style:font-name-asian="Calibri" style:font-size-complex="12pt"/>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paragraph-properties fo:text-indent="0.3937in"/>
      <style:text-properties style:font-name-asian="Calibri" style:font-size-complex="12pt"/>
    </style:style>
    <style:style style:name="TableRow7791" style:family="table-row">
      <style:table-row-properties/>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 style:family="paragraph">
      <style:paragraph-properties fo:text-align="center"/>
      <style:text-properties style:font-name-asian="Calibri" style:font-size-complex="12pt"/>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paragraph-properties fo:text-align="center"/>
      <style:text-properties style:font-name-asian="Calibri" style:font-size-complex="12pt"/>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paragraph-properties fo:text-indent="0.3937in"/>
      <style:text-properties style:font-name-asian="Calibri" style:font-size-complex="12pt"/>
    </style:style>
    <style:style style:name="TableRow7798" style:family="table-row">
      <style:table-row-properties/>
    </style:style>
    <style:style style:name="TableCell7799" style:family="table-cell">
      <style:table-cell-properties fo:border="0.0069in solid #000000" style:writing-mode="lr-tb" fo:padding-top="0in" fo:padding-left="0.075in" fo:padding-bottom="0in" fo:padding-right="0.075in"/>
    </style:style>
    <style:style style:name="P7800" style:parent-style-name="Normal" style:family="paragraph">
      <style:paragraph-properties fo:text-align="center"/>
      <style:text-properties style:font-name-asian="Calibri" style:font-size-complex="12pt"/>
    </style:style>
    <style:style style:name="TableCell7801" style:family="table-cell">
      <style:table-cell-properties fo:border="0.0069in solid #000000" style:writing-mode="lr-tb" fo:padding-top="0in" fo:padding-left="0.075in" fo:padding-bottom="0in" fo:padding-right="0.075in"/>
    </style:style>
    <style:style style:name="P7802" style:parent-style-name="Normal" style:family="paragraph">
      <style:paragraph-properties fo:text-align="center"/>
      <style:text-properties style:font-name-asian="Calibri" style:font-size-complex="12pt"/>
    </style:style>
    <style:style style:name="TableCell7803" style:family="table-cell">
      <style:table-cell-properties fo:border="0.0069in solid #000000" style:writing-mode="lr-tb" fo:padding-top="0in" fo:padding-left="0.075in" fo:padding-bottom="0in" fo:padding-right="0.075in"/>
    </style:style>
    <style:style style:name="P7804" style:parent-style-name="Normal" style:family="paragraph">
      <style:paragraph-properties fo:text-indent="0.3937in"/>
      <style:text-properties style:font-name-asian="Calibri" style:font-size-complex="12pt"/>
    </style:style>
    <style:style style:name="TableRow7805" style:family="table-row">
      <style:table-row-properties/>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paragraph-properties fo:text-align="center"/>
      <style:text-properties style:font-name-asian="Calibri" style:font-size-complex="12pt"/>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paragraph-properties fo:text-align="center"/>
      <style:text-properties style:font-name-asian="Calibri" style:font-size-complex="12pt"/>
    </style:style>
    <style:style style:name="TableCell7810" style:family="table-cell">
      <style:table-cell-properties fo:border="0.0069in solid #000000" style:writing-mode="lr-tb" fo:padding-top="0in" fo:padding-left="0.075in" fo:padding-bottom="0in" fo:padding-right="0.075in"/>
    </style:style>
    <style:style style:name="P7811" style:parent-style-name="Normal" style:family="paragraph">
      <style:paragraph-properties fo:text-indent="0.3937in"/>
      <style:text-properties style:font-name-asian="Calibri" style:font-size-complex="12pt"/>
    </style:style>
    <style:style style:name="TableRow7812" style:family="table-row">
      <style:table-row-properties/>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paragraph-properties fo:text-align="center"/>
      <style:text-properties style:font-name-asian="Calibri" style:font-size-complex="12pt"/>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paragraph-properties fo:text-align="center"/>
      <style:text-properties style:font-name-asian="Calibri" style:font-size-complex="12pt"/>
    </style:style>
    <style:style style:name="TableCell7817" style:family="table-cell">
      <style:table-cell-properties fo:border="0.0069in solid #000000" style:writing-mode="lr-tb" fo:padding-top="0in" fo:padding-left="0.075in" fo:padding-bottom="0in" fo:padding-right="0.075in"/>
    </style:style>
    <style:style style:name="P7818" style:parent-style-name="Normal" style:family="paragraph">
      <style:paragraph-properties fo:text-indent="0.3937in"/>
      <style:text-properties style:font-name-asian="Calibri" style:font-size-complex="12pt"/>
    </style:style>
    <style:style style:name="P7819" style:parent-style-name="Normal" style:family="paragraph">
      <style:paragraph-properties fo:text-indent="0.3937in"/>
    </style:style>
    <style:style style:name="T7820" style:parent-style-name="DefaultParagraphFont" style:family="text">
      <style:text-properties style:font-name-asian="Calibri" style:font-size-complex="12pt"/>
    </style:style>
    <style:style style:name="T7821" style:parent-style-name="DefaultParagraphFont" style:family="text">
      <style:text-properties style:font-name-asian="Calibri" fo:font-style="italic" style:font-style-asian="italic" style:font-size-complex="12pt"/>
    </style:style>
    <style:style style:name="T7822" style:parent-style-name="DefaultParagraphFont" style:family="text">
      <style:text-properties style:font-name-asian="Calibri" style:font-size-complex="12pt"/>
    </style:style>
    <style:style style:name="TableRow7823" style:family="table-row">
      <style:table-row-properties/>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paragraph-properties fo:text-align="center"/>
      <style:text-properties style:font-name-asian="Calibri" style:font-size-complex="12pt"/>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paragraph-properties fo:text-align="center"/>
      <style:text-properties style:font-name-asian="Calibri" style:font-size-complex="12pt"/>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paragraph-properties fo:text-indent="0.3937in"/>
      <style:text-properties style:font-name-asian="Calibri" style:font-size-complex="12pt"/>
    </style:style>
    <style:style style:name="P7830" style:parent-style-name="Normal" style:family="paragraph">
      <style:paragraph-properties fo:text-indent="0.3937in"/>
    </style:style>
    <style:style style:name="T7831" style:parent-style-name="DefaultParagraphFont" style:family="text">
      <style:text-properties style:font-name-asian="Calibri" style:font-size-complex="12pt"/>
    </style:style>
    <style:style style:name="T7832" style:parent-style-name="DefaultParagraphFont" style:family="text">
      <style:text-properties style:font-name-asian="Calibri" fo:font-style="italic" style:font-style-asian="italic" style:font-size-complex="12pt"/>
    </style:style>
    <style:style style:name="T7833" style:parent-style-name="DefaultParagraphFont" style:family="text">
      <style:text-properties style:font-name-asian="Calibri" style:font-size-complex="12pt"/>
    </style:style>
    <style:style style:name="TableRow7834" style:family="table-row">
      <style:table-row-properties/>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paragraph-properties fo:text-align="center"/>
      <style:text-properties style:font-name-asian="Calibri" style:font-size-complex="12pt"/>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paragraph-properties fo:text-align="center"/>
      <style:text-properties style:font-name-asian="Calibri" style:font-size-complex="12pt"/>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paragraph-properties fo:text-indent="0.3937in"/>
      <style:text-properties style:font-name-asian="Calibri" style:font-size-complex="12pt"/>
    </style:style>
    <style:style style:name="P7841" style:parent-style-name="Normal" style:family="paragraph">
      <style:paragraph-properties fo:text-indent="0.3937in"/>
    </style:style>
    <style:style style:name="T7842" style:parent-style-name="DefaultParagraphFont" style:family="text">
      <style:text-properties style:font-name-asian="Calibri" style:font-size-complex="12pt"/>
    </style:style>
    <style:style style:name="T7843" style:parent-style-name="DefaultParagraphFont" style:family="text">
      <style:text-properties style:font-name-asian="Calibri" fo:font-style="italic" style:font-style-asian="italic" style:font-size-complex="12pt"/>
    </style:style>
    <style:style style:name="T7844" style:parent-style-name="DefaultParagraphFont" style:family="text">
      <style:text-properties style:font-name-asian="Calibri" style:font-size-complex="12pt"/>
    </style:style>
    <style:style style:name="TableRow7845" style:family="table-row">
      <style:table-row-properties/>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paragraph-properties fo:text-align="center"/>
      <style:text-properties style:font-name-asian="Calibri" style:font-size-complex="12pt"/>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fo:text-align="center"/>
      <style:text-properties style:font-name-asian="Calibri" style:font-size-complex="12pt"/>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fo:text-indent="0.3937in"/>
      <style:text-properties style:font-name-asian="Calibri" style:font-size-complex="12pt"/>
    </style:style>
    <style:style style:name="TableRow7852" style:family="table-row">
      <style:table-row-properties/>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paragraph-properties fo:text-align="center"/>
      <style:text-properties style:font-name-asian="Calibri" style:font-size-complex="12pt"/>
    </style:style>
    <style:style style:name="TableCell7855" style:family="table-cell">
      <style:table-cell-properties fo:border="0.0069in solid #000000" style:writing-mode="lr-tb" fo:padding-top="0in" fo:padding-left="0.075in" fo:padding-bottom="0in" fo:padding-right="0.075in"/>
    </style:style>
    <style:style style:name="P7856" style:parent-style-name="Normal" style:family="paragraph">
      <style:paragraph-properties fo:text-align="center"/>
      <style:text-properties style:font-name-asian="Calibri" style:font-size-complex="12pt"/>
    </style:style>
    <style:style style:name="TableCell7857" style:family="table-cell">
      <style:table-cell-properties fo:border="0.0069in solid #000000" style:writing-mode="lr-tb" fo:padding-top="0in" fo:padding-left="0.075in" fo:padding-bottom="0in" fo:padding-right="0.075in"/>
    </style:style>
    <style:style style:name="P7858" style:parent-style-name="Normal" style:family="paragraph">
      <style:paragraph-properties fo:text-indent="0.3937in"/>
      <style:text-properties style:font-name-asian="Calibri" style:font-size-complex="12pt"/>
    </style:style>
    <style:style style:name="TableRow7859" style:family="table-row">
      <style:table-row-properties/>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paragraph-properties fo:text-align="center"/>
      <style:text-properties style:font-name-asian="Calibri" style:font-size-complex="12pt"/>
    </style:style>
    <style:style style:name="TableCell7862" style:family="table-cell">
      <style:table-cell-properties fo:border="0.0069in solid #000000" style:writing-mode="lr-tb" fo:padding-top="0in" fo:padding-left="0.075in" fo:padding-bottom="0in" fo:padding-right="0.075in"/>
    </style:style>
    <style:style style:name="P7863" style:parent-style-name="Normal" style:family="paragraph">
      <style:paragraph-properties fo:text-align="center"/>
      <style:text-properties style:font-name-asian="Calibri" style:font-size-complex="12pt"/>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paragraph-properties fo:text-indent="0.3937in"/>
      <style:text-properties style:font-name-asian="Calibri" style:font-size-complex="12pt"/>
    </style:style>
    <style:style style:name="TableRow7866" style:family="table-row">
      <style:table-row-properties/>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fo:text-align="center"/>
      <style:text-properties style:font-name-asian="Calibri" style:font-size-complex="12pt"/>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paragraph-properties fo:text-align="center"/>
      <style:text-properties style:font-name-asian="Calibri" style:font-size-complex="12pt"/>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paragraph-properties fo:text-indent="0.3937in"/>
      <style:text-properties style:font-name-asian="Calibri" style:font-size-complex="12pt"/>
    </style:style>
    <style:style style:name="TableRow7873" style:family="table-row">
      <style:table-row-properties/>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paragraph-properties fo:text-align="center"/>
      <style:text-properties style:font-name-asian="Calibri" style:font-size-complex="12pt"/>
    </style:style>
    <style:style style:name="TableCell7876" style:family="table-cell">
      <style:table-cell-properties fo:border="0.0069in solid #000000" style:writing-mode="lr-tb" fo:padding-top="0in" fo:padding-left="0.075in" fo:padding-bottom="0in" fo:padding-right="0.075in"/>
    </style:style>
    <style:style style:name="P7877" style:parent-style-name="Normal" style:family="paragraph">
      <style:paragraph-properties fo:text-align="center"/>
      <style:text-properties style:font-name-asian="Calibri" style:font-size-complex="12pt"/>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paragraph-properties fo:text-indent="0.3937in"/>
      <style:text-properties style:font-name-asian="Calibri" style:font-size-complex="12pt"/>
    </style:style>
    <style:style style:name="TableRow7880" style:family="table-row">
      <style:table-row-properties/>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paragraph-properties fo:text-align="center"/>
      <style:text-properties style:font-name-asian="Calibri" style:font-size-complex="12pt"/>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paragraph-properties fo:text-align="center"/>
      <style:text-properties style:font-name-asian="Calibri" style:font-size-complex="12pt"/>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paragraph-properties fo:text-indent="0.3937in"/>
      <style:text-properties style:font-name-asian="Calibri" style:font-size-complex="12pt"/>
    </style:style>
    <style:style style:name="TableRow7887" style:family="table-row">
      <style:table-row-properties/>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paragraph-properties fo:text-align="center"/>
      <style:text-properties style:font-name-asian="Calibri" style:font-size-complex="12pt"/>
    </style:style>
    <style:style style:name="TableCell7890" style:family="table-cell">
      <style:table-cell-properties fo:border="0.0069in solid #000000" style:writing-mode="lr-tb" fo:padding-top="0in" fo:padding-left="0.075in" fo:padding-bottom="0in" fo:padding-right="0.075in"/>
    </style:style>
    <style:style style:name="P7891" style:parent-style-name="Normal" style:family="paragraph">
      <style:paragraph-properties fo:text-align="center"/>
      <style:text-properties style:font-name-asian="Calibri" style:font-size-complex="12pt"/>
    </style:style>
    <style:style style:name="TableCell7892" style:family="table-cell">
      <style:table-cell-properties fo:border="0.0069in solid #000000" style:writing-mode="lr-tb" fo:padding-top="0in" fo:padding-left="0.075in" fo:padding-bottom="0in" fo:padding-right="0.075in"/>
    </style:style>
    <style:style style:name="P7893" style:parent-style-name="Normal" style:family="paragraph">
      <style:paragraph-properties fo:text-indent="0.3937in"/>
      <style:text-properties style:font-name-asian="Calibri" style:font-size-complex="12pt"/>
    </style:style>
    <style:style style:name="TableRow7894" style:family="table-row">
      <style:table-row-properties/>
    </style:style>
    <style:style style:name="TableCell7895" style:family="table-cell">
      <style:table-cell-properties fo:border="0.0069in solid #000000" style:writing-mode="lr-tb" fo:padding-top="0in" fo:padding-left="0.075in" fo:padding-bottom="0in" fo:padding-right="0.075in"/>
    </style:style>
    <style:style style:name="P7896" style:parent-style-name="Normal" style:family="paragraph">
      <style:paragraph-properties fo:text-align="center"/>
      <style:text-properties style:font-name-asian="Calibri" style:font-size-complex="12pt"/>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fo:text-align="center"/>
      <style:text-properties style:font-name-asian="Calibri" style:font-size-complex="12pt"/>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fo:text-indent="0.3937in"/>
      <style:text-properties style:font-name-asian="Calibri" style:font-size-complex="12pt"/>
    </style:style>
    <style:style style:name="TableRow7901" style:family="table-row">
      <style:table-row-properties/>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paragraph-properties fo:text-align="center"/>
      <style:text-properties style:font-name-asian="Calibri" style:font-size-complex="12pt"/>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paragraph-properties fo:text-align="center"/>
      <style:text-properties style:font-name-asian="Calibri" style:font-size-complex="12pt"/>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paragraph-properties fo:text-indent="0.3937in"/>
      <style:text-properties style:font-name-asian="Calibri" style:font-size-complex="12pt"/>
    </style:style>
    <style:style style:name="TableRow7908" style:family="table-row">
      <style:table-row-properties/>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paragraph-properties fo:text-align="center"/>
      <style:text-properties style:font-name-asian="Calibri" style:font-size-complex="12pt"/>
    </style:style>
    <style:style style:name="TableCell7911" style:family="table-cell">
      <style:table-cell-properties fo:border="0.0069in solid #000000" style:writing-mode="lr-tb" fo:padding-top="0in" fo:padding-left="0.075in" fo:padding-bottom="0in" fo:padding-right="0.075in"/>
    </style:style>
    <style:style style:name="P7912" style:parent-style-name="Normal" style:family="paragraph">
      <style:paragraph-properties fo:text-align="center"/>
      <style:text-properties style:font-name-asian="Calibri" style:font-size-complex="12pt"/>
    </style:style>
    <style:style style:name="TableCell7913" style:family="table-cell">
      <style:table-cell-properties fo:border="0.0069in solid #000000" style:writing-mode="lr-tb" fo:padding-top="0in" fo:padding-left="0.075in" fo:padding-bottom="0in" fo:padding-right="0.075in"/>
    </style:style>
    <style:style style:name="P7914" style:parent-style-name="Normal" style:family="paragraph">
      <style:paragraph-properties fo:text-indent="0.3937in"/>
      <style:text-properties style:font-name-asian="Calibri" style:font-size-complex="12pt"/>
    </style:style>
    <style:style style:name="TableRow7915" style:family="table-row">
      <style:table-row-properties/>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paragraph-properties fo:text-align="center"/>
      <style:text-properties style:font-name-asian="Calibri" style:font-size-complex="12pt"/>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paragraph-properties fo:text-align="center"/>
      <style:text-properties style:font-name-asian="Calibri" style:font-size-complex="12pt"/>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paragraph-properties fo:text-indent="0.3937in"/>
      <style:text-properties style:font-name-asian="Calibri" style:font-size-complex="12pt"/>
    </style:style>
    <style:style style:name="TableRow7922" style:family="table-row">
      <style:table-row-properties/>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 style:family="paragraph">
      <style:paragraph-properties fo:text-align="center"/>
      <style:text-properties style:font-name-asian="Calibri" style:font-size-complex="12pt"/>
    </style:style>
    <style:style style:name="TableCell7925" style:family="table-cell">
      <style:table-cell-properties fo:border="0.0069in solid #000000" style:writing-mode="lr-tb" fo:padding-top="0in" fo:padding-left="0.075in" fo:padding-bottom="0in" fo:padding-right="0.075in"/>
    </style:style>
    <style:style style:name="P7926" style:parent-style-name="Normal" style:family="paragraph">
      <style:paragraph-properties fo:text-align="center"/>
      <style:text-properties style:font-name-asian="Calibri" style:font-size-complex="12pt"/>
    </style:style>
    <style:style style:name="TableCell7927" style:family="table-cell">
      <style:table-cell-properties fo:border="0.0069in solid #000000" style:writing-mode="lr-tb" fo:padding-top="0in" fo:padding-left="0.075in" fo:padding-bottom="0in" fo:padding-right="0.075in"/>
    </style:style>
    <style:style style:name="P7928" style:parent-style-name="Normal" style:family="paragraph">
      <style:paragraph-properties fo:text-indent="0.3937in"/>
      <style:text-properties style:font-name-asian="Calibri" style:font-size-complex="12pt"/>
    </style:style>
    <style:style style:name="TableRow7929" style:family="table-row">
      <style:table-row-properties/>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paragraph-properties fo:text-align="center"/>
      <style:text-properties style:font-name-asian="Calibri" style:font-size-complex="12pt"/>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fo:text-align="center"/>
      <style:text-properties style:font-name-asian="Calibri" style:font-size-complex="12pt"/>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paragraph-properties fo:text-indent="0.3937in"/>
      <style:text-properties style:font-name-asian="Calibri" style:font-size-complex="12pt"/>
    </style:style>
    <style:style style:name="TableRow7936" style:family="table-row">
      <style:table-row-properties/>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paragraph-properties fo:text-align="center"/>
      <style:text-properties style:font-name-asian="Calibri" style:font-size-complex="12pt"/>
    </style:style>
    <style:style style:name="TableCell7939" style:family="table-cell">
      <style:table-cell-properties fo:border="0.0069in solid #000000" style:writing-mode="lr-tb" fo:padding-top="0in" fo:padding-left="0.075in" fo:padding-bottom="0in" fo:padding-right="0.075in"/>
    </style:style>
    <style:style style:name="P7940" style:parent-style-name="Normal" style:family="paragraph">
      <style:paragraph-properties fo:text-align="center"/>
      <style:text-properties style:font-name-asian="Calibri" style:font-size-complex="12pt"/>
    </style:style>
    <style:style style:name="TableCell7941" style:family="table-cell">
      <style:table-cell-properties fo:border="0.0069in solid #000000" style:writing-mode="lr-tb" fo:padding-top="0in" fo:padding-left="0.075in" fo:padding-bottom="0in" fo:padding-right="0.075in"/>
    </style:style>
    <style:style style:name="P7942" style:parent-style-name="Normal" style:family="paragraph">
      <style:paragraph-properties fo:text-indent="0.3937in"/>
      <style:text-properties style:font-name-asian="Calibri" style:font-size-complex="12pt"/>
    </style:style>
    <style:style style:name="TableRow7943" style:family="table-row">
      <style:table-row-properties/>
    </style:style>
    <style:style style:name="TableCell7944" style:family="table-cell">
      <style:table-cell-properties fo:border="0.0069in solid #000000" style:writing-mode="lr-tb" fo:padding-top="0in" fo:padding-left="0.075in" fo:padding-bottom="0in" fo:padding-right="0.075in"/>
    </style:style>
    <style:style style:name="P7945" style:parent-style-name="Normal" style:family="paragraph">
      <style:paragraph-properties fo:text-align="center"/>
      <style:text-properties style:font-name-asian="Calibri" style:font-size-complex="12pt"/>
    </style:style>
    <style:style style:name="TableCell7946" style:family="table-cell">
      <style:table-cell-properties fo:border="0.0069in solid #000000" style:writing-mode="lr-tb" fo:padding-top="0in" fo:padding-left="0.075in" fo:padding-bottom="0in" fo:padding-right="0.075in"/>
    </style:style>
    <style:style style:name="P7947" style:parent-style-name="Normal" style:family="paragraph">
      <style:paragraph-properties fo:text-align="center"/>
      <style:text-properties style:font-name-asian="Calibri" style:font-size-complex="12pt"/>
    </style:style>
    <style:style style:name="TableCell7948" style:family="table-cell">
      <style:table-cell-properties fo:border="0.0069in solid #000000" style:writing-mode="lr-tb" fo:padding-top="0in" fo:padding-left="0.075in" fo:padding-bottom="0in" fo:padding-right="0.075in"/>
    </style:style>
    <style:style style:name="P7949" style:parent-style-name="Normal" style:family="paragraph">
      <style:paragraph-properties fo:text-indent="0.3937in"/>
      <style:text-properties style:font-name-asian="Calibri" style:font-size-complex="12pt"/>
    </style:style>
    <style:style style:name="TableRow7950" style:family="table-row">
      <style:table-row-properties/>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paragraph-properties fo:text-align="center"/>
      <style:text-properties style:font-name-asian="Calibri" style:font-size-complex="12pt"/>
    </style:style>
    <style:style style:name="TableCell7953" style:family="table-cell">
      <style:table-cell-properties fo:border="0.0069in solid #000000" style:writing-mode="lr-tb" fo:padding-top="0in" fo:padding-left="0.075in" fo:padding-bottom="0in" fo:padding-right="0.075in"/>
    </style:style>
    <style:style style:name="P7954" style:parent-style-name="Normal" style:family="paragraph">
      <style:paragraph-properties fo:text-align="center"/>
      <style:text-properties style:font-name-asian="Calibri" style:font-size-complex="12pt"/>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fo:text-indent="0.3937in"/>
      <style:text-properties style:font-name-asian="Calibri" style:font-size-complex="12pt"/>
    </style:style>
    <style:style style:name="TableRow7957" style:family="table-row">
      <style:table-row-properties/>
    </style:style>
    <style:style style:name="TableCell7958" style:family="table-cell">
      <style:table-cell-properties fo:border="0.0069in solid #000000" style:writing-mode="lr-tb" fo:padding-top="0in" fo:padding-left="0.075in" fo:padding-bottom="0in" fo:padding-right="0.075in"/>
    </style:style>
    <style:style style:name="P7959" style:parent-style-name="Normal" style:family="paragraph">
      <style:paragraph-properties fo:text-align="center"/>
      <style:text-properties style:font-name-asian="Calibri" style:font-size-complex="12pt"/>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paragraph-properties fo:text-align="center"/>
      <style:text-properties style:font-name-asian="Calibri" style:font-size-complex="12pt"/>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paragraph-properties fo:text-indent="0.3937in"/>
      <style:text-properties style:font-name-asian="Calibri" style:font-size-complex="12pt"/>
    </style:style>
    <style:style style:name="TableRow7964" style:family="table-row">
      <style:table-row-properties/>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paragraph-properties fo:text-align="center"/>
      <style:text-properties style:font-name-asian="Calibri" style:font-size-complex="12pt"/>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paragraph-properties fo:text-align="center"/>
      <style:text-properties style:font-name-asian="Calibri" style:font-size-complex="12pt"/>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paragraph-properties fo:text-indent="0.3937in"/>
      <style:text-properties style:font-name-asian="Calibri" style:font-size-complex="12pt"/>
    </style:style>
    <style:style style:name="TableRow7971" style:family="table-row">
      <style:table-row-properties/>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paragraph-properties fo:text-align="center"/>
      <style:text-properties style:font-name-asian="Calibri" style:font-size-complex="12pt"/>
    </style:style>
    <style:style style:name="TableCell7974" style:family="table-cell">
      <style:table-cell-properties fo:border="0.0069in solid #000000" style:writing-mode="lr-tb" fo:padding-top="0in" fo:padding-left="0.075in" fo:padding-bottom="0in" fo:padding-right="0.075in"/>
    </style:style>
    <style:style style:name="P7975" style:parent-style-name="Normal" style:family="paragraph">
      <style:paragraph-properties fo:text-align="center"/>
      <style:text-properties style:font-name-asian="Calibri" style:font-size-complex="12pt"/>
    </style:style>
    <style:style style:name="TableCell7976" style:family="table-cell">
      <style:table-cell-properties fo:border="0.0069in solid #000000" style:writing-mode="lr-tb" fo:padding-top="0in" fo:padding-left="0.075in" fo:padding-bottom="0in" fo:padding-right="0.075in"/>
    </style:style>
    <style:style style:name="P7977" style:parent-style-name="Normal" style:family="paragraph">
      <style:paragraph-properties fo:text-indent="0.3937in"/>
      <style:text-properties style:font-name-asian="Calibri" style:font-size-complex="12pt"/>
    </style:style>
    <style:style style:name="TableRow7978" style:family="table-row">
      <style:table-row-properties/>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paragraph-properties fo:text-align="center"/>
      <style:text-properties style:font-name-asian="Calibri" style:font-size-complex="12pt"/>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paragraph-properties fo:text-align="center"/>
      <style:text-properties style:font-name-asian="Calibri" style:font-size-complex="12pt"/>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 style:family="paragraph">
      <style:paragraph-properties fo:text-indent="0.3937in"/>
      <style:text-properties style:font-name-asian="Calibri" style:font-size-complex="12pt"/>
    </style:style>
    <style:style style:name="TableRow7985" style:family="table-row">
      <style:table-row-properties/>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fo:text-align="center"/>
      <style:text-properties style:font-name-asian="Calibri" style:font-size-complex="12pt"/>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paragraph-properties fo:text-align="center"/>
      <style:text-properties style:font-name-asian="Calibri" style:font-size-complex="12pt"/>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fo:text-indent="0.3937in"/>
      <style:text-properties style:font-name-asian="Calibri" style:font-size-complex="12pt"/>
    </style:style>
    <style:style style:name="TableRow7992" style:family="table-row">
      <style:table-row-properties/>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paragraph-properties fo:text-align="center"/>
      <style:text-properties style:font-name-asian="Calibri" style:font-size-complex="12pt"/>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paragraph-properties fo:text-align="center"/>
      <style:text-properties style:font-name-asian="Calibri" style:font-size-complex="12pt"/>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paragraph-properties fo:text-indent="0.3937in"/>
      <style:text-properties style:font-name-asian="Calibri" style:font-size-complex="12pt"/>
    </style:style>
    <style:style style:name="TableRow7999" style:family="table-row">
      <style:table-row-properties/>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paragraph-properties fo:text-align="center"/>
      <style:text-properties style:font-name-asian="Calibri" style:font-size-complex="12pt"/>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paragraph-properties fo:text-align="center"/>
      <style:text-properties style:font-name-asian="Calibri" style:font-size-complex="12pt"/>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fo:text-indent="0.3937in"/>
      <style:text-properties style:font-name-asian="Calibri" style:font-size-complex="12pt"/>
    </style:style>
    <style:style style:name="TableRow8006" style:family="table-row">
      <style:table-row-properties/>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paragraph-properties fo:text-align="center"/>
      <style:text-properties style:font-name-asian="Calibri" style:font-size-complex="12pt"/>
    </style:style>
    <style:style style:name="TableCell8009" style:family="table-cell">
      <style:table-cell-properties fo:border="0.0069in solid #000000" style:writing-mode="lr-tb" fo:padding-top="0in" fo:padding-left="0.075in" fo:padding-bottom="0in" fo:padding-right="0.075in"/>
    </style:style>
    <style:style style:name="P8010" style:parent-style-name="Normal" style:family="paragraph">
      <style:paragraph-properties fo:text-align="center"/>
      <style:text-properties style:font-name-asian="Calibri" style:font-size-complex="12pt"/>
    </style:style>
    <style:style style:name="TableCell8011" style:family="table-cell">
      <style:table-cell-properties fo:border="0.0069in solid #000000" style:writing-mode="lr-tb" fo:padding-top="0in" fo:padding-left="0.075in" fo:padding-bottom="0in" fo:padding-right="0.075in"/>
    </style:style>
    <style:style style:name="P8012" style:parent-style-name="Normal" style:family="paragraph">
      <style:paragraph-properties fo:text-indent="0.3937in"/>
      <style:text-properties style:font-name-asian="Calibri" style:font-size-complex="12pt"/>
    </style:style>
    <style:style style:name="TableRow8013" style:family="table-row">
      <style:table-row-properties/>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paragraph-properties fo:text-align="center"/>
      <style:text-properties style:font-name-asian="Calibri" style:font-size-complex="12pt"/>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paragraph-properties fo:text-align="center"/>
      <style:text-properties style:font-name-asian="Calibri" style:font-size-complex="12pt"/>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paragraph-properties fo:text-indent="0.3937in"/>
      <style:text-properties style:font-name-asian="Calibri" style:font-size-complex="12pt"/>
    </style:style>
    <style:style style:name="TableRow8020" style:family="table-row">
      <style:table-row-properties/>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fo:text-align="center"/>
      <style:text-properties style:font-name-asian="Calibri" style:font-size-complex="12pt"/>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paragraph-properties fo:text-align="center"/>
      <style:text-properties style:font-name-asian="Calibri" style:font-size-complex="12pt"/>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fo:text-indent="0.3937in"/>
      <style:text-properties style:font-name-asian="Calibri" style:font-size-complex="12pt"/>
    </style:style>
    <style:style style:name="P8027" style:parent-style-name="Normal" style:family="paragraph">
      <style:paragraph-properties fo:text-indent="0.3937in"/>
      <style:text-properties style:font-name-asian="Calibri" style:font-size-complex="12pt"/>
    </style:style>
    <style:style style:name="P8028" style:parent-style-name="Normal" style:family="paragraph">
      <style:paragraph-properties fo:text-indent="0.3937in"/>
    </style:style>
    <style:style style:name="T8029" style:parent-style-name="DefaultParagraphFont" style:family="text">
      <style:text-properties style:font-name-asian="Calibri" fo:font-style="italic" style:font-style-asian="italic" style:font-size-complex="12pt"/>
    </style:style>
    <style:style style:name="T8030" style:parent-style-name="DefaultParagraphFont" style:family="text">
      <style:text-properties style:font-name-asian="Calibri" style:font-size-complex="12pt"/>
    </style:style>
    <style:style style:name="P8031" style:parent-style-name="Normal" style:family="paragraph">
      <style:paragraph-properties fo:text-indent="0.3937in"/>
    </style:style>
    <style:style style:name="T8032" style:parent-style-name="DefaultParagraphFont" style:family="text">
      <style:text-properties style:font-name-asian="Calibri" fo:font-style="italic" style:font-style-asian="italic" style:font-size-complex="12pt"/>
    </style:style>
    <style:style style:name="T8033" style:parent-style-name="DefaultParagraphFont" style:family="text">
      <style:text-properties style:font-name-asian="Calibri" style:font-size-complex="12pt"/>
    </style:style>
    <style:style style:name="TableRow8034" style:family="table-row">
      <style:table-row-properties/>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fo:text-align="center"/>
      <style:text-properties style:font-name-asian="Calibri" style:font-size-complex="12pt"/>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fo:text-align="center"/>
      <style:text-properties style:font-name-asian="Calibri" style:font-size-complex="12pt"/>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paragraph-properties fo:text-indent="0.3937in"/>
      <style:text-properties style:font-name-asian="Calibri" style:font-size-complex="12pt"/>
    </style:style>
    <style:style style:name="TableRow8041" style:family="table-row">
      <style:table-row-properties/>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paragraph-properties fo:text-align="center"/>
      <style:text-properties style:font-name-asian="Calibri" style:font-size-complex="12pt"/>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fo:text-align="center"/>
      <style:text-properties style:font-name-asian="Calibri" style:font-size-complex="12pt"/>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fo:text-indent="0.3937in"/>
      <style:text-properties style:font-name-asian="Calibri" style:font-size-complex="12pt"/>
    </style:style>
    <style:style style:name="P8048" style:parent-style-name="Normal" style:family="paragraph">
      <style:paragraph-properties fo:text-indent="0.3937in"/>
      <style:text-properties style:font-name-asian="Calibri" style:font-size-complex="12pt"/>
    </style:style>
    <style:style style:name="P8049" style:parent-style-name="Normal" style:family="paragraph">
      <style:paragraph-properties fo:text-indent="0.3937in"/>
    </style:style>
    <style:style style:name="T8050" style:parent-style-name="DefaultParagraphFont" style:family="text">
      <style:text-properties style:font-name-asian="Calibri" fo:font-style="italic" style:font-style-asian="italic" style:font-size-complex="12pt"/>
    </style:style>
    <style:style style:name="T8051" style:parent-style-name="DefaultParagraphFont" style:family="text">
      <style:text-properties style:font-name-asian="Calibri" style:font-size-complex="12pt"/>
    </style:style>
    <style:style style:name="P8052" style:parent-style-name="Normal" style:family="paragraph">
      <style:paragraph-properties fo:text-indent="0.3937in"/>
    </style:style>
    <style:style style:name="T8053" style:parent-style-name="DefaultParagraphFont" style:family="text">
      <style:text-properties style:font-name-asian="Calibri" fo:font-style="italic" style:font-style-asian="italic" style:font-size-complex="12pt"/>
    </style:style>
    <style:style style:name="T8054" style:parent-style-name="DefaultParagraphFont" style:family="text">
      <style:text-properties style:font-name-asian="Calibri" style:font-size-complex="12pt"/>
    </style:style>
    <style:style style:name="P8055" style:parent-style-name="Normal" style:family="paragraph">
      <style:paragraph-properties fo:text-indent="0.3937in"/>
    </style:style>
    <style:style style:name="T8056" style:parent-style-name="DefaultParagraphFont" style:family="text">
      <style:text-properties style:font-name-asian="Calibri" fo:font-style="italic" style:font-style-asian="italic" style:font-size-complex="12pt"/>
    </style:style>
    <style:style style:name="T8057" style:parent-style-name="DefaultParagraphFont" style:family="text">
      <style:text-properties style:font-name-asian="Calibri" style:font-size-complex="12pt"/>
    </style:style>
    <style:style style:name="P8058" style:parent-style-name="Normal" style:family="paragraph">
      <style:paragraph-properties fo:text-indent="0.3937in"/>
    </style:style>
    <style:style style:name="T8059" style:parent-style-name="DefaultParagraphFont" style:family="text">
      <style:text-properties style:font-name-asian="Calibri" fo:font-style="italic" style:font-style-asian="italic" style:font-size-complex="12pt"/>
    </style:style>
    <style:style style:name="T8060" style:parent-style-name="DefaultParagraphFont" style:family="text">
      <style:text-properties style:font-name-asian="Calibri" style:font-size-complex="12pt"/>
    </style:style>
    <style:style style:name="P8061" style:parent-style-name="Normal" style:family="paragraph">
      <style:paragraph-properties fo:text-indent="0.3937in"/>
    </style:style>
    <style:style style:name="T8062" style:parent-style-name="DefaultParagraphFont" style:family="text">
      <style:text-properties style:font-name-asian="Calibri" fo:font-style="italic" style:font-style-asian="italic" style:font-size-complex="12pt"/>
    </style:style>
    <style:style style:name="T8063" style:parent-style-name="DefaultParagraphFont" style:family="text">
      <style:text-properties style:font-name-asian="Calibri" style:font-size-complex="12pt"/>
    </style:style>
    <style:style style:name="P8064" style:parent-style-name="Normal" style:family="paragraph">
      <style:paragraph-properties fo:text-indent="0.3937in"/>
    </style:style>
    <style:style style:name="T8065" style:parent-style-name="DefaultParagraphFont" style:family="text">
      <style:text-properties style:font-name-asian="Calibri" fo:font-style="italic" style:font-style-asian="italic" style:font-size-complex="12pt"/>
    </style:style>
    <style:style style:name="T8066" style:parent-style-name="DefaultParagraphFont" style:family="text">
      <style:text-properties style:font-name-asian="Calibri" style:font-size-complex="12pt"/>
    </style:style>
    <style:style style:name="TableRow8067" style:family="table-row">
      <style:table-row-properties/>
    </style:style>
    <style:style style:name="TableCell8068" style:family="table-cell">
      <style:table-cell-properties fo:border="0.0069in solid #000000" style:writing-mode="lr-tb" fo:padding-top="0in" fo:padding-left="0.075in" fo:padding-bottom="0in" fo:padding-right="0.075in"/>
    </style:style>
    <style:style style:name="P8069" style:parent-style-name="Normal" style:family="paragraph">
      <style:paragraph-properties fo:text-align="center"/>
      <style:text-properties style:font-name-asian="Calibri" style:font-size-complex="12pt"/>
    </style:style>
    <style:style style:name="TableCell8070" style:family="table-cell">
      <style:table-cell-properties fo:border="0.0069in solid #000000" style:writing-mode="lr-tb" fo:padding-top="0in" fo:padding-left="0.075in" fo:padding-bottom="0in" fo:padding-right="0.075in"/>
    </style:style>
    <style:style style:name="P8071" style:parent-style-name="Normal" style:family="paragraph">
      <style:paragraph-properties fo:text-align="center"/>
      <style:text-properties style:font-name-asian="Calibri" style:font-size-complex="12pt"/>
    </style:style>
    <style:style style:name="TableCell8072" style:family="table-cell">
      <style:table-cell-properties fo:border="0.0069in solid #000000" style:writing-mode="lr-tb" fo:padding-top="0in" fo:padding-left="0.075in" fo:padding-bottom="0in" fo:padding-right="0.075in"/>
    </style:style>
    <style:style style:name="P8073" style:parent-style-name="Normal" style:family="paragraph">
      <style:paragraph-properties fo:text-indent="0.3937in"/>
      <style:text-properties style:font-name-asian="Calibri" style:font-size-complex="12pt"/>
    </style:style>
    <style:style style:name="P8074" style:parent-style-name="Normal" style:family="paragraph">
      <style:paragraph-properties fo:text-indent="0.3937in"/>
      <style:text-properties style:font-name-asian="Calibri" style:font-size-complex="12pt"/>
    </style:style>
    <style:style style:name="P8075" style:parent-style-name="Normal" style:family="paragraph">
      <style:paragraph-properties fo:text-indent="0.3937in"/>
    </style:style>
    <style:style style:name="T8076" style:parent-style-name="DefaultParagraphFont" style:family="text">
      <style:text-properties style:font-name-asian="Calibri" fo:font-style="italic" style:font-style-asian="italic" style:font-size-complex="12pt"/>
    </style:style>
    <style:style style:name="T8077" style:parent-style-name="DefaultParagraphFont" style:family="text">
      <style:text-properties style:font-name-asian="Calibri" style:font-size-complex="12pt"/>
    </style:style>
    <style:style style:name="P8078" style:parent-style-name="Normal" style:family="paragraph">
      <style:paragraph-properties fo:text-indent="0.3937in"/>
    </style:style>
    <style:style style:name="T8079" style:parent-style-name="DefaultParagraphFont" style:family="text">
      <style:text-properties style:font-name-asian="Calibri" fo:font-style="italic" style:font-style-asian="italic" style:font-size-complex="12pt"/>
    </style:style>
    <style:style style:name="T8080" style:parent-style-name="DefaultParagraphFont" style:family="text">
      <style:text-properties style:font-name-asian="Calibri" style:font-size-complex="12pt"/>
    </style:style>
    <style:style style:name="TableRow8081" style:family="table-row">
      <style:table-row-properties/>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paragraph-properties fo:text-align="center"/>
      <style:text-properties style:font-name-asian="Calibri" style:font-size-complex="12pt"/>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paragraph-properties fo:text-align="center"/>
      <style:text-properties style:font-name-asian="Calibri" style:font-size-complex="12pt"/>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paragraph-properties fo:text-indent="0.3937in"/>
      <style:text-properties style:font-name-asian="Calibri" style:font-size-complex="12pt"/>
    </style:style>
    <style:style style:name="P8088" style:parent-style-name="Normal" style:family="paragraph">
      <style:paragraph-properties fo:text-indent="0.3937in"/>
      <style:text-properties style:font-name-asian="Calibri" style:font-size-complex="12pt"/>
    </style:style>
    <style:style style:name="P8089" style:parent-style-name="Normal" style:family="paragraph">
      <style:paragraph-properties fo:text-indent="0.3937in"/>
    </style:style>
    <style:style style:name="T8090" style:parent-style-name="DefaultParagraphFont" style:family="text">
      <style:text-properties style:font-name-asian="Calibri" fo:font-style="italic" style:font-style-asian="italic" style:font-size-complex="12pt"/>
    </style:style>
    <style:style style:name="T8091" style:parent-style-name="DefaultParagraphFont" style:family="text">
      <style:text-properties style:font-name-asian="Calibri" style:font-size-complex="12pt"/>
    </style:style>
    <style:style style:name="P8092" style:parent-style-name="Normal" style:family="paragraph">
      <style:paragraph-properties fo:text-indent="0.3937in"/>
    </style:style>
    <style:style style:name="T8093" style:parent-style-name="DefaultParagraphFont" style:family="text">
      <style:text-properties style:font-name-asian="Calibri" fo:font-style="italic" style:font-style-asian="italic" style:font-size-complex="12pt"/>
    </style:style>
    <style:style style:name="T8094" style:parent-style-name="DefaultParagraphFont" style:family="text">
      <style:text-properties style:font-name-asian="Calibri" style:font-size-complex="12pt"/>
    </style:style>
    <style:style style:name="P8095" style:parent-style-name="Normal" style:family="paragraph">
      <style:paragraph-properties fo:text-indent="0.3937in"/>
      <style:text-properties style:font-name-asian="Calibri" style:font-size-complex="12pt"/>
    </style:style>
    <style:style style:name="P8096" style:parent-style-name="Normal" style:family="paragraph">
      <style:paragraph-properties fo:text-indent="0.3937in"/>
    </style:style>
    <style:style style:name="T8097" style:parent-style-name="DefaultParagraphFont" style:family="text">
      <style:text-properties style:font-name-asian="Calibri" fo:font-style="italic" style:font-style-asian="italic" style:font-size-complex="12pt"/>
    </style:style>
    <style:style style:name="T8098" style:parent-style-name="DefaultParagraphFont" style:family="text">
      <style:text-properties style:font-name-asian="Calibri" style:font-size-complex="12pt"/>
    </style:style>
    <style:style style:name="P8099" style:parent-style-name="Normal" style:family="paragraph">
      <style:paragraph-properties fo:text-indent="0.3937in"/>
    </style:style>
    <style:style style:name="T8100" style:parent-style-name="DefaultParagraphFont" style:family="text">
      <style:text-properties style:font-name-asian="Calibri" fo:font-style="italic" style:font-style-asian="italic" style:font-size-complex="12pt"/>
    </style:style>
    <style:style style:name="T8101" style:parent-style-name="DefaultParagraphFont" style:family="text">
      <style:text-properties style:font-name-asian="Calibri" style:font-size-complex="12pt"/>
    </style:style>
    <style:style style:name="TableRow8102" style:family="table-row">
      <style:table-row-properties/>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fo:text-align="center"/>
      <style:text-properties style:font-name-asian="Calibri" style:font-size-complex="12pt"/>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paragraph-properties fo:text-align="center"/>
      <style:text-properties style:font-name-asian="Calibri" style:font-size-complex="12pt"/>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paragraph-properties fo:text-indent="0.3937in"/>
      <style:text-properties style:font-name-asian="Calibri" style:font-size-complex="12pt"/>
    </style:style>
    <style:style style:name="P8109" style:parent-style-name="Normal" style:family="paragraph">
      <style:paragraph-properties fo:text-indent="0.3937in"/>
      <style:text-properties style:font-name-asian="Calibri" style:font-size-complex="12pt"/>
    </style:style>
    <style:style style:name="P8110" style:parent-style-name="Normal" style:family="paragraph">
      <style:paragraph-properties fo:text-indent="0.3937in"/>
    </style:style>
    <style:style style:name="T8111" style:parent-style-name="DefaultParagraphFont" style:family="text">
      <style:text-properties style:font-name-asian="Calibri" fo:font-style="italic" style:font-style-asian="italic" style:font-size-complex="12pt"/>
    </style:style>
    <style:style style:name="T8112" style:parent-style-name="DefaultParagraphFont" style:family="text">
      <style:text-properties style:font-name-asian="Calibri" style:font-size-complex="12pt"/>
    </style:style>
    <style:style style:name="P8113" style:parent-style-name="Normal" style:family="paragraph">
      <style:paragraph-properties fo:text-indent="0.3937in"/>
    </style:style>
    <style:style style:name="T8114" style:parent-style-name="DefaultParagraphFont" style:family="text">
      <style:text-properties style:font-name-asian="Calibri" fo:font-style="italic" style:font-style-asian="italic" style:font-size-complex="12pt"/>
    </style:style>
    <style:style style:name="T8115" style:parent-style-name="DefaultParagraphFont" style:family="text">
      <style:text-properties style:font-name-asian="Calibri" style:font-size-complex="12pt"/>
    </style:style>
    <style:style style:name="P8116" style:parent-style-name="Normal" style:family="paragraph">
      <style:paragraph-properties fo:text-indent="0.3937in"/>
    </style:style>
    <style:style style:name="T8117" style:parent-style-name="DefaultParagraphFont" style:family="text">
      <style:text-properties style:font-name-asian="Calibri" fo:font-style="italic" style:font-style-asian="italic" style:font-size-complex="12pt"/>
    </style:style>
    <style:style style:name="T8118" style:parent-style-name="DefaultParagraphFont" style:family="text">
      <style:text-properties style:font-name-asian="Calibri" style:font-size-complex="12pt"/>
    </style:style>
    <style:style style:name="P8119" style:parent-style-name="Normal" style:family="paragraph">
      <style:paragraph-properties fo:text-indent="0.3937in"/>
    </style:style>
    <style:style style:name="T8120" style:parent-style-name="DefaultParagraphFont" style:family="text">
      <style:text-properties style:font-name-asian="Calibri" fo:font-style="italic" style:font-style-asian="italic" style:font-size-complex="12pt"/>
    </style:style>
    <style:style style:name="T8121" style:parent-style-name="DefaultParagraphFont" style:family="text">
      <style:text-properties style:font-name-asian="Calibri" style:font-size-complex="12pt"/>
    </style:style>
    <style:style style:name="P8122" style:parent-style-name="Normal" style:family="paragraph">
      <style:paragraph-properties fo:text-indent="0.3937in"/>
    </style:style>
    <style:style style:name="T8123" style:parent-style-name="DefaultParagraphFont" style:family="text">
      <style:text-properties style:font-name-asian="Calibri" fo:font-style="italic" style:font-style-asian="italic" style:font-size-complex="12pt"/>
    </style:style>
    <style:style style:name="T8124" style:parent-style-name="DefaultParagraphFont" style:family="text">
      <style:text-properties style:font-name-asian="Calibri" style:font-size-complex="12pt"/>
    </style:style>
    <style:style style:name="P8125" style:parent-style-name="Normal" style:family="paragraph">
      <style:paragraph-properties fo:text-indent="0.3937in"/>
    </style:style>
    <style:style style:name="T8126" style:parent-style-name="DefaultParagraphFont" style:family="text">
      <style:text-properties style:font-name-asian="Calibri" fo:font-style="italic" style:font-style-asian="italic" style:font-size-complex="12pt"/>
    </style:style>
    <style:style style:name="T8127" style:parent-style-name="DefaultParagraphFont" style:family="text">
      <style:text-properties style:font-name-asian="Calibri" style:font-size-complex="12pt"/>
    </style:style>
    <style:style style:name="TableRow8128" style:family="table-row">
      <style:table-row-properties/>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paragraph-properties fo:text-align="center"/>
      <style:text-properties style:font-name-asian="Calibri" style:font-size-complex="12pt"/>
    </style:style>
    <style:style style:name="TableCell8131" style:family="table-cell">
      <style:table-cell-properties fo:border="0.0069in solid #000000" style:writing-mode="lr-tb" fo:padding-top="0in" fo:padding-left="0.075in" fo:padding-bottom="0in" fo:padding-right="0.075in"/>
    </style:style>
    <style:style style:name="P8132" style:parent-style-name="Normal" style:family="paragraph">
      <style:paragraph-properties fo:text-align="center"/>
      <style:text-properties style:font-name-asian="Calibri" style:font-size-complex="12pt"/>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paragraph-properties fo:text-indent="0.3937in"/>
      <style:text-properties style:font-name-asian="Calibri" style:font-size-complex="12pt"/>
    </style:style>
    <style:style style:name="P8135" style:parent-style-name="Normal" style:family="paragraph">
      <style:paragraph-properties fo:text-indent="0.3937in"/>
    </style:style>
    <style:style style:name="T8136" style:parent-style-name="DefaultParagraphFont" style:family="text">
      <style:text-properties style:font-name-asian="Calibri" style:font-size-complex="12pt"/>
    </style:style>
    <style:style style:name="T8137" style:parent-style-name="DefaultParagraphFont" style:family="text">
      <style:text-properties style:font-name-asian="Calibri" fo:font-style="italic" style:font-style-asian="italic" style:font-size-complex="12pt"/>
    </style:style>
    <style:style style:name="T8138" style:parent-style-name="DefaultParagraphFont" style:family="text">
      <style:text-properties style:font-name-asian="Calibri" style:font-size-complex="12pt"/>
    </style:style>
    <style:style style:name="TableRow8139" style:family="table-row">
      <style:table-row-properties/>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paragraph-properties fo:text-align="center"/>
      <style:text-properties style:font-name-asian="Calibri" style:font-size-complex="12pt"/>
    </style:style>
    <style:style style:name="TableCell8142" style:family="table-cell">
      <style:table-cell-properties fo:border="0.0069in solid #000000" style:writing-mode="lr-tb" fo:padding-top="0in" fo:padding-left="0.075in" fo:padding-bottom="0in" fo:padding-right="0.075in"/>
    </style:style>
    <style:style style:name="P8143" style:parent-style-name="Normal" style:family="paragraph">
      <style:paragraph-properties fo:text-align="center"/>
      <style:text-properties style:font-name-asian="Calibri" style:font-size-complex="12pt"/>
    </style:style>
    <style:style style:name="P8144" style:parent-style-name="Normal" style:family="paragraph">
      <style:paragraph-properties fo:text-align="center"/>
      <style:text-properties style:font-name-asian="Calibri" style:font-size-complex="12pt"/>
    </style:style>
    <style:style style:name="TableCell8145" style:family="table-cell">
      <style:table-cell-properties fo:border="0.0069in solid #000000" style:writing-mode="lr-tb" fo:padding-top="0in" fo:padding-left="0.075in" fo:padding-bottom="0in" fo:padding-right="0.075in"/>
    </style:style>
    <style:style style:name="P8146" style:parent-style-name="Normal" style:family="paragraph">
      <style:paragraph-properties fo:text-indent="0.3937in"/>
      <style:text-properties style:font-name-asian="Calibri" style:font-size-complex="12pt"/>
    </style:style>
    <style:style style:name="P8147" style:parent-style-name="Normal" style:family="paragraph">
      <style:paragraph-properties fo:text-indent="0.3937in"/>
      <style:text-properties style:font-name-asian="Calibri" style:font-size-complex="12pt"/>
    </style:style>
    <style:style style:name="P8148" style:parent-style-name="Normal" style:family="paragraph">
      <style:paragraph-properties fo:text-indent="0.3937in"/>
    </style:style>
    <style:style style:name="T8149" style:parent-style-name="DefaultParagraphFont" style:family="text">
      <style:text-properties style:font-name-asian="Calibri" fo:font-style="italic" style:font-style-asian="italic" style:font-size-complex="12pt"/>
    </style:style>
    <style:style style:name="T8150" style:parent-style-name="DefaultParagraphFont" style:family="text">
      <style:text-properties style:font-name-asian="Calibri" style:font-size-complex="12pt"/>
    </style:style>
    <style:style style:name="T8151" style:parent-style-name="DefaultParagraphFont" style:family="text">
      <style:text-properties style:font-name-asian="Calibri" style:font-size-complex="12pt"/>
    </style:style>
    <style:style style:name="P8152" style:parent-style-name="Normal" style:family="paragraph">
      <style:paragraph-properties fo:text-indent="0.3937in"/>
    </style:style>
    <style:style style:name="T8153" style:parent-style-name="DefaultParagraphFont" style:family="text">
      <style:text-properties style:font-name-asian="Calibri" fo:font-style="italic" style:font-style-asian="italic" style:font-size-complex="12pt"/>
    </style:style>
    <style:style style:name="T8154" style:parent-style-name="DefaultParagraphFont" style:family="text">
      <style:text-properties style:font-name-asian="Calibri" style:font-size-complex="12pt"/>
    </style:style>
    <style:style style:name="P8155" style:parent-style-name="Normal" style:family="paragraph">
      <style:paragraph-properties fo:text-indent="0.3937in"/>
    </style:style>
    <style:style style:name="T8156" style:parent-style-name="DefaultParagraphFont" style:family="text">
      <style:text-properties style:font-name-asian="Calibri" fo:font-style="italic" style:font-style-asian="italic" style:font-size-complex="12pt"/>
    </style:style>
    <style:style style:name="T8157" style:parent-style-name="DefaultParagraphFont" style:family="text">
      <style:text-properties style:font-name-asian="Calibri" style:font-size-complex="12pt"/>
    </style:style>
    <style:style style:name="P8158" style:parent-style-name="Normal" style:family="paragraph">
      <style:paragraph-properties fo:text-indent="0.3937in"/>
    </style:style>
    <style:style style:name="T8159" style:parent-style-name="DefaultParagraphFont" style:family="text">
      <style:text-properties style:font-name-asian="Calibri" fo:font-style="italic" style:font-style-asian="italic" style:font-size-complex="12pt"/>
    </style:style>
    <style:style style:name="T8160" style:parent-style-name="DefaultParagraphFont" style:family="text">
      <style:text-properties style:font-name-asian="Calibri" style:font-size-complex="12pt"/>
    </style:style>
    <style:style style:name="P8161" style:parent-style-name="Normal" style:family="paragraph">
      <style:paragraph-properties fo:text-indent="0.3937in"/>
    </style:style>
    <style:style style:name="T8162" style:parent-style-name="DefaultParagraphFont" style:family="text">
      <style:text-properties style:font-name-asian="Calibri" fo:font-style="italic" style:font-style-asian="italic" style:font-size-complex="12pt"/>
    </style:style>
    <style:style style:name="T8163" style:parent-style-name="DefaultParagraphFont" style:family="text">
      <style:text-properties style:font-name-asian="Calibri" style:font-size-complex="12pt"/>
    </style:style>
    <style:style style:name="P8164" style:parent-style-name="Normal" style:family="paragraph">
      <style:paragraph-properties fo:text-indent="0.3937in"/>
    </style:style>
    <style:style style:name="T8165" style:parent-style-name="DefaultParagraphFont" style:family="text">
      <style:text-properties style:font-name-asian="Calibri" fo:font-style="italic" style:font-style-asian="italic" style:font-size-complex="12pt"/>
    </style:style>
    <style:style style:name="T8166" style:parent-style-name="DefaultParagraphFont" style:family="text">
      <style:text-properties style:font-name-asian="Calibri" style:font-size-complex="12pt"/>
    </style:style>
    <style:style style:name="P8167" style:parent-style-name="Normal" style:family="paragraph">
      <style:paragraph-properties fo:text-indent="0.3937in"/>
    </style:style>
    <style:style style:name="T8168" style:parent-style-name="DefaultParagraphFont" style:family="text">
      <style:text-properties style:font-name-asian="Calibri" fo:font-style="italic" style:font-style-asian="italic" style:font-size-complex="12pt"/>
    </style:style>
    <style:style style:name="T8169" style:parent-style-name="DefaultParagraphFont" style:family="text">
      <style:text-properties style:font-name-asian="Calibri" style:font-size-complex="12pt"/>
    </style:style>
    <style:style style:name="P8170" style:parent-style-name="Normal" style:family="paragraph">
      <style:paragraph-properties fo:text-indent="0.3937in"/>
    </style:style>
    <style:style style:name="T8171" style:parent-style-name="DefaultParagraphFont" style:family="text">
      <style:text-properties style:font-name-asian="Calibri" fo:font-style="italic" style:font-style-asian="italic" style:font-size-complex="12pt"/>
    </style:style>
    <style:style style:name="T8172" style:parent-style-name="DefaultParagraphFont" style:family="text">
      <style:text-properties style:font-name-asian="Calibri" style:font-size-complex="12pt"/>
    </style:style>
    <style:style style:name="P8173" style:parent-style-name="Normal" style:family="paragraph">
      <style:paragraph-properties fo:text-indent="0.3937in"/>
      <style:text-properties style:font-name-asian="Calibri" style:font-size-complex="12pt"/>
    </style:style>
    <style:style style:name="TableRow8174" style:family="table-row">
      <style:table-row-properties/>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paragraph-properties fo:text-align="center"/>
      <style:text-properties style:font-name-asian="Calibri" style:font-size-complex="12pt"/>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fo:text-align="center"/>
      <style:text-properties style:font-name-asian="Calibri" style:font-size-complex="12pt"/>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fo:text-indent="0.3937in"/>
      <style:text-properties style:font-name-asian="Calibri" style:font-size-complex="12pt"/>
    </style:style>
    <style:style style:name="TableRow8181" style:family="table-row">
      <style:table-row-properties/>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paragraph-properties fo:text-align="center"/>
      <style:text-properties style:font-name-asian="Calibri" style:font-size-complex="12pt"/>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paragraph-properties fo:text-align="center"/>
      <style:text-properties style:font-name-asian="Calibri" style:font-size-complex="12pt"/>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fo:text-indent="0.3937in"/>
      <style:text-properties style:font-name-asian="Calibri" style:font-size-complex="12pt"/>
    </style:style>
    <style:style style:name="TableRow8188" style:family="table-row">
      <style:table-row-properties/>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 style:family="paragraph">
      <style:paragraph-properties fo:text-align="center"/>
      <style:text-properties style:font-name-asian="Calibri" style:font-size-complex="12pt"/>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paragraph-properties fo:text-align="center"/>
      <style:text-properties style:font-name-asian="Calibri" style:font-size-complex="12pt"/>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paragraph-properties fo:text-indent="0.3937in"/>
      <style:text-properties style:font-name-asian="Calibri" style:font-size-complex="12pt"/>
    </style:style>
    <style:style style:name="P8195" style:parent-style-name="Normal" style:family="paragraph">
      <style:paragraph-properties fo:text-indent="0.3937in"/>
    </style:style>
    <style:style style:name="T8196" style:parent-style-name="DefaultParagraphFont" style:family="text">
      <style:text-properties style:font-name-asian="Calibri" style:font-size-complex="12pt"/>
    </style:style>
    <style:style style:name="T8197" style:parent-style-name="DefaultParagraphFont" style:family="text">
      <style:text-properties style:font-name-asian="Calibri" fo:font-style="italic" style:font-style-asian="italic" style:font-size-complex="12pt"/>
    </style:style>
    <style:style style:name="T8198" style:parent-style-name="DefaultParagraphFont" style:family="text">
      <style:text-properties style:font-name-asian="Calibri" style:font-size-complex="12pt"/>
    </style:style>
    <style:style style:name="TableRow8199" style:family="table-row">
      <style:table-row-properties/>
    </style:style>
    <style:style style:name="TableCell8200" style:family="table-cell">
      <style:table-cell-properties fo:border="0.0069in solid #000000" style:writing-mode="lr-tb" fo:padding-top="0in" fo:padding-left="0.075in" fo:padding-bottom="0in" fo:padding-right="0.075in"/>
    </style:style>
    <style:style style:name="P8201" style:parent-style-name="Normal" style:family="paragraph">
      <style:paragraph-properties fo:text-align="center"/>
      <style:text-properties style:font-name-asian="Calibri" style:font-size-complex="12pt"/>
    </style:style>
    <style:style style:name="TableCell8202" style:family="table-cell">
      <style:table-cell-properties fo:border="0.0069in solid #000000" style:writing-mode="lr-tb" fo:padding-top="0in" fo:padding-left="0.075in" fo:padding-bottom="0in" fo:padding-right="0.075in"/>
    </style:style>
    <style:style style:name="P8203" style:parent-style-name="Normal" style:family="paragraph">
      <style:paragraph-properties fo:text-align="center"/>
      <style:text-properties style:font-name-asian="Calibri" style:font-size-complex="12pt"/>
    </style:style>
    <style:style style:name="TableCell8204" style:family="table-cell">
      <style:table-cell-properties fo:border="0.0069in solid #000000" style:writing-mode="lr-tb" fo:padding-top="0in" fo:padding-left="0.075in" fo:padding-bottom="0in" fo:padding-right="0.075in"/>
    </style:style>
    <style:style style:name="P8205" style:parent-style-name="Normal" style:family="paragraph">
      <style:paragraph-properties fo:text-indent="0.3937in"/>
      <style:text-properties style:font-name-asian="Calibri" style:font-size-complex="12pt"/>
    </style:style>
    <style:style style:name="TableRow8206" style:family="table-row">
      <style:table-row-properties/>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paragraph-properties fo:text-align="center"/>
      <style:text-properties style:font-name-asian="Calibri" style:font-size-complex="12pt"/>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paragraph-properties fo:text-align="center"/>
      <style:text-properties style:font-name-asian="Calibri" style:font-size-complex="12pt"/>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paragraph-properties fo:text-indent="0.3937in"/>
      <style:text-properties style:font-name-asian="Calibri" style:font-size-complex="12pt"/>
    </style:style>
    <style:style style:name="TableRow8213" style:family="table-row">
      <style:table-row-properties/>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paragraph-properties fo:text-align="center"/>
      <style:text-properties style:font-name-asian="Calibri" style:font-size-complex="12pt"/>
    </style:style>
    <style:style style:name="TableCell8216" style:family="table-cell">
      <style:table-cell-properties fo:border="0.0069in solid #000000" style:writing-mode="lr-tb" fo:padding-top="0in" fo:padding-left="0.075in" fo:padding-bottom="0in" fo:padding-right="0.075in"/>
    </style:style>
    <style:style style:name="P8217" style:parent-style-name="Normal" style:family="paragraph">
      <style:paragraph-properties fo:text-align="center"/>
      <style:text-properties style:font-name-asian="Calibri" style:font-size-complex="12pt"/>
    </style:style>
    <style:style style:name="TableCell8218" style:family="table-cell">
      <style:table-cell-properties fo:border="0.0069in solid #000000" style:writing-mode="lr-tb" fo:padding-top="0in" fo:padding-left="0.075in" fo:padding-bottom="0in" fo:padding-right="0.075in"/>
    </style:style>
    <style:style style:name="P8219" style:parent-style-name="Normal" style:family="paragraph">
      <style:paragraph-properties fo:text-indent="0.3937in"/>
      <style:text-properties style:font-name-asian="Calibri" style:font-size-complex="12pt"/>
    </style:style>
    <style:style style:name="P8220" style:parent-style-name="Normal" style:family="paragraph">
      <style:paragraph-properties fo:text-align="justify"/>
    </style:style>
    <style:style style:name="P8221" style:parent-style-name="Normal" style:family="paragraph">
      <style:paragraph-properties fo:text-align="justify" fo:margin-left="4.0361in">
        <style:tab-stops/>
      </style:paragraph-properties>
    </style:style>
    <style:style style:name="P8222" style:parent-style-name="Normal" style:family="paragraph">
      <style:paragraph-properties fo:break-before="page"/>
    </style:style>
    <style:style style:name="P8223"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8225" style:parent-style-name="Normal" style:family="paragraph">
      <style:paragraph-properties fo:text-align="justify" fo:margin-left="4.0361in">
        <style:tab-stops/>
      </style:paragraph-properties>
      <style:text-properties style:font-name-asian="Calibri" style:font-size-complex="12pt"/>
    </style:style>
    <style:style style:name="P8226" style:parent-style-name="Normal" style:family="paragraph">
      <style:paragraph-properties fo:text-align="justify" fo:margin-left="4.0361in">
        <style:tab-stops/>
      </style:paragraph-properties>
    </style:style>
    <style:style style:name="T8227" style:parent-style-name="DefaultParagraphFont" style:family="text">
      <style:text-properties style:font-name-asian="Calibri" style:font-size-complex="12pt"/>
    </style:style>
    <style:style style:name="T8228" style:parent-style-name="DefaultParagraphFont" style:family="text">
      <style:text-properties style:font-name-asian="Calibri" style:font-size-complex="12pt"/>
    </style:style>
    <style:style style:name="T8229" style:parent-style-name="DefaultParagraphFont" style:family="text">
      <style:text-properties style:font-name-asian="Calibri" fo:font-weight="bold" style:font-weight-asian="bold" style:font-size-complex="12pt"/>
    </style:style>
    <style:style style:name="P8230" style:parent-style-name="Normal" style:family="paragraph">
      <style:paragraph-properties fo:text-align="justify" style:line-height-at-least="0.1666in" fo:text-indent="0.3937in"/>
      <style:text-properties style:font-name-asian="Calibri" style:font-size-complex="12pt"/>
    </style:style>
    <style:style style:name="P8231" style:parent-style-name="Normal" style:family="paragraph">
      <style:paragraph-properties fo:text-align="center" fo:line-height="150%"/>
    </style:style>
    <style:style style:name="T8232" style:parent-style-name="DefaultParagraphFont" style:family="text">
      <style:text-properties style:font-name-asian="Calibri" fo:font-weight="bold" style:font-weight-asian="bold" style:font-size-complex="12pt"/>
    </style:style>
    <style:style style:name="P8233"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234" style:parent-style-name="Normal" style:family="paragraph">
      <style:paragraph-properties fo:text-align="justify" fo:line-height="150%" fo:text-indent="0.5in"/>
    </style:style>
    <style:style style:name="T8235" style:parent-style-name="DefaultParagraphFont" style:family="text">
      <style:text-properties style:font-size-complex="12pt"/>
    </style:style>
    <style:style style:name="T8236" style:parent-style-name="DefaultParagraphFont" style:family="text">
      <style:text-properties style:font-size-complex="12pt"/>
    </style:style>
    <style:style style:name="T8237" style:parent-style-name="DefaultParagraphFont" style:family="text">
      <style:text-properties fo:font-style="italic" style:font-style-asian="italic" style:font-size-complex="12pt"/>
    </style:style>
    <style:style style:name="T8238" style:parent-style-name="DefaultParagraphFont" style:family="text">
      <style:text-properties style:font-size-complex="12pt"/>
    </style:style>
    <style:style style:name="T8239" style:parent-style-name="DefaultParagraphFont" style:family="text">
      <style:text-properties fo:font-style="italic" style:font-style-asian="italic" style:font-size-complex="12pt"/>
    </style:style>
    <style:style style:name="T8240" style:parent-style-name="DefaultParagraphFont" style:family="text">
      <style:text-properties style:font-size-complex="12pt"/>
    </style:style>
    <style:style style:name="T8241" style:parent-style-name="DefaultParagraphFont" style:family="text">
      <style:text-properties style:font-size-complex="12pt"/>
    </style:style>
    <style:style style:name="T8242" style:parent-style-name="DefaultParagraphFont" style:family="text">
      <style:text-properties style:font-weight-complex="bold" style:font-size-complex="12pt"/>
    </style:style>
    <style:style style:name="T8243" style:parent-style-name="DefaultParagraphFont" style:family="text">
      <style:text-properties style:font-size-complex="12pt"/>
    </style:style>
    <style:style style:name="T8244" style:parent-style-name="DefaultParagraphFont" style:family="text">
      <style:text-properties style:font-weight-complex="bold" style:font-size-complex="12pt"/>
    </style:style>
    <style:style style:name="T8245" style:parent-style-name="DefaultParagraphFont" style:family="text">
      <style:text-properties style:font-size-complex="12pt"/>
    </style:style>
    <style:style style:name="T8246" style:parent-style-name="DefaultParagraphFont" style:family="text">
      <style:text-properties style:font-size-complex="12pt"/>
    </style:style>
    <style:style style:name="P8247" style:parent-style-name="Normal" style:family="paragraph">
      <style:paragraph-properties fo:text-align="justify" fo:line-height="150%" fo:text-indent="0.5in"/>
    </style:style>
    <style:style style:name="T8248" style:parent-style-name="DefaultParagraphFont" style:family="text">
      <style:text-properties style:font-size-complex="12pt"/>
    </style:style>
    <style:style style:name="T8249" style:parent-style-name="DefaultParagraphFont" style:family="text">
      <style:text-properties style:font-size-complex="12pt"/>
    </style:style>
    <style:style style:name="T8250" style:parent-style-name="DefaultParagraphFont" style:family="text">
      <style:text-properties style:font-weight-complex="bold" style:font-size-complex="12pt"/>
    </style:style>
    <style:style style:name="T8251" style:parent-style-name="DefaultParagraphFont" style:family="text">
      <style:text-properties style:font-size-complex="12pt"/>
    </style:style>
    <style:style style:name="T8252" style:parent-style-name="DefaultParagraphFont" style:family="text">
      <style:text-properties fo:font-style="italic" style:font-style-asian="italic" style:font-size-complex="12pt"/>
    </style:style>
    <style:style style:name="T8253" style:parent-style-name="DefaultParagraphFont" style:family="text">
      <style:text-properties style:font-size-complex="12pt"/>
    </style:style>
    <style:style style:name="T8254" style:parent-style-name="DefaultParagraphFont" style:family="text">
      <style:text-properties style:font-weight-complex="bold" style:font-size-complex="12pt"/>
    </style:style>
    <style:style style:name="T8255" style:parent-style-name="DefaultParagraphFont" style:family="text">
      <style:text-properties style:font-weight-complex="bold" style:font-size-complex="12pt"/>
    </style:style>
    <style:style style:name="T8256" style:parent-style-name="DefaultParagraphFont" style:family="text">
      <style:text-properties style:font-weight-complex="bold" style:font-size-complex="12pt"/>
    </style:style>
    <style:style style:name="T8257" style:parent-style-name="DefaultParagraphFont" style:family="text">
      <style:text-properties style:font-size-complex="12p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size-complex="12pt"/>
    </style:style>
    <style:style style:name="T8260" style:parent-style-name="DefaultParagraphFont" style:family="text">
      <style:text-properties style:font-size-complex="12pt"/>
    </style:style>
    <style:style style:name="P8261" style:parent-style-name="Normal" style:family="paragraph">
      <style:paragraph-properties fo:text-align="justify" fo:line-height="150%" fo:text-indent="0.5in"/>
    </style:style>
    <style:style style:name="T8262" style:parent-style-name="DefaultParagraphFont" style:family="text">
      <style:text-properties style:font-size-complex="12pt"/>
    </style:style>
    <style:style style:name="T8263" style:parent-style-name="DefaultParagraphFont" style:family="text">
      <style:text-properties style:font-size-complex="12pt"/>
    </style:style>
    <style:style style:name="T8264" style:parent-style-name="DefaultParagraphFont" style:family="text">
      <style:text-properties style:font-size-complex="12pt"/>
    </style:style>
    <style:style style:name="P8265" style:parent-style-name="Normal" style:family="paragraph">
      <style:paragraph-properties fo:text-align="justify" fo:line-height="150%" fo:text-indent="0.5in"/>
    </style:style>
    <style:style style:name="T8266" style:parent-style-name="DefaultParagraphFont" style:family="text">
      <style:text-properties fo:color="#000000"/>
    </style:style>
    <style:style style:name="T8267" style:parent-style-name="DefaultParagraphFont" style:family="text">
      <style:text-properties fo:color="#000000"/>
    </style:style>
    <style:style style:name="T8268" style:parent-style-name="DefaultParagraphFont" style:family="text">
      <style:text-properties fo:color="#000000"/>
    </style:style>
    <style:style style:name="T8269" style:parent-style-name="DefaultParagraphFont" style:family="text">
      <style:text-properties fo:color="#000000"/>
    </style:style>
    <style:style style:name="P8270" style:parent-style-name="Normal" style:family="paragraph">
      <style:text-properties style:font-name-asian="MS Mincho" fo:font-style="italic" style:font-style-asian="italic" style:font-style-complex="italic"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style:font-name-asian="MS Mincho" fo:font-style="italic" style:font-style-asian="italic" style:font-style-complex="italic" fo:font-size="10pt" style:font-size-asian="10pt"/>
    </style:style>
    <style:style style:name="T8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sian="MS Mincho" fo:font-style="italic" style:font-style-asian="italic" style:font-style-complex="italic" fo:font-size="10pt" style:font-size-asian="10pt"/>
    </style:style>
    <style:style style:name="P8275" style:parent-style-name="Normal" style:family="paragraph">
      <style:paragraph-properties fo:text-align="justify" fo:line-height="150%" fo:text-indent="0.5in"/>
    </style:style>
    <style:style style:name="T8276" style:parent-style-name="DefaultParagraphFont" style:family="text">
      <style:text-properties fo:color="#000000" style:font-size-complex="12pt" style:language-asian="lt" style:country-asian="LT"/>
    </style:style>
    <style:style style:name="T8277" style:parent-style-name="DefaultParagraphFont" style:family="text">
      <style:text-properties fo:color="#000000" style:font-size-complex="12pt" style:language-asian="lt" style:country-asian="LT"/>
    </style:style>
    <style:style style:name="T8278" style:parent-style-name="DefaultParagraphFont" style:family="text">
      <style:text-properties fo:color="#000000" style:font-size-complex="12pt" style:language-asian="lt" style:country-asian="LT"/>
    </style:style>
    <style:style style:name="T8279" style:parent-style-name="DefaultParagraphFont" style:family="text">
      <style:text-properties style:font-weight-complex="bold" fo:color="#000000" style:font-size-complex="12pt" style:language-asian="lt" style:country-asian="LT"/>
    </style:style>
    <style:style style:name="T8280" style:parent-style-name="DefaultParagraphFont" style:family="text">
      <style:text-properties fo:color="#000000" style:font-size-complex="12pt" style:language-asian="lt" style:country-asian="LT"/>
    </style:style>
    <style:style style:name="T8281" style:parent-style-name="DefaultParagraphFont" style:family="text">
      <style:text-properties style:font-weight-complex="bold" fo:color="#000000" style:font-size-complex="12pt" style:language-asian="lt" style:country-asian="LT"/>
    </style:style>
    <style:style style:name="T8282" style:parent-style-name="DefaultParagraphFont" style:family="text">
      <style:text-properties style:font-weight-complex="bold" fo:color="#000000" style:font-size-complex="12pt" style:language-asian="lt" style:country-asian="LT"/>
    </style:style>
    <style:style style:name="P8283" style:parent-style-name="Normal" style:family="paragraph">
      <style:text-properties style:font-name-asian="MS Mincho" fo:font-style="italic" style:font-style-asian="italic" style:font-style-complex="italic"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style:font-name-asian="MS Mincho" fo:font-style="italic" style:font-style-asian="italic" style:font-style-complex="italic" fo:font-size="10pt" style:font-size-asian="10pt"/>
    </style:style>
    <style:style style:name="T8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7" style:parent-style-name="DefaultParagraphFont" style:family="text">
      <style:text-properties style:font-name-asian="MS Mincho" fo:font-style="italic" style:font-style-asian="italic" style:font-style-complex="italic" fo:font-size="10pt" style:font-size-asian="10pt"/>
    </style:style>
    <style:style style:name="P8288" style:parent-style-name="Normal" style:family="paragraph">
      <style:paragraph-properties fo:text-align="justify" fo:line-height="150%" fo:text-indent="0.5in"/>
    </style:style>
    <style:style style:name="T8289" style:parent-style-name="DefaultParagraphFont" style:family="text">
      <style:text-properties style:font-size-complex="12pt"/>
    </style:style>
    <style:style style:name="T8290" style:parent-style-name="DefaultParagraphFont" style:family="text">
      <style:text-properties style:font-size-complex="12pt"/>
    </style:style>
    <style:style style:name="T8291" style:parent-style-name="DefaultParagraphFont" style:family="text">
      <style:text-properties fo:color="#000000"/>
    </style:style>
    <style:style style:name="T8292" style:parent-style-name="DefaultParagraphFont" style:family="text">
      <style:text-properties fo:color="#000000"/>
    </style:style>
    <style:style style:name="P8293" style:parent-style-name="Normal" style:family="paragraph">
      <style:text-properties style:font-name-asian="MS Mincho" fo:font-style="italic" style:font-style-asian="italic" style:font-style-complex="italic"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style:font-name-asian="MS Mincho" fo:font-style="italic" style:font-style-asian="italic" style:font-style-complex="italic" fo:font-size="10pt" style:font-size-asian="10pt"/>
    </style:style>
    <style:style style:name="T8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7" style:parent-style-name="DefaultParagraphFont" style:family="text">
      <style:text-properties style:font-name-asian="MS Mincho" fo:font-style="italic" style:font-style-asian="italic" style:font-style-complex="italic" fo:font-size="10pt" style:font-size-asian="10pt"/>
    </style:style>
    <style:style style:name="P8298" style:parent-style-name="Normal" style:family="paragraph">
      <style:text-properties fo:font-size="10pt" style:font-size-asian="10pt"/>
    </style:style>
    <style:style style:name="P8299" style:parent-style-name="Normal" style:family="paragraph">
      <style:paragraph-properties fo:text-align="justify"/>
      <style:text-properties fo:font-weight="bold" style:font-weight-asian="bold" fo:font-size="10pt" style:font-size-asian="10pt"/>
    </style:style>
    <style:style style:name="P8300" style:parent-style-name="Normal" style:family="paragraph">
      <style:paragraph-properties fo:text-align="justify"/>
      <style:text-properties fo:font-size="10pt" style:font-size-asian="10pt"/>
    </style:style>
    <style:style style:name="P8301" style:parent-style-name="Normal" style:family="paragraph">
      <style:paragraph-properties fo:text-align="justify"/>
      <style:text-properties fo:font-size="10pt" style:font-size-asian="10pt"/>
    </style:style>
    <style:style style:name="P8302" style:parent-style-name="Normal" style:family="paragraph">
      <style:paragraph-properties fo:text-align="justify"/>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T8305" style:parent-style-name="Hyperlink" style:family="text">
      <style:text-properties fo:font-size="10pt" style:font-size-asian="10pt"/>
    </style:style>
    <style:style style:name="T8306" style:parent-style-name="DefaultParagraphFont" style:family="text">
      <style:text-properties fo:font-size="10pt" style:font-size-asian="10pt"/>
    </style:style>
    <style:style style:name="T8307" style:parent-style-name="DefaultParagraphFont" style:family="text">
      <style:text-properties fo:font-size="10pt" style:font-size-asian="10pt"/>
    </style:style>
    <style:style style:name="P8308" style:parent-style-name="Normal" style:family="paragraph">
      <style:paragraph-properties fo:text-align="justify"/>
      <style:text-properties fo:font-size="10pt" style:font-size-asian="10pt"/>
    </style:style>
    <style:style style:name="P8309" style:parent-style-name="Normal" style:family="paragraph">
      <style:paragraph-properties fo:text-align="justify"/>
      <style:text-properties fo:font-size="10pt" style:font-size-asian="10pt"/>
    </style:style>
    <style:style style:name="P8310" style:parent-style-name="Normal" style:family="paragraph">
      <style:paragraph-properties fo:widows="0" fo:orphans="0" fo:text-align="justify"/>
      <style:text-properties fo:font-size="10pt" style:font-size-asian="10pt"/>
    </style:style>
    <style:style style:name="P8311" style:parent-style-name="Normal" style:family="paragraph">
      <style:paragraph-properties fo:widows="0" fo:orphans="0" fo:text-align="justify"/>
      <style:text-properties fo:font-size="10pt" style:font-size-asian="10pt"/>
    </style:style>
    <style:style style:name="P8312" style:parent-style-name="Normal" style:family="paragraph">
      <style:paragraph-properties fo:widows="0" fo:orphans="0" fo:text-align="justify"/>
    </style:style>
    <style:style style:name="T8313" style:parent-style-name="DefaultParagraphFont" style:family="text">
      <style:text-properties fo:font-size="10pt" style:font-size-asian="10pt"/>
    </style:style>
    <style:style style:name="T8314" style:parent-style-name="Hyperlink" style:family="text">
      <style:text-properties fo:font-size="10pt" style:font-size-asian="10pt"/>
    </style:style>
    <style:style style:name="T8315" style:parent-style-name="DefaultParagraphFont" style:family="text">
      <style:text-properties fo:font-size="10pt" style:font-size-asian="10pt"/>
    </style:style>
    <style:style style:name="T8316" style:parent-style-name="DefaultParagraphFont" style:family="text">
      <style:text-properties fo:font-size="10pt" style:font-size-asian="10pt"/>
    </style:style>
    <style:style style:name="P8317" style:parent-style-name="Normal" style:family="paragraph">
      <style:paragraph-properties fo:widows="0" fo:orphans="0" fo:text-align="justify"/>
      <style:text-properties fo:font-size="10pt" style:font-size-asian="10pt"/>
    </style:style>
    <style:style style:name="P8318" style:parent-style-name="Normal" style:family="paragraph">
      <style:paragraph-properties fo:widows="0" fo:orphans="0" fo:text-align="justify"/>
      <style:text-properties fo:font-weight="bold" style:font-weight-asian="bold" style:font-weight-complex="bold" fo:font-size="10pt" style:font-size-asian="10pt"/>
    </style:style>
    <style:style style:name="P8319" style:parent-style-name="Normal" style:family="paragraph">
      <style:paragraph-properties fo:widows="0" fo:orphans="0" fo:text-align="justify"/>
      <style:text-properties fo:font-weight="bold" style:font-weight-asian="bold" style:font-weight-complex="bold" fo:font-size="10pt" style:font-size-asian="10pt"/>
    </style:style>
    <style:style style:name="P8320" style:parent-style-name="Normal" style:family="paragraph">
      <style:paragraph-properties fo:widows="0" fo:orphans="0" fo:text-align="justify"/>
      <style:text-properties fo:font-size="10pt" style:font-size-asian="10pt"/>
    </style:style>
    <style:style style:name="P8321" style:parent-style-name="Normal" style:family="paragraph">
      <style:paragraph-properties fo:widows="0" fo:orphans="0" fo:text-align="justify"/>
      <style:text-properties fo:font-size="10pt" style:font-size-asian="10pt"/>
    </style:style>
    <style:style style:name="P8322" style:parent-style-name="Normal" style:family="paragraph">
      <style:paragraph-properties fo:widows="0" fo:orphans="0" fo:text-align="justify"/>
      <style:text-properties fo:font-size="10pt" style:font-size-asian="10pt"/>
    </style:style>
    <style:style style:name="P8323" style:parent-style-name="Normal" style:family="paragraph">
      <style:paragraph-properties fo:widows="0" fo:orphans="0" fo:text-align="justify"/>
    </style:style>
    <style:style style:name="T8324" style:parent-style-name="DefaultParagraphFont" style:family="text">
      <style:text-properties fo:font-size="10pt" style:font-size-asian="10pt"/>
    </style:style>
    <style:style style:name="T8325" style:parent-style-name="Hyperlink" style:family="text">
      <style:text-properties fo:font-size="10pt" style:font-size-asian="10pt"/>
    </style:style>
    <style:style style:name="T8326" style:parent-style-name="DefaultParagraphFont" style:family="text">
      <style:text-properties fo:font-size="10pt" style:font-size-asian="10pt"/>
    </style:style>
    <style:style style:name="P8327" style:parent-style-name="Normal" style:family="paragraph">
      <style:paragraph-properties fo:widows="0" fo:orphans="0" fo:text-align="justify"/>
      <style:text-properties fo:font-size="10pt" style:font-size-asian="10pt"/>
    </style:style>
    <style:style style:name="P8328" style:parent-style-name="Normal" style:family="paragraph">
      <style:paragraph-properties fo:widows="0" fo:orphans="0" fo:text-align="justify"/>
      <style:text-properties fo:font-size="10pt" style:font-size-asian="10pt"/>
    </style:style>
    <style:style style:name="P8329" style:parent-style-name="Normal" style:family="paragraph">
      <style:paragraph-properties fo:widows="0" fo:orphans="0" fo:text-align="justify"/>
      <style:text-properties fo:font-size="10pt" style:font-size-asian="10pt"/>
    </style:style>
    <style:style style:name="P8330" style:parent-style-name="Normal" style:family="paragraph">
      <style:paragraph-properties fo:widows="0" fo:orphans="0" fo:text-align="justify"/>
      <style:text-properties fo:font-size="10pt" style:font-size-asian="10pt"/>
    </style:style>
    <style:style style:name="P8331" style:parent-style-name="Normal" style:family="paragraph">
      <style:paragraph-properties fo:widows="0" fo:orphans="0" fo:text-align="justify"/>
    </style:style>
    <style:style style:name="T8332" style:parent-style-name="DefaultParagraphFont" style:family="text">
      <style:text-properties fo:font-size="10pt" style:font-size-asian="10pt"/>
    </style:style>
    <style:style style:name="T8333" style:parent-style-name="Hyperlink" style:family="text">
      <style:text-properties fo:font-size="10pt" style:font-size-asian="10pt"/>
    </style:style>
    <style:style style:name="T8334" style:parent-style-name="DefaultParagraphFont" style:family="text">
      <style:text-properties fo:font-size="10pt" style:font-size-asian="10pt"/>
    </style:style>
    <style:style style:name="P8335" style:parent-style-name="Normal" style:family="paragraph">
      <style:paragraph-properties fo:widows="0" fo:orphans="0" fo:text-align="justify"/>
      <style:text-properties fo:font-size="10pt" style:font-size-asian="10pt"/>
    </style:style>
    <style:style style:name="P8336" style:parent-style-name="Normal" style:family="paragraph">
      <style:paragraph-properties fo:widows="0" fo:orphans="0"/>
      <style:text-properties fo:font-size="10pt" style:font-size-asian="10pt"/>
    </style:style>
    <style:style style:name="P8337" style:parent-style-name="Normal" style:family="paragraph">
      <style:paragraph-properties fo:widows="0" fo:orphans="0" fo:text-align="justify"/>
      <style:text-properties fo:font-size="10pt" style:font-size-asian="10pt"/>
    </style:style>
    <style:style style:name="P8338" style:parent-style-name="Normal" style:family="paragraph">
      <style:paragraph-properties fo:widows="0" fo:orphans="0" fo:text-align="justify"/>
      <style:text-properties fo:font-size="10pt" style:font-size-asian="10pt"/>
    </style:style>
    <style:style style:name="P8339" style:parent-style-name="Normal" style:family="paragraph">
      <style:paragraph-properties fo:widows="0" fo:orphans="0" fo:text-align="justify"/>
    </style:style>
    <style:style style:name="T8340" style:parent-style-name="DefaultParagraphFont" style:family="text">
      <style:text-properties fo:font-size="10pt" style:font-size-asian="10pt"/>
    </style:style>
    <style:style style:name="T8341" style:parent-style-name="Hyperlink" style:family="text">
      <style:text-properties fo:font-size="10pt" style:font-size-asian="10pt"/>
    </style:style>
    <style:style style:name="T8342" style:parent-style-name="DefaultParagraphFont" style:family="text">
      <style:text-properties fo:font-size="10pt" style:font-size-asian="10pt"/>
    </style:style>
    <style:style style:name="P8343" style:parent-style-name="Normal" style:family="paragraph">
      <style:paragraph-properties fo:widows="0" fo:orphans="0" fo:text-align="justify"/>
      <style:text-properties fo:font-size="10pt" style:font-size-asian="10pt"/>
    </style:style>
    <style:style style:name="P8344" style:parent-style-name="Normal" style:family="paragraph">
      <style:paragraph-properties fo:widows="0" fo:orphans="0" fo:text-align="justify"/>
      <style:text-properties fo:font-size="10pt" style:font-size-asian="10pt"/>
    </style:style>
    <style:style style:name="P8345" style:parent-style-name="PlainText" style:family="paragraph">
      <style:paragraph-properties fo:text-align="justify"/>
      <style:text-properties style:font-name="Times New Roman"/>
    </style:style>
    <style:style style:name="P8346" style:parent-style-name="PlainText" style:family="paragraph">
      <style:paragraph-properties fo:text-align="justify"/>
      <style:text-properties style:font-name="Times New Roman"/>
    </style:style>
    <style:style style:name="P8347" style:parent-style-name="PlainText" style:family="paragraph">
      <style:paragraph-properties fo:text-align="justify"/>
    </style:style>
    <style:style style:name="T8348" style:parent-style-name="DefaultParagraphFont" style:family="text">
      <style:text-properties style:font-name="Times New Roman"/>
    </style:style>
    <style:style style:name="T8349" style:parent-style-name="Hyperlink" style:family="text">
      <style:text-properties style:font-name="Times New Roman"/>
    </style:style>
    <style:style style:name="T8350" style:parent-style-name="DefaultParagraphFont" style:family="text">
      <style:text-properties style:font-name="Times New Roman"/>
    </style:style>
    <style:style style:name="P8351" style:parent-style-name="PlainText" style:family="paragraph">
      <style:paragraph-properties fo:text-align="justify"/>
      <style:text-properties style:font-name="Times New Roman"/>
    </style:style>
    <style:style style:name="P8352" style:parent-style-name="BodyTextIndent" style:family="paragraph">
      <style:paragraph-properties fo:text-indent="0in"/>
      <style:text-properties fo:font-size="10pt" style:font-size-asian="10pt"/>
    </style:style>
    <style:style style:name="P8353" style:parent-style-name="PlainText" style:family="paragraph">
      <style:paragraph-properties fo:text-align="justify"/>
      <style:text-properties style:font-name="Times New Roman"/>
    </style:style>
    <style:style style:name="P8354" style:parent-style-name="PlainText" style:family="paragraph">
      <style:text-properties style:font-name="Times New Roman"/>
    </style:style>
    <style:style style:name="P8355" style:parent-style-name="PlainText" style:family="paragraph">
      <style:text-properties style:font-name="Times New Roman"/>
    </style:style>
    <style:style style:name="T8356" style:parent-style-name="DefaultParagraphFont" style:family="text">
      <style:text-properties style:font-name="Times New Roman"/>
    </style:style>
    <style:style style:name="T8357" style:parent-style-name="Hyperlink" style:family="text">
      <style:text-properties style:font-name="Times New Roman"/>
    </style:style>
    <style:style style:name="T8358" style:parent-style-name="DefaultParagraphFont" style:family="text">
      <style:text-properties style:font-name="Times New Roman"/>
    </style:style>
    <style:style style:name="T8359" style:parent-style-name="DefaultParagraphFont" style:family="text">
      <style:text-properties style:font-name="Times New Roman"/>
    </style:style>
    <style:style style:name="P8360" style:parent-style-name="PlainText" style:family="paragraph">
      <style:text-properties style:font-name="Times New Roman"/>
    </style:style>
    <style:style style:name="P8361" style:parent-style-name="PlainText" style:family="paragraph">
      <style:text-properties style:font-name="Times New Roman"/>
    </style:style>
    <style:style style:name="P8362" style:parent-style-name="PlainText" style:family="paragraph">
      <style:text-properties style:font-name="Times New Roman"/>
    </style:style>
    <style:style style:name="P8363" style:parent-style-name="PlainText" style:family="paragraph">
      <style:text-properties style:font-name="Times New Roman"/>
    </style:style>
    <style:style style:name="T8364" style:parent-style-name="DefaultParagraphFont" style:family="text">
      <style:text-properties style:font-name="Times New Roman"/>
    </style:style>
    <style:style style:name="T8365" style:parent-style-name="Hyperlink" style:family="text">
      <style:text-properties style:font-name="Times New Roman"/>
    </style:style>
    <style:style style:name="T8366" style:parent-style-name="DefaultParagraphFont" style:family="text">
      <style:text-properties style:font-name="Times New Roman"/>
    </style:style>
    <style:style style:name="P8367" style:parent-style-name="PlainText" style:family="paragraph">
      <style:text-properties style:font-name="Times New Roman"/>
    </style:style>
    <style:style style:name="P8368" style:parent-style-name="Normal" style:family="paragraph">
      <style:paragraph-properties fo:text-align="justify"/>
      <style:text-properties fo:font-size="10pt" style:font-size-asian="10pt"/>
    </style:style>
    <style:style style:name="P8369"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T8372" style:parent-style-name="DefaultParagraphFont" style:family="text">
      <style:text-properties fo:font-size="10pt" style:font-size-asian="10pt"/>
    </style:style>
    <style:style style:name="T8373" style:parent-style-name="DefaultParagraphFont" style:family="text">
      <style:text-properties fo:font-size="10pt" style:font-size-asian="10pt"/>
    </style:style>
    <style:style style:name="T8374" style:parent-style-name="Hyperlink" style:family="text">
      <style:text-properties fo:font-size="10pt" style:font-size-asian="10pt"/>
    </style:style>
    <style:style style:name="T8375" style:parent-style-name="DefaultParagraphFont" style:family="text">
      <style:text-properties fo:font-size="10pt" style:font-size-asian="10pt"/>
    </style:style>
    <style:style style:name="P8376" style:parent-style-name="PlainText" style:family="paragraph">
      <style:paragraph-properties fo:text-align="justify"/>
      <style:text-properties style:font-name="Times New Roman" fo:font-weight="bold" style:font-weight-asian="bold"/>
    </style:style>
    <style:style style:name="P8377" style:parent-style-name="PlainText" style:family="paragraph">
      <style:text-properties style:font-name="Times New Roman"/>
    </style:style>
    <style:style style:name="P8378" style:parent-style-name="PlainText" style:family="paragraph">
      <style:paragraph-properties fo:text-align="justify" fo:text-indent="0.5in"/>
      <style:text-properties style:font-name="Times New Roman"/>
    </style:style>
    <style:style style:name="P8379" style:parent-style-name="PlainText" style:family="paragraph">
      <style:paragraph-properties fo:text-align="justify" fo:text-indent="0.5in"/>
      <style:text-properties style:font-name="Times New Roman"/>
    </style:style>
    <style:style style:name="P8380" style:parent-style-name="PlainText" style:family="paragraph">
      <style:paragraph-properties fo:text-align="justify" fo:text-indent="0.5in"/>
    </style:style>
    <style:style style:name="T8381" style:parent-style-name="DefaultParagraphFont" style:family="text">
      <style:text-properties style:font-name="Times New Roman"/>
    </style:style>
    <style:style style:name="T8382" style:parent-style-name="Hyperlink" style:family="text">
      <style:text-properties style:font-name="Times New Roman"/>
    </style:style>
    <style:style style:name="T8383" style:parent-style-name="DefaultParagraphFont" style:family="text">
      <style:text-properties style:font-name="Times New Roman"/>
    </style:style>
    <style:style style:name="T8384" style:parent-style-name="DefaultParagraphFont" style:family="text">
      <style:text-properties style:font-name="Times New Roman"/>
    </style:style>
    <style:style style:name="P8385" style:parent-style-name="PlainText" style:family="paragraph">
      <style:paragraph-properties fo:text-align="justify" fo:margin-left="0.5in">
        <style:tab-stops/>
      </style:paragraph-properties>
      <style:text-properties style:font-name="Times New Roman"/>
    </style:style>
    <style:style style:name="P8386" style:parent-style-name="PlainText" style:family="paragraph">
      <style:paragraph-properties fo:text-indent="0.5in"/>
      <style:text-properties style:font-name="Times New Roman"/>
    </style:style>
    <style:style style:name="P8387" style:parent-style-name="PlainText" style:family="paragraph">
      <style:paragraph-properties fo:text-indent="0.5in"/>
      <style:text-properties style:font-name="Times New Roman"/>
    </style:style>
    <style:style style:name="T8388" style:parent-style-name="DefaultParagraphFont" style:family="text">
      <style:text-properties style:font-name="Times New Roman"/>
    </style:style>
    <style:style style:name="T8389" style:parent-style-name="DefaultParagraphFont" style:family="text">
      <style:text-properties style:font-name="Times New Roman" style:font-name-asian="MS Mincho"/>
    </style:style>
    <style:style style:name="P8390" style:parent-style-name="PlainText" style:family="paragraph">
      <style:paragraph-properties fo:text-indent="0.5in"/>
    </style:style>
    <style:style style:name="T8391" style:parent-style-name="DefaultParagraphFont" style:family="text">
      <style:text-properties style:font-name="Times New Roman" style:font-name-asian="MS Mincho"/>
    </style:style>
    <style:style style:name="T8392" style:parent-style-name="Hyperlink" style:family="text">
      <style:text-properties style:font-name="Times New Roman" style:font-name-asian="MS Mincho"/>
    </style:style>
    <style:style style:name="T8393" style:parent-style-name="DefaultParagraphFont" style:family="text">
      <style:text-properties style:font-name="Times New Roman" style:font-name-asian="MS Mincho"/>
    </style:style>
    <style:style style:name="P8394" style:parent-style-name="PlainText" style:family="paragraph">
      <style:paragraph-properties fo:text-align="justify" fo:margin-left="0.5in">
        <style:tab-stops/>
      </style:paragraph-properties>
      <style:text-properties style:font-name="Times New Roman" style:font-name-asian="MS Mincho"/>
    </style:style>
    <style:style style:name="P8395" style:parent-style-name="Normal" style:family="paragraph">
      <style:paragraph-properties fo:margin-left="0.5in">
        <style:tab-stops/>
      </style:paragraph-properties>
      <style:text-properties fo:font-size="10pt" style:font-size-asian="10pt"/>
    </style:style>
    <style:style style:name="P8396" style:parent-style-name="Normal" style:family="paragraph">
      <style:paragraph-properties fo:text-align="justify" fo:margin-left="0.5in">
        <style:tab-stops/>
      </style:paragraph-properties>
      <style:text-properties fo:font-size="10pt" style:font-size-asian="10pt"/>
    </style:style>
    <style:style style:name="P8397" style:parent-style-name="PlainText" style:family="paragraph">
      <style:text-properties style:font-name="Times New Roman" style:font-name-asian="MS Mincho"/>
    </style:style>
    <style:style style:name="P8398" style:parent-style-name="PlainText" style:family="paragraph">
      <style:paragraph-properties fo:text-align="justify"/>
      <style:text-properties style:font-name="Times New Roman"/>
    </style:style>
    <style:style style:name="P8399" style:parent-style-name="PlainText" style:family="paragraph">
      <style:paragraph-properties fo:text-align="justify"/>
      <style:text-properties style:font-name="Times New Roman"/>
    </style:style>
    <style:style style:name="P8400" style:parent-style-name="PlainText" style:family="paragraph">
      <style:paragraph-properties fo:text-align="justify"/>
    </style:style>
    <style:style style:name="T8401" style:parent-style-name="DefaultParagraphFont" style:family="text">
      <style:text-properties style:font-name="Times New Roman"/>
    </style:style>
    <style:style style:name="T8402" style:parent-style-name="Hyperlink" style:family="text">
      <style:text-properties style:font-name="Times New Roman"/>
    </style:style>
    <style:style style:name="T8403" style:parent-style-name="DefaultParagraphFont" style:family="text">
      <style:text-properties style:font-name="Times New Roman"/>
    </style:style>
    <style:style style:name="P8404" style:parent-style-name="PlainText" style:family="paragraph">
      <style:paragraph-properties fo:text-align="justify"/>
      <style:text-properties style:font-name="Times New Roman"/>
    </style:style>
    <style:style style:name="P8405" style:parent-style-name="PlainText" style:family="paragraph">
      <style:paragraph-properties fo:text-align="justify"/>
    </style:style>
    <style:style style:name="T8406" style:parent-style-name="DefaultParagraphFont" style:family="text">
      <style:text-properties style:font-name="Times New Roman"/>
    </style:style>
    <style:style style:name="T8407" style:parent-style-name="DefaultParagraphFont" style:family="text">
      <style:text-properties style:font-name="Times New Roman"/>
    </style:style>
    <style:style style:name="T8408" style:parent-style-name="DefaultParagraphFont" style:family="text">
      <style:text-properties style:font-name="Times New Roman" fo:background-color="#FFFFFF"/>
    </style:style>
    <style:style style:name="T8409" style:parent-style-name="DefaultParagraphFont" style:family="text">
      <style:text-properties style:font-name="Times New Roman"/>
    </style:style>
    <style:style style:name="P8410" style:parent-style-name="PlainText" style:family="paragraph">
      <style:paragraph-properties fo:text-align="justify"/>
      <style:text-properties style:font-name="Times New Roman"/>
    </style:style>
    <style:style style:name="P8411" style:parent-style-name="PlainText" style:family="paragraph">
      <style:text-properties style:font-name="Times New Roman" style:font-name-asian="MS Mincho"/>
    </style:style>
    <style:style style:name="P8412" style:parent-style-name="PlainText" style:family="paragraph">
      <style:text-properties style:font-name="Times New Roman" style:font-name-asian="MS Mincho"/>
    </style:style>
    <style:style style:name="T8413" style:parent-style-name="DefaultParagraphFont" style:family="text">
      <style:text-properties style:font-name="Times New Roman" style:font-name-asian="MS Mincho"/>
    </style:style>
    <style:style style:name="T8414" style:parent-style-name="Hyperlink" style:family="text">
      <style:text-properties style:font-name="Times New Roman" style:font-name-asian="MS Mincho"/>
    </style:style>
    <style:style style:name="T8415" style:parent-style-name="DefaultParagraphFont" style:family="text">
      <style:text-properties style:font-name="Times New Roman" style:font-name-asian="MS Mincho"/>
    </style:style>
    <style:style style:name="P8416" style:parent-style-name="PlainText" style:family="paragraph">
      <style:paragraph-properties fo:text-align="justify"/>
      <style:text-properties style:font-name="Times New Roman" style:font-name-asian="MS Mincho"/>
    </style:style>
    <style:style style:name="P8417" style:parent-style-name="Normal" style:family="paragraph">
      <style:text-properties fo:font-size="10pt" style:font-size-asian="10pt"/>
    </style:style>
    <style:style style:name="P8418" style:parent-style-name="Normal" style:family="paragraph">
      <style:paragraph-properties fo:text-align="justify"/>
      <style:text-properties fo:font-size="10pt" style:font-size-asian="10pt"/>
    </style:style>
    <style:style style:name="P8419" style:parent-style-name="PlainText" style:family="paragraph">
      <style:text-properties style:font-name="Times New Roman" style:font-name-asian="MS Mincho"/>
    </style:style>
    <style:style style:name="P8420" style:parent-style-name="PlainText" style:family="paragraph">
      <style:paragraph-properties fo:text-align="justify"/>
      <style:text-properties style:font-name="Times New Roman" style:font-name-asian="MS Mincho"/>
    </style:style>
    <style:style style:name="P8421" style:parent-style-name="PlainText" style:family="paragraph">
      <style:paragraph-properties fo:text-align="justify"/>
      <style:text-properties style:font-name="Times New Roman" style:font-name-asian="MS Mincho"/>
    </style:style>
    <style:style style:name="P8422" style:parent-style-name="PlainText" style:family="paragraph">
      <style:paragraph-properties fo:text-align="justify"/>
    </style:style>
    <style:style style:name="T8423" style:parent-style-name="DefaultParagraphFont" style:family="text">
      <style:text-properties style:font-name="Times New Roman" style:font-name-asian="MS Mincho"/>
    </style:style>
    <style:style style:name="T8424" style:parent-style-name="Hyperlink" style:family="text">
      <style:text-properties style:font-name="Times New Roman" style:font-name-asian="MS Mincho"/>
    </style:style>
    <style:style style:name="T8425" style:parent-style-name="DefaultParagraphFont" style:family="text">
      <style:text-properties style:font-name="Times New Roman" style:font-name-asian="MS Mincho"/>
    </style:style>
    <style:style style:name="P8426" style:parent-style-name="PlainText" style:family="paragraph">
      <style:paragraph-properties fo:text-align="justify"/>
      <style:text-properties style:font-name="Times New Roman" style:font-name-asian="MS Mincho"/>
    </style:style>
    <style:style style:name="P8427" style:parent-style-name="PlainText" style:family="paragraph">
      <style:text-properties style:font-name="Times New Roman" style:font-name-asian="MS Mincho"/>
    </style:style>
    <style:style style:name="P8428" style:parent-style-name="PlainText" style:family="paragraph">
      <style:paragraph-properties fo:text-align="justify"/>
      <style:text-properties style:font-name="Times New Roman" style:font-name-asian="MS Mincho"/>
    </style:style>
    <style:style style:name="P8429" style:parent-style-name="PlainText" style:family="paragraph">
      <style:paragraph-properties fo:text-align="justify"/>
      <style:text-properties style:font-name="Times New Roman" style:font-name-asian="MS Mincho"/>
    </style:style>
    <style:style style:name="P8430" style:parent-style-name="PlainText" style:family="paragraph">
      <style:paragraph-properties fo:text-align="justify"/>
    </style:style>
    <style:style style:name="T8431" style:parent-style-name="DefaultParagraphFont" style:family="text">
      <style:text-properties style:font-name="Times New Roman" style:font-name-asian="MS Mincho"/>
    </style:style>
    <style:style style:name="T8432" style:parent-style-name="Hyperlink" style:family="text">
      <style:text-properties style:font-name="Times New Roman" style:font-name-asian="MS Mincho"/>
    </style:style>
    <style:style style:name="T8433" style:parent-style-name="DefaultParagraphFont" style:family="text">
      <style:text-properties style:font-name="Times New Roman" style:font-name-asian="MS Mincho"/>
    </style:style>
    <style:style style:name="P8434" style:parent-style-name="PlainText" style:family="paragraph">
      <style:paragraph-properties fo:text-align="justify"/>
      <style:text-properties style:font-name="Times New Roman" style:font-name-asian="MS Mincho"/>
    </style:style>
    <style:style style:name="P8435" style:parent-style-name="PlainText" style:family="paragraph">
      <style:text-properties style:font-name="Times New Roman" style:font-name-asian="MS Mincho"/>
    </style:style>
    <style:style style:name="P8436" style:parent-style-name="PlainText" style:family="paragraph">
      <style:text-properties style:font-name="Times New Roman" style:font-name-asian="MS Mincho"/>
    </style:style>
    <style:style style:name="P8437" style:parent-style-name="PlainText" style:family="paragraph">
      <style:text-properties style:font-name="Times New Roman" style:font-name-asian="MS Mincho"/>
    </style:style>
    <style:style style:name="T8438" style:parent-style-name="DefaultParagraphFont" style:family="text">
      <style:text-properties style:font-name="Times New Roman" style:font-name-asian="MS Mincho"/>
    </style:style>
    <style:style style:name="T8439" style:parent-style-name="Hyperlink" style:family="text">
      <style:text-properties style:font-name="Times New Roman" style:font-name-asian="MS Mincho"/>
    </style:style>
    <style:style style:name="T8440" style:parent-style-name="DefaultParagraphFont" style:family="text">
      <style:text-properties style:font-name="Times New Roman" style:font-name-asian="MS Mincho"/>
    </style:style>
    <style:style style:name="P8441" style:parent-style-name="PlainText" style:family="paragraph">
      <style:text-properties style:font-name="Times New Roman" style:font-name-asian="MS Mincho"/>
    </style:style>
    <style:style style:name="P8442" style:parent-style-name="PlainText" style:family="paragraph">
      <style:text-properties style:font-name="Times New Roman" style:font-name-asian="MS Mincho"/>
    </style:style>
    <style:style style:name="P8443" style:parent-style-name="PlainText" style:family="paragraph">
      <style:text-properties style:font-name="Times New Roman" style:font-name-asian="MS Mincho"/>
    </style:style>
    <style:style style:name="P8444" style:parent-style-name="PlainText" style:family="paragraph">
      <style:text-properties style:font-name="Times New Roman" style:font-name-asian="MS Mincho"/>
    </style:style>
    <style:style style:name="T8445" style:parent-style-name="DefaultParagraphFont" style:family="text">
      <style:text-properties style:font-name="Times New Roman" style:font-name-asian="MS Mincho"/>
    </style:style>
    <style:style style:name="T8446" style:parent-style-name="Hyperlink" style:family="text">
      <style:text-properties style:font-name="Times New Roman" style:font-name-asian="MS Mincho"/>
    </style:style>
    <style:style style:name="T8447" style:parent-style-name="DefaultParagraphFont" style:family="text">
      <style:text-properties style:font-name="Times New Roman" style:font-name-asian="MS Mincho"/>
    </style:style>
    <style:style style:name="P8448" style:parent-style-name="PlainText" style:family="paragraph">
      <style:text-properties style:font-name="Times New Roman" style:font-name-asian="MS Mincho"/>
    </style:style>
    <style:style style:name="P8449" style:parent-style-name="PlainText" style:family="paragraph">
      <style:text-properties style:font-name="Times New Roman" style:font-name-asian="MS Mincho" fo:font-weight="bold" style:font-weight-asian="bold" style:font-weight-complex="bold"/>
    </style:style>
    <style:style style:name="P8450" style:parent-style-name="Normal" style:family="paragraph">
      <style:paragraph-properties fo:text-align="justify"/>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T8453" style:parent-style-name="DefaultParagraphFont" style:family="text">
      <style:text-properties fo:font-weight="bold" style:font-weight-asian="bold" fo:font-size="10pt" style:font-size-asian="10pt"/>
    </style:style>
    <style:style style:name="T8454" style:parent-style-name="DefaultParagraphFont" style:family="text">
      <style:text-properties fo:font-size="10pt" style:font-size-asian="10pt"/>
    </style:style>
    <style:style style:name="T8455" style:parent-style-name="Hyperlink" style:family="text">
      <style:text-properties fo:font-size="10pt" style:font-size-asian="10pt"/>
    </style:style>
    <style:style style:name="T8456" style:parent-style-name="DefaultParagraphFont" style:family="text">
      <style:text-properties fo:font-size="10pt" style:font-size-asian="10pt"/>
    </style:style>
    <style:style style:name="T8457" style:parent-style-name="Hyperlink" style:family="text">
      <style:text-properties fo:font-size="10pt" style:font-size-asian="10pt"/>
    </style:style>
    <style:style style:name="T8458" style:parent-style-name="Hyperlink" style:family="text">
      <style:text-properties fo:font-size="10pt" style:font-size-asian="10pt"/>
    </style:style>
    <style:style style:name="T8459" style:parent-style-name="DefaultParagraphFont" style:family="text">
      <style:text-properties fo:font-size="10pt" style:font-size-asian="10pt"/>
    </style:style>
    <style:style style:name="P8460" style:parent-style-name="PlainText" style:family="paragraph">
      <style:paragraph-properties fo:text-align="justify"/>
      <style:text-properties style:font-name="Times New Roman" style:font-name-asian="MS Mincho"/>
    </style:style>
    <style:style style:name="P8461" style:parent-style-name="PlainText" style:family="paragraph">
      <style:paragraph-properties fo:text-align="justify"/>
      <style:text-properties style:font-name="Times New Roman" style:font-name-asian="MS Mincho"/>
    </style:style>
    <style:style style:name="P8462" style:parent-style-name="PlainText" style:family="paragraph">
      <style:paragraph-properties fo:text-align="justify"/>
      <style:text-properties style:font-name="Times New Roman" style:font-name-asian="MS Mincho"/>
    </style:style>
    <style:style style:name="P8463" style:parent-style-name="PlainText" style:family="paragraph">
      <style:paragraph-properties fo:text-align="justify"/>
    </style:style>
    <style:style style:name="T8464" style:parent-style-name="DefaultParagraphFont" style:family="text">
      <style:text-properties style:font-name="Times New Roman" style:font-name-asian="MS Mincho"/>
    </style:style>
    <style:style style:name="T8465" style:parent-style-name="Hyperlink" style:family="text">
      <style:text-properties style:font-name="Times New Roman" style:font-name-asian="MS Mincho"/>
    </style:style>
    <style:style style:name="T8466" style:parent-style-name="DefaultParagraphFont" style:family="text">
      <style:text-properties style:font-name="Times New Roman" style:font-name-asian="MS Mincho"/>
    </style:style>
    <style:style style:name="P8467" style:parent-style-name="PlainText" style:family="paragraph">
      <style:paragraph-properties fo:text-align="justify"/>
      <style:text-properties style:font-name="Times New Roman" style:font-name-asian="MS Mincho"/>
    </style:style>
    <style:style style:name="P8468" style:parent-style-name="PlainText" style:family="paragraph">
      <style:paragraph-properties fo:text-align="justify"/>
      <style:text-properties style:font-name="Times New Roman" style:font-name-asian="MS Mincho"/>
    </style:style>
    <style:style style:name="P8469" style:parent-style-name="PlainText" style:family="paragraph">
      <style:paragraph-properties fo:text-align="justify"/>
      <style:text-properties style:font-name="Times New Roman" style:font-name-asian="MS Mincho"/>
    </style:style>
    <style:style style:name="P8470" style:parent-style-name="PlainText" style:family="paragraph">
      <style:paragraph-properties fo:text-align="justify"/>
      <style:text-properties style:font-name="Times New Roman" style:font-name-asian="MS Mincho"/>
    </style:style>
    <style:style style:name="P8471" style:parent-style-name="PlainText" style:family="paragraph">
      <style:paragraph-properties fo:text-align="justify"/>
    </style:style>
    <style:style style:name="T8472" style:parent-style-name="DefaultParagraphFont" style:family="text">
      <style:text-properties style:font-name="Times New Roman" style:font-name-asian="MS Mincho"/>
    </style:style>
    <style:style style:name="T8473" style:parent-style-name="Hyperlink" style:family="text">
      <style:text-properties style:font-name="Times New Roman" style:font-name-asian="MS Mincho"/>
    </style:style>
    <style:style style:name="T8474" style:parent-style-name="DefaultParagraphFont" style:family="text">
      <style:text-properties style:font-name="Times New Roman" style:font-name-asian="MS Mincho"/>
    </style:style>
    <style:style style:name="P8475" style:parent-style-name="PlainText" style:family="paragraph">
      <style:paragraph-properties fo:text-align="justify"/>
      <style:text-properties style:font-name="Times New Roman" style:font-name-asian="MS Mincho"/>
    </style:style>
    <style:style style:name="P8476" style:parent-style-name="Normal" style:family="paragraph">
      <style:paragraph-properties fo:text-align="justify"/>
      <style:text-properties fo:font-size="10pt" style:font-size-asian="10pt"/>
    </style:style>
    <style:style style:name="P8477" style:parent-style-name="Normal" style:family="paragraph">
      <style:paragraph-properties fo:text-align="justify"/>
      <style:text-properties fo:font-size="10pt" style:font-size-asian="10pt"/>
    </style:style>
    <style:style style:name="P8478" style:parent-style-name="PlainText" style:family="paragraph">
      <style:paragraph-properties fo:text-align="justify"/>
    </style:style>
    <style:style style:name="T8479" style:parent-style-name="DefaultParagraphFont" style:family="text">
      <style:text-properties style:font-name="Times New Roman"/>
    </style:style>
    <style:style style:name="T8480" style:parent-style-name="DefaultParagraphFont" style:family="text">
      <style:text-properties style:font-name="Times New Roman"/>
    </style:style>
    <style:style style:name="T8481" style:parent-style-name="DefaultParagraphFont" style:family="text">
      <style:text-properties style:font-name="Times New Roman" style:font-name-asian="MS Mincho"/>
    </style:style>
    <style:style style:name="T8482" style:parent-style-name="Hyperlink" style:family="text">
      <style:text-properties style:font-name="Times New Roman" style:font-name-asian="MS Mincho"/>
    </style:style>
    <style:style style:name="T8483" style:parent-style-name="DefaultParagraphFont" style:family="text">
      <style:text-properties style:font-name="Times New Roman"/>
    </style:style>
    <style:style style:name="P8484" style:parent-style-name="PlainText" style:family="paragraph">
      <style:text-properties style:font-name="Times New Roman" style:font-name-asian="MS Mincho"/>
    </style:style>
    <style:style style:name="P8485" style:parent-style-name="PlainText" style:family="paragraph">
      <style:text-properties style:font-name="Times New Roman"/>
    </style:style>
    <style:style style:name="P8486" style:parent-style-name="PlainText" style:family="paragraph">
      <style:text-properties style:font-name="Times New Roman"/>
    </style:style>
    <style:style style:name="T8487" style:parent-style-name="DefaultParagraphFont" style:family="text">
      <style:text-properties style:font-name="Times New Roman"/>
    </style:style>
    <style:style style:name="T8488" style:parent-style-name="Hyperlink" style:family="text">
      <style:text-properties style:font-name="Times New Roman"/>
    </style:style>
    <style:style style:name="T8489" style:parent-style-name="DefaultParagraphFont" style:family="text">
      <style:text-properties style:font-name="Times New Roman"/>
    </style:style>
    <style:style style:name="T8490" style:parent-style-name="DefaultParagraphFont" style:family="text">
      <style:text-properties style:font-name="Times New Roman"/>
    </style:style>
    <style:style style:name="P8491" style:parent-style-name="PlainText" style:family="paragraph">
      <style:paragraph-properties fo:text-align="justify"/>
      <style:text-properties style:font-name="Times New Roman"/>
    </style:style>
    <style:style style:name="P8492" style:parent-style-name="PlainText" style:family="paragraph">
      <style:paragraph-properties fo:text-align="justify"/>
      <style:text-properties style:font-name="Times New Roman"/>
    </style:style>
    <style:style style:name="P8493" style:parent-style-name="PlainText" style:family="paragraph">
      <style:paragraph-properties fo:text-align="justify"/>
      <style:text-properties style:font-name="Times New Roman"/>
    </style:style>
    <style:style style:name="P8494" style:parent-style-name="PlainText" style:family="paragraph">
      <style:paragraph-properties fo:text-align="justify"/>
      <style:text-properties style:font-name="Times New Roman"/>
    </style:style>
    <style:style style:name="P8495" style:parent-style-name="PlainText" style:family="paragraph">
      <style:paragraph-properties fo:text-indent="0.5in"/>
      <style:text-properties style:font-name="Times New Roman" fo:font-weight="bold" style:font-weight-asian="bold"/>
    </style:style>
    <style:style style:name="P8496" style:parent-style-name="Normal" style:family="paragraph">
      <style:paragraph-properties style:text-autospace="none" fo:text-align="justify" fo:text-indent="0.5in"/>
      <style:text-properties fo:font-size="10pt" style:font-size-asian="10pt"/>
    </style:style>
    <style:style style:name="P8497" style:parent-style-name="Normal" style:family="paragraph">
      <style:paragraph-properties style:text-autospace="none" fo:text-align="justify" fo:text-indent="0.5in"/>
      <style:text-properties fo:font-size="10pt" style:font-size-asian="10pt"/>
    </style:style>
    <style:style style:name="P8498" style:parent-style-name="Normal" style:family="paragraph">
      <style:paragraph-properties style:text-autospace="none" fo:text-align="justify" fo:text-indent="0.5in"/>
    </style:style>
    <style:style style:name="T8499" style:parent-style-name="DefaultParagraphFont" style:family="text">
      <style:text-properties fo:font-size="10pt" style:font-size-asian="10pt"/>
    </style:style>
    <style:style style:name="T8500" style:parent-style-name="Hyperlink" style:family="text">
      <style:text-properties fo:font-size="10pt" style:font-size-asian="10pt"/>
    </style:style>
    <style:style style:name="T8501" style:parent-style-name="DefaultParagraphFont" style:family="text">
      <style:text-properties fo:font-size="10pt" style:font-size-asian="10pt"/>
    </style:style>
    <style:style style:name="T8502" style:parent-style-name="DefaultParagraphFont" style:family="text">
      <style:text-properties fo:font-size="10pt" style:font-size-asian="10pt"/>
    </style:style>
    <style:style style:name="P8503" style:parent-style-name="PlainText" style:family="paragraph">
      <style:paragraph-properties fo:text-align="justify" fo:margin-left="0.5in">
        <style:tab-stops/>
      </style:paragraph-properties>
      <style:text-properties style:font-name="Times New Roman"/>
    </style:style>
    <style:style style:name="P8504" style:parent-style-name="Normal" style:family="paragraph">
      <style:paragraph-properties style:text-autospace="none" fo:text-align="justify" fo:text-indent="0.5in"/>
      <style:text-properties fo:font-size="10pt" style:font-size-asian="10pt"/>
    </style:style>
    <style:style style:name="P8505" style:parent-style-name="Normal" style:family="paragraph">
      <style:paragraph-properties style:text-autospace="none" fo:text-align="justify" fo:text-indent="0.5in"/>
      <style:text-properties fo:font-size="10pt" style:font-size-asian="10pt"/>
    </style:style>
    <style:style style:name="P8506" style:parent-style-name="Normal" style:family="paragraph">
      <style:paragraph-properties style:text-autospace="none" fo:text-indent="0.5in"/>
      <style:text-properties fo:font-size="10pt" style:font-size-asian="10pt"/>
    </style:style>
    <style:style style:name="P8507" style:parent-style-name="Normal" style:family="paragraph">
      <style:paragraph-properties style:text-autospace="none" fo:text-indent="0.5in"/>
    </style:style>
    <style:style style:name="T8508" style:parent-style-name="DefaultParagraphFont" style:family="text">
      <style:text-properties fo:font-size="10pt" style:font-size-asian="10pt"/>
    </style:style>
    <style:style style:name="T8509" style:parent-style-name="Hyperlink" style:family="text">
      <style:text-properties fo:font-size="10pt" style:font-size-asian="10pt"/>
    </style:style>
    <style:style style:name="T8510" style:parent-style-name="DefaultParagraphFont" style:family="text">
      <style:text-properties fo:font-size="10pt" style:font-size-asian="10pt"/>
    </style:style>
    <style:style style:name="P8511" style:parent-style-name="Normal" style:family="paragraph">
      <style:paragraph-properties style:text-autospace="none" fo:text-align="justify" fo:margin-left="0.5in">
        <style:tab-stops/>
      </style:paragraph-properties>
      <style:text-properties fo:font-size="10pt" style:font-size-asian="10pt"/>
    </style:style>
    <style:style style:name="P8512" style:parent-style-name="Normal" style:family="paragraph">
      <style:paragraph-properties style:text-autospace="none" fo:text-align="justify" fo:text-indent="0.5in"/>
      <style:text-properties fo:font-size="10pt" style:font-size-asian="10pt"/>
    </style:style>
    <style:style style:name="P8513" style:parent-style-name="Normal" style:family="paragraph">
      <style:paragraph-properties style:text-autospace="none" fo:text-align="justify"/>
      <style:text-properties fo:font-size="10pt" style:font-size-asian="10pt"/>
    </style:style>
    <style:style style:name="P8514" style:parent-style-name="Normal" style:family="paragraph">
      <style:paragraph-properties style:text-autospace="none" fo:text-align="justify"/>
      <style:text-properties fo:font-size="10pt" style:font-size-asian="10pt"/>
    </style:style>
    <style:style style:name="P8515" style:parent-style-name="Normal" style:family="paragraph">
      <style:paragraph-properties style:text-autospace="none" fo:text-align="justify"/>
    </style:style>
    <style:style style:name="T8516" style:parent-style-name="DefaultParagraphFont" style:family="text">
      <style:text-properties fo:font-size="10pt" style:font-size-asian="10pt"/>
    </style:style>
    <style:style style:name="T8517" style:parent-style-name="Hyperlink" style:family="text">
      <style:text-properties fo:font-size="10pt" style:font-size-asian="10pt"/>
    </style:style>
    <style:style style:name="T8518" style:parent-style-name="DefaultParagraphFont" style:family="text">
      <style:text-properties fo:font-size="10pt" style:font-size-asian="10pt"/>
    </style:style>
    <style:style style:name="P8519" style:parent-style-name="Normal" style:family="paragraph">
      <style:paragraph-properties style:text-autospace="none" fo:text-align="justify"/>
      <style:text-properties fo:font-size="10pt" style:font-size-asian="10pt"/>
    </style:style>
    <style:style style:name="P8520" style:parent-style-name="Normal" style:family="paragraph">
      <style:paragraph-properties fo:text-align="justify"/>
      <style:text-properties fo:font-size="10pt" style:font-size-asian="10pt"/>
    </style:style>
    <style:style style:name="P8521" style:parent-style-name="Normal" style:family="paragraph">
      <style:paragraph-properties fo:text-align="justify"/>
      <style:text-properties fo:font-size="10pt" style:font-size-asian="10pt"/>
    </style:style>
    <style:style style:name="P8522" style:parent-style-name="Normal" style:family="paragraph">
      <style:paragraph-properties style:text-autospace="none" fo:text-align="justify"/>
    </style:style>
    <style:style style:name="T8523" style:parent-style-name="DefaultParagraphFont" style:family="text">
      <style:text-properties fo:font-size="10pt" style:font-size-asian="10pt"/>
    </style:style>
    <style:style style:name="T8524" style:parent-style-name="Hyperlink" style:family="text">
      <style:text-properties fo:font-size="10pt" style:font-size-asian="10pt"/>
    </style:style>
    <style:style style:name="T8525" style:parent-style-name="DefaultParagraphFont" style:family="text">
      <style:text-properties fo:font-size="10pt" style:font-size-asian="10pt"/>
    </style:style>
    <style:style style:name="T8526" style:parent-style-name="Hyperlink" style:family="text">
      <style:text-properties fo:font-size="10pt" style:font-size-asian="10pt"/>
    </style:style>
    <style:style style:name="T8527" style:parent-style-name="DefaultParagraphFont" style:family="text">
      <style:text-properties fo:font-size="10pt" style:font-size-asian="10pt"/>
    </style:style>
    <style:style style:name="P8528" style:parent-style-name="PlainText" style:family="paragraph">
      <style:paragraph-properties fo:text-indent="0.5in"/>
      <style:text-properties style:font-name="Times New Roman" fo:font-weight="bold" style:font-weight-asian="bold"/>
    </style:style>
    <style:style style:name="P8529" style:parent-style-name="Normal" style:family="paragraph">
      <style:paragraph-properties style:text-autospace="none" fo:text-align="justify" fo:text-indent="0.5in"/>
      <style:text-properties fo:font-size="10pt" style:font-size-asian="10pt"/>
    </style:style>
    <style:style style:name="P8530" style:parent-style-name="Normal" style:family="paragraph">
      <style:paragraph-properties style:text-autospace="none" fo:text-align="justify" fo:text-indent="0.5in"/>
      <style:text-properties fo:font-size="10pt" style:font-size-asian="10pt"/>
    </style:style>
    <style:style style:name="P8531" style:parent-style-name="Normal" style:family="paragraph">
      <style:paragraph-properties style:text-autospace="none" fo:text-align="justify" fo:text-indent="0.5in"/>
    </style:style>
    <style:style style:name="T8532" style:parent-style-name="DefaultParagraphFont" style:family="text">
      <style:text-properties fo:font-size="10pt" style:font-size-asian="10pt"/>
    </style:style>
    <style:style style:name="T8533" style:parent-style-name="Hyperlink" style:family="text">
      <style:text-properties fo:font-size="10pt" style:font-size-asian="10pt"/>
    </style:style>
    <style:style style:name="T8534" style:parent-style-name="DefaultParagraphFont" style:family="text">
      <style:text-properties fo:font-size="10pt" style:font-size-asian="10pt"/>
    </style:style>
    <style:style style:name="P8535" style:parent-style-name="Normal" style:family="paragraph">
      <style:paragraph-properties style:text-autospace="none" fo:text-align="justify" fo:margin-left="0.5in">
        <style:tab-stops/>
      </style:paragraph-properties>
      <style:text-properties fo:font-size="10pt" style:font-size-asian="10pt"/>
    </style:style>
    <style:style style:name="P8536" style:parent-style-name="Normal" style:family="paragraph">
      <style:paragraph-properties style:text-autospace="none"/>
      <style:text-properties fo:font-size="10pt" style:font-size-asian="10pt"/>
    </style:style>
    <style:style style:name="P8537" style:parent-style-name="Normal" style:family="paragraph">
      <style:paragraph-properties style:text-autospace="none"/>
      <style:text-properties fo:font-size="10pt" style:font-size-asian="10pt"/>
    </style:style>
    <style:style style:name="P8538" style:parent-style-name="Normal" style:family="paragraph">
      <style:paragraph-properties style:text-autospace="none"/>
      <style:text-properties fo:font-size="10pt" style:font-size-asian="10pt"/>
    </style:style>
    <style:style style:name="P8539" style:parent-style-name="Normal" style:family="paragraph">
      <style:paragraph-properties style:text-autospace="none"/>
    </style:style>
    <style:style style:name="T8540" style:parent-style-name="DefaultParagraphFont" style:family="text">
      <style:text-properties fo:font-size="10pt" style:font-size-asian="10pt"/>
    </style:style>
    <style:style style:name="T8541" style:parent-style-name="Hyperlink" style:family="text">
      <style:text-properties fo:font-size="10pt" style:font-size-asian="10pt"/>
    </style:style>
    <style:style style:name="T8542" style:parent-style-name="DefaultParagraphFont" style:family="text">
      <style:text-properties fo:font-size="10pt" style:font-size-asian="10pt"/>
    </style:style>
    <style:style style:name="P8543" style:parent-style-name="Normal" style:family="paragraph">
      <style:paragraph-properties style:text-autospace="none"/>
      <style:text-properties fo:font-size="10pt" style:font-size-asian="10pt"/>
    </style:style>
    <style:style style:name="P8544" style:parent-style-name="Normal" style:family="paragraph">
      <style:paragraph-properties style:text-autospace="none"/>
      <style:text-properties fo:font-size="10pt" style:font-size-asian="10pt"/>
    </style:style>
    <style:style style:name="P8545" style:parent-style-name="Normal" style:family="paragraph">
      <style:paragraph-properties style:text-autospace="none"/>
      <style:text-properties fo:font-size="10pt" style:font-size-asian="10pt"/>
    </style:style>
    <style:style style:name="P8546" style:parent-style-name="Normal" style:family="paragraph">
      <style:paragraph-properties style:text-autospace="none"/>
      <style:text-properties fo:font-size="10pt" style:font-size-asian="10pt"/>
    </style:style>
    <style:style style:name="P8547" style:parent-style-name="Normal" style:family="paragraph">
      <style:paragraph-properties style:text-autospace="none" fo:text-align="justify"/>
    </style:style>
    <style:style style:name="T8548" style:parent-style-name="DefaultParagraphFont" style:family="text">
      <style:text-properties fo:font-size="10pt" style:font-size-asian="10pt"/>
    </style:style>
    <style:style style:name="T8549" style:parent-style-name="Hyperlink" style:family="text">
      <style:text-properties fo:font-size="10pt" style:font-size-asian="10pt"/>
    </style:style>
    <style:style style:name="T8550" style:parent-style-name="DefaultParagraphFont" style:family="text">
      <style:text-properties fo:font-size="10pt" style:font-size-asian="10pt"/>
    </style:style>
    <style:style style:name="P8551" style:parent-style-name="Normal" style:family="paragraph">
      <style:paragraph-properties style:text-autospace="none" fo:text-align="justify"/>
      <style:text-properties fo:font-size="10pt" style:font-size-asian="10pt"/>
    </style:style>
    <style:style style:name="P8552" style:parent-style-name="pagrindiniotekstotrauka21" style:family="paragraph">
      <style:paragraph-properties fo:text-align="justify" fo:margin-top="0in" fo:margin-bottom="0in"/>
      <style:text-properties fo:font-size="10pt" style:font-size-asian="10pt" style:font-size-complex="10pt"/>
    </style:style>
    <style:style style:name="P8553" style:parent-style-name="Normal" style:family="paragraph">
      <style:paragraph-properties fo:text-align="justify"/>
      <style:text-properties fo:font-size="10pt" style:font-size-asian="10pt"/>
    </style:style>
    <style:style style:name="P8554" style:parent-style-name="Normal" style:family="paragraph">
      <style:paragraph-properties style:text-autospace="none" fo:text-align="justify"/>
    </style:style>
    <style:style style:name="T8555" style:parent-style-name="DefaultParagraphFont" style:family="text">
      <style:text-properties fo:font-size="10pt" style:font-size-asian="10pt"/>
    </style:style>
    <style:style style:name="T8556" style:parent-style-name="Hyperlink" style:family="text">
      <style:text-properties fo:font-size="10pt" style:font-size-asian="10pt"/>
    </style:style>
    <style:style style:name="T8557" style:parent-style-name="DefaultParagraphFont" style:family="text">
      <style:text-properties fo:font-size="10pt" style:font-size-asian="10pt"/>
    </style:style>
    <style:style style:name="T8558" style:parent-style-name="Hyperlink" style:family="text">
      <style:text-properties fo:font-size="10pt" style:font-size-asian="10pt"/>
    </style:style>
    <style:style style:name="T8559" style:parent-style-name="DefaultParagraphFont" style:family="text">
      <style:text-properties fo:font-size="10pt" style:font-size-asian="10pt"/>
    </style:style>
    <style:style style:name="P8560" style:parent-style-name="Normal" style:family="paragraph">
      <style:paragraph-properties style:text-autospace="none"/>
      <style:text-properties fo:font-size="10pt" style:font-size-asian="10pt"/>
    </style:style>
    <style:style style:name="P8561" style:parent-style-name="Normal" style:family="paragraph">
      <style:text-properties fo:font-size="10pt" style:font-size-asian="10pt"/>
    </style:style>
    <style:style style:name="P8562" style:parent-style-name="Normal" style:family="paragraph">
      <style:text-properties fo:font-size="10pt" style:font-size-asian="10pt"/>
    </style:style>
    <style:style style:name="T8563" style:parent-style-name="DefaultParagraphFont" style:family="text">
      <style:text-properties fo:font-size="10pt" style:font-size-asian="10pt"/>
    </style:style>
    <style:style style:name="T8564" style:parent-style-name="Hyperlink" style:family="text">
      <style:text-properties fo:font-size="10pt" style:font-size-asian="10pt"/>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text-properties fo:font-size="10pt" style:font-size-asian="10pt"/>
    </style:style>
    <style:style style:name="P8567" style:parent-style-name="Normal" style:family="paragraph">
      <style:text-properties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weight="bold" style:font-weight-asian="bold" fo:font-size="10pt" style:font-size-asian="10pt"/>
    </style:style>
    <style:style style:name="T8570" style:parent-style-name="DefaultParagraphFont" style:family="text">
      <style:text-properties fo:font-size="10pt" style:font-size-asian="10pt"/>
    </style:style>
    <style:style style:name="T8571" style:parent-style-name="DefaultParagraphFont" style:family="text">
      <style:text-properties fo:font-size="10pt" style:font-size-asian="10pt"/>
    </style:style>
    <style:style style:name="P8572" style:parent-style-name="Normal" style:family="paragraph">
      <style:text-properties fo:font-size="10pt" style:font-size-asian="10pt"/>
    </style:style>
    <style:style style:name="P8573" style:parent-style-name="Normal" style:family="paragraph">
      <style:text-properties fo:font-size="10pt" style:font-size-asian="10pt"/>
    </style:style>
    <style:style style:name="P8574" style:parent-style-name="Normal" style:family="paragraph">
      <style:text-properties fo:font-size="10pt" style:font-size-asian="10pt"/>
    </style:style>
    <style:style style:name="T8575" style:parent-style-name="DefaultParagraphFont" style:family="text">
      <style:text-properties fo:font-size="10pt" style:font-size-asian="10pt"/>
    </style:style>
    <style:style style:name="T8576" style:parent-style-name="Hyperlink" style:family="text">
      <style:text-properties fo:font-size="10pt" style:font-size-asian="10pt"/>
    </style:style>
    <style:style style:name="T8577" style:parent-style-name="DefaultParagraphFont" style:family="text">
      <style:text-properties fo:font-size="10pt" style:font-size-asian="10pt"/>
    </style:style>
    <style:style style:name="P8578" style:parent-style-name="Normal" style:family="paragraph">
      <style:paragraph-properties fo:text-align="justify"/>
      <style:text-properties fo:font-size="10pt" style:font-size-asian="10pt"/>
    </style:style>
    <style:style style:name="P8579" style:parent-style-name="Normal" style:family="paragraph">
      <style:text-properties fo:font-size="10pt" style:font-size-asian="10pt"/>
    </style:style>
    <style:style style:name="P8580" style:parent-style-name="Normal" style:family="paragraph">
      <style:text-properties fo:font-size="10pt" style:font-size-asian="10pt"/>
    </style:style>
    <style:style style:name="P8581" style:parent-style-name="Normal" style:family="paragraph">
      <style:paragraph-properties style:text-autospace="none"/>
      <style:text-properties fo:font-size="10pt" style:font-size-asian="10pt"/>
    </style:style>
    <style:style style:name="P8582" style:parent-style-name="Normal" style:family="paragraph">
      <style:paragraph-properties style:text-autospace="none"/>
      <style:text-properties fo:font-size="10pt" style:font-size-asian="10pt"/>
    </style:style>
    <style:style style:name="P8583" style:parent-style-name="Normal" style:family="paragraph">
      <style:paragraph-properties style:text-autospace="none"/>
    </style:style>
    <style:style style:name="T8584" style:parent-style-name="DefaultParagraphFont" style:family="text">
      <style:text-properties fo:font-size="10pt" style:font-size-asian="10pt"/>
    </style:style>
    <style:style style:name="T8585" style:parent-style-name="Hyperlink" style:family="text">
      <style:text-properties fo:font-size="10pt" style:font-size-asian="10pt"/>
    </style:style>
    <style:style style:name="T8586" style:parent-style-name="DefaultParagraphFont" style:family="text">
      <style:text-properties fo:font-size="10pt" style:font-size-asian="10pt"/>
    </style:style>
    <style:style style:name="P8587" style:parent-style-name="Normal" style:family="paragraph">
      <style:paragraph-properties style:text-autospace="none" fo:text-align="justify"/>
      <style:text-properties fo:font-size="10pt" style:font-size-asian="10pt"/>
    </style:style>
    <style:style style:name="P8588" style:parent-style-name="Normal" style:family="paragraph">
      <style:paragraph-properties style:text-autospace="none"/>
    </style:style>
    <style:style style:name="T8589" style:parent-style-name="DefaultParagraphFont" style:family="text">
      <style:text-properties fo:color="#000000" fo:font-size="10pt" style:font-size-asian="10pt"/>
    </style:style>
    <style:style style:name="T8590" style:parent-style-name="DefaultParagraphFont" style:family="text">
      <style:text-properties fo:font-weight="bold" style:font-weight-asian="bold" fo:color="#000000" fo:font-size="10pt" style:font-size-asian="10pt"/>
    </style:style>
    <style:style style:name="T8591" style:parent-style-name="DefaultParagraphFont" style:family="text">
      <style:text-properties fo:color="#000000" fo:font-size="10pt" style:font-size-asian="10pt"/>
    </style:style>
    <style:style style:name="P8592" style:parent-style-name="Normal" style:family="paragraph">
      <style:paragraph-properties style:text-autospace="none"/>
      <style:text-properties fo:font-size="10pt" style:font-size-asian="10pt"/>
    </style:style>
    <style:style style:name="P8593" style:parent-style-name="Normal" style:family="paragraph">
      <style:text-properties fo:font-size="10pt" style:font-size-asian="10pt"/>
    </style:style>
    <style:style style:name="P8594" style:parent-style-name="Normal" style:family="paragraph">
      <style:text-properties fo:font-size="10pt" style:font-size-asian="10pt"/>
    </style:style>
    <style:style style:name="T8595" style:parent-style-name="DefaultParagraphFont" style:family="text">
      <style:text-properties fo:font-size="10pt" style:font-size-asian="10pt"/>
    </style:style>
    <style:style style:name="T8596" style:parent-style-name="Hyperlink" style:family="text">
      <style:text-properties fo:font-size="10pt" style:font-size-asian="10pt"/>
    </style:style>
    <style:style style:name="T8597" style:parent-style-name="DefaultParagraphFont" style:family="text">
      <style:text-properties fo:font-size="10pt" style:font-size-asian="10pt"/>
    </style:style>
    <style:style style:name="T8598" style:parent-style-name="DefaultParagraphFont" style:family="text">
      <style:text-properties fo:font-size="10pt" style:font-size-asian="10pt"/>
    </style:style>
    <style:style style:name="P8599" style:parent-style-name="Normal" style:family="paragraph">
      <style:text-properties fo:font-size="10pt" style:font-size-asian="10pt"/>
    </style:style>
    <style:style style:name="P8600" style:parent-style-name="Normal" style:family="paragraph">
      <style:text-properties fo:font-size="10pt" style:font-size-asian="10pt"/>
    </style:style>
    <style:style style:name="P8601" style:parent-style-name="Normal" style:family="paragraph">
      <style:text-properties fo:font-size="10pt" style:font-size-asian="10pt"/>
    </style:style>
    <style:style style:name="P8602" style:parent-style-name="Normal" style:family="paragraph">
      <style:text-properties fo:font-size="10pt" style:font-size-asian="10pt"/>
    </style:style>
    <style:style style:name="T8603" style:parent-style-name="DefaultParagraphFont" style:family="text">
      <style:text-properties fo:font-size="10pt" style:font-size-asian="10pt"/>
    </style:style>
    <style:style style:name="T8604" style:parent-style-name="Hyperlink" style:family="text">
      <style:text-properties fo:font-size="10pt" style:font-size-asian="10pt"/>
    </style:style>
    <style:style style:name="T8605" style:parent-style-name="DefaultParagraphFont" style:family="text">
      <style:text-properties fo:font-size="10pt" style:font-size-asian="10pt"/>
    </style:style>
    <style:style style:name="P8606" style:parent-style-name="Normal" style:family="paragraph">
      <style:text-properties fo:font-size="10pt" style:font-size-asian="10pt"/>
    </style:style>
    <style:style style:name="P8607" style:parent-style-name="Normal" style:family="paragraph">
      <style:text-properties fo:font-size="10pt" style:font-size-asian="10pt"/>
    </style:style>
    <style:style style:name="P8608" style:parent-style-name="Normal" style:family="paragraph">
      <style:text-properties fo:font-size="10pt" style:font-size-asian="10pt"/>
    </style:style>
    <style:style style:name="P8609" style:parent-style-name="Normal" style:family="paragraph">
      <style:text-properties fo:font-size="10pt" style:font-size-asian="10pt"/>
    </style:style>
    <style:style style:name="T8610" style:parent-style-name="DefaultParagraphFont" style:family="text">
      <style:text-properties fo:font-size="10pt" style:font-size-asian="10pt"/>
    </style:style>
    <style:style style:name="T8611" style:parent-style-name="Hyperlink" style:family="text">
      <style:text-properties fo:font-size="10pt" style:font-size-asian="10pt"/>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text-properties fo:font-size="10pt" style:font-size-asian="10pt"/>
    </style:style>
    <style:style style:name="P8614" style:parent-style-name="Normal" style:family="paragraph">
      <style:paragraph-properties fo:text-align="justify"/>
      <style:text-properties fo:font-size="10pt" style:font-size-asian="10pt" style:language-asian="lt" style:country-asian="L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language-asian="lt" style:country-asian="LT"/>
    </style:style>
    <style:style style:name="T8617" style:parent-style-name="DefaultParagraphFont" style:family="text">
      <style:text-properties style:font-style-complex="italic" fo:color="#000000" fo:font-size="10pt" style:font-size-asian="10pt" style:language-asian="lt" style:country-asian="LT"/>
    </style:style>
    <style:style style:name="T8618" style:parent-style-name="DefaultParagraphFont" style:family="text">
      <style:text-properties fo:font-size="10pt" style:font-size-asian="10pt" style:language-asian="lt" style:country-asian="LT"/>
    </style:style>
    <style:style style:name="T8619" style:parent-style-name="DefaultParagraphFont" style:family="text">
      <style:text-properties fo:font-size="10pt" style:font-size-asian="10pt" style:language-asian="lt" style:country-asian="LT"/>
    </style:style>
    <style:style style:name="T8620" style:parent-style-name="Hyperlink" style:family="text">
      <style:text-properties style:font-style-complex="italic" fo:font-size="10pt" style:font-size-asian="10pt" style:language-asian="lt" style:country-asian="LT"/>
    </style:style>
    <style:style style:name="T8621" style:parent-style-name="DefaultParagraphFont" style:family="text">
      <style:text-properties fo:font-size="10pt" style:font-size-asian="10pt" style:language-asian="lt" style:country-asian="LT"/>
    </style:style>
    <style:style style:name="T8622" style:parent-style-name="Hyperlink" style:family="text">
      <style:text-properties style:font-style-complex="italic" fo:font-size="10pt" style:font-size-asian="10pt" style:language-asian="lt" style:country-asian="LT"/>
    </style:style>
    <style:style style:name="T8623" style:parent-style-name="DefaultParagraphFont" style:family="text">
      <style:text-properties fo:font-size="10pt" style:font-size-asian="10pt" style:language-asian="lt" style:country-asian="LT"/>
    </style:style>
    <style:style style:name="P8624" style:parent-style-name="Normal" style:family="paragraph">
      <style:text-properties fo:font-size="10pt" style:font-size-asian="10pt"/>
    </style:style>
    <style:style style:name="P8625" style:parent-style-name="Normal" style:family="paragraph">
      <style:text-properties fo:font-size="10pt" style:font-size-asian="10pt"/>
    </style:style>
    <style:style style:name="P8626" style:parent-style-name="Normal" style:family="paragraph">
      <style:text-properties fo:font-size="10pt" style:font-size-asian="10pt"/>
    </style:style>
    <style:style style:name="T8627" style:parent-style-name="DefaultParagraphFont" style:family="text">
      <style:text-properties fo:font-size="10pt" style:font-size-asian="10pt"/>
    </style:style>
    <style:style style:name="T8628" style:parent-style-name="Hyperlink" style:family="text">
      <style:text-properties fo:font-size="10pt" style:font-size-asian="10pt"/>
    </style:style>
    <style:style style:name="T8629" style:parent-style-name="DefaultParagraphFont" style:family="text">
      <style:text-properties fo:font-size="10pt" style:font-size-asian="10pt"/>
    </style:style>
    <style:style style:name="P8630" style:parent-style-name="Normal" style:family="paragraph">
      <style:text-properties fo:font-size="10pt" style:font-size-asian="10pt"/>
    </style:style>
    <style:style style:name="P8631" style:parent-style-name="Heading3" style:family="paragraph">
      <style:paragraph-properties fo:margin-top="0in"/>
      <style:text-properties fo:font-size="10pt" style:font-size-asian="10pt"/>
    </style:style>
    <style:style style:name="P8632" style:parent-style-name="Normal" style:family="paragraph">
      <style:text-properties fo:font-size="10pt" style:font-size-asian="10pt"/>
    </style:style>
    <style:style style:name="P8633" style:parent-style-name="Normal" style:family="paragraph">
      <style:text-properties fo:font-size="10pt" style:font-size-asian="10pt"/>
    </style:style>
    <style:style style:name="P8634" style:parent-style-name="Normal" style:family="paragraph">
      <style:text-properties fo:font-size="10pt" style:font-size-asian="10pt"/>
    </style:style>
    <style:style style:name="T8635" style:parent-style-name="DefaultParagraphFont" style:family="text">
      <style:text-properties fo:font-size="10pt" style:font-size-asian="10pt"/>
    </style:style>
    <style:style style:name="T8636" style:parent-style-name="Hyperlink" style:family="text">
      <style:text-properties fo:font-size="10pt" style:font-size-asian="10pt"/>
    </style:style>
    <style:style style:name="T8637" style:parent-style-name="DefaultParagraphFont" style:family="text">
      <style:text-properties fo:font-size="10pt" style:font-size-asian="10pt"/>
    </style:style>
    <style:style style:name="P8638" style:parent-style-name="Normal" style:family="paragraph">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T8641" style:parent-style-name="DefaultParagraphFont" style:family="text">
      <style:text-properties style:font-weight-complex="bold" fo:font-size="10pt" style:font-size-asian="10pt"/>
    </style:style>
    <style:style style:name="T8642" style:parent-style-name="DefaultParagraphFont" style:family="text">
      <style:text-properties fo:font-size="10pt" style:font-size-asian="10pt"/>
    </style:style>
    <style:style style:name="T8643" style:parent-style-name="DefaultParagraphFont" style:family="text">
      <style:text-properties style:font-weight-complex="bold" fo:font-size="10pt" style:font-size-asian="10pt"/>
    </style:style>
    <style:style style:name="T8644" style:parent-style-name="DefaultParagraphFont" style:family="text">
      <style:text-properties fo:font-weight="bold" style:font-weight-asian="bold" style:font-weight-complex="bold" fo:font-size="10pt" style:font-size-asian="10pt"/>
    </style:style>
    <style:style style:name="T8645" style:parent-style-name="DefaultParagraphFont" style:family="text">
      <style:text-properties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style:font-weight-complex="bold"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style:style>
    <style:style style:name="T8650" style:parent-style-name="DefaultParagraphFont" style:family="text">
      <style:text-properties fo:font-size="10pt" style:font-size-asian="10pt"/>
    </style:style>
    <style:style style:name="T8651" style:parent-style-name="DefaultParagraphFont" style:family="text">
      <style:text-properties fo:color="#000000" fo:font-size="10pt" style:font-size-asian="10pt"/>
    </style:style>
    <style:style style:name="T8652" style:parent-style-name="DefaultParagraphFont" style:family="text">
      <style:text-properties fo:font-size="10pt" style:font-size-asian="10pt"/>
    </style:style>
    <style:style style:name="T8653" style:parent-style-name="Hyperlink" style:family="text">
      <style:text-properties fo:font-size="10pt" style:font-size-asian="10pt"/>
    </style:style>
    <style:style style:name="T8654" style:parent-style-name="DefaultParagraphFont" style:family="text">
      <style:text-properties fo:font-size="10pt" style:font-size-asian="10pt"/>
    </style:style>
    <style:style style:name="T8655" style:parent-style-name="Hyperlink" style:family="text">
      <style:text-properties fo:font-size="10pt" style:font-size-asian="10pt"/>
    </style:style>
    <style:style style:name="T8656" style:parent-style-name="DefaultParagraphFont" style:family="text">
      <style:text-properties fo:color="#000000" fo:font-size="10pt" style:font-size-asian="10pt"/>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text-properties fo:font-weight="bold" style:font-weight-asian="bold" fo:font-size="10pt" style:font-size-asian="10pt"/>
    </style:style>
    <style:style style:name="P8659" style:parent-style-name="Normal" style:family="paragraph">
      <style:paragraph-properties fo:text-align="justify"/>
      <style:text-properties fo:font-weight="bold" style:font-weight-asian="bold"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weight="bold" style:font-weight-asian="bold" fo:font-size="10pt" style:font-size-asian="10pt"/>
    </style:style>
    <style:style style:name="P8662" style:parent-style-name="Normal" style:family="paragraph">
      <style:paragraph-properties fo:text-align="justify"/>
      <style:text-properties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T8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style:font-name-asian="MS Mincho" style:font-style-complex="italic" fo:font-size="10pt" style:font-size-asian="10pt"/>
    </style:style>
    <style:style style:name="T8671" style:parent-style-name="DefaultParagraphFont" style:family="text">
      <style:text-properties style:font-name-asian="MS Mincho" style:font-style-complex="italic"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P8674" style:parent-style-name="Normal" style:family="paragraph">
      <style:paragraph-properties fo:text-align="justify"/>
      <style:text-properties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fo:font-size="10pt" style:font-size-asian="10pt"/>
    </style:style>
    <style:style style:name="T8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2" style:parent-style-name="DefaultParagraphFont" style:family="text">
      <style:text-properties style:font-name-asian="MS Mincho" style:font-style-complex="italic" fo:font-size="10pt" style:font-size-asian="10pt"/>
    </style:style>
    <style:style style:name="T8683" style:parent-style-name="DefaultParagraphFont" style:family="text">
      <style:text-properties style:font-name-asian="MS Mincho" style:font-style-complex="italic"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P8686" style:parent-style-name="Normal" style:family="paragraph">
      <style:paragraph-properties fo:text-align="justify"/>
      <style:text-properties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T8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4" style:parent-style-name="DefaultParagraphFont" style:family="text">
      <style:text-properties style:font-name-asian="MS Mincho" style:font-style-complex="italic"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T8697" style:parent-style-name="DefaultParagraphFont" style:family="text">
      <style:text-properties fo:font-size="10pt" style:font-size-asian="10pt"/>
    </style:style>
    <style:style style:name="P8698" style:parent-style-name="Normal" style:family="paragraph">
      <style:paragraph-properties fo:text-align="justify"/>
      <style:text-properties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style>
    <style:style style:name="T8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6" style:parent-style-name="DefaultParagraphFont" style:family="text">
      <style:text-properties style:font-name-asian="MS Mincho" style:font-style-complex="italic" fo:font-size="10pt" style:font-size-asian="10pt"/>
    </style:style>
    <style:style style:name="T8707" style:parent-style-name="DefaultParagraphFont" style:family="text">
      <style:text-properties style:font-name-asian="MS Mincho" style:font-style-complex="italic"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P8710" style:parent-style-name="Normal" style:family="paragraph">
      <style:paragraph-properties fo:text-align="justify"/>
      <style:text-properties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T8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8" style:parent-style-name="DefaultParagraphFont" style:family="text">
      <style:text-properties style:font-name-asian="MS Mincho" style:font-style-complex="italic"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text-properties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T8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9" style:parent-style-name="DefaultParagraphFont" style:family="text">
      <style:text-properties style:font-name-asian="MS Mincho" style:font-style-complex="italic"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T8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style:font-name-asian="MS Mincho" style:font-style-complex="italic"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P8743" style:parent-style-name="Normal" style:family="paragraph">
      <style:paragraph-properties fo:text-align="justify"/>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T8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2" style:parent-style-name="DefaultParagraphFont" style:family="text">
      <style:text-properties style:font-name-asian="MS Mincho" style:font-style-complex="italic"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T8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sian="MS Mincho" style:font-style-complex="italic" fo:font-size="10pt" style:font-size-asian="10pt"/>
    </style:style>
    <style:style style:name="T8765" style:parent-style-name="DefaultParagraphFont" style:family="text">
      <style:text-properties style:font-name-asian="MS Mincho" style:font-style-complex="italic"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text-properties fo:font-size="10pt" style:font-size-asian="10pt"/>
    </style:style>
    <style:style style:name="P8769" style:parent-style-name="Normal" style:family="paragraph">
      <style:paragraph-properties fo:widows="0" fo:orphans="0"/>
    </style:style>
  </office:automatic-styles>
  <office:body>
    <office:text text:use-soft-page-breaks="true">
      <text:p text:style-name="P1"><text:span text:style-name="T3">Suvestinė redakcija nuo 2019-11-01 iki 2019-12-30</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text:span text:style-name="T11">TAR pastaba.</text:span><text:span text:style-name="T12"><text:s/>Iki įstatymo Nr. XIII-2158 įsigaliojimo pradėtos pirkimų procedūros tęsiamos, sudarytų preliminariųjų sutarčių pagrindu atnaujintas tiekėjų varžymasis atliekamas, pradėtų pirkimų ataskaitos ir elektroninės sąskaitos faktūros pagal pirkimo sutartis, sudary</text:span><text:span text:style-name="T13">tas pagal iki šio įstatymo įsigaliojimo pradėtas pirkimo procedūras, teikiamos pagal tuo metu galiojusias Lietuvos Respublikos viešųjų pirkimų įstatymo nuostatas.</text:span></text:p>
      <text:p text:style-name="P14">Lietuvos Respublikos Seimas, Įstatymas</text:p>
      <text:p text:style-name="P15"><text:span text:style-name="T16">Nr.<text:s/></text:span><text:a xlink:href="https://www.e-tar.lt/portal/legalAct.html?documentId=db7abb508b7c11e9ae2e9d61b1f977b3" office:target-frame-name="_top" xlink:show="replace"><text:span text:style-name="T17">XIII-2158</text:span></text:a><text:span text:style-name="T18">, 2019-05-30, paskelbta TAR 2019-06-10, i. k. 2019-09411</text:span></text:p>
      <text:p text:style-name="P19">Lietuvos Respublikos viešųjų pirkimų įstatymo Nr. I-1491 pakeitimo įstatymas</text:p>
      <text:p text:style-name="Normal"/>
      <text:p text:style-name="P20">Nauja redakcija nuo 2017-07-01:</text:p>
      <text:p text:style-name="Normal"><text:span text:style-name="T21">Nr.<text:s/></text:span><text:a xlink:href="https://www.e-tar.lt/portal/legalAct.html?documentId=207ad17030a011e78397ae072f58c508" office:target-frame-name="_top" xlink:show="replace"><text:span text:style-name="T22">XIII-327</text:span></text:a><text:span text:style-name="T23">, 2017-05-02, paskelbta TAR 2017-05-04, i. k. 2017-07550</text:span></text:p>
      <text:p text:style-name="P24"/>
      <text:p text:style-name="P25"><text:span text:style-name="T26">LIETUVOS RESPUBLIKOS</text:span><text:span text:style-name="T27"><text:line-break/>VIEŠŲJŲ PIRKIMŲ</text:span><text:span text:style-name="T28"><text:line-break/>ĮSTATYMAS</text:span></text:p>
      <text:p text:style-name="P29"/>
      <text:p text:style-name="P30">1996 m. rugpjūčio 13 d. Nr. I-1491</text:p>
      <text:p text:style-name="P31"><text:span text:style-name="T32">Vilnius</text:span></text:p>
      <text:p text:style-name="P33"/>
      <text:p text:style-name="P34"/>
      <text:p text:style-name="P35"><text:span text:style-name="T36">I</text:span><text:span text:style-name="T37"><text:s/>SKYRIUS</text:span></text:p>
      <text:p text:style-name="P38"><text:span text:style-name="T39">BENDROSIOS<text:s/></text:span><text:span text:style-name="T40">NUOSTATOS</text:span></text:p>
      <text:p text:style-name="P41"/>
      <text:p text:style-name="P42"><text:span text:style-name="T43">PIRMASIS</text:span><text:span text:style-name="T44"><text:s/>SKIRSNIS</text:span></text:p>
      <text:p text:style-name="P45"><text:span text:style-name="T46">ĮSTATYMO TAIKYMO SRITIS, PAGRINDINĖS SĄVOKOS, KLASIFIKACIJA</text:span></text:p>
      <text:p text:style-name="P47"/>
      <text:p text:style-name="P48"><text:span text:style-name="T49">1</text:span><text:span text:style-name="T50"><text:s/>straipsnis.<text:s/></text:span><text:span text:style-name="T51">Įstatymo taikymo sritis<text:s/></text:span></text:p>
      <text:p text:style-name="P52"><text:span text:style-name="T53">1</text:span><text:span text:style-name="T54">. Šio įstatymo tikslas – užtikrinti efektyvių ir skaidrių viešųjų pirkimų ir projekto konkursų atlikimą.</text:span></text:p>
      <text:p text:style-name="P55"><text:span text:style-name="T56">2</text:span><text:span text:style-name="T57">.<text:s/></text:span><text:span text:style-name="T58">Šis įstatymas reglamentuoja viešųjų pirkimų valdymo ir atlikimo tvarką, įskaitant viešojo pirkimo–pardavimo sutarčių vykdymą ir ginčų sprendimo tvarką, nustato viešųjų pirkimų subjektų teises, pareigas ir atsakomybę.</text:span></text:p>
      <text:p text:style-name="P59"><text:span text:style-name="T60">3</text:span><text:span text:style-name="T61">. Šio įstatymo nuostatomis įgyvend</text:span><text:span text:style-name="T62">inami šio įstatymo 7 priede nurodyti Europos Sąjungos teisės aktai.</text:span></text:p>
      <text:p text:style-name="P63"><text:span text:style-name="T64">4</text:span><text:span text:style-name="T65">. Atliekant šio įstatymo reglamentuojamus viešuosius pirkimus, laikomasi Sutarties dėl Europos Sąjungos veikimo 346 straipsnio nuostatų.</text:span></text:p>
      <text:p text:style-name="P66"/>
      <text:p text:style-name="P67"><text:span text:style-name="T68">2</text:span><text:span text:style-name="T69"><text:s/>straipsnis.<text:s/></text:span><text:span text:style-name="T70">Pagrindinės šio įstatymo<text:s/></text:span><text:span text:style-name="T71">sąvokos<text:s/></text:span></text:p>
      <text:p text:style-name="P72"><text:span text:style-name="T73">1</text:span><text:span text:style-name="T74">.</text:span><text:span text:style-name="T75"><text:s/>Atitikties vertinimo įstaiga</text:span><text:span text:style-name="T76"><text:s/>– vadovaujantis 2008 m. liepos 9 d. Europos Parlamento ir Tarybos reglamentu (EB) Nr. 765/2008, nustatančiu su gaminių prekyba susijusius akreditavimo ir rinkos priežiūros reikalavimus ir panaikinančiu Reglament</text:span><text:span text:style-name="T77">ą (EEB) Nr. 339/93 (OL 2008, L 218, p. 30), akredituota įstaiga, vykdanti atitikties vertinimo veiklą, įskaitant kalibravimą, testavimą, sertifikavimą ir patikrą.<text:s/></text:span></text:p>
      <text:p text:style-name="P78"><text:span text:style-name="T79">2</text:span><text:span text:style-name="T80">.<text:s/></text:span><text:span text:style-name="T81">Centralizuotų viešųjų pirkimų veikla</text:span><text:span text:style-name="T82"><text:s/>– nuolat vykdoma viena iš šių veiklų:</text:span></text:p>
      <text:p text:style-name="P83"><text:span text:style-name="T84">1</text:span><text:span text:style-name="T85">) preki</text:span><text:span text:style-name="T86">ų ir (arba) paslaugų, skirtų perkančiosioms organizacijoms, įsigijimas;</text:span></text:p>
      <text:p text:style-name="P87"><text:span text:style-name="T88">2</text:span><text:span text:style-name="T89">) perkančiosioms organizacijoms skirtų prekių, paslaugų ar darbų pirkimo procedūrų atlikimas arba<text:s/></text:span><text:soft-page-break/><text:span text:style-name="T90">preliminariųjų viešojo pirkimo–pardavimo sutarčių sudarymas.<text:s/></text:span></text:p>
      <text:p text:style-name="P91"><text:span text:style-name="T92">3</text:span><text:span text:style-name="T93">.<text:s/></text:span><text:span text:style-name="T94">Centrinė<text:s/></text:span><text:span text:style-name="T95">perkančioji organizacija</text:span><text:span text:style-name="T96"><text:s/>– perkančioji organizacija, kuri vykdo centralizuotų viešųjų pirkimų veiklą ir gali vykdyti pagalbinę viešųjų pirkimų veiklą.</text:span></text:p>
      <text:p text:style-name="P97"><text:span text:style-name="T98">4</text:span><text:span text:style-name="T99">.</text:span><text:span text:style-name="T100"><text:s/>Centrinė viešųjų pirkimų informacinė sistema</text:span><text:span text:style-name="T101"><text:s/>– valstybės informacinė sistema, kurioje:<text:s/></text:span></text:p>
      <text:p text:style-name="P102"><text:span text:style-name="T103">1</text:span><text:span text:style-name="T104">) teiki</text:span><text:span text:style-name="T105">ami ir tvarkomi viešųjų pirkimų skelbimai ir ataskaitos;<text:s/></text:span></text:p>
      <text:p text:style-name="P106"><text:span text:style-name="T107">2</text:span><text:span text:style-name="T108">) atliekamos viešųjų pirkimų procedūros;</text:span></text:p>
      <text:p text:style-name="P109"><text:span text:style-name="T110">3</text:span><text:span text:style-name="T111">) skelbiamos planuojamų atlikti viešųjų pirkimų suvestinės, viešųjų pirkimų dokumentai, viešojo pirkimo–pardavimo sutartys, preliminariosios viešoj</text:span><text:span text:style-name="T112">o pirkimo–pardavimo sutartys ir kita informacija apie viešuosius pirkimus;</text:span></text:p>
      <text:p text:style-name="P113"><text:span text:style-name="T114">4</text:span><text:span text:style-name="T115">) archyvuojami ir saugomi viešųjų pirkimų dokumentai;<text:s/></text:span></text:p>
      <text:p text:style-name="P116"><text:span text:style-name="T117">5</text:span><text:span text:style-name="T118">) atliekami kiti įstatymuose nustatyti veiksmai.</text:span><text:span text:style-name="T119"><text:s/></text:span></text:p>
      <text:p text:style-name="P120"><text:span text:style-name="T121">5</text:span><text:span text:style-name="T122">.<text:s/></text:span><text:span text:style-name="T123">Centrinių valstybinio administravimo subjektų sistemai ne</text:span><text:span text:style-name="T124">priklausanti perkančioji organizacija<text:s/></text:span><text:span text:style-name="T125">(toliau – ne centrinės valdžios perkančioji organizacija) – perkančioji organizacija, neįrašyta į Lietuvos Respublikos Vyriausybės įgaliotos institucijos patvirtintą centrinių valstybinio administravimo subjektų sistem</text:span><text:span text:style-name="T126">ai priklausančių perkančiųjų organizacijų sąrašą.</text:span></text:p>
      <text:p text:style-name="P127"><text:span text:style-name="T128">6</text:span><text:span text:style-name="T129">.<text:s/></text:span><text:span text:style-name="T130">Centrinių valstybinio administravimo subjektų sistemai priklausanti perkančioji organizacija<text:s/></text:span><text:span text:style-name="T131">(toliau – centrinės valdžios institucija) – perkančioji organizacija, įrašyta į Lietuvos Respublikos Vyria</text:span><text:span text:style-name="T132">usybės įgaliotos institucijos patvirtintą centrinių valstybinio administravimo subjektų sistemai priklausančių perkančiųjų organizacijų sąrašą.</text:span></text:p>
      <text:p text:style-name="P133"><text:span text:style-name="T134">7</text:span><text:span text:style-name="T135">.<text:s/></text:span><text:span text:style-name="T136">Darbų viešojo pirkimo–pardavimo sutartis</text:span><text:span text:style-name="T137"><text:s/>(toliau – darbų pirkimo sutartis) – viešojo pirkimo–pardavimo su</text:span><text:span text:style-name="T138">tartis, kurios dalykas yra:</text:span></text:p>
      <text:p text:style-name="P139"><text:span text:style-name="T140">1</text:span><text:span text:style-name="T141">) darbai, susiję su šio įstatymo 1 priede išvardytomis veiklos rūšimis, arba šie darbai ir jų projektavimo paslaugos;<text:s/></text:span></text:p>
      <text:p text:style-name="P142"><text:span text:style-name="T143">2</text:span><text:span text:style-name="T144">) statinio (kuris yra statybos ir (arba) inžinerinės veiklos, kaip visumos, rezultatas ir kuris gali<text:s/></text:span><text:span text:style-name="T145">savarankiškai atlikti ūkinę ar techninę funkciją) statybos darbai arba šie darbai ir statinio projektavimo paslaugos;<text:s/></text:span></text:p>
      <text:p text:style-name="P146"><text:span text:style-name="T147">3</text:span><text:span text:style-name="T148">)<text:s/></text:span><text:span text:style-name="T149">statinio statymas</text:span><text:span text:style-name="T150"><text:s/></text:span><text:span text:style-name="T151">bet kokiomis priemonėmis pagal perkančiosios organizacijos, darančios lemiamą poveikį darbo pobūdžiui arba proje</text:span><text:span text:style-name="T152">ktui, nustatytus reikalavimus.<text:s/></text:span></text:p>
      <text:p text:style-name="P153"><text:span text:style-name="T154">8</text:span><text:span text:style-name="T155">.<text:s/></text:span><text:span text:style-name="T156">Elektroninės priemonės</text:span><text:span text:style-name="T157"><text:s/>– elektroninė įranga, naudojama duomenims, perduodamiems ir gaunamiems laidinėmis, radijo, optinėmis ar kitomis elektromagnetinėmis priemonėmis, apdoroti (įskaitant skaitmeninį glaudinimą) ir<text:s/></text:span><text:span text:style-name="T158">saugoti.</text:span></text:p>
      <text:p text:style-name="P159"><text:span text:style-name="T160">9</text:span><text:span text:style-name="T161">.<text:s/></text:span><text:span text:style-name="T162">Europos standartas</text:span><text:span text:style-name="T163"><text:s/>– Europos standartizacijos organizacijos priimtas visuomenei skirtas standartas.</text:span></text:p>
      <text:p text:style-name="P164"><text:span text:style-name="T165">10</text:span><text:span text:style-name="T166">.<text:s/></text:span><text:span text:style-name="T167">Europos techninio įvertinimo patvirtinimo dokumentas<text:s/></text:span><text:span text:style-name="T168">– Europos techninio vertinimo įstaigos išduodamas dokumentas, kuriuo<text:s/></text:span><text:span text:style-name="T169">patvirtinama, kad statybos produktas buvo įvertintas pagal esminius techninius reikalavimus.</text:span></text:p>
      <text:p text:style-name="P170"><text:span text:style-name="T171">11</text:span><text:span text:style-name="T172">.<text:s/></text:span><text:span text:style-name="T173">Gyvavimo ciklas</text:span><text:span text:style-name="T174"><text:s/>– visi vienas po kito einantys ir (arba) tarpusavyje susiję produkto tiekimo, darbų atlikimo ar paslaugų teikimo etapai nuo žaliavų įsigijimo ar išteklių gavimo iki produkto išėmimo iš apyvartos, utilizavimo, sunaikinimo ar paslaugų teikimo pabaigos, įska</text:span><text:span text:style-name="T175">itant atliktinus mokslinius tyrimus ir eksperimentinę plėtrą, gamybą, prekybą ir jos sąlygų įvertinimą, transportavimą, naudojimą ir priežiūrą.</text:span></text:p>
      <text:p text:style-name="P176"><text:span text:style-name="T177">12</text:span><text:span text:style-name="T178">.<text:s/></text:span><text:span text:style-name="T179">Informacinė sistema „E. sąskaita“</text:span><text:span text:style-name="T180"><text:s/>– valstybės informacinė sistema, skirta informacinių technologijų prie</text:span><text:span text:style-name="T181">monėmis parengti, pateikti ir išsaugoti su viešųjų pirkimų sutarčių, sudarytų vadovaujantis šiuo įstatymu, Lietuvos Respublikos viešųjų pirkimų, atliekamų gynybos ir saugumo srityje, įstatymu, pirkimo sutarčių, sudarytų vadovaujantis Lietuvos Respublikos p</text:span><text:span text:style-name="T182">irkimų, atliekamų vandentvarkos, energetikos, transporto ar pašto paslaugų srities perkančiųjų subjektų, įstatymu, ir vandens, energijos ar energijai gaminti skirto kuro pirkimo sutarčių, sudarytų pagal Pirkimų, atliekamų vandentvarkos, energetikos, transp</text:span><text:span text:style-name="T183">orto ar pašto paslaugų srities perkančiųjų subjektų, įstatymo išimtį, bei vidaus sandorių vykdymu susijusias sąskaitas už įsigyjamas prekes, paslaugas ir darbus, taip pat gauti informaciją apie pateiktų sąskaitų apmokėjimą.<text:s/></text:span></text:p>
      <text:p text:style-name="P184"><text:span text:style-name="T185">13</text:span><text:span text:style-name="T186">.</text:span><text:span text:style-name="T187"><text:s/>Informacinių ir ryšių t</text:span><text:span text:style-name="T188">echnologijų bendroji techninė specifikacija</text:span><text:span text:style-name="T189"><text:s/>– dokumentas, kuriame pateikiami informacinių ir ryšių technologijų techniniai duomenys ir kuris sudaromas vadovaujantis 2012 m. spalio 25 d. Europos Parlamento ir Tarybos reglamento (ES) Nr. 1025/2012 dėl Europo</text:span><text:span text:style-name="T190">s standartizacijos, kuriuo iš dalies keičiamos Tarybos direktyvos 89/686/EEB ir 93/15/EEB ir Europos Parlamento ir Tarybos direktyvos 94/9/EB, 94/25/EB, 95/16/EB, 97/23/EB, 98/34/EB, 2004/22/EB, 2007/23/EB, 2009/23/EB ir 2009/105/EB ir panaikinamas Tarybos</text:span><text:span text:style-name="T191"><text:s/>sprendimas 87/95/EEB ir Europos Parlamento ir Tarybos sprendimas Nr. 1673/2006/EB (OL 2012 L 316, p. 12), 13 ir 14 straipsniais.</text:span></text:p>
      <text:p text:style-name="P192"><text:span text:style-name="T193">14</text:span><text:span text:style-name="T194">.<text:s/></text:span><text:span text:style-name="T195">Inovacija</text:span><text:span text:style-name="T196"><text:s/>– naujo arba iš esmės pagerinto produkto, paslaugos ar proceso, įskaitant gamybos, statybos, konstravimo ar<text:s/></text:span><text:span text:style-name="T197">kitus procesus, sukūrimas, naujo rinkodaros metodo arba naujo organizacinio metodo diegimas verslo praktikoje, organizacijoje arba plėtojant išorės ryšius, be kita ko, siekiant padėti spręsti visuomeninius uždavinius, taip pat sudaryti sąlygas įgyvendinti<text:s/></text:span><text:span text:style-name="T198">strategiją „Europa 2020“, patvirtintą Europos Komisijos 2010 m. kovo 3 d. komunikatu Nr. KOM (2010) „</text:span><text:span text:style-name="T199">2020 m. Europa. Pažangaus, tvaraus ir integracinio augimo strategija“</text:span><text:span text:style-name="T200">.</text:span></text:p>
      <text:p text:style-name="P201"><text:span text:style-name="T202">15</text:span><text:span text:style-name="T203">.<text:s/></text:span><text:span text:style-name="T204">Konfidencialumo pasižadėjimas</text:span><text:span text:style-name="T205"><text:s/>– viešojo pirkimo komisijos nario, eksperto ar</text:span><text:span text:style-name="T206"><text:s/>kito asmens rašytinis pasižadėjimas neteikti tretiesiems asmenims informacijos, kurios atskleidimas prieštarautų šio įstatymo reikalavimams, visuomenės interesams ar pažeistų teisėtus viešuosiuose pirkimuose dalyvaujančių tiekėjų ir (arba) perkančiosios o</text:span><text:span text:style-name="T207">rganizacijos interesus.</text:span></text:p>
      <text:h text:style-name="P208" text:outline-level="3"><text:span text:style-name="T209">16</text:span><text:span text:style-name="T210">. </text:span><text:span text:style-name="T211">Nacionalinis standartas</text:span><text:span text:style-name="T212"><text:s/>– nacionalinės standartizacijos institucijos priimtas visuomenei skirtas standartas.</text:span></text:h>
      <text:h text:style-name="P213" text:outline-level="3"><text:span text:style-name="T214">17</text:span><text:span text:style-name="T215">.</text:span><text:span text:style-name="T216"><text:s/>Nepriekaištingos reputacijos asmuo</text:span><text:span text:style-name="T217"><text:s/>– asmuo:</text:span><text:span text:style-name="T218"><text:s/></text:span></text:h>
      <text:h text:style-name="P219" text:outline-level="4"><text:span text:style-name="T220">1</text:span><text:span text:style-name="T221">) kuris atitinka<text:s/></text:span><text:span text:style-name="T222">Lietuvos Respublikos valstybės tarnybos įs</text:span><text:span text:style-name="T223">tatyme (toliau – Valstybės tarnybos įstatymas) nustatytus nepriekaištingos reputacijos kriterijus, keliamus asmeniui, einančiam valstybės tarnautojo pareigas;</text:span><text:span text:style-name="T224"><text:s/></text:span></text:h>
      <text:h text:style-name="P225" text:outline-level="4"><text:span text:style-name="T226">2</text:span><text:span text:style-name="T227">) kuriam nėra paskirta administracinė nuobauda (išskyrus įspėjimą) už šio įstatymo, P</text:span><text:span text:style-name="T228">irkimų</text:span><text:span text:style-name="T229">, atliekamų vandentvarkos, energetikos, transporto ar pašto paslaugų srities perkančiųjų subjektų,<text:s/></text:span><text:span text:style-name="T230">įstatymo, Viešųjų pirkimų, atliekamų gynybos ir saugumo srityje, įstatymo, taip pat šių įstatymų įgyvendinamųjų teisės aktų pažeidimą arba sprendimas dėl tok</text:span><text:span text:style-name="T231">ios administracinės nuobaudos paskyrimo įsiteisėjo ar asmuo įvykdė administracinį nurodymą anksčiau kaip prieš vienus metus;</text:span></text:h>
      <text:h text:style-name="P232" text:outline-level="4"><text:span text:style-name="T233">3</text:span><text:span text:style-name="T234">) kuris nėra pripažintas pažeidęs Lietuvos Respublikos viešųjų ir privačių interesų derinimo valstybinėje tarnyboje įstatymą a</text:span><text:span text:style-name="T235">rba dėl kurio sprendimas pripažinti pažeidusiu šį įstatymą priimtas anksčiau kaip prieš vienus metus.<text:s/></text:span></text:h>
      <text:p text:style-name="P236"><text:span text:style-name="T237">18</text:span><text:span text:style-name="T238">.<text:s/></text:span><text:span text:style-name="T239">Nepriimtinas</text:span><text:span text:style-name="T240"><text:s/></text:span><text:span text:style-name="T241">viešojo pirkimo pasiūlymas</text:span><text:span text:style-name="T242"><text:s/>– pasiūlymas, atitinkantis vieną ar kelis šių požymių:</text:span></text:p>
      <text:p text:style-name="P243"><text:span text:style-name="T244">1</text:span><text:span text:style-name="T245">) jis neatitinka perkančiosios organizacijos<text:s/></text:span><text:span text:style-name="T246">viešojo pirkimo dokumentuose nustatytų reikalavimų, įskaitant reikalavimus dėl tiekėjo pašalinimo pagrindų, kvalifikacijos, kokybės vadybos sistemos ir (arba) aplinkos apsaugos vadybos sistemos standartų;</text:span></text:p>
      <text:p text:style-name="P247">2) jame pasiūlyta kaina viršija viešajam pirkimui skirtas lėšas, perkančiosios organizacijos nustatytas prieš pradedant pirkimo procedūrą, išskyrus šio įstatymo 45 straipsnio 1 dalies 5 punkte numatytus atvejus;<text:s/></text:p>
      <text:p text:style-name="P248">Straipsnio punkto pakeitimai:</text:p>
      <text:p text:style-name="P249"><text:span text:style-name="T250">Nr.<text:s/></text:span><text:a xlink:href="https://www.e-tar.lt/portal/legalAct.html?documentId=db7abb508b7c11e9ae2e9d61b1f977b3" office:target-frame-name="_top" xlink:show="replace"><text:span text:style-name="T251">XIII-2158</text:span></text:a><text:span text:style-name="T252">, 2019-05-30, paskelbta TAR 2019-06-10, i. k. 2019-09411</text:span></text:p>
      <text:p text:style-name="Normal"/>
      <text:p text:style-name="P253"><text:span text:style-name="T254">3</text:span><text:span text:style-name="T255">) jis gautas pavėluotai;<text:s/></text:span></text:p>
      <text:p text:style-name="P256"><text:span text:style-name="T257">4</text:span><text:span text:style-name="T258">) dėl jo perkančioji organizacija turi įrodymų apie neleistino susitarimo ar korupcijos atvejus;</text:span><text:span text:style-name="T259"><text:s/></text:span></text:p>
      <text:p text:style-name="P260"><text:span text:style-name="T261">5</text:span><text:span text:style-name="T262">) jame p</text:span><text:span text:style-name="T263">asiūlyta tiekėjo nepagrįsta ar netinkamai pagrįsta neįprastai maža kaina.</text:span></text:p>
      <text:p text:style-name="P264"><text:span text:style-name="T265">19</text:span><text:span text:style-name="T266">.<text:s/></text:span><text:span text:style-name="T267">Nešališkumo deklaracija</text:span><text:span text:style-name="T268"><text:s/>– v</text:span><text:span text:style-name="T269">iešojo pirkimo komisijos</text:span><text:span text:style-name="T270"><text:s/>nario ar eksperto arba kito asmens</text:span><text:span text:style-name="T271"><text:s/></text:span><text:span text:style-name="T272">pareiškimas raštu, kad jis nešališkas tiekėjams.</text:span></text:p>
      <text:p text:style-name="P273"><text:span text:style-name="T274">20</text:span><text:span text:style-name="T275">.<text:s/></text:span><text:span text:style-name="T276">Netinkama viešojo pirkimo pa</text:span><text:span text:style-name="T277">raiška</text:span><text:span text:style-name="T278"><text:s/>– viešojo pirkimo paraiška, kurią pateikęs viešojo pirkimo kandidatas atitinka perkančiosios organizacijos viešojo pirkimo dokumentuose nustatytą tiekėjo pašalinimo pagrindą arba neatitinka minėtuose dokumentuose nustatytų kvalifikacijos reikalavimų</text:span><text:span text:style-name="T279">, kokybės vadybos sistemos ir (arba) aplinkos apsaugos vadybos sistemos standartų.</text:span></text:p>
      <text:p text:style-name="P280"><text:span text:style-name="T281">21</text:span><text:span text:style-name="T282">.<text:s/></text:span><text:span text:style-name="T283">Netinkamas viešojo pirkimo pasiūlymas</text:span><text:span text:style-name="T284"><text:s/>– viešojo pirkimo</text:span><text:span text:style-name="T285"><text:s/></text:span><text:span text:style-name="T286">pasiūlymas, kuris neatitinka viešojo pirkimo objekto ir be esminių pakeitimų negalėtų patenkinti pirkimo dokumentuose nustatytų viešojo pirkimo objektui keliamų perkančiosios organizacijos poreikių ir reikalavimų.<text:s/></text:span></text:p>
      <text:p text:style-name="P287"><text:span text:style-name="T288">22</text:span><text:span text:style-name="T289">.<text:s/></text:span><text:span text:style-name="T290">Pagalbinė viešųjų pirkimų veikla</text:span><text:span text:style-name="T291"><text:s/></text:span><text:span text:style-name="T292">– pagalbos atliekant viešuosius pirkimus teikimas, įskaitant šią ir kitą veiklą:<text:s/></text:span></text:p>
      <text:p text:style-name="P293"><text:span text:style-name="T294">1</text:span><text:span text:style-name="T295">) techninės infrastruktūros, kuria naudodamasi perkančioji organizacija gali atlikti prekių, paslaugų ar darbų viešųjų pirkimų procedūras arba sudaryti preliminariąsias vi</text:span><text:span text:style-name="T296">ešojo pirkimo–pardavimo sutartis, suteikimas;</text:span></text:p>
      <text:p text:style-name="P297"><text:span text:style-name="T298">2</text:span><text:span text:style-name="T299">) konsultavimas dėl viešųjų pirkimų procedūrų atlikimo ar dokumentų rengimo;</text:span></text:p>
      <text:p text:style-name="P300"><text:span text:style-name="T301">3</text:span><text:span text:style-name="T302">) parengimas atlikti viešuosius pirkimus ir viešųjų pirkimų procedūrų organizavimas.</text:span></text:p>
      <text:p text:style-name="P303"><text:span text:style-name="T304">23</text:span><text:span text:style-name="T305">.<text:s/></text:span><text:span text:style-name="T306">Pagalbinės viešųjų pirkimų<text:s/></text:span><text:span text:style-name="T307">veiklos paslaugų teikėjas</text:span><text:span text:style-name="T308"><text:s/>– tiekėjas, rinkoje siūlantis pagalbinės viešųjų pirkimų veiklos paslaugas.</text:span><text:span text:style-name="T309"><text:s/></text:span></text:p>
      <text:p text:style-name="P310"><text:span text:style-name="T311">24</text:span><text:span text:style-name="T312">.<text:s/></text:span><text:span text:style-name="T313">Paslaugų viešojo pirkimo–pardavimo sutartis</text:span><text:span text:style-name="T314"><text:s/>(toliau – paslaugų pirkimo sutartis) – viešojo pirkimo–pardavimo sutartis, kurios dalykas yra paslaug</text:span><text:span text:style-name="T315">ų, išskyrus nurodytas šio straipsnio 26 dalyje, teikimas.</text:span></text:p>
      <text:p text:style-name="P316"><text:span text:style-name="T317">25</text:span><text:span text:style-name="T318">.<text:s/></text:span><text:span text:style-name="T319">Perkančioji organizacija</text:span><text:span text:style-name="T320">:</text:span></text:p>
      <text:p text:style-name="P321"><text:span text:style-name="T322">1</text:span><text:span text:style-name="T323">) valstybės ar savivaldybės institucija;<text:s/></text:span></text:p>
      <text:p text:style-name="P324"><text:span text:style-name="T325">2</text:span><text:span text:style-name="T326">) viešasis ar privatusis juridinis asmuo, jeigu visa ar tam tikra jo veiklos dalis yra skirta specialiai nekomerci</text:span><text:span text:style-name="T327">nio ir nepramoninio pobūdžio viešiesiems interesams (kai subjektas vykdo veiklą įprastinėmis rinkos sąlygomis, siekia pelno ir pats prisiima savo veiklos nuostolius, laikoma, kad viešieji interesai, kuriems tenkinti jis įsteigtas arba kuriuos tenkinti jam<text:s/></text:span><text:span text:style-name="T328">nustatytas tikslas, yra pramoninio arba komercinio pobūdžio) tenkinti ir jei jis atitinka bent vieną iš šių sąlygų:</text:span></text:p>
      <text:p text:style-name="P329"><text:span text:style-name="T330">a</text:span><text:span text:style-name="T331">) jo veikla yra daugiau kaip 50 procentų finansuojama iš valstybės ar savivaldybių biudžetų arba kitų valstybės ar savivaldybių fondų lėš</text:span><text:span text:style-name="T332">ų, arba kitų šioje dalyje nustatytų viešųjų ar privačiųjų juridinių asmenų lėšų;</text:span></text:p>
      <text:p text:style-name="P333"><text:span text:style-name="T334">b</text:span><text:span text:style-name="T335">) yra kontroliuojamas (valdomas) valstybės ar savivaldybių institucijų arba kitų šioje dalyje nustatytų viešųjų ar privačiųjų juridinių asmenų;<text:s/></text:span></text:p>
      <text:p text:style-name="P336"><text:span text:style-name="T337">c</text:span><text:span text:style-name="T338">) turi administracij</text:span><text:span text:style-name="T339">ą, valdymo ar priežiūros organą, kurio daugiau kaip pusė narių yra skiriami valstybės ar savivaldybių institucijų arba kitų šioje dalyje nurodytų viešųjų ar privačiųjų juridinių asmenų;</text:span></text:p>
      <text:p text:style-name="P340"><text:span text:style-name="T341">3</text:span><text:span text:style-name="T342">) šios dalies 1 ir (arba) 2 punktuose nurodytų viešųjų ar priva</text:span><text:span text:style-name="T343">čiųjų juridinių asmenų asociacija.</text:span></text:p>
      <text:p text:style-name="P344"><text:span text:style-name="T345">26</text:span><text:span text:style-name="T346">.<text:s/></text:span><text:span text:style-name="T347">Prekių viešojo pirkimo–pardavimo sutartis</text:span><text:span text:style-name="T348"><text:s/>(toliau – prekių pirkimo sutartis) – viešojo pirkimo–pardavimo sutartis, kurios dalykas yra prekės (prekių pirkimas, nuoma, finansinė nuoma (lizingas), pirkimas išsimokė</text:span><text:span text:style-name="T349">tinai, numatant jas įsigyti ar to nenumatant), taip pat įsigyjamų prekių pristatymo, montavimo, diegimo ir kitos jų parengimo naudoti paslaugos, jeigu šios paslaugos tik papildo prekių tiekimą.</text:span></text:p>
      <text:p text:style-name="P350"><text:span text:style-name="T351">27</text:span><text:span text:style-name="T352">.</text:span><text:span text:style-name="T353"><text:s/>Preliminarioji viešojo pirkimo–pardavimo sutartis<text:s/></text:span><text:span text:style-name="T354">(toliau – preliminarioji sutartis)</text:span><text:span text:style-name="T355"> </text:span><text:span text:style-name="T356">– vienos ar kelių perkančiųjų organizacijų ir vieno ar kelių tiekėjų sudaryta sutartis, kurios tikslas – nustatyti sąlygas, įskaitant kainą ir, kur to reikia, numatomą kiekį, taikomas viešojo pirkimo–pardavimo sutartims,<text:s/></text:span><text:span text:style-name="T357">kurios bus sudarytos per tam tikrą nurodytą laikotarpį.</text:span></text:p>
      <text:p text:style-name="P358"><text:span text:style-name="T359">28</text:span><text:span text:style-name="T360">.<text:s/></text:span><text:span text:style-name="T361">Projekto konkursas</text:span><text:span text:style-name="T362"><text:s/>– procedūra, kai perkančiajai organizacijai suteikiama galimybė įsigyti pateiktą ir vertinimo komisijos išrinktą planą ar projektą (paprastai teritorijų planavimo, architekt</text:span><text:span text:style-name="T363">ūros, inžinerijos, duomenų apdorojimo, finansų inžinerijos). Projekto konkurso dalyviams gali būti skiriami prizai ar piniginės išmokos.</text:span></text:p>
      <text:p text:style-name="P364"><text:span text:style-name="T365">29</text:span><text:span text:style-name="T366">.<text:s/></text:span><text:span text:style-name="T367">Raštu</text:span><text:span text:style-name="T368"><text:s/>– informacijos pateikimas žodžiais arba skaitmenimis, kuriuos galima perskaityti, atgaminti ir perduoti,<text:s/></text:span><text:span text:style-name="T369">įskaitant elektroninėmis priemonėmis perduotą ir saugomą informaciją.<text:s/></text:span></text:p>
      <text:p text:style-name="P370"><text:span text:style-name="T371">30</text:span><text:span text:style-name="T372">.</text:span><text:span text:style-name="T373"><text:s/>Standartas</text:span><text:span text:style-name="T374"><text:s/>– standartizacijos<text:s/></text:span><text:span text:style-name="T375">institucijos</text:span><text:span text:style-name="T376"><text:s/>priimta neprivaloma techninė specifikacija, skirta daugkartiniam ar nuolatiniam taikymui. Standartai pagal juos priimančius subjektus<text:s/></text:span><text:span text:style-name="T377">gali būti tarptautiniai, Europos, nacionaliniai.</text:span></text:p>
      <text:p text:style-name="P378"><text:span text:style-name="T379">31</text:span><text:span text:style-name="T380">.<text:s/></text:span><text:span text:style-name="T381">Suinteresuotas viešojo pirkimo dalyvis</text:span><text:span text:style-name="T382"><text:s/>(toliau – suinteresuotas dalyvis) – viešojo pirkimo</text:span><text:span text:style-name="T383"><text:s/></text:span><text:span text:style-name="T384">dalyvis, išskyrus dalyvį, kuris galutinai pašalintas iš viešojo pirkimo procedūros, t. y. jam pranešta apie<text:s/></text:span><text:span text:style-name="T385">viešojo pirkimo pasiūlymo atmetimą, ir kurio pašalinimas dėl pasibaigusio apskundimo termino negali būti ginčijamas arba dėl kurio pašalinimo pagrįstumo yra įsiteisėjęs teismo sprendimas.</text:span></text:p>
      <text:p text:style-name="P386"><text:span text:style-name="T387">32</text:span><text:span text:style-name="T388">.<text:s/></text:span><text:span text:style-name="T389">Suinteresuotas viešojo pirkimo kandidatas</text:span><text:span text:style-name="T390"><text:s/>(toliau – suintere</text:span><text:span text:style-name="T391">suotas kandidatas) – viešojo pirkimo kandidatas, kuriam perkančioji organizacija nepranešė apie jo viešojo pirkimo paraiškos atmetimą iki pranešimo apie sprendimą<text:s/></text:span><text:span text:style-name="T392">nustatyti laimėjusį viešojo pirkimo pasiūlymą</text:span><text:span text:style-name="T393"><text:s/>išsiuntimo suinteresuotiems dalyviams.</text:span></text:p>
      <text:p text:style-name="P394"><text:span text:style-name="T395">33</text:span><text:span text:style-name="T396">.<text:s/></text:span><text:span text:style-name="T397">Tarptautinis standartas</text:span><text:span text:style-name="T398"><text:s/>– tarptautinės standartizacijos<text:s/></text:span><text:span text:style-name="T399">organizacijos</text:span><text:span text:style-name="T400"><text:s/>priimtas visuomenei skirtas standartas.</text:span></text:p>
      <text:p text:style-name="P401"><text:span text:style-name="T402">34</text:span><text:span text:style-name="T403">.<text:s/></text:span><text:span text:style-name="T404">Techninė specifikacija</text:span><text:span text:style-name="T405">:</text:span></text:p>
      <text:p text:style-name="P406"><text:span text:style-name="T407">1</text:span><text:span text:style-name="T408">) perkant darbus – viešojo pirkimo dokumentuose pateikiama medžiagų, produktų, jų tiekimo procesui keliamų tech</text:span><text:span text:style-name="T409">ninių reikalavimų visuma, apimanti duomenis, pagal kuriuos galima nustatyti, ar medžiagos, produktai arba jų tiekimo procesas atitinka perkančiosios organizacijos reikmes. Šie duomenys apima poveikio aplinkai ir klimatui rodiklius, tinkamumo visiems naudot</text:span><text:span text:style-name="T410">ojams reikalavimus (taip pat galimybę naudotis neįgaliesiems) ir jų atitikties įvertinimą, eksploatacines ypatybes, saugos reikalavimus arba duomenis, apimančius kokybės užtikrinimo tvarką, terminiją, simbolius, bandymus ir bandymų metodus, pakavimą, žymėj</text:span><text:span text:style-name="T411">imą ir ženklinimą, vartojimo (naudojimo) instrukcijas, gamybos procesus ir metodus bet kuriuo darbų gyvavimo ciklo etapu. Duomenys taip pat apima nurodymus dėl projektavimo ir savikainos apskaičiavimo, patikrinimo, kontrolės ir darbų bei statybos metodų ar</text:span><text:span text:style-name="T412"><text:s/>technologijos priėmimo sąlygas, taip pat visas kitas technines sąlygas, kurias perkančioji organizacija gali nustatyti pagal bendruosius ar specialiuosius reglamentus, susijusius su baigtais darbais ir medžiagomis ar jų sudedamosiomis dalimis;<text:s/></text:span></text:p>
      <text:p text:style-name="P413"><text:span text:style-name="T414">2</text:span><text:span text:style-name="T415">) per</text:span><text:span text:style-name="T416">kant prekes ar paslaugas – viešojo pirkimo dokumentuose nustatyti produktui ar paslaugai apibūdinti reikalingi duomenys: kokybės lygis, poveikio aplinkai ir klimatui rodikliai, tinkamumo visiems naudotojams reikalavimai (taip pat galimybės naudotis neįgali</text:span><text:span text:style-name="T417">esiems) ir jų atitikties įvertinimas, eksploatacinės ypatybės, produkto vartojimas (naudojimas), saugumo reikalavimai arba duomenys, apimantys produkto reikalavimus: pavadinimas, kuriuo produktas parduodamas, terminija, simboliai, bandymai ir bandymų metod</text:span><text:span text:style-name="T418">ai, pakavimas, žymėjimas ir ženklinimas, vartojimo (naudojimo) instrukcijos, gamybos procesai ir metodai bet kuriuo prekės ar paslaugos gyvavimo ciklo etapu, taip pat atitikties įvertinimo tvarka.</text:span></text:p>
      <text:p text:style-name="P419"><text:span text:style-name="T420">35</text:span><text:span text:style-name="T421">.</text:span><text:span text:style-name="T422"><text:s/>Techninis pamatinis dokumentas</text:span><text:span text:style-name="T423"><text:s/>– Europos standartizacijos<text:s/></text:span><text:span text:style-name="T424">organizacijos</text:span><text:span text:style-name="T425"><text:s/>pagal kintantiems rinkos poreikiams pritaikytas procedūras priimtas ir paskelbtas, techninei specifikacijai apibrėžti naudojamas, dokumentas, išskyrus Europos standartus.</text:span></text:p>
      <text:p text:style-name="P426"><text:span text:style-name="T427">36</text:span><text:span text:style-name="T428">.<text:s/></text:span><text:span text:style-name="T429">Tiekėjas</text:span><text:span text:style-name="T430"><text:s/>– ūkio subjektas – fizinis</text:span><text:span text:style-name="T431"><text:s/>asmuo, privatusis ar viešasis juridinis asmuo, kita organizacija ir jų padalinys arba tokių asmenų grupė, įskaitant laikinas ūkio subjektų asociacijas, kurie rinkoje siūlo atlikti darbus, tiekti prekes ar teikti paslaugas.</text:span></text:p>
      <text:p text:style-name="P432"><text:span text:style-name="T433">37</text:span><text:span text:style-name="T434">.<text:s/></text:span><text:span text:style-name="T435">Viešasis pirkimas</text:span><text:span text:style-name="T436"><text:s/>(tolia</text:span><text:span text:style-name="T437">u – pirkimas) – vienos ar daugiau perkančiųjų organizacijų atliekamas prekių, paslaugų ar darbų įsigijimas su pasirinktu (pasirinktais) tiekėju (tiekėjais) sudarant viešojo pirkimo–pardavimo sutartį (sutartis), neatsižvelgiant į tai, ar prekės, paslaugos a</text:span><text:span text:style-name="T438">r darbai yra skirti viešajam tikslui.</text:span></text:p>
      <text:p text:style-name="P439"><text:span text:style-name="T440">38</text:span><text:span text:style-name="T441">.<text:s/></text:span><text:span text:style-name="T442">Viešojo pirkimo dalyvis</text:span><text:span text:style-name="T443"><text:s/>(toliau – dalyvis) – pirkimui pasiūlymą pateikęs tiekėjas.<text:s/></text:span></text:p>
      <text:p text:style-name="P444"><text:span text:style-name="T445">39</text:span><text:span text:style-name="T446">.<text:s/></text:span><text:span text:style-name="T447">Viešojo</text:span><text:span text:style-name="T448"><text:s/></text:span><text:span text:style-name="T449">pirkimo dokumentai</text:span><text:span text:style-name="T450"><text:s/>(toliau – pirkimo dokumentai) – perkančiosios organizacijos pateikiami arba nurodomi dokume</text:span><text:span text:style-name="T451">ntai, kuriuose aprašomi ar nustatomi pirkimo ar jo procedūros elementai: skelbimas apie pirkimą, išankstinis informacinis skelbimas, naudojamas kaip kvietimo dalyvauti pirkime priemonė, techninė specifikacija, aprašomasis dokumentas, viešojo pirkimo–pardav</text:span><text:span text:style-name="T452">imo sutarties projektas, viešojo pirkimo kandidatų ir dalyvių dokumentų teikimo tvarka, informacija apie pirkime taikomus reikalavimus ir (arba) kiti dokumentai, jų paaiškinimai (patikslinimai).</text:span></text:p>
      <text:p text:style-name="P453"><text:span text:style-name="T454">40</text:span><text:span text:style-name="T455">.</text:span><text:span text:style-name="T456"><text:s/>Viešojo pirkimo iniciatorius<text:s/></text:span><text:span text:style-name="T457">(toliau – pirkimo inicia</text:span><text:span text:style-name="T458">torius)</text:span><text:span text:style-name="T459"><text:s/></text:span><text:span text:style-name="T460">–</text:span><text:span text:style-name="T461"><text:s/></text:span><text:span text:style-name="T462">perkančiosios organizacijos darbuotojas, kuris nurodo poreikį viešojo pirkimo būdu įsigyti reikalingų prekių, paslaugų arba darbų ir (ar) parengia jų techninę specifikaciją ir (ar) jos projektą</text:span>.<text:s/></text:p>
      <text:p text:style-name="P463">Papildyta straipsnio dalimi:</text:p>
      <text:p text:style-name="P464"><text:span text:style-name="T465">Nr.<text:s/></text:span><text:a xlink:href="https://www.e-tar.lt/portal/legalAct.html?documentId=db7abb508b7c11e9ae2e9d61b1f977b3" office:target-frame-name="_top" xlink:show="replace"><text:span text:style-name="T466">XIII-2158</text:span></text:a><text:span text:style-name="T467">, 2019-05-30, paskelbta TAR 2019-06-10, i. k. 2019-09411</text:span></text:p>
      <text:p text:style-name="Normal"/>
      <text:p text:style-name="P468"><text:span text:style-name="T469">41</text:span><text:span text:style-name="T470">.<text:s/></text:span><text:span text:style-name="T471">Viešojo pirkimo</text:span><text:span text:style-name="T472"><text:s/></text:span><text:span text:style-name="T473">kandidatas</text:span><text:span text:style-name="T474"><text:s/>(toliau – kandidatas) – tiekėjas, raštu išreiškęs siekį bū</text:span><text:span text:style-name="T475">ti pakviestas arba jau pakviestas dalyvauti dialoge, kai pirkimas atliekamas konkurencinio dialogo būdu, ar pateikti pasiūlymo, kai pirkimas atliekamas riboto konkurso, skelbiamų derybų, neskelbiamų derybų arba inovacijų partnerystės būdu.</text:span></text:p>
      <text:p text:style-name="P476">Straipsnio<text:s/>dalies numeracijos pakeitimas:</text:p>
      <text:p text:style-name="P477"><text:span text:style-name="T478">Nr.<text:s/></text:span><text:a xlink:href="https://www.e-tar.lt/portal/legalAct.html?documentId=db7abb508b7c11e9ae2e9d61b1f977b3" office:target-frame-name="_top" xlink:show="replace"><text:span text:style-name="T479">XIII-2158</text:span></text:a><text:span text:style-name="T480">, 2019-05-30, paskelbta TAR 2019-06-10, i. k. 2019-09411</text:span></text:p>
      <text:p text:style-name="Normal"/>
      <text:p text:style-name="P481"><text:span text:style-name="T482">42</text:span><text:span text:style-name="T483">.<text:s/></text:span><text:span text:style-name="T484">Viešojo pirkimo paraiška</text:span><text:span text:style-name="T485"><text:s/>(toliau – paraiška) – t</text:span><text:span text:style-name="T486">iekėjo raštu pateikiamų dokumentų ir duomenų visuma, kuria reiškiamas pageidavimas<text:s/></text:span><text:span text:style-name="T487">dalyvauti šiais būdais atliekamame pirkime:<text:s/></text:span><text:span text:style-name="T488">riboto konkurso, skelbiamų derybų, konkurencinio dialogo arba inovacijų partnerystės</text:span><text:span text:style-name="T489">.</text:span></text:p>
      <text:p text:style-name="P490">Straipsnio dalies numeracijos pakeitimas:</text:p>
      <text:p text:style-name="P491"><text:span text:style-name="T492">N</text:span><text:span text:style-name="T493">r.<text:s/></text:span><text:a xlink:href="https://www.e-tar.lt/portal/legalAct.html?documentId=db7abb508b7c11e9ae2e9d61b1f977b3" office:target-frame-name="_top" xlink:show="replace"><text:span text:style-name="T494">XIII-2158</text:span></text:a><text:span text:style-name="T495">, 2019-05-30, paskelbta TAR 2019-06-10, i. k. 2019-09411</text:span></text:p>
      <text:p text:style-name="Normal"/>
      <text:p text:style-name="P496"><text:span text:style-name="T497">43</text:span><text:span text:style-name="T498">.</text:span><text:span text:style-name="T499"><text:s/>Viešojo pirkimo–pardavimo sutarties arba preliminariosios viešojo pirkimo–pardav</text:span><text:span text:style-name="T500">imo sutarties sudarymo atidėjimo terminas<text:s/></text:span><text:span text:style-name="T501">(toliau –</text:span><text:span text:style-name="T502"><text:s/>atidėjimo terminas</text:span><text:span text:style-name="T503">)</text:span><text:span text:style-name="T504"><text:s/></text:span><text:span text:style-name="T505">– pagal šio įstatymo reikalavimus nustatytas laikotarpis, kuris prasideda nuo pranešimo apie sprendimą nustatyti laimėjusį viešojo pirkimo pasiūlymą išsiuntimo iš perkančiosios organiz</text:span><text:span text:style-name="T506">acijos suinteresuotiems kandidatams ir suinteresuotiems dalyviams dienos ir kuriam pasibaigus sudaroma viešojo pirkimo–pardavimo sutartis arba preliminarioji viešojo pirkimo–pardavimo sutartis.</text:span></text:p>
      <text:p text:style-name="P507">Straipsnio dalies numeracijos pakeitimas:</text:p>
      <text:p text:style-name="P508"><text:span text:style-name="T509">Nr.<text:s/></text:span><text:a xlink:href="https://www.e-tar.lt/portal/legalAct.html?documentId=db7abb508b7c11e9ae2e9d61b1f977b3" office:target-frame-name="_top" xlink:show="replace"><text:span text:style-name="T510">XIII-2158</text:span></text:a><text:span text:style-name="T511">, 2019-05-30, paskelbta TAR 2019-06-10, i. k. 2019-09411</text:span></text:p>
      <text:p text:style-name="Normal"/>
      <text:p text:style-name="P512"><text:span text:style-name="T513">44</text:span><text:span text:style-name="T514">.<text:s/></text:span><text:span text:style-name="T515">Viešojo pirkimo–pardavimo sutartis</text:span><text:span text:style-name="T516"><text:s/>(toliau – pirkimo sutartis) – šio įstatymo nustatyta tvarka dėl ekonominės naudos vieno ar daugiau ūkio subjektų ir vienos ar kelių perkančiųjų organizacijų raštu, išskyrus šiame įstatyme<text:s/></text:span><text:span text:style-name="T517">nustatytus atvejus, kai pirkimo sutartis gali būti sudaroma žodžiu,</text:span><text:span text:style-name="T518"><text:s/>sudaroma sutartis, kurios dalykas yra prekės, paslaugos ar darbai</text:span><text:span text:style-name="T519">. Ekonomine nauda laikomas piniginis atlygis arba kitoks atlygis tiekėjui, pavyzdžiui, teisė nemokėti mokesčių, pasinaudoti pirkimo sutarties vykdymo rezultatu, galimybė gauti pajamas iš tre</text:span><text:span text:style-name="T520">čiųjų asmenų ir panašiai.</text:span></text:p>
      <text:p text:style-name="P521">Straipsnio dalies numeracijos pakeitimas:</text:p>
      <text:p text:style-name="P522"><text:span text:style-name="T523">Nr.<text:s/></text:span><text:a xlink:href="https://www.e-tar.lt/portal/legalAct.html?documentId=db7abb508b7c11e9ae2e9d61b1f977b3" office:target-frame-name="_top" xlink:show="replace"><text:span text:style-name="T524">XIII-2158</text:span></text:a><text:span text:style-name="T525">, 2019-05-30, paskelbta TAR 2019-06-10, i. k. 2019-09411</text:span></text:p>
      <text:p text:style-name="Normal"/>
      <text:h text:style-name="P526" text:outline-level="3"><text:span text:style-name="T527">45</text:span><text:span text:style-name="T528">.<text:s/></text:span><text:span text:style-name="T529">Viešojo pir</text:span><text:span text:style-name="T530">kimo pasiūlymas</text:span><text:span text:style-name="T531"><text:s/>(toliau – pasiūlymas) – tiekėjo raštu pateikiamų dokumentų ir duomenų visuma ar žodžiu pateiktas siūlymas tiekti prekes, teikti paslaugas ar atlikti darbus pagal perkančiosios organizacijos pirkimo dokumentuose nustatytas sąlygas.</text:span></text:h>
      <text:p text:style-name="P532">Straipsnio dalies numeracijos pakeitimas:</text:p>
      <text:p text:style-name="P533"><text:span text:style-name="T534">Nr.<text:s/></text:span><text:a xlink:href="https://www.e-tar.lt/portal/legalAct.html?documentId=db7abb508b7c11e9ae2e9d61b1f977b3" office:target-frame-name="_top" xlink:show="replace"><text:span text:style-name="T535">XIII-2158</text:span></text:a><text:span text:style-name="T536">, 2019-05-30, paskelbta TAR 2019-06-10, i. k. 2019-09411</text:span></text:p>
      <text:p text:style-name="Normal"/>
      <text:p text:style-name="P537"><text:span text:style-name="T538">46</text:span><text:span text:style-name="T539">.<text:s/></text:span><text:span text:style-name="T540">Viešojo pirkimo subtiekimo sutartis</text:span><text:span text:style-name="T541"><text:s/>(toliau –<text:s/></text:span><text:span text:style-name="T542">subtiekimo sutartis) – laimėjusio dalyvio ir vieno arba kelių ūkio subjektų (toliau – subtiekėjai) arba subtiekėjo ir vieno arba kelių ūkio subjektų (toliau kartu – subtiekėjai) raštu ar žodžiu sudaroma sutartis dėl ekonominės naudos tiekti prekes, teikti<text:s/></text:span><text:span text:style-name="T543">paslaugas ar atlikti darbus, nurodytus perkančiosios organizacijos su laimėjusiu dalyviu sudarytoje pirkimo sutartyje.</text:span></text:p>
      <text:p text:style-name="P544">Straipsnio dalies numeracijos pakeitimas:</text:p>
      <text:p text:style-name="P545"><text:span text:style-name="T546">Nr.<text:s/></text:span><text:a xlink:href="https://www.e-tar.lt/portal/legalAct.html?documentId=db7abb508b7c11e9ae2e9d61b1f977b3" office:target-frame-name="_top" xlink:show="replace"><text:span text:style-name="T547">XIII-2158</text:span></text:a><text:span text:style-name="T548">, 2019-05-30, paskelbta TAR 2019-06-10, i. k. 2019-09411</text:span></text:p>
      <text:p text:style-name="Normal"/>
      <text:p text:style-name="P549"><text:span text:style-name="T550">47</text:span><text:span text:style-name="T551">.<text:s/></text:span><text:span text:style-name="T552">Ženklinimo dokumentas</text:span><text:span text:style-name="T553"><text:s/>– sertifikatas, liudijimas ar kitas dokumentas, kuriais patvirtinama, kad darbai, prekės, paslaugos, procesai ar procedūros atitinka ženklinimo reikalavimus.</text:span></text:p>
      <text:p text:style-name="P554">Straipsnio dalies numeracijos pakeitimas:</text:p>
      <text:p text:style-name="P555"><text:span text:style-name="T556">Nr.<text:s/></text:span><text:a xlink:href="https://www.e-tar.lt/portal/legalAct.html?documentId=db7abb508b7c11e9ae2e9d61b1f977b3" office:target-frame-name="_top" xlink:show="replace"><text:span text:style-name="T557">XIII-2158</text:span></text:a><text:span text:style-name="T558">, 2019-05-30, paskelbta TAR 2019-06-10, i. k. 2019-09411</text:span></text:p>
      <text:p text:style-name="Normal"/>
      <text:p text:style-name="P559"><text:span text:style-name="T560">48</text:span><text:span text:style-name="T561">.<text:s/></text:span><text:span text:style-name="T562">Ženklinimo reikalavimai</text:span><text:span text:style-name="T563"><text:s/>– reikalavimai, kuriuos turi atitikti prekės, paslaugos, darbai, procesai ar procedūros, kad būtų išduotas ženklinimo dokumentas.</text:span></text:p>
      <text:p text:style-name="P564">Straipsnio dalies numeracijos pakeitimas:</text:p>
      <text:p text:style-name="P565"><text:span text:style-name="T566">Nr.<text:s/></text:span><text:a xlink:href="https://www.e-tar.lt/portal/legalAct.html?documentId=db7abb508b7c11e9ae2e9d61b1f977b3" office:target-frame-name="_top" xlink:show="replace"><text:span text:style-name="T567">XIII-2158</text:span></text:a><text:span text:style-name="T568">, 2019-05-30, paskelbta TAR 2019-06-10, i. k. 2019-09411</text:span></text:p>
      <text:p text:style-name="Normal"/>
      <text:p text:style-name="P569">49. Kitos šiame įstatyme vartojamos sąvokos suprantamos taip, kaip jos apibrėžtos Lietuvos Respublikos baudžiamajame kodekse, Pirkimų, atliekamų vandentvarkos, energetikos, transporto ar pašto paslaugų srities perkančiųjų subjektų, įstatyme, Lietuvos Respublikos visuomenės informavimo įstatyme, Lietuvos Respublikos finansinių priemonių rinkų įstatyme, Lietuvos Respublikos elektroninių ryšių įstatyme, Lietuvos Respublikos valstybės informacinių išteklių valdymo įstatyme, Lietuvos Respublikos viešojo administravimo įstatyme,<text:s/><text:span text:style-name="T570">Lietuvos Respublikos nacionaliniam saugumui užtikrinti svarbių objektų apsaugos įstatyme</text:span>.<text:s/></text:p>
      <text:p text:style-name="P571">Straipsnio dalies pakeitimai:</text:p>
      <text:p text:style-name="P572"><text:span text:style-name="T573">Nr.<text:s/></text:span><text:a xlink:href="https://www.e-tar.lt/portal/legalAct.html?documentId=db7abb508b7c11e9ae2e9d61b1f977b3" office:target-frame-name="_top" xlink:show="replace"><text:span text:style-name="T574">XIII-2158</text:span></text:a><text:span text:style-name="T575">, 2019-05-30, paskelbta TAR 2019-06-10, i. k. 2019-09411</text:span></text:p>
      <text:p text:style-name="Normal"/>
      <text:p text:style-name="P576"><text:span text:style-name="T577">3</text:span><text:span text:style-name="T578"><text:s/>straipsnis.<text:s/></text:span><text:span text:style-name="T579">Klasifikacija</text:span></text:p>
      <text:p text:style-name="P580"><text:span text:style-name="T581">1</text:span><text:span text:style-name="T582">. Viešuosiuose pirkimuose taikoma klasifikacijos sistema pagal Bendrąjį vieš</text:span><text:span text:style-name="T583">ųjų pirkimų žodyną (toliau – BVPŽ), nustatytą Reglamentu (EB) Nr. 2195/2002.</text:span></text:p>
      <text:p text:style-name="P584"><text:span text:style-name="T585">2</text:span><text:span text:style-name="T586">.<text:s/></text:span><text:span text:style-name="T587">Jeigu apibrėžtys BVPŽ ir<text:s/></text:span><text:span text:style-name="T588">Europos Bendrijos statistiniame ekonominės veiklos rūšių klasifikatoriuje (toliau – NACE), nustatytame</text:span><text:span text:style-name="T589"><text:s/></text:span><text:span text:style-name="T590">1990 m. spalio 9 d. Tarybos reglamentu (EEB)</text:span><text:span text:style-name="T591"><text:s/>Nr. 3037/90 dėl statistinio Europos Bendrijos ekonominės veiklos rūšių klasifikatoriaus (OL 1990 L 293, p. 1),<text:s/></text:span><text:span text:style-name="T592">skiriasi, taikoma BVPŽ nomenklatūra.</text:span></text:p>
      <text:p text:style-name="P593"/>
      <text:p text:style-name="P594"><text:span text:style-name="T595">ANTRASIS</text:span><text:span text:style-name="T596"><text:s/>SKIRSNIS</text:span></text:p>
      <text:p text:style-name="P597"><text:span text:style-name="T598">PIRKIMO VERTĖ</text:span></text:p>
      <text:p text:style-name="P599"/>
      <text:p text:style-name="P600"><text:span text:style-name="T601">4</text:span><text:span text:style-name="T602"><text:s/>straipsnis.<text:s/></text:span><text:span text:style-name="T603">Pirkimo vertės ribos<text:s/></text:span></text:p>
      <text:p text:style-name="P604"><text:span text:style-name="T605">1</text:span><text:span text:style-name="T606">. Tarptautiniu<text:s/></text:span><text:span text:style-name="T607">pirkimu laikomas pirkimas, kurio numatoma vertė be pridėtinės vertės mokesčio yra lygi arba viršija šias ribas:</text:span></text:p>
      <text:p text:style-name="P608"><text:span text:style-name="T609">1</text:span><text:span text:style-name="T610">) Direktyvos 2014/24/ES 4 straipsnio a, b ir c punktuose nustatytas ribas, kurias Europos Komisija kas dvejus metus peržiūri, tikslina ir ske</text:span><text:span text:style-name="T611">lbia Europos Sąjungos oficialiajame leidinyje. Informacija apie šias</text:span><text:span text:style-name="T612"><text:s/>ribas skelbiama ir Centrinėje viešųjų pirkimų informacinėje sistemoje.<text:s/></text:span><text:span text:style-name="T613">Tais atvejais, kai krašto apsaugos sistemos perkančiųjų organizacijų prekių pirkimai yra susiję su šio įstatymo 6 pr</text:span><text:span text:style-name="T614">iede nurodytais produktais, taikoma Direktyvos 2014/24/ES 4 straipsnio b punkte nurodyta riba, kitais</text:span><text:span text:style-name="T615"><text:s/></text:span><text:span text:style-name="T616">prekių pirkimų atvejais – Direktyvos 2014/24/ES 4 straipsnio c punkte nurodyta riba. Šio įstatymo 6 priede nurodytas<text:s/></text:span><text:span text:style-name="T617">preliminarus produktų sąrašas sudaryt</text:span><text:span text:style-name="T618">as remiantis Pasaulio prekybos organizacijos sutarties dėl viešųjų pirkimų 1 priedo 3 punkto tekstu;<text:s/></text:span></text:p>
      <text:p text:style-name="P619"><text:span text:style-name="T620">2</text:span><text:span text:style-name="T621">)<text:s/></text:span><text:span text:style-name="T622">750 000 Eur (septynių šimtų penkiasdešimties tūkstančių eurų), kai perkamos šio įstatymo 2 priede nurodytos socialinės ir kitos specialiosios pasla</text:span><text:span text:style-name="T623">ugos.</text:span></text:p>
      <text:p text:style-name="P624"><text:span text:style-name="T625">2</text:span><text:span text:style-name="T626">. Supaprastintu pirkimu laikomas pirkimas, kurio numatoma vertė yra mažesnė už šio straipsnio 1 dalyje nurodytas vertės ribas, ir šio įstatymo 5 straipsnio 8 dalyje nurodytas pirkimas.</text:span></text:p>
      <text:p text:style-name="P627"><text:span text:style-name="T628">3</text:span><text:span text:style-name="T629">.<text:s/></text:span><text:span text:style-name="T630">Mažos vertės viešuoju pirkimu (toliau – mažos vertė</text:span><text:span text:style-name="T631">s pirkimas) laikomas supaprastintas pirkimas, kai<text:s/></text:span><text:span text:style-name="T632">prekių ar paslaugų pirkimo numatoma vertė yra mažesnė kaip 58 000<text:s/></text:span><text:span text:style-name="T633">Eur</text:span><text:span text:style-name="T634"><text:s/>(penkiasdešimt aštuoni tūkstančiai eurų) (be pridėtinės vertės mokesčio), o darbų pirkimo numatoma vertė mažesnė kaip 145 000<text:s/></text:span><text:span text:style-name="T635">Eur</text:span><text:span text:style-name="T636"><text:s/>(šimta</text:span><text:span text:style-name="T637">s keturiasdešimt penki tūkstančiai eurų) (be pridėtinės vertės mokesčio), ir<text:s/></text:span><text:span text:style-name="T638">šio įstatymo 5 straipsnio 9 dalyje nurodytas pirkimas</text:span><text:span text:style-name="T639">.<text:s/></text:span></text:p>
      <text:p text:style-name="P640"/>
      <text:p text:style-name="P641"><text:span text:style-name="T642">5</text:span><text:span text:style-name="T643"><text:s/>straipsnis.<text:s/></text:span><text:span text:style-name="T644">Numatomos pirkimo vertės skaičiavimas<text:s/></text:span></text:p>
      <text:p text:style-name="P645"><text:span text:style-name="T646">1</text:span><text:span text:style-name="T647">.<text:s/></text:span><text:span text:style-name="T648">Numatoma pirkimo vertė skaičiuojama imant visas mokėtina</text:span><text:span text:style-name="T649">s sumas be pridėtinės vertės mokesčio,</text:span><text:span text:style-name="T650"><text:s/>į ją<text:s/></text:span><text:span text:style-name="T651">įtraukiant visas pirkimo sutarčių pasirinkimo ir atnaujinimo galimybes, kurios turi būti aiškiai numatytos pirkimo dokumentuose. Kai perkančioji organizacija numato prizus ir (arba) kitas išmokas kandidatams ar d</text:span><text:span text:style-name="T652">alyviams, apskaičiuodama numatomą pirkimo vertę, ji turi į tai atsižvelgti. Numatoma pirkimo vertė skaičiuojama tokia, kokia ji yra pirkimo procedūrų pradžioje.<text:s/></text:span></text:p>
      <text:p text:style-name="P653"><text:span text:style-name="T654">2</text:span><text:span text:style-name="T655">. Kai perkančioji organizacija yra sudaryta iš atskirų padalinių, skaičiuojant numatomą<text:s/></text:span><text:span text:style-name="T656">pirkimo vertę atsižvelgiama į visų padalinių bendrą numatomą pirkimo vertę. Tačiau jei atskiras perkančiosios organizacijos padalinys savarankiškai atsako už savo pirkimą arba tam tikras to pirkimo kategorijas, gali būti skaičiuojama atskirai to padalinio<text:s/></text:span><text:span text:style-name="T657">numatoma pirkimo vertė. Atskiru padaliniu, savarankiškai atsakančiu už savo pirkimą arba tam tikras to pirkimo kategorijas, laikomas perkančiosios organizacijos padalinys, tenkinantis visas šias sąlygas:</text:span></text:p>
      <text:p text:style-name="P658"><text:span text:style-name="T659">1</text:span><text:span text:style-name="T660">) turi įgaliojimus savarankiškai atlikti pirkimus</text:span><text:span text:style-name="T661"><text:s/>ir priimti sprendimus dėl pirkimų;</text:span></text:p>
      <text:p text:style-name="P662"><text:span text:style-name="T663">2</text:span><text:span text:style-name="T664">)<text:s/></text:span><text:span text:style-name="T665">pirkimams turi atskirą biudžeto eilutę;</text:span></text:p>
      <text:p text:style-name="P666"><text:span text:style-name="T667">3</text:span><text:span text:style-name="T668">) turi įgaliojimus savarankiškai priimti sprendimus dėl pirkimo sutarčių sudarymo ir mokėjimų pagal tas sutartis iš savo biudžeto lėšų atlikimo.</text:span></text:p>
      <text:p text:style-name="P669"><text:span text:style-name="T670">3</text:span><text:span text:style-name="T671">. Perkančioji or</text:span><text:span text:style-name="T672">ganizacija neturi teisės skaidyti pirkimo, jeigu taip galėtų būti išvengta šiame įstatyme pirkimui nustatytos tvarkos taikymo, išskyrus atvejus, kai tai yra pateisinama dėl šio straipsnio 2 dalyje nustatytų priežasčių.</text:span></text:p>
      <text:p text:style-name="P673"><text:span text:style-name="T674">4</text:span><text:span text:style-name="T675">. Pasirenkant n</text:span><text:span text:style-name="T676">umatomos<text:s/></text:span><text:span text:style-name="T677">pirkimo</text:span><text:span text:style-name="T678"><text:s/></text:span><text:span text:style-name="T679">vertės skaičiavimo būdą, negali būti siekiama išvengti<text:s/></text:span><text:span text:style-name="T680">šiame įstatyme<text:s/></text:span><text:span text:style-name="T681">pirkimui</text:span><text:span text:style-name="T682"><text:s/>nustatytos tvarkos taikymo</text:span><text:span text:style-name="T683">.<text:s/></text:span></text:p>
      <text:p text:style-name="P684"><text:span text:style-name="T685">5</text:span><text:span text:style-name="T686">. Numatoma pirkimo vertė apskaičiuojama pagal Viešųjų pirkimų tarnybos patvirtintą pirkimo vertės apskaičiavimo metodiką.</text:span></text:p>
      <text:p text:style-name="P687"><text:span text:style-name="T688">6</text:span><text:span text:style-name="T689">. Jeigu</text:span><text:span text:style-name="T690"><text:s/>prekių a</text:span><text:span text:style-name="T691">r<text:s/></text:span><text:span text:style-name="T692">paslaugų</text:span><text:span text:style-name="T693"><text:s/>pirkimo sutartys yra reguliaraus pobūdžio arba jas numatyta per tam tikrą laikotarpį atnaujinti, numatoma pirkimo vertė skaičiuojama vienu iš šių būdų:<text:s/></text:span></text:p>
      <text:p text:style-name="P694"><text:span text:style-name="T695">1</text:span><text:span text:style-name="T696">) sumuojama bendra faktinė to paties tipo pirkimo sutarčių, sudarytų per pastaruosius 12 </text:span><text:span text:style-name="T697">mėnesių arba finansinius metus, vertė, pakoreguota (jeigu įmanoma) atsižvelgiant į perkamo kiekio arba vertės pokyčius per 12 mėnesių nuo pradinės pirkimo sutarties sudarymo;</text:span></text:p>
      <text:p text:style-name="P698"><text:span text:style-name="T699">2</text:span><text:span text:style-name="T700">) sumuojama bendra numatomų to paties tipo pirkimo sutarčių, kurios bus<text:s/></text:span><text:span text:style-name="T701">sudaromos per 12 mėnesių nuo pirmojo prekių pristatymo ar paslaugų suteikimo arba per visus finansinius metus, jeigu jie ilgesni kaip 12 mėnesių, vertė.</text:span></text:p>
      <text:p text:style-name="P702"><text:span text:style-name="T703">7</text:span><text:span text:style-name="T704">. Jeigu darbai ar to paties tipo prekės ir paslaugos gali būti perkami sudarant atskiras pirkimo</text:span><text:span text:style-name="T705"><text:s/>sutartis ar preliminariąsias sutartis atskiroms pirkimo dalims, tai apskaičiuojant numatomą pirkimo vertę atsižvelgiama į visas tokias pirkimo dalis. Kai atliekant pirkimą ketinama sudaryti pirkimo sutartį ar preliminariąją sutartį kiekvienai pirkimo dali</text:span><text:span text:style-name="T706">ai, vadovaujamasi šio įstatymo nuostatomis, kurios taikytinos atsižvelgiant į bendrą visų pirkimo dalių vertę.<text:s/></text:span></text:p>
      <text:p text:style-name="P707"><text:span text:style-name="T708">8</text:span><text:span text:style-name="T709">.<text:s/></text:span><text:span text:style-name="T710">Neatsižvelgdama į tai, kad numatoma pirkimo vertė<text:s/></text:span><text:span text:style-name="T711">yra lygi<text:s/></text:span><text:span text:style-name="T712">tarptautinio pirkimo vertės ribai</text:span><text:span text:style-name="T713"><text:s/>arba ją viršija</text:span><text:span text:style-name="T714">, perkančioji organizacija tu</text:span><text:span text:style-name="T715">ri teisę šio įstatymo nustatyta tvarka atlikti supaprastintus pirkimus atskiroms pirkimo dalims, kurių kiekvienos vertė yra mažesnė kaip 80 000<text:s/></text:span><text:span text:style-name="T716">Eur</text:span><text:span text:style-name="T717"><text:s/>(aštuoniasdešimt tūkstančių eurų) (be pridėtinės vertės mokesčio) perkant to paties tipo prekes ar paslaugas</text:span><text:span text:style-name="T718">, o perkant darbus – mažesnė kaip 1 000 000<text:s/></text:span><text:span text:style-name="T719">Eur</text:span><text:span text:style-name="T720"><text:s/>(vienas milijonas eurų) (be pridėtinės vertės mokesčio), jeigu bendra tokių pirkimo dalių vertė yra ne didesnė kaip 20 procentų bendros visų pirkimo dalių vertės.</text:span><text:span text:style-name="T721"><text:s/></text:span></text:p>
      <text:p text:style-name="P722"><text:span text:style-name="T723">9</text:span><text:span text:style-name="T724">.<text:s/></text:span><text:span text:style-name="T725">Neatsižvelgdama į tai, kad numatoma pirkimo vertė<text:s/></text:span><text:span text:style-name="T726">yra lygi<text:s/></text:span><text:span text:style-name="T727">mažos vertės pirkimo ribai</text:span><text:span text:style-name="T728"><text:s/>arba ją viršija</text:span><text:span text:style-name="T729">, perkančioji organizacija turi teisę šio įstatymo nustatyta tvarka atlikti mažos vertės pirkimą atskiroms pirkimo dalims, kurių<text:s/></text:span><text:span text:style-name="T730">bendra vertė yra mažesnė k</text:span><text:span text:style-name="T731">aip 58 000<text:s/></text:span><text:span text:style-name="T732">Eur</text:span><text:span text:style-name="T733"><text:s/>(penkiasdešimt aštuoni tūkstančiai eurų) (be pridėtinės vertės mokesčio) to paties tipo prekių ar paslaugų sutarčių vertės, o perkant darbus – mažesnė kaip 145 000<text:s/></text:span><text:span text:style-name="T734">Eur</text:span><text:span text:style-name="T735"><text:s/>(šimtas keturiasdešimt penki tūkstančiai eurų) (be pridėtinės vertės moke</text:span><text:span text:style-name="T736">sčio).<text:s/></text:span></text:p>
      <text:p text:style-name="P737"><text:span text:style-name="T738">10</text:span><text:span text:style-name="T739">. Jeigu numatoma pirkimo vertė<text:s/></text:span><text:span text:style-name="T740">yra lygi<text:s/></text:span><text:span text:style-name="T741">tarptautinio pirkimo vertės ribai</text:span><text:span text:style-name="T742"><text:s/>arba ją viršija</text:span><text:span text:style-name="T743"><text:s/>ir perkančioji organizacija pasinaudoja šio straipsnio 8 ir 9 dalyse nustatytomis teisėmis,<text:s/></text:span><text:span text:style-name="T744">turi būti užtikrinama, kad bendra pagal<text:s/></text:span><text:span text:style-name="T745">šio straipsnio 8 ir<text:s/></text:span><text:span text:style-name="T746">9 dalis<text:s/></text:span><text:span text:style-name="T747">atliekamo pirkimo dalių vertė būtų ne didesnė kaip 20 procentų bendros visų pirkimo dalių vertės.</text:span></text:p>
      <text:p text:style-name="P748"><text:span text:style-name="T749">11</text:span><text:span text:style-name="T750">. Apskaičiuojant numatomą darbų pirkimo vertę, įskaitomos ir numatomų darbų atlikimo bei projektavimo (tuo atveju, kai kartu perkamos ir tų darb</text:span><text:span text:style-name="T751">ų projektavimo paslaugos) ir darbams atlikti reikalingų kitų paslaugų ar prekių, kurias rangovui pateikia perkančioji organizacija, numatomos vertės.<text:s/></text:span></text:p>
      <text:h text:style-name="P752" text:outline-level="3"><text:span text:style-name="T753">12</text:span><text:span text:style-name="T754">. Prekių nuomos, finansinės nuomos (lizingo), pirkimo išsimokėtinai numatoma pirkimo vertė skaičiuo</text:span><text:span text:style-name="T755">jama:<text:s/></text:span></text:h>
      <text:h text:style-name="P756" text:outline-level="3"><text:span text:style-name="T757">1</text:span><text:span text:style-name="T758">) jeigu numatoma sudaryti terminuotą pirkimo sutartį, kurios trukmė yra 12 ar mažiau mėnesių, – bendra numatomos pirkimo sutarties vertė, arba, jeigu pirkimo sutarties trukmė yra daugiau kaip 12 mėnesių, – bendra numatomos pirkimo sutarties vertė</text:span><text:span text:style-name="T759">, įskaitant numatomą likutinę vertę;<text:s/></text:span></text:h>
      <text:p text:style-name="P760"><text:span text:style-name="T761">2</text:span><text:span text:style-name="T762">) jeigu numatoma sudaryti neterminuotą pirkimo sutartį arba jeigu abejojama dėl pirkimo sutarties trukmės, pirkimo sutarties mėnesio vertė padauginama iš 48.</text:span></text:p>
      <text:h text:style-name="P763" text:outline-level="3"><text:span text:style-name="T764">13</text:span><text:span text:style-name="T765">. Skaičiuojant numatomą paslaugų pirkimo vertę,</text:span><text:span text:style-name="T766"><text:s/>atsižvelgiama:<text:s/></text:span></text:h>
      <text:h text:style-name="P767" text:outline-level="3"><text:span text:style-name="T768">1</text:span><text:span text:style-name="T769">) draudimo paslaugų pirkimo atveju – į draudimo įmokų ar kitokio atlyginimo draudikui vertę;<text:s/></text:span></text:h>
      <text:h text:style-name="P770" text:outline-level="3"><text:span text:style-name="T771">2</text:span><text:span text:style-name="T772">) bankų ar kitų finansinių paslaugų pirkimo atveju – į bankui mokamas įmokas, komisinį atlyginimą, palūkanas ir kitokį atlyginimą už pasl</text:span><text:span text:style-name="T773">augas;<text:s/></text:span></text:h>
      <text:h text:style-name="P774" text:outline-level="4"><text:span text:style-name="T775">3</text:span><text:span text:style-name="T776">) projektavimo paslaugų pirkimo atveju – į mokesčius, komisinį atlyginimą ir kitokį atlyginimą už paslaugas;</text:span></text:h>
      <text:p text:style-name="P777"><text:span text:style-name="T778">4</text:span><text:span text:style-name="T779">) paslaugų pirkimo po projekto konkurso, kai su laimėtoju bus sudaroma paslaugos pirkimo sutartis, atveju – į numatomą perkamų pa</text:span><text:span text:style-name="T780">slaugų vertę, įskaitant visus galimus prizus ir (arba) kitas pinigines išmokas dalyviams;</text:span></text:p>
      <text:h text:style-name="P781" text:outline-level="4"><text:span text:style-name="T782">5</text:span><text:span text:style-name="T783">) paslaugų pirkimo po projekto konkurso, kai projekto konkurso laimėtojai ar dalyviai apdovanojami prizais ar kitomis piniginėmis išmokomis, atveju – į bendrą vi</text:span><text:span text:style-name="T784">sų prizų ar kitokių piniginių išmokų vertę, įskaitant numatomą vertę paslaugų pirkimo sutarties, kuri vėliau gali būti sudaroma neskelbiamų derybų būdu pagal šio įstatymo 71 straipsnio 4 dalį, jeigu perkančioji organizacija skelbime apie projekto konkursą<text:s/></text:span><text:span text:style-name="T785">nurodo, kad tokia pirkimo sutartis bus sudaroma.</text:span></text:h>
      <text:h text:style-name="P786" text:outline-level="3"><text:span text:style-name="T787">14</text:span><text:span text:style-name="T788">. Jeigu numatytoje sudaryti paslaugų pirkimo sutartyje nebus nurodoma fiksuota kaina, skaičiuojant pirkimo vertę atsižvelgiama:<text:s/></text:span></text:h>
      <text:h text:style-name="P789" text:outline-level="4"><text:span text:style-name="T790">1</text:span><text:span text:style-name="T791">) terminuotų sutarčių, kurių trukmė yra 48 ar mažiau mėnesių, atveju – į bendrą numatomos sudaryti pirkimo sutarties vertę;<text:s/></text:span></text:h>
      <text:p text:style-name="P792"><text:span text:style-name="T793">2</text:span><text:span text:style-name="T794">) neterminuotų sutarčių atveju arba tada, kai numatomos sudaryti pirkimo sutarties trukmė yra daugiau kaip 48 mėnesiai, – į nu</text:span><text:span text:style-name="T795">matomos sudaryti pirkimo sutarties mėnesio vertę, padaugintą iš 48.<text:s/></text:span></text:p>
      <text:p text:style-name="P796"><text:span text:style-name="T797">15</text:span><text:span text:style-name="T798">.<text:s/></text:span><text:span text:style-name="T799">Preliminariosios sutarties ar dinaminės pirkimo sistemos taikymo atvejais numatoma pirkimo vertė nustatoma atsižvelgiant į didžiausią numatomą visų per visą preliminariosios sut</text:span><text:span text:style-name="T800">arties arba dinaminės pirkimo sistemos trukmę numatytų sudaryti pirkimo sutarčių vertę be pridėtinės vertės mokesčio.<text:s/></text:span></text:p>
      <text:p text:style-name="P801"><text:span text:style-name="T802">16</text:span><text:span text:style-name="T803">. Inovacijų partnerystės sutarties atveju apskaičiuojant numatomą pirkimo vertę atsižvelgiama į mokslinių tyrimų ir eksperimentinės</text:span><text:span text:style-name="T804"><text:s/>plėtros, kurią numatoma vykdyti per visus inovacijų partnerystės sutarties<text:s/></text:span><text:span text:style-name="T805">etapus</text:span><text:span text:style-name="T806">, taip pat į didžiausias numatomas prekių, paslaugų ar darbų, kuriuos numatoma sukurti ir nusipirkti pagal inovacijų partnerystės sutartį, vertes be pridėtinės vertės mokesči</text:span><text:span text:style-name="T807">o.<text:s/></text:span></text:p>
      <text:p text:style-name="P808"/>
      <text:p text:style-name="P809"><text:span text:style-name="T810">TREČIASIS</text:span><text:span text:style-name="T811"><text:s/>SKIRSNIS</text:span></text:p>
      <text:p text:style-name="P812"><text:span text:style-name="T813">šio įstatymo reikalavimų netaikymo Atvejai</text:span></text:p>
      <text:p text:style-name="P814"/>
      <text:p text:style-name="P815"><text:span text:style-name="T816">6</text:span><text:span text:style-name="T817"><text:s/>straipsnis.<text:s/></text:span><text:span text:style-name="T818">Specialūs atvejai, kai šio įstatymo reikalavimai netaikomi paslaugų pirkimams</text:span></text:p>
      <text:p text:style-name="P819"><text:span text:style-name="T820">Šio įstatymo reikalavimai netaikomi:<text:s/></text:span></text:p>
      <text:p text:style-name="P821"><text:span text:style-name="T822">1</text:span><text:span text:style-name="T823">) žemės, esamų pastatų ar kitų<text:s/></text:span><text:span text:style-name="T824">nekilnojamųjų daiktų įsigijimui arba nuomai bet kokiomis finansinėmis priemonėmis ar teisių į šiuos daiktus įsigijimui</text:span><text:span text:style-name="T825">.<text:s/></text:span><text:span text:style-name="T826">Tokių pirkimų tvarką nustato Lietuvos Respublikos Vyriausybė;</text:span></text:p>
      <text:p text:style-name="P827"><text:span text:style-name="T828">2</text:span><text:span text:style-name="T829">) radijo ir audiovizualinės žiniasklaidos programų, jų sukūrimo, gami</text:span><text:span text:style-name="T830">nimo pirkimams, kai tokius pirkimus atlieka radijo programų transliuotojas ar v</text:span><text:span text:style-name="T831">isuomenės informavimo audiovizualinėmis priemonėmis paslaugos teikėjas</text:span><text:span text:style-name="T832">, bei radijo ir audiovizualinės žiniasklaidos programų transliavimo eteryje laiko, kai sutartis sudaroma su</text:span><text:span text:style-name="T833"><text:s/>radijo programų transliuotoju ar v</text:span><text:span text:style-name="T834">isuomenės informavimo audiovizualinėmis priemonėmis paslaugos teikėju, pirkimams</text:span><text:span text:style-name="T835">. Šių pirkimų tvarką nustato Lietuvos Respublikos Vyriausybė;</text:span></text:p>
      <text:p text:style-name="P836"><text:span text:style-name="T837">3</text:span><text:span text:style-name="T838">) arbitražo ir taikinimo paslaugų pirkimams;</text:span></text:p>
      <text:p text:style-name="P839"><text:span text:style-name="T840">4</text:span><text:span text:style-name="T841">) šių teisinių paslaugų<text:s/></text:span><text:span text:style-name="T842">pirkimams:<text:s/></text:span></text:p>
      <text:p text:style-name="P843"><text:span text:style-name="T844">a</text:span><text:span text:style-name="T845">) atstovavimo arbitražo ar taikinimo procese, vykstančiame valstybėje narėje, trečiojoje šalyje arba tarptautinėje arbitražo ar taikinimo institucijoje, arba atstovavimo teisminiame procese, vykstančiame valstybės narės ar trečiosios šalies teismuose, trib</text:span><text:span text:style-name="T846">unoluose ar viešosiose institucijose arba tarptautiniuose teismuose, tribunoluose ar institucijose. Šio įstatymo reikalavimai netaikomi šiame papunktyje nurodytų paslaugų pirkimams tik tuo atveju, jeigu tokias paslaugas teikia advokatas ar kitas teisininka</text:span><text:span text:style-name="T847">s, kaip apibrėžta<text:s/></text:span><text:span text:style-name="T848">1977 m. kovo 22 d. Tarybos direktyvos 77/249/EEB, skirtos padėti teisininkams veiksmingai naudotis laisve teikti paslaugas (OL<text:s/></text:span><text:span text:style-name="T849">2004 m. specialusis leidimas</text:span><text:span text:style-name="T850">, 6 skyrius, 1 tomas, p. 52</text:span><text:span text:style-name="T851">), su paskutiniais pakeitimais, padarytais 2013 m. geguž</text:span><text:span text:style-name="T852">ės 13 d. Tarybos direktyva 2013/25/ES (OL 2013 L 158, p. 368), (toliau<text:s/></text:span><text:span text:style-name="T853">–</text:span><text:span text:style-name="T854"><text:s/></text:span><text:span text:style-name="T855">Direktyva 77/249/EEB)<text:s/></text:span><text:span text:style-name="T856">1 straipsnyje;</text:span></text:p>
      <text:p text:style-name="P857"><text:span text:style-name="T858">b</text:span><text:span text:style-name="T859">) teisinių konsultacijų, reikalingų rengiantis šio punkto a papunktyje nurodytiems veiksmams, arba jeigu yra konkrečių požymių ar didelė tiki</text:span><text:span text:style-name="T860">mybė, kad klausimas bus nagrinėjamas arbitražo, taikinimo ar teisminėje institucijoje. Šio įstatymo reikalavimai netaikomi šiame papunktyje nurodytų paslaugų pirkimams tik tuo atveju, jeigu tokias paslaugas teikia advokatas ar kitas teisininkas, kaip apibr</text:span><text:span text:style-name="T861">ėžta<text:s/></text:span><text:span text:style-name="T862">Direktyvos 77/249/EEB<text:s/></text:span><text:span text:style-name="T863">1 straipsnyje;<text:s/></text:span></text:p>
      <text:p text:style-name="P864"><text:span text:style-name="T865">c</text:span><text:span text:style-name="T866">) notaro teikiamų dokumentų tvirtinimo ir liudijimo paslaugų;</text:span></text:p>
      <text:p text:style-name="P867"><text:span text:style-name="T868">d</text:span><text:span text:style-name="T869">) patikėtinių, globėjų (rūpintojų) teikiamų teisinių paslaugų ar kitų teisinių paslaugų, kurių teikėjus skiria teismas arba tribunolas arba j</text:span><text:span text:style-name="T870">ie skiriami įstatymuose nustatytais pagrindais vykdyti specialių teismo prižiūrimų užduočių;</text:span></text:p>
      <text:p text:style-name="P871"><text:span text:style-name="T872">e</text:span><text:span text:style-name="T873">) kitų teisinių paslaugų, susijusių su viešosios valdžios funkcijų atlikimu, kurių teikėjai yra skiriami ar atrenkami tokiu būdu, kuris dėl nuo perkančiosios<text:s/></text:span><text:span text:style-name="T874">organizacijos nepriklausančių priežasčių pirkimų taisyklėmis negali būti reglamentuojamas;<text:s/></text:span></text:p>
      <text:p text:style-name="P875"><text:span text:style-name="T876">5</text:span><text:span text:style-name="T877">) finansinių paslaugų, susijusių su vertybinių popierių arba kitų finansinių priemonių emisija, pardavimu, pirkimu ar perleidimu, pirkimams;</text:span></text:p>
      <text:p text:style-name="P878"><text:span text:style-name="T879">6</text:span><text:span text:style-name="T880">) centrinio</text:span><text:span text:style-name="T881"><text:s/>banko paslaugų ir veiksmų, atliekamų su Europos finansinio stabilumo fondu ir Europos stabilumo mechanizmu, pirkimams;</text:span></text:p>
      <text:p text:style-name="P882"><text:span text:style-name="T883">7</text:span><text:span text:style-name="T884">) paskoloms, susijusioms ar nesusijusioms su vertybinių popierių arba kitų finansinių priemonių emisija, pardavimu, pirkimu ar perl</text:span><text:span text:style-name="T885">eidimu;</text:span></text:p>
      <text:p text:style-name="P886"><text:span text:style-name="T887">8</text:span><text:span text:style-name="T888">) darbo sutartims;</text:span></text:p>
      <text:p text:style-name="P889"><text:span text:style-name="T890">9</text:span><text:span text:style-name="T891">) ne pelno siekiančių organizacijų ar asociacijų teikiamų civilinės gynybos, civilinės saugos ir ekstremaliųjų situacijų prevencijos paslaugų, kurių BVPŽ kodai yra<text:s/></text:span><text:span text:style-name="T892">75250000-3, 75251000-0, 75251100-1, 75251110-4, 7525112</text:span><text:span text:style-name="T893">0-7, 75252000-7, 75222000-8, 98113100-9 ir 85143000-3 (išskyrus greitosios pagalbos paslaugas, skirtas pacientams vežti), pirkimams;</text:span></text:p>
      <text:p text:style-name="P894"><text:span text:style-name="T895">10</text:span><text:span text:style-name="T896">) viešojo keleivinio transporto geležinkeliais arba metro paslaugų pirkimams;</text:span></text:p>
      <text:p text:style-name="P897"><text:span text:style-name="T898">11</text:span><text:span text:style-name="T899">)<text:s/></text:span><text:span text:style-name="T900">paslaugų, kurių BVPŽ kodai yra<text:s/></text:span><text:span text:style-name="T901">79341400-0 (reklamos kampanijų paslaugos), 92111230-3 (propagandinių filmų gamyba) ir 92111240-6 (propagandinių vaizdajuosčių gamyba), skirtų politinei kampanijai, pirkimams, kai pirkimą atlieka politinė partija;</text:span></text:p>
      <text:p text:style-name="P902"><text:span text:style-name="T903">12</text:span><text:span text:style-name="T904">) paslaugų, kai jas perkančioji organ</text:span><text:span text:style-name="T905">izacija perka iš kitos perkančiosios organizacijos arba iš perkančiųjų organizacijų asociacijos, turinčių tokioms paslaugoms teikti išimtinę teisę, suteiktą įstatymu ar paskelbtu jo įgyvendinamuoju teisės aktu, kurio nuostatos atitinka Sutarties dėl Europo</text:span><text:span text:style-name="T906">s Sąjungos veikimo nuostatas, pirkimams.</text:span></text:p>
      <text:p text:style-name="P907"/>
      <text:p text:style-name="P908"><text:span text:style-name="T909">7</text:span><text:span text:style-name="T910"><text:s/>straipsnis.<text:s/></text:span><text:span text:style-name="T911">Pagal tarptautines taisykles atliekami pirkimai ir projekto konkursai</text:span></text:p>
      <text:p text:style-name="P912"><text:span text:style-name="T913">1</text:span><text:span text:style-name="T914">. Šio įstatymo reikalavimai netaikomi pirkimams ir projekto konkursams, kuriuos perkančioji organizacija įpareigota<text:s/></text:span><text:span text:style-name="T915">atlikti pagal kitas procedūrines taisykles, nustatytas:</text:span></text:p>
      <text:p text:style-name="P916"><text:span text:style-name="T917">1</text:span><text:span text:style-name="T918">) tarptautinius įsipareigojimus nustatančiu dokumentu, tokiu kaip tarptautinis susitarimas, kuris sudarytas laikantis Sutarties dėl Europos Sąjungos veikimo ir apie kurį pranešta Europos Komisijai,</text:span><text:span text:style-name="T919"><text:s/>tarp Lietuvos Respublikos ir vienos ar daugiau trečiųjų šalių ar jų teritorinių padalinių dėl prekių, paslaugų, darbų, skirtų bendram susitarimą pasirašiusių šalių projektui įgyvendinti ar juo pasinaudoti;</text:span></text:p>
      <text:p text:style-name="P920"><text:span text:style-name="T921">2</text:span><text:span text:style-name="T922">) tarptautinės organizacijos.<text:s/></text:span></text:p>
      <text:p text:style-name="P923"><text:span text:style-name="T924">2</text:span><text:span text:style-name="T925">. Šio<text:s/></text:span><text:span text:style-name="T926">įstatymo reikalavimai netaikomi pirkimams ir projekto konkursams, kuriuos perkančioji organizacija atlieka pagal kitas procedūrines taisykles, kurias nustatė tarptautinė organizacija ar tarptautinė finansų institucija, visiškai finansuojanti tokį pirkimą a</text:span><text:span text:style-name="T927">r projekto konkursą. Jeigu pirkimo ar projekto konkurso didžiąją dalį finansuoja tarptautinė organizacija ar tarptautinė finansų institucija, tai šalys turi susitarti dėl taikytinų pirkimo taisyklių.<text:s/></text:span></text:p>
      <text:p text:style-name="P928"><text:span text:style-name="T929">3</text:span><text:span text:style-name="T930">. Šis straipsnis netaikomas gynybos ir saugumo asp</text:span><text:span text:style-name="T931">ektus apimantiems pirkimams ir projekto konkursams, kurie atliekami pagal tarptautines taisykles vadovaujantis šio įstatymo 14 straipsniu.<text:s/></text:span></text:p>
      <text:p text:style-name="P932"/>
      <text:p text:style-name="P933"><text:span text:style-name="T934">8</text:span><text:span text:style-name="T935"><text:s/>straipsnis.<text:s/></text:span><text:span text:style-name="T936">Vandentvarkos, energetikos, transporto ir pašto paslaugų srities perkančiųjų organizacijų pirki</text:span><text:span text:style-name="T937">mai</text:span></text:p>
      <text:p text:style-name="P938"><text:span text:style-name="T939">1</text:span><text:span text:style-name="T940">. Šio įstatymo reikalavimai netaikomi vandentvarkos, energetikos, transporto ar pašto paslaugų srities perkančiųjų organizacijų pirkimams ir projekto konkursams:<text:s/></text:span></text:p>
      <text:p text:style-name="P941"><text:span text:style-name="T942">1</text:span><text:span text:style-name="T943">) kurie reikalingi<text:s/></text:span><text:span text:style-name="T944">P</text:span><text:span text:style-name="T945">irkimų, atliekamų vandentvarkos, energetikos, transporto ar p</text:span><text:span text:style-name="T946">ašto paslaugų srities perkančiųjų subjektų, įstatymo 5–11 straipsniuose nurodytai veiklai ar kelioms veikloms vykdyti;</text:span></text:p>
      <text:p text:style-name="P947"><text:span text:style-name="T948">2</text:span><text:span text:style-name="T949">) kuriems<text:s/></text:span><text:span text:style-name="T950">P</text:span><text:span text:style-name="T951">irkimų, atliekamų vandentvarkos, energetikos, transporto ar pašto paslaugų srities perkančiųjų subjektų, įstatymas netaik</text:span><text:span text:style-name="T952">omas vadovaujantis jo 14, 18 ir 27 straipsnių nuostatomis.<text:s/></text:span></text:p>
      <text:p text:style-name="P953"><text:span text:style-name="T954">2</text:span><text:span text:style-name="T955">. Šio įstatymo reikalavimai taip pat netaikomi perkančiosios organizacijos, teikiančios<text:s/></text:span><text:span text:style-name="T956">P</text:span><text:span text:style-name="T957">irkimų, atliekamų vandentvarkos, energetikos, transporto ar pašto paslaugų srities perkančiųjų subje</text:span><text:span text:style-name="T958">ktų, įstatymo 10 straipsnio 2 dalies 1 punkte nurodytas pašto paslaugas, pirkimams ir projekto konkursams, reikalingiems šiai veiklai vykdyti:<text:s/></text:span></text:p>
      <text:p text:style-name="P959"><text:span text:style-name="T960">1</text:span><text:span text:style-name="T961">) pridėtinės vertės paslaugoms, susijusioms su elektroninėmis priemonėmis ir teikiamoms tik elektroninėmis pr</text:span><text:span text:style-name="T962">iemonėmis, įskaitant saugų koduotų dokumentų perdavimą elektroninėmis priemonėmis, adresų valdymo paslaugas ir registruoto elektroninio pašto perdavimą, teikti;</text:span></text:p>
      <text:p text:style-name="P963"><text:span text:style-name="T964">2</text:span><text:span text:style-name="T965">) finansinėms paslaugoms, kurių BVPŽ kodai yra nuo 66100000-1 iki 66720000-3 ir kurios nur</text:span><text:span text:style-name="T966">odytos<text:s/></text:span><text:span text:style-name="T967">P</text:span><text:span text:style-name="T968">irkimų, atliekamų vandentvarkos, energetikos, transporto ar pašto paslaugų srities perkančiųjų subjektų, įstatymo 16 straipsnio 5 punkte, įskaitant pinigų siuntimą pašto pinigų persiuntimo sistemomis, teikti;</text:span></text:p>
      <text:p text:style-name="P969"><text:span text:style-name="T970">3</text:span><text:span text:style-name="T971">) pašto mokos ženklų ir filatelini</text:span><text:span text:style-name="T972">ų gaminių leidybos paslaugoms teikti;</text:span></text:p>
      <text:p text:style-name="P973"><text:span text:style-name="T974">4</text:span><text:span text:style-name="T975">) logistikos paslaugoms (paslaugoms, derinančioms fizinį pristatymą ir (arba) sandėliavimą su kitomis ne pašto funkcijomis) teikti.</text:span></text:p>
      <text:p text:style-name="P976"/>
      <text:p text:style-name="P977"><text:span text:style-name="T978">9</text:span><text:span text:style-name="T979"><text:s/>straipsnis.<text:s/></text:span><text:span text:style-name="T980">Pirkimai elektroninių ryšių srityje<text:s/></text:span></text:p>
      <text:p text:style-name="P981"><text:span text:style-name="T982">Šio įstatymo reikalavimai netaikomi pirkimams ir projekto konkursams, kurių svarbiausias tikslas yra sudaryti galimybę perkančiosioms organizacijoms teikti ir eksploatuoti viešuosius ryšių tinklus arba teikti visuomenei vieną ar kelias elektroninių ryšių p</text:span><text:span text:style-name="T983">aslaugas.<text:s/></text:span></text:p>
      <text:p text:style-name="P984"/>
      <text:p text:style-name="P985"><text:span text:style-name="T986">10</text:span><text:span text:style-name="T987"><text:s/>straipsnis.<text:s/></text:span><text:span text:style-name="T988">Vidaus sandoriai<text:s/></text:span></text:p>
      <text:p text:style-name="P989"><text:span text:style-name="T990">1</text:span><text:span text:style-name="T991">. Šio įstatymo reikalavimai netaikomi vidaus sandoriams, kuriuos perkančioji organizacija sudaro su kita perkančiąja organizacija, kai yra visos šios sąlygos kartu:<text:s/></text:span></text:p>
      <text:p text:style-name="P992"><text:span text:style-name="T993">1</text:span><text:span text:style-name="T994">) perkančioji organizacija kitą</text:span><text:span text:style-name="T995"><text:s/>perkančiąją organizaciją kontroliuoja kaip savo pačios tarnybą ar struktūrinį padalinį, darydama lemiamą įtaką jos strateginiams tikslams ir reikšmingiems sprendimams, įskaitant sprendimus dėl: ilgalaikio turto investavimo, perleidimo, nuomos, įkeitimo, h</text:span><text:span text:style-name="T996">ipotekos; kitų ūkio subjektų akcijų įsigijimo arba perleidimo; teisės valdyti ūkio subjekto (subjektų) skyrius perdavimo. Tokią kontrolę gali atlikti ir kitas juridinis asmuo, kurį patį tokiu pačiu būdu kontroliuoja perkančioji organizacija;</text:span></text:p>
      <text:p text:style-name="P997"><text:span text:style-name="T998">2</text:span><text:span text:style-name="T999">) per pas</text:span><text:span text:style-name="T1000">kutinius 3 finansinius metus daugiau kaip 80 procentų kontroliuojamos perkančiosios organizacijos gautų vidutinių pajamų iš pirkimo–pardavimo sutarčių sudaro pajamos, gautos iš sutarčių, sudarytų su kontroliuojančia perkančiąja organizacija ar su juridinia</text:span><text:span text:style-name="T1001">is asmenimis, kuriuos kontroliuoja ta perkančioji organizacija, ir skirtų jos (jų) poreikiams tenkinti ar funkcijoms atlikti. Jeigu kontroliuojama perkančioji organizacija vykdė veiklą trumpiau kaip 3 finansinius metus, tai atitinkami rezultatai turi būti<text:s/></text:span><text:span text:style-name="T1002">numatyti pagal jos veiklos planus;</text:span></text:p>
      <text:p text:style-name="P1003"><text:span text:style-name="T1004">3</text:span><text:span text:style-name="T1005">) kontroliuojamoje perkančiojoje organizacijoje nėra tiesioginio privataus kapitalo dalyvavimo.</text:span></text:p>
      <text:p text:style-name="P1006"><text:span text:style-name="T1007">2</text:span><text:span text:style-name="T1008">. Vidaus sandoris gali būti sudaromas tik išimtiniu atveju, kai tenkinamos šio straipsnio 1 dalyje išdėstytos<text:s/></text:span><text:span text:style-name="T1009">sąlygos ir perkant viešojo pirkimo būdu būtų neįmanoma užtikrinti paslaugos teikimo nepertraukiamumo, geros kokybės ir prieinamumo.</text:span></text:p>
      <text:p text:style-name="P1010"><text:span text:style-name="T1011">3</text:span><text:span text:style-name="T1012">. Siekdama sukurti sąlygas vidaus sandorių sudarymo priežiūrai, perkančioji organizacija:</text:span></text:p>
      <text:p text:style-name="P1013"><text:span text:style-name="T1014">1</text:span><text:span text:style-name="T1015">) tvirtindama šio įstatymo</text:span><text:span text:style-name="T1016"><text:s/>26 straipsnio 1 dalyje nurodytus einamaisiais kalendoriniais metais planuojamų atlikti pirkimų planus, juose pateikia informaciją apie planuojamus atlikti šiame straipsnyje nurodytus pirkimus;</text:span></text:p>
      <text:p text:style-name="P1017"><text:span text:style-name="T1018">2</text:span><text:span text:style-name="T1019">) reikalauja iš tiekėjo, kad vykdant vidaus sandorius sąs</text:span><text:span text:style-name="T1020">kaitos už įsigyjamas prekes, paslaugas ir darbus (toliau – sąskaitos faktūros) būtų</text:span><text:span text:style-name="T1021"><text:s/></text:span><text:span text:style-name="T1022">teikiamos šio įstatymo 22 straipsnio 3 dalyje nustatyta tvarka;</text:span><text:s/></text:p>
      <text:p text:style-name="P1023">Straipsnio punkto pakeitimai:</text:p>
      <text:p text:style-name="P1024"><text:span text:style-name="T1025">Nr.<text:s/></text:span><text:a xlink:href="https://www.e-tar.lt/portal/legalAct.html?documentId=db7abb508b7c11e9ae2e9d61b1f977b3" office:target-frame-name="_top" xlink:show="replace"><text:span text:style-name="T1026">XIII-2158</text:span></text:a><text:span text:style-name="T1027">, 2019-05-30, paskelbta TAR 2019-06-10, i. k. 2019-09411</text:span></text:p>
      <text:p text:style-name="Normal"/>
      <text:p text:style-name="P1028"><text:span text:style-name="T1029">3</text:span><text:span text:style-name="T1030">) per 15 dienų nuo vidaus sandorio sudarymo ar nuo kiekvieno jo pakeitimo, bet ne vėliau kaip iki pirmojo mokėjimo pagal juos pradžios, Centrinėje viešųjų<text:s/></text:span><text:span text:style-name="T1031">pirkimų informacinėje sistemoje Viešųjų pirkimų tarnybos nustatyta tvarka paskelbia sudarytą sutartį ir visus jos pakeitimus;</text:span></text:p>
      <text:p text:style-name="P1032"><text:span text:style-name="T1033">4</text:span><text:span text:style-name="T1034">) per 30 dienų nuo ataskaitinių kalendorinių metų pabaigos Viešųjų pirkimų tarnybai jos nustatyta tvarka pateikia visų per ka</text:span><text:span text:style-name="T1035">lendorinius metus atliktų šiame straipsnyje nurodytų pirkimų ataskaitą.</text:span></text:p>
      <text:p text:style-name="P1036"><text:span text:style-name="T1037">4</text:span><text:span text:style-name="T1038">. Šiame straipsnyje nustatyti reikalavimai taikomi visu vidaus sandorio galiojimo laikotarpiu.<text:s/></text:span></text:p>
      <text:p text:style-name="P1039"><text:span text:style-name="T1040">5</text:span><text:span text:style-name="T1041">. Valstybės įmonės, akcinės bendrovės<text:s/></text:span><text:span text:style-name="T1042">ir uždarosios akcinės bendrovės, kurio</text:span><text:span text:style-name="T1043">se valstybei nuosavybės teise priklausančios akcijos suteikia daugiau kaip 1/2 balsų visuotiniame akcininkų susirinkime, vidaus sandorių sudaryti negali.</text:span></text:p>
      <text:p text:style-name="P1044"/>
      <text:p text:style-name="P1045"><text:span text:style-name="T1046">KETVIRTASIS</text:span><text:span text:style-name="T1047"><text:s/>SKIRSNIS</text:span></text:p>
      <text:p text:style-name="P1048"><text:span text:style-name="T1049">PIRKIMŲ YPATUMAI</text:span></text:p>
      <text:p text:style-name="P1050"/>
      <text:p text:style-name="P1051"><text:span text:style-name="T1052">11</text:span><text:span text:style-name="T1053"><text:s/>straipsnis.<text:s/></text:span><text:span text:style-name="T1054">Mišrūs pirkimai<text:s/></text:span></text:p>
      <text:p text:style-name="P1055"><text:span text:style-name="T1056">1</text:span><text:span text:style-name="T1057">. Jeigu sudar</text:span><text:span text:style-name="T1058">oma mišri pirkimo sutartis, kurios pirkimo objekto atskiroms dalims taikomos skirtingos šio įstatymo nuostatos, vadovaujamasi šiomis taisyklėmis:<text:s/></text:span></text:p>
      <text:p text:style-name="P1059"><text:span text:style-name="T1060">1</text:span><text:span text:style-name="T1061">) kai pirkimo objektas yra darbai kartu su paslaugomis ir (arba) prekėmis, taikomos šio įstatymo nuostatos</text:span><text:span text:style-name="T1062">, taikytinos pagrindinei mišrios pirkimo sutarties objekto daliai;<text:s/></text:span></text:p>
      <text:p text:style-name="P1063"><text:span text:style-name="T1064">2</text:span><text:span text:style-name="T1065">) kai pirkimo objektas apima šio įstatymo 2 priede nurodytas paslaugas ir kitas paslaugas arba paslaugas ir prekes, taikomos šio įstatymo nuostatos, taikytinos mišrios pirkimo sutarti</text:span><text:span text:style-name="T1066">es objekto daliai, kurios numatoma pirkimo vertė yra didžiausia, palyginti su kitomis to pirkimo dalimis.<text:s/></text:span></text:p>
      <text:p text:style-name="P1067"><text:span text:style-name="T1068">2</text:span><text:span text:style-name="T1069">. Jeigu dėl objektyvių priežasčių, susijusių su pirkimo objekto techninėmis ir (arba) ekonominėmis ypatybėmis, negali būti sudaromos atskiros<text:s/></text:span><text:span text:style-name="T1070">pirkimo sutartys dėl pirkimo objekto, kurio daliai taikomos šio įstatymo nuostatos, o kitai daliai – kitų teisės aktų nuostatos, tokiam pirkimui taikytinos teisės aktų nuostatos nustatomos atsižvelgiant į tai, kuri pirkimo sutarties objekto dalis yra pagri</text:span><text:span text:style-name="T1071">ndinė.<text:s/></text:span></text:p>
      <text:p text:style-name="P1072"><text:span text:style-name="T1073">3</text:span><text:span text:style-name="T1074">. Jeigu objektyviai gali būti sudaromos atskiros pirkimo sutartys dėl pirkimo objekto, kurio daliai taikomos šio įstatymo nuostatos, o kitai daliai – kitų teisės aktų nuostatos, perkančioji organizacija gali sudaryti vieną pirkimo sutartį dėl<text:s/></text:span><text:span text:style-name="T1075">viso pirkimo objekto arba sudaryti sutartis dėl kiekvienos pirkimo objekto dalies atskirai. Tuo atveju, kai perkančioji organizacija nusprendžia sudaryti:</text:span></text:p>
      <text:p text:style-name="P1076"><text:span text:style-name="T1077">1</text:span><text:span text:style-name="T1078">) pirkimo sutartis dėl atskirų pirkimo objekto dalių, sprendimas dėl šio įstatymo nuostatų taikymo priimamas dėl kiekvienos dalies atskirai, įvertinus atitinkamos pirkimo objekto dalies ypatybes;<text:s/></text:span></text:p>
      <text:p text:style-name="P1079"><text:span text:style-name="T1080">2</text:span><text:span text:style-name="T1081">) mišrią pirkimo sutartį, tokiam pirkimui, neatsižvelg</text:span><text:span text:style-name="T1082">iant į pirkimo vertę, taikomos šio įstatymo nuostatos, išskyrus šio įstatymo 13 straipsnyje nustatytus atvejus;</text:span></text:p>
      <text:p text:style-name="P1083"><text:span text:style-name="T1084">3</text:span><text:span text:style-name="T1085">) mišrią pirkimo sutartį dėl pirkimo objekto, turinčio prekių, paslaugų, darbų pirkimo ir koncesijų elementų, tokiam pirkimui taikomos šio<text:s/></text:span><text:span text:style-name="T1086">įstatymo nuostatos, jeigu pirkimo objekto dalies, kuriai taikytinos šio įstatymo nuostatos, numatoma pirkimo vertė viršija šio įstatymo 4 straipsnio 3 dalyje nurodytas mažos vertės pirkimo vertės ribas. Tačiau tais atvejais, kai pirkimo objekto dalies, kur</text:span><text:span text:style-name="T1087">iai taikytinos šio įstatymo nuostatos, numatoma pirkimo vertė yra mažesnė už šio įstatymo 4 straipsnio 1 dalyje nurodytas tarptautinio pirkimo vertės ribas, o koncesijos objekto dalies, kuriai taikytinos Lietuvos Respublikos koncesijų įstatymo nuostatos, n</text:span><text:span text:style-name="T1088">umatoma koncesijos vertė yra ne mažesnė už tarptautinės koncesijos vertės ribą, taip pat tais atvejais, kai pirkimo objekto dalies, kuriai taikytinos šio įstatymo nuostatos, numatoma pirkimo vertė yra lygi arba mažesnė už šio įstatymo 4 straipsnio 3 dalyje</text:span><text:span text:style-name="T1089"><text:s/>nurodytas mažos vertės pirkimo vertės ribas, tokiai sutarčiai sudaryti taikomos Lietuvos Respublikos koncesijų įstatymo nuostatos.<text:s/></text:span></text:p>
      <text:p text:style-name="P1090"><text:span text:style-name="T1091">4</text:span><text:span text:style-name="T1092">. Jeigu sudaroma mišri pirkimo sutartis dėl pirkimo objekto, kurio daliai taikomos šio įstatymo nuostatos, o kitai daliai –<text:s/></text:span><text:span text:style-name="T1093">P</text:span><text:span text:style-name="T1094">irkimų, atliekamų vandentvarkos, energetikos, transporto ar pašto paslaugų srities perkančiųjų subjektų, įstatymo nuostatos, neatsi</text:span><text:span text:style-name="T1095">žvelgiant į šio straipsnio 3 dalies nuostatas, taikomos<text:s/></text:span><text:span text:style-name="T1096">P</text:span><text:span text:style-name="T1097">irkimų, atliekamų vandentvarkos, energetikos, transporto ar pašto paslaugų srities perkančiųjų subjektų, įstatymo 20 ir 21 straipsnių nuostatos.<text:s/></text:span></text:p>
      <text:p text:style-name="P1098"/>
      <text:p text:style-name="P1099"><text:span text:style-name="T1100">12</text:span><text:span text:style-name="T1101"><text:s/>straipsnis.<text:s/></text:span><text:span text:style-name="T1102">Pirkimų, apimančių gynybos ir s</text:span><text:span text:style-name="T1103">augumo aspektus, ypatumai<text:s/></text:span></text:p>
      <text:p text:style-name="P1104"><text:span text:style-name="T1105">1</text:span><text:span text:style-name="T1106">. Šio įstatymo reikalavimai taikomi pirkimams ir projekto konkursams, apimantiems gynybos ir saugumo aspektus, išskyrus pirkimus ir projekto konkursus, kuriems:</text:span><text:span text:style-name="T1107"><text:s/></text:span></text:p>
      <text:p text:style-name="P1108"><text:span text:style-name="T1109">1</text:span><text:span text:style-name="T1110">) taikomas Viešųjų pirkimų, atliekamų gynybos ir saugumo sr</text:span><text:span text:style-name="T1111">ityje, įstatymas;</text:span></text:p>
      <text:p text:style-name="P1112"><text:span text:style-name="T1113">2</text:span><text:span text:style-name="T1114">) Viešųjų pirkimų, atliekamų gynybos ir saugumo srityje, įstatymas netaikomas vadovaujantis Viešųjų pirkimų, atliekamų gynybos ir saugumo srityje, įstatymo 3 straipsnio nuostatomis.</text:span></text:p>
      <text:p text:style-name="P1115"><text:span text:style-name="T1116">2</text:span><text:span text:style-name="T1117">. Šio įstatymo reikalavimai netaikomi gynybo</text:span><text:span text:style-name="T1118">s ir saugumo aspektus apimantiems pirkimams ir projekto konkursams,</text:span><text:span text:style-name="T1119"><text:s/></text:span><text:span text:style-name="T1120">išskyrus pirkimus ir projekto konkursus, kuriems netaikomos išimtys pagal šio straipsnio 1 dalį, kai atliekant pirkimo procedūras ir projekto konkursus:</text:span><text:span text:style-name="T1121"><text:s/></text:span></text:p>
      <text:p text:style-name="P1122"><text:span text:style-name="T1123">1</text:span><text:span text:style-name="T1124">) esminių valstybės saugumo int</text:span><text:span text:style-name="T1125">eresų neįmanoma apsaugoti kitomis priemonėmis (pavyzdžiui, siekiama apsaugoti informacijos konfidencialų pobūdį) negu šio įstatymo reikalavimų netaikymas;<text:s/></text:span></text:p>
      <text:p text:style-name="P1126"><text:span text:style-name="T1127">2</text:span><text:span text:style-name="T1128">) perkančioji organizacija turėtų atskleisti informaciją, kurios atskleidimas pažeistų esminius</text:span><text:span text:style-name="T1129"><text:s/>valstybės saugumo interesus.</text:span></text:p>
      <text:p text:style-name="P1130"><text:span text:style-name="T1131">3</text:span><text:span text:style-name="T1132">. Šio įstatymo reikalavimai netaikomi, kai pirkimas, pirkimo sutarties vykdymas ar projekto konkursas yra pripažįstamas slaptu arba jiems valstybės saugumo aspektus reglamentuojančiuose įstatymuose ir jų įgyvendinamuosi</text:span><text:span text:style-name="T1133">uose teisės aktuose taikomi specialūs saugumo reikalavimai ir jeigu atitinkamų esminių valstybės saugumo interesų negalima apsaugoti kitomis priemonėmis negu šio įstatymo reikalavimų netaikymas.</text:span><text:span text:style-name="T1134"><text:s/></text:span></text:p>
      <text:p text:style-name="P1135"><text:span text:style-name="T1136">4</text:span><text:span text:style-name="T1137">. Sprendimą dėl šio straipsnio 2 ir 3 dalyse nurodytų p</text:span><text:span text:style-name="T1138">irkimų atlikimo priima Lietuvos Respublikos Vyriausybė.<text:s/></text:span></text:p>
      <text:p text:style-name="P1139"/>
      <text:p text:style-name="P1140"><text:span text:style-name="T1141">13</text:span><text:span text:style-name="T1142"><text:s/>straipsnis.<text:s/></text:span><text:span text:style-name="T1143">Mišrūs pirkimai, apimantys gynybos ar saugumo aspektus<text:s/></text:span></text:p>
      <text:p text:style-name="P1144"><text:span text:style-name="T1145">1</text:span><text:span text:style-name="T1146">. Šio straipsnio nuostatos taikomos tais atvejais, kai sudaroma mišri pirkimo sutartis dėl pirkimo objekto, kurio daliai taikomos šio įstatymo nuostatos, o kitai daliai – Sutarties dėl Europos Sąjungos veikimo 346 straipsnio arba Viešųjų pirkimų, atliekamų</text:span><text:span text:style-name="T1147"><text:s/>gynybos ir saugumo srityje, įstatymo nuostatos.<text:s/></text:span></text:p>
      <text:p text:style-name="P1148"><text:span text:style-name="T1149">2</text:span><text:span text:style-name="T1150">. Jeigu objektyviai gali būti sudaromos atskiros pirkimo sutartys dėl skirtingų pirkimo objekto dalių, perkančioji organizacija gali sudaryti vieną mišrią pirkimo sutartį dėl viso pirkimo objekto arba<text:s/></text:span><text:span text:style-name="T1151">sudaryti pirkimo sutartis dėl kiekvienos pirkimo objekto dalies atskirai. Tuo atveju, kai perkančioji organizacija nusprendžia sudaryti:</text:span></text:p>
      <text:p text:style-name="P1152"><text:span text:style-name="T1153">1</text:span><text:span text:style-name="T1154">) atskiras pirkimo sutartis dėl skirtingų pirkimo objekto dalių, sprendimas, kokio teisės akto nuostatas taikyti, pr</text:span><text:span text:style-name="T1155">iimamas dėl kiekvienos pirkimo sutarties atskirai, įvertinus atitinkamo pirkimo objekto ypatybes;<text:s/></text:span></text:p>
      <text:p text:style-name="P1156"><text:span text:style-name="T1157">2</text:span><text:span text:style-name="T1158">) mišrią pirkimo sutartį dėl viso pirkimo objekto, kurio daliai taikomos Sutarties dėl Europos Sąjungos veikimo 346 straipsnio nuostatos, tokiam pirkimu</text:span><text:span text:style-name="T1159">i šio įstatymo nuostatos netaikomos, jeigu mišrios pirkimo sutarties sudarymas pagrįstas objektyviomis priežastimis;</text:span></text:p>
      <text:p text:style-name="P1160"><text:span text:style-name="T1161">3</text:span><text:span text:style-name="T1162">) mišrią pirkimo sutartį dėl viso pirkimo objekto, kurio daliai taikomos Viešųjų pirkimų, atliekamų gynybos ir saugumo srityje, įstaty</text:span><text:span text:style-name="T1163">mo nuostatos, tokiam pirkimui taikomos šiame punkte nurodyto įstatymo nuostatos, jeigu mišrios pirkimo sutarties sudarymas pagrįstas objektyviomis priežastimis. Ši nuostata taikoma atsižvelgiant į Viešųjų pirkimų, atliekamų gynybos ir saugumo srityje, įsta</text:span><text:span text:style-name="T1164">tyme nustatytas pirkimo vertės ribas ir atvejus, kai Viešųjų pirkimų, atliekamų gynybos ir saugumo srityje, įstatymo reikalavimai netaikomi;</text:span></text:p>
      <text:p text:style-name="P1165"><text:span text:style-name="T1166">4</text:span><text:span text:style-name="T1167">) mišrią pirkimo sutartį, kuriai gali būti taikomos šios dalies 2 ir 3 punktų nuostatos, taikomos šios dalies<text:s/></text:span><text:span text:style-name="T1168">2 punkto nuostatos.<text:s/></text:span></text:p>
      <text:p text:style-name="P1169"><text:span text:style-name="T1170">3</text:span><text:span text:style-name="T1171">. Pasirinkimo sudaryti mišrią pirkimo sutartį negali nulemti siekis išvengti šio įstatymo ir Viešųjų pirkimų, atliekamų gynybos ir saugumo srityje, įstatymo nuostatų taikymo.<text:s/></text:span></text:p>
      <text:p text:style-name="P1172"><text:span text:style-name="T1173">4</text:span><text:span text:style-name="T1174">. Jeigu dėl objektyvių priežasčių, susijusių su</text:span><text:span text:style-name="T1175"><text:s/>pirkimo objekto techninėmis ir (arba) ekonominėmis ypatybėmis, negali būti sudaromos atskiros pirkimo sutartys dėl pirkimo objekto, kurio daliai taikomos:</text:span></text:p>
      <text:p text:style-name="P1176"><text:span text:style-name="T1177">1</text:span><text:span text:style-name="T1178">) Sutarties dėl Europos Sąjungos veikimo 346 straipsnio nuostatos, tokiam pirkimui šio įstatymo n</text:span><text:span text:style-name="T1179">uostatos netaikomos;</text:span></text:p>
      <text:p text:style-name="P1180"><text:span text:style-name="T1181">2</text:span><text:span text:style-name="T1182">) Viešųjų pirkimų, atliekamų gynybos ir saugumo srityje, įstatymo nuostatos, tokiam pirkimui taikomos šiame punkte nurodyto įstatymo nuostatos.</text:span></text:p>
      <text:p text:style-name="P1183"/>
      <text:p text:style-name="P1184"><text:span text:style-name="T1185">14</text:span><text:span text:style-name="T1186"><text:s/>straipsnis.<text:s/></text:span><text:span text:style-name="T1187">Pagal tarptautines taisykles atliekami pirkimai, apimantys<text:s/></text:span><text:span text:style-name="T1188">gynybos ir saugumo aspektus</text:span></text:p>
      <text:p text:style-name="P1189"><text:span text:style-name="T1190">1</text:span><text:span text:style-name="T1191">. Šio įstatymo reikalavimai netaikomi gynybos ir saugumo aspektus apimantiems pirkimams ir projekto konkursams, kuriuos perkančioji organizacija įpareigota atlikti pagal kitas procedūrines taisykles, nustatytas:<text:s/></text:span></text:p>
      <text:p text:style-name="P1192"><text:span text:style-name="T1193">1</text:span><text:span text:style-name="T1194">) tarpt</text:span><text:span text:style-name="T1195">autiniu susitarimu ar sutartimi (ar jų dalimis) tarp Lietuvos Respublikos ir vienos ar daugiau trečiųjų šalių dėl prekių, paslaugų, darbų, skirtų bendram susitarimą ar sutartį pasirašiusių šalių projektui įgyvendinti ar naudoti, jeigu jie yra sudaryti laik</text:span><text:span text:style-name="T1196">antis Sutartyje dėl Europos Sąjungos veikimo nustatytų principų ir apie tokius pirkimus perkančioji organizacija praneša Europos Komisijai;</text:span></text:p>
      <text:p text:style-name="P1197"><text:span text:style-name="T1198">2</text:span><text:span text:style-name="T1199">) tarptautiniu susitarimu ar sutartimi dėl karinių vienetų dislokavimo užsienio valstybėse, ir kurie yra susiję</text:span><text:span text:style-name="T1200"><text:s/>su valstybės narės ar trečiosios šalies įmonėmis;<text:s/></text:span></text:p>
      <text:p text:style-name="P1201"><text:span text:style-name="T1202">3</text:span><text:span text:style-name="T1203">) tarptautinių organizacijų.</text:span></text:p>
      <text:p text:style-name="P1204"><text:span text:style-name="T1205">2</text:span><text:span text:style-name="T1206">. Šio įstatymo reikalavimai netaikomi gynybos ir saugumo aspektus apimantiems pirkimams ir projekto konkursams, kuriuos perkančioji organizacija vykdo pagal tarpta</text:span><text:span text:style-name="T1207">utinės organizacijos ar tarptautinės finansų institucijos nustatytas procedūrines taisykles ir kuriuos visiškai finansuoja tarptautinė organizacija ar tarptautinė finansų institucija. Tuo atveju, kai tarptautinė organizacija ar tarptautinė finansų instituc</text:span><text:span text:style-name="T1208">ija finansuoja didžiąją dalį pirkimų ir projekto konkursų, perkančioji organizacija ir šios institucijos sutaria dėl taikytinų procedūrinių taisyklių.</text:span></text:p>
      <text:p text:style-name="P1209"/>
      <text:p text:style-name="P1210"><text:span text:style-name="T1211">15</text:span><text:span text:style-name="T1212"><text:s/>straipsnis.<text:s/></text:span><text:span text:style-name="T1213">Mokslinių tyrimų ir eksperimentinės plėtros paslaugos<text:s/></text:span></text:p>
      <text:p text:style-name="P1214"><text:span text:style-name="T1215">1</text:span><text:span text:style-name="T1216">. Šio įstatymo reikalavimai<text:s/></text:span><text:span text:style-name="T1217">mokslinių tyrimų ir eksperimentinės plėtros paslaugų, kurių BVPŽ kodai yra nuo 73000000-2 iki 73120000-9, 73300000-5, 73420000-2 ir 73430000-5, pirkimams taikomi tik tuo atveju, kai yra<text:s/></text:span><text:span text:style-name="T1218">tenkinamos visos šios sąlygos</text:span><text:span text:style-name="T1219">:</text:span></text:p>
      <text:p text:style-name="P1220"><text:span text:style-name="T1221">1</text:span><text:span text:style-name="T1222">) gauta<text:s/></text:span><text:span text:style-name="T1223">nauda yra naudojama tik perkančiosios organizacijos veiklos poreikiams tenkinti;</text:span></text:p>
      <text:p text:style-name="P1224"><text:span text:style-name="T1225">2</text:span><text:span text:style-name="T1226">) už visą teikiamą paslaugą sumoka pati perkančioji organizacija.</text:span></text:p>
      <text:p text:style-name="P1227"><text:span text:style-name="T1228">2</text:span><text:span text:style-name="T1229">. Šio straipsnio 1 dalyje nurodytų mokslinių tyrimų ir eksperimentinės plėtros paslaugų pirkimų,<text:s/></text:span><text:span text:style-name="T1230">kurie netenkina šio straipsnio 1 dalyje nurodytų sąlygų, tvarką nustato Lietuvos Respublikos Vyriausybė.<text:s/></text:span></text:p>
      <text:p text:style-name="P1231">Straipsnio dalies pakeitimai:</text:p>
      <text:p text:style-name="P1232"><text:span text:style-name="T1233">Nr.<text:s/></text:span><text:a xlink:href="https://www.e-tar.lt/portal/legalAct.html?documentId=db7abb508b7c11e9ae2e9d61b1f977b3" office:target-frame-name="_top" xlink:show="replace"><text:span text:style-name="T1234">XIII-2158</text:span></text:a><text:span text:style-name="T1235">, 2019-05</text:span><text:span text:style-name="T1236">-30, paskelbta TAR 2019-06-10, i. k. 2019-09411</text:span></text:p>
      <text:p text:style-name="Normal"/>
      <text:p text:style-name="P1237"><text:span text:style-name="T1238">16</text:span><text:span text:style-name="T1239"><text:s/>straipsnis.<text:s/></text:span><text:span text:style-name="T1240">Pirkimo sutartis, kurią dotuoja perkančioji organizacija</text:span></text:p>
      <text:p text:style-name="P1241"><text:span text:style-name="T1242">1</text:span><text:span text:style-name="T1243">. Šio įstatymo reikalavimai<text:s/></text:span><text:span text:style-name="T1244">taikomi:</text:span></text:p>
      <text:p text:style-name="P1245"><text:span text:style-name="T1246">1</text:span><text:span text:style-name="T1247">) darbų pirkimo sutartims, kurias tiesiogiai daugiau kaip 50 procentų dotuoja perkan</text:span><text:span text:style-name="T1248">čiosios organizacijos, kai tos sutartys apima vieną iš toliau nurodytų veiklos rūšių:<text:s/></text:span></text:p>
      <text:p text:style-name="P1249"><text:span text:style-name="T1250">a</text:span><text:span text:style-name="T1251">) civilinės inžinerijos darbus, išvardytus šio įstatymo 1 priede;<text:s/></text:span></text:p>
      <text:p text:style-name="P1252"><text:span text:style-name="T1253">b</text:span><text:span text:style-name="T1254">) ligoninių, mokyklų, universitetų, sporto, poilsio ir laisvalaikio paskirties infrastruktūros</text:span><text:span text:style-name="T1255">, administraciniais tikslais naudojamų pastatų statybos darbus;<text:s/></text:span></text:p>
      <text:p text:style-name="P1256"><text:span text:style-name="T1257">2</text:span><text:span text:style-name="T1258">) paslaugų pirkimo sutartims, kurias tiesiogiai daugiau kaip 50 procentų dotuoja perkančiosios organizacijos ir kurios yra susijusios su šios dalies 1 punkte nurodytomis darbų pirkimo sutartimis.<text:s/></text:span></text:p>
      <text:p text:style-name="P1259"><text:span text:style-name="T1260">2</text:span><text:span text:style-name="T1261">. Perkančiosios organizacijos turi užtikrinti, kad v</text:span><text:span text:style-name="T1262">isi šio straipsnio 1 dalyje nurodyti pirkimai būtų atliekami vadovaujantis šiuo įstatymu, neatsižvelgiant į tai, kad dotuojamą pirkimą atlieka ne pati perkančioji organizacija arba ji tą pirkimą atlieka kito subjekto vardu ar kito subjekto naudai.<text:s/></text:span></text:p>
      <text:p text:style-name="P1263"/>
      <text:p text:style-name="P1264"><text:span text:style-name="T1265">PENKTASIS</text:span><text:span text:style-name="T1266"><text:s/>SKIRSNIS</text:span></text:p>
      <text:p text:style-name="P1267"><text:span text:style-name="T1268">BENDROSIOS TAISYKLĖS</text:span></text:p>
      <text:p text:style-name="P1269"/>
      <text:p text:style-name="P1270"><text:span text:style-name="T1271">17</text:span><text:span text:style-name="T1272"><text:s/>straipsnis.<text:s/></text:span><text:span text:style-name="T1273">Pagrindiniai pirkimų principai</text:span></text:p>
      <text:p text:style-name="P1274"><text:span text:style-name="T1275">1</text:span><text:span text:style-name="T1276">. Perkančioji organizacija užtikrina, kad vykdant pirkimą būtų laikomasi lygiateisiškumo, nediskriminavimo, abipusio pripažinimo, proporcingumo, skaidrumo pri</text:span><text:span text:style-name="T1277">ncipų.<text:s/></text:span></text:p>
      <text:p text:style-name="P1278"><text:span text:style-name="T1279">2</text:span><text:span text:style-name="T1280">. Perkančioji organizacija turi siekti, kad:</text:span></text:p>
      <text:p text:style-name="P1281"><text:span text:style-name="T1282">1</text:span><text:span text:style-name="T1283">) prekėms, paslaugoms ar darbams įsigyti skirtos lėšos būtų naudojamos racionaliai;</text:span></text:p>
      <text:p text:style-name="P1284"><text:span text:style-name="T1285">2</text:span><text:span text:style-name="T1286">) vykdant pirkimo sutartis būtų laikomasi aplinkos apsaugos, socialinės ir darbo teisės įpareigojimų, nust</text:span><text:span text:style-name="T1287">atytų Europos Sąjungos ir nacionalinėje teisėje, kolektyvinėse sutartyse ir šio įstatymo 5 priede nurodytose tarptautinėse konvencijose.<text:s/></text:span></text:p>
      <text:p text:style-name="P1288"><text:span text:style-name="T1289">3</text:span><text:span text:style-name="T1290">. Planuojant pirkimus ir jiems rengiantis negali būti siekiama išvengti šiame įstatyme nustatytos tvarkos taiky</text:span><text:span text:style-name="T1291">mo ar dirbtinai sumažinti konkurenciją. Laikoma, kad konkurencija yra dirbtinai sumažinta, kai pirkimu nepagrįstai sudaromos palankesnės ar nepalankesnės sąlygos tam tikriems tiekėjams.<text:s/></text:span></text:p>
      <text:p text:style-name="P1292"><text:span text:style-name="T1293">4</text:span><text:span text:style-name="T1294">. Atsižvelgiant į Pasaulio prekybos organizacijos sutartį dėl vi</text:span><text:span text:style-name="T1295">ešųjų pirkimų ir kitus tarptautinius susitarimus, kurie yra privalomi valstybėms narėms, perkančioji organizacija pirkimų metu turi taikyti vienodas sąlygas trečiųjų šalių, pasirašiusių atitinkamus tarptautinius susitarimus, ir valstybių narių tiekėjams, d</text:span><text:span text:style-name="T1296">arbams, prekėms ir paslaugoms.</text:span></text:p>
      <text:p text:style-name="P1297"><text:span text:style-name="T1298">5</text:span><text:span text:style-name="T1299">. Perkančioji organizacija, veikianti gynybos srityje arba srityse, kurios laikomos nacionaliniam<text:s/></text:span>saugumui<text:span text:style-name="T1300"><text:s/>užtikrinti strategiškai svarbių ūkio sektorių dalimi, atlikdama su nacionaliniu saugumu susijusių prekių, paslaug</text:span><text:span text:style-name="T1301">ų ar darbų pirkimus, įvertina visus galinčius kelti grėsmę nacionalinio saugumo interesams rizikos veiksnius ir sprendžia, ar šiuose pirkimuose gali dalyvauti tiekėjai ir jo subtiekėjai, kurie nėra registruoti (jeigu tiekėjas ar subtiekėjas yra fizinis asm</text:span><text:span text:style-name="T1302">uo – nuolat gyvenantys) Europos Sąjungos valstybėje narėje, Šiaurės Atlanto sutarties organizacijos valstybėje narėje ar trečiojoje šalyje, pasirašiusioje šio straipsnio 4 dalyje nurodytus tarptautinius susitarimus.<text:s/></text:span></text:p>
      <text:p text:style-name="P1303">Papildyta straipsnio dalimi:</text:p>
      <text:p text:style-name="P1304"><text:span text:style-name="T1305">Nr.<text:s/></text:span><text:a xlink:href="https://www.e-tar.lt/portal/legalAct.html?documentId=db7abb508b7c11e9ae2e9d61b1f977b3" office:target-frame-name="_top" xlink:show="replace"><text:span text:style-name="T1306">XIII-2158</text:span></text:a><text:span text:style-name="T1307">, 2019-05-30, paskelbta TAR 2019-06-10, i. k. 2019-09411</text:span></text:p>
      <text:p text:style-name="Normal"/>
      <text:p text:style-name="P1308"><text:span text:style-name="T1309">18</text:span><text:span text:style-name="T1310"><text:s/>straipsnis.<text:s/></text:span><text:span text:style-name="T1311">Tiekėjai<text:s/></text:span></text:p>
      <text:p text:style-name="P1312"><text:span text:style-name="T1313">1</text:span><text:span text:style-name="T1314">. Jeigu tiekėjai pagal valstybės narės, kurioje jie<text:s/></text:span><text:span text:style-name="T1315">registruoti, teisės aktus turi teisę teikti tam tikrą paslaugą, tiekti prekę ar atlikti darbus, tiekėjo pasiūlymas neturi būti atmestas remiantis vien tik tuo, kad pagal Lietuvos Respublikos įstatymus yra reikalaujama, jog šie tiekėjai turi būti fiziniai a</text:span><text:span text:style-name="T1316">rba juridiniai asmenys. Tačiau prekių, paslaugų ar darbų pirkimo atveju iš juridinių asmenų gali būti reikalaujama paraiškoje arba pasiūlyme nurodyti už atitinkamos pirkimo sutarties įvykdymą atsakingų darbuotojų pavardes ir jų profesinę kvalifikaciją.</text:span></text:p>
      <text:p text:style-name="P1317"><text:span text:style-name="T1318">2</text:span><text:span text:style-name="T1319">. Paraišką arba pasiūlymą gali pateikti tiekėjų grupės, įskaitant laikinas tiekėjų grupes. Jeigu tokia grupė nori pateikti paraišką arba pasiūlymą, perkančioji organizacija iš šios grupės neturi reikalauti, kad ji įgytų tam tikrą teisinę formą, tačiau, p</text:span><text:span text:style-name="T1320">erkančiajai organizacijai priėmus sprendimą su tokia grupe sudaryti pirkimo sutartį, iš jos gali būti reikalaujama įgyti tam tikrą teisinę formą, jeigu tai yra būtina siekiant tinkamai įvykdyti pirkimo sutartį.<text:s/></text:span></text:p>
      <text:p text:style-name="P1321"><text:span text:style-name="T1322">3</text:span><text:span text:style-name="T1323">. Perkančioji organizacija pirkimo doku</text:span><text:span text:style-name="T1324">mentuose turi paaiškinti, kaip tiekėjų grupės turi atitikti kvalifikacijos reikalavimus, keliamus pagal šio įstatymo 47 straipsnį, ir, jeigu taikytina, kokybės vadybos sistemos ir (arba) aplinkos apsaugos vadybos sistemos standartus, reikalaujamus pagal ši</text:span><text:span text:style-name="T1325">o įstatymo 48 straipsnį. Jeigu tiekėjų grupei keliami reikalavimai, taip pat pirkimo sutarties vykdymo sąlygos, įskaitant reikalavimus, kad tiekėjų grupė paskirtų bendrą atstovą arba vadovaujantį narį, nurodytų grupės sudėtį, skiriasi nuo atskiriems dalyvi</text:span><text:span text:style-name="T1326">ams keliamų reikalavimų ir sąlygų, šie reikalavimai ir sąlygos turi būti pagrįsti objektyviomis priežastimis ir proporcingi.</text:span><text:span text:style-name="T1327"><text:s/></text:span></text:p>
      <text:p text:style-name="P1328"/>
      <text:h text:style-name="P1329" text:outline-level="4"><text:span text:style-name="T1330">19</text:span><text:span text:style-name="T1331"><text:s/>straipsnis.<text:s/></text:span><text:span text:style-name="T1332">Viešojo pirkimo komisija, ekspertai, stebėtojai<text:s/></text:span></text:h>
      <text:p text:style-name="P1333"><text:span text:style-name="T1334">1</text:span><text:span text:style-name="T1335">. Perkančioji organizacija pirkimo (pirkimų) procedūro</text:span><text:span text:style-name="T1336">ms atlikti privalo (mažos vertės pirkimų procedūroms, pagal preliminariąją sutartį atliekamoms atnaujinto tiekėjų varžymosi procedūroms, dinaminės pirkimo sistemos pagrindu atliekamo kiekvieno konkretaus pirkimo procedūroms<text:s/></text:span><text:span text:style-name="T1337">–<text:s/></text:span><text:span text:style-name="T1338">gali) sudaryti viešojo pirkimo</text:span><text:span text:style-name="T1339"><text:s/>komisiją (toliau – Komisija), nustatyti jai užduotis ir suteikti visus įgaliojimus toms užduotims atlikti. Jeigu perkančioji organizacija atlikti pirkimų procedūras įgalioja kitą perkančiąją organizaciją, šiuos veiksmus atlieka įgaliotoji organizacija. Ko</text:span><text:span text:style-name="T1340">misija dirba pagal ją sudariusios perkančiosios organizacijos patvirtintą darbo reglamentą, yra jai atskaitinga ir vykdo tik rašytines jos užduotis ir įpareigojimus.</text:span><text:s/></text:p>
      <text:p text:style-name="P1341">Straipsnio dalies pakeitimai:</text:p>
      <text:p text:style-name="P1342"><text:span text:style-name="T1343">Nr.<text:s/></text:span><text:a xlink:href="https://www.e-tar.lt/portal/legalAct.html?documentId=db7abb508b7c11e9ae2e9d61b1f977b3" office:target-frame-name="_top" xlink:show="replace"><text:span text:style-name="T1344">XIII-2158</text:span></text:a><text:span text:style-name="T1345">, 2019-05-30, paskelbta TAR 2019-06-10, i. k. 2019-09411</text:span></text:p>
      <text:p text:style-name="Normal"/>
      <text:h text:style-name="P1346" text:outline-level="3"><text:span text:style-name="T1347">2</text:span><text:span text:style-name="T1348">. Komisija sudaroma ją sudarančios perkančiosios organizacijos vadovo įsakymu (potvarkiu) iš ne mažiau kaip 3 fizinių asmenų – Komisijos<text:s/></text:span><text:span text:style-name="T1349">pirmininko ir bent 2 Komisijos narių (toliau kartu – Komisijos narys, Komisijos nariai). Šie Komisijos nariai gali būti ir ne Komisiją sudarančios perkančiosios organizacijos darbuotojai. Komisiją sudaranti perkančioji organizacija turi teisę pasikviesti e</text:span><text:span text:style-name="T1350">kspertų – dalyko žinovų konsultuoti klausimu, kuriam reikia specialių žinių ar vertinimo.</text:span></text:h>
      <text:h text:style-name="P1351" text:outline-level="3"><text:span text:style-name="T1352">3</text:span><text:span text:style-name="T1353">. Komisijos pirmininku skiriamas Komisiją sudariusios perkančiosios organizacijos vadovas arba jo įgaliotas šios perkančiosios organizacijos ar bendru pavaldumu<text:s/></text:span><text:span text:style-name="T1354">susijusios kitos perkančiosios organizacijos darbuotojas.</text:span><text:span text:style-name="T1355"><text:s/></text:span><text:span text:style-name="T1356">Skiriant Komisijos narius, turi būti atsižvelgiama į jų ekonomines, technines, teisines žinias ir šio įstatymo bei kitų pirkimus reglamentuojančių teisės aktų išmanymą. Komisijos nariais gali būti t</text:span><text:span text:style-name="T1357">ik nepriekaištingos reputacijos asmenys. Komisijos posėdžiai ir priimami sprendimai yra teisėti, kai posėdyje dalyvauja daugiau kaip pusė visų Komisijos narių, o jeigu Komisija sudaryta iš 3 asmenų – kai posėdyje dalyvauja visi Komisijos nariai.<text:s/></text:span></text:h>
      <text:p text:style-name="P1358"><text:span text:style-name="T1359">4</text:span><text:span text:style-name="T1360">. Ko</text:span><text:span text:style-name="T1361">misiją sudariusi</text:span><text:span text:style-name="T1362"><text:s/></text:span><text:span text:style-name="T1363">perkančioji</text:span><text:span text:style-name="T1364"><text:s/></text:span><text:span text:style-name="T1365">organizacija gali kviesti Komisijos posėdžiuose stebėtojo teisėmis dalyvauti valstybės ir savivaldybių institucijų ar įstaigų atstovus, pateikusius atstovaujamo subjekto<text:s/></text:span><text:span text:style-name="T1366">įgaliojimą (toliau – stebėtojai).</text:span></text:p>
      <text:h text:style-name="P1367" text:outline-level="3"><text:span text:style-name="T1368">5</text:span><text:span text:style-name="T1369">. Komisija veikia<text:s/></text:span><text:span text:style-name="T1370">nuo sprendimo ją sudaryti ir užduočių jai nustatymo iki sprendimo ją panaikinti priėmimo arba nuo ją sudariusios perkančiosios organizacijos rašytinių užduočių jai paskyrimo iki visų nustatytų užduočių įvykdymo arba sprendimo nutraukti pirkimo procedūras p</text:span><text:span text:style-name="T1371">riėmimo. Komisija priima sprendimus posėdyje paprasta balsų dauguma atviru vardiniu balsavimu. Balsuoti galima tik už arba prieš siūlomą sprendimą. Jeigu balsai pasiskirsto po lygiai, lemia Komisijos pirmininko balsas. Komisijos sprendimai įforminami proto</text:span><text:span text:style-name="T1372">kolu. Protokole nurodomi Komisijos sprendimo motyvai, pateikiami paaiškinimai, Komisijos narių atskirosios nuomonės. Protokolą pasirašo visi Komisijos posėdyje dalyvavę nariai.<text:s/></text:span></text:h>
      <text:h text:style-name="P1373" text:outline-level="3"><text:span text:style-name="T1374">6</text:span><text:span text:style-name="T1375">. Komisijos posėdžiai gali vykti Centrinės viešųjų pirkimų informacinės s</text:span><text:span text:style-name="T1376">istemos priemonėmis.</text:span></text:h>
      <text:h text:style-name="P1377" text:outline-level="3"><text:span text:style-name="T1378">TAR pastaba. 6 dalis įsigalioja<text:s/></text:span><text:span text:style-name="T1379">2023-01-01.</text:span></text:h>
      <text:p text:style-name="P1380">Straipsnio dalies pakeitimai:</text:p>
      <text:p text:style-name="P1381"><text:span text:style-name="T1382">Nr.<text:s/></text:span><text:a xlink:href="https://www.e-tar.lt/portal/legalAct.html?documentId=af731b008b7d11e9ae2e9d61b1f977b3" office:target-frame-name="_top" xlink:show="replace"><text:span text:style-name="T1383">XIII-2161</text:span></text:a><text:span text:style-name="T1384">, 2019-05-30, paskelbta TAR 2019-06-10, i. k. 2019</text:span><text:span text:style-name="T1385">-09414</text:span></text:p>
      <text:p text:style-name="Normal"/>
      <text:p text:style-name="P1386"><text:span text:style-name="T1387">20</text:span><text:span text:style-name="T1388"><text:s/>straipsnis.<text:s/></text:span><text:span text:style-name="T1389">Konfidencialumas</text:span></text:p>
      <text:p text:style-name="P1390"><text:span text:style-name="T1391">1</text:span><text:span text:style-name="T1392">. Perkančioji organizacija, Komisija, jos nariai ar ekspertai ir kiti asmenys negali tretiesiems asmenims atskleisti iš tiekėjų gautos informacijos, kurią jie nurodė kaip konfidencialią.<text:s/></text:span></text:p>
      <text:p text:style-name="P1393"><text:span text:style-name="T1394">2</text:span><text:span text:style-name="T1395">. Visas tiekėjo pasiūlymas ir paraiška negali būti laikomi konfidencialia informacija, tačiau tiekėjas gali nurodyti, kad tam tikra jo pasiūlyme pateikta informacija yra konfidenciali.<text:s/></text:span><text:span text:style-name="T1396">Konfidencialia informacija gali būti, pavyzdžiui, komercinė (gamybinė)<text:s/></text:span><text:span text:style-name="T1397">paslaptis ir konfidencialieji pasiūlymų aspektai</text:span><text:span text:style-name="T1398">. Konfidencialia negalima laikyti informacijos:</text:span></text:p>
      <text:p text:style-name="P1399"><text:span text:style-name="T1400">1</text:span><text:span text:style-name="T1401">) jeigu tai pažeistų įstatymus, nustatančius informacijos atskleidimo ar teisės gauti informaciją reikalavimus, ir šių įstatymų įgyvendinamuosius teisės aktu</text:span><text:span text:style-name="T1402">s;</text:span></text:p>
      <text:p text:style-name="P1403"><text:span text:style-name="T1404">2</text:span><text:span text:style-name="T1405">) jeigu tai pažeistų šio įstatymo 33, 58 straipsniuose ir 86 straipsnio 9 dalyje nustatytus reikalavimus dėl paskelbimo apie sudarytą pirkimo sutartį, kandidatų ir dalyvių informavimo, laimėjusio dalyvio pasiūlymo, sudarytos pirkimo sutarties, prel</text:span><text:span text:style-name="T1406">iminariosios sutarties ir šių sutarčių pakeitimų paskelbimo, įskaitant informaciją apie pasiūlyme nurodytą prekių, paslaugų ar darbų kainą, išskyrus jos sudedamąsias dalis;</text:span></text:p>
      <text:p text:style-name="P1407"><text:span text:style-name="T1408">3</text:span><text:span text:style-name="T1409">) pateiktos tiekėjų pašalinimo pagrindų nebuvimą, atitiktį kvalifikacijos reik</text:span><text:span text:style-name="T1410">alavimams, kokybės vadybos sistemos ir aplinkos apsaugos vadybos sistemos standartams patvirtinančiuose dokumentuose, išskyrus informaciją, kurią atskleidus būtų pažeisti tiekėjo įsipareigojimai pagal su trečiaisiais asmenimis sudarytas sutartis,</text:span><text:span text:style-name="T1411"><text:s/></text:span><text:span text:style-name="T1412">– tuo atv</text:span><text:span text:style-name="T1413">eju, kai ši informacija reikalinga tiekėjui jo teisėtiems interesams ginti;</text:span></text:p>
      <text:p text:style-name="P1414"><text:span text:style-name="T1415">4</text:span><text:span text:style-name="T1416">) informacija apie pasitelktus ūkio subjektus, kurių pajėgumais remiasi tiekėjas, ir subtiekėjus – tuo atveju, kai ši informacija reikalinga tiekėjui jo teisėtiems interesams<text:s/></text:span><text:span text:style-name="T1417">ginti.</text:span><text:s/></text:p>
      <text:p text:style-name="P1418">Straipsnio dalies pakeitimai:</text:p>
      <text:p text:style-name="P1419"><text:span text:style-name="T1420">Nr.<text:s/></text:span><text:a xlink:href="https://www.e-tar.lt/portal/legalAct.html?documentId=db7abb508b7c11e9ae2e9d61b1f977b3" office:target-frame-name="_top" xlink:show="replace"><text:span text:style-name="T1421">XIII-2158</text:span></text:a><text:span text:style-name="T1422">, 2019-05-30, paskelbta TAR 2019-06-10, i. k. 2019-09411</text:span></text:p>
      <text:p text:style-name="Normal"/>
      <text:p text:style-name="P1423"><text:span text:style-name="T1424">3</text:span><text:span text:style-name="T1425">. Jeigu perkančiajai organizacijai kyla<text:s/></text:span><text:span text:style-name="T1426">abejonių dėl tiekėjo pasiūlyme nurodytos informacijos konfidencialumo, ji privalo prašyti tiekėjo įrodyti, kodėl nurodyta informacija yra konfidenciali. Jeigu tiekėjas per perkančiosios organizacijos nurodytą terminą, kuris negali būti trumpesnis kaip 5 da</text:span><text:span text:style-name="T1427">rbo dienos, nepateikia tokių įrodymų arba pateikia netinkamus įrodymus, laikoma, kad tokia informacija yra nekonfidenciali.</text:span></text:p>
      <text:p text:style-name="P1428"><text:span text:style-name="T1429">4</text:span><text:span text:style-name="T1430">.<text:s/></text:span><text:span text:style-name="T1431">Ne vėliau kaip praėjus 6 mėnesiams nuo pirkimo sutarties sudarymo</text:span><text:span text:style-name="T1432"><text:s/></text:span><text:span text:style-name="T1433">suinteresuoti dalyviai gali prašyti perkančiosios organizac</text:span><text:span text:style-name="T1434">ijos supažindinti juos su laimėjusio tiekėjo pasiūlymu ar paraiška<text:s/></text:span><text:span text:style-name="T1435">(kandidatai – su kitų tiekėjų, kurie buvo pakviesti pateikti pasiūlymų ar dalyvauti dialoge, paraiškomis)</text:span><text:span text:style-name="T1436">, tačiau negali būti atskleidžiama informacija, kurią kandidatai ar dalyviai nurodė<text:s/></text:span><text:span text:style-name="T1437">kaip konfidencialią nepažeisdami šio straipsnio 2 dalies nuostatų.</text:span></text:p>
      <text:p text:style-name="P1438"><text:span text:style-name="T1439">5</text:span><text:span text:style-name="T1440">. Perkančioji organizacija gali nustatyti reikalavimus tiekėjams, siekdama apsaugoti informacijos, kurią perkančiosios organizacijos teikia vykdydamos pirkimo procesą, konfidencialų po</text:span><text:span text:style-name="T1441">būdį.<text:s/></text:span></text:p>
      <text:p text:style-name="P1442"/>
      <text:p text:style-name="P1443"><text:span text:style-name="T1444">21</text:span><text:span text:style-name="T1445"><text:s/>straipsnis.<text:s/></text:span><text:span text:style-name="T1446">I</text:span><text:span text:style-name="T1447">nteresų konfliktas</text:span></text:p>
      <text:p text:style-name="P1448"><text:span text:style-name="T1449">1</text:span><text:span text:style-name="T1450">. Pirkimuose kylantiems interesų konfliktams priskiriami atvejai, kai perkančiosios organizacijos ar pagalbinės pirkimų veiklos paslaugų teikėjo darbuotojai,<text:s/></text:span><text:span text:style-name="T1451">pirkimo iniciatoriai,<text:s/></text:span><text:span text:style-name="T1452">Komisijos nariai ar<text:s/></text:span><text:span text:style-name="T1453">ekspertai, stebėtojai, dalyvaujantys pirkimo procedūroje ar galintys daryti įtaką jos rezultatams, turi tiesioginį ar netiesioginį finansinį, ekonominį ar kitokio pobūdžio asmeninį suinteresuotumą, galintį pakenkti jų nešališkumui ir nepriklausomumui pirki</text:span><text:span text:style-name="T1454">mo metu.</text:span><text:s/></text:p>
      <text:p text:style-name="P1455">Straipsnio dalies pakeitimai:</text:p>
      <text:p text:style-name="P1456"><text:span text:style-name="T1457">Nr.<text:s/></text:span><text:a xlink:href="https://www.e-tar.lt/portal/legalAct.html?documentId=db7abb508b7c11e9ae2e9d61b1f977b3" office:target-frame-name="_top" xlink:show="replace"><text:span text:style-name="T1458">XIII-2158</text:span></text:a><text:span text:style-name="T1459">, 2019-05-30, paskelbta TAR 2019-06-10, i. k. 2019-09411</text:span></text:p>
      <text:p text:style-name="Normal"/>
      <text:p text:style-name="P1460"><text:span text:style-name="T1461">2</text:span><text:span text:style-name="T1462">. Perkančioji organizacija, siekdama užkirsti kelią pirkimuose kylantiems interesų konfliktams, turi reikalauti, kad kiekvienas šio straipsnio 1 dalyje nurodytas asmuo pirkimo procedūrose dalyvautų ar su pirkimu susijusius sprendimus priimtų tik prieš tai<text:s/></text:span><text:span text:style-name="T1463">pasirašęs konfidencialumo pasižadėjimą ir Viešųjų pirkimų tarnybos kartu su Vyriausiąja tarnybinės etikos komisija nustatytos formos nešališkumo deklaraciją.<text:s/></text:span></text:p>
      <text:p text:style-name="P1464"><text:span text:style-name="T1465">3</text:span><text:span text:style-name="T1466">. Perkančiajai organizacijai gavus pagrįstos informacijos apie tai, kad šio straipsnio 1 dal</text:span><text:span text:style-name="T1467">yje nurodytas asmuo gali būti patekęs į interesų konflikto situaciją ir nenusišalino nuo su atitinkamu pirkimu susijusių sprendimų priėmimo proceso ar jo stebėjimo, perkančiosios organizacijos vadovas ar jo įgaliotasis atstovas sustabdo nurodyto asmens dal</text:span><text:span text:style-name="T1468">yvavimą su atitinkamu pirkimu susijusių sprendimų priėmimo procese ar jo stebėjime ir atlieka to asmens su pirkimu susijusios veiklos patikrinimą. Perkančioji organizacija, nustačiusi, kad asmuo pateko į interesų konflikto situaciją, pašalina jį iš su atit</text:span><text:span text:style-name="T1469">inkamu pirkimu susijusių sprendimų priėmimo proceso ar jo stebėjimo ir įvertina, ar dėl nustatyto interesų konflikto neatsirado šio įstatymo 46 straipsnio 4 dalies 2 punkte nurodytas tiekėjo pašalinimo pagrindas. Jeigu nustatoma, kad į interesų konflikto s</text:span><text:span text:style-name="T1470">ituaciją pateko stebėtojas, perkančioji organizacija apie dėl jo priimtą sprendimą informuoja instituciją ar įstaigą, įgaliojusią asmenį<text:s/></text:span><text:span text:style-name="T1471">stebėtojo teisėmis dalyvauti Komisijos posėdžiuose.</text:span></text:p>
      <text:p text:style-name="P1472"/>
      <text:p text:style-name="P1473"><text:span text:style-name="T1474">22</text:span><text:span text:style-name="T1475"><text:s/>straipsnis.<text:s/></text:span><text:span text:style-name="T1476">Bendravimas ir keitimasis informacija<text:s/></text:span></text:p>
      <text:p text:style-name="P1477"><text:span text:style-name="T1478">1</text:span><text:span text:style-name="T1479">.</text:span><text:span text:style-name="T1480"><text:s/>Perkančiosios organizacijos ir tiekėjo bendravimas ir keitimasis informacija pagal šį įstatymą, įskaitant skelbimų apie pirkimą, kvietimų pateikti pasiūlymą ir kitų pirkimo dokumentų, tiekėjų paraiškų, pasiūlymų, sprendinių, projekto konkursų planų ir pro</text:span><text:span text:style-name="T1481">jektų pateikimą, vyksta naudojantis Centrinės viešųjų pirkimų informacinės sistemos priemonėmis. Šioje dalyje nustatytų reikalavimų gali būti nesilaikoma tik išimtiniais šiame įstatyme nurodytais atvejais.<text:s/></text:span></text:p>
      <text:p text:style-name="P1482"><text:span text:style-name="T1483">2</text:span><text:span text:style-name="T1484">. Atliekant pirkimo procedūras centrinės per</text:span><text:span text:style-name="T1485">kančiosios organizacijos sudarytos preliminariosios sutarties ar sukurtos dinaminės pirkimų sistemos pagrindu, perkančiosios organizacijos ir tiekėjo bendravimas ir keitimasis informacija, įskaitant tiekėjų pasiūlymų pateikimą, gali vykti centrinės perkanč</text:span><text:span text:style-name="T1486">iosios organizacijos siūlomomis elektroninėmis priemonėmis.</text:span></text:p>
      <text:p text:style-name="P1487"><text:span text:style-name="T1488">3</text:span><text:span text:style-name="T1489">.</text:span><text:span text:style-name="T1490"><text:s/></text:span><text:span text:style-name="T1491">Pasirašant ar nutraukiant pirkimo ir preliminariąsias sutartis, vykdant ir keičiant pirkimo sutartis, perkančiosios organizacijos ir tiekėjo bendravimas ir keitimasis informacija gali vykti</text:span><text:span text:style-name="T1492"><text:s/>ne Centrinės viešųjų pirkimų informacinės sistemos priemonėmis. Vykdant pirkimo sutartis, sąskaitos faktūros teikiamos tik elektroniniu būdu. Elektroninės sąskaitos faktūros, atitinkančios Europos elektroninių sąskaitų faktūrų standartą, kurio nuoroda pas</text:span><text:span text:style-name="T1493">kelbta 2017 m. spalio 16 d. Komisijos įgyvendinimo sprendime (ES) 2017/1870 dėl nuorodos į Europos elektroninių sąskaitų faktūrų standartą ir sintaksių sąrašo paskelbimo pagal Europos Parlamento ir Tarybos direktyvą 2014/55/ES (OL 2017 L 266, p. 19)</text:span><text:s/>(toliau – Europos elektroninių sąskaitų faktūrų standartas)<text:span text:style-name="T1494">, teikiamos tiekėjo pasirinktomis priemonėmis.<text:s/></text:span>Europos elektroninių sąskaitų faktūrų<text:span text:style-name="T1495"><text:s/>standarto neatitinkančios elektroninės sąskaitos faktūros gali būti teikiamos tik naudojantis informacinės sistemos „E</text:span><text:span text:style-name="T1496">. sąskaita“ priemonėmis. Perkančioji organizacija elektronines sąskaitas faktūras priima ir apdoroja naudodamasi informacinės sistemos „E. sąskaita“ priemonėmis, išskyrus šio straipsnio 12 dalyje nustatytus atvejus ir atvejus, kai pirkimo sutartys sudaromo</text:span><text:span text:style-name="T1497">s žodžiu. Šiame straipsnyje elektroninė sąskaita faktūra suprantama kaip sąskaita faktūra, išrašyta, perduota ir gauta tokiu elektroniniu formatu, kuris sudaro galimybę ją apdoroti automatiniu ir elektroniniu būdu.</text:span><text:s/></text:p>
      <text:p text:style-name="P1498">Straipsnio dalies pakeitimai:</text:p>
      <text:p text:style-name="P1499"><text:span text:style-name="T1500">Nr.<text:s/></text:span><text:a xlink:href="https://www.e-tar.lt/portal/legalAct.html?documentId=db7abb508b7c11e9ae2e9d61b1f977b3" office:target-frame-name="_top" xlink:show="replace"><text:span text:style-name="T1501">XIII-2158</text:span></text:a><text:span text:style-name="T1502">, 2019-05-30, paskelbta TAR 2019-06-10, i. k. 2019-09411</text:span></text:p>
      <text:p text:style-name="Normal"/>
      <text:p text:style-name="P1503"><text:span text:style-name="T1504">4</text:span><text:span text:style-name="T1505">. Centrinės viešųjų pirkimų informacinės sistemos priemonės, centrinės perkančiosios organiz</text:span><text:span text:style-name="T1506">acijos siūlomos elektroninės priemonės, informacinės sistemos „E. sąskaita“ priemonės ir jų techninės charakteristikos turi nediskriminuoti tiekėjų, būti visiems prieinamos ir suderintos su visuotinai naudojamomis informacinių ir ryšių technologijų priemon</text:span><text:span text:style-name="T1507">ėmis, neriboti tiekėjų galimybių dalyvauti pirkimo procedūrose.<text:s/></text:span></text:p>
      <text:p text:style-name="P1508"><text:span text:style-name="T1509">5</text:span><text:span text:style-name="T1510">. Perkančioji organizacija gali nereikalauti teikiant paraiškas, pasiūlymus, sprendinius, projekto konkursų planus ir projektus (toliau – tiekėjo dokumentai) naudoti Centrinės viešųjų<text:s/></text:span><text:span text:style-name="T1511">pirkimų informacinės sistemos priemones, jeigu:</text:span></text:p>
      <text:p text:style-name="P1512"><text:span text:style-name="T1513">1</text:span><text:span text:style-name="T1514">) dėl specialaus pirkimo pobūdžio reikėtų elektroninių priemonių, įrangos ar rinkmenų formatų, kurie nėra visuotinai prieinami ar palaikomi visuotinai prieinamomis programomis;<text:s/></text:span></text:p>
      <text:p text:style-name="P1515"><text:span text:style-name="T1516">2</text:span><text:span text:style-name="T1517">) tiekėjo dokumentams<text:s/></text:span><text:span text:style-name="T1518">parengti reikėtų naudoti rinkmenų formatus, kuriuos galima perskaityti tik naudojant patentuotas programas ar programas, kurios nėra atviros ar visuotinai prieinamos ir kurių perkančioji organizacija negali sudaryti sąlygų atsisiųsti ar jomis naudotis nuot</text:span><text:span text:style-name="T1519">oliniu būdu;</text:span></text:p>
      <text:p text:style-name="P1520"><text:span text:style-name="T1521">3</text:span><text:span text:style-name="T1522">) elektroninių priemonių naudojimas pareikalautų specialios biuro įrangos, kuri nėra visuotinai prieinama perkančiosioms organizacijoms;</text:span></text:p>
      <text:p text:style-name="P1523"><text:span text:style-name="T1524">4</text:span><text:span text:style-name="T1525">) pirkimo dokumentuose reikalaujama pateikti modelius ar maketus, kurių neįmanoma perduoti elekt</text:span><text:span text:style-name="T1526">roninėmis priemonėmis.</text:span></text:p>
      <text:p text:style-name="P1527"><text:span text:style-name="T1528">6</text:span><text:span text:style-name="T1529">. Šio straipsnio 5 dalyje nurodytais atvejais tiekėjo dokumentai gali būti pateikiami per pašto paslaugos teikėją ar kitą tinkamą vežėją arba derinant pašto paslaugos teikėjo ar kito tinkamo vežėjo paslaugas ir Centrinės viešų</text:span><text:span text:style-name="T1530">jų pirkimų informacinės sistemos priemones.</text:span></text:p>
      <text:p text:style-name="P1531"><text:span text:style-name="T1532">7</text:span><text:span text:style-name="T1533">. Perkančioji organizacija ir tiekėjas bendrauti ir keistis informacija gali kitomis negu Centrinės viešųjų pirkimų informacinės sistemos priemonėmis, kai dėl pirkimo pobūdžio reikia naudoti specialių inform</text:span><text:span text:style-name="T1534">acinių sistemų priemones ir įrangą, kurios nėra visuotinai naudojamos, pavyzdžiui, viešojo darbų pirkimo ar projekto konkurso atveju statinio informacinio modeliavimo priemones. Tokiu atveju perkančioji organizacija turi pasiūlyti alternatyvią prieigą prie</text:span><text:span text:style-name="T1535"><text:s/>šių priemonių ir įrangos. Laikoma, kad perkančioji organizacija pasiūlė tinkamas alternatyvias prieigos galimybes bet kuriuo iš šių atvejų:<text:s/></text:span></text:p>
      <text:p text:style-name="P1536"><text:span text:style-name="T1537">1</text:span><text:span text:style-name="T1538">) suteikė neatlygintiną, neribotą ir visapusę tiesioginę prieigą elektroninėmis priemonėmis prie tų priemonių i</text:span><text:span text:style-name="T1539">r įrangos nuo skelbimo apie pirkimą paskelbimo arba kvietimo patvirtinti susidomėjimą išsiuntimo dienos ir tame skelbime ar kvietime nurodė interneto adresą, kuriuo tos priemonės ir įranga yra prieinami;</text:span></text:p>
      <text:p text:style-name="P1540"><text:span text:style-name="T1541">2</text:span><text:span text:style-name="T1542">) užtikrino, kad dalyviai, kurie dėl nuo jų pač</text:span><text:span text:style-name="T1543">ių nepriklausančių priežasčių neturi prieigos prie reikiamų priemonių ir įrangos ar negali laiku tokios prieigos gauti, galėtų dalyvauti pirkimo procedūroje naudodami suteiktus laikinus neatlygintinus prisijungimo kodus;<text:s/></text:span></text:p>
      <text:p text:style-name="P1544"><text:span text:style-name="T1545">3</text:span><text:span text:style-name="T1546">) suteikė alternatyvų kanalą pasiūlymams teikti elektroninėmis priemonėmis.<text:s/></text:span></text:p>
      <text:p text:style-name="P1547"><text:span text:style-name="T1548">8</text:span><text:span text:style-name="T1549">. Perkančioji organizacija gali nereikalauti iš tiekėjo teikiant dokumentus naudoti elektronines priemones, jeigu kitas negu elektronines priemones (teikiant dokumentus per</text:span><text:span text:style-name="T1550"><text:s/>pašto paslaugos teikėją ar kitą tinkamą vežėją) naudoti būtina dėl:<text:s/></text:span></text:p>
      <text:p text:style-name="P1551"><text:span text:style-name="T1552">1</text:span><text:span text:style-name="T1553">) elektroninių priemonių saugumo pažeidimo;</text:span></text:p>
      <text:p text:style-name="P1554"><text:span text:style-name="T1555">2</text:span><text:span text:style-name="T1556">) ypač jautriai informacijai apsaugoti reikalingos tokio aukšto lygio apsaugos, kurios neįmanoma užtikrinti Centrinės viešųjų pirkimų<text:s/></text:span><text:span text:style-name="T1557">informacinės sistemos priemonėmis arba specialių informacinių sistemų priemonėmis ir įranga, suteikiant alternatyvią prieigą prie šių priemonių ir įrangos pagal šio straipsnio 7 dalį.</text:span></text:p>
      <text:p text:style-name="P1558"><text:span text:style-name="T1559">9</text:span><text:span text:style-name="T1560">. Perkančiosios organizacijos ir tiekėjo bendravimas ir keitimasi</text:span><text:span text:style-name="T1561">s informacija, kuri naudojama vertinant tiekėjų paraiškas, pasiūlymus ar sprendinius, žodžiu leidžiamas tik tuo atveju, kai jo turinys įforminamas dokumentuose ar garso įrašuose. Žodžiu negali būti pateikiami pirkimo dokumentai, tiekėjo dokumentai ir išrei</text:span><text:span text:style-name="T1562">škiamas tiekėjo susidomėjimas pirkimu.</text:span></text:p>
      <text:p text:style-name="P1563"><text:span text:style-name="T1564">10</text:span><text:span text:style-name="T1565">. Neatsižvelgiant į pasirinktą perkančiosios organizacijos ir tiekėjo bendravimo ir keitimosi informacija būdą, turi būti užtikrinama, kad būtų išsaugotas duomenų vientisumas, tiekėjo dokumentų konfidencialumas.</text:span><text:span text:style-name="T1566"><text:s/>Taip pat būtina užtikrinti, kad perkančioji organizacija su tiekėjo dokumentais galėtų susipažinti tik pasibaigus nustatytam jų pateikimo terminui.<text:s/></text:span></text:p>
      <text:p text:style-name="P1567"><text:span text:style-name="T1568">11</text:span><text:span text:style-name="T1569">. Centrinei viešųjų pirkimų informacinei sistemai, centrinės perkančiosios organizacijos siūlomoms e</text:span><text:span text:style-name="T1570">lektroninėms priemonėms ir kitoms specialių informacinių sistemų priemonėms ir įrangai, skirtai tiekėjo dokumentams perduoti ir priimti, taikomi šio įstatymo 4 priede nustatyti reikalavimai. Naudojant šias priemones ir įrangą, taip pat taikomos šios taisyk</text:span><text:span text:style-name="T1571">lės:</text:span></text:p>
      <text:p text:style-name="P1572"><text:span text:style-name="T1573">1</text:span><text:span text:style-name="T1574">) suinteresuotosioms šalims turi būti prieinama informacija apie elektroninių tiekėjo dokumentų pateikimo specifikacijas, įskaitant šifravimą ir laiko žymėjimą;<text:s/></text:span></text:p>
      <text:p text:style-name="P1575"><text:span text:style-name="T1576">2</text:span><text:span text:style-name="T1577">) perkančioji organizacija, įvertinusi galimą riziką, gali reikalauti, kad tiekėj</text:span><text:span text:style-name="T1578">o dokumentai būtų pateikti pasirašyti kvalifikuotu elektroniniu parašu,<text:s/></text:span><text:span text:style-name="T1579">atitinkančiu 2014 m. liepos 23 d. Europos Parlamento ir Tarybos reglamentą (ES) Nr. 910/2014 dėl elektroninės atpažinties ir elektroninių operacijų patikimumo užtikrinimo paslaugų vida</text:span><text:span text:style-name="T1580">us rinkoje, kuriuo panaikinama Direktyva 1999/93/EB (OL 2014 L 273, p. 73) (toliau – Reglamentas Nr. 910/2014)</text:span><text:span text:style-name="T1581">;<text:s/></text:span></text:p>
      <text:p text:style-name="P1582"><text:span text:style-name="T1583">3</text:span><text:span text:style-name="T1584">) kvalifikuotas elektroninis parašas priimamas šiomis sąlygomis:</text:span></text:p>
      <text:p text:style-name="P1585"><text:span text:style-name="T1586">a</text:span><text:span text:style-name="T1587">) tiekėjo dokumentams pateikti skirtos elektroninės priemonės sudaro<text:s/></text:span><text:span text:style-name="T1588">galimybes techniškai tvarkyti reikalaujamą kvalifikuoto elektroninio parašo formatą, nustatytą Reglamento Nr. 910/2014 27 straipsnyje nurodytuose įgyvendinimo aktuose. Jeigu tiekėjo dokumentai pateikiami kitokiu elektroninio parašo formatu, į elektroninio<text:s/></text:span><text:span text:style-name="T1589">parašo arba elektroninio dokumento laikmeną turi būti įtraukta informacija apie esamas patvirtinimo galimybes, kuriomis naudodamasi perkančioji organizacija turi galėti internetu, neatlygintinai ir asmenims, kuriems pateikiamų dokumentų kalba nėra gimtoji,</text:span><text:span text:style-name="T1590"><text:s/>suprantamu būdu patvirtinti gautą elektroninį parašą kaip kvalifikuotą elektroninį parašą;</text:span></text:p>
      <text:p text:style-name="P1591"><text:span text:style-name="T1592">b</text:span><text:span text:style-name="T1593">) jeigu tiekėjo dokumentai pasirašyti kvalifikuotu elektroniniu parašu, patvirtintu galiojančiu kvalifikuotu elektroninio parašo sertifikatu, kurį išdavė serti</text:span><text:span text:style-name="T1594">fikavimo paslaugų teikėjas, įtrauktas į patikimą sąrašą, sudarytą vadovaujantis Reglamento Nr. 910/2014 22 straipsnyje nurodytais įgyvendinimo aktais</text:span><text:span text:style-name="T1595">, jokie papildomi reikalavimai,</text:span><text:span text:style-name="T1596"><text:s/></text:span><text:span text:style-name="T1597">kurie trukdytų naudoti tokius parašus, nekeliami.</text:span></text:p>
      <text:p text:style-name="P1598"><text:span text:style-name="T1599">12</text:span><text:span text:style-name="T1600">. Jeigu mobiliz</text:span><text:span text:style-name="T1601">acijos, karo ar nepaprastosios padėties atveju yra Centrinės viešųjų pirkimų informacinės sistemos ar informacinės sistemos „E. sąskaita“ pažeidimų, dėl kurių negalimas perkančiosios organizacijos ir tiekėjo bendravimas ir keitimasis informacija naudojanti</text:span><text:span text:style-name="T1602">s šiomis sistemomis, atliekant pirkimus gali būti naudojamos kitos šiame straipsnyje Centrinei viešųjų pirkimų informacinei sistemai keliamus reikalavimus atitinkančios elektroninės priemonės, vykdant pirkimo sutartis sąskaitos faktūros gali būti teikiamos</text:span><text:span text:style-name="T1603"><text:s/>ne elektroninėmis priemonėmis.</text:span><text:s/></text:p>
      <text:p text:style-name="P1604">Straipsnio dalies pakeitimai:</text:p>
      <text:p text:style-name="P1605"><text:span text:style-name="T1606">Nr.<text:s/></text:span><text:a xlink:href="https://www.e-tar.lt/portal/legalAct.html?documentId=db7abb508b7c11e9ae2e9d61b1f977b3" office:target-frame-name="_top" xlink:show="replace"><text:span text:style-name="T1607">XIII-2158</text:span></text:a><text:span text:style-name="T1608">, 2019-05-30, paskelbta TAR 2019-06-10, i. k. 2019-09411</text:span></text:p>
      <text:p text:style-name="Normal"/>
      <text:p text:style-name="P1609">13. Informacinė sistema „E. sąskaita“ turi sudaryti galimybes perkančiosioms organizacijoms priimti ir apdoroti elektronines sąskaitas faktūras, atitinkančias Europos elektroninių sąskaitų faktūrų standartą.<text:s/></text:p>
      <text:p text:style-name="P1610">Papildyta straipsnio dalimi:</text:p>
      <text:p text:style-name="P1611"><text:span text:style-name="T1612">Nr.<text:s/></text:span><text:a xlink:href="https://www.e-tar.lt/portal/legalAct.html?documentId=db7abb508b7c11e9ae2e9d61b1f977b3" office:target-frame-name="_top" xlink:show="replace"><text:span text:style-name="T1613">XIII-2158</text:span></text:a><text:span text:style-name="T1614">, 2019-05-30, paskelbta TAR 2019-06-10, i. k. 2019-09411</text:span></text:p>
      <text:p text:style-name="Normal"/>
      <text:p text:style-name="P1615"><text:span text:style-name="T1616">14</text:span><text:span text:style-name="T1617">.<text:s/></text:span><text:span text:style-name="T1618">Institucijos ir kiti subjektai, kompetentingi išduoti atliekant viešojo pirkimo procedūras reikalaujamus dokumentus,<text:s/></text:span><text:span text:style-name="T1619">gali sudaryti kvalifikuoto parašo formatą pagal Reglamento Nr. 910/2014 27 straipsnyje nurodytus įgyvendinimo aktus. Tokiu atveju turi būti parengtos tam formatui techniškai tvarkyti būtinos priemonės ir informacija. Į tokių dokumentų elektroninį parašą ar</text:span><text:span text:style-name="T1620">ba elektroninio dokumento laikmeną įtraukiama informacija apie esamas kvalifikuoto elektroninio parašo patvirtinimo galimybes, kuriomis naudojantis gautus elektroninius parašus būtų galima patvirtinti internetu, neatlygintinai ir asmenims, kuriems pateikia</text:span><text:span text:style-name="T1621">mų dokumentų kalba nėra gimtoji, suprantamu būdu.</text:span></text:p>
      <text:p text:style-name="P1622">Straipsnio dalies numeracijos pakeitimas:</text:p>
      <text:p text:style-name="P1623"><text:span text:style-name="T1624">Nr.<text:s/></text:span><text:a xlink:href="https://www.e-tar.lt/portal/legalAct.html?documentId=db7abb508b7c11e9ae2e9d61b1f977b3" office:target-frame-name="_top" xlink:show="replace"><text:span text:style-name="T1625">XIII-2158</text:span></text:a><text:span text:style-name="T1626">, 2019-05-30, paskelbta TAR 2019-06-10, i. k. 2019-09</text:span><text:span text:style-name="T1627">411</text:span></text:p>
      <text:p text:style-name="Normal"/>
      <text:p text:style-name="P1628"><text:span text:style-name="T1629">23</text:span><text:span text:style-name="T1630"><text:s/>straipsnis.<text:s/></text:span><text:span text:style-name="T1631">Rezervuota teisė dalyvauti pirkimuose</text:span><text:span text:style-name="T1632"><text:s/></text:span></text:p>
      <text:p text:style-name="P1633"><text:span text:style-name="T1634">1</text:span><text:span text:style-name="T1635">. Perkančioji organizacija pirkimo dokumentuose gali nustatyti sąlygas, sudarančias galimybę pirkimuose dalyvauti tik tokį statusą turintiems tiekėjams:</text:span></text:p>
      <text:p text:style-name="P1636"><text:span text:style-name="T1637">1</text:span><text:span text:style-name="T1638">) socialinei įmonei;</text:span></text:p>
      <text:p text:style-name="P1639"><text:span text:style-name="T1640">2</text:span><text:span text:style-name="T1641">)<text:s/></text:span><text:span text:style-name="T1642">neįgaliųjų socialinei įmonei;</text:span></text:p>
      <text:p text:style-name="P1643"><text:span text:style-name="T1644">3</text:span><text:span text:style-name="T1645">)</text:span><text:span text:style-name="T1646"><text:s/></text:span><text:span text:style-name="T1647">tiekėjui, kuriame nuteistųjų, atliekančių arešto, terminuoto laisvės atėmimo ir laisvės atėmimo iki gyvos galvos bausmes,</text:span><text:span text:style-name="T1648"><text:s/>dirba daugiau kaip 50 procentų to tiekėjo<text:s/></text:span><text:span text:style-name="T1649">metinio vidutinio sąrašuose esančių darbuotojų skaičiau</text:span><text:span text:style-name="T1650">s</text:span><text:span text:style-name="T1651">;</text:span></text:p>
      <text:p text:style-name="P1652"><text:span text:style-name="T1653">4</text:span><text:span text:style-name="T1654">) tiekėjui, kurio dalyviai yra sveikatos priežiūros įstaigos, kuriose darbo terapijos pagrindais dirba ne mažiau kaip 50 procentų pacientų<text:s/></text:span><text:span text:style-name="T1655">to tiekėjo<text:s/></text:span><text:span text:style-name="T1656">metinio vidutinio sąrašuose esančių darbuotojų skaičiaus</text:span><text:span text:style-name="T1657">;</text:span></text:p>
      <text:p text:style-name="P1658"><text:span text:style-name="T1659">5</text:span><text:span text:style-name="T1660">)<text:s/></text:span><text:span text:style-name="T1661">tiekėjui, kurio darbuotojai dalyv</text:span><text:span text:style-name="T1662">auja aktyvios darbo rinkos politikos priemonėse, nustatytose Lietuvos Respublikos užimtumo įstatyme ar panašaus pobūdžio kitos valstybės teisės akte, jeigu ne mažiau kaip 50 procentų to tiekėjo metinio vidutinio sąrašuose esančių darbuotojų skaičiaus yra d</text:span><text:span text:style-name="T1663">arbo rinkoje papildomai remiami asmenys</text:span><text:span text:style-name="T1664">.</text:span></text:p>
      <text:p text:style-name="P1665"><text:span text:style-name="T1666">2</text:span><text:span text:style-name="T1667">. Perkančioji organizacija,</text:span><text:span text:style-name="T1668"><text:s/></text:span><text:span text:style-name="T1669">atlikdama supaprastintus pirkimus, ne mažiau kaip 2 procentus visų per kalendorinius metus atliktų supaprastintų pirkimų vertės pirkimų privalo rezervuoti<text:s/></text:span><text:span text:style-name="T1670">šio straipsnio 1 dalyje</text:span><text:span text:style-name="T1671"><text:s/></text:span><text:span text:style-name="T1672">n</text:span><text:span text:style-name="T1673">urodytiems tiekėjams, išskyrus atvejus, kai šie tiekėjai perkančiajai organizacijai reikiamų prekių negamina, paslaugų neteikia ar darbų neatlieka</text:span><text:span text:style-name="T1674">.</text:span><text:s/></text:p>
      <text:p text:style-name="P1675">Straipsnio dalies pakeitimai:</text:p>
      <text:p text:style-name="P1676"><text:span text:style-name="T1677">Nr.<text:s/></text:span><text:a xlink:href="https://www.e-tar.lt/portal/legalAct.html?documentId=db7abb508b7c11e9ae2e9d61b1f977b3" office:target-frame-name="_top" xlink:show="replace"><text:span text:style-name="T1678">XIII-2158</text:span></text:a><text:span text:style-name="T1679">, 2019-05-30, paskelbta TAR 2019-06-10, i. k. 2019-09411</text:span></text:p>
      <text:p text:style-name="Normal"/>
      <text:p text:style-name="P1680"><text:span text:style-name="T1681">3</text:span><text:span text:style-name="T1682">.</text:span><text:span text:style-name="T1683"><text:s/>Šio straipsnio 1 dalyje nurodyti tiekėjai savo gaminamų prekių, teikiamų paslaugų ar a</text:span><text:span text:style-name="T1684">tliekamų darbų sąrašus nuolat skelbia Centrinėje viešųjų pirkimų informacinėje sistemoje.</text:span></text:p>
      <text:p text:style-name="P1685"><text:span text:style-name="T1686">4</text:span><text:span text:style-name="T1687">. Pirkimo dokumentuose, įskaitant skelbimą apie pirkimą ar išankstinį informacinį skelbimą, turi būti nuoroda į rezervuotus pirkimus ir reikalavimas pagrįsti, ka</text:span><text:span text:style-name="T1688">d tiekėjas atitinka šiame straipsnyje nustatytus reikalavimus (pateikiamas kompetentingos institucijos išduotas dokumentas ar tiekėjo patvirtinta deklaracija).<text:s/></text:span><text:span text:style-name="T1689">Šio straipsnio 1 dalies 3, 4 ir 5 punktuose nurodytų tiekėjų atitinkamai tikslinei grupei prikla</text:span><text:span text:style-name="T1690">usančių<text:s/></text:span><text:span text:style-name="T1691">darbuotojų dalis nuo metinio vidutinio sąrašuose esančių darbuotojų skaičiaus apskaičiuojama Lietuvos Respublikos Vyriausybės ar jos įgaliotos institucijos nustatyta tvarka</text:span><text:span text:style-name="T1692">.<text:s/></text:span><text:span text:style-name="T1693">Pirkimo dokumentuose ir pirkimo sutartyje taip pat nustatoma sąlyga tiekėj</text:span><text:span text:style-name="T1694">ui visą dalyvavimo pirkime ir pirkimo sutarties vykdymo laikotarpį atitikti šiame straipsnyje nustatytus reikalavimus.<text:s/></text:span></text:p>
      <text:p text:style-name="P1695"><text:span text:style-name="T1696">5</text:span><text:span text:style-name="T1697">. Tiekėjas, dalyvaujantis rezervuotuose pirkimuose, pirkimo sutarčiai įvykdyti kaip subtiekėjus gali pasitelkti tik šio straipsnio<text:s/></text:span><text:span text:style-name="T1698">1 dalyje nurodytą statusą turinčius tiekėjus.</text:span></text:p>
      <text:p text:style-name="P1699"/>
      <text:p text:style-name="P1700"><text:span text:style-name="T1701">24</text:span><text:span text:style-name="T1702"><text:s/>straipsnis.<text:s/></text:span><text:span text:style-name="T1703">Rezervuota teisė dalyvauti tam tikrų paslaugų pirkimuose</text:span></text:p>
      <text:p text:style-name="P1704"><text:span text:style-name="T1705">1</text:span><text:span text:style-name="T1706">. Perkančioji organizacija pirkimo dokumentuose gali nustatyti, kad sveikatos, socialinių, kultūros paslaugų, kurių BVPŽ kodai</text:span><text:span text:style-name="T1707"><text:s/>yra 75121000-0, 75122000-7, 75123000-4, 79622000-0, 79624000-4, 79625000-1, 80110000-8, 80300000-7, 80420000-4, 80430000-7, 80511000-9, 80520000-5, 80590000-6, nuo 85000000-9 iki 85323000-9, 92500000-6, 92600000-7, 98133000-4, 98133110-8, pirkimuose gali<text:s/></text:span><text:span text:style-name="T1708">dalyvauti tik tiekėjai, kurie atitinka šio straipsnio 2 dalyje nurodytus reikalavimus. Tokiu atveju pirkimo sutarties trukmė negali būti ilgesnė kaip 3 metai.</text:span></text:p>
      <text:p text:style-name="P1709"><text:span text:style-name="T1710">2</text:span><text:span text:style-name="T1711">. Įmonė, kuri gali dalyvauti šio straipsnio 1 dalyje nurodytų paslaugų rezervuotame pirkime,</text:span><text:span text:style-name="T1712"><text:s/>turi atitikti visus šiuos reikalavimus:</text:span></text:p>
      <text:p text:style-name="P1713"><text:span text:style-name="T1714">1</text:span><text:span text:style-name="T1715">) jos tikslas turi būti viešosios paslaugos, susijusios su šio straipsnio 1 dalyje išvardytomis paslaugomis, teikimas;</text:span></text:p>
      <text:p text:style-name="P1716"><text:span text:style-name="T1717">2</text:span><text:span text:style-name="T1718">) jos pelnas gali būti panaudojamas tik įmonės veiklos tikslams. Pelnas gali būti paskir</text:span><text:span text:style-name="T1719">stomas ar perskirstomas tik atsižvelgiant į dalyvavimo įmonės valdyme veiksnius;</text:span></text:p>
      <text:p text:style-name="P1720"><text:span text:style-name="T1721">3</text:span><text:span text:style-name="T1722">) jos valdymo ar dalininkų struktūra pagrįsta darbuotojams suteikiamų nuosavybės ar dalyvavimo įmonės valdyme teisių principais arba reikalauja aktyvaus darbuotojų,<text:s/></text:span><text:span text:style-name="T1723">paslaugų gavėjų ar suinteresuotų subjektų dalyvavimo įmonės valdyme;</text:span></text:p>
      <text:p text:style-name="P1724"><text:span text:style-name="T1725">4</text:span><text:span text:style-name="T1726">) per paskutinius 3 metus perkančioji organizacija su šia įmone nebuvo sudariusi pirkimo sutarties pagal šiame straipsnyje nustatytus reikalavimus.<text:s/></text:span></text:p>
      <text:p text:style-name="P1727"><text:span text:style-name="T1728">3</text:span><text:span text:style-name="T1729">. Pirkimo dokumentuose, įs</text:span><text:span text:style-name="T1730">kaitant skelbimą apie pirkimą, turi būti nurodyta, kad pirkimas vykdomas pagal šį straipsnį, ir reikalaujama pagrįsti, kad tiekėjas atitinka šiame straipsnyje nustatytus reikalavimus (pateikiama tiekėjo patvirtinta deklaracija).</text:span></text:p>
      <text:p text:style-name="P1731"><text:span text:style-name="T1732">4</text:span><text:span text:style-name="T1733">. Tiekėjas, dalyvaujan</text:span><text:span text:style-name="T1734">tis pagal šį straipsnį atliekamuose pirkimuose, pirkimo sutarčiai įvykdyti kaip subtiekėjus gali pasitelkti tik šio straipsnio 2 dalyje nustatytus reikalavimus atitinkančius tiekėjus.</text:span></text:p>
      <text:p text:style-name="P1735"/>
      <text:p text:style-name="P1736"><text:span text:style-name="T1737">25</text:span><text:span text:style-name="T1738"><text:s/>straipsnis.<text:s/></text:span><text:span text:style-name="T1739">Tarptautinio pirkimo, supaprastinto pirkimo ir maž</text:span><text:span text:style-name="T1740">os vertės pirkimo<text:s/></text:span><text:span text:style-name="T1741">atlikimas</text:span></text:p>
      <text:p text:style-name="P1742"><text:span text:style-name="T1743">1</text:span><text:span text:style-name="T1744">. Tarptautinį ar supaprastintą pirkimą perkančioji organizacija atlieka šiame įstatyme nustatyta tvarka, išskyrus šio straipsnio 2, 3 ir 4 dalyse nurodytus atvejus.</text:span></text:p>
      <text:h text:style-name="P1745" text:outline-level="4"><text:span text:style-name="T1746">2</text:span><text:span text:style-name="T1747">. Atliekant mažos vertės pirkimus,<text:s/></text:span><text:span text:style-name="T1748">taikomos šio<text:s/></text:span><text:span text:style-name="T1749">įstatymo I skyriaus, 31, 34 straipsnių, 58 straipsnio 1 dalies, 82 straipsnio, 86 straipsnio 5, 6, 7 ir 9 dalių, 91 straipsnio, VI ir VII skyrių nuostatos ir Viešųjų pirkimų tarnybos patvirtintame mažos vertės pirkimų tvarkos apraše nustatytos taisyklės. J</text:span><text:span text:style-name="T1750">eigu neskelbiamas mažos vertės pirkimas atliekamas šio įstatymo 31 straipsnio 3 dalies 1, 2 ir 4 punktuose, 71 straipsnio 1 dalies 2 punkte, 3 dalies 2, 3 ir 4 punktuose ar 5 ir 6 dalyse nustatytomis sąlygomis, šio įstatymo 22 straipsnyje nustatytų reikala</text:span><text:span text:style-name="T1751">vimų, išskyrus šio įstatymo 22 straipsnio 3 dalyje nustatytą reikalavimą, gali būti nesilaikoma. Taip pat gali būti nesilaikoma šio įstatymo 82 straipsnyje nustatytų reikalavimų, jeigu neskelbiamas mažos vertės pirkimas atliekamas vadovaujantis šio įstatym</text:span><text:span text:style-name="T1752">o 31 straipsnio 3 dalies 4 punkto nuostatomis.</text:span><text:span text:style-name="T1753"><text:s/></text:span></text:h>
      <text:h text:style-name="P1754" text:outline-level="4"><text:span text:style-name="T1755">2 dalies redakcija nuo 2023-01-01:</text:span></text:h>
      <text:h text:style-name="P1756" text:outline-level="4"><text:span text:style-name="T1757">2. Atliekant mažos<text:s/></text:span><text:span text:style-name="T1758">vertės pirkimus, taikomos šio įstatymo I skyriaus, 26, 31, 34 straipsnių, 58 straipsnio 1 dalies, 82 straipsnio, 86 straipsnio 5, 6, 7 ir 9 dalių, 91 stra</text:span><text:span text:style-name="T1759">ipsnio, VI ir VII skyrių nuostatos ir Viešųjų pirkimų tarnybos patvirtintame mažos vertės pirkimų tvarkos apraše nustatytos taisyklės. Jeigu neskelbiamas mažos vertės pirkimas atliekamas šio įstatymo 31 straipsnio 3 dalies 1, 2 ir 4 punktuose, 71 straipsni</text:span><text:span text:style-name="T1760">o 1 dalies 2 punkte, 3 dalies 2, 3 ir 4 punktuose ar 5 ir 6 dalyse nustatytomis sąlygomis, 22 straipsnyje nustatytų reikalavimų, išskyrus šio įstatymo 22 straipsnio 3 dalyje nustatytą reikalavimą, gali būti nesilaikoma. Taip pat gali būti nesilaikoma šio į</text:span><text:span text:style-name="T1761">statymo 82 straipsnyje nustatytų reikalavimų, jeigu neskelbiamas mažos vertės pirkimas atliekamas vadovaujantis šio įstatymo 31 straipsnio 3 dalies 4 punkto nuostatomis</text:span><text:span text:style-name="T1762">.</text:span></text:h>
      <text:p text:style-name="P1763">Straipsnio dalies pakeitimai:</text:p>
      <text:p text:style-name="P1764"><text:span text:style-name="T1765">Nr.<text:s/></text:span><text:a xlink:href="https://www.e-tar.lt/portal/legalAct.html?documentId=af731b008b7d11e9ae2e9d61b1f977b3" office:target-frame-name="_top" xlink:show="replace"><text:span text:style-name="T1766">XIII-2161</text:span></text:a><text:span text:style-name="T1767">, 2019-05-30, paskelbta TAR 2019-06-10, i. k. 2019-09414</text:span></text:p>
      <text:p text:style-name="P1768"><text:span text:style-name="T1769">Nr.<text:s/></text:span><text:a xlink:href="https://www.e-tar.lt/portal/legalAct.html?documentId=db7abb508b7c11e9ae2e9d61b1f977b3" office:target-frame-name="_top" xlink:show="replace"><text:span text:style-name="T1770">XIII-2158</text:span></text:a><text:span text:style-name="T1771">, 2019-05-30, paskelbta TAR<text:s/></text:span><text:span text:style-name="T1772">2019-06-10, i. k. 2019-09411</text:span></text:p>
      <text:p text:style-name="Normal"/>
      <text:h text:style-name="P1773" text:outline-level="4"><text:span text:style-name="T1774">3</text:span><text:span text:style-name="T1775">. Atliekant Lietuvos Respublikos diplomatinių atstovybių užsienio valstybėse, Lietuvos Respublikos atstovybių prie tarptautinių organizacijų, konsulinių įstaigų ir specialiųjų misijų, taip pat kitų perkančiųjų organizacij</text:span><text:span text:style-name="T1776">ų, kurios užsienyje įsigyja prekių, paslaugų ar darbų, skirtų užsienyje esantiems jų padaliniams, kariniams atstovams ar specialiesiems atašė arba skirtų užsienyje vykdomiems vystomojo bendradarbiavimo ir kitiems projektams, supaprastintus pirkimus, taikom</text:span><text:span text:style-name="T1777">os<text:s/></text:span><text:span text:style-name="T1778">šio įstatymo 1–17, 26 straipsnio, 86 straipsnio 7 dalies ir VI skyriaus nuostatos</text:span><text:span text:style-name="T1779"><text:s/>ir Lietuvos Respublikos Vyriausybės ar jos įgaliotos institucijos patvirtintame tokių pirkimų tvarkos apraše nustatytos taisyklės.</text:span></text:h>
      <text:p text:style-name="P1780"><text:span text:style-name="T1781">4</text:span><text:span text:style-name="T1782">.<text:s/></text:span><text:span text:style-name="T1783">Atliekant<text:s/></text:span><text:span text:style-name="T1784">ypatingos svarbos tarpt</text:span><text:span text:style-name="T1785">autiniams renginiams organizuoti reikalingų prekių, paslaugų ar darbų supaprastintus pirkimus,<text:s/></text:span><text:span text:style-name="T1786">taikomos<text:s/></text:span><text:span text:style-name="T1787">šio įstatymo 1–17 straipsnių, 26 straipsnio, 86 straipsnio 7 dalies ir VI skyriaus nuostatos</text:span><text:span text:style-name="T1788"><text:s/>ir Lietuvos Respublikos Vyriausybės ar jos įgaliotos instit</text:span><text:span text:style-name="T1789">ucijos patvirtintame tokių pirkimų tvarkos apraše nustatytos taisyklės.</text:span><text:span text:style-name="T1790"><text:s/>Šioje dalyje nurodytų tarptautinių renginių sąrašą tvirtina Lietuvos Respublikos Vyriausybė.</text:span></text:p>
      <text:p text:style-name="P1791"/>
      <text:h text:style-name="P1792" text:outline-level="2"><text:span text:style-name="T1793">II</text:span><text:span text:style-name="T1794"><text:s/>SKYRIUS</text:span></text:h>
      <text:p text:style-name="P1795"><text:span text:style-name="T1796">PIRKIMO PLANAVIMAS IR ATLIKIMAS, PIRKIMO DOKUMENTAI</text:span></text:p>
      <text:p text:style-name="P1797"/>
      <text:p text:style-name="P1798"><text:span text:style-name="T1799">PIRMASIS</text:span><text:span text:style-name="T1800"><text:s/>SKI</text:span><text:span text:style-name="T1801">RSNIS</text:span></text:p>
      <text:p text:style-name="P1802"><text:span text:style-name="T1803">PIRKIMO PLANAVIMAS IR PASIRENGIMAS PIRKIMUI</text:span></text:p>
      <text:p text:style-name="P1804"/>
      <text:p text:style-name="P1805"><text:span text:style-name="T1806">26</text:span><text:span text:style-name="T1807"><text:s/>straipsnis.<text:s/></text:span><text:span text:style-name="T1808">Pirkimų planai<text:s/></text:span></text:p>
      <text:p text:style-name="P1809"><text:span text:style-name="T1810">1</text:span><text:span text:style-name="T1811">. Perkančioji organizacija</text:span><text:span text:style-name="T1812">, išskyrus Lietuvos Respublikos diplomatines atstovybes užsienio valstybėse, Lietuvos Respublikos atstovybes prie tarptautinių<text:s/></text:span><text:span text:style-name="T1813">organizacijų, konsulines įstaigas ir specialiąsias misijas,</text:span><text:span text:style-name="T1814"><text:s/>t</text:span>aip pat kitas perkančiąsias organizacijas, kurios užsienyje įsigyja prekių, paslaugų ar darbų, skirtų užsienyje esantiems jų padaliniams, kariniams atstovams ar specialiesiems atašė,<text:span text:style-name="T1815"><text:s/>turi parengt</text:span><text:span text:style-name="T1816">i ir patvirtinti planuojamų atlikti einamaisiais kalendoriniais metais pirkimų planus ir pagal Viešųjų pirkimų tarnybos nustatytus reikalavimus ir tvarką Centrinėje viešųjų pirkimų informacinėje sistemoje paskelbti planuojamų atlikti pirkimų suvestinę. Ši<text:s/></text:span><text:span text:style-name="T1817">suvestinė turi būti paskelbta kiekvienais metais ne vėliau kaip iki kovo 15 dienos, o patikslinus planuojamų atlikti einamaisiais kalendoriniais metais pirkimų planus, – ne vėliau kaip per 5 darbo dienas.</text:span><text:s/></text:p>
      <text:p text:style-name="P1818">Straipsnio dalies pakeitimai:</text:p>
      <text:p text:style-name="P1819"><text:span text:style-name="T1820">Nr.<text:s/></text:span><text:a xlink:href="https://www.e-tar.lt/portal/legalAct.html?documentId=db7abb508b7c11e9ae2e9d61b1f977b3" office:target-frame-name="_top" xlink:show="replace"><text:span text:style-name="T1821">XIII-2158</text:span></text:a><text:span text:style-name="T1822">, 2019-05-30, paskelbta TAR 2019-06-10, i. k. 2019-09411</text:span></text:p>
      <text:p text:style-name="Normal"/>
      <text:p text:style-name="P1823"><text:span text:style-name="T1824">2</text:span><text:span text:style-name="T1825">. Šio straipsnio 1 dalyje<text:s/></text:span><text:span text:style-name="T1826">nurodyta tvarka paskelbta<text:s/></text:span><text:span text:style-name="T1827">planuojamų atlikti pirkimų suvestinė</text:span><text:span text:style-name="T1828"><text:s/>papildomai<text:s/></text:span><text:span text:style-name="T1829">gali būti paskelbta</text:span><text:span text:style-name="T1830"><text:s/>perkančiosios</text:span><text:span text:style-name="T1831"><text:s/>organizacijos interneto svetainėje, specialiai tam skirtoje skiltyje (toliau – pirkėjo profilis). Paskelbtos<text:s/></text:span><text:span text:style-name="T1832">planuojamų atlikti pirkimų suvestinės</text:span><text:span text:style-name="T1833"><text:s/>turinys visur turi būti tapatus.</text:span></text:p>
      <text:p text:style-name="P1834"/>
      <text:p text:style-name="P1835"><text:span text:style-name="T1836">27</text:span><text:span text:style-name="T1837"><text:s/>straipsnis.<text:s/></text:span><text:span text:style-name="T1838">Pasireng</text:span><text:span text:style-name="T1839">imas pirkimui</text:span></text:p>
      <text:p text:style-name="P1840"><text:span text:style-name="T1841">1</text:span><text:span text:style-name="T1842">. Perkančioji organizacija, siekdama pasirengti pirkimui ir pranešti tiekėjams apie savo pirkimo planus ir reikalavimus, gali:</text:span></text:p>
      <text:p text:style-name="P1843"><text:span text:style-name="T1844">1</text:span><text:span text:style-name="T1845">) prašyti suteikti ir gauti nepriklausomų ekspertų, institucijų arba rinkos dalyvių konsultacijas, taip pat</text:span><text:span text:style-name="T1846"><text:s/>konsultuotis su visuomene. Šiomis konsultacijomis remiamasi pirkimo metu, jeigu dėl tokių konsultacijų nėra iškreipiama konkurencija ir pažeidžiami nediskriminavimo ir skaidrumo principai. Perkančiajai organizacijai nusprendus paskelbti kvietimą suteikti<text:s/></text:span><text:span text:style-name="T1847">šiame punkte nurodytas konsultacijas, šis kvietimas turi būti skelbiamas Centrinėje viešųjų pirkimų informacinėje sistemoje Viešųjų pirkimų tarnybos nustatyta tvarka;</text:span><text:s/></text:p>
      <text:p text:style-name="P1848">Straipsnio punkto pakeitimai:</text:p>
      <text:p text:style-name="P1849"><text:span text:style-name="T1850">Nr.<text:s/></text:span><text:a xlink:href="https://www.e-tar.lt/portal/legalAct.html?documentId=db7abb508b7c11e9ae2e9d61b1f977b3" office:target-frame-name="_top" xlink:show="replace"><text:span text:style-name="T1851">XIII-2158</text:span></text:a><text:span text:style-name="T1852">, 2019-05-30, paskelbta TAR 2019-06-10, i. k. 2019-09411</text:span></text:p>
      <text:p text:style-name="Normal"/>
      <text:p text:style-name="P1853"><text:span text:style-name="T1854">2</text:span><text:span text:style-name="T1855">) iš anksto Centrinėje viešųjų pirkimų informacinėje sistemoje paskelbti pirkimų techninių specifikacijų projektus. Techninių specifikacijų<text:s/></text:span><text:span text:style-name="T1856">projektai skelbiami, dėl šių projektų gautos pastabos ir pasiūlymai vertinami Viešųjų pirkimų tarnybos nustatyta tvarka.</text:span></text:p>
      <text:p text:style-name="P1857"><text:span text:style-name="T1858">2</text:span><text:span text:style-name="T1859">.<text:s/></text:span><text:span text:style-name="T1860">Centrinėje viešųjų pirkimų informacinėje sistemoje paskelbus š</text:span><text:span text:style-name="T1861">io straipsnio 1 dalyje nurodytą<text:s/></text:span><text:span text:style-name="T1862">kvietimą suteikti konsultacijas<text:s/></text:span><text:span text:style-name="T1863">arba techninių specifikacijų projektą, šie dokumentai<text:s/></text:span><text:span text:style-name="T1864">papildomai gali būti skelbiami pirkėjo profilyje, kitur internete ir (arba) leidiniuose. To paties dokumento turinys visur turi būti tapatus.<text:s/></text:span></text:p>
      <text:p text:style-name="P1865"><text:span text:style-name="T1866">3</text:span><text:span text:style-name="T1867">. Tais atvejais, kai kandidatas ar dalyvis pats arba s</text:span><text:span text:style-name="T1868">u juo bendradarbiaujantis ūkio subjektas padėjo pasirengti pirkimui, perkančioji organizacija privalo imtis tinkamų priemonių, kad dėl tokių kandidatų ir dalyvių dalyvavimo nebūtų pažeista konkurencija. Tinkamomis priemonėmis laikomas informacijos, kurią g</text:span><text:span text:style-name="T1869">avo pasirengti pirkimui padėję ūkio subjektai, pateikimas kitiems kandidatams ir dalyviams ir jos paskelbimas Centrinėje viešųjų pirkimų informacinėje sistemoje, taip pat pakankamo pasiūlymų pateikimo termino nustatymas.<text:s/></text:span></text:p>
      <text:p text:style-name="P1870"><text:span text:style-name="T1871">4</text:span><text:span text:style-name="T1872">. Jeigu, perkančiosios organi</text:span><text:span text:style-name="T1873">zacijos nuomone, šio straipsnio 3 dalyje nurodytų priemonių nepakanka norint užtikrinti tiekėjų lygiateisiškumo principo laikymąsi, tikrindama, ar nėra tiekėjo pašalinimo pagrindų, ji privalo prašyti kandidato ar dalyvio, padėjusio pasirengti pirkimui, raš</text:span><text:span text:style-name="T1874">tu pagrįsti, kad jų išankstinės konsultacijos negalėjo pažeisti konkurencijos. Tokio kandidato ar dalyvio paraiška ar pasiūlymas šiuo pagrindu atmetamas tik tuo atveju, jeigu jis nepateikia perkančiajai organizacijai tinkamo pagrindimo.</text:span><text:span text:style-name="T1875"><text:s/></text:span></text:p>
      <text:p text:style-name="P1876"/>
      <text:p text:style-name="P1877"><text:span text:style-name="T1878">28 straipsnis</text:span><text:span text:style-name="T1879">. Pirkimo objekto skaidymas į dalis<text:s/></text:span></text:p>
      <text:p text:style-name="P1880"><text:span text:style-name="T1881">1</text:span><text:span text:style-name="T1882">. Tarptautinis pirkimas privalo būti, o supaprastintas ar šio įstatymo 2 priede nurodytų socialinių ir kitų specialiųjų paslaugų pirkimas gali būti atliekamas skaidant pirkimo objektą į dalis, kurių kiekvienai numato</text:span><text:span text:style-name="T1883">ma sudaryti atskirą pirkimo sutartį, ir apibrėžiant šių dalių apimtį ir dalyką. Pirkimo objektas skaidomas į dalis kiekybiniu, kokybiniu pagrindu ar pagal skirtingus jo įgyvendinimo etapus.<text:s/></text:span></text:p>
      <text:p text:style-name="P1884"><text:span text:style-name="T1885">2</text:span><text:span text:style-name="T1886">. Tarptautinio pirkimo atveju<text:s/></text:span><text:span text:style-name="T1887">šio straipsnio 1 dalyje nurody</text:span><text:span text:style-name="T1888">ta pareiga skaidyti pirkimo objektą į dalis netaikoma, jeigu</text:span><text:span text:style-name="T1889"><text:s/>perkančioji organizacija pirkimo dokumentuose pagrindžia, kad dėl to sumažėtų tiekėjų konkurencija, pirkimo sutarties vykdymas taptų per daug brangus ar sudėtingas techniniu požiūriu,<text:s/></text:span><text:span text:style-name="T1890">skirtingų p</text:span><text:span text:style-name="T1891">irkimo objekto dalių įgyvendinimas būtų glaudžiai susijęs ir dėl to</text:span><text:span text:style-name="T1892"><text:s/></text:span><text:span text:style-name="T1893">perkančiajai organizacijai</text:span><text:span text:style-name="T1894"><text:s/></text:span><text:span text:style-name="T1895">atsirastų būtinybė koordinuoti šių dalių tiekėjus ir tai keltų riziką netinkamai įvykdyti pirkimo sutartį,<text:s/></text:span><text:span text:style-name="T1896">ar nurodo kitas pagrįstas aplinkybes, dėl kurių netiks</text:span><text:span text:style-name="T1897">linga pirkimo objektą skaidyti į dalis</text:span><text:span text:style-name="T1898">.<text:s/></text:span></text:p>
      <text:p text:style-name="P1899"><text:span text:style-name="T1900">3</text:span><text:span text:style-name="T1901">.</text:span><text:span text:style-name="T1902"><text:s/>Statinio statybos darbų ir statinio projektavimo paslaugų pirkimas turi būti atliekamas dalimis (atskiriant statinio statybos darbų pirkimą nuo statinio projektavimo paslaugų pirkimo), kurių kiekvienai numatoma sudaryti atskirą pirkimo sutartį, apibrėžian</text:span><text:span text:style-name="T1903">t šių dalių apimtį ir dalyką. Pareiga skaidyti statinio statybos darbų ir statinio projektavimo paslaugų pirkimą į dalis gali būti netaikoma, jeigu perkančioji organizacija pirkimo dokumentuose pagrindžia, kad dėl to sumažėtų tiekėjų konkurencija, pirkimo<text:s/></text:span><text:span text:style-name="T1904">sutarties vykdymas taptų per brangus ar sudėtingas techniniu požiūriu, skirtingų pirkimo objekto dalių įgyvendinimas būtų susijęs ir perkančioji organizacija privalėtų koordinuoti šių dalių tiekėjus, o tai keltų riziką netinkamai įvykdyti pirkimo sutartį,<text:s/></text:span><text:span text:style-name="T1905">ar nurodo kitas pagrįstas aplinkybes, kodėl netikslinga skaidyti statinio statybos darbų ir statinio projektavimo paslaugų pirkimą į atskiras dalis.</text:span><text:s/></text:p>
      <text:p text:style-name="P1906">Papildyta straipsnio dalimi:</text:p>
      <text:p text:style-name="P1907"><text:span text:style-name="T1908">Nr.<text:s/></text:span><text:a xlink:href="https://www.e-tar.lt/portal/legalAct.html?documentId=db7abb508b7c11e9ae2e9d61b1f977b3" office:target-frame-name="_top" xlink:show="replace"><text:span text:style-name="T1909">XIII-2158</text:span></text:a><text:span text:style-name="T1910">, 2019-05-30, paskelbta TAR 2019-06-10, i. k. 2019-09411</text:span></text:p>
      <text:p text:style-name="Normal"/>
      <text:p text:style-name="P1911"><text:span text:style-name="T1912">4</text:span><text:span text:style-name="T1913">. Tais atvejais, kai pirkimo objektas skaidomas į dalis, perkančioji organizacija skelbime apie pirkimą,<text:s/></text:span><text:span text:style-name="T1914">kvietime patvirtinti susidomėjimą ar kituose pirkimo d</text:span><text:span text:style-name="T1915">okumentuose, kuriais kviečiama dalyvauti pirkime, nurodo:</text:span></text:p>
      <text:p text:style-name="P1916">Straipsnio dalies numeracijos pakeitimas:</text:p>
      <text:p text:style-name="P1917"><text:span text:style-name="T1918">Nr.<text:s/></text:span><text:a xlink:href="https://www.e-tar.lt/portal/legalAct.html?documentId=db7abb508b7c11e9ae2e9d61b1f977b3" office:target-frame-name="_top" xlink:show="replace"><text:span text:style-name="T1919">XIII-2158</text:span></text:a><text:span text:style-name="T1920">, 2019-05-30, paskelbta TAR 2019-06-10, i. k.</text:span><text:span text:style-name="T1921"><text:s/>2019-09411</text:span></text:p>
      <text:p text:style-name="Normal"/>
      <text:p text:style-name="P1922"><text:span text:style-name="T1923">1</text:span><text:span text:style-name="T1924">) dėl<text:s/></text:span><text:span text:style-name="T1925">kelių pirkimo objekto dalių (vienos, dviejų ar daugiau) tas pats tiekėjas gali pateikti pasiūlymą;</text:span></text:p>
      <text:p text:style-name="P1926"><text:span text:style-name="T1927">2</text:span><text:span text:style-name="T1928">) maksimalų skaičių pirkimo objekto dalių, dėl kurių laimėtoju gali būti nustatomas tas pats tiekėjas, jeigu perkančioji<text:s/></text:span><text:span text:style-name="T1929">organizacija nusprendžia šį skaičių riboti. Pirkimo dokumentuose turi būti nurodyti objektyvūs ir nediskriminaciniai kriterijai ar taisyklės, taikomos nustatant, kurias pirkimo objekto dalis laimėjo tiekėjas, jeigu pagal pasiūlymų vertinimo rezultatus tam<text:s/></text:span><text:span text:style-name="T1930">pačiam tiekėjui turėtų atitekti didesnis negu nustatytas maksimalus pirkimo objekto dalių skaičius;</text:span></text:p>
      <text:p text:style-name="P1931"><text:span text:style-name="T1932">3</text:span><text:span text:style-name="T1933">) ar perkančioji organizacija pasilieka galimybę nuspręsti sudaryti vieną pirkimo sutartį dėl jos nurodytų pirkimo dalių ar jų grupių, dėl kurių pagal<text:s/></text:span><text:span text:style-name="T1934">pirkimo dokumentus laimėtoju gali būti nustatomas tas pats tiekėjas.</text:span></text:p>
      <text:p text:style-name="P1935"><text:span text:style-name="T1936">29</text:span><text:span text:style-name="T1937"><text:s/>straipsnis</text:span><text:span text:style-name="T1938">.<text:s/></text:span><text:span text:style-name="T1939">Pirkimo procedūrų pradžia ir pabaiga<text:s/></text:span></text:p>
      <text:h text:style-name="P1940" text:outline-level="3"><text:span text:style-name="T1941">1</text:span><text:span text:style-name="T1942">. Pirkimo ar projekto konkurso procedūros prasideda, kai:</text:span></text:h>
      <text:h text:style-name="P1943" text:outline-level="3"><text:span text:style-name="T1944">1</text:span><text:span text:style-name="T1945">) Viešųjų pirkimų tarnyba išsiunčia Europos Sąjungos leidinių biurui (supaprastinto pirkimo atveju – paskelbia Centrinėje viešųjų pirkimų informacinėje sistemoje) perkančiosios organizacijos pateiktą skelbimą apie pirkimą, skelbimą apie projekto konkursą a</text:span><text:span text:style-name="T1946">r išankstinį informacinį skelbimą, kuriuo kviečiama dalyvauti pirkime;<text:s/></text:span></text:h>
      <text:h text:style-name="P1947" text:outline-level="3"><text:span text:style-name="T1948">2</text:span><text:span text:style-name="T1949">) tiekėjams išsiunčiamas kvietimas dalyvauti neskelbiamose derybose;<text:s/></text:span></text:h>
      <text:h text:style-name="P1950" text:outline-level="3"><text:span text:style-name="T1951">3</text:span><text:span text:style-name="T1952">) perkančioji organizacija priima sprendimą pirkimą atlikti<text:s/></text:span><text:span text:style-name="T1953">pagal šio įstatymo 72 straipsnio 3 dalį</text:span><text:span text:style-name="T1954">;</text:span></text:h>
      <text:h text:style-name="P1955" text:outline-level="3"><text:span text:style-name="T1956">4</text:span><text:span text:style-name="T1957">) tiekėjams, su kuriais sudaryta preliminarioji sutartis, išsiunčiamas kvietimas pateikti pasiūlymą dalyvauti atnaujinto tiekėjų varžymosi procedūrose;</text:span></text:h>
      <text:h text:style-name="P1958" text:outline-level="3"><text:span text:style-name="T1959">5</text:span><text:span text:style-name="T1960">) tiekėjams, kuriems leista dalyvauti dinaminėje pirkimų sistemoje, išsiunčiamas kvietimas pateik</text:span><text:span text:style-name="T1961">ti pasiūlymą.</text:span></text:h>
      <text:h text:style-name="P1962" text:outline-level="3"><text:span text:style-name="T1963">2</text:span><text:span text:style-name="T1964">. Pirkimo (ar atskiros pirkimo dalies) ar projekto konkurso procedūros baigiasi, kai:<text:s/></text:span></text:h>
      <text:h text:style-name="P1965" text:outline-level="3"><text:span text:style-name="T1966">1</text:span><text:span text:style-name="T1967">) sudaroma pirkimo sutartis ir pateikiamas sutarties įvykdymo užtikrinimas, jeigu jo buvo reikalaujama, sudaroma preliminarioji sutartis, sukuria</text:span><text:span text:style-name="T1968">ma dinaminė pirkimų sistema arba nustatomas projekto konkurso laimėtojas;<text:s/></text:span></text:h>
      <text:h text:style-name="P1969" text:outline-level="4"><text:span text:style-name="T1970">2</text:span><text:span text:style-name="T1971">) atmetamos visos paraiškos, pasiūlymai, projekto konkurso planai ar projektai;</text:span></text:h>
      <text:h text:style-name="P1972" text:outline-level="4"><text:span text:style-name="T1973">3</text:span><text:span text:style-name="T1974">) nutraukiamos pirkimo ar projekto konkurso procedūros;</text:span></text:h>
      <text:h text:style-name="P1975" text:outline-level="4"><text:span text:style-name="T1976">4</text:span><text:span text:style-name="T1977">) per nustatytą terminą nepate</text:span><text:span text:style-name="T1978">ikiama nė vienos paraiškos, pasiūlymo, projekto konkurso plano ar projekto;</text:span></text:h>
      <text:h text:style-name="P1979" text:outline-level="4"><text:span text:style-name="T1980">5</text:span><text:span text:style-name="T1981">) baigiasi pasiūlymų galiojimo laikas ir pirkimo sutartis ar preliminarioji sutartis nesudaroma dėl priežasčių, kurios priklauso nuo tiekėjų;</text:span></text:h>
      <text:h text:style-name="P1982" text:outline-level="4"><text:span text:style-name="T1983">6</text:span><text:span text:style-name="T1984">) visi tiekėjai atšaukia pas</text:span><text:span text:style-name="T1985">iūlymus, projekto konkurso planus ar projektus ar atsisako sudaryti pirkimo sutartį.</text:span></text:h>
      <text:p text:style-name="P1986"><text:span text:style-name="T1987">3</text:span><text:span text:style-name="T1988">. Bet kuriuo metu iki pirkimo sutarties (preliminariosios sutarties) sudarymo ar<text:s/></text:span><text:span text:style-name="T1989">projekto konkurso laimėtojo nustatymo</text:span><text:span text:style-name="T1990"><text:s/>perkančioji organizacija turi teisę savo inic</text:span><text:span text:style-name="T1991">iatyva nutraukti pradėtas pirkimo ar projekto konkurso procedūras, jeigu atsirado aplinkybių, kurių nebuvo galima numatyti, ir privalo tai padaryti, jeigu buvo pažeisti šio įstatymo 17 straipsnio 1 dalyje nustatyti principai ir atitinkamos padėties negalim</text:span><text:span text:style-name="T1992">a ištaisyti.<text:s/></text:span></text:p>
      <text:p text:style-name="P1993"/>
      <text:p text:style-name="P1994"><text:span text:style-name="T1995">ANTRASIS</text:span><text:span text:style-name="T1996"><text:s/>SKIRSNIS</text:span></text:p>
      <text:p text:style-name="P1997"><text:span text:style-name="T1998">PIRKIMO SKELBIMAI</text:span></text:p>
      <text:p text:style-name="P1999"/>
      <text:p text:style-name="P2000"><text:span text:style-name="T2001">30</text:span><text:span text:style-name="T2002"><text:s/>straipsnis.<text:s/></text:span><text:span text:style-name="T2003">Išankstinis informacinis skelbimas<text:s/></text:span></text:p>
      <text:p text:style-name="P2004"><text:span text:style-name="T2005">1</text:span><text:span text:style-name="T2006">. Perkančioji organizacija, norėdama iš anksto pranešti apie planuojamus pirkimus, gali paskelbti išankstinį informacinį skelbimą.<text:s/></text:span></text:p>
      <text:p text:style-name="P2007"><text:span text:style-name="T2008">2</text:span><text:span text:style-name="T2009">. Laikotarpis, kuriam skelbiamas išankstinis informacinis skelbimas, negali būti ilgesnis kaip 12 mėnesių nuo jo išsiuntimo paskelbti dienos.<text:s/></text:span></text:p>
      <text:p text:style-name="P2010"><text:span text:style-name="T2011">3</text:span><text:span text:style-name="T2012">. Perkančioji organizacija, atlikdama šio įstatymo 2 priede nurodytų socialinių ir kitų specialių paslaugų<text:s/></text:span><text:span text:style-name="T2013">pirkimus ar supaprastintus pirkimus, o ne centrinės valdžios perkančioji organizacija – visais atvejais gali išankstiniu informaciniu skelbimu pakviesti tiekėjus dalyvauti ribotame konkurse ar skelbiamose derybose, jeigu toks skelbimas atitinka šiuos reika</text:span><text:span text:style-name="T2014">lavimus:<text:s/></text:span></text:p>
      <text:p text:style-name="P2015"><text:span text:style-name="T2016">1</text:span><text:span text:style-name="T2017">) jame nurodytos prekės, paslaugos ar darbai, dėl kurių numatyta sudaryti pirkimo sutartį;</text:span></text:p>
      <text:p text:style-name="P2018"><text:span text:style-name="T2019">2</text:span><text:span text:style-name="T2020">) jame nurodyta, kad bus vykdomas ribotas konkursas ar skelbiamos derybos papildomai neskelbiant skelbimo apie pirkimą, o suinteresuoti tiekėjai bu</text:span><text:span text:style-name="T2021">s kviečiami išreikšti susidomėjimą pirkimu;</text:span></text:p>
      <text:p text:style-name="P2022"><text:span text:style-name="T2023">3</text:span><text:span text:style-name="T2024">) jame pateikta visa informacija pagal šio įstatymo 34 straipsnio 2 dalyje nustatytus reikalavimus;</text:span></text:p>
      <text:p text:style-name="P2025"><text:span text:style-name="T2026">4</text:span><text:span text:style-name="T2027">) jis išsiųstas paskelbti likus ne mažiau kaip 35 dienoms (supaprastintų pirkimų atveju – likus ne maž</text:span><text:span text:style-name="T2028">iau kaip 15 dienų) ir ne daugiau kaip 12 mėnesių iki kvietimo patvirtinti susidomėjimą išsiuntimo dienos.</text:span></text:p>
      <text:p text:style-name="P2029"><text:span text:style-name="T2030">4</text:span><text:span text:style-name="T2031">. Paskelbusi išankstinį informacinį skelbimą apie atvirą konkursą, ribotą konkursą, skelbiamas derybas, perkančioji organizacija gali sutrumpin</text:span><text:span text:style-name="T2032">ti pasiūlymų pateikimo terminus, kaip nustatyta šio įstatymo 60 straipsnio 2 dalyje, 62 straipsnio 4 dalyje, jeigu šis skelbimas paskelbtas ne mažiau kaip prieš 35 dienas (supaprastintų pirkimų atveju – likus ne mažiau kaip 15 dienų) ir ne daugiau kaip pri</text:span><text:span text:style-name="T2033">eš 12 mėnesių iki skelbimo apie pirkimą išsiuntimo iš Viešųjų pirkimų tarnybos dienos ir jame pateikta informacija apie pirkimą, kuri buvo žinoma paskelbimo metu, pagal šio įstatymo 34 straipsnio 2 dalyje nustatytus reikalavimus. Šios dalies nuostatos taik</text:span><text:span text:style-name="T2034">omos tik tais atvejais, kai išankstiniu informaciniu skelbimu nebuvo kviečiama dalyvauti pirkime, kaip nustatyta šio straipsnio 3 dalyje.<text:s/></text:span></text:p>
      <text:p text:style-name="P2035"/>
      <text:p text:style-name="P2036"><text:span text:style-name="T2037">31</text:span><text:span text:style-name="T2038"><text:s/>straipsnis.<text:s/></text:span><text:span text:style-name="T2039">Skelbimas apie pirkimą ir skelbimas apie projekto konkursą<text:s/></text:span></text:p>
      <text:p text:style-name="P2040"><text:span text:style-name="T2041">1</text:span><text:span text:style-name="T2042">. Perkančioji organizacija tie</text:span><text:span text:style-name="T2043">kėjus dalyvauti pirkime, atliekamame pagal šio įstatymo procedūras, kviečia skelbimu apie pirkimą ar skelbimu apie projekto konkursą, išskyrus atvejus, kai vyksta neskelbiamos derybos arba taikomos šio įstatymo 30 straipsnio 3 dalies nuostatos.<text:s/></text:span></text:p>
      <text:p text:style-name="P2044"><text:span text:style-name="T2045">2</text:span><text:span text:style-name="T2046">. Per</text:span><text:span text:style-name="T2047">kančioji organizacija tiekėjus dalyvauti mažos vertės pirkime kviečia skelbimu apie pirkimą, išskyrus šio straipsnio 3 dalyje nustatytus atvejus.</text:span></text:p>
      <text:p text:style-name="P2048"><text:span text:style-name="T2049">3</text:span><text:span text:style-name="T2050">. Apie mažos vertės pirkimą gali būti neskelbiama, jeigu yra šio įstatymo 71 straipsnio 1 dalies 2 punkte</text:span><text:span text:style-name="T2051">, 2, 3, 5 arba 6 dalyje nustatytų sąlygų arba bent viena iš šių sąlygų:<text:s/></text:span></text:p>
      <text:p text:style-name="P2052"><text:span text:style-name="T2053">1</text:span><text:span text:style-name="T2054">) nebuvo gauta paraiškų ar pasiūlymų dalyvauti pirkime, apie kurį buvo skelbta, arba visos pateiktos paraiškos ar pasiūlymai yra nepriimtini ar netinkami, o pirminės pirkimo sąlygo</text:span><text:span text:style-name="T2055">s iš esmės nekeičiamos;</text:span><text:s/></text:p>
      <text:p text:style-name="P2056">Straipsnio punkto pakeitimai:</text:p>
      <text:p text:style-name="P2057"><text:span text:style-name="T2058">Nr.<text:s/></text:span><text:a xlink:href="https://www.e-tar.lt/portal/legalAct.html?documentId=db7abb508b7c11e9ae2e9d61b1f977b3" office:target-frame-name="_top" xlink:show="replace"><text:span text:style-name="T2059">XIII-2158</text:span></text:a><text:span text:style-name="T2060">, 2019-05-30, paskelbta TAR 2019-06-10, i. k. 2019-09411</text:span></text:p>
      <text:p text:style-name="Normal"/>
      <text:p text:style-name="P2061"><text:span text:style-name="T2062">2</text:span><text:span text:style-name="T2063">) dėl įvykių, kurių<text:s/></text:span><text:span text:style-name="T2064">perkančioji organizacija negalėjo iš anksto numatyti, būtina ypač skubiai įsigyti reikalingų prekių, paslaugų ar darbų. Aplinkybės, kuriomis grindžiama ypatinga skuba, negali priklausyti nuo perkančiosios organizacijos;</text:span></text:p>
      <text:p text:style-name="P2065"><text:span text:style-name="T2066">3</text:span><text:span text:style-name="T2067">) paslaugos perkamos po projekt</text:span><text:span text:style-name="T2068">o konkurso, apie kurį buvo skelbta Centrinėje viešųjų pirkimų informacinėje sistemoje, jeigu pirkimo sutartis sudaroma pagal projekto konkurse nustatytas taisykles ir perkama iš projekto konkurso laimėtojo arba vieno iš jų. Pastaruoju atveju į derybas kvie</text:span><text:span text:style-name="T2069">čiami visi laimėtojai;</text:span></text:p>
      <text:p text:style-name="P2070"><text:span text:style-name="T2071">4</text:span><text:span text:style-name="T2072">)<text:s/></text:span><text:span text:style-name="T2073">kai numatoma pirkimo sutarties vertė yra mažesnė kaip 10 000 Eur (dešimt tūkstančių eurų) (be pridėtinės vertės mokesčio).</text:span></text:p>
      <text:p text:style-name="P2074"/>
      <text:p text:style-name="P2075"><text:span text:style-name="T2076">32</text:span><text:span text:style-name="T2077"><text:s/>straipsnis.<text:s/></text:span><text:span text:style-name="T2078">Savanoriško<text:s/></text:span><text:span text:style-name="T2079">ex ante</text:span><text:span text:style-name="T2080"><text:s/>skaidrumo skelbimas</text:span></text:p>
      <text:p text:style-name="P2081"><text:span text:style-name="T2082">Perkančioji organizacija, atlikdama p</text:span><text:span text:style-name="T2083">irkimą, apie kurį, jos manymu, neprivalo skelbti Europos Sąjungos leidinių biuras ir (arba) neprivaloma skelbti Centrinėje viešųjų pirkimų informacinėje sistemoje, priėmusi sprendimą nustatyti laimėjusį pasiūlymą, gali paskelbti savanoriško<text:s/></text:span><text:span text:style-name="T2084">ex ante<text:s/></text:span><text:span text:style-name="T2085">skaidru</text:span><text:span text:style-name="T2086">mo skelbimą.<text:s/></text:span></text:p>
      <text:p text:style-name="P2087"/>
      <text:p text:style-name="P2088"><text:span text:style-name="T2089">33</text:span><text:span text:style-name="T2090"><text:s/>straipsnis.<text:s/></text:span><text:span text:style-name="T2091">Skelbimai apie pirkimo ir projekto konkurso rezultatus</text:span></text:p>
      <text:p text:style-name="P2092"><text:span text:style-name="T2093">1</text:span><text:span text:style-name="T2094">. Tarptautinio pirkimo atveju perkančioji organizacija šiame straipsnyje nustatyta tvarka privalo paskelbti skelbimą apie pirkimo sutarties ar preliminariosios<text:s/></text:span><text:span text:style-name="T2095">sutarties sudarymą, skelbimą apie projekto konkurso rezultatus, skelbimą apie pirkimo sutarties keitimą.</text:span></text:p>
      <text:p text:style-name="P2096"><text:span text:style-name="T2097">2</text:span><text:span text:style-name="T2098">. Skelbimas apie pirkimo sutarties sudarymą, preliminariosios sutarties sudarymą, projekto konkurso rezultatus skelbiamas ne vėliau kaip per 30 di</text:span><text:span text:style-name="T2099">enų po pirkimo sutarties ar preliminariosios sutarties sudarymo arba po projekto konkurso rezultatų patvirtinimo. Skelbimai apie pirkimo sutarties sudarymą atlikus šio įstatymo 2 priede nurodytų socialinių ir kitų specialiųjų paslaugų pirkimą ar pirkimo su</text:span><text:span text:style-name="T2100">tarties sudarymą preliminariosios sutarties pagrindu arba pirkimo sutarties sudarymą taikant dinaminę pirkimo sistemą gali būti sugrupuojami ir skelbiami kas ketvirtį ne vėliau kaip per 30 dienų ketvirčiui pasibaigus.</text:span><text:s/></text:p>
      <text:p text:style-name="P2101">Straipsnio dalies pakeitimai:</text:p>
      <text:p text:style-name="P2102"><text:span text:style-name="T2103">Nr.<text:s/></text:span><text:a xlink:href="https://www.e-tar.lt/portal/legalAct.html?documentId=db7abb508b7c11e9ae2e9d61b1f977b3" office:target-frame-name="_top" xlink:show="replace"><text:span text:style-name="T2104">XIII-2158</text:span></text:a><text:span text:style-name="T2105">, 2019-05-30, paskelbta TAR 2019-06-10, i. k. 2019-09411</text:span></text:p>
      <text:p text:style-name="Normal"/>
      <text:p text:style-name="P2106"><text:span text:style-name="T2107">3</text:span><text:span text:style-name="T2108">. Jeigu išankstiniu informaciniu skelbimu tiekėjai buvo kviečiami dalyvauti pirkime, kai</text:span><text:span text:style-name="T2109">p nustatyta šio įstatymo 30 straipsnio 3 dalyje, ir perkančioji organizacija per jo galiojimo laikotarpį nusprendė nebesudaryti kitų pirkimo sutarčių, tai turi būti nurodyta skelbime apie pirkimo sutarties sudarymą.</text:span></text:p>
      <text:p text:style-name="P2110"><text:span text:style-name="T2111">4</text:span><text:span text:style-name="T2112">. Skelbimas apie pirkimo sutarties<text:s/></text:span><text:span text:style-name="T2113">ar preliminariosios sutarties pakeitimą skelbiamas šio įstatymo 89 straipsnio 1 dalies 2 ir 3 punktuose nurodytais atvejais<text:s/></text:span><text:span text:style-name="T2114">ne vėliau kaip per 3 darbo dienas</text:span><text:span text:style-name="T2115"><text:s/>nuo sutarties pakeitimo dienos.</text:span></text:p>
      <text:p text:style-name="P2116"><text:span text:style-name="T2117">5</text:span><text:span text:style-name="T2118">. Skelbimuose apie pirkimo sutarties, preliminariosios sutart</text:span><text:span text:style-name="T2119">ies sudarymą, projekto konkurso rezultatus neskelbiama informacija, kurios atskleidimas prieštarautų informacijos ir duomenų apsaugą reguliuojantiems teisės aktams arba visuomenės interesams, pažeistų teisėtus konkretaus tiekėjo komercinius interesus arba<text:s/></text:span><text:span text:style-name="T2120">turėtų neigiamą poveikį tiekėjų konkurencijai.</text:span></text:p>
      <text:p text:style-name="P2121"/>
      <text:p text:style-name="P2122"><text:span text:style-name="T2123">34</text:span><text:span text:style-name="T2124"><text:s/>straipsnis.<text:s/></text:span><text:span text:style-name="T2125">Skelbimo rengimas ir paskelbimas</text:span></text:p>
      <text:h text:style-name="P2126" text:outline-level="4"><text:span text:style-name="T2127">1</text:span><text:span text:style-name="T2128">. Šio įstatymo 30–33 straipsniuose nurodyti pirkimo skelbimai skelbiami šiame straipsnyje nustatyta tvarka.</text:span></text:h>
      <text:h text:style-name="P2129" text:outline-level="4"><text:span text:style-name="T2130">2</text:span><text:span text:style-name="T2131">. Informacija, kuri turi būti nurody</text:span><text:span text:style-name="T2132">ta pirkimo skelbimuose, skelbimų, įskaitant klaidų ištaisymo skelbimus, standartinės formos ir skelbimų reikalavimai nustatyti:</text:span></text:h>
      <text:p text:style-name="P2133"><text:span text:style-name="T2134">1</text:span><text:span text:style-name="T2135">) tarptautinio pirkimo atveju – 2015 m. lapkričio 11 d. Komisijos įgyvendinimo reglamente (ES) 2015/1986, kuriuo nustatomos s</text:span><text:span text:style-name="T2136">tandartinės formos, naudojamos skelbiant su viešaisiais pirkimais susijusius pranešimus, ir panaikinamas Įgyvendinimo reglamentas (EB) Nr. 842/2011 (OL 2015 L 296, p. 1);</text:span></text:p>
      <text:h text:style-name="P2137" text:outline-level="4"><text:span text:style-name="T2138">2</text:span><text:span text:style-name="T2139">) supaprastinto pirkimo atveju – Viešųjų pirkimų tarnybos priimtuose teisės aktu</text:span><text:span text:style-name="T2140">ose.<text:s/></text:span></text:h>
      <text:p text:style-name="P2141"><text:span text:style-name="T2142">3</text:span><text:span text:style-name="T2143">. Tarptautinio pirkimo skelbimai skelbiami per Europos Sąjungos leidinių biurą ir Centrinėje viešųjų pirkimų informacinėje sistemoje. Išankstinis informacinis skelbimas, išskyrus šio įstatymo 30 straipsnio 3 dalyje nurodytą atvejį, gali būti s</text:span><text:span text:style-name="T2144">kelbiamas pirkėjo profilyje vietoj jo paskelbimo per Europos Sąjungos leidinių biurą. Tačiau prieš tai Europos Sąjungos leidinių biurui turi būti išsiųstas skelbimas apie išankstinio informacinio skelbimo paskelbimą pirkėjo profilyje, o išankstiniame infor</text:span><text:span text:style-name="T2145">maciniame skelbime turi būti nurodyta jo išsiuntimo data.<text:s/></text:span></text:p>
      <text:p text:style-name="P2146"><text:span text:style-name="T2147">4</text:span><text:span text:style-name="T2148">. Supaprastinto pirkimo skelbimai skelbiami Centrinėje viešųjų pirkimų informacinėje sistemoje.</text:span></text:p>
      <text:h text:style-name="P2149" text:outline-level="3"><text:span text:style-name="T2150">5</text:span><text:span text:style-name="T2151">. Visus skelbimus, kurie skelbiami per Europos Sąjungos leidinių biurą</text:span><text:span text:style-name="T2152"><text:s/>ir<text:s/></text:span><text:span text:style-name="T2153">Centrinėje<text:s/></text:span><text:span text:style-name="T2154">viešųjų pirkimų informacinėje sistemoje, perkančioji organizacija parengia ir pateikia Centrinės viešųjų pirkimų informacinės sistemos priemonėmis Viešųjų pirkimų tarnybai jos nustatyta tvarka.</text:span></text:h>
      <text:h text:style-name="P2155" text:outline-level="3"><text:span text:style-name="T2156">6</text:span><text:span text:style-name="T2157">. Viešųjų pirkimų tarnyba, gavusi perkančiosios organizac</text:span><text:span text:style-name="T2158">ijos pateiktus skelbimus, privalo:</text:span></text:h>
      <text:h text:style-name="P2159" text:outline-level="3"><text:span text:style-name="T2160">1</text:span><text:span text:style-name="T2161">) tarptautinio pirkimo atveju – per 3 darbo dienas nuo jų gavimo</text:span><text:span text:style-name="T2162"><text:s/>Europos Komisijos nustatytu formatu<text:s/></text:span><text:span text:style-name="T2163">išsiųsti Europos Sąjungos leidinių biurui ir po 48 valandų nuo patvirtinimo apie skelbimo gavimą Europos Sąjungos lei</text:span><text:span text:style-name="T2164">dinių biure paskelbti juos Centrinėje viešųjų pirkimų informacinėje sistemoje. Skelbimo paskelbimo data yra laikoma Europos Sąjungos leidinių biuro perkančiajai organizacijai atsiųstoje informacijoje nurodyta paskelbimo data;<text:s/></text:span></text:h>
      <text:h text:style-name="P2165" text:outline-level="3"><text:span text:style-name="T2166">2</text:span><text:span text:style-name="T2167">) supaprastinto pirkimo<text:s/></text:span><text:span text:style-name="T2168">atveju – per 3 darbo dienas, mažos vertės pirkimo atveju – per vieną darbo dieną nuo jų gavimo paskelbti juos Centrinėje viešųjų pirkimų informacinėje sistemoje. Skelbimo paskelbimo data yra laikoma jo paskelbimo Centrinėje viešųjų pirkimų informacinėje si</text:span><text:span text:style-name="T2169">stemoje data.</text:span></text:h>
      <text:h text:style-name="P2170" text:outline-level="4"><text:span text:style-name="T2171">7</text:span><text:span text:style-name="T2172">. Pirkimo skelbimai turi būti skelbiami lietuvių kalba. Papildomai jie gali būti skelbiami ir kitomis perkančiosios organizacijos pasirinktomis oficialiosiomis Europos Sąjungos institucijų kalbomis. Autentišku laikomas tik perkančiosio</text:span><text:span text:style-name="T2173">s organizacijos parengtas skelbimų tekstas.</text:span></text:h>
      <text:p text:style-name="P2174"><text:span text:style-name="T2175">8</text:span><text:span text:style-name="T2176">. Pirkimo skelbimai papildomai gali būti skelbiami pirkėjo profilyje, kitur internete ir (arba) leidiniuose. Pirkėjo profilyje papildomai gali būti skelbiama ir kita informacija apie pirkimus, įskaitant info</text:span><text:span text:style-name="T2177">rmaciją apie galiojančius kvietimus teikti pasiūlymus, sudarytas pirkimo sutartis ir preliminariąsias sutartis, nutrauktas pirkimo procedūras ir kitą bendrojo pobūdžio informaciją (įstaigos, kurioje teikiama informacija apie pirkimą, pavadinimas, telefonų<text:s/></text:span><text:span text:style-name="T2178">ir faksų numeriai, pašto adresai, elektroninio pašto adresai).<text:s/></text:span></text:p>
      <text:p text:style-name="P2179"><text:span text:style-name="T2180">9</text:span><text:span text:style-name="T2181">. Skelbiant tarptautinio pirkimo skelbimus Centrinėje viešųjų pirkimų informacinėje sistemoje, pirkėjo profilyje, kitur internete ar leidiniuose, turi būti laikomasi šių reikalavimų:<text:s/></text:span></text:p>
      <text:p text:style-name="P2182"><text:span text:style-name="T2183">1</text:span><text:span text:style-name="T2184">) prieš tai juos turi paskelbti Europos Sąjungos leidinių biuras;</text:span></text:p>
      <text:p text:style-name="P2185"><text:span text:style-name="T2186">2</text:span><text:span text:style-name="T2187">) juose turi būti nurodyta skelbimo išsiuntimo Europos Sąjungos leidinių biurui data;</text:span></text:p>
      <text:p text:style-name="P2188"><text:span text:style-name="T2189">3</text:span><text:span text:style-name="T2190">) to paties skelbimo turinys visur turi būti tapatus.</text:span></text:p>
      <text:p text:style-name="P2191"><text:span text:style-name="T2192">10</text:span><text:span text:style-name="T2193">. Supaprastinto pirkimo<text:s/></text:span><text:span text:style-name="T2194">skelbimai prieš skelbiant pirkėjo profilyje, kitur internete ar leidiniuose turi būti paskelbti Centrinėje viešųjų pirkimų informacinėje sistemoje ir to paties skelbimo turinys visur turi būti tapatus.</text:span></text:p>
      <text:p text:style-name="P2195"><text:span text:style-name="T2196">11</text:span><text:span text:style-name="T2197">. Perkančioji organizacija šiame straipsnyje nus</text:span><text:span text:style-name="T2198">tatyta tvarka gali skelbti apie pirkimus, kuriems šiame įstatyme nenustatytas reikalavimas dėl paskelbimo per Europos Sąjungos leidinių biurą ar paskelbimo Centrinėje viešųjų pirkimų informacinėje sistemoje.<text:s/></text:span></text:p>
      <text:p text:style-name="P2199"/>
      <text:p text:style-name="P2200"><text:span text:style-name="T2201">TREČIASIS</text:span><text:span text:style-name="T2202"><text:s/>SKIRSNIS</text:span></text:p>
      <text:p text:style-name="P2203"><text:span text:style-name="T2204">PIRKIMO DOKUMENTAI<text:s/></text:span><text:span text:style-name="T2205">IR TECHNINĖ SPECIFIKACIJA<text:s/></text:span></text:p>
      <text:p text:style-name="P2206"/>
      <text:p text:style-name="P2207"><text:span text:style-name="T2208">35</text:span><text:span text:style-name="T2209"><text:s/>straipsnis.<text:s/></text:span><text:span text:style-name="T2210">Pirkimo dokumentų turinys<text:s/></text:span></text:p>
      <text:p text:style-name="P2211"><text:span text:style-name="T2212">1</text:span><text:span text:style-name="T2213">. Perkančioji organizacija pirkimo dokumentuose pateikia visą informaciją apie pirkimo sąlygas ir procedūras.</text:span></text:p>
      <text:p text:style-name="P2214"><text:span text:style-name="T2215">2</text:span><text:span text:style-name="T2216">. Pirkimo dokumentuose turi būti nurodyta:</text:span></text:p>
      <text:p text:style-name="P2217"><text:span text:style-name="T2218">1</text:span><text:span text:style-name="T2219">) pasiūlymų<text:s/></text:span><text:span text:style-name="T2220">rengimo reikalavimai;</text:span></text:p>
      <text:p text:style-name="P2221"><text:span text:style-name="T2222">2</text:span><text:span text:style-name="T2223">) tiekėjų pašalinimo pagrindai, kvalifikacijos reikalavimai ir, jeigu taikytina, reikalaujami kokybės vadybos sistemos ir (arba) aplinkos apsaugos vadybos sistemos standartai, tarp jų ir reikalavimai atskiriems bendrą paraišką ar</text:span><text:span text:style-name="T2224"><text:s/>pasiūlymą pateikiantiems tiekėjų grupės nariams;</text:span></text:p>
      <text:p text:style-name="P2225"><text:span text:style-name="T2226">3</text:span><text:span text:style-name="T2227">) informacija, kad jeigu tiekėjo kvalifikacija dėl teisės verstis atitinkama veikla nebuvo tikrinama arba tikrinama ne visa apimtimi, tiekėjas perkančiajai organizacijai įsipareigoja, kad pirkimo sutar</text:span><text:span text:style-name="T2228">tį vykdys tik tokią teisę turintys asmenys;</text:span></text:p>
      <text:p text:style-name="P2229"><text:span text:style-name="T2230">4</text:span><text:span text:style-name="T2231">) tiekėjų kvalifikacijos vertinimo tvarka ir mažiausias pateikti pasiūlymus kviečiamų kandidatų skaičius, kai perkančioji organizacija šio įstatymo nustatytais atvejais apriboja pirkimo dalyvių skaičių;</text:span></text:p>
      <text:p text:style-name="P2232"><text:span text:style-name="T2233">5</text:span><text:span text:style-name="T2234">) tiekėjų pašalinimo pagrindų nebuvimą, atitiktį kvalifikacijos reikalavimams ir, jeigu taikytina, reikalaujamiems kokybės vadybos sistemos ir (arba) aplinkos apsaugos vadybos sistemos standartams, patvirtinančių dokumentų sąrašas, informacija, kad tiekėj</text:span><text:span text:style-name="T2235">as turi pateikti Europos bendrąjį viešųjų pirkimų dokumentą pagal šio įstatymo 50 straipsnyje nustatytus reikalavimus, o vykdant atvirą konkursą nurodoma, ar bus taikoma šio įstatymo 59 straipsnio 4 dalyje nurodyta galimybė pirmiausia vertinti tiekėjo pate</text:span><text:span text:style-name="T2236">iktą pasiūlymą, o vėliau tikrinti jo kvalifikaciją;</text:span></text:p>
      <text:p text:style-name="P2237"><text:span text:style-name="T2238">6</text:span><text:span text:style-name="T2239">) informacija apie šio įstatymo 46 straipsnio 3 ir 8 dalyse nustatytas galimybes nepašalinti iš pirkimo procedūros tiekėjo, neatitinkančio tam tikrų jam keliamų reikalavimų;<text:s/></text:span></text:p>
      <text:p text:style-name="P2240"><text:span text:style-name="T2241">7</text:span><text:span text:style-name="T2242">) informacija apie<text:s/></text:span><text:span text:style-name="T2243">tai, kad perkančioji organizacija gali nuspręsti nesudaryti pirkimo sutarties su ekonomiškai naudingiausią pasiūlymą pateikusiu tiekėju, jeigu paaiškėja, kad pasiūlymas neatitinka šio įstatymo<text:s/></text:span><text:span text:style-name="T2244">17 straipsnio 2 dalies 2 punkte nurodytų aplinkos apsaugos, soc</text:span><text:span text:style-name="T2245">ialinės ir darbo teisės įpareigojimų;</text:span></text:p>
      <text:p text:style-name="P2246"><text:span text:style-name="T2247">8</text:span><text:span text:style-name="T2248">) prekių, paslaugų ar darbų pavadinimas, kiekis (apimtis), su prekėmis teiktinų paslaugų pobūdis, prekių tiekimo, paslaugų teikimo ar darbų atlikimo terminai;</text:span></text:p>
      <text:p text:style-name="P2249"><text:span text:style-name="T2250">9</text:span><text:span text:style-name="T2251">) perkančiosios organizacijos sprendimo dėl tarpt</text:span><text:span text:style-name="T2252">autinės vertės pirkimo objekto neskaidymo į dalis argumentai, kaip nustatyta šio įstatymo 28 straipsnio 2 dalyje;</text:span></text:p>
      <text:p text:style-name="P2253"><text:span text:style-name="T2254">10</text:span><text:span text:style-name="T2255">) techninė specifikacija;</text:span></text:p>
      <text:p text:style-name="P2256"><text:span text:style-name="T2257">11</text:span><text:span text:style-name="T2258">) pasiūlymų vertinimo kriterijai ir sąlygos;</text:span></text:p>
      <text:p text:style-name="P2259"><text:span text:style-name="T2260">12</text:span><text:span text:style-name="T2261">) prekių, paslaugų ar darbų energijos vartojimo efekt</text:span><text:span text:style-name="T2262">yvumo ir aplinkos apsaugos reikalavimai ir (arba) kriterijai Lietuvos Respublikos Vyriausybės ar jos įgaliotos institucijos nustatytais atvejais ir tvarka;</text:span></text:p>
      <text:p text:style-name="P2263"><text:span text:style-name="T2264">13</text:span><text:span text:style-name="T2265">)<text:s/></text:span><text:span text:style-name="T2266">perkančiosios organizacijos siūlomos šalims sudaryti pirkimo sutarties sąlygos<text:s/></text:span><text:span text:style-name="T2267">ir (arba) pir</text:span><text:span text:style-name="T2268">kimo sutarties projektas</text:span><text:span text:style-name="T2269"><text:s/>pagal šio įstatymo 87 straipsnyje nustatytus reikalavimus</text:span><text:span text:style-name="T2270">, jeigu jis yra parengtas. Jeigu ketinama sudaryti preliminariąją sutartį, pirkimo dokumentuose taip pat turi būti preliminariosios sutarties sąlygos ir (arba) preliminariosi</text:span><text:span text:style-name="T2271">os sutarties projektas, jeigu jis yra parengtas;<text:s/></text:span></text:p>
      <text:p text:style-name="P2272"><text:span text:style-name="T2273">14</text:span><text:span text:style-name="T2274">) teisinės formos reikalavimai, kai perkančioji organizacija reikalauja, kad, tiekėjų grupės pateiktą pasiūlymą nustačius laimėjusį ir pasiūlius sudaryti pirkimo sutartį, tiekėjų grupė įgytų tam tikrą</text:span><text:span text:style-name="T2275"><text:s/>teisinę formą. Jeigu reikalaujama, kad tiekėjų grupė įsteigtų juridinį asmenį, nurodoma pareiga tiekėjams laiduoti už jų įsteigto juridinio asmens prievoles, susijusias su pirkimo sutarties sąlygų įvykdymu;</text:span></text:p>
      <text:p text:style-name="P2276"><text:span text:style-name="T2277">15</text:span><text:span text:style-name="T2278">) subtiekimo reikalavimai, nustatyti vadovaujantis šio įstatymo 88 straipsnio nuostatomis;<text:s/></text:span></text:p>
      <text:p text:style-name="P2279"><text:span text:style-name="T2280">16</text:span><text:span text:style-name="T2281">) informacija, ar perkančioji organizacija leidžia, neleidžia ar reikalauja pateikti alternatyvius pasiūlymus, šių pasiūlymų reikalavimai;<text:s/></text:span></text:p>
      <text:p text:style-name="P2282"><text:span text:style-name="T2283">17</text:span><text:span text:style-name="T2284">) informacij</text:span><text:span text:style-name="T2285">a, kaip turi būti apskaičiuota ir išreikšta pasiūlymuose nurodoma kaina ar sąnaudos. Į kainą ar sąnaudas turi būti įskaityti visi mokesčiai;</text:span></text:p>
      <text:h text:style-name="P2286" text:outline-level="4"><text:span text:style-name="T2287">18</text:span><text:span text:style-name="T2288">) pasiūlymų galiojimo užtikrinimo, jeigu<text:s/></text:span><text:span text:style-name="T2289">taikytina</text:span><text:span text:style-name="T2290">, reikalavimai;</text:span></text:h>
      <text:h text:style-name="P2291" text:outline-level="4"><text:span text:style-name="T2292">19</text:span><text:span text:style-name="T2293">) pasiūlymų pateikimo termino<text:s/></text:span><text:span text:style-name="T2294">pabaiga, vieta ir būdas;</text:span></text:h>
      <text:p text:style-name="P2295"><text:span text:style-name="T2296">20</text:span><text:span text:style-name="T2297">) būdai, kuriais tiekėjai gali prašyti pirkimo dokumentų paaiškinimų, sužinoti, ar perkančioji organizacija ketina rengti dėl to susitikimą su tiekėjais, taip pat būdai, kuriais perkančioji organizacija savo iniciatyva gali p</text:span><text:span text:style-name="T2298">aaiškinti (patikslinti) pirkimo dokumentus;</text:span></text:p>
      <text:p text:style-name="P2299"><text:span text:style-name="T2300">21</text:span><text:span text:style-name="T2301">) data, iki kada turi galioti pasiūlymas, arba laikotarpis, kurį turi galioti pasiūlymas;</text:span></text:p>
      <text:p text:style-name="P2302"><text:span text:style-name="T2303">22</text:span><text:span text:style-name="T2304">) susipažinimo su pasiūlymais data, o jeigu pirkimas atliekamas ne elektroninėmis priemonėmis, – vieta, data,<text:s/></text:span><text:span text:style-name="T2305">valanda ir minutė;</text:span><text:s/></text:p>
      <text:p text:style-name="P2306">Straipsnio punkto pakeitimai:</text:p>
      <text:p text:style-name="P2307"><text:span text:style-name="T2308">Nr.<text:s/></text:span><text:a xlink:href="https://www.e-tar.lt/portal/legalAct.html?documentId=db7abb508b7c11e9ae2e9d61b1f977b3" office:target-frame-name="_top" xlink:show="replace"><text:span text:style-name="T2309">XIII-2158</text:span></text:a><text:span text:style-name="T2310">, 2019-05-30, paskelbta TAR 2019-06-10, i. k. 2019-09411</text:span></text:p>
      <text:p text:style-name="Normal"/>
      <text:p text:style-name="P2311"><text:span text:style-name="T2312">23</text:span><text:span text:style-name="T2313">)<text:s/></text:span><text:span text:style-name="T2314">susipažinimo su pasiūlymais<text:s/></text:span><text:span text:style-name="T2315">i</text:span><text:span text:style-name="T2316">r jų nagrinėjimo procedūros;</text:span></text:p>
      <text:p text:style-name="P2317"><text:span text:style-name="T2318">24</text:span><text:span text:style-name="T2319">) informacija, kad pasiūlymuose nurodytos kainos bus vertinamos eurais. Jeigu pasiūlymuose kainos nurodytos užsienio valiuta, jos bus perskaičiuojamos eurais pagal Europos Centrinio Banko skelbiamą orientacinį euro ir užs</text:span><text:span text:style-name="T2320">ienio valiutų santykį, o tais atvejais, kai orientacinio euro ir užsienio valiutų santykio Europos Centrinis Bankas neskelbia, – pagal Lietuvos banko nustatomą ir skelbiamą orientacinį euro ir užsienio valiutų santykį paskutinę pasiūlymų pateikimo termino<text:s/></text:span><text:span text:style-name="T2321">dieną;</text:span></text:p>
      <text:p text:style-name="P2322"><text:span text:style-name="T2323">25</text:span><text:span text:style-name="T2324">) perkančiosios organizacijos valstybės tarnautojų ar darbuotojų arba Komisijos narių (vieno ar kelių), kurie įgalioti palaikyti tiesioginį ryšį su tiekėjais ir gauti iš jų (ne tarpininkų) pranešimus, susijusius su pirkimų procedūromis,<text:s/></text:span><text:span text:style-name="T2325">vardai, pavardės, kontaktinė informacija;</text:span></text:p>
      <text:p text:style-name="P2326"><text:span text:style-name="T2327">26</text:span><text:span text:style-name="T2328">) nuorodos į išankstinį informacinį skelbimą, paskelbtą Europos Sąjungos leidinių biuro, taip pat paskelbtą Centrinėje viešųjų pirkimų informacinėje sistemoje, kituose leidiniuose ir internete, jeigu apie pir</text:span><text:span text:style-name="T2329">kimą buvo skelbta iš anksto;</text:span></text:p>
      <text:h text:style-name="P2330" text:outline-level="4"><text:span text:style-name="T2331">27</text:span><text:span text:style-name="T2332">) informacija apie atidėjimo termino taikymą, ginčų nagrinėjimo tvarką;</text:span></text:h>
      <text:h text:style-name="P2333" text:outline-level="4"><text:span text:style-name="T2334">28</text:span><text:span text:style-name="T2335">) informacija apie numatomą skelbti savanoriško</text:span><text:span text:style-name="T2336"><text:s/>ex ante</text:span><text:span text:style-name="T2337"><text:s/>skaidrumo skelbimą;</text:span></text:h>
      <text:h text:style-name="P2338" text:outline-level="4"><text:span text:style-name="T2339">29</text:span><text:span text:style-name="T2340">) informacija apie tai, ar į Komisijos posėdžius kviečiami da</text:span><text:span text:style-name="T2341">lyvauti stebėtojai, jų dalyvavimo sąlygos;<text:s/></text:span></text:h>
      <text:h text:style-name="P2342" text:outline-level="4"><text:span text:style-name="T2343">30</text:span><text:span text:style-name="T2344">) informacija apie tai, kad tiekėjas privalo nurodyti, ar jo pasiūlyme yra konfidencialios informacijos, ir kuri informacija, vadovaujantis šio įstatymo 20 straipsnio 2 dalimi, yra konfidenciali;</text:span></text:h>
      <text:p text:style-name="P2345"><text:span text:style-name="T2346">31</text:span><text:span text:style-name="T2347">) in</text:span><text:span text:style-name="T2348">formacija apie tai, kad tiekėjas, sudarius sutartį, bet ne vėliau kaip iki sutarties vykdymo pradžios, turi pateikti sutartį vykdysiančių ir perkančiosios organizacijos nurodytas užduotis atliksiančių darbuotojų sąrašą (vardus, pavardes, gimimo datas) ir j</text:span><text:span text:style-name="T2349">iems siūlomo mokėti darbo užmokesčio mėnesio medianą, taip pat informacija, kad sutarties vykdymo metu pasikeitus nurodytai informacijai tiekėjas nedelsdamas turi informuoti perkančiąją organizaciją ir pateikti atnaujintą nurodytų darbuotojų sąrašą ir pati</text:span><text:span text:style-name="T2350">kslintą darbo užmokesčio mėnesio medianą, jeigu taikytina;</text:span><text:s/></text:p>
      <text:p text:style-name="P2351">Papildyta straipsnio punktu:</text:p>
      <text:p text:style-name="P2352"><text:span text:style-name="T2353">Nr.<text:s/></text:span><text:a xlink:href="https://www.e-tar.lt/portal/legalAct.html?documentId=db7abb508b7c11e9ae2e9d61b1f977b3" office:target-frame-name="_top" xlink:show="replace"><text:span text:style-name="T2354">XIII-2158</text:span></text:a><text:span text:style-name="T2355">, 2019-05-30, paskelbta TAR 2019-06-10, i. k. 2019-09411</text:span></text:p>
      <text:p text:style-name="Normal"/>
      <text:p text:style-name="P2356"><text:span text:style-name="T2357">32</text:span><text:span text:style-name="T2358">) kita Viešųjų pirkimų tarnybos nustatyta informacija.<text:s/></text:span></text:p>
      <text:p text:style-name="P2359">Straipsnio punkto numeracijos pakeitimas:</text:p>
      <text:p text:style-name="P2360"><text:span text:style-name="T2361">Nr.<text:s/></text:span><text:a xlink:href="https://www.e-tar.lt/portal/legalAct.html?documentId=db7abb508b7c11e9ae2e9d61b1f977b3" office:target-frame-name="_top" xlink:show="replace"><text:span text:style-name="T2362">XIII-2158</text:span></text:a><text:span text:style-name="T2363">, 2019-05-30, paskelbta TAR 2019-06-10,</text:span><text:span text:style-name="T2364"><text:s/>i. k. 2019-09411</text:span></text:p>
      <text:p text:style-name="Normal"/>
      <text:p text:style-name="P2365"><text:span text:style-name="T2366">3</text:span><text:span text:style-name="T2367">. Pirkimo dokumentų sudedamoji dalis yra išankstinis informacinis skelbimas ir skelbimas apie pirkimą. Perkančioji organizacija skelbimuose esančios informacijos vėliau papildomai gali neteikti.<text:s/></text:span><text:span text:style-name="T2368">Tuo atveju, kai skelbime apie<text:s/></text:span><text:span text:style-name="T2369">pirkimą ar išankstiniame informaciniame skelbime, kuriuo tiekėjai kviečiami dalyvauti ribotame konkurse ar skelbiamose derybose, kaip nurodyta šio įstatymo 30 straipsnio 3 dalyje, pateikta informacija neatitinka informacijos, pateiktos kituose pirkimo doku</text:span><text:span text:style-name="T2370">mentuose, teisinga laikoma informacija, nurodyta skelbime apie pirkimą ir išankstiniame informaciniame skelbime, kuriuo tiekėjai kviečiami dalyvauti ribotame konkurse ar skelbiamose derybose.</text:span></text:p>
      <text:p text:style-name="P2371"><text:span text:style-name="T2372">4</text:span><text:span text:style-name="T2373">. Perkančioji organizacija pirkimo dokumentus rengia vadova</text:span><text:span text:style-name="T2374">udamasi šio įstatymo nuostatomis. Pirkimo dokumentai turi būti tikslūs, aiškūs, be dviprasmybių, kad tiekėjai galėtų pateikti pasiūlymus, o perkančioji organizacija<text:s/></text:span><text:span text:style-name="T2375">–<text:s/></text:span><text:span text:style-name="T2376">nupirkti tai, ko reikia.</text:span></text:p>
      <text:p text:style-name="P2377"><text:span text:style-name="T2378">5</text:span><text:span text:style-name="T2379">. Pirkimo dokumentai rengiami lietuvių kalba. Papildomai pi</text:span><text:span text:style-name="T2380">rkimo dokumentai gali būti rengiami ir kitomis kalbomis.</text:span></text:p>
      <text:p text:style-name="P2381"/>
      <text:p text:style-name="P2382"><text:span text:style-name="T2383">36</text:span><text:span text:style-name="T2384"><text:s/>straipsnis.<text:s/></text:span><text:span text:style-name="T2385">Pirkimo dokumentų teikimas</text:span></text:p>
      <text:p text:style-name="P2386"><text:span text:style-name="T2387">1</text:span><text:span text:style-name="T2388">. Perkančioji organizacija p</text:span><text:span text:style-name="T2389">irkimo dokumentus Centrinėje viešųjų pirkimų informacinėje sistemoje skelbia nuo skelbimo apie pirkimą paskelbimo ar<text:s/></text:span><text:span text:style-name="T2390">kvietimo patvirtinti susidomėjimą arba kvietimo pateikti pasiūlymą išsiuntimo dienos. Pirkimo dokumentai taip pat gali būti paskelbti ir pirkėjo profilyje, tačiau ne anksčiau, negu jie paskelbiami Centrinėje viešųjų pirkimų informacinėje sistemoje.</text:span></text:p>
      <text:p text:style-name="P2391"><text:span text:style-name="T2392">2</text:span><text:span text:style-name="T2393">.<text:s/></text:span><text:span text:style-name="T2394">Centrinėje viešųjų pirkimų informacinėje sistemoje turi būti užtikrinta neribota, visapusė, tiesioginė ir neatlygintina prieiga prie paskelbtų pirkimo dokumentų.<text:s/></text:span></text:p>
      <text:p text:style-name="P2395"><text:span text:style-name="T2396">3</text:span><text:span text:style-name="T2397">. Skelbime apie pirkimą ar kvietime patvirtinti susidomėjimą turi būti nurodytas interne</text:span><text:span text:style-name="T2398">to adresas, kuriuo pirkimo dokumentai yra pasiekiami.<text:s/></text:span></text:p>
      <text:p text:style-name="P2399"><text:span text:style-name="T2400">4</text:span><text:span text:style-name="T2401">. Jeigu perkančioji organizacija negali pirkimo dokumentų paskelbti Centrinėje viešųjų pirkimų informacinėje sistemoje, nes:</text:span></text:p>
      <text:p text:style-name="P2402"><text:span text:style-name="T2403">1</text:span><text:span text:style-name="T2404">) jų neįmanoma pateikti elektroninėmis priemonėmis dėl bent vienos š</text:span><text:span text:style-name="T2405">io įstatymo 22 straipsnio 5 dalyje nurodytos priežasties, perkančioji organizacija gali skelbime apie pirkimą ar kvietime patvirtinti susidomėjimą nurodyti, kad pirkimo dokumentai bus pateikiami kitomis priemonėmis laikantis šio straipsnio 5 dalyje nustaty</text:span><text:span text:style-name="T2406">tų reikalavimų;</text:span><text:span text:style-name="T2407"><text:s/></text:span></text:p>
      <text:p text:style-name="P2408"><text:span text:style-name="T2409">2</text:span><text:span text:style-name="T2410">) taikomi šio įstatymo 20 straipsnio 5 dalyje nurodyti konfidencialios informacijos apsaugos reikalavimai, perkančioji organizacija skelbime apie pirkimą ar kvietime patvirtinti susidomėjimą turi nurodyti keliamus konfidencialumo reik</text:span><text:span text:style-name="T2411">alavimus ir kaip galima susipažinti su pirkimo dokumentais.</text:span></text:p>
      <text:p text:style-name="P2412"><text:span text:style-name="T2413">5</text:span><text:span text:style-name="T2414">. Jeigu papildomos su pirkimo dokumentais susijusios informacijos paprašoma laiku, perkančioji organizacija ją pateikia visiems tiekėjams ne vėliau kaip likus 6 dienoms, supaprastinto pirki</text:span><text:span text:style-name="T2415">mo atveju – 4 dienoms iki pasiūlymų pateikimo termino pabaigos. Atviro konkurso, riboto konkurso, skelbiamų derybų pagreitintų procedūrų atvejais, kaip nustatyta šio įstatymo 60 straipsnio 3 dalyje, 62 straipsnio 7 dalyje, šis terminas yra 4 dienos, supapr</text:span><text:span text:style-name="T2416">astinto pirkimo pagreitintų procedūrų atvejais – 3 dienos.</text:span><text:s/></text:p>
      <text:p text:style-name="P2417">Straipsnio dalies pakeitimai:</text:p>
      <text:p text:style-name="P2418"><text:span text:style-name="T2419">Nr.<text:s/></text:span><text:a xlink:href="https://www.e-tar.lt/portal/legalAct.html?documentId=db7abb508b7c11e9ae2e9d61b1f977b3" office:target-frame-name="_top" xlink:show="replace"><text:span text:style-name="T2420">XIII-2158</text:span></text:a><text:span text:style-name="T2421">, 2019-05-30, paskelbta TAR 2019-06-10, i. k.<text:s/></text:span><text:span text:style-name="T2422">2019-09411</text:span></text:p>
      <text:p text:style-name="Normal"/>
      <text:h text:style-name="P2423" text:outline-level="3"><text:span text:style-name="T2424">6</text:span><text:span text:style-name="T2425">. Tuo atveju, kai tikslinama pirkimo skelbimuose paskelbta informacija, šio įstatymo 34 straipsnyje nustatyta tvarka skelbiami klaidų ištaisymo skelbimai.<text:s/></text:span></text:h>
      <text:h text:style-name="P2426" text:outline-level="3"><text:span text:style-name="T2427">7</text:span><text:span text:style-name="T2428">. Jeigu perkančioji organizacija rengia susitikimą su tiekėjais dėl pirkimo do</text:span><text:span text:style-name="T2429">kumentų, ji surašo šio susitikimo protokolą. Protokole fiksuojami visi šio susitikimo metu pateikti klausimai dėl pirkimo dokumentų ir atsakymai į juos. Informacija apie planuojamą susitikimą su tiekėjais ir po susitikimo parengtas protokolo išrašas paskel</text:span><text:span text:style-name="T2430">biami<text:s/></text:span><text:span text:style-name="T2431">Centrinėje viešųjų pirkimų informacinėje sistemoje</text:span><text:span text:style-name="T2432">.<text:s/></text:span></text:h>
      <text:p text:style-name="P2433"/>
      <text:p text:style-name="P2434"><text:span text:style-name="T2435">37</text:span><text:span text:style-name="T2436"><text:s/>straipsnis.<text:s/></text:span><text:span text:style-name="T2437">Techninė specifikacija<text:s/></text:span></text:p>
      <text:p text:style-name="P2438"><text:span text:style-name="T2439">1</text:span><text:span text:style-name="T2440">. Perkamų prekių, paslaugų ar darbų ypatybės apibūdinamos pirkimo dokumentuose pateikiamoje techninėje specifikacijoje. Kai kurių techninių specif</text:span><text:span text:style-name="T2441">ikacijų sąvokos apibrėžtos šio įstatymo 2 straipsnio 10, 13, 30, 34, 35 dalyse. Techninėje specifikacijoje gali būti pateikiamos perkamų prekių, paslaugų ar darbų ypatybės, susijusios ir su konkretaus prekių gamybos, paslaugų teikimo ar darbų atlikimo proc</text:span><text:span text:style-name="T2442">esu ar metodu arba konkretaus kito gyvavimo ciklo etapo procesu, net jeigu šie veiksniai nėra susiję su fizinėmis perkamų prekių, paslaugų ar darbų ypatybėmis. Šios ypatybės turi būti susijusios su pirkimo objektu ir proporcingos perkamų prekių, paslaugų a</text:span><text:span text:style-name="T2443">r darbų vertei ir tikslams. Techninėje specifikacijoje taip pat gali būti nurodyta, ar bus reikalaujama kartu perduoti ar suteikti intelektinės nuosavybės teises.<text:s/></text:span></text:p>
      <text:p text:style-name="P2444"><text:span text:style-name="T2445">2</text:span><text:span text:style-name="T2446">. Visų pirkimų, skirtų fiziniams asmenims (visai visuomenei, perkančiosios organizacijo</text:span><text:span text:style-name="T2447">s valstybės tarnautojams ar darbuotojams), techninės specifikacijos, išskyrus pagrįstus atvejus, turėtų būti parengtos taip, kad jose būtų atsižvelgta į neįgaliųjų kriterijus ir tinkamumą visiems naudotojams. Jeigu Europos Sąjungos ar nacionaliniu teisės a</text:span><text:span text:style-name="T2448">ktu yra nustatyti privalomi neįgaliųjų kriterijai ir tinkamumo visiems naudotojams kriterijai, perkančioji organizacija privalo jais vadovautis rengdama technines specifikacijas.</text:span><text:span text:style-name="T2449"><text:s/></text:span><text:span text:style-name="T2450">Perkančioji organizacija, veikianti gynybos srityje ar valdanti ypatingos sva</text:span><text:span text:style-name="T2451">rbos informacinę infrastruktūrą, ar veikianti srityse, kurios laikomos nacionaliniam saugumui užtikrinti strategiškai svarbių ūkio sektorių dalimi, rengdama su nacionaliniu saugumu susijusių pirkimų technines specifikacijas, turi teisę reikalauti, kad tiek</text:span><text:span text:style-name="T2452">ėjo siūlomos prekės, paslaugos ar darbai nekeltų grėsmės nacionaliniam saugumui.</text:span><text:s/></text:p>
      <text:p text:style-name="P2453">Straipsnio dalies pakeitimai:</text:p>
      <text:p text:style-name="P2454"><text:span text:style-name="T2455">Nr.<text:s/></text:span><text:a xlink:href="https://www.e-tar.lt/portal/legalAct.html?documentId=db7abb508b7c11e9ae2e9d61b1f977b3" office:target-frame-name="_top" xlink:show="replace"><text:span text:style-name="T2456">XIII-2158</text:span></text:a><text:span text:style-name="T2457">, 2019-05-30, paskelbta TAR 2019-</text:span><text:span text:style-name="T2458">06-10, i. k. 2019-09411</text:span></text:p>
      <text:p text:style-name="Normal"/>
      <text:p text:style-name="P2459"><text:span text:style-name="T2460">3</text:span><text:span text:style-name="T2461">. Techninė specifikacija turi užtikrinti konkurenciją ir nediskriminuoti tiekėjų.</text:span></text:p>
      <text:p text:style-name="P2462"><text:span text:style-name="T2463">4</text:span><text:span text:style-name="T2464">. Nepažeidžiant privalomų nacionalinių techninių reikalavimų tiek, kiek jie neprieštarauja Europos Sąjungos teisei, techninė specifikacija<text:s/></text:span><text:span text:style-name="T2465">gali būti parengta šiais būdais arba šių būdų deriniu:</text:span></text:p>
      <text:p text:style-name="P2466"><text:span text:style-name="T2467">1</text:span><text:span text:style-name="T2468">) apibūdinant norimą rezultatą arba nurodant pirkimo objekto funkcinius reikalavimus, įskaitant aplinkos apsaugos reikalavimus. Tokie reikalavimai turi būti tikslūs, kad tiekėjai galėtų parengti tin</text:span><text:span text:style-name="T2469">kamus pasiūlymus, o perkančioji organizacija<text:s/></text:span><text:span text:style-name="T2470">–</text:span><text:span text:style-name="T2471"><text:s/>įsigyti reikalingų prekių, paslaugų ar darbų;</text:span></text:p>
      <text:p text:style-name="P2472"><text:span text:style-name="T2473">2</text:span><text:span text:style-name="T2474">) nurodant standartą, techninį liudijimą ar bendrąsias technines specifikacijas. Techninėje specifikacijoje turi būti laikomasi tokios pirmumo tvarkos: pirmia</text:span><text:span text:style-name="T2475">usia nurodomas Europos standartą perimantis Lietuvos standartas, Europos techninio įvertinimo patvirtinimo dokumentas, informacinių ir ryšių technologijų bendrosios techninės specifikacijos, tarptautinis standartas, kitos Europos standartizacijos<text:s/></text:span><text:span text:style-name="T2476">organizac</text:span><text:span text:style-name="T2477">ijų</text:span><text:span text:style-name="T2478"><text:s/>nustatytos techninių normatyvų sistemos arba, jeigu tokių nėra, – nacionaliniai standartai, nacionaliniai techniniai liudijimai arba nacionalinės techninės specifikacijos, susijusios su darbų projektavimu, sąmatų apskaičiavimu ir vykdymu bei prekių nau</text:span><text:span text:style-name="T2479">dojimu. Kiekviena nuoroda pateikiama kartu su žodžiais „arba lygiavertis“;</text:span></text:p>
      <text:p text:style-name="P2480"><text:span text:style-name="T2481">3</text:span><text:span text:style-name="T2482">) apibūdinant norimą rezultatą arba pirkimo objekto funkcinius reikalavimus, nurodytus šios dalies 1 punkte, ir kaip šių reikalavimų atitikties priemonę – šios dalies 2 punkte<text:s/></text:span><text:span text:style-name="T2483">nurodytas technines specifikacijas;</text:span></text:p>
      <text:p text:style-name="P2484"><text:span text:style-name="T2485">4</text:span><text:span text:style-name="T2486">) nurodant tam tikrų pirkimo objekto ypatybių technines specifikacijas pagal šios dalies 2 punkte nustatytus reikalavimus, kitų ypatybių – apibūdinant 1 punkte nurodytą norimą rezultatą ar funkcinius reikalavimus.</text:span></text:p>
      <text:p text:style-name="P2487"><text:span text:style-name="T2488">5</text:span><text:span text:style-name="T2489">. Apibūdinant pirkimo objektą, techninėje specifikacijoje negali būti nurodytas konkretus modelis ar tiekimo šaltinis, konkretus procesas, būdingas konkretaus tiekėjo tiekiamoms prekėms ar teikiamoms paslaugoms, ar prekių ženklas, patentas, tipai, ko</text:span><text:span text:style-name="T2490">nkreti kilmė ar gamyba, dėl kurių tam tikriems subjektams ar tam tikriems produktams būtų sudarytos palankesnės sąlygos arba jie būtų atmesti. Toks nurodymas yra leidžiamas išimties tvarka, kai pirkimo objekto yra neįmanoma tiksliai ir suprantamai apibūdin</text:span><text:span text:style-name="T2491">ti pagal šio straipsnio 4 dalyje nustatytus reikalavimus. Šiuo atveju nurodymas pateikiamas įrašant žodžius „arba lygiavertis“.<text:s/></text:span></text:p>
      <text:p text:style-name="P2492"><text:span text:style-name="T2493">6</text:span><text:span text:style-name="T2494">. Kai perkančioji organizacija nurodo technines specifikacijas vadovaudamasi šio straipsnio 4 dalies 2 punkte nustatytais<text:s/></text:span><text:span text:style-name="T2495">reikalavimais, ji neturi teisės atmesti pasiūlymo dėl to, kad siūlomos prekės ar paslaugos, ar darbai neatitinka nurodytų techninių specifikacijų, kuriomis ji rėmėsi, jeigu dalyvis savo pasiūlyme bet kokiomis perkančiajai organizacijai tinkamomis priemonėm</text:span><text:span text:style-name="T2496">is, įskaitant ir šio įstatymo 39 straipsnyje nurodytas priemones, įrodo, kad jo pasiūlyti sprendiniai yra lygiaverčiai ir atitinka techninėje specifikacijoje keliamus reikalavimus.</text:span></text:p>
      <text:h text:style-name="P2497" text:outline-level="3"><text:span text:style-name="T2498">7</text:span><text:span text:style-name="T2499">. Kai perkančioji organizacija techninėje specifikacijoje nurodo objek</text:span><text:span text:style-name="T2500">to norimo rezultato apibūdinimo ar funkcinius reikalavimus pagal šio straipsnio 4 dalies 1 punkte nustatytus reikalavimus, ji neturi teisės atmesti pasiūlymo dėl to, kad siūlomos prekės, paslaugos ar darbai atitinka Lietuvos standartą, perimantį Europos st</text:span><text:span text:style-name="T2501">andartą, Europos techninio įvertinimo patvirtinimo dokumentą, bendrą techninę specifikaciją, tarptautinį standartą arba Europos standartizacijos<text:s/></text:span><text:span text:style-name="T2502">organizacijos</text:span><text:span text:style-name="T2503"><text:s/>nustatytą techninių normatyvų sistemą, jeigu juose yra nurodyti perkančiosios organizacijos kelia</text:span><text:span text:style-name="T2504">mi norimo rezultato ir funkciniai reikalavimai ir jeigu dalyvis savo pasiūlyme bet kokiomis perkančiajai organizacijai tinkamomis priemonėmis, įskaitant ir šio įstatymo 39 straipsnyje nurodytas priemones, įrodo, kad jo siūlomos technines specifikacijas ati</text:span><text:span text:style-name="T2505">tinkančios prekės, paslaugos ar darbai atitinka perkančiosios organizacijos keliamus norimo rezultato ir funkcinius reikalavimus.</text:span></text:h>
      <text:h text:style-name="P2506" text:outline-level="3"/>
      <text:p text:style-name="P2507"><text:span text:style-name="T2508">38</text:span><text:span text:style-name="T2509"><text:s/>straipsnis.<text:s/></text:span><text:span text:style-name="T2510">Ženklinimas<text:s/></text:span></text:p>
      <text:p text:style-name="P2511"><text:span text:style-name="T2512">1</text:span><text:span text:style-name="T2513">. Kai perkamos specialiomis aplinkos apsaugos, socialinėmis ar kitomis ypatybėmis pasi</text:span><text:span text:style-name="T2514">žyminčios prekės, paslaugos ar darbai, perkančioji organizacija, rengdama technines specifikacijas, nustatydama pasiūlymų vertinimo kriterijus ar pirkimo sutarties vykdymo sąlygas, gali reikalauti naudoti specialų ženklą kaip įrodymą, kad prekės, paslaugos</text:span><text:span text:style-name="T2515"><text:s/>ar darbai atitinka nustatytus reikalavimus, jeigu tenkinamos visos šios sąlygos:</text:span></text:p>
      <text:p text:style-name="P2516"><text:span text:style-name="T2517">1</text:span><text:span text:style-name="T2518">) ženklui keliami reikalavimai yra susiję su tokiais kriterijais, kurie taikytini pirkimo objektui ir yra tinkami perkamų prekių, paslaugų ar darbų charakteristikoms apibr</text:span><text:span text:style-name="T2519">ėžti;</text:span></text:p>
      <text:p text:style-name="P2520"><text:span text:style-name="T2521">2</text:span><text:span text:style-name="T2522">) ženklui keliami reikalavimai yra objektyviai patikrinami ir nediskriminaciniai;</text:span></text:p>
      <text:p text:style-name="P2523"><text:span text:style-name="T2524">3</text:span><text:span text:style-name="T2525">) ženklas sukuriamas taikant atvirą ir skaidrią procedūrą, kurioje gali dalyvauti visi susiję subjektai: valdžios institucijos ir įstaigos, vartotojai, social</text:span><text:span text:style-name="T2526">iniai partneriai, gamintojai, platintojai, nevyriausybinės organizacijos;</text:span></text:p>
      <text:p text:style-name="P2527"><text:span text:style-name="T2528">4</text:span><text:span text:style-name="T2529">) ženklas yra prieinamas visiems suinteresuotiems subjektams;</text:span></text:p>
      <text:p text:style-name="P2530"><text:span text:style-name="T2531">5</text:span><text:span text:style-name="T2532">) ženklui keliami reikalavimai nustatomi institucijos ar įstaigos sprendimu, kuriam dėl ženklo suteikimo besik</text:span><text:span text:style-name="T2533">reipiantis ūkio subjektas nedarė lemiamos įtakos.</text:span></text:p>
      <text:p text:style-name="P2534"><text:span text:style-name="T2535">2</text:span><text:span text:style-name="T2536">. Tuo atveju, kai perkančioji organizacija nereikalauja specialaus ženklo, atitinkančio šio straipsnio 1 dalyje nurodytus reikalavimus, ji gali nurodyti, kokius ženklui keliamus reikalavimus turi ati</text:span><text:span text:style-name="T2537">tikti perkamos prekės, paslaugos ar darbai.<text:s/></text:span></text:p>
      <text:p text:style-name="P2538"><text:span text:style-name="T2539">3</text:span><text:span text:style-name="T2540">. Perkančioji organizacija pripažįsta bet kurį tiekėjo pateiktą ženklą, kuriuo patvirtinama, kad prekės, paslaugos ar darbai atitinka lygiaverčius perkančiosios organizacijos reikalaujamo ženklo reikalavimu</text:span><text:span text:style-name="T2541">s. Jeigu tiekėjas dėl objektyvių priežasčių negalėjo gauti perkančiosios organizacijos reikalaujamo ar jam lygiaverčio ženklo per nustatytus terminus, perkančioji organizacija pripažįsta bet kokias jai tinkamas tiekėjo pateiktas priemones, įskaitant ir gam</text:span><text:span text:style-name="T2542">intojo techninius duomenis, įrodančias, kad tiekėjo siūlomos prekės, paslaugos ar darbai atitinka specialius ženklo arba perkančiosios organizacijos nurodytus reikalavimus.</text:span></text:p>
      <text:h text:style-name="P2543" text:outline-level="3"><text:span text:style-name="T2544">4</text:span><text:span text:style-name="T2545">. Kai konkretus ženklas atitinka šio straipsnio 1 dalies 2–5 punktuose<text:s/></text:span><text:span text:style-name="T2546">nurodytas sąlygas, tačiau juo nustatomi su pirkimo objektu nesusiję reikalavimai, perkančioji organizacija negali reikalauti naudoti tokį ženklą. Tačiau perkančioji organizacija gali techninėje specifikacijoje nurodyti to ženklo reikalavimus, kurie yra sus</text:span><text:span text:style-name="T2547">iję su pirkimo objektu ir yra tinkami pirkimo objekto ypatybėms apibrėžti.</text:span></text:h>
      <text:h text:style-name="P2548" text:outline-level="3"/>
      <text:p text:style-name="P2549"><text:span text:style-name="T2550">39</text:span><text:span text:style-name="T2551"><text:s/>straipsnis.<text:s/></text:span><text:span text:style-name="T2552">Įrodinėjimo priemonės<text:s/></text:span></text:p>
      <text:p text:style-name="P2553"><text:span text:style-name="T2554">1</text:span><text:span text:style-name="T2555">. Perkančioji organizacija gali reikalauti, kad tiekėjas kaip tinkamą priemonę, įrodančią, kad prekės, paslaugos ar darbai atitinka</text:span><text:span text:style-name="T2556"><text:s/>techninėse specifikacijose nurodytus reikalavimus ar kriterijus, pasiūlymų vertinimo kriterijus ar pirkimo sutarties vykdymo sąlygas, pateiktų Lietuvos Respublikoje įsteigtos atitikties vertinimo įstaigos tyrimų ataskaitą ar pažymą. Perkančiosios organiza</text:span><text:span text:style-name="T2557">cijos taip pat pripažįsta kitose šalyse įsteigtų lygiaverčių atitikties vertinimo įstaigų išduotas pažymas.<text:s/></text:span></text:p>
      <text:p text:style-name="P2558"><text:span text:style-name="T2559">2</text:span><text:span text:style-name="T2560">. Jeigu tiekėjas negali gauti šio straipsnio 1 dalyje nurodytų pažymų ar tyrimų ataskaitų arba negali jų gauti per nustatytą laiką dėl nuo<text:s/></text:span><text:span text:style-name="T2561">tiekėjo nepriklausančių aplinkybių ir įrodo, kad prekės, paslaugos ar darbai atitinka techninėse specifikacijose nurodytus reikalavimus ar kriterijus, pasiūlymų vertinimo kriterijus ar pirkimo sutarties sąlygas, perkančioji organizacija pripažįsta ir kitas</text:span><text:span text:style-name="T2562"><text:s/>tinkamas priemones.</text:span></text:p>
      <text:p text:style-name="P2563"/>
      <text:p text:style-name="P2564"><text:span text:style-name="T2565">KETVIRTASIS</text:span><text:span text:style-name="T2566"><text:s/>SKIRSNIS</text:span></text:p>
      <text:p text:style-name="P2567"><text:span text:style-name="T2568">TIEKĖJO PARAIŠKOS IR PASIŪLYMO PATEIKIMAS</text:span></text:p>
      <text:p text:style-name="P2569"/>
      <text:p text:style-name="P2570"><text:span text:style-name="T2571">40</text:span><text:span text:style-name="T2572"><text:s/>straipsnis.<text:s/></text:span><text:span text:style-name="T2573">Paraiškos ir pasiūlymo pateikimas<text:s/></text:span></text:p>
      <text:p text:style-name="P2574"><text:span text:style-name="T2575">1</text:span><text:span text:style-name="T2576">. Perkančioji organizacija privalo nustatyti pakankamą paraiškų ir pasiūlymų pateikimo terminą, kad tie</text:span><text:span text:style-name="T2577">kėjai spėtų laiku ir tinkamai parengti ir pateikti paraiškas ir pasiūlymus. Toks terminas turi būti ne trumpesnis kaip šio įstatymo 60, 62, 65, 69, 74 straipsniuose nurodyti trumpiausi paraiškų ir pasiūlymų pateikimo terminai. Perkančioji organizacija, nus</text:span><text:span text:style-name="T2578">tatydama šį terminą, privalo atsižvelgti į pirkimo sudėtingumą ir laiką, reikalingą paraiškoms ir pasiūlymams parengti.<text:s/></text:span></text:p>
      <text:p text:style-name="P2579"><text:span text:style-name="T2580">2</text:span><text:span text:style-name="T2581">. Šiame įstatyme nustatyti trumpiausi paraiškų ir pasiūlymų pateikimo terminai skaičiuojami nuo skelbimo apie tarptautinį pirkimą<text:s/></text:span><text:span text:style-name="T2582">išsiuntimo paskelbti iš Viešųjų pirkimų tarnybos Europos Sąjungos leidinių biurui, skelbimo apie supaprastintą pirkimą paskelbimo Centrinėje viešųjų pirkimų informacinėje sistemoje ar nuo kvietimo pateikti paraiškas ar pasiūlymus išsiuntimo tiekėjams dieno</text:span><text:span text:style-name="T2583">s.</text:span></text:p>
      <text:p text:style-name="P2584"><text:span text:style-name="T2585">3</text:span><text:span text:style-name="T2586">. Jeigu pasiūlymus galima parengti tik apsilankius paslaugų teikimo ar darbų atlikimo vietoje arba tik vietoje susipažinus su pirkimo dokumentuose nustatytais reikalavimais, perkančioji organizacija nustato ilgesnius, negu šio įstatymo 60, 62, 65,<text:s/></text:span><text:span text:style-name="T2587">69, 74 straipsniuose nustatyti, pasiūlymų pateikimo terminus, kad visi suinteresuoti tiekėjai turėtų galimybę susipažinti su visa pasiūlymui parengti reikalinga informacija.<text:s/></text:span></text:p>
      <text:p text:style-name="P2588"><text:span text:style-name="T2589">4</text:span><text:span text:style-name="T2590">. Perkančioji organizacija privalo pratęsti pasiūlymų pateikimo terminus, ka</text:span><text:span text:style-name="T2591">d visi pirkime norintys dalyvauti tiekėjai turėtų galimybę susipažinti su visa pasiūlymui parengti reikalinga informacija, šiais atvejais:</text:span></text:p>
      <text:p text:style-name="P2592"><text:span text:style-name="T2593">1</text:span><text:span text:style-name="T2594">) jeigu dėl kokių nors priežasčių papildoma su pirkimo dokumentais susijusi informacija būtų pateikiama likus maži</text:span><text:span text:style-name="T2595">au kaip 6 dienoms, supaprastinto pirkimo atveju – 4 dienoms iki pasiūlymų pateikimo termino pabaigos, nors šios informacijos buvo paprašyta laiku. Atviro konkurso, riboto konkurso, skelbiamų derybų pagreitintų procedūrų atvejais, kaip nustatyta šio įstatym</text:span><text:span text:style-name="T2596">o 60 straipsnio 3 dalyje, 62 straipsnio 7 dalyje, šis terminas yra 4 dienos, supaprastinto pirkimo<text:s/></text:span><text:span text:style-name="T2597">pagreitintų procedūrų atvejais</text:span><text:span text:style-name="T2598"><text:s/>– 3 dienos;</text:span><text:s/></text:p>
      <text:p text:style-name="P2599">Straipsnio punkto pakeitimai:</text:p>
      <text:p text:style-name="P2600"><text:span text:style-name="T2601">Nr.<text:s/></text:span><text:a xlink:href="https://www.e-tar.lt/portal/legalAct.html?documentId=db7abb508b7c11e9ae2e9d61b1f977b3" office:target-frame-name="_top" xlink:show="replace"><text:span text:style-name="T2602">XIII-2158</text:span></text:a><text:span text:style-name="T2603">, 2019-05-30, paskelbta TAR 2019-06-10, i. k. 2019-09411</text:span></text:p>
      <text:p text:style-name="Normal"/>
      <text:p text:style-name="P2604"><text:span text:style-name="T2605">2</text:span><text:span text:style-name="T2606">) jeigu buvo padaryta reikšmingų pirkimo dokumentų pakeitimų.</text:span></text:p>
      <text:p text:style-name="P2607"><text:span text:style-name="T2608">5</text:span><text:span text:style-name="T2609">. Perkančioji organ</text:span><text:span text:style-name="T2610">izacija, pratęsdama pasiūlymų pateikimo terminą šio straipsnio 4 dalyje nurodytais atvejais, privalo atsižvelgti į informacijos ir pirkimo dokumentų pakeitimų svarbą. Jeigu papildomos informacijos nebuvo paprašyta laiku arba ji neturi esminės įtakos pasiūl</text:span><text:span text:style-name="T2611">ymų parengimui, perkančioji organizacija pasiūlymų pateikimo termino gali nepratęsti.<text:s/></text:span></text:p>
      <text:p text:style-name="P2612"><text:span text:style-name="T2613">6</text:span><text:span text:style-name="T2614">. Paraiškos ir pasiūlymai pateikiami elektroninėmis priemonėmis laikantis šio įstatymo 22 straipsnyje nustatytų reikalavimų.<text:s/></text:span></text:p>
      <text:p text:style-name="P2615"><text:span text:style-name="T2616">7</text:span><text:span text:style-name="T2617">. Jeigu perkančioji organizacija<text:s/></text:span><text:span text:style-name="T2618">reikalauja, kad paraiškos ir pasiūlymai (ar jų dalis) būtų pateikiami per pašto paslaugos teikėją ar kitą tinkamą vežėją, kaip nustatyta šio įstatymo 22 straipsnio 6 ir 8 dalyse, jie<text:s/></text:span><text:span text:style-name="T2619">turi būti pateikiami raštu ir pasirašyti tiekėjo ar jo įgalioto asmens. T</text:span><text:span text:style-name="T2620">okiu atveju paraiška ar pasiūlymas turi būti pateikiami užklijuotame voke. Pasiūlymo (su priedais) lapai turi būti sunumeruoti, susiūti ir paskutinio lapo antrojoje pusėje patvirtinti tiekėjo ar jo įgalioto asmens parašu, nurodytas tiekėjo ar jo įgalioto a</text:span><text:span text:style-name="T2621">smens vardas, pavardė, pareigos (jeigu yra) ir pasiūlymą sudarančių lapų skaičius. Kartu su kitais pasiūlymo lapais įsiuvama ir sunumeruojama pasiūlymo galiojimo užtikrinimą patvirtinančio dokumento kopija. Pasiūlymo galiojimo užtikrinimą patvirtinantis do</text:span><text:span text:style-name="T2622">kumentas neįsiuvamas ir nenumeruojamas, jis įdedamas į bendrą voką. Tuo atveju, kai pasiūlymas yra didelės apimties ir susideda iš kelių dalių, šie reikalavimai taikomi kiekvienai pasiūlymo daliai.</text:span></text:p>
      <text:p text:style-name="P2623"><text:span text:style-name="T2624">8</text:span><text:span text:style-name="T2625">. Jeigu perkančioji organizacija numato pasiūlymus ve</text:span><text:span text:style-name="T2626">rtinti pagal kainos ar sąnaudų ir kokybės santykį<text:s/></text:span><text:span text:style-name="T2627">ir jos pasirinktos vertinti pasiūlymo techninės charakteristikos nėra kiekybiškai vertinamos</text:span><text:span text:style-name="T2628">, pirkimo dokumentuose ji privalo nurodyti (išskyrus derybų ir dialogo atvejus), kad tiekėjai pasiūlymą pateiktų d</text:span><text:span text:style-name="T2629">viem dalimis, kurių vienoje būtų pateikta kaina arba sąnaudos, kitoje – likęs pasiūlymas (techniniai pasiūlymo duomenys, kita informacija ir dokumentai). Perkančiajai organizacijai reikalaujant pasiūlymus pateikti:</text:span></text:p>
      <text:p text:style-name="P2630"><text:span text:style-name="T2631">1</text:span><text:span text:style-name="T2632">) šio straipsnio 6 dalyje nurodytu būd</text:span><text:span text:style-name="T2633">u, turi būti užtikrinama, kad perkančioji organizacija su pasiūlymo dalimi, kurioje pateikta kaina arba sąnaudos, galėtų susipažinti tik po to, kai buvo įvertinta pasiūlymo dalis, kurioje pateikti techniniai pasiūlymo duomenys, kita informacija ir dokument</text:span><text:span text:style-name="T2634">ai;</text:span></text:p>
      <text:p text:style-name="P2635"><text:span text:style-name="T2636">2</text:span><text:span text:style-name="T2637">) šio straipsnio 7 dalyje nurodytu būdu, turi būti reikalaujama, kad tiekėjai nurodytas pasiūlymo dalis pateiktų atskiruose užklijuotuose vokuose, kurie būtų įdėti į bendrą užklijuotą voką.</text:span></text:p>
      <text:p text:style-name="P2638"><text:span text:style-name="T2639">9</text:span><text:span text:style-name="T2640">. Tiekėjas gali pateikti tik vieną pasiūlymą, o je</text:span><text:span text:style-name="T2641">igu pirkimo objektas suskaidytas į dalis, kurių kiekvienai numatoma sudaryti atskirą pirkimo sutartį, tiekėjas gali pateikti perkančiajai organizacijai po vieną pasiūlymą dėl vienos, kelių ar visų pirkimo objekto dalių, kaip nurodo perkančioji organizacija</text:span><text:span text:style-name="T2642">, išskyrus atvejus, kai pirkimo dokumentuose leidžiama pateikti alternatyvius pasiūlymus.<text:s/></text:span></text:p>
      <text:p text:style-name="P2643"><text:span text:style-name="T2644">10</text:span><text:span text:style-name="T2645">. Tuo atveju, kai perkančioji organizacija nereikalauja pasiūlymų teikti Centrinės viešųjų pirkimų informacinės sistemos priemonėmis ir tiekėjas prašo patvirti</text:span><text:span text:style-name="T2646">nti jo pasiūlymo gavimo faktą, perkančioji organizacija privalo ne vėliau kaip per vieną darbo dieną nuo prašymo gavimo dienos pateikti rašytinį patvirtinimą ir jame nurodyti gavimo dieną, valandą ir minutę.<text:s/></text:span></text:p>
      <text:p text:style-name="P2647"/>
      <text:p text:style-name="P2648"><text:span text:style-name="T2649">41</text:span><text:span text:style-name="T2650"><text:s/>straipsnis.<text:s/></text:span><text:span text:style-name="T2651">Pasiūlymo galiojimo terminas, jo keitimas ir atšaukimas<text:s/></text:span></text:p>
      <text:p text:style-name="P2652"><text:span text:style-name="T2653">1</text:span><text:span text:style-name="T2654">. Pasiūlymas galioja jame tiekėjo nurodytą terminą. Šis terminas turi būti ne trumpesnis, negu yra nustatyta pirkimo dokumentuose. Jeigu pasiūlyme nenurodytas jo galiojimo terminas, laikoma, kad</text:span><text:span text:style-name="T2655"><text:s/>pasiūlymas galioja tiek, kiek nustatyta pirkimo dokumentuose.</text:span></text:p>
      <text:p text:style-name="P2656"><text:span text:style-name="T2657">2</text:span><text:span text:style-name="T2658">. Pirkimo procedūros metu perkančioji organizacija gali prašyti, kad tiekėjai pratęstų pasiūlymų galiojimą iki konkrečiai nurodyto termino. Tiekėjas gali atmesti tokį prašymą, neprarasdama</text:span><text:span text:style-name="T2659">s teisės į savo pasiūlymo galiojimo užtikrinimą, jeigu jo buvo reikalaujama.<text:s/></text:span></text:p>
      <text:p text:style-name="P2660"><text:span text:style-name="T2661">3</text:span><text:span text:style-name="T2662">. Tiekėjas, kuris sutinka pratęsti savo pasiūlymo galiojimo terminą ir apie tai raštu praneša perkančiajai organizacijai, pratęsia pasiūlymo galiojimo užtikrinimo terminą ar</text:span><text:span text:style-name="T2663">ba pateikia naują pasiūlymo galiojimo užtikrinimą patvirtinantį dokumentą, jeigu jo buvo reikalaujama. Jeigu tiekėjas neatsako į perkančiosios organizacijos prašymą pratęsti pasiūlymo galiojimo užtikrinimo terminą, jo nepratęsia arba nepateikia naujo pasiū</text:span><text:span text:style-name="T2664">lymo galiojimo užtikrinimo, laikoma, kad jis atmetė prašymą pratęsti savo pasiūlymo galiojimo terminą.<text:s/></text:span></text:p>
      <text:p text:style-name="P2665"><text:span text:style-name="T2666">4</text:span><text:span text:style-name="T2667">. Kol nesuėjo pasiūlymų pateikimo terminas, tiekėjas gali pakeisti arba atšaukti savo pasiūlymą neprarasdamas teisės į savo pasiūlymo galiojimo užt</text:span><text:span text:style-name="T2668">ikrinimą, jeigu jo buvo reikalaujama. Toks pakeitimas arba pranešimas, kad pasiūlymas atšaukiamas, pripažįstamas galiojančiu, jeigu perkančioji organizacija jį gavo iki pasiūlymų pateikimo termino pabaigos.</text:span></text:p>
      <text:p text:style-name="P2669"/>
      <text:p text:style-name="P2670"><text:span text:style-name="T2671">42</text:span><text:span text:style-name="T2672"><text:s/>straipsnis.<text:s/></text:span><text:span text:style-name="T2673">Pasiūlymo galiojimo ir pirk</text:span><text:span text:style-name="T2674">imo sutarties įvykdymo užtikrinimas<text:s/></text:span></text:p>
      <text:h text:style-name="P2675" text:outline-level="4"><text:span text:style-name="T2676">1</text:span><text:span text:style-name="T2677">. Perkančioji organizacija darbų tarptautinių pirkimų atvejais privalo, o kitų pirkimų atveju gali pareikalauti, kad pasiūlymų galiojimas būtų užtikrinamas, ir privalo pareikalauti, kad pirkimo sutarties įvykdymas<text:s/></text:span><text:span text:style-name="T2678">būtų užtikrinamas Lietuvos Respublikos civilinio kodekso nustatytais prievolių įvykdymo užtikrinimo būdais.</text:span></text:h>
      <text:p text:style-name="P2679"><text:span text:style-name="T2680">2</text:span><text:span text:style-name="T2681">. Perkančioji organizacija negali atmesti pasiūlymo galiojimo užtikrinimo ir pirkimo sutarties įvykdymo užtikrinimo remdamasi tuo, kad šiuos už</text:span><text:span text:style-name="T2682">tikrinimus suteikė ne Lietuvos Respublikos ūkio subjektas, jeigu toks pasiūlymo galiojimo užtikrinimas ir pirkimo sutarties įvykdymo užtikrinimas bei jį pateikęs tiekėjas atitinka pirkimo dokumentuose nustatytus reikalavimus.</text:span></text:p>
      <text:p text:style-name="P2683"><text:span text:style-name="T2684">3</text:span><text:span text:style-name="T2685">. Prieš pateikdamas pasiū</text:span><text:span text:style-name="T2686">lymo galiojimo užtikrinimą arba pirkimo sutarties įvykdymo užtikrinimą patvirtinantį dokumentą, tiekėjas gali prašyti perkančiosios organizacijos patvirtinti, kad ji sutinka priimti jo siūlomą pasiūlymo galiojimo užtikrinimą arba pirkimo sutarties įvykdymo</text:span><text:span text:style-name="T2687"><text:s/>užtikrinimą patvirtinantį dokumentą. Tokiu atveju perkančioji organizacija privalo duoti tiekėjui atsakymą ne vėliau kaip per 3 darbo dienas nuo prašymo gavimo dienos. Šis patvirtinimas iš perkančiosios organizacijos neatima teisės atmesti pasiūlymo galio</text:span><text:span text:style-name="T2688">jimo užtikrinimo arba pirkimo sutarties įvykdymo užtikrinimo gavus informacijos, kad pasiūlymo galiojimą ar pirkimo sutarties įvykdymą užtikrinantis ūkio subjektas tapo nemokus ar neįvykdė įsipareigojimų perkančiajai organizacijai arba kitiems ūkio subjekt</text:span><text:span text:style-name="T2689">ams, ar netinkamai juos vykdė.</text:span><text:span text:style-name="T2690"><text:s/></text:span></text:p>
      <text:p text:style-name="P2691"/>
      <text:p text:style-name="P2692"><text:span text:style-name="T2693">43</text:span><text:span text:style-name="T2694"><text:s/></text:span><text:span text:style-name="T2695">straipsnis.</text:span><text:span text:style-name="T2696"><text:s/></text:span><text:span text:style-name="T2697">Alternatyvūs pasiūlymai</text:span><text:span text:style-name="T2698"><text:s/></text:span></text:p>
      <text:p text:style-name="P2699"><text:span text:style-name="T2700">1</text:span><text:span text:style-name="T2701">. Perkančioji organizacija gali leisti arba reikalauti, kad tiekėjai pateiktų alternatyvius pasiūlymus. Skelbime apie pirkimą arba kvietime patvirtinti susidomėjimą perkanč</text:span><text:span text:style-name="T2702">ioji organizacija privalo nurodyti, kad leidžiama, neleidžiama ar reikalaujama pateikti alternatyvius pasiūlymus. Alternatyvūs pasiūlymai turi būti susiję su pirkimo objektu.<text:s/></text:span></text:p>
      <text:p text:style-name="P2703"><text:span text:style-name="T2704">2</text:span><text:span text:style-name="T2705">. Perkančioji organizacija pirkimo dokumentuose nurodo minimalius reikalavi</text:span><text:span text:style-name="T2706">mus, kuriuos turi atitikti alternatyvūs pasiūlymai, ir konkrečius jų pateikimo reikalavimus, įskaitant tai, ar alternatyvūs pasiūlymai gali būti teikiami tik pateikus pagrindinį pasiūlymą. Perkančioji organizacija turi pasirinkti tokius pasiūlymų vertinimo</text:span><text:span text:style-name="T2707"><text:s/>kriterijus, kurie būtų tinkami ir pagrindiniams, ir alternatyviems pasiūlymams. Vertinami tik tie alternatyvūs pasiūlymai, kurie atitinka minimalius reikalavimus.</text:span></text:p>
      <text:p text:style-name="P2708"><text:span text:style-name="T2709">3</text:span><text:span text:style-name="T2710">. Jeigu pirkdama prekes ar paslaugas perkančioji organizacija nusprendė leisti pateikti</text:span><text:span text:style-name="T2711"><text:s/>alternatyvius pasiūlymus ar jų reikalauti, ji negali atmesti alternatyvaus pasiūlymo remdamasi vien tik tuo, kad, jeigu pasiūlymas būtų nustatytas laimėjęs, prekių pirkimas taptų paslaugų pirkimu arba atvirkščiai.</text:span></text:p>
      <text:p text:style-name="P2712"/>
      <text:p text:style-name="P2713"><text:span text:style-name="T2714">44</text:span><text:span text:style-name="T2715"><text:s/>straipsnis.<text:s/></text:span><text:span text:style-name="T2716">Susipažinimas su pa</text:span><text:span text:style-name="T2717">raiškomis ar pasiūlymais</text:span></text:p>
      <text:p text:style-name="P2718"><text:span text:style-name="T2719">1</text:span><text:span text:style-name="T2720">.<text:s/></text:span><text:span text:style-name="T2721">Pradinis susipažinimas su paraiškomis ar pasiūlymais vyksta Komisijos posėdyje, išskyrus atvejus, kai, vadovaujantis šio įstatymo 22 straipsnio 2 dalimi, su paraiškomis ar pasiūlymais susipažįstama naudojantis centrinės<text:s/></text:span><text:span text:style-name="T2722">perkančiosios organizacijos siūlomomis elektroninėmis priemonėmis. Pradiniu susipažinimu su paraiškomis ar pasiūlymais, pateiktais ne elektroninėmis priemonėmis, laikomas vokų su paraiškomis ar pasiūlymais atplėšimas.</text:span><text:s/></text:p>
      <text:p text:style-name="P2723">Straipsnio dalies pakeitimai:</text:p>
      <text:p text:style-name="P2724"><text:span text:style-name="T2725">Nr.<text:s/></text:span><text:a xlink:href="https://www.e-tar.lt/portal/legalAct.html?documentId=db7abb508b7c11e9ae2e9d61b1f977b3" office:target-frame-name="_top" xlink:show="replace"><text:span text:style-name="T2726">XIII-2158</text:span></text:a><text:span text:style-name="T2727">, 2019-05-30, paskelbta TAR 2019-06-10, i. k. 2019-09411</text:span></text:p>
      <text:p text:style-name="Normal"/>
      <text:p text:style-name="P2728"><text:span text:style-name="T2729">2</text:span><text:span text:style-name="T2730">. Susipažinimas su paraiškomis ar pasiūlymais pradedamas pirkimo dokumentuose nurodytą<text:s/></text:span><text:span text:style-name="T2731">dieną, o jeigu pirkimas atliekamas ne elektroninėmis priemonėmis, – nurodytą dieną</text:span><text:span text:style-name="T2732">, valandą ir minutę. Jeigu paraiškos ir pasiūlymai teikiami ne elektroninėmis priemonėmis, Komisijos posėdžio diena ir valanda turi sutapti su paraiškų ar pasiūlymų pateikimo</text:span><text:span text:style-name="T2733"><text:s/>termino pabaiga. Pakeitus šį terminą, atitinkamai turi būti pakeistas ir susipažinimo su paraiškomis ar pasiūlymais laikas. Nustatytu laiku turi įvykti pradinis susipažinimas su visomis paraiškomis ar pasiūlymais, gautais nepasibaigus jų pateikimo terminu</text:span><text:span text:style-name="T2734">i.</text:span><text:s/></text:p>
      <text:p text:style-name="P2735">Straipsnio dalies pakeitimai:</text:p>
      <text:p text:style-name="P2736"><text:span text:style-name="T2737">Nr.<text:s/></text:span><text:a xlink:href="https://www.e-tar.lt/portal/legalAct.html?documentId=db7abb508b7c11e9ae2e9d61b1f977b3" office:target-frame-name="_top" xlink:show="replace"><text:span text:style-name="T2738">XIII-2158</text:span></text:a><text:span text:style-name="T2739">, 2019-05-30, paskelbta TAR 2019-06-10, i. k. 2019-09411</text:span></text:p>
      <text:p text:style-name="Normal"/>
      <text:p text:style-name="P2740"><text:span text:style-name="T2741">3</text:span><text:span text:style-name="T2742">. Komisijos posėdyje, kuriame susipažįstama su<text:s/></text:span><text:span text:style-name="T2743">n</text:span><text:span text:style-name="T2744">e elektroninėmis priemonėmis pateiktais</text:span><text:span text:style-name="T2745"><text:s/>pasiūlymais, turi teisę dalyvauti visi pasiūlymus pateikę tiekėjai arba jų atstovai, išskyrus atvejus, kai pirkimas atliekamas derybų, konkurencinio dialogo ar inovacijų partnerystės būdu. Tiekėjai arba jų atstovai,<text:s/></text:span><text:span text:style-name="T2746">dalyvavę derybose ar dialoge, turi teisę atvykti į Komisijos posėdį tik tada, kai jame susipažįstama su<text:s/></text:span><text:span text:style-name="T2747">ne elektroninėmis priemonėmis pateiktais</text:span><text:span text:style-name="T2748"><text:s/>pasiūlymais, kuriuose nurodytos galutinės tiekėjų siūlomos kainos ar sąnaudos ir galutiniai techniniai duomenys</text:span><text:span text:style-name="T2749">. Su pasiūlymais susipažįstama ir tuo atveju, jeigu į Komisijos posėdį tiekėjai ar jų atstovas neatvyksta.</text:span></text:p>
      <text:p text:style-name="P2750"><text:span text:style-name="T2751">4</text:span><text:span text:style-name="T2752">. Susipažįstant su ne elektroninėmis priemonėmis pateiktais pasiūlymais, vokus atplėšia vienas iš Komisijos narių pasiūlymus pateikusių ir Komis</text:span><text:span text:style-name="T2753">ijos posėdyje dalyvaujančių tiekėjų ar jų atstovų akivaizdoje. Pasiūlymo paskutinio lapo antrojoje pusėje pasirašo posėdyje dalyvaujantys Komisijos nariai.</text:span></text:p>
      <text:p text:style-name="P2754"><text:span text:style-name="T2755">5</text:span><text:span text:style-name="T2756">. Jeigu perkančioji organizacija pasiūlymus vertina pagal kainos ar sąnaudų ir kokybės santykį<text:s/></text:span><text:span text:style-name="T2757">ir jos pasirinktos vertinti pasiūlymo techninės charakteristikos nėra kiekybiškai įvertinamos, su pasiūlymais (išskyrus derybų ar dialogo atvejį) turi būti susipažįstama dviejuose Komisijos posėdžiuose. Pirmajame posėdyje susipažįstama tik su ta pasiūlymo<text:s/></text:span><text:span text:style-name="T2758">dalimi, kurioje pateikti techniniai pasiūlymo duomenys ir kita informacija bei dokumentai, antrajame posėdyje – su pasiūlymo dalimi, kurioje nurodytos kainos ar sąnaudos. Antrasis posėdis gali įvykti tik tada, kai perkančioji organizacija patikrina, ar pat</text:span><text:span text:style-name="T2759">eiktų pasiūlymų techniniai duomenys ir tiekėjai atitinka pirkimo dokumentuose keliamus reikalavimus, ir pagal pirkimo dokumentuose nustatytus reikalavimus įvertina pasiūlymų techninius duomenis. Apie šio patikrinimo ir vertinimo rezultatus perkančioji orga</text:span><text:span text:style-name="T2760">nizacija privalo raštu pranešti visiems tiekėjams.<text:s/></text:span><text:span text:style-name="T2761">Kai pasiūlymai pateikti</text:span><text:span text:style-name="T2762"><text:s/></text:span><text:span text:style-name="T2763">ne elektroninėmis priemonėmis, pranešime<text:s/></text:span><text:span text:style-name="T2764">kartu<text:s/></text:span><text:span text:style-name="T2765">nurodomas</text:span><text:span text:style-name="T2766"><text:s/>antrojo posėdžio<text:s/></text:span><text:span text:style-name="T2767">laikas</text:span><text:span text:style-name="T2768"><text:s/>ir<text:s/></text:span><text:span text:style-name="T2769">vieta</text:span><text:span text:style-name="T2770">. Jeigu perkančioji organizacija, patikrinusi ir įvertinusi pirmojo posėdžio metu tiekėjo pa</text:span><text:span text:style-name="T2771">teiktus duomenis, atmeta jo pasiūlymą, su likusia pasiūlymo dalimi nėra susipažįstama ir ji saugoma kartu su kitais tiekėjo pateiktais dokumentais šio įstatymo 97 straipsnyje nustatyta tvarka.</text:span></text:p>
      <text:p text:style-name="P2772"><text:span text:style-name="T2773">6</text:span><text:span text:style-name="T2774">. Susipažįstant su<text:s/></text:span><text:span text:style-name="T2775">ne elektroninėmis priemonėmis<text:s/></text:span><text:span text:style-name="T2776">pateiktais</text:span><text:span text:style-name="T2777"><text:s/>pasiūlymais, Komisijos posėdyje dalyvaujantiems tiekėjams ar jų atstovams skelbiama:</text:span></text:p>
      <text:p text:style-name="P2778"><text:span text:style-name="T2779">1</text:span><text:span text:style-name="T2780">) pasiūlymą pateikusio tiekėjo pavadinimas;</text:span></text:p>
      <text:p text:style-name="P2781"><text:span text:style-name="T2782">2</text:span><text:span text:style-name="T2783">) pasiūlyme nurodyta kaina ar sąnaudos. Jeigu pirkimas susideda iš atskirų pirkimo objekto dalių, skelbiama<text:s/></text:span><text:span text:style-name="T2784">kiekvienos pirkimo objekto dalies kaina ar sąnaudos. Tuo atveju, kai pasiūlyme nurodyta kaina ar sąnaudos, išreikštos skaitmenimis, neatitinka kainos ar sąnaudų, nurodytų žodžiais, teisinga laikoma kaina ar sąnaudos, nurodytos žodžiais;</text:span></text:p>
      <text:p text:style-name="P2785"><text:span text:style-name="T2786">3</text:span><text:span text:style-name="T2787">) pagrindinės<text:s/></text:span><text:span text:style-name="T2788">techninės pasiūlymo charakteristikos, kai pasiūlymai vertinami pagal kainos ar sąnaudų ir kokybės santykį.</text:span><text:span text:style-name="T2789"><text:s/></text:span><text:span text:style-name="T2790">Jeigu pageidauja nors vienas Komisijos posėdyje dalyvaujantis tiekėjas ar jo atstovas, turi būti paskelbtos visos pasiūlymų charakteristikos, į kuria</text:span><text:span text:style-name="T2791">s bus atsižvelgta vertinant pasiūlymus. Tačiau jeigu šios pasiūlymų charakteristikos yra didelės apimties, Komisijos ir posėdyje dalyvaujančių tiekėjų sutarimu jos gali būti pateiktos tiekėjams raštu ne vėliau kaip per 3 darbo dienas po posėdžio;</text:span></text:p>
      <text:p text:style-name="P2792"><text:span text:style-name="T2793">4</text:span><text:span text:style-name="T2794">) ar</text:span><text:span text:style-name="T2795"><text:s/>ne elektroninėmis priemonėmis pateiktas pasiūlymas yra susiūtas, sunumeruotas ir paskutinio lapo antrojoje pusėje patvirtintas tiekėjo ar jo įgalioto asmens parašu, ar nurodytas įgalioto asmens vardas, pavardė, pareigos ir pasiūlymą sudarančių lapų skaiči</text:span><text:span text:style-name="T2796">us;</text:span></text:p>
      <text:p text:style-name="P2797"><text:span text:style-name="T2798">5</text:span><text:span text:style-name="T2799">) ar yra pateiktas pasiūlymo galiojimo užtikrinimas, jeigu jo reikalaujama.<text:s/></text:span></text:p>
      <text:p text:style-name="P2800"><text:span text:style-name="T2801">7</text:span><text:span text:style-name="T2802">. Komisijos posėdyje dalyvaujantiems suinteresuotiems tiekėjams ar jų įgaliotiesiems atstovams, pateikusiems pasiūlymą ne elektroninėmis priemonėmis, turi būti lei</text:span><text:span text:style-name="T2803">džiama viešai ištaisyti pastebėtus pasiūlymų susiuvimo ar įforminimo trūkumus, kuriuos įmanoma ištaisyti posėdžio metu.</text:span></text:p>
      <text:p text:style-name="P2804"><text:span text:style-name="T2805">8</text:span><text:span text:style-name="T2806">. Kiekvienas Komisijos posėdyje, kuriame susipažįstama su<text:s/></text:span><text:span text:style-name="T2807">ne elektroninėmis priemonėmis pateiktais</text:span><text:span text:style-name="T2808"><text:s/>pasiūlymais, dalyvaujantis tiekė</text:span><text:span text:style-name="T2809">jas ar jo atstovas turi teisę asmeniškai peržiūrėti viešai perskaitytą informaciją, tačiau perkančioji organizacija negali atskleisti tiekėjo pasiūlyme esančios konfidencialios informacijos.<text:s/></text:span></text:p>
      <text:p text:style-name="P2810"><text:span text:style-name="T2811">9</text:span><text:span text:style-name="T2812">. Susipažinimo su paraiškomis ar pasiūlymais procedūros rez</text:span><text:span text:style-name="T2813">ultatus Komisija įformina protokolu, išskyrus atvejus, kai, vadovaujantis šio įstatymo 22 straipsnio 2 dalimi, su paraiškomis ar pasiūlymais susipažįstama naudojantis centrinės perkančiosios organizacijos siūlomomis elektroninėmis priemonėmis. Susipažinimo</text:span><text:span text:style-name="T2814"><text:s/>su pasiūlymais procedūros protokolo privalomuosius rekvizitus nustato Viešųjų pirkimų tarnyba.</text:span><text:s/></text:p>
      <text:p text:style-name="P2815">Straipsnio dalies pakeitimai:</text:p>
      <text:p text:style-name="P2816"><text:span text:style-name="T2817">Nr.<text:s/></text:span><text:a xlink:href="https://www.e-tar.lt/portal/legalAct.html?documentId=db7abb508b7c11e9ae2e9d61b1f977b3" office:target-frame-name="_top" xlink:show="replace"><text:span text:style-name="T2818">XIII-2158</text:span></text:a><text:span text:style-name="T2819">, 2019-05-30, pask</text:span><text:span text:style-name="T2820">elbta TAR 2019-06-10, i. k. 2019-09411</text:span></text:p>
      <text:p text:style-name="Normal"/>
      <text:p text:style-name="P2821"><text:span text:style-name="T2822">10</text:span><text:span text:style-name="T2823">.<text:s/></text:span><text:span text:style-name="T2824">Kai pasiūlymai pateikti</text:span><text:span text:style-name="T2825"><text:s/></text:span><text:span text:style-name="T2826">ne elektroninėmis priemonėmis, apie</text:span><text:span text:style-name="T2827"><text:s/>protokolu įformintus susipažinimo su pasiūlymais procedūros rezultatus turi būti raštu pranešama to pageidaujantiems pasiūlymus pateikusiems tiekėjams, tačiau negali būti atskleidžiama tiekėjo pasiūlyme esanti konfidenciali informacija.</text:span></text:p>
      <text:p text:style-name="P2828"><text:span text:style-name="T2829">11</text:span><text:span text:style-name="T2830">.<text:s/></text:span><text:span text:style-name="T2831">Tiekėjai n</text:span><text:span text:style-name="T2832">edalyvauja Komisijos posėdžiuose, kuriuose susipažįstama su elektroninėmis priemonėmis pateiktais pasiūlymais, atliekamos paraiškų ar pasiūlymų nagrinėjimo, vertinimo ir palyginimo procedūros.</text:span></text:p>
      <text:p text:style-name="P2833"/>
      <text:p text:style-name="P2834"><text:span text:style-name="T2835">PENKTASIS</text:span><text:span text:style-name="T2836"><text:s/>SKIRSNIS</text:span></text:p>
      <text:p text:style-name="P2837"><text:span text:style-name="T2838">TIEKĖJO IR JO PATEIKTOS PARAIŠKOS<text:s/></text:span><text:span text:style-name="T2839">IR PASIŪLYMO VERTINIMAS</text:span></text:p>
      <text:p text:style-name="P2840"/>
      <text:p text:style-name="P2841"><text:span text:style-name="T2842">45</text:span><text:span text:style-name="T2843"><text:s/>straipsnis.<text:s/></text:span><text:span text:style-name="T2844">Tiekėjo ir jo pateiktos paraiškos ir pasiūlymo vertinimo bendrieji principai</text:span></text:p>
      <text:p text:style-name="P2845"><text:span text:style-name="T2846">1</text:span><text:span text:style-name="T2847">. Perkančioji organizacija, vadovaudamasi šio įstatymo 55, 56 ir 57 straipsnių nuostatomis, laimėjusį nustato ekonomiškai naudingi</text:span><text:span text:style-name="T2848">ausią pasiūlymą, jeigu tenkinamos visos šios sąlygos:</text:span></text:p>
      <text:p text:style-name="P2849"><text:span text:style-name="T2850">1</text:span><text:span text:style-name="T2851">) pasiūlymas atitinka skelbime apie pirkimą, kvietime patvirtinti susidomėjimą ir pirkimo dokumentuose nustatytus reikalavimus, sąlygas ir kriterijus, atsižvelgiant ir į šio įstatymo 43 straipsnio, j</text:span><text:span text:style-name="T2852">eigu jis taikomas, nuostatas;</text:span></text:p>
      <text:p text:style-name="P2853"><text:span text:style-name="T2854">2</text:span><text:span text:style-name="T2855">) pasiūlymą pateikęs tiekėjas nėra pašalintas vadovaujantis šio įstatymo 46 straipsniu;</text:span></text:p>
      <text:p text:style-name="P2856"><text:span text:style-name="T2857">3</text:span><text:span text:style-name="T2858">) pasiūlymą pateikęs tiekėjas atitinka pirkimo dokumentuose nustatytus kvalifikacijos reikalavimus pagal šio įstatymo 47 straips</text:span><text:span text:style-name="T2859">nį ir, jeigu taikytina, kokybės vadybos sistemos ir aplinkos apsaugos vadybos sistemos standartus, reikalaujamus pagal šio įstatymo 48 straipsnį, nediskriminacines taisykles ir kriterijus, nustatytus pagal šio įstatymo 54 straipsnį;</text:span></text:p>
      <text:p text:style-name="P2860"><text:span text:style-name="T2861">4</text:span><text:span text:style-name="T2862">)<text:s/></text:span><text:span text:style-name="T2863">pasiūlymą pateik</text:span><text:span text:style-name="T2864">ęs tiekėjas per perkančiosios organizacijos nustatytą terminą patikslino, papildė, paaiškino informaciją, kaip nurodyta šio straipsnio 3 dalyje;</text:span></text:p>
      <text:p text:style-name="P2865"><text:span text:style-name="T2866">5</text:span><text:span text:style-name="T2867">) pasiūlyta kaina neviršija pirkimui skirtų lėšų, nustatytų perkančiosios organizacijos prieš pradedant pi</text:span><text:span text:style-name="T2868">rkimo procedūrą. Jeigu ekonomiškai naudingiausiame pasiūlyme nurodyta kaina viršija pirkimui skirtas lėšas, nustatytas perkančiosios organizacijos prieš pradedant pirkimo procedūrą, ir perkančioji organizacija pirkimo dokumentuose nėra nurodžiusi pirkimui<text:s/></text:span><text:span text:style-name="T2869">skirtų lėšų sumos, kiti pasiūlymų eilėje esantys pasiūlymai laimėjusiais negali būti nustatyti. Pirkimui skirtų lėšų suma, nustatyta ir užfiksuota perkančiosios organizacijos rengiamuose dokumentuose prieš pradedant pirkimo procedūras, gali būti keičiama,<text:s/></text:span><text:span text:style-name="T2870">kai ji nėra nurodyta pirkimo dokumentuose, perkančiajai organizacijai ekonomiškai naudingiausiame pasiūlyme nurodyta kaina yra priimtina ir perkančioji organizacija gali pagrįsti šios kainos priimtinumą ir suderinamumą su racionalaus lėšų naudojimo princip</text:span><text:span text:style-name="T2871">u;</text:span><text:s/></text:p>
      <text:p text:style-name="P2872">Straipsnio punkto pakeitimai:</text:p>
      <text:p text:style-name="P2873"><text:span text:style-name="T2874">Nr.<text:s/></text:span><text:a xlink:href="https://www.e-tar.lt/portal/legalAct.html?documentId=db7abb508b7c11e9ae2e9d61b1f977b3" office:target-frame-name="_top" xlink:show="replace"><text:span text:style-name="T2875">XIII-2158</text:span></text:a><text:span text:style-name="T2876">, 2019-05-30, paskelbta TAR 2019-06-10, i. k. 2019-09411</text:span></text:p>
      <text:p text:style-name="Normal"/>
      <text:p text:style-name="P2877"><text:span text:style-name="T2878">6</text:span><text:span text:style-name="T2879">) nėra šio įstatymo 57 straipsnio 3 dalyje nustatytų aplinkybių.<text:s/></text:span></text:p>
      <text:p text:style-name="P2880"><text:span text:style-name="T2881">2</text:span><text:span text:style-name="T2882">. Perkančioji organizacija gali nuspręsti nesudaryti pirkimo sutarties su ekonomiškai naudingiausią pasiūlymą pateikusiu tiekėju, jeigu ji nustato, kad pasiūlymas neatitinka šio įstat</text:span><text:span text:style-name="T2883">ymo<text:s/></text:span><text:span text:style-name="T2884">17 straipsnio 2 dalies 2 punkte nurodytų aplinkos apsaugos, socialinės ir darbo teisės įpareigojimų</text:span><text:span text:style-name="T2885">.</text:span></text:p>
      <text:p text:style-name="P2886"><text:span text:style-name="T2887">3</text:span><text:span text:style-name="T2888">. Jeigu kandidatas ar dalyvis pateikė netikslius, neišsamius ar klaidingus dokumentus ar duomenis apie atitiktį pirkimo dokumentų reikalavimams ar</text:span><text:span text:style-name="T2889">ba šių dokumentų ar duomenų trūksta, perkančioji organizacija privalo nepažeisdama</text:span><text:span text:style-name="T2890"><text:s/></text:span><text:span text:style-name="T2891">lygiateisiškumo ir skaidrumo principų prašyti kandidatą ar dalyvį šiuos dokumentus ar duomenis patikslinti, papildyti arba paaiškinti per<text:s/></text:span><text:span text:style-name="T2892">jos nustatytą</text:span><text:span text:style-name="T2893"><text:s/>protingą terminą</text:span><text:span text:style-name="T2894">. Tik</text:span><text:span text:style-name="T2895">slinami, papildomi, paaiškinami ir pateikiami nauji gali būti tik dokumentai ar duomenys dėl tiekėjo pašalinimo pagrindų nebuvimo, atitikties kvalifikacijos reikalavimams,<text:s/></text:span><text:span text:style-name="T2896">kokybės vadybos sistemos ir aplinkos apsaugos vadybos sistemos standartams,</text:span><text:span text:style-name="T2897"><text:s/>tiekėjo<text:s/></text:span><text:span text:style-name="T2898">įgaliojimas asmeniui pasirašyti paraišką ar pasiūlymą, jungtinės veiklos sutartis, pasiūlymo galiojimo užtikrinimą patvirtinantis dokumentas ir dokumentai, nesusiję su pirkimo objektu, jo techninėmis charakteristikomis, sutarties vykdymo sąlygomis ar pasiū</text:span><text:span text:style-name="T2899">lymo kaina. Kiti tiekėjo pasiūlymo dokumentai ar duomenys gali būti tikslinami, pildomi arba aiškinami vadovaujantis šio įstatymo 55 straipsnio 9 dalimi.</text:span></text:p>
      <text:p text:style-name="P2900"/>
      <text:p text:style-name="P2901"><text:span text:style-name="T2902">46</text:span><text:span text:style-name="T2903"><text:s/>straipsnis.<text:s/></text:span><text:span text:style-name="T2904">Tiekėjo pašalinimo pagrindai<text:s/></text:span></text:p>
      <text:h text:style-name="P2905" text:outline-level="4"><text:span text:style-name="T2906">1</text:span><text:span text:style-name="T2907">. Perkančioji organizacija pašalina tiekėją i</text:span><text:span text:style-name="T2908">š pirkimo procedūros, jeigu patikrinusi pagal šio įstatymo 50 ir 51 straipsnius ar kitu būdu sužino, kad tiekėjas arba jo atsakingas asmuo, nurodytas šio straipsnio 2 dalies 2 punkte, nuteistas už šią nusikalstamą veiką:<text:s/></text:span></text:h>
      <text:h text:style-name="P2909" text:outline-level="4"><text:span text:style-name="T2910">1</text:span><text:span text:style-name="T2911">) dalyvavimą nusikalstamame sus</text:span><text:span text:style-name="T2912">ivienijime, jo organizavimą ar vadovavimą jam;<text:s/></text:span></text:h>
      <text:h text:style-name="P2913" text:outline-level="4"><text:span text:style-name="T2914">2</text:span><text:span text:style-name="T2915">) kyšininkavimą, prekybą poveikiu, papirkimą;</text:span></text:h>
      <text:p text:style-name="P2916"><text:span text:style-name="T2917">3</text:span><text:span text:style-name="T2918">) sukčiavimą, turto pasisavinimą, turto iššvaistymą, apgaulingą pareiškimą apie juridinio asmens veiklą, kredito, paskolos ar tikslinės paramos panaudoj</text:span><text:span text:style-name="T2919">imą ne pagal paskirtį ar nustatytą tvarką, kreditinį sukčiavimą, neteisingų duomenų apie pajamas, pelną ar turtą pateikimą, deklaracijos, ataskaitos ar kito dokumento nepateikimą, apgaulingą apskaitos tvarkymą ar piktnaudžiavimą, kai šiomis<text:s/></text:span><text:span text:style-name="T2920">nusikalstamomis</text:span><text:span text:style-name="T2921"><text:s/>veikomis<text:s/></text:span><text:span text:style-name="T2922">kėsinamasi į Europos Sąjungos finansinius interesus, kaip apibrėžta Konvencijos dėl Europos Bendrijų finansinių interesų apsaugos 1 straipsnyje;</text:span></text:p>
      <text:h text:style-name="P2923" text:outline-level="4"><text:span text:style-name="T2924">4</text:span><text:span text:style-name="T2925">) nusikalstamą bankrotą;</text:span></text:h>
      <text:h text:style-name="P2926" text:outline-level="4"><text:span text:style-name="T2927">5</text:span><text:span text:style-name="T2928">) teroristinį ir su teroristine veikla susijusį nusikaltimą;</text:span></text:h>
      <text:h text:style-name="P2929" text:outline-level="4"><text:span text:style-name="T2930">6</text:span><text:span text:style-name="T2931">) nusikalstamu būdu gauto turto legalizavimą;</text:span></text:h>
      <text:h text:style-name="P2932" text:outline-level="4"><text:span text:style-name="T2933">7</text:span><text:span text:style-name="T2934">) prekybą žmonėmis,<text:s/></text:span><text:span text:style-name="T2935">vaiko pirkimą arba pardavimą;</text:span></text:h>
      <text:h text:style-name="P2936" text:outline-level="4"><text:span text:style-name="T2937">8</text:span><text:span text:style-name="T2938">) kitos valstybės tiekėjo atliktą nusikaltimą, apibrėžtą Direktyvos 2014/24/ES 57 straipsnio 1 dalyje išvardytus Europos Sąjungos teisės aktus įgyvend</text:span><text:span text:style-name="T2939">inančiuose kitų valstybių teisės aktuose.</text:span></text:h>
      <text:h text:style-name="P2940" text:outline-level="4"><text:span text:style-name="T2941">2</text:span><text:span text:style-name="T2942">. Laikoma, kad tiekėjas arba jo atsakingas asmuo nuteistas už šio straipsnio 1 ar 3 dalyje nurodytą nusikalstamą veiką, kai dėl:</text:span></text:h>
      <text:h text:style-name="P2943" text:outline-level="4"><text:span text:style-name="T2944">1</text:span><text:span text:style-name="T2945">) tiekėjo, kuris yra fizinis asmuo, per pastaruosius 5 metus buvo priimtas<text:s/></text:span><text:span text:style-name="T2946">ir įsiteisėjęs apkaltinamasis teismo nuosprendis ir šis asmuo turi neišnykusį ar nepanaikintą teistumą;</text:span></text:h>
      <text:h text:style-name="P2947" text:outline-level="4"><text:span text:style-name="T2948">2</text:span><text:span text:style-name="T2949">) tiekėjo, kuris yra juridinis asmuo, kita organizacija ar jos padalinys, vadovo, kito valdymo ar priežiūros organo nario ar kito asmens, turinčio<text:s/></text:span><text:span text:style-name="T2950">(turinčių) teisę atstovauti tiekėjui ar jį kontroliuoti, jo vardu priimti sprendimą, sudaryti sandorį, ar buhalterio (buhalterių) ar kito (kitų) asmens (asmenų), turinčio (turinčių) teisę surašyti ir pasirašyti tiekėjo apskaitos dokumentus, per pastaruosiu</text:span><text:span text:style-name="T2951">s 5 metus buvo priimtas ir įsiteisėjęs apkaltinamasis teismo nuosprendis ir šis asmuo turi neišnykusį ar nepanaikintą teistumą;<text:s/></text:span></text:h>
      <text:p text:style-name="P2952"><text:span text:style-name="T2953">3</text:span><text:span text:style-name="T2954">) tiekėjo, kuris yra juridinis asmuo, kita organizacija ar jos padalinys, per pastaruosius 5 metus buvo priimtas ir įsitei</text:span><text:span text:style-name="T2955">sėjęs apkaltinamasis teismo nuosprendis arba šio straipsnio 3 dalies atveju – galutinis administracinis sprendimas, jeigu toks sprendimas priimamas pagal tiekėjo šalies teisės aktų reikalavimus.</text:span></text:p>
      <text:p text:style-name="P2956"><text:span text:style-name="T2957">3</text:span><text:span text:style-name="T2958">. Už įsipareigojimų, susijusių su mokesčių, įskaitant<text:s/></text:span><text:span text:style-name="T2959">socialinio draudimo įmokas, mokėjimu, nevykdymą pagal šalies, kurioje registruotas tiekėjas, ar šalies, kurioje yra perkančioji organizacija, reikalavimus tiekėjas iš pirkimo procedūros pašalinamas, jeigu perkančioji organizacija sužino, kad tiekėjas už ta</text:span><text:span text:style-name="T2960">i nuteistas, kaip apibrėžta šio straipsnio 2 dalies 1 ir 3 punktuose, arba turi kitų įrodymų apie šių įsipareigojimų nevykdymą. Tačiau ši nuostata netaikoma, jeigu:</text:span></text:p>
      <text:p text:style-name="P2961"><text:span text:style-name="T2962">1</text:span><text:span text:style-name="T2963">) tiekėjas<text:s/></text:span><text:span text:style-name="T2964">yra įsipareigojęs sumokėti mokesčius, įskaitant socialinio draudimo įmokas</text:span><text:span text:style-name="T2965"><text:s/></text:span><text:span text:style-name="T2966">ir</text:span><text:span text:style-name="T2967"><text:s/></text:span><text:span text:style-name="T2968">dėl to</text:span><text:span text:style-name="T2969"><text:s/>laikomas jau įvykdžiusiu šioje dalyje nurodytus įsipareigojimus;<text:s/></text:span></text:p>
      <text:p text:style-name="P2970"><text:span text:style-name="T2971">2</text:span><text:span text:style-name="T2972">) įsiskolinimo suma neviršija 50 Eur (penkiasdešimt eurų);<text:s/></text:span></text:p>
      <text:p text:style-name="P2973"><text:span text:style-name="T2974">3</text:span><text:span text:style-name="T2975">) tiekėjas apie tikslią jo įsiskolinimo sumą informuotas tokiu metu, kad iki paraiškų ar pasiūlymų pateikimo ter</text:span><text:span text:style-name="T2976">mino pabaigos nespėjo sumokėti mokesčių, įskaitant socialinio draudimo įmokas, sudaryti mokestinės paskolos sutarties ar kito panašaus pobūdžio įpareigojančio susitarimo dėl jų sumokėjimo ar imtis kitų priemonių, kad atitiktų šios dalies 1 punkto nuostatas</text:span><text:span text:style-name="T2977">.</text:span><text:span text:style-name="T2978"><text:s/></text:span><text:span text:style-name="T2979">Tiekėjas šiuo pagrindu nepašalinamas iš pirkimo procedūros, jeigu, perkančiajai organizacijai reikalaujant pateikti aktualius dokumentus pagal šio įstatymo 50 straipsnio 6 dalį, jis įrodo, kad jau yra laikomas įvykdžiusiu įsipareigojimus, susijusius su m</text:span><text:span text:style-name="T2980">okesčių, įskaitant socialinio draudimo įmokas, mokėjimu.</text:span></text:p>
      <text:p text:style-name="P2981"><text:span text:style-name="T2982">4</text:span><text:span text:style-name="T2983">. Perkančioji organizacija pašalina tiekėją iš pirkimo procedūros, jeigu:</text:span></text:p>
      <text:p text:style-name="P2984"><text:span text:style-name="T2985">1</text:span><text:span text:style-name="T2986">)</text:span><text:span text:style-name="T2987"><text:s/>jis su kitais tiekėjais yra sudaręs susitarimų,<text:s/></text:span><text:span text:style-name="T2988">kuriais siekiama iškreipti<text:s/></text:span><text:span text:style-name="T2989">konkurenciją<text:s/></text:span><text:span text:style-name="T2990">atliekamame pirkime</text:span><text:span text:style-name="T2991">, ir p</text:span><text:span text:style-name="T2992">erkančioji organizacija dėl to turi įtikinamų duomenų;</text:span></text:p>
      <text:p text:style-name="P2993"><text:span text:style-name="T2994">2</text:span><text:span text:style-name="T2995">) jis pirkimo metu pateko į interesų konflikto situaciją, kaip apibrėžta šio įstatymo 21 straipsnyje, ir atitinkamos padėties negalima ištaisyti.<text:s/></text:span><text:span text:style-name="T2996">Laikoma, kad atitinkamos padėties dėl interesų<text:s/></text:span><text:span text:style-name="T2997">konflikto negalima ištaisyti, jeigu į interesų konfliktą patekę asmenys nulėmė Komisijos ar perkančiosios organizacijos sprendimus ir šių sprendimų pakeitimas prieštarautų šio įstatymo nuostatoms</text:span><text:span text:style-name="T2998">;</text:span></text:p>
      <text:p text:style-name="P2999"><text:span text:style-name="T3000">3</text:span><text:span text:style-name="T3001">) pažeista konkurencija, kaip nustatyta šio įstatymo 2</text:span><text:span text:style-name="T3002">7 straipsnio 3 ir 4 dalyse, ir atitinkamos padėties negalima ištaisyti;</text:span></text:p>
      <text:p text:style-name="P3003"><text:span text:style-name="T3004">4</text:span><text:span text:style-name="T3005">) tiekėjas pirkimo procedūrų metu nuslėpė informaciją ar pateikė melagingą informaciją apie atitiktį šiame straipsnyje ir šio įstatymo 47 straipsnyje nustatytiems reikalavimams, i</text:span><text:span text:style-name="T3006">r perkančioji organizacija gali tai įrodyti bet kokiomis teisėtomis priemonėmis, arba tiekėjas dėl pateiktos melagingos informacijos negali pateikti patvirtinančių dokumentų, reikalaujamų pagal šio įstatymo 50 straipsnį. Šiuo pagrindu tiekėjas taip pat šal</text:span><text:span text:style-name="T3007">inamas iš pirkimo procedūros, kai ankstesnių procedūrų,</text:span><text:span text:style-name="T3008"><text:s/></text:span><text:span text:style-name="T3009">atliktų šio įstatymo, Viešųjų pirkimų, atliekamų gynybos ir saugumo srityje, įstatymo ar Pirkimų, atliekamų vandentvarkos, energetikos, transporto ar pašto paslaugų srities perkančiųjų subjektų, įstat</text:span><text:span text:style-name="T3010">ymo nustatyta tvarka,</text:span><text:span text:style-name="T3011"><text:s/>metu nuslėpė informaciją ar pateikė šiame punkte nurodytą melagingą informaciją arba tiekėjas dėl pateiktos melagingos informacijos negalėjo pateikti patvirtinančių dokumentų, reikalaujamų pagal šio įstatymo 50 straipsnį, dėl ko per p</text:span><text:span text:style-name="T3012">astaruosius vienus metus buvo pašalintas iš pirkimo procedūrų arba per pastaruosius vienus metus buvo priimtas ir įsiteisėjęs teismo sprendimas. Šiuo pagrindu tiekėjas taip pat pašalinamas iš pirkimo procedūros, kai, vadovaujantis kitų valstybių teisės akt</text:span><text:span text:style-name="T3013">ais, ankstesnių procedūrų metu jis nuslėpė informaciją ar pateikė melagingą informaciją arba dėl melagingos informacijos pateikimo negalėjo pateikti patvirtinančių dokumentų, dėl ko per pastaruosius vienus metus buvo pašalintas iš pirkimo procedūrų arba pe</text:span><text:span text:style-name="T3014">r pastaruosius vienus metus buvo priimtas ir įsiteisėjęs teismo sprendimas ar taikomos kitos panašios sankcijos;</text:span><text:s/></text:p>
      <text:p text:style-name="P3015">Straipsnio punkto pakeitimai:</text:p>
      <text:p text:style-name="P3016"><text:span text:style-name="T3017">Nr.<text:s/></text:span><text:a xlink:href="https://www.e-tar.lt/portal/legalAct.html?documentId=db7abb508b7c11e9ae2e9d61b1f977b3" office:target-frame-name="_top" xlink:show="replace"><text:span text:style-name="T3018">XIII-2158</text:span></text:a><text:span text:style-name="T3019">,</text:span><text:span text:style-name="T3020"><text:s/>2019-05-30, paskelbta TAR 2019-06-10, i. k. 2019-09411</text:span></text:p>
      <text:p text:style-name="Normal"/>
      <text:p text:style-name="P3021"><text:span text:style-name="T3022">5</text:span><text:span text:style-name="T3023">) tiekėjas pirkimo metu ėmėsi neteisėtų veiksmų, siekdamas daryti įtaką perkančiosios organizacijos sprendimams, gauti konfidencialios informacijos, kuri suteiktų jam neteisėtą pranašumą pirkimo</text:span><text:span text:style-name="T3024"><text:s/>procedūroje, ar teikė klaidinančią informaciją, kuri gali daryti esminę įtaką perkančiosios organizacijos sprendimams dėl tiekėjų pašalinimo, jų kvalifikacijos vertinimo, laimėtojo nustatymo, ir perkančioji organizacija gali tai įrodyti bet kokiomis teisė</text:span><text:span text:style-name="T3025">tomis priemonėmis;</text:span></text:p>
      <text:p text:style-name="P3026"><text:span text:style-name="T3027">6</text:span><text:span text:style-name="T3028">) tiekėjas yra neįvykdęs pirkimo sutarties,<text:s/></text:span><text:span text:style-name="T3029">sudarytos</text:span><text:span text:style-name="T3030"><text:s/></text:span><text:span text:style-name="T3031">vadovaujantis šiuo įstatymu, Viešųjų pirkimų, atliekamų gynybos ir saugumo srityje, įstatymu ar Pirkimų, atliekamų vandentvarkos, energetikos, transporto ar pašto paslaugų sritie</text:span><text:span text:style-name="T3032">s perkančiųjų subjektų, įstatymu,<text:s/></text:span><text:span text:style-name="T3033">ar koncesijos sutarties ar netinkamai ją įvykdęs ir tai buvo esminis sutarties pažeidimas, kaip nustatyta Civiliniame kodekse (toliau – esminis pirkimo sutarties pažeidimas), dėl kurio per pastaruosius 3 metus buvo nutrauk</text:span><text:span text:style-name="T3034">ta sutartis arba per pastaruosius 3 metus buvo priimtas ir įsiteisėjęs teismo sprendimas, kuriuo tenkinamas perkančiosios organizacijos, perkančiojo subjekto ar suteikiančiosios institucijos reikalavimas atlyginti nuostolius, patirtus dėl to, kad tiekėjas<text:s/></text:span><text:span text:style-name="T3035">sutartyje nustatytą esminę sutarties sąlygą vykdė su dideliais arba nuolatiniais trūkumais, ar per pastaruosius 3 metus buvo priimtas perkančiosios organizacijos sprendimas, kad tiekėjas sutartyje nustatytą esminę sutarties sąlygą vykdė su dideliais arba n</text:span><text:span text:style-name="T3036">uolatiniais trūkumais ir dėl to buvo pritaikyta sutartyje nustatyta sankcija. Šiuo pagrindu tiekėjas taip pat pašalinamas iš pirkimo procedūros, kai, vadovaujantis kitų valstybių teisės aktais, per pastaruosius 3 metus nustatyta, kad jis, vykdydamas ankste</text:span><text:span text:style-name="T3037">snę pirkimo sutartį, ankstesnę pirkimo sutartį su perkančiuoju subjektu arba ankstesnę koncesijos sutartį, sutartyje nustatytą esminį reikalavimą vykdė su dideliais arba nuolatiniais trūkumais ir dėl to ta ankstesnė sutartis buvo nutraukta anksčiau, negu t</text:span><text:span text:style-name="T3038">oje sutartyje nustatytas jos galiojimo terminas, buvo pareikalauta atlyginti žalą ar taikomos kitos panašios sankcijos. Perkančioji organizacija iš pirkimo procedūros pašalina tiekėją ir tuo atveju, kai ji turi įtikinamų duomenų, kad tiekėjas yra įsteigtas</text:span><text:span text:style-name="T3039">, siekiant išvengti šio pašalinimo pagrindo taikymo;</text:span><text:s/></text:p>
      <text:p text:style-name="P3040">Straipsnio punkto pakeitimai:</text:p>
      <text:p text:style-name="P3041"><text:span text:style-name="T3042">Nr.<text:s/></text:span><text:a xlink:href="https://www.e-tar.lt/portal/legalAct.html?documentId=db7abb508b7c11e9ae2e9d61b1f977b3" office:target-frame-name="_top" xlink:show="replace"><text:span text:style-name="T3043">XIII-2158</text:span></text:a><text:span text:style-name="T3044">, 2019-05-30, paskelbta TAR 2019-06-10, i. k. 2019-09411</text:span></text:p>
      <text:p text:style-name="Normal"/>
      <text:p text:style-name="P3045"><text:span text:style-name="T3046">7</text:span><text:span text:style-name="T3047">) tiekėjas yra padaręs profesinį pažeidimą, kai už finansinės atskaitomybės ir audito teisės aktų pažeidimus tiekėjui ar jo vadovui paskirta administracinė nuobauda ar ekonominė sankcija, nustatytos Lietuvos Respublikos įstatymuose ar kitų valstybių teis</text:span><text:span text:style-name="T3048">ės aktuose, ir nuo sprendimo, kuriuo buvo paskirta ši sankcija, įsiteisėjimo dienos arba nuo dienos, kai asmuo įvykdė administracinį nurodymą, praėjo mažiau kaip vieni metai;</text:span></text:p>
      <text:p text:style-name="P3049"><text:span text:style-name="T3050">8</text:span><text:span text:style-name="T3051">) tiekėjas neatitinka minimalių patikimo mokesčių mokėtojo kriterijų, nustat</text:span><text:span text:style-name="T3052">ytų Lietuvos Respublikos mokesčių administravimo įstatymo 40</text:span><text:span text:style-name="T3053">1</text:span><text:span text:style-name="T3054"><text:s/>straipsnio 1 dalyje ir dėl to laikomas padariusiu šiurkštų profesinį pažeidimą.</text:span><text:s/></text:p>
      <text:p text:style-name="P3055">Papildyta straipsnio punktu:</text:p>
      <text:p text:style-name="P3056"><text:span text:style-name="T3057">Nr.<text:s/></text:span><text:a xlink:href="https://www.e-tar.lt/portal/legalAct.html?documentId=21c4d7e07c4b11e8ae2bfd1913d66d57" office:target-frame-name="_top" xlink:show="replace"><text:span text:style-name="T3058">XIII-1330</text:span></text:a><text:span text:style-name="T3059">, 2018-06-28, paskelbta TAR 2018-06-30, i. k. 2018-10973</text:span></text:p>
      <text:p text:style-name="Normal"/>
      <text:p text:style-name="P3060"><text:span text:style-name="T3061">5</text:span><text:span text:style-name="T3062">. Perkančioji organizacija</text:span><text:span text:style-name="T3063"><text:s/></text:span><text:span text:style-name="T3064">šio straipsnio 1, 3 ir 4 dalyse nustatytais pagrindais gali nepašalinti tiekėjo iš pirkimo procedūros tik išimtiniais atvejais, kai būtin</text:span><text:span text:style-name="T3065">a užtikrinti viešojo intereso apsaugą, įskaitant visuomenės sveikatos ir aplinkos apsaugą.</text:span><text:s/></text:p>
      <text:p text:style-name="P3066">Straipsnio dalies pakeitimai:</text:p>
      <text:p text:style-name="P3067"><text:span text:style-name="T3068">Nr.<text:s/></text:span><text:a xlink:href="https://www.e-tar.lt/portal/legalAct.html?documentId=db7abb508b7c11e9ae2e9d61b1f977b3" office:target-frame-name="_top" xlink:show="replace"><text:span text:style-name="T3069">XIII-2158</text:span></text:a><text:span text:style-name="T3070">, 2019-05-30, paskelbta</text:span><text:span text:style-name="T3071"><text:s/>TAR 2019-06-10, i. k. 2019-09411</text:span></text:p>
      <text:p text:style-name="Normal"/>
      <text:p text:style-name="P3072"><text:span text:style-name="T3073">6</text:span><text:span text:style-name="T3074">. Perkančioji organizacija gali pašalinti tiekėją iš pirkimo procedūros, jeigu jis:<text:s/></text:span></text:p>
      <text:p text:style-name="P3075"><text:span text:style-name="T3076">1</text:span><text:span text:style-name="T3077">) yra pažeidęs bent vieną iš šio įstatymo<text:s/></text:span><text:span text:style-name="T3078">17 straipsnio 2 dalies 2 punkte nurodytų aplinkos apsaugos, socialinės ir darbo teisės</text:span><text:span text:style-name="T3079"><text:s/>įpareigojimų</text:span><text:span text:style-name="T3080"><text:s/>ir<text:s/></text:span><text:span text:style-name="T3081">už tai tiekėjui paskirta administracinė nuobauda ar ekonominė sankcija, nustatytos Lietuvos Respublikos įstatymuose ar kitų valstybių teisės aktuose, kai nuo sprendimo, kuriuo buvo paskirta ši sankcija, įsiteisėjimo dienos praėjo mažiau<text:s/></text:span><text:span text:style-name="T3082">kaip vienu metai;</text:span><text:span text:style-name="T3083"><text:s/></text:span></text:p>
      <text:p text:style-name="P3084"><text:span text:style-name="T3085">2</text:span><text:span text:style-name="T3086">) yra nemokus, jam iškelta restruktūrizavimo ar bankroto byla, inicijuotos ar pradėtos likvidavimo procedūros, kai jo turtą valdo teismas ar bankroto administratorius, kai jis su kreditoriais yra sudaręs taikos sutartį (tiekėjo ir k</text:span><text:span text:style-name="T3087">reditorių susitarimą tęsti tiekėjo veiklą, kai tiekėjas prisiima tam tikrus įsipareigojimus, o kreditoriai sutinka savo reikalavimus atidėti, sumažinti ar jų atsisakyti), kai jo veikla sustabdyta ar apribota arba jo padėtis pagal šalies, kurioje jis regist</text:span><text:span text:style-name="T3088">ruotas, teisės aktus yra tokia pati ar panaši. Tačiau kai yra šiame punkte apibrėžta situacija, perkančioji organizacija negali pašalinti tiekėjo iš pirkimo procedūros, jeigu jis pateikė pagrįstų įrodymų, kad sugebės tinkamai įvykdyti pirkimo sutartį;</text:span></text:p>
      <text:p text:style-name="P3089"><text:span text:style-name="T3090">3</text:span><text:span text:style-name="T3091">)<text:s/></text:span><text:span text:style-name="T3092">yra padaręs rimtą profesinį pažeidimą ir dėl to kyla abejonių, kad jis sąžiningai vykdys sudarytą pirkimo sutartį. Šiuo pagrindu tiekėjas iš pirkimo procedūros gali būti pašalinamas, kai yra bent vienas iš šių perkančiosios organizacijos pirkimo dokumen</text:span><text:span text:style-name="T3093">tuose pasirinktinai nurodytų pažeidimų:</text:span></text:p>
      <text:p text:style-name="P3094"><text:span text:style-name="T3095">a</text:span><text:span text:style-name="T3096">)<text:s/></text:span><text:span text:style-name="T3097">profesinės etikos pažeidimas, kai nuo tiekėjo pripažinimo nesilaikančiu profesinės etikos normų momento praėjo mažiau kaip vieni metai;</text:span></text:p>
      <text:p text:style-name="P3098"><text:span text:style-name="T3099">b</text:span><text:span text:style-name="T3100">)<text:s/></text:span><text:span text:style-name="T3101">konkurencijos, darbuotojų saugos ir sveikatos, informacijos apsaugos</text:span><text:span text:style-name="T3102">, intelektinės nuosavybės apsaugos pažeidimas, už kurį tiekėjui ar jo vadovui yra paskirta administracinė nuobauda ar ekonominė sankcija, nustatytos Lietuvos Respublikos ar kitų valstybių įstatymuose, kai nuo sprendimo, kuriuo buvo paskirta ši sankcija,<text:s/></text:span><text:span text:style-name="T3103">ar</text:span><text:span text:style-name="T3104">ba nuo dienos, kai asmuo įvykdė administracinį nurodymą,<text:s/></text:span><text:span text:style-name="T3105">įsiteisėjimo dienos praėjo mažiau kaip vieni metai;</text:span></text:p>
      <text:p text:style-name="P3106"><text:span text:style-name="T3107">c</text:span><text:span text:style-name="T3108">) draudimo sudaryti draudžiamus susitarimus, įtvirtinto Lietuvos Respublikos konkurencijos įstatyme ar panašaus pobūdžio kitos valstybės teisė</text:span><text:span text:style-name="T3109">s akte, pažeidimas, kai nuo sprendimo paskirti Konkurencijos įstatyme ar kitos valstybės teisės akte nustatytą ekonominę sankciją įsiteisėjimo dienos praėjo mažiau kaip 3 metai;</text:span><text:span text:style-name="T3110"><text:s/></text:span></text:p>
      <text:p text:style-name="P3111"><text:span text:style-name="T3112">d</text:span><text:span text:style-name="T3113">)</text:span><text:span text:style-name="T3114"><text:s/>tiekėjas, kuris yra fizinis asmuo, arba tiekėjo, kuris yra juridinis a</text:span><text:span text:style-name="T3115">smuo, kita organizacija ar jos padalinys, vadovas, kitas valdymo ar priežiūros organo narys ar kitas asmuo, turintis (turintys) teisę atstovauti tiekėjui ar jį kontroliuoti, jo vardu priimti sprendimą, sudaryti sandorį, arba dalyvis, turintis balsų daugumą</text:span><text:span text:style-name="T3116"><text:s/>juridinio asmens dalyvių susirinkime, yra pripažintas kaltu dėl tyčinio bankroto, kaip jis apibrėžtas Lietuvos Respublikos įmonių bankroto įstatyme ar panašaus pobūdžio kitų valstybių teisės aktuose, kai nuo teismo sprendimo įsiteisėjimo dienos praėjo maž</text:span><text:span text:style-name="T3117">iau kaip 3 metai;</text:span></text:p>
      <text:p text:style-name="P3118"><text:span text:style-name="T3119">4</text:span><text:span text:style-name="T3120">)<text:s/></text:span><text:span text:style-name="T3121">neteko galios 2019-01-01</text:span><text:span text:style-name="T3122">.</text:span></text:p>
      <text:p text:style-name="P3123">Straipsnio punkto pakeitimai:</text:p>
      <text:p text:style-name="P3124"><text:span text:style-name="T3125">Nr.<text:s/></text:span><text:a xlink:href="https://www.e-tar.lt/portal/legalAct.html?documentId=21c4d7e07c4b11e8ae2bfd1913d66d57" office:target-frame-name="_top" xlink:show="replace"><text:span text:style-name="T3126">XIII-1330</text:span></text:a><text:span text:style-name="T3127">, 2018-06-28, paskelbta TAR 2018-06-30, i. k. 2018-10973</text:span></text:p>
      <text:p text:style-name="Normal"/>
      <text:p text:style-name="P3128"><text:span text:style-name="T3129">7</text:span><text:span text:style-name="T3130">. Perkančioji organizacija tiekėją pašalina iš pirkimo procedūros bet kuriame pirkimo procedūros etape, jeigu paaiškėja, kad dėl savo veiksmų ar neveikimo prieš pirkimo procedūrą ar jos metu jis atitinka bent vieną iš pirkimo dokumentuose nustatytų tiek</text:span><text:span text:style-name="T3131">ėjo pašalinimo pagrindų.</text:span></text:p>
      <text:p text:style-name="P3132"><text:span text:style-name="T3133">8</text:span><text:span text:style-name="T3134">. Jeigu tiekėjas neatitinka reikalavimų, nustatytų pagal šio straipsnio 1, 4 ir 6 dalis, perkančioji organizacija jo nepašalina iš pirkimo procedūros, kai yra abi šios sąlygos kartu:</text:span></text:p>
      <text:p text:style-name="P3135"><text:span text:style-name="T3136">1</text:span><text:span text:style-name="T3137">) tiekėjas pateikė perkančiajai organiza</text:span><text:span text:style-name="T3138">cijai informaciją apie tai, kad ėmėsi šių priemonių:</text:span></text:p>
      <text:p text:style-name="P3139"><text:span text:style-name="T3140">a</text:span><text:span text:style-name="T3141">) savanoriškai sumokėjo arba įsipareigojo sumokėti kompensaciją už žalą, padarytą dėl šio straipsnio 1, 4 ar 6 dalyje nurodytos nusikalstamos veikos arba pažeidimo, jeigu taikytina;</text:span></text:p>
      <text:p text:style-name="P3142"><text:span text:style-name="T3143">b</text:span><text:span text:style-name="T3144">) bendradarbi</text:span><text:span text:style-name="T3145">avo, aktyviai teikė pagalbą ar ėmėsi kitų priemonių, padedančių ištirti, išaiškinti jo padarytą nusikalstamą veiką ar pažeidimą, jeigu taikytina;</text:span></text:p>
      <text:p text:style-name="P3146"><text:span text:style-name="T3147">c</text:span><text:span text:style-name="T3148">) ėmėsi techninių, organizacinių, personalo valdymo priemonių, skirtų tolesnių nusikalstamų veikų ar paže</text:span><text:span text:style-name="T3149">idimų prevencijai;</text:span></text:p>
      <text:p text:style-name="P3150"><text:span text:style-name="T3151">2</text:span><text:span text:style-name="T3152">) perkančioji organizacija įvertino tiekėjo informaciją, pateiktą pagal šios dalies 1 punktą, ir priėmė motyvuotą sprendimą, kad priemonės, kurių ėmėsi tiekėjas, siekdamas įrodyti savo patikimumą, yra pakankamos. Šių priemonių pakankamumas vertinamas atsiž</text:span><text:span text:style-name="T3153">velgiant į nusikalstamos veikos ar pažeidimo rimtumą ir aplinkybes. Perkančioji organizacija turi pateikti tiekėjui motyvuotą sprendimą raštu ne vėliau kaip per 10 dienų nuo šios dalies 1 punkte nurodytos tiekėjo informacijos gavimo.<text:s/></text:span></text:p>
      <text:p text:style-name="P3154"/>
      <text:p text:style-name="P3155"><text:span text:style-name="T3156">47</text:span><text:span text:style-name="T3157"><text:s/>straipsni</text:span><text:span text:style-name="T3158">s.<text:s/></text:span><text:span text:style-name="T3159">Tiekėjo kvalifikacijos tikrinimas<text:s/></text:span></text:p>
      <text:p text:style-name="P3160"><text:span text:style-name="T3161">1</text:span><text:span text:style-name="T3162">. Perkančioji organizacija privalo išsiaiškinti, ar tiekėjas yra kompetentingas, patikimas ir pajėgus įvykdyti pirkimo sąlygas, todėl ji turi teisę skelbime apie pirkimą ar kituose pirkimo dokumentuose nustatyti b</text:span><text:span text:style-name="T3163">ūtinus kandidatų ar dalyvių kvalifikacijos reikalavimus ir šių reikalavimų atitiktį patvirtinančius dokumentus ar informaciją. Perkančiosios organizacijos nustatyti kandidatų ar dalyvių kvalifikacijos reikalavimai negali dirbtinai riboti konkurencijos, tur</text:span><text:span text:style-name="T3164">i būti proporcingi ir susiję su pirkimo objektu, tikslūs ir aiškūs. Tikrinant tiekėjų kvalifikaciją, pasirinktinai atsižvelgiama į jų:</text:span></text:p>
      <text:p text:style-name="P3165"><text:span text:style-name="T3166">1</text:span><text:span text:style-name="T3167">) teisę verstis atitinkama veikla;</text:span></text:p>
      <text:p text:style-name="P3168"><text:span text:style-name="T3169">2</text:span><text:span text:style-name="T3170">) finansinį ir ekonominį pajėgumą;</text:span></text:p>
      <text:p text:style-name="P3171"><text:span text:style-name="T3172">3</text:span><text:span text:style-name="T3173">) techninį ir profesinį pajėgumą.</text:span></text:p>
      <text:p text:style-name="P3174"><text:span text:style-name="T3175">2</text:span><text:span text:style-name="T3176">.<text:s/></text:span><text:span text:style-name="T3177">Perkančioji organizacija turi teisę pirkimo dokumentuose pareikalauti, kad tiekėjas turėtų teisę verstis ta veikla, kuri reikalinga pirkimo sutarčiai įvykdyti. Paslaugų pirkimo atveju ji gali pareikalauti, kad tiekėjai turėtų specialų leidimą arba būt</text:span><text:span text:style-name="T3178">ų tam tikrų organizacijų nariai, jeigu tai privaloma norint teikti atitinkamas paslaugas savo kilmės šalyje.</text:span><text:span text:style-name="T3179"><text:s/></text:span></text:p>
      <text:p text:style-name="P3180"><text:span text:style-name="T3181">3</text:span><text:span text:style-name="T3182">. Tikrindama tiekėjo finansinį ir ekonominį pajėgumą, perkančioji organizacija gali:<text:s/></text:span></text:p>
      <text:p text:style-name="P3183"><text:span text:style-name="T3184">1</text:span><text:span text:style-name="T3185">) nustatyti tam tikrą reikalaujamą tiekėjų metinių p</text:span><text:span text:style-name="T3186">ajamų iš visos veiklos arba iš veiklos, su kuria susijęs atliekamas pirkimas, sumą. Reikalaujama metinė tiekėjo veiklos pajamų suma negali būti daugiau kaip du kartus didesnė už numatomą atliekamo pirkimo vertę, išskyrus pagrįstus atvejus, kai dėl perkamų<text:s/></text:span><text:span text:style-name="T3187">prekių, paslaugų ar darbų pobūdžio arba su tuo susijusios rizikos būtina nustatyti didesnę reikalaujamą metinę tiekėjo veiklos pajamų sumą. Perkančioji organizacija pirkimo dokumentuose arba pirkimo procedūrų ataskaitoje nurodo pagrindines tokio reikalavim</text:span><text:span text:style-name="T3188">o priežastis;<text:s/></text:span></text:p>
      <text:p text:style-name="P3189"><text:span text:style-name="T3190">2</text:span><text:span text:style-name="T3191">) atsižvelgti į tam tikrą<text:s/></text:span><text:span text:style-name="T3192">finansinį santykį, įskaitant turimo turto ir įsipareigojimų santykį. Perkančioji organizacija gali atsižvelgti į tokį santykį, jeigu pirkimo dokumentuose ji nurodė skaidrius, objektyvius ir nediskriminacinius f</text:span><text:span text:style-name="T3193">inansinio santykio vertinimo kriterijus ir metodus;</text:span></text:p>
      <text:p text:style-name="P3194"><text:span text:style-name="T3195">3</text:span><text:span text:style-name="T3196">)<text:s/></text:span><text:span text:style-name="T3197">reikalauti atitinkamo lygio tiekėjo profesinės civilinės atsakomybės draudimo.<text:s/></text:span></text:p>
      <text:p text:style-name="P3198"><text:span text:style-name="T3199">4</text:span><text:span text:style-name="T3200">. Jeigu pirkimo objektas skaidomas į dalis, šiame straipsnyje nurodyti reikalavimai nustatomi kiekvienai pirki</text:span><text:span text:style-name="T3201">mo objekto daliai atskirai. Tuo atveju, kai su tuo pačiu tiekėju galėtų būtų sudaroma pirkimo sutartis dėl kelių pirkimo objekto dalių, perkančioji organizacija gali taikyti šio straipsnio 3 dalies 1 punkte nurodytą reikalavimą dėl metinių veiklos pajamų,<text:s/></text:span><text:span text:style-name="T3202">atsižvelgdama į tų pirkimo objekto dalių bendrą numatomą pirkimo vertę.<text:s/></text:span></text:p>
      <text:h text:style-name="P3203" text:outline-level="3"><text:span text:style-name="T3204">5</text:span><text:span text:style-name="T3205">. Kai pirkimo sutartį numatoma sudaryti preliminariosios sutarties pagrindu atnaujinant tiekėjų varžymąsi, reikalaujama didžiausia metinių tiekėjo veiklos pajamų suma pagal šio s</text:span><text:span text:style-name="T3206">traipsnio 3 dalies 1 punktą nustatoma atsižvelgiant į didžiausią numatomą tuo pačiu metu vykdomų konkrečių pirkimo sutarčių vertę, jeigu ji žinoma, arba, jeigu nežinoma, į numatomą preliminariosios sutarties vertę. Kai pirkimo sutartį numatoma sudaryti din</text:span><text:span text:style-name="T3207">aminės sistemos pagrindu, reikalaujama didžiausia metinių tiekėjo veiklos pajamų suma nustatoma atsižvelgiant į didžiausią numatomą konkrečių per dinaminę pirkimo sistemą sudaromų pirkimo sutarčių vertę.<text:s/></text:span></text:h>
      <text:p text:style-name="P3208"><text:span text:style-name="T3209">6</text:span><text:span text:style-name="T3210">. Tikrindama tiekėjo techninį ir profesinį paj</text:span><text:span text:style-name="T3211">ėgumą, perkančioji organizacija gali reikalauti žmogiškųjų ir techninių išteklių bei patirties, kurie reikalingi pirkimo sutarčiai įvykdyti pagal pirkimo dokumentuose pirkimo objektui nustatytus kokybės reikalavimus. Reikiama tiekėjo patirtis visų pirma ga</text:span><text:span text:style-name="T3212">li būti įrodoma užsakovų pažymomis apie tinkamai įvykdytas ankstesnes sutartis. Perkančioji organizacija gali laikyti, kad tiekėjas neturi reikalaujamo profesinio pajėgumo, jeigu nustato tiekėjo interesų konfliktą, galintį neigiamai paveikti pirkimo sutart</text:span><text:span text:style-name="T3213">ies vykdymą. Perkančioji organizacija, veikianti gynybos srityje ar valdanti ypatingos svarbos informacinę infrastruktūrą, ar veikianti srityse, kurios laikomos nacionaliniam saugumui užtikrinti strategiškai svarbių ūkio sektorių dalimi, atlikdama pirkimą,</text:span><text:span text:style-name="T3214"><text:s/>susijusį su nacionaliniu saugumu, taip pat gali laikyti, kad tiekėjas turi interesų konfliktą, galintį neigiamai paveikti pirkimo sutarties vykdymą, jeigu turi informacijos, kad tiekėjas ir jo pasitelkiami subtiekėjai turi interesų, galinčių kelti grėsmę<text:s/></text:span><text:span text:style-name="T3215">nacionaliniam saugumui. Perkant prekes, kurias numatoma atvežti į vietą ir įrengti, paslaugas ar darbus, tiekėjo profesinis pajėgumas suteikti tokias paslaugas arba atlikti įrengimo ir kitus darbus gali būti vertinamas atsižvelgiant į pirkimo sutartį vykdy</text:span><text:span text:style-name="T3216">siančių jo darbuotojų kvalifikaciją, darbo produktyvumą, patirtį ir patikimumą.</text:span><text:s/></text:p>
      <text:p text:style-name="P3217">Straipsnio dalies pakeitimai:</text:p>
      <text:p text:style-name="P3218"><text:span text:style-name="T3219">Nr.<text:s/></text:span><text:a xlink:href="https://www.e-tar.lt/portal/legalAct.html?documentId=db7abb508b7c11e9ae2e9d61b1f977b3" office:target-frame-name="_top" xlink:show="replace"><text:span text:style-name="T3220">XIII-2158</text:span></text:a><text:span text:style-name="T3221">, 2019-05-30, paskelbta TAR 2019-0</text:span><text:span text:style-name="T3222">6-10, i. k. 2019-09411</text:span></text:p>
      <text:p text:style-name="Normal"/>
      <text:h text:style-name="P3223" text:outline-level="3"><text:span text:style-name="T3224">7</text:span><text:span text:style-name="T3225">. Tiekėjo kvalifikacijos reikalavimai nustatomi pagal Viešųjų pirkimų tarnybos patvirtintą tiekėjo kvalifikacijos reikalavimų nustatymo metodiką.</text:span></text:h>
      <text:p text:style-name="P3226"/>
      <text:p text:style-name="P3227"><text:span text:style-name="T3228">48</text:span><text:span text:style-name="T3229"><text:s/>straipsnis.<text:s/></text:span><text:span text:style-name="T3230">Kokybės vadybos sistemos ir aplinkos apsaugos vadybos<text:s/></text:span><text:span text:style-name="T3231">sistemos standartai</text:span></text:p>
      <text:p text:style-name="P3232"><text:span text:style-name="T3233">1</text:span><text:span text:style-name="T3234">. Perkančioji organizacija gali reikalauti, kad tiekėjas pateiktų nepriklausomos įstaigos išduotą sertifikatą, patvirtinantį, kad jis laikosi tam tikrų kokybės vadybos sistemos standartų, įskaitant ir prieinamumo neįgaliesiems stan</text:span><text:span text:style-name="T3235">dartus. Tam ji pirkimo dokumentuose turi nurodyti atitinkamų Europos standartų serijomis, kurias yra sertifikavusi Europos Sąjungos teisės aktų nustatytus reikalavimus atitinkanti sertifikavimo įstaiga, pagrįstą kokybės vadybos sistemą. Perkančioji organiz</text:span><text:span text:style-name="T3236">acija turi pripažinti kitose valstybėse narėse įsisteigusių nepriklausomų įstaigų išduotus lygiaverčius sertifikatus.<text:s/></text:span><text:span text:style-name="T3237">Atlikdama supaprastintą pirkimą ar pirkdama šio įstatymo 2 priede nurodytas socialines ir kitas specialiąsias paslaugas</text:span><text:span text:style-name="T3238">, perkančioji organ</text:span><text:span text:style-name="T3239">izacija priima ir kitus tiekėjo lygiaverčių kokybės vadybos užtikrinimo priemonių įrodymus, patvirtinančius, kad jo siūlomos kokybės vadybos užtikrinimo priemonės atitinka reikalaujamus kokybės vadybos užtikrinimo standartus,<text:s/></text:span><text:span text:style-name="T3240">o kitų pirkimų atvejais lygiav</text:span><text:span text:style-name="T3241">erčiai įrodymai priimami tik jeigu tiekėjas dėl nuo jo nepriklausančių objektyvių priežasčių negali pateikti sertifikatų per nustatytą laiką</text:span><text:span text:style-name="T3242">.<text:s/></text:span></text:p>
      <text:p text:style-name="P3243"><text:span text:style-name="T3244">2</text:span><text:span text:style-name="T3245">. Jeigu perkančioji organizacija reikalauja pateikti nepriklausomų įstaigų išduotus sertifikatus, patvirtina</text:span><text:span text:style-name="T3246">nčius, kad tiekėjas laikosi tam tikrų aplinkos apsaugos vadybos sistemos standartų, ji pirkimo dokumentuose turi nurodyti Europos Sąjungos aplinkos apsaugos vadybos ir audito sistemą (angl.<text:s/></text:span><text:span text:style-name="T3247">Eco–Management and Audit Scheme</text:span><text:span text:style-name="T3248">, EMAS) arba kitas aplinkos apsaugo</text:span><text:span text:style-name="T3249">s vadybos sistemas, pripažįstamas pagal 2009 m. lapkričio 25 d. Europos Parlamento ir Tarybos reglamento (EB) Nr. 1221/2009 dėl organizacijų savanoriškojo Bendrijos aplinkosaugos vadybos ir audito sistemos (EMAS) taikymo, panaikinančio Reglamentą (EB) Nr.<text:s/></text:span><text:span text:style-name="T3250">761/2001 ir Komisijos sprendimus 2001/681/EB bei 2006/193/EB (OL 2009 L 342, p. 1), 45 straipsnį, arba kitus aplinkos apsaugos vadybos standartus, pagrįstus atitinkamais Europos arba tarptautiniais standartais, kuriuos yra patvirtinusios sertifikavimo įsta</text:span><text:span text:style-name="T3251">igos, atitinkančios Europos Sąjungos teisės aktus arba atitinkamus Europos ar tarptautinius sertifikavimo standartus. Perkančiosios organizacijos pripažįsta lygiaverčius sertifikatus, išduotus kitose valstybėse narėse įsteigtų nepriklausomų įstaigų.</text:span><text:span text:style-name="T3252"><text:s/></text:span><text:span text:style-name="T3253">Atlikd</text:span><text:span text:style-name="T3254">ama supaprastintą pirkimą ar pirkdama šio įstatymo 2 priede nurodytas socialines ir kitas specialiąsias paslaugas</text:span><text:span text:style-name="T3255">, perkančioji organizacija priima ir kitus tiekėjo lygiaverčių aplinkos apsaugos vadybos užtikrinimo priemonių įrodymus, kurie patvirtintų, kad</text:span><text:span text:style-name="T3256"><text:s/>jo siūlomos aplinkos apsaugos vadybos užtikrinimo priemonės atitinka reikalaujamus aplinkos apsaugos vadybos sistemos standartus,<text:s/></text:span><text:span text:style-name="T3257">o kitų pirkimų atvejais lygiaverčiai įrodymai priimami tik jeigu tiekėjas dėl nuo jo nepriklausančių objektyvių priežasčių ne</text:span><text:span text:style-name="T3258">gali pateikti sertifikatų per nustatytą laiką</text:span><text:span text:style-name="T3259">.</text:span></text:p>
      <text:p text:style-name="P3260"/>
      <text:p text:style-name="P3261"><text:span text:style-name="T3262">49</text:span><text:span text:style-name="T3263"><text:s/>straipsnis.<text:s/></text:span><text:span text:style-name="T3264">Rėmimasis kitų ūkio subjektų pajėgumais<text:s/></text:span></text:p>
      <text:p text:style-name="P3265"><text:span text:style-name="T3266">1</text:span><text:span text:style-name="T3267">. Tiekėjas gali remtis kitų ūkio subjektų pajėgumais, kad atitiktų pirkimo dokumentuose nustatytą reikalavimą turėti specialų leidimą arba būti tam tikrų organizacijų nariu pagal šio įstatymo 47 straipsnio 2 dalies nuostatas, nustatytus finansinio ir ekono</text:span><text:span text:style-name="T3268">minio pajėgumo reikalavimus pagal šio įstatymo 47 straipsnio 3 dalies nuostatas ar techninio ir profesinio pajėgumo reikalavimus pagal šio įstatymo 47 straipsnio 6 dalies nuostatas, neatsižvelgiant į ryšio su tais ūkio subjektais teisinį pobūdį.<text:s/></text:span></text:p>
      <text:p text:style-name="P3269"><text:span text:style-name="T3270">2</text:span><text:span text:style-name="T3271">. Je</text:span><text:span text:style-name="T3272">igu reikalaujama išsilavinimo, profesinės kvalifikacijos ar profesinės patirties pagal šio įstatymo 51 straipsnio 7 dalies 7 punktą arba turėti specialų leidimą ar būti tam tikrų organizacijų nariu pagal šio įstatymo 47 straipsnio 2 dalį, tiekėjas gali rem</text:span><text:span text:style-name="T3273">tis kitų ūkio subjektų pajėgumais tik tuo atveju, jeigu tie subjektai patys suteiks paslaugas, atliks darbus, kuriems reikia jų turimų pajėgumų. Ši nuostata taikoma nepažeidžiant pagal šio straipsnio 7 dalį nustatyto reikalavimo.</text:span></text:p>
      <text:p text:style-name="P3274"><text:span text:style-name="T3275">3</text:span><text:span text:style-name="T3276">. Kai tiekėjas pageid</text:span><text:span text:style-name="T3277">auja remtis kitų ūkio subjektų pajėgumais, jis privalo perkančiajai organizacijai pasiūlyme (paraiškoje) įrodyti, kad vykdant pirkimo sutartį ūkio subjektų, kurių pajėgumais jis remiasi, ištekliai jam bus prieinami.</text:span></text:p>
      <text:p text:style-name="P3278"><text:span text:style-name="T3279">4</text:span><text:span text:style-name="T3280">.</text:span><text:span text:style-name="T3281"><text:s/></text:span><text:span text:style-name="T3282">Perkančioji organizacija pagal ši</text:span><text:span text:style-name="T3283">o įstatymo 50 ir 51 straipsnių nuostatas patikrina, ar ūkio subjektai, kurių pajėgumais ketina remtis tiekėjas, tenkina jiems keliamus kvalifikacijos reikalavimus ir ar nėra tokio ūkio subjekto pašalinimo pagrindų. Jeigu ūkio subjektas netenkina jam keliam</text:span><text:span text:style-name="T3284">ų kvalifikacijos reikalavimų arba jo padėtis atitinka bent vieną pagal šio įstatymo 46 straipsnį perkančiosios organizacijos nustatytą pašalinimo pagrindą, perkančioji organizacija turi pareikalauti per jos nustatytą terminą pakeisti jį reikalavimus atitin</text:span><text:span text:style-name="T3285">kančiu ūkio subjektu.</text:span></text:p>
      <text:p text:style-name="P3286"><text:span text:style-name="T3287">5</text:span><text:span text:style-name="T3288">. Kai tiekėjas remiasi kitų ūkio subjektų pajėgumais, atsižvelgdamas į pirkimo dokumentuose nustatytus ekonominio ir finansinio pajėgumo reikalavimus, perkančioji organizacija gali reikalauti, kad tiekėjas ir ūkio subjektai, kuri</text:span><text:span text:style-name="T3289">ų pajėgumais remiamasi, prisiimtų solidarią atsakomybę už pirkimo sutarties įvykdymą.</text:span></text:p>
      <text:p text:style-name="P3290"><text:span text:style-name="T3291">6</text:span><text:span text:style-name="T3292">. Šiame straipsnyje nurodytomis sąlygomis tiekėjų grupė gali remtis grupės dalyvių arba kitų ūkio subjektų pajėgumais.</text:span></text:p>
      <text:p text:style-name="P3293"><text:span text:style-name="T3294">7</text:span><text:span text:style-name="T3295">. Perkant darbus, paslaugas arba kai perk</text:span><text:span text:style-name="T3296">amas prekes reikia montuoti, diegti, perkančioji organizacija pirkimo dokumentuose gali reikalauti, kad jos nurodytas esmines užduotis atliktų pats pasiūlymą pateikęs tiekėjas, o jeigu pasiūlymą pateikė tiekėjų grupė, – tos grupės dalyvis.<text:s/></text:span></text:p>
      <text:p text:style-name="P3297"/>
      <text:p text:style-name="P3298"><text:span text:style-name="T3299">50</text:span><text:span text:style-name="T3300"><text:s/>strai</text:span><text:span text:style-name="T3301">psnis.<text:s/></text:span><text:span text:style-name="T3302">Europos bendrasis viešųjų pirkimų dokumentas<text:s/></text:span></text:p>
      <text:p text:style-name="P3303"><text:span text:style-name="T3304">1</text:span><text:span text:style-name="T3305">. Perkančioji organizacija reikalauja, kad tiekėjas, teikdamas paraiškas ar pasiūlymus, pateiktų Europos bendrąjį viešųjų pirkimų dokumentą – aktualią deklaraciją, pakeičiančią kompetentingų institucijų išduodamus dokumentus ir preliminariai patvirtinančią</text:span><text:span text:style-name="T3306">, kad tiekėjas ir subjektai, kurių pajėgumais jis remiasi pagal šio įstatymo 49 straipsnį, atitinka pirkimo dokumentuose pagal šio įstatymo 46, 47, 48 straipsnius nustatytus reikalavimus ir, jeigu taikytina, 54 straipsnyje nustatytus reikalavimus. Jeigu ta</text:span><text:span text:style-name="T3307">ikomos šio įstatymo 88 straipsnio 5 dalies nuostatos, perkančioji organizacija reikalauja, kad būtų pateiktas pasiūlymo teikimo metu žinomų subtiekėjų, kurių pajėgumais tiekėjas nesiremia, Europos bendrasis viešųjų pirkimų dokumentas.<text:s/></text:span></text:p>
      <text:p text:style-name="P3308"><text:span text:style-name="T3309">2</text:span><text:span text:style-name="T3310">. Europos bendr</text:span><text:span text:style-name="T3311">asis viešųjų pirkimų dokumentas parengiamas pagal<text:s/></text:span><text:span text:style-name="T3312">2016 m. sausio 5 d. Komisijos įgyvendinimo reglamente (ES) 2016/7, kuriuo nustatoma Europos bendrojo viešųjų pirkimų dokumento standartinė forma (OL 2016 L 3, p. 16),</text:span><text:span text:style-name="T3313"><text:s/>nustatytą standartinę formą. Jame turi<text:s/></text:span><text:span text:style-name="T3314">būti:</text:span></text:p>
      <text:p text:style-name="P3315"><text:span text:style-name="T3316">1</text:span><text:span text:style-name="T3317">) oficialus tiekėjo pareiškimas, kad nėra tiekėjo pašalinimo pagrindų, jis tenkina pirkimo dokumentuose nustatytus kvalifikacijos reikalavimus ir, jeigu taikytina, laikosi reikalaujamų kokybės vadybos sistemos ir (arba) aplinkos apsaugos vadybos s</text:span><text:span text:style-name="T3318">istemos standartų. Kartu pateikiama perkančiosios organizacijos reikalaujama atitinkama informacija;</text:span></text:p>
      <text:p text:style-name="P3319"><text:span text:style-name="T3320">2</text:span><text:span text:style-name="T3321">) nurodyta kompetentinga institucija ar trečioji šalis, atsakinga už dokumentų, patvirtinančių tiekėjų pašalinimo pagrindų nebuvimą, atitiktį kvalifik</text:span><text:span text:style-name="T3322">acijos reikalavimams ir, jeigu taikytina, kokybės vadybos sistemos ir (arba) aplinkos apsaugos vadybos sistemos standartams, išdavimą;</text:span></text:p>
      <text:p text:style-name="P3323"><text:span text:style-name="T3324">3</text:span><text:span text:style-name="T3325">) oficialus tiekėjo pareiškimas, kad jis sugebės nedelsdamas, gavęs perkančiosios organizacijos prašymą, pateikti ko</text:span><text:span text:style-name="T3326">mpetentingos institucijos ar trečiosios šalies išduotus dokumentus, patvirtinančius jo pašalinimo pagrindų nebuvimą, atitiktį kvalifikacijos reikalavimams ir, jeigu taikytina, kokybės vadybos sistemos ir (arba) aplinkos apsaugos vadybos sistemos standartam</text:span><text:span text:style-name="T3327">s;</text:span></text:p>
      <text:p text:style-name="P3328"><text:span text:style-name="T3329">4</text:span><text:span text:style-name="T3330">) duomenų bazės, kurioje pateikiami dokumentai ar informacija, patvirtinantys tiekėjo pašalinimo pagrindų nebuvimą, atitiktį kvalifikacijos reikalavimams ir, jeigu taikytina, kokybės vadybos sistemos ir (arba) aplinkos apsaugos vadybos sistemos sta</text:span><text:span text:style-name="T3331">ndartams, interneto adresas, tiekėjo identifikavimo duomenys ir, jeigu taikytina, tiekėjo sutikimo deklaracija. Tokia informacija pateikiama tik tais atvejais, kai perkančiajai organizacijai suteikiama tiesioginė prieiga prie šiame punkte nurodytoje duomen</text:span><text:span text:style-name="T3332">ų bazėje esančių dokumentų, kaip nustatyta šio straipsnio 7 dalies 1 punkte.</text:span></text:p>
      <text:p text:style-name="P3333"><text:span text:style-name="T3334">3</text:span><text:span text:style-name="T3335">. Tiekėjai gali pakartotinai naudoti Europos bendrąjį viešųjų pirkimų dokumentą, kurį jie naudojo ankstesnėje pirkimo procedūroje, jeigu jie patvirtina, kad šiame dokumente</text:span><text:span text:style-name="T3336"><text:s/>esanti informacija yra teisinga.</text:span></text:p>
      <text:p text:style-name="P3337"><text:span text:style-name="T3338">4</text:span><text:span text:style-name="T3339">. Perkančioji organizacija bet kuriuo pirkimo procedūros metu gali paprašyti kandidatų ar dalyvių pateikti visus ar dalį dokumentų, patvirtinančių jų pašalinimo pagrindų nebuvimą, atitiktį kvalifikacijos reikalavimams</text:span><text:span text:style-name="T3340"><text:s/>ir, jeigu taikytina, kokybės vadybos sistemos ir (arba) aplinkos apsaugos vadybos sistemos standartams, jeigu tai būtina siekiant užtikrinti tinkamą pirkimo procedūros atlikimą.</text:span></text:p>
      <text:p text:style-name="P3341"><text:span text:style-name="T3342">5</text:span><text:span text:style-name="T3343">. Perkančioji organizacija, įvertinusi Europos bendrajame viešųjų pirkim</text:span><text:span text:style-name="T3344">ų dokumente pateiktą informaciją ir, jeigu taikytina, šio straipsnio 4 dalyje nurodytuose dokumentuose pateiktą informaciją, priima sprendimą dėl kiekvieno paraišką ar pasiūlymą pateikusio kandidato ar dalyvio atitikties reikalavimams ir kiekvienam iš jų n</text:span><text:span text:style-name="T3345">e vėliau kaip per 3 darbo dienas raštu praneša apie šio patikrinimo rezultatus, pagrįsdama priimtus sprendimus. Teisę dalyvauti tolesnėse pirkimo procedūrose turi tik tie kandidatai ar dalyviai, kurie atitinka perkančiosios organizacijos keliamus reikalavi</text:span><text:span text:style-name="T3346">mus.<text:s/></text:span></text:p>
      <text:p text:style-name="P3347"><text:span text:style-name="T3348">6</text:span><text:span text:style-name="T3349">. Prieš nustatydama laimėjusį pasiūlymą, išskyrus atvejus, kai pirkimo sutartis sudaroma preliminariosios sutarties pagrindu pagal šio įstatymo 78 straipsnio 4 dalį ar 5 dalies 1 punktą, perkančioji organizacija reikalauja, kad ekonomiškai naudi</text:span><text:span text:style-name="T3350">ngiausią pasiūlymą pateikęs tiekėjas pateiktų aktualius dokumentus, patvirtinančius jo pašalinimo pagrindų nebuvimą ir atitiktį kvalifikacijos reikalavimams, pagal šio įstatymo 51 straipsnį ir, jeigu taikytina, patvirtinančius jo atitiktį kokybės vadybos s</text:span><text:span text:style-name="T3351">istemos ir (arba) aplinkos apsaugos vadybos sistemos standartams, pagal šio įstatymo 48 straipsnį.</text:span></text:p>
      <text:p text:style-name="P3352"><text:span text:style-name="T3353">7</text:span><text:span text:style-name="T3354">. Perkančioji organizacija nereikalauja iš tiekėjo pateikti dokumentų, patvirtinančių jo pašalinimo pagrindų nebuvimą, atitiktį kvalifikacijos reikalavi</text:span><text:span text:style-name="T3355">mams ir, jeigu taikytina, kokybės vadybos sistemos ir (arba) aplinkos apsaugos vadybos sistemos standartams, kaip nustatyta šio straipsnio 4 ir 6 dalyse, jeigu ji:</text:span></text:p>
      <text:p text:style-name="P3356"><text:span text:style-name="T3357">1</text:span><text:span text:style-name="T3358">) turi galimybę susipažinti su šiais dokumentais ar informacija tiesiogiai ir neatlyginti</text:span><text:span text:style-name="T3359">nai prisijungusi prie nacionalinės duomenų bazės bet kurioje valstybėje narėje arba naudodamasi Centrinės viešųjų pirkimų informacinės sistemos priemonėmis;<text:s/></text:span></text:p>
      <text:p text:style-name="P3360"><text:span text:style-name="T3361">2</text:span><text:span text:style-name="T3362">) šiuos dokumentus jau turi iš ankstesnių pirkimo procedūrų.</text:span></text:p>
      <text:p text:style-name="P3363"/>
      <text:h text:style-name="P3364" text:outline-level="3"><text:span text:style-name="T3365">51</text:span><text:span text:style-name="T3366"><text:s/>straipsnis.<text:s/></text:span><text:span text:style-name="T3367">Europos<text:s/></text:span><text:span text:style-name="T3368">bendrajame viešųjų pirkimų dokumente pateikiamos informacijos patvirtinimo priemonės</text:span></text:h>
      <text:p text:style-name="P3369"><text:span text:style-name="T3370">1</text:span><text:span text:style-name="T3371">. Tikrindama, ar nėra tiekėjo pašalinimo pagrindų, nustatytų pagal šio įstatymo 46 straipsnį, ar tiekėjas atitinka kvalifikacijos reikalavimus, nustatytus pagal šio įstatymo 47 straipsnį, ar tiekėjas laikosi kokybės vadybos sistemos ir (arba) aplinkos apsa</text:span><text:span text:style-name="T3372">ugos vadybos sistemos standartų, nustatytų pagal šio įstatymo 48 straipsnį, perkančioji organizacija reikalauja patvirtinančių dokumentų, nurodytų šiame straipsnyje ir šio įstatymo 48 straipsnyje. Tikrindama, ar tiekėjui bus prieinami kitų ūkio subjektų, k</text:span><text:span text:style-name="T3373">urių pajėgumais jis remiasi pagal šio įstatymo 49 straipsnį, turimi ištekliai, perkančioji organizacija iš jo priima bet kokias tai patvirtinančias priemones.<text:s/></text:span></text:p>
      <text:p text:style-name="P3374"><text:span text:style-name="T3375">2</text:span><text:span text:style-name="T3376">. Perkančioji organizacija, reikalaudama, kad tiekėjas įrodytų, jog nėra šio įstatymo 46 st</text:span><text:span text:style-name="T3377">raipsnio 1 ir 3 dalyse ir 6 dalies 2 punkte nustatytų pašalinimo pagrindų, kaip pakankamą įrodymą priima teismo, valstybės įmonės Registrų centro ar kitos kompetentingos institucijos išduotą dokumentą. Tiekėjas nurodytoms aplinkybėms įrodyti gali pateikti<text:s/></text:span><text:span text:style-name="T3378">valstybės įmonės Registrų centro Lietuvos Respublikos Vyriausybės nustatyta tvarka išduotą dokumentą, patvirtinantį jungtinius kompetentingų institucijų tvarkomus duomenis.</text:span></text:p>
      <text:h text:style-name="P3379" text:outline-level="4"><text:span text:style-name="T3380">3</text:span><text:span text:style-name="T3381">. Jeigu tiekėjas negali pateikti šio straipsnio 2 dalyje nurodytų dokumentų, nes valstybėje narėje ar atitinkamoje šalyje tokie dokumentai neišduodami arba toje šalyje išduodami dokumentai neapima visų šio įstatymo<text:s/></text:span><text:span text:style-name="T3382">46 straipsnio 1 ir 3 dalyse ir 6 dalies 2</text:span><text:span text:style-name="T3383"><text:s/>punkte</text:span><text:span text:style-name="T3384"><text:s/>keliamų klausimų, jie gali būti pakeisti:</text:span></text:h>
      <text:h text:style-name="P3385" text:outline-level="4"><text:span text:style-name="T3386">1</text:span><text:span text:style-name="T3387">) priesaikos deklaracija;</text:span></text:h>
      <text:h text:style-name="P3388" text:outline-level="4"><text:span text:style-name="T3389">2</text:span><text:span text:style-name="T3390">) oficialia tiekėjo deklaracija, jeigu šalyje nenaudojama priesaikos deklaracija. Oficiali deklaracija turi būti patvirtinta valstybės narės ar tiekėjo kilmės šalies arba š</text:span><text:span text:style-name="T3391">alies, kurioje jis registruotas, kompetentingos teisinės ar administracinės institucijos, notaro arba kompetentingos profesinės ar prekybos organizacijos.</text:span></text:h>
      <text:h text:style-name="P3392" text:outline-level="4"><text:span text:style-name="T3393">4</text:span><text:span text:style-name="T3394">. Jeigu p</text:span><text:span text:style-name="T3395">erkančioji organizacija reikalauja įrodyti, kad tiekėjas turi teisę verstis ta veikla</text:span><text:span text:style-name="T3396">, kuri reikalinga pirkimo sutarčiai įvykdyti,<text:s/></text:span><text:span text:style-name="T3397">tiekėjas pateikia<text:s/></text:span><text:span text:style-name="T3398">profesinių ar veiklos registrų tvarkytojų, valstybės įgaliotų institucijų pažymas, kaip yra nustatyta toje valstybėje narėje, kurioje jis registruotas, ar priesaikos deklaraciją, liudijančią t</text:span><text:span text:style-name="T3399">iekėjo teisę verstis atitinkama veikla. Paslaugų pirkimo atveju, jeigu tiekėjai, norėdami teikti atitinkamas paslaugas savo kilmės šalyje, turi turėti tam tikrą leidimą arba būti tam tikrų organizacijų nariais, jie pateikia tokius leidimus arba narystės įr</text:span><text:span text:style-name="T3400">odymus.</text:span><text:span text:style-name="T3401"><text:s/></text:span></text:h>
      <text:h text:style-name="P3402" text:outline-level="4"><text:span text:style-name="T3403">5</text:span><text:span text:style-name="T3404">. Perkančioji organizacija gali reikalauti iš tiekėjų pateikti šiuos dokumentus (vieną ar kelis), patvirtinančius jų finansinį ir ekonominį pajėgumą:<text:s/></text:span></text:h>
      <text:h text:style-name="P3405" text:outline-level="3"><text:span text:style-name="T3406">1</text:span><text:span text:style-name="T3407">) atitinkamas banko pažymas;<text:s/></text:span></text:h>
      <text:h text:style-name="P3408" text:outline-level="3"><text:span text:style-name="T3409">2</text:span><text:span text:style-name="T3410">) atitinkamus įrodymus, kad tiekėjas yra apsidraudęs<text:s/></text:span><text:span text:style-name="T3411">profesiniu civilinės atsakomybės draudimu, jeigu tokia profesinė rizika yra draudžiama;<text:s/></text:span></text:h>
      <text:h text:style-name="P3412" text:outline-level="4"><text:span text:style-name="T3413">3</text:span><text:span text:style-name="T3414">) paskutinių finansinių metų ūkio subjekto finansinių ataskaitų rinkinį su auditoriaus išvada (tais atvejais, kai auditas atliktas) ar jo ištrauką, jeigu šalies,<text:s/></text:span><text:span text:style-name="T3415">kurioje registruotas tiekėjas, įstatymuose reikalaujama skelbti metinį finansinių ataskaitų rinkinį;</text:span><text:span text:style-name="T3416"><text:s/></text:span></text:h>
      <text:h text:style-name="P3417" text:outline-level="4"><text:span text:style-name="T3418">4</text:span><text:span text:style-name="T3419">) daugiausia paskutinių 3 finansinių metų, o jeigu ūkio subjektas įregistruotas ar veiklą atitinkamoje srityje pradėjo vėliau, – nuo ūkio subjekto įr</text:span><text:span text:style-name="T3420">egistravimo ar veiklos su pirkimu susijusioje srityje pradžios tiekėjo įmonės</text:span><text:span text:style-name="T3421"><text:s/></text:span><text:span text:style-name="T3422">pažymą apie gautas pajamas iš visos veiklos ar iš veiklos, su kuria susijęs atliekamas pirkimas, jeigu ši informacija turima.<text:s/></text:span></text:h>
      <text:h text:style-name="P3423" text:outline-level="4"><text:span text:style-name="T3424">6</text:span><text:span text:style-name="T3425">. Jeigu tiekėjas dėl pateisinamų priežasčių<text:s/></text:span><text:span text:style-name="T3426">negali pateikti perkančiosios organizacijos reikalaujamų jo finansinį ir ekonominį pajėgumą įrodančių dokumentų, jis turi teisę pateikti kitus perkančiajai organizacijai priimtinus dokumentus.</text:span></text:h>
      <text:h text:style-name="P3427" text:outline-level="3"><text:span text:style-name="T3428">7</text:span><text:span text:style-name="T3429">. Perkančioji organizacija, atsižvelgdama į perkamų prekių</text:span><text:span text:style-name="T3430">, paslaugų ar darbų pobūdį, kiekį, svarbą ir paskirtį, gali reikalauti iš tiekėjų pateikti šiuos dokumentus (vieną ar kelis), patvirtinančius jų techninį ir profesinį pajėgumą:<text:s/></text:span></text:h>
      <text:h text:style-name="P3431" text:outline-level="4"><text:span text:style-name="T3432">1</text:span><text:span text:style-name="T3433">) per paskutinius 5 metus atliktų darbų sąrašą kartu su užsakovų pažymomis<text:s/></text:span><text:span text:style-name="T3434">apie tai, kad svarbiausių darbų atlikimas ir galutiniai rezultatai buvo tinkami. Perkančioji organizacija gali nurodyti, kad bus atsižvelgiama į atitinkamų darbų, atliktų anksčiau negu prieš 5 metus, įrodymus, jeigu to reikia siekiant užtikrinti tinkamą ko</text:span><text:span text:style-name="T3435">nkurenciją;</text:span></text:h>
      <text:h text:style-name="P3436" text:outline-level="4"><text:span text:style-name="T3437">2</text:span><text:span text:style-name="T3438">) pagrindinių per paskutinius 3 metus patiektų prekių ar suteiktų paslaugų sąrašus, kuriuose nurodytos prekių ar paslaugų bendros sumos, datos ir prekių ar paslaugų gavėjai – tiek viešieji, tiek privatieji. Perkančiosios organizacijos gali</text:span><text:span text:style-name="T3439"><text:s/>nurodyti, kad bus atsižvelgiama į atitinkamų prekių ar paslaugų, pristatytų ar suteiktų anksčiau negu prieš 3 metus, įrodymus, jeigu to reikia siekiant užtikrinti tinkamą konkurenciją;</text:span></text:h>
      <text:p text:style-name="P3440"><text:span text:style-name="T3441">3</text:span><text:span text:style-name="T3442">) technikos specialistų ir techninių organizacijų, vykdysiančių p</text:span><text:span text:style-name="T3443">irkimo sutartį, nepaisant jų pavaldumo tiekėjui, ypač atsakingų už kokybės kontrolę, o darbų pirkimo atveju – tų technikos specialistų ir techninių organizacijų, kuriuos rangovas kvies atlikti darbų, aprašymą;</text:span></text:p>
      <text:p text:style-name="P3444"><text:span text:style-name="T3445">4</text:span><text:span text:style-name="T3446">)</text:span><text:span text:style-name="T3447"><text:s/></text:span><text:span text:style-name="T3448">tiekėjo įrangos ir priemonių, naudojamų</text:span><text:span text:style-name="T3449"><text:s/>kokybei užtikrinti, ir galimybių atlikti studijas ir tyrimus aprašymą;</text:span><text:span text:style-name="T3450"><text:s/></text:span></text:p>
      <text:p text:style-name="P3451"><text:span text:style-name="T3452">5</text:span><text:span text:style-name="T3453">) tiekimo grandinės valdymo ir stebėjimo sistemų, kurias tiekėjas gali taikyti vykdydamas pirkimo sutartį, aprašymą;</text:span></text:p>
      <text:p text:style-name="P3454"><text:span text:style-name="T3455">6</text:span><text:span text:style-name="T3456">) jeigu reikalingos prekės ar paslaugos yra sudėtingos a</text:span><text:span text:style-name="T3457">rba jeigu jos išimtiniais atvejais skirtos specialiems tikslams, – patikrinti tiekėjo prekių gamybos pajėgumų ar paslaugų teikimo technines galimybes ir, jeigu reikia, galimybes atlikti mokslo darbus ir mokslinius tyrimus bei jo turimas kokybės įvertinimo<text:s/></text:span><text:span text:style-name="T3458">priemones, kuriomis jis naudosis. Tiekėjus tikrina perkančioji organizacija arba jos vardu šalies, kurioje registruotas tiekėjas, kompetentinga oficiali institucija;<text:s/></text:span></text:p>
      <text:p text:style-name="P3459"><text:span text:style-name="T3460">7</text:span><text:span text:style-name="T3461">) paslaugų teikėjo ar rangovo, ar jų vadovaujančio personalo išsilavinimo ir profesi</text:span><text:span text:style-name="T3462">nės kvalifikacijos apibūdinimą, jeigu šie veiksniai nėra pasiūlymų vertinimo kriterijai;</text:span><text:span text:style-name="T3463"><text:s/></text:span></text:p>
      <text:p text:style-name="P3464"><text:span text:style-name="T3465">8</text:span><text:span text:style-name="T3466">) aplinkos apsaugos vadybos priemonių, kurias tiekėjas galės taikyti vykdydamas pirkimo sutartį, apibūdinimą;</text:span><text:span text:style-name="T3467"><text:s/></text:span></text:p>
      <text:p text:style-name="P3468"><text:span text:style-name="T3469">9</text:span><text:span text:style-name="T3470">) pažymą apie paslaugų teikėjo ar rangovo dar</text:span><text:span text:style-name="T3471">buotojų vidutinį metinį skaičių ir vadovaujančiųjų darbuotojų skaičių per paskutinius 3 metus;<text:s/></text:span></text:p>
      <text:p text:style-name="P3472"><text:span text:style-name="T3473">10</text:span><text:span text:style-name="T3474">) pažymą apie paslaugų teikėjo arba rangovo sutarčiai vykdyti turimus įrankius, įrenginius ir technines priemones;</text:span><text:span text:style-name="T3475"><text:s/></text:span></text:p>
      <text:p text:style-name="P3476"><text:span text:style-name="T3477">11</text:span><text:span text:style-name="T3478">) pažymą apie paslaugų, kurioms atlikti paslaugų teikėjas ketina pasitelkti subtiekėjus, apimtį;<text:s/></text:span></text:p>
      <text:p text:style-name="P3479"><text:span text:style-name="T3480">12</text:span><text:span text:style-name="T3481">) prekių pavyzdžius, aprašymus ar nuotraukas, kurių autentiškumą perkančiosios organizacijos pageidavimu tiekėjas turi patvirtinti;</text:span></text:p>
      <text:p text:style-name="P3482"><text:span text:style-name="T3483">13</text:span><text:span text:style-name="T3484">) oficialių ko</text:span><text:span text:style-name="T3485">kybės kontrolės institucijų ar pripažintą kompetenciją turinčių agentūrų išduotas pažymas, liudijančias, kad prekių kokybė tiksliai atitinka nurodytas specifikacijas ir standartus.</text:span></text:p>
      <text:p text:style-name="P3486"><text:span text:style-name="T3487">8</text:span><text:span text:style-name="T3488">. Viešųjų pirkimų tarnyba privalo sudaryti Lietuvos Respublikos įmon</text:span><text:span text:style-name="T3489">ių ir institucijų, kompetentingų išduoti šio straipsnio 2 dalyje nurodytus tiekėjo pašalinimo pagrindų nebuvimą patvirtinančius dokumentus, sąrašą.</text:span></text:p>
      <text:p text:style-name="P3490"><text:span text:style-name="T3491">9</text:span><text:span text:style-name="T3492">. Perkančioji organizacija visų pirma reikalauja tokios rūšies pažymų ir tokių dokumentinių įrodymų for</text:span><text:span text:style-name="T3493">mų, apie kuriuos pateikta informacija Europos Komisijos informacinėje dokumentų saugykloje „e-Certis“.<text:s/></text:span></text:p>
      <text:p text:style-name="P3494"><text:span text:style-name="T3495">10</text:span><text:span text:style-name="T3496">.<text:s/></text:span><text:span text:style-name="T3497">Jeigu perkančiajai organizacijai kyla abejonių dėl tiekėjo tinkamumo, ji turi kreiptis į kompetentingas institucijas, kad gautų visą reikiamą in</text:span><text:span text:style-name="T3498">formaciją. Jeigu reikalinga informacija yra susijusi su tiekėju iš kitos valstybės negu perkančioji organizacija, ji turi kreiptis į atitinkamas tos valstybės kompetentingas institucijas.</text:span><text:span text:style-name="T3499"><text:s/></text:span></text:p>
      <text:p text:style-name="P3500"><text:span text:style-name="T3501">11</text:span><text:span text:style-name="T3502">. Perkančioji organizacija ne vėliau kaip per 5 darbo dienas<text:s/></text:span><text:span text:style-name="T3503">nuo tiekėjo prašymo gavimo dienos išduoda pažymą apie tiekėjo</text:span><text:span text:style-name="T3504"><text:s/>per paskutinius 5 metus<text:s/></text:span><text:span text:style-name="T3505">atliktų svarbiausių darbų ir galutinių rezultatų tinkamumą vykdant su ja sudarytas pirkimo sutartis.</text:span></text:p>
      <text:p text:style-name="P3506"/>
      <text:p text:style-name="P3507"><text:span text:style-name="T3508">52</text:span><text:span text:style-name="T3509"><text:s/>straipsnis.<text:s/></text:span><text:span text:style-name="T3510">I</text:span><text:span text:style-name="T3511">nformacijos nuslėpimas ar melagingos informaci</text:span><text:span text:style-name="T3512">jos pateikimas arba dokumentų nepateikimas</text:span></text:p>
      <text:p text:style-name="P3513"><text:span text:style-name="T3514">1</text:span><text:span text:style-name="T3515">. Perkančioji organizacija ne vėliau kaip per 10 dienų Centrinėje viešųjų pirkimų informacinėje sistemoje Viešųjų pirkimų tarnybos nustatyta tvarka skelbia informaciją apie tiekėją, kuris pirkimo procedūrų me</text:span><text:span text:style-name="T3516">tu nuslėpė informaciją ar pateikė melagingą informaciją apie atitiktį šio įstatymo 46 ir 47 straipsniuose nustatytiems reikalavimams, arba apie tiekėją, kuris dėl pateiktos melagingos informacijos nepateikė patvirtinančių dokumentų, reikalaujamų pagal šio<text:s/></text:span><text:span text:style-name="T3517">įstatymo 50 straipsnį, kai:</text:span></text:p>
      <text:p text:style-name="P3518"><text:span text:style-name="T3519">1</text:span><text:span text:style-name="T3520">) jis buvo pašalintas iš pirkimo procedūros;</text:span></text:p>
      <text:p text:style-name="P3521"><text:span text:style-name="T3522">2</text:span><text:span text:style-name="T3523">) priimtas teismo sprendimas.</text:span></text:p>
      <text:p text:style-name="P3524"><text:span text:style-name="T3525">2</text:span><text:span text:style-name="T3526">. Šio įstatymo 46 straipsnio 4 dalies 4 punkte ir šio straipsnio 1 dalyje nurodytas terminas skaičiuojamas:</text:span></text:p>
      <text:p text:style-name="P3527"><text:span text:style-name="T3528">1</text:span><text:span text:style-name="T3529">) jeigu tiekėjas neteikė pr</text:span><text:span text:style-name="T3530">etenzijos ar nesikreipė į teismą, ginčydamas perkančiosios organizacijos sprendimą dėl jo pašalinimo iš pirkimo procedūros, – nuo šio įstatymo 102 straipsnio 1 dalies 1 punkte nurodyto termino pabaigos;</text:span></text:p>
      <text:p text:style-name="P3531"><text:span text:style-name="T3532">2</text:span><text:span text:style-name="T3533">) jeigu tiekėjas kreipėsi į teismą, ginčydamas p</text:span><text:span text:style-name="T3534">erkančiosios organizacijos sprendimą dėl jo pašalinimo iš pirkimo procedūros, – nuo teismo sprendimo, kuriuo nustatoma, kad nėra pagrindo tenkinti tiekėjo reikalavimą, įsiteisėjimo dienos;</text:span></text:p>
      <text:p text:style-name="P3535"><text:span text:style-name="T3536">3</text:span><text:span text:style-name="T3537">. Perkančioji organizacija, Centrinėje viešųjų pirkimų infor</text:span><text:span text:style-name="T3538">macinėje sistemoje paskelbusi šio straipsnio 1 dalyje nurodytą informaciją, ne vėliau kaip per 3 darbo dienas apie tai informuoja tiekėją.</text:span></text:p>
      <text:p text:style-name="P3539"/>
      <text:p text:style-name="P3540"><text:span text:style-name="T3541">53</text:span><text:span text:style-name="T3542"><text:s/>straipsnis.<text:s/></text:span><text:span text:style-name="T3543">Sertifikavimo įstaigų išduodamos pažymos</text:span></text:p>
      <text:p text:style-name="P3544"><text:span text:style-name="T3545">1</text:span><text:span text:style-name="T3546">. Sertifikavimo įstaigos, vadovaudamosi šio įstat</text:span><text:span text:style-name="T3547">ymo 46–51 straipsniuose ir šiame straipsnyje nustatytais reikalavimais, gali tiekėjams išduoti pažymas, kad nėra t</text:span><text:span text:style-name="T3548">iekėjo pašalinimo pagrind</text:span><text:span text:style-name="T3549">ų ir tiekėjas atitinka tam tikrą kvalifikaciją. Šios pažymos išduodamos pagal Europos sertifikavimo standartus</text:span><text:span text:style-name="T3550">.</text:span></text:p>
      <text:p text:style-name="P3551"><text:span text:style-name="T3552">2</text:span><text:span text:style-name="T3553">. Kai prašymą išduoti šio straipsnio 1 dalyje nurodytą pažymą pateikia tiekėjų grupei priklausantys tiekėjai, jie gali remtis kitų grupės ūkio subjektų pajėgumais. Šiuo atveju tokie ūkio subjektai sertifikavimo įstaigai privalo įrodyti, kad reikalingais pa</text:span><text:span text:style-name="T3554">jėgumais jie galės naudotis visą pažymos galiojimo laikotarpį ir visą šį laikotarpį šie ūkio subjektai atitiks reikalavimus.<text:s/></text:span></text:p>
      <text:p text:style-name="P3555"><text:span text:style-name="T3556">3</text:span><text:span text:style-name="T3557">. Sertifikavimo įstaiga pažymą tiekėjams išduoda jų prašymu, jeigu jie pateikia tiekėjo pašalinimo pagrindų nebuvimą ir atiti</text:span><text:span text:style-name="T3558">ktį kvalifikacijos reikalavimams patvirtinančias priemones, atitinkančias šio įstatymo 51 straipsnio nuostatas, ir, jeigu<text:s/></text:span><text:span text:style-name="T3559">taikytina</text:span><text:span text:style-name="T3560">, atitiktį<text:s/></text:span><text:span text:style-name="T3561">kokybės vadybos sistemos ir (arba) aplinkos apsaugos vadybos sistemos standartams</text:span><text:span text:style-name="T3562"><text:s/>patvirtinančias priemones, atitinkančias šio įstatymo 48 straipsnio nuostatas. Pažymos Lietuvos ir užsienio tiekėjams išduodamos vienodomis sąlygomis. Apie priimtą sprendimą dėl pažymos išdavimo sertifikavimo įstaigos tiekėjus informuoja kaip įmanoma grei</text:span><text:span text:style-name="T3563">čiau.</text:span></text:p>
      <text:p text:style-name="P3564"><text:span text:style-name="T3565">4</text:span><text:span text:style-name="T3566">. Kiekvieno pirkimo atveju tiekėjas perkančiajai organizacijai gali pateikti sertifikavimo įstaigos išduotą pažymą, kurioje nurodomos sąlygos, kurių pagrindu tiekėjui išduota pažyma.</text:span></text:p>
      <text:p text:style-name="P3567"><text:span text:style-name="T3568">5</text:span><text:span text:style-name="T3569">. Perkančioji organizacija iš sertifikavimo įstaigos išdu</text:span><text:span text:style-name="T3570">otą pažymą pateikusio tiekėjo, kurio pasiūlymas pagal vertinimo rezultatus pripažintas geriausiu, papildomai reikalauja pateikti pažymas apie socialinio draudimo įmokas ar sumokėtus mokesčius. Perkančioji organizacija nereikalauja dokumentų ir informacijos</text:span><text:span text:style-name="T3571">, jeigu yra šio įstatymo 50 straipsnio 7 dalyje nurodytų aplinkybių.</text:span></text:p>
      <text:p text:style-name="P3572"><text:span text:style-name="T3573">6</text:span><text:span text:style-name="T3574">. Perkančioji organizacija nereikalauja, kad tiekėjai, norintys dalyvauti pirkimo procedūrose, turėtų šio straipsnio 1 dalyje nurodytas pažymas. Perkančioji organizacija pripažįsta s</text:span><text:span text:style-name="T3575">ertifikavimo įstaigos išduotą pažymą, taip pat kitų valstybių narių</text:span><text:span text:style-name="T3576"><text:s/></text:span><text:span text:style-name="T3577">sertifikavimo įstaigų ar kompetentingų institucijų išduotas lygiavertes pažymas ir be pagrindo negali jomis abejoti. Tiekėjas taip pat gali pateikti ir kitus dokumentus, įrodančius, kad jo</text:span><text:span text:style-name="T3578"><text:s/>kvalifikacija atitinka perkančiosios organizacijos nustatytus reikalavimus.</text:span></text:p>
      <text:p text:style-name="P3579"><text:span text:style-name="T3580">7</text:span><text:span text:style-name="T3581">. Šio straipsnio 1 dalyje nurodytos įstaigos praneša savo adresus Europos Komisijai ir valstybėms narėms.</text:span></text:p>
      <text:p text:style-name="P3582"/>
      <text:p text:style-name="P3583"><text:span text:style-name="T3584">54</text:span><text:span text:style-name="T3585"><text:s/>straipsnis.<text:s/></text:span><text:span text:style-name="T3586">Kandidatų kvalifikacinė atranka<text:s/></text:span></text:p>
      <text:p text:style-name="P3587"><text:span text:style-name="T3588">1</text:span><text:span text:style-name="T3589">. Atlikdama pirkimą riboto konkurso, skelbiamų derybų, konkurencinio dialogo ir inovacijų partnerystės būdu, perkančioji organizacija gali apriboti kandidatų, kuriuos ji kvies pateikti pasiūlymus ar dalyvauti dialoge, skaičių. Tokia kvalifikacinė atranka a</text:span><text:span text:style-name="T3590">tliekama tik iš kandidatų, dėl kurių nėra perkančiosios organizacijos nustatytų pašalinimo pagrindų, kurie atitinka perkančiosios organizacijos nustatytus kvalifikacijos reikalavimus ir,<text:s/></text:span><text:span text:style-name="T3591">jeigu<text:s/></text:span><text:span text:style-name="T3592">taikytina</text:span><text:span text:style-name="T3593">,<text:s/></text:span><text:span text:style-name="T3594">kokybės vadybos sistemos ir (arba) aplinkos apsaugos</text:span><text:span text:style-name="T3595"><text:s/>vadybos sistemos standartus</text:span><text:span text:style-name="T3596">.</text:span></text:p>
      <text:p text:style-name="P3597"><text:span text:style-name="T3598">2</text:span><text:span text:style-name="T3599">. Perkančioji organizacija skelbime apie pirkimą ar kvietime patvirtinti susidomėjimą nurodo objektyvius ir nediskriminacinius kvalifikacinės atrankos reikalavimus ir taisykles, mažiausią ir, jeigu reikia, didžiausią kvie</text:span><text:span text:style-name="T3600">čiamų kandidatų skaičių. Riboto konkurso atveju kviečiamų kandidatų skaičius negali būti mažesnis kaip 5,<text:s/></text:span><text:span text:style-name="T3601">skelbiamų derybų, konkurencinio dialogo ir inovacijų partnerystės atveju –<text:s/></text:span><text:span text:style-name="T3602">ne mažesnis kaip 3. Kviečiamų kandidatų skaičius turi būti pakankamas konku</text:span><text:span text:style-name="T3603">rencijai užtikrinti.</text:span></text:p>
      <text:p text:style-name="P3604"><text:span text:style-name="T3605">3</text:span><text:span text:style-name="T3606">. Pateikti pasiūlymus ar dalyvauti dialoge turi būti pakviesta ne mažiau kandidatų, negu perkančiosios organizacijos nustatytas mažiausias kviečiamų kandidatų skaičius. Jeigu nustatytus reikalavimus dėl pašalinimo pagrindų, kvalif</text:span><text:span text:style-name="T3607">ikacijos ir,<text:s/></text:span><text:span text:style-name="T3608">jeigu<text:s/></text:span><text:span text:style-name="T3609">taikytina</text:span><text:span text:style-name="T3610">,<text:s/></text:span><text:span text:style-name="T3611">kokybės vadybos sistemos ir (arba) aplinkos apsaugos vadybos sistemos standartų atitinka mažiau kandidatų, negu nustatytas mažiausias kviečiamų kandidatų skaičius, perkančioji organizacija pateikti pasiūlymus ar dalyvauti dial</text:span><text:span text:style-name="T3612">oge kviečia visus kandidatus, kurie atitinka šiuos reikalavimus. Šios procedūros metu perkančioji organizacija negali kviesti dalyvauti pirkime paraiškų nepateikusių kitų tiekėjų arba kandidatų, kurie neatitinka nustatytų reikalavimų dėl pašalinimo pagrind</text:span><text:span text:style-name="T3613">ų ir kvalifikacijos.</text:span></text:p>
      <text:p text:style-name="P3614"/>
      <text:p text:style-name="P3615"><text:span text:style-name="T3616">55</text:span><text:span text:style-name="T3617"><text:s/>straipsnis.<text:s/></text:span><text:span text:style-name="T3618">Pasiūlymų vertinimas ir palyginimas<text:s/></text:span></text:p>
      <text:p text:style-name="P3619"><text:span text:style-name="T3620">1</text:span><text:span text:style-name="T3621">. Perkančioji organizacija ekonomiškai naudingiausią pasiūlymą išrenka pagal:<text:s/></text:span></text:p>
      <text:p text:style-name="P3622"><text:span text:style-name="T3623">1</text:span><text:span text:style-name="T3624">) kainos ar sąnaudų ir kokybės santykį. Vertinant atsižvelgiama į kainą arba sąnaudas ir<text:s/></text:span><text:span text:style-name="T3625">kriterijus, susijusius su pirkimo objektu, įskaitant kokybinius, aplinkosaugos ir (arba) socialinius kriterijus, pavyzdžiui:</text:span></text:p>
      <text:p text:style-name="P3626"><text:span text:style-name="T3627">a</text:span><text:span text:style-name="T3628">) techninius pranašumus, estetines ir funkcines charakteristikas, prieinamumą, tinkamumą visiems vartotojams, socialines,<text:s/></text:span><text:span text:style-name="T3629">aplinkosaugines ir inovatyvias charakteristikas bei sąžiningos prekybos sąlygas;</text:span><text:s/></text:p>
      <text:p text:style-name="P3630">Papunkčio pakeitimai:</text:p>
      <text:p text:style-name="P3631"><text:span text:style-name="T3632">Nr.<text:s/></text:span><text:a xlink:href="https://www.e-tar.lt/portal/legalAct.html?documentId=db7abb508b7c11e9ae2e9d61b1f977b3" office:target-frame-name="_top" xlink:show="replace"><text:span text:style-name="T3633">XIII-2158</text:span></text:a><text:span text:style-name="T3634">, 2019-05-30, paskelbta TAR 2019-06-10, i</text:span><text:span text:style-name="T3635">. k. 2019-09411</text:span></text:p>
      <text:p text:style-name="Normal"/>
      <text:p text:style-name="P3636"><text:span text:style-name="T3637">b</text:span><text:span text:style-name="T3638">) pirkimo sutarčiai įvykdyti paskirtų darbuotojų organizavimą, kvalifikaciją ir patirtį, kai tai daro reikšmingą įtaką pirkimo sutarties įvykdymo kokybei;</text:span></text:p>
      <text:p text:style-name="P3639"><text:span text:style-name="T3640">c</text:span><text:span text:style-name="T3641">) garantinę priežiūrą ir techninę pagalbą, pristatymo sąlygas (pavyzdžiui,</text:span><text:span text:style-name="T3642"><text:s/>pristatymo datą, procesą, trukmę arba įvykdymo laikotarpį);</text:span></text:p>
      <text:p text:style-name="P3643"><text:span text:style-name="T3644">2</text:span><text:span text:style-name="T3645">) sąnaudas, kurios apskaičiuojamos pagal gyvavimo ciklo sąnaudų metodą, aprašytą šio įstatymo 56 straipsnyje;</text:span></text:p>
      <text:p text:style-name="P3646"><text:span text:style-name="T3647">3</text:span><text:span text:style-name="T3648">) kainą.</text:span></text:p>
      <text:p text:style-name="P3649"><text:span text:style-name="T3650">2</text:span><text:span text:style-name="T3651">. Pirkimų, kuriuos atliekant ekonomiškai naudingiausias p</text:span><text:span text:style-name="T3652">asiūlymas išrenkamas tik pagal kainą, vertė kiekvienais kalendoriniais metais negali sudaryti daugiau kaip 70 procentų bendros perkančiosios organizacijos pirkimų vertės, į kurią neįskaičiuojama<text:s/></text:span><text:span text:style-name="T3653">mažos vertės pirkimų ir pagal šio įstatymo 72 straipsnio 3 da</text:span><text:span text:style-name="T3654">lį atliktų pirkimų vertė</text:span><text:span text:style-name="T3655">.</text:span></text:p>
      <text:p text:style-name="P3656"><text:span text:style-name="T3657">3</text:span><text:span text:style-name="T3658">. Pasiūlymus vertindama pagal kainos ar sąnaudų ir kokybės santykį, perkančioji organizacija pirkimo dokumentuose gali iš anksto nustatyti fiksuotą kainą arba sąnaudas. Tokiu atveju tiekėjai konkuruoja ir ekonomiškai naudingi</text:span><text:span text:style-name="T3659">ausias pasiūlymas išrenkamas tik kokybės kriterijų pagrindu.<text:s/></text:span></text:p>
      <text:p text:style-name="P3660"><text:span text:style-name="T3661">4</text:span><text:span text:style-name="T3662">. Laikoma, kad pasiūlymų vertinimo kriterijai yra susiję su pirkimo objektu, jeigu jie susiję su perkamais darbais, prekėmis ar paslaugomis bet kokiu atžvilgiu ir bet kuriame jų gyvavimo ci</text:span><text:span text:style-name="T3663">klo etape, įskaitant konkretaus gamybos, tiekimo, teikimo, atlikimo ar prekybos proceso arba kito gyvavimo ciklo etapo proceso veiksnius, net jeigu šie veiksniai neapima jų fizinių ypatybių.<text:s/></text:span></text:p>
      <text:p text:style-name="P3664"><text:span text:style-name="T3665">5</text:span><text:span text:style-name="T3666">. Pasirinkti pasiūlymų vertinimo kriterijai neturi perkanči</text:span><text:span text:style-name="T3667">ajai organizacijai suteikti neribotos pasirinkimo laisvės ir turi užtikrinti veiksmingą tiekėjų konkurenciją. Pasiūlymų vertinimo kriterijai turi būti suformuluoti taip, kad tiekėjų pasiūlymuose pateiktos informacijos atitiktį nustatytiems pasiūlymų vertin</text:span><text:span text:style-name="T3668">imo kriterijams būtų galima patikrinti. Kilus abejonių, perkančioji organizacija turi patikrinti tiekėjo pateiktos informacijos tikslumą ir įrodymus.<text:s/></text:span></text:p>
      <text:p text:style-name="P3669"><text:span text:style-name="T3670">6</text:span><text:span text:style-name="T3671">. Perkančioji organizacija nurodo pirkimo dokumentuose ekonomiškai naudingiausiam pasiūlymui nustaty</text:span><text:span text:style-name="T3672">ti pasirinkto kiekvieno kriterijaus lyginamąjį svorį, išskyrus atvejus, kai ekonomiškai naudingiausias pasiūlymas nustatomas tik pagal kainą. Kriterijų lyginamasis svoris išreiškiamas konkrečiu dydžiu arba nustatant intervalą, į kurį patenka kiekviena krit</text:span><text:span text:style-name="T3673">erijui priskiriama reikšmė. Tais atvejais, kai dėl pirkimo objekto ypatybių neįmanoma nustatyti kriterijų lyginamojo svorio, perkančioji organizacija turi nurodyti pirkimo dokumentuose taikomų kriterijų svarbos eiliškumą mažėjimo tvarka.<text:s/></text:span></text:p>
      <text:p text:style-name="P3674"><text:span text:style-name="T3675">7</text:span><text:span text:style-name="T3676">.</text:span><text:span text:style-name="T3677"><text:s/>Jeigu perkančioji organizacija pasiūlymus vertina pagal kainos ar<text:s/></text:span><text:span text:style-name="T3678">sąnaudų<text:s/></text:span><text:span text:style-name="T3679">ir kokybės santykį ir jos pasirinktos vertinti pasiūlymo techninės charakteristikos nėra kiekybiškai vertinamos, ji privalo iš pradžių patikrinti ir įvertinti tik pasiūlymų technini</text:span><text:span text:style-name="T3680">us duomenis ir paskui, dalyviams pranešusi apie šio patikrinimo ir įvertinimo rezultatus, atsižvelgdama į pasiūlymo kainą, atlikti bendrą pasiūlymo vertinimą.<text:s/></text:span></text:p>
      <text:p text:style-name="P3681"><text:span text:style-name="T3682">8</text:span><text:span text:style-name="T3683">. Perkančioji organizacija, norėdama priimti sprendimą dėl laimėjusio pasiūlymo, turi nedel</text:span><text:span text:style-name="T3684">sdama įvertinti pateiktus dalyvių pasiūlymus ir nustatyti pasiūlymų eilę (išskyrus atvejus, kai pasiūlymą pateikti kviečiamas tik vienas tiekėjas arba pasiūlymą pateikia tik vienas tiekėjas). Pasiūlymų eilė nustatoma ekonominio naudingumo mažėjimo tvarka.<text:s/></text:span><text:span text:style-name="T3685">Tais atvejais, kai kelių tiekėjų pasiūlymų ekonominis naudingumas yra vienodas, sudarant pasiūlymų eilę, pirmesnis į šią eilę įrašomas tiekėjas, kurio pasiūlymas pateiktas anksčiausiai, arba</text:span><text:span text:style-name="T3686"><text:s/>pagal preliminariojoje sutartyje nustatytas pirmumo sąlygas, kai<text:s/></text:span><text:span text:style-name="T3687">taikoma šio įstatymo 22 straipsnio 2 dalis ir tiekėjo pasiūlymas pateikiamas automatiniu būdu</text:span><text:span text:style-name="T3688">.</text:span><text:s/></text:p>
      <text:p text:style-name="P3689">Straipsnio dalies pakeitimai:</text:p>
      <text:p text:style-name="P3690"><text:span text:style-name="T3691">Nr.<text:s/></text:span><text:a xlink:href="https://www.e-tar.lt/portal/legalAct.html?documentId=db7abb508b7c11e9ae2e9d61b1f977b3" office:target-frame-name="_top" xlink:show="replace"><text:span text:style-name="T3692">XIII-2158</text:span></text:a><text:span text:style-name="T3693">, 2019-05-30, paske</text:span><text:span text:style-name="T3694">lbta TAR 2019-06-10, i. k. 2019-09411</text:span></text:p>
      <text:p text:style-name="Normal"/>
      <text:p text:style-name="P3695"><text:span text:style-name="T3696">9</text:span><text:span text:style-name="T3697">.</text:span><text:span text:style-name="T3698"><text:s/>Vadovaudamasi šio įstatymo 45 straipsnio 3 dalimi, perkančioji organizacija gali prašyti dalyvių patikslinti, papildyti arba paaiškinti savo pasiūlymus, tačiau ji negali prašyti, siūlyti arba leisti pakeisti pasiūlymo, pateikto atviro ar riboto konkurso m</text:span><text:span text:style-name="T3699">etu, ar galutinio pasiūlymo, pateikto konkurencinio dialogo, skelbiamų derybų, neskelbiamų derybų ar inovacijų partnerystės metu, esmės – pakeisti kainą arba padaryti kitų pakeitimų, dėl kurių pirkimo dokumentų reikalavimų neatitinkantis pasiūlymas taptų a</text:span><text:span text:style-name="T3700">titinkantis pirkimo dokumentų reikalavimus. Perkančioji organizacija, pasiūlymų vertinimo metu radusi pasiūlyme nurodytos kainos ar sąnaudų apskaičiavimo klaidų, privalo paprašyti dalyvių per jos nurodytą terminą ištaisyti pasiūlyme pastebėtas aritmetines<text:s/></text:span><text:span text:style-name="T3701">klaidas, nekeičiant susipažinimo su pasiūlymais metu užfiksuotos kainos ar sąnaudų. Taisydamas pasiūlyme nurodytas aritmetines klaidas, dalyvis<text:s/></text:span><text:span text:style-name="T3702">gali taisyti kainos ar sąnaudų sudedamąsias dalis, tačiau</text:span><text:span text:style-name="T3703"><text:s/>neturi teisės atsisakyti kainos ar sąnaudų sudedamųjų<text:s/></text:span><text:span text:style-name="T3704">dalių arba papildyti kainą ar sąnaudas naujomis dalimis.</text:span></text:p>
      <text:p text:style-name="P3705"><text:span text:style-name="T3706">10</text:span><text:span text:style-name="T3707">.<text:s/></text:span><text:span text:style-name="T3708">Perkančioji organizacija gali nevertinti viso tiekėjo pasiūlymo, jeigu patikrinusi jo dalį nustato, kad, vadovaujantis šio įstatymo reikalavimais, pasiūlymas turi būti atmestas. Šios dalies n</text:span><text:span text:style-name="T3709">uostata netaikoma, jeigu perkančioji organizacija ketina pasinaudoti šio įstatymo 63 straipsnio 1 dalies 2 punkte nustatyta skelbiamų derybų sąlyga, kai leidžiama pakartotinai nebeskelbti skelbimo apie pirkimą.</text:span></text:p>
      <text:p text:style-name="P3710"><text:span text:style-name="T3711">11</text:span><text:span text:style-name="T3712">.</text:span><text:span text:style-name="T3713"><text:s/></text:span><text:span text:style-name="T3714">Perkančioji organizacija gali nustaty</text:span><text:span text:style-name="T3715">ti socialinį pasiūlymų vertinimo kriterijų ir įvertinti, kiek tiekėjo ir subtiekėjo, jeigu jis pasitelkiamas, sutartį vykdysiantiems ir perkančiosios organizacijos pirkimo dokumentuose nurodytas užduotis atliksiantiems darbuotojams (toliau – nurodyti darbu</text:span><text:span text:style-name="T3716">otojai) siūlomo darbo užmokesčio mėnesio mediana viršija Lietuvos Respublikoje nustatytą minimalų darbo užmokestį. Tokiu atveju perkančioji organizacija privalo reikalauti, kad tiekėjas visą pirkimo sutarties vykdymo laikotarpį užtikrintų, kad nurodytų dar</text:span><text:span text:style-name="T3717">buotojų darbo užmokesčio mėnesio mediana būtų ne mažesnė, negu buvo nurodyta pateikiant pasiūlymą. Jeigu perkančiajai organizacijai kyla abejonių dėl tiekėjo pateiktos informacijos teisingumo, ji turi teisę kreiptis į kompetentingas institucijas, kad gautų</text:span><text:span text:style-name="T3718"><text:s/>visą reikiamą informaciją apie nurodytiems darbuotojams mokamo darbo užmokesčio mėnesio medianą. Informacija apie nurodytiems darbuotojams mokamo darbo užmokesčio mėnesio medianą perkančiajai organizacijai teikiama Lietuvos Respublikos Vyriausybės nustaty</text:span><text:span text:style-name="T3719">ta tvarka.</text:span><text:s/></text:p>
      <text:p text:style-name="P3720">Papildyta straipsnio dalimi:</text:p>
      <text:p text:style-name="P3721"><text:span text:style-name="T3722">Nr.<text:s/></text:span><text:a xlink:href="https://www.e-tar.lt/portal/legalAct.html?documentId=db7abb508b7c11e9ae2e9d61b1f977b3" office:target-frame-name="_top" xlink:show="replace"><text:span text:style-name="T3723">XIII-2158</text:span></text:a><text:span text:style-name="T3724">, 2019-05-30, paskelbta TAR 2019-06-10, i. k. 2019-09411</text:span></text:p>
      <text:p text:style-name="Normal"/>
      <text:p text:style-name="P3725"><text:span text:style-name="T3726">56</text:span><text:span text:style-name="T3727"><text:s/>straipsnis.<text:s/></text:span><text:span text:style-name="T3728">Gyvavimo ciklo sąnaudos<text:s/></text:span></text:p>
      <text:p text:style-name="P3729"><text:span text:style-name="T3730">1</text:span><text:span text:style-name="T3731">. Gyvavimo ciklo sąnaudos apima prekių, paslaugų ar darbų gyvavimo laikotarpiu patiriamas visas šias išlaidas ar jų dalį:</text:span></text:p>
      <text:p text:style-name="P3732"><text:span text:style-name="T3733">1</text:span><text:span text:style-name="T3734">) perkančiųjų organizacijų ar kitų naudotojų patiriamas išlaidas:</text:span></text:p>
      <text:p text:style-name="P3735"><text:span text:style-name="T3736">a</text:span><text:span text:style-name="T3737">) su įsigijimu susijusias išlaidas, įskaitant kainą;</text:span></text:p>
      <text:p text:style-name="P3738"><text:span text:style-name="T3739">b</text:span><text:span text:style-name="T3740">) naudojimo išlaidas, pavyzdžiui, energijos ar kitų išteklių suvartojimo išlaidas;</text:span></text:p>
      <text:p text:style-name="P3741"><text:span text:style-name="T3742">c</text:span><text:span text:style-name="T3743">) eksploatavimo išlaidas;</text:span></text:p>
      <text:p text:style-name="P3744"><text:span text:style-name="T3745">d</text:span><text:span text:style-name="T3746">) gyvavimo ciklo pabaigos išlaidas, pavyzdžiui, atliekų surinkimo, perdirbimo išlaidas;</text:span></text:p>
      <text:p text:style-name="P3747"><text:span text:style-name="T3748">2</text:span><text:span text:style-name="T3749">) išlaidas, susijusias su prekių, paslaug</text:span><text:span text:style-name="T3750">ų ar darbų gyvavimo laikotarpiu sukeliamais išoriniais aplinkos veiksniais, jeigu įmanoma nustatyti ir patikrinti tokių išlaidų piniginę vertę. Tokios išlaidos gali būti susijusios su šiltnamio efektą sukeliančių išmetamųjų dujų ar kitų išmetamųjų teršalų<text:s/></text:span><text:span text:style-name="T3751">kiekio mažinimu, klimato kaitos mažinimu.<text:s/></text:span></text:p>
      <text:p text:style-name="P3752"><text:span text:style-name="T3753">2</text:span><text:span text:style-name="T3754">. Kai perkančioji organizacija ketina vertinti sąnaudas pagal gyvavimo ciklo sąnaudų metodą, ji pirkimo dokumentuose nurodo, kokius duomenis savo pasiūlyme turi pateikti tiekėjas ir kokį metodą taikys perka</text:span><text:span text:style-name="T3755">nčioji organizacija, vertindama gyvavimo ciklo sąnaudas pagal tiekėjo pateiktus duomenis.<text:s/></text:span></text:p>
      <text:p text:style-name="P3756"><text:span text:style-name="T3757">3</text:span><text:span text:style-name="T3758">. Perkančiosios organizacijos pasirinktas metodas, pagal kurį vertinamos su išoriniais aplinkos veiksniais susijusios sąnaudos, turi atitikti visas šias sąlygas</text:span><text:span text:style-name="T3759">:</text:span></text:p>
      <text:p text:style-name="P3760"><text:span text:style-name="T3761">1</text:span><text:span text:style-name="T3762">) jis turi būti pagrįstas objektyviai patikrinamais ir nediskriminaciniais kriterijais. Šis metodas negali tam tikriems tiekėjams sudaryti nepagrįstai palankesnių ar nepalankesnių sąlygų, ypač jeigu jis nebuvo sukurtas taikyti nuolat ir pakartotinai;</text:span></text:p>
      <text:p text:style-name="P3763"><text:span text:style-name="T3764">2</text:span><text:span text:style-name="T3765">) informaciją apie jį gali gauti visi suinteresuoti subjektai;</text:span></text:p>
      <text:p text:style-name="P3766"><text:span text:style-name="T3767">3</text:span><text:span text:style-name="T3768">) perkančiosios organizacijos prašomus duomenis turi gebėti pateikti pareigingas tiekėjas įprastomis pastangomis, įskaitant tiekėjus iš trečiųjų šalių, pasirašiusių Pasaulio prekybos<text:s/></text:span><text:span text:style-name="T3769">organizacijos sutartį dėl viešųjų pirkimų ar kitus Europos Sąjungą įpareigojančius tarptautinius susitarimus.<text:s/></text:span></text:p>
      <text:p text:style-name="P3770"><text:span text:style-name="T3771">4</text:span><text:span text:style-name="T3772">. Vertinant gyvavimo ciklo sąnaudas, turi būti taikomi Europos Sąjungos teisės aktu patvirtinti privalomi bendrieji gyvavimo ciklo sąnaudų vertinimo metodai, įskaitant metodus, patvirtintus<text:s/></text:span><text:span text:style-name="T3773">Direktyvą 2009/33/EB įgyvendinančiais<text:s/></text:span><text:span text:style-name="T3774">nacionaliniais teisės aktais</text:span><text:span text:style-name="T3775">.</text:span></text:p>
      <text:p text:style-name="P3776"/>
      <text:p text:style-name="P3777"><text:span text:style-name="T3778">57</text:span><text:span text:style-name="T3779"><text:s/>straipsnis.<text:s/></text:span><text:span text:style-name="T3780">Neįprastai maža pasiūlyta kaina<text:s/></text:span></text:p>
      <text:p text:style-name="P3781"><text:span text:style-name="T3782">1</text:span><text:span text:style-name="T3783">. Perkančioji organizacija reikalauja, kad dalyvis pagrįstų pasiūlyme nurodytą prekių, paslaugų, darbų ar jų sudedamųjų dalių kainą arba sąnaudas, jeigu jos atrodo neįprastai mažos. Pasiūlyme nu</text:span><text:span text:style-name="T3784">rodyta prekių, paslaugų ar darbų kaina arba sąnaudos visais atvejais turi būti laikomos neįprastai mažomis, jeigu jos yra 30 ir daugiau procentų mažesnės už visų tiekėjų, kurių pasiūlymai neatmesti dėl kitų priežasčių</text:span><text:span text:style-name="T3785"><text:s/></text:span><text:span text:style-name="T3786">ir</text:span><text:span text:style-name="T3787"><text:s/></text:span><text:span text:style-name="T3788">kurių pasiūlyta kaina neviršija pir</text:span><text:span text:style-name="T3789">kimui skirtų lėšų,</text:span><text:span text:style-name="T3790"><text:s/></text:span><text:span text:style-name="T3791">nustatytų ir užfiksuotų perkančiosios organizacijos rengiamuose dokumentuose prieš pradedant pirkimo procedūrą, pasiūlytų kainų arba sąnaudų aritmetinį vidurkį.<text:s/></text:span></text:p>
      <text:p text:style-name="P3792"><text:span text:style-name="T3793">2</text:span><text:span text:style-name="T3794">. Perkančioji organizacija, siekdama, kad neįprastai mažos kainos arba</text:span><text:span text:style-name="T3795"><text:s/>sąnaudos būtų pagrįstos, raštu kreipiasi į tokią kainą arba sąnaudas pasiūliusį dalyvį ir prašo pateikti, jos manymu, reikalingas pasiūlymo detales, įskaitant kainos ar sąnaudų sudedamąsias dalis ir skaičiavimus. Perkančioji organizacija, vertindama kaino</text:span><text:span text:style-name="T3796">s ar sąnaudų pagrindimą, atsižvelgia į:<text:s/></text:span></text:p>
      <text:p text:style-name="P3797"><text:span text:style-name="T3798">1</text:span><text:span text:style-name="T3799">) gamybos proceso, teikiamų paslaugų ar statybos metodo ekonomiškumą;</text:span></text:p>
      <text:p text:style-name="P3800"><text:span text:style-name="T3801">2</text:span><text:span text:style-name="T3802">) pasirinktus techninius sprendimus arba išskirtinai palankias sąlygas tiekti prekes, teikti paslaugas ar atlikti darbus;</text:span></text:p>
      <text:p text:style-name="P3803"><text:span text:style-name="T3804">3</text:span><text:span text:style-name="T3805">) dalyvio<text:s/></text:span><text:span text:style-name="T3806">siūlomų prekių, paslaugų ar darbų originalumą;</text:span></text:p>
      <text:p text:style-name="P3807"><text:span text:style-name="T3808">4</text:span><text:span text:style-name="T3809">) šio įstatymo 17 straipsnio 2 dalies 2 punkto ir 88 straipsnio nuostatas;</text:span></text:p>
      <text:p text:style-name="P3810"><text:span text:style-name="T3811">5</text:span><text:span text:style-name="T3812">) dalyvio galimybę gauti valstybės pagalbą.</text:span></text:p>
      <text:p text:style-name="P3813"><text:span text:style-name="T3814">3</text:span><text:span text:style-name="T3815">. Perkančioji organizacija pasiūlymą, kuriame nurodyta neįprastai maža ka</text:span><text:span text:style-name="T3816">ina ar sąnaudos, privalo atmesti</text:span><text:span text:style-name="T3817"><text:s/></text:span><text:span text:style-name="T3818">bet kuriuo iš šių atvejų</text:span><text:span text:style-name="T3819">:</text:span></text:p>
      <text:p text:style-name="P3820"><text:span text:style-name="T3821">1</text:span><text:span text:style-name="T3822">) dalyvis nepateikia tinkamų pasiūlytos mažiausios kainos ar sąnaudų pagrįstumo įrodymų;</text:span></text:p>
      <text:p text:style-name="P3823"><text:span text:style-name="T3824">2</text:span><text:span text:style-name="T3825">) pasiūlymas neatitinka šio įstatymo 17 straipsnio 2 dalies 2 punkte nurodytų aplinkos apsaugos, soc</text:span><text:span text:style-name="T3826">ialinės ir darbo teisės įpareigojimų</text:span><text:span text:style-name="T3827">.<text:s/></text:span></text:p>
      <text:p text:style-name="P3828"><text:span text:style-name="T3829">4</text:span><text:span text:style-name="T3830">. Kai perkančioji organizacija nustato, kad neįprastai mažos kainos ar sąnaudos pasiūlytos dėl to, kad dalyvis yra gavęs valstybės pagalbą, šis pasiūlymas gali būti atmestas vien šiuo pagrindu, jeigu dalyvis ne</text:span><text:span text:style-name="T3831">gali per pakankamą perkančiosios organizacijos nustatytą laikotarpį įrodyti, kad valstybės pagalba buvo suteikta teisėtai. Atmetusi pasiūlymą šiuo pagrindu, perkančioji organizacija apie tai privalo pranešti Europos Komisijai. Valstybės pagalba laikoma bet</text:span><text:span text:style-name="T3832"><text:s/>kuri priemonė, atitinkanti Sutarties dėl Europos Sąjungos veikimo 107 straipsnio 1 dalyje nustatytus kriterijus.</text:span></text:p>
      <text:p text:style-name="P3833"/>
      <text:p text:style-name="P3834"><text:span text:style-name="T3835">58</text:span><text:span text:style-name="T3836"><text:s/>straipsnis.<text:s/></text:span><text:span text:style-name="T3837">Informavimas apie pirkimo procedūros rezultatus<text:s/></text:span></text:p>
      <text:p text:style-name="P3838"><text:span text:style-name="T3839">1</text:span><text:span text:style-name="T3840">. Perkančioji organizacija kandidatams ir dalyviams ne vėliau kaip</text:span><text:span text:style-name="T3841"><text:s/>per 5 darbo dienas raštu praneša apie priimtą sprendimą nustatyti laimėjusį pasiūlymą, dėl kurio bus sudaroma pirkimo sutartis ar preliminarioji sutartis, arba sprendimą leisti dalyvauti dinaminėje pirkimo sistemoje, pateikia šio straipsnio 2 dalyje nurod</text:span><text:span text:style-name="T3842">ytos atitinkamos informacijos, kuri dar nebuvo pateikta pirkimo procedūros metu, santrauką, nurodo nustatytą pasiūlymų eilę, laimėjusį pasiūlymą ir tikslų atidėjimo terminą. Perkančioji organizacija taip pat turi nurodyti priežastis, dėl kurių buvo priimta</text:span><text:span text:style-name="T3843">s sprendimas nesudaryti pirkimo sutarties ar preliminariosios sutarties, pradėti pirkimą ar dinaminę pirkimų sistemą iš naujo. Šioje dalyje nurodyto reikalavimo gali būti nesilaikoma, kai supaprastinto pirkimo ar šio įstatymo 2 priede nurodytų socialinių i</text:span><text:span text:style-name="T3844">r kitų specialiųjų paslaugų pirkimų atveju pirkimo sutartis, kurios numatoma vertė neviršija 10 000 Eur (dešimt tūkstančių eurų) (be pridėtinės vertės mokesčio), sudaroma preliminariosios sutarties pagrindu, kai pasiūlymas pateikiamas žodžiu ar pirkimo sut</text:span><text:span text:style-name="T3845">artis sudaroma žodžiu.</text:span><text:s/></text:p>
      <text:p text:style-name="P3846">Straipsnio dalies pakeitimai:</text:p>
      <text:p text:style-name="P3847"><text:span text:style-name="T3848">Nr.<text:s/></text:span><text:a xlink:href="https://www.e-tar.lt/portal/legalAct.html?documentId=db7abb508b7c11e9ae2e9d61b1f977b3" office:target-frame-name="_top" xlink:show="replace"><text:span text:style-name="T3849">XIII-2158</text:span></text:a><text:span text:style-name="T3850">, 2019-05-30, paskelbta TAR 2019-06-10, i. k. 2019-09411</text:span></text:p>
      <text:p text:style-name="Normal"/>
      <text:p text:style-name="P3851"><text:span text:style-name="T3852">2</text:span><text:span text:style-name="T3853">. Perkančioji organizacija,<text:s/></text:span><text:span text:style-name="T3854">gavusi kandidato ar dalyvio raštu pateiktą prašymą, ne vėliau kaip per 15 dienų nuo jo gavimo dienos išsamiai pateikia šią informaciją:</text:span><text:s/></text:p>
      <text:p text:style-name="P3855">Straipsnio dalies pakeitimai:</text:p>
      <text:p text:style-name="P3856"><text:span text:style-name="T3857">Nr.<text:s/></text:span><text:a xlink:href="https://www.e-tar.lt/portal/legalAct.html?documentId=db7abb508b7c11e9ae2e9d61b1f977b3" office:target-frame-name="_top" xlink:show="replace"><text:span text:style-name="T3858">XIII-2158</text:span></text:a><text:span text:style-name="T3859">, 2019-05-30, paskelbta TAR 2019-06-10, i. k. 2019-09411</text:span></text:p>
      <text:p text:style-name="P3860"><text:span text:style-name="T3861">1</text:span><text:span text:style-name="T3862">) kandidatui – jo paraiškos atmetimo priežastis;</text:span></text:p>
      <text:p text:style-name="P3863"><text:span text:style-name="T3864">2</text:span><text:span text:style-name="T3865">) dalyviui, kurio pasiūlymas nebuvo atmestas:<text:s/></text:span></text:p>
      <text:p text:style-name="P3866"><text:span text:style-name="T3867">a</text:span><text:span text:style-name="T3868">) laimėjusio pasiūlymo charakteristikas ir santykinius pranašumus,<text:s/></text:span><text:span text:style-name="T3869">įsk</text:span><text:span text:style-name="T3870">aitant kainą</text:span><text:span text:style-name="T3871">, dėl kurių šis pasiūlymas buvo pripažintas geriausiu, taip pat šį pasiūlymą pateikusio dalyvio ar preliminariosios sutarties šalių pavadinimus;</text:span><text:s/></text:p>
      <text:p text:style-name="P3872">Papunkčio pakeitimai:</text:p>
      <text:p text:style-name="P3873"><text:span text:style-name="T3874">Nr.<text:s/></text:span><text:a xlink:href="https://www.e-tar.lt/portal/legalAct.html?documentId=db7abb508b7c11e9ae2e9d61b1f977b3" office:target-frame-name="_top" xlink:show="replace"><text:span text:style-name="T3875">XIII-2158</text:span></text:a><text:span text:style-name="T3876">, 2019-05-30, paskelbta TAR 2019-06-10, i. k. 2019-09411</text:span></text:p>
      <text:p text:style-name="Normal"/>
      <text:p text:style-name="P3877"><text:span text:style-name="T3878">b</text:span><text:span text:style-name="T3879">) informaciją apie derybų ir dialogo su dalyviais eigą ir pažangą;<text:s/></text:span></text:p>
      <text:p text:style-name="P3880"><text:span text:style-name="T3881">3</text:span><text:span text:style-name="T3882">) dalyviui, k</text:span><text:span text:style-name="T3883">urio pasiūlymas buvo atmestas, – pasiūlymo atmetimo priežastis, įskaitant, jeigu taikoma, informaciją apie tai, kad buvo remtasi šio įstatymo 55 straipsnio 10 dalies nuostatomis,<text:s/></text:span><text:span text:style-name="T3884">o šio įstatymo 37 straipsnio 6 ir 7 dalyse nurodytais atvejais</text:span><text:span text:style-name="T3885"><text:s/>– taip pat pri</text:span><text:span text:style-name="T3886">ežastis, dėl kurių priimtas sprendimas dėl nelygiavertiškumo arba sprendimas, kad prekės, paslaugos ar darbai neatitinka nurodyto rezultatų apibūdinimo ar funkcinių reikalavimų.</text:span></text:p>
      <text:p text:style-name="P3887"><text:span text:style-name="T3888">3</text:span><text:span text:style-name="T3889">. Perkančioji organizacija šio straipsnio 1 ir 2 dalyse nurodytais atve</text:span><text:span text:style-name="T3890">jais negali teikti informacijos, jeigu jos atskleidimas prieštarauja<text:s/></text:span><text:span text:style-name="T3891">informacijos ir duomenų apsaugą<text:s/></text:span><text:span text:style-name="T3892">reguliuojantiems teisės aktams arba visuomenės interesams, pažeidžia teisėtus konkretaus tiekėjo komercinius interesus arba turi neigiamą poveikį tiekėjų k</text:span><text:span text:style-name="T3893">onkurencijai.</text:span></text:p>
      <text:p text:style-name="P3894"><text:span text:style-name="T3895">4</text:span><text:span text:style-name="T3896">. Jeigu perkančioji organizacija pirkimo dokumentuose prašo pateikti ir prekių pavyzdžių, ji, įvertinusi pasiūlymus, nustačiusi pasiūlymų eilę ir priėmusi sprendimą dėl laimėjusio pasiūlymo, iki pirkimo sutarties ar preliminariosios suta</text:span><text:span text:style-name="T3897">rties sudarymo turi leisti visiems dalyviams susipažinti su pateiktais laimėjusio pasiūlymo prekių pavyzdžiais.</text:span><text:s/></text:p>
      <text:p text:style-name="P3898">Straipsnio dalies pakeitimai:</text:p>
      <text:p text:style-name="P3899"><text:span text:style-name="T3900">Nr.<text:s/></text:span><text:a xlink:href="https://www.e-tar.lt/portal/legalAct.html?documentId=db7abb508b7c11e9ae2e9d61b1f977b3" office:target-frame-name="_top" xlink:show="replace"><text:span text:style-name="T3901">XIII-2158</text:span></text:a><text:span text:style-name="T3902">,<text:s/></text:span><text:span text:style-name="T3903">2019-05-30, paskelbta TAR 2019-06-10, i. k. 2019-09411</text:span></text:p>
      <text:p text:style-name="Normal"/>
      <text:p text:style-name="P3904"><text:span text:style-name="T3905">5</text:span><text:span text:style-name="T3906">. Susipažinti su visa su pirkimais susijusia informacija gali tik Komisijos nariai, Komisijos posėdžiuose dalyvaujantys<text:s/></text:span><text:span text:style-name="T3907">stebėtojai<text:s/></text:span><text:span text:style-name="T3908">ir perkančiosios organizacijos pakviesti ekspertai, Viešųjų pirk</text:span><text:span text:style-name="T3909">imų tarnybos atstovai, perkančiosios organizacijos vadovas, jo įgalioti asmenys, kiti asmenys ir institucijos, turinčios tokią teisę pagal jų veiklą reglamentuojančius Lietuvos Respublikos įstatymus, taip pat Lietuvos Respublikos Vyriausybės nutarimu įgali</text:span><text:span text:style-name="T3910">oti Europos Sąjungos ar atskirų valstybių finansinę paramą administruojantys viešieji juridiniai asmenys. Kiti asmenys gali susipažinti tik su ta su pirkimais susijusia informacija, kurią atskleisti leidžia šis įstatymas.<text:s/></text:span></text:p>
      <text:p text:style-name="P3911"/>
      <text:p text:style-name="P3912"><text:span text:style-name="T3913">III</text:span><text:span text:style-name="T3914"><text:s/>SKYRIUS</text:span></text:p>
      <text:p text:style-name="P3915"><text:span text:style-name="T3916">PIRKIMO BŪ</text:span><text:span text:style-name="T3917">DAI<text:s/></text:span></text:p>
      <text:p text:style-name="P3918"/>
      <text:p text:style-name="P3919"><text:span text:style-name="T3920">PIRMASIS</text:span><text:span text:style-name="T3921"><text:s/>SKIRSNIS</text:span></text:p>
      <text:p text:style-name="P3922"><text:span text:style-name="T3923">ATVIRAS KONKURSAS</text:span></text:p>
      <text:p text:style-name="P3924"/>
      <text:p text:style-name="P3925"><text:span text:style-name="T3926">59</text:span><text:span text:style-name="T3927"><text:s/>straipsnis.<text:s/></text:span><text:span text:style-name="T3928">Atviro konkurso sąlygos ir vykdymas<text:s/></text:span></text:p>
      <text:p text:style-name="P3929"><text:span text:style-name="T3930">1</text:span><text:span text:style-name="T3931">. Atvirą konkursą perkančioji organizacija gali vykdyti visais atvejais.</text:span></text:p>
      <text:p text:style-name="P3932"><text:span text:style-name="T3933">2</text:span><text:span text:style-name="T3934">. Atliekant pirkimą atviro konkurso būdu, pasiūlymą gali pateikti<text:s/></text:span><text:span text:style-name="T3935">kiekvienas suinteresuotas tiekėjas. Dalyvių skaičius atvirame konkurse neribojamas.</text:span></text:p>
      <text:p text:style-name="P3936"><text:span text:style-name="T3937">3</text:span><text:span text:style-name="T3938">. Perkančioji organizacija atvirą konkursą vykdo šiais etapais:<text:s/></text:span></text:p>
      <text:p text:style-name="P3939"><text:span text:style-name="T3940">1</text:span><text:span text:style-name="T3941">) skelbia apie pirkimą, šio įstatymo 31, 34 straipsniuose nustatyta tvarka kviesdama tiekėjus patei</text:span><text:span text:style-name="T3942">kti pasiūlymus;<text:s/></text:span></text:p>
      <text:p text:style-name="P3943"><text:span text:style-name="T3944">2</text:span><text:span text:style-name="T3945">) patikrina, ar nėra pirkimo dokumentuose nustatytų dalyvių pašalinimo pagrindų, ar dalyviai atitinka keliamus kvalifikacijos reikalavimus ir,<text:s/></text:span><text:span text:style-name="T3946">jeigu<text:s/></text:span><text:span text:style-name="T3947">taikytina</text:span><text:span text:style-name="T3948">, reikalaujamus<text:s/></text:span><text:span text:style-name="T3949">kokybės vadybos sistemos ir (arba) aplinkos apsaugos vadybos</text:span><text:span text:style-name="T3950"><text:s/>sistemos standartus;<text:s/></text:span></text:p>
      <text:p text:style-name="P3951"><text:span text:style-name="T3952">3</text:span><text:span text:style-name="T3953">) nagrinėja, vertina ir palygina dalyvių pateiktus pasiūlymus, vadovaudamasi pirkimo dokumentuose nustatytomis sąlygomis.</text:span></text:p>
      <text:p text:style-name="P3954"><text:span text:style-name="T3955">4</text:span><text:span text:style-name="T3956">. Atlikdama pirkimą atviro konkurso būdu, perkančioji organizacija gali nesilaikyti šio straipsnio<text:s/></text:span><text:span text:style-name="T3957">3 dalyje nustatyto pirkimo procedūrų eiliškumo ir pirmiausia vertinti dalyvių pateiktus pasiūlymus, o įvertinusi pasiūlymus patikrinti, ar nėra ekonomiškai naudingiausią pasiūlymą pateikusio dalyvio pašalinimo pagrindų, ar šio dalyvio kvalifikacija atitink</text:span><text:span text:style-name="T3958">a nustatytus reikalavimus ir,<text:s/></text:span><text:span text:style-name="T3959">jeigu<text:s/></text:span><text:span text:style-name="T3960">taikytina</text:span><text:span text:style-name="T3961">, ar tiekėjas laikosi<text:s/></text:span><text:span text:style-name="T3962">kokybės vadybos sistemos ir (arba) aplinkos apsaugos vadybos sistemos standartų. Perkančioji organizacija, naudodamasi šia galimybe, turi užtikrinti, kad dalyvio tikrinimas būtų atliekamas<text:s/></text:span><text:span text:style-name="T3963">nešališkai ir skaidriai, o pirkimo sutartis ar preliminarioji sutartis būtų sudaroma tik su nustatytus reikalavimus atitinkančiu tiekėju.</text:span></text:p>
      <text:p text:style-name="P3964"><text:span text:style-name="T3965">5</text:span><text:span text:style-name="T3966">. Pirkimą atliekant atviro konkurso būdu, perkančiosios organizacijos ir tiekėjų derybos yra draudžiamos.</text:span></text:p>
      <text:p text:style-name="P3967"/>
      <text:p text:style-name="P3968"><text:span text:style-name="T3969">60</text:span><text:span text:style-name="T3970"><text:s/>straipsnis.<text:s/></text:span><text:span text:style-name="T3971">Pasiūlymų pateikimo atviram konkursui terminai<text:s/></text:span></text:p>
      <text:p text:style-name="P3972"><text:span text:style-name="T3973">1</text:span><text:span text:style-name="T3974">. Perkančioji organizacija pasiūlymų pateikimo terminą nustato vadovaudamasi šio įstatymo 40 straipsnio nuostatomis. Pasiūlymų pateikimo terminas negali būti trumpesnis kaip:</text:span></text:p>
      <text:p text:style-name="P3975"><text:span text:style-name="T3976">1</text:span><text:span text:style-name="T3977">) 35 dieno</text:span><text:span text:style-name="T3978">s nuo skelbimo išsiuntimo iš Viešųjų pirkimų tarnybos dienos – tarptautinio pirkimo atveju;</text:span></text:p>
      <text:p text:style-name="P3979"><text:span text:style-name="T3980">2</text:span><text:span text:style-name="T3981">) 12 dienų nuo skelbimo paskelbimo Centrinėje viešųjų pirkimų informacinėje sistemoje dienos – supaprastinto pirkimo atveju.</text:span></text:p>
      <text:p text:style-name="P3982"><text:span text:style-name="T3983">2</text:span><text:span text:style-name="T3984">. Jeigu perkančioji organizacija paskelbė išankstinį informacinį skelbimą, kaip nustatyta šio įstatymo 30 straipsnio 4 dalyje, šio straipsnio 1 dalies 1 punkte nurodytas terminas gali būti sutrumpintas iki 15 dienų, šio straipsnio 1 dalies 2 punkte nurodyt</text:span><text:span text:style-name="T3985">as terminas – iki 7 dienų.<text:s/></text:span></text:p>
      <text:p text:style-name="P3986"><text:span text:style-name="T3987">3</text:span><text:span text:style-name="T3988">. Skubos atveju, kai neįmanoma pirkimo atlikti laikantis šio straipsnio 1 dalyje nustatytų terminų, perkančioji organizacija turi teisę atvirą konkursą įvykdyti taikydama pagreitintą procedūrą, prieš tai skelbime apie<text:s/></text:span><text:span text:style-name="T3989">pirkimą nurodžiusi tokį pasirinkimą pagrindžiančias priežastis. Tokiu atveju pasiūlymų pateikimo terminas nustatomas ne trumpesnis kaip:</text:span></text:p>
      <text:p text:style-name="P3990"><text:span text:style-name="T3991">1</text:span><text:span text:style-name="T3992">) 15 dienų nuo skelbimo apie pirkimą išsiuntimo iš Viešųjų pirkimų tarnybos dienos – tarptautinio pirkimo atveju;</text:span></text:p>
      <text:p text:style-name="P3993"><text:span text:style-name="T3994">2</text:span><text:span text:style-name="T3995">) 7 dienos nuo skelbimo paskelbimo Centrinėje viešųjų pirkimų informacinėje sistemoje dienos – supaprastinto pirkimo atveju.</text:span></text:p>
      <text:p text:style-name="P3996"><text:span text:style-name="T3997">4</text:span><text:span text:style-name="T3998">. Jeigu perkančioji organizacija paskelbtame skelbime apie pirkimą nurodo, kad pasiūlymai turi būti perduodami elektronin</text:span><text:span text:style-name="T3999">ėmis priemonėmis laikantis šio įstatymo 22 straipsnio 1, 7 ir 11 dalyse nustatytų reikalavimų, šio straipsnio 1 dalies 1 punkte nurodytas pasiūlymų pateikimo terminas gali būti sutrumpintas 5 dienomis, šio straipsnio 1 dalies 2 punkte nurodytas terminas –<text:s/></text:span><text:span text:style-name="T4000">3 dienomis.</text:span></text:p>
      <text:p text:style-name="P4001"><text:span text:style-name="T4002">5</text:span><text:span text:style-name="T4003">.<text:s/></text:span><text:span text:style-name="T4004">Jeigu perkančioji organizacija negali pirkimo dokumentų ar jų dalies paskelbti Centrinėje viešųjų pirkimų informacinėje sistemoje dėl šio įstatymo 22 straipsnio 5 dalyje ar 20 straipsnio 5 dalyje nurodytų priežasčių, ji pailgina pasiūlym</text:span><text:span text:style-name="T4005">ų pateikimo terminą ne mažiau kaip 5 dienomis, išskyrus šio straipsnio 3 dalyje nurodytą skubos atvejį.<text:s/></text:span></text:p>
      <text:p text:style-name="P4006"/>
      <text:p text:style-name="P4007"><text:span text:style-name="T4008">ANTRASIS</text:span><text:span text:style-name="T4009"><text:s/>SKIRSNIS</text:span></text:p>
      <text:p text:style-name="P4010"><text:span text:style-name="T4011">RIBOTAS KONKURSAS</text:span></text:p>
      <text:p text:style-name="P4012"/>
      <text:p text:style-name="P4013"><text:span text:style-name="T4014">61</text:span><text:span text:style-name="T4015"><text:s/>straipsnis.<text:s/></text:span><text:span text:style-name="T4016">Riboto konkurso sąlygos ir vykdymas</text:span></text:p>
      <text:p text:style-name="P4017"><text:span text:style-name="T4018">1</text:span><text:span text:style-name="T4019">. Ribotą konkursą perkančioji organizacija ga</text:span><text:span text:style-name="T4020">li vykdyti visais atvejais atsižvelgdama į konkretaus pirkimo ypatumus.<text:s/></text:span></text:p>
      <text:p text:style-name="P4021"><text:span text:style-name="T4022">2</text:span><text:span text:style-name="T4023">. Atliekant pirkimą riboto konkurso būdu, paraišką gali pateikti kiekvienas suinteresuotas tiekėjas, pasiūlymus teikia tik perkančiosios organizacijos pakviesti kandidatai. Perka</text:span><text:span text:style-name="T4024">nčioji organizacija gali apriboti kandidatų, kuriuos ji kvies pateikti pasiūlymus, skaičių, vadovaudamasi šio įstatymo 54 straipsnio nuostatomis.</text:span></text:p>
      <text:p text:style-name="P4025"><text:span text:style-name="T4026">3</text:span><text:span text:style-name="T4027">. Perkančioji organizacija ribotą konkursą vykdo šiais etapais:<text:s/></text:span></text:p>
      <text:p text:style-name="P4028"><text:span text:style-name="T4029">1</text:span><text:span text:style-name="T4030">) skelbia apie pirkimą šio įstatymo 3</text:span><text:span text:style-name="T4031">1, 34 straipsniuose nustatyta tvarka, kviesdama tiekėjus pateikti paraiškas;<text:s/></text:span></text:p>
      <text:p text:style-name="P4032"><text:span text:style-name="T4033">2</text:span><text:span text:style-name="T4034">) patikrina, ar nėra pirkimo dokumentuose nustatytų kandidatų pašalinimo pagrindų, ar kandidatai atitinka keliamus kvalifikacijos reikalavimus ir,<text:s/></text:span><text:span text:style-name="T4035">jeigu<text:s/></text:span><text:span text:style-name="T4036">taikytina</text:span><text:span text:style-name="T4037">, reikalauj</text:span><text:span text:style-name="T4038">amus<text:s/></text:span><text:span text:style-name="T4039">kokybės vadybos sistemos ir (arba) aplinkos apsaugos vadybos sistemos standartus;<text:s/></text:span></text:p>
      <text:p text:style-name="P4040"><text:span text:style-name="T4041">3</text:span><text:span text:style-name="T4042">) atlieka kandidatų kvalifikacinę atranką pagal nustatytas procedūras ir kriterijus, jeigu tokia atranka nurodyta pirkimo dokumentuose;<text:s/></text:span></text:p>
      <text:p text:style-name="P4043"><text:span text:style-name="T4044">4</text:span><text:span text:style-name="T4045">) atrinktus kandidatu</text:span><text:span text:style-name="T4046">s vienu metu raštu kviečia pateikti pasiūlymus. Kvietime pateikiama šio įstatymo 3 priedo 1 punkte nurodyta informacija;</text:span></text:p>
      <text:p text:style-name="P4047"><text:span text:style-name="T4048">5</text:span><text:span text:style-name="T4049">) nagrinėja, vertina ir palygina pakviestų dalyvių pateiktus pasiūlymus, vadovaudamasi pirkimo dokumentuose nustatytomis sąlygomis</text:span><text:span text:style-name="T4050">.</text:span></text:p>
      <text:p text:style-name="P4051"><text:span text:style-name="T4052">4</text:span><text:span text:style-name="T4053">. Ne centrinės valdžios perkančioji organizacija ribotą konkursą gali atlikti šiais etapais:</text:span></text:p>
      <text:p text:style-name="P4054"><text:span text:style-name="T4055">1</text:span><text:span text:style-name="T4056">) skelbia apie pirkimą šio įstatymo 30 straipsnio 3 dalyje ir 34 straipsnyje nustatyta tvarka, kviesdama tiekėjus išreikšti susidomėjimą pirkimu;<text:s/></text:span></text:p>
      <text:p text:style-name="P4057"><text:span text:style-name="T4058">2</text:span><text:span text:style-name="T4059">) išsiunčia kvietimus patvirtinti susidomėjimą vienu metu raštu visiems susidomėjimą išreiškusiems tiekėjams ir prašo jų pateikti paraiškas. Kvietime patvirtinti susidomėjimą pateikiama šio įstatymo 3 priedo 2 punkte nurodyta informacija;</text:span></text:p>
      <text:p text:style-name="P4060"><text:span text:style-name="T4061">3</text:span><text:span text:style-name="T4062">) toliau pi</text:span><text:span text:style-name="T4063">rkimą atlieka šio straipsnio 3 dalies 2–5 punktuose nustatytais etapais.</text:span></text:p>
      <text:p text:style-name="P4064"><text:span text:style-name="T4065">5</text:span><text:span text:style-name="T4066">. Ribotame konkurse perkančiosios organizacijos ir tiekėjų derybos yra draudžiamos.<text:s/></text:span></text:p>
      <text:p text:style-name="P4067"/>
      <text:p text:style-name="P4068"><text:span text:style-name="T4069">62</text:span><text:span text:style-name="T4070"><text:s/>straipsnis.<text:s/></text:span><text:span text:style-name="T4071">Paraiškų ir pasiūlymų pateikimo ribotam konkursui terminai<text:s/></text:span></text:p>
      <text:p text:style-name="P4072"><text:span text:style-name="T4073">1</text:span><text:span text:style-name="T4074">. Perkančioji organizacija paraiškų ir pasiūlymų pateikimo terminus nustato vadovaudamasi šio įstatymo 40 straipsnio nuostatomis.<text:s/></text:span></text:p>
      <text:p text:style-name="P4075"><text:span text:style-name="T4076">2</text:span><text:span text:style-name="T4077">. Paraiškų dalyvauti pirkime pateikimo terminas negali būti trumpesnis kaip:</text:span></text:p>
      <text:p text:style-name="P4078"><text:span text:style-name="T4079">1</text:span><text:span text:style-name="T4080">) 30 dienų nuo skelbimo išsiuntimo iš Vi</text:span><text:span text:style-name="T4081">ešųjų pirkimų tarnybos dienos arba kvietimo patvirtinti susidomėjimą išsiuntimo tiekėjams dienos – tarptautinių pirkimų atveju;</text:span></text:p>
      <text:p text:style-name="P4082"><text:span text:style-name="T4083">2</text:span><text:span text:style-name="T4084">) 10 dienų nuo skelbimo paskelbimo Centrinėje viešųjų pirkimų informacinėje sistemoje dienos arba kvietimo patvirtinti susi</text:span><text:span text:style-name="T4085">domėjimą išsiuntimo tiekėjams dienos – supaprastintų pirkimų atveju.<text:s/></text:span></text:p>
      <text:p text:style-name="P4086"><text:span text:style-name="T4087">3</text:span><text:span text:style-name="T4088">. Pasiūlymų pateikimo terminas nuo kvietimų pateikti pasiūlymus išsiuntimo tiekėjams dienos negali būti trumpesnis kaip:</text:span></text:p>
      <text:p text:style-name="P4089"><text:span text:style-name="T4090">1</text:span><text:span text:style-name="T4091">) 30 dienų – tarptautinių pirkimų atveju;</text:span></text:p>
      <text:p text:style-name="P4092"><text:span text:style-name="T4093">2</text:span><text:span text:style-name="T4094">) 10 die</text:span><text:span text:style-name="T4095">nų – supaprastintų pirkimų atveju.</text:span></text:p>
      <text:p text:style-name="P4096"><text:span text:style-name="T4097">4</text:span><text:span text:style-name="T4098">. Jeigu perkančioji organizacija paskelbė išankstinį informacinį skelbimą, kaip nustatyta šio įstatymo 30 straipsnio 4 dalyje, šio straipsnio 3 dalies 1 punkte nurodytas pasiūlymų pateikimo terminas gali būti sutru</text:span><text:span text:style-name="T4099">mpintas iki 10 dienų, šio straipsnio 3 dalies 2 punkte nurodytas terminas – iki 5 dienų.</text:span></text:p>
      <text:p text:style-name="P4100"><text:span text:style-name="T4101">5</text:span><text:span text:style-name="T4102">. Jeigu perkančioji organizacija paskelbdama apie pirkimą nurodo, kad pasiūlymai turi būti perduodami elektroninėmis priemonėmis laikantis šio įstatymo 22 straips</text:span><text:span text:style-name="T4103">nio 1, 7 ir 11 dalyse nustatytų reikalavimų, šio straipsnio 3 dalies 1 punkte nurodytas pasiūlymų pateikimo terminas gali būti sutrumpintas 5 dienomis, šio straipsnio 3 dalies 2 punkte nurodytas terminas – 3 dienomis.</text:span></text:p>
      <text:p text:style-name="P4104"><text:span text:style-name="T4105">6</text:span><text:span text:style-name="T4106">. Ne centrinės valdžios perkančio</text:span><text:span text:style-name="T4107">ji organizacija su atrinktais kandidatais gali susiderinti kitą pasiūlymų pateikimo terminą, negu nustatytas šio straipsnio 3 dalyje, tuo atveju, jeigu visi atrinkti kandidatai turės tiek pat laiko pasiūlymams parengti ir pateikti. Ne centrinės valdžios pe</text:span><text:span text:style-name="T4108">rkančioji organizacija užtikrina, kad derinant pasiūlymų pateikimo terminą nebūtų atskleisti atrinkti kandidatai. Jeigu ne centrinės valdžios perkančioji organizacija ir atrinkti kandidatai nesusiderina pasiūlymų pateikimo termino, šis terminas nuo kvietim</text:span><text:span text:style-name="T4109">ų pateikti pasiūlymus išsiuntimo tiekėjams dienos negali būti trumpesnis kaip:</text:span></text:p>
      <text:p text:style-name="P4110"><text:span text:style-name="T4111">1</text:span><text:span text:style-name="T4112">) 10 dienų – tarptautinių pirkimų atveju;</text:span></text:p>
      <text:p text:style-name="P4113"><text:span text:style-name="T4114">2</text:span><text:span text:style-name="T4115">) 7 dienos – supaprastintų pirkimų atveju.</text:span></text:p>
      <text:p text:style-name="P4116"><text:span text:style-name="T4117">7</text:span><text:span text:style-name="T4118">. Skubos atveju, kai neįmanoma pirkimo atlikti laikantis šiame straipsnyje nu</text:span><text:span text:style-name="T4119">statytų terminų, perkančioji organizacija gali ribotą konkursą įvykdyti taikydama pagreitintą procedūrą, prieš tai skelbime apie pirkimą nurodžiusi tokį pasirinkimą pagrindžiančias priežastis. Tokiu atveju:</text:span></text:p>
      <text:p text:style-name="P4120"><text:span text:style-name="T4121">1</text:span><text:span text:style-name="T4122">) paraiškų pateikimo terminas negali būti<text:s/></text:span><text:span text:style-name="T4123">trumpesnis kaip:</text:span></text:p>
      <text:p text:style-name="P4124"><text:span text:style-name="T4125">a</text:span><text:span text:style-name="T4126">) 15 dienų nuo skelbimo apie pirkimą išsiuntimo iš Viešųjų pirkimų tarnybos dienos arba kvietimo patvirtinti susidomėjimą išsiuntimo tiekėjams dienos – tarptautinių pirkimų atveju;</text:span></text:p>
      <text:p text:style-name="P4127"><text:span text:style-name="T4128">b</text:span><text:span text:style-name="T4129">) 7 dienos nuo skelbimo paskelbimo Centrinėje vieš</text:span><text:span text:style-name="T4130">ųjų pirkimų informacinėje sistemoje dienos arba kvietimo patvirtinti susidomėjimą išsiuntimo tiekėjams dienos – supaprastintų pirkimų atveju;</text:span></text:p>
      <text:p text:style-name="P4131"><text:span text:style-name="T4132">2</text:span><text:span text:style-name="T4133">) pasiūlymų pateikimo terminas nuo kvietimų pateikti pasiūlymus išsiuntimo tiekėjams dienos negali būti tru</text:span><text:span text:style-name="T4134">mpesnis kaip:</text:span></text:p>
      <text:p text:style-name="P4135"><text:span text:style-name="T4136">a</text:span><text:span text:style-name="T4137">) 10 dienų – tarptautinių pirkimų atveju;</text:span></text:p>
      <text:p text:style-name="P4138"><text:span text:style-name="T4139">b</text:span><text:span text:style-name="T4140">) 7 dienos – supaprastintų pirkimų atveju.</text:span></text:p>
      <text:p text:style-name="P4141"><text:span text:style-name="T4142">8</text:span><text:span text:style-name="T4143">.<text:s/></text:span><text:span text:style-name="T4144">Jeigu perkančioji organizacija negali pirkimo dokumentų ar jų dalies paskelbti Centrinėje viešųjų pirkimų informacinėje sistemoje dėl šio<text:s/></text:span><text:span text:style-name="T4145">įstatymo 20 straipsnio 5 dalyje ar 22 straipsnio 5 dalyje nurodytų priežasčių, ji pailgina pasiūlymų pateikimo terminą ne mažiau kaip 5 dienomis, išskyrus šio straipsnio 7 dalyje nurodytą skubos atvejį.<text:s/></text:span></text:p>
      <text:p text:style-name="P4146"/>
      <text:p text:style-name="P4147"><text:span text:style-name="T4148">TREČIASIS</text:span><text:span text:style-name="T4149"><text:s/>SKIRSNIS</text:span></text:p>
      <text:p text:style-name="P4150"><text:span text:style-name="T4151">SKELBIAMOS DERYBOS</text:span></text:p>
      <text:p text:style-name="P4152"/>
      <text:p text:style-name="P4153"><text:span text:style-name="T4154">63</text:span><text:span text:style-name="T4155"><text:s/>straipsnis.<text:s/></text:span><text:span text:style-name="T4156">Skelbiamų derybų sąlygos<text:s/></text:span></text:p>
      <text:p text:style-name="P4157"><text:span text:style-name="T4158">1</text:span><text:span text:style-name="T4159">. Perkančioji<text:s/></text:span><text:span text:style-name="T4160">organizacija</text:span><text:span text:style-name="T4161"><text:s/>tarptautinį pirkimą skelbiamų derybų būdu gali atlikti šiais atvejais:<text:s/></text:span></text:p>
      <text:p text:style-name="P4162"><text:span text:style-name="T4163">1</text:span><text:span text:style-name="T4164">) kai perkamos prekės, paslaugos ar darbai atitinka bent vieną iš kriterijų:</text:span></text:p>
      <text:p text:style-name="P4165"><text:span text:style-name="T4166">a</text:span><text:span text:style-name="T4167">) perkančiosios organizacijo</text:span><text:span text:style-name="T4168">s poreikiai negali būti patenkinti be specialaus lengvai prieinamų sprendinių pritaikymo;<text:s/></text:span></text:p>
      <text:p text:style-name="P4169"><text:span text:style-name="T4170">b</text:span><text:span text:style-name="T4171">) prekės, paslaugos ar darbai apima inovatyvius ar projektinius sprendinius;</text:span></text:p>
      <text:p text:style-name="P4172"><text:span text:style-name="T4173">c</text:span><text:span text:style-name="T4174">) dėl specifinių aplinkybių, susijusių su prekių, paslaugų ar darbų pobūdžiu,<text:s/></text:span><text:span text:style-name="T4175">sudėtingumu, teisine ar finansine prigimtimi arba tenkančia rizika, pirkimo sutartis negali būti sudaryta be išankstinių derybų;</text:span></text:p>
      <text:p text:style-name="P4176"><text:span text:style-name="T4177">d</text:span><text:span text:style-name="T4178">) perkančioji organizacija negali tiksliai apibrėžti perkamo objekto techninės specifikacijos, pateikdama nuorodą į standa</text:span><text:span text:style-name="T4179">rtą, Europos techninio įvertinimo patvirtinimo dokumentą, informacinių ir ryšių technologijų bendrąją techninę specifikaciją ar techninį pamatinį dokumentą, apibrėžtus šio įstatymo 2 straipsnio 10, 13, 30 ir 35 dalyse;<text:s/></text:span></text:p>
      <text:p text:style-name="P4180"><text:span text:style-name="T4181">2</text:span><text:span text:style-name="T4182">) jeigu atviram ar ribotam ko</text:span><text:span text:style-name="T4183">nkursui visi pateikti pasiūlymai yra nepriimtini, o pirkimo sąlygos iš esmės nekeičiamos. Perkančioji organizacija gali neskelbti skelbimo apie pirkimą, kai į derybas kviečiami visi vykusiam atviram ar ribotam konkursui pasiūlymus pateikę tiekėjai, atitink</text:span><text:span text:style-name="T4184">antys perkančiosios organizacijos nustatytus reikalavimus dėl pašalinimo pagrindų, kvalifikacijos,<text:s/></text:span><text:span text:style-name="T4185">jeigu<text:s/></text:span><text:span text:style-name="T4186">taikytina</text:span><text:span text:style-name="T4187">,<text:s/></text:span><text:span text:style-name="T4188">kokybės vadybos sistemos ir (arba) aplinkos apsaugos vadybos sistemos standartų ir formalius pirkimo procedūros reikalavimus.<text:s/></text:span></text:p>
      <text:p text:style-name="P4189"><text:span text:style-name="T4190">2</text:span><text:span text:style-name="T4191">.<text:s/></text:span><text:span text:style-name="T4192">Perkančioji organizacija visais atvejais gali pasirinkti skelbiamų derybų būdą, kai atliekamas supaprastintas pirkimas ar perkamos šio įstatymo 2 priede nurodytos socialinės ir kitos specialiosios paslaugos. Perkančioji organizacija gali neskelbti skelbimo</text:span><text:span text:style-name="T4193"><text:s/>apie pirkimą, kai skelbiamos derybos vyksta šio straipsnio 1 dalies 2 punkte nustatytomis sąlygomis.</text:span></text:p>
      <text:p text:style-name="P4194"/>
      <text:p text:style-name="P4195"><text:span text:style-name="T4196">64</text:span><text:span text:style-name="T4197"><text:s/>straipsnis.<text:s/></text:span><text:span text:style-name="T4198">Skelbiamų derybų vykdymas<text:s/></text:span></text:p>
      <text:p text:style-name="P4199"><text:span text:style-name="T4200">1</text:span><text:span text:style-name="T4201">.<text:s/></text:span><text:span text:style-name="T4202">Atliekant</text:span><text:span text:style-name="T4203"><text:s/>pirkimą skelbiamų derybų būdu, paraišką gali pateikti kiekvienas suinteresuotas tiekėjas</text:span><text:span text:style-name="T4204">, pirminius pasiūlymus teikia tik perkančiosios organizacijos pakviesti kandidatai. Perkančioji organizacija gali apriboti kandidatų, kuriuos ji kvies pateikti pirminius pasiūlymus, skaičių, vadovaudamasi šio įstatymo 54 straipsnio nuostatomis.</text:span></text:p>
      <text:p text:style-name="P4205"><text:span text:style-name="T4206">2</text:span><text:span text:style-name="T4207">. Atli</text:span><text:span text:style-name="T4208">kdama pirkimą skelbiamų derybų būdu, perkančioji organizacija pirkimo dokumentuose nurodo pirkimo objektą, pasiūlymų vertinimo kriterijus ir minimalius reikalavimus, kuriuos turi atitikti visi pasiūlymai. Pateikta informacija turi būti pakankamai tiksli, k</text:span><text:span text:style-name="T4209">ad tiekėjai galėtų nustatyti pirkimo pobūdį ir apimtį ir nuspręsti, ar pateikti paraišką.</text:span></text:p>
      <text:p text:style-name="P4210"><text:span text:style-name="T4211">3</text:span><text:span text:style-name="T4212">. Perkančioji organizacija skelbiamas derybas vykdo šiais etapais, išskyrus šio straipsnio 4 dalyje nurodytą atvejį:<text:s/></text:span></text:p>
      <text:p text:style-name="P4213"><text:span text:style-name="T4214">1</text:span><text:span text:style-name="T4215">) skelbia apie pirkimą šio įstatymo 31,<text:s/></text:span><text:span text:style-name="T4216">34 straipsniuose nustatyta tvarka, kviesdama tiekėjus pateikti paraiškas;<text:s/></text:span></text:p>
      <text:p text:style-name="P4217"><text:span text:style-name="T4218">2</text:span><text:span text:style-name="T4219">) patikrina, ar nėra pirkimo dokumentuose nustatytų kandidatų pašalinimo pagrindų, ar kandidatai atitinka keliamus kvalifikacijos reikalavimus ir,<text:s/></text:span><text:span text:style-name="T4220">jeigu<text:s/></text:span><text:span text:style-name="T4221">taikytina</text:span><text:span text:style-name="T4222">, reikalaujamu</text:span><text:span text:style-name="T4223">s<text:s/></text:span><text:span text:style-name="T4224">kokybės vadybos sistemos ir (arba) aplinkos apsaugos vadybos sistemos standartus;<text:s/></text:span></text:p>
      <text:p text:style-name="P4225"><text:span text:style-name="T4226">3</text:span><text:span text:style-name="T4227">) atlieka kandidatų kvalifikacinę atranką pagal nustatytas procedūras ir kriterijus, jeigu tokia atranka nustatyta pirkimo dokumentuose;</text:span></text:p>
      <text:p text:style-name="P4228"><text:span text:style-name="T4229">4</text:span><text:span text:style-name="T4230">) atrinktus kandidatus v</text:span><text:span text:style-name="T4231">ienu metu raštu kviečia pateikti pirminius pasiūlymus. Kvietime pateikiama šio įstatymo 3 priedo 1 punkte nurodyta informacija;</text:span></text:p>
      <text:p text:style-name="P4232"><text:span text:style-name="T4233">5</text:span><text:span text:style-name="T4234">) šio įstatymo 66 straipsnyje nustatyta tvarka derasi su dalyviais, kurių pirminiai ir vėlesni pasiūlymai atitinka pirkimo<text:s/></text:span><text:span text:style-name="T4235">dokumentuose nustatytus minimalius reikalavimus, prašo jų pateikti galutinius pasiūlymus;</text:span></text:p>
      <text:p text:style-name="P4236"><text:span text:style-name="T4237">6</text:span><text:span text:style-name="T4238">) įvertina galutinius pasiūlymus ir nustato laimėtoją.</text:span></text:p>
      <text:p text:style-name="P4239"><text:span text:style-name="T4240">4</text:span><text:span text:style-name="T4241">. Ne centrinės valdžios perkančioji organizacija skelbiamas derybas gali vykdyti šiais etapais:</text:span></text:p>
      <text:p text:style-name="P4242"><text:span text:style-name="T4243">1</text:span><text:span text:style-name="T4244">) skelbia apie pirkimą šio įstatymo 30 straipsnio 3 dalyje ir 34 straipsnyje nustatyta tvarka, kviesdama tiekėjus išreikšti susidomėjimą pirkimu;<text:s/></text:span></text:p>
      <text:p text:style-name="P4245"><text:span text:style-name="T4246">2</text:span><text:span text:style-name="T4247">) išsiunčia kvietimus patvirtinti susidomėjimą vienu metu raštu visiems susidomėjimą išreiškusiems tiekė</text:span><text:span text:style-name="T4248">jams ir prašo jų pateikti paraiškas. Kvietime patvirtinti susidomėjimą pateikiama šio įstatymo 3 priedo 2 punkte nurodyta informacija;</text:span></text:p>
      <text:p text:style-name="P4249"><text:span text:style-name="T4250">3</text:span><text:span text:style-name="T4251">) toliau pirkimą atlieka šio straipsnio 3 dalies 2–5 punktuose nustatytais etapais.</text:span></text:p>
      <text:p text:style-name="P4252"><text:span text:style-name="T4253">5</text:span><text:span text:style-name="T4254">. Vertinant pasiūlymus,<text:s/></text:span><text:span text:style-name="T4255">kuriuose nurodytos galutinės tiekėjų siūlomos kainos ar sąnaudos, taip pat galutiniai duomenys, kurie vertinami pagal kainos ar sąnaudų ir kokybės santykį, gali būti netaikomi šio įstatymo 55 straipsnio 7 dalyje nustatyti reikalavimai.</text:span></text:p>
      <text:p text:style-name="P4256"/>
      <text:h text:style-name="P4257" text:outline-level="3"><text:span text:style-name="T4258">65</text:span><text:span text:style-name="T4259"><text:s/>straipsnis.<text:s/></text:span><text:span text:style-name="T4260">Paraiškų ir pirminių pasiūlymų pateikimo skelbiamoms deryboms terminai</text:span></text:h>
      <text:p text:style-name="P4261"><text:span text:style-name="T4262">1</text:span><text:span text:style-name="T4263">. Perkančioji organizacija paraiškų ir pasiūlymų pateikimo terminus nustato vadovaudamasi šio įstatymo 40 straipsnio nuostatomis.<text:s/></text:span></text:p>
      <text:p text:style-name="P4264"><text:span text:style-name="T4265">2</text:span><text:span text:style-name="T4266">. Paraiškų dalyvauti pirkime pa</text:span><text:span text:style-name="T4267">teikimo terminas negali būti trumpesnis kaip:</text:span></text:p>
      <text:p text:style-name="P4268"><text:span text:style-name="T4269">1</text:span><text:span text:style-name="T4270">) 30 dienų nuo skelbimo išsiuntimo iš Viešųjų pirkimų tarnybos dienos arba kvietimo patvirtinti susidomėjimą išsiuntimo tiekėjams dienos – tarptautinių pirkimų atveju;</text:span></text:p>
      <text:p text:style-name="P4271"><text:span text:style-name="T4272">2</text:span><text:span text:style-name="T4273">) 10 dienų nuo skelbimo paskelbimo</text:span><text:span text:style-name="T4274"><text:s/>Centrinėje viešųjų pirkimų informacinėje sistemoje dienos arba kvietimo patvirtinti susidomėjimą išsiuntimo tiekėjams dienos – supaprastintų pirkimų atveju.<text:s/></text:span></text:p>
      <text:p text:style-name="P4275"><text:span text:style-name="T4276">3</text:span><text:span text:style-name="T4277">. Pirminių pasiūlymų pateikimo terminas nuo kvietimų pateikti pasiūlymus išsiuntimo tiekėj</text:span><text:span text:style-name="T4278">ams dienos negali būti trumpesnis kaip:</text:span></text:p>
      <text:p text:style-name="P4279"><text:span text:style-name="T4280">1</text:span><text:span text:style-name="T4281">) 30 dienų – tarptautinių pirkimų atveju;</text:span></text:p>
      <text:p text:style-name="P4282"><text:span text:style-name="T4283">2</text:span><text:span text:style-name="T4284">) 10 dienų – supaprastintų pirkimų atveju.</text:span></text:p>
      <text:p text:style-name="P4285"><text:span text:style-name="T4286">4</text:span><text:span text:style-name="T4287">. Nustatant paraiškų ir pirminių pasiūlymų pateikimo terminus, taikomos šio įstatymo 62 straipsnio 4–8 dalių nuostat</text:span><text:span text:style-name="T4288">os.</text:span></text:p>
      <text:h text:style-name="P4289" text:outline-level="3"/>
      <text:h text:style-name="P4290" text:outline-level="3"><text:span text:style-name="T4291">66</text:span><text:span text:style-name="T4292"><text:s/>straipsnis.<text:s/></text:span><text:span text:style-name="T4293">Derybų reikalavimai<text:s/></text:span></text:h>
      <text:h text:style-name="P4294" text:outline-level="3"><text:span text:style-name="T4295">1</text:span><text:span text:style-name="T4296">. Derybų metu perkančioji organizacija turi laikytis šių sąlygų:</text:span></text:h>
      <text:h text:style-name="P4297" text:outline-level="3"><text:span text:style-name="T4298">1</text:span><text:span text:style-name="T4299">) tretiesiems asmenims neatskleisti jokios iš tiekėjo gautos informacijos be tiekėjo sutikimo</text:span><text:span text:style-name="T4300">, kuriame būtų nurodyta, kokią informaciją<text:s/></text:span><text:span text:style-name="T4301">leidžiama atskleisti</text:span><text:span text:style-name="T4302">;<text:s/></text:span></text:h>
      <text:h text:style-name="P4303" text:outline-level="3"><text:span text:style-name="T4304">2</text:span><text:span text:style-name="T4305">) visiems tiekėjams taikyti vienodus reikalavimus, suteikti vienodas galimybes ir pateikti vienodą informaciją; teikdama informaciją perkančioji organizacija neturi diskriminuoti tiekėjų;</text:span></text:h>
      <text:h text:style-name="P4306" text:outline-level="3"><text:span text:style-name="T4307">3</text:span><text:span text:style-name="T4308">) visus tiekėjus, kurių pasiūlymai<text:s/></text:span><text:span text:style-name="T4309">nebuvo atmesti pagal šio straipsnio 4 dalį, raštu informuoti apie techninių specifikacijų ar kitų pirkimo dokumentų pakeitimus. Perkančiosios organizacijos nustatyti minimalūs reikalavimai negali būti keičiami. Atsižvelgdama į pirkimo dokumentų pakeitimus,</text:span><text:span text:style-name="T4310"><text:s/>perkančioji organizacija nustato pakankamą terminą tiekėjams pakeisti pateiktus pasiūlymus;</text:span></text:h>
      <text:h text:style-name="P4311" text:outline-level="3"><text:span text:style-name="T4312">4</text:span><text:span text:style-name="T4313">) derybas vesti vadovaujantis šio įstatymo 22 straipsnyje nustatytais reikalavimais. Tuo atveju, kai surašomas derybų protokolas, jį pasirašo Komisijos pirmin</text:span><text:span text:style-name="T4314">inkas ir dalyvio, su kuriuo derėtasi, įgaliotasis atstovas.</text:span></text:h>
      <text:h text:style-name="P4315" text:outline-level="3"><text:span text:style-name="T4316">2</text:span><text:span text:style-name="T4317">. Perkančioji organizacija derasi, išskyrus šio straipsnio 3 dalyje nustatytą atvejį, su kiekvienu iš tiekėjų dėl jų pateiktų pirminių ir vėlesnių pasiūlymų ir pirkimo sutarties sąlygų,<text:s/></text:span><text:span text:style-name="T4318">siekdama geriausio rezultato pagal pirkimo dokumentuose keliamus reikalavimus. Atliekant pirkimą skelbiamų derybų būdu, negalima derėtis dėl pirkimo dokumentuose nustatytų minimalių reikalavimų, pasiūlymo vertinimo kriterijų ir tvarkos, galutinio derybų re</text:span><text:span text:style-name="T4319">zultato, užfiksuoto derybų protokoluose ar po derybų pateiktuose galutiniuose pasiūlymuose.</text:span></text:h>
      <text:h text:style-name="P4320" text:outline-level="3"><text:span text:style-name="T4321">3</text:span><text:span text:style-name="T4322">. Perkančioji organizacija gali nesiderėti ir sudaryti pirkimo sutartį su pirminį pasiūlymą pateikusiu tiekėju</text:span><text:span text:style-name="T4323">, taip pat tiekėjo pirminį pasiūlymą vertinti kai</text:span><text:span text:style-name="T4324">p galutinį, kai jis neatvyksta į derybas ir (arba) nepateikia galutinio pasiūlymo</text:span><text:span text:style-name="T4325">, jeigu apie toki</text:span><text:span text:style-name="T4326">as</text:span><text:span text:style-name="T4327"><text:s/>galimyb</text:span><text:span text:style-name="T4328">es</text:span><text:span text:style-name="T4329"><text:s/>ji nurodė skelbime apie pirkimą ar kvietime patvirtinti susidomėjimą.</text:span></text:h>
      <text:h text:style-name="P4330" text:outline-level="3"><text:span text:style-name="T4331">4</text:span><text:span text:style-name="T4332">. Skelbiamos derybos gali vykti nuosekliai, pakopomis, kad būtų galima</text:span><text:span text:style-name="T4333">, vadovaujantis pirkimo dokumentuose nustatytais kriterijais, mažinti pasiūlymų, dėl kurių būtų deramasi, skaičių. Pirkimo dokumentuose turi būti nurodyta, ar perkančioji organizacija numato taikyti derybų pakopas. Jeigu derybos vyksta pakopomis, dalyviams</text:span><text:span text:style-name="T4334">, kurie nekviečiami į kitą pakopą, per 3 darbo dienas nuo atitinkamo sprendimo priėmimo raštu pranešama, kokie pasiūlymai pasirinkti, nurodomos jų pasirinkimo priežastys. P</text:span><text:span text:style-name="T4335">askutinėje derybų pakopoje likusių dalyvių skaičius turi užtikrinti konkurenciją, je</text:span><text:span text:style-name="T4336">igu yra pakankamai tinkamų pasiūlymų.<text:s/></text:span></text:h>
      <text:p text:style-name="P4337"><text:span text:style-name="T4338">5</text:span><text:span text:style-name="T4339">. Perkančioji organizacija, ketindama baigti derybas, nustato terminą, iki kada dalyviai turi pateikti galutinius pasiūlymus, ir apie tai informuoja visus likusius dalyvius. Įvertinusi, ar galutiniai pasiūlymai a</text:span><text:span text:style-name="T4340">titinka pirkimo dokumentuose nustatytus minimalius reikalavimus ir šio įstatymo 45 straipsnio 1 dalies nuostatas, perkančioji organizacija nustato laimėjusį pasiūlymą, vadovaudamasi pirkimo dokumentuose nustatyta pasiūlymų vertinimo tvarka ir kriterijais.<text:s/></text:span></text:p>
      <text:p text:style-name="P4341"/>
      <text:p text:style-name="P4342"><text:span text:style-name="T4343">KETVIRTASIS</text:span><text:span text:style-name="T4344"><text:s/>SKIRSNIS</text:span></text:p>
      <text:p text:style-name="P4345"><text:span text:style-name="T4346">KONKURENCINIS DIALOGAS</text:span></text:p>
      <text:p text:style-name="P4347"/>
      <text:p text:style-name="P4348"><text:span text:style-name="T4349">67</text:span><text:span text:style-name="T4350"><text:s/>straipsnis.<text:s/></text:span><text:span text:style-name="T4351">Konkurencinio dialogo sąlygos<text:s/></text:span></text:p>
      <text:p text:style-name="P4352"><text:span text:style-name="T4353">Perkančioji organizacija pirkimą konkurencinio dialogo būdu gali atlikti šio įstatymo 63 straipsnio 1 dalyje nurodytais atvejais.</text:span></text:p>
      <text:p text:style-name="P4354"/>
      <text:p text:style-name="P4355"><text:span text:style-name="T4356">68</text:span><text:span text:style-name="T4357"><text:s/>straipsnis.<text:s/></text:span><text:span text:style-name="T4358">Konkurencinio dialogo vykdymas<text:s/></text:span></text:p>
      <text:p text:style-name="P4359"><text:span text:style-name="T4360">1</text:span><text:span text:style-name="T4361">. Atliekant</text:span><text:span text:style-name="T4362"><text:s/>pirkimą konkurencinio dialogo būdu, paraišką gali pateikti kiekvienas suinteresuotas tiekėjas, dialoge gali dalyvauti tik perkančiosios organizacijos pakviesti tiekėjai. Perkančioji organizacija</text:span><text:span text:style-name="T4363"><text:s/>gali apriboti kandidatų, kuriuos ji kvies dalyvauti dialoge, skaičių, vadovaudamasi šio įstatymo 54 straipsnio nuostatomis.</text:span></text:p>
      <text:p text:style-name="P4364"><text:span text:style-name="T4365">2</text:span><text:span text:style-name="T4366">. Perkančioji organizacija konkurencinį dialogą vykdo šiais etapais:<text:s/></text:span></text:p>
      <text:p text:style-name="P4367"><text:span text:style-name="T4368">1</text:span><text:span text:style-name="T4369">) skelbia apie pirkimą šio įstatymo 31 ir 34 straipsn</text:span><text:span text:style-name="T4370">iuose nustatyta tvarka ir kviečia tiekėjus pateikti paraiškas. Skelbime ir (arba) aprašomajame dokumente nurodomi perkančiosios organizacijos poreikiai ir reikalavimai, pasiūlymų vertinimo kriterijai ir orientacinis tvarkaraštis;<text:s/></text:span></text:p>
      <text:p text:style-name="P4371"><text:span text:style-name="T4372">2</text:span><text:span text:style-name="T4373">) patikrina, ar nėra</text:span><text:span text:style-name="T4374"><text:s/>pirkimo dokumentuose nustatytų kandidatų pašalinimo pagrindų, ar kandidatai atitinka keliamus kvalifikacijos reikalavimus ir,<text:s/></text:span><text:span text:style-name="T4375">jeigu<text:s/></text:span><text:span text:style-name="T4376">taikytina</text:span><text:span text:style-name="T4377">, reikalaujamus<text:s/></text:span><text:span text:style-name="T4378">kokybės vadybos sistemos ir (arba) aplinkos apsaugos vadybos sistemos standartus;</text:span></text:p>
      <text:p text:style-name="P4379"><text:span text:style-name="T4380">3</text:span><text:span text:style-name="T4381">) atlieka k</text:span><text:span text:style-name="T4382">andidatų kvalifikacinę atranką pagal nustatytas procedūras ir kriterijus, jeigu tokia atranka nurodyta pirkimo dokumentuose;<text:s/></text:span></text:p>
      <text:p text:style-name="P4383"><text:span text:style-name="T4384">4</text:span><text:span text:style-name="T4385">) atrinktus kandidatus vienu metu raštu kviečia pradėti dialogą ir pateikti siūlomus sprendinius, kad būtų galima išsiaiškint</text:span><text:span text:style-name="T4386">i ir nustatyti priemones, geriausiai atitinkančias perkančiosios organizacijos poreikius. Kvietime pateikiama šio įstatymo 3 priedo 1 punkte nurodyta informacija;</text:span></text:p>
      <text:p text:style-name="P4387"><text:span text:style-name="T4388">5</text:span><text:span text:style-name="T4389">) šio įstatymo 70 straipsnyje nustatyta tvarka veda dialogą su dalyviais, prašo jų<text:s/></text:span><text:span text:style-name="T4390">pateikti galutinius pasiūlymus;</text:span></text:p>
      <text:p text:style-name="P4391"><text:span text:style-name="T4392">6</text:span><text:span text:style-name="T4393">) įvertina galutinius pasiūlymus ir nustato laimėtoją.</text:span></text:p>
      <text:p text:style-name="P4394"><text:span text:style-name="T4395">3</text:span><text:span text:style-name="T4396">.</text:span><text:span text:style-name="T4397"><text:s/></text:span><text:span text:style-name="T4398">Atliekant pirkimą konkurencinio dialogo būdu, pasiūlymai vertinami</text:span><text:span text:style-name="T4399"><text:s/></text:span><text:span text:style-name="T4400">pagal kainos ar sąnaudų ir kokybės santykį.</text:span></text:p>
      <text:p text:style-name="P4401"><text:span text:style-name="T4402">4</text:span><text:span text:style-name="T4403">. Perkančioji organizacija konkurencini</text:span><text:span text:style-name="T4404">o dialogo dalyviams gali nustatyti prizus ir pinigines išmokas.</text:span></text:p>
      <text:p text:style-name="P4405"/>
      <text:p text:style-name="P4406"><text:span text:style-name="T4407">69</text:span><text:span text:style-name="T4408"><text:s/>straipsnis.<text:s/></text:span><text:span text:style-name="T4409">Paraiškų dalyvauti konkurenciniame dialoge pateikimo terminai<text:s/></text:span></text:p>
      <text:p text:style-name="P4410"><text:span text:style-name="T4411">1</text:span><text:span text:style-name="T4412">. Perkančioji organizacija paraiškų dalyvauti konkurenciniame dialoge pateikimo terminus nustato vadov</text:span><text:span text:style-name="T4413">audamasi šio įstatymo 40 straipsnio nuostatomis.<text:s/></text:span></text:p>
      <text:p text:style-name="P4414"><text:span text:style-name="T4415">2</text:span><text:span text:style-name="T4416">. Paraiškų dalyvauti pirkime pateikimo terminas negali būti trumpesnis kaip:</text:span></text:p>
      <text:p text:style-name="P4417"><text:span text:style-name="T4418">1</text:span><text:span text:style-name="T4419">) 30 dienų nuo skelbimo išsiuntimo iš Viešųjų pirkimų tarnybos dienos – tarptautinių pirkimų atveju;</text:span></text:p>
      <text:p text:style-name="P4420"><text:span text:style-name="T4421">2</text:span><text:span text:style-name="T4422">) 10 dienų nuo<text:s/></text:span><text:span text:style-name="T4423">skelbimo paskelbimo Centrinėje viešųjų pirkimų informacinėje sistemoje dienos – supaprastintų pirkimų atveju.</text:span></text:p>
      <text:p text:style-name="P4424"/>
      <text:p text:style-name="P4425"><text:span text:style-name="T4426">70</text:span><text:span text:style-name="T4427"><text:s/>straipsnis.<text:s/></text:span><text:span text:style-name="T4428">Dialogo reikalavimai<text:s/></text:span></text:p>
      <text:h text:style-name="P4429" text:outline-level="3"><text:span text:style-name="T4430">1</text:span><text:span text:style-name="T4431">. Perkančioji organizacija, vesdama dialogą, turi laikytis šių sąlygų:<text:s/></text:span></text:h>
      <text:h text:style-name="P4432" text:outline-level="4"><text:span text:style-name="T4433">1</text:span><text:span text:style-name="T4434">)<text:s/></text:span><text:span text:style-name="T4435">visiems tiekėjams<text:s/></text:span><text:span text:style-name="T4436">taikyti vienodus reikalavimus, suteikti vienodas galimybes ir pateikti vienodą informaciją</text:span><text:span text:style-name="T4437">;</text:span></text:h>
      <text:h text:style-name="P4438" text:outline-level="4"><text:span text:style-name="T4439">2</text:span><text:span text:style-name="T4440">) tretiesiems asmenims neatskleisti jokios iš tiekėjo gautos informacijos be tiekėjo sutikimo, kuriame būtų nurodyta, kokią informaciją leidžiama atskleisti;<text:s/></text:span></text:h>
      <text:h text:style-name="P4441" text:outline-level="4"><text:span text:style-name="T4442">3</text:span><text:span text:style-name="T4443">) dialogą vesti<text:s/></text:span><text:span text:style-name="T4444">vadovaujantis šio įstatymo 22 straipsnyje nustatytais reikalavimais</text:span><text:span text:style-name="T4445">.<text:s/></text:span><text:span text:style-name="T4446">Tuo atveju, kai surašomas<text:s/></text:span><text:span text:style-name="T4447">dialogo protokolas, jį pasirašo Komisijos pirmininkas ir dalyvio, su kuriuo konsultuotasi, įgaliotasis atstovas.</text:span><text:span text:style-name="T4448"><text:s/></text:span></text:h>
      <text:p text:style-name="P4449"><text:span text:style-name="T4450">2</text:span><text:span text:style-name="T4451">. Konkurencinis dialogas gali būti vedamas viena po kitos einančiomis pakopomis, kad taikant skelbime apie pirkimą ar aprašomajame dokumente nustatytus kriterijus būtų sumažintas tuo konkurencinio dialogo etapu svarstytinų sprendinių skaičius.<text:s/></text:span><text:span text:style-name="T4452">Pirkimo doku</text:span><text:span text:style-name="T4453">mentuose turi būti nurodyta, ar perkančioji organizacija numato taikyti dialogo pakopas. Jeigu taikomos dialogo pakopos, dalyviams, kurie nekviečiami į kitą pakopą, per 3 darbo dienas nuo atitinkamo sprendimo priėmimo raštu pranešama, kokie sprendiniai pas</text:span><text:span text:style-name="T4454">irinkti, nurodomos jų pasirinkimo priežastys. P</text:span><text:span text:style-name="T4455">askutinėje pakopoje likęs dalyvių skaičius turi užtikrinti konkurenciją, jeigu yra pakankamai tinkamų sprendinių.</text:span><text:span text:style-name="T4456"><text:s/></text:span></text:p>
      <text:p text:style-name="P4457"><text:span text:style-name="T4458">3</text:span><text:span text:style-name="T4459">. Perkančioji organizacija tęsia dialogą tol, kol ji gali nustatyti jos poreikius atitink</text:span><text:span text:style-name="T4460">antį vieną ar kelis sprendinius.</text:span><text:span text:style-name="T4461"><text:s/></text:span></text:p>
      <text:p text:style-name="P4462"><text:span text:style-name="T4463">4</text:span><text:span text:style-name="T4464">. Baigusi</text:span><text:span text:style-name="T4465"><text:s/></text:span><text:span text:style-name="T4466">dialogą, perkančioji organizacija apie tai praneša likusiems dalyviams ir prašo kiekvieno jų pateikti galutinius pasiūlymus. Šiame kvietime nurodoma galutinio pasiūlymo pateikimo termino pabaiga, adresas ir<text:s/></text:span><text:span text:style-name="T4467">kalba (kalbos), kuria (kuriomis) jie turi būti parengti. Galutiniai pasiūlymai rengiami pagal vykstant dialogui pateiktus ir patikslintus sprendinius. Šie pasiūlymai turi apimti visus būtinus ir pirkimui atlikti reikalingus elementus</text:span><text:span text:style-name="T4468">.<text:s/></text:span></text:p>
      <text:p text:style-name="P4469"><text:span text:style-name="T4470">5</text:span><text:span text:style-name="T4471">. Perkančioji o</text:span><text:span text:style-name="T4472">rganizacija dalyvių gali prašyti galutinius pasiūlymus paaiškinti, patikslinti ir išsamiai apibūdinti, tačiau toks paaiškinimas, patikslinimas, išsamus apibūdinimas arba papildoma informacija negali pakeisti pasiūlymo esmės arba dalyvavimo dialoge reikalav</text:span><text:span text:style-name="T4473">imų, iškreipti ar apriboti konkurencijos ir diskriminuoti tiekėjų.<text:s/></text:span></text:p>
      <text:p text:style-name="P4474"><text:span text:style-name="T4475">6</text:span><text:span text:style-name="T4476">. Gautus galutinius pasiūlymus perkančioji organizacija įvertina, remdamasi skelbime apie pirkimą arba aprašomajame dokumente nurodytais kriterijais. Perkančioji organizacija su dalyv</text:span><text:span text:style-name="T4477">iu, kurio pasiūlymas atitinka geriausią kainos<text:s/></text:span><text:span text:style-name="T4478">ar sąnaudų</text:span><text:span text:style-name="T4479"><text:s/>ir kokybės santykį, gali derėtis dėl finansinių įsipareigojimų ar kitų pasiūlyme nurodytų sąlygų patvirtinimo, galutinių pirkimo sutarties sąlygų nustatymo, tačiau tik tuo atveju, jeigu nebus keičia</text:span><text:span text:style-name="T4480">mi pagrindiniai pasiūlymo ar kvietimo dalyvauti konkurenciniame dialoge elementai, įskaitant skelbime apie pirkimą arba aprašomajame dokumente<text:s/></text:span><text:span text:style-name="T4481">nurodytus poreikius ir reikalavimus,</text:span><text:span text:style-name="T4482"><text:s/></text:span><text:span text:style-name="T4483">tai nesukels pavojaus dėl konkurencijos iškreipimo ar diskriminacijos atsira</text:span><text:span text:style-name="T4484">dimo</text:span><text:span text:style-name="T4485">.</text:span></text:p>
      <text:h text:style-name="P4486" text:outline-level="3"/>
      <text:p text:style-name="P4487"><text:span text:style-name="T4488">PENKTASIS</text:span><text:span text:style-name="T4489"><text:s/>SKIRSNIS</text:span></text:p>
      <text:p text:style-name="P4490"><text:span text:style-name="T4491">NESKELBIAMOS DERYBOS</text:span></text:p>
      <text:p text:style-name="P4492"/>
      <text:p text:style-name="P4493"><text:span text:style-name="T4494">71</text:span><text:span text:style-name="T4495"><text:s/>straipsnis.<text:s/></text:span><text:span text:style-name="T4496">Neskelbiamų derybų sąlygos</text:span><text:span text:style-name="T4497"><text:s/></text:span></text:p>
      <text:h text:style-name="P4498" text:outline-level="2"><text:span text:style-name="T4499">1</text:span><text:span text:style-name="T4500">. Prekės, paslaugos ar darbai neskelbiamų derybų būdu gali būti perkami, kai yra bent viena iš šių sąlygų:<text:s/></text:span></text:h>
      <text:h text:style-name="P4501" text:outline-level="4"><text:span text:style-name="T4502">1</text:span><text:span text:style-name="T4503">) jeigu atviram ar ribotam konkursui nepateikta paraiškų ar pasiūlymų arba visos pateiktos paraiškos ar pasiūlymai yra netinkami, o pirminės pirkimo sąlygos iš esmės nekeičiamos ir jeigu Europos Komisijos prašymu jai pateikiama šiuo pagrindu atliekamo ar a</text:span><text:span text:style-name="T4504">tlikto pirkimo procedūros ataskaita.<text:s/></text:span><text:span text:style-name="T4505">Jeigu perkančioji organizacija ketina</text:span><text:span text:style-name="T4506"><text:s/></text:span><text:span text:style-name="T4507">šiuo pagrindu taikyti neskelbiamų derybų būdą, ji turi visiems atviro ar riboto konkurso kandidatams ir dalyviams pranešti, kad jie pateikė netinkamas viešojo pirkimo<text:s/></text:span><text:span text:style-name="T4508">paraiškas ar n</text:span><text:span text:style-name="T4509">etinkamus viešojo pirkimo pasiūlymus;<text:s/></text:span></text:h>
      <text:h text:style-name="P4510" text:outline-level="4"><text:span text:style-name="T4511">2</text:span><text:span text:style-name="T4512">) jeigu prekes patiekti, paslaugas teikti ar darbus atlikti gali tik konkretus tiekėjas dėl vienos iš šių priežasčių:</text:span></text:h>
      <text:h text:style-name="P4513" text:outline-level="4"><text:span text:style-name="T4514">a</text:span><text:span text:style-name="T4515">) pirkimo tikslas yra sukurti arba įsigyti unikalų meno kūrinį ar meninį atlikimą;</text:span></text:h>
      <text:h text:style-name="P4516" text:outline-level="4"><text:span text:style-name="T4517">b</text:span><text:span text:style-name="T4518">) k</text:span><text:span text:style-name="T4519">onkurencijos nėra dėl techninių priežasčių;<text:s/></text:span></text:h>
      <text:h text:style-name="P4520" text:outline-level="4"><text:span text:style-name="T4521">c</text:span><text:span text:style-name="T4522">) dėl išimtinių teisių, įskaitant intelektinės nuosavybės teises, apsaugos;</text:span></text:h>
      <text:h text:style-name="P4523" text:outline-level="4"><text:span text:style-name="T4524">3</text:span><text:span text:style-name="T4525">) jeigu neišvengiamai būtina pirkimą atlikti ypač skubiai dėl įvykio, kurio perkančioji organizacija negalėjo numatyti, kai tokio pirkimo neįmanoma atlikti atviro, riboto konkurso ar skelbiamų derybų būdais šiame įstatyme nustatytais terminais. Aplinkybės,</text:span><text:span text:style-name="T4526"><text:s/>kuriomis grindžiama ypatinga skuba, jokiu būdu negali priklausyti nuo perkančiosios organizacijos.<text:s/></text:span></text:h>
      <text:h text:style-name="P4527" text:outline-level="4"><text:span text:style-name="T4528">2</text:span><text:span text:style-name="T4529">. Šio straipsnio 1 dalies 2 punkto b ir c papunkčiai gali būti taikomi tik tuo atveju, kai nėra pagrįstos alternatyvos ar pakaitalo ir konkurencijos</text:span><text:span text:style-name="T4530"><text:s/>nebuvimas nėra sukurtas perkančiosios organizacijos, jai dirbtinai sugriežtinus pirkimo reikalavimus.<text:s/></text:span></text:h>
      <text:h text:style-name="P4531" text:outline-level="3"><text:span text:style-name="T4532">3</text:span><text:span text:style-name="T4533">. Neskelbiamų derybų būdu prekės taip pat gali būti perkamos, kai yra bent viena iš šių sąlygų:</text:span></text:h>
      <text:p text:style-name="P4534"><text:span text:style-name="T4535">1</text:span><text:span text:style-name="T4536">) jeigu perkamos prekės gaminamos tik mokslinių<text:s/></text:span><text:span text:style-name="T4537">tyrimų, eksperimentų, studijų ar eksperimentinės plėtros tikslais ir jeigu tokiu pirkimu nesiekiama įsigyjamų prekių masine gamyba sustiprinti komercinio pajėgumo arba padengti mokslinių tyrimų ir eksperimentinės plėtros išlaidų;</text:span></text:p>
      <text:p text:style-name="P4538"><text:span text:style-name="T4539">2</text:span><text:span text:style-name="T4540">) jeigu perkančioji o</text:span><text:span text:style-name="T4541">rganizacija pagal ankstesnę pirkimo sutartį iš kokio nors tiekėjo pirko prekių ir nustatė, kad iš jo verta pirkti papildomai, siekiant iš dalies pakeisti turimas prekes ar įrenginius arba padidinti turimų prekių ar įrenginių kiekį, kai, pakeitus tiekėją, p</text:span><text:span text:style-name="T4542">erkančiajai organizacijai reikėtų įsigyti medžiagų, turinčių kitokias technines charakteristikas, ir dėl to atsirastų nesuderinamumas arba per didelių techninių eksploatavimo ir priežiūros sunkumų. Tokių sutarčių, kaip ir pasikartojančių sutarčių, trukmė p</text:span><text:span text:style-name="T4543">aprastai negali būti ilgesnė kaip 3 metai, skaičiuojant nuo pradinės pirkimo sutarties sudarymo momento;<text:s/></text:span></text:p>
      <text:p text:style-name="P4544"><text:span text:style-name="T4545">3</text:span><text:span text:style-name="T4546">) jeigu prekės kotiruojamos ir perkamos prekių biržoje;<text:s/></text:span></text:p>
      <text:p text:style-name="P4547"><text:span text:style-name="T4548">4</text:span><text:span text:style-name="T4549">) kai ypač palankiomis sąlygomis perkama iš tiekėjo, kuris yra likviduojamas, restr</text:span><text:span text:style-name="T4550">uktūrizuojamas, bankrutuojantis, bankrutavęs ar su kreditoriais sudaręs taikos sutartį, arba tiekėjui taikomos panašios procedūros pagal šalies, kurioje jis registruotas, teisės aktus.<text:s/></text:span></text:p>
      <text:p text:style-name="P4551"><text:span text:style-name="T4552">4</text:span><text:span text:style-name="T4553">. Neskelbiamų derybų būdu paslaugos taip pat gali būti perkamos</text:span><text:span text:style-name="T4554"><text:s/>po projekto konkurso, vykdyto laikantis šio įstatymo nustatytų reikalavimų, jeigu pirkimo sutartis sudaroma pagal projekto konkurse nustatytas taisykles ir perkama iš projekto konkurso laimėtojo arba vieno iš jų. Pastaruoju atveju į derybas kviečiami visi</text:span><text:span text:style-name="T4555"><text:s/>laimėtojai.</text:span></text:p>
      <text:p text:style-name="P4556"><text:span text:style-name="T4557">5</text:span><text:span text:style-name="T4558">. Neskelbiamų derybų būdu paslaugos ir darbai taip pat gali būti perkami, kai iš to paties tiekėjo perkamos naujos paslaugos ar darbai, panašūs į tuos, kurie buvo pirkti pagal pirminę pirkimo sutartį, kai yra visos šios sąlygos kartu:<text:s/></text:span></text:p>
      <text:p text:style-name="P4559"><text:span text:style-name="T4560">1</text:span><text:span text:style-name="T4561">) visi nauji pirkimai yra skirti tam pačiam projektui, dėl kurio buvo sudaryta pirminė pirkimo sutartis, vykdyti, o pagrindiniame projekte buvo numatyta galimų papildomų paslaugų ar darbų pirkimo mastas ir sąlygos, kurioms esant bus perkama papildomai;</text:span></text:p>
      <text:p text:style-name="P4562"><text:span text:style-name="T4563">2</text:span><text:span text:style-name="T4564">) pirminė pirkimo sutartis buvo sudaryta paskelbus apie pirkimą šiame įstatyme nustatyta tvarka, skelbime nurodžius apie galimybę pirkti papildomai ir atsižvelgus į papildomų pirkimų vertę;</text:span></text:p>
      <text:p text:style-name="P4565"><text:span text:style-name="T4566">3</text:span><text:span text:style-name="T4567">) nauji pirkimai atliekami nuo pirminės pirkimo sutarties sudarymo momento praėjus ne ilgesniam kaip 3 metų laikotarpiui.<text:s/></text:span></text:p>
      <text:h text:style-name="P4568" text:outline-level="3"><text:span text:style-name="T4569">6</text:span><text:span text:style-name="T4570">. Supaprastintų pirkimų atvejais neskelbiamų derybų būdu taip pat gali būti perkamos:</text:span></text:h>
      <text:h text:style-name="P4571" text:outline-level="3"><text:span text:style-name="T4572">1</text:span><text:span text:style-name="T4573">) prekės ir paslaugos naudojant repre</text:span><text:span text:style-name="T4574">zentacinėms išlaidoms skirtas lėšas;</text:span></text:h>
      <text:h text:style-name="P4575" text:outline-level="3"><text:span text:style-name="T4576">2</text:span><text:span text:style-name="T4577">) muziejų eksponatai, archyvų ir bibliotekų dokumentai, prenumeruojami laikraščiai ir žurnalai;</text:span></text:h>
      <text:p text:style-name="P4578"><text:span text:style-name="T4579">3</text:span><text:span text:style-name="T4580">) prekės iš valstybės rezervo;</text:span></text:p>
      <text:p text:style-name="P4581"><text:span text:style-name="T4582">4</text:span><text:span text:style-name="T4583">) licencijos naudotis bibliotekiniais dokumentais ar duomenų (informacinėmis)</text:span><text:span text:style-name="T4584"><text:s/>bazėmis;</text:span></text:p>
      <text:p text:style-name="P4585"><text:span text:style-name="T4586">5</text:span><text:span text:style-name="T4587">) teisėjų, prokurorų, profesinės karo tarnybos karių, perkančiosios organizacijos valstybės tarnautojų ir (arba) pagal darbo sutartį dirbančių darbuotojų mokymo ir konferencijų paslaugos;</text:span></text:p>
      <text:p text:style-name="P4588"><text:span text:style-name="T4589">6</text:span><text:span text:style-name="T4590">) ekspertų komisijų, komitetų, tarybų narių, tai</text:span><text:span text:style-name="T4591">p pat jų pasitelkiamų ekspertų, valstybės institucijų ar įstaigų kontrolės veiklai reikalingų ekspertų teikiamos nematerialaus pobūdžio (intelektinės) paslaugos;</text:span><text:s/></text:p>
      <text:p text:style-name="P4592">Straipsnio punkto pakeitimai:</text:p>
      <text:p text:style-name="P4593"><text:span text:style-name="T4594">Nr.<text:s/></text:span><text:a xlink:href="https://www.e-tar.lt/portal/legalAct.html?documentId=db7abb508b7c11e9ae2e9d61b1f977b3" office:target-frame-name="_top" xlink:show="replace"><text:span text:style-name="T4595">XIII-2158</text:span></text:a><text:span text:style-name="T4596">, 2019-05-30, paskelbta TAR 2019-06-10, i. k. 2019-09411</text:span></text:p>
      <text:p text:style-name="Normal"/>
      <text:h text:style-name="P4597" text:outline-level="3"><text:span text:style-name="T4598">7</text:span><text:span text:style-name="T4599">) mokslo ir studijų institucijų veiklos, mokslo, meninės veiklos, studijų, taip pat moks</text:span><text:span text:style-name="T4600">lo ir studijų institucijų paraiškų, reikalingų leidimui vykdyti studijas ir su studijomis susijusią veiklą gauti, ekspertinio vertinimo paslaugos;</text:span></text:h>
      <text:p text:style-name="P4601"><text:span text:style-name="T4602">8</text:span><text:span text:style-name="T4603">) prekės, gaminamos ir (ar) naudojamos</text:span><text:span text:style-name="T4604"><text:s/></text:span><text:span text:style-name="T4605">tik mokslinių tyrimų, eksperimentų, studijų ar eksperimentinės<text:s/></text:span><text:span text:style-name="T4606">plėtros tikslais, kai norimo rezultato negalima pasiekti naudojant tokios pačios paskirties gaminius;</text:span><text:s/></text:p>
      <text:p text:style-name="P4607">Straipsnio punkto pakeitimai:</text:p>
      <text:p text:style-name="P4608"><text:span text:style-name="T4609">Nr.<text:s/></text:span><text:a xlink:href="https://www.e-tar.lt/portal/legalAct.html?documentId=db7abb508b7c11e9ae2e9d61b1f977b3" office:target-frame-name="_top" xlink:show="replace"><text:span text:style-name="T4610">XIII-2158</text:span></text:a><text:span text:style-name="T4611">, 2019-05-30</text:span><text:span text:style-name="T4612">, paskelbta TAR 2019-06-10, i. k. 2019-09411</text:span></text:p>
      <text:p text:style-name="Normal"/>
      <text:h text:style-name="P4613" text:outline-level="3"><text:span text:style-name="T4614">9</text:span><text:span text:style-name="T4615">) valstybės iždo funkcijoms atlikti reikalingos finansinės, kredito reitingo nustatymo ir finansinės informacijos teikimo paslaugos;</text:span></text:h>
      <text:h text:style-name="P4616" text:outline-level="3"><text:span text:style-name="T4617">10</text:span><text:span text:style-name="T4618">) keleivių pervežimo, nakvynės ir kitos su tarnybine<text:s/></text:span><text:span text:style-name="T4619">komandiruote</text:span><text:span text:style-name="T4620"><text:s/></text:span><text:span text:style-name="T4621">susijusios paslaugos, kai jos įsigyjamos iš tiesioginio paslaugos teikėjo;</text:span></text:h>
      <text:p text:style-name="P4622"><text:span text:style-name="T4623">11</text:span><text:span text:style-name="T4624">) dalijimosi pačių naudotojų sukurta informacija su visuomene platformos paslaugos, kai jos įsigyjamos iš tiesioginio paslaugos teikėjo pagal jo nustatytą visiems paslaugų gav</text:span><text:span text:style-name="T4625">ėjams taikomą vienodą paslaugų kainodarą ir paslaugų organizavimo būdus ir kai paslaugos teikėjas neprisiima atsakomybės už skelbiamos informacijos turinį.</text:span><text:s/></text:p>
      <text:p text:style-name="P4626">Papildyta straipsnio punktu:</text:p>
      <text:p text:style-name="P4627"><text:span text:style-name="T4628">Nr.<text:s/></text:span><text:a xlink:href="https://www.e-tar.lt/portal/legalAct.html?documentId=db7abb508b7c11e9ae2e9d61b1f977b3" office:target-frame-name="_top" xlink:show="replace"><text:span text:style-name="T4629">XIII-2158</text:span></text:a><text:span text:style-name="T4630">, 2019-05-30, paskelbta TAR 2019-06-10, i. k. 2019-09411</text:span></text:p>
      <text:p text:style-name="Normal"/>
      <text:h text:style-name="P4631" text:outline-level="3"><text:span text:style-name="T4632">72</text:span><text:span text:style-name="T4633"><text:s/>straipsnis.<text:s/></text:span><text:span text:style-name="T4634">Neskelbiamų derybų vykdymas<text:s/></text:span></text:h>
      <text:h text:style-name="P4635" text:outline-level="3"><text:span text:style-name="T4636">1</text:span><text:span text:style-name="T4637">. Tarptautinis pirkimas neskelbiamų derybų būdu gali būti pradedamas tik gavus Viešųjų pirkimų<text:s/></text:span><text:span text:style-name="T4638">tarnybos sutikimą dėl tokio pirkimo būdo pasirinkimo. Viešųjų pirkimų tarnybos sutikimas nereikalingas, jeigu perkančioji organizacija numato paskelbti savanoriško</text:span><text:span text:style-name="T4639"><text:s/>ex ante</text:span><text:span text:style-name="T4640"><text:s/>skaidrumo skelbimą ir informaciją apie tai nurodo pirkimo dokumentuose arba jeigu pi</text:span><text:span text:style-name="T4641">rkimas atliekamas pagal šio įstatymo 71 straipsnio 1 dalies 1, 3 punktus ar 4 dalį.</text:span></text:h>
      <text:h text:style-name="P4642" text:outline-level="3"><text:span text:style-name="T4643">2</text:span><text:span text:style-name="T4644">. Perkančioji organizacija neskelbiamas derybas vykdo šiais etapais:</text:span></text:h>
      <text:h text:style-name="P4645" text:outline-level="4"><text:span text:style-name="T4646">1</text:span><text:span text:style-name="T4647">) pasirinktus tiekėjus raštu kviečia pateikti pasiūlymus;</text:span></text:h>
      <text:h text:style-name="P4648" text:outline-level="4"><text:span text:style-name="T4649">2</text:span><text:span text:style-name="T4650">) patikrina, ar nėra pirkimo dok</text:span><text:span text:style-name="T4651">umentuose nustatytų tiekėjų pašalinimo pagrindų, ar tiekėjai atitinka keliamus kvalifikacijos reikalavimus</text:span><text:span text:style-name="T4652"><text:s/>ir,<text:s/></text:span><text:span text:style-name="T4653">jeigu<text:s/></text:span><text:span text:style-name="T4654">taikytina</text:span><text:span text:style-name="T4655">, reikalaujamus<text:s/></text:span><text:span text:style-name="T4656">kokybės vadybos sistemos ir (arba) aplinkos apsaugos vadybos sistemos standartus</text:span><text:span text:style-name="T4657">;<text:s/></text:span></text:h>
      <text:h text:style-name="P4658" text:outline-level="4"><text:span text:style-name="T4659">3</text:span><text:span text:style-name="T4660">) šio įstatymo 66 straipsn</text:span><text:span text:style-name="T4661">yje nustatyta tvarka derasi su dalyviais ir<text:s/></text:span><text:span text:style-name="T4662">prašo jų pateikti galutinius pasiūlymus.<text:s/></text:span><text:span text:style-name="T4663">Perkančioji organizacija neprivalo prašyti pateikti galutinio pasiūlymo</text:span><text:span text:style-name="T4664"><text:s/>tuo atveju, ka</text:span><text:span text:style-name="T4665">i neskelbiamose derybose dalyvauja vienas tiekėjas;</text:span></text:h>
      <text:h text:style-name="P4666" text:outline-level="4"><text:span text:style-name="T4667">4</text:span><text:span text:style-name="T4668">) įvertina galutinius pasiūl</text:span><text:span text:style-name="T4669">ymus ir nustato laimėtoją</text:span><text:span text:style-name="T4670">.</text:span></text:h>
      <text:p text:style-name="P4671"><text:span text:style-name="T4672">3</text:span><text:span text:style-name="T4673">. Supaprastinto pirkimo ir šio įstatymo 2 priede nurodytų socialinių ir kitų specialiųjų paslaugų tarptautinio pirkimo atvejais perkančioji organizacija, vykdydama neskelbiamas derybas šio įstatymo 71 straipsnio 1 dalies 2</text:span><text:span text:style-name="T4674"><text:s/>ir 3 punktuose, 3 dalies 2, 3 ir 4 punktuose, 5 ir 6 dalyse nustatytomis sąlygomis, gali pirkimo sutartį sudaryti nesilaikydama šio straipsnio 2 dalyje nurodytiems etapams taikomų ir kitų pirkimo procedūroms bei</text:span><text:span text:style-name="T4675"><text:s/></text:span><text:span text:style-name="T4676">pirkimo sutarties turiniui nustatytų reikal</text:span><text:span text:style-name="T4677">avimų.</text:span><text:s/></text:p>
      <text:p text:style-name="P4678">Straipsnio dalies pakeitimai:</text:p>
      <text:p text:style-name="P4679"><text:span text:style-name="T4680">Nr.<text:s/></text:span><text:a xlink:href="https://www.e-tar.lt/portal/legalAct.html?documentId=db7abb508b7c11e9ae2e9d61b1f977b3" office:target-frame-name="_top" xlink:show="replace"><text:span text:style-name="T4681">XIII-2158</text:span></text:a><text:span text:style-name="T4682">, 2019-05-30, paskelbta TAR 2019-06-10, i. k. 2019-09411</text:span></text:p>
      <text:p text:style-name="Normal"/>
      <text:p text:style-name="P4683"><text:span text:style-name="T4684">ŠEŠTASIS</text:span><text:span text:style-name="T4685"><text:s/>SKIRSNIS</text:span></text:p>
      <text:p text:style-name="P4686"><text:span text:style-name="T4687">INOVACIJŲ PARTNERYSTĖ</text:span></text:p>
      <text:p text:style-name="P4688"/>
      <text:p text:style-name="P4689"><text:span text:style-name="T4690">73</text:span><text:span text:style-name="T4691"><text:s/>straipsnis.<text:s/></text:span><text:span text:style-name="T4692">Inovacijų partnerystės sąlygos ir vykdymas</text:span></text:p>
      <text:p text:style-name="P4693"><text:span text:style-name="T4694">1</text:span><text:span text:style-name="T4695">. Atliekant pirkimą inovacijų partnerystės būdu, siekiama sukurti inovatyvųjį produktą, paslaugą ar darbus, taip pat vėliau atlikti sukurto inovatyviojo produkto pirkimą, jeigu jis atitinka</text:span><text:span text:style-name="T4696"><text:s/>įvykdymo (rezultatyvumo) lygį ir maksimalias sąnaudas, dėl kurių susitarė perkančioji organizacija ir dalyviai.</text:span></text:p>
      <text:p text:style-name="P4697"><text:span text:style-name="T4698">2</text:span><text:span text:style-name="T4699">.<text:s/></text:span><text:span text:style-name="T4700">Atliekant</text:span><text:span text:style-name="T4701"><text:s/>pirkimą inovacijų partnerystės būdu, paraišką gali pateikti kiekvienas suinteresuotas tiekėjas, o inovacijų partnerystės proce</text:span><text:span text:style-name="T4702">dūroje gali dalyvauti tik perkančiosios organizacijos pakviesti kandidatai. Perkančioji organizacija gali apriboti kandidatų, kuriuos ji kvies dalyvauti inovacijų partnerystės procedūroje, skaičių, vadovaudamasi šio įstatymo 54 straipsnio nuostatomis.</text:span></text:p>
      <text:p text:style-name="P4703"><text:span text:style-name="T4704">3</text:span><text:span text:style-name="T4705">. Atlikdama pirkimą inovacijų partnerystės būdu, perkančioji organizacija pirkimo dokumentuose nurodo:<text:s/></text:span></text:p>
      <text:p text:style-name="P4706"><text:span text:style-name="T4707">1</text:span><text:span text:style-name="T4708">) inovatyviojo produkto poreikį, kurio negalima patenkinti rinkoje esančiais produktais, paslaugomis ir darbais;</text:span></text:p>
      <text:p text:style-name="P4709"><text:span text:style-name="T4710">2</text:span><text:span text:style-name="T4711">) norimos įsigyti mokslinių ty</text:span><text:span text:style-name="T4712">rimų ir eksperimentinės plėtros paslaugos inovatyviajam produktui sukurti aprašymą;</text:span></text:p>
      <text:p text:style-name="P4713"><text:span text:style-name="T4714">3</text:span><text:span text:style-name="T4715">) minimalius reikalavimus, kuriuos turi atitikti pasiūlymai;</text:span></text:p>
      <text:p text:style-name="P4716"><text:span text:style-name="T4717">4</text:span><text:span text:style-name="T4718">) numatomus inovacijų partnerystės etapus ir jų trukmę.</text:span></text:p>
      <text:p text:style-name="P4719"><text:span text:style-name="T4720">4</text:span><text:span text:style-name="T4721">. Pirkimo dokumentuose pateikiama info</text:span><text:span text:style-name="T4722">rmacija turi būti pakankamai tiksli, kad tiekėjai galėtų įvertinti reikiamo sprendimo pobūdį ir mastą ir nuspręsti, ar jiems tikslinga dalyvauti pirkime.</text:span></text:p>
      <text:p text:style-name="P4723"><text:span text:style-name="T4724">5</text:span><text:span text:style-name="T4725">. Perkančioji organizacija inovacijų partnerystę vykdo šiais etapais:</text:span></text:p>
      <text:h text:style-name="P4726" text:outline-level="3"><text:span text:style-name="T4727">1</text:span><text:span text:style-name="T4728">) skelbia apie pirkimą š</text:span><text:span text:style-name="T4729">io įstatymo 31, 34 straipsniuose nustatyta tvarka, kviesdama tiekėjus pateikti paraiškas;</text:span></text:h>
      <text:p text:style-name="P4730"><text:span text:style-name="T4731">2</text:span><text:span text:style-name="T4732">) patikrina, ar nėra pirkimo dokumentuose nustatytų kandidatų pašalinimo pagrindų, ar kandidatai atitinka keliamus kvalifikacijos reikalavimus, ir,<text:s/></text:span><text:span text:style-name="T4733">jeigu<text:s/></text:span><text:span text:style-name="T4734">taikytina</text:span><text:span text:style-name="T4735">, reikalaujamus<text:s/></text:span><text:span text:style-name="T4736">kokybės vadybos sistemos ir (arba) aplinkos apsaugos vadybos sistemos standartus;<text:s/></text:span></text:p>
      <text:p text:style-name="P4737"><text:span text:style-name="T4738">3</text:span><text:span text:style-name="T4739">) atlieka kandidatų kvalifikacinę atranką pagal nustatytas procedūras ir kriterijus, jeigu tokia atranka nurodyta pirkimo dokumentuose;</text:span></text:p>
      <text:p text:style-name="P4740"><text:span text:style-name="T4741">4</text:span><text:span text:style-name="T4742">)<text:s/></text:span><text:span text:style-name="T4743">atrinktus kandidatus vienu metu raštu kviečia pateikti pirminius pasiūlymus</text:span><text:span text:style-name="T4744">, kurie gali apimti šiuos mokslinių tyrimų ir inovacijų projektų etapų aprašymus: inovatyviojo produkto koncepcijos ar prototipo, sukurto inovatyviojo produkto, kuris gali būti kome</text:span><text:span text:style-name="T4745">rcinamas, bandomosios partijos.</text:span><text:span text:style-name="T4746"><text:s/>Kvietime pateikiama šio įstatymo 3 priedo 1 punkte nurodyta informacija;</text:span></text:p>
      <text:h text:style-name="P4747" text:outline-level="3"><text:span text:style-name="T4748">5</text:span><text:span text:style-name="T4749">) derasi su dalyviais, kurių pirminiai ir vėlesni pasiūlymai atitinka pirkimo dokumentuose nustatytus minimalius reikalavimus, šio įstatymo 75 str</text:span><text:span text:style-name="T4750">aipsnyje nustatyta tvarka;</text:span></text:h>
      <text:h text:style-name="P4751" text:outline-level="3"><text:span text:style-name="T4752">6</text:span><text:span text:style-name="T4753">) įvertina galutinius pasiūlymus ir nustato laimėjusį pasiūlymą ar kelis laimėjusius pasiūlymus, vadovaudamasi pirkimo dokumentuose nustatyta pasiūlymų vertinimo tvarka ir kriterijais;</text:span></text:h>
      <text:h text:style-name="P4754" text:outline-level="3"><text:span text:style-name="T4755">7</text:span><text:span text:style-name="T4756">) su vienu ar keliais laimėjusiais</text:span><text:span text:style-name="T4757"><text:s/>tiekėjais (partneriais) sudaro inovacijų partnerystės sutartis. Šiose pirkimo<text:s/></text:span><text:span text:style-name="T4758">sutartyse, atsižvelgiant į mokslinių tyrimų ir inovacijų proceso etapus, nurodomi vienas po kito einantys sutarties vykdymo etapai: inovatyviojo produkto koncepcijos sukūrimas i</text:span><text:span text:style-name="T4759">r patvirtinimas, inovatyviojo produkto prototipo sukūrimas, inovatyviojo produkto bandomosios partijos sukūrimas, sukurto inovatyviojo produkto pirkimas.</text:span><text:span text:style-name="T4760"><text:s/></text:span><text:span text:style-name="T4761">Po kiekvieno iš nurodytų etapų, išskyrus etapą po inovatyviojo produkto bandomosios partijos sukūrimo,</text:span><text:span text:style-name="T4762"><text:s/>gali būti vedamos derybos. Pagal sutartyse nurodytus kiekvieno iš etapų vertinimo kriterijus perkančioji organizacija priima sprendimą dėl partnerių, vykdysiančių kitą inovacijų partnerystės sutarties etapą, skaičiaus</text:span><text:span text:style-name="T4763">;<text:s/></text:span></text:h>
      <text:p text:style-name="P4764"><text:span text:style-name="T4765">8</text:span><text:span text:style-name="T4766">) kai inovacijų partnerystės<text:s/></text:span><text:span text:style-name="T4767">sutartis sudaryta su keliais partneriais, sukūrus inovatyviojo produkto bandomąją partiją pagal sutartyje nustatytą tvarką priimamas sprendimas, iš kurio partnerio bus perkamas sukurtas inovatyvusis produktas.</text:span></text:p>
      <text:p text:style-name="P4768"><text:span text:style-name="T4769">6</text:span><text:span text:style-name="T4770">. Nustatant inovacijų partnerystės pirk</text:span><text:span text:style-name="T4771">imo sąlygas, kandidatams turi būti keliamas kvalifikacinis reikalavimas dėl patirties atliekant mokslinius tyrimus ir eksperimentinę plėtrą, kuriant ir įgyvendinant inovacijų sprendimus.<text:s/></text:span><text:span text:style-name="T4772">Pirkimo dokumentuose nurodomos intelektinės nuosavybės teisėms taikom</text:span><text:span text:style-name="T4773">os sąlygos.</text:span></text:p>
      <text:h text:style-name="P4774" text:outline-level="3"><text:span text:style-name="T4775">7</text:span><text:span text:style-name="T4776">. Atliekant pirkimą inovacijų partnerystės būdu, pasiūlymai vertinami<text:s/></text:span><text:span text:style-name="T4777">pagal kainos ar sąnaudų ir kokybės santykį.</text:span></text:h>
      <text:h text:style-name="P4778" text:outline-level="3"><text:span text:style-name="T4779">8</text:span><text:span text:style-name="T4780">. Inovacijų partnerystės sutartį vykdant nuosekliais etapais, turi būti nustatomi kiekvieno etapo vertinimo kriterijai i</text:span><text:span text:style-name="T4781">r galimas maksimalus partnerių veiklos po kiekvieno inovacijų partnerystės sutarties vykdymo etapo apmokėjimas. Perkančioji organizacija pirkimo dokumentuose gali nurodyti, kad, atlikus tarpinius vertinimus, ji gali nutraukti inovacijų partnerystės sutartį</text:span><text:span text:style-name="T4782"><text:s/>po kiekvieno etapo, o jeigu inovacijų partnerystės sutartys sudaromos su keliais partneriais – sumažinti partnerių skaičių ir atitinkamai nutraukti atskiras sutartis.</text:span></text:h>
      <text:h text:style-name="P4783" text:outline-level="3"><text:span text:style-name="T4784">9</text:span><text:span text:style-name="T4785">. S</text:span><text:span text:style-name="T4786">udarydama inovacijų partnerystės sutartį su keliais partneriais, perkančioji org</text:span><text:span text:style-name="T4787">anizacija kitiems partneriams negali</text:span><text:span text:style-name="T4788"><text:s/>atskleisti jokios iš bet kurio partnerio gautos informacijos ar pasiūlytų sprendimų be šio partnerio sutikimo dėl konkrečios informacijos atskleidimo.</text:span></text:h>
      <text:h text:style-name="P4789" text:outline-level="3"><text:span text:style-name="T4790">10</text:span><text:span text:style-name="T4791">. Perkančioji organizacija turi užtikrinti, kad inovacijų part</text:span><text:span text:style-name="T4792">nerystės struktūra ir įvairių jos etapų trukmė ir vertė atitiktų siūlomo sprendimo inovacijų laipsnį ir mokslinių tyrimų ir inovacijų veiklos, reikalingos inovatyviam sprendimui, kurio dar nėra rinkoje, kurti, seką. Numatoma inovatyviojo produkto vertė tur</text:span><text:span text:style-name="T4793">ėtų būti proporcinga investicijoms, reikalingoms tokiam produktui sukurti.</text:span></text:h>
      <text:p text:style-name="P4794"/>
      <text:h text:style-name="P4795" text:outline-level="3"><text:span text:style-name="T4796">74</text:span><text:span text:style-name="T4797"><text:s/>straipsnis.<text:s/></text:span><text:span text:style-name="T4798">Paraiškų ir pasiūlymų pateikimo inovacijų partnerystei terminai</text:span></text:h>
      <text:p text:style-name="P4799"><text:span text:style-name="T4800">1</text:span><text:span text:style-name="T4801">. Perkančioji organizacija paraiškų ir pasiūlymų pateikimo terminus nustato vadovaudamasi šio įstatymo 40 straipsnio nuostatomis.<text:s/></text:span></text:p>
      <text:p text:style-name="P4802"><text:span text:style-name="T4803">2</text:span><text:span text:style-name="T4804">. Paraiškų dalyvauti pirkime pateikimo terminas negali būti trumpesnis kaip:</text:span></text:p>
      <text:p text:style-name="P4805"><text:span text:style-name="T4806">1</text:span><text:span text:style-name="T4807">) 30 dienų nuo skelbimo išsiuntimo iš Vi</text:span><text:span text:style-name="T4808">ešųjų pirkimų tarnybos dienos – tarptautinių pirkimų atveju;</text:span></text:p>
      <text:p text:style-name="P4809"><text:span text:style-name="T4810">2</text:span><text:span text:style-name="T4811">) 10 dienų nuo skelbimo paskelbimo Centrinėje viešųjų pirkimų informacinėje sistemoje dienos – supaprastintų pirkimų atveju.</text:span><text:span text:style-name="T4812"><text:s/></text:span></text:p>
      <text:p text:style-name="P4813"/>
      <text:h text:style-name="P4814" text:outline-level="3"><text:span text:style-name="T4815">75</text:span><text:span text:style-name="T4816"><text:s/>straipsnis.<text:s/></text:span><text:span text:style-name="T4817">Derybų reikalavimai atliekant pirkimą in</text:span><text:span text:style-name="T4818">ovacijų partnerystės būdu</text:span></text:h>
      <text:h text:style-name="P4819" text:outline-level="3"><text:span text:style-name="T4820">1</text:span><text:span text:style-name="T4821">. Derybų metu perkančioji organizacija turi laikytis šių sąlygų:</text:span></text:h>
      <text:p text:style-name="P4822"><text:span text:style-name="T4823">1</text:span><text:span text:style-name="T4824">) tretiesiems asmenims neatskleisti jokios iš tiekėjo gautos informacijos be tiekėjo sutikimo, kuriame<text:s/></text:span><text:span text:style-name="T4825">būtų nurodyta, kokią informaciją leidžiama atskleisti</text:span><text:span text:style-name="T4826">;</text:span></text:p>
      <text:p text:style-name="P4827"><text:span text:style-name="T4828">2</text:span><text:span text:style-name="T4829">)<text:s/></text:span><text:span text:style-name="T4830">visiems tiekėjams taikyti vienodus reikalavimus, suteikti vienodas galimybes ir pateikti vienodą informaciją</text:span><text:span text:style-name="T4831">; teikdama informaciją perkančioji organizacija neturi diskriminuoti tiekėjų;</text:span></text:p>
      <text:p text:style-name="P4832"><text:span text:style-name="T4833">3</text:span><text:span text:style-name="T4834">) visus dalyvius, kurių pasiūlymai nebuvo atmesti pagal š</text:span><text:span text:style-name="T4835">io straipsnio 3 dalį, raštu informuoti apie techninių specifikacijų ar kitų pirkimo dokumentų pakeitimus. Perkančiosios organizacijos nustatyti minimalūs reikalavimai negali būti keičiami.<text:s/></text:span><text:span text:style-name="T4836">Atsižvelgdama į pirkimo dokumentų pakeitimus, perkančioji organizac</text:span><text:span text:style-name="T4837">ija nustato tiekėjams pakankamą pateiktų pasiūlymų pakeitimo terminą</text:span><text:span text:style-name="T4838">;</text:span></text:p>
      <text:p text:style-name="P4839"><text:span text:style-name="T4840">4</text:span><text:span text:style-name="T4841">) derybas vesti vadovaujantis šio įstatymo 22 straipsnyje nustatytais reikalavimais. Tuo atveju, kai surašomas derybų protokolas, jį pasirašo Komisijos pirmininkas ir dalyvio, su<text:s/></text:span><text:span text:style-name="T4842">kuriuo derėtasi, įgaliotasis atstovas.</text:span></text:p>
      <text:h text:style-name="P4843" text:outline-level="3"><text:span text:style-name="T4844">2</text:span><text:span text:style-name="T4845">. Perkančioji organizacija derasi su kiekvienu tiekėju dėl jų pateiktų pirminių ir vėlesnių pasiūlymų, siekdama geriausio rezultato pagal pirkimo dokumentuose nustatytus reikalavimus. Atliekant pirkimą<text:s/></text:span><text:span text:style-name="T4846">inovacijų partnerystės būdu, negalima derėtis dėl pirkimo dokumentuose nustatytų minimalių reikalavimų, pasiūlymo vertinimo kriterijų ir tvarkos, galutinio derybų rezultato, užfiksuoto derybų protokoluose ar po derybų pateiktuose galutiniuose pasiūlymuose.</text:span></text:h>
      <text:h text:style-name="P4847" text:outline-level="3"><text:span text:style-name="T4848">3</text:span><text:span text:style-name="T4849">. Perkančioji organizacija gali nustatyti derybų pakopas, kad būtų galima, vadovaujantis pirkimo dokumentuose nustatytais kriterijais, mažinti pasiūlymų, dėl kurių būtų deramasi, skaičių. Pirkimo dokumentuose turi būti nurodyta, ar perkančioji organi</text:span><text:span text:style-name="T4850">zacija numato taikyti derybų pakopas.</text:span></text:h>
      <text:p text:style-name="P4851"/>
      <text:p text:style-name="P4852"><text:span text:style-name="T4853">IV</text:span><text:span text:style-name="T4854"><text:s/>SKYRIUS</text:span></text:p>
      <text:p text:style-name="P4855"><text:span text:style-name="T4856">PIRKIMO PRIEMONĖS, BENDRAI ATLIEKAMI PIRKIMAI</text:span></text:p>
      <text:p text:style-name="P4857"/>
      <text:p text:style-name="P4858"><text:span text:style-name="T4859">PIRMASIS</text:span><text:span text:style-name="T4860"><text:s/>SKIRSNIS</text:span></text:p>
      <text:p text:style-name="P4861"><text:span text:style-name="T4862">PROJEKTO KONKURSAS</text:span></text:p>
      <text:p text:style-name="P4863"/>
      <text:p text:style-name="P4864"><text:span text:style-name="T4865">76</text:span><text:span text:style-name="T4866"><text:s/>straipsnis.<text:s/></text:span><text:span text:style-name="T4867">Projekto konkurso vykdymas</text:span></text:p>
      <text:p text:style-name="P4868"><text:span text:style-name="T4869">1</text:span><text:span text:style-name="T4870">. Šis skirsnis taikomas projekto konkursui, kai:</text:span></text:p>
      <text:p text:style-name="P4871"><text:span text:style-name="T4872">1</text:span><text:span text:style-name="T4873">) ji</text:span><text:span text:style-name="T4874">s organizuojamas kaip dalis procedūros, kuria siekiama sudaryti paslaugų pirkimo sutartį, ir (arba)</text:span></text:p>
      <text:p text:style-name="P4875"><text:span text:style-name="T4876">2</text:span><text:span text:style-name="T4877">) dalyviams skiriami prizai ar atlygis.</text:span></text:p>
      <text:h text:style-name="P4878" text:outline-level="4"><text:span text:style-name="T4879">2</text:span><text:span text:style-name="T4880">. Projekto konkursas skelbiamas ir apie projekto konkurso rezultatus pranešama vadovaujantis šio įstatym</text:span><text:span text:style-name="T4881">o 31, 33 ir 34 straipsnių nuostatomis. Jeigu perkančioji organizacija paslaugų pirkimą ketina tęsti neskelbiamų derybų būdu, tai turi būti nurodyta skelbime apie projekto konkursą.<text:s/></text:span></text:h>
      <text:p text:style-name="P4882"><text:span text:style-name="T4883">3</text:span><text:span text:style-name="T4884">. Projekto konkurse turi teisę dalyvauti fiziniai, juridiniai asmenys</text:span><text:span text:style-name="T4885">, kitos organizacijos, jų padaliniai ar tokių asmenų grupė. Dalyvavimo projekto konkurse negalima riboti teritoriniu pagrindu ar kitaip diskriminuoti tiekėjų.<text:s/></text:span></text:p>
      <text:h text:style-name="P4886" text:outline-level="3"><text:span text:style-name="T4887">4</text:span><text:span text:style-name="T4888">.</text:span><text:span text:style-name="T4889"><text:s/>Perkančioji organizacija gali atlikti kandidatų, kuriuos pakvies pateikti planus ar proje</text:span><text:span text:style-name="T4890">ktus, kvalifikacinę atranką. Šiuo atveju perkančioji organizacija pirkimo dokumentuose turi nustatyti aiškius, nediskriminacinius ir realią konkurenciją užtikrinančius kvalifikacinės atrankos kriterijus</text:span><text:span text:style-name="T4891">.</text:span></text:h>
      <text:h text:style-name="P4892" text:outline-level="3"><text:span text:style-name="T4893">5</text:span><text:span text:style-name="T4894">. Projekto konkursas organizuojamas vadovaujant</text:span><text:span text:style-name="T4895">is šio skirsnio, šio įstatymo I skyriaus, išskyrus 19 straipsnį, 31, 33, 34 straipsnių nuostatomis ir Lietuvos Respublikos Vyriausybės ar jos įgaliotos institucijos patvirtintomis projekto konkurso organizavimo taisyklėmis.</text:span></text:h>
      <text:h text:style-name="P4896" text:outline-level="3"/>
      <text:p text:style-name="P4897"><text:span text:style-name="T4898">77</text:span><text:span text:style-name="T4899"><text:s/>straipsnis.<text:s/></text:span><text:span text:style-name="T4900">Projekto k</text:span><text:span text:style-name="T4901">onkurso vertinimo komisija</text:span></text:p>
      <text:h text:style-name="P4902" text:outline-level="3"><text:span text:style-name="T4903">1</text:span><text:span text:style-name="T4904">. Kandidatų pateiktus planus ar projektus vertina perkančiosios organizacijos arba įgaliotosios organizacijos sudaryta vertinimo komisija. Vertinimo komisiją sudaranti perkančioji organizacija privalo suteikti šiai komisijai visus įgaliojimus, reikalingus<text:s/></text:span><text:span text:style-name="T4905">planams ar projektams vertinti ir laimėtojams nustatyti.<text:s/></text:span></text:h>
      <text:h text:style-name="P4906" text:outline-level="3"><text:span text:style-name="T4907">2</text:span><text:span text:style-name="T4908">. Vertinimo komisija sudaroma ją sudarančios perkančiosios organizacijos vadovo įsakymu (potvarkiu) iš ne mažiau kaip 3 fizinių asmenų – komisijos pirmininko ir bent 2 komisijos narių. Vertinim</text:span><text:span text:style-name="T4909">o komisijos posėdžiai ir priimami sprendimai yra teisėti, kai posėdyje dalyvauja daugiau kaip pusė visų komisijos narių, o jeigu komisija sudaryta iš 3 asmenų, – kai posėdyje dalyvauja visi komisijos nariai.<text:s/></text:span></text:h>
      <text:h text:style-name="P4910" text:outline-level="3"><text:span text:style-name="T4911">3</text:span><text:span text:style-name="T4912">.<text:s/></text:span><text:span text:style-name="T4913">Vertinimo k</text:span><text:span text:style-name="T4914">omisijos pirmininku skiriamas</text:span><text:span text:style-name="T4915"><text:s/>ją sudariusios perkančiosios organizacijos vadovas arba jo įgaliotas šios perkančiosios organizacijos ar bendru pavaldumu susijusios kitos perkančiosios organizacijos darbuotojas. Vertinimo komisiją turi sudaryti su projekto dalyviais nesusiję fiziniai as</text:span><text:span text:style-name="T4916">menys. Vertinimo komisijos nariais gali būti ne tik vertinimo komisiją sudarančios organizacijos darbuotojai.</text:span><text:span text:style-name="T4917"><text:s/>Vertinimo komisijos pirmininku ir nariais skiriami tik nepriekaištingos reputacijos asmenys, pasirašę nešališkumo deklaraciją ir konfidencialumo p</text:span><text:span text:style-name="T4918">asižadėjimą. Jeigu projekto konkurso dalyviams keliami profesiniai reikalavimai, ne mažiau kaip trečdalis vertinimo komisijos narių turi būti bent tokios pačios arba lygiavertės kvalifikacijos. Vertinimo komisijos posėdžiai protokoluojami.<text:s/></text:span></text:h>
      <text:h text:style-name="P4919" text:outline-level="3"><text:span text:style-name="T4920">4</text:span><text:span text:style-name="T4921">. Vertinim</text:span><text:span text:style-name="T4922">o komisija sprendimus priima savarankiškai, paprasta balsų dauguma, balsuojant atviru vardiniu balsavimu.</text:span><text:span text:style-name="T4923"><text:s/>Balsuoti galima tik už arba prieš priimamą sprendimą. Jeigu balsai pasiskirsto po lygiai, lemia komisijos pirmininko balsas.</text:span></text:h>
      <text:h text:style-name="P4924" text:outline-level="3"><text:span text:style-name="T4925">5</text:span><text:span text:style-name="T4926">. Pateikti planai ar</text:span><text:span text:style-name="T4927"><text:s/>projektai vertinami anonimiškai (vertinimo komisijos nariai gali sužinoti, kas pateikė pasiūlymus, tik komisijai priėjus prie bendros nuomonės ar priėmus sprendimą dėl geriausio plano ar projekto) ir pagal pirkimo dokumentuose nustatytus kriterijus, kurie</text:span><text:span text:style-name="T4928"><text:s/>nebūtinai turi remtis kaina, sąnaudomis arba kainos</text:span><text:span text:style-name="T4929"><text:s/>ar sąnaudų</text:span><text:span text:style-name="T4930"><text:s/>ir kokybės santykiu. Vertinimo komisija narių pasirašytame protokole nurodo projektų eiliškumą, remdamasi kiekvieno projekto pranašumais, ir kartu pateikia savo pastabų, dėl kurių reikia papil</text:span><text:span text:style-name="T4931">domo paaiškinimo.</text:span><text:span text:style-name="T4932"><text:s/></text:span></text:h>
      <text:h text:style-name="P4933" text:outline-level="3"><text:span text:style-name="T4934">6</text:span><text:span text:style-name="T4935">.<text:s/></text:span><text:span text:style-name="T4936">Kai vertinimo komisija prieina prie bendros nuomonės ar priima sprendimą, prireikus kandidatai gali būti kviečiami atsakyti į klausimus, kuriuos vertinimo komisija yra pateikusi protokole. Vertinimo komisijos narių ir kandidatų po</text:span><text:span text:style-name="T4937">kalbiai protokoluojami.</text:span></text:h>
      <text:p text:style-name="P4938"/>
      <text:p text:style-name="P4939"><text:span text:style-name="T4940">ANTRASIS</text:span><text:span text:style-name="T4941"><text:s/>SKIRSNIS</text:span></text:p>
      <text:p text:style-name="P4942"><text:span text:style-name="T4943">ELEKTRONINIŲ IR BENDRAI ATLIEKAMŲ PIRKIMŲ ATLIKIMO PRIEMONĖS, PIRKIMAI PAGAL ĮGALIOJIMĄ<text:s/></text:span></text:p>
      <text:p text:style-name="P4944"/>
      <text:p text:style-name="P4945"><text:span text:style-name="T4946">78</text:span><text:span text:style-name="T4947"><text:s/>straipsnis.<text:s/></text:span><text:span text:style-name="T4948">Preliminarioji sutartis<text:s/></text:span></text:p>
      <text:p text:style-name="P4949"><text:span text:style-name="T4950">1</text:span><text:span text:style-name="T4951">. Perkančiosios organizacijos turi teisę sudaryti preliminariąsias</text:span><text:span text:style-name="T4952"><text:s/>sutartis tuo atveju, kai jas sudarant yra taikomos šiame įstatyme nustatytos procedūros.<text:s/></text:span></text:p>
      <text:p text:style-name="P4953"><text:span text:style-name="T4954">2</text:span><text:span text:style-name="T4955">. Sudarant pirkimo sutartis preliminariosios sutarties pagrindu, taikomos šioje dalyje ir šio straipsnio 3, 4 ir 5 dalyse nustatytos procedūros. Šios sutartys g</text:span><text:span text:style-name="T4956">ali būti sudaromos tik tarp skelbime apie pirkimą arba kvietime patvirtinti susidomėjimą aiškiai nurodytų perkančiųjų organizacijų ir tiekėjų, su kuriais sudaryta preliminarioji sutartis.</text:span></text:p>
      <text:p text:style-name="P4957"><text:span text:style-name="T4958">3</text:span><text:span text:style-name="T4959">. Kai pirkimo sutartys sudaromos preliminariosios sutarties pag</text:span><text:span text:style-name="T4960">rindu, šalys negali daryti esminių preliminariosios sutarties sąlygų pakeitimų.</text:span></text:p>
      <text:p text:style-name="P4961"><text:span text:style-name="T4962">4</text:span><text:span text:style-name="T4963">. Jeigu preliminarioji sutartis yra sudaryta su vienu tiekėju, šios sutarties pagrindu sudarydama pirkimo sutartį perkančioji organizacija gali raštu kreiptis į tiekėją, s</text:span><text:span text:style-name="T4964">u kuriuo sudaryta preliminarioji sutartis, ir, kai reikia, prašyti papildyti pasiūlymą bei nurodyti, kad pasiūlymo papildymas turi neprieštarauti preliminariosios sutarties sąlygoms.<text:s/></text:span></text:p>
      <text:p text:style-name="P4965"><text:span text:style-name="T4966">5</text:span><text:span text:style-name="T4967">. Kai preliminarioji sutartis sudaroma su keliais tiekėjais, ji vykdoma vienu iš šių būdų:<text:s/></text:span></text:p>
      <text:p text:style-name="P4968"><text:span text:style-name="T4969">1</text:span><text:span text:style-name="T4970">) neatnaujinant tiekėjų varžymosi remiantis preliminariojoje sutartyje nustatytomis sąlygomis. Tokiu atveju pirkimo dokumentuose iš anksto turi būti nurodyta tva</text:span><text:span text:style-name="T4971">rka, pagal kurią bus nustatoma, kuris preliminariąją sutartį sudaręs tiekėjas tieks prekes, teiks paslaugas ar vykdys darbus ir kokiomis sąlygomis jis tai atliks;</text:span></text:p>
      <text:p text:style-name="P4972"><text:span text:style-name="T4973">2</text:span><text:span text:style-name="T4974">) atnaujinant tiekėjų varžymąsi, kai preliminariojoje sutartyje nustatytos ne visos prek</text:span><text:span text:style-name="T4975">ių tiekimo, paslaugų teikimo ar darbų vykdymo sąlygos. Atnaujinto tiekėjų varžymosi procedūrose dalyvauja preliminariąją sutartį sudarę tiekėjai;</text:span></text:p>
      <text:p text:style-name="P4976"><text:span text:style-name="T4977">3</text:span><text:span text:style-name="T4978">) iš dalies atnaujinant tiekėjų varžymąsi, kai derinamos šios dalies 1 ir 2 punktuose aprašytos procedūro</text:span><text:span text:style-name="T4979">s. Jeigu pirkimo objektas buvo išskaidytas į dalis, kurioms sudaromos atskiros preliminariosios sutartys, perkančioji organizacija iš dalies atnaujintą tiekėjų varžymąsi gali taikyti tik tam tikrose pasirinktose preliminariosiose sutartyse. Taikant iš dali</text:span><text:span text:style-name="T4980">es atnaujintą tiekėjų varžymąsi, pirkimo dokumentuose iš anksto turi būti numatyta:</text:span></text:p>
      <text:p text:style-name="P4981"><text:span text:style-name="T4982">a</text:span><text:span text:style-name="T4983">) iš dalies atnaujinto tiekėjų varžymosi galimybė;</text:span></text:p>
      <text:p text:style-name="P4984"><text:span text:style-name="T4985">b</text:span><text:span text:style-name="T4986">) objektyvūs kriterijai, taikomi nustatant, kurie darbai, prekės ar paslaugos bus perkami atnaujinant tiekėjų var</text:span><text:span text:style-name="T4987">žymąsi, o kurie – neatnaujinant tiekėjų varžymosi tiesiogiai pritaikius preliminariojoje sutartyje nustatytas darbų vykdymo, prekių tiekimo ar paslaugų teikimo sąlygas;</text:span></text:p>
      <text:p text:style-name="P4988"><text:span text:style-name="T4989">c</text:span><text:span text:style-name="T4990">) dėl kurių sąlygų vyks atnaujintas tiekėjų varžymasis.</text:span></text:p>
      <text:p text:style-name="P4991"><text:span text:style-name="T4992">6</text:span><text:span text:style-name="T4993">. Vykdydama šio s</text:span><text:span text:style-name="T4994">traipsnio 5 dalies 2 arba 3 punkte nurodytą atnaujintą tiekėjų varžymąsi, perkančioji organizacija turi vadovautis tokiomis pačiomis sąlygomis, kurios buvo taikomos sudarant preliminariąją sutartį, arba prireikus tiksliau suformuluotomis sąlygomis ar kitom</text:span><text:span text:style-name="T4995">is pirkimo dokumentuose nurodytomis sąlygomis. Atnaujintą tiekėjų varžymąsi perkančioji organizacija vykdo pagal šią procedūrą:<text:s/></text:span></text:p>
      <text:p text:style-name="P4996"><text:span text:style-name="T4997">1</text:span><text:span text:style-name="T4998">) raštu kreipiasi į tiekėjus ir prašo iki nustatyto pasiūlymų pateikimo termino pabaigos raštu pateikti pasiūlymus dėl konkr</text:span><text:span text:style-name="T4999">ečios pirkimo sutarties sudarymo.<text:s/></text:span><text:span text:style-name="T5000">Kvietime pateikti pasiūlymą, be kitos informacijos, turi būti nurodytas reikalavimas tiekėjui patvirtinti, kad Europos bendrajame viešųjų pirkimų dokumente nurodyta informacija, kuri pateikta perkančiajai organizacijai, te</text:span><text:span text:style-name="T5001">ikiant pasiūlymą dėl preliminariosios sutarties sudarymo, yra nepasikeitusi, arba, jei pasikeitusi, pateikti aktualią informaciją;</text:span></text:p>
      <text:p text:style-name="P5002"><text:span text:style-name="T5003">2</text:span><text:span text:style-name="T5004">) nustato kiekvieno pirkimo atveju pakankamą pasiūlymų pateikimo terminą, atsižvelgdama į pirkimo objekto sudėtingumą, t</text:span><text:span text:style-name="T5005">aip pat į kitus svarbius dalykus ir į laiką, kurio reikia pasiūlymams pateikti;<text:s/></text:span></text:p>
      <text:p text:style-name="P5006"><text:span text:style-name="T5007">3</text:span><text:span text:style-name="T5008">) užtikrina, kad pasiūlymai išliktų konfidencialūs iki jų pateikimo termino pabaigos;<text:s/></text:span></text:p>
      <text:p text:style-name="P5009"><text:span text:style-name="T5010">4</text:span><text:span text:style-name="T5011">) išrenka laimėjusį pasiūlymą pateikusį tiekėją, vadovaudamasi pirkimo<text:s/></text:span><text:span text:style-name="T5012">dokumentuose ir preliminariojoje sutartyje nustatytais pasiūlymų vertinimo kriterijais, ir su šį pasiūlymą pateikusiu tiekėju sudaro pirkimo sutartį.</text:span></text:p>
      <text:p text:style-name="P5013"><text:span text:style-name="T5014">7</text:span><text:span text:style-name="T5015">. Vykdydama šio straipsnio 5 dalies 2 arba 3 punkte nurodytą atnaujintą tiekėjų varžymąsi, perkanči</text:span><text:span text:style-name="T5016">oji organizacija gali pasinaudoti elektroniniu katalogu, kaip nustatyta šio įstatymo 81 straipsnio 4 ir 5 dalyse.</text:span></text:p>
      <text:p text:style-name="P5017"/>
      <text:p text:style-name="P5018"><text:span text:style-name="T5019">79</text:span><text:span text:style-name="T5020"><text:s/>straipsnis.<text:s/></text:span><text:span text:style-name="T5021">Dinaminė pirkimo sistema<text:s/></text:span></text:p>
      <text:p text:style-name="P5022"><text:span text:style-name="T5023">1</text:span><text:span text:style-name="T5024">. Perkančioji organizacija įprastiems pirkimams, kurių charakteristikos yra rinkoje visuo</text:span><text:span text:style-name="T5025">tinai žinomos ir atitinka perkančiosios organizacijos nustatytus reikalavimus, gali taikyti dinaminę pirkimo sistemą.</text:span><text:span text:style-name="T5026"><text:s/></text:span></text:p>
      <text:p text:style-name="P5027"><text:span text:style-name="T5028">2</text:span><text:span text:style-name="T5029">.</text:span><text:span text:style-name="T5030"><text:s/></text:span><text:span text:style-name="T5031">Taikydama šią sistemą ir jos pagrindu sudarydama pirkimo sutartis, perkančioji organizacija naudojasi tik elektroninėmis priemonėm</text:span><text:span text:style-name="T5032">is.<text:s/></text:span></text:p>
      <text:p text:style-name="P5033"><text:span text:style-name="T5034">3</text:span><text:span text:style-name="T5035">. Dinaminė pirkimo sistema gali būti suskirstyta į prekių, paslaugų ar darbų kategorijas, kurios objektyviai nustatomos atsižvelgiant į pirkimams, atliekamiems pagal tas kategorijas, būdingas charakteristikas. Tokios charakteristikos gali apimti<text:s/></text:span><text:span text:style-name="T5036">maksimalią leidžiamą pirkimo sutarčių apimtį ar konkrečią geografinę teritoriją, kurioje bus vykdomos pirkimo sutartys.</text:span></text:p>
      <text:p text:style-name="P5037"><text:span text:style-name="T5038">4</text:span><text:span text:style-name="T5039">. Atlikdama pirkimus pagal dinaminę pirkimo sistemą, perkančioji organizacija laikosi riboto konkurso taisyklių. Dinaminėje pirkimo</text:span><text:span text:style-name="T5040"><text:s/>sistemoje leidžiama dalyvauti visiems kandidatams, kurie atitinka perkančiosios organizacijos nustatytus kvalifikacinius reikalavimus, o kandidatų skaičius pagal šio įstatymo 54 straipsnio nuostatas nėra ribojamas. Jeigu dinaminė pirkimo sistema suskirsty</text:span><text:span text:style-name="T5041">ta į kategorijas, perkančioji organizacija nurodo kiekvienai kategorijai taikomus kvalifikacinius reikalavimus.<text:s/></text:span></text:p>
      <text:p text:style-name="P5042"><text:span text:style-name="T5043">5</text:span><text:span text:style-name="T5044">. Taikant dinaminę pirkimo sistemą, turi būti laikomasi šių terminų:</text:span></text:p>
      <text:p text:style-name="P5045"><text:span text:style-name="T5046">1</text:span><text:span text:style-name="T5047">) tarptautinio pirkimo paraiškų pateikimo terminas turi būti ne tr</text:span><text:span text:style-name="T5048">umpesnis kaip 30 dienų nuo skelbimo išsiuntimo iš Viešųjų pirkimų tarnybos dienos arba kvietimo patvirtinti susidomėjimą išsiuntimo tiekėjams dienos, o supaprastinto pirkimo atveju – ne trumpesnis kaip 10 dienų nuo skelbimo paskelbimo Centrinėje viešųjų pi</text:span><text:span text:style-name="T5049">rkimų informacinėje sistemoje dienos arba kvietimo patvirtinti susidomėjimą išsiuntimo tiekėjams dienos. Išsiuntus pirmąjį kvietimą dalyvauti konkrečiame pirkime pagal dinaminę pirkimo sistemą, paraiškų pateikimo terminai nebetaikomi;</text:span></text:p>
      <text:p text:style-name="P5050"><text:span text:style-name="T5051">2</text:span><text:span text:style-name="T5052">) gautas kandida</text:span><text:span text:style-name="T5053">tų paraiškas perkančioji organizacija turi patikrinti per ne ilgesnį kaip 10 darbo dienų terminą. Šis terminas gali būti pailgintas iki 15 darbo dienų, kai tikrinamos pirmosios paraiškos, gautos po skelbimo apie pirkimą, kvietimo patvirtinti susidomėjimą a</text:span><text:span text:style-name="T5054">rba kai prireikia papildų dokumentų ar kitokio papildomo patikrinimo dėl kandidatų atitikties kvalifikaciniams reikalavimams. Perkančioji organizacija negali išsiųsti pirmojo kvietimo teikti pasiūlymus dėl konkretaus pirkimo dinaminės pirkimo sistemos pagr</text:span><text:span text:style-name="T5055">indu, kol nesibaigė šis tiekėjų paraiškų tikrinimo terminas;</text:span></text:p>
      <text:p text:style-name="P5056"><text:span text:style-name="T5057">3</text:span><text:span text:style-name="T5058">) pasiūlymų pateikimo terminas turi būti ne trumpesnis kaip 10 dienų, supaprastinto pirkimo atveju – ne trumpesnis kaip 7 dienos nuo kvietimo pateikti pasiūlymą išsiuntimo dienos. Jeigu pirk</text:span><text:span text:style-name="T5059">imą atlieka ne centrinės valdžios perkančioji organizacija, gali būti taikomos šio įstatymo 62 straipsnio 6 dalies nuostatos. Šio įstatymo 62 straipsnio 4 ir 5 dalių nuostatos netaikomos.</text:span></text:p>
      <text:p text:style-name="P5060"><text:span text:style-name="T5061">6</text:span><text:span text:style-name="T5062">. Norėdama sukurti dinaminę pirkimo sistemą, perkančioji orga</text:span><text:span text:style-name="T5063">nizacija:</text:span></text:p>
      <text:p text:style-name="P5064"><text:span text:style-name="T5065">1</text:span><text:span text:style-name="T5066">) skelbia apie pirkimą šio įstatymo 30 straipsnio 3 dalyje arba 31 ir 34 straipsniuose nustatyta tvarka ir skelbime nurodo, kad bus taikoma dinaminė pirkimo sistema;<text:s/></text:span></text:p>
      <text:p text:style-name="P5067"><text:span text:style-name="T5068">2</text:span><text:span text:style-name="T5069">) be kitų dalykų, pirkimo dokumentuose nurodo pirkimo objekto pobūdį ir</text:span><text:span text:style-name="T5070"><text:s/>numatomą apimtį, taip pat būtiną informaciją apie dinaminę pirkimo sistemą, įskaitant jos veikimą, naudojamą elektroninę įrangą, techninio prisijungimo priemones ir jų specifikacijas. Pirkimo dokumentuose taip pat nurodomas kandidatų paraiškų tikrinimo te</text:span><text:span text:style-name="T5071">rminas, įskaitant jo pratęsimo galimybę;</text:span></text:p>
      <text:p text:style-name="P5072"><text:span text:style-name="T5073">3</text:span><text:span text:style-name="T5074">) jeigu taikytina, skelbime apie pirkimą arba kvietime patvirtinti susidomėjimą nurodo dinaminės pirkimo sistemos prekių, paslaugų ar darbų kategorijas ir šių kategorijų pirkimams būdingas charakteristikas;</text:span></text:p>
      <text:p text:style-name="P5075"><text:span text:style-name="T5076">4</text:span><text:span text:style-name="T5077">) skelbime apie pirkimą arba kvietime patvirtinti susidomėjimą nurodo interneto adresą, kuriuo iki dinaminės sistemos pabaigos elektroninėmis priemonėmis nevaržomai, tiesiogiai ir be apribojimų galima susipažinti su pirkimo dokumentais.</text:span></text:p>
      <text:p text:style-name="P5078"><text:span text:style-name="T5079">7</text:span><text:span text:style-name="T5080">. Perkanči</text:span><text:span text:style-name="T5081">oji organizacija, dinaminės pirkimo sistemos pagrindu sudarydama konkrečias pirkimo sutartis, gali pasinaudoti elektroniniu katalogu, kaip nustatyta šio įstatymo 81 straipsnio 6 dalyje.</text:span></text:p>
      <text:p text:style-name="P5082"><text:span text:style-name="T5083">8</text:span><text:span text:style-name="T5084">. Perkančioji organizacija suteikia galimybę visiems tiekėjams pa</text:span><text:span text:style-name="T5085">teikti paraiškas per visą dinaminės pirkimo sistemos galiojimo laiką ir dalyvauti šioje sistemoje šio straipsnio 4 ir 5 dalyse nurodytomis sąlygomis. Perkančioji organizacija<text:s/></text:span><text:span text:style-name="T5086">ne vėliau kaip per vieną darbo dieną nuo sprendimo priėmimo dienos</text:span><text:span text:style-name="T5087"><text:s/>praneša tiekėj</text:span><text:span text:style-name="T5088">ui apie leidimą dalyvauti dinaminėje pirkimo sistemoje arba apie jo paraiškos atmetimą.</text:span></text:p>
      <text:p text:style-name="P5089"><text:span text:style-name="T5090">9</text:span><text:span text:style-name="T5091">. Perkančioji organizacija, sukurtos dinaminės pirkimo sistemos pagrindu atlikdama kiekvieną konkretų pirkimą, dėl pirkimo sutarties sudarymo vienu metu raštu išsi</text:span><text:span text:style-name="T5092">unčia kvietimus visiems kandidatams, kuriems leista dalyvauti sistemoje, pateikti pasiūlymą. Kai dinaminė pirkimo sistema suskirstyta į kategorijas, perkančioji organizacija išsiunčia kvietimus visiems kandidatams, kuriems leista dalyvauti atitinkamoje pir</text:span><text:span text:style-name="T5093">kimo kategorijoje. Kvietime pateikiama šio įstatymo 3 priedo 1 punkte nurodyta informacija.</text:span></text:p>
      <text:p text:style-name="P5094"><text:span text:style-name="T5095">10</text:span><text:span text:style-name="T5096">. Perkančioji organizacija, vadovaudamasi pasiūlymų vertinimo kriterijais, nurodytais skelbime apie pirkimą arba kvietime patvirtinti susidomėjimą, nustato la</text:span><text:span text:style-name="T5097">imėjusį pasiūlymą pateikusį dalyvį ir su juo sudaro pirkimo sutartį. Prireikus šie kriterijai tiksliau apibrėžiami šio straipsnio 9 dalyje nurodytame kvietime pateikti pasiūlymą.</text:span></text:p>
      <text:p text:style-name="P5098"><text:span text:style-name="T5099">11</text:span><text:span text:style-name="T5100">. Perkančioji organizacija bet kuriuo dinaminės pirkimo sistemos galioj</text:span><text:span text:style-name="T5101">imo laikotarpiu gali paprašyti tiekėjų, kuriems leista dalyvauti šioje sistemoje, per 5 darbo dienas nuo prašymo išsiuntimo dienos pateikti atnaujintas ar patikslintas deklaracijas, nurodytas šio įstatymo 50 straipsnio 1 dalyje. Šio įstatymo 50 straipsnio<text:s/></text:span><text:span text:style-name="T5102">4, 5 ir 6 dalių nuostatos dėl tiekėjų kvalifikaciją įrodančių dokumentų taikomos visą dinaminės pirkimo sistemos galiojimo laikotarpį.</text:span></text:p>
      <text:p text:style-name="P5103"><text:span text:style-name="T5104">12</text:span><text:span text:style-name="T5105">. Perkančioji organizacija skelbime apie pirkimą arba kvietime patvirtinti susidomėjimą turi nurodyti dinaminės pir</text:span><text:span text:style-name="T5106">kimo sistemos galiojimo terminą, o jeigu šis terminas pasikeičia, perkančioji organizacija apie tai praneša Europos Komisijai, užpildžiusi:</text:span></text:p>
      <text:p text:style-name="P5107"><text:span text:style-name="T5108">1</text:span><text:span text:style-name="T5109">) skelbimo apie pirkimą arba kvietimo patvirtinti susidomėjimą formą pagal tai, kuri iš šių formų buvo panaudota pirminiam paskelbimui apie dinaminę pirkimo sistemą. Tokia tvarka taikoma, kai pakeičiamas dinaminės pirkimo sistemos galiojimo terminas pačios</text:span><text:span text:style-name="T5110"><text:s/>sistemos nenutraukiant;<text:s/></text:span></text:p>
      <text:p text:style-name="P5111"><text:span text:style-name="T5112">2</text:span><text:span text:style-name="T5113">) skelbimo apie pirkimo sutarties sudarymą formą, kai dinaminė pirkimo sistema nutraukiama.</text:span><text:span text:style-name="T5114"><text:s/></text:span></text:p>
      <text:p text:style-name="P5115"><text:span text:style-name="T5116">13</text:span><text:span text:style-name="T5117">. Perkančioji organizacija negali imti kokių nors mokesčių iš tiekėjų, suinteresuotų dalyvauti ar dalyvaujančių dinaminėje p</text:span><text:span text:style-name="T5118">irkimo sistemoje, nei prieš sukuriant šią sistemą, nei jos galiojimo laikotarpiu.</text:span></text:p>
      <text:p text:style-name="P5119"/>
      <text:p text:style-name="P5120"><text:span text:style-name="T5121">80</text:span><text:span text:style-name="T5122"><text:s/>straipsnis.<text:s/></text:span><text:span text:style-name="T5123">Elektroninis aukcionas</text:span></text:p>
      <text:p text:style-name="P5124"><text:span text:style-name="T5125">1</text:span><text:span text:style-name="T5126">. Perkančiosios organizacijos gali taikyti elektroninius aukcionus, kurių metu pateikiamos naujos sumažintos kainos ir<text:s/></text:span><text:span text:style-name="T5127">(arba) tam tikros pasiūlymo elementų naujos reikšmės. Šiuo tikslu perkančiosios organizacijos rengia elektroninį aukcioną, kaip kartojamą procesą, kurio metu pritaikius automatinius vertinimo metodus pasiūlymai išdėstomi iš eilės. Elektroninis aukcionas ga</text:span><text:span text:style-name="T5128">li būti taikomas tik po išsamaus pasiūlymų įvertinimo. Tam tikroms paslaugų ar darbų pirkimo sutartims, kurių objektas – intelektinės veiklos rezultatai, tokie kaip darbų projektavimas, kuris negali būti vertinamas automatiniu būdu, elektroninis aukcionas<text:s/></text:span><text:span text:style-name="T5129">netaikomas.</text:span></text:p>
      <text:p text:style-name="P5130"><text:span text:style-name="T5131">2</text:span><text:span text:style-name="T5132">. Perkančioji organizacija gali taikyti elektroninius aukcionus, atlikdama pirkimą atviro, riboto konkurso arba skelbiamų derybų būdu, kai pirkimo objekto techninė specifikacija tiksliai suformuluojama. Kai sąlygos yra tokios pačios, elekt</text:span><text:span text:style-name="T5133">roninį aukcioną perkančioji organizacija gali taikyti atnaujindama varžymąsi tarp preliminariosios sutarties šalių, kai preliminarioji sutartis sudaryta su keliais tiekėjais, ar vykdydama konkretų pirkimą dėl pirkimo sutarties sudarymo dinaminės pirkimo si</text:span><text:span text:style-name="T5134">stemos pagrindu.</text:span></text:p>
      <text:p text:style-name="P5135"><text:span text:style-name="T5136">3</text:span><text:span text:style-name="T5137">. Elektroniniam aukcionui pateikti pasiūlymai vertinami remiantis:<text:s/></text:span></text:p>
      <text:p text:style-name="P5138"><text:span text:style-name="T5139">1</text:span><text:span text:style-name="T5140">) tik kainomis, kai pirkimo sutartis sudaroma vien kainos pagrindu;</text:span></text:p>
      <text:p text:style-name="P5141"><text:span text:style-name="T5142">2</text:span><text:span text:style-name="T5143">) kaina ir (arba) naujomis pasiūlymo kriterijų, nurodytų pirkimo dokumentuose, reikšmėmis,</text:span><text:span text:style-name="T5144"><text:s/>kai pirkimo sutartis sudaroma geriausio kainos ar sąnaudų ir kokybės santykio pagrindu ar mažiausių sąnaudų pagrindu pritaikius gyvavimo ciklo sąnaudų metodą.</text:span></text:p>
      <text:p text:style-name="P5145"><text:span text:style-name="T5146">4</text:span><text:span text:style-name="T5147">. Perkančioji organizacija, nusprendusi taikyti elektroninį aukcioną, apie tai nurodo ske</text:span><text:span text:style-name="T5148">lbime apie pirkimą arba kvietime patvirtinti susidomėjimą, kartu pateikdama bent šią informaciją:<text:s/></text:span></text:p>
      <text:p text:style-name="P5149"><text:span text:style-name="T5150">1</text:span><text:span text:style-name="T5151">) elektroninio aukciono metu vertinamas pasiūlymo reikšmes, jeigu jas galima išmatuoti ir išreikšti skaičiais arba procentais;</text:span></text:p>
      <text:p text:style-name="P5152"><text:span text:style-name="T5153">2</text:span><text:span text:style-name="T5154">) pasiūlymo reikšmių,<text:s/></text:span><text:span text:style-name="T5155">kurios gali būti pateiktos, ribas, nurodytas pirkimo objekto specifikacijose;</text:span></text:p>
      <text:p text:style-name="P5156"><text:span text:style-name="T5157">3</text:span><text:span text:style-name="T5158">) informaciją, kuri bus pateikiama dalyviams elektroninio aukciono metu, ir, jeigu reikia, kada su ja bus galima susipažinti;<text:s/></text:span></text:p>
      <text:p text:style-name="P5159"><text:span text:style-name="T5160">4</text:span><text:span text:style-name="T5161">) informaciją apie elektroninio aukciono<text:s/></text:span><text:span text:style-name="T5162">eigą;</text:span></text:p>
      <text:p text:style-name="P5163"><text:span text:style-name="T5164">5</text:span><text:span text:style-name="T5165">) sąlygas, kuriomis dalyviai galės teikti savo pasiūlymus, ir, jeigu reikia, mažiausius reikalaujamus skirtumus tarp pasiūlymų;</text:span></text:p>
      <text:p text:style-name="P5166"><text:span text:style-name="T5167">6</text:span><text:span text:style-name="T5168">) informaciją apie naudojamą elektroninę įrangą, suderinimą ir ryšio technines specifikacijas.<text:s/></text:span></text:p>
      <text:p text:style-name="P5169"><text:span text:style-name="T5170">5</text:span><text:span text:style-name="T5171">. Perkanč</text:span><text:span text:style-name="T5172">ioji organizacija, prieš pradėdama elektroninį aukcioną:<text:s/></text:span></text:p>
      <text:p text:style-name="P5173"><text:span text:style-name="T5174">1</text:span><text:span text:style-name="T5175">) atlieka pradinį išsamų pasiūlymų vertinimą pagal taikomus pasiūlymų vertinimo kriterijus ir nustatytą kriterijų reikšmingumą;<text:s/></text:span></text:p>
      <text:p text:style-name="P5176"><text:span text:style-name="T5177">2</text:span><text:span text:style-name="T5178">) vienu metu kviečia visus dalyvius, kurie atitinka<text:s/></text:span><text:span text:style-name="T5179">reikalavimus, nustatytus pagal šio įstatymo 46, 47 ir 48 straipsnius, ir kurių pasiūlymai atitinka techninių specifikacijų reikalavimus, nėra nepriimtini pirkimo pasiūlymai ar netinkami pirkimo pasiūlymai, dalyvauti elektroniniame aukcione. Kvietime dalyvi</text:span><text:span text:style-name="T5180">ui nurodoma, kurią dieną, kuriuo laiku ir kaip prisijungti prie elektroninės įrangos. Elektroninis aukcionas gali vykti keliais vienas po kito einančiais etapais. Elektroninis aukcionas negali prasidėti anksčiau kaip po 2 darbo dienų nuo tos dienos, kurią<text:s/></text:span><text:span text:style-name="T5181">buvo išsiųsti kvietimai.</text:span></text:p>
      <text:p text:style-name="P5182"><text:span text:style-name="T5183">6</text:span><text:span text:style-name="T5184">. Kartu su kvietimu dalyvauti elektroniniame aukcione pateikiami atitinkamo dalyvio išsamaus pasiūlymo vertinimo rezultatai, atsižvelgiant į kriterijų lyginamuosius svorius, kaip nustatyta šio įstatymo 55 straipsnio 6 dalyje</text:span><text:span text:style-name="T5185">. Kvietime taip pat nurodoma matematinė formulė, kuri bus taikoma automatiniu būdu nustatant pasiūlymų su naujomis kainomis ar naujomis pasiūlymų reikšmėmis eiliškumą. Išskyrus atvejus, kai ekonomiškai naudingiausias pasiūlymas nustatomas vien tik kainos p</text:span><text:span text:style-name="T5186">agrindu, sudarant šią formulę, turi būti atsižvelgta į visų kriterijų, vertinamų nustatant ekonomiškai naudingiausią pasiūlymą, lyginamuosius svorius, nurodytus skelbime apie pirkimą ar kituose pirkimo dokumentuose. Šiuo tikslu visi vertinamų kriterijų rei</text:span><text:span text:style-name="T5187">kšmių intervalai turi būti iš anksto sumažinami iki nustatytos reikšmės. Jeigu leidžiami alternatyvūs pasiūlymai, kiekvienam alternatyviam pasiūlymui nurodoma atskira formulė.</text:span></text:p>
      <text:p text:style-name="P5188"><text:span text:style-name="T5189">7</text:span><text:span text:style-name="T5190">. Kiekviename elektroninio aukciono etape perkančioji organizacija vienu me</text:span><text:span text:style-name="T5191">tu visiems dalyviams praneša informaciją, kurios turi pakakti, kad jie bet kuriuo metu galėtų nustatyti savo vietą pasiūlymų eilėje. Ji gali suteikti ir kitokią informaciją apie pateiktas kainas ir pasiūlymo reikšmes, jeigu tai nurodyta pirkimo dokumentuos</text:span><text:span text:style-name="T5192">e. Perkančioji organizacija taip pat bet kuriuo metu gali paskelbti to aukciono etapo dalyvių skaičių, tačiau ji viso elektroninio aukciono metu negali atskleisti informacijos, leidžiančios atpažinti elektroninio aukciono dalyvio tapatybę.<text:s/></text:span></text:p>
      <text:p text:style-name="P5193"><text:span text:style-name="T5194">8</text:span><text:span text:style-name="T5195">. Perkanči</text:span><text:span text:style-name="T5196">oji organizacija uždaro elektroninį aukcioną vienu ar keliais iš šių būdų:<text:s/></text:span></text:p>
      <text:p text:style-name="P5197"><text:span text:style-name="T5198">1</text:span><text:span text:style-name="T5199">) kvietime dalyvauti aukcione iš anksto nurodo nustatytą aukciono uždarymo datą ir laiką;</text:span></text:p>
      <text:p text:style-name="P5200"><text:span text:style-name="T5201">2</text:span><text:span text:style-name="T5202">) kai nebegauna naujų kainų arba naujų pasiūlymo reikšmių, kurios atitiktų perkanč</text:span><text:span text:style-name="T5203">iosios organizacijos nustatytus reikalavimus dėl mažiausio skirtumo tarp teikiamų pasiūlymo reikšmių. Šiuo atveju perkančioji organizacija kvietime dalyvauti aukcione nurodo laiką, kuris turi praeiti nuo paskutinio pasiūlymo pateikimo iki elektroninio aukc</text:span><text:span text:style-name="T5204">iono uždarymo;</text:span></text:p>
      <text:p text:style-name="P5205"><text:span text:style-name="T5206">3</text:span><text:span text:style-name="T5207">) kai baigiami visi kvietime dalyvauti elektroniniame aukcione nurodyti aukciono etapai. Perkančiajai organizacijai nusprendus, kad elektroninis aukcionas bus baigiamas pagal šį punktą ar kartu derinant šio punkto ir šios dalies 2 punkt</text:span><text:span text:style-name="T5208">o nuostatas, kvietime dalyvauti elektroniniame aukcione nurodomas kiekvieno aukciono etapo grafikas.</text:span></text:p>
      <text:p text:style-name="P5209"><text:span text:style-name="T5210">9</text:span><text:span text:style-name="T5211">. Perkančioji organizacija, uždariusi elektroninį aukcioną, remdamasi elektroninio aukciono rezultatais pagal šio įstatymo 55 straipsnyje nustatytus</text:span><text:span text:style-name="T5212"><text:s/>reikalavimus nustato laimėtoją, su kuriuo bus sudaryta pirkimo sutartis.<text:s/></text:span></text:p>
      <text:p text:style-name="P5213"/>
      <text:p text:style-name="P5214"><text:span text:style-name="T5215">81</text:span><text:span text:style-name="T5216"><text:s/>straipsnis.<text:s/></text:span><text:span text:style-name="T5217">Elektroninis katalogas<text:s/></text:span></text:p>
      <text:p text:style-name="P5218"><text:span text:style-name="T5219">1</text:span><text:span text:style-name="T5220">. Perkančioji organizacija gali reikalauti iš tiekėjų pateikti pasiūlymą elektroninio katalogo forma arba naudojantis elektroniniu</text:span><text:span text:style-name="T5221"><text:s/>katalogu. Elektroninio katalogo forma teikiamas pasiūlymas gali būti papildytas ir kitos formos dokumentais.</text:span></text:p>
      <text:p text:style-name="P5222"><text:span text:style-name="T5223">2</text:span><text:span text:style-name="T5224">. Tiekėjai elektroninius katalogus rengia pagal perkančiosios organizacijos nustatytą formatą ir technines specifikacijas. Elektroniniai katalogai turi atitikti elektroninėms priemonėms keliamus reikalavimus ir papildomus perkančiosios organizacijos nustat</text:span><text:span text:style-name="T5225">ytus reikalavimus pagal šio įstatymo 22 straipsnio nuostatas.<text:s/></text:span></text:p>
      <text:p text:style-name="P5226"><text:span text:style-name="T5227">3</text:span><text:span text:style-name="T5228">. Kai perkančioji organizacija reikalauja arba leidžia tiekėjams pasiūlymus pateikti elektroninio katalogo forma, ji turi apie tai pranešti šiomis formomis:</text:span></text:p>
      <text:p text:style-name="P5229"><text:span text:style-name="T5230">1</text:span><text:span text:style-name="T5231">) apie tai nurodyti skelbime</text:span><text:span text:style-name="T5232"><text:s/>apie pirkimą arba kvietime patvirtinti susidomėjimą;<text:s/></text:span></text:p>
      <text:p text:style-name="P5233"><text:span text:style-name="T5234">2</text:span><text:span text:style-name="T5235">) pirkimo dokumentuose nurodyti visą pagal šio įstatymo 22 straipsnio 11 dalį reikiamą informaciją, susijusią su elektroninio katalogo formatu, naudojama elektronine įranga ir prisijungimo prie jo</text:span><text:span text:style-name="T5236">s sąlygomis, specifikacijomis.</text:span></text:p>
      <text:p text:style-name="P5237"><text:span text:style-name="T5238">4</text:span><text:span text:style-name="T5239">. Perkančioji organizacija, sudariusi preliminariąją sutartį su keliais tiekėjais, pateikusiais pasiūlymus elektroninio katalogo forma, gali nustatyti, kad sudarant konkrečią pirkimo sutartį atnaujintas tiekėjų varžyma</text:span><text:span text:style-name="T5240">sis vyks atnaujinamų elektroninių katalogų pagrindu. Tokiu atveju perkančioji organizacija taiko vieną iš šių metodų:</text:span></text:p>
      <text:p text:style-name="P5241"><text:span text:style-name="T5242">1</text:span><text:span text:style-name="T5243">) kviečia dalyvius iš naujo pateikti elektroninius katalogus, pritaikytus konkrečiai pirkimo sutarčiai;</text:span></text:p>
      <text:p text:style-name="P5244"><text:span text:style-name="T5245">2</text:span><text:span text:style-name="T5246">) praneša dalyviams, kad i</text:span><text:span text:style-name="T5247">š jų pateiktų elektroninių katalogų ji pati ketina susirinkti informaciją, reikalingą pasiūlymui, pritaikytam konkrečiai pirkimo sutarčiai, sudaryti. Apie šio metodo taikymą turi būti iš anksto nurodyta pirkimo dokumentuose.<text:s/></text:span></text:p>
      <text:p text:style-name="P5248"><text:span text:style-name="T5249">5</text:span><text:span text:style-name="T5250">. Prieš atnaujindama tiekėjų varžymąsi pagal šio straipsnio 4 dalies 2 punktą, perkančioji organizacija turi pranešti dalyviams datą ir laiką, kada ji ketina rinkti informaciją, reikalingą pasiūlymui, pritaikytam konkrečiai pirkimo sutarčiai, sudaryti, ir<text:s/></text:span><text:span text:style-name="T5251">turi suteikti dalyviams galimybę nesutikti, kad informacija būtų renkama tokiu būdu. Toks pranešimas turi būti išsiųstas ne vėliau kaip likus 3 darbo dienoms iki informacijos rinkimo dienos. Perkančioji organizacija negali priimti sprendimo dėl laimėtojo,<text:s/></text:span><text:span text:style-name="T5252">kol ji galimam laimėtojui nepateikia savo sudaryto pasiūlymo ir negauna iš jo patvirtinimo, kad šiame pasiūlyme nėra esminių klaidų.<text:s/></text:span></text:p>
      <text:p text:style-name="P5253"><text:span text:style-name="T5254">6</text:span><text:span text:style-name="T5255">. Perkančioji organizacija, dinaminės pirkimo sistemos pagrindu sudarydama konkrečias pirkimo sutartis, gali:</text:span></text:p>
      <text:p text:style-name="P5256"><text:span text:style-name="T5257">1</text:span><text:span text:style-name="T5258">) re</text:span><text:span text:style-name="T5259">ikalauti, kad pasiūlymas sudaryti šią sutartį būtų pateiktas elektroninio katalogo forma;</text:span></text:p>
      <text:p text:style-name="P5260"><text:span text:style-name="T5261">2</text:span><text:span text:style-name="T5262">) taikyti šio straipsnio 4 dalies 2 punkto ir 5 dalies nuostatas, jeigu tiekėjas kartu su prašymu dalyvauti dinaminėje pirkimo sistemoje yra pateikęs ir elektron</text:span><text:span text:style-name="T5263">inį katalogą, atitinkantį perkančiosios organizacijos nurodytą formatą ir technines specifikacijas. Vėliau, gavę perkančiosios organizacijos pranešimą apie ketinimą sudaryti pasiūlymą pagal šio straipsnio 4 dalies 2 punkto nuostatas, kandidatai galutinai p</text:span><text:span text:style-name="T5264">apildo elektroninio katalogo turinį.</text:span></text:p>
      <text:h text:style-name="P5265" text:outline-level="2"/>
      <text:h text:style-name="P5266" text:outline-level="2"><text:span text:style-name="T5267">82</text:span><text:span text:style-name="T5268"><text:s/>straipsnis.<text:s/></text:span><text:span text:style-name="T5269">Centralizuotų pirkimų veikla ir centrinės perkančiosios organizacijos<text:s/></text:span></text:h>
      <text:h text:style-name="P5270" text:outline-level="3"><text:span text:style-name="T5271">1</text:span><text:span text:style-name="T5272">. Perkančiosios organizacijos gali, o šio straipsnio 2 dalyje nustatytu atveju – privalo, prekių ir (arba) paslaugų įsi</text:span><text:span text:style-name="T5273">gyti iš centrinės perkančiosios organizacijos. Taip pat prekės, paslaugos ir darbai gali būti, o šio straipsnio 2 dalyje nustatytu atveju – turi būti įsigyjami naudojantis centrinės perkančiosios organizacijos:</text:span></text:h>
      <text:h text:style-name="P5274" text:outline-level="3"><text:span text:style-name="T5275">1</text:span><text:span text:style-name="T5276">) atlikta pirkimo procedūra;</text:span></text:h>
      <text:h text:style-name="P5277" text:outline-level="3"><text:span text:style-name="T5278">2</text:span><text:span text:style-name="T5279">) valdom</text:span><text:span text:style-name="T5280">a dinamine pirkimo sistema. Jeigu centrinės perkančiosios organizacijos sukurta d</text:span><text:span text:style-name="T5281">inamine pirkimo sistema gali pasinaudoti kitos perkančiosios organizacijos, tai turi būti nurodyta skelbime apie pirkimą</text:span><text:span text:style-name="T5282">;</text:span></text:h>
      <text:h text:style-name="P5283" text:outline-level="3"><text:span text:style-name="T5284">3</text:span><text:span text:style-name="T5285">) sudaryta preliminariąja sutartimi, kaip nustat</text:span><text:span text:style-name="T5286">yta šio įstatymo 78 straipsnio 2 dalyje.<text:s/></text:span></text:h>
      <text:p text:style-name="P5287"><text:span text:style-name="T5288">2</text:span><text:span text:style-name="T5289">. Perkančiosios organizacijos, išskyrus Lietuvos Respublikos diplomatines atstovybes užsienio valstybėse, Lietuvos Respublikos atstovybes prie tarptautinių organizacijų, konsulines įstaigas ir specialiąsias<text:s/></text:span><text:span text:style-name="T5290">misijas, privalo įsigyti prekių, paslaugų ir darbų šio straipsnio 1 dalyje nurodytu būdu, jeigu Lietuvos Respublikoje veikiančios centrinės perkančiosios organizacijos siūlomos prekės ar paslaugos, per sukurtą dinaminę pirkimų sistemą ar sudarytą prelimina</text:span><text:span text:style-name="T5291">riąją sutartį galimos įsigyti prekės, paslaugos ar darbai atitinka perkančiosios organizacijos poreikius ir perkančioji organizacija negali prekių, paslaugų ar darbų įsigyti efektyvesniu būdu racionaliai naudodama tam skirtas lėšas. Perkančiosios organizac</text:span><text:span text:style-name="T5292">ijos privalo motyvuoti savo sprendimą neatlikti pirkimo naudojantis centrinės perkančiosios organizacijos paslaugomis, tai patvirtinantį dokumentą paskelbti pirkėjo profilyje ir jį saugoti kartu su kitais pirkimo dokumentais šio įstatymo 97 straipsnyje nus</text:span><text:span text:style-name="T5293">tatyta tvarka.<text:s/></text:span></text:p>
      <text:p text:style-name="P5294">Straipsnio dalies pakeitimai:</text:p>
      <text:p text:style-name="P5295"><text:span text:style-name="T5296">Nr.<text:s/></text:span><text:a xlink:href="https://www.e-tar.lt/portal/legalAct.html?documentId=db7abb508b7c11e9ae2e9d61b1f977b3" office:target-frame-name="_top" xlink:show="replace"><text:span text:style-name="T5297">XIII-2158</text:span></text:a><text:span text:style-name="T5298">, 2019-05-30, paskelbta TAR 2019-06-10, i. k. 2019-09411</text:span></text:p>
      <text:p text:style-name="Normal"/>
      <text:h text:style-name="P5299" text:outline-level="3"><text:span text:style-name="T5300">3</text:span><text:span text:style-name="T5301">. Laikoma, kad perkančioji<text:s/></text:span><text:span text:style-name="T5302">organizacija įvykdo įsipareigojimus pagal šį įstatymą, jeigu ji<text:s/></text:span><text:span text:style-name="T5303">prekių, paslaugų ar darbų<text:s/></text:span><text:span text:style-name="T5304">įsigyja iš centrinės perkančiosios organizacijos ar per ją<text:s/></text:span><text:span text:style-name="T5305">pagal šio straipsnio 1 dalį. Tačiau perkančioji organizacija atsako už tinkamą šio įstatymo nuostatų laikym</text:span><text:span text:style-name="T5306">ąsi, kai ji pati atlieka tam tikras procedūras, įskaitant:</text:span></text:h>
      <text:h text:style-name="P5307" text:outline-level="3"><text:span text:style-name="T5308">1</text:span><text:span text:style-name="T5309">) pirkimo sutarties sudarymą centrinės perkančiosios organizacijos valdomos dinaminės pirkimo sistemos pagrindu;</text:span></text:h>
      <text:h text:style-name="P5310" text:outline-level="3"><text:span text:style-name="T5311">2</text:span><text:span text:style-name="T5312">) atnaujinto tiekėjų varžymosi vykdymą centrinės perkančiosios organizacijos</text:span><text:span text:style-name="T5313"><text:s/>sudarytos preliminariosios sutarties pagrindu;</text:span></text:h>
      <text:h text:style-name="P5314" text:outline-level="3"><text:span text:style-name="T5315">3</text:span><text:span text:style-name="T5316">) veiksmus, atliekamus pagal šio įstatymo 78 straipsnio 5 dalies 1 ir 3 punktuose nurodytus reikalavimus, siekiant nustatyti tiekėją, su kuriuo bus sudaroma pirkimo sutartis centrinės perkančiosios organ</text:span><text:span text:style-name="T5317">izacijos sudarytos preliminariosios sutarties pagrindu.</text:span></text:h>
      <text:h text:style-name="P5318" text:outline-level="3"><text:span text:style-name="T5319">4</text:span><text:span text:style-name="T5320">. Centrinė perkančioji organizacija, atlikdama centralizuotus pirkimus, naudojasi tik elektroninėmis priemonėmis pagal šio įstatymo 22 straipsnyje nustatytus reikalavimus.</text:span></text:h>
      <text:h text:style-name="P5321" text:outline-level="3"><text:span text:style-name="T5322">5</text:span><text:span text:style-name="T5323">. Perkančiosios<text:s/></text:span><text:span text:style-name="T5324">organizacijos centrinės perkančiosios organizacijos teikiamas centralizuotos pirkimų veiklos paslaugas gali įsigyti netaikydamos šio įstatymo. Centralizuotos pirkimų veiklos paslaugų pirkimo sutartyje papildomai gali būti nurodytos ir joms teikti reikaling</text:span><text:span text:style-name="T5325">os pagalbinės pirkimų veiklos paslaugos.<text:s/></text:span></text:h>
      <text:h text:style-name="P5326" text:outline-level="3"><text:span text:style-name="T5327">6</text:span><text:span text:style-name="T5328">.<text:s/></text:span><text:span text:style-name="T5329">Sprendimą dėl centrinių perkančiųjų organizacijų steigimo, jų teisinės formos ar teisės atlikti centrinės perkančiosios organizacijos funkcijas perkančiajai organizacijai suteikimo pagal kompetenciją priima<text:s/></text:span><text:span text:style-name="T5330">Lietuvos Respublikos Vyriausybė ar jos įgaliota (įgaliotos) institucija (institucijos) arba savivaldybės taryba.<text:s/></text:span></text:h>
      <text:p text:style-name="P5331"><text:span text:style-name="T5332">7</text:span><text:span text:style-name="T5333">. Centrinės perkančiosios organizacijos veikla finansuojama iš įstaigai, kuri įgyvendina centrinės perkančiosios organizacijos funkcijas<text:s/></text:span><text:span text:style-name="T5334">atliekančio juridinio asmens dalyvio ar savininko teises ir pareigas, skirtų valstybės ar savivaldybės biudžeto asignavimų ir (arba) kitų lėšų.</text:span></text:p>
      <text:p text:style-name="P5335"><text:span text:style-name="T5336">8</text:span><text:span text:style-name="T5337">. Centrinė perkančioji organizacija ketvirčiui pasibaigus per 5 darbo dienas privalo pateikti Viešųjų pirki</text:span><text:span text:style-name="T5338">mų tarnybai informaciją apie perkančiųjų organizacijų centralizuotus pirkimus, atliktus per ketvirtį, ir kartu nurodyti informaciją apie atliktus žaliuosius pirkimus ir jų vertes bei energijos vartojimo efektyvumo reikalavimų taikymą.</text:span></text:p>
      <text:p text:style-name="P5339"/>
      <text:p text:style-name="P5340"><text:span text:style-name="T5341">83</text:span><text:span text:style-name="T5342"><text:s/>straipsnis.</text:span><text:span text:style-name="T5343"><text:s/></text:span><text:span text:style-name="T5344">Įgaliojimų atlikti pirkimo procedūras suteikimas kitai perkančiajai organizacijai</text:span></text:p>
      <text:h text:style-name="P5345" text:outline-level="3"><text:span text:style-name="T5346">1</text:span><text:span text:style-name="T5347">. Perkančioji organizacija pirkimams organizuoti, pirkimo procedūroms iki pirkimo sutarties ar preliminariosios sutarties sudarymo atlikti, taip pat atlikto pirkimo<text:s/></text:span><text:span text:style-name="T5348">procedūrų ataskaitai ar skelbimui apie sudarytą pirkimo ar preliminariąją sutartį pateikti gali įgalioti kitą perkančiąją organizaciją. Tam ji privalo įgaliotajai organizacijai nustatyti užduotis ir suteikti visus įgaliojimus toms užduotims vykdyti. Įgalio</text:span><text:span text:style-name="T5349">jimai įforminami Civilinio kodekso nustatyta tvarka.</text:span></text:h>
      <text:p text:style-name="P5350"><text:span text:style-name="T5351">2</text:span><text:span text:style-name="T5352">. Už perkančiosios organizacijos įgaliotajai organizacijai nustatytas užduotis atsako perkančioji organizacija, o už šių užduočių įvykdymą – įgaliotoji organizacija. Už pirkimo sutarties sudarymą, j</text:span><text:span text:style-name="T5353">os sąlygų vykdymą yra atsakinga perkančioji organizacija.</text:span></text:p>
      <text:p text:style-name="P5354"/>
      <text:p text:style-name="P5355"><text:span text:style-name="T5356">84</text:span><text:span text:style-name="T5357"><text:s/>straipsnis.<text:s/></text:span><text:span text:style-name="T5358">Bendrai atliekamas pirkimas<text:s/></text:span></text:p>
      <text:h text:style-name="P5359" text:outline-level="3"><text:span text:style-name="T5360">1</text:span><text:span text:style-name="T5361">. Kelios perkančiosios organizacijos gali susitarti ir kartu atlikti bendrus pirkimus.</text:span></text:h>
      <text:h text:style-name="P5362" text:outline-level="3"><text:span text:style-name="T5363">2</text:span><text:span text:style-name="T5364">. Jeigu perkančiosios organizacijos savo vardu ir<text:s/></text:span><text:span text:style-name="T5365">interesais (poreikiams patenkinti) kartu atlieka pirkimo procedūras, jos bendrai atsako už pirkimo procedūrų atlikimą pagal šio įstatymo nuostatas. Ši nuostata taikoma ir tuo atveju, kai viena perkančioji organizacija pirkimo procedūrą atlieka savo ir kitų</text:span><text:span text:style-name="T5366"><text:s/>perkančiųjų organizacijų interesais.</text:span></text:h>
      <text:h text:style-name="P5367" text:outline-level="3"><text:span text:style-name="T5368">3</text:span><text:span text:style-name="T5369">. Jeigu perkančiosios organizacijos ne visas pirkimo procedūras atlieka savo pačių vardu ir interesais, jos kartu atsako tik už bendrai atliekamas pirkimo procedūras. Kiekviena perkančioji organizacija atsako už s</text:span><text:span text:style-name="T5370">avo vardu ir interesais atliekamas pirkimo procedūros dalis.</text:span></text:h>
      <text:h text:style-name="P5371" text:outline-level="3"/>
      <text:h text:style-name="P5372" text:outline-level="3"><text:span text:style-name="T5373">85</text:span><text:span text:style-name="T5374"><text:s/>straipsnis.<text:s/></text:span><text:span text:style-name="T5375">Skirtingų valstybių narių perkančiųjų organizacijų bendrai atliekamas pirkimas</text:span></text:h>
      <text:h text:style-name="P5376" text:outline-level="3"><text:span text:style-name="T5377">1</text:span><text:span text:style-name="T5378">. Lietuvos Respublikos ir kitų valstybių narių perkančiosios organizacijos gali atlikti b</text:span><text:span text:style-name="T5379">endrus pirkimus bet kuriuo iš šiame straipsnyje nurodytų atvejų.</text:span></text:h>
      <text:h text:style-name="P5380" text:outline-level="3"><text:span text:style-name="T5381">2</text:span><text:span text:style-name="T5382">. Perkančiosios organizacijos neturi teisės atlikti bendro pirkimo, jeigu taip galėtų būti išvengta šio įstatymo ar kitų valstybių narių, kurių perkančiosios organizacijos kartu atlieka<text:s/></text:span><text:span text:style-name="T5383">bendrą pirkimą, teisės aktų, suderintų su Europos Sąjungos teisės aktų reikalavimais, taikymo.</text:span></text:h>
      <text:h text:style-name="P5384" text:outline-level="3"><text:span text:style-name="T5385">3</text:span><text:span text:style-name="T5386">. Perkančiosios organizacijos gali naudotis kitoje valstybėje narėje veikiančios centrinės perkančiosios organizacijos centralizuotos pirkimo veiklos paslau</text:span><text:span text:style-name="T5387">gomis.</text:span></text:h>
      <text:h text:style-name="P5388" text:outline-level="3"><text:span text:style-name="T5389">4</text:span><text:span text:style-name="T5390">. Centrinė perkančioji organizacija centralizuotos pirkimo veiklos paslaugas teikia vadovaudamasi valstybės narės, kurioje ji veikia, teisės aktų nuostatomis. Valstybės narės, kurioje veikia centrinė perkančioji organizacija, teisės aktų<text:s/></text:span><text:span text:style-name="T5391">nuostatos taip pat taikomos:</text:span></text:h>
      <text:h text:style-name="P5392" text:outline-level="3"><text:span text:style-name="T5393">1</text:span><text:span text:style-name="T5394">) dinaminės pirkimo sistemos pagrindu sudaromai pirkimo sutarčiai;</text:span></text:h>
      <text:h text:style-name="P5395" text:outline-level="3"><text:span text:style-name="T5396">2</text:span><text:span text:style-name="T5397">) atnaujintam tiekėjų varžymuisi pagal preliminariąją sutartį;</text:span></text:h>
      <text:h text:style-name="P5398" text:outline-level="3"><text:span text:style-name="T5399">3</text:span><text:span text:style-name="T5400">) tiekėjams, kurie yra preliminariosios sutarties šalys, vykdysiantiems atitinkamą u</text:span><text:span text:style-name="T5401">žduotį, nustatyti vadovaujantis šio įstatymo 78 straipsnio 5 dalies 1 arba 3 punktu.</text:span></text:h>
      <text:h text:style-name="P5402" text:outline-level="3"><text:span text:style-name="T5403">5</text:span><text:span text:style-name="T5404">. Kelios skirtingų valstybių narių perkančiosios organizacijos gali:</text:span></text:h>
      <text:h text:style-name="P5405" text:outline-level="3"><text:span text:style-name="T5406">1</text:span><text:span text:style-name="T5407">) sudaryti vieną pirkimo sutartį;</text:span></text:h>
      <text:h text:style-name="P5408" text:outline-level="3"><text:span text:style-name="T5409">2</text:span><text:span text:style-name="T5410">) sudaryti bendrą preliminariąją sutartį;</text:span></text:h>
      <text:h text:style-name="P5411" text:outline-level="3"><text:span text:style-name="T5412">3</text:span><text:span text:style-name="T5413">) pirk</text:span><text:span text:style-name="T5414">imus atlikti taikydamos dinaminę pirkimo sistemą;</text:span></text:h>
      <text:h text:style-name="P5415" text:outline-level="3"><text:span text:style-name="T5416">4</text:span><text:span text:style-name="T5417">) sudaryti sutartis preliminariosios sutarties arba dinaminės pirkimo sistemos pagrindu.</text:span></text:h>
      <text:h text:style-name="P5418" text:outline-level="3"><text:span text:style-name="T5419">6</text:span><text:span text:style-name="T5420">. Tuo atveju, kai nėra tarp valstybių narių sudaryto tarptautinio susitarimo, reguliuojančio būtinus<text:s/></text:span><text:span text:style-name="T5421">elementus, pačios perkančiosios organizacijos, norinčios kartu atlikti bendrą pirkimą, pasirašo susitarimą, kuriame nustato:</text:span></text:h>
      <text:h text:style-name="P5422" text:outline-level="3"><text:span text:style-name="T5423">1</text:span><text:span text:style-name="T5424">) šalių atsakomybę ir taikytinas valstybių narių nacionalinių teisės aktų nuostatas. Pirkimo dokumentuose gali būti nustatyta ki</text:span><text:span text:style-name="T5425">ekvienos bendrame pirkime dalyvaujančios perkančiosios organizacijos atsakomybė ir taikytinos nacionalinių teisės aktų nuostatos;<text:s/></text:span></text:h>
      <text:h text:style-name="P5426" text:outline-level="3"><text:span text:style-name="T5427">2</text:span><text:span text:style-name="T5428">) pirkimo procedūrų vidinį organizavimą, įskaitant procedūrų valdymą, numatomų pirkti prekių, paslaugų ar darbų pasiskir</text:span><text:span text:style-name="T5429">stymą, pirkimo ar preliminariųjų sutarčių sudarymą.</text:span></text:h>
      <text:h text:style-name="P5430" text:outline-level="3"><text:span text:style-name="T5431">7</text:span><text:span text:style-name="T5432">. Laikoma, kad šio straipsnio 6 dalyje nurodytame susitarime dalyvaujanti perkančioji organizacija, įsigydama prekių, paslaugų ar darbų iš perkančiosios organizacijos, atsakingos už pirkimo procedū</text:span><text:span text:style-name="T5433">ros atlikimą, įvykdo šiame įstatyme nustatytas pareigas.<text:s/></text:span></text:h>
      <text:h text:style-name="P5434" text:outline-level="3"><text:span text:style-name="T5435">8</text:span><text:span text:style-name="T5436">. Kai kelios skirtingų valstybių narių perkančiosios organizacijos įsteigia bendrą subjektą, įskaitant ir Europos teritorinio bendradarbiavimo grupes ar kitus pagal Europos Sąjungos teisę įstei</text:span><text:span text:style-name="T5437">gtus subjektus, dalyvaujančios perkančiosios organizacijos, vadovaudamosi įsteigto subjekto kompetentingo valdymo organo sprendimu, sutaria dėl vienos iš valstybių narių nacionalinių pirkimų taisyklių taikymo šia tvarka:</text:span></text:h>
      <text:h text:style-name="P5438" text:outline-level="3"><text:span text:style-name="T5439">1</text:span><text:span text:style-name="T5440">) taikomos valstybės narės, kuri</text:span><text:span text:style-name="T5441">oje yra bendro subjekto registruota buveinė, nacionalinių teisės aktų nuostatos. Šis susitarimas gali būti neterminuotas, jeigu tai nustatyta bendro subjekto steigimo dokumente, arba terminuotas – tam tikrų rūšių pirkimų arba vieno ar kelių atskirų pirkimų</text:span><text:span text:style-name="T5442"><text:s/>atveju;</text:span></text:h>
      <text:h text:style-name="P5443" text:outline-level="3"><text:span text:style-name="T5444">2</text:span><text:span text:style-name="T5445">) taikomos valstybės narės, kurioje bendras subjektas vykdo veiklą, nacionalinių teisės aktų nuostatos.</text:span></text:h>
      <text:p text:style-name="P5446"/>
      <text:p text:style-name="P5447"><text:span text:style-name="T5448">V</text:span><text:span text:style-name="T5449"><text:s/>SKYRIUS</text:span></text:p>
      <text:p text:style-name="P5450"><text:span text:style-name="T5451">PIRKIMO SUTARTIES AR PRELIMINARIOSIOS SUTARTIES SUDARYMAS IR VYKDYMAS</text:span></text:p>
      <text:p text:style-name="P5452"/>
      <text:p text:style-name="P5453"><text:span text:style-name="T5454">86</text:span><text:span text:style-name="T5455"><text:s/>straipsnis.<text:s/></text:span><text:span text:style-name="T5456">Pirkimo sutarties ar prel</text:span><text:span text:style-name="T5457">iminariosios sutarties sudarymas</text:span></text:p>
      <text:p text:style-name="P5458"><text:span text:style-name="T5459">1</text:span><text:span text:style-name="T5460">.</text:span><text:span text:style-name="T5461"><text:s/>Dalyvis, kurio pasiūlymas nustatytas laimėjęs, sudaryti pirkimo sutarties ar preliminariosios sutarties kviečiamas raštu (išskyrus šio įstatymo nustatytus atvejus, kai pirkimo sutartis sudaroma žodžiu) ir jam nurodom</text:span><text:span text:style-name="T5462">as laikas, iki kada jis turi sudaryti pirkimo sutartį ar preliminariąją sutartį.</text:span></text:p>
      <text:p text:style-name="P5463"><text:span text:style-name="T5464">2</text:span><text:span text:style-name="T5465">. Jeigu tiekėjas, kuriam buvo pasiūlyta sudaryti pirkimo sutartį ar preliminariąją sutartį, raštu atsisako ją sudaryti arba nepateikia pirkimo dokumentuose nustatyto pirk</text:span><text:span text:style-name="T5466">imo sutarties įvykdymo užtikrinimą patvirtinančio dokumento, arba iki perkančiosios organizacijos nurodyto laiko nepasirašo pirkimo sutarties ar preliminariosios sutarties, arba atsisako sudaryti pirkimo sutartį ar preliminariąją sutartį šiame įstatyme ir<text:s/></text:span><text:span text:style-name="T5467">pirkimo dokumentuose nustatytomis sąlygomis</text:span><text:span text:style-name="T5468"><text:s/>arba tiekėjų grupė neįsteigia juridinio asmens, kaip nustatyta šio straipsnio 4 dalyje, laikoma, kad jis (jie) atsisakė sudaryti pirkimo sutartį ar preliminariąją sutartį. Tuo atveju perkančioji organizacija siūl</text:span><text:span text:style-name="T5469">o sudaryti pirkimo sutartį ar preliminariąją sutartį tiekėjui, kurio pasiūlymas pagal nustatytą pasiūlymų eilę yra pirmas po tiekėjo, atsisakiusio sudaryti pirkimo sutartį ar preliminariąją sutartį, jeigu tenkinamos šio įstatymo 45 straipsnio 1 dalyje išdė</text:span><text:span text:style-name="T5470">stytos sąlygos.</text:span></text:p>
      <text:p text:style-name="P5471"><text:span text:style-name="T5472">3</text:span><text:span text:style-name="T5473">. Sudarant pirkimo sutartį ar<text:s/></text:span><text:span text:style-name="T5474">preliminariąją sutartį</text:span><text:span text:style-name="T5475">, joje negali būti keičiama laimėjusio tiekėjo pasiūlymo kaina, sąnaudos ar kitos sąlygos, derybų ar dialogo atveju – galutinai suderėta kaina, sąnaudos ar kitos sąlygos ir pirkimo<text:s/></text:span><text:span text:style-name="T5476">dokumentuose nustatytos pirkimo sąlygos. Tuo atveju, kai mokesčius reguliuojančių įstatymų ir jų įgyvendinamųjų teisės aktų nustatyta tvarka perkančioji organizacija pati turi sumokėti pridėtinės vertės mokestį į valstybės biudžetą už įsigytą pirkimo objek</text:span><text:span text:style-name="T5477">tą, į pasiūlymo kainą ar sąnaudas įskaitytas šis mokestis sudarant pirkimo sutartį ar preliminariąją sutartį išskaičiuojamas.</text:span></text:p>
      <text:p text:style-name="P5478"><text:span text:style-name="T5479">4</text:span><text:span text:style-name="T5480">. Jeigu perkančioji organizacija reikalauja, kad tiekėjų grupė, kurios pasiūlymas nustatytas laimėjęs, įsteigtų juridinį asme</text:span><text:span text:style-name="T5481">nį, ji pirkimo sutartį ar preliminariąją sutartį sudaro su šių ūkio subjektų įsteigtu juridiniu asmeniu. Juridinį asmenį įsteigę ūkio subjektai privalo laiduoti už jų įsteigto juridinio asmens prievoles, susijusias su pirkimo sutarties ar preliminariosios<text:s/></text:span><text:span text:style-name="T5482">sutarties sąlygų įvykdymu.<text:s/></text:span></text:p>
      <text:p text:style-name="P5483"><text:span text:style-name="T5484">5</text:span><text:span text:style-name="T5485">. Sudaromoje pirkimo sutartyje turi būti nustatomas ne ilgesnis kaip 3 metų nuo sutarties įsigaliojimo</text:span><text:span text:style-name="T5486"><text:s/></text:span><text:span text:style-name="T5487">prekių tiekimo, paslaugų teikimo, darbų atlikimo laikotarpis, išskyrus pagrįstus atvejus, kai atsižvelgiant į perkamo<text:s/></text:span><text:span text:style-name="T5488">objekto ypatybes ir siekiant racionalaus lėšų panaudojimo būtina pailginti šį laikotarpį. Tokie atvejai gali apimti pirkimo sutartis dėl:</text:span><text:s/><text:span text:style-name="T5489"><text:s/></text:span></text:p>
      <text:p text:style-name="P5490">Straipsnio dalies pakeitimai:</text:p>
      <text:p text:style-name="P5491"><text:span text:style-name="T5492">Nr.<text:s/></text:span><text:a xlink:href="https://www.e-tar.lt/portal/legalAct.html?documentId=db7abb508b7c11e9ae2e9d61b1f977b3" office:target-frame-name="_top" xlink:show="replace"><text:span text:style-name="T5493">XIII-2158</text:span></text:a><text:span text:style-name="T5494">, 2019-05-30, paskelbta TAR 2019-06-10, i. k. 2019-09411</text:span></text:p>
      <text:p text:style-name="P5495"><text:span text:style-name="T5496">1</text:span><text:span text:style-name="T5497">) elektros energijos ir šilumos, dujų, karšto ir šalto vandens, nuotekų ir atliekų tvarkymo paslaugų;</text:span></text:p>
      <text:p text:style-name="P5498"><text:span text:style-name="T5499">2</text:span><text:span text:style-name="T5500">) bankų ir kitų finansinių institucijų teikiamų finansinių pasla</text:span><text:span text:style-name="T5501">ugų;</text:span></text:p>
      <text:p text:style-name="P5502"><text:span text:style-name="T5503">3</text:span><text:span text:style-name="T5504">) prekių nuomos, finansinės nuomos (lizingo), pirkimo išsimokėtinai;</text:span></text:p>
      <text:p text:style-name="P5505"><text:span text:style-name="T5506">4</text:span><text:span text:style-name="T5507">) aptarnavimo, remonto ar priežiūros paslaugų, kai įsigyjamo objekto pirkimo sutartis apima ir šias paslaugas;</text:span></text:p>
      <text:p text:style-name="P5508"><text:span text:style-name="T5509">5</text:span><text:span text:style-name="T5510">) dokumentų saugojimo paslaugų;</text:span></text:p>
      <text:p text:style-name="P5511"><text:span text:style-name="T5512">6</text:span><text:span text:style-name="T5513">) darbų ar statinio</text:span><text:span text:style-name="T5514"><text:s/>statybos techninės priežiūros paslaugų;</text:span></text:p>
      <text:p text:style-name="P5515"><text:span text:style-name="T5516">7</text:span><text:span text:style-name="T5517">) statinio projekto vykdymo priežiūros paslaugų arba</text:span><text:span text:style-name="T5518"><text:s/></text:span><text:span text:style-name="T5519">statinio projektavimo ir statinio projekto vykdymo priežiūros paslaugų, kai šios paslaugos perkamos kartu;</text:span></text:p>
      <text:p text:style-name="P5520"><text:span text:style-name="T5521">8</text:span><text:span text:style-name="T5522">) investicijų projektų įgyvendinimo;</text:span></text:p>
      <text:p text:style-name="P5523"><text:span text:style-name="T5524">9</text:span><text:span text:style-name="T5525">)<text:s/></text:span><text:span text:style-name="T5526">finansinių priemonių ar fondų fondo, kaip šios sąvokos apibrėžtos 2013 m. gruodžio 17 d. Europos Parlamento ir Tarybos reglamento (ES) Nr. 1303/2013, kuriuo nustatomos Europos regioninės plėtros fondui, Europos socialiniam fondui, Sanglaudos fondui, Europo</text:span><text:span text:style-name="T5527">s žemės ūkio fondui kaimo plėtrai ir Europos jūros reikalų ir žuvininkystės fondui bendros nuostatos ir Europos regioninės plėtros fondui, Europos socialiniam fondui, Sanglaudos fondui ir Europos jūros reikalų ir žuvininkystės fondui taikytinos bendrosios<text:s/></text:span><text:span text:style-name="T5528">nuostatos ir panaikinamas Tarybos reglamentas (EB) Nr. 1083/2006 (OL 2013 L 347, p. 320), 2 straipsnio 11 ir 27 punktuose, finansų inžinerijos priemonių, įskaitant kartu teikiam</text:span><text:span text:style-name="T5529">as</text:span><text:span text:style-name="T5530"><text:s/>subsidij</text:span><text:span text:style-name="T5531">as</text:span><text:span text:style-name="T5532">,<text:s/></text:span><text:span text:style-name="T5533">valdymo ir (arba) įgyvendinimo paslaugų</text:span><text:span text:style-name="T5534">;</text:span></text:p>
      <text:p text:style-name="P5535"><text:span text:style-name="T5536">10</text:span><text:span text:style-name="T5537">) miško sodmenų i</text:span><text:span text:style-name="T5538">šauginimo paslaugų;</text:span></text:p>
      <text:p text:style-name="P5539"><text:span text:style-name="T5540">11</text:span><text:span text:style-name="T5541">) kitų prekių ir (ar) paslaugų, kai ilgesnis kaip 3 metų prekių tiekimo ir (ar) paslaugų teikimo laikotarpis ekonominiu ar socialiniu požiūriu yra naudingesnis ir perkančioji organizacija tai pagrindžia.</text:span></text:p>
      <text:p text:style-name="P5542"><text:span text:style-name="T5543">6</text:span><text:span text:style-name="T5544">. Preliminarioji su</text:span><text:span text:style-name="T5545">tartis negali būti sudaryta ilgesniam kaip 4 metų laikotarpiui, išskyrus pagrįstus, su pirkimo objektu susijusius atvejus, kurie nurodomi skelbime apie pirkimą arba kvietime patvirtinti susidomėjimą. Pirkimo sutartis preliminariosios sutarties pagrindu gal</text:span><text:span text:style-name="T5546">i būti sudaryta ne vėliau kaip iki preliminariosios sutarties galiojimo termino pabaigos, tačiau pati pirkimo sutartis gali galioti ir ilgiau.<text:s/></text:span></text:p>
      <text:p text:style-name="P5547"><text:span text:style-name="T5548">7</text:span><text:span text:style-name="T5549">. Pirkimo sutartis žodžiu gali būti sudaroma tik tada, kai supaprastinto pirkimo sutarties vertė yra mažesn</text:span><text:span text:style-name="T5550">ė kaip 3 000 Eur (trys tūkstančiai eurų) (be pridėtinės vertės mokesčio). Šio įstatymo 25 straipsnio 3 ir 4 dalyse nurodytuose aprašuose nustatytais atvejais gali būti leidžiama žodžiu sudaryti supaprastinto pirkimo sutartis, kurių vertė ne didesnė kaip 10</text:span><text:span text:style-name="T5551"> 000 Eur (dešimt tūkstančių eurų) (be pridėtinės vertės mokesčio).</text:span><text:span text:style-name="T5552"><text:s/></text:span></text:p>
      <text:p text:style-name="P5553"><text:span text:style-name="T5554">8</text:span><text:span text:style-name="T5555">. Pirkimo sutartis ar preliminarioji sutartis turi būti sudaroma nedelsiant, bet ne anksčiau, negu pasibaigė atidėjimo terminas, kuris negali būti trumpesnis kaip 10 dienų<text:s/></text:span><text:span text:style-name="T5556">(supaprasti</text:span><text:span text:style-name="T5557">ntų pirkimų atveju – ne trumpesnis kaip 5 darbo dienos)</text:span><text:span text:style-name="T5558">, o jeigu pranešimas apie sprendimą nustatyti laimėjusį pirkimo pasiūlymą nebuvo siunčiamas elektroninėmis priemonėmis, negali būti trumpesnis kaip 15 dienų. Atidėjimo terminas gali būti netaikomas, ka</text:span><text:span text:style-name="T5559">i:</text:span></text:p>
      <text:p text:style-name="P5560"><text:span text:style-name="T5561">1</text:span><text:span text:style-name="T5562">) vienintelis suinteresuotas dalyvis yra tas, su kuriuo sudaroma pirkimo sutartis ar preliminarioji sutartis, ir nėra suinteresuotų kandidatų;<text:s/></text:span></text:p>
      <text:p text:style-name="P5563"><text:span text:style-name="T5564">2</text:span><text:span text:style-name="T5565">) pirkimo sutartis sudaroma dinaminės pirkimo sistemos pagrindu arba preliminariosios sutarties pagri</text:span><text:span text:style-name="T5566">ndu;<text:s/></text:span></text:p>
      <text:h text:style-name="P5567" text:outline-level="4"><text:span text:style-name="T5568">3</text:span><text:span text:style-name="T5569">) pirkimo sutartis sudaroma žodžiu.</text:span></text:h>
      <text:p text:style-name="P5570"><text:span text:style-name="T5571">9</text:span><text:span text:style-name="T5572">. Perkančioji organizacija laimėjusio dalyvio pasiūlymą, sudarytą pirkimo sutartį, preliminariąją sutartį ir šių sutarčių pakeitimus, išskyrus informaciją, kurios atskleidimas prieštarautų informacijos<text:s/></text:span><text:span text:style-name="T5573">ir duomenų apsaugą reguliuojantiems teisės aktams arba visuomenės interesams, pažeistų teisėtus konkretaus tiekėjo komercinius interesus arba turėtų neigiamą poveikį tiekėjų konkurencijai, ne vėliau kaip per 15 dienų nuo pirkimo sutarties ar preliminariosi</text:span><text:span text:style-name="T5574">os sutarties sudarymo ar jų pakeitimo, bet ne vėliau kaip iki pirmojo mokėjimo pagal jį pradžios Viešųjų pirkimų tarnybos nustatyta tvarka turi paskelbti Centrinėje viešųjų pirkimų informacinėje sistemoje. Šis reikalavimas netaikomas laimėjusio dalyvio pas</text:span><text:span text:style-name="T5575">iūlymui, kai pasiūlymas pateikiamas žodžiu, arba sudarytai pirkimo sutarčiai, kai pirkimo sutartis sudaroma žodžiu, pirkimams,</text:span><text:span text:style-name="T5576"><text:s/></text:span><text:span text:style-name="T5577">kurie atlikti neskelbiamų derybų būdu (mažos vertės pirkimų atveju – neskelbiant apie pirkimą) esant šio įstatymo 71 straipsnio 1</text:span><text:span text:style-name="T5578"><text:s/>dalies 2 punkto b ir c papunkčiuose ir 6 dalies 5, 6, 7 punktuose nustatytoms sąlygoms, jeigu jų metu laimėjusiu dalyviu nustatomas fizinis asmuo, ir esant šio įstatymo 71 straipsnio 1 dalies 2 punkto a papunktyje nustatytai sąlygai, taip pat laimėjusio d</text:span><text:span text:style-name="T5579">alyvio pasiūlymo, pirkimo sutarties ar preliminariosios sutarties dalims, kai nėra techninių galimybių tokiu būdu paskelbti informacijos. Tokiu atveju perkančioji organizacija turi sudaryti galimybę susipažinti su nepaskelbtomis laimėjusio dalyvio pasiūlym</text:span><text:span text:style-name="T5580">o, pirkimo sutarties ar preliminariosios sutarties dalimis.</text:span><text:s/></text:p>
      <text:p text:style-name="P5581">Straipsnio dalies pakeitimai:</text:p>
      <text:p text:style-name="P5582"><text:span text:style-name="T5583">Nr.<text:s/></text:span><text:a xlink:href="https://www.e-tar.lt/portal/legalAct.html?documentId=db7abb508b7c11e9ae2e9d61b1f977b3" office:target-frame-name="_top" xlink:show="replace"><text:span text:style-name="T5584">XIII-2158</text:span></text:a><text:span text:style-name="T5585">, 2019-05-30, paskelbta TAR 2019-06-10, i. k.<text:s/></text:span><text:span text:style-name="T5586">2019-09411</text:span></text:p>
      <text:p text:style-name="Normal"/>
      <text:p text:style-name="P5587"><text:span text:style-name="T5588">87</text:span><text:span text:style-name="T5589"><text:s/>straipsnis.<text:s/></text:span><text:span text:style-name="T5590">Pirkimo sutarties turinys</text:span></text:p>
      <text:p text:style-name="P5591"><text:span text:style-name="T5592">1</text:span><text:span text:style-name="T5593">. Pirkimo sutartyje, kai ji sudaroma raštu, turi būti nustatyta:</text:span></text:p>
      <text:p text:style-name="P5594"><text:span text:style-name="T5595">1</text:span><text:span text:style-name="T5596">) sutarties šalių teisės ir pareigos;</text:span></text:p>
      <text:p text:style-name="P5597"><text:span text:style-name="T5598">2</text:span><text:span text:style-name="T5599">) perkamos prekės, paslaugos ar darbai, preliminarus, o jeigu įmanoma, – tikslus<text:s/></text:span><text:span text:style-name="T5600">jų kiekis;</text:span></text:p>
      <text:p text:style-name="P5601"><text:span text:style-name="T5602">3</text:span><text:span text:style-name="T5603">) kainodaros taisyklės, nustatytos pagal Viešųjų pirkimų tarnybos patvirtintą metodiką;</text:span></text:p>
      <text:p text:style-name="P5604"><text:span text:style-name="T5605">4</text:span><text:span text:style-name="T5606">) mokėjimo tvarka. Mokėjimo laikotarpiai turi atitikti Lietuvos Respublikos mokėjimų, atliekamų pagal komercines sutartis, vėlavimo prevencijos įst</text:span><text:span text:style-name="T5607">atymo 5 straipsnyje nustatytus reikalavimus;</text:span></text:p>
      <text:p text:style-name="P5608"><text:span text:style-name="T5609">5</text:span><text:span text:style-name="T5610">) sutarties prievolių įvykdymo terminai;</text:span></text:p>
      <text:p text:style-name="P5611"><text:span text:style-name="T5612">6</text:span><text:span text:style-name="T5613">) sutarties įvykdymo užtikrinimas;</text:span></text:p>
      <text:p text:style-name="P5614"><text:span text:style-name="T5615">7</text:span><text:span text:style-name="T5616">) sutarties peržiūros sąlygos ar pasirinkimo galimybės, jeigu tai numatoma;</text:span></text:p>
      <text:p text:style-name="P5617"><text:span text:style-name="T5618">8</text:span><text:span text:style-name="T5619">) ginčų sprendimo tvarka;</text:span></text:p>
      <text:p text:style-name="P5620"><text:span text:style-name="T5621">9</text:span><text:span text:style-name="T5622">) sutart</text:span><text:span text:style-name="T5623">ies nutraukimo atvejai, įskaitant šio įstatymo 90 straipsnyje nurodytus atvejus, ir tvarka;</text:span></text:p>
      <text:p text:style-name="P5624"><text:span text:style-name="T5625">10</text:span><text:span text:style-name="T5626">) sutarties galiojimas;</text:span></text:p>
      <text:p text:style-name="P5627"><text:span text:style-name="T5628">11</text:span><text:span text:style-name="T5629">) subtiekėjai, jeigu vykdant pirkimo sutartį jie pasitelkiami, ir jų keitimo tvarka;</text:span></text:p>
      <text:p text:style-name="P5630"><text:span text:style-name="T5631">12</text:span><text:span text:style-name="T5632">) perkančiosios organizacijos vadovo<text:s/></text:span><text:span text:style-name="T5633">sprendimu</text:span><text:span text:style-name="T5634"><text:s/></text:span><text:span text:style-name="T5635">skiriamas asmuo, atsakingas už sutarties vykdymą, sutarties ir pakeitimų paskelbimą pagal šio įstatymo 86 straipsnio 9 dalies nuostatas.</text:span><text:s/></text:p>
      <text:p text:style-name="P5636">Straipsnio punkto pakeitimai:</text:p>
      <text:p text:style-name="P5637"><text:span text:style-name="T5638">Nr.<text:s/></text:span><text:a xlink:href="https://www.e-tar.lt/portal/legalAct.html?documentId=db7abb508b7c11e9ae2e9d61b1f977b3" office:target-frame-name="_top" xlink:show="replace"><text:span text:style-name="T5639">XIII-2158</text:span></text:a><text:span text:style-name="T5640">, 2019-05-30, paskelbta TAR 2019-06-10, i. k. 2019-09411</text:span></text:p>
      <text:p text:style-name="Normal"/>
      <text:p text:style-name="P5641"><text:span text:style-name="T5642">2</text:span><text:span text:style-name="T5643">.<text:s/></text:span><text:span text:style-name="T5644">Perkančioji organizacija gali nustatyti specialias pirkimo sutarties vykdymo sąlygas, siejamas su ekonominiais, inovacijų, užimtumo, socialinės ir aplinkos<text:s/></text:span><text:span text:style-name="T5645">apsaugos reikalavimais, jeigu tokios sąlygos:</text:span></text:p>
      <text:p text:style-name="P5646"><text:span text:style-name="T5647">1</text:span><text:span text:style-name="T5648">) susijusios su pirkimo objektu, kaip nustatyta šio įstatymo 55 straipsnio 4 dalyje;</text:span></text:p>
      <text:p text:style-name="P5649"><text:span text:style-name="T5650">2</text:span><text:span text:style-name="T5651">) nurodytos pirkimo dokumentuose.<text:s/></text:span></text:p>
      <text:p text:style-name="P5652"/>
      <text:p text:style-name="P5653"><text:span text:style-name="T5654">88</text:span><text:span text:style-name="T5655"><text:s/>straipsnis.<text:s/></text:span><text:span text:style-name="T5656">Subtiekimas</text:span><text:span text:style-name="T5657"><text:s/></text:span></text:p>
      <text:p text:style-name="P5658"><text:span text:style-name="T5659">1</text:span><text:span text:style-name="T5660">. Perkančioji organizacija turi reikalauti, kad dalyvis savo pasiūlyme nurodytų, kokiai pirkimo sutarties daliai ir kokius subtiekėjus, jeigu jie yra žinomi, jis ketina pasitelkti.<text:s/></text:span></text:p>
      <text:p text:style-name="P5661"><text:span text:style-name="T5662">2</text:span><text:span text:style-name="T5663">. Jeigu tai leidžiama dėl pirkimo sutarties pobūdžio, perkančioji organizacija pirkimo dokumentuose turi nustatyti tiesioginio atsiskaitymo su subtiekėjais galimybę ir tokio atsiskaitymo tvarką, kurioje, be kitų reikalavimų, turi būti nustatyta teisė tiekė</text:span><text:span text:style-name="T5664">jui prieštarauti nepagrįstiems mokėjimams. Perkančioji organizacija<text:s/></text:span><text:span text:style-name="T5665">ne vėliau kaip per 3 darbo dienas nuo<text:s/></text:span><text:span text:style-name="T5666">šio straipsnio 4 dalyje nurodytos informacijos gavimo raštu informuoja subtiekėjus apie tokią tiesioginio atsiskaitymo galimybę, o subtiekėjas, norėda</text:span><text:span text:style-name="T5667">mas pasinaudoti tokia galimybe, raštu pateikia prašymą perkančiajai organizacijai. Tais atvejais, kai subtiekėjas išreiškia norą pasinaudoti tiesioginio atsiskaitymo galimybe, turi būti sudaroma trišalė sutartis tarp perkančiosios organizacijos, pirkimo su</text:span><text:span text:style-name="T5668">tartį sudariusio tiekėjo ir jo subtiekėjo, kurioje aprašoma tiesioginio atsiskaitymo su subtiekėju tvarka, atsižvelgiant į pirkimo dokumentuose ir subtiekimo sutartyje nustatytus reikalavimus.</text:span></text:p>
      <text:p text:style-name="P5669"><text:span text:style-name="T5670">3</text:span><text:span text:style-name="T5671">. Šio straipsnio 1 ir 2 dalyse nustatyti reikalavimai neke</text:span><text:span text:style-name="T5672">ičia pagrindinio tiekėjo atsakomybės</text:span><text:span text:style-name="T5673"><text:s/></text:span><text:span text:style-name="T5674">dėl numatomos sudaryti pirkimo sutarties įvykdymo.</text:span></text:p>
      <text:p text:style-name="P5675"><text:span text:style-name="T5676">4</text:span><text:span text:style-name="T5677">. Pirkimo dokumentuose turi būti nustatyta, kad, sudarius pirkimo sutartį, tačiau ne vėliau negu pirkimo sutartis pradedama vykdyti, tiekėjas įsipareigoja perkanči</text:span><text:span text:style-name="T5678">ajai organizacijai pranešti tuo metu žinomų subtiekėjų pavadinimus, kontaktinius duomenis ir jų atstovus. Perkančioji organizacija taip pat reikalauja, kad tiekėjas informuotų apie minėtos informacijos pasikeitimus visu pirkimo sutarties vykdymo metu, taip</text:span><text:span text:style-name="T5679"><text:s/>pat apie naujus subtiekėjus, kuriuos jis ketina pasitelkti vėliau. Jeigu taikomos šio straipsnio 5 dalies nuostatos, kartu su informacija apie naujus subtiekėjus pateikiami ir subtiekėjo pašalinimo pagrindų nebuvimą patvirtinantys dokumentai.</text:span></text:p>
      <text:h text:style-name="P5680" text:outline-level="3"><text:span text:style-name="T5681">5</text:span><text:span text:style-name="T5682">. Tais<text:s/></text:span><text:span text:style-name="T5683">atvejais, kai tiekėjas nesiremia subtiekėjo pajėgumais, perkančioji organizacija, siekdama užtikrinti tinkamą šio įstatymo 17 straipsnio 2 dalies 2 punkto nuostatų įgyvendinimą ir vadovaudamasi šio įstatymo 50 ir 51 straipsniuose nustatytais reikalavimais,</text:span><text:span text:style-name="T5684"><text:s/>gali patikrinti, ar nėra šio įstatymo 46 straipsnyje nurodytų tiekėjo subtiekėjo pašalinimo pagrindų. Tokiu atveju, jeigu subtiekėjo padėtis atitinka bent vieną pagal šio įstatymo 46 straipsnį nustatytą pašalinimo pagrindą, perkančioji organizacija reikal</text:span><text:span text:style-name="T5685">auja, kad tiekėjas per perkančiosios organizacijos nustatytą terminą pakeistų minėtą subtiekėją reikalavimus atitinkančiu subtiekėju.<text:s/></text:span></text:h>
      <text:p text:style-name="P5686"/>
      <text:p text:style-name="P5687"><text:span text:style-name="T5688">89</text:span><text:span text:style-name="T5689"><text:s/>straipsnis.<text:s/></text:span><text:span text:style-name="T5690">Pirkimo sutarties ar preliminariosios sutarties<text:s/></text:span><text:span text:style-name="T5691">keitimas jų galiojimo laikotarpiu</text:span></text:p>
      <text:p text:style-name="P5692"><text:span text:style-name="T5693">1</text:span><text:span text:style-name="T5694">. Pirkimo su</text:span><text:span text:style-name="T5695">tartis ar preliminarioji sutartis jos galiojimo laikotarpiu gali būti keičiama neatliekant naujos pirkimo procedūros pagal šį įstatymą, kai yra bent vienas iš šių atvejų:</text:span></text:p>
      <text:p text:style-name="P5696"><text:span text:style-name="T5697">1</text:span><text:span text:style-name="T5698">) kai pakeitimas, neatsižvelgiant į jo piniginę vertę, iš anksto buvo aiškiai, tik</text:span><text:span text:style-name="T5699">sliai ir nedviprasmiškai suformuluotas pirkimo dokumentuose nustatant pirkimo sutarties ar preliminariosios sutarties peržiūros, įskaitant<text:s/></text:span><text:span text:style-name="T5700">kainos indeksavimą, atlyginimų darbuotojams peržiūrą</text:span><text:span text:style-name="T5701">, sąlygas ar pasirinkimo galimybes,<text:s/></text:span><text:span text:style-name="T5702">įskaitant sutarties termino,<text:s/></text:span><text:span text:style-name="T5703">perkamų kiekių, apimties, objekto pakeitimą</text:span><text:span text:style-name="T5704">. Pirkimo dokumentuose turi būti nurodyta galimų pakeitimų ar pasirinkimo galimybių apimtis, pobūdis ir aplinkybės, kuriomis tai gali būti atliekama. Neleidžiami tokie pakeitimai ar pasirinkimo galimybės, dėl kuri</text:span><text:span text:style-name="T5705">ų iš esmės pasikeistų pirkimo sutarties ar preliminariosios sutarties pobūdis;</text:span></text:p>
      <text:p text:style-name="P5706"><text:span text:style-name="T5707">2</text:span>) kai būtina iš to paties tiekėjo pirkti papildomų darbų, paslaugų ar prekių, kurie nebuvo įtraukti į pirminį pirkimą, kai yra visos šios sąlygos kartu:<text:s/></text:p>
      <text:p text:style-name="P5708">Straipsnio punkto<text:s/>pakeitimai:</text:p>
      <text:p text:style-name="P5709"><text:span text:style-name="T5710">Nr.<text:s/></text:span><text:a xlink:href="https://www.e-tar.lt/portal/legalAct.html?documentId=db7abb508b7c11e9ae2e9d61b1f977b3" office:target-frame-name="_top" xlink:show="replace"><text:span text:style-name="T5711">XIII-2158</text:span></text:a><text:span text:style-name="T5712">, 2019-05-30, paskelbta TAR 2019-06-10, i. k. 2019-09411</text:span></text:p>
      <text:p text:style-name="P5713"><text:span text:style-name="T5714">a</text:span><text:span text:style-name="T5715">) tiekėjo pakeitimas negalimas dėl ekonominių ar techninių priežasčių,<text:s/></text:span><text:span text:style-name="T5716">tokių kaip pagal pirminį pirkimą įsigytos įrangos, paslaugų ar įrenginių pakeičiamumo ir sąveikumo reikalavimų užtikrinimas, ir dėl to, kad perkančiajai organizacijai sukeltų didelių nepatogumų ar nemažą išlaidų dubliavimą;</text:span></text:p>
      <text:p text:style-name="P5717"><text:span text:style-name="T5718">b</text:span><text:span text:style-name="T5719">) atskiro pakeitimo vertė n</text:span><text:span text:style-name="T5720">eviršija 50 procentų, o bendra atskirų pakeitimų pagal šį punktą vertė – 100 procentų pradinės pirkimo sutarties ar preliminariosios sutarties vertės. Tokiais pakeitimais negali būti siekiama išvengti šiame įstatyme<text:s/></text:span><text:span text:style-name="T5721">pirkimui</text:span><text:span text:style-name="T5722"><text:s/>nustatytos tvarkos taikymo;<text:s/></text:span></text:p>
      <text:p text:style-name="P5723">3) kai pakeitimo poreikis atsirado dėl aplinkybių, kurių protinga ir apdairi perkančioji organizacija negalėjo numatyti, ir kai kartu yra šios sąlygos:<text:s/></text:p>
      <text:p text:style-name="P5724">Straipsnio punkto pakeitimai:</text:p>
      <text:p text:style-name="P5725"><text:span text:style-name="T5726">Nr.<text:s/></text:span><text:a xlink:href="https://www.e-tar.lt/portal/legalAct.html?documentId=db7abb508b7c11e9ae2e9d61b1f977b3" office:target-frame-name="_top" xlink:show="replace"><text:span text:style-name="T5727">XIII-2158</text:span></text:a><text:span text:style-name="T5728">, 2019-05-30, paskelbta TAR 2019-06-10, i. k. 2019-09411</text:span></text:p>
      <text:p text:style-name="P5729"><text:span text:style-name="T5730">a</text:span><text:span text:style-name="T5731">) pakeitimas iš esmės nepakeičia pirkimo sutarties ar preliminariosios sutarties pobūdžio;</text:span></text:p>
      <text:p text:style-name="P5732"><text:span text:style-name="T5733">b</text:span><text:span text:style-name="T5734">) atskiro pakeitimo vertė neviršija 50 procentų, o bendra<text:s/></text:span><text:span text:style-name="T5735">atskirų pakeitimų pagal šį punktą vertė – 100 procentų pradinės pirkimo sutarties ar preliminariosios sutarties vertės. Tokiais pakeitimais negali būti<text:s/></text:span><text:span text:style-name="T5736">siekiama išvengti<text:s/></text:span><text:span text:style-name="T5737">šiame įstatyme<text:s/></text:span><text:span text:style-name="T5738">pirkimui</text:span><text:span text:style-name="T5739"><text:s/>nustatytos tvarkos taikymo;</text:span></text:p>
      <text:p text:style-name="P5740"><text:span text:style-name="T5741">4</text:span><text:span text:style-name="T5742">) kai pirkimo sutarties ar<text:s/></text:span><text:span text:style-name="T5743">preliminariosios sutarties šalis, su kuria perkančioji organizacija sudarė sutartį, pakeičiama nauja sutarties šalimi dėl bent vienos iš šių priežasčių:</text:span></text:p>
      <text:p text:style-name="P5744"><text:span text:style-name="T5745">a</text:span><text:span text:style-name="T5746">) įgyvendinant pirkimo dokumentuose iš anksto nedviprasmiškai, laikantis šios dalies 1 punkte nustat</text:span><text:span text:style-name="T5747">ytų reikalavimų, suformuluotą pirkimo sutarties ar preliminariosios sutarties peržiūros sąlygą ar pasirinkimo galimybę;</text:span></text:p>
      <text:p text:style-name="P5748"><text:span text:style-name="T5749">b</text:span><text:span text:style-name="T5750">) dėl pradinio tiekėjo reorganizavimo, įskaitant jungimą ir skaidymą, atskyrimo ar bankroto procedūros,<text:s/></text:span><text:span text:style-name="T5751">pradinio tiekėjo teises ir<text:s/></text:span><text:span text:style-name="T5752">pareigas visiškai arba iš dalies perima kitas</text:span><text:span text:style-name="T5753"><text:s/>tiekėjas, atitinkantis anksčiau pirkimo dokumentuose nustatytus kvalifikacinius reikalavimus. Toks tiekėjo pakeitimas negali lemti kitų esminių sutarties pakeitimų ir taip negali būti siekiama išvengti šio įsta</text:span><text:span text:style-name="T5754">tymo taikymo;</text:span><text:s/></text:p>
      <text:p text:style-name="P5755">Papunkčio pakeitimai:</text:p>
      <text:p text:style-name="P5756"><text:span text:style-name="T5757">Nr.<text:s/></text:span><text:a xlink:href="https://www.e-tar.lt/portal/legalAct.html?documentId=db7abb508b7c11e9ae2e9d61b1f977b3" office:target-frame-name="_top" xlink:show="replace"><text:span text:style-name="T5758">XIII-2158</text:span></text:a><text:span text:style-name="T5759">, 2019-05-30, paskelbta TAR 2019-06-10, i. k. 2019-09411</text:span></text:p>
      <text:p text:style-name="Normal"/>
      <text:p text:style-name="P5760"><text:span text:style-name="T5761">c</text:span><text:span text:style-name="T5762">) kai pati perkančioji organizacija prisiima<text:s/></text:span><text:span text:style-name="T5763">tiekėjo įsipareigojimus dėl subtiekėjų. Toks sutarties pakeitimas galimas, jeigu pirkimo dokumentuose buvo nustatyta tiesioginio atsiskaitymo su subtiekėjais galimybė, kaip nustatyta šio įstatymo 88 straipsnio 2 dalyje;</text:span></text:p>
      <text:p text:style-name="P5764"><text:span text:style-name="T5765">5</text:span><text:span text:style-name="T5766">) kai pakeitimas, neatsižvelg</text:span><text:span text:style-name="T5767">iant į jo vertę, nėra esminis, kaip nustatyta šio straipsnio 4 dalyje.</text:span></text:p>
      <text:p text:style-name="P5768"><text:span text:style-name="T5769">2</text:span><text:span text:style-name="T5770">. Pirkimo sutartis ar preliminarioji sutartis jos galiojimo laikotarpiu taip pat gali būti keičiama pagal šį įstatymą neatliekant naujos pirkimo procedūros, nereikalaujant patikr</text:span><text:span text:style-name="T5771">inti, ar</text:span><text:span text:style-name="T5772"><text:s/></text:span><text:span text:style-name="T5773">nėra šio straipsnio 4 dalies 1–4 punktuose nurodytų aplinkybių, tačiau yra visos šios sąlygos kartu:</text:span><text:s/></text:p>
      <text:p text:style-name="P5774">Straipsnio dalies pakeitimai:</text:p>
      <text:p text:style-name="P5775"><text:span text:style-name="T5776">Nr.<text:s/></text:span><text:a xlink:href="https://www.e-tar.lt/portal/legalAct.html?documentId=db7abb508b7c11e9ae2e9d61b1f977b3" office:target-frame-name="_top" xlink:show="replace"><text:span text:style-name="T5777">XIII-2158</text:span></text:a><text:span text:style-name="T5778">, 20</text:span><text:span text:style-name="T5779">19-05-30, paskelbta TAR 2019-06-10, i. k. 2019-09411</text:span></text:p>
      <text:p text:style-name="P5780"><text:span text:style-name="T5781">1</text:span><text:span text:style-name="T5782">) bendra atskirų pakeitimų pagal šį punktą vertė neviršija atitinkamų tarptautinio pirkimo vertės ribų, nurodytų šio įstatymo 4 straipsnio 1 dalyje;<text:s/></text:span></text:p>
      <text:p text:style-name="P5783"><text:span text:style-name="T5784">2</text:span><text:span text:style-name="T5785">) bendra atskirų pakeitimų pagal šį punktą ve</text:span><text:span text:style-name="T5786">rtė neviršija 10 procentų pradinės pirkimo sutarties ar preliminariosios sutarties vertės prekių ar paslaugų pirkimo atveju ir 15 procentų – darbų pirkimo atveju;</text:span></text:p>
      <text:p text:style-name="P5787"><text:span text:style-name="T5788">3</text:span><text:span text:style-name="T5789">) pakeitimu iš esmės nepakeičiamas pirkimo sutarties ar preliminariosios sutarties pobūd</text:span><text:span text:style-name="T5790">is.</text:span></text:p>
      <text:p text:style-name="P5791"><text:span text:style-name="T5792">3</text:span><text:span text:style-name="T5793">. Jeigu pirkimo sutarties ar preliminariosios sutarties vertė buvo peržiūrėta pagal joje nurodytas kainų peržiūros sąlygas, taikant šio straipsnio 1 dalies 2 ir 3 punktus ir 2 dalį, atsižvelgiama į patikslintą sutarties vertę.</text:span></text:p>
      <text:p text:style-name="P5794"><text:span text:style-name="T5795">4</text:span><text:span text:style-name="T5796">. Pirkimo sut</text:span><text:span text:style-name="T5797">arties ar preliminariosios sutarties pakeitimas jos galiojimo laikotarpiu laikomas esminiu pagal šio straipsnio 1 dalies 5 punktą, kai juo pakeičiamas pirkimo sutarties ar preliminariosios sutarties bendrasis pobūdis. Bet kuriuo atveju esminiais pirkimo su</text:span><text:span text:style-name="T5798">tarties ar preliminariosios sutarties pakeitimais laikomi tokie pakeitimai, kai tenkinama bent viena iš šių sąlygų (šio straipsnio 1 ir 2 dalyse nurodytais atvejais į šias sąlygas neatsižvelgiama):</text:span></text:p>
      <text:p text:style-name="P5799"><text:span text:style-name="T5800">1</text:span><text:span text:style-name="T5801">) pakeitimu nustatoma nauja sąlyga, kurią įtraukus į pr</text:span><text:span text:style-name="T5802">adinį pirkimą būtų galima priimti kitų kandidatų paraiškų, dalyvių pasiūlymų ar pirkimas sudomintų daugiau tiekėjų;</text:span></text:p>
      <text:p text:style-name="P5803"><text:span text:style-name="T5804">2</text:span><text:span text:style-name="T5805">) dėl pakeitimo ekonominė pirkimo sutarties ar preliminariosios sutarties pusiausvyra pasikeičia tiekėjo, su kuriuo sudaryta ši sutarti</text:span><text:span text:style-name="T5806">s, naudai taip, kaip nebuvo aptarta pradinėje sutartyje;</text:span></text:p>
      <text:p text:style-name="P5807"><text:span text:style-name="T5808">3</text:span><text:span text:style-name="T5809">) dėl pakeitimo labai padidėja pirkimo sutarties ar preliminariosios sutarties apimtis;</text:span></text:p>
      <text:p text:style-name="P5810"><text:span text:style-name="T5811">4</text:span><text:span text:style-name="T5812">) kai tiekėją, su kuriuo sudaryta pirkimo sutartis ar preliminarioji sutartis, pakeičia naujas<text:s/></text:span><text:span text:style-name="T5813">tiekėjas dėl kitų priežasčių, negu šio straipsnio 1 dalies 4 punkte nurodytos priežastys.</text:span></text:p>
      <text:p text:style-name="P5814"><text:span text:style-name="T5815">5</text:span><text:span text:style-name="T5816">. Jeigu pirkimo sutarties ar preliminariosios sutarties pakeitimas atliekamas kitais negu apibrėžti šio straipsnio 1 ir 2 dalyse atvejais, tokiam pakeitimui at</text:span><text:span text:style-name="T5817">likti turi būti atliekama nauja pirkimo procedūra pagal šio įstatymo reikalavimus.</text:span></text:p>
      <text:p text:style-name="P5818"/>
      <text:p text:style-name="P5819"><text:span text:style-name="T5820">90</text:span><text:span text:style-name="T5821"><text:s/>straipsnis.<text:s/></text:span><text:span text:style-name="T5822">Pirkimo sutarties ar preliminariosios sutarties nutraukimas<text:s/></text:span></text:p>
      <text:p text:style-name="P5823"><text:span text:style-name="T5824">1</text:span><text:span text:style-name="T5825">. Perkančioji organizacija šiame straipsnyje nustatyta tvarka gali<text:s/></text:span><text:span text:style-name="T5826">vienašališkai<text:s/></text:span><text:span text:style-name="T5827">nutr</text:span><text:span text:style-name="T5828">aukti pirkimo sutartį, preliminariąją sutartį ar sutartį, kuria keičiama pirkimo sutartis ar preliminarioji sutartis, jeigu:</text:span></text:p>
      <text:p text:style-name="P5829"><text:span text:style-name="T5830">1</text:span><text:span text:style-name="T5831">) pirkimo sutartis ar preliminarioji sutartis buvo pakeista pažeidžiant šio įstatymo 89 straipsnį;<text:s/></text:span></text:p>
      <text:p text:style-name="P5832"><text:span text:style-name="T5833">2</text:span><text:span text:style-name="T5834">) paaiškėjo, kad tiekėj</text:span><text:span text:style-name="T5835">as, su kuriuo sudaryta pirkimo sutartis ar preliminarioji sutartis, turėjo būti pašalintas iš pirkimo procedūros pagal šio įstatymo 46 straipsnio 1 dalį;<text:s/></text:span></text:p>
      <text:h text:style-name="P5836" text:outline-level="3"><text:span text:style-name="T5837">3</text:span><text:span text:style-name="T5838">) paaiškėjo, kad su tiekėju neturėjo būti sudaryta pirkimo sutartis ar preliminarioji sutartis d</text:span><text:span text:style-name="T5839">ėl to, kad Europos Sąjungos Teisingumo Teismas procese pagal Sutarties dėl Europos Sąjungos veikimo 258 straipsnį pripažino, kad nebuvo įvykdyti įsipareigojimai pagal Europos Sąjungos steigiamąsias sutartis ir Direktyvą 2014/24/ES.</text:span></text:h>
      <text:h text:style-name="P5840" text:outline-level="3"><text:span text:style-name="T5841">2</text:span><text:span text:style-name="T5842">. Nutraukiant pir</text:span><text:span text:style-name="T5843">kimo sutartį, preliminariąją sutartį ar sutartį, kuria keičiama pirkimo sutartis ar preliminarioji sutartis, šio straipsnio 1 dalyje nurodytais pagrindais, laikomasi šių reikalavimų:</text:span></text:h>
      <text:h text:style-name="P5844" text:outline-level="3"><text:span text:style-name="T5845">1</text:span><text:span text:style-name="T5846">) apie sutarties nutraukimą perkančioji organizacija privalo iš anksto</text:span><text:span text:style-name="T5847"><text:s/>pranešti tiekėjui per sutartyje nustatytą terminą, o jeigu sutartyje toks terminas nenurodytas, – prieš trisdešimt dienų;</text:span></text:h>
      <text:h text:style-name="P5848" text:outline-level="3"><text:span text:style-name="T5849">2</text:span><text:span text:style-name="T5850">) sutarties nutraukimas atleidžia perkančiąją organizaciją ir tiekėją nuo sutarties vykdymo;</text:span></text:h>
      <text:h text:style-name="P5851" text:outline-level="3"><text:span text:style-name="T5852">3</text:span><text:span text:style-name="T5853">) sutarties nutraukimas neturi</text:span><text:span text:style-name="T5854"><text:s/>įtakos ginčų nagrinėjimo tvarką nustatančių sutarties sąlygų ir kitų sutarties sąlygų galiojimui, jeigu šios sąlygos pagal savo esmę lieka galioti ir po sutarties nutraukimo;</text:span></text:h>
      <text:h text:style-name="P5855" text:outline-level="3"><text:span text:style-name="T5856">4</text:span><text:span text:style-name="T5857">) kai sutartis nutraukta, tiekėjas gali reikalauti grąžinti jam viską, ką j</text:span><text:span text:style-name="T5858">is yra perdavęs perkančiajai organizacijai vykdydamas sutartį, jeigu jis tuo pat metu grąžina perkančiajai organizacijai visa tai, ką buvo iš pastarosios gavęs. Kai grąžinimas natūra neįmanomas ar nepriimtinas dėl sutarties dalyko pasikeitimo, atlyginama p</text:span><text:span text:style-name="T5859">agal to, kas buvo gauta, vertę pinigais, jeigu toks atlyginimas neprieštarauja protingumo, sąžiningumo ir teisingumo kriterijams. Jeigu sutarties vykdymas yra tęstinis ir dalus, galima reikalauti grąžinti tik tai, kas buvo gauta po sutarties nutraukimo. Re</text:span><text:span text:style-name="T5860">stitucija neturi įtakos sąžiningų trečiųjų asmenų teisėms ir pareigoms.</text:span></text:h>
      <text:h text:style-name="P5861" text:outline-level="3"><text:span text:style-name="T5862">3</text:span><text:span text:style-name="T5863">. Pirkimo sutartis, preliminarioji sutartis ar sutartis, kuria keičiama pirkimo sutartis ar preliminarioji sutartis, gali būti nutraukta ir sutartyje nurodytais atvejais bei kit</text:span><text:span text:style-name="T5864">ais negu šio straipsnio 1 dalyje nurodytais ir Civiliniame kodekse nustatytais atvejais ir tvarka.</text:span></text:h>
      <text:h text:style-name="P5865" text:outline-level="3"/>
      <text:p text:style-name="P5866"><text:span text:style-name="T5867">91</text:span><text:span text:style-name="T5868"><text:s/>straipsnis.<text:s/></text:span><text:span text:style-name="T5869">Pirkimo sutarties neįvykdymas ar netinkamas įvykdymas</text:span></text:p>
      <text:p text:style-name="P5870"><text:span text:style-name="T5871">1</text:span><text:span text:style-name="T5872">. Perkančioji organizacija ne vėliau kaip per 10 dienų Centrinėje viešųjų pi</text:span><text:span text:style-name="T5873">rkimų informacinėje sistemoje Viešųjų pirkimų tarnybos nustatyta tvarka skelbia informaciją apie pirkimo sutarties neįvykdžiusius ar netinkamai ją įvykdžiusius tiekėjus (tiekėjų grupės atveju – visus grupės narius), taip pat apie ūkio subjektus, kurių pajė</text:span><text:span text:style-name="T5874">gumais rėmėsi tiekėjas ir kurie su tiekėju prisiėmė solidarią atsakomybę už pirkimo sutarties įvykdymą pagal šio įstatymo 49 straipsnio 5 dalį, jeigu pažeidimas įvykdytas dėl tos pirkimo sutarties dalies, kuriai jie buvo pasitelkti, kai:</text:span></text:p>
      <text:p text:style-name="P5875"><text:span text:style-name="T5876">1</text:span><text:span text:style-name="T5877">) sutartis nutraukta dėl esminio pirkimo sutarties pažeidimo arba<text:s/></text:span><text:span text:style-name="T5878">priimtas perkančiosios organizacijos sprendimas, kad tiekėjas pirkimo sutartyje nustatytą esminę pirkimo sutarties sąlygą vykdė su dideliais arba nuolatiniais trūkumais ir dėl to perkančioji</text:span><text:span text:style-name="T5879"><text:s/>organizacija pritaikė sutartyje nustatytą sankciją</text:span><text:span text:style-name="T5880">;</text:span><text:s/></text:p>
      <text:p text:style-name="P5881">Straipsnio punkto pakeitimai:</text:p>
      <text:p text:style-name="P5882"><text:span text:style-name="T5883">Nr.<text:s/></text:span><text:a xlink:href="https://www.e-tar.lt/portal/legalAct.html?documentId=db7abb508b7c11e9ae2e9d61b1f977b3" office:target-frame-name="_top" xlink:show="replace"><text:span text:style-name="T5884">XIII-2158</text:span></text:a><text:span text:style-name="T5885">, 2019-05-30, paskelbta TAR 2019-06-10, i. k. 2019-09411</text:span></text:p>
      <text:p text:style-name="Normal"/>
      <text:p text:style-name="P5886"><text:span text:style-name="T5887">2</text:span><text:span text:style-name="T5888">) priimtas teismo sprendimas, kuriuo tenkinamas perkančiosios organizacijos reikalavimas atlyginti nuostolius, patirtus dėl to, kad tiekėjas sutartyje nustatytą esminę pirkimo sutarties sąlygą vykdė su dideliais arba nuolatiniais trūkumais.</text:span></text:p>
      <text:p text:style-name="P5889"><text:span text:style-name="T5890">2</text:span><text:span text:style-name="T5891">. Šio<text:s/></text:span><text:span text:style-name="T5892">įstatymo 46 straipsnio 4 dalies 6 punkte ir šio straipsnio 1 dalyje nurodytas terminas skaičiuojamas:</text:span></text:p>
      <text:p text:style-name="P5893"><text:span text:style-name="T5894">1</text:span><text:span text:style-name="T5895">) jeigu tiekėjas nesikreipė į teismą, ginčydamas pirkimo sutarties nutraukimą dėl esminio pirkimo sutarties pažeidimo ar</text:span><text:span text:style-name="T5896"><text:s/>perkančiosios organizacijos sp</text:span><text:span text:style-name="T5897">rendimą, kad<text:s/></text:span><text:span text:style-name="T5898">tiekėjas pirkimo sutartyje nustatytą esminę pirkimo sutarties sąlygą vykdė su dideliais arba nuolatiniais trūkumais ir dėl to perkančioji organizacija pritaikė sutartyje nustatytą sankciją</text:span><text:span text:style-name="T5899">, – nuo šio įstatymo 102 straipsnio 4 dalyje nurodyto t</text:span><text:span text:style-name="T5900">ermino pabaigos;</text:span><text:s/></text:p>
      <text:p text:style-name="P5901">Straipsnio punkto pakeitimai:</text:p>
      <text:p text:style-name="P5902"><text:span text:style-name="T5903">Nr.<text:s/></text:span><text:a xlink:href="https://www.e-tar.lt/portal/legalAct.html?documentId=db7abb508b7c11e9ae2e9d61b1f977b3" office:target-frame-name="_top" xlink:show="replace"><text:span text:style-name="T5904">XIII-2158</text:span></text:a><text:span text:style-name="T5905">, 2019-05-30, paskelbta TAR 2019-06-10, i. k. 2019-09411</text:span></text:p>
      <text:p text:style-name="Normal"/>
      <text:p text:style-name="P5906"><text:span text:style-name="T5907">2</text:span><text:span text:style-name="T5908">) jeigu tiekėjas kreipėsi į teismą</text:span><text:span text:style-name="T5909">, ginčydamas pirkimo sutarties nutraukimą dėl esminio pirkimo sutarties pažeidimo ar<text:s/></text:span><text:span text:style-name="T5910">perkančiosios organizacijos sprendimą, kad<text:s/></text:span><text:span text:style-name="T5911">tiekėjas pirkimo sutartyje nustatytą esminę pirkimo sutarties sąlygą vykdė su dideliais arba nuolatiniais trūkumais ir dėl to pe</text:span><text:span text:style-name="T5912">rkančioji organizacija pritaikė sutartyje nustatytą sankciją</text:span><text:span text:style-name="T5913">, – nuo teismo sprendimo, kuriuo nustatoma, kad nėra pagrindo tenkinti tiekėjo reikalavimą, įsiteisėjimo dienos;</text:span><text:s/></text:p>
      <text:p text:style-name="P5914">Straipsnio punkto pakeitimai:</text:p>
      <text:p text:style-name="P5915"><text:span text:style-name="T5916">Nr.<text:s/></text:span><text:a xlink:href="https://www.e-tar.lt/portal/legalAct.html?documentId=db7abb508b7c11e9ae2e9d61b1f977b3" office:target-frame-name="_top" xlink:show="replace"><text:span text:style-name="T5917">XIII-2158</text:span></text:a><text:span text:style-name="T5918">, 2019-05-30, paskelbta TAR 2019-06-10, i. k. 2019-09411</text:span></text:p>
      <text:p text:style-name="Normal"/>
      <text:p text:style-name="P5919"><text:span text:style-name="T5920">3</text:span><text:span text:style-name="T5921">) nuo teismo sprendimo, kuriuo tenkinamas perkančiosios organizacijos reikalavimas atlyginti nuostolius, patirtus dėl to, kad tiekėjas sutartyje nustatytą esminę pirkimo sutarties sąlygą vykdė su dideliais arba nuolatiniais trūkumais, įsiteisėjimo dienos.<text:s/></text:span></text:p>
      <text:p text:style-name="P5922"><text:span text:style-name="T5923">3</text:span><text:span text:style-name="T5924">.<text:s/></text:span><text:span text:style-name="T5925">Perkančioji organizacija, Centrinėje viešųjų pirkimų informacinėje sistemoje paskelbusi šio straipsnio 1 dalyje nurodytą informaciją, ne vėliau kaip per 3 darbo dienas apie tai informuoja tiekėją</text:span><text:span text:style-name="T5926">.</text:span></text:p>
      <text:p text:style-name="P5927"/>
      <text:p text:style-name="P5928"><text:span text:style-name="T5929">VI</text:span><text:span text:style-name="T5930"><text:s/>SKYRIUS</text:span></text:p>
      <text:p text:style-name="P5931"><text:span text:style-name="T5932">PIRKIMŲ VALDYMAS<text:s/></text:span></text:p>
      <text:p text:style-name="P5933"/>
      <text:p text:style-name="P5934"><text:span text:style-name="T5935">92</text:span><text:span text:style-name="T5936"><text:s/>straipsnis.<text:s/></text:span><text:span text:style-name="T5937">Pirkimų valdyme dalyvaujančios institucijos<text:s/></text:span></text:p>
      <text:p text:style-name="P5938"><text:span text:style-name="T5939">1</text:span><text:span text:style-name="T5940">. Formuojant Europos Sąjungos pirkimų politiką dalyvauja, Europos Sąjungos pirkimų teisę į nacionalinę teisę perkelia, valstybės pirkimų politiką formuoja ir jos įgyvendinimą organizuoja, koord</text:span><text:span text:style-name="T5941">inuoja ir kontroliuoja ministerija, atsakinga už viešųjų pirkimų politikos formavimą.<text:s/></text:span></text:p>
      <text:p text:style-name="P5942"><text:span text:style-name="T5943">2</text:span><text:span text:style-name="T5944">. Pirkimų politiką įgyvendina Viešųjų pirkimų tarnyba.</text:span></text:p>
      <text:p text:style-name="P5945"><text:span text:style-name="T5946">3</text:span><text:span text:style-name="T5947">. Pirkimų priežiūrą atlieka Viešųjų pirkimų tarnyba ir kitos valstybės institucijos pagal savo kompetenc</text:span><text:span text:style-name="T5948">iją, taip pat Lietuvos Respublikos Vyriausybės nutarimu įgalioti Europos Sąjungos ar atskirų valstybių finansinę paramą administruojantys viešieji juridiniai asmenys pagal savo kompetenciją.<text:s/></text:span></text:p>
      <text:p text:style-name="P5949"><text:span text:style-name="T5950">4</text:span><text:span text:style-name="T5951">. Šio įstatymo 46 straipsnio 4 dalies 1 punkte nurodytų tie</text:span><text:span text:style-name="T5952">kėjų susitarimų, kuriais iškreipiama pirkime dalyvaujančių tiekėjų konkurencija, nustatymo klausimais perkančiąsias organizacijas konsultuoja ir metodinę pagalbą teikia Lietuvos Respublikos konkurencijos taryba.</text:span></text:p>
      <text:p text:style-name="P5953"><text:span text:style-name="T5954">5</text:span><text:span text:style-name="T5955">. Šio įstatymo 21 straipsnio 1 dalyje n</text:span><text:span text:style-name="T5956">urodytų interesų konfliktų nustatymo gaires rengia Vyriausioji tarnybinės etikos komisija.</text:span></text:p>
      <text:p text:style-name="P5957"><text:span text:style-name="T5958">6</text:span><text:span text:style-name="T5959">. Centrinės valdžios institucijų sąrašą peržiūri, atnaujina ir apie jį Europos Komisiją informuoja šį sąrašą tvirtinanti Lietuvos Respublikos Vyriausybės įgalio</text:span><text:span text:style-name="T5960">ta institucija.</text:span></text:p>
      <text:p text:style-name="P5961"><text:span text:style-name="T5962">7</text:span><text:span text:style-name="T5963">. Informaciją į kitų valstybių narių institucijų, perkančiųjų organizacijų ar tiekėjų paklausimus dėl šio įstatymo 37, 38, 39, 46, 47, 48, 50, 51, 53 ir 57 straipsnių nuostatų taikymo teikia valstybės institucijos ir įstaigos pagal sav</text:span><text:span text:style-name="T5964">o kompetenciją ir kiti asmenys, išduodantys dokumentus, susijusius su šioje dalyje nurodytų straipsnių nuostatų taikymu. Teikiant šią informaciją negali būti atskleidžiama konfidenciali informacija ir turi būti užtikrinama asmens duomenų apsauga pagal įsta</text:span><text:span text:style-name="T5965">tymų reikalavimus.</text:span></text:p>
      <text:p text:style-name="P5966"><text:span text:style-name="T5967">8</text:span><text:span text:style-name="T5968">. Sprendimų, kuriuos priėmė teismas pagal šio įstatymo 106 straipsnio 2 dalį, kopijas per Centrinę viešųjų pirkimų informacinę sistemą Viešųjų pirkimų tarnybai teikia Nacionalinė teismų administracija.</text:span></text:p>
      <text:p text:style-name="P5969"><text:span text:style-name="T5970">9</text:span><text:span text:style-name="T5971">. Perkančiųjų organizacij</text:span><text:span text:style-name="T5972">ų neatlygintiną prieigą prie dokumentų ar informacijos, patvirtinančios tiekėjo pašalinimo pagrindų nebuvimą, per Centrinę viešųjų pirkimų informacinę sistemą teikia tokius duomenis tvarkančios pagal šio įstatymo 51 straipsnio 8 dalį į Viešųjų pirkimų tarn</text:span><text:span text:style-name="T5973">ybos sudaromą sąrašą įtrauktos institucijos.</text:span></text:p>
      <text:p text:style-name="P5974"><text:span text:style-name="T5975">TAR pastaba. 9 dalis įsigalioja<text:s/></text:span><text:span text:style-name="T5976">2023-01-01.</text:span></text:p>
      <text:p text:style-name="P5977">Straipsnio dalies pakeitimai:</text:p>
      <text:p text:style-name="P5978"><text:span text:style-name="T5979">Nr.<text:s/></text:span><text:a xlink:href="https://www.e-tar.lt/portal/legalAct.html?documentId=af731b008b7d11e9ae2e9d61b1f977b3" office:target-frame-name="_top" xlink:show="replace"><text:span text:style-name="T5980">XIII-2161</text:span></text:a><text:span text:style-name="T5981">, 2019-05-30, paskelbta<text:s/></text:span><text:span text:style-name="T5982">TAR 2019-06-10, i. k. 2019-09414</text:span></text:p>
      <text:p text:style-name="Normal"/>
      <text:p text:style-name="P5983"><text:span text:style-name="T5984">10</text:span><text:span text:style-name="T5985">. Duomenis apie pirkimo sutarčių ir vidaus sandorių vykdymą iš informacinės sistemos „E. sąskaita“ į Centrinę viešųjų pirkimų informacinę sistemą teikia valstybės įmonė Registrų centras. Informaciją, kuri turi būti t</text:span><text:span text:style-name="T5986">eikiama pagal šį reikalavimą, nustato Viešųjų pirkimų tarnyba.</text:span></text:p>
      <text:p text:style-name="P5987"><text:span text:style-name="T5988">11</text:span><text:span text:style-name="T5989">. Informaciją apie subjektus, neatitinkančius minimalių patikimo mokesčių mokėtojo kriterijų, kaip tai numatyta šio įstatymo 46 straipsnio 4 dalies 8 punkte, skelbia Valstybinė mokesčių i</text:span><text:span text:style-name="T5990">nspekcija prie Lietuvos Respublikos finansų ministerijos.</text:span><text:s/></text:p>
      <text:p text:style-name="P5991">Papildyta straipsnio dalimi:</text:p>
      <text:p text:style-name="P5992"><text:span text:style-name="T5993">Nr.<text:s/></text:span><text:a xlink:href="https://www.e-tar.lt/portal/legalAct.html?documentId=21c4d7e07c4b11e8ae2bfd1913d66d57" office:target-frame-name="_top" xlink:show="replace"><text:span text:style-name="T5994">XIII-1330</text:span></text:a><text:span text:style-name="T5995">, 2018-06-28, paskelbta TAR 2018-06-30, i. k. 2018-10973</text:span></text:p>
      <text:p text:style-name="P5996">Straipsnio dalies pakeitimai:</text:p>
      <text:p text:style-name="P5997"><text:span text:style-name="T5998">Nr.<text:s/></text:span><text:a xlink:href="https://www.e-tar.lt/portal/legalAct.html?documentId=db7abb508b7c11e9ae2e9d61b1f977b3" office:target-frame-name="_top" xlink:show="replace"><text:span text:style-name="T5999">XIII-2158</text:span></text:a><text:span text:style-name="T6000">, 2019-05-30, paskelbta TAR 2019-06-10, i. k. 2019-09411</text:span></text:p>
      <text:p text:style-name="Normal"/>
      <text:p text:style-name="P6001"><text:span text:style-name="T6002">12</text:span><text:span text:style-name="T6003">. Šio įstatymo 37 straipsnio 2 dalyje ir 47<text:s/></text:span><text:span text:style-name="T6004">straipsnio 6 dalyje nurodytą informaciją, reikalingą įvertinti, ar perkančiosios organizacijos, veikiančios gynybos srityje, ketinama sudaryti pirkimo sutartis keltų grėsmę nacionalinio saugumo interesams, pagal perkančiosios organizacijos kreipimąsi teiki</text:span><text:span text:style-name="T6005">a kompetentingos institucijos, vadovaudamosi N</text:span><text:span text:style-name="T6006">acionaliniam saugumui užtikrinti svarbių objektų apsaugos įstatyme nurodytais sandorių</text:span><text:span text:style-name="T6007"><text:s/></text:span><text:span text:style-name="T6008">atitikties nacionalinio saugumo interesams kriterijais</text:span><text:span text:style-name="T6009">. Šio įstatymo 37 straipsnio 2 dalyje ir 47 straipsnio 6 dalyje nurod</text:span><text:span text:style-name="T6010">ytos informacijos vertinimas, ar perkančiosios organizacijos,<text:s/></text:span><text:span text:style-name="T6011">valdančios<text:s/></text:span><text:span text:style-name="T6012">ypatingos svarbos informacinę infrastruktūrą ar<text:s/></text:span><text:span text:style-name="T6013">veikiančios srityse, kurios laikomos nacionaliniam saugumui užtikrinti strategiškai svarbių ūkio sektorių dalimi, ketinama sudaryti<text:s/></text:span><text:span text:style-name="T6014">pirkimo sutartis keltų grėsmę nacionalinio saugumo interesams, atliekamas Nacionaliniam saugumui užtikrinti svarbių objektų apsaugos įstatymo nustatyta tvarka.</text:span><text:s/></text:p>
      <text:p text:style-name="P6015">Papildyta straipsnio dalimi:</text:p>
      <text:p text:style-name="P6016"><text:span text:style-name="T6017">Nr.<text:s/></text:span><text:a xlink:href="https://www.e-tar.lt/portal/legalAct.html?documentId=db7abb508b7c11e9ae2e9d61b1f977b3" office:target-frame-name="_top" xlink:show="replace"><text:span text:style-name="T6018">XIII-2158</text:span></text:a><text:span text:style-name="T6019">, 2019-05-30, paskelbta TAR 2019-06-10, i. k. 2019-09411</text:span></text:p>
      <text:p text:style-name="Normal"/>
      <text:p text:style-name="P6020"><text:span text:style-name="T6021">93</text:span><text:span text:style-name="T6022"><text:s/>straipsnis.<text:s/></text:span><text:span text:style-name="T6023">Viešųjų pirkimų tarnyba<text:s/></text:span></text:p>
      <text:p text:style-name="P6024"><text:span text:style-name="T6025">1</text:span><text:span text:style-name="T6026">. Viešųjų pirkimų tarnyba – valstybės</text:span><text:span text:style-name="T6027"><text:s/>biudžetinė<text:s/></text:span><text:span text:style-name="T6028">įstaiga, veikianti pagal šį ir kitus Lietuvos Respubl</text:span><text:span text:style-name="T6029">ikos įstatymus, tarptautinius įsipareigojimus, savo nuostatus ir finansuojama iš valstybės biudžeto.</text:span></text:p>
      <text:p text:style-name="P6030"><text:span text:style-name="T6031">2</text:span><text:span text:style-name="T6032">. Viešųjų pirkimų tarnyba yra viešasis juridinis asmuo, turintis sąskaitą banke ir antspaudą su Lietuvos valstybės herbu ir savo pavadinimu. Viešųjų p</text:span><text:span text:style-name="T6033">irkimų tarnybos administracijos struktūrą tvirtina Lietuvos Respublikos Vyriausybė arba paveda ją tvirtinti Viešųjų pirkimų tarnybos direktoriui. Viešųjų pirkimų tarnybos nuostatus tvirtina Lietuvos Respublikos Vyriausybė.</text:span></text:p>
      <text:p text:style-name="P6034"><text:span text:style-name="T6035">3</text:span><text:span text:style-name="T6036">. Viešųjų pirkimų tarnybos d</text:span><text:span text:style-name="T6037">arbo tvarka nustatyta Viešųjų pirkimų tarnybos darbo reglamente. Šį reglamentą tvirtina Viešųjų pirkimų tarnybos direktorius.</text:span></text:p>
      <text:p text:style-name="P6038"><text:span text:style-name="T6039">4</text:span><text:span text:style-name="T6040">. Pasibaigus kalendoriniams metams, Viešųjų pirkimų tarnyba per 4 mėnesius parengia metinę veiklos ataskaitą, ją paskelbia Vi</text:span><text:span text:style-name="T6041">ešųjų pirkimų tarnybos interneto svetainėje ir pateikia Lietuvos Respublikos Seimui ir Lietuvos Respublikos Vyriausybei</text:span><text:span text:style-name="T6042">.</text:span></text:p>
      <text:p text:style-name="P6043"><text:span text:style-name="T6044">5</text:span><text:span text:style-name="T6045">. Viešųjų pirkimų tarnyba priima sprendimus savarankiškai ir nešališkai.</text:span><text:span text:style-name="T6046"><text:s/></text:span></text:p>
      <text:p text:style-name="P6047"/>
      <text:p text:style-name="P6048"><text:span text:style-name="T6049">94</text:span><text:span text:style-name="T6050"><text:s/>straipsnis.<text:s/></text:span><text:span text:style-name="T6051">Viešųjų pirkimų tarnybos direktorius<text:s/></text:span></text:p>
      <text:p text:style-name="P6052"><text:span text:style-name="T6053">1</text:span><text:span text:style-name="T6054">. Viešųjų pirkimų tarnybai vadovauja direktorius. Viešųjų pirkimų tarnybos direktorius – valstybės pareigūnas, kurį Lietuvos Respublikos Ministro Pirmininko teikimu 4 metams į pareigas priima ir iš jų atleidžia Re</text:span><text:span text:style-name="T6055">spublikos Prezidentas. Viešųjų pirkimų tarnybos direktorius pareigas gali eiti ne daugiau kaip dvi kadencijas iš eilės.<text:s/></text:span></text:p>
      <text:p text:style-name="P6056"><text:span text:style-name="T6057">2</text:span><text:span text:style-name="T6058">. Viešųjų pirkimų tarnybos direktorius gali turėti pavaduotojų. Pavaduotojus skiria Viešųjų pirkimų tarnybos direktorius Valstybės</text:span><text:span text:style-name="T6059"><text:s/>tarnybos įstatymo nustatyta tvarka. Kai direktoriaus nėra, jį laikinai pavaduoja vienas iš jo pavaduotojų.</text:span></text:p>
      <text:p text:style-name="P6060"><text:span text:style-name="T6061">3</text:span><text:span text:style-name="T6062">. Viešųjų pirkimų tarnybos direktoriumi gali būti nepriekaištingos reputacijos asmuo, kuris yra Lietuvos Respublikos pilietis ir turi magistro<text:s/></text:span><text:span text:style-name="T6063">ar jam prilygintą kvalifikacinį laipsnį.</text:span></text:p>
      <text:p text:style-name="P6064"><text:span text:style-name="T6065">4</text:span><text:span text:style-name="T6066">. Viešųjų pirkimų tarnybos direktorius atleidžiamas iš pareigų šiais pagrindais:</text:span></text:p>
      <text:p text:style-name="P6067"><text:span text:style-name="T6068">1</text:span><text:span text:style-name="T6069">) savo noru;</text:span></text:p>
      <text:p text:style-name="P6070"><text:span text:style-name="T6071">2</text:span><text:span text:style-name="T6072">) kai pasibaigia jo kadencija;</text:span></text:p>
      <text:p text:style-name="P6073"><text:span text:style-name="T6074">3</text:span><text:span text:style-name="T6075">) kai jis išrenkamas arba paskiriamas į kitas pareigas;</text:span></text:p>
      <text:p text:style-name="P6076"><text:span text:style-name="T6077">4</text:span><text:span text:style-name="T6078">) kai dėl j</text:span><text:span text:style-name="T6079">o įsiteisėja apkaltinamasis teismo nuosprendis;</text:span></text:p>
      <text:p text:style-name="P6080"><text:span text:style-name="T6081">5</text:span><text:span text:style-name="T6082">) kai paaiškėja, kad jis šiurkščiai pažeidė savo pareigas;</text:span></text:p>
      <text:p text:style-name="P6083"><text:span text:style-name="T6084">6</text:span><text:span text:style-name="T6085">) jeigu savo poelgiu jis pažemino valstybės pareigūno vardą;</text:span></text:p>
      <text:p text:style-name="P6086"><text:span text:style-name="T6087">7</text:span><text:span text:style-name="T6088">) jeigu jis neatitinka nepriekaištingos reputacijos reikalavimų;</text:span></text:p>
      <text:p text:style-name="P6089"><text:span text:style-name="T6090">8</text:span><text:span text:style-name="T6091">) k</text:span><text:span text:style-name="T6092">ai jis netenka Lietuvos Respublikos pilietybės.</text:span></text:p>
      <text:p text:style-name="P6093"><text:span text:style-name="T6094">5</text:span><text:span text:style-name="T6095">. Viešųjų pirkimų tarnybos direktorius gali būti atleidžiamas iš pareigų dėl sveikatos būklės, kai jis dėl laikinojo nedarbingumo nedirba ilgiau kaip 120 kalendorinių dienų iš eilės arba ilgiau kaip 14</text:span><text:span text:style-name="T6096">0 dienų per paskutinius 12 mėnesių. Į šiuos laikotarpius neįskaitomas laikas, per kurį jis gavo ligos socialinio draudimo pašalpą sergantiems šeimos nariams slaugyti ir ligos pašalpą dėl užkrečiamųjų ligų protrūkių arba epidemijų nušalintiems nuo darbo</text:span><text:span text:style-name="T6097">.</text:span></text:p>
      <text:p text:style-name="P6098"><text:span text:style-name="T6099">6</text:span><text:span text:style-name="T6100">. Pasibaigus kadencijai, Viešųjų pirkimų tarnybos direktorius eina pareigas tol, kol į šias pareigas bus priimtas naujas direktorius.</text:span></text:p>
      <text:p text:style-name="P6101"><text:span text:style-name="T6102">7</text:span><text:span text:style-name="T6103">. Viešųjų pirkimų tarnybos direktorius ir jo pavaduotojai negali eiti kitų renkamų ar skiriamų pareigų, dirbti ver</text:span><text:span text:style-name="T6104">slo ar kitose privačiose įstaigose ar įmonėse, išskyrus pedagoginę ar kūrybinę veiklą.</text:span></text:p>
      <text:p text:style-name="P6105"><text:span text:style-name="T6106">8</text:span><text:span text:style-name="T6107">. Viešųjų pirkimų tarnybos direktoriaus darbo užmokestis nustatomas pagal Lietuvos Respublikos valstybės politikų ir valstybės pareigūnų darbo apmokėjimo įstatymą,<text:s/></text:span><text:span text:style-name="T6108">materialinė atsakomybė ir kasmetinės atostogos – pagal Valstybės tarnybos įstatymą. Kitiems jo darbo santykiams ir socialinėms garantijoms taikomos Lietuvos Respublikos darbo kodekso nuostatos.</text:span></text:p>
      <text:p text:style-name="P6109"><text:span text:style-name="T6110">9</text:span><text:span text:style-name="T6111">. Viešųjų pirkimų tarnybos direktorius organizuoja Viešųj</text:span><text:span text:style-name="T6112">ų pirkimų tarnybos darbą, jai atstovauja, tiesiogiai atsako už tai, kad būtų įgyvendintos Viešųjų pirkimų tarnybai teisės aktais nustatytos funkcijos, priima įsakymus, Viešųjų pirkimų tarnybos vardu priima sprendimus ir sprendžia Viešųjų pirkimų tarnybai p</text:span><text:span text:style-name="T6113">riskirtus klausimus.</text:span></text:p>
      <text:p text:style-name="P6114"/>
      <text:p text:style-name="P6115"><text:span text:style-name="T6116">95</text:span><text:span text:style-name="T6117"><text:s/>straipsnis.<text:s/></text:span><text:span text:style-name="T6118">Viešųjų pirkimų tarnybos kompetencija<text:s/></text:span></text:p>
      <text:p text:style-name="P6119"><text:span text:style-name="T6120">1</text:span><text:span text:style-name="T6121">. Viešųjų pirkimų tarnyba atlieka šias funkcijas:</text:span></text:p>
      <text:p text:style-name="P6122"><text:span text:style-name="T6123">1</text:span><text:span text:style-name="T6124">) rengia ir (arba) priima šiame įstatyme nurodytus teisės aktus;<text:s/></text:span></text:p>
      <text:p text:style-name="P6125"><text:span text:style-name="T6126">2</text:span><text:span text:style-name="T6127">) vykdo šio įstatymo ir su jo įgyvendinimu su</text:span><text:span text:style-name="T6128">sijusių teisės aktų pažeidimų prevenciją, prižiūri, kaip laikomasi</text:span><text:span text:style-name="T6129"><text:s/></text:span><text:span text:style-name="T6130">šių teisės aktų reikalavimų, įskaitant šių teisės aktų reikalavimus vykdant pirkimo sutartis</text:span><text:span text:style-name="T6131"><text:s/></text:span><text:span text:style-name="T6132">ir šio įstatymo 10 straipsnyje nurodytus vidaus sandorius;</text:span><text:span text:style-name="T6133"><text:s/></text:span></text:p>
      <text:p text:style-name="P6134"><text:span text:style-name="T6135">3</text:span><text:span text:style-name="T6136">) pagal savo kompetenciją nagri</text:span><text:span text:style-name="T6137">nėja administracinių nusižengimų bylas;</text:span><text:span text:style-name="T6138"><text:s/></text:span></text:p>
      <text:p text:style-name="P6139"><text:span text:style-name="T6140">4</text:span><text:span text:style-name="T6141">)<text:s/></text:span><text:span text:style-name="T6142">teikia metodinę pagalbą, rengia rekomendacijas ir gaires šio įstatymo taikymo ir įgyvendinimo, taip pat pirkimų planavimo ir jų atlikimo klausimais, moko perkančiąsias organizacijas ir organizuoja jų mokymą,<text:s/></text:span><text:span text:style-name="T6143">neatlygintinai konsultuoja perkančiąsias organizacijas ir tiekėjus šio įstatymo taikymo klausimais;<text:s/></text:span></text:p>
      <text:p text:style-name="P6144"><text:span text:style-name="T6145">5</text:span><text:span text:style-name="T6146">) renka, kaupia ir analizuoja informaciją apie pirkimus, sudarytas pirkimų sutartis, preliminariąsias sutartis ir pirkimo sutarčių įvykdymo rezultatus</text:span><text:span text:style-name="T6147">, pirkimų ginčus, nustatytus pirkimų tvarkos pažeidimus ir pirkimų praktikoje pasitaikančias problemas. Šią informaciją, išskyrus konfidencialią informaciją, skelbia Viešųjų pirkimų tarnybos interneto svetainėje ir (arba) Centrinėje viešųjų pirkimų informa</text:span><text:span text:style-name="T6148">cinėje sistemoje ir teikia Europos Komisijai, valstybės ir savivaldybių institucijoms ir įstaigoms;</text:span><text:span text:style-name="T6149"><text:s/></text:span></text:p>
      <text:p text:style-name="P6150"><text:span text:style-name="T6151">6</text:span><text:span text:style-name="T6152">) analizuoja ir vertina pirkimų sistemą, pastebėjusi jos trūkumų, rengia ir šio įstatymo 92 straipsnio 1 dalyje nurodytai ministerijai teikia pasiūlym</text:span><text:span text:style-name="T6153">us, kaip ją tobulinti;</text:span></text:p>
      <text:p text:style-name="P6154"><text:span text:style-name="T6155">7</text:span><text:span text:style-name="T6156">) bendradarbiauja su Europos Komisija pirkimų teisės aktų taikymo klausimais;<text:s/></text:span></text:p>
      <text:p text:style-name="P6157"><text:span text:style-name="T6158">8</text:span><text:span text:style-name="T6159">) persiunčia Europos Sąjungos leidinių biurui skelbti perkančiųjų organizacijų skelbimus ir užtikrina perkančiųjų organizacijų perduodamų kitų<text:s/></text:span><text:span text:style-name="T6160">pranešimų ir informacijos persiuntimą;</text:span><text:span text:style-name="T6161"><text:s/></text:span></text:p>
      <text:p text:style-name="P6162"><text:span text:style-name="T6163">9</text:span><text:span text:style-name="T6164">) koordinuoja informacijos į kitų valstybių narių institucijų, perkančiųjų organizacijų ar tiekėjų paklausimus dėl šio įstatymo 37, 38, 39, 46, 47, 48, 50, 51 ir 57 straipsnių nuostatų taikymo teikimą, įskaitant</text:span><text:span text:style-name="T6165"><text:s/>informacijos teikimą per Vidaus rinkos informacinę sistemą, sukurtą vadovaujantis 2012 m. spalio 25 d. Europos Parlamento ir Tarybos reglamentu (ES) Nr. 1024/2012 dėl administracinio bendradarbiavimo per Vidaus rinkos informacinę sistemą, kuriuo panaikina</text:span><text:span text:style-name="T6166">mas Komisijos sprendimas 2008/49/EB (OL 2012 L 316, p. 1);</text:span></text:p>
      <text:p text:style-name="P6167"><text:span text:style-name="T6168">10</text:span><text:span text:style-name="T6169">) administruoja Centrinę viešųjų pirkimų informacinę sistemą;<text:s/></text:span></text:p>
      <text:p text:style-name="P6170"><text:span text:style-name="T6171">11</text:span><text:span text:style-name="T6172">) administruoja perkančiųjų organizacijų pagal šio įstatymo 91 straipsnio 1 dalį paskelbtą informaciją apie pirkimo sutart</text:span><text:span text:style-name="T6173">ies neįvykdžiusius ar netinkamai ją įvykdžiusius tiekėjus ir pagal šio įstatymo 52 straipsnio 2 dalį paskelbtą informaciją apie tiekėjus, kurie pirkimo procedūrų metu nuslėpė informaciją ar pateikė melagingą informaciją apie atitiktį šio įstatymo 46 ir 47 </text:span><text:span text:style-name="T6174">straipsniuose nustatytiems reikalavimams, arba apie tiekėjus, kurie dėl pateiktos melagingos informacijos nepateikė patvirtinančių dokumentų, reikalaujamų pagal šio įstatymo 50 straipsnį;<text:s/></text:span></text:p>
      <text:p text:style-name="P6175">Straipsnio punkto pakeitimai:</text:p>
      <text:p text:style-name="P6176"><text:span text:style-name="T6177">Nr.<text:s/></text:span><text:a xlink:href="https://www.e-tar.lt/portal/legalAct.html?documentId=21c4d7e07c4b11e8ae2bfd1913d66d57" office:target-frame-name="_top" xlink:show="replace"><text:span text:style-name="T6178">XIII-1330</text:span></text:a><text:span text:style-name="T6179">, 2018-06-28, paskelbta TAR 2018-06-30, i. k. 2018-10973</text:span></text:p>
      <text:p text:style-name="P6180"><text:span text:style-name="T6181">Nr.<text:s/></text:span><text:a xlink:href="https://www.e-tar.lt/portal/legalAct.html?documentId=db7abb508b7c11e9ae2e9d61b1f977b3" office:target-frame-name="_top" xlink:show="replace"><text:span text:style-name="T6182">XIII-2158</text:span></text:a><text:span text:style-name="T6183">, 2019-05-30,<text:s/></text:span><text:span text:style-name="T6184">paskelbta TAR 2019-06-10, i. k. 2019-09411</text:span></text:p>
      <text:p text:style-name="Normal"/>
      <text:p text:style-name="P6185"><text:span text:style-name="T6186">12</text:span><text:span text:style-name="T6187">) kiekvienais metais rengia ir Lietuvos Respublikos Vyriausybei teikia šio įstatymo 23 straipsnio 2 dalyje nurodytų pirkimų ataskaitą;</text:span></text:p>
      <text:p text:style-name="P6188"><text:span text:style-name="T6189">13</text:span><text:span text:style-name="T6190">) teikia ir nuolat atnaujina Europos Komisijos informacinėje doku</text:span><text:span text:style-name="T6191">mentų saugykloje „e-Certis“ skelbiamą informaciją apie Lietuvoje išduodamas pažymas ir kitus tiekėjo pašalinimo pagrindų nebuvimą ir kvalifikaciją patvirtinančius dokumentus, laisvai ir neatlygintinai prieinamų Lietuvos duomenų bazių, kuriose pateikiama in</text:span><text:span text:style-name="T6192">formacija apie tiekėjus, kaip nurodyta šio įstatymo 50 straipsnio 7 dalies 1 punkte, sąrašą;<text:s/></text:span></text:p>
      <text:p text:style-name="P6193"><text:span text:style-name="T6194">14</text:span><text:span text:style-name="T6195">) rengia ir kas trejus metus Europos Komisijai teikia šio įstatymo 98 straipsnio 2 dalyje nurodytą<text:s/></text:span><text:span text:style-name="T6196">pirkimų stebėsenos ataskaitą;<text:s/></text:span></text:p>
      <text:p text:style-name="P6197"><text:span text:style-name="T6198">15</text:span><text:span text:style-name="T6199">) Europos Komisijai<text:s/></text:span><text:span text:style-name="T6200">teikia informaciją apie šio įstatymo 92</text:span><text:span text:style-name="T6201"><text:s/>straipsnio 2 ir 3 dalyse nurodytas institucijas, taip pat apie nacionalines iniciatyvas, kurių imtasi siekiant perkančiosioms organizacijoms ar tiekėjams teikti rekomendacijas, padėti įgyvendinti pirkimų taisykles ar</text:span><text:span text:style-name="T6202">ba reaguoti į problemas, su kuriomis susiduriama įgyvendinant pirkimų taisykles;<text:s/></text:span></text:p>
      <text:p text:style-name="P6203"><text:span text:style-name="T6204">16</text:span><text:span text:style-name="T6205">)</text:span><text:span text:style-name="T6206"><text:s/>Europos Komisijos prašymu perduoda šio įstatymo 96 straipsnyje nurodytas ataskaitas ar pagrindinę ataskaitose pateiktą informaciją;</text:span></text:p>
      <text:p text:style-name="P6207"><text:span text:style-name="T6208">17</text:span><text:span text:style-name="T6209">)<text:s/></text:span><text:span text:style-name="T6210">kiekvienais metais Europos</text:span><text:span text:style-name="T6211"><text:s/>Komisijai teikia visų sprendimų, kuriuos priėmė teismas pagal šio įstatymo 106 straipsnio 2 dalį, kopijas ir tuos sprendimus paskelbia Centrinėje viešųjų pirkimų informacinėje sistemoje</text:span><text:span text:style-name="T6212">;<text:s/></text:span></text:p>
      <text:p text:style-name="P6213"><text:span text:style-name="T6214">18</text:span><text:span text:style-name="T6215">)<text:s/></text:span><text:span text:style-name="T6216">Centrinėje viešųjų pirkimų informacinėje sistemoje skelbia<text:s/></text:span><text:span text:style-name="T6217">informaciją apie tarptautinio pirkimo vertės ribas, įskaitant informaciją apie patikslintas vertės ribas;</text:span></text:p>
      <text:p text:style-name="P6218"><text:span text:style-name="T6219">19</text:span><text:span text:style-name="T6220">) atlieka kitų įstatymų nustatytas funkcijas.</text:span></text:p>
      <text:p text:style-name="P6221"><text:span text:style-name="T6222">2</text:span><text:span text:style-name="T6223">. Viešųjų pirkimų tarnyba turi teisę:<text:s/></text:span></text:p>
      <text:p text:style-name="P6224"><text:span text:style-name="T6225">1</text:span><text:span text:style-name="T6226">) savarankiškai pasirinkti tikrinimo objektą, būd</text:span><text:span text:style-name="T6227">ą, mastą ir laiką;</text:span></text:p>
      <text:p text:style-name="P6228"><text:span text:style-name="T6229">2</text:span><text:span text:style-name="T6230">) gauti iš perkančiosios organizacijos ar kitų asmenų su pirkimu, įskaitant pirkimo sutarties vykdymą, susijusią informaciją ir dokumentus, reikalingus Viešųjų pirkimų tarnybos funkcijoms atlikti, taip pat laikinai, ne ilgiau kaip 3</text:span><text:span text:style-name="T6231">0 dienų, paimti iš perkančiosios organizacijos ar kitų asmenų šių dokumentų originalus, įforminusi tai dokumentų poėmio aktu. Prireikus šis terminas gali būti pratęstas dar 30 dienų;</text:span></text:p>
      <text:p text:style-name="P6232"><text:span text:style-name="T6233">3</text:span><text:span text:style-name="T6234">) gauti perkančiosios organizacijos, Komisijos ar jos narių, pirkimo</text:span><text:span text:style-name="T6235"><text:s/>procedūrose dalyvaujančių ekspertų, kitų asmenų su pirkimu, įskaitant pirkimo sutarties vykdymą, susijusių veiksmų ir sprendimų paaiškinimus;</text:span></text:p>
      <text:p text:style-name="P6236"><text:span text:style-name="T6237">4</text:span><text:span text:style-name="T6238">) pateikti pirkimo dokumentus ir tiekėjų pasiūlymus papildomai ekspertizei;<text:s/></text:span></text:p>
      <text:p text:style-name="P6239"><text:span text:style-name="T6240">5</text:span><text:span text:style-name="T6241">) įtarusi šio įstatymo ir<text:s/></text:span><text:span text:style-name="T6242">su jo įgyvendinimu susijusių teisės aktų pažeidimus ir vadovaudamasi teisingumo ir protingumo kriterijais, įpareigoti perkančiąją organizaciją sustabdyti pirkimo procedūras iki perkančiosios organizacijos pateiktų dokumentų ir sprendimų įvertinimo, o nusta</text:span><text:span text:style-name="T6243">čiusi šiuos pažeidimus, – įpareigoti perkančiąją organizaciją nutraukti pirkimo procedūras, pakeisti ar panaikinti neteisėtus sprendimus ar veiksmus;</text:span></text:p>
      <text:p text:style-name="P6244"><text:span text:style-name="T6245">6</text:span><text:span text:style-name="T6246">) šiame įstatyme nustatytais atvejais duoti sutikimą perkančiajai organizacijai atlikti pirkimą neske</text:span><text:span text:style-name="T6247">lbiamų derybų būdu;<text:s/></text:span></text:p>
      <text:p text:style-name="P6248"><text:span text:style-name="T6249">7</text:span><text:span text:style-name="T6250">) traukti administracinėn atsakomybėn šį įstatymą pažeidusius ir Viešųjų pirkimų tarnybos reikalavimų ar sprendimų nevykdančius asmenis;<text:s/></text:span></text:p>
      <text:p text:style-name="P6251"><text:span text:style-name="T6252">8</text:span><text:span text:style-name="T6253">) nustačiusi šio įstatymo pažeidimus ar galimus Konkurencijos įstatymo pažeidimus, koru</text:span><text:span text:style-name="T6254">pcijos apraiškas ar dokumentų klastojimą, medžiagą tolesniam tyrimui perduoti teisėsaugos institucijoms ar kitoms valstybės institucijoms nagrinėti pagal kompetenciją;<text:s/></text:span></text:p>
      <text:p text:style-name="P6255"><text:span text:style-name="T6256">9</text:span><text:span text:style-name="T6257">) nustačiusi šio įstatymo ir su jo įgyvendinimu susijusių teisės aktų pažeidimus,<text:s/></text:span><text:span text:style-name="T6258">gindama viešąjį interesą, kreiptis į teismą dėl pirkimo sutarties ar preliminariosios sutarties pripažinimo negaliojančia ir (arba) alternatyvių sankcijų taikymo;<text:s/></text:span></text:p>
      <text:p text:style-name="P6259"><text:span text:style-name="T6260">10</text:span><text:span text:style-name="T6261">) gavusi kitų valstybių narių institucijų, perkančiųjų organizacijų ar tiekėjų paklaus</text:span><text:span text:style-name="T6262">imą dėl šio įstatymo 37, 38, 39, 46, 47, 48, 50, 51 ir 57 straipsnių nuostatų taikymo, persiųsti jį Lietuvos valstybės institucijoms, įstaigoms ar viešiesiems juridiniams asmenims, kurie pagal kompetenciją turi suteikti reikiamą informaciją;</text:span></text:p>
      <text:p text:style-name="P6263"><text:span text:style-name="T6264">11</text:span><text:span text:style-name="T6265">)<text:s/></text:span><text:span text:style-name="T6266">patvirtinti konkrečių prekių, paslaugų ar darbų techninėms specifikacijoms taikomus reikalavimus;</text:span></text:p>
      <text:p text:style-name="P6267"><text:span text:style-name="T6268">12</text:span><text:span text:style-name="T6269">) grąžinti perkančiajai organizacijai šio įstatymo reikalavimų neatitinkančius skelbimus Viešųjų pirkimų tarnybos nustatyta tvarka.<text:s/></text:span></text:p>
      <text:p text:style-name="P6270"><text:span text:style-name="T6271">3</text:span><text:span text:style-name="T6272">. Viešųjų pi</text:span><text:span text:style-name="T6273">rkimų tarnyba sprendimą dėl šio straipsnio 2 dalies 6 punkte nurodyto sutikimo priima ne vėliau kaip per 10 darbo dienų nuo motyvuoto perkančiosios organizacijos kreipimosi gavimo dienos ir šio sprendimo priėmimo dieną jį paskelbia Centrinėje viešųjų pirki</text:span><text:span text:style-name="T6274">mų informacinėje sistemoje. Jeigu perkančioji organizacija kartu su kreipimusi nepateikia visų būtinų dokumentų, Viešųjų pirkimų tarnyba ne vėliau kaip per 3 darbo dienas nuo perkančiosios organizacijos kreipimosi gavimo dienos gali paprašyti papildomų dok</text:span><text:span text:style-name="T6275">umentų, reikalingų sprendimui priimti, kuriuos perkančioji organizacija turi pateikti ne vėliau kaip per 20 darbo dienų nuo Viešųjų pirkimų tarnybos prašymo gavimo dienos. Perkančiajai organizacijai pateikus motyvuotą prašymą, Viešųjų pirkimų tarnyba šį te</text:span><text:span text:style-name="T6276">rminą pratęsia perkančiosios organizacijos nurodytam laikotarpiui. Papildomų dokumentų pateikimo termino pratęsimo atvejų skaičius neribojamas. Viešųjų pirkimų tarnyba sprendimą dėl šio straipsnio 2 dalies 6 punkte nurodyto sutikimo priima ne vėliau kaip p</text:span><text:span text:style-name="T6277">er 10 darbo dienų nuo papildomų dokumentų gavimo dienos. Jeigu perkančioji organizacija per nustatytą terminą nepateikia prašomų papildomų dokumentų, Viešųjų pirkimų tarnyba prašymo nenagrinėja, tačiau tai nekliudo perkančiajai organizacijai vėl kreiptis į</text:span><text:span text:style-name="T6278"><text:s/>Viešųjų pirkimų tarnybą su tuo pačiu prašymu dėl šio straipsnio 2 dalies 6 punkte nurodyto sutikimo. Jeigu per šioje dalyje nustatytą terminą Viešųjų pirkimų tarnyba nepateikia jokio atsakymo, laikoma, kad sutikimas gautas. Kreipimosi dėl šio straipsnio 2</text:span><text:span text:style-name="T6279"><text:s/>dalies 6 punkte nurodytų sutikimų tvarką nustato Viešųjų pirkimų tarnyba.<text:s/></text:span></text:p>
      <text:p text:style-name="P6280"><text:span text:style-name="T6281">4</text:span><text:span text:style-name="T6282">. Viešųjų pirkimų tarnyba, paskyrusi administracinę nuobaudą perkančiosios organizacijos valstybės tarnautojui ar darbuotojui arba gavusi informaciją apie teismo paskirtą admi</text:span><text:span text:style-name="T6283">nistracinę nuobaudą perkančiosios organizacijos valstybės tarnautojui ar darbuotojui, ne vėliau kaip per vieną darbo dieną nuo sprendimo skirti administracinę nuobaudą įsiteisėjimo dienos apie tai praneša perkančiosios organizacijos vadovui.</text:span><text:s/></text:p>
      <text:p text:style-name="P6284">Straipsnio dalies pakeitimai:</text:p>
      <text:p text:style-name="P6285"><text:span text:style-name="T6286">Nr.<text:s/></text:span><text:a xlink:href="https://www.e-tar.lt/portal/legalAct.html?documentId=db7abb508b7c11e9ae2e9d61b1f977b3" office:target-frame-name="_top" xlink:show="replace"><text:span text:style-name="T6287">XIII-2158</text:span></text:a><text:span text:style-name="T6288">, 2019-05-30, paskelbta TAR 2019-06-10, i. k. 2019-09411</text:span></text:p>
      <text:p text:style-name="Normal"/>
      <text:p text:style-name="P6289"><text:span text:style-name="T6290">5</text:span><text:span text:style-name="T6291">. Viešųjų pirkimų tarnyba nenagrinėja skundų ir pranešimų dėl gal</text:span><text:span text:style-name="T6292">imų pirkimų ar pirkimo sutarčių vykdymo pažeidimų. Šiuose skunduose ir pranešimuose pateikta informacija naudojama viešųjų pirkimų analizei, kurios rezultatų pagrindu gali būti pradėtas perkančiosios organizacijos veiklos patikrinimas, vadovaujantis šio st</text:span><text:span text:style-name="T6293">raipsnio 2 dalies 5 punktu.</text:span></text:p>
      <text:h text:style-name="P6294" text:outline-level="2"/>
      <text:h text:style-name="P6295" text:outline-level="2"><text:span text:style-name="T6296">96</text:span><text:span text:style-name="T6297"><text:s/>straipsnis.<text:s/></text:span><text:span text:style-name="T6298">Perkančiųjų organizacijų registracija ir pirkimų ataskaitos<text:s/></text:span></text:h>
      <text:p text:style-name="P6299"><text:span text:style-name="T6300">1</text:span><text:span text:style-name="T6301">. Perkančioji organizacija registruojasi Centrinėje viešųjų pirkimų informacinėje sistemoje Viešųjų pirkimų tarnybos nustatyta tvarka.<text:s/></text:span></text:p>
      <text:p text:style-name="P6302"><text:span text:style-name="T6303">2</text:span><text:span text:style-name="T6304">. Perkančioji organizacija Centrinės viešųjų pirkimų informacinės sistemos priemonėmis</text:span><text:span text:style-name="T6305"><text:s/></text:span><text:span text:style-name="T6306">Viešųjų pirkimų tarnybai pateikia:</text:span></text:p>
      <text:p text:style-name="P6307"><text:span text:style-name="T6308">1</text:span><text:span text:style-name="T6309">) kiekvienų pirkimo procedūrų, įskaitant ir pirkimo procedūras, kurių metu sudaroma preliminarioji sutartis ar jos pagrindu<text:s/></text:span><text:span text:style-name="T6310">sudaroma pirkimo sutartis, sukuriama dinaminė pirkimo sistema ar jos pagrindu sudaroma pirkimo sutartis, ataskaitą per 15 dienų pasibaigus pirkimo procedūroms, bet ne vėliau kaip iki pirmojo mokėjimo pagal sudarytą pirkimo sutartį pradžios. Ši ataskaita ne</text:span><text:span text:style-name="T6311">teikiama, kai pirkimo sutartis sudaroma pagal šio įstatymo 72 straipsnio 3 dalį atlikus supaprastintą pirkimą, preliminariosios sutarties pagrindu pagal šio įstatymo 78 straipsnio 4 dalį ar 78 straipsnio 5 dalies 1 punktą, atliekant pirkimą pagal šio įstat</text:span><text:span text:style-name="T6312">ymo 82 straipsnio 1 dalį ar atliekant šio įstatymo 25 straipsnio 3 ir 4 dalyse nurodytą pirkimą ir mažos vertės pirkimą;</text:span><text:s/></text:p>
      <text:p text:style-name="P6313">Straipsnio punkto pakeitimai:</text:p>
      <text:p text:style-name="P6314"><text:span text:style-name="T6315">Nr.<text:s/></text:span><text:a xlink:href="https://www.e-tar.lt/portal/legalAct.html?documentId=db7abb508b7c11e9ae2e9d61b1f977b3" office:target-frame-name="_top" xlink:show="replace"><text:span text:style-name="T6316">XIII-2158</text:span></text:a><text:span text:style-name="T6317">, 2019-05-30, paskelbta TAR 2019-06-10, i. k. 2019-09411</text:span></text:p>
      <text:p text:style-name="Normal"/>
      <text:h text:style-name="P6318" text:outline-level="4"><text:span text:style-name="T6319">2</text:span><text:span text:style-name="T6320">) visų per kalendorinius metus sudarytų pirkimo sutarčių, kai pirkimo sutartis sudaroma atliekant šio įstatymo 25 straipsnio 3 ir 4 dalyse nurodytus pirkimus ar kai sudarytos pirkimo s</text:span><text:span text:style-name="T6321">utarties nereikalaujama paskelbti pagal šio įstatymo 86 straipsnio 9 dalies nuostatas, ataskaitą per 30 dienų, pasibaigus ataskaitiniams kalendoriniams metams.</text:span></text:h>
      <text:h text:style-name="P6322" text:outline-level="4"><text:span text:style-name="T6323">3</text:span><text:span text:style-name="T6324">. Informaciją, kuri turi būti teikiama šio straipsnio 2 dalyje nurodytose ataskaitose, at</text:span><text:span text:style-name="T6325">askaitų reikalavimus ir jų standartines formas nustato Viešųjų pirkimų tarnyba. Jeigu Viešųjų pirkimų tarnybos teisės aktuose reikalaujama pirkimo procedūros ataskaitose pateikti informaciją, kuri jau pateikta skelbime apie sudarytą pirkimo sutartį ar prel</text:span><text:span text:style-name="T6326">iminariąją sutartį, parengtame pagal šio įstatymo 33 straipsnį, perkančioji organizacija, pildydama šią ataskaitą, gali pateikti nuorodą į tą skelbimą.</text:span></text:h>
      <text:h text:style-name="P6327" text:outline-level="4"><text:span text:style-name="T6328">4</text:span><text:span text:style-name="T6329">. Šio straipsnio 2 dalyje nurodytos ataskaitos ir šio įstatymo 92 straipsnio 10 dalyje nurodyti duo</text:span><text:span text:style-name="T6330">menys, išskyrus informaciją, kurios atskleidimas prieštarautų informacijos ir duomenų apsaugą reguliuojantiems teisės aktams arba visuomenės interesams, pažeistų teisėtus konkretaus tiekėjo komercinius interesus arba turėtų neigiamą poveikį tiekėjų konkure</text:span><text:span text:style-name="T6331">ncijai, skelbiami Centrinėje viešųjų pirkimų informacinėje sistemoje. Perkančioji organizacija, laikydamasi šioje dalyje nustatytų reikalavimų, šio straipsnio 2 dalyje nurodytas ataskaitas gali paskelbti ir pirkėjo profilyje.<text:s/></text:span></text:h>
      <text:h text:style-name="P6332" text:outline-level="4"/>
      <text:p text:style-name="P6333"><text:span text:style-name="T6334">97</text:span><text:span text:style-name="T6335"><text:s/>straipsnis.<text:s/></text:span><text:span text:style-name="T6336">Pirkimo</text:span><text:span text:style-name="T6337"><text:s/>eigą pagrindžiantys dokumentai ir jų saugojimas<text:s/></text:span></text:p>
      <text:p text:style-name="P6338"><text:span text:style-name="T6339">1</text:span><text:span text:style-name="T6340">. Perkančioji organizacija turi dokumentais pagrįsti atliekamo pirkimo eigą net ir tuo atveju, kai pirkimas atliekamas elektroninėmis priemonėmis.<text:s/></text:span></text:p>
      <text:h text:style-name="P6341" text:outline-level="3"><text:span text:style-name="T6342">2</text:span><text:span text:style-name="T6343">. Pirkimus prižiūrinčios institucijos turi teisę</text:span><text:span text:style-name="T6344"><text:s/>stebėti visas pirkimų procedūras, prireikus filmuoti Komisijos posėdžius ir kitas pirkimo procedūras.</text:span></text:h>
      <text:h text:style-name="P6345" text:outline-level="3"><text:span text:style-name="T6346">3</text:span><text:span text:style-name="T6347">. Planavimo ir pasirengimo pirkimams dokumentai, pirkimo dokumentai, paraiškos, pasiūlymai bei jų nagrinėjimo ir vertinimo dokumentai, Komisijos spr</text:span><text:span text:style-name="T6348">endimų priėmimo, derybų, dialogo ar kiti protokolai, susirašinėjimo su tiekėjais dokumentai, kiti su pirkimu susiję dokumentai saugomi ne trumpiau kaip 4 metus nuo pirkimo pabaigos, preliminariosios sutartys, pirkimo sutartys, jų pakeitimai ir su jų vykdym</text:span><text:span text:style-name="T6349">u susiję dokumentai – ne trumpiau kaip 4 metus nuo pirkimo sutarties įvykdymo.<text:s/></text:span></text:h>
      <text:h text:style-name="P6350" text:outline-level="3"><text:span text:style-name="T6351">4</text:span><text:span text:style-name="T6352">. Šio straipsnio 3 dalyje nurodyti dokumentai saugomi Lietuvos Respublikos dokumentų ir archyvų įstatymo nustatyta tvarka.</text:span></text:h>
      <text:h text:style-name="P6353" text:outline-level="3"/>
      <text:p text:style-name="P6354"><text:span text:style-name="T6355">98</text:span><text:span text:style-name="T6356"><text:s/>straipsnis.<text:s/></text:span><text:span text:style-name="T6357">Pirkimų stebėsenos ataskai</text:span><text:span text:style-name="T6358">ta<text:s/></text:span></text:p>
      <text:p text:style-name="P6359"><text:span text:style-name="T6360">1</text:span><text:span text:style-name="T6361">. Pirkimų stebėsenos ataskaitą rengia ir<text:s/></text:span><text:span text:style-name="T6362">Europos Komisijai teikia<text:s/></text:span><text:span text:style-name="T6363">Viešųjų pirkimų tarnyba.</text:span></text:p>
      <text:p text:style-name="P6364"><text:span text:style-name="T6365">2</text:span><text:span text:style-name="T6366">. Europos Komisijai teikiama stebėsenos ataskaita apima</text:span><text:span text:style-name="T6367">:<text:s/></text:span></text:p>
      <text:p text:style-name="P6368"><text:span text:style-name="T6369">1</text:span><text:span text:style-name="T6370">) dažniausias netinkamo šio įstatymo taikymo ir teisinio netikrumo priežastis, įskaitant<text:s/></text:span><text:span text:style-name="T6371">galimas struktūrines ar pasikartojančias problemas;</text:span></text:p>
      <text:p text:style-name="P6372"><text:span text:style-name="T6373">2</text:span><text:span text:style-name="T6374">) labai mažų, mažų ir vidutinių įmonių dalyvavimo pirkimuose mastą;</text:span></text:p>
      <text:p text:style-name="P6375"><text:span text:style-name="T6376">3</text:span><text:span text:style-name="T6377">) informaciją apie sukčiavimo, korupcijos, interesų konflikto ir kitų rimtų pažeidimų atliekant pirkimus atvejų prevenciją, nu</text:span><text:span text:style-name="T6378">statymą, tinkamą pranešimą apie juos;</text:span></text:p>
      <text:p text:style-name="P6379"><text:span text:style-name="T6380">4</text:span><text:span text:style-name="T6381">) supaprastintų pirkimų bendrą vertę per atitinkamą laikotarpį;<text:s/></text:span></text:p>
      <text:p text:style-name="P6382"><text:span text:style-name="T6383">5</text:span><text:span text:style-name="T6384">) kitą informaciją, kuri gali atskleisti pirkimų reglamentavimo ir praktikos problemas.</text:span></text:p>
      <text:p text:style-name="P6385"><text:span text:style-name="T6386">3</text:span><text:span text:style-name="T6387">. Į<text:s/></text:span><text:span text:style-name="T6388">Europos Komisijai teikiamą stebėsenos ataska</text:span><text:span text:style-name="T6389">itą</text:span><text:span text:style-name="T6390"><text:s/>taip pat įtraukiama šio įstatymo 95 straipsnio 1 dalies 15 punkte nurodyta informacija</text:span><text:span text:style-name="T6391">.<text:s/></text:span></text:p>
      <text:p text:style-name="P6392"><text:span text:style-name="T6393">4</text:span><text:span text:style-name="T6394">. Viešųjų pirkimų tarnybos prašymu šio įstatymo 92 straipsnio 3 dalyje nurodytos pirkimų priežiūrą atliekančios institucijos ir<text:s/></text:span><text:span text:style-name="T6395">Lietuvos Respublikos Vyriausyb</text:span><text:span text:style-name="T6396">ės nutarimu įgalioti Europos Sąjungos ar atskirų valstybių finansinę paramą administruojantys viešieji juridiniai asmenys</text:span><text:span text:style-name="T6397"><text:s/>Viešųjų pirkimų tarnybai pateikia informaciją apie nustatytus šio įstatymo pažeidimus, sukčiavimo, korupcijos atliekant pirkimus atvej</text:span><text:span text:style-name="T6398">us ir kitą turimą informaciją, reikalingą Europos Komisijai teikiamai stebėsenos ataskaitai parengti.<text:s/></text:span></text:p>
      <text:p text:style-name="P6399"/>
      <text:p text:style-name="P6400"><text:span text:style-name="T6401">99</text:span><text:span text:style-name="T6402"><text:s/>straipsnis.<text:s/></text:span><text:span text:style-name="T6403">Europos Sąjungos teisės pažeidimo nagrinėjimas<text:s/></text:span></text:p>
      <text:p text:style-name="P6404"><text:span text:style-name="T6405">1</text:span><text:span text:style-name="T6406">. Perkančioji organizacija, gavusi Viešųjų pirkimų tarnybos pranešimą, kad Europos Komisija nustatė rimtą Europos Sąjungos teisės nuostatų pažeidimą, privalo ne vėliau kaip per 3 darbo dienas nuo pranešimo gavimo dienos visą su pirkimu susijusią informacij</text:span><text:span text:style-name="T6407">ą raštu pateikti Viešųjų pirkimų tarnybai.<text:s/></text:span></text:p>
      <text:p text:style-name="P6408"><text:span text:style-name="T6409">2</text:span><text:span text:style-name="T6410">. Perkančioji organizacija apie savo priimtus sprendimus ar atliktus veiksmus, susijusius su Europos Komisijos nustatytu rimtu Europos Sąjungos teisės nuostatų pažeidimu, ne vėliau kaip per 3 darbo dienas nu</text:span><text:span text:style-name="T6411">o atitinkamų sprendimų priėmimo ar veiksmų atlikimo informuoja Viešųjų pirkimų tarnybą.<text:s/></text:span></text:p>
      <text:p text:style-name="P6412"><text:span text:style-name="T6413">3</text:span><text:span text:style-name="T6414">. Viešųjų pirkimų tarnyba per 21 dieną nuo Europos Komisijos pranešimo apie nustatytą rimtą Europos Sąjungos teisės nuostatų pažeidimą gavimo dienos privalo Europ</text:span><text:span text:style-name="T6415">os Komisijai pateikti:</text:span></text:p>
      <text:p text:style-name="P6416"><text:span text:style-name="T6417">1</text:span><text:span text:style-name="T6418">) patvirtinimą, kad pažeidimas ištaisytas;<text:s/></text:span></text:p>
      <text:p text:style-name="P6419"><text:span text:style-name="T6420">2</text:span><text:span text:style-name="T6421">) argumentuotą paaiškinimą, kodėl pažeidimas neištaisytas, jeigu atsisakyta pažeidimą ištaisyti;<text:s/></text:span></text:p>
      <text:p text:style-name="P6422"><text:span text:style-name="T6423">3</text:span><text:span text:style-name="T6424">) pranešimą apie tai, kad pirkimo procedūras sustabdė perkančioji organizacija</text:span><text:span text:style-name="T6425"><text:s/>savo iniciatyva arba kad sprendimą sustabdyti pirkimo procedūras priėmė Viešųjų pirkimų tarnyba arba teismas.</text:span><text:span text:style-name="T6426"><text:s/></text:span></text:p>
      <text:p text:style-name="P6427"><text:span text:style-name="T6428">4</text:span><text:span text:style-name="T6429">. Argumentuotas paaiškinimas, nurodytas šio straipsnio 3 dalies 2 punkte,<text:s/></text:span><text:span text:style-name="T6430">inter alia</text:span><text:span text:style-name="T6431"><text:s/>gali būti grindžiamas faktu, kad galimą pažeidimą ja</text:span><text:span text:style-name="T6432">u nagrinėja Viešųjų pirkimų tarnyba, teismas ar kita teisėsaugos institucija. Viešųjų pirkimų tarnyba</text:span><text:span text:style-name="T6433"><text:s/></text:span><text:span text:style-name="T6434">apie<text:s/></text:span><text:span text:style-name="T6435">tokių procesų rezultatus<text:s/></text:span><text:span text:style-name="T6436">informuoja<text:s/></text:span><text:span text:style-name="T6437">Europos Komisiją iš karto, kai apie juos sužino.<text:s/></text:span></text:p>
      <text:p text:style-name="P6438"><text:span text:style-name="T6439">5</text:span><text:span text:style-name="T6440">.<text:s/></text:span><text:span text:style-name="T6441">Viešųjų pirkimų tarnyba,</text:span><text:span text:style-name="T6442"><text:s/></text:span><text:span text:style-name="T6443">p</text:span><text:span text:style-name="T6444">ranešusi apie sustabdytas pirk</text:span><text:span text:style-name="T6445">imo procedūras, kaip<text:s/></text:span><text:span text:style-name="T6446">nurodyta šio straipsnio 3 dalies 3 punkte, turi papildomai informuoti<text:s/></text:span><text:span text:style-name="T6447">Europos Komisiją apie pirkimo procedūrų sustabdymo atšaukimą arba pradėtą kitą pirkimo procedūrą, visiškai ar iš dalies susijusią su tuo pačiu pirkimo objektu. Tokiu</text:span><text:span text:style-name="T6448"><text:s/>pranešimu turi būti patvirtinama, kad galimas pažeidimas ištaisytas, arba pateikiamas argumentuotas paaiškinimas, kodėl pažeidimas neištaisytas.</text:span><text:span text:style-name="T6449"><text:s/></text:span></text:p>
      <text:p text:style-name="P6450"><text:span text:style-name="T6451">6</text:span><text:span text:style-name="T6452">. Gavusi Europos Komisijos pranešimą apie nustatytą rimtą Europos Sąjungos teisės nuostatų pažeidimą, Vi</text:span><text:span text:style-name="T6453">ešųjų pirkimų tarnyba turi teisę kreiptis į teismą, jeigu mano, kad perkančioji organizacija pažeidė šio įstatymo reikalavimus ir pažeidimų neištaisė.</text:span></text:p>
      <text:p text:style-name="P6454"/>
      <text:p text:style-name="P6455"><text:span text:style-name="T6456">Vii</text:span><text:span text:style-name="T6457"><text:s/>SKYRIUS</text:span></text:p>
      <text:p text:style-name="P6458"><text:span text:style-name="T6459">GINČŲ NAGRINĖJIMAS, ŽALOS ATLYGINIMAS, PIRKIMO SUTARTIES PRIPAŽINIMAS NEGALIOJANČIA,</text:span><text:span text:style-name="T6460"><text:s/>ALTERNATYVIOS SANKCIJOS</text:span></text:p>
      <text:p text:style-name="P6461"/>
      <text:p text:style-name="P6462"><text:span text:style-name="T6463">100</text:span><text:span text:style-name="T6464"><text:s/>straipsnis.<text:s/></text:span><text:span text:style-name="T6465">Perkančiosios organizacijos vadovų ir kitų įgaliotų asmenų atsakomybė</text:span></text:p>
      <text:p text:style-name="P6466"><text:span text:style-name="T6467">1</text:span><text:span text:style-name="T6468">. Už perkančiosios organizacijos atliekamus viešuosius pirkimus atsako perkančiosios organizacijos vadovas.</text:span></text:p>
      <text:p text:style-name="P6469"><text:span text:style-name="T6470">2</text:span><text:span text:style-name="T6471">. Komisijos nariai,<text:s/></text:span><text:span text:style-name="T6472">ekspertai, stebėtojai, už sutarties vykdymą atsakingi asmenys ir kiti asmenys už savo veiką atsako pagal Lietuvos Respublikos įstatymus.</text:span></text:p>
      <text:p text:style-name="P6473"/>
      <text:p text:style-name="P6474"><text:span text:style-name="T6475">101</text:span><text:span text:style-name="T6476"><text:s/>straipsnis.<text:s/></text:span><text:span text:style-name="T6477">Teisė ginčyti perkančiosios organizacijos veiksmus ar priimtus sprendimus</text:span></text:p>
      <text:p text:style-name="P6478"><text:span text:style-name="T6479">1</text:span><text:span text:style-name="T6480">. Tiekėjas, kuris</text:span><text:span text:style-name="T6481"><text:s/>mano, kad perkančioji organizacija nesilaikė šio įstatymo reikalavimų ar nepagrįstai nutraukė sutartį dėl esminio pirkimo sutarties pažeidimo ir tuo pažeidė ar pažeis jo teisėtus interesus, šiame skyriuje nustatyta tvarka gali kreiptis į apygardos teismą,</text:span><text:span text:style-name="T6482"><text:s/>kaip pirmosios instancijos teismą, dėl:<text:s/></text:span></text:p>
      <text:p text:style-name="P6483"><text:span text:style-name="T6484">1</text:span><text:span text:style-name="T6485">) perkančiosios organizacijos sprendimų, neatitinkančių šio įstatymo reikalavimų, panaikinimo ar pakeitimo;</text:span></text:p>
      <text:p text:style-name="P6486"><text:span text:style-name="T6487">2</text:span><text:span text:style-name="T6488">) žalos atlyginimo;</text:span></text:p>
      <text:p text:style-name="P6489"><text:span text:style-name="T6490">3</text:span><text:span text:style-name="T6491">) pirkimo sutarties ar preliminariosios sutarties pripažinimo<text:s/></text:span><text:span text:style-name="T6492">negaliojančia;</text:span></text:p>
      <text:p text:style-name="P6493"><text:span text:style-name="T6494">4</text:span><text:span text:style-name="T6495">) alternatyvių sankcijų taikymo pagal šio įstatymo 106 straipsnio 1 dalį;</text:span></text:p>
      <text:p text:style-name="P6496"><text:span text:style-name="T6497">5</text:span><text:span text:style-name="T6498">) pirkimo sutarties nutraukimo dėl esminio pirkimo sutarties pažeidimo pripažinimo nepagrįstu.</text:span></text:p>
      <text:p text:style-name="P6499"><text:span text:style-name="T6500">2</text:span><text:span text:style-name="T6501">. Tiekėjas gali pateikti prašymą teismui dėl laikinųjų<text:s/></text:span><text:span text:style-name="T6502">apsaugos priemonių taikymo Lietuvos Respublikos civilinio proceso kodekso nustatyta tvarka.</text:span></text:p>
      <text:p text:style-name="P6503"><text:span text:style-name="T6504">3</text:span><text:span text:style-name="T6505">. Tiekėjas, norėdamas iki pirkimo sutarties ar preliminariosios sutarties sudarymo teisme ginčyti perkančiosios organizacijos sprendimus ar veiksmus, pirmiausi</text:span><text:span text:style-name="T6506">a raštu (faksu, elektroninėmis priemonėmis arba pasirašytinai per pašto paslaugos teikėją ar kitą tinkamą vežėją) turi pateikti pretenziją perkančiajai organizacijai.</text:span></text:p>
      <text:p text:style-name="P6507"/>
      <text:p text:style-name="P6508"><text:span text:style-name="T6509">102</text:span><text:span text:style-name="T6510"><text:s/>straipsnis.<text:s/></text:span><text:span text:style-name="T6511">Pretenzijos pateikimo perkančiajai organizacijai, prašymo pateikim</text:span><text:span text:style-name="T6512">o ar ieškinio pareiškimo teismui terminai</text:span></text:p>
      <text:p text:style-name="P6513"><text:span text:style-name="T6514">1</text:span><text:span text:style-name="T6515">. Tiekėjas turi teisę pateikti pretenziją perkančiajai organizacijai, pateikti prašymą ar pareikšti ieškinį teismui (išskyrus šio straipsnio 3 ir 4 dalyse nurodytus atvejus):</text:span><text:s/></text:p>
      <text:p text:style-name="P6516">Straipsnio dalies pakeitimai:</text:p>
      <text:p text:style-name="P6517"><text:span text:style-name="T6518">Nr.</text:span><text:span text:style-name="T6519"><text:s/></text:span><text:a xlink:href="https://www.e-tar.lt/portal/legalAct.html?documentId=db7abb508b7c11e9ae2e9d61b1f977b3" office:target-frame-name="_top" xlink:show="replace"><text:span text:style-name="T6520">XIII-2158</text:span></text:a><text:span text:style-name="T6521">, 2019-05-30, paskelbta TAR 2019-06-10, i. k. 2019-09411</text:span></text:p>
      <text:p text:style-name="P6522"><text:span text:style-name="T6523">1</text:span><text:span text:style-name="T6524">) per 10 dienų (supaprastintų pirkimų atveju – per 5 darbo dienas) nuo perkančiosios<text:s/></text:span><text:span text:style-name="T6525">organizacijos pranešimo raštu apie jos priimtą sprendimą išsiuntimo tiekėjams dienos, o jeigu šis pranešimas nebuvo siunčiamas elektroninėmis priemonėmis, – per 15 dienų nuo pranešimo išsiuntimo tiekėjams dienos;</text:span></text:p>
      <text:p text:style-name="P6526"><text:span text:style-name="T6527">2</text:span><text:span text:style-name="T6528">) per 10 dienų (supaprastintų pirkimų<text:s/></text:span><text:span text:style-name="T6529">atveju – per 5 darbo dienas) nuo paskelbimo apie perkančiosios organizacijos priimtą sprendimą dienos, jeigu šiame įstatyme nėra reikalavimo raštu informuoti tiekėjus apie perkančiosios organizacijos priimtus sprendimus.</text:span></text:p>
      <text:p text:style-name="P6530"><text:span text:style-name="T6531">2</text:span><text:span text:style-name="T6532">. Jeigu perkančioji organiza</text:span><text:span text:style-name="T6533">cija per nustatytą terminą neišnagrinėja jai pateiktos pretenzijos, tiekėjas turi teisę pateikti prašymą ar pareikšti ieškinį teismui per 15 dienų nuo dienos, kurią perkančioji organizacija turėjo raštu pranešti apie priimtą sprendimą pretenziją pateikusia</text:span><text:span text:style-name="T6534">m tiekėjui, suinteresuotiems kandidatams ir suinteresuotiems dalyviams.</text:span></text:p>
      <text:p text:style-name="P6535"><text:span text:style-name="T6536">3</text:span><text:span text:style-name="T6537">. Tiekėjas turi teisę pareikšti ieškinį dėl pirkimo sutarties ar preliminariosios sutarties pripažinimo negaliojančia per 6 mėnesius nuo pirkimo sutarties sudarymo dienos.</text:span></text:p>
      <text:p text:style-name="P6538"><text:span text:style-name="T6539">4</text:span><text:span text:style-name="T6540">.<text:s/></text:span><text:span text:style-name="T6541">Tiekėjas, manydamas, kad perkančioji organizacija nepagrįstai nutraukė pirkimo sutartį dėl esminio pirkimo sutarties pažeidimo ar nepagrįstai<text:s/></text:span><text:span text:style-name="T6542">priėmė sprendimą, kad tiekėjas pirkimo sutartyje nustatytą esminę pirkimo sutarties sąlygą vykdė su dideliais arba</text:span><text:span text:style-name="T6543"><text:s/>nuolatiniais trūkumais ir dėl to perkančioji organizacija pritaikė sutartyje nustatytą sankciją</text:span><text:span text:style-name="T6544">, turi teisę pareikšti ieškinį teismui per 30 dienų nuo pirkimo sutarties nutraukimo ar perkančiosios organizacijos sprendimo išsiuntimo tiekėjui dienos.</text:span><text:s/></text:p>
      <text:p text:style-name="P6545">Straipsnio dalies pakeitimai:</text:p>
      <text:p text:style-name="P6546"><text:span text:style-name="T6547">Nr.<text:s/></text:span><text:a xlink:href="https://www.e-tar.lt/portal/legalAct.html?documentId=db7abb508b7c11e9ae2e9d61b1f977b3" office:target-frame-name="_top" xlink:show="replace"><text:span text:style-name="T6548">XIII-2158</text:span></text:a><text:span text:style-name="T6549">, 2019-05-30, paskelbta TAR 2019-06-10, i. k. 2019-09411</text:span></text:p>
      <text:p text:style-name="Normal"/>
      <text:p text:style-name="P6550"><text:span text:style-name="T6551">5</text:span><text:span text:style-name="T6552">. Tais atvejais, kai tiekėjui padaryta žala kildinama iš<text:s/></text:span><text:span text:style-name="T6553">neteisėtų perkančiosios organizacijos veiksmų ar sprendimų, tačiau šiame įstatyme nenustatyta pareiga perkančiajai organizacijai raštu informuoti tiekėjus arba paskelbti apie jos veiksmus ar sprendimus, taikomi Civiliniame kodekse nustatyti ieškinio pareiš</text:span><text:span text:style-name="T6554">kimo senaties terminai. Šios dalies nuostatos netaikomos šio straipsnio 4 dalyje nustatytu atveju.</text:span></text:p>
      <text:p text:style-name="P6555"/>
      <text:p text:style-name="P6556"><text:span text:style-name="T6557">103</text:span><text:span text:style-name="T6558"><text:s/>straipsnis.<text:s/></text:span><text:span text:style-name="T6559">Pretenzijos nagrinėjimas perkančiojoje organizacijoje<text:s/></text:span></text:p>
      <text:p text:style-name="P6560"><text:span text:style-name="T6561">1</text:span><text:span text:style-name="T6562">. Perkančioji organizacija privalo nagrinėti tik tas tiekėjų pretenzijas,<text:s/></text:span><text:span text:style-name="T6563">kurios gautos iki pirkimo sutarties ar preliminariosios sutarties sudarymo dienos ir pateiktos laikantis šio įstatymo 102 straipsnio 1 dalyje nustatytų terminų.<text:s/></text:span><text:span text:style-name="T6564">Neprivaloma nagrinėti pretenzijų, teikiamų pakartotinai dėl to paties perkančiosios organizacij</text:span><text:span text:style-name="T6565">os priimto sprendimo arba atlikto veiksmo.</text:span></text:p>
      <text:p text:style-name="P6566"><text:span text:style-name="T6567">2</text:span><text:span text:style-name="T6568">. Perkančioji organizacija, gavusi pretenziją, nedelsdama sustabdo pirkimo procedūrą, kol bus išnagrinėta ši pretenzija ir priimtas sprendimas. Perkančioji organizacija negali sudaryti pirkimo sutarties ar<text:s/></text:span><text:span text:style-name="T6569">preliminariosios sutarties anksčiau kaip po 10 dienų (supaprastintų pirkimų atveju – anksčiau negu po 5 darbo dienų) nuo rašytinio pranešimo apie jos priimtą sprendimą išsiuntimo pretenziją pateikusiam tiekėjui, suinteresuotiems kandidatams ir suinteresuot</text:span><text:span text:style-name="T6570">iems dalyviams dienos, o jeigu šis pranešimas nebuvo siunčiamas elektroninėmis priemonėmis, – ne anksčiau kaip po 15 dienų.</text:span></text:p>
      <text:p text:style-name="P6571"><text:span text:style-name="T6572">3</text:span><text:span text:style-name="T6573">. Perkančioji organizacija privalo išnagrinėti pretenziją, priimti motyvuotą sprendimą ir apie jį, taip pat apie anksčiau<text:s/></text:span><text:span text:style-name="T6574">praneštų pirkimo procedūros terminų pasikeitimą raštu pranešti pretenziją pateikusiam tiekėjui, suinteresuotiems kandidatams ir suinteresuotiems dalyviams ne vėliau kaip per 6 darbo dienas nuo pretenzijos gavimo dienos.</text:span></text:p>
      <text:p text:style-name="P6575"/>
      <text:p text:style-name="P6576"><text:span text:style-name="T6577">104</text:span><text:span text:style-name="T6578"><text:s/>straipsnis.<text:s/></text:span><text:span text:style-name="T6579">Prašymo ar ie</text:span><text:span text:style-name="T6580">škinio nagrinėjimas teisme<text:s/></text:span></text:p>
      <text:p text:style-name="P6581"><text:span text:style-name="T6582">1</text:span><text:span text:style-name="T6583">. Tiekėjas, pateikęs prašymą ar pareiškęs ieškinį teismui, privalo ne vėliau kaip per 3 darbo dienas pateikti perkančiajai organizacijai prašymo ar ieškinio kopiją su gavimo teisme įrodymais.</text:span></text:p>
      <text:p text:style-name="P6584"><text:span text:style-name="T6585">2</text:span><text:span text:style-name="T6586">. Perkančioji organizacija</text:span><text:span text:style-name="T6587">, gavusi tiekėjo prašymo ar ieškinio teismui kopiją, negali sudaryti pirkimo sutarties ar preliminariosios sutarties, kol nesibaigė atidėjimo terminas ar šio įstatymo 103 straipsnio 2 dalyje, 105 straipsnio 2 dalies 3 punkte ir 105 straipsnio 3 dalies 3 pu</text:span><text:span text:style-name="T6588">nkte nurodyti terminai ir kol perkančioji organizacija negavo teismo pranešimo apie:</text:span></text:p>
      <text:p text:style-name="P6589"><text:span text:style-name="T6590">1</text:span><text:span text:style-name="T6591">) motyvuotą teismo nutartį, kuria atsisakoma priimti ieškinį;</text:span></text:p>
      <text:p text:style-name="P6592"><text:span text:style-name="T6593">2</text:span><text:span text:style-name="T6594">) motyvuotą teismo nutartį dėl tiekėjo prašymo taikyti laikinąsias apsaugos priemones atmetimo, kai š</text:span><text:span text:style-name="T6595">is prašymas teisme buvo gautas iki ieškinio pareiškimo;</text:span></text:p>
      <text:p text:style-name="P6596"><text:span text:style-name="T6597">3</text:span><text:span text:style-name="T6598">) teismo rezoliuciją priimti ieškinį netaikant laikinųjų apsaugos priemonių.</text:span></text:p>
      <text:p text:style-name="P6599"><text:span text:style-name="T6600">3</text:span><text:span text:style-name="T6601">. Jeigu dėl tiekėjo prašymo pateikimo ar ieškinio pareiškimo teismui pratęsiami anksčiau tiekėjams pranešti pir</text:span><text:span text:style-name="T6602">kimo procedūrų terminai, apie tai perkančioji organizacija išsiunčia tiekėjams pranešimus ir nurodo terminų pratęsimo priežastis.</text:span></text:p>
      <text:p text:style-name="P6603"><text:span text:style-name="T6604">4</text:span><text:span text:style-name="T6605">. Perkančioji organizacija, sužinojusi apie teismo sprendimą dėl tiekėjo prašymo ar ieškinio, ne vėliau kaip per 3 darbo<text:s/></text:span><text:span text:style-name="T6606">dienas raštu informuoja suinteresuotus kandidatus ir suinteresuotus dalyvius apie teismo priimtus sprendimus.</text:span></text:p>
      <text:p text:style-name="P6607"/>
      <text:p text:style-name="P6608"><text:span text:style-name="T6609">105</text:span><text:span text:style-name="T6610"><text:s/>straipsnis.<text:s/></text:span><text:span text:style-name="T6611">Pirkimo sutarties ar preliminariosios sutarties pripažinimas negaliojančia</text:span></text:p>
      <text:p text:style-name="P6612"><text:span text:style-name="T6613">1</text:span><text:span text:style-name="T6614">. Teismas pripažįsta pirkimo sutartį ar pre</text:span><text:span text:style-name="T6615">liminariąją sutartį negaliojančia bet kuriuo iš šių atvejų:</text:span></text:p>
      <text:p text:style-name="P6616"><text:span text:style-name="T6617">1</text:span><text:span text:style-name="T6618">) perkančioji organizacija sudarė pirkimo sutartį ar preliminariąją sutartį nepaskelbusi apie tarptautinį pirkimą Europos Sąjungos oficialiajame leidinyje arba nepaskelbusi apie supaprastintą p</text:span><text:span text:style-name="T6619">irkimą Centrinėje viešųjų pirkimų informacinėje sistemoje, kai tai nėra leidžiama pagal šio įstatymo reikalavimus;</text:span></text:p>
      <text:p text:style-name="P6620"><text:span text:style-name="T6621">2</text:span><text:span text:style-name="T6622">) perkančioji organizacija pažeidė šio įstatymo 86 straipsnio 8 dalyje, 103 straipsnio 2 dalyje ar 104 straipsnio 2 dalyje nustatytus re</text:span><text:span text:style-name="T6623">ikalavimus, dėl ko teismui prašymą pateikęs ar ieškinį pareiškęs dalyvis neturėjo galimybės pasinaudoti teisių gynimo priemonėmis iki pirkimo sutarties ar preliminariosios sutarties sudarymo, ir kartu perkančioji organizacija pažeidė ir kitus šio įstatymo<text:s/></text:span><text:span text:style-name="T6624">reikalavimus, jeigu tas pažeidimas turėjo neigiamos įtakos teismui prašymą pateikusio ar ieškinį pareiškusio dalyvio galimybėms sudaryti pirkimo sutartį ar preliminariąją sutartį;</text:span><text:s/></text:p>
      <text:p text:style-name="P6625">Straipsnio punkto pakeitimai:</text:p>
      <text:p text:style-name="P6626"><text:span text:style-name="T6627">Nr.<text:s/></text:span><text:a xlink:href="https://www.e-tar.lt/portal/legalAct.html?documentId=db7abb508b7c11e9ae2e9d61b1f977b3" office:target-frame-name="_top" xlink:show="replace"><text:span text:style-name="T6628">XIII-2158</text:span></text:a><text:span text:style-name="T6629">, 2019-05-30, paskelbta TAR 2019-06-10, i. k. 2019-09411</text:span></text:p>
      <text:p text:style-name="Normal"/>
      <text:p text:style-name="P6630"><text:span text:style-name="T6631">3</text:span><text:span text:style-name="T6632">) perkančioji organizacija pažeidė šio įstatymo 78 straipsnio 6 dalies ar 79 straipsnio<text:s/></text:span><text:span text:style-name="T6633">9 ir 10 dalių nuostatas ir, sudarydama pirkimo sutartį, pasinaudojo išimtimi, leidžiančia netaikyti atidėjimo termino;</text:span></text:p>
      <text:p text:style-name="P6634"><text:span text:style-name="T6635">4</text:span><text:span text:style-name="T6636">) nustačius kitų šio įstatymo imperatyviųjų nuostatų šiurkščių pažeidimų.</text:span><text:s/></text:p>
      <text:p text:style-name="P6637">Straipsnio punkto pakeitimai:</text:p>
      <text:p text:style-name="P6638"><text:span text:style-name="T6639">Nr.<text:s/></text:span><text:a xlink:href="https://www.e-tar.lt/portal/legalAct.html?documentId=db7abb508b7c11e9ae2e9d61b1f977b3" office:target-frame-name="_top" xlink:show="replace"><text:span text:style-name="T6640">XIII-2158</text:span></text:a><text:span text:style-name="T6641">, 2019-05-30, paskelbta TAR 2019-06-10, i. k. 2019-09411</text:span></text:p>
      <text:p text:style-name="Normal"/>
      <text:p text:style-name="P6642"><text:span text:style-name="T6643">2</text:span><text:span text:style-name="T6644">. Teismas negali pripažinti pirkimo sutarties ar preliminariosios sutarties negaliojančia pagal šio straipsnio 1 dalies 1 punktą, jeigu yra visos šios sąlygos:<text:s/></text:span></text:p>
      <text:p text:style-name="P6645"><text:span text:style-name="T6646">1</text:span><text:span text:style-name="T6647">) perkančioji organizacija nusprendė, kad šiuo įstatymu leidžiama nepaskelbti apie tarptauti</text:span><text:span text:style-name="T6648">nį pirkimą Europos Sąjungos oficialiajame leidinyje arba nepaskelbti apie supaprastintą pirkimą Centrinėje viešųjų pirkimų informacinėje sistemoje;</text:span></text:p>
      <text:p text:style-name="P6649"><text:span text:style-name="T6650">2</text:span><text:span text:style-name="T6651">) perkančioji organizacija paskelbė savanoriško<text:s/></text:span><text:span text:style-name="T6652">ex ante<text:s/></text:span><text:span text:style-name="T6653">skaidrumo skelbimą;</text:span></text:p>
      <text:p text:style-name="P6654"><text:span text:style-name="T6655">3</text:span><text:span text:style-name="T6656">) pirkimo sutartis ar<text:s/></text:span><text:span text:style-name="T6657">preliminarioji sutartis buvo sudaryta ne anksčiau kaip po 10 dienų (supaprastinto pirkimo atveju – ne anksčiau kaip po 5 darbo dienų) nuo savanoriško<text:s/></text:span><text:span text:style-name="T6658">ex ante<text:s/></text:span><text:span text:style-name="T6659">skaidrumo skelbimo paskelbimo dienos.</text:span></text:p>
      <text:p text:style-name="P6660"><text:span text:style-name="T6661">3</text:span><text:span text:style-name="T6662">. Teismas negali pripažinti pirkimo sutarties ar prel</text:span><text:span text:style-name="T6663">iminariosios sutarties negaliojančia pagal šio straipsnio 1 dalies 3 punktą, jeigu yra visos šios sąlygos:</text:span></text:p>
      <text:p text:style-name="P6664"><text:span text:style-name="T6665">1</text:span><text:span text:style-name="T6666">) perkančioji organizacija mano, kad sudarydama pirkimo sutartį ji laikėsi šio įstatymo 78 straipsnio 6 dalies ar 79 straipsnio 9 ir 10 dalių nuos</text:span><text:span text:style-name="T6667">tatų;</text:span></text:p>
      <text:p text:style-name="P6668"><text:span text:style-name="T6669">2</text:span><text:span text:style-name="T6670">) perkančioji organizacija suinteresuotiems dalyviams išsiuntė pranešimus apie sprendimą<text:s/></text:span><text:span text:style-name="T6671">nustatyti laimėjusį pasiūlymą</text:span><text:span text:style-name="T6672"><text:s/>pagal šio įstatymo 58 straipsnio 1 dalyje nustatytus reikalavimus;<text:s/></text:span></text:p>
      <text:p text:style-name="P6673"><text:span text:style-name="T6674">3</text:span><text:span text:style-name="T6675">) pirkimo sutartis buvo sudaryta ne anksčiau kaip po 10 dienų (supaprastintų pirkimų atveju – ne anksčiau negu po 5 darbo dienų) nuo pranešimų apie sprendimą<text:s/></text:span><text:span text:style-name="T6676">nustatyti laimėjusį pasiūlymą</text:span><text:span text:style-name="T6677"><text:s/>išsiuntimo suinteresuotiems dalyviams dienos,</text:span><text:span text:style-name="T6678"><text:s/>o jeigu šie pranešimai</text:span><text:span text:style-name="T6679"><text:s/>nebuvo siunčiami elektroninėmis priemonėmis, –<text:s/></text:span><text:span text:style-name="T6680">ne anksčiau kaip po</text:span><text:span text:style-name="T6681"><text:s/>15 dienų nuo šių pranešimų išsiuntimo kitomis priemonėmis dienos.</text:span></text:p>
      <text:p text:style-name="P6682"/>
      <text:p text:style-name="P6683"><text:span text:style-name="T6684">106</text:span><text:span text:style-name="T6685"><text:s/>straipsnis.<text:s/></text:span><text:span text:style-name="T6686">Alternatyvios sankcijos ir jų taikymas<text:s/></text:span></text:p>
      <text:p text:style-name="P6687"><text:span text:style-name="T6688">1</text:span><text:span text:style-name="T6689">. Teismas taiko alternatyvias sankcijas pagal šio st</text:span><text:span text:style-name="T6690">raipsnio 3 dalį, jeigu perkančioji organizacija pažeidė šio įstatymo 86 straipsnio 8 dalyje, 103 straipsnio 2 dalyje ar 104 straipsnio 2 dalyje nustatytus reikalavimus, tačiau nėra kitų šio įstatymo 105 straipsnio 1 dalies 2 punkte nurodytų aplinkybių.</text:span></text:p>
      <text:p text:style-name="P6691"><text:span text:style-name="T6692">2</text:span><text:span text:style-name="T6693">. Teismas gali nepripažinti pirkimo sutarties ar preliminariosios sutarties negaliojančia ir taikyti alternatyvias sankcijas pagal šio straipsnio 3 dalį, nors pirkimo sutartis ar preliminarioji sutartis buvo sudaryta neteisėtai pagal šio įstatymo 105 str</text:span><text:span text:style-name="T6694">aipsnio 1 dalies nuostatas, jeigu dėl viešojo intereso, įskaitant su pirkimo sutartimi ar preliminariąja sutartimi nesusijusius ekonominius interesus, dėl kurių pirkimo sutarties ar preliminariosios sutarties pripažinimas negaliojančia turėtų neproporcingų</text:span><text:span text:style-name="T6695"><text:s/>pasekmių, būtina išsaugoti pirkimo sutarties ar preliminariosios sutarties pasekmes. Tiesiogiai su pirkimo sutartimi ar preliminariąja sutartimi susiję ekonominiai interesai apima<text:s/></text:span><text:span text:style-name="T6696">inter alia</text:span><text:span text:style-name="T6697"><text:s/>išlaidas, susidariusias dėl vėlavimo vykdyti pirkimo sutartį, na</text:span><text:span text:style-name="T6698">ujos pirkimo procedūros pradėjimo, pirkimo sutartį vykdančio tiekėjo pakeitimo, teisinių pareigų, kurios atsirado pripažinus pirkimo sutartį ar preliminariąją sutartį negaliojančia.</text:span></text:p>
      <text:p text:style-name="P6699"><text:span text:style-name="T6700">3</text:span><text:span text:style-name="T6701">. Teismo skiriamos alternatyvios sankcijos turi būti veiksmingos, pro</text:span><text:span text:style-name="T6702">porcingos ir atgrasančios. Teismas taiko šias alternatyvias sankcijas:</text:span></text:p>
      <text:p text:style-name="P6703"><text:span text:style-name="T6704">1</text:span><text:span text:style-name="T6705">) pirkimo sutarties ar preliminariosios sutarties trukmės sutrumpinimą;<text:s/></text:span></text:p>
      <text:p text:style-name="P6706"><text:span text:style-name="T6707">2</text:span><text:span text:style-name="T6708">) perkančiajai organizacijai skiriamą baudą. Bauda skiriama ne didesnė negu 10 procentų pirkimo sutartie</text:span><text:span text:style-name="T6709">s ar preliminariosios sutarties vertės.<text:s/></text:span></text:p>
      <text:p text:style-name="P6710"><text:span text:style-name="T6711">4</text:span><text:span text:style-name="T6712">. Teismas, skirdamas alternatyvias sankcijas, turi atsižvelgti į visus reikšmingus aspektus, įskaitant pažeidimo rimtumą, perkančiosios organizacijos elgesį. Teismo skirta alternatyvi sankcija, įskaitant perk</text:span><text:span text:style-name="T6713">ančiajai organizacijai skirtos baudos dydį, turi būti motyvuojama teismo sprendime.</text:span></text:p>
      <text:p text:style-name="P6714"/>
      <text:p text:style-name="P6715"><text:span text:style-name="T6716">107</text:span><text:span text:style-name="T6717"><text:s/>straipsnis.<text:s/></text:span><text:span text:style-name="T6718">Žalos atlyginimas dėl šio įstatymo reikalavimų nesilaikymo<text:s/></text:span></text:p>
      <text:p text:style-name="P6719"><text:span text:style-name="T6720">1</text:span><text:span text:style-name="T6721">. Teismas tenkina tiekėjo reikalavimą tik dėl žalos atlyginimo, jeigu pirkimo sutart</text:span><text:span text:style-name="T6722">is jau sudaryta ir buvo laikomasi šio įstatymo 50 straipsnio 5 dalies, 55 straipsnio 8 dalies, 58 straipsnio 1 dalies, 86 straipsnio 1 ir 8 dalių, 102 straipsnio, 103 straipsnio 2 dalies, 104 straipsnio 2 dalies, 105 straipsnio 1, 2 ir 3 dalių, 106 straips</text:span><text:span text:style-name="T6723">nio nuostatų.<text:s/></text:span></text:p>
      <text:p text:style-name="P6724"><text:span text:style-name="T6725">2</text:span><text:span text:style-name="T6726">. Tiekėjas, kreipdamasis į teismą dėl žalos atlyginimo, gali reikalauti atlyginti tiesioginius ar netiesioginius nuostolius, kurių atsirado dėl to, kad perkančioji organizacija nesilaikė šio įstatymo reikalavimų. Kai tiekėjas reikalauja</text:span><text:span text:style-name="T6727"><text:s/>atlyginti žalą, kuri apima ir tiesioginius, ir netiesioginius nuostolius, teismas tenkina didesnės vertės reikalavimą.</text:span></text:p>
      <text:p text:style-name="P6728"><text:span text:style-name="T6729">3</text:span><text:span text:style-name="T6730">. Kai reikalaujama atlyginti žalą, kuri yra tokio paties dydžio kaip pasiūlymo parengimo arba dalyvavimo pirkimo procedūroje išlaid</text:span><text:span text:style-name="T6731">os, žalos atlyginimo reikalaujantis tiekėjas turi įrodyti žalos dydį, taip pat tai, kad buvo pažeisti šio įstatymo reikalavimai ir kad dėl šio pažeidimo jis neteko galimybės sudaryti pirkimo sutartį ar preliminariąją sutartį.</text:span></text:p>
      <text:p text:style-name="P6732"/>
      <text:p text:style-name="P6733">Skelbiu šį Lietuvos Respublikos Seimo priimtą įstatymą.</text:p>
      <text:p text:style-name="P6734"/>
      <text:p text:style-name="P6735"/>
      <text:p text:style-name="P6736"/>
      <text:p text:style-name="P6737">RESPUBLIKOS PREZIDENTAS<text:tab/><text:tab/><text:tab/>ALGIRDAS BRAZAUSKAS<text:line-break/></text:p>
      <text:p text:style-name="Normal"/>
      <text:p text:style-name="Normal"/>
      <text:p text:style-name="P6738"/>
      <text:p text:style-name="P6739"/>
      <text:p text:style-name="P6740">Lietuvos Respublikos</text:p>
      <text:p text:style-name="P6742">viešųjų pirkimų<text:s/>įstatymo</text:p>
      <text:p text:style-name="P6743"><text:span text:style-name="T6744">1</text:span><text:span text:style-name="T6745"><text:s/>priedas</text:span></text:p>
      <text:p text:style-name="P6746"/>
      <text:p text:style-name="P6747"><text:span text:style-name="T6748">LIETUVOS RESPUBLIKOS VIEŠŲJŲ PIRKIMŲ ĮSTATYMO 2 STRAIPSNIO 7 DALYJE NURODYTŲ VEIKLOS RŪŠIŲ SĄRAŠAS<text:s/></text:span></text:p>
      <text:p text:style-name="P6749"/>
      <table:table table:style-name="Table6750">
        <table:table-columns>
          <table:table-column table:style-name="TableColumn6751"/>
          <table:table-column table:style-name="TableColumn6752"/>
          <table:table-column table:style-name="TableColumn6753"/>
          <table:table-column table:style-name="TableColumn6754"/>
          <table:table-column table:style-name="TableColumn6755"/>
          <table:table-column table:style-name="TableColumn6756"/>
          <table:table-column table:style-name="TableColumn6757"/>
        </table:table-columns>
        <table:table-header-rows>
          <table:table-row table:style-name="TableRow6758">
            <table:table-cell table:style-name="TableCell6759" table:number-rows-spanned="3">
              <text:p text:style-name="P6760">Eil. Nr.</text:p>
            </table:table-cell>
            <table:table-cell table:style-name="TableCell6761" table:number-columns-spanned="5">
              <text:p text:style-name="P6762"><text:span text:style-name="T6763">Veiklos rūšys pagal Europos Bendrijos statistiniame ekonominės veiklos rūšių klasifikatorių</text:span><text:span text:style-name="T6764"><text:s/>(NACE, 1 red.)</text:span></text:p>
            </table:table-cell>
            <table:covered-table-cell/>
            <table:covered-table-cell/>
            <table:covered-table-cell/>
            <table:covered-table-cell/>
            <table:table-cell table:style-name="TableCell6765" table:number-rows-spanned="3">
              <text:p text:style-name="P6766"><text:span text:style-name="T6767">Kodas pagal<text:s/></text:span><text:span text:style-name="T6768">Bendrąjį viešųjų pirkimų žodyną (BVPŽ)</text:span></text:p>
            </table:table-cell>
          </table:table-row>
          <table:table-row table:style-name="TableRow6769">
            <table:covered-table-cell>
              <text:p text:style-name="P6770"/>
            </table:covered-table-cell>
            <table:table-cell table:style-name="TableCell6771" table:number-columns-spanned="3">
              <text:p text:style-name="P6772"><text:span text:style-name="T6773">F SEKCIJA</text:span></text:p>
            </table:table-cell>
            <table:covered-table-cell/>
            <table:covered-table-cell/>
            <table:table-cell table:style-name="TableCell6774" table:number-columns-spanned="2">
              <text:p text:style-name="P6775"><text:span text:style-name="T6776">STATYBA</text:span></text:p>
            </table:table-cell>
            <table:covered-table-cell/>
            <table:covered-table-cell>
              <text:p text:style-name="P6777"/>
            </table:covered-table-cell>
          </table:table-row>
          <table:table-row table:style-name="TableRow6778">
            <table:covered-table-cell>
              <text:p text:style-name="P6779"/>
            </table:covered-table-cell>
            <table:table-cell table:style-name="TableCell6780">
              <text:p text:style-name="P6781"><text:span text:style-name="T6782">Skyrius</text:span></text:p>
            </table:table-cell>
            <table:table-cell table:style-name="TableCell6783">
              <text:p text:style-name="P6784"><text:span text:style-name="T6785">Grupė</text:span></text:p>
            </table:table-cell>
            <table:table-cell table:style-name="TableCell6786">
              <text:p text:style-name="P6787"><text:span text:style-name="T6788">Klasė</text:span></text:p>
            </table:table-cell>
            <table:table-cell table:style-name="TableCell6789">
              <text:p text:style-name="P6790"><text:span text:style-name="T6791">Pavadinimas</text:span></text:p>
            </table:table-cell>
            <table:table-cell table:style-name="TableCell6792">
              <text:p text:style-name="P6793"><text:span text:style-name="T6794">Pastabos</text:span></text:p>
            </table:table-cell>
            <table:covered-table-cell>
              <text:p text:style-name="P6795"/>
            </table:covered-table-cell>
          </table:table-row>
        </table:table-header-rows>
        <table:table-row table:style-name="TableRow6796">
          <table:table-cell table:style-name="TableCell6797">
            <text:p text:style-name="P6798">1.</text:p>
          </table:table-cell>
          <table:table-cell table:style-name="TableCell6799">
            <text:p text:style-name="P6800">45</text:p>
          </table:table-cell>
          <table:table-cell table:style-name="TableCell6801">
            <text:p text:style-name="P6802"/>
          </table:table-cell>
          <table:table-cell table:style-name="TableCell6803">
            <text:p text:style-name="P6804"/>
          </table:table-cell>
          <table:table-cell table:style-name="TableCell6805">
            <text:p text:style-name="P6806">Statyba</text:p>
          </table:table-cell>
          <table:table-cell table:style-name="TableCell6807">
            <text:p text:style-name="P6808">Šis skyrius apima naujų pastatų statybą ir darbus, atnaujinimą ir įprastus remonto darbus.</text:p>
          </table:table-cell>
          <table:table-cell table:style-name="TableCell6809">
            <text:p text:style-name="P6810">45000000</text:p>
          </table:table-cell>
        </table:table-row>
        <table:table-row table:style-name="TableRow6811">
          <table:table-cell table:style-name="TableCell6812">
            <text:p text:style-name="P6813">2.</text:p>
          </table:table-cell>
          <table:table-cell table:style-name="TableCell6814">
            <text:p text:style-name="P6815"/>
          </table:table-cell>
          <table:table-cell table:style-name="TableCell6816">
            <text:p text:style-name="P6817">45.1</text:p>
          </table:table-cell>
          <table:table-cell table:style-name="TableCell6818">
            <text:p text:style-name="P6819"/>
          </table:table-cell>
          <table:table-cell table:style-name="TableCell6820">
            <text:p text:style-name="P6821">Statybvietės paruošimas</text:p>
          </table:table-cell>
          <table:table-cell table:style-name="TableCell6822">
            <text:p text:style-name="P6823"/>
          </table:table-cell>
          <table:table-cell table:style-name="TableCell6824">
            <text:p text:style-name="P6825">45100000</text:p>
          </table:table-cell>
        </table:table-row>
        <table:table-row table:style-name="TableRow6826">
          <table:table-cell table:style-name="TableCell6827">
            <text:p text:style-name="P6828">3.</text:p>
          </table:table-cell>
          <table:table-cell table:style-name="TableCell6829">
            <text:p text:style-name="P6830"/>
          </table:table-cell>
          <table:table-cell table:style-name="TableCell6831">
            <text:p text:style-name="P6832"/>
          </table:table-cell>
          <table:table-cell table:style-name="TableCell6833">
            <text:p text:style-name="P6834">45.11</text:p>
          </table:table-cell>
          <table:table-cell table:style-name="TableCell6835">
            <text:p text:style-name="P6836">Pastatų nugriovimas, išardymas; grunto pervežimas</text:p>
          </table:table-cell>
          <table:table-cell table:style-name="TableCell6837">
            <text:p text:style-name="P6838">Ši klasė apima:</text:p>
            <text:p text:style-name="P6839">– pastatų ir kitų statinių nugriovimą,</text:p>
            <text:p text:style-name="P6840">– statybviečių valymą,</text:p>
            <text:p text:style-name="P6841">– grunto pervežimą: iškasimą, užkasimą, statybvietės išlyginimą, griovių kasimą, akmenų pašalinimą,<text:s/>sprogdinimą ir t. t.,</text:p>
            <text:p text:style-name="P6842">– vietovės paruošimą kasybos darbams:</text:p>
            <text:p text:style-name="P6843">– nuodangos pašalinimą ir kitokį statybviečių bei kasybos darbų plėtojimą bei ruošimą.</text:p>
            <text:p text:style-name="P6844">Ši klasė taip pat apima:</text:p>
            <text:p text:style-name="P6845">– statybviečių drenažą,</text:p>
            <text:p text:style-name="P6846">– žemės ir miškų ūkio paskirties naudmenų drenažą.</text:p>
          </table:table-cell>
          <table:table-cell table:style-name="TableCell6847">
            <text:p text:style-name="P6848">45110000</text:p>
          </table:table-cell>
        </table:table-row>
        <table:table-row table:style-name="TableRow6849">
          <table:table-cell table:style-name="TableCell6850">
            <text:p text:style-name="P6851">4.</text:p>
          </table:table-cell>
          <table:table-cell table:style-name="TableCell6852">
            <text:p text:style-name="P6853"/>
          </table:table-cell>
          <table:table-cell table:style-name="TableCell6854">
            <text:p text:style-name="P6855"/>
          </table:table-cell>
          <table:table-cell table:style-name="TableCell6856">
            <text:p text:style-name="P6857">45.12</text:p>
          </table:table-cell>
          <table:table-cell table:style-name="TableCell6858">
            <text:p text:style-name="P6859">Žvalgomasis gręžimas</text:p>
          </table:table-cell>
          <table:table-cell table:style-name="TableCell6860">
            <text:p text:style-name="P6861">Ši klasė apima:</text:p>
            <text:p text:style-name="P6862">– žvalgomąjį gręžimą ir gręžinių atrinkimą statybinėms, geofizinėms, geologinėms ar panašioms reikmėms.</text:p>
            <text:p text:style-name="P6863">Ši klasė neapima:</text:p>
            <text:p text:style-name="P6864">– naftos ir gamtinių dujų pramoninės gavybos gręžinių gręžimo (žr. 11.20),</text:p>
            <text:p text:style-name="P6865">– vandens<text:s/>gręžinių gręžimo (žr. 45.25),</text:p>
            <text:p text:style-name="P6866">– šachtų įrengimo (žr. 45.25),</text:p>
            <text:p text:style-name="P6867">– naftos ir gamtinių dujų telkinių žvalgymo, geofizinių, geologinių ir seisminių matavimų (žr. 74.20).</text:p>
          </table:table-cell>
          <table:table-cell table:style-name="TableCell6868">
            <text:p text:style-name="P6869">45120000</text:p>
          </table:table-cell>
        </table:table-row>
        <table:table-row table:style-name="TableRow6870">
          <table:table-cell table:style-name="TableCell6871">
            <text:p text:style-name="P6872">5.</text:p>
          </table:table-cell>
          <table:table-cell table:style-name="TableCell6873">
            <text:p text:style-name="P6874"/>
          </table:table-cell>
          <table:table-cell table:style-name="TableCell6875">
            <text:p text:style-name="P6876">45.2</text:p>
          </table:table-cell>
          <table:table-cell table:style-name="TableCell6877">
            <text:p text:style-name="P6878"/>
          </table:table-cell>
          <table:table-cell table:style-name="TableCell6879">
            <text:p text:style-name="P6880">Pastatų ar jų dalių statyba; civilinė inžinerija</text:p>
          </table:table-cell>
          <table:table-cell table:style-name="TableCell6881">
            <text:p text:style-name="P6882"/>
          </table:table-cell>
          <table:table-cell table:style-name="TableCell6883">
            <text:p text:style-name="P6884">45200000</text:p>
          </table:table-cell>
        </table:table-row>
        <table:table-row table:style-name="TableRow6885">
          <table:table-cell table:style-name="TableCell6886">
            <text:p text:style-name="P6887">6.</text:p>
          </table:table-cell>
          <table:table-cell table:style-name="TableCell6888">
            <text:p text:style-name="P6889"/>
          </table:table-cell>
          <table:table-cell table:style-name="TableCell6890">
            <text:p text:style-name="P6891"/>
          </table:table-cell>
          <table:table-cell table:style-name="TableCell6892">
            <text:p text:style-name="P6893">45.21</text:p>
          </table:table-cell>
          <table:table-cell table:style-name="TableCell6894">
            <text:p text:style-name="P6895">Bendroji pastatų statyba ir civilinės inžinerijos darbai</text:p>
          </table:table-cell>
          <table:table-cell table:style-name="TableCell6896">
            <text:p text:style-name="P6897">Ši klasė apima:</text:p>
            <text:p text:style-name="P6898">– visų rūšių pastatų statybą, civilinės inžinerijos statinių statybą:</text:p>
            <text:p text:style-name="P6899">– tiltus, įskaitant tuos, kurie skirti estakadinėms magistralėms, viadukams, tuneliams ir požeminėms perėjoms,</text:p>
            <text:p text:style-name="P6900">–<text:s/>ilgus nuotolių vamzdynus ir elektros linijas,</text:p>
            <text:p text:style-name="P6901">– miesto vamzdynų, miesto komunikacijų ir elektros linijas,</text:p>
            <text:p text:style-name="P6902">– papildomus miesto darbus,</text:p>
            <text:p text:style-name="P6903">– surenkamų statinių statymą ir įrengimą statybvietėje.</text:p>
            <text:p text:style-name="P6904">Ši klasė neapima:</text:p>
            <text:p text:style-name="P6905">– paslaugų, susijusių su naftos ir gamtinių dujų<text:s/>gavyba (žr. 11.20),</text:p>
            <text:p text:style-name="P6906">– surenkamų statinių, kurių dalys nėra betoninės ir yra pačių pagamintos, įrengimo statybvietėje (žr. 20, 26 ir 28 skyrius),</text:p>
            <text:p text:style-name="P6907">– stadionų, plaukimo baseinų, sporto salių, teniso ir golfo aikštelių ir kitų sportui skirtų įrenginių statybos darbų (išskyrus pastatų statybos darbus) (žr. 45.23),</text:p>
            <text:p text:style-name="P6908">– pastatų įrengimo (žr. 45.3),</text:p>
            <text:p text:style-name="P6909">– pastatų apdailos (žr. 45.4),</text:p>
            <text:p text:style-name="P6910">– architektūrinės ir inžinerinės veiklos (žr. 74.20),</text:p>
            <text:p text:style-name="P6911">– statybos projektų valdymo (žr. 74.20).</text:p>
          </table:table-cell>
          <table:table-cell table:style-name="TableCell6912">
            <text:p text:style-name="P6913">45210000</text:p>
            <text:p text:style-name="P6914">(išskyrus</text:p>
            <text:p text:style-name="P6915">45213316),</text:p>
            <text:p text:style-name="P6916">45220000,</text:p>
            <text:p text:style-name="P6917">45231000,</text:p>
            <text:p text:style-name="P6918">45232000</text:p>
          </table:table-cell>
        </table:table-row>
        <table:table-row table:style-name="TableRow6919">
          <table:table-cell table:style-name="TableCell6920">
            <text:p text:style-name="P6921">7.</text:p>
          </table:table-cell>
          <table:table-cell table:style-name="TableCell6922">
            <text:p text:style-name="P6923"/>
          </table:table-cell>
          <table:table-cell table:style-name="TableCell6924">
            <text:p text:style-name="P6925"/>
          </table:table-cell>
          <table:table-cell table:style-name="TableCell6926">
            <text:p text:style-name="P6927">45.22</text:p>
          </table:table-cell>
          <table:table-cell table:style-name="TableCell6928">
            <text:p text:style-name="P6929">Stogų dangos ir stogo konstrukcijų įrengimas</text:p>
          </table:table-cell>
          <table:table-cell table:style-name="TableCell6930">
            <text:p text:style-name="P6931">Ši klasė apima:</text:p>
            <text:p text:style-name="P6932">– stogų įrengimą,</text:p>
            <text:p text:style-name="P6933">– stogo dangų įrengimą,</text:p>
            <text:p text:style-name="P6934">– sandarinimą.</text:p>
          </table:table-cell>
          <table:table-cell table:style-name="TableCell6935">
            <text:p text:style-name="P6936">45261000</text:p>
          </table:table-cell>
        </table:table-row>
        <table:table-row table:style-name="TableRow6937">
          <table:table-cell table:style-name="TableCell6938">
            <text:p text:style-name="P6939">8.</text:p>
          </table:table-cell>
          <table:table-cell table:style-name="TableCell6940">
            <text:p text:style-name="P6941"/>
          </table:table-cell>
          <table:table-cell table:style-name="TableCell6942">
            <text:p text:style-name="P6943"/>
          </table:table-cell>
          <table:table-cell table:style-name="TableCell6944">
            <text:p text:style-name="P6945">45.23</text:p>
          </table:table-cell>
          <table:table-cell table:style-name="TableCell6946">
            <text:p text:style-name="P6947">Automagistralių, kelių tiesimas, aerodromų ir sporto įrenginių statyba</text:p>
          </table:table-cell>
          <table:table-cell table:style-name="TableCell6948">
            <text:p text:style-name="P6949">Ši klasė apima:</text:p>
            <text:p text:style-name="P6950">– automagistralių, gatvių, kelių, kitų transporto ir pėsčiųjų kelių statybą,</text:p>
            <text:p text:style-name="P6951">– geležinkelių statybą,</text:p>
            <text:p text:style-name="P6952">– oro uosto pakilimo takų statybą,</text:p>
            <text:p text:style-name="P6953">– stadionų, plaukimo baseinų, sporto salių, teniso ir golfo aikštelių statybą ir kitų sportui skirtų įrenginių statybos<text:s/>darbus (išskyrus pastatų statybos darbus),</text:p>
            <text:p text:style-name="P6954">– kelių ir stovėjimo aikštelių ženklinimą.</text:p>
            <text:p text:style-name="P6955">Ši klasė neapima pirminio grunto pervežimo (žr. 45.11).</text:p>
          </table:table-cell>
          <table:table-cell table:style-name="TableCell6956">
            <text:p text:style-name="P6957">45212212 ir DA03</text:p>
            <text:p text:style-name="P6958">45230000,</text:p>
            <text:p text:style-name="P6959">išskyrus:</text:p>
            <text:p text:style-name="P6960">45231000,</text:p>
            <text:p text:style-name="P6961">45232000,</text:p>
            <text:p text:style-name="P6962">5234115</text:p>
          </table:table-cell>
        </table:table-row>
        <table:table-row table:style-name="TableRow6963">
          <table:table-cell table:style-name="TableCell6964">
            <text:p text:style-name="P6965">9.</text:p>
          </table:table-cell>
          <table:table-cell table:style-name="TableCell6966">
            <text:p text:style-name="P6967"/>
          </table:table-cell>
          <table:table-cell table:style-name="TableCell6968">
            <text:p text:style-name="P6969"/>
          </table:table-cell>
          <table:table-cell table:style-name="TableCell6970">
            <text:p text:style-name="P6971">45.24</text:p>
          </table:table-cell>
          <table:table-cell table:style-name="TableCell6972">
            <text:p text:style-name="P6973">Vandens statinių statyba</text:p>
          </table:table-cell>
          <table:table-cell table:style-name="TableCell6974">
            <text:p text:style-name="P6975">Ši klasė<text:s/>apima:</text:p>
            <text:p text:style-name="P6976">– statybą:</text:p>
            <text:p text:style-name="P6977">– vandens kelių, uostų ir upių darbų, poilsinių prieplaukų (valčių prieplaukų), šliuzų ir t. t.,</text:p>
            <text:p text:style-name="P6978">– užtvankų ir nutekamųjų griovių,</text:p>
            <text:p text:style-name="P6979">– dugno valymo darbus,</text:p>
            <text:p text:style-name="P6980">– darbus po vandeniu.</text:p>
          </table:table-cell>
          <table:table-cell table:style-name="TableCell6981">
            <text:p text:style-name="P6982">45240000</text:p>
          </table:table-cell>
        </table:table-row>
        <table:table-row table:style-name="TableRow6983">
          <table:table-cell table:style-name="TableCell6984">
            <text:p text:style-name="P6985">10.</text:p>
          </table:table-cell>
          <table:table-cell table:style-name="TableCell6986">
            <text:p text:style-name="P6987"/>
          </table:table-cell>
          <table:table-cell table:style-name="TableCell6988">
            <text:p text:style-name="P6989"/>
          </table:table-cell>
          <table:table-cell table:style-name="TableCell6990">
            <text:p text:style-name="P6991">45.25</text:p>
          </table:table-cell>
          <table:table-cell table:style-name="TableCell6992">
            <text:p text:style-name="P6993">Kiti statybos darbai, įskaitant<text:s/>specialiuosius profesinius darbus</text:p>
          </table:table-cell>
          <table:table-cell table:style-name="TableCell6994">
            <text:p text:style-name="P6995">Ši klasė apima:</text:p>
            <text:p text:style-name="P6996">– statybos darbus, kurie apima vieną konkrečią statybos sritį ir kuriems atlikti reikia specialių žinių arba įrangos,</text:p>
            <text:p text:style-name="P6997">– pamatų įrengimą, įskaitant polių įleidimą,</text:p>
            <text:p text:style-name="P6998">– vandens šulinių gręžimą ir statybą,<text:s/>šachtų įrengimą,</text:p>
            <text:p text:style-name="P6999">– ne savos gamybos plieno detalių montavimą,</text:p>
            <text:p text:style-name="P7000">– plieno lankstymą,</text:p>
            <text:p text:style-name="P7001">– mūrijimą ir grindimą,</text:p>
            <text:p text:style-name="P7002">– pastolių ir darbo platformų įrengimą ir išardymą, įskaitant pastolių ir darbo platformų nuomą,</text:p>
            <text:p text:style-name="P7003">– kaminų ir pramoninių krosnių įrengimą.</text:p>
            <text:p text:style-name="P7004">Ši klasė<text:s/>neapima pastolių nuomos be jų įrengimo ir išardymo (žr. 71.32).</text:p>
          </table:table-cell>
          <table:table-cell table:style-name="TableCell7005">
            <text:p text:style-name="P7006">45250000,</text:p>
            <text:p text:style-name="P7007">45262000</text:p>
          </table:table-cell>
        </table:table-row>
        <table:table-row table:style-name="TableRow7008">
          <table:table-cell table:style-name="TableCell7009">
            <text:p text:style-name="P7010">11.</text:p>
          </table:table-cell>
          <table:table-cell table:style-name="TableCell7011">
            <text:p text:style-name="P7012"/>
          </table:table-cell>
          <table:table-cell table:style-name="TableCell7013">
            <text:p text:style-name="P7014">45.3</text:p>
          </table:table-cell>
          <table:table-cell table:style-name="TableCell7015">
            <text:p text:style-name="P7016"/>
          </table:table-cell>
          <table:table-cell table:style-name="TableCell7017">
            <text:p text:style-name="P7018">Pastatų įrengimas</text:p>
          </table:table-cell>
          <table:table-cell table:style-name="TableCell7019">
            <text:p text:style-name="P7020"/>
          </table:table-cell>
          <table:table-cell table:style-name="TableCell7021">
            <text:p text:style-name="P7022">45300000</text:p>
          </table:table-cell>
        </table:table-row>
        <table:table-row table:style-name="TableRow7023">
          <table:table-cell table:style-name="TableCell7024">
            <text:p text:style-name="P7025">12.</text:p>
          </table:table-cell>
          <table:table-cell table:style-name="TableCell7026">
            <text:p text:style-name="P7027"/>
          </table:table-cell>
          <table:table-cell table:style-name="TableCell7028">
            <text:p text:style-name="P7029"/>
          </table:table-cell>
          <table:table-cell table:style-name="TableCell7030">
            <text:p text:style-name="P7031">45.31</text:p>
          </table:table-cell>
          <table:table-cell table:style-name="TableCell7032">
            <text:p text:style-name="P7033">Elektros laidų ir kitokios armatūros įrengimas</text:p>
          </table:table-cell>
          <table:table-cell table:style-name="TableCell7034">
            <text:p text:style-name="P7035">Ši klasė apima:</text:p>
            <text:p text:style-name="P7036">įrengimą pastatuose ar kituose statiniuose:</text:p>
            <text:p text:style-name="P7037">– elektros<text:s/>laidų ir armatūros,</text:p>
            <text:p text:style-name="P7038">– telekomunikacijos sistemų,</text:p>
            <text:p text:style-name="P7039">– elektrinių šildymo sistemų,</text:p>
            <text:p text:style-name="P7040">– radijo ir televizijos antenų (gyvenamiesiems namams),</text:p>
            <text:p text:style-name="P7041">– priešgaisrinės signalizacijos,</text:p>
            <text:p text:style-name="P7042">– įsilaužimo signalizacijos sistemų,</text:p>
            <text:p text:style-name="P7043">– liftų ir eskalatorių,</text:p>
            <text:p text:style-name="P7044">– žaibolaidžių ir t. t.</text:p>
          </table:table-cell>
          <table:table-cell table:style-name="TableCell7045">
            <text:p text:style-name="P7046">45213316,</text:p>
            <text:p text:style-name="P7047">45310000,</text:p>
            <text:p text:style-name="P7048">išskyrus</text:p>
            <text:p text:style-name="P7049">45316000</text:p>
          </table:table-cell>
        </table:table-row>
        <table:table-row table:style-name="TableRow7050">
          <table:table-cell table:style-name="TableCell7051">
            <text:p text:style-name="P7052">13.</text:p>
          </table:table-cell>
          <table:table-cell table:style-name="TableCell7053">
            <text:p text:style-name="P7054"/>
          </table:table-cell>
          <table:table-cell table:style-name="TableCell7055">
            <text:p text:style-name="P7056"/>
          </table:table-cell>
          <table:table-cell table:style-name="TableCell7057">
            <text:p text:style-name="P7058">45.32</text:p>
          </table:table-cell>
          <table:table-cell table:style-name="TableCell7059">
            <text:p text:style-name="P7060">Veikla, susijusi su izoliacijos darbais</text:p>
          </table:table-cell>
          <table:table-cell table:style-name="TableCell7061">
            <text:p text:style-name="P7062">Ši klasė apima šiluminės, garso arba vibracijos izoliacijos įrengimą pastatuose arba kituose statiniuose.</text:p>
            <text:p text:style-name="P7063">Ši klasė neapima sandarinimo darbų (žr. 45.22).</text:p>
          </table:table-cell>
          <table:table-cell table:style-name="TableCell7064">
            <text:p text:style-name="P7065">45320000</text:p>
          </table:table-cell>
        </table:table-row>
        <table:table-row table:style-name="TableRow7066">
          <table:table-cell table:style-name="TableCell7067">
            <text:p text:style-name="P7068">14.</text:p>
          </table:table-cell>
          <table:table-cell table:style-name="TableCell7069">
            <text:p text:style-name="P7070"/>
          </table:table-cell>
          <table:table-cell table:style-name="TableCell7071">
            <text:p text:style-name="P7072"/>
          </table:table-cell>
          <table:table-cell table:style-name="TableCell7073">
            <text:p text:style-name="P7074">45.33</text:p>
          </table:table-cell>
          <table:table-cell table:style-name="TableCell7075">
            <text:p text:style-name="P7076">Santechnikos darbai</text:p>
          </table:table-cell>
          <table:table-cell table:style-name="TableCell7077">
            <text:p text:style-name="P7078">Ši klasė apima:</text:p>
            <text:p text:style-name="P7079">– šiuos darbus pastatuose arba kituose statiniuose:</text:p>
            <text:p text:style-name="P7080">– santechnikos ir sanitarijos įrangos montavimą,</text:p>
            <text:p text:style-name="P7081">– dujotiekio armatūros įrengimą,</text:p>
            <text:p text:style-name="P7082">– šildymo, vėdinimo, šaldymo ar kondicionavimo įrangos ir kanalų įrengimą,</text:p>
            <text:p text:style-name="P7083">– automatinių gesinimo sistemų įrengimą.</text:p>
            <text:p text:style-name="P7084">Ši klasė neapima elektrinių šildymo sistemų įrengimo (žr. 45.31).</text:p>
          </table:table-cell>
          <table:table-cell table:style-name="TableCell7085">
            <text:p text:style-name="P7086">45330000</text:p>
          </table:table-cell>
        </table:table-row>
        <table:table-row table:style-name="TableRow7087">
          <table:table-cell table:style-name="TableCell7088">
            <text:p text:style-name="P7089">15.</text:p>
          </table:table-cell>
          <table:table-cell table:style-name="TableCell7090">
            <text:p text:style-name="P7091"/>
          </table:table-cell>
          <table:table-cell table:style-name="TableCell7092">
            <text:p text:style-name="P7093"/>
          </table:table-cell>
          <table:table-cell table:style-name="TableCell7094">
            <text:p text:style-name="P7095">45.34</text:p>
          </table:table-cell>
          <table:table-cell table:style-name="TableCell7096">
            <text:p text:style-name="P7097">Kiti pastatų įrengimo darbai</text:p>
          </table:table-cell>
          <table:table-cell table:style-name="TableCell7098">
            <text:p text:style-name="P7099">Ši klasė apima:</text:p>
            <text:p text:style-name="P7100">– kelių, geležinkelių, oro ir jūrų uostų apšvietimo ir signalų sistemų įrengimą,</text:p>
            <text:p text:style-name="P7101">–<text:s/>armatūros ir armatūros reikmenų pastatuose ir kituose statiniuose įrengimą (niekur kitur nepriskirta).</text:p>
          </table:table-cell>
          <table:table-cell table:style-name="TableCell7102">
            <text:p text:style-name="P7103">45234115,</text:p>
            <text:p text:style-name="P7104">45316000,</text:p>
            <text:p text:style-name="P7105">45340000</text:p>
          </table:table-cell>
        </table:table-row>
        <table:table-row table:style-name="TableRow7106">
          <table:table-cell table:style-name="TableCell7107">
            <text:p text:style-name="P7108">16.</text:p>
          </table:table-cell>
          <table:table-cell table:style-name="TableCell7109">
            <text:p text:style-name="P7110"/>
          </table:table-cell>
          <table:table-cell table:style-name="TableCell7111">
            <text:p text:style-name="P7112">45.4</text:p>
          </table:table-cell>
          <table:table-cell table:style-name="TableCell7113">
            <text:p text:style-name="P7114"/>
          </table:table-cell>
          <table:table-cell table:style-name="TableCell7115">
            <text:p text:style-name="P7116">Pastatų apdaila</text:p>
          </table:table-cell>
          <table:table-cell table:style-name="TableCell7117">
            <text:p text:style-name="P7118"/>
          </table:table-cell>
          <table:table-cell table:style-name="TableCell7119">
            <text:p text:style-name="P7120">45400000</text:p>
          </table:table-cell>
        </table:table-row>
        <table:table-row table:style-name="TableRow7121">
          <table:table-cell table:style-name="TableCell7122">
            <text:p text:style-name="P7123">17.</text:p>
          </table:table-cell>
          <table:table-cell table:style-name="TableCell7124">
            <text:p text:style-name="P7125"/>
          </table:table-cell>
          <table:table-cell table:style-name="TableCell7126">
            <text:p text:style-name="P7127"/>
          </table:table-cell>
          <table:table-cell table:style-name="TableCell7128">
            <text:p text:style-name="P7129">45.41</text:p>
          </table:table-cell>
          <table:table-cell table:style-name="TableCell7130">
            <text:p text:style-name="P7131">Tinkavimas</text:p>
          </table:table-cell>
          <table:table-cell table:style-name="TableCell7132">
            <text:p text:style-name="P7133">Ši klasė apima vidaus ir išorės tinkavimo ar gipso klojimo<text:s/>darbus pastatuose ir kituose statiniuose, įskaitant grebėstų medžiagas.</text:p>
          </table:table-cell>
          <table:table-cell table:style-name="TableCell7134">
            <text:p text:style-name="P7135">45410000</text:p>
          </table:table-cell>
        </table:table-row>
        <table:table-row table:style-name="TableRow7136">
          <table:table-cell table:style-name="TableCell7137">
            <text:p text:style-name="P7138">18.</text:p>
          </table:table-cell>
          <table:table-cell table:style-name="TableCell7139">
            <text:p text:style-name="P7140"/>
          </table:table-cell>
          <table:table-cell table:style-name="TableCell7141">
            <text:p text:style-name="P7142"/>
          </table:table-cell>
          <table:table-cell table:style-name="TableCell7143">
            <text:p text:style-name="P7144">45.42</text:p>
          </table:table-cell>
          <table:table-cell table:style-name="TableCell7145">
            <text:p text:style-name="P7146">Staliaus dirbinių įrengimas</text:p>
          </table:table-cell>
          <table:table-cell table:style-name="TableCell7147">
            <text:p text:style-name="P7148">Ši klasė apima:</text:p>
            <text:p text:style-name="P7149">– ne savos gamybos durų, langų, durų ir langų rėmų, sumontuojamųjų virtuvių, laiptinių, parduotuvių armatūros ir pan.<text:s/>iš medžio arba kitų medžiagų įrengimą,</text:p>
            <text:p text:style-name="P7150">– vidaus apdailos darbus, pavyzdžiui, lubų, medinių sienų dangų, slankiųjų pertvarų ir t. t. įrengimą.</text:p>
            <text:p text:style-name="P7151">Ši klasė neapima parketo ir kitokių medinių grindų dangų klojimo (žr. 45.43).</text:p>
          </table:table-cell>
          <table:table-cell table:style-name="TableCell7152">
            <text:p text:style-name="P7153">45420000</text:p>
          </table:table-cell>
        </table:table-row>
        <table:table-row table:style-name="TableRow7154">
          <table:table-cell table:style-name="TableCell7155">
            <text:p text:style-name="P7156">19.</text:p>
          </table:table-cell>
          <table:table-cell table:style-name="TableCell7157">
            <text:p text:style-name="P7158"/>
          </table:table-cell>
          <table:table-cell table:style-name="TableCell7159">
            <text:p text:style-name="P7160"/>
          </table:table-cell>
          <table:table-cell table:style-name="TableCell7161">
            <text:p text:style-name="P7162">45.43</text:p>
          </table:table-cell>
          <table:table-cell table:style-name="TableCell7163">
            <text:p text:style-name="P7164">Grindų ir<text:s/>sienų dengimas</text:p>
          </table:table-cell>
          <table:table-cell table:style-name="TableCell7165">
            <text:p text:style-name="P7166">Ši klasė apima:</text:p>
            <text:p text:style-name="P7167">– šiuos klojimo, dengimo, kabinimo arba tiesimo darbus pastatuose ar kituose statiniuose:</text:p>
            <text:p text:style-name="P7168">– keraminių, betoninių arba graviruoto akmens sienų arba grindų plytelių klojimą,</text:p>
            <text:p text:style-name="P7169">– parketo ir kitokių medinių grindų dangų, kiliminių<text:s/>ir linoleumo grindų dangų klojimą, įskaitant pagamintas iš gumos arba plastiko grindų dangas,</text:p>
            <text:p text:style-name="P7170">– mozaikinio betono, marmuro, granito arba skalūno grindų dangų klojimą arba sienų dangų įrengimą,</text:p>
            <text:p text:style-name="P7171">– tapetų klijavimą.</text:p>
          </table:table-cell>
          <table:table-cell table:style-name="TableCell7172">
            <text:p text:style-name="P7173">45430000</text:p>
          </table:table-cell>
        </table:table-row>
        <table:table-row table:style-name="TableRow7174">
          <table:table-cell table:style-name="TableCell7175">
            <text:p text:style-name="P7176">20.</text:p>
          </table:table-cell>
          <table:table-cell table:style-name="TableCell7177">
            <text:p text:style-name="P7178"/>
          </table:table-cell>
          <table:table-cell table:style-name="TableCell7179">
            <text:p text:style-name="P7180"/>
          </table:table-cell>
          <table:table-cell table:style-name="TableCell7181">
            <text:p text:style-name="P7182">45.44</text:p>
          </table:table-cell>
          <table:table-cell table:style-name="TableCell7183">
            <text:p text:style-name="P7184">Dažymas ir<text:s/>stiklinimas</text:p>
          </table:table-cell>
          <table:table-cell table:style-name="TableCell7185">
            <text:p text:style-name="P7186">Ši klasė apima:</text:p>
            <text:p text:style-name="P7187">– pastatų išorės ir vidaus dažymą,</text:p>
            <text:p text:style-name="P7188">– civilinės inžinerijos konstrukcijų dažymą,</text:p>
            <text:p text:style-name="P7189">– stiklų, veidrodžių ir pan. įrengimą.</text:p>
            <text:p text:style-name="P7190">Ši klasė neapima langų montavimo (žr. 45.42).</text:p>
          </table:table-cell>
          <table:table-cell table:style-name="TableCell7191">
            <text:p text:style-name="P7192">45440000</text:p>
          </table:table-cell>
        </table:table-row>
        <table:table-row table:style-name="TableRow7193">
          <table:table-cell table:style-name="TableCell7194">
            <text:p text:style-name="P7195">21.</text:p>
          </table:table-cell>
          <table:table-cell table:style-name="TableCell7196">
            <text:p text:style-name="P7197"/>
          </table:table-cell>
          <table:table-cell table:style-name="TableCell7198">
            <text:p text:style-name="P7199"/>
          </table:table-cell>
          <table:table-cell table:style-name="TableCell7200">
            <text:p text:style-name="P7201">45.45</text:p>
          </table:table-cell>
          <table:table-cell table:style-name="TableCell7202">
            <text:p text:style-name="P7203">Kiti statybos apdailos darbai</text:p>
          </table:table-cell>
          <table:table-cell table:style-name="TableCell7204">
            <text:p text:style-name="P7205">Ši klasė<text:s/>apima:</text:p>
            <text:p text:style-name="P7206">– privačių baseinų įrengimą,</text:p>
            <text:p text:style-name="P7207">– pastatų valymo garais, smėliasraučiu ir panašius pastatų išorės darbus,</text:p>
            <text:p text:style-name="P7208">– kitus pastatų apdailos ir užbaigimo darbus (niekur kitur nepriskirtus).</text:p>
            <text:p text:style-name="P7209">Ši klasė neapima pastatų ir kitų statinių vidaus valymo darbų (žr.<text:s/>74.70).</text:p>
          </table:table-cell>
          <table:table-cell table:style-name="TableCell7210">
            <text:p text:style-name="P7211">45212212 ir DA04</text:p>
            <text:p text:style-name="P7212">45450000</text:p>
          </table:table-cell>
        </table:table-row>
        <table:table-row table:style-name="TableRow7213">
          <table:table-cell table:style-name="TableCell7214">
            <text:p text:style-name="P7215">22.</text:p>
          </table:table-cell>
          <table:table-cell table:style-name="TableCell7216">
            <text:p text:style-name="P7217"/>
          </table:table-cell>
          <table:table-cell table:style-name="TableCell7218">
            <text:p text:style-name="P7219">45.5</text:p>
          </table:table-cell>
          <table:table-cell table:style-name="TableCell7220">
            <text:p text:style-name="P7221"/>
          </table:table-cell>
          <table:table-cell table:style-name="TableCell7222">
            <text:p text:style-name="P7223">Statybos ar griovimo įrenginių nuoma (su operatorių samdymu)</text:p>
          </table:table-cell>
          <table:table-cell table:style-name="TableCell7224">
            <text:p text:style-name="P7225"/>
          </table:table-cell>
          <table:table-cell table:style-name="TableCell7226">
            <text:p text:style-name="P7227">45500000</text:p>
          </table:table-cell>
        </table:table-row>
        <table:table-row table:style-name="TableRow7228">
          <table:table-cell table:style-name="TableCell7229">
            <text:p text:style-name="P7230">23.</text:p>
          </table:table-cell>
          <table:table-cell table:style-name="TableCell7231">
            <text:p text:style-name="P7232"/>
          </table:table-cell>
          <table:table-cell table:style-name="TableCell7233">
            <text:p text:style-name="P7234"/>
          </table:table-cell>
          <table:table-cell table:style-name="TableCell7235">
            <text:p text:style-name="P7236">45.50</text:p>
          </table:table-cell>
          <table:table-cell table:style-name="TableCell7237">
            <text:p text:style-name="P7238">Statybos ar griovimo įrenginių nuoma (su operatorių samdymu)</text:p>
          </table:table-cell>
          <table:table-cell table:style-name="TableCell7239">
            <text:p text:style-name="P7240">Ši klasė neapima statybos ar griovimo mašinų ir įrenginių nuomos<text:s/>nesamdant operatorių (žr. 71.32).</text:p>
          </table:table-cell>
          <table:table-cell table:style-name="TableCell7241">
            <text:p text:style-name="P7242">45500000</text:p>
          </table:table-cell>
        </table:table-row>
      </table:table>
      <text:p text:style-name="P7243"/>
      <text:p text:style-name="P7244">Priedo pakeitimai:</text:p>
      <text:p text:style-name="P7245"><text:span text:style-name="T7246">Nr.<text:s/></text:span><text:a xlink:href="https://www.e-tar.lt/portal/legalAct.html?documentId=db7abb508b7c11e9ae2e9d61b1f977b3" office:target-frame-name="_top" xlink:show="replace"><text:span text:style-name="T7247">XIII-2158</text:span></text:a><text:span text:style-name="T7248">, 2019-05-30, paskelbta TAR 2019-06-10, i. k. 2019-09411</text:span></text:p>
      <text:p text:style-name="Normal"/>
      <text:p text:style-name="P7249"/>
      <text:p text:style-name="P7250">Lietuvos Respublikos</text:p>
      <text:p text:style-name="P7252"><text:span text:style-name="T7253">viešųjų pirkimų įstatymo</text:span></text:p>
      <text:p text:style-name="P7254"><text:span text:style-name="T7255">2</text:span><text:span text:style-name="T7256"><text:s/>priedas<text:s/></text:span></text:p>
      <text:p text:style-name="P7257"/>
      <text:p text:style-name="P7258"><text:span text:style-name="T7259">SOCIALINĖS IR KITOS SPECIALIOSIOS PASLAUGOS<text:s/></text:span></text:p>
      <text:p text:style-name="P7260"/>
      <table:table table:style-name="Table7261">
        <table:table-columns>
          <table:table-column table:style-name="TableColumn7262"/>
          <table:table-column table:style-name="TableColumn7263"/>
          <table:table-column table:style-name="TableColumn7264"/>
        </table:table-columns>
        <table:table-header-rows>
          <table:table-row table:style-name="TableRow7265">
            <table:table-cell table:style-name="TableCell7266">
              <text:p text:style-name="P7267">Eil. Nr.</text:p>
            </table:table-cell>
            <table:table-cell table:style-name="TableCell7268">
              <text:p text:style-name="P7269"><text:span text:style-name="T7270">Kodai pagal<text:s/></text:span><text:span text:style-name="T7271">Bendrąjį viešųjų pirkimų žodyną (BVPŽ)</text:span></text:p>
            </table:table-cell>
            <table:table-cell table:style-name="TableCell7272">
              <text:p text:style-name="P7273"><text:span text:style-name="T7274">Paslaugų pavadinimas</text:span></text:p>
            </table:table-cell>
          </table:table-row>
        </table:table-header-rows>
        <table:table-row table:style-name="TableRow7275">
          <table:table-cell table:style-name="TableCell7276">
            <text:p text:style-name="P7277"><text:span text:style-name="T7278">1.</text:span></text:p>
          </table:table-cell>
          <table:table-cell table:style-name="TableCell7279">
            <text:p text:style-name="P7280">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7281">
            <text:p text:style-name="Normal"><text:span text:style-name="T7282">Sveikatos, socialinės ir susijusios paslaugos</text:span></text:p>
          </table:table-cell>
        </table:table-row>
        <table:table-row table:style-name="TableRow7283">
          <table:table-cell table:style-name="TableCell7284">
            <text:p text:style-name="P7285"><text:span text:style-name="T7286">2.</text:span></text:p>
          </table:table-cell>
          <table:table-cell table:style-name="TableCell7287">
            <text:p text:style-name="Normal"><text:span text:style-name="T7288">85321000-5 ir 85322000-2; 75000000-6 [Administracinės, gynybos ir socialinės apsaugos paslaugos]; 75121000-0; 75122000-7; 75124000-1; nuo 79995000-5 iki<text:s/></text:span><text:span text:style-name="T7289">79995200-7; nuo 80000000-4 [Švietimo ir mokymo paslaugos] iki 80660000-8; nuo 92000000-1 iki 92700000-8</text:span><text:span text:style-name="T7290"><text:line-break/>79950000-8 [Parodų, mugių ir kongresų organizavimo paslaugos]; 79951000-5 [Seminarų organizavimo paslaugos]; 79952000-2 [Su renginiais susijusios paslau</text:span><text:span text:style-name="T7291">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7292">
            <text:p text:style-name="Normal"><text:span text:style-name="T7293">Ad</text:span><text:span text:style-name="T7294">ministracinės, socialinės, švietimo, sveikatos priežiūros ir kultūros paslaugos</text:span></text:p>
          </table:table-cell>
        </table:table-row>
        <table:table-row table:style-name="TableRow7295">
          <table:table-cell table:style-name="TableCell7296">
            <text:p text:style-name="P7297"><text:span text:style-name="T7298">3.</text:span></text:p>
          </table:table-cell>
          <table:table-cell table:style-name="TableCell7299">
            <text:p text:style-name="P7300">75300000-9</text:p>
          </table:table-cell>
          <table:table-cell table:style-name="TableCell7301">
            <text:p text:style-name="Normal"><text:span text:style-name="T7302">Privalomojo socialinio draudimo paslaugos (Lietuvos Respublikos viešųjų pirkimų įstatymas netaikomas</text:span><text:span text:style-name="T7303">, jeigu šios paslaugos yra organizuojamos kaip viešojo intere</text:span><text:span text:style-name="T7304">so neekonominės paslaugos)</text:span></text:p>
          </table:table-cell>
        </table:table-row>
        <table:table-row table:style-name="TableRow7305">
          <table:table-cell table:style-name="TableCell7306">
            <text:p text:style-name="P7307"><text:span text:style-name="T7308">4.</text:span></text:p>
          </table:table-cell>
          <table:table-cell table:style-name="TableCell7309">
            <text:p text:style-name="P7310">75310000-2; 75311000-9; 75312000-6;<text:line-break/>75313000-3; 75313100-4; 75314000-0;<text:line-break/>75320000-5; 75330000-8; 75340000-1</text:p>
          </table:table-cell>
          <table:table-cell table:style-name="TableCell7311">
            <text:p text:style-name="Normal"><text:span text:style-name="T7312">Išmokų paslaugos</text:span></text:p>
          </table:table-cell>
        </table:table-row>
        <table:table-row table:style-name="TableRow7313">
          <table:table-cell table:style-name="TableCell7314">
            <text:p text:style-name="P7315"><text:span text:style-name="T7316">5.</text:span></text:p>
          </table:table-cell>
          <table:table-cell table:style-name="TableCell7317">
            <text:p text:style-name="Normal"><text:span text:style-name="T7318">98000000-3; 98120000-0; 98132000-7; 98133110-8 ir 98130000-3</text:span></text:p>
          </table:table-cell>
          <table:table-cell table:style-name="TableCell7319">
            <text:p text:style-name="Normal"><text:span text:style-name="T7320">Kitos bendruomenės, socialinės ir as</text:span><text:span text:style-name="T7321">meninės aptarnavimo paslaugos, įskaitant profesinių organizacijų, politinių organizacijų, jaunimo asociacijų ir kitų narystės organizacijų teikiamas paslaugas</text:span></text:p>
          </table:table-cell>
        </table:table-row>
        <table:table-row table:style-name="TableRow7322">
          <table:table-cell table:style-name="TableCell7323">
            <text:p text:style-name="P7324"><text:span text:style-name="T7325">6.</text:span></text:p>
          </table:table-cell>
          <table:table-cell table:style-name="TableCell7326">
            <text:p text:style-name="P7327">98131000-0</text:p>
          </table:table-cell>
          <table:table-cell table:style-name="TableCell7328">
            <text:p text:style-name="Normal"><text:span text:style-name="T7329">Religinės paslaugos</text:span></text:p>
          </table:table-cell>
        </table:table-row>
        <table:table-row table:style-name="TableRow7330">
          <table:table-cell table:style-name="TableCell7331">
            <text:p text:style-name="P7332"><text:span text:style-name="T7333">7.</text:span></text:p>
          </table:table-cell>
          <table:table-cell table:style-name="TableCell7334">
            <text:p text:style-name="Normal"><text:span text:style-name="T7335">55100000-1–55410000-7; 55521000-8–55521200-0 55521000-8<text:s/></text:span><text:span text:style-name="T7336">[Pagaminto valgio tiekimo privatiems namų ūkiams paslaugos], 55521100-9 [Skubaus valgių pristatymo į namus paslaugos], 55521200-0 [Maisto pristatymo paslaugos]</text:span><text:span text:style-name="T7337"><text:line-break/>55520000-1 [Pagaminto valgio tiekimo paslaugos], 55522000-5 [Pagaminto valgio tiekimo transporto</text:span><text:span text:style-name="T7338"><text:s/>įmonėms paslaugos], 55523000-2 [Pagaminto valgio tiekimo kitoms įmonėms ar kitoms institucijoms paslaugos], 55524000-9 [Pagaminto valgio tiekimo mokykloms paslaugos]</text:span><text:span text:style-name="T7339"><text:line-break/>55510000-8 [Valgyklų paslaugos], 55511000-5 [Valgyklų ir kitų ribotos klientūros užkandin</text:span><text:span text:style-name="T7340">ių paslaugos], 55512000-2 [Valgyklų valdymo paslaugos], 55523100-3 [Maisto mokykloms paslaugos]</text:span></text:p>
          </table:table-cell>
          <table:table-cell table:style-name="TableCell7341">
            <text:p text:style-name="Normal"><text:span text:style-name="T7342">Viešbučių ir restoranų paslaugos</text:span></text:p>
          </table:table-cell>
        </table:table-row>
        <table:table-row table:style-name="TableRow7343">
          <table:table-cell table:style-name="TableCell7344">
            <text:p text:style-name="P7345"><text:span text:style-name="T7346">8.</text:span></text:p>
          </table:table-cell>
          <table:table-cell table:style-name="TableCell7347">
            <text:p text:style-name="Normal"><text:span text:style-name="T7348">79100000-5–79140000-7; 75231100-5</text:span></text:p>
          </table:table-cell>
          <table:table-cell table:style-name="TableCell7349">
            <text:p text:style-name="Normal"><text:span text:style-name="T7350">Teisinės paslaugos, išskyrus tas, kurios nepatenka į taikymo sritį pagal Lietuvos Respubl</text:span><text:span text:style-name="T7351">ikos viešųjų pirkimų įstatymo 6 straipsnio 4 punktą</text:span></text:p>
          </table:table-cell>
        </table:table-row>
        <table:table-row table:style-name="TableRow7352">
          <table:table-cell table:style-name="TableCell7353">
            <text:p text:style-name="P7354"><text:span text:style-name="T7355">9.</text:span></text:p>
          </table:table-cell>
          <table:table-cell table:style-name="TableCell7356">
            <text:p text:style-name="Normal"><text:span text:style-name="T7357">75100000-7–75120000-3; 75123000-4; 75125000-8–75131000-3</text:span></text:p>
          </table:table-cell>
          <table:table-cell table:style-name="TableCell7358">
            <text:p text:style-name="Normal"><text:span text:style-name="T7359">Kitos administracinės ir valdžios paslaugos</text:span></text:p>
          </table:table-cell>
        </table:table-row>
        <table:table-row table:style-name="TableRow7360">
          <table:table-cell table:style-name="TableCell7361">
            <text:p text:style-name="P7362"><text:span text:style-name="T7363">10.</text:span></text:p>
          </table:table-cell>
          <table:table-cell table:style-name="TableCell7364">
            <text:p text:style-name="Normal"><text:span text:style-name="T7365">75200000-8–75231000-4</text:span></text:p>
          </table:table-cell>
          <table:table-cell table:style-name="TableCell7366">
            <text:p text:style-name="Normal"><text:span text:style-name="T7367">Paslaugų teikimas bendruomenei</text:span></text:p>
          </table:table-cell>
        </table:table-row>
        <table:table-row table:style-name="TableRow7368">
          <table:table-cell table:style-name="TableCell7369">
            <text:p text:style-name="P7370"><text:span text:style-name="T7371">11.</text:span></text:p>
          </table:table-cell>
          <table:table-cell table:style-name="TableCell7372">
            <text:p text:style-name="Normal"><text:span text:style-name="T7373">75231210-9–75231230-5;<text:s/></text:span><text:span text:style-name="T7374">75240000-0–75252000-7; 794300000-7; 98113100-9</text:span></text:p>
          </table:table-cell>
          <table:table-cell table:style-name="TableCell7375">
            <text:p text:style-name="Normal"><text:span text:style-name="T7376">Kalėjimų paslaugos, visuomenės saugumo ir gelbėjimo paslaugos, išskyrus paslaugas, nenurodytas Lietuvos Respublikos viešųjų pirkimų įstatymo 6 straipsnio 9 punkte</text:span></text:p>
          </table:table-cell>
        </table:table-row>
        <table:table-row table:style-name="TableRow7377">
          <table:table-cell table:style-name="TableCell7378">
            <text:p text:style-name="P7379"><text:span text:style-name="T7380">12.</text:span></text:p>
          </table:table-cell>
          <table:table-cell table:style-name="TableCell7381">
            <text:p text:style-name="Normal"><text:span text:style-name="T7382">79700000-1–79721000-4 [Tyrimo ir apsaugos</text:span><text:span text:style-name="T7383"><text:s/>paslaugos, apsaugos paslaugos, signalizacijos sistemų stebėsenos paslaugos, apsaugos paslaugos, stebėjimo paslaugos, suradimo sistemų paslaugos, pasislėpusių asmenų radimo paslaugos, patrulių paslaugos, tapatybės kortelių išleidimo paslaugos, tyrimo pasla</text:span><text:span text:style-name="T7384">ugos ir detektyvų agentūrų paslaugos]</text:span><text:span text:style-name="T7385"><text:line-break/>79722000-1 [Grafologijos paslaugos], 79723000-8 [Atliekų analizės paslaugos]</text:span></text:p>
          </table:table-cell>
          <table:table-cell table:style-name="TableCell7386">
            <text:p text:style-name="Normal"><text:span text:style-name="T7387">Tyrimo ir apsaugos paslaugos</text:span></text:p>
          </table:table-cell>
        </table:table-row>
        <table:table-row table:style-name="TableRow7388">
          <table:table-cell table:style-name="TableCell7389">
            <text:p text:style-name="P7390"><text:span text:style-name="T7391">13.</text:span></text:p>
          </table:table-cell>
          <table:table-cell table:style-name="TableCell7392">
            <text:p text:style-name="Normal"><text:span text:style-name="T7393">98900000-2 [Ekstrateritorialių organizacijų ir įstaigų paslaugos] ir 98910000-5 [Specifinės tarptautinių or</text:span><text:span text:style-name="T7394">ganizacijų ir institucijų paslaugos]<text:s/></text:span></text:p>
          </table:table-cell>
          <table:table-cell table:style-name="TableCell7395">
            <text:p text:style-name="Normal"><text:span text:style-name="T7396">Tarptautinės paslaugos</text:span></text:p>
          </table:table-cell>
        </table:table-row>
        <table:table-row table:style-name="TableRow7397">
          <table:table-cell table:style-name="TableCell7398">
            <text:p text:style-name="P7399"><text:span text:style-name="T7400">14.</text:span></text:p>
          </table:table-cell>
          <table:table-cell table:style-name="TableCell7401">
            <text:p text:style-name="Normal"><text:span text:style-name="T7402">64000000-6 [Pašto ir telekomunikacijų paslaugos]; 64100000-7 [Pašto ir kurjerių paslaugos]; 64110000-0 [Pašto paslaugos]; 64111000-7 [Pašto paslaugos, susijusios su laikraščiais ir<text:s/></text:span><text:span text:style-name="T7403">periodiniais leidiniais]; 64112000-4 [Pašto paslaugos, susijusios su laiškais]; 64113000-1 [Pašto paslaugos, susijusios su siuntiniais]; 64114000-8 [Pašto skyrių langelių paslaugos]; 64115000-5 [Pašto dėžučių nuoma]; 64116000-2 [Pašto paslaugos „iki pareik</text:span><text:span text:style-name="T7404">alavimo“]; 64122000-7 [Vidaus pašto ir kurjerių paslaugos]</text:span></text:p>
          </table:table-cell>
          <table:table-cell table:style-name="TableCell7405">
            <text:p text:style-name="Normal"><text:span text:style-name="T7406">Pašto paslaugos</text:span></text:p>
          </table:table-cell>
        </table:table-row>
        <table:table-row table:style-name="TableRow7407">
          <table:table-cell table:style-name="TableCell7408">
            <text:p text:style-name="P7409"><text:span text:style-name="T7410">15.</text:span></text:p>
          </table:table-cell>
          <table:table-cell table:style-name="TableCell7411">
            <text:p text:style-name="Normal"><text:span text:style-name="T7412">50116510-9 [Padangų restauravimo paslaugos]; 71550000-8 [Kalvystės paslaugos]</text:span></text:p>
          </table:table-cell>
          <table:table-cell table:style-name="TableCell7413">
            <text:p text:style-name="Normal"><text:span text:style-name="T7414">Įvairios paslaugos</text:span></text:p>
          </table:table-cell>
        </table:table-row>
      </table:table>
      <text:p text:style-name="P7415"/>
      <text:p text:style-name="P7416"/>
      <text:p text:style-name="P7417"/>
      <text:p text:style-name="P7418"/>
      <text:p text:style-name="P7419">Lietuvos Respublikos<text:s/></text:p>
      <text:p text:style-name="P7421">viešųjų pirkimų įstatymo</text:p>
      <text:p text:style-name="P7422"><text:span text:style-name="T7423">3</text:span><text:span text:style-name="T7424"><text:s/>priedas</text:span></text:p>
      <text:h text:style-name="P7425" text:outline-level="3"/>
      <text:h text:style-name="P7426" text:outline-level="3"><text:span text:style-name="T7427">KVIETIMO PATEIKTI PASIŪLYMĄ, DALYVAUTI DIALOGE IR KVIETIMO PATVIRTINTI SUSIDOMĖJIMĄ TURINYS<text:s/></text:span></text:h>
      <text:h text:style-name="P7428" text:outline-level="3"/>
      <text:p text:style-name="P7429"><text:span text:style-name="T7430">1</text:span><text:span text:style-name="T7431">. Kvietime pateikti pasiūlymą ar dalyvauti dialoge perkančioji organizacija pateikia šią informaciją:<text:s/></text:span></text:p>
      <text:p text:style-name="P7432"><text:span text:style-name="T7433">1</text:span><text:span text:style-name="T7434">) interneto adresą, kuriuo Centrinėje<text:s/></text:span><text:span text:style-name="T7435">viešųjų pirkimų informacinėje sistemoje ar kitur paskelbti pirkimo dokumentai;</text:span></text:p>
      <text:p text:style-name="P7436"><text:span text:style-name="T7437">2</text:span><text:span text:style-name="T7438">) prideda pirkimo dokumentus, jeigu jie dėl šio įstatymo<text:s/></text:span><text:span text:style-name="T7439">20 straipsnio 5 dalyje</text:span><text:span text:style-name="T7440"><text:s/></text:span><text:span text:style-name="T7441">ar<text:s/></text:span><text:span text:style-name="T7442">22</text:span><text:span text:style-name="T7443"> straipsnio 5 dalyje</text:span><text:span text:style-name="T7444"><text:s/>nurodytų priežasčių neskelbiami Centrinėje viešųjų pirkimų informacinėje sistemoje arba su jais susipažinti nebuvo leista kitu<text:s/></text:span><text:span text:style-name="T7445">būdu;</text:span></text:p>
      <text:p text:style-name="P7446"><text:span text:style-name="T7447">3</text:span><text:span text:style-name="T7448">) nuorodą į paskelbtą skelbimą apie pirkimą ar išankstinį informacinį skelbimą, kuriuo kviečiama dalyvauti pirkime;</text:span></text:p>
      <text:p text:style-name="P7449"><text:span text:style-name="T7450">4</text:span><text:span text:style-name="T7451">) kai kviečiama pateikti pasiūlymus, – pasiūlymo pateikimo termino pabaigą, adresą ir kalbą (kalbas), kuria (kuriomis) jis turi būti parengtas, o kai kviečiama dalyvauti dialoge, – dialogo pradžios datą, adresą ir kalbą (kalbas), kuria (kuriomis) jis v</text:span><text:span text:style-name="T7452">yks;</text:span></text:p>
      <text:p text:style-name="P7453"><text:span text:style-name="T7454">5</text:span><text:span text:style-name="T7455">) jeigu reikia, nurodo, kokius papildomus dokumentus, patvirtinančius atitiktį nustatytiems reikalavimams dėl pašalinimo pagrindų ir kvalifikacijos, turi pateikti tiekėjai;<text:s/></text:span></text:p>
      <text:p text:style-name="P7456"><text:span text:style-name="T7457">6</text:span><text:span text:style-name="T7458">) pasiūlymų vertinimo kriterijų lyginamuosius svorius ir, jeigu rei</text:span><text:span text:style-name="T7459">kia, – šių kriterijų reikšmingumą mažėjimo tvarka, jeigu jie nebuvo pateikti skelbime apie pirkimą, techninėse specifikacijose arba kituose pirkimo dokumentuose;</text:span><text:s/></text:p>
      <text:p text:style-name="P7460">Papunkčio pakeitimai:</text:p>
      <text:p text:style-name="P7461"><text:span text:style-name="T7462">Nr.<text:s/></text:span><text:a xlink:href="https://www.e-tar.lt/portal/legalAct.html?documentId=db7abb508b7c11e9ae2e9d61b1f977b3" office:target-frame-name="_top" xlink:show="replace"><text:span text:style-name="T7463">XIII-2158</text:span></text:a><text:span text:style-name="T7464">, 2019-05-30, paskelbta TAR 2019-06-10, i. k. 2019-09411</text:span></text:p>
      <text:p text:style-name="Normal"/>
      <text:p text:style-name="P7465"><text:span text:style-name="T7466">7</text:span><text:span text:style-name="T7467">) minimalius keliamus reikalavimus, dėl kurių negali būti deramasi, kai vyksta skelbiamos derybos ar inovacijų partnerystė;</text:span></text:p>
      <text:h text:style-name="P7468" text:outline-level="3"><text:span text:style-name="T7469">8</text:span><text:span text:style-name="T7470">) kitą, perkančiosios or</text:span><text:span text:style-name="T7471">ganizacijos nuomone, reikalingą informaciją.</text:span></text:h>
      <text:p text:style-name="P7472"><text:span text:style-name="T7473">2</text:span><text:span text:style-name="T7474">. Kvietime patvirtinti susidomėjimą ne centrinės valdžios perkančioji organizacija pateikia bent šią informaciją:<text:s/></text:span></text:p>
      <text:p text:style-name="P7475"><text:span text:style-name="T7476">1</text:span><text:span text:style-name="T7477">) interneto adresą, kuriuo Centrinėje viešųjų pirkimų informacinėje sistemoje ar kitur</text:span><text:span text:style-name="T7478"><text:s/>paskelbti pirkimo dokumentai;</text:span></text:p>
      <text:p text:style-name="P7479"><text:span text:style-name="T7480">2</text:span><text:span text:style-name="T7481">) prideda pirkimo dokumentus, jeigu jie dėl šio įstatymo<text:s/></text:span><text:span text:style-name="T7482">20 straipsnio 5 dalyje</text:span><text:span text:style-name="T7483"><text:s/></text:span><text:span text:style-name="T7484">ar<text:s/></text:span><text:span text:style-name="T7485">22</text:span><text:span text:style-name="T7486"> straipsnio 5 dalyje<text:s/></text:span><text:span text:style-name="T7487">nurodytų priežasčių neskelbiami Centrinėje viešųjų pirkimų informacinėje sistemoje arba su jais susipažinti nebuvo</text:span><text:span text:style-name="T7488"><text:s/>leista kitu<text:s/></text:span><text:span text:style-name="T7489">būdu</text:span><text:span text:style-name="T7490">;<text:s/></text:span></text:p>
      <text:p text:style-name="P7491"><text:span text:style-name="T7492">3</text:span><text:span text:style-name="T7493">) jeigu taikytina, ne centrinės valdžios p</text:span><text:span text:style-name="T7494">erkančiosios organizacijos pateiktos konfidencialios informacijos apsaugos reikalavimus pagal šio įstatymo 20 straipsnio 5 dalį;</text:span></text:p>
      <text:p text:style-name="P7495"><text:span text:style-name="T7496">4</text:span><text:span text:style-name="T7497">) adresą, galutinę datą ir kalbą (kalbas), kuria<text:s/></text:span><text:span text:style-name="T7498">(kuriomis) galima kreiptis norint gauti likusius pirkimo dokumentus, kurie dar nebuvo pateikti;</text:span></text:p>
      <text:p text:style-name="P7499"><text:span text:style-name="T7500">5</text:span><text:span text:style-name="T7501">) perkamo objekto pobūdžio ir apimties aprašymą, įskaitant galimybes sudaryti papildomas sutartis, jų sudarymo laiką (jeigu įmanoma jį nurodyti), numatomas</text:span><text:span text:style-name="T7502"><text:s/>skelbimų dėl darbų, prekių ar paslaugų pirkimo konkursų paskelbimo datas (jeigu įmanoma jas nurodyti);</text:span></text:p>
      <text:p text:style-name="P7503"><text:span text:style-name="T7504">6</text:span><text:span text:style-name="T7505">) kad pirkimo būdas yra ribotas konkursas arba skelbiamos derybos;</text:span></text:p>
      <text:p text:style-name="P7506"><text:span text:style-name="T7507">7</text:span><text:span text:style-name="T7508">) jeigu įmanoma, – datas, kada turi būti pradedamas ir baigiamas prekių tie</text:span><text:span text:style-name="T7509">kimas, paslaugų teikimas, darbų atlikimas;</text:span></text:p>
      <text:p text:style-name="P7510"><text:span text:style-name="T7511">8</text:span><text:span text:style-name="T7512">) ne centrinės valdžios perkančiosios organizacijos, kuri sudaro pirkimo sutartį, adresą;</text:span></text:p>
      <text:p text:style-name="P7513"><text:span text:style-name="T7514">9</text:span><text:span text:style-name="T7515">) apie ekonomines ir technines sąlygas, finansines garantijas ir informaciją, kurios reikalaujama iš tiekėjo;</text:span></text:p>
      <text:p text:style-name="P7516"><text:span text:style-name="T7517">1</text:span><text:span text:style-name="T7518">0</text:span><text:span text:style-name="T7519">) apie sutarties, kurią ketinama sudaryti, rūšį: pirkimas, finansinė nuoma (lizingas), nuoma, pirkimas išsimokėtinai ar šių būdų derinys;<text:s/></text:span></text:p>
      <text:p text:style-name="P7520"><text:span text:style-name="T7521">11</text:span><text:span text:style-name="T7522">) pasiūlymų vertinimo kriterijus ir jų lyginamuosius svorius ar, jeigu reikia, – šių kriterijų išdėstymą pag</text:span><text:span text:style-name="T7523">al svarbą, jeigu atitinkama informacija nebuvo pateikta išankstiniame informaciniame skelbime, techninėse specifikacijose arba kituose pirkimo dokumentuose;</text:span></text:p>
      <text:p text:style-name="P7524"><text:span text:style-name="T7525">12</text:span><text:span text:style-name="T7526">) minimalius keliamus reikalavimus, dėl kurių negali būti deramasi, kai vyksta skelbiamos der</text:span><text:span text:style-name="T7527">ybos;<text:s/></text:span></text:p>
      <text:h text:style-name="P7528" text:outline-level="3"><text:span text:style-name="T7529">13</text:span><text:span text:style-name="T7530">) kitą, ne centrinės valdžios perkančiosios organizacijos nuomone, reikalingą informaciją</text:span></text:h>
      <text:h text:style-name="P7531" text:outline-level="3"/>
      <text:p text:style-name="P7532"/>
      <text:p text:style-name="P7533"/>
      <text:p text:style-name="P7534">Lietuvos Respublikos<text:s/></text:p>
      <text:p text:style-name="P7536">viešųjų pirkimų įstatymo<text:s/></text:p>
      <text:p text:style-name="P7537"><text:span text:style-name="T7538">4</text:span><text:span text:style-name="T7539"><text:s/>priedas</text:span></text:p>
      <text:p text:style-name="P7540"/>
      <text:p text:style-name="P7541"><text:span text:style-name="T7542">PASIŪLYMŲ, PARAIŠKŲ, PROJEKTO KONKURSŲ PLANŲ IR PROJEKTŲ E</text:span><text:span text:style-name="T7543">LEKTRONINĖMS GAVIMO PRIEMONĖMS IR PRIETAISAMS KELIAMI REIKALAVIMAI</text:span></text:p>
      <text:p text:style-name="P7544"/>
      <text:p text:style-name="P7545">Pasiūlymų, paraiškų, projekto konkursų planų ir projektų elektroninės gavimo priemonės ir prietaisai, naudojant technines priemones ir laikantis atitinkamų procedūrų, turi bent jau užtikrinti, kad:<text:s/></text:p>
      <text:p text:style-name="P7546"><text:span text:style-name="T7547">1</text:span><text:span text:style-name="T7548">) būtų galima nustatyti tikslų pasiūlymų, paraiškų, planų ir projektų pateikimo laiką ir datą;<text:s/></text:span></text:p>
      <text:p text:style-name="P7549"><text:span text:style-name="T7550">2</text:span><text:span text:style-name="T7551">) būtų tinkamai užtikrinta, kad iki nustatyto termino pabaigos niekas negalėtų susipažinti su duomenimis, perduotais pagal šiuos reikalavimus;<text:s/></text:span></text:p>
      <text:p text:style-name="P7552"><text:span text:style-name="T7553">3</text:span><text:span text:style-name="T7554">) tik valstybės informacinės sistemos tvarkytojo ar analogiškas funkcijas atliekančio asmens, jeigu naudoja</text:span><text:span text:style-name="T7555">ma ne valstybės informacinė sistema</text:span><text:span text:style-name="T7556">,</text:span><text:span text:style-name="T7557"><text:s/>įgalioti asmenys (toliau šiame priede – įgalioti asmenys) galėtų nustatyti arba keisti prieigos prie gautų duomenų datas;<text:s/></text:span></text:p>
      <text:p text:style-name="P7558"><text:span text:style-name="T7559">4</text:span><text:span text:style-name="T7560">) skirtingais pirkimo procedūros arba projekto konkurso etapais prieiga prie visų pateiktų<text:s/></text:span><text:span text:style-name="T7561">duomenų arba jų dalies būtų įmanoma tik įgaliotiems asmenims;<text:s/></text:span></text:p>
      <text:p text:style-name="P7562"><text:span text:style-name="T7563">5</text:span><text:span text:style-name="T7564">) tik įgalioti asmenys galėtų suteikti prieigą prie perduotų duomenų, kuri būtų galima tik po nustatyto termino;<text:s/></text:span></text:p>
      <text:p text:style-name="P7565"><text:span text:style-name="T7566">6</text:span><text:span text:style-name="T7567">) laikantis šių reikalavimų gauti ir peržiūrėti duomenys ir toliau bū</text:span><text:span text:style-name="T7568">tų prieinami tik tiems asmenims, kurie yra įgalioti susipažinti su tokiais duomenimis;<text:s/></text:span></text:p>
      <text:p text:style-name="P7569"><text:span text:style-name="T7570">7</text:span><text:span text:style-name="T7571">) būtų galima tiksliai nustatyti draudimo susipažinti su duomenimis ir šio priedo 2, 3, 4, 5 ir 6 punktuose nurodytų reikalavimų pažeidimus ar bandymus padaryti to</text:span><text:span text:style-name="T7572">kius pažeidimus</text:span></text:p>
      <text:p text:style-name="Normal"/>
      <text:p text:style-name="P7573"/>
      <text:p text:style-name="Normal"/>
      <text:p text:style-name="P7574">Lietuvos Respublikos<text:s/></text:p>
      <text:p text:style-name="P7576">viešųjų pirkimų įstatymo</text:p>
      <text:p text:style-name="P7577"><text:span text:style-name="T7578">5</text:span><text:span text:style-name="T7579"><text:s/>priedas</text:span></text:p>
      <text:h text:style-name="P7580" text:outline-level="3"/>
      <text:h text:style-name="P7581" text:outline-level="3"><text:span text:style-name="T7582">LIETUVOS RESPUBLIKOS VIEŠŲJŲ PIRKIMŲ ĮSTATYMO 17 STRAIPSNIO 2 DALIES 2 PUNKTE NURODYTŲ TARPTAUTINIŲ SOCIALINIŲ IR APLINKOS APSAUGOS KONVENCIJŲ SĄRA</text:span><text:span text:style-name="T7583">ŠAS</text:span></text:h>
      <text:h text:style-name="P7584" text:outline-level="3"/>
      <text:p text:style-name="P7585"><text:span text:style-name="T7586">1</text:span><text:span text:style-name="T7587">. Tarptautinės darbo organizacijos 1930 m. birželio 10 d. konvencija Nr. 29 dėl priverstinio ar privalomojo darbo.</text:span></text:p>
      <text:p text:style-name="P7588"><text:span text:style-name="T7589">2</text:span><text:span text:style-name="T7590">. Tarptautinės darbo organizacijos 1948 m. birželio 17 d. konvencija Nr. 87 dėl asociacijų laisvės ir teisės jungtis į organiz</text:span><text:span text:style-name="T7591">acijas gynimo.</text:span></text:p>
      <text:p text:style-name="P7592"><text:span text:style-name="T7593">3</text:span><text:span text:style-name="T7594">. Tarptautinės darbo organizacijos 1949 m. liepos 1 d. konvencija Nr. 98 dėl teisės jungtis į organizacijas ir vesti kolektyvines derybas principų taikymo.</text:span></text:p>
      <text:p text:style-name="P7595"><text:span text:style-name="T7596">4</text:span><text:span text:style-name="T7597">. Tarptautinės darbo organizacijos 1951 m. birželio 29 d. konvencija Nr. 10</text:span><text:span text:style-name="T7598">0 dėl vienodo atlyginimo vyrams ir moterims už lygiavertį darbą.</text:span></text:p>
      <text:p text:style-name="P7599"><text:span text:style-name="T7600">5</text:span><text:span text:style-name="T7601">. Tarptautinės darbo organizacijos 1957 m. birželio 25 d. konvencija Nr. 105 dėl priverstinio darbo panaikinimo.</text:span></text:p>
      <text:p text:style-name="P7602"><text:span text:style-name="T7603">6</text:span><text:span text:style-name="T7604">. Tarptautinės darbo organizacijos 1958 m. birželio 25 d. konvencija</text:span><text:span text:style-name="T7605"><text:s/>Nr. 111 dėl diskriminacijos darbo ir profesinės veiklos srityje.</text:span></text:p>
      <text:p text:style-name="P7606"><text:span text:style-name="T7607">7</text:span><text:span text:style-name="T7608">. Tarptautinės darbo organizacijos 1973 m. birželio 26 d. konvencija Nr. 138 dėl minimalaus įdarbinimo amžiaus.</text:span></text:p>
      <text:p text:style-name="P7609"><text:span text:style-name="T7610">8</text:span><text:span text:style-name="T7611">. 1985 m. kovo 22 d. Vienos konvencija dėl ozono sluoksnio apsaugos<text:s/></text:span><text:span text:style-name="T7612">ir jos 1987 m. rugsėjo 16 d. Monrealio protokolas dėl ozono sluoksnį ardančių medžiagų.</text:span></text:p>
      <text:p text:style-name="P7613"><text:span text:style-name="T7614">9</text:span><text:span text:style-name="T7615">. 1989 m. kovo 22 d. Bazelio konvencija dėl pavojingų atliekų tarpvalstybinių pervežimų bei jų tvarkymo kontrolės.</text:span></text:p>
      <text:p text:style-name="P7616"><text:span text:style-name="T7617">10</text:span><text:span text:style-name="T7618">. 1998 m. rugsėjo 10 d. Roterdamo konvenci</text:span><text:span text:style-name="T7619">ja dėl sutikimo, apie kurį pranešama iš anksto, procedūros, taikomos tam tikroms pavojingoms cheminėms medžiagoms ir pesticidams tarptautinėje prekyboje, ir jos 3 regioniniai protokolai.</text:span></text:p>
      <text:p text:style-name="P7620"><text:span text:style-name="T7621">11</text:span><text:span text:style-name="T7622">. Tarptautinės darbo organizacijos 1999 m. birželio 17 d. konve</text:span><text:span text:style-name="T7623">ncija Nr. 182 dėl nepriimtino vaikų darbo uždraudimo ir neatidėliotinų veiksmų tokiam darbui panaikinti.</text:span></text:p>
      <text:h text:style-name="P7624" text:outline-level="3"><text:span text:style-name="T7625">12</text:span><text:span text:style-name="T7626">. 2001 m. gegužės 22 d. Stokholmo konvencija dėl patvariųjų organinių teršalų.</text:span></text:h>
      <text:h text:style-name="Normal" text:outline-level="3"/>
      <text:h text:style-name="P7627" text:outline-level="3"/>
      <text:h text:style-name="P7628" text:outline-level="3">Lietuvos Respublikos<text:s/></text:h>
      <text:p text:style-name="P7630">viešųjų pirkimų įstatymo</text:p>
      <text:h text:style-name="P7631" text:outline-level="3"><text:span text:style-name="T7632">6</text:span><text:span text:style-name="T7633"><text:s/>priedas</text:span><text:span text:style-name="T7634"><text:s/></text:span></text:h>
      <text:h text:style-name="P7635" text:outline-level="3"/>
      <text:p text:style-name="P7636"><text:span text:style-name="T7637">LIETUVOS RESPUBLIKOS VIEŠŲJŲ PIRKIMŲ ĮSTATYMO 4 STRAIPSNIO 1 DALIES 1 PUNKTE NURODYTŲ PRODUKTŲ, SUSIJUSIŲ SU<text:s/></text:span><text:span text:style-name="T7638">KRAŠTO APSAUGOS SISTEMOS PERKANČIŲJŲ ORGANIZACIJŲ PREKIŲ PIRKIMAIS</text:span><text:span text:style-name="T7639">, SĄRAŠAS</text:span></text:p>
      <text:p text:style-name="P7640"/>
      <table:table table:style-name="Table7641">
        <table:table-columns>
          <table:table-column table:style-name="TableColumn7642"/>
          <table:table-column table:style-name="TableColumn7643"/>
          <table:table-column table:style-name="TableColumn7644"/>
        </table:table-columns>
        <table:table-row table:style-name="TableRow7645">
          <table:table-cell table:style-name="TableCell7646">
            <text:p text:style-name="P7647">1.</text:p>
          </table:table-cell>
          <table:table-cell table:style-name="TableCell7648">
            <text:p text:style-name="P7649"><text:span text:style-name="T7650">25 skyrius:</text:span></text:p>
          </table:table-cell>
          <table:table-cell table:style-name="TableCell7651">
            <text:p text:style-name="P7652"><text:span text:style-name="T7653">Druska, siera, žemės ir kiet</text:span><text:span text:style-name="T7654">osios uolienos, tinkavimo medžiagos, kalkės ir cementas</text:span></text:p>
          </table:table-cell>
        </table:table-row>
        <table:table-row table:style-name="TableRow7655">
          <table:table-cell table:style-name="TableCell7656">
            <text:p text:style-name="P7657">2.</text:p>
          </table:table-cell>
          <table:table-cell table:style-name="TableCell7658">
            <text:p text:style-name="P7659"><text:span text:style-name="T7660">26 skyrius:</text:span></text:p>
          </table:table-cell>
          <table:table-cell table:style-name="TableCell7661">
            <text:p text:style-name="P7662"><text:span text:style-name="T7663">Metalo rūdos, šlakas ir pelenai</text:span></text:p>
          </table:table-cell>
        </table:table-row>
        <table:table-row table:style-name="TableRow7664">
          <table:table-cell table:style-name="TableCell7665">
            <text:p text:style-name="P7666">3.</text:p>
          </table:table-cell>
          <table:table-cell table:style-name="TableCell7667">
            <text:p text:style-name="P7668"><text:span text:style-name="T7669">27 skyrius:</text:span></text:p>
          </table:table-cell>
          <table:table-cell table:style-name="TableCell7670">
            <text:p text:style-name="P7671">Mineralinis kuras, mineralinės alyvos ir jų distiliavimo produktai, bituminės medžiagos, mineralinis vaškas,</text:p>
            <text:p text:style-name="P7672">išskyrus</text:p>
            <text:p text:style-name="Normal"><text:span text:style-name="T7673">ex</text:span><text:span text:style-name="T7674"><text:s/>27.10: specialiojo variklių kuro rūšys</text:span></text:p>
          </table:table-cell>
        </table:table-row>
        <table:table-row table:style-name="TableRow7675">
          <table:table-cell table:style-name="TableCell7676">
            <text:p text:style-name="P7677">4.</text:p>
          </table:table-cell>
          <table:table-cell table:style-name="TableCell7678">
            <text:p text:style-name="P7679">28 skyrius:</text:p>
          </table:table-cell>
          <table:table-cell table:style-name="TableCell7680">
            <text:p text:style-name="P7681">Neorganiniai chemikalai, organiniai ir neorganiniai tauriųjų metalų, retųjų žemių metalų, radioaktyviųjų elementų ir izotopų junginiai,</text:p>
            <text:p text:style-name="P7682">išskyrus:</text:p>
            <text:p text:style-name="P7683"><text:span text:style-name="T7684">ex</text:span><text:span text:style-name="T7685"><text:s/>28.09: sprogstamosios medžiagos</text:span></text:p>
            <text:p text:style-name="P7686"><text:span text:style-name="T7687">ex</text:span><text:span text:style-name="T7688"><text:s/>28.13: sprogstamosios medžiagos</text:span></text:p>
            <text:p text:style-name="P7689"><text:span text:style-name="T7690">ex</text:span><text:span text:style-name="T7691"><text:s/>28.14: ašarinės dujos</text:span></text:p>
            <text:p text:style-name="P7692"><text:span text:style-name="T7693">ex</text:span><text:span text:style-name="T7694"><text:s/>28.28: sprogstamosios medžiagos</text:span></text:p>
            <text:p text:style-name="P7695"><text:span text:style-name="T7696">ex</text:span><text:span text:style-name="T7697"><text:s/>28.32: sprogstamosios medžiagos</text:span></text:p>
            <text:p text:style-name="P7698"><text:span text:style-name="T7699">ex</text:span><text:span text:style-name="T7700"><text:s/>28.39: sprogstamosios medžiagos</text:span></text:p>
            <text:p text:style-name="P7701"><text:span text:style-name="T7702">ex</text:span><text:span text:style-name="T7703"><text:s/>28.50: toksiški produktai</text:span></text:p>
            <text:p text:style-name="P7704"><text:span text:style-name="T7705">ex</text:span><text:span text:style-name="T7706"><text:s/>28.51: toksiški produktai</text:span></text:p>
            <text:p text:style-name="P7707"><text:span text:style-name="T7708">ex</text:span><text:span text:style-name="T7709"><text:s/>28.54: sprogstamosios medžiagos</text:span></text:p>
          </table:table-cell>
        </table:table-row>
        <table:table-row table:style-name="TableRow7710">
          <table:table-cell table:style-name="TableCell7711">
            <text:p text:style-name="P7712">5.</text:p>
          </table:table-cell>
          <table:table-cell table:style-name="TableCell7713">
            <text:p text:style-name="P7714">29 skyrius:</text:p>
          </table:table-cell>
          <table:table-cell table:style-name="TableCell7715">
            <text:p text:style-name="P7716">Organiniai chemikalai,</text:p>
            <text:p text:style-name="P7717">išskyrus:</text:p>
            <text:p text:style-name="P7718"><text:span text:style-name="T7719">ex</text:span><text:span text:style-name="T7720"><text:s/>29.03: sprogstamosios medžiagos</text:span></text:p>
            <text:p text:style-name="P7721"><text:span text:style-name="T7722">ex</text:span><text:span text:style-name="T7723"><text:s/>29.04: sprogstamosios medžiagos</text:span></text:p>
            <text:p text:style-name="P7724"><text:span text:style-name="T7725">ex</text:span><text:span text:style-name="T7726"><text:s/>29.07: sprogstamosios medžiagos</text:span></text:p>
            <text:p text:style-name="P7727"><text:span text:style-name="T7728">ex</text:span><text:span text:style-name="T7729"><text:s/>29.08: sprogstamosios medžiagos</text:span></text:p>
            <text:p text:style-name="P7730"><text:span text:style-name="T7731">ex</text:span><text:span text:style-name="T7732"><text:s/>29.11: sprogstamosios medžiagos</text:span></text:p>
            <text:p text:style-name="P7733"><text:span text:style-name="T7734">ex</text:span><text:span text:style-name="T7735"><text:s/>29.12: sprogstamosios medžiagos</text:span></text:p>
            <text:p text:style-name="P7736"><text:span text:style-name="T7737">ex</text:span><text:span text:style-name="T7738"><text:s/>29.13: toksiški produktai</text:span></text:p>
            <text:p text:style-name="P7739"><text:span text:style-name="T7740">ex</text:span><text:span text:style-name="T7741"><text:s/>29.14: toksiški produktai</text:span></text:p>
            <text:p text:style-name="P7742"><text:span text:style-name="T7743">ex</text:span><text:span text:style-name="T7744"><text:s/>29.15: toksiški produktai</text:span></text:p>
            <text:p text:style-name="P7745"><text:span text:style-name="T7746">ex</text:span><text:span text:style-name="T7747"><text:s/>29.21: toksiški produktai</text:span></text:p>
            <text:p text:style-name="P7748"><text:span text:style-name="T7749">ex</text:span><text:span text:style-name="T7750"><text:s/>29.22: toksiški produktai</text:span></text:p>
            <text:p text:style-name="P7751"><text:span text:style-name="T7752">ex</text:span><text:span text:style-name="T7753"><text:s/>29.23: toksiški produktai</text:span></text:p>
            <text:p text:style-name="P7754"><text:span text:style-name="T7755">ex</text:span><text:span text:style-name="T7756"><text:s/>29.26: sprogstamosios medžiagos</text:span></text:p>
            <text:p text:style-name="P7757"><text:span text:style-name="T7758">ex</text:span><text:span text:style-name="T7759"><text:s/>29.27: toksiški produktai</text:span></text:p>
            <text:p text:style-name="P7760"><text:span text:style-name="T7761">ex</text:span><text:span text:style-name="T7762"><text:s/>29.29: sprogstamosios medžiagos</text:span></text:p>
          </table:table-cell>
        </table:table-row>
        <table:table-row table:style-name="TableRow7763">
          <table:table-cell table:style-name="TableCell7764">
            <text:p text:style-name="P7765">6.</text:p>
          </table:table-cell>
          <table:table-cell table:style-name="TableCell7766">
            <text:p text:style-name="P7767">30 skyrius:</text:p>
          </table:table-cell>
          <table:table-cell table:style-name="TableCell7768">
            <text:p text:style-name="P7769">Farmacijos produktai</text:p>
          </table:table-cell>
        </table:table-row>
        <table:table-row table:style-name="TableRow7770">
          <table:table-cell table:style-name="TableCell7771">
            <text:p text:style-name="P7772">7.</text:p>
          </table:table-cell>
          <table:table-cell table:style-name="TableCell7773">
            <text:p text:style-name="P7774">31 skyrius:</text:p>
          </table:table-cell>
          <table:table-cell table:style-name="TableCell7775">
            <text:p text:style-name="P7776">Trąšos</text:p>
          </table:table-cell>
        </table:table-row>
        <table:table-row table:style-name="TableRow7777">
          <table:table-cell table:style-name="TableCell7778">
            <text:p text:style-name="P7779">8.</text:p>
          </table:table-cell>
          <table:table-cell table:style-name="TableCell7780">
            <text:p text:style-name="P7781">32 skyrius:</text:p>
          </table:table-cell>
          <table:table-cell table:style-name="TableCell7782">
            <text:p text:style-name="P7783">Rauginimo ir dažymo ekstraktai, taninai ir jų dariniai, dažikliai, pigmentai, dažai ir lakas, poliravimo milteliai,<text:s/>glaistas ir kita mastika, rašalas</text:p>
          </table:table-cell>
        </table:table-row>
        <table:table-row table:style-name="TableRow7784">
          <table:table-cell table:style-name="TableCell7785">
            <text:p text:style-name="P7786">9.</text:p>
          </table:table-cell>
          <table:table-cell table:style-name="TableCell7787">
            <text:p text:style-name="P7788">33 skyrius:</text:p>
          </table:table-cell>
          <table:table-cell table:style-name="TableCell7789">
            <text:p text:style-name="P7790">Eteriniai aliejai ir kvapieji dervų ekstraktai (rezinoidai), parfumerijos, kosmetikos arba tualetiniai preparatai</text:p>
          </table:table-cell>
        </table:table-row>
        <table:table-row table:style-name="TableRow7791">
          <table:table-cell table:style-name="TableCell7792">
            <text:p text:style-name="P7793">10.</text:p>
          </table:table-cell>
          <table:table-cell table:style-name="TableCell7794">
            <text:p text:style-name="P7795">34 skyrius:</text:p>
          </table:table-cell>
          <table:table-cell table:style-name="TableCell7796">
            <text:p text:style-name="P7797">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7798">
          <table:table-cell table:style-name="TableCell7799">
            <text:p text:style-name="P7800">11.</text:p>
          </table:table-cell>
          <table:table-cell table:style-name="TableCell7801">
            <text:p text:style-name="P7802">35 skyrius:</text:p>
          </table:table-cell>
          <table:table-cell table:style-name="TableCell7803">
            <text:p text:style-name="P7804">Albumininės medžiagos, klijai, fermentai (enzimai)</text:p>
          </table:table-cell>
        </table:table-row>
        <table:table-row table:style-name="TableRow7805">
          <table:table-cell table:style-name="TableCell7806">
            <text:p text:style-name="P7807">12.</text:p>
          </table:table-cell>
          <table:table-cell table:style-name="TableCell7808">
            <text:p text:style-name="P7809">37 skyrius:</text:p>
          </table:table-cell>
          <table:table-cell table:style-name="TableCell7810">
            <text:p text:style-name="P7811">Fotografijos ir<text:s/>kinematografijos prekės</text:p>
          </table:table-cell>
        </table:table-row>
        <table:table-row table:style-name="TableRow7812">
          <table:table-cell table:style-name="TableCell7813">
            <text:p text:style-name="P7814">13.</text:p>
          </table:table-cell>
          <table:table-cell table:style-name="TableCell7815">
            <text:p text:style-name="P7816">38 skyrius:</text:p>
          </table:table-cell>
          <table:table-cell table:style-name="TableCell7817">
            <text:p text:style-name="P7818">Įvairūs chemijos produktai,</text:p>
            <text:p text:style-name="P7819"><text:span text:style-name="T7820">išskyrus<text:s/></text:span><text:span text:style-name="T7821">ex</text:span><text:span text:style-name="T7822"><text:s/>38.19: toksiški produktai</text:span></text:p>
          </table:table-cell>
        </table:table-row>
        <table:table-row table:style-name="TableRow7823">
          <table:table-cell table:style-name="TableCell7824">
            <text:p text:style-name="P7825">14.</text:p>
          </table:table-cell>
          <table:table-cell table:style-name="TableCell7826">
            <text:p text:style-name="P7827">39 skyrius:</text:p>
          </table:table-cell>
          <table:table-cell table:style-name="TableCell7828">
            <text:p text:style-name="P7829">Dirbtinės dervos ir plastinės medžiagos, celiuliozės eteriai ir jų dirbiniai,</text:p>
            <text:p text:style-name="P7830"><text:span text:style-name="T7831">išskyrus<text:s/></text:span><text:span text:style-name="T7832">ex</text:span><text:span text:style-name="T7833"><text:s/>39.03: sprogstamosios medžiagos</text:span></text:p>
          </table:table-cell>
        </table:table-row>
        <table:table-row table:style-name="TableRow7834">
          <table:table-cell table:style-name="TableCell7835">
            <text:p text:style-name="P7836">15.</text:p>
          </table:table-cell>
          <table:table-cell table:style-name="TableCell7837">
            <text:p text:style-name="P7838">40 skyrius:</text:p>
          </table:table-cell>
          <table:table-cell table:style-name="TableCell7839">
            <text:p text:style-name="P7840">Kaučiukas, sintetinis kaučiukas, faktisas ir jo dirbiniai,</text:p>
            <text:p text:style-name="P7841"><text:span text:style-name="T7842">išskyrus<text:s/></text:span><text:span text:style-name="T7843">ex</text:span><text:span text:style-name="T7844"><text:s/>40.11: neperšaunamos padangos</text:span></text:p>
          </table:table-cell>
        </table:table-row>
        <table:table-row table:style-name="TableRow7845">
          <table:table-cell table:style-name="TableCell7846">
            <text:p text:style-name="P7847">16.</text:p>
          </table:table-cell>
          <table:table-cell table:style-name="TableCell7848">
            <text:p text:style-name="P7849">41 skyrius:</text:p>
          </table:table-cell>
          <table:table-cell table:style-name="TableCell7850">
            <text:p text:style-name="P7851">Žalios (neišdirbtos) odos (išskyrus kailius) ir išdirbta oda</text:p>
          </table:table-cell>
        </table:table-row>
        <table:table-row table:style-name="TableRow7852">
          <table:table-cell table:style-name="TableCell7853">
            <text:p text:style-name="P7854">17.</text:p>
          </table:table-cell>
          <table:table-cell table:style-name="TableCell7855">
            <text:p text:style-name="P7856">42 skyrius:</text:p>
          </table:table-cell>
          <table:table-cell table:style-name="TableCell7857">
            <text:p text:style-name="P7858">Odos dirbiniai, balnai ir pakinktai, kelionės<text:s/>reikmenys, rankinės ar panašūs gaminiai, dirbiniai iš gyvūnų žarnų (išskyrus šilkaverpių žarnas)</text:p>
          </table:table-cell>
        </table:table-row>
        <table:table-row table:style-name="TableRow7859">
          <table:table-cell table:style-name="TableCell7860">
            <text:p text:style-name="P7861">18.</text:p>
          </table:table-cell>
          <table:table-cell table:style-name="TableCell7862">
            <text:p text:style-name="P7863">43 skyrius:</text:p>
          </table:table-cell>
          <table:table-cell table:style-name="TableCell7864">
            <text:p text:style-name="P7865">Kailiai, dirbtiniai kailiai ir jų dirbiniai</text:p>
          </table:table-cell>
        </table:table-row>
        <table:table-row table:style-name="TableRow7866">
          <table:table-cell table:style-name="TableCell7867">
            <text:p text:style-name="P7868">19.</text:p>
          </table:table-cell>
          <table:table-cell table:style-name="TableCell7869">
            <text:p text:style-name="P7870">44 skyrius:</text:p>
          </table:table-cell>
          <table:table-cell table:style-name="TableCell7871">
            <text:p text:style-name="P7872">Mediena ir medienos gaminiai, medžio anglys</text:p>
          </table:table-cell>
        </table:table-row>
        <table:table-row table:style-name="TableRow7873">
          <table:table-cell table:style-name="TableCell7874">
            <text:p text:style-name="P7875">20.</text:p>
          </table:table-cell>
          <table:table-cell table:style-name="TableCell7876">
            <text:p text:style-name="P7877">45 skyrius:</text:p>
          </table:table-cell>
          <table:table-cell table:style-name="TableCell7878">
            <text:p text:style-name="P7879">Kamštiena ir<text:s/>kamštienos dirbiniai</text:p>
          </table:table-cell>
        </table:table-row>
        <table:table-row table:style-name="TableRow7880">
          <table:table-cell table:style-name="TableCell7881">
            <text:p text:style-name="P7882">21.</text:p>
          </table:table-cell>
          <table:table-cell table:style-name="TableCell7883">
            <text:p text:style-name="P7884">46 skyrius:</text:p>
          </table:table-cell>
          <table:table-cell table:style-name="TableCell7885">
            <text:p text:style-name="P7886">Dirbiniai iš šiaudų, esparto arba iš kitų pynimo medžiagų, pintinės ir pinti dirbiniai</text:p>
          </table:table-cell>
        </table:table-row>
        <table:table-row table:style-name="TableRow7887">
          <table:table-cell table:style-name="TableCell7888">
            <text:p text:style-name="P7889">22.</text:p>
          </table:table-cell>
          <table:table-cell table:style-name="TableCell7890">
            <text:p text:style-name="P7891">47 skyrius:</text:p>
          </table:table-cell>
          <table:table-cell table:style-name="TableCell7892">
            <text:p text:style-name="P7893">Medžiagos, naudojamos popieriaus gamybai</text:p>
          </table:table-cell>
        </table:table-row>
        <table:table-row table:style-name="TableRow7894">
          <table:table-cell table:style-name="TableCell7895">
            <text:p text:style-name="P7896">23.</text:p>
          </table:table-cell>
          <table:table-cell table:style-name="TableCell7897">
            <text:p text:style-name="P7898">48 skyrius:</text:p>
          </table:table-cell>
          <table:table-cell table:style-name="TableCell7899">
            <text:p text:style-name="P7900">Popierius ir kartonas, popieriaus plaušienos, popieriaus<text:s/>ir kartono gaminiai</text:p>
          </table:table-cell>
        </table:table-row>
        <table:table-row table:style-name="TableRow7901">
          <table:table-cell table:style-name="TableCell7902">
            <text:p text:style-name="P7903">24.</text:p>
          </table:table-cell>
          <table:table-cell table:style-name="TableCell7904">
            <text:p text:style-name="P7905">49 skyrius:</text:p>
          </table:table-cell>
          <table:table-cell table:style-name="TableCell7906">
            <text:p text:style-name="P7907">Spausdintos knygos, laikraščiai, reprodukcijos ir kiti poligrafijos pramonės gaminiai, rankraščiai, mašinraščiai ir brėžiniai</text:p>
          </table:table-cell>
        </table:table-row>
        <table:table-row table:style-name="TableRow7908">
          <table:table-cell table:style-name="TableCell7909">
            <text:p text:style-name="P7910">25.</text:p>
          </table:table-cell>
          <table:table-cell table:style-name="TableCell7911">
            <text:p text:style-name="P7912">65 skyrius:</text:p>
          </table:table-cell>
          <table:table-cell table:style-name="TableCell7913">
            <text:p text:style-name="P7914">Galvos apdangalai ir jų dalys</text:p>
          </table:table-cell>
        </table:table-row>
        <table:table-row table:style-name="TableRow7915">
          <table:table-cell table:style-name="TableCell7916">
            <text:p text:style-name="P7917">26.</text:p>
          </table:table-cell>
          <table:table-cell table:style-name="TableCell7918">
            <text:p text:style-name="P7919">66 skyrius:</text:p>
          </table:table-cell>
          <table:table-cell table:style-name="TableCell7920">
            <text:p text:style-name="P7921">Skėčiai, skėčiai nuo saulės,<text:s/>lazdos, vytiniai, botagai ir jų dalys</text:p>
          </table:table-cell>
        </table:table-row>
        <table:table-row table:style-name="TableRow7922">
          <table:table-cell table:style-name="TableCell7923">
            <text:p text:style-name="P7924">27.</text:p>
          </table:table-cell>
          <table:table-cell table:style-name="TableCell7925">
            <text:p text:style-name="P7926">67 skyrius:</text:p>
          </table:table-cell>
          <table:table-cell table:style-name="TableCell7927">
            <text:p text:style-name="P7928">Paruoštos naudoti plunksnos ir pūkai bei dirbiniai iš plunksnų arba iš pūkų; dirbtinės gėlės; dirbiniai iš žmonių plaukų</text:p>
          </table:table-cell>
        </table:table-row>
        <table:table-row table:style-name="TableRow7929">
          <table:table-cell table:style-name="TableCell7930">
            <text:p text:style-name="P7931">28.</text:p>
          </table:table-cell>
          <table:table-cell table:style-name="TableCell7932">
            <text:p text:style-name="P7933">68 skyrius:</text:p>
          </table:table-cell>
          <table:table-cell table:style-name="TableCell7934">
            <text:p text:style-name="P7935">Dirbiniai iš akmens, gipso, cemento, asbesto, žėručio arba panašių medžiagų</text:p>
          </table:table-cell>
        </table:table-row>
        <table:table-row table:style-name="TableRow7936">
          <table:table-cell table:style-name="TableCell7937">
            <text:p text:style-name="P7938">29.</text:p>
          </table:table-cell>
          <table:table-cell table:style-name="TableCell7939">
            <text:p text:style-name="P7940">69 skyrius:</text:p>
          </table:table-cell>
          <table:table-cell table:style-name="TableCell7941">
            <text:p text:style-name="P7942">Keramikos dirbiniai</text:p>
          </table:table-cell>
        </table:table-row>
        <table:table-row table:style-name="TableRow7943">
          <table:table-cell table:style-name="TableCell7944">
            <text:p text:style-name="P7945">30.</text:p>
          </table:table-cell>
          <table:table-cell table:style-name="TableCell7946">
            <text:p text:style-name="P7947">70 skyrius:</text:p>
          </table:table-cell>
          <table:table-cell table:style-name="TableCell7948">
            <text:p text:style-name="P7949">Stiklas ir stiklo dirbiniai</text:p>
          </table:table-cell>
        </table:table-row>
        <table:table-row table:style-name="TableRow7950">
          <table:table-cell table:style-name="TableCell7951">
            <text:p text:style-name="P7952">31.</text:p>
          </table:table-cell>
          <table:table-cell table:style-name="TableCell7953">
            <text:p text:style-name="P7954">71 skyrius:</text:p>
          </table:table-cell>
          <table:table-cell table:style-name="TableCell7955">
            <text:p text:style-name="P7956">Perlai, brangakmeniai arba pusbrangiai akmenys, taurieji metalai, metalai, plakiruoti tauriuoju metalu, bei jų dirbiniai; dirbtinė bižuterija</text:p>
          </table:table-cell>
        </table:table-row>
        <table:table-row table:style-name="TableRow7957">
          <table:table-cell table:style-name="TableCell7958">
            <text:p text:style-name="P7959">32.</text:p>
          </table:table-cell>
          <table:table-cell table:style-name="TableCell7960">
            <text:p text:style-name="P7961">73 skyrius:</text:p>
          </table:table-cell>
          <table:table-cell table:style-name="TableCell7962">
            <text:p text:style-name="P7963">Geležis ir plienas bei jų gaminiai</text:p>
          </table:table-cell>
        </table:table-row>
        <table:table-row table:style-name="TableRow7964">
          <table:table-cell table:style-name="TableCell7965">
            <text:p text:style-name="P7966">33.</text:p>
          </table:table-cell>
          <table:table-cell table:style-name="TableCell7967">
            <text:p text:style-name="P7968">74 skyrius:</text:p>
          </table:table-cell>
          <table:table-cell table:style-name="TableCell7969">
            <text:p text:style-name="P7970">Varis ir vario gaminiai</text:p>
          </table:table-cell>
        </table:table-row>
        <table:table-row table:style-name="TableRow7971">
          <table:table-cell table:style-name="TableCell7972">
            <text:p text:style-name="P7973">34.</text:p>
          </table:table-cell>
          <table:table-cell table:style-name="TableCell7974">
            <text:p text:style-name="P7975">75 skyrius:</text:p>
          </table:table-cell>
          <table:table-cell table:style-name="TableCell7976">
            <text:p text:style-name="P7977">Nikelis ir nikelio gaminiai</text:p>
          </table:table-cell>
        </table:table-row>
        <table:table-row table:style-name="TableRow7978">
          <table:table-cell table:style-name="TableCell7979">
            <text:p text:style-name="P7980">35.</text:p>
          </table:table-cell>
          <table:table-cell table:style-name="TableCell7981">
            <text:p text:style-name="P7982">76 skyrius:</text:p>
          </table:table-cell>
          <table:table-cell table:style-name="TableCell7983">
            <text:p text:style-name="P7984">Aliuminis ir aliuminio gaminiai</text:p>
          </table:table-cell>
        </table:table-row>
        <table:table-row table:style-name="TableRow7985">
          <table:table-cell table:style-name="TableCell7986">
            <text:p text:style-name="P7987">36.</text:p>
          </table:table-cell>
          <table:table-cell table:style-name="TableCell7988">
            <text:p text:style-name="P7989">77 skyrius:</text:p>
          </table:table-cell>
          <table:table-cell table:style-name="TableCell7990">
            <text:p text:style-name="P7991">Magnis ir berilis bei jų gaminiai</text:p>
          </table:table-cell>
        </table:table-row>
        <table:table-row table:style-name="TableRow7992">
          <table:table-cell table:style-name="TableCell7993">
            <text:p text:style-name="P7994">37.</text:p>
          </table:table-cell>
          <table:table-cell table:style-name="TableCell7995">
            <text:p text:style-name="P7996">78 skyrius:</text:p>
          </table:table-cell>
          <table:table-cell table:style-name="TableCell7997">
            <text:p text:style-name="P7998">Švinas ir švino gaminiai</text:p>
          </table:table-cell>
        </table:table-row>
        <table:table-row table:style-name="TableRow7999">
          <table:table-cell table:style-name="TableCell8000">
            <text:p text:style-name="P8001">38.</text:p>
          </table:table-cell>
          <table:table-cell table:style-name="TableCell8002">
            <text:p text:style-name="P8003">79 skyrius:</text:p>
          </table:table-cell>
          <table:table-cell table:style-name="TableCell8004">
            <text:p text:style-name="P8005">Cinkas ir cinko gaminiai</text:p>
          </table:table-cell>
        </table:table-row>
        <table:table-row table:style-name="TableRow8006">
          <table:table-cell table:style-name="TableCell8007">
            <text:p text:style-name="P8008">39.</text:p>
          </table:table-cell>
          <table:table-cell table:style-name="TableCell8009">
            <text:p text:style-name="P8010">80 skyrius:</text:p>
          </table:table-cell>
          <table:table-cell table:style-name="TableCell8011">
            <text:p text:style-name="P8012">Alavas ir alavo gaminiai</text:p>
          </table:table-cell>
        </table:table-row>
        <table:table-row table:style-name="TableRow8013">
          <table:table-cell table:style-name="TableCell8014">
            <text:p text:style-name="P8015">40.</text:p>
          </table:table-cell>
          <table:table-cell table:style-name="TableCell8016">
            <text:p text:style-name="P8017">81 skyrius:</text:p>
          </table:table-cell>
          <table:table-cell table:style-name="TableCell8018">
            <text:p text:style-name="P8019">Kiti netaurieji metalai, naudojami metalurgijoje, ir gaminiai iš šių medžiagų</text:p>
          </table:table-cell>
        </table:table-row>
        <table:table-row table:style-name="TableRow8020">
          <table:table-cell table:style-name="TableCell8021">
            <text:p text:style-name="P8022">41.</text:p>
          </table:table-cell>
          <table:table-cell table:style-name="TableCell8023">
            <text:p text:style-name="P8024">82 skyrius:</text:p>
          </table:table-cell>
          <table:table-cell table:style-name="TableCell8025">
            <text:p text:style-name="P8026">Įrankiai, padargai, peiliai,<text:s/>šaukštai ir šakutės iš netauriųjų metalų, jų dalys,</text:p>
            <text:p text:style-name="P8027">išskyrus:</text:p>
            <text:p text:style-name="P8028"><text:span text:style-name="T8029">ex</text:span><text:span text:style-name="T8030"><text:s/>82.05: įrankiai</text:span></text:p>
            <text:p text:style-name="P8031"><text:span text:style-name="T8032">ex</text:span><text:span text:style-name="T8033"><text:s/>82.07: įrankiai, dalys</text:span></text:p>
          </table:table-cell>
        </table:table-row>
        <table:table-row table:style-name="TableRow8034">
          <table:table-cell table:style-name="TableCell8035">
            <text:p text:style-name="P8036">42.</text:p>
          </table:table-cell>
          <table:table-cell table:style-name="TableCell8037">
            <text:p text:style-name="P8038">83 skyrius:</text:p>
          </table:table-cell>
          <table:table-cell table:style-name="TableCell8039">
            <text:p text:style-name="P8040">Įvairūs dirbiniai iš netauriųjų metalų</text:p>
          </table:table-cell>
        </table:table-row>
        <table:table-row table:style-name="TableRow8041">
          <table:table-cell table:style-name="TableCell8042">
            <text:p text:style-name="P8043">43.</text:p>
          </table:table-cell>
          <table:table-cell table:style-name="TableCell8044">
            <text:p text:style-name="P8045">84 skyrius:</text:p>
          </table:table-cell>
          <table:table-cell table:style-name="TableCell8046">
            <text:p text:style-name="P8047">Katilai, mašinos, mechaniniai įrenginiai ir jų dalys,</text:p>
            <text:p text:style-name="P8048">išskyrus:</text:p>
            <text:p text:style-name="P8049"><text:span text:style-name="T8050">ex</text:span><text:span text:style-name="T8051"><text:s/>84.06: varikliai</text:span></text:p>
            <text:p text:style-name="P8052"><text:span text:style-name="T8053">ex</text:span><text:span text:style-name="T8054"><text:s/>84.08: kiti varikliai</text:span></text:p>
            <text:p text:style-name="P8055"><text:span text:style-name="T8056">ex</text:span><text:span text:style-name="T8057"><text:s/>84.45: mašinos</text:span></text:p>
            <text:p text:style-name="P8058"><text:span text:style-name="T8059">ex</text:span><text:span text:style-name="T8060"><text:s/>84.53: automatinio duomenų apdorojimo mašinos</text:span></text:p>
            <text:p text:style-name="P8061"><text:span text:style-name="T8062">ex</text:span><text:span text:style-name="T8063"><text:s/>84.55: 84.53 pozicijoje nurodytų mašinų sudėtinės dalys</text:span></text:p>
            <text:p text:style-name="P8064"><text:span text:style-name="T8065">ex</text:span><text:span text:style-name="T8066"><text:s/>84.59: branduoliniai reaktoriai</text:span></text:p>
          </table:table-cell>
        </table:table-row>
        <table:table-row table:style-name="TableRow8067">
          <table:table-cell table:style-name="TableCell8068">
            <text:p text:style-name="P8069">44.</text:p>
          </table:table-cell>
          <table:table-cell table:style-name="TableCell8070">
            <text:p text:style-name="P8071">85 skyrius:</text:p>
          </table:table-cell>
          <table:table-cell table:style-name="TableCell8072">
            <text:p text:style-name="P8073">Elektros mašinos ir įranga, jų dalys,</text:p>
            <text:p text:style-name="P8074">išskyrus:</text:p>
            <text:p text:style-name="P8075"><text:span text:style-name="T8076">ex</text:span><text:span text:style-name="T8077"><text:s/>85.13: ryšių įranga</text:span></text:p>
            <text:p text:style-name="P8078"><text:span text:style-name="T8079">ex</text:span><text:span text:style-name="T8080"><text:s/>85.15: perdavimo aparatūra</text:span></text:p>
          </table:table-cell>
        </table:table-row>
        <table:table-row table:style-name="TableRow8081">
          <table:table-cell table:style-name="TableCell8082">
            <text:p text:style-name="P8083">45.</text:p>
          </table:table-cell>
          <table:table-cell table:style-name="TableCell8084">
            <text:p text:style-name="P8085">86 skyrius:</text:p>
          </table:table-cell>
          <table:table-cell table:style-name="TableCell8086">
            <text:p text:style-name="P8087">Geležinkelių ir tramvajaus lokomotyvai, riedmenys ir jų dalys, geležinkelių ir tramvajaus bėgių įrenginiai ir įtaisai, visų rūšių mechaninė eismo signalizacijos įranga<text:s/>(išskyrus elektrinę įrangą),</text:p>
            <text:p text:style-name="P8088">išskyrus:</text:p>
            <text:p text:style-name="P8089"><text:span text:style-name="T8090">ex</text:span><text:span text:style-name="T8091"><text:s/>86.02: šarvuoti elektra varomi lokomotyvai</text:span></text:p>
            <text:p text:style-name="P8092"><text:span text:style-name="T8093">ex</text:span><text:span text:style-name="T8094"><text:s/>86.03: kiti šarvuoti lokomotyvai</text:span></text:p>
            <text:p text:style-name="P8095">ex 86.05: šarvuoti vagonai</text:p>
            <text:p text:style-name="P8096"><text:span text:style-name="T8097">ex</text:span><text:span text:style-name="T8098"><text:s/>86.06: remontiniai vagonai</text:span></text:p>
            <text:p text:style-name="P8099"><text:span text:style-name="T8100">ex</text:span><text:span text:style-name="T8101"><text:s/>86.07: vagonai</text:span></text:p>
          </table:table-cell>
        </table:table-row>
        <table:table-row table:style-name="TableRow8102">
          <table:table-cell table:style-name="TableCell8103">
            <text:p text:style-name="P8104">46.</text:p>
          </table:table-cell>
          <table:table-cell table:style-name="TableCell8105">
            <text:p text:style-name="P8106">87 skyrius:</text:p>
          </table:table-cell>
          <table:table-cell table:style-name="TableCell8107">
            <text:p text:style-name="P8108">Antžeminio transporto priemonės, išskyrus geležinkelio ir tramvajaus riedmenis, jų dalys,</text:p>
            <text:p text:style-name="P8109">išskyrus:</text:p>
            <text:p text:style-name="P8110"><text:span text:style-name="T8111">ex</text:span><text:span text:style-name="T8112"><text:s/>87.01: traktoriai</text:span></text:p>
            <text:p text:style-name="P8113"><text:span text:style-name="T8114">ex</text:span><text:span text:style-name="T8115"><text:s/>87.02: karinės transporto priemonės</text:span></text:p>
            <text:p text:style-name="P8116"><text:span text:style-name="T8117">ex</text:span><text:span text:style-name="T8118"><text:s/>87.03: avariniai sunkvežimiai</text:span></text:p>
            <text:p text:style-name="P8119"><text:span text:style-name="T8120">ex</text:span><text:span text:style-name="T8121"><text:s/>87.08: tankai ir kiti šarvuočiai</text:span></text:p>
            <text:p text:style-name="P8122"><text:span text:style-name="T8123">ex</text:span><text:span text:style-name="T8124"><text:s/>87.09: motociklai</text:span></text:p>
            <text:p text:style-name="P8125"><text:span text:style-name="T8126">ex</text:span><text:span text:style-name="T8127"><text:s/>87.14: sunkiasvorės priekabos</text:span></text:p>
          </table:table-cell>
        </table:table-row>
        <table:table-row table:style-name="TableRow8128">
          <table:table-cell table:style-name="TableCell8129">
            <text:p text:style-name="P8130">47.</text:p>
          </table:table-cell>
          <table:table-cell table:style-name="TableCell8131">
            <text:p text:style-name="P8132">89 skyrius:</text:p>
          </table:table-cell>
          <table:table-cell table:style-name="TableCell8133">
            <text:p text:style-name="P8134">Laivai, valtys ir plaukiojantieji įrenginiai,</text:p>
            <text:p text:style-name="P8135"><text:span text:style-name="T8136">išskyrus<text:s/></text:span><text:span text:style-name="T8137">ex</text:span><text:span text:style-name="T8138"><text:s/>89.01A: karo laivai</text:span></text:p>
          </table:table-cell>
        </table:table-row>
        <table:table-row table:style-name="TableRow8139">
          <table:table-cell table:style-name="TableCell8140">
            <text:p text:style-name="P8141">48.</text:p>
          </table:table-cell>
          <table:table-cell table:style-name="TableCell8142">
            <text:p text:style-name="P8143">90 skyrius:</text:p>
            <text:p text:style-name="P8144"/>
          </table:table-cell>
          <table:table-cell table:style-name="TableCell8145">
            <text:p text:style-name="P8146">Optikos, fotografijos, kinematografijos, matavimo, tikrinimo, tikslieji, medicinos ir chirurgijos prietaisai, aparatai ir jų dalys,</text:p>
            <text:p text:style-name="P8147">išskyrus:</text:p>
            <text:p text:style-name="P8148"><text:span text:style-name="T8149">ex</text:span><text:span text:style-name="T8150"><text:s/>90.05: žiūrona</text:span><text:span text:style-name="T8151">i</text:span></text:p>
            <text:p text:style-name="P8152"><text:span text:style-name="T8153">ex</text:span><text:span text:style-name="T8154"><text:s/>90.13: įvairūs instrumentai ir lazeriai</text:span></text:p>
            <text:p text:style-name="P8155"><text:span text:style-name="T8156">ex</text:span><text:span text:style-name="T8157"><text:s/>90.14: telemetriniai prietaisai</text:span></text:p>
            <text:p text:style-name="P8158"><text:span text:style-name="T8159">ex</text:span><text:span text:style-name="T8160"><text:s/>90.11: mikroskopai</text:span></text:p>
            <text:p text:style-name="P8161"><text:span text:style-name="T8162">ex</text:span><text:span text:style-name="T8163"><text:s/>90.17: medicinos prietaisai</text:span></text:p>
            <text:p text:style-name="P8164"><text:span text:style-name="T8165">ex</text:span><text:span text:style-name="T8166"><text:s/>90.18: mechaniniai terapijos prietaisai</text:span></text:p>
            <text:p text:style-name="P8167"><text:span text:style-name="T8168">ex</text:span><text:span text:style-name="T8169"><text:s/>90.19: ortopedinė įranga</text:span></text:p>
            <text:p text:style-name="P8170"><text:span text:style-name="T8171">ex</text:span><text:span text:style-name="T8172"><text:s/>90.20: rentgeno aparatai</text:span></text:p>
            <text:p text:style-name="P8173">ex 90.28: elektros ir<text:s/>elektroninės matavimo priemonės</text:p>
          </table:table-cell>
        </table:table-row>
        <table:table-row table:style-name="TableRow8174">
          <table:table-cell table:style-name="TableCell8175">
            <text:p text:style-name="P8176">49.</text:p>
          </table:table-cell>
          <table:table-cell table:style-name="TableCell8177">
            <text:p text:style-name="P8178">91 skyrius:</text:p>
          </table:table-cell>
          <table:table-cell table:style-name="TableCell8179">
            <text:p text:style-name="P8180">Laikrodžių gamyba</text:p>
          </table:table-cell>
        </table:table-row>
        <table:table-row table:style-name="TableRow8181">
          <table:table-cell table:style-name="TableCell8182">
            <text:p text:style-name="P8183">50.</text:p>
          </table:table-cell>
          <table:table-cell table:style-name="TableCell8184">
            <text:p text:style-name="P8185">92 skyrius:</text:p>
          </table:table-cell>
          <table:table-cell table:style-name="TableCell8186">
            <text:p text:style-name="P8187">Muzikos instrumentai, garso įrašymo ir atgaminimo aparatai, televizijos vaizdo ir garso įrašymo bei atgaminimo aparatūra, šių gaminių dalys ir reikmenys</text:p>
          </table:table-cell>
        </table:table-row>
        <table:table-row table:style-name="TableRow8188">
          <table:table-cell table:style-name="TableCell8189">
            <text:p text:style-name="P8190">51.</text:p>
          </table:table-cell>
          <table:table-cell table:style-name="TableCell8191">
            <text:p text:style-name="P8192">94 skyrius:</text:p>
          </table:table-cell>
          <table:table-cell table:style-name="TableCell8193">
            <text:p text:style-name="P8194">Baldai ir jų dalys, patalynės reikmenys, čiužiniai, čiužinių karkasai, dekoratyvinės pagalvėlės ir panašūs kimštiniai baldų reikmenys,</text:p>
            <text:p text:style-name="P8195"><text:span text:style-name="T8196">išskyrus<text:s/></text:span><text:span text:style-name="T8197">ex</text:span><text:span text:style-name="T8198"><text:s/>94.01A: lėktuvų sėdynės</text:span></text:p>
          </table:table-cell>
        </table:table-row>
        <table:table-row table:style-name="TableRow8199">
          <table:table-cell table:style-name="TableCell8200">
            <text:p text:style-name="P8201">52.</text:p>
          </table:table-cell>
          <table:table-cell table:style-name="TableCell8202">
            <text:p text:style-name="P8203">95 skyrius:</text:p>
          </table:table-cell>
          <table:table-cell table:style-name="TableCell8204">
            <text:p text:style-name="P8205">Gaminiai ir produkcija, gaunama iš liejimui ir raižymui skirtų medžiagų</text:p>
          </table:table-cell>
        </table:table-row>
        <table:table-row table:style-name="TableRow8206">
          <table:table-cell table:style-name="TableCell8207">
            <text:p text:style-name="P8208">53.</text:p>
          </table:table-cell>
          <table:table-cell table:style-name="TableCell8209">
            <text:p text:style-name="P8210">96 skyrius:</text:p>
          </table:table-cell>
          <table:table-cell table:style-name="TableCell8211">
            <text:p text:style-name="P8212">Šluotos, šepečiai, teptukai ir rėčiai</text:p>
          </table:table-cell>
        </table:table-row>
        <table:table-row table:style-name="TableRow8213">
          <table:table-cell table:style-name="TableCell8214">
            <text:p text:style-name="P8215">54.</text:p>
          </table:table-cell>
          <table:table-cell table:style-name="TableCell8216">
            <text:p text:style-name="P8217">98 skyrius:</text:p>
          </table:table-cell>
          <table:table-cell table:style-name="TableCell8218">
            <text:p text:style-name="P8219">Įvairūs kiti dirbiniai</text:p>
          </table:table-cell>
        </table:table-row>
      </table:table>
      <text:h text:style-name="P8220" text:outline-level="3"/>
      <text:h text:style-name="P8221" text:outline-level="3"/>
      <text:p text:style-name="P8222"/>
      <text:h text:style-name="P8223" text:outline-level="3">Lietuvos Respublikos<text:s/></text:h>
      <text:p text:style-name="P8225">viešųjų pirkimų įstatymo</text:p>
      <text:h text:style-name="P8226" text:outline-level="3"><text:span text:style-name="T8227">7</text:span><text:span text:style-name="T8228"><text:s/>priedas</text:span><text:span text:style-name="T8229"><text:s/></text:span></text:h>
      <text:h text:style-name="P8230" text:outline-level="3"/>
      <text:h text:style-name="P8231" text:outline-level="3"><text:span text:style-name="T8232">ĮGYVENDINAMI EUROPOS SĄJUNGOS TEISĖS AKTAI</text:span></text:h>
      <text:h text:style-name="P8233" text:outline-level="3"/>
      <text:p text:style-name="P8234"><text:span text:style-name="T8235">1</text:span><text:span text:style-name="T8236">. 1989 m. gruodžio 21 d. Tarybos direktyva 89/665/EEB dėl įstatymų ir kitų teisės aktų, susijusių su peržiūros procedūrų taikymu sudarant viešojo prekių pirkimo ir viešojo darbų pirkimo sutartis, derinimo (OL<text:s/></text:span><text:span text:style-name="T8237">2004 m</text:span><text:span text:style-name="T8238">.</text:span><text:span text:style-name="T8239"><text:s/>specialusis leidimas</text:span><text:span text:style-name="T8240">, 6 skyrius, 1 toma</text:span><text:span text:style-name="T8241">s, p. 246) su pakeitimais, padarytais<text:s/></text:span><text:span text:style-name="T8242">2007 m. gruodžio 11 d. Europos Parlamento ir Tarybos direktyva 2007/66/EB</text:span><text:span text:style-name="T8243"><text:s/>(OL 2007 L 335, p. 31), ir paskutiniais pakeitimais, padarytais<text:s/></text:span><text:span text:style-name="T8244">2014 m. vasario 26 d. Europos Parlamento ir Tarybos direktyva 2014/23/ES</text:span><text:span text:style-name="T8245"><text:s/>(OL 201</text:span><text:span text:style-name="T8246">4 L 94, p. 1).</text:span></text:p>
      <text:p text:style-name="P8247"><text:span text:style-name="T8248">2</text:span><text:span text:style-name="T8249">. 2002 m. lapkričio 5 d. Europos Parlamento ir Tarybos reglamentas (EB) Nr. 2195/2002 dėl bendro viešųjų pirkimų žodyno (BVPŽ)<text:s/></text:span><text:span text:style-name="T8250">(</text:span><text:span text:style-name="T8251">OL<text:s/></text:span><text:span text:style-name="T8252">2004 m. specialusis leidimas</text:span><text:span text:style-name="T8253">, 6 skyrius, 5 tomas, p. 3) su paskutiniais pakeitimais, padarytais<text:s/></text:span><text:span text:style-name="T8254">2009 m. b</text:span><text:span text:style-name="T8255">irželio 18 d. Europos Parlamento ir Tarybos reglamentu (EB) Nr. 596/2009 dėl kai kurių teisės aktų, kuriems galioja Sutarties 251 straipsnyje nustatyta tvarka, nuostatų, susijusių su reguliavimo procedūra su tikrinimu, suderinimo su Tarybos sprendimu 1999/</text:span><text:span text:style-name="T8256">468/EB<text:s/></text:span><text:span text:style-name="T8257">(OL 2009 L 188, p. 14).</text:span></text:p>
      <text:p text:style-name="P8258"><text:span text:style-name="T8259">3</text:span><text:span text:style-name="T8260">. 2009 m. balandžio 23 d. Europos Parlamento ir Tarybos direktyva 2009/33/EB dėl skatinimo naudoti netaršias ir efektyviai energiją vartojančias kelių transporto priemones (OL 2009 L 120, p. 5).</text:span></text:p>
      <text:p text:style-name="P8261"><text:span text:style-name="T8262">4</text:span><text:span text:style-name="T8263">. 2009 m. birželio 1</text:span><text:span text:style-name="T8264">8 d. Europos Parlamento ir Tarybos direktyva 2009/52/EB, kuria numatomi sankcijų ir priemonių nelegaliai esančių trečiųjų šalių piliečių darbdaviams būtiniausi standartai (OL 2009 L 168, p. 24).</text:span></text:p>
      <text:p text:style-name="P8265"><text:span text:style-name="T8266">5</text:span><text:span text:style-name="T8267">. 2012 m. spalio 25 d. Europos Parlamento ir Tarybos dir</text:span><text:span text:style-name="T8268">ektyva 2012/27/ES dėl energijos vartojimo efektyvumo, kuria iš dalies keičiamos direktyvos 2009/125/EB ir 2010/30/ES bei kuria panaikinamos direktyvos 2004/8/EB ir 2006/32/EB (OL 2012 L 315, p. 1), su paskutiniais pakeitimais, padarytais 2013 m. gegužės 13</text:span><text:span text:style-name="T8269"><text:s/>d. Tarybos direktyva 2013/12/ES (OL 2013 L 141, p. 28).</text:span><text:s/></text:p>
      <text:p text:style-name="P8270">Punkto pakeitimai:</text:p>
      <text:p text:style-name="P8271"><text:span text:style-name="T8272">Nr.<text:s/></text:span><text:a xlink:href="https://www.e-tar.lt/portal/legalAct.html?documentId=db7abb508b7c11e9ae2e9d61b1f977b3" office:target-frame-name="_top" xlink:show="replace"><text:span text:style-name="T8273">XIII-2158</text:span></text:a><text:span text:style-name="T8274">, 2019-05-30, paskelbta TAR 2019-06-10, i. k. 2019-09411</text:span></text:p>
      <text:p text:style-name="Normal"/>
      <text:p text:style-name="P8275"><text:span text:style-name="T8276">6</text:span><text:span text:style-name="T8277">.<text:s/></text:span><text:span text:style-name="T8278">2014 m. vasario 26 d. Europos Parlamento ir Tarybos direktyva 2014/24/ES dėl viešųjų pirkimų, kuria panaikinama Direktyva 2004/18/EB (OL 2014 L 94, p. 65)</text:span><text:span text:style-name="T8279">,</text:span><text:span text:style-name="T8280"><text:s/></text:span><text:span text:style-name="T8281">su paskutiniais pakeitimais, padarytais 2017 m. gruodžio 18 d. Komisijos deleguotuoju reglamentu (ES</text:span><text:span text:style-name="T8282">) 2017/2365 (OL 2017 L 337, p. 19).</text:span><text:s/></text:p>
      <text:p text:style-name="P8283">Punkto pakeitimai:</text:p>
      <text:p text:style-name="P8284"><text:span text:style-name="T8285">Nr.<text:s/></text:span><text:a xlink:href="https://www.e-tar.lt/portal/legalAct.html?documentId=db7abb508b7c11e9ae2e9d61b1f977b3" office:target-frame-name="_top" xlink:show="replace"><text:span text:style-name="T8286">XIII-2158</text:span></text:a><text:span text:style-name="T8287">, 2019-05-30, paskelbta TAR 2019-06-10, i. k. 2019-09411</text:span></text:p>
      <text:p text:style-name="Normal"/>
      <text:p text:style-name="P8288"><text:span text:style-name="T8289">7</text:span><text:span text:style-name="T8290">.<text:s/></text:span><text:span text:style-name="T8291">2014 m. balandžio 16 d.<text:s/></text:span><text:span text:style-name="T8292">Europos Parlamento ir Tarybos direktyva 2014/55/ES dėl elektroninių sąskaitų faktūrų naudojimo viešuosiuose pirkimuose (OL 2014 L 133, p. 1).</text:span><text:s/></text:p>
      <text:p text:style-name="P8293">Papildyta punktu:</text:p>
      <text:p text:style-name="P8294"><text:span text:style-name="T8295">Nr.<text:s/></text:span><text:a xlink:href="https://www.e-tar.lt/portal/legalAct.html?documentId=db7abb508b7c11e9ae2e9d61b1f977b3" office:target-frame-name="_top" xlink:show="replace"><text:span text:style-name="T8296">XIII-2158</text:span></text:a><text:span text:style-name="T8297">, 2019-05-30, paskelbta TAR 2019-06-10, i. k. 2019-09411</text:span></text:p>
      <text:p text:style-name="Normal"/>
      <text:p text:style-name="Normal"/>
      <text:p text:style-name="P8298"/>
      <text:p text:style-name="P8299">Pakeitimai:</text:p>
      <text:p text:style-name="P8300"/>
      <text:p text:style-name="P8301">1.</text:p>
      <text:p text:style-name="P8302">Lietuvos Respublikos Seimas, Įstatymas</text:p>
      <text:p text:style-name="P8303"><text:span text:style-name="T8304">Nr.<text:s/></text:span><text:a xlink:href="http://www3.lrs.lt/cgi-bin/preps2?Condition1=47597&amp;Condition2=" office:target-frame-name="_top" xlink:show="replace"><text:span text:style-name="T8305">VIII-560</text:span></text:a><text:span text:style-name="T8306">, 1997 12 09, Žin., 1997, Nr.<text:s/></text:span><text:span text:style-name="T8307">117-3000 (1997 12 24)</text:span></text:p>
      <text:p text:style-name="P8308">LIETUVOS RESPUBLIKOS VIEŠOJO PIRKIMO ĮSTATYMO 9 STRAIPSNIO PAKEITIMO ĮSTATYMAS</text:p>
      <text:p text:style-name="P8309"/>
      <text:p text:style-name="P8310">2.</text:p>
      <text:p text:style-name="P8311">Lietuvos Respublikos Seimas, Įstatymas</text:p>
      <text:p text:style-name="P8312"><text:span text:style-name="T8313">Nr.<text:s/></text:span><text:a xlink:href="http://www3.lrs.lt/cgi-bin/preps2?Condition1=82787&amp;Condition2=" office:target-frame-name="_top" xlink:show="replace"><text:span text:style-name="T8314">VIII-1210</text:span></text:a><text:span text:style-name="T8315">, 1999 06 03, Žin.,<text:s/></text:span><text:span text:style-name="T8316">1999, Nr. 56-1809 (1999 06 25)</text:span></text:p>
      <text:p text:style-name="P8317">VIEŠOJO PIRKIMO ĮSTATYMO PAKEITIMO ĮSTATYMAS</text:p>
      <text:p text:style-name="P8318">Nauja įstatymo redakcija</text:p>
      <text:p text:style-name="P8319">Keistas įstatymo pavadinimas</text:p>
      <text:p text:style-name="P8320"/>
      <text:p text:style-name="P8321">3.</text:p>
      <text:p text:style-name="P8322">Lietuvos Respublikos Seimas, Įstatymas</text:p>
      <text:p text:style-name="P8323"><text:span text:style-name="T8324">Nr.<text:s/></text:span><text:a xlink:href="http://www3.lrs.lt/cgi-bin/preps2?Condition1=88075&amp;Condition2=" office:target-frame-name="_top" xlink:show="replace"><text:span text:style-name="T8325">VIII-1349</text:span></text:a><text:span text:style-name="T8326">, 1999 10 05, Žin., 1999, Nr. 86-2565 (1999 10 15)</text:span></text:p>
      <text:p text:style-name="P8327">VIEŠŲJŲ PIRKIMŲ ĮSTATYMO 14, 32 STRAIPSNIŲ PAKEITIMO IR PAPILDYMO ĮSTATYMAS</text:p>
      <text:p text:style-name="P8328"/>
      <text:p text:style-name="P8329">4.</text:p>
      <text:p text:style-name="P8330">Lietuvos Respublikos Seimas, Įstatymas</text:p>
      <text:p text:style-name="P8331"><text:span text:style-name="T8332">Nr.<text:s/></text:span><text:a xlink:href="http://www3.lrs.lt/cgi-bin/preps2?Condition1=94413&amp;Condition2=" office:target-frame-name="_top" xlink:show="replace"><text:span text:style-name="T8333">VIII-1526</text:span></text:a><text:span text:style-name="T8334">, 2000 01 12, Žin., 2000, Nr. 7-177 (2000 01 26)</text:span></text:p>
      <text:p text:style-name="P8335">VIEŠŲJŲ PIRKIMŲ ĮSTATYMO 1, 17, 18, 20, 27, 32, 34, 35, 46 STRAIPSNIŲ PAKEITIMO IR PAPILDYMO ĮSTATYMAS</text:p>
      <text:p text:style-name="P8336"/>
      <text:p text:style-name="P8337">5.</text:p>
      <text:p text:style-name="P8338">Lietuvos Respublikos Seimas, Įstatymas</text:p>
      <text:p text:style-name="P8339"><text:span text:style-name="T8340">Nr.<text:s/></text:span><text:a xlink:href="http://www3.lrs.lt/cgi-bin/preps2?Condition1=98254&amp;Condition2=" office:target-frame-name="_top" xlink:show="replace"><text:span text:style-name="T8341">VIII-1577</text:span></text:a><text:span text:style-name="T8342">, 2000 03 21, Žin., 2000, Nr. 28-766 (2000 04 05)</text:span></text:p>
      <text:p text:style-name="P8343">VIEŠŲJŲ PIRKIMŲ ĮSTATYMO 32 STRAIPSNIO PAPILDYMO ĮSTATYMAS</text:p>
      <text:p text:style-name="P8344"/>
      <text:p text:style-name="P8345">6.</text:p>
      <text:p text:style-name="P8346">Lietuvos Respublikos Seimas, Įstatymas</text:p>
      <text:p text:style-name="P8347"><text:span text:style-name="T8348">Nr.<text:s/></text:span><text:a xlink:href="http://www3.lrs.lt/cgi-bin/preps2?a=166206&amp;b=" office:target-frame-name="_top" xlink:show="replace"><text:span text:style-name="T8349">IX-865</text:span></text:a><text:span text:style-name="T8350">, 2002-05-02, Žin., 2002, Nr. 49-1885 (2002-05-17)</text:span></text:p>
      <text:p text:style-name="P8351">VIEŠŲJŲ PIRKIMŲ ĮSTATYMO 1, 2, 5, 6, 7, 11, 12, 15, 19, 21, 22, 23, 26, 27, 28, 29, 31, 32, 33, 34, 37, 38, 39, 40, 41<text:s/>STRAIPSNIŲ PAKEITIMO IR PAPILDYMO ĮSTATYMAS</text:p>
      <text:p text:style-name="P8352">Šio Įstatymo 7 straipsnio 2 dalis įsigalioja nuo 2002 m. spalio 1 d.</text:p>
      <text:p text:style-name="P8353"/>
      <text:p text:style-name="P8354">7.</text:p>
      <text:p text:style-name="P8355">Lietuvos Respublikos Seimas, Įstatymas</text:p>
      <text:p text:style-name="PlainText"><text:span text:style-name="T8356">Nr.<text:s/></text:span><text:a xlink:href="http://www3.lrs.lt/cgi-bin/preps2?a=193748&amp;b=" office:target-frame-name="_top" xlink:show="replace"><text:span text:style-name="T8357">IX-1173</text:span></text:a><text:span text:style-name="T8358">, 2002-11-05, Žin., 2002, N</text:span><text:span text:style-name="T8359">r. 112-4977 (2002-11-22)</text:span></text:p>
      <text:p text:style-name="P8360">VIEŠŲJŲ PIRKIMŲ ĮSTATYMO 1 STRAIPSNIO PAKEITIMO ĮSTATYMAS</text:p>
      <text:p text:style-name="P8361"/>
      <text:p text:style-name="P8362">8.</text:p>
      <text:p text:style-name="P8363">Lietuvos Respublikos Seimas, Įstatymas</text:p>
      <text:p text:style-name="PlainText"><text:span text:style-name="T8364">Nr.<text:s/></text:span><text:a xlink:href="http://www3.lrs.lt/cgi-bin/preps2?a=197163&amp;b=" office:target-frame-name="_top" xlink:show="replace"><text:span text:style-name="T8365">IX-1217</text:span></text:a><text:span text:style-name="T8366">, 2002-12-03, Žin., 2002, Nr. 118-5296 (2002-12-13)</text:span></text:p>
      <text:p text:style-name="P8367">VIEŠŲJŲ PIRKIMŲ ĮSTATYMO PAKEITIMO ĮSTATYMAS</text:p>
      <text:p text:style-name="P8368">Šis Įstatymas, išskyrus šio straipsnio 2 dalyje nurodytus Lietuvos Respublikos viešųjų pirkimų įstatymo straipsnius, dalis, punktus ir nuostatas bei šio Įstatymo 3 straipsnį, įsigalioja nuo 2003 m. kovo 1 d.</text:p>
      <text:p text:style-name="P8369">Įstatymo<text:s/>1 straipsnyje išdėstyto Lietuvos Respublikos viešųjų pirkimų įstatymo 6 straipsnio 3 dalies nuostata dėl paskelbimo Europos Bendrijų oficialių leidinių tarnybos specialiame leidinyje, 7 straipsnio 2 dalies 14, 15, 16 ir 17 punktai, 9 straipsnio 1 dalies 5<text:s/>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8370"><text:span text:style-name="T8371">Įsigaliojus šiam</text:span><text:span text:style-name="T8372"><text:s/>Įstatymui, iki jo įsigaliojimo paskelbti (kvietimą paskelbus spaudoje arba jį išsiuntus tiekėjams (rangovams) pirkimai atliekami ir gauti skundai nagrinėjami pagal 1999 m. birželio 3 d. priimto Lietuvos Respublikos viešųjų pirkimų įstatymo Nr. VIII-1210 (</text:span><text:span text:style-name="T8373">Žin., 1999, Nr.<text:s/></text:span><text:a xlink:href="http://www3.lrs.lt/cgi-bin/preps2?a=82787&amp;b=" office:target-frame-name="_top" xlink:show="replace"><text:span text:style-name="T8374">56-1809</text:span></text:a><text:span text:style-name="T8375">) nuostatas.</text:span></text:p>
      <text:p text:style-name="P8376">Nauja įstatymo redakcija</text:p>
      <text:p text:style-name="P8377"><text:tab/>Pakeitimai:</text:p>
      <text:p text:style-name="P8378">8.1.</text:p>
      <text:p text:style-name="P8379">Lietuvos Respublikos Seimas, Įstatymas</text:p>
      <text:p text:style-name="P8380"><text:span text:style-name="T8381">Nr.<text:s/></text:span><text:a xlink:href="http://www3.lrs.lt/cgi-bin/preps2?a=212614&amp;b=" office:target-frame-name="_top" xlink:show="replace"><text:span text:style-name="T8382">IX-1581</text:span></text:a><text:span text:style-name="T8383">, 20</text:span><text:span text:style-name="T8384">03-05-27, Žin., 2003, Nr. 57-2529 (2003-06-13)</text:span></text:p>
      <text:p text:style-name="P8385">VIEŠŲJŲ PIRKIMŲ ĮSTATYMO IR VIEŠŲJŲ PIRKIMŲ ĮSTATYMO PAKEITIMO ĮSTATYMO PAPILDYMO IR PAKEITIMO ĮSTATYMAS</text:p>
      <text:p text:style-name="P8386"/>
      <text:p text:style-name="P8387">8.2.</text:p>
      <text:p text:style-name="PlainText"><text:span text:style-name="T8388"><text:tab/></text:span><text:span text:style-name="T8389">Lietuvos Respublikos Seimas, Įstatymas</text:span></text:p>
      <text:p text:style-name="P8390"><text:span text:style-name="T8391">Nr.<text:s/></text:span><text:a xlink:href="http://www3.lrs.lt/cgi-bin/preps2?a=224240&amp;b=" office:target-frame-name="_top" xlink:show="replace"><text:span text:style-name="T8392">IX-1894</text:span></text:a><text:span text:style-name="T8393">, 2003-12-16, Žin., 2003, Nr. 123-5579 (2003-12-30)</text:span></text:p>
      <text:p text:style-name="P8394">VIEŠŲJŲ PIRKIMŲ ĮSTATYMO IR VIEŠŲJŲ PIRKIMŲ ĮSTATYMO PAKEITIMO ĮSTATYMO PAKEITIMO ĮSTATYMAS</text:p>
      <text:p text:style-name="P8395">Šis Įstatymas, išskyrus pirmojo skirsnio 6 straipsnio 4 ir 5 dalių bei šio skirsnio 2 straipsnio nuostatas, įsigalioja nuo 2004 m. sausio 1 d.<text:s/></text:p>
      <text:p text:style-name="P8396">Šio Įstatymo pirmojo skirsnio 6 straipsnio 4 ir 5 dalių nuostatos įsigalioja nuo Lietuvos Respublikos narystės Europos Sąjungoje dienos.<text:s/></text:p>
      <text:p text:style-name="P8397"/>
      <text:p text:style-name="P8398">9.</text:p>
      <text:p text:style-name="P8399">Lietuvos Respublikos Seimas, Įstatymas</text:p>
      <text:p text:style-name="P8400"><text:span text:style-name="T8401">Nr.<text:s/></text:span><text:a xlink:href="http://www3.lrs.lt/cgi-bin/preps2?a=212614&amp;b=" office:target-frame-name="_top" xlink:show="replace"><text:span text:style-name="T8402">IX-1581</text:span></text:a><text:span text:style-name="T8403">, 2003-05-27, Žin., 2003, Nr. 57-2529 (2003-06-13)</text:span></text:p>
      <text:p text:style-name="P8404">VIEŠŲJŲ PIRKIMŲ ĮSTATYMO IR VIEŠŲJŲ PIRKIMŲ ĮSTATYMO PAKEITIMO ĮSTATYMO PAPILDYMO IR PAKEITIMO ĮSTATYMAS</text:p>
      <text:p text:style-name="P8405"><text:span text:style-name="T8406">Nuo</text:span><text:span text:style-name="T8407"><text:s/>Lietuvos Respublikos narystės Europos Sąjungoje dienos netenka galios L</text:span><text:span text:style-name="T8408">ietuvos<text:s/></text:span><text:span text:style-name="T8409">Respublikos viešųjų pirkimų įstatymo 9 straipsnio 1 dalies 8 ir 9 punktai.</text:span></text:p>
      <text:p text:style-name="P8410"/>
      <text:p text:style-name="P8411">10.</text:p>
      <text:p text:style-name="P8412">Lietuvos Respublikos Seimas, Įstatymas</text:p>
      <text:p text:style-name="PlainText"><text:span text:style-name="T8413">Nr.<text:s/></text:span><text:a xlink:href="http://www3.lrs.lt/cgi-bin/preps2?a=224240&amp;b=" office:target-frame-name="_top" xlink:show="replace"><text:span text:style-name="T8414">IX-1894</text:span></text:a><text:span text:style-name="T8415">, 2003-12-16, Žin., 2003, Nr. 123-5579 (2003-12-30)</text:span></text:p>
      <text:p text:style-name="P8416">VIEŠŲJŲ PIRKIMŲ ĮSTATYMO IR VIEŠŲJŲ PIRKIMŲ ĮSTATYMO PAKEITIMO ĮSTATYMO PAKEITIMO ĮSTATYMAS</text:p>
      <text:p text:style-name="P8417">Šis Įstatymas, išskyrus pirmojo skirsnio 6 straipsnio 4 ir 5 dalių bei šio skirsnio 2 straipsnio nuostatas, įsigalioja nuo 2004 m. sausio 1 d.<text:s/></text:p>
      <text:p text:style-name="P8418">Šio Įstatymo pirmojo skirsnio 6 straipsnio 4 ir 5 dalių nuostatos įsigalioja nuo Lietuvos Respublikos narystės Europos Sąjungoje dienos.<text:s/></text:p>
      <text:p text:style-name="P8419"/>
      <text:p text:style-name="P8420">11.</text:p>
      <text:p text:style-name="P8421">Lietuvos Respublikos Seimas, Įstatymas</text:p>
      <text:p text:style-name="P8422"><text:span text:style-name="T8423">Nr.<text:s/></text:span><text:a xlink:href="http://www3.lrs.lt/cgi-bin/preps2?a=224653&amp;b=" office:target-frame-name="_top" xlink:show="replace"><text:span text:style-name="T8424">IX-1955</text:span></text:a><text:span text:style-name="T8425">, 2003-12-23, Žin., 2004, Nr. 7-130 (2004-01-13)</text:span></text:p>
      <text:p text:style-name="P8426">VIEŠŲJŲ PIRKIMŲ ĮSTATYMO 64 IR 65 STRAIPSNIŲ PAPILDYMO IR PAKEITIMO ĮSTATYMAS</text:p>
      <text:p text:style-name="P8427"/>
      <text:p text:style-name="P8428">12.</text:p>
      <text:p text:style-name="P8429">Lietuvos Respublikos Seimas, Įstatymas</text:p>
      <text:p text:style-name="P8430"><text:span text:style-name="T8431">Nr.<text:s/></text:span><text:a xlink:href="http://www3.lrs.lt/cgi-bin/preps2?a=235369&amp;b=" office:target-frame-name="_top" xlink:show="replace"><text:span text:style-name="T8432">IX-2252</text:span></text:a><text:span text:style-name="T8433">, 2004-06-01, Žin., 2004, Nr. 96-3520 (2004-06-19)</text:span></text:p>
      <text:p text:style-name="P8434">PELNO MOKESČIO ĮSTATYMO, VALSTYBĖS IR SAVIVALDYBIŲ TURTO VALDYMO, NAUDOJIMO IR DISPONAVIMO JUO ĮSTATYMO IR VIEŠŲJŲ<text:s/>PIRKIMŲ ĮSTATYMO PAKEITIMO IR PAPILDYMO ĮSTATYMAS</text:p>
      <text:p text:style-name="P8435"/>
      <text:p text:style-name="P8436">13.</text:p>
      <text:p text:style-name="P8437">Lietuvos Respublikos Seimas, Įstatymas</text:p>
      <text:p text:style-name="PlainText"><text:span text:style-name="T8438">Nr.<text:s/></text:span><text:a xlink:href="http://www3.lrs.lt/cgi-bin/preps2?a=238258&amp;b=" office:target-frame-name="_top" xlink:show="replace"><text:span text:style-name="T8439">IX-2339</text:span></text:a><text:span text:style-name="T8440">, 2004-07-08, Žin., 2004, Nr. 116-4321 (2004-07-27)</text:span></text:p>
      <text:p text:style-name="P8441">VIEŠŲJŲ PIRKIMŲ ĮSTATYMO 9 STRAIPSNIO<text:s/>PAKEITIMO ĮSTATYMAS</text:p>
      <text:p text:style-name="P8442"/>
      <text:p text:style-name="P8443">14.</text:p>
      <text:p text:style-name="P8444">Lietuvos Respublikos Seimas, Įstatymas</text:p>
      <text:p text:style-name="PlainText"><text:span text:style-name="T8445">Nr.<text:s/></text:span><text:a xlink:href="http://www3.lrs.lt/cgi-bin/preps2?a=268778&amp;b=" office:target-frame-name="_top" xlink:show="replace"><text:span text:style-name="T8446">X-471</text:span></text:a><text:span text:style-name="T8447">, 2005-12-22, Žin., 2006, Nr. 4-102 (2006-01-12)</text:span></text:p>
      <text:p text:style-name="P8448">VIEŠŲJŲ PIRKIMŲ ĮSTATYMO PAKEITIMO ĮSTATYMAS</text:p>
      <text:p text:style-name="P8449">Nauja įstatymo redakcija</text:p>
      <text:p text:style-name="P8450">Šis įstatymas, išskyrus jo 3 straipsnį, įsigalioja nuo 2006 m. sausio 31 d.<text:s/></text:p>
      <text:p text:style-name="P8451"><text:span text:style-name="T8452">Įsigaliojus šiam įstatymui, iki jo įsigaliojimo paskelbti (kvietimas paskelbtas spaudoje arba išsiųstas tiekėjams) pirkimai atliekami ir su šiais pirkimais susiję</text:span><text:span text:style-name="T8453"><text:s/></text:span><text:span text:style-name="T8454">skundai nagrinėjami pagal 2002 m. gruodžio 3 d. priimto Lietuvos Respublikos viešųjų pirkimų įstatymo Nr.<text:s/></text:span><text:a xlink:href="http://www3.lrs.lt/cgi-bin/preps2?a=197163&amp;b=" office:target-frame-name="_top" xlink:show="replace"><text:span text:style-name="T8455">IX-1217</text:span></text:a><text:span text:style-name="T8456"><text:s/>(Žin., 2002, Nr.<text:s/></text:span><text:a xlink:href="http://www3.lrs.lt/cgi-bin/preps2?a=197163&amp;b=" office:target-frame-name="_top" xlink:show="replace"><text:span text:style-name="T8457">1</text:span><text:span text:style-name="T8458">18-5296</text:span></text:a><text:span text:style-name="T8459">) nuostatas.</text:span></text:p>
      <text:p text:style-name="P8460"/>
      <text:p text:style-name="P8461">15.</text:p>
      <text:p text:style-name="P8462">Lietuvos Respublikos Seimas, Įstatymas</text:p>
      <text:p text:style-name="P8463"><text:span text:style-name="T8464">Nr.<text:s/></text:span><text:a xlink:href="http://www3.lrs.lt/cgi-bin/preps2?a=307779&amp;b=" office:target-frame-name="_top" xlink:show="replace"><text:span text:style-name="T8465">X-1298</text:span></text:a><text:span text:style-name="T8466">, 2007-10-18, Žin., 2007, Nr. 114-4630 (2007-11-08)</text:span></text:p>
      <text:p text:style-name="P8467">VIEŠŲJŲ PIRKIMŲ ĮSTATYMO 86 STRAIPSNIO PAPILDYMO IR 89, 119 STRAIPSNIŲ PAKEITIMO</text:p>
      <text:p text:style-name="P8468"/>
      <text:p text:style-name="P8469">16.</text:p>
      <text:p text:style-name="P8470">Lietuvos Respublikos Seimas, Įstatymas</text:p>
      <text:p text:style-name="P8471"><text:span text:style-name="T8472">Nr.<text:s/></text:span><text:a xlink:href="http://www3.lrs.lt/cgi-bin/preps2?a=324492&amp;b=" office:target-frame-name="_top" xlink:show="replace"><text:span text:style-name="T8473">X-1673</text:span></text:a><text:span text:style-name="T8474">, 2008-07-03, Žin., 2008, Nr. 81-3179 (2008-07-17)</text:span></text:p>
      <text:p text:style-name="P8475">VIEŠŲJŲ PIRKIMŲ ĮSTATYMO 2, 6, 7, 8, 9, 10, 11, 12, 16, 17, 18, 19, 22, 23,<text:s/>24, 27, 28, 30, 31, 33, 38, 39, 41, 51, 57, 58, 70, 72, 75, 79, 81, 93, 95, 98, 100 STRAIPSNIŲ, IV SKYRIAUS, 1 IR 2 PRIEDĖLIŲ IR PRIEDO PAKEITIMO IR PAPILDYMO ĮSTATYMAS</text:p>
      <text:p text:style-name="P8476">Šis įstatymas, išskyrus 12 straipsnio 4 dalį, 14 straipsnio 2 dalį ir 40 straipsnį, įsigalioja 2008 m. rugsėjo 15 d.</text:p>
      <text:p text:style-name="P8477">Šio įstatymo 12 straipsnio 4 dalis ir 14 straipsnio 2 dalis įsigalioja 2009 m. sausio 1 d.</text:p>
      <text:p text:style-name="P8478"><text:span text:style-name="T8479">Įsigaliojus šiam įstatymui, iki jo įsigaliojimo pradėti pirkimai atliekami pagal Lietuvos Respublikos viešųjų pirkimų įstatymo pakeitim</text:span><text:span text:style-name="T8480">o įstatymo (Žin., 2006,</text:span><text:span text:style-name="T8481"><text:s/>Nr.<text:s/></text:span><text:a xlink:href="http://www3.lrs.lt/cgi-bin/preps2?a=268778&amp;b=" office:target-frame-name="_top" xlink:show="replace"><text:span text:style-name="T8482">4-102</text:span></text:a><text:span text:style-name="T8483">) nuostatas.</text:span></text:p>
      <text:p text:style-name="P8484"/>
      <text:p text:style-name="P8485">17.</text:p>
      <text:p text:style-name="P8486">Lietuvos Respublikos Seimas, Įstatymas</text:p>
      <text:p text:style-name="PlainText"><text:span text:style-name="T8487">Nr.<text:s/></text:span><text:a xlink:href="http://www3.lrs.lt/cgi-bin/preps2?a=350408&amp;b=" office:target-frame-name="_top" xlink:show="replace"><text:span text:style-name="T8488">XI-395</text:span></text:a><text:span text:style-name="T8489">, 2009-07-22, Žin., 2009, Nr. 93</text:span><text:span text:style-name="T8490">-3986 (2009-08-04)</text:span></text:p>
      <text:p text:style-name="P8491">VIEŠŲJŲ PIRKIMŲ ĮSTATYMO 2, 4, 7, 8, 10, 11, 16, 18, 19, 22, 23, 24, 27, 28, 30, 33, 39, 40, 43, 45, 49, 57, 62, 74, 85, 86, 89, 92 STRAIPSNIŲ PAKEITIMO IR PAPILDYMO, ĮSTATYMO PAPILDYMO 15(1) STRAIPSNIU ĮSTATYMAS</text:p>
      <text:p text:style-name="P8492">Šis įstatymas, išskyrus<text:s/>šio straipsnio 2 ir 3 dalyse nurodytus įstatymo straipsnius, dalis ir nuostatas, įsigalioja 2009 m. rugsėjo 1 d.</text:p>
      <text:p text:style-name="P8493">Šio įstatymo 4 straipsnio 1 dalis įsigalioja 2010 m. sausio 1 d.<text:s/></text:p>
      <text:p text:style-name="P8494">Šio įstatymo 6 straipsnis, 12 straipsnio 2 ir 3 dalys, 13 straipsnio 3 dalis,<text:s/>15 straipsnio <text:s/>1 dalis ir 27 straipsnio 2 dalis įsigalioja 2012 m. sausio 1 d.</text:p>
      <text:p text:style-name="P8495">Šis įstatymas ir jo įsigaliojimas keistas:</text:p>
      <text:p text:style-name="P8496">17.1.</text:p>
      <text:p text:style-name="P8497">Lietuvos Respublikos Seimas, Įstatymas</text:p>
      <text:p text:style-name="P8498"><text:span text:style-name="T8499">Nr.<text:s/></text:span><text:a xlink:href="http://www3.lrs.lt/cgi-bin/preps2?a=365477&amp;b=" office:target-frame-name="_top" xlink:show="replace"><text:span text:style-name="T8500">XI-679</text:span></text:a><text:span text:style-name="T8501">, 2010-02-11, Ži</text:span><text:span text:style-name="T8502">n., 2010, Nr. 25-1175 (2010-03-02)</text:span></text:p>
      <text:p text:style-name="P8503">VIEŠŲJŲ PIRKIMŲ ĮSTATYMO 2, 4, 7, 8, 10, 11, 16, 18, 19, 22, 23, 24, 27, 28, 30, 33, 39, 40, 43, 45, 49, 57, 62, 74, 85, 86, 89, 92 STRAIPSNIŲ PAKEITIMO IR PAPILDYMO, ĮSTATYMO PAPILDYMO 15(1) STRAIPSNIU ĮSTATYMO 12 IR 32<text:s/>STRAIPSNIŲ PAKEITIMO ĮSTATYMAS</text:p>
      <text:p text:style-name="P8504"/>
      <text:p text:style-name="P8505">17.2.</text:p>
      <text:p text:style-name="P8506">Lietuvos Respublikos Seimas, Įstatymas</text:p>
      <text:p text:style-name="P8507"><text:span text:style-name="T8508">Nr.<text:s/></text:span><text:a xlink:href="http://www3.lrs.lt/cgi-bin/preps2?a=389851&amp;b=" office:target-frame-name="_top" xlink:show="replace"><text:span text:style-name="T8509">XI-1256</text:span></text:a><text:span text:style-name="T8510">, 2010-12-23, Žin., 2010, Nr. 158-8018 (2010-12-31)</text:span></text:p>
      <text:p text:style-name="P8511">VIEŠŲJŲ PIRKIMŲ ĮSTATYMO 2, 4, 7, 8, 10, 11, 16, 18, 19, 22, 23, 24, 27, 28, 30, 33, 39, 40, 43, 45, 49, 57, 62, 74, 85, 86, 89, 92 STRAIPSNIŲ PAKEITIMO IR PAPILDYMO, ĮSTATYMO PAPILDYMO 15(1) STRAIPSNIU ĮSTATYMO 12, 27, 32 STRAIPSNIŲ PAKEITIMO ĮSTATYMAS</text:p>
      <text:p text:style-name="P8512"/>
      <text:p text:style-name="P8513">18.</text:p>
      <text:p text:style-name="P8514">Lietuvos Respublikos Seimas, Įstatymas</text:p>
      <text:p text:style-name="P8515"><text:span text:style-name="T8516">Nr.<text:s/></text:span><text:a xlink:href="http://www3.lrs.lt/cgi-bin/preps2?a=365476&amp;b=" office:target-frame-name="_top" xlink:show="replace"><text:span text:style-name="T8517">XI-678</text:span></text:a><text:span text:style-name="T8518">, 2010-02-11, Žin., 2010, Nr. 25-1174 (2010-03-02)</text:span></text:p>
      <text:p text:style-name="P8519">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8520">Šio įstatymo 11 straipsnio 1 dalis ir 21 straipsnio 1 dalis galioja iki 2011 m. gruodžio 31 d.</text:p>
      <text:p text:style-name="P8521">Šio įstatymo 11 straipsnio 2 dalis ir 21 straipsnio 2 dalis įsigalioja 2012 m. sausio 1 d.</text:p>
      <text:p text:style-name="P8522"><text:span text:style-name="T8523">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8524">4-102</text:span></text:a><text:span text:style-name="T8525">; 2009, Nr.<text:s/></text:span><text:a xlink:href="http://www3.lrs.lt/pls/inter/dokpaieska.showdoc_l?p_id=350408" office:target-frame-name="_top" xlink:show="replace"><text:span text:style-name="T8526">93-3986</text:span></text:a><text:span text:style-name="T8527">) nuostatas.</text:span></text:p>
      <text:p text:style-name="P8528">Šis įstatymas ir jo įsigaliojimas keistas:</text:p>
      <text:p text:style-name="P8529">18.1.</text:p>
      <text:p text:style-name="P8530">Lietuvos Respublikos Seimas, Įstatymas</text:p>
      <text:p text:style-name="P8531"><text:span text:style-name="T8532">Nr.<text:s/></text:span><text:a xlink:href="http://www3.lrs.lt/cgi-bin/preps2?a=389852&amp;b=" office:target-frame-name="_top" xlink:show="replace"><text:span text:style-name="T8533">XI-1257</text:span></text:a><text:span text:style-name="T8534">, 2010-12-23, Žin., 2010, Nr. 158-8019 (2010-12-31)</text:span></text:p>
      <text:p text:style-name="P8535">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8536"/>
      <text:p text:style-name="P8537">19.</text:p>
      <text:p text:style-name="P8538">Lietuvos Respublikos Seimas, Įstatymas</text:p>
      <text:p text:style-name="P8539"><text:span text:style-name="T8540">Nr.<text:s/></text:span><text:a xlink:href="http://www3.lrs.lt/cgi-bin/preps2?a=386466&amp;b=" office:target-frame-name="_top" xlink:show="replace"><text:span text:style-name="T8541">XI-1125</text:span></text:a><text:span text:style-name="T8542">, 2010-11-12, Žin., 2010, Nr. 139-7109 (2010-11-27)</text:span></text:p>
      <text:p text:style-name="P8543">VIEŠŲJŲ PIRKIMŲ ĮSTATYMO 1 PRIEDĖLIO PAKEITIMO ĮSTATYMAS</text:p>
      <text:p text:style-name="P8544"/>
      <text:p text:style-name="P8545">20.</text:p>
      <text:p text:style-name="P8546">Lietuvos Respublikos<text:s/>Seimas, Įstatymas</text:p>
      <text:p text:style-name="P8547"><text:span text:style-name="T8548">Nr.<text:s/></text:span><text:a xlink:href="http://www3.lrs.lt/cgi-bin/preps2?a=389869&amp;b=" office:target-frame-name="_top" xlink:show="replace"><text:span text:style-name="T8549">XI-1255</text:span></text:a><text:span text:style-name="T8550">, 2010-12-23, Žin., 2011, Nr. 2-36 (2011-01-06)</text:span></text:p>
      <text:p text:style-name="P8551">VIEŠŲJŲ PIRKIMŲ ĮSTATYMO 2, 4, 6, 8, 9, 10, 18, 19, 20, 21, 22, 23, 24, 25, 27, 33, 37, 38, 40, 41, 56, 57, 71, 73, 81, 82, 83, 85, 86, 91, 92, 94, 95(1), 97 STRAIPSNIŲ, V SKYRIAUS PAVADINIMO, 1, 2, 4 PRIEDĖLIŲ IR PRIEDO PAKEITIMO IR PAPILDYMO ĮSTATYMAS</text:p>
      <text:p text:style-name="P8552">Šio įstatymo 29 straipsnio 1 dalis galioja iki 2011 m. gruodžio 31 d.</text:p>
      <text:p text:style-name="P8553">Šio įstatymo 29 straipsnio 2 dalis įsigalioja 2012 m. sausio 1 d.</text:p>
      <text:p text:style-name="P8554"><text:span text:style-name="T8555">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8556">84-2000</text:span></text:a><text:span text:style-name="T8557">; 2006, Nr.<text:s/></text:span><text:a xlink:href="http://www3.lrs.lt/pls/inter/dokpaieska.showdoc_l?p_id=268778" office:target-frame-name="_top" xlink:show="replace"><text:span text:style-name="T8558">4-102</text:span></text:a><text:span text:style-name="T8559">) nuostatas.</text:span></text:p>
      <text:p text:style-name="P8560"/>
      <text:p text:style-name="P8561">21.</text:p>
      <text:p text:style-name="P8562">Lietuvos Respublikos Seimas, Įstatymas</text:p>
      <text:p text:style-name="Normal"><text:span text:style-name="T8563">Nr.<text:s/></text:span><text:a xlink:href="http://www3.lrs.lt/cgi-bin/preps2?a=403066&amp;b=" office:target-frame-name="_top" xlink:show="replace"><text:span text:style-name="T8564">XI-1487</text:span></text:a><text:span text:style-name="T8565">, 2011-06-21, Žin., 2011, Nr. 85-4133 (2011-07-13)</text:span></text:p>
      <text:p text:style-name="P8566">VIEŠŲJŲ PIRKIMŲ ĮSTATYMO 93, 94, 95, 95(1) IR 95(2) STRAIPSNIŲ PAKEITIMO IR PAPILDYMO ĮSTATYMAS</text:p>
      <text:p text:style-name="P8567">Šis įstatymas įsigalioja 2011-10-01.</text:p>
      <text:p text:style-name="P8568"><text:span text:style-name="T8569">Pastaba:</text:span><text:span text:style-name="T8570"><text:s/>Viešųjų pirkimų bylos, pradėtos nagrinėti iki šio įstatymo įsigaliojimo, baigiamos nagrinėti pagal iki šio įstaty</text:span><text:span text:style-name="T8571">mo įsigaliojimo galiojusias nuostatas.</text:span></text:p>
      <text:p text:style-name="P8572"/>
      <text:p text:style-name="P8573">22.</text:p>
      <text:p text:style-name="P8574">Lietuvos Respublikos Seimas, Įstatymas</text:p>
      <text:p text:style-name="Normal"><text:span text:style-name="T8575">Nr.<text:s/></text:span><text:a xlink:href="http://www3.lrs.lt/cgi-bin/preps2?a=402797&amp;b=" office:target-frame-name="_top" xlink:show="replace"><text:span text:style-name="T8576">XI-1494</text:span></text:a><text:span text:style-name="T8577">, 2011-06-21, Žin., 2011, Nr. 85-4137 (2011-07-13)</text:span></text:p>
      <text:p text:style-name="P8578">VIEŠŲJŲ PIRKIMŲ ĮSTATYMO 10, 33, 85, 92 IR 93 STRAIPSNIŲ PAKEITIMO IR PAPILDYMO ĮSTATYMAS</text:p>
      <text:p text:style-name="P8579">Šis įstatymas, išskyrus 2 straipsnio 2 ir 3 dalis, įsigalioja 2011-08-21; 2 straipsnio 2 ir 3 dalys įsigalioja 2011-08-01.</text:p>
      <text:p text:style-name="P8580"/>
      <text:p text:style-name="P8581">23.</text:p>
      <text:p text:style-name="P8582">Lietuvos Respublikos Seimas, Įstatymas</text:p>
      <text:p text:style-name="P8583"><text:span text:style-name="T8584">Nr.<text:s/></text:span><text:a xlink:href="http://www3.lrs.lt/cgi-bin/preps2?a=407672&amp;b=" office:target-frame-name="_top" xlink:show="replace"><text:span text:style-name="T8585">XI-1605</text:span></text:a><text:span text:style-name="T8586">, 2011-09-29, Žin., 2011, Nr. 123-5813 (2011-10-13)</text:span></text:p>
      <text:p text:style-name="P8587">VIEŠŲJŲ PIRKIMŲ ĮSTATYMO 7, 8, 10, 22, 24, 25, 56, 74 STRAIPSNIŲ PAKEITIMO IR PAPILDYMO IR ĮSTATYMO PAPILDYMO 8(1), 8(2) STRAIPSNIAIS ĮSTATYMAS</text:p>
      <text:p text:style-name="P8588"><text:span text:style-name="T8589">Šis įstatymas, išskyrus šio straipsnio 2 ir 3 dalis, įsigalioja</text:span><text:span text:style-name="T8590"><text:s/></text:span><text:span text:style-name="T8591">2012 m. sausio 1 d.</text:span></text:p>
      <text:p text:style-name="P8592"/>
      <text:p text:style-name="P8593">24.</text:p>
      <text:p text:style-name="P8594">Lietuvos Respublikos Seimas, Įstatymas</text:p>
      <text:p text:style-name="Normal"><text:span text:style-name="T8595">Nr.<text:s/></text:span><text:a xlink:href="http://www3.lrs.lt/cgi-bin/preps2?a=411820&amp;b=" office:target-frame-name="_top" xlink:show="replace"><text:span text:style-name="T8596">XI-1708</text:span></text:a><text:span text:style-name="T8597">, 2011-11-17, Žin., 2011, Nr. 139-6548 (2011-11-</text:span><text:span text:style-name="T8598">18)</text:span></text:p>
      <text:p text:style-name="P8599">VIEŠŲJŲ PIRKIMŲ ĮSTATYMO 10 STRAIPSNIO PAPILDYMO ĮSTATYMAS</text:p>
      <text:p text:style-name="P8600"/>
      <text:p text:style-name="P8601">25.</text:p>
      <text:p text:style-name="P8602">Lietuvos Respublikos Seimas, Įstatymas</text:p>
      <text:p text:style-name="Normal"><text:span text:style-name="T8603">Nr.<text:s/></text:span><text:a xlink:href="http://www3.lrs.lt/cgi-bin/preps2?a=421262&amp;b=" office:target-frame-name="_top" xlink:show="replace"><text:span text:style-name="T8604">XI-1955</text:span></text:a><text:span text:style-name="T8605">, 2012-03-29, Žin., 2012, Nr. 39-1921 (2012-03-31)</text:span></text:p>
      <text:p text:style-name="P8606">VIEŠŲJŲ PIRKIMŲ ĮSTATYMO<text:s/>4 STRAIPSNIO PAKEITIMO ĮSTATYMAS</text:p>
      <text:p text:style-name="P8607"/>
      <text:p text:style-name="P8608">26.</text:p>
      <text:p text:style-name="P8609">Lietuvos Respublikos Seimas, Įstatymas</text:p>
      <text:p text:style-name="Normal"><text:span text:style-name="T8610">Nr.<text:s/></text:span><text:a xlink:href="http://www3.lrs.lt/cgi-bin/preps2?a=429291&amp;b=" office:target-frame-name="_top" xlink:show="replace"><text:span text:style-name="T8611">XI-2177</text:span></text:a><text:span text:style-name="T8612">, 2012-06-29, Žin., 2012, Nr. 82-4264 (2012-07-13)</text:span></text:p>
      <text:p text:style-name="P8613">VIEŠŲJŲ PIRKIMŲ ĮSTATYMO 16, 18, 19, 85, 86, 90, 92<text:s/>STRAIPSNIŲ PAKEITIMO IR PAPILDYMO ĮSTATYMAS</text:p>
      <text:p text:style-name="P8614">Šis įstatymas, išskyrus šio straipsnio 2 dalį, įsigalioja 2012 m. spalio 1 d.</text:p>
      <text:p text:style-name="P8615"><text:span text:style-name="T8616">Iki šio įstatymo įsigaliojimo pradėtos pirkimų procedūros tęsiamos pagal Lietuvos Respublikos<text:s/></text:span><text:span text:style-name="T8617">viešųjų pirkimų įstatymo</text:span><text:span text:style-name="T8618"><text:s/>(Žin., 1996, Nr</text:span><text:span text:style-name="T8619">.<text:s/></text:span><text:a xlink:href="http://www3.lrs.lt/pls/inter/dokpaieska.showdoc_l?p_id=30614" office:target-frame-name="_top" xlink:show="replace"><text:span text:style-name="T8620">84-2000</text:span></text:a><text:span text:style-name="T8621">; 2006, Nr.<text:s/></text:span><text:a xlink:href="http://www3.lrs.lt/pls/inter/dokpaieska.showdoc_l?p_id=268778" office:target-frame-name="_top" xlink:show="replace"><text:span text:style-name="T8622">4-102</text:span></text:a><text:span text:style-name="T8623">) nuostatas.</text:span></text:p>
      <text:p text:style-name="P8624"/>
      <text:p text:style-name="P8625">27.</text:p>
      <text:p text:style-name="P8626">Lietuvos Respublikos Seimas, Įstatymas</text:p>
      <text:p text:style-name="Normal"><text:span text:style-name="T8627">Nr.<text:s/></text:span><text:a xlink:href="http://www3.lrs.lt/cgi-bin/preps2?a=441899&amp;b=" office:target-frame-name="_top" xlink:show="replace"><text:span text:style-name="T8628">XII-166</text:span></text:a><text:span text:style-name="T8629">, 2013-01-17, Žin., 2013, Nr. 11-510 (2013-01-30)</text:span></text:p>
      <text:p text:style-name="P8630">VIEŠŲJŲ PIRKIMŲ ĮSTATYMO 15 STRAIPSNIO PAPILDYMO ĮSTATYMAS</text:p>
      <text:h text:style-name="P8631" text:outline-level="3">Šio įstatymo 1 straipsnio 2 ir 3 dalys įsigalioja 2014 m. sausio 1 d.</text:h>
      <text:p text:style-name="P8632"/>
      <text:p text:style-name="P8633">28.</text:p>
      <text:p text:style-name="P8634">Lietuvos<text:s/>Respublikos Seimas, Įstatymas</text:p>
      <text:p text:style-name="Normal"><text:span text:style-name="T8635">Nr.<text:s/></text:span><text:a xlink:href="http://www3.lrs.lt/cgi-bin/preps2?a=458234&amp;b=" office:target-frame-name="_top" xlink:show="replace"><text:span text:style-name="T8636">XII-569</text:span></text:a><text:span text:style-name="T8637">, 2013-10-22, Žin., 2013, Nr. 112-5575 (2013-10-26)</text:span></text:p>
      <text:p text:style-name="P8638">VIEŠŲJŲ PIRKIMŲ ĮSTATYMO 2, 4, 6, 7, 8(2), 9, 10, 13, 18, 19, 22, 24, 28, 33, 35, 39, 40, 85, 86, 87,<text:s/>90, 92 STRAIPSNIŲ PAKEITIMO IR PAPILDYMO ĮSTATYMAS</text:p>
      <text:p text:style-name="P8639"><text:span text:style-name="T8640">Šis įstatymas, išskyrus<text:s/></text:span><text:span text:style-name="T8641">9 straipsnio 2 dalį ir šio<text:s/></text:span><text:span text:style-name="T8642">straipsnio<text:s/></text:span><text:span text:style-name="T8643">3</text:span><text:span text:style-name="T8644"><text:s/></text:span><text:span text:style-name="T8645">dalį, įsigalioja 2014 m. sausio 1 d.</text:span></text:p>
      <text:p text:style-name="P8646"><text:span text:style-name="T8647">Šio įstatymo 9 straipsnio 2 dalis įsigalioja 2015 m. sausio 1 d.</text:span></text:p>
      <text:p text:style-name="P8648"><text:span text:style-name="T8649">Iki šio įstatymo įsigaliojimo pradėtos</text:span><text:span text:style-name="T8650"><text:s/>pirkimų procedūros tęsiamos pagal Lietuvos Respublikos<text:s/></text:span><text:span text:style-name="T8651">viešųjų pirkimų įstatymo</text:span><text:span text:style-name="T8652"><text:s/>(Žin., 1996, Nr.<text:s/></text:span><text:a xlink:href="http://www3.lrs.lt/pls/inter/dokpaieska.showdoc_l?p_id=30614" office:target-frame-name="_top" xlink:show="replace"><text:span text:style-name="T8653">84-2000</text:span></text:a><text:span text:style-name="T8654">; 2006, Nr.<text:s/></text:span><text:a xlink:href="http://www3.lrs.lt/pls/inter/dokpaieska.showdoc_l?p_id=268778" office:target-frame-name="_top" xlink:show="replace"><text:span text:style-name="T8655">4-102</text:span></text:a><text:span text:style-name="T8656">)<text:s/></text:span><text:span text:style-name="T8657">nuostatas.</text:span></text:p>
      <text:p text:style-name="P8658"/>
      <text:p text:style-name="P8659"/>
      <text:p text:style-name="P8660"><text:span text:style-name="T8661">Pakeitimai:</text:span></text:p>
      <text:p text:style-name="P8662"/>
      <text:p text:style-name="P8663"><text:span text:style-name="T8664">1.</text:span></text:p>
      <text:p text:style-name="P8665"><text:span text:style-name="T8666">Lietuvos Respublikos Seimas, Įstatymas</text:span></text:p>
      <text:p text:style-name="P8667"><text:span text:style-name="T8668">Nr.<text:s/></text:span><text:a xlink:href="https://www.e-tar.lt/portal/legalAct.html?documentId=f88079d06f0011e484b9c12b550436a3" office:target-frame-name="_top" xlink:show="replace"><text:span text:style-name="T8669">XII-1326</text:span></text:a><text:span text:style-name="T8670">, 2014-11-13, paskelbta TAR 2014-11-18, i. k.<text:s/></text:span><text:span text:style-name="T8671">2014-17045</text:span></text:p>
      <text:p text:style-name="P8672"><text:span text:style-name="T8673">Lietuvos Respublikos viešųjų pirkimų įstatymo Nr. I-1491 10 straipsnio pakeitimo įstatymas</text:span></text:p>
      <text:p text:style-name="P8674"/>
      <text:p text:style-name="P8675"><text:span text:style-name="T8676">2.</text:span></text:p>
      <text:p text:style-name="P8677"><text:span text:style-name="T8678">Lietuvos Respublikos Seimas, Įstatymas</text:span></text:p>
      <text:p text:style-name="P8679"><text:span text:style-name="T8680">Nr.<text:s/></text:span><text:a xlink:href="https://www.e-tar.lt/portal/legalAct.html?documentId=6f07b4e04af011e4a8328599cac64d82" office:target-frame-name="_top" xlink:show="replace"><text:span text:style-name="T8681">XII-1179</text:span></text:a><text:span text:style-name="T8682">,</text:span><text:span text:style-name="T8683"><text:s/>2014-09-25, paskelbta TAR 2014-10-03, i. k. 2014-13566</text:span></text:p>
      <text:p text:style-name="P8684"><text:span text:style-name="T8685">Lietuvos Respublikos viešųjų pirkimų įstatymo Nr. I-1491 2, 9, 18, 22, 24 ir 41 straipsnių pakeitimo įstatymas</text:span></text:p>
      <text:p text:style-name="P8686"/>
      <text:p text:style-name="P8687"><text:span text:style-name="T8688">3.</text:span></text:p>
      <text:p text:style-name="P8689"><text:span text:style-name="T8690">Lietuvos Respublikos Seimas, Įstatymas</text:span></text:p>
      <text:p text:style-name="P8691"><text:span text:style-name="T8692">Nr.<text:s/></text:span><text:a xlink:href="https://www.e-tar.lt/portal/legalAct.html?documentId=7128c34013ea11e58569be21ff080a8c" office:target-frame-name="_top" xlink:show="replace"><text:span text:style-name="T8693">XII-1768</text:span></text:a><text:span text:style-name="T8694">, 2015-06-09, paskelbta TAR 2015-06-16, i. k. 2015-09610</text:span></text:p>
      <text:p text:style-name="P8695"><text:span text:style-name="T8696">Lietuvos Respublikos viešųjų pirkimų įstatymo Nr. I-1491 2, 8-2, 10, 21-1, 33, 38, 87, 93, 94, 96 straipsnių, 2 priedėlio, priedo pakei</text:span><text:span text:style-name="T8697">timo ir Įstatymo papildymo 18-1 straipsniu įstatymas</text:span></text:p>
      <text:p text:style-name="P8698"/>
      <text:p text:style-name="P8699"><text:span text:style-name="T8700">4.</text:span></text:p>
      <text:p text:style-name="P8701"><text:span text:style-name="T8702">Lietuvos Respublikos Seimas, Įstatymas</text:span></text:p>
      <text:p text:style-name="P8703"><text:span text:style-name="T8704">Nr.<text:s/></text:span><text:a xlink:href="https://www.e-tar.lt/portal/legalAct.html?documentId=3e9861501fdf11e586708c6593c243ce" office:target-frame-name="_top" xlink:show="replace"><text:span text:style-name="T8705">XII-1852</text:span></text:a><text:span text:style-name="T8706">, 2015-06-23, paskelbta TAR 2015-07-01, i. k.<text:s/></text:span><text:span text:style-name="T8707">2015-10598</text:span></text:p>
      <text:p text:style-name="P8708"><text:span text:style-name="T8709">Lietuvos Respublikos viešųjų pirkimų įstatymo Nr. I-1491 33 ir 38 straipsnių pakeitimo įstatymas</text:span></text:p>
      <text:p text:style-name="P8710"/>
      <text:p text:style-name="P8711"><text:span text:style-name="T8712">5.</text:span></text:p>
      <text:p text:style-name="P8713"><text:span text:style-name="T8714">Lietuvos Respublikos Seimas, Įstatymas</text:span></text:p>
      <text:p text:style-name="P8715"><text:span text:style-name="T8716">Nr.<text:s/></text:span><text:a xlink:href="https://www.e-tar.lt/portal/legalAct.html?documentId=2a152590860b11e6b969d7ae07280e89" office:target-frame-name="_top" xlink:show="replace"><text:span text:style-name="T8717">XII-2624</text:span></text:a><text:span text:style-name="T8718">, 2016-09-20, paskelbta TAR 2016-09-29, i. k. 2016-24197</text:span></text:p>
      <text:p text:style-name="P8719"><text:span text:style-name="T8720">Lietuvos Respublikos viešųjų pirkimų įstatymo Nr. I-1491 7 straipsnio pakeitimo įstatymas</text:span></text:p>
      <text:p text:style-name="P8721"/>
      <text:p text:style-name="P8722"><text:span text:style-name="T8723">6.</text:span></text:p>
      <text:p text:style-name="P8724"><text:span text:style-name="T8725">Lietuvos Respublikos Seimas, Įstatymas</text:span></text:p>
      <text:p text:style-name="P8726"><text:span text:style-name="T8727">Nr.<text:s/></text:span><text:a xlink:href="https://www.e-tar.lt/portal/legalAct.html?documentId=207ad17030a011e78397ae072f58c508" office:target-frame-name="_top" xlink:show="replace"><text:span text:style-name="T8728">XIII-327</text:span></text:a><text:span text:style-name="T8729">, 2017-05-02, paskelbta TAR 2017-05-04, i. k. 2017-07550</text:span></text:p>
      <text:p text:style-name="P8730"><text:span text:style-name="T8731">Lietuvos Respublikos viešųjų pirkimų įstatymo Nr. I-1491 pakeitimo įstatymas</text:span></text:p>
      <text:p text:style-name="P8732"/>
      <text:p text:style-name="P8733"><text:span text:style-name="T8734">7.</text:span></text:p>
      <text:p text:style-name="P8735"><text:span text:style-name="T8736">Lietuvos Respublikos Seimas, Įstatymas</text:span></text:p>
      <text:p text:style-name="P8737"><text:span text:style-name="T8738">Nr.<text:s/></text:span><text:a xlink:href="https://www.e-tar.lt/portal/legalAct.html?documentId=21c4d7e07c4b11e8ae2bfd1913d66d57" office:target-frame-name="_top" xlink:show="replace"><text:span text:style-name="T8739">XIII-1330</text:span></text:a><text:span text:style-name="T8740">, 2018-06-28, paskelbta TAR 2018-06-30, i. k. 2018-10973</text:span></text:p>
      <text:p text:style-name="P8741"><text:span text:style-name="T8742">Lietuvos Respublikos viešųjų pirkimų įstatymo Nr. I-1491 46, 92 ir 95 straipsnių pakeitimo įstatymas</text:span></text:p>
      <text:p text:style-name="P8743"/>
      <text:p text:style-name="P8744"><text:span text:style-name="T8745">8.</text:span></text:p>
      <text:p text:style-name="P8746"><text:span text:style-name="T8747">Lietuvos R</text:span><text:span text:style-name="T8748">espublikos Seimas, Įstatymas</text:span></text:p>
      <text:p text:style-name="P8749"><text:span text:style-name="T8750">Nr.<text:s/></text:span><text:a xlink:href="https://www.e-tar.lt/portal/legalAct.html?documentId=af731b008b7d11e9ae2e9d61b1f977b3" office:target-frame-name="_top" xlink:show="replace"><text:span text:style-name="T8751">XIII-2161</text:span></text:a><text:span text:style-name="T8752">, 2019-05-30, paskelbta TAR 2019-06-10, i. k. 2019-09414</text:span></text:p>
      <text:p text:style-name="P8753"><text:span text:style-name="T8754">Lietuvos Respublikos viešųjų pirkimų įstatymo Nr. I-1491 pa</text:span><text:span text:style-name="T8755">keitimo įstatymo Nr. XIII-327 2 ir 4 straipsnių pakeitimo įstatymas</text:span></text:p>
      <text:p text:style-name="P8756"/>
      <text:p text:style-name="P8757"><text:span text:style-name="T8758">9.</text:span></text:p>
      <text:p text:style-name="P8759"><text:span text:style-name="T8760">Lietuvos Respublikos Seimas, Įstatymas</text:span></text:p>
      <text:p text:style-name="P8761"><text:span text:style-name="T8762">Nr.<text:s/></text:span><text:a xlink:href="https://www.e-tar.lt/portal/legalAct.html?documentId=db7abb508b7c11e9ae2e9d61b1f977b3" office:target-frame-name="_top" xlink:show="replace"><text:span text:style-name="T8763">XIII-2158</text:span></text:a><text:span text:style-name="T8764">, 2019-05-30, paskelbta TAR 2019-0</text:span><text:span text:style-name="T8765">6-10, i. k. 2019-09411</text:span></text:p>
      <text:p text:style-name="P8766"><text:span text:style-name="T8767">Lietuvos Respublikos viešųjų pirkimų įstatymo Nr. I-1491 pakeitimo įstatymas</text:span></text:p>
      <text:p text:style-name="P8768"/>
      <text:p text:style-name="P8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741"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251"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20"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35"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75"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29"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22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741"><text:page-number text:fixed="false">4</text:page-number></text:p>
        <text:p text:style-name="Header"/>
      </style:header>
    </style:master-page>
    <style:master-page style:next-style-name="MP1" style:name="MPF1" style:page-layout-name="PL1"/>
    <style:master-page style:name="MP2" style:page-layout-name="PL2">
      <style:header>
        <text:p text:style-name="P7251"><text:page-number text:fixed="false">4</text:page-number></text:p>
        <text:p text:style-name="Header"/>
      </style:header>
    </style:master-page>
    <style:master-page style:next-style-name="MP2" style:name="MPF2" style:page-layout-name="PL2"/>
    <style:master-page style:name="MP3" style:page-layout-name="PL3">
      <style:header>
        <text:p text:style-name="P7420"><text:page-number text:fixed="false">4</text:page-number></text:p>
        <text:p text:style-name="Header"/>
      </style:header>
    </style:master-page>
    <style:master-page style:next-style-name="MP3" style:name="MPF3" style:page-layout-name="PL3"/>
    <style:master-page style:name="MP4" style:page-layout-name="PL4">
      <style:header>
        <text:p text:style-name="P7535"><text:page-number text:fixed="false">4</text:page-number></text:p>
        <text:p text:style-name="Header"/>
      </style:header>
    </style:master-page>
    <style:master-page style:next-style-name="MP4" style:name="MPF4" style:page-layout-name="PL4"/>
    <style:master-page style:name="MP5" style:page-layout-name="PL5">
      <style:header>
        <text:p text:style-name="P7575"><text:page-number text:fixed="false">4</text:page-number></text:p>
        <text:p text:style-name="Header"/>
      </style:header>
    </style:master-page>
    <style:master-page style:next-style-name="MP5" style:name="MPF5" style:page-layout-name="PL5"/>
    <style:master-page style:name="MP6" style:page-layout-name="PL6">
      <style:header>
        <text:p text:style-name="P7629"><text:page-number text:fixed="false">4</text:page-number></text:p>
        <text:p text:style-name="Header"/>
      </style:header>
    </style:master-page>
    <style:master-page style:next-style-name="MP6" style:name="MPF6" style:page-layout-name="PL6"/>
    <style:master-page style:name="MP7" style:page-layout-name="PL7">
      <style:header>
        <text:p text:style-name="P8224"><text:page-number text:fixed="false">4</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1-20T12:28:00Z</meta:creation-date>
    <dc:date>2024-11-20T12:28:00Z</dc:date>
    <meta:template xlink:href="Normal.dotm" xlink:type="simple"/>
    <meta:editing-cycles>2</meta:editing-cycles>
    <meta:editing-duration>PT0S</meta:editing-duration>
    <meta:document-statistic meta:page-count="5" meta:paragraph-count="3013" meta:word-count="50350" meta:character-count="397778" meta:row-count="6612" meta:non-whitespace-character-count="350441"/>
  </office:meta>
</office:document-meta>
</file>