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text:s/></text:span><text:soft-page-break/><text:span text:style-name="T78">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h text:style-name="P3203" text:outline-level="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h>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h text:style-name="P3223" text:outline-level="3"><text:span text:style-name="T3224">7</text:span><text:span text:style-name="T3225">. Tiekėjo kvalifikacijos reikalavimai nustatomi pagal Viešųjų pirkimų tarnybos patvirtintą tiekėjo kvalifikacijos reikalavimų nustatymo metodiką.</text:span></text:h>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h text:style-name="P3364" text:outline-level="3"><text:span text:style-name="T3365">51</text:span><text:span text:style-name="T3366"><text:s/>straipsnis.<text:s/></text:span><text:span text:style-name="T3367">Europos<text:s/></text:span><text:span text:style-name="T3368">bendrajame viešųjų pirkimų dokumente pateikiamos informacijos patvirtinimo priemonės</text:span></text:h>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h text:style-name="P3379" text:outline-level="4"><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h>
      <text:h text:style-name="P3385" text:outline-level="4"><text:span text:style-name="T3386">1</text:span><text:span text:style-name="T3387">) priesaikos deklaracija;</text:span></text:h>
      <text:h text:style-name="P3388" text:outline-level="4"><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h>
      <text:h text:style-name="P3392" text:outline-level="4"><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h>
      <text:h text:style-name="P3402" text:outline-level="4"><text:span text:style-name="T3403">5</text:span><text:span text:style-name="T3404">. Perkančioji organizacija gali reikalauti iš tiekėjų pateikti šiuos dokumentus (vieną ar kelis), patvirtinančius jų finansinį ir ekonominį pajėgumą:<text:s/></text:span></text:h>
      <text:h text:style-name="P3405" text:outline-level="3"><text:span text:style-name="T3406">1</text:span><text:span text:style-name="T3407">) atitinkamas banko pažymas;<text:s/></text:span></text:h>
      <text:h text:style-name="P3408" text:outline-level="3"><text:span text:style-name="T3409">2</text:span><text:span text:style-name="T3410">) atitinkamus įrodymus, kad tiekėjas yra apsidraudęs<text:s/></text:span><text:span text:style-name="T3411">profesiniu civilinės atsakomybės draudimu, jeigu tokia profesinė rizika yra draudžiama;<text:s/></text:span></text:h>
      <text:h text:style-name="P3412" text:outline-level="4"><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h>
      <text:h text:style-name="P3417" text:outline-level="4"><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h>
      <text:h text:style-name="P3423" text:outline-level="4"><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h>
      <text:h text:style-name="P3427" text:outline-level="3"><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h>
      <text:h text:style-name="P3431" text:outline-level="4"><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h>
      <text:h text:style-name="P3436" text:outline-level="4"><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h>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h text:style-name="P4257" text:outline-level="3"><text:span text:style-name="T4258">65</text:span><text:span text:style-name="T4259"><text:s/>straipsnis.<text:s/></text:span><text:span text:style-name="T4260">Paraiškų ir pirminių pasiūlymų pateikimo skelbiamoms deryboms terminai</text:span></text:h>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h text:style-name="P4289" text:outline-level="3"/>
      <text:h text:style-name="P4290" text:outline-level="3"><text:span text:style-name="T4291">66</text:span><text:span text:style-name="T4292"><text:s/>straipsnis.<text:s/></text:span><text:span text:style-name="T4293">Derybų reikalavimai<text:s/></text:span></text:h>
      <text:h text:style-name="P4294" text:outline-level="3"><text:span text:style-name="T4295">1</text:span><text:span text:style-name="T4296">. Derybų metu perkančioji organizacija turi laikytis šių sąlygų:</text:span></text:h>
      <text:h text:style-name="P4297" text:outline-level="3"><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h>
      <text:h text:style-name="P4303" text:outline-level="3"><text:span text:style-name="T4304">2</text:span><text:span text:style-name="T4305">) visiems tiekėjams taikyti vienodus reikalavimus, suteikti vienodas galimybes ir pateikti vienodą informaciją; teikdama informaciją perkančioji organizacija neturi diskriminuoti tiekėjų;</text:span></text:h>
      <text:h text:style-name="P4306" text:outline-level="3"><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h>
      <text:h text:style-name="P4311" text:outline-level="3"><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h>
      <text:h text:style-name="P4315" text:outline-level="3"><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h>
      <text:h text:style-name="P4320" text:outline-level="3"><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h>
      <text:h text:style-name="P4330" text:outline-level="3"><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h>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h text:style-name="P4429" text:outline-level="3"><text:span text:style-name="T4430">1</text:span><text:span text:style-name="T4431">. Perkančioji organizacija, vesdama dialogą, turi laikytis šių sąlygų:<text:s/></text:span></text:h>
      <text:h text:style-name="P4432" text:outline-level="4"><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h>
      <text:h text:style-name="P4438" text:outline-level="4"><text:span text:style-name="T4439">2</text:span><text:span text:style-name="T4440">) tretiesiems asmenims neatskleisti jokios iš tiekėjo gautos informacijos be tiekėjo sutikimo, kuriame būtų nurodyta, kokią informaciją leidžiama atskleisti;<text:s/></text:span></text:h>
      <text:h text:style-name="P4441" text:outline-level="4"><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h>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h text:style-name="P4486" text:outline-level="3"/>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h text:style-name="P4498" text:outline-level="2"><text:span text:style-name="T4499">1</text:span><text:span text:style-name="T4500">. Prekės, paslaugos ar darbai neskelbiamų derybų būdu gali būti perkami, kai yra bent viena iš šių sąlygų:<text:s/></text:span></text:h>
      <text:h text:style-name="P4501" text:outline-level="4"><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h>
      <text:h text:style-name="P4510" text:outline-level="4"><text:span text:style-name="T4511">2</text:span><text:span text:style-name="T4512">) jeigu prekes patiekti, paslaugas teikti ar darbus atlikti gali tik konkretus tiekėjas dėl vienos iš šių priežasčių:</text:span></text:h>
      <text:h text:style-name="P4513" text:outline-level="4"><text:span text:style-name="T4514">a</text:span><text:span text:style-name="T4515">) pirkimo tikslas yra sukurti arba įsigyti unikalų meno kūrinį ar meninį atlikimą;</text:span></text:h>
      <text:h text:style-name="P4516" text:outline-level="4"><text:span text:style-name="T4517">b</text:span><text:span text:style-name="T4518">) k</text:span><text:span text:style-name="T4519">onkurencijos nėra dėl techninių priežasčių;<text:s/></text:span></text:h>
      <text:h text:style-name="P4520" text:outline-level="4"><text:span text:style-name="T4521">c</text:span><text:span text:style-name="T4522">) dėl išimtinių teisių, įskaitant intelektinės nuosavybės teises, apsaugos;</text:span></text:h>
      <text:h text:style-name="P4523" text:outline-level="4"><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h>
      <text:h text:style-name="P4527" text:outline-level="4"><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h>
      <text:h text:style-name="P4531" text:outline-level="3"><text:span text:style-name="T4532">3</text:span><text:span text:style-name="T4533">. Neskelbiamų derybų būdu prekės taip pat gali būti perkamos, kai yra bent viena iš šių sąlygų:</text:span></text:h>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h text:style-name="P4568" text:outline-level="3"><text:span text:style-name="T4569">6</text:span><text:span text:style-name="T4570">. Supaprastintų pirkimų atvejais neskelbiamų derybų būdu taip pat gali būti perkamos:</text:span></text:h>
      <text:h text:style-name="P4571" text:outline-level="3"><text:span text:style-name="T4572">1</text:span><text:span text:style-name="T4573">) prekės ir paslaugos naudojant repre</text:span><text:span text:style-name="T4574">zentacinėms išlaidoms skirtas lėšas;</text:span></text:h>
      <text:h text:style-name="P4575" text:outline-level="3"><text:span text:style-name="T4576">2</text:span><text:span text:style-name="T4577">) muziejų eksponatai, archyvų ir bibliotekų dokumentai, prenumeruojami laikraščiai ir žurnalai;</text:span></text:h>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h text:style-name="P4597" text:outline-level="3"><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h>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h text:style-name="P4613" text:outline-level="3"><text:span text:style-name="T4614">9</text:span><text:span text:style-name="T4615">) valstybės iždo funkcijoms atlikti reikalingos finansinės, kredito reitingo nustatymo ir finansinės informacijos teikimo paslaugos;</text:span></text:h>
      <text:h text:style-name="P4616" text:outline-level="3"><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h>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h text:style-name="P4631" text:outline-level="3"><text:span text:style-name="T4632">72</text:span><text:span text:style-name="T4633"><text:s/>straipsnis.<text:s/></text:span><text:span text:style-name="T4634">Neskelbiamų derybų vykdymas<text:s/></text:span></text:h>
      <text:h text:style-name="P4635" text:outline-level="3"><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h>
      <text:h text:style-name="P4642" text:outline-level="3"><text:span text:style-name="T4643">2</text:span><text:span text:style-name="T4644">. Perkančioji organizacija neskelbiamas derybas vykdo šiais etapais:</text:span></text:h>
      <text:h text:style-name="P4645" text:outline-level="4"><text:span text:style-name="T4646">1</text:span><text:span text:style-name="T4647">) pasirinktus tiekėjus raštu kviečia pateikti pasiūlymus;</text:span></text:h>
      <text:h text:style-name="P4648" text:outline-level="4"><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h>
      <text:h text:style-name="P4658" text:outline-level="4"><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h>
      <text:h text:style-name="P4666" text:outline-level="4"><text:span text:style-name="T4667">4</text:span><text:span text:style-name="T4668">) įvertina galutinius pasiūl</text:span><text:span text:style-name="T4669">ymus ir nustato laimėtoją</text:span><text:span text:style-name="T4670">.</text:span></text:h>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h text:style-name="P4726" text:outline-level="3"><text:span text:style-name="T4727">1</text:span><text:span text:style-name="T4728">) skelbia apie pirkimą š</text:span><text:span text:style-name="T4729">io įstatymo 31, 34 straipsniuose nustatyta tvarka, kviesdama tiekėjus pateikti paraiškas;</text:span></text:h>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h text:style-name="P4747" text:outline-level="3"><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h>
      <text:h text:style-name="P4751" text:outline-level="3"><text:span text:style-name="T4752">6</text:span><text:span text:style-name="T4753">) įvertina galutinius pasiūlymus ir nustato laimėjusį pasiūlymą ar kelis laimėjusius pasiūlymus, vadovaudamasi pirkimo dokumentuose nustatyta pasiūlymų vertinimo tvarka ir kriterijais;</text:span></text:h>
      <text:h text:style-name="P4754" text:outline-level="3"><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h>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h text:style-name="P4774" text:outline-level="3"><text:span text:style-name="T4775">7</text:span><text:span text:style-name="T4776">. Atliekant pirkimą inovacijų partnerystės būdu, pasiūlymai vertinami<text:s/></text:span><text:span text:style-name="T4777">pagal kainos ar sąnaudų ir kokybės santykį.</text:span></text:h>
      <text:h text:style-name="P4778" text:outline-level="3"><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h>
      <text:h text:style-name="P4783" text:outline-level="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h>
      <text:h text:style-name="P4789" text:outline-level="3"><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h>
      <text:p text:style-name="P4794"/>
      <text:h text:style-name="P4795" text:outline-level="3"><text:span text:style-name="T4796">74</text:span><text:span text:style-name="T4797"><text:s/>straipsnis.<text:s/></text:span><text:span text:style-name="T4798">Paraiškų ir pasiūlymų pateikimo inovacijų partnerystei terminai</text:span></text:h>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h text:style-name="P4814" text:outline-level="3"><text:span text:style-name="T4815">75</text:span><text:span text:style-name="T4816"><text:s/>straipsnis.<text:s/></text:span><text:span text:style-name="T4817">Derybų reikalavimai atliekant pirkimą in</text:span><text:span text:style-name="T4818">ovacijų partnerystės būdu</text:span></text:h>
      <text:h text:style-name="P4819" text:outline-level="3"><text:span text:style-name="T4820">1</text:span><text:span text:style-name="T4821">. Derybų metu perkančioji organizacija turi laikytis šių sąlygų:</text:span></text:h>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h text:style-name="P4843" text:outline-level="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7" text:outline-level="3"><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h>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h text:style-name="P4878" text:outline-level="4"><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h>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h text:style-name="P4886" text:outline-level="3"><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h>
      <text:h text:style-name="P4892" text:outline-level="3"><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h>
      <text:h text:style-name="P4896" text:outline-level="3"/>
      <text:p text:style-name="P4897"><text:span text:style-name="T4898">77</text:span><text:span text:style-name="T4899"><text:s/>straipsnis.<text:s/></text:span><text:span text:style-name="T4900">Projekto k</text:span><text:span text:style-name="T4901">onkurso vertinimo komisija</text:span></text:p>
      <text:h text:style-name="P4902" text:outline-level="3"><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h>
      <text:h text:style-name="P4906" text:outline-level="3"><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h>
      <text:h text:style-name="P4910" text:outline-level="3"><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9" text:outline-level="3"><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h>
      <text:h text:style-name="P4924" text:outline-level="3"><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h>
      <text:h text:style-name="P4933" text:outline-level="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h>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h text:style-name="P5265" text:outline-level="2"/>
      <text:h text:style-name="P5266" text:outline-level="2"><text:span text:style-name="T5267">82</text:span><text:span text:style-name="T5268"><text:s/>straipsnis.<text:s/></text:span><text:span text:style-name="T5269">Centralizuotų pirkimų veikla ir centrinės perkančiosios organizacijos<text:s/></text:span></text:h>
      <text:h text:style-name="P5270" text:outline-level="3"><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h>
      <text:h text:style-name="P5274" text:outline-level="3"><text:span text:style-name="T5275">1</text:span><text:span text:style-name="T5276">) atlikta pirkimo procedūra;</text:span></text:h>
      <text:h text:style-name="P5277" text:outline-level="3"><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h>
      <text:h text:style-name="P5283" text:outline-level="3"><text:span text:style-name="T5284">3</text:span><text:span text:style-name="T5285">) sudaryta preliminariąja sutartimi, kaip nustat</text:span><text:span text:style-name="T5286">yta šio įstatymo 78 straipsnio 2 dalyje.<text:s/></text:span></text:h>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h text:style-name="P5299" text:outline-level="3"><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h>
      <text:h text:style-name="P5307" text:outline-level="3"><text:span text:style-name="T5308">1</text:span><text:span text:style-name="T5309">) pirkimo sutarties sudarymą centrinės perkančiosios organizacijos valdomos dinaminės pirkimo sistemos pagrindu;</text:span></text:h>
      <text:h text:style-name="P5310" text:outline-level="3"><text:span text:style-name="T5311">2</text:span><text:span text:style-name="T5312">) atnaujinto tiekėjų varžymosi vykdymą centrinės perkančiosios organizacijos</text:span><text:span text:style-name="T5313"><text:s/>sudarytos preliminariosios sutarties pagrindu;</text:span></text:h>
      <text:h text:style-name="P5314" text:outline-level="3"><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h>
      <text:h text:style-name="P5318" text:outline-level="3"><text:span text:style-name="T5319">4</text:span><text:span text:style-name="T5320">. Centrinė perkančioji organizacija, atlikdama centralizuotus pirkimus, naudojasi tik elektroninėmis priemonėmis pagal šio įstatymo 22 straipsnyje nustatytus reikalavimus.</text:span></text:h>
      <text:h text:style-name="P5321" text:outline-level="3"><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h>
      <text:h text:style-name="P5326" text:outline-level="3"><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h>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h text:style-name="P5345" text:outline-level="3"><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h>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h text:style-name="P5359" text:outline-level="3"><text:span text:style-name="T5360">1</text:span><text:span text:style-name="T5361">. Kelios perkančiosios organizacijos gali susitarti ir kartu atlikti bendrus pirkimus.</text:span></text:h>
      <text:h text:style-name="P5362" text:outline-level="3"><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h>
      <text:h text:style-name="P5367" text:outline-level="3"><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h>
      <text:h text:style-name="P5371" text:outline-level="3"/>
      <text:h text:style-name="P5372" text:outline-level="3"><text:span text:style-name="T5373">85</text:span><text:span text:style-name="T5374"><text:s/>straipsnis.<text:s/></text:span><text:span text:style-name="T5375">Skirtingų valstybių narių perkančiųjų organizacijų bendrai atliekamas pirkimas</text:span></text:h>
      <text:h text:style-name="P5376" text:outline-level="3"><text:span text:style-name="T5377">1</text:span><text:span text:style-name="T5378">. Lietuvos Respublikos ir kitų valstybių narių perkančiosios organizacijos gali atlikti b</text:span><text:span text:style-name="T5379">endrus pirkimus bet kuriuo iš šiame straipsnyje nurodytų atvejų.</text:span></text:h>
      <text:h text:style-name="P5380" text:outline-level="3"><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h>
      <text:h text:style-name="P5384" text:outline-level="3"><text:span text:style-name="T5385">3</text:span><text:span text:style-name="T5386">. Perkančiosios organizacijos gali naudotis kitoje valstybėje narėje veikiančios centrinės perkančiosios organizacijos centralizuotos pirkimo veiklos paslau</text:span><text:span text:style-name="T5387">gomis.</text:span></text:h>
      <text:h text:style-name="P5388" text:outline-level="3"><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h>
      <text:h text:style-name="P5392" text:outline-level="3"><text:span text:style-name="T5393">1</text:span><text:span text:style-name="T5394">) dinaminės pirkimo sistemos pagrindu sudaromai pirkimo sutarčiai;</text:span></text:h>
      <text:h text:style-name="P5395" text:outline-level="3"><text:span text:style-name="T5396">2</text:span><text:span text:style-name="T5397">) atnaujintam tiekėjų varžymuisi pagal preliminariąją sutartį;</text:span></text:h>
      <text:h text:style-name="P5398" text:outline-level="3"><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h>
      <text:h text:style-name="P5402" text:outline-level="3"><text:span text:style-name="T5403">5</text:span><text:span text:style-name="T5404">. Kelios skirtingų valstybių narių perkančiosios organizacijos gali:</text:span></text:h>
      <text:h text:style-name="P5405" text:outline-level="3"><text:span text:style-name="T5406">1</text:span><text:span text:style-name="T5407">) sudaryti vieną pirkimo sutartį;</text:span></text:h>
      <text:h text:style-name="P5408" text:outline-level="3"><text:span text:style-name="T5409">2</text:span><text:span text:style-name="T5410">) sudaryti bendrą preliminariąją sutartį;</text:span></text:h>
      <text:h text:style-name="P5411" text:outline-level="3"><text:span text:style-name="T5412">3</text:span><text:span text:style-name="T5413">) pirk</text:span><text:span text:style-name="T5414">imus atlikti taikydamos dinaminę pirkimo sistemą;</text:span></text:h>
      <text:h text:style-name="P5415" text:outline-level="3"><text:span text:style-name="T5416">4</text:span><text:span text:style-name="T5417">) sudaryti sutartis preliminariosios sutarties arba dinaminės pirkimo sistemos pagrindu.</text:span></text:h>
      <text:h text:style-name="P5418" text:outline-level="3"><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h>
      <text:h text:style-name="P5422" text:outline-level="3"><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h>
      <text:h text:style-name="P5426" text:outline-level="3"><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h>
      <text:h text:style-name="P5430" text:outline-level="3"><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h>
      <text:h text:style-name="P5434" text:outline-level="3"><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h>
      <text:h text:style-name="P5438" text:outline-level="3"><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h>
      <text:h text:style-name="P5443" text:outline-level="3"><text:span text:style-name="T5444">2</text:span><text:span text:style-name="T5445">) taikomos valstybės narės, kurioje bendras subjektas vykdo veiklą, nacionalinių teisės aktų nuostatos.</text:span></text:h>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h text:style-name="P5567" text:outline-level="4"><text:span text:style-name="T5568">3</text:span><text:span text:style-name="T5569">) pirkimo sutartis sudaroma žodžiu.</text:span></text:h>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80" text:outline-level="3"><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h>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h text:style-name="P5836" text:outline-level="3"><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h>
      <text:h text:style-name="P5840" text:outline-level="3"><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h>
      <text:h text:style-name="P5844" text:outline-level="3"><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h>
      <text:h text:style-name="P5848" text:outline-level="3"><text:span text:style-name="T5849">2</text:span><text:span text:style-name="T5850">) sutarties nutraukimas atleidžia perkančiąją organizaciją ir tiekėją nuo sutarties vykdymo;</text:span></text:h>
      <text:h text:style-name="P5851" text:outline-level="3"><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h>
      <text:h text:style-name="P5855" text:outline-level="3"><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h>
      <text:h text:style-name="P5861" text:outline-level="3"><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h>
      <text:h text:style-name="P5865" text:outline-level="3"/>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h text:style-name="P6294" text:outline-level="2"/>
      <text:h text:style-name="P6295" text:outline-level="2"><text:span text:style-name="T6296">96</text:span><text:span text:style-name="T6297"><text:s/>straipsnis.<text:s/></text:span><text:span text:style-name="T6298">Perkančiųjų organizacijų registracija ir pirkimų ataskaitos<text:s/></text:span></text:h>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h text:style-name="P6318" text:outline-level="4"><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h>
      <text:h text:style-name="P6322" text:outline-level="4"><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h>
      <text:h text:style-name="P6327" text:outline-level="4"><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h>
      <text:h text:style-name="P6332" text:outline-level="4"/>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h text:style-name="P6341" text:outline-level="3"><text:span text:style-name="T6342">2</text:span><text:span text:style-name="T6343">. Pirkimus prižiūrinčios institucijos turi teisę</text:span><text:span text:style-name="T6344"><text:s/>stebėti visas pirkimų procedūras, prireikus filmuoti Komisijos posėdžius ir kitas pirkimo procedūras.</text:span></text:h>
      <text:h text:style-name="P6345" text:outline-level="3"><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h>
      <text:h text:style-name="P6350" text:outline-level="3"><text:span text:style-name="T6351">4</text:span><text:span text:style-name="T6352">. Šio straipsnio 3 dalyje nurodyti dokumentai saugomi Lietuvos Respublikos dokumentų ir archyvų įstatymo nustatyta tvarka.</text:span></text:h>
      <text:h text:style-name="P6353" text:outline-level="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h text:style-name="P7425" text:outline-level="3"/>
      <text:h text:style-name="P7426" text:outline-level="3"><text:span text:style-name="T7427">KVIETIMO PATEIKTI PASIŪLYMĄ, DALYVAUTI DIALOGE IR KVIETIMO PATVIRTINTI SUSIDOMĖJIMĄ TURINYS<text:s/></text:span></text:h>
      <text:h text:style-name="P7428" text:outline-level="3"/>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h text:style-name="P7468" text:outline-level="3"><text:span text:style-name="T7469">8</text:span><text:span text:style-name="T7470">) kitą, perkančiosios or</text:span><text:span text:style-name="T7471">ganizacijos nuomone, reikalingą informaciją.</text:span></text:h>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h text:style-name="P7528" text:outline-level="3"><text:span text:style-name="T7529">13</text:span><text:span text:style-name="T7530">) kitą, ne centrinės valdžios perkančiosios organizacijos nuomone, reikalingą informaciją</text:span></text:h>
      <text:h text:style-name="P7531" text:outline-level="3"/>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h text:style-name="P7580" text:outline-level="3"/>
      <text:h text:style-name="P7581" text:outline-level="3"><text:span text:style-name="T7582">LIETUVOS RESPUBLIKOS VIEŠŲJŲ PIRKIMŲ ĮSTATYMO 17 STRAIPSNIO 2 DALIES 2 PUNKTE NURODYTŲ TARPTAUTINIŲ SOCIALINIŲ IR APLINKOS APSAUGOS KONVENCIJŲ SĄRA</text:span><text:span text:style-name="T7583">ŠAS</text:span></text:h>
      <text:h text:style-name="P7584" text:outline-level="3"/>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h text:style-name="P7624" text:outline-level="3"><text:span text:style-name="T7625">12</text:span><text:span text:style-name="T7626">. 2001 m. gegužės 22 d. Stokholmo konvencija dėl patvariųjų organinių teršalų.</text:span></text:h>
      <text:h text:style-name="Normal" text:outline-level="3"/>
      <text:h text:style-name="P7627" text:outline-level="3"/>
      <text:h text:style-name="P7628" text:outline-level="3">Lietuvos Respublikos<text:s/></text:h>
      <text:p text:style-name="P7630">viešųjų pirkimų įstatymo</text:p>
      <text:h text:style-name="P7631" text:outline-level="3"><text:span text:style-name="T7632">6</text:span><text:span text:style-name="T7633"><text:s/>priedas</text:span><text:span text:style-name="T7634"><text:s/></text:span></text:h>
      <text:h text:style-name="P7635" text:outline-level="3"/>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h text:style-name="P8220" text:outline-level="3"/>
      <text:h text:style-name="P8221" text:outline-level="3"/>
      <text:p text:style-name="P8222"/>
      <text:h text:style-name="P8223" text:outline-level="3">Lietuvos Respublikos<text:s/></text:h>
      <text:p text:style-name="P8225">viešųjų pirkimų įstatymo</text:p>
      <text:h text:style-name="P8226" text:outline-level="3"><text:span text:style-name="T8227">7</text:span><text:span text:style-name="T8228"><text:s/>priedas</text:span><text:span text:style-name="T8229"><text:s/></text:span></text:h>
      <text:h text:style-name="P8230" text:outline-level="3"/>
      <text:h text:style-name="P8231" text:outline-level="3"><text:span text:style-name="T8232">ĮGYVENDINAMI EUROPOS SĄJUNGOS TEISĖS AKTAI</text:span></text:h>
      <text:h text:style-name="P8233" text:outline-level="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1"><text:page-number text:fixed="false">4</text:page-number></text:p>
        <text:p text:style-name="Header"/>
      </style:header>
    </style:master-page>
    <style:master-page style:next-style-name="MP1" style:name="MPF1" style:page-layout-name="PL1"/>
    <style:master-page style:name="MP2" style:page-layout-name="PL2">
      <style:header>
        <text:p text:style-name="P7251"><text:page-number text:fixed="false">4</text:page-number></text:p>
        <text:p text:style-name="Header"/>
      </style:header>
    </style:master-page>
    <style:master-page style:next-style-name="MP2" style:name="MPF2" style:page-layout-name="PL2"/>
    <style:master-page style:name="MP3" style:page-layout-name="PL3">
      <style:header>
        <text:p text:style-name="P7420"><text:page-number text:fixed="false">4</text:page-number></text:p>
        <text:p text:style-name="Header"/>
      </style:header>
    </style:master-page>
    <style:master-page style:next-style-name="MP3" style:name="MPF3" style:page-layout-name="PL3"/>
    <style:master-page style:name="MP4" style:page-layout-name="PL4">
      <style:header>
        <text:p text:style-name="P7535"><text:page-number text:fixed="false">4</text:page-number></text:p>
        <text:p text:style-name="Header"/>
      </style:header>
    </style:master-page>
    <style:master-page style:next-style-name="MP4" style:name="MPF4" style:page-layout-name="PL4"/>
    <style:master-page style:name="MP5" style:page-layout-name="PL5">
      <style:header>
        <text:p text:style-name="P7575"><text:page-number text:fixed="false">4</text:page-number></text:p>
        <text:p text:style-name="Header"/>
      </style:header>
    </style:master-page>
    <style:master-page style:next-style-name="MP5" style:name="MPF5" style:page-layout-name="PL5"/>
    <style:master-page style:name="MP6" style:page-layout-name="PL6">
      <style:header>
        <text:p text:style-name="P7629"><text:page-number text:fixed="false">4</text:page-number></text:p>
        <text:p text:style-name="Header"/>
      </style:header>
    </style:master-page>
    <style:master-page style:next-style-name="MP6" style:name="MPF6" style:page-layout-name="PL6"/>
    <style:master-page style:name="MP7" style:page-layout-name="PL7">
      <style:header>
        <text:p text:style-name="P822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9:00Z</meta:creation-date>
    <dc:date>2024-06-21T13:19:00Z</dc:date>
    <meta:template xlink:href="Normal.dotm" xlink:type="simple"/>
    <meta:editing-cycles>2</meta:editing-cycles>
    <meta:editing-duration>PT0S</meta:editing-duration>
    <meta:document-statistic meta:page-count="3" meta:paragraph-count="9775" meta:word-count="48404" meta:character-count="391016" meta:row-count="20728" meta:non-whitespace-character-count="352387"/>
  </office:meta>
</office:document-meta>
</file>