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weight-complex="bold" fo:font-style="italic" style:font-style-asian="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style:text-properties style:font-name-asian="Calibri" fo:font-weight="bold" style:font-weight-asian="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fo:text-indent="0.5in"/>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line-height="150%" fo:text-indent="0.5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fo:font-style="italic" style:font-style-asian="italic"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1.1812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margin-left="1.477in" fo:text-indent="-0.9847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text-position="super 66.6%"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line-height="150%"/>
    </style:style>
    <style:style style:name="T3066" style:parent-style-name="DefaultParagraphFont" style:family="text">
      <style:text-properties style:font-name-asian="Calibri" fo:font-weight="bold" style:font-weight-asian="bold" fo:font-style="italic" style:font-style-asian="italic" fo:font-size="10pt" style:font-size-asian="10pt"/>
    </style:style>
    <style:style style:name="T3067" style:parent-style-name="DefaultParagraphFont" style:family="text">
      <style:text-properties style:font-name-asian="Calibri"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fo:language="en" fo:country="US"/>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fo:background-color="#FFFFFF"/>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style:font-style-complex="italic" fo:color="#1F497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line-height="150%" fo:text-indent="0.5in"/>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margin-left="1.575in" fo:text-indent="-1.075in">
        <style:tab-stops/>
      </style:paragraph-properties>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margin-left="1.6736in" fo:text-indent="-1.1736in">
        <style:tab-stops/>
      </style:paragraph-properties>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justify" fo:line-height="150%" fo:text-indent="0.5in">
        <style:tab-stops>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fo:font-style="italic" style:font-style-asian="italic" style:font-style-complex="italic"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tyle-complex="italic"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tyle-complex="italic"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margin-left="1.477in" fo:text-indent="-0.977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style:font-weight-complex="bold"/>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fo:color="#000000" style:language-asian="lt" style:country-asian="LT"/>
    </style:style>
    <style:style style:name="T3720" style:parent-style-name="DefaultParagraphFont" style:family="text">
      <style:text-properties style:font-weight-complex="bold"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style:font-weight-complex="bold" fo:color="#000000"/>
    </style:style>
    <style:style style:name="T3723" style:parent-style-name="DefaultParagraphFont" style:family="text">
      <style:text-properties style:font-weight-complex="bold" fo:color="#000000"/>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text-scale="0%"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text-scale="0%" style:font-size-complex="12pt"/>
    </style:style>
    <style:style style:name="T3739" style:parent-style-name="DefaultParagraphFont" style:family="text">
      <style:text-properties style:font-name-asian="Calibri" style:text-scale="0%"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center" fo:line-height="150%" fo:text-indent="0.5in"/>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center" fo:line-height="150%"/>
      <style:text-properties style:font-name-asian="Calibri"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line-height="150%" fo:text-indent="0.5in"/>
      <style:text-properties style:font-name-asian="Calibri" fo:font-weight="bold" style:font-weight-asian="bold" style:font-size-complex="12pt"/>
    </style:style>
    <style:style style:name="P3932" style:parent-style-name="Normal" style:family="paragraph">
      <style:paragraph-properties fo:line-height="150%" fo:text-indent="0.5in"/>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fo:font-weight="bold" style:font-weight-asian="bold" style:font-size-complex="12pt"/>
    </style:style>
    <style:style style:name="T3979" style:parent-style-name="DefaultParagraphFont" style:family="text">
      <style:text-properties style:font-name-asian="Calibri" fo:font-weight="bold" style:font-weight-asian="bold"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weight-complex="bold" style:font-size-complex="12pt"/>
    </style:style>
    <style:style style:name="T4013" style:parent-style-name="DefaultParagraphFont" style:family="text">
      <style:text-properties style:font-name-asian="Calibri" style:font-weight-complex="bold" style:font-size-complex="12pt"/>
    </style:style>
    <style:style style:name="P4014" style:parent-style-name="Normal" style:family="paragraph">
      <style:paragraph-properties fo:text-align="justify" fo:line-height="150%" fo:text-indent="0.5in"/>
    </style:style>
    <style:style style:name="P4015" style:parent-style-name="Normal" style:family="paragraph">
      <style:paragraph-properties fo:text-align="center" fo:line-height="150%"/>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P4018" style:parent-style-name="Normal" style:family="paragraph">
      <style:paragraph-properties fo:text-align="center" fo:line-height="150%"/>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line-height="150%" fo:text-indent="0.5in"/>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line-height="150%" fo:text-indent="0.5in"/>
    </style:style>
    <style:style style:name="P4077" style:parent-style-name="Normal" style:family="paragraph">
      <style:paragraph-properties fo:line-height="150%" fo:margin-left="1.477in" fo:text-indent="-0.9847in">
        <style:tab-stops/>
      </style:paragraph-properties>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center" fo:line-height="150%"/>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center" fo:line-height="150%"/>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line-height="150%" fo:text-indent="0.5in"/>
      <style:text-properties style:font-name-asian="Calibri"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P4267" style:parent-style-name="Normal" style:family="paragraph">
      <style:paragraph-properties fo:text-align="justify" fo:line-height="150%" fo:margin-left="1.575in" fo:text-indent="-1.075in">
        <style:tab-stops/>
      </style:paragraph-properties>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center" fo:line-height="150%" fo:text-indent="0.5in"/>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center" fo:line-height="150%"/>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P4357" style:parent-style-name="Normal" style:family="paragraph">
      <style:paragraph-properties fo:line-height="150%" fo:text-indent="0.5in"/>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P4364" style:parent-style-name="Normal" style:family="paragraph">
      <style:paragraph-properties fo:line-height="150%" fo:text-indent="0.5in"/>
    </style:style>
    <style:style style:name="P4365" style:parent-style-name="Normal" style:family="paragraph">
      <style:paragraph-properties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weight-complex="bold" style:font-size-complex="12pt"/>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P4416" style:parent-style-name="Normal" style:family="paragraph">
      <style:paragraph-properties fo:line-height="150%" fo:text-indent="0.5in"/>
    </style:style>
    <style:style style:name="P4417" style:parent-style-name="Normal" style:family="paragraph">
      <style:paragraph-properties fo:line-height="150%" fo:margin-left="1.477in" fo:text-indent="-0.9847in">
        <style:tab-stops/>
      </style:paragraph-properties>
    </style:style>
    <style:style style:name="T4418" style:parent-style-name="DefaultParagraphFont" style:family="text">
      <style:text-properties style:font-name-asian="Calibri" fo:font-weight="bold" style:font-weight-asian="bold" style:font-size-complex="12pt"/>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line-height="150%" fo:text-indent="0.5in"/>
    </style:style>
    <style:style style:name="P4435" style:parent-style-name="Normal" style:family="paragraph">
      <style:paragraph-properties fo:line-height="150%" fo:text-indent="0.5in"/>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fo:font-style="italic" style:font-style-asian="italic" style:font-style-complex="italic"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fo:font-style="italic" style:font-style-asian="italic"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fo:font-style="italic" style:font-style-asian="italic"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weight-complex="bold"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fo:text-indent="0.5in"/>
      <style:text-properties style:font-name-asian="Calibri" fo:font-weight="bold" style:font-weight-asian="bold" style:font-size-complex="12pt"/>
    </style:style>
    <style:style style:name="P4504" style:parent-style-name="Normal" style:family="paragraph">
      <style:paragraph-properties fo:line-height="150%" fo:text-indent="0.5in"/>
    </style:style>
    <style:style style:name="T4505" style:parent-style-name="DefaultParagraphFont" style:family="text">
      <style:text-properties style:font-name-asian="Calibri" fo:font-weight="bold" style:font-weight-asian="bold" style:font-size-complex="12pt"/>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3937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tab-stops>
          <style:tab-stop style:type="left" style:position="0.3937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tab-stops>
          <style:tab-stop style:type="left" style:position="0.3937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tab-stops>
          <style:tab-stop style:type="left" style:position="0.5909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tab-stops>
          <style:tab-stop style:type="left" style:position="0.5909in"/>
        </style:tab-stops>
      </style:paragraph-properties>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tab-stops>
          <style:tab-stop style:type="left" style:position="0.3937in"/>
        </style:tab-stops>
      </style:paragraph-properties>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tab-stops>
          <style:tab-stop style:type="left" style:position="0.3937in"/>
        </style:tab-stops>
      </style:paragraph-properties>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fo:font-weight="bold" style:font-weight-asian="bold" style:font-size-complex="12pt"/>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line-height="150%"/>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fo:language="en" fo:country="US"/>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fo:language="en" fo:country="US"/>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fo:language="en" fo:country="US"/>
    </style:style>
    <style:style style:name="T4697" style:parent-style-name="DefaultParagraphFont" style:family="text">
      <style:text-properties style:font-name-asian="Calibri" fo:font-style="italic" style:font-style-asian="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fo:line-height="150%"/>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paragraph-properties fo:text-align="center" fo:line-height="150%"/>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line-height="150%" fo:text-indent="0.5in"/>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tab-stops>
          <style:tab-stop style:type="left" style:position="0.5909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tab-stops>
          <style:tab-stop style:type="left" style:position="0.5909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tab-stops>
          <style:tab-stop style:type="left" style:position="0.5909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tab-stops>
          <style:tab-stop style:type="left" style:position="0.5909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tab-stops>
          <style:tab-stop style:type="left" style:position="0.59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tab-stops>
          <style:tab-stop style:type="left" style:position="0.5909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tab-stops>
          <style:tab-stop style:type="left" style:position="0.5909in"/>
        </style:tab-stops>
      </style:paragraph-properties>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tab-stops>
          <style:tab-stop style:type="left" style:position="0.5909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tab-stops>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tab-stops>
          <style:tab-stop style:type="left" style:position="0.393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weight-complex="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weight-complex="bold" style:font-size-complex="12pt"/>
    </style:style>
    <style:style style:name="T4811" style:parent-style-name="DefaultParagraphFont" style:family="text">
      <style:text-properties style:font-name-asian="Calibri" style:font-weight-complex="bold"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line-height="150%" fo:text-indent="0.5in"/>
    </style:style>
    <style:style style:name="P4821" style:parent-style-name="Normal" style:family="paragraph">
      <style:paragraph-properties fo:text-align="justify" fo:line-height="150%" fo:margin-left="1.575in" fo:text-indent="-1.0826in">
        <style:tab-stops/>
      </style:paragraph-properties>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font-style="italic" style:font-style-asian="italic" style:font-style-complex="italic"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7722in" fo:text-indent="-1.2798in">
        <style:tab-stops/>
      </style:paragraph-properties>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center"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style:font-name-asian="Calibri" fo:font-weight="bold" style:font-weight-asian="bold" style:font-size-complex="12pt"/>
    </style:style>
    <style:style style:name="T4881" style:parent-style-name="DefaultParagraphFont" style:family="text">
      <style:text-properties style:font-name-asian="Calibri" fo:font-weight="bold" style:font-weight-asian="bold" style:font-size-complex="12pt"/>
    </style:style>
    <style:style style:name="P4882" style:parent-style-name="Normal" style:family="paragraph">
      <style:paragraph-properties fo:text-align="center" fo:line-height="150%"/>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center" fo:line-height="150%"/>
      <style:text-properties style:font-name-asian="Calibri" fo:font-weight="bold" style:font-weight-asian="bold" style:font-size-complex="12pt"/>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center" fo:line-height="150%"/>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justify" fo:line-height="150%" fo:text-indent="0.5in"/>
      <style:text-properties style:font-name-asian="Calibri" fo:font-weight="bold" style:font-weight-asian="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font-style="italic" style:font-style-asian="italic" style:font-style-complex="italic"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tyle-complex="italic" style:font-size-complex="12pt"/>
    </style:style>
    <style:style style:name="T4921" style:parent-style-name="DefaultParagraphFont" style:family="text">
      <style:text-properties style:font-name-asian="Calibri" style:font-style-complex="italic" style:font-size-complex="12pt"/>
    </style:style>
    <style:style style:name="T4922" style:parent-style-name="DefaultParagraphFont" style:family="text">
      <style:text-properties style:font-name-asian="Calibri" style:font-style-complex="italic"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center" fo:line-height="150%" fo:text-indent="0.5in"/>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center" fo:line-height="150%"/>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line-height="150%" fo:text-indent="0.5in"/>
      <style:text-properties style:font-name-asian="Calibri" fo:font-weight="bold" style:font-weight-asian="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fo:font-weight="bold" style:font-weight-asian="bold" style:font-size-complex="12pt"/>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weight-complex="bold" style:font-size-complex="12pt"/>
    </style:style>
    <style:style style:name="T5028" style:parent-style-name="DefaultParagraphFont" style:family="text">
      <style:text-properties style:font-name-asian="Calibri"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line-height="150%" fo:text-indent="0.5in"/>
    </style:style>
    <style:style style:name="P5045" style:parent-style-name="Normal" style:family="paragraph">
      <style:paragraph-properties fo:line-height="150%" fo:text-indent="0.5in"/>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fo:font-style="italic" style:font-style-asian="italic"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fo:font-style="italic" style:font-style-asian="italic"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weight-complex="bold"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line-height="150%" fo:text-indent="0.5in"/>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T5244" style:parent-style-name="DefaultParagraphFont" style:family="text">
      <style:text-properties style:font-name-asian="Calibri" fo:font-weight="bold" style:font-weight-asian="bold" style:font-size-complex="12pt"/>
    </style:style>
    <style:style style:name="T5245" style:parent-style-name="DefaultParagraphFont" style:family="text">
      <style:text-properties style:font-name-asian="Calibri" fo:font-weight="bold" style:font-weight-asian="bold"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fo:background-color="#FFFFFF"/>
    </style:style>
    <style:style style:name="T5332" style:parent-style-name="DefaultParagraphFont" style:family="text">
      <style:text-properties style:font-size-complex="12pt"/>
    </style:style>
    <style:style style:name="T5333" style:parent-style-name="DefaultParagraphFont" style:family="text">
      <style:text-properties style:font-size-complex="12pt"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asian="Calibri" style:font-size-complex="12pt" style:language-asian="lt" style:country-asian="LT"/>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P5369" style:parent-style-name="Normal" style:family="paragraph">
      <style:paragraph-properties fo:text-align="justify" fo:line-height="150%" fo:margin-left="1.575in" fo:text-indent="-1.075in">
        <style:tab-stops/>
      </style:paragraph-properties>
    </style:style>
    <style:style style:name="P5370" style:parent-style-name="Normal" style:family="paragraph">
      <style:paragraph-properties fo:text-align="justify" fo:line-height="150%" fo:margin-left="1.575in" fo:text-indent="-1.075in">
        <style:tab-stops/>
      </style:paragraph-properties>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margin-left="1.7722in" fo:text-indent="-1.2722in">
        <style:tab-stops/>
      </style:paragraph-properties>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center" fo:line-height="150%" fo:text-indent="0.5in"/>
    </style:style>
    <style:style style:name="P5475" style:parent-style-name="Normal" style:family="paragraph">
      <style:paragraph-properties fo:text-align="center" fo:line-height="150%"/>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P5478" style:parent-style-name="Normal" style:family="paragraph">
      <style:paragraph-properties fo:text-align="center" fo:line-height="150%"/>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line-height="150%" fo:text-indent="0.5in"/>
      <style:text-properties style:font-name-asian="Calibri" fo:font-weight="bold" style:font-weight-asian="bold" style:font-size-complex="12pt"/>
    </style:style>
    <style:style style:name="P5481" style:parent-style-name="Normal" style:family="paragraph">
      <style:paragraph-properties fo:line-height="150%" fo:text-indent="0.5in"/>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weight-complex="bold"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font-weight="bold" style:font-weight-asian="bold"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style:font-name-asian="Calibri"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fo:font-style="italic" style:font-style-asian="italic"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language-asian="lt" style:country-asian="LT"/>
    </style:style>
    <style:style style:name="T5553" style:parent-style-name="DefaultParagraphFont" style:family="text">
      <style:text-properties style:font-name-asian="Calibri" style:font-size-complex="12pt" style:language-asian="lt" style:country-asian="LT"/>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style:font-weight-complex="bold"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weight-complex="bold" style:font-size-complex="12pt" style:language-asian="lt" style:country-asian="LT"/>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weight-complex="bold" style:font-size-complex="12pt" style:language-asian="lt" style:country-asian="LT"/>
    </style:style>
    <style:style style:name="T5561" style:parent-style-name="DefaultParagraphFont" style:family="text">
      <style:text-properties style:font-name-asian="Calibri" style:font-weight-complex="bold"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style:font-weight-complex="bold"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fo:font-weight="bold" style:font-weight-asian="bold" style:font-size-complex="12pt"/>
    </style:style>
    <style:style style:name="T5680" style:parent-style-name="DefaultParagraphFont" style:family="text">
      <style:text-properties style:font-name-asian="Calibri" fo:font-weight="bold" style:font-weight-asian="bold" style:font-size-complex="12pt"/>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fo:font-style="italic" style:font-style-asian="italic" style:font-style-complex="italic"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line-height="150%" fo:text-indent="0.5in"/>
    </style:style>
    <style:style style:name="P5713" style:parent-style-name="Normal" style:family="paragraph">
      <style:paragraph-properties fo:text-align="justify" fo:line-height="150%" fo:margin-left="1.575in" fo:text-indent="-1.075in">
        <style:tab-stops/>
      </style:paragraph-properties>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weight-complex="bold" style:font-style-complex="italic"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weight-complex="bold" fo:color="#000000"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fo:color="#000000"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font-weight="bold" style:font-weight-asian="bold"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fo:font-weight="bold" style:font-weight-asian="bold" style:font-size-complex="12pt"/>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P5889" style:parent-style-name="Normal" style:family="paragraph">
      <style:paragraph-properties fo:line-height="150%" fo:text-indent="0.5in"/>
    </style:style>
    <style:style style:name="T5890" style:parent-style-name="DefaultParagraphFont" style:family="text">
      <style:text-properties style:font-name-asian="Calibri" fo:font-weight="bold" style:font-weight-asian="bold" style:font-size-complex="12pt"/>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weight-complex="bold" fo:color="#000000" style:language-asian="lt" style:country-asian="L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center"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P5954" style:parent-style-name="Normal" style:family="paragraph">
      <style:paragraph-properties fo:text-align="center" fo:line-height="150%"/>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style:style>
    <style:style style:name="T5999" style:parent-style-name="DefaultParagraphFont" style:family="text">
      <style:text-properties style:font-name-asian="Calibri" fo:font-weight="bold" style:font-weight-asian="bold" fo:font-style="italic" style:font-style-asian="italic" fo:font-size="10pt" style:font-size-asian="10pt"/>
    </style:style>
    <style:style style:name="T6000" style:parent-style-name="DefaultParagraphFont" style:family="text">
      <style:text-properties fo:font-weight="bold" style:font-weight-asian="bold" style:font-weight-complex="bold" fo:font-style="italic" style:font-style-asian="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fo:background-color="#FFFFFF"/>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fo:background-color="#FFFFFF"/>
    </style:style>
    <style:style style:name="T6035" style:parent-style-name="DefaultParagraphFont" style:family="text">
      <style:text-properties fo:color="#000000" style:font-size-complex="12pt" fo:background-color="#FFFFFF"/>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line-height="150%" fo:text-indent="0.5in"/>
    </style:style>
    <style:style style:name="T6044" style:parent-style-name="DefaultParagraphFont" style:family="text">
      <style:text-properties style:font-name-asian="Calibri" fo:font-weight="bold" style:font-weight-asian="bold" style:font-weight-complex="bold" style:font-size-complex="12pt"/>
    </style:style>
    <style:style style:name="T6045" style:parent-style-name="DefaultParagraphFont" style:family="text">
      <style:text-properties style:font-name-asian="Calibri" fo:font-weight="bold" style:font-weight-asian="bold" style:font-weight-complex="bold" style:font-size-complex="12pt"/>
    </style:style>
    <style:style style:name="T6046" style:parent-style-name="DefaultParagraphFont" style:family="text">
      <style:text-properties style:font-name-asian="Calibri" fo:font-weight="bold" style:font-weight-asian="bold"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fo:font-weight="bold" style:font-weight-asian="bold" style:font-size-complex="12pt"/>
    </style:style>
    <style:style style:name="P6071" style:parent-style-name="Normal" style:family="paragraph">
      <style:paragraph-properties fo:line-height="150%" fo:text-indent="0.5in"/>
    </style:style>
    <style:style style:name="P6072" style:parent-style-name="Normal" style:family="paragraph">
      <style:paragraph-properties fo:line-height="150%" fo:text-indent="0.5in"/>
    </style:style>
    <style:style style:name="T6073" style:parent-style-name="DefaultParagraphFont" style:family="text">
      <style:text-properties style:font-name-asian="Calibri" fo:font-weight="bold" style:font-weight-asian="bold" style:font-weight-complex="bold" style:font-size-complex="12pt"/>
    </style:style>
    <style:style style:name="T6074" style:parent-style-name="DefaultParagraphFont" style:family="text">
      <style:text-properties style:font-name-asian="Calibri" fo:font-weight="bold" style:font-weight-asian="bold" style:font-weight-complex="bold" style:font-size-complex="12pt"/>
    </style:style>
    <style:style style:name="T6075" style:parent-style-name="DefaultParagraphFont" style:family="text">
      <style:text-properties style:font-name-asian="Calibri" fo:font-weight="bold" style:font-weight-asian="bold"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fo:font-weight="bold" style:font-weight-asian="bold" style:font-weight-complex="bold" style:font-size-complex="12pt"/>
    </style:style>
    <style:style style:name="T6142" style:parent-style-name="DefaultParagraphFont" style:family="text">
      <style:text-properties style:font-name-asian="Calibri" fo:font-weight="bold" style:font-weight-asian="bold" style:font-weight-complex="bold" style:font-size-complex="12pt"/>
    </style:style>
    <style:style style:name="T6143" style:parent-style-name="DefaultParagraphFont" style:family="text">
      <style:text-properties style:font-name-asian="Calibri" fo:font-weight="bold" style:font-weight-asian="bold" style:font-weight-complex="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fo:font-style="italic" style:font-style-asian="italic" style:font-style-complex="italic"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weight-complex="bold"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weight-complex="bold" style:font-size-complex="12pt"/>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weight-complex="bold"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weight-complex="bold" style:font-size-complex="12pt"/>
    </style:style>
    <style:style style:name="T6180" style:parent-style-name="DefaultParagraphFont" style:family="text">
      <style:text-properties style:font-name-asian="Calibri" style:font-weight-complex="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weight-complex="bold" style:font-size-complex="12pt"/>
    </style:style>
    <style:style style:name="T6219" style:parent-style-name="DefaultParagraphFont" style:family="text">
      <style:text-properties style:font-name-asian="Calibri" style:font-weight-complex="bold" style:font-size-complex="12pt"/>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weight-complex="bold" style:font-size-complex="12pt"/>
    </style:style>
    <style:style style:name="T6239" style:parent-style-name="DefaultParagraphFont" style:family="text">
      <style:text-properties style:font-name-asian="Calibri" style:font-weight-complex="bold"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language-asian="lt" style:country-asian="L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fo:font-weight="bold" style:font-weight-asian="bold" style:font-size-complex="12pt"/>
    </style:style>
    <style:style style:name="T6382" style:parent-style-name="DefaultParagraphFont" style:family="text">
      <style:text-properties style:font-name-asian="Calibri" fo:font-weight="bold" style:font-weight-asian="bold" style:font-size-complex="12pt"/>
    </style:style>
    <style:style style:name="T6383" style:parent-style-name="DefaultParagraphFont" style:family="text">
      <style:text-properties style:font-name-asian="Calibri" fo:font-weight="bold" style:font-weight-asian="bold"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weight-complex="bold" style:font-size-complex="12pt"/>
    </style:style>
    <style:style style:name="T6391" style:parent-style-name="DefaultParagraphFont" style:family="text">
      <style:text-properties style:font-name-asian="Calibri" style:font-weight-complex="bold"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weight-complex="bold"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weight-complex="bold"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weight-complex="bold"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fo:font-weight="bold" style:font-weight-asian="bold" style:font-size-complex="12pt"/>
    </style:style>
    <style:style style:name="T6427" style:parent-style-name="DefaultParagraphFont" style:family="text">
      <style:text-properties style:font-name-asian="Calibri" fo:font-weight="bold" style:font-weight-asian="bold" style:font-size-complex="12pt"/>
    </style:style>
    <style:style style:name="T6428" style:parent-style-name="DefaultParagraphFont" style:family="text">
      <style:text-properties style:font-name-asian="Calibri"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fo:font-style="italic" style:font-style-asian="italic"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MS Mincho"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MS Mincho"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MS Mincho" style:font-size-complex="12pt"/>
    </style:style>
    <style:style style:name="T6464" style:parent-style-name="DefaultParagraphFont" style:family="text">
      <style:text-properties style:font-name-asian="MS Mincho"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fo:font-style="italic" style:font-style-asian="italic"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MS Mincho"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MS Mincho" style:font-size-complex="12pt"/>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P6479" style:parent-style-name="Normal" style:family="paragraph">
      <style:paragraph-properties fo:text-align="center" fo:line-height="150%"/>
    </style:style>
    <style:style style:name="T6480" style:parent-style-name="DefaultParagraphFont" style:family="text">
      <style:text-properties style:font-name-asian="Calibri" fo:font-weight="bold" style:font-weight-asian="bold" fo:text-transform="uppercase" style:font-size-complex="12pt"/>
    </style:style>
    <style:style style:name="T6481" style:parent-style-name="DefaultParagraphFont" style:family="text">
      <style:text-properties style:font-name-asian="Calibri" fo:font-weight="bold" style:font-weight-asian="bold" fo:text-transform="uppercase" style:font-size-complex="12pt"/>
    </style:style>
    <style:style style:name="P6482" style:parent-style-name="Normal" style:family="paragraph">
      <style:paragraph-properties fo:text-align="center" fo:line-height="150%"/>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line-height="150%" fo:text-indent="0.5in"/>
      <style:text-properties style:font-name-asian="Calibri" fo:font-weight="bold" style:font-weight-asian="bold" style:font-size-complex="12pt"/>
    </style:style>
    <style:style style:name="P6485" style:parent-style-name="Normal" style:family="paragraph">
      <style:paragraph-properties fo:text-align="justify" fo:line-height="150%" fo:margin-left="1.7722in" fo:text-indent="-1.2722in">
        <style:tab-stops/>
      </style:paragraph-properties>
    </style:style>
    <style:style style:name="T6486" style:parent-style-name="DefaultParagraphFont" style:family="text">
      <style:text-properties style:font-name-asian="Calibri" fo:font-weight="bold" style:font-weight-asian="bold" style:font-weight-complex="bold" style:font-size-complex="12pt"/>
    </style:style>
    <style:style style:name="T6487" style:parent-style-name="DefaultParagraphFont" style:family="text">
      <style:text-properties style:font-name-asian="Calibri" fo:font-weight="bold" style:font-weight-asian="bold" style:font-weight-complex="bold" style:font-size-complex="12pt"/>
    </style:style>
    <style:style style:name="T6488" style:parent-style-name="DefaultParagraphFont" style:family="text">
      <style:text-properties style:font-name-asian="Calibri" fo:font-weight="bold" style:font-weight-asian="bold" style:font-weight-complex="bold"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line-height="150%" fo:text-indent="0.5in"/>
    </style:style>
    <style:style style:name="P6498" style:parent-style-name="Normal" style:family="paragraph">
      <style:paragraph-properties fo:text-align="justify" fo:line-height="150%" fo:margin-left="1.7722in" fo:text-indent="-1.2722in">
        <style:tab-stops/>
      </style:paragraph-properties>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justify" fo:line-height="150%" fo:text-indent="0.5in">
        <style:tab-stops>
          <style:tab-stop style:type="left" style:position="0.689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43in"/>
    </style:style>
    <style:style style:name="P6532" style:parent-style-name="Normal" style:family="paragraph">
      <style:paragraph-properties fo:text-align="justify" fo:line-height="150%" fo:margin-left="1.575in" fo:text-indent="-1.075in">
        <style:tab-stops/>
      </style:paragraph-properties>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689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fo:font-weight="bold" style:font-weight-asian="bold" style:font-size-complex="12pt"/>
    </style:style>
    <style:style style:name="T6602" style:parent-style-name="DefaultParagraphFont" style:family="text">
      <style:text-properties fo:font-weight="bold" style:font-weight-asian="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margin-left="1.7722in" fo:text-indent="-1.2722in">
        <style:tab-stops/>
      </style:paragraph-properties>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font-style="italic" style:font-style-asian="italic"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style:font-size-complex="12pt" style:language-asian="lt" style:country-asian="L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font-style="italic" style:font-style-asian="italic" style:font-style-complex="italic"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size-complex="12pt"/>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text-properties fo:font-size="11pt" style:font-size-asian="11pt"/>
    </style:style>
    <style:style style:name="P6757" style:parent-style-name="Normal" style:family="paragraph">
      <style:paragraph-properties fo:text-align="justify"/>
      <style:text-properties fo:font-size="11pt" style:font-size-asian="11pt"/>
    </style:style>
    <style:style style:name="P6758" style:parent-style-name="Normal" style:family="paragraph">
      <style:paragraph-properties fo:text-align="justify"/>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text-properties fo:font-size="11pt" style:font-size-asian="11pt"/>
    </style:style>
    <style:style style:name="P6761" style:parent-style-name="Normal" style:family="paragraph">
      <style:paragraph-properties fo:text-align="justify" fo:margin-left="4.0215in" fo:text-indent="0.0145in">
        <style:tab-stops/>
      </style:paragraph-properties>
    </style:style>
    <style:style style:name="P6762" style:parent-style-name="Normal" style:family="paragraph">
      <style:paragraph-properties fo:text-align="justify" fo:margin-left="4.0215in" fo:text-indent="0.0145in">
        <style:tab-stops/>
      </style:paragraph-properties>
    </style:style>
    <style:style style:name="P676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65" style:parent-style-name="Normal" style:family="paragraph">
      <style:paragraph-properties fo:text-align="justify" fo:margin-left="4.0215in" fo:text-indent="0.0145in">
        <style:tab-stops/>
      </style:paragraph-properties>
      <style:text-properties style:font-name-asian="Calibri" style:font-size-complex="12pt"/>
    </style:style>
    <style:style style:name="P6766" style:parent-style-name="Normal" style:family="paragraph">
      <style:paragraph-properties fo:margin-left="4.0215in" fo:text-indent="0.0145in">
        <style:tab-stops/>
      </style:paragraph-properties>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end" fo:line-height="150%"/>
      <style:text-properties style:font-name-asian="Calibri" style:font-size-complex="12pt"/>
    </style:style>
    <style:style style:name="P6770" style:parent-style-name="Normal" style:family="paragraph">
      <style:paragraph-properties fo:text-align="center" fo:line-height="150%"/>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text-align="center" fo:line-height="150%"/>
      <style:text-properties style:font-name-asian="Calibri" fo:font-weight="bold" style:font-weight-asian="bold" style:font-size-complex="12pt"/>
    </style:style>
    <style:style style:name="TableColumn6774" style:family="table-column">
      <style:table-column-properties style:column-width="0.4923in" style:use-optimal-column-width="false"/>
    </style:style>
    <style:style style:name="TableColumn6775" style:family="table-column">
      <style:table-column-properties style:column-width="0.6895in" style:use-optimal-column-width="false"/>
    </style:style>
    <style:style style:name="TableColumn6776" style:family="table-column">
      <style:table-column-properties style:column-width="0.5902in" style:use-optimal-column-width="false"/>
    </style:style>
    <style:style style:name="TableColumn6777" style:family="table-column">
      <style:table-column-properties style:column-width="0.5909in" style:use-optimal-column-width="false"/>
    </style:style>
    <style:style style:name="TableColumn6778" style:family="table-column">
      <style:table-column-properties style:column-width="1.2791in" style:use-optimal-column-width="false"/>
    </style:style>
    <style:style style:name="TableColumn6779" style:family="table-column">
      <style:table-column-properties style:column-width="2.2645in" style:use-optimal-column-width="false"/>
    </style:style>
    <style:style style:name="TableColumn6780" style:family="table-column">
      <style:table-column-properties style:column-width="0.9611in" style:use-optimal-column-width="false"/>
    </style:style>
    <style:style style:name="Table6773" style:family="table">
      <style:table-properties style:width="6.868in" fo:margin-left="-0.0236in" table:align="left"/>
    </style:style>
    <style:style style:name="TableRow6781" style:family="table-row">
      <style:table-row-properties style:min-row-height="0.1972in"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style:font-weight-complex="bold"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text-indent="0.3937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weight-complex="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ableRow6793" style:family="table-row">
      <style:table-row-properties style:min-row-height="0.1972in" style:use-optimal-row-height="false"/>
    </style:style>
    <style:style style:name="P6794" style:parent-style-name="Normal" style:family="paragraph">
      <style:paragraph-properties fo:text-align="center"/>
      <style:text-properties style:font-weight-complex="bold"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text-indent="0.3937in"/>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text-indent="0.3937in"/>
    </style:style>
    <style:style style:name="T6800" style:parent-style-name="DefaultParagraphFont" style:family="text">
      <style:text-properties style:font-weight-complex="bold" style:font-size-complex="12pt"/>
    </style:style>
    <style:style style:name="P6801" style:parent-style-name="Normal" style:family="paragraph">
      <style:paragraph-properties fo:text-align="center" fo:text-indent="0.3937in"/>
      <style:text-properties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weight-complex="bold"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P6819" style:parent-style-name="Normal" style:family="paragraph">
      <style:paragraph-properties fo:text-align="center" fo:text-indent="0.3937in"/>
      <style:text-properties style:font-size-complex="12pt"/>
    </style:style>
    <style:style style:name="TableRow6820" style:family="table-row">
      <style:table-row-properties style:min-row-height="0.1972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Row6835" style:family="table-row">
      <style:table-row-properties style:min-row-height="0.1972in" style:use-optimal-row-height="false"/>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min-row-height="0.1972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text-properties style:font-size-complex="12pt"/>
    </style:style>
    <style:style style:name="P6886" style:parent-style-name="Normal" style:family="paragraph">
      <style:text-properties style:font-size-complex="12pt"/>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min-row-height="0.1972in"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Row6909" style:family="table-row">
      <style:table-row-properties style:min-row-height="0.1972in"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text-properties style:font-size-complex="12pt"/>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P6924" style:parent-style-name="Normal" style:family="paragraph">
      <style:text-properties style:font-size-complex="12pt"/>
    </style:style>
    <style:style style:name="P6925" style:parent-style-name="Normal" style:family="paragraph">
      <style:text-properties style:font-size-complex="12pt"/>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TableRow6943" style:family="table-row">
      <style:table-row-properties style:min-row-height="0.1972in"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1972in"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P6982" style:parent-style-name="Normal" style:family="paragraph">
      <style:paragraph-properties fo:text-align="center"/>
      <style:text-properties style:font-size-complex="12pt"/>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TableRow6987" style:family="table-row">
      <style:table-row-properties style:min-row-height="0.1972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TableRow7032" style:family="table-row">
      <style:table-row-properties style:min-row-height="0.1972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Row7047" style:family="table-row">
      <style:table-row-properties style:min-row-height="0.1972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min-row-height="0.1972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style:font-size-complex="12pt"/>
    </style:style>
    <style:style style:name="P7103" style:parent-style-name="Normal" style:family="paragraph">
      <style:text-properties style:font-size-complex="12pt"/>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min-row-height="0.1972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style:font-size-complex="12pt"/>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1972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min-row-height="0.1972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min-row-height="0.1972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text-properties style:font-size-complex="12pt"/>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min-row-height="0.1972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1972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min-row-height="0.1972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P7236" style:parent-style-name="Normal" style:family="paragraph">
      <style:paragraph-properties fo:text-align="center"/>
      <style:text-properties style:font-size-complex="12pt"/>
    </style:style>
    <style:style style:name="TableRow7237" style:family="table-row">
      <style:table-row-properties style:min-row-height="0.1972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P7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fo:text-align="justify" fo:margin-left="4.0361in">
        <style:tab-stops/>
      </style:paragraph-properties>
    </style:style>
    <style:style style:name="P727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76" style:parent-style-name="Normal" style:family="paragraph">
      <style:paragraph-properties fo:text-align="justify" fo:margin-left="4.0361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text-align="justify" fo:margin-left="4.0361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style:text-properties fo:font-weight="bold" style:font-weight-asian="bold" style:font-size-complex="12pt"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line-height="150%"/>
      <style:text-properties style:font-name-asian="Calibri" style:font-size-complex="12pt"/>
    </style:style>
    <style:style style:name="TableColumn7286" style:family="table-column">
      <style:table-column-properties style:column-width="0.4618in" style:use-optimal-column-width="false"/>
    </style:style>
    <style:style style:name="TableColumn7287" style:family="table-column">
      <style:table-column-properties style:column-width="4.1298in" style:use-optimal-column-width="false"/>
    </style:style>
    <style:style style:name="TableColumn7288" style:family="table-column">
      <style:table-column-properties style:column-width="2.0416in" style:use-optimal-column-width="false"/>
    </style:style>
    <style:style style:name="Table7285" style:family="table">
      <style:table-properties style:width="6.6333in" style:rel-width="99.78%" fo:margin-left="0in" table:align="lef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name-asian="Calibri" style:font-style-complex="italic"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fo:text-indent="0.3937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text-indent="0.3937in"/>
    </style:style>
    <style:style style:name="T7298" style:parent-style-name="DefaultParagraphFont" style:family="text">
      <style:text-properties style:font-name-asian="Calibri" style:font-style-complex="italic"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name-asian="Calibri" style:font-style-complex="italic" style:font-size-complex="12pt"/>
    </style:style>
    <style:style style:name="TableCell7305" style:family="table-cell">
      <style:table-cell-properties fo:border="0.0069in solid #000000" style:writing-mode="lr-tb" fo:padding-top="0in" fo:padding-left="0.075in" fo:padding-bottom="0in" fo:padding-right="0.075in"/>
    </style:style>
    <style:style style:name="T7306" style:parent-style-name="DefaultParagraphFont" style:family="text">
      <style:text-properties style:font-name-asian="Calibri" style:font-style-complex="italic"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7313" style:parent-style-name="DefaultParagraphFont" style:family="text">
      <style:text-properties style:font-name-asian="Calibri" style:font-style-complex="italic" style:font-size-complex="12pt"/>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tyle-complex="italic"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7318" style:parent-style-name="DefaultParagraphFont" style:family="text">
      <style:text-properties style:font-name-asian="Calibri" style:font-style-complex="italic" style:font-size-complex="12pt"/>
    </style:style>
    <style:style style:name="TableRow7319" style:family="table-row">
      <style:table-row-properties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name-asian="Calibri" style:font-style-complex="italic" style:font-size-complex="12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style:font-name-asian="Calibri" style:font-style-complex="italic" style:font-size-complex="12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font-style-complex="italic" style:font-size-complex="12pt"/>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Calibri"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7360" style:parent-style-name="DefaultParagraphFont" style:family="text">
      <style:text-properties style:font-name-asian="Calibri" style:font-style-complex="italic" style:font-size-complex="12pt"/>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asian="Calibri" style:font-style-complex="italic" style:font-size-complex="12pt"/>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T7389" style:parent-style-name="DefaultParagraphFont" style:family="text">
      <style:text-properties style:font-name-asian="Calibri" style:font-style-complex="italic"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name-asian="Calibri"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7428" style:parent-style-name="DefaultParagraphFont" style:family="text">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style:font-name-asian="Calibri" style:font-style-complex="italic" style:font-size-complex="12pt"/>
    </style:style>
    <style:style style:name="TableRow7431" style:family="table-row">
      <style:table-row-properties style:use-optimal-row-height="false"/>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style:font-name-asian="Calibri" style:font-style-complex="italic" style:font-size-complex="12pt"/>
    </style:style>
    <style:style style:name="P7439" style:parent-style-name="Normal" style:family="paragraph">
      <style:paragraph-properties fo:text-indent="0.5in"/>
      <style:text-properties style:font-name-asian="Calibri" style:font-size-complex="12pt"/>
    </style:style>
    <style:style style:name="P7440" style:parent-style-name="Normal" style:family="paragraph">
      <style:paragraph-properties fo:text-indent="0.5in"/>
    </style:style>
    <style:style style:name="P7441" style:parent-style-name="Normal" style:family="paragraph">
      <style:paragraph-properties fo:text-align="justify" fo:margin-left="4.0361in">
        <style:tab-stops/>
      </style:paragraph-properties>
    </style:style>
    <style:style style:name="P7442" style:parent-style-name="Normal" style:family="paragraph">
      <style:paragraph-properties fo:break-before="page"/>
    </style:style>
    <style:style style:name="P744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45" style:parent-style-name="Normal" style:family="paragraph">
      <style:paragraph-properties fo:text-align="justify" fo:margin-left="4.0361in">
        <style:tab-stops/>
      </style:paragraph-properties>
      <style:text-properties style:font-name-asian="Calibri" style:font-size-complex="12pt"/>
    </style:style>
    <style:style style:name="P7446" style:parent-style-name="Normal" style:family="paragraph">
      <style:paragraph-properties fo:text-align="justify" fo:margin-left="4.0361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center" fo:line-height="150%" fo:text-indent="0.5in"/>
      <style:text-properties style:font-name-asian="Calibri" style:font-size-complex="12pt"/>
    </style:style>
    <style:style style:name="P7450" style:parent-style-name="Normal" style:family="paragraph">
      <style:paragraph-properties fo:text-align="center" fo:line-height="150%"/>
    </style:style>
    <style:style style:name="T7451" style:parent-style-name="DefaultParagraphFont" style:family="text">
      <style:text-properties style:font-name-asian="Calibri" fo:font-weight="bold" style:font-weight-asian="bold" style:font-size-complex="12pt"/>
    </style:style>
    <style:style style:name="P7452" style:parent-style-name="Normal" style:family="paragraph">
      <style:paragraph-properties fo:text-align="justify" fo:line-height="150%" fo:text-indent="0.5in"/>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weight-complex="bold"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weight-complex="bold"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weight-complex="bold"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Calibri"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name-asian="Calibri" style:font-weight-complex="bold"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weight-complex="bold"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style:line-height-at-least="0.1666in" fo:text-indent="0.5in"/>
    </style:style>
    <style:style style:name="P7556" style:parent-style-name="Normal" style:family="paragraph">
      <style:paragraph-properties fo:text-align="justify" fo:margin-left="4.0361in">
        <style:tab-stops/>
      </style:paragraph-properties>
    </style:style>
    <style:style style:name="P7557" style:parent-style-name="Normal" style:family="paragraph">
      <style:paragraph-properties fo:break-before="page"/>
      <style:text-properties style:font-name-asian="Calibri" style:font-size-complex="12pt"/>
    </style:style>
    <style:style style:name="P75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0" style:parent-style-name="Normal" style:family="paragraph">
      <style:paragraph-properties fo:text-align="justify" fo:margin-left="4.0361in">
        <style:tab-stops/>
      </style:paragraph-properties>
      <style:text-properties style:font-name-asian="Calibri" style:font-size-complex="12pt"/>
    </style:style>
    <style:style style:name="P7561" style:parent-style-name="Normal" style:family="paragraph">
      <style:paragraph-properties fo:text-align="justify" fo:margin-left="4.0361in">
        <style:tab-stops/>
      </style:paragraph-properties>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text-properties style:font-name-asian="Calibri" style:font-size-complex="12pt"/>
    </style:style>
    <style:style style:name="P7565" style:parent-style-name="Normal" style:family="paragraph">
      <style:paragraph-properties fo:text-align="center" fo:line-height="150%"/>
    </style:style>
    <style:style style:name="T7566" style:parent-style-name="DefaultParagraphFont" style:family="text">
      <style:text-properties style:font-name-asian="Calibri" fo:font-weight="bold" style:font-weight-asian="bold" style:font-weight-complex="bold" style:font-size-complex="12pt"/>
    </style:style>
    <style:style style:name="T7567" style:parent-style-name="DefaultParagraphFont" style:family="text">
      <style:text-properties style:font-name-asian="Calibri" fo:font-weight="bold" style:font-weight-asian="bold" style:font-weight-complex="bold" style:font-size-complex="12pt"/>
    </style:style>
    <style:style style:name="P7568" style:parent-style-name="Normal" style:family="paragraph">
      <style:paragraph-properties style:line-height-at-least="0.1666in" fo:text-indent="0.5in"/>
    </style:style>
    <style:style style:name="P7569" style:parent-style-name="Normal" style:family="paragraph">
      <style:paragraph-properties fo:text-align="justify" fo:line-height="150%" fo:text-indent="0.5in"/>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weight-complex="bold"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margin-left="4.0361in">
        <style:tab-stops/>
      </style:paragraph-properties>
    </style:style>
    <style:style style:name="P75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0" style:parent-style-name="Normal" style:family="paragraph">
      <style:paragraph-properties fo:text-align="justify" fo:margin-left="4.0361in">
        <style:tab-stops/>
      </style:paragraph-properties>
      <style:text-properties style:font-name-asian="Calibri" style:font-size-complex="12pt"/>
    </style:style>
    <style:style style:name="P7601" style:parent-style-name="Normal" style:family="paragraph">
      <style:paragraph-properties fo:text-align="justify" fo:margin-left="4.0361in">
        <style:tab-stops/>
      </style:paragraph-properties>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line-height="150%"/>
      <style:text-properties style:font-name-asian="Calibri" style:font-size-complex="12pt"/>
    </style:style>
    <style:style style:name="P7605" style:parent-style-name="Normal" style:family="paragraph">
      <style:paragraph-properties fo:text-align="center" fo:line-height="150%"/>
    </style:style>
    <style:style style:name="T7606" style:parent-style-name="DefaultParagraphFont" style:family="text">
      <style:text-properties style:font-name-asian="Calibri" fo:font-weight="bold" style:font-weight-asian="bold" style:font-size-complex="12pt"/>
    </style:style>
    <style:style style:name="T7607" style:parent-style-name="DefaultParagraphFont" style:family="text">
      <style:text-properties style:font-name-asian="Calibri" fo:font-weight="bold" style:font-weight-asian="bold" style:font-size-complex="12pt"/>
    </style:style>
    <style:style style:name="P76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text-scale="0%" style:font-size-complex="12pt"/>
    </style:style>
    <style:style style:name="T7635" style:parent-style-name="DefaultParagraphFont" style:family="text">
      <style:text-properties style:text-scale="0%" style:font-size-complex="12pt"/>
    </style:style>
    <style:style style:name="T7636" style:parent-style-name="DefaultParagraphFont" style:family="text">
      <style:text-properties style:text-scale="0%"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text-scale="0%" style:font-size-complex="12pt"/>
    </style:style>
    <style:style style:name="T7639" style:parent-style-name="DefaultParagraphFont" style:family="text">
      <style:text-properties style:text-scale="0%"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Calibri" style:text-scale="0%" style:font-size-complex="12pt"/>
    </style:style>
    <style:style style:name="T7642" style:parent-style-name="DefaultParagraphFont" style:family="text">
      <style:text-properties style:font-name-asian="Calibri" style:text-scale="0%" style:font-size-complex="12pt"/>
    </style:style>
    <style:style style:name="T7643" style:parent-style-name="DefaultParagraphFont" style:family="text">
      <style:text-properties style:font-name-asian="Calibri" style:text-scale="0%"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margin-left="4.0361in">
        <style:tab-stops/>
      </style:paragraph-properties>
    </style:style>
    <style:style style:name="P765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fo:font-weight="bold" style:font-weight-asian="bold" style:font-size-complex="12pt"/>
    </style:style>
    <style:style style:name="P7659" style:parent-style-name="Normal" style:family="paragraph">
      <style:paragraph-properties fo:text-align="justify" style:line-height-at-least="0.1666in"/>
      <style:text-properties style:font-name-asian="Calibri" fo:font-weight="bold" style:font-weight-asian="bold" style:font-size-complex="12pt"/>
    </style:style>
    <style:style style:name="P7660" style:parent-style-name="Normal" style:family="paragraph">
      <style:paragraph-properties fo:text-align="center" fo:line-height="150%"/>
    </style:style>
    <style:style style:name="T7661" style:parent-style-name="DefaultParagraphFont" style:family="text">
      <style:text-properties style:font-name-asian="Calibri" fo:font-weight="bold" style:font-weight-asian="bold" style:font-size-complex="12pt"/>
    </style:style>
    <style:style style:name="T7662" style:parent-style-name="DefaultParagraphFont" style:family="text">
      <style:text-properties style:font-name-asian="Calibri" fo:font-weight="bold" style:font-weight-asian="bold" style:font-weight-complex="bold" style:font-size-complex="12pt"/>
    </style:style>
    <style:style style:name="T7663" style:parent-style-name="DefaultParagraphFont" style:family="text">
      <style:text-properties style:font-name-asian="Calibri" fo:font-weight="bold" style:font-weight-asian="bold" style:font-size-complex="12pt"/>
    </style:style>
    <style:style style:name="P7664" style:parent-style-name="Normal" style:family="paragraph">
      <style:paragraph-properties style:line-height-at-least="0.1666in"/>
      <style:text-properties style:font-name-asian="Calibri" fo:font-weight="bold" style:font-weight-asian="bold" style:font-size-complex="12pt"/>
    </style:style>
    <style:style style:name="TableColumn7666" style:family="table-column">
      <style:table-column-properties style:column-width="0.5673in"/>
    </style:style>
    <style:style style:name="TableColumn7667" style:family="table-column">
      <style:table-column-properties style:column-width="1.2798in"/>
    </style:style>
    <style:style style:name="TableColumn7668" style:family="table-column">
      <style:table-column-properties style:column-width="4.7993in"/>
    </style:style>
    <style:style style:name="Table7665" style:family="table">
      <style:table-properties style:width="6.6465in" fo:margin-left="0in" table:align="lef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name-asian="Calibri"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4173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asian="Calibri"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indent="0.4173in"/>
    </style:style>
    <style:style style:name="T7687" style:parent-style-name="DefaultParagraphFont" style:family="text">
      <style:text-properties style:font-name-asian="Calibri"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asian="Calibri"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indent="0.3937in"/>
      <style:text-properties style:font-name-asian="Calibri" style:font-size-complex="12pt"/>
    </style:style>
    <style:style style:name="P7696" style:parent-style-name="Normal" style:family="paragraph">
      <style:paragraph-properties fo:text-indent="0.3937in"/>
      <style:text-properties style:font-name-asian="Calibri" style:font-size-complex="12pt"/>
    </style:style>
    <style:style style:name="T7697" style:parent-style-name="DefaultParagraphFont" style:family="text">
      <style:text-properties style:font-name-asian="Calibri" fo:font-style="italic" style:font-style-asian="italic" style:font-size-complex="12pt"/>
    </style:style>
    <style:style style:name="T7698" style:parent-style-name="DefaultParagraphFont" style:family="text">
      <style:text-properties style:font-name-asian="Calibri" style:font-size-complex="12p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0.3937in"/>
    </style:style>
    <style:style style:name="T7711" style:parent-style-name="DefaultParagraphFont" style:family="text">
      <style:text-properties style:font-name-asian="Calibri" fo:font-style="italic" style:font-style-asian="italic"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indent="0.3937in"/>
    </style:style>
    <style:style style:name="T7714" style:parent-style-name="DefaultParagraphFont" style:family="text">
      <style:text-properties style:font-name-asian="Calibri" fo:font-style="italic" style:font-style-asian="italic" style:font-size-complex="12pt"/>
    </style:style>
    <style:style style:name="T7715" style:parent-style-name="DefaultParagraphFont" style:family="text">
      <style:text-properties style:font-name-asian="Calibri" style:font-size-complex="12pt"/>
    </style:style>
    <style:style style:name="P7716" style:parent-style-name="Normal" style:family="paragraph">
      <style:paragraph-properties fo:text-indent="0.3937in"/>
    </style:style>
    <style:style style:name="T7717" style:parent-style-name="DefaultParagraphFont" style:family="text">
      <style:text-properties style:font-name-asian="Calibri" fo:font-style="italic" style:font-style-asian="italic"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indent="0.3937in"/>
    </style:style>
    <style:style style:name="T7720" style:parent-style-name="DefaultParagraphFont" style:family="text">
      <style:text-properties style:font-name-asian="Calibri" fo:font-style="italic" style:font-style-asian="italic"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indent="0.3937in"/>
    </style:style>
    <style:style style:name="T7723" style:parent-style-name="DefaultParagraphFont" style:family="text">
      <style:text-properties style:font-name-asian="Calibri" fo:font-style="italic" style:font-style-asian="italic"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indent="0.3937in"/>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indent="0.3937in"/>
    </style:style>
    <style:style style:name="T7729" style:parent-style-name="DefaultParagraphFont" style:family="text">
      <style:text-properties style:font-name-asian="Calibri" fo:font-style="italic" style:font-style-asian="italic"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indent="0.3937in"/>
    </style:style>
    <style:style style:name="T7732" style:parent-style-name="DefaultParagraphFont" style:family="text">
      <style:text-properties style:font-name-asian="Calibri" fo:font-style="italic" style:font-style-asian="italic" style:font-size-complex="12pt"/>
    </style:style>
    <style:style style:name="T7733" style:parent-style-name="DefaultParagraphFont" style:family="text">
      <style:text-properties style:font-name-asian="Calibri" style:font-size-complex="12p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indent="0.3937in"/>
    </style:style>
    <style:style style:name="T7764" style:parent-style-name="DefaultParagraphFont" style:family="text">
      <style:text-properties style:font-name-asian="Calibri" fo:font-style="italic" style:font-style-asian="italic"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indent="0.3937in"/>
    </style:style>
    <style:style style:name="T7767" style:parent-style-name="DefaultParagraphFont" style:family="text">
      <style:text-properties style:font-name-asian="Calibri" fo:font-style="italic" style:font-style-asian="italic"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indent="0.3937in"/>
    </style:style>
    <style:style style:name="T7770" style:parent-style-name="DefaultParagraphFont" style:family="text">
      <style:text-properties style:font-name-asian="Calibri" fo:font-style="italic" style:font-style-asian="italic"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indent="0.3937in"/>
    </style:style>
    <style:style style:name="T7773" style:parent-style-name="DefaultParagraphFont" style:family="text">
      <style:text-properties style:font-name-asian="Calibri" fo:font-style="italic" style:font-style-asian="italic"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indent="0.3937in"/>
    </style:style>
    <style:style style:name="T7776" style:parent-style-name="DefaultParagraphFont" style:family="text">
      <style:text-properties style:font-name-asian="Calibri" fo:font-style="italic" style:font-style-asian="italic"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indent="0.3937in"/>
    </style:style>
    <style:style style:name="T7779" style:parent-style-name="DefaultParagraphFont" style:family="text">
      <style:text-properties style:font-name-asian="Calibri" fo:font-style="italic" style:font-style-asian="italic"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indent="0.3937in"/>
    </style:style>
    <style:style style:name="T7782" style:parent-style-name="DefaultParagraphFont" style:family="text">
      <style:text-properties style:font-name-asian="Calibri" fo:font-style="italic" style:font-style-asian="italic"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indent="0.3937in"/>
    </style:style>
    <style:style style:name="T7785" style:parent-style-name="DefaultParagraphFont" style:family="text">
      <style:text-properties style:font-name-asian="Calibri" fo:font-style="italic" style:font-style-asian="italic" style:font-size-complex="12pt"/>
    </style:style>
    <style:style style:name="T7786" style:parent-style-name="DefaultParagraphFont" style:family="text">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P7843" style:parent-style-name="Normal" style:family="paragraph">
      <style:paragraph-properties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fo:font-style="italic" style:font-style-asian="italic" style:font-size-complex="12pt"/>
    </style:style>
    <style:style style:name="T7846" style:parent-style-name="DefaultParagraphFont" style:family="text">
      <style:text-properties style:font-name-asian="Calibri" style:font-size-complex="12pt"/>
    </style:style>
    <style:style style:name="TableRow7847" style:family="table-row">
      <style:table-row-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indent="0.3937in"/>
      <style:text-properties style:font-name-asian="Calibri" style:font-size-complex="12pt"/>
    </style:style>
    <style:style style:name="P7854" style:parent-style-name="Normal" style:family="paragraph">
      <style:paragraph-properties fo:text-indent="0.3937in"/>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fo:font-style="italic" style:font-style-asian="italic"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indent="0.3937in"/>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indent="0.3937in"/>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3937in"/>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indent="0.3937in"/>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indent="0.3937in"/>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indent="0.3937in"/>
      <style:text-properties style:font-name-asian="Calibri"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name-asian="Calibri"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indent="0.3937in"/>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indent="0.3937in"/>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indent="0.3937in"/>
      <style:text-properties style:font-name-asian="Calibri"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indent="0.3937in"/>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indent="0.3937in"/>
      <style:text-properties style:font-name-asian="Calibri"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indent="0.3937in"/>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P8051" style:parent-style-name="Normal" style:family="paragraph">
      <style:paragraph-properties fo:text-indent="0.3937in"/>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indent="0.3937in"/>
    </style:style>
    <style:style style:name="T8077" style:parent-style-name="DefaultParagraphFont" style:family="text">
      <style:text-properties style:font-name-asian="Calibri" fo:font-style="italic" style:font-style-asian="italic"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indent="0.3937in"/>
    </style:style>
    <style:style style:name="T8080" style:parent-style-name="DefaultParagraphFont" style:family="text">
      <style:text-properties style:font-name-asian="Calibri" fo:font-style="italic" style:font-style-asian="italic"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indent="0.3937in"/>
    </style:style>
    <style:style style:name="T8083" style:parent-style-name="DefaultParagraphFont" style:family="text">
      <style:text-properties style:font-name-asian="Calibri" fo:font-style="italic" style:font-style-asian="italic"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indent="0.3937in"/>
    </style:style>
    <style:style style:name="T8086" style:parent-style-name="DefaultParagraphFont" style:family="text">
      <style:text-properties style:font-name-asian="Calibri" fo:font-style="italic" style:font-style-asian="italic"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P8098" style:parent-style-name="Normal" style:family="paragraph">
      <style:paragraph-properties fo:text-indent="0.3937in"/>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indent="0.3937in"/>
    </style:style>
    <style:style style:name="T8103" style:parent-style-name="DefaultParagraphFont" style:family="text">
      <style:text-properties style:font-name-asian="Calibri" fo:font-style="italic" style:font-style-asian="italic" style:font-size-complex="12pt"/>
    </style:style>
    <style:style style:name="T8104" style:parent-style-name="DefaultParagraphFont" style:family="text">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P8112" style:parent-style-name="Normal" style:family="paragraph">
      <style:paragraph-properties fo:text-indent="0.3937in"/>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text-properties style:font-name-asian="Calibri" style:font-size-complex="12pt"/>
    </style:style>
    <style:style style:name="P8120" style:parent-style-name="Normal" style:family="paragraph">
      <style:paragraph-properties fo:text-indent="0.3937in"/>
    </style:style>
    <style:style style:name="T8121" style:parent-style-name="DefaultParagraphFont" style:family="text">
      <style:text-properties style:font-name-asian="Calibri" fo:font-style="italic" style:font-style-asian="italic"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indent="0.3937in"/>
    </style:style>
    <style:style style:name="T8124" style:parent-style-name="DefaultParagraphFont" style:family="text">
      <style:text-properties style:font-name-asian="Calibri" fo:font-style="italic" style:font-style-asian="italic" style:font-size-complex="12pt"/>
    </style:style>
    <style:style style:name="T8125" style:parent-style-name="DefaultParagraphFont" style:family="text">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P8137" style:parent-style-name="Normal" style:family="paragraph">
      <style:paragraph-properties fo:text-indent="0.3937in"/>
    </style:style>
    <style:style style:name="T8138" style:parent-style-name="DefaultParagraphFont" style:family="text">
      <style:text-properties style:font-name-asian="Calibri" fo:font-style="italic" style:font-style-asian="italic" style:font-size-complex="12pt"/>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indent="0.3937in"/>
    </style:style>
    <style:style style:name="T8141" style:parent-style-name="DefaultParagraphFont" style:family="text">
      <style:text-properties style:font-name-asian="Calibri" fo:font-style="italic" style:font-style-asian="italic"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indent="0.3937in"/>
    </style:style>
    <style:style style:name="T8144" style:parent-style-name="DefaultParagraphFont" style:family="text">
      <style:text-properties style:font-name-asian="Calibri" fo:font-style="italic" style:font-style-asian="italic" style:font-size-complex="12pt"/>
    </style:style>
    <style:style style:name="T8145" style:parent-style-name="DefaultParagraphFont" style:family="text">
      <style:text-properties style:font-name-asian="Calibri" style:font-size-complex="12pt"/>
    </style:style>
    <style:style style:name="P8146" style:parent-style-name="Normal" style:family="paragraph">
      <style:paragraph-properties fo:text-indent="0.3937in"/>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indent="0.3937in"/>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indent="0.3937in"/>
      <style:text-properties style:font-name-asian="Calibri" style:font-size-complex="12pt"/>
    </style:style>
    <style:style style:name="P8159" style:parent-style-name="Normal" style:family="paragraph">
      <style:paragraph-properties fo:text-indent="0.3937in"/>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P8168" style:parent-style-name="Normal" style:family="paragraph">
      <style:paragraph-properties fo:text-align="center"/>
      <style:text-properties style:font-name-asian="Calibri"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indent="0.3937in"/>
      <style:text-properties style:font-name-asian="Calibri" style:font-size-complex="12pt"/>
    </style:style>
    <style:style style:name="P8171" style:parent-style-name="Normal" style:family="paragraph">
      <style:paragraph-properties fo:text-indent="0.3937in"/>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indent="0.3937in"/>
    </style:style>
    <style:style style:name="T8177" style:parent-style-name="DefaultParagraphFont" style:family="text">
      <style:text-properties style:font-name-asian="Calibri" fo:font-style="italic" style:font-style-asian="italic"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indent="0.3937in"/>
    </style:style>
    <style:style style:name="T8183" style:parent-style-name="DefaultParagraphFont" style:family="text">
      <style:text-properties style:font-name-asian="Calibri" fo:font-style="italic" style:font-style-asian="italic"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indent="0.3937in"/>
    </style:style>
    <style:style style:name="T8186" style:parent-style-name="DefaultParagraphFont" style:family="text">
      <style:text-properties style:font-name-asian="Calibri" fo:font-style="italic" style:font-style-asian="italic"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indent="0.3937in"/>
    </style:style>
    <style:style style:name="T8189" style:parent-style-name="DefaultParagraphFont" style:family="text">
      <style:text-properties style:font-name-asian="Calibri" fo:font-style="italic" style:font-style-asian="italic"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indent="0.3937in"/>
    </style:style>
    <style:style style:name="T8192" style:parent-style-name="DefaultParagraphFont" style:family="text">
      <style:text-properties style:font-name-asian="Calibri" fo:font-style="italic" style:font-style-asian="italic"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indent="0.3937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fo:font-style="italic" style:font-style-asian="italic" style:font-size-complex="12pt"/>
    </style:style>
    <style:style style:name="T8222" style:parent-style-name="DefaultParagraphFont" style:family="text">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indent="0.3937in"/>
      <style:text-properties style:font-name-asian="Calibri"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indent="0.3937in"/>
      <style:text-properties style:font-name-asian="Calibri" style:font-size-complex="12pt"/>
    </style:style>
    <style:style style:name="P8244" style:parent-style-name="Normal" style:family="paragraph">
      <style:paragraph-properties fo:text-align="justify"/>
    </style:style>
    <style:style style:name="P8245" style:parent-style-name="Normal" style:family="paragraph">
      <style:paragraph-properties fo:text-align="justify" fo:margin-left="4.0361in">
        <style:tab-stops/>
      </style:paragraph-properties>
    </style:style>
    <style:style style:name="P8246" style:parent-style-name="Normal" style:family="paragraph">
      <style:paragraph-properties fo:break-before="page"/>
    </style:style>
    <style:style style:name="P824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49" style:parent-style-name="Normal" style:family="paragraph">
      <style:paragraph-properties fo:text-align="justify" fo:margin-left="4.0361in">
        <style:tab-stops/>
      </style:paragraph-properties>
      <style:text-properties style:font-name-asian="Calibri" style:font-size-complex="12pt"/>
    </style:style>
    <style:style style:name="P8250" style:parent-style-name="Normal" style:family="paragraph">
      <style:paragraph-properties fo:text-align="justify" fo:margin-left="4.0361in">
        <style:tab-stops/>
      </style:paragraph-properties>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fo:font-weight="bold" style:font-weight-asian="bold" style:font-size-complex="12pt"/>
    </style:style>
    <style:style style:name="P8254" style:parent-style-name="Normal" style:family="paragraph">
      <style:paragraph-properties fo:text-align="justify" style:line-height-at-least="0.1666in" fo:text-indent="0.3937in"/>
      <style:text-properties style:font-name-asian="Calibri" style:font-size-complex="12pt"/>
    </style:style>
    <style:style style:name="P8255" style:parent-style-name="Normal" style:family="paragraph">
      <style:paragraph-properties fo:text-align="center" fo:line-height="150%"/>
    </style:style>
    <style:style style:name="T8256" style:parent-style-name="DefaultParagraphFont" style:family="text">
      <style:text-properties style:font-name-asian="Calibri" fo:font-weight="bold" style:font-weight-asian="bold" style:font-size-complex="12pt"/>
    </style:style>
    <style:style style:name="P825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font-style="italic" style:font-style-asian="italic"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style="italic" style:font-style-asian="italic"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weight-complex="bold"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T8306" style:parent-style-name="DefaultParagraphFont" style:family="text">
      <style:text-properties style:font-weight-complex="bold" fo:color="#000000"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text-properties fo:font-size="10pt" style:font-size-asian="10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Hyperlink"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Hyperlink"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fo:text-align="justify"/>
      <style:text-properties fo:font-weight="bold" style:font-weight-asian="bold" style:font-weight-complex="bold" fo:font-size="10pt" style:font-size-asian="10pt"/>
    </style:style>
    <style:style style:name="P8343" style:parent-style-name="Normal" style:family="paragraph">
      <style:paragraph-properties fo:widows="0" fo:orphans="0" fo:text-align="justify"/>
      <style:text-properties fo:font-weight="bold" style:font-weight-asian="bold" style:font-weight-complex="bold"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style>
    <style:style style:name="T8348" style:parent-style-name="DefaultParagraphFont" style:family="text">
      <style:text-properties fo:font-size="10pt" style:font-size-asian="10pt"/>
    </style:style>
    <style:style style:name="T8349" style:parent-style-name="Hyperlink"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widows="0" fo:orphans="0" fo:text-align="justify"/>
      <style:text-properties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PlainText" style:family="paragraph">
      <style:paragraph-properties fo:text-align="justify"/>
      <style:text-properties style:font-name="Times New Roman"/>
    </style:style>
    <style:style style:name="P8370" style:parent-style-name="PlainText" style:family="paragraph">
      <style:paragraph-properties fo:text-align="justify"/>
      <style:text-properties style:font-name="Times New Roman"/>
    </style:style>
    <style:style style:name="P8371" style:parent-style-name="PlainText" style:family="paragraph">
      <style:paragraph-properties fo:text-align="justify"/>
    </style:style>
    <style:style style:name="T8372" style:parent-style-name="DefaultParagraphFont" style:family="text">
      <style:text-properties style:font-name="Times New Roman"/>
    </style:style>
    <style:style style:name="T8373" style:parent-style-name="Hyperlink" style:family="text">
      <style:text-properties style:font-name="Times New Roman"/>
    </style:style>
    <style:style style:name="T8374" style:parent-style-name="DefaultParagraphFont" style:family="text">
      <style:text-properties style:font-name="Times New Roman"/>
    </style:style>
    <style:style style:name="P8375" style:parent-style-name="PlainText" style:family="paragraph">
      <style:paragraph-properties fo:text-align="justify"/>
      <style:text-properties style:font-name="Times New Roman"/>
    </style:style>
    <style:style style:name="P8376" style:parent-style-name="BodyTextIndent" style:family="paragraph">
      <style:paragraph-properties fo:text-indent="0in"/>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text-properties style:font-name="Times New Roman"/>
    </style:style>
    <style:style style:name="P8379" style:parent-style-name="PlainText" style:family="paragraph">
      <style:text-properties style:font-name="Times New Roman"/>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text-properties style:font-name="Times New Roman"/>
    </style:style>
    <style:style style:name="P8385" style:parent-style-name="PlainText" style:family="paragraph">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Normal" style:family="paragraph">
      <style:paragraph-properties fo:text-align="justify"/>
      <style:text-properties fo:font-size="10pt" style:font-size-asian="10pt"/>
    </style:style>
    <style:style style:name="P839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Hyperlink"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PlainText" style:family="paragraph">
      <style:paragraph-properties fo:text-align="justify"/>
      <style:text-properties style:font-name="Times New Roman" fo:font-weight="bold" style:font-weight-asian="bold"/>
    </style:style>
    <style:style style:name="P8401" style:parent-style-name="PlainText" style:family="paragraph">
      <style:text-properties style:font-name="Times New Roman"/>
    </style:style>
    <style:style style:name="P8402" style:parent-style-name="PlainText" style:family="paragraph">
      <style:paragraph-properties fo:text-align="justify" fo:text-indent="0.5in"/>
      <style:text-properties style:font-name="Times New Roman"/>
    </style:style>
    <style:style style:name="P8403" style:parent-style-name="PlainText" style:family="paragraph">
      <style:paragraph-properties fo:text-align="justify" fo:text-indent="0.5in"/>
      <style:text-properties style:font-name="Times New Roman"/>
    </style:style>
    <style:style style:name="P8404" style:parent-style-name="PlainText" style:family="paragraph">
      <style:paragraph-properties fo:text-align="justify" fo:text-indent="0.5in"/>
    </style:style>
    <style:style style:name="T8405" style:parent-style-name="DefaultParagraphFont" style:family="text">
      <style:text-properties style:font-name="Times New Roman"/>
    </style:style>
    <style:style style:name="T8406" style:parent-style-name="Hyperlink"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style:style>
    <style:style style:name="P8409" style:parent-style-name="PlainText" style:family="paragraph">
      <style:paragraph-properties fo:text-align="justify" fo:margin-left="0.5in">
        <style:tab-stops/>
      </style:paragraph-properties>
      <style:text-properties style:font-name="Times New Roman"/>
    </style:style>
    <style:style style:name="P8410" style:parent-style-name="PlainText" style:family="paragraph">
      <style:paragraph-properties fo:text-indent="0.5in"/>
      <style:text-properties style:font-name="Times New Roman"/>
    </style:style>
    <style:style style:name="P8411" style:parent-style-name="PlainText" style:family="paragraph">
      <style:paragraph-properties fo:text-indent="0.5in"/>
      <style:text-properties style:font-name="Times New Roman"/>
    </style:style>
    <style:style style:name="T8412" style:parent-style-name="DefaultParagraphFont" style:family="text">
      <style:text-properties style:font-name="Times New Roman"/>
    </style:style>
    <style:style style:name="T8413" style:parent-style-name="DefaultParagraphFont" style:family="text">
      <style:text-properties style:font-name="Times New Roman" style:font-name-asian="MS Mincho"/>
    </style:style>
    <style:style style:name="P8414" style:parent-style-name="PlainText" style:family="paragraph">
      <style:paragraph-properties fo:text-indent="0.5in"/>
    </style:style>
    <style:style style:name="T8415" style:parent-style-name="DefaultParagraphFont" style:family="text">
      <style:text-properties style:font-name="Times New Roman" style:font-name-asian="MS Mincho"/>
    </style:style>
    <style:style style:name="T8416" style:parent-style-name="Hyperlink" style:family="text">
      <style:text-properties style:font-name="Times New Roman" style:font-name-asian="MS Mincho"/>
    </style:style>
    <style:style style:name="T8417" style:parent-style-name="DefaultParagraphFont" style:family="text">
      <style:text-properties style:font-name="Times New Roman" style:font-name-asian="MS Mincho"/>
    </style:style>
    <style:style style:name="P8418" style:parent-style-name="PlainText" style:family="paragraph">
      <style:paragraph-properties fo:text-align="justify" fo:margin-left="0.5in">
        <style:tab-stops/>
      </style:paragraph-properties>
      <style:text-properties style:font-name="Times New Roman" style:font-name-asian="MS Mincho"/>
    </style:style>
    <style:style style:name="P8419" style:parent-style-name="Normal" style:family="paragraph">
      <style:paragraph-properties fo:margin-left="0.5in">
        <style:tab-stops/>
      </style:paragraph-properties>
      <style:text-properties fo:font-size="10pt" style:font-size-asian="10pt"/>
    </style:style>
    <style:style style:name="P8420" style:parent-style-name="Normal" style:family="paragraph">
      <style:paragraph-properties fo:text-align="justify" fo:margin-left="0.5in">
        <style:tab-stops/>
      </style:paragraph-properties>
      <style:text-properties fo:font-size="10pt" style:font-size-asian="10pt"/>
    </style:style>
    <style:style style:name="P8421" style:parent-style-name="PlainText" style:family="paragraph">
      <style:text-properties style:font-name="Times New Roman" style:font-name-asian="MS Mincho"/>
    </style:style>
    <style:style style:name="P8422" style:parent-style-name="PlainText" style:family="paragraph">
      <style:paragraph-properties fo:text-align="justify"/>
      <style:text-properties style:font-name="Times New Roman"/>
    </style:style>
    <style:style style:name="P8423" style:parent-style-name="PlainText" style:family="paragraph">
      <style:paragraph-properties fo:text-align="justify"/>
      <style:text-properties style:font-name="Times New Roman"/>
    </style:style>
    <style:style style:name="P8424" style:parent-style-name="PlainText" style:family="paragraph">
      <style:paragraph-properties fo:text-align="justify"/>
    </style:style>
    <style:style style:name="T8425" style:parent-style-name="DefaultParagraphFont" style:family="text">
      <style:text-properties style:font-name="Times New Roman"/>
    </style:style>
    <style:style style:name="T8426" style:parent-style-name="Hyperlink" style:family="text">
      <style:text-properties style:font-name="Times New Roman"/>
    </style:style>
    <style:style style:name="T8427" style:parent-style-name="DefaultParagraphFont" style:family="text">
      <style:text-properties style:font-name="Times New Roman"/>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style>
    <style:style style:name="T8430" style:parent-style-name="DefaultParagraphFont" style:family="text">
      <style:text-properties style:font-name="Times New Roman"/>
    </style:style>
    <style:style style:name="T8431" style:parent-style-name="DefaultParagraphFont" style:family="text">
      <style:text-properties style:font-name="Times New Roman"/>
    </style:style>
    <style:style style:name="T8432" style:parent-style-name="DefaultParagraphFont" style:family="text">
      <style:text-properties style:font-name="Times New Roman" fo:background-color="#FFFFFF"/>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paragraph-properties fo:text-align="justify"/>
      <style:text-properties style:font-name="Times New Roman" style:font-name-asian="MS Mincho"/>
    </style:style>
    <style:style style:name="P8441" style:parent-style-name="Normal" style:family="paragraph">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PlainText" style:family="paragraph">
      <style:text-properties style:font-name="Times New Roman" style:font-name-asian="MS Mincho"/>
    </style:style>
    <style:style style:name="P8444" style:parent-style-name="PlainText" style:family="paragraph">
      <style:paragraph-properties fo:text-align="justify"/>
      <style:text-properties style:font-name="Times New Roman" style:font-name-asian="MS Mincho"/>
    </style:style>
    <style:style style:name="P8445" style:parent-style-name="PlainText" style:family="paragraph">
      <style:paragraph-properties fo:text-align="justify"/>
      <style:text-properties style:font-name="Times New Roman" style:font-name-asian="MS Mincho"/>
    </style:style>
    <style:style style:name="P8446" style:parent-style-name="PlainText" style:family="paragraph">
      <style:paragraph-properties fo:text-align="justify"/>
    </style:style>
    <style:style style:name="T8447" style:parent-style-name="DefaultParagraphFont" style:family="text">
      <style:text-properties style:font-name="Times New Roman" style:font-name-asian="MS Mincho"/>
    </style:style>
    <style:style style:name="T8448" style:parent-style-name="Hyperlink" style:family="text">
      <style:text-properties style:font-name="Times New Roman" style:font-name-asian="MS Mincho"/>
    </style:style>
    <style:style style:name="T8449" style:parent-style-name="DefaultParagraphFont" style:family="text">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text-properties style:font-name="Times New Roman" style:font-name-asian="MS Mincho"/>
    </style:style>
    <style:style style:name="P8454" style:parent-style-name="PlainText" style:family="paragraph">
      <style:paragraph-properties fo:text-align="justify"/>
    </style:style>
    <style:style style:name="T8455" style:parent-style-name="DefaultParagraphFont" style:family="text">
      <style:text-properties style:font-name="Times New Roman" style:font-name-asian="MS Mincho"/>
    </style:style>
    <style:style style:name="T8456" style:parent-style-name="Hyperlink" style:family="text">
      <style:text-properties style:font-name="Times New Roman" style:font-name-asian="MS Mincho"/>
    </style:style>
    <style:style style:name="T8457" style:parent-style-name="DefaultParagraphFont" style:family="text">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text-properties style:font-name="Times New Roman" style:font-name-asian="MS Mincho"/>
    </style:style>
    <style:style style:name="P8460" style:parent-style-name="PlainText" style:family="paragraph">
      <style:text-properties style:font-name="Times New Roman" style:font-name-asian="MS Mincho"/>
    </style:style>
    <style:style style:name="P8461" style:parent-style-name="PlainText" style:family="paragraph">
      <style:text-properties style:font-name="Times New Roman" style:font-name-asian="MS Mincho"/>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T8470" style:parent-style-name="Hyperlink" style:family="text">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fo:font-weight="bold" style:font-weight-asian="bold" style:font-weight-complex="bold"/>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size="10pt" style:font-size-asian="10pt"/>
    </style:style>
    <style:style style:name="T8479" style:parent-style-name="Hyperlink"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Hyperlink" style:family="text">
      <style:text-properties fo:font-size="10pt" style:font-size-asian="10pt"/>
    </style:style>
    <style:style style:name="T8482" style:parent-style-name="Hyperlink"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PlainText" style:family="paragraph">
      <style:paragraph-properties fo:text-align="justify"/>
      <style:text-properties style:font-name="Times New Roman" style:font-name-asian="MS Mincho"/>
    </style:style>
    <style:style style:name="P8485" style:parent-style-name="PlainText" style:family="paragraph">
      <style:paragraph-properties fo:text-align="justify"/>
      <style:text-properties style:font-name="Times New Roman" style:font-name-asian="MS Mincho"/>
    </style:style>
    <style:style style:name="P8486" style:parent-style-name="PlainText" style:family="paragraph">
      <style:paragraph-properties fo:text-align="justify"/>
      <style:text-properties style:font-name="Times New Roman" style:font-name-asian="MS Mincho"/>
    </style:style>
    <style:style style:name="P8487" style:parent-style-name="PlainText" style:family="paragraph">
      <style:paragraph-properties fo:text-align="justify"/>
    </style:style>
    <style:style style:name="T8488" style:parent-style-name="DefaultParagraphFont" style:family="text">
      <style:text-properties style:font-name="Times New Roman" style:font-name-asian="MS Mincho"/>
    </style:style>
    <style:style style:name="T8489" style:parent-style-name="Hyperlink" style:family="text">
      <style:text-properties style:font-name="Times New Roman" style:font-name-asian="MS Mincho"/>
    </style:style>
    <style:style style:name="T8490" style:parent-style-name="DefaultParagraphFont" style:family="text">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style>
    <style:style style:name="T8496" style:parent-style-name="DefaultParagraphFont" style:family="text">
      <style:text-properties style:font-name="Times New Roman" style:font-name-asian="MS Mincho"/>
    </style:style>
    <style:style style:name="T8497" style:parent-style-name="Hyperlink" style:family="text">
      <style:text-properties style:font-name="Times New Roman" style:font-name-asian="MS Mincho"/>
    </style:style>
    <style:style style:name="T8498" style:parent-style-name="DefaultParagraphFont" style:family="text">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PlainText" style:family="paragraph">
      <style:paragraph-properties fo:text-align="justify"/>
    </style:style>
    <style:style style:name="T8503" style:parent-style-name="DefaultParagraphFont" style:family="text">
      <style:text-properties style:font-name="Times New Roman"/>
    </style:style>
    <style:style style:name="T8504" style:parent-style-name="DefaultParagraphFont" style:family="text">
      <style:text-properties style:font-name="Times New Roma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style>
    <style:style style:name="P8508" style:parent-style-name="PlainText" style:family="paragraph">
      <style:text-properties style:font-name="Times New Roman" style:font-name-asian="MS Mincho"/>
    </style:style>
    <style:style style:name="P8509" style:parent-style-name="PlainText" style:family="paragraph">
      <style:text-properties style:font-name="Times New Roman"/>
    </style:style>
    <style:style style:name="P8510" style:parent-style-name="PlainText" style:family="paragraph">
      <style:text-properties style:font-name="Times New Roman"/>
    </style:style>
    <style:style style:name="T8511" style:parent-style-name="DefaultParagraphFont" style:family="text">
      <style:text-properties style:font-name="Times New Roman"/>
    </style:style>
    <style:style style:name="T8512" style:parent-style-name="Hyperlink" style:family="text">
      <style:text-properties style:font-name="Times New Roman"/>
    </style:style>
    <style:style style:name="T8513" style:parent-style-name="DefaultParagraphFont" style:family="text">
      <style:text-properties style:font-name="Times New Roman"/>
    </style:style>
    <style:style style:name="T8514" style:parent-style-name="DefaultParagraphFont" style:family="text">
      <style:text-properties style:font-name="Times New Roman"/>
    </style:style>
    <style:style style:name="P8515" style:parent-style-name="PlainText" style:family="paragraph">
      <style:paragraph-properties fo:text-align="justify"/>
      <style:text-properties style:font-name="Times New Roman"/>
    </style:style>
    <style:style style:name="P8516" style:parent-style-name="PlainText" style:family="paragraph">
      <style:paragraph-properties fo:text-align="justify"/>
      <style:text-properties style:font-name="Times New Roman"/>
    </style:style>
    <style:style style:name="P8517" style:parent-style-name="PlainText" style:family="paragraph">
      <style:paragraph-properties fo:text-align="justify"/>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indent="0.5in"/>
      <style:text-properties style:font-name="Times New Roman" fo:font-weight="bold" style:font-weight-asian="bold"/>
    </style:style>
    <style:style style:name="P8520" style:parent-style-name="Normal" style:family="paragraph">
      <style:paragraph-properties style:text-autospace="none" fo:text-align="justify" fo:text-indent="0.5in"/>
      <style:text-properties fo:font-size="10pt" style:font-size-asian="10pt"/>
    </style:style>
    <style:style style:name="P8521" style:parent-style-name="Normal" style:family="paragraph">
      <style:paragraph-properties style:text-autospace="none" fo:text-align="justify" fo:text-indent="0.5in"/>
      <style:text-properties fo:font-size="10pt" style:font-size-asian="10pt"/>
    </style:style>
    <style:style style:name="P8522" style:parent-style-name="Normal" style:family="paragraph">
      <style:paragraph-properties style:text-autospace="none" fo:text-align="justify" fo:text-indent="0.5in"/>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PlainText" style:family="paragraph">
      <style:paragraph-properties fo:text-align="justify" fo:margin-left="0.5in">
        <style:tab-stops/>
      </style:paragraph-properties>
      <style:text-properties style:font-name="Times New Roman"/>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indent="0.5in"/>
      <style:text-properties fo:font-size="10pt" style:font-size-asian="10pt"/>
    </style:style>
    <style:style style:name="P8531" style:parent-style-name="Normal" style:family="paragraph">
      <style:paragraph-properties style:text-autospace="none"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text-properties fo:font-size="10pt" style:font-size-asian="10pt"/>
    </style:style>
    <style:style style:name="P8539" style:parent-style-name="Normal" style:family="paragraph">
      <style:paragraph-properties style:text-autospace="none" fo:text-align="justify"/>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Hyperlink"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PlainText" style:family="paragraph">
      <style:paragraph-properties fo:text-indent="0.5in"/>
      <style:text-properties style:font-name="Times New Roman" fo:font-weight="bold" style:font-weight-asian="bold"/>
    </style:style>
    <style:style style:name="P8553" style:parent-style-name="Normal" style:family="paragraph">
      <style:paragraph-properties style:text-autospace="none" fo:text-align="justify" fo:text-indent="0.5in"/>
      <style:text-properties fo:font-size="10pt" style:font-size-asian="10pt"/>
    </style:style>
    <style:style style:name="P8554" style:parent-style-name="Normal" style:family="paragraph">
      <style:paragraph-properties style:text-autospace="none" fo:text-align="justify" fo:text-indent="0.5in"/>
      <style:text-properties fo:font-size="10pt" style:font-size-asian="10pt"/>
    </style:style>
    <style:style style:name="P8555" style:parent-style-name="Normal" style:family="paragraph">
      <style:paragraph-properties style:text-autospace="none" fo:text-align="justify" fo:text-indent="0.5in"/>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style:text-autospace="none" fo:text-align="justify" fo:margin-left="0.5in">
        <style:tab-stops/>
      </style:paragraph-properties>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paragraph-properties style:text-autospace="none"/>
      <style:text-properties fo:font-size="10pt" style:font-size-asian="10pt"/>
    </style:style>
    <style:style style:name="P8562" style:parent-style-name="Normal" style:family="paragraph">
      <style:paragraph-properties style:text-autospace="none"/>
      <style:text-properties fo:font-size="10pt" style:font-size-asian="10pt"/>
    </style:style>
    <style:style style:name="P8563" style:parent-style-name="Normal" style:family="paragraph">
      <style:paragraph-properties style:text-autospace="none"/>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fo:text-align="justify"/>
    </style:style>
    <style:style style:name="T8572" style:parent-style-name="DefaultParagraphFont"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pagrindiniotekstotrauka21" style:family="paragraph">
      <style:paragraph-properties fo:text-align="justify" fo:margin-top="0in" fo:margin-bottom="0in"/>
      <style:text-properties fo:font-size="10pt" style:font-size-asian="10pt" style:font-size-complex="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style:text-autospace="none"/>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8599" style:parent-style-name="DefaultParagraphFont" style:family="text">
      <style:text-properties fo:font-size="10pt" style:font-size-asian="10pt"/>
    </style:style>
    <style:style style:name="T8600" style:parent-style-name="Hyperlink"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style:text-autospace="none"/>
      <style:text-properties fo:font-size="10pt" style:font-size-asian="10pt"/>
    </style:style>
    <style:style style:name="P8606" style:parent-style-name="Normal" style:family="paragraph">
      <style:paragraph-properties style:text-autospace="none"/>
      <style:text-properties fo:font-size="10pt" style:font-size-asian="10pt"/>
    </style:style>
    <style:style style:name="P8607" style:parent-style-name="Normal" style:family="paragraph">
      <style:paragraph-properties style:text-autospace="none"/>
    </style:style>
    <style:style style:name="T8608" style:parent-style-name="DefaultParagraphFont" style:family="text">
      <style:text-properties fo:font-size="10pt" style:font-size-asian="10pt"/>
    </style:style>
    <style:style style:name="T8609" style:parent-style-name="Hyperlink"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style:text-autospace="none" fo:text-align="justify"/>
      <style:text-properties fo:font-size="10pt" style:font-size-asian="10pt"/>
    </style:style>
    <style:style style:name="P8612" style:parent-style-name="Normal" style:family="paragraph">
      <style:paragraph-properties style:text-autospace="none"/>
    </style:style>
    <style:style style:name="T8613" style:parent-style-name="DefaultParagraphFont" style:family="text">
      <style:text-properties fo:color="#000000" fo:font-size="10pt" style:font-size-asian="10pt"/>
    </style:style>
    <style:style style:name="T8614" style:parent-style-name="DefaultParagraphFont" style:family="text">
      <style:text-properties fo:font-weight="bold" style:font-weight-asian="bold" fo:color="#000000" fo:font-size="10pt" style:font-size-asian="10pt"/>
    </style:style>
    <style:style style:name="T8615" style:parent-style-name="DefaultParagraphFont" style:family="text">
      <style:text-properties fo:color="#000000" fo:font-size="10pt" style:font-size-asian="10pt"/>
    </style:style>
    <style:style style:name="P8616" style:parent-style-name="Normal" style:family="paragraph">
      <style:paragraph-properties style:text-autospace="none"/>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8619" style:parent-style-name="DefaultParagraphFont" style:family="text">
      <style:text-properties fo:font-size="10pt" style:font-size-asian="10pt"/>
    </style:style>
    <style:style style:name="T8620" style:parent-style-name="Hyperlink"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language-asian="lt" style:country-asian="L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language-asian="lt" style:country-asian="LT"/>
    </style:style>
    <style:style style:name="T8641" style:parent-style-name="DefaultParagraphFont" style:family="text">
      <style:text-properties style:font-style-complex="italic" fo:color="#000000" fo:font-size="10pt" style:font-size-asian="10pt" style:language-asian="lt" style:country-asian="LT"/>
    </style:style>
    <style:style style:name="T8642" style:parent-style-name="DefaultParagraphFont" style:family="text">
      <style:text-properties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T8644" style:parent-style-name="Hyperlink" style:family="text">
      <style:text-properties style:font-style-complex="italic" fo:font-size="10pt" style:font-size-asian="10pt" style:language-asian="lt" style:country-asian="LT"/>
    </style:style>
    <style:style style:name="T8645" style:parent-style-name="DefaultParagraphFont" style:family="text">
      <style:text-properties fo:font-size="10pt" style:font-size-asian="10pt" style:language-asian="lt" style:country-asian="LT"/>
    </style:style>
    <style:style style:name="T8646" style:parent-style-name="Hyperlink"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text-properties fo:font-size="10pt" style:font-size-asian="10pt"/>
    </style:style>
    <style:style style:name="P8655" style:parent-style-name="Heading3" style:family="paragraph">
      <style:paragraph-properties fo:margin-top="0in"/>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Hyperlink"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weight-complex="bold"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weight="bold" style:font-weight-asian="bold" style:font-weight-complex="bold"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weight-complex="bold"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color="#000000" fo:font-size="10pt" style:font-size-asian="10pt"/>
    </style:style>
    <style:style style:name="T8676" style:parent-style-name="DefaultParagraphFont" style:family="text">
      <style:text-properties fo:font-size="10pt" style:font-size-asian="10pt"/>
    </style:style>
    <style:style style:name="T8677" style:parent-style-name="Hyperlink"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color="#000000"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weight="bold" style:font-weight-asian="bold"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text:s/></text:span><text:span text:style-name="T1747">taikomos šio<text:s/></text:span><text:span text:style-name="T1748">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49">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0">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1">o 31 straipsnio 3 dalies 4 punkto nuostatomis.</text:span><text:span text:style-name="T1752"><text:s/></text:span></text:h>
      <text:h text:style-name="P1753" text:outline-level="4"><text:span text:style-name="T1754">2 dalies redakcija nuo 2023-01-01:</text:span></text:h>
      <text:h text:style-name="P1755" text:outline-level="4"><text:span text:style-name="T1756">2. Atliekant mažos<text:s/></text:span><text:span text:style-name="T1757">vertės pirkimus, taikomos šio įstatymo I skyriaus, 26, 31, 34 straipsnių, 58 straipsnio 1 dalies, 82 straipsnio, 86 straipsnio 5, 6, 7 ir 9 dalių, 91 stra</text:span><text:span text:style-name="T1758">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59">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0">statymo 82 straipsnyje nustatytų reikalavimų, jeigu neskelbiamas mažos vertės pirkimas atliekamas vadovaujantis šio įstatymo 31 straipsnio 3 dalies 4 punkto nuostatomis</text:span><text:span text:style-name="T1761">.</text:span></text:h>
      <text:p text:style-name="P1762">Straipsnio dalies pakeitimai:</text:p>
      <text:p text:style-name="P1763"><text:span text:style-name="T1764">Nr.<text:s/></text:span><text:a xlink:href="https://www.e-tar.lt/portal/legalAct.html?documentId=af731b008b7d11e9ae2e9d61b1f977b3" office:target-frame-name="_top" xlink:show="replace"><text:span text:style-name="T1765">XIII-2161</text:span></text:a><text:span text:style-name="T1766">, 2019-05-30, paskelbta TAR 2019-06-10, i. k. 2019-09414</text:span></text:p>
      <text:p text:style-name="P1767"><text:span text:style-name="T1768">Nr.<text:s/></text:span><text:a xlink:href="https://www.e-tar.lt/portal/legalAct.html?documentId=db7abb508b7c11e9ae2e9d61b1f977b3" office:target-frame-name="_top" xlink:show="replace"><text:span text:style-name="T1769">XIII-2158</text:span></text:a><text:span text:style-name="T1770">, 2019-05-30, paskelbta TAR<text:s/></text:span><text:span text:style-name="T1771">2019-06-10, i. k. 2019-09411</text:span></text:p>
      <text:p text:style-name="Normal"/>
      <text:h text:style-name="P1772" text:outline-level="4"><text:span text:style-name="T1773">3</text:span><text:span text:style-name="T1774">. Atliekant Lietuvos Respublikos diplomatinių atstovybių užsienio valstybėse, Lietuvos Respublikos atstovybių prie tarptautinių organizacijų, konsulinių įstaigų ir specialiųjų misijų, taip pat kitų perkančiųjų organizacij</text:span><text:span text:style-name="T1775">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6">os<text:s/></text:span><text:span text:style-name="T1777">šio įstatymo 1–17, 26 straipsnio, 86 straipsnio 7 dalies ir VI skyriaus nuostatos</text:span><text:span text:style-name="T1778"><text:s/>ir Lietuvos Respublikos Vyriausybės ar jos įgaliotos institucijos patvirtintame tokių pirkimų tvarkos apraše nustatytos taisyklės.</text:span></text:h>
      <text:p text:style-name="P1779"><text:span text:style-name="T1780">4</text:span><text:span text:style-name="T1781">.<text:s/></text:span><text:span text:style-name="T1782">Atliekant<text:s/></text:span><text:span text:style-name="T1783">ypatingos svarbos tarpt</text:span><text:span text:style-name="T1784">autiniams renginiams organizuoti reikalingų prekių, paslaugų ar darbų supaprastintus pirkimus,<text:s/></text:span><text:span text:style-name="T1785">taikomos<text:s/></text:span><text:span text:style-name="T1786">šio įstatymo 1–17 straipsnių, 26 straipsnio, 86 straipsnio 7 dalies ir VI skyriaus nuostatos</text:span><text:span text:style-name="T1787"><text:s/>ir Lietuvos Respublikos Vyriausybės ar jos įgaliotos instit</text:span><text:span text:style-name="T1788">ucijos patvirtintame tokių pirkimų tvarkos apraše nustatytos taisyklės.</text:span><text:span text:style-name="T1789"><text:s/>Šioje dalyje nurodytų tarptautinių renginių sąrašą tvirtina Lietuvos Respublikos Vyriausybė.</text:span></text:p>
      <text:p text:style-name="P1790"/>
      <text:h text:style-name="P1791" text:outline-level="2"><text:span text:style-name="T1792">II</text:span><text:span text:style-name="T1793"><text:s/>SKYRIUS</text:span></text:h>
      <text:p text:style-name="P1794"><text:span text:style-name="T1795">PIRKIMO PLANAVIMAS IR ATLIKIMAS, PIRKIMO DOKUMENTAI</text:span></text:p>
      <text:p text:style-name="P1796"/>
      <text:p text:style-name="P1797"><text:span text:style-name="T1798">PIRMASIS</text:span><text:span text:style-name="T1799"><text:s/>SKI</text:span><text:span text:style-name="T1800">RSNIS</text:span></text:p>
      <text:p text:style-name="P1801"><text:span text:style-name="T1802">PIRKIMO PLANAVIMAS IR PASIRENGIMAS PIRKIMUI</text:span></text:p>
      <text:p text:style-name="P1803"/>
      <text:p text:style-name="P1804"><text:span text:style-name="T1805">26</text:span><text:span text:style-name="T1806"><text:s/>straipsnis.<text:s/></text:span><text:span text:style-name="T1807">Pirkimų planai<text:s/></text:span></text:p>
      <text:p text:style-name="P1808"><text:span text:style-name="T1809">1</text:span><text:span text:style-name="T1810">. Perkančioji organizacija</text:span><text:span text:style-name="T1811">, išskyrus Lietuvos Respublikos diplomatines atstovybes užsienio valstybėse, Lietuvos Respublikos atstovybes prie tarptautinių<text:s/></text:span><text:span text:style-name="T1812">organizacijų, konsulines įstaigas ir specialiąsias misijas,</text:span><text:span text:style-name="T1813"><text:s/>t</text:span>aip pat kitas perkančiąsias organizacijas, kurios užsienyje įsigyja prekių, paslaugų ar darbų, skirtų užsienyje esantiems jų padaliniams, kariniams atstovams ar specialiesiems atašė,<text:span text:style-name="T1814"><text:s/>turi parengt</text:span><text:span text:style-name="T1815">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6">suvestinė turi būti paskelbta kiekvienais metais ne vėliau kaip iki kovo 15 dienos, o patikslinus planuojamų atlikti einamaisiais kalendoriniais metais pirkimų planus, – ne vėliau kaip per 5 darbo dienas.</text:span><text:s/></text:p>
      <text:p text:style-name="P1817">Straipsnio dalies pakeitimai:</text:p>
      <text:p text:style-name="P1818"><text:span text:style-name="T1819">Nr.<text:s/></text:span><text:a xlink:href="https://www.e-tar.lt/portal/legalAct.html?documentId=db7abb508b7c11e9ae2e9d61b1f977b3" office:target-frame-name="_top" xlink:show="replace"><text:span text:style-name="T1820">XIII-2158</text:span></text:a><text:span text:style-name="T1821">, 2019-05-30, paskelbta TAR 2019-06-10, i. k. 2019-09411</text:span></text:p>
      <text:p text:style-name="Normal"/>
      <text:p text:style-name="P1822"><text:span text:style-name="T1823">2</text:span><text:span text:style-name="T1824">. Šio straipsnio 1 dalyje<text:s/></text:span><text:span text:style-name="T1825">nurodyta tvarka paskelbta<text:s/></text:span><text:span text:style-name="T1826">planuojamų atlikti pirkimų suvestinė</text:span><text:span text:style-name="T1827"><text:s/>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text:span><text:span text:style-name="T1838">imas pirkimui</text:span></text:p>
      <text:p text:style-name="P1839"><text:span text:style-name="T1840">1</text:span><text:span text:style-name="T1841">. Perkančioji organizacija,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taip pat</text:span><text:span text:style-name="T1845"><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6">šiame punkte nurodytas konsultacijas, šis kvietimas turi būti skelbiamas Centrinėje viešųjų pirkimų informacinėje sistemoje Viešųjų pirkimų tarnybos nustatyta tvarka;</text:span><text:s/></text:p>
      <text:p text:style-name="P1847">Straipsnio punkto pakeitimai:</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Normal"/>
      <text:p text:style-name="P1852"><text:span text:style-name="T1853">2</text:span><text:span text:style-name="T1854">) iš anksto Centrinėje viešųjų pirkimų informacinėje sistemoje paskelbti pirkimų techninių specifikacijų projektus. Techninių specifikacijų<text:s/></text:span><text:span text:style-name="T1855">projektai skelbiami, dėl šių projektų gautos pastabos ir pasiūlymai vertinami Viešųjų pirkimų tarnybos nustatyta tvarka.</text:span></text:p>
      <text:p text:style-name="P1856"><text:span text:style-name="T1857">2</text:span><text:span text:style-name="T1858">.<text:s/></text:span><text:span text:style-name="T1859">Centrinėje viešųjų pirkimų informacinėje sistemoje paskelbus š</text:span><text:span text:style-name="T1860">io straipsnio 1 dalyje nurodytą<text:s/></text:span><text:span text:style-name="T1861">kvietimą suteikti konsultacijas<text:s/></text:span><text:span text:style-name="T1862">arba techninių specifikacijų projektą, šie dokumentai<text:s/></text:span><text:span text:style-name="T1863">papildomai gali būti skelbiami pirkėjo profilyje, kitur internete ir (arba) leidiniuose. To paties dokumento turinys visur turi būti tapatus.<text:s/></text:span></text:p>
      <text:p text:style-name="P1864"><text:span text:style-name="T1865">3</text:span><text:span text:style-name="T1866">. Tais atvejais, kai kandidatas ar dalyvis pats arba s</text:span><text:span text:style-name="T186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8">avo pasirengti pirkimui padėję ūkio subjektai, pateikimas kitiems kandidatams ir dalyviams ir jos paskelbimas Centrinėje viešųjų pirkimų informacinėje sistemoje, taip pat pakankamo pasiūlymų pateikimo termino nustatymas.<text:s/></text:span></text:p>
      <text:p text:style-name="P1869"><text:span text:style-name="T1870">4</text:span><text:span text:style-name="T1871">. Jeigu, perkančiosios organi</text:span><text:span text:style-name="T187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3">tu pagrįsti, kad jų išankstinės konsultacijos negalėjo pažeisti konkurencijos. Tokio kandidato ar dalyvio paraiška ar pasiūlymas šiuo pagrindu atmetamas tik tuo atveju, jeigu jis nepateikia perkančiajai organizacijai tinkamo pagrindimo.</text:span><text:span text:style-name="T1874"><text:s/></text:span></text:p>
      <text:p text:style-name="P1875"/>
      <text:p text:style-name="P1876"><text:span text:style-name="T1877">28 straipsnis</text:span><text:span text:style-name="T1878">. Pirkimo objekto skaidymas į dalis<text:s/></text:span></text:p>
      <text:p text:style-name="P1879"><text:span text:style-name="T1880">1</text:span><text:span text:style-name="T1881">. Tarptautinis pirkimas privalo būti, o supaprastintas ar šio įstatymo 2 priede nurodytų socialinių ir kitų specialiųjų paslaugų pirkimas gali būti atliekamas skaidant pirkimo objektą į dalis, kurių kiekvienai numato</text:span><text:span text:style-name="T1882">ma sudaryti atskirą pirkimo sutartį, ir apibrėžiant šių dalių apimtį ir dalyką. Pirkimo objektas skaidomas į dalis kiekybiniu, kokybiniu pagrindu ar pagal skirtingus jo įgyvendinimo etapus.<text:s/></text:span></text:p>
      <text:p text:style-name="P1883"><text:span text:style-name="T1884">2</text:span><text:span text:style-name="T1885">. Tarptautinio pirkimo atveju<text:s/></text:span><text:span text:style-name="T1886">šio straipsnio 1 dalyje nurody</text:span><text:span text:style-name="T1887">ta pareiga skaidyti pirkimo objektą į dalis netaikoma, jeigu</text:span><text:span text:style-name="T1888"><text:s/>perkančioji organizacija pirkimo dokumentuose pagrindžia, kad dėl to sumažėtų tiekėjų konkurencija, pirkimo sutarties vykdymas taptų per daug brangus ar sudėtingas techniniu požiūriu,<text:s/></text:span><text:span text:style-name="T1889">skirtingų p</text:span><text:span text:style-name="T1890">irkimo objekto dalių įgyvendinimas būtų glaudžiai susijęs ir dėl to</text:span><text:span text:style-name="T1891"><text:s/></text:span><text:span text:style-name="T1892">perkančiajai organizacijai</text:span><text:span text:style-name="T1893"><text:s/></text:span><text:span text:style-name="T1894">atsirastų būtinybė koordinuoti šių dalių tiekėjus ir tai keltų riziką netinkamai įvykdyti pirkimo sutartį,<text:s/></text:span><text:span text:style-name="T1895">ar nurodo kitas pagrįstas aplinkybes, dėl kurių netiks</text:span><text:span text:style-name="T1896">linga pirkimo objektą skaidyti į dalis</text:span><text:span text:style-name="T1897">.<text:s/></text:span></text:p>
      <text:p text:style-name="P1898"><text:span text:style-name="T1899">3</text:span><text:span text:style-name="T1900">.</text:span><text:span text:style-name="T1901"><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2">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3">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4">ar nurodo kitas pagrįstas aplinkybes, kodėl netikslinga skaidyti statinio statybos darbų ir statinio projektavimo paslaugų pirkimą į atskiras dalis.</text:span><text:s/></text:p>
      <text:p text:style-name="P1905">Papildyta straipsnio dalimi:</text:p>
      <text:p text:style-name="P1906"><text:span text:style-name="T1907">Nr.<text:s/></text:span><text:a xlink:href="https://www.e-tar.lt/portal/legalAct.html?documentId=db7abb508b7c11e9ae2e9d61b1f977b3" office:target-frame-name="_top" xlink:show="replace"><text:span text:style-name="T1908">XIII-2158</text:span></text:a><text:span text:style-name="T1909">, 2019-05-30, paskelbta TAR 2019-06-10, i. k. 2019-09411</text:span></text:p>
      <text:p text:style-name="Normal"/>
      <text:p text:style-name="P1910"><text:span text:style-name="T1911">4</text:span><text:span text:style-name="T1912">. Tais atvejais, kai pirkimo objektas skaidomas į dalis, perkančioji organizacija skelbime apie pirkimą,<text:s/></text:span><text:span text:style-name="T1913">kvietime patvirtinti susidomėjimą ar kituose pirkimo d</text:span><text:span text:style-name="T1914">okumentuose, kuriais kviečiama dalyvauti pirkime, nurodo:</text:span></text:p>
      <text:p text:style-name="P1915">Straipsnio dalies numeracijos pakeitimas:</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0, paskelbta TAR 2019-06-10, i. k.</text:span><text:span text:style-name="T1920"><text:s/>2019-09411</text:span></text:p>
      <text:p text:style-name="Normal"/>
      <text:p text:style-name="P1921"><text:span text:style-name="T1922">1</text:span><text:span text:style-name="T1923">) dėl<text:s/></text:span><text:span text:style-name="T1924">kelių pirkimo objekto dalių (vienos, dviejų ar daugiau) tas pats tiekėjas gali pateikti pasiūlymą;</text:span></text:p>
      <text:p text:style-name="P1925"><text:span text:style-name="T1926">2</text:span><text:span text:style-name="T1927">) maksimalų skaičių pirkimo objekto dalių, dėl kurių laimėtoju gali būti nustatomas tas pats tiekėjas, jeigu perkančioji<text:s/></text:span><text:span text:style-name="T1928">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29">pačiam tiekėjui turėtų atitekti didesnis negu nustatytas maksimalus pirkimo objekto dalių skaičius;</text:span></text:p>
      <text:p text:style-name="P1930"><text:span text:style-name="T1931">3</text:span><text:span text:style-name="T1932">) ar perkančioji organizacija pasilieka galimybę nuspręsti sudaryti vieną pirkimo sutartį dėl jos nurodytų pirkimo dalių ar jų grupių, dėl kurių pagal<text:s/></text:span><text:span text:style-name="T1933">pirkimo dokumentus laimėtoju gali būti nustatomas tas pats tiekėjas.</text:span></text:p>
      <text:p text:style-name="P1934"><text:span text:style-name="T1935">29</text:span><text:span text:style-name="T1936"><text:s/>straipsnis</text:span><text:span text:style-name="T1937">.<text:s/></text:span><text:span text:style-name="T1938">Pirkimo procedūrų pradžia ir pabaiga<text:s/></text:span></text:p>
      <text:h text:style-name="P1939" text:outline-level="3"><text:span text:style-name="T1940">1</text:span><text:span text:style-name="T1941">. Pirkimo ar projekto konkurso procedūros prasideda, kai:</text:span></text:h>
      <text:h text:style-name="P1942" text:outline-level="3"><text:span text:style-name="T1943">1</text:span><text:span text:style-name="T194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5">r išankstinį informacinį skelbimą, kuriuo kviečiama dalyvauti pirkime;<text:s/></text:span></text:h>
      <text:h text:style-name="P1946" text:outline-level="3"><text:span text:style-name="T1947">2</text:span><text:span text:style-name="T1948">) tiekėjams išsiunčiamas kvietimas dalyvauti neskelbiamose derybose;<text:s/></text:span></text:h>
      <text:h text:style-name="P1949" text:outline-level="3"><text:span text:style-name="T1950">3</text:span><text:span text:style-name="T1951">) perkančioji organizacija priima sprendimą pirkimą atlikti<text:s/></text:span><text:span text:style-name="T1952">pagal šio įstatymo 72 straipsnio 3 dalį</text:span><text:span text:style-name="T1953">;</text:span></text:h>
      <text:h text:style-name="P1954" text:outline-level="3"><text:span text:style-name="T1955">4</text:span><text:span text:style-name="T1956">) tiekėjams, su kuriais sudaryta preliminarioji sutartis, išsiunčiamas kvietimas pateikti pasiūlymą dalyvauti atnaujinto tiekėjų varžymosi procedūrose;</text:span></text:h>
      <text:h text:style-name="P1957" text:outline-level="3"><text:span text:style-name="T1958">5</text:span><text:span text:style-name="T1959">) tiekėjams, kuriems leista dalyvauti dinaminėje pirkimų sistemoje, išsiunčiamas kvietimas pateik</text:span><text:span text:style-name="T1960">ti pasiūlymą.</text:span></text:h>
      <text:h text:style-name="P1961" text:outline-level="3"><text:span text:style-name="T1962">2</text:span><text:span text:style-name="T1963">. Pirkimo (ar atskiros pirkimo dalies) ar projekto konkurso procedūros baigiasi, kai:<text:s/></text:span></text:h>
      <text:h text:style-name="P1964" text:outline-level="3"><text:span text:style-name="T1965">1</text:span><text:span text:style-name="T1966">) sudaroma pirkimo sutartis ir pateikiamas sutarties įvykdymo užtikrinimas, jeigu jo buvo reikalaujama, sudaroma preliminarioji sutartis, sukuria</text:span><text:span text:style-name="T1967">ma dinaminė pirkimų sistema arba nustatomas projekto konkurso laimėtojas;<text:s/></text:span></text:h>
      <text:h text:style-name="P1968" text:outline-level="4"><text:span text:style-name="T1969">2</text:span><text:span text:style-name="T1970">) atmetamos visos paraiškos, pasiūlymai, projekto konkurso planai ar projektai;</text:span></text:h>
      <text:h text:style-name="P1971" text:outline-level="4"><text:span text:style-name="T1972">3</text:span><text:span text:style-name="T1973">) nutraukiamos pirkimo ar projekto konkurso procedūros;</text:span></text:h>
      <text:h text:style-name="P1974" text:outline-level="4"><text:span text:style-name="T1975">4</text:span><text:span text:style-name="T1976">) per nustatytą terminą nepate</text:span><text:span text:style-name="T1977">ikiama nė vienos paraiškos, pasiūlymo, projekto konkurso plano ar projekto;</text:span></text:h>
      <text:h text:style-name="P1978" text:outline-level="4"><text:span text:style-name="T1979">5</text:span><text:span text:style-name="T1980">) baigiasi pasiūlymų galiojimo laikas ir pirkimo sutartis ar preliminarioji sutartis nesudaroma dėl priežasčių, kurios priklauso nuo tiekėjų;</text:span></text:h>
      <text:h text:style-name="P1981" text:outline-level="4"><text:span text:style-name="T1982">6</text:span><text:span text:style-name="T1983">) visi tiekėjai atšaukia pas</text:span><text:span text:style-name="T1984">iūlymus, projekto konkurso planus ar projektus ar atsisako sudaryti pirkimo sutartį.</text:span></text:h>
      <text:p text:style-name="P1985"><text:span text:style-name="T1986">3</text:span><text:span text:style-name="T1987">. Bet kuriuo metu iki pirkimo sutarties (preliminariosios sutarties) sudarymo ar<text:s/></text:span><text:span text:style-name="T1988">projekto konkurso laimėtojo nustatymo</text:span><text:span text:style-name="T1989"><text:s/>perkančioji organizacija turi teisę savo inic</text:span><text:span text:style-name="T1990">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1">a ištaisyti.<text:s/></text:span></text:p>
      <text:p text:style-name="P1992"/>
      <text:p text:style-name="P1993"><text:span text:style-name="T1994">ANTRASIS</text:span><text:span text:style-name="T1995"><text:s/>SKIRSNIS</text:span></text:p>
      <text:p text:style-name="P1996"><text:span text:style-name="T1997">PIRKIMO SKELBIMAI</text:span></text:p>
      <text:p text:style-name="P1998"/>
      <text:p text:style-name="P1999"><text:span text:style-name="T2000">30</text:span><text:span text:style-name="T2001"><text:s/>straipsnis.<text:s/></text:span><text:span text:style-name="T2002">Išankstinis informacinis skelbimas<text:s/></text:span></text:p>
      <text:p text:style-name="P2003"><text:span text:style-name="T2004">1</text:span><text:span text:style-name="T2005">. Perkančioji organizacija, norėdama iš anksto pranešti apie planuojamus pirkimus, gali paskelbti išankstinį informacinį skelbimą.<text:s/></text:span></text:p>
      <text:p text:style-name="P2006"><text:span text:style-name="T2007">2</text:span><text:span text:style-name="T2008">. Laikotarpis, kuriam skelbiamas išankstinis informacinis skelbimas, negali būti ilgesnis kaip 12 mėnesių nuo jo išsiuntimo paskelbti dienos.<text:s/></text:span></text:p>
      <text:p text:style-name="P2009"><text:span text:style-name="T2010">3</text:span><text:span text:style-name="T2011">. Perkančioji organizacija, atlikdama šio įstatymo 2 priede nurodytų socialinių ir kitų specialių paslaugų<text:s/></text:span><text:span text:style-name="T2012">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3">lavimus:<text:s/></text:span></text:p>
      <text:p text:style-name="P2014"><text:span text:style-name="T2015">1</text:span><text:span text:style-name="T2016">) jame nurodytos prekės, paslaugos ar darbai, dėl kurių numatyta sudaryti pirkimo sutartį;</text:span></text:p>
      <text:p text:style-name="P2017"><text:span text:style-name="T2018">2</text:span><text:span text:style-name="T2019">) jame nurodyta, kad bus vykdomas ribotas konkursas ar skelbiamos derybos papildomai neskelbiant skelbimo apie pirkimą, o suinteresuoti tiekėjai bu</text:span><text:span text:style-name="T2020">s kviečiami išreikšti susidomėjimą pirkimu;</text:span></text:p>
      <text:p text:style-name="P2021"><text:span text:style-name="T2022">3</text:span><text:span text:style-name="T2023">) jame pateikta visa informacija pagal šio įstatymo 34 straipsnio 2 dalyje nustatytus reikalavimus;</text:span></text:p>
      <text:p text:style-name="P2024"><text:span text:style-name="T2025">4</text:span><text:span text:style-name="T2026">) jis išsiųstas paskelbti likus ne mažiau kaip 35 dienoms (supaprastintų pirkimų atveju – likus ne maž</text:span><text:span text:style-name="T2027">iau kaip 15 dienų) ir ne daugiau kaip 12 mėnesių iki kvietimo patvirtinti susidomėjimą išsiuntimo dienos.</text:span></text:p>
      <text:p text:style-name="P2028"><text:span text:style-name="T2029">4</text:span><text:span text:style-name="T2030">. Paskelbusi išankstinį informacinį skelbimą apie atvirą konkursą, ribotą konkursą, skelbiamas derybas, perkančioji organizacija gali sutrumpin</text:span><text:span text:style-name="T2031">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2">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3">omos tik tais atvejais, kai išankstiniu informaciniu skelbimu nebuvo kviečiama dalyvauti pirkime, kaip nustatyta šio straipsnio 3 dalyje.<text:s/></text:span></text:p>
      <text:p text:style-name="P2034"/>
      <text:p text:style-name="P2035"><text:span text:style-name="T2036">31</text:span><text:span text:style-name="T2037"><text:s/>straipsnis.<text:s/></text:span><text:span text:style-name="T2038">Skelbimas apie pirkimą ir skelbimas apie projekto konkursą<text:s/></text:span></text:p>
      <text:p text:style-name="P2039"><text:span text:style-name="T2040">1</text:span><text:span text:style-name="T2041">. Perkančioji organizacija tie</text:span><text:span text:style-name="T2042">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3"><text:span text:style-name="T2044">2</text:span><text:span text:style-name="T2045">. Per</text:span><text:span text:style-name="T2046">kančioji organizacija tiekėjus dalyvauti mažos vertės pirkime kviečia skelbimu apie pirkimą, išskyrus šio straipsnio 3 dalyje nustatytus atvejus.</text:span></text:p>
      <text:p text:style-name="P2047"><text:span text:style-name="T2048">3</text:span><text:span text:style-name="T2049">. Apie mažos vertės pirkimą gali būti neskelbiama, jeigu yra šio įstatymo 71 straipsnio 1 dalies 2 punkte</text:span><text:span text:style-name="T2050">, 2, 3, 5 arba 6 dalyje nustatytų sąlygų arba bent viena iš šių sąlygų:<text:s/></text:span></text:p>
      <text:p text:style-name="P2051"><text:span text:style-name="T2052">1</text:span><text:span text:style-name="T2053">) nebuvo gauta paraiškų ar pasiūlymų dalyvauti pirkime, apie kurį buvo skelbta, arba visos pateiktos paraiškos ar pasiūlymai yra nepriimtini ar netinkami, o pirminės pirkimo sąlygo</text:span><text:span text:style-name="T2054">s iš esmės nekeičiamos;</text:span><text:s/></text:p>
      <text:p text:style-name="P2055">Straipsnio punkto pakeitimai:</text:p>
      <text:p text:style-name="P2056"><text:span text:style-name="T2057">Nr.<text:s/></text:span><text:a xlink:href="https://www.e-tar.lt/portal/legalAct.html?documentId=db7abb508b7c11e9ae2e9d61b1f977b3" office:target-frame-name="_top" xlink:show="replace"><text:span text:style-name="T2058">XIII-2158</text:span></text:a><text:span text:style-name="T2059">, 2019-05-30, paskelbta TAR 2019-06-10, i. k. 2019-09411</text:span></text:p>
      <text:p text:style-name="Normal"/>
      <text:p text:style-name="P2060"><text:span text:style-name="T2061">2</text:span><text:span text:style-name="T2062">) dėl įvykių, kurių<text:s/></text:span><text:span text:style-name="T2063">perkančioji organizacija negalėjo iš anksto numatyti, būtina ypač skubiai įsigyti reikalingų prekių, paslaugų ar darbų. Aplinkybės, kuriomis grindžiama ypatinga skuba, negali priklausyti nuo perkančiosios organizacijos;</text:span></text:p>
      <text:p text:style-name="P2064"><text:span text:style-name="T2065">3</text:span><text:span text:style-name="T2066">) paslaugos perkamos po projekt</text:span><text:span text:style-name="T2067">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8">čiami visi laimėtojai;</text:span></text:p>
      <text:p text:style-name="P2069"><text:span text:style-name="T2070">4</text:span><text:span text:style-name="T2071">)<text:s/></text:span><text:span text:style-name="T2072">kai numatoma pirkimo sutarties vertė yra mažesnė kaip 10 000 Eur (dešimt tūkstančių eurų) (be pridėtinės vertės mokesčio).</text:span></text:p>
      <text:p text:style-name="P2073"/>
      <text:p text:style-name="P2074"><text:span text:style-name="T2075">32</text:span><text:span text:style-name="T2076"><text:s/>straipsnis.<text:s/></text:span><text:span text:style-name="T2077">Savanoriško<text:s/></text:span><text:span text:style-name="T2078">ex ante</text:span><text:span text:style-name="T2079"><text:s/>skaidrumo skelbimas</text:span></text:p>
      <text:p text:style-name="P2080"><text:span text:style-name="T2081">Perkančioji organizacija, atlikdama p</text:span><text:span text:style-name="T2082">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3">ex ante<text:s/></text:span><text:span text:style-name="T2084">skaidru</text:span><text:span text:style-name="T2085">mo skelbimą.<text:s/></text:span></text:p>
      <text:p text:style-name="P2086"/>
      <text:p text:style-name="P2087"><text:span text:style-name="T2088">33</text:span><text:span text:style-name="T2089"><text:s/>straipsnis.<text:s/></text:span><text:span text:style-name="T2090">Skelbimai apie pirkimo ir projekto konkurso rezultatus</text:span></text:p>
      <text:p text:style-name="P2091"><text:span text:style-name="T2092">1</text:span><text:span text:style-name="T2093">. Tarptautinio pirkimo atveju perkančioji organizacija šiame straipsnyje nustatyta tvarka privalo paskelbti skelbimą apie pirkimo sutarties ar preliminariosios<text:s/></text:span><text:span text:style-name="T2094">sutarties sudarymą, skelbimą apie projekto konkurso rezultatus, skelbimą apie pirkimo sutarties keitimą.</text:span></text:p>
      <text:p text:style-name="P2095"><text:span text:style-name="T2096">2</text:span><text:span text:style-name="T2097">. Skelbimas apie pirkimo sutarties sudarymą, preliminariosios sutarties sudarymą, projekto konkurso rezultatus skelbiamas ne vėliau kaip per 30 di</text:span><text:span text:style-name="T2098">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099">tarties sudarymą preliminariosios sutarties pagrindu arba pirkimo sutarties sudarymą taikant dinaminę pirkimo sistemą gali būti sugrupuojami ir skelbiami kas ketvirtį ne vėliau kaip per 30 dienų ketvirčiui pasibaigus.</text:span><text:s/></text:p>
      <text:p text:style-name="P2100">Straipsnio dalies pakeitimai:</text:p>
      <text:p text:style-name="P2101"><text:span text:style-name="T2102">Nr.<text:s/></text:span><text:a xlink:href="https://www.e-tar.lt/portal/legalAct.html?documentId=db7abb508b7c11e9ae2e9d61b1f977b3" office:target-frame-name="_top" xlink:show="replace"><text:span text:style-name="T2103">XIII-2158</text:span></text:a><text:span text:style-name="T2104">, 2019-05-30, paskelbta TAR 2019-06-10, i. k. 2019-09411</text:span></text:p>
      <text:p text:style-name="Normal"/>
      <text:p text:style-name="P2105"><text:span text:style-name="T2106">3</text:span><text:span text:style-name="T2107">. Jeigu išankstiniu informaciniu skelbimu tiekėjai buvo kviečiami dalyvauti pirkime, kai</text:span><text:span text:style-name="T2108">p nustatyta šio įstatymo 30 straipsnio 3 dalyje, ir perkančioji organizacija per jo galiojimo laikotarpį nusprendė nebesudaryti kitų pirkimo sutarčių, tai turi būti nurodyta skelbime apie pirkimo sutarties sudarymą.</text:span></text:p>
      <text:p text:style-name="P2109"><text:span text:style-name="T2110">4</text:span><text:span text:style-name="T2111">. Skelbimas apie pirkimo sutarties<text:s/></text:span><text:span text:style-name="T2112">ar preliminariosios sutarties pakeitimą skelbiamas šio įstatymo 89 straipsnio 1 dalies 2 ir 3 punktuose nurodytais atvejais<text:s/></text:span><text:span text:style-name="T2113">ne vėliau kaip per 3 darbo dienas</text:span><text:span text:style-name="T2114"><text:s/>nuo sutarties pakeitimo dienos.</text:span></text:p>
      <text:p text:style-name="P2115"><text:span text:style-name="T2116">5</text:span><text:span text:style-name="T2117">. Skelbimuose apie pirkimo sutarties, preliminariosios sutart</text:span><text:span text:style-name="T2118">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19">turėtų neigiamą poveikį tiekėjų konkurencijai.</text:span></text:p>
      <text:p text:style-name="P2120"/>
      <text:p text:style-name="P2121"><text:span text:style-name="T2122">34</text:span><text:span text:style-name="T2123"><text:s/>straipsnis.<text:s/></text:span><text:span text:style-name="T2124">Skelbimo rengimas ir paskelbimas</text:span></text:p>
      <text:h text:style-name="P2125" text:outline-level="4"><text:span text:style-name="T2126">1</text:span><text:span text:style-name="T2127">. Šio įstatymo 30–33 straipsniuose nurodyti pirkimo skelbimai skelbiami šiame straipsnyje nustatyta tvarka.</text:span></text:h>
      <text:h text:style-name="P2128" text:outline-level="4"><text:span text:style-name="T2129">2</text:span><text:span text:style-name="T2130">. Informacija, kuri turi būti nurody</text:span><text:span text:style-name="T2131">ta pirkimo skelbimuose, skelbimų, įskaitant klaidų ištaisymo skelbimus, standartinės formos ir skelbimų reikalavimai nustatyti:</text:span></text:h>
      <text:p text:style-name="P2132"><text:span text:style-name="T2133">1</text:span><text:span text:style-name="T2134">) tarptautinio pirkimo atveju – 2015 m. lapkričio 11 d. Komisijos įgyvendinimo reglamente (ES) 2015/1986, kuriuo nustatomos s</text:span><text:span text:style-name="T2135">tandartinės formos, naudojamos skelbiant su viešaisiais pirkimais susijusius pranešimus, ir panaikinamas Įgyvendinimo reglamentas (EB) Nr. 842/2011 (OL 2015 L 296, p. 1);</text:span></text:p>
      <text:h text:style-name="P2136" text:outline-level="4"><text:span text:style-name="T2137">2</text:span><text:span text:style-name="T2138">) supaprastinto pirkimo atveju – Viešųjų pirkimų tarnybos priimtuose teisės aktu</text:span><text:span text:style-name="T2139">ose.<text:s/></text:span></text:h>
      <text:p text:style-name="P2140"><text:span text:style-name="T2141">3</text:span><text:span text:style-name="T2142">.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3">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4">maciniame skelbime turi būti nurodyta jo išsiuntimo data.<text:s/></text:span></text:p>
      <text:p text:style-name="P2145"><text:span text:style-name="T2146">4</text:span><text:span text:style-name="T2147">. Supaprastinto pirkimo skelbimai skelbiami Centrinėje viešųjų pirkimų informacinėje sistemoje.</text:span></text:p>
      <text:h text:style-name="P2148" text:outline-level="3"><text:span text:style-name="T2149">5</text:span><text:span text:style-name="T2150">. Visus skelbimus, kurie skelbiami per Europos Sąjungos leidinių biurą</text:span><text:span text:style-name="T2151"><text:s/>ir<text:s/></text:span><text:span text:style-name="T2152">Centrinėje<text:s/></text:span><text:span text:style-name="T2153">viešųjų pirkimų informacinėje sistemoje, perkančioji organizacija parengia ir pateikia Centrinės viešųjų pirkimų informacinės sistemos priemonėmis Viešųjų pirkimų tarnybai jos nustatyta tvarka.</text:span></text:h>
      <text:h text:style-name="P2154" text:outline-level="3"><text:span text:style-name="T2155">6</text:span><text:span text:style-name="T2156">. Viešųjų pirkimų tarnyba, gavusi perkančiosios organizac</text:span><text:span text:style-name="T2157">ijos pateiktus skelbimus, privalo:</text:span></text:h>
      <text:h text:style-name="P2158" text:outline-level="3"><text:span text:style-name="T2159">1</text:span><text:span text:style-name="T2160">) tarptautinio pirkimo atveju – per 3 darbo dienas nuo jų gavimo</text:span><text:span text:style-name="T2161"><text:s/>Europos Komisijos nustatytu formatu<text:s/></text:span><text:span text:style-name="T2162">išsiųsti Europos Sąjungos leidinių biurui ir po 48 valandų nuo patvirtinimo apie skelbimo gavimą Europos Sąjungos lei</text:span><text:span text:style-name="T2163">dinių biure paskelbti juos Centrinėje viešųjų pirkimų informacinėje sistemoje. Skelbimo paskelbimo data yra laikoma Europos Sąjungos leidinių biuro perkančiajai organizacijai atsiųstoje informacijoje nurodyta paskelbimo data;<text:s/></text:span></text:h>
      <text:h text:style-name="P2164" text:outline-level="3"><text:span text:style-name="T2165">2</text:span><text:span text:style-name="T2166">) supaprastinto pirkimo<text:s/></text:span><text:span text:style-name="T2167">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8">stemoje data.</text:span></text:h>
      <text:h text:style-name="P2169" text:outline-level="4"><text:span text:style-name="T2170">7</text:span><text:span text:style-name="T2171">. Pirkimo skelbimai turi būti skelbiami lietuvių kalba. Papildomai jie gali būti skelbiami ir kitomis perkančiosios organizacijos pasirinktomis oficialiosiomis Europos Sąjungos institucijų kalbomis. Autentišku laikomas tik perkančiosio</text:span><text:span text:style-name="T2172">s organizacijos parengtas skelbimų tekstas.</text:span></text:h>
      <text:p text:style-name="P2173"><text:span text:style-name="T2174">8</text:span><text:span text:style-name="T2175">. Pirkimo skelbimai papildomai gali būti skelbiami pirkėjo profilyje, kitur internete ir (arba) leidiniuose. Pirkėjo profilyje papildomai gali būti skelbiama ir kita informacija apie pirkimus, įskaitant info</text:span><text:span text:style-name="T2176">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7">ir faksų numeriai, pašto adresai, elektroninio pašto adresai).<text:s/></text:span></text:p>
      <text:p text:style-name="P2178"><text:span text:style-name="T2179">9</text:span><text:span text:style-name="T2180">. Skelbiant tarptautinio pirkimo skelbimus Centrinėje viešųjų pirkimų informacinėje sistemoje, pirkėjo profilyje, kitur internete ar leidiniuose, turi būti laikomasi šių reikalavimų:<text:s/></text:span></text:p>
      <text:p text:style-name="P2181"><text:span text:style-name="T2182">1</text:span><text:span text:style-name="T2183">) prieš tai juos turi paskelbti Europos Sąjungos leidinių biuras;</text:span></text:p>
      <text:p text:style-name="P2184"><text:span text:style-name="T2185">2</text:span><text:span text:style-name="T2186">) juose turi būti nurodyta skelbimo išsiuntimo Europos Sąjungos leidinių biurui data;</text:span></text:p>
      <text:p text:style-name="P2187"><text:span text:style-name="T2188">3</text:span><text:span text:style-name="T2189">) to paties skelbimo turinys visur turi būti tapatus.</text:span></text:p>
      <text:p text:style-name="P2190"><text:span text:style-name="T2191">10</text:span><text:span text:style-name="T2192">. Supaprastinto pirkimo<text:s/></text:span><text:span text:style-name="T2193">skelbimai prieš skelbiant pirkėjo profilyje, kitur internete ar leidiniuose turi būti paskelbti Centrinėje viešųjų pirkimų informacinėje sistemoje ir to paties skelbimo turinys visur turi būti tapatus.</text:span></text:p>
      <text:p text:style-name="P2194"><text:span text:style-name="T2195">11</text:span><text:span text:style-name="T2196">. Perkančioji organizacija šiame straipsnyje nus</text:span><text:span text:style-name="T2197">tatyta tvarka gali skelbti apie pirkimus, kuriems šiame įstatyme nenustatytas reikalavimas dėl paskelbimo per Europos Sąjungos leidinių biurą ar paskelbimo Centrinėje viešųjų pirkimų informacinėje sistemoje.<text:s/></text:span></text:p>
      <text:p text:style-name="P2198"/>
      <text:p text:style-name="P2199"><text:span text:style-name="T2200">TREČIASIS</text:span><text:span text:style-name="T2201"><text:s/>SKIRSNIS</text:span></text:p>
      <text:p text:style-name="P2202"><text:span text:style-name="T2203">PIRKIMO DOKUMENTAI<text:s/></text:span><text:span text:style-name="T2204">IR TECHNINĖ SPECIFIKACIJA<text:s/></text:span></text:p>
      <text:p text:style-name="P2205"/>
      <text:p text:style-name="P2206"><text:span text:style-name="T2207">35</text:span><text:span text:style-name="T2208"><text:s/>straipsnis.<text:s/></text:span><text:span text:style-name="T2209">Pirkimo dokumentų turinys<text:s/></text:span></text:p>
      <text:p text:style-name="P2210"><text:span text:style-name="T2211">1</text:span><text:span text:style-name="T2212">. Perkančioji organizacija pirkimo dokumentuose pateikia visą informaciją apie pirkimo sąlygas ir procedūras.</text:span></text:p>
      <text:p text:style-name="P2213"><text:span text:style-name="T2214">2</text:span><text:span text:style-name="T2215">. Pirkimo dokumentuose turi būti nurodyta:</text:span></text:p>
      <text:p text:style-name="P2216"><text:span text:style-name="T2217">1</text:span><text:span text:style-name="T2218">) pasiūlymų<text:s/></text:span><text:span text:style-name="T2219">rengimo reikalavimai;</text:span></text:p>
      <text:p text:style-name="P2220"><text:span text:style-name="T2221">2</text:span><text:span text:style-name="T2222">) tiekėjų pašalinimo pagrindai, kvalifikacijos reikalavimai ir, jeigu taikytina, reikalaujami kokybės vadybos sistemos ir (arba) aplinkos apsaugos vadybos sistemos standartai, tarp jų ir reikalavimai atskiriems bendrą paraišką ar</text:span><text:span text:style-name="T2223"><text:s/>pasiūlymą pateikiantiems tiekėjų grupės nariams;</text:span></text:p>
      <text:p text:style-name="P2224"><text:span text:style-name="T2225">3</text:span><text:span text:style-name="T2226">) informacija, kad jeigu tiekėjo kvalifikacija dėl teisės verstis atitinkama veikla nebuvo tikrinama arba tikrinama ne visa apimtimi, tiekėjas perkančiajai organizacijai įsipareigoja, kad pirkimo sutar</text:span><text:span text:style-name="T2227">tį vykdys tik tokią teisę turintys asmenys;</text:span></text:p>
      <text:p text:style-name="P2228"><text:span text:style-name="T2229">4</text:span><text:span text:style-name="T2230">) tiekėjų kvalifikacijos vertinimo tvarka ir mažiausias pateikti pasiūlymus kviečiamų kandidatų skaičius, kai perkančioji organizacija šio įstatymo nustatytais atvejais apriboja pirkimo dalyvių skaičių;</text:span></text:p>
      <text:p text:style-name="P2231"><text:span text:style-name="T2232">5</text:span><text:span text:style-name="T2233">)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4">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5">iktą pasiūlymą, o vėliau tikrinti jo kvalifikaciją;</text:span></text:p>
      <text:p text:style-name="P2236"><text:span text:style-name="T2237">6</text:span><text:span text:style-name="T2238">) informacija apie šio įstatymo 46 straipsnio 3 ir 8 dalyse nustatytas galimybes nepašalinti iš pirkimo procedūros tiekėjo, neatitinkančio tam tikrų jam keliamų reikalavimų;<text:s/></text:span></text:p>
      <text:p text:style-name="P2239"><text:span text:style-name="T2240">7</text:span><text:span text:style-name="T2241">) informacija apie<text:s/></text:span><text:span text:style-name="T2242">tai, kad perkančioji organizacija gali nuspręsti nesudaryti pirkimo sutarties su ekonomiškai naudingiausią pasiūlymą pateikusiu tiekėju, jeigu paaiškėja, kad pasiūlymas neatitinka šio įstatymo<text:s/></text:span><text:span text:style-name="T2243">17 straipsnio 2 dalies 2 punkte nurodytų aplinkos apsaugos, soc</text:span><text:span text:style-name="T2244">ialinės ir darbo teisės įpareigojimų;</text:span></text:p>
      <text:p text:style-name="P2245"><text:span text:style-name="T2246">8</text:span><text:span text:style-name="T2247">) prekių, paslaugų ar darbų pavadinimas, kiekis (apimtis), su prekėmis teiktinų paslaugų pobūdis, prekių tiekimo, paslaugų teikimo ar darbų atlikimo terminai;</text:span></text:p>
      <text:p text:style-name="P2248"><text:span text:style-name="T2249">9</text:span><text:span text:style-name="T2250">) perkančiosios organizacijos sprendimo dėl tarpt</text:span><text:span text:style-name="T2251">autinės vertės pirkimo objekto neskaidymo į dalis argumentai, kaip nustatyta šio įstatymo 28 straipsnio 2 dalyje;</text:span></text:p>
      <text:p text:style-name="P2252"><text:span text:style-name="T2253">10</text:span><text:span text:style-name="T2254">) techninė specifikacija;</text:span></text:p>
      <text:p text:style-name="P2255"><text:span text:style-name="T2256">11</text:span><text:span text:style-name="T2257">) pasiūlymų vertinimo kriterijai ir sąlygos;</text:span></text:p>
      <text:p text:style-name="P2258"><text:span text:style-name="T2259">12</text:span><text:span text:style-name="T2260">) prekių, paslaugų ar darbų energijos vartojimo efekt</text:span><text:span text:style-name="T2261">yvumo ir aplinkos apsaugos reikalavimai ir (arba) kriterijai Lietuvos Respublikos Vyriausybės ar jos įgaliotos institucijos nustatytais atvejais ir tvarka;</text:span></text:p>
      <text:p text:style-name="P2262"><text:span text:style-name="T2263">13</text:span><text:span text:style-name="T2264">)<text:s/></text:span><text:span text:style-name="T2265">perkančiosios organizacijos siūlomos šalims sudaryti pirkimo sutarties sąlygos<text:s/></text:span><text:span text:style-name="T2266">ir (arba) pir</text:span><text:span text:style-name="T2267">kimo sutarties projektas</text:span><text:span text:style-name="T2268"><text:s/>pagal šio įstatymo 87 straipsnyje nustatytus reikalavimus</text:span><text:span text:style-name="T2269">, jeigu jis yra parengtas. Jeigu ketinama sudaryti preliminariąją sutartį, pirkimo dokumentuose taip pat turi būti preliminariosios sutarties sąlygos ir (arba) preliminariosi</text:span><text:span text:style-name="T2270">os sutarties projektas, jeigu jis yra parengtas;<text:s/></text:span></text:p>
      <text:p text:style-name="P2271"><text:span text:style-name="T2272">14</text:span><text:span text:style-name="T2273">) teisinės formos reikalavimai, kai perkančioji organizacija reikalauja, kad, tiekėjų grupės pateiktą pasiūlymą nustačius laimėjusį ir pasiūlius sudaryti pirkimo sutartį, tiekėjų grupė įgytų tam tikrą</text:span><text:span text:style-name="T2274"><text:s/>teisinę formą. Jeigu reikalaujama, kad tiekėjų grupė įsteigtų juridinį asmenį, nurodoma pareiga tiekėjams laiduoti už jų įsteigto juridinio asmens prievoles, susijusias su pirkimo sutarties sąlygų įvykdymu;</text:span></text:p>
      <text:p text:style-name="P2275"><text:span text:style-name="T2276">15</text:span><text:span text:style-name="T2277">) subtiekimo reikalavimai, nustatyti vadovaujantis šio įstatymo 88 straipsnio nuostatomis;<text:s/></text:span></text:p>
      <text:p text:style-name="P2278"><text:span text:style-name="T2279">16</text:span><text:span text:style-name="T2280">) informacija, ar perkančioji organizacija leidžia, neleidžia ar reikalauja pateikti alternatyvius pasiūlymus, šių pasiūlymų reikalavimai;<text:s/></text:span></text:p>
      <text:p text:style-name="P2281"><text:span text:style-name="T2282">17</text:span><text:span text:style-name="T2283">) informacij</text:span><text:span text:style-name="T2284">a, kaip turi būti apskaičiuota ir išreikšta pasiūlymuose nurodoma kaina ar sąnaudos. Į kainą ar sąnaudas turi būti įskaityti visi mokesčiai;</text:span></text:p>
      <text:h text:style-name="P2285" text:outline-level="4"><text:span text:style-name="T2286">18</text:span><text:span text:style-name="T2287">) pasiūlymų galiojimo užtikrinimo, jeigu<text:s/></text:span><text:span text:style-name="T2288">taikytina</text:span><text:span text:style-name="T2289">, reikalavimai;</text:span></text:h>
      <text:h text:style-name="P2290" text:outline-level="4"><text:span text:style-name="T2291">19</text:span><text:span text:style-name="T2292">) pasiūlymų pateikimo termino<text:s/></text:span><text:span text:style-name="T2293">pabaiga, vieta ir būdas;</text:span></text:h>
      <text:p text:style-name="P2294"><text:span text:style-name="T2295">20</text:span><text:span text:style-name="T2296">) būdai, kuriais tiekėjai gali prašyti pirkimo dokumentų paaiškinimų, sužinoti, ar perkančioji organizacija ketina rengti dėl to susitikimą su tiekėjais, taip pat būdai, kuriais perkančioji organizacija savo iniciatyva gali p</text:span><text:span text:style-name="T2297">aaiškinti (patikslinti) pirkimo dokumentus;</text:span></text:p>
      <text:p text:style-name="P2298"><text:span text:style-name="T2299">21</text:span><text:span text:style-name="T2300">) data, iki kada turi galioti pasiūlymas, arba laikotarpis, kurį turi galioti pasiūlymas;</text:span></text:p>
      <text:p text:style-name="P2301"><text:span text:style-name="T2302">22</text:span><text:span text:style-name="T2303">) susipažinimo su pasiūlymais data, o jeigu pirkimas atliekamas ne elektroninėmis priemonėmis, – vieta, data,<text:s/></text:span><text:span text:style-name="T2304">valanda ir minutė;</text:span><text:s/></text:p>
      <text:p text:style-name="P2305">Straipsnio punkto pakeitimai:</text:p>
      <text:p text:style-name="P2306"><text:span text:style-name="T2307">Nr.<text:s/></text:span><text:a xlink:href="https://www.e-tar.lt/portal/legalAct.html?documentId=db7abb508b7c11e9ae2e9d61b1f977b3" office:target-frame-name="_top" xlink:show="replace"><text:span text:style-name="T2308">XIII-2158</text:span></text:a><text:span text:style-name="T2309">, 2019-05-30, paskelbta TAR 2019-06-10, i. k. 2019-09411</text:span></text:p>
      <text:p text:style-name="Normal"/>
      <text:p text:style-name="P2310"><text:span text:style-name="T2311">23</text:span><text:span text:style-name="T2312">)<text:s/></text:span><text:span text:style-name="T2313">susipažinimo su pasiūlymais<text:s/></text:span><text:span text:style-name="T2314">i</text:span><text:span text:style-name="T2315">r jų nagrinėjimo procedūros;</text:span></text:p>
      <text:p text:style-name="P2316"><text:span text:style-name="T2317">24</text:span><text:span text:style-name="T2318">) informacija, kad pasiūlymuose nurodytos kainos bus vertinamos eurais. Jeigu pasiūlymuose kainos nurodytos užsienio valiuta, jos bus perskaičiuojamos eurais pagal Europos Centrinio Banko skelbiamą orientacinį euro ir užs</text:span><text:span text:style-name="T23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0">dieną;</text:span></text:p>
      <text:p text:style-name="P2321"><text:span text:style-name="T2322">25</text:span><text:span text:style-name="T2323">)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4">vardai, pavardės, kontaktinė informacija;</text:span></text:p>
      <text:p text:style-name="P2325"><text:span text:style-name="T2326">26</text:span><text:span text:style-name="T2327">) nuorodos į išankstinį informacinį skelbimą, paskelbtą Europos Sąjungos leidinių biuro, taip pat paskelbtą Centrinėje viešųjų pirkimų informacinėje sistemoje, kituose leidiniuose ir internete, jeigu apie pir</text:span><text:span text:style-name="T2328">kimą buvo skelbta iš anksto;</text:span></text:p>
      <text:h text:style-name="P2329" text:outline-level="4"><text:span text:style-name="T2330">27</text:span><text:span text:style-name="T2331">) informacija apie atidėjimo termino taikymą, ginčų nagrinėjimo tvarką;</text:span></text:h>
      <text:h text:style-name="P2332" text:outline-level="4"><text:span text:style-name="T2333">28</text:span><text:span text:style-name="T2334">) informacija apie numatomą skelbti savanoriško</text:span><text:span text:style-name="T2335"><text:s/>ex ante</text:span><text:span text:style-name="T2336"><text:s/>skaidrumo skelbimą;</text:span></text:h>
      <text:h text:style-name="P2337" text:outline-level="4"><text:span text:style-name="T2338">29</text:span><text:span text:style-name="T2339">) informacija apie tai, ar į Komisijos posėdžius kviečiami da</text:span><text:span text:style-name="T2340">lyvauti stebėtojai, jų dalyvavimo sąlygos;<text:s/></text:span></text:h>
      <text:h text:style-name="P2341" text:outline-level="4"><text:span text:style-name="T2342">30</text:span><text:span text:style-name="T2343">) informacija apie tai, kad tiekėjas privalo nurodyti, ar jo pasiūlyme yra konfidencialios informacijos, ir kuri informacija, vadovaujantis šio įstatymo 20 straipsnio 2 dalimi, yra konfidenciali;</text:span></text:h>
      <text:p text:style-name="P2344"><text:span text:style-name="T2345">31</text:span><text:span text:style-name="T2346">) in</text:span><text:span text:style-name="T2347">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8">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49">kslintą darbo užmokesčio mėnesio medianą, jeigu taikytina;</text:span><text:s/></text:p>
      <text:p text:style-name="P2350">Papildyta straipsnio punktu:</text:p>
      <text:p text:style-name="P2351"><text:span text:style-name="T2352">Nr.<text:s/></text:span><text:a xlink:href="https://www.e-tar.lt/portal/legalAct.html?documentId=db7abb508b7c11e9ae2e9d61b1f977b3" office:target-frame-name="_top" xlink:show="replace"><text:span text:style-name="T2353">XIII-2158</text:span></text:a><text:span text:style-name="T2354">, 2019-05-30, paskelbta TAR 2019-06-10, i. k. 2019-09411</text:span></text:p>
      <text:p text:style-name="Normal"/>
      <text:p text:style-name="P2355"><text:span text:style-name="T2356">32</text:span><text:span text:style-name="T2357">) kita Viešųjų pirkimų tarnybos nustatyta informacija.<text:s/></text:span></text:p>
      <text:p text:style-name="P2358">Straipsnio punkto numeracijos pakeitimas:</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text:span><text:span text:style-name="T2363"><text:s/>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text:s/></text:span><text:span text:style-name="T2368">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69">mentuose, teisinga laikoma info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text:span><text:span text:style-name="T2373">udamasi šio įstatymo nuostatomi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text:span><text:span text:style-name="T2379">rkimo dokumentai gali būti reng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text:s/></text:span><text:span text:style-name="T2389">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text:s/></text:span><text:span text:style-name="T2393">Centrinėje viešųjų pirkimų info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ext:span><text:span text:style-name="T2397">to adresas, kuriuo pirkimo doku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text:span><text:span text:style-name="T2404">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5">tų reikalavimų;</text:span><text:span text:style-name="T2406"><text:s/></text:span></text:p>
      <text:p text:style-name="P2407"><text:span text:style-name="T2408">2</text:span><text:span text:style-name="T2409">) taikomi šio įstatymo 20 straipsnio 5 dalyje nurodyti konfidencialios informacijos apsaugos reikalavimai, perkančioji organizacija skelbime apie pirkimą ar kvietime patvirtinti susidomėjimą turi nurodyti keliamus konfidencialumo reik</text:span><text:span text:style-name="T2410">alavimus ir kaip galima susipaž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text:span><text:span text:style-name="T2414">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5">astinto pirkimo pagreitintų pro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text:s/></text:span><text:span text:style-name="T2421">2019-09411</text:span></text:p>
      <text:p text:style-name="Normal"/>
      <text:h text:style-name="P2422" text:outline-level="3"><text:span text:style-name="T2423">6</text:span><text:span text:style-name="T2424">. Tuo atveju, kai tiksl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text:span><text:span text:style-name="T242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29">biami<text:s/></text:span><text:span text:style-name="T2430">Centrinėje viešųjų pirkimų informa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text:span><text:span text:style-name="T244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2">r darbų vertei ir tikslams. Techninėje specifikacijoje taip pat gali būti nurodyta, ar bus reikalaujama kartu perduoti ar suteikti intelektinės nuosavybės teises.<text:s/></text:span></text:p>
      <text:p text:style-name="P2443"><text:span text:style-name="T2444">2</text:span><text:span text:style-name="T2445">. Visų pirkimų, skirtų fiziniams asmenims (visai visuomenei, perkančiosios organizacijo</text:span><text:span text:style-name="T2446">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7">ktu yra nustatyti privalomi neįgaliųjų kriterijai ir tinkamumo visiems naudotojams kriterijai, perkančioji organizacija privalo jais vadovautis rengdama technines specifikacijas.</text:span><text:span text:style-name="T2448"><text:s/></text:span><text:span text:style-name="T2449">Perkančioji organizacija, veikianti gynybos srityje ar valdanti ypatingos sva</text:span><text:span text:style-name="T2450">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1">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text:span><text:span text:style-name="T2457">06-10, i. k. 2019-09411</text:span></text:p>
      <text:p text:style-name="Normal"/>
      <text:p text:style-name="P2458"><text:span text:style-name="T2459">3</text:span><text:span text:style-name="T2460">. Techninė specifikacija turi užtikrinti konkurenciją ir nediskriminuoti tiekėjų.</text:span></text:p>
      <text:p text:style-name="P2461"><text:span text:style-name="T2462">4</text:span><text:span text:style-name="T2463">. Nepažeidžiant privalomų nacionalinių techninių reikalavimų tiek, kiek jie neprieštarauja Europos Sąjungos teisei, techninė specifikacija<text:s/></text:span><text:span text:style-name="T2464">gali būti parengta šiais būdais arba šių būdų deriniu:</text:span></text:p>
      <text:p text:style-name="P2465"><text:span text:style-name="T2466">1</text:span><text:span text:style-name="T2467">) apibūdinant norimą rezultatą arba nurodant pirkimo objekto funkcinius reikalavimus, įskaitant aplinkos apsaugos reikalavimus. Tokie reikalavimai turi būti tikslūs, kad tiekėjai galėtų parengti tin</text:span><text:span text:style-name="T2468">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ant standartą, techninį liudijimą ar bendrąsias technines specifikacijas. Techninėje specifikacijoje turi būti laikomasi tokios pirmumo tvarkos: pirmia</text:span><text:span text:style-name="T2474">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5">organizac</text:span><text:span text:style-name="T2476">ijų</text:span><text:span text:style-name="T2477"><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8">dojimu. Kiekviena nuoroda pateikiama kartu su žodžiais „arba lygiavertis“;</text:span></text:p>
      <text:p text:style-name="P2479"><text:span text:style-name="T2480">3</text:span><text:span text:style-name="T2481">) apibūdinant norimą rezultatą arba pirkimo objekto funkcinius reikalavimus, nurodytus šios dalies 1 punkte, ir kaip šių reikalavimų atitikties priemonę – šios dalies 2 punkte<text:s/></text:span><text:span text:style-name="T2482">nurodytas technines specifikacijas;</text:span></text:p>
      <text:p text:style-name="P2483"><text:span text:style-name="T2484">4</text:span><text:span text:style-name="T2485">) nurodant tam tikrų pirkimo objekto ypatybių technines specifik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89">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0">ti pagal šio straipsnio 4 dalyje nustatytus reikalavimus. Šiuo atveju nurodymas pateikiamas įrašant žodžius „arba lygiavertis“.<text:s/></text:span></text:p>
      <text:p text:style-name="P2491"><text:span text:style-name="T2492">6</text:span><text:span text:style-name="T2493">. Kai perkančioji organizacija nurodo technines specifikacijas vadovaudamasi šio straipsnio 4 dalies 2 punkte nustatytais<text:s/></text:span><text:span text:style-name="T2494">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5">is, įskaitant ir šio įstatymo 39 straipsnyje nurodytas priemones, įrodo, kad jo pasiūlyti sprendiniai yra lygiaverčiai ir atitinka techninėje specifikacijoje keliamus reikalavimus.</text:span></text:p>
      <text:h text:style-name="P2496" text:outline-level="3"><text:span text:style-name="T2497">7</text:span><text:span text:style-name="T2498">. Kai perkančioji organizacija techninėje specifikacijoje nurodo objek</text:span><text:span text:style-name="T2499">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0">andartą, Europos techninio įvertinimo patvirtinimo dokumentą, bendrą techninę specifikaciją, tarptautinį standartą arba Europos standartizacijos<text:s/></text:span><text:span text:style-name="T2501">organizacijos</text:span><text:span text:style-name="T2502"><text:s/>nustatytą techninių normatyvų sistemą, jeigu juose yra nurodyti perkančiosios organizacijos kelia</text:span><text:span text:style-name="T2503">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4">tinkančios prekės, paslaugos ar darbai atitinka perkančiosios organizacijos keliamus norimo rezultato ir 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text:span><text:span text:style-name="T2513">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4"><text:s/>ar darbai atitinka nustatytus reikalavimus, jeigu tenkinamos visos šios sąlygos:</text:span></text:p>
      <text:p text:style-name="P2515"><text:span text:style-name="T2516">1</text:span><text:span text:style-name="T2517">) ženklui keliami reikalavimai yra susiję su tokiais kriterijais, kurie taikytini pirkimo objektui ir yra tinkami perkamų prekių, paslaugų ar darbų charakteristikoms apibr</text:span><text:span text:style-name="T2518">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 ženklas sukuriamas taikant atvirą ir skaidrią procedūrą, kurioje gali dalyvauti visi susiję subjektai: valdžios institucijos ir įstaigos, vartotojai, social</text:span><text:span text:style-name="T2525">iniai partneriai, gamintojai, platintojai, nevyriausybinės organizacijos;</text:span></text:p>
      <text:p text:style-name="P2526"><text:span text:style-name="T2527">4</text:span><text:span text:style-name="T2528">) ženklas yra prieinamas visiems suinteresuotiems subjektams;</text:span></text:p>
      <text:p text:style-name="P2529"><text:span text:style-name="T2530">5</text:span><text:span text:style-name="T2531">) ženklui keliami reikalavimai nustatomi institucijos ar įstaigos sprendimu, kuriam dėl ženklo suteikimo besik</text:span><text:span text:style-name="T2532">reipiantis ūkio subjektas nedarė lemiamos įtakos.</text:span></text:p>
      <text:p text:style-name="P2533"><text:span text:style-name="T2534">2</text:span><text:span text:style-name="T2535">. Tuo atveju, kai perkančioji organizacija nereikalauja specialaus ženklo, atitinkančio šio straipsnio 1 dalyje nurodytus reikalavimus, ji gali nurodyti, kokius ženklui keliamus reikalavimus turi ati</text:span><text:span text:style-name="T2536">tikti perkamos prekės, paslaugos ar darbai.<text:s/></text:span></text:p>
      <text:p text:style-name="P2537"><text:span text:style-name="T2538">3</text:span><text:span text:style-name="T2539">. Perkančioji organizacija pripažįsta bet kurį tiekėjo pateiktą ženklą, kuriuo patvirtinama, kad prekės, paslaugos ar darbai atitinka lygiaverčius perkančiosios organizacijos reikalaujamo ženklo reikalavimu</text:span><text:span text:style-name="T2540">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1">intojo techninius duomenis, įrodančias, kad tiekėjo siūlomos prekės, paslaugos ar darbai atitinka specialius ženklo arba perkančiosios organizacijos nurodytus reikalavimus.</text:span></text:p>
      <text:h text:style-name="P2542" text:outline-level="3"><text:span text:style-name="T2543">4</text:span><text:span text:style-name="T2544">. Kai konkretus ženklas atitinka šio straipsnio 1 dalies 2–5 punktuose<text:s/></text:span><text:span text:style-name="T2545">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6">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o priemonės<text:s/></text:span></text:p>
      <text:p text:style-name="P2552"><text:span text:style-name="T2553">1</text:span><text:span text:style-name="T2554">. Perkančioji organizacija gali reikalauti, kad tiekėjas kaip tinkamą priemonę, įrodančią, kad prekės, paslaugos ar darbai atitinka</text:span><text:span text:style-name="T2555"><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6">cijos taip pat pripažįsta kitose šalyse įsteigtų lygiaverčių atitikties vertinimo įstaigų išduotas pažymas.<text:s/></text:span></text:p>
      <text:p text:style-name="P2557"><text:span text:style-name="T2558">2</text:span><text:span text:style-name="T2559">. Jeigu tiekėjas negali gauti šio straipsnio 1 dalyje nurodytų pažymų ar tyrimų ataskaitų arba negali jų gauti per nustatytą laiką dėl nuo<text:s/></text:span><text:span text:style-name="T2560">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1"><text:s/>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text:span><text:span text:style-name="T2576">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7">tatydama šį terminą, privalo atsižvelgti į pirkimo sudėtingumą ir laiką, reikalingą paraiškoms ir pasiūlymams parengti.<text:s/></text:span></text:p>
      <text:p text:style-name="P2578"><text:span text:style-name="T2579">2</text:span><text:span text:style-name="T2580">. Šiame įstatyme nustatyti trumpiausi paraiškų ir pasiūlymų pateikimo terminai skaičiuojami nuo skelbimo apie tarptautinį pirkimą<text:s/></text:span><text:span text:style-name="T2581">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2">s.</text:span></text:p>
      <text:p text:style-name="P2583"><text:span text:style-name="T2584">3</text:span><text:span text:style-name="T2585">.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6">69, 74 straipsniuose nustatyti, pasiūlymų pateikimo terminus, kad visi suinteresuoti tiekėjai turėtų galimybę susipažinti su visa pasiūlymui parengti reikalinga informacija.<text:s/></text:span></text:p>
      <text:p text:style-name="P2587"><text:span text:style-name="T2588">4</text:span><text:span text:style-name="T2589">. Perkančioji organizacija privalo pratęsti pasiūlymų pateikimo terminus, ka</text:span><text:span text:style-name="T2590">d visi pirkime norintys dalyvauti tiekėjai turėtų galimybę susipažinti su visa pasiūlymui parengti reikalinga informacija, šiais atvejais:</text:span></text:p>
      <text:p text:style-name="P2591"><text:span text:style-name="T2592">1</text:span><text:span text:style-name="T2593">) jeigu dėl kokių nors priežasčių papildoma su pirkimo dokumentais susijusi informacija būtų pateikiama likus maži</text:span><text:span text:style-name="T2594">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5">o 60 straipsnio 3 dalyje, 62 straipsnio 7 dalyje, šis terminas yra 4 dienos, supaprastinto pirkimo<text:s/></text:span><text:span text:style-name="T2596">pagreitintų 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a reikšmingų pirkimo dokumentų pakeitimų.</text:span></text:p>
      <text:p text:style-name="P2606"><text:span text:style-name="T2607">5</text:span><text:span text:style-name="T2608">. Perkančioji organ</text:span><text:span text:style-name="T2609">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0">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psnyje nustatytų reikalavimų.<text:s/></text:span></text:p>
      <text:p text:style-name="P2614"><text:span text:style-name="T2615">7</text:span><text:span text:style-name="T2616">. Jeigu perkančioji organizacija<text:s/></text:span><text:span text:style-name="T2617">reikalauja, kad paraiškos ir pasiūlymai (ar jų dalis) būtų pateikiami per pašto paslaugos teikėją ar kitą tinkamą vežėją, kaip nustatyta šio įstatymo 22 straipsnio 6 ir 8 dalyse, jie<text:s/></text:span><text:span text:style-name="T2618">turi būti pateikiami raštu ir pasirašyti tiekėjo ar jo įgalioto asmens. T</text:span><text:span text:style-name="T2619">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0">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1">kumentas neįsiuvamas ir nenumeruojamas, jis įdedamas į bendrą voką. Tuo atveju, kai pasiūlymas yra didelės apimties ir susideda iš kelių dalių, šie reikalavimai taikomi kiekvienai pasiūlymo daliai.</text:span></text:p>
      <text:p text:style-name="P2622"><text:span text:style-name="T2623">8</text:span><text:span text:style-name="T2624">. Jeigu perkančioji organizacija numato pasiūlymus ve</text:span><text:span text:style-name="T2625">rtinti pagal kainos ar sąnaudų ir kokybės santykį<text:s/></text:span><text:span text:style-name="T2626">ir jos pasirinktos vertinti pasiūlymo techninės charakteristikos nėra kiekybiškai vertinamos</text:span><text:span text:style-name="T2627">, pirkimo dokumentuose ji privalo nurodyti (išskyrus derybų ir dialogo atvejus), kad tiekėjai pasiūlymą pateiktų d</text:span><text:span text:style-name="T2628">viem dalimis, kurių vienoje būtų pateikta kaina arba sąnaudos, kitoje – likęs pasiūlymas (techniniai pasiūlymo duomenys, kita informacija ir dokumentai). Perkančiajai organizacijai reikalaujant pasiūlymus pateikti:</text:span></text:p>
      <text:p text:style-name="P2629"><text:span text:style-name="T2630">1</text:span><text:span text:style-name="T2631">) šio straipsnio 6 dalyje nurodytu būd</text:span><text:span text:style-name="T2632">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3">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 užklijuotą voką.</text:span></text:p>
      <text:p text:style-name="P2637"><text:span text:style-name="T2638">9</text:span><text:span text:style-name="T2639">. Tiekėjas gali pateikti tik vieną pasiūlymą, o je</text:span><text:span text:style-name="T2640">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1">,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ešųjų pirkimų informacinės sistemos priemonėmis ir tiekėjas prašo patvirti</text:span><text:span text:style-name="T2645">nti jo pasiūlymo gavimo faktą, perkančioji organizacija privalo ne vėliau kaip per vieną darbo dieną nuo prašymo gavimo dienos pateikti rašytinį patvirtinimą ir jame nurodyti gavimo dieną, valandą ir minutę.<text:s/></text:span></text:p>
      <text:p text:style-name="P2646"/>
      <text:p text:style-name="P2647"><text:span text:style-name="T2648">41</text:span><text:span text:style-name="T2649"><text:s/>straipsnis.<text:s/></text:span><text:span text:style-name="T2650">Pasiūlymo galiojimo terminas, jo keitimas ir atšaukimas<text:s/></text:span></text:p>
      <text:p text:style-name="P2651"><text:span text:style-name="T2652">1</text:span><text:span text:style-name="T2653">. Pasiūlymas galioja jame tiekėjo nurodytą terminą. Šis terminas turi būti ne trumpesnis, negu yra nustatyta pirkimo dokumentuose. Jeigu pasiūlyme nenurodytas jo galiojimo terminas, laikoma, kad</text:span><text:span text:style-name="T2654"><text:s/>pasiūlymas galioja tiek, kiek nustatyta pirkimo dokumentuose.</text:span></text:p>
      <text:p text:style-name="P2655"><text:span text:style-name="T2656">2</text:span><text:span text:style-name="T2657">. Pirkimo procedūros metu perkančioji organizacija gali prašyti, kad tiekėjai pratęstų pasiūlymų galiojimą iki konkrečiai nurodyto termino. Tiekėjas gali atmesti tokį prašymą, neprarasdama</text:span><text:span text:style-name="T2658">s teisės į savo pasiūlymo galiojimo užtikrinimą, jeigu jo buvo reikalaujama.<text:s/></text:span></text:p>
      <text:p text:style-name="P2659"><text:span text:style-name="T2660">3</text:span><text:span text:style-name="T2661">. Tiekėjas, kuris sutinka pratęsti savo pasiūlymo galiojimo terminą ir apie tai raštu praneša perkančiajai organizacijai, pratęsia pasiūlymo galiojimo užtikrinimo terminą ar</text:span><text:span text:style-name="T2662">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3">lymo galiojimo užtikrinimo, laikoma, kad jis atmetė prašymą pratęsti savo pasiūlymo galiojimo terminą.<text:s/></text:span></text:p>
      <text:p text:style-name="P2664"><text:span text:style-name="T2665">4</text:span><text:span text:style-name="T2666">. Kol nesuėjo pasiūlymų pateikimo terminas, tiekėjas gali pakeisti arba atšaukti savo pasiūlymą neprarasdamas teisės į savo pasiūlymo galiojimo užt</text:span><text:span text:style-name="T2667">ikrinimą, jeigu jo buvo reikalaujama. Toks pakeitimas arba pranešimas, kad pasiūlymas atšaukiamas, pripažįstamas galiojančiu, jeigu perkančioji organizacija jį gavo iki pasiūlymų pateikimo termino pabaigos.</text:span></text:p>
      <text:p text:style-name="P2668"/>
      <text:p text:style-name="P2669"><text:span text:style-name="T2670">42</text:span><text:span text:style-name="T2671"><text:s/>straipsnis.<text:s/></text:span><text:span text:style-name="T2672">Pasiūlymo galiojimo ir pirk</text:span><text:span text:style-name="T2673">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lo pareikalauti, kad pirkimo sutarties įvykdymas<text:s/></text:span><text:span text:style-name="T2677">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 įvykdymo užtikrinimo remdamasi tuo, kad šiuos už</text:span><text:span text:style-name="T2681">tikrinimus suteikė ne Lietuvos Respublikos ūkio subjektas, jeigu toks pasiūlymo galiojimo užtikrinimas ir pirkimo sutarties įvykdymo užtikrinimas bei jį pateikęs tiekėjas atitinka pirkimo dokumentuose nustatytus reikalavimus.</text:span></text:p>
      <text:p text:style-name="P2682"><text:span text:style-name="T2683">3</text:span><text:span text:style-name="T2684">. Prieš pateikdamas pasiū</text:span><text:span text:style-name="T2685">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6"><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7">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8">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text:span><text:span text:style-name="T2701">ioji organizacija privalo nurodyti, kad leidžiama, neleidžiama ar reikalaujama pateikti alternatyvius pasiūlymus. Alternatyvūs pasiūlymai turi būti susiję su pirkimo objektu.<text:s/></text:span></text:p>
      <text:p text:style-name="P2702"><text:span text:style-name="T2703">2</text:span><text:span text:style-name="T2704">. Perkančioji organizacija pirkimo dokumentuose nurodo minimalius reikalavi</text:span><text:span text:style-name="T2705">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6"><text:s/>kriterijus, kurie būtų tinkami ir pagrindiniams, ir alternatyviems pasiūlymams. Vertinami tik tie alternatyvūs pasiūlymai, kurie atitinka minimalius reikalavimus.</text:span></text:p>
      <text:p text:style-name="P2707"><text:span text:style-name="T2708">3</text:span><text:span text:style-name="T2709">. Jeigu pirkdama prekes ar paslaugas perkančioji organizacija nusprendė leisti pateikti</text:span><text:span text:style-name="T2710"><text:s/>alternatyvius pasiūlymus ar jų reikalauti, ji negali atmesti alternatyvaus pasiūlym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text:span><text:span text:style-name="T2716">raiškomis ar pasiūlymais</text:span></text:p>
      <text:p text:style-name="P2717"><text:span text:style-name="T2718">1</text:span><text:span text:style-name="T2719">.<text:s/></text:span><text:span text:style-name="T2720">Pradinis susipažinimas su paraiškomis ar pasiūlymais vyksta Komisijos posėdyje, išskyrus atvejus, kai, vadovaujantis šio įstatymo 22 straipsnio 2 dalimi, su paraiškomis ar pasiūlymais susipažįstama naudojantis centrinės<text:s/></text:span><text:span text:style-name="T2721">perkančiosios organizacijos siūlomomis elektroninėmis priemonėmis. Pradiniu susipažinimu 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ieną, o jeigu pirkimas atliekamas ne elektroninėmis priemonėmis, – nurodytą dieną</text:span><text:span text:style-name="T2731">, valandą ir minutę. Jeigu paraiškos ir pasiūlymai teikiami ne elektroninėmis priemonėmis, Komisijos posėdžio diena ir valanda turi sutapti su paraiškų ar pasiūlymų pateikimo</text:span><text:span text:style-name="T2732"><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3">i.</text:span><text:s/></text:p>
      <text:p text:style-name="P2734">Straipsnio dalies pakeitimai:</text:p>
      <text:p text:style-name="P2735"><text:span text:style-name="T2736">Nr.<text:s/></text:span><text:a xlink:href="https://www.e-tar.lt/portal/legalAct.html?documentId=db7abb508b7c11e9ae2e9d61b1f977b3" office:target-frame-name="_top" xlink:show="replace"><text:span text:style-name="T2737">XIII-2158</text:span></text:a><text:span text:style-name="T2738">, 2019-05-30, paskelbta TAR 2019-06-10, i. k. 2019-09411</text:span></text:p>
      <text:p text:style-name="Normal"/>
      <text:p text:style-name="P2739"><text:span text:style-name="T2740">3</text:span><text:span text:style-name="T2741">. Komisijos posėdyje, kuriame susipažįstama su<text:s/></text:span><text:span text:style-name="T2742">n</text:span><text:span text:style-name="T2743">e elektroninėmis priemonėmis pateiktais</text:span><text:span text:style-name="T2744"><text:s/>pasiūlymais, turi teisę dalyvauti visi pasiūlymus pateikę tiekėjai arba jų atstovai, išskyrus atvejus, kai pirkimas atliekamas derybų, konkurencinio dialogo ar inovacijų partnerystės būdu. Tiekėjai arba jų atstovai,<text:s/></text:span><text:span text:style-name="T2745">dalyvavę derybose ar dialoge, turi teisę atvykti į Komisijos posėdį tik tada, kai jame susipažįstama su<text:s/></text:span><text:span text:style-name="T2746">ne elektroninėmis priemonėmis pateiktais</text:span><text:span text:style-name="T2747"><text:s/>pasiūlymais, kuriuose nurodytos galutinės tiekėjų siūlomos kainos ar sąnaudos ir galutiniai techniniai duomenys</text:span><text:span text:style-name="T2748">. Su pasiūlymais susipažįstama ir tuo atveju, jeigu į Komisijos posėdį tiekėjai ar jų atstovas neatvyksta.</text:span></text:p>
      <text:p text:style-name="P2749"><text:span text:style-name="T2750">4</text:span><text:span text:style-name="T2751">. Susipažįstant su ne elektroninėmis priemonėmis pateiktais pasiūlymais, vokus atplėšia vienas iš Komisijos narių pasiūlymus pateikusių ir Komis</text:span><text:span text:style-name="T2752">ijos posėdyje dalyvaujančių tiekėjų ar jų atstovų akivaizdoje. Pasiūlymo paskutinio lapo antrojoje pusėje pasirašo posėdyje dalyvaujantys Komisijos nariai.</text:span></text:p>
      <text:p text:style-name="P2753"><text:span text:style-name="T2754">5</text:span><text:span text:style-name="T2755">. Jeigu perkančioji organizacija pasiūlymus vertina pagal kainos ar sąnaudų ir kokybės santykį<text:s/></text:span><text:span text:style-name="T2756">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7">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8">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59">nizacija privalo raštu pranešti visiems tiekėjams.<text:s/></text:span><text:span text:style-name="T2760">Kai pasiūlymai pateikti</text:span><text:span text:style-name="T2761"><text:s/></text:span><text:span text:style-name="T2762">ne elektroninėmis priemonėmis, pranešime<text:s/></text:span><text:span text:style-name="T2763">kartu<text:s/></text:span><text:span text:style-name="T2764">nurodomas</text:span><text:span text:style-name="T2765"><text:s/>antrojo posėdžio<text:s/></text:span><text:span text:style-name="T2766">laikas</text:span><text:span text:style-name="T2767"><text:s/>ir<text:s/></text:span><text:span text:style-name="T2768">vieta</text:span><text:span text:style-name="T2769">. Jeigu perkančioji organizacija, patikrinusi ir įvertinusi pirmojo posėdžio metu tiekėjo pa</text:span><text:span text:style-name="T2770">teiktus duomenis, atmeta jo pasiūlymą, su likusia pasiūlymo dalimi nėra susipažįstama ir ji saugoma kartu su kitais tiekėjo pateiktais dokumentais šio įstatymo 97 straipsnyje nustatyta tvarka.</text:span></text:p>
      <text:p text:style-name="P2771"><text:span text:style-name="T2772">6</text:span><text:span text:style-name="T2773">. Susipažįstant su<text:s/></text:span><text:span text:style-name="T2774">ne elektroninėmis priemonėmis<text:s/></text:span><text:span text:style-name="T2775">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text:s/></text:span><text:span text:style-name="T2783">kiekvienos 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text:s/></text:span><text:span text:style-name="T2787">techninės 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text:span><text:span text:style-name="T2790">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text:span><text:span text:style-name="T2794"><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5">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text:span><text:span text:style-name="T2802">džiama 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text:span><text:span text:style-name="T2808">jas ar 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text:span><text:span text:style-name="T2812">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3"><text:s/>su pa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text:span><text:span text:style-name="T2819">elbta 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7"><text:span text:style-name="T2828">11</text:span><text:span text:style-name="T2829">.<text:s/></text:span><text:span text:style-name="T2830">Tiekėjai n</text:span><text:span text:style-name="T2831">edalyvauja Komisijos posėdžiuose, kuriuose susipažįstama su elektroninėmis priemonėmis pateiktais pasiūlymais, atliekamos paraiškų ar pasiūlymų 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text:s/></text:span><text:span text:style-name="T2838">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 organizacija, vadovaudamasi šio įstatymo 55, 56 ir 57 straipsnių nuostatomis, laimėjusį nustato ekonomiškai naudingi</text:span><text:span text:style-name="T2847">ausią pasiūlymą, jeigu tenkinamos visos šios sąlygos:</text:span></text:p>
      <text:p text:style-name="P2848"><text:span text:style-name="T2849">1</text:span><text:span text:style-name="T2850">) pasiūlymas atitinka skelbime apie pirkimą, kvietime patvirtinti susidomėjimą ir pirkimo dokumentuose nustatytus reikalavimus, sąlygas ir kriterijus, atsižvelgiant ir į šio įstatymo 43 straipsnio, j</text:span><text:span text:style-name="T2851">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 pateikęs tiekėjas atitinka pirkimo dokumentuose nustatytus kvalifikacijos reikalavimus pagal šio įstatymo 47 straips</text:span><text:span text:style-name="T2858">nį ir, jeigu taikytina, kokybės vadybos sistemos ir aplinkos apsaugos vadybos sistemos standartus, reikalaujamus pagal šio įstatymo 48 straipsnį, nediskriminacines taisykles ir kriterijus, nustatytus pagal šio įstatymo 54 straipsnį;</text:span></text:p>
      <text:p text:style-name="P2859"><text:span text:style-name="T2860">4</text:span><text:span text:style-name="T2861">)<text:s/></text:span><text:span text:style-name="T2862">pasiūlymą pateik</text:span><text:span text:style-name="T2863">ęs tiekėjas per perkančiosios organizacijos nustatytą terminą patikslino, papildė, paaiškino informaciją, kaip nurodyta šio straipsnio 3 dalyje;</text:span></text:p>
      <text:p text:style-name="P2864"><text:span text:style-name="T2865">5</text:span><text:span text:style-name="T2866">) pasiūlyta kaina neviršija pirkimui skirtų lėšų, nustatytų perkančiosios organizacijos prieš pradedant pi</text:span><text:span text:style-name="T2867">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8">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69">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0">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text:span><text:span text:style-name="T2882">ymo<text:s/></text:span><text:span text:style-name="T2883">17 straipsnio 2 dalies 2 punkte nurodytų aplinkos apsaugos, socialinė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text:span><text:span text:style-name="T2888">ba šių dokumentų ar duomenų trūksta, perkančioji organizacija privalo nep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text:span><text:span text:style-name="T2894">slinami, papildomi, paaiškinami ir pateikiami nauji gali būti tik dokumentai ar duomenys dėl tiekėjo pašalinimo pagrindų nebuvimo, atitikties kvalifikacijos reikalavimams,<text:s/></text:span><text:span text:style-name="T2895">kokybės vadybos sistemos ir aplinkos apsaugos vadybos sistemos standartams,</text:span><text:span text:style-name="T2896"><text:s/>tiekėjo<text:s/></text:span><text:span text:style-name="T2897">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8">lymo kaina. Kiti tiekėjo pasiūlymo dokumentai ar duomenys gali būti tiksl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text:span><text:span text:style-name="T2907">š pirkimo procedūros, jeigu patikrinusi pagal šio įstatymo 50 ir 51 strai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text:span><text:span text:style-name="T2911">ivienijime, jo organizavimą ar vadovavimą jam;<text:s/></text:span></text:h>
      <text:h text:style-name="P2912" text:outline-level="4"><text:span text:style-name="T2913">2</text:span><text:span text:style-name="T2914">) kyšininkavimą, 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text:span><text:span text:style-name="T2918">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19">nusikalstamomis</text:span><text:span text:style-name="T2920"><text:s/>veikomis<text:s/></text:span><text:span text:style-name="T2921">kėsinamasi į Europos Sąjungos finansinius interesus, kaip ap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text:span><text:span text:style-name="T2934">vaiko pirkimą arba pardavimą;</text:span></text:h>
      <text:h text:style-name="P2935" text:outline-level="4"><text:span text:style-name="T2936">8</text:span><text:span text:style-name="T2937">) kitos valstybės tiekėjo atliktą nusikaltimą, apibrėžtą Direktyvos 2014/24/ES 57 straipsnio 1 dalyje išvardytus Europos Sąjungos teisės aktus įgyvend</text:span><text:span text:style-name="T2938">inančiuose kitų valstybių teisės aktuose.</text:span></text:h>
      <text:h text:style-name="P2939" text:outline-level="4"><text:span text:style-name="T2940">2</text:span><text:span text:style-name="T2941">. Laikoma, kad tiekėjas arba jo atsakingas asmuo nuteistas už šio straipsnio 1 ar 3 dalyje nurodytą nusikalstamą veiką, kai dėl:</text:span></text:h>
      <text:h text:style-name="P2942" text:outline-level="4"><text:span text:style-name="T2943">1</text:span><text:span text:style-name="T2944">) tiekėjo, kuris yra fizinis asmuo, per pastaruosius 5 metus buvo priimtas<text:s/></text:span><text:span text:style-name="T2945">ir įsiteisėjęs apkaltinamasis teismo nuosprendis ir šis asmuo turi neišnykusį ar nepanaikintą teistumą;</text:span></text:h>
      <text:h text:style-name="P2946" text:outline-level="4"><text:span text:style-name="T2947">2</text:span><text:span text:style-name="T2948">) tiekėjo, kuris yra juridinis asmuo, kita organizacija ar jos padalinys, vadovo, kito valdymo ar priežiūros organo nario ar kito asmens, turinčio<text:s/></text:span><text:span text:style-name="T2949">(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0">s 5 metus buvo priimtas ir įsiteisėjęs apkaltinamasis teismo nuosprendis ir šis asmuo turi neišnykusį ar nepanaikintą teistumą;<text:s/></text:span></text:h>
      <text:p text:style-name="P2951"><text:span text:style-name="T2952">3</text:span><text:span text:style-name="T2953">) tiekėjo, kuris yra juridinis asmuo, kita organizacija ar jos padalinys, per pastaruosius 5 metus buvo priimtas ir įsitei</text:span><text:span text:style-name="T2954">sėjęs apkaltinamasis teismo nuosprendis arba šio straipsnio 3 dalies atveju – galutinis administracinis sprendimas, jeigu toks sprendimas priimamas pagal tiekėjo šalies teisės aktų reikalavimus.</text:span></text:p>
      <text:p text:style-name="P2955"><text:span text:style-name="T2956">3</text:span><text:span text:style-name="T2957">. Už įsipareigojimų, susijusių su mokesčių, įskaitant<text:s/></text:span><text:span text:style-name="T2958">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59">i nuteistas, kaip apibrėžta šio straipsnio 2 dalies 1 ir 3 punktuose, arba turi kitų įrodymų apie šių įsipareigojimų nevykdymą. Tačiau ši nuostata netaikoma, jeigu:</text:span></text:p>
      <text:p text:style-name="P2960"><text:span text:style-name="T2961">1</text:span><text:span text:style-name="T2962">) tiekėjas<text:s/></text:span><text:span text:style-name="T2963">yra įsipareigojęs sumokėti mokesčius, įskaitant socialinio draudimo įmokas</text:span><text:span text:style-name="T2964"><text:s/></text:span><text:span text:style-name="T2965">ir</text:span><text:span text:style-name="T2966"><text:s/></text:span><text:span text:style-name="T2967">dėl to</text:span><text:span text:style-name="T2968"><text:s/>laikomas jau įvykdžiusiu šioje dalyje nurodytus įsipareigojimus;<text:s/></text:span></text:p>
      <text:p text:style-name="P2969"><text:span text:style-name="T2970">2</text:span><text:span text:style-name="T2971">) įsiskolinimo suma neviršija 50 Eur (penkiasdešimt eurų);<text:s/></text:span></text:p>
      <text:p text:style-name="P2972"><text:span text:style-name="T2973">3</text:span><text:span text:style-name="T2974">) tiekėjas apie tikslią jo įsiskolinimo sumą informuotas tokiu metu, kad iki paraiškų ar pasiūlymų pateikimo ter</text:span><text:span text:style-name="T2975">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6">.</text:span><text:span text:style-name="T2977"><text:s/></text:span><text:span text:style-name="T2978">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79">okesčių, įskaitant socialinio draudimo įmokas, mokėjimu.</text:span></text:p>
      <text:p text:style-name="P2980"><text:span text:style-name="T2981">4</text:span><text:span text:style-name="T2982">. Perkančioji organizacija pašalina tiekėją iš pirkimo procedūros, jeigu:</text:span></text:p>
      <text:p text:style-name="P2983"><text:span text:style-name="T2984">1</text:span><text:span text:style-name="T2985">)</text:span><text:span text:style-name="T2986"><text:s/>jis su kitais tiekėjais yra sudaręs susitarimų,<text:s/></text:span><text:span text:style-name="T2987">kuriais siekiama iškreipti<text:s/></text:span><text:span text:style-name="T2988">konkurenciją<text:s/></text:span><text:span text:style-name="T2989">atliekamame pirkime</text:span><text:span text:style-name="T2990">, ir p</text:span><text:span text:style-name="T2991">erkančioji organizacija dėl to turi įtikinamų duomenų;</text:span></text:p>
      <text:p text:style-name="P2992"><text:span text:style-name="T2993">2</text:span><text:span text:style-name="T2994">) jis pirkimo metu pateko į interesų konflikto situaciją, kaip apibrėžta šio įstatymo 21 straipsnyje, ir atitinkamos padėties negalima ištaisyti.<text:s/></text:span><text:span text:style-name="T2995">Laikoma, kad atitinkamos padėties dėl interesų<text:s/></text:span><text:span text:style-name="T2996">konflikto negalima ištaisyti, jeigu į interesų konfliktą patekę asmenys nulėmė Komisijos ar perkančiosios organizacijos sprendimus ir šių sprendimų pakeitimas prieštarautų šio įstatymo nuostatoms</text:span><text:span text:style-name="T2997">;</text:span></text:p>
      <text:p text:style-name="P2998"><text:span text:style-name="T2999">3</text:span><text:span text:style-name="T3000">) pažeista konkurencija, kaip nustatyta šio įstatymo 2</text:span><text:span text:style-name="T3001">7 straipsnio 3 ir 4 dalyse, ir atitinkamos padėties negalima ištaisyti;</text:span></text:p>
      <text:p text:style-name="P3002"><text:span text:style-name="T3003">4</text:span><text:span text:style-name="T3004">) tiekėjas pirkimo procedūrų metu nuslėpė informaciją ar pateikė melagingą informaciją apie atitiktį šiame straipsnyje ir šio įstatymo 47 straipsnyje nustatytiems reikalavimams, i</text:span><text:span text:style-name="T3005">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6">inamas iš pirkimo procedūros, kai ankstesnių procedūrų,</text:span><text:span text:style-name="T3007"><text:s/></text:span><text:span text:style-name="T3008">atliktų šio įstatymo, Viešųjų pirkimų, atliekamų gynybos ir saugumo srityje, įstatymo ar Pirkimų, atliekamų vandentvarkos, energetikos, transporto ar pašto paslaugų srities perkančiųjų subjektų, įstat</text:span><text:span text:style-name="T3009">ymo nustatyta tvarka,</text:span><text:span text:style-name="T3010"><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1">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2">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3">r pastaruosius vienus metus buvo priimtas ir įsiteisėjęs teismo sprendimas ar taikomos kitos panašios sankcijos;</text:span><text:s/></text:p>
      <text:p text:style-name="P3014">Straipsnio punkto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text:span><text:span text:style-name="T3019"><text:s/>2019-05-30, paskelbta TAR 2019-06-10, i. k. 2019-09411</text:span></text:p>
      <text:p text:style-name="Normal"/>
      <text:p text:style-name="P3020"><text:span text:style-name="T3021">5</text:span><text:span text:style-name="T3022">) tiekėjas pirkimo metu ėmėsi neteisėtų veiksmų, siekdamas daryti įtaką perkančiosios organizacijos sprendimams, gauti konfidencialios informacijos, kuri suteiktų jam neteisėtą pranašumą pirkimo</text:span><text:span text:style-name="T3023"><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4">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text:span><text:span text:style-name="T3031">s perkančiųjų subjektų, įstatymu,<text:s/></text:span><text:span text:style-name="T3032">ar koncesijos sutarties ar netinkamai ją įvykdęs ir tai buvo esminis sutarties pažeidimas, kaip nustatyta Civiliniame kodekse (toliau – esminis pirkimo sutarties pažeidimas), dėl kurio per pastaruosius 3 metus buvo nutrauk</text:span><text:span text:style-name="T3033">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4">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5">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6">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7">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8">, siekiant išvengti š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7">ės aktuose, ir nuo sprendimo, kuriuo buvo paskirta ši sankcija, įsiteisėjimo dienos arba nuo dienos, kai asmuo įvykdė administracinį nurodymą, praėjo mažiau kaip vieni metai;</text:span></text:p>
      <text:p text:style-name="P3048"><text:span text:style-name="T3049">8</text:span><text:span text:style-name="T3050">) tiekėjas neatitinka minimalių patikimo mokesčių mokėtojo kriterijų, nustat</text:span><text:span text:style-name="T3051">ytų Lietuvos Respublikos mokesčių administravimo įstatymo 40</text:span><text:span text:style-name="T3052">1</text:span><text:span text:style-name="T3053"><text:s/>straipsnio 1 dalyje ir dėl to laikomas padariusiu šiurkštų profesinį pažeidimą.</text:span><text:s/></text:p>
      <text:p text:style-name="P3054">Papildyta straipsnio punktu:</text:p>
      <text:p text:style-name="P3055"><text:span text:style-name="T3056">Nr.<text:s/></text:span><text:a xlink:href="https://www.e-tar.lt/portal/legalAct.html?documentId=21c4d7e07c4b11e8ae2bfd1913d66d57" office:target-frame-name="_top" xlink:show="replace"><text:span text:style-name="T3057">XIII-1330</text:span></text:a><text:span text:style-name="T3058">, 2018-06-28, paskelbta TAR 2018-06-30, i. k. 2018-10973</text:span></text:p>
      <text:p text:style-name="Normal"/>
      <text:p text:style-name="P3059"><text:span text:style-name="T3060">5</text:span><text:span text:style-name="T3061">. Perkančioji organizacija gali netaikyti šio straipsnio 1, 3 ir 4 dalyse nustatytų tiekėjo pašalinimo iš pirkimo procedūros pagrindų</text:span><text:span text:style-name="T3062"><text:s/></text:span><text:span text:style-name="T3063">tik išimtiniais atvejais, kai<text:s/></text:span><text:span text:style-name="T3064">būtina užtikrinti viešojo intereso apsaugą, įskaitant visuomenės sveikatos ir aplinkos apsaugą.</text:span></text:p>
      <text:p text:style-name="P3065"><text:span text:style-name="T3066">TAR pastaba</text:span><text:span text:style-name="T3067">. Iki įstatymo Nr.<text:s/></text:span><text:span text:style-name="T3068">XIII-2814</text:span><text:span text:style-name="T3069"><text:s/>įsigaliojimo (</text:span><text:span text:style-name="T3070">2020-03-19)</text:span><text:span text:style-name="T3071"><text:s/>pradėtoms pirkimų procedūroms taikomos įstatymo Nr.<text:s/></text:span><text:span text:style-name="T3072">XIII-2814</text:span><text:span text:style-name="T3073"><text:s/>nuostatos.</text:span></text:p>
      <text:p text:style-name="P3074">Straipsnio dalies pakeitimai:</text:p>
      <text:p text:style-name="P3075"><text:span text:style-name="T3076">Nr.<text:s/></text:span><text:a xlink:href="https://www.e-tar.lt/portal/legalAct.html?documentId=db7abb508b7c11e9ae2e9d61b1f977b3" office:target-frame-name="_top" xlink:show="replace"><text:span text:style-name="T3077">XIII-2158</text:span></text:a><text:span text:style-name="T3078">, 2019-05-30, paskelbta TAR 2019-06-10, i. k. 2019-09411</text:span></text:p>
      <text:p text:style-name="P3079"><text:span text:style-name="T3080">Nr.<text:s/></text:span><text:a xlink:href="https://www.e-tar.lt/portal/legalAct.html?documentId=a5e27cf0692d11eabee4a336e7e6fdab" office:target-frame-name="_top" xlink:show="replace"><text:span text:style-name="T3081">XIII-2814</text:span></text:a><text:span text:style-name="T3082">, 2020-03-17, paskelbta TAR 2020-03-18, i. k. 2020-05694</text:span></text:p>
      <text:p text:style-name="Normal"/>
      <text:p text:style-name="P3083"><text:span text:style-name="T3084">6</text:span><text:span text:style-name="T3085">. Perkančioji organizacija gali pašalinti tiekėją iš pirkimo procedūros, jeigu jis:<text:s/></text:span></text:p>
      <text:p text:style-name="P3086"><text:span text:style-name="T3087">1</text:span><text:span text:style-name="T3088">) yra pažeidęs bent vieną iš šio įstatymo<text:s/></text:span><text:span text:style-name="T3089">17 straipsnio 2 dalies 2 punkte nurodytų aplinkos apsaugos, socialinės ir darbo teisės įpareigojimų</text:span><text:span text:style-name="T3090"><text:s/>ir<text:s/></text:span><text:span text:style-name="T3091">už tai tiekėjui paskirta administracinė nuobauda ar ekonominė sankcija, nustatytos Lietuvos Respublikos įstatym</text:span><text:span text:style-name="T3092">uose ar kitų valstybių teisės aktuose, kai nuo sprendimo, kuriuo buvo paskirta ši sankcija, įsiteisėjimo dienos praėjo mažiau kaip vienu metai;</text:span><text:span text:style-name="T3093"><text:s/></text:span></text:p>
      <text:p text:style-name="P3094"><text:span text:style-name="T3095">2</text:span><text:span text:style-name="T3096">) yra nemokus, jam iškelta restruktūrizavimo ar bankroto byla, inicijuotos ar pradėtos likvidavimo procedū</text:span><text:span text:style-name="T3097">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098">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099">šalinti tiekėjo iš pirkimo procedūros, jeigu jis pateikė pagrįstų įrodymų, kad sugebės tinkamai įvykdyti pirkimo sutartį;</text:span></text:p>
      <text:p text:style-name="P3100"><text:span text:style-name="T3101">3</text:span><text:span text:style-name="T3102">)<text:s/></text:span><text:span text:style-name="T3103">yra padaręs rimtą profesinį pažeidimą ir dėl to kyla abejonių, kad jis sąžiningai vykdys sudarytą pirkimo sutartį. Šiuo pagrind</text:span><text:span text:style-name="T3104">u tiekėjas iš pirkimo procedūros gali būti pašalinamas, kai yra bent vienas iš šių perkančiosios organizacijos pirkimo dokumentuose pasirinktinai nurodytų pažeidimų:</text:span></text:p>
      <text:p text:style-name="P3105"><text:span text:style-name="T3106">a</text:span><text:span text:style-name="T3107">)<text:s/></text:span><text:span text:style-name="T3108">profesinės etikos pažeidimas, kai nuo tiekėjo pripažinimo nesilaikančiu profesinės et</text:span><text:span text:style-name="T3109">ikos normų momento praėjo mažiau kaip vieni metai;</text:span></text:p>
      <text:p text:style-name="P3110"><text:span text:style-name="T3111">b</text:span><text:span text:style-name="T3112">)<text:s/></text:span><text:span text:style-name="T3113">konkurencijos, darbuotojų saugos ir sveikatos, informacijos apsaugos, intelektinės nuosavybės apsaugos pažeidimas, už kurį tiekėjui ar jo vadovui yra paskirta administracinė nuobauda ar ekonominė sa</text:span><text:span text:style-name="T3114">nkcija, nustatytos Lietuvos Respublikos ar kitų valstybių įstatymuose, kai nuo sprendimo, kuriuo buvo paskirta ši sankcija,<text:s/></text:span><text:span text:style-name="T3115">arba nuo dienos, kai asmuo įvykdė administracinį nurodymą,<text:s/></text:span><text:span text:style-name="T3116">įsiteisėjimo dienos praėjo mažiau kaip vieni metai;</text:span></text:p>
      <text:p text:style-name="P3117"><text:span text:style-name="T3118">c</text:span><text:span text:style-name="T3119">) draudimo sudar</text:span><text:span text:style-name="T3120">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1">įsiteisėjimo dienos praėjo mažiau kaip 3 metai;</text:span><text:span text:style-name="T3122"><text:s/></text:span></text:p>
      <text:p text:style-name="P3123"><text:span text:style-name="T3124">d</text:span><text:span text:style-name="T3125">)</text:span><text:span text:style-name="T3126"><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27">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28">teisės aktuose, kai nuo teismo sprendimo įsiteisėjimo dienos praėjo mažiau kaip 3 metai;</text:span></text:p>
      <text:p text:style-name="P3129"><text:span text:style-name="T3130">4</text:span><text:span text:style-name="T3131">)<text:s/></text:span><text:span text:style-name="T3132">neteko galios 2019-01-01</text:span><text:span text:style-name="T3133">.</text:span></text:p>
      <text:p text:style-name="P3134">Straipsnio punkto pakeitimai:</text:p>
      <text:p text:style-name="P3135"><text:span text:style-name="T3136">Nr.<text:s/></text:span><text:a xlink:href="https://www.e-tar.lt/portal/legalAct.html?documentId=21c4d7e07c4b11e8ae2bfd1913d66d57" office:target-frame-name="_top" xlink:show="replace"><text:span text:style-name="T3137">XIII-1330</text:span></text:a><text:span text:style-name="T3138">, 2018-06-28, paskelbta TAR 2018-06-30, i. k. 2018-10973</text:span></text:p>
      <text:p text:style-name="Normal"/>
      <text:p text:style-name="P3139"><text:span text:style-name="T3140">7</text:span><text:span text:style-name="T3141">. Perkančioji organizacija tiekėją pašalina iš pirkimo procedūros bet kuriame pirkimo procedūros etape, jeigu paaiškėja, kad dėl savo veiksmų ar neveikimo prieš pirkimo procedūrą ar<text:s/></text:span><text:span text:style-name="T3142">jos metu jis atitinka bent vieną iš pirkimo dokumentuose nustatytų tiekėjo pašalinimo pagrindų.</text:span></text:p>
      <text:p text:style-name="P3143"><text:span text:style-name="T3144">8</text:span><text:span text:style-name="T3145">. Jeigu tiekėjas neatitinka reikalavimų, nustatytų pagal šio straipsnio 1, 4 ir 6 dalis, perkančioji organizacija jo nepašalina iš pirkimo procedūros, kai<text:s/></text:span><text:span text:style-name="T3146">yra abi šios sąlygos kartu:</text:span></text:p>
      <text:p text:style-name="P3147"><text:span text:style-name="T3148">1</text:span><text:span text:style-name="T3149">) tiekėjas pateikė perkančiajai organizacijai informaciją apie tai, kad ėmėsi šių priemonių:</text:span></text:p>
      <text:p text:style-name="P3150"><text:span text:style-name="T3151">a</text:span><text:span text:style-name="T3152">) savanoriškai sumokėjo arba įsipareigojo sumokėti kompensaciją už žalą, padarytą dėl šio straipsnio 1, 4 ar 6 dalyje nurodytos<text:s/></text:span><text:span text:style-name="T3153">nusikalstamos veikos arba pažeidimo, jeigu taikytina;</text:span></text:p>
      <text:p text:style-name="P3154"><text:span text:style-name="T3155">b</text:span><text:span text:style-name="T3156">) bendradarbiavo, aktyviai teikė pagalbą ar ėmėsi kitų priemonių, padedančių ištirti, išaiškinti jo padarytą nusikalstamą veiką ar pažeidimą, jeigu taikytina;</text:span></text:p>
      <text:p text:style-name="P3157"><text:span text:style-name="T3158">c</text:span><text:span text:style-name="T3159">) ėmėsi techninių, organizacinių,</text:span><text:span text:style-name="T3160"><text:s/>personalo valdymo priemonių, skirtų tolesnių nusikalstamų veikų ar pažeidimų prevencijai;</text:span></text:p>
      <text:p text:style-name="P3161"><text:span text:style-name="T3162">2</text:span><text:span text:style-name="T3163">) perkančioji organizacija įvertino tiekėjo informaciją, pateiktą pagal šios dalies 1 punktą, ir priėmė motyvuotą sprendimą, kad priemonės, kurių ėmėsi tiekėj</text:span><text:span text:style-name="T3164">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65">er 10 dienų nuo šios dalies 1 punkte nurodytos tiekėjo informacijos gavimo.<text:s/></text:span></text:p>
      <text:p text:style-name="P3166"/>
      <text:p text:style-name="P3167"><text:span text:style-name="T3168">47</text:span><text:span text:style-name="T3169"><text:s/>straipsnis.<text:s/></text:span><text:span text:style-name="T3170">Tiekėjo kvalifikacijos tikrinimas<text:s/></text:span></text:p>
      <text:p text:style-name="P3171"><text:span text:style-name="T3172">1</text:span><text:span text:style-name="T3173">. Perkančioji organizacija privalo išsiaiškinti, ar tiekėjas yra kompetentingas, patikimas ir pajėgus įvykdyti pirk</text:span><text:span text:style-name="T3174">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75">tatyti kandidatų ar dalyvių kvalifikacijos reikalavimai negali dirbtinai riboti konkurencijos, turi būti proporcingi ir susiję su pirkimo objektu, tikslūs ir aiškūs. Tikrinant tiekėjų kvalifikaciją, pasirinktinai atsižvelgiama į jų:</text:span></text:p>
      <text:p text:style-name="P3176"><text:span text:style-name="T3177">1</text:span><text:span text:style-name="T3178">) teisę verstis atit</text:span><text:span text:style-name="T3179">inkama veikla;</text:span></text:p>
      <text:p text:style-name="P3180"><text:span text:style-name="T3181">2</text:span><text:span text:style-name="T3182">) finansinį ir ekonominį pajėgumą;</text:span></text:p>
      <text:p text:style-name="P3183"><text:span text:style-name="T3184">3</text:span><text:span text:style-name="T3185">) techninį ir profesinį pajėgumą.</text:span></text:p>
      <text:p text:style-name="P3186"><text:span text:style-name="T3187">2</text:span><text:span text:style-name="T3188">.<text:s/></text:span><text:span text:style-name="T3189">Perkančioji organizacija turi teisę pirkimo dokumentuose pareikalauti, kad tiekėjas turėtų teisę verstis ta veikla, kuri reikalinga pirkimo sutarčiai įvy</text:span><text:span text:style-name="T3190">kdyti. Paslaugų pirkimo atveju ji gali pareikalauti, kad tiekėjai turėtų specialų leidimą arba būtų tam tikrų organizacijų nariai, jeigu tai privaloma norint teikti atitinkamas paslaugas savo kilmės šalyje.</text:span><text:span text:style-name="T3191"><text:s/></text:span></text:p>
      <text:p text:style-name="P3192"><text:span text:style-name="T3193">3</text:span><text:span text:style-name="T3194">. Tikrindama tiekėjo finansinį ir ekonominį</text:span><text:span text:style-name="T3195"><text:s/>pajėgumą, perkančioji organizacija gali:<text:s/></text:span></text:p>
      <text:p text:style-name="P3196"><text:span text:style-name="T3197">1</text:span><text:span text:style-name="T3198">) nustatyti tam tikrą reikalaujamą tiekėjų metinių pajamų iš visos veiklos arba iš veiklos, su kuria susijęs atliekamas pirkimas, sumą. Reikalaujama metinė tiekėjo veiklos pajamų suma negali būti daugiau kaip d</text:span><text:span text:style-name="T3199">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0">zacija pirkimo dokumentuose arba pirkimo procedūrų ataskaitoje nurodo pagrindines tokio reikalavimo priežastis;<text:s/></text:span></text:p>
      <text:p text:style-name="P3201"><text:span text:style-name="T3202">2</text:span><text:span text:style-name="T3203">) atsižvelgti į tam tikrą<text:s/></text:span><text:span text:style-name="T3204">finansinį santykį, įskaitant turimo turto ir įsipareigojimų santykį. Perkančioji organizacija gali atsižvelgti į</text:span><text:span text:style-name="T3205"><text:s/>tokį santykį, jeigu pirkimo dokumentuose ji nurodė skaidrius, objektyvius ir nediskriminacinius finansinio santykio vertinimo kriterijus ir metodus;</text:span></text:p>
      <text:p text:style-name="P3206"><text:span text:style-name="T3207">3</text:span><text:span text:style-name="T3208">)<text:s/></text:span><text:span text:style-name="T3209">reikalauti atitinkamo lygio tiekėjo profesinės civilinės atsakomybės draudimo.<text:s/></text:span></text:p>
      <text:p text:style-name="P3210"><text:span text:style-name="T3211">4</text:span><text:span text:style-name="T3212">. Jeigu pirk</text:span><text:span text:style-name="T3213">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14">ja gali taikyti šio straipsnio 3 dalies 1 punkte nurodytą reikalavimą dėl metinių veiklos pajamų, atsižvelgdama į tų pirkimo objekto dalių bendrą numatomą pirkimo vertę.<text:s/></text:span></text:p>
      <text:h text:style-name="P3215" text:outline-level="3"><text:span text:style-name="T3216">5</text:span><text:span text:style-name="T3217">. Kai pirkimo sutartį numatoma sudaryti preliminariosios sutarties pagrindu atna</text:span><text:span text:style-name="T3218">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19">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0">kimo sistemą sudaromų pirkimo sutarčių vertę.<text:s/></text:span></text:h>
      <text:p text:style-name="P3221"><text:span text:style-name="T3222">6</text:span><text:span text:style-name="T3223">. Tikrindama tiekėjo techninį ir profesinį pajėgumą, perkančioji organizacija gali reikalauti žmogiškųjų ir techninių išteklių bei patirties, kurie reikalingi pirkimo sutarčiai įvykdyti pagal pirkimo doku</text:span><text:span text:style-name="T3224">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25">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26">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27">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28">s arba atlikti įrengimo ir kitus darbus gali būti vertinamas atsižvelgiant į pirkimo sutartį vykdysiančių jo darbuotojų kvalifikaciją, darbo produktyvumą, patirtį ir patikimumą.</text:span><text:s/></text:p>
      <text:p text:style-name="P3229">Straipsnio dalies pakeitimai:</text:p>
      <text:p text:style-name="P3230"><text:span text:style-name="T3231">Nr.<text:s/></text:span><text:a xlink:href="https://www.e-tar.lt/portal/legalAct.html?documentId=db7abb508b7c11e9ae2e9d61b1f977b3" office:target-frame-name="_top" xlink:show="replace"><text:span text:style-name="T3232">XIII-2158</text:span></text:a><text:span text:style-name="T3233">, 2019-05-30, paskelbta TAR 2019-06-10, i. k. 2019-09411</text:span></text:p>
      <text:p text:style-name="Normal"/>
      <text:h text:style-name="P3234" text:outline-level="3"><text:span text:style-name="T3235">7</text:span><text:span text:style-name="T3236">. Tiekėjo kvalifikacijos reikalavimai nustatomi pagal Viešųjų pirkimų tarnybos patvirtin</text:span><text:span text:style-name="T3237">tą tiekėjo kvalifikacijos reikalavimų nustatymo metodiką.</text:span></text:h>
      <text:p text:style-name="P3238"/>
      <text:p text:style-name="P3239"><text:span text:style-name="T3240">48</text:span><text:span text:style-name="T3241"><text:s/>straipsnis.<text:s/></text:span><text:span text:style-name="T3242">Kokybės vadybos sistemos ir aplinkos apsaugos vadybos sistemos standartai</text:span></text:p>
      <text:p text:style-name="P3243"><text:span text:style-name="T3244">1</text:span><text:span text:style-name="T3245">.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46">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47">ose valstybėse narėse įsisteigusių nepriklausomų įstaigų išduotus lygiaverčius sertifikatus.<text:s/></text:span><text:span text:style-name="T3248">Atlikdama supaprastintą pirkimą ar pirkdama šio įstatymo 2 priede nurodytas socialines ir kitas specialiąsias paslaugas</text:span><text:span text:style-name="T3249">, perkančioji organizacija priima ir kitus t</text:span><text:span text:style-name="T3250">iekėjo lygiaverčių kokybės vadybos užtikrinimo priemonių įrodymus, patvirtinančius, kad jo siūlomos kokybės vadybos užtikrinimo priemonės atitinka reikalaujamus kokybės vadybos užtikrinimo standartus,<text:s/></text:span><text:span text:style-name="T3251">o kitų pirkimų atvejais lygiaverčiai įrodymai priimami<text:s/></text:span><text:span text:style-name="T3252">tik jeigu tiekėjas dėl nuo jo nepriklausančių objektyvių priežasčių negali pateikti sertifikatų per nustatytą laiką</text:span><text:span text:style-name="T3253">.<text:s/></text:span></text:p>
      <text:p text:style-name="P3254"><text:span text:style-name="T3255">2</text:span><text:span text:style-name="T3256">. Jeigu perkančioji organizacija reikalauja pateikti nepriklausomų įstaigų išduotus sertifikatus, patvirtinančius, kad tiekėjas laiko</text:span><text:span text:style-name="T3257">si tam tikrų aplinkos apsaugos vadybos sistemos standartų, ji pirkimo dokumentuose turi nurodyti Europos Sąjungos aplinkos apsaugos vadybos ir audito sistemą (angl.<text:s/></text:span><text:span text:style-name="T3258">Eco–Management and Audit Scheme</text:span><text:span text:style-name="T3259">, EMAS) arba kitas aplinkos apsaugos vadybos sistemas, pripa</text:span><text:span text:style-name="T3260">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1">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2">os Sąjungos teisės aktus arba atitinkamus Europos ar tarptautinius sertifikavimo standartus. Perkančiosios organizacijos pripažįsta lygiaverčius sertifikatus, išduotus kitose valstybėse narėse įsteigtų nepriklausomų įstaigų.</text:span><text:span text:style-name="T3263"><text:s/></text:span><text:span text:style-name="T3264">Atlikdama supaprastintą pirkimą</text:span><text:span text:style-name="T3265"><text:s/>ar pirkdama šio įstatymo 2 priede nurodytas socialines ir kitas specialiąsias paslaugas</text:span><text:span text:style-name="T3266">, perkančioji organizacija priima ir kitus tiekėjo lygiaverčių aplinkos apsaugos vadybos užtikrinimo priemonių įrodymus, kurie patvirtintų, kad jo siūlomos aplinkos aps</text:span><text:span text:style-name="T3267">augos vadybos užtikrinimo priemonės atitinka reikalaujamus aplinkos apsaugos vadybos sistemos standartus,<text:s/></text:span><text:span text:style-name="T3268">o kitų pirkimų atvejais lygiaverčiai įrodymai priimami tik jeigu tiekėjas dėl nuo jo nepriklausančių objektyvių priežasčių negali pateikti sertifikatų</text:span><text:span text:style-name="T3269"><text:s/>per nustatytą laiką</text:span><text:span text:style-name="T3270">.</text:span></text:p>
      <text:p text:style-name="P3271"/>
      <text:p text:style-name="P3272"><text:span text:style-name="T3273">49</text:span><text:span text:style-name="T3274"><text:s/>straipsnis.<text:s/></text:span><text:span text:style-name="T3275">Rėmimasis kitų ūkio subjektų pajėgumais<text:s/></text:span></text:p>
      <text:p text:style-name="P3276"><text:span text:style-name="T3277">1</text:span><text:span text:style-name="T3278">. Tiekėjas gali remtis kitų ūkio subjektų pajėgumais, kad atitiktų pirkimo dokumentuose nustatytą reikalavimą turėti specialų leidimą arba būti tam tikrų organizacijų</text:span><text:span text:style-name="T3279"><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0">lies nuostatas, neatsižvelgiant į ryšio su tais ūkio subjektais teisinį pobūdį.<text:s/></text:span></text:p>
      <text:p text:style-name="P3281"><text:span text:style-name="T3282">2</text:span><text:span text:style-name="T3283">. Jeigu reikalaujama išsilavinimo, profesinės kvalifikacijos ar profesinės patirties pagal šio įstatymo 51 straipsnio 7 dalies 7 punktą arba turėti specialų leidimą ar<text:s/></text:span><text:span text:style-name="T3284">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85"><text:s/>nepažeidžiant pagal šio straipsnio 7 dalį nustatyto reikalavimo.</text:span></text:p>
      <text:p text:style-name="P3286"><text:span text:style-name="T3287">3</text:span><text:span text:style-name="T3288">. Kai tiekėjas pageidauja remtis kitų ūkio subjektų pajėgumais, jis privalo perkančiajai organizacijai pasiūlyme (paraiškoje) įrodyti, kad vykdant pirkimo sutartį ūkio subjektų, kurių p</text:span><text:span text:style-name="T3289">ajėgumais jis remiasi, ištekliai jam bus prieinami.</text:span></text:p>
      <text:p text:style-name="P3290"><text:span text:style-name="T3291">4</text:span><text:span text:style-name="T3292">.</text:span><text:span text:style-name="T3293"><text:s/></text:span><text:span text:style-name="T3294">Perkančioji organizacija pagal šio įstatymo 50 ir 51 straipsnių nuostatas patikrina, ar ūkio subjektai, kurių pajėgumais ketina remtis tiekėjas, tenkina jiems keliamus kvalifikacijos reikalavimus i</text:span><text:span text:style-name="T3295">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296">oji organizacija turi pareikalauti per jos nustatytą terminą pakeisti jį reikalavimus atitinkančiu ūkio subjektu.</text:span></text:p>
      <text:p text:style-name="P3297"><text:span text:style-name="T3298">5</text:span><text:span text:style-name="T3299">. Kai tiekėjas remiasi kitų ūkio subjektų pajėgumais, atsižvelgdamas į pirkimo dokumentuose nustatytus ekonominio ir finansinio pajėgumo<text:s/></text:span><text:span text:style-name="T3300">reikalavimus, perkančioji organizacija gali reikalauti, kad tiekėjas ir ūkio subjektai, kurių pajėgumais remiamasi, prisiimtų solidarią atsakomybę už pirkimo sutarties įvykdymą.</text:span></text:p>
      <text:p text:style-name="P3301"><text:span text:style-name="T3302">6</text:span><text:span text:style-name="T3303">. Šiame straipsnyje nurodytomis sąlygomis tiekėjų grupė gali remtis grupė</text:span><text:span text:style-name="T3304">s dalyvių arba kitų ūkio subjektų pajėgumais.</text:span></text:p>
      <text:p text:style-name="P3305"><text:span text:style-name="T3306">7</text:span><text:span text:style-name="T3307">. Perkant darbus, paslaugas arba kai perkamas prekes reikia montuoti, diegti, perkančioji organizacija pirkimo dokumentuose gali reikalauti, kad jos nurodytas esmines užduotis atliktų pats pasiūlymą pateik</text:span><text:span text:style-name="T3308">ęs tiekėjas, o jeigu pasiūlymą pateikė tiekėjų grupė, – tos grupės dalyvis.<text:s/></text:span></text:p>
      <text:p text:style-name="P3309"/>
      <text:p text:style-name="P3310"><text:span text:style-name="T3311">50</text:span><text:span text:style-name="T3312"><text:s/>straipsnis.<text:s/></text:span><text:span text:style-name="T3313">Europos bendrasis viešųjų pirkimų dokumentas<text:s/></text:span></text:p>
      <text:p text:style-name="P3314"><text:span text:style-name="T3315">1</text:span><text:span text:style-name="T3316">. Perkančioji organizacija reikalauja, kad tiekėjas, teikdamas paraiškas ar pasiūlymus, pateiktų Europos b</text:span><text:span text:style-name="T3317">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18">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19">tas pasiūlymo teikimo metu žinomų subtiekėjų, kurių pajėgumais tiekėjas nesiremia, Europos bendrasis viešųjų pirkimų dokumentas.<text:s/></text:span></text:p>
      <text:p text:style-name="P3320"><text:span text:style-name="T3321">2</text:span><text:span text:style-name="T3322">. Europos bendrasis viešųjų pirkimų dokumentas parengiamas pagal<text:s/></text:span><text:span text:style-name="T3323">2016 m. sausio 5 d. Komisijos įgyvendinimo reglamente (E</text:span><text:span text:style-name="T3324">S) 2016/7, kuriuo nustatoma Europos bendrojo viešųjų pirkimų dokumento standartinė forma (OL 2016 L 3, p. 16),</text:span><text:span text:style-name="T3325"><text:s/>nustatytą standartinę formą. Jame turi būti:</text:span></text:p>
      <text:p text:style-name="P3326"><text:span text:style-name="T3327">1</text:span><text:span text:style-name="T3328">) oficialus tiekėjo pareiškimas, kad nėra tiekėjo pašalinimo pagrindų, jis tenkina pirkimo dokume</text:span><text:span text:style-name="T3329">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0"><text:span text:style-name="T3331">2</text:span><text:span text:style-name="T3332">)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33">temos standartams, išdavimą;</text:span></text:p>
      <text:p text:style-name="P3334"><text:span text:style-name="T3335">3</text:span><text:span text:style-name="T3336">) oficialus tiekėjo pareiškimas, kad jis sugebės nedelsdamas, gavęs perkančiosios organizacijos prašymą, pateikti kompetentingos institucijos ar trečiosios šalies išduotus dokumentus, patvirtinančius jo pašalinimo pagrindų</text:span><text:span text:style-name="T3337"><text:s/>nebuvimą, atitiktį kvalifikacijos reikalavimams ir, jeigu taikytina, kokybės vadybos sistemos ir (arba) aplinkos apsaugos vadybos sistemos standartams;</text:span></text:p>
      <text:p text:style-name="P3338"><text:span text:style-name="T3339">4</text:span><text:span text:style-name="T3340">) duomenų bazės, kurioje pateikiami dokumentai ar informacija, patvirtinantys tiekėjo pašalinimo p</text:span><text:span text:style-name="T3341">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2">cija. Tokia informacija pateikiama tik tais atvejais, kai perkančiajai organizacijai suteikiama tiesioginė prieiga prie šiame punkte nurodytoje duomenų bazėje esančių dokumentų, kaip nustatyta šio straipsnio 7 dalies 1 punkte.</text:span></text:p>
      <text:p text:style-name="P3343"><text:span text:style-name="T3344">3</text:span><text:span text:style-name="T3345">. Tiekėjai gali pakart</text:span><text:span text:style-name="T3346">otinai naudoti Europos bendrąjį viešųjų pirkimų dokumentą, kurį jie naudojo ankstesnėje pirkimo procedūroje, jeigu jie patvirtina, kad šiame dokumente esanti informacija yra teisinga.</text:span></text:p>
      <text:p text:style-name="P3347"><text:span text:style-name="T3348">4</text:span><text:span text:style-name="T3349">. Perkančioji organizacija bet kuriuo pirkimo procedūros metu gali<text:s/></text:span><text:span text:style-name="T3350">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1">eigu tai būtina siekiant užtikrinti tinkamą pirkimo procedūros atlikimą.</text:span></text:p>
      <text:p text:style-name="P3352"><text:span text:style-name="T3353">5</text:span><text:span text:style-name="T3354">. Perkančioji organizacija, įvertinusi Europos bendrajame viešųjų pirkimų dokumente pateiktą informaciją ir, jeigu taikytina, šio straipsnio 4 dalyje nurodytuose dokumentuose pat</text:span><text:span text:style-name="T3355">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56">imus. Teisę dalyvauti tolesnėse pirkimo procedūrose turi tik tie kandidatai ar dalyviai, kurie atitinka perkančiosios organizacijos keliamus reikalavimus.<text:s/></text:span></text:p>
      <text:p text:style-name="P3357"><text:span text:style-name="T3358">6</text:span><text:span text:style-name="T3359">. Prieš nustatydama laimėjusį pasiūlymą, išskyrus atvejus, kai pirkimo sutartis sudaroma<text:s/></text:span><text:span text:style-name="T3360">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1">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2"><text:span text:style-name="T3363">7</text:span><text:span text:style-name="T3364">.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65">dartams, kaip nustatyta šio straipsnio 4 ir 6 dalyse, jeigu ji:</text:span></text:p>
      <text:p text:style-name="P3366"><text:span text:style-name="T3367">1</text:span><text:span text:style-name="T3368">) turi galimybę susipažinti su šiais dokumentais ar informacija tiesiogiai ir neatlygintinai prisijungusi prie nacionalinės duomenų bazės bet kurioje valstybėje narėje arba naudodamasi Cent</text:span><text:span text:style-name="T3369">rinės viešųjų pirkimų informacinės sistemos priemonėmis;<text:s/></text:span></text:p>
      <text:p text:style-name="P3370"><text:span text:style-name="T3371">2</text:span><text:span text:style-name="T3372">) šiuos dokumentus jau turi iš ankstesnių pirkimo procedūrų.</text:span></text:p>
      <text:p text:style-name="P3373"/>
      <text:h text:style-name="P3374" text:outline-level="3"><text:span text:style-name="T3375">51</text:span><text:span text:style-name="T3376"><text:s/>straipsnis.<text:s/></text:span><text:span text:style-name="T3377">Europos bendrajame viešųjų pirkimų dokumente pateikiamos informacijos patvirtinimo priemonės</text:span></text:h>
      <text:p text:style-name="P3378"><text:span text:style-name="T3379">1</text:span><text:span text:style-name="T338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2">urių pajėgumais jis remiasi pagal šio įstatymo 49 straipsnį, turimi ištekliai, perkančioji organizacija iš jo priima bet kokias tai patvirtinančias priemones.<text:s/></text:span></text:p>
      <text:p text:style-name="P3383"><text:span text:style-name="T3384">2</text:span><text:span text:style-name="T3385">. Perkančioji organizacija, reikalaudama, kad tiekėjas įrodytų, jog nėra šio įstatymo 46 st</text:span><text:span text:style-name="T338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7">valstybės įmonės Registrų centro Lietuvos Respublikos Vyriausybės nustatyta tvarka išduotą dokumentą, patvirtinantį jungtinius kompetentingų institucijų tvarkomus duomenis.</text:span></text:p>
      <text:h text:style-name="P3388" text:outline-level="4"><text:span text:style-name="T3389">3</text:span><text:span text:style-name="T3390">. Jeigu tiekėjas negali pateikti šio straipsnio 2 dalyje nurodytų dokumentų, n</text:span><text:span text:style-name="T3391">es valstybėje narėje ar atitinkamoje šalyje tokie dokumentai neišduodami arba toje šalyje išduodami dokumentai neapima visų šio įstatymo<text:s/></text:span><text:span text:style-name="T3392">46 straipsnio 1 ir 3 dalyse ir 6 dalies 2 punkte</text:span><text:span text:style-name="T3393"><text:s/>keliamų klausimų, jie gali būti pakeisti:</text:span></text:h>
      <text:h text:style-name="P3394" text:outline-level="4"><text:span text:style-name="T3395">1</text:span><text:span text:style-name="T3396">) priesaikos deklaracija;</text:span></text:h>
      <text:h text:style-name="P3397" text:outline-level="4"><text:span text:style-name="T3398">2</text:span><text:span text:style-name="T339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0">stitucijos, notaro arba kompetentingos profesinės ar prekybos organizacijos.</text:span></text:h>
      <text:h text:style-name="P3401" text:outline-level="4"><text:span text:style-name="T3402">4</text:span><text:span text:style-name="T3403">. Jeigu p</text:span><text:span text:style-name="T3404">erkančioji organizacija reikalauja įrodyti, kad tiekėjas turi teisę verstis ta veikla, kuri reikalinga pirkimo sutarčiai įvykdyti,<text:s/></text:span><text:span text:style-name="T3405">tiekėjas pateikia<text:s/></text:span><text:span text:style-name="T3406">profesinių ar<text:s/></text:span><text:span text:style-name="T340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08">i, norėdami teikti atitinkamas paslaugas savo kilmės šalyje, turi turėti tam tikrą leidimą arba būti tam tikrų organizacijų nariais, jie pateikia tokius leidimus arba narystės įrodymus.</text:span><text:span text:style-name="T3409"><text:s/></text:span></text:h>
      <text:h text:style-name="P3410" text:outline-level="4"><text:span text:style-name="T3411">5</text:span><text:span text:style-name="T3412">. Perkančioji organizacija gali reikalauti iš tiekėjų pateikti š</text:span><text:span text:style-name="T3413">iuos dokumentus (vieną ar kelis), patvirtinančius jų finansinį ir ekonominį pajėgumą:<text:s/></text:span></text:h>
      <text:h text:style-name="P3414" text:outline-level="3"><text:span text:style-name="T3415">1</text:span><text:span text:style-name="T3416">) atitinkamas banko pažymas;<text:s/></text:span></text:h>
      <text:h text:style-name="P3417" text:outline-level="3"><text:span text:style-name="T3418">2</text:span><text:span text:style-name="T3419">) atitinkamus įrodymus, kad tiekėjas yra apsidraudęs profesiniu civilinės atsakomybės draudimu, jeigu tokia profesinė rizika yra dr</text:span><text:span text:style-name="T3420">audžiama;<text:s/></text:span></text:h>
      <text:h text:style-name="P3421" text:outline-level="4"><text:span text:style-name="T3422">3</text:span><text:span text:style-name="T3423">) paskutinių finansinių metų ūkio subjekto finansinių ataskaitų rinkinį su auditoriaus išvada (tais atvejais, kai auditas atliktas) ar jo ištrauką, jeigu šalies, kurioje registruotas tiekėjas, įstatymuose reikalaujama skelbti metinį<text:s/></text:span><text:span text:style-name="T3424">finansinių ataskaitų rinkinį;</text:span><text:span text:style-name="T3425"><text:s/></text:span></text:h>
      <text:h text:style-name="P3426" text:outline-level="4"><text:span text:style-name="T3427">4</text:span><text:span text:style-name="T3428">) daugiausia paskutinių 3 finansinių metų, o jeigu ūkio subjektas įregistruotas ar veiklą atitinkamoje srityje pradėjo vėliau, – nuo ūkio subjekto įregistravimo ar veiklos su pirkimu susijusioje srityje pradžios tiekėjo<text:s/></text:span><text:span text:style-name="T3429">įmonės</text:span><text:span text:style-name="T3430"><text:s/></text:span><text:span text:style-name="T3431">pažymą apie gautas pajamas iš visos veiklos ar iš veiklos, su kuria susijęs atliekamas pirkimas, jeigu ši informacija turima.<text:s/></text:span></text:h>
      <text:h text:style-name="P3432" text:outline-level="4"><text:span text:style-name="T3433">6</text:span><text:span text:style-name="T3434">. Jeigu tiekėjas dėl pateisinamų priežasčių negali pateikti perkančiosios organizacijos reikalaujamų jo finansinį i</text:span><text:span text:style-name="T3435">r ekonominį pajėgumą įrodančių dokumentų, jis turi teisę pateikti kitus perkančiajai organizacijai priimtinus dokumentus.</text:span></text:h>
      <text:h text:style-name="P3436" text:outline-level="3"><text:span text:style-name="T3437">7</text:span><text:span text:style-name="T3438">. Perkančioji organizacija, atsižvelgdama į perkamų prekių, paslaugų ar darbų pobūdį, kiekį, svarbą ir paskirtį, gali reikalauti<text:s/></text:span><text:span text:style-name="T3439">iš tiekėjų pateikti šiuos dokumentus (vieną ar kelis), patvirtinančius jų techninį ir profesinį pajėgumą:<text:s/></text:span></text:h>
      <text:h text:style-name="P3440" text:outline-level="4"><text:span text:style-name="T3441">1</text:span><text:span text:style-name="T3442">) per paskutinius 5 metus atliktų darbų sąrašą kartu su užsakovų pažymomis apie tai, kad svarbiausių darbų atlikimas ir galutiniai rezultatai buvo</text:span><text:span text:style-name="T3443"><text:s/>tinkami. Perkančioji organizacija gali nurodyti, kad bus atsižvelgiama į atitinkamų darbų, atliktų anksčiau negu prieš 5 metus, įrodymus, jeigu to reikia siekiant užtikrinti tinkamą konkurenciją;</text:span></text:h>
      <text:h text:style-name="P3444" text:outline-level="4"><text:span text:style-name="T3445">2</text:span><text:span text:style-name="T3446">) pagrindinių per paskutinius 3 metus patiektų prekių<text:s/></text:span><text:span text:style-name="T3447">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48">atytų ar suteiktų anksčiau negu prieš 3 metus, įrodymus, jeigu to reikia siekiant užtikrinti tinkamą konkurenciją;</text:span></text:h>
      <text:p text:style-name="P3449"><text:span text:style-name="T3450">3</text:span><text:span text:style-name="T3451">) technikos specialistų ir techninių organizacijų, vykdysiančių pirkimo sutartį, nepaisant jų pavaldumo tiekėjui, ypač atsakingų už koky</text:span><text:span text:style-name="T3452">bės kontrolę, o darbų pirkimo atveju – tų technikos specialistų ir techninių organizacijų, kuriuos rangovas kvies atlikti darbų, aprašymą;</text:span></text:p>
      <text:p text:style-name="P3453"><text:span text:style-name="T3454">4</text:span><text:span text:style-name="T3455">)</text:span><text:span text:style-name="T3456"><text:s/></text:span><text:span text:style-name="T3457">tiekėjo įrangos ir priemonių, naudojamų kokybei užtikrinti, ir galimybių atlikti studijas ir tyrimus aprašymą;</text:span><text:span text:style-name="T3458"><text:s/></text:span></text:p>
      <text:p text:style-name="P3459"><text:span text:style-name="T3460">5</text:span><text:span text:style-name="T3461">) tiekimo grandinės valdymo ir stebėjimo sistemų, kurias tiekėjas gali taikyti vykdydamas pirkimo sutartį, aprašymą;</text:span></text:p>
      <text:p text:style-name="P3462"><text:span text:style-name="T3463">6</text:span><text:span text:style-name="T3464">)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65">ir mokslinius tyrimus bei jo turimas kokybės įvertinimo priemones, kuriomis jis naudosis. Tiekėjus tikrina perkančioji organizacija arba jos vardu šalies, kurioje registruotas tiekėjas, kompetentinga oficiali institucija;<text:s/></text:span></text:p>
      <text:p text:style-name="P3466"><text:span text:style-name="T3467">7</text:span><text:span text:style-name="T3468">) paslaugų teikėjo ar rangov</text:span><text:span text:style-name="T3469">o, ar jų vadovaujančio personalo išsilavinimo ir profesinės kvalifikacijos apibūdinimą, jeigu šie veiksniai nėra pasiūlymų vertinimo kriterijai;</text:span><text:span text:style-name="T3470"><text:s/></text:span></text:p>
      <text:p text:style-name="P3471"><text:span text:style-name="T3472">8</text:span><text:span text:style-name="T3473">) aplinkos apsaugos vadybos priemonių, kurias tiekėjas galės taikyti vykdydamas pirkimo sutartį, apibūdin</text:span><text:span text:style-name="T3474">imą;</text:span><text:span text:style-name="T3475"><text:s/></text:span></text:p>
      <text:p text:style-name="P3476"><text:span text:style-name="T3477">9</text:span><text:span text:style-name="T3478">) pažymą apie paslaugų teikėjo ar rangovo darbuotojų vidutinį metinį skaičių ir vadovaujančiųjų darbuotojų skaičių per paskutinius 3 metus;<text:s/></text:span></text:p>
      <text:p text:style-name="P3479"><text:span text:style-name="T3480">10</text:span><text:span text:style-name="T3481">) pažymą apie paslaugų teikėjo arba rangovo sutarčiai vykdyti turimus įrankius, įrenginius ir tech</text:span><text:span text:style-name="T3482">nines priemones;</text:span><text:span text:style-name="T3483"><text:s/></text:span></text:p>
      <text:p text:style-name="P3484"><text:span text:style-name="T3485">11</text:span><text:span text:style-name="T3486">) pažymą apie paslaugų, kurioms atlikti paslaugų teikėjas ketina pasitelkti subtiekėjus, apimtį;<text:s/></text:span></text:p>
      <text:p text:style-name="P3487"><text:span text:style-name="T3488">12</text:span><text:span text:style-name="T3489">) prekių pavyzdžius, aprašymus ar nuotraukas, kurių autentiškumą perkančiosios organizacijos pageidavimu tiekėjas turi<text:s/></text:span><text:span text:style-name="T3490">patvirtinti;</text:span></text:p>
      <text:p text:style-name="P3491"><text:span text:style-name="T3492">13</text:span><text:span text:style-name="T3493">) oficialių kokybės kontrolės institucijų ar pripažintą kompetenciją turinčių agentūrų išduotas pažymas, liudijančias, kad prekių kokybė tiksliai atitinka nurodytas specifikacijas ir standartus.</text:span></text:p>
      <text:p text:style-name="P3494"><text:span text:style-name="T3495">8</text:span><text:span text:style-name="T3496">. Viešųjų pirkimų tarnyba privalo s</text:span><text:span text:style-name="T3497">udaryti Lietuvos Respublikos įmonių ir institucijų, kompetentingų išduoti šio straipsnio 2 dalyje nurodytus tiekėjo pašalinimo pagrindų nebuvimą patvirtinančius dokumentus, sąrašą.</text:span></text:p>
      <text:p text:style-name="P3498"><text:span text:style-name="T3499">9</text:span><text:span text:style-name="T3500">. Perkančioji organizacija visų pirma reikalauja tokios rūšies pažymų<text:s/></text:span><text:span text:style-name="T3501">ir tokių dokumentinių įrodymų formų, apie kuriuos pateikta informacija Europos Komisijos informacinėje dokumentų saugykloje „e-Certis“.<text:s/></text:span></text:p>
      <text:p text:style-name="P3502"><text:span text:style-name="T3503">10</text:span><text:span text:style-name="T3504">.<text:s/></text:span><text:span text:style-name="T3505">Jeigu perkančiajai organizacijai kyla abejonių dėl tiekėjo tinkamumo, ji turi kreiptis į kompetentingas institu</text:span><text:span text:style-name="T3506">cijas, kad gautų visą reikiamą informaciją. Jeigu reikalinga informacija yra susijusi su tiekėju iš kitos valstybės negu perkančioji organizacija, ji turi kreiptis į atitinkamas tos valstybės kompetentingas institucijas.</text:span><text:span text:style-name="T3507"><text:s/></text:span></text:p>
      <text:p text:style-name="P3508"><text:span text:style-name="T3509">11</text:span><text:span text:style-name="T3510">. Perkančioji organizacija n</text:span><text:span text:style-name="T3511">e vėliau kaip per 5 darbo dienas nuo tiekėjo prašymo gavimo dienos išduoda pažymą apie tiekėjo</text:span><text:span text:style-name="T3512"><text:s/>per paskutinius 5 metus<text:s/></text:span><text:span text:style-name="T3513">atliktų svarbiausių darbų ir galutinių rezultatų tinkamumą vykdant su ja sudarytas pirkimo sutartis.</text:span></text:p>
      <text:p text:style-name="P3514"/>
      <text:p text:style-name="P3515"><text:span text:style-name="T3516">52</text:span><text:span text:style-name="T3517"><text:s/>straipsnis.<text:s/></text:span><text:span text:style-name="T3518">I</text:span><text:span text:style-name="T3519">nformacijos n</text:span><text:span text:style-name="T3520">uslėpimas ar melagingos informacijos pateikimas arba dokumentų nepateikimas</text:span></text:p>
      <text:p text:style-name="P3521"><text:span text:style-name="T3522">1</text:span><text:span text:style-name="T3523">. Perkančioji organizacija ne vėliau kaip per 10 dienų Centrinėje viešųjų pirkimų informacinėje sistemoje Viešųjų pirkimų tarnybos nustatyta tvarka skelbia informaciją apie ti</text:span><text:span text:style-name="T352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25">okumentų, reikalaujamų pagal šio įstatymo 50 straipsnį, kai:</text:span></text:p>
      <text:p text:style-name="P3526"><text:span text:style-name="T3527">1</text:span><text:span text:style-name="T3528">) jis buvo pašalintas iš pirkimo procedūros;</text:span></text:p>
      <text:p text:style-name="P3529"><text:span text:style-name="T3530">2</text:span><text:span text:style-name="T3531">) priimtas teismo sprendimas.</text:span></text:p>
      <text:p text:style-name="P3532"><text:span text:style-name="T3533">2</text:span><text:span text:style-name="T3534">. Šio įstatymo 46 straipsnio 4 dalies 4 punkte ir šio straipsnio 1 dalyje nurodytas terminas skaičiuojama</text:span><text:span text:style-name="T3535">s:</text:span></text:p>
      <text:p text:style-name="P3536"><text:span text:style-name="T3537">1</text:span><text:span text:style-name="T3538">) jeigu tiekėjas neteikė pretenzijos ar nesikreipė į teismą, ginčydamas perkančiosios organizacijos sprendimą dėl jo pašalinimo iš pirkimo procedūros, – nuo šio įstatymo 102 straipsnio 1 dalies 1 punkte nurodyto termino pabaigos;</text:span></text:p>
      <text:p text:style-name="P3539"><text:span text:style-name="T3540">2</text:span><text:span text:style-name="T3541">) jeigu<text:s/></text:span><text:span text:style-name="T3542">tiekėjas kreipėsi į teismą, ginčydamas perkančiosios organizacijos sprendimą dėl jo pašalinimo iš pirkimo procedūros, – nuo teismo sprendimo, kuriuo nustatoma, kad nėra pagrindo tenkinti tiekėjo reikalavimą, įsiteisėjimo dienos;</text:span></text:p>
      <text:p text:style-name="P3543"><text:span text:style-name="T3544">3</text:span><text:span text:style-name="T3545">. Perkančioji organi</text:span><text:span text:style-name="T3546">zacija, Centrinėje viešųjų pirkimų informacinėje sistemoje paskelbusi šio straipsnio 1 dalyje nurodytą informaciją, ne vėliau kaip per 3 darbo dienas apie tai informuoja tiekėją.</text:span></text:p>
      <text:p text:style-name="P3547"/>
      <text:p text:style-name="P3548"><text:span text:style-name="T3549">53</text:span><text:span text:style-name="T3550"><text:s/>straipsnis.<text:s/></text:span><text:span text:style-name="T3551">Sertifikavimo įstaigų išduodamos pažymos</text:span></text:p>
      <text:p text:style-name="P3552"><text:span text:style-name="T3553">1</text:span><text:span text:style-name="T3554">. Sertifi</text:span><text:span text:style-name="T3555">kavimo įstaigos, vadovaudamosi šio įstatymo 46–51 straipsniuose ir šiame straipsnyje nustatytais reikalavimais, gali tiekėjams išduoti pažymas, kad nėra t</text:span><text:span text:style-name="T3556">iekėjo pašalinimo pagrind</text:span><text:span text:style-name="T3557">ų ir tiekėjas atitinka tam tikrą kvalifikaciją. Šios pažymos išduodamos pagal</text:span><text:span text:style-name="T3558"><text:s/>Europos sertifikavimo standartus</text:span><text:span text:style-name="T3559">.</text:span></text:p>
      <text:p text:style-name="P3560"><text:span text:style-name="T3561">2</text:span><text:span text:style-name="T3562">. Kai prašymą išduoti šio straipsnio 1 dalyje nurodytą pažymą pateikia tiekėjų grupei priklausantys tiekėjai, jie gali remtis kitų grupės ūkio subjektų pajėgumais. Šiuo atveju tokie ūkio subjektai sertifikavimo įstai</text:span><text:span text:style-name="T3563">gai privalo įrodyti, kad reikalingais pajėgumais jie galės naudotis visą pažymos galiojimo laikotarpį ir visą šį laikotarpį šie ūkio subjektai atitiks reikalavimus.<text:s/></text:span></text:p>
      <text:p text:style-name="P3564"><text:span text:style-name="T3565">3</text:span><text:span text:style-name="T3566">.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67">taikytina</text:span><text:span text:style-name="T3568">, atitiktį<text:s/></text:span><text:span text:style-name="T3569">kokybės vadybos sistemos ir (arba) aplinkos apsaugos vadybos sistemos standartams</text:span><text:span text:style-name="T3570"><text:s/>patvirtinančias priemones, atitinkančias šio įstatymo 48 straipsnio nuostatas. Pažymos Lietuvos ir užsienio tiekėjams išduodamos vienodomis sąlygomis. Apie priimtą</text:span><text:span text:style-name="T3571"><text:s/>sprendimą dėl pažymos išdavimo sertifikavimo įstaigos tiekėjus informuoja kaip įmanoma greičiau.</text:span></text:p>
      <text:p text:style-name="P3572"><text:span text:style-name="T3573">4</text:span><text:span text:style-name="T3574">. Kiekvieno pirkimo atveju tiekėjas perkančiajai organizacijai gali pateikti sertifikavimo įstaigos išduotą pažymą, kurioje nurodomos sąlygos, kurių pagr</text:span><text:span text:style-name="T3575">indu tiekėjui išduota pažyma.</text:span></text:p>
      <text:p text:style-name="P3576"><text:span text:style-name="T3577">5</text:span><text:span text:style-name="T3578">. Perkančioji organizacija iš sertifikavimo įstaigos išduotą pažymą pateikusio tiekėjo, kurio pasiūlymas pagal vertinimo rezultatus pripažintas geriausiu, papildomai reikalauja pateikti pažymas apie socialinio draudimo įm</text:span><text:span text:style-name="T3579">okas ar sumokėtus mokesčius. Perkančioji organizacija nereikalauja dokumentų ir informacijos, jeigu yra šio įstatymo 50 straipsnio 7 dalyje nurodytų aplinkybių.</text:span></text:p>
      <text:p text:style-name="P3580"><text:span text:style-name="T3581">6</text:span><text:span text:style-name="T3582">. Perkančioji organizacija nereikalauja, kad tiekėjai, norintys dalyvauti pirkimo procedūr</text:span><text:span text:style-name="T3583">ose, turėtų šio straipsnio 1 dalyje nurodytas pažymas. Perkančioji organizacija pripažįsta sertifikavimo įstaigos išduotą pažymą, taip pat kitų valstybių narių</text:span><text:span text:style-name="T3584"><text:s/></text:span><text:span text:style-name="T3585">sertifikavimo įstaigų ar kompetentingų institucijų išduotas lygiavertes pažymas ir be pagrindo n</text:span><text:span text:style-name="T3586">egali jomis abejoti. Tiekėjas taip pat gali pateikti ir kitus dokumentus, įrodančius, kad jo kvalifikacija atitinka perkančiosios organizacijos nustatytus reikalavimus.</text:span></text:p>
      <text:p text:style-name="P3587"><text:span text:style-name="T3588">7</text:span><text:span text:style-name="T3589">. Šio straipsnio 1 dalyje nurodytos įstaigos praneša savo adresus Europos Komisija</text:span><text:span text:style-name="T3590">i ir valstybėms narėms.</text:span></text:p>
      <text:p text:style-name="P3591"/>
      <text:p text:style-name="P3592"><text:span text:style-name="T3593">54</text:span><text:span text:style-name="T3594"><text:s/>straipsnis.<text:s/></text:span><text:span text:style-name="T3595">Kandidatų kvalifikacinė atranka<text:s/></text:span></text:p>
      <text:p text:style-name="P3596"><text:span text:style-name="T3597">1</text:span><text:span text:style-name="T359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9">tliekama tik iš kandidatų, dėl kurių nėra perkančiosios organizacijos nustatytų pašalinimo pagrindų, kurie atitinka perkančiosios organizacijos nustatytus kvalifikacijos reikalavimus ir,<text:s/></text:span><text:span text:style-name="T3600">jeigu<text:s/></text:span><text:span text:style-name="T3601">taikytina</text:span><text:span text:style-name="T3602">,<text:s/></text:span><text:span text:style-name="T3603">kokybės vadybos sistemos ir (arba) aplinkos apsaugos</text:span><text:span text:style-name="T3604"><text:s/>vadybos sistemos standartus</text:span><text:span text:style-name="T3605">.</text:span></text:p>
      <text:p text:style-name="P3606"><text:span text:style-name="T3607">2</text:span><text:span text:style-name="T3608">. Perkančioji organizacija skelbime apie pirkimą ar kvietime patvirtinti susidomėjimą nurodo objektyvius ir nediskriminacinius kvalifikacinės atrankos reikalavimus ir taisykles, mažiausią ir, jeigu reikia, didžiausią kvie</text:span><text:span text:style-name="T3609">čiamų kandidatų skaičių. Riboto konkurso atveju kviečiamų kandidatų skaičius negali būti mažesnis kaip 5,<text:s/></text:span><text:span text:style-name="T3610">skelbiamų derybų, konkurencinio dialogo ir inovacijų partnerystės atveju –<text:s/></text:span><text:span text:style-name="T3611">ne mažesnis kaip 3. Kviečiamų kandidatų skaičius turi būti pakankamas konku</text:span><text:span text:style-name="T3612">rencijai užtikrinti.</text:span></text:p>
      <text:p text:style-name="P3613"><text:span text:style-name="T3614">3</text:span><text:span text:style-name="T3615">. Pateikti pasiūlymus ar dalyvauti dialoge turi būti pakviesta ne mažiau kandidatų, negu perkančiosios organizacijos nustatytas mažiausias kviečiamų kandidatų skaičius. Jeigu nustatytus reikalavimus dėl pašalinimo pagrindų, kvalif</text:span><text:span text:style-name="T3616">ikacijos ir,<text:s/></text:span><text:span text:style-name="T3617">jeigu<text:s/></text:span><text:span text:style-name="T3618">taikytina</text:span><text:span text:style-name="T3619">,<text:s/></text:span><text:span text:style-name="T3620">kokybės vadybos sistemos ir (arba) aplinkos apsaugos vadybos sistemos standartų atitinka mažiau kandidatų, negu nustatytas mažiausias kviečiamų kandidatų skaičius, perkančioji organizacija pateikti pasiūlymus ar dalyvauti dial</text:span><text:span text:style-name="T362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2">ų ir kvalifikacijos.</text:span></text:p>
      <text:p text:style-name="P3623"/>
      <text:p text:style-name="P3624"><text:span text:style-name="T3625">55</text:span><text:span text:style-name="T3626"><text:s/>straipsnis.<text:s/></text:span><text:span text:style-name="T3627">Pasiūlymų vertinimas ir palyginimas<text:s/></text:span></text:p>
      <text:p text:style-name="P3628"><text:span text:style-name="T3629">1</text:span><text:span text:style-name="T3630">. Perkančioji organizacija ekonomiškai naudingiausią pasiūlymą išrenka pagal:<text:s/></text:span></text:p>
      <text:p text:style-name="P3631"><text:span text:style-name="T3632">1</text:span><text:span text:style-name="T3633">) kainos ar sąnaudų ir kokybės santykį. Vertinant atsižvelgiama į kainą arba sąnaudas ir<text:s/></text:span><text:span text:style-name="T3634">kriterijus, susijusius su pirkimo objektu, įskaitant kokybinius, aplinkosaugos ir (arba) socialinius kriterijus, pavyzdžiui:</text:span></text:p>
      <text:p text:style-name="P3635"><text:span text:style-name="T3636">a</text:span><text:span text:style-name="T3637">) techninius pranašumus, estetines ir funkcines charakteristikas, prieinamumą, tinkamumą visiems vartotojams, socialines, aplink</text:span><text:span text:style-name="T3638">osaugines ir inovatyvias charakteristikas bei sąžiningos prekybos sąlygas;</text:span><text:s/></text:p>
      <text:p text:style-name="P3639">Papunkčio pakeitimai:</text:p>
      <text:p text:style-name="P3640"><text:span text:style-name="T3641">Nr.<text:s/></text:span><text:a xlink:href="https://www.e-tar.lt/portal/legalAct.html?documentId=db7abb508b7c11e9ae2e9d61b1f977b3" office:target-frame-name="_top" xlink:show="replace"><text:span text:style-name="T3642">XIII-2158</text:span></text:a><text:span text:style-name="T3643">, 2019-05-30, paskelbta TAR 2019-06-10, i. k. 2</text:span><text:span text:style-name="T3644">019-09411</text:span></text:p>
      <text:p text:style-name="Normal"/>
      <text:p text:style-name="P3645"><text:span text:style-name="T3646">b</text:span><text:span text:style-name="T3647">) pirkimo sutarčiai įvykdyti paskirtų darbuotojų organizavimą, kvalifikaciją ir patirtį, kai tai daro reikšmingą įtaką pirkimo sutarties įvykdymo kokybei;</text:span></text:p>
      <text:p text:style-name="P3648"><text:span text:style-name="T3649">c</text:span><text:span text:style-name="T3650">) garantinę priežiūrą ir techninę pagalbą, pristatymo sąlygas (pavyzdžiui,<text:s/></text:span><text:span text:style-name="T3651">pristatymo datą, procesą, trukmę arba įvykdymo laikotarpį);</text:span></text:p>
      <text:p text:style-name="P3652"><text:span text:style-name="T3653">2</text:span><text:span text:style-name="T3654">) sąnaudas, kurios apskaičiuojamos pagal gyvavimo ciklo sąnaudų metodą, aprašytą šio įstatymo 56 straipsnyje;</text:span></text:p>
      <text:p text:style-name="P3655"><text:span text:style-name="T3656">3</text:span><text:span text:style-name="T3657">) kainą.</text:span></text:p>
      <text:p text:style-name="P3658"><text:span text:style-name="T3659">2</text:span><text:span text:style-name="T3660">. Pirkimų, kuriuos atliekant ekonomiškai naudingiausias pa</text:span><text:span text:style-name="T3661">siūlymas išrenkamas tik pagal kainą, vertė kiekvienais kalendoriniais metais negali sudaryti daugiau kaip 70 procentų bendros perkančiosios organizacijos pirkimų vertės, į kurią neįskaičiuojama<text:s/></text:span><text:span text:style-name="T3662">mažos vertės pirkimų ir pagal šio įstatymo 72 straipsnio 3 dal</text:span><text:span text:style-name="T3663">į atliktų pirkimų vertė</text:span><text:span text:style-name="T3664">.</text:span></text:p>
      <text:p text:style-name="P3665"><text:span text:style-name="T3666">3</text:span><text:span text:style-name="T3667">. Pasiūlymus vertindama pagal kainos ar sąnaudų ir kokybės santykį, perkančioji organizacija pirkimo dokumentuose gali iš anksto nustatyti fiksuotą kainą arba sąnaudas. Tokiu atveju tiekėjai konkuruoja ir ekonomiškai naudingia</text:span><text:span text:style-name="T3668">usias pasiūlymas išrenkamas tik kokybės kriterijų pagrindu.<text:s/></text:span></text:p>
      <text:p text:style-name="P3669"><text:span text:style-name="T3670">4</text:span><text:span text:style-name="T3671">. Laikoma, kad pasiūlymų vertinimo kriterijai yra susiję su pirkimo objektu, jeigu jie susiję su perkamais darbais, prekėmis ar paslaugomis bet kokiu atžvilgiu ir bet kuriame jų gyvavimo cik</text:span><text:span text:style-name="T3672">lo etape, įskaitant konkretaus gamybos, tiekimo, teikimo, atlikimo ar prekybos proceso arba kito gyvavimo ciklo etapo proceso veiksnius, net jeigu šie veiksniai neapima jų fizinių ypatybių.<text:s/></text:span></text:p>
      <text:p text:style-name="P3673"><text:span text:style-name="T3674">5</text:span><text:span text:style-name="T3675">. Pasirinkti pasiūlymų vertinimo kriterijai neturi perkančia</text:span><text:span text:style-name="T3676">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77">mo kriterijams būtų galima patikrinti. Kilus abejonių, perkančioji organizacija turi patikrinti tiekėjo pateiktos informacijos tikslumą ir įrodymus.<text:s/></text:span></text:p>
      <text:p text:style-name="P3678"><text:span text:style-name="T3679">6</text:span><text:span text:style-name="T368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1">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2">urodyti pirkimo dokumentuose taikomų kriterijų svarbos eiliškumą mažėjimo tvarka.<text:s/></text:span></text:p>
      <text:p text:style-name="P3683"><text:span text:style-name="T3684">7</text:span><text:span text:style-name="T3685">.</text:span><text:span text:style-name="T3686"><text:s/>Jeigu perkančioji organizacija pasiūlymus vertina pagal kainos ar<text:s/></text:span><text:span text:style-name="T3687">sąnaudų<text:s/></text:span><text:span text:style-name="T3688">ir kokybės santykį ir jos pasirinktos vertinti pasiūlymo techninės charakteristikos nėra kie</text:span><text:span text:style-name="T3689">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0"><text:span text:style-name="T3691">8</text:span><text:span text:style-name="T3692">.<text:s/></text:span><text:span text:style-name="T3693">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694">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695">ktas anksčiausiai, arba</text:span><text:span text:style-name="T3696"><text:s/>pagal preliminariojoje sutartyje nustatytas pirmumo sąlygas, kai taikoma šio įstatymo 22 straipsnio 2 dalis ir tiekėjo pasiūlymas pateikiamas automatiniu būdu</text:span><text:span text:style-name="T3697">.</text:span><text:s/></text:p>
      <text:p text:style-name="P3698">Straipsnio dalies pakeitimai:</text:p>
      <text:p text:style-name="P3699"><text:span text:style-name="T3700">Nr.<text:s/></text:span><text:a xlink:href="https://www.e-tar.lt/portal/legalAct.html?documentId=db7abb508b7c11e9ae2e9d61b1f977b3" office:target-frame-name="_top" xlink:show="replace"><text:span text:style-name="T3701">XIII-2158</text:span></text:a><text:span text:style-name="T3702">, 2019-05-30, paskelbta TAR 2019-06-10, i. k. 2019-09411</text:span></text:p>
      <text:p text:style-name="Normal"/>
      <text:p text:style-name="P3703"><text:span text:style-name="T3704">9</text:span><text:span text:style-name="T3705">.</text:span><text:span text:style-name="T3706"><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7">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8">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9">klaidas, nekeičiant susipažinimo su pasiūlymais metu užfiksuotos kainos ar sąnaudų. Taisydamas pasiūlyme nurodytas aritmetines klaidas, dalyvis<text:s/></text:span><text:span text:style-name="T3710">gali taisyti kainos ar sąnaudų sudedamąsias dalis, tačiau</text:span><text:span text:style-name="T3711"><text:s/>neturi teisės atsisakyti kainos ar sąnaudų sudedamųjų<text:s/></text:span><text:span text:style-name="T3712">dalių arba papildyti kainą ar sąnaudas naujomis dalimis.</text:span></text:p>
      <text:p text:style-name="P3713"><text:span text:style-name="T3714">10</text:span><text:span text:style-name="T3715">.<text:s/></text:span><text:span text:style-name="T3716">Perkančioji organizacija gali nevertinti viso tiekėjo pasiūlymo, jeigu patikrinusi jo dalį nustato, kad, vadovaujantis šio įstatymo reikalavimais, pasiūlymas turi būti atmestas. Šios dalies n</text:span><text:span text:style-name="T3717">uostata netaikoma, jeigu perkančioji organizacija ketina pasinaudoti šio įstatymo 63 straipsnio 1 dalies 2 punkte nustatyta skelbiamų derybų sąlyga, kai leidžiama pakartotinai nebeskelbti skelbimo apie pirkimą.</text:span></text:p>
      <text:p text:style-name="P3718"><text:span text:style-name="T3719">11</text:span><text:span text:style-name="T3720">.</text:span><text:span text:style-name="T3721"><text:s/></text:span><text:span text:style-name="T3722">Perkančioji organizacija gali nustaty</text:span><text:span text:style-name="T3723">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4">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5">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6"><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7">ta tvarka.</text:span><text:s/></text:p>
      <text:p text:style-name="P3728">Papildyta straipsnio dalimi:</text:p>
      <text:p text:style-name="P3729"><text:span text:style-name="T3730">Nr.<text:s/></text:span><text:a xlink:href="https://www.e-tar.lt/portal/legalAct.html?documentId=db7abb508b7c11e9ae2e9d61b1f977b3" office:target-frame-name="_top" xlink:show="replace"><text:span text:style-name="T3731">XIII-2158</text:span></text:a><text:span text:style-name="T3732">, 2019-05-30, paskelbta TAR 2019-06-10, i. k. 2019-09411</text:span></text:p>
      <text:p text:style-name="Normal"/>
      <text:p text:style-name="P3733"><text:span text:style-name="T3734">56</text:span><text:span text:style-name="T3735"><text:s/>straipsnis.<text:s/></text:span><text:span text:style-name="T3736">Gyvavimo ciklo sąnaudos<text:s/></text:span></text:p>
      <text:p text:style-name="P3737"><text:span text:style-name="T3738">1</text:span><text:span text:style-name="T3739">. Gyvavimo ciklo sąnaudos apima prekių, paslaugų ar darbų gyvavimo laikotarpiu patiriamas visas šias išlaidas ar jų dalį:</text:span></text:p>
      <text:p text:style-name="P3740"><text:span text:style-name="T3741">1</text:span><text:span text:style-name="T3742">) perkančiųjų organizacijų ar kitų naudotojų patiriamas išlaidas:</text:span></text:p>
      <text:p text:style-name="P3743"><text:span text:style-name="T3744">a</text:span><text:span text:style-name="T3745">) su įsigijimu susijusias išlaidas, įskaitant kainą;</text:span></text:p>
      <text:p text:style-name="P3746"><text:span text:style-name="T3747">b</text:span><text:span text:style-name="T3748">) naudojimo išlaidas, pavyzdžiui, energijos ar kitų išteklių suvartojimo išlaidas;</text:span></text:p>
      <text:p text:style-name="P3749"><text:span text:style-name="T3750">c</text:span><text:span text:style-name="T3751">) eksploatavimo išlaidas;</text:span></text:p>
      <text:p text:style-name="P3752"><text:span text:style-name="T3753">d</text:span><text:span text:style-name="T3754">) gyvavimo ciklo pabaigos išlaidas, pavyzdžiui, atliekų surinkimo, perdirbimo išlaidas;</text:span></text:p>
      <text:p text:style-name="P3755"><text:span text:style-name="T3756">2</text:span><text:span text:style-name="T3757">) išlaidas, susijusias su prekių, paslaug</text:span><text:span text:style-name="T3758">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9">kiekio mažinimu, klimato kaitos mažinimu.<text:s/></text:span></text:p>
      <text:p text:style-name="P3760"><text:span text:style-name="T3761">2</text:span><text:span text:style-name="T3762">. Kai perkančioji organizacija ketina vertinti sąnaudas pagal gyvavimo ciklo sąnaudų metodą, ji pirkimo dokumentuose nurodo, kokius duomenis savo pasiūlyme turi pateikti tiekėjas ir kokį metodą taikys perka</text:span><text:span text:style-name="T3763">nčioji organizacija, vertindama gyvavimo ciklo sąnaudas pagal tiekėjo pateiktus duomenis.<text:s/></text:span></text:p>
      <text:p text:style-name="P3764"><text:span text:style-name="T3765">3</text:span><text:span text:style-name="T3766">. Perkančiosios organizacijos pasirinktas metodas, pagal kurį vertinamos su išoriniais aplinkos veiksniais susijusios sąnaudos, turi atitikti visas šias sąlygas</text:span><text:span text:style-name="T3767">:</text:span></text:p>
      <text:p text:style-name="P3768"><text:span text:style-name="T3769">1</text:span><text:span text:style-name="T3770">)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1"><text:span text:style-name="T3772">2</text:span><text:span text:style-name="T3773">) informaciją apie jį gali gauti visi suinteresuoti subjektai;</text:span></text:p>
      <text:p text:style-name="P3774"><text:span text:style-name="T3775">3</text:span><text:span text:style-name="T3776">) perkančiosios organizacijos prašomus duomenis turi gebėti pateikti pareigingas tiekėjas įprastomis pastangomis, įskaitant tiekėjus iš trečiųjų šalių, pasirašiusių Pasaulio prekybos<text:s/></text:span><text:span text:style-name="T3777">organizacijos sutartį dėl viešųjų pirkimų ar kitus Europos Sąjungą įpareigojančius tarptautinius susitarimus.<text:s/></text:span></text:p>
      <text:p text:style-name="P3778"><text:span text:style-name="T3779">4</text:span><text:span text:style-name="T3780">. Vertinant gyvavimo ciklo sąnaudas, turi būti taikomi Europos Sąjungos teisės aktu patvirtinti privalomi bendrieji gyvavimo ciklo sąnaudų</text:span><text:span text:style-name="T3781"><text:s/>vertinimo metodai, įskaitant metodus, patvirtintus<text:s/></text:span><text:span text:style-name="T3782">Direktyvą 2009/33/EB įgyvendinančiais<text:s/></text:span><text:span text:style-name="T3783">nacionaliniais teisės aktais</text:span><text:span text:style-name="T3784">.</text:span></text:p>
      <text:p text:style-name="P3785"/>
      <text:p text:style-name="P3786"><text:span text:style-name="T3787">57</text:span><text:span text:style-name="T3788"><text:s/>straipsnis.<text:s/></text:span><text:span text:style-name="T3789">Neįprastai maža pasiūlyta kaina<text:s/></text:span></text:p>
      <text:p text:style-name="P3790"><text:span text:style-name="T3791">1</text:span><text:span text:style-name="T3792">. Perkančioji organizacija reikalauja, kad dalyvis pagrįstų pasiūlyme<text:s/></text:span><text:span text:style-name="T3793">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794">iau procentų mažesnės už visų tiekėjų, kurių pasiūlymai neatmesti dėl kitų priežasčių</text:span><text:span text:style-name="T3795"><text:s/></text:span><text:span text:style-name="T3796">ir</text:span><text:span text:style-name="T3797"><text:s/></text:span><text:span text:style-name="T3798">kurių pasiūlyta kaina neviršija pirkimui skirtų lėšų,</text:span><text:span text:style-name="T3799"><text:s/></text:span><text:span text:style-name="T3800">nustatytų ir užfiksuotų perkančiosios organizacijos rengiamuose dokumentuose prieš pradedant pirkimo procedūrą, pasiūlytų kainų arba sąnaudų aritmetinį vidurkį.<text:s/></text:span></text:p>
      <text:p text:style-name="P3801"><text:span text:style-name="T3802">2</text:span><text:span text:style-name="T3803">. Perkančioji organizacija, siekdama, kad neįprastai mažos kainos arba sąnaudos būtų pagr</text:span><text:span text:style-name="T3804">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05">dimą, atsižvelgia į:<text:s/></text:span></text:p>
      <text:p text:style-name="P3806"><text:span text:style-name="T3807">1</text:span><text:span text:style-name="T3808">) gamybos proceso, teikiamų paslaugų ar statybos metodo ekonomiškumą;</text:span></text:p>
      <text:p text:style-name="P3809"><text:span text:style-name="T3810">2</text:span><text:span text:style-name="T3811">) pasirinktus techninius sprendimus arba išskirtinai palankias sąlygas tiekti prekes, teikti paslaugas ar atlikti darbus;</text:span></text:p>
      <text:p text:style-name="P3812"><text:span text:style-name="T3813">3</text:span><text:span text:style-name="T3814">) dalyvio siūlomų prekių, pas</text:span><text:span text:style-name="T3815">laugų ar darbų originalumą;</text:span></text:p>
      <text:p text:style-name="P3816"><text:span text:style-name="T3817">4</text:span><text:span text:style-name="T3818">) šio įstatymo 17 straipsnio 2 dalies 2 punkto ir 88 straipsnio nuostatas;</text:span></text:p>
      <text:p text:style-name="P3819"><text:span text:style-name="T3820">5</text:span><text:span text:style-name="T3821">) dalyvio galimybę gauti valstybės pagalbą.</text:span></text:p>
      <text:p text:style-name="P3822"><text:span text:style-name="T3823">3</text:span><text:span text:style-name="T3824">. Perkančioji organizacija pasiūlymą, kuriame nurodyta neįprastai maža kaina ar sąnaudos, pr</text:span><text:span text:style-name="T3825">ivalo atmesti</text:span><text:span text:style-name="T3826"><text:s/></text:span><text:span text:style-name="T3827">bet kuriuo iš šių atvejų</text:span><text:span text:style-name="T3828">:</text:span></text:p>
      <text:p text:style-name="P3829"><text:span text:style-name="T3830">1</text:span><text:span text:style-name="T3831">) dalyvis nepateikia tinkamų pasiūlytos mažiausios kainos ar sąnaudų pagrįstumo įrodymų;</text:span></text:p>
      <text:p text:style-name="P3832"><text:span text:style-name="T3833">2</text:span><text:span text:style-name="T3834">) pasiūlymas neatitinka šio įstatymo 17 straipsnio 2 dalies 2 punkte nurodytų aplinkos apsaugos, socialinės ir darbo te</text:span><text:span text:style-name="T3835">isės įpareigojimų</text:span><text:span text:style-name="T3836">.<text:s/></text:span></text:p>
      <text:p text:style-name="P3837"><text:span text:style-name="T3838">4</text:span><text:span text:style-name="T3839">. Kai perkančioji organizacija nustato, kad neįprastai mažos kainos ar sąnaudos pasiūlytos dėl to, kad dalyvis yra gavęs valstybės pagalbą, šis pasiūlymas gali būti atmestas vien šiuo pagrindu, jeigu dalyvis negali per pakankamą<text:s/></text:span><text:span text:style-name="T3840">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1">tinkanti Sutarties dėl Europos Sąjungos veikimo 107 straipsnio 1 dalyje nustatytus kriterijus.</text:span></text:p>
      <text:p text:style-name="P3842"/>
      <text:p text:style-name="P3843"><text:span text:style-name="T3844">58</text:span><text:span text:style-name="T3845"><text:s/>straipsnis.<text:s/></text:span><text:span text:style-name="T3846">Informavimas apie pirkimo procedūros rezultatus<text:s/></text:span></text:p>
      <text:p text:style-name="P3847"><text:span text:style-name="T3848">1</text:span><text:span text:style-name="T3849">. Perkančioji organizacija kandidatams ir dalyviams ne vėliau kaip per 5 darbo dienas</text:span><text:span text:style-name="T3850"><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1">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2">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53">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54">iu.</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Normal"/>
      <text:p text:style-name="P3860"><text:span text:style-name="T3861">2</text:span><text:span text:style-name="T3862">. Perkančioji organizacija, gavusi kandidato ar</text:span><text:span text:style-name="T3863"><text:s/>dalyvio raštu pateiktą prašymą, ne vėliau kaip per 15 dienų nuo jo gavimo dienos išsamiai pateikia šią informaciją:</text:span><text:s/></text:p>
      <text:p text:style-name="P3864">Straipsnio dalies pakeitimai:</text:p>
      <text:p text:style-name="P3865"><text:span text:style-name="T3866">Nr.<text:s/></text:span><text:a xlink:href="https://www.e-tar.lt/portal/legalAct.html?documentId=db7abb508b7c11e9ae2e9d61b1f977b3" office:target-frame-name="_top" xlink:show="replace"><text:span text:style-name="T3867">XIII-2</text:span><text:span text:style-name="T3868">158</text:span></text:a><text:span text:style-name="T3869">, 2019-05-30, paskelbta TAR 2019-06-10, i. k. 2019-09411</text:span></text:p>
      <text:p text:style-name="P3870"><text:span text:style-name="T3871">1</text:span><text:span text:style-name="T3872">) kandidatui – jo paraiškos atmetimo priežastis;</text:span></text:p>
      <text:p text:style-name="P3873"><text:span text:style-name="T3874">2</text:span><text:span text:style-name="T3875">) dalyviui, kurio pasiūlymas nebuvo atmestas:<text:s/></text:span></text:p>
      <text:p text:style-name="P3876"><text:span text:style-name="T3877">a</text:span><text:span text:style-name="T3878">) laimėjusio pasiūlymo charakteristikas ir santykinius pranašumus,<text:s/></text:span><text:span text:style-name="T3879">įskaitant kainą</text:span><text:span text:style-name="T3880">, dėl k</text:span><text:span text:style-name="T3881">urių šis pasiūlymas buvo pripažintas geriausiu, taip pat šį pasiūlymą pateikusio dalyvio ar preliminariosios sutarties šalių pavadinimus;</text:span><text:s/></text:p>
      <text:p text:style-name="P3882">Papunkčio pakeitimai:</text:p>
      <text:p text:style-name="P3883"><text:span text:style-name="T3884">Nr.<text:s/></text:span><text:a xlink:href="https://www.e-tar.lt/portal/legalAct.html?documentId=db7abb508b7c11e9ae2e9d61b1f977b3" office:target-frame-name="_top" xlink:show="replace"><text:span text:style-name="T3885">XIII-2158</text:span></text:a><text:span text:style-name="T3886">, 2019-05-30, paskelbta TAR 2019-06-10, i. k. 2019-09411</text:span></text:p>
      <text:p text:style-name="Normal"/>
      <text:p text:style-name="P3887"><text:span text:style-name="T3888">b</text:span><text:span text:style-name="T3889">) informaciją apie derybų ir dialogo su dalyviais eigą ir pažangą;<text:s/></text:span></text:p>
      <text:p text:style-name="P3890"><text:span text:style-name="T3891">3</text:span><text:span text:style-name="T3892">) dalyviui, kurio pasiūlymas buvo atmestas, – pasiūlymo atmetimo priežastis, įskaitant, jeigu taikoma, informaciją apie tai, kad buvo remtasi šio įstatymo 55 straipsnio 10 dalies nuostatomis,<text:s/></text:span><text:span text:style-name="T3893">o šio įstatymo 37 straipsnio 6 ir 7 dalyse nurodytais atvejais</text:span><text:span text:style-name="T3894"><text:s/>– taip pat priežastis, dėl kurių priimtas sprendimas dėl nelygiavertiškumo arba sprendimas, kad prekės, paslaugos ar darbai neatitinka nurodyto rezultatų apibūdinimo ar funkcinių reikalavimų.</text:span></text:p>
      <text:p text:style-name="P3895"><text:span text:style-name="T3896">3</text:span><text:span text:style-name="T3897">. Perkančioji organizacija šio straipsnio 1 ir 2 dalyse<text:s/></text:span><text:span text:style-name="T3898">nurodytais atvejais negali teikti informacijos, jeigu jos atskleidimas prieštarauja<text:s/></text:span><text:span text:style-name="T3899">informacijos ir duomenų apsaugą<text:s/></text:span><text:span text:style-name="T3900">reguliuojantiems teisės aktams arba visuomenės interesams, pažeidžia teisėtus konkretaus tiekėjo komercinius interesus arba turi neigiamą po</text:span><text:span text:style-name="T3901">veikį tiekėjų konkurencijai.</text:span></text:p>
      <text:p text:style-name="P3902"><text:span text:style-name="T3903">4</text:span><text:span text:style-name="T3904">. Jeigu perkančioji organizacija pirkimo dokumentuose prašo pateikti ir prekių pavyzdžių, ji, įvertinusi pasiūlymus, nustačiusi pasiūlymų eilę ir priėmusi sprendimą dėl laimėjusio pasiūlymo, iki pirkimo sutarties ar prelim</text:span><text:span text:style-name="T3905">inariosios sutarties sudarymo turi leisti visiems dalyviams susipažinti su pateiktais laimėjusio pasiūlymo prekių pavyzdžiais.</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Normal"/>
      <text:p text:style-name="P3911"><text:span text:style-name="T3912">5</text:span><text:span text:style-name="T3913">. Susipažinti su visa su pirkimais susijusia informacija gali tik Komisijos nariai, Komisijos posėdžiuose dalyvaujantys<text:s/></text:span><text:span text:style-name="T3914">stebėtojai<text:s/></text:span><text:span text:style-name="T3915">ir perkančiosios organizacijos pakviesti eksperta</text:span><text:span text:style-name="T3916">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17"><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18"/>
      <text:p text:style-name="P3919"><text:span text:style-name="T3920">III</text:span><text:span text:style-name="T3921"><text:s/>SKY</text:span><text:span text:style-name="T3922">RIUS</text:span></text:p>
      <text:p text:style-name="P3923"><text:span text:style-name="T3924">PIRKIMO BŪDAI<text:s/></text:span></text:p>
      <text:p text:style-name="P3925"/>
      <text:p text:style-name="P3926"><text:span text:style-name="T3927">PIRMASIS</text:span><text:span text:style-name="T3928"><text:s/>SKIRSNIS</text:span></text:p>
      <text:p text:style-name="P3929"><text:span text:style-name="T3930">ATVIRAS KONKURSAS</text:span></text:p>
      <text:p text:style-name="P3931"/>
      <text:p text:style-name="P3932"><text:span text:style-name="T3933">59</text:span><text:span text:style-name="T3934"><text:s/>straipsnis.<text:s/></text:span><text:span text:style-name="T3935">Atviro konkurso sąlygos ir vykdymas<text:s/></text:span></text:p>
      <text:p text:style-name="P3936"><text:span text:style-name="T3937">1</text:span><text:span text:style-name="T3938">. Atvirą konkursą perkančioji organizacija gali vykdyti visais atvejais.</text:span></text:p>
      <text:p text:style-name="P3939"><text:span text:style-name="T3940">2</text:span><text:span text:style-name="T3941">. Atliekant pirkimą atviro konkurso būdu, pasiūlymą<text:s/></text:span><text:span text:style-name="T3942">gali pateikti kiekvienas suinteresuotas tiekėjas. Dalyvių skaičius atvirame konkurse neribojamas.</text:span></text:p>
      <text:p text:style-name="P3943"><text:span text:style-name="T3944">3</text:span><text:span text:style-name="T3945">. Perkančioji organizacija atvirą konkursą vykdo šiais etapais:<text:s/></text:span></text:p>
      <text:p text:style-name="P3946"><text:span text:style-name="T3947">1</text:span><text:span text:style-name="T3948">) skelbia apie pirkimą, šio įstatymo 31, 34 straipsniuose nustatyta tvarka kviesdama<text:s/></text:span><text:span text:style-name="T3949">tiekėjus pateikti pasiūlymus;<text:s/></text:span></text:p>
      <text:p text:style-name="P3950"><text:span text:style-name="T3951">2</text:span><text:span text:style-name="T3952">) patikrina, ar nėra pirkimo dokumentuose nustatytų dalyvių pašalinimo pagrindų, ar dalyviai atitinka keliamus kvalifikacijos reikalavimus ir,<text:s/></text:span><text:span text:style-name="T3953">jeigu<text:s/></text:span><text:span text:style-name="T3954">taikytina</text:span><text:span text:style-name="T3955">, reikalaujamus<text:s/></text:span><text:span text:style-name="T3956">kokybės vadybos sistemos ir (arba) aplinkos ap</text:span><text:span text:style-name="T3957">saugos vadybos sistemos standartus;<text:s/></text:span></text:p>
      <text:p text:style-name="P3958"><text:span text:style-name="T3959">3</text:span><text:span text:style-name="T3960">) nagrinėja, vertina ir palygina dalyvių pateiktus pasiūlymus, vadovaudamasi pirkimo dokumentuose nustatytomis sąlygomis.</text:span></text:p>
      <text:p text:style-name="P3961"><text:span text:style-name="T3962">4</text:span><text:span text:style-name="T3963">. Atlikdama pirkimą atviro konkurso būdu, perkančioji organizacija gali nesilaikyti š</text:span><text:span text:style-name="T3964">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65">kacija atitinka nustatytus reikalavimus ir,<text:s/></text:span><text:span text:style-name="T3966">jeigu<text:s/></text:span><text:span text:style-name="T3967">taikytina</text:span><text:span text:style-name="T3968">, ar tiekėjas laikosi<text:s/></text:span><text:span text:style-name="T3969">kokybės vadybos sistemos ir (arba) aplinkos apsaugos vadybos sistemos standartų. Perkančioji organizacija, naudodamasi šia galimybe, turi užtikrinti, kad dalyvio tikrinimas bū</text:span><text:span text:style-name="T3970">tų atliekamas nešališkai ir skaidriai, o pirkimo sutartis ar preliminarioji sutartis būtų sudaroma tik su nustatytus reikalavimus atitinkančiu tiekėju.</text:span></text:p>
      <text:p text:style-name="P3971"><text:span text:style-name="T3972">5</text:span><text:span text:style-name="T3973">. Pirkimą atliekant atviro konkurso būdu, perkančiosios organizacijos ir tiekėjų derybos yra draudž</text:span><text:span text:style-name="T3974">iamos.</text:span></text:p>
      <text:p text:style-name="P3975"/>
      <text:p text:style-name="P3976"><text:span text:style-name="T3977">60</text:span><text:span text:style-name="T3978"><text:s/>straipsnis.<text:s/></text:span><text:span text:style-name="T3979">Pasiūlymų pateikimo atviram konkursui terminai<text:s/></text:span></text:p>
      <text:p text:style-name="P3980"><text:span text:style-name="T3981">1</text:span><text:span text:style-name="T3982">. Perkančioji organizacija pasiūlymų pateikimo terminą nustato vadovaudamasi šio įstatymo 40 straipsnio nuostatomis. Pasiūlymų pateikimo terminas negali būti trumpesnis kaip:</text:span></text:p>
      <text:p text:style-name="P3983"><text:span text:style-name="T3984">1</text:span><text:span text:style-name="T3985">) 35 dienos nuo skelbimo išsiuntimo iš Viešųjų pirkimų tarnybos dienos – tarptautinio pirkimo atveju;</text:span></text:p>
      <text:p text:style-name="P3986"><text:span text:style-name="T3987">2</text:span><text:span text:style-name="T3988">) 12 dienų nuo skelbimo paskelbimo Centrinėje viešųjų pirkimų informacinėje sistemoje dienos – supaprastinto pirkimo atveju.</text:span></text:p>
      <text:p text:style-name="P3989"><text:span text:style-name="T3990">2</text:span><text:span text:style-name="T3991">. Jeigu perka</text:span><text:span text:style-name="T3992">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3993"><text:s/>iki 7 dienų.<text:s/></text:span></text:p>
      <text:p text:style-name="P3994"><text:span text:style-name="T3995">3</text:span><text:span text:style-name="T3996">. Skubos atveju, kai neįmanoma pirkimo atlikti laikantis šio straipsnio 1 dalyje nustatytų terminų, perkančioji organizacija turi teisę atvirą konkursą įvykdyti taikydama pagreitintą procedūrą, prieš tai skelbime apie pirkimą nurodžiusi</text:span><text:span text:style-name="T3997"><text:s/>tokį pasirinkimą pagrindžiančias priežastis. Tokiu atveju pasiūlymų pateikimo terminas nustatomas ne trumpesnis kaip:</text:span></text:p>
      <text:p text:style-name="P3998"><text:span text:style-name="T3999">1</text:span><text:span text:style-name="T4000">) 15 dienų nuo skelbimo apie pirkimą išsiuntimo iš Viešųjų pirkimų tarnybos dienos – tarptautinio pirkimo atveju;</text:span></text:p>
      <text:p text:style-name="P4001"><text:span text:style-name="T4002">2</text:span><text:span text:style-name="T4003">) 7 dienos nuo<text:s/></text:span><text:span text:style-name="T4004">skelbimo paskelbimo Centrinėje viešųjų pirkimų informacinėje sistemoje dienos – supaprastinto pirkimo atveju.</text:span></text:p>
      <text:p text:style-name="P4005"><text:span text:style-name="T4006">4</text:span><text:span text:style-name="T4007">. Jeigu perkančioji organizacija paskelbtame skelbime apie pirkimą nurodo, kad pasiūlymai turi būti perduodami elektroninėmis priemonėmis l</text:span><text:span text:style-name="T4008">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09"><text:span text:style-name="T4010">5</text:span><text:span text:style-name="T4011">.<text:s/></text:span><text:span text:style-name="T4012">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13">ną ne mažiau kaip 5 dienomis, išskyrus šio straipsnio 3 dalyje nurodytą skubos atvejį.<text:s/></text:span></text:p>
      <text:p text:style-name="P4014"/>
      <text:p text:style-name="P4015"><text:span text:style-name="T4016">ANTRASIS</text:span><text:span text:style-name="T4017"><text:s/>SKIRSNIS</text:span></text:p>
      <text:p text:style-name="P4018"><text:span text:style-name="T4019">RIBOTAS KONKURSAS</text:span></text:p>
      <text:p text:style-name="P4020"/>
      <text:p text:style-name="P4021"><text:span text:style-name="T4022">61</text:span><text:span text:style-name="T4023"><text:s/>straipsnis.<text:s/></text:span><text:span text:style-name="T4024">Riboto konkurso sąlygos ir vykdymas</text:span></text:p>
      <text:p text:style-name="P4025"><text:span text:style-name="T4026">1</text:span><text:span text:style-name="T4027">. Ribotą konkursą perkančioji organizacija gali vykdyti visais</text:span><text:span text:style-name="T4028"><text:s/>atvejais atsižvelgdama į konkretaus pirkimo ypatumus.<text:s/></text:span></text:p>
      <text:p text:style-name="P4029"><text:span text:style-name="T4030">2</text:span><text:span text:style-name="T4031">. Atliekant pirkimą riboto konkurso būdu, paraišką gali pateikti kiekvienas suinteresuotas tiekėjas, pasiūlymus teikia tik perkančiosios organizacijos pakviesti kandidatai. Perkančioji organizaci</text:span><text:span text:style-name="T4032">ja gali apriboti kandidatų, kuriuos ji kvies pateikti pasiūlymus, skaičių, vadovaudamasi šio įstatymo 54 straipsnio nuostatomis.</text:span></text:p>
      <text:p text:style-name="P4033"><text:span text:style-name="T4034">3</text:span><text:span text:style-name="T4035">. Perkančioji organizacija ribotą konkursą vykdo šiais etapais:<text:s/></text:span></text:p>
      <text:p text:style-name="P4036"><text:span text:style-name="T4037">1</text:span><text:span text:style-name="T4038">) skelbia apie pirkimą šio įstatymo 31, 34 straipsniuo</text:span><text:span text:style-name="T4039">se nustatyta tvarka, kviesdama tiekėjus pateikti paraiškas;<text:s/></text:span></text:p>
      <text:p text:style-name="P4040"><text:span text:style-name="T4041">2</text:span><text:span text:style-name="T4042">) 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text:span><text:span text:style-name="T4047">bos sistemos ir (arba) aplinkos apsaugos vadybos sistemos standartus;<text: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text:span><text:span text:style-name="T4054">u kviečia pateikti pasiūlymus. Kvietime pateikiama šio įstatymo 3 priedo 1 punkte nurodyta informacija;</text:span></text:p>
      <text:p text:style-name="P4055"><text:span text:style-name="T4056">5</text:span><text:span text:style-name="T4057">) nagrinėja, vertina ir palygina pakviestų dalyvių pateiktus pasiūlymus, vadovaudamasi pirkimo dokumentuose nustatytomis sąlygomis.</text:span></text:p>
      <text:p text:style-name="P4058"><text:span text:style-name="T4059">4</text:span><text:span text:style-name="T4060">. Ne cen</text:span><text:span text:style-name="T4061">trinės valdžios perkančioji organizacija ribotą konkursą gali atlikti šiais etapais:</text:span></text:p>
      <text:p text:style-name="P4062"><text:span text:style-name="T4063">1</text:span><text:span text:style-name="T4064">) skelbia apie pirkimą šio įstatymo 30 straipsnio 3 dalyje ir 34 straipsnyje nustatyta tvarka, kviesdama tiekėjus išreikšti susidomėjimą pirkimu;<text:s/></text:span></text:p>
      <text:p text:style-name="P4065"><text:span text:style-name="T4066">2</text:span><text:span text:style-name="T4067">) išsiunčia<text:s/></text:span><text:span text:style-name="T4068">kvietimus patvirtinti susidomėjimą vienu metu raštu visiems susidomėjimą išreiškusiems tiekėjams ir prašo jų pateikti paraiškas. Kvietime patvirtinti susidomėjimą pateikiama šio įstatymo 3 priedo 2 punkte nurodyta informacija;</text:span></text:p>
      <text:p text:style-name="P4069"><text:span text:style-name="T4070">3</text:span><text:span text:style-name="T4071">) toliau pirkimą atlieka</text:span><text:span text:style-name="T4072"><text:s/>šio straipsnio 3 dalies 2–5 punktuose nustatytais etapais.</text:span></text:p>
      <text:p text:style-name="P4073"><text:span text:style-name="T4074">5</text:span><text:span text:style-name="T4075">. Ribotame konkurse perkančiosios organizacijos ir tiekėjų derybos yra draudžiamos.<text:s/></text:span></text:p>
      <text:p text:style-name="P4076"/>
      <text:p text:style-name="P4077"><text:span text:style-name="T4078">62</text:span><text:span text:style-name="T4079"><text:s/>straipsnis.<text:s/></text:span><text:span text:style-name="T4080">Paraiškų ir pasiūlymų pateikimo ribotam konkursui terminai<text:s/></text:span></text:p>
      <text:p text:style-name="P4081"><text:span text:style-name="T4082">1</text:span><text:span text:style-name="T4083">. Perkančioji organizacija paraiškų ir pasiūlymų pateikimo terminus nustato vadovaudamasi šio įstatymo 40 straipsnio nuostatomis.<text:s/></text:span></text:p>
      <text:p text:style-name="P4084"><text:span text:style-name="T4085">2</text:span><text:span text:style-name="T4086">. Paraiškų dalyvauti pirkime pateikimo terminas negali būti trumpesnis kaip:</text:span></text:p>
      <text:p text:style-name="P4087"><text:span text:style-name="T4088">1</text:span><text:span text:style-name="T4089">) 30 dienų nuo skelbimo išsiuntimo iš Vi</text:span><text:span text:style-name="T4090">ešųjų pirkimų tarnybos dienos arba kvietimo patvirtinti susidomėjimą išsiuntimo tiekėjams dienos – tarptautinių pirkimų atveju;</text:span></text:p>
      <text:p text:style-name="P4091"><text:span text:style-name="T4092">2</text:span><text:span text:style-name="T4093">) 10 dienų nuo skelbimo paskelbimo Centrinėje viešųjų pirkimų informacinėje sistemoje dienos arba kvietimo patvirtinti susi</text:span><text:span text:style-name="T4094">domėjimą išsiuntimo tiekėjams dienos – supaprastintų pirkimų atveju.<text:s/></text:span></text:p>
      <text:p text:style-name="P4095"><text:span text:style-name="T4096">3</text:span><text:span text:style-name="T4097">. Pasiūlymų pateikimo terminas nuo kvietimų pateikti pasiūlymus išsiuntimo tiekėjams dienos negali būti trumpesnis kaip:</text:span></text:p>
      <text:p text:style-name="P4098"><text:span text:style-name="T4099">1</text:span><text:span text:style-name="T4100">) 30 dienų – tarptautinių pirkimų atveju;</text:span></text:p>
      <text:p text:style-name="P4101"><text:span text:style-name="T4102">2</text:span><text:span text:style-name="T4103">) 10 die</text:span><text:span text:style-name="T4104">nų – supaprastintų pirkimų atveju.</text:span></text:p>
      <text:p text:style-name="P4105"><text:span text:style-name="T4106">4</text:span><text:span text:style-name="T4107">. Jeigu perkančioji organizacija paskelbė išankstinį informacinį skelbimą, kaip nustatyta šio įstatymo 30 straipsnio 4 dalyje, šio straipsnio 3 dalies 1 punkte nurodytas pasiūlymų pateikimo terminas gali būti sutru</text:span><text:span text:style-name="T4108">mpintas iki 10 dienų, šio straipsnio 3 dalies 2 punkte nurodytas terminas – iki 5 dienų.</text:span></text:p>
      <text:p text:style-name="P4109"><text:span text:style-name="T4110">5</text:span><text:span text:style-name="T4111">. Jeigu perkančioji organizacija paskelbdama apie pirkimą nurodo, kad pasiūlymai turi būti perduodami elektroninėmis priemonėmis laikantis šio įstatymo 22 straips</text:span><text:span text:style-name="T4112">nio 1, 7 ir 11 dalyse nustatytų reikalavimų, šio straipsnio 3 dalies 1 punkte nurodytas pasiūlymų pateikimo terminas gali būti sutrumpintas 5 dienomis, šio straipsnio 3 dalies 2 punkte nurodytas terminas – 3 dienomis.</text:span></text:p>
      <text:p text:style-name="P4113"><text:span text:style-name="T4114">6</text:span><text:span text:style-name="T4115">. Ne centrinės valdžios perkančio</text:span><text:span text:style-name="T4116">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7">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18">ų pateikti pasiūlymus išsiuntimo tiekėjams dienos negali būti trumpesnis kaip:</text:span></text:p>
      <text:p text:style-name="P4119"><text:span text:style-name="T4120">1</text:span><text:span text:style-name="T4121">) 10 dienų – tarptautinių pirkimų atveju;</text:span></text:p>
      <text:p text:style-name="P4122"><text:span text:style-name="T4123">2</text:span><text:span text:style-name="T4124">) 7 dienos – supaprastintų pirkimų atveju.</text:span></text:p>
      <text:p text:style-name="P4125"><text:span text:style-name="T4126">7</text:span><text:span text:style-name="T4127">. Skubos atveju, kai neįmanoma pirkimo atlikti laikantis šiame straipsnyje nu</text:span><text:span text:style-name="T4128">statytų terminų, perkančioji organizacija gali ribotą konkursą įvykdyti taikydama pagreitintą procedūrą, prieš tai skelbime apie pirkimą nurodžiusi tokį pasirinkimą pagrindžiančias priežastis. Tokiu atveju:</text:span></text:p>
      <text:p text:style-name="P4129"><text:span text:style-name="T4130">1</text:span><text:span text:style-name="T4131">) paraiškų pateikimo terminas negali būti trum</text:span><text:span text:style-name="T4132">pesnis kaip:</text:span></text:p>
      <text:p text:style-name="P4133"><text:span text:style-name="T4134">a</text:span><text:span text:style-name="T4135">) 15 dienų nuo skelbimo apie pirkimą išsiuntimo iš Viešųjų pirkimų tarnybos dienos arba kvietimo patvirtinti susidomėjimą išsiuntimo tiekėjams dienos – tarptautinių pirkimų atveju;</text:span></text:p>
      <text:p text:style-name="P4136"><text:span text:style-name="T4137">b</text:span><text:span text:style-name="T4138">) 7 dienos nuo skelbimo paskelbimo Centrinėje viešųjų<text:s/></text:span><text:span text:style-name="T4139">pirkimų informacinėje sistemoje dienos arba kvietimo patvirtinti susidomėjimą išsiuntimo tiekėjams dienos – supaprastintų pirkimų atveju;</text:span></text:p>
      <text:p text:style-name="P4140"><text:span text:style-name="T4141">2</text:span><text:span text:style-name="T4142">) pasiūlymų pateikimo terminas nuo kvietimų pateikti pasiūlymus išsiuntimo tiekėjams dienos negali būti trumpes</text:span><text:span text:style-name="T4143">nis kaip:</text:span></text:p>
      <text:p text:style-name="P4144"><text:span text:style-name="T4145">a</text:span><text:span text:style-name="T4146">) 10 dienų – tarptautinių pirkimų atveju;</text:span></text:p>
      <text:p text:style-name="P4147"><text:span text:style-name="T4148">b</text:span><text:span text:style-name="T4149">) 7 dienos – supaprastintų pirkimų atveju.</text:span></text:p>
      <text:p text:style-name="P4150"><text:span text:style-name="T4151">8</text:span><text:span text:style-name="T4152">.<text:s/></text:span><text:span text:style-name="T415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54"><text:s/>ne mažiau kaip 5 dienomis, išskyrus šio straipsnio 7 dalyje nurodytą skubos atvejį.<text:s/></text:span></text:p>
      <text:p text:style-name="P4155"/>
      <text:p text:style-name="P4156"><text:span text:style-name="T4157">TREČIASIS</text:span><text:span text:style-name="T4158"><text:s/>SKIRSNIS</text:span></text:p>
      <text:p text:style-name="P4159"><text:span text:style-name="T4160">SKELBIAMOS DERYBOS</text:span></text:p>
      <text:p text:style-name="P4161"/>
      <text:p text:style-name="P4162"><text:span text:style-name="T4163">63</text:span><text:span text:style-name="T4164"><text:s/>straipsnis.<text:s/></text:span><text:span text:style-name="T4165">Skelbiamų derybų sąlygos<text:s/></text:span></text:p>
      <text:p text:style-name="P4166"><text:span text:style-name="T4167">1</text:span><text:span text:style-name="T4168">. Perkančioji<text:s/></text:span><text:span text:style-name="T4169">organizacija</text:span><text:span text:style-name="T4170"><text:s/>tarptautinį pirkimą skelbiamų derybų būdu gali atlikti šiais atvejais:<text:s/></text:span></text:p>
      <text:p text:style-name="P4171"><text:span text:style-name="T4172">1</text:span><text:span text:style-name="T4173">) kai perkamos prekės, paslaugos ar darbai atitinka bent vieną iš kriterijų:</text:span></text:p>
      <text:p text:style-name="P4174"><text:span text:style-name="T4175">a</text:span><text:span text:style-name="T4176">) perkančiosios organizacijos poreikiai negali būti patenkinti be specialaus lengvai prieinamų spren</text:span><text:span text:style-name="T4177">dinių pritaikymo;<text:s/></text:span></text:p>
      <text:p text:style-name="P4178"><text:span text:style-name="T4179">b</text:span><text:span text:style-name="T4180">) prekės, paslaugos ar darbai apima inovatyvius ar projektinius sprendinius;</text:span></text:p>
      <text:p text:style-name="P4181"><text:span text:style-name="T4182">c</text:span><text:span text:style-name="T4183">) dėl specifinių aplinkybių, susijusių su prekių, paslaugų ar darbų pobūdžiu, sudėtingumu, teisine ar finansine prigimtimi arba tenkančia rizika, pirk</text:span><text:span text:style-name="T4184">imo sutartis negali būti sudaryta be išankstinių derybų;</text:span></text:p>
      <text:p text:style-name="P4185"><text:span text:style-name="T4186">d</text:span><text:span text:style-name="T4187">) perkančioji organizacija negali tiksliai apibrėžti perkamo objekto techninės specifikacijos, pateikdama nuorodą į standartą, Europos techninio įvertinimo patvirtinimo dokumentą, informacinių i</text:span><text:span text:style-name="T4188">r ryšių technologijų bendrąją techninę specifikaciją ar techninį pamatinį dokumentą, apibrėžtus šio įstatymo 2 straipsnio 10, 13, 30 ir 35 dalyse;<text:s/></text:span></text:p>
      <text:p text:style-name="P4189"><text:span text:style-name="T4190">2</text:span><text:span text:style-name="T4191">) jeigu atviram ar ribotam konkursui visi pateikti pasiūlymai yra nepriimtini, o pirkimo sąlygos iš e</text:span><text:span text:style-name="T4192">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193"><text:s/>pagrindų, kvalifikacijos,<text:s/></text:span><text:span text:style-name="T4194">jeigu<text:s/></text:span><text:span text:style-name="T4195">taikytina</text:span><text:span text:style-name="T4196">,<text:s/></text:span><text:span text:style-name="T4197">kokybės vadybos sistemos ir (arba) aplinkos apsaugos vadybos sistemos standartų ir formalius pirkimo procedūros reikalavimus.<text:s/></text:span></text:p>
      <text:p text:style-name="P4198"><text:span text:style-name="T4199">2</text:span><text:span text:style-name="T4200">. Perkančioji organizacija visais atvejais gali pasirinkti skelbiamų derybų bū</text:span><text:span text:style-name="T4201">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2">e nustatytomis sąlygomis.</text:span></text:p>
      <text:p text:style-name="P4203"/>
      <text:p text:style-name="P4204"><text:span text:style-name="T4205">64</text:span><text:span text:style-name="T4206"><text:s/>straipsnis.<text:s/></text:span><text:span text:style-name="T4207">Skelbiamų derybų vykdymas<text:s/></text:span></text:p>
      <text:p text:style-name="P4208"><text:span text:style-name="T4209">1</text:span><text:span text:style-name="T4210">.<text:s/></text:span><text:span text:style-name="T4211">Atliekant</text:span><text:span text:style-name="T421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13">us pasiūlymus, skaičių, vadovaudamasi šio įstatymo 54 straipsnio nuostatomis.</text:span></text:p>
      <text:p text:style-name="P4214"><text:span text:style-name="T4215">2</text:span><text:span text:style-name="T4216">. Atlikdama pirkimą skelbiamų derybų būdu, perkančioji organizacija pirkimo dokumentuose nurodo pirkimo objektą, pasiūlymų vertinimo kriterijus ir minimalius reikalavimus, k</text:span><text:span text:style-name="T4217">uriuos turi atitikti visi pasiūlymai. Pateikta informacija turi būti pakankamai tiksli, kad tiekėjai galėtų nustatyti pirkimo pobūdį ir apimtį ir nuspręsti, ar pateikti paraišką.</text:span></text:p>
      <text:p text:style-name="P4218"><text:span text:style-name="T4219">3</text:span><text:span text:style-name="T4220">. Perkančioji organizacija skelbiamas derybas vykdo šiais etapais, išsky</text:span><text:span text:style-name="T4221">rus šio straipsnio 4 dalyje nurodytą atvejį:<text:s/></text:span></text:p>
      <text:p text:style-name="P4222"><text:span text:style-name="T4223">1</text:span><text:span text:style-name="T4224">) skelbia apie pirkimą šio įstatymo 31, 34 straipsniuose nustatyta tvarka, kviesdama tiekėjus pateikti paraiškas;<text:s/></text:span></text:p>
      <text:p text:style-name="P4225"><text:span text:style-name="T4226">2</text:span><text:span text:style-name="T4227">) patikrina, ar nėra pirkimo dokumentuose nustatytų kandidatų pašalinimo pagrindų, ar k</text:span><text:span text:style-name="T4228">andidatai atitinka keliamus kvalifikacijos reikalavimus ir,<text:s/></text:span><text:span text:style-name="T4229">jeigu<text:s/></text:span><text:span text:style-name="T4230">taikytina</text:span><text:span text:style-name="T4231">, reikalaujamus<text:s/></text:span><text:span text:style-name="T4232">kokybės vadybos sistemos ir (arba) aplinkos apsaugos vadybos sistemos standartus;<text:s/></text:span></text:p>
      <text:p text:style-name="P4233"><text:span text:style-name="T4234">3</text:span><text:span text:style-name="T4235">) atlieka kandidatų kvalifikacinę atranką pagal nustatytas procedūras ir krit</text:span><text:span text:style-name="T4236">erijus, jeigu tokia atranka nustatyta pirkimo dokumentuose;</text:span></text:p>
      <text:p text:style-name="P4237"><text:span text:style-name="T4238">4</text:span><text:span text:style-name="T4239">) atrinktus kandidatus vienu metu raštu kviečia pateikti pirminius pasiūlymus. Kvietime pateikiama šio įstatymo 3 priedo 1 punkte nurodyta informacija;</text:span></text:p>
      <text:p text:style-name="P4240"><text:span text:style-name="T4241">5</text:span><text:span text:style-name="T4242">) šio įstatymo 66 straipsnyje nust</text:span><text:span text:style-name="T4243">atyta tvarka derasi su dalyviais, kurių pirminiai ir vėlesni pasiūlymai atitinka pirkimo dokumentuose nustatytus minimalius reikalavimus, prašo jų pateikti galutinius pasiūlymus;</text:span></text:p>
      <text:p text:style-name="P4244"><text:span text:style-name="T4245">6</text:span><text:span text:style-name="T4246">) įvertina galutinius pasiūlymus ir nustato laimėtoją.</text:span></text:p>
      <text:p text:style-name="P4247"><text:span text:style-name="T4248">4</text:span><text:span text:style-name="T4249">. Ne centr</text:span><text:span text:style-name="T4250">inės valdžios perkančioji organizacija skelbiamas derybas gali vykdyti šiais etapais:</text:span></text:p>
      <text:p text:style-name="P4251"><text:span text:style-name="T4252">1</text:span><text:span text:style-name="T4253">) skelbia apie pirkimą šio įstatymo 30 straipsnio 3 dalyje ir 34 straipsnyje nustatyta tvarka, kviesdama tiekėjus išreikšti susidomėjimą pirkimu;<text:s/></text:span></text:p>
      <text:p text:style-name="P4254"><text:span text:style-name="T4255">2</text:span><text:span text:style-name="T4256">) išsiunčia<text:s/></text:span><text:span text:style-name="T4257">kvietimus patvirtinti susidomėjimą vienu metu raštu visiems susidomėjimą išreiškusiems tiekėjams ir prašo jų pateikti paraiškas. Kvietime patvirtinti susidomėjimą pateikiama šio įstatymo 3 priedo 2 punkte nurodyta informacija;</text:span></text:p>
      <text:p text:style-name="P4258"><text:span text:style-name="T4259">3</text:span><text:span text:style-name="T4260">) toliau pirkimą atlieka</text:span><text:span text:style-name="T4261"><text:s/>šio straipsnio 3 dalies 2–5 punktuose nustatytais etapais.</text:span></text:p>
      <text:p text:style-name="P4262"><text:span text:style-name="T4263">5</text:span><text:span text:style-name="T4264">. Vertinant pasiūlymus, kuriuose nurodytos galutinės tiekėjų siūlomos kainos ar sąnaudos, taip pat galutiniai duomenys, kurie vertinami pagal kainos ar sąnaudų ir kokybės santykį, gali būti</text:span><text:span text:style-name="T4265"><text:s/>netaikomi šio įstatymo 55 straipsnio 7 dalyje nustatyti reikalavimai.</text:span></text:p>
      <text:p text:style-name="P4266"/>
      <text:h text:style-name="P4267" text:outline-level="3"><text:span text:style-name="T4268">65</text:span><text:span text:style-name="T4269"><text:s/>straipsnis.<text:s/></text:span><text:span text:style-name="T4270">Paraiškų ir pirminių pasiūlymų pateikimo skelbiamoms deryboms terminai</text:span></text:h>
      <text:p text:style-name="P4271"><text:span text:style-name="T4272">1</text:span><text:span text:style-name="T4273">. Perkančioji organizacija paraiškų ir pasiūlymų pateikimo terminus nustato vadovaudama</text:span><text:span text:style-name="T4274">si šio įstatymo 40 straipsnio nuostatomis.<text:s/></text:span></text:p>
      <text:p text:style-name="P4275"><text:span text:style-name="T4276">2</text:span><text:span text:style-name="T4277">. Paraiškų dalyvauti pirkime pateikimo terminas negali būti trumpesnis kaip:</text:span></text:p>
      <text:p text:style-name="P4278"><text:span text:style-name="T4279">1</text:span><text:span text:style-name="T4280">) 30 dienų nuo skelbimo išsiuntimo iš Viešųjų pirkimų tarnybos dienos arba kvietimo patvirtinti susidomėjimą išsiuntimo<text:s/></text:span><text:span text:style-name="T4281">tiekėjams dienos – tarptautinių pirkimų atveju;</text:span></text:p>
      <text:p text:style-name="P4282"><text:span text:style-name="T4283">2</text:span><text:span text:style-name="T4284">) 10 dienų nuo skelbimo paskelbimo Centrinėje viešųjų pirkimų informacinėje sistemoje dienos arba kvietimo patvirtinti susidomėjimą išsiuntimo tiekėjams dienos – supaprastintų pirkimų atveju.<text:s/></text:span></text:p>
      <text:p text:style-name="P4285"><text:span text:style-name="T4286">3</text:span><text:span text:style-name="T4287">. P</text:span><text:span text:style-name="T4288">irminių pasiūlymų pateikimo terminas nuo kvietimų pateikti pasiūlymus išsiuntimo tiekėjams dienos negali būti trumpesnis kaip:</text:span></text:p>
      <text:p text:style-name="P4289"><text:span text:style-name="T4290">1</text:span><text:span text:style-name="T4291">) 30 dienų – tarptautinių pirkimų atveju;</text:span></text:p>
      <text:p text:style-name="P4292"><text:span text:style-name="T4293">2</text:span><text:span text:style-name="T4294">) 10 dienų – supaprastintų pirkimų atveju.</text:span></text:p>
      <text:p text:style-name="P4295"><text:span text:style-name="T4296">4</text:span><text:span text:style-name="T4297">. Nustatant paraiškų ir pirmi</text:span><text:span text:style-name="T4298">nių pasiūlymų pateikimo terminus, taikomos šio įstatymo 62 straipsnio 4–8 dalių nuostatos.</text:span></text:p>
      <text:h text:style-name="P4299" text:outline-level="3"/>
      <text:h text:style-name="P4300" text:outline-level="3"><text:span text:style-name="T4301">66</text:span><text:span text:style-name="T4302"><text:s/>straipsnis.<text:s/></text:span><text:span text:style-name="T4303">Derybų reikalavimai<text:s/></text:span></text:h>
      <text:h text:style-name="P4304" text:outline-level="3"><text:span text:style-name="T4305">1</text:span><text:span text:style-name="T4306">. Derybų metu perkančioji organizacija turi laikytis šių sąlygų:</text:span></text:h>
      <text:h text:style-name="P4307" text:outline-level="3"><text:span text:style-name="T4308">1</text:span><text:span text:style-name="T4309">) tretiesiems asmenims neatskleisti jokios iš tie</text:span><text:span text:style-name="T4310">kėjo gautos informacijos be tiekėjo sutikimo</text:span><text:span text:style-name="T4311">, kuriame būtų nurodyta, kokią informaciją leidžiama atskleisti</text:span><text:span text:style-name="T4312">;<text:s/></text:span></text:h>
      <text:h text:style-name="P4313" text:outline-level="3"><text:span text:style-name="T4314">2</text:span><text:span text:style-name="T4315">) visiems tiekėjams taikyti vienodus reikalavimus, suteikti vienodas galimybes ir pateikti vienodą informaciją; teikdama informaciją perkanči</text:span><text:span text:style-name="T4316">oji organizacija neturi diskriminuoti tiekėjų;</text:span></text:h>
      <text:h text:style-name="P4317" text:outline-level="3"><text:span text:style-name="T4318">3</text:span><text:span text:style-name="T4319">) visus tiekėjus, kurių pasiūlymai nebuvo atmesti pagal šio straipsnio 4 dalį, raštu informuoti apie techninių specifikacijų ar kitų pirkimo dokumentų pakeitimus. Perkančiosios organizacijos nustatyti min</text:span><text:span text:style-name="T4320">imalūs reikalavimai negali būti keičiami. Atsižvelgdama į pirkimo dokumentų pakeitimus, perkančioji organizacija nustato pakankamą terminą tiekėjams pakeisti pateiktus pasiūlymus;</text:span></text:h>
      <text:h text:style-name="P4321" text:outline-level="3"><text:span text:style-name="T4322">4</text:span><text:span text:style-name="T4323">) derybas vesti vadovaujantis šio įstatymo 22 straipsnyje nustatytais r</text:span><text:span text:style-name="T4324">eikalavimais. Tuo atveju, kai surašomas derybų protokolas, jį pasirašo Komisijos pirmininkas ir dalyvio, su kuriuo derėtasi, įgaliotasis atstovas.</text:span></text:h>
      <text:h text:style-name="P4325" text:outline-level="3"><text:span text:style-name="T4326">2</text:span><text:span text:style-name="T4327">. Perkančioji organizacija derasi, išskyrus šio straipsnio 3 dalyje nustatytą atvejį, su kiekvienu iš<text:s/></text:span><text:span text:style-name="T4328">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29">minimalių reikalavimų, pasiūlymo vertinimo kriterijų ir tvarkos, galutinio derybų rezultato, užfiksuoto derybų protokoluose ar po derybų pateiktuose galutiniuose pasiūlymuose.</text:span></text:h>
      <text:h text:style-name="P4330" text:outline-level="3"><text:span text:style-name="T4331">3</text:span><text:span text:style-name="T4332">. Perkančioji organizacija gali nesiderėti ir sudaryti pirkimo sutartį su p</text:span><text:span text:style-name="T4333">irminį pasiūlymą pateikusiu tiekėju</text:span><text:span text:style-name="T4334">, taip pat tiekėjo pirminį pasiūlymą vertinti kaip galutinį, kai jis neatvyksta į derybas ir (arba) nepateikia galutinio pasiūlymo</text:span><text:span text:style-name="T4335">, jeigu apie toki</text:span><text:span text:style-name="T4336">as</text:span><text:span text:style-name="T4337"><text:s/>galimyb</text:span><text:span text:style-name="T4338">es</text:span><text:span text:style-name="T4339"><text:s/>ji nurodė skelbime apie pirkimą ar kvietime patvirtinti susid</text:span><text:span text:style-name="T4340">omėjimą.</text:span></text:h>
      <text:h text:style-name="P4341" text:outline-level="3"><text:span text:style-name="T4342">4</text:span><text:span text:style-name="T4343">. Skelbiamos derybos gali vykti nuosekliai, pakopomis, kad būtų galima, vadovaujantis pirkimo dokumentuose nustatytais kriterijais, mažinti pasiūlymų, dėl kurių būtų deramasi, skaičių. Pirkimo dokumentuose turi būti nurodyta, ar perkančioji o</text:span><text:span text:style-name="T4344">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45">askutinėje derybų pakopoje likusių dalyvių skaičius turi užtikrinti konkurenciją, jeigu yra pakankamai tinkamų pasiūlymų.<text:s/></text:span></text:h>
      <text:p text:style-name="P4346"><text:span text:style-name="T4347">5</text:span><text:span text:style-name="T434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49">malius reikalavimus ir šio įstatymo 45 straipsnio 1 dalies nuostatas, perkančioji organizacija nustato laimėjusį pasiūlymą, vadovaudamasi pirkimo dokumentuose nustatyta pasiūlymų vertinimo tvarka ir kriterijais.<text:s/></text:span></text:p>
      <text:p text:style-name="P4350"/>
      <text:p text:style-name="P4351"><text:span text:style-name="T4352">KETVIRTASIS</text:span><text:span text:style-name="T4353"><text:s/>SKIRSNIS</text:span></text:p>
      <text:p text:style-name="P4354"><text:span text:style-name="T4355">KONKURENCINIS</text:span><text:span text:style-name="T4356"><text:s/>DIALOGAS</text:span></text:p>
      <text:p text:style-name="P4357"/>
      <text:p text:style-name="P4358"><text:span text:style-name="T4359">67</text:span><text:span text:style-name="T4360"><text:s/>straipsnis.<text:s/></text:span><text:span text:style-name="T4361">Konkurencinio dialogo sąlygos<text:s/></text:span></text:p>
      <text:p text:style-name="P4362"><text:span text:style-name="T4363">Perkančioji organizacija pirkimą konkurencinio dialogo būdu gali atlikti šio įstatymo 63 straipsnio 1 dalyje nurodytais atvejais.</text:span></text:p>
      <text:p text:style-name="P4364"/>
      <text:p text:style-name="P4365"><text:span text:style-name="T4366">68</text:span><text:span text:style-name="T4367"><text:s/>straipsnis.<text:s/></text:span><text:span text:style-name="T4368">Konkurencinio dialogo vykdymas<text:s/></text:span></text:p>
      <text:p text:style-name="P4369"><text:span text:style-name="T4370">1</text:span><text:span text:style-name="T4371">. At</text:span><text:span text:style-name="T4372">liekant</text:span><text:span text:style-name="T437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74">ialoge, skaičių, vadovaudamasi šio įstatymo 54 straipsnio nuostatomis.</text:span></text:p>
      <text:p text:style-name="P4375"><text:span text:style-name="T4376">2</text:span><text:span text:style-name="T4377">. Perkančioji organizacija konkurencinį dialogą vykdo šiais etapais:<text:s/></text:span></text:p>
      <text:p text:style-name="P4378"><text:span text:style-name="T4379">1</text:span><text:span text:style-name="T4380">) skelbia apie pirkimą šio įstatymo 31 ir 34 straipsniuose nustatyta tvarka ir kviečia tiekėjus pateikti pa</text:span><text:span text:style-name="T4381">raiškas. Skelbime ir (arba) aprašomajame dokumente nurodomi perkančiosios organizacijos poreikiai ir reikalavimai, pasiūlymų vertinimo kriterijai ir orientacinis tvarkaraštis;<text:s/></text:span></text:p>
      <text:p text:style-name="P4382"><text:span text:style-name="T4383">2</text:span><text:span text:style-name="T4384">) patikrina, ar nėra pirkimo dokumentuose nustatytų kandidatų pašalinimo p</text:span><text:span text:style-name="T4385">agrindų, ar kandidatai atitinka keliamus kvalifikacijos reikalavimus ir,<text:s/></text:span><text:span text:style-name="T4386">jeigu<text:s/></text:span><text:span text:style-name="T4387">taikytina</text:span><text:span text:style-name="T4388">, reikalaujamus<text:s/></text:span><text:span text:style-name="T4389">kokybės vadybos sistemos ir (arba) aplinkos apsaugos vadybos sistemos standartus;</text:span></text:p>
      <text:p text:style-name="P4390"><text:span text:style-name="T4391">3</text:span><text:span text:style-name="T4392">) atlieka kandidatų kvalifikacinę atranką pagal nustatytas proced</text:span><text:span text:style-name="T4393">ūras ir kriterijus, jeigu tokia atranka nurodyta pirkimo dokumentuose;<text:s/></text:span></text:p>
      <text:p text:style-name="P4394"><text:span text:style-name="T4395">4</text:span><text:span text:style-name="T4396">) atrinktus kandidatus vienu metu raštu kviečia pradėti dialogą ir pateikti siūlomus sprendinius, kad būtų galima išsiaiškinti ir nustatyti priemones, geriausiai atitinkančias per</text:span><text:span text:style-name="T4397">kančiosios organizacijos poreikius. Kvietime pateikiama šio įstatymo 3 priedo 1 punkte nurodyta informacija;</text:span></text:p>
      <text:p text:style-name="P4398"><text:span text:style-name="T4399">5</text:span><text:span text:style-name="T4400">) šio įstatymo 70 straipsnyje nustatyta tvarka veda dialogą su dalyviais, prašo jų pateikti galutinius pasiūlymus;</text:span></text:p>
      <text:p text:style-name="P4401"><text:span text:style-name="T4402">6</text:span><text:span text:style-name="T4403">) įvertina galutinius<text:s/></text:span><text:span text:style-name="T4404">pasiūlymus ir nustato laimėtoją.</text:span></text:p>
      <text:p text:style-name="P4405"><text:span text:style-name="T4406">3</text:span><text:span text:style-name="T4407">.</text:span><text:span text:style-name="T4408"><text:s/></text:span><text:span text:style-name="T4409">Atliekant pirkimą konkurencinio dialogo būdu, pasiūlymai vertinami</text:span><text:span text:style-name="T4410"><text:s/></text:span><text:span text:style-name="T4411">pagal kainos ar sąnaudų ir kokybės santykį.</text:span></text:p>
      <text:p text:style-name="P4412"><text:span text:style-name="T4413">4</text:span><text:span text:style-name="T4414">. Perkančioji organizacija konkurencinio dialogo dalyviams gali nustatyti prizus ir pinigines<text:s/></text:span><text:span text:style-name="T4415">išmokas.</text:span></text:p>
      <text:p text:style-name="P4416"/>
      <text:p text:style-name="P4417"><text:span text:style-name="T4418">69</text:span><text:span text:style-name="T4419"><text:s/>straipsnis.<text:s/></text:span><text:span text:style-name="T4420">Paraiškų dalyvauti konkurenciniame dialoge pateikimo terminai<text:s/></text:span></text:p>
      <text:p text:style-name="P4421"><text:span text:style-name="T4422">1</text:span><text:span text:style-name="T4423">. Perkančioji organizacija paraiškų dalyvauti konkurenciniame dialoge pateikimo terminus nustato vadovaudamasi šio įstatymo 40 straipsnio nuostatomis.<text:s/></text:span></text:p>
      <text:p text:style-name="P4424"><text:span text:style-name="T4425">2</text:span><text:span text:style-name="T4426">. Paraiškų dalyvauti pirkime pateikimo terminas negali būti trumpesnis kaip:</text:span></text:p>
      <text:p text:style-name="P4427"><text:span text:style-name="T4428">1</text:span><text:span text:style-name="T4429">) 30 dienų nuo skelbimo išsiuntimo iš Viešųjų pirkimų tarnybos dienos – tarptautinių pirkimų atveju;</text:span></text:p>
      <text:p text:style-name="P4430"><text:span text:style-name="T4431">2</text:span><text:span text:style-name="T4432">) 10 dienų nuo skelbimo paskelbimo Centrinėje viešųjų pirkimų<text:s/></text:span><text:span text:style-name="T4433">informacinėje sistemoje dienos – supaprastintų pirkimų atveju.</text:span></text:p>
      <text:p text:style-name="P4434"/>
      <text:p text:style-name="P4435"><text:span text:style-name="T4436">70</text:span><text:span text:style-name="T4437"><text:s/>straipsnis.<text:s/></text:span><text:span text:style-name="T4438">Dialogo reikalavimai<text:s/></text:span></text:p>
      <text:h text:style-name="P4439" text:outline-level="3"><text:span text:style-name="T4440">1</text:span><text:span text:style-name="T4441">. Perkančioji organizacija, vesdama dialogą, turi laikytis šių sąlygų:<text:s/></text:span></text:h>
      <text:h text:style-name="P4442" text:outline-level="4"><text:span text:style-name="T4443">1</text:span><text:span text:style-name="T4444">)<text:s/></text:span><text:span text:style-name="T4445">visiems tiekėjams taikyti vienodus reikalavimus, suteikti vienoda</text:span><text:span text:style-name="T4446">s galimybes ir pateikti vienodą informaciją</text:span><text:span text:style-name="T4447">;</text:span></text:h>
      <text:h text:style-name="P4448" text:outline-level="4"><text:span text:style-name="T4449">2</text:span><text:span text:style-name="T4450">) tretiesiems asmenims neatskleisti jokios iš tiekėjo gautos informacijos be tiekėjo sutikimo, kuriame būtų nurodyta, kokią informaciją leidžiama atskleisti;<text:s/></text:span></text:h>
      <text:h text:style-name="P4451" text:outline-level="4"><text:span text:style-name="T4452">3</text:span><text:span text:style-name="T4453">) dialogą vesti<text:s/></text:span><text:span text:style-name="T4454">vadovaujantis šio įstatymo</text:span><text:span text:style-name="T4455"><text:s/>22 straipsnyje nustatytais reikalavimais</text:span><text:span text:style-name="T4456">.<text:s/></text:span><text:span text:style-name="T4457">Tuo atveju, kai surašomas<text:s/></text:span><text:span text:style-name="T4458">dialogo protokolas, jį pasirašo Komisijos pirmininkas ir dalyvio, su kuriuo konsultuotasi, įgaliotasis atstovas.</text:span><text:span text:style-name="T4459"><text:s/></text:span></text:h>
      <text:p text:style-name="P4460"><text:span text:style-name="T4461">2</text:span><text:span text:style-name="T4462">. Konkurencinis dialogas gali būti vedamas viena po kitos einančio</text:span><text:span text:style-name="T4463">mis pakopomis, kad taikant skelbime apie pirkimą ar aprašomajame dokumente nustatytus kriterijus būtų sumažintas tuo konkurencinio dialogo etapu svarstytinų sprendinių skaičius.<text:s/></text:span><text:span text:style-name="T4464">Pirkimo dokumentuose turi būti nurodyta, ar perkančioji organizacija numato ta</text:span><text:span text:style-name="T4465">ikyti dialogo pakopas. Jeigu taikomos dialogo pakopos, dalyviams, kurie nekviečiami į kitą pakopą, per 3 darbo dienas nuo atitinkamo sprendimo priėmimo raštu pranešama, kokie sprendiniai pasirinkti, nurodomos jų pasirinkimo priežastys. P</text:span><text:span text:style-name="T4466">askutinėje pakopoje</text:span><text:span text:style-name="T4467"><text:s/>likęs dalyvių skaičius turi užtikrinti konkurenciją, jeigu yra pakankamai tinkamų sprendinių.</text:span><text:span text:style-name="T4468"><text:s/></text:span></text:p>
      <text:p text:style-name="P4469"><text:span text:style-name="T4470">3</text:span><text:span text:style-name="T4471">. Perkančioji organizacija tęsia dialogą tol, kol ji gali nustatyti jos poreikius atitinkantį vieną ar kelis sprendinius.</text:span><text:span text:style-name="T4472"><text:s/></text:span></text:p>
      <text:p text:style-name="P4473"><text:span text:style-name="T4474">4</text:span><text:span text:style-name="T4475">. Baigusi</text:span><text:span text:style-name="T4476"><text:s/></text:span><text:span text:style-name="T4477">dialogą,<text:s/></text:span><text:span text:style-name="T447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79">alutiniai pasiūlymai rengiami pagal vykstant dialogui pateiktus ir patikslintus sprendinius. Šie pasiūlymai turi apimti visus būtinus ir pirkimui atlikti reikalingus elementus</text:span><text:span text:style-name="T4480">.<text:s/></text:span></text:p>
      <text:p text:style-name="P4481"><text:span text:style-name="T4482">5</text:span><text:span text:style-name="T4483">. Perkančioji organizacija dalyvių gali prašyti galutinius pasiūlymus paa</text:span><text:span text:style-name="T448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85">tiekėjų.<text:s/></text:span></text:p>
      <text:p text:style-name="P4486"><text:span text:style-name="T4487">6</text:span><text:span text:style-name="T4488">. Gautus galutinius pasiūlymus perkančioji organizacija įvertina, remdamasi skelbime apie pirkimą arba aprašomajame dokumente nurodytais kriterijais. Perkančioji organizacija su dalyviu, kurio pasiūlymas atitinka geriausią kainos<text:s/></text:span><text:span text:style-name="T4489">ar sąnaudų</text:span><text:span text:style-name="T4490"><text:s/></text:span><text:span text:style-name="T449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2">niame dialoge elementai, įskaitant skelbime apie pirkimą arba aprašomajame dokumente<text:s/></text:span><text:span text:style-name="T4493">nurodytus poreikius ir reikalavimus,</text:span><text:span text:style-name="T4494"><text:s/></text:span><text:span text:style-name="T4495">tai nesukels pavojaus dėl konkurencijos iškreipimo ar diskriminacijos atsiradimo</text:span><text:span text:style-name="T4496">.</text:span></text:p>
      <text:h text:style-name="P4497" text:outline-level="3"/>
      <text:p text:style-name="P4498"><text:span text:style-name="T4499">PENKTASIS</text:span><text:span text:style-name="T4500"><text:s/>SKIRSNIS</text:span></text:p>
      <text:p text:style-name="P4501"><text:span text:style-name="T4502">NESKELBIAMOS DERYBOS</text:span></text:p>
      <text:p text:style-name="P4503"/>
      <text:p text:style-name="P4504"><text:span text:style-name="T4505">71</text:span><text:span text:style-name="T4506"><text:s/>straipsnis.<text:s/></text:span><text:span text:style-name="T4507">Neskelbiamų derybų sąlygos</text:span><text:span text:style-name="T4508"><text:s/></text:span></text:p>
      <text:h text:style-name="P4509" text:outline-level="2"><text:span text:style-name="T4510">1</text:span><text:span text:style-name="T4511">. Prekės, paslaugos ar darbai neskelbiamų derybų būdu gali būti perkami, kai yra bent viena iš šių sąlygų:<text:s/></text:span></text:h>
      <text:h text:style-name="P4512" text:outline-level="4"><text:span text:style-name="T4513">1</text:span><text:span text:style-name="T4514">) jeigu atviram ar ribotam konkursui nepateikta paraiškų ar pasiūlymų arba visos pateiktos para</text:span><text:span text:style-name="T4515">iškos ar pasiūlymai yra netinkami, o pirminės pirkimo sąlygos iš esmės nekeičiamos ir jeigu Europos Komisijos prašymu jai pateikiama šiuo pagrindu atliekamo ar atlikto pirkimo procedūros ataskaita.<text:s/></text:span><text:span text:style-name="T4516">Jeigu perkančioji organizacija ketina</text:span><text:span text:style-name="T4517"><text:s/></text:span><text:span text:style-name="T4518">šiuo pagrindu taikyti neskelbiamų derybų būdą, ji turi visiems atviro ar riboto konkurso kandidatams ir dalyviams pranešti, kad jie pateikė netinkamas viešojo pirkimo<text:s/></text:span><text:span text:style-name="T4519">paraiškas ar netinkamus viešojo pirkimo pasiūlymus;<text:s/></text:span></text:h>
      <text:h text:style-name="P4520" text:outline-level="4"><text:span text:style-name="T4521">2</text:span><text:span text:style-name="T4522">) jeigu prekes patiekti, paslau</text:span><text:span text:style-name="T4523">gas teikti ar darbus atlikti gali tik konkretus tiekėjas dėl vienos iš šių priežasčių:</text:span></text:h>
      <text:h text:style-name="P4524" text:outline-level="4"><text:span text:style-name="T4525">a</text:span><text:span text:style-name="T4526">) pirkimo tikslas yra sukurti arba įsigyti unikalų meno kūrinį ar meninį atlikimą;</text:span></text:h>
      <text:h text:style-name="P4527" text:outline-level="4"><text:span text:style-name="T4528">b</text:span><text:span text:style-name="T4529">) konkurencijos nėra dėl techninių priežasčių;<text:s/></text:span></text:h>
      <text:h text:style-name="P4530" text:outline-level="4"><text:span text:style-name="T4531">c</text:span><text:span text:style-name="T4532">) dėl išimtinių teisių,<text:s/></text:span><text:span text:style-name="T4533">įskaitant intelektinės nuosavybės teises, apsaugos;</text:span></text:h>
      <text:h text:style-name="P4534" text:outline-level="4"><text:span text:style-name="T4535">3</text:span><text:span text:style-name="T4536">) jeigu neišvengiamai būtina pirkimą atlikti ypač skubiai dėl įvykio, kurio perkančioji organizacija negalėjo numatyti, kai tokio pirkimo neįmanoma atlikti atviro, riboto konkurso ar skelbiamų dery</text:span><text:span text:style-name="T4537">bų būdais šiame įstatyme nustatytais terminais. Aplinkybės, kuriomis grindžiama ypatinga skuba, jokiu būdu negali priklausyti nuo perkančiosios organizacijos.<text:s/></text:span></text:h>
      <text:h text:style-name="P4538" text:outline-level="4"><text:span text:style-name="T4539">2</text:span><text:span text:style-name="T4540">. Šio straipsnio 1 dalies 2 punkto b ir c papunkčiai gali būti taikomi tik tuo atveju, ka</text:span><text:span text:style-name="T4541">i nėra pagrįstos alternatyvos ar pakaitalo ir konkurencijos nebuvimas nėra sukurtas perkančiosios organizacijos, jai dirbtinai sugriežtinus pirkimo reikalavimus.<text:s/></text:span></text:h>
      <text:h text:style-name="P4542" text:outline-level="3"><text:span text:style-name="T4543">3</text:span><text:span text:style-name="T4544">. Neskelbiamų derybų būdu prekės taip pat gali būti perkamos, kai yra bent viena iš šių<text:s/></text:span><text:span text:style-name="T4545">sąlygų:</text:span></text:h>
      <text:p text:style-name="P4546"><text:span text:style-name="T4547">1</text:span><text:span text:style-name="T454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49">eksperimentinės plėtros išlaidų;</text:span></text:p>
      <text:p text:style-name="P4550"><text:span text:style-name="T4551">2</text:span><text:span text:style-name="T4552">) jeigu perkančioji organizacija pagal ankstesnę pirkimo sutartį iš kokio nors tiekėjo pirko prekių ir nustatė, kad iš jo verta pirkti papildomai, siekiant iš dalies pakeisti turimas prekes ar įrenginius arba padidinti</text:span><text:span text:style-name="T455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54"><text:s/>Tokių sutarčių, kaip ir pasikartojančių sutarčių, trukmė paprastai negali būti ilgesnė kaip 3 metai, skaičiuojant nuo pradinės pirkimo sutarties sudarymo momento;<text:s/></text:span></text:p>
      <text:p text:style-name="P4555"><text:span text:style-name="T4556">3</text:span><text:span text:style-name="T4557">) jeigu prekės kotiruojamos ir perkamos prekių biržoje;<text:s/></text:span></text:p>
      <text:p text:style-name="P4558"><text:span text:style-name="T4559">4</text:span><text:span text:style-name="T4560">) kai ypač palankiomis s</text:span><text:span text:style-name="T456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2"><text:span text:style-name="T4563">4</text:span><text:span text:style-name="T4564">. Ne</text:span><text:span text:style-name="T456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66">rba vieno iš jų. Pastaruoju atveju į derybas kviečiami visi laimėtojai.</text:span></text:p>
      <text:p text:style-name="P4567"><text:span text:style-name="T4568">5</text:span><text:span text:style-name="T4569">. Neskelbiamų derybų būdu paslaugos ir darbai taip pat gali būti perkami, kai iš to paties tiekėjo perkamos naujos paslaugos ar darbai, panašūs į tuos, kurie buvo pirkti pagal pir</text:span><text:span text:style-name="T4570">minę pirkimo sutartį, kai yra visos šios sąlygos kartu:<text:s/></text:span></text:p>
      <text:p text:style-name="P4571"><text:span text:style-name="T4572">1</text:span><text:span text:style-name="T4573">) visi nauji pirkimai yra skirti tam pačiam projektui, dėl kurio buvo sudaryta pirminė pirkimo sutartis, vykdyti, o pagrindiniame projekte buvo numatyta galimų papildomų paslaugų ar darbų pirkimo<text:s/></text:span><text:span text:style-name="T4574">mastas ir sąlygos, kurioms esant bus perkama papildomai;</text:span></text:p>
      <text:p text:style-name="P4575"><text:span text:style-name="T4576">2</text:span><text:span text:style-name="T4577">) pirminė pirkimo sutartis buvo sudaryta paskelbus apie pirkimą šiame įstatyme nustatyta tvarka, skelbime nurodžius apie galimybę pirkti papildomai ir atsižvelgus į papildomų pirkimų vertę;</text:span></text:p>
      <text:p text:style-name="P4578"><text:span text:style-name="T4579">3</text:span><text:span text:style-name="T4580">) nauji pirkimai atliekami nuo pirminės pirkimo sutarties sudarymo momento praėjus ne ilgesniam kaip 3 metų laikotarpiui.<text:s/></text:span></text:p>
      <text:h text:style-name="P4581" text:outline-level="3"><text:span text:style-name="T4582">6</text:span><text:span text:style-name="T4583">. Supaprastintų pirkimų atvejais neskelbiamų derybų būdu taip pat gali būti perkamos:</text:span></text:h>
      <text:h text:style-name="P4584" text:outline-level="3"><text:span text:style-name="T4585">1</text:span><text:span text:style-name="T4586">) prekės ir paslaugos naudojant repr</text:span><text:span text:style-name="T4587">ezentacinėms išlaidoms skirtas lėšas;</text:span></text:h>
      <text:h text:style-name="P4588" text:outline-level="3"><text:span text:style-name="T4589">2</text:span><text:span text:style-name="T4590">) muziejų eksponatai, archyvų ir bibliotekų dokumentai, prenumeruojami laikraščiai ir žurnalai;</text:span></text:h>
      <text:p text:style-name="P4591"><text:span text:style-name="T4592">3</text:span><text:span text:style-name="T4593">) prekės iš valstybės rezervo;</text:span></text:p>
      <text:p text:style-name="P4594"><text:span text:style-name="T4595">4</text:span><text:span text:style-name="T4596">) licencijos naudotis bibliotekiniais dokumentais ar duomenų<text:s/></text:span><text:span text:style-name="T4597">(informacinėmis) bazėmis;</text:span></text:p>
      <text:p text:style-name="P4598"><text:span text:style-name="T4599">5</text:span><text:span text:style-name="T4600">) teisėjų, prokurorų, profesinės karo tarnybos karių, perkančiosios organizacijos valstybės tarnautojų ir (arba) pagal darbo sutartį dirbančių darbuotojų mokymo ir konferencijų paslaugos;</text:span></text:p>
      <text:p text:style-name="P4601"><text:span text:style-name="T4602">6</text:span><text:span text:style-name="T4603">) ekspertų komisijų, komitetų,<text:s/></text:span><text:span text:style-name="T4604">tarybų narių, taip pat jų pasitelkiamų ekspertų, valstybės institucijų ar įstaigų kontrolės veiklai reikalingų ekspertų teikiamos nematerialaus pobūdžio (intelektinės) paslaugos;</text:span><text:s/></text:p>
      <text:p text:style-name="P4605">Straipsnio punkto pakeitimai:</text:p>
      <text:p text:style-name="P4606"><text:span text:style-name="T4607">Nr.<text:s/></text:span><text:a xlink:href="https://www.e-tar.lt/portal/legalAct.html?documentId=db7abb508b7c11e9ae2e9d61b1f977b3" office:target-frame-name="_top" xlink:show="replace"><text:span text:style-name="T4608">XIII-2158</text:span></text:a><text:span text:style-name="T4609">, 2019-05-30, paskelbta TAR 2019-06-10, i. k. 2019-09411</text:span></text:p>
      <text:p text:style-name="Normal"/>
      <text:h text:style-name="P4610" text:outline-level="3"><text:span text:style-name="T4611">7</text:span><text:span text:style-name="T4612">) mokslo ir studijų institucijų veiklos, mokslo, meninės veiklos, studijų, taip pat mokslo ir studijų institucijų paraiškų, reik</text:span><text:span text:style-name="T4613">alingų leidimui vykdyti studijas ir su studijomis susijusią veiklą gauti, ekspertinio vertinimo paslaugos;</text:span></text:h>
      <text:p text:style-name="P4614"><text:span text:style-name="T4615">8</text:span><text:span text:style-name="T4616">) prekės, gaminamos ir (ar) naudojamos</text:span><text:span text:style-name="T4617"><text:s/></text:span><text:span text:style-name="T4618">tik mokslinių tyrimų, eksperimentų, studijų ar eksperimentinės plėtros tikslais, kai norimo rezultato neg</text:span><text:span text:style-name="T4619">alima pasiekti naudojant tokios pačios paskirties gaminius;</text:span><text:s/></text:p>
      <text:p text:style-name="P4620">Straipsnio punkto pakeitimai:</text:p>
      <text:p text:style-name="P4621"><text:span text:style-name="T4622">Nr.<text:s/></text:span><text:a xlink:href="https://www.e-tar.lt/portal/legalAct.html?documentId=db7abb508b7c11e9ae2e9d61b1f977b3" office:target-frame-name="_top" xlink:show="replace"><text:span text:style-name="T4623">XIII-2158</text:span></text:a><text:span text:style-name="T4624">, 2019-05-30, paskelbta TAR 2019-06-10, i. k. 2019-094</text:span><text:span text:style-name="T4625">11</text:span></text:p>
      <text:p text:style-name="Normal"/>
      <text:h text:style-name="P4626" text:outline-level="3"><text:span text:style-name="T4627">9</text:span><text:span text:style-name="T4628">) valstybės iždo funkcijoms atlikti reikalingos finansinės, kredito reitingo nustatymo ir finansinės informacijos teikimo paslaugos;</text:span></text:h>
      <text:h text:style-name="P4629" text:outline-level="3"><text:span text:style-name="T4630">10</text:span><text:span text:style-name="T4631">) keleivių pervežimo, nakvynės ir kitos su tarnybine<text:s/></text:span><text:span text:style-name="T4632">komandiruote</text:span><text:span text:style-name="T4633"><text:s/>susijusios paslaugos, kai jos įsigyjamos iš tiesioginio paslaugos teikėjo;</text:span></text:h>
      <text:p text:style-name="P4634"><text:span text:style-name="T4635">11</text:span><text:span text:style-name="T4636">) dalijimosi pačių naudotojų sukurta informacija su visuomene platformos paslaugos, kai jos įsigyjamos iš tiesioginio paslaugos teikėjo pagal jo nustatytą visiems paslaugų ga</text:span><text:span text:style-name="T4637">vėjams taikomą vienodą paslaugų kainodarą ir paslaugų organizavimo būdus ir kai paslaugos teikėjas neprisiima atsakomybės už skelbiamos informacijos turinį.</text:span><text:s/></text:p>
      <text:p text:style-name="P4638">Papildyta straipsnio punktu:</text:p>
      <text:p text:style-name="P4639"><text:span text:style-name="T4640">Nr.<text:s/></text:span><text:a xlink:href="https://www.e-tar.lt/portal/legalAct.html?documentId=db7abb508b7c11e9ae2e9d61b1f977b3" office:target-frame-name="_top" xlink:show="replace"><text:span text:style-name="T4641">XIII-2158</text:span></text:a><text:span text:style-name="T4642">, 2019-05-30, paskelbta TAR 2019-06-10, i. k. 2019-09411</text:span></text:p>
      <text:p text:style-name="Normal"/>
      <text:h text:style-name="P4643" text:outline-level="3"><text:span text:style-name="T4644">72</text:span><text:span text:style-name="T4645"><text:s/>straipsnis.<text:s/></text:span><text:span text:style-name="T4646">Neskelbiamų derybų vykdymas<text:s/></text:span></text:h>
      <text:h text:style-name="P4647" text:outline-level="3"><text:span text:style-name="T4648">1</text:span><text:span text:style-name="T4649">. Tarptautinis pirkimas neskelbiamų derybų būdu gali būti pradedamas tik gavus Viešųjų pirkimų tarn</text:span><text:span text:style-name="T4650">ybos sutikimą dėl tokio pirkimo būdo pasirinkimo. Viešųjų pirkimų tarnybos sutikimas nereikalingas, jeigu perkančioji organizacija numato paskelbti savanoriško</text:span><text:span text:style-name="T4651"><text:s/>ex ante</text:span><text:span text:style-name="T4652"><text:s/>skaidrumo skelbimą ir informaciją apie tai nurodo pirkimo dokumentuose arba jeigu pirkim</text:span><text:span text:style-name="T4653">as atliekamas pagal šio įstatymo 71 straipsnio 1 dalies 1, 3 punktus ar 4 dalį.</text:span></text:h>
      <text:h text:style-name="P4654" text:outline-level="3"><text:span text:style-name="T4655">2</text:span><text:span text:style-name="T4656">. Perkančioji organizacija neskelbiamas derybas vykdo šiais etapais:</text:span></text:h>
      <text:h text:style-name="P4657" text:outline-level="4"><text:span text:style-name="T4658">1</text:span><text:span text:style-name="T4659">) pasirinktus tiekėjus raštu kviečia pateikti pasiūlymus;</text:span></text:h>
      <text:h text:style-name="P4660" text:outline-level="4"><text:span text:style-name="T4661">2</text:span><text:span text:style-name="T4662">) patikrina, ar nėra pirkimo<text:s/></text:span><text:span text:style-name="T4663">dokumentuose nustatytų tiekėjų pašalinimo pagrindų, ar tiekėjai atitinka keliamus kvalifikacijos reikalavimus</text:span><text:span text:style-name="T4664"><text:s/>ir,<text:s/></text:span><text:span text:style-name="T4665">jeigu<text:s/></text:span><text:span text:style-name="T4666">taikytina</text:span><text:span text:style-name="T4667">, reikalaujamus<text:s/></text:span><text:span text:style-name="T4668">kokybės vadybos sistemos ir (arba) aplinkos apsaugos vadybos sistemos standartus</text:span><text:span text:style-name="T4669">;<text:s/></text:span></text:h>
      <text:h text:style-name="P4670" text:outline-level="4"><text:span text:style-name="T4671">3</text:span><text:span text:style-name="T4672">) šio įstatymo 66 strai</text:span><text:span text:style-name="T4673">psnyje nustatyta tvarka derasi su dalyviais ir<text:s/></text:span><text:span text:style-name="T4674">prašo jų pateikti galutinius pasiūlymus.<text:s/></text:span><text:span text:style-name="T4675">Perkančioji organizacija neprivalo prašyti pateikti galutinio pasiūlymo</text:span><text:span text:style-name="T4676"><text:s/>tuo atveju, ka</text:span><text:span text:style-name="T4677">i neskelbiamose derybose dalyvauja vienas tiekėjas;</text:span></text:h>
      <text:h text:style-name="P4678" text:outline-level="4"><text:span text:style-name="T4679">4</text:span><text:span text:style-name="T4680">) įvertina galutinius pas</text:span><text:span text:style-name="T4681">iūlymus ir nustato laimėtoją</text:span><text:span text:style-name="T4682">.</text:span></text:h>
      <text:p text:style-name="P4683"><text:span text:style-name="T4684">3</text:span><text:span text:style-name="T4685">. Supaprastinto pirkimo ir šio įstatymo 2 priede nurodytų socialinių ir kitų specialiųjų paslaugų tarptautinio pirkimo atvejais perkančioji organizacija, vykdydama neskelbiamas derybas šio įstatymo 71 straipsnio 1<text:s/></text:span><text:span text:style-name="T4686">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87">ų reikalavimų. Šių reikalavimų perkančioji organizacija taip pat gali nesilaikyti tarptautinio pirkimo atveju, vykdydama neskelbiamas derybas šio įstatymo 71 straipsnio 1 dalies 3 punkte nustatytomis sąlygomis.</text:span></text:p>
      <text:p text:style-name="P4688"><text:span text:style-name="T4689">TAR pastaba</text:span><text:span text:style-name="T4690">. Iki įstatymo Nr.<text:s/></text:span><text:span text:style-name="T4691">XIII-2814</text:span><text:span text:style-name="T4692"><text:s/>įsiga</text:span><text:span text:style-name="T4693">liojimo (</text:span><text:span text:style-name="T4694">2020-03-19)</text:span><text:span text:style-name="T4695"><text:s/>pradėtoms pirkimų procedūroms taikomos įstatymo Nr.<text:s/></text:span><text:span text:style-name="T4696">XIII-2814</text:span><text:span text:style-name="T4697"><text:s/>nuostatos.</text:span></text:p>
      <text:p text:style-name="P4698">Straipsnio dalies pakeitimai:</text:p>
      <text:p text:style-name="P4699"><text:span text:style-name="T4700">Nr.<text:s/></text:span><text:a xlink:href="https://www.e-tar.lt/portal/legalAct.html?documentId=db7abb508b7c11e9ae2e9d61b1f977b3" office:target-frame-name="_top" xlink:show="replace"><text:span text:style-name="T4701">XIII-2158</text:span></text:a><text:span text:style-name="T4702">, 2019-05-30, paskelb</text:span><text:span text:style-name="T4703">ta TAR 2019-06-10, i. k. 2019-09411</text:span></text:p>
      <text:p text:style-name="P4704"><text:span text:style-name="T4705">Nr.<text:s/></text:span><text:a xlink:href="https://www.e-tar.lt/portal/legalAct.html?documentId=a5e27cf0692d11eabee4a336e7e6fdab" office:target-frame-name="_top" xlink:show="replace"><text:span text:style-name="T4706">XIII-2814</text:span></text:a><text:span text:style-name="T4707">, 2020-03-17, paskelbta TAR 2020-03-18, i. k. 2020-05694</text:span></text:p>
      <text:p text:style-name="Normal"/>
      <text:p text:style-name="P4708"><text:span text:style-name="T4709">ŠEŠTASIS</text:span><text:span text:style-name="T4710"><text:s/>SKIRSNIS</text:span></text:p>
      <text:p text:style-name="P4711"><text:span text:style-name="T4712">INOVACIJŲ PARTNERYSTĖ</text:span></text:p>
      <text:p text:style-name="P4713"/>
      <text:p text:style-name="P4714"><text:span text:style-name="T4715">73</text:span><text:span text:style-name="T4716"><text:s/>straipsnis.<text:s/></text:span><text:span text:style-name="T4717">Inovacijų partnerystės sąlygos ir vykdymas</text:span></text:p>
      <text:p text:style-name="P4718"><text:span text:style-name="T4719">1</text:span><text:span text:style-name="T4720">. Atliekant pirkimą inovacijų partnerystės būdu, siekiama sukurti inovatyvųjį produktą, paslaugą ar darbus, taip pat vėliau atlikti sukurto inovatyviojo produkto pirkimą, jeigu jis atitinka į</text:span><text:span text:style-name="T4721">vykdymo (rezultatyvumo) lygį ir maksimalias sąnaudas, dėl kurių susitarė perkančioji organizacija ir dalyviai.</text:span></text:p>
      <text:p text:style-name="P4722"><text:span text:style-name="T4723">2</text:span><text:span text:style-name="T4724">.<text:s/></text:span><text:span text:style-name="T4725">Atliekant</text:span><text:span text:style-name="T4726"><text:s/>pirkimą inovacijų partnerystės būdu, paraišką gali pateikti kiekvienas suinteresuotas tiekėjas, o inovacijų partnerystės procedū</text:span><text:span text:style-name="T4727">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28"><text:span text:style-name="T4729">3</text:span><text:span text:style-name="T4730">.</text:span><text:span text:style-name="T4731"><text:s/>Atlikdama pirkimą inovacijų partnerystės būdu, perkančioji organizacija pirkimo dokumentuose nurodo:<text:s/></text:span></text:p>
      <text:p text:style-name="P4732"><text:span text:style-name="T4733">1</text:span><text:span text:style-name="T4734">) inovatyviojo produkto poreikį, kurio negalima patenkinti rinkoje esančiais produktais, paslaugomis ir darbais;</text:span></text:p>
      <text:p text:style-name="P4735"><text:span text:style-name="T4736">2</text:span><text:span text:style-name="T4737">) norimos įsigyti mokslinių tyri</text:span><text:span text:style-name="T4738">mų ir eksperimentinės plėtros paslaugos inovatyviajam produktui sukurti aprašymą;</text:span></text:p>
      <text:p text:style-name="P4739"><text:span text:style-name="T4740">3</text:span><text:span text:style-name="T4741">) minimalius reikalavimus, kuriuos turi atitikti pasiūlymai;</text:span></text:p>
      <text:p text:style-name="P4742"><text:span text:style-name="T4743">4</text:span><text:span text:style-name="T4744">) numatomus inovacijų partnerystės etapus ir jų trukmę.</text:span></text:p>
      <text:p text:style-name="P4745"><text:span text:style-name="T4746">4</text:span><text:span text:style-name="T4747">. Pirkimo dokumentuose pateikiama inform</text:span><text:span text:style-name="T4748">acija turi būti pakankamai tiksli, kad tiekėjai galėtų įvertinti reikiamo sprendimo pobūdį ir mastą ir nuspręsti, ar jiems tikslinga dalyvauti pirkime.</text:span></text:p>
      <text:p text:style-name="P4749"><text:span text:style-name="T4750">5</text:span><text:span text:style-name="T4751">. Perkančioji organizacija inovacijų partnerystę vykdo šiais etapais:</text:span></text:p>
      <text:h text:style-name="P4752" text:outline-level="3"><text:span text:style-name="T4753">1</text:span><text:span text:style-name="T4754">) skelbia apie pirkimą šio</text:span><text:span text:style-name="T4755"><text:s/>įstatymo 31, 34 straipsniuose nustatyta tvarka, kviesdama tiekėjus pateikti paraiškas;</text:span></text:h>
      <text:p text:style-name="P4756"><text:span text:style-name="T4757">2</text:span><text:span text:style-name="T4758">) patikrina, ar nėra pirkimo dokumentuose nustatytų kandidatų pašalinimo pagrindų, ar kandidatai atitinka keliamus kvalifikacijos reikalavimus, ir,<text:s/></text:span><text:span text:style-name="T4759">jeigu<text:s/></text:span><text:span text:style-name="T4760">taikytina</text:span><text:span text:style-name="T4761">, reikalaujamus<text:s/></text:span><text:span text:style-name="T4762">kokybės vadybos sistemos ir (arba) aplinkos apsaugos vadybos sistemos standartus;<text:s/></text:span></text:p>
      <text:p text:style-name="P4763"><text:span text:style-name="T4764">3</text:span><text:span text:style-name="T4765">) atlieka kandidatų kvalifikacinę atranką pagal nustatytas procedūras ir kriterijus, jeigu tokia atranka nurodyta pirkimo dokumentuose;</text:span></text:p>
      <text:p text:style-name="P4766"><text:span text:style-name="T4767">4</text:span><text:span text:style-name="T4768">) atrinktus</text:span><text:span text:style-name="T4769"><text:s/>kandidatus vienu metu raštu kviečia pateikti pirminius pasiūlymus</text:span><text:span text:style-name="T4770">, kurie gali apimti šiuos mokslinių tyrimų ir inovacijų projektų etapų aprašymus: inovatyviojo produkto koncepcijos ar prototipo, sukurto inovatyviojo produkto, kuris gali būti komercinamas,</text:span><text:span text:style-name="T4771"><text:s/>bandomosios partijos.</text:span><text:span text:style-name="T4772"><text:s/>Kvietime pateikiama šio įstatymo 3 priedo 1 punkte nurodyta informacija;</text:span></text:p>
      <text:h text:style-name="P4773" text:outline-level="3"><text:span text:style-name="T4774">5</text:span><text:span text:style-name="T4775">) derasi su dalyviais, kurių pirminiai ir vėlesni pasiūlymai atitinka pirkimo dokumentuose nustatytus minimalius reikalavimus, šio įstatymo 75 straipsnyje<text:s/></text:span><text:span text:style-name="T4776">nustatyta tvarka;</text:span></text:h>
      <text:h text:style-name="P4777" text:outline-level="3"><text:span text:style-name="T4778">6</text:span><text:span text:style-name="T4779">) įvertina galutinius pasiūlymus ir nustato laimėjusį pasiūlymą ar kelis laimėjusius pasiūlymus, vadovaudamasi pirkimo dokumentuose nustatyta pasiūlymų vertinimo tvarka ir kriterijais;</text:span></text:h>
      <text:h text:style-name="P4780" text:outline-level="3"><text:span text:style-name="T4781">7</text:span><text:span text:style-name="T4782">) su vienu ar keliais laimėjusiais tiekėjai</text:span><text:span text:style-name="T4783">s (partneriais) sudaro inovacijų partnerystės sutartis. Šiose pirkimo<text:s/></text:span><text:span text:style-name="T4784">sutartyse, atsižvelgiant į mokslinių tyrimų ir inovacijų proceso etapus, nurodomi vienas po kito einantys sutarties vykdymo etapai: inovatyviojo produkto koncepcijos sukūrimas ir patvirt</text:span><text:span text:style-name="T4785">inimas, inovatyviojo produkto prototipo sukūrimas, inovatyviojo produkto bandomosios partijos sukūrimas, sukurto inovatyviojo produkto pirkimas.</text:span><text:span text:style-name="T4786"><text:s/></text:span><text:span text:style-name="T4787">Po kiekvieno iš nurodytų etapų, išskyrus etapą po inovatyviojo produkto bandomosios partijos sukūrimo, gali būt</text:span><text:span text:style-name="T4788">i vedamos derybos. Pagal sutartyse nurodytus kiekvieno iš etapų vertinimo kriterijus perkančioji organizacija priima sprendimą dėl partnerių, vykdysiančių kitą inovacijų partnerystės sutarties etapą, skaičiaus</text:span><text:span text:style-name="T4789">;<text:s/></text:span></text:h>
      <text:p text:style-name="P4790"><text:span text:style-name="T4791">8</text:span><text:span text:style-name="T4792">) kai inovacijų partnerystės sutartis s</text:span><text:span text:style-name="T4793">udaryta su keliais partneriais, sukūrus inovatyviojo produkto bandomąją partiją pagal sutartyje nustatytą tvarką priimamas sprendimas, iš kurio partnerio bus perkamas sukurtas inovatyvusis produktas.</text:span></text:p>
      <text:p text:style-name="P4794"><text:span text:style-name="T4795">6</text:span><text:span text:style-name="T4796">. Nustatant inovacijų partnerystės pirkimo sąlyga</text:span><text:span text:style-name="T4797">s, kandidatams turi būti keliamas kvalifikacinis reikalavimas dėl patirties atliekant mokslinius tyrimus ir eksperimentinę plėtrą, kuriant ir įgyvendinant inovacijų sprendimus.<text:s/></text:span><text:span text:style-name="T4798">Pirkimo dokumentuose nurodomos intelektinės nuosavybės teisėms taikomos sąlygos</text:span><text:span text:style-name="T4799">.</text:span></text:p>
      <text:h text:style-name="P4800" text:outline-level="3"><text:span text:style-name="T4801">7</text:span><text:span text:style-name="T4802">. Atliekant pirkimą inovacijų partnerystės būdu, pasiūlymai vertinami<text:s/></text:span><text:span text:style-name="T4803">pagal kainos ar sąnaudų ir kokybės santykį.</text:span></text:h>
      <text:h text:style-name="P4804" text:outline-level="3"><text:span text:style-name="T4805">8</text:span><text:span text:style-name="T4806">. Inovacijų partnerystės sutartį vykdant nuosekliais etapais, turi būti nustatomi kiekvieno etapo vertinimo kriterijai ir galimas<text:s/></text:span><text:span text:style-name="T4807">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08">eno etapo, o jeigu inovacijų partnerystės sutartys sudaromos su keliais partneriais – sumažinti partnerių skaičių ir atitinkamai nutraukti atskiras sutartis.</text:span></text:h>
      <text:h text:style-name="P4809" text:outline-level="3"><text:span text:style-name="T4810">9</text:span><text:span text:style-name="T4811">. S</text:span><text:span text:style-name="T4812">udarydama inovacijų partnerystės sutartį su keliais partneriais, perkančioji organizacija<text:s/></text:span><text:span text:style-name="T4813">kitiems partneriams negali</text:span><text:span text:style-name="T4814"><text:s/>atskleisti jokios iš bet kurio partnerio gautos informacijos ar pasiūlytų sprendimų be šio partnerio sutikimo dėl konkrečios informacijos atskleidimo.</text:span></text:h>
      <text:h text:style-name="P4815" text:outline-level="3"><text:span text:style-name="T4816">10</text:span><text:span text:style-name="T4817">. Perkančioji organizacija turi užtikrinti, kad inovacijų partnerystės s</text:span><text:span text:style-name="T4818">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19">roporcinga investicijoms, reikalingoms tokiam produktui sukurti.</text:span></text:h>
      <text:p text:style-name="P4820"/>
      <text:h text:style-name="P4821" text:outline-level="3"><text:span text:style-name="T4822">74</text:span><text:span text:style-name="T4823"><text:s/>straipsnis.<text:s/></text:span><text:span text:style-name="T4824">Paraiškų ir pasiūlymų pateikimo inovacijų partnerystei terminai</text:span></text:h>
      <text:p text:style-name="P4825"><text:span text:style-name="T4826">1</text:span><text:span text:style-name="T4827">. Perkančioji organizacija paraiškų ir pasiūlymų pateikimo terminus nustato vadovaudamasi šio įstaty</text:span><text:span text:style-name="T4828">mo 40 straipsnio nuostatomis.<text:s/></text:span></text:p>
      <text:p text:style-name="P4829"><text:span text:style-name="T4830">2</text:span><text:span text:style-name="T4831">. Paraiškų dalyvauti pirkime pateikimo terminas negali būti trumpesnis kaip:</text:span></text:p>
      <text:p text:style-name="P4832"><text:span text:style-name="T4833">1</text:span><text:span text:style-name="T4834">) 30 dienų nuo skelbimo išsiuntimo iš Viešųjų pirkimų tarnybos dienos – tarptautinių pirkimų atveju;</text:span></text:p>
      <text:p text:style-name="P4835"><text:span text:style-name="T4836">2</text:span><text:span text:style-name="T4837">) 10 dienų nuo skelbimo paskelbimo</text:span><text:span text:style-name="T4838"><text:s/>Centrinėje viešųjų pirkimų informacinėje sistemoje dienos – supaprastintų pirkimų atveju.</text:span><text:span text:style-name="T4839"><text:s/></text:span></text:p>
      <text:p text:style-name="P4840"/>
      <text:h text:style-name="P4841" text:outline-level="3"><text:span text:style-name="T4842">75</text:span><text:span text:style-name="T4843"><text:s/>straipsnis.<text:s/></text:span><text:span text:style-name="T4844">Derybų reikalavimai atliekant pirkimą inovacijų partnerystės būdu</text:span></text:h>
      <text:h text:style-name="P4845" text:outline-level="3"><text:span text:style-name="T4846">1</text:span><text:span text:style-name="T4847">. Derybų metu perkančioji organizacija turi laikytis šių sąlygų:</text:span></text:h>
      <text:p text:style-name="P4848"><text:span text:style-name="T4849">1</text:span><text:span text:style-name="T4850">) tretiesiems asmenims neatskleisti jokios iš tiekėjo gautos informacijos be tiekėjo sutikimo, kuriame<text:s/></text:span><text:span text:style-name="T4851">būtų nurodyta, kokią informaciją leidžiama atskleisti</text:span><text:span text:style-name="T4852">;</text:span></text:p>
      <text:p text:style-name="P4853"><text:span text:style-name="T4854">2</text:span><text:span text:style-name="T4855">)<text:s/></text:span><text:span text:style-name="T4856">visiems tiekėjams taikyti vienodus reikalavimus, suteikti vienodas galimybes ir pateikti vi</text:span><text:span text:style-name="T4857">enodą informaciją</text:span><text:span text:style-name="T4858">; teikdama informaciją perkančioji organizacija neturi diskriminuoti tiekėjų;</text:span></text:p>
      <text:p text:style-name="P4859"><text:span text:style-name="T4860">3</text:span><text:span text:style-name="T4861">)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2">Atsižvelgd</text:span><text:span text:style-name="T4863">ama į pirkimo dokumentų pakeitimus, perkančioji organizacija nustato tiekėjams pakankamą pateiktų pasiūlymų pakeitimo terminą</text:span><text:span text:style-name="T4864">;</text:span></text:p>
      <text:p text:style-name="P4865"><text:span text:style-name="T4866">4</text:span><text:span text:style-name="T4867">) derybas vesti vadovaujantis šio įstatymo 22 straipsnyje nustatytais reikalavimais. Tuo atveju, kai surašomas derybų protok</text:span><text:span text:style-name="T4868">olas, jį pasirašo Komisijos pirmininkas ir dalyvio, su kuriuo derėtasi, įgaliotasis atstovas.</text:span></text:p>
      <text:h text:style-name="P4869" text:outline-level="3"><text:span text:style-name="T4870">2</text:span><text:span text:style-name="T4871">. Perkančioji organizacija derasi su kiekvienu tiekėju dėl jų pateiktų pirminių ir vėlesnių pasiūlymų, siekdama geriausio rezultato pagal pirkimo dokumentu</text:span><text:span text:style-name="T4872">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73">o derybų pateiktuose galutiniuose pasiūlymuose.</text:span></text:h>
      <text:h text:style-name="P4874" text:outline-level="3"><text:span text:style-name="T4875">3</text:span><text:span text:style-name="T4876">. Perkančioji organizacija gali nustatyti derybų pakopas, kad būtų galima, vadovaujantis pirkimo dokumentuose nustatytais kriterijais, mažinti pasiūlymų, dėl kurių būtų deramasi, skaičių. Pirkimo dokumen</text:span><text:span text:style-name="T4877">tuose turi būti nurodyta, ar perkančioji organizacija numato taikyti derybų pakopas.</text:span></text:h>
      <text:p text:style-name="P4878"/>
      <text:p text:style-name="P4879"><text:span text:style-name="T4880">IV</text:span><text:span text:style-name="T4881"><text:s/>SKYRIUS</text:span></text:p>
      <text:p text:style-name="P4882"><text:span text:style-name="T4883">PIRKIMO PRIEMONĖS, BENDRAI ATLIEKAMI PIRKIMAI</text:span></text:p>
      <text:p text:style-name="P4884"/>
      <text:p text:style-name="P4885"><text:span text:style-name="T4886">PIRMASIS</text:span><text:span text:style-name="T4887"><text:s/>SKIRSNIS</text:span></text:p>
      <text:p text:style-name="P4888"><text:span text:style-name="T4889">PROJEKTO KONKURSAS</text:span></text:p>
      <text:p text:style-name="P4890"/>
      <text:p text:style-name="P4891"><text:span text:style-name="T4892">76</text:span><text:span text:style-name="T4893"><text:s/>straipsnis.<text:s/></text:span><text:span text:style-name="T4894">Projekto konkurso vykdymas</text:span></text:p>
      <text:p text:style-name="P4895"><text:span text:style-name="T4896">1</text:span><text:span text:style-name="T4897">. Šis ski</text:span><text:span text:style-name="T4898">rsnis taikomas projekto konkursui, kai:</text:span></text:p>
      <text:p text:style-name="P4899"><text:span text:style-name="T4900">1</text:span><text:span text:style-name="T4901">) jis organizuojamas kaip dalis procedūros, kuria siekiama sudaryti paslaugų pirkimo sutartį, ir (arba)</text:span></text:p>
      <text:p text:style-name="P4902"><text:span text:style-name="T4903">2</text:span><text:span text:style-name="T4904">) dalyviams skiriami prizai ar atlygis.</text:span></text:p>
      <text:h text:style-name="P4905" text:outline-level="4"><text:span text:style-name="T4906">2</text:span><text:span text:style-name="T4907">. Projekto konkursas skelbiamas ir apie projekto konkurso</text:span><text:span text:style-name="T4908"><text:s/>rezultatus pranešama vadovaujantis šio įstatymo 31, 33 ir 34 straipsnių nuostatomis. Jeigu perkančioji organizacija paslaugų pirkimą ketina tęsti neskelbiamų derybų būdu, tai turi būti nurodyta skelbime apie projekto konkursą.<text:s/></text:span></text:h>
      <text:p text:style-name="P4909"><text:span text:style-name="T4910">3</text:span><text:span text:style-name="T4911">. Projekto konkurse turi teisę dalyvauti fiziniai, juridiniai asmenys, kitos organizacijos, jų padaliniai ar tokių asmenų grupė. Dalyvavimo projekto konkurse negalima riboti teritoriniu pagrindu ar kitaip diskriminuoti tiekėjų.<text:s/></text:span></text:p>
      <text:h text:style-name="P4912" text:outline-level="3"><text:span text:style-name="T4913">4</text:span><text:span text:style-name="T4914">.</text:span><text:span text:style-name="T4915"><text:s/>Perkančioji organiza</text:span><text:span text:style-name="T4916">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17">nkos kriterijus</text:span><text:span text:style-name="T4918">.</text:span></text:h>
      <text:h text:style-name="P4919" text:outline-level="3"><text:span text:style-name="T4920">5</text:span><text:span text:style-name="T4921">. Projekto konkursas organizuojamas vadovaujantis šio skirsnio, šio įstatymo I skyriaus, išskyrus 19 straipsnį, 31, 33, 34 straipsnių nuostatomis ir Lietuvos Respublikos Vyriausybės ar jos įgaliotos institucijos patvirtintomis<text:s/></text:span><text:span text:style-name="T4922">projekto konkurso organizavimo taisyklėmis.</text:span></text:h>
      <text:h text:style-name="P4923" text:outline-level="3"/>
      <text:p text:style-name="P4924"><text:span text:style-name="T4925">77</text:span><text:span text:style-name="T4926"><text:s/>straipsnis.<text:s/></text:span><text:span text:style-name="T4927">Projekto konkurso vertinimo komisija</text:span></text:p>
      <text:h text:style-name="P4928" text:outline-level="3"><text:span text:style-name="T4929">1</text:span><text:span text:style-name="T4930">. Kandidatų pateiktus planus ar projektus vertina perkančiosios organizacijos arba įgaliotosios organizacijos sudaryta vertinimo komisija. Vertinimo</text:span><text:span text:style-name="T4931"><text:s/>komisiją sudaranti perkančioji organizacija privalo suteikti šiai komisijai visus įgaliojimus, reikalingus planams ar projektams vertinti ir laimėtojams nustatyti.<text:s/></text:span></text:h>
      <text:h text:style-name="P4932" text:outline-level="3"><text:span text:style-name="T4933">2</text:span><text:span text:style-name="T4934">. Vertinimo komisija sudaroma ją sudarančios perkančiosios organizacijos vadovo įsaky</text:span><text:span text:style-name="T4935">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36">š 3 asmenų, – kai posėdyje dalyvauja visi komisijos nariai.<text:s/></text:span></text:h>
      <text:h text:style-name="P4937" text:outline-level="3"><text:span text:style-name="T4938">3</text:span><text:span text:style-name="T4939">.<text:s/></text:span><text:span text:style-name="T4940">Vertinimo k</text:span><text:span text:style-name="T4941">omisijos pirmininku skiriamas ją sudariusios perkančiosios organizacijos vadovas arba jo įgaliotas šios perkančiosios organizacijos ar bendru pavaldumu susijusios kitos perkanči</text:span><text:span text:style-name="T4942">osios organizacijos darbuotojas. Vertinimo komisiją turi sudaryti su projekto dalyviais nesusiję fiziniai asmenys. Vertinimo komisijos nariais gali būti ne tik vertinimo komisiją sudarančios organizacijos darbuotojai.</text:span><text:span text:style-name="T4943"><text:s/>Vertinimo komisijos pirmininku ir nari</text:span><text:span text:style-name="T4944">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45">okios pačios arba lygiavertės kvalifikacijos. Vertinimo komisijos posėdžiai protokoluojami.<text:s/></text:span></text:h>
      <text:h text:style-name="P4946" text:outline-level="3"><text:span text:style-name="T4947">4</text:span><text:span text:style-name="T4948">. Vertinimo komisija sprendimus priima savarankiškai, paprasta balsų dauguma, balsuojant atviru vardiniu balsavimu.</text:span><text:span text:style-name="T4949"><text:s/>Balsuoti galima tik už arba prieš priimamą</text:span><text:span text:style-name="T4950"><text:s/>sprendimą. Jeigu balsai pasiskirsto po lygiai, lemia komisijos pirmininko balsas.</text:span></text:h>
      <text:h text:style-name="P4951" text:outline-level="3"><text:span text:style-name="T4952">5</text:span><text:span text:style-name="T4953">. Pateikti planai ar projektai vertinami anonimiškai (vertinimo komisijos nariai gali sužinoti, kas pateikė pasiūlymus, tik komisijai priėjus prie bendros nuomonės ar p</text:span><text:span text:style-name="T4954">riėmus sprendimą dėl geriausio plano ar projekto) ir pagal pirkimo dokumentuose nustatytus kriterijus, kurie nebūtinai turi remtis kaina, sąnaudomis arba kainos</text:span><text:span text:style-name="T4955"><text:s/>ar sąnaudų</text:span><text:span text:style-name="T4956"><text:s/>ir kokybės santykiu. Vertinimo komisija narių pasirašytame protokole nurodo projektų</text:span><text:span text:style-name="T4957"><text:s/>eiliškumą, remdamasi kiekvieno projekto pranašumais, ir kartu pateikia savo pastabų, dėl kurių reikia papildomo paaiškinimo.</text:span><text:span text:style-name="T4958"><text:s/></text:span></text:h>
      <text:h text:style-name="P4959" text:outline-level="3"><text:span text:style-name="T4960">6</text:span><text:span text:style-name="T4961">.<text:s/></text:span><text:span text:style-name="T4962">Kai vertinimo komisija prieina prie bendros nuomonės ar priima sprendimą, prireikus kandidatai gali būti kviečiami atsakyt</text:span><text:span text:style-name="T4963">i į klausimus, kuriuos vertinimo komisija yra pateikusi protokole. Vertinimo komisijos narių ir kandidatų pokalbiai protokoluojami.</text:span></text:h>
      <text:p text:style-name="P4964"/>
      <text:p text:style-name="P4965"><text:span text:style-name="T4966">ANTRASIS</text:span><text:span text:style-name="T4967"><text:s/>SKIRSNIS</text:span></text:p>
      <text:p text:style-name="P4968"><text:span text:style-name="T4969">ELEKTRONINIŲ IR BENDRAI ATLIEKAMŲ PIRKIMŲ ATLIKIMO PRIEMONĖS, PIRKIMAI PAGAL ĮGALIOJIMĄ<text:s/></text:span></text:p>
      <text:p text:style-name="P4970"/>
      <text:p text:style-name="P4971"><text:span text:style-name="T4972">78</text:span><text:span text:style-name="T4973"><text:s/></text:span><text:span text:style-name="T4974">straipsnis.<text:s/></text:span><text:span text:style-name="T4975">Preliminarioji sutartis<text:s/></text:span></text:p>
      <text:p text:style-name="P4976"><text:span text:style-name="T4977">1</text:span><text:span text:style-name="T4978">. Perkančiosios organizacijos turi teisę sudaryti preliminariąsias sutartis tuo atveju, kai jas sudarant yra taikomos šiame įstatyme nustatytos procedūros.<text:s/></text:span></text:p>
      <text:p text:style-name="P4979"><text:span text:style-name="T4980">2</text:span><text:span text:style-name="T4981">. Sudarant pirkimo sutartis preliminariosios<text:s/></text:span><text:span text:style-name="T4982">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83">, su kuriais sudaryta preliminarioji sutartis.</text:span></text:p>
      <text:p text:style-name="P4984"><text:span text:style-name="T4985">3</text:span><text:span text:style-name="T4986">. Kai pirkimo sutartys sudaromos preliminariosios sutarties pagrindu, šalys negali daryti esminių preliminariosios sutarties sąlygų pakeitimų.</text:span></text:p>
      <text:p text:style-name="P4987"><text:span text:style-name="T4988">4</text:span><text:span text:style-name="T4989">. Jeigu preliminarioji sutartis yra sudaryta su vienu ti</text:span><text:span text:style-name="T4990">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1">auti preliminariosios sutarties sąlygoms.<text:s/></text:span></text:p>
      <text:p text:style-name="P4992"><text:span text:style-name="T4993">5</text:span><text:span text:style-name="T4994">. Kai preliminarioji sutartis sudaroma su keliais tiekėjais, ji vykdoma vienu iš šių būdų:<text:s/></text:span></text:p>
      <text:p text:style-name="P4995"><text:span text:style-name="T4996">1</text:span><text:span text:style-name="T4997">) neatnaujinant tiekėjų varžymosi remiantis preliminariojoje sutartyje nustatytomis sąlygomis. Tokiu atveju pirki</text:span><text:span text:style-name="T4998">mo dokumentuose iš anksto turi būti nurodyta tvarka, pagal kurią bus nustatoma, kuris preliminariąją sutartį sudaręs tiekėjas tieks prekes, teiks paslaugas ar vykdys darbus ir kokiomis sąlygomis jis tai atliks;</text:span></text:p>
      <text:p text:style-name="P4999"><text:span text:style-name="T5000">2</text:span><text:span text:style-name="T5001">) atnaujinant tiekėjų varžymąsi, kai pre</text:span><text:span text:style-name="T5002">liminariojoje sutartyje nustatytos ne visos prekių tiekimo, paslaugų teikimo ar darbų vykdymo sąlygos. Atnaujinto tiekėjų varžymosi procedūrose dalyvauja preliminariąją sutartį sudarę tiekėjai;</text:span></text:p>
      <text:p text:style-name="P5003"><text:span text:style-name="T5004">3</text:span><text:span text:style-name="T5005">) iš dalies atnaujinant tiekėjų varžymąsi, kai derinamos<text:s/></text:span><text:span text:style-name="T5006">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07">ose preliminariosiose sutartyse. Taikant iš dalies atnaujintą tiekėjų varžymąsi, pirkimo dokumentuose iš anksto turi būti numatyta:</text:span></text:p>
      <text:p text:style-name="P5008"><text:span text:style-name="T5009">a</text:span><text:span text:style-name="T5010">) iš dalies atnaujinto tiekėjų varžymosi galimybė;</text:span></text:p>
      <text:p text:style-name="P5011"><text:span text:style-name="T5012">b</text:span><text:span text:style-name="T5013">) objektyvūs kriterijai, taikomi nustatant, kurie darbai, prekės<text:s/></text:span><text:span text:style-name="T5014">ar paslaugos bus perkami atnaujinant tiekėjų varžymąsi, o kurie – neatnaujinant tiekėjų varžymosi tiesiogiai pritaikius preliminariojoje sutartyje nustatytas darbų vykdymo, prekių tiekimo ar paslaugų teikimo sąlygas;</text:span></text:p>
      <text:p text:style-name="P5015"><text:span text:style-name="T5016">c</text:span><text:span text:style-name="T5017">) dėl kurių sąlygų vyks atnaujinta</text:span><text:span text:style-name="T5018">s tiekėjų varžymasis.</text:span></text:p>
      <text:p text:style-name="P5019"><text:span text:style-name="T5020">6</text:span><text:span text:style-name="T5021">. Vykdydama šio straipsnio 5 dalies 2 arba 3 punkte nurodytą atnaujintą tiekėjų varžymąsi, perkančioji organizacija turi vadovautis tokiomis pačiomis sąlygomis, kurios buvo taikomos sudarant preliminariąją sutartį, arba prire</text:span><text:span text:style-name="T5022">ikus tiksliau suformuluotomis sąlygomis ar kitomis pirkimo dokumentuose nurodytomis sąlygomis. Atnaujintą tiekėjų varžymąsi perkančioji organizacija vykdo pagal šią procedūrą:<text:s/></text:span></text:p>
      <text:p text:style-name="P5023"><text:span text:style-name="T5024">1</text:span><text:span text:style-name="T5025">) raštu kreipiasi į tiekėjus ir prašo iki nustatyto pasiūlymų pateikimo term</text:span><text:span text:style-name="T5026">ino pabaigos raštu pateikti pasiūlymus dėl konkrečios pirkimo sutarties sudarymo.<text:s/></text:span><text:span text:style-name="T5027">Kvietime pateikti pasiūlymą, be kitos informacijos, turi būti nurodytas reikalavimas tiekėjui patvirtinti, kad Europos bendrajame viešųjų pirkimų dokumente nurodyta informaci</text:span><text:span text:style-name="T5028">ja, kuri pateikta perkančiajai organizacijai, teikiant pasiūlymą dėl preliminariosios sutarties sudarymo, yra nepasikeitusi, arba, jei pasikeitusi, pateikti aktualią informaciją;</text:span></text:p>
      <text:p text:style-name="P5029"><text:span text:style-name="T5030">2</text:span><text:span text:style-name="T5031">) nustato kiekvieno pirkimo atveju pakankamą pasiūlymų pateikimo terminą</text:span><text:span text:style-name="T5032">, atsižvelgdama į pirkimo objekto sudėtingumą, taip pat į kitus svarbius dalykus ir į laiką, kurio reikia pasiūlymams pateikti;<text:s/></text:span></text:p>
      <text:p text:style-name="P5033"><text:span text:style-name="T5034">3</text:span><text:span text:style-name="T5035">) užtikrina, kad pasiūlymai išliktų konfidencialūs iki jų pateikimo termino pabaigos;<text:s/></text:span></text:p>
      <text:p text:style-name="P5036"><text:span text:style-name="T5037">4</text:span><text:span text:style-name="T5038">) išrenka laimėjusį pasiūlymą<text:s/></text:span><text:span text:style-name="T5039">pateikusį tiekėją, vadovaudamasi pirkimo dokumentuose ir preliminariojoje sutartyje nustatytais pasiūlymų vertinimo kriterijais, ir su šį pasiūlymą pateikusiu tiekėju sudaro pirkimo sutartį.</text:span></text:p>
      <text:p text:style-name="P5040"><text:span text:style-name="T5041">7</text:span><text:span text:style-name="T5042">. Vykdydama šio straipsnio 5 dalies 2 arba 3 punkte nurody</text:span><text:span text:style-name="T5043">tą atnaujintą tiekėjų varžymąsi, perkančioji organizacija gali pasinaudoti elektroniniu katalogu, kaip nustatyta šio įstatymo 81 straipsnio 4 ir 5 dalyse.</text:span></text:p>
      <text:p text:style-name="P5044"/>
      <text:p text:style-name="P5045"><text:span text:style-name="T5046">79</text:span><text:span text:style-name="T5047"><text:s/>straipsnis.<text:s/></text:span><text:span text:style-name="T5048">Dinaminė pirkimo sistema<text:s/></text:span></text:p>
      <text:p text:style-name="P5049"><text:span text:style-name="T5050">1</text:span><text:span text:style-name="T5051">. Perkančioji organizacija įprastiems pirkimams,</text:span><text:span text:style-name="T5052"><text:s/>kurių charakteristikos yra rinkoje visuotinai žinomos ir atitinka perkančiosios organizacijos nustatytus reikalavimus, gali taikyti dinaminę pirkimo sistemą.</text:span><text:span text:style-name="T5053"><text:s/></text:span></text:p>
      <text:p text:style-name="P5054"><text:span text:style-name="T5055">2</text:span><text:span text:style-name="T5056">.</text:span><text:span text:style-name="T5057"><text:s/></text:span><text:span text:style-name="T5058">Taikydama šią sistemą ir jos pagrindu sudarydama pirkimo sutartis, perkančioji organizaci</text:span><text:span text:style-name="T5059">ja naudojasi tik elektroninėmis priemonėmis.<text:s/></text:span></text:p>
      <text:p text:style-name="P5060"><text:span text:style-name="T5061">3</text:span><text:span text:style-name="T5062">. Dinaminė pirkimo sistema gali būti suskirstyta į prekių, paslaugų ar darbų kategorijas, kurios objektyviai nustatomos atsižvelgiant į pirkimams, atliekamiems pagal tas kategorijas, būdingas charakteristi</text:span><text:span text:style-name="T5063">kas. Tokios charakteristikos gali apimti maksimalią leidžiamą pirkimo sutarčių apimtį ar konkrečią geografinę teritoriją, kurioje bus vykdomos pirkimo sutartys.</text:span></text:p>
      <text:p text:style-name="P5064"><text:span text:style-name="T5065">4</text:span><text:span text:style-name="T5066">. Atlikdama pirkimus pagal dinaminę pirkimo sistemą, perkančioji organizacija laikosi ribo</text:span><text:span text:style-name="T5067">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68"><text:s/>Jeigu dinaminė pirkimo sistema suskirstyta į kategorijas, perkančioji organizacija nurodo kiekvienai kategorijai taikomus kvalifikacinius reikalavimus.<text:s/></text:span></text:p>
      <text:p text:style-name="P5069"><text:span text:style-name="T5070">5</text:span><text:span text:style-name="T5071">. Taikant dinaminę pirkimo sistemą, turi būti laikomasi šių terminų:</text:span></text:p>
      <text:p text:style-name="P5072"><text:span text:style-name="T5073">1</text:span><text:span text:style-name="T5074">) tarptautinio pirkimo pa</text:span><text:span text:style-name="T5075">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76">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77">rminai nebetaikomi;</text:span></text:p>
      <text:p text:style-name="P5078"><text:span text:style-name="T5079">2</text:span><text:span text:style-name="T5080">) gautas kandidatų paraiškas perkančioji organizacija turi patikrinti per ne ilgesnį kaip 10 darbo dienų terminą. Šis terminas gali būti pailgintas iki 15 darbo dienų, kai tikrinamos pirmosios paraiškos, gautos po skelbimo apie pir</text:span><text:span text:style-name="T5081">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2">s pirkimo dinaminės pirkimo sistemos pagrindu, kol nesibaigė šis tiekėjų paraiškų tikrinimo terminas;</text:span></text:p>
      <text:p text:style-name="P5083"><text:span text:style-name="T5084">3</text:span><text:span text:style-name="T5085">) pasiūlymų pateikimo terminas turi būti ne trumpesnis kaip 10 dienų, supaprastinto pirkimo atveju – ne trumpesnis kaip 7 dienos nuo kvietimo pateikt</text:span><text:span text:style-name="T5086">i pasiūlymą išsiuntimo dienos. Jeigu pirkimą atlieka ne centrinės valdžios perkančioji organizacija, gali būti taikomos šio įstatymo 62 straipsnio 6 dalies nuostatos. Šio įstatymo 62 straipsnio 4 ir 5 dalių nuostatos netaikomos.</text:span></text:p>
      <text:p text:style-name="P5087"><text:span text:style-name="T5088">6</text:span><text:span text:style-name="T5089">. Norėdama sukurti d</text:span><text:span text:style-name="T5090">inaminę pirkimo sistemą, perkančioji organizacija:</text:span></text:p>
      <text:p text:style-name="P5091"><text:span text:style-name="T5092">1</text:span><text:span text:style-name="T5093">) skelbia apie pirkimą šio įstatymo 30 straipsnio 3 dalyje arba 31 ir 34 straipsniuose nustatyta tvarka ir skelbime nurodo, kad bus taikoma dinaminė pirkimo sistema;<text:s/></text:span></text:p>
      <text:p text:style-name="P5094"><text:span text:style-name="T5095">2</text:span><text:span text:style-name="T5096">) be kitų dalykų, pirkimo doku</text:span><text:span text:style-name="T5097">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098">nurodomas kandidatų paraiškų tikrinimo terminas, įskaitant jo pratęsimo galimybę;</text:span></text:p>
      <text:p text:style-name="P5099"><text:span text:style-name="T5100">3</text:span><text:span text:style-name="T5101">) jeigu taikytina, skelbime apie pirkimą arba kvietime patvirtinti susidomėjimą nurodo dinaminės pirkimo sistemos prekių, paslaugų ar darbų kategorijas ir šių kategorijų</text:span><text:span text:style-name="T5102"><text:s/>pirkimams būdingas charakteristikas;</text:span></text:p>
      <text:p text:style-name="P5103"><text:span text:style-name="T5104">4</text:span><text:span text:style-name="T5105">) skelbime apie pirkimą arba kvietime patvirtinti susidomėjimą nurodo interneto adresą, kuriuo iki dinaminės sistemos pabaigos elektroninėmis priemonėmis nevaržomai, tiesiogiai ir be apribojimų galima susipažinti<text:s/></text:span><text:span text:style-name="T5106">su pirkimo dokumentais.</text:span></text:p>
      <text:p text:style-name="P5107"><text:span text:style-name="T5108">7</text:span><text:span text:style-name="T5109">. Perkančioji organizacija, dinaminės pirkimo sistemos pagrindu sudarydama konkrečias pirkimo sutartis, gali pasinaudoti elektroniniu katalogu, kaip nustatyta šio įstatymo 81 straipsnio 6 dalyje.</text:span></text:p>
      <text:p text:style-name="P5110"><text:span text:style-name="T5111">8</text:span><text:span text:style-name="T5112">. Perkančioji organizaci</text:span><text:span text:style-name="T5113">ja suteikia galimybę visiems tiekėjams pateikti paraiškas per visą dinaminės pirkimo sistemos galiojimo laiką ir dalyvauti šioje sistemoje šio straipsnio 4 ir 5 dalyse nurodytomis sąlygomis. Perkančioji organizacija<text:s/></text:span><text:span text:style-name="T5114">ne vėliau kaip per vieną darbo dieną nuo</text:span><text:span text:style-name="T5115"><text:s/>sprendimo priėmimo dienos</text:span><text:span text:style-name="T5116"><text:s/>praneša tiekėjui apie leidimą dalyvauti dinaminėje pirkimo sistemoje arba apie jo paraiškos atmetimą.</text:span></text:p>
      <text:p text:style-name="P5117"><text:span text:style-name="T5118">9</text:span><text:span text:style-name="T5119">. Perkančioji organizacija, sukurtos dinaminės pirkimo sistemos pagrindu atlikdama kiekvieną konkretų pirkimą, dėl pirkimo</text:span><text:span text:style-name="T5120"><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1">kuriems leista dalyvauti atitinkamoje pirkimo kategorijoje. Kvietime pateikiama šio įstatymo 3 priedo 1 punkte nurodyta informacija.</text:span></text:p>
      <text:p text:style-name="P5122"><text:span text:style-name="T5123">10</text:span><text:span text:style-name="T5124">. Perkančioji organizacija, vadovaudamasi pasiūlymų vertinimo kriterijais, nurodytais skelbime apie pirkimą arba kvie</text:span><text:span text:style-name="T5125">time patvirtinti susidomėjimą, nustato laimėjusį pasiūlymą pateikusį dalyvį ir su juo sudaro pirkimo sutartį. Prireikus šie kriterijai tiksliau apibrėžiami šio straipsnio 9 dalyje nurodytame kvietime pateikti pasiūlymą.</text:span></text:p>
      <text:p text:style-name="P5126"><text:span text:style-name="T5127">11</text:span><text:span text:style-name="T5128">. Perkančioji organizacija bet</text:span><text:span text:style-name="T5129"><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0">nio 1 dalyje. Šio įstatymo 50 straipsnio 4, 5 ir 6 dalių nuostatos dėl tiekėjų kvalifikaciją įrodančių dokumentų taikomos visą dinaminės pirkimo sistemos galiojimo laikotarpį.</text:span></text:p>
      <text:p text:style-name="P5131"><text:span text:style-name="T5132">12</text:span><text:span text:style-name="T5133">. Perkančioji organizacija skelbime apie pirkimą arba kvietime patvirtinti</text:span><text:span text:style-name="T5134"><text:s/>susidomėjimą turi nurodyti dinaminės pirkimo sistemos galiojimo terminą, o jeigu šis terminas pasikeičia, perkančioji organizacija apie tai praneša Europos Komisijai, užpildžiusi:</text:span></text:p>
      <text:p text:style-name="P5135"><text:span text:style-name="T5136">1</text:span><text:span text:style-name="T5137">) skelbimo apie pirkimą arba kvietimo patvirtinti susidomėjimą formą pag</text:span><text:span text:style-name="T5138">al tai, kuri iš šių formų buvo panaudota pirminiam paskelbimui apie dinaminę pirkimo sistemą. Tokia tvarka taikoma, kai pakeičiamas dinaminės pirkimo sistemos galiojimo terminas pačios sistemos nenutraukiant;<text:s/></text:span></text:p>
      <text:p text:style-name="P5139"><text:span text:style-name="T5140">2</text:span><text:span text:style-name="T5141">) skelbimo apie pirkimo sutarties sudarym</text:span><text:span text:style-name="T5142">ą formą, kai dinaminė pirkimo sistema nutraukiama.</text:span><text:span text:style-name="T5143"><text:s/></text:span></text:p>
      <text:p text:style-name="P5144"><text:span text:style-name="T5145">13</text:span><text:span text:style-name="T5146">. Perkančioji organizacija negali imti kokių nors mokesčių iš tiekėjų, suinteresuotų dalyvauti ar dalyvaujančių dinaminėje pirkimo sistemoje, nei prieš sukuriant šią sistemą, nei jos galiojimo lai</text:span><text:span text:style-name="T5147">kotarpiu.</text:span></text:p>
      <text:p text:style-name="P5148"/>
      <text:p text:style-name="P5149"><text:span text:style-name="T5150">80</text:span><text:span text:style-name="T5151"><text:s/>straipsnis.<text:s/></text:span><text:span text:style-name="T5152">Elektroninis aukcionas</text:span></text:p>
      <text:p text:style-name="P5153"><text:span text:style-name="T5154">1</text:span><text:span text:style-name="T5155">. Perkančiosios organizacijos gali taikyti elektroninius aukcionus, kurių metu pateikiamos naujos sumažintos kainos ir (arba) tam tikros pasiūlymo elementų naujos reikšmės. Šiuo tikslu perkančiosi</text:span><text:span text:style-name="T5156">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57">r darbų pirkimo sutartims, kurių objektas – intelektinės veiklos rezultatai, tokie kaip darbų projektavimas, kuris negali būti vertinamas automatiniu būdu, elektroninis aukcionas netaikomas.</text:span></text:p>
      <text:p text:style-name="P5158"><text:span text:style-name="T5159">2</text:span><text:span text:style-name="T5160">. Perkančioji organizacija gali taikyti elektroninius aukcio</text:span><text:span text:style-name="T5161">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2">tarp preliminariosios sutarties šalių, kai preliminarioji sutartis sudaryta su keliais tiekėjais, ar vykdydama konkretų pirkimą dėl pirkimo sutarties sudarymo dinaminės pirkimo sistemos pagrindu.</text:span></text:p>
      <text:p text:style-name="P5163"><text:span text:style-name="T5164">3</text:span><text:span text:style-name="T5165">. Elektroniniam aukcionui pateikti pasiūlymai vertinami</text:span><text:span text:style-name="T5166"><text:s/>remiantis:<text:s/></text:span></text:p>
      <text:p text:style-name="P5167"><text:span text:style-name="T5168">1</text:span><text:span text:style-name="T5169">) tik kainomis, kai pirkimo sutartis sudaroma vien kainos pagrindu;</text:span></text:p>
      <text:p text:style-name="P5170"><text:span text:style-name="T5171">2</text:span><text:span text:style-name="T5172">) kaina ir (arba) naujomis pasiūlymo kriterijų, nurodytų pirkimo dokumentuose, reikšmėmis, kai pirkimo sutartis sudaroma geriausio kainos ar sąnaudų ir kokybės santyki</text:span><text:span text:style-name="T5173">o pagrindu ar mažiausių sąnaudų pagrindu pritaikius gyvavimo ciklo sąnaudų metodą.</text:span></text:p>
      <text:p text:style-name="P5174"><text:span text:style-name="T5175">4</text:span><text:span text:style-name="T5176">. Perkančioji organizacija, nusprendusi taikyti elektroninį aukcioną, apie tai nurodo skelbime apie pirkimą arba kvietime patvirtinti susidomėjimą, kartu pateikdama b</text:span><text:span text:style-name="T5177">ent šią informaciją:<text:s/></text:span></text:p>
      <text:p text:style-name="P5178"><text:span text:style-name="T5179">1</text:span><text:span text:style-name="T5180">) elektroninio aukciono metu vertinamas pasiūlymo reikšmes, jeigu jas galima išmatuoti ir išreikšti skaičiais arba procentais;</text:span></text:p>
      <text:p text:style-name="P5181"><text:span text:style-name="T5182">2</text:span><text:span text:style-name="T5183">) pasiūlymo reikšmių, kurios gali būti pateiktos, ribas, nurodytas pirkimo objekto specifikacijose;</text:span></text:p>
      <text:p text:style-name="P5184"><text:span text:style-name="T5185">3</text:span><text:span text:style-name="T5186">) informaciją, kuri bus pateikiama dalyviams elektroninio aukciono metu, ir, jeigu reikia, kada su ja bus galima susipažinti;<text:s/></text:span></text:p>
      <text:p text:style-name="P5187"><text:span text:style-name="T5188">4</text:span><text:span text:style-name="T5189">) informaciją apie elektroninio aukciono eigą;</text:span></text:p>
      <text:p text:style-name="P5190"><text:span text:style-name="T5191">5</text:span><text:span text:style-name="T5192">) sąlygas, kuriomis dalyviai galės teikti savo pasiūlymus, ir,<text:s/></text:span><text:span text:style-name="T5193">jeigu reikia, mažiausius reikalaujamus skirtumus tarp pasiūlymų;</text:span></text:p>
      <text:p text:style-name="P5194"><text:span text:style-name="T5195">6</text:span><text:span text:style-name="T5196">) informaciją apie naudojamą elektroninę įrangą, suderinimą ir ryšio technines specifikacijas.<text:s/></text:span></text:p>
      <text:p text:style-name="P5197"><text:span text:style-name="T5198">5</text:span><text:span text:style-name="T5199">. Perkančioji organizacija, prieš pradėdama elektroninį aukcioną:<text:s/></text:span></text:p>
      <text:p text:style-name="P5200"><text:span text:style-name="T5201">1</text:span><text:span text:style-name="T5202">) atlieka pra</text:span><text:span text:style-name="T5203">dinį išsamų pasiūlymų vertinimą pagal taikomus pasiūlymų vertinimo kriterijus ir nustatytą kriterijų reikšmingumą;<text:s/></text:span></text:p>
      <text:p text:style-name="P5204"><text:span text:style-name="T5205">2</text:span><text:span text:style-name="T5206">) vienu metu kviečia visus dalyvius, kurie atitinka reikalavimus, nustatytus pagal šio įstatymo 46, 47 ir 48 straipsnius, ir kurių pasi</text:span><text:span text:style-name="T5207">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08">s. Elektroninis aukcionas gali vykti keliais vienas po kito einančiais etapais. Elektroninis aukcionas negali prasidėti anksčiau kaip po 2 darbo dienų nuo tos dienos, kurią buvo išsiųsti kvietimai.</text:span></text:p>
      <text:p text:style-name="P5209"><text:span text:style-name="T5210">6</text:span><text:span text:style-name="T5211">. Kartu su kvietimu dalyvauti elektroniniame aukcio</text:span><text:span text:style-name="T5212">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13">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14">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15">žiami alternatyvūs pasiūlymai, kiekvienam alternatyviam pasiūlymui nurodoma atskira formulė.</text:span></text:p>
      <text:p text:style-name="P5216"><text:span text:style-name="T5217">7</text:span><text:span text:style-name="T5218">. Kiekviename elektroninio aukciono etape perkančioji organizacija vienu metu visiems dalyviams praneša informaciją, kurios turi pakakti, kad jie bet kuriuo m</text:span><text:span text:style-name="T5219">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0">po dalyvių skaičių, tačiau ji viso elektroninio aukciono metu negali atskleisti informacijos, leidžiančios atpažinti elektroninio aukciono dalyvio tapatybę.<text:s/></text:span></text:p>
      <text:p text:style-name="P5221"><text:span text:style-name="T5222">8</text:span><text:span text:style-name="T5223">. Perkančioji organizacija uždaro elektroninį aukcioną vienu ar keliais iš šių būdų:<text:s/></text:span></text:p>
      <text:p text:style-name="P5224"><text:span text:style-name="T5225">1</text:span><text:span text:style-name="T5226">)<text:s/></text:span><text:span text:style-name="T5227">kvietime dalyvauti aukcione iš anksto nurodo nustatytą aukciono uždarymo datą ir laiką;</text:span></text:p>
      <text:p text:style-name="P5228"><text:span text:style-name="T5229">2</text:span><text:span text:style-name="T5230">) kai nebegauna naujų kainų arba naujų pasiūlymo reikšmių, kurios atitiktų perkančiosios organizacijos nustatytus reikalavimus dėl mažiausio skirtumo tarp teikiamų</text:span><text:span text:style-name="T5231"><text:s/>pasiūlymo reikšmių. Šiuo atveju perkančioji organizacija kvietime dalyvauti aukcione nurodo laiką, kuris turi praeiti nuo paskutinio pasiūlymo pateikimo iki elektroninio aukciono uždarymo;</text:span></text:p>
      <text:p text:style-name="P5232"><text:span text:style-name="T5233">3</text:span><text:span text:style-name="T5234">) kai baigiami visi kvietime dalyvauti elektroniniame aukcion</text:span><text:span text:style-name="T5235">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36">ono etapo grafikas.</text:span></text:p>
      <text:p text:style-name="P5237"><text:span text:style-name="T5238">9</text:span><text:span text:style-name="T5239">. Perkančioji organizacija, uždariusi elektroninį aukcioną, remdamasi elektroninio aukciono rezultatais pagal šio įstatymo 55 straipsnyje nustatytus reikalavimus nustato laimėtoją, su kuriuo bus sudaryta pirkimo sutartis.<text:s/></text:span></text:p>
      <text:p text:style-name="P5240"/>
      <text:p text:style-name="P5241"><text:span text:style-name="T5242">8</text:span><text:span text:style-name="T5243">1</text:span><text:span text:style-name="T5244"><text:s/>straipsnis.<text:s/></text:span><text:span text:style-name="T5245">Elektroninis katalogas<text:s/></text:span></text:p>
      <text:p text:style-name="P5246"><text:span text:style-name="T5247">1</text:span><text:span text:style-name="T5248">. Perkančioji organizacija gali reikalauti iš tiekėjų pateikti pasiūlymą elektroninio katalogo forma arba naudojantis elektroniniu katalogu. Elektroninio katalogo forma teikiamas pasiūlymas gali būti papildytas<text:s/></text:span><text:span text:style-name="T5249">ir kitos formos dokumentais.</text:span></text:p>
      <text:p text:style-name="P5250"><text:span text:style-name="T5251">2</text:span><text:span text:style-name="T5252">. Tiekėjai elektroninius katalogus rengia pagal perkančiosios organizacijos nustatytą formatą ir technines specifikacijas. Elektroniniai katalogai turi atitikti elektroninėms priemonėms keliamus reikalavimus ir papildomus<text:s/></text:span><text:span text:style-name="T5253">perkančiosios organizacijos nustatytus reikalavimus pagal šio įstatymo 22 straipsnio nuostatas.<text:s/></text:span></text:p>
      <text:p text:style-name="P5254"><text:span text:style-name="T5255">3</text:span><text:span text:style-name="T5256">. Kai perkančioji organizacija reikalauja arba leidžia tiekėjams pasiūlymus pateikti elektroninio katalogo forma, ji turi apie tai pranešti šiomis formomi</text:span><text:span text:style-name="T5257">s:</text:span></text:p>
      <text:p text:style-name="P5258"><text:span text:style-name="T5259">1</text:span><text:span text:style-name="T5260">) apie tai nurodyti skelbime apie pirkimą arba kvietime patvirtinti susidomėjimą;<text:s/></text:span></text:p>
      <text:p text:style-name="P5261"><text:span text:style-name="T5262">2</text:span><text:span text:style-name="T5263">) pirkimo dokumentuose nurodyti visą pagal šio įstatymo 22 straipsnio 11 dalį reikiamą informaciją, susijusią su elektroninio katalogo formatu, naudojama<text:s/></text:span><text:span text:style-name="T5264">elektronine įranga ir prisijungimo prie jos sąlygomis, specifikacijomis.</text:span></text:p>
      <text:p text:style-name="P5265"><text:span text:style-name="T5266">4</text:span><text:span text:style-name="T5267">. Perkančioji organizacija, sudariusi preliminariąją sutartį su keliais tiekėjais, pateikusiais pasiūlymus elektroninio katalogo forma, gali nustatyti, kad sudarant konkrečią p</text:span><text:span text:style-name="T5268">irkimo sutartį atnaujintas tiekėjų varžymasis vyks atnaujinamų elektroninių katalogų pagrindu. Tokiu atveju perkančioji organizacija taiko vieną iš šių metodų:</text:span></text:p>
      <text:p text:style-name="P5269"><text:span text:style-name="T5270">1</text:span><text:span text:style-name="T5271">) kviečia dalyvius iš naujo pateikti elektroninius katalogus, pritaikytus konkrečiai pirkimo<text:s/></text:span><text:span text:style-name="T5272">sutarčiai;</text:span></text:p>
      <text:p text:style-name="P5273"><text:span text:style-name="T5274">2</text:span><text:span text:style-name="T5275">)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76">umentuose.<text:s/></text:span></text:p>
      <text:p text:style-name="P5277"><text:span text:style-name="T5278">5</text:span><text:span text:style-name="T5279">.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0">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1">imo dėl laimėtojo, kol ji galimam laimėtojui nepateikia savo sudaryto pasiūlymo ir negauna iš jo patvirtinimo, kad šiame pasiūlyme nėra esminių klaidų.<text:s/></text:span></text:p>
      <text:p text:style-name="P5282"><text:span text:style-name="T5283">6</text:span><text:span text:style-name="T5284">. Perkančioji organizacija, dinaminės pirkimo sistemos pagrindu sudarydama konkrečias pirkimo suta</text:span><text:span text:style-name="T5285">rtis, gali:</text:span></text:p>
      <text:p text:style-name="P5286"><text:span text:style-name="T5287">1</text:span><text:span text:style-name="T5288">) reikalauti, kad pasiūlymas sudaryti šią sutartį būtų pateiktas elektroninio katalogo forma;</text:span></text:p>
      <text:p text:style-name="P5289"><text:span text:style-name="T5290">2</text:span><text:span text:style-name="T5291">) taikyti šio straipsnio 4 dalies 2 punkto ir 5 dalies nuostatas, jeigu tiekėjas kartu su prašymu dalyvauti dinaminėje pirkimo sistemoje yra p</text:span><text:span text:style-name="T5292">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293">didatai galutinai papildo elektroninio katalogo turinį.</text:span></text:p>
      <text:h text:style-name="P5294" text:outline-level="2"/>
      <text:h text:style-name="P5295" text:outline-level="2"><text:span text:style-name="T5296">82</text:span><text:span text:style-name="T5297"><text:s/>straipsnis.<text:s/></text:span><text:span text:style-name="T5298">Centralizuotų pirkimų veikla ir centrinės perkančiosios organizacijos<text:s/></text:span></text:h>
      <text:h text:style-name="P5299" text:outline-level="3"><text:span text:style-name="T5300">1</text:span><text:span text:style-name="T5301">. Perkančiosios organizacijos gali, o šio straipsnio 2 dalyje nustatytu atveju – privalo, prekių ir<text:s/></text:span><text:span text:style-name="T5302">(arba) paslaugų įsigyti iš centrinės perkančiosios organizacijos. Taip pat prekės, paslaugos ir darbai gali būti, o šio straipsnio 2 dalyje nustatytu atveju – turi būti įsigyjami naudojantis centrinės perkančiosios organizacijos:</text:span></text:h>
      <text:h text:style-name="P5303" text:outline-level="3"><text:span text:style-name="T5304">1</text:span><text:span text:style-name="T5305">) atlikta pirkimo proce</text:span><text:span text:style-name="T5306">dūra;</text:span></text:h>
      <text:h text:style-name="P5307" text:outline-level="3"><text:span text:style-name="T5308">2</text:span><text:span text:style-name="T5309">) valdoma dinamine pirkimo sistema. Jeigu centrinės perkančiosios organizacijos sukurta d</text:span><text:span text:style-name="T5310">inamine pirkimo sistema gali pasinaudoti kitos perkančiosios organizacijos, tai turi būti nurodyta skelbime apie pirkimą</text:span><text:span text:style-name="T5311">;</text:span></text:h>
      <text:h text:style-name="P5312" text:outline-level="3"><text:span text:style-name="T5313">3</text:span><text:span text:style-name="T5314">) sudaryta preliminariąja sutartimi, kaip nustatyta šio įstatymo 78 straipsnio 2 dalyje.<text:s/></text:span></text:h>
      <text:p text:style-name="P5315"><text:span text:style-name="T5316">2</text:span><text:span text:style-name="T5317">. Perkančiosios organizacijos, išskyrus Lietuvos Respublikos diplomatines atstovybes užsienio valstybėse, Lietuvos Respublikos atstovybes prie tarptautinių org</text:span><text:span text:style-name="T5318">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19">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0">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1">kimo dokumentais šio įstatymo 97 straipsnyje nustatyta tvarka.<text:s/></text:span></text:p>
      <text:p text:style-name="P5322">Straipsnio dalies pakeitimai:</text:p>
      <text:p text:style-name="P5323"><text:span text:style-name="T5324">Nr.<text:s/></text:span><text:a xlink:href="https://www.e-tar.lt/portal/legalAct.html?documentId=db7abb508b7c11e9ae2e9d61b1f977b3" office:target-frame-name="_top" xlink:show="replace"><text:span text:style-name="T5325">XIII-2158</text:span></text:a><text:span text:style-name="T5326">, 2019-05-30, paskelbta TAR 2019-06-10, i. k.<text:s/></text:span><text:span text:style-name="T5327">2019-09411</text:span></text:p>
      <text:p text:style-name="Normal"/>
      <text:h text:style-name="P5328" text:outline-level="3"><text:span text:style-name="T5329">3</text:span><text:span text:style-name="T5330">. Laikoma, kad perkančioji<text:s/></text:span><text:span text:style-name="T5331">organizacija įvykdo įsipareigojimus pagal šį įstatymą, jeigu ji<text:s/></text:span><text:span text:style-name="T5332">prekių, paslaugų ar darbų<text:s/></text:span><text:span text:style-name="T5333">įsigyja iš centrinės perkančiosios organizacijos ar per ją<text:s/></text:span><text:span text:style-name="T5334">pagal šio straipsnio 1 dalį. Tačiau perkančioji organizacija at</text:span><text:span text:style-name="T5335">sako už tinkamą šio įstatymo nuostatų laikymąsi, kai ji pati atlieka tam tikras procedūras, įskaitant:</text:span></text:h>
      <text:h text:style-name="P5336" text:outline-level="3"><text:span text:style-name="T5337">1</text:span><text:span text:style-name="T5338">) pirkimo sutarties sudarymą centrinės perkančiosios organizacijos valdomos dinaminės pirkimo sistemos pagrindu;</text:span></text:h>
      <text:h text:style-name="P5339" text:outline-level="3"><text:span text:style-name="T5340">2</text:span><text:span text:style-name="T5341">) atnaujinto tiekėjų varžymosi v</text:span><text:span text:style-name="T5342">ykdymą centrinės perkančiosios organizacijos sudarytos preliminariosios sutarties pagrindu;</text:span></text:h>
      <text:h text:style-name="P5343" text:outline-level="3"><text:span text:style-name="T5344">3</text:span><text:span text:style-name="T5345">) veiksmus, atliekamus pagal šio įstatymo 78 straipsnio 5 dalies 1 ir 3 punktuose nurodytus reikalavimus, siekiant nustatyti tiekėją, su kuriuo bus sudaroma pi</text:span><text:span text:style-name="T5346">rkimo sutartis centrinės perkančiosios organizacijos sudarytos preliminariosios sutarties pagrindu.</text:span></text:h>
      <text:h text:style-name="P5347" text:outline-level="3"><text:span text:style-name="T5348">4</text:span><text:span text:style-name="T5349">. Centrinė perkančioji organizacija, atlikdama centralizuotus pirkimus, naudojasi tik elektroninėmis priemonėmis pagal šio įstatymo 22 straipsnyje nu</text:span><text:span text:style-name="T5350">statytus reikalavimus.</text:span></text:h>
      <text:h text:style-name="P5351" text:outline-level="3"><text:span text:style-name="T5352">5</text:span><text:span text:style-name="T5353">. Perkančiosios organizacijos centrinės perkančiosios organizacijos teikiamas centralizuotos pirkimų veiklos paslaugas gali įsigyti netaikydamos šio įstatymo. Centralizuotos pirkimų veiklos paslaugų pirkimo sutartyje papildomai<text:s/></text:span><text:span text:style-name="T5354">gali būti nurodytos ir joms teikti reikalingos pagalbinės pirkimų veiklos paslaugos.<text:s/></text:span></text:h>
      <text:h text:style-name="P5355" text:outline-level="3"><text:span text:style-name="T5356">6</text:span><text:span text:style-name="T5357">.<text:s/></text:span><text:span text:style-name="T5358">Sprendimą dėl centrinių perkančiųjų organizacijų steigimo, jų teisinės formos ar teisės atlikti centrinės perkančiosios organizacijos funkcijas perkančiajai organi</text:span><text:span text:style-name="T5359">zacijai suteikimo pagal kompetenciją priima Lietuvos Respublikos Vyriausybė ar jos įgaliota (įgaliotos) institucija (institucijos) arba savivaldybės taryba.<text:s/></text:span></text:h>
      <text:p text:style-name="P5360"><text:span text:style-name="T5361">7</text:span><text:span text:style-name="T5362">. Centrinės perkančiosios organizacijos veikla finansuojama iš įstaigai, kuri įgyvendina cent</text:span><text:span text:style-name="T5363">rinės perkančiosios organizacijos funkcijas atliekančio juridinio asmens dalyvio ar savininko teises ir pareigas, skirtų valstybės ar savivaldybės biudžeto asignavimų ir (arba) kitų lėšų.</text:span></text:p>
      <text:p text:style-name="P5364"><text:span text:style-name="T5365">8</text:span><text:span text:style-name="T5366">. Centrinė perkančioji organizacija ketvirčiui pasibaigus per 5</text:span><text:span text:style-name="T5367"><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68">o reikalavimų taikymą.</text:span></text:p>
      <text:p text:style-name="P5369"/>
      <text:p text:style-name="P5370"><text:span text:style-name="T5371">83</text:span><text:span text:style-name="T5372"><text:s/>straipsnis.<text:s/></text:span><text:span text:style-name="T5373">Įgaliojimų atlikti pirkimo procedūras suteikimas kitai perkančiajai organizacijai</text:span></text:p>
      <text:h text:style-name="P5374" text:outline-level="3"><text:span text:style-name="T5375">1</text:span><text:span text:style-name="T5376">. Perkančioji organizacija pirkimams organizuoti, pirkimo procedūroms iki pirkimo sutarties ar preliminariosios sutarties su</text:span><text:span text:style-name="T5377">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78">galiojimus toms užduotims vykdyti. Įgaliojimai įforminami Civilinio kodekso nustatyta tvarka.</text:span></text:h>
      <text:p text:style-name="P5379"><text:span text:style-name="T5380">2</text:span><text:span text:style-name="T5381">. Už perkančiosios organizacijos įgaliotajai organizacijai nustatytas užduotis atsako perkančioji organizacija, o už šių užduočių įvykdymą – įgaliotoji organ</text:span><text:span text:style-name="T5382">izacija. Už pirkimo sutarties sudarymą, jos sąlygų vykdymą yra atsakinga perkančioji organizacija.</text:span></text:p>
      <text:p text:style-name="P5383"/>
      <text:p text:style-name="P5384"><text:span text:style-name="T5385">84</text:span><text:span text:style-name="T5386"><text:s/>straipsnis.<text:s/></text:span><text:span text:style-name="T5387">Bendrai atliekamas pirkimas<text:s/></text:span></text:p>
      <text:h text:style-name="P5388" text:outline-level="3"><text:span text:style-name="T5389">1</text:span><text:span text:style-name="T5390">. Kelios perkančiosios organizacijos gali susitarti ir kartu atlikti bendrus pirkimus.</text:span></text:h>
      <text:h text:style-name="P5391" text:outline-level="3"><text:span text:style-name="T5392">2</text:span><text:span text:style-name="T5393">. Jeigu p</text:span><text:span text:style-name="T5394">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395">ja pirkimo procedūrą atlieka savo ir kitų perkančiųjų organizacijų interesais.</text:span></text:h>
      <text:h text:style-name="P5396" text:outline-level="3"><text:span text:style-name="T5397">3</text:span><text:span text:style-name="T5398">. Jeigu perkančiosios organizacijos ne visas pirkimo procedūras atlieka savo pačių vardu ir interesais, jos kartu atsako tik už bendrai atliekamas pirkimo procedūras. Kiekv</text:span><text:span text:style-name="T5399">iena perkančioji organizacija atsako už savo vardu ir interesais atliekamas pirkimo procedūros dalis.</text:span></text:h>
      <text:h text:style-name="P5400" text:outline-level="3"/>
      <text:h text:style-name="P5401" text:outline-level="3"><text:span text:style-name="T5402">85</text:span><text:span text:style-name="T5403"><text:s/>straipsnis.<text:s/></text:span><text:span text:style-name="T5404">Skirtingų valstybių narių perkančiųjų organizacijų bendrai atliekamas pirkimas</text:span></text:h>
      <text:h text:style-name="P5405" text:outline-level="3"><text:span text:style-name="T5406">1</text:span><text:span text:style-name="T5407">. Lietuvos Respublikos ir kitų valstybių narių<text:s/></text:span><text:span text:style-name="T5408">perkančiosios organizacijos gali atlikti bendrus pirkimus bet kuriuo iš šiame straipsnyje nurodytų atvejų.</text:span></text:h>
      <text:h text:style-name="P5409" text:outline-level="3"><text:span text:style-name="T5410">2</text:span><text:span text:style-name="T5411">. Perkančiosios organizacijos neturi teisės atlikti bendro pirkimo, jeigu taip galėtų būti išvengta šio įstatymo ar kitų valstybių narių, kurių<text:s/></text:span><text:span text:style-name="T5412">perkančiosios organizacijos kartu atlieka bendrą pirkimą, teisės aktų, suderintų su Europos Sąjungos teisės aktų reikalavimais, taikymo.</text:span></text:h>
      <text:h text:style-name="P5413" text:outline-level="3"><text:span text:style-name="T5414">3</text:span><text:span text:style-name="T5415">. Perkančiosios organizacijos gali naudotis kitoje valstybėje narėje veikiančios centrinės perkančiosios organizac</text:span><text:span text:style-name="T5416">ijos centralizuotos pirkimo veiklos paslaugomis.</text:span></text:h>
      <text:h text:style-name="P5417" text:outline-level="3"><text:span text:style-name="T5418">4</text:span><text:span text:style-name="T5419">. Centrinė perkančioji organizacija centralizuotos pirkimo veiklos paslaugas teikia vadovaudamasi valstybės narės, kurioje ji veikia, teisės aktų nuostatomis. Valstybės narės, kurioje veikia centrinė pe</text:span><text:span text:style-name="T5420">rkančioji organizacija, teisės aktų nuostatos taip pat taikomos:</text:span></text:h>
      <text:h text:style-name="P5421" text:outline-level="3"><text:span text:style-name="T5422">1</text:span><text:span text:style-name="T5423">) dinaminės pirkimo sistemos pagrindu sudaromai pirkimo sutarčiai;</text:span></text:h>
      <text:h text:style-name="P5424" text:outline-level="3"><text:span text:style-name="T5425">2</text:span><text:span text:style-name="T5426">) atnaujintam tiekėjų varžymuisi pagal preliminariąją sutartį;</text:span></text:h>
      <text:h text:style-name="P5427" text:outline-level="3"><text:span text:style-name="T5428">3</text:span><text:span text:style-name="T5429">) tiekėjams, kurie yra preliminariosios sutartie</text:span><text:span text:style-name="T5430">s šalys, vykdysiantiems atitinkamą užduotį, nustatyti vadovaujantis šio įstatymo 78 straipsnio 5 dalies 1 arba 3 punktu.</text:span></text:h>
      <text:h text:style-name="P5431" text:outline-level="3"><text:span text:style-name="T5432">5</text:span><text:span text:style-name="T5433">. Kelios skirtingų valstybių narių perkančiosios organizacijos gali:</text:span></text:h>
      <text:h text:style-name="P5434" text:outline-level="3"><text:span text:style-name="T5435">1</text:span><text:span text:style-name="T5436">) sudaryti vieną pirkimo sutartį;</text:span></text:h>
      <text:h text:style-name="P5437" text:outline-level="3"><text:span text:style-name="T5438">2</text:span><text:span text:style-name="T5439">) sudaryti bendrą</text:span><text:span text:style-name="T5440"><text:s/>preliminariąją sutartį;</text:span></text:h>
      <text:h text:style-name="P5441" text:outline-level="3"><text:span text:style-name="T5442">3</text:span><text:span text:style-name="T5443">) pirkimus atlikti taikydamos dinaminę pirkimo sistemą;</text:span></text:h>
      <text:h text:style-name="P5444" text:outline-level="3"><text:span text:style-name="T5445">4</text:span><text:span text:style-name="T5446">) sudaryti sutartis preliminariosios sutarties arba dinaminės pirkimo sistemos pagrindu.</text:span></text:h>
      <text:h text:style-name="P5447" text:outline-level="3"><text:span text:style-name="T5448">6</text:span><text:span text:style-name="T5449">. Tuo atveju, kai nėra tarp valstybių narių sudaryto tarptautinio sus</text:span><text:span text:style-name="T5450">itarimo, reguliuojančio būtinus elementus, pačios perkančiosios organizacijos, norinčios kartu atlikti bendrą pirkimą, pasirašo susitarimą, kuriame nustato:</text:span></text:h>
      <text:h text:style-name="P5451" text:outline-level="3"><text:span text:style-name="T5452">1</text:span><text:span text:style-name="T5453">) šalių atsakomybę ir taikytinas valstybių narių nacionalinių teisės aktų nuostatas. Pirkimo dok</text:span><text:span text:style-name="T5454">umentuose gali būti nustatyta kiekvienos bendrame pirkime dalyvaujančios perkančiosios organizacijos atsakomybė ir taikytinos nacionalinių teisės aktų nuostatos;<text:s/></text:span></text:h>
      <text:h text:style-name="P5455" text:outline-level="3"><text:span text:style-name="T5456">2</text:span><text:span text:style-name="T5457">) pirkimo procedūrų vidinį organizavimą, įskaitant procedūrų valdymą, numatomų pirkti pr</text:span><text:span text:style-name="T5458">ekių, paslaugų ar darbų pasiskirstymą, pirkimo ar preliminariųjų sutarčių sudarymą.</text:span></text:h>
      <text:h text:style-name="P5459" text:outline-level="3"><text:span text:style-name="T5460">7</text:span><text:span text:style-name="T5461">. Laikoma, kad šio straipsnio 6 dalyje nurodytame susitarime dalyvaujanti perkančioji organizacija, įsigydama prekių, paslaugų ar darbų iš perkančiosios organizacijo</text:span><text:span text:style-name="T5462">s, atsakingos už pirkimo procedūros atlikimą, įvykdo šiame įstatyme nustatytas pareigas.<text:s/></text:span></text:h>
      <text:h text:style-name="P5463" text:outline-level="3"><text:span text:style-name="T5464">8</text:span><text:span text:style-name="T5465">. Kai kelios skirtingų valstybių narių perkančiosios organizacijos įsteigia bendrą subjektą, įskaitant ir Europos teritorinio bendradarbiavimo grupes ar kitus pa</text:span><text:span text:style-name="T5466">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467" text:outline-level="3"><text:span text:style-name="T5468">1</text:span><text:span text:style-name="T5469">)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0">a vieno ar kelių atskirų pirkimų atveju;</text:span></text:h>
      <text:h text:style-name="P5471" text:outline-level="3"><text:span text:style-name="T5472">2</text:span><text:span text:style-name="T5473">) taikomos valstybės narės, kurioje bendras subjektas vykdo veiklą, nacionalinių teisės aktų nuostatos.</text:span></text:h>
      <text:p text:style-name="P5474"/>
      <text:p text:style-name="P5475"><text:span text:style-name="T5476">V</text:span><text:span text:style-name="T5477"><text:s/>SKYRIUS</text:span></text:p>
      <text:p text:style-name="P5478"><text:span text:style-name="T5479">PIRKIMO SUTARTIES AR PRELIMINARIOSIOS SUTARTIES SUDARYMAS IR VYKDYMAS</text:span></text:p>
      <text:p text:style-name="P5480"/>
      <text:p text:style-name="P5481"><text:span text:style-name="T5482">86</text:span><text:span text:style-name="T5483"><text:s/>straipsnis.<text:s/></text:span><text:span text:style-name="T5484">Pirkimo sutarties ar preliminariosios sutarties sudarymas</text:span></text:p>
      <text:p text:style-name="P5485"><text:span text:style-name="T5486">1</text:span><text:span text:style-name="T5487">.</text:span><text:span text:style-name="T5488"><text:s/>Dalyvis, kurio pasiūlymas nustatytas laimėjęs, sudaryti pirkimo sutarties ar preliminariosios sutarties kviečiamas raštu (išskyrus šio įstatymo nustatytus atvejus, kai pirkimo su</text:span><text:span text:style-name="T5489">tartis sudaroma žodžiu) ir jam nurodomas laikas, iki kada jis turi sudaryti pirkimo sutartį ar preliminariąją sutartį.</text:span></text:p>
      <text:p text:style-name="P5490"><text:span text:style-name="T5491">2</text:span><text:span text:style-name="T5492">. Jeigu tiekėjas, kuriam buvo pasiūlyta sudaryti pirkimo sutartį ar preliminariąją sutartį, raštu atsisako ją sudaryti arba nepateik</text:span><text:span text:style-name="T5493">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494">liminariąją sutartį šiame įstatyme ir pirkimo dokumentuose nustatytomis sąlygomis</text:span><text:span text:style-name="T5495"><text:s/>arba tiekėjų grupė neįsteigia juridinio asmens, kaip nustatyta šio straipsnio 4 dalyje, laikoma, kad jis (jie) atsisakė sudaryti pirkimo sutartį ar preliminariąją sutartį. Tu</text:span><text:span text:style-name="T5496">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497">o įstatymo 45 straipsnio 1 dalyje išdėstytos sąlygos.</text:span></text:p>
      <text:p text:style-name="P5498"><text:span text:style-name="T5499">3</text:span><text:span text:style-name="T5500">. Sudarant pirkimo sutartį ar<text:s/></text:span><text:span text:style-name="T5501">preliminariąją sutartį</text:span><text:span text:style-name="T5502">, joje negali būti keičiama laimėjusio tiekėjo pasiūlymo kaina, sąnaudos ar kitos sąlygos, derybų ar dialogo atveju – galutinai suderėta kaina,<text:s/></text:span><text:span text:style-name="T5503">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04">bės biudžetą už įsigytą pirkimo objektą, į pasiūlymo kainą ar sąnaudas įskaitytas šis mokestis sudarant pirkimo sutartį ar preliminariąją sutartį išskaičiuojamas.</text:span></text:p>
      <text:p text:style-name="P5505"><text:span text:style-name="T5506">4</text:span><text:span text:style-name="T5507">. Jeigu perkančioji organizacija reikalauja, kad tiekėjų grupė, kurios pasiūlymas nustat</text:span><text:span text:style-name="T5508">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09">irkimo sutarties ar preliminariosios sutarties sąlygų įvykdymu.<text:s/></text:span></text:p>
      <text:p text:style-name="P5510"><text:span text:style-name="T5511">5</text:span><text:span text:style-name="T5512">. Sudaromoje pirkimo sutartyje turi būti nustatomas ne ilgesnis kaip 3 metų nuo sutarties įsigaliojimo</text:span><text:span text:style-name="T5513"><text:s/></text:span><text:span text:style-name="T5514">prekių tiekimo, paslaugų teikimo, darbų atlikimo laikotarpis, išskyrus pagrįstus at</text:span><text:span text:style-name="T5515">vejus, kai atsižvelgiant į perkamo objekto ypatybes ir siekiant racionalaus lėšų panaudojimo būtina pailginti šį laikotarpį. Tokie atvejai gali apimti pirkimo sutartis dėl:</text:span><text:s/><text:span text:style-name="T5516"><text:s/></text:span></text:p>
      <text:p text:style-name="P5517">Straipsnio dalies pakeitimai:</text:p>
      <text:p text:style-name="P5518"><text:span text:style-name="T5519">Nr.<text:s/></text:span><text:a xlink:href="https://www.e-tar.lt/portal/legalAct.html?documentId=db7abb508b7c11e9ae2e9d61b1f977b3" office:target-frame-name="_top" xlink:show="replace"><text:span text:style-name="T5520">XIII-2158</text:span></text:a><text:span text:style-name="T5521">, 2019-05-30, paskelbta TAR 2019-06-10, i. k. 2019-09411</text:span></text:p>
      <text:p text:style-name="P5522"><text:span text:style-name="T5523">1</text:span><text:span text:style-name="T5524">) elektros energijos ir šilumos, dujų, karšto ir šalto vandens, nuotekų ir atliekų tvarkymo paslaugų;</text:span></text:p>
      <text:p text:style-name="P5525"><text:span text:style-name="T5526">2</text:span><text:span text:style-name="T5527">) bankų ir kitų finansinių in</text:span><text:span text:style-name="T5528">stitucijų teikiamų finansinių paslaugų;</text:span></text:p>
      <text:p text:style-name="P5529"><text:span text:style-name="T5530">3</text:span><text:span text:style-name="T5531">) prekių nuomos, finansinės nuomos (lizingo), pirkimo išsimokėtinai;</text:span></text:p>
      <text:p text:style-name="P5532"><text:span text:style-name="T5533">4</text:span><text:span text:style-name="T5534">) aptarnavimo, remonto ar priežiūros paslaugų, kai įsigyjamo objekto pirkimo sutartis apima ir šias paslaugas;</text:span></text:p>
      <text:p text:style-name="P5535"><text:span text:style-name="T5536">5</text:span><text:span text:style-name="T5537">) dokumentų saugojimo</text:span><text:span text:style-name="T5538"><text:s/>paslaugų;</text:span></text:p>
      <text:p text:style-name="P5539"><text:span text:style-name="T5540">6</text:span><text:span text:style-name="T5541">) darbų ar statinio statybos techninės priežiūros paslaugų;</text:span></text:p>
      <text:p text:style-name="P5542"><text:span text:style-name="T5543">7</text:span><text:span text:style-name="T5544">) statinio projekto vykdymo priežiūros paslaugų arba</text:span><text:span text:style-name="T5545"><text:s/></text:span><text:span text:style-name="T5546">statinio projektavimo ir statinio projekto vykdymo priežiūros paslaugų, kai šios paslaugos perkamos kartu;</text:span></text:p>
      <text:p text:style-name="P5547"><text:span text:style-name="T5548">8</text:span><text:span text:style-name="T5549">)<text:s/></text:span><text:span text:style-name="T5550">investicijų projektų įgyvendinimo;</text:span></text:p>
      <text:p text:style-name="P5551"><text:span text:style-name="T5552">9</text:span><text:span text:style-name="T5553">) finansinių priemonių ar fondų fondo, kaip šios sąvokos apibrėžtos 2013 m. gruodžio 17 d. Europos Parlamento ir Tarybos reglamento (ES) Nr. 1303/2013, kuriuo nustatomos Europos regioninės plėtros fondui, Europos soc</text:span><text:span text:style-name="T5554">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55">uvininkystės fondui taikytinos bendrosios nuostatos ir panaikinamas Tarybos reglamentas (EB) Nr. 1083/2006 (OL 2013 L 347, p. 320), 2 straipsnio 11 ir 27 punktuose, finansų inžinerijos priemonių, įskaitant kartu teikiam</text:span><text:span text:style-name="T5556">as</text:span><text:span text:style-name="T5557"><text:s/>subsidij</text:span><text:span text:style-name="T5558">as</text:span><text:span text:style-name="T5559">,<text:s/></text:span><text:span text:style-name="T5560">valdymo ir (arba) įgyv</text:span><text:span text:style-name="T5561">endinimo paslaugų</text:span><text:span text:style-name="T5562">;</text:span></text:p>
      <text:p text:style-name="P5563"><text:span text:style-name="T5564">10</text:span><text:span text:style-name="T5565">) miško sodmenų išauginimo paslaugų;</text:span></text:p>
      <text:p text:style-name="P5566"><text:span text:style-name="T5567">11</text:span><text:span text:style-name="T5568">) kitų prekių ir (ar) paslaugų, kai ilgesnis kaip 3 metų prekių tiekimo ir (ar) paslaugų teikimo laikotarpis ekonominiu ar socialiniu požiūriu yra naudingesnis ir perkančioji organizacija<text:s/></text:span><text:span text:style-name="T5569">tai pagrindžia.</text:span></text:p>
      <text:p text:style-name="P5570"><text:span text:style-name="T5571">6</text:span><text:span text:style-name="T5572">. Preliminarioji sutartis negali būti sudaryta ilgesniam kaip 4 metų laikotarpiui, išskyrus pagrįstus, su pirkimo objektu susijusius atvejus, kurie nurodomi skelbime apie pirkimą arba kvietime patvirtinti susidomėjimą. Pirkimo sutart</text:span><text:span text:style-name="T5573">is preliminariosios sutarties pagrindu gali būti sudaryta ne vėliau kaip iki preliminariosios sutarties galiojimo termino pabaigos, tačiau pati pirkimo sutartis gali galioti ir ilgiau.<text:s/></text:span></text:p>
      <text:p text:style-name="P5574"><text:span text:style-name="T5575">7</text:span><text:span text:style-name="T5576">. Pirkimo sutartis žodžiu gali būti sudaroma tik tada, kai supapr</text:span><text:span text:style-name="T5577">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78">o sutartis, kurių vertė ne didesnė kaip 10 000 Eur (dešimt tūkstančių eurų) (be pridėtinės vertės mokesčio).</text:span><text:span text:style-name="T5579"><text:s/></text:span></text:p>
      <text:p text:style-name="P5580"><text:span text:style-name="T5581">8</text:span><text:span text:style-name="T5582">. Pirkimo sutartis ar preliminarioji sutartis turi būti sudaroma nedelsiant, bet ne anksčiau, negu pasibaigė atidėjimo terminas, kuris negali</text:span><text:span text:style-name="T5583"><text:s/>būti trumpesnis kaip 10 dienų<text:s/></text:span><text:span text:style-name="T5584">(supaprastintų pirkimų atveju – ne trumpesnis kaip 5 darbo dienos)</text:span><text:span text:style-name="T5585">, o jeigu pranešimas apie sprendimą nustatyti laimėjusį pirkimo pasiūlymą nebuvo siunčiamas elektroninėmis priemonėmis, negali būti trumpesnis kaip 15 dienų. A</text:span><text:span text:style-name="T5586">tidėjimo terminas gali būti netaikomas, kai:</text:span></text:p>
      <text:p text:style-name="P5587"><text:span text:style-name="T5588">1</text:span><text:span text:style-name="T5589">) vienintelis suinteresuotas dalyvis yra tas, su kuriuo sudaroma pirkimo sutartis ar preliminarioji sutartis, ir nėra suinteresuotų kandidatų;<text:s/></text:span></text:p>
      <text:p text:style-name="P5590"><text:span text:style-name="T5591">2</text:span><text:span text:style-name="T5592">) pirkimo sutartis sudaroma dinaminės pirkimo sistemos pagrindu arba preliminariosios sutarties pagrindu;<text:s/></text:span></text:p>
      <text:h text:style-name="P5593" text:outline-level="4"><text:span text:style-name="T5594">3</text:span><text:span text:style-name="T5595">) pirkimo sutartis sudaroma žodžiu.</text:span></text:h>
      <text:p text:style-name="P5596"><text:span text:style-name="T5597">9</text:span><text:span text:style-name="T5598">. Perkančioji organizacija laimėjusio dalyvio pasiūlymą, sudarytą pirkimo sutartį, preliminariąją sut</text:span><text:span text:style-name="T5599">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0">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1">entrinėje viešųjų pirkimų informacinėje sistemoje. Šis reikalavimas netaikomas laimėjusio dalyvio pasiūlymui, kai pasiūlymas pateikiamas žodžiu, arba sudarytai pirkimo sutarčiai, kai pirkimo sutartis sudaroma žodžiu, pirkimams,</text:span><text:span text:style-name="T5602"><text:s/></text:span><text:span text:style-name="T5603">kurie atlikti neskelbiamų de</text:span><text:span text:style-name="T5604">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05">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06">ančioji organizacija turi sudaryti galimybę susipažinti su nepaskelbtomis laimėjusio dalyvio pasiūlymo, pirkimo sutarties ar preliminariosios sutarties dalimis.</text:span><text:s/></text:p>
      <text:p text:style-name="P5607">Straipsnio dalies pakeitimai:</text:p>
      <text:p text:style-name="P5608"><text:span text:style-name="T5609">Nr.<text:s/></text:span><text:a xlink:href="https://www.e-tar.lt/portal/legalAct.html?documentId=db7abb508b7c11e9ae2e9d61b1f977b3" office:target-frame-name="_top" xlink:show="replace"><text:span text:style-name="T5610">XIII-2158</text:span></text:a><text:span text:style-name="T5611">, 2019-05-30, paskelbta TAR 2019-06-10, i. k. 2019-09411</text:span></text:p>
      <text:p text:style-name="Normal"/>
      <text:p text:style-name="P5612"><text:span text:style-name="T5613">87</text:span><text:span text:style-name="T5614"><text:s/>straipsnis.<text:s/></text:span><text:span text:style-name="T5615">Pirkimo sutarties turinys</text:span></text:p>
      <text:p text:style-name="P5616"><text:span text:style-name="T5617">1</text:span><text:span text:style-name="T5618">. Pirkimo sutartyje, kai ji sudaroma rašt</text:span><text:span text:style-name="T5619">u, turi būti nustatyta:</text:span></text:p>
      <text:p text:style-name="P5620"><text:span text:style-name="T5621">1</text:span><text:span text:style-name="T5622">) sutarties šalių teisės ir pareigos;</text:span></text:p>
      <text:p text:style-name="P5623"><text:span text:style-name="T5624">2</text:span><text:span text:style-name="T5625">) perkamos prekės, paslaugos ar darbai, preliminarus, o jeigu įmanoma, – tikslus jų kiekis;</text:span></text:p>
      <text:p text:style-name="P5626"><text:span text:style-name="T5627">3</text:span><text:span text:style-name="T5628">) kainodaros taisyklės, nustatytos pagal Viešųjų pirkimų tarnybos patvirtintą metodiką;</text:span></text:p>
      <text:p text:style-name="P5629"><text:span text:style-name="T5630">4</text:span><text:span text:style-name="T5631">) mokėjimo tvarka. Mokėjimo laikotarpiai turi atitikti Lietuvos Respublikos mokėjimų, atliekamų pagal komercines sutartis, vėlavimo prevencijos įstatymo 5 straipsnyje nustatytus reikalavimus;</text:span></text:p>
      <text:p text:style-name="P5632"><text:span text:style-name="T5633">5</text:span><text:span text:style-name="T5634">) sutarties prievolių įvykdymo terminai;</text:span></text:p>
      <text:p text:style-name="P5635"><text:span text:style-name="T5636">6</text:span><text:span text:style-name="T5637">) sutarti</text:span><text:span text:style-name="T5638">es įvykdymo užtikrinimas;</text:span></text:p>
      <text:p text:style-name="P5639"><text:span text:style-name="T5640">7</text:span><text:span text:style-name="T5641">) sutarties peržiūros sąlygos ar pasirinkimo galimybės, jeigu tai numatoma;</text:span></text:p>
      <text:p text:style-name="P5642"><text:span text:style-name="T5643">8</text:span><text:span text:style-name="T5644">) ginčų sprendimo tvarka;</text:span></text:p>
      <text:p text:style-name="P5645"><text:span text:style-name="T5646">9</text:span><text:span text:style-name="T5647">) sutarties nutraukimo atvejai, įskaitant šio įstatymo 90 straipsnyje nurodytus atvejus, ir tvarka;</text:span></text:p>
      <text:p text:style-name="P5648"><text:span text:style-name="T5649">10</text:span><text:span text:style-name="T5650">)<text:s/></text:span><text:span text:style-name="T5651">sutarties galiojimas;</text:span></text:p>
      <text:p text:style-name="P5652"><text:span text:style-name="T5653">11</text:span><text:span text:style-name="T5654">) subtiekėjai, jeigu vykdant pirkimo sutartį jie pasitelkiami, ir jų keitimo tvarka;</text:span></text:p>
      <text:p text:style-name="P5655"><text:span text:style-name="T5656">12</text:span><text:span text:style-name="T5657">) perkančiosios organizacijos vadovo sprendimu</text:span><text:span text:style-name="T5658"><text:s/></text:span><text:span text:style-name="T5659">skiriamas asmuo, atsakingas už sutarties vykdymą, sutarties ir pakeitimų paskelbimą pagal<text:s/></text:span><text:span text:style-name="T5660">šio įstatymo 86 straipsnio 9 dalies nuostatas.</text:span><text:s/></text:p>
      <text:p text:style-name="P5661">Straipsnio punkto pakeitimai:</text:p>
      <text:p text:style-name="P5662"><text:span text:style-name="T5663">Nr.<text:s/></text:span><text:a xlink:href="https://www.e-tar.lt/portal/legalAct.html?documentId=db7abb508b7c11e9ae2e9d61b1f977b3" office:target-frame-name="_top" xlink:show="replace"><text:span text:style-name="T5664">XIII-2158</text:span></text:a><text:span text:style-name="T5665">, 2019-05-30, paskelbta TAR 2019-06-10, i. k. 2019-09411</text:span></text:p>
      <text:p text:style-name="Normal"/>
      <text:p text:style-name="P5666"><text:span text:style-name="T5667">2</text:span><text:span text:style-name="T5668">.<text:s/></text:span><text:span text:style-name="T5669">Perkančioji organizacija gali nustatyti specialias pirkimo sutarties vykdymo sąlygas, siejamas su ekonominiais, inovacijų, užimtumo, socialinės ir aplinkos apsaugos reikalavimais, jeigu tokios sąlygos:</text:span></text:p>
      <text:p text:style-name="P5670"><text:span text:style-name="T5671">1</text:span><text:span text:style-name="T5672">) susijusios su pirkimo objektu, kaip nustatyta šio</text:span><text:span text:style-name="T5673"><text:s/>įstatymo 55 straipsnio 4 dalyje;</text:span></text:p>
      <text:p text:style-name="P5674"><text:span text:style-name="T5675">2</text:span><text:span text:style-name="T5676">) nurodytos pirkimo dokumentuose.<text:s/></text:span></text:p>
      <text:p text:style-name="P5677"/>
      <text:p text:style-name="P5678"><text:span text:style-name="T5679">88</text:span><text:span text:style-name="T5680"><text:s/>straipsnis.<text:s/></text:span><text:span text:style-name="T5681">Subtiekimas</text:span><text:span text:style-name="T5682"><text:s/></text:span></text:p>
      <text:p text:style-name="P5683"><text:span text:style-name="T5684">1</text:span><text:span text:style-name="T5685">. Perkančioji organizacija turi reikalauti, kad dalyvis savo pasiūlyme nurodytų, kokiai pirkimo sutarties daliai ir kokius subtiekėjus, jeigu jie yra žinomi, jis ketina pasitelkti.<text:s/></text:span></text:p>
      <text:p text:style-name="P5686"><text:span text:style-name="T5687">2</text:span><text:span text:style-name="T5688">. Jeigu tai leidžiama dėl pirkimo sutarties pobūdžio, perkančioji org</text:span><text:span text:style-name="T5689">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0">n</text:span><text:span text:style-name="T5691">e vėliau kaip per 3 darbo dienas nuo<text:s/></text:span><text:span text:style-name="T5692">šio straipsnio 4 dalyje nurodytos informacijos gavimo raštu informuoja subtiekėjus apie tokią tiesioginio atsiskaitymo galimybę, o subtiekėjas, norėdamas pasinaudoti tokia galimybe, raštu pateikia prašymą perkančiajai o</text:span><text:span text:style-name="T5693">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694">io atsiskaitymo su subtiekėju tvarka, atsižvelgiant į pirkimo dokumentuose ir subtiekimo sutartyje nustatytus reikalavimus.</text:span></text:p>
      <text:p text:style-name="P5695"><text:span text:style-name="T5696">3</text:span><text:span text:style-name="T5697">. Šio straipsnio 1 ir 2 dalyse nustatyti reikalavimai nekeičia pagrindinio tiekėjo atsakomybės</text:span><text:span text:style-name="T5698"><text:s/></text:span><text:span text:style-name="T5699">dėl numatomos sudaryti pirkimo s</text:span><text:span text:style-name="T5700">utarties įvykdymo.</text:span></text:p>
      <text:p text:style-name="P5701"><text:span text:style-name="T5702">4</text:span><text:span text:style-name="T5703">. Pirkimo dokumentuose turi būti nustatyta, kad, sudarius pirkimo sutartį, tačiau ne vėliau negu pirkimo sutartis pradedama vykdyti, tiekėjas įsipareigoja perkančiajai organizacijai pranešti tuo metu žinomų subtiekėjų pavadinimus, k</text:span><text:span text:style-name="T5704">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05">eigu taikomos šio straipsnio 5 dalies nuostatos, kartu su informacija apie naujus subtiekėjus pateikiami ir subtiekėjo pašalinimo pagrindų nebuvimą patvirtinantys dokumentai.</text:span></text:p>
      <text:h text:style-name="P5706" text:outline-level="3"><text:span text:style-name="T5707">5</text:span><text:span text:style-name="T5708">. Tais atvejais, kai tiekėjas nesiremia subtiekėjo pajėgumais, perkančioji o</text:span><text:span text:style-name="T5709">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0">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1">pakeistų minėtą subtiekėją reikalavimus atitinkančiu subtiekėju.<text:s/></text:span></text:h>
      <text:p text:style-name="P5712"/>
      <text:p text:style-name="P5713"><text:span text:style-name="T5714">89</text:span><text:span text:style-name="T5715"><text:s/>straipsnis.<text:s/></text:span><text:span text:style-name="T5716">Pirkimo sutarties ar preliminariosios sutarties<text:s/></text:span><text:span text:style-name="T5717">keitimas jų galiojimo laikotarpiu</text:span></text:p>
      <text:p text:style-name="P5718"><text:span text:style-name="T5719">1</text:span><text:span text:style-name="T5720">. Pirkimo sutartis ar preliminarioji sutartis jos galiojimo laikotarpiu gali būti</text:span><text:span text:style-name="T5721"><text:s/>keičiama neatliekant naujos pirkimo procedūros pagal šį įstatymą, kai yra bent vienas iš šių atvejų:</text:span></text:p>
      <text:p text:style-name="P5722"><text:span text:style-name="T5723">1</text:span><text:span text:style-name="T5724">) kai pakeitimas, neatsižvelgiant į jo piniginę vertę, iš anksto buvo aiškiai, tiksliai ir nedviprasmiškai suformuluotas pirkimo dokumentuose nustatant</text:span><text:span text:style-name="T5725"><text:s/>pirkimo sutarties ar preliminariosios sutarties peržiūros, įskaitant<text:s/></text:span><text:span text:style-name="T5726">kainos indeksavimą, atlyginimų darbuotojams peržiūrą</text:span><text:span text:style-name="T5727">, sąlygas ar pasirinkimo galimybes,<text:s/></text:span><text:span text:style-name="T5728">įskaitant sutarties termino, perkamų kiekių, apimties, objekto pakeitimą</text:span><text:span text:style-name="T5729">. Pirkimo dokumentuose tur</text:span><text:span text:style-name="T5730">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1"><text:s/>pobūdis;</text:span></text:p>
      <text:p text:style-name="P5732"><text:span text:style-name="T5733">2</text:span>) kai būtina iš to paties tiekėjo pirkti papildomų darbų, paslaugų ar prekių, kurie nebuvo įtraukti į pirminį pirkimą, kai yra visos šios sąlygos kartu:<text:s/></text:p>
      <text:p text:style-name="P5734">Straipsnio punkto pakeitimai:</text:p>
      <text:p text:style-name="P5735"><text:span text:style-name="T5736">Nr.<text:s/></text:span><text:a xlink:href="https://www.e-tar.lt/portal/legalAct.html?documentId=db7abb508b7c11e9ae2e9d61b1f977b3" office:target-frame-name="_top" xlink:show="replace"><text:span text:style-name="T5737">XIII-2158</text:span></text:a><text:span text:style-name="T5738">, 2019-05-30, paskelbta TAR 2019-06-10, i. k. 2019-09411</text:span></text:p>
      <text:p text:style-name="P5739"><text:span text:style-name="T5740">a</text:span><text:span text:style-name="T5741">) tiekėjo pakeitimas negalimas dėl ekonominių ar techninių priežasčių, tokių kaip pagal pir</text:span><text:span text:style-name="T5742">minį pirkimą įsigytos įrangos, paslaugų ar įrenginių pakeičiamumo ir sąveikumo reikalavimų užtikrinimas, ir dėl to, kad perkančiajai organizacijai sukeltų didelių nepatogumų ar nemažą išlaidų dubliavimą;</text:span></text:p>
      <text:p text:style-name="P5743"><text:span text:style-name="T5744">b</text:span><text:span text:style-name="T5745">) atskiro pakeitimo vertė neviršija 50 procentų</text:span><text:span text:style-name="T5746">, o bendra atskirų pakeitimų pagal šį punktą vertė – 100 procentų pradinės pirkimo sutarties ar preliminariosios sutarties vertės. Tokiais pakeitimais negali būti siekiama išvengti šiame įstatyme<text:s/></text:span><text:span text:style-name="T5747">pirkimui</text:span><text:span text:style-name="T5748"><text:s/>nustatytos tvarkos taikymo;<text:s/></text:span></text:p>
      <text:p text:style-name="P5749">3) kai pakeitimo<text:s/>poreikis atsirado dėl aplinkybių, kurių protinga ir apdairi perkančioji organizacija negalėjo numatyti, ir kai kartu yra šios sąlygos:<text:s/></text:p>
      <text:p text:style-name="P5750">Straipsnio punkto pakeitimai:</text:p>
      <text:p text:style-name="P5751"><text:span text:style-name="T5752">Nr.<text:s/></text:span><text:a xlink:href="https://www.e-tar.lt/portal/legalAct.html?documentId=db7abb508b7c11e9ae2e9d61b1f977b3" office:target-frame-name="_top" xlink:show="replace"><text:span text:style-name="T5753">XIII-2158</text:span></text:a><text:span text:style-name="T5754">, 2019-05-30, paskelbta TAR 2019-06-10, i. k. 2019-09411</text:span></text:p>
      <text:p text:style-name="P5755"><text:span text:style-name="T5756">a</text:span><text:span text:style-name="T5757">) pakeitimas iš esmės nepakeičia pirkimo sutarties ar preliminariosios sutarties pobūdžio;</text:span></text:p>
      <text:p text:style-name="P5758"><text:span text:style-name="T5759">b</text:span><text:span text:style-name="T5760">) atskiro pakeitimo vertė neviršija 50 procentų, o bendra atskirų pakeitimų pa</text:span><text:span text:style-name="T5761">gal šį punktą vertė – 100 procentų pradinės pirkimo sutarties ar preliminariosios sutarties vertės. Tokiais pakeitimais negali būti<text:s/></text:span><text:span text:style-name="T5762">siekiama išvengti<text:s/></text:span><text:span text:style-name="T5763">šiame įstatyme<text:s/></text:span><text:span text:style-name="T5764">pirkimui</text:span><text:span text:style-name="T5765"><text:s/>nustatytos tvarkos taikymo;</text:span></text:p>
      <text:p text:style-name="P5766"><text:span text:style-name="T5767">4</text:span><text:span text:style-name="T5768">) kai pirkimo sutarties ar preliminariosios sut</text:span><text:span text:style-name="T5769">arties šalis, su kuria perkančioji organizacija sudarė sutartį, pakeičiama nauja sutarties šalimi dėl bent vienos iš šių priežasčių:</text:span></text:p>
      <text:p text:style-name="P5770"><text:span text:style-name="T5771">a</text:span><text:span text:style-name="T5772">) įgyvendinant pirkimo dokumentuose iš anksto nedviprasmiškai, laikantis šios dalies 1 punkte nustatytų reikalavimų, suf</text:span><text:span text:style-name="T5773">ormuluotą pirkimo sutarties ar preliminariosios sutarties peržiūros sąlygą ar pasirinkimo galimybę;</text:span></text:p>
      <text:p text:style-name="P5774"><text:span text:style-name="T5775">b</text:span><text:span text:style-name="T5776">) dėl pradinio tiekėjo reorganizavimo, įskaitant jungimą ir skaidymą, atskyrimo ar bankroto procedūros,<text:s/></text:span><text:span text:style-name="T5777">pradinio tiekėjo teises ir pareigas visiškai ar</text:span><text:span text:style-name="T5778">ba iš dalies perima kitas</text:span><text:span text:style-name="T5779"><text:s/>tiekėjas, atitinkantis anksčiau pirkimo dokumentuose nustatytus kvalifikacinius reikalavimus. Toks tiekėjo pakeitimas negali lemti kitų esminių sutarties pakeitimų ir taip negali būti siekiama išvengti šio įstatymo taikymo;</text:span><text:s/></text:p>
      <text:p text:style-name="P5780">Papunkčio pakeitimai:</text:p>
      <text:p text:style-name="P5781"><text:span text:style-name="T5782">Nr.<text:s/></text:span><text:a xlink:href="https://www.e-tar.lt/portal/legalAct.html?documentId=db7abb508b7c11e9ae2e9d61b1f977b3" office:target-frame-name="_top" xlink:show="replace"><text:span text:style-name="T5783">XIII-2158</text:span></text:a><text:span text:style-name="T5784">, 2019-05-30, paskelbta TAR 2019-06-10, i. k. 2019-09411</text:span></text:p>
      <text:p text:style-name="Normal"/>
      <text:p text:style-name="P5785"><text:span text:style-name="T5786">c</text:span><text:span text:style-name="T5787">) kai pati perkančioji organizacija prisiima tiekėjo<text:s/></text:span><text:span text:style-name="T5788">įsipareigojimus dėl subtiekėjų. Toks sutarties pakeitimas galimas, jeigu pirkimo dokumentuose buvo nustatyta tiesioginio atsiskaitymo su subtiekėjais galimybė, kaip nustatyta šio įstatymo 88 straipsnio 2 dalyje;</text:span></text:p>
      <text:p text:style-name="P5789"><text:span text:style-name="T5790">5</text:span><text:span text:style-name="T5791">) kai pakeitimas, neatsižvelgiant į j</text:span><text:span text:style-name="T5792">o vertę, nėra esminis, kaip nustatyta šio straipsnio 4 dalyje.</text:span></text:p>
      <text:p text:style-name="P5793"><text:span text:style-name="T5794">2</text:span><text:span text:style-name="T5795">. Pirkimo sutartis ar preliminarioji sutartis jos galiojimo laikotarpiu taip pat gali būti keičiama pagal šį įstatymą neatliekant naujos pirkimo procedūros, nereikalaujant patikrinti, ar</text:span><text:span text:style-name="T5796"><text:s/></text:span><text:span text:style-name="T5797">nėra šio straipsnio 4 dalies 1–4 punktuose nurodytų aplinkybių, tačiau yra visos šios sąlygos kartu:</text:span><text:s/></text:p>
      <text:p text:style-name="P5798">Straipsnio dalies pakeitimai:</text:p>
      <text:p text:style-name="P5799"><text:span text:style-name="T5800">Nr.<text:s/></text:span><text:a xlink:href="https://www.e-tar.lt/portal/legalAct.html?documentId=db7abb508b7c11e9ae2e9d61b1f977b3" office:target-frame-name="_top" xlink:show="replace"><text:span text:style-name="T5801">XIII-2158</text:span></text:a><text:span text:style-name="T5802">, 2019-05-30</text:span><text:span text:style-name="T5803">, paskelbta TAR 2019-06-10, i. k. 2019-09411</text:span></text:p>
      <text:p text:style-name="P5804"><text:span text:style-name="T5805">1</text:span><text:span text:style-name="T5806">) bendra atskirų pakeitimų pagal šį punktą vertė neviršija atitinkamų tarptautinio pirkimo vertės ribų, nurodytų šio įstatymo 4 straipsnio 1 dalyje;<text:s/></text:span></text:p>
      <text:p text:style-name="P5807"><text:span text:style-name="T5808">2</text:span><text:span text:style-name="T5809">) bendra atskirų pakeitimų pagal šį punktą vertė nevi</text:span><text:span text:style-name="T5810">ršija 10 procentų pradinės pirkimo sutarties ar preliminariosios sutarties vertės prekių ar paslaugų pirkimo atveju ir 15 procentų – darbų pirkimo atveju;</text:span></text:p>
      <text:p text:style-name="P5811"><text:span text:style-name="T5812">3</text:span><text:span text:style-name="T5813">) pakeitimu iš esmės nepakeičiamas pirkimo sutarties ar preliminariosios sutarties pobūdis.</text:span></text:p>
      <text:p text:style-name="P5814"><text:span text:style-name="T5815">3</text:span><text:span text:style-name="T5816">. Jeigu pirkimo sutarties ar preliminariosios sutarties vertė buvo peržiūrėta pagal joje nurodytas kainų peržiūros sąlygas, taikant šio straipsnio 1 dalies 2 ir 3 punktus ir 2 dalį, atsižvelgiama į patikslintą sutarties vertę.</text:span></text:p>
      <text:p text:style-name="P5817"><text:span text:style-name="T5818">4</text:span><text:span text:style-name="T5819">. Pirkimo sutarties a</text:span><text:span text:style-name="T5820">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1">ar preliminariosios sutarties pakeitimais laikomi tokie pakeitimai, kai tenkinama bent viena iš šių sąlygų (šio straipsnio 1 ir 2 dalyse nurodytais atvejais į šias sąlygas neatsižvelgiama):</text:span></text:p>
      <text:p text:style-name="P5822"><text:span text:style-name="T5823">1</text:span><text:span text:style-name="T5824">) pakeitimu nustatoma nauja sąlyga, kurią įtraukus į pradinį pi</text:span><text:span text:style-name="T5825">rkimą būtų galima priimti kitų kandidatų paraiškų, dalyvių pasiūlymų ar pirkimas sudomintų daugiau tiekėjų;</text:span></text:p>
      <text:p text:style-name="P5826"><text:span text:style-name="T5827">2</text:span><text:span text:style-name="T5828">) dėl pakeitimo ekonominė pirkimo sutarties ar preliminariosios sutarties pusiausvyra pasikeičia tiekėjo, su kuriuo sudaryta ši sutartis,<text:s/></text:span><text:span text:style-name="T5829">naudai taip, kaip nebuvo aptarta pradinėje sutartyje;</text:span></text:p>
      <text:p text:style-name="P5830"><text:span text:style-name="T5831">3</text:span><text:span text:style-name="T5832">) dėl pakeitimo labai padidėja pirkimo sutarties ar preliminariosios sutarties apimtis;</text:span></text:p>
      <text:p text:style-name="P5833"><text:span text:style-name="T5834">4</text:span><text:span text:style-name="T5835">) kai tiekėją, su kuriuo sudaryta pirkimo sutartis ar preliminarioji sutartis, pakeičia naujas tiekėjas<text:s/></text:span><text:span text:style-name="T5836">dėl kitų priežasčių, negu šio straipsnio 1 dalies 4 punkte nurodytos priežastys.</text:span></text:p>
      <text:p text:style-name="P5837"><text:span text:style-name="T5838">5</text:span><text:span text:style-name="T5839">. Jeigu pirkimo sutarties ar preliminariosios sutarties pakeitimas atliekamas kitais negu apibrėžti šio straipsnio 1 ir 2 dalyse atvejais, tokiam pakeitimui atlikti tur</text:span><text:span text:style-name="T5840">i būti atliekama nauja pirkimo procedūra pagal šio įstatymo reikalavimus.</text:span></text:p>
      <text:p text:style-name="P5841"/>
      <text:p text:style-name="P5842"><text:span text:style-name="T5843">90</text:span><text:span text:style-name="T5844"><text:s/>straipsnis.<text:s/></text:span><text:span text:style-name="T5845">Pirkimo sutarties ar preliminariosios sutarties nutraukimas<text:s/></text:span></text:p>
      <text:p text:style-name="P5846"><text:span text:style-name="T5847">1</text:span><text:span text:style-name="T5848">. Perkančioji organizacija šiame straipsnyje nustatyta tvarka gali<text:s/></text:span><text:span text:style-name="T5849">vienašališkai<text:s/></text:span><text:span text:style-name="T5850">nutraukti pir</text:span><text:span text:style-name="T5851">kimo sutartį, preliminariąją sutartį ar sutartį, kuria keičiama pirkimo sutartis ar preliminarioji sutartis, jeigu:</text:span></text:p>
      <text:p text:style-name="P5852"><text:span text:style-name="T5853">1</text:span><text:span text:style-name="T5854">) pirkimo sutartis ar preliminarioji sutartis buvo pakeista pažeidžiant šio įstatymo 89 straipsnį;<text:s/></text:span></text:p>
      <text:p text:style-name="P5855"><text:span text:style-name="T5856">2</text:span><text:span text:style-name="T5857">) paaiškėjo, kad tiekėjas, su ku</text:span><text:span text:style-name="T5858">riuo sudaryta pirkimo sutartis ar preliminarioji sutartis, turėjo būti pašalintas iš pirkimo procedūros pagal šio įstatymo 46 straipsnio 1 dalį;<text:s/></text:span></text:p>
      <text:h text:style-name="P5859" text:outline-level="3"><text:span text:style-name="T5860">3</text:span><text:span text:style-name="T5861">) paaiškėjo, kad su tiekėju neturėjo būti sudaryta pirkimo sutartis ar preliminarioji sutartis dėl to, ka</text:span><text:span text:style-name="T5862">d Europos Sąjungos Teisingumo Teismas procese pagal Sutarties dėl Europos Sąjungos veikimo 258 straipsnį pripažino, kad nebuvo įvykdyti įsipareigojimai pagal Europos Sąjungos steigiamąsias sutartis ir Direktyvą 2014/24/ES.</text:span></text:h>
      <text:h text:style-name="P5863" text:outline-level="3"><text:span text:style-name="T5864">2</text:span><text:span text:style-name="T5865">. Nutraukiant pirkimo suta</text:span><text:span text:style-name="T5866">rtį, preliminariąją sutartį ar sutartį, kuria keičiama pirkimo sutartis ar preliminarioji sutartis, šio straipsnio 1 dalyje nurodytais pagrindais, laikomasi šių reikalavimų:</text:span></text:h>
      <text:h text:style-name="P5867" text:outline-level="3"><text:span text:style-name="T5868">1</text:span><text:span text:style-name="T5869">) apie sutarties nutraukimą perkančioji organizacija privalo iš anksto pranešti</text:span><text:span text:style-name="T5870"><text:s/>tiekėjui per sutartyje nustatytą terminą, o jeigu sutartyje toks terminas nenurodytas, – prieš trisdešimt dienų;</text:span></text:h>
      <text:h text:style-name="P5871" text:outline-level="3"><text:span text:style-name="T5872">2</text:span><text:span text:style-name="T5873">) sutarties nutraukimas atleidžia perkančiąją organizaciją ir tiekėją nuo sutarties vykdymo;</text:span></text:h>
      <text:h text:style-name="P5874" text:outline-level="3"><text:span text:style-name="T5875">3</text:span><text:span text:style-name="T5876">) sutarties nutraukimas neturi įtakos g</text:span><text:span text:style-name="T5877">inčų nagrinėjimo tvarką nustatančių sutarties sąlygų ir kitų sutarties sąlygų galiojimui, jeigu šios sąlygos pagal savo esmę lieka galioti ir po sutarties nutraukimo;</text:span></text:h>
      <text:h text:style-name="P5878" text:outline-level="3"><text:span text:style-name="T5879">4</text:span><text:span text:style-name="T5880">) kai sutartis nutraukta, tiekėjas gali reikalauti grąžinti jam viską, ką jis yra pe</text:span><text:span text:style-name="T5881">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2">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83"><text:s/>neturi įtakos sąžiningų trečiųjų asmenų teisėms ir pareigoms.</text:span></text:h>
      <text:h text:style-name="P5884" text:outline-level="3"><text:span text:style-name="T5885">3</text:span><text:span text:style-name="T5886">. Pirkimo sutartis, preliminarioji sutartis ar sutartis, kuria keičiama pirkimo sutartis ar preliminarioji sutartis, gali būti nutraukta ir sutartyje nurodytais atvejais bei kitais negu<text:s/></text:span><text:span text:style-name="T5887">šio straipsnio 1 dalyje nurodytais ir Civiliniame kodekse nustatytais atvejais ir tvarka.</text:span></text:h>
      <text:h text:style-name="P5888" text:outline-level="3"/>
      <text:p text:style-name="P5889"><text:span text:style-name="T5890">91</text:span><text:span text:style-name="T5891"><text:s/>straipsnis.<text:s/></text:span><text:span text:style-name="T5892">Pirkimo sutarties neįvykdymas ar netinkamas įvykdymas</text:span></text:p>
      <text:p text:style-name="P5893"><text:span text:style-name="T5894">1</text:span><text:span text:style-name="T5895">. Perkančioji organizacija ne vėliau kaip per 10 dienų Centrinėje viešųjų pirkimų inf</text:span><text:span text:style-name="T5896">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897">mėsi tiekėjas ir kurie su tiekėju prisiėmė solidarią atsakomybę už pirkimo sutarties įvykdymą pagal šio įstatymo 49 straipsnio 5 dalį, jeigu pažeidimas įvykdytas dėl tos pirkimo sutarties dalies, kuriai jie buvo pasitelkti, kai:</text:span></text:p>
      <text:p text:style-name="P5898"><text:span text:style-name="T5899">1</text:span><text:span text:style-name="T5900">) sutartis nutraukta dėl esminio pirkimo sutarties pažeidimo arba<text:s/></text:span><text:span text:style-name="T5901">priimtas perkančiosios organizacijos sprendimas, kad tiekėjas pirkimo sutartyje nustatytą esminę pirkimo sutarties sąlygą vykdė su dideliais arba nuolatiniais trūkumais ir dėl to perkančioji</text:span><text:span text:style-name="T5902"><text:s/>organizacija pritaikė sutartyje nustatytą sankciją</text:span><text:span text:style-name="T5903">;</text:span><text:s/></text:p>
      <text:p text:style-name="P5904">Straipsnio punkto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 paskelbta TAR 2019-06-10, i. k. 2019-09411</text:span></text:p>
      <text:p text:style-name="Normal"/>
      <text:p text:style-name="P5909"><text:span text:style-name="T5910">2</text:span><text:span text:style-name="T5911">)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2"><text:span text:style-name="T5913">2</text:span><text:span text:style-name="T5914">. Šio<text:s/></text:span><text:span text:style-name="T5915">įstatymo 46 straipsnio 4 dalies 6 punkte ir šio straipsnio 1 dalyje nurodytas terminas skaičiuojamas:</text:span></text:p>
      <text:p text:style-name="P5916"><text:span text:style-name="T5917">1</text:span><text:span text:style-name="T5918">) jeigu tiekėjas nesikreipė į teismą, ginčydamas pirkimo sutarties nutraukimą dėl esminio pirkimo sutarties pažeidimo ar</text:span><text:span text:style-name="T5919"><text:s/>perkančiosios organizacijos sp</text:span><text:span text:style-name="T5920">rendimą, kad<text:s/></text:span><text:span text:style-name="T5921">tiekėjas pirkimo sutartyje nustatytą esminę pirkimo sutarties sąlygą vykdė su dideliais arba nuolatiniais trūkumais ir dėl to perkančioji organizacija pritaikė sutartyje nustatytą sankciją</text:span><text:span text:style-name="T5922">, – nuo šio įstatymo 102 straipsnio 4 dalyje nurodyto t</text:span><text:span text:style-name="T5923">ermino pabaigos;</text:span><text:s/></text:p>
      <text:p text:style-name="P5924">Straipsnio punkto pakeitimai:</text:p>
      <text:p text:style-name="P5925"><text:span text:style-name="T5926">Nr.<text:s/></text:span><text:a xlink:href="https://www.e-tar.lt/portal/legalAct.html?documentId=db7abb508b7c11e9ae2e9d61b1f977b3" office:target-frame-name="_top" xlink:show="replace"><text:span text:style-name="T5927">XIII-2158</text:span></text:a><text:span text:style-name="T5928">, 2019-05-30, paskelbta TAR 2019-06-10, i. k. 2019-09411</text:span></text:p>
      <text:p text:style-name="Normal"/>
      <text:p text:style-name="P5929"><text:span text:style-name="T5930">2</text:span><text:span text:style-name="T5931">) jeigu tiekėjas kreipėsi į teismą</text:span><text:span text:style-name="T5932">, ginčydamas pirkimo sutarties nutraukimą dėl esminio pirkimo sutarties pažeidimo ar<text:s/></text:span><text:span text:style-name="T5933">perkančiosios organizacijos sprendimą, kad<text:s/></text:span><text:span text:style-name="T5934">tiekėjas pirkimo sutartyje nustatytą esminę pirkimo sutarties sąlygą vykdė su dideliais arba nuolatiniais trūkumais ir dėl to pe</text:span><text:span text:style-name="T5935">rkančioji organizacija pritaikė sutartyje nustatytą sankciją</text:span><text:span text:style-name="T5936">, – nuo teismo sprendimo, kuriuo nustatoma, kad nėra pagrindo tenkinti tiekėjo reikalavimą, įsiteisėjimo dienos;</text:span><text:s/></text:p>
      <text:p text:style-name="P5937">Straipsnio punkto pakeitimai:</text:p>
      <text:p text:style-name="P5938"><text:span text:style-name="T5939">Nr.<text:s/></text:span><text:a xlink:href="https://www.e-tar.lt/portal/legalAct.html?documentId=db7abb508b7c11e9ae2e9d61b1f977b3" office:target-frame-name="_top" xlink:show="replace"><text:span text:style-name="T5940">XIII-2158</text:span></text:a><text:span text:style-name="T5941">, 2019-05-30, paskelbta TAR 2019-06-10, i. k. 2019-09411</text:span></text:p>
      <text:p text:style-name="Normal"/>
      <text:p text:style-name="P5942"><text:span text:style-name="T5943">3</text:span><text:span text:style-name="T5944">)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45"><text:span text:style-name="T5946">3</text:span><text:span text:style-name="T5947">.<text:s/></text:span><text:span text:style-name="T5948">Perkančioji organizacija, Centrinėje viešųjų pirkimų informacinėje sistemoje paskelbusi šio straipsnio 1 dalyje nurodytą informaciją, ne vėliau kaip per 3 darbo dienas apie tai informuoja tiekėją</text:span><text:span text:style-name="T5949">.</text:span></text:p>
      <text:p text:style-name="P5950"/>
      <text:p text:style-name="P5951"><text:span text:style-name="T5952">VI</text:span><text:span text:style-name="T5953"><text:s/>SKYRIUS</text:span></text:p>
      <text:p text:style-name="P5954"><text:span text:style-name="T5955">PIRKIMŲ VALDYMAS<text:s/></text:span></text:p>
      <text:p text:style-name="P5956"/>
      <text:p text:style-name="P5957"><text:span text:style-name="T5958">92</text:span><text:span text:style-name="T5959"><text:s/>str</text:span><text:span text:style-name="T5960">aipsnis.<text:s/></text:span><text:span text:style-name="T5961">Pirkimų valdyme dalyvaujančios institucijos<text:s/></text:span></text:p>
      <text:p text:style-name="P5962"><text:span text:style-name="T5963">1</text:span><text:span text:style-name="T5964">. Formuojant Europos Sąjungos pirkimų politiką dalyvauja, Europos Sąjungos pirkimų teisę į nacionalinę teisę perkelia, valstybės pirkimų politiką formuoja ir jos įgyvendinimą organizuoja, koordinuo</text:span><text:span text:style-name="T5965">ja ir kontroliuoja ministerija, atsakinga už viešųjų pirkimų politikos formavimą.<text:s/></text:span></text:p>
      <text:p text:style-name="P5966"><text:span text:style-name="T5967">2</text:span><text:span text:style-name="T5968">. Pirkimų politiką įgyvendina Viešųjų pirkimų tarnyba.</text:span></text:p>
      <text:p text:style-name="P5969"><text:span text:style-name="T5970">3</text:span><text:span text:style-name="T5971">. Pirkimų priežiūrą atlieka Viešųjų pirkimų tarnyba ir kitos valstybės institucijos pagal savo kompetenciją,</text:span><text:span text:style-name="T5972"><text:s/>taip pat Lietuvos Respublikos Vyriausybės nutarimu įgalioti Europos Sąjungos ar atskirų valstybių finansinę paramą administruojantys viešieji juridiniai asmenys pagal savo kompetenciją.<text:s/></text:span></text:p>
      <text:p text:style-name="P5973"><text:span text:style-name="T5974">4</text:span><text:span text:style-name="T5975">. Šio įstatymo 46 straipsnio 4 dalies 1 punkte nurodytų tiekėjų</text:span><text:span text:style-name="T5976"><text:s/>susitarimų, kuriais iškreipiama pirkime dalyvaujančių tiekėjų konkurencija, nustatymo klausimais perkančiąsias organizacijas konsultuoja ir metodinę pagalbą teikia Lietuvos Respublikos konkurencijos taryba.</text:span></text:p>
      <text:p text:style-name="P5977"><text:span text:style-name="T5978">5</text:span><text:span text:style-name="T5979">. Šio įstatymo 21 straipsnio 1 dalyje nurod</text:span><text:span text:style-name="T5980">ytų interesų konfliktų nustatymo gaires rengia Vyriausioji tarnybinės etikos komisija.</text:span></text:p>
      <text:p text:style-name="P5981"><text:span text:style-name="T5982">6</text:span><text:span text:style-name="T5983">. Centrinės valdžios institucijų sąrašą peržiūri, atnaujina ir apie jį Europos Komisiją informuoja šį sąrašą tvirtinanti Lietuvos Respublikos Vyriausybės įgaliota i</text:span><text:span text:style-name="T5984">nstitucija.</text:span></text:p>
      <text:p text:style-name="P5985"><text:span text:style-name="T5986">7</text:span><text:span text:style-name="T5987">.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88">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89"><text:s/>reikalavimus.</text:span></text:p>
      <text:p text:style-name="P5990"><text:span text:style-name="T5991">8</text:span><text:span text:style-name="T5992">. Sprendimų, kuriuos priėmė teismas pagal šio įstatymo 106 straipsnio 2 dalį, kopijas per Centrinę viešųjų pirkimų informacinę sistemą Viešųjų pirkimų tarnybai teikia Nacionalinė teismų administracija.</text:span></text:p>
      <text:p text:style-name="P5993"><text:span text:style-name="T5994">9</text:span><text:span text:style-name="T5995">. Perkančiųjų organizacijų<text:s/></text:span><text:span text:style-name="T5996">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5997">os sudaromą sąrašą įtrauktos institucijos.</text:span></text:p>
      <text:p text:style-name="P5998"><text:span text:style-name="T5999">TAR pastaba. 9 dalis įsigalioja<text:s/></text:span><text:span text:style-name="T6000">2023-01-01.</text:span></text:p>
      <text:p text:style-name="P6001">Straipsnio dalies pakeitimai:</text:p>
      <text:p text:style-name="P6002"><text:span text:style-name="T6003">Nr.<text:s/></text:span><text:a xlink:href="https://www.e-tar.lt/portal/legalAct.html?documentId=af731b008b7d11e9ae2e9d61b1f977b3" office:target-frame-name="_top" xlink:show="replace"><text:span text:style-name="T6004">XIII-2161</text:span></text:a><text:span text:style-name="T6005">, 2019-05-30, paskelbta TAR<text:s/></text:span><text:span text:style-name="T6006">2019-06-10, i. k. 2019-09414</text:span></text:p>
      <text:p text:style-name="Normal"/>
      <text:p text:style-name="P6007"><text:span text:style-name="T6008">10</text:span><text:span text:style-name="T6009">. Duomenis apie pirkimo sutarčių ir vidaus sandorių vykdymą iš informacinės sistemos „E. sąskaita“ į Centrinę viešųjų pirkimų informacinę sistemą teikia valstybės įmonė Registrų centras. Informaciją, kuri turi būti teiki</text:span><text:span text:style-name="T6010">ama pagal šį reikalavimą, nustato Viešųjų pirkimų tarnyba.</text:span></text:p>
      <text:p text:style-name="P6011"><text:span text:style-name="T6012">11</text:span><text:span text:style-name="T6013">. Informaciją apie subjektus, neatitinkančius minimalių patikimo mokesčių mokėtojo kriterijų, kaip tai numatyta šio įstatymo 46 straipsnio 4 dalies 8 punkte, skelbia Valstybinė mokesčių inspe</text:span><text:span text:style-name="T6014">kcija prie Lietuvos Respublikos finansų ministerijos.</text:span><text:s/></text:p>
      <text:p text:style-name="P6015">Papildyta straipsnio dalimi:</text:p>
      <text:p text:style-name="P6016"><text:span text:style-name="T6017">Nr.<text:s/></text:span><text:a xlink:href="https://www.e-tar.lt/portal/legalAct.html?documentId=21c4d7e07c4b11e8ae2bfd1913d66d57" office:target-frame-name="_top" xlink:show="replace"><text:span text:style-name="T6018">XIII-1330</text:span></text:a><text:span text:style-name="T6019">, 2018-06-28, paskelbta TAR 2018-06-30, i. k. 2018-10973</text:span></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Normal"/>
      <text:p text:style-name="P6025"><text:span text:style-name="T6026">12</text:span><text:span text:style-name="T6027">. Šio įstatymo 37 straipsnio 2 dalyje ir 47 straipsnio<text:s/></text:span><text:span text:style-name="T6028">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29">ingos institucijos, vadovaudamosi N</text:span><text:span text:style-name="T6030">acionaliniam saugumui užtikrinti svarbių objektų apsaugos įstatyme nurodytais sandorių</text:span><text:span text:style-name="T6031"><text:s/></text:span><text:span text:style-name="T6032">atitikties nacionalinio saugumo interesams kriterijais</text:span><text:span text:style-name="T6033">. Šio įstatymo 37 straipsnio 2 dalyje ir 47 straipsnio 6 dalyje nurodytos informacijos vertinimas, ar perkančiosios organizacijos,<text:s/></text:span><text:span text:style-name="T6034">valdančios<text:s/></text:span><text:span text:style-name="T6035">ypatingos svarbos informacinę infrastruktūrą ar<text:s/></text:span><text:span text:style-name="T6036">veikiančios srityse, kurios laikomos nacionaliniam saugumui užtikr</text:span><text:span text:style-name="T6037">inti strategiškai svarbių ūkio sektorių dalimi, ketinama sudaryti pirkimo sutartis keltų grėsmę nacionalinio saugumo interesams, atliekamas Nacionaliniam saugumui užtikrinti svarbių objektų apsaugos įstatymo nustatyta tvarka.</text:span><text:s/></text:p>
      <text:p text:style-name="P6038">Papildyta straipsnio dalimi:</text:p>
      <text:p text:style-name="P6039"><text:span text:style-name="T6040">Nr.<text:s/></text:span><text:a xlink:href="https://www.e-tar.lt/portal/legalAct.html?documentId=db7abb508b7c11e9ae2e9d61b1f977b3" office:target-frame-name="_top" xlink:show="replace"><text:span text:style-name="T6041">XIII-2158</text:span></text:a><text:span text:style-name="T6042">, 2019-05-30, paskelbta TAR 2019-06-10, i. k. 2019-09411</text:span></text:p>
      <text:p text:style-name="Normal"/>
      <text:p text:style-name="P6043"><text:span text:style-name="T6044">93</text:span><text:span text:style-name="T6045"><text:s/>straipsnis.<text:s/></text:span><text:span text:style-name="T6046">Viešųjų pirkimų tarnyba<text:s/></text:span></text:p>
      <text:p text:style-name="P6047"><text:span text:style-name="T6048">1</text:span><text:span text:style-name="T6049">. Viešųjų pirkimų tarnyba – valstybė</text:span><text:span text:style-name="T6050">s</text:span><text:span text:style-name="T6051"><text:s/>biudžetinė<text:s/></text:span><text:span text:style-name="T6052">įstaiga, veikianti pagal šį ir kitus Lietuvos Respublikos įstatymus, tarptautinius įsipareigojimus, savo nuostatus ir finansuojama iš valstybės biudžeto.</text:span></text:p>
      <text:p text:style-name="P6053"><text:span text:style-name="T6054">2</text:span><text:span text:style-name="T6055">. Viešųjų pirkimų tarnyba yra viešasis juridinis asmuo, turintis sąskaitą banke ir a</text:span><text:span text:style-name="T6056">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57">Lietuvos Respublikos Vyriausybė.</text:span></text:p>
      <text:p text:style-name="P6058"><text:span text:style-name="T6059">3</text:span><text:span text:style-name="T6060">. Viešųjų pirkimų tarnybos darbo tvarka nustatyta Viešųjų pirkimų tarnybos darbo reglamente. Šį reglamentą tvirtina Viešųjų pirkimų tarnybos direktorius.</text:span></text:p>
      <text:p text:style-name="P6061"><text:span text:style-name="T6062">4</text:span><text:span text:style-name="T6063">. Pasibaigus kalendoriniams metams, Viešųjų pirkimų tarnyba</text:span><text:span text:style-name="T6064"><text:s/>per 4 mėnesius parengia metinę veiklos ataskaitą, ją paskelbia Viešųjų pirkimų tarnybos interneto svetainėje ir pateikia Lietuvos Respublikos Seimui ir Lietuvos Respublikos Vyriausybei</text:span><text:span text:style-name="T6065">.</text:span></text:p>
      <text:p text:style-name="P6066"><text:span text:style-name="T6067">5</text:span><text:span text:style-name="T6068">. Viešųjų pirkimų tarnyba priima sprendimus savarankiškai ir<text:s/></text:span><text:span text:style-name="T6069">nešališkai.</text:span><text:span text:style-name="T6070"><text:s/></text:span></text:p>
      <text:p text:style-name="P6071"/>
      <text:p text:style-name="P6072"><text:span text:style-name="T6073">94</text:span><text:span text:style-name="T6074"><text:s/>straipsnis.<text:s/></text:span><text:span text:style-name="T6075">Viešųjų pirkimų tarnybos direktorius<text:s/></text:span></text:p>
      <text:p text:style-name="P6076"><text:span text:style-name="T6077">1</text:span><text:span text:style-name="T6078">. Viešųjų pirkimų tarnybai vadovauja direktorius. Viešųjų pirkimų tarnybos direktorius – valstybės pareigūnas, kurį Lietuvos Respublikos Ministro Pirmininko teikimu 4 metams į pa</text:span><text:span text:style-name="T6079">reigas priima ir iš jų atleidžia Respublikos Prezidentas. Viešųjų pirkimų tarnybos direktorius pareigas gali eiti ne daugiau kaip dvi kadencijas iš eilės.<text:s/></text:span></text:p>
      <text:p text:style-name="P6080"><text:span text:style-name="T6081">2</text:span><text:span text:style-name="T6082">. Viešųjų pirkimų tarnybos direktorius gali turėti pavaduotojų. Pavaduotojus skiria Viešųjų pir</text:span><text:span text:style-name="T6083">kimų tarnybos direktorius Valstybės tarnybos įstatymo nustatyta tvarka. Kai direktoriaus nėra, jį laikinai pavaduoja vienas iš jo pavaduotojų.</text:span></text:p>
      <text:p text:style-name="P6084"><text:span text:style-name="T6085">3</text:span><text:span text:style-name="T6086">. Viešųjų pirkimų tarnybos direktoriumi gali būti nepriekaištingos reputacijos asmuo, kuris yra Lietuvos<text:s/></text:span><text:span text:style-name="T6087">Respublikos pilietis ir turi magistro ar jam prilygintą kvalifikacinį laipsnį.</text:span></text:p>
      <text:p text:style-name="P6088"><text:span text:style-name="T6089">4</text:span><text:span text:style-name="T6090">. Viešųjų pirkimų tarnybos direktorius atleidžiamas iš pareigų šiais pagrindais:</text:span></text:p>
      <text:p text:style-name="P6091"><text:span text:style-name="T6092">1</text:span><text:span text:style-name="T6093">) savo noru;</text:span></text:p>
      <text:p text:style-name="P6094"><text:span text:style-name="T6095">2</text:span><text:span text:style-name="T6096">) kai pasibaigia jo kadencija;</text:span></text:p>
      <text:p text:style-name="P6097"><text:span text:style-name="T6098">3</text:span><text:span text:style-name="T6099">) kai jis išrenkamas arba paskiria</text:span><text:span text:style-name="T6100">mas į kitas pareigas;</text:span></text:p>
      <text:p text:style-name="P6101"><text:span text:style-name="T6102">4</text:span><text:span text:style-name="T6103">) kai dėl jo įsiteisėja apkaltinamasis teismo nuosprendis;</text:span></text:p>
      <text:p text:style-name="P6104"><text:span text:style-name="T6105">5</text:span><text:span text:style-name="T6106">) kai paaiškėja, kad jis šiurkščiai pažeidė savo pareigas;</text:span></text:p>
      <text:p text:style-name="P6107"><text:span text:style-name="T6108">6</text:span><text:span text:style-name="T6109">) jeigu savo poelgiu jis pažemino valstybės pareigūno vardą;</text:span></text:p>
      <text:p text:style-name="P6110"><text:span text:style-name="T6111">7</text:span><text:span text:style-name="T6112">) jeigu jis neatitinka nepriekaišti</text:span><text:span text:style-name="T6113">ngos reputacijos reikalavimų;</text:span></text:p>
      <text:p text:style-name="P6114"><text:span text:style-name="T6115">8</text:span><text:span text:style-name="T6116">) kai jis netenka Lietuvos Respublikos pilietybės.</text:span></text:p>
      <text:p text:style-name="P6117"><text:span text:style-name="T6118">5</text:span><text:span text:style-name="T6119">. Viešųjų pirkimų tarnybos direktorius gali būti atleidžiamas iš pareigų dėl sveikatos būklės, kai jis dėl laikinojo nedarbingumo nedirba ilgiau kaip 120<text:s/></text:span><text:span text:style-name="T6120">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1">rūkių arba epidemijų nušalintiems nuo darbo</text:span><text:span text:style-name="T6122">.</text:span></text:p>
      <text:p text:style-name="P6123"><text:span text:style-name="T6124">6</text:span><text:span text:style-name="T6125">. Pasibaigus kadencijai, Viešųjų pirkimų tarnybos direktorius eina pareigas tol, kol į šias pareigas bus priimtas naujas direktorius.</text:span></text:p>
      <text:p text:style-name="P6126"><text:span text:style-name="T6127">7</text:span><text:span text:style-name="T6128">. Viešųjų pirkimų tarnybos direktorius ir jo pavaduotojai negali ei</text:span><text:span text:style-name="T6129">ti kitų renkamų ar skiriamų pareigų, dirbti verslo ar kitose privačiose įstaigose ar įmonėse, išskyrus pedagoginę ar kūrybinę veiklą.</text:span></text:p>
      <text:p text:style-name="P6130"><text:span text:style-name="T6131">8</text:span><text:span text:style-name="T6132">. Viešųjų pirkimų tarnybos direktoriaus darbo užmokestis nustatomas pagal Lietuvos Respublikos valstybės politikų ir<text:s/></text:span><text:span text:style-name="T6133">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34"><text:span text:style-name="T6135">9</text:span><text:span text:style-name="T6136">. Viešųjų<text:s/></text:span><text:span text:style-name="T6137">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38">endimus ir sprendžia Viešųjų pirkimų tarnybai priskirtus klausimus.</text:span></text:p>
      <text:p text:style-name="P6139"/>
      <text:p text:style-name="P6140"><text:span text:style-name="T6141">95</text:span><text:span text:style-name="T6142"><text:s/>straipsnis.<text:s/></text:span><text:span text:style-name="T6143">Viešųjų pirkimų tarnybos kompetencija<text:s/></text:span></text:p>
      <text:p text:style-name="P6144"><text:span text:style-name="T6145">1</text:span><text:span text:style-name="T6146">. Viešųjų pirkimų tarnyba atlieka šias funkcijas:</text:span></text:p>
      <text:p text:style-name="P6147"><text:span text:style-name="T6148">1</text:span><text:span text:style-name="T6149">) rengia ir (arba) priima šiame įstatyme nurodytus teisės aktus;<text:s/></text:span></text:p>
      <text:p text:style-name="P6150"><text:span text:style-name="T6151">2</text:span><text:span text:style-name="T6152">) vykdo šio įstatymo ir su jo įgyvendinimu susijusių teisės aktų pažeidimų prevenciją, prižiūri, kaip laikomasi</text:span><text:span text:style-name="T6153"><text:s/></text:span><text:span text:style-name="T6154">šių teisės aktų reikalavimų, įskaitant šių teisės aktų reikalavimus vykdant pirkimo sutartis</text:span><text:span text:style-name="T6155"><text:s/></text:span><text:span text:style-name="T6156">ir šio įstatymo 10 straipsnyje nurodytus vidaus s</text:span><text:span text:style-name="T6157">andorius;</text:span><text:span text:style-name="T6158"><text:s/></text:span></text:p>
      <text:p text:style-name="P6159"><text:span text:style-name="T6160">3</text:span><text:span text:style-name="T6161">) pagal savo kompetenciją nagrinėja administracinių nusižengimų bylas;</text:span><text:span text:style-name="T6162"><text:s/></text:span></text:p>
      <text:p text:style-name="P6163"><text:span text:style-name="T6164">4</text:span><text:span text:style-name="T6165">)<text:s/></text:span><text:span text:style-name="T6166">teikia metodinę pagalbą, rengia rekomendacijas ir gaires šio įstatymo taikymo ir įgyvendinimo, taip pat pirkimų planavimo ir jų atlikimo klausimais, moko perkanč</text:span><text:span text:style-name="T6167">iąsias organizacijas ir organizuoja jų mokymą, neatlygintinai konsultuoja perkančiąsias organizacijas ir tiekėjus šio įstatymo taikymo klausimais;<text:s/></text:span></text:p>
      <text:p text:style-name="P6168"><text:span text:style-name="T6169">5</text:span><text:span text:style-name="T6170">) renka, kaupia ir analizuoja informaciją apie pirkimus, sudarytas pirkimų sutartis, preliminariąsias s</text:span><text:span text:style-name="T6171">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2">je ir (arba) Centrinėje viešųjų pirkimų informacinėje sistemoje ir teikia Europos Komisijai, valstybės ir savivaldybių institucijoms ir įstaigoms;</text:span><text:span text:style-name="T6173"><text:s/></text:span></text:p>
      <text:p text:style-name="P6174"><text:span text:style-name="T6175">6</text:span><text:span text:style-name="T6176">) analizuoja ir vertina pirkimų sistemą, pastebėjusi jos trūkumų, rengia ir šio įstatymo 92 straipsnio<text:s/></text:span><text:span text:style-name="T6177">1 dalyje nurodytai ministerijai teikia pasiūlymus, kaip ją tobulinti;</text:span></text:p>
      <text:p text:style-name="P6178"><text:span text:style-name="T6179">7</text:span><text:span text:style-name="T6180">) bendradarbiauja su Europos Komisija pirkimų teisės aktų taikymo klausimais;<text:s/></text:span></text:p>
      <text:p text:style-name="P6181"><text:span text:style-name="T6182">8</text:span><text:span text:style-name="T6183">) persiunčia Europos Sąjungos leidinių biurui skelbti perkančiųjų organizacijų skelbimus ir užtik</text:span><text:span text:style-name="T6184">rina perkančiųjų organizacijų perduodamų kitų pranešimų ir informacijos persiuntimą;</text:span><text:span text:style-name="T6185"><text:s/></text:span></text:p>
      <text:p text:style-name="P6186"><text:span text:style-name="T6187">9</text:span><text:span text:style-name="T6188">) koordinuoja informacijos į kitų valstybių narių institucijų, perkančiųjų organizacijų ar tiekėjų paklausimus dėl šio įstatymo 37, 38, 39, 46, 47, 48, 50, 51 ir 57<text:s/></text:span><text:span text:style-name="T6189">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0">s rinkos informacinę sistemą, kuriuo panaikinamas Komisijos sprendimas 2008/49/EB (OL 2012 L 316, p. 1);</text:span></text:p>
      <text:p text:style-name="P6191"><text:span text:style-name="T6192">10</text:span><text:span text:style-name="T6193">) administruoja Centrinę viešųjų pirkimų informacinę sistemą;<text:s/></text:span></text:p>
      <text:p text:style-name="P6194"><text:span text:style-name="T6195">11</text:span><text:span text:style-name="T6196">)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197">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198">umentų, reikalaujamų pagal šio įstatymo 50 straipsnį;<text:s/></text:span></text:p>
      <text:p text:style-name="P6199">Straipsnio punkto pakeitimai:</text:p>
      <text:p text:style-name="P6200"><text:span text:style-name="T6201">Nr.<text:s/></text:span><text:a xlink:href="https://www.e-tar.lt/portal/legalAct.html?documentId=21c4d7e07c4b11e8ae2bfd1913d66d57" office:target-frame-name="_top" xlink:show="replace"><text:span text:style-name="T6202">XIII-1330</text:span></text:a><text:span text:style-name="T6203">, 2018-06-28, paskelbta TAR 2018-06-30, i. k. 2018-10973</text:span></text:p>
      <text:p text:style-name="P6204"><text:span text:style-name="T6205">Nr.</text:span><text:span text:style-name="T6206"><text:s/></text:span><text:a xlink:href="https://www.e-tar.lt/portal/legalAct.html?documentId=db7abb508b7c11e9ae2e9d61b1f977b3" office:target-frame-name="_top" xlink:show="replace"><text:span text:style-name="T6207">XIII-2158</text:span></text:a><text:span text:style-name="T6208">, 2019-05-30, paskelbta TAR 2019-06-10, i. k. 2019-09411</text:span></text:p>
      <text:p text:style-name="Normal"/>
      <text:p text:style-name="P6209"><text:span text:style-name="T6210">12</text:span><text:span text:style-name="T6211">) kiekvienais metais rengia ir Lietuvos Respublikos Vyriausybei teikia šio įstatymo<text:s/></text:span><text:span text:style-name="T6212">23 straipsnio 2 dalyje nurodytų pirkimų ataskaitą;</text:span></text:p>
      <text:p text:style-name="P6213"><text:span text:style-name="T6214">13</text:span><text:span text:style-name="T6215">) teikia ir nuolat atnaujina Europos Komisijos informacinėje dokumentų saugykloje „e-Certis“ skelbiamą informaciją apie Lietuvoje išduodamas pažymas ir kitus tiekėjo pašalinimo pagrindų nebuvimą ir k</text:span><text:span text:style-name="T6216">valifikaciją patvirtinančius dokumentus, laisvai ir neatlygintinai prieinamų Lietuvos duomenų bazių, kuriose pateikiama informacija apie tiekėjus, kaip nurodyta šio įstatymo 50 straipsnio 7 dalies 1 punkte, sąrašą;<text:s/></text:span></text:p>
      <text:p text:style-name="P6217"><text:span text:style-name="T6218">14</text:span><text:span text:style-name="T6219">) rengia ir kas trejus metus Europ</text:span><text:span text:style-name="T6220">os Komisijai teikia šio įstatymo 98 straipsnio 2 dalyje nurodytą<text:s/></text:span><text:span text:style-name="T6221">pirkimų stebėsenos ataskaitą;<text:s/></text:span></text:p>
      <text:p text:style-name="P6222"><text:span text:style-name="T6223">15</text:span><text:span text:style-name="T6224">) Europos Komisijai teikia informaciją apie šio įstatymo 92</text:span><text:span text:style-name="T6225"><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26">siduriama įgyvendinant pirkimų taisykles;<text:s/></text:span></text:p>
      <text:p text:style-name="P6227"><text:span text:style-name="T6228">16</text:span><text:span text:style-name="T6229">)</text:span><text:span text:style-name="T6230"><text:s/>Europos Komisijos prašymu perduoda šio įstatymo 96 straipsnyje nurodytas ataskaitas ar pagrindinę ataskaitose pateiktą informaciją;</text:span></text:p>
      <text:p text:style-name="P6231"><text:span text:style-name="T6232">17</text:span><text:span text:style-name="T6233">)<text:s/></text:span><text:span text:style-name="T6234">kiekvienais metais Europos Komisijai teikia visų sprendimų, kuriu</text:span><text:span text:style-name="T6235">os priėmė teismas pagal šio įstatymo 106 straipsnio 2 dalį, kopijas ir tuos sprendimus paskelbia Centrinėje viešųjų pirkimų informacinėje sistemoje</text:span><text:span text:style-name="T6236">;<text:s/></text:span></text:p>
      <text:p text:style-name="P6237"><text:span text:style-name="T6238">18</text:span><text:span text:style-name="T6239">)<text:s/></text:span><text:span text:style-name="T6240">Centrinėje viešųjų pirkimų informacinėje sistemoje skelbia informaciją apie tarptautinio pirkimo v</text:span><text:span text:style-name="T6241">ertės ribas, įskaitant informaciją apie patikslintas vertės ribas;</text:span></text:p>
      <text:p text:style-name="P6242"><text:span text:style-name="T6243">19</text:span><text:span text:style-name="T6244">) atlieka kitų įstatymų nustatytas funkcijas.</text:span></text:p>
      <text:p text:style-name="P6245"><text:span text:style-name="T6246">2</text:span><text:span text:style-name="T6247">. Viešųjų pirkimų tarnyba turi teisę:<text:s/></text:span></text:p>
      <text:p text:style-name="P6248"><text:span text:style-name="T6249">1</text:span><text:span text:style-name="T6250">) savarankiškai pasirinkti tikrinimo objektą, būdą, mastą ir laiką;</text:span></text:p>
      <text:p text:style-name="P6251"><text:span text:style-name="T6252">2</text:span><text:span text:style-name="T6253">) gauti iš perk</text:span><text:span text:style-name="T6254">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55">zacijos ar kitų asmenų šių dokumentų originalus, įforminusi tai dokumentų poėmio aktu. Prireikus šis terminas gali būti pratęstas dar 30 dienų;</text:span></text:p>
      <text:p text:style-name="P6256"><text:span text:style-name="T6257">3</text:span><text:span text:style-name="T6258">) gauti perkančiosios organizacijos, Komisijos ar jos narių, pirkimo procedūrose dalyvaujančių ekspertų, ki</text:span><text:span text:style-name="T6259">tų asmenų su pirkimu, įskaitant pirkimo sutarties vykdymą, susijusių veiksmų ir sprendimų paaiškinimus;</text:span></text:p>
      <text:p text:style-name="P6260"><text:span text:style-name="T6261">4</text:span><text:span text:style-name="T6262">) pateikti pirkimo dokumentus ir tiekėjų pasiūlymus papildomai ekspertizei;<text:s/></text:span></text:p>
      <text:p text:style-name="P6263"><text:span text:style-name="T6264">5</text:span><text:span text:style-name="T6265">) įtarusi šio įstatymo ir su jo įgyvendinimu susijusių teisės akt</text:span><text:span text:style-name="T6266">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67">rkančiąją organizaciją nutraukti pirkimo procedūras, pakeisti ar panaikinti neteisėtus sprendimus ar veiksmus;</text:span></text:p>
      <text:p text:style-name="P6268"><text:span text:style-name="T6269">6</text:span><text:span text:style-name="T6270">) šiame įstatyme nustatytais atvejais duoti sutikimą perkančiajai organizacijai atlikti pirkimą neskelbiamų derybų būdu;<text:s/></text:span></text:p>
      <text:p text:style-name="P6271"><text:span text:style-name="T6272">7</text:span><text:span text:style-name="T6273">) traukti adm</text:span><text:span text:style-name="T6274">inistracinėn atsakomybėn šį įstatymą pažeidusius ir Viešųjų pirkimų tarnybos reikalavimų ar sprendimų nevykdančius asmenis;<text:s/></text:span></text:p>
      <text:p text:style-name="P6275"><text:span text:style-name="T6276">8</text:span><text:span text:style-name="T6277">) nustačiusi šio įstatymo pažeidimus ar galimus Konkurencijos įstatymo pažeidimus, korupcijos apraiškas ar dokumentų klastojim</text:span><text:span text:style-name="T6278">ą, medžiagą tolesniam tyrimui perduoti teisėsaugos institucijoms ar kitoms valstybės institucijoms nagrinėti pagal kompetenciją;<text:s/></text:span></text:p>
      <text:p text:style-name="P6279"><text:span text:style-name="T6280">9</text:span><text:span text:style-name="T6281">) nustačiusi šio įstatymo ir su jo įgyvendinimu susijusių teisės aktų pažeidimus, gindama viešąjį interesą, kreiptis į te</text:span><text:span text:style-name="T6282">ismą dėl pirkimo sutarties ar preliminariosios sutarties pripažinimo negaliojančia ir (arba) alternatyvių sankcijų taikymo;<text:s/></text:span></text:p>
      <text:p text:style-name="P6283"><text:span text:style-name="T6284">10</text:span><text:span text:style-name="T6285">) gavusi kitų valstybių narių institucijų, perkančiųjų organizacijų ar tiekėjų paklausimą dėl šio įstatymo 37, 38, 39, 46, 47</text:span><text:span text:style-name="T6286">, 48, 50, 51 ir 57 straipsnių nuostatų taikymo, persiųsti jį Lietuvos valstybės institucijoms, įstaigoms ar viešiesiems juridiniams asmenims, kurie pagal kompetenciją turi suteikti reikiamą informaciją;</text:span></text:p>
      <text:p text:style-name="P6287"><text:span text:style-name="T6288">11</text:span><text:span text:style-name="T6289">) patvirtinti konkrečių prekių, paslaugų ar<text:s/></text:span><text:span text:style-name="T6290">darbų techninėms specifikacijoms taikomus reikalavimus;</text:span></text:p>
      <text:p text:style-name="P6291"><text:span text:style-name="T6292">12</text:span><text:span text:style-name="T6293">) grąžinti perkančiajai organizacijai šio įstatymo reikalavimų neatitinkančius skelbimus Viešųjų pirkimų tarnybos nustatyta tvarka.<text:s/></text:span></text:p>
      <text:p text:style-name="P6294"><text:span text:style-name="T6295">3</text:span><text:span text:style-name="T6296">. Viešųjų pirkimų tarnyba sprendimą dėl šio straipsnio</text:span><text:span text:style-name="T6297"><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298">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299">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0"><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1">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2">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03">nustato Viešųjų pirkimų tarnyba.<text:s/></text:span></text:p>
      <text:p text:style-name="P6304"><text:span text:style-name="T6305">4</text:span><text:span text:style-name="T6306">. Viešųjų pirkimų tarnyba, paskyrusi administracinę nuobaudą perkančiosios organizacijos valstybės tarnautojui ar darbuotojui arba gavusi informaciją apie teismo paskirtą administracinę nuobaudą perkančiosios<text:s/></text:span><text:span text:style-name="T6307">organizacijos valstybės tarnautojui ar darbuotojui, ne vėliau kaip per vieną darbo dieną nuo sprendimo skirti administracinę nuobaudą įsiteisėjimo dienos apie tai praneša perkančiosios organizacijos vadovui.</text:span><text:s/></text:p>
      <text:p text:style-name="P6308">Straipsnio dalies pakeitimai:</text:p>
      <text:p text:style-name="P6309"><text:span text:style-name="T6310">Nr.<text:s/></text:span><text:a xlink:href="https://www.e-tar.lt/portal/legalAct.html?documentId=db7abb508b7c11e9ae2e9d61b1f977b3" office:target-frame-name="_top" xlink:show="replace"><text:span text:style-name="T6311">XIII-2158</text:span></text:a><text:span text:style-name="T6312">, 2019-05-30, paskelbta TAR 2019-06-10, i. k. 2019-09411</text:span></text:p>
      <text:p text:style-name="Normal"/>
      <text:p text:style-name="P6313"><text:span text:style-name="T6314">5</text:span><text:span text:style-name="T6315">. Viešųjų pirkimų tarnyba nenagrinėja skundų ir pranešimų dėl galimų pirkimų ar pirkimo sutarčių vy</text:span><text:span text:style-name="T6316">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17" text:outline-level="2"/>
      <text:h text:style-name="P6318" text:outline-level="2"><text:span text:style-name="T6319">9</text:span><text:span text:style-name="T6320">6</text:span><text:span text:style-name="T6321"><text:s/>straipsnis.<text:s/></text:span><text:span text:style-name="T6322">Perkančiųjų organizacijų registracija ir pirkimų ataskaitos<text:s/></text:span></text:h>
      <text:p text:style-name="P6323"><text:span text:style-name="T6324">1</text:span><text:span text:style-name="T6325">. Perkančioji organizacija registruojasi Centrinėje viešųjų pirkimų informacinėje sistemoje Viešųjų pirkimų tarnybos nustatyta tvarka.<text:s/></text:span></text:p>
      <text:p text:style-name="P6326"><text:span text:style-name="T6327">2</text:span><text:span text:style-name="T6328">. Perkančioji organizacija Centri</text:span><text:span text:style-name="T6329">nės viešųjų pirkimų informacinės sistemos priemonėmis</text:span><text:span text:style-name="T6330"><text:s/></text:span><text:span text:style-name="T6331">Viešųjų pirkimų tarnybai pateikia:</text:span></text:p>
      <text:p text:style-name="P6332"><text:span text:style-name="T6333">1</text:span><text:span text:style-name="T6334">) kiekvienų pirkimo procedūrų, įskaitant ir pirkimo procedūras, kurių metu sudaroma preliminarioji sutartis ar jos pagrindu sudaroma pirkimo sutartis, sukuriama din</text:span><text:span text:style-name="T6335">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36">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37">o įstatymo 25 straipsnio 3 ir 4 dalyse nurodytą pirkimą ir mažos vertės pirkimą;</text:span><text:s/></text:p>
      <text:p text:style-name="P6338">Straipsnio punkto pakeitimai:</text:p>
      <text:p text:style-name="P6339"><text:span text:style-name="T6340">Nr.<text:s/></text:span><text:a xlink:href="https://www.e-tar.lt/portal/legalAct.html?documentId=db7abb508b7c11e9ae2e9d61b1f977b3" office:target-frame-name="_top" xlink:show="replace"><text:span text:style-name="T6341">XIII-2158</text:span></text:a><text:span text:style-name="T6342">, 2019-05-30, paskelbta TAR<text:s/></text:span><text:span text:style-name="T6343">2019-06-10, i. k. 2019-09411</text:span></text:p>
      <text:p text:style-name="Normal"/>
      <text:h text:style-name="P6344" text:outline-level="4"><text:span text:style-name="T6345">2</text:span><text:span text:style-name="T6346">) visų per kalendorinius metus sudarytų pirkimo sutarčių, kai pirkimo sutartis sudaroma atliekant šio įstatymo 25 straipsnio 3 ir 4 dalyse nurodytus pirkimus ar kai sudarytos pirkimo sutarties nereikalaujama paskelbti pag</text:span><text:span text:style-name="T6347">al šio įstatymo 86 straipsnio 9 dalies nuostatas, ataskaitą per 30 dienų, pasibaigus ataskaitiniams kalendoriniams metams.</text:span></text:h>
      <text:h text:style-name="P6348" text:outline-level="4"><text:span text:style-name="T6349">3</text:span><text:span text:style-name="T6350">. Informaciją, kuri turi būti teikiama šio straipsnio 2 dalyje nurodytose ataskaitose, ataskaitų reikalavimus ir jų standartin</text:span><text:span text:style-name="T6351">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2">šio įstatymo 33 straipsnį, perkančioji organizacija, pildydama šią ataskaitą, gali pateikti nuorodą į tą skelbimą.</text:span></text:h>
      <text:h text:style-name="P6353" text:outline-level="4"><text:span text:style-name="T6354">4</text:span><text:span text:style-name="T6355">. Šio straipsnio 2 dalyje nurodytos ataskaitos ir šio įstatymo 92 straipsnio 10 dalyje nurodyti duomenys, išskyrus informaciją, kurios a</text:span><text:span text:style-name="T6356">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57">pirkimų informacinėje sistemoje. Perkančioji organizacija, laikydamasi šioje dalyje nustatytų reikalavimų, šio straipsnio 2 dalyje nurodytas ataskaitas gali paskelbti ir pirkėjo profilyje.<text:s/></text:span></text:h>
      <text:h text:style-name="P6358" text:outline-level="4"/>
      <text:p text:style-name="P6359"><text:span text:style-name="T6360">97</text:span><text:span text:style-name="T6361"><text:s/>straipsnis.<text:s/></text:span><text:span text:style-name="T6362">Pirkimo eigą pagrindžiantys dokumentai ir jų</text:span><text:span text:style-name="T6363"><text:s/>saugojimas<text:s/></text:span></text:p>
      <text:p text:style-name="P6364"><text:span text:style-name="T6365">1</text:span><text:span text:style-name="T6366">. Perkančioji organizacija turi dokumentais pagrįsti atliekamo pirkimo eigą net ir tuo atveju, kai pirkimas atliekamas elektroninėmis priemonėmis.<text:s/></text:span></text:p>
      <text:h text:style-name="P6367" text:outline-level="3"><text:span text:style-name="T6368">2</text:span><text:span text:style-name="T6369">. Pirkimus prižiūrinčios institucijos turi teisę stebėti visas pirkimų procedūras, pr</text:span><text:span text:style-name="T6370">ireikus filmuoti Komisijos posėdžius ir kitas pirkimo procedūras.</text:span></text:h>
      <text:h text:style-name="P6371" text:outline-level="3"><text:span text:style-name="T6372">3</text:span><text:span text:style-name="T6373">. Planavimo ir pasirengimo pirkimams dokumentai, pirkimo dokumentai, paraiškos, pasiūlymai bei jų nagrinėjimo ir vertinimo dokumentai, Komisijos sprendimų priėmimo, derybų, dialogo ar k</text:span><text:span text:style-name="T6374">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75">p 4 metus nuo pirkimo sutarties įvykdymo.<text:s/></text:span></text:h>
      <text:h text:style-name="P6376" text:outline-level="3"><text:span text:style-name="T6377">4</text:span><text:span text:style-name="T6378">. Šio straipsnio 3 dalyje nurodyti dokumentai saugomi Lietuvos Respublikos dokumentų ir archyvų įstatymo nustatyta tvarka.</text:span></text:h>
      <text:h text:style-name="P6379" text:outline-level="3"/>
      <text:p text:style-name="P6380"><text:span text:style-name="T6381">98</text:span><text:span text:style-name="T6382"><text:s/>straipsnis.<text:s/></text:span><text:span text:style-name="T6383">Pirkimų stebėsenos ataskaita<text:s/></text:span></text:p>
      <text:p text:style-name="P6384"><text:span text:style-name="T6385">1</text:span><text:span text:style-name="T6386">. Pirkimų stebėsenos ataskaitą rengia ir<text:s/></text:span><text:span text:style-name="T6387">Europos Komisijai teikia<text:s/></text:span><text:span text:style-name="T6388">Viešųjų pirkimų tarnyba.</text:span></text:p>
      <text:p text:style-name="P6389"><text:span text:style-name="T6390">2</text:span><text:span text:style-name="T6391">. Europos Komisijai teikiama stebėsenos ataskaita apima</text:span><text:span text:style-name="T6392">:<text:s/></text:span></text:p>
      <text:p text:style-name="P6393"><text:span text:style-name="T6394">1</text:span><text:span text:style-name="T6395">) dažniausias netinkamo šio įstatymo taikymo ir teisinio netikrumo priežastis, įskaitant galimas st</text:span><text:span text:style-name="T6396">ruktūrines ar pasikartojančias problemas;</text:span></text:p>
      <text:p text:style-name="P6397"><text:span text:style-name="T6398">2</text:span><text:span text:style-name="T6399">) labai mažų, mažų ir vidutinių įmonių dalyvavimo pirkimuose mastą;</text:span></text:p>
      <text:p text:style-name="P6400"><text:span text:style-name="T6401">3</text:span><text:span text:style-name="T6402">) informaciją apie sukčiavimo, korupcijos, interesų konflikto ir kitų rimtų pažeidimų atliekant pirkimus atvejų prevenciją, nustatymą, t</text:span><text:span text:style-name="T6403">inkamą pranešimą apie juos;</text:span></text:p>
      <text:p text:style-name="P6404"><text:span text:style-name="T6405">4</text:span><text:span text:style-name="T6406">) supaprastintų pirkimų bendrą vertę per atitinkamą laikotarpį;<text:s/></text:span></text:p>
      <text:p text:style-name="P6407"><text:span text:style-name="T6408">5</text:span><text:span text:style-name="T6409">) kitą informaciją, kuri gali atskleisti pirkimų reglamentavimo ir praktikos problemas.</text:span></text:p>
      <text:p text:style-name="P6410"><text:span text:style-name="T6411">3</text:span><text:span text:style-name="T6412">. Į<text:s/></text:span><text:span text:style-name="T6413">Europos Komisijai teikiamą stebėsenos ataskaitą</text:span><text:span text:style-name="T6414"><text:s/>taip p</text:span><text:span text:style-name="T6415">at įtraukiama šio įstatymo 95 straipsnio 1 dalies 15 punkte nurodyta informacija</text:span><text:span text:style-name="T6416">.<text:s/></text:span></text:p>
      <text:p text:style-name="P6417"><text:span text:style-name="T6418">4</text:span><text:span text:style-name="T6419">. Viešųjų pirkimų tarnybos prašymu šio įstatymo 92 straipsnio 3 dalyje nurodytos pirkimų priežiūrą atliekančios institucijos ir<text:s/></text:span><text:span text:style-name="T6420">Lietuvos Respublikos Vyriausybės nutarim</text:span><text:span text:style-name="T6421">u įgalioti Europos Sąjungos ar atskirų valstybių finansinę paramą administruojantys viešieji juridiniai asmenys</text:span><text:span text:style-name="T6422"><text:s/>Viešųjų pirkimų tarnybai pateikia informaciją apie nustatytus šio įstatymo pažeidimus, sukčiavimo, korupcijos atliekant pirkimus atvejus ir kitą</text:span><text:span text:style-name="T6423"><text:s/>turimą informaciją, reikalingą Europos Komisijai teikiamai stebėsenos ataskaitai parengti.<text:s/></text:span></text:p>
      <text:p text:style-name="P6424"/>
      <text:p text:style-name="P6425"><text:span text:style-name="T6426">99</text:span><text:span text:style-name="T6427"><text:s/>straipsnis.<text:s/></text:span><text:span text:style-name="T6428">Europos Sąjungos teisės pažeidimo nagrinėjimas<text:s/></text:span></text:p>
      <text:p text:style-name="P6429"><text:span text:style-name="T6430">1</text:span><text:span text:style-name="T6431">. Perkančioji organizacija, gavusi Viešųjų pirkimų tarnybos pranešimą, kad Europos Komis</text:span><text:span text:style-name="T6432">ija nustatė rimtą Europos Sąjungos teisės nuostatų pažeidimą, privalo ne vėliau kaip per 3 darbo dienas nuo pranešimo gavimo dienos visą su pirkimu susijusią informaciją raštu pateikti Viešųjų pirkimų tarnybai.<text:s/></text:span></text:p>
      <text:p text:style-name="P6433"><text:span text:style-name="T6434">2</text:span><text:span text:style-name="T6435">. Perkančioji organizacija apie savo pr</text:span><text:span text:style-name="T6436">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37"><text:span text:style-name="T6438">3</text:span><text:span text:style-name="T6439">. Viešųjų pirkimų tarnyba per 21 dieną nuo Europos Komisijos pranešimo apie nustatytą rimtą Europos Sąjungos teisės nuostatų pažeidimą gavimo dienos privalo Europos Komisijai pateikti:</text:span></text:p>
      <text:p text:style-name="P6440"><text:span text:style-name="T6441">1</text:span><text:span text:style-name="T6442">) patvirtinimą, kad pažeidimas ištaisytas;<text:s/></text:span></text:p>
      <text:p text:style-name="P6443"><text:span text:style-name="T6444">2</text:span><text:span text:style-name="T6445">) argumentuotą paaiškinimą, kodėl pažeidimas neištaisytas, jeigu atsisakyta pažeidimą ištaisyti;<text:s/></text:span></text:p>
      <text:p text:style-name="P6446"><text:span text:style-name="T6447">3</text:span><text:span text:style-name="T6448">) pranešimą apie tai, kad pirkimo procedūras sustabdė perkančioji organizacija savo iniciatyva arba kad sprendimą sustabdyti pirkimo procedūras priėmė Vi</text:span><text:span text:style-name="T6449">ešųjų pirkimų tarnyba arba teismas.</text:span><text:span text:style-name="T6450"><text:s/></text:span></text:p>
      <text:p text:style-name="P6451"><text:span text:style-name="T6452">4</text:span><text:span text:style-name="T6453">. Argumentuotas paaiškinimas, nurodytas šio straipsnio 3 dalies 2 punkte,<text:s/></text:span><text:span text:style-name="T6454">inter alia</text:span><text:span text:style-name="T6455"><text:s/>gali būti grindžiamas faktu, kad galimą pažeidimą jau nagrinėja Viešųjų pirkimų tarnyba, teismas ar kita teisėsaugos institucij</text:span><text:span text:style-name="T6456">a. Viešųjų pirkimų tarnyba</text:span><text:span text:style-name="T6457"><text:s/></text:span><text:span text:style-name="T6458">apie<text:s/></text:span><text:span text:style-name="T6459">tokių procesų rezultatus<text:s/></text:span><text:span text:style-name="T6460">informuoja<text:s/></text:span><text:span text:style-name="T6461">Europos Komisiją iš karto, kai apie juos sužino.<text:s/></text:span></text:p>
      <text:p text:style-name="P6462"><text:span text:style-name="T6463">5</text:span><text:span text:style-name="T6464">.<text:s/></text:span><text:span text:style-name="T6465">Viešųjų pirkimų tarnyba,</text:span><text:span text:style-name="T6466"><text:s/></text:span><text:span text:style-name="T6467">p</text:span><text:span text:style-name="T6468">ranešusi apie sustabdytas pirkimo procedūras, kaip<text:s/></text:span><text:span text:style-name="T6469">nurodyta šio straipsnio 3 dalies 3 punkte, turi papild</text:span><text:span text:style-name="T6470">omai informuoti<text:s/></text:span><text:span text:style-name="T6471">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2">pateikiamas argumentuotas paaiškinimas, kodėl pažeidimas neištaisytas.</text:span><text:span text:style-name="T6473"><text:s/></text:span></text:p>
      <text:p text:style-name="P6474"><text:span text:style-name="T6475">6</text:span><text:span text:style-name="T6476">. Gavusi Europos Komisijos pranešimą apie nustatytą rimtą Europos Sąjungos teisės nuostatų pažeidimą, Viešųjų pirkimų tarnyba turi teisę kreiptis į teismą, jeigu mano, kad perkanč</text:span><text:span text:style-name="T6477">ioji organizacija pažeidė šio įstatymo reikalavimus ir pažeidimų neištaisė.</text:span></text:p>
      <text:p text:style-name="P6478"/>
      <text:p text:style-name="P6479"><text:span text:style-name="T6480">Vii</text:span><text:span text:style-name="T6481"><text:s/>SKYRIUS</text:span></text:p>
      <text:p text:style-name="P6482"><text:span text:style-name="T6483">GINČŲ NAGRINĖJIMAS, ŽALOS ATLYGINIMAS, PIRKIMO SUTARTIES PRIPAŽINIMAS NEGALIOJANČIA, ALTERNATYVIOS SANKCIJOS</text:span></text:p>
      <text:p text:style-name="P6484"/>
      <text:p text:style-name="P6485"><text:span text:style-name="T6486">100</text:span><text:span text:style-name="T6487"><text:s/>straipsnis.<text:s/></text:span><text:span text:style-name="T6488">Perkančiosios organizacijos<text:s/></text:span><text:span text:style-name="T6489">vadovų ir kitų įgaliotų asmenų atsakomybė</text:span></text:p>
      <text:p text:style-name="P6490"><text:span text:style-name="T6491">1</text:span><text:span text:style-name="T6492">. Už perkančiosios organizacijos atliekamus viešuosius pirkimus atsako perkančiosios organizacijos vadovas.</text:span></text:p>
      <text:p text:style-name="P6493"><text:span text:style-name="T6494">2</text:span><text:span text:style-name="T6495">. Komisijos nariai, ekspertai, stebėtojai, už sutarties vykdymą atsakingi asmenys ir kiti<text:s/></text:span><text:span text:style-name="T6496">asmenys už savo veiką atsako pagal Lietuvos Respublikos įstatymus.</text:span></text:p>
      <text:p text:style-name="P6497"/>
      <text:p text:style-name="P6498"><text:span text:style-name="T6499">101</text:span><text:span text:style-name="T6500"><text:s/>straipsnis.<text:s/></text:span><text:span text:style-name="T6501">Teisė ginčyti perkančiosios organizacijos veiksmus ar priimtus sprendimus</text:span></text:p>
      <text:p text:style-name="P6502"><text:span text:style-name="T6503">1</text:span><text:span text:style-name="T6504">. Tiekėjas, kuris mano, kad perkančioji organizacija nesilaikė šio įstatymo reikalavimų</text:span><text:span text:style-name="T6505"><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06"><text:span text:style-name="T6507">1</text:span><text:span text:style-name="T6508">) perkančiosios organizac</text:span><text:span text:style-name="T6509">ijos sprendimų, neatitinkančių šio įstatymo reikalavimų, panaikinimo ar pakeitimo;</text:span></text:p>
      <text:p text:style-name="P6510"><text:span text:style-name="T6511">2</text:span><text:span text:style-name="T6512">) žalos atlyginimo;</text:span></text:p>
      <text:p text:style-name="P6513"><text:span text:style-name="T6514">3</text:span><text:span text:style-name="T6515">) pirkimo sutarties ar preliminariosios sutarties pripažinimo negaliojančia;</text:span></text:p>
      <text:p text:style-name="P6516"><text:span text:style-name="T6517">4</text:span><text:span text:style-name="T6518">) alternatyvių sankcijų taikymo pagal šio įstatymo 106 straip</text:span><text:span text:style-name="T6519">snio 1 dalį;</text:span></text:p>
      <text:p text:style-name="P6520"><text:span text:style-name="T6521">5</text:span><text:span text:style-name="T6522">) pirkimo sutarties nutraukimo dėl esminio pirkimo sutarties pažeidimo pripažinimo nepagrįstu.</text:span></text:p>
      <text:p text:style-name="P6523"><text:span text:style-name="T6524">2</text:span><text:span text:style-name="T6525">. Tiekėjas gali pateikti prašymą teismui dėl laikinųjų apsaugos priemonių taikymo Lietuvos Respublikos civilinio proceso kodekso nustaty</text:span><text:span text:style-name="T6526">ta tvarka.</text:span></text:p>
      <text:p text:style-name="P6527"><text:span text:style-name="T6528">3</text:span><text:span text:style-name="T6529">. Tiekėjas, norėdamas iki pirkimo sutarties ar preliminariosios sutarties sudarymo teisme ginčyti perkančiosios organizacijos sprendimus ar veiksmus, pirmiausia raštu (faksu, elektroninėmis priemonėmis arba pasirašytinai per pašto paslaugos</text:span><text:span text:style-name="T6530"><text:s/>teikėją ar kitą tinkamą vežėją) turi pateikti pretenziją perkančiajai organizacijai.</text:span></text:p>
      <text:p text:style-name="P6531"/>
      <text:p text:style-name="P6532"><text:span text:style-name="T6533">102</text:span><text:span text:style-name="T6534"><text:s/>straipsnis.<text:s/></text:span><text:span text:style-name="T6535">Pretenzijos pateikimo perkančiajai organizacijai, prašymo pateikimo ar ieškinio pareiškimo teismui terminai</text:span></text:p>
      <text:p text:style-name="P6536"><text:span text:style-name="T6537">1</text:span><text:span text:style-name="T6538">. Tiekėjas turi teisę pateikti pre</text:span><text:span text:style-name="T6539">tenziją perkančiajai organizacijai, pateikti prašymą ar pareikšti ieškinį teismui (išskyrus šio straipsnio 3 ir 4 dalyse nurodytus atvejus):</text:span><text:s/></text:p>
      <text:p text:style-name="P6540">Straipsnio dalies pakeitimai:</text:p>
      <text:p text:style-name="P6541"><text:span text:style-name="T6542">Nr.<text:s/></text:span><text:a xlink:href="https://www.e-tar.lt/portal/legalAct.html?documentId=db7abb508b7c11e9ae2e9d61b1f977b3" office:target-frame-name="_top" xlink:show="replace"><text:span text:style-name="T6543">XIII-2158</text:span></text:a><text:span text:style-name="T6544">, 2019-05-30, paskelbta TAR 2019-06-10, i. k. 2019-09411</text:span></text:p>
      <text:p text:style-name="P6545"><text:span text:style-name="T6546">1</text:span><text:span text:style-name="T6547">) per 10 dienų (supaprastintų pirkimų atveju – per 5 darbo dienas) nuo perkančiosios<text:s/></text:span><text:span text:style-name="T6548">organizacijos pranešimo raštu apie jos priimtą sprendimą išsiuntimo tiekėjams dienos, o jeigu šis pranešimas nebuvo siunčiamas elektroninėmis priemonėmis, – per 15 dienų nuo pranešimo išsiuntimo tiekėjams dienos;</text:span></text:p>
      <text:p text:style-name="P6549"><text:span text:style-name="T6550">2</text:span><text:span text:style-name="T6551">) per 10 dienų (supaprastintų pirkimų<text:s/></text:span><text:span text:style-name="T6552">atveju – per 5 darbo dienas) nuo paskelbimo apie perkančiosios organizacijos priimtą sprendimą dienos, jeigu šiame įstatyme nėra reikalavimo raštu informuoti tiekėjus apie perkančiosios organizacijos priimtus sprendimus.</text:span></text:p>
      <text:p text:style-name="P6553"><text:span text:style-name="T6554">2</text:span><text:span text:style-name="T6555">. Jeigu perkančioji organiza</text:span><text:span text:style-name="T6556">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57">m tiekėjui, suinteresuotiems kandidatams ir suinteresuotiems dalyviams.</text:span></text:p>
      <text:p text:style-name="P6558"><text:span text:style-name="T6559">3</text:span><text:span text:style-name="T6560">. Tiekėjas turi teisę pareikšti ieškinį dėl pirkimo sutarties ar preliminariosios sutarties pripažinimo negaliojančia per 6 mėnesius nuo pirkimo sutarties sudarymo dienos.</text:span></text:p>
      <text:p text:style-name="P6561"><text:span text:style-name="T6562">4</text:span><text:span text:style-name="T6563">.<text:s/></text:span><text:span text:style-name="T6564">Tiekėjas, manydamas, kad perkančioji organizacija nepagrįstai nutraukė pirkimo sutartį dėl esminio pirkimo sutarties pažeidimo ar nepagrįstai<text:s/></text:span><text:span text:style-name="T6565">priėmė sprendimą, kad tiekėjas pirkimo sutartyje nustatytą esminę pirkimo sutarties sąlygą vykdė su dideliais arba</text:span><text:span text:style-name="T6566"><text:s/>nuolatiniais trūkumais ir dėl to perkančioji organizacija pritaikė sutartyje nustatytą sankciją</text:span><text:span text:style-name="T6567">, turi teisę pareikšti ieškinį teismui per 30 dienų nuo pirkimo sutarties nutraukimo ar perkančiosios organizacijos sprendimo išsiuntimo tiekėjui dienos.</text:span><text:s/></text:p>
      <text:p text:style-name="P6568">Straipsnio dalies pakeitimai:</text:p>
      <text:p text:style-name="P6569"><text:span text:style-name="T6570">Nr.<text:s/></text:span><text:a xlink:href="https://www.e-tar.lt/portal/legalAct.html?documentId=db7abb508b7c11e9ae2e9d61b1f977b3" office:target-frame-name="_top" xlink:show="replace"><text:span text:style-name="T6571">XIII-2158</text:span></text:a><text:span text:style-name="T6572">, 2019-05-30, paskelbta TAR 2019-06-10, i. k. 2019-09411</text:span></text:p>
      <text:p text:style-name="Normal"/>
      <text:p text:style-name="P6573"><text:span text:style-name="T6574">5</text:span><text:span text:style-name="T6575">. Tais atvejais, kai tiekėjui padaryta žala kildinama iš<text:s/></text:span><text:span text:style-name="T6576">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77">kimo senaties terminai. Šios dalies nuostatos netaikomos šio straipsnio 4 dalyje nustatytu atveju.</text:span></text:p>
      <text:p text:style-name="P6578"/>
      <text:p text:style-name="P6579"><text:span text:style-name="T6580">103</text:span><text:span text:style-name="T6581"><text:s/>straipsnis.<text:s/></text:span><text:span text:style-name="T6582">Pretenzijos nagrinėjimas perkančiojoje organizacijoje<text:s/></text:span></text:p>
      <text:p text:style-name="P6583"><text:span text:style-name="T6584">1</text:span><text:span text:style-name="T6585">. Perkančioji organizacija privalo nagrinėti tik tas tiekėjų pretenzijas, kurios gautos iki pirkimo sutarties ar preliminariosios sutarties sudarymo dienos ir pateiktos laikantis šio įstatymo 102 straipsnio 1 dalyje nustatytų terminų.<text:s/></text:span><text:span text:style-name="T6586">Neprivaloma nagrinėti</text:span><text:span text:style-name="T6587"><text:s/>pretenzijų, teikiamų pakartotinai dėl to paties perkančiosios organizacijos priimto sprendimo arba atlikto veiksmo.</text:span></text:p>
      <text:p text:style-name="P6588"><text:span text:style-name="T6589">2</text:span><text:span text:style-name="T6590">. Perkančioji organizacija, gavusi pretenziją, nedelsdama sustabdo pirkimo procedūrą, kol bus išnagrinėta ši pretenzija ir priimtas sp</text:span><text:span text:style-name="T6591">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2">nziją pateikusiam tiekėjui, suinteresuotiems kandidatams ir suinteresuotiems dalyviams dienos, o jeigu šis pranešimas nebuvo siunčiamas elektroninėmis priemonėmis, – ne anksčiau kaip po 15 dienų.</text:span></text:p>
      <text:p text:style-name="P6593"><text:span text:style-name="T6594">3</text:span><text:span text:style-name="T6595">. Perkančioji organizacija privalo išnagrinėti pretenzi</text:span><text:span text:style-name="T6596">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597">nuo pretenzijos gavimo dienos.</text:span></text:p>
      <text:p text:style-name="P6598"/>
      <text:p text:style-name="P6599"><text:span text:style-name="T6600">104</text:span><text:span text:style-name="T6601"><text:s/>straipsnis.<text:s/></text:span><text:span text:style-name="T6602">Prašymo ar ieškinio nagrinėjimas teisme<text:s/></text:span></text:p>
      <text:p text:style-name="P6603"><text:span text:style-name="T6604">1</text:span><text:span text:style-name="T6605">. Tiekėjas, pateikęs prašymą ar pareiškęs ieškinį teismui, privalo ne vėliau kaip per 3 darbo dienas pateikti perkančiajai organizacijai prašymo ar ieškinio</text:span><text:span text:style-name="T6606"><text:s/>kopiją su gavimo teisme įrodymais.</text:span></text:p>
      <text:p text:style-name="P6607"><text:span text:style-name="T6608">2</text:span><text:span text:style-name="T6609">. Perkančioji organizacija, gavusi tiekėjo prašymo ar ieškinio teismui kopiją, negali sudaryti pirkimo sutarties ar preliminariosios sutarties, kol nesibaigė atidėjimo terminas ar šio įstatymo 103 straipsnio 2 dalyj</text:span><text:span text:style-name="T6610">e, 105 straipsnio 2 dalies 3 punkte ir 105 straipsnio 3 dalies 3 punkte nurodyti terminai ir kol perkančioji organizacija negavo teismo pranešimo apie:</text:span></text:p>
      <text:p text:style-name="P6611"><text:span text:style-name="T6612">1</text:span><text:span text:style-name="T6613">) motyvuotą teismo nutartį, kuria atsisakoma priimti ieškinį;</text:span></text:p>
      <text:p text:style-name="P6614"><text:span text:style-name="T6615">2</text:span><text:span text:style-name="T6616">) motyvuotą teismo nutartį dėl tie</text:span><text:span text:style-name="T6617">kėjo prašymo taikyti laikinąsias apsaugos priemones atmetimo, kai šis prašymas teisme buvo gautas iki ieškinio pareiškimo;</text:span></text:p>
      <text:p text:style-name="P6618"><text:span text:style-name="T6619">3</text:span><text:span text:style-name="T6620">) teismo rezoliuciją priimti ieškinį netaikant laikinųjų apsaugos priemonių.</text:span></text:p>
      <text:p text:style-name="P6621"><text:span text:style-name="T6622">3</text:span><text:span text:style-name="T6623">. Jeigu dėl tiekėjo prašymo pateikimo ar ieš</text:span><text:span text:style-name="T6624">kinio pareiškimo teismui pratęsiami anksčiau tiekėjams pranešti pirkimo procedūrų terminai, apie tai perkančioji organizacija išsiunčia tiekėjams pranešimus ir nurodo terminų pratęsimo priežastis.</text:span></text:p>
      <text:p text:style-name="P6625"><text:span text:style-name="T6626">4</text:span><text:span text:style-name="T6627">. Perkančioji organizacija, sužinojusi apie teismo spr</text:span><text:span text:style-name="T6628">endimą dėl tiekėjo prašymo ar ieškinio, ne vėliau kaip per 3 darbo dienas raštu informuoja suinteresuotus kandidatus ir suinteresuotus dalyvius apie teismo priimtus sprendimus.</text:span></text:p>
      <text:p text:style-name="P6629"/>
      <text:p text:style-name="P6630"><text:span text:style-name="T6631">105</text:span><text:span text:style-name="T6632"><text:s/>straipsnis.<text:s/></text:span><text:span text:style-name="T6633">Pirkimo sutarties ar preliminariosios sutarties<text:s/></text:span><text:span text:style-name="T6634">pripažinimas negaliojančia</text:span></text:p>
      <text:p text:style-name="P6635"><text:span text:style-name="T6636">1</text:span><text:span text:style-name="T6637">. Teismas pripažįsta pirkimo sutartį ar preliminariąją sutartį negaliojančia bet kuriuo iš šių atvejų:</text:span></text:p>
      <text:p text:style-name="P6638"><text:span text:style-name="T6639">1</text:span><text:span text:style-name="T6640">) perkančioji organizacija sudarė pirkimo sutartį ar preliminariąją sutartį nepaskelbusi apie tarptautinį pirkimą Euro</text:span><text:span text:style-name="T6641">pos Sąjungos oficialiajame leidinyje arba nepaskelbusi apie supaprastintą pirkimą Centrinėje viešųjų pirkimų informacinėje sistemoje, kai tai nėra leidžiama pagal šio įstatymo reikalavimus;</text:span></text:p>
      <text:p text:style-name="P6642"><text:span text:style-name="T6643">2</text:span><text:span text:style-name="T6644">) perkančioji organizacija pažeidė šio įstatymo 86 straipsnio</text:span><text:span text:style-name="T6645"><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46"><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47">Straipsnio punkto pakeitimai:</text:p>
      <text:p text:style-name="P6648"><text:span text:style-name="T6649">Nr.<text:s/></text:span><text:a xlink:href="https://www.e-tar.lt/portal/legalAct.html?documentId=db7abb508b7c11e9ae2e9d61b1f977b3" office:target-frame-name="_top" xlink:show="replace"><text:span text:style-name="T6650">XIII-2158</text:span></text:a><text:span text:style-name="T6651">, 2019-05-30, paskelbta TAR 2019-06-10, i. k. 2019-09411</text:span></text:p>
      <text:p text:style-name="Normal"/>
      <text:p text:style-name="P6652"><text:span text:style-name="T6653">3</text:span><text:span text:style-name="T6654">) perkančioji organizacija pažeidė šio įstatymo 78<text:s/></text:span><text:span text:style-name="T6655">straipsnio 6 dalies ar 79 straipsnio 9 ir 10 dalių nuostatas ir, sudarydama pirkimo sutartį, pasinaudojo išimtimi, leidžiančia netaikyti atidėjimo termino;</text:span></text:p>
      <text:p text:style-name="P6656"><text:span text:style-name="T6657">4</text:span><text:span text:style-name="T6658">) nustačius kitų šio įstatymo imperatyviųjų nuostatų šiurkščių pažeidimų.</text:span><text:s/></text:p>
      <text:p text:style-name="P6659">Straipsnio punkto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2</text:span><text:span text:style-name="T6666">. Teismas negali pripažinti pirkimo sutarties ar preliminariosios suta</text:span><text:span text:style-name="T6667">rties negaliojančia pagal šio straipsnio 1 dalies 1 punktą, jeigu yra visos šios sąlygos:<text:s/></text:span></text:p>
      <text:p text:style-name="P6668"><text:span text:style-name="T6669">1</text:span><text:span text:style-name="T6670">) perkančioji organizacija nusprendė, kad šiuo įstatymu leidžiama nepaskelbti apie tarptautinį pirkimą Europos Sąjungos oficialiajame leidinyje arba nepaskelbti a</text:span><text:span text:style-name="T6671">pie supaprastintą pirkimą Centrinėje viešųjų pirkimų informacinėje sistemoje;</text:span></text:p>
      <text:p text:style-name="P6672"><text:span text:style-name="T6673">2</text:span><text:span text:style-name="T6674">) perkančioji organizacija paskelbė savanoriško<text:s/></text:span><text:span text:style-name="T6675">ex ante<text:s/></text:span><text:span text:style-name="T6676">skaidrumo skelbimą;</text:span></text:p>
      <text:p text:style-name="P6677"><text:span text:style-name="T6678">3</text:span><text:span text:style-name="T6679">) pirkimo sutartis ar preliminarioji sutartis buvo sudaryta ne anksčiau kaip po 10 dienų (su</text:span><text:span text:style-name="T6680">paprastinto pirkimo atveju – ne anksčiau kaip po 5 darbo dienų) nuo savanoriško<text:s/></text:span><text:span text:style-name="T6681">ex ante<text:s/></text:span><text:span text:style-name="T6682">skaidrumo skelbimo paskelbimo dienos.</text:span></text:p>
      <text:p text:style-name="P6683"><text:span text:style-name="T6684">3</text:span><text:span text:style-name="T6685">. Teismas negali pripažinti pirkimo sutarties ar preliminariosios sutarties negaliojančia pagal šio straipsnio 1 dalies 3 p</text:span><text:span text:style-name="T6686">unktą, jeigu yra visos šios sąlygos:</text:span></text:p>
      <text:p text:style-name="P6687"><text:span text:style-name="T6688">1</text:span><text:span text:style-name="T6689">) perkančioji organizacija mano, kad sudarydama pirkimo sutartį ji laikėsi šio įstatymo 78 straipsnio 6 dalies ar 79 straipsnio 9 ir 10 dalių nuostatų;</text:span></text:p>
      <text:p text:style-name="P6690"><text:span text:style-name="T6691">2</text:span><text:span text:style-name="T6692">) perkančioji organizacija suinteresuotiems dalyviams išsiu</text:span><text:span text:style-name="T6693">ntė pranešimus apie sprendimą<text:s/></text:span><text:span text:style-name="T6694">nustatyti laimėjusį pasiūlymą</text:span><text:span text:style-name="T6695"><text:s/>pagal šio įstatymo 58 straipsnio 1 dalyje nustatytus reikalavimus;<text:s/></text:span></text:p>
      <text:p text:style-name="P6696"><text:span text:style-name="T6697">3</text:span><text:span text:style-name="T6698">) pirkimo sutartis buvo sudaryta ne anksčiau kaip po 10 dienų (supaprastintų pirkimų atveju – ne anksčiau negu po 5 darbo dienų) nuo pranešimų apie sprendimą<text:s/></text:span><text:span text:style-name="T6699">nustatyti laimėjusį pasiūlymą</text:span><text:span text:style-name="T6700"><text:s/>išsiuntimo suinteresuotiems dalyviams dienos,</text:span><text:span text:style-name="T6701"><text:s/>o jeigu šie pranešimai</text:span><text:span text:style-name="T6702"><text:s/>nebuvo siunčiami elektroninėmis priemonėmis, –<text:s/></text:span><text:span text:style-name="T6703">ne anksčiau kaip po</text:span><text:span text:style-name="T6704"><text:s/>15 dienų nuo šių pranešimų išsiuntimo kitomis priemonėmis dienos.</text:span></text:p>
      <text:p text:style-name="P6705"/>
      <text:p text:style-name="P6706"><text:span text:style-name="T6707">106</text:span><text:span text:style-name="T6708"><text:s/>straipsnis.<text:s/></text:span><text:span text:style-name="T6709">Alternatyvios sankcijos ir jų taikymas<text:s/></text:span></text:p>
      <text:p text:style-name="P6710"><text:span text:style-name="T6711">1</text:span><text:span text:style-name="T6712">. Teismas taiko alternatyvias sankcijas pagal šio st</text:span><text:span text:style-name="T6713">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14"><text:span text:style-name="T6715">2</text:span><text:span text:style-name="T6716">.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17">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18"><text:s/>pasekmių, būtina išsaugoti pirkimo sutarties ar preliminariosios sutarties pasekmes. Tiesiogiai su pirkimo sutartimi ar preliminariąja sutartimi susiję ekonominiai interesai apima<text:s/></text:span><text:span text:style-name="T6719">inter alia</text:span><text:span text:style-name="T6720"><text:s/>išlaidas, susidariusias dėl vėlavimo vykdyti pirkimo sutartį, na</text:span><text:span text:style-name="T6721">ujos pirkimo procedūros pradėjimo, pirkimo sutartį vykdančio tiekėjo pakeitimo, teisinių pareigų, kurios atsirado pripažinus pirkimo sutartį ar preliminariąją sutartį negaliojančia.</text:span></text:p>
      <text:p text:style-name="P6722"><text:span text:style-name="T6723">3</text:span><text:span text:style-name="T6724">. Teismo skiriamos alternatyvios sankcijos turi būti veiksmingos, pro</text:span><text:span text:style-name="T6725">porcingos ir atgrasančios. Teismas taiko šias alternatyvias sankcijas:</text:span></text:p>
      <text:p text:style-name="P6726"><text:span text:style-name="T6727">1</text:span><text:span text:style-name="T6728">) pirkimo sutarties ar preliminariosios sutarties trukmės sutrumpinimą;<text:s/></text:span></text:p>
      <text:p text:style-name="P6729"><text:span text:style-name="T6730">2</text:span><text:span text:style-name="T6731">) perkančiajai organizacijai skiriamą baudą. Bauda skiriama ne didesnė negu 10 procentų pirkimo sutarties ar preliminariosios sutarties vertės.<text:s/></text:span></text:p>
      <text:p text:style-name="P6732"><text:span text:style-name="T6733">4</text:span><text:span text:style-name="T6734">. Teismas, skirdamas alternatyvias sankcijas, turi atsižvelgti į visus reikšmingus aspektus, įskaitant p</text:span><text:span text:style-name="T6735">ažeidimo rimtumą, perkančiosios organizacijos elgesį. Teismo skirta alternatyvi sankcija, įskaitant perkančiajai organizacijai skirtos baudos dydį, turi būti motyvuojama teismo sprendime.</text:span></text:p>
      <text:p text:style-name="P6736"/>
      <text:p text:style-name="P6737"><text:span text:style-name="T6738">107</text:span><text:span text:style-name="T6739"><text:s/>straipsnis.<text:s/></text:span><text:span text:style-name="T6740">Žalos atlyginimas dėl šio įstatymo reikalavim</text:span><text:span text:style-name="T6741">ų nesilaikymo<text:s/></text:span></text:p>
      <text:p text:style-name="P6742"><text:span text:style-name="T6743">1</text:span><text:span text:style-name="T6744">. Teismas tenkina tiekėjo reikalavimą tik dėl žalos atlyginimo, jeigu pirkimo sutartis jau sudaryta ir buvo laikomasi šio įstatymo 50 straipsnio 5 dalies, 55 straipsnio 8 dalies, 58 straipsnio 1 dalies, 86 straipsnio 1 ir 8 dalių, 102 s</text:span><text:span text:style-name="T6745">traipsnio, 103 straipsnio 2 dalies, 104 straipsnio 2 dalies, 105 straipsnio 1, 2 ir 3 dalių, 106 straipsnio nuostatų.<text:s/></text:span></text:p>
      <text:p text:style-name="P6746"><text:span text:style-name="T6747">2</text:span><text:span text:style-name="T6748">. Tiekėjas, kreipdamasis į teismą dėl žalos atlyginimo, gali reikalauti atlyginti tiesioginius ar netiesioginius nuostolius, kurių a</text:span><text:span text:style-name="T6749">tsirado dėl to, kad perkančioji organizacija nesilaikė šio įstatymo reikalavimų. Kai tiekėjas reikalauja atlyginti žalą, kuri apima ir tiesioginius, ir netiesioginius nuostolius, teismas tenkina didesnės vertės reikalavimą.</text:span></text:p>
      <text:p text:style-name="P6750"><text:span text:style-name="T6751">3</text:span><text:span text:style-name="T6752">. Kai reikalaujama atlygint</text:span><text:span text:style-name="T675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54"><text:s/>jis neteko galimybės sudaryti pirkimo sutartį ar preliminariąją sutartį.</text:span></text:p>
      <text:p text:style-name="P6755"/>
      <text:p text:style-name="P6756">Skelbiu šį Lietuvos Respublikos Seimo priimtą įstatymą.</text:p>
      <text:p text:style-name="P6757"/>
      <text:p text:style-name="P6758"/>
      <text:p text:style-name="P6759"/>
      <text:p text:style-name="P6760">RESPUBLIKOS PREZIDENTAS<text:tab/><text:tab/><text:tab/>ALGIRDAS BRAZAUSKAS<text:line-break/></text:p>
      <text:p text:style-name="Normal"/>
      <text:p text:style-name="Normal"/>
      <text:p text:style-name="P6761"/>
      <text:p text:style-name="P6762"/>
      <text:p text:style-name="P6763">Lietuvos Respublikos</text:p>
      <text:p text:style-name="P6765">viešųjų pirkimų įstatymo</text:p>
      <text:p text:style-name="P6766"><text:span text:style-name="T6767">1</text:span><text:span text:style-name="T6768"><text:s/>priedas</text:span></text:p>
      <text:p text:style-name="P6769"/>
      <text:p text:style-name="P6770"><text:span text:style-name="T6771">LIETUVOS RESPUBLIKOS VIEŠŲJŲ PIRKIMŲ ĮSTATYMO 2 STRAIPSNIO 7 DALYJE NURODYTŲ VEIKLOS RŪŠIŲ SĄRAŠAS<text: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header-rows>
          <table:table-row table:style-name="TableRow6781">
            <table:table-cell table:style-name="TableCell6782" table:number-rows-spanned="3">
              <text:p text:style-name="P6783">Eil. Nr.</text:p>
            </table:table-cell>
            <table:table-cell table:style-name="TableCell6784" table:number-columns-spanned="5">
              <text:p text:style-name="P6785"><text:span text:style-name="T6786">Veiklos rūšys pagal Europos Bendrijos statistiniame ekonominės veiklos rūšių klasifikatorių</text:span><text:span text:style-name="T6787"><text:s/>(NACE, 1 red.)</text:span></text:p>
            </table:table-cell>
            <table:covered-table-cell/>
            <table:covered-table-cell/>
            <table:covered-table-cell/>
            <table:covered-table-cell/>
            <table:table-cell table:style-name="TableCell6788" table:number-rows-spanned="3">
              <text:p text:style-name="P6789"><text:span text:style-name="T6790">Kodas pagal<text:s/></text:span><text:span text:style-name="T6791">Bendrąjį viešųjų pirkimų<text:s/></text:span><text:span text:style-name="T6792">žodyną (BVPŽ)</text:span></text:p>
            </table:table-cell>
          </table:table-row>
          <table:table-row table:style-name="TableRow6793">
            <table:covered-table-cell>
              <text:p text:style-name="P6794"/>
            </table:covered-table-cell>
            <table:table-cell table:style-name="TableCell6795" table:number-columns-spanned="3">
              <text:p text:style-name="P6796"><text:span text:style-name="T6797">F SEKCIJA</text:span></text:p>
            </table:table-cell>
            <table:covered-table-cell/>
            <table:covered-table-cell/>
            <table:table-cell table:style-name="TableCell6798" table:number-columns-spanned="2">
              <text:p text:style-name="P6799"><text:span text:style-name="T6800">STATYBA</text:span></text:p>
            </table:table-cell>
            <table:covered-table-cell/>
            <table:covered-table-cell>
              <text:p text:style-name="P6801"/>
            </table:covered-table-cell>
          </table:table-row>
          <table:table-row table:style-name="TableRow6802">
            <table:covered-table-cell>
              <text:p text:style-name="P6803"/>
            </table:covered-table-cell>
            <table:table-cell table:style-name="TableCell6804">
              <text:p text:style-name="P6805"><text:span text:style-name="T6806">Skyrius</text:span></text:p>
            </table:table-cell>
            <table:table-cell table:style-name="TableCell6807">
              <text:p text:style-name="P6808"><text:span text:style-name="T6809">Grupė</text:span></text:p>
            </table:table-cell>
            <table:table-cell table:style-name="TableCell6810">
              <text:p text:style-name="P6811"><text:span text:style-name="T6812">Klasė</text:span></text:p>
            </table:table-cell>
            <table:table-cell table:style-name="TableCell6813">
              <text:p text:style-name="P6814"><text:span text:style-name="T6815">Pavadinimas</text:span></text:p>
            </table:table-cell>
            <table:table-cell table:style-name="TableCell6816">
              <text:p text:style-name="P6817"><text:span text:style-name="T6818">Pastabos</text:span></text:p>
            </table:table-cell>
            <table:covered-table-cell>
              <text:p text:style-name="P6819"/>
            </table:covered-table-cell>
          </table:table-row>
        </table:table-header-rows>
        <table:table-row table:style-name="TableRow6820">
          <table:table-cell table:style-name="TableCell6821">
            <text:p text:style-name="P6822">1.</text:p>
          </table:table-cell>
          <table:table-cell table:style-name="TableCell6823">
            <text:p text:style-name="P6824">45</text:p>
          </table:table-cell>
          <table:table-cell table:style-name="TableCell6825">
            <text:p text:style-name="P6826"/>
          </table:table-cell>
          <table:table-cell table:style-name="TableCell6827">
            <text:p text:style-name="P6828"/>
          </table:table-cell>
          <table:table-cell table:style-name="TableCell6829">
            <text:p text:style-name="P6830">Statyba</text:p>
          </table:table-cell>
          <table:table-cell table:style-name="TableCell6831">
            <text:p text:style-name="P6832">Šis skyrius apima naujų pastatų statybą ir darbus, atnaujinimą ir įprastus remonto darbus.</text:p>
          </table:table-cell>
          <table:table-cell table:style-name="TableCell6833">
            <text:p text:style-name="P6834">45000000</text:p>
          </table:table-cell>
        </table:table-row>
        <table:table-row table:style-name="TableRow6835">
          <table:table-cell table:style-name="TableCell6836">
            <text:p text:style-name="P6837">2.</text:p>
          </table:table-cell>
          <table:table-cell table:style-name="TableCell6838">
            <text:p text:style-name="P6839"/>
          </table:table-cell>
          <table:table-cell table:style-name="TableCell6840">
            <text:p text:style-name="P6841">45.1</text:p>
          </table:table-cell>
          <table:table-cell table:style-name="TableCell6842">
            <text:p text:style-name="P6843"/>
          </table:table-cell>
          <table:table-cell table:style-name="TableCell6844">
            <text:p text:style-name="P6845">Statybvietės paruošimas</text:p>
          </table:table-cell>
          <table:table-cell table:style-name="TableCell6846">
            <text:p text:style-name="P6847"/>
          </table:table-cell>
          <table:table-cell table:style-name="TableCell6848">
            <text:p text:style-name="P6849">45100000</text:p>
          </table:table-cell>
        </table:table-row>
        <table:table-row table:style-name="TableRow6850">
          <table:table-cell table:style-name="TableCell6851">
            <text:p text:style-name="P6852">3.</text:p>
          </table:table-cell>
          <table:table-cell table:style-name="TableCell6853">
            <text:p text:style-name="P6854"/>
          </table:table-cell>
          <table:table-cell table:style-name="TableCell6855">
            <text:p text:style-name="P6856"/>
          </table:table-cell>
          <table:table-cell table:style-name="TableCell6857">
            <text:p text:style-name="P6858">45.11</text:p>
          </table:table-cell>
          <table:table-cell table:style-name="TableCell6859">
            <text:p text:style-name="P6860">Pastatų nugriovimas, išardymas; grunto pervežimas</text:p>
          </table:table-cell>
          <table:table-cell table:style-name="TableCell6861">
            <text:p text:style-name="P6862">Ši klasė apima:</text:p>
            <text:p text:style-name="P6863">– pastatų ir kitų statinių nugriovimą,</text:p>
            <text:p text:style-name="P6864">– statybviečių valymą,</text:p>
            <text:p text:style-name="P6865">– grunto pervežimą: iškasimą, užkasimą, statybvietės išlyginimą, griovių kasimą, akmenų pašalinimą, sprogdinimą ir t. t.,</text:p>
            <text:p text:style-name="P6866">–<text:s/>vietovės paruošimą kasybos darbams:</text:p>
            <text:p text:style-name="P6867">– nuodangos pašalinimą ir kitokį statybviečių bei kasybos darbų plėtojimą bei ruošimą.</text:p>
            <text:p text:style-name="P6868">Ši klasė taip pat apima:</text:p>
            <text:p text:style-name="P6869">– statybviečių drenažą,</text:p>
            <text:p text:style-name="P6870">– žemės ir miškų ūkio paskirties naudmenų drenažą.</text:p>
          </table:table-cell>
          <table:table-cell table:style-name="TableCell6871">
            <text:p text:style-name="P6872">45110000</text:p>
          </table:table-cell>
        </table:table-row>
        <table:table-row table:style-name="TableRow6873">
          <table:table-cell table:style-name="TableCell6874">
            <text:p text:style-name="P6875">4.</text:p>
          </table:table-cell>
          <table:table-cell table:style-name="TableCell6876">
            <text:p text:style-name="P6877"/>
          </table:table-cell>
          <table:table-cell table:style-name="TableCell6878">
            <text:p text:style-name="P6879"/>
          </table:table-cell>
          <table:table-cell table:style-name="TableCell6880">
            <text:p text:style-name="P6881">45.12</text:p>
          </table:table-cell>
          <table:table-cell table:style-name="TableCell6882">
            <text:p text:style-name="P6883">Žvalgomasis<text:s/>gręžimas</text:p>
          </table:table-cell>
          <table:table-cell table:style-name="TableCell6884">
            <text:p text:style-name="P6885">Ši klasė apima:</text:p>
            <text:p text:style-name="P6886">– žvalgomąjį gręžimą ir gręžinių atrinkimą statybinėms, geofizinėms, geologinėms ar panašioms reikmėms.</text:p>
            <text:p text:style-name="P6887">Ši klasė neapima:</text:p>
            <text:p text:style-name="P6888">– naftos ir gamtinių dujų pramoninės gavybos gręžinių gręžimo (žr. 11.20),</text:p>
            <text:p text:style-name="P6889">– vandens gręžinių gręžimo (žr.<text:s/>45.25),</text:p>
            <text:p text:style-name="P6890">– šachtų įrengimo (žr. 45.25),</text:p>
            <text:p text:style-name="P6891">– naftos ir gamtinių dujų telkinių žvalgymo, geofizinių, geologinių ir seisminių matavimų (žr. 74.20).</text:p>
          </table:table-cell>
          <table:table-cell table:style-name="TableCell6892">
            <text:p text:style-name="P6893">45120000</text:p>
          </table:table-cell>
        </table:table-row>
        <table:table-row table:style-name="TableRow6894">
          <table:table-cell table:style-name="TableCell6895">
            <text:p text:style-name="P6896">5.</text:p>
          </table:table-cell>
          <table:table-cell table:style-name="TableCell6897">
            <text:p text:style-name="P6898"/>
          </table:table-cell>
          <table:table-cell table:style-name="TableCell6899">
            <text:p text:style-name="P6900">45.2</text:p>
          </table:table-cell>
          <table:table-cell table:style-name="TableCell6901">
            <text:p text:style-name="P6902"/>
          </table:table-cell>
          <table:table-cell table:style-name="TableCell6903">
            <text:p text:style-name="P6904">Pastatų ar jų dalių statyba; civilinė inžinerija</text:p>
          </table:table-cell>
          <table:table-cell table:style-name="TableCell6905">
            <text:p text:style-name="P6906"/>
          </table:table-cell>
          <table:table-cell table:style-name="TableCell6907">
            <text:p text:style-name="P6908">45200000</text:p>
          </table:table-cell>
        </table:table-row>
        <table:table-row table:style-name="TableRow6909">
          <table:table-cell table:style-name="TableCell6910">
            <text:p text:style-name="P6911">6.</text:p>
          </table:table-cell>
          <table:table-cell table:style-name="TableCell6912">
            <text:p text:style-name="P6913"/>
          </table:table-cell>
          <table:table-cell table:style-name="TableCell6914">
            <text:p text:style-name="P6915"/>
          </table:table-cell>
          <table:table-cell table:style-name="TableCell6916">
            <text:p text:style-name="P6917">45.21</text:p>
          </table:table-cell>
          <table:table-cell table:style-name="TableCell6918">
            <text:p text:style-name="P6919">Bendroji pastatų<text:s/>statyba ir civilinės inžinerijos darbai</text:p>
          </table:table-cell>
          <table:table-cell table:style-name="TableCell6920">
            <text:p text:style-name="P6921">Ši klasė apima:</text:p>
            <text:p text:style-name="P6922">– visų rūšių pastatų statybą, civilinės inžinerijos statinių statybą:</text:p>
            <text:p text:style-name="P6923">– tiltus, įskaitant tuos, kurie skirti estakadinėms magistralėms, viadukams, tuneliams ir požeminėms perėjoms,</text:p>
            <text:p text:style-name="P6924">– ilgus nuotolių<text:s/>vamzdynus ir elektros linijas,</text:p>
            <text:p text:style-name="P6925">– miesto vamzdynų, miesto komunikacijų ir elektros linijas,</text:p>
            <text:p text:style-name="P6926">– papildomus miesto darbus,</text:p>
            <text:p text:style-name="P6927">– surenkamų statinių statymą ir įrengimą statybvietėje.</text:p>
            <text:p text:style-name="P6928">Ši klasė neapima:</text:p>
            <text:p text:style-name="P6929">– paslaugų, susijusių su naftos ir gamtinių dujų gavyba (žr. 11.20),</text:p>
            <text:p text:style-name="P6930">– surenkamų statinių, kurių dalys nėra betoninės ir yra pačių pagamintos, įrengimo statybvietėje (žr. 20, 26 ir 28 skyrius),</text:p>
            <text:p text:style-name="P6931">– stadionų, plaukimo baseinų, sporto salių, teniso ir golfo aikštelių ir kitų sportui skirtų įrenginių statybos darbų (išskyrus pastatų statybos darbus) (žr. 45.23),</text:p>
            <text:p text:style-name="P6932">– pastatų įrengimo (žr. 45.3),</text:p>
            <text:p text:style-name="P6933">– pastatų apdailos (žr. 45.4),</text:p>
            <text:p text:style-name="P6934">– architektūrinės ir inžinerinės veiklos (žr. 74.20),</text:p>
            <text:p text:style-name="P6935">– statybos projektų valdymo (žr. 74.20).</text:p>
          </table:table-cell>
          <table:table-cell table:style-name="TableCell6936">
            <text:p text:style-name="P6937">45210000</text:p>
            <text:p text:style-name="P6938">(išskyrus</text:p>
            <text:p text:style-name="P6939">45213316),</text:p>
            <text:p text:style-name="P6940">45220000,</text:p>
            <text:p text:style-name="P6941">45231000,</text:p>
            <text:p text:style-name="P6942">45232000</text:p>
          </table:table-cell>
        </table:table-row>
        <table:table-row table:style-name="TableRow6943">
          <table:table-cell table:style-name="TableCell6944">
            <text:p text:style-name="P6945">7.</text:p>
          </table:table-cell>
          <table:table-cell table:style-name="TableCell6946">
            <text:p text:style-name="P6947"/>
          </table:table-cell>
          <table:table-cell table:style-name="TableCell6948">
            <text:p text:style-name="P6949"/>
          </table:table-cell>
          <table:table-cell table:style-name="TableCell6950">
            <text:p text:style-name="P6951">45.22</text:p>
          </table:table-cell>
          <table:table-cell table:style-name="TableCell6952">
            <text:p text:style-name="P6953">Stogų dangos ir stogo konstrukcijų įrengimas</text:p>
          </table:table-cell>
          <table:table-cell table:style-name="TableCell6954">
            <text:p text:style-name="P6955">Ši klasė apima:</text:p>
            <text:p text:style-name="P6956">– stogų įrengimą,</text:p>
            <text:p text:style-name="P6957">– stogo dangų įrengimą,</text:p>
            <text:p text:style-name="P6958">– sandarinimą.</text:p>
          </table:table-cell>
          <table:table-cell table:style-name="TableCell6959">
            <text:p text:style-name="P6960">45261000</text:p>
          </table:table-cell>
        </table:table-row>
        <table:table-row table:style-name="TableRow6961">
          <table:table-cell table:style-name="TableCell6962">
            <text:p text:style-name="P6963">8.</text:p>
          </table:table-cell>
          <table:table-cell table:style-name="TableCell6964">
            <text:p text:style-name="P6965"/>
          </table:table-cell>
          <table:table-cell table:style-name="TableCell6966">
            <text:p text:style-name="P6967"/>
          </table:table-cell>
          <table:table-cell table:style-name="TableCell6968">
            <text:p text:style-name="P6969">45.23</text:p>
          </table:table-cell>
          <table:table-cell table:style-name="TableCell6970">
            <text:p text:style-name="P6971">Automagistralių, kelių tiesimas, aerodromų ir sporto įrenginių statyba</text:p>
          </table:table-cell>
          <table:table-cell table:style-name="TableCell6972">
            <text:p text:style-name="P6973">Ši klasė apima:</text:p>
            <text:p text:style-name="P6974">–<text:s/>automagistralių, gatvių, kelių, kitų transporto ir pėsčiųjų kelių statybą,</text:p>
            <text:p text:style-name="P6975">– geležinkelių statybą,</text:p>
            <text:p text:style-name="P6976">– oro uosto pakilimo takų statybą,</text:p>
            <text:p text:style-name="P6977">– stadionų, plaukimo baseinų, sporto salių, teniso ir golfo aikštelių statybą ir kitų sportui skirtų įrenginių statybos<text:s/>darbus (išskyrus pastatų statybos darbus),</text:p>
            <text:p text:style-name="P6978">– kelių ir stovėjimo aikštelių ženklinimą.</text:p>
            <text:p text:style-name="P6979">Ši klasė neapima pirminio grunto pervežimo (žr. 45.11).</text:p>
          </table:table-cell>
          <table:table-cell table:style-name="TableCell6980">
            <text:p text:style-name="P6981">45212212 ir DA03</text:p>
            <text:p text:style-name="P6982">45230000,</text:p>
            <text:p text:style-name="P6983">išskyrus:</text:p>
            <text:p text:style-name="P6984">45231000,</text:p>
            <text:p text:style-name="P6985">45232000,</text:p>
            <text:p text:style-name="P6986">5234115</text:p>
          </table:table-cell>
        </table:table-row>
        <table:table-row table:style-name="TableRow6987">
          <table:table-cell table:style-name="TableCell6988">
            <text:p text:style-name="P6989">9.</text:p>
          </table:table-cell>
          <table:table-cell table:style-name="TableCell6990">
            <text:p text:style-name="P6991"/>
          </table:table-cell>
          <table:table-cell table:style-name="TableCell6992">
            <text:p text:style-name="P6993"/>
          </table:table-cell>
          <table:table-cell table:style-name="TableCell6994">
            <text:p text:style-name="P6995">45.24</text:p>
          </table:table-cell>
          <table:table-cell table:style-name="TableCell6996">
            <text:p text:style-name="P6997">Vandens statinių statyba</text:p>
          </table:table-cell>
          <table:table-cell table:style-name="TableCell6998">
            <text:p text:style-name="P6999">Ši klasė<text:s/>apima:</text:p>
            <text:p text:style-name="P7000">– statybą:</text:p>
            <text:p text:style-name="P7001">– vandens kelių, uostų ir upių darbų, poilsinių prieplaukų (valčių prieplaukų), šliuzų ir t. t.,</text:p>
            <text:p text:style-name="P7002">– užtvankų ir nutekamųjų griovių,</text:p>
            <text:p text:style-name="P7003">– dugno valymo darbus,</text:p>
            <text:p text:style-name="P7004">– darbus po vandeniu.</text:p>
          </table:table-cell>
          <table:table-cell table:style-name="TableCell7005">
            <text:p text:style-name="P7006">45240000</text:p>
          </table:table-cell>
        </table:table-row>
        <table:table-row table:style-name="TableRow7007">
          <table:table-cell table:style-name="TableCell7008">
            <text:p text:style-name="P7009">10.</text:p>
          </table:table-cell>
          <table:table-cell table:style-name="TableCell7010">
            <text:p text:style-name="P7011"/>
          </table:table-cell>
          <table:table-cell table:style-name="TableCell7012">
            <text:p text:style-name="P7013"/>
          </table:table-cell>
          <table:table-cell table:style-name="TableCell7014">
            <text:p text:style-name="P7015">45.25</text:p>
          </table:table-cell>
          <table:table-cell table:style-name="TableCell7016">
            <text:p text:style-name="P7017">Kiti statybos darbai, įskaitant<text:s/>specialiuosius profesinius darbus</text:p>
          </table:table-cell>
          <table:table-cell table:style-name="TableCell7018">
            <text:p text:style-name="P7019">Ši klasė apima:</text:p>
            <text:p text:style-name="P7020">– statybos darbus, kurie apima vieną konkrečią statybos sritį ir kuriems atlikti reikia specialių žinių arba įrangos,</text:p>
            <text:p text:style-name="P7021">– pamatų įrengimą, įskaitant polių įleidimą,</text:p>
            <text:p text:style-name="P7022">– vandens šulinių gręžimą ir statybą,<text:s/>šachtų įrengimą,</text:p>
            <text:p text:style-name="P7023">– ne savos gamybos plieno detalių montavimą,</text:p>
            <text:p text:style-name="P7024">– plieno lankstymą,</text:p>
            <text:p text:style-name="P7025">– mūrijimą ir grindimą,</text:p>
            <text:p text:style-name="P7026">– pastolių ir darbo platformų įrengimą ir išardymą, įskaitant pastolių ir darbo platformų nuomą,</text:p>
            <text:p text:style-name="P7027">– kaminų ir pramoninių krosnių įrengimą.</text:p>
            <text:p text:style-name="P7028">Ši klasė<text:s/>neapima pastolių nuomos be jų įrengimo ir išardymo (žr. 71.32).</text:p>
          </table:table-cell>
          <table:table-cell table:style-name="TableCell7029">
            <text:p text:style-name="P7030">45250000,</text:p>
            <text:p text:style-name="P7031">45262000</text:p>
          </table:table-cell>
        </table:table-row>
        <table:table-row table:style-name="TableRow7032">
          <table:table-cell table:style-name="TableCell7033">
            <text:p text:style-name="P7034">11.</text:p>
          </table:table-cell>
          <table:table-cell table:style-name="TableCell7035">
            <text:p text:style-name="P7036"/>
          </table:table-cell>
          <table:table-cell table:style-name="TableCell7037">
            <text:p text:style-name="P7038">45.3</text:p>
          </table:table-cell>
          <table:table-cell table:style-name="TableCell7039">
            <text:p text:style-name="P7040"/>
          </table:table-cell>
          <table:table-cell table:style-name="TableCell7041">
            <text:p text:style-name="P7042">Pastatų įrengimas</text:p>
          </table:table-cell>
          <table:table-cell table:style-name="TableCell7043">
            <text:p text:style-name="P7044"/>
          </table:table-cell>
          <table:table-cell table:style-name="TableCell7045">
            <text:p text:style-name="P7046">45300000</text:p>
          </table:table-cell>
        </table:table-row>
        <table:table-row table:style-name="TableRow7047">
          <table:table-cell table:style-name="TableCell7048">
            <text:p text:style-name="P7049">12.</text:p>
          </table:table-cell>
          <table:table-cell table:style-name="TableCell7050">
            <text:p text:style-name="P7051"/>
          </table:table-cell>
          <table:table-cell table:style-name="TableCell7052">
            <text:p text:style-name="P7053"/>
          </table:table-cell>
          <table:table-cell table:style-name="TableCell7054">
            <text:p text:style-name="P7055">45.31</text:p>
          </table:table-cell>
          <table:table-cell table:style-name="TableCell7056">
            <text:p text:style-name="P7057">Elektros laidų ir kitokios armatūros įrengimas</text:p>
          </table:table-cell>
          <table:table-cell table:style-name="TableCell7058">
            <text:p text:style-name="P7059">Ši klasė apima:</text:p>
            <text:p text:style-name="P7060">įrengimą pastatuose ar kituose statiniuose:</text:p>
            <text:p text:style-name="P7061">– elektros<text:s/>laidų ir armatūros,</text:p>
            <text:p text:style-name="P7062">– telekomunikacijos sistemų,</text:p>
            <text:p text:style-name="P7063">– elektrinių šildymo sistemų,</text:p>
            <text:p text:style-name="P7064">– radijo ir televizijos antenų (gyvenamiesiems namams),</text:p>
            <text:p text:style-name="P7065">– priešgaisrinės signalizacijos,</text:p>
            <text:p text:style-name="P7066">– įsilaužimo signalizacijos sistemų,</text:p>
            <text:p text:style-name="P7067">– liftų ir eskalatorių,</text:p>
            <text:p text:style-name="P7068">– žaibolaidžių ir t. t.</text:p>
          </table:table-cell>
          <table:table-cell table:style-name="TableCell7069">
            <text:p text:style-name="P7070">45213316,</text:p>
            <text:p text:style-name="P7071">45310000,</text:p>
            <text:p text:style-name="P7072">išskyrus</text:p>
            <text:p text:style-name="P7073">45316000</text:p>
          </table:table-cell>
        </table:table-row>
        <table:table-row table:style-name="TableRow7074">
          <table:table-cell table:style-name="TableCell7075">
            <text:p text:style-name="P7076">13.</text:p>
          </table:table-cell>
          <table:table-cell table:style-name="TableCell7077">
            <text:p text:style-name="P7078"/>
          </table:table-cell>
          <table:table-cell table:style-name="TableCell7079">
            <text:p text:style-name="P7080"/>
          </table:table-cell>
          <table:table-cell table:style-name="TableCell7081">
            <text:p text:style-name="P7082">45.32</text:p>
          </table:table-cell>
          <table:table-cell table:style-name="TableCell7083">
            <text:p text:style-name="P7084">Veikla, susijusi su izoliacijos darbais</text:p>
          </table:table-cell>
          <table:table-cell table:style-name="TableCell7085">
            <text:p text:style-name="P7086">Ši klasė apima šiluminės, garso arba vibracijos izoliacijos įrengimą pastatuose arba kituose statiniuose.</text:p>
            <text:p text:style-name="P7087">Ši klasė neapima sandarinimo darbų (žr. 45.22).</text:p>
          </table:table-cell>
          <table:table-cell table:style-name="TableCell7088">
            <text:p text:style-name="P7089">45320000</text:p>
          </table:table-cell>
        </table:table-row>
        <table:table-row table:style-name="TableRow7090">
          <table:table-cell table:style-name="TableCell7091">
            <text:p text:style-name="P7092">14.</text:p>
          </table:table-cell>
          <table:table-cell table:style-name="TableCell7093">
            <text:p text:style-name="P7094"/>
          </table:table-cell>
          <table:table-cell table:style-name="TableCell7095">
            <text:p text:style-name="P7096"/>
          </table:table-cell>
          <table:table-cell table:style-name="TableCell7097">
            <text:p text:style-name="P7098">45.33</text:p>
          </table:table-cell>
          <table:table-cell table:style-name="TableCell7099">
            <text:p text:style-name="P7100">Santechnikos darbai</text:p>
          </table:table-cell>
          <table:table-cell table:style-name="TableCell7101">
            <text:p text:style-name="P7102">Ši klasė apima:</text:p>
            <text:p text:style-name="P7103">– šiuos darbus pastatuose arba kituose statiniuose:</text:p>
            <text:p text:style-name="P7104">– santechnikos ir sanitarijos įrangos montavimą,</text:p>
            <text:p text:style-name="P7105">– dujotiekio armatūros įrengimą,</text:p>
            <text:p text:style-name="P7106">– šildymo, vėdinimo, šaldymo ar kondicionavimo įrangos ir kanalų įrengimą,</text:p>
            <text:p text:style-name="P7107">– automatinių gesinimo sistemų įrengimą.</text:p>
            <text:p text:style-name="P7108">Ši klasė neapima elektrinių šildymo sistemų įrengimo (žr. 45.31).</text:p>
          </table:table-cell>
          <table:table-cell table:style-name="TableCell7109">
            <text:p text:style-name="P7110">45330000</text:p>
          </table:table-cell>
        </table:table-row>
        <table:table-row table:style-name="TableRow7111">
          <table:table-cell table:style-name="TableCell7112">
            <text:p text:style-name="P7113">15.</text:p>
          </table:table-cell>
          <table:table-cell table:style-name="TableCell7114">
            <text:p text:style-name="P7115"/>
          </table:table-cell>
          <table:table-cell table:style-name="TableCell7116">
            <text:p text:style-name="P7117"/>
          </table:table-cell>
          <table:table-cell table:style-name="TableCell7118">
            <text:p text:style-name="P7119">45.34</text:p>
          </table:table-cell>
          <table:table-cell table:style-name="TableCell7120">
            <text:p text:style-name="P7121">Kiti pastatų įrengimo darbai</text:p>
          </table:table-cell>
          <table:table-cell table:style-name="TableCell7122">
            <text:p text:style-name="P7123">Ši klasė apima:</text:p>
            <text:p text:style-name="P7124">– kelių, geležinkelių, oro ir jūrų uostų apšvietimo ir signalų sistemų įrengimą,</text:p>
            <text:p text:style-name="P7125">–<text:s/>armatūros ir armatūros reikmenų pastatuose ir kituose statiniuose įrengimą (niekur kitur nepriskirta).</text:p>
          </table:table-cell>
          <table:table-cell table:style-name="TableCell7126">
            <text:p text:style-name="P7127">45234115,</text:p>
            <text:p text:style-name="P7128">45316000,</text:p>
            <text:p text:style-name="P7129">45340000</text:p>
          </table:table-cell>
        </table:table-row>
        <table:table-row table:style-name="TableRow7130">
          <table:table-cell table:style-name="TableCell7131">
            <text:p text:style-name="P7132">16.</text:p>
          </table:table-cell>
          <table:table-cell table:style-name="TableCell7133">
            <text:p text:style-name="P7134"/>
          </table:table-cell>
          <table:table-cell table:style-name="TableCell7135">
            <text:p text:style-name="P7136">45.4</text:p>
          </table:table-cell>
          <table:table-cell table:style-name="TableCell7137">
            <text:p text:style-name="P7138"/>
          </table:table-cell>
          <table:table-cell table:style-name="TableCell7139">
            <text:p text:style-name="P7140">Pastatų apdaila</text:p>
          </table:table-cell>
          <table:table-cell table:style-name="TableCell7141">
            <text:p text:style-name="P7142"/>
          </table:table-cell>
          <table:table-cell table:style-name="TableCell7143">
            <text:p text:style-name="P7144">45400000</text:p>
          </table:table-cell>
        </table:table-row>
        <table:table-row table:style-name="TableRow7145">
          <table:table-cell table:style-name="TableCell7146">
            <text:p text:style-name="P7147">17.</text:p>
          </table:table-cell>
          <table:table-cell table:style-name="TableCell7148">
            <text:p text:style-name="P7149"/>
          </table:table-cell>
          <table:table-cell table:style-name="TableCell7150">
            <text:p text:style-name="P7151"/>
          </table:table-cell>
          <table:table-cell table:style-name="TableCell7152">
            <text:p text:style-name="P7153">45.41</text:p>
          </table:table-cell>
          <table:table-cell table:style-name="TableCell7154">
            <text:p text:style-name="P7155">Tinkavimas</text:p>
          </table:table-cell>
          <table:table-cell table:style-name="TableCell7156">
            <text:p text:style-name="P7157">Ši klasė apima vidaus ir išorės tinkavimo ar gipso klojimo<text:s/>darbus pastatuose ir kituose statiniuose, įskaitant grebėstų medžiagas.</text:p>
          </table:table-cell>
          <table:table-cell table:style-name="TableCell7158">
            <text:p text:style-name="P7159">45410000</text:p>
          </table:table-cell>
        </table:table-row>
        <table:table-row table:style-name="TableRow7160">
          <table:table-cell table:style-name="TableCell7161">
            <text:p text:style-name="P7162">18.</text:p>
          </table:table-cell>
          <table:table-cell table:style-name="TableCell7163">
            <text:p text:style-name="P7164"/>
          </table:table-cell>
          <table:table-cell table:style-name="TableCell7165">
            <text:p text:style-name="P7166"/>
          </table:table-cell>
          <table:table-cell table:style-name="TableCell7167">
            <text:p text:style-name="P7168">45.42</text:p>
          </table:table-cell>
          <table:table-cell table:style-name="TableCell7169">
            <text:p text:style-name="P7170">Staliaus dirbinių įrengimas</text:p>
          </table:table-cell>
          <table:table-cell table:style-name="TableCell7171">
            <text:p text:style-name="P7172">Ši klasė apima:</text:p>
            <text:p text:style-name="P7173">– ne savos gamybos durų, langų, durų ir langų rėmų, sumontuojamųjų virtuvių, laiptinių, parduotuvių armatūros ir pan.<text:s/>iš medžio arba kitų medžiagų įrengimą,</text:p>
            <text:p text:style-name="P7174">– vidaus apdailos darbus, pavyzdžiui, lubų, medinių sienų dangų, slankiųjų pertvarų ir t. t. įrengimą.</text:p>
            <text:p text:style-name="P7175">Ši klasė neapima parketo ir kitokių medinių grindų dangų klojimo (žr. 45.43).</text:p>
          </table:table-cell>
          <table:table-cell table:style-name="TableCell7176">
            <text:p text:style-name="P7177">45420000</text:p>
          </table:table-cell>
        </table:table-row>
        <table:table-row table:style-name="TableRow7178">
          <table:table-cell table:style-name="TableCell7179">
            <text:p text:style-name="P7180">19.</text:p>
          </table:table-cell>
          <table:table-cell table:style-name="TableCell7181">
            <text:p text:style-name="P7182"/>
          </table:table-cell>
          <table:table-cell table:style-name="TableCell7183">
            <text:p text:style-name="P7184"/>
          </table:table-cell>
          <table:table-cell table:style-name="TableCell7185">
            <text:p text:style-name="P7186">45.43</text:p>
          </table:table-cell>
          <table:table-cell table:style-name="TableCell7187">
            <text:p text:style-name="P7188">Grindų ir<text:s/>sienų dengimas</text:p>
          </table:table-cell>
          <table:table-cell table:style-name="TableCell7189">
            <text:p text:style-name="P7190">Ši klasė apima:</text:p>
            <text:p text:style-name="P7191">– šiuos klojimo, dengimo, kabinimo arba tiesimo darbus pastatuose ar kituose statiniuose:</text:p>
            <text:p text:style-name="P7192">– keraminių, betoninių arba graviruoto akmens sienų arba grindų plytelių klojimą,</text:p>
            <text:p text:style-name="P7193">– parketo ir kitokių medinių grindų dangų, kiliminių<text:s/>ir linoleumo grindų dangų klojimą, įskaitant pagamintas iš gumos arba plastiko grindų dangas,</text:p>
            <text:p text:style-name="P7194">– mozaikinio betono, marmuro, granito arba skalūno grindų dangų klojimą arba sienų dangų įrengimą,</text:p>
            <text:p text:style-name="P7195">– tapetų klijavimą.</text:p>
          </table:table-cell>
          <table:table-cell table:style-name="TableCell7196">
            <text:p text:style-name="P7197">45430000</text:p>
          </table:table-cell>
        </table:table-row>
        <table:table-row table:style-name="TableRow7198">
          <table:table-cell table:style-name="TableCell7199">
            <text:p text:style-name="P7200">20.</text:p>
          </table:table-cell>
          <table:table-cell table:style-name="TableCell7201">
            <text:p text:style-name="P7202"/>
          </table:table-cell>
          <table:table-cell table:style-name="TableCell7203">
            <text:p text:style-name="P7204"/>
          </table:table-cell>
          <table:table-cell table:style-name="TableCell7205">
            <text:p text:style-name="P7206">45.44</text:p>
          </table:table-cell>
          <table:table-cell table:style-name="TableCell7207">
            <text:p text:style-name="P7208">Dažymas ir<text:s/>stiklinimas</text:p>
          </table:table-cell>
          <table:table-cell table:style-name="TableCell7209">
            <text:p text:style-name="P7210">Ši klasė apima:</text:p>
            <text:p text:style-name="P7211">– pastatų išorės ir vidaus dažymą,</text:p>
            <text:p text:style-name="P7212">– civilinės inžinerijos konstrukcijų dažymą,</text:p>
            <text:p text:style-name="P7213">– stiklų, veidrodžių ir pan. įrengimą.</text:p>
            <text:p text:style-name="P7214">Ši klasė neapima langų montavimo (žr. 45.42).</text:p>
          </table:table-cell>
          <table:table-cell table:style-name="TableCell7215">
            <text:p text:style-name="P7216">45440000</text:p>
          </table:table-cell>
        </table:table-row>
        <table:table-row table:style-name="TableRow7217">
          <table:table-cell table:style-name="TableCell7218">
            <text:p text:style-name="P7219">21.</text:p>
          </table:table-cell>
          <table:table-cell table:style-name="TableCell7220">
            <text:p text:style-name="P7221"/>
          </table:table-cell>
          <table:table-cell table:style-name="TableCell7222">
            <text:p text:style-name="P7223"/>
          </table:table-cell>
          <table:table-cell table:style-name="TableCell7224">
            <text:p text:style-name="P7225">45.45</text:p>
          </table:table-cell>
          <table:table-cell table:style-name="TableCell7226">
            <text:p text:style-name="P7227">Kiti statybos apdailos darbai</text:p>
          </table:table-cell>
          <table:table-cell table:style-name="TableCell7228">
            <text:p text:style-name="P7229">Ši klasė<text:s/>apima:</text:p>
            <text:p text:style-name="P7230">– privačių baseinų įrengimą,</text:p>
            <text:p text:style-name="P7231">– pastatų valymo garais, smėliasraučiu ir panašius pastatų išorės darbus,</text:p>
            <text:p text:style-name="P7232">– kitus pastatų apdailos ir užbaigimo darbus (niekur kitur nepriskirtus).</text:p>
            <text:p text:style-name="P7233">Ši klasė neapima pastatų ir kitų statinių vidaus valymo darbų (žr.<text:s/>74.70).</text:p>
          </table:table-cell>
          <table:table-cell table:style-name="TableCell7234">
            <text:p text:style-name="P7235">45212212 ir DA04</text:p>
            <text:p text:style-name="P7236">45450000</text:p>
          </table:table-cell>
        </table:table-row>
        <table:table-row table:style-name="TableRow7237">
          <table:table-cell table:style-name="TableCell7238">
            <text:p text:style-name="P7239">22.</text:p>
          </table:table-cell>
          <table:table-cell table:style-name="TableCell7240">
            <text:p text:style-name="P7241"/>
          </table:table-cell>
          <table:table-cell table:style-name="TableCell7242">
            <text:p text:style-name="P7243">45.5</text:p>
          </table:table-cell>
          <table:table-cell table:style-name="TableCell7244">
            <text:p text:style-name="P7245"/>
          </table:table-cell>
          <table:table-cell table:style-name="TableCell7246">
            <text:p text:style-name="P7247">Statybos ar griovimo įrenginių nuoma (su operatorių samdymu)</text:p>
          </table:table-cell>
          <table:table-cell table:style-name="TableCell7248">
            <text:p text:style-name="P7249"/>
          </table:table-cell>
          <table:table-cell table:style-name="TableCell7250">
            <text:p text:style-name="P7251">45500000</text:p>
          </table:table-cell>
        </table:table-row>
        <table:table-row table:style-name="TableRow7252">
          <table:table-cell table:style-name="TableCell7253">
            <text:p text:style-name="P7254">23.</text:p>
          </table:table-cell>
          <table:table-cell table:style-name="TableCell7255">
            <text:p text:style-name="P7256"/>
          </table:table-cell>
          <table:table-cell table:style-name="TableCell7257">
            <text:p text:style-name="P7258"/>
          </table:table-cell>
          <table:table-cell table:style-name="TableCell7259">
            <text:p text:style-name="P7260">45.50</text:p>
          </table:table-cell>
          <table:table-cell table:style-name="TableCell7261">
            <text:p text:style-name="P7262">Statybos ar griovimo įrenginių nuoma (su operatorių samdymu)</text:p>
          </table:table-cell>
          <table:table-cell table:style-name="TableCell7263">
            <text:p text:style-name="P7264">Ši klasė neapima statybos ar griovimo mašinų ir įrenginių nuomos<text:s/>nesamdant operatorių (žr. 71.32).</text:p>
          </table:table-cell>
          <table:table-cell table:style-name="TableCell7265">
            <text:p text:style-name="P7266">45500000</text:p>
          </table:table-cell>
        </table:table-row>
      </table:table>
      <text:p text:style-name="P7267"/>
      <text:p text:style-name="P7268">Priedo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Normal"/>
      <text:p text:style-name="P7273"/>
      <text:p text:style-name="P7274">Lietuvos Respublikos</text:p>
      <text:p text:style-name="P7276"><text:span text:style-name="T7277">viešųjų pirkimų įstatymo</text:span></text:p>
      <text:p text:style-name="P7278"><text:span text:style-name="T7279">2</text:span><text:span text:style-name="T7280"><text:s/>priedas<text:s/></text:span></text:p>
      <text:p text:style-name="P7281"/>
      <text:p text:style-name="P7282"><text:span text:style-name="T7283">SOCIALINĖS IR KITOS SPECIALIOSIOS PASLAUGOS<text:s/></text:span></text:p>
      <text:p text:style-name="P7284"/>
      <table:table table:style-name="Table7285">
        <table:table-columns>
          <table:table-column table:style-name="TableColumn7286"/>
          <table:table-column table:style-name="TableColumn7287"/>
          <table:table-column table:style-name="TableColumn7288"/>
        </table:table-columns>
        <table:table-header-rows>
          <table:table-row table:style-name="TableRow7289">
            <table:table-cell table:style-name="TableCell7290">
              <text:p text:style-name="P7291">Eil. Nr.</text:p>
            </table:table-cell>
            <table:table-cell table:style-name="TableCell7292">
              <text:p text:style-name="P7293"><text:span text:style-name="T7294">Kodai pagal<text:s/></text:span><text:span text:style-name="T7295">Bendrąjį viešųjų pirkimų žodyną (BVPŽ)</text:span></text:p>
            </table:table-cell>
            <table:table-cell table:style-name="TableCell7296">
              <text:p text:style-name="P7297"><text:span text:style-name="T7298">Paslaugų pavadinimas</text:span></text:p>
            </table:table-cell>
          </table:table-row>
        </table:table-header-rows>
        <table:table-row table:style-name="TableRow7299">
          <table:table-cell table:style-name="TableCell7300">
            <text:p text:style-name="P7301"><text:span text:style-name="T7302">1.</text:span></text:p>
          </table:table-cell>
          <table:table-cell table:style-name="TableCell7303">
            <text:p text:style-name="P730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05">
            <text:p text:style-name="Normal"><text:span text:style-name="T7306">Sveikatos, socialinės ir susijusios paslaugos</text:span></text:p>
          </table:table-cell>
        </table:table-row>
        <table:table-row table:style-name="TableRow7307">
          <table:table-cell table:style-name="TableCell7308">
            <text:p text:style-name="P7309"><text:span text:style-name="T7310">2.</text:span></text:p>
          </table:table-cell>
          <table:table-cell table:style-name="TableCell7311">
            <text:p text:style-name="Normal"><text:span text:style-name="T7312">85321000-5 ir 85322000-2; 75000000-6 [Administracinės, gynybos ir socialinės apsaugos paslaugos]; 75121000-0; 75122000-7; 75124000-1; nuo 79995000-5 iki<text:s/></text:span><text:span text:style-name="T7313">79995200-7; nuo 80000000-4 [Švietimo ir mokymo paslaugos] iki 80660000-8; nuo 92000000-1 iki 92700000-8</text:span><text:span text:style-name="T7314"><text:line-break/>79950000-8 [Parodų, mugių ir kongresų organizavimo paslaugos]; 79951000-5 [Seminarų organizavimo paslaugos]; 79952000-2 [Su renginiais susijusios paslau</text:span><text:span text:style-name="T731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16">
            <text:p text:style-name="Normal"><text:span text:style-name="T7317">Ad</text:span><text:span text:style-name="T7318">ministracinės, socialinės, švietimo, sveikatos priežiūros ir kultūros paslaugos</text:span></text:p>
          </table:table-cell>
        </table:table-row>
        <table:table-row table:style-name="TableRow7319">
          <table:table-cell table:style-name="TableCell7320">
            <text:p text:style-name="P7321"><text:span text:style-name="T7322">3.</text:span></text:p>
          </table:table-cell>
          <table:table-cell table:style-name="TableCell7323">
            <text:p text:style-name="P7324">75300000-9</text:p>
          </table:table-cell>
          <table:table-cell table:style-name="TableCell7325">
            <text:p text:style-name="Normal"><text:span text:style-name="T7326">Privalomojo socialinio draudimo paslaugos (Lietuvos Respublikos viešųjų pirkimų įstatymas netaikomas</text:span><text:span text:style-name="T7327">, jeigu šios paslaugos yra organizuojamos kaip viešojo intere</text:span><text:span text:style-name="T7328">so neekonominės paslaugos)</text:span></text:p>
          </table:table-cell>
        </table:table-row>
        <table:table-row table:style-name="TableRow7329">
          <table:table-cell table:style-name="TableCell7330">
            <text:p text:style-name="P7331"><text:span text:style-name="T7332">4.</text:span></text:p>
          </table:table-cell>
          <table:table-cell table:style-name="TableCell7333">
            <text:p text:style-name="P7334">75310000-2; 75311000-9; 75312000-6;<text:line-break/>75313000-3; 75313100-4; 75314000-0;<text:line-break/>75320000-5; 75330000-8; 75340000-1</text:p>
          </table:table-cell>
          <table:table-cell table:style-name="TableCell7335">
            <text:p text:style-name="Normal"><text:span text:style-name="T7336">Išmokų paslaugos</text:span></text:p>
          </table:table-cell>
        </table:table-row>
        <table:table-row table:style-name="TableRow7337">
          <table:table-cell table:style-name="TableCell7338">
            <text:p text:style-name="P7339"><text:span text:style-name="T7340">5.</text:span></text:p>
          </table:table-cell>
          <table:table-cell table:style-name="TableCell7341">
            <text:p text:style-name="Normal"><text:span text:style-name="T7342">98000000-3; 98120000-0; 98132000-7; 98133110-8 ir 98130000-3</text:span></text:p>
          </table:table-cell>
          <table:table-cell table:style-name="TableCell7343">
            <text:p text:style-name="Normal"><text:span text:style-name="T7344">Kitos bendruomenės, socialinės ir as</text:span><text:span text:style-name="T7345">meninės aptarnavimo paslaugos, įskaitant profesinių organizacijų, politinių organizacijų, jaunimo asociacijų ir kitų narystės organizacijų teikiamas paslaugas</text:span></text:p>
          </table:table-cell>
        </table:table-row>
        <table:table-row table:style-name="TableRow7346">
          <table:table-cell table:style-name="TableCell7347">
            <text:p text:style-name="P7348"><text:span text:style-name="T7349">6.</text:span></text:p>
          </table:table-cell>
          <table:table-cell table:style-name="TableCell7350">
            <text:p text:style-name="P7351">98131000-0</text:p>
          </table:table-cell>
          <table:table-cell table:style-name="TableCell7352">
            <text:p text:style-name="Normal"><text:span text:style-name="T7353">Religinės paslaugos</text:span></text:p>
          </table:table-cell>
        </table:table-row>
        <table:table-row table:style-name="TableRow7354">
          <table:table-cell table:style-name="TableCell7355">
            <text:p text:style-name="P7356"><text:span text:style-name="T7357">7.</text:span></text:p>
          </table:table-cell>
          <table:table-cell table:style-name="TableCell7358">
            <text:p text:style-name="Normal"><text:span text:style-name="T7359">55100000-1–55410000-7; 55521000-8–55521200-0 55521000-8<text:s/></text:span><text:span text:style-name="T7360">[Pagaminto valgio tiekimo privatiems namų ūkiams paslaugos], 55521100-9 [Skubaus valgių pristatymo į namus paslaugos], 55521200-0 [Maisto pristatymo paslaugos]</text:span><text:span text:style-name="T7361"><text:line-break/>55520000-1 [Pagaminto valgio tiekimo paslaugos], 55522000-5 [Pagaminto valgio tiekimo transporto</text:span><text:span text:style-name="T7362"><text:s/>įmonėms paslaugos], 55523000-2 [Pagaminto valgio tiekimo kitoms įmonėms ar kitoms institucijoms paslaugos], 55524000-9 [Pagaminto valgio tiekimo mokykloms paslaugos]</text:span><text:span text:style-name="T7363"><text:line-break/>55510000-8 [Valgyklų paslaugos], 55511000-5 [Valgyklų ir kitų ribotos klientūros užkandin</text:span><text:span text:style-name="T7364">ių paslaugos], 55512000-2 [Valgyklų valdymo paslaugos], 55523100-3 [Maisto mokykloms paslaugos]</text:span></text:p>
          </table:table-cell>
          <table:table-cell table:style-name="TableCell7365">
            <text:p text:style-name="Normal"><text:span text:style-name="T7366">Viešbučių ir restoranų paslaugos</text:span></text:p>
          </table:table-cell>
        </table:table-row>
        <table:table-row table:style-name="TableRow7367">
          <table:table-cell table:style-name="TableCell7368">
            <text:p text:style-name="P7369"><text:span text:style-name="T7370">8.</text:span></text:p>
          </table:table-cell>
          <table:table-cell table:style-name="TableCell7371">
            <text:p text:style-name="Normal"><text:span text:style-name="T7372">79100000-5–79140000-7; 75231100-5</text:span></text:p>
          </table:table-cell>
          <table:table-cell table:style-name="TableCell7373">
            <text:p text:style-name="Normal"><text:span text:style-name="T7374">Teisinės paslaugos, išskyrus tas, kurios nepatenka į taikymo sritį pagal Lietuvos Respubl</text:span><text:span text:style-name="T7375">ikos viešųjų pirkimų įstatymo 6 straipsnio 4 punktą</text:span></text:p>
          </table:table-cell>
        </table:table-row>
        <table:table-row table:style-name="TableRow7376">
          <table:table-cell table:style-name="TableCell7377">
            <text:p text:style-name="P7378"><text:span text:style-name="T7379">9.</text:span></text:p>
          </table:table-cell>
          <table:table-cell table:style-name="TableCell7380">
            <text:p text:style-name="Normal"><text:span text:style-name="T7381">75100000-7–75120000-3; 75123000-4; 75125000-8–75131000-3</text:span></text:p>
          </table:table-cell>
          <table:table-cell table:style-name="TableCell7382">
            <text:p text:style-name="Normal"><text:span text:style-name="T7383">Kitos administracinės ir valdžios paslaugos</text:span></text:p>
          </table:table-cell>
        </table:table-row>
        <table:table-row table:style-name="TableRow7384">
          <table:table-cell table:style-name="TableCell7385">
            <text:p text:style-name="P7386"><text:span text:style-name="T7387">10.</text:span></text:p>
          </table:table-cell>
          <table:table-cell table:style-name="TableCell7388">
            <text:p text:style-name="Normal"><text:span text:style-name="T7389">75200000-8–75231000-4</text:span></text:p>
          </table:table-cell>
          <table:table-cell table:style-name="TableCell7390">
            <text:p text:style-name="Normal"><text:span text:style-name="T7391">Paslaugų teikimas bendruomenei</text:span></text:p>
          </table:table-cell>
        </table:table-row>
        <table:table-row table:style-name="TableRow7392">
          <table:table-cell table:style-name="TableCell7393">
            <text:p text:style-name="P7394"><text:span text:style-name="T7395">11.</text:span></text:p>
          </table:table-cell>
          <table:table-cell table:style-name="TableCell7396">
            <text:p text:style-name="Normal"><text:span text:style-name="T7397">75231210-9–75231230-5;<text:s/></text:span><text:span text:style-name="T7398">75240000-0–75252000-7; 794300000-7; 98113100-9</text:span></text:p>
          </table:table-cell>
          <table:table-cell table:style-name="TableCell7399">
            <text:p text:style-name="Normal"><text:span text:style-name="T7400">Kalėjimų paslaugos, visuomenės saugumo ir gelbėjimo paslaugos, išskyrus paslaugas, nenurodytas Lietuvos Respublikos viešųjų pirkimų įstatymo 6 straipsnio 9 punkte</text:span></text:p>
          </table:table-cell>
        </table:table-row>
        <table:table-row table:style-name="TableRow7401">
          <table:table-cell table:style-name="TableCell7402">
            <text:p text:style-name="P7403"><text:span text:style-name="T7404">12.</text:span></text:p>
          </table:table-cell>
          <table:table-cell table:style-name="TableCell7405">
            <text:p text:style-name="Normal"><text:span text:style-name="T7406">79700000-1–79721000-4 [Tyrimo ir apsaugos</text:span><text:span text:style-name="T740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08">ugos ir detektyvų agentūrų paslaugos]</text:span><text:span text:style-name="T7409"><text:line-break/>79722000-1 [Grafologijos paslaugos], 79723000-8 [Atliekų analizės paslaugos]</text:span></text:p>
          </table:table-cell>
          <table:table-cell table:style-name="TableCell7410">
            <text:p text:style-name="Normal"><text:span text:style-name="T7411">Tyrimo ir apsaugos paslaugos</text:span></text:p>
          </table:table-cell>
        </table:table-row>
        <table:table-row table:style-name="TableRow7412">
          <table:table-cell table:style-name="TableCell7413">
            <text:p text:style-name="P7414"><text:span text:style-name="T7415">13.</text:span></text:p>
          </table:table-cell>
          <table:table-cell table:style-name="TableCell7416">
            <text:p text:style-name="Normal"><text:span text:style-name="T7417">98900000-2 [Ekstrateritorialių organizacijų ir įstaigų paslaugos] ir 98910000-5 [Specifinės tarptautinių or</text:span><text:span text:style-name="T7418">ganizacijų ir institucijų paslaugos]<text:s/></text:span></text:p>
          </table:table-cell>
          <table:table-cell table:style-name="TableCell7419">
            <text:p text:style-name="Normal"><text:span text:style-name="T7420">Tarptautinės paslaugos</text:span></text:p>
          </table:table-cell>
        </table:table-row>
        <table:table-row table:style-name="TableRow7421">
          <table:table-cell table:style-name="TableCell7422">
            <text:p text:style-name="P7423"><text:span text:style-name="T7424">14.</text:span></text:p>
          </table:table-cell>
          <table:table-cell table:style-name="TableCell7425">
            <text:p text:style-name="Normal"><text:span text:style-name="T7426">64000000-6 [Pašto ir telekomunikacijų paslaugos]; 64100000-7 [Pašto ir kurjerių paslaugos]; 64110000-0 [Pašto paslaugos]; 64111000-7 [Pašto paslaugos, susijusios su laikraščiais ir<text:s/></text:span><text:span text:style-name="T7427">periodiniais leidiniais]; 64112000-4 [Pašto paslaugos, susijusios su laiškais]; 64113000-1 [Pašto paslaugos, susijusios su siuntiniais]; 64114000-8 [Pašto skyrių langelių paslaugos]; 64115000-5 [Pašto dėžučių nuoma]; 64116000-2 [Pašto paslaugos „iki pareik</text:span><text:span text:style-name="T7428">alavimo“]; 64122000-7 [Vidaus pašto ir kurjerių paslaugos]</text:span></text:p>
          </table:table-cell>
          <table:table-cell table:style-name="TableCell7429">
            <text:p text:style-name="Normal"><text:span text:style-name="T7430">Pašto paslaugos</text:span></text:p>
          </table:table-cell>
        </table:table-row>
        <table:table-row table:style-name="TableRow7431">
          <table:table-cell table:style-name="TableCell7432">
            <text:p text:style-name="P7433"><text:span text:style-name="T7434">15.</text:span></text:p>
          </table:table-cell>
          <table:table-cell table:style-name="TableCell7435">
            <text:p text:style-name="Normal"><text:span text:style-name="T7436">50116510-9 [Padangų restauravimo paslaugos]; 71550000-8 [Kalvystės paslaugos]</text:span></text:p>
          </table:table-cell>
          <table:table-cell table:style-name="TableCell7437">
            <text:p text:style-name="Normal"><text:span text:style-name="T7438">Įvairios paslaugos</text:span></text:p>
          </table:table-cell>
        </table:table-row>
      </table:table>
      <text:p text:style-name="P7439"/>
      <text:p text:style-name="P7440"/>
      <text:p text:style-name="P7441"/>
      <text:p text:style-name="P7442"/>
      <text:p text:style-name="P7443">Lietuvos Respublikos<text:s/></text:p>
      <text:p text:style-name="P7445">viešųjų pirkimų įstatymo</text:p>
      <text:p text:style-name="P7446"><text:span text:style-name="T7447">3</text:span><text:span text:style-name="T7448"><text:s/>priedas</text:span></text:p>
      <text:h text:style-name="P7449" text:outline-level="3"/>
      <text:h text:style-name="P7450" text:outline-level="3"><text:span text:style-name="T7451">KVIETIMO PATEIKTI PASIŪLYMĄ, DALYVAUTI DIALOGE IR KVIETIMO PATVIRTINTI SUSIDOMĖJIMĄ TURINYS<text:s/></text:span></text:h>
      <text:h text:style-name="P7452" text:outline-level="3"/>
      <text:p text:style-name="P7453"><text:span text:style-name="T7454">1</text:span><text:span text:style-name="T7455">. Kvietime pateikti pasiūlymą ar dalyvauti dialoge perkančioji organizacija pateikia šią informaciją:<text:s/></text:span></text:p>
      <text:p text:style-name="P7456"><text:span text:style-name="T7457">1</text:span><text:span text:style-name="T7458">) interneto adresą, kuriuo Centrinėje<text:s/></text:span><text:span text:style-name="T7459">viešųjų pirkimų informacinėje sistemoje ar kitur paskelbti pirkimo dokumentai;</text:span></text:p>
      <text:p text:style-name="P7460"><text:span text:style-name="T7461">2</text:span><text:span text:style-name="T7462">) prideda pirkimo dokumentus, jeigu jie dėl šio įstatymo<text:s/></text:span><text:span text:style-name="T7463">20 straipsnio 5 dalyje</text:span><text:span text:style-name="T7464"><text:s/></text:span><text:span text:style-name="T7465">ar<text:s/></text:span><text:span text:style-name="T7466">22</text:span><text:span text:style-name="T7467"> straipsnio 5 dalyje</text:span><text:span text:style-name="T7468"><text:s/>nurodytų priežasčių neskelbiami Centrinėje viešųjų pirkimų informacinėje sistemoje arba su jais susipažinti nebuvo leista kitu<text:s/></text:span><text:span text:style-name="T7469">būdu;</text:span></text:p>
      <text:p text:style-name="P7470"><text:span text:style-name="T7471">3</text:span><text:span text:style-name="T7472">) nuorodą į paskelbtą skelbimą apie pirkimą ar išankstinį informacinį skelbimą, kuriuo kviečiama dalyvauti pirkime;</text:span></text:p>
      <text:p text:style-name="P7473"><text:span text:style-name="T7474">4</text:span><text:span text:style-name="T7475">) kai kviečiama pateikti pasiūlymus, – pasiūlymo pateikimo termino pabaigą, adresą ir kalbą (kalbas), kuria (kuriomis) jis turi būti parengtas, o kai kviečiama dalyvauti dialoge, – dialogo pradžios datą, adresą ir kalbą (kalbas), kuria (kuriomis) jis v</text:span><text:span text:style-name="T7476">yks;</text:span></text:p>
      <text:p text:style-name="P7477"><text:span text:style-name="T7478">5</text:span><text:span text:style-name="T7479">) jeigu reikia, nurodo, kokius papildomus dokumentus, patvirtinančius atitiktį nustatytiems reikalavimams dėl pašalinimo pagrindų ir kvalifikacijos, turi pateikti tiekėjai;<text:s/></text:span></text:p>
      <text:p text:style-name="P7480"><text:span text:style-name="T7481">6</text:span><text:span text:style-name="T7482">) pasiūlymų vertinimo kriterijų lyginamuosius svorius ir, jeigu rei</text:span><text:span text:style-name="T7483">kia, – šių kriterijų reikšmingumą mažėjimo tvarka, jeigu jie nebuvo pateikti skelbime apie pirkimą, techninėse specifikacijose arba kituose pirkimo dokumentuose;</text:span><text:s/></text:p>
      <text:p text:style-name="P7484">Papunkčio pakeitimai:</text:p>
      <text:p text:style-name="P7485"><text:span text:style-name="T7486">Nr.<text:s/></text:span><text:a xlink:href="https://www.e-tar.lt/portal/legalAct.html?documentId=db7abb508b7c11e9ae2e9d61b1f977b3" office:target-frame-name="_top" xlink:show="replace"><text:span text:style-name="T7487">XIII-2158</text:span></text:a><text:span text:style-name="T7488">, 2019-05-30, paskelbta TAR 2019-06-10, i. k. 2019-09411</text:span></text:p>
      <text:p text:style-name="Normal"/>
      <text:p text:style-name="P7489"><text:span text:style-name="T7490">7</text:span><text:span text:style-name="T7491">) minimalius keliamus reikalavimus, dėl kurių negali būti deramasi, kai vyksta skelbiamos derybos ar inovacijų partnerystė;</text:span></text:p>
      <text:h text:style-name="P7492" text:outline-level="3"><text:span text:style-name="T7493">8</text:span><text:span text:style-name="T7494">) kitą, perkančiosios or</text:span><text:span text:style-name="T7495">ganizacijos nuomone, reikalingą informaciją.</text:span></text:h>
      <text:p text:style-name="P7496"><text:span text:style-name="T7497">2</text:span><text:span text:style-name="T7498">. Kvietime patvirtinti susidomėjimą ne centrinės valdžios perkančioji organizacija pateikia bent šią informaciją:<text:s/></text:span></text:p>
      <text:p text:style-name="P7499"><text:span text:style-name="T7500">1</text:span><text:span text:style-name="T7501">) interneto adresą, kuriuo Centrinėje viešųjų pirkimų informacinėje sistemoje ar kitur</text:span><text:span text:style-name="T7502"><text:s/>paskelbti pirkimo dokumentai;</text:span></text:p>
      <text:p text:style-name="P7503"><text:span text:style-name="T7504">2</text:span><text:span text:style-name="T7505">) prideda pirkimo dokumentus, jeigu jie dėl šio įstatymo<text:s/></text:span><text:span text:style-name="T7506">20 straipsnio 5 dalyje</text:span><text:span text:style-name="T7507"><text:s/></text:span><text:span text:style-name="T7508">ar<text:s/></text:span><text:span text:style-name="T7509">22</text:span><text:span text:style-name="T7510"> straipsnio 5 dalyje<text:s/></text:span><text:span text:style-name="T7511">nurodytų priežasčių neskelbiami Centrinėje viešųjų pirkimų informacinėje sistemoje arba su jais susipažinti nebuvo</text:span><text:span text:style-name="T7512"><text:s/>leista kitu<text:s/></text:span><text:span text:style-name="T7513">būdu</text:span><text:span text:style-name="T7514">;<text:s/></text:span></text:p>
      <text:p text:style-name="P7515"><text:span text:style-name="T7516">3</text:span><text:span text:style-name="T7517">) jeigu taikytina, ne centrinės valdžios p</text:span><text:span text:style-name="T7518">erkančiosios organizacijos pateiktos konfidencialios informacijos apsaugos reikalavimus pagal šio įstatymo 20 straipsnio 5 dalį;</text:span></text:p>
      <text:p text:style-name="P7519"><text:span text:style-name="T7520">4</text:span><text:span text:style-name="T7521">) adresą, galutinę datą ir kalbą (kalbas), kuria<text:s/></text:span><text:span text:style-name="T7522">(kuriomis) galima kreiptis norint gauti likusius pirkimo dokumentus, kurie dar nebuvo pateikti;</text:span></text:p>
      <text:p text:style-name="P7523"><text:span text:style-name="T7524">5</text:span><text:span text:style-name="T7525">) perkamo objekto pobūdžio ir apimties aprašymą, įskaitant galimybes sudaryti papildomas sutartis, jų sudarymo laiką (jeigu įmanoma jį nurodyti), numatomas</text:span><text:span text:style-name="T7526"><text:s/>skelbimų dėl darbų, prekių ar paslaugų pirkimo konkursų paskelbimo datas (jeigu įmanoma jas nurodyti);</text:span></text:p>
      <text:p text:style-name="P7527"><text:span text:style-name="T7528">6</text:span><text:span text:style-name="T7529">) kad pirkimo būdas yra ribotas konkursas arba skelbiamos derybos;</text:span></text:p>
      <text:p text:style-name="P7530"><text:span text:style-name="T7531">7</text:span><text:span text:style-name="T7532">) jeigu įmanoma, – datas, kada turi būti pradedamas ir baigiamas prekių tie</text:span><text:span text:style-name="T7533">kimas, paslaugų teikimas, darbų atlikimas;</text:span></text:p>
      <text:p text:style-name="P7534"><text:span text:style-name="T7535">8</text:span><text:span text:style-name="T7536">) ne centrinės valdžios perkančiosios organizacijos, kuri sudaro pirkimo sutartį, adresą;</text:span></text:p>
      <text:p text:style-name="P7537"><text:span text:style-name="T7538">9</text:span><text:span text:style-name="T7539">) apie ekonomines ir technines sąlygas, finansines garantijas ir informaciją, kurios reikalaujama iš tiekėjo;</text:span></text:p>
      <text:p text:style-name="P7540"><text:span text:style-name="T7541">1</text:span><text:span text:style-name="T7542">0</text:span><text:span text:style-name="T7543">) apie sutarties, kurią ketinama sudaryti, rūšį: pirkimas, finansinė nuoma (lizingas), nuoma, pirkimas išsimokėtinai ar šių būdų derinys;<text:s/></text:span></text:p>
      <text:p text:style-name="P7544"><text:span text:style-name="T7545">11</text:span><text:span text:style-name="T7546">) pasiūlymų vertinimo kriterijus ir jų lyginamuosius svorius ar, jeigu reikia, – šių kriterijų išdėstymą pag</text:span><text:span text:style-name="T7547">al svarbą, jeigu atitinkama informacija nebuvo pateikta išankstiniame informaciniame skelbime, techninėse specifikacijose arba kituose pirkimo dokumentuose;</text:span></text:p>
      <text:p text:style-name="P7548"><text:span text:style-name="T7549">12</text:span><text:span text:style-name="T7550">) minimalius keliamus reikalavimus, dėl kurių negali būti deramasi, kai vyksta skelbiamos der</text:span><text:span text:style-name="T7551">ybos;<text:s/></text:span></text:p>
      <text:h text:style-name="P7552" text:outline-level="3"><text:span text:style-name="T7553">13</text:span><text:span text:style-name="T7554">) kitą, ne centrinės valdžios perkančiosios organizacijos nuomone, reikalingą informaciją</text:span></text:h>
      <text:h text:style-name="P7555" text:outline-level="3"/>
      <text:p text:style-name="P7556"/>
      <text:p text:style-name="P7557"/>
      <text:p text:style-name="P7558">Lietuvos Respublikos<text:s/></text:p>
      <text:p text:style-name="P7560">viešųjų pirkimų įstatymo<text:s/></text:p>
      <text:p text:style-name="P7561"><text:span text:style-name="T7562">4</text:span><text:span text:style-name="T7563"><text:s/>priedas</text:span></text:p>
      <text:p text:style-name="P7564"/>
      <text:p text:style-name="P7565"><text:span text:style-name="T7566">PASIŪLYMŲ, PARAIŠKŲ, PROJEKTO KONKURSŲ PLANŲ IR PROJEKTŲ E</text:span><text:span text:style-name="T7567">LEKTRONINĖMS GAVIMO PRIEMONĖMS IR PRIETAISAMS KELIAMI REIKALAVIMAI</text:span></text:p>
      <text:p text:style-name="P7568"/>
      <text:p text:style-name="P7569">Pasiūlymų, paraiškų, projekto konkursų planų ir projektų elektroninės gavimo priemonės ir prietaisai, naudojant technines priemones ir laikantis atitinkamų procedūrų, turi bent jau užtikrinti, kad:<text:s/></text:p>
      <text:p text:style-name="P7570"><text:span text:style-name="T7571">1</text:span><text:span text:style-name="T7572">) būtų galima nustatyti tikslų pasiūlymų, paraiškų, planų ir projektų pateikimo laiką ir datą;<text:s/></text:span></text:p>
      <text:p text:style-name="P7573"><text:span text:style-name="T7574">2</text:span><text:span text:style-name="T7575">) būtų tinkamai užtikrinta, kad iki nustatyto termino pabaigos niekas negalėtų susipažinti su duomenimis, perduotais pagal šiuos reikalavimus;<text:s/></text:span></text:p>
      <text:p text:style-name="P7576"><text:span text:style-name="T7577">3</text:span><text:span text:style-name="T7578">) tik valstybės informacinės sistemos tvarkytojo ar analogiškas funkcijas atliekančio asmens, jeigu naudoja</text:span><text:span text:style-name="T7579">ma ne valstybės informacinė sistema</text:span><text:span text:style-name="T7580">,</text:span><text:span text:style-name="T7581"><text:s/>įgalioti asmenys (toliau šiame priede – įgalioti asmenys) galėtų nustatyti arba keisti prieigos prie gautų duomenų datas;<text:s/></text:span></text:p>
      <text:p text:style-name="P7582"><text:span text:style-name="T7583">4</text:span><text:span text:style-name="T7584">) skirtingais pirkimo procedūros arba projekto konkurso etapais prieiga prie visų pateiktų<text:s/></text:span><text:span text:style-name="T7585">duomenų arba jų dalies būtų įmanoma tik įgaliotiems asmenims;<text:s/></text:span></text:p>
      <text:p text:style-name="P7586"><text:span text:style-name="T7587">5</text:span><text:span text:style-name="T7588">) tik įgalioti asmenys galėtų suteikti prieigą prie perduotų duomenų, kuri būtų galima tik po nustatyto termino;<text:s/></text:span></text:p>
      <text:p text:style-name="P7589"><text:span text:style-name="T7590">6</text:span><text:span text:style-name="T7591">) laikantis šių reikalavimų gauti ir peržiūrėti duomenys ir toliau bū</text:span><text:span text:style-name="T7592">tų prieinami tik tiems asmenims, kurie yra įgalioti susipažinti su tokiais duomenimis;<text:s/></text:span></text:p>
      <text:p text:style-name="P7593"><text:span text:style-name="T7594">7</text:span><text:span text:style-name="T7595">) būtų galima tiksliai nustatyti draudimo susipažinti su duomenimis ir šio priedo 2, 3, 4, 5 ir 6 punktuose nurodytų reikalavimų pažeidimus ar bandymus padaryti to</text:span><text:span text:style-name="T7596">kius pažeidimus</text:span></text:p>
      <text:p text:style-name="Normal"/>
      <text:p text:style-name="P7597"/>
      <text:p text:style-name="Normal"/>
      <text:p text:style-name="P7598">Lietuvos Respublikos<text:s/></text:p>
      <text:p text:style-name="P7600">viešųjų pirkimų įstatymo</text:p>
      <text:p text:style-name="P7601"><text:span text:style-name="T7602">5</text:span><text:span text:style-name="T7603"><text:s/>priedas</text:span></text:p>
      <text:h text:style-name="P7604" text:outline-level="3"/>
      <text:h text:style-name="P7605" text:outline-level="3"><text:span text:style-name="T7606">LIETUVOS RESPUBLIKOS VIEŠŲJŲ PIRKIMŲ ĮSTATYMO 17 STRAIPSNIO 2 DALIES 2 PUNKTE NURODYTŲ TARPTAUTINIŲ SOCIALINIŲ IR APLINKOS APSAUGOS KONVENCIJŲ SĄRA</text:span><text:span text:style-name="T7607">ŠAS</text:span></text:h>
      <text:h text:style-name="P7608" text:outline-level="3"/>
      <text:p text:style-name="P7609"><text:span text:style-name="T7610">1</text:span><text:span text:style-name="T7611">. Tarptautinės darbo organizacijos 1930 m. birželio 10 d. konvencija Nr. 29 dėl priverstinio ar privalomojo darbo.</text:span></text:p>
      <text:p text:style-name="P7612"><text:span text:style-name="T7613">2</text:span><text:span text:style-name="T7614">. Tarptautinės darbo organizacijos 1948 m. birželio 17 d. konvencija Nr. 87 dėl asociacijų laisvės ir teisės jungtis į organiz</text:span><text:span text:style-name="T7615">acijas gynimo.</text:span></text:p>
      <text:p text:style-name="P7616"><text:span text:style-name="T7617">3</text:span><text:span text:style-name="T7618">. Tarptautinės darbo organizacijos 1949 m. liepos 1 d. konvencija Nr. 98 dėl teisės jungtis į organizacijas ir vesti kolektyvines derybas principų taikymo.</text:span></text:p>
      <text:p text:style-name="P7619"><text:span text:style-name="T7620">4</text:span><text:span text:style-name="T7621">. Tarptautinės darbo organizacijos 1951 m. birželio 29 d. konvencija Nr. 10</text:span><text:span text:style-name="T7622">0 dėl vienodo atlyginimo vyrams ir moterims už lygiavertį darbą.</text:span></text:p>
      <text:p text:style-name="P7623"><text:span text:style-name="T7624">5</text:span><text:span text:style-name="T7625">. Tarptautinės darbo organizacijos 1957 m. birželio 25 d. konvencija Nr. 105 dėl priverstinio darbo panaikinimo.</text:span></text:p>
      <text:p text:style-name="P7626"><text:span text:style-name="T7627">6</text:span><text:span text:style-name="T7628">. Tarptautinės darbo organizacijos 1958 m. birželio 25 d. konvencija</text:span><text:span text:style-name="T7629"><text:s/>Nr. 111 dėl diskriminacijos darbo ir profesinės veiklos srityje.</text:span></text:p>
      <text:p text:style-name="P7630"><text:span text:style-name="T7631">7</text:span><text:span text:style-name="T7632">. Tarptautinės darbo organizacijos 1973 m. birželio 26 d. konvencija Nr. 138 dėl minimalaus įdarbinimo amžiaus.</text:span></text:p>
      <text:p text:style-name="P7633"><text:span text:style-name="T7634">8</text:span><text:span text:style-name="T7635">. 1985 m. kovo 22 d. Vienos konvencija dėl ozono sluoksnio apsaugos<text:s/></text:span><text:span text:style-name="T7636">ir jos 1987 m. rugsėjo 16 d. Monrealio protokolas dėl ozono sluoksnį ardančių medžiagų.</text:span></text:p>
      <text:p text:style-name="P7637"><text:span text:style-name="T7638">9</text:span><text:span text:style-name="T7639">. 1989 m. kovo 22 d. Bazelio konvencija dėl pavojingų atliekų tarpvalstybinių pervežimų bei jų tvarkymo kontrolės.</text:span></text:p>
      <text:p text:style-name="P7640"><text:span text:style-name="T7641">10</text:span><text:span text:style-name="T7642">. 1998 m. rugsėjo 10 d. Roterdamo konvenci</text:span><text:span text:style-name="T7643">ja dėl sutikimo, apie kurį pranešama iš anksto, procedūros, taikomos tam tikroms pavojingoms cheminėms medžiagoms ir pesticidams tarptautinėje prekyboje, ir jos 3 regioniniai protokolai.</text:span></text:p>
      <text:p text:style-name="P7644"><text:span text:style-name="T7645">11</text:span><text:span text:style-name="T7646">. Tarptautinės darbo organizacijos 1999 m. birželio 17 d. konve</text:span><text:span text:style-name="T7647">ncija Nr. 182 dėl nepriimtino vaikų darbo uždraudimo ir neatidėliotinų veiksmų tokiam darbui panaikinti.</text:span></text:p>
      <text:h text:style-name="P7648" text:outline-level="3"><text:span text:style-name="T7649">12</text:span><text:span text:style-name="T7650">. 2001 m. gegužės 22 d. Stokholmo konvencija dėl patvariųjų organinių teršalų.</text:span></text:h>
      <text:h text:style-name="Normal" text:outline-level="3"/>
      <text:h text:style-name="P7651" text:outline-level="3"/>
      <text:h text:style-name="P7652" text:outline-level="3">Lietuvos Respublikos<text:s/></text:h>
      <text:p text:style-name="P7654">viešųjų pirkimų įstatymo</text:p>
      <text:h text:style-name="P7655" text:outline-level="3"><text:span text:style-name="T7656">6</text:span><text:span text:style-name="T7657"><text:s/>priedas</text:span><text:span text:style-name="T7658"><text:s/></text:span></text:h>
      <text:h text:style-name="P7659" text:outline-level="3"/>
      <text:p text:style-name="P7660"><text:span text:style-name="T7661">LIETUVOS RESPUBLIKOS VIEŠŲJŲ PIRKIMŲ ĮSTATYMO 4 STRAIPSNIO 1 DALIES 1 PUNKTE NURODYTŲ PRODUKTŲ, SUSIJUSIŲ SU<text:s/></text:span><text:span text:style-name="T7662">KRAŠTO APSAUGOS SISTEMOS PERKANČIŲJŲ ORGANIZACIJŲ PREKIŲ PIRKIMAIS</text:span><text:span text:style-name="T7663">, SĄRAŠAS</text:span></text:p>
      <text:p text:style-name="P7664"/>
      <table:table table:style-name="Table7665">
        <table:table-columns>
          <table:table-column table:style-name="TableColumn7666"/>
          <table:table-column table:style-name="TableColumn7667"/>
          <table:table-column table:style-name="TableColumn7668"/>
        </table:table-columns>
        <table:table-row table:style-name="TableRow7669">
          <table:table-cell table:style-name="TableCell7670">
            <text:p text:style-name="P7671">1.</text:p>
          </table:table-cell>
          <table:table-cell table:style-name="TableCell7672">
            <text:p text:style-name="P7673"><text:span text:style-name="T7674">25 skyrius:</text:span></text:p>
          </table:table-cell>
          <table:table-cell table:style-name="TableCell7675">
            <text:p text:style-name="P7676"><text:span text:style-name="T7677">Druska, siera, žemės ir kiet</text:span><text:span text:style-name="T7678">osios uolienos, tinkavimo medžiagos, kalkės ir cementas</text:span></text:p>
          </table:table-cell>
        </table:table-row>
        <table:table-row table:style-name="TableRow7679">
          <table:table-cell table:style-name="TableCell7680">
            <text:p text:style-name="P7681">2.</text:p>
          </table:table-cell>
          <table:table-cell table:style-name="TableCell7682">
            <text:p text:style-name="P7683"><text:span text:style-name="T7684">26 skyrius:</text:span></text:p>
          </table:table-cell>
          <table:table-cell table:style-name="TableCell7685">
            <text:p text:style-name="P7686"><text:span text:style-name="T7687">Metalo rūdos, šlakas ir pelenai</text:span></text:p>
          </table:table-cell>
        </table:table-row>
        <table:table-row table:style-name="TableRow7688">
          <table:table-cell table:style-name="TableCell7689">
            <text:p text:style-name="P7690">3.</text:p>
          </table:table-cell>
          <table:table-cell table:style-name="TableCell7691">
            <text:p text:style-name="P7692"><text:span text:style-name="T7693">27 skyrius:</text:span></text:p>
          </table:table-cell>
          <table:table-cell table:style-name="TableCell7694">
            <text:p text:style-name="P7695">Mineralinis kuras, mineralinės alyvos ir jų distiliavimo produktai, bituminės medžiagos, mineralinis vaškas,</text:p>
            <text:p text:style-name="P7696">išskyrus</text:p>
            <text:p text:style-name="Normal"><text:span text:style-name="T7697">ex</text:span><text:span text:style-name="T7698"><text:s/>27.10: specialiojo variklių kuro rūšys</text:span></text:p>
          </table:table-cell>
        </table:table-row>
        <table:table-row table:style-name="TableRow7699">
          <table:table-cell table:style-name="TableCell7700">
            <text:p text:style-name="P7701">4.</text:p>
          </table:table-cell>
          <table:table-cell table:style-name="TableCell7702">
            <text:p text:style-name="P7703">28 skyrius:</text:p>
          </table:table-cell>
          <table:table-cell table:style-name="TableCell7704">
            <text:p text:style-name="P7705">Neorganiniai chemikalai, organiniai ir neorganiniai tauriųjų metalų, retųjų žemių metalų, radioaktyviųjų elementų ir izotopų junginiai,</text:p>
            <text:p text:style-name="P7706">išskyrus:</text:p>
            <text:p text:style-name="P7707"><text:span text:style-name="T7708">ex</text:span><text:span text:style-name="T7709"><text:s/>28.09: sprogstamosios medžiagos</text:span></text:p>
            <text:p text:style-name="P7710"><text:span text:style-name="T7711">ex</text:span><text:span text:style-name="T7712"><text:s/>28.13: sprogstamosios medžiagos</text:span></text:p>
            <text:p text:style-name="P7713"><text:span text:style-name="T7714">ex</text:span><text:span text:style-name="T7715"><text:s/>28.14: ašarinės dujos</text:span></text:p>
            <text:p text:style-name="P7716"><text:span text:style-name="T7717">ex</text:span><text:span text:style-name="T7718"><text:s/>28.28: sprogstamosios medžiagos</text:span></text:p>
            <text:p text:style-name="P7719"><text:span text:style-name="T7720">ex</text:span><text:span text:style-name="T7721"><text:s/>28.32: sprogstamosios medžiagos</text:span></text:p>
            <text:p text:style-name="P7722"><text:span text:style-name="T7723">ex</text:span><text:span text:style-name="T7724"><text:s/>28.39: sprogstamosios medžiagos</text:span></text:p>
            <text:p text:style-name="P7725"><text:span text:style-name="T7726">ex</text:span><text:span text:style-name="T7727"><text:s/>28.50: toksiški produktai</text:span></text:p>
            <text:p text:style-name="P7728"><text:span text:style-name="T7729">ex</text:span><text:span text:style-name="T7730"><text:s/>28.51: toksiški produktai</text:span></text:p>
            <text:p text:style-name="P7731"><text:span text:style-name="T7732">ex</text:span><text:span text:style-name="T7733"><text:s/>28.54: sprogstamosios medžiagos</text:span></text:p>
          </table:table-cell>
        </table:table-row>
        <table:table-row table:style-name="TableRow7734">
          <table:table-cell table:style-name="TableCell7735">
            <text:p text:style-name="P7736">5.</text:p>
          </table:table-cell>
          <table:table-cell table:style-name="TableCell7737">
            <text:p text:style-name="P7738">29 skyrius:</text:p>
          </table:table-cell>
          <table:table-cell table:style-name="TableCell7739">
            <text:p text:style-name="P7740">Organiniai chemikalai,</text:p>
            <text:p text:style-name="P7741">išskyrus:</text:p>
            <text:p text:style-name="P7742"><text:span text:style-name="T7743">ex</text:span><text:span text:style-name="T7744"><text:s/>29.03: sprogstamosios medžiagos</text:span></text:p>
            <text:p text:style-name="P7745"><text:span text:style-name="T7746">ex</text:span><text:span text:style-name="T7747"><text:s/>29.04: sprogstamosios medžiagos</text:span></text:p>
            <text:p text:style-name="P7748"><text:span text:style-name="T7749">ex</text:span><text:span text:style-name="T7750"><text:s/>29.07: sprogstamosios medžiagos</text:span></text:p>
            <text:p text:style-name="P7751"><text:span text:style-name="T7752">ex</text:span><text:span text:style-name="T7753"><text:s/>29.08: sprogstamosios medžiagos</text:span></text:p>
            <text:p text:style-name="P7754"><text:span text:style-name="T7755">ex</text:span><text:span text:style-name="T7756"><text:s/>29.11: sprogstamosios medžiagos</text:span></text:p>
            <text:p text:style-name="P7757"><text:span text:style-name="T7758">ex</text:span><text:span text:style-name="T7759"><text:s/>29.12: sprogstamosios medžiagos</text:span></text:p>
            <text:p text:style-name="P7760"><text:span text:style-name="T7761">ex</text:span><text:span text:style-name="T7762"><text:s/>29.13: toksiški produktai</text:span></text:p>
            <text:p text:style-name="P7763"><text:span text:style-name="T7764">ex</text:span><text:span text:style-name="T7765"><text:s/>29.14: toksiški produktai</text:span></text:p>
            <text:p text:style-name="P7766"><text:span text:style-name="T7767">ex</text:span><text:span text:style-name="T7768"><text:s/>29.15: toksiški produktai</text:span></text:p>
            <text:p text:style-name="P7769"><text:span text:style-name="T7770">ex</text:span><text:span text:style-name="T7771"><text:s/>29.21: toksiški produktai</text:span></text:p>
            <text:p text:style-name="P7772"><text:span text:style-name="T7773">ex</text:span><text:span text:style-name="T7774"><text:s/>29.22: toksiški produktai</text:span></text:p>
            <text:p text:style-name="P7775"><text:span text:style-name="T7776">ex</text:span><text:span text:style-name="T7777"><text:s/>29.23: toksiški produktai</text:span></text:p>
            <text:p text:style-name="P7778"><text:span text:style-name="T7779">ex</text:span><text:span text:style-name="T7780"><text:s/>29.26: sprogstamosios medžiagos</text:span></text:p>
            <text:p text:style-name="P7781"><text:span text:style-name="T7782">ex</text:span><text:span text:style-name="T7783"><text:s/>29.27: toksiški produktai</text:span></text:p>
            <text:p text:style-name="P7784"><text:span text:style-name="T7785">ex</text:span><text:span text:style-name="T7786"><text:s/>29.29: sprogstamosios medžiagos</text:span></text:p>
          </table:table-cell>
        </table:table-row>
        <table:table-row table:style-name="TableRow7787">
          <table:table-cell table:style-name="TableCell7788">
            <text:p text:style-name="P7789">6.</text:p>
          </table:table-cell>
          <table:table-cell table:style-name="TableCell7790">
            <text:p text:style-name="P7791">30 skyrius:</text:p>
          </table:table-cell>
          <table:table-cell table:style-name="TableCell7792">
            <text:p text:style-name="P7793">Farmacijos produktai</text:p>
          </table:table-cell>
        </table:table-row>
        <table:table-row table:style-name="TableRow7794">
          <table:table-cell table:style-name="TableCell7795">
            <text:p text:style-name="P7796">7.</text:p>
          </table:table-cell>
          <table:table-cell table:style-name="TableCell7797">
            <text:p text:style-name="P7798">31 skyrius:</text:p>
          </table:table-cell>
          <table:table-cell table:style-name="TableCell7799">
            <text:p text:style-name="P7800">Trąšos</text:p>
          </table:table-cell>
        </table:table-row>
        <table:table-row table:style-name="TableRow7801">
          <table:table-cell table:style-name="TableCell7802">
            <text:p text:style-name="P7803">8.</text:p>
          </table:table-cell>
          <table:table-cell table:style-name="TableCell7804">
            <text:p text:style-name="P7805">32 skyrius:</text:p>
          </table:table-cell>
          <table:table-cell table:style-name="TableCell7806">
            <text:p text:style-name="P7807">Rauginimo ir dažymo ekstraktai, taninai ir jų dariniai, dažikliai, pigmentai, dažai ir lakas, poliravimo milteliai,<text:s/>glaistas ir kita mastika, rašalas</text:p>
          </table:table-cell>
        </table:table-row>
        <table:table-row table:style-name="TableRow7808">
          <table:table-cell table:style-name="TableCell7809">
            <text:p text:style-name="P7810">9.</text:p>
          </table:table-cell>
          <table:table-cell table:style-name="TableCell7811">
            <text:p text:style-name="P7812">33 skyrius:</text:p>
          </table:table-cell>
          <table:table-cell table:style-name="TableCell7813">
            <text:p text:style-name="P7814">Eteriniai aliejai ir kvapieji dervų ekstraktai (rezinoidai), parfumerijos, kosmetikos arba tualetiniai preparatai</text:p>
          </table:table-cell>
        </table:table-row>
        <table:table-row table:style-name="TableRow7815">
          <table:table-cell table:style-name="TableCell7816">
            <text:p text:style-name="P7817">10.</text:p>
          </table:table-cell>
          <table:table-cell table:style-name="TableCell7818">
            <text:p text:style-name="P7819">34 skyrius:</text:p>
          </table:table-cell>
          <table:table-cell table:style-name="TableCell7820">
            <text:p text:style-name="P782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2">
          <table:table-cell table:style-name="TableCell7823">
            <text:p text:style-name="P7824">11.</text:p>
          </table:table-cell>
          <table:table-cell table:style-name="TableCell7825">
            <text:p text:style-name="P7826">35 skyrius:</text:p>
          </table:table-cell>
          <table:table-cell table:style-name="TableCell7827">
            <text:p text:style-name="P7828">Albumininės medžiagos, klijai, fermentai (enzimai)</text:p>
          </table:table-cell>
        </table:table-row>
        <table:table-row table:style-name="TableRow7829">
          <table:table-cell table:style-name="TableCell7830">
            <text:p text:style-name="P7831">12.</text:p>
          </table:table-cell>
          <table:table-cell table:style-name="TableCell7832">
            <text:p text:style-name="P7833">37 skyrius:</text:p>
          </table:table-cell>
          <table:table-cell table:style-name="TableCell7834">
            <text:p text:style-name="P7835">Fotografijos ir<text:s/>kinematografijos prekės</text:p>
          </table:table-cell>
        </table:table-row>
        <table:table-row table:style-name="TableRow7836">
          <table:table-cell table:style-name="TableCell7837">
            <text:p text:style-name="P7838">13.</text:p>
          </table:table-cell>
          <table:table-cell table:style-name="TableCell7839">
            <text:p text:style-name="P7840">38 skyrius:</text:p>
          </table:table-cell>
          <table:table-cell table:style-name="TableCell7841">
            <text:p text:style-name="P7842">Įvairūs chemijos produktai,</text:p>
            <text:p text:style-name="P7843"><text:span text:style-name="T7844">išskyrus<text:s/></text:span><text:span text:style-name="T7845">ex</text:span><text:span text:style-name="T7846"><text:s/>38.19: toksiški produktai</text:span></text:p>
          </table:table-cell>
        </table:table-row>
        <table:table-row table:style-name="TableRow7847">
          <table:table-cell table:style-name="TableCell7848">
            <text:p text:style-name="P7849">14.</text:p>
          </table:table-cell>
          <table:table-cell table:style-name="TableCell7850">
            <text:p text:style-name="P7851">39 skyrius:</text:p>
          </table:table-cell>
          <table:table-cell table:style-name="TableCell7852">
            <text:p text:style-name="P7853">Dirbtinės dervos ir plastinės medžiagos, celiuliozės eteriai ir jų dirbiniai,</text:p>
            <text:p text:style-name="P7854"><text:span text:style-name="T7855">išskyrus<text:s/></text:span><text:span text:style-name="T7856">ex</text:span><text:span text:style-name="T7857"><text:s/>39.03: sprogstamosios medžiagos</text:span></text:p>
          </table:table-cell>
        </table:table-row>
        <table:table-row table:style-name="TableRow7858">
          <table:table-cell table:style-name="TableCell7859">
            <text:p text:style-name="P7860">15.</text:p>
          </table:table-cell>
          <table:table-cell table:style-name="TableCell7861">
            <text:p text:style-name="P7862">40 skyrius:</text:p>
          </table:table-cell>
          <table:table-cell table:style-name="TableCell7863">
            <text:p text:style-name="P7864">Kaučiukas, sintetinis kaučiukas, faktisas ir jo dirbiniai,</text:p>
            <text:p text:style-name="P7865"><text:span text:style-name="T7866">išskyrus<text:s/></text:span><text:span text:style-name="T7867">ex</text:span><text:span text:style-name="T7868"><text:s/>40.11: neperšaunamos padangos</text:span></text:p>
          </table:table-cell>
        </table:table-row>
        <table:table-row table:style-name="TableRow7869">
          <table:table-cell table:style-name="TableCell7870">
            <text:p text:style-name="P7871">16.</text:p>
          </table:table-cell>
          <table:table-cell table:style-name="TableCell7872">
            <text:p text:style-name="P7873">41 skyrius:</text:p>
          </table:table-cell>
          <table:table-cell table:style-name="TableCell7874">
            <text:p text:style-name="P7875">Žalios (neišdirbtos) odos (išskyrus kailius) ir išdirbta oda</text:p>
          </table:table-cell>
        </table:table-row>
        <table:table-row table:style-name="TableRow7876">
          <table:table-cell table:style-name="TableCell7877">
            <text:p text:style-name="P7878">17.</text:p>
          </table:table-cell>
          <table:table-cell table:style-name="TableCell7879">
            <text:p text:style-name="P7880">42 skyrius:</text:p>
          </table:table-cell>
          <table:table-cell table:style-name="TableCell7881">
            <text:p text:style-name="P7882">Odos dirbiniai, balnai ir pakinktai, kelionės<text:s/>reikmenys, rankinės ar panašūs gaminiai, dirbiniai iš gyvūnų žarnų (išskyrus šilkaverpių žarnas)</text:p>
          </table:table-cell>
        </table:table-row>
        <table:table-row table:style-name="TableRow7883">
          <table:table-cell table:style-name="TableCell7884">
            <text:p text:style-name="P7885">18.</text:p>
          </table:table-cell>
          <table:table-cell table:style-name="TableCell7886">
            <text:p text:style-name="P7887">43 skyrius:</text:p>
          </table:table-cell>
          <table:table-cell table:style-name="TableCell7888">
            <text:p text:style-name="P7889">Kailiai, dirbtiniai kailiai ir jų dirbiniai</text:p>
          </table:table-cell>
        </table:table-row>
        <table:table-row table:style-name="TableRow7890">
          <table:table-cell table:style-name="TableCell7891">
            <text:p text:style-name="P7892">19.</text:p>
          </table:table-cell>
          <table:table-cell table:style-name="TableCell7893">
            <text:p text:style-name="P7894">44 skyrius:</text:p>
          </table:table-cell>
          <table:table-cell table:style-name="TableCell7895">
            <text:p text:style-name="P7896">Mediena ir medienos gaminiai, medžio anglys</text:p>
          </table:table-cell>
        </table:table-row>
        <table:table-row table:style-name="TableRow7897">
          <table:table-cell table:style-name="TableCell7898">
            <text:p text:style-name="P7899">20.</text:p>
          </table:table-cell>
          <table:table-cell table:style-name="TableCell7900">
            <text:p text:style-name="P7901">45 skyrius:</text:p>
          </table:table-cell>
          <table:table-cell table:style-name="TableCell7902">
            <text:p text:style-name="P7903">Kamštiena ir<text:s/>kamštienos dirbiniai</text:p>
          </table:table-cell>
        </table:table-row>
        <table:table-row table:style-name="TableRow7904">
          <table:table-cell table:style-name="TableCell7905">
            <text:p text:style-name="P7906">21.</text:p>
          </table:table-cell>
          <table:table-cell table:style-name="TableCell7907">
            <text:p text:style-name="P7908">46 skyrius:</text:p>
          </table:table-cell>
          <table:table-cell table:style-name="TableCell7909">
            <text:p text:style-name="P7910">Dirbiniai iš šiaudų, esparto arba iš kitų pynimo medžiagų, pintinės ir pinti dirbiniai</text:p>
          </table:table-cell>
        </table:table-row>
        <table:table-row table:style-name="TableRow7911">
          <table:table-cell table:style-name="TableCell7912">
            <text:p text:style-name="P7913">22.</text:p>
          </table:table-cell>
          <table:table-cell table:style-name="TableCell7914">
            <text:p text:style-name="P7915">47 skyrius:</text:p>
          </table:table-cell>
          <table:table-cell table:style-name="TableCell7916">
            <text:p text:style-name="P7917">Medžiagos, naudojamos popieriaus gamybai</text:p>
          </table:table-cell>
        </table:table-row>
        <table:table-row table:style-name="TableRow7918">
          <table:table-cell table:style-name="TableCell7919">
            <text:p text:style-name="P7920">23.</text:p>
          </table:table-cell>
          <table:table-cell table:style-name="TableCell7921">
            <text:p text:style-name="P7922">48 skyrius:</text:p>
          </table:table-cell>
          <table:table-cell table:style-name="TableCell7923">
            <text:p text:style-name="P7924">Popierius ir kartonas, popieriaus plaušienos, popieriaus<text:s/>ir kartono gaminiai</text:p>
          </table:table-cell>
        </table:table-row>
        <table:table-row table:style-name="TableRow7925">
          <table:table-cell table:style-name="TableCell7926">
            <text:p text:style-name="P7927">24.</text:p>
          </table:table-cell>
          <table:table-cell table:style-name="TableCell7928">
            <text:p text:style-name="P7929">49 skyrius:</text:p>
          </table:table-cell>
          <table:table-cell table:style-name="TableCell7930">
            <text:p text:style-name="P7931">Spausdintos knygos, laikraščiai, reprodukcijos ir kiti poligrafijos pramonės gaminiai, rankraščiai, mašinraščiai ir brėžiniai</text:p>
          </table:table-cell>
        </table:table-row>
        <table:table-row table:style-name="TableRow7932">
          <table:table-cell table:style-name="TableCell7933">
            <text:p text:style-name="P7934">25.</text:p>
          </table:table-cell>
          <table:table-cell table:style-name="TableCell7935">
            <text:p text:style-name="P7936">65 skyrius:</text:p>
          </table:table-cell>
          <table:table-cell table:style-name="TableCell7937">
            <text:p text:style-name="P7938">Galvos apdangalai ir jų dalys</text:p>
          </table:table-cell>
        </table:table-row>
        <table:table-row table:style-name="TableRow7939">
          <table:table-cell table:style-name="TableCell7940">
            <text:p text:style-name="P7941">26.</text:p>
          </table:table-cell>
          <table:table-cell table:style-name="TableCell7942">
            <text:p text:style-name="P7943">66 skyrius:</text:p>
          </table:table-cell>
          <table:table-cell table:style-name="TableCell7944">
            <text:p text:style-name="P7945">Skėčiai, skėčiai nuo saulės,<text:s/>lazdos, vytiniai, botagai ir jų dalys</text:p>
          </table:table-cell>
        </table:table-row>
        <table:table-row table:style-name="TableRow7946">
          <table:table-cell table:style-name="TableCell7947">
            <text:p text:style-name="P7948">27.</text:p>
          </table:table-cell>
          <table:table-cell table:style-name="TableCell7949">
            <text:p text:style-name="P7950">67 skyrius:</text:p>
          </table:table-cell>
          <table:table-cell table:style-name="TableCell7951">
            <text:p text:style-name="P7952">Paruoštos naudoti plunksnos ir pūkai bei dirbiniai iš plunksnų arba iš pūkų; dirbtinės gėlės; dirbiniai iš žmonių plaukų</text:p>
          </table:table-cell>
        </table:table-row>
        <table:table-row table:style-name="TableRow7953">
          <table:table-cell table:style-name="TableCell7954">
            <text:p text:style-name="P7955">28.</text:p>
          </table:table-cell>
          <table:table-cell table:style-name="TableCell7956">
            <text:p text:style-name="P7957">68 skyrius:</text:p>
          </table:table-cell>
          <table:table-cell table:style-name="TableCell7958">
            <text:p text:style-name="P7959">Dirbiniai iš akmens, gipso, cemento, asbesto, žėručio arba panašių medžiagų</text:p>
          </table:table-cell>
        </table:table-row>
        <table:table-row table:style-name="TableRow7960">
          <table:table-cell table:style-name="TableCell7961">
            <text:p text:style-name="P7962">29.</text:p>
          </table:table-cell>
          <table:table-cell table:style-name="TableCell7963">
            <text:p text:style-name="P7964">69 skyrius:</text:p>
          </table:table-cell>
          <table:table-cell table:style-name="TableCell7965">
            <text:p text:style-name="P7966">Keramikos dirbiniai</text:p>
          </table:table-cell>
        </table:table-row>
        <table:table-row table:style-name="TableRow7967">
          <table:table-cell table:style-name="TableCell7968">
            <text:p text:style-name="P7969">30.</text:p>
          </table:table-cell>
          <table:table-cell table:style-name="TableCell7970">
            <text:p text:style-name="P7971">70 skyrius:</text:p>
          </table:table-cell>
          <table:table-cell table:style-name="TableCell7972">
            <text:p text:style-name="P7973">Stiklas ir stiklo dirbiniai</text:p>
          </table:table-cell>
        </table:table-row>
        <table:table-row table:style-name="TableRow7974">
          <table:table-cell table:style-name="TableCell7975">
            <text:p text:style-name="P7976">31.</text:p>
          </table:table-cell>
          <table:table-cell table:style-name="TableCell7977">
            <text:p text:style-name="P7978">71 skyrius:</text:p>
          </table:table-cell>
          <table:table-cell table:style-name="TableCell7979">
            <text:p text:style-name="P7980">Perlai, brangakmeniai arba pusbrangiai akmenys, taurieji metalai, metalai, plakiruoti tauriuoju metalu, bei jų dirbiniai; dirbtinė bižuterija</text:p>
          </table:table-cell>
        </table:table-row>
        <table:table-row table:style-name="TableRow7981">
          <table:table-cell table:style-name="TableCell7982">
            <text:p text:style-name="P7983">32.</text:p>
          </table:table-cell>
          <table:table-cell table:style-name="TableCell7984">
            <text:p text:style-name="P7985">73 skyrius:</text:p>
          </table:table-cell>
          <table:table-cell table:style-name="TableCell7986">
            <text:p text:style-name="P7987">Geležis ir plienas bei jų gaminiai</text:p>
          </table:table-cell>
        </table:table-row>
        <table:table-row table:style-name="TableRow7988">
          <table:table-cell table:style-name="TableCell7989">
            <text:p text:style-name="P7990">33.</text:p>
          </table:table-cell>
          <table:table-cell table:style-name="TableCell7991">
            <text:p text:style-name="P7992">74 skyrius:</text:p>
          </table:table-cell>
          <table:table-cell table:style-name="TableCell7993">
            <text:p text:style-name="P7994">Varis ir vario gaminiai</text:p>
          </table:table-cell>
        </table:table-row>
        <table:table-row table:style-name="TableRow7995">
          <table:table-cell table:style-name="TableCell7996">
            <text:p text:style-name="P7997">34.</text:p>
          </table:table-cell>
          <table:table-cell table:style-name="TableCell7998">
            <text:p text:style-name="P7999">75 skyrius:</text:p>
          </table:table-cell>
          <table:table-cell table:style-name="TableCell8000">
            <text:p text:style-name="P8001">Nikelis ir nikelio gaminiai</text:p>
          </table:table-cell>
        </table:table-row>
        <table:table-row table:style-name="TableRow8002">
          <table:table-cell table:style-name="TableCell8003">
            <text:p text:style-name="P8004">35.</text:p>
          </table:table-cell>
          <table:table-cell table:style-name="TableCell8005">
            <text:p text:style-name="P8006">76 skyrius:</text:p>
          </table:table-cell>
          <table:table-cell table:style-name="TableCell8007">
            <text:p text:style-name="P8008">Aliuminis ir aliuminio gaminiai</text:p>
          </table:table-cell>
        </table:table-row>
        <table:table-row table:style-name="TableRow8009">
          <table:table-cell table:style-name="TableCell8010">
            <text:p text:style-name="P8011">36.</text:p>
          </table:table-cell>
          <table:table-cell table:style-name="TableCell8012">
            <text:p text:style-name="P8013">77 skyrius:</text:p>
          </table:table-cell>
          <table:table-cell table:style-name="TableCell8014">
            <text:p text:style-name="P8015">Magnis ir berilis bei jų gaminiai</text:p>
          </table:table-cell>
        </table:table-row>
        <table:table-row table:style-name="TableRow8016">
          <table:table-cell table:style-name="TableCell8017">
            <text:p text:style-name="P8018">37.</text:p>
          </table:table-cell>
          <table:table-cell table:style-name="TableCell8019">
            <text:p text:style-name="P8020">78 skyrius:</text:p>
          </table:table-cell>
          <table:table-cell table:style-name="TableCell8021">
            <text:p text:style-name="P8022">Švinas ir švino gaminiai</text:p>
          </table:table-cell>
        </table:table-row>
        <table:table-row table:style-name="TableRow8023">
          <table:table-cell table:style-name="TableCell8024">
            <text:p text:style-name="P8025">38.</text:p>
          </table:table-cell>
          <table:table-cell table:style-name="TableCell8026">
            <text:p text:style-name="P8027">79 skyrius:</text:p>
          </table:table-cell>
          <table:table-cell table:style-name="TableCell8028">
            <text:p text:style-name="P8029">Cinkas ir cinko gaminiai</text:p>
          </table:table-cell>
        </table:table-row>
        <table:table-row table:style-name="TableRow8030">
          <table:table-cell table:style-name="TableCell8031">
            <text:p text:style-name="P8032">39.</text:p>
          </table:table-cell>
          <table:table-cell table:style-name="TableCell8033">
            <text:p text:style-name="P8034">80 skyrius:</text:p>
          </table:table-cell>
          <table:table-cell table:style-name="TableCell8035">
            <text:p text:style-name="P8036">Alavas ir alavo gaminiai</text:p>
          </table:table-cell>
        </table:table-row>
        <table:table-row table:style-name="TableRow8037">
          <table:table-cell table:style-name="TableCell8038">
            <text:p text:style-name="P8039">40.</text:p>
          </table:table-cell>
          <table:table-cell table:style-name="TableCell8040">
            <text:p text:style-name="P8041">81 skyrius:</text:p>
          </table:table-cell>
          <table:table-cell table:style-name="TableCell8042">
            <text:p text:style-name="P8043">Kiti netaurieji metalai, naudojami metalurgijoje, ir gaminiai iš šių medžiagų</text:p>
          </table:table-cell>
        </table:table-row>
        <table:table-row table:style-name="TableRow8044">
          <table:table-cell table:style-name="TableCell8045">
            <text:p text:style-name="P8046">41.</text:p>
          </table:table-cell>
          <table:table-cell table:style-name="TableCell8047">
            <text:p text:style-name="P8048">82 skyrius:</text:p>
          </table:table-cell>
          <table:table-cell table:style-name="TableCell8049">
            <text:p text:style-name="P8050">Įrankiai, padargai, peiliai,<text:s/>šaukštai ir šakutės iš netauriųjų metalų, jų dalys,</text:p>
            <text:p text:style-name="P8051">išskyrus:</text:p>
            <text:p text:style-name="P8052"><text:span text:style-name="T8053">ex</text:span><text:span text:style-name="T8054"><text:s/>82.05: įrankiai</text:span></text:p>
            <text:p text:style-name="P8055"><text:span text:style-name="T8056">ex</text:span><text:span text:style-name="T8057"><text:s/>82.07: įrankiai, dalys</text:span></text:p>
          </table:table-cell>
        </table:table-row>
        <table:table-row table:style-name="TableRow8058">
          <table:table-cell table:style-name="TableCell8059">
            <text:p text:style-name="P8060">42.</text:p>
          </table:table-cell>
          <table:table-cell table:style-name="TableCell8061">
            <text:p text:style-name="P8062">83 skyrius:</text:p>
          </table:table-cell>
          <table:table-cell table:style-name="TableCell8063">
            <text:p text:style-name="P8064">Įvairūs dirbiniai iš netauriųjų metalų</text:p>
          </table:table-cell>
        </table:table-row>
        <table:table-row table:style-name="TableRow8065">
          <table:table-cell table:style-name="TableCell8066">
            <text:p text:style-name="P8067">43.</text:p>
          </table:table-cell>
          <table:table-cell table:style-name="TableCell8068">
            <text:p text:style-name="P8069">84 skyrius:</text:p>
          </table:table-cell>
          <table:table-cell table:style-name="TableCell8070">
            <text:p text:style-name="P8071">Katilai, mašinos, mechaniniai įrenginiai ir jų dalys,</text:p>
            <text:p text:style-name="P8072">išskyrus:</text:p>
            <text:p text:style-name="P8073"><text:span text:style-name="T8074">ex</text:span><text:span text:style-name="T8075"><text:s/>84.06: varikliai</text:span></text:p>
            <text:p text:style-name="P8076"><text:span text:style-name="T8077">ex</text:span><text:span text:style-name="T8078"><text:s/>84.08: kiti varikliai</text:span></text:p>
            <text:p text:style-name="P8079"><text:span text:style-name="T8080">ex</text:span><text:span text:style-name="T8081"><text:s/>84.45: mašinos</text:span></text:p>
            <text:p text:style-name="P8082"><text:span text:style-name="T8083">ex</text:span><text:span text:style-name="T8084"><text:s/>84.53: automatinio duomenų apdorojimo mašinos</text:span></text:p>
            <text:p text:style-name="P8085"><text:span text:style-name="T8086">ex</text:span><text:span text:style-name="T8087"><text:s/>84.55: 84.53 pozicijoje nurodytų mašinų sudėtinės dalys</text:span></text:p>
            <text:p text:style-name="P8088"><text:span text:style-name="T8089">ex</text:span><text:span text:style-name="T8090"><text:s/>84.59: branduoliniai reaktoriai</text:span></text:p>
          </table:table-cell>
        </table:table-row>
        <table:table-row table:style-name="TableRow8091">
          <table:table-cell table:style-name="TableCell8092">
            <text:p text:style-name="P8093">44.</text:p>
          </table:table-cell>
          <table:table-cell table:style-name="TableCell8094">
            <text:p text:style-name="P8095">85 skyrius:</text:p>
          </table:table-cell>
          <table:table-cell table:style-name="TableCell8096">
            <text:p text:style-name="P8097">Elektros mašinos ir įranga, jų dalys,</text:p>
            <text:p text:style-name="P8098">išskyrus:</text:p>
            <text:p text:style-name="P8099"><text:span text:style-name="T8100">ex</text:span><text:span text:style-name="T8101"><text:s/>85.13: ryšių įranga</text:span></text:p>
            <text:p text:style-name="P8102"><text:span text:style-name="T8103">ex</text:span><text:span text:style-name="T8104"><text:s/>85.15: perdavimo aparatūra</text:span></text:p>
          </table:table-cell>
        </table:table-row>
        <table:table-row table:style-name="TableRow8105">
          <table:table-cell table:style-name="TableCell8106">
            <text:p text:style-name="P8107">45.</text:p>
          </table:table-cell>
          <table:table-cell table:style-name="TableCell8108">
            <text:p text:style-name="P8109">86 skyrius:</text:p>
          </table:table-cell>
          <table:table-cell table:style-name="TableCell8110">
            <text:p text:style-name="P8111">Geležinkelių ir tramvajaus lokomotyvai, riedmenys ir jų dalys, geležinkelių ir tramvajaus bėgių įrenginiai ir įtaisai, visų rūšių mechaninė eismo signalizacijos įranga<text:s/>(išskyrus elektrinę įrangą),</text:p>
            <text:p text:style-name="P8112">išskyrus:</text:p>
            <text:p text:style-name="P8113"><text:span text:style-name="T8114">ex</text:span><text:span text:style-name="T8115"><text:s/>86.02: šarvuoti elektra varomi lokomotyvai</text:span></text:p>
            <text:p text:style-name="P8116"><text:span text:style-name="T8117">ex</text:span><text:span text:style-name="T8118"><text:s/>86.03: kiti šarvuoti lokomotyvai</text:span></text:p>
            <text:p text:style-name="P8119">ex 86.05: šarvuoti vagonai</text:p>
            <text:p text:style-name="P8120"><text:span text:style-name="T8121">ex</text:span><text:span text:style-name="T8122"><text:s/>86.06: remontiniai vagonai</text:span></text:p>
            <text:p text:style-name="P8123"><text:span text:style-name="T8124">ex</text:span><text:span text:style-name="T8125"><text:s/>86.07: vagonai</text:span></text:p>
          </table:table-cell>
        </table:table-row>
        <table:table-row table:style-name="TableRow8126">
          <table:table-cell table:style-name="TableCell8127">
            <text:p text:style-name="P8128">46.</text:p>
          </table:table-cell>
          <table:table-cell table:style-name="TableCell8129">
            <text:p text:style-name="P8130">87 skyrius:</text:p>
          </table:table-cell>
          <table:table-cell table:style-name="TableCell8131">
            <text:p text:style-name="P8132">Antžeminio transporto priemonės, išskyrus geležinkelio ir tramvajaus riedmenis, jų dalys,</text:p>
            <text:p text:style-name="P8133">išskyrus:</text:p>
            <text:p text:style-name="P8134"><text:span text:style-name="T8135">ex</text:span><text:span text:style-name="T8136"><text:s/>87.01: traktoriai</text:span></text:p>
            <text:p text:style-name="P8137"><text:span text:style-name="T8138">ex</text:span><text:span text:style-name="T8139"><text:s/>87.02: karinės transporto priemonės</text:span></text:p>
            <text:p text:style-name="P8140"><text:span text:style-name="T8141">ex</text:span><text:span text:style-name="T8142"><text:s/>87.03: avariniai sunkvežimiai</text:span></text:p>
            <text:p text:style-name="P8143"><text:span text:style-name="T8144">ex</text:span><text:span text:style-name="T8145"><text:s/>87.08: tankai ir kiti šarvuočiai</text:span></text:p>
            <text:p text:style-name="P8146"><text:span text:style-name="T8147">ex</text:span><text:span text:style-name="T8148"><text:s/>87.09: motociklai</text:span></text:p>
            <text:p text:style-name="P8149"><text:span text:style-name="T8150">ex</text:span><text:span text:style-name="T8151"><text:s/>87.14: sunkiasvorės priekabos</text:span></text:p>
          </table:table-cell>
        </table:table-row>
        <table:table-row table:style-name="TableRow8152">
          <table:table-cell table:style-name="TableCell8153">
            <text:p text:style-name="P8154">47.</text:p>
          </table:table-cell>
          <table:table-cell table:style-name="TableCell8155">
            <text:p text:style-name="P8156">89 skyrius:</text:p>
          </table:table-cell>
          <table:table-cell table:style-name="TableCell8157">
            <text:p text:style-name="P8158">Laivai, valtys ir plaukiojantieji įrenginiai,</text:p>
            <text:p text:style-name="P8159"><text:span text:style-name="T8160">išskyrus<text:s/></text:span><text:span text:style-name="T8161">ex</text:span><text:span text:style-name="T8162"><text:s/>89.01A: karo laivai</text:span></text:p>
          </table:table-cell>
        </table:table-row>
        <table:table-row table:style-name="TableRow8163">
          <table:table-cell table:style-name="TableCell8164">
            <text:p text:style-name="P8165">48.</text:p>
          </table:table-cell>
          <table:table-cell table:style-name="TableCell8166">
            <text:p text:style-name="P8167">90 skyrius:</text:p>
            <text:p text:style-name="P8168"/>
          </table:table-cell>
          <table:table-cell table:style-name="TableCell8169">
            <text:p text:style-name="P8170">Optikos, fotografijos, kinematografijos, matavimo, tikrinimo, tikslieji, medicinos ir chirurgijos prietaisai, aparatai ir jų dalys,</text:p>
            <text:p text:style-name="P8171">išskyrus:</text:p>
            <text:p text:style-name="P8172"><text:span text:style-name="T8173">ex</text:span><text:span text:style-name="T8174"><text:s/>90.05: žiūrona</text:span><text:span text:style-name="T8175">i</text:span></text:p>
            <text:p text:style-name="P8176"><text:span text:style-name="T8177">ex</text:span><text:span text:style-name="T8178"><text:s/>90.13: įvairūs instrumentai ir lazeriai</text:span></text:p>
            <text:p text:style-name="P8179"><text:span text:style-name="T8180">ex</text:span><text:span text:style-name="T8181"><text:s/>90.14: telemetriniai prietaisai</text:span></text:p>
            <text:p text:style-name="P8182"><text:span text:style-name="T8183">ex</text:span><text:span text:style-name="T8184"><text:s/>90.11: mikroskopai</text:span></text:p>
            <text:p text:style-name="P8185"><text:span text:style-name="T8186">ex</text:span><text:span text:style-name="T8187"><text:s/>90.17: medicinos prietaisai</text:span></text:p>
            <text:p text:style-name="P8188"><text:span text:style-name="T8189">ex</text:span><text:span text:style-name="T8190"><text:s/>90.18: mechaniniai terapijos prietaisai</text:span></text:p>
            <text:p text:style-name="P8191"><text:span text:style-name="T8192">ex</text:span><text:span text:style-name="T8193"><text:s/>90.19: ortopedinė įranga</text:span></text:p>
            <text:p text:style-name="P8194"><text:span text:style-name="T8195">ex</text:span><text:span text:style-name="T8196"><text:s/>90.20: rentgeno aparatai</text:span></text:p>
            <text:p text:style-name="P8197">ex 90.28: elektros ir<text:s/>elektroninės matavimo priemonės</text:p>
          </table:table-cell>
        </table:table-row>
        <table:table-row table:style-name="TableRow8198">
          <table:table-cell table:style-name="TableCell8199">
            <text:p text:style-name="P8200">49.</text:p>
          </table:table-cell>
          <table:table-cell table:style-name="TableCell8201">
            <text:p text:style-name="P8202">91 skyrius:</text:p>
          </table:table-cell>
          <table:table-cell table:style-name="TableCell8203">
            <text:p text:style-name="P8204">Laikrodžių gamyba</text:p>
          </table:table-cell>
        </table:table-row>
        <table:table-row table:style-name="TableRow8205">
          <table:table-cell table:style-name="TableCell8206">
            <text:p text:style-name="P8207">50.</text:p>
          </table:table-cell>
          <table:table-cell table:style-name="TableCell8208">
            <text:p text:style-name="P8209">92 skyrius:</text:p>
          </table:table-cell>
          <table:table-cell table:style-name="TableCell8210">
            <text:p text:style-name="P8211">Muzikos instrumentai, garso įrašymo ir atgaminimo aparatai, televizijos vaizdo ir garso įrašymo bei atgaminimo aparatūra, šių gaminių dalys ir reikmenys</text:p>
          </table:table-cell>
        </table:table-row>
        <table:table-row table:style-name="TableRow8212">
          <table:table-cell table:style-name="TableCell8213">
            <text:p text:style-name="P8214">51.</text:p>
          </table:table-cell>
          <table:table-cell table:style-name="TableCell8215">
            <text:p text:style-name="P8216">94 skyrius:</text:p>
          </table:table-cell>
          <table:table-cell table:style-name="TableCell8217">
            <text:p text:style-name="P8218">Baldai ir jų dalys, patalynės reikmenys, čiužiniai, čiužinių karkasai, dekoratyvinės pagalvėlės ir panašūs kimštiniai baldų reikmenys,</text:p>
            <text:p text:style-name="P8219"><text:span text:style-name="T8220">išskyrus<text:s/></text:span><text:span text:style-name="T8221">ex</text:span><text:span text:style-name="T8222"><text:s/>94.01A: lėktuvų sėdynės</text:span></text:p>
          </table:table-cell>
        </table:table-row>
        <table:table-row table:style-name="TableRow8223">
          <table:table-cell table:style-name="TableCell8224">
            <text:p text:style-name="P8225">52.</text:p>
          </table:table-cell>
          <table:table-cell table:style-name="TableCell8226">
            <text:p text:style-name="P8227">95 skyrius:</text:p>
          </table:table-cell>
          <table:table-cell table:style-name="TableCell8228">
            <text:p text:style-name="P8229">Gaminiai ir produkcija, gaunama iš liejimui ir raižymui skirtų medžiagų</text:p>
          </table:table-cell>
        </table:table-row>
        <table:table-row table:style-name="TableRow8230">
          <table:table-cell table:style-name="TableCell8231">
            <text:p text:style-name="P8232">53.</text:p>
          </table:table-cell>
          <table:table-cell table:style-name="TableCell8233">
            <text:p text:style-name="P8234">96 skyrius:</text:p>
          </table:table-cell>
          <table:table-cell table:style-name="TableCell8235">
            <text:p text:style-name="P8236">Šluotos, šepečiai, teptukai ir rėčiai</text:p>
          </table:table-cell>
        </table:table-row>
        <table:table-row table:style-name="TableRow8237">
          <table:table-cell table:style-name="TableCell8238">
            <text:p text:style-name="P8239">54.</text:p>
          </table:table-cell>
          <table:table-cell table:style-name="TableCell8240">
            <text:p text:style-name="P8241">98 skyrius:</text:p>
          </table:table-cell>
          <table:table-cell table:style-name="TableCell8242">
            <text:p text:style-name="P8243">Įvairūs kiti dirbiniai</text:p>
          </table:table-cell>
        </table:table-row>
      </table:table>
      <text:h text:style-name="P8244" text:outline-level="3"/>
      <text:h text:style-name="P8245" text:outline-level="3"/>
      <text:p text:style-name="P8246"/>
      <text:h text:style-name="P8247" text:outline-level="3">Lietuvos Respublikos<text:s/></text:h>
      <text:p text:style-name="P8249">viešųjų pirkimų įstatymo</text:p>
      <text:h text:style-name="P8250" text:outline-level="3"><text:span text:style-name="T8251">7</text:span><text:span text:style-name="T8252"><text:s/>priedas</text:span><text:span text:style-name="T8253"><text:s/></text:span></text:h>
      <text:h text:style-name="P8254" text:outline-level="3"/>
      <text:h text:style-name="P8255" text:outline-level="3"><text:span text:style-name="T8256">ĮGYVENDINAMI EUROPOS SĄJUNGOS TEISĖS AKTAI</text:span></text:h>
      <text:h text:style-name="P8257" text:outline-level="3"/>
      <text:p text:style-name="P8258"><text:span text:style-name="T8259">1</text:span><text:span text:style-name="T8260">. 1989 m. gruodžio 21 d. Tarybos direktyva 89/665/EEB dėl įstatymų ir kitų teisės aktų, susijusių su peržiūros procedūrų taikymu sudarant viešojo prekių pirkimo ir viešojo darbų pirkimo sutartis, derinimo (OL<text:s/></text:span><text:span text:style-name="T8261">2004 m</text:span><text:span text:style-name="T8262">.</text:span><text:span text:style-name="T8263"><text:s/>specialusis leidimas</text:span><text:span text:style-name="T8264">, 6 skyrius, 1 toma</text:span><text:span text:style-name="T8265">s, p. 246) su pakeitimais, padarytais<text:s/></text:span><text:span text:style-name="T8266">2007 m. gruodžio 11 d. Europos Parlamento ir Tarybos direktyva 2007/66/EB</text:span><text:span text:style-name="T8267"><text:s/>(OL 2007 L 335, p. 31), ir paskutiniais pakeitimais, padarytais<text:s/></text:span><text:span text:style-name="T8268">2014 m. vasario 26 d. Europos Parlamento ir Tarybos direktyva 2014/23/ES</text:span><text:span text:style-name="T8269"><text:s/>(OL 201</text:span><text:span text:style-name="T8270">4 L 94, p. 1).</text:span></text:p>
      <text:p text:style-name="P8271"><text:span text:style-name="T8272">2</text:span><text:span text:style-name="T8273">. 2002 m. lapkričio 5 d. Europos Parlamento ir Tarybos reglamentas (EB) Nr. 2195/2002 dėl bendro viešųjų pirkimų žodyno (BVPŽ)<text:s/></text:span><text:span text:style-name="T8274">(</text:span><text:span text:style-name="T8275">OL<text:s/></text:span><text:span text:style-name="T8276">2004 m. specialusis leidimas</text:span><text:span text:style-name="T8277">, 6 skyrius, 5 tomas, p. 3) su paskutiniais pakeitimais, padarytais<text:s/></text:span><text:span text:style-name="T8278">2009 m. b</text:span><text:span text:style-name="T8279">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0">468/EB<text:s/></text:span><text:span text:style-name="T8281">(OL 2009 L 188, p. 14).</text:span></text:p>
      <text:p text:style-name="P8282"><text:span text:style-name="T8283">3</text:span><text:span text:style-name="T8284">. 2009 m. balandžio 23 d. Europos Parlamento ir Tarybos direktyva 2009/33/EB dėl skatinimo naudoti netaršias ir efektyviai energiją vartojančias kelių transporto priemones (OL 2009 L 120, p. 5).</text:span></text:p>
      <text:p text:style-name="P8285"><text:span text:style-name="T8286">4</text:span><text:span text:style-name="T8287">. 2009 m. birželio 1</text:span><text:span text:style-name="T8288">8 d. Europos Parlamento ir Tarybos direktyva 2009/52/EB, kuria numatomi sankcijų ir priemonių nelegaliai esančių trečiųjų šalių piliečių darbdaviams būtiniausi standartai (OL 2009 L 168, p. 24).</text:span></text:p>
      <text:p text:style-name="P8289"><text:span text:style-name="T8290">5</text:span><text:span text:style-name="T8291">. 2012 m. spalio 25 d. Europos Parlamento ir Tarybos dir</text:span><text:span text:style-name="T8292">ektyva 2012/27/ES dėl energijos vartojimo efektyvumo, kuria iš dalies keičiamos direktyvos 2009/125/EB ir 2010/30/ES bei kuria panaikinamos direktyvos 2004/8/EB ir 2006/32/EB (OL 2012 L 315, p. 1), su paskutiniais pakeitimais, padarytais 2013 m. gegužės 13</text:span><text:span text:style-name="T8293"><text:s/>d. Tarybos direktyva 2013/12/ES (OL 2013 L 141, p. 28).</text:span><text:s/></text:p>
      <text:p text:style-name="P8294">Punkto pakeitimai:</text:p>
      <text:p text:style-name="P8295"><text:span text:style-name="T8296">Nr.<text:s/></text:span><text:a xlink:href="https://www.e-tar.lt/portal/legalAct.html?documentId=db7abb508b7c11e9ae2e9d61b1f977b3" office:target-frame-name="_top" xlink:show="replace"><text:span text:style-name="T8297">XIII-2158</text:span></text:a><text:span text:style-name="T8298">, 2019-05-30, paskelbta TAR 2019-06-10, i. k. 2019-09411</text:span></text:p>
      <text:p text:style-name="Normal"/>
      <text:p text:style-name="P8299"><text:span text:style-name="T8300">6</text:span><text:span text:style-name="T8301">.<text:s/></text:span><text:span text:style-name="T8302">2014 m. vasario 26 d. Europos Parlamento ir Tarybos direktyva 2014/24/ES dėl viešųjų pirkimų, kuria panaikinama Direktyva 2004/18/EB (OL 2014 L 94, p. 65)</text:span><text:span text:style-name="T8303">,</text:span><text:span text:style-name="T8304"><text:s/></text:span><text:span text:style-name="T8305">su paskutiniais pakeitimais, padarytais 2017 m. gruodžio 18 d. Komisijos deleguotuoju reglamentu (ES</text:span><text:span text:style-name="T8306">) 2017/2365 (OL 2017 L 337, p. 19).</text:span><text:s/></text:p>
      <text:p text:style-name="P8307">Punkto pakeitimai:</text:p>
      <text:p text:style-name="P8308"><text:span text:style-name="T8309">Nr.<text:s/></text:span><text:a xlink:href="https://www.e-tar.lt/portal/legalAct.html?documentId=db7abb508b7c11e9ae2e9d61b1f977b3" office:target-frame-name="_top" xlink:show="replace"><text:span text:style-name="T8310">XIII-2158</text:span></text:a><text:span text:style-name="T8311">, 2019-05-30, paskelbta TAR 2019-06-10, i. k. 2019-09411</text:span></text:p>
      <text:p text:style-name="Normal"/>
      <text:p text:style-name="P8312"><text:span text:style-name="T8313">7</text:span><text:span text:style-name="T8314">.<text:s/></text:span><text:span text:style-name="T8315">2014 m. balandžio 16 d.<text:s/></text:span><text:span text:style-name="T8316">Europos Parlamento ir Tarybos direktyva 2014/55/ES dėl elektroninių sąskaitų faktūrų naudojimo viešuosiuose pirkimuose (OL 2014 L 133, p. 1).</text:span><text:s/></text:p>
      <text:p text:style-name="P8317">Papildyta punktu:</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 i. k. 2019-09411</text:span></text:p>
      <text:p text:style-name="Normal"/>
      <text:p text:style-name="Normal"/>
      <text:p text:style-name="P8322"/>
      <text:p text:style-name="P8323">Pakeitimai:</text:p>
      <text:p text:style-name="P8324"/>
      <text:p text:style-name="P8325">1.</text:p>
      <text:p text:style-name="P8326">Lietuvos Respublikos Seimas, Įstatymas</text:p>
      <text:p text:style-name="P8327"><text:span text:style-name="T8328">Nr.<text:s/></text:span><text:a xlink:href="http://www3.lrs.lt/cgi-bin/preps2?Condition1=47597&amp;Condition2=" office:target-frame-name="_top" xlink:show="replace"><text:span text:style-name="T8329">VIII-560</text:span></text:a><text:span text:style-name="T8330">, 1997 12 09, Žin., 1997, Nr.<text:s/></text:span><text:span text:style-name="T8331">117-3000 (1997 12 24)</text:span></text:p>
      <text:p text:style-name="P8332">LIETUVOS RESPUBLIKOS VIEŠOJO PIRKIMO ĮSTATYMO 9 STRAIPSNIO PAKEITIMO ĮSTATYMAS</text:p>
      <text:p text:style-name="P8333"/>
      <text:p text:style-name="P8334">2.</text:p>
      <text:p text:style-name="P8335">Lietuvos Respublikos Seimas, Įstatymas</text:p>
      <text:p text:style-name="P8336"><text:span text:style-name="T8337">Nr.<text:s/></text:span><text:a xlink:href="http://www3.lrs.lt/cgi-bin/preps2?Condition1=82787&amp;Condition2=" office:target-frame-name="_top" xlink:show="replace"><text:span text:style-name="T8338">VIII-1210</text:span></text:a><text:span text:style-name="T8339">, 1999 06 03, Žin.,<text:s/></text:span><text:span text:style-name="T8340">1999, Nr. 56-1809 (1999 06 25)</text:span></text:p>
      <text:p text:style-name="P8341">VIEŠOJO PIRKIMO ĮSTATYMO PAKEITIMO ĮSTATYMAS</text:p>
      <text:p text:style-name="P8342">Nauja įstatymo redakcija</text:p>
      <text:p text:style-name="P8343">Keistas įstatymo pavadinimas</text:p>
      <text:p text:style-name="P8344"/>
      <text:p text:style-name="P8345">3.</text:p>
      <text:p text:style-name="P8346">Lietuvos Respublikos Seimas, Įstatymas</text:p>
      <text:p text:style-name="P8347"><text:span text:style-name="T8348">Nr.<text:s/></text:span><text:a xlink:href="http://www3.lrs.lt/cgi-bin/preps2?Condition1=88075&amp;Condition2=" office:target-frame-name="_top" xlink:show="replace"><text:span text:style-name="T8349">VIII-1349</text:span></text:a><text:span text:style-name="T8350">, 1999 10 05, Žin., 1999, Nr. 86-2565 (1999 10 15)</text:span></text:p>
      <text:p text:style-name="P8351">VIEŠŲJŲ PIRKIMŲ ĮSTATYMO 14, 32 STRAIPSNIŲ PAKEITIMO IR PAPILDYMO ĮSTATYMAS</text:p>
      <text:p text:style-name="P8352"/>
      <text:p text:style-name="P8353">4.</text:p>
      <text:p text:style-name="P8354">Lietuvos Respublikos Seimas, Įstatymas</text:p>
      <text:p text:style-name="P8355"><text:span text:style-name="T8356">Nr.<text:s/></text:span><text:a xlink:href="http://www3.lrs.lt/cgi-bin/preps2?Condition1=94413&amp;Condition2=" office:target-frame-name="_top" xlink:show="replace"><text:span text:style-name="T8357">VIII-1526</text:span></text:a><text:span text:style-name="T8358">, 2000 01 12, Žin., 2000, Nr. 7-177 (2000 01 26)</text:span></text:p>
      <text:p text:style-name="P8359">VIEŠŲJŲ PIRKIMŲ ĮSTATYMO 1, 17, 18, 20, 27, 32, 34, 35, 46 STRAIPSNIŲ PAKEITIMO IR PAPILDYMO ĮSTATYMAS</text:p>
      <text:p text:style-name="P8360"/>
      <text:p text:style-name="P8361">5.</text:p>
      <text:p text:style-name="P8362">Lietuvos Respublikos Seimas, Įstatymas</text:p>
      <text:p text:style-name="P8363"><text:span text:style-name="T8364">Nr.<text:s/></text:span><text:a xlink:href="http://www3.lrs.lt/cgi-bin/preps2?Condition1=98254&amp;Condition2=" office:target-frame-name="_top" xlink:show="replace"><text:span text:style-name="T8365">VIII-1577</text:span></text:a><text:span text:style-name="T8366">, 2000 03 21, Žin., 2000, Nr. 28-766 (2000 04 05)</text:span></text:p>
      <text:p text:style-name="P8367">VIEŠŲJŲ PIRKIMŲ ĮSTATYMO 32 STRAIPSNIO PAPILDYMO ĮSTATYMAS</text:p>
      <text:p text:style-name="P8368"/>
      <text:p text:style-name="P8369">6.</text:p>
      <text:p text:style-name="P8370">Lietuvos Respublikos Seimas, Įstatymas</text:p>
      <text:p text:style-name="P8371"><text:span text:style-name="T8372">Nr.<text:s/></text:span><text:a xlink:href="http://www3.lrs.lt/cgi-bin/preps2?a=166206&amp;b=" office:target-frame-name="_top" xlink:show="replace"><text:span text:style-name="T8373">IX-865</text:span></text:a><text:span text:style-name="T8374">, 2002-05-02, Žin., 2002, Nr. 49-1885 (2002-05-17)</text:span></text:p>
      <text:p text:style-name="P8375">VIEŠŲJŲ PIRKIMŲ ĮSTATYMO 1, 2, 5, 6, 7, 11, 12, 15, 19, 21, 22, 23, 26, 27, 28, 29, 31, 32, 33, 34, 37, 38, 39, 40, 41<text:s/>STRAIPSNIŲ PAKEITIMO IR PAPILDYMO ĮSTATYMAS</text:p>
      <text:p text:style-name="P8376">Šio Įstatymo 7 straipsnio 2 dalis įsigalioja nuo 2002 m. spalio 1 d.</text:p>
      <text:p text:style-name="P8377"/>
      <text:p text:style-name="P8378">7.</text:p>
      <text:p text:style-name="P8379">Lietuvos Respublikos Seimas, Įstatymas</text:p>
      <text:p text:style-name="PlainText"><text:span text:style-name="T8380">Nr.<text:s/></text:span><text:a xlink:href="http://www3.lrs.lt/cgi-bin/preps2?a=193748&amp;b=" office:target-frame-name="_top" xlink:show="replace"><text:span text:style-name="T8381">IX-1173</text:span></text:a><text:span text:style-name="T8382">, 2002-11-05, Žin., 2002, N</text:span><text:span text:style-name="T8383">r. 112-4977 (2002-11-22)</text:span></text:p>
      <text:p text:style-name="P8384">VIEŠŲJŲ PIRKIMŲ ĮSTATYMO 1 STRAIPSNIO PAKEITIMO ĮSTATYMAS</text:p>
      <text:p text:style-name="P8385"/>
      <text:p text:style-name="P8386">8.</text:p>
      <text:p text:style-name="P8387">Lietuvos Respublikos Seimas, Įstatymas</text:p>
      <text:p text:style-name="PlainText"><text:span text:style-name="T8388">Nr.<text:s/></text:span><text:a xlink:href="http://www3.lrs.lt/cgi-bin/preps2?a=197163&amp;b=" office:target-frame-name="_top" xlink:show="replace"><text:span text:style-name="T8389">IX-1217</text:span></text:a><text:span text:style-name="T8390">, 2002-12-03, Žin., 2002, Nr. 118-5296 (2002-12-13)</text:span></text:p>
      <text:p text:style-name="P8391">VIEŠŲJŲ PIRKIMŲ ĮSTATYMO PAKEITIMO ĮSTATYMAS</text:p>
      <text:p text:style-name="P8392">Šis Įstatymas, išskyrus šio straipsnio 2 dalyje nurodytus Lietuvos Respublikos viešųjų pirkimų įstatymo straipsnius, dalis, punktus ir nuostatas bei šio Įstatymo 3 straipsnį, įsigalioja nuo 2003 m. kovo 1 d.</text:p>
      <text:p text:style-name="P8393">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94"><text:span text:style-name="T8395">Įsigaliojus šiam</text:span><text:span text:style-name="T8396"><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97">Žin., 1999, Nr.<text:s/></text:span><text:a xlink:href="http://www3.lrs.lt/cgi-bin/preps2?a=82787&amp;b=" office:target-frame-name="_top" xlink:show="replace"><text:span text:style-name="T8398">56-1809</text:span></text:a><text:span text:style-name="T8399">) nuostatas.</text:span></text:p>
      <text:p text:style-name="P8400">Nauja įstatymo redakcija</text:p>
      <text:p text:style-name="P8401"><text:tab/>Pakeitimai:</text:p>
      <text:p text:style-name="P8402">8.1.</text:p>
      <text:p text:style-name="P8403">Lietuvos Respublikos Seimas, Įstatymas</text:p>
      <text:p text:style-name="P8404"><text:span text:style-name="T8405">Nr.<text:s/></text:span><text:a xlink:href="http://www3.lrs.lt/cgi-bin/preps2?a=212614&amp;b=" office:target-frame-name="_top" xlink:show="replace"><text:span text:style-name="T8406">IX-1581</text:span></text:a><text:span text:style-name="T8407">, 20</text:span><text:span text:style-name="T8408">03-05-27, Žin., 2003, Nr. 57-2529 (2003-06-13)</text:span></text:p>
      <text:p text:style-name="P8409">VIEŠŲJŲ PIRKIMŲ ĮSTATYMO IR VIEŠŲJŲ PIRKIMŲ ĮSTATYMO PAKEITIMO ĮSTATYMO PAPILDYMO IR PAKEITIMO ĮSTATYMAS</text:p>
      <text:p text:style-name="P8410"/>
      <text:p text:style-name="P8411">8.2.</text:p>
      <text:p text:style-name="PlainText"><text:span text:style-name="T8412"><text:tab/></text:span><text:span text:style-name="T8413">Lietuvos Respublikos Seimas, Įstatymas</text:span></text:p>
      <text:p text:style-name="P8414"><text:span text:style-name="T8415">Nr.<text:s/></text:span><text:a xlink:href="http://www3.lrs.lt/cgi-bin/preps2?a=224240&amp;b=" office:target-frame-name="_top" xlink:show="replace"><text:span text:style-name="T8416">IX-1894</text:span></text:a><text:span text:style-name="T8417">, 2003-12-16, Žin., 2003, Nr. 123-5579 (2003-12-30)</text:span></text:p>
      <text:p text:style-name="P8418">VIEŠŲJŲ PIRKIMŲ ĮSTATYMO IR VIEŠŲJŲ PIRKIMŲ ĮSTATYMO PAKEITIMO ĮSTATYMO PAKEITIMO ĮSTATYMAS</text:p>
      <text:p text:style-name="P8419">Šis Įstatymas, išskyrus pirmojo skirsnio 6 straipsnio 4 ir 5 dalių bei šio skirsnio 2 straipsnio nuostatas, įsigalioja nuo 2004 m. sausio 1 d.<text:s/></text:p>
      <text:p text:style-name="P8420">Šio Įstatymo pirmojo skirsnio 6 straipsnio 4 ir 5 dalių nuostatos įsigalioja nuo Lietuvos Respublikos narystės Europos Sąjungoje dienos.<text:s/></text:p>
      <text:p text:style-name="P8421"/>
      <text:p text:style-name="P8422">9.</text:p>
      <text:p text:style-name="P8423">Lietuvos Respublikos Seimas, Įstatymas</text:p>
      <text:p text:style-name="P8424"><text:span text:style-name="T8425">Nr.<text:s/></text:span><text:a xlink:href="http://www3.lrs.lt/cgi-bin/preps2?a=212614&amp;b=" office:target-frame-name="_top" xlink:show="replace"><text:span text:style-name="T8426">IX-1581</text:span></text:a><text:span text:style-name="T8427">, 2003-05-27, Žin., 2003, Nr. 57-2529 (2003-06-13)</text:span></text:p>
      <text:p text:style-name="P8428">VIEŠŲJŲ PIRKIMŲ ĮSTATYMO IR VIEŠŲJŲ PIRKIMŲ ĮSTATYMO PAKEITIMO ĮSTATYMO PAPILDYMO IR PAKEITIMO ĮSTATYMAS</text:p>
      <text:p text:style-name="P8429"><text:span text:style-name="T8430">Nuo</text:span><text:span text:style-name="T8431"><text:s/>Lietuvos Respublikos narystės Europos Sąjungoje dienos netenka galios L</text:span><text:span text:style-name="T8432">ietuvos<text:s/></text:span><text:span text:style-name="T8433">Respublikos viešųjų pirkimų įstatymo 9 straipsnio 1 dalies 8 ir 9 punktai.</text:span></text:p>
      <text:p text:style-name="P8434"/>
      <text:p text:style-name="P8435">10.</text:p>
      <text:p text:style-name="P8436">Lietuvos Respublikos Seimas, Įstatymas</text:p>
      <text:p text:style-name="PlainText"><text:span text:style-name="T8437">Nr.<text:s/></text:span><text:a xlink:href="http://www3.lrs.lt/cgi-bin/preps2?a=224240&amp;b=" office:target-frame-name="_top" xlink:show="replace"><text:span text:style-name="T8438">IX-1894</text:span></text:a><text:span text:style-name="T8439">, 2003-12-16, Žin., 2003, Nr. 123-5579 (2003-12-30)</text:span></text:p>
      <text:p text:style-name="P8440">VIEŠŲJŲ PIRKIMŲ ĮSTATYMO IR VIEŠŲJŲ PIRKIMŲ ĮSTATYMO PAKEITIMO ĮSTATYMO PAKEITIMO ĮSTATYMAS</text:p>
      <text:p text:style-name="P8441">Šis Įstatymas, išskyrus pirmojo skirsnio 6 straipsnio 4 ir 5 dalių bei šio skirsnio 2 straipsnio nuostatas, įsigalioja nuo 2004 m. sausio 1 d.<text:s/></text:p>
      <text:p text:style-name="P8442">Šio Įstatymo pirmojo skirsnio 6 straipsnio 4 ir 5 dalių nuostatos įsigalioja nuo Lietuvos Respublikos narystės Europos Sąjungoje dienos.<text:s/></text:p>
      <text:p text:style-name="P8443"/>
      <text:p text:style-name="P8444">11.</text:p>
      <text:p text:style-name="P8445">Lietuvos Respublikos Seimas, Įstatymas</text:p>
      <text:p text:style-name="P8446"><text:span text:style-name="T8447">Nr.<text:s/></text:span><text:a xlink:href="http://www3.lrs.lt/cgi-bin/preps2?a=224653&amp;b=" office:target-frame-name="_top" xlink:show="replace"><text:span text:style-name="T8448">IX-1955</text:span></text:a><text:span text:style-name="T8449">, 2003-12-23, Žin., 2004, Nr. 7-130 (2004-01-13)</text:span></text:p>
      <text:p text:style-name="P8450">VIEŠŲJŲ PIRKIMŲ ĮSTATYMO 64 IR 65 STRAIPSNIŲ PAPILDYMO IR PAKEITIMO ĮSTATYMAS</text:p>
      <text:p text:style-name="P8451"/>
      <text:p text:style-name="P8452">12.</text:p>
      <text:p text:style-name="P8453">Lietuvos Respublikos Seimas, Įstatymas</text:p>
      <text:p text:style-name="P8454"><text:span text:style-name="T8455">Nr.<text:s/></text:span><text:a xlink:href="http://www3.lrs.lt/cgi-bin/preps2?a=235369&amp;b=" office:target-frame-name="_top" xlink:show="replace"><text:span text:style-name="T8456">IX-2252</text:span></text:a><text:span text:style-name="T8457">, 2004-06-01, Žin., 2004, Nr. 96-3520 (2004-06-19)</text:span></text:p>
      <text:p text:style-name="P8458">PELNO MOKESČIO ĮSTATYMO, VALSTYBĖS IR SAVIVALDYBIŲ TURTO VALDYMO, NAUDOJIMO IR DISPONAVIMO JUO ĮSTATYMO IR VIEŠŲJŲ<text:s/>PIRKIMŲ ĮSTATYMO PAKEITIMO IR PAPILDYMO ĮSTATYMAS</text:p>
      <text:p text:style-name="P8459"/>
      <text:p text:style-name="P8460">13.</text:p>
      <text:p text:style-name="P8461">Lietuvos Respublikos Seimas, Įstatymas</text:p>
      <text:p text:style-name="PlainText"><text:span text:style-name="T8462">Nr.<text:s/></text:span><text:a xlink:href="http://www3.lrs.lt/cgi-bin/preps2?a=238258&amp;b=" office:target-frame-name="_top" xlink:show="replace"><text:span text:style-name="T8463">IX-2339</text:span></text:a><text:span text:style-name="T8464">, 2004-07-08, Žin., 2004, Nr. 116-4321 (2004-07-27)</text:span></text:p>
      <text:p text:style-name="P8465">VIEŠŲJŲ PIRKIMŲ ĮSTATYMO 9 STRAIPSNIO<text:s/>PAKEITIMO ĮSTATYMAS</text:p>
      <text:p text:style-name="P8466"/>
      <text:p text:style-name="P8467">14.</text:p>
      <text:p text:style-name="P8468">Lietuvos Respublikos Seimas, Įstatymas</text:p>
      <text:p text:style-name="PlainText"><text:span text:style-name="T8469">Nr.<text:s/></text:span><text:a xlink:href="http://www3.lrs.lt/cgi-bin/preps2?a=268778&amp;b=" office:target-frame-name="_top" xlink:show="replace"><text:span text:style-name="T8470">X-471</text:span></text:a><text:span text:style-name="T8471">, 2005-12-22, Žin., 2006, Nr. 4-102 (2006-01-12)</text:span></text:p>
      <text:p text:style-name="P8472">VIEŠŲJŲ PIRKIMŲ ĮSTATYMO PAKEITIMO ĮSTATYMAS</text:p>
      <text:p text:style-name="P8473">Nauja įstatymo redakcija</text:p>
      <text:p text:style-name="P8474">Šis įstatymas, išskyrus jo 3 straipsnį, įsigalioja nuo 2006 m. sausio 31 d.<text:s/></text:p>
      <text:p text:style-name="P8475"><text:span text:style-name="T8476">Įsigaliojus šiam įstatymui, iki jo įsigaliojimo paskelbti (kvietimas paskelbtas spaudoje arba išsiųstas tiekėjams) pirkimai atliekami ir su šiais pirkimais susiję</text:span><text:span text:style-name="T8477"><text:s/></text:span><text:span text:style-name="T8478">skundai nagrinėjami pagal 2002 m. gruodžio 3 d. priimto Lietuvos Respublikos viešųjų pirkimų įstatymo Nr.<text:s/></text:span><text:a xlink:href="http://www3.lrs.lt/cgi-bin/preps2?a=197163&amp;b=" office:target-frame-name="_top" xlink:show="replace"><text:span text:style-name="T8479">IX-1217</text:span></text:a><text:span text:style-name="T8480"><text:s/>(Žin., 2002, Nr.<text:s/></text:span><text:a xlink:href="http://www3.lrs.lt/cgi-bin/preps2?a=197163&amp;b=" office:target-frame-name="_top" xlink:show="replace"><text:span text:style-name="T8481">1</text:span><text:span text:style-name="T8482">18-5296</text:span></text:a><text:span text:style-name="T8483">) nuostatas.</text:span></text:p>
      <text:p text:style-name="P8484"/>
      <text:p text:style-name="P8485">15.</text:p>
      <text:p text:style-name="P8486">Lietuvos Respublikos Seimas, Įstatymas</text:p>
      <text:p text:style-name="P8487"><text:span text:style-name="T8488">Nr.<text:s/></text:span><text:a xlink:href="http://www3.lrs.lt/cgi-bin/preps2?a=307779&amp;b=" office:target-frame-name="_top" xlink:show="replace"><text:span text:style-name="T8489">X-1298</text:span></text:a><text:span text:style-name="T8490">, 2007-10-18, Žin., 2007, Nr. 114-4630 (2007-11-08)</text:span></text:p>
      <text:p text:style-name="P8491">VIEŠŲJŲ PIRKIMŲ ĮSTATYMO 86 STRAIPSNIO PAPILDYMO IR 89, 119 STRAIPSNIŲ PAKEITIMO</text:p>
      <text:p text:style-name="P8492"/>
      <text:p text:style-name="P8493">16.</text:p>
      <text:p text:style-name="P8494">Lietuvos Respublikos Seimas, Įstatymas</text:p>
      <text:p text:style-name="P8495"><text:span text:style-name="T8496">Nr.<text:s/></text:span><text:a xlink:href="http://www3.lrs.lt/cgi-bin/preps2?a=324492&amp;b=" office:target-frame-name="_top" xlink:show="replace"><text:span text:style-name="T8497">X-1673</text:span></text:a><text:span text:style-name="T8498">, 2008-07-03, Žin., 2008, Nr. 81-3179 (2008-07-17)</text:span></text:p>
      <text:p text:style-name="P8499">VIEŠŲJŲ PIRKIMŲ ĮSTATYMO 2, 6, 7, 8, 9, 10, 11, 12, 16, 17, 18, 19, 22, 23,<text:s/>24, 27, 28, 30, 31, 33, 38, 39, 41, 51, 57, 58, 70, 72, 75, 79, 81, 93, 95, 98, 100 STRAIPSNIŲ, IV SKYRIAUS, 1 IR 2 PRIEDĖLIŲ IR PRIEDO PAKEITIMO IR PAPILDYMO ĮSTATYMAS</text:p>
      <text:p text:style-name="P8500">Šis įstatymas, išskyrus 12 straipsnio 4 dalį, 14 straipsnio 2 dalį ir 40 straipsnį, įsigalioja 2008 m. rugsėjo 15 d.</text:p>
      <text:p text:style-name="P8501">Šio įstatymo 12 straipsnio 4 dalis ir 14 straipsnio 2 dalis įsigalioja 2009 m. sausio 1 d.</text:p>
      <text:p text:style-name="P8502"><text:span text:style-name="T8503">Įsigaliojus šiam įstatymui, iki jo įsigaliojimo pradėti pirkimai atliekami pagal Lietuvos Respublikos viešųjų pirkimų įstatymo pakeitim</text:span><text:span text:style-name="T8504">o įstatymo (Žin., 2006,</text:span><text:span text:style-name="T8505"><text:s/>Nr.<text:s/></text:span><text:a xlink:href="http://www3.lrs.lt/cgi-bin/preps2?a=268778&amp;b=" office:target-frame-name="_top" xlink:show="replace"><text:span text:style-name="T8506">4-102</text:span></text:a><text:span text:style-name="T8507">) nuostatas.</text:span></text:p>
      <text:p text:style-name="P8508"/>
      <text:p text:style-name="P8509">17.</text:p>
      <text:p text:style-name="P8510">Lietuvos Respublikos Seimas, Įstatymas</text:p>
      <text:p text:style-name="PlainText"><text:span text:style-name="T8511">Nr.<text:s/></text:span><text:a xlink:href="http://www3.lrs.lt/cgi-bin/preps2?a=350408&amp;b=" office:target-frame-name="_top" xlink:show="replace"><text:span text:style-name="T8512">XI-395</text:span></text:a><text:span text:style-name="T8513">, 2009-07-22, Žin., 2009, Nr. 93</text:span><text:span text:style-name="T8514">-3986 (2009-08-04)</text:span></text:p>
      <text:p text:style-name="P8515">VIEŠŲJŲ PIRKIMŲ ĮSTATYMO 2, 4, 7, 8, 10, 11, 16, 18, 19, 22, 23, 24, 27, 28, 30, 33, 39, 40, 43, 45, 49, 57, 62, 74, 85, 86, 89, 92 STRAIPSNIŲ PAKEITIMO IR PAPILDYMO, ĮSTATYMO PAPILDYMO 15(1) STRAIPSNIU ĮSTATYMAS</text:p>
      <text:p text:style-name="P8516">Šis įstatymas, išskyrus<text:s/>šio straipsnio 2 ir 3 dalyse nurodytus įstatymo straipsnius, dalis ir nuostatas, įsigalioja 2009 m. rugsėjo 1 d.</text:p>
      <text:p text:style-name="P8517">Šio įstatymo 4 straipsnio 1 dalis įsigalioja 2010 m. sausio 1 d.<text:s/></text:p>
      <text:p text:style-name="P8518">Šio įstatymo 6 straipsnis, 12 straipsnio 2 ir 3 dalys, 13 straipsnio 3 dalis,<text:s/>15 straipsnio <text:s/>1 dalis ir 27 straipsnio 2 dalis įsigalioja 2012 m. sausio 1 d.</text:p>
      <text:p text:style-name="P8519">Šis įstatymas ir jo įsigaliojimas keistas:</text:p>
      <text:p text:style-name="P8520">17.1.</text:p>
      <text:p text:style-name="P8521">Lietuvos Respublikos Seimas, Įstatymas</text:p>
      <text:p text:style-name="P8522"><text:span text:style-name="T8523">Nr.<text:s/></text:span><text:a xlink:href="http://www3.lrs.lt/cgi-bin/preps2?a=365477&amp;b=" office:target-frame-name="_top" xlink:show="replace"><text:span text:style-name="T8524">XI-679</text:span></text:a><text:span text:style-name="T8525">, 2010-02-11, Ži</text:span><text:span text:style-name="T8526">n., 2010, Nr. 25-1175 (2010-03-02)</text:span></text:p>
      <text:p text:style-name="P8527">VIEŠŲJŲ PIRKIMŲ ĮSTATYMO 2, 4, 7, 8, 10, 11, 16, 18, 19, 22, 23, 24, 27, 28, 30, 33, 39, 40, 43, 45, 49, 57, 62, 74, 85, 86, 89, 92 STRAIPSNIŲ PAKEITIMO IR PAPILDYMO, ĮSTATYMO PAPILDYMO 15(1) STRAIPSNIU ĮSTATYMO 12 IR 32<text:s/>STRAIPSNIŲ PAKEITIMO ĮSTATYMAS</text:p>
      <text:p text:style-name="P8528"/>
      <text:p text:style-name="P8529">17.2.</text:p>
      <text:p text:style-name="P8530">Lietuvos Respublikos Seimas, Įstatymas</text:p>
      <text:p text:style-name="P8531"><text:span text:style-name="T8532">Nr.<text:s/></text:span><text:a xlink:href="http://www3.lrs.lt/cgi-bin/preps2?a=389851&amp;b=" office:target-frame-name="_top" xlink:show="replace"><text:span text:style-name="T8533">XI-1256</text:span></text:a><text:span text:style-name="T8534">, 2010-12-23, Žin., 2010, Nr. 158-8018 (2010-12-31)</text:span></text:p>
      <text:p text:style-name="P8535">VIEŠŲJŲ PIRKIMŲ ĮSTATYMO 2, 4, 7, 8, 10, 11, 16, 18, 19, 22, 23, 24, 27, 28, 30, 33, 39, 40, 43, 45, 49, 57, 62, 74, 85, 86, 89, 92 STRAIPSNIŲ PAKEITIMO IR PAPILDYMO, ĮSTATYMO PAPILDYMO 15(1) STRAIPSNIU ĮSTATYMO 12, 27, 32 STRAIPSNIŲ PAKEITIMO ĮSTATYMAS</text:p>
      <text:p text:style-name="P8536"/>
      <text:p text:style-name="P8537">18.</text:p>
      <text:p text:style-name="P8538">Lietuvos Respublikos Seimas, Įstatymas</text:p>
      <text:p text:style-name="P8539"><text:span text:style-name="T8540">Nr.<text:s/></text:span><text:a xlink:href="http://www3.lrs.lt/cgi-bin/preps2?a=365476&amp;b=" office:target-frame-name="_top" xlink:show="replace"><text:span text:style-name="T8541">XI-678</text:span></text:a><text:span text:style-name="T8542">, 2010-02-11, Žin., 2010, Nr. 25-1174 (2010-03-02)</text:span></text:p>
      <text:p text:style-name="P854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44">Šio įstatymo 11 straipsnio 1 dalis ir 21 straipsnio 1 dalis galioja iki 2011 m. gruodžio 31 d.</text:p>
      <text:p text:style-name="P8545">Šio įstatymo 11 straipsnio 2 dalis ir 21 straipsnio 2 dalis įsigalioja 2012 m. sausio 1 d.</text:p>
      <text:p text:style-name="P8546"><text:span text:style-name="T854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48">4-102</text:span></text:a><text:span text:style-name="T8549">; 2009, Nr.<text:s/></text:span><text:a xlink:href="http://www3.lrs.lt/pls/inter/dokpaieska.showdoc_l?p_id=350408" office:target-frame-name="_top" xlink:show="replace"><text:span text:style-name="T8550">93-3986</text:span></text:a><text:span text:style-name="T8551">) nuostatas.</text:span></text:p>
      <text:p text:style-name="P8552">Šis įstatymas ir jo įsigaliojimas keistas:</text:p>
      <text:p text:style-name="P8553">18.1.</text:p>
      <text:p text:style-name="P8554">Lietuvos Respublikos Seimas, Įstatymas</text:p>
      <text:p text:style-name="P8555"><text:span text:style-name="T8556">Nr.<text:s/></text:span><text:a xlink:href="http://www3.lrs.lt/cgi-bin/preps2?a=389852&amp;b=" office:target-frame-name="_top" xlink:show="replace"><text:span text:style-name="T8557">XI-1257</text:span></text:a><text:span text:style-name="T8558">, 2010-12-23, Žin., 2010, Nr. 158-8019 (2010-12-31)</text:span></text:p>
      <text:p text:style-name="P855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0"/>
      <text:p text:style-name="P8561">19.</text:p>
      <text:p text:style-name="P8562">Lietuvos Respublikos Seimas, Įstatymas</text:p>
      <text:p text:style-name="P8563"><text:span text:style-name="T8564">Nr.<text:s/></text:span><text:a xlink:href="http://www3.lrs.lt/cgi-bin/preps2?a=386466&amp;b=" office:target-frame-name="_top" xlink:show="replace"><text:span text:style-name="T8565">XI-1125</text:span></text:a><text:span text:style-name="T8566">, 2010-11-12, Žin., 2010, Nr. 139-7109 (2010-11-27)</text:span></text:p>
      <text:p text:style-name="P8567">VIEŠŲJŲ PIRKIMŲ ĮSTATYMO 1 PRIEDĖLIO PAKEITIMO ĮSTATYMAS</text:p>
      <text:p text:style-name="P8568"/>
      <text:p text:style-name="P8569">20.</text:p>
      <text:p text:style-name="P8570">Lietuvos Respublikos<text:s/>Seimas, Įstatymas</text:p>
      <text:p text:style-name="P8571"><text:span text:style-name="T8572">Nr.<text:s/></text:span><text:a xlink:href="http://www3.lrs.lt/cgi-bin/preps2?a=389869&amp;b=" office:target-frame-name="_top" xlink:show="replace"><text:span text:style-name="T8573">XI-1255</text:span></text:a><text:span text:style-name="T8574">, 2010-12-23, Žin., 2011, Nr. 2-36 (2011-01-06)</text:span></text:p>
      <text:p text:style-name="P8575">VIEŠŲJŲ PIRKIMŲ ĮSTATYMO 2, 4, 6, 8, 9, 10, 18, 19, 20, 21, 22, 23, 24, 25, 27, 33, 37, 38, 40, 41, 56, 57, 71, 73, 81, 82, 83, 85, 86, 91, 92, 94, 95(1), 97 STRAIPSNIŲ, V SKYRIAUS PAVADINIMO, 1, 2, 4 PRIEDĖLIŲ IR PRIEDO PAKEITIMO IR PAPILDYMO ĮSTATYMAS</text:p>
      <text:p text:style-name="P8576">Šio įstatymo 29 straipsnio 1 dalis galioja iki 2011 m. gruodžio 31 d.</text:p>
      <text:p text:style-name="P8577">Šio įstatymo 29 straipsnio 2 dalis įsigalioja 2012 m. sausio 1 d.</text:p>
      <text:p text:style-name="P8578"><text:span text:style-name="T857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0">84-2000</text:span></text:a><text:span text:style-name="T8581">; 2006, Nr.<text:s/></text:span><text:a xlink:href="http://www3.lrs.lt/pls/inter/dokpaieska.showdoc_l?p_id=268778" office:target-frame-name="_top" xlink:show="replace"><text:span text:style-name="T8582">4-102</text:span></text:a><text:span text:style-name="T8583">) nuostatas.</text:span></text:p>
      <text:p text:style-name="P8584"/>
      <text:p text:style-name="P8585">21.</text:p>
      <text:p text:style-name="P8586">Lietuvos Respublikos Seimas, Įstatymas</text:p>
      <text:p text:style-name="Normal"><text:span text:style-name="T8587">Nr.<text:s/></text:span><text:a xlink:href="http://www3.lrs.lt/cgi-bin/preps2?a=403066&amp;b=" office:target-frame-name="_top" xlink:show="replace"><text:span text:style-name="T8588">XI-1487</text:span></text:a><text:span text:style-name="T8589">, 2011-06-21, Žin., 2011, Nr. 85-4133 (2011-07-13)</text:span></text:p>
      <text:p text:style-name="P8590">VIEŠŲJŲ PIRKIMŲ ĮSTATYMO 93, 94, 95, 95(1) IR 95(2) STRAIPSNIŲ PAKEITIMO IR PAPILDYMO ĮSTATYMAS</text:p>
      <text:p text:style-name="P8591">Šis įstatymas įsigalioja 2011-10-01.</text:p>
      <text:p text:style-name="P8592"><text:span text:style-name="T8593">Pastaba:</text:span><text:span text:style-name="T8594"><text:s/>Viešųjų pirkimų bylos, pradėtos nagrinėti iki šio įstatymo įsigaliojimo, baigiamos nagrinėti pagal iki šio įstaty</text:span><text:span text:style-name="T8595">mo įsigaliojimo galiojusias nuostatas.</text:span></text:p>
      <text:p text:style-name="P8596"/>
      <text:p text:style-name="P8597">22.</text:p>
      <text:p text:style-name="P8598">Lietuvos Respublikos Seimas, Įstatymas</text:p>
      <text:p text:style-name="Normal"><text:span text:style-name="T8599">Nr.<text:s/></text:span><text:a xlink:href="http://www3.lrs.lt/cgi-bin/preps2?a=402797&amp;b=" office:target-frame-name="_top" xlink:show="replace"><text:span text:style-name="T8600">XI-1494</text:span></text:a><text:span text:style-name="T8601">, 2011-06-21, Žin., 2011, Nr. 85-4137 (2011-07-13)</text:span></text:p>
      <text:p text:style-name="P8602">VIEŠŲJŲ PIRKIMŲ ĮSTATYMO 10, 33, 85, 92 IR 93 STRAIPSNIŲ PAKEITIMO IR PAPILDYMO ĮSTATYMAS</text:p>
      <text:p text:style-name="P8603">Šis įstatymas, išskyrus 2 straipsnio 2 ir 3 dalis, įsigalioja 2011-08-21; 2 straipsnio 2 ir 3 dalys įsigalioja 2011-08-01.</text:p>
      <text:p text:style-name="P8604"/>
      <text:p text:style-name="P8605">23.</text:p>
      <text:p text:style-name="P8606">Lietuvos Respublikos Seimas, Įstatymas</text:p>
      <text:p text:style-name="P8607"><text:span text:style-name="T8608">Nr.<text:s/></text:span><text:a xlink:href="http://www3.lrs.lt/cgi-bin/preps2?a=407672&amp;b=" office:target-frame-name="_top" xlink:show="replace"><text:span text:style-name="T8609">XI-1605</text:span></text:a><text:span text:style-name="T8610">, 2011-09-29, Žin., 2011, Nr. 123-5813 (2011-10-13)</text:span></text:p>
      <text:p text:style-name="P8611">VIEŠŲJŲ PIRKIMŲ ĮSTATYMO 7, 8, 10, 22, 24, 25, 56, 74 STRAIPSNIŲ PAKEITIMO IR PAPILDYMO IR ĮSTATYMO PAPILDYMO 8(1), 8(2) STRAIPSNIAIS ĮSTATYMAS</text:p>
      <text:p text:style-name="P8612"><text:span text:style-name="T8613">Šis įstatymas, išskyrus šio straipsnio 2 ir 3 dalis, įsigalioja</text:span><text:span text:style-name="T8614"><text:s/></text:span><text:span text:style-name="T8615">2012 m. sausio 1 d.</text:span></text:p>
      <text:p text:style-name="P8616"/>
      <text:p text:style-name="P8617">24.</text:p>
      <text:p text:style-name="P8618">Lietuvos Respublikos Seimas, Įstatymas</text:p>
      <text:p text:style-name="Normal"><text:span text:style-name="T8619">Nr.<text:s/></text:span><text:a xlink:href="http://www3.lrs.lt/cgi-bin/preps2?a=411820&amp;b=" office:target-frame-name="_top" xlink:show="replace"><text:span text:style-name="T8620">XI-1708</text:span></text:a><text:span text:style-name="T8621">, 2011-11-17, Žin., 2011, Nr. 139-6548 (2011-11-</text:span><text:span text:style-name="T8622">18)</text:span></text:p>
      <text:p text:style-name="P8623">VIEŠŲJŲ PIRKIMŲ ĮSTATYMO 10 STRAIPSNIO PAPILDYMO ĮSTATYMAS</text:p>
      <text:p text:style-name="P8624"/>
      <text:p text:style-name="P8625">25.</text:p>
      <text:p text:style-name="P8626">Lietuvos Respublikos Seimas, Įstatymas</text:p>
      <text:p text:style-name="Normal"><text:span text:style-name="T8627">Nr.<text:s/></text:span><text:a xlink:href="http://www3.lrs.lt/cgi-bin/preps2?a=421262&amp;b=" office:target-frame-name="_top" xlink:show="replace"><text:span text:style-name="T8628">XI-1955</text:span></text:a><text:span text:style-name="T8629">, 2012-03-29, Žin., 2012, Nr. 39-1921 (2012-03-31)</text:span></text:p>
      <text:p text:style-name="P8630">VIEŠŲJŲ PIRKIMŲ ĮSTATYMO<text:s/>4 STRAIPSNIO PAKEITIMO ĮSTATYMAS</text:p>
      <text:p text:style-name="P8631"/>
      <text:p text:style-name="P8632">26.</text:p>
      <text:p text:style-name="P8633">Lietuvos Respublikos Seimas, Įstatymas</text:p>
      <text:p text:style-name="Normal"><text:span text:style-name="T8634">Nr.<text:s/></text:span><text:a xlink:href="http://www3.lrs.lt/cgi-bin/preps2?a=429291&amp;b=" office:target-frame-name="_top" xlink:show="replace"><text:span text:style-name="T8635">XI-2177</text:span></text:a><text:span text:style-name="T8636">, 2012-06-29, Žin., 2012, Nr. 82-4264 (2012-07-13)</text:span></text:p>
      <text:p text:style-name="P8637">VIEŠŲJŲ PIRKIMŲ ĮSTATYMO 16, 18, 19, 85, 86, 90, 92<text:s/>STRAIPSNIŲ PAKEITIMO IR PAPILDYMO ĮSTATYMAS</text:p>
      <text:p text:style-name="P8638">Šis įstatymas, išskyrus šio straipsnio 2 dalį, įsigalioja 2012 m. spalio 1 d.</text:p>
      <text:p text:style-name="P8639"><text:span text:style-name="T8640">Iki šio įstatymo įsigaliojimo pradėtos pirkimų procedūros tęsiamos pagal Lietuvos Respublikos<text:s/></text:span><text:span text:style-name="T8641">viešųjų pirkimų įstatymo</text:span><text:span text:style-name="T8642"><text:s/>(Žin., 1996, Nr</text:span><text:span text:style-name="T8643">.<text:s/></text:span><text:a xlink:href="http://www3.lrs.lt/pls/inter/dokpaieska.showdoc_l?p_id=30614" office:target-frame-name="_top" xlink:show="replace"><text:span text:style-name="T8644">84-2000</text:span></text:a><text:span text:style-name="T8645">; 2006, Nr.<text:s/></text:span><text:a xlink:href="http://www3.lrs.lt/pls/inter/dokpaieska.showdoc_l?p_id=268778" office:target-frame-name="_top" xlink:show="replace"><text:span text:style-name="T8646">4-102</text:span></text:a><text:span text:style-name="T8647">) nuostatas.</text:span></text:p>
      <text:p text:style-name="P8648"/>
      <text:p text:style-name="P8649">27.</text:p>
      <text:p text:style-name="P8650">Lietuvos Respublikos Seimas, Įstatymas</text:p>
      <text:p text:style-name="Normal"><text:span text:style-name="T8651">Nr.<text:s/></text:span><text:a xlink:href="http://www3.lrs.lt/cgi-bin/preps2?a=441899&amp;b=" office:target-frame-name="_top" xlink:show="replace"><text:span text:style-name="T8652">XII-166</text:span></text:a><text:span text:style-name="T8653">, 2013-01-17, Žin., 2013, Nr. 11-510 (2013-01-30)</text:span></text:p>
      <text:p text:style-name="P8654">VIEŠŲJŲ PIRKIMŲ ĮSTATYMO 15 STRAIPSNIO PAPILDYMO ĮSTATYMAS</text:p>
      <text:h text:style-name="P8655" text:outline-level="3">Šio įstatymo 1 straipsnio 2 ir 3 dalys įsigalioja 2014 m. sausio 1 d.</text:h>
      <text:p text:style-name="P8656"/>
      <text:p text:style-name="P8657">28.</text:p>
      <text:p text:style-name="P8658">Lietuvos<text:s/>Respublikos Seimas, Įstatymas</text:p>
      <text:p text:style-name="Normal"><text:span text:style-name="T8659">Nr.<text:s/></text:span><text:a xlink:href="http://www3.lrs.lt/cgi-bin/preps2?a=458234&amp;b=" office:target-frame-name="_top" xlink:show="replace"><text:span text:style-name="T8660">XII-569</text:span></text:a><text:span text:style-name="T8661">, 2013-10-22, Žin., 2013, Nr. 112-5575 (2013-10-26)</text:span></text:p>
      <text:p text:style-name="P8662">VIEŠŲJŲ PIRKIMŲ ĮSTATYMO 2, 4, 6, 7, 8(2), 9, 10, 13, 18, 19, 22, 24, 28, 33, 35, 39, 40, 85, 86, 87,<text:s/>90, 92 STRAIPSNIŲ PAKEITIMO IR PAPILDYMO ĮSTATYMAS</text:p>
      <text:p text:style-name="P8663"><text:span text:style-name="T8664">Šis įstatymas, išskyrus<text:s/></text:span><text:span text:style-name="T8665">9 straipsnio 2 dalį ir šio<text:s/></text:span><text:span text:style-name="T8666">straipsnio<text:s/></text:span><text:span text:style-name="T8667">3</text:span><text:span text:style-name="T8668"><text:s/></text:span><text:span text:style-name="T8669">dalį, įsigalioja 2014 m. sausio 1 d.</text:span></text:p>
      <text:p text:style-name="P8670"><text:span text:style-name="T8671">Šio įstatymo 9 straipsnio 2 dalis įsigalioja 2015 m. sausio 1 d.</text:span></text:p>
      <text:p text:style-name="P8672"><text:span text:style-name="T8673">Iki šio įstatymo įsigaliojimo pradėtos</text:span><text:span text:style-name="T8674"><text:s/>pirkimų procedūros tęsiamos pagal Lietuvos Respublikos<text:s/></text:span><text:span text:style-name="T8675">viešųjų pirkimų įstatymo</text:span><text:span text:style-name="T8676"><text:s/>(Žin., 1996, Nr.<text:s/></text:span><text:a xlink:href="http://www3.lrs.lt/pls/inter/dokpaieska.showdoc_l?p_id=30614" office:target-frame-name="_top" xlink:show="replace"><text:span text:style-name="T8677">84-2000</text:span></text:a><text:span text:style-name="T8678">; 2006, Nr.<text:s/></text:span><text:a xlink:href="http://www3.lrs.lt/pls/inter/dokpaieska.showdoc_l?p_id=268778" office:target-frame-name="_top" xlink:show="replace"><text:span text:style-name="T8679">4-102</text:span></text:a><text:span text:style-name="T8680">)<text:s/></text:span><text:span text:style-name="T8681">nuostatas.</text:span></text:p>
      <text:p text:style-name="P8682"/>
      <text:p text:style-name="P8683"/>
      <text:p text:style-name="P8684"><text:span text:style-name="T8685">Pakeitimai:</text:span></text:p>
      <text:p text:style-name="P8686"/>
      <text:p text:style-name="P8687"><text:span text:style-name="T8688">1.</text:span></text:p>
      <text:p text:style-name="P8689"><text:span text:style-name="T8690">Lietuvos Respublikos Seimas, Įstatymas</text:span></text:p>
      <text:p text:style-name="P8691"><text:span text:style-name="T8692">Nr.<text:s/></text:span><text:a xlink:href="https://www.e-tar.lt/portal/legalAct.html?documentId=f88079d06f0011e484b9c12b550436a3" office:target-frame-name="_top" xlink:show="replace"><text:span text:style-name="T8693">XII-1326</text:span></text:a><text:span text:style-name="T8694">, 2014-11-13, paskelbta TAR 2014-11-18, i. k.<text:s/></text:span><text:span text:style-name="T8695">2014-17045</text:span></text:p>
      <text:p text:style-name="P8696"><text:span text:style-name="T8697">Lietuvos Respublikos viešųjų pirkimų įstatymo Nr. I-1491 10 straipsnio pakeitimo įstatymas</text:span></text:p>
      <text:p text:style-name="P8698"/>
      <text:p text:style-name="P8699"><text:span text:style-name="T8700">2.</text:span></text:p>
      <text:p text:style-name="P8701"><text:span text:style-name="T8702">Lietuvos Respublikos Seimas, Įstatymas</text:span></text:p>
      <text:p text:style-name="P8703"><text:span text:style-name="T8704">Nr.<text:s/></text:span><text:a xlink:href="https://www.e-tar.lt/portal/legalAct.html?documentId=6f07b4e04af011e4a8328599cac64d82" office:target-frame-name="_top" xlink:show="replace"><text:span text:style-name="T8705">XII-1179</text:span></text:a><text:span text:style-name="T8706">,</text:span><text:span text:style-name="T8707"><text:s/>2014-09-25, paskelbta TAR 2014-10-03, i. k. 2014-13566</text:span></text:p>
      <text:p text:style-name="P8708"><text:span text:style-name="T8709">Lietuvos Respublikos viešųjų pirkimų įstatymo Nr. I-1491 2, 9, 18, 22, 24 ir 41 straipsnių pakeitimo įstatymas</text:span></text:p>
      <text:p text:style-name="P8710"/>
      <text:p text:style-name="P8711"><text:span text:style-name="T8712">3.</text:span></text:p>
      <text:p text:style-name="P8713"><text:span text:style-name="T8714">Lietuvos Respublikos Seimas, Įstatymas</text:span></text:p>
      <text:p text:style-name="P8715"><text:span text:style-name="T8716">Nr.<text:s/></text:span><text:a xlink:href="https://www.e-tar.lt/portal/legalAct.html?documentId=7128c34013ea11e58569be21ff080a8c" office:target-frame-name="_top" xlink:show="replace"><text:span text:style-name="T8717">XII-1768</text:span></text:a><text:span text:style-name="T8718">, 2015-06-09, paskelbta TAR 2015-06-16, i. k. 2015-09610</text:span></text:p>
      <text:p text:style-name="P8719"><text:span text:style-name="T8720">Lietuvos Respublikos viešųjų pirkimų įstatymo Nr. I-1491 2, 8-2, 10, 21-1, 33, 38, 87, 93, 94, 96 straipsnių, 2 priedėlio, priedo pakei</text:span><text:span text:style-name="T8721">timo ir Įstatymo papildymo 18-1 straipsniu įstatymas</text:span></text:p>
      <text:p text:style-name="P8722"/>
      <text:p text:style-name="P8723"><text:span text:style-name="T8724">4.</text:span></text:p>
      <text:p text:style-name="P8725"><text:span text:style-name="T8726">Lietuvos Respublikos Seimas, Įstatymas</text:span></text:p>
      <text:p text:style-name="P8727"><text:span text:style-name="T8728">Nr.<text:s/></text:span><text:a xlink:href="https://www.e-tar.lt/portal/legalAct.html?documentId=3e9861501fdf11e586708c6593c243ce" office:target-frame-name="_top" xlink:show="replace"><text:span text:style-name="T8729">XII-1852</text:span></text:a><text:span text:style-name="T8730">, 2015-06-23, paskelbta TAR 2015-07-01, i. k.<text:s/></text:span><text:span text:style-name="T8731">2015-10598</text:span></text:p>
      <text:p text:style-name="P8732"><text:span text:style-name="T8733">Lietuvos Respublikos viešųjų pirkimų įstatymo Nr. I-1491 33 ir 38 straipsnių pakeitimo įstatymas</text:span></text:p>
      <text:p text:style-name="P8734"/>
      <text:p text:style-name="P8735"><text:span text:style-name="T8736">5.</text:span></text:p>
      <text:p text:style-name="P8737"><text:span text:style-name="T8738">Lietuvos Respublikos Seimas, Įstatymas</text:span></text:p>
      <text:p text:style-name="P8739"><text:span text:style-name="T8740">Nr.<text:s/></text:span><text:a xlink:href="https://www.e-tar.lt/portal/legalAct.html?documentId=2a152590860b11e6b969d7ae07280e89" office:target-frame-name="_top" xlink:show="replace"><text:span text:style-name="T8741">XII-2624</text:span></text:a><text:span text:style-name="T8742">, 2016-09-20, paskelbta TAR 2016-09-29, i. k. 2016-24197</text:span></text:p>
      <text:p text:style-name="P8743"><text:span text:style-name="T8744">Lietuvos Respublikos viešųjų pirkimų įstatymo Nr. I-1491 7 straipsnio pakeitimo įstatymas</text:span></text:p>
      <text:p text:style-name="P8745"/>
      <text:p text:style-name="P8746"><text:span text:style-name="T8747">6.</text:span></text:p>
      <text:p text:style-name="P8748"><text:span text:style-name="T8749">Lietuvos Respublikos Seimas, Įstatymas</text:span></text:p>
      <text:p text:style-name="P8750"><text:span text:style-name="T8751">Nr.<text:s/></text:span><text:a xlink:href="https://www.e-tar.lt/portal/legalAct.html?documentId=207ad17030a011e78397ae072f58c508" office:target-frame-name="_top" xlink:show="replace"><text:span text:style-name="T8752">XIII-327</text:span></text:a><text:span text:style-name="T8753">, 2017-05-02, paskelbta TAR 2017-05-04, i. k. 2017-07550</text:span></text:p>
      <text:p text:style-name="P8754"><text:span text:style-name="T8755">Lietuvos Respublikos viešųjų pirkimų įstatymo Nr. I-1491 pakeitimo įstatymas</text:span></text:p>
      <text:p text:style-name="P8756"/>
      <text:p text:style-name="P8757"><text:span text:style-name="T8758">7.</text:span></text:p>
      <text:p text:style-name="P8759"><text:span text:style-name="T8760">Lietuvos Respublikos Seimas, Įstatymas</text:span></text:p>
      <text:p text:style-name="P8761"><text:span text:style-name="T8762">Nr.<text:s/></text:span><text:a xlink:href="https://www.e-tar.lt/portal/legalAct.html?documentId=21c4d7e07c4b11e8ae2bfd1913d66d57" office:target-frame-name="_top" xlink:show="replace"><text:span text:style-name="T8763">XIII-1330</text:span></text:a><text:span text:style-name="T8764">, 2018-06-28, paskelbta TAR 2018-06-30, i. k. 2018-10973</text:span></text:p>
      <text:p text:style-name="P8765"><text:span text:style-name="T8766">Lietuvos Respublikos viešųjų pirkimų įstatymo Nr. I-1491 46, 92 ir 95 straipsnių pakeitimo įstatymas</text:span></text:p>
      <text:p text:style-name="P8767"/>
      <text:p text:style-name="P8768"><text:span text:style-name="T8769">8.</text:span></text:p>
      <text:p text:style-name="P8770"><text:span text:style-name="T8771">Lietuvos R</text:span><text:span text:style-name="T8772">espublikos Seimas, Įstatymas</text:span></text:p>
      <text:p text:style-name="P8773"><text:span text:style-name="T8774">Nr.<text:s/></text:span><text:a xlink:href="https://www.e-tar.lt/portal/legalAct.html?documentId=af731b008b7d11e9ae2e9d61b1f977b3" office:target-frame-name="_top" xlink:show="replace"><text:span text:style-name="T8775">XIII-2161</text:span></text:a><text:span text:style-name="T8776">, 2019-05-30, paskelbta TAR 2019-06-10, i. k. 2019-09414</text:span></text:p>
      <text:p text:style-name="P8777"><text:span text:style-name="T8778">Lietuvos Respublikos viešųjų pirkimų įstatymo Nr. I-1491 pa</text:span><text:span text:style-name="T8779">keitimo įstatymo Nr. XIII-327 2 ir 4 straipsnių pakeitimo įstatymas</text:span></text:p>
      <text:p text:style-name="P8780"/>
      <text:p text:style-name="P8781"><text:span text:style-name="T8782">9.</text:span></text:p>
      <text:p text:style-name="P8783"><text:span text:style-name="T8784">Lietuvos Respublikos Seimas, Įstatymas</text:span></text:p>
      <text:p text:style-name="P8785"><text:span text:style-name="T8786">Nr.<text:s/></text:span><text:a xlink:href="https://www.e-tar.lt/portal/legalAct.html?documentId=db7abb508b7c11e9ae2e9d61b1f977b3" office:target-frame-name="_top" xlink:show="replace"><text:span text:style-name="T8787">XIII-2158</text:span></text:a><text:span text:style-name="T8788">, 2019-05-30, paskelbta TAR 2019-0</text:span><text:span text:style-name="T8789">6-10, i. k. 2019-09411</text:span></text:p>
      <text:p text:style-name="P8790"><text:span text:style-name="T8791">Lietuvos Respublikos viešųjų pirkimų įstatymo Nr. I-1491 pakeitimo įstatymas</text:span></text:p>
      <text:p text:style-name="P8792"/>
      <text:p text:style-name="P8793"><text:span text:style-name="T8794">10.</text:span></text:p>
      <text:p text:style-name="P8795"><text:span text:style-name="T8796">Lietuvos Respublikos Seimas, Įstatymas</text:span></text:p>
      <text:p text:style-name="P8797"><text:span text:style-name="T8798">Nr.<text:s/></text:span><text:a xlink:href="https://www.e-tar.lt/portal/legalAct.html?documentId=d1b776002ada11eabe008ea93139d588" office:target-frame-name="_top" xlink:show="replace"><text:span text:style-name="T8799">XIII-2765</text:span></text:a><text:span text:style-name="T8800">,</text:span><text:span text:style-name="T8801"><text:s/>2019-12-20, paskelbta TAR 2019-12-30, i. k. 2019-21571</text:span></text:p>
      <text:p text:style-name="P8802"><text:span text:style-name="T8803">Lietuvos Respublikos viešųjų pirkimų įstatymo Nr. I-1491 10 straipsnio pakeitimo įstatymas</text:span></text:p>
      <text:p text:style-name="P8804"/>
      <text:p text:style-name="P8805"><text:span text:style-name="T8806">11.</text:span></text:p>
      <text:p text:style-name="P8807"><text:span text:style-name="T8808">Lietuvos Respublikos Seimas, Įstatymas</text:span></text:p>
      <text:p text:style-name="P8809"><text:span text:style-name="T8810">Nr.<text:s/></text:span><text:a xlink:href="https://www.e-tar.lt/portal/legalAct.html?documentId=a5e27cf0692d11eabee4a336e7e6fdab" office:target-frame-name="_top" xlink:show="replace"><text:span text:style-name="T8811">XIII-2814</text:span></text:a><text:span text:style-name="T8812">, 2020-03-17, paskelbta TAR 2020-03-18, i. k. 2020-05694</text:span></text:p>
      <text:p text:style-name="P8813"><text:span text:style-name="T8814">Lietuvos Respublikos viešųjų pirkimų įstatymo Nr. I-1491 46 ir 72 straipsnių pakeitimo įstatym</text:span><text:span text:style-name="T8815">as</text:span></text:p>
      <text:p text:style-name="P8816"/>
      <text:p text:style-name="P8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7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64"><text:page-number text:fixed="false">4</text:page-number></text:p>
        <text:p text:style-name="Header"/>
      </style:header>
    </style:master-page>
    <style:master-page style:next-style-name="MP1" style:name="MPF1" style:page-layout-name="PL1"/>
    <style:master-page style:name="MP2" style:page-layout-name="PL2">
      <style:header>
        <text:p text:style-name="P7275"><text:page-number text:fixed="false">4</text:page-number></text:p>
        <text:p text:style-name="Header"/>
      </style:header>
    </style:master-page>
    <style:master-page style:next-style-name="MP2" style:name="MPF2" style:page-layout-name="PL2"/>
    <style:master-page style:name="MP3" style:page-layout-name="PL3">
      <style:header>
        <text:p text:style-name="P7444"><text:page-number text:fixed="false">4</text:page-number></text:p>
        <text:p text:style-name="Header"/>
      </style:header>
    </style:master-page>
    <style:master-page style:next-style-name="MP3" style:name="MPF3" style:page-layout-name="PL3"/>
    <style:master-page style:name="MP4" style:page-layout-name="PL4">
      <style:header>
        <text:p text:style-name="P7559"><text:page-number text:fixed="false">4</text:page-number></text:p>
        <text:p text:style-name="Header"/>
      </style:header>
    </style:master-page>
    <style:master-page style:next-style-name="MP4" style:name="MPF4" style:page-layout-name="PL4"/>
    <style:master-page style:name="MP5" style:page-layout-name="PL5">
      <style:header>
        <text:p text:style-name="P7599"><text:page-number text:fixed="false">4</text:page-number></text:p>
        <text:p text:style-name="Header"/>
      </style:header>
    </style:master-page>
    <style:master-page style:next-style-name="MP5" style:name="MPF5" style:page-layout-name="PL5"/>
    <style:master-page style:name="MP6" style:page-layout-name="PL6">
      <style:header>
        <text:p text:style-name="P7653"><text:page-number text:fixed="false">4</text:page-number></text:p>
        <text:p text:style-name="Header"/>
      </style:header>
    </style:master-page>
    <style:master-page style:next-style-name="MP6" style:name="MPF6" style:page-layout-name="PL6"/>
    <style:master-page style:name="MP7" style:page-layout-name="PL7">
      <style:header>
        <text:p text:style-name="P824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2829" meta:word-count="50421" meta:character-count="399028" meta:row-count="6758" meta:non-whitespace-character-count="351436"/>
  </office:meta>
</office:document-meta>
</file>