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22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text-scale="0%" style:font-size-complex="12pt"/>
    </style:style>
    <style:style style:name="T904" style:parent-style-name="DefaultParagraphFont" style:family="text">
      <style:text-properties style:text-scale="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220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justify" fo:line-height="150%" fo:text-indent="0.5in"/>
      <style:text-properties style:font-name-asian="Calibri" fo:font-weight="bold" style:font-weight-asian="bold" style:font-size-complex="12pt"/>
    </style:style>
    <style:style style:name="P921" style:parent-style-name="Normal" style:family="paragraph">
      <style:paragraph-properties fo:text-align="justify" fo:line-height="150%" fo:margin-left="1.477in" fo:text-indent="-0.97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3.46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3.468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line-height="150%" fo:text-indent="0.5in"/>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rial" fo:font-size="11pt" style:font-size-asian="11pt"/>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1F497D"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line-height="150%"/>
      <style:text-properties style:font-name-asian="Calibri"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line-height="150%" fo:text-indent="0.5in"/>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vertical-align="middle" fo:line-height="150%"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font-style="italic" style:font-style-asian="italic" fo:color="#000000" fo:font-size="10pt" style:font-size-asian="10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line-height="150%" fo:text-indent="0.5in"/>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fo:font-style="italic" style:font-style-asian="italic"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line-height="150%" fo:text-indent="0.5in"/>
      <style:text-properties style:font-name-asian="Calibri" fo:font-weight="bold" style:font-weight-asian="bold"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ab-stops>
          <style:tab-stop style:type="left" style:position="1.1812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1.1812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letter-spacing="0.0013in" style:font-size-complex="12pt" fo:background-color="#FFFFFF"/>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638in" fo:text-indent="0.5in">
        <style:tab-stops>
          <style:tab-stop style:type="left" style:position="0.393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align="justify" fo:text-indent="0.4923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fo:font-size="11pt" style:font-size-asian="11pt" style:font-size-complex="11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line-height="150%" fo:text-indent="0.5in"/>
      <style:text-properties style:font-name-asian="Calibri" fo:font-weight="bold" style:font-weight-asian="bold" style:font-size-complex="12pt"/>
    </style:style>
    <style:style style:name="P3327" style:parent-style-name="Normal" style:family="paragraph">
      <style:paragraph-properties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line-height="150%" fo:text-indent="0.5in"/>
    </style:style>
    <style:style style:name="P3435" style:parent-style-name="Normal" style:family="paragraph">
      <style:paragraph-properties fo:line-height="150%" fo:margin-left="1.477in" fo:text-indent="-0.9847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tab-stops>
          <style:tab-stop style:type="left" style:position="0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50%" fo:text-indent="0.5in"/>
    </style:style>
    <style:style style:name="P3484" style:parent-style-name="Normal" style:family="paragraph">
      <style:paragraph-properties fo:line-height="150%"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50%" fo:text-indent="0.5in"/>
    </style:style>
    <style:style style:name="P3627" style:parent-style-name="Normal" style:family="paragraph">
      <style:paragraph-properties fo:text-align="center" fo:line-height="150%"/>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line-height="150%" fo:text-indent="0.5in"/>
      <style:text-properties style:font-name-asian="Calibri" fo:font-weight="bold" style:font-weight-asian="bold" style:font-size-complex="12pt"/>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6.6%"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tyle-complex="italic"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style:font-weight-complex="bold" fo:color="#000000" style:font-size-complex="12pt" fo:background-color="#FFFFFF"/>
    </style:style>
    <style:style style:name="T3731" style:parent-style-name="DefaultParagraphFont" style:family="text">
      <style:text-properties fo:color="#000000" style:font-size-complex="12pt" fo:background-color="#FFFFFF"/>
    </style:style>
    <style:style style:name="T3732" style:parent-style-name="DefaultParagraphFont" style:family="text">
      <style:text-properties style:font-weight-complex="bold" fo:color="#000000" style:font-size-complex="12pt" fo:background-color="#FFFFFF"/>
    </style:style>
    <style:style style:name="T3733" style:parent-style-name="DefaultParagraphFont" style:family="text">
      <style:text-properties style:font-weight-complex="bold" fo:color="#000000" style:font-size-complex="12pt" fo:background-color="#FFFFFF"/>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style:font-weight-complex="bold" fo:color="#000000" style:font-size-complex="12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weight-complex="bold" style:font-size-complex="12pt"/>
    </style:style>
    <style:style style:name="T3755" style:parent-style-name="DefaultParagraphFont" style:family="text">
      <style:text-properties style:font-name-asian="Calibri" style:font-weight-complex="bold" style:font-size-complex="12pt"/>
    </style:style>
    <style:style style:name="T3756" style:parent-style-name="DefaultParagraphFont" style:family="text">
      <style:text-properties style:font-weight-complex="bold" fo:color="#000000" style:font-size-complex="12pt" style:language-asian="lt" style:country-asian="LT"/>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text-position="super 66.6%"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T3761" style:parent-style-name="DefaultParagraphFont" style:family="text">
      <style:text-properties style:font-weight-complex="bold" fo:color="#000000" style:text-position="super 66.6%" style:font-size-complex="12pt" style:language-asian="lt" style:country-asian="LT"/>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fo:color="#000000" style:font-size-complex="12pt" style:language-asian="lt" style:country-asian="LT"/>
    </style:style>
    <style:style style:name="T3772" style:parent-style-name="DefaultParagraphFont" style:family="text">
      <style:text-properties fo:font-weight="bold" style:font-weight-asian="bold" fo:color="#000000" style:font-size-complex="12pt" style:language-asian="lt" style:country-asian="LT"/>
    </style:style>
    <style:style style:name="T3773" style:parent-style-name="DefaultParagraphFont" style:family="text">
      <style:text-properties fo:font-weight="bold" style:font-weight-asian="bold"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weight="bold" style:font-weight-asian="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weight-complex="bold" fo:color="#000000" style:font-size-complex="12pt" fo:background-color="#FFFFFF"/>
    </style:style>
    <style:style style:name="T3901" style:parent-style-name="DefaultParagraphFont" style:family="text">
      <style:text-properties style:font-weight-complex="bold" style:font-size-complex="12pt" fo:background-color="#FFFFFF"/>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fo:color="#000000"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fo:color="#000000" style:font-size-complex="12pt" fo:background-color="#FFFFFF"/>
    </style:style>
    <style:style style:name="T3908" style:parent-style-name="DefaultParagraphFont" style:family="text">
      <style:text-properties style:font-weight-complex="bold" fo:color="#000000" style:font-size-complex="12pt" fo:background-color="#FFFFFF"/>
    </style:style>
    <style:style style:name="T3909" style:parent-style-name="DefaultParagraphFont" style:family="text">
      <style:text-properties style:font-weight-complex="bold" fo:color="#000000" style:font-size-complex="12pt" fo:background-color="#FFFFFF"/>
    </style:style>
    <style:style style:name="T3910" style:parent-style-name="DefaultParagraphFont" style:family="text">
      <style:text-properties style:font-weight-complex="bold" fo:color="#000000" style:text-position="super 66.6%" style:font-size-complex="12pt" fo:background-color="#FFFFFF"/>
    </style:style>
    <style:style style:name="T3911" style:parent-style-name="DefaultParagraphFont" style:family="text">
      <style:text-properties style:font-weight-complex="bold" fo:color="#000000" style:font-size-complex="12pt" fo:background-color="#FFFFFF"/>
    </style:style>
    <style:style style:name="T3912" style:parent-style-name="DefaultParagraphFont" style:family="text">
      <style:text-properties style:font-weight-complex="bold" fo:color="#000000" style:text-position="super 66.6%" style:font-size-complex="12pt" fo:background-color="#FFFFFF"/>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text-position="super 66.6%" style:font-size-complex="12pt" fo:background-color="#FFFFFF"/>
    </style:style>
    <style:style style:name="T3916" style:parent-style-name="DefaultParagraphFont" style:family="text">
      <style:text-properties style:font-weight-complex="bold" fo:color="#000000" style:font-size-complex="12pt" fo:background-color="#FFFFFF"/>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weight-complex="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fo:font-weight="bold" style:font-weight-asian="bold" style:font-weight-complex="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fo:color="#000000"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fo:color="#000000"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fo:color="#000000"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fo:color="#000000" style:font-size-complex="12pt"/>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weight-complex="bold" fo:color="#000000" style:font-size-complex="12pt" style:language-asian="en" style:country-asian="GB"/>
    </style:style>
    <style:style style:name="T4012" style:parent-style-name="DefaultParagraphFont" style:family="text">
      <style:text-properties style:font-weight-complex="bold" fo:color="#000000" style:font-size-complex="12pt" style:language-asian="en" style:country-asian="GB"/>
    </style:style>
    <style:style style:name="T4013" style:parent-style-name="DefaultParagraphFont" style:family="text">
      <style:text-properties style:font-size-complex="12pt" style:language-asian="en" style:country-asian="GB"/>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style:line-height-at-least="0.2777in" fo:text-indent="0.5in"/>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fo:color="#000000"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style:font-style-complex="italic"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line-height-at-least="0.2638in" fo:text-indent="0.5in"/>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fo:color="#000000" style:font-size-complex="12pt" style:language-asian="lt" style:country-asian="LT"/>
    </style:style>
    <style:style style:name="P4146" style:parent-style-name="Normal" style:family="paragraph">
      <style:paragraph-properties fo:text-align="justify"/>
    </style:style>
    <style:style style:name="P4147" style:parent-style-name="Normal" style:family="paragraph">
      <style:paragraph-properties fo:text-align="justify"/>
      <style:text-properties fo:font-weight="bold" style:font-weight-asian="bold" fo:font-style="italic" style:font-style-asian="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tyle="italic" style:font-style-asian="italic" fo:font-size="11pt" style:font-size-asian="11pt" style:font-size-complex="11pt"/>
    </style:style>
    <style:style style:name="T4150" style:parent-style-name="DefaultParagraphFont" style:family="text">
      <style:text-properties fo:font-style="italic" style:font-style-asian="italic" fo:font-size="11pt" style:font-size-asian="11pt" style:font-size-complex="11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fo:color="#000000" style:font-size-complex="12pt" style:language-asian="lt" style:country-asian="LT"/>
    </style:style>
    <style:style style:name="T4158" style:parent-style-name="DefaultParagraphFont" style:family="text">
      <style:text-properties style:font-weight-complex="bold" fo:color="#000000" style:font-size-complex="12pt" style:language-asian="lt" style:country-asian="LT"/>
    </style:style>
    <style:style style:name="T4159" style:parent-style-name="DefaultParagraphFont" style:family="text">
      <style:text-properties style:font-weight-complex="bold" fo:color="#000000" style:font-size-complex="12pt" style:language-asian="lt" style:country-asian="LT"/>
    </style:style>
    <style:style style:name="T4160" style:parent-style-name="DefaultParagraphFont" style:family="text">
      <style:text-properties style:font-weight-complex="bold" fo:color="#000000" style:font-size-complex="12pt" style:language-asian="lt" style:country-asian="L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margin-left="1.575in" fo:text-indent="-1.075in">
        <style:tab-stops/>
      </style:paragraph-properties>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tyle-complex="italic"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margin-left="1.6736in" fo:text-indent="-1.1736in">
        <style:tab-stops/>
      </style:paragraph-properties>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tab-stops>
          <style:tab-stop style:type="left" style:position="0.6895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fo:font-style="italic" style:font-style-asian="italic" style:font-style-complex="italic"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fo:font-style="italic" style:font-style-asian="italic" style:font-style-complex="italic"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style:vertical-align="baseline"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style="italic" style:font-style-asian="italic" style:font-style-complex="italic"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vertical-align="baseline" fo:line-height="150%" fo:text-indent="0.5in"/>
      <style:text-properties fo:hyphenate="false"/>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style="italic" style:font-style-asian="italic" style:font-style-complex="italic"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margin-left="1.575in" fo:text-indent="-1.075in">
        <style:tab-stops/>
      </style:paragraph-properties>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style:font-size-complex="12pt" fo:background-color="#FFFFFF"/>
    </style:style>
    <style:style style:name="T4521" style:parent-style-name="DefaultParagraphFont" style:family="text">
      <style:text-properties style:font-weight-complex="bold" style:font-size-complex="12pt" fo:background-color="#FFFFFF"/>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style:font-size-complex="12pt" fo:background-color="#FFFFFF"/>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fo:color="#FF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weight-complex="bold" style:font-size-complex="12pt" fo:background-color="#FFFFFF"/>
    </style:style>
    <style:style style:name="T4558" style:parent-style-name="DefaultParagraphFont" style:family="text">
      <style:text-properties style:font-weight-complex="bold" style:font-size-complex="12pt" fo:background-color="#FFFFFF"/>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weight-complex="bold"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line-height="150%" fo:text-indent="0.5in"/>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fo:background-color="#FFFFFF"/>
    </style:style>
    <style:style style:name="T4680" style:parent-style-name="DefaultParagraphFont" style:family="text">
      <style:text-properties fo:font-weight="bold" style:font-weight-asian="bold" style:font-size-complex="12pt" fo:background-color="#FFFFFF"/>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weight-complex="bold"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style:font-name="Arial" fo:font-size="11pt" style:font-size-asian="11pt"/>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style:font-name="Arial" fo:font-size="11pt" style:font-size-asian="11pt"/>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style:font-name="Arial" fo:font-size="11pt" style:font-size-asian="11pt"/>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fo:color="#000000"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text-scale="0%"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text-scale="0%" style:font-size-complex="12pt"/>
    </style:style>
    <style:style style:name="T4793" style:parent-style-name="DefaultParagraphFont" style:family="text">
      <style:text-properties style:font-name-asian="Calibri" style:text-scale="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fo:color="#000000" style:font-size-complex="12pt"/>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T4910" style:parent-style-name="DefaultParagraphFont" style:family="text">
      <style:text-properties style:font-weight-complex="bold" fo:color="#000000"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style:font-weight-complex="bold" fo:color="#000000"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tyle-complex="italic" style:font-size-complex="12pt"/>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fo:color="#000000" style:font-size-complex="12pt"/>
    </style:style>
    <style:style style:name="T4946" style:parent-style-name="DefaultParagraphFont" style:family="text">
      <style:text-properties style:font-weight-complex="bold" style:font-style-complex="italic" fo:color="#000000" style:font-size-complex="12pt"/>
    </style:style>
    <style:style style:name="T4947" style:parent-style-name="DefaultParagraphFont" style:family="text">
      <style:text-properties style:font-weight-complex="bold" style:font-style-complex="italic" style:font-size-complex="12pt"/>
    </style:style>
    <style:style style:name="T4948" style:parent-style-name="DefaultParagraphFont" style:family="text">
      <style:text-properties style:font-weight-complex="bold" style:font-style-complex="italic" fo:color="#000000" style:font-size-complex="12pt"/>
    </style:style>
    <style:style style:name="T4949" style:parent-style-name="DefaultParagraphFont" style:family="text">
      <style:text-properties style:font-weight-complex="bold" style:font-style-complex="italic" fo:color="#000000" style:font-size-complex="12pt"/>
    </style:style>
    <style:style style:name="T4950" style:parent-style-name="DefaultParagraphFont" style:family="text">
      <style:text-properties style:font-weight-complex="bold" style:font-style-complex="italic" style:font-size-complex="12pt"/>
    </style:style>
    <style:style style:name="T4951" style:parent-style-name="DefaultParagraphFont" style:family="text">
      <style:text-properties style:font-weight-complex="bold" style:font-style-complex="italic"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T4963" style:parent-style-name="DefaultParagraphFont" style:family="text">
      <style:text-properties style:font-weight-complex="bold"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center" fo:line-height="150%"/>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P4984" style:parent-style-name="Normal" style:family="paragraph">
      <style:paragraph-properties fo:text-align="center" fo:line-height="150%"/>
    </style:style>
    <style:style style:name="T4985" style:parent-style-name="DefaultParagraphFont" style:family="text">
      <style:text-properties style:font-name-asian="Calibri" fo:font-weight="bold" style:font-weight-asian="bold" style:font-size-complex="12pt"/>
    </style:style>
    <style:style style:name="P4986" style:parent-style-name="Normal" style:family="paragraph">
      <style:paragraph-properties fo:text-align="center" fo:line-height="150%"/>
      <style:text-properties style:font-name-asian="Calibri" fo:font-weight="bold" style:font-weight-asian="bold" style:font-size-complex="12pt"/>
    </style:style>
    <style:style style:name="P4987" style:parent-style-name="Normal" style:family="paragraph">
      <style:paragraph-properties fo:text-align="center" fo:line-height="150%"/>
    </style:style>
    <style:style style:name="T4988" style:parent-style-name="DefaultParagraphFont" style:family="text">
      <style:text-properties style:font-name-asian="Calibri" fo:font-weight="bold" style:font-weight-asian="bold" style:font-size-complex="12pt"/>
    </style:style>
    <style:style style:name="T4989" style:parent-style-name="DefaultParagraphFont" style:family="text">
      <style:text-properties style:font-name-asian="Calibri" fo:font-weight="bold" style:font-weight-asian="bold" style:font-size-complex="12pt"/>
    </style:style>
    <style:style style:name="P4990" style:parent-style-name="Normal" style:family="paragraph">
      <style:paragraph-properties fo:text-align="center" fo:line-height="150%"/>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line-height="150%" fo:text-indent="0.5in"/>
      <style:text-properties style:font-name-asian="Calibri" fo:font-weight="bold" style:font-weight-asian="bold" style:font-size-complex="12pt"/>
    </style:style>
    <style:style style:name="P4993" style:parent-style-name="Normal" style:family="paragraph">
      <style:paragraph-properties fo:line-height="150%" fo:text-indent="0.5in"/>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weight-complex="bold" style:font-size-complex="12pt"/>
    </style:style>
    <style:style style:name="T5074" style:parent-style-name="DefaultParagraphFont" style:family="text">
      <style:text-properties style:font-name-asian="Calibri" style:font-weight-complex="bold" style:font-size-complex="12pt"/>
    </style:style>
    <style:style style:name="P5075" style:parent-style-name="Normal" style:family="paragraph">
      <style:paragraph-properties fo:text-align="justify" fo:line-height="150%" fo:text-indent="0.5in"/>
    </style:style>
    <style:style style:name="P5076" style:parent-style-name="Normal" style:family="paragraph">
      <style:paragraph-properties fo:text-align="center" fo:line-height="150%"/>
    </style:style>
    <style:style style:name="T5077" style:parent-style-name="DefaultParagraphFont" style:family="text">
      <style:text-properties style:font-name-asian="Calibri" fo:font-weight="bold" style:font-weight-asian="bold" style:font-size-complex="12pt"/>
    </style:style>
    <style:style style:name="T5078" style:parent-style-name="DefaultParagraphFont" style:family="text">
      <style:text-properties style:font-name-asian="Calibri" fo:font-weight="bold" style:font-weight-asian="bold" style:font-size-complex="12pt"/>
    </style:style>
    <style:style style:name="P5079" style:parent-style-name="Normal" style:family="paragraph">
      <style:paragraph-properties fo:text-align="center" fo:line-height="150%"/>
    </style:style>
    <style:style style:name="T5080" style:parent-style-name="DefaultParagraphFont" style:family="text">
      <style:text-properties style:font-name-asian="Calibri" fo:font-weight="bold" style:font-weight-asian="bold" style:font-size-complex="12pt"/>
    </style:style>
    <style:style style:name="P5081" style:parent-style-name="Normal" style:family="paragraph">
      <style:paragraph-properties fo:line-height="150%" fo:text-indent="0.5in"/>
      <style:text-properties style:font-name-asian="Calibri"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fo:font-weight="bold" style:font-weight-asian="bold" style:font-size-complex="12pt"/>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line-height="150%" fo:text-indent="0.5in"/>
    </style:style>
    <style:style style:name="P5138" style:parent-style-name="Normal" style:family="paragraph">
      <style:paragraph-properties fo:line-height="150%" fo:margin-left="1.477in" fo:text-indent="-0.9847in">
        <style:tab-stops/>
      </style:paragraph-properties>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fo:font-weight="bold" style:font-weight-asian="bold" style:font-size-complex="12pt"/>
    </style:style>
    <style:style style:name="T5141" style:parent-style-name="DefaultParagraphFont" style:family="text">
      <style:text-properties style:font-name-asian="Calibri" fo:font-weight="bold" style:font-weight-asian="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center" fo:line-height="150%"/>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P5220" style:parent-style-name="Normal" style:family="paragraph">
      <style:paragraph-properties fo:text-align="center" fo:line-height="150%"/>
    </style:style>
    <style:style style:name="T5221" style:parent-style-name="DefaultParagraphFont" style:family="text">
      <style:text-properties style:font-name-asian="Calibri" fo:font-weight="bold" style:font-weight-asian="bold" style:font-size-complex="12pt"/>
    </style:style>
    <style:style style:name="P5222" style:parent-style-name="Normal" style:family="paragraph">
      <style:paragraph-properties fo:line-height="150%" fo:text-indent="0.5in"/>
      <style:text-properties style:font-name-asian="Calibri" fo:font-weight="bold" style:font-weight-asian="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fo:font-weight="bold" style:font-weight-asian="bold" style:font-size-complex="12pt"/>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fo:font-weight="bold" style:font-weight-asian="bold" style:font-weight-complex="bold" fo:color="#000000" style:font-size-complex="12pt" style:language-asian="lt" style:country-asian="LT"/>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line-height="150%" fo:margin-left="1.575in" fo:text-indent="-1.075in">
        <style:tab-stops/>
      </style:paragraph-properties>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P5362" style:parent-style-name="Normal" style:family="paragraph">
      <style:paragraph-properties fo:text-align="justify" fo:line-height="150%" fo:text-indent="0.5in"/>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fo:background-color="#FFFFFF"/>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fo:background-color="#FFFFFF"/>
    </style:style>
    <style:style style:name="P5390" style:parent-style-name="Normal" style:family="paragraph">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center" fo:line-height="150%" fo:text-indent="0.5in"/>
    </style:style>
    <style:style style:name="P5422" style:parent-style-name="Normal" style:family="paragraph">
      <style:paragraph-properties fo:text-align="center" fo:line-height="150%"/>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line-height="150%" fo:text-indent="0.5in"/>
      <style:text-properties style:font-name-asian="Calibri" fo:font-weight="bold" style:font-weight-asian="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P5435" style:parent-style-name="Normal" style:family="paragraph">
      <style:paragraph-properties fo:line-height="150%" fo:text-indent="0.5in"/>
    </style:style>
    <style:style style:name="P5436" style:parent-style-name="Normal" style:family="paragraph">
      <style:paragraph-properties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weight-complex="bold" style:font-size-complex="12pt"/>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weight-complex="bold" style:font-size-complex="12pt"/>
    </style:style>
    <style:style style:name="T5485" style:parent-style-name="DefaultParagraphFont" style:family="text">
      <style:text-properties style:font-name-asian="Calibri" style:font-weight-complex="bold" style:font-size-complex="12pt"/>
    </style:style>
    <style:style style:name="P5486" style:parent-style-name="Normal" style:family="paragraph">
      <style:paragraph-properties fo:line-height="150%" fo:text-indent="0.5in"/>
    </style:style>
    <style:style style:name="P5487" style:parent-style-name="Normal" style:family="paragraph">
      <style:paragraph-properties fo:line-height="150%" fo:margin-left="1.477in" fo:text-indent="-0.9847in">
        <style:tab-stops/>
      </style:paragraph-properties>
    </style:style>
    <style:style style:name="T5488" style:parent-style-name="DefaultParagraphFont" style:family="text">
      <style:text-properties style:font-name-asian="Calibri" fo:font-weight="bold" style:font-weight-asian="bold" style:font-size-complex="12pt"/>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line-height="150%" fo:text-indent="0.5in"/>
    </style:style>
    <style:style style:name="P5505" style:parent-style-name="Normal" style:family="paragraph">
      <style:paragraph-properties fo:line-height="150%" fo:text-indent="0.5in"/>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fo:font-style="italic" style:font-style-asian="italic" style:font-style-complex="italic"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fo:font-style="italic" style:font-style-asian="italic"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fo:font-style="italic" style:font-style-asian="italic"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name-asian="Calibri" style:font-weight-complex="bold" style:font-size-complex="12p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center" fo:line-height="150%"/>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P5572" style:parent-style-name="Normal" style:family="paragraph">
      <style:paragraph-properties fo:text-align="center" fo:line-height="150%"/>
    </style:style>
    <style:style style:name="T5573" style:parent-style-name="DefaultParagraphFont" style:family="text">
      <style:text-properties style:font-name-asian="Calibri" fo:font-weight="bold" style:font-weight-asian="bold" style:font-size-complex="12pt"/>
    </style:style>
    <style:style style:name="P5574" style:parent-style-name="Normal" style:family="paragraph">
      <style:paragraph-properties fo:text-align="center" fo:line-height="150%" fo:text-indent="0.5in"/>
      <style:text-properties style:font-name-asian="Calibri" fo:font-weight="bold" style:font-weight-asian="bold" style:font-size-complex="12pt"/>
    </style:style>
    <style:style style:name="P5575" style:parent-style-name="Normal" style:family="paragraph">
      <style:paragraph-properties fo:line-height="150%" fo:text-indent="0.5in"/>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tab-stops>
          <style:tab-stop style:type="left" style:position="0.3937in"/>
        </style:tab-stops>
      </style:paragraph-properties>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393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tab-stops>
          <style:tab-stop style:type="left" style:position="0.5909in"/>
        </style:tab-stops>
      </style:paragraph-properties>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tab-stops>
          <style:tab-stop style:type="left" style:position="0.5909in"/>
        </style:tab-stops>
      </style:paragraph-properties>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tab-stops>
          <style:tab-stop style:type="left" style:position="0.3937in"/>
        </style:tab-stops>
      </style:paragraph-properties>
    </style:style>
    <style:style style:name="T5724" style:parent-style-name="DefaultParagraphFont" style:family="text">
      <style:text-properties style:font-name-asian="Calibri"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tab-stops>
          <style:tab-stop style:type="left" style:position="0.3937in"/>
        </style:tab-stops>
      </style:paragraph-properties>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weight-complex="bold" style:font-size-complex="12pt" style:language-asian="lt" style:country-asian="LT"/>
    </style:style>
    <style:style style:name="T5736" style:parent-style-name="DefaultParagraphFont" style:family="text">
      <style:text-properties style:font-name-asian="Calibri"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fo:color="#000000" style:font-size-complex="12p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fo:color="#000000" style:font-size-complex="12p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font-style="italic" style:font-style-asian="italic"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weight-complex="bold"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weight-complex="bold"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weight-complex="bold"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style:font-weight-complex="bold" fo:color="#000000" style:font-size-complex="12pt"/>
    </style:style>
    <style:style style:name="T5930" style:parent-style-name="DefaultParagraphFont" style:family="text">
      <style:text-properties style:font-weight-complex="bold"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style:font-weight-complex="bold"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3937in"/>
        </style:tab-stops>
      </style:paragraph-properties>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center" fo:line-height="150%"/>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P5997" style:parent-style-name="Normal" style:family="paragraph">
      <style:paragraph-properties fo:text-align="center" fo:line-height="150%"/>
    </style:style>
    <style:style style:name="T5998" style:parent-style-name="DefaultParagraphFont" style:family="text">
      <style:text-properties style:font-name-asian="Calibri" fo:font-weight="bold" style:font-weight-asian="bold" style:font-size-complex="12pt"/>
    </style:style>
    <style:style style:name="P5999" style:parent-style-name="Normal" style:family="paragraph">
      <style:paragraph-properties fo:line-height="150%" fo:text-indent="0.5in"/>
      <style:text-properties style:font-name-asian="Calibri" fo:font-weight="bold" style:font-weight-asian="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fo:font-weight="bold" style:font-weight-asian="bold" style:font-size-complex="12pt"/>
    </style:style>
    <style:style style:name="T6002" style:parent-style-name="DefaultParagraphFont" style:family="text">
      <style:text-properties style:font-name-asian="Calibri" fo:font-weight="bold" style:font-weight-asian="bold" style:font-size-complex="12pt"/>
    </style:style>
    <style:style style:name="T6003" style:parent-style-name="DefaultParagraphFont" style:family="text">
      <style:text-properties style:font-name-asian="Calibri" fo:font-weight="bold" style:font-weight-asian="bold" style:font-size-complex="12pt"/>
    </style:style>
    <style:style style:name="P6004" style:parent-style-name="Normal" style:family="paragraph">
      <style:paragraph-properties fo:text-align="justify" fo:line-height="150%" fo:text-indent="0.5in">
        <style:tab-stops>
          <style:tab-stop style:type="left" style:position="0.5909in"/>
        </style:tab-stops>
      </style:paragraph-properties>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weight-complex="bold"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tab-stops>
          <style:tab-stop style:type="left" style:position="0.5909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tab-stops>
          <style:tab-stop style:type="left" style:position="0.5909in"/>
        </style:tab-stops>
      </style:paragraph-properties>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tab-stops>
          <style:tab-stop style:type="left" style:position="0.5909in"/>
        </style:tab-stops>
      </style:paragraph-properties>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tab-stops>
          <style:tab-stop style:type="left" style:position="0.5909in"/>
        </style:tab-stops>
      </style:paragraph-properties>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tab-stops>
          <style:tab-stop style:type="left" style:position="0.5909in"/>
        </style:tab-stops>
      </style:paragraph-properties>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tab-stops>
          <style:tab-stop style:type="left" style:position="0.5909in"/>
        </style:tab-stops>
      </style:paragraph-properties>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tab-stops>
          <style:tab-stop style:type="left" style:position="0.3937in"/>
        </style:tab-stops>
      </style:paragraph-properties>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weight-complex="bold" style:font-size-complex="12pt"/>
    </style:style>
    <style:style style:name="T6085" style:parent-style-name="DefaultParagraphFont" style:family="text">
      <style:text-properties style:font-name-asian="Calibri"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weight-complex="bold" style:font-size-complex="12pt"/>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line-height="150%" fo:text-indent="0.5in"/>
    </style:style>
    <style:style style:name="P6107" style:parent-style-name="Normal" style:family="paragraph">
      <style:paragraph-properties fo:text-align="justify" fo:line-height="150%" fo:margin-left="1.575in" fo:text-indent="-1.0826in">
        <style:tab-stops/>
      </style:paragraph-properties>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fo:font-style="italic" style:font-style-asian="italic" style:font-style-complex="italic" style:font-size-complex="12p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margin-left="1.7722in" fo:text-indent="-1.2798in">
        <style:tab-stops/>
      </style:paragraph-properties>
    </style:style>
    <style:style style:name="T6128" style:parent-style-name="DefaultParagraphFont" style:family="text">
      <style:text-properties style:font-name-asian="Calibri" fo:font-weight="bold" style:font-weight-asian="bold" style:font-size-complex="12pt"/>
    </style:style>
    <style:style style:name="T6129" style:parent-style-name="DefaultParagraphFont" style:family="text">
      <style:text-properties style:font-name-asian="Calibri" fo:font-weight="bold" style:font-weight-asian="bold" style:font-size-complex="12pt"/>
    </style:style>
    <style:style style:name="T6130" style:parent-style-name="DefaultParagraphFont" style:family="text">
      <style:text-properties style:font-name-asian="Calibri" fo:font-weight="bold" style:font-weight-asian="bold"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center" fo:line-height="150%" fo:text-indent="0.5in"/>
    </style:style>
    <style:style style:name="P6166" style:parent-style-name="Normal" style:family="paragraph">
      <style:paragraph-properties fo:text-align="center" fo:line-height="150%"/>
    </style:style>
    <style:style style:name="T6167" style:parent-style-name="DefaultParagraphFont" style:family="text">
      <style:text-properties style:font-name-asian="Calibri" fo:font-weight="bold" style:font-weight-asian="bold" style:font-size-complex="12pt"/>
    </style:style>
    <style:style style:name="T6168" style:parent-style-name="DefaultParagraphFont" style:family="text">
      <style:text-properties style:font-name-asian="Calibri" fo:font-weight="bold" style:font-weight-asian="bold" style:font-size-complex="12pt"/>
    </style:style>
    <style:style style:name="P6169" style:parent-style-name="Normal" style:family="paragraph">
      <style:paragraph-properties fo:text-align="center" fo:line-height="150%"/>
    </style:style>
    <style:style style:name="T6170" style:parent-style-name="DefaultParagraphFont" style:family="text">
      <style:text-properties style:font-name-asian="Calibri" fo:font-weight="bold" style:font-weight-asian="bold" style:font-size-complex="12pt"/>
    </style:style>
    <style:style style:name="T6171" style:parent-style-name="DefaultParagraphFont" style:family="text">
      <style:text-properties style:font-name-asian="Calibri" fo:font-weight="bold" style:font-weight-asian="bold" style:font-size-complex="12pt"/>
    </style:style>
    <style:style style:name="P6172" style:parent-style-name="Normal" style:family="paragraph">
      <style:paragraph-properties fo:text-align="center" fo:line-height="150%"/>
      <style:text-properties style:font-name-asian="Calibri" fo:font-weight="bold" style:font-weight-asian="bold" style:font-size-complex="12pt"/>
    </style:style>
    <style:style style:name="P6173" style:parent-style-name="Normal" style:family="paragraph">
      <style:paragraph-properties fo:text-align="center" fo:line-height="150%"/>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style:font-name-asian="Calibri" fo:font-weight="bold" style:font-weight-asian="bold" style:font-size-complex="12pt"/>
    </style:style>
    <style:style style:name="P6178" style:parent-style-name="Normal" style:family="paragraph">
      <style:paragraph-properties fo:text-align="justify" fo:line-height="150%" fo:text-indent="0.5in"/>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fo:font-weight="bold" style:font-weight-asian="bold" style:font-size-complex="12pt"/>
    </style:style>
    <style:style style:name="T6181" style:parent-style-name="DefaultParagraphFont" style:family="text">
      <style:text-properties style:font-name-asian="Calibri" fo:font-weight="bold" style:font-weight-asian="bold" style:font-size-complex="12pt"/>
    </style:style>
    <style:style style:name="T6182" style:parent-style-name="DefaultParagraphFont" style:family="text">
      <style:text-properties style:font-name-asian="Calibri" fo:font-weight="bold" style:font-weight-asian="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fo:font-style="italic" style:font-style-asian="italic" style:font-style-complex="italic"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tyle-complex="italic" style:font-size-complex="12pt"/>
    </style:style>
    <style:style style:name="T6215" style:parent-style-name="DefaultParagraphFont" style:family="text">
      <style:text-properties style:font-name-asian="Calibri" style:font-style-complex="italic" style:font-size-complex="12pt"/>
    </style:style>
    <style:style style:name="T6216" style:parent-style-name="DefaultParagraphFont" style:family="text">
      <style:text-properties style:font-name-asian="Calibri" style:font-style-complex="italic" style:font-size-complex="12p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fo:font-weight="bold" style:font-weight-asian="bold" style:font-size-complex="12pt"/>
    </style:style>
    <style:style style:name="T6220" style:parent-style-name="DefaultParagraphFont" style:family="text">
      <style:text-properties style:font-name-asian="Calibri" fo:font-weight="bold" style:font-weight-asian="bold" style:font-size-complex="12pt"/>
    </style:style>
    <style:style style:name="T6221" style:parent-style-name="DefaultParagraphFont" style:family="text">
      <style:text-properties style:font-name-asian="Calibri" fo:font-weight="bold" style:font-weight-asian="bold"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center" fo:line-height="150%" fo:text-indent="0.5in"/>
    </style:style>
    <style:style style:name="P6261" style:parent-style-name="Normal" style:family="paragraph">
      <style:paragraph-properties fo:text-align="center" fo:line-height="150%"/>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P6264" style:parent-style-name="Normal" style:family="paragraph">
      <style:paragraph-properties fo:text-align="center" fo:line-height="150%"/>
    </style:style>
    <style:style style:name="T6265" style:parent-style-name="DefaultParagraphFont" style:family="text">
      <style:text-properties style:font-name-asian="Calibri" fo:font-weight="bold" style:font-weight-asian="bold" style:font-size-complex="12pt"/>
    </style:style>
    <style:style style:name="P6266" style:parent-style-name="Normal" style:family="paragraph">
      <style:paragraph-properties fo:line-height="150%" fo:text-indent="0.5in"/>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fo:font-weight="bold" style:font-weight-asian="bold" style:font-size-complex="12pt"/>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weight-complex="bold" style:font-size-complex="12pt"/>
    </style:style>
    <style:style style:name="T6323" style:parent-style-name="DefaultParagraphFont" style:family="text">
      <style:text-properties style:font-name-asian="Calibri" style:font-weight-complex="bold" style:font-size-complex="12pt"/>
    </style:style>
    <style:style style:name="T6324" style:parent-style-name="DefaultParagraphFont" style:family="text">
      <style:text-properties style:font-name-asian="Calibri" style:font-weight-complex="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line-height="150%" fo:text-indent="0.5in"/>
    </style:style>
    <style:style style:name="P6340" style:parent-style-name="Normal" style:family="paragraph">
      <style:paragraph-properties fo:line-height="150%" fo:text-indent="0.5in"/>
    </style:style>
    <style:style style:name="T6341" style:parent-style-name="DefaultParagraphFont" style:family="text">
      <style:text-properties style:font-name-asian="Calibri" fo:font-weight="bold" style:font-weight-asian="bold" style:font-size-complex="12pt"/>
    </style:style>
    <style:style style:name="T6342" style:parent-style-name="DefaultParagraphFont" style:family="text">
      <style:text-properties style:font-name-asian="Calibri" fo:font-weight="bold" style:font-weight-asian="bold" style:font-size-complex="12pt"/>
    </style:style>
    <style:style style:name="T6343" style:parent-style-name="DefaultParagraphFont" style:family="text">
      <style:text-properties style:font-name-asian="Calibri" fo:font-weight="bold" style:font-weight-asian="bold"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fo:font-style="italic" style:font-style-asian="italic"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fo:font-style="italic" style:font-style-asian="italic"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weight-complex="bold"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style:font-name-asian="MS Mincho" fo:font-style="italic" style:font-style-asian="italic" style:font-style-complex="italic" fo:font-size="10pt" style:font-size-asian="10pt"/>
    </style:style>
    <style:style style:name="T6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line-height="150%" fo:text-indent="0.5in"/>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fo:font-weight="bold" style:font-weight-asian="bold" style:font-size-complex="12pt"/>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fo:font-weight="bold" style:font-weight-asian="bold" style:font-size-complex="12pt"/>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T6559" style:parent-style-name="DefaultParagraphFont" style:family="text">
      <style:text-properties style:font-name-asian="Calibri"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style>
    <style:style style:name="T6610" style:parent-style-name="DefaultParagraphFont" style:family="text">
      <style:text-properties fo:font-weight="bold" style:font-weight-asian="bold" fo:color="#000000" style:font-size-complex="12pt" style:language-asian="lt" style:country-asian="LT"/>
    </style:style>
    <style:style style:name="T6611" style:parent-style-name="DefaultParagraphFont" style:family="text">
      <style:text-properties fo:font-weight="bold" style:font-weight-asian="bold" fo:color="#000000"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weight-complex="bold"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style:font-weight-complex="bold"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text-position="super 66.6%"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style:font-weight-complex="bold"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style:font-weight-complex="bold" fo:color="#000000" style:font-size-complex="12pt" style:language-asian="lt" style:country-asian="L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fo:font-weight="bold" style:font-weight-asian="bold" fo:color="#000000" style:font-size-complex="12pt" style:language-asian="lt" style:country-asian="LT"/>
    </style:style>
    <style:style style:name="T6687" style:parent-style-name="DefaultParagraphFont" style:family="text">
      <style:text-properties fo:font-weight="bold" style:font-weight-asian="bold" fo:color="#000000" style:text-position="super 66.6%" style:font-size-complex="12pt" style:language-asian="lt" style:country-asian="LT"/>
    </style:style>
    <style:style style:name="T6688" style:parent-style-name="DefaultParagraphFont" style:family="text">
      <style:text-properties fo:font-weight="bold" style:font-weight-asian="bold" fo:color="#000000"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style>
    <style:style style:name="T6704" style:parent-style-name="DefaultParagraphFont" style:family="text">
      <style:text-properties style:font-weight-complex="bold"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style:font-weight-complex="bold"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style:font-weight-complex="bold" fo:color="#000000" style:font-size-complex="12p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weight-complex="bold" fo:color="#000000"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fo:line-height="150%" fo:margin-left="1.575in" fo:text-indent="-1.075in">
        <style:tab-stops/>
      </style:paragraph-properties>
    </style:style>
    <style:style style:name="T6740" style:parent-style-name="DefaultParagraphFont" style:family="text">
      <style:text-properties style:font-name-asian="Calibri" fo:font-weight="bold" style:font-weight-asian="bold" style:font-size-complex="12pt"/>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weight-complex="bold" fo:color="#000000"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text-align="justify" fo:line-height="150%" fo:text-indent="0.5in"/>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Calibri" fo:font-weight="bold" style:font-weight-asian="bold" style:font-size-complex="12pt"/>
    </style:style>
    <style:style style:name="T6763" style:parent-style-name="DefaultParagraphFont" style:family="text">
      <style:text-properties style:font-name-asian="Calibri" fo:font-weight="bold" style:font-weight-asian="bold" style:font-size-complex="12pt"/>
    </style:style>
    <style:style style:name="T6764" style:parent-style-name="DefaultParagraphFont" style:family="text">
      <style:text-properties style:font-name-asian="Calibri" fo:font-weight="bold" style:font-weight-asian="bold"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margin-left="1.7722in" fo:text-indent="-1.2722in">
        <style:tab-stops/>
      </style:paragraph-properties>
    </style:style>
    <style:style style:name="T6779" style:parent-style-name="DefaultParagraphFont" style:family="text">
      <style:text-properties style:font-name-asian="Calibri" fo:font-weight="bold" style:font-weight-asian="bold" style:font-size-complex="12pt"/>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center" fo:line-height="150%" fo:text-indent="0.5in"/>
    </style:style>
    <style:style style:name="P6853" style:parent-style-name="Normal" style:family="paragraph">
      <style:paragraph-properties fo:text-align="center" fo:line-height="150%"/>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center" fo:line-height="150%"/>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line-height="150%" fo:text-indent="0.5in"/>
      <style:text-properties style:font-name-asian="Calibri" fo:font-weight="bold" style:font-weight-asian="bold" style:font-size-complex="12pt"/>
    </style:style>
    <style:style style:name="P6859" style:parent-style-name="Normal" style:family="paragraph">
      <style:paragraph-properties fo:line-height="150%" fo:text-indent="0.5in"/>
    </style:style>
    <style:style style:name="T6860" style:parent-style-name="DefaultParagraphFont" style:family="text">
      <style:text-properties style:font-name-asian="Calibri" fo:font-weight="bold" style:font-weight-asian="bold" style:font-size-complex="12pt"/>
    </style:style>
    <style:style style:name="T6861" style:parent-style-name="DefaultParagraphFont" style:family="text">
      <style:text-properties style:font-name-asian="Calibri" fo:font-weight="bold" style:font-weight-asian="bold" style:font-size-complex="12pt"/>
    </style:style>
    <style:style style:name="T6862" style:parent-style-name="DefaultParagraphFont" style:family="text">
      <style:text-properties style:font-name-asian="Calibri" fo:font-weight="bold" style:font-weight-asian="bold"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weight-complex="bold" style:font-size-complex="12pt"/>
    </style:style>
    <style:style style:name="T6867" style:parent-style-name="DefaultParagraphFont" style:family="text">
      <style:text-properties style:font-name-asian="Calibri"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fo:color="#000000" style:font-size-complex="12pt"/>
    </style:style>
    <style:style style:name="P6880" style:parent-style-name="Normal" style:family="paragraph">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font-weight="bold" style:font-weight-asian="bold"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name-asian="Calibri" style:font-size-complex="12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fo:font-style="italic" style:font-style-asian="italic"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FF" style:font-size-complex="12pt" style:text-underline-type="single" style:text-underline-style="solid" style:text-underline-width="auto" style:text-underline-mode="continuous"/>
    </style:style>
    <style:style style:name="T6943" style:parent-style-name="DefaultParagraphFont" style:family="text">
      <style:text-properties fo:color="#0000FF" style:font-size-complex="12pt" style:text-underline-type="single" style:text-underline-style="solid" style:text-underline-width="auto" style:text-underline-mode="continuou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FF" style:font-size-complex="12pt" style:text-underline-type="single" style:text-underline-style="solid" style:text-underline-width="auto" style:text-underline-mode="continuous"/>
    </style:style>
    <style:style style:name="T6947" style:parent-style-name="DefaultParagraphFont" style:family="text">
      <style:text-properties fo:color="#000000" style:font-size-complex="12pt"/>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6" style:parent-style-name="DefaultParagraphFont" style:family="text">
      <style:text-properties style:font-weight-complex="bold" fo:color="#000000" style:font-size-complex="12pt"/>
    </style:style>
    <style:style style:name="T6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0" style:parent-style-name="DefaultParagraphFont" style:family="text">
      <style:text-properties style:font-weight-complex="bold" fo:color="#000000" style:font-size-complex="12pt"/>
    </style:style>
    <style:style style:name="T6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T6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P6985" style:parent-style-name="Normal" style:family="paragraph">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T6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T6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T7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weight-complex="bold"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style:font-weight-complex="bold" fo:color="#000000" style:font-size-complex="12p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P7043" style:parent-style-name="Normal" style:family="paragraph">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T7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T7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fo:font-weight="bold" style:font-weight-asian="bold" style:font-size-complex="12pt"/>
    </style:style>
    <style:style style:name="T7059" style:parent-style-name="DefaultParagraphFont" style:family="text">
      <style:text-properties style:font-name-asian="Calibri" fo:font-weight="bold" style:font-weight-asian="bold" style:font-size-complex="12pt"/>
    </style:style>
    <style:style style:name="T7060" style:parent-style-name="DefaultParagraphFont" style:family="text">
      <style:text-properties style:font-name-asian="Calibri" fo:font-weight="bold" style:font-weight-asian="bold" style:font-size-complex="12pt"/>
    </style:style>
    <style:style style:name="T7061" style:parent-style-name="DefaultParagraphFont" style:family="text">
      <style:text-properties style:font-name-asian="Calibri" fo:font-weight="bold" style:font-weight-asian="bold"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weight-complex="bold" fo:color="#000000" style:font-size-complex="12pt"/>
    </style:style>
    <style:style style:name="T7064" style:parent-style-name="DefaultParagraphFont" style:family="text">
      <style:text-properties style:font-weight-complex="bold" fo:color="#000000"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weight-complex="bold" fo:color="#000000" style:font-size-complex="12pt" style:language-asian="lt" style:country-asian="LT"/>
    </style:style>
    <style:style style:name="T7070" style:parent-style-name="DefaultParagraphFont" style:family="text">
      <style:text-properties style:font-weight-complex="bold" fo:color="#000000"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P7074" style:parent-style-name="Normal" style:family="paragraph">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T7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T7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language-asian="lt" style:country-asian="LT"/>
    </style:style>
    <style:style style:name="T7096" style:parent-style-name="DefaultParagraphFont" style:family="text">
      <style:text-properties style:font-name-asian="Calibri"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tyle-complex="italic" fo:color="#000000" style:font-size-complex="12pt"/>
    </style:style>
    <style:style style:name="T7109" style:parent-style-name="DefaultParagraphFont" style:family="text">
      <style:text-properties style:font-style-complex="italic" fo:color="#000000" style:font-size-complex="12pt"/>
    </style:style>
    <style:style style:name="T7110" style:parent-style-name="DefaultParagraphFont" style:family="text">
      <style:text-properties style:font-weight-complex="bold" style:font-style-complex="italic" fo:color="#000000" style:font-size-complex="12pt"/>
    </style:style>
    <style:style style:name="T7111" style:parent-style-name="DefaultParagraphFont" style:family="text">
      <style:text-properties style:font-weight-complex="bold" style:font-style-complex="italic" fo:color="#000000" style:font-size-complex="12pt"/>
    </style:style>
    <style:style style:name="T7112" style:parent-style-name="DefaultParagraphFont" style:family="text">
      <style:text-properties style:font-weight-complex="bold" style:font-style-complex="italic" fo:color="#000000" style:font-size-complex="12pt"/>
    </style:style>
    <style:style style:name="T7113" style:parent-style-name="DefaultParagraphFont" style:family="text">
      <style:text-properties style:font-weight-complex="bold" style:font-style-complex="italic" fo:color="#000000" style:font-size-complex="12pt"/>
    </style:style>
    <style:style style:name="P7114" style:parent-style-name="Normal" style:family="paragraph">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1" style:parent-style-name="DefaultParagraphFont" style:family="text">
      <style:text-properties fo:color="#000000" style:font-size-complex="12pt"/>
    </style:style>
    <style:style style:name="T7142" style:parent-style-name="DefaultParagraphFont" style:family="text">
      <style:text-properties style:font-weight-complex="bold"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T7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style:vertical-align="middle" fo:line-height="150%" fo:text-indent="0.5in"/>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T7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weight-complex="bold" fo:color="#000000" style:font-size-complex="12pt"/>
    </style:style>
    <style:style style:name="T7190" style:parent-style-name="DefaultParagraphFont" style:family="text">
      <style:text-properties style:font-weight-complex="bold" fo:color="#000000" style:font-size-complex="12pt"/>
    </style:style>
    <style:style style:name="P7191" style:parent-style-name="Normal" style:family="paragraph">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T7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weight-complex="bold"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fo:font-style="italic" style:font-style-asian="italic" style:font-style-complex="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line-height="150%" fo:text-indent="0.5in"/>
    </style:style>
    <style:style style:name="P7232" style:parent-style-name="Normal" style:family="paragraph">
      <style:paragraph-properties fo:text-align="justify" fo:line-height="150%" fo:margin-left="1.575in" fo:text-indent="-1.075in">
        <style:tab-stops/>
      </style:paragraph-properties>
    </style:style>
    <style:style style:name="T7233" style:parent-style-name="DefaultParagraphFont" style:family="text">
      <style:text-properties style:font-name-asian="Calibri" fo:font-weight="bold" style:font-weight-asian="bold" style:font-size-complex="12pt"/>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T7236" style:parent-style-name="DefaultParagraphFont" style:family="text">
      <style:text-properties style:font-name-asian="Calibri" fo:font-weight="bold" style:font-weight-asian="bold" style:font-weight-complex="bold" style:font-style-complex="italic"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weight-complex="bold" fo:color="#000000"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weight-complex="bold" fo:color="#000000"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language-asian="lt" style:country-asian="LT"/>
    </style:style>
    <style:style style:name="P7252" style:parent-style-name="Normal" style:family="paragraph">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text-properties style:font-name="Arial"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T7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fo:line-height="150%" fo:text-indent="0.5in"/>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style:font-weight-complex="bold"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T7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font-weight="bold" style:font-weight-asian="bold"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fo:font-weight="bold" style:font-weight-asian="bold" style:font-size-complex="12pt"/>
    </style:style>
    <style:style style:name="T7369" style:parent-style-name="DefaultParagraphFont" style:family="text">
      <style:text-properties style:font-name-asian="Calibri" fo:font-weight="bold" style:font-weight-asian="bold" style:font-size-complex="12pt"/>
    </style:style>
    <style:style style:name="T7370" style:parent-style-name="DefaultParagraphFont" style:family="text">
      <style:text-properties style:font-name-asian="Calibri" fo:font-weight="bold" style:font-weight-asian="bold"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text-position="super 66.6%"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style:font-weight-complex="bold"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T7436" style:parent-style-name="DefaultParagraphFont" style:family="text">
      <style:text-properties fo:font-weight="bold" style:font-weight-asian="bold" style:font-weight-complex="bold" fo:color="#000000" style:font-size-complex="12pt" style:language-asian="lt" style:country-asian="LT"/>
    </style:style>
    <style:style style:name="T7437" style:parent-style-name="DefaultParagraphFont" style:family="text">
      <style:text-properties fo:font-weight="bold" style:font-weight-asian="bold" style:font-weight-complex="bold" fo:color="#000000" style:font-size-complex="12pt" style:language-asian="lt" style:country-asian="LT"/>
    </style:style>
    <style:style style:name="T7438" style:parent-style-name="DefaultParagraphFont" style:family="text">
      <style:text-properties fo:font-weight="bold" style:font-weight-asian="bold" style:font-weight-complex="bold" fo:color="#000000" style:font-size-complex="12pt"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fo:font-weight="bold" style:font-weight-asian="bold" style:font-weight-complex="bold"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font-weight="bold" style:font-weight-asian="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weight-complex="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font-weight="bold" style:font-weight-asian="bold"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style:font-weight-complex="bold" fo:color="#FF0000" style:font-size-complex="12pt" fo:background-color="#FFFFFF"/>
    </style:style>
    <style:style style:name="T7471" style:parent-style-name="DefaultParagraphFont" style:family="text">
      <style:text-properties style:font-weight-complex="bold" style:font-size-complex="12pt" fo:background-color="#FFFFFF"/>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fo:color="#FF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T7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P7510" style:parent-style-name="Normal" style:family="paragraph">
      <style:paragraph-properties fo:text-align="center" fo:line-height="150%"/>
    </style:style>
    <style:style style:name="T7511" style:parent-style-name="DefaultParagraphFont" style:family="text">
      <style:text-properties style:font-name-asian="Calibri" fo:font-weight="bold" style:font-weight-asian="bold" style:font-size-complex="12pt"/>
    </style:style>
    <style:style style:name="T7512" style:parent-style-name="DefaultParagraphFont" style:family="text">
      <style:text-properties style:font-name-asian="Calibri" fo:font-weight="bold" style:font-weight-asian="bold" style:font-size-complex="12pt"/>
    </style:style>
    <style:style style:name="P7513" style:parent-style-name="Normal" style:family="paragraph">
      <style:paragraph-properties fo:text-align="center" fo:line-height="150%"/>
    </style:style>
    <style:style style:name="T7514" style:parent-style-name="DefaultParagraphFont" style:family="text">
      <style:text-properties style:font-name-asian="Calibri" fo:font-weight="bold" style:font-weight-asian="bold" style:font-size-complex="12pt"/>
    </style:style>
    <style:style style:name="P751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fo:font-weight="bold" style:font-weight-asian="bold" style:font-weight-complex="bold" style:font-size-complex="12pt"/>
    </style:style>
    <style:style style:name="T7518" style:parent-style-name="DefaultParagraphFont" style:family="text">
      <style:text-properties style:font-name-asian="Calibri" fo:font-weight="bold" style:font-weight-asian="bold" style:font-weight-complex="bold" style:font-size-complex="12pt"/>
    </style:style>
    <style:style style:name="T7519" style:parent-style-name="DefaultParagraphFont" style:family="text">
      <style:text-properties style:font-name-asian="Calibri" fo:font-weight="bold" style:font-weight-asian="bold" style:font-weight-complex="bold" style:font-size-complex="12pt"/>
    </style:style>
    <style:style style:name="T7520" style:parent-style-name="DefaultParagraphFont" style:family="text">
      <style:text-properties style:font-name-asian="Calibri" fo:font-weight="bold" style:font-weight-asian="bold" style:font-weight-complex="bold" style:font-size-complex="12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text-position="super 66.6%"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style:font-name-asian="MS Mincho" fo:font-style="italic" style:font-style-asian="italic" style:font-style-complex="italic" fo:font-size="10pt" style:font-size-asian="10pt"/>
    </style:style>
    <style:style style:name="T7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weight-complex="bold"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fo:color="#000000" style:font-size-complex="12pt"/>
    </style:style>
    <style:style style:name="T7550" style:parent-style-name="DefaultParagraphFont" style:family="text">
      <style:text-properties style:font-weight-complex="bold"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style:font-weight-complex="bold" fo:color="#000000" style:font-size-complex="12pt"/>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weight-complex="bold" fo:color="#000000" style:font-size-complex="12pt"/>
    </style:style>
    <style:style style:name="T7557" style:parent-style-name="DefaultParagraphFont" style:family="text">
      <style:text-properties style:font-weight-complex="bold" fo:color="#000000"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text-properties style:font-name="Arial"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T7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line-height-at-least="0.2777in" fo:text-indent="0.5in"/>
    </style:style>
    <style:style style:name="T7619" style:parent-style-name="DefaultParagraphFont" style:family="text">
      <style:text-properties style:font-name-asian="Calibri" style:font-weight-complex="bold"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style:font-weight-complex="bold" style:font-size-complex="12pt"/>
    </style:style>
    <style:style style:name="T7622" style:parent-style-name="DefaultParagraphFont" style:family="text">
      <style:text-properties style:font-name-asian="Calibri" style:font-weight-complex="bold" fo:color="#000000" style:font-size-complex="12pt"/>
    </style:style>
    <style:style style:name="T7623" style:parent-style-name="DefaultParagraphFont" style:family="text">
      <style:text-properties style:font-name-asian="Calibri" style:font-weight-complex="bold" fo:color="#000000" style:font-size-complex="12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line-height-at-least="0.2777in" fo:text-indent="0.5in"/>
    </style:style>
    <style:style style:name="T7640" style:parent-style-name="DefaultParagraphFont" style:family="text">
      <style:text-properties style:font-name-asian="Calibri" fo:color="#000000" style:font-size-complex="12pt"/>
    </style:style>
    <style:style style:name="T7641" style:parent-style-name="DefaultParagraphFont" style:family="text">
      <style:text-properties style:font-name-asian="Calibri" fo:color="#000000" style:font-size-complex="12pt"/>
    </style:style>
    <style:style style:name="T7642" style:parent-style-name="DefaultParagraphFont" style:family="text">
      <style:text-properties style:font-name-asian="Calibri" fo:color="#000000" style:font-size-complex="12p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style:line-height-at-least="0.2777in" fo:text-indent="0.5in"/>
    </style:style>
    <style:style style:name="T7649" style:parent-style-name="DefaultParagraphFont" style:family="text">
      <style:text-properties style:font-name-asian="Calibri" fo:color="#000000" style:font-size-complex="12pt"/>
    </style:style>
    <style:style style:name="T7650" style:parent-style-name="DefaultParagraphFont" style:family="text">
      <style:text-properties style:font-name-asian="Calibri" fo:color="#000000" style:font-size-complex="12pt"/>
    </style:style>
    <style:style style:name="T7651" style:parent-style-name="DefaultParagraphFont" style:family="text">
      <style:text-properties style:font-weight-complex="bold" fo:color="#000000" style:font-size-complex="12pt"/>
    </style:style>
    <style:style style:name="T7652" style:parent-style-name="DefaultParagraphFont" style:family="text">
      <style:text-properties style:font-weight-complex="bold" fo:color="#000000" style:font-size-complex="12pt"/>
    </style:style>
    <style:style style:name="T7653" style:parent-style-name="DefaultParagraphFont" style:family="text">
      <style:text-properties style:font-name-asian="Calibri" fo:color="#000000" style:font-size-complex="12pt"/>
    </style:style>
    <style:style style:name="P7654" style:parent-style-name="Normal" style:family="paragraph">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T7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style:line-height-at-least="0.2777in" fo:text-indent="0.5in"/>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text-position="super 66.6%" style:font-size-complex="12pt"/>
    </style:style>
    <style:style style:name="T7665" style:parent-style-name="DefaultParagraphFont" style:family="text">
      <style:text-properties fo:color="#000000" style:font-size-complex="12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style>
    <style:style style:name="T7672" style:parent-style-name="DefaultParagraphFont" style:family="text">
      <style:text-properties fo:font-weight="bold" style:font-weight-asian="bold" style:font-weight-complex="bold" style:font-size-complex="12pt"/>
    </style:style>
    <style:style style:name="T7673" style:parent-style-name="DefaultParagraphFont" style:family="text">
      <style:text-properties fo:font-weight="bold" style:font-weight-asian="bold" style:font-weight-complex="bold" style:font-size-complex="12pt"/>
    </style:style>
    <style:style style:name="T7674" style:parent-style-name="DefaultParagraphFont" style:family="text">
      <style:text-properties fo:font-weight="bold" style:font-weight-asian="bold" style:font-weight-complex="bold" style:font-size-complex="12pt"/>
    </style:style>
    <style:style style:name="T7675" style:parent-style-name="DefaultParagraphFont" style:family="text">
      <style:text-properties fo:font-weight="bold" style:font-weight-asian="bold" style:font-weight-complex="bold"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weight-complex="bold" style:font-size-complex="12pt"/>
    </style:style>
    <style:style style:name="T7681" style:parent-style-name="DefaultParagraphFont" style:family="text">
      <style:text-properties style:font-name-asian="Calibri" style:font-weight-complex="bold" style:font-size-complex="12pt"/>
    </style:style>
    <style:style style:name="T7682" style:parent-style-name="DefaultParagraphFont" style:family="text">
      <style:text-properties style:font-name-asian="Calibri" style:font-weight-complex="bold" style:font-size-complex="12pt"/>
    </style:style>
    <style:style style:name="P7683" style:parent-style-name="Normal" style:family="paragraph">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T7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font-weight="bold" style:font-weight-asian="bold"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fo:background-color="#FFFFFF"/>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font-size-complex="12pt" fo:background-color="#FFFFFF"/>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fo:background-color="#FFFFFF"/>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weight-complex="bold" fo:color="#000000" style:font-size-complex="12pt" fo:background-color="#FFFFFF"/>
    </style:style>
    <style:style style:name="T7713" style:parent-style-name="DefaultParagraphFont" style:family="text">
      <style:text-properties style:font-weight-complex="bold" fo:color="#000000" style:font-size-complex="12pt" fo:background-color="#FFFFFF"/>
    </style:style>
    <style:style style:name="T7714" style:parent-style-name="DefaultParagraphFont" style:family="text">
      <style:text-properties fo:color="#000000" style:font-size-complex="12pt" fo:background-color="#FFFFFF"/>
    </style:style>
    <style:style style:name="T7715" style:parent-style-name="DefaultParagraphFont" style:family="text">
      <style:text-properties style:font-weight-complex="bold" fo:color="#000000" style:font-size-complex="12pt" fo:background-color="#FFFFFF"/>
    </style:style>
    <style:style style:name="T7716" style:parent-style-name="DefaultParagraphFont" style:family="text">
      <style:text-properties style:font-weight-complex="bold" fo:color="#000000" style:font-size-complex="12pt" fo:background-color="#FFFFFF"/>
    </style:style>
    <style:style style:name="P7717" style:parent-style-name="Normal" style:family="paragraph">
      <style:text-properties style:font-name="Arial"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T7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P7722" style:parent-style-name="Normal" style:family="paragraph">
      <style:text-properties style:font-name="Arial"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style:font-name-asian="MS Mincho" fo:font-style="italic" style:font-style-asian="italic" style:font-style-complex="italic" fo:font-size="10pt" style:font-size-asian="10pt"/>
    </style:style>
    <style:style style:name="T7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fo:font-weight="bold" style:font-weight-asian="bold" style:font-weight-complex="bold" style:font-size-complex="12pt"/>
    </style:style>
    <style:style style:name="T7729" style:parent-style-name="DefaultParagraphFont" style:family="text">
      <style:text-properties fo:font-weight="bold" style:font-weight-asian="bold" style:font-weight-complex="bold" style:font-size-complex="12pt"/>
    </style:style>
    <style:style style:name="T7730" style:parent-style-name="DefaultParagraphFont" style:family="text">
      <style:text-properties fo:font-weight="bold" style:font-weight-asian="bold" style:font-weight-complex="bold" style:font-size-complex="12pt"/>
    </style:style>
    <style:style style:name="T7731" style:parent-style-name="DefaultParagraphFont" style:family="text">
      <style:text-properties fo:font-weight="bold" style:font-weight-asian="bold" style:font-weight-complex="bold" style:font-size-complex="12pt" fo:background-color="#FFFFFF"/>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fo:background-color="#FFFFFF"/>
    </style:style>
    <style:style style:name="T7737" style:parent-style-name="DefaultParagraphFont" style:family="text">
      <style:text-properties fo:font-weight="bold" style:font-weight-asian="bold" style:font-size-complex="12pt" fo:background-color="#FFFFFF"/>
    </style:style>
    <style:style style:name="T7738" style:parent-style-name="DefaultParagraphFont" style:family="text">
      <style:text-properties style:font-size-complex="12pt"/>
    </style:style>
    <style:style style:name="T7739" style:parent-style-name="DefaultParagraphFont" style:family="text">
      <style:text-properties style:font-size-complex="12pt" fo:background-color="#FFFFFF"/>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fo:background-color="#FFFFFF"/>
    </style:style>
    <style:style style:name="T7746" style:parent-style-name="DefaultParagraphFont" style:family="text">
      <style:text-properties style:font-size-complex="12pt" fo:background-color="#FFFFFF"/>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fo:background-color="#FFFFFF"/>
    </style:style>
    <style:style style:name="T7756" style:parent-style-name="DefaultParagraphFont" style:family="text">
      <style:text-properties style:font-size-complex="12pt" fo:background-color="#FFFFFF"/>
    </style:style>
    <style:style style:name="T7757" style:parent-style-name="DefaultParagraphFont" style:family="text">
      <style:text-properties style:font-size-complex="12pt" fo:background-color="#FFFFFF"/>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style:vertical-align="baseline" fo:line-height="150%" fo:text-indent="0.5in"/>
      <style:text-properties fo:hyphenate="false"/>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text-properties style:font-name="Arial"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T7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rial"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3937in"/>
    </style:style>
    <style:style style:name="T7802" style:parent-style-name="DefaultParagraphFont" style:family="text">
      <style:text-properties style:font-name="Arial" fo:font-size="11pt" style:font-size-asian="11pt"/>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P7804" style:parent-style-name="Normal" style:family="paragraph">
      <style:text-properties style:font-name="Arial"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T7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Calibri" fo:font-weight="bold" style:font-weight-asian="bold" style:font-weight-complex="bold" style:font-size-complex="12pt"/>
    </style:style>
    <style:style style:name="T7821" style:parent-style-name="DefaultParagraphFont" style:family="text">
      <style:text-properties style:font-name-asian="Calibri" fo:font-weight="bold" style:font-weight-asian="bold" style:font-weight-complex="bold" style:font-size-complex="12pt"/>
    </style:style>
    <style:style style:name="T7822" style:parent-style-name="DefaultParagraphFont" style:family="text">
      <style:text-properties style:font-name-asian="Calibri" fo:font-weight="bold" style:font-weight-asian="bold" style:font-weight-complex="bold" style:font-size-complex="12pt"/>
    </style:style>
    <style:style style:name="T7823" style:parent-style-name="DefaultParagraphFont" style:family="text">
      <style:text-properties style:font-name-asian="Calibri" fo:font-weight="bold" style:font-weight-asian="bold" style:font-weight-complex="bold"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style:font-weight-complex="bold"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style:font-weight-complex="bold"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style:font-weight-complex="bold"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T7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weight-complex="bold"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weight-complex="bold" style:font-size-complex="12pt"/>
    </style:style>
    <style:style style:name="T7851" style:parent-style-name="DefaultParagraphFont" style:family="text">
      <style:text-properties style:font-name-asian="Calibri" style:font-weight-complex="bold"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weight-complex="bold" fo:color="#000000" style:font-size-complex="12pt" style:language-asian="lt" style:country-asian="LT"/>
    </style:style>
    <style:style style:name="T7856" style:parent-style-name="DefaultParagraphFont" style:family="text">
      <style:text-properties style:font-weight-complex="bold" fo:color="#000000" style:text-position="super 66.6%" style:font-size-complex="12pt" style:language-asian="lt" style:country-asian="LT"/>
    </style:style>
    <style:style style:name="T7857" style:parent-style-name="DefaultParagraphFont" style:family="text">
      <style:text-properties style:font-weight-complex="bold" fo:color="#000000" style:font-size-complex="12pt" style:language-asian="lt" style:country-asian="LT"/>
    </style:style>
    <style:style style:name="T7858" style:parent-style-name="DefaultParagraphFont" style:family="text">
      <style:text-properties style:font-weight-complex="bold" fo:color="#000000" style:font-size-complex="12pt" style:language-asian="lt" style:country-asian="L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weight-complex="bold" fo:color="#000000" style:font-size-complex="12pt" style:language-asian="lt" style:country-asian="LT"/>
    </style:style>
    <style:style style:name="T7866" style:parent-style-name="DefaultParagraphFont" style:family="text">
      <style:text-properties style:font-weight-complex="bold" fo:color="#000000" style:text-position="super 66.6%" style:font-size-complex="12pt" style:language-asian="lt" style:country-asian="LT"/>
    </style:style>
    <style:style style:name="T7867" style:parent-style-name="DefaultParagraphFont" style:family="text">
      <style:text-properties style:font-weight-complex="bold" fo:color="#000000" style:font-size-complex="12pt" style:language-asian="lt" style:country-asian="LT"/>
    </style:style>
    <style:style style:name="T7868" style:parent-style-name="DefaultParagraphFont" style:family="text">
      <style:text-properties style:font-weight-complex="bold" fo:color="#000000" style:font-size-complex="12pt" style:language-asian="lt" style:country-asian="LT"/>
    </style:style>
    <style:style style:name="P7869" style:parent-style-name="Normal" style:family="paragraph">
      <style:text-properties style:font-name="Arial"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style:font-name-asian="MS Mincho" fo:font-style="italic" style:font-style-asian="italic" style:font-style-complex="italic" fo:font-size="10pt" style:font-size-asian="10pt"/>
    </style:style>
    <style:style style:name="T7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style:font-weight-complex="bold" style:font-size-complex="12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weight-complex="bold" style:font-size-complex="12pt"/>
    </style:style>
    <style:style style:name="T7886" style:parent-style-name="DefaultParagraphFont" style:family="text">
      <style:text-properties style:font-name-asian="Calibri" style:font-weight-complex="bold" style:font-size-complex="12p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weight-complex="bold"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name="Arial" fo:font-size="11pt" style:font-size-asian="11pt"/>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text-properties style:font-name="Arial"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T7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style:font-weight-complex="bold"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style:font-name-asian="MS Mincho" fo:font-style="italic" style:font-style-asian="italic" style:font-style-complex="italic" fo:font-size="10pt" style:font-size-asian="10pt"/>
    </style:style>
    <style:style style:name="T7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fo:font-style="italic" style:font-style-asian="italic" style:font-style-complex="italic" fo:font-size="10pt" style:font-size-asian="10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weight-complex="bold" style:font-size-complex="12pt"/>
    </style:style>
    <style:style style:name="T7934" style:parent-style-name="DefaultParagraphFont" style:family="text">
      <style:text-properties style:font-name-asian="Calibri" style:font-weight-complex="bold"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weight-complex="bold" style:font-size-complex="12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fo:color="#000000" style:font-size-complex="12pt"/>
    </style:style>
    <style:style style:name="T7959" style:parent-style-name="DefaultParagraphFont" style:family="text">
      <style:text-properties style:font-weight-complex="bold" fo:color="#000000" style:font-size-complex="12pt"/>
    </style:style>
    <style:style style:name="T7960" style:parent-style-name="DefaultParagraphFont" style:family="text">
      <style:text-properties fo:color="#000000" style:font-size-complex="12pt"/>
    </style:style>
    <style:style style:name="P7961" style:parent-style-name="Normal" style:family="paragraph">
      <style:text-properties style:font-name="Arial"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T7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weight-complex="bold" fo:color="#000000" style:font-size-complex="12pt"/>
    </style:style>
    <style:style style:name="T7968" style:parent-style-name="DefaultParagraphFont" style:family="text">
      <style:text-properties style:font-weight-complex="bold" fo:color="#000000" style:font-size-complex="12pt"/>
    </style:style>
    <style:style style:name="T7969" style:parent-style-name="DefaultParagraphFont" style:family="text">
      <style:text-properties fo:color="#000000" style:font-size-complex="12pt"/>
    </style:style>
    <style:style style:name="P7970" style:parent-style-name="Normal" style:family="paragraph">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T7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name-asian="Calibri" style:font-size-complex="12p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align="justify" fo:line-height="150%" fo:text-indent="0.5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style:font-name-asian="MS Mincho" fo:font-style="italic" style:font-style-asian="italic" style:font-style-complex="italic" fo:font-size="10pt" style:font-size-asian="10pt"/>
    </style:style>
    <style:style style:name="T7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fo:font-style="italic" style:font-style-asian="italic" style:font-style-complex="italic" fo:font-size="10pt" style:font-size-asian="10p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style:font-weight-complex="bold"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style:font-weight-complex="bold"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style:font-weight-complex="bold"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text-properties style:font-name="Arial"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T8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fo:color="#000000" style:font-size-complex="12pt" style:language-asian="lt" style:country-asian="LT"/>
    </style:style>
    <style:style style:name="T8025" style:parent-style-name="DefaultParagraphFont" style:family="text">
      <style:text-properties style:font-weight-complex="bold"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style:font-weight-complex="bold"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P8029" style:parent-style-name="Normal" style:family="paragraph">
      <style:text-properties style:font-name="Arial"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T8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style:font-name-asian="MS Mincho" fo:font-style="italic" style:font-style-asian="italic" style:font-style-complex="italic" fo:font-size="10pt" style:font-size-asian="10pt"/>
    </style:style>
    <style:style style:name="T8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text-properties style:font-name="Arial"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T8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weight-complex="bold" fo:color="#000000" style:font-size-complex="12pt" style:language-asian="lt" style:country-asian="LT"/>
    </style:style>
    <style:style style:name="T8076" style:parent-style-name="DefaultParagraphFont" style:family="text">
      <style:text-properties style:font-weight-complex="bold" fo:color="#000000" style:text-position="super 66.6%" style:font-size-complex="12pt" style:language-asian="lt" style:country-asian="LT"/>
    </style:style>
    <style:style style:name="T8077" style:parent-style-name="DefaultParagraphFont" style:family="text">
      <style:text-properties style:font-weight-complex="bold" fo:color="#000000" style:font-size-complex="12pt" style:language-asian="lt" style:country-asian="LT"/>
    </style:style>
    <style:style style:name="T8078" style:parent-style-name="DefaultParagraphFont" style:family="text">
      <style:text-properties style:font-weight-complex="bold" fo:color="#000000"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text-properties style:font-name="Arial"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style:font-name-asian="MS Mincho" fo:font-style="italic" style:font-style-asian="italic" style:font-style-complex="italic" fo:font-size="10pt" style:font-size-asian="10pt"/>
    </style:style>
    <style:style style:name="T8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Calibri" style:font-weight-complex="bold" style:font-size-complex="12pt"/>
    </style:style>
    <style:style style:name="T8105" style:parent-style-name="DefaultParagraphFont" style:family="text">
      <style:text-properties style:font-name-asian="Calibri" style:font-weight-complex="bold" style:font-size-complex="12pt"/>
    </style:style>
    <style:style style:name="T8106" style:parent-style-name="DefaultParagraphFont" style:family="text">
      <style:text-properties style:font-name-asian="Calibri" style:font-weight-complex="bold" style:font-size-complex="12pt"/>
    </style:style>
    <style:style style:name="T8107" style:parent-style-name="DefaultParagraphFont" style:family="text">
      <style:text-properties style:font-name-asian="Calibri" style:font-weight-complex="bold" style:font-size-complex="12p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fo:background-color="#FFFFFF"/>
    </style:style>
    <style:style style:name="T8112" style:parent-style-name="DefaultParagraphFont" style:family="text">
      <style:text-properties style:font-name-asian="Calibri" style:text-position="super 66.6%" style:font-size-complex="12pt" fo:background-color="#FFFFFF"/>
    </style:style>
    <style:style style:name="T8113" style:parent-style-name="DefaultParagraphFont" style:family="text">
      <style:text-properties style:font-name-asian="Calibri" style:font-size-complex="12pt" fo:background-color="#FFFFFF"/>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text-properties style:font-name="Arial"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style:font-name-asian="MS Mincho" fo:font-style="italic" style:font-style-asian="italic" style:font-style-complex="italic" fo:font-size="10pt" style:font-size-asian="10pt"/>
    </style:style>
    <style:style style:name="T8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fo:font-style="italic" style:font-style-asian="italic" style:font-style-complex="italic" fo:font-size="10pt" style:font-size-asian="10pt"/>
    </style:style>
    <style:style style:name="P8122" style:parent-style-name="Normal" style:family="paragraph">
      <style:paragraph-properties fo:text-align="justify" fo:line-height="150%" fo:text-indent="0.5in"/>
    </style:style>
    <style:style style:name="T8123" style:parent-style-name="DefaultParagraphFont" style:family="text">
      <style:text-properties fo:font-weight="bold" style:font-weight-asian="bold" fo:color="#000000" style:font-size-complex="12pt"/>
    </style:style>
    <style:style style:name="T8124" style:parent-style-name="DefaultParagraphFont" style:family="text">
      <style:text-properties fo:font-weight="bold" style:font-weight-asian="bold" fo:color="#000000" style:font-size-complex="12pt"/>
    </style:style>
    <style:style style:name="T8125" style:parent-style-name="DefaultParagraphFont" style:family="text">
      <style:text-properties fo:font-weight="bold" style:font-weight-asian="bold" fo:color="#000000" style:font-size-complex="12pt"/>
    </style:style>
    <style:style style:name="T8126" style:parent-style-name="DefaultParagraphFont" style:family="text">
      <style:text-properties fo:font-weight="bold" style:font-weight-asian="bold" fo:color="#000000"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weight-complex="bold"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weight-complex="bold" fo:color="#000000" style:font-size-complex="12pt" style:language-asian="lt" style:country-asian="LT"/>
    </style:style>
    <style:style style:name="T8140" style:parent-style-name="DefaultParagraphFont" style:family="text">
      <style:text-properties fo:font-weight="bold" style:font-weight-asian="bold" style:font-weight-complex="bold"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weight-complex="bold" fo:color="#000000" style:font-size-complex="12pt" style:language-asian="lt" style:country-asian="LT"/>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T8160" style:parent-style-name="DefaultParagraphFont" style:family="text">
      <style:text-properties style:font-weight-complex="bold" fo:color="#000000" style:font-size-complex="12pt"/>
    </style:style>
    <style:style style:name="T8161" style:parent-style-name="DefaultParagraphFont" style:family="text">
      <style:text-properties fo:color="#000000" style:font-size-complex="12pt"/>
    </style:style>
    <style:style style:name="T8162" style:parent-style-name="DefaultParagraphFont" style:family="text">
      <style:text-properties style:font-weight-complex="bold" fo:color="#000000"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style:font-weight-complex="bold" fo:color="#000000" style:font-size-complex="12p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style:font-weight-complex="bold"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weight-complex="bold"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text-properties style:font-name="Arial"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T8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fo:line-height="150%" fo:text-indent="0.5in"/>
    </style:style>
    <style:style style:name="T8186" style:parent-style-name="DefaultParagraphFont" style:family="text">
      <style:text-properties fo:font-weight="bold" style:font-weight-asian="bold" style:font-weight-complex="bold" fo:color="#000000" style:font-size-complex="12pt" style:language-asian="lt" style:country-asian="LT"/>
    </style:style>
    <style:style style:name="T8187" style:parent-style-name="DefaultParagraphFont" style:family="text">
      <style:text-properties fo:font-weight="bold" style:font-weight-asian="bold" style:font-weight-complex="bold" fo:color="#000000" style:font-size-complex="12pt" style:language-asian="lt" style:country-asian="LT"/>
    </style:style>
    <style:style style:name="T8188" style:parent-style-name="DefaultParagraphFont" style:family="text">
      <style:text-properties fo:font-weight="bold" style:font-weight-asian="bold" style:font-weight-complex="bold" fo:color="#000000" style:font-size-complex="12pt" style:language-asian="lt" style:country-asian="LT"/>
    </style:style>
    <style:style style:name="T8189" style:parent-style-name="DefaultParagraphFont" style:family="text">
      <style:text-properties fo:font-weight="bold" style:font-weight-asian="bold" style:font-weight-complex="bold" fo:color="#000000" style:font-size-complex="12pt"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fo:background-color="#FFFFFF"/>
    </style:style>
    <style:style style:name="T8196" style:parent-style-name="DefaultParagraphFont" style:family="text">
      <style:text-properties style:font-size-complex="12pt" fo:background-color="#FFFFFF"/>
    </style:style>
    <style:style style:name="T8197" style:parent-style-name="DefaultParagraphFont" style:family="text">
      <style:text-properties style:font-size-complex="12pt" fo:background-color="#FFFFFF"/>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style:font-size-complex="12pt" fo:background-color="#FFFFFF"/>
    </style:style>
    <style:style style:name="P8200" style:parent-style-name="Normal" style:family="paragraph">
      <style:paragraph-properties fo:text-align="justify" fo:line-height="150%" fo:text-indent="0.5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font-weight-complex="bold" fo:color="#000000"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text-properties style:font-name="Arial"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fo:font-weight="bold" style:font-weight-asian="bold" style:font-size-complex="12pt"/>
    </style:style>
    <style:style style:name="T8229" style:parent-style-name="DefaultParagraphFont" style:family="text">
      <style:text-properties style:font-name-asian="Calibri" fo:font-weight="bold" style:font-weight-asian="bold" style:font-size-complex="12pt"/>
    </style:style>
    <style:style style:name="T8230" style:parent-style-name="DefaultParagraphFont" style:family="text">
      <style:text-properties style:font-name-asian="Calibri" fo:font-weight="bold" style:font-weight-asian="bold"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weight-complex="bold"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weight-complex="bold"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weight-complex="bold"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text-properties style:font-name="Arial"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style:font-name-asian="MS Mincho" fo:font-style="italic" style:font-style-asian="italic" style:font-style-complex="italic" fo:font-size="10pt" style:font-size-asian="10pt"/>
    </style:style>
    <style:style style:name="T8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fo:font-style="italic" style:font-style-asian="italic" style:font-style-complex="italic" fo:font-size="10pt" style:font-size-asian="10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fo:font-weight="bold" style:font-weight-asian="bold" style:font-size-complex="12pt"/>
    </style:style>
    <style:style style:name="T8279" style:parent-style-name="DefaultParagraphFont" style:family="text">
      <style:text-properties style:font-name-asian="Calibri" fo:font-weight="bold" style:font-weight-asian="bold" style:font-size-complex="12pt"/>
    </style:style>
    <style:style style:name="T8280" style:parent-style-name="DefaultParagraphFont" style:family="text">
      <style:text-properties style:font-name-asian="Calibri" fo:font-weight="bold" style:font-weight-asian="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fo:font-weight="bold" style:font-weight-asian="bold"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MS Mincho"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MS Mincho"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MS Mincho" style:font-size-complex="12pt"/>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fo:font-style="italic" style:font-style-asian="italic"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MS Mincho"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MS Mincho" fo:font-weight="bold" style:font-weight-asian="bold"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center" fo:line-height="150%"/>
    </style:style>
    <style:style style:name="T8333" style:parent-style-name="DefaultParagraphFont" style:family="text">
      <style:text-properties style:font-name-asian="Calibri" fo:font-weight="bold" style:font-weight-asian="bold" fo:text-transform="uppercase" style:font-size-complex="12pt"/>
    </style:style>
    <style:style style:name="T8334" style:parent-style-name="DefaultParagraphFont" style:family="text">
      <style:text-properties style:font-name-asian="Calibri" fo:font-weight="bold" style:font-weight-asian="bold" fo:text-transform="uppercase" style:font-size-complex="12pt"/>
    </style:style>
    <style:style style:name="P8335" style:parent-style-name="Normal" style:family="paragraph">
      <style:paragraph-properties fo:text-align="center" fo:line-height="150%"/>
    </style:style>
    <style:style style:name="T8336" style:parent-style-name="DefaultParagraphFont" style:family="text">
      <style:text-properties style:font-name-asian="Calibri" fo:font-weight="bold" style:font-weight-asian="bold" style:font-size-complex="12pt"/>
    </style:style>
    <style:style style:name="P8337" style:parent-style-name="Normal" style:family="paragraph">
      <style:paragraph-properties fo:line-height="150%" fo:text-indent="0.5in"/>
      <style:text-properties style:font-name-asian="Calibri" fo:font-weight="bold" style:font-weight-asian="bold" style:font-size-complex="12pt"/>
    </style:style>
    <style:style style:name="P8338" style:parent-style-name="Normal" style:family="paragraph">
      <style:paragraph-properties fo:text-align="justify" fo:text-indent="0.3937in"/>
    </style:style>
    <style:style style:name="T8339" style:parent-style-name="DefaultParagraphFont" style:family="text">
      <style:text-properties style:font-name="Arial" fo:font-weight="bold" style:font-weight-asian="bold" fo:font-size="11pt" style:font-size-asian="11pt"/>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P8341" style:parent-style-name="Normal" style:family="paragraph">
      <style:text-properties style:font-name="Arial"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style:font-name-asian="MS Mincho" fo:font-style="italic" style:font-style-asian="italic" style:font-style-complex="italic" fo:font-size="10pt" style:font-size-asian="10pt"/>
    </style:style>
    <style:style style:name="T8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P8346" style:parent-style-name="Normal" style:family="paragraph">
      <style:paragraph-properties fo:text-align="justify" fo:line-height="150%" fo:margin-left="1.7722in" fo:text-indent="-1.2722in">
        <style:tab-stops/>
      </style:paragraph-properties>
    </style:style>
    <style:style style:name="T8347" style:parent-style-name="DefaultParagraphFont" style:family="text">
      <style:text-properties fo:font-weight="bold" style:font-weight-asian="bold" style:font-size-complex="12pt"/>
    </style:style>
    <style:style style:name="T8348" style:parent-style-name="DefaultParagraphFont" style:family="text">
      <style:text-properties fo:font-weight="bold" style:font-weight-asian="bold" style:font-size-complex="12pt"/>
    </style:style>
    <style:style style:name="T8349" style:parent-style-name="DefaultParagraphFont" style:family="text">
      <style:text-properties fo:font-weight="bold" style:font-weight-asian="bold" style:font-size-complex="12pt"/>
    </style:style>
    <style:style style:name="T8350" style:parent-style-name="DefaultParagraphFont" style:family="text">
      <style:text-properties fo:font-weight="bold" style:font-weight-asian="bold" style:font-size-complex="12pt"/>
    </style:style>
    <style:style style:name="P8351" style:parent-style-name="Normal" style:family="paragraph">
      <style:paragraph-properties fo:text-align="justify" fo:line-height="150%" fo:text-indent="0.5in">
        <style:tab-stops>
          <style:tab-stop style:type="left" style:position="0.6895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style:font-weight-complex="bold" fo:color="#000000"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style:font-weight-complex="bold"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style:font-weight-complex="bold" fo:color="#000000" style:font-size-complex="12pt" style:language-asian="lt" style:country-asian="LT"/>
    </style:style>
    <style:style style:name="T8384" style:parent-style-name="DefaultParagraphFont" style:family="text">
      <style:text-properties style:font-weight-complex="bold" fo:color="#000000" style:font-size-complex="12pt" style:language-asian="lt" style:country-asian="LT"/>
    </style:style>
    <style:style style:name="P8385" style:parent-style-name="Normal" style:family="paragraph">
      <style:text-properties style:font-name="Arial"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style:font-name-asian="MS Mincho" fo:font-style="italic" style:font-style-asian="italic" style:font-style-complex="italic" fo:font-size="10pt" style:font-size-asian="10pt"/>
    </style:style>
    <style:style style:name="T8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P8390" style:parent-style-name="Normal" style:family="paragraph">
      <style:paragraph-properties fo:text-align="justify" fo:line-height="150%" fo:margin-left="1.575in" fo:text-indent="-1.075in">
        <style:tab-stops/>
      </style:paragraph-properties>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P8426" style:parent-style-name="Normal" style:family="paragraph">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style:font-name-asian="MS Mincho" fo:font-style="italic" style:font-style-asian="italic" style:font-style-complex="italic" fo:font-size="10pt" style:font-size-asian="10pt"/>
    </style:style>
    <style:style style:name="T8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text-properties style:font-name="Arial"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style:font-name-asian="MS Mincho" fo:font-style="italic" style:font-style-asian="italic" style:font-style-complex="italic" fo:font-size="10pt" style:font-size-asian="10pt"/>
    </style:style>
    <style:style style:name="T8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rial" style:font-name-asian="MS Mincho" fo:font-style="italic" style:font-style-asian="italic" style:font-style-complex="italic" fo:font-size="10pt" style:font-size-asian="10pt"/>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tab-stops>
          <style:tab-stop style:type="left" style:position="0.6895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style:style>
    <style:style style:name="P8497" style:parent-style-name="Normal" style:family="paragraph">
      <style:paragraph-properties fo:text-align="justify" fo:line-height="150%" fo:margin-left="1.7722in" fo:text-indent="-1.2722in">
        <style:tab-stops/>
      </style:paragraph-properties>
    </style:style>
    <style:style style:name="T8498" style:parent-style-name="DefaultParagraphFont" style:family="text">
      <style:text-properties fo:font-weight="bold" style:font-weight-asian="bold" style:font-size-complex="12pt"/>
    </style:style>
    <style:style style:name="T8499" style:parent-style-name="DefaultParagraphFont" style:family="text">
      <style:text-properties fo:font-weight="bold" style:font-weight-asian="bold" style:font-size-complex="12pt"/>
    </style:style>
    <style:style style:name="T8500" style:parent-style-name="DefaultParagraphFont" style:family="text">
      <style:text-properties fo:font-weight="bold" style:font-weight-asian="bold"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text-properties style:font-name="Arial"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fo:font-style="italic" style:font-style-asian="italic" style:font-style-complex="italic" fo:font-size="10pt" style:font-size-asian="10pt"/>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T8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rial" style:font-name-asian="MS Mincho" fo:font-style="italic" style:font-style-asian="italic" style:font-style-complex="italic" fo:font-size="10pt" style:font-size-asian="10pt"/>
    </style:style>
    <style:style style:name="T8532" style:parent-style-name="DefaultParagraphFont" style:family="text">
      <style:text-properties style:font-name="Arial" style:font-name-asian="MS Mincho" fo:font-style="italic" style:font-style-asian="italic" style:font-style-complex="italic" fo:font-size="10pt" style:font-size-asian="10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font-style="italic" style:font-style-asian="italic"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name-asian="Calibri" style:font-size-complex="12pt" style:language-asian="lt" style:country-asian="L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name-asian="Calibri" style:font-size-complex="12pt" style:language-asian="lt" style:country-asian="L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style>
    <style:style style:name="T8576" style:parent-style-name="DefaultParagraphFont" style:family="text">
      <style:text-properties fo:font-weight="bold" style:font-weight-asian="bold" style:font-size-complex="12pt"/>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font-style="italic" style:font-style-asian="italic" style:font-style-complex="italic"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line-height="150%" fo:text-indent="0.5in"/>
    </style:style>
    <style:style style:name="P8607" style:parent-style-name="Normal" style:family="paragraph">
      <style:paragraph-properties fo:text-align="justify" fo:line-height="150%" fo:text-indent="0.5in"/>
    </style:style>
    <style:style style:name="T8608" style:parent-style-name="DefaultParagraphFont" style:family="text">
      <style:text-properties fo:font-weight="bold" style:font-weight-asian="bold" style:font-size-complex="12pt"/>
    </style:style>
    <style:style style:name="T8609" style:parent-style-name="DefaultParagraphFont" style:family="text">
      <style:text-properties fo:font-weight="bold" style:font-weight-asian="bold" style:font-size-complex="12pt"/>
    </style:style>
    <style:style style:name="T8610" style:parent-style-name="DefaultParagraphFont" style:family="text">
      <style:text-properties fo:font-weight="bold" style:font-weight-asian="bold" style:font-size-complex="12pt"/>
    </style:style>
    <style:style style:name="T8611" style:parent-style-name="DefaultParagraphFont" style:family="text">
      <style:text-properties fo:font-weight="bold" style:font-weight-asian="bold"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P8626" style:parent-style-name="Normal" style:family="paragraph">
      <style:paragraph-properties fo:text-align="justify" fo:line-height="150%" fo:text-indent="0.5in"/>
    </style:style>
    <style:style style:name="T8627" style:parent-style-name="DefaultParagraphFont" style:family="text">
      <style:text-properties fo:font-weight="bold" style:font-weight-asian="bold" style:font-weight-complex="bold" style:font-size-complex="12pt"/>
    </style:style>
    <style:style style:name="T8628" style:parent-style-name="DefaultParagraphFont" style:family="text">
      <style:text-properties fo:font-weight="bold" style:font-weight-asian="bold" style:font-weight-complex="bold" style:font-size-complex="12pt"/>
    </style:style>
    <style:style style:name="T8629" style:parent-style-name="DefaultParagraphFont" style:family="text">
      <style:text-properties fo:font-weight="bold" style:font-weight-asian="bold" style:font-weight-complex="bold" style:font-size-complex="12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fo:color="#000000" style:font-size-complex="12pt" style:language-asian="lt" style:country-asian="LT"/>
    </style:style>
    <style:style style:name="T8633" style:parent-style-name="DefaultParagraphFont" style:family="text">
      <style:text-properties style:font-name-asian="Calibri" style:font-weight-complex="bold" fo:color="#000000" style:font-size-complex="12pt" style:language-asian="lt" style:country-asian="LT"/>
    </style:style>
    <style:style style:name="T8634" style:parent-style-name="DefaultParagraphFont" style:family="text">
      <style:text-properties style:font-name-asian="Calibri" style:font-weight-complex="bold" fo:color="#000000" style:font-size-complex="12pt"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weight-complex="bold" fo:color="#000000" style:font-size-complex="12pt"/>
    </style:style>
    <style:style style:name="T8637" style:parent-style-name="DefaultParagraphFont" style:family="text">
      <style:text-properties style:font-weight-complex="bold" fo:color="#000000" style:font-size-complex="12pt"/>
    </style:style>
    <style:style style:name="T8638" style:parent-style-name="DefaultParagraphFont" style:family="text">
      <style:text-properties style:font-name-asian="Calibri" style:font-weight-complex="bold" fo:color="#000000" style:font-size-complex="12pt" style:language-asian="lt" style:country-asian="LT"/>
    </style:style>
    <style:style style:name="T8639" style:parent-style-name="DefaultParagraphFont" style:family="text">
      <style:text-properties style:font-name-asian="Calibri" style:font-weight-complex="bold" fo:color="#000000" style:font-size-complex="12pt" style:language-asian="lt" style:country-asian="LT"/>
    </style:style>
    <style:style style:name="T8640" style:parent-style-name="DefaultParagraphFont" style:family="text">
      <style:text-properties style:font-name-asian="Calibri" style:font-weight-complex="bold" style:font-size-complex="12pt" style:language-asian="lt" style:country-asian="LT"/>
    </style:style>
    <style:style style:name="T8641" style:parent-style-name="DefaultParagraphFont" style:family="text">
      <style:text-properties style:font-name-asian="Calibri" fo:font-weight="bold" style:font-weight-asian="bold" style:font-weight-complex="bold" style:font-size-complex="12pt" style:language-asian="lt" style:country-asian="LT"/>
    </style:style>
    <style:style style:name="T8642" style:parent-style-name="DefaultParagraphFont" style:family="text">
      <style:text-properties style:font-name-asian="Calibri" style:font-weight-complex="bold" style:font-size-complex="12pt" style:language-asian="lt" style:country-asian="L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fo:color="#000000" style:font-size-complex="12pt"/>
    </style:style>
    <style:style style:name="P8646" style:parent-style-name="Normal" style:family="paragraph">
      <style:text-properties style:font-name="Arial"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T8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style>
    <style:style style:name="P8652" style:parent-style-name="Normal" style:family="paragraph">
      <style:paragraph-properties fo:text-align="justify" fo:text-indent="0.5in"/>
      <style:text-properties fo:font-size="11pt" style:font-size-asian="11pt"/>
    </style:style>
    <style:style style:name="P8653" style:parent-style-name="Normal" style:family="paragraph">
      <style:paragraph-properties fo:text-align="justify"/>
      <style:text-properties fo:font-size="11pt" style:font-size-asian="11pt"/>
    </style:style>
    <style:style style:name="P8654" style:parent-style-name="Normal" style:family="paragraph">
      <style:paragraph-properties fo:text-align="justify"/>
      <style:text-properties fo:font-size="11pt" style:font-size-asian="11pt"/>
    </style:style>
    <style:style style:name="P8655" style:parent-style-name="Normal" style:family="paragraph">
      <style:paragraph-properties fo:text-align="justify"/>
      <style:text-properties fo:font-size="11pt" style:font-size-asian="11pt"/>
    </style:style>
    <style:style style:name="P8656" style:parent-style-name="Normal" style:family="paragraph">
      <style:text-properties fo:font-size="11pt" style:font-size-asian="11pt"/>
    </style:style>
    <style:style style:name="P8657" style:parent-style-name="Normal" style:family="paragraph">
      <style:paragraph-properties fo:text-align="justify" fo:margin-left="4.0215in" fo:text-indent="0.0145in">
        <style:tab-stops/>
      </style:paragraph-properties>
    </style:style>
    <style:style style:name="P8658" style:parent-style-name="Normal" style:family="paragraph">
      <style:paragraph-properties fo:text-align="justify" fo:margin-left="4.0215in" fo:text-indent="0.0145in">
        <style:tab-stops/>
      </style:paragraph-properties>
    </style:style>
    <style:style style:name="P865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1" style:parent-style-name="Normal" style:family="paragraph">
      <style:paragraph-properties fo:text-align="justify" fo:margin-left="4.0215in" fo:text-indent="0.0145in">
        <style:tab-stops/>
      </style:paragraph-properties>
      <style:text-properties style:font-name-asian="Calibri" style:font-size-complex="12pt"/>
    </style:style>
    <style:style style:name="P8662" style:parent-style-name="Normal" style:family="paragraph">
      <style:paragraph-properties fo:margin-left="4.0215in" fo:text-indent="0.0145in">
        <style:tab-stops/>
      </style:paragraph-properties>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font-size-complex="12pt"/>
    </style:style>
    <style:style style:name="P8665" style:parent-style-name="Normal" style:family="paragraph">
      <style:paragraph-properties fo:text-align="end" fo:line-height="150%"/>
      <style:text-properties style:font-name-asian="Calibri" style:font-size-complex="12pt"/>
    </style:style>
    <style:style style:name="P8666" style:parent-style-name="Normal" style:family="paragraph">
      <style:paragraph-properties fo:text-align="center" fo:line-height="150%"/>
    </style:style>
    <style:style style:name="T8667" style:parent-style-name="DefaultParagraphFont" style:family="text">
      <style:text-properties style:font-name-asian="Calibri" fo:font-weight="bold" style:font-weight-asian="bold" style:font-size-complex="12pt"/>
    </style:style>
    <style:style style:name="P8668" style:parent-style-name="Normal" style:family="paragraph">
      <style:paragraph-properties fo:text-align="center" fo:line-height="150%"/>
      <style:text-properties style:font-name-asian="Calibri" fo:font-weight="bold" style:font-weight-asian="bold" style:font-size-complex="12pt"/>
    </style:style>
    <style:style style:name="TableColumn8670" style:family="table-column">
      <style:table-column-properties style:column-width="0.4923in" style:use-optimal-column-width="false"/>
    </style:style>
    <style:style style:name="TableColumn8671" style:family="table-column">
      <style:table-column-properties style:column-width="0.6895in" style:use-optimal-column-width="false"/>
    </style:style>
    <style:style style:name="TableColumn8672" style:family="table-column">
      <style:table-column-properties style:column-width="0.5902in" style:use-optimal-column-width="false"/>
    </style:style>
    <style:style style:name="TableColumn8673" style:family="table-column">
      <style:table-column-properties style:column-width="0.5909in" style:use-optimal-column-width="false"/>
    </style:style>
    <style:style style:name="TableColumn8674" style:family="table-column">
      <style:table-column-properties style:column-width="1.2791in" style:use-optimal-column-width="false"/>
    </style:style>
    <style:style style:name="TableColumn8675" style:family="table-column">
      <style:table-column-properties style:column-width="2.2645in" style:use-optimal-column-width="false"/>
    </style:style>
    <style:style style:name="TableColumn8676" style:family="table-column">
      <style:table-column-properties style:column-width="0.9611in" style:use-optimal-column-width="false"/>
    </style:style>
    <style:style style:name="Table8669" style:family="table">
      <style:table-properties style:width="6.868in" fo:margin-left="-0.0236in" table:align="left"/>
    </style:style>
    <style:style style:name="TableRow8677" style:family="table-row">
      <style:table-row-properties style:min-row-height="0.1972in" style:use-optimal-row-height="false"/>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style:font-weight-complex="bold"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fo:text-indent="0.3937in"/>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weight-complex="bold" style:font-size-complex="12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TableRow8689" style:family="table-row">
      <style:table-row-properties style:min-row-height="0.1972in" style:use-optimal-row-height="false"/>
    </style:style>
    <style:style style:name="P8690" style:parent-style-name="Normal" style:family="paragraph">
      <style:paragraph-properties fo:text-align="center"/>
      <style:text-properties style:font-weight-complex="bold"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text-indent="0.3937in"/>
    </style:style>
    <style:style style:name="T8693" style:parent-style-name="DefaultParagraphFont" style:family="text">
      <style:text-properties style:font-weight-complex="bold"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fo:text-indent="0.3937in"/>
    </style:style>
    <style:style style:name="T8696" style:parent-style-name="DefaultParagraphFont" style:family="text">
      <style:text-properties style:font-weight-complex="bold" style:font-size-complex="12pt"/>
    </style:style>
    <style:style style:name="P8697" style:parent-style-name="Normal" style:family="paragraph">
      <style:paragraph-properties fo:text-align="center" fo:text-indent="0.3937in"/>
      <style:text-properties style:font-size-complex="12pt"/>
    </style:style>
    <style:style style:name="TableRow8698" style:family="table-row">
      <style:table-row-properties style:min-row-height="0.1972in" style:use-optimal-row-height="false"/>
    </style:style>
    <style:style style:name="P8699" style:parent-style-name="Normal" style:family="paragraph">
      <style:paragraph-properties fo:text-align="center"/>
      <style:text-properties style:font-weight-complex="bold" style:font-size-complex="12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style:font-weight-complex="bold" style:font-size-complex="12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style>
    <style:style style:name="T8705" style:parent-style-name="DefaultParagraphFont" style:family="text">
      <style:text-properties style:font-weight-complex="bold" style:font-size-complex="12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style>
    <style:style style:name="T8708" style:parent-style-name="DefaultParagraphFont" style:family="text">
      <style:text-properties style:font-weight-complex="bold"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weight-complex="bold" style:font-size-complex="12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center" fo:text-indent="0.3937in"/>
      <style:text-properties style:font-size-complex="12pt"/>
    </style:style>
    <style:style style:name="TableRow8716" style:family="table-row">
      <style:table-row-properties style:min-row-height="0.1972in"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style:font-size-complex="12p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Row8731" style:family="table-row">
      <style:table-row-properties style:min-row-height="0.1972in" style:use-optimal-row-height="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Row8746" style:family="table-row">
      <style:table-row-properties style:min-row-height="0.1972in" style:use-optimal-row-height="false"/>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style:font-size-complex="12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P8762" style:parent-style-name="Normal" style:family="paragraph">
      <style:text-properties style:font-size-complex="12pt"/>
    </style:style>
    <style:style style:name="P8763" style:parent-style-name="Normal" style:family="paragraph">
      <style:text-properties style:font-size-complex="12pt"/>
    </style:style>
    <style:style style:name="P8764" style:parent-style-name="Normal" style:family="paragraph">
      <style:text-properties style:font-size-complex="12pt"/>
    </style:style>
    <style:style style:name="P8765" style:parent-style-name="Normal" style:family="paragraph">
      <style:text-properties style:font-size-complex="12pt"/>
    </style:style>
    <style:style style:name="P8766" style:parent-style-name="Normal" style:family="paragraph">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Row8769" style:family="table-row">
      <style:table-row-properties style:min-row-height="0.1972in" style:use-optimal-row-height="false"/>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text-properties style:font-size-complex="12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P8783" style:parent-style-name="Normal" style:family="paragraph">
      <style:text-properties style:font-size-complex="12pt"/>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min-row-height="0.1972in" style:use-optimal-row-height="false"/>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style:font-size-complex="12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min-row-height="0.1972in"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text-properties style:font-size-complex="12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style:text-properties style:font-size-complex="12pt"/>
    </style:style>
    <style:style style:name="P8835" style:parent-style-name="Normal" style:family="paragraph">
      <style:paragraph-properties fo:text-align="center"/>
      <style:text-properties style:font-size-complex="12pt"/>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center"/>
      <style:text-properties style:font-size-complex="12pt"/>
    </style:style>
    <style:style style:name="P8838" style:parent-style-name="Normal" style:family="paragraph">
      <style:paragraph-properties fo:text-align="center"/>
      <style:text-properties style:font-size-complex="12pt"/>
    </style:style>
    <style:style style:name="TableRow8839" style:family="table-row">
      <style:table-row-properties style:min-row-height="0.1972in"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text-properties style:font-size-complex="12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text-properties style:font-size-complex="12pt"/>
    </style:style>
    <style:style style:name="P8852" style:parent-style-name="Normal" style:family="paragraph">
      <style:text-properties style:font-size-complex="12pt"/>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Row8857" style:family="table-row">
      <style:table-row-properties style:min-row-height="0.1972in" style:use-optimal-row-height="false"/>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style:font-size-complex="12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text-properties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style:font-size-complex="12pt"/>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P8875" style:parent-style-name="Normal" style:family="paragraph">
      <style:text-properties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P8878" style:parent-style-name="Normal" style:family="paragraph">
      <style:paragraph-properties fo:text-align="center"/>
      <style:text-properties style:font-size-complex="12pt"/>
    </style:style>
    <style:style style:name="P8879" style:parent-style-name="Normal" style:family="paragraph">
      <style:paragraph-properties fo:text-align="center"/>
      <style:text-properties style:font-size-complex="12pt"/>
    </style:style>
    <style:style style:name="P8880" style:parent-style-name="Normal" style:family="paragraph">
      <style:paragraph-properties fo:text-align="center"/>
      <style:text-properties style:font-size-complex="12pt"/>
    </style:style>
    <style:style style:name="P8881" style:parent-style-name="Normal" style:family="paragraph">
      <style:paragraph-properties fo:text-align="center"/>
      <style:text-properties style:font-size-complex="12pt"/>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1972in" style:use-optimal-row-height="false"/>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text-properties style:font-size-complex="12p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P8897" style:parent-style-name="Normal" style:family="paragraph">
      <style:text-properties style:font-size-complex="12pt"/>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P8900" style:parent-style-name="Normal" style:family="paragraph">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Row8903" style:family="table-row">
      <style:table-row-properties style:min-row-height="0.1972in" style:use-optimal-row-height="false"/>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text-properties style:font-size-complex="12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P8918" style:parent-style-name="Normal" style:family="paragraph">
      <style:text-properties style:font-size-complex="12pt"/>
    </style:style>
    <style:style style:name="P8919" style:parent-style-name="Normal" style:family="paragraph">
      <style:text-properties style:font-size-complex="12pt"/>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P8927" style:parent-style-name="Normal" style:family="paragraph">
      <style:paragraph-properties fo:text-align="center"/>
      <style:text-properties style:font-size-complex="12pt"/>
    </style:style>
    <style:style style:name="TableRow8928" style:family="table-row">
      <style:table-row-properties style:min-row-height="0.1972in" style:use-optimal-row-height="false"/>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style:font-size-complex="12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Row8943" style:family="table-row">
      <style:table-row-properties style:min-row-height="0.1972in" style:use-optimal-row-height="false"/>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center"/>
      <style:text-properties style:font-size-complex="12p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text-properties style:font-size-complex="12p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P8958" style:parent-style-name="Normal" style:family="paragraph">
      <style:text-properties style:font-size-complex="12pt"/>
    </style:style>
    <style:style style:name="P8959" style:parent-style-name="Normal" style:family="paragraph">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P8969" style:parent-style-name="Normal" style:family="paragraph">
      <style:paragraph-properties fo:text-align="center"/>
      <style:text-properties style:font-size-complex="12pt"/>
    </style:style>
    <style:style style:name="TableRow8970" style:family="table-row">
      <style:table-row-properties style:min-row-height="0.1972in" style:use-optimal-row-height="false"/>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style:font-size-complex="12p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text-properties style:font-size-complex="12pt"/>
    </style:style>
    <style:style style:name="P8983" style:parent-style-name="Normal" style:family="paragraph">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Row8986" style:family="table-row">
      <style:table-row-properties style:min-row-height="0.1972in" style:use-optimal-row-height="false"/>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style:font-size-complex="12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text-properties style:font-size-complex="12pt"/>
    </style:style>
    <style:style style:name="P8999" style:parent-style-name="Normal" style:family="paragraph">
      <style:text-properties style:font-size-complex="12pt"/>
    </style:style>
    <style:style style:name="P9000" style:parent-style-name="Normal" style:family="paragraph">
      <style:text-properties style:font-size-complex="12pt"/>
    </style:style>
    <style:style style:name="P9001" style:parent-style-name="Normal" style:family="paragraph">
      <style:text-properties style:font-size-complex="12pt"/>
    </style:style>
    <style:style style:name="P9002" style:parent-style-name="Normal" style:family="paragraph">
      <style:text-properties style:font-size-complex="12pt"/>
    </style:style>
    <style:style style:name="P9003" style:parent-style-name="Normal" style:family="paragraph">
      <style:text-properties style:font-size-complex="12pt"/>
    </style:style>
    <style:style style:name="P9004" style:parent-style-name="Normal" style:family="paragraph">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Row9007" style:family="table-row">
      <style:table-row-properties style:min-row-height="0.1972in" style:use-optimal-row-height="false"/>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style:font-size-complex="12p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text-properties style:font-size-complex="12pt"/>
    </style:style>
    <style:style style:name="P9020" style:parent-style-name="Normal" style:family="paragraph">
      <style:text-properties style:font-size-complex="12pt"/>
    </style:style>
    <style:style style:name="P9021" style:parent-style-name="Normal" style:family="paragraph">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P9024" style:parent-style-name="Normal" style:family="paragraph">
      <style:paragraph-properties fo:text-align="center"/>
      <style:text-properties style:font-size-complex="12pt"/>
    </style:style>
    <style:style style:name="P9025" style:parent-style-name="Normal" style:family="paragraph">
      <style:paragraph-properties fo:text-align="center"/>
      <style:text-properties style:font-size-complex="12pt"/>
    </style:style>
    <style:style style:name="TableRow9026" style:family="table-row">
      <style:table-row-properties style:min-row-height="0.1972in" style:use-optimal-row-height="false"/>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style:font-size-complex="12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Row9041" style:family="table-row">
      <style:table-row-properties style:min-row-height="0.1972in"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Row9056" style:family="table-row">
      <style:table-row-properties style:min-row-height="0.1972in" style:use-optimal-row-height="false"/>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style:font-size-complex="12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P9070" style:parent-style-name="Normal" style:family="paragraph">
      <style:text-properties style:font-size-complex="12pt"/>
    </style:style>
    <style:style style:name="P9071" style:parent-style-name="Normal" style:family="paragraph">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Row9074" style:family="table-row">
      <style:table-row-properties style:min-row-height="0.1972in"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text-properties style:font-size-complex="12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Normal" style:family="paragraph">
      <style:text-properties style:font-size-complex="12pt"/>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P9089" style:parent-style-name="Normal" style:family="paragraph">
      <style:text-properties style:font-size-complex="12pt"/>
    </style:style>
    <style:style style:name="P9090" style:parent-style-name="Normal" style:family="paragraph">
      <style:text-properties style:font-size-complex="12pt"/>
    </style:style>
    <style:style style:name="P9091" style:parent-style-name="Normal" style:family="paragraph">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Row9094" style:family="table-row">
      <style:table-row-properties style:min-row-height="0.1972in" style:use-optimal-row-height="false"/>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text-properties style:font-size-complex="12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text-properties style:font-size-complex="12pt"/>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P9110" style:parent-style-name="Normal" style:family="paragraph">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Row9113" style:family="table-row">
      <style:table-row-properties style:min-row-height="0.1972in" style:use-optimal-row-height="false"/>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style:font-size-complex="12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text-properties style:font-size-complex="12p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text-properties style:font-size-complex="12pt"/>
    </style:style>
    <style:style style:name="P9126" style:parent-style-name="Normal" style:family="paragraph">
      <style:text-properties style:font-size-complex="12pt"/>
    </style:style>
    <style:style style:name="P9127" style:parent-style-name="Normal" style:family="paragraph">
      <style:text-properties style:font-size-complex="12pt"/>
    </style:style>
    <style:style style:name="P9128" style:parent-style-name="Normal" style:family="paragraph">
      <style:text-properties style:font-size-complex="12pt"/>
    </style:style>
    <style:style style:name="P9129" style:parent-style-name="Normal" style:family="paragraph">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P9132" style:parent-style-name="Normal" style:family="paragraph">
      <style:paragraph-properties fo:text-align="center"/>
      <style:text-properties style:font-size-complex="12pt"/>
    </style:style>
    <style:style style:name="TableRow9133" style:family="table-row">
      <style:table-row-properties style:min-row-height="0.1972in" style:use-optimal-row-height="false"/>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text-properties style:font-size-complex="12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text-properties style:font-size-complex="12pt"/>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Normal" style:family="paragraph">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Row9148" style:family="table-row">
      <style:table-row-properties style:min-row-height="0.1972in" style:use-optimal-row-height="false"/>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text-align="center"/>
      <style:text-properties style:font-size-complex="12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P9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4" style:parent-style-name="Normal" style:family="paragraph">
      <style:text-properties style:font-name="Arial"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style:font-name-asian="MS Mincho" fo:font-style="italic" style:font-style-asian="italic" style:font-style-complex="italic" fo:font-size="10pt" style:font-size-asian="10pt"/>
    </style:style>
    <style:style style:name="T9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rial" style:font-name-asian="MS Mincho" fo:font-style="italic" style:font-style-asian="italic" style:font-style-complex="italic" fo:font-size="10pt" style:font-size-asian="10pt"/>
    </style:style>
    <style:style style:name="P9169" style:parent-style-name="Normal" style:family="paragraph">
      <style:paragraph-properties fo:break-before="page" fo:text-align="justify" fo:margin-left="4.0361in">
        <style:tab-stops/>
      </style:paragraph-properties>
    </style:style>
    <style:style style:name="P917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72" style:parent-style-name="Normal" style:family="paragraph">
      <style:paragraph-properties fo:text-align="justify" fo:margin-left="4.0361in">
        <style:tab-stops/>
      </style:paragraph-properties>
    </style:style>
    <style:style style:name="T9173" style:parent-style-name="DefaultParagraphFont" style:family="text">
      <style:text-properties style:font-size-complex="12pt"/>
    </style:style>
    <style:style style:name="P9174" style:parent-style-name="Normal" style:family="paragraph">
      <style:paragraph-properties fo:text-align="justify" fo:margin-left="4.0361in">
        <style:tab-stops/>
      </style:paragraph-properties>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paragraph-properties fo:text-align="justify" fo:line-height="150%"/>
      <style:text-properties fo:font-weight="bold" style:font-weight-asian="bold" style:font-size-complex="12pt"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fo:font-weight="bold" style:font-weight-asian="bold" style:font-size-complex="12pt"/>
    </style:style>
    <style:style style:name="P9180" style:parent-style-name="Normal" style:family="paragraph">
      <style:paragraph-properties fo:text-align="center" fo:line-height="150%"/>
      <style:text-properties style:font-name-asian="Calibri" style:font-size-complex="12pt"/>
    </style:style>
    <style:style style:name="TableColumn9182" style:family="table-column">
      <style:table-column-properties style:column-width="0.4618in" style:use-optimal-column-width="false"/>
    </style:style>
    <style:style style:name="TableColumn9183" style:family="table-column">
      <style:table-column-properties style:column-width="4.1298in" style:use-optimal-column-width="false"/>
    </style:style>
    <style:style style:name="TableColumn9184" style:family="table-column">
      <style:table-column-properties style:column-width="2.0416in" style:use-optimal-column-width="false"/>
    </style:style>
    <style:style style:name="Table9181" style:family="table">
      <style:table-properties style:width="6.6333in" style:rel-width="99.78%" fo:margin-left="0in" table:align="left"/>
    </style:style>
    <style:style style:name="TableRow9185" style:family="table-row">
      <style:table-row-properties style:use-optimal-row-height="false"/>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style:font-name-asian="Calibri" style:font-style-complex="italic" style:font-size-complex="12p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Normal" style:family="paragraph">
      <style:paragraph-properties fo:text-align="center" fo:text-indent="0.3937in"/>
    </style:style>
    <style:style style:name="T9190" style:parent-style-name="DefaultParagraphFont" style:family="text">
      <style:text-properties style:font-name-asian="Calibri" style:font-style-complex="italic" style:font-size-complex="12pt"/>
    </style:style>
    <style:style style:name="T9191" style:parent-style-name="DefaultParagraphFont" style:family="text">
      <style:text-properties style:font-name-asian="Calibri" style:font-size-complex="12pt"/>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Normal" style:family="paragraph">
      <style:paragraph-properties fo:text-align="center" fo:text-indent="0.3937in"/>
    </style:style>
    <style:style style:name="T9194" style:parent-style-name="DefaultParagraphFont" style:family="text">
      <style:text-properties style:font-name-asian="Calibri" style:font-style-complex="italic" style:font-size-complex="12pt"/>
    </style:style>
    <style:style style:name="TableRow9195" style:family="table-row">
      <style:table-row-properties style:use-optimal-row-height="false"/>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font-name-asian="Calibri"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style:font-name-asian="Calibri" style:font-style-complex="italic" style:font-size-complex="12pt"/>
    </style:style>
    <style:style style:name="TableCell9201" style:family="table-cell">
      <style:table-cell-properties fo:border="0.0069in solid #000000" style:writing-mode="lr-tb" fo:padding-top="0in" fo:padding-left="0.075in" fo:padding-bottom="0in" fo:padding-right="0.075in"/>
    </style:style>
    <style:style style:name="T9202" style:parent-style-name="DefaultParagraphFont" style:family="text">
      <style:text-properties style:font-name-asian="Calibri" style:font-style-complex="italic" style:font-size-complex="12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style:font-name-asian="Calibri" style:font-size-complex="12pt"/>
    </style:style>
    <style:style style:name="TableCell9207" style:family="table-cell">
      <style:table-cell-properties fo:border="0.0069in solid #000000" style:writing-mode="lr-tb" fo:padding-top="0in" fo:padding-left="0.075in" fo:padding-bottom="0in" fo:padding-right="0.075in"/>
    </style:style>
    <style:style style:name="T9208" style:parent-style-name="DefaultParagraphFont" style:family="text">
      <style:text-properties style:font-name-asian="Calibri" style:font-style-complex="italic" style:font-size-complex="12pt"/>
    </style:style>
    <style:style style:name="T9209" style:parent-style-name="DefaultParagraphFont" style:family="text">
      <style:text-properties style:font-name-asian="Calibri" style:font-style-complex="italic" style:font-size-complex="12pt"/>
    </style:style>
    <style:style style:name="T9210" style:parent-style-name="DefaultParagraphFont" style:family="text">
      <style:text-properties style:font-name-asian="Calibri" style:font-style-complex="italic" style:font-size-complex="12pt"/>
    </style:style>
    <style:style style:name="T9211" style:parent-style-name="DefaultParagraphFont" style:family="text">
      <style:text-properties style:font-name-asian="Calibri" style:font-style-complex="italic" style:font-size-complex="12pt"/>
    </style:style>
    <style:style style:name="TableCell9212" style:family="table-cell">
      <style:table-cell-properties fo:border="0.0069in solid #000000" style:writing-mode="lr-tb" fo:padding-top="0in" fo:padding-left="0.075in" fo:padding-bottom="0in" fo:padding-right="0.075in"/>
    </style:style>
    <style:style style:name="T9213" style:parent-style-name="DefaultParagraphFont" style:family="text">
      <style:text-properties style:font-name-asian="Calibri" style:font-style-complex="italic" style:font-size-complex="12pt"/>
    </style:style>
    <style:style style:name="T9214" style:parent-style-name="DefaultParagraphFont" style:family="text">
      <style:text-properties style:font-name-asian="Calibri" style:font-style-complex="italic" style:font-size-complex="12pt"/>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style>
    <style:style style:name="T9218" style:parent-style-name="DefaultParagraphFont" style:family="text">
      <style:text-properties style:font-name-asian="Calibri"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style:font-name-asian="Calibri" style:font-style-complex="italic" style:font-size-complex="12pt"/>
    </style:style>
    <style:style style:name="TableCell9221" style:family="table-cell">
      <style:table-cell-properties fo:border="0.0069in solid #000000" style:writing-mode="lr-tb" fo:padding-top="0in" fo:padding-left="0.075in" fo:padding-bottom="0in" fo:padding-right="0.075in"/>
    </style:style>
    <style:style style:name="T9222" style:parent-style-name="DefaultParagraphFont" style:family="text">
      <style:text-properties style:font-name-asian="Calibri" style:font-style-complex="italic" style:font-size-complex="12pt"/>
    </style:style>
    <style:style style:name="T9223" style:parent-style-name="DefaultParagraphFont" style:family="text">
      <style:text-properties style:font-name-asian="Calibri" style:font-size-complex="12pt"/>
    </style:style>
    <style:style style:name="T9224" style:parent-style-name="DefaultParagraphFont" style:family="text">
      <style:text-properties style:font-name-asian="Calibri" style:font-size-complex="12pt"/>
    </style:style>
    <style:style style:name="TableRow9225" style:family="table-row">
      <style:table-row-properties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style:font-name-asian="Calibri" style:font-size-complex="12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name-asian="Calibri" style:font-style-complex="italic" style:font-size-complex="12pt"/>
    </style:style>
    <style:style style:name="TableCell9231" style:family="table-cell">
      <style:table-cell-properties fo:border="0.0069in solid #000000" style:writing-mode="lr-tb" fo:padding-top="0in" fo:padding-left="0.075in" fo:padding-bottom="0in" fo:padding-right="0.075in"/>
    </style:style>
    <style:style style:name="T9232" style:parent-style-name="DefaultParagraphFont" style:family="text">
      <style:text-properties style:font-name-asian="Calibri" style:font-style-complex="italic" style:font-size-complex="12pt"/>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asian="Calibri" style:font-size-complex="12pt"/>
    </style:style>
    <style:style style:name="TableCell9237" style:family="table-cell">
      <style:table-cell-properties fo:border="0.0069in solid #000000" style:writing-mode="lr-tb" fo:padding-top="0in" fo:padding-left="0.075in" fo:padding-bottom="0in" fo:padding-right="0.075in"/>
    </style:style>
    <style:style style:name="T9238" style:parent-style-name="DefaultParagraphFont" style:family="text">
      <style:text-properties style:font-name-asian="Calibri" style:font-style-complex="italic" style:font-size-complex="12pt"/>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name-asian="Calibri" style:font-style-complex="italic" style:font-size-complex="12pt"/>
    </style:style>
    <style:style style:name="T9241" style:parent-style-name="DefaultParagraphFont" style:family="text">
      <style:text-properties style:font-name-asian="Calibri" style:font-style-complex="italic" style:font-size-complex="12pt"/>
    </style:style>
    <style:style style:name="TableRow9242" style:family="table-row">
      <style:table-row-properties style:use-optimal-row-height="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style:font-name-asian="Calibri"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text-properties style:font-name-asian="Calibri" style:font-style-complex="italic" style:font-size-complex="12pt"/>
    </style:style>
    <style:style style:name="TableCell9248" style:family="table-cell">
      <style:table-cell-properties fo:border="0.0069in solid #000000" style:writing-mode="lr-tb" fo:padding-top="0in" fo:padding-left="0.075in" fo:padding-bottom="0in" fo:padding-right="0.075in"/>
    </style:style>
    <style:style style:name="T9249" style:parent-style-name="DefaultParagraphFont" style:family="text">
      <style:text-properties style:font-name-asian="Calibri" style:font-style-complex="italic"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T9255" style:parent-style-name="DefaultParagraphFont" style:family="text">
      <style:text-properties style:font-name-asian="Calibri" style:font-style-complex="italic" style:font-size-complex="12pt"/>
    </style:style>
    <style:style style:name="T9256" style:parent-style-name="DefaultParagraphFont" style:family="text">
      <style:text-properties style:font-name-asian="Calibri" style:font-style-complex="italic" style:font-size-complex="12pt"/>
    </style:style>
    <style:style style:name="T9257" style:parent-style-name="DefaultParagraphFont" style:family="text">
      <style:text-properties style:font-name-asian="Calibri" style:font-style-complex="italic" style:font-size-complex="12pt"/>
    </style:style>
    <style:style style:name="T9258" style:parent-style-name="DefaultParagraphFont" style:family="text">
      <style:text-properties style:font-name-asian="Calibri" style:font-style-complex="italic" style:font-size-complex="12pt"/>
    </style:style>
    <style:style style:name="T9259" style:parent-style-name="DefaultParagraphFont" style:family="text">
      <style:text-properties style:font-name-asian="Calibri" style:font-style-complex="italic" style:font-size-complex="12pt"/>
    </style:style>
    <style:style style:name="T9260" style:parent-style-name="DefaultParagraphFont" style:family="text">
      <style:text-properties style:font-name-asian="Calibri" style:font-style-complex="italic" style:font-size-complex="12pt"/>
    </style:style>
    <style:style style:name="TableCell9261" style:family="table-cell">
      <style:table-cell-properties fo:border="0.0069in solid #000000" style:writing-mode="lr-tb" fo:padding-top="0in" fo:padding-left="0.075in" fo:padding-bottom="0in" fo:padding-right="0.075in"/>
    </style:style>
    <style:style style:name="T9262" style:parent-style-name="DefaultParagraphFont" style:family="text">
      <style:text-properties style:font-name-asian="Calibri" style:font-style-complex="italic" style:font-size-complex="12pt"/>
    </style:style>
    <style:style style:name="TableRow9263" style:family="table-row">
      <style:table-row-properties style:use-optimal-row-height="false"/>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style>
    <style:style style:name="T9266" style:parent-style-name="DefaultParagraphFont" style:family="text">
      <style:text-properties style:font-name-asian="Calibri" style:font-size-complex="12pt"/>
    </style:style>
    <style:style style:name="TableCell9267" style:family="table-cell">
      <style:table-cell-properties fo:border="0.0069in solid #000000" style:writing-mode="lr-tb" fo:padding-top="0in" fo:padding-left="0.075in" fo:padding-bottom="0in" fo:padding-right="0.075in"/>
    </style:style>
    <style:style style:name="T9268" style:parent-style-name="DefaultParagraphFont" style:family="text">
      <style:text-properties style:font-name-asian="Calibri" style:font-style-complex="italic"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9271" style:parent-style-name="DefaultParagraphFont" style:family="text">
      <style:text-properties style:font-name-asian="Calibri" style:font-style-complex="italic" style:font-size-complex="12pt"/>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style>
    <style:style style:name="T9275" style:parent-style-name="DefaultParagraphFont" style:family="text">
      <style:text-properties style:font-name-asian="Calibri" style:font-size-complex="12pt"/>
    </style:style>
    <style:style style:name="TableCell9276" style:family="table-cell">
      <style:table-cell-properties fo:border="0.0069in solid #000000" style:writing-mode="lr-tb" fo:padding-top="0in" fo:padding-left="0.075in" fo:padding-bottom="0in" fo:padding-right="0.075in"/>
    </style:style>
    <style:style style:name="T9277" style:parent-style-name="DefaultParagraphFont" style:family="text">
      <style:text-properties style:font-name-asian="Calibri" style:font-style-complex="italic" style:font-size-complex="12pt"/>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ableCell9295" style:family="table-cell">
      <style:table-cell-properties fo:border="0.0069in solid #000000" style:writing-mode="lr-tb" fo:padding-top="0in" fo:padding-left="0.075in" fo:padding-bottom="0in" fo:padding-right="0.07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weight-complex="bold" style:font-size-complex="12pt" style:language-asian="lt" style:country-asian="L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weight-complex="bold" style:font-size-complex="12pt" style:language-asian="lt" style:country-asian="LT"/>
    </style:style>
    <style:style style:name="TableRow9302" style:family="table-row">
      <style:table-row-properties style:use-optimal-row-height="false"/>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style>
    <style:style style:name="T9305" style:parent-style-name="DefaultParagraphFont" style:family="text">
      <style:text-properties style:font-name-asian="Calibri" style:font-size-complex="12pt"/>
    </style:style>
    <style:style style:name="TableCell9306" style:family="table-cell">
      <style:table-cell-properties fo:border="0.0069in solid #000000" style:writing-mode="lr-tb" fo:padding-top="0in" fo:padding-left="0.075in" fo:padding-bottom="0in" fo:padding-right="0.075in"/>
    </style:style>
    <style:style style:name="T9307" style:parent-style-name="DefaultParagraphFont" style:family="text">
      <style:text-properties style:font-name-asian="Calibri" style:font-style-complex="italic" style:font-size-complex="12pt"/>
    </style:style>
    <style:style style:name="T9308" style:parent-style-name="DefaultParagraphFont" style:family="text">
      <style:text-properties style:font-name-asian="Calibri" style:font-style-complex="italic" style:font-size-complex="12pt"/>
    </style:style>
    <style:style style:name="T9309" style:parent-style-name="DefaultParagraphFont" style:family="text">
      <style:text-properties style:font-name-asian="Calibri" style:font-style-complex="italic" style:font-size-complex="12pt"/>
    </style:style>
    <style:style style:name="TableCell9310" style:family="table-cell">
      <style:table-cell-properties fo:border="0.0069in solid #000000" style:writing-mode="lr-tb" fo:padding-top="0in" fo:padding-left="0.075in" fo:padding-bottom="0in" fo:padding-right="0.075in"/>
    </style:style>
    <style:style style:name="T9311" style:parent-style-name="DefaultParagraphFont" style:family="text">
      <style:text-properties style:font-name-asian="Calibri" style:font-style-complex="italic" style:font-size-complex="12pt"/>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style>
    <style:style style:name="T9315" style:parent-style-name="DefaultParagraphFont" style:family="text">
      <style:text-properties style:font-name-asian="Calibri" style:font-size-complex="12pt"/>
    </style:style>
    <style:style style:name="TableCell9316" style:family="table-cell">
      <style:table-cell-properties fo:border="0.0069in solid #000000" style:writing-mode="lr-tb" fo:padding-top="0in" fo:padding-left="0.075in" fo:padding-bottom="0in" fo:padding-right="0.075in"/>
    </style:style>
    <style:style style:name="T9317" style:parent-style-name="DefaultParagraphFont" style:family="text">
      <style:text-properties style:font-name-asian="Calibri" style:font-style-complex="italic" style:font-size-complex="12pt"/>
    </style:style>
    <style:style style:name="T9318" style:parent-style-name="DefaultParagraphFont" style:family="text">
      <style:text-properties style:font-name-asian="Calibri" style:font-style-complex="italic" style:font-size-complex="12p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name-asian="Calibri" style:font-style-complex="italic" style:font-size-complex="12pt"/>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asian="Calibri" style:font-size-complex="12pt"/>
    </style:style>
    <style:style style:name="TableCell9325" style:family="table-cell">
      <style:table-cell-properties fo:border="0.0069in solid #000000" style:writing-mode="lr-tb" fo:padding-top="0in" fo:padding-left="0.075in" fo:padding-bottom="0in" fo:padding-right="0.075in"/>
    </style:style>
    <style:style style:name="T9326" style:parent-style-name="DefaultParagraphFont" style:family="text">
      <style:text-properties style:font-name-asian="Calibri" style:font-style-complex="italic" style:font-size-complex="12pt"/>
    </style:style>
    <style:style style:name="T9327" style:parent-style-name="DefaultParagraphFont" style:family="text">
      <style:text-properties style:font-name-asian="Calibri" style:font-style-complex="italic" style:font-size-complex="12pt"/>
    </style:style>
    <style:style style:name="T9328" style:parent-style-name="DefaultParagraphFont" style:family="text">
      <style:text-properties style:font-name-asian="Calibri" style:font-style-complex="italic" style:font-size-complex="12pt"/>
    </style:style>
    <style:style style:name="TableCell9329" style:family="table-cell">
      <style:table-cell-properties fo:border="0.0069in solid #000000" style:writing-mode="lr-tb" fo:padding-top="0in" fo:padding-left="0.075in" fo:padding-bottom="0in" fo:padding-right="0.075in"/>
    </style:style>
    <style:style style:name="T9330" style:parent-style-name="DefaultParagraphFont" style:family="text">
      <style:text-properties style:font-name-asian="Calibri" style:font-style-complex="italic" style:font-size-complex="12pt"/>
    </style:style>
    <style:style style:name="TableRow9331" style:family="table-row">
      <style:table-row-properties style:use-optimal-row-height="false"/>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name-asian="Calibri"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P9339" style:parent-style-name="Normal" style:family="paragraph">
      <style:paragraph-properties fo:text-indent="0.5in"/>
      <style:text-properties style:font-name-asian="Calibri" style:font-size-complex="12pt"/>
    </style:style>
    <style:style style:name="P9340" style:parent-style-name="Normal" style:family="paragraph">
      <style:paragraph-properties fo:text-indent="0.5in"/>
    </style:style>
    <style:style style:name="P9341" style:parent-style-name="Normal" style:family="paragraph">
      <style:text-properties style:font-name="Arial"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style:font-name-asian="MS Mincho" fo:font-style="italic" style:font-style-asian="italic" style:font-style-complex="italic" fo:font-size="10pt" style:font-size-asian="10pt"/>
    </style:style>
    <style:style style:name="T9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rial" style:font-name-asian="MS Mincho" fo:font-style="italic" style:font-style-asian="italic" style:font-style-complex="italic" fo:font-size="10pt" style:font-size-asian="10pt"/>
    </style:style>
    <style:style style:name="P9346" style:parent-style-name="Normal" style:family="paragraph">
      <style:paragraph-properties fo:text-align="justify" fo:margin-left="4.0361in">
        <style:tab-stops/>
      </style:paragraph-properties>
    </style:style>
    <style:style style:name="P9347" style:parent-style-name="Normal" style:family="paragraph">
      <style:paragraph-properties fo:break-before="page"/>
    </style:style>
    <style:style style:name="P934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0" style:parent-style-name="Normal" style:family="paragraph">
      <style:paragraph-properties fo:text-align="justify" fo:margin-left="4.0361in">
        <style:tab-stops/>
      </style:paragraph-properties>
      <style:text-properties style:font-name-asian="Calibri" style:font-size-complex="12pt"/>
    </style:style>
    <style:style style:name="P9351" style:parent-style-name="Normal" style:family="paragraph">
      <style:paragraph-properties fo:text-align="justify" fo:margin-left="4.0361in">
        <style:tab-stops/>
      </style:paragraph-properties>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center" fo:line-height="150%" fo:text-indent="0.5in"/>
      <style:text-properties style:font-name-asian="Calibri" style:font-size-complex="12pt"/>
    </style:style>
    <style:style style:name="P9355" style:parent-style-name="Normal" style:family="paragraph">
      <style:paragraph-properties fo:text-align="center" fo:line-height="150%"/>
    </style:style>
    <style:style style:name="T9356" style:parent-style-name="DefaultParagraphFont" style:family="text">
      <style:text-properties style:font-name-asian="Calibri" fo:font-weight="bold" style:font-weight-asian="bold" style:font-size-complex="12pt"/>
    </style:style>
    <style:style style:name="P9357" style:parent-style-name="Normal" style:family="paragraph">
      <style:paragraph-properties fo:text-align="justify" fo:line-height="150%" fo:text-indent="0.5in"/>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size-complex="12pt"/>
    </style:style>
    <style:style style:name="T9364" style:parent-style-name="DefaultParagraphFont" style:family="text">
      <style:text-properties style:font-name-asian="Calibri"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weight-complex="bold"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weight-complex="bold" style:font-size-complex="12pt"/>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weight-complex="bold"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text-properties style:font-name="Arial"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style:font-name-asian="MS Mincho" fo:font-style="italic" style:font-style-asian="italic" style:font-style-complex="italic" fo:font-size="10pt" style:font-size-asian="10pt"/>
    </style:style>
    <style:style style:name="T9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rial" style:font-name-asian="MS Mincho" fo:font-style="italic" style:font-style-asian="italic" style:font-style-complex="italic" fo:font-size="10pt" style:font-size-asian="10pt"/>
    </style:style>
    <style:style style:name="T9396" style:parent-style-name="DefaultParagraphFont" style:family="text">
      <style:text-properties style:font-name="Arial" style:font-name-asian="MS Mincho" fo:font-style="italic" style:font-style-asian="italic" style:font-style-complex="italic" fo:font-size="10pt" style:font-size-asian="10p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size-complex="12p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weight-complex="bold" style:font-size-complex="12pt"/>
    </style:style>
    <style:style style:name="T9413" style:parent-style-name="DefaultParagraphFont" style:family="text">
      <style:text-properties style:font-name-asian="Calibri" style:font-size-complex="12pt"/>
    </style:style>
    <style:style style:name="T9414" style:parent-style-name="DefaultParagraphFont" style:family="text">
      <style:text-properties style:font-name-asian="Calibri" style:font-weight-complex="bold" style:font-size-complex="12pt"/>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weight-complex="bold" style:font-size-complex="12pt"/>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weight-complex="bold" style:font-size-complex="12pt"/>
    </style:style>
    <style:style style:name="T9419" style:parent-style-name="DefaultParagraphFont" style:family="text">
      <style:text-properties style:font-name-asian="Calibri" style:font-size-complex="12p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Calibri" style:font-size-complex="12p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P9460" style:parent-style-name="Normal" style:family="paragraph">
      <style:paragraph-properties fo:text-align="justify" style:line-height-at-least="0.1666in" fo:text-indent="0.5in"/>
    </style:style>
    <style:style style:name="P9461" style:parent-style-name="Normal" style:family="paragraph">
      <style:paragraph-properties fo:text-align="justify" fo:margin-left="4.0361in">
        <style:tab-stops/>
      </style:paragraph-properties>
    </style:style>
    <style:style style:name="P9462" style:parent-style-name="Normal" style:family="paragraph">
      <style:paragraph-properties fo:break-before="page"/>
      <style:text-properties style:font-name-asian="Calibri" style:font-size-complex="12pt"/>
    </style:style>
    <style:style style:name="P946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5" style:parent-style-name="Normal" style:family="paragraph">
      <style:paragraph-properties fo:text-align="justify" fo:margin-left="4.0361in">
        <style:tab-stops/>
      </style:paragraph-properties>
      <style:text-properties style:font-name-asian="Calibri" style:font-size-complex="12pt"/>
    </style:style>
    <style:style style:name="P9466" style:parent-style-name="Normal" style:family="paragraph">
      <style:paragraph-properties fo:text-align="justify" fo:margin-left="4.0361in">
        <style:tab-stops/>
      </style:paragraph-properties>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P9469" style:parent-style-name="Normal" style:family="paragraph">
      <style:paragraph-properties fo:text-align="justify" fo:line-height="150%" fo:text-indent="0.5in"/>
      <style:text-properties style:font-name-asian="Calibri" style:font-size-complex="12pt"/>
    </style:style>
    <style:style style:name="P9470" style:parent-style-name="Normal" style:family="paragraph">
      <style:paragraph-properties fo:text-align="center" fo:line-height="150%"/>
    </style:style>
    <style:style style:name="T9471" style:parent-style-name="DefaultParagraphFont" style:family="text">
      <style:text-properties style:font-name-asian="Calibri" fo:font-weight="bold" style:font-weight-asian="bold" style:font-weight-complex="bold" style:font-size-complex="12pt"/>
    </style:style>
    <style:style style:name="T9472" style:parent-style-name="DefaultParagraphFont" style:family="text">
      <style:text-properties style:font-name-asian="Calibri" fo:font-weight="bold" style:font-weight-asian="bold" style:font-weight-complex="bold" style:font-size-complex="12pt"/>
    </style:style>
    <style:style style:name="P9473" style:parent-style-name="Normal" style:family="paragraph">
      <style:paragraph-properties style:line-height-at-least="0.1666in" fo:text-indent="0.5in"/>
    </style:style>
    <style:style style:name="P9474" style:parent-style-name="Normal" style:family="paragraph">
      <style:paragraph-properties fo:text-align="justify" fo:line-height="150%" fo:text-indent="0.5in"/>
      <style:text-properties style:font-name-asian="Calibri" style:font-size-complex="12p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Calibri" style:font-size-complex="12pt"/>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weight-complex="bold" style:font-size-complex="12pt"/>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name-asian="Calibri"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size-complex="12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Calibri" style:font-size-complex="12pt"/>
    </style:style>
    <style:style style:name="T9497" style:parent-style-name="DefaultParagraphFont" style:family="text">
      <style:text-properties style:font-name-asian="Calibri" style:font-size-complex="12p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name-asian="Calibri" style:font-size-complex="12pt"/>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P9502" style:parent-style-name="Normal" style:family="paragraph">
      <style:paragraph-properties fo:text-align="justify" fo:margin-left="4.0361in">
        <style:tab-stops/>
      </style:paragraph-properties>
    </style:style>
    <style:style style:name="P950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5" style:parent-style-name="Normal" style:family="paragraph">
      <style:paragraph-properties fo:text-align="justify" fo:margin-left="4.0361in">
        <style:tab-stops/>
      </style:paragraph-properties>
      <style:text-properties style:font-name-asian="Calibri" style:font-size-complex="12pt"/>
    </style:style>
    <style:style style:name="P9506" style:parent-style-name="Normal" style:family="paragraph">
      <style:paragraph-properties fo:text-align="justify" fo:margin-left="4.0361in">
        <style:tab-stops/>
      </style:paragraph-properties>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P9509" style:parent-style-name="Normal" style:family="paragraph">
      <style:paragraph-properties fo:text-align="justify" fo:line-height="150%"/>
      <style:text-properties style:font-name-asian="Calibri" style:font-size-complex="12pt"/>
    </style:style>
    <style:style style:name="P9510" style:parent-style-name="Normal" style:family="paragraph">
      <style:paragraph-properties fo:text-align="center" fo:line-height="150%"/>
    </style:style>
    <style:style style:name="T9511" style:parent-style-name="DefaultParagraphFont" style:family="text">
      <style:text-properties style:font-name-asian="Calibri" fo:font-weight="bold" style:font-weight-asian="bold" style:font-size-complex="12pt"/>
    </style:style>
    <style:style style:name="T9512" style:parent-style-name="DefaultParagraphFont" style:family="text">
      <style:text-properties style:font-name-asian="Calibri" fo:font-weight="bold" style:font-weight-asian="bold" style:font-size-complex="12pt"/>
    </style:style>
    <style:style style:name="P951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scale="0%" style:font-size-complex="12pt"/>
    </style:style>
    <style:style style:name="T9541" style:parent-style-name="DefaultParagraphFont" style:family="text">
      <style:text-properties style:text-scale="0%" style:font-size-complex="12p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scale="0%" style:font-size-complex="12pt"/>
    </style:style>
    <style:style style:name="T9544" style:parent-style-name="DefaultParagraphFont" style:family="text">
      <style:text-properties style:text-scale="0%" style:font-size-complex="12pt"/>
    </style:style>
    <style:style style:name="T9545" style:parent-style-name="DefaultParagraphFont" style:family="text">
      <style:text-properties style:text-scale="0%" style:font-size-complex="12p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name-asian="Calibri" style:text-scale="0%" style:font-size-complex="12pt"/>
    </style:style>
    <style:style style:name="T9548" style:parent-style-name="DefaultParagraphFont" style:family="text">
      <style:text-properties style:font-name-asian="Calibri" style:text-scale="0%" style:font-size-complex="12pt"/>
    </style:style>
    <style:style style:name="T9549" style:parent-style-name="DefaultParagraphFont" style:family="text">
      <style:text-properties style:font-name-asian="Calibri" style:text-scale="0%"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Calibri" style:font-size-complex="12pt"/>
    </style:style>
    <style:style style:name="T9552" style:parent-style-name="DefaultParagraphFont" style:family="text">
      <style:text-properties style:font-name-asian="Calibri" style:font-size-complex="12p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text-scale="0%" style:font-size-complex="12pt"/>
    </style:style>
    <style:style style:name="T9555" style:parent-style-name="DefaultParagraphFont" style:family="text">
      <style:text-properties style:text-scale="0%" style:font-size-complex="12pt"/>
    </style:style>
    <style:style style:name="T9556" style:parent-style-name="DefaultParagraphFont" style:family="text">
      <style:text-properties style:text-scale="0%" style:font-size-complex="12pt"/>
    </style:style>
    <style:style style:name="P9557" style:parent-style-name="Normal" style:family="paragraph">
      <style:paragraph-properties fo:text-align="justify" fo:margin-left="4.0361in">
        <style:tab-stops/>
      </style:paragraph-properties>
    </style:style>
    <style:style style:name="P955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0" style:parent-style-name="Normal" style:family="paragraph">
      <style:paragraph-properties fo:text-align="justify" fo:margin-left="4.0361in">
        <style:tab-stops/>
      </style:paragraph-properties>
      <style:text-properties style:font-name-asian="Calibri" style:font-size-complex="12pt"/>
    </style:style>
    <style:style style:name="P9561" style:parent-style-name="Normal" style:family="paragraph">
      <style:paragraph-properties fo:text-align="justify" fo:margin-left="4.0361in">
        <style:tab-stops/>
      </style:paragraph-properties>
    </style:style>
    <style:style style:name="T9562" style:parent-style-name="DefaultParagraphFont" style:family="text">
      <style:text-properties style:font-name-asian="Calibri" style:font-size-complex="12pt"/>
    </style:style>
    <style:style style:name="T9563" style:parent-style-name="DefaultParagraphFont" style:family="text">
      <style:text-properties style:font-name-asian="Calibri" style:font-size-complex="12pt"/>
    </style:style>
    <style:style style:name="T9564" style:parent-style-name="DefaultParagraphFont" style:family="text">
      <style:text-properties style:font-name-asian="Calibri" fo:font-weight="bold" style:font-weight-asian="bold" style:font-size-complex="12pt"/>
    </style:style>
    <style:style style:name="P9565" style:parent-style-name="Normal" style:family="paragraph">
      <style:paragraph-properties fo:text-align="justify" style:line-height-at-least="0.1666in"/>
      <style:text-properties style:font-name-asian="Calibri" fo:font-weight="bold" style:font-weight-asian="bold" style:font-size-complex="12pt"/>
    </style:style>
    <style:style style:name="P9566" style:parent-style-name="Normal" style:family="paragraph">
      <style:paragraph-properties fo:text-align="center" fo:line-height="150%"/>
    </style:style>
    <style:style style:name="T9567" style:parent-style-name="DefaultParagraphFont" style:family="text">
      <style:text-properties style:font-name-asian="Calibri" fo:font-weight="bold" style:font-weight-asian="bold" style:font-size-complex="12pt"/>
    </style:style>
    <style:style style:name="T9568" style:parent-style-name="DefaultParagraphFont" style:family="text">
      <style:text-properties style:font-name-asian="Calibri" fo:font-weight="bold" style:font-weight-asian="bold" style:font-weight-complex="bold" style:font-size-complex="12pt"/>
    </style:style>
    <style:style style:name="T9569" style:parent-style-name="DefaultParagraphFont" style:family="text">
      <style:text-properties style:font-name-asian="Calibri" fo:font-weight="bold" style:font-weight-asian="bold" style:font-weight-complex="bold" style:font-size-complex="12pt"/>
    </style:style>
    <style:style style:name="T9570" style:parent-style-name="DefaultParagraphFont" style:family="text">
      <style:text-properties style:font-name-asian="Calibri" fo:font-weight="bold" style:font-weight-asian="bold" style:font-size-complex="12pt"/>
    </style:style>
    <style:style style:name="P9571" style:parent-style-name="Normal" style:family="paragraph">
      <style:paragraph-properties style:line-height-at-least="0.1666in"/>
      <style:text-properties style:font-name-asian="Calibri" fo:font-weight="bold" style:font-weight-asian="bold" style:font-size-complex="12pt"/>
    </style:style>
    <style:style style:name="TableColumn9573" style:family="table-column">
      <style:table-column-properties style:column-width="0.5673in"/>
    </style:style>
    <style:style style:name="TableColumn9574" style:family="table-column">
      <style:table-column-properties style:column-width="1.2798in"/>
    </style:style>
    <style:style style:name="TableColumn9575" style:family="table-column">
      <style:table-column-properties style:column-width="4.7993in"/>
    </style:style>
    <style:style style:name="Table9572" style:family="table">
      <style:table-properties style:width="6.6465in" fo:margin-left="0in" table:align="left"/>
    </style:style>
    <style:style style:name="TableRow9576" style:family="table-row">
      <style:table-row-propertie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style:font-name-asian="Calibri" style:font-size-complex="12p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9581" style:parent-style-name="DefaultParagraphFont" style:family="text">
      <style:text-properties style:font-name-asian="Calibri" style:font-size-complex="12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indent="0.4173in"/>
    </style:style>
    <style:style style:name="T9584" style:parent-style-name="DefaultParagraphFont" style:family="text">
      <style:text-properties style:font-name-asian="Calibri" style:font-size-complex="12pt"/>
    </style:style>
    <style:style style:name="TableRow9585" style:family="table-row">
      <style:table-row-propertie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style:font-name-asian="Calibri" style:font-size-complex="12p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style>
    <style:style style:name="T9590" style:parent-style-name="DefaultParagraphFont" style:family="text">
      <style:text-properties style:font-name-asian="Calibri" style:font-size-complex="12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indent="0.4173in"/>
    </style:style>
    <style:style style:name="T9593" style:parent-style-name="DefaultParagraphFont" style:family="text">
      <style:text-properties style:font-name-asian="Calibri" style:font-size-complex="12pt"/>
    </style:style>
    <style:style style:name="TableRow9594" style:family="table-row">
      <style:table-row-propertie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style:font-name-asian="Calibri"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style>
    <style:style style:name="T9599" style:parent-style-name="DefaultParagraphFont" style:family="text">
      <style:text-properties style:font-name-asian="Calibri"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indent="0.3937in"/>
      <style:text-properties style:font-name-asian="Calibri" style:font-size-complex="12pt"/>
    </style:style>
    <style:style style:name="P9602" style:parent-style-name="Normal" style:family="paragraph">
      <style:paragraph-properties fo:text-indent="0.3937in"/>
      <style:text-properties style:font-name-asian="Calibri" style:font-size-complex="12pt"/>
    </style:style>
    <style:style style:name="T9603" style:parent-style-name="DefaultParagraphFont" style:family="text">
      <style:text-properties style:font-name-asian="Calibri" fo:font-style="italic" style:font-style-asian="italic" style:font-size-complex="12pt"/>
    </style:style>
    <style:style style:name="T9604" style:parent-style-name="DefaultParagraphFont" style:family="text">
      <style:text-properties style:font-name-asian="Calibri" style:font-size-complex="12pt"/>
    </style:style>
    <style:style style:name="TableRow9605" style:family="table-row">
      <style:table-row-propertie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style:font-name-asian="Calibri"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indent="0.3937in"/>
      <style:text-properties style:font-name-asian="Calibri" style:font-size-complex="12pt"/>
    </style:style>
    <style:style style:name="P9612" style:parent-style-name="Normal" style:family="paragraph">
      <style:paragraph-properties fo:text-indent="0.3937in"/>
      <style:text-properties style:font-name-asian="Calibri" style:font-size-complex="12pt"/>
    </style:style>
    <style:style style:name="P9613" style:parent-style-name="Normal" style:family="paragraph">
      <style:paragraph-properties fo:text-indent="0.3937in"/>
    </style:style>
    <style:style style:name="T9614" style:parent-style-name="DefaultParagraphFont" style:family="text">
      <style:text-properties style:font-name-asian="Calibri" fo:font-style="italic" style:font-style-asian="italic" style:font-size-complex="12pt"/>
    </style:style>
    <style:style style:name="T9615" style:parent-style-name="DefaultParagraphFont" style:family="text">
      <style:text-properties style:font-name-asian="Calibri" style:font-size-complex="12pt"/>
    </style:style>
    <style:style style:name="P9616" style:parent-style-name="Normal" style:family="paragraph">
      <style:paragraph-properties fo:text-indent="0.3937in"/>
    </style:style>
    <style:style style:name="T9617" style:parent-style-name="DefaultParagraphFont" style:family="text">
      <style:text-properties style:font-name-asian="Calibri" fo:font-style="italic" style:font-style-asian="italic" style:font-size-complex="12pt"/>
    </style:style>
    <style:style style:name="T9618" style:parent-style-name="DefaultParagraphFont" style:family="text">
      <style:text-properties style:font-name-asian="Calibri" style:font-size-complex="12pt"/>
    </style:style>
    <style:style style:name="P9619" style:parent-style-name="Normal" style:family="paragraph">
      <style:paragraph-properties fo:text-indent="0.3937in"/>
    </style:style>
    <style:style style:name="T9620" style:parent-style-name="DefaultParagraphFont" style:family="text">
      <style:text-properties style:font-name-asian="Calibri" fo:font-style="italic" style:font-style-asian="italic" style:font-size-complex="12pt"/>
    </style:style>
    <style:style style:name="T9621" style:parent-style-name="DefaultParagraphFont" style:family="text">
      <style:text-properties style:font-name-asian="Calibri" style:font-size-complex="12pt"/>
    </style:style>
    <style:style style:name="P9622" style:parent-style-name="Normal" style:family="paragraph">
      <style:paragraph-properties fo:text-indent="0.3937in"/>
    </style:style>
    <style:style style:name="T9623" style:parent-style-name="DefaultParagraphFont" style:family="text">
      <style:text-properties style:font-name-asian="Calibri" fo:font-style="italic" style:font-style-asian="italic" style:font-size-complex="12pt"/>
    </style:style>
    <style:style style:name="T9624" style:parent-style-name="DefaultParagraphFont" style:family="text">
      <style:text-properties style:font-name-asian="Calibri" style:font-size-complex="12pt"/>
    </style:style>
    <style:style style:name="P9625" style:parent-style-name="Normal" style:family="paragraph">
      <style:paragraph-properties fo:text-indent="0.3937in"/>
    </style:style>
    <style:style style:name="T9626" style:parent-style-name="DefaultParagraphFont" style:family="text">
      <style:text-properties style:font-name-asian="Calibri" fo:font-style="italic" style:font-style-asian="italic" style:font-size-complex="12pt"/>
    </style:style>
    <style:style style:name="T9627" style:parent-style-name="DefaultParagraphFont" style:family="text">
      <style:text-properties style:font-name-asian="Calibri" style:font-size-complex="12pt"/>
    </style:style>
    <style:style style:name="P9628" style:parent-style-name="Normal" style:family="paragraph">
      <style:paragraph-properties fo:text-indent="0.3937in"/>
    </style:style>
    <style:style style:name="T9629" style:parent-style-name="DefaultParagraphFont" style:family="text">
      <style:text-properties style:font-name-asian="Calibri" fo:font-style="italic" style:font-style-asian="italic" style:font-size-complex="12pt"/>
    </style:style>
    <style:style style:name="T9630" style:parent-style-name="DefaultParagraphFont" style:family="text">
      <style:text-properties style:font-name-asian="Calibri" style:font-size-complex="12pt"/>
    </style:style>
    <style:style style:name="P9631" style:parent-style-name="Normal" style:family="paragraph">
      <style:paragraph-properties fo:text-indent="0.3937in"/>
    </style:style>
    <style:style style:name="T9632" style:parent-style-name="DefaultParagraphFont" style:family="text">
      <style:text-properties style:font-name-asian="Calibri" fo:font-style="italic" style:font-style-asian="italic" style:font-size-complex="12pt"/>
    </style:style>
    <style:style style:name="T9633" style:parent-style-name="DefaultParagraphFont" style:family="text">
      <style:text-properties style:font-name-asian="Calibri" style:font-size-complex="12pt"/>
    </style:style>
    <style:style style:name="P9634" style:parent-style-name="Normal" style:family="paragraph">
      <style:paragraph-properties fo:text-indent="0.3937in"/>
    </style:style>
    <style:style style:name="T9635" style:parent-style-name="DefaultParagraphFont" style:family="text">
      <style:text-properties style:font-name-asian="Calibri" fo:font-style="italic" style:font-style-asian="italic" style:font-size-complex="12pt"/>
    </style:style>
    <style:style style:name="T9636" style:parent-style-name="DefaultParagraphFont" style:family="text">
      <style:text-properties style:font-name-asian="Calibri" style:font-size-complex="12pt"/>
    </style:style>
    <style:style style:name="P9637" style:parent-style-name="Normal" style:family="paragraph">
      <style:paragraph-properties fo:text-indent="0.3937in"/>
    </style:style>
    <style:style style:name="T9638" style:parent-style-name="DefaultParagraphFont" style:family="text">
      <style:text-properties style:font-name-asian="Calibri" fo:font-style="italic" style:font-style-asian="italic" style:font-size-complex="12pt"/>
    </style:style>
    <style:style style:name="T9639" style:parent-style-name="DefaultParagraphFont" style:family="text">
      <style:text-properties style:font-name-asian="Calibri" style:font-size-complex="12pt"/>
    </style:style>
    <style:style style:name="TableRow9640" style:family="table-row">
      <style:table-row-propertie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style:font-name-asian="Calibri" style:font-size-complex="12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style:font-name-asian="Calibri" style:font-size-complex="12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indent="0.3937in"/>
      <style:text-properties style:font-name-asian="Calibri" style:font-size-complex="12pt"/>
    </style:style>
    <style:style style:name="P9647" style:parent-style-name="Normal" style:family="paragraph">
      <style:paragraph-properties fo:text-indent="0.3937in"/>
      <style:text-properties style:font-name-asian="Calibri" style:font-size-complex="12pt"/>
    </style:style>
    <style:style style:name="P9648" style:parent-style-name="Normal" style:family="paragraph">
      <style:paragraph-properties fo:text-indent="0.3937in"/>
    </style:style>
    <style:style style:name="T9649" style:parent-style-name="DefaultParagraphFont" style:family="text">
      <style:text-properties style:font-name-asian="Calibri" fo:font-style="italic" style:font-style-asian="italic" style:font-size-complex="12pt"/>
    </style:style>
    <style:style style:name="T9650" style:parent-style-name="DefaultParagraphFont" style:family="text">
      <style:text-properties style:font-name-asian="Calibri" style:font-size-complex="12pt"/>
    </style:style>
    <style:style style:name="P9651" style:parent-style-name="Normal" style:family="paragraph">
      <style:paragraph-properties fo:text-indent="0.3937in"/>
    </style:style>
    <style:style style:name="T9652" style:parent-style-name="DefaultParagraphFont" style:family="text">
      <style:text-properties style:font-name-asian="Calibri" fo:font-style="italic" style:font-style-asian="italic" style:font-size-complex="12pt"/>
    </style:style>
    <style:style style:name="T9653" style:parent-style-name="DefaultParagraphFont" style:family="text">
      <style:text-properties style:font-name-asian="Calibri" style:font-size-complex="12pt"/>
    </style:style>
    <style:style style:name="P9654" style:parent-style-name="Normal" style:family="paragraph">
      <style:paragraph-properties fo:text-indent="0.3937in"/>
    </style:style>
    <style:style style:name="T9655" style:parent-style-name="DefaultParagraphFont" style:family="text">
      <style:text-properties style:font-name-asian="Calibri" fo:font-style="italic" style:font-style-asian="italic" style:font-size-complex="12pt"/>
    </style:style>
    <style:style style:name="T9656" style:parent-style-name="DefaultParagraphFont" style:family="text">
      <style:text-properties style:font-name-asian="Calibri" style:font-size-complex="12pt"/>
    </style:style>
    <style:style style:name="P9657" style:parent-style-name="Normal" style:family="paragraph">
      <style:paragraph-properties fo:text-indent="0.3937in"/>
    </style:style>
    <style:style style:name="T9658" style:parent-style-name="DefaultParagraphFont" style:family="text">
      <style:text-properties style:font-name-asian="Calibri" fo:font-style="italic" style:font-style-asian="italic" style:font-size-complex="12pt"/>
    </style:style>
    <style:style style:name="T9659" style:parent-style-name="DefaultParagraphFont" style:family="text">
      <style:text-properties style:font-name-asian="Calibri" style:font-size-complex="12pt"/>
    </style:style>
    <style:style style:name="P9660" style:parent-style-name="Normal" style:family="paragraph">
      <style:paragraph-properties fo:text-indent="0.3937in"/>
    </style:style>
    <style:style style:name="T9661" style:parent-style-name="DefaultParagraphFont" style:family="text">
      <style:text-properties style:font-name-asian="Calibri" fo:font-style="italic" style:font-style-asian="italic" style:font-size-complex="12pt"/>
    </style:style>
    <style:style style:name="T9662" style:parent-style-name="DefaultParagraphFont" style:family="text">
      <style:text-properties style:font-name-asian="Calibri" style:font-size-complex="12pt"/>
    </style:style>
    <style:style style:name="P9663" style:parent-style-name="Normal" style:family="paragraph">
      <style:paragraph-properties fo:text-indent="0.3937in"/>
    </style:style>
    <style:style style:name="T9664" style:parent-style-name="DefaultParagraphFont" style:family="text">
      <style:text-properties style:font-name-asian="Calibri" fo:font-style="italic" style:font-style-asian="italic" style:font-size-complex="12pt"/>
    </style:style>
    <style:style style:name="T9665" style:parent-style-name="DefaultParagraphFont" style:family="text">
      <style:text-properties style:font-name-asian="Calibri" style:font-size-complex="12pt"/>
    </style:style>
    <style:style style:name="P9666" style:parent-style-name="Normal" style:family="paragraph">
      <style:paragraph-properties fo:text-indent="0.3937in"/>
    </style:style>
    <style:style style:name="T9667" style:parent-style-name="DefaultParagraphFont" style:family="text">
      <style:text-properties style:font-name-asian="Calibri" fo:font-style="italic" style:font-style-asian="italic" style:font-size-complex="12pt"/>
    </style:style>
    <style:style style:name="T9668" style:parent-style-name="DefaultParagraphFont" style:family="text">
      <style:text-properties style:font-name-asian="Calibri" style:font-size-complex="12pt"/>
    </style:style>
    <style:style style:name="P9669" style:parent-style-name="Normal" style:family="paragraph">
      <style:paragraph-properties fo:text-indent="0.3937in"/>
    </style:style>
    <style:style style:name="T9670" style:parent-style-name="DefaultParagraphFont" style:family="text">
      <style:text-properties style:font-name-asian="Calibri" fo:font-style="italic" style:font-style-asian="italic" style:font-size-complex="12pt"/>
    </style:style>
    <style:style style:name="T9671" style:parent-style-name="DefaultParagraphFont" style:family="text">
      <style:text-properties style:font-name-asian="Calibri" style:font-size-complex="12pt"/>
    </style:style>
    <style:style style:name="P9672" style:parent-style-name="Normal" style:family="paragraph">
      <style:paragraph-properties fo:text-indent="0.3937in"/>
    </style:style>
    <style:style style:name="T9673" style:parent-style-name="DefaultParagraphFont" style:family="text">
      <style:text-properties style:font-name-asian="Calibri" fo:font-style="italic" style:font-style-asian="italic" style:font-size-complex="12pt"/>
    </style:style>
    <style:style style:name="T9674" style:parent-style-name="DefaultParagraphFont" style:family="text">
      <style:text-properties style:font-name-asian="Calibri" style:font-size-complex="12pt"/>
    </style:style>
    <style:style style:name="P9675" style:parent-style-name="Normal" style:family="paragraph">
      <style:paragraph-properties fo:text-indent="0.3937in"/>
    </style:style>
    <style:style style:name="T9676" style:parent-style-name="DefaultParagraphFont" style:family="text">
      <style:text-properties style:font-name-asian="Calibri" fo:font-style="italic" style:font-style-asian="italic" style:font-size-complex="12pt"/>
    </style:style>
    <style:style style:name="T9677" style:parent-style-name="DefaultParagraphFont" style:family="text">
      <style:text-properties style:font-name-asian="Calibri" style:font-size-complex="12pt"/>
    </style:style>
    <style:style style:name="P9678" style:parent-style-name="Normal" style:family="paragraph">
      <style:paragraph-properties fo:text-indent="0.3937in"/>
    </style:style>
    <style:style style:name="T9679" style:parent-style-name="DefaultParagraphFont" style:family="text">
      <style:text-properties style:font-name-asian="Calibri" fo:font-style="italic" style:font-style-asian="italic" style:font-size-complex="12pt"/>
    </style:style>
    <style:style style:name="T9680" style:parent-style-name="DefaultParagraphFont" style:family="text">
      <style:text-properties style:font-name-asian="Calibri" style:font-size-complex="12pt"/>
    </style:style>
    <style:style style:name="P9681" style:parent-style-name="Normal" style:family="paragraph">
      <style:paragraph-properties fo:text-indent="0.3937in"/>
    </style:style>
    <style:style style:name="T9682" style:parent-style-name="DefaultParagraphFont" style:family="text">
      <style:text-properties style:font-name-asian="Calibri" fo:font-style="italic" style:font-style-asian="italic" style:font-size-complex="12pt"/>
    </style:style>
    <style:style style:name="T9683" style:parent-style-name="DefaultParagraphFont" style:family="text">
      <style:text-properties style:font-name-asian="Calibri" style:font-size-complex="12pt"/>
    </style:style>
    <style:style style:name="T9684" style:parent-style-name="DefaultParagraphFont" style:family="text">
      <style:text-properties style:font-name-asian="Calibri" style:font-size-complex="12pt"/>
    </style:style>
    <style:style style:name="P9685" style:parent-style-name="Normal" style:family="paragraph">
      <style:paragraph-properties fo:text-indent="0.3937in"/>
    </style:style>
    <style:style style:name="T9686" style:parent-style-name="DefaultParagraphFont" style:family="text">
      <style:text-properties style:font-name-asian="Calibri" fo:font-style="italic" style:font-style-asian="italic" style:font-size-complex="12pt"/>
    </style:style>
    <style:style style:name="T9687" style:parent-style-name="DefaultParagraphFont" style:family="text">
      <style:text-properties style:font-name-asian="Calibri" style:font-size-complex="12pt"/>
    </style:style>
    <style:style style:name="P9688" style:parent-style-name="Normal" style:family="paragraph">
      <style:paragraph-properties fo:text-indent="0.3937in"/>
    </style:style>
    <style:style style:name="T9689" style:parent-style-name="DefaultParagraphFont" style:family="text">
      <style:text-properties style:font-name-asian="Calibri" fo:font-style="italic" style:font-style-asian="italic" style:font-size-complex="12pt"/>
    </style:style>
    <style:style style:name="T9690" style:parent-style-name="DefaultParagraphFont" style:family="text">
      <style:text-properties style:font-name-asian="Calibri" style:font-size-complex="12pt"/>
    </style:style>
    <style:style style:name="P9691" style:parent-style-name="Normal" style:family="paragraph">
      <style:paragraph-properties fo:text-indent="0.3937in"/>
    </style:style>
    <style:style style:name="T9692" style:parent-style-name="DefaultParagraphFont" style:family="text">
      <style:text-properties style:font-name-asian="Calibri" fo:font-style="italic" style:font-style-asian="italic" style:font-size-complex="12pt"/>
    </style:style>
    <style:style style:name="T9693" style:parent-style-name="DefaultParagraphFont" style:family="text">
      <style:text-properties style:font-name-asian="Calibri" style:font-size-complex="12pt"/>
    </style:style>
    <style:style style:name="TableRow9694" style:family="table-row">
      <style:table-row-propertie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indent="0.3937in"/>
      <style:text-properties style:font-name-asian="Calibri" style:font-size-complex="12pt"/>
    </style:style>
    <style:style style:name="TableRow9701" style:family="table-row">
      <style:table-row-propertie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indent="0.3937in"/>
      <style:text-properties style:font-name-asian="Calibri" style:font-size-complex="12p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style:font-name-asian="Calibri"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indent="0.3937in"/>
      <style:text-properties style:font-name-asian="Calibri" style:font-size-complex="12p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indent="0.3937in"/>
      <style:text-properties style:font-name-asian="Calibri" style:font-size-complex="12p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text-properties style:font-name-asian="Calibri"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indent="0.3937in"/>
      <style:text-properties style:font-name-asian="Calibri" style:font-size-complex="12p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indent="0.3937in"/>
      <style:text-properties style:font-name-asian="Calibri" style:font-size-complex="12pt"/>
    </style:style>
    <style:style style:name="TableRow9736" style:family="table-row">
      <style:table-row-propertie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name-asian="Calibri"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indent="0.3937in"/>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style:font-name-asian="Calibri"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indent="0.3937in"/>
      <style:text-properties style:font-name-asian="Calibri" style:font-size-complex="12pt"/>
    </style:style>
    <style:style style:name="P9750" style:parent-style-name="Normal" style:family="paragraph">
      <style:paragraph-properties fo:text-indent="0.3937in"/>
    </style:style>
    <style:style style:name="T9751" style:parent-style-name="DefaultParagraphFont" style:family="text">
      <style:text-properties style:font-name-asian="Calibri" style:font-size-complex="12pt"/>
    </style:style>
    <style:style style:name="T9752" style:parent-style-name="DefaultParagraphFont" style:family="text">
      <style:text-properties style:font-name-asian="Calibri" fo:font-style="italic" style:font-style-asian="italic" style:font-size-complex="12pt"/>
    </style:style>
    <style:style style:name="T9753" style:parent-style-name="DefaultParagraphFont" style:family="text">
      <style:text-properties style:font-name-asian="Calibri" style:font-size-complex="12pt"/>
    </style:style>
    <style:style style:name="TableRow9754" style:family="table-row">
      <style:table-row-properties/>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align="center"/>
      <style:text-properties style:font-name-asian="Calibri"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style:font-name-asian="Calibri"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indent="0.3937in"/>
      <style:text-properties style:font-name-asian="Calibri" style:font-size-complex="12pt"/>
    </style:style>
    <style:style style:name="P9761" style:parent-style-name="Normal" style:family="paragraph">
      <style:paragraph-properties fo:text-indent="0.3937in"/>
    </style:style>
    <style:style style:name="T9762" style:parent-style-name="DefaultParagraphFont" style:family="text">
      <style:text-properties style:font-name-asian="Calibri" style:font-size-complex="12pt"/>
    </style:style>
    <style:style style:name="T9763" style:parent-style-name="DefaultParagraphFont" style:family="text">
      <style:text-properties style:font-name-asian="Calibri" fo:font-style="italic" style:font-style-asian="italic" style:font-size-complex="12pt"/>
    </style:style>
    <style:style style:name="T9764" style:parent-style-name="DefaultParagraphFont" style:family="text">
      <style:text-properties style:font-name-asian="Calibri" style:font-size-complex="12pt"/>
    </style:style>
    <style:style style:name="TableRow9765" style:family="table-row">
      <style:table-row-propertie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center"/>
      <style:text-properties style:font-name-asian="Calibri"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indent="0.3937in"/>
      <style:text-properties style:font-name-asian="Calibri" style:font-size-complex="12pt"/>
    </style:style>
    <style:style style:name="P9772" style:parent-style-name="Normal" style:family="paragraph">
      <style:paragraph-properties fo:text-indent="0.3937in"/>
    </style:style>
    <style:style style:name="T9773" style:parent-style-name="DefaultParagraphFont" style:family="text">
      <style:text-properties style:font-name-asian="Calibri" style:font-size-complex="12pt"/>
    </style:style>
    <style:style style:name="T9774" style:parent-style-name="DefaultParagraphFont" style:family="text">
      <style:text-properties style:font-name-asian="Calibri" fo:font-style="italic" style:font-style-asian="italic" style:font-size-complex="12pt"/>
    </style:style>
    <style:style style:name="T9775" style:parent-style-name="DefaultParagraphFont" style:family="text">
      <style:text-properties style:font-name-asian="Calibri" style:font-size-complex="12pt"/>
    </style:style>
    <style:style style:name="TableRow9776" style:family="table-row">
      <style:table-row-propertie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indent="0.3937in"/>
      <style:text-properties style:font-name-asian="Calibri" style:font-size-complex="12pt"/>
    </style:style>
    <style:style style:name="TableRow9783" style:family="table-row">
      <style:table-row-properties/>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indent="0.3937in"/>
      <style:text-properties style:font-name-asian="Calibri" style:font-size-complex="12pt"/>
    </style:style>
    <style:style style:name="TableRow9790" style:family="table-row">
      <style:table-row-properties/>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indent="0.3937in"/>
      <style:text-properties style:font-name-asian="Calibri" style:font-size-complex="12p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style:font-name-asian="Calibri"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indent="0.3937in"/>
      <style:text-properties style:font-name-asian="Calibri" style:font-size-complex="12pt"/>
    </style:style>
    <style:style style:name="TableRow9804" style:family="table-row">
      <style:table-row-properties/>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indent="0.3937in"/>
      <style:text-properties style:font-name-asian="Calibri" style:font-size-complex="12pt"/>
    </style:style>
    <style:style style:name="TableRow9811" style:family="table-row">
      <style:table-row-propertie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indent="0.3937in"/>
      <style:text-properties style:font-name-asian="Calibri" style:font-size-complex="12pt"/>
    </style:style>
    <style:style style:name="TableRow9818" style:family="table-row">
      <style:table-row-properties/>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align="center"/>
      <style:text-properties style:font-name-asian="Calibri" style:font-size-complex="12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indent="0.3937in"/>
      <style:text-properties style:font-name-asian="Calibri" style:font-size-complex="12pt"/>
    </style:style>
    <style:style style:name="TableRow9825" style:family="table-row">
      <style:table-row-properties/>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style:font-name-asian="Calibri" style:font-size-complex="12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indent="0.3937in"/>
      <style:text-properties style:font-name-asian="Calibri" style:font-size-complex="12pt"/>
    </style:style>
    <style:style style:name="TableRow9832" style:family="table-row">
      <style:table-row-propertie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style:font-name-asian="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indent="0.3937in"/>
      <style:text-properties style:font-name-asian="Calibri" style:font-size-complex="12pt"/>
    </style:style>
    <style:style style:name="TableRow9839" style:family="table-row">
      <style:table-row-properties/>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style:font-name-asian="Calibri"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indent="0.3937in"/>
      <style:text-properties style:font-name-asian="Calibri" style:font-size-complex="12pt"/>
    </style:style>
    <style:style style:name="TableRow9846" style:family="table-row">
      <style:table-row-propertie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style:font-name-asian="Calibri" style:font-size-complex="12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indent="0.3937in"/>
      <style:text-properties style:font-name-asian="Calibri" style:font-size-complex="12pt"/>
    </style:style>
    <style:style style:name="TableRow9853" style:family="table-row">
      <style:table-row-properties/>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name-asian="Calibri" style:font-size-complex="12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indent="0.3937in"/>
      <style:text-properties style:font-name-asian="Calibri" style:font-size-complex="12pt"/>
    </style:style>
    <style:style style:name="TableRow9860" style:family="table-row">
      <style:table-row-propertie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style:font-name-asian="Calibri"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indent="0.3937in"/>
      <style:text-properties style:font-name-asian="Calibri" style:font-size-complex="12pt"/>
    </style:style>
    <style:style style:name="TableRow9867" style:family="table-row">
      <style:table-row-properties/>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text-properties style:font-name-asian="Calibri"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indent="0.3937in"/>
      <style:text-properties style:font-name-asian="Calibri" style:font-size-complex="12pt"/>
    </style:style>
    <style:style style:name="TableRow9874" style:family="table-row">
      <style:table-row-properties/>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name-asian="Calibri"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indent="0.3937in"/>
      <style:text-properties style:font-name-asian="Calibri" style:font-size-complex="12pt"/>
    </style:style>
    <style:style style:name="TableRow9881" style:family="table-row">
      <style:table-row-properties/>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center"/>
      <style:text-properties style:font-name-asian="Calibri"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indent="0.3937in"/>
      <style:text-properties style:font-name-asian="Calibri" style:font-size-complex="12p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style:font-name-asian="Calibri"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indent="0.3937in"/>
      <style:text-properties style:font-name-asian="Calibri" style:font-size-complex="12pt"/>
    </style:style>
    <style:style style:name="TableRow9895" style:family="table-row">
      <style:table-row-propertie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style:font-name-asian="Calibri" style:font-size-complex="12p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indent="0.3937in"/>
      <style:text-properties style:font-name-asian="Calibri" style:font-size-complex="12p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style:font-name-asian="Calibri"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indent="0.3937in"/>
      <style:text-properties style:font-name-asian="Calibri" style:font-size-complex="12p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indent="0.3937in"/>
      <style:text-properties style:font-name-asian="Calibri" style:font-size-complex="12pt"/>
    </style:style>
    <style:style style:name="TableRow9916" style:family="table-row">
      <style:table-row-properties/>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style:font-name-asian="Calibri"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indent="0.3937in"/>
      <style:text-properties style:font-name-asian="Calibri" style:font-size-complex="12pt"/>
    </style:style>
    <style:style style:name="TableRow9923" style:family="table-row">
      <style:table-row-propertie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align="center"/>
      <style:text-properties style:font-name-asian="Calibri" style:font-size-complex="12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indent="0.3937in"/>
      <style:text-properties style:font-name-asian="Calibri" style:font-size-complex="12pt"/>
    </style:style>
    <style:style style:name="TableRow9930" style:family="table-row">
      <style:table-row-propertie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style:font-name-asian="Calibri"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indent="0.3937in"/>
      <style:text-properties style:font-name-asian="Calibri" style:font-size-complex="12pt"/>
    </style:style>
    <style:style style:name="TableRow9937" style:family="table-row">
      <style:table-row-propertie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align="center"/>
      <style:text-properties style:font-name-asian="Calibri" style:font-size-complex="12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indent="0.3937in"/>
      <style:text-properties style:font-name-asian="Calibri" style:font-size-complex="12pt"/>
    </style:style>
    <style:style style:name="TableRow9944" style:family="table-row">
      <style:table-row-properties/>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style:font-name-asian="Calibri"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indent="0.3937in"/>
      <style:text-properties style:font-name-asian="Calibri" style:font-size-complex="12pt"/>
    </style:style>
    <style:style style:name="TableRow9951" style:family="table-row">
      <style:table-row-propertie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text-properties style:font-name-asian="Calibri"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name-asian="Calibri"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indent="0.3937in"/>
      <style:text-properties style:font-name-asian="Calibri" style:font-size-complex="12pt"/>
    </style:style>
    <style:style style:name="P9958" style:parent-style-name="Normal" style:family="paragraph">
      <style:paragraph-properties fo:text-indent="0.3937in"/>
      <style:text-properties style:font-name-asian="Calibri" style:font-size-complex="12pt"/>
    </style:style>
    <style:style style:name="P9959" style:parent-style-name="Normal" style:family="paragraph">
      <style:paragraph-properties fo:text-indent="0.3937in"/>
    </style:style>
    <style:style style:name="T9960" style:parent-style-name="DefaultParagraphFont" style:family="text">
      <style:text-properties style:font-name-asian="Calibri" fo:font-style="italic" style:font-style-asian="italic" style:font-size-complex="12pt"/>
    </style:style>
    <style:style style:name="T9961" style:parent-style-name="DefaultParagraphFont" style:family="text">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fo:font-style="italic" style:font-style-asian="italic" style:font-size-complex="12pt"/>
    </style:style>
    <style:style style:name="T9964" style:parent-style-name="DefaultParagraphFont" style:family="text">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TableRow9972" style:family="table-row">
      <style:table-row-properties/>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text-properties style:font-name-asian="Calibri" style:font-size-complex="12p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style:font-name-asian="Calibri"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indent="0.3937in"/>
      <style:text-properties style:font-name-asian="Calibri" style:font-size-complex="12pt"/>
    </style:style>
    <style:style style:name="P9979" style:parent-style-name="Normal" style:family="paragraph">
      <style:paragraph-properties fo:text-indent="0.3937in"/>
      <style:text-properties style:font-name-asian="Calibri" style:font-size-complex="12pt"/>
    </style:style>
    <style:style style:name="P9980" style:parent-style-name="Normal" style:family="paragraph">
      <style:paragraph-properties fo:text-indent="0.3937in"/>
    </style:style>
    <style:style style:name="T9981" style:parent-style-name="DefaultParagraphFont" style:family="text">
      <style:text-properties style:font-name-asian="Calibri" fo:font-style="italic" style:font-style-asian="italic" style:font-size-complex="12pt"/>
    </style:style>
    <style:style style:name="T9982" style:parent-style-name="DefaultParagraphFont" style:family="text">
      <style:text-properties style:font-name-asian="Calibri" style:font-size-complex="12pt"/>
    </style:style>
    <style:style style:name="P9983" style:parent-style-name="Normal" style:family="paragraph">
      <style:paragraph-properties fo:text-indent="0.3937in"/>
    </style:style>
    <style:style style:name="T9984" style:parent-style-name="DefaultParagraphFont" style:family="text">
      <style:text-properties style:font-name-asian="Calibri" fo:font-style="italic" style:font-style-asian="italic" style:font-size-complex="12pt"/>
    </style:style>
    <style:style style:name="T9985" style:parent-style-name="DefaultParagraphFont" style:family="text">
      <style:text-properties style:font-name-asian="Calibri" style:font-size-complex="12pt"/>
    </style:style>
    <style:style style:name="P9986" style:parent-style-name="Normal" style:family="paragraph">
      <style:paragraph-properties fo:text-indent="0.3937in"/>
    </style:style>
    <style:style style:name="T9987" style:parent-style-name="DefaultParagraphFont" style:family="text">
      <style:text-properties style:font-name-asian="Calibri" fo:font-style="italic" style:font-style-asian="italic" style:font-size-complex="12pt"/>
    </style:style>
    <style:style style:name="T9988" style:parent-style-name="DefaultParagraphFont" style:family="text">
      <style:text-properties style:font-name-asian="Calibri" style:font-size-complex="12pt"/>
    </style:style>
    <style:style style:name="P9989" style:parent-style-name="Normal" style:family="paragraph">
      <style:paragraph-properties fo:text-indent="0.3937in"/>
    </style:style>
    <style:style style:name="T9990" style:parent-style-name="DefaultParagraphFont" style:family="text">
      <style:text-properties style:font-name-asian="Calibri" fo:font-style="italic" style:font-style-asian="italic" style:font-size-complex="12pt"/>
    </style:style>
    <style:style style:name="T9991" style:parent-style-name="DefaultParagraphFont" style:family="text">
      <style:text-properties style:font-name-asian="Calibri" style:font-size-complex="12pt"/>
    </style:style>
    <style:style style:name="P9992" style:parent-style-name="Normal" style:family="paragraph">
      <style:paragraph-properties fo:text-indent="0.3937in"/>
    </style:style>
    <style:style style:name="T9993" style:parent-style-name="DefaultParagraphFont" style:family="text">
      <style:text-properties style:font-name-asian="Calibri" fo:font-style="italic" style:font-style-asian="italic" style:font-size-complex="12pt"/>
    </style:style>
    <style:style style:name="T9994" style:parent-style-name="DefaultParagraphFont" style:family="text">
      <style:text-properties style:font-name-asian="Calibri" style:font-size-complex="12pt"/>
    </style:style>
    <style:style style:name="P9995" style:parent-style-name="Normal" style:family="paragraph">
      <style:paragraph-properties fo:text-indent="0.3937in"/>
    </style:style>
    <style:style style:name="T9996" style:parent-style-name="DefaultParagraphFont" style:family="text">
      <style:text-properties style:font-name-asian="Calibri" fo:font-style="italic" style:font-style-asian="italic" style:font-size-complex="12pt"/>
    </style:style>
    <style:style style:name="T9997" style:parent-style-name="DefaultParagraphFont" style:family="text">
      <style:text-properties style:font-name-asian="Calibri" style:font-size-complex="12pt"/>
    </style:style>
    <style:style style:name="TableRow9998" style:family="table-row">
      <style:table-row-properties/>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style:font-name-asian="Calibri" style:font-size-complex="12p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indent="0.3937in"/>
      <style:text-properties style:font-name-asian="Calibri" style:font-size-complex="12pt"/>
    </style:style>
    <style:style style:name="P10005" style:parent-style-name="Normal" style:family="paragraph">
      <style:paragraph-properties fo:text-indent="0.3937in"/>
      <style:text-properties style:font-name-asian="Calibri" style:font-size-complex="12pt"/>
    </style:style>
    <style:style style:name="P10006" style:parent-style-name="Normal" style:family="paragraph">
      <style:paragraph-properties fo:text-indent="0.3937in"/>
    </style:style>
    <style:style style:name="T10007" style:parent-style-name="DefaultParagraphFont" style:family="text">
      <style:text-properties style:font-name-asian="Calibri" fo:font-style="italic" style:font-style-asian="italic" style:font-size-complex="12pt"/>
    </style:style>
    <style:style style:name="T10008" style:parent-style-name="DefaultParagraphFont" style:family="text">
      <style:text-properties style:font-name-asian="Calibri" style:font-size-complex="12pt"/>
    </style:style>
    <style:style style:name="P10009" style:parent-style-name="Normal" style:family="paragraph">
      <style:paragraph-properties fo:text-indent="0.3937in"/>
    </style:style>
    <style:style style:name="T10010" style:parent-style-name="DefaultParagraphFont" style:family="text">
      <style:text-properties style:font-name-asian="Calibri" fo:font-style="italic" style:font-style-asian="italic" style:font-size-complex="12pt"/>
    </style:style>
    <style:style style:name="T10011" style:parent-style-name="DefaultParagraphFont" style:family="text">
      <style:text-properties style:font-name-asian="Calibri" style:font-size-complex="12pt"/>
    </style:style>
    <style:style style:name="TableRow10012" style:family="table-row">
      <style:table-row-properties/>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style:font-name-asian="Calibri" style:font-size-complex="12p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style:font-name-asian="Calibri"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indent="0.3937in"/>
      <style:text-properties style:font-name-asian="Calibri" style:font-size-complex="12pt"/>
    </style:style>
    <style:style style:name="P10019" style:parent-style-name="Normal" style:family="paragraph">
      <style:paragraph-properties fo:text-indent="0.3937in"/>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P10026" style:parent-style-name="Normal" style:family="paragraph">
      <style:paragraph-properties fo:text-indent="0.3937in"/>
      <style:text-properties style:font-name-asian="Calibri" style:font-size-complex="12pt"/>
    </style:style>
    <style:style style:name="P10027" style:parent-style-name="Normal" style:family="paragraph">
      <style:paragraph-properties fo:text-indent="0.3937in"/>
    </style:style>
    <style:style style:name="T10028" style:parent-style-name="DefaultParagraphFont" style:family="text">
      <style:text-properties style:font-name-asian="Calibri" fo:font-style="italic" style:font-style-asian="italic" style:font-size-complex="12pt"/>
    </style:style>
    <style:style style:name="T10029" style:parent-style-name="DefaultParagraphFont" style:family="text">
      <style:text-properties style:font-name-asian="Calibri" style:font-size-complex="12pt"/>
    </style:style>
    <style:style style:name="P10030" style:parent-style-name="Normal" style:family="paragraph">
      <style:paragraph-properties fo:text-indent="0.3937in"/>
    </style:style>
    <style:style style:name="T10031" style:parent-style-name="DefaultParagraphFont" style:family="text">
      <style:text-properties style:font-name-asian="Calibri" fo:font-style="italic" style:font-style-asian="italic" style:font-size-complex="12pt"/>
    </style:style>
    <style:style style:name="T10032" style:parent-style-name="DefaultParagraphFont" style:family="text">
      <style:text-properties style:font-name-asian="Calibri" style:font-size-complex="12pt"/>
    </style:style>
    <style:style style:name="TableRow10033" style:family="table-row">
      <style:table-row-properties/>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style:font-name-asian="Calibri" style:font-size-complex="12p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style:font-name-asian="Calibri"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indent="0.3937in"/>
      <style:text-properties style:font-name-asian="Calibri" style:font-size-complex="12pt"/>
    </style:style>
    <style:style style:name="P10040" style:parent-style-name="Normal" style:family="paragraph">
      <style:paragraph-properties fo:text-indent="0.3937in"/>
      <style:text-properties style:font-name-asian="Calibri" style:font-size-complex="12pt"/>
    </style:style>
    <style:style style:name="P10041" style:parent-style-name="Normal" style:family="paragraph">
      <style:paragraph-properties fo:text-indent="0.3937in"/>
    </style:style>
    <style:style style:name="T10042" style:parent-style-name="DefaultParagraphFont" style:family="text">
      <style:text-properties style:font-name-asian="Calibri" fo:font-style="italic" style:font-style-asian="italic" style:font-size-complex="12pt"/>
    </style:style>
    <style:style style:name="T10043" style:parent-style-name="DefaultParagraphFont" style:family="text">
      <style:text-properties style:font-name-asian="Calibri" style:font-size-complex="12pt"/>
    </style:style>
    <style:style style:name="P10044" style:parent-style-name="Normal" style:family="paragraph">
      <style:paragraph-properties fo:text-indent="0.3937in"/>
    </style:style>
    <style:style style:name="T10045" style:parent-style-name="DefaultParagraphFont" style:family="text">
      <style:text-properties style:font-name-asian="Calibri" fo:font-style="italic" style:font-style-asian="italic" style:font-size-complex="12pt"/>
    </style:style>
    <style:style style:name="T10046" style:parent-style-name="DefaultParagraphFont" style:family="text">
      <style:text-properties style:font-name-asian="Calibri" style:font-size-complex="12pt"/>
    </style:style>
    <style:style style:name="P10047" style:parent-style-name="Normal" style:family="paragraph">
      <style:paragraph-properties fo:text-indent="0.3937in"/>
    </style:style>
    <style:style style:name="T10048" style:parent-style-name="DefaultParagraphFont" style:family="text">
      <style:text-properties style:font-name-asian="Calibri" fo:font-style="italic" style:font-style-asian="italic" style:font-size-complex="12pt"/>
    </style:style>
    <style:style style:name="T10049" style:parent-style-name="DefaultParagraphFont" style:family="text">
      <style:text-properties style:font-name-asian="Calibri" style:font-size-complex="12pt"/>
    </style:style>
    <style:style style:name="P10050" style:parent-style-name="Normal" style:family="paragraph">
      <style:paragraph-properties fo:text-indent="0.3937in"/>
    </style:style>
    <style:style style:name="T10051" style:parent-style-name="DefaultParagraphFont" style:family="text">
      <style:text-properties style:font-name-asian="Calibri" fo:font-style="italic" style:font-style-asian="italic" style:font-size-complex="12pt"/>
    </style:style>
    <style:style style:name="T10052" style:parent-style-name="DefaultParagraphFont" style:family="text">
      <style:text-properties style:font-name-asian="Calibri" style:font-size-complex="12pt"/>
    </style:style>
    <style:style style:name="P10053" style:parent-style-name="Normal" style:family="paragraph">
      <style:paragraph-properties fo:text-indent="0.3937in"/>
    </style:style>
    <style:style style:name="T10054" style:parent-style-name="DefaultParagraphFont" style:family="text">
      <style:text-properties style:font-name-asian="Calibri" fo:font-style="italic" style:font-style-asian="italic" style:font-size-complex="12pt"/>
    </style:style>
    <style:style style:name="T10055" style:parent-style-name="DefaultParagraphFont" style:family="text">
      <style:text-properties style:font-name-asian="Calibri" style:font-size-complex="12pt"/>
    </style:style>
    <style:style style:name="P10056" style:parent-style-name="Normal" style:family="paragraph">
      <style:paragraph-properties fo:text-indent="0.3937in"/>
    </style:style>
    <style:style style:name="T10057" style:parent-style-name="DefaultParagraphFont" style:family="text">
      <style:text-properties style:font-name-asian="Calibri" fo:font-style="italic" style:font-style-asian="italic" style:font-size-complex="12pt"/>
    </style:style>
    <style:style style:name="T10058" style:parent-style-name="DefaultParagraphFont" style:family="text">
      <style:text-properties style:font-name-asian="Calibri" style:font-size-complex="12pt"/>
    </style:style>
    <style:style style:name="TableRow10059" style:family="table-row">
      <style:table-row-properties/>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text-align="center"/>
      <style:text-properties style:font-name-asian="Calibri" style:font-size-complex="12pt"/>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style:font-name-asian="Calibri"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indent="0.3937in"/>
      <style:text-properties style:font-name-asian="Calibri" style:font-size-complex="12pt"/>
    </style:style>
    <style:style style:name="P10066" style:parent-style-name="Normal" style:family="paragraph">
      <style:paragraph-properties fo:text-indent="0.3937in"/>
    </style:style>
    <style:style style:name="T10067" style:parent-style-name="DefaultParagraphFont" style:family="text">
      <style:text-properties style:font-name-asian="Calibri" style:font-size-complex="12pt"/>
    </style:style>
    <style:style style:name="T10068" style:parent-style-name="DefaultParagraphFont" style:family="text">
      <style:text-properties style:font-name-asian="Calibri" fo:font-style="italic" style:font-style-asian="italic" style:font-size-complex="12pt"/>
    </style:style>
    <style:style style:name="T10069" style:parent-style-name="DefaultParagraphFont" style:family="text">
      <style:text-properties style:font-name-asian="Calibri" style:font-size-complex="12pt"/>
    </style:style>
    <style:style style:name="TableRow10070" style:family="table-row">
      <style:table-row-propertie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text-align="center"/>
      <style:text-properties style:font-name-asian="Calibri"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center"/>
      <style:text-properties style:font-name-asian="Calibri" style:font-size-complex="12pt"/>
    </style:style>
    <style:style style:name="P10075" style:parent-style-name="Normal" style:family="paragraph">
      <style:paragraph-properties fo:text-align="center"/>
      <style:text-properties style:font-name-asian="Calibri"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indent="0.3937in"/>
      <style:text-properties style:font-name-asian="Calibri" style:font-size-complex="12pt"/>
    </style:style>
    <style:style style:name="P10078" style:parent-style-name="Normal" style:family="paragraph">
      <style:paragraph-properties fo:text-indent="0.3937in"/>
      <style:text-properties style:font-name-asian="Calibri" style:font-size-complex="12pt"/>
    </style:style>
    <style:style style:name="P10079" style:parent-style-name="Normal" style:family="paragraph">
      <style:paragraph-properties fo:text-indent="0.3937in"/>
    </style:style>
    <style:style style:name="T10080" style:parent-style-name="DefaultParagraphFont" style:family="text">
      <style:text-properties style:font-name-asian="Calibri" fo:font-style="italic" style:font-style-asian="italic" style:font-size-complex="12pt"/>
    </style:style>
    <style:style style:name="T10081" style:parent-style-name="DefaultParagraphFont" style:family="text">
      <style:text-properties style:font-name-asian="Calibri" style:font-size-complex="12pt"/>
    </style:style>
    <style:style style:name="P10082" style:parent-style-name="Normal" style:family="paragraph">
      <style:paragraph-properties fo:text-indent="0.3937in"/>
    </style:style>
    <style:style style:name="T10083" style:parent-style-name="DefaultParagraphFont" style:family="text">
      <style:text-properties style:font-name-asian="Calibri" fo:font-style="italic" style:font-style-asian="italic" style:font-size-complex="12pt"/>
    </style:style>
    <style:style style:name="T10084" style:parent-style-name="DefaultParagraphFont" style:family="text">
      <style:text-properties style:font-name-asian="Calibri" style:font-size-complex="12pt"/>
    </style:style>
    <style:style style:name="P10085" style:parent-style-name="Normal" style:family="paragraph">
      <style:paragraph-properties fo:text-indent="0.3937in"/>
    </style:style>
    <style:style style:name="T10086" style:parent-style-name="DefaultParagraphFont" style:family="text">
      <style:text-properties style:font-name-asian="Calibri" fo:font-style="italic" style:font-style-asian="italic" style:font-size-complex="12pt"/>
    </style:style>
    <style:style style:name="T10087" style:parent-style-name="DefaultParagraphFont" style:family="text">
      <style:text-properties style:font-name-asian="Calibri" style:font-size-complex="12pt"/>
    </style:style>
    <style:style style:name="P10088" style:parent-style-name="Normal" style:family="paragraph">
      <style:paragraph-properties fo:text-indent="0.3937in"/>
    </style:style>
    <style:style style:name="T10089" style:parent-style-name="DefaultParagraphFont" style:family="text">
      <style:text-properties style:font-name-asian="Calibri" fo:font-style="italic" style:font-style-asian="italic" style:font-size-complex="12pt"/>
    </style:style>
    <style:style style:name="T10090" style:parent-style-name="DefaultParagraphFont" style:family="text">
      <style:text-properties style:font-name-asian="Calibri" style:font-size-complex="12pt"/>
    </style:style>
    <style:style style:name="P10091" style:parent-style-name="Normal" style:family="paragraph">
      <style:paragraph-properties fo:text-indent="0.3937in"/>
    </style:style>
    <style:style style:name="T10092" style:parent-style-name="DefaultParagraphFont" style:family="text">
      <style:text-properties style:font-name-asian="Calibri" fo:font-style="italic" style:font-style-asian="italic" style:font-size-complex="12pt"/>
    </style:style>
    <style:style style:name="T10093" style:parent-style-name="DefaultParagraphFont" style:family="text">
      <style:text-properties style:font-name-asian="Calibri" style:font-size-complex="12pt"/>
    </style:style>
    <style:style style:name="P10094" style:parent-style-name="Normal" style:family="paragraph">
      <style:paragraph-properties fo:text-indent="0.3937in"/>
    </style:style>
    <style:style style:name="T10095" style:parent-style-name="DefaultParagraphFont" style:family="text">
      <style:text-properties style:font-name-asian="Calibri" fo:font-style="italic" style:font-style-asian="italic" style:font-size-complex="12pt"/>
    </style:style>
    <style:style style:name="T10096" style:parent-style-name="DefaultParagraphFont" style:family="text">
      <style:text-properties style:font-name-asian="Calibri" style:font-size-complex="12pt"/>
    </style:style>
    <style:style style:name="P10097" style:parent-style-name="Normal" style:family="paragraph">
      <style:paragraph-properties fo:text-indent="0.3937in"/>
    </style:style>
    <style:style style:name="T10098" style:parent-style-name="DefaultParagraphFont" style:family="text">
      <style:text-properties style:font-name-asian="Calibri" fo:font-style="italic" style:font-style-asian="italic" style:font-size-complex="12pt"/>
    </style:style>
    <style:style style:name="T10099" style:parent-style-name="DefaultParagraphFont" style:family="text">
      <style:text-properties style:font-name-asian="Calibri" style:font-size-complex="12pt"/>
    </style:style>
    <style:style style:name="P10100" style:parent-style-name="Normal" style:family="paragraph">
      <style:paragraph-properties fo:text-indent="0.3937in"/>
    </style:style>
    <style:style style:name="T10101" style:parent-style-name="DefaultParagraphFont" style:family="text">
      <style:text-properties style:font-name-asian="Calibri" fo:font-style="italic" style:font-style-asian="italic" style:font-size-complex="12pt"/>
    </style:style>
    <style:style style:name="T10102" style:parent-style-name="DefaultParagraphFont" style:family="text">
      <style:text-properties style:font-name-asian="Calibri" style:font-size-complex="12pt"/>
    </style:style>
    <style:style style:name="P10103" style:parent-style-name="Normal" style:family="paragraph">
      <style:paragraph-properties fo:text-indent="0.3937in"/>
      <style:text-properties style:font-name-asian="Calibri" style:font-size-complex="12pt"/>
    </style:style>
    <style:style style:name="TableRow10104" style:family="table-row">
      <style:table-row-propertie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style:font-name-asian="Calibri"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indent="0.3937in"/>
      <style:text-properties style:font-name-asian="Calibri" style:font-size-complex="12p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style:font-name-asian="Calibri"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indent="0.3937in"/>
      <style:text-properties style:font-name-asian="Calibri" style:font-size-complex="12pt"/>
    </style:style>
    <style:style style:name="TableRow10118" style:family="table-row">
      <style:table-row-properties/>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align="center"/>
      <style:text-properties style:font-name-asian="Calibri" style:font-size-complex="12p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style:font-name-asian="Calibri"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indent="0.3937in"/>
      <style:text-properties style:font-name-asian="Calibri" style:font-size-complex="12pt"/>
    </style:style>
    <style:style style:name="P10125" style:parent-style-name="Normal" style:family="paragraph">
      <style:paragraph-properties fo:text-indent="0.3937in"/>
    </style:style>
    <style:style style:name="T10126" style:parent-style-name="DefaultParagraphFont" style:family="text">
      <style:text-properties style:font-name-asian="Calibri" style:font-size-complex="12pt"/>
    </style:style>
    <style:style style:name="T10127" style:parent-style-name="DefaultParagraphFont" style:family="text">
      <style:text-properties style:font-name-asian="Calibri" fo:font-style="italic" style:font-style-asian="italic" style:font-size-complex="12pt"/>
    </style:style>
    <style:style style:name="T10128" style:parent-style-name="DefaultParagraphFont" style:family="text">
      <style:text-properties style:font-name-asian="Calibri" style:font-size-complex="12pt"/>
    </style:style>
    <style:style style:name="TableRow10129" style:family="table-row">
      <style:table-row-properties/>
    </style:style>
    <style:style style:name="TableCell10130" style:family="table-cell">
      <style:table-cell-properties fo:border="0.0069in solid #000000" style:writing-mode="lr-tb" fo:padding-top="0in" fo:padding-left="0.075in" fo:padding-bottom="0in" fo:padding-right="0.075in"/>
    </style:style>
    <style:style style:name="P10131" style:parent-style-name="Normal" style:family="paragraph">
      <style:paragraph-properties fo:text-align="center"/>
      <style:text-properties style:font-name-asian="Calibri" style:font-size-complex="12pt"/>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indent="0.3937in"/>
      <style:text-properties style:font-name-asian="Calibri" style:font-size-complex="12pt"/>
    </style:style>
    <style:style style:name="TableRow10136" style:family="table-row">
      <style:table-row-properties/>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paragraph-properties fo:text-align="center"/>
      <style:text-properties style:font-name-asian="Calibri"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indent="0.3937in"/>
      <style:text-properties style:font-name-asian="Calibri" style:font-size-complex="12pt"/>
    </style:style>
    <style:style style:name="TableRow10143" style:family="table-row">
      <style:table-row-properties/>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text-align="center"/>
      <style:text-properties style:font-name-asian="Calibri" style:font-size-complex="12pt"/>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name-asian="Calibri"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indent="0.3937in"/>
      <style:text-properties style:font-name-asian="Calibri" style:font-size-complex="12pt"/>
    </style:style>
    <style:style style:name="P10150" style:parent-style-name="Normal" style:family="paragraph">
      <style:paragraph-properties fo:text-align="justify"/>
    </style:style>
    <style:style style:name="P10151" style:parent-style-name="Normal" style:family="paragraph">
      <style:paragraph-properties fo:text-align="justify" fo:margin-left="4.0361in">
        <style:tab-stops/>
      </style:paragraph-properties>
    </style:style>
    <style:style style:name="P10152" style:parent-style-name="Normal" style:family="paragraph">
      <style:paragraph-properties fo:break-before="page"/>
    </style:style>
    <style:style style:name="P101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5" style:parent-style-name="Normal" style:family="paragraph">
      <style:paragraph-properties fo:text-align="justify" fo:margin-left="4.0361in">
        <style:tab-stops/>
      </style:paragraph-properties>
      <style:text-properties style:font-name-asian="Calibri" style:font-size-complex="12pt"/>
    </style:style>
    <style:style style:name="P10156" style:parent-style-name="Normal" style:family="paragraph">
      <style:paragraph-properties fo:text-align="justify" fo:margin-left="4.0361in">
        <style:tab-stops/>
      </style:paragraph-properties>
    </style:style>
    <style:style style:name="T10157" style:parent-style-name="DefaultParagraphFont" style:family="text">
      <style:text-properties style:font-name-asian="Calibri" style:font-size-complex="12pt"/>
    </style:style>
    <style:style style:name="T10158" style:parent-style-name="DefaultParagraphFont" style:family="text">
      <style:text-properties style:font-name-asian="Calibri" style:font-size-complex="12pt"/>
    </style:style>
    <style:style style:name="T10159" style:parent-style-name="DefaultParagraphFont" style:family="text">
      <style:text-properties style:font-name-asian="Calibri" fo:font-weight="bold" style:font-weight-asian="bold" style:font-size-complex="12pt"/>
    </style:style>
    <style:style style:name="P10160" style:parent-style-name="Normal" style:family="paragraph">
      <style:paragraph-properties fo:text-align="justify" style:line-height-at-least="0.1666in" fo:text-indent="0.3937in"/>
      <style:text-properties style:font-name-asian="Calibri" style:font-size-complex="12pt"/>
    </style:style>
    <style:style style:name="P10161" style:parent-style-name="Normal" style:family="paragraph">
      <style:paragraph-properties fo:text-align="center" fo:line-height="150%"/>
    </style:style>
    <style:style style:name="T10162" style:parent-style-name="DefaultParagraphFont" style:family="text">
      <style:text-properties style:font-name-asian="Calibri" fo:font-weight="bold" style:font-weight-asian="bold" style:font-size-complex="12pt"/>
    </style:style>
    <style:style style:name="P101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64" style:parent-style-name="Normal" style:family="paragraph">
      <style:paragraph-properties fo:text-align="justify" fo:line-height="150%" fo:text-indent="0.5in"/>
    </style:style>
    <style:style style:name="T10165" style:parent-style-name="DefaultParagraphFont" style:family="text">
      <style:text-properties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size-complex="12pt"/>
    </style:style>
    <style:style style:name="T10168" style:parent-style-name="DefaultParagraphFont" style:family="text">
      <style:text-properties fo:font-style="italic" style:font-style-asian="italic" style:font-size-complex="12pt"/>
    </style:style>
    <style:style style:name="T10169" style:parent-style-name="DefaultParagraphFont" style:family="text">
      <style:text-properties style:font-size-complex="12pt"/>
    </style:style>
    <style:style style:name="T10170" style:parent-style-name="DefaultParagraphFont" style:family="text">
      <style:text-properties fo:font-style="italic" style:font-style-asian="italic" style:font-size-complex="12pt"/>
    </style:style>
    <style:style style:name="T10171" style:parent-style-name="DefaultParagraphFont" style:family="text">
      <style:text-properties style:font-size-complex="12pt"/>
    </style:style>
    <style:style style:name="T10172" style:parent-style-name="DefaultParagraphFont" style:family="text">
      <style:text-properties style:font-weight-complex="bold" style:font-size-complex="12pt"/>
    </style:style>
    <style:style style:name="T10173" style:parent-style-name="DefaultParagraphFont" style:family="text">
      <style:text-properties style:font-size-complex="12pt"/>
    </style:style>
    <style:style style:name="T10174" style:parent-style-name="DefaultParagraphFont" style:family="text">
      <style:text-properties style:font-weight-complex="bold" style:font-size-complex="12pt"/>
    </style:style>
    <style:style style:name="T10175" style:parent-style-name="DefaultParagraphFont" style:family="text">
      <style:text-properties style:font-weight-complex="bold" style:font-size-complex="12pt"/>
    </style:style>
    <style:style style:name="T10176" style:parent-style-name="DefaultParagraphFont" style:family="text">
      <style:text-properties style:font-size-complex="12pt"/>
    </style:style>
    <style:style style:name="P10177" style:parent-style-name="Normal" style:family="paragraph">
      <style:paragraph-properties fo:text-align="justify" fo:line-height="150%" fo:text-indent="0.5in"/>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fo:font-style="italic" style:font-style-asian="italic"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style:font-weight-complex="bold" style:font-size-complex="12pt"/>
    </style:style>
    <style:style style:name="T10185" style:parent-style-name="DefaultParagraphFont" style:family="text">
      <style:text-properties style:font-weight-complex="bold" style:font-size-complex="12pt"/>
    </style:style>
    <style:style style:name="T10186" style:parent-style-name="DefaultParagraphFont" style:family="text">
      <style:text-properties style:font-size-complex="12pt"/>
    </style:style>
    <style:style style:name="P10187" style:parent-style-name="Normal" style:family="paragraph">
      <style:paragraph-properties fo:text-align="justify" fo:line-height="150%" fo:text-indent="0.5in"/>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style:font-size-complex="12pt"/>
    </style:style>
    <style:style style:name="P10191" style:parent-style-name="Normal" style:family="paragraph">
      <style:paragraph-properties fo:text-align="justify" fo:line-height="150%" fo:text-indent="0.5in"/>
    </style:style>
    <style:style style:name="T10192" style:parent-style-name="DefaultParagraphFont" style:family="text">
      <style:text-properties style:font-size-complex="12pt"/>
    </style:style>
    <style:style style:name="T10193" style:parent-style-name="DefaultParagraphFont" style:family="text">
      <style:text-properties style:font-size-complex="12pt"/>
    </style:style>
    <style:style style:name="T10194" style:parent-style-name="DefaultParagraphFont" style:family="text">
      <style:text-properties style:font-size-complex="12pt"/>
    </style:style>
    <style:style style:name="P10195" style:parent-style-name="Normal" style:family="paragraph">
      <style:paragraph-properties fo:text-align="justify" fo:line-height="150%" fo:text-indent="0.5in"/>
    </style:style>
    <style:style style:name="T10196" style:parent-style-name="DefaultParagraphFont" style:family="text">
      <style:text-properties fo:color="#000000"/>
    </style:style>
    <style:style style:name="T10197" style:parent-style-name="DefaultParagraphFont" style:family="text">
      <style:text-properties fo:color="#000000"/>
    </style:style>
    <style:style style:name="T10198" style:parent-style-name="DefaultParagraphFont" style:family="text">
      <style:text-properties fo:color="#000000"/>
    </style:style>
    <style:style style:name="P10199" style:parent-style-name="Normal" style:family="paragraph">
      <style:text-properties style:font-name="Arial"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rial" style:font-name-asian="MS Mincho" fo:font-style="italic" style:font-style-asian="italic" style:font-style-complex="italic" fo:font-size="10pt" style:font-size-asian="10pt"/>
    </style:style>
    <style:style style:name="T10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rial" style:font-name-asian="MS Mincho" fo:font-style="italic" style:font-style-asian="italic" style:font-style-complex="italic" fo:font-size="10pt" style:font-size-asian="10pt"/>
    </style:style>
    <style:style style:name="P10204" style:parent-style-name="Normal" style:family="paragraph">
      <style:paragraph-properties fo:text-align="justify" fo:line-height="150%" fo:text-indent="0.5in"/>
    </style:style>
    <style:style style:name="T10205" style:parent-style-name="DefaultParagraphFont" style:family="text">
      <style:text-properties fo:color="#000000" style:font-size-complex="12pt" style:language-asian="lt" style:country-asian="LT"/>
    </style:style>
    <style:style style:name="T10206" style:parent-style-name="DefaultParagraphFont" style:family="text">
      <style:text-properties fo:color="#000000" style:font-size-complex="12pt" style:language-asian="lt" style:country-asian="LT"/>
    </style:style>
    <style:style style:name="T10207" style:parent-style-name="DefaultParagraphFont" style:family="text">
      <style:text-properties style:font-weight-complex="bold" fo:color="#000000" style:font-size-complex="12pt" style:language-asian="lt" style:country-asian="LT"/>
    </style:style>
    <style:style style:name="T10208" style:parent-style-name="DefaultParagraphFont" style:family="text">
      <style:text-properties fo:color="#000000" style:font-size-complex="12pt" style:language-asian="lt" style:country-asian="LT"/>
    </style:style>
    <style:style style:name="T10209" style:parent-style-name="DefaultParagraphFont" style:family="text">
      <style:text-properties style:font-weight-complex="bold" fo:color="#000000" style:font-size-complex="12pt" style:language-asian="lt" style:country-asian="LT"/>
    </style:style>
    <style:style style:name="T10210" style:parent-style-name="DefaultParagraphFont" style:family="text">
      <style:text-properties style:font-weight-complex="bold" fo:color="#000000" style:font-size-complex="12pt" style:language-asian="lt" style:country-asian="LT"/>
    </style:style>
    <style:style style:name="P10211" style:parent-style-name="Normal" style:family="paragraph">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style:font-name-asian="MS Mincho" fo:font-style="italic" style:font-style-asian="italic" style:font-style-complex="italic" fo:font-size="10pt" style:font-size-asian="10pt"/>
    </style:style>
    <style:style style:name="T10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rial" style:font-name-asian="MS Mincho" fo:font-style="italic" style:font-style-asian="italic" style:font-style-complex="italic" fo:font-size="10pt" style:font-size-asian="10pt"/>
    </style:style>
    <style:style style:name="T10216" style:parent-style-name="DefaultParagraphFont" style:family="text">
      <style:text-properties style:font-name="Arial" style:font-name-asian="MS Mincho" fo:font-style="italic" style:font-style-asian="italic" style:font-style-complex="italic" fo:font-size="10pt" style:font-size-asian="10pt"/>
    </style:style>
    <style:style style:name="P10217" style:parent-style-name="Normal" style:family="paragraph">
      <style:paragraph-properties fo:text-align="justify" fo:line-height="150%" fo:text-indent="0.5in"/>
    </style:style>
    <style:style style:name="T10218" style:parent-style-name="DefaultParagraphFont" style:family="text">
      <style:text-properties style:font-size-complex="12pt"/>
    </style:style>
    <style:style style:name="T10219" style:parent-style-name="DefaultParagraphFont" style:family="text">
      <style:text-properties style:font-size-complex="12pt"/>
    </style:style>
    <style:style style:name="T10220" style:parent-style-name="DefaultParagraphFont" style:family="text">
      <style:text-properties fo:color="#000000"/>
    </style:style>
    <style:style style:name="P10221" style:parent-style-name="Normal" style:family="paragraph">
      <style:text-properties style:font-name="Arial" style:font-name-asian="MS Mincho" fo:font-style="italic" style:font-style-asian="italic"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rial" style:font-name-asian="MS Mincho" fo:font-style="italic" style:font-style-asian="italic" style:font-style-complex="italic" fo:font-size="10pt" style:font-size-asian="10pt"/>
    </style:style>
    <style:style style:name="P10226" style:parent-style-name="Normal" style:family="paragraph">
      <style:text-properties fo:font-size="10pt" style:font-size-asian="10pt"/>
    </style:style>
    <style:style style:name="P10227" style:parent-style-name="Normal" style:family="paragraph">
      <style:paragraph-properties fo:text-align="justify"/>
      <style:text-properties fo:font-weight="bold" style:font-weight-asian="bold"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Hyperlink"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Normal" style:family="paragraph">
      <style:paragraph-properties fo:widows="0" fo:orphans="0" fo:text-align="justify"/>
    </style:style>
    <style:style style:name="T10240" style:parent-style-name="DefaultParagraphFont" style:family="text">
      <style:text-properties fo:font-size="10pt" style:font-size-asian="10pt"/>
    </style:style>
    <style:style style:name="T10241" style:parent-style-name="Hyperlink"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widows="0" fo:orphans="0" fo:text-align="justify"/>
      <style:text-properties fo:font-size="10pt" style:font-size-asian="10pt"/>
    </style:style>
    <style:style style:name="P10244" style:parent-style-name="Normal" style:family="paragraph">
      <style:paragraph-properties fo:widows="0" fo:orphans="0" fo:text-align="justify"/>
      <style:text-properties fo:font-weight="bold" style:font-weight-asian="bold" style:font-weight-complex="bold" fo:font-size="10pt" style:font-size-asian="10pt"/>
    </style:style>
    <style:style style:name="P10245" style:parent-style-name="Normal" style:family="paragraph">
      <style:paragraph-properties fo:widows="0" fo:orphans="0" fo:text-align="justify"/>
      <style:text-properties fo:font-weight="bold" style:font-weight-asian="bold" style:font-weight-complex="bold"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style>
    <style:style style:name="T10250" style:parent-style-name="DefaultParagraphFont" style:family="text">
      <style:text-properties fo:font-size="10pt" style:font-size-asian="10pt"/>
    </style:style>
    <style:style style:name="T10251" style:parent-style-name="Hyperlink"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style>
    <style:style style:name="T10258" style:parent-style-name="DefaultParagraphFont" style:family="text">
      <style:text-properties fo:font-size="10pt" style:font-size-asian="10pt"/>
    </style:style>
    <style:style style:name="T10259" style:parent-style-name="Hyperlink"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widows="0" fo:orphans="0" fo:text-align="justify"/>
      <style:text-properties fo:font-size="10pt" style:font-size-asian="10pt"/>
    </style:style>
    <style:style style:name="P10271" style:parent-style-name="PlainText" style:family="paragraph">
      <style:paragraph-properties fo:text-align="justify"/>
      <style:text-properties style:font-name="Times New Roman"/>
    </style:style>
    <style:style style:name="P10272" style:parent-style-name="PlainText" style:family="paragraph">
      <style:paragraph-properties fo:text-align="justify"/>
      <style:text-properties style:font-name="Times New Roman"/>
    </style:style>
    <style:style style:name="P10273" style:parent-style-name="PlainText" style:family="paragraph">
      <style:paragraph-properties fo:text-align="justify"/>
    </style:style>
    <style:style style:name="T10274" style:parent-style-name="DefaultParagraphFont" style:family="text">
      <style:text-properties style:font-name="Times New Roman"/>
    </style:style>
    <style:style style:name="T10275" style:parent-style-name="Hyperlink" style:family="text">
      <style:text-properties style:font-name="Times New Roman"/>
    </style:style>
    <style:style style:name="T10276" style:parent-style-name="DefaultParagraphFont" style:family="text">
      <style:text-properties style:font-name="Times New Roman"/>
    </style:style>
    <style:style style:name="P10277" style:parent-style-name="PlainText" style:family="paragraph">
      <style:paragraph-properties fo:text-align="justify"/>
      <style:text-properties style:font-name="Times New Roman"/>
    </style:style>
    <style:style style:name="P10278" style:parent-style-name="BodyTextIndent" style:family="paragraph">
      <style:paragraph-properties fo:text-indent="0in"/>
      <style:text-properties fo:font-size="10pt" style:font-size-asian="10pt"/>
    </style:style>
    <style:style style:name="P10279" style:parent-style-name="PlainText" style:family="paragraph">
      <style:paragraph-properties fo:text-align="justify"/>
      <style:text-properties style:font-name="Times New Roman"/>
    </style:style>
    <style:style style:name="P10280" style:parent-style-name="PlainText" style:family="paragraph">
      <style:text-properties style:font-name="Times New Roman"/>
    </style:style>
    <style:style style:name="P10281" style:parent-style-name="PlainText" style:family="paragraph">
      <style:text-properties style:font-name="Times New Roman"/>
    </style:style>
    <style:style style:name="T10282" style:parent-style-name="DefaultParagraphFont" style:family="text">
      <style:text-properties style:font-name="Times New Roman"/>
    </style:style>
    <style:style style:name="T10283" style:parent-style-name="Hyperlink" style:family="text">
      <style:text-properties style:font-name="Times New Roman"/>
    </style:style>
    <style:style style:name="T10284" style:parent-style-name="DefaultParagraphFont" style:family="text">
      <style:text-properties style:font-name="Times New Roman"/>
    </style:style>
    <style:style style:name="T10285" style:parent-style-name="DefaultParagraphFont" style:family="text">
      <style:text-properties style:font-name="Times New Roman"/>
    </style:style>
    <style:style style:name="P10286" style:parent-style-name="PlainText" style:family="paragraph">
      <style:text-properties style:font-name="Times New Roman"/>
    </style:style>
    <style:style style:name="P10287" style:parent-style-name="PlainText" style:family="paragraph">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T10290" style:parent-style-name="DefaultParagraphFont" style:family="text">
      <style:text-properties style:font-name="Times New Roman"/>
    </style:style>
    <style:style style:name="T10291" style:parent-style-name="Hyperlink" style:family="text">
      <style:text-properties style:font-name="Times New Roman"/>
    </style:style>
    <style:style style:name="T10292" style:parent-style-name="DefaultParagraphFont" style:family="text">
      <style:text-properties style:font-name="Times New Roman"/>
    </style:style>
    <style:style style:name="T10293" style:parent-style-name="DefaultParagraphFont" style:family="text">
      <style:text-properties style:font-name="Times New Roman"/>
    </style:style>
    <style:style style:name="P10294" style:parent-style-name="PlainText" style:family="paragraph">
      <style:text-properties style:font-name="Times New Roman"/>
    </style:style>
    <style:style style:name="P10295" style:parent-style-name="Normal" style:family="paragraph">
      <style:paragraph-properties fo:text-align="justify"/>
      <style:text-properties fo:font-size="10pt" style:font-size-asian="10pt"/>
    </style:style>
    <style:style style:name="P1029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T10300" style:parent-style-name="Hyperlink"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PlainText" style:family="paragraph">
      <style:paragraph-properties fo:text-align="justify"/>
      <style:text-properties style:font-name="Times New Roman" fo:font-weight="bold" style:font-weight-asian="bold"/>
    </style:style>
    <style:style style:name="P10303" style:parent-style-name="PlainText" style:family="paragraph">
      <style:text-properties style:font-name="Times New Roman"/>
    </style:style>
    <style:style style:name="P10304" style:parent-style-name="PlainText" style:family="paragraph">
      <style:paragraph-properties fo:text-align="justify" fo:text-indent="0.5in"/>
      <style:text-properties style:font-name="Times New Roman"/>
    </style:style>
    <style:style style:name="P10305" style:parent-style-name="PlainText" style:family="paragraph">
      <style:paragraph-properties fo:text-align="justify" fo:text-indent="0.5in"/>
      <style:text-properties style:font-name="Times New Roman"/>
    </style:style>
    <style:style style:name="P10306" style:parent-style-name="PlainText" style:family="paragraph">
      <style:paragraph-properties fo:text-align="justify" fo:text-indent="0.5in"/>
    </style:style>
    <style:style style:name="T10307" style:parent-style-name="DefaultParagraphFont" style:family="text">
      <style:text-properties style:font-name="Times New Roman"/>
    </style:style>
    <style:style style:name="T10308" style:parent-style-name="Hyperlink" style:family="text">
      <style:text-properties style:font-name="Times New Roman"/>
    </style:style>
    <style:style style:name="T10309" style:parent-style-name="DefaultParagraphFont" style:family="text">
      <style:text-properties style:font-name="Times New Roman"/>
    </style:style>
    <style:style style:name="P10310" style:parent-style-name="PlainText" style:family="paragraph">
      <style:paragraph-properties fo:text-align="justify" fo:margin-left="0.5in">
        <style:tab-stops/>
      </style:paragraph-properties>
      <style:text-properties style:font-name="Times New Roman"/>
    </style:style>
    <style:style style:name="P10311" style:parent-style-name="PlainText" style:family="paragraph">
      <style:paragraph-properties fo:text-indent="0.5in"/>
      <style:text-properties style:font-name="Times New Roman"/>
    </style:style>
    <style:style style:name="P10312" style:parent-style-name="PlainText" style:family="paragraph">
      <style:paragraph-properties fo:text-indent="0.5in"/>
      <style:text-properties style:font-name="Times New Roman"/>
    </style:style>
    <style:style style:name="T10313" style:parent-style-name="DefaultParagraphFont" style:family="text">
      <style:text-properties style:font-name="Times New Roman"/>
    </style:style>
    <style:style style:name="T10314" style:parent-style-name="DefaultParagraphFont" style:family="text">
      <style:text-properties style:font-name="Times New Roman" style:font-name-asian="MS Mincho"/>
    </style:style>
    <style:style style:name="P10315" style:parent-style-name="PlainText" style:family="paragraph">
      <style:paragraph-properties fo:text-indent="0.5in"/>
    </style:style>
    <style:style style:name="T10316" style:parent-style-name="DefaultParagraphFont" style:family="text">
      <style:text-properties style:font-name="Times New Roman" style:font-name-asian="MS Mincho"/>
    </style:style>
    <style:style style:name="T10317" style:parent-style-name="Hyperlink" style:family="text">
      <style:text-properties style:font-name="Times New Roman" style:font-name-asian="MS Mincho"/>
    </style:style>
    <style:style style:name="T10318" style:parent-style-name="DefaultParagraphFont" style:family="text">
      <style:text-properties style:font-name="Times New Roman" style:font-name-asian="MS Mincho"/>
    </style:style>
    <style:style style:name="P10319" style:parent-style-name="PlainText" style:family="paragraph">
      <style:paragraph-properties fo:text-align="justify" fo:margin-left="0.5in">
        <style:tab-stops/>
      </style:paragraph-properties>
      <style:text-properties style:font-name="Times New Roman" style:font-name-asian="MS Mincho"/>
    </style:style>
    <style:style style:name="P10320" style:parent-style-name="Normal" style:family="paragraph">
      <style:paragraph-properties fo:margin-left="0.5in">
        <style:tab-stops/>
      </style:paragraph-properties>
      <style:text-properties fo:font-size="10pt" style:font-size-asian="10pt"/>
    </style:style>
    <style:style style:name="P10321" style:parent-style-name="Normal" style:family="paragraph">
      <style:paragraph-properties fo:text-align="justify" fo:margin-left="0.5in">
        <style:tab-stops/>
      </style:paragraph-properties>
      <style:text-properties fo:font-size="10pt" style:font-size-asian="10pt"/>
    </style:style>
    <style:style style:name="P10322" style:parent-style-name="PlainText" style:family="paragraph">
      <style:text-properties style:font-name="Times New Roman" style:font-name-asian="MS Mincho"/>
    </style:style>
    <style:style style:name="P10323" style:parent-style-name="PlainText" style:family="paragraph">
      <style:paragraph-properties fo:text-align="justify"/>
      <style:text-properties style:font-name="Times New Roman"/>
    </style:style>
    <style:style style:name="P10324" style:parent-style-name="PlainText" style:family="paragraph">
      <style:paragraph-properties fo:text-align="justify"/>
      <style:text-properties style:font-name="Times New Roman"/>
    </style:style>
    <style:style style:name="P10325" style:parent-style-name="PlainText" style:family="paragraph">
      <style:paragraph-properties fo:text-align="justify"/>
    </style:style>
    <style:style style:name="T10326" style:parent-style-name="DefaultParagraphFont" style:family="text">
      <style:text-properties style:font-name="Times New Roman"/>
    </style:style>
    <style:style style:name="T10327" style:parent-style-name="Hyperlink" style:family="text">
      <style:text-properties style:font-name="Times New Roman"/>
    </style:style>
    <style:style style:name="T10328" style:parent-style-name="DefaultParagraphFont" style:family="text">
      <style:text-properties style:font-name="Times New Roman"/>
    </style:style>
    <style:style style:name="P10329" style:parent-style-name="PlainText" style:family="paragraph">
      <style:paragraph-properties fo:text-align="justify"/>
      <style:text-properties style:font-name="Times New Roman"/>
    </style:style>
    <style:style style:name="P10330" style:parent-style-name="PlainText" style:family="paragraph">
      <style:paragraph-properties fo:text-align="justify"/>
    </style:style>
    <style:style style:name="T10331" style:parent-style-name="DefaultParagraphFont" style:family="text">
      <style:text-properties style:font-name="Times New Roman"/>
    </style:style>
    <style:style style:name="T10332" style:parent-style-name="DefaultParagraphFont" style:family="text">
      <style:text-properties style:font-name="Times New Roman"/>
    </style:style>
    <style:style style:name="T10333" style:parent-style-name="DefaultParagraphFont" style:family="text">
      <style:text-properties style:font-name="Times New Roman" fo:background-color="#FFFFFF"/>
    </style:style>
    <style:style style:name="T10334" style:parent-style-name="DefaultParagraphFont" style:family="text">
      <style:text-properties style:font-name="Times New Roman"/>
    </style:style>
    <style:style style:name="P10335" style:parent-style-name="PlainText" style:family="paragraph">
      <style:paragraph-properties fo:text-align="justify"/>
      <style:text-properties style:font-name="Times New Roman"/>
    </style:style>
    <style:style style:name="P10336" style:parent-style-name="PlainText" style:family="paragraph">
      <style:text-properties style:font-name="Times New Roman" style:font-name-asian="MS Mincho"/>
    </style:style>
    <style:style style:name="P10337" style:parent-style-name="PlainText" style:family="paragraph">
      <style:text-properties style:font-name="Times New Roman" style:font-name-asian="MS Mincho"/>
    </style:style>
    <style:style style:name="T10338" style:parent-style-name="DefaultParagraphFont" style:family="text">
      <style:text-properties style:font-name="Times New Roman" style:font-name-asian="MS Mincho"/>
    </style:style>
    <style:style style:name="T10339" style:parent-style-name="Hyperlink" style:family="text">
      <style:text-properties style:font-name="Times New Roman" style:font-name-asian="MS Mincho"/>
    </style:style>
    <style:style style:name="T10340" style:parent-style-name="DefaultParagraphFont" style:family="text">
      <style:text-properties style:font-name="Times New Roman" style:font-name-asian="MS Mincho"/>
    </style:style>
    <style:style style:name="P10341" style:parent-style-name="PlainText" style:family="paragraph">
      <style:paragraph-properties fo:text-align="justify"/>
      <style:text-properties style:font-name="Times New Roman" style:font-name-asian="MS Mincho"/>
    </style:style>
    <style:style style:name="P10342" style:parent-style-name="Normal" style:family="paragraph">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PlainText" style:family="paragraph">
      <style:text-properties style:font-name="Times New Roman" style:font-name-asian="MS Mincho"/>
    </style:style>
    <style:style style:name="P10345" style:parent-style-name="PlainText" style:family="paragraph">
      <style:paragraph-properties fo:text-align="justify"/>
      <style:text-properties style:font-name="Times New Roman" style:font-name-asian="MS Mincho"/>
    </style:style>
    <style:style style:name="P10346" style:parent-style-name="PlainText" style:family="paragraph">
      <style:paragraph-properties fo:text-align="justify"/>
      <style:text-properties style:font-name="Times New Roman" style:font-name-asian="MS Mincho"/>
    </style:style>
    <style:style style:name="P10347" style:parent-style-name="PlainText" style:family="paragraph">
      <style:paragraph-properties fo:text-align="justify"/>
    </style:style>
    <style:style style:name="T10348" style:parent-style-name="DefaultParagraphFont" style:family="text">
      <style:text-properties style:font-name="Times New Roman" style:font-name-asian="MS Mincho"/>
    </style:style>
    <style:style style:name="T10349" style:parent-style-name="Hyperlink" style:family="text">
      <style:text-properties style:font-name="Times New Roman" style:font-name-asian="MS Mincho"/>
    </style:style>
    <style:style style:name="T10350" style:parent-style-name="DefaultParagraphFont" style:family="text">
      <style:text-properties style:font-name="Times New Roman" style:font-name-asian="MS Mincho"/>
    </style:style>
    <style:style style:name="P10351" style:parent-style-name="PlainText" style:family="paragraph">
      <style:paragraph-properties fo:text-align="justify"/>
      <style:text-properties style:font-name="Times New Roman" style:font-name-asian="MS Mincho"/>
    </style:style>
    <style:style style:name="P10352" style:parent-style-name="PlainText" style:family="paragraph">
      <style:text-properties style:font-name="Times New Roman" style:font-name-asian="MS Mincho"/>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paragraph-properties fo:text-align="justify"/>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text-properties style:font-name="Times New Roman" style:font-name-asian="MS Mincho"/>
    </style:style>
    <style:style style:name="T10363" style:parent-style-name="DefaultParagraphFont" style:family="text">
      <style:text-properties style:font-name="Times New Roman" style:font-name-asian="MS Mincho"/>
    </style:style>
    <style:style style:name="T10364" style:parent-style-name="Hyperlink" style:family="text">
      <style:text-properties style:font-name="Times New Roman" style:font-name-asian="MS Mincho"/>
    </style:style>
    <style:style style:name="T10365" style:parent-style-name="DefaultParagraphFont" style:family="text">
      <style:text-properties style:font-name="Times New Roman" style:font-name-asian="MS Mincho"/>
    </style:style>
    <style:style style:name="P10366" style:parent-style-name="PlainText" style:family="paragraph">
      <style:text-properties style:font-name="Times New Roman" style:font-name-asian="MS Mincho"/>
    </style:style>
    <style:style style:name="P10367" style:parent-style-name="PlainText" style:family="paragraph">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T10370" style:parent-style-name="DefaultParagraphFont" style:family="text">
      <style:text-properties style:font-name="Times New Roman" style:font-name-asian="MS Mincho"/>
    </style:style>
    <style:style style:name="T10371" style:parent-style-name="Hyperlink" style:family="text">
      <style:text-properties style:font-name="Times New Roman" style:font-name-asian="MS Mincho"/>
    </style:style>
    <style:style style:name="T10372" style:parent-style-name="DefaultParagraphFont" style:family="text">
      <style:text-properties style:font-name="Times New Roman" style:font-name-asian="MS Mincho"/>
    </style:style>
    <style:style style:name="P10373" style:parent-style-name="PlainText" style:family="paragraph">
      <style:text-properties style:font-name="Times New Roman" style:font-name-asian="MS Mincho"/>
    </style:style>
    <style:style style:name="P10374" style:parent-style-name="PlainText" style:family="paragraph">
      <style:text-properties style:font-name="Times New Roman" style:font-name-asian="MS Mincho" fo:font-weight="bold" style:font-weight-asian="bold" style:font-weight-complex="bold"/>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weight="bold" style:font-weight-asian="bold" fo:font-size="10pt" style:font-size-asian="10pt"/>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T10381" style:parent-style-name="Hyperlink" style:family="text">
      <style:text-properties fo:font-size="10pt" style:font-size-asian="10pt"/>
    </style:style>
    <style:style style:name="T10382" style:parent-style-name="DefaultParagraphFont" style:family="text">
      <style:text-properties fo:font-size="10pt" style:font-size-asian="10pt"/>
    </style:style>
    <style:style style:name="T10383" style:parent-style-name="Hyperlink" style:family="text">
      <style:text-properties fo:font-size="10pt" style:font-size-asian="10pt"/>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PlainText" style:family="paragraph">
      <style:paragraph-properties fo:text-align="justify"/>
      <style:text-properties style:font-name="Times New Roman" style:font-name-asian="MS Mincho"/>
    </style:style>
    <style:style style:name="P10387" style:parent-style-name="PlainText" style:family="paragraph">
      <style:paragraph-properties fo:text-align="justify"/>
      <style:text-properties style:font-name="Times New Roman" style:font-name-asian="MS Mincho"/>
    </style:style>
    <style:style style:name="P10388" style:parent-style-name="PlainText" style:family="paragraph">
      <style:paragraph-properties fo:text-align="justify"/>
      <style:text-properties style:font-name="Times New Roman" style:font-name-asian="MS Mincho"/>
    </style:style>
    <style:style style:name="P10389" style:parent-style-name="PlainText" style:family="paragraph">
      <style:paragraph-properties fo:text-align="justify"/>
    </style:style>
    <style:style style:name="T10390" style:parent-style-name="DefaultParagraphFont" style:family="text">
      <style:text-properties style:font-name="Times New Roman" style:font-name-asian="MS Mincho"/>
    </style:style>
    <style:style style:name="T10391" style:parent-style-name="Hyperlink" style:family="text">
      <style:text-properties style:font-name="Times New Roman" style:font-name-asian="MS Mincho"/>
    </style:style>
    <style:style style:name="T10392" style:parent-style-name="DefaultParagraphFont" style:family="text">
      <style:text-properties style:font-name="Times New Roman" style:font-name-asian="MS Mincho"/>
    </style:style>
    <style:style style:name="P10393" style:parent-style-name="PlainText" style:family="paragraph">
      <style:paragraph-properties fo:text-align="justify"/>
      <style:text-properties style:font-name="Times New Roman" style:font-name-asian="MS Mincho"/>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font-name-asian="MS Mincho"/>
    </style:style>
    <style:style style:name="T10399" style:parent-style-name="Hyperlink" style:family="text">
      <style:text-properties style:font-name="Times New Roman" style:font-name-asian="MS Mincho"/>
    </style:style>
    <style:style style:name="T10400" style:parent-style-name="DefaultParagraphFont" style:family="text">
      <style:text-properties style:font-name="Times New Roman" style:font-name-asian="MS Mincho"/>
    </style:style>
    <style:style style:name="P10401" style:parent-style-name="PlainText" style:family="paragraph">
      <style:paragraph-properties fo:text-align="justify"/>
      <style:text-properties style:font-name="Times New Roman" style:font-name-asian="MS Mincho"/>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PlainText" style:family="paragraph">
      <style:paragraph-properties fo:text-align="justify"/>
    </style:style>
    <style:style style:name="T10405" style:parent-style-name="DefaultParagraphFont" style:family="text">
      <style:text-properties style:font-name="Times New Roman"/>
    </style:style>
    <style:style style:name="T10406" style:parent-style-name="DefaultParagraphFont" style:family="text">
      <style:text-properties style:font-name="Times New Roman"/>
    </style:style>
    <style:style style:name="T10407" style:parent-style-name="DefaultParagraphFont" style:family="text">
      <style:text-properties style:font-name="Times New Roman" style:font-name-asian="MS Mincho"/>
    </style:style>
    <style:style style:name="T10408" style:parent-style-name="Hyperlink" style:family="text">
      <style:text-properties style:font-name="Times New Roman" style:font-name-asian="MS Mincho"/>
    </style:style>
    <style:style style:name="T10409" style:parent-style-name="DefaultParagraphFont" style:family="text">
      <style:text-properties style:font-name="Times New Roman"/>
    </style:style>
    <style:style style:name="P10410" style:parent-style-name="PlainText" style:family="paragraph">
      <style:text-properties style:font-name="Times New Roman" style:font-name-asian="MS Mincho"/>
    </style:style>
    <style:style style:name="P10411" style:parent-style-name="PlainText" style:family="paragraph">
      <style:text-properties style:font-name="Times New Roman"/>
    </style:style>
    <style:style style:name="P10412" style:parent-style-name="PlainText" style:family="paragraph">
      <style:text-properties style:font-name="Times New Roman"/>
    </style:style>
    <style:style style:name="T10413" style:parent-style-name="DefaultParagraphFont" style:family="text">
      <style:text-properties style:font-name="Times New Roman"/>
    </style:style>
    <style:style style:name="T10414" style:parent-style-name="Hyperlink" style:family="text">
      <style:text-properties style:font-name="Times New Roman"/>
    </style:style>
    <style:style style:name="T10415" style:parent-style-name="DefaultParagraphFont" style:family="text">
      <style:text-properties style:font-name="Times New Roman"/>
    </style:style>
    <style:style style:name="T10416" style:parent-style-name="DefaultParagraphFont" style:family="text">
      <style:text-properties style:font-name="Times New Roman"/>
    </style:style>
    <style:style style:name="P10417" style:parent-style-name="PlainText" style:family="paragraph">
      <style:paragraph-properties fo:text-align="justify"/>
      <style:text-properties style:font-name="Times New Roman"/>
    </style:style>
    <style:style style:name="P10418" style:parent-style-name="PlainText" style:family="paragraph">
      <style:paragraph-properties fo:text-align="justify"/>
      <style:text-properties style:font-name="Times New Roman"/>
    </style:style>
    <style:style style:name="P10419" style:parent-style-name="PlainText" style:family="paragraph">
      <style:paragraph-properties fo:text-align="justify"/>
      <style:text-properties style:font-name="Times New Roman"/>
    </style:style>
    <style:style style:name="P10420" style:parent-style-name="PlainText" style:family="paragraph">
      <style:paragraph-properties fo:text-align="justify"/>
      <style:text-properties style:font-name="Times New Roman"/>
    </style:style>
    <style:style style:name="P10421" style:parent-style-name="PlainText" style:family="paragraph">
      <style:paragraph-properties fo:text-indent="0.5in"/>
      <style:text-properties style:font-name="Times New Roman" fo:font-weight="bold" style:font-weight-asian="bold"/>
    </style:style>
    <style:style style:name="P10422" style:parent-style-name="Normal" style:family="paragraph">
      <style:paragraph-properties style:text-autospace="none" fo:text-align="justify" fo:text-indent="0.5in"/>
      <style:text-properties fo:font-size="10pt" style:font-size-asian="10pt"/>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style>
    <style:style style:name="T10425" style:parent-style-name="DefaultParagraphFont" style:family="text">
      <style:text-properties fo:font-size="10pt" style:font-size-asian="10pt"/>
    </style:style>
    <style:style style:name="T10426" style:parent-style-name="Hyperlink" style:family="text">
      <style:text-properties fo:font-size="10pt" style:font-size-asian="10pt"/>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PlainText" style:family="paragraph">
      <style:paragraph-properties fo:text-align="justify" fo:margin-left="0.5in">
        <style:tab-stops/>
      </style:paragraph-properties>
      <style:text-properties style:font-name="Times New Roman"/>
    </style:style>
    <style:style style:name="P10430" style:parent-style-name="Normal" style:family="paragraph">
      <style:paragraph-properties style:text-autospace="none" fo:text-align="justify" fo:text-indent="0.5in"/>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indent="0.5in"/>
      <style:text-properties fo:font-size="10pt" style:font-size-asian="10pt"/>
    </style:style>
    <style:style style:name="P10433" style:parent-style-name="Normal" style:family="paragraph">
      <style:paragraph-properties style:text-autospace="none" fo:text-indent="0.5in"/>
    </style:style>
    <style:style style:name="T10434" style:parent-style-name="DefaultParagraphFont" style:family="text">
      <style:text-properties fo:font-size="10pt" style:font-size-asian="10pt"/>
    </style:style>
    <style:style style:name="T10435" style:parent-style-name="Hyperlink"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style:text-autospace="none" fo:text-align="justify" fo:margin-left="0.5in">
        <style:tab-stops/>
      </style:paragraph-properties>
      <style:text-properties fo:font-size="10pt" style:font-size-asian="10pt"/>
    </style:style>
    <style:style style:name="P10438" style:parent-style-name="Normal" style:family="paragraph">
      <style:paragraph-properties style:text-autospace="none" fo:text-align="justify" fo:text-indent="0.5in"/>
      <style:text-properties fo:font-size="10pt" style:font-size-asian="10pt"/>
    </style:style>
    <style:style style:name="P10439" style:parent-style-name="Normal" style:family="paragraph">
      <style:paragraph-properties style:text-autospace="none" fo:text-align="justify"/>
      <style:text-properties fo:font-size="10pt" style:font-size-asian="10pt"/>
    </style:style>
    <style:style style:name="P10440" style:parent-style-name="Normal" style:family="paragraph">
      <style:paragraph-properties style:text-autospace="none" fo:text-align="justify"/>
      <style:text-properties fo:font-size="10pt" style:font-size-asian="10pt"/>
    </style:style>
    <style:style style:name="P10441" style:parent-style-name="Normal" style:family="paragraph">
      <style:paragraph-properties style:text-autospace="none" fo:text-align="justify"/>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style:text-autospace="none" fo:text-align="justify"/>
    </style:style>
    <style:style style:name="T10449" style:parent-style-name="DefaultParagraphFont" style:family="text">
      <style:text-properties fo:font-size="10pt" style:font-size-asian="10pt"/>
    </style:style>
    <style:style style:name="T10450" style:parent-style-name="Hyperlink" style:family="text">
      <style:text-properties fo:font-size="10pt" style:font-size-asian="10pt"/>
    </style:style>
    <style:style style:name="T10451" style:parent-style-name="DefaultParagraphFont" style:family="text">
      <style:text-properties fo:font-size="10pt" style:font-size-asian="10pt"/>
    </style:style>
    <style:style style:name="T10452" style:parent-style-name="Hyperlink"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PlainText" style:family="paragraph">
      <style:paragraph-properties fo:text-indent="0.5in"/>
      <style:text-properties style:font-name="Times New Roman" fo:font-weight="bold" style:font-weight-asian="bold"/>
    </style:style>
    <style:style style:name="P10455" style:parent-style-name="Normal" style:family="paragraph">
      <style:paragraph-properties style:text-autospace="none" fo:text-align="justify" fo:text-indent="0.5in"/>
      <style:text-properties fo:font-size="10pt" style:font-size-asian="10pt"/>
    </style:style>
    <style:style style:name="P10456" style:parent-style-name="Normal" style:family="paragraph">
      <style:paragraph-properties style:text-autospace="none" fo:text-align="justify" fo:text-indent="0.5in"/>
      <style:text-properties fo:font-size="10pt" style:font-size-asian="10pt"/>
    </style:style>
    <style:style style:name="P10457" style:parent-style-name="Normal" style:family="paragraph">
      <style:paragraph-properties style:text-autospace="none" fo:text-align="justify" fo:text-indent="0.5in"/>
    </style:style>
    <style:style style:name="T10458" style:parent-style-name="DefaultParagraphFont" style:family="text">
      <style:text-properties fo:font-size="10pt" style:font-size-asian="10pt"/>
    </style:style>
    <style:style style:name="T10459" style:parent-style-name="Hyperlink"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style:text-autospace="none" fo:text-align="justify" fo:margin-left="0.5in">
        <style:tab-stops/>
      </style:paragraph-properties>
      <style:text-properties fo:font-size="10pt" style:font-size-asian="10pt"/>
    </style:style>
    <style:style style:name="P10462" style:parent-style-name="Normal" style:family="paragraph">
      <style:paragraph-properties style:text-autospace="none"/>
      <style:text-properties fo:font-size="10pt" style:font-size-asian="10pt"/>
    </style:style>
    <style:style style:name="P10463" style:parent-style-name="Normal" style:family="paragraph">
      <style:paragraph-properties style:text-autospace="none"/>
      <style:text-properties fo:font-size="10pt" style:font-size-asian="10pt"/>
    </style:style>
    <style:style style:name="P10464" style:parent-style-name="Normal" style:family="paragraph">
      <style:paragraph-properties style:text-autospace="none"/>
      <style:text-properties fo:font-size="10pt" style:font-size-asian="10pt"/>
    </style:style>
    <style:style style:name="P10465" style:parent-style-name="Normal" style:family="paragraph">
      <style:paragraph-properties style:text-autospace="none"/>
    </style:style>
    <style:style style:name="T10466" style:parent-style-name="DefaultParagraphFont" style:family="text">
      <style:text-properties fo:font-size="10pt" style:font-size-asian="10pt"/>
    </style:style>
    <style:style style:name="T10467" style:parent-style-name="Hyperlink"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style:text-autospace="none"/>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fo:text-align="justify"/>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style:text-autospace="none" fo:text-align="justify"/>
      <style:text-properties fo:font-size="10pt" style:font-size-asian="10pt"/>
    </style:style>
    <style:style style:name="P10478" style:parent-style-name="pagrindiniotekstotrauka21" style:family="paragraph">
      <style:paragraph-properties fo:text-align="justify" fo:margin-top="0in" fo:margin-bottom="0in"/>
      <style:text-properties fo:font-size="10pt" style:font-size-asian="10pt" style:font-size-complex="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style:text-autospace="none" fo:text-align="justify"/>
    </style:style>
    <style:style style:name="T10481" style:parent-style-name="DefaultParagraphFont" style:family="text">
      <style:text-properties fo:font-size="10pt" style:font-size-asian="10pt"/>
    </style:style>
    <style:style style:name="T10482" style:parent-style-name="Hyperlink" style:family="text">
      <style:text-properties fo:font-size="10pt" style:font-size-asian="10pt"/>
    </style:style>
    <style:style style:name="T10483" style:parent-style-name="DefaultParagraphFont" style:family="text">
      <style:text-properties fo:font-size="10pt" style:font-size-asian="10pt"/>
    </style:style>
    <style:style style:name="T10484" style:parent-style-name="Hyperlink"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style:text-autospace="none"/>
      <style:text-properties fo:font-size="10pt" style:font-size-asian="10pt"/>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weight="bold" style:font-weight-asian="bold" fo:font-size="10pt" style:font-size-asian="10pt"/>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T10501" style:parent-style-name="DefaultParagraphFont" style:family="text">
      <style:text-properties fo:font-size="10pt" style:font-size-asian="10pt"/>
    </style:style>
    <style:style style:name="T10502" style:parent-style-name="Hyperlink"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paragraph-properties style:text-autospace="none"/>
      <style:text-properties fo:font-size="10pt" style:font-size-asian="10pt"/>
    </style:style>
    <style:style style:name="P10508" style:parent-style-name="Normal" style:family="paragraph">
      <style:paragraph-properties style:text-autospace="none"/>
      <style:text-properties fo:font-size="10pt" style:font-size-asian="10pt"/>
    </style:style>
    <style:style style:name="P10509" style:parent-style-name="Normal" style:family="paragraph">
      <style:paragraph-properties style:text-autospace="none"/>
    </style:style>
    <style:style style:name="T10510" style:parent-style-name="DefaultParagraphFont" style:family="text">
      <style:text-properties fo:font-size="10pt" style:font-size-asian="10pt"/>
    </style:style>
    <style:style style:name="T10511" style:parent-style-name="Hyperlink"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style:text-autospace="none" fo:text-align="justify"/>
      <style:text-properties fo:font-size="10pt" style:font-size-asian="10pt"/>
    </style:style>
    <style:style style:name="P10514" style:parent-style-name="Normal" style:family="paragraph">
      <style:paragraph-properties style:text-autospace="none"/>
    </style:style>
    <style:style style:name="T10515" style:parent-style-name="DefaultParagraphFont" style:family="text">
      <style:text-properties fo:color="#000000" fo:font-size="10pt" style:font-size-asian="10pt"/>
    </style:style>
    <style:style style:name="T10516" style:parent-style-name="DefaultParagraphFont" style:family="text">
      <style:text-properties fo:font-weight="bold" style:font-weight-asian="bold" fo:color="#000000" fo:font-size="10pt" style:font-size-asian="10pt"/>
    </style:style>
    <style:style style:name="T10517" style:parent-style-name="DefaultParagraphFont" style:family="text">
      <style:text-properties fo:color="#000000" fo:font-size="10pt" style:font-size-asian="10pt"/>
    </style:style>
    <style:style style:name="P10518" style:parent-style-name="Normal" style:family="paragraph">
      <style:paragraph-properties style:text-autospace="none"/>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T10521" style:parent-style-name="DefaultParagraphFont" style:family="text">
      <style:text-properties fo:font-size="10pt" style:font-size-asian="10pt"/>
    </style:style>
    <style:style style:name="T10522" style:parent-style-name="Hyperlink" style:family="text">
      <style:text-properties fo:font-size="10pt" style:font-size-asian="10pt"/>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T10536" style:parent-style-name="DefaultParagraphFont" style:family="text">
      <style:text-properties fo:font-size="10pt" style:font-size-asian="10pt"/>
    </style:style>
    <style:style style:name="T10537" style:parent-style-name="Hyperlink"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text-properties fo:font-size="10pt" style:font-size-asian="10pt" style:language-asian="lt" style:country-asian="L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language-asian="lt" style:country-asian="LT"/>
    </style:style>
    <style:style style:name="T10543" style:parent-style-name="DefaultParagraphFont" style:family="text">
      <style:text-properties style:font-style-complex="italic" fo:color="#000000" fo:font-size="10pt" style:font-size-asian="10pt" style:language-asian="lt" style:country-asian="LT"/>
    </style:style>
    <style:style style:name="T10544" style:parent-style-name="DefaultParagraphFont" style:family="text">
      <style:text-properties fo:font-size="10pt" style:font-size-asian="10pt" style:language-asian="lt" style:country-asian="LT"/>
    </style:style>
    <style:style style:name="T10545" style:parent-style-name="Hyperlink" style:family="text">
      <style:text-properties style:font-style-complex="italic" fo:font-size="10pt" style:font-size-asian="10pt" style:language-asian="lt" style:country-asian="LT"/>
    </style:style>
    <style:style style:name="T10546" style:parent-style-name="DefaultParagraphFont" style:family="text">
      <style:text-properties fo:font-size="10pt" style:font-size-asian="10pt" style:language-asian="lt" style:country-asian="LT"/>
    </style:style>
    <style:style style:name="T10547" style:parent-style-name="Hyperlink" style:family="text">
      <style:text-properties style:font-style-complex="italic" fo:font-size="10pt" style:font-size-asian="10pt" style:language-asian="lt" style:country-asian="LT"/>
    </style:style>
    <style:style style:name="T10548" style:parent-style-name="DefaultParagraphFont" style:family="text">
      <style:text-properties fo:font-size="10pt" style:font-size-asian="10pt" style:language-asian="lt" style:country-asian="LT"/>
    </style:style>
    <style:style style:name="P10549" style:parent-style-name="Normal" style:family="paragraph">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T10552" style:parent-style-name="DefaultParagraphFont" style:family="text">
      <style:text-properties fo:font-size="10pt" style:font-size-asian="10pt"/>
    </style:style>
    <style:style style:name="T10553" style:parent-style-name="Hyperlink"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text-properties fo:font-size="10pt" style:font-size-asian="10pt"/>
    </style:style>
    <style:style style:name="P10556" style:parent-style-name="Heading3" style:family="paragraph">
      <style:paragraph-properties fo:margin-top="0in"/>
      <style:text-properties fo:font-size="10pt" style:font-size-asian="10p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Hyperlink"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weight-complex="bold" fo:font-size="10pt" style:font-size-asian="10pt"/>
    </style:style>
    <style:style style:name="T10567" style:parent-style-name="DefaultParagraphFont" style:family="text">
      <style:text-properties fo:font-size="10pt" style:font-size-asian="10pt"/>
    </style:style>
    <style:style style:name="T10568" style:parent-style-name="DefaultParagraphFont" style:family="text">
      <style:text-properties style:font-weight-complex="bold" fo:font-size="10pt" style:font-size-asian="10pt"/>
    </style:style>
    <style:style style:name="T10569" style:parent-style-name="DefaultParagraphFont" style:family="text">
      <style:text-properties fo:font-weight="bold" style:font-weight-asian="bold" style:font-weight-complex="bold"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weight-complex="bold"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fo:color="#000000" fo:font-size="10pt" style:font-size-asian="10pt"/>
    </style:style>
    <style:style style:name="T10577" style:parent-style-name="DefaultParagraphFont" style:family="text">
      <style:text-properties fo:font-size="10pt" style:font-size-asian="10pt"/>
    </style:style>
    <style:style style:name="T10578" style:parent-style-name="Hyperlink" style:family="text">
      <style:text-properties fo:font-size="10pt" style:font-size-asian="10pt"/>
    </style:style>
    <style:style style:name="T10579" style:parent-style-name="DefaultParagraphFont" style:family="text">
      <style:text-properties fo:font-size="10pt" style:font-size-asian="10pt"/>
    </style:style>
    <style:style style:name="T10580" style:parent-style-name="Hyperlink" style:family="text">
      <style:text-properties fo:font-size="10pt" style:font-size-asian="10pt"/>
    </style:style>
    <style:style style:name="T10581" style:parent-style-name="DefaultParagraphFont" style:family="text">
      <style:text-properties fo:color="#000000" fo:font-size="10pt" style:font-size-asian="10pt"/>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style:font-name="Arial" fo:font-weight="bold" style:font-weight-asian="bold" fo:font-size="10pt" style:font-size-asian="10pt"/>
    </style:style>
    <style:style style:name="P10584" style:parent-style-name="Normal" style:family="paragraph">
      <style:paragraph-properties fo:text-align="justify"/>
      <style:text-properties style:font-name="Arial" fo:font-weight="bold" style:font-weight-asian="bold"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rial" fo:font-weight="bold" style:font-weight-asian="bold" fo:font-size="10pt" style:font-size-asian="10pt"/>
    </style:style>
    <style:style style:name="P10587" style:parent-style-name="Normal" style:family="paragraph">
      <style:paragraph-properties fo:text-align="justify"/>
      <style:text-properties style:font-name="Arial"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rial"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rial"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style:font-name="Arial" fo:font-size="10pt" style:font-size-asian="10pt"/>
    </style:style>
    <style:style style:name="T10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rial" style:font-name-asian="MS Mincho" style:font-style-complex="italic" fo:font-size="10pt" style:font-size-asian="10pt"/>
    </style:style>
    <style:style style:name="T10596" style:parent-style-name="DefaultParagraphFont" style:family="text">
      <style:text-properties style:font-name="Arial"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P10599" style:parent-style-name="Normal" style:family="paragraph">
      <style:paragraph-properties fo:text-align="justify"/>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name="Arial"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style:font-name="Arial" fo:font-size="10pt" style:font-size-asian="10pt"/>
    </style:style>
    <style:style style:name="T10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rial" style:font-name-asian="MS Mincho" style:font-style-complex="italic" fo:font-size="10pt" style:font-size-asian="10pt"/>
    </style:style>
    <style:style style:name="T10608" style:parent-style-name="DefaultParagraphFont" style:family="text">
      <style:text-properties style:font-name="Arial"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P10611" style:parent-style-name="Normal" style:family="paragraph">
      <style:paragraph-properties fo:text-align="justify"/>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style:font-name="Arial"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style:font-name="Arial" fo:font-size="10pt" style:font-size-asian="10pt"/>
    </style:style>
    <style:style style:name="T10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rial"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T10622" style:parent-style-name="DefaultParagraphFont" style:family="text">
      <style:text-properties style:font-name="Arial" fo:font-size="10pt" style:font-size-asian="10pt"/>
    </style:style>
    <style:style style:name="P10623" style:parent-style-name="Normal" style:family="paragraph">
      <style:paragraph-properties fo:text-align="justify"/>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T10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rial" style:font-name-asian="MS Mincho" style:font-style-complex="italic" fo:font-size="10pt" style:font-size-asian="10pt"/>
    </style:style>
    <style:style style:name="T10632" style:parent-style-name="DefaultParagraphFont" style:family="text">
      <style:text-properties style:font-name="Arial" style:font-name-asian="MS Mincho" style:font-style-complex="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rial" fo:font-size="10pt" style:font-size-asian="10pt"/>
    </style:style>
    <style:style style:name="P10635" style:parent-style-name="Normal" style:family="paragraph">
      <style:paragraph-properties fo:text-align="justify"/>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T10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rial"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style:font-name="Arial" fo:font-size="10pt" style:font-size-asian="10pt"/>
    </style:style>
    <style:style style:name="P10647" style:parent-style-name="Normal" style:family="paragraph">
      <style:paragraph-properties fo:text-align="justify"/>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T10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rial" style:font-name-asian="MS Mincho" style:font-style-complex="italic"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text-properties style:font-name="Arial"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rial"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style:font-name="Arial"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style:font-name="Arial" fo:font-size="10pt" style:font-size-asian="10pt"/>
    </style:style>
    <style:style style:name="T10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rial"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T10669" style:parent-style-name="DefaultParagraphFont" style:family="text">
      <style:text-properties style:font-name="Arial" fo:font-size="10pt" style:font-size-asian="10pt"/>
    </style:style>
    <style:style style:name="P10670" style:parent-style-name="Normal" style:family="paragraph">
      <style:paragraph-properties fo:text-align="justify"/>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rial"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rial"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T10681" style:parent-style-name="DefaultParagraphFont" style:family="text">
      <style:text-properties style:font-name="Arial" fo:font-size="10pt" style:font-size-asian="10pt"/>
    </style:style>
    <style:style style:name="P10682" style:parent-style-name="Normal" style:family="paragraph">
      <style:paragraph-properties fo:text-align="justify"/>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rial"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T10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rial" style:font-name-asian="MS Mincho" style:font-style-complex="italic" fo:font-size="10pt" style:font-size-asian="10pt"/>
    </style:style>
    <style:style style:name="T10691" style:parent-style-name="DefaultParagraphFont" style:family="text">
      <style:text-properties style:font-name="Arial" style:font-name-asian="MS Mincho"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P10694" style:parent-style-name="Normal" style:family="paragraph">
      <style:paragraph-properties fo:text-align="justify"/>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style:font-name="Arial"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style:font-name="Arial" fo:font-size="10pt" style:font-size-asian="10pt"/>
    </style:style>
    <style:style style:name="T10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rial"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P10705" style:parent-style-name="Normal" style:family="paragraph">
      <style:paragraph-properties fo:text-align="justify"/>
      <style:text-properties style:font-name="Arial"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style:font-name="Arial" fo:font-size="10pt" style:font-size-asian="10pt"/>
    </style:style>
    <style:style style:name="T10708" style:parent-style-name="DefaultParagraphFont" style:family="text">
      <style:text-properties style:font-name="Arial"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style:font-name="Arial"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T10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rial"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style:font-name="Arial" fo:font-size="10pt" style:font-size-asian="10pt"/>
    </style:style>
    <style:style style:name="T10717" style:parent-style-name="DefaultParagraphFont" style:family="text">
      <style:text-properties style:font-name="Arial" fo:font-size="10pt" style:font-size-asian="10pt"/>
    </style:style>
    <style:style style:name="P10718" style:parent-style-name="Normal" style:family="paragraph">
      <style:paragraph-properties fo:text-align="justify"/>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rial" style:font-name-asian="MS Mincho" style:font-style-complex="italic" fo:font-size="10pt" style:font-size-asian="10pt"/>
    </style:style>
    <style:style style:name="T10727" style:parent-style-name="DefaultParagraphFont" style:family="text">
      <style:text-properties style:font-name="Arial" style:font-name-asian="MS Mincho" style:font-style-complex="italic"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P10730" style:parent-style-name="Normal" style:family="paragraph">
      <style:paragraph-properties fo:text-align="justify"/>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style:font-name="Arial"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style:font-name="Arial" fo:font-size="10pt" style:font-size-asian="10pt"/>
    </style:style>
    <style:style style:name="T10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rial" style:font-name-asian="MS Mincho" style:font-style-complex="italic" fo:font-size="10pt" style:font-size-asian="10pt"/>
    </style:style>
    <style:style style:name="T10739" style:parent-style-name="DefaultParagraphFont" style:family="text">
      <style:text-properties style:font-name="Arial"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P10742" style:parent-style-name="Normal" style:family="paragraph">
      <style:paragraph-properties fo:text-align="justify"/>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rial"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style:font-name="Arial" fo:font-size="10pt" style:font-size-asian="10pt"/>
    </style:style>
    <style:style style:name="T10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rial"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P10753" style:parent-style-name="Normal" style:family="paragraph">
      <style:paragraph-properties fo:text-align="justify"/>
      <style:text-properties style:font-name="Arial"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rial"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rial" fo:font-size="10pt" style:font-size-asian="10pt"/>
    </style:style>
    <style:style style:name="T10758" style:parent-style-name="DefaultParagraphFont" style:family="text">
      <style:text-properties style:font-name="Arial"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T10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rial" style:font-name-asian="MS Mincho"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rial" fo:font-size="10pt" style:font-size-asian="10pt"/>
    </style:style>
    <style:style style:name="T10765" style:parent-style-name="DefaultParagraphFont" style:family="text">
      <style:text-properties style:font-name="Arial" fo:font-size="10pt" style:font-size-asian="10pt"/>
    </style:style>
    <style:style style:name="P10766" style:parent-style-name="Normal" style:family="paragraph">
      <style:paragraph-properties fo:text-align="justify"/>
      <style:text-properties style:font-name="Arial"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style:font-name="Arial"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T10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style:font-name="Arial" style:font-name-asian="MS Mincho" style:font-style-complex="italic"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T10777" style:parent-style-name="DefaultParagraphFont" style:family="text">
      <style:text-properties style:font-name="Arial" fo:font-size="10pt" style:font-size-asian="10pt"/>
    </style:style>
    <style:style style:name="P10778" style:parent-style-name="Normal" style:family="paragraph">
      <style:paragraph-properties fo:text-align="justify"/>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rial"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T10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style:font-name="Arial" style:font-name-asian="MS Mincho" style:font-style-complex="italic" fo:font-size="10pt" style:font-size-asian="10pt"/>
    </style:style>
    <style:style style:name="T10787" style:parent-style-name="DefaultParagraphFont" style:family="text">
      <style:text-properties style:font-name="Arial"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rial" fo:font-size="10pt" style:font-size-asian="10pt"/>
    </style:style>
    <style:style style:name="P10790" style:parent-style-name="Normal" style:family="paragraph">
      <style:paragraph-properties fo:text-align="justify"/>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rial" fo:font-size="10pt" style:font-size-asian="10pt"/>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T10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rial"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rial" fo:font-size="10pt" style:font-size-asian="10pt"/>
    </style:style>
    <style:style style:name="T10802" style:parent-style-name="DefaultParagraphFont" style:family="text">
      <style:text-properties style:font-name="Arial" fo:font-size="10pt" style:font-size-asian="10pt"/>
    </style:style>
    <style:style style:name="P10803" style:parent-style-name="Normal" style:family="paragraph">
      <style:paragraph-properties fo:text-align="justify"/>
      <style:text-properties style:font-name="Arial"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style:font-name="Arial"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rial" style:font-name-asian="MS Mincho" style:font-style-complex="italic" fo:font-size="10pt" style:font-size-asian="10pt"/>
    </style:style>
    <style:style style:name="T10812" style:parent-style-name="DefaultParagraphFont" style:family="text">
      <style:text-properties style:font-name="Arial" style:font-name-asian="MS Mincho" style:font-style-complex="italic"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style:font-name="Arial" fo:font-size="10pt" style:font-size-asian="10pt"/>
    </style:style>
    <style:style style:name="P10815" style:parent-style-name="Normal" style:family="paragraph">
      <style:paragraph-properties fo:text-align="justify"/>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style:font-name="Arial"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rial" fo:font-size="10pt" style:font-size-asian="10pt"/>
    </style:style>
    <style:style style:name="T10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rial"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text-properties style:font-name="Arial"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rial"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T10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4" style:parent-style-name="DefaultParagraphFont" style:family="text">
      <style:text-properties style:font-name="Arial" style:font-name-asian="MS Mincho"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text-properties style:font-name="Arial"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style:font-name="Arial"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rial" fo:font-size="10pt" style:font-size-asian="10pt"/>
    </style:style>
    <style:style style:name="T10842" style:parent-style-name="DefaultParagraphFont" style:family="text">
      <style:text-properties style:font-name="Arial"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T10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rial" style:font-name-asian="MS Mincho" style:font-style-complex="italic"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text-properties style:font-name="Arial"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style:font-name="Arial"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rial" style:font-name-asian="MS Mincho" style:font-style-complex="italic"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T10862" style:parent-style-name="DefaultParagraphFont" style:family="text">
      <style:text-properties style:font-name="Arial" fo:font-size="10pt" style:font-size-asian="10pt"/>
    </style:style>
    <style:style style:name="P10863" style:parent-style-name="Normal" style:family="paragraph">
      <style:paragraph-properties fo:text-align="justify"/>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T10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rial" style:font-name-asian="MS Mincho" style:font-style-complex="italic"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text-properties style:font-name="Arial"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rial"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rial"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style:font-name="Arial" fo:font-size="10pt" style:font-size-asian="10pt"/>
    </style:style>
    <style:style style:name="T10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rial" style:font-name-asian="MS Mincho" style:font-style-complex="italic"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rial" fo:font-size="10pt" style:font-size-asian="10pt"/>
    </style:style>
    <style:style style:name="T10885" style:parent-style-name="DefaultParagraphFont" style:family="text">
      <style:text-properties style:font-name="Arial" fo:font-size="10pt" style:font-size-asian="10pt"/>
    </style:style>
    <style:style style:name="P10886" style:parent-style-name="Normal" style:family="paragraph">
      <style:paragraph-properties fo:text-align="justify"/>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style:font-name="Arial"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rial" fo:font-size="10pt" style:font-size-asian="10pt"/>
    </style:style>
    <style:style style:name="T10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style:font-name="Arial" style:font-name-asian="MS Mincho" style:font-style-complex="italic"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rial" fo:font-size="10pt" style:font-size-asian="10pt"/>
    </style:style>
    <style:style style:name="T10897" style:parent-style-name="DefaultParagraphFont" style:family="text">
      <style:text-properties style:font-name="Arial" fo:font-size="10pt" style:font-size-asian="10pt"/>
    </style:style>
    <style:style style:name="P10898" style:parent-style-name="Normal" style:family="paragraph">
      <style:paragraph-properties fo:text-align="justify"/>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rial"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T10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style:font-name="Arial" style:font-name-asian="MS Mincho" style:font-style-complex="italic" fo:font-size="10pt" style:font-size-asian="10pt"/>
    </style:style>
    <style:style style:name="T10907" style:parent-style-name="DefaultParagraphFont" style:family="text">
      <style:text-properties style:font-name="Arial" style:font-name-asian="MS Mincho" style:font-style-complex="italic"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rial" fo:font-size="10pt" style:font-size-asian="10pt"/>
    </style:style>
    <style:style style:name="P10910" style:parent-style-name="Normal" style:family="paragraph">
      <style:paragraph-properties fo:text-align="justify"/>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rial"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rial" fo:font-size="10pt" style:font-size-asian="10pt"/>
    </style:style>
    <style:style style:name="T10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rial" style:font-name-asian="MS Mincho"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text-properties style:font-name="Arial"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rial"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rial"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style:font-name="Arial" fo:font-size="10pt" style:font-size-asian="10pt"/>
    </style:style>
    <style:style style:name="T10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rial" style:font-name-asian="MS Mincho" style:font-style-complex="italic"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rial" fo:font-size="10pt" style:font-size-asian="10pt"/>
    </style:style>
    <style:style style:name="T10932" style:parent-style-name="DefaultParagraphFont" style:family="text">
      <style:text-properties style:font-name="Arial" fo:font-size="10pt" style:font-size-asian="10pt"/>
    </style:style>
    <style:style style:name="P10933" style:parent-style-name="Normal" style:family="paragraph">
      <style:paragraph-properties fo:text-align="justify"/>
      <style:text-properties style:font-name="Arial" fo:font-size="10pt" style:font-size-asian="10pt"/>
    </style:style>
    <style:style style:name="P10934" style:parent-style-name="Normal" style:family="paragraph">
      <style:paragraph-properties fo:widows="0" fo:orphans="0"/>
    </style:style>
  </office:automatic-styles>
  <office:body>
    <office:text text:use-soft-page-breaks="true">
      <text:p text:style-name="P1"><text:span text:style-name="T3">Suvestinė redakcija nuo 2024-05-01 iki 2024-06-2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text:span><text:span text:style-name="T850">a</text:span><text:span text:style-name="T851"><text:s/>ir perkančioji organizacija pasinaudoja šio straipsnio 8 ir 9 dalyse nustatytomis teisėmis,<text:s/></text:span><text:span text:style-name="T852">turi būti užtikrinama, kad bendra pagal<text:s/></text:span><text:span text:style-name="T853">šio straipsnio 8 ir 9 dalis<text:s/></text:span><text:span text:style-name="T854">atliekamo pirkimo dalių vertė būtų ne didesnė kaip 20 procentų bendros visų pirkimo dalių vert</text:span><text:span text:style-name="T855">ės.</text:span></text:p>
      <text:p text:style-name="P856"><text:span text:style-name="T857">11</text:span><text:span text:style-name="T858">.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59">kia perkančioji organizacija, numatomos vertės.<text:s/></text:span></text:p>
      <text:h text:style-name="P860" text:outline-level="3"><text:span text:style-name="T861">12</text:span><text:span text:style-name="T862">. Prekių nuomos, finansinės nuomos (lizingo), pirkimo išsimokėtinai numatoma pirkimo vertė skaičiuojama:<text:s/></text:span></text:h>
      <text:h text:style-name="P863" text:outline-level="3"><text:span text:style-name="T864">1</text:span><text:span text:style-name="T8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6">t numatomą likutinę vertę;<text:s/></text:span></text:h>
      <text:p text:style-name="P867"><text:span text:style-name="T868">2</text:span><text:span text:style-name="T869">) jeigu numatoma sudaryti neterminuotą pirkimo sutartį arba jeigu abejojama dėl pirkimo sutarties trukmės, pirkimo sutarties mėnesio vertė padauginama iš 48.</text:span></text:p>
      <text:h text:style-name="P870" text:outline-level="3"><text:span text:style-name="T871">13</text:span><text:span text:style-name="T872">. Skaičiuojant numatomą paslaugų pirkimo vertę, atsižvelg</text:span><text:span text:style-name="T873">iama:<text:s/></text:span></text:h>
      <text:h text:style-name="P874" text:outline-level="3"><text:span text:style-name="T875">1</text:span><text:span text:style-name="T876">) draudimo paslaugų pirkimo atveju – į draudimo įmokų ar kitokio atlyginimo draudikui vertę;<text:s/></text:span></text:h>
      <text:h text:style-name="P877" text:outline-level="3"><text:span text:style-name="T878">2</text:span><text:span text:style-name="T879">) bankų ar kitų finansinių paslaugų pirkimo atveju – į bankui mokamas įmokas, komisinį atlyginimą, palūkanas ir kitokį atlyginimą už paslaugas;<text:s/></text:span></text:h>
      <text:h text:style-name="P880" text:outline-level="4"><text:span text:style-name="T881">3</text:span><text:span text:style-name="T882">) projektavimo paslaugų pirkimo atveju – į mokesčius, komisinį atlyginimą ir kitokį atlyginimą už paslaugas;</text:span></text:h>
      <text:p text:style-name="P883"><text:span text:style-name="T884">4</text:span><text:span text:style-name="T885">) paslaugų pirkimo po projekto konkurso, kai su laimėtoju bus sudaroma paslaugos pirkimo sutartis, atveju – į numatomą perkamų paslaugų ver</text:span><text:span text:style-name="T886">tę, įskaitant visus galimus prizus ir (arba) kitas pinigines išmokas dalyviams;</text:span></text:p>
      <text:h text:style-name="P887" text:outline-level="4"><text:span text:style-name="T888">5</text:span><text:span text:style-name="T889">) paslaugų pirkimo po projekto konkurso, kai projekto konkurso laimėtojai ar dalyviai apdovanojami prizais ar kitomis piniginėmis išmokomis, atveju – į bendrą visų prizų a</text:span><text:span text:style-name="T8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1">d tokia pirkimo sutartis bus sudaroma.</text:span></text:h>
      <text:h text:style-name="P892" text:outline-level="3"><text:span text:style-name="T893">14</text:span><text:span text:style-name="T894">. Jeigu numatytoje sudaryti paslaugų pirkimo sutartyje nebus nurodoma fiksuota kaina, skaičiuojant pirkimo vertę atsižvelgiama:<text:s/></text:span></text:h>
      <text:h text:style-name="P895" text:outline-level="4"><text:span text:style-name="T896">1</text:span><text:span text:style-name="T897">) terminuotų sutarčių, kurių trukmė yra 48 ar mažiau mėnesių, atveju – į bendrą numatomos sudaryti pirkimo sutarties vertę;<text:s/></text:span></text:h>
      <text:p text:style-name="P898"><text:span text:style-name="T899">2</text:span><text:span text:style-name="T900">) neterminuotų sutarčių atveju arba tada, kai numatomos sudaryti pirkimo sutarties trukmė yra daugiau kaip 48 mėnesiai, – į nu</text:span><text:span text:style-name="T901">matomos sudaryti pirkimo sutarties mėnesio vertę, padaugintą iš 48.<text:s/></text:span></text:p>
      <text:p text:style-name="P902"><text:span text:style-name="T903">15</text:span><text:span text:style-name="T904">.<text:s/></text:span><text:span text:style-name="T905">Preliminariosios sutarties ar dinaminės pirkimo sistemos taikymo atvejais numatoma pirkimo vertė nustatoma atsižvelgiant į didžiausią numatomą visų per visą preliminariosios sut</text:span><text:span text:style-name="T906">arties arba dinaminės pirkimo sistemos trukmę numatytų sudaryti pirkimo sutarčių vertę be pridėtinės vertės mokesčio.<text:s/></text:span></text:p>
      <text:p text:style-name="P907"><text:span text:style-name="T908">16</text:span><text:span text:style-name="T909">. Inovacijų partnerystės sutarties atveju apskaičiuojant numatomą pirkimo vertę atsižvelgiama į mokslinių tyrimų ir eksperimentinės</text:span><text:span text:style-name="T910"><text:s/>plėtros, kurią numatoma vykdyti per visus inovacijų partnerystės sutarties<text:s/></text:span><text:span text:style-name="T911">etapus</text:span><text:span text:style-name="T912">, taip pat į didžiausias numatomas prekių, paslaugų ar darbų, kuriuos numatoma sukurti ir nusipirkti pagal inovacijų partnerystės sutartį, vertes be pridėtinės vertės mokesči</text:span><text:span text:style-name="T913">o.<text:s/></text:span></text:p>
      <text:p text:style-name="P914"/>
      <text:p text:style-name="P915"><text:span text:style-name="T916">TREČIASIS</text:span><text:span text:style-name="T917"><text:s/>SKIRSNIS</text:span></text:p>
      <text:p text:style-name="P918"><text:span text:style-name="T919">šio įstatymo reikalavimų netaikymo Atvejai</text:span></text:p>
      <text:p text:style-name="P920"/>
      <text:p text:style-name="P921"><text:span text:style-name="T922">6</text:span><text:span text:style-name="T923"><text:s/>straipsnis.<text:s/></text:span><text:span text:style-name="T924">Specialūs atvejai, kai šio įstatymo reikalavimai netaikomi paslaugų pirkimams</text:span></text:p>
      <text:p text:style-name="P925"><text:span text:style-name="T926">Šio įstatymo reikalavimai netaikomi:<text:s/></text:span></text:p>
      <text:p text:style-name="P927"><text:span text:style-name="T928">1</text:span><text:span text:style-name="T929">) žemės, esamų pastatų ar kitų nekilnojamųjų daiktų,<text:s/></text:span><text:span text:style-name="T930">kaip jie apibrėžiami Lietuvos Respublikos civilinio kodekso</text:span><text:span text:style-name="T931"><text:s/></text:span><text:span text:style-name="T932">1.98 straipsnio 2 dalyje,</text:span><text:span text:style-name="T933"><text:s/>įsigijimui arba nuomai bet kokiomis finansinėmis priemonėmis ar teisių į šiuos daiktus įsigijimui</text:span><text:span text:style-name="T934">.</text:span><text:span text:style-name="T935"><text:s/></text:span><text:span text:style-name="T936">Šių pirkimų tvarką</text:span><text:span text:style-name="T937"><text:s/>nustato Lietuvos Respublikos Vyriausybė;</text:span><text:s/></text:p>
      <text:p text:style-name="P938">Straipsnio punkto pakeitimai:</text:p>
      <text:p text:style-name="P939"><text:span text:style-name="T940">Nr.<text:s/></text:span><text:a xlink:href="https://www.e-tar.lt/portal/legalAct.html?documentId=bb7cc680875511ed8df094f359a60216" office:target-frame-name="_top" xlink:show="replace"><text:span text:style-name="T941">XIV-1669</text:span></text:a><text:span text:style-name="T942">, 2022-12-13, paskelbta TAR 2022-12-29, i. k. 2022-27253</text:span></text:p>
      <text:p text:style-name="Normal"/>
      <text:p text:style-name="P943"><text:span text:style-name="T944">2</text:span><text:span text:style-name="T945">) radijo ir audiovizualinės žiniasklaidos programų, jų sukūrimo, gaminimo pirkimams, kai tokius pirkimus atlieka radijo programų transliuotojas ar<text:s/></text:span><text:span text:style-name="T946">audiovizualinės žiniasklaidos</text:span><text:span text:style-name="T947"><text:s/>paslaugos teikėjas, bei radijo ir audiovizualinės žiniasklaidos programų transl</text:span><text:span text:style-name="T948">iavimo eteryje laiko, kai sutartis sudaroma su radijo programų transliuotoju ar<text:s/></text:span><text:span text:style-name="T949">audiovizualinės žiniasklaidos</text:span><text:span text:style-name="T950"><text:s/>paslaugos teikėju, pirkimams. 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3</text:span><text:span text:style-name="T958">) arbitražo ir taikinimo paslaugų pirkimams;</text:span></text:p>
      <text:p text:style-name="P959"><text:span text:style-name="T960">4</text:span><text:span text:style-name="T961">) šių teisinių paslaugų pirkimams:<text:s/></text:span></text:p>
      <text:p text:style-name="P962"><text:span text:style-name="T963">a</text:span><text:span text:style-name="T964">) atstovavimo arbit</text:span><text:span text:style-name="T965">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6">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7">1</text:span><text:span text:style-name="T968">977 m. kovo 22 d. Tarybos direktyvos 77/249/EEB, skirtos padėti teisininkams veiksmingai naudotis laisve teikti paslaugas (OL<text:s/></text:span><text:span text:style-name="T969">2004 m. specialusis leidimas</text:span><text:span text:style-name="T970">, 6 skyrius, 1 tomas, p. 52</text:span><text:span text:style-name="T971">), su paskutiniais pakeitimais, padarytais 2013 m. gegužės 13 d. Tarybos di</text:span><text:span text:style-name="T972">rektyva 2013/25/ES (OL 2013 L 158, p. 368), (toliau<text:s/></text:span><text:span text:style-name="T973">–</text:span><text:span text:style-name="T974"><text:s/></text:span><text:span text:style-name="T975">Direktyva 77/249/EEB)<text:s/></text:span><text:span text:style-name="T976">1 straipsnyje;</text:span></text:p>
      <text:p text:style-name="P977"><text:span text:style-name="T978">b</text:span><text:span text:style-name="T979">)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0">taikomi šiame papunktyje nurodytų paslaugų pirkimams tik tuo atveju, jeigu tokias paslaugas teikia advokatas ar kitas teisininkas, kaip apibrėžta<text:s/></text:span><text:span text:style-name="T981">Direktyvos 77/249/EEB<text:s/></text:span><text:span text:style-name="T982">1 straipsnyje;<text:s/></text:span></text:p>
      <text:p text:style-name="P983"><text:span text:style-name="T984">c</text:span><text:span text:style-name="T985">) notaro teikiamų dokumentų tvirtinimo ir liudijimo paslaugų;</text:span></text:p>
      <text:p text:style-name="P986"><text:span text:style-name="T987">d</text:span><text:span text:style-name="T98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89"><text:span text:style-name="T990">e</text:span><text:span text:style-name="T991">) kitų teisinių p</text:span><text:span text:style-name="T992">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3"><text:span text:style-name="T994">5</text:span><text:span text:style-name="T995">) finansinių pas</text:span><text:span text:style-name="T996">laugų, susijusių su vertybinių popierių arba kitų finansinių priemonių emisija, pardavimu, pirkimu ar perleidimu, pirkimams;</text:span></text:p>
      <text:p text:style-name="P997"><text:span text:style-name="T998">6</text:span><text:span text:style-name="T999">) centrinio banko paslaugų ir veiksmų, atliekamų su Europos finansinio stabilumo fondu ir Europos stabilumo mechanizmu, pirkim</text:span><text:span text:style-name="T1000">ams;</text:span></text:p>
      <text:p text:style-name="P1001"><text:span text:style-name="T1002">7</text:span><text:span text:style-name="T1003">) paskoloms, susijusioms ar nesusijusioms su vertybinių popierių arba kitų finansinių priemonių emisija, pardavimu, pirkimu ar perleidim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text:span><text:span text:style-name="T1010">ivilinės saugos ir ekstremaliųjų situacijų prevencijos paslaugų, kurių BVPŽ kodai yra<text:s/></text:span><text:span text:style-name="T1011">75250000-3, 75251000-0, 75251100-1, 75251110-4, 75251120-7, 75252000-7, 75222000-8, 98113100-9 ir 85143000-3 (išskyrus greitosios pagalbos paslaugas, skirtas pacientams v</text:span><text:span text:style-name="T1012">ežti), pirkimams;</text:span></text:p>
      <text:p text:style-name="P1013"><text:span text:style-name="T1014">10</text:span><text:span text:style-name="T1015">) viešojo keleivinio transporto geležinkeliais arba metro paslaugų pirkimams;</text:span></text:p>
      <text:p text:style-name="P1016"><text:span text:style-name="T1017">11</text:span><text:span text:style-name="T1018">)<text:s/></text:span><text:span text:style-name="T1019">paslaugų, kurių BVPŽ kodai yra 79341400-0 (reklamos kampanijų paslaugos), 92111230-3 (propagandinių filmų gamyba) ir 92111240-6 (propagandinių vai</text:span><text:span text:style-name="T1020">zdajuosčių gamyba), skirtų politinei kampanijai, pirkimams, kai pirkimą atlieka politinė partija;</text:span></text:p>
      <text:p text:style-name="P1021"><text:span text:style-name="T1022">12</text:span><text:span text:style-name="T1023">) paslaugų, kai jas perkančioji organizacija perka iš kitos perkančiosios organizacijos arba iš perkančiųjų organizacijų asociacijos, turinčių tokioms p</text:span><text:span text:style-name="T1024">aslaugoms teikti išimtinę teisę, suteiktą įstatymu ar paskelbtu jo įgyvendinamuoju teisės aktu, kurio nuostatos atitinka Sutarties dėl Europos Sąjungos veikimo nuostatas, pirkimams.</text:span></text:p>
      <text:p text:style-name="P1025"/>
      <text:p text:style-name="P1026"><text:span text:style-name="T1027">7</text:span><text:span text:style-name="T1028"><text:s/>straipsnis.<text:s/></text:span><text:span text:style-name="T1029">Pagal tarptautines taisykles atliekami pirkimai ir<text:s/></text:span><text:span text:style-name="T1030">projekto konkursai</text:span></text:p>
      <text:p text:style-name="P1031"><text:span text:style-name="T1032">1</text:span><text:span text:style-name="T1033">. Šio įstatymo reikalavimai netaikomi pirkimams ir projekto konkursams, kuriuos perkančioji organizacija įpareigota atlikti pagal kitas procedūrines taisykles, nustatytas:</text:span></text:p>
      <text:p text:style-name="P1034"><text:span text:style-name="T1035">1</text:span><text:span text:style-name="T1036">) tarptautinius įsipareigojimus nustatančiu dokumentu,<text:s/></text:span><text:span text:style-name="T1037">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8">arbų, skirtų bendram susitarimą pasirašiusių šalių projektui įgyvendinti ar juo pasinaudoti;</text:span></text:p>
      <text:p text:style-name="P1039"><text:span text:style-name="T1040">2</text:span><text:span text:style-name="T1041">) tarptautinės organizacijos.<text:s/></text:span></text:p>
      <text:p text:style-name="P1042"><text:span text:style-name="T1043">2</text:span><text:span text:style-name="T1044">.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5">kimą ar projekto konkursą. Jeigu pirkimo ar projekto konkurso didžiąją dalį finansuoja tarptautinė organizacija ar tarptautinė finansų institucija, tai šalys turi susitarti dėl taikytinų pirkimo taisyklių.<text:s/></text:span></text:p>
      <text:p text:style-name="P1046"><text:span text:style-name="T1047">3</text:span><text:span text:style-name="T1048">. Šis straipsnis netaikomas gynybos ir saugu</text:span><text:span text:style-name="T1049">mo aspektus apimantiems pirkimams ir projekto konkursams, kurie atliekami pagal tarptautines taisykles vadovaujantis šio įstatymo 14 straipsniu.<text:s/></text:span></text:p>
      <text:p text:style-name="P1050"/>
      <text:p text:style-name="P1051"><text:span text:style-name="T1052">8</text:span><text:span text:style-name="T1053"><text:s/>straipsnis.<text:s/></text:span><text:span text:style-name="T1054">Vandentvarkos, energetikos, transporto ir pašto paslaugų srities perkančiųjų organizacijų</text:span><text:span text:style-name="T1055"><text:s/>pirkimai</text:span></text:p>
      <text:p text:style-name="P1056"><text:span text:style-name="T1057">1</text:span><text:span text:style-name="T1058">. Šio įstatymo reikalavimai netaikomi vandentvarkos, energetikos, transporto ar pašto paslaugų srities perkančiųjų organizacijų pirkimams ir projekto konkursams:<text:s/></text:span></text:p>
      <text:p text:style-name="P1059"><text:span text:style-name="T1060">1</text:span><text:span text:style-name="T1061">) kurie reikalingi<text:s/></text:span><text:span text:style-name="T1062">P</text:span><text:span text:style-name="T1063">irkimų, atliekamų vandentvarkos, energetikos, transport</text:span><text:span text:style-name="T1064">o ar pašto paslaugų srities perkančiųjų subjektų, įstatymo 5–11 straipsniuose nurodytai veiklai ar kelioms veikloms vykdyti;</text:span></text:p>
      <text:p text:style-name="P1065"><text:span text:style-name="T1066">2</text:span><text:span text:style-name="T1067">) kuriems<text:s/></text:span><text:span text:style-name="T1068">P</text:span><text:span text:style-name="T1069">irkimų, atliekamų vandentvarkos, energetikos, transporto ar pašto paslaugų srities perkančiųjų subjektų, įstatymas<text:s/></text:span><text:span text:style-name="T1070">netaikomas vadovaujantis jo 14, 18 ir 27 straipsnių nuostatomis.<text:s/></text:span></text:p>
      <text:p text:style-name="P1071"><text:span text:style-name="T1072">2</text:span><text:span text:style-name="T1073">. Šio įstatymo reikalavimai taip pat netaikomi perkančiosios organizacijos, teikiančios<text:s/></text:span><text:span text:style-name="T1074">P</text:span><text:span text:style-name="T1075">irkimų, atliekamų vandentvarkos, energetikos, transporto ar pašto paslaugų srities perkančiųjų</text:span><text:span text:style-name="T1076"><text:s/>subjektų, įstatymo 10 straipsnio 2 dalies 1 punkte nurodytas pašto paslaugas, pirkimams ir projekto konkursams, reikalingiems šiai veiklai vykdyti:<text:s/></text:span></text:p>
      <text:p text:style-name="P1077"><text:span text:style-name="T1078">1</text:span><text:span text:style-name="T1079">) pridėtinės vertės paslaugoms, susijusioms su elektroninėmis priemonėmis ir teikiamoms tik elektroninė</text:span><text:span text:style-name="T1080">mis priemonėmis, įskaitant saugų koduotų dokumentų perdavimą elektroninėmis priemonėmis, adresų valdymo paslaugas ir registruoto elektroninio pašto perdavimą, teikti;</text:span></text:p>
      <text:p text:style-name="P1081"><text:span text:style-name="T1082">2</text:span><text:span text:style-name="T1083">) finansinėms paslaugoms, kurių BVPŽ kodai yra nuo 66100000-1 iki 66720000-3 ir kuri</text:span><text:span text:style-name="T1084">os nurodytos<text:s/></text:span><text:span text:style-name="T1085">P</text:span><text:span text:style-name="T1086">irkimų, atliekamų vandentvarkos, energetikos, transporto ar pašto paslaugų srities perkančiųjų subjektų, įstatymo 16 straipsnio 5 punkte, įskaitant pinigų siuntimą pašto pinigų persiuntimo sistemomis, teikti;</text:span></text:p>
      <text:p text:style-name="P1087"><text:span text:style-name="T1088">3</text:span><text:span text:style-name="T1089">) filatelijos</text:span><text:span text:style-name="T1090"><text:s/></text:span><text:span text:style-name="T1091">paslaugoms tei</text:span><text:span text:style-name="T1092">kti;</text:span><text:s/></text:p>
      <text:p text:style-name="P1093">Straipsnio punkto pakeitimai:</text:p>
      <text:p text:style-name="P1094"><text:span text:style-name="T1095">Nr.<text:s/></text:span><text:a xlink:href="https://www.e-tar.lt/portal/legalAct.html?documentId=b9a45bf02d7611ec992fe4cdfceb5666" office:target-frame-name="_top" xlink:show="replace"><text:span text:style-name="T1096">XIV-545</text:span></text:a><text:span text:style-name="T1097">, 2021-09-30, paskelbta TAR 2021-10-15, i. k. 2021-21632</text:span></text:p>
      <text:p text:style-name="Normal"/>
      <text:p text:style-name="P1098"><text:span text:style-name="T1099">4</text:span><text:span text:style-name="T1100">) logistikos paslaugoms (paslaugoms,<text:s/></text:span><text:span text:style-name="T1101">derinančioms fizinį pristatymą ir (arba) sandėliavimą su kitomis ne pašto funkcijomis) teikti.</text:span></text:p>
      <text:p text:style-name="P1102"/>
      <text:p text:style-name="P1103"><text:span text:style-name="T1104">9</text:span><text:span text:style-name="T1105"><text:s/>straipsnis.<text:s/></text:span><text:span text:style-name="T1106">Pirkimai elektroninių ryšių srityje<text:s/></text:span></text:p>
      <text:p text:style-name="P1107"><text:span text:style-name="T1108">Šio įstatymo reikalavimai netaikomi pirkimams ir projekto konkursams, kurių svarbiausias tikslas yr</text:span><text:span text:style-name="T1109">a sudaryti galimybę perkančiosioms organizacijoms teikti ir eksploatuoti viešuosius ryšių tinklus arba teikti visuomenei vieną ar kelias elektroninių ryšių paslaugas.<text:s/></text:span></text:p>
      <text:p text:style-name="P1110"/>
      <text:p text:style-name="P1111"><text:span text:style-name="T1112">10</text:span><text:span text:style-name="T1113"><text:s/>straipsnis.<text:s/></text:span><text:span text:style-name="T1114">Vidaus sandoriai<text:s/></text:span></text:p>
      <text:p text:style-name="P1115"><text:span text:style-name="T1116">1</text:span><text:span text:style-name="T1117">. Šio įstatymo reikalavimai netaikomi vidau</text:span><text:span text:style-name="T1118">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 tarnybą ar struktūrinį padalinį, darydama l</text:span><text:span text:style-name="T1122">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3">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ntroliuojamos perkančiosios organizacijos<text:s/></text:span><text:span text:style-name="T1127">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8">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je perkančiojoje organizacijoje nėra tiesi</text:span><text:span text:style-name="T1132">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anoma užtikrinti paslaugos teikimo nepertr</text:span><text:span text:style-name="T1139">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text:span><text:span text:style-name="T1148">ios paslaugos, administruojamos vadovaujantis Lietuvos Respublikos vietos savivaldos įstatymo<text:s/></text:span><text:span text:style-name="T1149">55</text:span><text:span text:style-name="T1150"><text:s/>straipsnio 2 dalimi arba</text:span></text:p>
      <text:p text:style-name="P1151">Straipsnio punkto pakeitimai:</text:p>
      <text:p text:style-name="P1152"><text:span text:style-name="T1153">Nr.<text:s/></text:span><text:a xlink:href="https://www.e-tar.lt/portal/legalAct.html?documentId=bb7cc680875511ed8df094f359a60216" office:target-frame-name="_top" xlink:show="replace"><text:span text:style-name="T1154">XIV-1669</text:span></text:a><text:span text:style-name="T1155">, 2022-12-13, paskelbta TAR 2022-12-29, i. k. 2022-27253</text:span></text:p>
      <text:p text:style-name="Normal"/>
      <text:p text:style-name="P1156"><text:span text:style-name="T1157">3</text:span><text:span text:style-name="T1158">)<text:s/></text:span><text:span text:style-name="T1159">vidaus administravimui reikalingas paslaugas įsigyja perkančiosios organizacijos, kurios yra valstybės įmonės, akcinės bendrovės ir uždarosios akcinės bendrovės, kuriose valstybei nuo</text:span><text:span text:style-name="T1160">savybės teise priklausančios akcijos suteikia daugiau kaip 1/2 balsų visuotiniame akcininkų susirinkime.</text:span><text:s/></text:p>
      <text:p text:style-name="P1161">Papildyta straipsnio punktu:</text:p>
      <text:p text:style-name="P1162"><text:span text:style-name="T1163">Nr.<text:s/></text:span><text:a xlink:href="https://www.e-tar.lt/portal/legalAct.html?documentId=bb7cc680875511ed8df094f359a60216" office:target-frame-name="_top" xlink:show="replace"><text:span text:style-name="T1164">XIV-1669</text:span></text:a><text:span text:style-name="T1165">, 2022-12-1</text:span><text:span text:style-name="T1166">3, paskelbta TAR 2022-12-29, i. k. 2022-27253</text:span></text:p>
      <text:p text:style-name="Normal"/>
      <text:p text:style-name="P1167">Straipsnio dalies pakeitimai:</text:p>
      <text:p text:style-name="P1168"><text:span text:style-name="T1169">Nr.<text:s/></text:span><text:a xlink:href="https://www.e-tar.lt/portal/legalAct.html?documentId=d1b776002ada11eabe008ea93139d588" office:target-frame-name="_top" xlink:show="replace"><text:span text:style-name="T1170">XIII-2765</text:span></text:a><text:span text:style-name="T1171">, 2019-12-20, paskelbta TAR 2019-12-30, i. k. 2019-21571</text:span></text:p>
      <text:p text:style-name="Normal"/>
      <text:p text:style-name="P1172"><text:span text:style-name="T1173">3</text:span><text:span text:style-name="T1174">. S</text:span><text:span text:style-name="T1175">iekdama sukurti sąlygas vidaus sandorių sudarymo priežiūrai, perkančioji organizacija:</text:span></text:p>
      <text:p text:style-name="P1176"><text:span text:style-name="T1177">1</text:span><text:span text:style-name="T1178">) tvirtindama šio įstatymo 26 straipsnio 1 dalyje nurodytus einamaisiais kalendoriniais metais planuojamų atlikti pirkimų planus, juose pateikia informaciją apie plan</text:span><text:span text:style-name="T1179">uojamus atlikti šiame straipsnyje nurodytus pirkimus;</text:span></text:p>
      <text:p text:style-name="P1180"><text:span text:style-name="T1181">2</text:span><text:span text:style-name="T1182">) reikalauja iš tiekėjo, kad vykdant vidaus sandorius sąskaitos už įsigyjamas prekes, paslaugas ir darbus (toliau – sąskaitos faktūros) būtų</text:span><text:span text:style-name="T1183"><text:s/></text:span><text:span text:style-name="T1184">teikiamos šio įstatymo 22 straipsnio 3 dalyje nustatyta<text:s/></text:span><text:span text:style-name="T1185">tvarka;</text:span><text:s/></text:p>
      <text:p text:style-name="P1186">Straipsnio punkto pakeitimai:</text:p>
      <text:p text:style-name="P1187"><text:span text:style-name="T1188">Nr.<text:s/></text:span><text:a xlink:href="https://www.e-tar.lt/portal/legalAct.html?documentId=db7abb508b7c11e9ae2e9d61b1f977b3" office:target-frame-name="_top" xlink:show="replace"><text:span text:style-name="T1189">XIII-2158</text:span></text:a><text:span text:style-name="T1190">, 2019-05-30, paskelbta TAR 2019-06-10, i. k. 2019-09411</text:span></text:p>
      <text:p text:style-name="Normal"/>
      <text:p text:style-name="P1191"><text:span text:style-name="T1192">3</text:span><text:span text:style-name="T1193">) per 15 dienų nuo vidaus sandorio sudarymo</text:span><text:span text:style-name="T119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5"><text:span text:style-name="T1196">4</text:span><text:span text:style-name="T1197">) per 30 dien</text:span><text:span text:style-name="T1198">ų nuo ataskaitinių kalendorinių metų pabaigos Viešųjų pirkimų tarnybai jos nustatyta tvarka pateikia visų per kalendorinius metus atliktų šiame straipsnyje nurodytų pirkimų ataskaitą.</text:span></text:p>
      <text:p text:style-name="P1199"><text:span text:style-name="T1200">4</text:span><text:span text:style-name="T1201">. Šiame straipsnyje nustatyti reikalavimai taikomi visu vidaus sa</text:span><text:span text:style-name="T1202">ndorio galiojimo laikotarpiu.<text:s/></text:span></text:p>
      <text:p text:style-name="P1203"><text:span text:style-name="T1204">5</text:span><text:span text:style-name="T1205">.<text:s/></text:span><text:span text:style-name="T1206">Šio straipsnio nuostatos taikomos ir tuo atveju, kai kontroliuojamoji perkančioji organizacija sudaro sutartį su ją kontroliuojančia perkančiąja organizacija ar kita tos perkančiosios organizacijos kontroliuojamąja<text:s/></text:span><text:span text:style-name="T1207">perkančiąja organizacija, jeigu perkančiojoje organizacijoje, su kuria sudaroma sutartis, nėra tiesioginio privataus kapitalo dalyvavimo.</text:span><text:s/></text:p>
      <text:p text:style-name="P1208">Straipsnio dalies pakeitimai:</text:p>
      <text:p text:style-name="P1209"><text:span text:style-name="T1210">Nr.<text:s/></text:span><text:a xlink:href="https://www.e-tar.lt/portal/legalAct.html?documentId=bb7cc680875511ed8df094f359a60216" office:target-frame-name="_top" xlink:show="replace"><text:span text:style-name="T1211">XIV-1669</text:span></text:a><text:span text:style-name="T1212">, 2022-12-13, paskelbta TAR 2022-12-29, i. k. 2022-27253</text:span></text:p>
      <text:p text:style-name="Normal"/>
      <text:p text:style-name="P1213"><text:span text:style-name="T1214">6</text:span><text:span text:style-name="T1215">. Šio straipsnio 2 dalyje nurodytas vidaus administravimas turi būti suprantamas kaip veikla, kuria užtikrinamas perkančiosios organizacijos savarankiškas funkcionavimas<text:s/></text:span><text:span text:style-name="T1216">(struktūros tvarkymas, teisinės paslaugos, dokumentų, personalo, turimų materialinių ir finansinių išteklių valdymas).</text:span><text:s/></text:p>
      <text:p text:style-name="P1217">Papildyta straipsnio dalimi:</text:p>
      <text:p text:style-name="P1218"><text:span text:style-name="T1219">Nr.<text:s/></text:span><text:a xlink:href="https://www.e-tar.lt/portal/legalAct.html?documentId=bb7cc680875511ed8df094f359a60216" office:target-frame-name="_top" xlink:show="replace"><text:span text:style-name="T1220">XIV-1</text:span><text:span text:style-name="T1221">669</text:span></text:a><text:span text:style-name="T1222">, 2022-12-13, paskelbta TAR 2022-12-29, i. k. 2022-27253</text:span></text:p>
      <text:p text:style-name="Normal"/>
      <text:p text:style-name="P1223"><text:span text:style-name="T1224">10</text:span><text:span text:style-name="T1225">1</text:span><text:span text:style-name="T1226"><text:s/></text:span><text:span text:style-name="T1227">straipsnis.<text:s/></text:span><text:span text:style-name="T1228">Bendradarbiavimo sutartys</text:span></text:p>
      <text:p text:style-name="P1229">Šio įstatymo reikalavimai netaikomi bendradarbiavimo sutartims, kurias sudaro dvi ar daugiau perkančiųjų organizacijų, kai yra visos šios sąlygos<text:s/>kartu:</text:p>
      <text:p text:style-name="P1230">1) sutartimi nustatomas ar įgyvendinamas dalyvaujančių perkančiųjų organizacijų bendradarbiavimas, siekiant užtikrinti, kad, teikiant viešąsias paslaugas, būtų siekiama Vyriausybės patvirtintų bendrų jų tikslų;<text:s/></text:p>
      <text:p text:style-name="P1231">2) bendradarbiavimas įgyvendinamas vadovaujantis vien su viešuoju interesu susijusiais motyvais;</text:p>
      <text:p text:style-name="P1232">3)<text:s/><text:span text:style-name="T1233">dalyvaujančios perkančiosios organizacijos rinkoje vykdo mažiau kaip 20 procentų tos veiklos, kurią apima bendradarbiavimas. Vertinant, ar perkančioji organizacija atitinka šią sąlyg</text:span><text:span text:style-name="T1234">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5">ioji organizacija veiklą vykdo trumpiau kaip 3 finansinius metus ar dėl jos reorganizavimo šioje dalyje nurodyti duomenys yra nebeaktualūs, vertinant, ar ji atitinka šią sąlygą, gali būti remiamasi jos veiklos planais.</text:span></text:p>
      <text:p text:style-name="P1236">Papildyta straipsniu:</text:p>
      <text:p text:style-name="P1237"><text:span text:style-name="T1238">Nr.<text:s/></text:span><text:a xlink:href="https://www.e-tar.lt/portal/legalAct.html?documentId=e6aaf36000e411ed8fa7d02a65c371ad" office:target-frame-name="_top" xlink:show="replace"><text:span text:style-name="T1239">XIV-1186</text:span></text:a><text:span text:style-name="T1240">, 2022-06-28, paskelbta TAR 2022-07-11, i. k. 2022-15171</text:span></text:p>
      <text:p text:style-name="Normal"/>
      <text:p text:style-name="P1241"><text:span text:style-name="T1242">KETVIRTASIS</text:span><text:span text:style-name="T1243"><text:s/>SKIRSNIS</text:span></text:p>
      <text:p text:style-name="P1244"><text:span text:style-name="T1245">PIRKIMŲ YPATUMAI</text:span></text:p>
      <text:p text:style-name="P1246"/>
      <text:p text:style-name="P1247"><text:span text:style-name="T1248">11</text:span><text:span text:style-name="T1249"><text:s/>straipsnis.<text:s/></text:span><text:span text:style-name="T1250">Mišrūs pirkimai<text:s/></text:span></text:p>
      <text:p text:style-name="P1251"><text:span text:style-name="T1252">1</text:span><text:span text:style-name="T1253">. Jeigu sudar</text:span><text:span text:style-name="T1254">oma mišri pirkimo sutartis, kurios pirkimo objekto atskiroms dalims taikomos skirtingos šio įstatymo nuostatos, vadovaujamasi šiomis taisyklėmis:<text:s/></text:span></text:p>
      <text:p text:style-name="P1255"><text:span text:style-name="T1256">1</text:span><text:span text:style-name="T1257">) kai pirkimo objektas yra darbai kartu su paslaugomis ir (arba) prekėmis, taikomos šio įstatymo nuostatos, taikytinos pagrindinei mišrios pirkimo sutarties objekto daliai;<text:s/></text:span></text:p>
      <text:p text:style-name="P1258"><text:span text:style-name="T1259">2</text:span><text:span text:style-name="T1260">) kai pirkimo objektas apima šio įstatymo 2 priede nurodytas paslaugas ir kit</text:span><text:span text:style-name="T1261">as paslaugas arba paslaugas ir prekes, taikomos šio įstatymo nuostatos, taikytinos mišrios pirkimo sutarties objekto daliai, kurios numatoma pirkimo vertė yra didžiausia, palyginti su kitomis to pirkimo dalimis.<text:s/></text:span></text:p>
      <text:p text:style-name="P1262"><text:span text:style-name="T1263">2</text:span><text:span text:style-name="T1264">. Jeigu dėl objektyvių priežasčių, s</text:span><text:span text:style-name="T126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6">tinos teisės aktų nuostatos nustatomos atsižvelgiant į tai, kuri pirkimo sutarties objekto dalis yra pagrindinė.<text:s/></text:span></text:p>
      <text:p text:style-name="P1267"><text:span text:style-name="T1268">3</text:span><text:span text:style-name="T1269">. Jeigu objektyviai gali būti sudaromos atskiros pirkimo sutartys dėl pirkimo objekto, kurio daliai taikomos šio įstatymo nuostatos, o ki</text:span><text:span text:style-name="T1270">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1">yti:</text:span></text:p>
      <text:p text:style-name="P1272"><text:span text:style-name="T1273">1</text:span><text:span text:style-name="T1274">) pirkimo sutartis dėl atskirų pirkimo objekto dalių, sprendimas dėl šio įstatymo nuostatų taikymo priimamas dėl kiekvienos dalies atskirai, įvertinus atitinkamos pirkimo objekto dalies ypatybes;<text:s/></text:span></text:p>
      <text:p text:style-name="P1275"><text:span text:style-name="T1276">2</text:span><text:span text:style-name="T1277">) mišrią pirkimo sutartį, tokiam pirkimui,<text:s/></text:span><text:span text:style-name="T1278">neatsižvelgiant į pirkimo vertę, taikomos šio įstatymo nuostatos, išskyrus šio įstatymo 13 straipsnyje nustatytus atvejus;</text:span></text:p>
      <text:p text:style-name="P1279"><text:span text:style-name="T1280">3</text:span><text:span text:style-name="T1281">) mišrią pirkimo sutartį dėl pirkimo objekto, turinčio prekių, paslaugų, darbų pirkimo ir koncesijų elementų, tokiam pirkimui ta</text:span><text:span text:style-name="T128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5">io 3 dalyje nurodytas mažos vertės pirkimo vertės ribas, tokiai sutarčiai sudaryti taikomos Lietuvos Respublikos koncesijų įstatymo nuostatos.<text:s/></text:span></text:p>
      <text:p text:style-name="P1286"><text:span text:style-name="T1287">4</text:span><text:span text:style-name="T1288">. Jeigu sudaroma mišri pirkimo sutartis dėl pirkimo objekto, kurio daliai taikomos šio įstatymo nuostatos</text:span><text:span text:style-name="T1289">, o kitai daliai –<text:s/></text:span><text:span text:style-name="T1290">P</text:span><text:span text:style-name="T1291">irkimų, atliekamų vandentvarkos, energetikos, transporto ar pašto paslaugų srities perkančiųjų subjektų, įstatymo nuostatos, neatsižvelgiant į šio straipsnio 3 dalies nuostatas, taikomos<text:s/></text:span><text:span text:style-name="T1292">P</text:span><text:span text:style-name="T1293">irkimų, atliekamų vandentvarkos, energetikos, tr</text:span><text:span text:style-name="T1294">ansporto ar pašto paslaugų srities perkančiųjų subjektų, įstatymo 20 ir 21 straipsnių nuostatos.<text:s/></text:span></text:p>
      <text:p text:style-name="P1295"/>
      <text:p text:style-name="P1296"><text:span text:style-name="T1297">12</text:span><text:span text:style-name="T1298"><text:s/>straipsnis.<text:s/></text:span><text:span text:style-name="T1299">Pirkimų, apimančių gynybos ir saugumo aspektus, ypatumai<text:s/></text:span></text:p>
      <text:p text:style-name="P1300"><text:span text:style-name="T1301">1</text:span><text:span text:style-name="T1302">. Šio įstatymo reikalavimai taikomi pirkimams ir projekto konkursams, api</text:span><text:span text:style-name="T1303">mantiems gynybos ir saugumo aspektus, išskyrus pirkimus ir projekto konkursus, kuriems:</text:span><text:span text:style-name="T1304"><text:s/></text:span></text:p>
      <text:p text:style-name="P1305"><text:span text:style-name="T1306">1</text:span><text:span text:style-name="T1307">) taikomas Viešųjų pirkimų, atliekamų gynybos ir saugumo srityje, įstatymas;</text:span></text:p>
      <text:p text:style-name="P1308"><text:span text:style-name="T1309">2</text:span><text:span text:style-name="T1310">) Viešųjų pirkimų, atliekamų gynybos ir saugumo srityje, įstatymas netaikomas vado</text:span><text:span text:style-name="T1311">vaujantis Viešųjų pirkimų, atliekamų gynybos ir saugumo srityje, įstatymo 3 straipsnio nuostatomis.</text:span></text:p>
      <text:p text:style-name="P1312"><text:span text:style-name="T1313">2</text:span><text:span text:style-name="T1314">. Šio įstatymo reikalavimai netaikomi gynybos ir saugumo aspektus apimantiems pirkimams ir projekto konkursams,</text:span><text:span text:style-name="T1315"><text:s/></text:span><text:span text:style-name="T1316">išskyrus pirkimus ir projekto konkurs</text:span><text:span text:style-name="T1317">us, kuriems netaikomos išimtys pagal šio straipsnio 1 dalį, kai atliekant pirkimo procedūras ir projekto konkursus:</text:span><text:span text:style-name="T1318"><text:s/></text:span></text:p>
      <text:p text:style-name="P1319"><text:span text:style-name="T1320">1</text:span><text:span text:style-name="T1321">) esminių valstybės saugumo interesų neįmanoma apsaugoti kitomis priemonėmis (pavyzdžiui, siekiama apsaugoti informacijos konfidencialų<text:s/></text:span><text:span text:style-name="T1322">pobūdį) negu šio įstatymo reikalavimų netaikymas;<text:s/></text:span></text:p>
      <text:p text:style-name="P1323"><text:span text:style-name="T1324">2</text:span><text:span text:style-name="T1325">) perkančioji organizacija turėtų atskleisti informaciją, kurios atskleidimas pažeistų esminius valstybės saugumo interesus.</text:span></text:p>
      <text:p text:style-name="P1326"><text:span text:style-name="T1327">3</text:span><text:span text:style-name="T1328">. Šio įstatymo reikalavimai netaikomi, kai pirkimas, pirkimo sutarti</text:span><text:span text:style-name="T1329">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0">interesų negalima apsaugoti kitomis priemonėmis negu šio įstatymo reikalavimų netaikymas.</text:span><text:span text:style-name="T1331"><text:s/></text:span></text:p>
      <text:p text:style-name="P1332"><text:span text:style-name="T1333">4</text:span><text:span text:style-name="T1334">. Sprendimą dėl šio straipsnio 2 ir 3 dalyse nurodytų pirkimų atlikimo priima Lietuvos Respublikos Vyriausybė.<text:s/></text:span></text:p>
      <text:p text:style-name="P1335"/>
      <text:p text:style-name="P1336"><text:span text:style-name="T1337">13</text:span><text:span text:style-name="T1338"><text:s/>straipsnis.<text:s/></text:span><text:span text:style-name="T1339">Mišrūs pirkimai, apimantys gynybos ar saugumo aspektus<text:s/></text:span></text:p>
      <text:p text:style-name="P1340"><text:span text:style-name="T1341">1</text:span><text:span text:style-name="T1342">. Šio straipsnio nuostatos taikomos tais atvejais, kai sudaroma mišri pirkimo sutartis dėl pirkimo objekto, kurio daliai taikomos šio įstatymo nuostatos, o kitai daliai – Sutarties dėl Europos Są</text:span><text:span text:style-name="T1343">jungos veikimo 346 straipsnio arba Viešųjų pirkimų, atliekamų gynybos ir saugumo srityje, įstatymo nuostatos.<text:s/></text:span></text:p>
      <text:p text:style-name="P1344"><text:span text:style-name="T1345">2</text:span><text:span text:style-name="T1346">. Jeigu objektyviai gali būti sudaromos atskiros pirkimo sutartys dėl skirtingų pirkimo objekto dalių, perkančioji organizacija gali sudaryt</text:span><text:span text:style-name="T1347">i vieną mišrią pirkimo sutartį dėl viso pirkimo objekto arba sudaryti pirkimo sutartis dėl kiekvienos pirkimo objekto dalies atskirai. Tuo atveju, kai perkančioji organizacija nusprendžia sudaryti:</text:span></text:p>
      <text:p text:style-name="P1348"><text:span text:style-name="T1349">1</text:span><text:span text:style-name="T1350">) atskiras pirkimo sutartis dėl skirtingų pirkimo objek</text:span><text:span text:style-name="T1351">to dalių, sprendimas, kokio teisės akto nuostatas taikyti, priimamas dėl kiekvienos pirkimo sutarties atskirai, įvertinus atitinkamo pirkimo objekto ypatybes;<text:s/></text:span></text:p>
      <text:p text:style-name="P1352"><text:span text:style-name="T1353">2</text:span><text:span text:style-name="T1354">) mišrią pirkimo sutartį dėl viso pirkimo objekto, kurio daliai taikomos Sutarties dėl Euro</text:span><text:span text:style-name="T1355">pos Sąjungos veikimo 346 straipsnio nuostatos, tokiam pirkimui šio įstatymo nuostatos netaikomos, jeigu mišrios pirkimo sutarties sudarymas pagrįstas objektyviomis priežastimis;</text:span></text:p>
      <text:p text:style-name="P1356"><text:span text:style-name="T1357">3</text:span><text:span text:style-name="T1358">) mišrią pirkimo sutartį dėl viso pirkimo objekto, kurio daliai taikomos<text:s/></text:span><text:span text:style-name="T135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0">į Viešųjų pirkimų, atliekamų gynybos ir saugumo srityje, įstatyme nustatytas pirkimo vertės ribas ir atvejus, kai Viešųjų pirkimų, atliekamų gynybos ir saugumo srityje, įstatymo reikalavimai netaikomi;</text:span></text:p>
      <text:p text:style-name="P1361"><text:span text:style-name="T1362">4</text:span><text:span text:style-name="T1363">) mišrią pirkimo sutartį, kuriai gali būti taikom</text:span><text:span text:style-name="T1364">os šios dalies 2 ir 3 punktų nuostatos, taikomos šios dalies 2 punkto nuostatos.<text:s/></text:span></text:p>
      <text:p text:style-name="P1365"><text:span text:style-name="T1366">3</text:span><text:span text:style-name="T1367">. Pasirinkimo sudaryti mišrią pirkimo sutartį negali nulemti siekis išvengti šio įstatymo ir Viešųjų pirkimų, atliekamų gynybos ir saugumo srityje, įstatymo nuostatų t</text:span><text:span text:style-name="T1368">aikymo.<text:s/></text:span></text:p>
      <text:p text:style-name="P1369"><text:span text:style-name="T1370">4</text:span><text:span text:style-name="T1371">. Jeigu dėl objektyvių priežasčių, susijusių su pirkimo objekto techninėmis ir (arba) ekonominėmis ypatybėmis, negali būti sudaromos atskiros pirkimo sutartys dėl pirkimo objekto, kurio daliai taikomos:</text:span></text:p>
      <text:p text:style-name="P1372"><text:span text:style-name="T1373">1</text:span><text:span text:style-name="T1374">) Sutarties dėl Europos Sąjungos vei</text:span><text:span text:style-name="T1375">kimo 346 straipsnio nuostatos, tokiam pirkimui šio įstatymo nuostatos netaikomos;</text:span></text:p>
      <text:p text:style-name="P1376"><text:span text:style-name="T1377">2</text:span><text:span text:style-name="T1378">) Viešųjų pirkimų, atliekamų gynybos ir saugumo srityje, įstatymo nuostatos, tokiam pirkimui taikomos šiame punkte nurodyto įstatymo nuostatos.</text:span></text:p>
      <text:p text:style-name="P1379"/>
      <text:p text:style-name="P1380"><text:span text:style-name="T1381">14</text:span><text:span text:style-name="T1382"><text:s/>straipsnis.<text:s/></text:span><text:span text:style-name="T1383">Pagal tarptautines taisykles atliekami pirkimai, apimantys gynybos ir saugumo aspektus</text:span></text:p>
      <text:p text:style-name="P1384"><text:span text:style-name="T1385">1</text:span><text:span text:style-name="T1386">. Šio įstatymo reikalavimai netaikomi gynybos ir saugumo aspektus apimantiems pirkimams ir projekto konkursams, kuriuos perkančioji organizacija įpareigota atlikti<text:s/></text:span><text:span text:style-name="T1387">pagal kitas procedūrines taisykles, nustatytas:<text:s/></text:span></text:p>
      <text:p text:style-name="P1388"><text:span text:style-name="T1389">1</text:span><text:span text:style-name="T1390">) tarptautiniu susitarimu ar sutartimi (ar jų dalimis) tarp Lietuvos Respublikos ir vienos ar daugiau trečiųjų šalių dėl prekių, paslaugų, darbų, skirtų bendram susitarimą ar sutartį pasirašiusių šalių pr</text:span><text:span text:style-name="T1391">ojektui įgyvendinti ar naudoti, jeigu jie yra sudaryti laikantis Sutartyje dėl Europos Sąjungos veikimo nustatytų principų ir apie tokius pirkimus perkančioji organizacija praneša Europos Komisijai;</text:span></text:p>
      <text:p text:style-name="P1392"><text:span text:style-name="T1393">2</text:span><text:span text:style-name="T1394">) tarptautiniu susitarimu ar sutartimi dėl karinių v</text:span><text:span text:style-name="T1395">ienetų dislokavimo užsienio valstybėse, ir kurie yra susiję su valstybės narės ar trečiosios šalies įmonėmis;<text:s/></text:span></text:p>
      <text:p text:style-name="P1396"><text:span text:style-name="T1397">3</text:span><text:span text:style-name="T1398">) tarptautinių organizacijų.</text:span></text:p>
      <text:p text:style-name="P1399"><text:span text:style-name="T1400">2</text:span><text:span text:style-name="T1401">. Šio įstatymo reikalavimai netaikomi gynybos ir saugumo aspektus apimantiems pirkimams ir projekto<text:s/></text:span><text:span text:style-name="T1402">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3">u, kai tarptautinė organizacija ar tarptautinė finansų institucija finansuoja didžiąją dalį pirkimų ir projekto konkursų, perkančioji organizacija ir šios institucijos sutaria dėl taikytinų procedūrinių taisyklių.</text:span></text:p>
      <text:p text:style-name="P1404"/>
      <text:p text:style-name="P1405"><text:span text:style-name="T1406">15</text:span><text:span text:style-name="T1407"><text:s/>straipsnis.<text:s/></text:span><text:span text:style-name="T1408">Mokslinių tyrimų ir<text:s/></text:span><text:span text:style-name="T1409">eksperimentinės plėtros paslaugos<text:s/></text:span></text:p>
      <text:p text:style-name="P1410"><text:span text:style-name="T1411">1</text:span><text:span text:style-name="T1412">. Šio įstatymo reikalavimai<text:s/></text:span><text:span text:style-name="T1413">mokslinių tyrimų ir eksperimentinės plėtros paslaugų, kurių BVPŽ kodai yra nuo 73000000-2 iki 73120000-9, 73300000-5, 73420000-2 ir 73430000-5, pirkimams taikomi tik tuo atveju, kai yra<text:s/></text:span><text:span text:style-name="T1414">te</text:span><text:span text:style-name="T1415">nkinamos visos šios sąlygos</text:span><text:span text:style-name="T1416">:</text:span></text:p>
      <text:p text:style-name="P1417"><text:span text:style-name="T1418">1</text:span><text:span text:style-name="T1419">) gauta nauda yra naudojama tik perkančiosios organizacijos veiklos poreikiams tenkinti;</text:span></text:p>
      <text:p text:style-name="P1420"><text:span text:style-name="T1421">2</text:span><text:span text:style-name="T1422">) už visą teikiamą paslaugą sumoka pati perkančioji organizacija.</text:span></text:p>
      <text:p text:style-name="P1423"><text:span text:style-name="T1424">2</text:span><text:span text:style-name="T1425">. Šio straipsnio 1 dalyje nurodytų mokslinių tyrimų ir ek</text:span><text:span text:style-name="T1426">sperimentinės plėtros paslaugų pirkimų, kurie netenkina šio straipsnio 1 dalyje nurodytų sąlygų, tvarką nustato Lietuvos Respublikos Vyriausybė.<text:s/></text:span></text:p>
      <text:p text:style-name="P1427">Straipsnio dalies pakeitimai:</text:p>
      <text:p text:style-name="P1428"><text:span text:style-name="T1429">Nr.<text:s/></text:span><text:a xlink:href="https://www.e-tar.lt/portal/legalAct.html?documentId=db7abb508b7c11e9ae2e9d61b1f977b3" office:target-frame-name="_top" xlink:show="replace"><text:span text:style-name="T1430">XIII-2158</text:span></text:a><text:span text:style-name="T1431">, 2019-05-30, paskelbta TAR 2019-06-10, i. k. 2019-09411</text:span></text:p>
      <text:p text:style-name="Normal"/>
      <text:p text:style-name="P1432"><text:span text:style-name="T1433">16</text:span><text:span text:style-name="T1434"><text:s/>straipsnis.<text:s/></text:span><text:span text:style-name="T1435">Pirkimo sutartis, kurią dotuoja perkančioji organizacija</text:span></text:p>
      <text:p text:style-name="P1436"><text:span text:style-name="T1437">1</text:span><text:span text:style-name="T1438">. Šio įstatymo reikalavimai<text:s/></text:span><text:span text:style-name="T1439">taikomi:</text:span></text:p>
      <text:p text:style-name="P1440"><text:span text:style-name="T1441">1</text:span><text:span text:style-name="T1442">) darbų pirkimo sutartims, kurias tiesiogiai daugiau kaip 50 procentų dotuoja perkančiosios organizacijos, kai tos sutartys apima vieną iš toliau nurodytų veiklos rūšių:<text:s/></text:span></text:p>
      <text:p text:style-name="P1443"><text:span text:style-name="T1444">a</text:span><text:span text:style-name="T1445">) civilinės inžinerijos darbus, išvardytus šio įstatymo 1 priede;<text:s/></text:span></text:p>
      <text:p text:style-name="P1446"><text:span text:style-name="T1447">b</text:span><text:span text:style-name="T1448">) ligonini</text:span><text:span text:style-name="T1449">ų, mokyklų, universitetų, sporto, poilsio ir laisvalaikio paskirties infrastruktūros, administraciniais tikslais naudojamų pastatų statybos darbus;<text:s/></text:span></text:p>
      <text:p text:style-name="P1450"><text:span text:style-name="T1451">2</text:span><text:span text:style-name="T1452">) paslaugų pirkimo sutartims, kurias tiesiogiai daugiau kaip 50 procentų dotuoja perkančiosios organ</text:span><text:span text:style-name="T1453">izacijos ir kurios yra susijusios su šios dalies 1 punkte nurodytomis darbų pirkimo sutartimis.<text:s/></text:span></text:p>
      <text:p text:style-name="P1454"><text:span text:style-name="T1455">2</text:span><text:span text:style-name="T1456">. Perkančiosios organizacijos turi užtikrinti, kad visi šio straipsnio 1 dalyje nurodyti pirkimai būtų atliekami vadovaujantis šiuo įstatymu, neatsižvel</text:span><text:span text:style-name="T1457">giant į tai, kad dotuojamą pirkimą atlieka ne pati perkančioji organizacija arba ji tą pirkimą atlieka kito subjekto vardu ar kito subjekto naudai.<text:s/></text:span></text:p>
      <text:p text:style-name="P1458"/>
      <text:p text:style-name="P1459"><text:span text:style-name="T1460">PENKTASIS</text:span><text:span text:style-name="T1461"><text:s/>SKIRSNIS</text:span></text:p>
      <text:p text:style-name="P1462"><text:span text:style-name="T1463">BENDROSIOS TAISYKLĖS</text:span></text:p>
      <text:p text:style-name="P1464"/>
      <text:p text:style-name="P1465"><text:span text:style-name="T1466">17</text:span><text:span text:style-name="T1467"><text:s/>straipsnis.<text:s/></text:span><text:span text:style-name="T1468">Pagrindiniai pirkimų principai</text:span></text:p>
      <text:p text:style-name="P1469"><text:span text:style-name="T1470">1</text:span><text:span text:style-name="T1471">. Perkančioji organizacija užtikrina, kad vykdant pirkimą būtų laikomasi lygiateisiškumo, nediskriminavimo, abipusio pripažinimo, proporcingumo, skaidrumo principų.<text:s/></text:span></text:p>
      <text:p text:style-name="P1472"><text:span text:style-name="T1473">2</text:span><text:span text:style-name="T1474">. Perkančioji organizacija turi siekti, kad:</text:span></text:p>
      <text:p text:style-name="P1475"><text:span text:style-name="T1476">1</text:span><text:span text:style-name="T1477">) prekėms, paslaugoms ar darbams įsig</text:span><text:span text:style-name="T1478">yti skirtos lėšos būtų naudojamos racionaliai;</text:span></text:p>
      <text:p text:style-name="P1479"><text:span text:style-name="T1480">2</text:span><text:span text:style-name="T1481">) vykdant pirkimo sutartis būtų laikomasi aplinkos apsaugos, socialinės ir darbo teisės įpareigojimų, nustatytų Europos Sąjungos ir nacionalinėje teisėje, kolektyvinėse sutartyse ir šio įstatymo 5 priede<text:s/></text:span><text:span text:style-name="T1482">nurodytose tarptautinėse konvencijose;</text:span></text:p>
      <text:p text:style-name="P1483"><text:span text:style-name="T1484">3</text:span><text:span text:style-name="T1485">) įsigyjant prekes, paslaugas ar darbus būtų skatinama inovatyvių produktų pasiūla</text:span><text:span text:style-name="T1486">;</text:span></text:p>
      <text:p text:style-name="P1487"><text:span text:style-name="T1488">4</text:span><text:span text:style-name="T1489">) įsigyjant prekes, paslaugas ar darbus būtų daroma kuo mažesnė neigiama įtaka klimato kaitai, aplinkos taršai, atliekų sus</text:span><text:span text:style-name="T1490">idarymui, gamtos išteklių naudojimui, ekosistemų ir jų paslaugų būklei ir (ar) kitam neigiamam poveikiui aplinkai;</text:span><text:s/></text:p>
      <text:p text:style-name="P1491"><text:span text:style-name="T1492">5</text:span><text:span text:style-name="T1493">) įsigyjant prekes, paslaugas ar darbus būtų prisidedama prie socialinių klausimų, pavyzdžiui, remiamų asmenų įdarbinimo, sąžiningo darbo užmokesčio mokėjimo, lyčių<text:s/></text:span><text:span text:style-name="T1494">lygybės</text:span><text:span text:style-name="T1495"><text:s/>ir nediskriminavimo kitais pagrindais principų įgyvendinimo, psichologinio smurto d</text:span><text:span text:style-name="T1496">arbo aplinkoje prevencijos ir pagalbos asmenims, patyrusiems tokį smurtą, priemonių įgyvendinimo klausimų, sprendimo.</text:span></text:p>
      <text:p text:style-name="P1497">Papildyta straipsnio punktu:</text:p>
      <text:p text:style-name="P1498"><text:span text:style-name="T1499">Nr.<text:s/></text:span><text:a xlink:href="https://www.e-tar.lt/portal/legalAct.html?documentId=bb7cc680875511ed8df094f359a60216" office:target-frame-name="_top" xlink:show="replace"><text:span text:style-name="T1500">XIV-166</text:span><text:span text:style-name="T1501">9</text:span></text:a><text:span text:style-name="T1502">, 2022-12-13, paskelbta TAR 2022-12-29, i. k. 2022-27253</text:span></text:p>
      <text:p text:style-name="Normal"/>
      <text:p text:style-name="P1503">Straipsnio dalies pakeitimai:</text:p>
      <text:p text:style-name="P1504"><text:span text:style-name="T1505">Nr.<text:s/></text:span><text:a xlink:href="https://www.e-tar.lt/portal/legalAct.html?documentId=b9a45bf02d7611ec992fe4cdfceb5666" office:target-frame-name="_top" xlink:show="replace"><text:span text:style-name="T1506">XIV-545</text:span></text:a><text:span text:style-name="T1507">, 2021-09-30, paskelbta TAR 2021-10-15, i. k. 2021-21632</text:span></text:p>
      <text:p text:style-name="P1508"><text:span text:style-name="T1509">Nr.<text:s/></text:span><text:a xlink:href="https://www.e-tar.lt/portal/legalAct.html?documentId=bb7cc680875511ed8df094f359a60216" office:target-frame-name="_top" xlink:show="replace"><text:span text:style-name="T1510">XIV-1669</text:span></text:a><text:span text:style-name="T1511">, 2022-12-13, paskelbta TAR 2022-12-29, i. k. 2022-27253</text:span></text:p>
      <text:p text:style-name="Normal"/>
      <text:p text:style-name="P1512"><text:span text:style-name="T1513">3</text:span><text:span text:style-name="T1514">. Planuojant pirkimus ir jiems rengiantis negali būti siekiama išvengti šiame įsta</text:span><text:span text:style-name="T1515">tyme nustatytos tvarkos taikymo ar dirbtinai sumažinti konkurenciją. Laikoma, kad konkurencija yra dirbtinai sumažinta, kai pirkimu nepagrįstai sudaromos palankesnės ar nepalankesnės sąlygos tam tikriems tiekėjams.<text:s/></text:span></text:p>
      <text:p text:style-name="P1516"><text:span text:style-name="T1517">4</text:span><text:span text:style-name="T1518">. Atsižvelgiant į Pasaulio prekybos</text:span><text:span text:style-name="T151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0"><text:s/>valstybių narių tiekėjams, darbams, prekėms ir paslaugoms.</text:span></text:p>
      <text:p text:style-name="P1521"><text:span text:style-name="T1522">5</text:span><text:span text:style-name="T1523">. Perkančioji organizacija, veikianti gynybos srityje,</text:span><text:span text:style-name="T1524"><text:s/>valdanti ypatingos svarbos informacinę infrastruktūrą,</text:span><text:span text:style-name="T1525"><text:s/>veikianti srityse, kurios laikomos nacionaliniam<text:s/></text:span><text:span text:style-name="T1526">saugumui</text:span><text:span text:style-name="T1527"><text:s/>užtikrinti strategiškai</text:span><text:span text:style-name="T1528"><text:s/>svarbių ūkio sektorių dalimi,<text:s/></text:span><text:span text:style-name="T1529">ar įrašyta į Saugiojo valstybinio duomenų perdavimo tinklo naudotojų sąrašą (toliau – Saugiojo tinklo naudotojų sąrašas),</text:span><text:span text:style-name="T1530"><text:s/>atlikdama su nacionaliniu saugumu susijusių prekių, paslaugų ar darbų pirkimus, įvertina visus galinčiu</text:span><text:span text:style-name="T1531">s kelti grėsmę nacionalinio saugumo interesams rizikos veiksnius ir sprendžia, ar šiuose pirkimuose gali dalyvauti tiekėjai, jų subtiekėjai ir ūkio subjektai, kurių pajėgumais remiamasi, kurie nėra</text:span><text:span text:style-name="T1532"><text:s/></text:span><text:span text:style-name="T1533">registruoti (jeigu tiekėjas, jų subtiekėjas ar ūkio subjek</text:span><text:span text:style-name="T153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5">us tarptautinius susitarimus.</text:span></text:p>
      <text:p text:style-name="P1536">Papildyta straipsnio dalimi:</text:p>
      <text:p text:style-name="P1537"><text:span text:style-name="T1538">Nr.<text:s/></text:span><text:a xlink:href="https://www.e-tar.lt/portal/legalAct.html?documentId=db7abb508b7c11e9ae2e9d61b1f977b3" office:target-frame-name="_top" xlink:show="replace"><text:span text:style-name="T1539">XIII-2158</text:span></text:a><text:span text:style-name="T1540">, 2019-05-30, paskelbta TAR 2019-06-10, i. k. 2019-09411</text:span></text:p>
      <text:p text:style-name="P1541">Straipsnio dalies pakeitimai:</text:p>
      <text:p text:style-name="P1542"><text:span text:style-name="T1543">Nr.<text:s/></text:span><text:a xlink:href="https://www.e-tar.lt/portal/legalAct.html?documentId=b4dbb740aa7011ec8d9390588bf2de65" office:target-frame-name="_top" xlink:show="replace"><text:span text:style-name="T1544">XIV-954</text:span></text:a><text:span text:style-name="T1545">, 2022-03-17, paskelbta TAR 2022-03-23, i. k. 2022-05371</text:span></text:p>
      <text:p text:style-name="Normal"/>
      <text:p text:style-name="P1546"><text:span text:style-name="T1547">6</text:span><text:span text:style-name="T154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49">taip pat jų tai</text:span><text:span text:style-name="T1550">kymo tvarką.</text:span><text:s/></text:p>
      <text:p text:style-name="P1551">Papildyta straipsnio dalimi:</text:p>
      <text:p text:style-name="P1552"><text:span text:style-name="T1553">Nr.<text:s/></text:span><text:a xlink:href="https://www.e-tar.lt/portal/legalAct.html?documentId=bb7cc680875511ed8df094f359a60216" office:target-frame-name="_top" xlink:show="replace"><text:span text:style-name="T1554">XIV-1669</text:span></text:a><text:span text:style-name="T1555">, 2022-12-13, paskelbta TAR 2022-12-29, i. k. 2022-27253</text:span></text:p>
      <text:p text:style-name="Normal"/>
      <text:p text:style-name="P1556"><text:span text:style-name="T1557">18</text:span><text:span text:style-name="T1558"><text:s/>straipsnis.<text:s/></text:span><text:span text:style-name="T1559">Tiekėjai<text:s/></text:span></text:p>
      <text:p text:style-name="P1560"><text:span text:style-name="T1561">1</text:span><text:span text:style-name="T1562">. Jeigu t</text:span><text:span text:style-name="T156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5">pavardes ir jų profesinę kvalifikaciją.</text:span></text:p>
      <text:p text:style-name="P1566"><text:span text:style-name="T1567">2</text:span><text:span text:style-name="T1568">. Paraišką arba pasiūlymą gali pateikti tiekėjų grupės, įskaitant laikinas tiekėjų grupes. Jeigu tokia grupė nori pateikti paraišką arba pasiūlymą, perkančioji organizacija iš šios grupės neturi reikalauti, kad<text:s/></text:span><text:span text:style-name="T156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0"><text:span text:style-name="T1571">3</text:span><text:span text:style-name="T157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4">upės sudėtį, skiriasi nuo atskiriems dalyviams keliamų reikalavimų ir sąlygų, šie reikalavimai ir sąlygos turi būti pagrįsti objektyviomis priežastimis ir proporcingi.</text:span><text:span text:style-name="T1575"><text:s/></text:span></text:p>
      <text:p text:style-name="P1576"/>
      <text:h text:style-name="P1577" text:outline-level="4"><text:span text:style-name="T1578">19</text:span><text:span text:style-name="T1579"><text:s/>straipsnis.<text:s/></text:span><text:span text:style-name="T1580">Pirkimą atliekantys ir kiti su pirkimu susiję asmenys<text:s/></text:span></text:h>
      <text:p text:style-name="P1581">Pakeistas straipsnio pavadinimas:</text:p>
      <text:p text:style-name="P1582"><text:span text:style-name="T1583">Nr.<text:s/></text:span><text:a xlink:href="https://www.e-tar.lt/portal/legalAct.html?documentId=bb7cc680875511ed8df094f359a60216" office:target-frame-name="_top" xlink:show="replace"><text:span text:style-name="T1584">XIV-1669</text:span></text:a><text:span text:style-name="T1585">, 2022-12-13, paskelbta TAR 2022-12-29, i. k. 2022-27253</text:span></text:p>
      <text:p text:style-name="Normal"/>
      <text:p text:style-name="P1586"><text:span text:style-name="T1587">1</text:span><text:span text:style-name="T1588">. Perkančioji organizacija</text:span><text:span text:style-name="T1589"><text:s/></text:span><text:span text:style-name="T1590">pirkimo (pirkimų) proced</text:span><text:span text:style-name="T1591">ūroms atlikti privalo sudaryti viešojo pirkimo komisiją</text:span><text:span text:style-name="T1592"><text:s/></text:span><text:span text:style-name="T1593">(toliau – Komisija), nustatyti jai užduotis ir suteikti visus įgaliojimus toms užduotims atlikti.<text:s/></text:span><text:span text:style-name="T1594">Perkančioji organizacija gali sudaryti atskiras komisijas pasirengimo pirkimui, ginčų nagrinėjimo ar s</text:span><text:span text:style-name="T1595">utarties vykdymo etapams vykdyti arba tokias užduotis nustatyti pirkimo procedūras atliekančiai Komisijai.<text:s/></text:span><text:span text:style-name="T1596">Jeigu perkančioji organizacija atlikti pirkimų procedūras įgalioja kitą perkančiąją organizaciją</text:span><text:span text:style-name="T1597">, šiuos veiksmus atlieka<text:s/></text:span><text:span text:style-name="T1598">įgaliotoji organizacija. Kom</text:span><text:span text:style-name="T1599">isija dirba pagal ją sudariusios perkančiosios organizacijos patvirtintą darbo reglamentą, yra jai atskaitinga ir vykdo tik rašytines jos užduotis ir įpareigojimus.</text:span><text:span text:style-name="T1600"><text:s/>Reikalavimo sudaryti Komisiją perkančioji organizacija gali nesilaikyti atlikdama mažos ver</text:span><text:span text:style-name="T1601">tės pirkimų procedūras, pagal preliminariąją sutartį atliekamas atnaujinto tiekėjų varžymosi<text:s/></text:span><text:span text:style-name="T1602">procedūras</text:span><text:span text:style-name="T1603">, dinaminės pirkimo sistemos pagrindu atliekamo kiekvieno konkretaus pirkimo procedūras ar šio įstatymo 72 straipsnio 3 dalyje nustatytais atvejais</text:span><text:span text:style-name="T1604">.</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P1610"><text:span text:style-name="T1611">Nr.<text:s/></text:span><text:a xlink:href="https://www.e-tar.lt/portal/legalAct.html?documentId=bb7cc680875511ed8df094f359a60216" office:target-frame-name="_top" xlink:show="replace"><text:span text:style-name="T1612">XIV-1669</text:span></text:a><text:span text:style-name="T1613">, 2022-12-13, paskelbta TAR 2022-12-29, i. k. 2022-27253</text:span></text:p>
      <text:p text:style-name="Normal"/>
      <text:p text:style-name="P1614"><text:span text:style-name="T1615">2</text:span><text:span text:style-name="T1616">. Komisija sudaroma ją sudarančios perkančiosios organizacijos vadovo įsakymu (potvarkiu) iš ne mažiau kaip 3 fizinių asmenų – Komisijos pirmini</text:span><text:span text:style-name="T1617">nko ir bent 2 Komisijos narių (toliau kartu – Komisijos narys, Komisijos nariai). Komisijos pirmininku skiriamas perkančiosios organizacijos ar bendru pavaldumu susijusios kitos perkančiosios organizacijos darbuotojas. Kiti</text:span><text:span text:style-name="T1618"><text:s/></text:span><text:span text:style-name="T161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0">kančioji organizacija turi teisę pasiūlyti centrinei perkančiajai organizacijai<text:s/></text:span><text:span text:style-name="T1621">į sudarytą Komisiją įtraukti<text:s/></text:span><text:span text:style-name="T1622">perkančiosios organizacijos<text:s/></text:span><text:span text:style-name="T1623">siūlomus ekspertus</text:span><text:span text:style-name="T1624">. Jeigu centrinė perkančioji organizacija<text:s/></text:span><text:span text:style-name="T1625">a</text:span><text:span text:style-name="T1626">tsisako į</text:span><text:span text:style-name="T1627"><text:s/>Komisiją įtraukti siūlomus ekspertus,</text:span><text:span text:style-name="T1628"><text:s/>ji tokį sp</text:span><text:span text:style-name="T1629">rendimą pagrindžia. Politinio (asmeninio) pasitikėjimo valstybės tarnautojai ir valstybės politikai, kaip jie apibrėžiami Valstybės tarnybos įstatyme, negali būti Komisijos nariais ar ekspertais.</text:span><text:s/></text:p>
      <text:p text:style-name="P1630">Straipsnio dalies pakeitimai:</text:p>
      <text:p text:style-name="P1631"><text:span text:style-name="T1632">Nr.<text:s/></text:span><text:a xlink:href="https://www.e-tar.lt/portal/legalAct.html?documentId=b9a45bf02d7611ec992fe4cdfceb5666" office:target-frame-name="_top" xlink:show="replace"><text:span text:style-name="T1633">XIV-545</text:span></text:a><text:span text:style-name="T1634">, 2021-09-30, paskelbta TAR 2021-10-15, i. k. 2021-21632</text:span></text:p>
      <text:p text:style-name="Normal"/>
      <text:p text:style-name="P1635"><text:span text:style-name="T1636">3</text:span><text:span text:style-name="T1637">. Skiriant Komisijos narius, turi būti atsižvelgiama į jų ekonomines, technines, teisines žinias ir šio įstatymo<text:s/></text:span><text:span text:style-name="T163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39">teisėti, kai posėdyje dalyvauja daugiau kaip pusė visų Komisijos narių</text:span><text:span text:style-name="T1640"><text:s/></text:span><text:span text:style-name="T1641">ir kai bent vienas<text:s/></text:span><text:span text:style-name="T1642">posėdyje dalyvaujantis<text:s/></text:span><text:span text:style-name="T1643">Komisijos narys turi pirkimų specialisto pažymėjimą, o jeigu Komisija sudaryta iš 3 asmenų, – kai posėdyje dalyvauja visi Komisijos nariai.<text:s/></text:span><text:span text:style-name="T1644">Rei</text:span><text:span text:style-name="T1645">kalavimas bent vienam Komisijos nariui turėti pirkimų specialisto pažymėjimą ir užtikrinti tokio specialisto dalyvavimą posėdyje netaikomas, kai atliekamas mažos vertės pirkimas,<text:s/></text:span><text:span text:style-name="T1646">sutartis sudaroma<text:s/></text:span><text:span text:style-name="T1647">preliminariosios sutarties ar dinaminės pirkimo sistemos pa</text:span><text:span text:style-name="T1648">grindu.</text:span><text:s/></text:p>
      <text:p text:style-name="P1649">Straipsnio dalies pakeitimai:</text:p>
      <text:p text:style-name="P1650"><text:span text:style-name="T1651">Nr.<text:s/></text:span><text:a xlink:href="https://www.e-tar.lt/portal/legalAct.html?documentId=bb7cc680875511ed8df094f359a60216" office:target-frame-name="_top" xlink:show="replace"><text:span text:style-name="T1652">XIV-1669</text:span></text:a><text:span text:style-name="T1653">, 2022-12-13, paskelbta TAR 2022-12-29, i. k. 2022-27253</text:span></text:p>
      <text:p text:style-name="Normal"/>
      <text:p text:style-name="P1654"><text:span text:style-name="T1655">4</text:span><text:span text:style-name="T1656">.<text:s/></text:span><text:span text:style-name="T1657">Komisija</text:span><text:span text:style-name="T1658"><text:s/></text:span><text:span text:style-name="T1659">gali kviesti Komisijos<text:s/></text:span><text:span text:style-name="T166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1">).</text:span><text:s/></text:p>
      <text:p text:style-name="P1662">Straipsnio dalies pakeitimai:</text:p>
      <text:p text:style-name="P1663"><text:span text:style-name="T1664">Nr.<text:s/></text:span><text:a xlink:href="https://www.e-tar.lt/portal/legalAct.html?documentId=b9a45bf02d7611ec992fe4cdfceb5666" office:target-frame-name="_top" xlink:show="replace"><text:span text:style-name="T1665">XIV-545</text:span></text:a><text:span text:style-name="T1666">, 2021-09-30, paskelbta TAR 2021-10-15, i. k. 2021-21632</text:span></text:p>
      <text:p text:style-name="Normal"/>
      <text:h text:style-name="P1667" text:outline-level="3"><text:span text:style-name="T1668">5</text:span><text:span text:style-name="T1669">. Komisija veikia nuo sprendimo ją sudaryti ir užd</text:span><text:span text:style-name="T167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2">os sprendimo motyvai, pateikiami paaiškinimai, Komisijos narių atskirosios nuomonės. Protokolą pasirašo visi Komisijos posėdyje dalyvavę nariai.<text:s/></text:span></text:h>
      <text:h text:style-name="P1673" text:outline-level="3"><text:span text:style-name="T1674">6</text:span><text:span text:style-name="T1675">. Komisijos posėdžiai gali vykti Centrinės viešųjų pirkimų informacinės sistemos priemonėmis.</text:span></text:h>
      <text:p text:style-name="P1676">Straipsnio<text:s/>dalies pakeitimai:</text:p>
      <text:p text:style-name="P1677"><text:span text:style-name="T1678">Nr.<text:s/></text:span><text:a xlink:href="https://www.e-tar.lt/portal/legalAct.html?documentId=af731b008b7d11e9ae2e9d61b1f977b3" office:target-frame-name="_top" xlink:show="replace"><text:span text:style-name="T1679">XIII-2161</text:span></text:a><text:span text:style-name="T1680">, 2019-05-30, paskelbta TAR 2019-06-10, i. k. 2019-09414</text:span></text:p>
      <text:p text:style-name="Normal"/>
      <text:p text:style-name="P1681"><text:span text:style-name="T1682">7</text:span><text:span text:style-name="T1683">. Perkančioji organizacija paskiria asmenį (asmenis), atsakingą</text:span><text:span text:style-name="T1684"><text:s/>(atsakingus) už pirkimo sutarties vykdymą</text:span><text:span text:style-name="T1685">. Šis reikalavimas gali būti netaikomas, jeigu komisijai nustatytos užduotys apima visus sutarties vykdymo etapus. Skiriant<text:s/></text:span><text:span text:style-name="T1686">asmenį (asmenis), atsakingą (atsakingus)<text:s/></text:span><text:span text:style-name="T1687">už pirkimo sutarties vykdymą, turi būti atsižvelg</text:span><text:span text:style-name="T1688">iama į pirkimo objekto ir šio įstatymo 89 ir 90 straipsnių nuostatų<text:s/></text:span><text:span text:style-name="T1689">išmanymą.</text:span><text:s/></text:p>
      <text:p text:style-name="P1690">Papildyta straipsnio dalimi:</text:p>
      <text:p text:style-name="P1691"><text:span text:style-name="T1692">Nr.<text:s/></text:span><text:a xlink:href="https://www.e-tar.lt/portal/legalAct.html?documentId=bb7cc680875511ed8df094f359a60216" office:target-frame-name="_top" xlink:show="replace"><text:span text:style-name="T1693">XIV-1669</text:span></text:a><text:span text:style-name="T1694">, 2022-12-13, paskelbta TAR 2022-12-29</text:span><text:span text:style-name="T1695">, i. k. 2022-27253</text:span></text:p>
      <text:p text:style-name="Normal"/>
      <text:p text:style-name="P1696"><text:span text:style-name="T1697">20</text:span><text:span text:style-name="T1698"><text:s/>straipsnis.<text:s/></text:span><text:span text:style-name="T1699">Konfidencialumas</text:span></text:p>
      <text:p text:style-name="P1700"><text:span text:style-name="T1701">1</text:span><text:span text:style-name="T1702">. Perkančioji organizacija, Komisija, jos nariai ar ekspertai ir kiti asmenys negali tretiesiems asmenims atskleisti iš tiekėjų gautos informacijos, kurią jie nurodė kaip konfidencialią.<text:s/></text:span></text:p>
      <text:p text:style-name="P1703"><text:span text:style-name="T1704">2</text:span><text:span text:style-name="T1705">. Visas tiekėjo pasiūlymas ir paraiška negali būti laikomi konfidencialia informacija, tačiau tiekėjas gali nurodyti, kad tam tikra jo pasiūlyme pateikta informacija yra konfidenciali.<text:s/></text:span><text:span text:style-name="T1706">Konfidencialia informacija gali būti, pavyzdžiui, komercinė (gamybinė)<text:s/></text:span><text:span text:style-name="T1707">paslaptis ir konfidencialieji pasiūlymų aspektai</text:span><text:span text:style-name="T1708">. Konfidencialia negalima laikyti informacijos:</text:span></text:p>
      <text:p text:style-name="P1709"><text:span text:style-name="T1710">1</text:span><text:span text:style-name="T1711">) jeigu tai pažeistų įstatymus, nustatančius informacijos atskleidimo ar teisės gauti informaciją reikalavimus, ir šių įstatymų įgyvendinamuosius teisės aktu</text:span><text:span text:style-name="T1712">s;</text:span></text:p>
      <text:p text:style-name="P1713"><text:span text:style-name="T1714">2</text:span><text:span text:style-name="T171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6">iminariosios sutarties ir šių sutarčių pakeitimų paskelbimo, įskaitant informaciją apie pasiūlyme nurodytą prekių, paslaugų ar darbų kainą, išskyrus jos sudedamąsias dalis;</text:span></text:p>
      <text:p text:style-name="P1717"><text:span text:style-name="T1718">3</text:span><text:span text:style-name="T1719">) pateiktos tiekėjų pašalinimo pagrindų nebuvimą, atitiktį kvalifikacijos reik</text:span><text:span text:style-name="T172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1"><text:s/></text:span><text:span text:style-name="T1722">– tuo atv</text:span><text:span text:style-name="T1723">eju, kai ši informacija reikalinga tiekėjui jo teisėtiems interesams ginti;</text:span></text:p>
      <text:p text:style-name="P1724"><text:span text:style-name="T1725">4</text:span><text:span text:style-name="T1726">) informacija apie pasitelktus ūkio subjektus, kurių pajėgumais remiasi tiekėjas, ir subtiekėjus – tuo atveju, kai ši informacija reikalinga tiekėjui jo teisėtiems interesams<text:s/></text:span><text:span text:style-name="T1727">ginti.</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6">, kuris negali būti trumpesnis kaip<text:s/></text:span><text:span text:style-name="T1737">3</text:span><text:span text:style-name="T1738"><text:s/>darbo dienos, nepateikia tokių įrodymų arba pateikia netinkamus įrodymus, laikoma, kad tokia informacija nėra konfidenciali.</text:span><text:s/></text:p>
      <text:p text:style-name="P1739">Straipsnio dalies pakeitimai:</text:p>
      <text:p text:style-name="P1740"><text:span text:style-name="T1741">Nr.<text:s/></text:span><text:a xlink:href="https://www.e-tar.lt/portal/legalAct.html?documentId=bb7cc680875511ed8df094f359a60216" office:target-frame-name="_top" xlink:show="replace"><text:span text:style-name="T1742">XIV-1669</text:span></text:a><text:span text:style-name="T1743">, 2022-12-13, paskelbta TAR 2022-12-29, i. k. 2022-27253</text:span></text:p>
      <text:p text:style-name="Normal"/>
      <text:p text:style-name="P1744"><text:span text:style-name="T1745">4.</text:span><text:span text:style-name="T1746"><text:s/>Neteko galios nuo 2023-01-01</text:span></text:p>
      <text:p text:style-name="P1747">Straipsnio dalies naikinimas:</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5</text:span><text:span text:style-name="T1754">. Perkančioji organizacija gali nustatyti reikalavimus tiekėjams, siekdama apsaugoti informacijos, kurią perkanči</text:span><text:span text:style-name="T1755">osios organizacijos teikia vykdydamos pirkimo procesą, konfidencialų pobūdį.<text:s/></text:span></text:p>
      <text:p text:style-name="P1756"/>
      <text:p text:style-name="P1757"><text:span text:style-name="T1758">21</text:span><text:span text:style-name="T1759"><text:s/>straipsnis.<text:s/></text:span><text:span text:style-name="T1760">Interesų konfliktas perkančiojoje organizacijoje</text:span></text:p>
      <text:p text:style-name="P1761"><text:span text:style-name="T1762">1</text:span><text:span text:style-name="T1763">. Atliekant pirkimus, kylantiems perkančiosios organizacijos interesų konfliktams priskiriami atvejai,</text:span><text:span text:style-name="T176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5">ansinį, ekonominį ar kitokio pobūdžio asmeninį suinteresuotumą, galintį pakenkti jų nešališkumui ir nepriklausomumui pirkimo metu.</text:span></text:p>
      <text:p text:style-name="P1766"><text:span text:style-name="T1767">2</text:span><text:span text:style-name="T1768">. Perkančioji organizacija, siekdama užkirsti kelią pirkimuose kylantiems interesų konfliktams, turi:</text:span></text:p>
      <text:p text:style-name="P1769"><text:span text:style-name="T1770">1</text:span><text:span text:style-name="T1771">) reikalauti, k</text:span><text:span text:style-name="T1772">ad kiekvienas šio straipsnio 1 dalyje nurodytas asmuo pirkime dalyvautų ar su pirkimu susijusius sprendimus priimtų tik prieš tai pasirašęs konfidencialumo pasižadėjimą, Viešųjų ir privačių interesų derinimo įstatymo</text:span><text:span text:style-name="T1773"><text:s/>nustatyta tvarka deklaravęs privačius i</text:span><text:span text:style-name="T1774">nteresus,</text:span><text:span text:style-name="T1775"><text:s/></text:span><text:span text:style-name="T1776">o asmenys, kuriems neprivaloma deklaruoti privačius interesus, – pasirašę Viešųjų pirkimų tarnybos kartu su Vyriausiąja tarnybinės etikos komisija nustatytos formos nešališkumo deklaraciją;</text:span></text:p>
      <text:p text:style-name="P1777"><text:span text:style-name="T1778">2</text:span><text:span text:style-name="T1779">) pateikti šio įstatymo 96 straipsnio 2 dalies 1 pu</text:span><text:span text:style-name="T1780">nkte nurodytoje ataskaitoje Viešųjų ir privačių interesų derinimo įstatymo</text:span><text:span text:style-name="T1781"><text:s/>4 straipsnio 3 dalies 8 punkte nurodytų asmenų, kurie susiję su pirkimu, už kurį teikiama ataskaita,<text:s/></text:span><text:span text:style-name="T1782">vardus, pavardes.</text:span><text:span text:style-name="T1783"><text:s/></text:span></text:p>
      <text:p text:style-name="P1784"><text:span text:style-name="T1785">3</text:span><text:span text:style-name="T1786">.</text:span><text:span text:style-name="T1787"><text:s/>Šio straipsnio 1 dalyje nurodyti asmenys, patekę į i</text:span><text:span text:style-name="T1788">nteresų konflikto situaciją, privalo nusišalinti<text:s/></text:span><text:span text:style-name="T1789">ar gali būti nušalinami</text:span><text:span text:style-name="T1790"><text:s/>nuo su atitinkamu pirkimu susijusių sprendimų rengimo, svarstymo, priėmimo proceso ar jo stebėjimo<text:s/></text:span><text:span text:style-name="T1791">vadovaujantis Viešųjų ir privačių interesų derinimo įstatymu.</text:span></text:p>
      <text:p text:style-name="P1792">Straipsnio pakeitimai:</text:p>
      <text:p text:style-name="P1793"><text:span text:style-name="T1794">Nr.<text:s/></text:span><text:a xlink:href="https://www.e-tar.lt/portal/legalAct.html?documentId=bb7cc680875511ed8df094f359a60216" office:target-frame-name="_top" xlink:show="replace"><text:span text:style-name="T1795">XIV-1669</text:span></text:a><text:span text:style-name="T1796">, 2022-12-13, paskelbta TAR 2022-12-29, i. k. 2022-27253</text:span></text:p>
      <text:p text:style-name="Normal"/>
      <text:p text:style-name="P1797"><text:span text:style-name="T1798">22</text:span><text:span text:style-name="T1799"><text:s/>straipsnis.<text:s/></text:span><text:span text:style-name="T1800">Bendravimas ir keitimasis informacija<text:s/></text:span></text:p>
      <text:p text:style-name="P1801"><text:span text:style-name="T1802">1</text:span><text:span text:style-name="T180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4">ojektų pateikimą, vyksta naudojantis Centrinės viešųjų pirkimų informacinės sistemos priemonėmis. Šioje dalyje nustatytų reikalavimų gali būti nesilaikoma tik išimtiniais šiame įstatyme nurodytais atvejais.<text:s/></text:span></text:p>
      <text:p text:style-name="P1805"><text:span text:style-name="T1806">2</text:span><text:span text:style-name="T1807">.<text:s/></text:span><text:span text:style-name="T1808">Atliekant pirkimo procedūras vadovaujanti</text:span><text:span text:style-name="T1809">s šio įstatymo 82 straipsnio 2<text:s/></text:span><text:span text:style-name="T1810">dalies 1 punktu</text:span><text:span text:style-name="T1811">, perkančiosios organizacijos ir tiekėjo bendravimas ir keitimasis informacija, įskaitant tiekėjų pasiūlymų pateikimą, vyksta naudojantis centralizuotų pirkimų katalogo</text:span><text:span text:style-name="T1812"><text:s/></text:span><text:span text:style-name="T1813">priemonėmi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0">Straipsnio dalies pakeitimai:</text:p>
      <text:p text:style-name="P1821"><text:span text:style-name="T1822">Nr.<text:s/></text:span><text:a xlink:href="https://www.e-tar.lt/portal/legalAct.html?documentId=db7abb508b7c11e9ae2e9d61b1f977b3" office:target-frame-name="_top" xlink:show="replace"><text:span text:style-name="T1823">XIII-2158</text:span></text:a><text:span text:style-name="T1824">, 2019-05-30, paskelbta TAR 2019-06-10, i. k. 2019-09411</text:span></text:p>
      <text:p text:style-name="P1825"><text:span text:style-name="T1826">Nr.<text:s/></text:span><text:a xlink:href="https://www.e-tar.lt/portal/legalAct.html?documentId=0b51dbd0540011ec862fdcbc8b3e3e05" office:target-frame-name="_top" xlink:show="replace"><text:span text:style-name="T1827">XIV-687</text:span></text:a><text:span text:style-name="T1828">, 2021-11-23, paskelbta TAR 2021-12-03, i. k.<text:s/></text:span><text:span text:style-name="T1829">2021-25114</text:span></text:p>
      <text:p text:style-name="Normal"/>
      <text:p text:style-name="P1830"><text:span text:style-name="T1831">4</text:span><text:span text:style-name="T183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3">, būti visiems prieinamos ir suderintos su visuotinai naudojamomis informacinių ir ryšių technologijų priemonėmis, neriboti tiekėjų galimybių dalyvauti pirkimo procedūrose.<text:s/></text:span></text:p>
      <text:p text:style-name="P1834"><text:span text:style-name="T1835">5</text:span><text:span text:style-name="T1836">. Perkančioji organizacija gali nereikalauti teikiant paraiškas, pasiūlymus,<text:s/></text:span><text:span text:style-name="T1837">sprendinius, projekto konkursų planus ir projektus (toliau – tiekėjo dokumentai) naudoti Centrinės viešųjų pirkimų informacinės sistemos priemones, jeigu:</text:span></text:p>
      <text:p text:style-name="P1838"><text:span text:style-name="T1839">1</text:span><text:span text:style-name="T1840">) dėl specialaus pirkimo pobūdžio reikėtų elektroninių priemonių, įrangos ar rinkmenų formatų, kur</text:span><text:span text:style-name="T1841">ie nėra visuotinai prieinami ar palaikomi visuotinai prieinamomis programomis;<text:s/></text:span></text:p>
      <text:p text:style-name="P1842"><text:span text:style-name="T1843">2</text:span><text:span text:style-name="T1844">) tiekėjo dokumentams parengti reikėtų naudoti rinkmenų formatus, kuriuos galima perskaityti tik naudojant patentuotas programas ar programas, kurios nėra atviros ar visuo</text:span><text:span text:style-name="T1845">tinai prieinamos ir kurių perkančioji organizacija negali sudaryti sąlygų atsisiųsti ar jomis naudotis nuotoliniu būdu;</text:span></text:p>
      <text:p text:style-name="P1846"><text:span text:style-name="T1847">3</text:span><text:span text:style-name="T1848">) elektroninių priemonių naudojimas pareikalautų specialios biuro įrangos, kuri nėra visuotinai prieinama perkančiosioms organizaci</text:span><text:span text:style-name="T1849">joms;</text:span></text:p>
      <text:p text:style-name="P1850"><text:span text:style-name="T1851">4</text:span><text:span text:style-name="T1852">) pirkimo dokumentuose reikalaujama pateikti modelius ar maketus, kurių neįmanoma perduoti elektroninėmis priemonėmis.</text:span></text:p>
      <text:p text:style-name="P1853"><text:span text:style-name="T1854">6</text:span><text:span text:style-name="T1855">. Šio straipsnio 5 dalyje nurodytais atvejais tiekėjo dokumentai gali būti pateikiami per pašto paslaugos teikėją ar ki</text:span><text:span text:style-name="T1856">tą tinkamą vežėją arba derinant pašto paslaugos teikėjo ar kito tinkamo vežėjo paslaugas ir Centrinės viešųjų pirkimų informacinės sistemos priemones.</text:span></text:p>
      <text:p text:style-name="P1857"><text:span text:style-name="T1858">7</text:span><text:span text:style-name="T1859">. Perkančioji organizacija ir tiekėjas bendrauti ir keistis informacija gali kitomis negu Centrinės<text:s/></text:span><text:span text:style-name="T186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2"><text:span text:style-name="T1863">1</text:span><text:span text:style-name="T1864">) su</text:span><text:span text:style-name="T186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6"><text:s/>adresą, kuriuo tos priemonės ir įranga yra prieinami;</text:span></text:p>
      <text:p text:style-name="P1867"><text:span text:style-name="T1868">2</text:span><text:span text:style-name="T1869">) užtikrino, kad dalyviai, kurie dėl nuo jų pačių nepriklausančių priežasčių neturi prieigos prie reikiamų priemonių ir įrangos ar negali laiku tokios prieigos gauti, galėtų dalyvauti pirkimo proc</text:span><text:span text:style-name="T1870">edūroje naudodami suteiktus laikinus neatlygintinus prisijungimo kodus;<text:s/></text:span></text:p>
      <text:p text:style-name="P1871"><text:span text:style-name="T1872">3</text:span><text:span text:style-name="T1873">) suteikė alternatyvų kanalą pasiūlymams teikti elektroninėmis priemonėmis.<text:s/></text:span></text:p>
      <text:p text:style-name="P1874"><text:span text:style-name="T1875">8</text:span><text:span text:style-name="T1876">. Perkančioji organizacija gali nereikalauti iš tiekėjo teikiant dokumentus naudoti elektronin</text:span><text:span text:style-name="T1877">es priemones, jeigu kitas negu elektronines priemones (teikiant dokumentus per pašto paslaugos teikėją ar kitą tinkamą vežėją) naudoti būtina dėl:<text:s/></text:span></text:p>
      <text:p text:style-name="P1878"><text:span text:style-name="T1879">1</text:span><text:span text:style-name="T1880">) elektroninių priemonių saugumo pažeidimo;</text:span></text:p>
      <text:p text:style-name="P1881"><text:span text:style-name="T1882">2</text:span><text:span text:style-name="T1883">) ypač jautriai informacijai apsaugoti reikalingos tokio</text:span><text:span text:style-name="T188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5">dalį.</text:span></text:p>
      <text:p text:style-name="P1886"><text:span text:style-name="T1887">9</text:span><text:span text:style-name="T188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89"><text:s/>Žodžiu negali būti pateikiami pirkimo dokumentai, tiekėjo dokumentai ir išreiškiamas tiekėjo susidomėjimas pirkimu.</text:span></text:p>
      <text:p text:style-name="P1890"><text:span text:style-name="T1891">10</text:span><text:span text:style-name="T189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3">organizacija su tiekėjo dokumentais galėtų susipažinti tik pasibaigus nustatytam jų pateikimo terminui.<text:s/></text:span></text:p>
      <text:p text:style-name="P1894"><text:span text:style-name="T1895">11</text:span><text:span text:style-name="T1896">. Centrinei viešųjų pirkimų informacinei sistemai, centrinės perkančiosios organizacijos siūlomoms elektroninėms priemonėms ir kitoms specialių i</text:span><text:span text:style-name="T1897">nformacinių sistemų priemonėms ir įrangai, skirtai tiekėjo dokumentams perduoti ir priimti, taikomi šio įstatymo 4 priede nustatyti reikalavimai. Naudojant šias priemones ir įrangą, taip pat taikomos šios taisyklės:</text:span></text:p>
      <text:p text:style-name="P1898"><text:span text:style-name="T1899">1</text:span><text:span text:style-name="T1900">) suinteresuotosioms šalims turi būti</text:span><text:span text:style-name="T1901"><text:s/>prieinama informacija apie elektroninių tiekėjo dokumentų pateikimo specifikacijas, įskaitant šifravimą ir laiko žymėjimą;<text:s/></text:span></text:p>
      <text:p text:style-name="P1902"><text:span text:style-name="T1903">2</text:span><text:span text:style-name="T1904">) perkančioji organizacija, įvertinusi galimą riziką, gali reikalauti, kad tiekėjo dokumentai būtų pateikti pasirašyti kvalifi</text:span><text:span text:style-name="T1905">kuotu elektroniniu parašu,<text:s/></text:span><text:span text:style-name="T1906">atitinkančiu 2014 m. liepos 23 d. Europos Parlamento ir Tarybos reglamentą (ES) Nr. 910/2014 dėl elektroninės atpažinties ir elektroninių operacijų patikimumo užtikrinimo paslaugų vidaus rinkoje, kuriuo panaikinama Direktyva 1999</text:span><text:span text:style-name="T1907">/93/EB (OL 2014 L 273, p. 73) (toliau – Reglamentas Nr. 910/2014)</text:span><text:span text:style-name="T1908">;<text:s/></text:span></text:p>
      <text:p text:style-name="P1909"><text:span text:style-name="T1910">3</text:span><text:span text:style-name="T1911">) kvalifikuotas elektroninis parašas priimamas šiomis sąlygomis:</text:span></text:p>
      <text:p text:style-name="P1912"><text:span text:style-name="T1913">a</text:span><text:span text:style-name="T1914">) tiekėjo dokumentams pateikti skirtos elektroninės priemonės sudaro galimybes techniškai tvarkyti reikalaujamą kva</text:span><text:span text:style-name="T191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7"><text:s/>parašą kaip kvalifikuotą elektroninį parašą;</text:span></text:p>
      <text:p text:style-name="P1918"><text:span text:style-name="T1919">b</text:span><text:span text:style-name="T1920">) jeigu tiekėjo dokumentai pasirašyti kvalifikuotu elektroniniu parašu, patvirtintu galiojančiu kvalifikuotu elektroninio parašo sertifikatu, kurį išdavė sertifikavimo paslaugų teikėjas, įtrauktas į patiki</text:span><text:span text:style-name="T1921">mą sąrašą, sudarytą vadovaujantis Reglamento Nr. 910/2014 22 straipsnyje nurodytais įgyvendinimo aktais</text:span><text:span text:style-name="T1922">, jokie papildomi reikalavimai,</text:span><text:span text:style-name="T1923"><text:s/></text:span><text:span text:style-name="T1924">kurie trukdytų naudoti tokius parašus, nekeliami.</text:span></text:p>
      <text:p text:style-name="P1925"><text:span text:style-name="T1926">12</text:span><text:span text:style-name="T1927">. Jeigu mobilizacijos, karo ar nepaprastosios padėties atveju</text:span><text:span text:style-name="T192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2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13. Informacinė sistema „E. sąskaita“ turi sudaryti galimybes perkančiosioms organizacijoms priimti ir apdoroti elektronines sąskaitas faktūras, atitinkančias Europos elektroninių sąskaitų faktūrų standartą.<text:s/></text:p>
      <text:p text:style-name="P1936">Papildyta straipsnio dalim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Normal"/>
      <text:p text:style-name="P1941"><text:span text:style-name="T1942">14</text:span><text:span text:style-name="T1943">.<text:s/></text:span><text:span text:style-name="T1944">Institucijos ir kiti subjektai, kompetentingi išduoti atliekant viešojo pirkimo proce</text:span><text:span text:style-name="T194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7">ai ir asmenims, kuriems pateikiamų dokumentų kalba nėra gimtoji, suprantamu būdu.</text:span></text:p>
      <text:p text:style-name="P1948">Straipsnio dalies numeracijos pakeitimas:</text:p>
      <text:p text:style-name="P1949"><text:span text:style-name="T1950">Nr.<text:s/></text:span><text:a xlink:href="https://www.e-tar.lt/portal/legalAct.html?documentId=db7abb508b7c11e9ae2e9d61b1f977b3" office:target-frame-name="_top" xlink:show="replace"><text:span text:style-name="T1951">XIII-2158</text:span></text:a><text:span text:style-name="T1952">, 2019-05-30, paskelb</text:span><text:span text:style-name="T1953">ta TAR 2019-06-10, i. k. 2019-09411</text:span></text:p>
      <text:p text:style-name="Normal"/>
      <text:p text:style-name="P1954"><text:span text:style-name="T1955">23</text:span><text:span text:style-name="T1956"><text:s/>straipsnis.<text:s/></text:span><text:span text:style-name="T1957">Rezervuota teisė dalyvauti pirkimuose</text:span><text:span text:style-name="T1958"><text:s/></text:span></text:p>
      <text:p text:style-name="P1959"><text:span text:style-name="T1960">1</text:span><text:span text:style-name="T1961">. Perkančioji organizacija pirkimo dokumentuose gali nustatyti sąlygas, sudarančias galimybę pirkimuose dalyvauti tik tokį statusą turintiems tiekėjams:</text:span></text:p>
      <text:p text:style-name="P1962"><text:span text:style-name="T1963">1</text:span><text:span text:style-name="T1964">)</text:span><text:span text:style-name="T1965"><text:s/>Neteko galios nuo 2023-01-01</text:span></text:p>
      <text:p text:style-name="P1966">Straipsnio punkto naikinimas:</text:p>
      <text:p text:style-name="P1967"><text:span text:style-name="T1968">Nr.<text:s/></text:span><text:a xlink:href="https://www.e-tar.lt/portal/legalAct.html?documentId=a5b8f8100c1611edb4cae1b158f98ea5" office:target-frame-name="_top" xlink:show="replace"><text:span text:style-name="T1969">XIV-1392</text:span></text:a><text:span text:style-name="T1970">, 2022-07-19, paskelbta TAR 2022-07-25, i. k. 2022-16119</text:span></text:p>
      <text:p text:style-name="Normal"/>
      <text:p text:style-name="P1971"><text:span text:style-name="T1972">2</text:span><text:span text:style-name="T1973">)<text:s/></text:span><text:span text:style-name="T1974">neteko galios nuo<text:s/></text:span><text:span text:style-name="T1975">2020-07-01</text:span><text:span text:style-name="T1976">;</text:span></text:p>
      <text:p text:style-name="P1977">Straipsnio punkto pakeitimai:</text:p>
      <text:p text:style-name="P1978"><text:span text:style-name="T1979">Nr.<text:s/></text:span><text:a xlink:href="https://www.e-tar.lt/portal/legalAct.html?documentId=1ad72430ea9311e99681cd81dcdca52c" office:target-frame-name="_top" xlink:show="replace"><text:span text:style-name="T1980">XIII-2429</text:span></text:a><text:span text:style-name="T1981">, 2019-09-19, paskelbta TAR 2019-10-09, i. k. 2019-16067</text:span></text:p>
      <text:p text:style-name="Normal"/>
      <text:p text:style-name="P1982"><text:span text:style-name="T1983">3</text:span><text:span text:style-name="T1984">)</text:span><text:span text:style-name="T1985"><text:s/></text:span><text:span text:style-name="T1986">tiekėjui, kuriame nuteistųjų, atliekan</text:span><text:span text:style-name="T1987">čių arešto, terminuoto laisvės atėmimo ir laisvės atėmimo iki gyvos galvos bausmes,</text:span><text:span text:style-name="T1988"><text:s/>dirba daugiau kaip 50 procentų to tiekėjo<text:s/></text:span><text:span text:style-name="T1989">metinio vidutinio sąrašuose esančių darbuotojų skaičiaus</text:span><text:span text:style-name="T1990">;</text:span></text:p>
      <text:p text:style-name="P1991"><text:span text:style-name="T1992">4</text:span><text:span text:style-name="T1993">) tiekėjui, kurio dalyviai yra sveikatos priežiūros įstaigos, kurio</text:span><text:span text:style-name="T1994">se darbo terapijos pagrindais dirba ne mažiau kaip 50 procentų pacientų<text:s/></text:span><text:span text:style-name="T1995">to tiekėjo<text:s/></text:span><text:span text:style-name="T1996">metinio vidutinio sąrašuose esančių darbuotojų skaičiaus</text:span><text:span text:style-name="T1997">;</text:span></text:p>
      <text:p text:style-name="P1998"><text:span text:style-name="T1999">5</text:span><text:span text:style-name="T2000">)<text:s/></text:span><text:span text:style-name="T2001">tiekėjui, kurio darbuotojai dalyvauja aktyvios darbo rinkos politikos priemonėse, nustatytose Lietuvos Respu</text:span><text:span text:style-name="T2002">blikos užimtumo įstatyme ar panašaus pobūdžio kitos valstybės teisės akte, jeigu ne mažiau kaip 50 procentų to tiekėjo metinio vidutinio sąrašuose esančių darbuotojų skaičiaus yra darbo rinkoje papildomai remiami asmenys</text:span><text:span text:style-name="T2003">.</text:span></text:p>
      <text:p text:style-name="P2004"><text:span text:style-name="T2005">2</text:span><text:span text:style-name="T2006">. Perkančioji organizacija,</text:span><text:span text:style-name="T2007"><text:s/></text:span><text:span text:style-name="T2008">atlikdama supaprastintus pirkimus, ne mažiau kaip 2 procentus visų per kalendorinius metus atliktų supaprastintų pirkimų vertės pirkimų privalo rezervuoti<text:s/></text:span><text:span text:style-name="T2009">šio straipsnio 1 dalyje</text:span><text:span text:style-name="T2010"><text:s/></text:span><text:span text:style-name="T2011">nurodytiems tiekėjams, išskyrus atvejus, kai šie tiekėjai perkančiajai<text:s/></text:span><text:span text:style-name="T2012">organizacijai reikiamų prekių negamina, paslaugų neteikia ar darbų neatlieka</text:span><text:span text:style-name="T2013">.</text:span><text:s/></text:p>
      <text:p text:style-name="P2014">Straipsnio dalies pakeitimai:</text:p>
      <text:p text:style-name="P2015"><text:span text:style-name="T2016">Nr.<text:s/></text:span><text:a xlink:href="https://www.e-tar.lt/portal/legalAct.html?documentId=db7abb508b7c11e9ae2e9d61b1f977b3" office:target-frame-name="_top" xlink:show="replace"><text:span text:style-name="T2017">XIII-2158</text:span></text:a><text:span text:style-name="T2018">, 2019-05-30, paskelbta TAR 2019-06-</text:span><text:span text:style-name="T2019">10, i. k. 2019-09411</text:span></text:p>
      <text:p text:style-name="Normal"/>
      <text:p text:style-name="P2020"><text:span text:style-name="T2021">3</text:span><text:span text:style-name="T2022">.</text:span><text:span text:style-name="T2023"><text:s/>Šio straipsnio 1 dalyje nurodyti tiekėjai savo gaminamų prekių, teikiamų paslaugų ar atliekamų darbų sąrašus nuolat skelbia Centrinėje viešųjų pirkimų informacinėje sistemoje.</text:span></text:p>
      <text:p text:style-name="P2024"><text:span text:style-name="T2025">4</text:span><text:span text:style-name="T2026">. Pirkimo dokumentuose, įskaitant skelbimą api</text:span><text:span text:style-name="T202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8">inta deklaracija).<text:s/></text:span><text:span text:style-name="T2029">Šio straipsnio 1 dalies 3, 4 ir 5 punktuose nurodytų tiekėjų atitinkamai tikslinei grupei priklausančių<text:s/></text:span><text:span text:style-name="T2030">darbuotojų dalis nuo metinio vidutinio sąrašuose esančių darbuotojų skaičiaus apskaičiuojama Lietuvos Respublikos Vyriausybės ar jos<text:s/></text:span><text:span text:style-name="T2031">įgaliotos institucijos nustatyta tvarka</text:span><text:span text:style-name="T2032">.<text:s/></text:span><text:span text:style-name="T2033">Pirkimo dokumentuose ir pirkimo sutartyje taip pat nustatoma sąlyga tiekėjui visą dalyvavimo pirkime ir pirkimo sutarties vykdymo laikotarpį atitikti šiame straipsnyje nustatytus reikalavimus.<text:s/></text:span></text:p>
      <text:p text:style-name="P2034"><text:span text:style-name="T2035">5</text:span><text:span text:style-name="T2036">. Tiekėjas, daly</text:span><text:span text:style-name="T2037">vaujantis rezervuotuose pirkimuose, pirkimo sutarčiai įvykdyti kaip subtiekėjus gali pasitelkti tik šio straipsnio 1 dalyje nurodytą statusą turinčius tiekėjus.</text:span></text:p>
      <text:p text:style-name="P2038"/>
      <text:p text:style-name="P2039"><text:span text:style-name="T2040">24</text:span><text:span text:style-name="T2041"><text:s/>straipsnis.<text:s/></text:span><text:span text:style-name="T2042">Rezervuota teisė dalyvauti tam tikrų paslaugų pirkimuose</text:span></text:p>
      <text:p text:style-name="P2043"><text:span text:style-name="T2044">1</text:span><text:span text:style-name="T2045">.<text:s/></text:span><text:span text:style-name="T2046">Perkančioji organizacija pirkimo dokumentuose gali nustatyti, kad sveikatos, socialinių, kultūros paslaugų, kurių BVPŽ kodai yra 75121000-0, 75122000-7, 75123000-4, 79622000-0, 79624000-4, 79625000-1, 80110000-8, 80300000-7, 80420000-4, 80430000-7, 8051100</text:span><text:span text:style-name="T2047">0-9, 80520000-5, 80590000-6, nuo 85000000-9 iki 85323000-9, 92500000-6, 92600000-7, 98133000-4, 98133110-8, pirkimuose gali dalyvauti tik tiekėjai, kurie atitinka šio straipsnio 2 dalyje nurodytus reikalavimus. Tokiu atveju pirkimo sutarties trukmė negali<text:s/></text:span><text:span text:style-name="T2048">būti ilgesnė kaip 3 metai.</text:span></text:p>
      <text:p text:style-name="P2049"><text:span text:style-name="T2050">2</text:span><text:span text:style-name="T2051">. Įmonė, kuri gali dalyvauti šio straipsnio 1 dalyje nurodytų paslaugų rezervuotame pirkime, turi atitikti visus šiuos reikalavimus:</text:span></text:p>
      <text:p text:style-name="P2052"><text:span text:style-name="T2053">1</text:span><text:span text:style-name="T2054">) jos tikslas turi būti viešosios paslaugos, susijusios su šio straipsnio 1 dalyje išvar</text:span><text:span text:style-name="T2055">dytomis paslaugomis, teikimas;</text:span></text:p>
      <text:p text:style-name="P2056"><text:span text:style-name="T2057">2</text:span><text:span text:style-name="T2058">) jos pelnas gali būti panaudojamas tik įmonės veiklos tikslams. Pelnas gali būti paskirstomas ar perskirstomas tik atsižvelgiant į dalyvavimo įmonės valdyme veiksnius;</text:span></text:p>
      <text:p text:style-name="P2059"><text:span text:style-name="T2060">3</text:span><text:span text:style-name="T2061">) jos valdymo ar dalininkų struktūra pagrįsta<text:s/></text:span><text:span text:style-name="T2062">darbuotojams suteikiamų nuosavybės ar dalyvavimo įmonės valdyme teisių principais arba reikalauja aktyvaus darbuotojų, paslaugų gavėjų ar suinteresuotų subjektų dalyvavimo įmonės valdyme;</text:span></text:p>
      <text:p text:style-name="P2063"><text:span text:style-name="T2064">4</text:span><text:span text:style-name="T2065">) per paskutinius 3 metus perkančioji organizacija su šia įmone</text:span><text:span text:style-name="T2066"><text:s/>nebuvo sudariusi pirkimo sutarties pagal šiame straipsnyje nustatytus reikalavimus.<text:s/></text:span></text:p>
      <text:p text:style-name="P2067"><text:span text:style-name="T2068">3</text:span><text:span text:style-name="T2069">. Pirkimo dokumentuose, įskaitant skelbimą apie pirkimą, turi būti nurodyta, kad pirkimas vykdomas pagal šį straipsnį, ir reikalaujama pagrįsti, kad tiekėjas atiti</text:span><text:span text:style-name="T2070">nka šiame straipsnyje nustatytus reikalavimus (pateikiama tiekėjo patvirtinta deklaracija).</text:span></text:p>
      <text:p text:style-name="P2071"><text:span text:style-name="T2072">4</text:span><text:span text:style-name="T2073">. Tiekėjas, dalyvaujantis pagal šį straipsnį atliekamuose pirkimuose, pirkimo sutarčiai įvykdyti kaip subtiekėjus gali pasitelkti tik šio straipsnio 2 dalyje n</text:span><text:span text:style-name="T2074">ustatytus reikalavimus atitinkančius tiekėjus.</text:span></text:p>
      <text:p text:style-name="P2075"/>
      <text:p text:style-name="P2076"><text:span text:style-name="T2077">25</text:span><text:span text:style-name="T2078"><text:s/>straipsnis.<text:s/></text:span><text:span text:style-name="T2079">Tarptautinio pirkimo, supaprastinto pirkimo ir mažos vertės pirkimo<text:s/></text:span><text:span text:style-name="T2080">atlikimas</text:span></text:p>
      <text:p text:style-name="P2081"><text:span text:style-name="T2082">1</text:span><text:span text:style-name="T2083">. Tarptautinį ar supaprastintą pirkimą perkančioji organizacija atlieka šiame įstatyme nustatyta tvarka,</text:span><text:span text:style-name="T208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5">ųjų pirkimų dokumentą. Pažymų, patvirtinančių tiekėjo pašalinimo pagrindų nebuvimą, perkančioji organizacija gali reikalauti iš tiekėjų tik turėdama pagrįstų abejonių dėl šių tiekėjų patikimumo.</text:span></text:p>
      <text:p text:style-name="P2086">Straipsnio dalies pakeitimai:</text:p>
      <text:p text:style-name="P2087"><text:span text:style-name="T2088">Nr.<text:s/></text:span><text:a xlink:href="https://www.e-tar.lt/portal/legalAct.html?documentId=b9a45bf02d7611ec992fe4cdfceb5666" office:target-frame-name="_top" xlink:show="replace"><text:span text:style-name="T2089">XIV-545</text:span></text:a><text:span text:style-name="T2090">, 2021-09-30, paskelbta TAR 2021-10-15, i. k. 2021-21632</text:span></text:p>
      <text:p text:style-name="P2091"><text:span text:style-name="T2092">Nr.<text:s/></text:span><text:a xlink:href="https://www.e-tar.lt/portal/legalAct.html?documentId=77739890a16411eea5a28c81c82193a8" office:target-frame-name="_top" xlink:show="replace"><text:span text:style-name="T2093">XIV-2374</text:span></text:a><text:span text:style-name="T2094">,<text:s/></text:span><text:span text:style-name="T2095">2023-12-14, paskelbta TAR 2023-12-23, i. k. 2023-25328</text:span></text:p>
      <text:p text:style-name="Normal"/>
      <text:p text:style-name="P2096"><text:span text:style-name="T2097">2</text:span><text:span text:style-name="T2098">. Atliekant mažos vertės pirkimus, taikomos šio įstatymo I skyriaus, 31, 34 straipsnių, 37 straipsnio 9 dalies, 47 straipsnio 9 dalies, 58 straipsnio 1 dalies, 82 straipsnio, 86 straipsnio 5, 6,<text:s/></text:span><text:span text:style-name="T209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1"><text:s/>nesilaikoma šio įstatymo 82 straipsnyje nustatytų reikalavimų, jeigu neskelbiamas mažos vertės pirkimas atliekamas vadovaujantis šio įstatymo 31 straipsnio 3 dalies 4 punkto nuostatomis.<text:s/></text:span><text:span text:style-name="T2102">Šio įstatymo 37 straipsnio 9 dalies, 47 straipsnio 9 dalies reikalav</text:span><text:span text:style-name="T210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6">aipsnio 14 dalyje numatytame sąraše nurodytose valstybėse ar teritorijose.</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text:span><text:span text:style-name="T2112"><text:s/>i. k. 2019-09411</text:span></text:p>
      <text:p text:style-name="P2113"><text:span text:style-name="T2114">Nr.<text:s/></text:span><text:a xlink:href="https://www.e-tar.lt/portal/legalAct.html?documentId=b4dbb740aa7011ec8d9390588bf2de65" office:target-frame-name="_top" xlink:show="replace"><text:span text:style-name="T2115">XIV-954</text:span></text:a><text:span text:style-name="T2116">, 2022-03-17, paskelbta TAR 2022-03-23, i. k. 2022-05371</text:span></text:p>
      <text:p text:style-name="P2117"><text:span text:style-name="T2118">Nr.<text:s/></text:span><text:a xlink:href="https://www.e-tar.lt/portal/legalAct.html?documentId=af731b008b7d11e9ae2e9d61b1f977b3" office:target-frame-name="_top" xlink:show="replace"><text:span text:style-name="T2119">XIII-2161</text:span></text:a><text:span text:style-name="T2120">, 2019-05-30, paskelbta TAR 2019-06-10, i. k. 2019-09414</text:span></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text:span><text:span text:style-name="T2125">-27253</text:span></text:p>
      <text:p text:style-name="Normal"/>
      <text:p text:style-name="P2126"><text:span text:style-name="T2127">3</text:span><text:span text:style-name="T212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29">igyja prekių, paslaugų ar darbų, skirtų užsienyje esantiems jų struktūriniams padaliniams,<text:s/></text:span><text:span text:style-name="T2130">Lietuvos Respublikos diplomatinėms atstovybėms užsienio valstybėse, Lietuvos Respublikos atstovybėms prie tarptautinių organizacijų, konsulinėms įstaigoms ir special</text:span><text:span text:style-name="T2131">iosioms misijoms,<text:s/></text:span><text:span text:style-name="T2132">kariniams atstovams ar specialiesiems atašė arba skirtų užsienyje vykdomiems vystomojo bendradarbiavimo ir kitiems projektams, supaprastintus pirkimus, taikomos šio įstatymo 1–17 straipsnių, išskyrus 17 straipsnio 6 dalį, 26 straipsnio, 8</text:span><text:span text:style-name="T2133">6 straipsnio 7 dalies ir VI skyriaus nuostatos ir Lietuvos Respublikos Vyriausybės ar jos įgaliotos institucijos patvirtintame tokių pirkimų tvarkos apraše nustatytos taisyklės.</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P2139"><text:span text:style-name="T2140">Nr.<text:s/></text:span><text:a xlink:href="https://www.e-tar.lt/portal/legalAct.html?documentId=b16612408eb711eea5a28c81c82193a8" office:target-frame-name="_top" xlink:show="replace"><text:span text:style-name="T2141">XIV-2254</text:span></text:a><text:span text:style-name="T2142">, 2023-11-16, paskelbta TAR</text:span><text:span text:style-name="T2143"><text:s/>2023-11-29, i. k. 2023-22985</text:span></text:p>
      <text:p text:style-name="Normal"/>
      <text:p text:style-name="P2144"><text:span text:style-name="T2145">4</text:span><text:span text:style-name="T2146">. Atliekant ypatingos svarbos tarptautiniams renginiams organizuoti reikalingų prekių, paslaugų ar darbų supaprastintus pirkimus, taikomos šio įstatymo 1–17 straipsnių,<text:s/></text:span><text:span text:style-name="T2147">išskyrus 17 straipsnio 6 dalį,</text:span><text:span text:style-name="T214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49">ietuvos Respublikos Vyriausybė.</text:span></text:p>
      <text:p text:style-name="P2150">Straipsnio dalies pakeitimai:</text:p>
      <text:p text:style-name="P2151"><text:span text:style-name="T2152">Nr.<text:s/></text:span><text:a xlink:href="https://www.e-tar.lt/portal/legalAct.html?documentId=bb7cc680875511ed8df094f359a60216" office:target-frame-name="_top" xlink:show="replace"><text:span text:style-name="T2153">XIV-1669</text:span></text:a><text:span text:style-name="T2154">, 2022-12-13, paskelbta TAR 2022-12-29, i. k. 2022-27253</text:span></text:p>
      <text:p text:style-name="Normal"/>
      <text:p text:style-name="P2155"><text:span text:style-name="T2156">5</text:span><text:span text:style-name="T2157">. Perkančiosioms orga</text:span><text:span text:style-name="T215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59">, išskyrus šio įstatymo 17 ir 96 straipsnius, netaikomi.</text:span><text:s/></text:p>
      <text:p text:style-name="P2160">Papildyta straipsnio dalimi:</text:p>
      <text:p text:style-name="P2161"><text:span text:style-name="T2162">Nr.<text:s/></text:span><text:a xlink:href="https://www.e-tar.lt/portal/legalAct.html?documentId=b9a45bf02d7611ec992fe4cdfceb5666" office:target-frame-name="_top" xlink:show="replace"><text:span text:style-name="T2163">XIV-545</text:span></text:a><text:span text:style-name="T2164">, 2021-09-30, paskelbta TAR 2021-10-15, i. k. 2021-21632</text:span></text:p>
      <text:p text:style-name="Normal"/>
      <text:h text:style-name="P2165" text:outline-level="2"><text:span text:style-name="T2166">II</text:span><text:span text:style-name="T2167"><text:s/>SKYRIUS</text:span></text:h>
      <text:p text:style-name="P2168"><text:span text:style-name="T2169">PIRKIMO PLANAVIMAS IR ATLIKIMAS, PIRKIMO DOKUMENTAI</text:span></text:p>
      <text:p text:style-name="P2170"/>
      <text:p text:style-name="P2171"><text:span text:style-name="T2172">PIRMASIS</text:span><text:span text:style-name="T2173"><text:s/>SKIRSNIS</text:span></text:p>
      <text:p text:style-name="P2174"><text:span text:style-name="T2175">PIRKIMO PLANAVIMAS IR PASIRENGIMAS PIRKIMUI</text:span></text:p>
      <text:p text:style-name="P2176"/>
      <text:p text:style-name="P2177"><text:span text:style-name="T2178">26</text:span><text:span text:style-name="T2179"><text:s/>straipsnis.<text:s/></text:span><text:span text:style-name="T2180">Pirkimų planai<text:s/></text:span></text:p>
      <text:p text:style-name="P2181"><text:span text:style-name="T2182">1</text:span><text:span text:style-name="T2183">. Perkančioji organizacija, išskyrus Lietuvos Respublikos diplomatines<text:s/></text:span><text:span text:style-name="T218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7">i pirkimų suvestinę. Ši suvestinė turi būti paskelbta kiekvienais metais ne vėliau kaip iki kovo 15 dienos, o patikslinus planuojamų atlikti einamaisiais kalendoriniais metais pirkimų planus, – ne vėliau kaip per 5 darbo dienas.</text:span></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P2193"><text:span text:style-name="T2194">Nr.<text:s/></text:span><text:a xlink:href="https://www.e-tar.lt/portal/legalAct.html?documentId=b16612408eb711eea5a28c81c82193a8" office:target-frame-name="_top" xlink:show="replace"><text:span text:style-name="T2195">XIV-2254</text:span></text:a><text:span text:style-name="T2196">, 2023-11-16, paskelbta TAR 2023-11-29, i. k. 2023-22985</text:span></text:p>
      <text:p text:style-name="Normal"/>
      <text:p text:style-name="P2197"><text:span text:style-name="T2198">2</text:span><text:span text:style-name="T2199">. Šio straipsnio 1 dalyje<text:s/></text:span><text:span text:style-name="T2200">nurodyta tvarka paskelbta<text:s/></text:span><text:span text:style-name="T2201">planuojamų atlikti pirkimų suvestinė papildomai<text:s/></text:span><text:span text:style-name="T2202">gali būti paskelbta</text:span><text:span text:style-name="T2203"><text:s/>perkančiosios</text:span><text:span text:style-name="T2204"><text:s/>organizacijos interneto svetainėje</text:span><text:span text:style-name="T2205">, specialiai tam skirtoje skiltyje (toliau – pirkėjo profilis). Paskelbtos<text:s/></text:span><text:span text:style-name="T2206">planuojamų atlikti pirkimų suvestinės</text:span><text:span text:style-name="T2207"><text:s/>turinys visur turi būti tapatus.</text:span></text:p>
      <text:p text:style-name="P2208"/>
      <text:p text:style-name="P2209"><text:span text:style-name="T2210">27</text:span><text:span text:style-name="T2211"><text:s/>straipsnis.<text:s/></text:span><text:span text:style-name="T2212">Pasirengimas pirkimui</text:span></text:p>
      <text:p text:style-name="P2213"><text:span text:style-name="T2214">1</text:span><text:span text:style-name="T2215">. Perkančioji organizacija, siekdama pasirengti pirkimui ir p</text:span><text:span text:style-name="T2216">ranešti tiekėjams apie savo pirkimo planus ir reikalavimus, gali:</text:span></text:p>
      <text:p text:style-name="P2217"><text:span text:style-name="T2218">1</text:span><text:span text:style-name="T2219">) prašyti suteikti ir gauti nepriklausomų ekspertų, institucijų arba rinkos dalyvių konsultacijas, taip pat konsultuotis su visuomene. Šiomis konsultacijomis remiamasi pirkimo metu, jeigu</text:span><text:span text:style-name="T222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1"><text:s/>pirkimų informacinėje sistemoje Viešųjų pirkimų tarnybos nustatyta tvarka</text:span><text:span text:style-name="T2222">.<text:s/></text:span><text:span text:style-name="T2223">Rinkos dalyvių konsultacijos yra privalomos pirkimo, apie kurį turi būti skelbiama, išskyrus mažos vertės pirkimą, atveju, jeigu per paskutinius 12 mėnesių atliekant paskutinį toki</text:span><text:span text:style-name="T2224">ų pačių ar panašių prekių, paslaugų ar darbų pirkimą, apie kurį buvo privaloma skelbti, išskyrus mažos vertės pirkimą, nebuvo gauta nė viena arba gauta tik viena tinkama paraiška ar pasiūlymas;</text:span><text:s/></text:p>
      <text:p text:style-name="P2225">Straipsnio punkto pakeitimai:</text:p>
      <text:p text:style-name="P2226"><text:span text:style-name="T2227">Nr.<text:s/></text:span><text:a xlink:href="https://www.e-tar.lt/portal/legalAct.html?documentId=db7abb508b7c11e9ae2e9d61b1f977b3" office:target-frame-name="_top" xlink:show="replace"><text:span text:style-name="T2228">XIII-2158</text:span></text:a><text:span text:style-name="T2229">, 2019-05-30, paskelbta TAR 2019-06-10, i. k. 2019-09411</text:span></text:p>
      <text:p text:style-name="P2230"><text:span text:style-name="T2231">Nr.<text:s/></text:span><text:a xlink:href="https://www.e-tar.lt/portal/legalAct.html?documentId=b9a45bf02d7611ec992fe4cdfceb5666" office:target-frame-name="_top" xlink:show="replace"><text:span text:style-name="T2232">XIV-545</text:span></text:a><text:span text:style-name="T2233">, 2021-09-30, paskelbta TAR 2021-10-15, i. k. 2021-21632</text:span></text:p>
      <text:p text:style-name="Normal"/>
      <text:p text:style-name="P2234"><text:span text:style-name="T2235">2</text:span><text:span text:style-name="T2236">) iš anksto Centrinėje viešųjų pirkimų informacinėje sistemoje paskelbti pirkimų techninių specifikacijų projektus. Techninių specifikacijų projektai skelbiami, dėl šių projektų<text:s/></text:span><text:span text:style-name="T2237">gautos pastabos ir pasiūlymai vertinami Viešųjų pirkimų tarnybos nustatyta tvarka.</text:span></text:p>
      <text:p text:style-name="P2238"><text:span text:style-name="T2239">2</text:span><text:span text:style-name="T2240">.<text:s/></text:span><text:span text:style-name="T2241">Centrinėje viešųjų pirkimų informacinėje sistemoje paskelbus š</text:span><text:span text:style-name="T2242">io straipsnio 1 dalyje nurodytą<text:s/></text:span><text:span text:style-name="T2243">kvietimą suteikti konsultacijas arba techninių specifikacijų projektą,</text:span><text:span text:style-name="T2244"><text:s/>šie dokumentai<text:s/></text:span><text:span text:style-name="T2245">papildomai gali būti skelbiami pirkėjo profilyje, kitur internete ir (arba) leidiniuose. To paties dokumento turinys visur turi būti tapatus.<text:s/></text:span></text:p>
      <text:p text:style-name="P2246"><text:span text:style-name="T2247">3</text:span><text:span text:style-name="T2248">. Tais atvejais, kai kandidatas ar dalyvis pats arba su juo bendradarbiaujantis ūkio subjekt</text:span><text:span text:style-name="T224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0">bjektai, pateikimas kitiems kandidatams ir dalyviams ir jos paskelbimas Centrinėje viešųjų pirkimų informacinėje sistemoje, taip pat pakankamo pasiūlymų pateikimo termino nustatymas.<text:s/></text:span></text:p>
      <text:p text:style-name="P2251"><text:span text:style-name="T2252">4</text:span><text:span text:style-name="T2253">. Jeigu, perkančiosios organizacijos nuomone, šio straipsnio 3 daly</text:span><text:span text:style-name="T225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5">tacijos negalėjo pažeisti konkurencijos. Tokio kandidato ar dalyvio paraiška ar pasiūlymas šiuo pagrindu atmetamas tik tuo atveju, jeigu jis nepateikia perkančiajai organizacijai tinkamo pagrindimo.</text:span><text:span text:style-name="T2256"><text:s/></text:span></text:p>
      <text:p text:style-name="P2257"><text:span text:style-name="T2258">5</text:span><text:span text:style-name="T2259">.<text:s/></text:span><text:span text:style-name="T2260">Neteko galios nuo 2022-04-01</text:span><text:span text:style-name="T2261">.</text:span><text:s/></text:p>
      <text:p text:style-name="P2262">Papildyta straipsnio dalimi:</text:p>
      <text:p text:style-name="P2263"><text:span text:style-name="T2264">Nr.<text:s/></text:span><text:a xlink:href="https://www.e-tar.lt/portal/legalAct.html?documentId=d0359a90c66211ea997c9ee767e856b4" office:target-frame-name="_top" xlink:show="replace"><text:span text:style-name="T2265">XIII-3258</text:span></text:a><text:span text:style-name="T2266">, 2020-06-30, paskelbta TAR 2020-07-15, i. k. 2020-15773</text:span></text:p>
      <text:p text:style-name="P2267">Straipsnio dalies pakeitimai:</text:p>
      <text:p text:style-name="P2268"><text:span text:style-name="T2269">Nr.<text:s/></text:span><text:a xlink:href="https://www.e-tar.lt/portal/legalAct.html?documentId=b4dbb740aa7011ec8d9390588bf2de65" office:target-frame-name="_top" xlink:show="replace"><text:span text:style-name="T2270">XIV-954</text:span></text:a><text:span text:style-name="T2271">, 2022-03-17, paskelbta TAR 2022-03-23, i. k. 2022-05371</text:span></text:p>
      <text:p text:style-name="Normal"/>
      <text:p text:style-name="P2272"><text:span text:style-name="T2273">28</text:span><text:span text:style-name="T2274"><text:s/>straipsnis.<text:s/></text:span><text:span text:style-name="T2275">Pirkimo objekto skaidymas į dalis</text:span></text:p>
      <text:p text:style-name="P2276"><text:span text:style-name="T2277">1</text:span><text:span text:style-name="T2278">. Perkančioji organizacija, siekdam</text:span><text:span text:style-name="T227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0">šių dalių apimtį ir dalyką.<text:s/></text:span></text:p>
      <text:p text:style-name="P2281"><text:span text:style-name="T2282">2</text:span><text:span text:style-name="T2283">. Perkančioji organizacija, nusprendusi tarptautinio pirkimo ar statinio statybos darbų ir statinio projektavimo paslaugų pirkimo objekto neskaidyti į dalis, sprendimo pagrindimą nurodo pirkimo dokumentuose.</text:span></text:p>
      <text:p text:style-name="P2284"><text:span text:style-name="T2285">3</text:span><text:span text:style-name="T2286">. Šio str</text:span><text:span text:style-name="T228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8"><text:span text:style-name="T2289">4</text:span><text:span text:style-name="T2290">. Kai<text:s/></text:span><text:span text:style-name="T2291">pirkimo objektas skaidomas į dalis, perkančioji organizacija skelbime apie pirkimą, kvietime patvirtinti susidomėjimą ar kituose pirkimo dokumentuose, kuriais kviečiama dalyvauti pirkime, nurodo:</text:span></text:p>
      <text:p text:style-name="P2292"><text:span text:style-name="T2293">1</text:span><text:span text:style-name="T2294">) dėl kelių pirkimo objekto dalių (vienos, dviejų ar daug</text:span><text:span text:style-name="T2295">iau) tas pats tiekėjas gali pateikti pasiūlymą;</text:span></text:p>
      <text:p text:style-name="P2296"><text:span text:style-name="T2297">2</text:span><text:span text:style-name="T2298">) maksimalų skaičių pirkimo objekto dalių, dėl kurių laimėtoju gali būti nustatomas tas pats tiekėjas, jeigu perkančioji organizacija nusprendžia šį skaičių riboti. Pirkimo dokumentuose turi būti nurodyt</text:span><text:span text:style-name="T229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0"><text:s/>dalių skaičius;</text:span></text:p>
      <text:p text:style-name="P2301"><text:span text:style-name="T2302">3</text:span><text:span text:style-name="T2303">) ar perkančioji organizacija pasilieka galimybę nuspręsti sudaryti vieną pirkimo sutartį dėl jos nurodytų pirkimo dalių ar jų grupių, dėl kurių pagal pirkimo dokumentus laimėtoju gali būti nustatomas tas pats tiekėjas.</text:span><text:s/></text:p>
      <text:p text:style-name="P2304">Straipsnio pakeitimai:</text:p>
      <text:p text:style-name="P2305"><text:span text:style-name="T2306">Nr.<text:s/></text:span><text:a xlink:href="https://www.e-tar.lt/portal/legalAct.html?documentId=bb7cc680875511ed8df094f359a60216" office:target-frame-name="_top" xlink:show="replace"><text:span text:style-name="T2307">XIV-1669</text:span></text:a><text:span text:style-name="T2308">, 2022-12-13, paskelbta TAR 2022-12-29, i. k. 2022-27253</text:span></text:p>
      <text:p text:style-name="Normal"/>
      <text:p text:style-name="P2309"><text:span text:style-name="T2310">29</text:span><text:span text:style-name="T2311"><text:s/>straipsnis</text:span><text:span text:style-name="T2312">.<text:s/></text:span><text:span text:style-name="T2313">Pirkimo procedūrų pradžia ir pabaiga<text:s/></text:span></text:p>
      <text:h text:style-name="P2314" text:outline-level="3"><text:span text:style-name="T2315">1</text:span><text:span text:style-name="T2316">. P</text:span><text:span text:style-name="T2317">irkimo ar projekto konkurso procedūros prasideda, kai:</text:span></text:h>
      <text:h text:style-name="P2318" text:outline-level="3"><text:span text:style-name="T2319">1</text:span><text:span text:style-name="T2320">) Viešųjų pirkimų tarnyba išsiunčia Europos Sąjungos leidinių biurui (supaprastinto pirkimo atveju – paskelbia Centrinėje viešųjų pirkimų informacinėje sistemoje) perkančiosios organizacijos pateikt</text:span><text:span text:style-name="T2321">ą skelbimą apie pirkimą, skelbimą apie projekto konkursą ar išankstinį informacinį skelbimą, kuriuo kviečiama dalyvauti pirkime;<text:s/></text:span></text:h>
      <text:h text:style-name="P2322" text:outline-level="3"><text:span text:style-name="T2323">2</text:span><text:span text:style-name="T2324">) tiekėjams išsiunčiamas kvietimas dalyvauti neskelbiamose derybose;<text:s/></text:span></text:h>
      <text:h text:style-name="P2325" text:outline-level="3"><text:span text:style-name="T2326">3</text:span><text:span text:style-name="T2327">) perkančioji organizacija priima sprendimą pi</text:span><text:span text:style-name="T2328">rkimą atlikti<text:s/></text:span><text:span text:style-name="T2329">pagal šio įstatymo 72 straipsnio 3 dalį</text:span><text:span text:style-name="T2330">;</text:span></text:h>
      <text:h text:style-name="P2331" text:outline-level="3"><text:span text:style-name="T2332">4</text:span><text:span text:style-name="T2333">) tiekėjams, su kuriais sudaryta preliminarioji sutartis, išsiunčiamas kvietimas pateikti pasiūlymą dalyvauti atnaujinto tiekėjų varžymosi procedūrose;</text:span></text:h>
      <text:h text:style-name="P2334" text:outline-level="3"><text:span text:style-name="T2335">5</text:span><text:span text:style-name="T2336">) tiekėjams, kuriems leista dalyvauti d</text:span><text:span text:style-name="T2337">inaminėje pirkimų sistemoje, išsiunčiamas kvietimas pateikti pasiūlymą.</text:span></text:h>
      <text:h text:style-name="P2338" text:outline-level="3"><text:span text:style-name="T2339">2</text:span><text:span text:style-name="T2340">. Pirkimo (ar atskiros pirkimo dalies) ar projekto konkurso procedūros baigiasi, kai:<text:s/></text:span></text:h>
      <text:h text:style-name="P2341" text:outline-level="3"><text:span text:style-name="T2342">1</text:span><text:span text:style-name="T2343">) sudaroma pirkimo sutartis ir pateikiamas sutarties įvykdymo užtikrinimas, jeigu jo buvo reikalaujama, sudaroma preliminarioji sutartis, sukuriama dinaminė pirkimų sistema arba nustatomas projekto konkurso laimėtojas;<text:s/></text:span></text:h>
      <text:h text:style-name="P2344" text:outline-level="4"><text:span text:style-name="T2345">2</text:span><text:span text:style-name="T2346">) atmetamos visos paraiškos, pa</text:span><text:span text:style-name="T2347">siūlymai, projekto konkurso planai ar projektai;</text:span></text:h>
      <text:h text:style-name="P2348" text:outline-level="4"><text:span text:style-name="T2349">3</text:span><text:span text:style-name="T2350">) nutraukiamos pirkimo ar projekto konkurso procedūros;</text:span></text:h>
      <text:h text:style-name="P2351" text:outline-level="4"><text:span text:style-name="T2352">4</text:span><text:span text:style-name="T2353">) per nustatytą terminą nepateikiama nė vienos paraiškos, pasiūlymo, projekto konkurso plano ar projekto;</text:span></text:h>
      <text:h text:style-name="P2354" text:outline-level="4"><text:span text:style-name="T2355">5</text:span><text:span text:style-name="T2356">) baigiasi pasiūlymų galiojimo</text:span><text:span text:style-name="T2357"><text:s/>laikas ir pirkimo sutartis ar preliminarioji sutartis nesudaroma dėl priežasčių, kurios priklauso nuo tiekėjų;</text:span></text:h>
      <text:h text:style-name="P2358" text:outline-level="4"><text:span text:style-name="T2359">6</text:span><text:span text:style-name="T2360">) visi tiekėjai atšaukia pasiūlymus, projekto konkurso planus ar projektus ar atsisako sudaryti pirkimo sutartį.</text:span></text:h>
      <text:p text:style-name="P2361"><text:span text:style-name="T2362">3</text:span><text:span text:style-name="T2363">.<text:s/></text:span><text:span text:style-name="T2364">Perkančioji</text:span><text:span text:style-name="T2365"><text:s/>organ</text:span><text:span text:style-name="T2366">izacija privalo<text:s/></text:span><text:span text:style-name="T2367">nutraukti pradėtas pirkimo ar projekto konkurso procedūras</text:span><text:span text:style-name="T2368">, jeigu buvo pažeisti šio įstatymo 17 straipsnio 1 dalyje nustatyti principai ir atitinkamos padėties negalima ištaisyti.</text:span><text:s/></text:p>
      <text:p text:style-name="P2369">Straipsnio dalies pakeitimai:</text:p>
      <text:p text:style-name="P2370"><text:span text:style-name="T2371">Nr.<text:s/></text:span><text:a xlink:href="https://www.e-tar.lt/portal/legalAct.html?documentId=bb7cc680875511ed8df094f359a60216" office:target-frame-name="_top" xlink:show="replace"><text:span text:style-name="T2372">XIV-1669</text:span></text:a><text:span text:style-name="T2373">, 2022-12-13, paskelbta TAR 2022-12-29, i. k. 2022-27253</text:span></text:p>
      <text:p text:style-name="Normal"/>
      <text:p text:style-name="P2374"><text:span text:style-name="T2375">4</text:span><text:span text:style-name="T2376">. Perkančioji organizacija turi teisę savo iniciatyva nutraukti pradėtas pirkimo ar projekto konkurso procedūras</text:span><text:span text:style-name="T2377">, jeigu atsirado aplinkybių, kurių nebuvo galima numatyti, arba<text:s/></text:span><text:span text:style-name="T2378">pirkimo dokumentuose padaryta esminių klaidų, dėl kurių pirkimas tampa nebetikslingas ar jį įvykdžius būtų įsigytas perkančiosios organizacijos poreikių neatitinkantis pirkimo objektas.</text:span><text:s/></text:p>
      <text:p text:style-name="P2379">Papildyta straipsnio dalim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ANTRASIS</text:span><text:span text:style-name="T2386"><text:s/>SKIRSNIS</text:span></text:p>
      <text:p text:style-name="P2387"><text:span text:style-name="T2388">PIRKIMO SKELBIMAI</text:span></text:p>
      <text:p text:style-name="P2389"/>
      <text:p text:style-name="P2390"><text:span text:style-name="T2391">30</text:span><text:span text:style-name="T2392"><text:s/>straips</text:span><text:span text:style-name="T2393">nis.<text:s/></text:span><text:span text:style-name="T2394">Išankstinis informacinis skelbimas<text:s/></text:span></text:p>
      <text:p text:style-name="P2395"><text:span text:style-name="T2396">1</text:span><text:span text:style-name="T2397">. Perkančioji organizacija, norėdama iš anksto pranešti apie planuojamus pirkimus, gali paskelbti išankstinį informacinį skelbimą.<text:s/></text:span></text:p>
      <text:p text:style-name="P2398"><text:span text:style-name="T2399">2</text:span><text:span text:style-name="T2400">. Laikotarpis, kuriam skelbiamas išankstinis informacinis skelbimas, nega</text:span><text:span text:style-name="T2401">li būti ilgesnis kaip 12 mėnesių nuo jo išsiuntimo paskelbti dienos.<text:s/></text:span></text:p>
      <text:p text:style-name="P2402"><text:span text:style-name="T2403">3</text:span><text:span text:style-name="T2404">. Perkančioji organizacija, atlikdama šio įstatymo 2 priede nurodytų socialinių ir kitų specialių paslaugų pirkimus ar supaprastintus pirkimus, o ne centrinės valdžios perkančioji o</text:span><text:span text:style-name="T2405">rganizacija – visais atvejais gali išankstiniu informaciniu skelbimu pakviesti tiekėjus dalyvauti ribotame konkurse ar skelbiamose derybose, jeigu toks skelbimas atitinka šiuos reikalavimus:<text:s/></text:span></text:p>
      <text:p text:style-name="P2406"><text:span text:style-name="T2407">1</text:span><text:span text:style-name="T2408">) jame nurodytos prekės, paslaugos ar darbai, dėl kurių numat</text:span><text:span text:style-name="T2409">yta sudaryti pirkimo sutartį;</text:span></text:p>
      <text:p text:style-name="P2410"><text:span text:style-name="T2411">2</text:span><text:span text:style-name="T2412">) jame nurodyta, kad bus vykdomas ribotas konkursas ar skelbiamos derybos papildomai neskelbiant skelbimo apie pirkimą, o suinteresuoti tiekėjai bus kviečiami išreikšti susidomėjimą pirkimu;</text:span></text:p>
      <text:p text:style-name="P2413"><text:span text:style-name="T2414">3</text:span><text:span text:style-name="T2415">) jame pateikta visa info</text:span><text:span text:style-name="T2416">rmacija pagal šio įstatymo 34 straipsnio 2 dalyje nustatytus reikalavimus;</text:span></text:p>
      <text:p text:style-name="P2417"><text:span text:style-name="T2418">4</text:span><text:span text:style-name="T2419">) jis išsiųstas paskelbti likus ne mažiau kaip 35 dienoms (supaprastintų pirkimų atveju – likus ne mažiau kaip 15 dienų) ir ne daugiau kaip 12 mėnesių iki kvietimo patvirtinti<text:s/></text:span><text:span text:style-name="T2420">susidomėjimą išsiuntimo dienos.</text:span></text:p>
      <text:p text:style-name="P2421"><text:span text:style-name="T2422">4</text:span><text:span text:style-name="T242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6">šio straipsnio 3 dalyje.<text:s/></text:span></text:p>
      <text:p text:style-name="P2427"/>
      <text:p text:style-name="P2428"><text:span text:style-name="T2429">31</text:span><text:span text:style-name="T2430"><text:s/>straipsnis.<text:s/></text:span><text:span text:style-name="T2431">Skelbimas apie pirkimą ir skelbimas apie projekto konkursą<text:s/></text:span></text:p>
      <text:p text:style-name="P2432"><text:span text:style-name="T2433">1</text:span><text:span text:style-name="T243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5"><text:s/>dalies nuostatos.<text:s/></text:span></text:p>
      <text:p text:style-name="P2436"><text:span text:style-name="T2437">2</text:span><text:span text:style-name="T2438">. Perkančioji organizacija tiekėjus dalyvauti mažos vertės pirkime kviečia skelbimu apie pirkimą, išskyrus šio straipsnio 3 dalyje nustatytus atvejus.</text:span></text:p>
      <text:p text:style-name="P2439"><text:span text:style-name="T2440">3</text:span><text:span text:style-name="T2441">. Apie mažos vertės pirkimą gali būti neskelbiama, jeigu yra šio įstatymo 7</text:span><text:span text:style-name="T2442">1 straipsnio 1 dalies 2 punkte, 2, 3, 5 arba 6 dalyje nustatytų sąlygų arba bent viena iš šių sąlygų:<text:s/></text:span></text:p>
      <text:p text:style-name="P2443"><text:span text:style-name="T2444">1</text:span><text:span text:style-name="T2445">) nebuvo gauta paraiškų ar pasiūlymų dalyvauti pirkime, apie kurį buvo skelbta, arba visos pateiktos paraiškos ar pasiūlymai yra nepriimtini ar netink</text:span><text:span text:style-name="T2446">ami, o pirminės pirkimo sąlygos iš esmės nekeičiamos;</text:span><text:s/></text:p>
      <text:p text:style-name="P2447">Straipsnio punkto pakeitimai:</text:p>
      <text:p text:style-name="P2448"><text:span text:style-name="T2449">Nr.<text:s/></text:span><text:a xlink:href="https://www.e-tar.lt/portal/legalAct.html?documentId=db7abb508b7c11e9ae2e9d61b1f977b3" office:target-frame-name="_top" xlink:show="replace"><text:span text:style-name="T2450">XIII-2158</text:span></text:a><text:span text:style-name="T2451">, 2019-05-30, paskelbta TAR 2019-06-10, i. k. 2019-09411</text:span></text:p>
      <text:p text:style-name="Normal"/>
      <text:p text:style-name="P2452"><text:span text:style-name="T2453">2</text:span><text:span text:style-name="T245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5"><text:span text:style-name="T2456">3</text:span><text:span text:style-name="T2457">) paslau</text:span><text:span text:style-name="T245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59">u atveju į derybas kviečiami visi laimėtojai;</text:span></text:p>
      <text:p text:style-name="P2460"><text:span text:style-name="T2461">4</text:span><text:span text:style-name="T2462">) kai numatoma pirkimo sutarties vertė<text:s/></text:span><text:span text:style-name="T2463">neviršija<text:s/></text:span><text:span text:style-name="T2464">15 000 Eur (penkiolikos tūkstančių eurų) (be pridėtinės vertės mokesčio).</text:span><text:span text:style-name="T2465"><text:s/></text:span></text:p>
      <text:p text:style-name="P2466">Straipsnio punkto pakeitimai:</text:p>
      <text:p text:style-name="P2467"><text:span text:style-name="T2468">Nr.<text:s/></text:span><text:a xlink:href="https://www.e-tar.lt/portal/legalAct.html?documentId=b9a45bf02d7611ec992fe4cdfceb5666" office:target-frame-name="_top" xlink:show="replace"><text:span text:style-name="T2469">XIV-545</text:span></text:a><text:span text:style-name="T2470">, 2021-09-30, paskelbta TAR 2021-10-15, i. k. 2021-21632</text:span></text:p>
      <text:p text:style-name="Normal"/>
      <text:p text:style-name="P2471"><text:span text:style-name="T2472">32</text:span><text:span text:style-name="T2473"><text:s/>straipsnis.<text:s/></text:span><text:span text:style-name="T2474">Savanoriško<text:s/></text:span><text:span text:style-name="T2475">ex ante</text:span><text:span text:style-name="T2476"><text:s/>skaidrumo skelbimas</text:span></text:p>
      <text:p text:style-name="P2477"><text:span text:style-name="T2478">Perkančioji organizacija, atli</text:span><text:span text:style-name="T247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0">ex ante<text:s/></text:span><text:span text:style-name="T2481">skaidrumo skelbimą.<text:s/></text:span></text:p>
      <text:p text:style-name="P2482"/>
      <text:p text:style-name="P2483"><text:span text:style-name="T2484">33</text:span><text:span text:style-name="T2485"><text:s/>straipsnis.<text:s/></text:span><text:span text:style-name="T2486">Skelbimai apie pirkimo ir projekto konkurso rezultatus</text:span></text:p>
      <text:p text:style-name="P2487"><text:span text:style-name="T2488">1</text:span><text:span text:style-name="T2489">. Tarptautinio pirkimo atveju perkančioji organizacija šiame straipsnyje nustatyta tvarka privalo paskelbti skelbimą apie pirkimo sutarties ar preliminar</text:span><text:span text:style-name="T2490">iosios sutarties sudarymą, skelbimą apie projekto konkurso rezultatus, skelbimą apie pirkimo sutarties keitimą.</text:span></text:p>
      <text:p text:style-name="P2491"><text:span text:style-name="T2492">2</text:span><text:span text:style-name="T2493">. Skelbimas apie pirkimo sutarties sudarymą, preliminariosios sutarties sudarymą, projekto konkurso rezultatus skelbiamas ne vėliau kaip pe</text:span><text:span text:style-name="T249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5">kimo sutarties sudarymą preliminariosios sutarties pagrindu arba pirkimo sutarties sudarymą taikant dinaminę pirkimo sistemą gali būti sugrupuojami ir skelbiami kas ketvirtį ne vėliau kaip per 30 dienų ketvirčiui pasibaigus.</text:span><text:s/></text:p>
      <text:p text:style-name="P2496">Straipsnio dalies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411</text:span></text:p>
      <text:p text:style-name="Normal"/>
      <text:p text:style-name="P2501"><text:span text:style-name="T2502">3</text:span><text:span text:style-name="T2503">. Jeigu išankstiniu informaciniu skelbimu tiekėjai buvo kviečiami dalyvauti<text:s/></text:span><text:span text:style-name="T2504">pirkime, kaip nustatyta šio įstatymo 30 straipsnio 3 dalyje, ir perkančioji organizacija per jo galiojimo laikotarpį nusprendė nebesudaryti kitų pirkimo sutarčių, tai turi būti nurodyta skelbime apie pirkimo sutarties sudarymą.</text:span></text:p>
      <text:p text:style-name="P2505"><text:span text:style-name="T2506">4</text:span><text:span text:style-name="T2507">. Skelbimas apie pirkim</text:span><text:span text:style-name="T2508">o sutarties ar preliminariosios sutarties pakeitimą skelbiamas šio įstatymo 89 straipsnio 1 dalies 2 ir 3 punktuose nurodytais atvejais<text:s/></text:span><text:span text:style-name="T2509">ne vėliau kaip per 3 darbo dienas</text:span><text:span text:style-name="T2510"><text:s/>nuo sutarties pakeitimo dienos.</text:span></text:p>
      <text:p text:style-name="P2511"><text:span text:style-name="T2512">5</text:span><text:span text:style-name="T2513">. Skelbimuose apie pirkimo sutarties, preliminari</text:span><text:span text:style-name="T251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5">eresus arba turėtų neigiamą poveikį tiekėjų konkurencijai.</text:span></text:p>
      <text:p text:style-name="P2516"/>
      <text:p text:style-name="P2517"><text:span text:style-name="T2518">34</text:span><text:span text:style-name="T2519"><text:s/>straipsnis.<text:s/></text:span><text:span text:style-name="T2520">Skelbimo rengimas ir paskelbimas</text:span></text:p>
      <text:h text:style-name="P2521" text:outline-level="4"><text:span text:style-name="T2522">1</text:span><text:span text:style-name="T2523">. Šio įstatymo 30–33 straipsniuose nurodyti pirkimo skelbimai skelbiami šiame straipsnyje nustatyta tvarka.</text:span></text:h>
      <text:h text:style-name="P2524" text:outline-level="4"><text:span text:style-name="T2525">2</text:span><text:span text:style-name="T2526">. Informacija, kuri turi</text:span><text:span text:style-name="T2527"><text:s/>būti nurodyta pirkimo skelbimuose, skelbimų, įskaitant klaidų ištaisymo skelbimus, standartinės formos ir skelbimų reikalavimai nustatyti:</text:span></text:h>
      <text:p text:style-name="P2528"><text:span text:style-name="T2529">1</text:span><text:span text:style-name="T2530">) tarptautinio pirkimo atveju –<text:s/></text:span><text:span text:style-name="T2531">2019 m. rugsėjo 23 d. Komisijos įgyvendinimo reglamente<text:s/></text:span><text:a xlink:href="http://eur-lex.europa.eu/legal-content/LIT/TXT/?uri=CELEX:31780R2019&amp;locale=lt" office:target-frame-name="_blank" xlink:show="new"><text:span text:style-name="T2532">(ES) 2019/1780</text:span></text:a><text:span text:style-name="T2533">, kuriuo nustatomos viešųjų pirkimų skelbimo standartinės formos ir panaikinamas Įgyvendinimo reglamentas<text:s/></text:span><text:a xlink:href="http://eur-lex.europa.eu/legal-content/LIT/TXT/?uri=CELEX:31986R2015&amp;locale=lt" office:target-frame-name="_blank" xlink:show="new"><text:span text:style-name="T2534">(ES) 2015/1986</text:span></text:a><text:span text:style-name="T2535"><text:s/>(e. formos)</text:span><text:span text:style-name="T2536">;</text:span><text:s/></text:p>
      <text:p text:style-name="P2537">Straipsnio punkto pakeitimai:</text:p>
      <text:p text:style-name="P2538"><text:span text:style-name="T2539">Nr.<text:s/></text:span><text:a xlink:href="https://www.e-tar.lt/portal/legalAct.html?documentId=bb7cc680875511ed8df094f359a60216" office:target-frame-name="_top" xlink:show="replace"><text:span text:style-name="T2540">XIV-1669</text:span></text:a><text:span text:style-name="T2541">, 2022-12-13, paskelbta TAR<text:s/></text:span><text:span text:style-name="T2542">2022-12-29, i. k. 2022-27253</text:span></text:p>
      <text:p text:style-name="Normal"/>
      <text:h text:style-name="P2543" text:outline-level="4"><text:span text:style-name="T2544">2</text:span><text:span text:style-name="T2545">) supaprastinto pirkimo atveju – Viešųjų pirkimų tarnybos priimtuose teisės aktuose.<text:s/></text:span></text:h>
      <text:p text:style-name="P2546"><text:span text:style-name="T2547">3</text:span><text:span text:style-name="T2548">. Tarptautinio pirkimo skelbimai skelbiami per Europos Sąjungos leidinių biurą ir Centrinėje viešųjų pirkimų informacinėje siste</text:span><text:span text:style-name="T254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0">būti išsiųstas skelbimas apie išankstinio informacinio skelbimo paskelbimą pirkėjo profilyje, o išankstiniame informaciniame skelbime turi būti nurodyta jo išsiuntimo data.<text:s/></text:span></text:p>
      <text:p text:style-name="P2551"><text:span text:style-name="T2552">4</text:span><text:span text:style-name="T2553">. Supaprastinto pirkimo skelbimai skelbiami Centrinėje viešųjų pirkimų inform</text:span><text:span text:style-name="T2554">acinėje sistemoje.</text:span></text:p>
      <text:h text:style-name="P2555" text:outline-level="3"><text:span text:style-name="T2556">5</text:span><text:span text:style-name="T2557">. Visus skelbimus, kurie skelbiami per Europos Sąjungos leidinių biurą</text:span><text:span text:style-name="T2558"><text:s/>ir<text:s/></text:span><text:span text:style-name="T2559">Centrinėje viešųjų pirkimų informacinėje sistemoje, perkančioji organizacija parengia ir pateikia Centrinės viešųjų pirkimų informacinės sistemos priemonėmis<text:s/></text:span><text:span text:style-name="T2560">Viešųjų pirkimų tarnybai jos nustatyta tvarka.</text:span></text:h>
      <text:h text:style-name="P2561" text:outline-level="3"><text:span text:style-name="T2562">6</text:span><text:span text:style-name="T2563">. Viešųjų pirkimų tarnyba, gavusi perkančiosios organizacijos pateiktus skelbimus, privalo:</text:span></text:h>
      <text:h text:style-name="P2564" text:outline-level="3"><text:span text:style-name="T2565">1</text:span><text:span text:style-name="T2566">) tarptautinio pirkimo atveju – per 3 darbo dienas nuo jų gavimo</text:span><text:span text:style-name="T2567"><text:s/>Europos Komisijos nustatytu formatu<text:s/></text:span><text:span text:style-name="T2568">išsiųsti</text:span><text:span text:style-name="T256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0"><text:s/>perkančiajai organizacijai atsiųstoje informacijoje nurodyta paskelbimo data;<text:s/></text:span></text:h>
      <text:h text:style-name="P2571" text:outline-level="3"><text:span text:style-name="T2572">2</text:span><text:span text:style-name="T2573">) supaprastinto pirkimo atveju – per 3 darbo dienas, mažos vertės pirkimo atveju – per vieną darbo dieną nuo jų gavimo paskelbti juos Centrinėje viešųjų pirkimų informacin</text:span><text:span text:style-name="T2574">ėje sistemoje. Skelbimo paskelbimo data yra laikoma jo paskelbimo Centrinėje viešųjų pirkimų informacinėje sistemoje data.</text:span></text:h>
      <text:h text:style-name="P2575" text:outline-level="4"><text:span text:style-name="T2576">7</text:span><text:span text:style-name="T2577">. Pirkimo skelbimai turi būti skelbiami lietuvių kalba. Papildomai jie gali būti skelbiami ir kitomis perkančiosios organizaci</text:span><text:span text:style-name="T2578">jos pasirinktomis oficialiosiomis Europos Sąjungos institucijų kalbomis. Autentišku laikomas tik perkančiosios organizacijos parengtas skelbimų tekstas.</text:span></text:h>
      <text:p text:style-name="P2579"><text:span text:style-name="T2580">8</text:span><text:span text:style-name="T2581">. Pirkimo skelbimai papildomai gali būti skelbiami pirkėjo profilyje, kitur internete ir (arba) le</text:span><text:span text:style-name="T258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3">tą bendrojo pobūdžio informaciją (įstaigos, kurioje teikiama informacija apie pirkimą, pavadinimas, telefonų ir faksų numeriai, pašto adresai, elektroninio pašto adresai).<text:s/></text:span></text:p>
      <text:p text:style-name="P2584"><text:span text:style-name="T2585">9</text:span><text:span text:style-name="T2586">. Skelbiant tarptautinio pirkimo skelbimus Centrinėje viešųjų pirkimų informac</text:span><text:span text:style-name="T2587">inėje sistemoje, pirkėjo profilyje, kitur internete ar leidiniuose, turi būti laikomasi šių reikalavimų:<text:s/></text:span></text:p>
      <text:p text:style-name="P2588"><text:span text:style-name="T2589">1</text:span><text:span text:style-name="T2590">) prieš tai juos turi paskelbti Europos Sąjungos leidinių biuras;</text:span></text:p>
      <text:p text:style-name="P2591"><text:span text:style-name="T2592">2</text:span><text:span text:style-name="T2593">) juose turi būti nurodyta skelbimo išsiuntimo Europos Sąjungos leidinių biu</text:span><text:span text:style-name="T2594">rui data;</text:span></text:p>
      <text:p text:style-name="P2595"><text:span text:style-name="T2596">3</text:span><text:span text:style-name="T2597">) to paties skelbimo turinys visur turi būti tapatus.</text:span></text:p>
      <text:p text:style-name="P2598"><text:span text:style-name="T2599">10</text:span><text:span text:style-name="T2600">. Supaprastinto pirkimo skelbimai prieš skelbiant pirkėjo profilyje, kitur internete ar leidiniuose turi būti paskelbti Centrinėje viešųjų pirkimų informacinėje sistemoje ir to<text:s/></text:span><text:span text:style-name="T2601">paties skelbimo turinys visur turi būti tapatus.</text:span></text:p>
      <text:p text:style-name="P2602"><text:span text:style-name="T2603">11</text:span><text:span text:style-name="T2604">. Perkančioji organizacija šiame straipsnyje nustatyta tvarka gali skelbti apie pirkimus, kuriems šiame įstatyme nenustatytas reikalavimas dėl paskelbimo per Europos Sąjungos leidinių biurą ar paskelbi</text:span><text:span text:style-name="T2605">mo Centrinėje viešųjų pirkimų informacinėje sistemoje.<text:s/></text:span></text:p>
      <text:p text:style-name="P2606"/>
      <text:p text:style-name="P2607"><text:span text:style-name="T2608">TREČIASIS</text:span><text:span text:style-name="T2609"><text:s/>SKIRSNIS</text:span></text:p>
      <text:p text:style-name="P2610"><text:span text:style-name="T2611">PIRKIMO DOKUMENTAI IR TECHNINĖ SPECIFIKACIJA<text:s/></text:span></text:p>
      <text:p text:style-name="P2612"/>
      <text:p text:style-name="P2613"><text:span text:style-name="T2614">35</text:span><text:span text:style-name="T2615"><text:s/>straipsnis.<text:s/></text:span><text:span text:style-name="T2616">Pirkimo dokumentų turinys<text:s/></text:span></text:p>
      <text:p text:style-name="P2617"><text:span text:style-name="T2618">1</text:span><text:span text:style-name="T2619">. Perkančioji organizacija pirkimo dokumentuose pateikia visą informaciją<text:s/></text:span><text:span text:style-name="T2620">apie pirkimo sąlygas ir procedūras.</text:span></text:p>
      <text:p text:style-name="P2621"><text:span text:style-name="T2622">2</text:span><text:span text:style-name="T2623">. Pirkimo dokumentuose turi būti nurodyta:</text:span></text:p>
      <text:p text:style-name="P2624"><text:span text:style-name="T2625">1</text:span><text:span text:style-name="T2626">) pasiūlymų rengimo reikalavimai;</text:span></text:p>
      <text:p text:style-name="P2627"><text:span text:style-name="T2628">2</text:span><text:span text:style-name="T2629">) tiekėjų pašalinimo pagrindai, kvalifikacijos reikalavimai ir, jeigu taikytina, reikalaujami kokybės vadybos sistemos ir (arba) a</text:span><text:span text:style-name="T2630">plinkos apsaugos vadybos sistemos standartai, tarp jų ir reikalavimai atskiriems bendrą paraišką ar pasiūlymą pateikiantiems tiekėjų grupės nariams;</text:span></text:p>
      <text:p text:style-name="P2631"><text:span text:style-name="T2632">3</text:span><text:span text:style-name="T2633">) informacija, kad jeigu tiekėjo kvalifikacija dėl teisės verstis atitinkama veikla nebuvo tikrinama a</text:span><text:span text:style-name="T2634">rba tikrinama ne visa apimtimi, tiekėjas perkančiajai organizacijai įsipareigoja, kad pirkimo sutartį vykdys tik tokią teisę turintys asmenys;</text:span></text:p>
      <text:p text:style-name="P2635"><text:span text:style-name="T2636">4</text:span><text:span text:style-name="T2637">) tiekėjų kvalifikacijos vertinimo tvarka ir mažiausias pateikti pasiūlymus kviečiamų kandidatų skaičius, ka</text:span><text:span text:style-name="T2638">i perkančioji organizacija šio įstatymo nustatytais atvejais apriboja pirkimo dalyvių skaičių;</text:span></text:p>
      <text:p text:style-name="P2639"><text:span text:style-name="T2640">5</text:span><text:span text:style-name="T2641">) tiekėjų pašalinimo pagrindų nebuvimą, atitiktį kvalifikacijos reikalavimams ir, jeigu taikytina, reikalaujamiems kokybės vadybos sistemos ir (arba) aplink</text:span><text:span text:style-name="T264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3"><text:s/>bus taikoma šio įstatymo 59 straipsnio 4 dalyje nurodyta galimybė pirmiausia vertinti tiekėjo pateiktą pasiūlymą, o vėliau tikrinti jo kvalifikaciją;</text:span></text:p>
      <text:p text:style-name="P2644"><text:span text:style-name="T2645">6</text:span><text:span text:style-name="T2646">) informacija apie šio įstatymo 46 straipsnio 3 ir<text:s/></text:span><text:span text:style-name="T2647">10</text:span><text:span text:style-name="T2648"><text:s/>dalyse nustatytas galimybes nepašalinti iš pir</text:span><text:span text:style-name="T2649">kimo procedūros tiekėjo, neatitinkančio tam tikrų jam keliamų reikalavimų;</text:span><text:s/></text:p>
      <text:p text:style-name="P2650">Straipsnio punkto pakeitimai:</text:p>
      <text:p text:style-name="P2651"><text:span text:style-name="T2652">Nr.<text:s/></text:span><text:a xlink:href="https://www.e-tar.lt/portal/legalAct.html?documentId=bb7cc680875511ed8df094f359a60216" office:target-frame-name="_top" xlink:show="replace"><text:span text:style-name="T2653">XIV-1669</text:span></text:a><text:span text:style-name="T2654">, 2022-12-13, paskelbta TAR 2022-12-29,<text:s/></text:span><text:span text:style-name="T2655">i. k. 2022-27253</text:span></text:p>
      <text:p text:style-name="Normal"/>
      <text:p text:style-name="P2656"><text:span text:style-name="T2657">7</text:span><text:span text:style-name="T2658">) informacija apie tai, kad perkančioji organizacija gali nuspręsti nesudaryti pirkimo sutarties su ekonomiškai naudingiausią pasiūlymą pateikusiu tiekėju, jeigu paaiškėja, kad pasiūlymas neatitinka šio įstatymo<text:s/></text:span><text:span text:style-name="T2659">17 straipsnio 2 dalie</text:span><text:span text:style-name="T2660">s 2 punkte nurodytų aplinkos apsaugos, socialinės ir darbo teisės įpareigojimų;</text:span></text:p>
      <text:p text:style-name="P2661"><text:span text:style-name="T2662">8</text:span><text:span text:style-name="T2663">) prekių, paslaugų ar darbų pavadinimas, kiekis (apimtis), su prekėmis teiktinų paslaugų pobūdis, prekių tiekimo, paslaugų teikimo ar darbų atlikimo terminai;</text:span></text:p>
      <text:p text:style-name="P2664"><text:span text:style-name="T2665">9</text:span><text:span text:style-name="T2666">) perka</text:span><text:span text:style-name="T2667">nčiosios organizacijos sprendimo dėl tarptautinės vertės<text:s/></text:span><text:span text:style-name="T2668">ar statinio statybos darbų ir statinio projektavimo paslaugų</text:span><text:span text:style-name="T2669"><text:s/>pirkimo objekto neskaidymo į dalis<text:s/></text:span><text:span text:style-name="T2670">pagrindimas</text:span><text:span text:style-name="T2671">, kaip nustatyta šio įstatymo 28 straipsnio 2 dalyje;</text:span><text:s/></text:p>
      <text:p text:style-name="P2672">Straipsnio punkto pakeitimai:</text:p>
      <text:p text:style-name="P2673"><text:span text:style-name="T2674">Nr.<text:s/></text:span><text:a xlink:href="https://www.e-tar.lt/portal/legalAct.html?documentId=bb7cc680875511ed8df094f359a60216" office:target-frame-name="_top" xlink:show="replace"><text:span text:style-name="T2675">XIV-1669</text:span></text:a><text:span text:style-name="T2676">, 2022-12-13, paskelbta TAR 2022-12-29, i. k. 2022-27253</text:span></text:p>
      <text:p text:style-name="Normal"/>
      <text:p text:style-name="P2677"><text:span text:style-name="T2678">10</text:span><text:span text:style-name="T2679">) techninė specifikacija;</text:span></text:p>
      <text:p text:style-name="P2680"><text:span text:style-name="T2681">11</text:span><text:span text:style-name="T2682">) pasiūlymų vertinimo kriterijai ir sąlygos;</text:span></text:p>
      <text:p text:style-name="P2683"><text:span text:style-name="T2684">12</text:span><text:span text:style-name="T2685">) prek</text:span><text:span text:style-name="T2686">ių, paslaugų ar darbų energijos vartojimo efektyvumo ir aplinkos apsaugos</text:span><text:span text:style-name="T2687">, socialiniai</text:span><text:span text:style-name="T2688"><text:s/>kriterijai</text:span><text:span text:style-name="T2689">, jeigu taikytina</text:span><text:span text:style-name="T2690">;</text:span><text:s/></text:p>
      <text:p text:style-name="P2691">Straipsnio punkto pakeitimai:</text:p>
      <text:p text:style-name="P2692"><text:span text:style-name="T2693">Nr.<text:s/></text:span><text:a xlink:href="https://www.e-tar.lt/portal/legalAct.html?documentId=bb7cc680875511ed8df094f359a60216" office:target-frame-name="_top" xlink:show="replace"><text:span text:style-name="T2694">XIV-1669</text:span></text:a><text:span text:style-name="T2695">, 2022-12-13, paskelbta TAR 2022-12-29, i. k. 2022-27253</text:span></text:p>
      <text:p text:style-name="Normal"/>
      <text:p text:style-name="P2696"><text:span text:style-name="T2697">13</text:span><text:span text:style-name="T2698">) kriterijai dėl statinio informacinio modeliavimo metodų taikymo Lietuvos Respublikos Vyriausybės<text:s/></text:span><text:span text:style-name="T2699">ir (</text:span><text:span text:style-name="T2700">ar</text:span><text:span text:style-name="T2701">)</text:span><text:span text:style-name="T2702"><text:s/>jos įgaliotos institucijos nustatytais atvejais ir tvarka</text:span><text:span text:style-name="T2703">,</text:span><text:span text:style-name="T2704"><text:s/></text:span><text:span text:style-name="T2705">jeigu taikytina</text:span><text:span text:style-name="T2706">;</text:span><text:s/></text:p>
      <text:p text:style-name="P2707">Papildyta straipsnio punktu:</text:p>
      <text:p text:style-name="P2708"><text:span text:style-name="T2709">Nr.<text:s/></text:span><text:a xlink:href="https://www.e-tar.lt/portal/legalAct.html?documentId=9056d2d0a69111ebbcbbc2971cdac3cb" office:target-frame-name="_top" xlink:show="replace"><text:span text:style-name="T2710">XIV-251</text:span></text:a><text:span text:style-name="T2711">, 2021-04-15, paskelbta TAR 2021-04-26, i. k. 2021-08623</text:span></text:p>
      <text:p text:style-name="P2712">Straipsnio punkto pakeitimai:</text:p>
      <text:p text:style-name="P2713"><text:span text:style-name="T2714">Nr.<text:s/></text:span><text:a xlink:href="https://www.e-tar.lt/portal/legalAct.html?documentId=bb7cc680875511ed8df094f359a60216" office:target-frame-name="_top" xlink:show="replace"><text:span text:style-name="T2715">XIV-1669</text:span></text:a><text:span text:style-name="T2716">, 2022-12-13, paskelbta TAR 2022-12-29, i. k. 2022-27253</text:span></text:p>
      <text:p text:style-name="Normal"/>
      <text:p text:style-name="P2717"><text:span text:style-name="T2718">14</text:span><text:span text:style-name="T2719">)<text:s/></text:span><text:span text:style-name="T2720">perkančiosios organizacijos siūlomos šalims sudaryti pirkimo sutarties sąlygos<text:s/></text:span><text:span text:style-name="T2721">ir (arba) pirkimo sutarties proj</text:span><text:span text:style-name="T2722">ektas</text:span><text:span text:style-name="T2723"><text:s/>pagal šio įstatymo 87 straipsnyje nustatytus reikalavimus</text:span><text:span text:style-name="T2724">, jeigu jis yra parengtas. Jeigu ketinama sudaryti preliminariąją sutartį, pirkimo dokumentuose taip pat turi būti preliminariosios sutarties sąlygos ir (arba) preliminariosios sutarties projek</text:span><text:span text:style-name="T2725">tas, jeigu jis yra parengtas;<text:s/></text:span></text:p>
      <text:p text:style-name="P2726">Straipsnio punkto numeracijos pakeitimas:</text:p>
      <text:p text:style-name="P2727"><text:span text:style-name="T2728">Nr.<text:s/></text:span><text:a xlink:href="https://www.e-tar.lt/portal/legalAct.html?documentId=9056d2d0a69111ebbcbbc2971cdac3cb" office:target-frame-name="_top" xlink:show="replace"><text:span text:style-name="T2729">XIV-251</text:span></text:a><text:span text:style-name="T2730">, 2021-04-15, paskelbta TAR 2021-04-26, i. k. 2021-08623</text:span></text:p>
      <text:p text:style-name="Normal"/>
      <text:p text:style-name="P2731"><text:span text:style-name="T2732">15</text:span><text:span text:style-name="T2733">) teisinės</text:span><text:span text:style-name="T273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5">idinį asmenį, nurodoma pareiga tiekėjams laiduoti už jų įsteigto juridinio asmens prievoles, susijusias su pirkimo sutarties sąlygų įvykdymu;</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6</text:span><text:span text:style-name="T2743">) subtiekimo reikalavimai, nustatyti vadovaujantis šio įstatymo 88 straipsnio nuostatomis;<text:s/></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7</text:span><text:span text:style-name="T2751">) informacija, ar perkančioji organizacija leidžia, neleidžia ar reikalauja pateikti alternatyvius pasiū</text:span><text:span text:style-name="T2752">lymus, šių pasiūlymų reikalavimai;<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8</text:span><text:span text:style-name="T2760">) inf</text:span><text:span text:style-name="T2761">ormacija, kaip turi būti apskaičiuota ir išreikšta pasiūlymuose nurodoma kaina ar sąnaudos. Į kainą ar sąnaudas turi būti įskaityti visi mokesčiai;</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h text:style-name="P2767" text:outline-level="4"><text:span text:style-name="T2768">19</text:span><text:span text:style-name="T2769">) pasiūlymų galiojimo užtikrinimo, jeigu<text:s/></text:span><text:span text:style-name="T2770">taikytina</text:span><text:span text:style-name="T2771">, reikalavimai;</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20</text:span><text:span text:style-name="T2779">) pasiūlymų pateikimo termino pabaiga, vieta ir būdas;</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p text:style-name="P2785"><text:span text:style-name="T2786">21</text:span><text:span text:style-name="T2787">) būdai, kuriais tiekėjai gali prašyti pirkimo dokumentų paaiškinimų, sužin</text:span><text:span text:style-name="T2788">oti, ar perkančioji organizacija ketina rengti dėl to susitikimą su tiekėjais, taip pat būdai, kuriais perkančioji organizacija savo iniciatyva gali paaiškinti (patikslinti) pirkimo dokumentus;</text:span></text:p>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2</text:span><text:span text:style-name="T2796">) data, iki kada turi galioti pasiūlymas, arba laikotarpis, kurį turi galioti pasiūlyma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3</text:span><text:span text:style-name="T2804">) susipažinimo su pasiūlymais data, o jeigu pirkimas<text:s/></text:span><text:span text:style-name="T2805">atliekamas ne elektroninėmis priemonėmis, – vieta, data, valanda ir minutė;</text:span><text:s/></text:p>
      <text:p text:style-name="P2806">Straipsnio punkto pakeitimai:</text:p>
      <text:p text:style-name="P2807"><text:span text:style-name="T2808">Nr.<text:s/></text:span><text:a xlink:href="https://www.e-tar.lt/portal/legalAct.html?documentId=db7abb508b7c11e9ae2e9d61b1f977b3" office:target-frame-name="_top" xlink:show="replace"><text:span text:style-name="T2809">XIII-2158</text:span></text:a><text:span text:style-name="T2810">, 2019-05-30, paskelbta TAR 2019-06-10</text:span><text:span text:style-name="T2811">, i. k. 2019-09411</text:span></text:p>
      <text:p text:style-name="P2812">Straipsnio punkto numeracijos pakeitimas:</text:p>
      <text:p text:style-name="P2813"><text:span text:style-name="T2814">Nr.<text:s/></text:span><text:a xlink:href="https://www.e-tar.lt/portal/legalAct.html?documentId=9056d2d0a69111ebbcbbc2971cdac3cb" office:target-frame-name="_top" xlink:show="replace"><text:span text:style-name="T2815">XIV-251</text:span></text:a><text:span text:style-name="T2816">, 2021-04-15, paskelbta TAR 2021-04-26, i. k. 2021-08623</text:span></text:p>
      <text:p text:style-name="Normal"/>
      <text:p text:style-name="P2817"><text:span text:style-name="T2818">24</text:span><text:span text:style-name="T2819">)<text:s/></text:span><text:span text:style-name="T2820">susipažinimo su pasi</text:span><text:span text:style-name="T2821">ūlymais<text:s/></text:span><text:span text:style-name="T2822">ir jų nagrinėjimo procedūros;</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5</text:span><text:span text:style-name="T2830">)<text:s/></text:span><text:span text:style-name="T28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2">s, kai orientacinio euro ir užsienio valiutų santykio Europos Centrinis Bankas neskelbia, – pagal Lietuvos banko nustatomą ir skelbiamą orientacinį euro ir užsienio valiutų santykį paskutinę pasiūlymų pateikimo termino dieną;</text:span></text:p>
      <text:p text:style-name="P2833">Straipsnio punkto numeracijos<text:s/>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6</text:span><text:span text:style-name="T2840">) perkančiosios organizacijos valstybės tarnautojų ar darbuotojų arba K</text:span><text:span text:style-name="T2841">omisijos narių (vieno ar kelių), kurie įgalioti palaikyti tiesioginį ryšį su tiekėjais ir gauti iš jų (ne tarpininkų) pranešimus, susijusius su pirkimų procedūromis, vardai, pavardės, kontaktinė informacija;</text:span></text:p>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7</text:span><text:span text:style-name="T2849">) nuorodos į išankstinį informacinį skelbimą, paskelbtą Europos Sąjungos leidinių biuro,<text:s/></text:span><text:span text:style-name="T2850">taip pat paskelbtą Centrinėje viešųjų pirkimų informacinėje sistemoje, kituose leidiniuose ir internete, jeigu apie pirkimą buvo skelbta iš anksto;</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h text:style-name="P2856" text:outline-level="4"><text:span text:style-name="T2857">28</text:span><text:span text:style-name="T2858">) informacija apie atidėjimo termino taikymą, ginčų nagrinėjimo tvarką;</text:span></text:h>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9</text:span><text:span text:style-name="T2866">) informacija apie numatomą skelbti savanoriško</text:span><text:span text:style-name="T2867"><text:s/>ex ante</text:span><text:span text:style-name="T2868"><text:s/>skaidrumo skelbim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30</text:span><text:span text:style-name="T2876">) informacija apie tai, ar į Komisijos posėdžius kviečiami dalyvauti stebėtojai, jų</text:span><text:span text:style-name="T2877"><text:s/>dalyvavimo sąlygos;<text:s/></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1</text:span><text:span text:style-name="T2885">) informacija apie<text:s/></text:span><text:span text:style-name="T2886">tai, kad tiekėjas privalo nurodyti, ar jo pasiūlyme yra konfidencialios informacijos, ir kuri informacija, vadovaujantis šio įstatymo 20 straipsnio 2 dalimi, yra konfidenciali;</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2</text:span><text:span text:style-name="T2894">) informacija apie tai, kad tiekėjas, sudarius sutartį, bet ne vėliau kaip iki sutarties<text:s/></text:span><text:span text:style-name="T289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7">Papildyta straipsnio punktu:</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P2902">Straipsnio punkto numeracijos pakeitimas:</text:p>
      <text:p text:style-name="P2903"><text:span text:style-name="T2904">Nr.<text:s/></text:span><text:a xlink:href="https://www.e-tar.lt/portal/legalAct.html?documentId=9056d2d0a69111ebbcbbc2971cdac3cb" office:target-frame-name="_top" xlink:show="replace"><text:span text:style-name="T2905">XIV-251</text:span></text:a><text:span text:style-name="T2906">, 2021-04-15, paskelbta TAR 2021-04-26, i. k. 2021-08623</text:span></text:p>
      <text:p text:style-name="Normal"/>
      <text:p text:style-name="P2907"><text:span text:style-name="T2908">33</text:span><text:span text:style-name="T2909">) informacija apie tai, kad, jeigu pirkimo metu bus atliekama patikra dėl atitikties nacionalinio saugumo interesams, tiekėja</text:span><text:span text:style-name="T2910">s turės pateikti tokiai patikrai atlikti reikalingus dokumentus;</text:span></text:p>
      <text:p text:style-name="P2911">Papildyta straipsnio punktu:</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text:span><text:span text:style-name="T2916">15773</text:span></text:p>
      <text:p text:style-name="P2917">Straipsnio punkto pakeitimai:</text:p>
      <text:p text:style-name="P2918"><text:span text:style-name="T2919">Nr.<text:s/></text:span><text:a xlink:href="https://www.e-tar.lt/portal/legalAct.html?documentId=b4dbb740aa7011ec8d9390588bf2de65" office:target-frame-name="_top" xlink:show="replace"><text:span text:style-name="T2920">XIV-954</text:span></text:a><text:span text:style-name="T2921">, 2022-03-17, paskelbta TAR 2022-03-23, i. k. 2022-05371</text:span></text:p>
      <text:p text:style-name="P2922">Straipsnio punkto numeracijos pakeitimas:</text:p>
      <text:p text:style-name="P2923"><text:span text:style-name="T2924">Nr.<text:s/></text:span><text:a xlink:href="https://www.e-tar.lt/portal/legalAct.html?documentId=9056d2d0a69111ebbcbbc2971cdac3cb" office:target-frame-name="_top" xlink:show="replace"><text:span text:style-name="T2925">XIV-251</text:span></text:a><text:span text:style-name="T2926">, 2021-04-15, paskelbta TAR 2021-04-26, i. k. 2021-08623</text:span></text:p>
      <text:p text:style-name="Normal"/>
      <text:p text:style-name="P2927"><text:span text:style-name="T2928">34</text:span><text:span text:style-name="T2929">)<text:s/></text:span><text:span text:style-name="T2930">perkančiosios organizacijos sprendimo<text:s/></text:span><text:span text:style-name="T2931">neatlikti pirkimo naudojantis centrinės perkančio</text:span><text:span text:style-name="T2932">sios organizacijos paslaugomis</text:span><text:span text:style-name="T2933"><text:s/>argumentai, kaip numatyta šio įstatymo 82 straipsnio 2 dalies 1 punkte</text:span><text:span text:style-name="T2934">;</text:span><text:s/></text:p>
      <text:p text:style-name="P2935">Papildyta straipsnio punktu:</text:p>
      <text:p text:style-name="P2936"><text:span text:style-name="T2937">Nr.<text:s/></text:span><text:a xlink:href="https://www.e-tar.lt/portal/legalAct.html?documentId=b9a45bf02d7611ec992fe4cdfceb5666" office:target-frame-name="_top" xlink:show="replace"><text:span text:style-name="T2938">XIV-545</text:span></text:a><text:span text:style-name="T2939">, 2021-09-30,<text:s/></text:span><text:span text:style-name="T2940">paskelbta TAR 2021-10-15, i. k. 2021-21632</text:span></text:p>
      <text:p text:style-name="Normal"/>
      <text:p text:style-name="P2941"><text:span text:style-name="T2942">35</text:span><text:span text:style-name="T2943">) kita Viešųjų pirkimų tarnybos nustatyta informacija.<text:s/></text:span></text:p>
      <text:p text:style-name="P2944">Straipsnio punkto numeracijos pakeitimas:</text:p>
      <text:p text:style-name="P2945"><text:span text:style-name="T2946">Nr.<text:s/></text:span><text:a xlink:href="https://www.e-tar.lt/portal/legalAct.html?documentId=db7abb508b7c11e9ae2e9d61b1f977b3" office:target-frame-name="_top" xlink:show="replace"><text:span text:style-name="T2947">XIII-2</text:span><text:span text:style-name="T2948">158</text:span></text:a><text:span text:style-name="T2949">, 2019-05-30, paskelbta TAR 2019-06-10, i. k. 2019-09411</text:span></text:p>
      <text:p text:style-name="P2950"><text:span text:style-name="T2951">Nr.<text:s/></text:span><text:a xlink:href="https://www.e-tar.lt/portal/legalAct.html?documentId=d0359a90c66211ea997c9ee767e856b4" office:target-frame-name="_top" xlink:show="replace"><text:span text:style-name="T2952">XIII-3258</text:span></text:a><text:span text:style-name="T2953">, 2020-06-30, paskelbta TAR 2020-07-15, i. k. 2020-15773</text:span></text:p>
      <text:p text:style-name="P2954"><text:span text:style-name="T2955">Nr.<text:s/></text:span><text:a xlink:href="https://www.e-tar.lt/portal/legalAct.html?documentId=9056d2d0a69111ebbcbbc2971cdac3cb" office:target-frame-name="_top" xlink:show="replace"><text:span text:style-name="T2956">XIV-251</text:span></text:a><text:span text:style-name="T2957">, 2021-04-15, paskelbta TAR 2021-04-26, i. k. 2021-08623</text:span></text:p>
      <text:p text:style-name="P2958"><text:span text:style-name="T2959">Nr.<text:s/></text:span><text:a xlink:href="https://www.e-tar.lt/portal/legalAct.html?documentId=b9a45bf02d7611ec992fe4cdfceb5666" office:target-frame-name="_top" xlink:show="replace"><text:span text:style-name="T2960">XIV-545</text:span></text:a><text:span text:style-name="T2961">, 2021-09-30, paskelbta TAR 2021-10-15, i. k. 2021-21632</text:span></text:p>
      <text:p text:style-name="Normal"/>
      <text:p text:style-name="P2962"><text:span text:style-name="T2963">3</text:span><text:span text:style-name="T2964">. Pirkimo dokumentų sudedamoji dalis yra išankstinis informacinis skelbimas ir skelbimas apie pirkimą. Perkančioji organizacija skelbimuose esančios informacijos vėliau papildomai gali neteikti.<text:s/></text:span><text:span text:style-name="T2965">Tuo atveju, kai skelbime apie pirkimą ar išankstiniame inform</text:span><text:span text:style-name="T296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7">rmacija, nurodyta skelbime apie pirkimą ir išankstiniame informaciniame skelbime, kuriuo tiekėjai kviečiami dalyvauti ribotame konkurse ar skelbiamose derybose.</text:span></text:p>
      <text:p text:style-name="P2968"><text:span text:style-name="T2969">4</text:span><text:span text:style-name="T2970">. Perkančioji organizacija pirkimo dokumentus rengia vadovaudamasi šio įstatymo nuostatomi</text:span><text:span text:style-name="T2971">s. Pirkimo dokumentai turi būti tikslūs, aiškūs, be dviprasmybių, kad tiekėjai galėtų pateikti pasiūlymus, o perkančioji organizacija<text:s/></text:span><text:span text:style-name="T2972">–<text:s/></text:span><text:span text:style-name="T2973">nupirkti tai, ko reikia.</text:span></text:p>
      <text:p text:style-name="P2974"><text:span text:style-name="T2975">5</text:span><text:span text:style-name="T2976">. Pirkimo dokumentai rengiami<text:s/></text:span><text:span text:style-name="T2977">vadovaujantis Lietuvos Respublikos valstybinės kalbos įstaty</text:span><text:span text:style-name="T2978">mu</text:span><text:span text:style-name="T2979">.</text:span><text:s/></text:p>
      <text:p text:style-name="P2980">Straipsnio dalies pakeitimai:</text:p>
      <text:p text:style-name="P2981"><text:span text:style-name="T2982">Nr.<text:s/></text:span><text:a xlink:href="https://www.e-tar.lt/portal/legalAct.html?documentId=bb7cc680875511ed8df094f359a60216" office:target-frame-name="_top" xlink:show="replace"><text:span text:style-name="T2983">XIV-1669</text:span></text:a><text:span text:style-name="T2984">, 2022-12-13, paskelbta TAR 2022-12-29, i. k. 2022-27253</text:span></text:p>
      <text:p text:style-name="Normal"/>
      <text:p text:style-name="P2985"><text:span text:style-name="T2986">36</text:span><text:span text:style-name="T2987"><text:s/>straipsnis.<text:s/></text:span><text:span text:style-name="T2988">Pirkimo dokumentų teikimas</text:span></text:p>
      <text:p text:style-name="P2989"><text:span text:style-name="T2990">1</text:span><text:span text:style-name="T2991">. Perkančioji organizacija p</text:span><text:span text:style-name="T2992">irkimo dokumentus Centrinėje viešųjų pirkimų informacinėje sistemoje skelbia nuo skelbimo apie pirkimą paskelbimo ar kvietimo patvirtinti susidomėjimą arba kvietimo pateikti pasiūlymą išsiuntimo dienos. Pirkimo dokumentai taip p</text:span><text:span text:style-name="T2993">at gali būti paskelbti ir pirkėjo profilyje, tačiau ne anksčiau, negu jie paskelbiami Centrinėje viešųjų pirkimų informacinėje sistemoje.</text:span></text:p>
      <text:p text:style-name="P2994"><text:span text:style-name="T2995">2</text:span><text:span text:style-name="T2996">. Centrinėje viešųjų pirkimų informacinėje sistemoje turi būti užtikrinta neribota, visapusė, tiesioginė ir neatl</text:span><text:span text:style-name="T2997">ygintina prieiga prie paskelbtų pirkimo dokumentų.<text:s/></text:span></text:p>
      <text:p text:style-name="P2998"><text:span text:style-name="T2999">3</text:span><text:span text:style-name="T3000">. Skelbime apie pirkimą ar kvietime patvirtinti susidomėjimą turi būti nurodytas interneto adresas, kuriuo pirkimo dokumentai yra pasiekiami.<text:s/></text:span></text:p>
      <text:p text:style-name="P3001"><text:span text:style-name="T3002">4</text:span><text:span text:style-name="T3003">. Jeigu perkančioji organizacija negali pirkimo<text:s/></text:span><text:span text:style-name="T3004">dokumentų paskelbti Centrinėje viešųjų pirkimų informacinėje sistemoje, nes:</text:span></text:p>
      <text:p text:style-name="P3005"><text:span text:style-name="T3006">1</text:span><text:span text:style-name="T3007">) jų neįmanoma pateikti elektroninėmis priemonėmis dėl bent vienos šio įstatymo 22 straipsnio 5 dalyje nurodytos priežasties, perkančioji organizacija gali skelbime apie pirkim</text:span><text:span text:style-name="T3008">ą ar kvietime patvirtinti susidomėjimą nurodyti, kad pirkimo dokumentai bus pateikiami kitomis priemonėmis laikantis šio straipsnio 5 dalyje nustatytų reikalavimų;</text:span><text:span text:style-name="T3009"><text:s/></text:span></text:p>
      <text:p text:style-name="P3010"><text:span text:style-name="T3011">2</text:span><text:span text:style-name="T3012">) taikomi šio įstatymo 20 straipsnio 5 dalyje nurodyti konfidencialios informacijos ap</text:span><text:span text:style-name="T3013">saugos reikalavimai, perkančioji organizacija skelbime apie pirkimą ar kvietime patvirtinti susidomėjimą turi nurodyti keliamus konfidencialumo reikalavimus ir kaip galima susipažinti su pirkimo dokumentais.</text:span></text:p>
      <text:p text:style-name="P3014"><text:span text:style-name="T3015">5</text:span><text:span text:style-name="T3016">. Jeigu papildomos su pirkimo dokumentais</text:span><text:span text:style-name="T301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8">derybų pagreitintų procedūrų atvejais, kaip nustatyta šio įstatymo 60 straipsnio 3 dalyje, 62 straipsnio 7 dalyje,<text:s/></text:span><text:span text:style-name="T3019">ir dinaminės pirkimų sistemos pagrindu atliekamo pirkimo atveju<text:s/></text:span><text:span text:style-name="T3020">šis terminas yra 4 dienos, supaprastinto pirkimo pagreitintų procedūrų atveja</text:span><text:span text:style-name="T3021">is – 3 dienos.<text:s/></text:span><text:span text:style-name="T3022">Jeigu dinaminės pirkimų sistemos pagrindu atliekamo pirkimo atveju taikomos šio įstatymo 62 straipsnio 6 dalies nuostatos, perkančioji organizacija su tiekėjais gali susiderinti kitą, negu šioje dalyje nurodytas, terminą.</text:span><text:s/></text:p>
      <text:p text:style-name="P3023">Straipsnio dalies<text:s/>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P3028"><text:span text:style-name="T3029">Nr.<text:s/></text:span><text:a xlink:href="https://www.e-tar.lt/portal/legalAct.html?documentId=bb7cc680875511ed8df094f359a60216" office:target-frame-name="_top" xlink:show="replace"><text:span text:style-name="T3030">XIV-1669</text:span></text:a><text:span text:style-name="T3031">, 2022-12-13, paskelbta TAR 2022-12-29, i. k. 2022-27253</text:span></text:p>
      <text:p text:style-name="Normal"/>
      <text:p text:style-name="P3032"><text:span text:style-name="T3033">6</text:span><text:span text:style-name="T3034">.<text:s/></text:span><text:span text:style-name="T3035">Perkančioji organizacija savo iniciatyva gali paaiškinti (patikslinti) dokumentus</text:span><text:span text:style-name="T3036"><text:s/>nesibaigus</text:span><text:span text:style-name="T3037"><text:s/>pasiūlymų pateikimo terminui. Kai tikslinama skelbime paskelbta<text:s/></text:span><text:span text:style-name="T303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39">rptautinių pirkimų atveju negali būti daromi tokie esminiai pirkimo sąlygų pakeitimai,<text:s/></text:span><text:span text:style-name="T3040">dėl kurių</text:span><text:span text:style-name="T3041"><text:s/></text:span><text:span text:style-name="T3042">būtų buvę galima leisti dalyvauti kitiems kandidatams, negu iš pradžių atrinktiesiems, arba pirkimo procedūra būtų pritraukusi daugiau dalyvių.</text:span><text:s/></text:p>
      <text:p text:style-name="P3043">Straipsnio<text:s/>dalies pakeitimai:</text:p>
      <text:p text:style-name="P3044"><text:span text:style-name="T3045">Nr.<text:s/></text:span><text:a xlink:href="https://www.e-tar.lt/portal/legalAct.html?documentId=bb7cc680875511ed8df094f359a60216" office:target-frame-name="_top" xlink:show="replace"><text:span text:style-name="T3046">XIV-1669</text:span></text:a><text:span text:style-name="T3047">, 2022-12-13, paskelbta TAR 2022-12-29, i. k. 2022-27253</text:span></text:p>
      <text:p text:style-name="Normal"/>
      <text:h text:style-name="P3048" text:outline-level="3"><text:span text:style-name="T3049">7</text:span><text:span text:style-name="T305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1">mą susitikimą su tiekėjais ir po susitikimo parengtas protokolo išrašas paskelbiami<text:s/></text:span><text:span text:style-name="T3052">Centrinėje viešųjų pirkimų informacinėje sistemoje</text:span><text:span text:style-name="T3053">.<text:s/></text:span></text:h>
      <text:p text:style-name="P3054"/>
      <text:p text:style-name="P3055"><text:span text:style-name="T3056">37</text:span><text:span text:style-name="T3057"><text:s/>straipsnis.<text:s/></text:span><text:span text:style-name="T3058">Techninė specifikacija<text:s/></text:span></text:p>
      <text:p text:style-name="P3059"><text:span text:style-name="T3060">1</text:span><text:span text:style-name="T3061">. Perkamų prekių, paslaugų ar darbų ypatybės apibūdinamos pirkimo do</text:span><text:span text:style-name="T306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5"><text:span text:style-name="T3066">2</text:span><text:span text:style-name="T3067">.<text:s/></text:span><text:span text:style-name="T3068">Visų pi</text:span><text:span text:style-name="T306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1">s.</text:span></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 TAR 2019-06-10, i. k. 2019-09411</text:span></text:p>
      <text:p text:style-name="P3077"><text:span text:style-name="T3078">Nr.<text:s/></text:span><text:a xlink:href="https://www.e-tar.lt/portal/legalAct.html?documentId=d0359a90c66211ea997c9ee767e856b4" office:target-frame-name="_top" xlink:show="replace"><text:span text:style-name="T3079">XIII-3258</text:span></text:a><text:span text:style-name="T3080">, 2020-06-30, paskelbta TAR 2020-07-15, i. k. 2020-15773</text:span></text:p>
      <text:p text:style-name="P3081"><text:span text:style-name="T3082">Nr.<text:s/></text:span><text:a xlink:href="https://www.e-tar.lt/portal/legalAct.html?documentId=b4dbb740aa7011ec8d9390588bf2de65" office:target-frame-name="_top" xlink:show="replace"><text:span text:style-name="T3083">XIV-954</text:span></text:a><text:span text:style-name="T3084">, 2022-03-17, paskelbta TAR 2022-03-23, i. k. 2022-05371</text:span></text:p>
      <text:p text:style-name="Normal"/>
      <text:p text:style-name="P3085"><text:span text:style-name="T3086">3</text:span><text:span text:style-name="T3087">. Techninė specifikacija turi užtikrinti konkurenciją ir nediskriminuoti tiekėjų.</text:span></text:p>
      <text:p text:style-name="P3088"><text:span text:style-name="T3089">4</text:span><text:span text:style-name="T3090">. Nepažeidžiant privalomų nacionalinių techninių reikalavimų tiek, kiek jie neprieštarauja<text:s/></text:span><text:span text:style-name="T3091">Europos Sąjungos teisei, techninė specifikacija gali būti parengta šiais būdais arba šių būdų deriniu:</text:span></text:p>
      <text:p text:style-name="P3092"><text:span text:style-name="T3093">1</text:span><text:span text:style-name="T3094">) apibūdinant norimą rezultatą arba nurodant pirkimo objekto funkcinius reikalavimus, įskaitant aplinkos apsaugos reikalavimus. Tokie reikalavimai tur</text:span><text:span text:style-name="T3095">i būti tikslūs, kad tiekėjai galėtų parengti tinkamus pasiūlymus, o perkančioji organizacija<text:s/></text:span><text:span text:style-name="T3096">–</text:span><text:span text:style-name="T3097"><text:s/>įsigyti reikalingų prekių, paslaugų ar darbų;</text:span></text:p>
      <text:p text:style-name="P3098"><text:span text:style-name="T3099">2</text:span><text:span text:style-name="T3100">) nurodant standartą, techninį liudijimą ar bendrąsias technines specifikacijas. Techninėje specifikacijoje tu</text:span><text:span text:style-name="T310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2">dartas, kitos Europos standartizacijos<text:s/></text:span><text:span text:style-name="T3103">organizacijų</text:span><text:span text:style-name="T3104"><text:s/>nustatytos techninių normatyvų sistemos arba, jeigu tokių nėra, – nacionaliniai standartai, nacionaliniai techniniai liudijimai arba nacionalinės techninės specifikacijos, susijusios su darbų projektavimu</text:span><text:span text:style-name="T3105">, sąmatų apskaičiavimu ir vykdymu bei prekių naudojimu. Kiekviena nuoroda pateikiama kartu su žodžiais „arba lygiavertis“;</text:span></text:p>
      <text:p text:style-name="P3106"><text:span text:style-name="T3107">3</text:span><text:span text:style-name="T3108">) apibūdinant norimą rezultatą arba pirkimo objekto funkcinius reikalavimus, nurodytus šios dalies 1 punkte, ir kaip šių reikala</text:span><text:span text:style-name="T3109">vimų atitikties priemonę – šios dalies 2 punkte nurodytas technines specifikacijas;</text:span></text:p>
      <text:p text:style-name="P3110"><text:span text:style-name="T3111">4</text:span><text:span text:style-name="T3112">) nurodant tam tikrų pirkimo objekto ypatybių technines specifikacijas pagal šios dalies 2 punkte nustatytus reikalavimus, kitų ypatybių – apibūdinant 1 punkte nurodyt</text:span><text:span text:style-name="T3113">ą norimą rezultatą ar funkcinius reikalavimus.</text:span></text:p>
      <text:p text:style-name="P3114"><text:span text:style-name="T3115">5</text:span><text:span text:style-name="T3116">. Apibūdinant pirkimo objektą, techninėje specifikacijoje negali būti nurodytas konkretus modelis ar tiekimo šaltinis, konkretus procesas, būdingas konkretaus tiekėjo tiekiamoms prekėms ar teikiamoms pa</text:span><text:span text:style-name="T311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8">o yra neįmanoma tiksliai ir suprantamai apibūdinti pagal šio straipsnio 4 dalyje nustatytus reikalavimus. Šiuo atveju nurodymas pateikiamas įrašant žodžius „arba lygiavertis“.<text:s/></text:span></text:p>
      <text:p text:style-name="P3119"><text:span text:style-name="T3120">6</text:span><text:span text:style-name="T3121">. Kai perkančioji organizacija nurodo technines specifikacijas vadovaudama</text:span><text:span text:style-name="T312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3"><text:s/>perkančiajai organizacijai tinkamomis priemonėmis, įskaitant ir šio įstatymo 39 straipsnyje nurodytas priemones, įrodo, kad jo pasiūlyti sprendiniai yra lygiaverčiai ir atitinka techninėje specifikacijoje keliamus reikalavimus.</text:span></text:p>
      <text:h text:style-name="P3124" text:outline-level="3"><text:span text:style-name="T3125">7</text:span><text:span text:style-name="T3126">. Kai perkančioji orga</text:span><text:span text:style-name="T312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8">titinka Lietuvos standartą, perimantį Europos standartą, Europos techninio įvertinimo patvirtinimo dokumentą, bendrą techninę specifikaciją, tarptautinį standartą arba Europos standartizacijos<text:s/></text:span><text:span text:style-name="T3129">organizacijos</text:span><text:span text:style-name="T3130"><text:s/>nustatytą techninių normatyvų sistemą, jeigu juos</text:span><text:span text:style-name="T313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2">do, kad jo siūlomos technines specifikacijas atitinkančios prekės, paslaugos ar darbai atitinka perkančiosios organizacijos keliamus norimo rezultato ir funkcinius reikalavimus.</text:span></text:h>
      <text:p text:style-name="P3133"><text:span text:style-name="T3134">8</text:span><text:span text:style-name="T3135">. Perkančioji organizacija, veikianti gynybos srityje, valdanti ypatingos</text:span><text:span text:style-name="T313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3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2">ų vadovaujantis Nacionaliniam saugumui užtikrinti svarbių objektų apsaugos įstatymu.</text:span><text:s/></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text:span><text:span text:style-name="T3148">-03-23, i. k. 2022-05371</text:span></text:p>
      <text:p text:style-name="P3149">Straipsnio dalies pakeitimai:</text:p>
      <text:p text:style-name="P3150"><text:span text:style-name="T3151">Nr.<text:s/></text:span><text:a xlink:href="https://www.e-tar.lt/portal/legalAct.html?documentId=bb7cc680875511ed8df094f359a60216" office:target-frame-name="_top" xlink:show="replace"><text:span text:style-name="T3152">XIV-1669</text:span></text:a><text:span text:style-name="T3153">, 2022-12-13, paskelbta TAR 2022-12-29, i. k. 2022-27253</text:span></text:p>
      <text:p text:style-name="Normal"/>
      <text:p text:style-name="P3154"><text:span text:style-name="T3155">9</text:span><text:span text:style-name="T315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7">tojų sąrašą, atlikdama<text:s/></text:span><text:span text:style-name="T3158">pirkimus, kurių objektas apima šio įstatymo 92 straipsnio 13 dalyje numatytame sąraše nurodytų BVPŽ kodų prekes ar paslaugas</text:span><text:span text:style-name="T3159">, laiko, kad prekės ar paslaugos kelia grėsmę nacionaliniam saugumui, kai:</text:span></text:p>
      <text:p text:style-name="P3160"><text:span text:style-name="T3161">1</text:span><text:span text:style-name="T3162">)<text:s/></text:span><text:span text:style-name="T3163">prekių</text:span><text:span text:style-name="T3164"><text:s/>gamintojas ar jį kontr</text:span><text:span text:style-name="T3165">oliuojantis asmuo yra registruoti (jeigu gamintojas ar jį kontroliuojantis asmuo yra fizinis asmuo – nuolat gyvenantis ar turintis pilietybę) šio įstatymo 92 straipsnio 14 dalyje numatytame sąraše nurodytose valstybėse ar teritorijose;</text:span></text:p>
      <text:p text:style-name="P3166"><text:span text:style-name="T3167">2</text:span><text:span text:style-name="T3168">)<text:s/></text:span><text:span text:style-name="T3169">paslaugų teik</text:span><text:span text:style-name="T3170">imas</text:span><text:span text:style-name="T3171"><text:s/>būtų vykdomas iš šio įstatymo 92 straipsnio 14 dalyje numatytame sąraše nurodytų valstybių ar teritorijų.</text:span><text:s/></text:p>
      <text:p text:style-name="P3172">Straipsnio dalies pakeitimai:</text:p>
      <text:p text:style-name="P3173"><text:span text:style-name="T3174">Nr.<text:s/></text:span><text:a xlink:href="https://www.e-tar.lt/portal/legalAct.html?documentId=bb7cc680875511ed8df094f359a60216" office:target-frame-name="_top" xlink:show="replace"><text:span text:style-name="T3175">XIV-1669</text:span></text:a><text:span text:style-name="T3176">,<text:s/></text:span><text:span text:style-name="T3177">2022-12-13, paskelbta TAR 2022-12-29, i. k. 2022-27253</text:span></text:p>
      <text:p text:style-name="Normal"/>
      <text:p text:style-name="P3178"><text:span text:style-name="T3179">10</text:span><text:span text:style-name="T3180">. Jeigu prekių gamintojas ar paslaugų teikėjas, ar jį kontroliuojantis asmuo yra nacionaliniam saugumui užtikrinti svarbi įmonė, valstybės įmonė, savivaldybės įmonė, taip pat valstybės valdoma<text:s/></text:span><text:span text:style-name="T3181">bendrovė ir jų dukterinės bendrovės, išvardytos Nacionaliniam saugumui užtikrinti svarbių objektų apsaugos įstatyme, šiems subjektams šio įstatymo 37 straipsnio 9 dalis netaikoma</text:span><text:span text:style-name="T3182">.</text:span><text:s/></text:p>
      <text:p text:style-name="P3183">Papildyta straipsnio dalimi:</text:p>
      <text:p text:style-name="P3184"><text:span text:style-name="T3185">Nr.<text:s/></text:span><text:a xlink:href="https://www.e-tar.lt/portal/legalAct.html?documentId=bb7cc680875511ed8df094f359a60216" office:target-frame-name="_top" xlink:show="replace"><text:span text:style-name="T3186">XIV-1669</text:span></text:a><text:span text:style-name="T3187">, 2022-12-13, paskelbta TAR 2022-12-29, i. k. 2022-27253</text:span></text:p>
      <text:p text:style-name="Normal"/>
      <text:p text:style-name="P3188"><text:span text:style-name="T3189">11</text:span><text:span text:style-name="T3190">.<text:s/></text:span><text:span text:style-name="T3191">Šio straipsnio 9 dalis gali būti netaikoma, kai įsigyjamos prekės bus skirtos naudoti mokslinių tyrimų, eksperimentų, studijų<text:s/></text:span><text:span text:style-name="T3192">ar eksperimentinės plėtros tikslais arba paramai užsienio valstybėms teikti.</text:span></text:p>
      <text:p text:style-name="P3193"/>
      <text:p text:style-name="P3194">Straipsnio dalies redakcija nuo 2025-05-01:</text:p>
      <text:p text:style-name="P3195"><text:span text:style-name="T3196">11.<text:s/></text:span><text:span text:style-name="T3197">Netenka galios nuo 2025-05-01</text:span><text:span text:style-name="T3198">.</text:span></text:p>
      <text:p text:style-name="P3199">Papildyta straipsnio dalimi:</text:p>
      <text:p text:style-name="P3200"><text:span text:style-name="T3201">Nr.<text:s/></text:span><text:a xlink:href="https://www.e-tar.lt/portal/legalAct.html?documentId=5bee2f50fe4c11eea28cd23166221a3c" office:target-frame-name="_top" xlink:show="replace"><text:span text:style-name="T3202">XIV-2531</text:span></text:a><text:span text:style-name="T3203">, 2024-04-11, paskelbta TAR 2024-04-19, i. k. 2024-07264</text:span></text:p>
      <text:p text:style-name="Normal"/>
      <text:p text:style-name="P3204"><text:span text:style-name="T3205">38</text:span><text:span text:style-name="T3206"><text:s/>straipsnis.<text:s/></text:span><text:span text:style-name="T3207">Ženklinimas<text:s/></text:span></text:p>
      <text:p text:style-name="P3208"><text:span text:style-name="T3209">1</text:span><text:span text:style-name="T3210">. Kai perkamos specialiomis aplinkos apsaugos, socialinėmis ar kitomis ypatybėmis pasižyminčios prekės, paslaugos ar<text:s/></text:span><text:span text:style-name="T3211">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2">reikalavimus, jeigu tenkinamos visos šios sąlygos:</text:span></text:p>
      <text:p text:style-name="P3213"><text:span text:style-name="T3214">1</text:span><text:span text:style-name="T3215">) ženklui keliami reikalavimai yra susiję su tokiais kriterijais, kurie taikytini pirkimo objektui ir yra tinkami perkamų prekių, paslaugų ar darbų charakteristikoms apibrėžti;</text:span></text:p>
      <text:p text:style-name="P3216"><text:span text:style-name="T3217">2</text:span><text:span text:style-name="T3218">) ženklui keliami re</text:span><text:span text:style-name="T3219">ikalavimai yra objektyviai patikrinami ir nediskriminaciniai;</text:span></text:p>
      <text:p text:style-name="P3220"><text:span text:style-name="T3221">3</text:span><text:span text:style-name="T3222">) ženklas sukuriamas taikant atvirą ir skaidrią procedūrą, kurioje gali dalyvauti visi susiję subjektai: valdžios institucijos ir įstaigos, vartotojai, socialiniai partneriai, gamintojai, p</text:span><text:span text:style-name="T3223">latintojai, nevyriausybinės organizacijos;</text:span></text:p>
      <text:p text:style-name="P3224"><text:span text:style-name="T3225">4</text:span><text:span text:style-name="T3226">) ženklas yra prieinamas visiems suinteresuotiems subjektams;</text:span></text:p>
      <text:p text:style-name="P3227"><text:span text:style-name="T3228">5</text:span><text:span text:style-name="T3229">) ženklui keliami reikalavimai nustatomi institucijos ar įstaigos sprendimu, kuriam dėl ženklo suteikimo besikreipiantis ūkio subjektas nedar</text:span><text:span text:style-name="T3230">ė lemiamos įtakos.</text:span></text:p>
      <text:p text:style-name="P3231"><text:span text:style-name="T3232">2</text:span><text:span text:style-name="T3233">. Tuo atveju, kai perkančioji organizacija nereikalauja specialaus ženklo, atitinkančio šio straipsnio 1 dalyje nurodytus reikalavimus, ji gali nurodyti, kokius ženklui keliamus reikalavimus turi atitikti perkamos prekės, paslaugo</text:span><text:span text:style-name="T3234">s ar darbai.<text:s/></text:span></text:p>
      <text:p text:style-name="P3235"><text:span text:style-name="T3236">3</text:span><text:span text:style-name="T3237">.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8">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39">dančias, kad tiekėjo siūlomos prekės, paslaugos ar darbai atitinka specialius ženklo arba perkančiosios organizacijos nurodytus reikalavimus.</text:span></text:p>
      <text:h text:style-name="P3240" text:outline-level="3"><text:span text:style-name="T3241">4</text:span><text:span text:style-name="T3242">. Kai konkretus ženklas atitinka šio straipsnio 1 dalies 2–5 punktuose nurodytas sąlygas, tačiau juo nustatom</text:span><text:span text:style-name="T3243">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4">pirkimo objekto ypatybėms apibrėžti.</text:span></text:h>
      <text:h text:style-name="P3245" text:outline-level="3"/>
      <text:p text:style-name="P3246"><text:span text:style-name="T3247">39</text:span><text:span text:style-name="T3248"><text:s/>straipsnis.<text:s/></text:span><text:span text:style-name="T3249">Įrodinėjimo priemonės<text:s/></text:span></text:p>
      <text:p text:style-name="P3250"><text:span text:style-name="T3251">1</text:span><text:span text:style-name="T3252">. Perkančioji organizacija gali reikalauti, kad tiekėjas kaip tinkamą priemonę, įrodančią, kad prekės, paslaugos ar darbai atitinka techninėse specifikacijose nurodytus<text:s/></text:span><text:span text:style-name="T3253">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4">e įsteigtų lygiaverčių atitikties vertinimo įstaigų išduotas pažymas.<text:s/></text:span></text:p>
      <text:p text:style-name="P3255"><text:span text:style-name="T3256">2</text:span><text:span text:style-name="T3257">. Jeigu tiekėjas negali gauti šio straipsnio 1 dalyje nurodytų pažymų ar tyrimų ataskaitų arba negali jų gauti per nustatytą laiką dėl nuo tiekėjo nepriklausančių aplinkybių ir įro</text:span><text:span text:style-name="T3258">do, kad prekės, paslaugos ar darbai atitinka techninėse specifikacijose nurodytus reikalavimus ar kriterijus, pasiūlymų vertinimo kriterijus ar pirkimo sutarties sąlygas, perkančioji organizacija pripažįsta ir kitas tinkamas priemones.</text:span></text:p>
      <text:p text:style-name="P3259"><text:span text:style-name="T3260">3</text:span><text:span text:style-name="T3261">. Perkančioji o</text:span><text:span text:style-name="T3262">rganizacija, tikrindama pasiūlymo atitiktį šio įstatymo 37 straipsnio 9 dalies reikalavimams, iš tiekėjo reikalauja</text:span><text:span text:style-name="T3263"><text:s/>pateikti Viešųjų pirkimų tarnybos nustatytos formos atitikties deklaraciją, o iš ekonomiškai naudingiausią pasiūlymą pateikusio tiekėjo – vi</text:span><text:span text:style-name="T3264">eną ar kelis šiuos dokumentus:<text:s/></text:span><text:span text:style-name="T3265">juridinio asmens vadovo<text:s/></text:span><text:span text:style-name="T3266">patvirtintą</text:span><text:span text:style-name="T3267"><text:s/>juridinio asmens steigimo dokumentų<text:s/></text:span><text:span text:style-name="T3268">kopiją</text:span><text:span text:style-name="T3269">, Juridinių asmenų registro<text:s/></text:span><text:span text:style-name="T3270">išplėstinį išrašą</text:span><text:span text:style-name="T3271"><text:s/>su istorija,<text:s/></text:span><text:span text:style-name="T3272">Juridinių asmenų dalyvių informacinės sistemos išrašą, asmens tapatybę patvirtinančio do</text:span><text:span text:style-name="T3273">kumento (tapatybės kortelės ar paso) kopiją, leidimo verstis atitinkama ūkine veikla patvirtinančio dokumento (pavyzdžiui, verslo liudijimo, individualios veiklos pažymėjimo ir pan.) kopiją, pažymą apie deklaruotą gyvenamąją vietą</text:span><text:span text:style-name="T3274"><text:s/>arba<text:s/></text:span><text:span text:style-name="T3275">atitinkamus<text:s/></text:span><text:span text:style-name="T3276">valstybė</text:span><text:span text:style-name="T3277">s narės ar trečiosios šalies<text:s/></text:span><text:span text:style-name="T3278">dokumentus ar kitus perkančiajai organizacijai priimtinus dokumentus. Dokumentai, kuriuose nenurodytas jų galiojimo terminas, turi būti išduoti ar atspausdinti iš informacinės sistemos ne anksčiau kaip likus 3 mėnesiams iki tos</text:span><text:span text:style-name="T3279"><text:s/>dienos, kurią perkančiosios organizacijos prašymu tiekėjas turi pateikti dokumentus</text:span><text:span text:style-name="T3280">.</text:span><text:s/></text:p>
      <text:p text:style-name="P3281">Straipsnio dalies pakeitima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text:s/></text:span><text:span text:style-name="T3286">2022-12-29, i. k. 2022-27253</text:span></text:p>
      <text:p text:style-name="Normal"/>
      <text:p text:style-name="P3287"><text:span text:style-name="T3288">4</text:span><text:span text:style-name="T3289">. Perkančioji organizacija bet kuriuo pirkimo procedūros metu gali paprašyti kandidatų ar dalyvių pateikti visus ar dalį dokumentų, patvirtinančių atitiktį šio įstatymo 37 straipsnio 9 dalies reikalavimams, jeigu tai būti</text:span><text:span text:style-name="T3290">na siekiant užtikrinti tinkamą pirkimo procedūros atlikimą.</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5</text:span><text:span text:style-name="T3298">. Šio straipsnio 3 dalyje nurodytų dokumentų nereikalaujama, kai:</text:span></text:p>
      <text:p text:style-name="P3299"><text:span text:style-name="T3300">1</text:span><text:span text:style-name="T3301">)</text:span><text:span text:style-name="T3302"><text:s/>perkančioji organizacija turi galimybę susipažinti su šiais dokumentais ar informacija tiesiogiai ir neatlygintinai prisijungusi prie nacionalinės duomenų bazės bet kurioje valsty</text:span><text:span text:style-name="T3303">bėje narėje arba naudodamasi Centrinės viešųjų pirkimų informacinės sistemos priemonėmis;</text:span></text:p>
      <text:p text:style-name="P3304"><text:span text:style-name="T3305">2</text:span><text:span text:style-name="T3306">) perkančioji organizacija šiuos dokumentus jau turi iš ankstesnių pirkimo procedūrų.</text:span></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6</text:span><text:span text:style-name="T3314">. Perkančioji organizacija gali nereikalauti šio straipsnio 3 dalyje nurodytų dokumentų,<text:s/></text:span><text:span text:style-name="T3315">jeigu iš kitų šaltinių, negu nurodyta šio straipsnio 5 dalyje, gali nustatyti pasiūlymo atitiktį keliamiems reikalavimams.</text:span><text:s/></text:p>
      <text:p text:style-name="P3316">Papildyta straipsnio dalimi:</text:p>
      <text:p text:style-name="P3317"><text:span text:style-name="T3318">Nr.<text:s/></text:span><text:a xlink:href="https://www.e-tar.lt/portal/legalAct.html?documentId=bb7cc680875511ed8df094f359a60216" office:target-frame-name="_top" xlink:show="replace"><text:span text:style-name="T3319">XIV-1669</text:span></text:a><text:span text:style-name="T3320">, 2022-12-13, paskelbta TAR 2022-12-29, i. k. 2022-27253</text:span></text:p>
      <text:p text:style-name="Normal"/>
      <text:p text:style-name="P3321"><text:span text:style-name="T3322">KETVIRTASIS</text:span><text:span text:style-name="T3323"><text:s/>SKIRSNIS</text:span></text:p>
      <text:p text:style-name="P3324"><text:span text:style-name="T3325">TIEKĖJO PARAIŠKOS IR PASIŪLYMO PATEIKIMAS</text:span></text:p>
      <text:p text:style-name="P3326"/>
      <text:p text:style-name="P3327"><text:span text:style-name="T3328">40</text:span><text:span text:style-name="T3329"><text:s/>straipsnis.<text:s/></text:span><text:span text:style-name="T3330">Paraiškos ir pasiūlymo pateikimas<text:s/></text:span></text:p>
      <text:p text:style-name="P3331"><text:span text:style-name="T3332">1</text:span><text:span text:style-name="T3333">. Perkančioji organizacija privalo nustatyti pakankamą para</text:span><text:span text:style-name="T3334">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5">kimo terminai. Perkančioji organizacija, nustatydama šį terminą, privalo atsižvelgti į pirkimo sudėtingumą ir laiką, reikalingą paraiškoms ir pasiūlymams parengti.<text:s/></text:span></text:p>
      <text:p text:style-name="P3336"><text:span text:style-name="T3337">2</text:span><text:span text:style-name="T3338">. Šiame įstatyme nustatyti trumpiausi paraiškų ir pasiūlymų pateikimo terminai skaičiu</text:span><text:span text:style-name="T3339">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0">kas ar pasiūlymus išsiuntimo tiekėjams dienos.</text:span></text:p>
      <text:p text:style-name="P3341"><text:span text:style-name="T3342">3</text:span><text:span text:style-name="T3343">. Jeigu pasiūlymus galima parengti tik apsilankius paslaugų teikimo ar darbų atlikimo vietoje arba tik vietoje susipažinus su pirkimo dokumentuose nustatytais reikalavimais, perkančioji organizacija nusta</text:span><text:span text:style-name="T3344">to ilgesnius, negu šio įstatymo 60, 62, 65, 69, 74 straipsniuose nustatyti, pasiūlymų pateikimo terminus, kad visi suinteresuoti tiekėjai turėtų galimybę susipažinti su visa pasiūlymui parengti reikalinga informacija.<text:s/></text:span></text:p>
      <text:p text:style-name="P3345"><text:span text:style-name="T3346">4</text:span><text:span text:style-name="T3347">. Perkančioji organizacija priva</text:span><text:span text:style-name="T3348">lo pratęsti pasiūlymų pateikimo terminus, kad visi pirkime norintys dalyvauti tiekėjai turėtų galimybę susipažinti su visa pasiūlymui parengti reikalinga informacija, šiais atvejais:</text:span></text:p>
      <text:p text:style-name="P3349"><text:span text:style-name="T3350">1</text:span><text:span text:style-name="T3351">) jeigu dėl kokių nors priežasčių papildoma su pirkimo dokumentais sus</text:span><text:span text:style-name="T3352">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3">ocedūrų atvejais, kaip nustatyta šio įstatymo 60 straipsnio 3 dalyje, 62 straipsnio 7 dalyje, šis terminas yra 4 dienos, supaprastinto pirkimo<text:s/></text:span><text:span text:style-name="T3354">pagreitintų procedūrų atvejais</text:span><text:span text:style-name="T3355"><text:s/>– 3 dienos;</text:span><text:s/></text:p>
      <text:p text:style-name="P3356">Straipsnio punkto pakeitimai:</text:p>
      <text:p text:style-name="P3357"><text:span text:style-name="T3358">Nr.<text:s/></text:span><text:a xlink:href="https://www.e-tar.lt/portal/legalAct.html?documentId=db7abb508b7c11e9ae2e9d61b1f977b3" office:target-frame-name="_top" xlink:show="replace"><text:span text:style-name="T3359">XIII-2158</text:span></text:a><text:span text:style-name="T3360">, 2019-05-30, paskelbta TAR 2019-06-10, i. k. 2019-09411</text:span></text:p>
      <text:p text:style-name="Normal"/>
      <text:p text:style-name="P3361"><text:span text:style-name="T3362">2</text:span><text:span text:style-name="T3363">) jeigu buvo padaryta reikšmingų pirkimo dokumentų pakeitimų.</text:span></text:p>
      <text:p text:style-name="P3364"><text:span text:style-name="T3365">5</text:span><text:span text:style-name="T33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7">minės įtakos pasiūlymų parengimui, perkančioji organizacija pasiūlymų pateikimo termino gali nepratęsti.<text:s/></text:span></text:p>
      <text:p text:style-name="P3368"><text:span text:style-name="T3369">6</text:span><text:span text:style-name="T3370">. Paraiškos ir pasiūlymai pateikiami elektroninėmis priemonėmis laikantis šio įstatymo 22 straipsnyje nustatytų reikalavimų.<text:s/></text:span></text:p>
      <text:p text:style-name="P3371"><text:span text:style-name="T3372">7</text:span><text:span text:style-name="T3373">. Jeigu perkan</text:span><text:span text:style-name="T3374">čioji organizacija reikalauja, kad paraiškos ir pasiūlymai (ar jų dalis) būtų pateikiami per pašto paslaugos teikėją ar kitą tinkamą vežėją, kaip nustatyta šio įstatymo 22 straipsnio 6 ir 8 dalyse, jie<text:s/></text:span><text:span text:style-name="T3375">turi būti pateikiami raštu ir pasirašyti tiekėjo ar jo</text:span><text:span text:style-name="T33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8">ą patvirtinantis dokumentas neįsiuvamas ir nenumeruojamas, jis įdedamas į bendrą voką. Tuo atveju, kai pasiūlymas yra didelės apimties ir susideda iš kelių dalių, šie reikalavimai taikomi kiekvienai pasiūlymo daliai.</text:span></text:p>
      <text:p text:style-name="P3379"><text:span text:style-name="T3380">8</text:span><text:span text:style-name="T3381">. Jeigu perkančioji organizacija n</text:span><text:span text:style-name="T3382">umato pasiūlymus vertinti pagal kainos ar sąnaudų ir kokybės santykį<text:s/></text:span><text:span text:style-name="T3383">ir jos pasirinktos vertinti pasiūlymo techninės charakteristikos nėra kiekybiškai vertinamos</text:span><text:span text:style-name="T3384">, pirkimo dokumentuose ji privalo nurodyti (išskyrus derybų ir dialogo atvejus), kad tiekėjai p</text:span><text:span text:style-name="T3385">asiūlymą pateiktų dviem dalimis, kurių vienoje būtų pateikta kaina arba sąnaudos, kitoje – likęs pasiūlymas (techniniai pasiūlymo duomenys, kita informacija ir dokumentai). Perkančiajai organizacijai reikalaujant pasiūlymus pateikti:</text:span></text:p>
      <text:p text:style-name="P3386"><text:span text:style-name="T3387">1</text:span><text:span text:style-name="T3388">) šio straipsnio 6<text:s/></text:span><text:span text:style-name="T33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0">rmacija ir dokumentai;</text:span></text:p>
      <text:p text:style-name="P3391"><text:span text:style-name="T3392">2</text:span><text:span text:style-name="T3393">) šio straipsnio 7 dalyje nurodytu būdu, turi būti reikalaujama, kad tiekėjai nurodytas pasiūlymo dalis pateiktų atskiruose užklijuotuose vokuose, kurie būtų įdėti į bendrą užklijuotą voką.</text:span></text:p>
      <text:p text:style-name="P3394"><text:span text:style-name="T3395">9</text:span><text:span text:style-name="T3396">. Tiekėjas gali pateikti tik vi</text:span><text:span text:style-name="T33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8">nčioji organizacija, išskyrus atvejus, kai pirkimo dokumentuose leidžiama pateikti alternatyvius pasiūlymus.<text:s/></text:span></text:p>
      <text:p text:style-name="P3399"><text:span text:style-name="T3400">10</text:span><text:span text:style-name="T3401">. Tuo atveju, kai perkančioji organizacija nereikalauja pasiūlymų teikti Centrinės viešųjų pirkimų informacinės sistemos priemonėmis ir tiek</text:span><text:span text:style-name="T34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3"/>
      <text:p text:style-name="P3404"><text:span text:style-name="T3405">41</text:span><text:span text:style-name="T3406"><text:s/>straipsnis.<text:s/></text:span><text:span text:style-name="T3407">Pasiūl</text:span><text:span text:style-name="T3408">ymo galiojimo terminas, jo keitimas ir atšaukimas<text:s/></text:span></text:p>
      <text:p text:style-name="P3409"><text:span text:style-name="T3410">1</text:span><text:span text:style-name="T3411">. Pasiūlymas galioja jame tiekėjo nurodytą terminą. Šis terminas turi būti ne trumpesnis, negu yra nustatyta pirkimo dokumentuose. Jeigu pasiūlyme nenurodytas jo galiojimo terminas, laikoma, kad pasiū</text:span><text:span text:style-name="T3412">lymas galioja tiek, kiek nustatyta pirkimo dokumentuose.</text:span></text:p>
      <text:p text:style-name="P3413"><text:span text:style-name="T3414">2</text:span><text:span text:style-name="T3415">. Pirkimo procedūros metu</text:span><text:span text:style-name="T3416">, taip pat sustabdžius pirkimo procedūras dėl laikinųjų apsaugos priemonių taikymo</text:span><text:span text:style-name="T3417"><text:s/>perkančioji organizacija gali prašyti, kad tiekėjai pratęstų pasiūlymų galiojimą iki k</text:span><text:span text:style-name="T3418">onkrečiai nurodyto termino. Tiekėjas gali atmesti tokį prašymą neprarasdamas teisės į savo pasiūlymo galiojimo užtikrinimą, jeigu jo buvo reikalaujama.</text:span><text:s/></text:p>
      <text:p text:style-name="P3419">Straipsnio dalies pakeitimai:</text:p>
      <text:p text:style-name="P3420"><text:span text:style-name="T3421">Nr.<text:s/></text:span><text:a xlink:href="https://www.e-tar.lt/portal/legalAct.html?documentId=bb7cc680875511ed8df094f359a60216" office:target-frame-name="_top" xlink:show="replace"><text:span text:style-name="T3422">XIV-1669</text:span></text:a><text:span text:style-name="T3423">, 2022-12-13, paskelbta TAR 2022-12-29, i. k. 2022-27253</text:span></text:p>
      <text:p text:style-name="Normal"/>
      <text:p text:style-name="P3424"><text:span text:style-name="T3425">3</text:span><text:span text:style-name="T3426">. Tiekėjas, kuris sutinka pratęsti savo pasiūlymo galiojimo terminą ir apie tai raštu pra</text:span><text:span text:style-name="T3427">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8">i pasiūlymo galiojimo užtikrinimo terminą, jo nepratęsia arba nepateikia naujo pasiūlymo galiojimo užtikrinimo, laikoma, kad jis atmetė prašymą pratęsti savo pasiūlymo galiojimo terminą.<text:s/></text:span></text:p>
      <text:p text:style-name="P3429"><text:span text:style-name="T3430">4</text:span><text:span text:style-name="T3431">. Kol nesuėjo pasiūlymų pateikimo terminas, tiekėjas gali pakei</text:span><text:span text:style-name="T3432">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3">iūlymų pateikimo termino pabaigos.</text:span></text:p>
      <text:p text:style-name="P3434"/>
      <text:p text:style-name="P3435"><text:span text:style-name="T3436">42</text:span><text:span text:style-name="T3437"><text:s/>straipsnis.<text:s/></text:span><text:span text:style-name="T3438">Pasiūlymo galiojimo ir pirkimo sutarties įvykdymo užtikrinimas<text:s/></text:span></text:p>
      <text:p text:style-name="P3439"><text:span text:style-name="T3440">1</text:span><text:span text:style-name="T3441">. Perkančioji organizacija gali pareikalauti, kad pasiūlymų galiojimas būtų užtikrinamas, ir privalo pareikalauti, kad pirkimo sut</text:span><text:span text:style-name="T3442">arties įvykdymas būtų užtikrinamas Civilinio kodekso<text:s/></text:span><text:span text:style-name="T3443">6.70 straipsnyje</text:span><text:span text:style-name="T3444"><text:s/>nustatytais prievolių įvykdymo užtikrinimo būdais.</text:span></text:p>
      <text:p text:style-name="P3445">Straipsnio dalies pakeitimai:</text:p>
      <text:p text:style-name="P3446"><text:span text:style-name="T3447">Nr.<text:s/></text:span><text:a xlink:href="https://www.e-tar.lt/portal/legalAct.html?documentId=bb7cc680875511ed8df094f359a60216" office:target-frame-name="_top" xlink:show="replace"><text:span text:style-name="T3448">XIV</text:span><text:span text:style-name="T3449">-1669</text:span></text:a><text:span text:style-name="T3450">, 2022-12-13, paskelbta TAR 2022-12-29, i. k. 2022-27253</text:span></text:p>
      <text:p text:style-name="Normal"/>
      <text:p text:style-name="P3451"><text:span text:style-name="T3452">2</text:span><text:span text:style-name="T3453">. Perkančioji organizacija negali atmesti pasiūlymo galiojimo užtikrinimo ir pirkimo sutarties įvykdymo užtikrinimo remdamasi tuo, kad šiuos užtikrinimus suteikė ne Lietuvos Respublikos ūk</text:span><text:span text:style-name="T3454">io subjektas, jeigu toks pasiūlymo galiojimo užtikrinimas ir pirkimo sutarties įvykdymo užtikrinimas bei jį pateikęs tiekėjas atitinka pirkimo dokumentuose nustatytus reikalavimus.</text:span></text:p>
      <text:p text:style-name="P3455"><text:span text:style-name="T3456">3</text:span><text:span text:style-name="T3457">. Prieš pateikdamas pasiūlymo galiojimo užtikrinimą arba pirkimo sutar</text:span><text:span text:style-name="T3458">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59">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0">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1"><text:s/></text:span></text:p>
      <text:p text:style-name="P3462"/>
      <text:p text:style-name="P3463"><text:span text:style-name="T3464">43</text:span><text:span text:style-name="T3465"><text:s/></text:span><text:span text:style-name="T3466">straipsnis.</text:span><text:span text:style-name="T3467"><text:s/></text:span><text:span text:style-name="T3468">Alternatyvūs pasiūlymai</text:span><text:span text:style-name="T3469"><text:s/></text:span></text:p>
      <text:p text:style-name="P3470"><text:span text:style-name="T3471">1</text:span><text:span text:style-name="T34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3">kti alternatyvius pasiūlymus. Alternatyvūs pasiūlymai turi būti susiję su pirkimo objektu.<text:s/></text:span></text:p>
      <text:p text:style-name="P3474"><text:span text:style-name="T3475">2</text:span><text:span text:style-name="T3476">. Perkančioji organizacija pirkimo dokumentuose nurodo minimalius reikalavimus, kuriuos turi atitikti alternatyvūs pasiūlymai, ir konkrečius jų pateikimo reika</text:span><text:span text:style-name="T34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8">tinami tik tie alternatyvūs pasiūlymai, kurie atitinka minimalius reikalavimus.</text:span></text:p>
      <text:p text:style-name="P3479"><text:span text:style-name="T3480">3</text:span><text:span text:style-name="T3481">. Jeigu pirkdama prekes ar paslaugas perkančioji organizacija nusprendė leisti pateikti alternatyvius pasiūlymus ar jų reikalauti, ji negali atmesti alternatyvaus pasiūlym</text:span><text:span text:style-name="T3482">o remdamasi vien tik tuo, kad, jeigu pasiūlymas būtų nustatytas laimėjęs, prekių pirkimas taptų paslaugų pirkimu arba atvirkščiai.</text:span></text:p>
      <text:p text:style-name="P3483"/>
      <text:p text:style-name="P3484"><text:span text:style-name="T3485">44</text:span><text:span text:style-name="T3486"><text:s/>straipsnis.<text:s/></text:span><text:span text:style-name="T3487">Susipažinimas su paraiškomis ar pasiūlymais</text:span></text:p>
      <text:p text:style-name="P3488"><text:span text:style-name="T3489">1</text:span><text:span text:style-name="T3490">. Pradinis susipažinimas su paraiškomis ar pasiūlymais</text:span><text:span text:style-name="T3491"><text:s/>vyksta Komisijos posėdyje, išskyrus atvejus, kai, vadovaujantis šio įstatymo 22 straipsnio<text:s/></text:span><text:span text:style-name="T3492">1 ir</text:span><text:span text:style-name="T3493"><text:s/>2<text:s/></text:span><text:span text:style-name="T3494">dalimis</text:span><text:span text:style-name="T3495">, su paraiškomis ar pasiūlymais susipažįstama naudojantis<text:s/></text:span><text:span text:style-name="T3496">elektroninėmis priemonėmis. Pradiniu susipažinimu su paraiškomis ar pasiūlymais, pateiktais<text:s/></text:span><text:span text:style-name="T3497">ne elektroninėmis priemonėmis, laikomas vokų su paraiškomis ar pasiūlymais atplėšimas.</text:span><text:s/></text:p>
      <text:p text:style-name="P3498">Straipsnio dalies pakeitimai:</text:p>
      <text:p text:style-name="P3499"><text:span text:style-name="T3500">Nr.<text:s/></text:span><text:a xlink:href="https://www.e-tar.lt/portal/legalAct.html?documentId=db7abb508b7c11e9ae2e9d61b1f977b3" office:target-frame-name="_top" xlink:show="replace"><text:span text:style-name="T3501">XIII-2158</text:span></text:a><text:span text:style-name="T3502">, 2019-05-30, paskelbta TAR</text:span><text:span text:style-name="T3503"><text:s/>2019-06-10, i. k. 2019-09411</text:span></text:p>
      <text:p text:style-name="P3504"><text:span text:style-name="T3505">Nr.<text:s/></text:span><text:a xlink:href="https://www.e-tar.lt/portal/legalAct.html?documentId=bb7cc680875511ed8df094f359a60216" office:target-frame-name="_top" xlink:show="replace"><text:span text:style-name="T3506">XIV-1669</text:span></text:a><text:span text:style-name="T3507">, 2022-12-13, paskelbta TAR 2022-12-29, i. k. 2022-27253</text:span></text:p>
      <text:p text:style-name="Normal"/>
      <text:p text:style-name="P3508"><text:span text:style-name="T3509">2</text:span><text:span text:style-name="T3510">. Susipažinimas su paraiškomis ar pasiūlymais pradeda</text:span><text:span text:style-name="T3511">mas pirkimo dokumentuose nurodytą<text:s/></text:span><text:span text:style-name="T3512">dieną, o jeigu pirkimas atliekamas ne elektroninėmis priemonėmis, – nurodytą dieną</text:span><text:span text:style-name="T3513">, valandą ir minutę. Jeigu paraiškos ir pasiūlymai teikiami ne elektroninėmis priemonėmis, Komisijos posėdžio diena ir valanda turi sutapti<text:s/></text:span><text:span text:style-name="T3514">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5"><text:s/>nepasibaigus jų pateikimo terminui.</text:span><text:s/></text:p>
      <text:p text:style-name="P3516">Straipsnio dalies pakeitimai:</text:p>
      <text:p text:style-name="P3517"><text:span text:style-name="T3518">Nr.<text:s/></text:span><text:a xlink:href="https://www.e-tar.lt/portal/legalAct.html?documentId=db7abb508b7c11e9ae2e9d61b1f977b3" office:target-frame-name="_top" xlink:show="replace"><text:span text:style-name="T3519">XIII-2158</text:span></text:a><text:span text:style-name="T3520">, 2019-05-30, paskelbta TAR 2019-06-10, i. k. 2019-09411</text:span></text:p>
      <text:p text:style-name="Normal"/>
      <text:p text:style-name="P3521"><text:span text:style-name="T3522">3</text:span><text:span text:style-name="T3523">. Komisijos po</text:span><text:span text:style-name="T3524">sėdyje, kuriame susipažįstama su<text:s/></text:span><text:span text:style-name="T3525">ne elektroninėmis priemonėmis pateiktais</text:span><text:span text:style-name="T3526"><text:s/>pasiūlymais, turi teisę dalyvauti visi pasiūlymus pateikę tiekėjai arba jų atstovai, išskyrus atvejus, kai pirkimas atliekamas derybų, konkurencinio dialogo ar inovacijų partnerystės</text:span><text:span text:style-name="T3527"><text:s/>būdu. Tiekėjai arba jų atstovai, dalyvavę derybose ar dialoge, turi teisę atvykti į Komisijos posėdį tik tada, kai jame susipažįstama su<text:s/></text:span><text:span text:style-name="T3528">ne elektroninėmis priemonėmis pateiktais</text:span><text:span text:style-name="T3529"><text:s/>pasiūlymais, kuriuose nurodytos galutinės tiekėjų siūlomos kainos ar sąnaudos</text:span><text:span text:style-name="T3530"><text:s/>ir galutiniai techniniai duomenys. Su pasiūlymais susipažįstama ir tuo atveju, jeigu į Komisijos posėdį tiekėjai ar jų atstovas neatvyksta.</text:span></text:p>
      <text:p text:style-name="P3531"><text:span text:style-name="T3532">4</text:span><text:span text:style-name="T3533">. Susipažįstant su ne elektroninėmis priemonėmis pateiktais pasiūlymais, vokus atplėšia vienas iš Komisijos na</text:span><text:span text:style-name="T3534">rių pasiūlymus pateikusių ir Komisijos posėdyje dalyvaujančių tiekėjų ar jų atstovų akivaizdoje. Pasiūlymo paskutinio lapo antrojoje pusėje pasirašo posėdyje dalyvaujantys Komisijos nariai.</text:span></text:p>
      <text:p text:style-name="P3535"><text:span text:style-name="T3536">5</text:span><text:span text:style-name="T3537">. Jeigu perkančioji organizacija pasiūlymus vertina pagal kai</text:span><text:span text:style-name="T3538">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39">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0">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1">tinimo rezultatus perkančioji organizacija privalo raštu pranešti visiems tiekėjams.<text:s/></text:span><text:span text:style-name="T3542">Kai pasiūlymai pateikti</text:span><text:span text:style-name="T3543"><text:s/></text:span><text:span text:style-name="T3544">ne elektroninėmis priemonėmis, pranešime<text:s/></text:span><text:span text:style-name="T3545">kartu<text:s/></text:span><text:span text:style-name="T3546">nurodomas</text:span><text:span text:style-name="T3547"><text:s/>antrojo posėdžio<text:s/></text:span><text:span text:style-name="T3548">laikas</text:span><text:span text:style-name="T3549"><text:s/>ir<text:s/></text:span><text:span text:style-name="T3550">vieta</text:span><text:span text:style-name="T3551">. Jeigu perkančioji organizacija, patikrinusi ir įvertinus</text:span><text:span text:style-name="T3552">i pirmojo posėdžio metu tiekėjo pateiktus duomenis, atmeta jo pasiūlymą, su likusia pasiūlymo dalimi nėra susipažįstama ir ji saugoma kartu su kitais tiekėjo pateiktais dokumentais šio įstatymo 97 straipsnyje nustatyta tvarka.</text:span></text:p>
      <text:p text:style-name="P3553"><text:span text:style-name="T3554">6</text:span><text:span text:style-name="T3555">. Susipažįstant su<text:s/></text:span><text:span text:style-name="T3556">ne el</text:span><text:span text:style-name="T3557">ektroninėmis priemonėmis pateiktais</text:span><text:span text:style-name="T3558"><text:s/>pasiūlymais, Komisijos posėdyje dalyvaujantiems tiekėjams ar jų atstovams skelbiama:</text:span></text:p>
      <text:p text:style-name="P3559"><text:span text:style-name="T3560">1</text:span><text:span text:style-name="T3561">) pasiūlymą pateikusio tiekėjo pavadinimas;</text:span></text:p>
      <text:p text:style-name="P3562"><text:span text:style-name="T3563">2</text:span><text:span text:style-name="T3564">) pasiūlyme nurodyta kaina ar sąnaudos. Jeigu pirkimas susideda iš atskirų pirkimo<text:s/></text:span><text:span text:style-name="T3565">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6">iais;</text:span></text:p>
      <text:p text:style-name="P3567"><text:span text:style-name="T3568">3</text:span><text:span text:style-name="T3569">) pagrindinės techninės pasiūlymo charakteristikos, kai pasiūlymai vertinami pagal kainos ar sąnaudų ir kokybės santykį.</text:span><text:span text:style-name="T3570"><text:s/></text:span><text:span text:style-name="T3571">Jeigu pageidauja nors vienas Komisijos posėdyje dalyvaujantis tiekėjas ar jo atstovas, turi būti paskelbtos visos pasiūlymų<text:s/></text:span><text:span text:style-name="T3572">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3">as po posėdžio;</text:span></text:p>
      <text:p text:style-name="P3574"><text:span text:style-name="T3575">4</text:span><text:span text:style-name="T3576">) ar ne elektroninėmis priemonėmis pateiktas pasiūlymas yra susiūtas, sunumeruotas ir paskutinio lapo antrojoje pusėje patvirtintas tiekėjo ar jo įgalioto asmens parašu, ar nurodytas įgalioto asmens vardas, pavardė, pareigos ir pasiūly</text:span><text:span text:style-name="T3577">mą sudarančių lapų skaičius;</text:span></text:p>
      <text:p text:style-name="P3578"><text:span text:style-name="T3579">5</text:span><text:span text:style-name="T3580">) ar yra pateiktas pasiūlymo galiojimo užtikrinimas, jeigu jo reikalaujama.<text:s/></text:span></text:p>
      <text:p text:style-name="P3581"><text:span text:style-name="T3582">7</text:span><text:span text:style-name="T3583">. Komisijos posėdyje dalyvaujantiems suinteresuotiems tiekėjams ar jų įgaliotiesiems atstovams, pateikusiems pasiūlymą ne elektroninėmis p</text:span><text:span text:style-name="T3584">riemonėmis, turi būti leidžiama viešai ištaisyti pastebėtus pasiūlymų susiuvimo ar įforminimo trūkumus, kuriuos įmanoma ištaisyti posėdžio metu.</text:span></text:p>
      <text:p text:style-name="P3585"><text:span text:style-name="T3586">8</text:span><text:span text:style-name="T3587">. Kiekvienas Komisijos posėdyje, kuriame susipažįstama su<text:s/></text:span><text:span text:style-name="T3588">ne elektroninėmis priemonėmis pateiktais</text:span><text:span text:style-name="T3589"><text:s/>pasiūly</text:span><text:span text:style-name="T3590">mais, dalyvaujantis tiekėjas ar jo atstovas turi teisę asmeniškai peržiūrėti viešai perskaitytą informaciją, tačiau perkančioji organizacija negali atskleisti tiekėjo pasiūlyme esančios konfidencialios informacijos.<text:s/></text:span></text:p>
      <text:p text:style-name="P3591"><text:span text:style-name="T3592">9</text:span><text:span text:style-name="T3593">. Susipažinimo su paraiškomis ar p</text:span><text:span text:style-name="T3594">asiūlymais procedūros rezultatus Komisija įformina</text:span><text:span text:style-name="T3595"><text:s/>pagal Viešųjų pirkimų tarnybos nustatytus rekvizitus parengtu</text:span><text:span text:style-name="T3596"><text:s/>protokolu, išskyrus atvejus, kai, vadovaujantis šio įstatymo 22 straipsnio<text:s/></text:span><text:span text:style-name="T3597">1 ir</text:span><text:span text:style-name="T3598"><text:s/></text:span><text:span text:style-name="T3599">2<text:s/></text:span><text:span text:style-name="T3600">dalimis</text:span><text:span text:style-name="T3601">,</text:span><text:span text:style-name="T3602"><text:s/>su paraiškomis ar pasiūlymais susipažįstama naudojan</text:span><text:span text:style-name="T3603">tis elektroninėmis priemonėmis.</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bb7cc680875511ed8df094f359a60216" office:target-frame-name="_top" xlink:show="replace"><text:span text:style-name="T3611">XIV-1669</text:span></text:a><text:span text:style-name="T3612">, 2022-12-13, paskelbta TAR 2022-12-29, i. k. 2022-27253</text:span></text:p>
      <text:p text:style-name="Normal"/>
      <text:p text:style-name="P3613"><text:span text:style-name="T3614">10</text:span><text:span text:style-name="T3615">.<text:s/></text:span><text:span text:style-name="T3616">Kai pasiūlymai pateikti</text:span><text:span text:style-name="T3617"><text:s/></text:span><text:span text:style-name="T3618">ne elektroninėmis priemonėmis, apie</text:span><text:span text:style-name="T3619"><text:s/>protokolu įformintus susip</text:span><text:span text:style-name="T3620">ažinimo su pasiūlymais procedūros rezultatus turi būti raštu pranešama to pageidaujantiems pasiūlymus pateikusiems tiekėjams, tačiau negali būti atskleidžiama tiekėjo pasiūlyme esanti konfidenciali informacija.</text:span></text:p>
      <text:p text:style-name="P3621"><text:span text:style-name="T3622">11</text:span><text:span text:style-name="T3623">.<text:s/></text:span><text:span text:style-name="T3624">Tiekėjai nedalyvauja Komisijos posėdž</text:span><text:span text:style-name="T3625">iuose, kuriuose susipažįstama su elektroninėmis priemonėmis pateiktais pasiūlymais, atliekamos paraiškų ar pasiūlymų nagrinėjimo, vertinimo ir palyginimo procedūros.</text:span></text:p>
      <text:p text:style-name="P3626"/>
      <text:p text:style-name="P3627"><text:span text:style-name="T3628">PENKTASIS</text:span><text:span text:style-name="T3629"><text:s/>SKIRSNIS</text:span></text:p>
      <text:p text:style-name="P3630"><text:span text:style-name="T3631">TIEKĖJO IR JO PATEIKTOS PARAIŠKOS IR PASIŪLYMO VERTINIMAS</text:span></text:p>
      <text:p text:style-name="P3632"/>
      <text:p text:style-name="P3633"><text:span text:style-name="T3634">4</text:span><text:span text:style-name="T3635">5</text:span><text:span text:style-name="T3636"><text:s/>straipsnis.<text:s/></text:span><text:span text:style-name="T3637">Tiekėjo ir jo pateiktos paraiškos ir pasiūlymo vertinimo bendrieji principai</text:span></text:p>
      <text:p text:style-name="P3638"><text:span text:style-name="T3639">1</text:span><text:span text:style-name="T3640">. Perkančioji organizacija, vadovaudamasi šio įstatymo 55, 56 ir 57 straipsnių nuostatomis, laimėjusį nustato ekonomiškai naudingiausią pasiūlymą, jeigu tenki</text:span><text:span text:style-name="T3641">namos visos šios sąlygos:</text:span></text:p>
      <text:p text:style-name="P3642"><text:span text:style-name="T3643">1</text:span><text:span text:style-name="T3644">) pasiūlymas atitinka skelbime apie pirkimą, kvietime patvirtinti susidomėjimą ir pirkimo dokumentuose nustatytus reikalavimus, sąlygas ir kriterijus, atsižvelgiant ir į šio įstatymo 43 straipsnio, jeigu jis taikomas, nuostatas</text:span><text:span text:style-name="T3645">;</text:span></text:p>
      <text:p text:style-name="P3646"><text:span text:style-name="T3647">2</text:span><text:span text:style-name="T3648">) pasiūlymą pateikęs tiekėjas nėra pašalintas vadovaujantis šio įstatymo 46 straipsniu;</text:span></text:p>
      <text:p text:style-name="P3649"><text:span text:style-name="T3650">3</text:span><text:span text:style-name="T3651">) pasiūlymą pateikęs tiekėjas atitinka pirkimo dokumentuose nustatytus kvalifikacijos reikalavimus pagal šio įstatymo 47 straipsnį ir, jeigu taikytina, koky</text:span><text:span text:style-name="T3652">bės vadybos sistemos ir aplinkos apsaugos vadybos sistemos standartus, reikalaujamus pagal šio įstatymo 48 straipsnį, nediskriminacines taisykles ir kriterijus, nustatytus pagal šio įstatymo 54 straipsnį;</text:span></text:p>
      <text:p text:style-name="P3653"><text:span text:style-name="T3654">4</text:span><text:span text:style-name="T3655">)<text:s/></text:span><text:span text:style-name="T3656">pasiūlymą pateikęs tiekėjas per<text:s/></text:span><text:span text:style-name="T3657">perkančiosios organizacijos nustatytą terminą patikslino, papildė, paaiškino informaciją, kaip nurodyta šio straipsnio 3 dalyje;</text:span></text:p>
      <text:p text:style-name="P3658"><text:span text:style-name="T3659">5</text:span><text:span text:style-name="T3660">) pasiūlyta kaina neviršija pirkimui skirtų lėšų, nustatytų perkančiosios organizacijos prieš pradedant pirkimo procedūrą.</text:span><text:span text:style-name="T3661"><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2">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3">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4">Straipsnio<text:s/>punkto pakeitimai:</text:p>
      <text:p text:style-name="P3665"><text:span text:style-name="T3666">Nr.<text:s/></text:span><text:a xlink:href="https://www.e-tar.lt/portal/legalAct.html?documentId=db7abb508b7c11e9ae2e9d61b1f977b3" office:target-frame-name="_top" xlink:show="replace"><text:span text:style-name="T3667">XIII-2158</text:span></text:a><text:span text:style-name="T3668">, 2019-05-30, paskelbta TAR 2019-06-10, i. k. 2019-09411</text:span></text:p>
      <text:p text:style-name="Normal"/>
      <text:p text:style-name="P3669"><text:span text:style-name="T3670">6</text:span><text:span text:style-name="T3671">) nėra šio įstatymo 57 straipsnio 3 dalyje nustatytų aplinkybių</text:span><text:span text:style-name="T3672">.<text:s/></text:span></text:p>
      <text:p text:style-name="P3673"><text:span text:style-name="T3674">2</text:span><text:span text:style-name="T3675">. Perkančioji organizacija gali nuspręsti nesudaryti pirkimo sutarties su ekonomiškai naudingiausią pasiūlymą pateikusiu tiekėju, jeigu ji nustato, kad pasiūlymas neatitinka šio įstatymo<text:s/></text:span><text:span text:style-name="T3676">17 straipsnio 2 dalies 2 punkte nurodytų aplinkos apsaugos,</text:span><text:span text:style-name="T3677"><text:s/>socialinės ir darbo teisės įpareigojimų</text:span><text:span text:style-name="T3678">.</text:span></text:p>
      <text:p text:style-name="P3679"><text:span text:style-name="T3680">2</text:span><text:span text:style-name="T3681">1</text:span><text:span text:style-name="T3682">. Mobilizacijos, karo, nepaprastosios padėties atveju ar kai Lietuvos Respublikos Vyriausybė, įvertinusi riziką, kad veiksniai, dėl kurių buvo ar gali būti paskelbta mobilizacija, įvesta karo ar nepaprastoji<text:s/></text:span><text:span text:style-name="T3683">padėtis, kelia grėsmę nacionaliniam saugumui, yra priėmusi sprendimą dėl šios nuostatos taikymo, perkančioji organizacija gali atmesti paraišką ar pasiūlymą, jeigu yra bent viena iš šių<text:s/></text:span><text:span text:style-name="T3684">perkančiosios organizacijos pasirinktų</text:span><text:span text:style-name="T3685"><text:s/>sąlygų<text:s/></text:span><text:span text:style-name="T3686">ar sąlygos dalių</text:span><text:span text:style-name="T3687">:</text:span></text:p>
      <text:p text:style-name="P3688"><text:span text:style-name="T3689">1</text:span><text:span text:style-name="T3690">) t</text:span><text:span text:style-name="T3691">iekėjas, jo subtiekėjas, ūkio subjektai, kurių pajėgumais remiamasi, tiekėjo siūlomų prekių (įskaitant jų sudedamąsias dalis,</text:span><text:span text:style-name="T3692"><text:s/>pakuotes</text:span><text:span text:style-name="T3693">) gamintojas ar juos kontroliuojantys asmenys yra juridiniai asmenys, registruoti šio įstatymo 92 straipsnio 15 dalyje num</text:span><text:span text:style-name="T3694">atytame sąraše nurodytose valstybėse ar teritorijose;</text:span></text:p>
      <text:p text:style-name="P3695"><text:span text:style-name="T3696">2</text:span><text:span text:style-name="T3697">) tiekėjas, jo subtiekėjas, ūkio subjektas, kurio pajėgumais remiamasi, tiekėjo siūlomų prekių (įskaitant jų sudedamąsias dalis,</text:span><text:span text:style-name="T3698"><text:s/>pakuotes</text:span><text:span text:style-name="T3699">) gamintojas ar juos kontroliuojantys asmenys yra fiziniai<text:s/></text:span><text:span text:style-name="T3700">asmenys, nuolat gyvenantys šio įstatymo 92 straipsnio 15 dalyje numatytame sąraše nurodytose valstybėse ar teritorijose arba turintys šių valstybių pilietybę;</text:span></text:p>
      <text:p text:style-name="P3701"><text:span text:style-name="T3702">3</text:span><text:span text:style-name="T3703">) prekių (įskaitant jų sudedamąsias dalis,<text:s/></text:span><text:span text:style-name="T3704">pakuotes</text:span><text:span text:style-name="T3705">) kilmė yra ar paslaugos teikiamos iš šio</text:span><text:span text:style-name="T3706"><text:s/>įstatymo 92 straipsnio 15 dalyje numatytame sąraše nurodytų valstybių ar teritorijų;</text:span></text:p>
      <text:p text:style-name="P3707"><text:span text:style-name="T3708">4</text:span><text:span text:style-name="T3709">) Lietuvos Respublikos Vyriausybė, vadovaudamasi Nacionaliniam saugumui užtikrinti svarbių objektų apsaugos įstatyme įtvirtintais kriterijais, yra priėmusi sprendimą</text:span><text:span text:style-name="T3710">, patvirtinantį, kad šios dalies 1 ir 2 punktuose nurodyti subjektai ar su jais ketinamas sudaryti (sudarytas) sandoris neatitinka nacionalinio saugumo interesų;</text:span></text:p>
      <text:p text:style-name="P3711"><text:span text:style-name="T3712">5</text:span><text:span text:style-name="T3713">) perkančioji organizacija turi kompetentingų institucijų informacijos, kad šios dalies 1</text:span><text:span text:style-name="T3714"><text:s/>ir 2 punktuose nurodyti subjektai turi interesų, galinčių kelti grėsmę nacionaliniam saugumui.</text:span><text:s/></text:p>
      <text:p text:style-name="P3715">Straipsnio dalies pakeitimai:</text:p>
      <text:p text:style-name="P3716"><text:span text:style-name="T3717">Nr.<text:s/></text:span><text:a xlink:href="https://www.e-tar.lt/portal/legalAct.html?documentId=bb7cc680875511ed8df094f359a60216" office:target-frame-name="_top" xlink:show="replace"><text:span text:style-name="T3718">XIV-1669</text:span></text:a><text:span text:style-name="T3719">, 2022-12-13, pas</text:span><text:span text:style-name="T3720">kelbta TAR 2022-12-29, i. k. 2022-27253</text:span></text:p>
      <text:p text:style-name="Normal"/>
      <text:p text:style-name="P3721"><text:span text:style-name="T3722">3</text:span><text:span text:style-name="T3723">. Jeigu kandidatas ar dalyvis pateikė netikslius, neišsamius ar klaidingus dokumentus ar duomenis apie atitiktį pirkimo dokumentų reikalavimams arba šių dokumentų ar duomenų trūksta, perkančioji organizacija<text:s/></text:span><text:span text:style-name="T3724">ga</text:span><text:span text:style-name="T3725">li</text:span><text:span text:style-name="T3726"><text:s/>nepažeisdama</text:span><text:span text:style-name="T3727"><text:s/></text:span><text:span text:style-name="T3728">lygiateisiškumo ir skaidrumo principų prašyti kandidatą ar dalyvį šiuos dokumentus ar duomenis patikslinti, papildyti arba paaiškinti per jos nustatytą protingą terminą.</text:span><text:span text:style-name="T3729"><text:s/></text:span><text:span text:style-name="T3730">Pasiūlymai</text:span><text:span text:style-name="T3731"><text:s/></text:span><text:span text:style-name="T3732">tikslinami, papildomi arba paaiškinami vadovaujantis<text:s/></text:span><text:span text:style-name="T3733">Viešųjų pirkimų tarnybos nustatytomis taisyklėmis.</text:span><text:s/></text:p>
      <text:p text:style-name="P3734">Straipsnio dalies pakeitimai:</text:p>
      <text:p text:style-name="P3735"><text:span text:style-name="T3736">Nr.<text:s/></text:span><text:a xlink:href="https://www.e-tar.lt/portal/legalAct.html?documentId=bb7cc680875511ed8df094f359a60216" office:target-frame-name="_top" xlink:show="replace"><text:span text:style-name="T3737">XIV-1669</text:span></text:a><text:span text:style-name="T3738">, 2022-12-13, paskelbta TAR 2022-12-29, i. k. 2022-27253</text:span></text:p>
      <text:p text:style-name="Normal"/>
      <text:p text:style-name="P3739"><text:span text:style-name="T3740">4</text:span><text:span text:style-name="T3741">.</text:span><text:span text:style-name="T3742"><text:s/>Perkančioji organizacija gali nevertinti viso tiekėjo pasiūlymo, jeigu patikrinusi jo dalį nustato, kad, vadovaujantis šio įstatymo reikalavimais, pasiūlymas turi būti atmestas.<text:s/></text:span><text:span text:style-name="T3743">Taikant šią nuostatą, pasiūlymas negali būti atmestas dėl to, kad jame nurody</text:span><text:span text:style-name="T3744">ta kaina viršija pirkimui skirtas lėšas, jeigu ekonomiškai naudingiausias pasiūlymas išrenkamas pagal sąnaudų arba kainos ar sąnaudų ir kokybės santykį ir perkančioji organizacija pirkimo dokumentuose nėra nurodžiusi pirkimui skirtų lėšų sumos, išskyrus at</text:span><text:span text:style-name="T3745">vejus, kai atmetami visi gauti pasiūlymai</text:span><text:span text:style-name="T3746">. Šios dalies nuostata netaikoma, jeigu perkančioji organizacija ketina pasinaudoti šio įstatymo 63 straipsnio 1 dalies 2 punkte nustatyta skelbiamų derybų sąlyga, kai leidžiama pakartotinai nebeskelbti skelbimo api</text:span><text:span text:style-name="T3747">e pirkimą.</text:span></text:p>
      <text:p text:style-name="P3748">Papildyta straipsnio dalimi:</text:p>
      <text:p text:style-name="P3749"><text:span text:style-name="T3750">Nr.<text:s/></text:span><text:a xlink:href="https://www.e-tar.lt/portal/legalAct.html?documentId=bb7cc680875511ed8df094f359a60216" office:target-frame-name="_top" xlink:show="replace"><text:span text:style-name="T3751">XIV-1669</text:span></text:a><text:span text:style-name="T3752">, 2022-12-13, paskelbta TAR 2022-12-29, i. k. 2022-27253</text:span></text:p>
      <text:p text:style-name="Normal"/>
      <text:p text:style-name="P3753"><text:span text:style-name="T3754">5</text:span><text:span text:style-name="T3755">.<text:s/></text:span><text:span text:style-name="T3756">Perkančioji organizacija, tikrindama para</text:span><text:span text:style-name="T3757">iškos ar pasiūlymo atitiktį šio įstatymo 45 straipsnio 2</text:span><text:span text:style-name="T3758">1</text:span><text:span text:style-name="T3759"><text:s/>dalies 1, 2, 3 punktų reikalavimams, iš tiekėjo reikalauja pateikti laisvos formos atitikties deklaraciją. Jeigu perkančiajai organizacijai kyla abejonių dėl tiekėjo nurodytos informacijos, įrodanči</text:span><text:span text:style-name="T3760">os šio įstatymo 45 straipsnio 2</text:span><text:span text:style-name="T3761">1</text:span><text:span text:style-name="T3762"><text:s/>dalies 1, 2, 3 punktų reikalavimus, teisingumo, ji privalo paprašyti ekonomiškai naudingiausią pasiūlymą pateikusio tiekėjo pateikti informaciją patvirtinančius šio įstatymo 51 straipsnio 12 dalyje nurodytus (vieną ar kelis</text:span><text:span text:style-name="T3763">)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64">.<text:s/></text:span></text:p>
      <text:p text:style-name="P3765">Papildyta straipsnio dalimi:</text:p>
      <text:p text:style-name="P3766"><text:span text:style-name="T3767">Nr.<text:s/></text:span><text:a xlink:href="https://www.e-tar.lt/portal/legalAct.html?documentId=bb7cc680875511ed8df094f359a60216" office:target-frame-name="_top" xlink:show="replace"><text:span text:style-name="T3768">XIV-1669</text:span></text:a><text:span text:style-name="T3769">, 2022-12-13, paskelbta TAR 2022-12-29, i. k. 2022-27253</text:span></text:p>
      <text:p text:style-name="Normal"/>
      <text:p text:style-name="P3770"><text:span text:style-name="T3771">46</text:span><text:span text:style-name="T3772"><text:s/>straipsnis.<text:s/></text:span><text:span text:style-name="T3773">Tiekėjo pašalinimo pagrindai</text:span></text:p>
      <text:p text:style-name="P3774"><text:span text:style-name="T3775">1</text:span><text:span text:style-name="T3776">.<text:s/></text:span><text:span text:style-name="T3777">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78">nusikalstamą veiką:</text:span></text:p>
      <text:p text:style-name="P3779"><text:span text:style-name="T3780">1</text:span><text:span text:style-name="T3781">) dalyvavimą nusikalstamame susivienijime, jo organizavimą ar vadovavimą jam;</text:span></text:p>
      <text:p text:style-name="P3782"><text:span text:style-name="T3783">2</text:span><text:span text:style-name="T3784">) kyšininkavimą, prekybą poveikiu, papirkimą;</text:span></text:p>
      <text:p text:style-name="P3785"><text:span text:style-name="T3786">3</text:span><text:span text:style-name="T3787">) sukčiavimą, turto pasisavinimą, turto iššvaistymą, apgaulingą pareiškimą apie juridinio asmens ve</text:span><text:span text:style-name="T3788">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89">arkymą ar piktnaudžiavimą, kai šiomis nusikalstamomis veikomis kėsinamasi į Europos Sąjungos finansinius interesus, kaip apibrėžta Konvencijos dėl Europos Bendrijų finansinių interesų apsaugos 1 straipsnyje;</text:span></text:p>
      <text:p text:style-name="P3790"><text:span text:style-name="T3791">4</text:span><text:span text:style-name="T3792">) nusikalstamą bankrotą;</text:span></text:p>
      <text:p text:style-name="P3793"><text:span text:style-name="T3794">5</text:span><text:span text:style-name="T3795">) teroristinį</text:span><text:span text:style-name="T3796"><text:s/>ir su teroristine veikla susijusį nusikaltimą;</text:span></text:p>
      <text:p text:style-name="P3797"><text:span text:style-name="T3798">6</text:span><text:span text:style-name="T3799">) nusikalstamu būdu gauto turto legalizavimą;</text:span></text:p>
      <text:p text:style-name="P3800"><text:span text:style-name="T3801">7</text:span><text:span text:style-name="T3802">) prekybą žmonėmis, vaiko pirkimą arba pardavimą;</text:span></text:p>
      <text:p text:style-name="P3803"><text:span text:style-name="T3804">8</text:span><text:span text:style-name="T3805">) kitos valstybės tiekėjo atliktą nusikaltimą, apibrėžtą Direktyvos 2014/24/ES 57 straipsnio 1 da</text:span><text:span text:style-name="T3806">lyje išvardytus Europos Sąjungos teisės aktus įgyvendinančiuose kitų valstybių teisės aktuose.</text:span></text:p>
      <text:p text:style-name="P3807"><text:span text:style-name="T3808">2</text:span><text:span text:style-name="T3809">. Laikoma, kad tiekėjas arba jo atsakingas asmuo nuteistas už šio straipsnio 1 ar 3 dalyje nurodytą nusikalstamą veiką, kai dėl:</text:span></text:p>
      <text:p text:style-name="P3810"><text:span text:style-name="T3811">1</text:span><text:span text:style-name="T3812">) tiekėjo, kuris yra<text:s/></text:span><text:span text:style-name="T3813">fizinis asmuo, per pastaruosius 5 metus buvo priimtas ir įsiteisėjęs apkaltinamasis teismo nuosprendis ir šis asmuo turi neišnykusį ar nepanaikintą teistumą;</text:span></text:p>
      <text:p text:style-name="P3814"><text:span text:style-name="T3815">2</text:span><text:span text:style-name="T3816">) tiekėjo, kuris yra juridinis asmuo, kita organizacija ar jos struktūrinis padalinys, vadovo</text:span><text:span text:style-name="T3817">, kito valdymo ar priežiūros organo nario ar kito asmens, turinčio (turinčių) teisę atstovauti tiekėjui ar jį kontroliuoti, jo vardu priimti sprendimą, sudaryti sandorį, asmens (asmenų), turinčio (turinčių) teisę surašyti ir pasirašyti tiekėjo finansinės a</text:span><text:span text:style-name="T3818">p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19">), per pastaruosius 5 metus buvo priimtas ir įsiteisėjęs apkaltinamasis teismo nuosprendis ir šis asmuo turi neišnykusį ar nepanaikintą teistumą;</text:span></text:p>
      <text:p text:style-name="P3820"><text:span text:style-name="T3821">3</text:span><text:span text:style-name="T3822">) tiekėjo, kuris yra juridinis asmuo, kita organizacija ar jos struktūrinis padalinys, per pastaruosius 5</text:span><text:span text:style-name="T3823"><text:s/>metus buvo priimtas ir įsiteisėjęs apkaltinamasis teismo nuosprendis arba šio straipsnio 3 dalies atveju – galutinis administracinis sprendimas, jeigu toks sprendimas priimamas pagal tiekėjo šalies teisės aktų reikalavimus.</text:span></text:p>
      <text:p text:style-name="P3824">Straipsnio dalies pakeitimai:</text:p>
      <text:p text:style-name="P3825"><text:span text:style-name="T3826">Nr.<text:s/></text:span><text:a xlink:href="https://www.e-tar.lt/portal/legalAct.html?documentId=b16612408eb711eea5a28c81c82193a8" office:target-frame-name="_top" xlink:show="replace"><text:span text:style-name="T3827">XIV-2254</text:span></text:a><text:span text:style-name="T3828">, 2023-11-16, paskelbta TAR 2023-11-29, i. k. 2023-22985</text:span></text:p>
      <text:p text:style-name="Normal"/>
      <text:p text:style-name="P3829"><text:span text:style-name="T3830">3</text:span><text:span text:style-name="T3831">. Už įsipareigojimų, susijusių su mokesčių, įskaitant socialinio draudimo įmokas,<text:s/></text:span><text:span text:style-name="T3832">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33">šio straipsnio 2 dalies 1 ir 3 punktuose, arba turi kitų įrodymų apie šių įsipareigojimų nevykdymą. Ši nuostata netaikoma, jeigu:</text:span></text:p>
      <text:p text:style-name="P3834"><text:span text:style-name="T3835">1</text:span><text:span text:style-name="T3836">) tiekėjas yra įsipareigojęs sumokėti mokesčius, įskaitant socialinio draudimo įmokas, ir dėl to laikomas jau įvykdžiusiu š</text:span><text:span text:style-name="T3837">ioje dalyje nurodytus įsipareigojimus;</text:span></text:p>
      <text:p text:style-name="P3838"><text:span text:style-name="T3839">2</text:span><text:span text:style-name="T3840">) įsiskolinimo suma neviršija 50 Eur (</text:span><text:span text:style-name="T3841">penkiasdešimt</text:span><text:span text:style-name="T3842"><text:s/>eurų);</text:span></text:p>
      <text:p text:style-name="P3843"><text:span text:style-name="T3844">3</text:span><text:span text:style-name="T3845">) tiekėjas apie tikslią jo įsiskolinimo sumą informuotas tokiu metu, kad iki paraiškų ar pasiūlymų pateikimo termino pabaigos nespėjo sumokėti mokes</text:span><text:span text:style-name="T3846">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47">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48">mo įmokas, mokėjimu.</text:span></text:p>
      <text:p text:style-name="P3849"><text:span text:style-name="T3850">4</text:span><text:span text:style-name="T3851">. Perkančioji organizacija pašalina tiekėją iš pirkimo procedūros, jeigu:</text:span></text:p>
      <text:p text:style-name="P3852"><text:span text:style-name="T3853">1</text:span><text:span text:style-name="T3854">) jis su kitais tiekėjais yra sudaręs susitarimų, kuriais siekiama iškreipti konkurenciją atliekamame pirkime, ir perkančioji organizacija dėl to turi<text:s/></text:span><text:span text:style-name="T3855">įtikinamų duomenų;</text:span></text:p>
      <text:p text:style-name="P3856"><text:span text:style-name="T3857">2</text:span><text:span text:style-name="T3858">) jis pirkimo metu pateko į interesų konflikto situaciją, kaip apibrėžta šio įstatymo 21 straipsnyje, ir atitinkamos padėties negalima ištaisyti. Laikoma, kad atitinkamos padėties dėl interesų konflikto negalima ištaisyti, jeigu į i</text:span><text:span text:style-name="T3859">nteresų konfliktą patekę asmenys nulėmė Komisijos ar perkančiosios organizacijos sprendimus ir šių sprendimų pakeitimas prieštarautų šio įstatymo nuostatoms;</text:span></text:p>
      <text:p text:style-name="P3860"><text:span text:style-name="T3861">3</text:span><text:span text:style-name="T3862">) pažeista konkurencija, kaip nustatyta šio įstatymo 27 straipsnio 3 ir 4 dalyse, ir atitinka</text:span><text:span text:style-name="T3863">mos padėties negalima ištaisyti;</text:span></text:p>
      <text:p text:style-name="P3864"><text:span text:style-name="T3865">4</text:span><text:span text:style-name="T3866">) tiekėjas pirkimo procedūrų metu nuslėpė informaciją ar pateikė melagingą informaciją apie atitiktį šiame straipsnyje ir šio įstatymo 47 straipsnyje nustatytiems reikalavimams ir perkančioji organizacija gali tai įrod</text:span><text:span text:style-name="T3867">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68">esnių procedūrų,</text:span><text:span text:style-name="T3869"><text:s/></text:span><text:span text:style-name="T3870">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71">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72">metus buvo pašalintas iš pirkimo</text:span><text:span text:style-name="T3873"><text:s/></text:span><text:span text:style-name="T3874">ar koncesijos suteikimo procedūrų</text:span><text:span text:style-name="T3875">.</text:span><text:span text:style-name="T3876"><text:s/>Šiuo pagrindu tiekėjas taip pat pašalinamas iš pirkimo procedūros, kai, vadovaujantis kitų valstybių teisės aktais, ankstesnių procedūrų metu jis nuslėpė informaciją ar pateikė melagingą i</text:span><text:span text:style-name="T3877">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78"><text:span text:style-name="T3879">5</text:span><text:span text:style-name="T3880">) tiekėjas pirk</text:span><text:span text:style-name="T3881">imo metu ėmėsi neteisėtų veiksmų, siekdamas daryti įtaką perkančiosios organizacijos sprendimams, gauti konfidencialios informacijos, kuri suteiktų jam neteisėtą pranašumą pirkimo procedūroje, ar teikė klaidinančią informaciją, kuri gali daryti esminę įtak</text:span><text:span text:style-name="T3882">ą perkančiosios organizacijos sprendimams dėl tiekėjų pašalinimo, jų kvalifikacijos vertinimo, laimėtojo nustatymo, ir perkančioji organizacija gali tai įrodyti bet kokiomis teisėtomis priemonėmis;</text:span></text:p>
      <text:p text:style-name="P3883"><text:span text:style-name="T3884">6</text:span><text:span text:style-name="T3885">) tiekėjas yra neįvykdęs pirkimo sutarties, sudarytos</text:span><text:span text:style-name="T3886"><text:s/>vadovaujantis šiuo įstatymu, Viešųjų pirkimų, atliekamų gynybos ir saugumo srityje, įstatymu ar Pirkimų, atliekamų vandentvarkos, energetikos, transporto ar pašto paslaugų srities perkančiųjų subjektų, įstatymu, ar koncesijos sutarties arba yra netinkamai</text:span><text:span text:style-name="T3887"><text:s/>ją įvykdęs ir tai buvo esminis sutarties pažeidimas, kaip nustatyta<text:s/></text:span><text:span text:style-name="T3888">Civilinio kodekso</text:span><text:span text:style-name="T3889"><text:s/></text:span><text:span text:style-name="T3890">6.217 straipsnyje</text:span><text:span text:style-name="T3891"><text:s/>(toliau – esminis pirkimo sutarties pažeidimas), dėl kurio per pastaruosius 3 metus buvo nutraukta sutartis arba per pastaruosius 3 metus buvo priimtas</text:span><text:span text:style-name="T3892"><text:s/>ir įsiteisėjęs teismo sprendimas, kuriuo tenkinamas perkančiosios organizacijos, perkančiojo subjekto ar suteikiančiosios institucijos reikalavimas atlyginti nuostolius, patirtus dėl to, kad tiekėjas sutartyje nustatytą esminę sutarties sąlygą vykdė su di</text:span><text:span text:style-name="T3893">deliais arba nuolatiniais trūkumais, ar per pastaruosius 3 metus buvo priimtas perkančiosios organizacijos sprendimas, kad tiekėjas sutartyje nustatytą esminę sutarties sąlygą vykdė su dideliais arba nuolatiniais trūkumais ir dėl to buvo pritaikyta sutarty</text:span><text:span text:style-name="T3894">je nustatyta sankcija. Šiuo pagrindu tiekėjas taip pat pašalinamas iš pirkimo procedūros, kai, vadovaujantis kitų valstybių teisės aktais, per pastaruosius 3 metus nustatyta, kad jis, vykdydamas ankstesnę pirkimo sutartį, ankstesnę pirkimo sutartį su perka</text:span><text:span text:style-name="T3895">nčiuoju subjektu arba ankstesnę koncesijos sutartį, sutartyje nustatytą esminį reikalavimą vykdė su dideliais arba nuolatiniais trūkumais ir dėl to ta ankstesnė sutartis buvo nutraukta anksčiau, negu toje sutartyje nustatytas jos galiojimo terminas, buvo p</text:span><text:span text:style-name="T3896">areikalauta atlyginti žalą ar taikomos kitos panašios sankcijos;</text:span></text:p>
      <text:p text:style-name="P3897"><text:span text:style-name="T3898">7</text:span><text:span text:style-name="T3899">)<text:s/></text:span><text:span text:style-name="T3900">perkančioji organizacija bet kokiomis tinkamomis priemonėmis gali įrodyti, kad tiekėjas yra padaręs rimtą profesinį pažeidimą, dėl kurio perkančioji organizacija abejoja tiekėjo<text:s/></text:span><text:span text:style-name="T3901">sąžiningumu, kai jis:</text:span></text:p>
      <text:p text:style-name="P3902"><text:span text:style-name="T3903">a</text:span><text:span text:style-name="T3904">) yra padaręs<text:s/></text:span><text:span text:style-name="T3905">finansinės atskaitomybės ir audito teisės aktų pažeidimą ir nuo jo padarymo dienos praėjo mažiau kaip vieni metai;</text:span></text:p>
      <text:p text:style-name="P3906"><text:span text:style-name="T3907">b</text:span><text:span text:style-name="T3908">) neatitinka minimalių patikimo mokesčių mokėtojo kriterijų, nustatytų Lietuvos Respublikos<text:s/></text:span><text:span text:style-name="T3909">mokesčių administravimo įstatymo 40</text:span><text:span text:style-name="T3910">1</text:span><text:span text:style-name="T3911"> straipsnio 1 dalyje. Taikant šį tiekėjo pašalinimo iš pirkimo procedūros pagrindą, vadovaujamasi Lietuvos Respublikos mokesčių administravimo įstatymo 40</text:span><text:span text:style-name="T3912">1</text:span><text:span text:style-name="T3913"> straipsnio 1 dalyje nustatytais terminais, juos skaičiuojant nuo</text:span><text:span text:style-name="T3914"><text:s/>Mokesčių administravimo įstatymo 40</text:span><text:span text:style-name="T3915">1</text:span><text:span text:style-name="T3916"> straipsnio 1 dalyje nurodytų pažeidimų padarymo dienos, tačiau visais atvejais šie terminai negali būti ilgesni negu 3 metai;</text:span></text:p>
      <text:p text:style-name="P3917"><text:span text:style-name="T3918">c</text:span><text:span text:style-name="T3919">) yra padaręs draudimo sudaryti draudžiamus susitarimus, įtvirtinto Lietuvos Respubliko</text:span><text:span text:style-name="T3920">s konkurencijos įstatyme ar panašaus pobūdžio kitos valstybės teisės akte, pažeidimą ir nuo jo padarymo dienos praėjo mažiau kaip 3 metai.</text:span></text:p>
      <text:p text:style-name="P3921"><text:span text:style-name="T3922">5</text:span><text:span text:style-name="T3923">. Perkančioji organizacija gali netaikyti šio straipsnio 1, 3 ir 4 dalyse nustatytų tiekėjo pašalinimo iš pi</text:span><text:span text:style-name="T3924">rkimo procedūros pagrindų</text:span><text:span text:style-name="T3925"><text:s/></text:span><text:span text:style-name="T3926">tik išimtiniais atvejais, kai būtina užtikrinti viešojo intereso apsaugą, įskaitant visuomenės sveikatos ir aplinkos apsaugą.</text:span></text:p>
      <text:p text:style-name="P3927"><text:span text:style-name="T3928">6</text:span><text:span text:style-name="T3929">. Perkančioji organizacija gali pašalinti tiekėją iš pirkimo procedūros, jeigu jis:</text:span></text:p>
      <text:p text:style-name="P3930"><text:span text:style-name="T3931">1</text:span><text:span text:style-name="T3932">) yra pažeid</text:span><text:span text:style-name="T3933">ęs bent vieną iš šio įstatymo 17 straipsnio 2 dalies 2 punkte nurodytų aplinkos apsaugos, socialinės ir darbo teisės įpareigojimų</text:span><text:span text:style-name="T3934">,</text:span><text:span text:style-name="T3935"><text:s/></text:span><text:span text:style-name="T3936">kurį perkančioji organizacija</text:span><text:span text:style-name="T3937"><text:s/></text:span><text:span text:style-name="T3938">gali įrodyti bet kokiomis tinkamomis priemonėmis. Šiuo pagrindu perkančioji organizacija gali p</text:span><text:span text:style-name="T3939">ašalinti tiekėją iš pirkimo procedūros, jeigu nuo pažeidimo padarymo<text:s/></text:span><text:span text:style-name="T3940">dienos praėjo mažiau kaip vieni metai;</text:span></text:p>
      <text:p text:style-name="P3941"><text:span text:style-name="T3942">2</text:span><text:span text:style-name="T3943">) yra nemokus, jam iškelta restruktūrizavimo ar bankroto byla, inicijuotos ar pradėtos likvidavimo procedūros, kai jo turtą valdo teismas ar<text:s/></text:span><text:span text:style-name="T3944">ne</text:span><text:span text:style-name="T3945">mokumo</text:span><text:span text:style-name="T3946"><text:s/></text:span><text:span text:style-name="T3947">administratorius, kai jis su kreditoriais yra sudaręs taikos sutartį (tiekėjo ir kreditorių susitarimą tęsti tiekėjo veiklą, kai tiekėjas prisiima tam tikrus įsipareigojimus, o kreditoriai sutinka savo reikalavimus atidėti, sumažinti ar jų atsisakyt</text:span><text:span text:style-name="T3948">i), kai jo veikla sustabdyta ar apribota arba jo padėtis pagal šalies, kurioje jis registruotas, teisės aktus yra tokia pati ar panaši. Tačiau kai yra šiame punkte apibrėžta situacija, perkančioji organizacija negali pašalinti tiekėjo iš pirkimo procedūros</text:span><text:span text:style-name="T3949">, jeigu jis pateikė pagrįstų įrodymų, kad sugebės tinkamai įvykdyti pirkimo sutartį;</text:span></text:p>
      <text:p text:style-name="P3950"><text:span text:style-name="T3951">3</text:span><text:span text:style-name="T3952">) yra padaręs rimtą profesinį pažeidimą<text:s/></text:span><text:span text:style-name="T3953">(išskyrus šio straipsnio 4 dalies 7 punkte nurodytą pažeidimą)</text:span><text:span text:style-name="T3954">,</text:span><text:span text:style-name="T3955"><text:s/>dėl kurio perkančioji organizacija abejoja tiekėjo sąžiningumu ir šį pažeidimą<text:s/></text:span><text:span text:style-name="T3956">gali įrodyti bet kokiomis tinkamomis priemonėmis. Šiuo pagrindu perkančioji organizacija gali pašalinti tiekėją iš pirkimo procedūros, jeigu nuo pažeidimo padarymo dienos praėj</text:span><text:span text:style-name="T3957">o mažiau kaip vieni metai.<text:s/></text:span></text:p>
      <text:p text:style-name="P3958"><text:span text:style-name="T3959">7</text:span><text:span text:style-name="T3960">.<text:s/></text:span><text:span text:style-name="T3961">Perkančioji organizacija pašalina tiekėją iš pirkimo procedūros</text:span><text:span text:style-name="T3962"><text:s/>pagal šio straipsnio 4 ir 6 dalyse nurodytus pašalinimo pagrindus</text:span><text:span text:style-name="T3963"><text:s/>ir tuo atveju, kai ji turi įtikinamų duomenų, kad tiekėjas yra įsteigtas arba<text:s/></text:span><text:span text:style-name="T3964">dalyvauja p</text:span><text:span text:style-name="T3965">irkime vietoj kito asmens,<text:s/></text:span><text:span text:style-name="T3966">siekiant išvengti<text:s/></text:span><text:span text:style-name="T3967">šio straipsnio 4 ir 6 dalyse nurodytų pašalinimo pagrindų</text:span><text:span text:style-name="T3968"><text:s/>taikymo.<text:s/></text:span></text:p>
      <text:p text:style-name="P3969"><text:span text:style-name="T3970">8</text:span><text:span text:style-name="T3971">. Perkančioji organizacija, priimdama sprendimus dėl tiekėjo pašalinimo iš pirkimo procedūros šio straipsnio 4 ir 6 dalyse nurodytais paša</text:span><text:span text:style-name="T3972">linimo pagrindais, atsižvelgia į tai, ar vertinant tiekėjo patikimumą tiekėjo pašalinimas iš pirkimo procedūros proporcingas vertinamam tiekėjo elgesiui, šio<text:s/></text:span><text:span text:style-name="T3973">straipsnio 4 dalies 7 punkto c papunkčio atveju – ar taikant šį tiekėjo pašalinimo iš pirkimo proc</text:span><text:span text:style-name="T3974">edūros pagrindą nebūtų reikšmingai apribota konkurencija.<text:s/></text:span><text:span text:style-name="T3975">Priimant sprendimus dėl tiekėjo pašalinimo iš pirkimo procedūros šio straipsnio 4 dalies 4 ir 6 punktuose nurodytais pašalinimo pagrindais, gali būti atsižvelgiama į pagal šio įstatymo 52 ir 91 stra</text:span><text:span text:style-name="T3976">ipsnius skelbiamą informaciją.<text:s/></text:span></text:p>
      <text:p text:style-name="P3977"><text:span text:style-name="T3978">9</text:span><text:span text:style-name="T3979">. Perkančioji organizacija tiekėją pašalina iš pirkimo procedūros bet kuriame pirkimo procedūros etape, jeigu paaiškėja, kad dėl savo veiksmų ar neveikimo prieš pirkimo procedūrą ar jos metu jis atitinka bent vieną iš p</text:span><text:span text:style-name="T3980">irkimo dokumentuose nustatytų tiekėjo pašalinimo pagrindų.</text:span></text:p>
      <text:p text:style-name="P3981"><text:span text:style-name="T3982">10</text:span><text:span text:style-name="T3983">. Jeigu tiekėjas neatitinka reikalavimų, nustatytų pagal šio straipsnio 1, 4 ir 6 dalis, perkančioji organizacija jo nepašalina iš pirkimo procedūros, kai yra abi šios sąlygos kartu:</text:span></text:p>
      <text:p text:style-name="P3984"><text:span text:style-name="T3985">1</text:span><text:span text:style-name="T3986">) tie</text:span><text:span text:style-name="T3987">kėjas pateikė perkančiajai organizacijai informaciją apie tai, kad ėmėsi šių priemonių:</text:span></text:p>
      <text:p text:style-name="P3988"><text:span text:style-name="T3989">a</text:span><text:span text:style-name="T3990">) savanoriškai sumokėjo arba įsipareigojo sumokėti kompensaciją už žalą, padarytą dėl šio straipsnio 1, 4 ar 6 dalyje nurodytos nusikalstamos veikos arba pažeidimo,<text:s/></text:span><text:span text:style-name="T3991">jeigu taikytina;</text:span></text:p>
      <text:p text:style-name="P3992"><text:span text:style-name="T3993">b</text:span><text:span text:style-name="T3994">) bendradarbiavo, aktyviai teikė pagalbą ar ėmėsi kitų priemonių, padedančių ištirti, išaiškinti jo padarytą nusikalstamą veiką ar pažeidimą, jeigu taikytina;</text:span></text:p>
      <text:p text:style-name="P3995"><text:span text:style-name="T3996">c</text:span><text:span text:style-name="T3997">) ėmėsi techninių, organizacinių, personalo valdymo priemonių, skirtų<text:s/></text:span><text:span text:style-name="T3998">tolesnių nusikalstamų veikų ar pažeidimų prevencijai;</text:span></text:p>
      <text:p text:style-name="P3999"><text:span text:style-name="T4000">2</text:span><text:span text:style-name="T4001">) perkančioji organizacija įvertino tiekėjo informaciją, pateiktą pagal šios dalies 1 punktą, ir priėmė motyvuotą sprendimą, kad priemonės, kurių ėmėsi tiekėjas, siekdamas įrodyti savo patikimumą</text:span><text:span text:style-name="T4002">, yra pakankamos. Šių priemonių pakankamumas vertinamas atsižvelgiant į nusikalstamos veikos ar pažeidimo rimtumą ir aplinkybes. Perkančioji organizacija turi pateikti tiekėjui motyvuotą sprendimą raštu ne vėliau kaip per 10 dienų nuo šios dalies 1 punkte<text:s/></text:span><text:span text:style-name="T4003">nurodytos tiekėjo informacijos gavimo.</text:span></text:p>
      <text:p text:style-name="P4004"><text:span text:style-name="T4005">11</text:span><text:span text:style-name="T4006">. Tiekėjas negali pasinaudoti šio straipsnio 10 dalyje nustatyta galimybe, kai jis priimtu ir įsiteisėjusiu teismo sprendimu pašalintas iš pirkimo ar koncesijos suteikimo procedūrų, teismo sprendime nurodytą<text:s/></text:span><text:span text:style-name="T4007">laikotarpį.</text:span></text:p>
      <text:p text:style-name="P4008"><text:span text:style-name="T4009">12</text:span><text:span text:style-name="T4010">.<text:s/></text:span><text:span text:style-name="T4011">Kai priimtu ir įsiteisėjusiu teismo sprendimu tiekėjui yra nustatytas šio straipsnio 1, 2, 4 ir 6 dalyse nurodytų pašalinimo pagrindų laikotarpis, perkančioji organizacija tiekėją iš pirkimo procedūros šalina teismo sprendime nurodytą l</text:span><text:span text:style-name="T4012">aikotarpį</text:span><text:span text:style-name="T4013">.</text:span><text:s/></text:p>
      <text:p text:style-name="P4014">Straipsnio pakeitimai:</text:p>
      <text:p text:style-name="P4015"><text:span text:style-name="T4016">Nr.<text:s/></text:span><text:a xlink:href="https://www.e-tar.lt/portal/legalAct.html?documentId=b9a45bf02d7611ec992fe4cdfceb5666" office:target-frame-name="_top" xlink:show="replace"><text:span text:style-name="T4017">XIV-545</text:span></text:a><text:span text:style-name="T4018">, 2021-09-30, paskelbta TAR 2021-10-15, i. k. 2021-21632</text:span></text:p>
      <text:p text:style-name="Normal"/>
      <text:p text:style-name="P4019"><text:span text:style-name="T4020">47</text:span><text:span text:style-name="T4021"><text:s/>straipsnis.<text:s/></text:span><text:span text:style-name="T4022">Tiekėjo kvalifikacijos tikrinimas</text:span><text:span text:style-name="T4023"><text:s/></text:span></text:p>
      <text:p text:style-name="P4024"><text:span text:style-name="T4025">1</text:span><text:span text:style-name="T4026">. Perkančioji organizacija privalo išsiaiškinti, ar tiekėjas yra kompetentingas, patikimas ir pajėgus įvykdyti pirkimo sąlygas, todėl ji turi teisę skelbime apie pirkimą ar kituose pirkimo dokumentuose nustatyti būtinus kandidatų ar dalyvių kvalifik</text:span><text:span text:style-name="T4027">acijos reikalavimus ir šių reikalavimų atitiktį patvirtinančius dokumentus ar informaciją. Perkančiosios organizacijos nustatyti kandidatų ar dalyvių kvalifikacijos reikalavimai negali dirbtinai riboti konkurencijos, turi būti proporcingi ir susiję su pirk</text:span><text:span text:style-name="T4028">imo objektu, tikslūs ir aiškūs. Tikrinant tiekėjų kvalifikaciją, pasirinktinai atsižvelgiama į jų:</text:span></text:p>
      <text:p text:style-name="P4029"><text:span text:style-name="T4030">1</text:span><text:span text:style-name="T4031">) teisę verstis atitinkama veikla;</text:span></text:p>
      <text:p text:style-name="P4032"><text:span text:style-name="T4033">2</text:span><text:span text:style-name="T4034">) finansinį ir ekonominį pajėgumą;</text:span></text:p>
      <text:p text:style-name="P4035"><text:span text:style-name="T4036">3</text:span><text:span text:style-name="T4037">) techninį ir profesinį pajėgumą.</text:span></text:p>
      <text:p text:style-name="P4038"><text:span text:style-name="T4039">2</text:span><text:span text:style-name="T4040">.<text:s/></text:span><text:span text:style-name="T4041">Perkančioji organizacija turi<text:s/></text:span><text:span text:style-name="T4042">teisę pirkimo dokumentuose pareikalauti, kad tiekėjas turėtų teisę verstis ta veikla, kuri reikalinga pirkimo sutarčiai įvykdyti. Paslaugų pirkimo atveju ji gali pareikalauti, kad tiekėjai turėtų specialų leidimą arba būtų tam tikrų organizacijų nariai, je</text:span><text:span text:style-name="T4043">igu tai privaloma norint teikti atitinkamas paslaugas savo kilmės šalyje.</text:span><text:span text:style-name="T4044"><text:s/></text:span></text:p>
      <text:p text:style-name="P4045"><text:span text:style-name="T4046">3</text:span><text:span text:style-name="T4047">. Tikrindama tiekėjo finansinį ir ekonominį pajėgumą, perkančioji organizacija gali:<text:s/></text:span></text:p>
      <text:p text:style-name="P4048"><text:span text:style-name="T4049">1</text:span><text:span text:style-name="T4050">) nustatyti tam tikrą reikalaujamą tiekėjų metinių pajamų iš visos veiklos arba iš veik</text:span><text:span text:style-name="T4051">los, su kuria susijęs atliekamas pirkimas, sumą. Reikalaujama metinė tiekėjo veiklos pajamų suma negali būti daugiau kaip du kartus didesnė už numatomą atliekamo pirkimo vertę, išskyrus pagrįstus atvejus, kai dėl perkamų prekių, paslaugų ar darbų pobūdžio<text:s/></text:span><text:span text:style-name="T4052">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4053"><text:span text:style-name="T4054">2</text:span><text:span text:style-name="T4055">) atsižvelgti į</text:span><text:span text:style-name="T4056"><text:s/>tam tikrą<text:s/></text:span><text:span text:style-name="T4057">finansinį santykį, įskaitant turimo turto ir įsipareigojimų santykį. Perkančioji organizacija gali atsižvelgti į tokį santykį, jeigu pirkimo dokumentuose ji nurodė skaidrius, objektyvius ir nediskriminacinius finansinio santykio vertinimo kriter</text:span><text:span text:style-name="T4058">ijus ir metodus;</text:span></text:p>
      <text:p text:style-name="P4059"><text:span text:style-name="T4060">3</text:span><text:span text:style-name="T4061">)<text:s/></text:span><text:span text:style-name="T4062">reikalauti atitinkamo lygio tiekėjo profesinės civilinės atsakomybės draudimo.<text:s/></text:span></text:p>
      <text:p text:style-name="P4063"><text:span text:style-name="T4064">4</text:span><text:span text:style-name="T4065">. Jeigu pirkimo objektas skaidomas į dalis, šiame straipsnyje nurodyti reikalavimai nustatomi kiekvienai pirkimo objekto daliai atskirai. Tuo atv</text:span><text:span text:style-name="T4066">eju, kai su tuo pačiu tiekėju galėtų būtų sudaroma pirkimo sutartis dėl kelių pirkimo objekto dalių, perkančioji organizacija gali taikyti šio straipsnio 3 dalies 1 punkte nurodytą reikalavimą dėl metinių veiklos pajamų, atsižvelgdama į tų pirkimo objekto<text:s/></text:span><text:span text:style-name="T4067">dalių bendrą numatomą pirkimo vertę.<text:s/></text:span></text:p>
      <text:h text:style-name="P4068" text:outline-level="3"><text:span text:style-name="T4069">5</text:span><text:span text:style-name="T4070">. Kai pirkimo sutartį numatoma sudaryti preliminariosios sutarties pagrindu atnaujinant tiekėjų varžymąsi, reikalaujama didžiausia metinių tiekėjo veiklos pajamų suma pagal šio straipsnio 3 dalies 1 punktą nustato</text:span><text:span text:style-name="T4071">ma atsižvelgiant į didžiausią numatomą tuo pačiu metu vykdomų konkrečių pirkimo sutarčių vertę, jeigu ji žinoma, arba, jeigu nežinoma, į numatomą preliminariosios sutarties vertę. Kai pirkimo sutartį numatoma sudaryti dinaminės sistemos pagrindu, reikalauj</text:span><text:span text:style-name="T4072">ama didžiausia metinių tiekėjo veiklos pajamų suma nustatoma atsižvelgiant į didžiausią numatomą konkrečių per dinaminę pirkimo sistemą sudaromų pirkimo sutarčių vertę.<text:s/></text:span></text:h>
      <text:p text:style-name="P4073"><text:span text:style-name="T4074">6</text:span><text:span text:style-name="T4075">.<text:s/></text:span><text:span text:style-name="T4076">Tikrindama tiekėjo techninį ir profesinį pajėgumą, perkančioji organizacija gal</text:span><text:span text:style-name="T4077">i reikalauti žmogiškųjų ir techninių išteklių bei patirties, kurie reikalingi pirkimo sutarčiai įvykdyti pagal pirkimo dokumentuose pirkimo objektui nustatytus kokybės reikalavimus. Reikiama tiekėjo patirtis visų pirma gali būti įrodoma užsakovų pažymomis<text:s/></text:span><text:span text:style-name="T4078">apie tinkamai įvykdytas ankstesnes sutartis. Perkančioji organizacija gali laikyti, kad tiekėjas neturi reikalaujamo profesinio pajėgumo, jeigu nustato tiekėjo interesų konfliktą, galintį neigiamai paveikti pirkimo sutarties vykdymą. Interesų konflikto, ga</text:span><text:span text:style-name="T4079">linčio neigiamai paveikti pirkimo sutarties vykdymą, atvejams priskirtinos ir šio straipsnio 8 ir 9 dalyse nurodytos aplinkybės. Perkant prekes, kurias numatoma atvežti į vietą ir įrengti, paslaugas ar darbus, tiekėjo profesinis pajėgumas suteikti tokias p</text:span><text:span text:style-name="T4080">aslaugas arba atlikti įrengimo ir kitus darbus gali būti vertinamas atsižvelgiant į pirkimo sutartį vykdysiančių jo darbuotojų kvalifikaciją, darbo produktyvumą, patirtį ir patikimumą.</text:span></text:p>
      <text:p text:style-name="P4081">Straipsnio dalies pakeitimai:</text:p>
      <text:p text:style-name="P4082"><text:span text:style-name="T4083">Nr.<text:s/></text:span><text:a xlink:href="https://www.e-tar.lt/portal/legalAct.html?documentId=db7abb508b7c11e9ae2e9d61b1f977b3" office:target-frame-name="_top" xlink:show="replace"><text:span text:style-name="T4084">XIII-2158</text:span></text:a><text:span text:style-name="T4085">, 2019-05-30, paskelbta TAR 2019-06-10, i. k. 2019-09411</text:span></text:p>
      <text:p text:style-name="P4086"><text:span text:style-name="T4087">Nr.<text:s/></text:span><text:a xlink:href="https://www.e-tar.lt/portal/legalAct.html?documentId=d0359a90c66211ea997c9ee767e856b4" office:target-frame-name="_top" xlink:show="replace"><text:span text:style-name="T4088">XIII-3258</text:span></text:a><text:span text:style-name="T4089">, 2020-06-30,<text:s/></text:span><text:span text:style-name="T4090">paskelbta TAR 2020-07-15, i. k. 2020-15773</text:span></text:p>
      <text:p text:style-name="P4091"><text:span text:style-name="T4092">Nr.<text:s/></text:span><text:a xlink:href="https://www.e-tar.lt/portal/legalAct.html?documentId=b4dbb740aa7011ec8d9390588bf2de65" office:target-frame-name="_top" xlink:show="replace"><text:span text:style-name="T4093">XIV-954</text:span></text:a><text:span text:style-name="T4094">, 2022-03-17, paskelbta TAR 2022-03-23, i. k. 2022-05371</text:span></text:p>
      <text:p text:style-name="Normal"/>
      <text:h text:style-name="P4095" text:outline-level="3"><text:span text:style-name="T4096">7</text:span><text:span text:style-name="T4097">. Tiekėjo kvalifikacijos reikalavimai nus</text:span><text:span text:style-name="T4098">tatomi pagal Viešųjų pirkimų tarnybos patvirtintą tiekėjo kvalifikacijos reikalavimų nustatymo metodiką.</text:span></text:h>
      <text:p text:style-name="P4099"><text:span text:style-name="T4100">8</text:span><text:span text:style-name="T4101">. Perkančioji organizacija, veikianti gynybos srityje, atlikdama pirkimą, susijusį su nacionaliniu saugumu, laiko, kad tiekėjas turi interesų konf</text:span><text:span text:style-name="T4102">liktą, galintį neigiamai paveikti pirkimo sutarties vykdymą, jeigu ji turi kompetentingų institucijų informacijos, kad tiekėjas, jo subtiekėjai ar</text:span><text:span text:style-name="T4103"><text:s/>ūkio subjektai, kurių pajėgumais remiamasi, ar juos kontroliuojantys asmenys</text:span><text:span text:style-name="T4104"><text:s/>turi interesų, galinčių kelti gr</text:span><text:span text:style-name="T4105">ėsmę nacionaliniam saugumui.<text:s/></text:span><text:span text:style-name="T4106">Perkančioji organizacija, veikianti srityse, kurios laikomos nacionaliniam saugumui užtikrinti strategiškai svarbių ūkio sektorių dalimi, ar valdanti ypatingos svarbos informacinę infrastruktūrą, kelia reikalavimą, kad tiekėjas</text:span><text:span text:style-name="T4107"><text:s/>negali kelti grėsmės nacionaliniam saugumui, kai sandorio pagrindu susidarytų aplinkybės, nurodytos Nacionaliniam saugumui užtikrinti svarbių objektų apsaugos įstatymo 13 straipsnio 4 dalies 1 punkte. Perkančioji organizacija, veikianti srityse, kurios la</text:span><text:span text:style-name="T4108">ikomos nacionaliniam saugumui užtikrinti strategiškai svarbių ūkio sektorių dalimi</text:span><text:span text:style-name="T4109">, ar valdanti ypatingos svarbos informacinę infrastruktūrą,</text:span><text:span text:style-name="T4110"><text:s/>l</text:span><text:span text:style-name="T4111">aiko, kad tiekėjas turi interesų konfliktą ir kad tai gali neigiamai paveikti pirkimo sutarties vykdymą, kai Liet</text:span><text:span text:style-name="T4112">uvos Respublikos Vyriausybė yra priėmusi sprendimą, patvirtinantį, kad ketinamas sudaryti sandoris neatitinka nacionalinio saugumo interesų vadovaujantis Nacionaliniam saugumui užtikrinti svarbių objektų apsaugos įstatymu.</text:span><text:s/></text:p>
      <text:p text:style-name="P4113">Papildyta straipsnio dalimi:</text:p>
      <text:p text:style-name="P4114"><text:span text:style-name="T4115">Nr.</text:span><text:span text:style-name="T4116"><text:s/></text:span><text:a xlink:href="https://www.e-tar.lt/portal/legalAct.html?documentId=b4dbb740aa7011ec8d9390588bf2de65" office:target-frame-name="_top" xlink:show="replace"><text:span text:style-name="T4117">XIV-954</text:span></text:a><text:span text:style-name="T4118">, 2022-03-17, paskelbta TAR 2022-03-23, i. k. 2022-05371</text:span></text:p>
      <text:p text:style-name="Normal"/>
      <text:p text:style-name="P4119"><text:span text:style-name="T4120">9</text:span><text:span text:style-name="T4121">. Perkančioji organizacija, veikianti gynybos srityje, valdanti ypatingos svarbos infor</text:span><text:span text:style-name="T4122">macinę infrastruktūrą, veikianti srityse, kurios laikomos nacionaliniam saugumui užtikrinti strategiškai svarbių ūkio sektorių dalimi, ar įrašyta į Saugiojo tinklo naudotojų sąrašą,<text:s/></text:span><text:span text:style-name="T4123">atlikdama pirkimus, kurių objektas apima šio įstatymo<text:s/></text:span><text:span text:style-name="T4124">92</text:span><text:span text:style-name="T4125"><text:s/></text:span><text:span text:style-name="T4126">straipsnio 13 dal</text:span><text:span text:style-name="T4127">yje numatytame sąraše nurodytų BVPŽ kodų prekes ar paslaugas</text:span><text:span text:style-name="T4128">, laiko, kad tiekėjas turi interesų, galinčių kelti grėsmę nacionaliniam saugumui, ir draudžia pirkime dalyvauti tiekėjams, jų subtiekėjams ar ūkio subjektams, kurių pajėgumais remiamasi, kurie pa</text:span><text:span text:style-name="T4129">tys ar juos kontroliuojantys asmenys yra registruoti (jeigu tiekėjas, jo subtiekėjas, ūkio subjektas, kurio pajėgumais remiamasi, ar kontroliuojantis asmuo yra fizinis asmuo – nuolat gyvenantis ar turintis pilietybę) šio įstatymo 92 straipsnio 14 dalyje nu</text:span><text:span text:style-name="T4130">matytame sąraše nurodytose valstybėse ar teritorijose.</text:span><text:s/></text:p>
      <text:p text:style-name="P4131">Papildyta straipsnio dalimi:</text:p>
      <text:p text:style-name="P4132"><text:span text:style-name="T4133">Nr.<text:s/></text:span><text:a xlink:href="https://www.e-tar.lt/portal/legalAct.html?documentId=b4dbb740aa7011ec8d9390588bf2de65" office:target-frame-name="_top" xlink:show="replace"><text:span text:style-name="T4134">XIV-954</text:span></text:a><text:span text:style-name="T4135">, 2022-03-17, paskelbta TAR 2022-03-23, i. k. 2022-05371</text:span></text:p>
      <text:p text:style-name="P4136">Straipsnio dalies pakeitimai:</text:p>
      <text:p text:style-name="P4137"><text:span text:style-name="T4138">Nr.<text:s/></text:span><text:a xlink:href="https://www.e-tar.lt/portal/legalAct.html?documentId=bb7cc680875511ed8df094f359a60216" office:target-frame-name="_top" xlink:show="replace"><text:span text:style-name="T4139">XIV-1669</text:span></text:a><text:span text:style-name="T4140">, 2022-12-13, paskelbta TAR 2022-12-29, i. k. 2022-27253</text:span></text:p>
      <text:p text:style-name="Normal"/>
      <text:p text:style-name="P4141"><text:span text:style-name="T4142">11</text:span><text:span text:style-name="T4143">. Šio straipsnio 9 dalis gali būti netaikoma, kai įsigyjamos prekės bus skirtos<text:s/></text:span><text:span text:style-name="T4144">naudoti<text:s/></text:span><text:span text:style-name="T4145">mokslinių tyrimų, eksperimentų, studijų ar eksperimentinės plėtros tikslais arba paramai užsienio valstybėms teikti.</text:span></text:p>
      <text:p text:style-name="P4146"/>
      <text:p text:style-name="P4147">Straipsnio dalies redakcija nuo 2025-05-01:</text:p>
      <text:p text:style-name="P4148">11.<text:s/><text:span text:style-name="T4149">Ne</text:span><text:span text:style-name="T4150">tenka galios nuo 2025-05-01</text:span>.</text:p>
      <text:p text:style-name="P4151">Papildyta straipsnio dalimi:</text:p>
      <text:p text:style-name="P4152"><text:span text:style-name="T4153">Nr.<text:s/></text:span><text:a xlink:href="https://www.e-tar.lt/portal/legalAct.html?documentId=5bee2f50fe4c11eea28cd23166221a3c" office:target-frame-name="_top" xlink:show="replace"><text:span text:style-name="T4154">XIV-2531</text:span></text:a><text:span text:style-name="T4155">, 2024-04-11, paskelbta TAR 2024-04-19, i. k. 2024-07264</text:span></text:p>
      <text:p text:style-name="Normal"/>
      <text:p text:style-name="P4156"><text:span text:style-name="T4157">10</text:span><text:span text:style-name="T4158">. Jeigu tiekėjas, jo sub</text:span><text:span text:style-name="T4159">tiekėjas, ūkio subjektai, kurių pajėgumais remiamasi, ar juos kontroliuojantys asmenys yra nacionaliniam saugumui užtikrinti svarbi įmonė, valstybės įmonė, savivaldybės įmonė, taip pat valstybės valdoma bendrovė ir jų dukterinės bendrovės, išvardytos Nacio</text:span><text:span text:style-name="T4160">naliniam saugumui užtikrinti svarbių objektų apsaugos įstatyme, šiems subjektams šio įstatymo 47 straipsnio 9 dalis netaikoma.</text:span><text:s/></text:p>
      <text:p text:style-name="P4161">Papildyta straipsnio dalimi:</text:p>
      <text:p text:style-name="P4162"><text:span text:style-name="T4163">Nr.<text:s/></text:span><text:a xlink:href="https://www.e-tar.lt/portal/legalAct.html?documentId=bb7cc680875511ed8df094f359a60216" office:target-frame-name="_top" xlink:show="replace"><text:span text:style-name="T4164">XIV-1669</text:span></text:a><text:span text:style-name="T4165">, 2022-12-13, paskelbta TAR 2022-12-29, i. k. 2022-27253</text:span></text:p>
      <text:p text:style-name="Normal"/>
      <text:p text:style-name="P4166"><text:span text:style-name="T4167">48</text:span><text:span text:style-name="T4168"><text:s/>straipsnis.<text:s/></text:span><text:span text:style-name="T4169">Kokybės vadybos sistemos ir aplinkos apsaugos vadybos sistemos standartai</text:span></text:p>
      <text:p text:style-name="P4170"><text:span text:style-name="T4171">1</text:span><text:span text:style-name="T417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7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74">ose valstybėse narėse įsisteigusių nepriklausomų įstaigų išduotus lygiaverčius sertifikatus.<text:s/></text:span><text:span text:style-name="T4175">Atlikdama supaprastintą pirkimą ar pirkdama šio įstatymo 2 priede nurodytas socialines ir kitas specialiąsias paslaugas</text:span><text:span text:style-name="T4176">, perkančioji organizacija priima ir kitus t</text:span><text:span text:style-name="T4177">iekėjo lygiaverčių kokybės vadybos užtikrinimo priemonių įrodymus, patvirtinančius, kad jo siūlomos kokybės vadybos užtikrinimo priemonės atitinka reikalaujamus kokybės vadybos užtikrinimo standartus,<text:s/></text:span><text:span text:style-name="T4178">o kitų pirkimų atvejais lygiaverčiai įrodymai priimami<text:s/></text:span><text:span text:style-name="T4179">tik jeigu tiekėjas dėl nuo jo nepriklausančių objektyvių priežasčių negali pateikti sertifikatų per nustatytą laiką</text:span><text:span text:style-name="T4180">.<text:s/></text:span></text:p>
      <text:p text:style-name="P4181"><text:span text:style-name="T4182">2</text:span><text:span text:style-name="T4183">. Jeigu perkančioji organizacija reikalauja pateikti nepriklausomų įstaigų išduotus sertifikatus, patvirtinančius, kad tiekėjas laiko</text:span><text:span text:style-name="T4184">si tam tikrų aplinkos apsaugos vadybos sistemos standartų, ji pirkimo dokumentuose turi nurodyti Europos Sąjungos aplinkos apsaugos vadybos ir audito sistemą (angl.<text:s/></text:span><text:span text:style-name="T4185">Eco–Management and Audit Scheme</text:span><text:span text:style-name="T4186">, EMAS) arba kitas aplinkos apsaugos vadybos sistemas, pripa</text:span><text:span text:style-name="T418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88">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89">os Sąjungos teisės aktus arba atitinkamus Europos ar tarptautinius sertifikavimo standartus. Perkančiosios organizacijos pripažįsta lygiaverčius sertifikatus, išduotus kitose valstybėse narėse įsteigtų nepriklausomų įstaigų.</text:span><text:span text:style-name="T4190"><text:s/></text:span><text:span text:style-name="T4191">Atlikdama supaprastintą pirkimą</text:span><text:span text:style-name="T4192"><text:s/>ar pirkdama šio įstatymo 2 priede nurodytas socialines ir kitas specialiąsias paslaugas</text:span><text:span text:style-name="T4193">, perkančioji organizacija priima ir kitus tiekėjo lygiaverčių aplinkos apsaugos vadybos užtikrinimo priemonių įrodymus, kurie patvirtintų, kad jo siūlomos aplinkos aps</text:span><text:span text:style-name="T4194">augos vadybos užtikrinimo priemonės atitinka reikalaujamus aplinkos apsaugos vadybos sistemos standartus,<text:s/></text:span><text:span text:style-name="T4195">o kitų pirkimų atvejais lygiaverčiai įrodymai priimami tik jeigu tiekėjas dėl nuo jo nepriklausančių objektyvių priežasčių negali pateikti sertifikatų</text:span><text:span text:style-name="T4196"><text:s/>per nustatytą laiką</text:span><text:span text:style-name="T4197">.</text:span></text:p>
      <text:p text:style-name="P4198"/>
      <text:p text:style-name="P4199"><text:span text:style-name="T4200">49</text:span><text:span text:style-name="T4201"><text:s/>straipsnis.<text:s/></text:span><text:span text:style-name="T4202">Rėmimasis kitų ūkio subjektų pajėgumais<text:s/></text:span></text:p>
      <text:p text:style-name="P4203"><text:span text:style-name="T4204">1</text:span><text:span text:style-name="T4205">. Tiekėjas gali remtis kitų ūkio subjektų pajėgumais, kad atitiktų pirkimo dokumentuose nustatytą reikalavimą turėti specialų leidimą arba būti tam tikrų organizacijų</text:span><text:span text:style-name="T420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207">lies nuostatas, neatsižvelgiant į ryšio su tais ūkio subjektais teisinį pobūdį.<text:s/></text:span></text:p>
      <text:p text:style-name="P4208"><text:span text:style-name="T4209">2</text:span><text:span text:style-name="T4210">. Jeigu reikalaujama išsilavinimo<text:s/></text:span><text:span text:style-name="T4211">ar</text:span><text:span text:style-name="T4212"><text:s/>profesinės kvalifikacijos</text:span><text:span text:style-name="T4213">, kaip nustatyta šio įstatymo 51 straipsnio 7 dalies 7 punkte,</text:span><text:span text:style-name="T4214"><text:s/>ar profesinės patirties, tiekėjas gali remtis</text:span><text:span text:style-name="T4215"><text:s/>kitų ūkio subjektų pajėgumais tik tuo atveju, jeigu tie subjektai patys suteiks paslaugas, atliks darbus, kuriems reikia jų turimų pajėgumų. Ši nuostata taikoma nepažeidžiant pagal šio straipsnio 7 dalį nustatyto reikalavimo.</text:span><text:s/></text:p>
      <text:p text:style-name="P4216">Straipsnio dalies<text:s/>pakeitimai:</text:p>
      <text:p text:style-name="P4217"><text:span text:style-name="T4218">Nr.<text:s/></text:span><text:a xlink:href="https://www.e-tar.lt/portal/legalAct.html?documentId=bb7cc680875511ed8df094f359a60216" office:target-frame-name="_top" xlink:show="replace"><text:span text:style-name="T4219">XIV-1669</text:span></text:a><text:span text:style-name="T4220">, 2022-12-13, paskelbta TAR 2022-12-29, i. k. 2022-27253</text:span></text:p>
      <text:p text:style-name="Normal"/>
      <text:p text:style-name="P4221"><text:span text:style-name="T4222">3</text:span><text:span text:style-name="T4223">. Kai tiekėjas pageidauja remtis kitų ūkio subjektų pajėgumais, jis pri</text:span><text:span text:style-name="T4224">valo perkančiajai organizacijai pasiūlyme (paraiškoje) įrodyti, kad vykdant pirkimo sutartį ūkio subjektų, kurių pajėgumais jis remiasi, ištekliai jam bus prieinami.</text:span></text:p>
      <text:p text:style-name="P4225"><text:span text:style-name="T4226">4</text:span><text:span text:style-name="T4227">.</text:span><text:span text:style-name="T4228"><text:s/></text:span><text:span text:style-name="T4229">Perkančioji organizacija pagal šio įstatymo 50 ir 51 straipsnių nuostatas<text:s/></text:span><text:span text:style-name="T4230">patikrina, ar ūkio subjektai, kurių pajėgumais ketina remtis tiekėjas, tenkina jiems keliamus kvalifikacijos reikalavimus ir ar nėra tokio ūkio subjekto pašalinimo pagrindų. Jeigu ūkio subjektas netenkina jam keliamų kvalifikacijos reikalavimų arba jo padė</text:span><text:span text:style-name="T4231">tis atitinka bent vieną pagal šio įstatymo 46 straipsnį perkančiosios organizacijos nustatytą pašalinimo pagrindą, perkančioji organizacija turi pareikalauti per jos nustatytą terminą pakeisti jį reikalavimus atitinkančiu ūkio subjektu.</text:span></text:p>
      <text:p text:style-name="P4232"><text:span text:style-name="T4233">5</text:span><text:span text:style-name="T4234">. Kai tiekėjas</text:span><text:span text:style-name="T4235"><text:s/>remiasi kitų ūkio subjektų pajėgumais, atsižvelgdamas į pirkimo dokumentuose nustatytus ekonominio ir finansinio pajėgumo reikalavimus, perkančioji organizacija gali reikalauti, kad tiekėjas ir ūkio subjektai, kurių pajėgumais remiamasi, prisiimtų solidar</text:span><text:span text:style-name="T4236">ią atsakomybę už pirkimo sutarties įvykdymą.</text:span></text:p>
      <text:p text:style-name="P4237"><text:span text:style-name="T4238">6</text:span><text:span text:style-name="T4239">. Šiame straipsnyje nurodytomis sąlygomis tiekėjų grupė gali remtis grupės dalyvių arba kitų ūkio subjektų pajėgumais.</text:span></text:p>
      <text:p text:style-name="P4240"><text:span text:style-name="T4241">7</text:span><text:span text:style-name="T4242">. Perkant darbus, paslaugas arba kai perkamas prekes reikia montuoti, diegti, perk</text:span><text:span text:style-name="T4243">ančioji organizacija pirkimo dokumentuose gali reikalauti, kad jos nurodytas esmines užduotis atliktų pats pasiūlymą pateikęs tiekėjas, o jeigu pasiūlymą pateikė tiekėjų grupė, – tos grupės dalyvis.<text:s/></text:span></text:p>
      <text:p text:style-name="P4244"/>
      <text:p text:style-name="P4245"><text:span text:style-name="T4246">50</text:span><text:span text:style-name="T4247"><text:s/>straipsnis.<text:s/></text:span><text:span text:style-name="T4248">Europos bendrasis viešųjų pirkimų<text:s/></text:span><text:span text:style-name="T4249">dokumentas<text:s/></text:span></text:p>
      <text:p text:style-name="P4250"><text:span text:style-name="T4251">1</text:span><text:span text:style-name="T4252">. Perkančioji organizacija reikalauja, kad tiekėjas, teikdamas paraiškas ar pasiūlymus, pateiktų Europos bendrąjį viešųjų pirkimų dokumentą – aktualią deklaraciją, pakeičiančią kompetentingų institucijų išduodamus dokumentus ir preliminari</text:span><text:span text:style-name="T4253">ai patvirtinančią, kad tiekėjas ir subjektai, kurių pajėgumais jis remiasi pagal šio įstatymo 49 straipsnį, atitinka pirkimo dokumentuose pagal šio įstatymo 46, 47, 48 straipsnius nustatytus reikalavimus ir, jeigu taikytina, 54 straipsnyje nustatytus reika</text:span><text:span text:style-name="T4254">lavimu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55"><text:span text:style-name="T4256">2</text:span><text:span text:style-name="T4257">. Europos bendrasis viešųjų pirkimų dokumentas parengiamas pagal<text:s/></text:span><text:span text:style-name="T4258">2016 m. sausio 5 d. Komisijos įgyvendinimo reglamente (ES) 2016/7, kuriuo nustatoma Europos bendrojo viešųjų pirkimų dokumento standartinė forma (OL 2016 L 3, p. 16),</text:span><text:span text:style-name="T4259"><text:s/>nustatytą standartinę<text:s/></text:span><text:span text:style-name="T4260">formą. Jame turi būti:</text:span></text:p>
      <text:p text:style-name="P4261"><text:span text:style-name="T4262">1</text:span><text:span text:style-name="T4263">) oficialus tiekėjo pareiškimas, kad nėra tiekėjo pašalinimo pagrindų, jis tenkina pirkimo dokumentuose nustatytus kvalifikacijos reikalavimus ir, jeigu taikytina, laikosi reikalaujamų kokybės vadybos sistemos ir (arba) aplinkos a</text:span><text:span text:style-name="T4264">psaugos vadybos sistemos standartų. Kartu pateikiama perkančiosios organizacijos reikalaujama atitinkama informacija;</text:span></text:p>
      <text:p text:style-name="P4265"><text:span text:style-name="T4266">2</text:span><text:span text:style-name="T4267">) nurodyta kompetentinga institucija ar trečioji šalis, atsakinga už dokumentų, patvirtinančių tiekėjų pašalinimo pagrindų nebuvimą,<text:s/></text:span><text:span text:style-name="T4268">atitiktį kvalifikacijos reikalavimams ir, jeigu taikytina, kokybės vadybos sistemos ir (arba) aplinkos apsaugos vadybos sistemos standartams, išdavimą;</text:span></text:p>
      <text:p text:style-name="P4269"><text:span text:style-name="T4270">3</text:span><text:span text:style-name="T4271">) oficialus tiekėjo pareiškimas, kad jis sugebės nedelsdamas, gavęs perkančiosios organizacijos pra</text:span><text:span text:style-name="T4272">šymą, pateikti kompetentingos institucijos ar trečiosios šalies išduotus dokumentus, patvirtinančius jo pašalinimo pagrindų nebuvimą, atitiktį kvalifikacijos reikalavimams ir, jeigu taikytina, kokybės vadybos sistemos ir (arba) aplinkos apsaugos vadybos si</text:span><text:span text:style-name="T4273">stemos standartams;</text:span></text:p>
      <text:p text:style-name="P4274"><text:span text:style-name="T4275">4</text:span><text:span text:style-name="T4276">) duomenų bazės, kurioje pateikiami dokumentai ar informacija, patvirtinantys tiekėjo pašalinimo pagrindų nebuvimą, atitiktį kvalifikacijos reikalavimams ir, jeigu taikytina, kokybės vadybos sistemos ir (arba) aplinkos apsaugos vad</text:span><text:span text:style-name="T4277">ybos sistemos standartams, interneto adresas, tiekėjo identifikavimo duomenys ir, jeigu taikytina, tiekėjo sutikimo deklaracija. Tokia informacija pateikiama tik tais atvejais, kai perkančiajai organizacijai suteikiama tiesioginė prieiga prie šiame punkte<text:s/></text:span><text:span text:style-name="T4278">nurodytoje duomenų bazėje esančių dokumentų, kaip nustatyta šio straipsnio 7 dalies 1 punkte.</text:span></text:p>
      <text:p text:style-name="P4279"><text:span text:style-name="T4280">3</text:span><text:span text:style-name="T4281">. Tiekėjai gali pakartotinai naudoti Europos bendrąjį viešųjų pirkimų dokumentą, kurį jie naudojo ankstesnėje pirkimo procedūroje, jeigu jie patvirtina, ka</text:span><text:span text:style-name="T4282">d šiame dokumente esanti informacija yra teisinga.</text:span></text:p>
      <text:p text:style-name="P4283"><text:span text:style-name="T4284">4</text:span><text:span text:style-name="T4285">. Perkančioji organizacija bet kuriuo pirkimo procedūros metu gali paprašyti kandidatų ar dalyvių pateikti visus ar dalį dokumentų, patvirtinančių jų pašalinimo pagrindų nebuvimą, atitiktį kvalifikaci</text:span><text:span text:style-name="T4286">jos reikalavimams ir, jeigu taikytina, kokybės vadybos sistemos ir (arba) aplinkos apsaugos vadybos sistemos standartams, jeigu tai būtina siekiant užtikrinti tinkamą pirkimo procedūros atlikimą.</text:span></text:p>
      <text:p text:style-name="P4287"><text:span text:style-name="T4288">5</text:span><text:span text:style-name="T4289">. Perkančioji organizacija, įvertinusi Europos bendraja</text:span><text:span text:style-name="T4290">me viešųjų pirkimų dokumente pateiktą informaciją ir, jeigu taikytina, šio straipsnio 4 dalyje nurodytuose dokumentuose pateiktą informaciją, priima sprendimą dėl kiekvieno paraišką ar pasiūlymą pateikusio kandidato ar dalyvio atitikties reikalavimams ir k</text:span><text:span text:style-name="T4291">iekvienam iš jų ne vėliau kaip per 3 darbo dienas raštu praneša apie šio patikrinimo rezultatus, pagrįsdama priimtus sprendimus. Teisę dalyvauti tolesnėse pirkimo procedūrose turi tik tie kandidatai ar dalyviai, kurie atitinka perkančiosios organizacijos k</text:span><text:span text:style-name="T4292">eliamus reikalavimus.<text:s/></text:span></text:p>
      <text:p text:style-name="P4293"><text:span text:style-name="T4294">6</text:span><text:span text:style-name="T4295">. Prieš nustatydama laimėjusį pasiūlymą, išskyrus atvejus, kai pirkimo sutartis sudaroma preliminariosios sutarties pagrindu pagal šio įstatymo 78 straipsnio 4 dalį ar 5 dalies 1 punktą, perkančioji organizacija reikalauja, kad<text:s/></text:span><text:span text:style-name="T4296">ekonomiškai naudingiausią pasiūlymą pateikęs tiekėjas pateiktų aktualius dokumentus, patvirtinančius jo pašalinimo pagrindų nebuvimą ir atitiktį kvalifikacijos reikalavimams, pagal šio įstatymo 51 straipsnį ir, jeigu taikytina, patvirtinančius jo atitiktį<text:s/></text:span><text:span text:style-name="T4297">kokybės vadybos sistemos ir (arba) aplinkos apsaugos vadybos sistemos standartams, pagal šio įstatymo 48 straipsnį.</text:span></text:p>
      <text:p text:style-name="P4298"><text:span text:style-name="T4299">7</text:span><text:span text:style-name="T4300">. Perkančioji organizacija nereikalauja iš tiekėjo pateikti dokumentų, patvirtinančių jo pašalinimo pagrindų nebuvimą, atitiktį kvalifi</text:span><text:span text:style-name="T4301">kacijos reikalavimams ir, jeigu taikytina, kokybės vadybos sistemos ir (arba) aplinkos apsaugos vadybos sistemos standartams, kaip nustatyta šio straipsnio 4 ir 6 dalyse, jeigu ji:</text:span></text:p>
      <text:p text:style-name="P4302"><text:span text:style-name="T4303">1</text:span><text:span text:style-name="T4304">) turi galimybę susipažinti su šiais dokumentais ar informacija tiesiogi</text:span><text:span text:style-name="T4305">ai ir neatlygintinai prisijungusi prie nacionalinės duomenų bazės bet kurioje valstybėje narėje arba naudodamasi Centrinės viešųjų pirkimų informacinės sistemos priemonėmis;<text:s/></text:span></text:p>
      <text:p text:style-name="P4306"><text:span text:style-name="T4307">2</text:span><text:span text:style-name="T4308">) šiuos dokumentus jau turi iš ankstesnių pirkimo procedūrų.</text:span></text:p>
      <text:p text:style-name="P4309"/>
      <text:h text:style-name="P4310" text:outline-level="3"><text:span text:style-name="T4311">51</text:span><text:span text:style-name="T4312"><text:s/>str</text:span><text:span text:style-name="T4313">aipsnis.<text:s/></text:span><text:span text:style-name="T4314">Europos bendrajame viešųjų pirkimų dokumente pateikiamos informacijos patvirtinimo priemonės</text:span></text:h>
      <text:p text:style-name="P4315"><text:span text:style-name="T4316">1</text:span><text:span text:style-name="T4317">. Tikrindama, ar nėra tiekėjo pašalinimo pagrindų, nustatytų pagal šio įstatymo 46 straipsnį, ar tiekėjas atitinka kvalifikacijos reikalavimus, nusta</text:span><text:span text:style-name="T4318">tytus pagal šio įstatymo 47 straipsnį, ar tiekėjas laikosi kokybės vadybos sistemos ir (arba) aplinkos apsaugos vadybos sistemos standartų, nustatytų pagal šio įstatymo 48 straipsnį, perkančioji organizacija reikalauja patvirtinančių dokumentų, nurodytų ši</text:span><text:span text:style-name="T4319">ame straipsnyje ir šio įstatymo 48 straipsnyje. Tikrindama, ar tiekėjui bus prieinami kitų ūkio subjektų, kurių pajėgumais jis remiasi pagal šio įstatymo 49 straipsnį, turimi ištekliai, perkančioji organizacija iš jo priima bet kokias tai patvirtinančias p</text:span><text:span text:style-name="T4320">riemones.<text:s/></text:span></text:p>
      <text:p text:style-name="P4321"><text:span text:style-name="T4322">2</text:span><text:span text:style-name="T4323">. Perkančioji organizacija, reikalaudama, kad tiekėjas įrodytų, jog nėra šio įstatymo 46 straipsnio 1 ir 3 dalyse ir 6 dalies 2 punkte nustatytų pašalinimo pagrindų, kaip pakankamą įrodymą priima teismo, valstybės įmonės Registrų centro ar<text:s/></text:span><text:span text:style-name="T4324">kitos kompetentingos institucijos išduotą dokumentą. Tiekėjas nurodytoms aplinkybėms įrodyti gali pateikti valstybės įmonės Registrų centro Lietuvos Respublikos Vyriausybės nustatyta tvarka išduotą dokumentą, patvirtinantį jungtinius kompetentingų instituc</text:span><text:span text:style-name="T4325">ijų tvarkomus duomenis.</text:span></text:p>
      <text:h text:style-name="P4326" text:outline-level="4"><text:span text:style-name="T4327">3</text:span><text:span text:style-name="T4328">. Jeigu tiekėjas negali pateikti šio straipsnio 2 dalyje nurodytų dokumentų, nes valstybėje narėje ar atitinkamoje šalyje tokie dokumentai neišduodami arba toje šalyje išduodami dokumentai neapima visų šio įstatymo<text:s/></text:span><text:span text:style-name="T4329">46<text:s/></text:span><text:span text:style-name="T4330">straipsnio 1 ir 3 dalyse ir 6 dalies 2 punkte</text:span><text:span text:style-name="T4331"><text:s/>keliamų klausimų, jie gali būti pakeisti:</text:span></text:h>
      <text:h text:style-name="P4332" text:outline-level="4"><text:span text:style-name="T4333">1</text:span><text:span text:style-name="T4334">) priesaikos deklaracija;</text:span></text:h>
      <text:h text:style-name="P4335" text:outline-level="4"><text:span text:style-name="T4336">2</text:span><text:span text:style-name="T4337">) oficialia tiekėjo deklaracija, jeigu šalyje nenaudojama priesaikos deklaracija. Oficiali deklaracija turi būti patvirtinta valstybės</text:span><text:span text:style-name="T4338"><text:s/>narės ar tiekėjo kilmės šalies arba šalies, kurioje jis registruotas, kompetentingos teisinės ar administracinės institucijos, notaro arba kompetentingos profesinės ar prekybos organizacijos.</text:span></text:h>
      <text:h text:style-name="P4339" text:outline-level="4"><text:span text:style-name="T4340">4</text:span><text:span text:style-name="T4341">. Jeigu p</text:span><text:span text:style-name="T4342">erkančioji organizacija reikalauja įrodyti, kad tiekėjas turi teisę verstis ta veikla, kuri reikalinga pirkimo sutarčiai įvykdyti,<text:s/></text:span><text:span text:style-name="T4343">tiekėjas pateikia<text:s/></text:span><text:span text:style-name="T4344">profesinių ar veiklos registrų tvarkytojų, valstybės įgaliotų institucijų pažymas, kaip yra nustatyta toje<text:s/></text:span><text:span text:style-name="T434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4346">ba būti tam tikrų organizacijų nariais, jie pateikia tokius leidimus arba narystės įrodymus.</text:span><text:span text:style-name="T4347"><text:s/></text:span></text:h>
      <text:h text:style-name="P4348" text:outline-level="4"><text:span text:style-name="T4349">5</text:span><text:span text:style-name="T4350">. Perkančioji organizacija gali reikalauti iš tiekėjų pateikti šiuos dokumentus (vieną ar kelis), patvirtinančius jų finansinį ir ekonominį pajėgumą:<text:s/></text:span></text:h>
      <text:h text:style-name="P4351" text:outline-level="3"><text:span text:style-name="T4352">1</text:span><text:span text:style-name="T4353">) a</text:span><text:span text:style-name="T4354">titinkamas banko pažymas;<text:s/></text:span></text:h>
      <text:h text:style-name="P4355" text:outline-level="3"><text:span text:style-name="T4356">2</text:span><text:span text:style-name="T4357">) atitinkamus įrodymus, kad tiekėjas yra apsidraudęs profesiniu civilinės atsakomybės draudimu, jeigu tokia profesinė rizika yra draudžiama;<text:s/></text:span></text:h>
      <text:h text:style-name="P4358" text:outline-level="4"><text:span text:style-name="T4359">3</text:span><text:span text:style-name="T4360">) paskutinių finansinių metų ūkio subjekto finansinių ataskaitų rinkinį su au</text:span><text:span text:style-name="T4361">ditoriaus išvada (tais atvejais, kai auditas atliktas) ar jo ištrauką, jeigu šalies, kurioje registruotas tiekėjas, įstatymuose reikalaujama skelbti metinį finansinių ataskaitų rinkinį;</text:span><text:span text:style-name="T4362"><text:s/></text:span></text:h>
      <text:h text:style-name="P4363" text:outline-level="4"><text:span text:style-name="T4364">4</text:span><text:span text:style-name="T4365">) daugiausia paskutinių 3 finansinių metų, o jeigu ūkio subjekta</text:span><text:span text:style-name="T4366">s įregistruotas ar veiklą atitinkamoje srityje pradėjo vėliau, – nuo ūkio subjekto įregistravimo ar veiklos su pirkimu susijusioje srityje pradžios tiekėjo įmonės</text:span><text:span text:style-name="T4367"><text:s/></text:span><text:span text:style-name="T4368">pažymą apie gautas pajamas iš visos veiklos ar iš veiklos, su kuria susijęs atliekamas pirkim</text:span><text:span text:style-name="T4369">as, jeigu ši informacija turima.<text:s/></text:span></text:h>
      <text:h text:style-name="P4370" text:outline-level="4"><text:span text:style-name="T4371">6</text:span><text:span text:style-name="T4372">. Jeigu tiekėjas dėl pateisinamų priežasčių negali pateikti perkančiosios organizacijos reikalaujamų jo finansinį ir ekonominį pajėgumą įrodančių dokumentų, jis turi teisę pateikti kitus perkančiajai organizacijai p</text:span><text:span text:style-name="T4373">riimtinus dokumentus.</text:span></text:h>
      <text:h text:style-name="P4374" text:outline-level="3"><text:span text:style-name="T4375">7</text:span><text:span text:style-name="T4376">. Perkančioji organizacija, atsižvelgdama į perkamų prekių, paslaugų ar darbų pobūdį, kiekį, svarbą ir paskirtį, gali reikalauti iš tiekėjų pateikti šiuos dokumentus (vieną ar kelis), patvirtinančius jų techninį ir profesinį pajė</text:span><text:span text:style-name="T4377">gumą:<text:s/></text:span></text:h>
      <text:h text:style-name="P4378" text:outline-level="4"><text:span text:style-name="T4379">1</text:span><text:span text:style-name="T4380">) per paskutinius 5 metus atliktų darbų sąrašą kartu su užsakovų pažymomis apie tai, kad svarbiausių darbų atlikimas ir galutiniai rezultatai buvo tinkami. Perkančioji organizacija gali nurodyti, kad bus atsižvelgiama į atitinkamų darbų, atliktų<text:s/></text:span><text:span text:style-name="T4381">anksčiau negu prieš 5 metus, įrodymus, jeigu to reikia siekiant užtikrinti tinkamą konkurenciją;</text:span></text:h>
      <text:h text:style-name="P4382" text:outline-level="4"><text:span text:style-name="T4383">2</text:span><text:span text:style-name="T4384">) pagrindinių per paskutinius 3 metus patiektų prekių ar suteiktų paslaugų sąrašus, kuriuose nurodytos prekių ar paslaugų bendros sumos, datos ir prekių a</text:span><text:span text:style-name="T4385">r paslaugų gavėjai – tiek viešieji, tiek privatieji. Perkančiosios organizacijos gali nurodyti, kad bus atsižvelgiama į atitinkamų prekių ar paslaugų, pristatytų ar suteiktų anksčiau negu prieš 3 metus, įrodymus, jeigu to reikia siekiant užtikrinti tinkamą</text:span><text:span text:style-name="T4386"><text:s/>konkurenciją;</text:span></text:h>
      <text:p text:style-name="P4387"><text:span text:style-name="T4388">3</text:span><text:span text:style-name="T4389">) technikos specialistų ir techninių organizacijų, vykdysiančių pirkimo sutartį, nepaisant jų pavaldumo tiekėjui, ypač atsakingų už kokybės kontrolę, o darbų pirkimo atveju – tų technikos specialistų ir techninių organizacijų, kuriuos r</text:span><text:span text:style-name="T4390">angovas kvies atlikti darbų, aprašymą. Perkančioji organizacija turi reikalauti iš rangovo pateikti pagal darbo sutartį dirbančių darbuotojų sąrašą, jeigu perkami statinio statybos darbai ir Lietuvos Respublikos statybos įstatymas nustato rangovo pareigą t</text:span><text:span text:style-name="T4391">urėti vykdomo darbo srities darbuotojų;</text:span><text:s/></text:p>
      <text:p text:style-name="P4392">Straipsnio punkto pakeitimai:</text:p>
      <text:p text:style-name="P4393"><text:span text:style-name="T4394">Nr.<text:s/></text:span><text:a xlink:href="https://www.e-tar.lt/portal/legalAct.html?documentId=b9a45bf02d7611ec992fe4cdfceb5666" office:target-frame-name="_top" xlink:show="replace"><text:span text:style-name="T4395">XIV-545</text:span></text:a><text:span text:style-name="T4396">, 2021-09-30, paskelbta TAR 2021-10-15, i. k. 2021-21632</text:span></text:p>
      <text:p text:style-name="Normal"/>
      <text:p text:style-name="P4397"><text:span text:style-name="T4398">4</text:span><text:span text:style-name="T4399">)</text:span><text:span text:style-name="T4400"><text:s/></text:span><text:span text:style-name="T4401">tiekėjo<text:s/></text:span><text:span text:style-name="T4402">įrangos ir priemonių, naudojamų kokybei užtikrinti, ir galimybių atlikti studijas ir tyrimus aprašymą;</text:span><text:span text:style-name="T4403"><text:s/></text:span></text:p>
      <text:p text:style-name="P4404"><text:span text:style-name="T4405">5</text:span><text:span text:style-name="T4406">) tiekimo grandinės valdymo ir stebėjimo sistemų, kurias tiekėjas gali taikyti vykdydamas pirkimo sutartį, aprašymą;</text:span></text:p>
      <text:p text:style-name="P4407"><text:span text:style-name="T4408">6</text:span><text:span text:style-name="T4409">) jeigu reikalingos prekė</text:span><text:span text:style-name="T4410">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4411"><text:s/>jo turimas kokybės įvertinimo priemones, kuriomis jis naudosis. Tiekėjus tikrina perkančioji organizacija arba jos vardu šalies, kurioje registruotas tiekėjas, kompetentinga oficiali institucija;<text:s/></text:span></text:p>
      <text:p text:style-name="P4412"><text:span text:style-name="T4413">7</text:span><text:span text:style-name="T4414">) paslaugų teikėjo ar rangovo, ar jų vadovaujančio pe</text:span><text:span text:style-name="T4415">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4416">ncijų) įrodymus, jeigu perkami statinio statybos darbai ir Statybos įstatymas nustato rangovo pareigą turėti vykdomo darbo srities darbuotojų;</text:span><text:s/></text:p>
      <text:p text:style-name="P4417">Straipsnio punkto pakeitimai:</text:p>
      <text:p text:style-name="P4418"><text:span text:style-name="T4419">Nr.<text:s/></text:span><text:a xlink:href="https://www.e-tar.lt/portal/legalAct.html?documentId=b9a45bf02d7611ec992fe4cdfceb5666" office:target-frame-name="_top" xlink:show="replace"><text:span text:style-name="T4420">XIV-545</text:span></text:a><text:span text:style-name="T4421">, 2021-09-30, paskelbta TAR 2021-10-15, i. k. 2021-21632</text:span></text:p>
      <text:p text:style-name="Normal"/>
      <text:p text:style-name="P4422"><text:span text:style-name="T4423">8</text:span><text:span text:style-name="T4424">) aplinkos apsaugos vadybos priemonių, kurias tiekėjas galės taikyti vykdydamas pirkimo su</text:span><text:span text:style-name="T4425">tartį, apibūdinimą;</text:span><text:span text:style-name="T4426"><text:s/></text:span></text:p>
      <text:p text:style-name="P4427"><text:span text:style-name="T4428">9</text:span><text:span text:style-name="T4429">) pažymą apie paslaugų teikėjo ar rangovo darbuotojų vidutinį metinį skaičių ir vadovaujančiųjų darbuotojų skaičių per paskutinius 3 metus. Perkančioji organizacija turi reikalauti iš rangovo pateikti pažymą apie darbuotojų viduti</text:span><text:span text:style-name="T4430">nį metinį skaičių ir vadovaujančiųjų darbuotojų skaičių per paskutinius 3 metus, jeigu perkami statinio statybos darbai ir Statybos įstatymas nustato rangovo pareigą turėti vykdomo darbo srities darbuotojų;</text:span><text:s/></text:p>
      <text:p text:style-name="P4431">Straipsnio punkto pakeitimai:</text:p>
      <text:p text:style-name="P4432"><text:span text:style-name="T4433">Nr.<text:s/></text:span><text:a xlink:href="https://www.e-tar.lt/portal/legalAct.html?documentId=b9a45bf02d7611ec992fe4cdfceb5666" office:target-frame-name="_top" xlink:show="replace"><text:span text:style-name="T4434">XIV-545</text:span></text:a><text:span text:style-name="T4435">, 2021-09-30, paskelbta TAR 2021-10-15, i. k. 2021-21632</text:span></text:p>
      <text:p text:style-name="Normal"/>
      <text:p text:style-name="P4436"><text:span text:style-name="T4437">10</text:span><text:span text:style-name="T4438">) pažymą apie paslaugų teikėjo arba rangovo sutarčiai vykdyti turimus įrankius, įrenginius ir<text:s/></text:span><text:span text:style-name="T4439">technines priemones;</text:span><text:span text:style-name="T4440"><text:s/></text:span></text:p>
      <text:p text:style-name="P4441"><text:span text:style-name="T4442">11</text:span><text:span text:style-name="T4443">) pažymą apie paslaugų, kurioms atlikti paslaugų teikėjas ketina pasitelkti subtiekėjus, apimtį;<text:s/></text:span></text:p>
      <text:p text:style-name="P4444"><text:span text:style-name="T4445">12</text:span><text:span text:style-name="T4446">) prekių pavyzdžius, aprašymus ar nuotraukas, kurių autentiškumą perkančiosios organizacijos pageidavimu tiekėjas turi patvi</text:span><text:span text:style-name="T4447">rtinti;</text:span></text:p>
      <text:p text:style-name="P4448"><text:span text:style-name="T4449">13</text:span><text:span text:style-name="T4450">) oficialių kokybės kontrolės institucijų ar pripažintą kompetenciją turinčių agentūrų išduotas pažymas, liudijančias, kad prekių kokybė tiksliai atitinka nurodytas specifikacijas ir standartus.</text:span></text:p>
      <text:p text:style-name="P4451"><text:span text:style-name="T4452">8</text:span><text:span text:style-name="T4453">. Viešųjų pirkimų tarnyba privalo sudary</text:span><text:span text:style-name="T4454">ti Lietuvos Respublikos įmonių ir institucijų, kompetentingų išduoti šio straipsnio 2 dalyje nurodytus tiekėjo pašalinimo pagrindų nebuvimą patvirtinančius dokumentus, sąrašą.</text:span></text:p>
      <text:p text:style-name="P4455"><text:span text:style-name="T4456">9</text:span><text:span text:style-name="T4457">. Perkančioji organizacija visų pirma reikalauja tokios rūšies pažymų ir to</text:span><text:span text:style-name="T4458">kių dokumentinių įrodymų formų, apie kuriuos pateikta informacija Europos Komisijos informacinėje dokumentų saugykloje „e-Certis“.<text:s/></text:span></text:p>
      <text:p text:style-name="P4459"><text:span text:style-name="T4460">10</text:span><text:span text:style-name="T4461">.<text:s/></text:span><text:span text:style-name="T4462">Jeigu perkančiajai organizacijai kyla abejonių dėl tiekėjo tinkamumo, ji turi kreiptis į kompetentingas institucijas</text:span><text:span text:style-name="T4463">, kad gautų visą reikiamą informaciją. Jeigu reikalinga informacija yra susijusi su tiekėju iš kitos valstybės negu perkančioji organizacija, ji turi kreiptis į atitinkamas tos valstybės kompetentingas institucijas.</text:span><text:span text:style-name="T4464"><text:s/></text:span></text:p>
      <text:p text:style-name="P4465"><text:span text:style-name="T4466">11</text:span><text:span text:style-name="T4467">. Perkančioji organizacija ne vėl</text:span><text:span text:style-name="T4468">iau kaip per 5 darbo dienas nuo tiekėjo prašymo gavimo dienos išduoda pažymą apie tiekėjo</text:span><text:span text:style-name="T4469"><text:s/>per paskutinius 5 metus<text:s/></text:span><text:span text:style-name="T4470">atliktų svarbiausių darbų ir galutinių rezultatų tinkamumą vykdant su ja sudarytas pirkimo sutartis.</text:span></text:p>
      <text:p text:style-name="P4471"><text:span text:style-name="T4472">12</text:span><text:span text:style-name="T4473">. Perkančioji organizacija, tikrind</text:span><text:span text:style-name="T4474">ama paraiškos ar pasiūlymo atitiktį šio įstatymo 47 straipsnio 9 dalies reikalavimams, iš tiekėjo reikalauja<text:s/></text:span><text:span text:style-name="T4475">pateikti Viešųjų pirkimų tarnybos nustatytos formos atitikties deklaraciją, o iš ekonomiškai naudingiausią pasiūlymą pateikusio tiekėjo – vieną ar<text:s/></text:span><text:span text:style-name="T4476">kelis šiuos dokumentus:<text:s/></text:span><text:span text:style-name="T4477">juridinio asmens vadovo<text:s/></text:span><text:span text:style-name="T4478">patvirtintą</text:span><text:span text:style-name="T4479"><text:s/>juridinio asmens steigimo dokumentų<text:s/></text:span><text:span text:style-name="T4480">kopiją</text:span><text:span text:style-name="T4481">, Juridinių asmenų registro išplėstinį išrašą su istorija,<text:s/></text:span><text:span text:style-name="T4482">Juridinių asmenų dalyvių informacinės sistemos išrašą, asmens tapatybę patvirtinančio dokumento</text:span><text:span text:style-name="T4483"><text:s/>(tapatybės kortelės ar paso) kopiją, leidimo verstis atitinkama ūkine veikla patvirtinančio dokumento (pavyzdžiui, verslo liudijimo, individualios veiklos pažymėjimo ir pan.) kopiją, pažymą apie deklaruotą gyvenamąją vietą<text:s/></text:span><text:span text:style-name="T4484">arba<text:s/></text:span><text:span text:style-name="T4485">atitinkamus<text:s/></text:span><text:span text:style-name="T4486">valstybės narės</text:span><text:span text:style-name="T4487"><text:s/>ar trečiosios šalies<text:s/></text:span><text:span text:style-name="T4488">dokumentus ar kitus perkančiajai organizacijai priimtinus dokumentus. Dokumentai, kuriuose nenurodytas jų galiojimo terminas, turi būti išduoti ar atspausdinti iš informacinės sistemos ne anksčiau kaip likus 3 mėnesiams iki tos dienos</text:span><text:span text:style-name="T4489">, kurią perkančiosios organizacijos prašymu tiekėjas turi pateikti dokumentus.</text:span><text:span text:style-name="T4490"><text:s/></text:span></text:p>
      <text:p text:style-name="P4491">Straipsnio dalies pakeitimai:</text:p>
      <text:p text:style-name="P4492"><text:span text:style-name="T4493">Nr.<text:s/></text:span><text:a xlink:href="https://www.e-tar.lt/portal/legalAct.html?documentId=bb7cc680875511ed8df094f359a60216" office:target-frame-name="_top" xlink:show="replace"><text:span text:style-name="T4494">XIV-1669</text:span></text:a><text:span text:style-name="T4495">, 2022-12-13, paskelbta TAR<text:s/></text:span><text:span text:style-name="T4496">2022-12-29, i. k. 2022-27253</text:span></text:p>
      <text:p text:style-name="Normal"/>
      <text:p text:style-name="P4497"><text:span text:style-name="T4498">13</text:span><text:span text:style-name="T4499">. Perkančioji organizacija gali neprašyti šio straipsnio 12 dalyje nurodytų dokumentų, jeigu iš kitų šaltinių, negu nurodyta šio įstatymo 50 straipsnio 7 dalyje, gali nustatyti atitiktį keliamiems reikalavimams.</text:span><text:s/></text:p>
      <text:p text:style-name="P4500">Papildyta straipsnio dalimi:</text:p>
      <text:p text:style-name="P4501"><text:span text:style-name="T4502">Nr.<text:s/></text:span><text:a xlink:href="https://www.e-tar.lt/portal/legalAct.html?documentId=bb7cc680875511ed8df094f359a60216" office:target-frame-name="_top" xlink:show="replace"><text:span text:style-name="T4503">XIV-1669</text:span></text:a><text:span text:style-name="T4504">, 2022-12-13, paskelbta TAR 2022-12-29, i. k. 2022-27253</text:span></text:p>
      <text:p text:style-name="Normal"/>
      <text:p text:style-name="P4505"><text:span text:style-name="T4506">52</text:span><text:span text:style-name="T4507"><text:s/>straipsnis.<text:s/></text:span><text:span text:style-name="T4508">Informacijos nuslėpimas ar melagingos informa</text:span><text:span text:style-name="T4509">cijos pateikimas arba dokumentų nepateikimas</text:span></text:p>
      <text:p text:style-name="P4510"><text:span text:style-name="T4511">1</text:span><text:span text:style-name="T4512">. Perkančioji organizacija Centrinėje viešųjų pirkimų informacinėje sistemoje Viešųjų pirkimų tarnybos nustatyta tvarka skelbia<text:s/></text:span><text:span text:style-name="T4513">šią<text:s/></text:span><text:span text:style-name="T4514">informaciją apie tiekėją (tiekėjų grupės atveju – apie visus grupės narius</text:span><text:span text:style-name="T4515">), kuris pirkimo procedūrų metu nuslėpė informaciją ar pateikė melagingą informaciją apie atitiktį šio įstatymo 46 ir 47 straipsniuose nustatytiems reikalavimams, arba dėl pateiktos melagingos informacijos nepateikė patvirtinančių dokumentų, reikalaujamų p</text:span><text:span text:style-name="T4516">agal šio įstatymo 50 straipsnį:<text:s/></text:span></text:p>
      <text:p text:style-name="P4517"><text:span text:style-name="T4518">1</text:span><text:span text:style-name="T4519">)<text:s/></text:span><text:span text:style-name="T4520">tiekėjo pavadinimas (jeigu tiekėjas yra fizinis asmuo, – vardas ir pavardė), perkančiosios organizacijos sprendimo pašalinti tiekėją pagal šio įstatymo 46 straipsnio 4 dalies 4 punktą iš pirkimo procedūros priėmimo<text:s/></text:span><text:span text:style-name="T4521">data</text:span><text:span text:style-name="T4522"><text:s/>ir priežastys, dėl kurių priimtas šis sprendimas</text:span><text:span text:style-name="T4523">;</text:span></text:p>
      <text:p text:style-name="P4524"><text:span text:style-name="T4525">2</text:span><text:span text:style-name="T4526">) tiekėjo kreipimosi į teismą, kuriuo ginčijamas perkančiosios organizacijos sprendimas pašalinti tiekėją iš pirkimo procedūros, data;</text:span></text:p>
      <text:p text:style-name="P4527"><text:span text:style-name="T4528">3</text:span><text:span text:style-name="T4529">) galutinio teismo sprendimo, kuriuo nustatoma, kad nėra pagrindo tenkinti tiekėjo reikalavimą, kuriuo ginčijamas perkančiosios organizacijos sprendimas dėl jo pašalinimo iš pirkimo procedūros, įsiteisėjimo data<text:s/></text:span><text:span text:style-name="T4530">ir nuoroda į šį sprendimą</text:span><text:span text:style-name="T4531">.</text:span></text:p>
      <text:p text:style-name="P4532"><text:span text:style-name="T4533">2</text:span><text:span text:style-name="T4534">.<text:s/></text:span><text:span text:style-name="T4535">Perkanči</text:span><text:span text:style-name="T4536">oji organizacija šio straipsnio 1 dalyje nurodytą informaciją paskelbia nedelsdama, bet ne<text:s/></text:span><text:span text:style-name="T4537">anksčiau, negu tiekėjui pateikė informaciją pagal šio straipsnio 3 dalį, ir ne</text:span><text:span text:style-name="T4538"><text:s/></text:span><text:span text:style-name="T4539">vėliau kaip per 10 dienų nuo šio straipsnio 1 dalies 1, 2 ir 3 punktuose nurodytų įvyk</text:span><text:span text:style-name="T4540">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41">snio 1 dalyje nurodytą informaciją apie tiekėją</text:span><text:span text:style-name="T4542">.</text:span><text:span text:style-name="T4543"><text:s/></text:span></text:p>
      <text:p text:style-name="P4544"><text:span text:style-name="T4545">3</text:span><text:span text:style-name="T4546">.<text:s/></text:span><text:span text:style-name="T4547">Perkančioji organizacija nedelsdama, bet ne vėliau kaip per 3 darbo dienas nuo šio straipsnio 1 dalies 1, 2 ir 3 punktuose nurodytų įvykių dienos, informuoja tiekėją apie tai, kad Centrinėje viešųjų<text:s/></text:span><text:span text:style-name="T4548">pirkimų informacinėje sistemoje bus paskelbta šio straipsnio 1 dalyje nurodyta informacija. Tiekėjas turi teisę<text:s/></text:span><text:span text:style-name="T4549">Centrinėje viešųjų pirkimų informacinėje sistemoje</text:span><text:span text:style-name="T4550"><text:s/>Viešųjų pirkimų tarnybos nustatyta tvarka pateikti šio straipsnio 1 dalies 1 punkte nurodytos</text:span><text:span text:style-name="T4551"><text:s/>informacijos paaiškinimą</text:span><text:span text:style-name="T4552">.</text:span></text:p>
      <text:p text:style-name="P4553"><text:span text:style-name="T4554">4</text:span><text:span text:style-name="T4555">. Šiame straipsnyje nurodytos informacijos paskelbimo tikslas – informuoti perkančiąsias organizacijas, perkančiuosius subjektus ar suteikiančiąsias institucijas apie tiekėjo pašalinimo iš pirkimo procedūros ar dalyvio pašal</text:span><text:span text:style-name="T4556">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57"><text:s/>pe</text:span><text:span text:style-name="T4558">rkančiosios organizacijos sprendimo pašalinti tiekėją pagal šio įstatymo 46 straipsnio 4 dalies 4 punktą iš pirkimo procedūros priėmimo datos.</text:span><text:s/></text:p>
      <text:p text:style-name="P4559">Straipsnio pakeitimai:</text:p>
      <text:p text:style-name="P4560"><text:span text:style-name="T4561">Nr.<text:s/></text:span><text:a xlink:href="https://www.e-tar.lt/portal/legalAct.html?documentId=b9a45bf02d7611ec992fe4cdfceb5666" office:target-frame-name="_top" xlink:show="replace"><text:span text:style-name="T4562">XIV-545</text:span></text:a><text:span text:style-name="T4563">, 2021-09-30, paskelbta TAR 2021-10-15, i. k. 2021-21632</text:span></text:p>
      <text:p text:style-name="Normal"/>
      <text:p text:style-name="P4564"><text:span text:style-name="T4565">53</text:span><text:span text:style-name="T4566"><text:s/>straipsnis.<text:s/></text:span><text:span text:style-name="T4567">Sertifikavimo įstaigų išduodamos pažymos</text:span></text:p>
      <text:p text:style-name="P4568"><text:span text:style-name="T4569">1</text:span><text:span text:style-name="T4570">. Sertifikavimo įstaigos, vado</text:span><text:span text:style-name="T4571">vaudamosi šio įstatymo 46–51 straipsniuose ir šiame straipsnyje nustatytais reikalavimais, gali tiekėjams išduoti pažymas, kad nėra t</text:span><text:span text:style-name="T4572">iekėjo pašalinimo pagrind</text:span><text:span text:style-name="T4573">ų ir tiekėjas atitinka tam tikrą kvalifikaciją. Šios pažymos išduodamos pagal Europos sertifikavim</text:span><text:span text:style-name="T4574">o standartus</text:span><text:span text:style-name="T4575">.</text:span></text:p>
      <text:p text:style-name="P4576"><text:span text:style-name="T4577">2</text:span><text:span text:style-name="T4578">. Kai prašymą išduoti šio straipsnio 1 dalyje nurodytą pažymą pateikia tiekėjų grupei priklausantys tiekėjai, jie gali remtis kitų grupės ūkio subjektų pajėgumais. Šiuo atveju tokie ūkio subjektai sertifikavimo įstaigai privalo įrodyti,<text:s/></text:span><text:span text:style-name="T4579">kad reikalingais pajėgumais jie galės naudotis visą pažymos galiojimo laikotarpį ir visą šį laikotarpį šie ūkio subjektai atitiks reikalavimus.<text:s/></text:span></text:p>
      <text:p text:style-name="P4580"><text:span text:style-name="T4581">3</text:span><text:span text:style-name="T4582">. Sertifikavimo įstaiga pažymą tiekėjams išduoda jų prašymu, jeigu jie pateikia tiekėjo pašalinimo pagrind</text:span><text:span text:style-name="T4583">ų nebuvimą ir atitiktį kvalifikacijos reikalavimams patvirtinančias priemones, atitinkančias šio įstatymo 51 straipsnio nuostatas, ir, jeigu<text:s/></text:span><text:span text:style-name="T4584">taikytina</text:span><text:span text:style-name="T4585">, atitiktį<text:s/></text:span><text:span text:style-name="T4586">kokybės vadybos sistemos ir (arba) aplinkos apsaugos vadybos sistemos standartams</text:span><text:span text:style-name="T4587"><text:s/>patvirtinanči</text:span><text:span text:style-name="T4588">as pri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4589"><text:span text:style-name="T4590">4</text:span><text:span text:style-name="T4591">. K</text:span><text:span text:style-name="T4592">iekvieno pirkimo atveju tiekėjas perkančiajai organizacijai gali pateikti sertifikavimo įstaigos išduotą pažymą, kurioje nurodomos sąlygos, kurių pagrindu tiekėjui išduota pažyma.</text:span></text:p>
      <text:p text:style-name="P4593"><text:span text:style-name="T4594">5</text:span><text:span text:style-name="T4595">. Perkančioji organizacija iš sertifikavimo įstaigos išduotą pažymą pat</text:span><text:span text:style-name="T4596">eikusio tiekėjo, kurio pasiūlymas pagal vertinimo rezultatus pripažintas geriausiu, papildomai reikalauja pateikti pažymas apie socialinio draudimo įmokas ar sumokėtus mokesčius. Perkančioji organizacija nereikalauja dokumentų ir informacijos, jeigu yra ši</text:span><text:span text:style-name="T4597">o įstatymo 50 straipsnio 7 dalyje nurodytų aplinkybių.</text:span></text:p>
      <text:p text:style-name="P4598"><text:span text:style-name="T4599">6</text:span><text:span text:style-name="T4600">. Perkančioji organizacija nereikalauja, kad tiekėjai, norintys dalyvauti pirkimo procedūrose, turėtų šio straipsnio 1 dalyje nurodytas pažymas. Perkančioji organizacija pripažįsta sertifikavimo į</text:span><text:span text:style-name="T4601">staigos išduotą pažymą, taip pat kitų valstybių narių</text:span><text:span text:style-name="T4602"><text:s/></text:span><text:span text:style-name="T4603">sertifikavimo įstaigų ar kompetentingų institucijų išduotas lygiavertes pažymas ir be pagrindo negali jomis abejoti. Tiekėjas taip pat gali pateikti ir kitus dokumentus, įrodančius, kad jo kvalifikacija</text:span><text:span text:style-name="T4604"><text:s/>atitinka perkančiosios organizacijos nustatytus reikalavimus.</text:span></text:p>
      <text:p text:style-name="P4605"><text:span text:style-name="T4606">7</text:span><text:span text:style-name="T4607">. Šio straipsnio 1 dalyje nurodytos įstaigos praneša savo adresus Europos Komisijai ir valstybėms narėms.</text:span></text:p>
      <text:p text:style-name="P4608"/>
      <text:p text:style-name="P4609"><text:span text:style-name="T4610">54</text:span><text:span text:style-name="T4611"><text:s/>straipsnis.<text:s/></text:span><text:span text:style-name="T4612">Kandidatų kvalifikacinė atranka<text:s/></text:span></text:p>
      <text:p text:style-name="P4613"><text:span text:style-name="T4614">1</text:span><text:span text:style-name="T4615">.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16">tliekama tik iš kandidatų, dėl kurių nėra perkančiosios organizacijos nustatytų pašalinimo pagrindų, kurie atitinka perkančiosios organizacijos nustatytus kvalifikacijos reikalavimus ir,<text:s/></text:span><text:span text:style-name="T4617">jeigu<text:s/></text:span><text:span text:style-name="T4618">taikytina</text:span><text:span text:style-name="T4619">,<text:s/></text:span><text:span text:style-name="T4620">kokybės vadybos sistemos ir (arba) aplinkos apsaugos</text:span><text:span text:style-name="T4621"><text:s/>vadybos sistemos standartus</text:span><text:span text:style-name="T4622">.</text:span></text:p>
      <text:p text:style-name="P4623"><text:span text:style-name="T4624">2</text:span><text:span text:style-name="T4625">. Perkančioji organizacija skelbime apie pirkimą ar kvietime patvirtinti susidomėjimą nurodo objektyvius ir nediskriminacinius kvalifikacinės atrankos reikalavimus ir taisykles, mažiausią ir, jeigu reikia, didžiausią kvie</text:span><text:span text:style-name="T4626">čiamų kandidatų skaičių. Riboto konkurso atveju kviečiamų kandidatų skaičius negali būti mažesnis kaip 5,<text:s/></text:span><text:span text:style-name="T4627">skelbiamų derybų, konkurencinio dialogo ir inovacijų partnerystės atveju –<text:s/></text:span><text:span text:style-name="T4628">ne mažesnis kaip 3. Kviečiamų kandidatų skaičius turi būti pakankamas konku</text:span><text:span text:style-name="T4629">rencijai užtikrinti.</text:span></text:p>
      <text:p text:style-name="P4630"><text:span text:style-name="T4631">3</text:span><text:span text:style-name="T4632">. Pateikti pasiūlymus ar dalyvauti dialoge turi būti pakviesta ne mažiau kandidatų, negu perkančiosios organizacijos nustatytas mažiausias kviečiamų kandidatų skaičius. Jeigu nustatytus reikalavimus dėl pašalinimo pagrindų, kvalif</text:span><text:span text:style-name="T4633">ikacijos ir,<text:s/></text:span><text:span text:style-name="T4634">jeigu<text:s/></text:span><text:span text:style-name="T4635">taikytina</text:span><text:span text:style-name="T4636">,<text:s/></text:span><text:span text:style-name="T4637">kokybės vadybos sistemos ir (arba) aplinkos apsaugos vadybos sistemos standartų atitinka mažiau kandidatų, negu nustatytas mažiausias kviečiamų kandidatų skaičius, perkančioji organizacija pateikti pasiūlymus ar dalyvauti dial</text:span><text:span text:style-name="T4638">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39">ų ir kvalifikacijos.</text:span></text:p>
      <text:p text:style-name="P4640"/>
      <text:p text:style-name="P4641"><text:span text:style-name="T4642">55</text:span><text:span text:style-name="T4643"><text:s/>straipsnis.<text:s/></text:span><text:span text:style-name="T4644">Pasiūlymų vertinimas ir palyginimas<text:s/></text:span></text:p>
      <text:p text:style-name="P4645"><text:span text:style-name="T4646">1</text:span><text:span text:style-name="T4647">. Perkančioji organizacija ekonomiškai naudingiausią pasiūlymą išrenka pagal:<text:s/></text:span></text:p>
      <text:p text:style-name="P4648"><text:span text:style-name="T4649">1</text:span><text:span text:style-name="T4650">) kainos ar sąnaudų ir kokybės santykį. Vertinant atsižvelgiama į kainą arba sąnaudas ir<text:s/></text:span><text:span text:style-name="T4651">kriterijus, susijusius su pirkimo objektu, įskaitant kokybinius, aplinkosaugos ir (arba) socialinius kriterijus, pavyzdžiui:</text:span></text:p>
      <text:p text:style-name="P4652"><text:span text:style-name="T4653">a</text:span><text:span text:style-name="T4654">) techninius pranašumus, estetines ir funkcines charakteristikas, prieinamumą, tinkamumą visiems vartotojams, socialines,<text:s/></text:span><text:span text:style-name="T4655">aplinkosaugines ir inovatyvias charakteristikas bei sąžiningos prekybos sąlygas;</text:span><text:s/></text:p>
      <text:p text:style-name="P4656">Papunkčio pakeitimai:</text:p>
      <text:p text:style-name="P4657"><text:span text:style-name="T4658">Nr.<text:s/></text:span><text:a xlink:href="https://www.e-tar.lt/portal/legalAct.html?documentId=db7abb508b7c11e9ae2e9d61b1f977b3" office:target-frame-name="_top" xlink:show="replace"><text:span text:style-name="T4659">XIII-2158</text:span></text:a><text:span text:style-name="T4660">, 2019-05-30, paskelbta TAR 2019-06-10, i</text:span><text:span text:style-name="T4661">. k. 2019-09411</text:span></text:p>
      <text:p text:style-name="Normal"/>
      <text:p text:style-name="P4662"><text:span text:style-name="T4663">b</text:span><text:span text:style-name="T4664">) pirkimo sutarčiai įvykdyti paskirtų darbuotojų organizavimą, kvalifikaciją ir patirtį, kai tai daro reikšmingą įtaką pirkimo sutarties įvykdymo kokybei;</text:span></text:p>
      <text:p text:style-name="P4665"><text:span text:style-name="T4666">c</text:span><text:span text:style-name="T4667">) garantinę priežiūrą ir techninę pagalbą, pristatymo sąlygas (pavyzdžiui,</text:span><text:span text:style-name="T4668"><text:s/>pristatymo datą, procesą, trukmę arba įvykdymo laikotarpį);</text:span></text:p>
      <text:p text:style-name="P4669"><text:span text:style-name="T4670">2</text:span><text:span text:style-name="T4671">) sąnaudas, kurios apskaičiuojamos pagal gyvavimo ciklo sąnaudų metodą, aprašytą šio įstatymo 56 straipsnyje;</text:span></text:p>
      <text:p text:style-name="P4672"><text:span text:style-name="T4673">3</text:span><text:span text:style-name="T4674">) kainą.</text:span></text:p>
      <text:p text:style-name="P4675"><text:span text:style-name="T4676">2</text:span><text:span text:style-name="T4677">. Pirkimų, kuriuos atliekant ekonomiškai naudingiausias p</text:span><text:span text:style-name="T4678">asiūlymas išrenkamas tik pagal kainą, vertė kiekvienais kalendoriniais metais negali sudaryti daugiau kaip<text:s/></text:span><text:span text:style-name="T4679">50</text:span><text:span text:style-name="T4680"><text:s/></text:span><text:span text:style-name="T4681">procentų bendros perkančiosios organizacijos pirkimų vertės, į kurią neįskaičiuojama mažos vertės pirkimų ir pagal šio įstatymo 72 straipsnio 3 da</text:span><text:span text:style-name="T4682">lį atliktų pirkimų vertė.</text:span><text:s/></text:p>
      <text:p text:style-name="P4683">Straipsnio dalies pakeitimai:</text:p>
      <text:p text:style-name="P4684"><text:span text:style-name="T4685">Nr.<text:s/></text:span><text:a xlink:href="https://www.e-tar.lt/portal/legalAct.html?documentId=b9a45bf02d7611ec992fe4cdfceb5666" office:target-frame-name="_top" xlink:show="replace"><text:span text:style-name="T4686">XIV-545</text:span></text:a><text:span text:style-name="T4687">, 2021-09-30, paskelbta TAR 2021-10-15, i. k. 2021-21632</text:span></text:p>
      <text:p text:style-name="Normal"/>
      <text:p text:style-name="P4688"><text:span text:style-name="T4689">3</text:span><text:span text:style-name="T4690">. Pasiūlymus vertindama pag</text:span><text:span text:style-name="T4691">al kainos ar sąnaudų ir kokybės santykį, perkančioji organizacija pirkimo dokumentuose gali iš anksto nustatyti fiksuotą kainą arba sąnaudas. Tokiu atveju tiekėjai konkuruoja ir ekonomiškai naudingiausias pasiūlymas išrenkamas tik kokybės kriterijų pagrind</text:span><text:span text:style-name="T4692">u.<text:s/></text:span></text:p>
      <text:p text:style-name="P4693"><text:span text:style-name="T4694">4</text:span><text:span text:style-name="T4695">. Laikoma, kad pasiūlymų vertinimo kriterijai yra susiję su pirkimo objektu, jeigu jie susiję su perkamais darbais, prekėmis ar paslaugomis bet kokiu atžvilgiu ir bet kuriame jų gyvavimo ciklo etape, įskaitant konkretaus gamybos, tiekimo, teikimo,</text:span><text:span text:style-name="T4696"><text:s/>atlikimo ar prekybos proceso arba kito gyvavimo ciklo etapo proceso veiksnius, net jeigu šie veiksniai neapima jų fizinių ypatybių.<text:s/></text:span></text:p>
      <text:p text:style-name="P4697"><text:span text:style-name="T4698">5</text:span><text:span text:style-name="T4699">. Pasirinkti pasiūlymų vertinimo kriterijai neturi perkančiajai organizacijai suteikti neribotos pasirinkimo laisvės<text:s/></text:span><text:span text:style-name="T4700">ir turi užtikrinti veiksmingą tiekėjų konkurenciją. Pasiūlymų vertinimo kriterijai turi būti suformuluoti taip, kad tiekėjų pasiūlymuose pateiktos informacijos atitiktį nustatytiems pasiūlymų vertinimo kriterijams būtų galima patikrinti. Kilus abejonių, pe</text:span><text:span text:style-name="T4701">rkančioji organizacija turi patikrinti tiekėjo pateiktos informacijos tikslumą ir įrodymus.<text:s/></text:span></text:p>
      <text:p text:style-name="P4702"><text:span text:style-name="T4703">6</text:span><text:span text:style-name="T4704">.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05">namasis svoris išreiškiamas konkrečiu dydžiu arba nustatant intervalą, į kurį patenka kiekviena kriterijui priskiriama reikšmė. Kai dėl<text:s/></text:span><text:span text:style-name="T4706">objektyvių priežasčių<text:s/></text:span><text:span text:style-name="T4707">neįmanoma nustatyti kriterijų lyginamojo svorio, perkančioji organizacija turi nurodyti pirkimo do</text:span><text:span text:style-name="T4708">kumentuose taikomų kriterijų svarbos eiliškumą mažėjimo tvarka.</text:span><text:s/></text:p>
      <text:p text:style-name="P4709">Straipsnio dalies pakeitimai:</text:p>
      <text:p text:style-name="P4710"><text:span text:style-name="T4711">Nr.<text:s/></text:span><text:a xlink:href="https://www.e-tar.lt/portal/legalAct.html?documentId=bb7cc680875511ed8df094f359a60216" office:target-frame-name="_top" xlink:show="replace"><text:span text:style-name="T4712">XIV-1669</text:span></text:a><text:span text:style-name="T4713">, 2022-12-13, paskelbta TAR 2022-12-29, i. k. 2022-</text:span><text:span text:style-name="T4714">27253</text:span></text:p>
      <text:p text:style-name="Normal"/>
      <text:p text:style-name="P4715"><text:span text:style-name="T4716">7</text:span><text:span text:style-name="T4717">.</text:span><text:span text:style-name="T4718"><text:s/>Jeigu perkančioji organizacija pasiūlymus vertina pagal kainos ar<text:s/></text:span><text:span text:style-name="T4719">sąnaudų<text:s/></text:span><text:span text:style-name="T4720">ir kokybės santykį ir jos pasirinktos vertinti pasiūlymo techninės charakteristikos nėra kiekybiškai vertinamos, ji privalo iš pradžių patikrinti ir įvertinti tik pasiū</text:span><text:span text:style-name="T4721">lymų techninius duomenis ir paskui, dalyviams pranešusi apie šio patikrinimo ir įvertinimo rezultatus, atsižvelgdama į pasiūlymo kainą, atlikti bendrą pasiūlymo vertinimą.<text:s/></text:span></text:p>
      <text:p text:style-name="P4722"><text:span text:style-name="T4723">8</text:span><text:span text:style-name="T4724">. Perkančioji organizacija, norėdama priimti sprendimą dėl laimėjusio pasiūlym</text:span><text:span text:style-name="T4725">o, turi nedelsdama įvertinti pateiktus dalyvių pasiūlymus ir nustatyti pasiūlymų eilę (išskyrus atvejus, kai pasiūlymą pateikti kviečiamas arba pasiūlymą pateikia</text:span><text:span text:style-name="T4726">,</text:span><text:span text:style-name="T4727"><text:s/></text:span><text:span text:style-name="T4728">arba įvertinus pasiūlymus liko<text:s/></text:span><text:span text:style-name="T4729">tik vienas tiekėjas). Pasiūlymų eilė nustatoma ekonominio nau</text:span><text:span text:style-name="T4730">dingumo mažėjimo tvarka. Kai kelių tiekėjų pasiūlymų ekonominis naudingumas yra vienodas, sudarant pasiūlymų eilę, pirmesnis į šią eilę įrašomas tiekėjas, kurio pasiūlymas pateiktas anksčiausiai, arba pagal<text:s/></text:span><text:span text:style-name="T4731">pirkimo dokumentuose<text:s/></text:span><text:span text:style-name="T4732">nustatytas pirmumo sąlygas,<text:s/></text:span><text:span text:style-name="T4733">kai taikoma šio įstatymo 22 straipsnio 2 dalis.</text:span><text:s/></text:p>
      <text:p text:style-name="P4734">Straipsnio dalies pakeitimai:</text:p>
      <text:p text:style-name="P4735"><text:span text:style-name="T4736">Nr.<text:s/></text:span><text:a xlink:href="https://www.e-tar.lt/portal/legalAct.html?documentId=db7abb508b7c11e9ae2e9d61b1f977b3" office:target-frame-name="_top" xlink:show="replace"><text:span text:style-name="T4737">XIII-2158</text:span></text:a><text:span text:style-name="T4738">, 2019-05-30, paskelbta TAR 2019-06-10, i. k. 2019-09411</text:span></text:p>
      <text:p text:style-name="P4739"><text:span text:style-name="T4740">Nr.<text:s/></text:span><text:a xlink:href="https://www.e-tar.lt/portal/legalAct.html?documentId=bb7cc680875511ed8df094f359a60216" office:target-frame-name="_top" xlink:show="replace"><text:span text:style-name="T4741">XIV-1669</text:span></text:a><text:span text:style-name="T4742">, 2022-12-13, paskelbta TAR 2022-12-29, i. k. 2022-27253</text:span></text:p>
      <text:p text:style-name="Normal"/>
      <text:p text:style-name="P4743"><text:span text:style-name="T4744">9.</text:span><text:span text:style-name="T4745"><text:s/>Neteko galios nuo 2023-01-01</text:span></text:p>
      <text:p text:style-name="P4746">Straipsnio dalies naikinimas:</text:p>
      <text:p text:style-name="P4747"><text:span text:style-name="T4748">Nr.<text:s/></text:span><text:a xlink:href="https://www.e-tar.lt/portal/legalAct.html?documentId=bb7cc680875511ed8df094f359a60216" office:target-frame-name="_top" xlink:show="replace"><text:span text:style-name="T4749">XIV-1669</text:span></text:a><text:span text:style-name="T4750">, 2022-12-13, paskelbta TAR 2022-12-29, i. k. 2022-27253</text:span></text:p>
      <text:p text:style-name="Normal"/>
      <text:p text:style-name="P4751"><text:span text:style-name="T4752">10.</text:span><text:span text:style-name="T4753"><text:s/>Neteko galios nuo 2023-01-01</text:span></text:p>
      <text:p text:style-name="P4754">Straipsnio dalies naikinimas:</text:p>
      <text:p text:style-name="P4755"><text:span text:style-name="T4756">Nr.<text:s/></text:span><text:a xlink:href="https://www.e-tar.lt/portal/legalAct.html?documentId=bb7cc680875511ed8df094f359a60216" office:target-frame-name="_top" xlink:show="replace"><text:span text:style-name="T4757">XIV-1669</text:span></text:a><text:span text:style-name="T4758">, 2022-12-13, paskelbta TAR 2022-12-29, i. k. 2022-27253</text:span></text:p>
      <text:p text:style-name="Normal"/>
      <text:p text:style-name="P4759"><text:span text:style-name="T4760">11.</text:span><text:span text:style-name="T4761"><text:s/>Neteko galios nuo 2022-01-01</text:span></text:p>
      <text:p text:style-name="P4762">Straipsnio dalies naikinimas:</text:p>
      <text:p text:style-name="P4763"><text:span text:style-name="T4764">Nr.<text:s/></text:span><text:a xlink:href="https://www.e-tar.lt/portal/legalAct.html?documentId=b9a45bf02d7611ec992fe4cdfceb5666" office:target-frame-name="_top" xlink:show="replace"><text:span text:style-name="T4765">XIV-545</text:span></text:a><text:span text:style-name="T4766">, 2021-09-30, paskelbta TAR 2021-10-15, i. k. 2021-21632</text:span></text:p>
      <text:p text:style-name="P4767">Papildyta straipsnio dalimi:</text:p>
      <text:p text:style-name="P4768"><text:span text:style-name="T4769">Nr.<text:s/></text:span><text:a xlink:href="https://www.e-tar.lt/portal/legalAct.html?documentId=db7abb508b7c11e9ae2e9d61b1f977b3" office:target-frame-name="_top" xlink:show="replace"><text:span text:style-name="T4770">XIII-2158</text:span></text:a><text:span text:style-name="T4771">,<text:s/></text:span><text:span text:style-name="T4772">2019-05-30, paskelbta TAR 2019-06-10, i. k. 2019-09411</text:span></text:p>
      <text:p text:style-name="Normal"/>
      <text:p text:style-name="P4773"><text:span text:style-name="T4774">12</text:span><text:span text:style-name="T4775">.<text:s/></text:span><text:span text:style-name="T4776">Perkančioji organizacija gali nustatyti socialinį pasiūlymų vertinimo kriterijų ir įvertinti, kiek tiekėjo ir subtiekėjo, jeigu jis pasitelkiamas,<text:s/></text:span><text:span text:style-name="T4777">darbuotojams mokamo darbo užmokesčio mediana<text:s/></text:span><text:span text:style-name="T4778">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79">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80">onominės veiklos rūšies sekciją nėra susiję su konkrečiu viešuoju pirkimu.</text:span><text:s/></text:p>
      <text:p text:style-name="P4781">Papildyta straipsnio dalimi:</text:p>
      <text:p text:style-name="P4782"><text:span text:style-name="T4783">Nr.<text:s/></text:span><text:a xlink:href="https://www.e-tar.lt/portal/legalAct.html?documentId=b9a45bf02d7611ec992fe4cdfceb5666" office:target-frame-name="_top" xlink:show="replace"><text:span text:style-name="T4784">XIV-545</text:span></text:a><text:span text:style-name="T4785">, 2021-09-30, paskelbta TAR 2021-10-15, i.</text:span><text:span text:style-name="T4786"><text:s/>k. 2021-21632</text:span></text:p>
      <text:p text:style-name="Normal"/>
      <text:p text:style-name="P4787"><text:span text:style-name="T4788">56</text:span><text:span text:style-name="T4789"><text:s/>straipsnis.<text:s/></text:span><text:span text:style-name="T4790">Gyvavimo ciklo sąnaudos<text:s/></text:span></text:p>
      <text:p text:style-name="P4791"><text:span text:style-name="T4792">1</text:span><text:span text:style-name="T4793">. Gyvavimo ciklo sąnaudos apima prekių, paslaugų ar darbų gyvavimo laikotarpiu patiriamas visas šias išlaidas ar jų dalį:</text:span></text:p>
      <text:p text:style-name="P4794"><text:span text:style-name="T4795">1</text:span><text:span text:style-name="T4796">) perkančiųjų organizacijų ar kitų naudotojų patiriamas išlaidas</text:span><text:span text:style-name="T4797">:</text:span></text:p>
      <text:p text:style-name="P4798"><text:span text:style-name="T4799">a</text:span><text:span text:style-name="T4800">) su įsigijimu susijusias išlaidas, įskaitant kainą;</text:span></text:p>
      <text:p text:style-name="P4801"><text:span text:style-name="T4802">b</text:span><text:span text:style-name="T4803">) naudojimo išlaidas, pavyzdžiui, energijos ar kitų išteklių suvartojimo išlaidas;</text:span></text:p>
      <text:p text:style-name="P4804"><text:span text:style-name="T4805">c</text:span><text:span text:style-name="T4806">) eksploatavimo išlaidas;</text:span></text:p>
      <text:p text:style-name="P4807"><text:span text:style-name="T4808">d</text:span><text:span text:style-name="T4809">) gyvavimo ciklo pabaigos išlaidas, pavyzdžiui, atliekų surinkimo, perdirb</text:span><text:span text:style-name="T4810">imo išlaidas;</text:span></text:p>
      <text:p text:style-name="P4811"><text:span text:style-name="T4812">2</text:span><text:span text:style-name="T4813">)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14">efektą sukeliančių išmetamųjų dujų ar kitų išmetamųjų teršalų kiekio mažinimu, klimato kaitos mažinimu.<text:s/></text:span></text:p>
      <text:p text:style-name="P4815"><text:span text:style-name="T4816">2</text:span><text:span text:style-name="T4817">. Kai perkančioji organizacija ketina vertinti sąnaudas pagal gyvavimo ciklo sąnaudų metodą, ji pirkimo dokumentuose nurodo, kokius duomenis sav</text:span><text:span text:style-name="T4818">o pasiūlyme turi pateikti tiekėjas ir kokį metodą taikys perkančioji organizacija, vertindama gyvavimo ciklo sąnaudas pagal tiekėjo pateiktus duomenis.<text:s/></text:span></text:p>
      <text:p text:style-name="P4819"><text:span text:style-name="T4820">3</text:span><text:span text:style-name="T4821">. Perkančiosios organizacijos pasirinktas metodas, pagal kurį vertinamos su išoriniais aplinkos<text:s/></text:span><text:span text:style-name="T4822">veiksniais susijusios sąnaudos, turi atitikti visas šias sąlygas:</text:span></text:p>
      <text:p text:style-name="P4823"><text:span text:style-name="T4824">1</text:span><text:span text:style-name="T4825">) jis turi būti pagrįstas objektyviai patikrinamais ir nediskriminaciniais kriterijais. Šis metodas negali tam tikriems tiekėjams sudaryti nepagrįstai palankesnių ar nepalankesnių sąlygų,</text:span><text:span text:style-name="T4826"><text:s/>ypač jeigu jis nebuvo sukurtas taikyti nuolat ir pakartotinai;</text:span></text:p>
      <text:p text:style-name="P4827"><text:span text:style-name="T4828">2</text:span><text:span text:style-name="T4829">) informaciją apie jį gali gauti visi suinteresuoti subjektai;</text:span></text:p>
      <text:p text:style-name="P4830"><text:span text:style-name="T4831">3</text:span><text:span text:style-name="T4832">)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33">gojančius tarptautinius susitarimus.<text:s/></text:span></text:p>
      <text:p text:style-name="P4834"><text:span text:style-name="T4835">4</text:span><text:span text:style-name="T4836">. Vertinant gyvavimo ciklo sąnaudas, turi būti taikomi Europos Sąjungos teisės aktu patvirtinti privalomi bendrieji gyvavimo ciklo sąnaudų vertinimo metodai, įskaitant metodus, patvirtintus<text:s/></text:span><text:span text:style-name="T4837">Direktyvą 2009/33/EB<text:s/></text:span><text:span text:style-name="T4838">įgyvendinančiais<text:s/></text:span><text:span text:style-name="T4839">nacionaliniais teisės aktais</text:span><text:span text:style-name="T4840">.</text:span></text:p>
      <text:p text:style-name="P4841"/>
      <text:p text:style-name="P4842"><text:span text:style-name="T4843">57</text:span><text:span text:style-name="T4844"><text:s/>straipsnis.<text:s/></text:span><text:span text:style-name="T4845">Neįprastai maža pasiūlyta kaina<text:s/></text:span></text:p>
      <text:p text:style-name="P4846"><text:span text:style-name="T4847">1</text:span><text:span text:style-name="T4848">. Perkančioji organizacija reikalauja, kad dalyvis<text:s/></text:span><text:span text:style-name="T4849">(supaprastinto pirkimo atveju – ekonomiškai naudingiausią pasiūlymą pateikęs tiekėjas)</text:span><text:span text:style-name="T4850"><text:s/>pagrįstų pa</text:span><text:span text:style-name="T4851">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52"><text:s/>ir daugiau procentų mažesnės už visų tiekėjų, kurių pasiūlymai neatmesti dėl kitų priežasčių</text:span><text:span text:style-name="T4853"><text:s/></text:span><text:span text:style-name="T4854">ir kurių pasiūlyta kaina neviršija pirkimui skirtų lėšų, nustatytų ir užfiksuotų perkančiosios organizacijos rengiamuose dokumentuose prieš pradedant pirkimo proc</text:span><text:span text:style-name="T4855">edūrą, pasiūlytų kainų arba sąnaudų aritmetinį vidurkį.</text:span><text:s/></text:p>
      <text:p text:style-name="P4856">Straipsnio dalies pakeitimai:</text:p>
      <text:p text:style-name="P4857"><text:span text:style-name="T4858">Nr.<text:s/></text:span><text:a xlink:href="https://www.e-tar.lt/portal/legalAct.html?documentId=b9a45bf02d7611ec992fe4cdfceb5666" office:target-frame-name="_top" xlink:show="replace"><text:span text:style-name="T4859">XIV-545</text:span></text:a><text:span text:style-name="T4860">, 2021-09-30, paskelbta TAR 2021-10-15, i. k. 2021-21632</text:span></text:p>
      <text:p text:style-name="Normal"/>
      <text:p text:style-name="P4861"><text:span text:style-name="T4862">2</text:span><text:span text:style-name="T4863">.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64">amąsias dalis ir skaičiavimus. Perkančioji organizacija, vertindama kainos ar sąnaudų pagrindimą, atsižvelgia į:<text:s/></text:span></text:p>
      <text:p text:style-name="P4865"><text:span text:style-name="T4866">1</text:span><text:span text:style-name="T4867">) gamybos proceso, teikiamų paslaugų ar statybos metodo ekonomiškumą;</text:span></text:p>
      <text:p text:style-name="P4868"><text:span text:style-name="T4869">2</text:span><text:span text:style-name="T4870">) pasirinktus techninius sprendimus arba išskirtinai palankias s</text:span><text:span text:style-name="T4871">ąlygas tiekti prekes, teikti paslaugas ar atlikti darbus;</text:span></text:p>
      <text:p text:style-name="P4872"><text:span text:style-name="T4873">3</text:span><text:span text:style-name="T4874">) dalyvio siūlomų prekių, paslaugų ar darbų originalumą;</text:span></text:p>
      <text:p text:style-name="P4875"><text:span text:style-name="T4876">4</text:span><text:span text:style-name="T4877">) šio įstatymo 17 straipsnio 2 dalies 2 punkto ir 88 straipsnio nuostatas;</text:span></text:p>
      <text:p text:style-name="P4878"><text:span text:style-name="T4879">5</text:span><text:span text:style-name="T4880">) dalyvio galimybę gauti valstybės pagalbą.</text:span></text:p>
      <text:p text:style-name="P4881"><text:span text:style-name="T4882">3</text:span><text:span text:style-name="T4883">. Perkančioji organizacija pasiūlymą, kuriame nurodyta neįprastai maža kaina ar sąnaudos, privalo atmesti</text:span><text:span text:style-name="T4884"><text:s/></text:span><text:span text:style-name="T4885">bet kuriuo iš šių atvejų</text:span><text:span text:style-name="T4886">:</text:span></text:p>
      <text:p text:style-name="P4887"><text:span text:style-name="T4888">1</text:span><text:span text:style-name="T4889">) dalyvis nepateikia tinkamų pasiūlytos mažiausios kainos ar sąnaudų pagrįstumo įrodymų;</text:span></text:p>
      <text:p text:style-name="P4890"><text:span text:style-name="T4891">2</text:span><text:span text:style-name="T4892">) pasiūlymas neatitinka šio</text:span><text:span text:style-name="T4893"><text:s/>įstatymo 17 straipsnio 2 dalies 2 punkte nurodytų aplinkos apsaugos, socialinės ir darbo teisės įpareigojimų</text:span><text:span text:style-name="T4894">.<text:s/></text:span></text:p>
      <text:p text:style-name="P4895"><text:span text:style-name="T4896">4</text:span><text:span text:style-name="T4897">. Kai perkančioji organizacija nustato, kad neįprastai mažos kainos ar sąnaudos pasiūlytos dėl to, kad dalyvis yra gavęs valstybės pagalb</text:span><text:span text:style-name="T4898">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99">pie tai privalo pranešti Europos Komisijai. Valstybės pagalba laikoma bet kuri priemonė, atitinkanti Sutarties dėl Europos Sąjungos veikimo 107 straipsnio 1 dalyje nustatytus kriterijus.</text:span></text:p>
      <text:p text:style-name="P4900"/>
      <text:p text:style-name="P4901"><text:span text:style-name="T4902">58</text:span><text:span text:style-name="T4903"><text:s/>straipsnis.<text:s/></text:span><text:span text:style-name="T4904">Informavimas apie pirkimo procedūros rezultatus</text:span></text:p>
      <text:p text:style-name="P4905"><text:span text:style-name="T4906">1</text:span><text:span text:style-name="T4907">.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908">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909">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910">ūti nesilaikoma, kai:</text:span></text:p>
      <text:p text:style-name="P4911"><text:span text:style-name="T4912">1</text:span><text:span text:style-name="T4913">) supaprastinto pirkimo ar šio įstatymo 2 priede nurodytų socialinių ir kitų specialiųjų paslaugų pirkimų atveju pirkimo sutartis, kurios numatoma vertė neviršija 15 000 Eur (penkiolika tūkstančių eurų) (be pridėtinės vertės mokesč</text:span><text:span text:style-name="T4914">io), sudaroma preliminariosios sutarties pagrindu;</text:span></text:p>
      <text:p text:style-name="P4915"><text:span text:style-name="T4916">2</text:span><text:span text:style-name="T4917">) pasiūlymas pateikiamas žodžiu ar pirkimo sutartis sudaroma žodžiu.<text:s/></text:span></text:p>
      <text:p text:style-name="P4918"><text:span text:style-name="T4919">2</text:span><text:span text:style-name="T4920">. Perkančioji organizacija, gavusi kandidato ar dalyvio raštu pateiktą prašymą, ne vėliau kaip per 15 dienų nuo jo gavimo d</text:span><text:span text:style-name="T4921">ienos išsamiai pateikia šią informaciją:</text:span></text:p>
      <text:p text:style-name="P4922"><text:span text:style-name="T4923">1</text:span><text:span text:style-name="T4924">) kandidatui – jo paraiškos atmetimo priežastis;</text:span></text:p>
      <text:p text:style-name="P4925"><text:span text:style-name="T4926">2</text:span><text:span text:style-name="T4927">) dalyviui, kurio pasiūlymas nebuvo atmestas:</text:span></text:p>
      <text:p text:style-name="P4928"><text:span text:style-name="T4929">a</text:span><text:span text:style-name="T4930">) laimėjusio pasiūlymo charakteristikas ir santykinius pranašumus, įskaitant kainą, dėl kurių šis pasiūlymas<text:s/></text:span><text:span text:style-name="T4931">buvo pripažintas geriausiu, taip pat šį pasiūlymą pateikusio dalyvio ar preliminariosios sutarties šalių pavadinimus;</text:span></text:p>
      <text:p text:style-name="P4932"><text:span text:style-name="T4933">b</text:span><text:span text:style-name="T4934">) informaciją apie derybų ir konkurencinio dialogo su dalyviais eigą ir pažangą;</text:span></text:p>
      <text:p text:style-name="P4935"><text:span text:style-name="T4936">3</text:span><text:span text:style-name="T4937">) dalyviui, kurio pasiūlymas buvo atmestas, –</text:span><text:span text:style-name="T4938"><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39">dimas dėl nelygiavertiškumo arba sprendimas, kad prekės, paslaugos ar darbai neatitinka nurodyto rezultatų apibūdinimo ar funkcinių reikalavimų.</text:span></text:p>
      <text:p text:style-name="P4940"><text:span text:style-name="T4941">3</text:span><text:span text:style-name="T4942">.<text:s/></text:span><text:span text:style-name="T4943">Suinteresuoti dalyviai nuo perkančiosios organizacijos pranešimo apie sprendimą nustatyti laimėjusį pa</text:span><text:span text:style-name="T4944">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45"><text:s/>papildomam termi</text:span><text:span text:style-name="T4946">nui, jį skaičiuojant</text:span><text:span text:style-name="T4947"><text:s/>nuo suinteresuoto dalyvio prašymo pateikti laimėjusį pasiūlymą pateikimo perkančiajai organizacijai dienos iki tol, kol suinteresuotam dalyviui bus pateiktas minėtas pasiūlymas.<text:s/></text:span><text:span text:style-name="T4948">Jeigu laimėjusio dalyvio pasiūlymas pateikiamas tą pačią<text:s/></text:span><text:span text:style-name="T4949">dieną, kai buvo paprašyta, šio įstatymo 102 straipsnio 1 dalyje nustatytas terminas ir atidėjimo terminas pratęsiami vienai darbo dienai.<text:s/></text:span><text:span text:style-name="T4950">Perkančioji organizacija laimėjusį pasiūlymą suinteresuotiems dalyviams gali pateikti teikdama šio straipsnio 1 dalyje</text:span><text:span text:style-name="T4951"><text:s/>nurodytą informaciją.</text:span></text:p>
      <text:p text:style-name="P4952"><text:span text:style-name="T4953">4</text:span><text:span text:style-name="T4954">. Suinteresuoti kandidatai turi teisę prašyti perkančiosios organizacijos supažindinti juos su kitų tiekėjų, kurie buvo pakviesti pateikti pasiūlymų ar dalyvauti konkurenciniame dialoge, paraiškomis.</text:span></text:p>
      <text:p text:style-name="P4955"><text:span text:style-name="T4956">5</text:span><text:span text:style-name="T4957">. Perkančioji organizac</text:span><text:span text:style-name="T4958">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59">rcinius interesus arba turi neigiamą poveikį tiekėjų konkurencijai.</text:span></text:p>
      <text:p text:style-name="P4960"><text:span text:style-name="T4961">6</text:span><text:span text:style-name="T4962">. Jeigu perkančioji organizacija pirkimo dokumentuose prašo pateikti ir prekių pavyzdžių, ji, įvertinusi pasiūlymus, nustačiusi pasiūlymų eilę ir priėmusi sprendimą dėl laimėjusio pas</text:span><text:span text:style-name="T4963">iūlymo, iki pirkimo sutarties ar preliminariosios sutarties sudarymo turi leisti visiems dalyviams susipažinti su pateiktais laimėjusio pasiūlymo prekių pavyzdžiais.</text:span></text:p>
      <text:p text:style-name="P4964"><text:span text:style-name="T4965">7</text:span><text:span text:style-name="T4966">. Susipažinti su visa su pirkimais susijusia informacija gali tik Komisijos nariai, K</text:span><text:span text:style-name="T4967">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68">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69">nistravimo įstatymo nustatyta tvarka. Kiti asmenys gali susipažinti tik su ta su pirkimais susijusia informacija, kurią atskleisti leidžia šis įstatymas.</text:span></text:p>
      <text:p text:style-name="P4970">Straipsnio dalies pakeitimai:</text:p>
      <text:p text:style-name="P4971"><text:span text:style-name="T4972">Nr.<text:s/></text:span><text:a xlink:href="https://www.e-tar.lt/portal/legalAct.html?documentId=b16612408eb711eea5a28c81c82193a8" office:target-frame-name="_top" xlink:show="replace"><text:span text:style-name="T4973">XIV-2254</text:span></text:a><text:span text:style-name="T4974">, 2023-11-16, paskelbta TAR 2023-11-29, i. k. 2023-22985</text:span></text:p>
      <text:p text:style-name="Normal"/>
      <text:p text:style-name="P4975">Straipsnio pakeitimai:</text:p>
      <text:p text:style-name="P4976"><text:span text:style-name="T4977">Nr.<text:s/></text:span><text:a xlink:href="https://www.e-tar.lt/portal/legalAct.html?documentId=bb7cc680875511ed8df094f359a60216" office:target-frame-name="_top" xlink:show="replace"><text:span text:style-name="T4978">XIV-1669</text:span></text:a><text:span text:style-name="T4979">, 2022-12-13, paskelbta<text:s/></text:span><text:span text:style-name="T4980">TAR 2022-12-29, i. k. 2022-27253</text:span></text:p>
      <text:p text:style-name="Normal"/>
      <text:p text:style-name="P4981"><text:span text:style-name="T4982">III</text:span><text:span text:style-name="T4983"><text:s/>SKYRIUS</text:span></text:p>
      <text:p text:style-name="P4984"><text:span text:style-name="T4985">PIRKIMO BŪDAI<text:s/></text:span></text:p>
      <text:p text:style-name="P4986"/>
      <text:p text:style-name="P4987"><text:span text:style-name="T4988">PIRMASIS</text:span><text:span text:style-name="T4989"><text:s/>SKIRSNIS</text:span></text:p>
      <text:p text:style-name="P4990"><text:span text:style-name="T4991">ATVIRAS KONKURSAS</text:span></text:p>
      <text:p text:style-name="P4992"/>
      <text:p text:style-name="P4993"><text:span text:style-name="T4994">59</text:span><text:span text:style-name="T4995"><text:s/>straipsnis.<text:s/></text:span><text:span text:style-name="T4996">Atviro konkurso sąlygos ir vykdymas<text:s/></text:span></text:p>
      <text:p text:style-name="P4997"><text:span text:style-name="T4998">1</text:span><text:span text:style-name="T4999">. Atvirą konkursą perkančioji organizacija gali vykdyti visais atvejais.</text:span></text:p>
      <text:p text:style-name="P5000"><text:span text:style-name="T5001">2</text:span><text:span text:style-name="T5002">. Atli</text:span><text:span text:style-name="T5003">ekant pirkimą atviro konkurso būdu, pasiūlymą gali pateikti kiekvienas suinteresuotas tiekėjas. Dalyvių skaičius atvirame konkurse neribojamas.</text:span></text:p>
      <text:p text:style-name="P5004"><text:span text:style-name="T5005">3</text:span><text:span text:style-name="T5006">. Perkančioji organizacija atvirą konkursą vykdo šiais etapais:<text:s/></text:span></text:p>
      <text:p text:style-name="P5007"><text:span text:style-name="T5008">1</text:span><text:span text:style-name="T5009">) skelbia apie pirkimą, šio įstatymo 31, 34 straipsniuose nustatyta tvarka kviesdama tiekėjus pateikti pasiūlymus;<text:s/></text:span></text:p>
      <text:p text:style-name="P5010"><text:span text:style-name="T5011">2</text:span><text:span text:style-name="T5012">) patikrina, ar nėra pirkimo dokumentuose nustatytų dalyvių pašalinimo pagrindų, ar dalyviai atitinka keliamus kvalifikacijos reikalavi</text:span><text:span text:style-name="T5013">mus ir,<text:s/></text:span><text:span text:style-name="T5014">jeigu<text:s/></text:span><text:span text:style-name="T5015">taikytina</text:span><text:span text:style-name="T5016">, reikalaujamus<text:s/></text:span><text:span text:style-name="T5017">kokybės vadybos sistemos ir (arba) aplinkos apsaugos vadybos sistemos standartus;<text:s/></text:span></text:p>
      <text:p text:style-name="P5018"><text:span text:style-name="T5019">3</text:span><text:span text:style-name="T5020">) nagrinėja, vertina ir palygina dalyvių pateiktus pasiūlymus, vadovaudamasi pirkimo dokumentuose nustatytomis sąlygomis.</text:span></text:p>
      <text:p text:style-name="P5021"><text:span text:style-name="T5022">4</text:span><text:span text:style-name="T5023">.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5024">audingiausią pasiūlymą pateikusio dalyvio pašalinimo pagrindų, ar šio dalyvio kvalifikacija atitinka nustatytus reikalavimus ir,<text:s/></text:span><text:span text:style-name="T5025">jeigu<text:s/></text:span><text:span text:style-name="T5026">taikytina</text:span><text:span text:style-name="T5027">, ar tiekėjas laikosi<text:s/></text:span><text:span text:style-name="T5028">kokybės vadybos sistemos ir (arba) aplinkos apsaugos vadybos sistemos standartų. Perkančio</text:span><text:span text:style-name="T5029">ji organizacija, naudodamasi šia galimybe, turi užtikrinti, kad dalyvio tikrinimas būtų atliekamas nešališkai ir skaidriai, o pirkimo sutartis ar preliminarioji sutartis būtų sudaroma tik su nustatytus reikalavimus atitinkančiu tiekėju.</text:span></text:p>
      <text:p text:style-name="P5030"><text:span text:style-name="T5031">5</text:span><text:span text:style-name="T5032">. Pirkimą atli</text:span><text:span text:style-name="T5033">ekant atviro konkurso būdu, perkančiosios organizacijos ir tiekėjų derybos yra draudžiamos.</text:span></text:p>
      <text:p text:style-name="P5034"/>
      <text:p text:style-name="P5035"><text:span text:style-name="T5036">60</text:span><text:span text:style-name="T5037"><text:s/>straipsnis.<text:s/></text:span><text:span text:style-name="T5038">Pasiūlymų pateikimo atviram konkursui terminai<text:s/></text:span></text:p>
      <text:p text:style-name="P5039"><text:span text:style-name="T5040">1</text:span><text:span text:style-name="T5041">. Perkančioji organizacija pasiūlymų pateikimo terminą nustato vadovaudamasi šio įstatymo</text:span><text:span text:style-name="T5042"><text:s/>40 straipsnio nuostatomis. Pasiūlymų pateikimo terminas negali būti trumpesnis kaip:</text:span></text:p>
      <text:p text:style-name="P5043"><text:span text:style-name="T5044">1</text:span><text:span text:style-name="T5045">) 35 dienos nuo skelbimo išsiuntimo iš Viešųjų pirkimų tarnybos dienos – tarptautinio pirkimo atveju;</text:span></text:p>
      <text:p text:style-name="P5046"><text:span text:style-name="T5047">2</text:span><text:span text:style-name="T5048">) 12 dienų nuo skelbimo paskelbimo Centrinėje viešųjų pirkim</text:span><text:span text:style-name="T5049">ų informacinėje sistemoje dienos – supaprastinto pirkimo atveju.</text:span></text:p>
      <text:p text:style-name="P5050"><text:span text:style-name="T5051">2</text:span><text:span text:style-name="T5052">. Jeigu perkančioji organizacija paskelbė išankstinį informacinį skelbimą, kaip nustatyta šio įstatymo 30 straipsnio 4 dalyje, šio straipsnio 1 dalies 1 punkte nurodytas terminas gali<text:s/></text:span><text:span text:style-name="T5053">būti sutrumpintas iki 15 dienų, šio straipsnio 1 dalies 2 punkte nurodytas terminas – iki 7 dienų.<text:s/></text:span></text:p>
      <text:p text:style-name="P5054"><text:span text:style-name="T5055">3</text:span><text:span text:style-name="T5056">. Skubos atveju, kai neįmanoma pirkimo atlikti laikantis šio straipsnio 1 dalyje nustatytų terminų, perkančioji organizacija turi teisę atvirą konkursą</text:span><text:span text:style-name="T5057"><text:s/>įvykdyti taikydama pagreitintą procedūrą, prieš tai skelbime apie pirkimą nurodžiusi tokį pasirinkimą pagrindžiančias priežastis. Tokiu atveju pasiūlymų pateikimo terminas nustatomas ne trumpesnis kaip:</text:span></text:p>
      <text:p text:style-name="P5058"><text:span text:style-name="T5059">1</text:span><text:span text:style-name="T5060">) 15 dienų nuo skelbimo apie pirkimą išsiuntimo i</text:span><text:span text:style-name="T5061">š Viešųjų pirkimų tarnybos dienos – tarptautinio pirkimo atveju;</text:span></text:p>
      <text:p text:style-name="P5062"><text:span text:style-name="T5063">2</text:span><text:span text:style-name="T5064">) 7 dienos nuo skelbimo paskelbimo Centrinėje viešųjų pirkimų informacinėje sistemoje dienos – supaprastinto pirkimo atveju.</text:span></text:p>
      <text:p text:style-name="P5065"><text:span text:style-name="T5066">4</text:span><text:span text:style-name="T5067">. Jeigu perkančioji organizacija paskelbtame skelbime<text:s/></text:span><text:span text:style-name="T5068">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69"><text:s/>5 dienomis, šio straipsnio 1 dalies 2 punkte nurodytas terminas – 3 dienomis.</text:span></text:p>
      <text:p text:style-name="P5070"><text:span text:style-name="T5071">5</text:span><text:span text:style-name="T5072">.<text:s/></text:span><text:span text:style-name="T5073">Jeigu perkančioji organizacija negali pirkimo dokumentų ar jų dalies paskelbti Centrinėje viešųjų pirkimų informacinėje sistemoje dėl šio įstatymo 22 straipsnio 5 dalyje<text:s/></text:span><text:span text:style-name="T5074">ar 20 straipsnio 5 dalyje nurodytų priežasčių, ji pailgina pasiūlymų pateikimo terminą ne mažiau kaip 5 dienomis, išskyrus šio straipsnio 3 dalyje nurodytą skubos atvejį.<text:s/></text:span></text:p>
      <text:p text:style-name="P5075"/>
      <text:p text:style-name="P5076"><text:span text:style-name="T5077">ANTRASIS</text:span><text:span text:style-name="T5078"><text:s/>SKIRSNIS</text:span></text:p>
      <text:p text:style-name="P5079"><text:span text:style-name="T5080">RIBOTAS KONKURSAS</text:span></text:p>
      <text:p text:style-name="P5081"/>
      <text:p text:style-name="P5082"><text:span text:style-name="T5083">61</text:span><text:span text:style-name="T5084"><text:s/>straipsnis.<text:s/></text:span><text:span text:style-name="T5085">Riboto konkurso sąl</text:span><text:span text:style-name="T5086">ygos ir vykdymas</text:span></text:p>
      <text:p text:style-name="P5087"><text:span text:style-name="T5088">1</text:span><text:span text:style-name="T5089">. Ribotą konkursą perkančioji organizacija gali vykdyti visais atvejais atsižvelgdama į konkretaus pirkimo ypatumus.<text:s/></text:span></text:p>
      <text:p text:style-name="P5090"><text:span text:style-name="T5091">2</text:span><text:span text:style-name="T5092">. Atliekant pirkimą riboto konkurso būdu, paraišką gali pateikti kiekvienas suinteresuotas tiekėjas, pasiūlymus</text:span><text:span text:style-name="T5093"><text:s/>teikia tik perkančiosios organizacijos pakviesti kandidatai. Perkančioji organizacija gali apriboti kandidatų, kuriuos ji kvies pateikti pasiūlymus, skaičių, vadovaudamasi šio įstatymo 54 straipsnio nuostatomis.</text:span></text:p>
      <text:p text:style-name="P5094"><text:span text:style-name="T5095">3</text:span><text:span text:style-name="T5096">. Perkančioji organizacija ribotą konk</text:span><text:span text:style-name="T5097">ursą vykdo šiais etapais:<text:s/></text:span></text:p>
      <text:p text:style-name="P5098"><text:span text:style-name="T5099">1</text:span><text:span text:style-name="T5100">) skelbia apie pirkimą šio įstatymo 31, 34 straipsniuose nustatyta tvarka, kviesdama tiekėjus pateikti paraiškas;<text:s/></text:span></text:p>
      <text:p text:style-name="P5101"><text:span text:style-name="T5102">2</text:span><text:span text:style-name="T5103">) patikrina, ar nėra pirkimo dokumentuose nustatytų kandidatų pašalinimo pagrindų, ar kandidatai atitinka keliamus kvalifikacijos reikalavimus ir,<text:s/></text:span><text:span text:style-name="T5104">jeigu<text:s/></text:span><text:span text:style-name="T5105">taikytina</text:span><text:span text:style-name="T5106">, reikalaujamus<text:s/></text:span><text:span text:style-name="T5107">kokybės vadybos sistemos ir (arba) aplinkos apsaugos vadybos sistemos standart</text:span><text:span text:style-name="T5108">us;<text:s/></text:span></text:p>
      <text:p text:style-name="P5109"><text:span text:style-name="T5110">3</text:span><text:span text:style-name="T5111">) atlieka kandidatų kvalifikacinę atranką pagal nustatytas procedūras ir kriterijus, jeigu tokia atranka nurodyta pirkimo dokumentuose;<text:s/></text:span></text:p>
      <text:p text:style-name="P5112"><text:span text:style-name="T5113">4</text:span><text:span text:style-name="T5114">) atrinktus kandidatus vienu metu raštu kviečia pateikti pasiūlymus. Kvietime pateikiama šio įstatymo 3<text:s/></text:span><text:span text:style-name="T5115">priedo 1 punkte nurodyta informacija;</text:span></text:p>
      <text:p text:style-name="P5116"><text:span text:style-name="T5117">5</text:span><text:span text:style-name="T5118">) nagrinėja, vertina ir palygina pakviestų dalyvių pateiktus pasiūlymus, vadovaudamasi pirkimo dokumentuose nustatytomis sąlygomis.</text:span></text:p>
      <text:p text:style-name="P5119"><text:span text:style-name="T5120">4</text:span><text:span text:style-name="T5121">. Ne centrinės valdžios perkančioji organizacija ribotą konkursą gali atli</text:span><text:span text:style-name="T5122">kti šiais etapais:</text:span></text:p>
      <text:p text:style-name="P5123"><text:span text:style-name="T5124">1</text:span><text:span text:style-name="T5125">) skelbia apie pirkimą šio įstatymo 30 straipsnio 3 dalyje ir 34 straipsnyje nustatyta tvarka, kviesdama tiekėjus išreikšti susidomėjimą pirkimu;<text:s/></text:span></text:p>
      <text:p text:style-name="P5126"><text:span text:style-name="T5127">2</text:span><text:span text:style-name="T5128">) išsiunčia kvietimus patvirtinti susidomėjimą vienu metu raštu visiems susidomėji</text:span><text:span text:style-name="T5129">mą išreiškusiems tiekėjams ir prašo jų pateikti paraiškas. Kvietime patvirtinti susidomėjimą pateikiama šio įstatymo 3 priedo 2 punkte nurodyta informacija;</text:span></text:p>
      <text:p text:style-name="P5130"><text:span text:style-name="T5131">3</text:span><text:span text:style-name="T5132">) toliau pirkimą atlieka šio straipsnio 3 dalies 2–5 punktuose nustatytais etapais.</text:span></text:p>
      <text:p text:style-name="P5133"><text:span text:style-name="T5134">5</text:span><text:span text:style-name="T5135">. R</text:span><text:span text:style-name="T5136">ibotame konkurse perkančiosios organizacijos ir tiekėjų derybos yra draudžiamos.<text:s/></text:span></text:p>
      <text:p text:style-name="P5137"/>
      <text:p text:style-name="P5138"><text:span text:style-name="T5139">62</text:span><text:span text:style-name="T5140"><text:s/>straipsnis.<text:s/></text:span><text:span text:style-name="T5141">Paraiškų ir pasiūlymų pateikimo ribotam konkursui terminai<text:s/></text:span></text:p>
      <text:p text:style-name="P5142"><text:span text:style-name="T5143">1</text:span><text:span text:style-name="T5144">. Perkančioji organizacija paraiškų ir pasiūlymų pateikimo terminus nustato vadovaudama</text:span><text:span text:style-name="T5145">si šio įstatymo 40 straipsnio nuostatomis.<text:s/></text:span></text:p>
      <text:p text:style-name="P5146"><text:span text:style-name="T5147">2</text:span><text:span text:style-name="T5148">. Paraiškų dalyvauti pirkime pateikimo terminas negali būti trumpesnis kaip:</text:span></text:p>
      <text:p text:style-name="P5149"><text:span text:style-name="T5150">1</text:span><text:span text:style-name="T5151">) 30 dienų nuo skelbimo išsiuntimo iš Viešųjų pirkimų tarnybos dienos arba kvietimo patvirtinti susidomėjimą išsiuntimo tiekėja</text:span><text:span text:style-name="T5152">ms dienos – tarptautinių pirkimų atveju;</text:span></text:p>
      <text:p text:style-name="P5153"><text:span text:style-name="T5154">2</text:span><text:span text:style-name="T5155">) 10 dienų nuo skelbimo paskelbimo Centrinėje viešųjų pirkimų informacinėje sistemoje dienos arba kvietimo patvirtinti susidomėjimą išsiuntimo tiekėjams dienos – supaprastintų pirkimų atveju.<text:s/></text:span></text:p>
      <text:p text:style-name="P5156"><text:span text:style-name="T5157">3</text:span><text:span text:style-name="T5158">.<text:s/></text:span><text:span text:style-name="T5159">Pasiūlymų pateikimo terminas nuo kvietimų pateikti pasiūlymus išsiuntimo tiekėjams dienos negali būti trumpesnis kaip:</text:span></text:p>
      <text:p text:style-name="P5160"><text:span text:style-name="T5161">1</text:span><text:span text:style-name="T5162">) 30 dienų – tarptautinių pirkimų atveju;</text:span></text:p>
      <text:p text:style-name="P5163"><text:span text:style-name="T5164">2</text:span><text:span text:style-name="T5165">) 10 dienų – supaprastintų pirkimų atveju.</text:span></text:p>
      <text:p text:style-name="P5166"><text:span text:style-name="T5167">4</text:span><text:span text:style-name="T5168">. Jeigu perkančioji organizacija pask</text:span><text:span text:style-name="T5169">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70"><text:s/>5 dienų.</text:span></text:p>
      <text:p text:style-name="P5171"><text:span text:style-name="T5172">5</text:span><text:span text:style-name="T5173">.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74">urodytas pasiūlymų pateikimo terminas gali būti sutrumpintas 5 dienomis, šio straipsnio 3 dalies 2 punkte nurodytas terminas – 3 dienomis.</text:span></text:p>
      <text:p text:style-name="P5175"><text:span text:style-name="T5176">6</text:span><text:span text:style-name="T5177">. Ne centrinės valdžios perkančioji organizacija su atrinktais kandidatais gali susiderinti kitą pasiūlymų patei</text:span><text:span text:style-name="T5178">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79">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80"><text:span text:style-name="T5181">1</text:span><text:span text:style-name="T5182">) 10 dienų – tarptautinių pirkimų atveju;</text:span></text:p>
      <text:p text:style-name="P5183"><text:span text:style-name="T5184">2</text:span><text:span text:style-name="T5185">) 7 dienos – supaprastintų pirkimų atveju.</text:span></text:p>
      <text:p text:style-name="P5186"><text:span text:style-name="T5187">7</text:span><text:span text:style-name="T5188">. Skubos atveju, kai neįmanoma pirkimo atlikti laikantis šiame straipsnyje nustatytų terminų, perkančioji organizacija gali ribotą konkursą įvykdyti taikyda</text:span><text:span text:style-name="T5189">ma pagreitintą procedūrą, prieš tai skelbime apie pirkimą nurodžiusi tokį pasirinkimą pagrindžiančias priežastis. Tokiu atveju:</text:span></text:p>
      <text:p text:style-name="P5190"><text:span text:style-name="T5191">1</text:span><text:span text:style-name="T5192">) paraiškų pateikimo terminas negali būti trumpesnis kaip:</text:span></text:p>
      <text:p text:style-name="P5193"><text:span text:style-name="T5194">a</text:span><text:span text:style-name="T5195">) 15 dienų nuo skelbimo apie pirkimą išsiuntimo iš Viešųjų<text:s/></text:span><text:span text:style-name="T5196">pirkimų tarnybos dienos arba kvietimo patvirtinti susidomėjimą išsiuntimo tiekėjams dienos – tarptautinių pirkimų atveju;</text:span></text:p>
      <text:p text:style-name="P5197"><text:span text:style-name="T5198">b</text:span><text:span text:style-name="T5199">) 7 dienos nuo skelbimo paskelbimo Centrinėje viešųjų pirkimų informacinėje sistemoje dienos arba kvietimo patvirtinti susidomėji</text:span><text:span text:style-name="T5200">mą išsiuntimo tiekėjams dienos – supaprastintų pirkimų atveju;</text:span></text:p>
      <text:p text:style-name="P5201"><text:span text:style-name="T5202">2</text:span><text:span text:style-name="T5203">) pasiūlymų pateikimo terminas nuo kvietimų pateikti pasiūlymus išsiuntimo tiekėjams dienos negali būti trumpesnis kaip:</text:span></text:p>
      <text:p text:style-name="P5204"><text:span text:style-name="T5205">a</text:span><text:span text:style-name="T5206">) 10 dienų – tarptautinių pirkimų atveju;</text:span></text:p>
      <text:p text:style-name="P5207"><text:span text:style-name="T5208">b</text:span><text:span text:style-name="T5209">) 7 dienos – su</text:span><text:span text:style-name="T5210">paprastintų pirkimų atveju.</text:span></text:p>
      <text:p text:style-name="P5211"><text:span text:style-name="T5212">8</text:span><text:span text:style-name="T5213">.<text:s/></text:span><text:span text:style-name="T5214">Jeigu perkančioji organizacija negali pirkimo dokumentų ar jų dalies paskelbti Centrinėje viešųjų pirkimų informacinėje sistemoje dėl šio įstatymo 20 straipsnio 5 dalyje ar 22 straipsnio 5 dalyje nurodytų priežasčių,<text:s/></text:span><text:span text:style-name="T5215">ji pailgina pasiūlymų pateikimo terminą ne mažiau kaip 5 dienomis, išskyrus šio straipsnio 7 dalyje nurodytą skubos atvejį.<text:s/></text:span></text:p>
      <text:p text:style-name="P5216"/>
      <text:p text:style-name="P5217"><text:span text:style-name="T5218">TREČIASIS</text:span><text:span text:style-name="T5219"><text:s/>SKIRSNIS</text:span></text:p>
      <text:p text:style-name="P5220"><text:span text:style-name="T5221">SKELBIAMOS DERYBOS</text:span></text:p>
      <text:p text:style-name="P5222"/>
      <text:p text:style-name="P5223"><text:span text:style-name="T5224">63</text:span><text:span text:style-name="T5225"><text:s/>straipsnis.<text:s/></text:span><text:span text:style-name="T5226">Skelbiamų derybų sąlygos<text:s/></text:span></text:p>
      <text:p text:style-name="P5227"><text:span text:style-name="T5228">1</text:span><text:span text:style-name="T5229">. Perkančioji<text:s/></text:span><text:span text:style-name="T5230">organizacija</text:span><text:span text:style-name="T5231"><text:s/>tarptautinį pirkimą skelbiamų derybų būdu gali atlikti šiais atvejais:<text:s/></text:span></text:p>
      <text:p text:style-name="P5232"><text:span text:style-name="T5233">1</text:span><text:span text:style-name="T5234">) kai perkamos prekės, paslaugos ar darbai atitinka bent vieną iš kriterijų:</text:span></text:p>
      <text:p text:style-name="P5235"><text:span text:style-name="T5236">a</text:span><text:span text:style-name="T5237">) perkančiosios organizacijos poreikiai negali būti patenkinti be specialaus lengvai prieinamų spren</text:span><text:span text:style-name="T5238">dinių pritaikymo;<text:s/></text:span></text:p>
      <text:p text:style-name="P5239"><text:span text:style-name="T5240">b</text:span><text:span text:style-name="T5241">) prekės, paslaugos ar darbai apima inovatyvius ar projektinius sprendinius;</text:span></text:p>
      <text:p text:style-name="P5242"><text:span text:style-name="T5243">c</text:span><text:span text:style-name="T5244">) dėl specifinių aplinkybių, susijusių su prekių, paslaugų ar darbų pobūdžiu, sudėtingumu, teisine ar finansine prigimtimi arba tenkančia rizika, pirk</text:span><text:span text:style-name="T5245">imo sutartis negali būti sudaryta be išankstinių derybų;</text:span></text:p>
      <text:p text:style-name="P5246"><text:span text:style-name="T5247">d</text:span><text:span text:style-name="T5248">) perkančioji organizacija negali tiksliai apibrėžti perkamo objekto techninės specifikacijos, pateikdama nuorodą į standartą, Europos techninio įvertinimo patvirtinimo dokumentą, informacinių i</text:span><text:span text:style-name="T5249">r ryšių technologijų bendrąją techninę specifikaciją ar techninį pamatinį dokumentą, apibrėžtus šio įstatymo 2 straipsnio 10, 13, 30 ir 35 dalyse;<text:s/></text:span></text:p>
      <text:p text:style-name="P5250"><text:span text:style-name="T5251">2</text:span><text:span text:style-name="T5252">) jeigu atviram ar ribotam konkursui visi pateikti pasiūlymai yra nepriimtini, o pirkimo sąlygos iš e</text:span><text:span text:style-name="T5253">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5254"><text:s/>pagrindų, kvalifikacijos,<text:s/></text:span><text:span text:style-name="T5255">jeigu<text:s/></text:span><text:span text:style-name="T5256">taikytina</text:span><text:span text:style-name="T5257">,<text:s/></text:span><text:span text:style-name="T5258">kokybės vadybos sistemos ir (arba) aplinkos apsaugos vadybos sistemos standartų ir formalius pirkimo procedūros reikalavimus.<text:s/></text:span></text:p>
      <text:p text:style-name="P5259"><text:span text:style-name="T5260">2</text:span><text:span text:style-name="T5261">. Perkančioji organizacija visais atvejais gali pasirinkti skelbiamų derybų bū</text:span><text:span text:style-name="T5262">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5263">e nustatytomis sąlygomis.</text:span></text:p>
      <text:p text:style-name="P5264"/>
      <text:p text:style-name="P5265"><text:span text:style-name="T5266">64</text:span><text:span text:style-name="T5267"><text:s/>straipsnis.<text:s/></text:span><text:span text:style-name="T5268">Skelbiamų derybų vykdymas</text:span></text:p>
      <text:p text:style-name="P5269"><text:span text:style-name="T5270">1</text:span><text:span text:style-name="T5271">. Atliekant pirkimą skelbiamų derybų būdu, paraišką gali pateikti kiekvienas suinteresuotas tiekėjas. Pirminius pasiūlymus teikia tik perkančiosios organizacijos pakviesti kandi</text:span><text:span text:style-name="T5272">datai. Perkančioji organizacija gali apriboti kandidatų, kuriuos ji kvies pateikti pirminius pasiūlymus, skaičių, vadovaudamasi šio įstatymo 54 straipsnio nuostatomis. Atlikdama supaprastintą pirkimą skelbiamų derybų būdu, perkančioji organizacija gali nep</text:span><text:span text:style-name="T5273">rašyti tiekėjų pateikti paraiškų ir leisti visiems tiekėjams pateikti pirminius pasiūlymus</text:span><text:span text:style-name="T5274">.</text:span></text:p>
      <text:p text:style-name="P5275"><text:span text:style-name="T5276">2</text:span><text:span text:style-name="T5277">. Atlikdama pirkimą skelbiamų derybų būdu, perkančioji organizacija pirkimo dokumentuose nurodo pirkimo objektą, pasiūlymų vertinimo kriterijus ir minimalius<text:s/></text:span><text:span text:style-name="T5278">reikalavimus, kuriuos turi atitikti visi pasiūlymai. Pateikta informacija turi būti pakankamai tiksli, kad tiekėjai galėtų nustatyti pirkimo pobūdį ir mastą ir nuspręsti, ar pateikti paraišką ar pirminį pasiūlymą, kai supaprastintų pirkimų atveju paraiška<text:s/></text:span><text:span text:style-name="T5279">neteikiama.</text:span><text:span text:style-name="T5280"><text:s/></text:span></text:p>
      <text:p text:style-name="P5281"><text:span text:style-name="T5282">3</text:span><text:span text:style-name="T5283">. Perkančioji organizacija skelbiamas derybas vykdo šiais etapais, išskyrus šio straipsnio 4 dalyje nurodytą atvejį:</text:span></text:p>
      <text:p text:style-name="P5284"><text:span text:style-name="T5285">1</text:span><text:span text:style-name="T5286">) skelbia apie pirkimą šio įstatymo 31, 34 straipsniuose nustatyta tvarka, kviesdama tiekėjus pateikti paraiškas ar pi</text:span><text:span text:style-name="T5287">rminius pasiūlymus, kai supaprastintų pirkimų atveju paraiškos neteikiamos;</text:span></text:p>
      <text:p text:style-name="P5288"><text:span text:style-name="T5289">2</text:span><text:span text:style-name="T5290">) patikrina, ar nėra pirkimo dokumentuose nustatytų kandidatų pašalinimo pagrindų, ar kandidatai atitinka keliamus kvalifikacijos reikalavimus ir, jeigu taikytina, reikalaujam</text:span><text:span text:style-name="T5291">us kokybės vadybos sistemos ir (arba) aplinkos apsaugos vadybos sistemos standartus;</text:span></text:p>
      <text:p text:style-name="P5292"><text:span text:style-name="T5293">3</text:span><text:span text:style-name="T5294">) atlieka kandidatų kvalifikacinę atranką pagal nustatytas procedūras ir kriterijus, jeigu tokia atranka nustatyta pirkimo dokumentuose;</text:span></text:p>
      <text:p text:style-name="P5295"><text:span text:style-name="T5296">4</text:span><text:span text:style-name="T5297">) atrinktus kandidatus<text:s/></text:span><text:span text:style-name="T5298">vienu metu raštu kviečia pateikti pirminius pasiūlymus, išskyrus atvejus, kai supaprastintų pirkimų atveju paraiškos nebuvo teikiamos. Kvietime pateikiama šio įstatymo 3 priedo 1 punkte nurodyta informacija. Kai supaprastintų pirkimų atveju paraiškos nėra<text:s/></text:span><text:span text:style-name="T5299">teikiamos, šio įstatymo 3 priedo 1 punkte nurodyta informacija pateikiama kvietime pateikti pirminius pasiūlymus;</text:span></text:p>
      <text:p text:style-name="P5300"><text:span text:style-name="T5301">5</text:span><text:span text:style-name="T5302">) šio įstatymo 66 straipsnyje nustatyta tvarka derasi su dalyviais, kurių pirminiai ir vėlesni pasiūlymai atitinka pirkimo dokumentuose n</text:span><text:span text:style-name="T5303">ustatytus minimalius reikalavimus, prašo jų pateikti galutinius pasiūlymus;</text:span></text:p>
      <text:p text:style-name="P5304"><text:span text:style-name="T5305">6</text:span><text:span text:style-name="T5306">) įvertina galutinius pasiūlymus ir nustato laimėtoją.</text:span></text:p>
      <text:p text:style-name="P5307"><text:span text:style-name="T5308">4</text:span><text:span text:style-name="T5309">. Ne centrinės valdžios perkančioji organizacija skelbiamas derybas gali vykdyti šiais etapais:</text:span></text:p>
      <text:p text:style-name="P5310"><text:span text:style-name="T5311">1</text:span><text:span text:style-name="T5312">) skelbia apie</text:span><text:span text:style-name="T5313"><text:s/>pirkimą šio įstatymo 30 straipsnio 3 dalyje ir 34 straipsnyje nustatyta tvarka, kviesdama tiekėjus išreikšti susidomėjimą;</text:span></text:p>
      <text:p text:style-name="P5314"><text:span text:style-name="T5315">2</text:span><text:span text:style-name="T5316">) išsiunčia kvietimus patvirtinti susidomėjimą vienu metu raštu visiems susidomėjimą išreiškusiems tiekėjams ir prašo jų pateik</text:span><text:span text:style-name="T5317">ti paraiškas, išskyrus atvejus, kai supaprastintų pirkimų atveju iš karto prašoma pateikti pirminius pasiūlymus. Kvietime patvirtinti susidomėjimą pateikiama šio įstatymo 3 priedo 2 punkte nurodyta informacija. Kai supaprastintų pirkimų atveju paraiškos nė</text:span><text:span text:style-name="T5318">ra teikiamos, šio įstatymo 3 priedo 2 punkte nurodyta informacija pateikiama kviečiant pateikti pirminius pasiūlymus;</text:span></text:p>
      <text:p text:style-name="P5319"><text:span text:style-name="T5320">3</text:span><text:span text:style-name="T5321">) toliau pirkimą atlieka šio straipsnio 3 dalies 2–5 punktuose nustatytais etapais.</text:span></text:p>
      <text:p text:style-name="P5322"><text:span text:style-name="T5323">5</text:span><text:span text:style-name="T5324">. Vertinant pasiūlymus, kuriuose nurodytos</text:span><text:span text:style-name="T5325"><text:s/>galutinės tiekėjų siūlomos kainos ar sąnaudos, taip pat galutiniai duomenys, kurie vertinami pagal kainos ar sąnaudų ir kokybės santykį, gali būti netaikomi šio įstatymo 55 straipsnio 7 dalyje nustatyti reikalavimai.</text:span><text:s/></text:p>
      <text:p text:style-name="P5326">Straipsnio pakeitimai:</text:p>
      <text:p text:style-name="P5327"><text:span text:style-name="T5328">Nr.<text:s/></text:span><text:a xlink:href="https://www.e-tar.lt/portal/legalAct.html?documentId=bb7cc680875511ed8df094f359a60216" office:target-frame-name="_top" xlink:show="replace"><text:span text:style-name="T5329">XIV-1669</text:span></text:a><text:span text:style-name="T5330">, 2022-12-13, paskelbta TAR 2022-12-29, i. k. 2022-27253</text:span></text:p>
      <text:p text:style-name="Normal"/>
      <text:h text:style-name="P5331" text:outline-level="3"><text:span text:style-name="T5332">65</text:span><text:span text:style-name="T5333"><text:s/>straipsnis.<text:s/></text:span><text:span text:style-name="T5334">Paraiškų ir pirminių pasiūlymų pateikimo skelbiamoms deryboms terminai</text:span></text:h>
      <text:p text:style-name="P5335"><text:span text:style-name="T5336">1</text:span><text:span text:style-name="T5337">. Perkančioji organizacija paraiškų ir pasiūlymų pateikimo terminus nustato vadovaudamasi šio įstatymo 40 straipsnio nuostatomis.<text:s/></text:span></text:p>
      <text:p text:style-name="P5338"><text:span text:style-name="T5339">2</text:span><text:span text:style-name="T5340">. Paraiškų dalyvauti pirkime pateikimo terminas negali būti trumpesnis kaip:</text:span></text:p>
      <text:p text:style-name="P5341"><text:span text:style-name="T5342">1</text:span><text:span text:style-name="T5343">) 30 dienų nuo skelbimo išsiuntimo iš V</text:span><text:span text:style-name="T5344">iešųjų pirkimų tarnybos dienos arba kvietimo patvirtinti susidomėjimą išsiuntimo tiekėjams dienos – tarptautinių pirkimų atveju;</text:span></text:p>
      <text:p text:style-name="P5345"><text:span text:style-name="T5346">2</text:span><text:span text:style-name="T5347">) 10 dienų nuo skelbimo paskelbimo Centrinėje viešųjų pirkimų informacinėje sistemoje dienos arba kvietimo patvirtinti sus</text:span><text:span text:style-name="T5348">idomėjimą išsiuntimo tiekėjams dienos – supaprastintų pirkimų atveju.<text:s/></text:span></text:p>
      <text:p text:style-name="P5349"><text:span text:style-name="T5350">3</text:span><text:span text:style-name="T5351">. Pirminių pasiūlymų pateikimo terminas nuo kvietimų pateikti pasiūlymus išsiuntimo tiekėjams dienos negali būti trumpesnis kaip:</text:span></text:p>
      <text:p text:style-name="P5352"><text:span text:style-name="T5353">1</text:span><text:span text:style-name="T5354">) 30 dienų – tarptautinių pirkimų atveju;</text:span></text:p>
      <text:p text:style-name="P5355"><text:span text:style-name="T5356">2</text:span><text:span text:style-name="T5357">) 10 dienų – supaprastintų pirkimų atveju.</text:span></text:p>
      <text:p text:style-name="P5358"><text:span text:style-name="T5359">4</text:span><text:span text:style-name="T5360">. Nustatant paraiškų ir pirminių pasiūlymų pateikimo terminus, taikomos šio įstatymo 62 straipsnio 4–8 dalių nuostatos.</text:span></text:p>
      <text:h text:style-name="P5361" text:outline-level="3"/>
      <text:h text:style-name="P5362" text:outline-level="3"><text:span text:style-name="T5363">66</text:span><text:span text:style-name="T5364"><text:s/>straipsnis.<text:s/></text:span><text:span text:style-name="T5365">Derybų reikalavimai<text:s/></text:span></text:h>
      <text:h text:style-name="P5366" text:outline-level="3"><text:span text:style-name="T5367">1</text:span><text:span text:style-name="T5368">. Derybų metu perkančioji organizaci</text:span><text:span text:style-name="T5369">ja turi laikytis šių sąlygų:</text:span></text:h>
      <text:h text:style-name="P5370" text:outline-level="3"><text:span text:style-name="T5371">1</text:span><text:span text:style-name="T5372">) tretiesiems asmenims neatskleisti jokios iš tiekėjo gautos informacijos be tiekėjo sutikimo</text:span><text:span text:style-name="T5373">, kuriame būtų nurodyta, kokią informaciją leidžiama atskleisti</text:span><text:span text:style-name="T5374">;<text:s/></text:span></text:h>
      <text:h text:style-name="P5375" text:outline-level="3"><text:span text:style-name="T5376">2</text:span><text:span text:style-name="T5377">) visiems tiekėjams taikyti vienodus reikalavimus, suteikti<text:s/></text:span><text:span text:style-name="T5378">vienodas galimybes ir pateikti vienodą informaciją; teikdama informaciją perkančioji organizacija neturi diskriminuoti tiekėjų;</text:span></text:h>
      <text:h text:style-name="P5379" text:outline-level="3"><text:span text:style-name="T5380">3</text:span><text:span text:style-name="T5381">) visus tiekėjus, kurių pasiūlymai nebuvo atmesti pagal šio straipsnio 4 dalį, raštu informuoti apie techninių specifikacij</text:span><text:span text:style-name="T5382">ų ar kitų pirkimo dokumentų pakeitimus. Perkančiosios organizacijos nustatyti minimalūs reikalavimai negali būti keičiami. Atsižvelgdama į pirkimo dokumentų pakeitimus, perkančioji organizacija nustato pakankamą terminą tiekėjams pakeisti pateiktus pasiūly</text:span><text:span text:style-name="T5383">mus;</text:span></text:h>
      <text:p text:style-name="P5384"><text:span text:style-name="T5385">4</text:span><text:span text:style-name="T5386">) derybas vesti vadovaudamasi šio įstatymo 22 straipsnyje nustatytais reikalavimais. Kai surašomas derybų protokolas, jį pasirašo<text:s/></text:span><text:span text:style-name="T5387">Komisijos<text:s/></text:span><text:span text:style-name="T5388">posėdžio pirmininkas</text:span><text:span text:style-name="T5389"><text:s/>ir dalyvio, su kuriuo derėtasi, įgaliotasis atstovas.</text:span><text:s/></text:p>
      <text:p text:style-name="P5390">Straipsnio punkto pakeitimai:</text:p>
      <text:p text:style-name="P5391"><text:span text:style-name="T5392">Nr.<text:s/></text:span><text:a xlink:href="https://www.e-tar.lt/portal/legalAct.html?documentId=bb7cc680875511ed8df094f359a60216" office:target-frame-name="_top" xlink:show="replace"><text:span text:style-name="T5393">XIV-1669</text:span></text:a><text:span text:style-name="T5394">, 2022-12-13, paskelbta TAR 2022-12-29, i. k. 2022-27253</text:span></text:p>
      <text:p text:style-name="Normal"/>
      <text:h text:style-name="P5395" text:outline-level="3"><text:span text:style-name="T5396">2</text:span><text:span text:style-name="T5397">. Perkančioji organizacija derasi, išskyrus šio straipsnio 3 dalyje nustatytą atv</text:span><text:span text:style-name="T5398">ejį, su kiekvienu iš tiekėjų dėl jų pateiktų pirminių ir vėlesnių pasiūlymų ir pirkimo sutarties sąlygų, siekdama geriausio rezultato pagal pirkimo dokumentuose keliamus reikalavimus. Atliekant pirkimą skelbiamų derybų būdu, negalima derėtis dėl pirkimo do</text:span><text:span text:style-name="T5399">kumentuose nustatytų minimalių reikalavimų, pasiūlymo vertinimo kriterijų ir tvarkos, galutinio derybų rezultato, užfiksuoto derybų protokoluose ar po derybų pateiktuose galutiniuose pasiūlymuose.</text:span></text:h>
      <text:h text:style-name="P5400" text:outline-level="3"><text:span text:style-name="T5401">3</text:span><text:span text:style-name="T5402">. Perkančioji organizacija gali nesiderėti ir sudaryti</text:span><text:span text:style-name="T5403"><text:s/>pirkimo sutartį su pirminį pasiūlymą pateikusiu tiekėju</text:span><text:span text:style-name="T5404">, taip pat tiekėjo pirminį pasiūlymą vertinti kaip galutinį, kai jis neatvyksta į derybas ir (arba) nepateikia galutinio pasiūlymo</text:span><text:span text:style-name="T5405">, jeigu apie toki</text:span><text:span text:style-name="T5406">as</text:span><text:span text:style-name="T5407"><text:s/>galimyb</text:span><text:span text:style-name="T5408">es</text:span><text:span text:style-name="T5409"><text:s/>ji nurodė skelbime apie pirkimą ar kviet</text:span><text:span text:style-name="T5410">ime patvirtinti susidomėjimą.</text:span></text:h>
      <text:h text:style-name="P5411" text:outline-level="3"><text:span text:style-name="T5412">4</text:span><text:span text:style-name="T5413">. Skelbiamos derybos gali vykti nuosekliai, pakopomis, kad būtų galima, vadovaujantis pirkimo dokumentuose nustatytais kriterijais, mažinti pasiūlymų, dėl kurių būtų deramasi, skaičių. Pirkimo dokumentuose turi būti nurod</text:span><text:span text:style-name="T5414">yta, ar perkančioji organizacija numato taikyti derybų pakopas. Jeigu derybos vyksta pakopomis, dalyviams, kurie nekviečiami į kitą pakopą, per 3 darbo dienas nuo atitinkamo sprendimo priėmimo raštu pranešama, kokie pasiūlymai pasirinkti, nurodomos jų pasi</text:span><text:span text:style-name="T5415">rinkimo priežastys. P</text:span><text:span text:style-name="T5416">askutinėje derybų pakopoje likusių dalyvių skaičius turi užtikrinti konkurenciją, jeigu yra pakankamai tinkamų pasiūlymų.<text:s/></text:span></text:h>
      <text:p text:style-name="P5417"><text:span text:style-name="T5418">5</text:span><text:span text:style-name="T541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20">malius reikalavimus ir šio įstatymo 45 straipsnio 1 dalies nuostatas, perkančioji organizacija nustato laimėjusį pasiūlymą, vadovaudamasi pirkimo dokumentuose nustatyta pasiūlymų vertinimo tvarka ir kriterijais.<text:s/></text:span></text:p>
      <text:p text:style-name="P5421"/>
      <text:p text:style-name="P5422"><text:span text:style-name="T5423">KETVIRTASIS</text:span><text:span text:style-name="T5424"><text:s/>SKIRSNIS</text:span></text:p>
      <text:p text:style-name="P5425"><text:span text:style-name="T5426">KONKURENCINIS</text:span><text:span text:style-name="T5427"><text:s/>DIALOGAS</text:span></text:p>
      <text:p text:style-name="P5428"/>
      <text:p text:style-name="P5429"><text:span text:style-name="T5430">67</text:span><text:span text:style-name="T5431"><text:s/>straipsnis.<text:s/></text:span><text:span text:style-name="T5432">Konkurencinio dialogo sąlygos<text:s/></text:span></text:p>
      <text:p text:style-name="P5433"><text:span text:style-name="T5434">Perkančioji organizacija pirkimą konkurencinio dialogo būdu gali atlikti šio įstatymo 63 straipsnio 1 dalyje nurodytais atvejais.</text:span></text:p>
      <text:p text:style-name="P5435"/>
      <text:p text:style-name="P5436"><text:span text:style-name="T5437">68</text:span><text:span text:style-name="T5438"><text:s/>straipsnis.<text:s/></text:span><text:span text:style-name="T5439">Konkurencinio dialogo vykdymas<text:s/></text:span></text:p>
      <text:p text:style-name="P5440"><text:span text:style-name="T5441">1</text:span><text:span text:style-name="T5442">. At</text:span><text:span text:style-name="T5443">liekant</text:span><text:span text:style-name="T5444"><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45">ialoge, skaičių, vadovaudamasi šio įstatymo 54 straipsnio nuostatomis.</text:span></text:p>
      <text:p text:style-name="P5446"><text:span text:style-name="T5447">2</text:span><text:span text:style-name="T5448">. Perkančioji organizacija konkurencinį dialogą vykdo šiais etapais:<text:s/></text:span></text:p>
      <text:p text:style-name="P5449"><text:span text:style-name="T5450">1</text:span><text:span text:style-name="T5451">) skelbia apie pirkimą šio įstatymo 31 ir 34 straipsniuose nustatyta tvarka ir kviečia tiekėjus pateikti pa</text:span><text:span text:style-name="T5452">raiškas. Skelbime ir (arba) aprašomajame dokumente nurodomi perkančiosios organizacijos poreikiai ir reikalavimai, pasiūlymų vertinimo kriterijai ir orientacinis tvarkaraštis;<text:s/></text:span></text:p>
      <text:p text:style-name="P5453"><text:span text:style-name="T5454">2</text:span><text:span text:style-name="T5455">) patikrina, ar nėra pirkimo dokumentuose nustatytų kandidatų pašalinimo pagrindų, ar kandidatai atitinka keliamus kvalifikacijos reikalavimus ir,<text:s/></text:span><text:span text:style-name="T5456">jeigu<text:s/></text:span><text:span text:style-name="T5457">taikytina</text:span><text:span text:style-name="T5458">, reikalaujamus<text:s/></text:span><text:span text:style-name="T5459">kokybės vadybos sistemos ir (arba) aplinkos apsaugos vadybos sistemos standart</text:span><text:span text:style-name="T5460">us;</text:span></text:p>
      <text:p text:style-name="P5461"><text:span text:style-name="T5462">3</text:span><text:span text:style-name="T5463">) atlieka kandidatų kvalifikacinę atranką pagal nustatytas procedūras ir kriterijus, jeigu tokia atranka nurodyta pirkimo dokumentuose;<text:s/></text:span></text:p>
      <text:p text:style-name="P5464"><text:span text:style-name="T5465">4</text:span><text:span text:style-name="T5466">) atrinktus kandidatus vienu metu raštu kviečia pradėti dialogą ir pateikti siūlomus sprendinius, kad būt</text:span><text:span text:style-name="T5467">ų galima išsiaiškinti ir nustatyti priemones, geriausiai atitinkančias perkančiosios organizacijos poreikius. Kvietime pateikiama šio įstatymo 3 priedo 1 punkte nurodyta informacija;</text:span></text:p>
      <text:p text:style-name="P5468"><text:span text:style-name="T5469">5</text:span><text:span text:style-name="T5470">) šio įstatymo 70 straipsnyje nustatyta tvarka veda dialogą su dalyv</text:span><text:span text:style-name="T5471">iais, prašo jų pateikti galutinius pasiūlymus;</text:span></text:p>
      <text:p text:style-name="P5472"><text:span text:style-name="T5473">6</text:span><text:span text:style-name="T5474">) įvertina galutinius pasiūlymus ir nustato laimėtoją.</text:span></text:p>
      <text:p text:style-name="P5475"><text:span text:style-name="T5476">3</text:span><text:span text:style-name="T5477">.</text:span><text:span text:style-name="T5478"><text:s/></text:span><text:span text:style-name="T5479">Atliekant pirkimą konkurencinio dialogo būdu, pasiūlymai vertinami</text:span><text:span text:style-name="T5480"><text:s/></text:span><text:span text:style-name="T5481">pagal kainos ar sąnaudų ir kokybės santykį.</text:span></text:p>
      <text:p text:style-name="P5482"><text:span text:style-name="T5483">4</text:span><text:span text:style-name="T5484">. Perkančioji organizaci</text:span><text:span text:style-name="T5485">ja konkurencinio dialogo dalyviams gali nustatyti prizus ir pinigines išmokas.</text:span></text:p>
      <text:p text:style-name="P5486"/>
      <text:p text:style-name="P5487"><text:span text:style-name="T5488">69</text:span><text:span text:style-name="T5489"><text:s/>straipsnis.<text:s/></text:span><text:span text:style-name="T5490">Paraiškų dalyvauti konkurenciniame dialoge pateikimo terminai<text:s/></text:span></text:p>
      <text:p text:style-name="P5491"><text:span text:style-name="T5492">1</text:span><text:span text:style-name="T5493">. Perkančioji organizacija paraiškų dalyvauti konkurenciniame dialoge pateikimo terminus nustato vadovaudamasi šio įstatymo 40 straipsnio nuostatomis.<text:s/></text:span></text:p>
      <text:p text:style-name="P5494"><text:span text:style-name="T5495">2</text:span><text:span text:style-name="T5496">. Paraiškų dalyvauti pirkime pateikimo terminas negali būti trumpesnis kaip:</text:span></text:p>
      <text:p text:style-name="P5497"><text:span text:style-name="T5498">1</text:span><text:span text:style-name="T5499">) 30 dienų nuo skel</text:span><text:span text:style-name="T5500">bimo išsiuntimo iš Viešųjų pirkimų tarnybos dienos – tarptautinių pirkimų atveju;</text:span></text:p>
      <text:p text:style-name="P5501"><text:span text:style-name="T5502">2</text:span><text:span text:style-name="T5503">) 10 dienų nuo skelbimo paskelbimo Centrinėje viešųjų pirkimų informacinėje sistemoje dienos – supaprastintų pirkimų atveju.</text:span></text:p>
      <text:p text:style-name="P5504"/>
      <text:p text:style-name="P5505"><text:span text:style-name="T5506">70</text:span><text:span text:style-name="T5507"><text:s/>straipsnis.<text:s/></text:span><text:span text:style-name="T5508">Dialogo reikalavimai</text:span><text:span text:style-name="T5509"><text:s/></text:span></text:p>
      <text:h text:style-name="P5510" text:outline-level="3"><text:span text:style-name="T5511">1</text:span><text:span text:style-name="T5512">. Perkančioji organizacija, vesdama dialogą, turi laikytis šių sąlygų:<text:s/></text:span></text:h>
      <text:h text:style-name="P5513" text:outline-level="4"><text:span text:style-name="T5514">1</text:span><text:span text:style-name="T5515">)<text:s/></text:span><text:span text:style-name="T5516">visiems tiekėjams taikyti vienodus reikalavimus, suteikti vienodas galimybes ir pateikti vienodą informaciją</text:span><text:span text:style-name="T5517">;</text:span></text:h>
      <text:h text:style-name="P5518" text:outline-level="4"><text:span text:style-name="T5519">2</text:span><text:span text:style-name="T5520">) tretiesiems asmenims neatskleisti jokios iš tiekėjo gau</text:span><text:span text:style-name="T5521">tos informacijos be tiekėjo sutikimo, kuriame būtų nurodyta, kokią informaciją leidžiama atskleisti;<text:s/></text:span></text:h>
      <text:h text:style-name="P5522" text:outline-level="4"><text:span text:style-name="T5523">3</text:span><text:span text:style-name="T5524">) dialogą vesti<text:s/></text:span><text:span text:style-name="T5525">vadovaujantis šio įstatymo 22 straipsnyje nustatytais reikalavimais</text:span><text:span text:style-name="T5526">.<text:s/></text:span><text:span text:style-name="T5527">Tuo atveju, kai surašomas<text:s/></text:span><text:span text:style-name="T5528">dialogo protokolas, jį pasirašo Komisi</text:span><text:span text:style-name="T5529">jos pirmininkas ir dalyvio, su kuriuo konsultuotasi, įgaliotasis atstovas.</text:span><text:span text:style-name="T5530"><text:s/></text:span></text:h>
      <text:p text:style-name="P5531"><text:span text:style-name="T5532">2</text:span><text:span text:style-name="T5533">. Konkurencinis dialogas gali būti vedamas viena po kitos einančiomis pakopomis, kad taikant skelbime apie pirkimą ar aprašomajame dokumente nustatytus kriterijus būtų sumaž</text:span><text:span text:style-name="T5534">intas tuo konkurencinio dialogo etapu svarstytinų sprendinių skaičius.<text:s/></text:span><text:span text:style-name="T5535">Pirkimo dokumentuose turi būti nurodyta, ar perkančioji organizacija numato taikyti dialogo pakopas. Jeigu taikomos dialogo pakopos, dalyviams, kurie nekviečiami į kitą pakopą, per 3 da</text:span><text:span text:style-name="T5536">rbo dienas nuo atitinkamo sprendimo priėmimo raštu pranešama, kokie sprendiniai pasirinkti, nurodomos jų pasirinkimo priežastys. P</text:span><text:span text:style-name="T5537">askutinėje pakopoje likęs dalyvių skaičius turi užtikrinti konkurenciją, jeigu yra pakankamai tinkamų sprendinių.</text:span><text:span text:style-name="T5538"><text:s/></text:span></text:p>
      <text:p text:style-name="P5539"><text:span text:style-name="T5540">3</text:span><text:span text:style-name="T5541">. Perk</text:span><text:span text:style-name="T5542">ančioji organizacija tęsia dialogą tol, kol ji gali nustatyti jos poreikius atitinkantį vieną ar kelis sprendinius.</text:span><text:span text:style-name="T5543"><text:s/></text:span></text:p>
      <text:p text:style-name="P5544"><text:span text:style-name="T5545">4</text:span><text:span text:style-name="T5546">. Baigusi</text:span><text:span text:style-name="T5547"><text:s/></text:span><text:span text:style-name="T5548">dialogą, perkančioji organizacija apie tai praneša likusiems dalyviams ir prašo kiekvieno jų pateikti galutinius pasiūlymus.</text:span><text:span text:style-name="T5549"><text:s/>Šiame kvietime nurodoma galutinio pasiūlymo pateikimo termino pabaiga, adresas ir kalba (kalbos), kuria (kuriomis) jie turi būti parengti. Galutiniai pasiūlymai rengiami pagal vykstant dialogui pateiktus ir patikslintus sprendinius. Šie pasiūlymai turi ap</text:span><text:span text:style-name="T5550">imti visus būtinus ir pirkimui atlikti reikalingus elementus</text:span><text:span text:style-name="T5551">.<text:s/></text:span></text:p>
      <text:p text:style-name="P5552"><text:span text:style-name="T5553">5</text:span><text:span text:style-name="T5554">.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5555">ialoge reikalavimų, iškreipti ar apriboti konkurencijos ir diskriminuoti tiekėjų.<text:s/></text:span></text:p>
      <text:p text:style-name="P5556"><text:span text:style-name="T5557">6</text:span><text:span text:style-name="T5558">. Gautus galutinius pasiūlymus perkančioji organizacija įvertina, remdamasi skelbime apie pirkimą arba aprašomajame dokumente nurodytais kriterijais. Perkančioji organi</text:span><text:span text:style-name="T5559">zacija su dalyviu, kurio pasiūlymas atitinka geriausią kainos<text:s/></text:span><text:span text:style-name="T5560">ar sąnaudų</text:span><text:span text:style-name="T5561"><text:s/>ir kokybės santykį, gali derėtis dėl finansinių įsipareigojimų ar kitų pasiūlyme nurodytų sąlygų patvirtinimo, galutinių pirkimo sutarties sąlygų nustatymo, tačiau tik tuo atveju, jei</text:span><text:span text:style-name="T5562">gu nebus keičiami pagrindiniai pasiūlymo ar kvietimo dalyvauti konkurenciniame dialoge elementai, įskaitant skelbime apie pirkimą arba aprašomajame dokumente<text:s/></text:span><text:span text:style-name="T5563">nurodytus poreikius ir reikalavimus,</text:span><text:span text:style-name="T5564"><text:s/></text:span><text:span text:style-name="T5565">tai nesukels pavojaus dėl konkurencijos iškreipimo ar diskrim</text:span><text:span text:style-name="T5566">inacijos atsiradimo</text:span><text:span text:style-name="T5567">.</text:span></text:p>
      <text:h text:style-name="P5568" text:outline-level="3"/>
      <text:p text:style-name="P5569"><text:span text:style-name="T5570">PENKTASIS</text:span><text:span text:style-name="T5571"><text:s/>SKIRSNIS</text:span></text:p>
      <text:p text:style-name="P5572"><text:span text:style-name="T5573">NESKELBIAMOS DERYBOS</text:span></text:p>
      <text:p text:style-name="P5574"/>
      <text:p text:style-name="P5575"><text:span text:style-name="T5576">71</text:span><text:span text:style-name="T5577"><text:s/>straipsnis.<text:s/></text:span><text:span text:style-name="T5578">Neskelbiamų derybų sąlygos</text:span><text:span text:style-name="T5579"><text:s/></text:span></text:p>
      <text:h text:style-name="P5580" text:outline-level="2"><text:span text:style-name="T5581">1</text:span><text:span text:style-name="T5582">. Prekės, paslaugos ar darbai neskelbiamų derybų būdu gali būti perkami, kai yra bent viena iš šių sąlygų:<text:s/></text:span></text:h>
      <text:h text:style-name="P5583" text:outline-level="4"><text:span text:style-name="T5584">1</text:span><text:span text:style-name="T5585">) jeigu atviram ar rib</text:span><text:span text:style-name="T5586">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5587">ros ataskaita.<text:s/></text:span><text:span text:style-name="T5588">Jeigu perkančioji organizacija ketina</text:span><text:span text:style-name="T5589"><text:s/></text:span><text:span text:style-name="T5590">šiuo pagrindu taikyti neskelbiamų derybų būdą, ji turi visiems atviro ar riboto konkurso kandidatams ir dalyviams pranešti, kad jie pateikė netinkamas viešojo pirkimo<text:s/></text:span><text:span text:style-name="T5591">paraiškas ar netinkamus viešojo pirk</text:span><text:span text:style-name="T5592">imo pasiūlymus;<text:s/></text:span></text:h>
      <text:h text:style-name="P5593" text:outline-level="4"><text:span text:style-name="T5594">2</text:span><text:span text:style-name="T5595">) jeigu prekes patiekti, paslaugas teikti ar darbus atlikti gali tik konkretus tiekėjas dėl vienos iš šių priežasčių:</text:span></text:h>
      <text:h text:style-name="P5596" text:outline-level="4"><text:span text:style-name="T5597">a</text:span><text:span text:style-name="T5598">) pirkimo tikslas yra sukurti arba įsigyti unikalų meno kūrinį ar meninį atlikimą;</text:span></text:h>
      <text:h text:style-name="P5599" text:outline-level="4"><text:span text:style-name="T5600">b</text:span><text:span text:style-name="T5601">) konkurencijos nėra dėl techninių priežasčių;<text:s/></text:span></text:h>
      <text:h text:style-name="P5602" text:outline-level="4"><text:span text:style-name="T5603">c</text:span><text:span text:style-name="T5604">) dėl išimtinių teisių, įskaitant intelektinės nuosavybės teises, apsaugos;</text:span></text:h>
      <text:h text:style-name="P5605" text:outline-level="4"><text:span text:style-name="T5606">3</text:span><text:span text:style-name="T5607">) jeigu neišvengiamai būtina pirkimą atlikti ypač skubiai dėl įvykio, kurio perkančioji organizacija negalėjo numatyti,<text:s/></text:span><text:span text:style-name="T5608">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609" text:outline-level="4"><text:span text:style-name="T5610">2</text:span><text:span text:style-name="T5611">. Šio straip</text:span><text:span text:style-name="T5612">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613" text:outline-level="3"><text:span text:style-name="T5614">3</text:span><text:span text:style-name="T5615">. Neskelbia</text:span><text:span text:style-name="T5616">mų derybų būdu prekės taip pat gali būti perkamos, kai yra bent viena iš šių sąlygų:</text:span></text:h>
      <text:p text:style-name="P5617"><text:span text:style-name="T5618">1</text:span><text:span text:style-name="T5619">) jeigu perkamos prekės gaminamos tik mokslinių tyrimų, eksperimentų, studijų ar eksperimentinės plėtros tikslais ir jeigu tokiu pirkimu nesiekiama įsigyjamų prekių mas</text:span><text:span text:style-name="T5620">ine gamyba sustiprinti komercinio pajėgumo arba padengti mokslinių tyrimų ir eksperimentinės plėtros išlaidų;</text:span></text:p>
      <text:p text:style-name="P5621"><text:span text:style-name="T5622">2</text:span><text:span text:style-name="T5623">) jeigu perkančioji organizacija pagal ankstesnę pirkimo sutartį iš kokio nors tiekėjo pirko prekių ir nustatė, kad iš jo verta pirkti papild</text:span><text:span text:style-name="T5624">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625">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626"><text:span text:style-name="T5627">3</text:span><text:span text:style-name="T5628">) jeigu p</text:span><text:span text:style-name="T5629">rekės kotiruojamos ir perkamos prekių biržoje;<text:s/></text:span></text:p>
      <text:p text:style-name="P5630"><text:span text:style-name="T5631">4</text:span><text:span text:style-name="T5632">) kai ypač palankiomis sąlygomis perkama iš tiekėjo, kuris yra likviduojamas, restruktūrizuojamas, bankrutuojantis, bankrutavęs ar su kreditoriais sudaręs taikos sutartį, arba tiekėjui taikomos panašios<text:s/></text:span><text:span text:style-name="T5633">procedūros pagal šalies, kurioje jis registruotas, teisės aktus.<text:s/></text:span></text:p>
      <text:p text:style-name="P5634"><text:span text:style-name="T5635">4</text:span><text:span text:style-name="T5636">. Neskelbiamų derybų būdu paslaugos taip pat gali būti perkamos po projekto konkurso, vykdyto laikantis šio įstatymo nustatytų reikalavimų, jeigu pirkimo sutartis sudaroma pagal<text:s/></text:span><text:span text:style-name="T5637">projekto konkurse nustatytas taisykles ir perkama iš projekto konkurso laimėtojo arba vieno iš jų. Pastaruoju atveju į derybas kviečiami visi laimėtojai.</text:span></text:p>
      <text:p text:style-name="P5638"><text:span text:style-name="T5639">5</text:span><text:span text:style-name="T5640">. Neskelbiamų derybų būdu paslaugos ir darbai taip pat gali būti perkami, kai iš to paties tiekėj</text:span><text:span text:style-name="T5641">o perkamos naujos paslaugos ar darbai, panašūs į tuos, kurie buvo pirkti pagal pirminę pirkimo sutartį, kai yra visos šios sąlygos kartu:<text:s/></text:span></text:p>
      <text:p text:style-name="P5642"><text:span text:style-name="T5643">1</text:span><text:span text:style-name="T5644">) visi nauji pirkimai yra skirti tam pačiam projektui, dėl kurio buvo sudaryta pirminė pirkimo sutartis, vykdyti,<text:s/></text:span><text:span text:style-name="T5645">o pagrindiniame projekte buvo numatyta galimų papildomų paslaugų ar darbų pirkimo mastas ir sąlygos, kurioms esant bus perkama papildomai;</text:span></text:p>
      <text:p text:style-name="P5646"><text:span text:style-name="T5647">2</text:span><text:span text:style-name="T5648">) pirminė pirkimo sutartis buvo sudaryta paskelbus apie pirkimą šiame įstatyme nustatyta tvarka, skelbime nurodž</text:span><text:span text:style-name="T5649">ius apie galimybę pirkti papildomai ir atsižvelgus į papildomų pirkimų vertę;</text:span></text:p>
      <text:p text:style-name="P5650"><text:span text:style-name="T5651">3</text:span><text:span text:style-name="T5652">) nauji pirkimai atliekami nuo pirminės pirkimo sutarties sudarymo momento praėjus ne ilgesniam kaip 3 metų laikotarpiui.<text:s/></text:span></text:p>
      <text:h text:style-name="P5653" text:outline-level="3"><text:span text:style-name="T5654">6</text:span><text:span text:style-name="T5655">.<text:s/></text:span><text:span text:style-name="T5656">Supaprastintų pirkimų atvejais neskelbiam</text:span><text:span text:style-name="T5657">ų derybų būdu taip pat gali būti perkami:</text:span><text:s/></text:h>
      <text:p text:style-name="P5658">Straipsnio dalies pakeitimai:</text:p>
      <text:p text:style-name="P5659"><text:span text:style-name="T5660">Nr.<text:s/></text:span><text:a xlink:href="https://www.e-tar.lt/portal/legalAct.html?documentId=bb7cc680875511ed8df094f359a60216" office:target-frame-name="_top" xlink:show="replace"><text:span text:style-name="T5661">XIV-1669</text:span></text:a><text:span text:style-name="T5662">, 2022-12-13, paskelbta TAR 2022-12-29, i. k. 2022-27253</text:span></text:p>
      <text:h text:style-name="P5663" text:outline-level="3"><text:span text:style-name="T5664">1</text:span><text:span text:style-name="T5665">) prekės ir<text:s/></text:span><text:span text:style-name="T5666">paslaugos naudojant reprezentacinėms išlaidoms skirtas lėšas;</text:span></text:h>
      <text:p text:style-name="P5667"><text:span text:style-name="T5668">2</text:span><text:span text:style-name="T5669">) muziejų eksponatai, archyvų ir bibliotekų dokumentai, prenumeruojami laikraščiai ir žurnalai, tiesiogiai iš leidėjų įsigyjami leidiniai;</text:span><text:s/></text:p>
      <text:p text:style-name="P5670">Straipsnio punkto pakeitimai:</text:p>
      <text:p text:style-name="P5671"><text:span text:style-name="T5672">Nr.<text:s/></text:span><text:a xlink:href="https://www.e-tar.lt/portal/legalAct.html?documentId=bb7cc680875511ed8df094f359a60216" office:target-frame-name="_top" xlink:show="replace"><text:span text:style-name="T5673">XIV-1669</text:span></text:a><text:span text:style-name="T5674">, 2022-12-13, paskelbta TAR 2022-12-29, i. k. 2022-27253</text:span></text:p>
      <text:p text:style-name="Normal"/>
      <text:p text:style-name="P5675"><text:span text:style-name="T5676">3</text:span><text:span text:style-name="T5677">) prekės iš valstybės rezervo;</text:span></text:p>
      <text:p text:style-name="P5678"><text:span text:style-name="T5679">4</text:span><text:span text:style-name="T5680">) licencijos naudotis bibliotekiniais dokumentais ar duomenų (info</text:span><text:span text:style-name="T5681">rmacinėmis) bazėmis;</text:span></text:p>
      <text:p text:style-name="P5682"><text:span text:style-name="T5683">5</text:span><text:span text:style-name="T5684">) teisėjų, prokurorų, profesinės karo tarnybos karių, perkančiosios organizacijos valstybės tarnautojų ir (arba) pagal darbo sutartį dirbančių darbuotojų mokymo ir konferencijų paslaugos;</text:span></text:p>
      <text:p text:style-name="P5685"><text:span text:style-name="T5686">6</text:span><text:span text:style-name="T5687">) ekspertų komisijų, komitetų, tarybų</text:span><text:span text:style-name="T5688"><text:s/>narių, taip pat jų pasitelkiamų ekspertų, valstybės institucijų ar įstaigų kontrolės veiklai reikalingų ekspertų teikiamos nematerialaus pobūdžio (intelektinės) paslaugos;</text:span><text:s/></text:p>
      <text:p text:style-name="P5689">Straipsnio punkto pakeitimai:</text:p>
      <text:p text:style-name="P5690"><text:span text:style-name="T5691">Nr.<text:s/></text:span><text:a xlink:href="https://www.e-tar.lt/portal/legalAct.html?documentId=db7abb508b7c11e9ae2e9d61b1f977b3" office:target-frame-name="_top" xlink:show="replace"><text:span text:style-name="T5692">XIII-2158</text:span></text:a><text:span text:style-name="T5693">, 2019-05-30, paskelbta TAR 2019-06-10, i. k. 2019-09411</text:span></text:p>
      <text:p text:style-name="Normal"/>
      <text:p text:style-name="P5694"><text:span text:style-name="T5695">7</text:span><text:span text:style-name="T5696">) mokslo ir studijų institucijų veiklos, mokslo, meninės veiklos, studijų, taip pat mokslo ir studijų institucijų paraiškų, reikalingų leidimui vykdyti studijas ir su studijomis susijusią veiklą gauti,<text:s/></text:span><text:span text:style-name="T5697">mokslinių darbų</text:span><text:span text:style-name="T5698"><text:s/>ekspertinio vertinimo paslaugos;</text:span><text:s/></text:p>
      <text:p text:style-name="P5699">Straipsnio punkto pakeitimai:</text:p>
      <text:p text:style-name="P5700"><text:span text:style-name="T5701">Nr.<text:s/></text:span><text:a xlink:href="https://www.e-tar.lt/portal/legalAct.html?documentId=bb7cc680875511ed8df094f359a60216" office:target-frame-name="_top" xlink:show="replace"><text:span text:style-name="T5702">XIV-1669</text:span></text:a><text:span text:style-name="T5703">, 2022-12-13, paskelbta TAR 2022-12-29, i. k. 2022-27253</text:span></text:p>
      <text:p text:style-name="Normal"/>
      <text:p text:style-name="P5704"><text:span text:style-name="T5705">8</text:span><text:span text:style-name="T5706">) tiesiogiai su moksliniais tyrimais ir eksperimentine<text:s/></text:span><text:span text:style-name="T5707">plėtra susijusios prekės, paslaugos ar darbai, kai perkančioji organizacija yra aukštoji mokykla arba mokslinių tyrimų institutas;</text:span><text:s/></text:p>
      <text:p text:style-name="P5708">Papildyta straipsnio punktu:</text:p>
      <text:p text:style-name="P5709"><text:span text:style-name="T5710">Nr.<text:s/></text:span><text:a xlink:href="https://www.e-tar.lt/portal/legalAct.html?documentId=77739890a16411eea5a28c81c82193a8" office:target-frame-name="_top" xlink:show="replace"><text:span text:style-name="T5711">XIV-2374</text:span></text:a><text:span text:style-name="T5712">, 2023-12-14, paskelbta TAR 2023-12-23, i. k. 2023-25328</text:span></text:p>
      <text:p text:style-name="Normal"/>
      <text:p text:style-name="P5713">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4">Straipsnio punkto pakeitimai:</text:p>
      <text:p text:style-name="P5715"><text:span text:style-name="T5716">Nr.<text:s/></text:span><text:a xlink:href="https://www.e-tar.lt/portal/legalAct.html?documentId=db7abb508b7c11e9ae2e9d61b1f977b3" office:target-frame-name="_top" xlink:show="replace"><text:span text:style-name="T5717">XIII-2158</text:span></text:a><text:span text:style-name="T5718">, 2019-05-30, paskelbta TAR 2019-06-10, i. k. 2019-09411</text:span></text:p>
      <text:p text:style-name="P5719"><text:span text:style-name="T5720">Nr.<text:s/></text:span><text:a xlink:href="https://www.e-tar.lt/portal/legalAct.html?documentId=77739890a16411eea5a28c81c82193a8" office:target-frame-name="_top" xlink:show="replace"><text:span text:style-name="T5721">XIV-2374</text:span></text:a><text:span text:style-name="T5722">, 2023-12-14, paskelbta TAR 2023-12-23, i. k. 2023-25328</text:span></text:p>
      <text:p text:style-name="Normal"/>
      <text:h text:style-name="P5723" text:outline-level="3"><text:span text:style-name="T5724">10</text:span><text:span text:style-name="T5725">) valstybės iž</text:span><text:span text:style-name="T5726">do funkcijoms atlikti reikalingos finansinės, kredito reitingo nustatymo ir finansinės informacijos teikimo paslaugos;</text:span></text:h>
      <text:p text:style-name="P5727">Straipsnio punkto numeracijos pakeitimas:</text:p>
      <text:p text:style-name="P5728"><text:span text:style-name="T5729">Nr.<text:s/></text:span><text:a xlink:href="https://www.e-tar.lt/portal/legalAct.html?documentId=77739890a16411eea5a28c81c82193a8" office:target-frame-name="_top" xlink:show="replace"><text:span text:style-name="T5730">XIV-2374</text:span></text:a><text:span text:style-name="T5731">, 2023-12-14, paskelbta TAR 2023-12-23, i. k. 2023-25328</text:span></text:p>
      <text:p text:style-name="Normal"/>
      <text:h text:style-name="P5732" text:outline-level="3"><text:span text:style-name="T5733">11</text:span><text:span text:style-name="T5734">) keleivių pervežimo, nakvynės ir kitos su tarnybine<text:s/></text:span><text:span text:style-name="T5735">komandiruote</text:span><text:span text:style-name="T5736"><text:s/>susijusios paslaugos,<text:s/></text:span><text:span text:style-name="T5737">kai jos įsigyjamos iš tiesioginio paslaugos teikėjo;</text:span></text:h>
      <text:p text:style-name="P5738">Straipsnio punkto numeracijos pakeitimas:</text:p>
      <text:p text:style-name="P5739"><text:span text:style-name="T5740">Nr.<text:s/></text:span><text:a xlink:href="https://www.e-tar.lt/portal/legalAct.html?documentId=77739890a16411eea5a28c81c82193a8" office:target-frame-name="_top" xlink:show="replace"><text:span text:style-name="T5741">XIV-2374</text:span></text:a><text:span text:style-name="T5742">, 2023-12-14, paskelbta TAR 2023-12-23, i. k. 2023-</text:span><text:span text:style-name="T5743">25328</text:span></text:p>
      <text:p text:style-name="Normal"/>
      <text:p text:style-name="P5744"><text:span text:style-name="T5745">12</text:span><text:span text:style-name="T5746">)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47">dus ir kai paslaugos teikėjas neprisiima atsakomybės už skelbiamos informacijos turinį;</text:span><text:s/></text:p>
      <text:p text:style-name="P5748">Papildyta straipsnio punktu:</text:p>
      <text:p text:style-name="P5749"><text:span text:style-name="T5750">Nr.<text:s/></text:span><text:a xlink:href="https://www.e-tar.lt/portal/legalAct.html?documentId=db7abb508b7c11e9ae2e9d61b1f977b3" office:target-frame-name="_top" xlink:show="replace"><text:span text:style-name="T5751">XIII-2158</text:span></text:a><text:span text:style-name="T5752">, 2019-05-30, paskelbta TAR</text:span><text:span text:style-name="T5753"><text:s/>2019-06-10, i. k. 2019-09411</text:span></text:p>
      <text:p text:style-name="P5754">Straipsnio punkto numeracijos pakeitimas:</text:p>
      <text:p text:style-name="P5755"><text:span text:style-name="T5756">Nr.<text:s/></text:span><text:a xlink:href="https://www.e-tar.lt/portal/legalAct.html?documentId=77739890a16411eea5a28c81c82193a8" office:target-frame-name="_top" xlink:show="replace"><text:span text:style-name="T5757">XIV-2374</text:span></text:a><text:span text:style-name="T5758">, 2023-12-14, paskelbta TAR 2023-12-23, i. k. 2023-25328</text:span></text:p>
      <text:p text:style-name="Normal"/>
      <text:p text:style-name="P5759"><text:span text:style-name="T5760">13</text:span><text:span text:style-name="T5761">) p</text:span><text:span text:style-name="T5762">rekės,<text:s/></text:span><text:span text:style-name="T5763">paslaugos ar darbai, jeigu<text:s/></text:span><text:span text:style-name="T5764">skelbiamoms deryboms<text:s/></text:span><text:span text:style-name="T5765">visos pateiktos paraiškos ar pasiūlymai yra netinkami, o pirminės pirkimo sąlygos iš esmės nekeičiamos. Jeigu perkančioji organizacija ketina šiuo pagrindu taikyti neskelbiamų derybų būdą, ji turi visiems<text:s/></text:span><text:span text:style-name="T5766">ske</text:span><text:span text:style-name="T5767">lbiamų derybų</text:span><text:span text:style-name="T5768"><text:s/>kandidatams ir dalyviams pranešti, kad jie pateikė netinkamas paraiškas ar netinkamus pirkimo pasiūlymus;</text:span></text:p>
      <text:p text:style-name="P5769">Papildyta straipsnio punktu:</text:p>
      <text:p text:style-name="P5770"><text:span text:style-name="T5771">Nr.<text:s/></text:span><text:a xlink:href="https://www.e-tar.lt/portal/legalAct.html?documentId=bb7cc680875511ed8df094f359a60216" office:target-frame-name="_top" xlink:show="replace"><text:span text:style-name="T5772">XIV-1669</text:span></text:a><text:span text:style-name="T5773">, 2022-12-13, paskelbta TAR 2022-12-29, i. k. 2022-27253</text:span></text:p>
      <text:p text:style-name="P5774">Straipsnio punkto numeracijos pakeitimas:</text:p>
      <text:p text:style-name="P5775"><text:span text:style-name="T5776">Nr.<text:s/></text:span><text:a xlink:href="https://www.e-tar.lt/portal/legalAct.html?documentId=77739890a16411eea5a28c81c82193a8" office:target-frame-name="_top" xlink:show="replace"><text:span text:style-name="T5777">XIV-2374</text:span></text:a><text:span text:style-name="T5778">, 2023-12-14, paskelbta TAR 2023-12-23,</text:span><text:span text:style-name="T5779"><text:s/>i. k. 2023-25328</text:span></text:p>
      <text:p text:style-name="Normal"/>
      <text:p text:style-name="P5780"><text:span text:style-name="T5781">14</text:span><text:span text:style-name="T5782">)<text:s/></text:span><text:span text:style-name="T5783">aukšto meistriškumo sporto treniruočių stovyklų, vykstančių kitoje valstybėje narėje ar trečiojoje šalyje, paslaugos ir kitos paslaugos sportininkams, kurie atstovauja Lietuvos Respublikai aukšto meistriškumo sporto varžybose,</text:span><text:span text:style-name="T5784"><text:s/>ka</text:span><text:span text:style-name="T5785">i paslaugų teikėją parenka renginio organizatorius;</text:span></text:p>
      <text:p text:style-name="P5786">Papildyta straipsnio punktu:</text:p>
      <text:p text:style-name="P5787"><text:span text:style-name="T5788">Nr.<text:s/></text:span><text:a xlink:href="https://www.e-tar.lt/portal/legalAct.html?documentId=bb7cc680875511ed8df094f359a60216" office:target-frame-name="_top" xlink:show="replace"><text:span text:style-name="T5789">XIV-1669</text:span></text:a><text:span text:style-name="T5790">, 2022-12-13, paskelbta TAR 2022-12-29, i. k. 2022-27253</text:span></text:p>
      <text:p text:style-name="P5791">Straipsnio punkto numeracijos pakeitimas:</text:p>
      <text:p text:style-name="P5792"><text:span text:style-name="T5793">Nr.<text:s/></text:span><text:a xlink:href="https://www.e-tar.lt/portal/legalAct.html?documentId=77739890a16411eea5a28c81c82193a8" office:target-frame-name="_top" xlink:show="replace"><text:span text:style-name="T5794">XIV-2374</text:span></text:a><text:span text:style-name="T5795">, 2023-12-14, paskelbta TAR 2023-12-23, i. k. 2023-25328</text:span></text:p>
      <text:p text:style-name="Normal"/>
      <text:p text:style-name="P5796"><text:span text:style-name="T5797">15</text:span><text:span text:style-name="T5798">) prekės ir paslaugos, kai jos skirtos perkančio</text:span><text:span text:style-name="T5799">sios organizacijos, teikiančios socialines paslaugas, socialinių paslaugų gavėjų savarankiškumui ugdyti ir (ar) jų individualiems poreikiams tenkinti;</text:span></text:p>
      <text:p text:style-name="P5800">Papildyta straipsnio punktu:</text:p>
      <text:p text:style-name="P5801"><text:span text:style-name="T5802">Nr.<text:s/></text:span><text:a xlink:href="https://www.e-tar.lt/portal/legalAct.html?documentId=bb7cc680875511ed8df094f359a60216" office:target-frame-name="_top" xlink:show="replace"><text:span text:style-name="T5803">XIV-1669</text:span></text:a><text:span text:style-name="T5804">, 2022-12-13, paskelbta TAR 2022-12-29, i. k. 2022-27253</text:span></text:p>
      <text:p text:style-name="P5805">Straipsnio punkto numeracijos pakeitimas:</text:p>
      <text:p text:style-name="P5806"><text:span text:style-name="T5807">Nr.<text:s/></text:span><text:a xlink:href="https://www.e-tar.lt/portal/legalAct.html?documentId=77739890a16411eea5a28c81c82193a8" office:target-frame-name="_top" xlink:show="replace"><text:span text:style-name="T5808">XIV-2374</text:span></text:a><text:span text:style-name="T5809">, 2023-12-14,</text:span><text:span text:style-name="T5810"><text:s/>paskelbta TAR 2023-12-23, i. k. 2023-25328</text:span></text:p>
      <text:p text:style-name="Normal"/>
      <text:p text:style-name="P5811"><text:span text:style-name="T5812">16</text:span><text:span text:style-name="T5813">) dalyvavimo parodose paslaugos, kai jos įsigyjamos iš parodos organizatoriaus</text:span><text:span text:style-name="T5814"><text:s/></text:span><text:span text:style-name="T5815">pagal visiems paslaugų gavėjams taikomą vienodą paslaugų kainodarą;</text:span></text:p>
      <text:p text:style-name="P5816">Papildyta straipsnio punktu:</text:p>
      <text:p text:style-name="P5817"><text:span text:style-name="T5818">Nr.<text:s/></text:span><text:a xlink:href="https://www.e-tar.lt/portal/legalAct.html?documentId=bb7cc680875511ed8df094f359a60216" office:target-frame-name="_top" xlink:show="replace"><text:span text:style-name="T5819">XIV-1669</text:span></text:a><text:span text:style-name="T5820">, 2022-12-13, paskelbta TAR 2022-12-29, i. k. 2022-27253</text:span></text:p>
      <text:p text:style-name="P5821">Straipsnio punkto numeracijos pakeitimas:</text:p>
      <text:p text:style-name="P5822"><text:span text:style-name="T5823">Nr.<text:s/></text:span><text:a xlink:href="https://www.e-tar.lt/portal/legalAct.html?documentId=77739890a16411eea5a28c81c82193a8" office:target-frame-name="_top" xlink:show="replace"><text:span text:style-name="T5824">XIV-2374</text:span></text:a><text:span text:style-name="T5825">, 2023-12-14, paskelbta TAR 2023-12-23, i. k. 2023-25328</text:span></text:p>
      <text:p text:style-name="Normal"/>
      <text:p text:style-name="P5826"><text:span text:style-name="T5827">17</text:span><text:span text:style-name="T5828">) mokslinių straipsnių skelbimo<text:s/></text:span><text:span text:style-name="T5829">paslaugos, kai skelbiamų mokslinių straipsnių atranką vykdo tiesioginis paslaugos teikėjas;</text:span></text:p>
      <text:p text:style-name="P5830">Papildyta straipsnio punktu:</text:p>
      <text:p text:style-name="P5831"><text:span text:style-name="T5832">Nr.<text:s/></text:span><text:a xlink:href="https://www.e-tar.lt/portal/legalAct.html?documentId=bb7cc680875511ed8df094f359a60216" office:target-frame-name="_top" xlink:show="replace"><text:span text:style-name="T5833">XIV-1669</text:span></text:a><text:span text:style-name="T5834">, 2022-12-13, paskelbta TAR 2022-12-29, i. k. 2022-27253</text:span></text:p>
      <text:p text:style-name="P5835">Straipsnio punkto numeracijos pakeitimas:</text:p>
      <text:p text:style-name="P5836"><text:span text:style-name="T5837">Nr.<text:s/></text:span><text:a xlink:href="https://www.e-tar.lt/portal/legalAct.html?documentId=77739890a16411eea5a28c81c82193a8" office:target-frame-name="_top" xlink:show="replace"><text:span text:style-name="T5838">XIV-2374</text:span></text:a><text:span text:style-name="T5839">, 2023-12-14, paskelbta TAR 2023-12-23, i. k. 2023-25328</text:span></text:p>
      <text:p text:style-name="Normal"/>
      <text:p text:style-name="P5840"><text:span text:style-name="T5841">18</text:span><text:span text:style-name="T5842">) mokslinių tyrimų ir eksperimentinės plėtros paslaugoms teikti reikalingos prekės ir (a</text:span><text:span text:style-name="T5843">r) paslaugos, jeigu moksliniai tyrimai ir eksperimentinė plėtra finansuojami privataus juridinio asmens lėšomis ir gauta mokslinių tyrimų ir eksperimentinės plėtros nauda naudojama privataus juridinio asmens poreikiams tenkinti;</text:span></text:p>
      <text:p text:style-name="P5844">Papildyta straipsnio punktu:</text:p>
      <text:p text:style-name="P5845"><text:span text:style-name="T5846">Nr.<text:s/></text:span><text:a xlink:href="https://www.e-tar.lt/portal/legalAct.html?documentId=bb7cc680875511ed8df094f359a60216" office:target-frame-name="_top" xlink:show="replace"><text:span text:style-name="T5847">XIV-1669</text:span></text:a><text:span text:style-name="T5848">, 2022-12-13, paskelbta TAR 2022-12-29, i. k. 2022-27253</text:span></text:p>
      <text:p text:style-name="P5849">Straipsnio punkto numeracijos pakeitimas:</text:p>
      <text:p text:style-name="P5850"><text:span text:style-name="T5851">Nr.<text:s/></text:span><text:a xlink:href="https://www.e-tar.lt/portal/legalAct.html?documentId=77739890a16411eea5a28c81c82193a8" office:target-frame-name="_top" xlink:show="replace"><text:span text:style-name="T5852">XIV-2374</text:span></text:a><text:span text:style-name="T5853">, 2023-12-14, paskelbta TAR 2023-12-23, i. k. 2023-25328</text:span></text:p>
      <text:p text:style-name="Normal"/>
      <text:p text:style-name="P5854"><text:span text:style-name="T5855">19</text:span><text:span text:style-name="T5856">) žemės ūkio ir maisto produktai, kai jie įsigyjami iš trumposios maisto tiekimo grandin</text:span><text:span text:style-name="T5857">ės.</text:span></text:p>
      <text:p text:style-name="P5858">Papildyta straipsnio punktu:</text:p>
      <text:p text:style-name="P5859"><text:span text:style-name="T5860">Nr.<text:s/></text:span><text:a xlink:href="https://www.e-tar.lt/portal/legalAct.html?documentId=bb7cc680875511ed8df094f359a60216" office:target-frame-name="_top" xlink:show="replace"><text:span text:style-name="T5861">XIV-1669</text:span></text:a><text:span text:style-name="T5862">, 2022-12-13, paskelbta TAR 2022-12-29, i. k. 2022-27253</text:span></text:p>
      <text:p text:style-name="P5863">Straipsnio punkto pakeitimai:</text:p>
      <text:p text:style-name="P5864"><text:span text:style-name="T5865">Nr.<text:s/></text:span><text:a xlink:href="https://www.e-tar.lt/portal/legalAct.html?documentId=8f1405d0a62c11eea5a28c81c82193a8" office:target-frame-name="_top" xlink:show="replace"><text:span text:style-name="T5866">XIV-2441</text:span></text:a><text:span text:style-name="T5867">, 2023-12-21, paskelbta TAR 2023-12-29, i. k. 2023-25934</text:span></text:p>
      <text:p text:style-name="P5868">Straipsnio punkto numeracijos pakeitimas:</text:p>
      <text:p text:style-name="P5869"><text:span text:style-name="T5870">Nr.<text:s/></text:span><text:a xlink:href="https://www.e-tar.lt/portal/legalAct.html?documentId=77739890a16411eea5a28c81c82193a8" office:target-frame-name="_top" xlink:show="replace"><text:span text:style-name="T5871">XIV-2374</text:span></text:a><text:span text:style-name="T5872">, 2023-12-14, paskelbta TAR 2023-12-23, i. k. 2023-25328</text:span></text:p>
      <text:p text:style-name="Normal"/>
      <text:h text:style-name="P5873" text:outline-level="3"><text:span text:style-name="T5874">72</text:span><text:span text:style-name="T5875"><text:s/>straipsnis.<text:s/></text:span><text:span text:style-name="T5876">Neskelbiamų derybų vykdymas<text:s/></text:span></text:h>
      <text:p text:style-name="P5877"><text:span text:style-name="T5878">1</text:span><text:span text:style-name="T5879">. Tarptautinis pirkimas neskelbiamų derybų būdu gali būti pradedamas tik gavus Viešųjų pirkimų tarnybos<text:s/></text:span><text:span text:style-name="T5880">sutikimą dėl tokio pirkimo būdo pasirinkimo. Viešųjų pirkimų tarnybos sutikimas nereikalingas, jeigu perkančioji organizacija numato paskelbti savanoriško<text:s/></text:span><text:span text:style-name="T5881">ex ante</text:span><text:span text:style-name="T5882"><text:s/>skaidrumo skelbimą ir informaciją apie tai nurodo pirkimo dokumentuose arba jeigu pirkimas at</text:span><text:span text:style-name="T5883">liekamas pagal šio įstatymo 71 straipsnio 1 dalies 1<text:s/></text:span><text:span text:style-name="T5884">punktą</text:span><text:span text:style-name="T5885">,<text:s/></text:span><text:span text:style-name="T5886">2 punkto a papunktį,</text:span><text:span text:style-name="T5887"><text:s/>3<text:s/></text:span><text:span text:style-name="T5888">punktą</text:span><text:span text:style-name="T5889"><text:s/>ar 4 dalį.</text:span><text:s/></text:p>
      <text:p text:style-name="P5890">Straipsnio dalies pakeitimai:</text:p>
      <text:p text:style-name="P5891"><text:span text:style-name="T5892">Nr.<text:s/></text:span><text:a xlink:href="https://www.e-tar.lt/portal/legalAct.html?documentId=bb7cc680875511ed8df094f359a60216" office:target-frame-name="_top" xlink:show="replace"><text:span text:style-name="T5893">XIV-1669</text:span></text:a><text:span text:style-name="T5894">, 2022-12-13,</text:span><text:span text:style-name="T5895"><text:s/>paskelbta TAR 2022-12-29, i. k. 2022-27253</text:span></text:p>
      <text:p text:style-name="Normal"/>
      <text:h text:style-name="P5896" text:outline-level="3"><text:span text:style-name="T5897">2</text:span><text:span text:style-name="T5898">. Perkančioji organizacija neskelbiamas derybas vykdo šiais etapais:</text:span></text:h>
      <text:h text:style-name="P5899" text:outline-level="4"><text:span text:style-name="T5900">1</text:span><text:span text:style-name="T5901">) pasirinktus tiekėjus raštu kviečia pateikti pasiūlymus;</text:span></text:h>
      <text:h text:style-name="P5902" text:outline-level="4"><text:span text:style-name="T5903">2</text:span><text:span text:style-name="T5904">) patikrina, ar nėra pirkimo dokumentuose nustatytų tiekėjų pašalinimo<text:s/></text:span><text:span text:style-name="T5905">pagrindų, ar tiekėjai atitinka keliamus kvalifikacijos reikalavimus</text:span><text:span text:style-name="T5906"><text:s/>ir,<text:s/></text:span><text:span text:style-name="T5907">jeigu<text:s/></text:span><text:span text:style-name="T5908">taikytina</text:span><text:span text:style-name="T5909">, reikalaujamus<text:s/></text:span><text:span text:style-name="T5910">kokybės vadybos sistemos ir (arba) aplinkos apsaugos vadybos sistemos standartus</text:span><text:span text:style-name="T5911">;<text:s/></text:span></text:h>
      <text:h text:style-name="P5912" text:outline-level="4"><text:span text:style-name="T5913">3</text:span><text:span text:style-name="T5914">) šio įstatymo 66 straipsnyje nustatyta tvarka derasi su dalyviais ir<text:s/></text:span><text:span text:style-name="T5915">prašo jų pateikti galutinius pasiūlymus.<text:s/></text:span><text:span text:style-name="T5916">Perkančioji organizacija neprivalo prašyti pateikti galutinio pasiūlymo</text:span><text:span text:style-name="T5917"><text:s/>tuo atveju, ka</text:span><text:span text:style-name="T5918">i neskelbiamose derybose dalyvauja vienas tiekėjas;</text:span></text:h>
      <text:h text:style-name="P5919" text:outline-level="4"><text:span text:style-name="T5920">4</text:span><text:span text:style-name="T5921">)<text:s/></text:span><text:span text:style-name="T5922">įvertina galutinius pasiūlymus ir nustato laimėtoją</text:span><text:span text:style-name="T5923">.</text:span></text:h>
      <text:p text:style-name="P5924"><text:span text:style-name="T5925">3</text:span><text:span text:style-name="T5926">. Supaprastinto pirkimo ir šio įstatymo 2 priede nurodytų socialinių ir kitų specialiųjų paslaugų tarptautinio pirkimo atvejais perkančioji organizacija, vykdydama neskelbiamas derybas šio įstatym</text:span><text:span text:style-name="T5927">o 71 straipsnio 1 dalies 2 ir 3 punktuose, 3 dalies 2, 3 ir 4 punktuose, 5 ir 6 dalyse nustatytomis sąlygomis, gali pirkimo sutartį sudaryti nesilaikydama šio straipsnio 2 dalyje nurodytiems etapams taikomų ir kitų šio įstatymo pirkimo procedūroms bei pirk</text:span><text:span text:style-name="T5928">imo sutarties turiniui ir formai nustatytų reikalavimų. Šių reikalavimų perkančioji organizacija taip pat gali nesilaikyti tarptautinio pirkimo atveju, vykdydama neskelbiamas derybas šio įstatymo 71 straipsnio 1 dalies 3 punkte nustatytomis sąlygomis,</text:span><text:span text:style-name="T5929"><text:s/>išsk</text:span><text:span text:style-name="T5930">yrus reikalavimą sutartį pasirašyti raštu</text:span><text:span text:style-name="T5931">.</text:span><text:span text:style-name="T5932"><text:s/></text:span><text:span text:style-name="T5933">Jeigu perkančioji organizacija nesilaiko šių reikalavimų vykdydama neskelbiamas derybas šio įstatymo 71 straipsnio 1 dalies 3 punkte nustatytomis sąlygomis, ji, pradėjusi pirkimą, kaip tai nustatyta šio įstatymo<text:s/></text:span><text:span text:style-name="T5934">29 straipsnio 1 dalies 3 punkte, turi kreiptis į Valstybinę mokesčių inspekciją prie Lietuvos Respublikos finansų ministerijos, Finansinių nusikaltimų tyrimo tarnybą prie Lietuvos Respublikos vidaus reikalų ministerijos, Lietuvos Respublikos specialiųjų ty</text:span><text:span text:style-name="T5935">rimų tarnybą su prašymu pateikti šio straipsnio 4 dalyje nurodytą informaciją apie tiekėjus, su kuriais ketinama derėtis dėl pirkimo sutarties sudarymo. Reikalavimas kreiptis į šias institucijas gali būti netaikomas išimtiniais atvejais, kai dėl neatidėlio</text:span><text:span text:style-name="T5936">tinos būtinybės sudaryti pirkimo sutartį būtina greičiau negu per 3 darbo dienas arba yra vienintelis tiekėjas, galintis pasiūlyti reikiamas prekes, paslaugas ar darbus, ir pirkimo sutartį su juo būtina sudaryti siekiant užtikrinti viešojo intereso apsaugą</text:span><text:span text:style-name="T5937">, įskaitant visuomenės sveikatos ir aplinkos apsaugą. Perkančioji organizacija nepradeda derybų su tiekėju, jeigu pateikta informacija sudaro pagrindą spręsti, kad tiekėjas per pastaruosius 3 metus yra padaręs rimtą profesinį pažeidimą ir dėl to yra pagrin</text:span><text:span text:style-name="T5938">das abejoti šio tiekėjo sąžiningumu, išskyrus atvejus, kai būtina užtikrinti viešojo intereso apsaugą, įskaitant visuomenės sveikatos ir aplinkos apsaugą, ir nėra kitų tiekėjų. Perkančioji organizacija, vykdydama neskelbiamas derybas kitais pagrindais, neg</text:span><text:span text:style-name="T5939">u nurodyti šioje dalyje, gali nesilaikyti šio įstatymo 35 straipsnio 2 dalyje nustatytų pirkimo dokumentams keliamų reikalavimų.</text:span><text:s/></text:p>
      <text:p text:style-name="P5940">Straipsnio dalies pakeitimai:</text:p>
      <text:p text:style-name="P5941"><text:span text:style-name="T5942">Nr.<text:s/></text:span><text:a xlink:href="https://www.e-tar.lt/portal/legalAct.html?documentId=db7abb508b7c11e9ae2e9d61b1f977b3" office:target-frame-name="_top" xlink:show="replace"><text:span text:style-name="T5943">XIII-2158</text:span></text:a><text:span text:style-name="T5944">, 2019-05-30, paskelbta TAR 2019-06-10, i. k. 2019-09411</text:span></text:p>
      <text:p text:style-name="P5945"><text:span text:style-name="T5946">Nr.<text:s/></text:span><text:a xlink:href="https://www.e-tar.lt/portal/legalAct.html?documentId=a5e27cf0692d11eabee4a336e7e6fdab" office:target-frame-name="_top" xlink:show="replace"><text:span text:style-name="T5947">XIII-2814</text:span></text:a><text:span text:style-name="T5948">, 2020-03-17, paskelbta TAR 2020-03-18, i. k. 2020-05694</text:span></text:p>
      <text:p text:style-name="P5949"><text:span text:style-name="T5950">Nr.<text:s/></text:span><text:a xlink:href="https://www.e-tar.lt/portal/legalAct.html?documentId=6bae04d0c66311ea997c9ee767e856b4" office:target-frame-name="_top" xlink:show="replace"><text:span text:style-name="T5951">XIII-3260</text:span></text:a><text:span text:style-name="T5952">, 2020-06-30, paskelbta TAR 2020-07-15, i. k. 2020-15775</text:span></text:p>
      <text:p text:style-name="P5953"><text:span text:style-name="T5954">Nr.<text:s/></text:span><text:a xlink:href="https://www.e-tar.lt/portal/legalAct.html?documentId=bb7cc680875511ed8df094f359a60216" office:target-frame-name="_top" xlink:show="replace"><text:span text:style-name="T5955">XI</text:span><text:span text:style-name="T5956">V-1669</text:span></text:a><text:span text:style-name="T5957">, 2022-12-13, paskelbta TAR 2022-12-29, i. k. 2022-27253</text:span></text:p>
      <text:p text:style-name="Normal"/>
      <text:p text:style-name="P5958"><text:span text:style-name="T5959">4</text:span><text:span text:style-name="T5960">.</text:span><text:span text:style-name="T5961"><text:s/></text:span><text:span text:style-name="T5962">Šio straipsnio 3 dalyje nurodytos institucijos ne vėliau kaip per 3 darbo dienas nuo prašymo gavimo dienos</text:span><text:span text:style-name="T5963"><text:s/>pagal kompetenciją perkančiajai organizacijai pateikia turimą informaciją apie</text:span><text:span text:style-name="T5964"><text:s/>tiekėją:</text:span></text:p>
      <text:p text:style-name="P5965"><text:span text:style-name="T5966">1</text:span><text:span text:style-name="T5967">) ar yra šio įstatymo 46 straipsnio 1 ir 3 dalyse nustatyti tiekėjo pašalinimo pagrindai;</text:span></text:p>
      <text:p text:style-name="P5968"><text:span text:style-name="T5969">2</text:span><text:span text:style-name="T5970">) ar dėl tiekėjo ir jo vadovo yra kitų, nei nurodyta šios dalies 1 punkte, priimtų ir įsiteisėjusių apkaltinamųjų teismo nuosprendžių, administracin</text:span><text:span text:style-name="T5971">ių sprendimų;</text:span></text:p>
      <text:p text:style-name="P5972"><text:span text:style-name="T5973">3</text:span><text:span text:style-name="T5974">) ar tiekėjui arba jo vadovui yra pareikštų įtarimų padarius korupcinio pobūdžio nusikalstamą veiką ar nusikalstamą veiką finansų sistemai. Taip pat pateikiama informacija apie priimtus procesinius sprendimus šiose bylose;</text:span></text:p>
      <text:p text:style-name="P5975"><text:span text:style-name="T5976">4</text:span><text:span text:style-name="T5977">) ar<text:s/></text:span><text:span text:style-name="T5978">tiekėjas (tiekėjo, kuris yra juridinis asmuo, vadovas) buvo pripažintas pažeidusiu Viešųjų ir privačių interesų derinimo įstatymo ir Lietuvos Respublikos lobistinės veiklos įstatymo nuostatas;</text:span></text:p>
      <text:p text:style-name="P5979">Straipsnio punkto pakeitimai:</text:p>
      <text:p text:style-name="P5980"><text:span text:style-name="T5981">Nr.<text:s/></text:span><text:a xlink:href="https://www.e-tar.lt/portal/legalAct.html?documentId=bb7cc680875511ed8df094f359a60216" office:target-frame-name="_top" xlink:show="replace"><text:span text:style-name="T5982">XIV-1669</text:span></text:a><text:span text:style-name="T5983">, 2022-12-13, paskelbta TAR 2022-12-29, i. k. 2022-27253</text:span></text:p>
      <text:p text:style-name="Normal"/>
      <text:p text:style-name="P5984"><text:span text:style-name="T5985">5</text:span><text:span text:style-name="T5986">) įslaptinta informacija dėl asmens rengiamos, daromos ar padarytos nusikalstamos veikos, jeigu šios informacijos pa</text:span><text:span text:style-name="T5987">teikimas neprieštarauja Lietuvos Respublikos kriminalinės žvalgybos įstatymui. Įslaptinta informacija pateikiama tik perkančiosioms organizacijoms, kurios laikomos paslapčių subjektais vadovaujantis Lietuvos Respublikos valstybės ir tarnybos paslapčių įsta</text:span><text:span text:style-name="T5988">tymu.</text:span><text:s/></text:p>
      <text:p text:style-name="P5989">Papildyta straipsnio dalimi:</text:p>
      <text:p text:style-name="P5990"><text:span text:style-name="T5991">Nr.<text:s/></text:span><text:a xlink:href="https://www.e-tar.lt/portal/legalAct.html?documentId=6bae04d0c66311ea997c9ee767e856b4" office:target-frame-name="_top" xlink:show="replace"><text:span text:style-name="T5992">XIII-3260</text:span></text:a><text:span text:style-name="T5993">, 2020-06-30, paskelbta TAR 2020-07-15, i. k. 2020-15775</text:span></text:p>
      <text:p text:style-name="Normal"/>
      <text:p text:style-name="P5994"><text:span text:style-name="T5995">ŠEŠTASIS</text:span><text:span text:style-name="T5996"><text:s/>SKIRSNIS</text:span></text:p>
      <text:p text:style-name="P5997"><text:span text:style-name="T5998">INOVACIJŲ PARTNERYSTĖ</text:span></text:p>
      <text:p text:style-name="P5999"/>
      <text:p text:style-name="P6000"><text:span text:style-name="T6001">73</text:span><text:span text:style-name="T6002"><text:s/>straipsnis.<text:s/></text:span><text:span text:style-name="T6003">Inovacijų partnerystės sąlygos ir vykdymas</text:span></text:p>
      <text:p text:style-name="P6004"><text:span text:style-name="T6005">1</text:span><text:span text:style-name="T6006">. Atliekant pirkimą inovacijų partnerystės būdu, siekiama sukurti inovatyvųjį produktą, paslaugą ar darbus, taip pat vėliau atlikti sukurto inovatyviojo produkto pirkimą, jeigu jis atitinka</text:span><text:span text:style-name="T6007"><text:s/>įvykdymo (rezultatyvumo) lygį ir maksimalias sąnaudas, dėl kurių susitarė perkančioji organizacija ir dalyviai.</text:span></text:p>
      <text:p text:style-name="P6008"><text:span text:style-name="T6009">2</text:span><text:span text:style-name="T6010">.<text:s/></text:span><text:span text:style-name="T6011">Atliekant</text:span><text:span text:style-name="T6012"><text:s/>pirkimą inovacijų partnerystės būdu, paraišką gali pateikti kiekvienas suinteresuotas tiekėjas, o inovacijų partnerystės proce</text:span><text:span text:style-name="T6013">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6014"><text:span text:style-name="T6015">3</text:span><text:span text:style-name="T6016">. Atlikdama pirkimą inovacijų partnerystės būdu, perkančioji organizacija pirkimo dokumentuose nurodo:<text:s/></text:span></text:p>
      <text:p text:style-name="P6017"><text:span text:style-name="T6018">1</text:span><text:span text:style-name="T6019">) inovatyviojo produkto poreikį, kurio negalima patenkinti rinkoje esančiais produktais, paslaugomis ir darbais;</text:span></text:p>
      <text:p text:style-name="P6020"><text:span text:style-name="T6021">2</text:span><text:span text:style-name="T6022">) norimos įsigyti mokslinių ty</text:span><text:span text:style-name="T6023">rimų ir eksperimentinės plėtros paslaugos inovatyviajam produktui sukurti aprašymą;</text:span></text:p>
      <text:p text:style-name="P6024"><text:span text:style-name="T6025">3</text:span><text:span text:style-name="T6026">) minimalius reikalavimus, kuriuos turi atitikti pasiūlymai;</text:span></text:p>
      <text:p text:style-name="P6027"><text:span text:style-name="T6028">4</text:span><text:span text:style-name="T6029">) numatomus inovacijų partnerystės etapus ir jų trukmę.</text:span></text:p>
      <text:p text:style-name="P6030"><text:span text:style-name="T6031">4</text:span><text:span text:style-name="T6032">. Pirkimo dokumentuose pateikiama info</text:span><text:span text:style-name="T6033">rmacija turi būti pakankamai tiksli, kad tiekėjai galėtų įvertinti reikiamo sprendimo pobūdį ir mastą ir nuspręsti, ar jiems tikslinga dalyvauti pirkime.</text:span></text:p>
      <text:p text:style-name="P6034"><text:span text:style-name="T6035">5</text:span><text:span text:style-name="T6036">. Perkančioji organizacija inovacijų partnerystę vykdo šiais etapais:</text:span></text:p>
      <text:h text:style-name="P6037" text:outline-level="3"><text:span text:style-name="T6038">1</text:span><text:span text:style-name="T6039">) skelbia apie pirkimą š</text:span><text:span text:style-name="T6040">io įstatymo 31, 34 straipsniuose nustatyta tvarka, kviesdama tiekėjus pateikti paraiškas;</text:span></text:h>
      <text:p text:style-name="P6041"><text:span text:style-name="T6042">2</text:span><text:span text:style-name="T6043">) patikrina, ar nėra pirkimo dokumentuose nustatytų kandidatų pašalinimo pagrindų, ar kandidatai atitinka keliamus kvalifikacijos reikalavimus, ir,<text:s/></text:span><text:span text:style-name="T6044">jeigu<text:s/></text:span><text:span text:style-name="T6045">taikyti</text:span><text:span text:style-name="T6046">na</text:span><text:span text:style-name="T6047">, reikalaujamus<text:s/></text:span><text:span text:style-name="T6048">kokybės vadybos sistemos ir (arba) aplinkos apsaugos vadybos sistemos standartus;<text:s/></text:span></text:p>
      <text:p text:style-name="P6049"><text:span text:style-name="T6050">3</text:span><text:span text:style-name="T6051">) atlieka kandidatų kvalifikacinę atranką pagal nustatytas procedūras ir kriterijus, jeigu tokia atranka nurodyta pirkimo dokumentuose;</text:span></text:p>
      <text:p text:style-name="P6052"><text:span text:style-name="T6053">4</text:span><text:span text:style-name="T6054">) atrinkt</text:span><text:span text:style-name="T6055">us kandidatus vienu metu raštu kviečia pateikti pirminius pasiūlymus</text:span><text:span text:style-name="T6056">, kurie gali apimti šiuos mokslinių tyrimų ir inovacijų projektų etapų aprašymus: inovatyviojo produkto koncepcijos ar prototipo, sukurto inovatyviojo produkto, kuris gali būti komercinama</text:span><text:span text:style-name="T6057">s, bandomosios partijos.</text:span><text:span text:style-name="T6058"><text:s/>Kvietime pateikiama šio įstatymo 3 priedo 1 punkte nurodyta informacija;</text:span></text:p>
      <text:h text:style-name="P6059" text:outline-level="3"><text:span text:style-name="T6060">5</text:span><text:span text:style-name="T6061">) derasi su dalyviais, kurių pirminiai ir vėlesni pasiūlymai atitinka pirkimo dokumentuose nustatytus minimalius reikalavimus, šio įstatymo 75 straipsnyj</text:span><text:span text:style-name="T6062">e nustatyta tvarka;</text:span></text:h>
      <text:h text:style-name="P6063" text:outline-level="3"><text:span text:style-name="T6064">6</text:span><text:span text:style-name="T6065">) įvertina galutinius pasiūlymus ir nustato laimėjusį pasiūlymą ar kelis laimėjusius pasiūlymus, vadovaudamasi pirkimo dokumentuose nustatyta pasiūlymų vertinimo tvarka ir kriterijais;</text:span></text:h>
      <text:h text:style-name="P6066" text:outline-level="3"><text:span text:style-name="T6067">7</text:span><text:span text:style-name="T6068">) su vienu ar keliais laimėjusiais tiekėj</text:span><text:span text:style-name="T6069">ais (partneriais) sudaro inovacijų partnerystės sutartis. Šiose pirkimo<text:s/></text:span><text:span text:style-name="T6070">sutartyse, atsižvelgiant į mokslinių tyrimų ir inovacijų proceso etapus, nurodomi vienas po kito einantys sutarties vykdymo etapai: inovatyviojo produkto koncepcijos sukūrimas ir patvi</text:span><text:span text:style-name="T6071">rtinimas, inovatyviojo produkto prototipo sukūrimas, inovatyviojo produkto bandomosios partijos sukūrimas, sukurto inovatyviojo produkto pirkimas.</text:span><text:span text:style-name="T6072"><text:s/></text:span><text:span text:style-name="T6073">Po kiekvieno iš nurodytų etapų, išskyrus etapą po inovatyviojo produkto bandomosios partijos sukūrimo, gali<text:s/></text:span><text:span text:style-name="T6074">būti vedamos derybos. Pagal sutartyse nurodytus kiekvieno iš etapų vertinimo kriterijus perkančioji organizacija priima sprendimą dėl partnerių, vykdysiančių kitą inovacijų partnerystės sutarties etapą, skaičiaus</text:span><text:span text:style-name="T6075">;<text:s/></text:span></text:h>
      <text:p text:style-name="P6076"><text:span text:style-name="T6077">8</text:span><text:span text:style-name="T6078">) kai inovacijų partnerystės sutarti</text:span><text:span text:style-name="T6079">s sudaryta su keliais partneriais, sukūrus inovatyviojo produkto bandomąją partiją pagal sutartyje nustatytą tvarką priimamas sprendimas, iš kurio partnerio bus perkamas sukurtas inovatyvusis produktas.</text:span></text:p>
      <text:p text:style-name="P6080"><text:span text:style-name="T6081">6</text:span><text:span text:style-name="T6082">. Nustatant inovacijų partnerystės pirkimo sąl</text:span><text:span text:style-name="T6083">ygas, kandidatams turi būti keliamas kvalifikacinis reikalavimas dėl patirties atliekant mokslinius tyrimus ir eksperimentinę plėtrą, kuriant ir įgyvendinant inovacijų sprendimus.<text:s/></text:span><text:span text:style-name="T6084">Pirkimo dokumentuose nurodomos intelektinės nuosavybės teisėms taikomos sąly</text:span><text:span text:style-name="T6085">gos.</text:span></text:p>
      <text:h text:style-name="P6086" text:outline-level="3"><text:span text:style-name="T6087">7</text:span><text:span text:style-name="T6088">. Atliekant pirkimą inovacijų partnerystės būdu, pasiūlymai vertinami<text:s/></text:span><text:span text:style-name="T6089">pagal kainos ar sąnaudų ir kokybės santykį.</text:span></text:h>
      <text:h text:style-name="P6090" text:outline-level="3"><text:span text:style-name="T6091">8</text:span><text:span text:style-name="T6092">. Inovacijų partnerystės sutartį vykdant nuosekliais etapais, turi būti nustatomi kiekvieno etapo vertinimo kriterijai ir galim</text:span><text:span text:style-name="T6093">as maksimalus partnerių veiklos po kiekvieno inovacijų partnerystės sutarties vykdymo etapo apmokėjimas. Perkančioji organizacija pirkimo dokumentuose gali nurodyti, kad, atlikus tarpinius vertinimus, ji gali nutraukti inovacijų partnerystės sutartį po kie</text:span><text:span text:style-name="T6094">kvieno etapo, o jeigu inovacijų partnerystės sutartys sudaromos su keliais partneriais – sumažinti partnerių skaičių ir atitinkamai nutraukti atskiras sutartis.</text:span></text:h>
      <text:h text:style-name="P6095" text:outline-level="3"><text:span text:style-name="T6096">9</text:span><text:span text:style-name="T6097">. S</text:span><text:span text:style-name="T6098">udarydama inovacijų partnerystės sutartį su keliais partneriais, perkančioji<text:s/></text:span><text:span text:style-name="T6099">organizacija kitiems partneriams negali</text:span><text:span text:style-name="T6100"><text:s/>atskleisti jokios iš bet kurio partnerio gautos informacijos ar pasiūlytų sprendimų be šio partnerio sutikimo dėl konkrečios informacijos atskleidimo.</text:span></text:h>
      <text:h text:style-name="P6101" text:outline-level="3"><text:span text:style-name="T6102">10</text:span><text:span text:style-name="T6103">. Perkančioji organizacija turi užtikrinti, kad inovacijų p</text:span><text:span text:style-name="T6104">artnerystės struktūra ir įvairių jos etapų trukmė ir vertė atitiktų siūlomo sprendimo inovacijų laipsnį ir mokslinių tyrimų ir inovacijų veiklos, reikalingos inovatyviam sprendimui, kurio dar nėra rinkoje, kurti, seką. Numatoma inovatyviojo produkto vertė<text:s/></text:span><text:span text:style-name="T6105">turėtų būti proporcinga investicijoms, reikalingoms tokiam produktui sukurti.</text:span></text:h>
      <text:p text:style-name="P6106"/>
      <text:h text:style-name="P6107" text:outline-level="3"><text:span text:style-name="T6108">74</text:span><text:span text:style-name="T6109"><text:s/>straipsnis.<text:s/></text:span><text:span text:style-name="T6110">Paraiškų ir pasiūlymų pateikimo inovacijų partnerystei terminai</text:span></text:h>
      <text:p text:style-name="P6111"><text:span text:style-name="T6112">1</text:span><text:span text:style-name="T6113">. Perkančioji organizacija paraiškų ir pasiūlymų pateikimo terminus nustato vadovaudama</text:span><text:span text:style-name="T6114">si šio įstatymo 40 straipsnio nuostatomis.<text:s/></text:span></text:p>
      <text:p text:style-name="P6115"><text:span text:style-name="T6116">2</text:span><text:span text:style-name="T6117">. Paraiškų dalyvauti pirkime pateikimo terminas negali būti trumpesnis kaip:</text:span></text:p>
      <text:p text:style-name="P6118"><text:span text:style-name="T6119">1</text:span><text:span text:style-name="T6120">) 30 dienų nuo skelbimo išsiuntimo iš Viešųjų pirkimų tarnybos dienos – tarptautinių pirkimų atveju;</text:span></text:p>
      <text:p text:style-name="P6121"><text:span text:style-name="T6122">2</text:span><text:span text:style-name="T6123">) 10 dienų nuo skelbi</text:span><text:span text:style-name="T6124">mo paskelbimo Centrinėje viešųjų pirkimų informacinėje sistemoje dienos – supaprastintų pirkimų atveju.</text:span><text:span text:style-name="T6125"><text:s/></text:span></text:p>
      <text:p text:style-name="P6126"/>
      <text:h text:style-name="P6127" text:outline-level="3"><text:span text:style-name="T6128">75</text:span><text:span text:style-name="T6129"><text:s/>straipsnis.<text:s/></text:span><text:span text:style-name="T6130">Derybų reikalavimai atliekant pirkimą inovacijų partnerystės būdu</text:span></text:h>
      <text:h text:style-name="P6131" text:outline-level="3"><text:span text:style-name="T6132">1</text:span><text:span text:style-name="T6133">. Derybų metu perkančioji organizacija turi laikytis šių</text:span><text:span text:style-name="T6134"><text:s/>sąlygų:</text:span></text:h>
      <text:p text:style-name="P6135"><text:span text:style-name="T6136">1</text:span><text:span text:style-name="T6137">) tretiesiems asmenims neatskleisti jokios iš tiekėjo gautos informacijos be tiekėjo sutikimo, kuriame<text:s/></text:span><text:span text:style-name="T6138">būtų nurodyta, kokią informaciją leidžiama atskleisti</text:span><text:span text:style-name="T6139">;</text:span></text:p>
      <text:p text:style-name="P6140"><text:span text:style-name="T6141">2</text:span><text:span text:style-name="T6142">)<text:s/></text:span><text:span text:style-name="T6143">visiems tiekėjams taikyti vienodus reikalavimus, suteikti vienodas galimybes ir</text:span><text:span text:style-name="T6144"><text:s/>pateikti vienodą informaciją</text:span><text:span text:style-name="T6145">; teikdama informaciją perkančioji organizacija neturi diskriminuoti tiekėjų;</text:span></text:p>
      <text:p text:style-name="P6146"><text:span text:style-name="T6147">3</text:span><text:span text:style-name="T6148">) visus dalyvius, kurių pasiūlymai nebuvo atmesti pagal šio straipsnio 3 dalį, raštu informuoti apie techninių specifikacijų ar kitų pirkimo dok</text:span><text:span text:style-name="T6149">umentų pakeitimus. Perkančiosios organizacijos nustatyti minimalūs reikalavimai negali būti keičiami.<text:s/></text:span><text:span text:style-name="T6150">Atsižvelgdama į pirkimo dokumentų pakeitimus, perkančioji organizacija nustato tiekėjams pakankamą pateiktų pasiūlymų pakeitimo terminą</text:span><text:span text:style-name="T6151">;</text:span></text:p>
      <text:p text:style-name="P6152"><text:span text:style-name="T6153">4</text:span><text:span text:style-name="T6154">) derybas ve</text:span><text:span text:style-name="T6155">sti vadovaujantis šio įstatymo 22 straipsnyje nustatytais reikalavimais. Tuo atveju, kai surašomas derybų protokolas, jį pasirašo Komisijos pirmininkas ir dalyvio, su kuriuo derėtasi, įgaliotasis atstovas.</text:span></text:p>
      <text:h text:style-name="P6156" text:outline-level="3"><text:span text:style-name="T6157">2</text:span><text:span text:style-name="T6158">. Perkančioji organizacija derasi su kiekvi</text:span><text:span text:style-name="T6159">enu tiekėju dėl jų pateiktų pirminių ir vėlesnių pasiūlymų, siekdama geriausio rezultato pagal pirkimo dokumentuose nustatytus reikalavimus. Atliekant pirkimą inovacijų partnerystės būdu, negalima derėtis dėl pirkimo dokumentuose nustatytų minimalių reikal</text:span><text:span text:style-name="T6160">avimų, pasiūlymo vertinimo kriterijų ir tvarkos, galutinio derybų rezultato, užfiksuoto derybų protokoluose ar po derybų pateiktuose galutiniuose pasiūlymuose.</text:span></text:h>
      <text:h text:style-name="P6161" text:outline-level="3"><text:span text:style-name="T6162">3</text:span><text:span text:style-name="T6163">. Perkančioji organizacija gali nustatyti derybų pakopas, kad būtų galima, vadovaujantis pi</text:span><text:span text:style-name="T6164">rkimo dokumentuose nustatytais kriterijais, mažinti pasiūlymų, dėl kurių būtų deramasi, skaičių. Pirkimo dokumentuose turi būti nurodyta, ar perkančioji organizacija numato taikyti derybų pakopas.</text:span></text:h>
      <text:p text:style-name="P6165"/>
      <text:p text:style-name="P6166"><text:span text:style-name="T6167">IV</text:span><text:span text:style-name="T6168"><text:s/>SKYRIUS</text:span></text:p>
      <text:p text:style-name="P6169"><text:span text:style-name="T6170">PIRKIMO PRIEMONĖS, BENDRAI ATLIEKAMI<text:s/></text:span><text:span text:style-name="T6171">PIRKIMAI</text:span></text:p>
      <text:p text:style-name="P6172"/>
      <text:p text:style-name="P6173"><text:span text:style-name="T6174">PIRMASIS</text:span><text:span text:style-name="T6175"><text:s/>SKIRSNIS</text:span></text:p>
      <text:p text:style-name="P6176"><text:span text:style-name="T6177">PROJEKTO KONKURSAS</text:span></text:p>
      <text:p text:style-name="P6178"/>
      <text:p text:style-name="P6179"><text:span text:style-name="T6180">76</text:span><text:span text:style-name="T6181"><text:s/>straipsnis.<text:s/></text:span><text:span text:style-name="T6182">Projekto konkurso vykdymas</text:span></text:p>
      <text:p text:style-name="P6183"><text:span text:style-name="T6184">1</text:span><text:span text:style-name="T6185">. Šis skirsnis taikomas projekto konkursui, kai:</text:span></text:p>
      <text:p text:style-name="P6186"><text:span text:style-name="T6187">1</text:span><text:span text:style-name="T6188">) jis organizuojamas kaip dalis procedūros, kuria siekiama sudaryti paslaugų pirkimo sutartį, ir<text:s/></text:span><text:span text:style-name="T6189">(arba)</text:span></text:p>
      <text:p text:style-name="P6190"><text:span text:style-name="T6191">2</text:span><text:span text:style-name="T6192">) dalyviams skiriami prizai ar atlygis.</text:span></text:p>
      <text:h text:style-name="P6193" text:outline-level="4"><text:span text:style-name="T6194">2</text:span><text:span text:style-name="T6195">. Projekto konkursas skelbiamas ir apie projekto konkurso rezultatus pranešama vadovaujantis šio įstatymo 31, 33 ir 34 straipsnių nuostatomis. Jeigu perkančioji organizacija paslaugų pirkimą ketina</text:span><text:span text:style-name="T6196"><text:s/>tęsti neskelbiamų derybų būdu, tai turi būti nurodyta skelbime apie projekto konkursą.<text:s/></text:span></text:h>
      <text:p text:style-name="P6197"><text:span text:style-name="T6198">3</text:span><text:span text:style-name="T6199">. Projekto konkurse turi teisę dalyvauti fiziniai, juridiniai asmenys, kitos organizacijos, jų struktūriniai padaliniai ar tokių asmenų grupė. Dalyvavimo projekto</text:span><text:span text:style-name="T6200"><text:s/>konkurse negalima riboti teritoriniu pagrindu ar kitaip diskriminuoti tiekėjų.</text:span></text:p>
      <text:p text:style-name="P6201">Straipsnio dalies pakeitimai:</text:p>
      <text:p text:style-name="P6202"><text:span text:style-name="T6203">Nr.<text:s/></text:span><text:a xlink:href="https://www.e-tar.lt/portal/legalAct.html?documentId=b16612408eb711eea5a28c81c82193a8" office:target-frame-name="_top" xlink:show="replace"><text:span text:style-name="T6204">XIV-2254</text:span></text:a><text:span text:style-name="T6205">, 2023-11-16, paskelbta TAR 2023-11-</text:span><text:span text:style-name="T6206">29, i. k. 2023-22985</text:span></text:p>
      <text:p text:style-name="Normal"/>
      <text:h text:style-name="P6207" text:outline-level="3"><text:span text:style-name="T6208">4</text:span><text:span text:style-name="T6209">.</text:span><text:span text:style-name="T6210"><text:s/>Perkančioji organizacija gali atlikti kandidatų, kuriuos pakvies pateikti planus ar projektus, kvalifikacinę atranką. Šiuo atveju perkančioji organizacija pirkimo dokumentuose turi nustatyti aiškius, nediskriminacinius ir reali</text:span><text:span text:style-name="T6211">ą konkurenciją užtikrinančius kvalifikacinės atrankos kriterijus</text:span><text:span text:style-name="T6212">.</text:span></text:h>
      <text:h text:style-name="P6213" text:outline-level="3"><text:span text:style-name="T6214">5</text:span><text:span text:style-name="T6215">. Projekto konkursas organizuojamas vadovaujantis šio skirsnio, šio įstatymo I skyriaus, išskyrus 19 straipsnį, 31, 33, 34 straipsnių nuostatomis ir Lietuvos Respublikos Vyriausybės ar<text:s/></text:span><text:span text:style-name="T6216">jos įgaliotos institucijos patvirtintomis projekto konkurso organizavimo taisyklėmis.</text:span></text:h>
      <text:h text:style-name="P6217" text:outline-level="3"/>
      <text:p text:style-name="P6218"><text:span text:style-name="T6219">77</text:span><text:span text:style-name="T6220"><text:s/>straipsnis.<text:s/></text:span><text:span text:style-name="T6221">Projekto konkurso vertinimo komisija</text:span></text:p>
      <text:h text:style-name="P6222" text:outline-level="3"><text:span text:style-name="T6223">1</text:span><text:span text:style-name="T622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25">planams ar projektams vertinti ir laimėtojams nustatyti.<text:s/></text:span></text:h>
      <text:h text:style-name="P6226" text:outline-level="3"><text:span text:style-name="T6227">2</text:span><text:span text:style-name="T6228">. Vertinimo komisija sudaroma ją sudarančios perkančiosios organizacijos vadovo įsakymu (potvarkiu) iš ne mažiau kaip 3 fizinių asmenų – komisijos pirmininko ir bent 2 komisijos narių. Vertinim</text:span><text:span text:style-name="T6229">o komisijos posėdžiai ir priimami sprendimai yra teisėti, kai posėdyje dalyvauja daugiau kaip pusė visų komisijos narių, o jeigu komisija sudaryta iš 3 asmenų, – kai posėdyje dalyvauja visi komisijos nariai.<text:s/></text:span></text:h>
      <text:p text:style-name="P6230"><text:span text:style-name="T6231">3</text:span><text:span text:style-name="T6232">. Vertinimo komisijos pirmininku skiriamas</text:span><text:span text:style-name="T6233"><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34">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35">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36">uri būti bent tokios pačios arba lygiavertės kvalifikacijos. Vertinimo komisijos posėdžiai protokoluojami.</text:span><text:s/></text:p>
      <text:p text:style-name="P6237">Straipsnio dalies pakeitimai:</text:p>
      <text:p text:style-name="P6238"><text:span text:style-name="T6239">Nr.<text:s/></text:span><text:a xlink:href="https://www.e-tar.lt/portal/legalAct.html?documentId=bb7cc680875511ed8df094f359a60216" office:target-frame-name="_top" xlink:show="replace"><text:span text:style-name="T6240">XIV-1669</text:span></text:a><text:span text:style-name="T6241">, 2022-1</text:span><text:span text:style-name="T6242">2-13, paskelbta TAR 2022-12-29, i. k. 2022-27253</text:span></text:p>
      <text:p text:style-name="Normal"/>
      <text:h text:style-name="P6243" text:outline-level="3"><text:span text:style-name="T6244">4</text:span><text:span text:style-name="T6245">. Vertinimo komisija sprendimus priima savarankiškai, paprasta balsų dauguma, balsuojant atviru vardiniu balsavimu.</text:span><text:span text:style-name="T6246"><text:s/>Balsuoti galima tik už arba prieš priimamą sprendimą. Jeigu balsai pasiskirsto po lygiai, lemia komisijos pirmininko balsas.</text:span></text:h>
      <text:h text:style-name="P6247" text:outline-level="3"><text:span text:style-name="T6248">5</text:span><text:span text:style-name="T6249">. Pateikti planai ar projektai vertinami anonimiškai (vertinimo komisijos nariai gali sužinoti, kas pateikė pasiūlymus, tik k</text:span><text:span text:style-name="T6250">omisijai priėjus prie bendros nuomonės ar priėmus sprendimą dėl geriausio plano ar projekto) ir pagal pirkimo dokumentuose nustatytus kriterijus, kurie nebūtinai turi remtis kaina, sąnaudomis arba kainos</text:span><text:span text:style-name="T6251"><text:s/>ar sąnaudų</text:span><text:span text:style-name="T6252"><text:s/>ir kokybės santykiu. Vertinimo komisija n</text:span><text:span text:style-name="T6253">arių pasirašytame protokole nurodo projektų eiliškumą, remdamasi kiekvieno projekto pranašumais, ir kartu pateikia savo pastabų, dėl kurių reikia papildomo paaiškinimo.</text:span><text:span text:style-name="T6254"><text:s/></text:span></text:h>
      <text:h text:style-name="P6255" text:outline-level="3"><text:span text:style-name="T6256">6</text:span><text:span text:style-name="T6257">.<text:s/></text:span><text:span text:style-name="T6258">Kai vertinimo komisija prieina prie bendros nuomonės ar priima sprendimą, prire</text:span><text:span text:style-name="T6259">ikus kandidatai gali būti kviečiami atsakyti į klausimus, kuriuos vertinimo komisija yra pateikusi protokole. Vertinimo komisijos narių ir kandidatų pokalbiai protokoluojami.</text:span></text:h>
      <text:p text:style-name="P6260"/>
      <text:p text:style-name="P6261"><text:span text:style-name="T6262">ANTRASIS</text:span><text:span text:style-name="T6263"><text:s/>SKIRSNIS</text:span></text:p>
      <text:p text:style-name="P6264"><text:span text:style-name="T6265">ELEKTRONINIŲ IR BENDRAI ATLIEKAMŲ PIRKIMŲ ATLIKIMO PRIEMONĖS, PIRKIMAI PAGAL ĮGALIOJIMĄ<text:s/></text:span></text:p>
      <text:p text:style-name="P6266"/>
      <text:p text:style-name="P6267"><text:span text:style-name="T6268">78</text:span><text:span text:style-name="T6269"><text:s/>straipsnis.<text:s/></text:span><text:span text:style-name="T6270">Preliminarioji sutartis<text:s/></text:span></text:p>
      <text:p text:style-name="P6271"><text:span text:style-name="T6272">1</text:span><text:span text:style-name="T6273">. Perkančiosios organizacijos turi teisę sudaryti preliminariąsias sutartis tuo atveju, kai jas sudarant yra taikomos</text:span><text:span text:style-name="T6274"><text:s/>šiame įstatyme nustatytos procedūros.<text:s/></text:span></text:p>
      <text:p text:style-name="P6275"><text:span text:style-name="T6276">2</text:span><text:span text:style-name="T6277">. Sudarant pirkimo sutartis preliminariosios sutarties pagrindu, taikomos šioje dalyje ir šio straipsnio 3, 4 ir 5 dalyse nustatytos procedūros. Šios sutartys gali būti sudaromos tik tarp skelbime apie pirkimą a</text:span><text:span text:style-name="T6278">rba kvietime patvirtinti susidomėjimą aiškiai nurodytų perkančiųjų organizacijų ir tiekėjų, su kuriais sudaryta preliminarioji sutartis.</text:span></text:p>
      <text:p text:style-name="P6279"><text:span text:style-name="T6280">3</text:span><text:span text:style-name="T6281">. Kai pirkimo sutartys sudaromos preliminariosios sutarties pagrindu, šalys negali daryti esminių preliminariosios</text:span><text:span text:style-name="T6282"><text:s/>sutarties sąlygų pakeitimų.</text:span></text:p>
      <text:p text:style-name="P6283"><text:span text:style-name="T6284">4</text:span><text:span text:style-name="T6285">. Jeigu preliminarioji sutartis yra sudaryta su vienu tiekėju, šios sutarties pagrindu sudarydama pirkimo sutartį perkančioji organizacija gali raštu kreiptis į tiekėją, su kuriuo sudaryta preliminarioji sutartis, ir, kai<text:s/></text:span><text:span text:style-name="T6286">reikia, prašyti papildyti pasiūlymą bei nurodyti, kad pasiūlymo papildymas turi neprieštarauti preliminariosios sutarties sąlygoms.<text:s/></text:span></text:p>
      <text:p text:style-name="P6287"><text:span text:style-name="T6288">5</text:span><text:span text:style-name="T6289">. Kai preliminarioji sutartis sudaroma su keliais tiekėjais, ji vykdoma vienu iš šių būdų:<text:s/></text:span></text:p>
      <text:p text:style-name="P6290"><text:span text:style-name="T6291">1</text:span><text:span text:style-name="T6292">) neatnaujinant tiekėjų</text:span><text:span text:style-name="T6293"><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6294">darbus ir kokiomis sąlygomis jis tai atliks;</text:span></text:p>
      <text:p text:style-name="P6295"><text:span text:style-name="T6296">2</text:span><text:span text:style-name="T6297">) atnaujinant tiekėjų varžymąsi, kai preliminariojoje sutartyje nustatytos ne visos prekių tiekimo, paslaugų teikimo ar darbų vykdymo sąlygos. Atnaujinto tiekėjų varžymosi procedūrose dalyvauja preliminarią</text:span><text:span text:style-name="T6298">ją sutartį sudarę tiekėjai;</text:span></text:p>
      <text:p text:style-name="P6299"><text:span text:style-name="T6300">3</text:span><text:span text:style-name="T6301">) iš dalies atnaujinant tiekėjų varžymąsi, kai derinamos šios dalies 1 ir 2 punktuose aprašytos procedūros. Jeigu pirkimo objektas buvo išskaidytas į dalis, kurioms sudaromos atskiros preliminariosios sutartys, perkančioji<text:s/></text:span><text:span text:style-name="T6302">organizacija iš dalies atnaujintą tiekėjų varžymąsi gali taikyti tik tam tikrose pasirinktose preliminariosiose sutartyse. Taikant iš dalies atnaujintą tiekėjų varžymąsi, pirkimo dokumentuose iš anksto turi būti numatyta:</text:span></text:p>
      <text:p text:style-name="P6303"><text:span text:style-name="T6304">a</text:span><text:span text:style-name="T6305">) iš dalies atnaujinto tiekėjų<text:s/></text:span><text:span text:style-name="T6306">varžymosi galimybė;</text:span></text:p>
      <text:p text:style-name="P6307"><text:span text:style-name="T6308">b</text:span><text:span text:style-name="T6309">) objektyvūs kriterijai, taikomi nustatant, kurie darbai, prekės ar paslaugos bus perkami atnaujinant tiekėjų varžymąsi, o kurie – neatnaujinant tiekėjų varžymosi tiesiogiai pritaikius preliminariojoje sutartyje nustatytas darbų vy</text:span><text:span text:style-name="T6310">kdymo, prekių tiekimo ar paslaugų teikimo sąlygas;</text:span></text:p>
      <text:p text:style-name="P6311"><text:span text:style-name="T6312">c</text:span><text:span text:style-name="T6313">) dėl kurių sąlygų vyks atnaujintas tiekėjų varžymasis.</text:span></text:p>
      <text:p text:style-name="P6314"><text:span text:style-name="T6315">6</text:span><text:span text:style-name="T6316">. Vykdydama šio straipsnio 5 dalies 2 arba 3 punkte nurodytą atnaujintą tiekėjų varžymąsi, perkančioji organizacija turi vadovautis tok</text:span><text:span text:style-name="T6317">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6318">rocedūrą:<text:s/></text:span></text:p>
      <text:p text:style-name="P6319"><text:span text:style-name="T6320">1</text:span><text:span text:style-name="T6321">) raštu kreipiasi į tiekėjus ir prašo iki nustatyto pasiūlymų pateikimo termino pabaigos raštu pateikti pasiūlymus dėl konkrečios pirkimo sutarties sudarymo.<text:s/></text:span><text:span text:style-name="T6322">Kvietime pateikti pasiūlymą, be kitos informacijos, turi būti nurodytas reikalavimas</text:span><text:span text:style-name="T6323"><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6324">informaciją;</text:span></text:p>
      <text:p text:style-name="P6325"><text:span text:style-name="T6326">2</text:span><text:span text:style-name="T6327">) nustato kiekvieno pirkimo atveju pakankamą pasiūlymų pateikimo terminą, atsižvelgdama į pirkimo objekto sudėtingumą, taip pat į kitus svarbius dalykus ir į laiką, kurio reikia pasiūlymams pateikti;<text:s/></text:span></text:p>
      <text:p text:style-name="P6328"><text:span text:style-name="T6329">3</text:span><text:span text:style-name="T6330">) užtikrina, kad pasiūlymai išliktų konfidencialūs iki jų pateikimo termino pabaigos;<text:s/></text:span></text:p>
      <text:p text:style-name="P6331"><text:span text:style-name="T6332">4</text:span><text:span text:style-name="T6333">) išrenka laimėjusį pasiūlymą pateikusį tiekėją, vadovaudamasi pirkimo dokumentuose ir preliminariojoje sutartyje nustatytais pasiūlymų vertinimo kriterijais, ir su</text:span><text:span text:style-name="T6334"><text:s/>šį pasiūlymą pateikusiu tiekėju sudaro pirkimo sutartį.</text:span></text:p>
      <text:p text:style-name="P6335"><text:span text:style-name="T6336">7</text:span><text:span text:style-name="T6337">. Vykdydama šio straipsnio 5 dalies 2 arba 3 punkte nurodytą atnaujintą tiekėjų varžymąsi, perkančioji organizacija gali pasinaudoti elektroniniu katalogu, kaip nustatyta šio įstatymo 81 strai</text:span><text:span text:style-name="T6338">psnio 4 ir 5 dalyse.</text:span></text:p>
      <text:p text:style-name="P6339"/>
      <text:p text:style-name="P6340"><text:span text:style-name="T6341">79</text:span><text:span text:style-name="T6342"><text:s/>straipsnis.<text:s/></text:span><text:span text:style-name="T6343">Dinaminė pirkimo sistema<text:s/></text:span></text:p>
      <text:p text:style-name="P6344"><text:span text:style-name="T6345">1</text:span><text:span text:style-name="T6346">. Perkančioji organizacija įprastiems pirkimams, kurių charakteristikos yra rinkoje visuotinai žinomos ir atitinka perkančiosios organizacijos nustatytus reikalavimus, gali taikyti d</text:span><text:span text:style-name="T6347">inaminę pirkimo sistemą.</text:span><text:span text:style-name="T6348"><text:s/></text:span></text:p>
      <text:p text:style-name="P6349"><text:span text:style-name="T6350">2</text:span><text:span text:style-name="T6351">.</text:span><text:span text:style-name="T6352"><text:s/></text:span><text:span text:style-name="T6353">Taikydama šią sistemą ir jos pagrindu sudarydama pirkimo sutartis, perkančioji organizacija naudojasi tik elektroninėmis priemonėmis.<text:s/></text:span></text:p>
      <text:p text:style-name="P6354"><text:span text:style-name="T6355">3</text:span><text:span text:style-name="T6356">. Dinaminė pirkimo sistema gali būti suskirstyta į prekių, paslaugų ar darbų katego</text:span><text:span text:style-name="T6357">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6358">vykdomos pirkimo sutartys.</text:span></text:p>
      <text:p text:style-name="P6359"><text:span text:style-name="T6360">4</text:span><text:span text:style-name="T6361">. Atlikdama pirkimus pagal dinaminę pirkimo sistemą, perkančioji organizacija laikosi riboto konkurso taisyklių. Dinaminėje pirkimo sistemoje leidžiama dalyvauti visiems kandidatams, kurie atitinka perkančiosios organizacijo</text:span><text:span text:style-name="T6362">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6363">nius reikalavimus.<text:s/></text:span></text:p>
      <text:p text:style-name="P6364"><text:span text:style-name="T6365">5</text:span><text:span text:style-name="T6366">. Taikant dinaminę pirkimo sistemą, turi būti laikomasi šių terminų:</text:span></text:p>
      <text:p text:style-name="P6367"><text:span text:style-name="T6368">1</text:span><text:span text:style-name="T6369">) tarptautinio pirkimo paraiškų pateikimo terminas turi būti ne trumpesnis kaip 30 dienų nuo skelbimo išsiuntimo iš Viešųjų pirkimų tarnybos dienos arba kvieti</text:span><text:span text:style-name="T6370">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6371">ams dienos. Išsiuntus pirmąjį kvietimą dalyvauti konkrečiame pirkime pagal dinaminę pirkimo sistemą, paraiškų pateikimo terminai nebetaikomi;</text:span></text:p>
      <text:p text:style-name="P6372"><text:span text:style-name="T6373">2</text:span><text:span text:style-name="T6374">) gautas kandidatų paraiškas perkančioji organizacija turi patikrinti per ne ilgesnį kaip 10 darbo dienų term</text:span><text:span text:style-name="T6375">iną<text:s/></text:span><text:span text:style-name="T6376">nuo paraiškų gavimo dienos</text:span><text:span text:style-name="T6377">.<text:s/></text:span><text:span text:style-name="T6378">Pagrįstais atvejais šis<text:s/></text:span><text:span text:style-name="T6379">terminas gali būti pailgintas iki 15 darbo dienų, kai prireikia<text:s/></text:span><text:span text:style-name="T6380">papildomų</text:span><text:span text:style-name="T6381"><text:s/>dokumentų ar kitokio papildomo patikrinimo dėl kandidatų atitikties kvalifikaciniams reikalavimams.<text:s/></text:span><text:span text:style-name="T6382">Perkančioji organizacija p</text:span><text:span text:style-name="T6383">irkimo dokumentuose gali nustatyti ilgesnį<text:s/></text:span><text:span text:style-name="T6384">paraiškų, kurios gaunamos iki pirmojo kvietimo teikti pasiūlymus dėl konkretaus pirkimo dinaminės pirkimo sistemos pagrindu, patikrinimo terminą.</text:span><text:span text:style-name="T6385"><text:s/>Perkančioji organizacija negali išsiųsti pirmojo kvietimo teikti pa</text:span><text:span text:style-name="T6386">siūlymus dėl konkretaus pirkimo dinaminės pirkimo sistemos pagrindu tol, kol nesibaigė šis tiekėjų paraiškų tikrinimo terminas;</text:span><text:s/></text:p>
      <text:p text:style-name="P6387">Straipsnio punkto pakeitimai:</text:p>
      <text:p text:style-name="P6388"><text:span text:style-name="T6389">Nr.<text:s/></text:span><text:a xlink:href="https://www.e-tar.lt/portal/legalAct.html?documentId=bb7cc680875511ed8df094f359a60216" office:target-frame-name="_top" xlink:show="replace"><text:span text:style-name="T6390">XIV-1669</text:span></text:a><text:span text:style-name="T6391">, 2022-12-13, paskelbta TAR 2022-12-29, i. k. 2022-27253</text:span></text:p>
      <text:p text:style-name="Normal"/>
      <text:p text:style-name="P6392"><text:span text:style-name="T6393">3</text:span><text:span text:style-name="T6394">) pasiūlymų pateikimo terminas turi būti ne trumpesnis kaip 10 dienų, supaprastinto pirki</text:span><text:span text:style-name="T6395">mo atveju – ne trumpesnis kaip 7 dienos nuo kvietimo pateikti pasiūlymą išsiuntimo dienos. Jeigu pirkimą atlieka ne centrinės valdžios perkančioji organizacija, gali būti taikomos šio įstatymo 62 straipsnio 6 dalies nuostatos. Šio įstatymo 62 straipsnio 4<text:s/></text:span><text:span text:style-name="T6396">ir 5 dalių nuostatos netaikomos.</text:span></text:p>
      <text:p text:style-name="P6397"><text:span text:style-name="T6398">6</text:span><text:span text:style-name="T6399">. Norėdama sukurti dinaminę pirkimo sistemą, perkančioji organizacija:</text:span></text:p>
      <text:p text:style-name="P6400"><text:span text:style-name="T6401">1</text:span><text:span text:style-name="T6402">) skelbia apie pirkimą šio įstatymo 30 straipsnio 3 dalyje arba 31 ir 34 straipsniuose nustatyta tvarka ir skelbime nurodo, kad bus taikoma di</text:span><text:span text:style-name="T6403">naminė pirkimo sistema;<text:s/></text:span></text:p>
      <text:p text:style-name="P6404"><text:span text:style-name="T6405">2</text:span><text:span text:style-name="T6406">) be kitų dalykų, pirkimo dokumentuose nurodo pirkimo objekto pobūdį ir numatomą apimtį, taip pat būtiną informaciją apie dinaminę pirkimo sistemą, įskaitant jos veikimą, naudojamą elektroninę įrangą, techninio prisijungimo pr</text:span><text:span text:style-name="T6407">iemones ir jų specifikacijas. Pirkimo dokumentuose taip pat nurodomas kandidatų paraiškų tikrinimo terminas, įskaitant jo pratęsimo galimybę;</text:span></text:p>
      <text:p text:style-name="P6408"><text:span text:style-name="T6409">3</text:span><text:span text:style-name="T6410">) jeigu taikytina, skelbime apie pirkimą arba kvietime patvirtinti susidomėjimą nurodo dinaminės pirkimo sist</text:span><text:span text:style-name="T6411">emos prekių, paslaugų ar darbų kategorijas ir šių kategorijų pirkimams būdingas charakteristikas;</text:span></text:p>
      <text:p text:style-name="P6412"><text:span text:style-name="T6413">4</text:span><text:span text:style-name="T6414">) skelbime apie pirkimą arba kvietime patvirtinti susidomėjimą nurodo interneto adresą, kuriuo iki dinaminės sistemos pabaigos elektroninėmis priemonėmis</text:span><text:span text:style-name="T6415"><text:s/>nevaržomai, tiesiogiai ir be apribojimų galima susipažinti su pirkimo dokumentais.</text:span></text:p>
      <text:p text:style-name="P6416"><text:span text:style-name="T6417">7</text:span><text:span text:style-name="T6418">. Perkančioji organizacija, dinaminės pirkimo sistemos pagrindu sudarydama konkrečias pirkimo sutartis, gali pasinaudoti elektroniniu katalogu, kaip nustatyta šio įs</text:span><text:span text:style-name="T6419">tatymo 81 straipsnio 6 dalyje.</text:span></text:p>
      <text:p text:style-name="P6420"><text:span text:style-name="T6421">8</text:span><text:span text:style-name="T6422">. Perkančioji organizacija suteikia galimybę visiems tiekėjams pateikti paraiškas per visą dinaminės pirkimo sistemos galiojimo laiką ir dalyvauti šioje sistemoje šio straipsnio 4 ir 5 dalyse nurodytomis sąlygomis. Perka</text:span><text:span text:style-name="T6423">nčioji organizacija ne vėliau kaip per<text:s/></text:span><text:span text:style-name="T6424">3 darbo dienas</text:span><text:span text:style-name="T6425"><text:s/>nuo sprendimo priėmimo dienos praneša tiekėjui apie leidimą dalyvauti dinaminėje pirkimo sistemoje arba apie jo paraiškos atmetimą.</text:span><text:s/></text:p>
      <text:p text:style-name="P6426">Straipsnio dalies pakeitimai:</text:p>
      <text:p text:style-name="P6427"><text:span text:style-name="T6428">Nr.<text:s/></text:span><text:a xlink:href="https://www.e-tar.lt/portal/legalAct.html?documentId=bb7cc680875511ed8df094f359a60216" office:target-frame-name="_top" xlink:show="replace"><text:span text:style-name="T6429">XIV-1669</text:span></text:a><text:span text:style-name="T6430">, 2022-12-13, paskelbta TAR 2022-12-29, i. k. 2022-27253</text:span></text:p>
      <text:p text:style-name="Normal"/>
      <text:p text:style-name="P6431"><text:span text:style-name="T6432">9</text:span><text:span text:style-name="T6433">. Perkančioji organizacija, sukurtos dinaminės pirkimo sistemos pagrindu atlikdama kiekvieną konkretų pirkimą, dėl pirkimo</text:span><text:span text:style-name="T6434"><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6435">kuriems leista dalyvauti atitinkamoje pirkimo kategorijoje. Kvietime pateikiama šio įstatymo 3 priedo 1 punkte nurodyta informacija.</text:span></text:p>
      <text:p text:style-name="P6436"><text:span text:style-name="T6437">10</text:span><text:span text:style-name="T6438">. Perkančioji organizacija, vadovaudamasi pasiūlymų vertinimo kriterijais, nurodytais skelbime apie pirkimą arba kvie</text:span><text:span text:style-name="T6439">time patvirtinti susidomėjimą, nustato laimėjusį pasiūlymą pateikusį dalyvį ir su juo sudaro pirkimo sutartį. Prireikus šie kriterijai tiksliau apibrėžiami šio straipsnio 9 dalyje nurodytame kvietime pateikti pasiūlymą.</text:span></text:p>
      <text:p text:style-name="P6440"><text:span text:style-name="T6441">11</text:span><text:span text:style-name="T6442">. Perkančioji organizacija bet</text:span><text:span text:style-name="T6443"><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6444">nio 1 dalyje. Šio įstatymo 50 straipsnio 4, 5 ir 6 dalių nuostatos dėl tiekėjų kvalifikaciją įrodančių dokumentų taikomos visą dinaminės pirkimo sistemos galiojimo laikotarpį.</text:span></text:p>
      <text:p text:style-name="P6445"><text:span text:style-name="T6446">12</text:span><text:span text:style-name="T6447">. Perkančioji organizacija skelbime apie pirkimą arba kvietime patvirtinti</text:span><text:span text:style-name="T6448"><text:s/>susidomėjimą turi nurodyti dinaminės pirkimo sistemos galiojimo terminą, o jeigu šis terminas pasikeičia, perkančioji organizacija apie tai praneša Europos Komisijai, užpildžiusi:</text:span></text:p>
      <text:p text:style-name="P6449"><text:span text:style-name="T6450">1</text:span><text:span text:style-name="T6451">) skelbimo apie pirkimą arba kvietimo patvirtinti susidomėjimą formą pag</text:span><text:span text:style-name="T6452">al tai, kuri iš šių formų buvo panaudota pirminiam paskelbimui apie dinaminę pirkimo sistemą. Tokia tvarka taikoma, kai pakeičiamas dinaminės pirkimo sistemos galiojimo terminas pačios sistemos nenutraukiant;<text:s/></text:span></text:p>
      <text:p text:style-name="P6453"><text:span text:style-name="T6454">2</text:span><text:span text:style-name="T6455">) skelbimo apie pirkimo sutarties sudarym</text:span><text:span text:style-name="T6456">ą formą, kai dinaminė pirkimo sistema nutraukiama.</text:span><text:span text:style-name="T6457"><text:s/></text:span></text:p>
      <text:p text:style-name="P6458"><text:span text:style-name="T6459">13</text:span><text:span text:style-name="T6460">. Perkančioji organizacija negali imti kokių nors mokesčių iš tiekėjų, suinteresuotų dalyvauti ar dalyvaujančių dinaminėje pirkimo sistemoje, nei prieš sukuriant šią sistemą, nei jos galiojimo lai</text:span><text:span text:style-name="T6461">kotarpiu.</text:span></text:p>
      <text:p text:style-name="P6462"/>
      <text:p text:style-name="P6463"><text:span text:style-name="T6464">80</text:span><text:span text:style-name="T6465"><text:s/>straipsnis.<text:s/></text:span><text:span text:style-name="T6466">Elektroninis aukcionas</text:span></text:p>
      <text:p text:style-name="P6467"><text:span text:style-name="T6468">1</text:span><text:span text:style-name="T6469">. Perkančiosios organizacijos gali taikyti elektroninius aukcionus, kurių metu pateikiamos naujos sumažintos kainos ir (arba) tam tikros pasiūlymo elementų naujos reikšmės. Šiuo tikslu perkančiosi</text:span><text:span text:style-name="T6470">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6471">r darbų pirkimo sutartims, kurių objektas – intelektinės veiklos rezultatai, tokie kaip darbų projektavimas, kuris negali būti vertinamas automatiniu būdu, elektroninis aukcionas netaikomas.</text:span></text:p>
      <text:p text:style-name="P6472"><text:span text:style-name="T6473">2</text:span><text:span text:style-name="T6474">. Perkančioji organizacija gali taikyti elektroninius aukcio</text:span><text:span text:style-name="T6475">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6476">tarp preliminariosios sutarties šalių, kai preliminarioji sutartis sudaryta su keliais tiekėjais, ar vykdydama konkretų pirkimą dėl pirkimo sutarties sudarymo dinaminės pirkimo sistemos pagrindu.</text:span></text:p>
      <text:p text:style-name="P6477"><text:span text:style-name="T6478">3</text:span><text:span text:style-name="T6479">. Elektroniniam aukcionui pateikti pasiūlymai vertinami</text:span><text:span text:style-name="T6480"><text:s/>remiantis:<text:s/></text:span></text:p>
      <text:p text:style-name="P6481"><text:span text:style-name="T6482">1</text:span><text:span text:style-name="T6483">) tik kainomis, kai pirkimo sutartis sudaroma vien kainos pagrindu;</text:span></text:p>
      <text:p text:style-name="P6484"><text:span text:style-name="T6485">2</text:span><text:span text:style-name="T6486">) kaina ir (arba) naujomis pasiūlymo kriterijų, nurodytų pirkimo dokumentuose, reikšmėmis, kai pirkimo sutartis sudaroma geriausio kainos ar sąnaudų ir kokybės santyki</text:span><text:span text:style-name="T6487">o pagrindu ar mažiausių sąnaudų pagrindu pritaikius gyvavimo ciklo sąnaudų metodą.</text:span></text:p>
      <text:p text:style-name="P6488"><text:span text:style-name="T6489">4</text:span><text:span text:style-name="T6490">. Perkančioji organizacija, nusprendusi taikyti elektroninį aukcioną, apie tai nurodo skelbime apie pirkimą arba kvietime patvirtinti susidomėjimą, kartu pateikdama b</text:span><text:span text:style-name="T6491">ent šią informaciją:<text:s/></text:span></text:p>
      <text:p text:style-name="P6492"><text:span text:style-name="T6493">1</text:span><text:span text:style-name="T6494">) elektroninio aukciono metu vertinamas pasiūlymo reikšmes, jeigu jas galima išmatuoti ir išreikšti skaičiais arba procentais;</text:span></text:p>
      <text:p text:style-name="P6495"><text:span text:style-name="T6496">2</text:span><text:span text:style-name="T6497">) pasiūlymo reikšmių, kurios gali būti pateiktos, ribas, nurodytas pirkimo objekto specifikacijose;</text:span></text:p>
      <text:p text:style-name="P6498"><text:span text:style-name="T6499">3</text:span><text:span text:style-name="T6500">) informaciją, kuri bus pateikiama dalyviams elektroninio aukciono metu, ir, jeigu reikia, kada su ja bus galima susipažinti;<text:s/></text:span></text:p>
      <text:p text:style-name="P6501"><text:span text:style-name="T6502">4</text:span><text:span text:style-name="T6503">) informaciją apie elektroninio aukciono eigą;</text:span></text:p>
      <text:p text:style-name="P6504"><text:span text:style-name="T6505">5</text:span><text:span text:style-name="T6506">) sąlygas, kuriomis dalyviai galės teikti savo pasiūlymus, ir, jei</text:span><text:span text:style-name="T6507">gu reikia, mažiausius reikalaujamus skirtumus tarp pasiūlymų;</text:span></text:p>
      <text:p text:style-name="P6508"><text:span text:style-name="T6509">6</text:span><text:span text:style-name="T6510">) informaciją apie naudojamą elektroninę įrangą, suderinimą ir ryšio technines specifikacijas.<text:s/></text:span></text:p>
      <text:p text:style-name="P6511"><text:span text:style-name="T6512">5</text:span><text:span text:style-name="T6513">. Perkančioji organizacija, prieš pradėdama elektroninį aukcioną:<text:s/></text:span></text:p>
      <text:p text:style-name="P6514"><text:span text:style-name="T6515">1</text:span><text:span text:style-name="T6516">) atlieka pradin</text:span><text:span text:style-name="T6517">į išsamų pasiūlymų vertinimą pagal taikomus pasiūlymų vertinimo kriterijus ir nustatytą kriterijų reikšmingumą;<text:s/></text:span></text:p>
      <text:p text:style-name="P6518"><text:span text:style-name="T6519">2</text:span><text:span text:style-name="T6520">) vienu metu kviečia visus dalyvius, kurie atitinka reikalavimus, nustatytus pagal šio įstatymo 46, 47 ir 48 straipsnius, ir kurių pasiūly</text:span><text:span text:style-name="T6521">mai atitinka techninių specifikacijų reikalavimus, nėra nepriimtini pirkimo pasiūlymai ar netinkami pirkimo pasiūlymai, dalyvauti elektroniniame aukcione. Kvietime dalyviui nurodoma, kurią dieną, kuriuo laiku ir kaip prisijungti prie elektroninės įrangos.<text:s/></text:span><text:span text:style-name="T6522">Elektroninis aukcionas gali vykti keliais vienas po kito einančiais etapais. Elektroninis aukcionas negali prasidėti anksčiau kaip po 2 darbo dienų nuo tos dienos, kurią buvo išsiųsti kvietimai.</text:span></text:p>
      <text:p text:style-name="P6523"><text:span text:style-name="T6524">6</text:span><text:span text:style-name="T6525">. Kartu su kvietimu dalyvauti elektroniniame aukcione<text:s/></text:span><text:span text:style-name="T6526">pateikiami atitinkamo dalyvio išsamaus pasiūlymo vertinimo rezultatai, atsižvelgiant į kriterijų lyginamuosius svorius, kaip nustatyta šio įstatymo 55 straipsnio 6 dalyje. Kvietime taip pat nurodoma matematinė formulė, kuri bus taikoma automatiniu būdu nus</text:span><text:span text:style-name="T6527">tatant pasiūlymų su naujomis kainomis ar naujomis pasiūlymų reikšmėmis eiliškumą. Išskyrus atvejus, kai ekonomiškai naudingiausias pasiūlymas nustatomas vien tik kainos pagrindu, sudarant šią formulę, turi būti atsižvelgta į visų kriterijų, vertinamų nusta</text:span><text:span text:style-name="T6528">tant ekonomiškai naudingiausią pasiūlymą, lyginamuosius svorius, nurodytus skelbime apie pirkimą ar kituose pirkimo dokumentuose. Šiuo tikslu visi vertinamų kriterijų reikšmių intervalai turi būti iš anksto sumažinami iki nustatytos reikšmės. Jeigu leidžia</text:span><text:span text:style-name="T6529">mi alternatyvūs pasiūlymai, kiekvienam alternatyviam pasiūlymui nurodoma atskira formulė.</text:span></text:p>
      <text:p text:style-name="P6530"><text:span text:style-name="T6531">7</text:span><text:span text:style-name="T6532">. Kiekviename elektroninio aukciono etape perkančioji organizacija vienu metu visiems dalyviams praneša informaciją, kurios turi pakakti, kad jie bet kuriuo metu</text:span><text:span text:style-name="T6533"><text:s/>galėtų nustatyti savo vietą pasiūlymų eilėje. Ji gali suteikti ir kitokią informaciją apie pateiktas kainas ir pasiūlymo reikšmes, jeigu tai nurodyta pirkimo dokumentuose. Perkančioji organizacija taip pat bet kuriuo metu gali paskelbti to aukciono etapo<text:s/></text:span><text:span text:style-name="T6534">dalyvių skaičių, tačiau ji viso elektroninio aukciono metu negali atskleisti informacijos, leidžiančios atpažinti elektroninio aukciono dalyvio tapatybę.<text:s/></text:span></text:p>
      <text:p text:style-name="P6535"><text:span text:style-name="T6536">8</text:span><text:span text:style-name="T6537">. Perkančioji organizacija uždaro elektroninį aukcioną vienu ar keliais iš šių būdų:<text:s/></text:span></text:p>
      <text:p text:style-name="P6538"><text:span text:style-name="T6539">1</text:span><text:span text:style-name="T6540">)<text:s/></text:span><text:span text:style-name="T6541">kvietime dalyvauti aukcione iš anksto nurodo nustatytą aukciono uždarymo datą ir laiką;</text:span></text:p>
      <text:p text:style-name="P6542"><text:span text:style-name="T6543">2</text:span><text:span text:style-name="T6544">) kai nebegauna naujų kainų arba naujų pasiūlymo reikšmių, kurios atitiktų perkančiosios organizacijos nustatytus reikalavimus dėl mažiausio skirtumo tarp teikiamų</text:span><text:span text:style-name="T6545"><text:s/>pasiūlymo reikšmių. Šiuo atveju perkančioji organizacija kvietime dalyvauti aukcione nurodo laiką, kuris turi praeiti nuo paskutinio pasiūlymo pateikimo iki elektroninio aukciono uždarymo;</text:span></text:p>
      <text:p text:style-name="P6546"><text:span text:style-name="T6547">3</text:span><text:span text:style-name="T6548">) kai baigiami visi kvietime dalyvauti elektroniniame aukcion</text:span><text:span text:style-name="T6549">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6550">ono etapo grafikas.</text:span></text:p>
      <text:p text:style-name="P6551"><text:span text:style-name="T6552">9</text:span><text:span text:style-name="T6553">. Perkančioji organizacija, uždariusi elektroninį aukcioną, remdamasi elektroninio aukciono rezultatais pagal šio įstatymo 55 straipsnyje nustatytus reikalavimus nustato laimėtoją, su kuriuo bus sudaryta pirkimo sutartis.<text:s/></text:span></text:p>
      <text:p text:style-name="P6554"/>
      <text:p text:style-name="P6555"><text:span text:style-name="T6556">8</text:span><text:span text:style-name="T6557">1</text:span><text:span text:style-name="T6558"><text:s/>straipsnis.<text:s/></text:span><text:span text:style-name="T6559">Elektroninis katalogas<text:s/></text:span></text:p>
      <text:p text:style-name="P6560"><text:span text:style-name="T6561">1</text:span><text:span text:style-name="T6562">. Perkančioji organizacija gali reikalauti iš tiekėjų pateikti pasiūlymą elektroninio katalogo forma arba naudojantis elektroniniu katalogu. Elektroninio katalogo forma teikiamas pasiūlymas gali būti papildytas<text:s/></text:span><text:span text:style-name="T6563">ir kitos formos dokumentais.</text:span></text:p>
      <text:p text:style-name="P6564"><text:span text:style-name="T6565">2</text:span><text:span text:style-name="T6566">. Tiekėjai elektroninius katalogus rengia pagal perkančiosios organizacijos nustatytą formatą ir technines specifikacijas. Elektroniniai katalogai turi atitikti elektroninėms priemonėms keliamus reikalavimus ir papildomus<text:s/></text:span><text:span text:style-name="T6567">perkančiosios organizacijos nustatytus reikalavimus pagal šio įstatymo 22 straipsnio nuostatas.<text:s/></text:span></text:p>
      <text:p text:style-name="P6568"><text:span text:style-name="T6569">3</text:span><text:span text:style-name="T6570">. Kai perkančioji organizacija reikalauja arba leidžia tiekėjams pasiūlymus pateikti elektroninio katalogo forma, ji turi apie tai pranešti šiomis<text:s/></text:span><text:span text:style-name="T6571">formomis:</text:span></text:p>
      <text:p text:style-name="P6572"><text:span text:style-name="T6573">1</text:span><text:span text:style-name="T6574">) apie tai nurodyti skelbime apie pirkimą arba kvietime patvirtinti susidomėjimą;<text:s/></text:span></text:p>
      <text:p text:style-name="P6575"><text:span text:style-name="T6576">2</text:span><text:span text:style-name="T6577">) pirkimo dokumentuose nurodyti visą pagal šio įstatymo 22 straipsnio 11 dalį reikiamą informaciją, susijusią su elektroninio katalogo formatu, naudojama e</text:span><text:span text:style-name="T6578">lektronine įranga ir prisijungimo prie jos sąlygomis, specifikacijomis.</text:span></text:p>
      <text:p text:style-name="P6579"><text:span text:style-name="T6580">4</text:span><text:span text:style-name="T6581">. Perkančioji organizacija, sudariusi preliminariąją sutartį su keliais tiekėjais, pateikusiais pasiūlymus elektroninio katalogo forma, gali nustatyti, kad sudarant konkrečią pi</text:span><text:span text:style-name="T6582">rkimo sutartį atnaujintas tiekėjų varžymasis vyks atnaujinamų elektroninių katalogų pagrindu. Tokiu atveju perkančioji organizacija taiko vieną iš šių metodų:</text:span></text:p>
      <text:p text:style-name="P6583"><text:span text:style-name="T6584">1</text:span><text:span text:style-name="T6585">) kviečia dalyvius iš naujo pateikti elektroninius katalogus, pritaikytus konkrečiai pirkimo s</text:span><text:span text:style-name="T6586">utarčiai;</text:span></text:p>
      <text:p text:style-name="P6587"><text:span text:style-name="T6588">2</text:span><text:span text:style-name="T6589">) praneša dalyviams, kad iš jų pateiktų elektroninių katalogų ji pati ketina susirinkti informaciją, reikalingą pasiūlymui, pritaikytam konkrečiai pirkimo sutarčiai, sudaryti. Apie šio metodo taikymą turi būti iš anksto nurodyta pirkimo doku</text:span><text:span text:style-name="T6590">mentuose.<text:s/></text:span></text:p>
      <text:p text:style-name="P6591"><text:span text:style-name="T6592">5</text:span><text:span text:style-name="T6593">. Prieš atnaujindama tiekėjų varžymąsi pagal šio straipsnio 4 dalies 2 punktą, perkančioji organizacija turi pranešti dalyviams datą ir laiką, kada ji ketina rinkti informaciją, reikalingą pasiūlymui, pritaikytam konkrečiai pirkimo sutarč</text:span><text:span text:style-name="T6594">iai, sudaryti, ir turi suteikti dalyviams galimybę nesutikti, kad informacija būtų renkama tokiu būdu. Toks pranešimas turi būti išsiųstas ne vėliau kaip likus 3 darbo dienoms iki informacijos rinkimo dienos. Perkančioji organizacija negali priimti sprendi</text:span><text:span text:style-name="T6595">mo dėl laimėtojo, kol ji galimam laimėtojui nepateikia savo sudaryto pasiūlymo ir negauna iš jo patvirtinimo, kad šiame pasiūlyme nėra esminių klaidų.<text:s/></text:span></text:p>
      <text:p text:style-name="P6596"><text:span text:style-name="T6597">6</text:span><text:span text:style-name="T6598">. Perkančioji organizacija, dinaminės pirkimo sistemos pagrindu sudarydama konkrečias pirkimo sutar</text:span><text:span text:style-name="T6599">tis, gali:</text:span></text:p>
      <text:p text:style-name="P6600"><text:span text:style-name="T6601">1</text:span><text:span text:style-name="T6602">) reikalauti, kad pasiūlymas sudaryti šią sutartį būtų pateiktas elektroninio katalogo forma;</text:span></text:p>
      <text:p text:style-name="P6603"><text:span text:style-name="T6604">2</text:span><text:span text:style-name="T6605">) taikyti šio straipsnio 4 dalies 2 punkto ir 5 dalies nuostatas, jeigu tiekėjas kartu su prašymu dalyvauti dinaminėje pirkimo sistemoje yra pa</text:span><text:span text:style-name="T6606">teikęs ir elektroninį katalogą, atitinkantį perkančiosios organizacijos nurodytą formatą ir technines specifikacijas. Vėliau, gavę perkančiosios organizacijos pranešimą apie ketinimą sudaryti pasiūlymą pagal šio straipsnio 4 dalies 2 punkto nuostatas, kand</text:span><text:span text:style-name="T6607">idatai galutinai papildo elektroninio katalogo turinį.</text:span></text:p>
      <text:h text:style-name="P6608" text:outline-level="2"/>
      <text:p text:style-name="P6609"><text:span text:style-name="T6610">82</text:span><text:span text:style-name="T6611"><text:s/>straipsnis. Centralizuotų pirkimų veikla ir centrinės perkančiosios organizacijos</text:span></text:p>
      <text:p text:style-name="P6612"><text:span text:style-name="T6613">1</text:span><text:span text:style-name="T6614">. Perkančiosios organizacijos gali, o šio straipsnio 2 dalyje nustatytu atveju – privalo prekių ir (arba</text:span><text:span text:style-name="T6615">) paslaugų įsigyti iš centrinės perkančiosios organizacijos. Taip pat prekės, paslaugos ir darbai gali būti, o šio straipsnio 2 dalyje nustatytu atveju – turi būti įsigyjami naudojantis centrinės perkančiosios organizacijos:</text:span></text:p>
      <text:p text:style-name="P6616"><text:span text:style-name="T6617">1</text:span><text:span text:style-name="T6618">) atlikta pirkimo procedūra;</text:span></text:p>
      <text:p text:style-name="P6619"><text:span text:style-name="T6620">2</text:span><text:span text:style-name="T6621">) valdoma dinamine pirkimo sistema. Jeigu centrinės perkančiosios organizacijos sukurta dinamine pirkimo sistema gali pasinaudoti kitos perkančiosios organizacijos, tai turi būti nurodyta skelbime apie pirkimą;</text:span></text:p>
      <text:p text:style-name="P6622"><text:span text:style-name="T6623">3</text:span><text:span text:style-name="T6624">) sudaryta preliminariąja sutartim</text:span><text:span text:style-name="T6625">i, kaip nustatyta šio įstatymo 78 straipsnio 2 dalyje.</text:span></text:p>
      <text:p text:style-name="P6626"><text:span text:style-name="T6627">2</text:span><text:span text:style-name="T6628">. Perkančioji organizacija, išskyrus Lietuvos Respublikos diplomatines atstovybes užsienio valstybėse, Lietuvos Respublikos atstovybes prie tarptautinių organizacijų, konsulines įstaigas ir<text:s/></text:span><text:span text:style-name="T6629">specialiąsias misijas, privalo įsigyti prekių, paslaugų ir darbų šio straipsnio 1 dalyje nurodytu būdu, jeigu:</text:span></text:p>
      <text:p text:style-name="P6630"><text:span text:style-name="T6631">1</text:span><text:span text:style-name="T6632">) Vyriausybės sprendimu įsteigtos centrinės perkančiosios organizacijos centralizuotų pirkimų kataloge galimos įsigyti prekės, paslaugos ar da</text:span><text:span text:style-name="T6633">rbai atitinka perkančiosios organizacijos poreikius ir perkančioji organizacija</text:span><text:span text:style-name="T6634"><text:s/></text:span><text:span text:style-name="T6635">negali prekių, paslaugų ar darbų įsigyti efektyvesniu būdu racionaliai naudodama tam skirtas lėšas. Perkančiosios organizacijos</text:span><text:span text:style-name="T6636"><text:s/></text:span><text:span text:style-name="T6637">privalo motyvuoti savo sprendimą neatlikti pirki</text:span><text:span text:style-name="T6638">mo naudojantis centralizuotų pirkimų katalogu ir argumentus nurodyti pirkimo dokumentuose.<text:s/></text:span><text:span text:style-name="T6639">Šio punkto reikalavimai taikomi ir perkančiosioms organizacijoms, kurios atlieka centrinės perkančiosios organizacijos funkcijas</text:span><text:span text:style-name="T6640">;<text:s/></text:span></text:p>
      <text:p text:style-name="P6641"><text:span text:style-name="T6642">2</text:span><text:span text:style-name="T6643">) šio įstatymo 82</text:span><text:span text:style-name="T6644">1</text:span><text:span text:style-name="T6645"><text:s/>straipsnio 1 dalyje nurodytu sprendimu centrinė perkančioji organizacija atlieka viešojo pirkimo procedūrą perkančiosios organizacijos vardu.</text:span></text:p>
      <text:p text:style-name="P6646"><text:span text:style-name="T6647">3</text:span><text:span text:style-name="T6648">. Laikoma, kad perkančioji organizacija įvykdo įsipareigojimus pagal šį įstatymą, jeigu ji prekių, paslaug</text:span><text:span text:style-name="T6649">ų ar darbų įsigyja iš centrinės perkančiosios organizacijos ar per ją pagal šio straipsnio 1 dalį. Tačiau perkančioji organizacija atsako už tinkamą šio įstatymo nuostatų laikymąsi</text:span><text:span text:style-name="T6650"><text:s/></text:span><text:span text:style-name="T6651">sudarydama ir vykdydama sutartį, taip pat ir tais atvejais, kai ji pati atl</text:span><text:span text:style-name="T6652">ieka tam tikras procedūras, įskaitant:</text:span></text:p>
      <text:p text:style-name="P6653"><text:span text:style-name="T6654">1</text:span><text:span text:style-name="T6655">) pirkimo sutarties sudarymą centrinės perkančiosios organizacijos valdomos dinaminės pirkimo sistemos pagrindu;</text:span></text:p>
      <text:p text:style-name="P6656"><text:span text:style-name="T6657">2</text:span><text:span text:style-name="T6658">) atnaujinto tiekėjų varžymosi vykdymą centrinės perkančiosios organizacijos sudarytos prelimina</text:span><text:span text:style-name="T6659">riosios sutarties pagrindu;</text:span></text:p>
      <text:p text:style-name="P6660"><text:span text:style-name="T6661">3</text:span><text:span text:style-name="T6662">) veiksmus, atliekamus pagal šio įstatymo 78 straipsnio 5 dalies 1 ir 3 punktuose nurodytus reikalavimus, siekiant nustatyti tiekėją, su kuriuo bus sudaroma pirkimo sutartis centrinės perkančiosios organizacijos sudarytos p</text:span><text:span text:style-name="T6663">reliminariosios sutarties pagrindu.</text:span></text:p>
      <text:p text:style-name="P6664"><text:span text:style-name="T6665">4</text:span><text:span text:style-name="T6666">. Centrinė perkančioji organizacija, atlikdama centralizuotus pirkimus, naudojasi tik elektroninėmis priemonėmis pagal šio įstatymo 22 straipsnyje nustatytus reikalavimus.</text:span></text:p>
      <text:p text:style-name="P6667"><text:span text:style-name="T6668">5</text:span><text:span text:style-name="T6669">. Perkančiosios organizacijos centri</text:span><text:span text:style-name="T6670">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71">veiklos paslaugos.</text:span></text:p>
      <text:p text:style-name="P6672"><text:span text:style-name="T6673">6</text:span><text:span text:style-name="T6674">.<text:s/></text:span><text:span text:style-name="T6675">Žala, atsiradusi dėl to, kad centrinė perkančioji organizacija nesilaikė šio įstatymo reikalavimų, atlyginama teisės aktų nustatyta tvarka.</text:span></text:p>
      <text:p text:style-name="P6676">Straipsnio pakeitimai:</text:p>
      <text:p text:style-name="P6677"><text:span text:style-name="T6678">Nr.<text:s/></text:span><text:a xlink:href="https://www.e-tar.lt/portal/legalAct.html?documentId=b9a45bf02d7611ec992fe4cdfceb5666" office:target-frame-name="_top" xlink:show="replace"><text:span text:style-name="T6679">XIV-545</text:span></text:a><text:span text:style-name="T6680">, 2021-09-30, paskelbta TAR 2021-10-15, i. k. 2021-21632</text:span></text:p>
      <text:p text:style-name="P6681"><text:span text:style-name="T6682">Nr.<text:s/></text:span><text:a xlink:href="https://www.e-tar.lt/portal/legalAct.html?documentId=09d20750875611ed8df094f359a60216" office:target-frame-name="_top" xlink:show="replace"><text:span text:style-name="T6683">XIV-1670</text:span></text:a><text:span text:style-name="T6684">, 2022-12-13, paskelbta TAR 2022-12-29, i. k. 2022-27254</text:span></text:p>
      <text:p text:style-name="Normal"/>
      <text:p text:style-name="P6685"><text:span text:style-name="T6686">82</text:span><text:span text:style-name="T6687">1</text:span><text:span text:style-name="T6688"><text:s/>straipsnis. Centrinių perkančiųjų organizacijų steigimas ir finansavimas</text:span></text:p>
      <text:p text:style-name="P6689"><text:span text:style-name="T6690">1</text:span><text:span text:style-name="T6691">. Sprendimą dėl centrinių perkančiųjų organizacijų steigimo, jų teisinės formos ar teisės atlikti ce</text:span><text:span text:style-name="T6692">ntrinės perkančiosios organizacijos funkcijas perkančiajai organizacijai suteikimo, taip pat dėl konkrečių pirkimų atlikimo kitų perkančiųjų organizacijų vardu pagal kompetenciją priima:</text:span></text:p>
      <text:p text:style-name="P6693"><text:span text:style-name="T6694">1</text:span><text:span text:style-name="T6695">) Vyriausybė ar jos įgaliota (įgaliotos) institucija (institucijos</text:span><text:span text:style-name="T6696">) – dėl centrinės perkančiosios organizacijos, valdančios ir administruojančios centralizuotų pirkimų katalogą, ir (ar) kitų centrinių perkančiųjų organizacijų;</text:span></text:p>
      <text:p text:style-name="P6697"><text:span text:style-name="T6698">2</text:span><text:span text:style-name="T6699">) savivaldybių tarybos. Kiekvienoje savivaldybėje turi būti užtikrinta, kad savivaldybės k</text:span><text:span text:style-name="T6700">ontroliuojamos (valdomos) perkančiosios organizacijos</text:span><text:span text:style-name="T6701">, išskyrus savivaldybių įmones, akcines bendroves, uždarąsias akcines bendroves</text:span><text:span text:style-name="T6702"><text:s/></text:span><text:span text:style-name="T6703">ir viešąsias įstaigas</text:span><text:span text:style-name="T6704">,<text:s/></text:span><text:span text:style-name="T6705">pirkimai, kurių sutarties vertė viršija 15 000 Eur (penkiolika tūkstančių eurų) (be pridėtinės vertė</text:span><text:span text:style-name="T6706">s mokesčio), būtų atliekami šio įstatymo 82 straipsnio 1 dalyje nurodytu būdu. Siekiant įgyvendinti šią pareigą, turi būti sukurta<text:s/></text:span><text:span text:style-name="T6707">(sukurtos)</text:span><text:span text:style-name="T6708"><text:s/>savivaldybės centrinė perkančioji organizacija<text:s/></text:span><text:span text:style-name="T6709">(centrinės perkančiosios organizacijos)</text:span><text:span text:style-name="T6710"><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11">aldybės kontroliuojamoms (valdomoms) perkančiosioms organizacijoms;</text:span></text:p>
      <text:p text:style-name="P6712">1 dalies 2 punkto redakcija, įsigaliojanti 2024-01-01:</text:p>
      <text:p text:style-name="P6713"><text:span text:style-name="T6714">2) savivaldybių<text:s/></text:span><text:span text:style-name="T6715">tarybos. Kiekvienoje savivaldybėje turi būti užtikrinta, kad savivaldybės kontroliuojamos (valdomos) perkančiosios or</text:span><text:span text:style-name="T6716">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17">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18"><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19"><text:span text:style-name="T6720">3</text:span><text:span text:style-name="T6721">) valstybės ir sa</text:span><text:span text:style-name="T6722">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23">organizacijų, teikiančių paslaugas atitinkamų įmonių ar bendrovių grupėms priklausančioms perkančiosioms organizacijoms, kurias atitinkamos įmonės ar bendrovės kontroliuoja (valdo) tiesiogiai ar per kitus juridinius asmenis.</text:span></text:p>
      <text:p text:style-name="P6724"><text:span text:style-name="T6725">2</text:span><text:span text:style-name="T6726">. Centrinę perkančiąją o</text:span><text:span text:style-name="T6727">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28">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9"><text:span text:style-name="T6730">3</text:span><text:span text:style-name="T6731">. Ši</text:span><text:span text:style-name="T6732">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33">bės ar savivaldybės biudžeto asignavimų ir (arba) kitų lėšų.</text:span></text:p>
      <text:p text:style-name="P6734">Straipsnio pakeitimai:</text:p>
      <text:p text:style-name="P6735"><text:span text:style-name="T6736">Nr.<text:s/></text:span><text:a xlink:href="https://www.e-tar.lt/portal/legalAct.html?documentId=09d20750875611ed8df094f359a60216" office:target-frame-name="_top" xlink:show="replace"><text:span text:style-name="T6737">XIV-1670</text:span></text:a><text:span text:style-name="T6738">, 2022-12-13, paskelbta TAR 2022-12-29, i. k. 2022-27254</text:span></text:p>
      <text:p text:style-name="Normal"/>
      <text:p text:style-name="P6739"><text:span text:style-name="T6740">83</text:span><text:span text:style-name="T6741"><text:s/>straipsnis.<text:s/></text:span><text:span text:style-name="T6742">Įgaliojimų atlikti pirkimo procedūras suteikimas kitai perkančiajai organizacijai</text:span></text:p>
      <text:p text:style-name="P6743"><text:span text:style-name="T6744">1</text:span><text:span text:style-name="T6745">.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46"><text:s/></text:span><text:span text:style-name="T6747">laimėjusiam pasiūlymui ir<text:s/></text:span><text:span text:style-name="T6748">pirkimo ar preliminariajai sutarčiai pagal šio įstatymo 86 straipsnio 9 dalį paskelbti gali įgalioti kitą perkančiąją organizaciją. Tam ji privalo įgaliotajai organizacijai nustatyti užduotis ir suteikti visus įgaliojimus toms už</text:span><text:span text:style-name="T6749">duotims vykdyti. Įgaliojimai įforminami Civilinio kodekso nustatyta tvarka.</text:span><text:s/></text:p>
      <text:p text:style-name="P6750">Straipsnio dalies pakeitimai:</text:p>
      <text:p text:style-name="P6751"><text:span text:style-name="T6752">Nr.<text:s/></text:span><text:a xlink:href="https://www.e-tar.lt/portal/legalAct.html?documentId=bb7cc680875511ed8df094f359a60216" office:target-frame-name="_top" xlink:show="replace"><text:span text:style-name="T6753">XIV-1669</text:span></text:a><text:span text:style-name="T6754">, 2022-12-13, paskelbta TAR 2022-12-29,</text:span><text:span text:style-name="T6755"><text:s/>i. k. 2022-27253</text:span></text:p>
      <text:p text:style-name="Normal"/>
      <text:p text:style-name="P6756"><text:span text:style-name="T6757">2</text:span><text:span text:style-name="T6758">. Už perkančiosios organizacijos įgaliotajai organizacijai nustatytas užduotis atsako perkančioji organizacija, o už šių užduočių įvykdymą – įgaliotoji organizacija. Už pirkimo sutarties sudarymą, jos sąlygų vykdymą yra atsakinga pe</text:span><text:span text:style-name="T6759">rkančioji organizacija.</text:span></text:p>
      <text:p text:style-name="P6760"/>
      <text:p text:style-name="P6761"><text:span text:style-name="T6762">84</text:span><text:span text:style-name="T6763"><text:s/>straipsnis.<text:s/></text:span><text:span text:style-name="T6764">Bendrai atliekamas pirkimas<text:s/></text:span></text:p>
      <text:h text:style-name="P6765" text:outline-level="3"><text:span text:style-name="T6766">1</text:span><text:span text:style-name="T6767">. Kelios perkančiosios organizacijos gali susitarti ir kartu atlikti bendrus pirkimus.</text:span></text:h>
      <text:h text:style-name="P6768" text:outline-level="3"><text:span text:style-name="T6769">2</text:span><text:span text:style-name="T6770">. Jeigu perkančiosios organizacijos savo vardu ir interesais (poreikiams patenkinti)</text:span><text:span text:style-name="T6771"><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72">is.</text:span></text:h>
      <text:h text:style-name="P6773" text:outline-level="3"><text:span text:style-name="T6774">3</text:span><text:span text:style-name="T6775">.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76"><text:s/>pirkimo procedūros dalis.</text:span></text:h>
      <text:h text:style-name="P6777" text:outline-level="3"/>
      <text:h text:style-name="P6778" text:outline-level="3"><text:span text:style-name="T6779">85</text:span><text:span text:style-name="T6780"><text:s/>straipsnis.<text:s/></text:span><text:span text:style-name="T6781">Skirtingų valstybių narių perkančiųjų organizacijų bendrai atliekamas pirkimas</text:span></text:h>
      <text:h text:style-name="P6782" text:outline-level="3"><text:span text:style-name="T6783">1</text:span><text:span text:style-name="T6784">. Lietuvos Respublikos ir kitų valstybių narių perkančiosios organizacijos gali atlikti bendrus pirkimus bet kuriuo iš šiam</text:span><text:span text:style-name="T6785">e straipsnyje nurodytų atvejų.</text:span></text:h>
      <text:h text:style-name="P6786" text:outline-level="3"><text:span text:style-name="T6787">2</text:span><text:span text:style-name="T6788">. Perkančiosios organizacijos neturi teisės atlikti bendro pirkimo, jeigu taip galėtų būti išvengta šio įstatymo ar kitų valstybių narių, kurių perkančiosios organizacijos kartu atlieka bendrą pirkimą, teisės aktų,<text:s/></text:span><text:span text:style-name="T6789">suderintų su Europos Sąjungos teisės aktų reikalavimais, taikymo.</text:span></text:h>
      <text:h text:style-name="P6790" text:outline-level="3"><text:span text:style-name="T6791">3</text:span><text:span text:style-name="T6792">. Perkančiosios organizacijos gali naudotis kitoje valstybėje narėje veikiančios centrinės perkančiosios organizacijos centralizuotos pirkimo veiklos paslaugomis.</text:span></text:h>
      <text:h text:style-name="P6793" text:outline-level="3"><text:span text:style-name="T6794">4</text:span><text:span text:style-name="T6795">. Centrinė perkan</text:span><text:span text:style-name="T6796">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97" text:outline-level="3"><text:span text:style-name="T6798">1</text:span><text:span text:style-name="T6799">) d</text:span><text:span text:style-name="T6800">inaminės pirkimo sistemos pagrindu sudaromai pirkimo sutarčiai;</text:span></text:h>
      <text:h text:style-name="P6801" text:outline-level="3"><text:span text:style-name="T6802">2</text:span><text:span text:style-name="T6803">) atnaujintam tiekėjų varžymuisi pagal preliminariąją sutartį;</text:span></text:h>
      <text:h text:style-name="P6804" text:outline-level="3"><text:span text:style-name="T6805">3</text:span><text:span text:style-name="T6806">) tiekėjams, kurie yra preliminariosios sutarties šalys, vykdysiantiems atitinkamą užduotį, nustatyti vadovaujantis šio</text:span><text:span text:style-name="T6807"><text:s/>įstatymo 78 straipsnio 5 dalies 1 arba 3 punktu.</text:span></text:h>
      <text:h text:style-name="P6808" text:outline-level="3"><text:span text:style-name="T6809">5</text:span><text:span text:style-name="T6810">. Kelios skirtingų valstybių narių perkančiosios organizacijos gali:</text:span></text:h>
      <text:h text:style-name="P6811" text:outline-level="3"><text:span text:style-name="T6812">1</text:span><text:span text:style-name="T6813">) sudaryti vieną pirkimo sutartį;</text:span></text:h>
      <text:h text:style-name="P6814" text:outline-level="3"><text:span text:style-name="T6815">2</text:span><text:span text:style-name="T6816">) sudaryti bendrą preliminariąją sutartį;</text:span></text:h>
      <text:h text:style-name="P6817" text:outline-level="3"><text:span text:style-name="T6818">3</text:span><text:span text:style-name="T6819">) pirkimus atlikti taikydamos dinaminę<text:s/></text:span><text:span text:style-name="T6820">pirkimo sistemą;</text:span></text:h>
      <text:h text:style-name="P6821" text:outline-level="3"><text:span text:style-name="T6822">4</text:span><text:span text:style-name="T6823">) sudaryti sutartis preliminariosios sutarties arba dinaminės pirkimo sistemos pagrindu.</text:span></text:h>
      <text:h text:style-name="P6824" text:outline-level="3"><text:span text:style-name="T6825">6</text:span><text:span text:style-name="T6826">. Tuo atveju, kai nėra tarp valstybių narių sudaryto tarptautinio susitarimo, reguliuojančio būtinus elementus, pačios perkančiosios organ</text:span><text:span text:style-name="T6827">izacijos, norinčios kartu atlikti bendrą pirkimą, pasirašo susitarimą, kuriame nustato:</text:span></text:h>
      <text:h text:style-name="P6828" text:outline-level="3"><text:span text:style-name="T6829">1</text:span><text:span text:style-name="T6830">) šalių atsakomybę ir taikytinas valstybių narių nacionalinių teisės aktų nuostatas. Pirkimo dokumentuose gali būti nustatyta kiekvienos bendrame pirkime dalyvaujanč</text:span><text:span text:style-name="T6831">ios perkančiosios organizacijos atsakomybė ir taikytinos nacionalinių teisės aktų nuostatos;<text:s/></text:span></text:h>
      <text:h text:style-name="P6832" text:outline-level="3"><text:span text:style-name="T6833">2</text:span><text:span text:style-name="T6834">) pirkimo procedūrų vidinį organizavimą, įskaitant procedūrų valdymą, numatomų pirkti prekių, paslaugų ar darbų pasiskirstymą, pirkimo ar preliminariųjų suta</text:span><text:span text:style-name="T6835">rčių sudarymą.</text:span></text:h>
      <text:h text:style-name="P6836" text:outline-level="3"><text:span text:style-name="T6837">7</text:span><text:span text:style-name="T6838">. Laikoma, kad šio straipsnio 6 dalyje nurodytame susitarime dalyvaujanti perkančioji organizacija, įsigydama prekių, paslaugų ar darbų iš perkančiosios organizacijos, atsakingos už pirkimo procedūros atlikimą, įvykdo šiame įstatyme n</text:span><text:span text:style-name="T6839">ustatytas pareigas.<text:s/></text:span></text:h>
      <text:h text:style-name="P6840" text:outline-level="3"><text:span text:style-name="T6841">8</text:span><text:span text:style-name="T6842">. Kai kelios skirtingų valstybių narių perkančiosios organizacijos įsteigia bendrą subjektą, įskaitant ir Europos teritorinio bendradarbiavimo grupes ar kitus pagal Europos Sąjungos teisę įsteigtus subjektus, dalyvaujančios perkan</text:span><text:span text:style-name="T6843">čiosios organizacijos, vadovaudamosi įsteigto subjekto kompetentingo valdymo organo sprendimu, sutaria dėl vienos iš valstybių narių nacionalinių pirkimų taisyklių taikymo šia tvarka:</text:span></text:h>
      <text:h text:style-name="P6844" text:outline-level="3"><text:span text:style-name="T6845">1</text:span><text:span text:style-name="T6846">) taikomos valstybės narės, kurioje yra bendro subjekto registruota b</text:span><text:span text:style-name="T6847">uveinė, nacionalinių teisės aktų nuostatos. Šis susitarimas gali būti neterminuotas, jeigu tai nustatyta bendro subjekto steigimo dokumente, arba terminuotas – tam tikrų rūšių pirkimų arba vieno ar kelių atskirų pirkimų atveju;</text:span></text:h>
      <text:h text:style-name="P6848" text:outline-level="3"><text:span text:style-name="T6849">2</text:span><text:span text:style-name="T6850">) taikomos valstybės na</text:span><text:span text:style-name="T6851">rės, kurioje bendras subjektas vykdo veiklą, nacionalinių teisės aktų nuostatos.</text:span></text:h>
      <text:p text:style-name="P6852"/>
      <text:p text:style-name="P6853"><text:span text:style-name="T6854">V</text:span><text:span text:style-name="T6855"><text:s/>SKYRIUS</text:span></text:p>
      <text:p text:style-name="P6856"><text:span text:style-name="T6857">PIRKIMO SUTARTIES AR PRELIMINARIOSIOS SUTARTIES SUDARYMAS IR VYKDYMAS</text:span></text:p>
      <text:p text:style-name="P6858"/>
      <text:p text:style-name="P6859"><text:span text:style-name="T6860">86</text:span><text:span text:style-name="T6861"><text:s/>straipsnis.<text:s/></text:span><text:span text:style-name="T6862">Pirkimo sutarties ar preliminariosios sutarties sudarymas</text:span></text:p>
      <text:p text:style-name="P6863"><text:span text:style-name="T6864">1</text:span><text:span text:style-name="T6865">.</text:span><text:span text:style-name="T6866"><text:s/>Dalyvis, kurio pasiūlymas nustatytas laimėjęs, sudaryti pirkimo sutarties ar preliminariosios sutarties kviečiamas raštu (išskyrus šio įstatymo nustatytus atvejus, kai pirkimo sutartis sudaroma žodžiu) ir jam nurodomas laikas, iki kada jis turi sudaryti</text:span><text:span text:style-name="T6867"><text:s/>pirkimo sutartį ar preliminariąją sutartį.</text:span></text:p>
      <text:p text:style-name="P6868"><text:span text:style-name="T6869">2</text:span><text:span text:style-name="T6870">. Jeigu tiekėjas, kuriam buvo pasiūlyta sudaryti pirkimo sutartį ar preliminariąją sutartį, raštu atsisako ją sudaryti arba iki perkančiosios organizacijos nurodyto laiko nepasirašo pirkimo sutarties ar prel</text:span><text:span text:style-name="T6871">iminariosios sutarties, arba atsisako sudaryti pirkimo sutartį ar preliminariąją sutartį šiame įstatyme ir pirkimo dokumentuose nustatytomis sąlygomis arba tiekėjų grupė neįsteigia juridinio asmens, kaip nustatyta šio straipsnio 4 dalyje, laikoma, kad jis<text:s/></text:span><text:span text:style-name="T6872">(jie) atsisakė sudaryti pirkimo sutartį ar preliminariąją sutartį. Tokiu atveju<text:s/></text:span><text:span text:style-name="T6873">arba jeigu tiekėjas iki perkančiosios organizacijos nurodyto termino nepateikia pirkimo dokumentuose nustatyto pirkimo sutarties įvykdymo užtikrinimą patvirtinančio dokumento a</text:span><text:span text:style-name="T6874">rba neįvykdo kitų pirkimo sutartyje nustatytų jos įsigaliojimo sąlygų,<text:s/></text:span><text:span text:style-name="T6875">perkančioji organizacija siūlo sudaryti pirkimo sutartį ar preliminariąją sutartį tiekėjui, kurio pasiūlymas pagal nustatytą pasiūlymų eilę yra pirmas po tiekėjo, atsisakiusio sudaryti<text:s/></text:span><text:span text:style-name="T6876">pirkimo sutartį ar preliminariąją sutartį</text:span><text:span text:style-name="T6877">,</text:span><text:span text:style-name="T6878"><text:s/>nepateikusio pirkimo sutarties įvykdymo užtikrinimo ar neįvykdžiusio kitų pirkimo sutarties įsigaliojimo sąlygų</text:span><text:span text:style-name="T6879">, jeigu tenkinamos šio įstatymo 45 straipsnio 1 dalyje išdėstytos sąlygos.</text:span><text:s/></text:p>
      <text:p text:style-name="P6880">Straipsnio dalies pakeitimai:</text:p>
      <text:p text:style-name="P6881"><text:span text:style-name="T6882">Nr.<text:s/></text:span><text:a xlink:href="https://www.e-tar.lt/portal/legalAct.html?documentId=bb7cc680875511ed8df094f359a60216" office:target-frame-name="_top" xlink:show="replace"><text:span text:style-name="T6883">XIV-1669</text:span></text:a><text:span text:style-name="T6884">, 2022-12-13, paskelbta TAR 2022-12-29, i. k. 2022-27253</text:span></text:p>
      <text:p text:style-name="Normal"/>
      <text:p text:style-name="P6885"><text:span text:style-name="T6886">3</text:span><text:span text:style-name="T6887">. Sudarant pirkimo sutartį ar<text:s/></text:span><text:span text:style-name="T6888">preliminariąją sutartį</text:span><text:span text:style-name="T6889">, joje negali būti keičiama</text:span><text:span text:style-name="T6890"><text:s/>laimėjusio tiekėjo pasiūlymo kaina, sąnaudos ar kitos sąlygos, derybų ar dialogo atveju – galutinai suderėta kaina, sąnaudos ar kitos sąlygos ir pirkimo dokumentuose nustatytos pirkimo sąlygos. Tuo atveju, kai mokesčius reguliuojančių įstatymų ir jų įgyve</text:span><text:span text:style-name="T6891">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text:span><text:span text:style-name="T6892">utartį išskaičiuojamas.</text:span></text:p>
      <text:p text:style-name="P6893"><text:span text:style-name="T6894">4</text:span><text:span text:style-name="T6895">. Jeigu perkančioji organizacija reikalauja, kad tiekėjų grupė, kurios pasiūlymas nustatytas laimėjęs, įsteigtų juridinį asmenį, ji pirkimo sutartį ar preliminariąją sutartį sudaro su šių ūkio subjektų įsteigtu juridiniu asmeni</text:span><text:span text:style-name="T6896">u. Juridinį asmenį įsteigę ūkio subjektai privalo laiduoti už jų įsteigto juridinio asmens prievoles, susijusias su pirkimo sutarties ar preliminariosios sutarties sąlygų įvykdymu.<text:s/></text:span></text:p>
      <text:p text:style-name="P6897"><text:span text:style-name="T6898">5</text:span><text:span text:style-name="T6899">. Sudaromoje pirkimo sutartyje turi būti nustatomas ne ilgesnis kaip<text:s/></text:span><text:span text:style-name="T6900">3 metų nuo sutarties įsigaliojimo</text:span><text:span text:style-name="T6901"><text:s/></text:span><text:span text:style-name="T6902">prekių tiekimo, paslaugų teikimo, darbų atlikimo laikotarpis, išskyrus pagrįstus atvejus, kai atsižvelgiant į perkamo objekto ypatybes ir siekiant racionalaus lėšų panaudojimo būtina pailginti šį laikotarpį. Tokie atvejai<text:s/></text:span><text:span text:style-name="T6903">gali apimti pirkimo sutartis dėl:</text:span><text:s/><text:span text:style-name="T6904"><text:s/></text:span></text:p>
      <text:p text:style-name="P6905">Straipsnio dalies pakeitimai:</text:p>
      <text:p text:style-name="P6906"><text:span text:style-name="T6907">Nr.<text:s/></text:span><text:a xlink:href="https://www.e-tar.lt/portal/legalAct.html?documentId=db7abb508b7c11e9ae2e9d61b1f977b3" office:target-frame-name="_top" xlink:show="replace"><text:span text:style-name="T6908">XIII-2158</text:span></text:a><text:span text:style-name="T6909">, 2019-05-30, paskelbta TAR 2019-06-10, i. k. 2019-09411</text:span></text:p>
      <text:p text:style-name="P6910"><text:span text:style-name="T6911">1</text:span><text:span text:style-name="T6912">) elektros energijo</text:span><text:span text:style-name="T6913">s ir šilumos, dujų, karšto ir šalto vandens, nuotekų ir atliekų tvarkymo paslaugų;</text:span></text:p>
      <text:p text:style-name="P6914"><text:span text:style-name="T6915">2</text:span><text:span text:style-name="T6916">) bankų ir kitų finansinių institucijų teikiamų finansinių paslaugų;</text:span></text:p>
      <text:p text:style-name="P6917"><text:span text:style-name="T6918">3</text:span><text:span text:style-name="T6919">) prekių nuomos, finansinės nuomos (lizingo), pirkimo išsimokėtinai;</text:span></text:p>
      <text:p text:style-name="P6920"><text:span text:style-name="T6921">4</text:span><text:span text:style-name="T6922">) aptarnavimo, remon</text:span><text:span text:style-name="T6923">to ar priežiūros paslaugų, kai įsigyjamo objekto pirkimo sutartis apima ir šias paslaugas;</text:span></text:p>
      <text:p text:style-name="P6924"><text:span text:style-name="T6925">5</text:span><text:span text:style-name="T6926">) dokumentų saugojimo paslaugų;</text:span></text:p>
      <text:p text:style-name="P6927"><text:span text:style-name="T6928">6</text:span><text:span text:style-name="T6929">) darbų ar statinio statybos techninės priežiūros paslaugų;</text:span></text:p>
      <text:p text:style-name="P6930"><text:span text:style-name="T6931">7</text:span><text:span text:style-name="T6932">) statinio projekto vykdymo priežiūros paslaugų arba</text:span><text:span text:style-name="T6933"><text:s/></text:span><text:span text:style-name="T6934">stati</text:span><text:span text:style-name="T6935">nio projektavimo ir statinio projekto vykdymo priežiūros paslaugų, kai šios paslaugos perkamos kartu;</text:span></text:p>
      <text:p text:style-name="P6936"><text:span text:style-name="T6937">8</text:span><text:span text:style-name="T6938">) investicijų projektų įgyvendinimo;</text:span></text:p>
      <text:p text:style-name="P6939"><text:span text:style-name="T6940">9</text:span><text:span text:style-name="T6941">)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42">(ES) Nr. 1303/2</text:span><text:span text:style-name="T6943">013</text:span></text:a><text:span text:style-name="T6944">,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45">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46">(EB) Nr. 1083/2006</text:span></text:a><text:span text:style-name="T6947">, 2 straipsnio 11 ir 27 punktuose,<text:s/></text:span><text:span text:style-name="T6948">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9">(ES) Nr. 1306/2013</text:span></text:a><text:span text:style-name="T6950"><text:s/>dėl bendros žemės ūkio politikos finansavimo, valdymo ir stebėsenos, kuriuo panaikinami Tarybos reglamentai<text:s/></text:span><text:a xlink:href="http://eur-lex.europa.eu/legal-content/LIT/TXT/?uri=CELEX:31978R0352&amp;locale=lt" office:target-frame-name="_blank" xlink:show="new"><text:span text:style-name="T6951">(EEB) Nr. 352/78</text:span></text:a><text:span text:style-name="T6952">,<text:s/></text:span><text:a xlink:href="http://eur-lex.europa.eu/legal-content/LIT/TXT/?uri=CELEX:31994R0165&amp;locale=lt" office:target-frame-name="_blank" xlink:show="new"><text:span text:style-name="T6953">(EB) Nr. 165/94</text:span></text:a><text:span text:style-name="T6954">,<text:s/></text:span><text:a xlink:href="http://eur-lex.europa.eu/legal-content/LIT/TXT/?uri=CELEX:31998R2799&amp;locale=lt" office:target-frame-name="_blank" xlink:show="new"><text:span text:style-name="T6955">(EB) Nr. 2799/98</text:span></text:a><text:span text:style-name="T6956">,<text:s/></text:span><text:a xlink:href="http://eur-lex.europa.eu/legal-content/LIT/TXT/?uri=CELEX:32000R0814&amp;locale=lt" office:target-frame-name="_blank" xlink:show="new"><text:span text:style-name="T6957">(EB) Nr. 814/2000</text:span></text:a><text:span text:style-name="T6958">,<text:s/></text:span><text:a xlink:href="http://eur-lex.europa.eu/legal-content/LIT/TXT/?uri=CELEX:32005R1290&amp;locale=lt" office:target-frame-name="_blank" xlink:show="new"><text:span text:style-name="T6959">(EB) Nr. 1290/2005</text:span></text:a><text:span text:style-name="T6960"><text:s/>ir<text:s/></text:span><text:a xlink:href="http://eur-lex.europa.eu/legal-content/LIT/TXT/?uri=CELEX:32008R0485&amp;locale=lt" office:target-frame-name="_blank" xlink:show="new"><text:span text:style-name="T6961">(EB) Nr. 485/2008</text:span></text:a><text:span text:style-name="T6962">, finansų inžinerijos priemonių, įskaitant kartu teikiamas subsidijas, valdymo ir (arba) įgy</text:span><text:span text:style-name="T6963">vendinimo paslaugų;</text:span><text:s/></text:p>
      <text:p text:style-name="P6964">Straipsnio punkto pakeitimai:</text:p>
      <text:p text:style-name="P6965"><text:span text:style-name="T6966">Nr.<text:s/></text:span><text:a xlink:href="https://www.e-tar.lt/portal/legalAct.html?documentId=bb7cc680875511ed8df094f359a60216" office:target-frame-name="_top" xlink:show="replace"><text:span text:style-name="T6967">XIV-1669</text:span></text:a><text:span text:style-name="T6968">, 2022-12-13, paskelbta TAR 2022-12-29, i. k. 2022-27253</text:span></text:p>
      <text:p text:style-name="Normal"/>
      <text:p text:style-name="P6969"><text:span text:style-name="T6970">10</text:span><text:span text:style-name="T6971">) miško sodmenų išauginimo<text:s/></text:span><text:span text:style-name="T6972">paslaugų;</text:span></text:p>
      <text:p text:style-name="P6973"><text:span text:style-name="T6974">11</text:span><text:span text:style-name="T6975">) kitų prekių ir (ar) paslaugų, kai ilgesnis kaip 3 metų prekių tiekimo ir (ar) paslaugų teikimo laikotarpis ekonominiu ar socialiniu požiūriu yra naudingesnis ir perkančioji organizacija tai pagrindžia.</text:span></text:p>
      <text:p text:style-name="P6976"><text:span text:style-name="T6977">6</text:span><text:span text:style-name="T6978">. Preliminarioji sutartis neg</text:span><text:span text:style-name="T6979">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80">aryta ne vėliau kaip iki preliminariosios sutarties galiojimo termino pabaigos, tačiau pati pirkimo sutartis gali galioti ir ilgiau.<text:s/></text:span></text:p>
      <text:p text:style-name="P6981"><text:span text:style-name="T6982">7</text:span><text:span text:style-name="T6983">. Pirkimo sutartis žodžiu gali būti sudaroma tik tada, kai supaprastinto pirkimo sutarties vertė neviršija 15 000 Eur</text:span><text:span text:style-name="T6984"><text:s/>(penkiolikos tūkstančių eurų) (be pridėtinės vertės mokesčio).</text:span></text:p>
      <text:p text:style-name="P6985">Straipsnio dalies pakeitimai:</text:p>
      <text:p text:style-name="P6986"><text:span text:style-name="T6987">Nr.<text:s/></text:span><text:a xlink:href="https://www.e-tar.lt/portal/legalAct.html?documentId=b9a45bf02d7611ec992fe4cdfceb5666" office:target-frame-name="_top" xlink:show="replace"><text:span text:style-name="T6988">XIV-545</text:span></text:a><text:span text:style-name="T6989">, 2021-09-30, paskelbta TAR 2021-10-15, i. k. 2021-21</text:span><text:span text:style-name="T6990">632</text:span></text:p>
      <text:p text:style-name="P6991"><text:span text:style-name="T6992">Nr.<text:s/></text:span><text:a xlink:href="https://www.e-tar.lt/portal/legalAct.html?documentId=bb7cc680875511ed8df094f359a60216" office:target-frame-name="_top" xlink:show="replace"><text:span text:style-name="T6993">XIV-1669</text:span></text:a><text:span text:style-name="T6994">, 2022-12-13, paskelbta TAR 2022-12-29, i. k. 2022-27253</text:span></text:p>
      <text:p text:style-name="P6995"><text:span text:style-name="T6996">Nr.<text:s/></text:span><text:a xlink:href="https://www.e-tar.lt/portal/legalAct.html?documentId=77739890a16411eea5a28c81c82193a8" office:target-frame-name="_top" xlink:show="replace"><text:span text:style-name="T6997">XIV-2374</text:span></text:a><text:span text:style-name="T6998">, 2023-12-14, paskelbta TAR 2023-12-23, i. k. 2023-25328</text:span></text:p>
      <text:p text:style-name="P6999"><text:span text:style-name="T7000">Nr.<text:s/></text:span><text:a xlink:href="https://www.e-tar.lt/portal/legalAct.html?documentId=99dbc2f0fe4c11eea28cd23166221a3c" office:target-frame-name="_top" xlink:show="replace"><text:span text:style-name="T7001">XIV-2532</text:span></text:a><text:span text:style-name="T7002">, 2024-04-11, paskelbta TAR 2024-04-19, i. k. 2024-07265</text:span></text:p>
      <text:p text:style-name="Normal"/>
      <text:p text:style-name="P7003"><text:span text:style-name="T7004">8</text:span><text:span text:style-name="T7005">.</text:span><text:span text:style-name="T7006"><text:s/>Pirkimo sutartis ar preliminarioji sutartis turi būti sudaroma nedelsiant, bet ne anksčiau, negu pasibaigė atidėjimo terminas, kuris negali būti trumpesnis kaip 10 dienų<text:s/></text:span><text:span text:style-name="T7007">(supaprastintų pirkimų atveju – ne trumpesnis kaip 5 darbo dienos)</text:span><text:span text:style-name="T7008">, o jeigu pranešima</text:span><text:span text:style-name="T7009">s apie sprendimą nustatyti laimėjusį pirkimo pasiūlymą nebuvo siunčiamas elektroninėmis priemonėmis, negali būti trumpesnis kaip 15 dienų. Atidėjimo terminas gali būti netaikomas, kai:</text:span></text:p>
      <text:p text:style-name="P7010"><text:span text:style-name="T7011">1</text:span><text:span text:style-name="T7012">) vienintelis suinteresuotas dalyvis yra tas, su kuriuo sudaroma pirkimo sutartis ar preliminarioji sutartis, ir nėra suinteresuotų kandidatų;<text:s/></text:span></text:p>
      <text:p text:style-name="P7013"><text:span text:style-name="T7014">2</text:span><text:span text:style-name="T7015">) pirkimo sutartis sudaroma dinaminės pirkimo sistemos pagrindu arba preliminariosios sutarties pagrindu;<text:s/></text:span></text:p>
      <text:h text:style-name="P7016" text:outline-level="4"><text:span text:style-name="T7017">3</text:span><text:span text:style-name="T7018">) pirkimo sutartis sudaroma žodžiu;</text:span></text:h>
      <text:p text:style-name="P7019"><text:span text:style-name="T7020">4</text:span><text:span text:style-name="T7021">) pirkimas atliekamas šio įstatymo 72 straipsnio 3 dalyje nustatytais atvejais.</text:span><text:s/></text:p>
      <text:p text:style-name="P7022">Papildyta straipsnio punktu:</text:p>
      <text:p text:style-name="P7023"><text:span text:style-name="T7024">Nr.<text:s/></text:span><text:a xlink:href="https://www.e-tar.lt/portal/legalAct.html?documentId=bb7cc680875511ed8df094f359a60216" office:target-frame-name="_top" xlink:show="replace"><text:span text:style-name="T7025">XIV-1669</text:span></text:a><text:span text:style-name="T7026">, 2022-12-13, paskelbta TAR 2022-12-29, i. k. 2022-27253</text:span></text:p>
      <text:p text:style-name="Normal"/>
      <text:p text:style-name="P7027"><text:span text:style-name="T7028">9</text:span><text:span text:style-name="T7029">. Perkančioji organizacija raštu pateiktą<text:s/></text:span><text:span text:style-name="T7030">laimėjusį</text:span><text:span text:style-name="T7031"><text:s/></text:span><text:span text:style-name="T7032">pasiūlymą (išskyrus atvejus, kai pirkimo sutartis sudaroma žodžiu), raštu sudarytą pirkimo sutartį, preliminariąją sutartį ir šių</text:span><text:span text:style-name="T7033"><text:s/>sutarčių pakeitimus, išskyrus informaciją,<text:s/></text:span><text:span text:style-name="T7034">kuriai<text:s/></text:span><text:span text:style-name="T7035">taikomi šio įstatymo 20 straipsnio 5 dalyje nurodyti konfidencialios informacijos apsaugos reikalavimai arba<text:s/></text:span><text:span text:style-name="T7036">kurios atskleidimas prieštarautų informacijos ir duomenų apsaugą reguliuojantiems teisės aktams<text:s/></text:span><text:span text:style-name="T7037">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38">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39">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40">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41">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42">sios organizacijos pareigas atlieka centrinė perkančioji organizacija, jeigu dėl šių pareigų atlikimo yra sudarytas perkančiosios organizacijos ir centrinės perkančiosios organizacijos susitarimas.</text:span><text:s/></text:p>
      <text:p text:style-name="P7043">Straipsnio dalies pakeitimai:</text:p>
      <text:p text:style-name="P7044"><text:span text:style-name="T7045">Nr.<text:s/></text:span><text:a xlink:href="https://www.e-tar.lt/portal/legalAct.html?documentId=db7abb508b7c11e9ae2e9d61b1f977b3" office:target-frame-name="_top" xlink:show="replace"><text:span text:style-name="T7046">XIII-2158</text:span></text:a><text:span text:style-name="T7047">, 2019-05-30, paskelbta TAR 2019-06-10, i. k. 2019-09411</text:span></text:p>
      <text:p text:style-name="P7048"><text:span text:style-name="T7049">Nr.<text:s/></text:span><text:a xlink:href="https://www.e-tar.lt/portal/legalAct.html?documentId=b9a45bf02d7611ec992fe4cdfceb5666" office:target-frame-name="_top" xlink:show="replace"><text:span text:style-name="T7050">XIV-545</text:span></text:a><text:span text:style-name="T7051">,<text:s/></text:span><text:span text:style-name="T7052">2021-09-30, paskelbta TAR 2021-10-15, i. k. 2021-21632</text:span></text:p>
      <text:p text:style-name="P7053"><text:span text:style-name="T7054">Nr.<text:s/></text:span><text:a xlink:href="https://www.e-tar.lt/portal/legalAct.html?documentId=bb7cc680875511ed8df094f359a60216" office:target-frame-name="_top" xlink:show="replace"><text:span text:style-name="T7055">XIV-1669</text:span></text:a><text:span text:style-name="T7056">, 2022-12-13, paskelbta TAR 2022-12-29, i. k. 2022-27253</text:span></text:p>
      <text:p text:style-name="Normal"/>
      <text:p text:style-name="P7057"><text:span text:style-name="T7058">87</text:span><text:span text:style-name="T7059"><text:s/>straipsnis.<text:s/></text:span><text:span text:style-name="T7060">Pirkimo suta</text:span><text:span text:style-name="T7061">rties turinys</text:span></text:p>
      <text:p text:style-name="P7062"><text:span text:style-name="T7063">1</text:span><text:span text:style-name="T7064">. Pirkimo sutartys sudaromos taikant Viešųjų pirkimų tarnybos patvirtintas tipines pirkimo sutarčių sąlygas, išskyrus atvejus, kai šios sąlygos:</text:span></text:p>
      <text:p text:style-name="P7065"><text:span text:style-name="T7066">1</text:span><text:span text:style-name="T7067">) nėra taikytinos perkamam objektui arba<text:s/></text:span></text:p>
      <text:p text:style-name="P7068"><text:span text:style-name="T7069">2</text:span><text:span text:style-name="T7070">)<text:s/></text:span><text:span text:style-name="T7071">nėra pritaikomos dėl perkamo objekto ypa</text:span><text:span text:style-name="T7072">tumų ir<text:s/></text:span><text:span text:style-name="T7073">perkančioji organizacija pagrindžia savo sprendimą netaikyti tipinių pirkimo sutarčių sąlygų. Pagrindimas nurodomas šio įstatymo 96 straipsnio 2 dalies 1 punkte nurodytoje ataskaitoje.</text:span><text:s/></text:p>
      <text:p text:style-name="P7074">Papildyta straipsnio dalimi:</text:p>
      <text:p text:style-name="P7075"><text:span text:style-name="T7076">Nr.<text:s/></text:span><text:a xlink:href="https://www.e-tar.lt/portal/legalAct.html?documentId=bb7cc680875511ed8df094f359a60216" office:target-frame-name="_top" xlink:show="replace"><text:span text:style-name="T7077">XIV-1669</text:span></text:a><text:span text:style-name="T7078">, 2022-12-13, paskelbta TAR 2022-12-29, i. k. 2022-27253</text:span></text:p>
      <text:p text:style-name="Normal"/>
      <text:p text:style-name="P7079"><text:span text:style-name="T7080">2</text:span><text:span text:style-name="T7081">. Pirkimo sutartyje, kai ji sudaroma raštu, turi būti nustatyta:</text:span></text:p>
      <text:p text:style-name="P7082">Straipsnio dalies numeracijos pakeitimas:</text:p>
      <text:p text:style-name="P7083"><text:span text:style-name="T7084">Nr.<text:s/></text:span><text:a xlink:href="https://www.e-tar.lt/portal/legalAct.html?documentId=bb7cc680875511ed8df094f359a60216" office:target-frame-name="_top" xlink:show="replace"><text:span text:style-name="T7085">XIV-1669</text:span></text:a><text:span text:style-name="T7086">, 2022-12-13, paskelbta TAR 2022-12-29, i. k. 2022-27253</text:span></text:p>
      <text:p text:style-name="Normal"/>
      <text:p text:style-name="P7087"><text:span text:style-name="T7088">1</text:span><text:span text:style-name="T7089">) sutarties šalių teisės ir pareigos;</text:span></text:p>
      <text:p text:style-name="P7090"><text:span text:style-name="T7091">2</text:span><text:span text:style-name="T7092">) perkamos prekės, paslaugos ar darbai,<text:s/></text:span><text:span text:style-name="T7093">preliminarus, o jeigu įmanoma, – tikslus jų kiekis;</text:span></text:p>
      <text:p text:style-name="P7094"><text:span text:style-name="T7095">3</text:span><text:span text:style-name="T7096">) kainodaros taisyklės, nustatytos pagal Viešųjų pirkimų tarnybos patvirtintą metodiką;</text:span></text:p>
      <text:p text:style-name="P7097"><text:span text:style-name="T7098">4</text:span><text:span text:style-name="T7099">) mokėjimo tvarka. Mokėjimo laikotarpiai turi atitikti Lietuvos Respublikos mokėjimų, atliekamų pagal kome</text:span><text:span text:style-name="T7100">rcines sutartis, vėlavimo prevencijos įstatymo 5 straipsnyje nustatytus reikalavimus;</text:span></text:p>
      <text:p text:style-name="P7101"><text:span text:style-name="T7102">5</text:span><text:span text:style-name="T7103">) sutarties prievolių įvykdymo terminai;</text:span></text:p>
      <text:p text:style-name="P7104"><text:span text:style-name="T7105">6</text:span><text:span text:style-name="T7106">) sutarties įvykdymo užtikrinimas;</text:span></text:p>
      <text:p text:style-name="P7107"><text:span text:style-name="T7108">7</text:span><text:span text:style-name="T7109">) sutarties peržiūros sąlygos ar pasirinkimo galimybės, jeigu tai numatoma.<text:s/></text:span><text:span text:style-name="T7110">Sut</text:span><text:span text:style-name="T7111">artyje turi būti nustatytos šios dalies 3 punkte nurodytoje metodikoje nustatytos privalomos sutarties peržiūros sąlygos. Tais atvejais, kai prekių tiekimo, paslaugų teikimo ar darbų atlikimo trukmė kartu su numatytu sutarties pratęsimu yra ilgesnė negu 6<text:s/></text:span><text:span text:style-name="T7112">mėnesiai, sutartyje privalo būti nustatyta su mokesčių pasikeitimu nesusijusi sutarties kainos peržiūros sąlyga, išskyrus atvejus, kai dėl kainos apskaičiavimo būdo toks perskaičiavimas yra negalimas (pavyzdžiui, taikant kintamo įkainio arba išlaidų atlygi</text:span><text:span text:style-name="T7113">nimo kainodarą);</text:span><text:s/></text:p>
      <text:p text:style-name="P7114">Straipsnio punkto pakeitimai:</text:p>
      <text:p text:style-name="P7115"><text:span text:style-name="T7116">Nr.<text:s/></text:span><text:a xlink:href="https://www.e-tar.lt/portal/legalAct.html?documentId=bb7cc680875511ed8df094f359a60216" office:target-frame-name="_top" xlink:show="replace"><text:span text:style-name="T7117">XIV-1669</text:span></text:a><text:span text:style-name="T7118">, 2022-12-13, paskelbta TAR 2022-12-29, i. k. 2022-27253</text:span></text:p>
      <text:p text:style-name="Normal"/>
      <text:p text:style-name="P7119"><text:span text:style-name="T7120">8</text:span><text:span text:style-name="T7121">) ginčų sprendimo tvarka;</text:span></text:p>
      <text:p text:style-name="P7122"><text:span text:style-name="T7123">9</text:span><text:span text:style-name="T7124">)<text:s/></text:span><text:span text:style-name="T7125">sutarties nutraukimo atvejai, įskaitant šio įstatymo 90 straipsnyje nurodytus atvejus, ir tvarka;</text:span></text:p>
      <text:p text:style-name="P7126"><text:span text:style-name="T7127">10</text:span><text:span text:style-name="T7128">) sutarties galiojimas;</text:span></text:p>
      <text:p text:style-name="P7129"><text:span text:style-name="T7130">11</text:span><text:span text:style-name="T7131">) subtiekėjai, jeigu vykdant pirkimo sutartį jie pasitelkiami, ir jų keitimo tvarka;</text:span></text:p>
      <text:p text:style-name="P7132"><text:span text:style-name="T7133">12</text:span><text:span text:style-name="T7134">) perkančiosios organizacijos v</text:span><text:span text:style-name="T7135">adovo sprendimu</text:span><text:span text:style-name="T7136"><text:s/></text:span><text:span text:style-name="T7137">skiriamas asmuo<text:s/></text:span><text:span text:style-name="T7138">(asmenys)</text:span><text:span text:style-name="T7139">,</text:span><text:span text:style-name="T7140"><text:s/></text:span><text:span text:style-name="T7141">atsakingas<text:s/></text:span><text:span text:style-name="T7142">(atsakingi)<text:s/></text:span><text:span text:style-name="T7143">už sutarties vykdymą.</text:span><text:s/></text:p>
      <text:p text:style-name="P7144">Straipsnio punkto pakeitimai:</text:p>
      <text:p text:style-name="P7145"><text:span text:style-name="T7146">Nr.<text:s/></text:span><text:a xlink:href="https://www.e-tar.lt/portal/legalAct.html?documentId=db7abb508b7c11e9ae2e9d61b1f977b3" office:target-frame-name="_top" xlink:show="replace"><text:span text:style-name="T7147">XIII-2158</text:span></text:a><text:span text:style-name="T7148">, 2019-05-30, paskelbta TA</text:span><text:span text:style-name="T7149">R 2019-06-10, i. k. 2019-09411</text:span></text:p>
      <text:p text:style-name="P7150"><text:span text:style-name="T7151">Nr.<text:s/></text:span><text:a xlink:href="https://www.e-tar.lt/portal/legalAct.html?documentId=bb7cc680875511ed8df094f359a60216" office:target-frame-name="_top" xlink:show="replace"><text:span text:style-name="T7152">XIV-1669</text:span></text:a><text:span text:style-name="T7153">, 2022-12-13, paskelbta TAR 2022-12-29, i. k. 2022-27253</text:span></text:p>
      <text:p text:style-name="Normal"/>
      <text:p text:style-name="P7154"><text:span text:style-name="T7155">3</text:span><text:span text:style-name="T7156">.<text:s/></text:span><text:span text:style-name="T7157">Perkančioji organizacija gali nustatyti<text:s/></text:span><text:span text:style-name="T7158">specialias pirkimo sutarties vykdymo sąlygas, siejamas su ekonominiais, inovacijų, užimtumo, socialinės ir aplinkos apsaugos reikalavimais, jeigu tokios sąlygos:</text:span></text:p>
      <text:p text:style-name="P7159">Straipsnio dalies numeracijos pakeitimas:</text:p>
      <text:p text:style-name="P7160"><text:span text:style-name="T7161">Nr.<text:s/></text:span><text:a xlink:href="https://www.e-tar.lt/portal/legalAct.html?documentId=bb7cc680875511ed8df094f359a60216" office:target-frame-name="_top" xlink:show="replace"><text:span text:style-name="T7162">XIV-1669</text:span></text:a><text:span text:style-name="T7163">, 2022-12-13, paskelbta TAR 2022-12-29, i. k. 2022-27253</text:span></text:p>
      <text:p text:style-name="Normal"/>
      <text:p text:style-name="P7164"><text:span text:style-name="T7165">1</text:span><text:span text:style-name="T7166">) susijusios su pirkimo objektu, kaip nustatyta šio įstatymo 55 straipsnio 4 dalyje;</text:span></text:p>
      <text:p text:style-name="P7167"><text:span text:style-name="T7168">2</text:span><text:span text:style-name="T7169">) nurodytos pirkimo dokumentuose.<text:s/></text:span></text:p>
      <text:p text:style-name="P7170"><text:span text:style-name="T7171">4</text:span><text:span text:style-name="T7172">.<text:s/></text:span><text:span text:style-name="T7173">Perkančioji organizacija, veikianti srityse, kurios laikomos nacionaliniam saugumui užtikrinti strategiškai svarbių ūkio sektorių dalimi, ar valdanti ypatingos svarbos informacinę infrastruktūrą, nustato special</text:span><text:span text:style-name="T7174">ų</text:span><text:span text:style-name="T7175"> pirkimo sutarties nutraukimo atvejį, pagal<text:s/></text:span><text:span text:style-name="T7176">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77">Papildyta straipsnio dalimi:</text:p>
      <text:p text:style-name="P7178"><text:span text:style-name="T7179">Nr.<text:s/></text:span><text:a xlink:href="https://www.e-tar.lt/portal/legalAct.html?documentId=d0359a90c66211ea997c9ee767e856b4" office:target-frame-name="_top" xlink:show="replace"><text:span text:style-name="T7180">XIII-3258</text:span></text:a><text:span text:style-name="T7181">, 2020-06-30, paskelbta TAR 2020-07-15, i. k. 2020-15773</text:span></text:p>
      <text:p text:style-name="P7182">Straipsnio dalies numeracijos pakeitimas:</text:p>
      <text:p text:style-name="P7183"><text:span text:style-name="T7184">Nr.<text:s/></text:span><text:a xlink:href="https://www.e-tar.lt/portal/legalAct.html?documentId=bb7cc680875511ed8df094f359a60216" office:target-frame-name="_top" xlink:show="replace"><text:span text:style-name="T7185">XIV-1669</text:span></text:a><text:span text:style-name="T7186">, 2022-12-13, paskelbta TAR 2022-12-29, i. k. 2022-27253</text:span></text:p>
      <text:p text:style-name="Normal"/>
      <text:p text:style-name="P7187"><text:span text:style-name="T7188">5</text:span><text:span text:style-name="T7189">. Šio straipsnio reikalavimai gali būti netaikomi raštu sudaromai sutarčiai, jeigu numatoma pirkimo sutarties vertė<text:s/></text:span><text:span text:style-name="T7190">yra 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191">Papildyta straipsnio dalimi:</text:p>
      <text:p text:style-name="P7192"><text:span text:style-name="T7193">Nr.<text:s/></text:span><text:a xlink:href="https://www.e-tar.lt/portal/legalAct.html?documentId=bb7cc680875511ed8df094f359a60216" office:target-frame-name="_top" xlink:show="replace"><text:span text:style-name="T7194">XIV-1669</text:span></text:a><text:span text:style-name="T7195">, 2022-12-13, paskelbta TAR 2022-12-29, i. k. 2022-27253</text:span></text:p>
      <text:p text:style-name="Normal"/>
      <text:p text:style-name="P7196"><text:span text:style-name="T7197">88</text:span><text:span text:style-name="T7198"><text:s/>straipsnis.<text:s/></text:span><text:span text:style-name="T7199">Subtiekimas</text:span><text:span text:style-name="T7200"><text:s/></text:span></text:p>
      <text:p text:style-name="P7201"><text:span text:style-name="T7202">1</text:span><text:span text:style-name="T7203">. Perkančioji organizacija<text:s/></text:span><text:span text:style-name="T7204">turi reikalauti, kad dalyvis savo pasiūlyme nurodytų, kokiai pirkimo sutarties daliai ir kokius subtiekėjus, jeigu jie yra žinomi, jis ketina pasitelkti.<text:s/></text:span></text:p>
      <text:p text:style-name="P7205"><text:span text:style-name="T7206">2</text:span><text:span text:style-name="T7207">. Jeigu tai leidžiama dėl pirkimo sutarties pobūdžio, perkančioji organizacija pirkimo dokumentu</text:span><text:span text:style-name="T7208">ose turi nustatyti tiesioginio atsiskaitymo su subtiekėjais galimybę ir tokio atsiskaitymo tvarką, kurioje, be kitų reikalavimų, turi būti nustatyta teisė tiekėjui prieštarauti nepagrįstiems mokėjimams. Perkančioji organizacija<text:s/></text:span><text:span text:style-name="T7209">ne vėliau kaip per 3 darbo d</text:span><text:span text:style-name="T7210">ienas nuo<text:s/></text:span><text:span text:style-name="T7211">šio straipsnio 4 dalyje nurodytos informacijos gavimo raštu informuoja subtiekėjus apie tokią tiesioginio atsiskaitymo galimybę, o subtiekėjas, norėdamas pasinaudoti tokia galimybe, raštu pateikia prašymą perkančiajai organizacijai. Tais atvejais</text:span><text:span text:style-name="T7212">, kai subtiekėjas išreiškia norą pasinaudoti tiesioginio atsiskaitymo galimybe, turi būti sudaroma trišalė sutartis tarp perkančiosios organizacijos, pirkimo sutartį sudariusio tiekėjo ir jo subtiekėjo, kurioje aprašoma tiesioginio atsiskaitymo su subtiekė</text:span><text:span text:style-name="T7213">ju tvarka, atsižvelgiant į pirkimo dokumentuose ir subtiekimo sutartyje nustatytus reikalavimus.</text:span></text:p>
      <text:p text:style-name="P7214"><text:span text:style-name="T7215">3</text:span><text:span text:style-name="T7216">. Šio straipsnio 1 ir 2 dalyse nustatyti reikalavimai nekeičia pagrindinio tiekėjo atsakomybės</text:span><text:span text:style-name="T7217"><text:s/></text:span><text:span text:style-name="T7218">dėl numatomos sudaryti pirkimo sutarties įvykdymo.</text:span></text:p>
      <text:p text:style-name="P7219"><text:span text:style-name="T7220">4</text:span><text:span text:style-name="T7221">. P</text:span><text:span text:style-name="T7222">irkimo dokumentuose turi būti nustatyta, kad, sudarius pirkimo sutartį, tačiau ne vėliau negu pirkimo sutartis pradedama vykdyti, tiekėjas įsipareigoja perkančiajai organizacijai pranešti tuo metu žinomų subtiekėjų pavadinimus, kontaktinius duomenis ir jų<text:s/></text:span><text:span text:style-name="T7223">atstovus. Perkančioji organizacija taip pat reikalauja, kad tiekėjas informuotų apie minėtos informacijos pasikeitimus visu pirkimo sutarties vykdymo metu, taip pat apie naujus subtiekėjus, kuriuos jis ketina pasitelkti vėliau. Jeigu taikomos šio straipsni</text:span><text:span text:style-name="T7224">o 5 dalies nuostatos, kartu su informacija apie naujus subtiekėjus pateikiami ir subtiekėjo pašalinimo pagrindų nebuvimą patvirtinantys dokumentai.</text:span></text:p>
      <text:h text:style-name="P7225" text:outline-level="3"><text:span text:style-name="T7226">5</text:span><text:span text:style-name="T7227">. Tais atvejais, kai tiekėjas nesiremia subtiekėjo pajėgumais, perkančioji organizacija, siekdama užtik</text:span><text:span text:style-name="T7228">rinti tinkamą šio įstatymo 17 straipsnio 2 dalies 2 punkto nuostatų įgyvendinimą ir vadovaudamasi šio įstatymo 50 ir 51 straipsniuose nustatytais reikalavimais, gali patikrinti, ar nėra šio įstatymo 46 straipsnyje nurodytų tiekėjo subtiekėjo pašalinimo pag</text:span><text:span text:style-name="T7229">rindų. Tokiu atveju, jeigu subtiekėjo padėtis atitinka bent vieną pagal šio įstatymo 46 straipsnį nustatytą pašalinimo pagrindą, perkančioji organizacija reikalauja, kad tiekėjas per perkančiosios organizacijos nustatytą terminą pakeistų minėtą subtiekėją<text:s/></text:span><text:span text:style-name="T7230">reikalavimus atitinkančiu subtiekėju.<text:s/></text:span></text:h>
      <text:p text:style-name="P7231"/>
      <text:p text:style-name="P7232"><text:span text:style-name="T7233">89</text:span><text:span text:style-name="T7234"><text:s/>straipsnis.<text:s/></text:span><text:span text:style-name="T7235">Pirkimo sutarties ar preliminariosios sutarties<text:s/></text:span><text:span text:style-name="T7236">keitimas jų galiojimo laikotarpiu</text:span></text:p>
      <text:p text:style-name="P7237"><text:span text:style-name="T7238">1</text:span><text:span text:style-name="T7239">. Pirkimo sutartis ar preliminarioji sutartis jos galiojimo laikotarpiu gali būti keičiama neatliekant<text:s/></text:span><text:span text:style-name="T7240">naujos pirkimo procedūros pagal šį įstatymą, kai yra bent vienas iš šių atvejų:</text:span></text:p>
      <text:p text:style-name="P7241"><text:span text:style-name="T7242">1</text:span><text:span text:style-name="T7243">) kai pakeitimas, neatsižvelgiant į jo piniginę vertę, iš anksto buvo aiškiai, tiksliai ir nedviprasmiškai suformuluotas pirkimo dokumentuose nustatant pirkimo sutarties ar<text:s/></text:span><text:span text:style-name="T7244">preliminariosios sutarties peržiūros, įskaitant<text:s/></text:span><text:span text:style-name="T7245">kainos indeksavimą, atlyginimų darbuotojams peržiūrą</text:span><text:span text:style-name="T7246">, sąlygas ar pasirinkimo galimybes,<text:s/></text:span><text:span text:style-name="T7247">įskaitant sutarties termino, perkamų kiekių, apimties, objekto pakeitimą</text:span><text:span text:style-name="T7248">. Pirkimo dokumentuose turi būti nurodyta galimų</text:span><text:span text:style-name="T7249"><text:s/>pakeitimų ar pasirinkimo galimybių apimtis, pobūdis ir aplinkybės, kuriomis tai gali būti atliekama. Neleidžiami tokie pakeitimai ar pasirinkimo galimybės, dėl kurių iš esmės pasikeistų pirkimo sutarties ar preliminariosios sutarties pobūdis;</text:span></text:p>
      <text:p text:style-name="P7250"><text:span text:style-name="T7251">2</text:span>) kai būtina iš to paties tiekėjo pirkti papildomų darbų, paslaugų ar prekių, kurie nebuvo įtraukti į pirminį pirkimą, kai yra visos šios sąlygos kartu:<text:s/></text:p>
      <text:p text:style-name="P7252">Straipsnio punkto pakeitimai:</text:p>
      <text:p text:style-name="P7253"><text:span text:style-name="T7254">Nr.<text:s/></text:span><text:a xlink:href="https://www.e-tar.lt/portal/legalAct.html?documentId=db7abb508b7c11e9ae2e9d61b1f977b3" office:target-frame-name="_top" xlink:show="replace"><text:span text:style-name="T7255">XIII-2158</text:span></text:a><text:span text:style-name="T7256">, 2019-05-30, paskelbta TAR 2019-06-10, i. k. 2019-09411</text:span></text:p>
      <text:p text:style-name="P7257"><text:span text:style-name="T7258">a</text:span><text:span text:style-name="T7259">) tiekėjo pakeitimas negalimas dėl ekonominių ar techninių priežasčių, tokių kaip pagal pir</text:span><text:span text:style-name="T7260">minį pirkimą įsigytos įrangos, paslaugų ar įrenginių pakeičiamumo ir sąveikumo reikalavimų užtikrinimas, ir dėl to, kad perkančiajai organizacijai sukeltų didelių nepatogumų ar nemažą išlaidų dubliavimą;</text:span></text:p>
      <text:p text:style-name="P7261"><text:span text:style-name="T7262">b</text:span><text:span text:style-name="T7263">) atskiro pakeitimo vertė neviršija 50 procentų</text:span><text:span text:style-name="T7264"><text:s/>pradinės pirkimo sutarties ar preliminariosios sutarties vertės. Tokiais pakeitimais negali būti siekiama išvengti šiame įstatyme pirkimui nustatytos tvarkos taikymo;</text:span><text:s/></text:p>
      <text:p text:style-name="P7265">Papunkčio pakeitimai:</text:p>
      <text:p text:style-name="P7266"><text:span text:style-name="T7267">Nr.<text:s/></text:span><text:a xlink:href="https://www.e-tar.lt/portal/legalAct.html?documentId=bb7cc680875511ed8df094f359a60216" office:target-frame-name="_top" xlink:show="replace"><text:span text:style-name="T7268">XIV-1669</text:span></text:a><text:span text:style-name="T7269">, 2022-12-13, paskelbta TAR 2022-12-29, i. k. 2022-27253</text:span></text:p>
      <text:p text:style-name="Normal"/>
      <text:p text:style-name="P7270">3) kai pakeitimo poreikis atsirado dėl aplinkybių, kurių protinga ir apdairi perkančioji organizacija negalėjo numatyti, ir kai kartu yra šios sąlygos:<text:s/></text:p>
      <text:p text:style-name="P7271">Straipsnio punkto pakeitimai:</text:p>
      <text:p text:style-name="P7272"><text:span text:style-name="T7273">Nr.<text:s/></text:span><text:a xlink:href="https://www.e-tar.lt/portal/legalAct.html?documentId=db7abb508b7c11e9ae2e9d61b1f977b3" office:target-frame-name="_top" xlink:show="replace"><text:span text:style-name="T7274">XIII-2158</text:span></text:a><text:span text:style-name="T7275">, 2019-05-30, paskelbta TAR 2019-06-10, i. k. 2019-09411</text:span></text:p>
      <text:p text:style-name="P7276"><text:span text:style-name="T7277">a</text:span><text:span text:style-name="T7278">) pakeitimas iš esmės nepakeičia pirkimo sutarties ar preliminariosios sutarties pobūdžio;</text:span></text:p>
      <text:p text:style-name="P7279"><text:span text:style-name="T7280">b</text:span><text:span text:style-name="T7281">) atskiro pakeitimo vertė neviršija 50 procentų pradinės pirkim</text:span><text:span text:style-name="T7282">o sutarties ar preliminariosios sutarties vertės. Tokiais pakeitimais negali būti siekiama išvengti šiame įstatyme pirkimui nustatytos tvarkos taikymo;</text:span><text:s/></text:p>
      <text:p text:style-name="P7283">Papunkčio pakeitimai:</text:p>
      <text:p text:style-name="P7284"><text:span text:style-name="T7285">Nr.<text:s/></text:span><text:a xlink:href="https://www.e-tar.lt/portal/legalAct.html?documentId=bb7cc680875511ed8df094f359a60216" office:target-frame-name="_top" xlink:show="replace"><text:span text:style-name="T7286">XIV-1669</text:span></text:a><text:span text:style-name="T7287">, 2022-12-13, paskelbta TAR 2022-12-29, i. k. 2022-27253</text:span></text:p>
      <text:p text:style-name="Normal"/>
      <text:p text:style-name="P7288"><text:span text:style-name="T7289">4</text:span><text:span text:style-name="T7290">) kai pirkimo sutarties ar preliminariosios sutarties šalis, su kuria perkančioji organizacija sudarė sutartį, pakeičiama nauja sutarties šalimi dėl bent vienos i</text:span><text:span text:style-name="T7291">š šių priežasčių:</text:span></text:p>
      <text:p text:style-name="P7292"><text:span text:style-name="T7293">a</text:span><text:span text:style-name="T7294">) įgyvendinant pirkimo dokumentuose iš anksto nedviprasmiškai, laikantis šios dalies 1 punkte nustatytų reikalavimų, suformuluotą pirkimo sutarties ar preliminariosios sutarties peržiūros sąlygą ar pasirinkimo galimybę;</text:span></text:p>
      <text:p text:style-name="P7295"><text:span text:style-name="T7296">b</text:span><text:span text:style-name="T7297">) dėl prad</text:span><text:span text:style-name="T7298">inio tiekėjo reorganizavimo, įskaitant jungimą ir skaidymą, atskyrimo</text:span><text:span text:style-name="T7299">, restruktūrizavimo</text:span><text:span text:style-name="T7300"><text:s/>ar bankroto procedūros, pradinio tiekėjo teises ir pareigas visiškai arba iš dalies perima kitas tiekėjas, atitinkantis anksčiau pirkimo dokumentuose nustatytus kvalif</text:span><text:span text:style-name="T7301">ikacijos reikalavimus. Toks tiekėjo pakeitimas negali lemti kitų esminių sutarties pakeitimų ir taip negali būti siekiama išvengti šio įstatymo taikymo;</text:span><text:s/></text:p>
      <text:p text:style-name="P7302">Papunkčio pakeitimai:</text:p>
      <text:p text:style-name="P7303"><text:span text:style-name="T7304">Nr.<text:s/></text:span><text:a xlink:href="https://www.e-tar.lt/portal/legalAct.html?documentId=db7abb508b7c11e9ae2e9d61b1f977b3" office:target-frame-name="_top" xlink:show="replace"><text:span text:style-name="T7305">XIII-2158</text:span></text:a><text:span text:style-name="T7306">, 2019-05-30, paskelbta TAR 2019-06-10, i. k. 2019-09411</text:span></text:p>
      <text:p text:style-name="P7307"><text:span text:style-name="T7308">Nr.<text:s/></text:span><text:a xlink:href="https://www.e-tar.lt/portal/legalAct.html?documentId=bb7cc680875511ed8df094f359a60216" office:target-frame-name="_top" xlink:show="replace"><text:span text:style-name="T7309">XIV-1669</text:span></text:a><text:span text:style-name="T7310">, 2022-12-13, paskelbta TAR 2022-12-29, i. k. 2022-27253</text:span></text:p>
      <text:p text:style-name="Normal"/>
      <text:p text:style-name="P7311"><text:span text:style-name="T7312">c</text:span><text:span text:style-name="T7313">) kai pati perkančioji organizacija prisiima tiekėjo įsipareigojimus dėl subtiekėjų. Toks sutarties pakeitimas galimas, jeigu pirkimo dokumentuose buvo nustatyta tiesioginio atsiskaitymo su subtiekėjais galimybė, kaip nustatyta šio įstatymo 88 straips</text:span><text:span text:style-name="T7314">nio 2 dalyje;</text:span></text:p>
      <text:p text:style-name="P7315"><text:span text:style-name="T7316">5</text:span><text:span text:style-name="T7317">) kai pakeitimas, neatsižvelgiant į jo vertę, nėra esminis, kaip nustatyta šio straipsnio 4 dalyje.</text:span></text:p>
      <text:p text:style-name="P7318"><text:span text:style-name="T7319">2</text:span><text:span text:style-name="T7320">. Pirkimo sutartis ar preliminarioji sutartis jos galiojimo laikotarpiu taip pat gali būti keičiama pagal šį įstatymą neatliekan</text:span><text:span text:style-name="T7321">t naujos pirkimo procedūros, nereikalaujant patikrinti, ar</text:span><text:span text:style-name="T7322"><text:s/></text:span><text:span text:style-name="T7323">nėra šio straipsnio 4 dalies 1–4 punktuose nurodytų aplinkybių, tačiau yra visos šios sąlygos kartu:</text:span><text:s/></text:p>
      <text:p text:style-name="P7324">Straipsnio dalies pakeitimai:</text:p>
      <text:p text:style-name="P7325"><text:span text:style-name="T7326">Nr.<text:s/></text:span><text:a xlink:href="https://www.e-tar.lt/portal/legalAct.html?documentId=db7abb508b7c11e9ae2e9d61b1f977b3" office:target-frame-name="_top" xlink:show="replace"><text:span text:style-name="T7327">XIII-2158</text:span></text:a><text:span text:style-name="T7328">, 2019-05-30, paskelbta TAR 2019-06-10, i. k. 2019-09411</text:span></text:p>
      <text:p text:style-name="P7329"><text:span text:style-name="T7330">1</text:span><text:span text:style-name="T7331">) bendra atskirų pakeitimų pagal šį punktą vertė neviršija atitinkamų tarptautinio pirkimo vertės ribų, nurodytų šio įstatymo 4 straipsnio 1 dalyje;<text:s/></text:span></text:p>
      <text:p text:style-name="P7332"><text:span text:style-name="T7333">2</text:span><text:span text:style-name="T7334">) bendra atskirų pakeitimų pagal šį punktą vertė neviršija 10 procentų pradinės pirkimo sutarties ar preliminariosios sutarties vertės prekių ar paslaugų pirkimo atveju ir 15 procentų – darbų pirkimo atveju;</text:span></text:p>
      <text:p text:style-name="P7335"><text:span text:style-name="T7336">3</text:span><text:span text:style-name="T7337">) pakeitimu iš esmės nepakeičiamas pir</text:span><text:span text:style-name="T7338">kimo sutarties ar preliminariosios sutarties pobūdis.</text:span></text:p>
      <text:p text:style-name="P7339"><text:span text:style-name="T7340">3</text:span><text:span text:style-name="T7341">. Jeigu pirkimo sutarties ar preliminariosios sutarties vertė buvo peržiūrėta pagal joje nurodytas kainų peržiūros sąlygas, taikant šio straipsnio 1 dalies 2 ir 3 punktus ir 2 dalį, atsižvelgiama</text:span><text:span text:style-name="T7342"><text:s/>į patikslintą sutarties vertę.</text:span></text:p>
      <text:p text:style-name="P7343"><text:span text:style-name="T7344">4</text:span><text:span text:style-name="T7345">. Pirkimo sutarties ar preliminariosios sutarties pakeitimas jos galiojimo laikotarpiu laikomas esminiu pagal šio straipsnio 1 dalies 5 punktą, kai juo pakeičiamas pirkimo sutarties ar preliminariosios sutarties bendras</text:span><text:span text:style-name="T7346">is pobūdis. Bet kuriuo atveju esminiais pirkimo sutarties ar preliminariosios sutarties pakeitimais laikomi tokie pakeitimai, kai tenkinama bent viena iš šių sąlygų (šio straipsnio 1 ir 2 dalyse nurodytais atvejais į šias sąlygas neatsižvelgiama):</text:span></text:p>
      <text:p text:style-name="P7347"><text:span text:style-name="T7348">1</text:span><text:span text:style-name="T7349">) pak</text:span><text:span text:style-name="T7350">eitimu nustatoma nauja sąlyga, kurią įtraukus į pradinį pirkimą būtų galima priimti kitų kandidatų paraiškų, dalyvių pasiūlymų ar pirkimas sudomintų daugiau tiekėjų;</text:span></text:p>
      <text:p text:style-name="P7351"><text:span text:style-name="T7352">2</text:span><text:span text:style-name="T7353">) dėl pakeitimo ekonominė pirkimo sutarties ar preliminariosios sutarties pusiausvyra</text:span><text:span text:style-name="T7354"><text:s/>pasikeičia tiekėjo, su kuriuo sudaryta ši sutartis, naudai taip, kaip nebuvo aptarta pradinėje sutartyje;</text:span></text:p>
      <text:p text:style-name="P7355"><text:span text:style-name="T7356">3</text:span><text:span text:style-name="T7357">) dėl pakeitimo labai padidėja pirkimo sutarties ar preliminariosios sutarties apimtis;</text:span></text:p>
      <text:p text:style-name="P7358"><text:span text:style-name="T7359">4</text:span><text:span text:style-name="T7360">) kai tiekėją, su kuriuo sudaryta pirkimo sutartis<text:s/></text:span><text:span text:style-name="T7361">ar preliminarioji sutartis, pakeičia naujas tiekėjas dėl kitų priežasčių, negu šio straipsnio 1 dalies 4 punkte nurodytos priežastys.</text:span></text:p>
      <text:p text:style-name="P7362"><text:span text:style-name="T7363">5</text:span><text:span text:style-name="T7364">. Jeigu pirkimo sutarties ar preliminariosios sutarties pakeitimas atliekamas kitais negu apibrėžti šio straipsnio<text:s/></text:span><text:span text:style-name="T7365">1 ir 2 dalyse atvejais, tokiam pakeitimui atlikti turi būti atliekama nauja pirkimo procedūra pagal šio įstatymo reikalavimus.</text:span></text:p>
      <text:p text:style-name="P7366"/>
      <text:p text:style-name="P7367"><text:span text:style-name="T7368">90</text:span><text:span text:style-name="T7369"><text:s/>straipsnis.<text:s/></text:span><text:span text:style-name="T7370">Pirkimo sutarties ar preliminariosios sutarties nutraukimas<text:s/></text:span></text:p>
      <text:p text:style-name="P7371"><text:span text:style-name="T7372">1</text:span><text:span text:style-name="T7373">. Perkančioji organizacija šiame straipsn</text:span><text:span text:style-name="T7374">yje nustatyta tvarka gali<text:s/></text:span><text:span text:style-name="T7375">vienašališkai<text:s/></text:span><text:span text:style-name="T7376">nutraukti pirkimo sutartį, preliminariąją sutartį ar sutartį, kuria keičiama pirkimo sutartis ar preliminarioji sutartis, jeigu:</text:span></text:p>
      <text:p text:style-name="P7377"><text:span text:style-name="T7378">1</text:span><text:span text:style-name="T7379">) pirkimo sutartis ar preliminarioji sutartis buvo pakeista pažeidžiant šio įstatymo</text:span><text:span text:style-name="T7380"><text:s/>89 straipsnį;<text:s/></text:span></text:p>
      <text:p text:style-name="P7381"><text:span text:style-name="T7382">2</text:span><text:span text:style-name="T7383">) paaiškėjo, kad tiekėjas, su kuriuo sudaryta pirkimo sutartis ar preliminarioji sutartis, turėjo būti pašalintas iš pirkimo procedūros pagal šio įstatymo 46 straipsnio 1 dalį;<text:s/></text:span></text:p>
      <text:h text:style-name="P7384" text:outline-level="3"><text:span text:style-name="T7385">3</text:span><text:span text:style-name="T7386">) paaiškėjo, kad su tiekėju neturėjo būti sudaryta p</text:span><text:span text:style-name="T7387">irkimo sutartis ar preliminarioji sutartis dėl to, kad Europos Sąjungos Teisingumo Teismas procese pagal Sutarties dėl Europos Sąjungos veikimo 258 straipsnį pripažino, kad nebuvo įvykdyti įsipareigojimai pagal Europos Sąjungos steigiamąsias sutartis ir Di</text:span><text:span text:style-name="T7388">rektyvą 2014/24/ES;</text:span></text:h>
      <text:p text:style-name="P7389"><text:span text:style-name="T7390">4</text:span><text:span text:style-name="T7391">) paaiškėjo šio įstatymo<text:s/></text:span><text:span text:style-name="T7392">37 straipsnio 9 dalyje</text:span><text:span text:style-name="T7393">,<text:s/></text:span><text:span text:style-name="T7394">45 straipsnio 2</text:span><text:span text:style-name="T7395">1</text:span><text:span text:style-name="T7396"><text:s/>dalyje<text:s/></text:span><text:span text:style-name="T7397">ir (ar) 47 straipsnio 9 dalyje</text:span><text:span text:style-name="T7398"><text:s/>nurodytos aplinkybės.</text:span><text:s/></text:p>
      <text:p text:style-name="P7399">Papildyta straipsnio punktu:</text:p>
      <text:p text:style-name="P7400"><text:span text:style-name="T7401">Nr.<text:s/></text:span><text:a xlink:href="https://www.e-tar.lt/portal/legalAct.html?documentId=b4dbb740aa7011ec8d9390588bf2de65" office:target-frame-name="_top" xlink:show="replace"><text:span text:style-name="T7402">XIV-954</text:span></text:a><text:span text:style-name="T7403">, 2022-03-17, paskelbta TAR 2022-03-23, i. k. 2022-05371</text:span></text:p>
      <text:p text:style-name="P7404">Straipsnio punkto pakeitimai:</text:p>
      <text:p text:style-name="P7405"><text:span text:style-name="T7406">Nr.<text:s/></text:span><text:a xlink:href="https://www.e-tar.lt/portal/legalAct.html?documentId=bb7cc680875511ed8df094f359a60216" office:target-frame-name="_top" xlink:show="replace"><text:span text:style-name="T7407">XIV-1669</text:span></text:a><text:span text:style-name="T7408">, 2022-12-13, paskelbta TAR 2022-12-29, i. k. 2022-27253</text:span></text:p>
      <text:p text:style-name="Normal"/>
      <text:h text:style-name="P7409" text:outline-level="3"><text:span text:style-name="T7410">2</text:span><text:span text:style-name="T7411">. Nutraukiant pirkimo sutartį, preliminariąją sutartį ar sutartį, kuria keičiama pirkimo sutartis ar preliminarioji sutartis, šio straipsnio 1 daly</text:span><text:span text:style-name="T7412">je nurodytais pagrindais, laikomasi šių reikalavimų:</text:span></text:h>
      <text:h text:style-name="P7413" text:outline-level="3"><text:span text:style-name="T7414">1</text:span><text:span text:style-name="T7415">) apie sutarties nutraukimą perkančioji organizacija privalo iš anksto pranešti tiekėjui per sutartyje nustatytą terminą, o jeigu sutartyje toks terminas nenurodytas, – prieš trisdešimt dienų;</text:span></text:h>
      <text:h text:style-name="P7416" text:outline-level="3"><text:span text:style-name="T7417">2</text:span><text:span text:style-name="T7418">)<text:s/></text:span><text:span text:style-name="T7419">sutarties nutraukimas atleidžia perkančiąją organizaciją ir tiekėją nuo sutarties vykdymo;</text:span></text:h>
      <text:h text:style-name="P7420" text:outline-level="3"><text:span text:style-name="T7421">3</text:span><text:span text:style-name="T7422">) sutarties nutraukimas neturi įtakos ginčų nagrinėjimo tvarką nustatančių sutarties sąlygų ir kitų sutarties sąlygų galiojimui, jeigu šios sąlygos pagal savo e</text:span><text:span text:style-name="T7423">smę lieka galioti ir po sutarties nutraukimo;</text:span></text:h>
      <text:h text:style-name="P7424" text:outline-level="3"><text:span text:style-name="T7425">4</text:span><text:span text:style-name="T7426">) kai sutartis nutraukta, tiekėjas gali reikalauti grąžinti jam viską, ką jis yra perdavęs perkančiajai organizacijai vykdydamas sutartį, jeigu jis tuo pat metu grąžina perkančiajai organizacijai visa tai,</text:span><text:span text:style-name="T7427"><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28">Jeigu sutarties vykdymas yra tęstinis ir dalus, galima reikalauti grąžinti tik tai, kas buvo gauta po sutarties nutraukimo. Restitucija neturi įtakos sąžiningų trečiųjų asmenų teisėms ir pareigoms.</text:span></text:h>
      <text:h text:style-name="P7429" text:outline-level="3"><text:span text:style-name="T7430">3</text:span><text:span text:style-name="T7431">. Pirkimo sutartis, preliminarioji sutartis ar suta</text:span><text:span text:style-name="T7432">rtis, kuria keičiama pirkimo sutartis ar preliminarioji sutartis, gali būti nutraukta ir sutartyje nurodytais atvejais bei kitais negu šio straipsnio 1 dalyje nurodytais ir Civiliniame kodekse nustatytais atvejais ir tvarka.</text:span></text:h>
      <text:h text:style-name="P7433" text:outline-level="3"/>
      <text:p text:style-name="P7434"><text:span text:style-name="T7435">91</text:span><text:span text:style-name="T7436"><text:s/>straipsnis.<text:s/></text:span><text:span text:style-name="T7437">Pirkimo s</text:span><text:span text:style-name="T7438">utarties neįvykdymas ar netinkamas įvykdymas</text:span></text:p>
      <text:p text:style-name="P7439"><text:span text:style-name="T7440">1</text:span><text:span text:style-name="T7441">. Perkančioji organizacija Centrinėje viešųjų pirkimų informacinėje sistemoje Viešųjų pirkimų tarnybos nustatyta tvarka skelbia<text:s/></text:span><text:span text:style-name="T7442">šią</text:span><text:span text:style-name="T7443"><text:s/></text:span><text:span text:style-name="T7444">informaciją apie pirkimo sutarties neįvykdžiusius ar netinkamai ją<text:s/></text:span><text:span text:style-name="T7445">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46">gu pažeidimas įvykdytas dėl tos pirkimo sutarties dalies, kuriai jie buvo pasitelkti:</text:span></text:p>
      <text:p text:style-name="P7447"><text:span text:style-name="T7448">1</text:span><text:span text:style-name="T7449">) tiekėjo pavadinimas (jeigu tiekėjas yra fizinis asmuo, – vardas ir pavardė), perkančiosios organizacijos sprendimo nutraukti pirkimo sutartį</text:span><text:span text:style-name="T7450"><text:s/></text:span><text:span text:style-name="T7451">dėl esminio pirkimo suta</text:span><text:span text:style-name="T7452">rties pažeidimo arba perkančiosios organizacijos sprendimo, kad tiekėjas pirkimo sutartyje nustatytą esminę pirkimo sutarties sąlygą vykdė su dideliais arba nuolatiniais trūkumais ir dėl to perkančioji organizacija pritaikė</text:span><text:span text:style-name="T7453"><text:s/>pirkimo</text:span><text:span text:style-name="T7454"><text:s/>sutartyje nustatytą sank</text:span><text:span text:style-name="T7455">ciją</text:span><text:span text:style-name="T7456">, priėmimo data</text:span><text:span text:style-name="T7457"><text:s/>ir priežastys, dėl kurių priimtas šis sprendimas</text:span><text:span text:style-name="T7458">;</text:span></text:p>
      <text:p text:style-name="P7459"><text:span text:style-name="T7460">2</text:span><text:span text:style-name="T7461">) tiekėjo kreipimosi į teismą, kuriuo ginčijamas perkančiosios organizacijos sprendimas nutraukti pirkimo sutartį dėl esminio pirkimo sutarties pažeidimo ar sprendimas, kad tiekėjas</text:span><text:span text:style-name="T7462"><text:s/>pirkimo sutartyje nustatytą esminę pirkimo sutarties sąlygą vykdė su dideliais arba nuolatiniais trūkumais ir dėl to perkančioji organizacija pritaikė pirkimo sutartyje nustatytą sankciją, data;</text:span></text:p>
      <text:p text:style-name="P7463"><text:span text:style-name="T7464">3</text:span><text:span text:style-name="T7465">) galutinio teismo sprendimo, kuriuo nustatoma, kad nėr</text:span><text:span text:style-name="T7466">a pagrindo tenkinti tiekėjo reikalavimą, kuriuo</text:span><text:span text:style-name="T7467"><text:s/></text:span><text:span text:style-name="T7468">ginčijamas pirkimo sutarties nutraukimas dėl esminio pirkimo sutarties pažeidimo ar perkančiosios organizacijos sprendimas, kad tiekėjas pirkimo sutartyje nustatytą esminę pirkimo sutarties sąlygą vykdė su di</text:span><text:span text:style-name="T7469">deliais arba nuolatiniais trūkumais ir dėl to perkančioji organizacija pritaikė sutartyje nustatytą sankciją, įsiteisėjimo data</text:span><text:span text:style-name="T7470"><text:s/></text:span><text:span text:style-name="T7471">ir nuoroda į šį sprendimą</text:span><text:span text:style-name="T7472">;</text:span></text:p>
      <text:p text:style-name="P7473"><text:span text:style-name="T7474">4</text:span><text:span text:style-name="T7475">) teismo sprendimo, kuriuo tenkinamas perkančiosios organizacijos reikalavimas atlyginti nuostol</text:span><text:span text:style-name="T7476">ius, patirtus dėl to, kad tiekėjas<text:s/></text:span><text:span text:style-name="T7477">pirkimo</text:span><text:span text:style-name="T7478"><text:s/>sutartyje nustatytą esminę pirkimo sutarties sąlygą vykdė su dideliais arba nuolatiniais trūkumais, įsiteisėjimo data.</text:span></text:p>
      <text:p text:style-name="P7479"><text:span text:style-name="T7480">2</text:span><text:span text:style-name="T7481">. Perkančioji organizacija šio straipsnio 1 dalyje nurodytą informaciją paskelbia nedel</text:span><text:span text:style-name="T7482">sdama, bet ne<text:s/></text:span><text:span text:style-name="T7483">anksčiau, negu tiekėjui pateikė informaciją pagal šio straipsnio 3 dalį, ir ne</text:span><text:span text:style-name="T7484"><text:s/></text:span><text:span text:style-name="T7485">vėliau kaip per 10 dienų nuo šio straipsnio 1 dalies 1</text:span><text:span text:style-name="T7486">–</text:span><text:span text:style-name="T7487">4 punktuose nurodyto įvykio dienos. Jeigu šio straipsnio 1 dalies 2 punkte nurodytas tiekėjo reikalavimas ga</text:span><text:span text:style-name="T7488">lutiniu teismo sprendimu yra patenkinamas, perkančioji organizacija nedelsdama, bet ne vėliau kaip per 10 dienų nuo teismo sprendimo įsiteisėjimo dienos, pašalina šio straipsnio 1 dalyje nurodytą informaciją apie tiekėją.</text:span></text:p>
      <text:p text:style-name="P7489"><text:span text:style-name="T7490">3</text:span><text:span text:style-name="T7491">.<text:s/></text:span><text:span text:style-name="T7492">Perkančioji organizacija<text:s/></text:span><text:span text:style-name="T7493">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494">a. Tiekėjas turi teisę Centrinėje viešųjų pirkimų informacinėje sistemoje Viešųjų pirkimų tarnybos nustatyta tvarka pateikti šio straipsnio 1 dalies 1 punkte nurodytos informacijos paaiškinimą.</text:span></text:p>
      <text:p text:style-name="P7495"><text:span text:style-name="T7496">4</text:span><text:span text:style-name="T7497">. Šiame straipsnyje nurodytos informacijos paskelbimo tik</text:span><text:span text:style-name="T7498">slas – informuoti perkančiąsias organizacijas, perkančiuosius subjektus ar suteikiančiąsias institucijas apie<text:s/></text:span><text:span text:style-name="T7499">pirkimo sutarties neįvykdžiusius ar netinkamai ją įvykdžiusius tiekėjus.</text:span><text:span text:style-name="T7500"><text:s/>Viešųjų pirkimų tarnyba, atlikdama šio įstatymo 95 straipsnio 1 dalies 11</text:span><text:span text:style-name="T7501"><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02">cijos sprendimo, kad tiekėjas pirkimo sutartyje nustatytą esminę pirkimo sutarties sąlygą vykdė su dideliais arba nuolatiniais trūkumais ir dėl to perkančioji organizacija pritaikė pirkimo sutartyje nustatytą sankciją, p</text:span><text:span text:style-name="T7503">riėmimo datos</text:span><text:span text:style-name="T7504">.</text:span><text:s/></text:p>
      <text:p text:style-name="P7505">Straipsnio pakeitimai:</text:p>
      <text:p text:style-name="P7506"><text:span text:style-name="T7507">Nr.<text:s/></text:span><text:a xlink:href="https://www.e-tar.lt/portal/legalAct.html?documentId=b9a45bf02d7611ec992fe4cdfceb5666" office:target-frame-name="_top" xlink:show="replace"><text:span text:style-name="T7508">XIV-545</text:span></text:a><text:span text:style-name="T7509">, 2021-09-30, paskelbta TAR 2021-10-15, i. k. 2021-21632</text:span></text:p>
      <text:p text:style-name="Normal"/>
      <text:p text:style-name="P7510"><text:span text:style-name="T7511">VI</text:span><text:span text:style-name="T7512"><text:s/>SKYRIUS</text:span></text:p>
      <text:p text:style-name="P7513"><text:span text:style-name="T7514">PIRKIMŲ VALDYMAS<text:s/></text:span></text:p>
      <text:p text:style-name="P7515"/>
      <text:p text:style-name="P7516"><text:span text:style-name="T7517">92</text:span><text:span text:style-name="T7518"><text:s/>straipsnis.<text:s/></text:span><text:span text:style-name="T7519">Pirkimų politikos formavimas<text:s/></text:span><text:span text:style-name="T7520">ir pirkimų valdyme dalyvaujančios institucijos<text:s/></text:span></text:p>
      <text:p text:style-name="P7521">Pakeistas straipsnio pavadinimas:</text:p>
      <text:p text:style-name="P7522"><text:span text:style-name="T7523">Nr.<text:s/></text:span><text:a xlink:href="https://www.e-tar.lt/portal/legalAct.html?documentId=b9a45bf02d7611ec992fe4cdfceb5666" office:target-frame-name="_top" xlink:show="replace"><text:span text:style-name="T7524">XIV-545</text:span></text:a><text:span text:style-name="T7525">, 2021-09-30, paskelbta TAR 2021-10-15, i. k. 2021-21632</text:span></text:p>
      <text:p text:style-name="Normal"/>
      <text:p text:style-name="P7526"><text:span text:style-name="T7527">1</text:span><text:span text:style-name="T752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9">ų politikos formavimą.<text:s/></text:span></text:p>
      <text:p text:style-name="P7530"><text:span text:style-name="T7531">1</text:span><text:span text:style-name="T7532">1</text:span><text:span text:style-name="T7533">. Valstybės viešųjų pirkimų politikos vystymosi kryptis nustato Lietuvos Respublikos Seimas, tvirtindamas Valstybės pažangos strategiją ir priimdamas įstatymus. Viešųjų pirkimų politikos strateginiai tikslai ir pažangos uždavi</text:span><text:span text:style-name="T753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5">Papildyta straipsnio dalimi:</text:p>
      <text:p text:style-name="P7536"><text:span text:style-name="T7537">Nr.<text:s/></text:span><text:a xlink:href="https://www.e-tar.lt/portal/legalAct.html?documentId=b9a45bf02d7611ec992fe4cdfceb5666" office:target-frame-name="_top" xlink:show="replace"><text:span text:style-name="T7538">XIV-545</text:span></text:a><text:span text:style-name="T7539">, 2021-09-30, paskelbta TAR 2021-10-15, i. k. 2021-21632</text:span></text:p>
      <text:p text:style-name="Normal"/>
      <text:p text:style-name="P7540"><text:span text:style-name="T7541">2</text:span><text:span text:style-name="T7542">. Pirkimų politiką įgyvendina Viešųjų pirkimų tarnyba.</text:span></text:p>
      <text:p text:style-name="P7543"><text:span text:style-name="T7544">3</text:span><text:span text:style-name="T7545">. Pirkimų priežiūrą atlieka Viešųjų pirkimų tarnyba ir Europos Sąjungos</text:span><text:span text:style-name="T7546">,</text:span><text:span text:style-name="T7547"><text:s/>atskirų valstybių<text:s/></text:span><text:span text:style-name="T7548">ar finansinių institucijų</text:span><text:span text:style-name="T7549"><text:s/>finansinę paramą administruojantys<text:s/></text:span><text:span text:style-name="T7550">ir (ar) audituojantys</text:span><text:span text:style-name="T7551"><text:s/>viešieji juridiniai asmenys</text:span><text:span text:style-name="T7552">, kuriems šie įgaliojimai suteikti Viešojo administ</text:span><text:span text:style-name="T755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54">čių ir (ar) audituojančių viešųjų juridinių asmenų vykdant pirkimų priežiūrą priimami sprendimai, atliekami vertinimai neturi prieštarauti rekomendacijoms, gairėms</text:span><text:span text:style-name="T7555">, rašytinėms<text:s/></text:span><text:span text:style-name="T7556">konsultacijoms ar kitiems metodiniams dokumentams, kuriuos parengė Viešųjų pirki</text:span><text:span text:style-name="T7557">mų tarnyba, atlikdama šio įstatymo 95 straipsnio 1 dalies 4 punkte nustatytą funkciją.</text:span><text:s/></text:p>
      <text:p text:style-name="P7558">Straipsnio dalies pakeitimai:</text:p>
      <text:p text:style-name="P7559"><text:span text:style-name="T7560">Nr.<text:s/></text:span><text:a xlink:href="https://www.e-tar.lt/portal/legalAct.html?documentId=bb7cc680875511ed8df094f359a60216" office:target-frame-name="_top" xlink:show="replace"><text:span text:style-name="T7561">XIV-1669</text:span></text:a><text:span text:style-name="T7562">, 2022-12-13, paskelbta TAR<text:s/></text:span><text:span text:style-name="T7563">2022-12-29, i. k. 2022-27253</text:span></text:p>
      <text:p text:style-name="Normal"/>
      <text:p text:style-name="P7564"><text:span text:style-name="T7565">4</text:span><text:span text:style-name="T7566">. Šio įstatymo 46 straipsnio 4 dalies 1 punkte nurodytų tiekėjų susitarimų, kuriais iškreipiama pirkime dalyvaujančių tiekėjų konkurencija, nustatymo klausimais perkančiąsias organizacijas konsultuoja ir metodinę pagalbą<text:s/></text:span><text:span text:style-name="T7567">teikia Lietuvos Respublikos konkurencijos taryba.</text:span></text:p>
      <text:p text:style-name="P7568"><text:span text:style-name="T7569">5</text:span><text:span text:style-name="T7570">. Šio įstatymo 21 straipsnio 1 dalyje nurodytų interesų konfliktų nustatymo gaires rengia Vyriausioji tarnybinės etikos komisija.</text:span></text:p>
      <text:p text:style-name="P7571"><text:span text:style-name="T7572">6</text:span><text:span text:style-name="T7573">. Centrinės valdžios institucijų sąrašą peržiūri, atnaujina ir<text:s/></text:span><text:span text:style-name="T7574">apie jį Europos Komisiją informuoja šį sąrašą tvirtinanti Lietuvos Respublikos Vyriausybės įgaliota institucija.</text:span></text:p>
      <text:p text:style-name="P7575"><text:span text:style-name="T7576">7</text:span><text:span text:style-name="T7577">. Informaciją į kitų valstybių narių institucijų, perkančiųjų organizacijų ar tiekėjų paklausimus dėl šio įstatymo 37, 38, 39, 46, 47, 48,</text:span><text:span text:style-name="T757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9">tskleidžiama konfidenciali informacija ir turi būti užtikrinama asmens duomenų apsauga pagal įstatymų reikalavimus.</text:span></text:p>
      <text:p text:style-name="P7580"><text:span text:style-name="T7581">8</text:span><text:span text:style-name="T7582">. Sprendimų, kuriuos priėmė teismas pagal šio įstatymo 106 straipsnio 2 dalį, kopijas per Centrinę viešųjų pirkimų informacinę sistemą<text:s/></text:span><text:span text:style-name="T7583">Viešųjų pirkimų tarnybai teikia Nacionalinė teismų administracija.</text:span></text:p>
      <text:p text:style-name="P7584"><text:span text:style-name="T7585">9</text:span><text:span text:style-name="T7586">. Perkančiųjų organizacijų neatlygintiną prieigą prie dokumentų ar informacijos, patvirtinančios tiekėjo pašalinimo pagrindų nebuvimą, per Centrinę viešųjų pirkimų informacinę sistemą<text:s/></text:span><text:span text:style-name="T7587">teikia tokius duomenis tvarkančios pagal šio įstatymo 51 straipsnio 8 dalį į Viešųjų pirkimų tarnybos sudaromą sąrašą įtrauktos institucijos.</text:span></text:p>
      <text:p text:style-name="P7588">Straipsnio dalies pakeitimai:</text:p>
      <text:p text:style-name="P7589"><text:span text:style-name="T7590">Nr.<text:s/></text:span><text:a xlink:href="https://www.e-tar.lt/portal/legalAct.html?documentId=af731b008b7d11e9ae2e9d61b1f977b3" office:target-frame-name="_top" xlink:show="replace"><text:span text:style-name="T7591">XIII-2161</text:span></text:a><text:span text:style-name="T7592">, 2019-05-30, paskelbta TAR 2019-06-10, i. k. 2019-09414</text:span></text:p>
      <text:p text:style-name="Normal"/>
      <text:p text:style-name="P7593"><text:span text:style-name="T7594">10</text:span><text:span text:style-name="T7595">. Duomenis apie pirkimo sutarčių ir vidaus sandorių vykdymą iš informacinės sistemos „E. sąskaita“ į Centrinę viešųjų pirkimų informacinę sistemą teikia valstybės įm</text:span><text:span text:style-name="T7596">onė Registrų centras. Informaciją, kuri turi būti teikiama pagal šį reikalavimą, nustato Viešųjų pirkimų tarnyba.</text:span></text:p>
      <text:p text:style-name="P7597"><text:span text:style-name="T7598">11</text:span><text:span text:style-name="T7599">. Informaciją apie subjektus, neatitinkančius minimalių patikimo mokesčių mokėtojo kriterijų, kaip tai numatyta šio įstatymo 46 straipsn</text:span><text:span text:style-name="T7600">io 4 dalies<text:s/></text:span><text:span text:style-name="T7601">7 punkto b papunktyje</text:span><text:span text:style-name="T7602">, skelbia Valstybinė mokesčių inspekcija prie Lietuvos Respublikos finansų ministerijos,<text:s/></text:span><text:span text:style-name="T7603">vadovaudamasi Lietuvos Respublikos mokesčių administravimo įstatymu.</text:span><text:s/></text:p>
      <text:p text:style-name="P7604">Papildyta straipsnio dalimi:</text:p>
      <text:p text:style-name="P7605"><text:span text:style-name="T7606">Nr.<text:s/></text:span><text:a xlink:href="https://www.e-tar.lt/portal/legalAct.html?documentId=21c4d7e07c4b11e8ae2bfd1913d66d57" office:target-frame-name="_top" xlink:show="replace"><text:span text:style-name="T7607">XIII-1330</text:span></text:a><text:span text:style-name="T7608">, 2018-06-28, paskelbta TAR 2018-06-30, i. k. 2018-10973</text:span></text:p>
      <text:p text:style-name="P7609">Straipsnio dalies pakeitimai:</text:p>
      <text:p text:style-name="P7610"><text:span text:style-name="T7611">Nr.<text:s/></text:span><text:a xlink:href="https://www.e-tar.lt/portal/legalAct.html?documentId=db7abb508b7c11e9ae2e9d61b1f977b3" office:target-frame-name="_top" xlink:show="replace"><text:span text:style-name="T7612">XIII-2158</text:span></text:a><text:span text:style-name="T7613">, 2019-05-30, paskelbta TAR 2019-06-10, i. k. 2019-09411</text:span></text:p>
      <text:p text:style-name="P7614"><text:span text:style-name="T7615">Nr.<text:s/></text:span><text:a xlink:href="https://www.e-tar.lt/portal/legalAct.html?documentId=bb7cc680875511ed8df094f359a60216" office:target-frame-name="_top" xlink:show="replace"><text:span text:style-name="T7616">XIV-1669</text:span></text:a><text:span text:style-name="T7617">, 2022-12-13, paskelbta TAR 2022-12-29, i. k. 2022-27253</text:span></text:p>
      <text:p text:style-name="Normal"/>
      <text:p text:style-name="P7618"><text:span text:style-name="T7619">12</text:span><text:span text:style-name="T7620">.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21">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22">Perkančių</text:span><text:span text:style-name="T7623">jų organizacijų, veikiančių gynybos srityje, atliekamiems pirkimams atitikties dėl nacionalinio saugumo interesų vertinimo tvarką nustato Lietuvos Respublikos Vyriausybė ar jos įgaliota institucija.</text:span></text:p>
      <text:p text:style-name="P7624">Papildyta straipsnio dalimi:</text:p>
      <text:p text:style-name="P7625"><text:span text:style-name="T7626">Nr.<text:s/></text:span><text:a xlink:href="https://www.e-tar.lt/portal/legalAct.html?documentId=db7abb508b7c11e9ae2e9d61b1f977b3" office:target-frame-name="_top" xlink:show="replace"><text:span text:style-name="T7627">XIII-2158</text:span></text:a><text:span text:style-name="T7628">, 2019-05-30, paskelbta TAR 2019-06-10, i. k. 2019-09411</text:span></text:p>
      <text:p text:style-name="P7629">Straipsnio dalies pakeitimai:</text:p>
      <text:p text:style-name="P7630"><text:span text:style-name="T7631">Nr.<text:s/></text:span><text:a xlink:href="https://www.e-tar.lt/portal/legalAct.html?documentId=d0359a90c66211ea997c9ee767e856b4" office:target-frame-name="_top" xlink:show="replace"><text:span text:style-name="T7632">XIII-3258</text:span></text:a><text:span text:style-name="T7633">, 2020-06-30, paskelbta TAR 2020-07-15, i. k. 2020-15773</text:span></text:p>
      <text:p text:style-name="P7634"><text:span text:style-name="T7635">Nr.<text:s/></text:span><text:a xlink:href="https://www.e-tar.lt/portal/legalAct.html?documentId=b4dbb740aa7011ec8d9390588bf2de65" office:target-frame-name="_top" xlink:show="replace"><text:span text:style-name="T7636">XIV-954</text:span></text:a><text:span text:style-name="T7637">, 2022-03-17, paskelbta TAR 2022-03-23, i.<text:s/></text:span><text:span text:style-name="T7638">k. 2022-05371</text:span></text:p>
      <text:p text:style-name="Normal"/>
      <text:p text:style-name="P7639"><text:span text:style-name="T7640">13</text:span><text:span text:style-name="T7641">. Lietuvos Respublikos Vyriausybė, įvertinusi pirkimo sutarties vykdymo metu galinčias kilti su nacionaliniu saugumu susijusias technologines rizikas, tvirtina pirkimo objektų, nurodytų šio įstatymo 37 straipsnio 9 dalyje ir 47 straips</text:span><text:span text:style-name="T7642">nio 9 dalyje, BVPŽ kodų sąrašą.</text:span><text:s/></text:p>
      <text:p text:style-name="P7643">Papildyta straipsnio dalimi:</text:p>
      <text:p text:style-name="P7644"><text:span text:style-name="T7645">Nr.<text:s/></text:span><text:a xlink:href="https://www.e-tar.lt/portal/legalAct.html?documentId=b4dbb740aa7011ec8d9390588bf2de65" office:target-frame-name="_top" xlink:show="replace"><text:span text:style-name="T7646">XIV-954</text:span></text:a><text:span text:style-name="T7647">, 2022-03-17, paskelbta TAR 2022-03-23, i. k. 2022-05371</text:span></text:p>
      <text:p text:style-name="Normal"/>
      <text:p text:style-name="P7648"><text:span text:style-name="T7649">14</text:span><text:span text:style-name="T7650">. Lietuvos Respublikos Vyriausybė, atsižvelgdama į Nacionalinio saugumo strategijoje nurodytas grėsmes, tvirtina valstybių ar teritorijų, kurių tiekėjai, jų subtiekėjai, ūkio subjektai, kurių pajėgumais remiamasi, gamintojai,<text:s/></text:span><text:span text:style-name="T7651">techninės ar programinės įrang</text:span><text:span text:style-name="T7652">os priežiūrą ir palaikymą vykdantys asmenys ar juos kontroliuojantys asmenys</text:span><text:span text:style-name="T7653"><text:s/>nelaikomi patikimais, sąrašą.</text:span><text:s/></text:p>
      <text:p text:style-name="P7654">Papildyta straipsnio dalimi:</text:p>
      <text:p text:style-name="P7655"><text:span text:style-name="T7656">Nr.<text:s/></text:span><text:a xlink:href="https://www.e-tar.lt/portal/legalAct.html?documentId=b4dbb740aa7011ec8d9390588bf2de65" office:target-frame-name="_top" xlink:show="replace"><text:span text:style-name="T7657">XIV-954</text:span></text:a><text:span text:style-name="T7658">, 2022-03-</text:span><text:span text:style-name="T7659">17, paskelbta TAR 2022-03-23, i. k. 2022-05371</text:span></text:p>
      <text:p text:style-name="Normal"/>
      <text:p text:style-name="P7660"><text:span text:style-name="T7661">15</text:span><text:span text:style-name="T7662">. Lietuvos Respublikos Vyriausybė, atsižvelgdama į veiksnius, nulėmusius mobilizaciją, karo ar nepaprastąją padėtį, tvirtina valstybių ar teritorijų, su kuriomis susijusiems pasiūlymams taikomos šio įst</text:span><text:span text:style-name="T7663">atymo 45 straipsnio 2</text:span><text:span text:style-name="T7664">1</text:span><text:span text:style-name="T7665"><text:s/>dalies nuostatos, sąrašą.</text:span></text:p>
      <text:p text:style-name="P7666">Papildyta straipsnio dalimi:</text:p>
      <text:p text:style-name="P7667"><text:span text:style-name="T7668">Nr.<text:s/></text:span><text:a xlink:href="https://www.e-tar.lt/portal/legalAct.html?documentId=b4dbb740aa7011ec8d9390588bf2de65" office:target-frame-name="_top" xlink:show="replace"><text:span text:style-name="T7669">XIV-954</text:span></text:a><text:span text:style-name="T7670">, 2022-03-17, paskelbta TAR 2022-03-23, i. k. 2022-05371</text:span></text:p>
      <text:p text:style-name="Normal"/>
      <text:p text:style-name="P7671"><text:span text:style-name="T7672">93</text:span><text:span text:style-name="T7673"><text:s/>st</text:span><text:span text:style-name="T7674">raipsnis.<text:s/></text:span><text:span text:style-name="T7675">Viešųjų pirkimų tarnyba<text:s/></text:span></text:p>
      <text:p text:style-name="P7676"><text:span text:style-name="T7677">1</text:span><text:span text:style-name="T7678">. Viešųjų pirkimų tarnyba – valstybės biudžetinė įstaiga, veikianti pagal šį ir kitus Lietuvos Respublikos įstatymus, tarptautinius įsipareigojimus, savo nuostatus ir finansuojama iš valstybės biudžeto.</text:span></text:p>
      <text:p text:style-name="P7679"><text:span text:style-name="T7680">2</text:span><text:span text:style-name="T7681">. Viešųj</text:span><text:span text:style-name="T7682">ų pirkimų tarnyba yra viešasis juridinis asmuo, turintis sąskaitą banke ir antspaudą su Lietuvos valstybės herbu ir savo pavadinimu.</text:span></text:p>
      <text:p text:style-name="P7683">Straipsnio dalies pakeitimai:</text:p>
      <text:p text:style-name="P7684"><text:span text:style-name="T7685">Nr.<text:s/></text:span><text:a xlink:href="https://www.e-tar.lt/portal/legalAct.html?documentId=b16612408eb711eea5a28c81c82193a8" office:target-frame-name="_top" xlink:show="replace"><text:span text:style-name="T7686">XIV-2254</text:span></text:a><text:span text:style-name="T7687">, 2023-11-16, paskelbta TAR 2023-11-29, i. k. 2023-22985</text:span></text:p>
      <text:p text:style-name="Normal"/>
      <text:p text:style-name="P7688"><text:span text:style-name="T7689">3</text:span><text:span text:style-name="T7690">. Viešųjų pirkimų tarnybos darbo tvarka nustatyta Viešųjų pirkimų tarnybos darbo reglamen</text:span><text:span text:style-name="T7691">te. Šį reglamentą tvirtina Viešųjų pirkimų tarnybos direktorius.</text:span></text:p>
      <text:p text:style-name="P7692"><text:span text:style-name="T7693">4</text:span><text:span text:style-name="T7694">. Pasibaigus kalendoriniams metams, Viešųjų pirkimų tarnyba<text:s/></text:span><text:span text:style-name="T7695">skelbia Lietuvos Respublikos viešojo sektoriaus atskaitomybės įstatymo nustatyta tvarka parengtą savo metinių ataskaitų</text:span><text:span text:style-name="T7696"><text:s/></text:span><text:span text:style-name="T7697">rinkin</text:span><text:span text:style-name="T7698">į</text:span><text:span text:style-name="T7699"><text:s/>ir jį pateikia Lietuvos Respublikos Seimui ir Lietuvos Respublikos Vyriausybei.</text:span></text:p>
      <text:p text:style-name="P7700"><text:span text:style-name="T7701">5</text:span><text:span text:style-name="T7702">. Viešųjų pirkimų tarnyba priima sprendimus savarankiškai ir nešališkai.</text:span></text:p>
      <text:p text:style-name="P7703"><text:span text:style-name="T7704">6</text:span><text:span text:style-name="T7705">.<text:s/></text:span><text:span text:style-name="T7706">Asmenys už šio įstatymo 95 straipsnio 6 dalyje nurodytą žinių patikrinimo</text:span><text:span text:style-name="T7707"><text:s/>atlikimą, pirkimų specialisto pažymėjimo išdavimą, jo<text:s/></text:span><text:span text:style-name="T7708">galiojimo pratęsimą</text:span><text:span text:style-name="T7709"><text:s/>sumoka Lietuvos Respublikos Vyriausybės nustatyto dydžio valstybės rinkliavą</text:span><text:span text:style-name="T7710">.</text:span><text:s/></text:p>
      <text:p text:style-name="P7711"><text:span text:style-name="T7712">7</text:span><text:span text:style-name="T7713">.</text:span><text:span text:style-name="T7714"><text:s/></text:span><text:span text:style-name="T7715">Viešųjų pirkimų tarnyba strateginį veiklos planą derina su ministru, atsakingu už viešųjų<text:s/></text:span><text:span text:style-name="T7716">pirkimų politikos formavimą.</text:span><text:s/></text:p>
      <text:p text:style-name="P7717">Papildyta straipsnio dalimi:</text:p>
      <text:p text:style-name="P7718"><text:span text:style-name="T7719">Nr.<text:s/></text:span><text:a xlink:href="https://www.e-tar.lt/portal/legalAct.html?documentId=bb7cc680875511ed8df094f359a60216" office:target-frame-name="_top" xlink:show="replace"><text:span text:style-name="T7720">XIV-1669</text:span></text:a><text:span text:style-name="T7721">, 2022-12-13, paskelbta TAR 2022-12-29, i. k. 2022-27253</text:span></text:p>
      <text:p text:style-name="Normal"/>
      <text:p text:style-name="P7722">Straipsnio pakeitimai:</text:p>
      <text:p text:style-name="P7723"><text:span text:style-name="T7724">Nr.<text:s/></text:span><text:a xlink:href="https://www.e-tar.lt/portal/legalAct.html?documentId=b9a45bf02d7611ec992fe4cdfceb5666" office:target-frame-name="_top" xlink:show="replace"><text:span text:style-name="T7725">XIV-545</text:span></text:a><text:span text:style-name="T7726">, 2021-09-30, paskelbta TAR 2021-10-15, i. k. 2021-21632</text:span></text:p>
      <text:p text:style-name="Normal"/>
      <text:p text:style-name="P7727"><text:span text:style-name="T7728">94</text:span><text:span text:style-name="T7729"><text:s/>straipsnis.<text:s/></text:span><text:span text:style-name="T7730">Viešųjų pirkimų tarnybos direktorius<text:s/></text:span><text:span text:style-name="T7731">ir jo pavaduotojai</text:span></text:p>
      <text:p text:style-name="P7732"><text:span text:style-name="T7733">1</text:span><text:span text:style-name="T7734">. Viešųjų pir</text:span><text:span text:style-name="T7735">kimų tarnybai vadovauja direktorius. Viešųjų pirkimų tarnybos direktorius – valstybės pareigūnas, kurį Lietuvos Respublikos Ministro Pirmininko teikimu<text:s/></text:span><text:span text:style-name="T7736">5</text:span><text:span text:style-name="T7737"><text:s/></text:span><text:span text:style-name="T7738">metams į pareigas<text:s/></text:span><text:span text:style-name="T7739">skiria</text:span><text:span text:style-name="T7740"><text:s/>ir iš jų atleidžia Respublikos Prezidentas. Viešųjų pirkimų tarnybos direktor</text:span><text:span text:style-name="T7741">ius pareigas gali eiti ne daugiau kaip dvi kadencijas iš eilės.</text:span></text:p>
      <text:p text:style-name="P7742"><text:span text:style-name="T7743">2</text:span><text:span text:style-name="T7744">. Viešųjų pirkimų tarnybos direktorius gali turėti pavaduotojų. Pavaduotojus į pareigas priima ir iš jų atleidžia Viešųjų pirkimų tarnybos<text:s/></text:span><text:span text:style-name="T7745">direktorius Valstybės tarnybos įstatymo nustatyt</text:span><text:span text:style-name="T7746">a tvarka. Kai direktoriaus nėra (jo laikinojo nedarbingumo, tarnybinės komandiruotės, atostogų metu ar kitais atvejais, kai jo nėra ir (ar) jis negali eiti savo pareigų, taip pat kai Viešųjų pirkimų tarnybos direktorius nėra paskirtas),<text:s/></text:span><text:span text:style-name="T7747">jį laikinai<text:s/></text:span><text:span text:style-name="T7748">pavaduoja vienas iš jo pavaduotojų.</text:span></text:p>
      <text:p text:style-name="P7749"><text:span text:style-name="T7750">3</text:span><text:span text:style-name="T7751">. Viešųjų pirkimų tarnybos direktoriumi<text:s/></text:span><text:span text:style-name="T7752">ir jo pavaduotoju</text:span><text:span text:style-name="T7753"><text:s/>gali būti nepriekaištingos reputacijos asmuo, kuris yra Lietuvos Respublikos pilietis ir turi magistro ar jam prilygintą kvalifikacinį laipsnį.</text:span></text:p>
      <text:p text:style-name="P7754"><text:span text:style-name="T7755">4</text:span><text:span text:style-name="T7756">. Viešųj</text:span><text:span text:style-name="T7757">ų pirkimų tarnybos direktorius</text:span><text:span text:style-name="T7758"><text:s/>atleidžiamas iš pareigų šiais pagrindais:</text:span></text:p>
      <text:p text:style-name="P7759"><text:span text:style-name="T7760">1</text:span><text:span text:style-name="T7761">) savo noru;</text:span></text:p>
      <text:p text:style-name="P7762"><text:span text:style-name="T7763">2</text:span><text:span text:style-name="T7764">) kai pasibaigia jo kadencija;</text:span></text:p>
      <text:p text:style-name="P7765"><text:span text:style-name="T7766">3</text:span><text:span text:style-name="T7767">) kai jis išrenkamas arba paskiriamas į kitas pareigas;</text:span></text:p>
      <text:p text:style-name="P7768"><text:span text:style-name="T7769">4</text:span><text:span text:style-name="T7770">) kai dėl jo įsiteisėja apkaltinamasis teismo nuosprendis;</text:span></text:p>
      <text:p text:style-name="P7771"><text:span text:style-name="T7772">5</text:span><text:span text:style-name="T7773">)</text:span><text:span text:style-name="T7774"><text:s/>kai paaiškėja, kad jis šiurkščiai pažeidė savo pareigas;</text:span></text:p>
      <text:p text:style-name="P7775"><text:span text:style-name="T7776">6</text:span><text:span text:style-name="T7777">) jeigu savo poelgiu jis pažemino valstybės pareigūno vardą;</text:span></text:p>
      <text:p text:style-name="P7778"><text:span text:style-name="T7779">7</text:span><text:span text:style-name="T7780">) jeigu jis neatitinka nepriekaištingos reputacijos reikalavimų;</text:span></text:p>
      <text:p text:style-name="P7781"><text:span text:style-name="T7782">8</text:span><text:span text:style-name="T7783">) kai jis netenka Lietuvos Respublikos pilietybės.</text:span></text:p>
      <text:p text:style-name="P7784"><text:span text:style-name="T7785">5</text:span><text:span text:style-name="T7786">. Viešųjų pirkimų tarnybos direktorius gali būti atleidžiamas iš pareigų dėl sveikatos būklės, kai jis dėl laikinojo nedarbingumo nedirba ilgiau kaip 120 kalendorinių dienų iš eilės arba ilgiau kaip 140 dienų per paskutinius 12 mėnesių. Į šiuos laikotarpi</text:span><text:span text:style-name="T7787">us neįskaitomas laikas, per kurį jis gavo ligos socialinio draudimo pašalpą sergantiems šeimos nariams slaugyti ir ligos pašalpą dėl užkrečiamųjų ligų protrūkių arba epidemijų nušalintiems nuo darbo.</text:span></text:p>
      <text:p text:style-name="P7788"><text:span text:style-name="T7789">6</text:span><text:span text:style-name="T7790">. Pasibaigus kadencijai, Viešųjų pirkimų tarnybos d</text:span><text:span text:style-name="T7791">irektorius eina savo pareigas tol, kol į šias pareigas paskiriamas naujas direktorius.</text:span></text:p>
      <text:p text:style-name="P7792"><text:span text:style-name="T7793">7</text:span><text:span text:style-name="T7794">. Viešųjų pirkimų tarnybos direktorius negali eiti kitų renkamų ar skiriamų pareigų, dirbti verslo ar kitose privačiose įstaigose ar įmonėse, išskyrus pedagoginę ar</text:span><text:span text:style-name="T7795"><text:s/>kūrybinę veiklą.</text:span><text:s/></text:p>
      <text:p text:style-name="P7796">Straipsnio dalies pakeitimai:</text:p>
      <text:p text:style-name="P7797"><text:span text:style-name="T7798">Nr.<text:s/></text:span><text:a xlink:href="https://www.e-tar.lt/portal/legalAct.html?documentId=dda0db0006c311ee9978886e85107ab2" office:target-frame-name="_top" xlink:show="replace"><text:span text:style-name="T7799">XIV-2002</text:span></text:a><text:span text:style-name="T7800">, 2023-05-25, paskelbta TAR 2023-06-09, i. k. 2023-11577</text:span></text:p>
      <text:p text:style-name="Normal"/>
      <text:p text:style-name="P7801"><text:span text:style-name="T7802">8.</text:span><text:span text:style-name="T7803"><text:s/>Neteko galios nuo 2024-01-01</text:span></text:p>
      <text:p text:style-name="P7804">Straipsnio dalies naikinimas:</text:p>
      <text:p text:style-name="P7805"><text:span text:style-name="T7806">Nr.<text:s/></text:span><text:a xlink:href="https://www.e-tar.lt/portal/legalAct.html?documentId=dda0db0006c311ee9978886e85107ab2" office:target-frame-name="_top" xlink:show="replace"><text:span text:style-name="T7807">XIV-2002</text:span></text:a><text:span text:style-name="T7808">, 2023-05-25, paskelbta TAR 2023-06-09, i. k. 2023-11577</text:span></text:p>
      <text:p text:style-name="Normal"/>
      <text:p text:style-name="P7809"><text:span text:style-name="T7810">9</text:span><text:span text:style-name="T7811">. Viešųjų pirkimų tarnybos direktorius organizuoja Vi</text:span><text:span text:style-name="T7812">ešųjų pirkimų tarnybos darbą, jai atstovauja, tiesiogiai atsako už tai, kad būtų įgyvendintos Viešųjų pirkimų tarnybai teisės aktais nustatytos funkcijos, priima įsakymus, Viešųjų pirkimų tarnybos vardu priima sprendimus ir sprendžia Viešųjų pirkimų tarnyb</text:span><text:span text:style-name="T7813">ai priskirtus klausimus.</text:span><text:s/></text:p>
      <text:p text:style-name="P7814">Straipsnio pakeitimai:</text:p>
      <text:p text:style-name="P7815"><text:span text:style-name="T7816">Nr.<text:s/></text:span><text:a xlink:href="https://www.e-tar.lt/portal/legalAct.html?documentId=b9a45bf02d7611ec992fe4cdfceb5666" office:target-frame-name="_top" xlink:show="replace"><text:span text:style-name="T7817">XIV-545</text:span></text:a><text:span text:style-name="T7818">, 2021-09-30, paskelbta TAR 2021-10-15, i. k. 2021-21632</text:span></text:p>
      <text:p text:style-name="Normal"/>
      <text:p text:style-name="P7819"><text:span text:style-name="T7820">95</text:span><text:span text:style-name="T7821"><text:s/>straipsnis.<text:s/></text:span><text:span text:style-name="T7822">Viešųjų pirkimų tar</text:span><text:span text:style-name="T7823">nybos kompetencija<text:s/></text:span></text:p>
      <text:p text:style-name="P7824"><text:span text:style-name="T7825">1</text:span><text:span text:style-name="T7826">. Viešųjų pirkimų tarnyba atlieka šias funkcijas:</text:span></text:p>
      <text:p text:style-name="P7827"><text:span text:style-name="T7828">1</text:span><text:span text:style-name="T7829">) rengia ir (arba) priima šiame įstatyme nurodytus teisės aktus;<text:s/></text:span></text:p>
      <text:p text:style-name="P7830"><text:span text:style-name="T7831">2</text:span><text:span text:style-name="T7832">) vykdo šio įstatymo ir su jo įgyvendinimu susijusių teisės aktų pažeidimų prevenciją, prižiūri, kaip laikomasi šių teisės aktų<text:s/></text:span><text:span text:style-name="T7833">nuostatų</text:span><text:span text:style-name="T7834">, įskaitant šių teisės aktų nuostatas</text:span><text:span text:style-name="T7835"><text:s/></text:span><text:span text:style-name="T7836">vykdant pirkimo sutartis ir šio įstatymo 10 straipsnyje nurodytus vidaus sandorius</text:span><text:span text:style-name="T7837">, taip pat nuostatų, lemiančių pareigą taikyti šio įstatymo reikalavimus</text:span><text:span text:style-name="T7838">;</text:span><text:s/></text:p>
      <text:p text:style-name="P7839">Straipsnio punkto pakeitimai:</text:p>
      <text:p text:style-name="P7840"><text:span text:style-name="T7841">Nr.<text:s/></text:span><text:a xlink:href="https://www.e-tar.lt/portal/legalAct.html?documentId=bb7cc680875511ed8df094f359a60216" office:target-frame-name="_top" xlink:show="replace"><text:span text:style-name="T7842">XIV-1669</text:span></text:a><text:span text:style-name="T7843">, 2022-12-13, paskelbta TAR 2022-12-29, i</text:span><text:span text:style-name="T7844">. k. 2022-27253</text:span></text:p>
      <text:p text:style-name="Normal"/>
      <text:p text:style-name="P7845"><text:span text:style-name="T7846">3</text:span><text:span text:style-name="T7847">) pagal savo kompetenciją nagrinėja administracinių nusižengimų bylas;</text:span><text:span text:style-name="T7848"><text:s/></text:span></text:p>
      <text:p text:style-name="P7849"><text:span text:style-name="T7850">4</text:span><text:span text:style-name="T7851">)<text:s/></text:span><text:span text:style-name="T7852">teikia metodinę pagalbą, rengia rekomendacijas ir gaires šio įstatymo taikymo ir įgyvendinimo, taip pat pirkimų planavimo ir jų atlikimo klausimais, moko p</text:span><text:span text:style-name="T7853">erkančiąsias organizacijas ir organizuoja jų mokymą, neatlygintinai konsultuoja perkančiąsias organizacijas ir tiekėjus šio įstatymo taikymo klausimais;<text:s/></text:span></text:p>
      <text:p text:style-name="P7854"><text:span text:style-name="T7855">4</text:span><text:span text:style-name="T7856">1</text:span><text:span text:style-name="T7857">) nustato pirkimų specialisto žinių patikrinimo turinio reikalavimus ir juos skelbia savo intern</text:span><text:span text:style-name="T7858">eto svetainėje;</text:span><text:s/></text:p>
      <text:p text:style-name="P7859">Papildyta straipsnio punktu:</text:p>
      <text:p text:style-name="P7860"><text:span text:style-name="T7861">Nr.<text:s/></text:span><text:a xlink:href="https://www.e-tar.lt/portal/legalAct.html?documentId=b9a45bf02d7611ec992fe4cdfceb5666" office:target-frame-name="_top" xlink:show="replace"><text:span text:style-name="T7862">XIV-545</text:span></text:a><text:span text:style-name="T7863">, 2021-09-30, paskelbta TAR 2021-10-15, i. k. 2021-21632</text:span></text:p>
      <text:p text:style-name="Normal"/>
      <text:p text:style-name="P7864"><text:span text:style-name="T7865">4</text:span><text:span text:style-name="T7866">2</text:span><text:span text:style-name="T7867">) atlieka žinių patikrinimą pirkimų<text:s/></text:span><text:span text:style-name="T7868">specialisto pažymėjimui gauti;</text:span><text:s/></text:p>
      <text:p text:style-name="P7869">Papildyta straipsnio punktu:</text:p>
      <text:p text:style-name="P7870"><text:span text:style-name="T7871">Nr.<text:s/></text:span><text:a xlink:href="https://www.e-tar.lt/portal/legalAct.html?documentId=b9a45bf02d7611ec992fe4cdfceb5666" office:target-frame-name="_top" xlink:show="replace"><text:span text:style-name="T7872">XIV-545</text:span></text:a><text:span text:style-name="T7873">, 2021-09-30, paskelbta TAR 2021-10-15, i. k. 2021-21632</text:span></text:p>
      <text:p text:style-name="Normal"/>
      <text:p text:style-name="P7874"><text:span text:style-name="T7875">5</text:span><text:span text:style-name="T7876">) renka, kaupia ir<text:s/></text:span><text:span text:style-name="T7877">analizuoja informaciją apie pirkimus, sudarytas pirkimų sutartis, preliminariąsias sutartis ir pirkimo sutarčių įvykdymo rezultatus, pirkimų ginčus, nustatytus pirkimų tvarkos pažeidimus ir pirkimų praktikoje pasitaikančias problemas. Šią informaciją, išsk</text:span><text:span text:style-name="T7878">yrus konfidencialią informaciją, skelbia Viešųjų pirkimų tarnybos interneto svetainėje ir (arba) Centrinėje viešųjų pirkimų informacinėje sistemoje ir teikia Europos Komisijai, valstybės ir savivaldybių institucijoms ir įstaigoms;</text:span><text:span text:style-name="T7879"><text:s/></text:span></text:p>
      <text:p text:style-name="P7880"><text:span text:style-name="T7881">6</text:span><text:span text:style-name="T7882">) analizuoja ir ver</text:span><text:span text:style-name="T7883">tina pirkimų sistemą, pastebėjusi jos trūkumų, rengia ir šio įstatymo 92 straipsnio 1 dalyje nurodytai ministerijai teikia pasiūlymus, kaip ją tobulinti;</text:span></text:p>
      <text:p text:style-name="P7884"><text:span text:style-name="T7885">7</text:span><text:span text:style-name="T7886">) bendradarbiauja su Europos Komisija pirkimų teisės aktų taikymo klausimais;<text:s/></text:span></text:p>
      <text:p text:style-name="P7887"><text:span text:style-name="T7888">8</text:span><text:span text:style-name="T7889">) persiunčia<text:s/></text:span><text:span text:style-name="T7890">Europos Sąjungos leidinių biurui skelbti perkančiųjų organizacijų skelbimus ir užtikrina perkančiųjų organizacijų perduodamų kitų pranešimų ir informacijos persiuntimą;</text:span><text:span text:style-name="T7891"><text:s/></text:span></text:p>
      <text:p text:style-name="P7892"><text:span text:style-name="T7893">9)</text:span><text:span text:style-name="T7894"><text:s/>Neteko galios nuo 2023-01-01</text:span></text:p>
      <text:p text:style-name="P7895">Straipsnio punkto naikinimas:</text:p>
      <text:p text:style-name="P7896"><text:span text:style-name="T7897">Nr.<text:s/></text:span><text:a xlink:href="https://www.e-tar.lt/portal/legalAct.html?documentId=bb7cc680875511ed8df094f359a60216" office:target-frame-name="_top" xlink:show="replace"><text:span text:style-name="T7898">XIV-1669</text:span></text:a><text:span text:style-name="T7899">, 2022-12-13, paskelbta TAR 2022-12-29, i. k. 2022-27253</text:span></text:p>
      <text:p text:style-name="Normal"/>
      <text:p text:style-name="P7900"><text:span text:style-name="T7901">10</text:span><text:span text:style-name="T7902">) administruoja Centrinę viešųjų pirkimų informacinę sistemą;<text:s/></text:span></text:p>
      <text:p text:style-name="P7903"><text:span text:style-name="T7904">11</text:span><text:span text:style-name="T7905">) administruoja perkančiųjų organizacijų pagal šio įstatymo 91 straipsnio 1 dalį paskelbtą informaciją apie pirkimo sutarties neįvykdžiusius ar netinkamai ją įvykdžiusius tiekėjus ir pagal šio įstatymo 52 straipsnio<text:s/></text:span><text:span text:style-name="T7906">1</text:span><text:span text:style-name="T7907"><text:s/>dalį paskelbtą informaciją apie tiekėj</text:span><text:span text:style-name="T790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09">umentų, reikalaujamų pagal šio įstatymo 50 straipsnį;</text:span><text:s/></text:p>
      <text:p text:style-name="P7910">Straipsnio punkto pakeitimai:</text:p>
      <text:p text:style-name="P7911"><text:span text:style-name="T7912">Nr.<text:s/></text:span><text:a xlink:href="https://www.e-tar.lt/portal/legalAct.html?documentId=21c4d7e07c4b11e8ae2bfd1913d66d57" office:target-frame-name="_top" xlink:show="replace"><text:span text:style-name="T7913">XIII-1330</text:span></text:a><text:span text:style-name="T7914">, 2018-06-28, paskelbta TAR 2018-06-30, i. k. 2018-10973</text:span></text:p>
      <text:p text:style-name="P7915"><text:span text:style-name="T7916">Nr.</text:span><text:span text:style-name="T7917"><text:s/></text:span><text:a xlink:href="https://www.e-tar.lt/portal/legalAct.html?documentId=db7abb508b7c11e9ae2e9d61b1f977b3" office:target-frame-name="_top" xlink:show="replace"><text:span text:style-name="T7918">XIII-2158</text:span></text:a><text:span text:style-name="T7919">, 2019-05-30, paskelbta TAR 2019-06-10, i. k. 2019-09411</text:span></text:p>
      <text:p text:style-name="P7920"><text:span text:style-name="T7921">Nr.<text:s/></text:span><text:a xlink:href="https://www.e-tar.lt/portal/legalAct.html?documentId=b9a45bf02d7611ec992fe4cdfceb5666" office:target-frame-name="_top" xlink:show="replace"><text:span text:style-name="T7922">XIV-545</text:span></text:a><text:span text:style-name="T7923">, 2021-09-30, paskelbta TAR 2021-10-15, i. k. 2021-21632</text:span></text:p>
      <text:p text:style-name="Normal"/>
      <text:p text:style-name="P7924"><text:span text:style-name="T7925">12</text:span><text:span text:style-name="T7926">) kiekvienais metais rengia ir Lietuvos Respublikos Vyriausybei teikia šio įstatymo 23 straipsnio 2 dalyje nurodytų pirkimų ataskaitą;</text:span></text:p>
      <text:p text:style-name="P7927"><text:span text:style-name="T7928">13</text:span><text:span text:style-name="T7929">) teikia ir nuolat atnaujina Euro</text:span><text:span text:style-name="T7930">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31">enų bazių, kuriose pateikiama informacija apie tiekėjus, kaip nurodyta šio įstatymo 50 straipsnio 7 dalies 1 punkte, sąrašą;<text:s/></text:span></text:p>
      <text:p text:style-name="P7932"><text:span text:style-name="T7933">14</text:span><text:span text:style-name="T7934">) rengia ir kas trejus metus Europos Komisijai teikia šio įstatymo 98 straipsnio 2 dalyje nurodytą<text:s/></text:span><text:span text:style-name="T7935">pirkimų stebėsenos ataska</text:span><text:span text:style-name="T7936">itą;<text:s/></text:span></text:p>
      <text:p text:style-name="P7937"><text:span text:style-name="T7938">15</text:span><text:span text:style-name="T7939">) Europos Komisijai teikia informaciją apie šio įstatymo 92</text:span><text:span text:style-name="T7940"><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41">siduriama įgyvendinant pirkimų taisykles;<text:s/></text:span></text:p>
      <text:p text:style-name="P7942"><text:span text:style-name="T7943">16</text:span><text:span text:style-name="T7944">)</text:span><text:span text:style-name="T7945"><text:s/>Europos Komisijos prašymu perduoda šio įstatymo 96 straipsnyje nurodytas ataskaitas ar pagrindinę ataskaitose pateiktą informaciją;</text:span></text:p>
      <text:p text:style-name="P7946"><text:span text:style-name="T7947">17</text:span><text:span text:style-name="T7948">)<text:s/></text:span><text:span text:style-name="T7949">kiekvienais metais Europos Komisijai teikia visų sprendimų, kuriu</text:span><text:span text:style-name="T7950">os priėmė teismas pagal šio įstatymo 106 straipsnio 2 dalį, kopijas ir tuos sprendimus paskelbia Centrinėje viešųjų pirkimų informacinėje sistemoje</text:span><text:span text:style-name="T7951">;<text:s/></text:span></text:p>
      <text:p text:style-name="P7952"><text:span text:style-name="T7953">18</text:span><text:span text:style-name="T7954">)<text:s/></text:span><text:span text:style-name="T7955">Centrinėje viešųjų pirkimų informacinėje sistemoje skelbia informaciją apie tarptautinio pirkimo v</text:span><text:span text:style-name="T7956">ertės ribas, įskaitant informaciją apie patikslintas vertės ribas;</text:span></text:p>
      <text:p text:style-name="P7957"><text:span text:style-name="T7958">19</text:span><text:span text:style-name="T7959">) pagal savo kompetenciją vertina, kaip perkančiojoje organizacijoje vykdomas pirkimų organizavimas ir pirkimų vidaus kontrolė</text:span><text:span text:style-name="T7960">;</text:span><text:s/></text:p>
      <text:p text:style-name="P7961">Papildyta straipsnio punktu:</text:p>
      <text:p text:style-name="P7962"><text:span text:style-name="T7963">Nr.<text:s/></text:span><text:a xlink:href="https://www.e-tar.lt/portal/legalAct.html?documentId=bb7cc680875511ed8df094f359a60216" office:target-frame-name="_top" xlink:show="replace"><text:span text:style-name="T7964">XIV-1669</text:span></text:a><text:span text:style-name="T7965">, 2022-12-13, paskelbta TAR 2022-12-29, i. k. 2022-27253</text:span></text:p>
      <text:p text:style-name="Normal"/>
      <text:p text:style-name="P7966"><text:span text:style-name="T7967">20</text:span><text:span text:style-name="T7968">) tvirtina šio įstatymo įgyvendinimo priežiūros vykdymo tvarkos aprašą</text:span><text:span text:style-name="T7969">.</text:span><text:s/></text:p>
      <text:p text:style-name="P7970">Papildyta straipsnio punktu:</text:p>
      <text:p text:style-name="P7971"><text:span text:style-name="T7972">Nr.<text:s/></text:span><text:a xlink:href="https://www.e-tar.lt/portal/legalAct.html?documentId=bb7cc680875511ed8df094f359a60216" office:target-frame-name="_top" xlink:show="replace"><text:span text:style-name="T7973">XIV-1669</text:span></text:a><text:span text:style-name="T7974">, 2022-12-13, paskelbta TAR 2022-12-29, i. k. 2022-27253</text:span></text:p>
      <text:p text:style-name="Normal"/>
      <text:p text:style-name="P7975"><text:span text:style-name="T7976">21</text:span><text:span text:style-name="T7977">) atlieka kitų įstatymų nustatytas funkcijas.</text:span></text:p>
      <text:p text:style-name="P7978">Straipsnio punkto numeracijos pakeitimas:</text:p>
      <text:p text:style-name="P7979"><text:span text:style-name="T7980">Nr.<text:s/></text:span><text:a xlink:href="https://www.e-tar.lt/portal/legalAct.html?documentId=bb7cc680875511ed8df094f359a60216" office:target-frame-name="_top" xlink:show="replace"><text:span text:style-name="T7981">XIV-1669</text:span></text:a><text:span text:style-name="T7982">, 2022-12-13, paskelbta TAR 2022-12-29, i. k. 2022-27253</text:span></text:p>
      <text:p text:style-name="Normal"/>
      <text:p text:style-name="P7983"><text:span text:style-name="T7984">2</text:span><text:span text:style-name="T7985">. Viešųjų pirkimų tarnyba turi teisę:<text:s/></text:span></text:p>
      <text:p text:style-name="P7986"><text:span text:style-name="T7987">1</text:span><text:span text:style-name="T7988">) savarankiškai pasirinkti tikrinimo o</text:span><text:span text:style-name="T7989">bjektą, būdą, mastą ir laiką;</text:span></text:p>
      <text:p text:style-name="P7990"><text:span text:style-name="T7991">2</text:span><text:span text:style-name="T7992">) gauti iš perkančiosios organizacijos ar kitų asmenų informaciją ir dokumentus, reikalingus Viešųjų pirkimų tarnybos funkcijoms atlikti, taip pat laikinai, ne ilgiau kaip 30 dienų, paimti iš perkančiosios organizacijos a</text:span><text:span text:style-name="T7993">r kitų asmenų šių dokumentų originalus, įforminusi tai dokumentų poėmio aktu. Prireikus šis terminas gali būti pratęstas dar 30 dienų;</text:span><text:s/></text:p>
      <text:p text:style-name="P7994">Straipsnio punkto pakeitimai:</text:p>
      <text:p text:style-name="P7995"><text:span text:style-name="T7996">Nr.<text:s/></text:span><text:a xlink:href="https://www.e-tar.lt/portal/legalAct.html?documentId=bb7cc680875511ed8df094f359a60216" office:target-frame-name="_top" xlink:show="replace"><text:span text:style-name="T7997">XIV-1669</text:span></text:a><text:span text:style-name="T7998">, 2022-12-13, paskelbta TAR 2022-12-29, i. k. 2022-27253</text:span></text:p>
      <text:p text:style-name="Normal"/>
      <text:p text:style-name="P7999"><text:span text:style-name="T8000">3</text:span><text:span text:style-name="T8001">) gauti perkančiosios organizacijos, Komisijos ar jos narių, pirkimo procedūrose dalyvaujančių ekspertų, kitų asmenų su pirkimu, įskaitant pirkimo sutarties vykdymą, susijus</text:span><text:span text:style-name="T8002">ių veiksmų ir sprendimų paaiškinimus;</text:span></text:p>
      <text:p text:style-name="P8003"><text:span text:style-name="T8004">4</text:span><text:span text:style-name="T8005">) pateikti pirkimo dokumentus ir tiekėjų pasiūlymus papildomai ekspertizei;<text:s/></text:span></text:p>
      <text:p text:style-name="P8006"><text:span text:style-name="T8007">5</text:span><text:span text:style-name="T8008">) įtarusi šio įstatymo ir su jo įgyvendinimu susijusių teisės aktų pažeidimus ir vadovaudamasi teisingumo ir protingumo kriterijais</text:span><text:span text:style-name="T8009">, įpareigoti<text:s/></text:span><text:span text:style-name="T8010"><text:s/>juridinį asmenį</text:span><text:span text:style-name="T8011"><text:s/>sustabdyti<text:s/></text:span><text:span text:style-name="T8012">pirkimą</text:span><text:span text:style-name="T8013"><text:s/></text:span><text:span text:style-name="T8014">ir (ar) neatlikti kitų veiksmų, kuriais galimai pažeidžiami šio įstatymo ir su jo įgyvendinimu susijusių teisės aktų reikalavimai,<text:s/></text:span><text:span text:style-name="T8015">iki<text:s/></text:span><text:span text:style-name="T8016">juridinio asmens</text:span><text:span text:style-name="T8017"><text:s/>pateiktų dokumentų ir sprendimų įvertinimo;</text:span><text:s/></text:p>
      <text:p text:style-name="P8018">Straipsnio<text:s/>punkto pakeitimai:</text:p>
      <text:p text:style-name="P8019"><text:span text:style-name="T8020">Nr.<text:s/></text:span><text:a xlink:href="https://www.e-tar.lt/portal/legalAct.html?documentId=bb7cc680875511ed8df094f359a60216" office:target-frame-name="_top" xlink:show="replace"><text:span text:style-name="T8021">XIV-1669</text:span></text:a><text:span text:style-name="T8022">, 2022-12-13, paskelbta TAR 2022-12-29, i. k. 2022-27253</text:span></text:p>
      <text:p text:style-name="Normal"/>
      <text:p text:style-name="P8023"><text:span text:style-name="T8024">6</text:span><text:span text:style-name="T8025">) nustačiusi šio įstatymo ir su jo įgyvendinimu susijusių teisė</text:span><text:span text:style-name="T8026">s aktų pažeidimus ir vadovaudamasi teisingumo ir protingumo kriterijais, įpareigoti juridinį asmenį nutraukti pirkimo procedūras, vykdyti pirkimus pagal šį įstatymą, pakeisti ar panaikinti neteisėtus sprendimus ar veiksmus, įskaitant sprendimą ar veiksmą,<text:s/></text:span><text:span text:style-name="T8027">prekių, paslaugų ar darbų įsigijimui netaikyti šio įstatymo ir su jo įgyvendinimu susijusių teisės aktų reikalavimų, o nustačiusi, kad pirkimo sutartis ar preliminarioji sutartis sudaryta neteisėtai, gindama viešąjį interesą, kreiptis į teismą dėl pirkimo<text:s/></text:span><text:span text:style-name="T8028">sutarties ar preliminariosios sutarties pripažinimo negaliojančia ir (ar) alternatyvių sankcijų taikymo;</text:span><text:s/></text:p>
      <text:p text:style-name="P8029">Papildyta straipsnio punktu:</text:p>
      <text:p text:style-name="P8030"><text:span text:style-name="T8031">Nr.<text:s/></text:span><text:a xlink:href="https://www.e-tar.lt/portal/legalAct.html?documentId=bb7cc680875511ed8df094f359a60216" office:target-frame-name="_top" xlink:show="replace"><text:span text:style-name="T8032">XIV-1669</text:span></text:a><text:span text:style-name="T8033">, 2022-12-1</text:span><text:span text:style-name="T8034">3, paskelbta TAR 2022-12-29, i. k. 2022-27253</text:span></text:p>
      <text:p text:style-name="Normal"/>
      <text:p text:style-name="P8035"><text:span text:style-name="T8036">7</text:span><text:span text:style-name="T8037">) šiame įstatyme nustatytais atvejais duoti sutikimą perkančiajai organizacijai atlikti pirkimą neskelbiamų derybų būdu;<text:s/></text:span></text:p>
      <text:p text:style-name="P8038">Straipsnio punkto numeracijos pakeitimas:</text:p>
      <text:p text:style-name="P8039"><text:span text:style-name="T8040">Nr.<text:s/></text:span><text:a xlink:href="https://www.e-tar.lt/portal/legalAct.html?documentId=bb7cc680875511ed8df094f359a60216" office:target-frame-name="_top" xlink:show="replace"><text:span text:style-name="T8041">XIV-1669</text:span></text:a><text:span text:style-name="T8042">, 2022-12-13, paskelbta TAR 2022-12-29, i. k. 2022-27253</text:span></text:p>
      <text:p text:style-name="Normal"/>
      <text:p text:style-name="P8043"><text:span text:style-name="T8044">8</text:span><text:span text:style-name="T8045">) traukti administracinėn atsakomybėn šį įstatymą pažeidusius ir Viešųjų pirkimų tarnybos</text:span><text:span text:style-name="T8046"><text:s/>reikalavimų ar sprendimų nevykdančius asmenis;<text:s/></text:span></text:p>
      <text:p text:style-name="P8047">Straipsnio punkto numeracijos pakeitimas:</text:p>
      <text:p text:style-name="P8048"><text:span text:style-name="T8049">Nr.<text:s/></text:span><text:a xlink:href="https://www.e-tar.lt/portal/legalAct.html?documentId=bb7cc680875511ed8df094f359a60216" office:target-frame-name="_top" xlink:show="replace"><text:span text:style-name="T8050">XIV-1669</text:span></text:a><text:span text:style-name="T8051">, 2022-12-13, paskelbta TAR 2022-12-29, i. k.<text:s/></text:span><text:span text:style-name="T8052">2022-27253</text:span></text:p>
      <text:p text:style-name="Normal"/>
      <text:p text:style-name="P8053"><text:span text:style-name="T8054">9</text:span><text:span text:style-name="T8055">) nustačiusi šio įstatymo pažeidimus ar galimus Konkurencijos įstatymo pažeidimus, korupcijos apraiškas ar dokumentų klastojimą, medžiagą tolesniam tyrimui perduoti teisėsaugos institucijoms ar kitoms valstybės institucijoms nagrinėti paga</text:span><text:span text:style-name="T8056">l kompetenciją;<text:s/></text:span></text:p>
      <text:p text:style-name="P8057">Straipsnio punkto numeracijos pakeitimas:</text:p>
      <text:p text:style-name="P8058"><text:span text:style-name="T8059">Nr.<text:s/></text:span><text:a xlink:href="https://www.e-tar.lt/portal/legalAct.html?documentId=bb7cc680875511ed8df094f359a60216" office:target-frame-name="_top" xlink:show="replace"><text:span text:style-name="T8060">XIV-1669</text:span></text:a><text:span text:style-name="T8061">, 2022-12-13, paskelbta TAR 2022-12-29, i. k. 2022-27253</text:span></text:p>
      <text:p text:style-name="Normal"/>
      <text:p text:style-name="P8062"><text:span text:style-name="T8063">10</text:span><text:span text:style-name="T8064">) gavusi kitų valstybių</text:span><text:span text:style-name="T8065"><text:s/>narių institucijų, perkančiųjų organizacijų ar tiekėjų paklausimą dėl šio įstatymo 37, 38, 39, 46, 47, 48, 50, 51 ir 57 straipsnių nuostatų taikymo, persiųsti jį Lietuvos valstybės institucijoms, įstaigoms ar viešiesiems juridiniams asmenims, kurie pagal<text:s/></text:span><text:span text:style-name="T8066">kompetenciją turi suteikti reikiamą informaciją;</text:span></text:p>
      <text:p text:style-name="P8067"><text:span text:style-name="T8068">11</text:span><text:span text:style-name="T8069">) patvirtinti konkrečių prekių, paslaugų ar darbų techninėms specifikacijoms taikomus reikalavimus;</text:span></text:p>
      <text:p text:style-name="P8070"><text:span text:style-name="T8071">12</text:span><text:span text:style-name="T8072">) grąžinti perkančiajai organizacijai šio įstatymo reikalavimų neatitinkančius skelbimus Viešųj</text:span><text:span text:style-name="T8073">ų pirkimų tarnybos nustatyta tvarka.<text:s/></text:span></text:p>
      <text:p text:style-name="P8074"><text:span text:style-name="T8075">2</text:span><text:span text:style-name="T8076">1</text:span><text:span text:style-name="T8077">. Skundo padavimas dėl sprendimo, kuriuo juridinis asmuo Viešųjų pirkimų tarnybos įpareigojamas pakeisti ar panaikinti sprendimą ar veiksmą prekių, paslaugų ar darbų įsigijimui netaikyti šio įstatymo ir su jo į</text:span><text:span text:style-name="T8078">gyvendinimu susijusių teisės aktų reikalavimų, nesustabdo Viešųjų pirkimų tarnybos sprendimo vykdymo, išskyrus atvejus, kai ikiteisminė ginčų nagrinėjimo institucija ar teismas nusprendžia kitaip.</text:span><text:s/></text:p>
      <text:p text:style-name="P8079">Papildyta straipsnio dalimi:</text:p>
      <text:p text:style-name="P8080"><text:span text:style-name="T8081">Nr.<text:s/></text:span><text:a xlink:href="https://www.e-tar.lt/portal/legalAct.html?documentId=bb7cc680875511ed8df094f359a60216" office:target-frame-name="_top" xlink:show="replace"><text:span text:style-name="T8082">XIV-1669</text:span></text:a><text:span text:style-name="T8083">, 2022-12-13, paskelbta TAR 2022-12-29, i. k. 2022-27253</text:span></text:p>
      <text:p text:style-name="Normal"/>
      <text:p text:style-name="P8084"><text:span text:style-name="T8085">3</text:span><text:span text:style-name="T8086">. Viešųjų pirkimų tarnyba sprendimą dėl šio straipsnio 2 dalies 6 punkte nurodyto sutikimo priima ne vėliau kaip</text:span><text:span text:style-name="T8087"><text:s/>per 10 darbo dienų nuo motyvuoto perkančiosios organizacijos kreipimosi gavimo dienos ir šio sprendimo priėmimo dieną jį paskelbia Centrinėje viešųjų pirkimų informacinėje sistemoje. Jeigu perkančioji organizacija kartu su kreipimusi nepateikia visų būtin</text:span><text:span text:style-name="T8088">ų dokumentų, Viešųjų pirkimų tarnyba ne vėliau kaip per 3 darbo dienas nuo perkančiosios organizacijos kreipimosi gavimo dienos gali paprašyti papildomų dokumentų, reikalingų sprendimui priimti, kuriuos perkančioji organizacija turi pateikti ne vėliau kaip</text:span><text:span text:style-name="T8089"><text:s/>per 20 darbo dienų nuo Viešųjų pirkimų tarnybos prašymo gavimo dienos. Perkančiajai organizacijai pateikus motyvuotą prašymą, Viešųjų pirkimų tarnyba šį terminą pratęsia perkančiosios organizacijos nurodytam laikotarpiui. Papildomų dokumentų pateikimo ter</text:span><text:span text:style-name="T8090">mino pratęsimo atvejų skaičius neribojamas. Viešųjų pirkimų tarnyba sprendimą dėl šio straipsnio 2 dalies 6 punkte nurodyto sutikimo priima ne vėliau kaip per 10 darbo dienų nuo papildomų dokumentų gavimo dienos. Jeigu perkančioji organizacija per nustatyt</text:span><text:span text:style-name="T8091">ą terminą nepateikia prašomų papildomų dokumentų, Viešųjų pirkimų tarnyba prašymo nenagrinėja, tačiau tai nekliudo perkančiajai organizacijai vėl kreiptis į Viešųjų pirkimų tarnybą su tuo pačiu prašymu dėl šio straipsnio 2 dalies 6 punkte nurodyto sutikimo</text:span><text:span text:style-name="T8092">.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8093"><text:span text:style-name="T8094">4</text:span><text:span text:style-name="T8095">. Viešųjų pirkimų t</text:span><text:span text:style-name="T8096">arnyba, paskyrusi administracinę nuobaudą perkančiosios organizacijos valstybės tarnautojui ar darbuotojui arba gavusi informaciją apie teismo paskirtą administracinę nuobaudą perkančiosios organizacijos valstybės tarnautojui ar darbuotojui, ne vėliau kaip</text:span><text:span text:style-name="T8097"><text:s/>per vieną darbo dieną nuo sprendimo skirti administracinę nuobaudą įsiteisėjimo dienos apie tai praneša perkančiosios organizacijos vadovui.</text:span><text:s/></text:p>
      <text:p text:style-name="P8098">Straipsnio dalies pakeitimai:</text:p>
      <text:p text:style-name="P8099"><text:span text:style-name="T8100">Nr.<text:s/></text:span><text:a xlink:href="https://www.e-tar.lt/portal/legalAct.html?documentId=db7abb508b7c11e9ae2e9d61b1f977b3" office:target-frame-name="_top" xlink:show="replace"><text:span text:style-name="T8101">XIII-2158</text:span></text:a><text:span text:style-name="T8102">, 2019-05-30, paskelbta TAR 2019-06-10, i. k. 2019-09411</text:span></text:p>
      <text:p text:style-name="Normal"/>
      <text:p text:style-name="P8103"><text:span text:style-name="T8104">5</text:span><text:span text:style-name="T8105">. Viešųjų pirkimų tarnyba nenagrinėja skundų ir pranešimų dėl galimų pirkimų ar pirkimo<text:s/></text:span><text:span text:style-name="T8106">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107">ktu.</text:span></text:p>
      <text:p text:style-name="P8108"><text:span text:style-name="T8109">6</text:span><text:span text:style-name="T8110">.<text:s/></text:span><text:span text:style-name="T8111">Šio straipsnio 1 dalies 4</text:span><text:span text:style-name="T8112">2</text:span><text:span text:style-name="T8113"><text:s/>punkte nurodytas žinių patikrinimas atliekamas, pirkimų specialisto pažymėjimas išduodamas, pažymėjimo galiojimo terminas pratęsiamas Viešųjų pirkimų tarnybos nustatyta tvarka. Asmuo, siekiantis gauti<text:s/></text:span><text:span text:style-name="T8114">pirkimų speciali</text:span><text:span text:style-name="T8115">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116">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117">Papildyta straipsnio dalimi:</text:p>
      <text:p text:style-name="P8118"><text:span text:style-name="T8119">Nr.<text:s/></text:span><text:a xlink:href="https://www.e-tar.lt/portal/legalAct.html?documentId=b9a45bf02d7611ec992fe4cdfceb5666" office:target-frame-name="_top" xlink:show="replace"><text:span text:style-name="T8120">XIV-545</text:span></text:a><text:span text:style-name="T8121">, 2021-09-30, paskelbta TAR 2021-10-15, i. k. 2021-21632</text:span></text:p>
      <text:p text:style-name="Normal"/>
      <text:p text:style-name="P8122"><text:span text:style-name="T8123">96</text:span><text:span text:style-name="T8124"><text:s/>straipsnis.<text:s/></text:span><text:span text:style-name="T8125">Perkančiųjų organizacijų registracija ir pirkimų<text:s/></text:span><text:span text:style-name="T8126">ataskaitos</text:span></text:p>
      <text:p text:style-name="P8127"><text:span text:style-name="T8128">1</text:span><text:span text:style-name="T8129">. Perkančioji organizacija registruojasi Centrinėje viešųjų pirkimų informacinėje sistemoje Viešųjų pirkimų tarnybos nustatyta tvarka.<text:s/></text:span></text:p>
      <text:p text:style-name="P8130"><text:span text:style-name="T8131">2</text:span><text:span text:style-name="T8132">. Perkančioji organizacija Centrinės viešųjų pirkimų informacinės sistemos priemonėmis Viešųjų<text:s/></text:span><text:span text:style-name="T8133">pirkimų tarnybai</text:span><text:span text:style-name="T8134">, išskyrus šio straipsnio 3 dalyje nustatytus atvejus,</text:span><text:span text:style-name="T8135"><text:s/>pateikia:<text:s/></text:span></text:p>
      <text:p text:style-name="P8136"><text:span text:style-name="T8137">1</text:span><text:span text:style-name="T8138">) kiekvienų<text:s/></text:span><text:span text:style-name="T8139">šio įstatymo 25 straipsnio 1 dalyje nurodytų pirkimų</text:span><text:span text:style-name="T8140"><text:s/></text:span><text:span text:style-name="T8141">procedūrų, įskaitant ir pirkimo procedūras, kurių metu sudaroma preliminarioji sutartis ar jos pagrindu su</text:span><text:span text:style-name="T8142">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8143">ikiama, kai pirkimo sutartis sudaroma pagal šio įstatymo 72 straipsnio 3 dalį atlikus supaprastintą pirkimą, preliminariosios sutarties pagrindu pagal šio įstatymo 78 straipsnio 4 dalį ar 78 straipsnio 5 dalies 1 punktą;<text:s/></text:span></text:p>
      <text:p text:style-name="P8144"><text:span text:style-name="T8145">2</text:span><text:span text:style-name="T8146">) visų per kalendorinius metu</text:span><text:span text:style-name="T8147">s sudarytų pirkimo sutarčių, kai pirkimo sutartis sudaroma atliekant šio įstatymo 25 straipsnio<text:s/></text:span><text:span text:style-name="T8148">2,</text:span><text:span text:style-name="T8149"><text:s/>3</text:span><text:span text:style-name="T8150">, 4<text:s/></text:span><text:span text:style-name="T8151">ir 5 dalyse nurodytus pirkimus, atliekant supaprastintą pirkimą pagal šio įstatymo<text:s/></text:span><text:span text:style-name="T8152">72 straipsnio 3 dalį,</text:span><text:span text:style-name="T8153"><text:s/>ataskaitą per 30 dienų, pasibaigus ataskaitinia</text:span><text:span text:style-name="T8154">ms kalendoriniams metams.<text:s/></text:span></text:p>
      <text:p text:style-name="P8155"><text:span text:style-name="T8156">3</text:span><text:span text:style-name="T8157">.<text:s/></text:span><text:span text:style-name="T8158">Tuo atveju, kai pirkimai atliekami pagal šio įstatymo 82 straipsnio 1 dalį, šio straipsnio 2 dalyje nurodytas ataskaitas teikia centrinė perkančioji organizacija. Pirkimų procedūrų, kurių metu pirkimo sutartys sudaromos<text:s/></text:span><text:span text:style-name="T8159">preliminariųjų sutarčių ar dinaminių pirkimų sistemų pagrindu, atveju, ataskaitos gali būti teikiamos kas<text:s/></text:span><text:span text:style-name="T8160">mėnesį</text:span><text:span text:style-name="T8161"><text:s/>ne vėliau kaip per 5 darbo dienas<text:s/></text:span><text:span text:style-name="T8162">mėnesiui<text:s/></text:span><text:span text:style-name="T8163">pasibaigus Viešųjų pirkimų tarnybos nustatyta tvarka</text:span><text:span text:style-name="T8164">.<text:s/></text:span></text:p>
      <text:p text:style-name="P8165"><text:span text:style-name="T8166">4</text:span><text:span text:style-name="T8167">. Informaciją, kuri turi būti teikiama š</text:span><text:span text:style-name="T8168">io straipsnio 2<text:s/></text:span><text:span text:style-name="T8169">ir 3 dalyse</text:span><text:span text:style-name="T8170"><text:s/>nurodytose ataskaitose, ataskaitų reikalavimus ir jų standartines formas nustato Viešųjų pirkimų tarnyba. Jeigu Viešųjų pirkimų tarnybos teisės aktuose reikalaujama pirkimo procedūros ataskaitose pateikti informaciją, kuri jau p</text:span><text:span text:style-name="T8171">ateikta skelbime apie sudarytą pirkimo sutartį ar preliminariąją sutartį, parengtame pagal šio įstatymo 33 straipsnį, perkančioji organizacija, pildydama šią ataskaitą, gali pateikti nuorodą į tą skelbimą.</text:span></text:p>
      <text:p text:style-name="P8172"><text:span text:style-name="T8173">5</text:span><text:span text:style-name="T8174">. Šio straipsnio 2<text:s/></text:span><text:span text:style-name="T8175">ir 3 dalyse</text:span><text:span text:style-name="T8176"><text:s/>nurodytos atas</text:span><text:span text:style-name="T8177">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8178">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8179">kelbti ir pirkėjo profilyje.</text:span><text:s/></text:p>
      <text:p text:style-name="P8180">Straipsnio pakeitimai:</text:p>
      <text:p text:style-name="P8181"><text:span text:style-name="T8182">Nr.<text:s/></text:span><text:a xlink:href="https://www.e-tar.lt/portal/legalAct.html?documentId=b9a45bf02d7611ec992fe4cdfceb5666" office:target-frame-name="_top" xlink:show="replace"><text:span text:style-name="T8183">XIV-545</text:span></text:a><text:span text:style-name="T8184">, 2021-09-30, paskelbta TAR 2021-10-15, i. k. 2021-21632</text:span></text:p>
      <text:p text:style-name="Normal"/>
      <text:p text:style-name="P8185"><text:span text:style-name="T8186">97</text:span><text:span text:style-name="T8187"><text:s/>straipsnis.<text:s/></text:span><text:span text:style-name="T8188">Perkančiosios<text:s/></text:span><text:span text:style-name="T8189">organizacijos atsakomybė ir pirkimų vidaus kontrolė</text:span></text:p>
      <text:p text:style-name="P8190"><text:span text:style-name="T8191">1</text:span><text:span text:style-name="T8192">.<text:s/></text:span><text:span text:style-name="T8193">Už perkančiosios organizacijos atliekamus pirkimus atsako perkančiosios organizacijos vadovas.<text:s/></text:span></text:p>
      <text:p text:style-name="P8194"><text:span text:style-name="T8195">2</text:span><text:span text:style-name="T8196">. Komisijos nariai, ekspertai, stebėtojai, už sutarties vykdymą atsakingi asmenys ir kiti pirkim</text:span><text:span text:style-name="T8197">uose dalyvaujantys<text:s/></text:span><text:span text:style-name="T8198">ar galintys daryti įtaką jų rezultatams</text:span><text:span text:style-name="T8199"><text:s/>asmenys už savo veiksmus ir sprendimus atsako pagal Lietuvos Respublikos įstatymus.</text:span></text:p>
      <text:p text:style-name="P8200"><text:span text:style-name="T8201">3</text:span><text:span text:style-name="T8202">.<text:s/></text:span><text:span text:style-name="T8203">Pirkimų vidaus kontrolės procese dalyvaujantys asmenys (perkančiosios organizacijos struktūriniai padalini</text:span><text:span text:style-name="T8204">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205">padėti užtikrinti Vidaus kontrolės ir vidaus audito įstatyme nurodytų vidaus kontrolės tikslų pasiekimą per visą pirkimo procesą – nuo pasirengimo pirkimui iki pirkimo sutarties įvykdymo.</text:span></text:p>
      <text:p text:style-name="P8206"><text:span text:style-name="T8207">4</text:span><text:span text:style-name="T8208">. Perkančioji organizacija turi dokumentais pagrįsti atliekamo<text:s/></text:span><text:span text:style-name="T8209">pirkimo eigą net ir tuo atveju, kai pirkimas atliekamas elektroninėmis priemonėmis.</text:span></text:p>
      <text:p text:style-name="P8210"><text:span text:style-name="T8211">5</text:span><text:span text:style-name="T8212">. Siekiant užtikrinti šio įstatymo ir su jo įgyvendinimu susijusių reikalavimų laikymąsi, šio į</text:span><text:span text:style-name="T8213">statymo 92 straipsnio 3 dalyje nurodyti subjektai</text:span><text:span text:style-name="T8214"><text:s/>turi teisę stebėti visas pirkimų procedūras, prireikus filmuoti Komisijos posėdžius ir kitas pirkimo procedūras, taip pat gauti</text:span><text:span text:style-name="T8215"><text:s/>šio straipsnio 6 dalyje nurodytus dokumentus.</text:span></text:p>
      <text:p text:style-name="P8216"><text:span text:style-name="T8217">6</text:span><text:span text:style-name="T8218">. Planavimo ir pasirengimo pirkimams dokumentai, pirkimo dokumentai, paraišk</text:span><text:span text:style-name="T8219">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220">tartys, pirkimo sutartys, jų pakeitimai ir su jų vykdymu susiję dokumentai – 4 metus nuo pirkimo sutarties įvykdymo. Šioje dalyje nurodyti dokumentai saugomi Lietuvos Respublikos dokumentų ir archyvų įstatymo nustatyta tvarka.</text:span><text:s/></text:p>
      <text:p text:style-name="P8221">Straipsnio pakeitimai:</text:p>
      <text:p text:style-name="P8222"><text:span text:style-name="T8223">Nr.</text:span><text:span text:style-name="T8224"><text:s/></text:span><text:a xlink:href="https://www.e-tar.lt/portal/legalAct.html?documentId=bb7cc680875511ed8df094f359a60216" office:target-frame-name="_top" xlink:show="replace"><text:span text:style-name="T8225">XIV-1669</text:span></text:a><text:span text:style-name="T8226">, 2022-12-13, paskelbta TAR 2022-12-29, i. k. 2022-27253</text:span></text:p>
      <text:p text:style-name="Normal"/>
      <text:p text:style-name="P8227"><text:span text:style-name="T8228">98</text:span><text:span text:style-name="T8229"><text:s/>straipsnis.<text:s/></text:span><text:span text:style-name="T8230">Pirkimų stebėsenos ataskaita<text:s/></text:span></text:p>
      <text:p text:style-name="P8231"><text:span text:style-name="T8232">1</text:span><text:span text:style-name="T8233">. Pirkimų stebėsenos ataskaitą rengia</text:span><text:span text:style-name="T8234"><text:s/>ir<text:s/></text:span><text:span text:style-name="T8235">Europos Komisijai teikia<text:s/></text:span><text:span text:style-name="T8236">Viešųjų pirkimų tarnyba.</text:span></text:p>
      <text:p text:style-name="P8237"><text:span text:style-name="T8238">2</text:span><text:span text:style-name="T8239">. Europos Komisijai teikiama stebėsenos ataskaita apima</text:span><text:span text:style-name="T8240">:<text:s/></text:span></text:p>
      <text:p text:style-name="P8241"><text:span text:style-name="T8242">1</text:span><text:span text:style-name="T8243">) dažniausias netinkamo šio įstatymo taikymo ir teisinio netikrumo priežastis, įskaitant galimas struktūrines ar pasikartojančias proble</text:span><text:span text:style-name="T8244">mas;</text:span></text:p>
      <text:p text:style-name="P8245"><text:span text:style-name="T8246">2</text:span><text:span text:style-name="T8247">) labai mažų, mažų ir vidutinių įmonių dalyvavimo pirkimuose mastą;</text:span></text:p>
      <text:p text:style-name="P8248"><text:span text:style-name="T8249">3</text:span><text:span text:style-name="T8250">) informaciją apie sukčiavimo, korupcijos, interesų konflikto ir kitų rimtų pažeidimų atliekant pirkimus atvejų prevenciją, nustatymą, tinkamą pranešimą apie juos;</text:span></text:p>
      <text:p text:style-name="P8251"><text:span text:style-name="T8252">4</text:span><text:span text:style-name="T8253">) supaprastintų pirkimų bendrą vertę per atitinkamą laikotarpį;<text:s/></text:span></text:p>
      <text:p text:style-name="P8254"><text:span text:style-name="T8255">5</text:span><text:span text:style-name="T8256">) kitą informaciją, kuri gali atskleisti pirkimų reglamentavimo ir praktikos problemas.</text:span></text:p>
      <text:p text:style-name="P8257"><text:span text:style-name="T8258">3</text:span><text:span text:style-name="T8259">. Į<text:s/></text:span><text:span text:style-name="T8260">Europos Komisijai teikiamą stebėsenos ataskaitą</text:span><text:span text:style-name="T8261"><text:s/>taip pat įtraukiama šio įstatymo 95 str</text:span><text:span text:style-name="T8262">aipsnio 1 dalies 15 punkte nurodyta informacija</text:span><text:span text:style-name="T8263">.<text:s/></text:span></text:p>
      <text:p text:style-name="P8264"><text:span text:style-name="T8265">4</text:span><text:span text:style-name="T8266">. Viešųjų pirkimų tarnybos prašymu šio įstatymo 92 straipsnio 3 dalyje nurodytos pirkimų priežiūrą atliekančios institucijos ir įgalioti Europos Sąjungos ar atskirų valstybių finansinę paramą administr</text:span><text:span text:style-name="T8267">uojantys ir (ar) audituojantys viešieji juridiniai asmenys</text:span><text:span text:style-name="T8268">, kuriems šie įgaliojimai suteikti Viešojo administravimo įstatymo nustatyta tvarka,</text:span><text:span text:style-name="T8269"><text:s/>Viešųjų pirkimų tarnybai pateikia informaciją apie nustatytus šio įstatymo pažeidimus, sukčiavimo, korupcijos atl</text:span><text:span text:style-name="T8270">iekant pirkimus atvejus ir kitą turimą informaciją, reikalingą Europos Komisijai teikiamai stebėsenos ataskaitai parengti.</text:span></text:p>
      <text:p text:style-name="P8271">Straipsnio dalies pakeitimai:</text:p>
      <text:p text:style-name="P8272"><text:span text:style-name="T8273">Nr.<text:s/></text:span><text:a xlink:href="https://www.e-tar.lt/portal/legalAct.html?documentId=b16612408eb711eea5a28c81c82193a8" office:target-frame-name="_top" xlink:show="replace"><text:span text:style-name="T8274">X</text:span><text:span text:style-name="T8275">IV-2254</text:span></text:a><text:span text:style-name="T8276">, 2023-11-16, paskelbta TAR 2023-11-29, i. k. 2023-22985</text:span></text:p>
      <text:p text:style-name="Normal"/>
      <text:p text:style-name="P8277"><text:span text:style-name="T8278">99</text:span><text:span text:style-name="T8279"><text:s/>straipsnis.<text:s/></text:span><text:span text:style-name="T8280">Europos Sąjungos teisės pažeidimo nagrinėjimas<text:s/></text:span></text:p>
      <text:p text:style-name="P8281"><text:span text:style-name="T8282">1</text:span><text:span text:style-name="T8283">. Perkančioji organizacija, gavusi Viešųjų pirkimų tarnybos pranešimą, kad Europos Komisija nustatė rimtą Europos Sąj</text:span><text:span text:style-name="T8284">ungos teisės nuostatų pažeidimą, privalo ne vėliau kaip per 3 darbo dienas nuo pranešimo gavimo dienos visą su pirkimu susijusią informaciją raštu pateikti Viešųjų pirkimų tarnybai.<text:s/></text:span></text:p>
      <text:p text:style-name="P8285"><text:span text:style-name="T8286">2</text:span><text:span text:style-name="T8287">. Perkančioji organizacija apie savo priimtus sprendimus ar atliktus</text:span><text:span text:style-name="T8288"><text:s/>veiksmus, susijusius su Europos Komisijos nustatytu rimtu Europos Sąjungos teisės nuostatų pažeidimu, ne vėliau kaip per 3 darbo dienas nuo atitinkamų sprendimų priėmimo ar veiksmų atlikimo informuoja Viešųjų pirkimų tarnybą.<text:s/></text:span></text:p>
      <text:p text:style-name="P8289"><text:span text:style-name="T8290">3</text:span><text:span text:style-name="T8291">. Viešųjų pirkimų tarny</text:span><text:span text:style-name="T8292">ba per 21 dieną nuo Europos Komisijos pranešimo apie nustatytą rimtą Europos Sąjungos teisės nuostatų pažeidimą gavimo dienos privalo Europos Komisijai pateikti:</text:span></text:p>
      <text:p text:style-name="P8293"><text:span text:style-name="T8294">1</text:span><text:span text:style-name="T8295">) patvirtinimą, kad pažeidimas ištaisytas;<text:s/></text:span></text:p>
      <text:p text:style-name="P8296"><text:span text:style-name="T8297">2</text:span><text:span text:style-name="T8298">) argumentuotą paaiškinimą, kodėl pažeidimas neištaisytas, jeigu atsisakyta pažeidimą ištaisyti;<text:s/></text:span></text:p>
      <text:p text:style-name="P8299"><text:span text:style-name="T8300">3</text:span><text:span text:style-name="T8301">) pranešimą apie tai, kad pirkimo procedūras sustabdė perkančioji organizacija savo iniciatyva arba kad sprendimą sustabdyti pirkimo procedūras priėmė Vi</text:span><text:span text:style-name="T8302">ešųjų pirkimų tarnyba arba teismas.</text:span><text:span text:style-name="T8303"><text:s/></text:span></text:p>
      <text:p text:style-name="P8304"><text:span text:style-name="T8305">4</text:span><text:span text:style-name="T8306">. Argumentuotas paaiškinimas, nurodytas šio straipsnio 3 dalies 2 punkte,<text:s/></text:span><text:span text:style-name="T8307">inter alia</text:span><text:span text:style-name="T8308"><text:s/>gali būti grindžiamas faktu, kad galimą pažeidimą jau nagrinėja Viešųjų pirkimų tarnyba, teismas ar kita teisėsaugos institucij</text:span><text:span text:style-name="T8309">a. Viešųjų pirkimų tarnyba</text:span><text:span text:style-name="T8310"><text:s/></text:span><text:span text:style-name="T8311">apie<text:s/></text:span><text:span text:style-name="T8312">tokių procesų rezultatus<text:s/></text:span><text:span text:style-name="T8313">informuoja<text:s/></text:span><text:span text:style-name="T8314">Europos Komisiją iš karto, kai apie juos sužino.<text:s/></text:span></text:p>
      <text:p text:style-name="P8315"><text:span text:style-name="T8316">5</text:span><text:span text:style-name="T8317">.<text:s/></text:span><text:span text:style-name="T8318">Viešųjų pirkimų tarnyba,</text:span><text:span text:style-name="T8319"><text:s/></text:span><text:span text:style-name="T8320">p</text:span><text:span text:style-name="T8321">ranešusi apie sustabdytas pirkimo procedūras, kaip<text:s/></text:span><text:span text:style-name="T8322">nurodyta šio straipsnio 3 dalies 3 punkte, turi papild</text:span><text:span text:style-name="T8323">omai informuoti<text:s/></text:span><text:span text:style-name="T8324">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25">pateikiamas argumentuotas paaiškinimas, kodėl pažeidimas neištaisytas.</text:span><text:span text:style-name="T8326"><text:s/></text:span></text:p>
      <text:p text:style-name="P8327"><text:span text:style-name="T8328">6</text:span><text:span text:style-name="T8329">. Gavusi Europos Komisijos pranešimą apie nustatytą rimtą Europos Sąjungos teisės nuostatų pažeidimą, Viešųjų pirkimų tarnyba turi teisę kreiptis į teismą, jeigu mano, kad perkanč</text:span><text:span text:style-name="T8330">ioji organizacija pažeidė šio įstatymo reikalavimus ir pažeidimų neištaisė.</text:span></text:p>
      <text:p text:style-name="P8331"/>
      <text:p text:style-name="P8332"><text:span text:style-name="T8333">Vii</text:span><text:span text:style-name="T8334"><text:s/>SKYRIUS</text:span></text:p>
      <text:p text:style-name="P8335"><text:span text:style-name="T8336">GINČŲ NAGRINĖJIMAS, ŽALOS ATLYGINIMAS, PIRKIMO SUTARTIES PRIPAŽINIMAS NEGALIOJANČIA, ALTERNATYVIOS SANKCIJOS</text:span></text:p>
      <text:p text:style-name="P8337"/>
      <text:p text:style-name="P8338"><text:span text:style-name="T8339">100 straipsnis.</text:span><text:span text:style-name="T8340"><text:s/>Neteko galios nuo 2023-01-01</text:span></text:p>
      <text:p text:style-name="P8341">Straipsnio naikinimas:</text:p>
      <text:p text:style-name="P8342"><text:span text:style-name="T8343">Nr.<text:s/></text:span><text:a xlink:href="https://www.e-tar.lt/portal/legalAct.html?documentId=bb7cc680875511ed8df094f359a60216" office:target-frame-name="_top" xlink:show="replace"><text:span text:style-name="T8344">XIV-1669</text:span></text:a><text:span text:style-name="T8345">, 2022-12-13, paskelbta TAR 2022-12-29, i. k. 2022-27253</text:span></text:p>
      <text:p text:style-name="Normal"/>
      <text:p text:style-name="P8346"><text:span text:style-name="T8347">101</text:span><text:span text:style-name="T8348"><text:s/>straipsnis.<text:s/></text:span><text:span text:style-name="T8349">Teisė ginčyti perkančiosios organizacijos<text:s/></text:span><text:span text:style-name="T8350">veiksmus ar priimtus sprendimus</text:span></text:p>
      <text:p text:style-name="P8351"><text:span text:style-name="T8352">1</text:span><text:span text:style-name="T8353">. Tiekėjas, kuris mano, kad perkančioji organizacija nesilaikė šio įstatymo reikalavimų ar nepagrįstai nutraukė sutartį dėl esminio pirkimo sutarties pažeidimo ir tuo pažeidė ar pažeis jo teisėtus interesus, šiame skyri</text:span><text:span text:style-name="T8354">uje nustatyta tvarka gali kreiptis į apygardos teismą, kaip pirmosios instancijos teismą, dėl:<text:s/></text:span></text:p>
      <text:p text:style-name="P8355"><text:span text:style-name="T8356">1</text:span><text:span text:style-name="T8357">) perkančiosios organizacijos sprendimų, neatitinkančių šio įstatymo reikalavimų, panaikinimo ar pakeitimo;</text:span></text:p>
      <text:p text:style-name="P8358"><text:span text:style-name="T8359">2</text:span><text:span text:style-name="T8360">) žalos atlyginimo;</text:span></text:p>
      <text:p text:style-name="P8361"><text:span text:style-name="T8362">3</text:span><text:span text:style-name="T8363">) pirkimo sutarties</text:span><text:span text:style-name="T8364"><text:s/>ar preliminariosios sutarties pripažinimo negaliojančia;</text:span></text:p>
      <text:p text:style-name="P8365"><text:span text:style-name="T8366">4</text:span><text:span text:style-name="T8367">) alternatyvių sankcijų taikymo pagal šio įstatymo 106 straipsnio 1 dalį;</text:span></text:p>
      <text:p text:style-name="P8368"><text:span text:style-name="T8369">5</text:span><text:span text:style-name="T8370">) pirkimo sutarties nutraukimo dėl esminio pirkimo sutarties pažeidimo pripažinimo nepagrįstu.</text:span></text:p>
      <text:p text:style-name="P8371"><text:span text:style-name="T8372">2</text:span><text:span text:style-name="T8373">. Tiekėjas g</text:span><text:span text:style-name="T8374">ali pateikti prašymą teismui dėl laikinųjų apsaugos priemonių taikymo Lietuvos Respublikos civilinio proceso kodekso nustatyta tvarka.</text:span></text:p>
      <text:p text:style-name="P8375"><text:span text:style-name="T8376">3</text:span><text:span text:style-name="T8377">. Tiekėjas, norėdamas iki pirkimo sutarties,<text:s/></text:span><text:span text:style-name="T8378">įskaitant atvejus, kai ji sudaroma pagal preliminariąją sutartį,</text:span><text:span text:style-name="T8379"><text:s/>ar pre</text:span><text:span text:style-name="T8380">liminariosios sutarties sudarymo</text:span><text:span text:style-name="T8381"><text:s/></text:span><text:span text:style-name="T8382">teisme ginčyti perkančiosios organizacijos sprendimus ar veiksmus, pirmiausia elektroninėmis priemonėmis turi pateikti pretenziją perkančiajai organizacijai.<text:s/></text:span><text:span text:style-name="T8383">Pretenzijos teikiamos elektroninėmis priemonėmis, o mažos vertės<text:s/></text:span><text:span text:style-name="T8384">pirkimų atveju – raštu tiekėjo pasirinktomis priemonėmis.</text:span></text:p>
      <text:p text:style-name="P8385">Straipsnio dalies pakeitimai:</text:p>
      <text:p text:style-name="P8386"><text:span text:style-name="T8387">Nr.<text:s/></text:span><text:a xlink:href="https://www.e-tar.lt/portal/legalAct.html?documentId=bb7cc680875511ed8df094f359a60216" office:target-frame-name="_top" xlink:show="replace"><text:span text:style-name="T8388">XIV-1669</text:span></text:a><text:span text:style-name="T8389">, 2022-12-13, paskelbta TAR 2022-12-29, i. k. 2022-27253</text:span></text:p>
      <text:p text:style-name="Normal"/>
      <text:p text:style-name="P8390"><text:span text:style-name="T8391">102</text:span><text:span text:style-name="T8392"><text:s/>straipsnis.<text:s/></text:span><text:span text:style-name="T8393">Pretenzijos pateikimo perkančiajai organizacijai, prašymo pateikimo ar ieškinio pareiškimo teismui terminai</text:span></text:p>
      <text:p text:style-name="P8394"><text:span text:style-name="T8395">1</text:span><text:span text:style-name="T8396">. Tiekėjas turi teisę pateikti pretenziją perkančiajai organizacijai, pateikti prašymą ar pareikšti ieškinį teismui (išsk</text:span><text:span text:style-name="T8397">yrus šio straipsnio 3 ir 4 dalyse nurodytus atvejus):</text:span><text:s/></text:p>
      <text:p text:style-name="P8398">Straipsnio dalies pakeitimai:</text:p>
      <text:p text:style-name="P8399"><text:span text:style-name="T8400">Nr.<text:s/></text:span><text:a xlink:href="https://www.e-tar.lt/portal/legalAct.html?documentId=db7abb508b7c11e9ae2e9d61b1f977b3" office:target-frame-name="_top" xlink:show="replace"><text:span text:style-name="T8401">XIII-2158</text:span></text:a><text:span text:style-name="T8402">, 2019-05-30, paskelbta TAR 2019-06-10, i. k. 2019-09411</text:span></text:p>
      <text:p text:style-name="P8403"><text:span text:style-name="T8404">1</text:span><text:span text:style-name="T8405">) per 10 dienų (supaprastintų pirkimų atveju – per 5 darbo dienas) nuo perkančiosios organizacijos pranešimo raštu apie jos priimtą sprendimą išsiuntimo tiekėjams dienos, o jeigu šis pranešimas nebuvo siunčiamas elektroninėmis priemonėmis, – per 15 dienų n</text:span><text:span text:style-name="T8406">uo pranešimo išsiuntimo tiekėjams dienos;</text:span></text:p>
      <text:p text:style-name="P8407"><text:span text:style-name="T8408">2</text:span><text:span text:style-name="T8409">) per 10 dienų (supaprastintų pirkimų atveju – per 5 darbo dienas) nuo paskelbimo apie perkančiosios organizacijos priimtą sprendimą dienos, jeigu šiame įstatyme nėra reikalavimo raštu informuoti tiekėjus apie</text:span><text:span text:style-name="T8410"><text:s/>perkančiosios organizacijos priimtus sprendimus.</text:span></text:p>
      <text:p text:style-name="P8411"><text:span text:style-name="T8412">2</text:span><text:span text:style-name="T8413">. Jeigu perkančioji organizacija per nustatytą terminą neišnagrinėja jai pateiktos pretenzijos, tiekėjas turi teisę pateikti prašymą ar pareikšti ieškinį teismui per 15 dienų nuo dienos, kurią perkan</text:span><text:span text:style-name="T8414">čioji organizacija turėjo raštu pranešti apie priimtą sprendimą pretenziją pateikusiam tiekėjui, suinteresuotiems kandidatams ir suinteresuotiems dalyviams.</text:span></text:p>
      <text:p text:style-name="P8415"><text:span text:style-name="T8416">3</text:span><text:span text:style-name="T8417">. Tiekėjas turi teisę pareikšti ieškinį dėl pirkimo sutarties ar preliminariosios sutarties pr</text:span><text:span text:style-name="T8418">ipažinimo negaliojančia per 6 mėnesius nuo pirkimo sutarties sudarymo dienos.</text:span></text:p>
      <text:p text:style-name="P8419"><text:span text:style-name="T8420">4</text:span><text:span text:style-name="T8421">. Tiekėjas, manydamas, kad perkančioji organizacija nepagrįstai nutraukė pirkimo sutartį dėl esminio pirkimo sutarties pažeidimo ar nepagrįstai<text:s/></text:span><text:span text:style-name="T8422">priėmė sprendimą, kad<text:s/></text:span><text:span text:style-name="T8423">tiekėjas pirkimo sutartyje nustatytą esminę pirkimo sutarties sąlygą vykdė su dideliais arba nuolatiniais trūkumais ir dėl to perkančioji organizacija pritaikė sutartyje nustatytą sankciją</text:span><text:span text:style-name="T8424">, turi teisę pareikšti ieškinį teismui per 30 dienų nuo pirkimo suta</text:span><text:span text:style-name="T8425">rties nutraukimo ar perkančiosios organizacijos sprendimo išsiuntimo tiekėjui dienos.</text:span><text:s/></text:p>
      <text:p text:style-name="P8426">Straipsnio dalies pakeitimai:</text:p>
      <text:p text:style-name="P8427"><text:span text:style-name="T8428">Nr.<text:s/></text:span><text:a xlink:href="https://www.e-tar.lt/portal/legalAct.html?documentId=db7abb508b7c11e9ae2e9d61b1f977b3" office:target-frame-name="_top" xlink:show="replace"><text:span text:style-name="T8429">XIII-2158</text:span></text:a><text:span text:style-name="T8430">, 2019-05-30, paskelbta TAR<text:s/></text:span><text:span text:style-name="T8431">2019-06-10, i. k. 2019-09411</text:span></text:p>
      <text:p text:style-name="Normal"/>
      <text:p text:style-name="P8432"><text:span text:style-name="T8433">5</text:span><text:span text:style-name="T8434">. Tais atvejais, kai tiekėjui padaryta žala kildinama iš neteisėtų perkančiosios organizacijos veiksmų ar sprendimų, tačiau šiame įstatyme nenustatyta pareiga perkančiajai organizacijai raštu informuoti tiekėjus arba pask</text:span><text:span text:style-name="T8435">elbti apie jos veiksmus ar sprendimus, taikomi Civiliniame kodekse nustatyti ieškinio pareiškimo senaties terminai. Šios dalies nuostatos netaikomos šio straipsnio 4 dalyje nustatytu atveju.</text:span></text:p>
      <text:p text:style-name="P8436"/>
      <text:p text:style-name="P8437"><text:span text:style-name="T8438">103</text:span><text:span text:style-name="T8439"><text:s/>straipsnis.<text:s/></text:span><text:span text:style-name="T8440">Pretenzijos nagrinėjimas perkančiojoje org</text:span><text:span text:style-name="T8441">anizacijoje<text:s/></text:span></text:p>
      <text:p text:style-name="P8442"><text:span text:style-name="T8443">1</text:span><text:span text:style-name="T8444">. Perkančioji organizacija privalo nagrinėti tik tas tiekėjų pretenzijas, kurios gautos iki pirkimo sutarties ar preliminariosios sutarties sudarymo dienos ir pateiktos laikantis šio įstatymo 102 straipsnio 1 dalyje nustatytų terminų.<text:s/></text:span><text:span text:style-name="T8445">Nep</text:span><text:span text:style-name="T8446">rivaloma nagrinėti pretenzijų, teikiamų pakartotinai dėl to paties perkančiosios organizacijos priimto sprendimo arba atlikto veiksmo.</text:span></text:p>
      <text:p text:style-name="P8447"><text:span text:style-name="T8448">2</text:span><text:span text:style-name="T8449">. Perkančioji organizacija, gavusi pretenziją,<text:s/></text:span><text:span text:style-name="T8450">sudaro pirkimo sutartį ar preliminariąją sutartį ne</text:span><text:span text:style-name="T8451"><text:s/>anksčiau kaip po<text:s/></text:span><text:span text:style-name="T8452">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53">imas nebuvo siunčiamas elektroninėmis priemonėmis, – ne anksčiau kaip po 15 dienų.</text:span><text:s/></text:p>
      <text:p text:style-name="P8454">Straipsnio dalies pakeitimai:</text:p>
      <text:p text:style-name="P8455"><text:span text:style-name="T8456">Nr.<text:s/></text:span><text:a xlink:href="https://www.e-tar.lt/portal/legalAct.html?documentId=bb7cc680875511ed8df094f359a60216" office:target-frame-name="_top" xlink:show="replace"><text:span text:style-name="T8457">XIV-1669</text:span></text:a><text:span text:style-name="T8458">, 2022-12-13, paskelbta TAR 2022</text:span><text:span text:style-name="T8459">-12-29, i. k. 2022-27253</text:span></text:p>
      <text:p text:style-name="Normal"/>
      <text:p text:style-name="P8460"><text:span text:style-name="T8461">3</text:span><text:span text:style-name="T8462">. Perkančioji organizacija privalo išnagrinėti pretenziją, priimti motyvuotą sprendimą ir apie jį, taip pat apie anksčiau praneštų pirkimo procedūros terminų pasikeitimą raštu pranešti pretenziją pateikusiam tiekėjui, suinter</text:span><text:span text:style-name="T8463">esuotiems kandidatams ir suinteresuotiems dalyviams ne vėliau kaip per 6 darbo dienas nuo pretenzijos gavimo dienos.</text:span></text:p>
      <text:p text:style-name="P8464"/>
      <text:p text:style-name="P8465"><text:span text:style-name="T8466">104</text:span><text:span text:style-name="T8467"><text:s/>straipsnis.<text:s/></text:span><text:span text:style-name="T8468">Prašymo ar ieškinio nagrinėjimas teisme<text:s/></text:span></text:p>
      <text:p text:style-name="P8469"><text:span text:style-name="T8470">1</text:span><text:span text:style-name="T8471">. Tiekėjas, pateikęs prašymą ar pareiškęs ieškinį teismui, privalo ne<text:s/></text:span><text:span text:style-name="T8472">vėliau kaip per 3 darbo dienas pateikti perkančiajai organizacijai prašymo ar ieškinio kopiją su gavimo teisme įrodymais.</text:span></text:p>
      <text:p text:style-name="P8473"><text:span text:style-name="T8474">2</text:span><text:span text:style-name="T8475">. Perkančioji organizacija, gavusi tiekėjo prašymo ar ieškinio teismui kopiją, negali sudaryti pirkimo sutarties ar preliminarios</text:span><text:span text:style-name="T8476">ios sutarties, kol nesibaigė atidėjimo terminas ar šio įstatymo 103 straipsnio 2 dalyje, 105 straipsnio 2 dalies 3 punkte ir 105 straipsnio 3 dalies 3 punkte nurodyti terminai ir kol perkančioji organizacija negavo teismo pranešimo apie:</text:span></text:p>
      <text:p text:style-name="P8477"><text:span text:style-name="T8478">1</text:span><text:span text:style-name="T8479">) motyvuotą tei</text:span><text:span text:style-name="T8480">smo nutartį, kuria atsisakoma priimti ieškinį;</text:span></text:p>
      <text:p text:style-name="P8481"><text:span text:style-name="T8482">2</text:span><text:span text:style-name="T8483">) motyvuotą teismo nutartį dėl tiekėjo prašymo taikyti laikinąsias apsaugos priemones atmetimo, kai šis prašymas teisme buvo gautas iki ieškinio pareiškimo;</text:span></text:p>
      <text:p text:style-name="P8484"><text:span text:style-name="T8485">3</text:span><text:span text:style-name="T8486">) teismo rezoliuciją priimti ieškinį netai</text:span><text:span text:style-name="T8487">kant laikinųjų apsaugos priemonių.</text:span></text:p>
      <text:p text:style-name="P8488"><text:span text:style-name="T8489">3</text:span><text:span text:style-name="T8490">. Jeigu dėl tiekėjo prašymo pateikimo ar ieškinio pareiškimo teismui pratęsiami anksčiau tiekėjams pranešti pirkimo procedūrų terminai, apie tai perkančioji organizacija išsiunčia tiekėjams pranešimus ir nurodo ter</text:span><text:span text:style-name="T8491">minų pratęsimo priežastis.</text:span></text:p>
      <text:p text:style-name="P8492"><text:span text:style-name="T8493">4</text:span><text:span text:style-name="T8494">. Perkančioji organizacija, sužinojusi apie teismo sprendimą dėl tiekėjo prašymo ar ieškinio, ne vėliau kaip per 3 darbo dienas raštu informuoja suinteresuotus kandidatus ir suinteresuotus dalyvius apie teismo priimtus spren</text:span><text:span text:style-name="T8495">dimus.</text:span></text:p>
      <text:p text:style-name="P8496"/>
      <text:p text:style-name="P8497"><text:span text:style-name="T8498">105</text:span><text:span text:style-name="T8499"><text:s/>straipsnis.<text:s/></text:span><text:span text:style-name="T8500">Pirkimo sutarties ar preliminariosios sutarties pripažinimas negaliojančia</text:span></text:p>
      <text:p text:style-name="P8501"><text:span text:style-name="T8502">1</text:span><text:span text:style-name="T8503">. Teismas pripažįsta pirkimo sutartį ar preliminariąją sutartį negaliojančia bet kuriuo iš šių atvejų:</text:span></text:p>
      <text:p text:style-name="P8504"><text:span text:style-name="T8505">1</text:span><text:span text:style-name="T8506">) perkančioji organizacija sudarė<text:s/></text:span><text:span text:style-name="T8507">pirkimo sutartį ar preliminariąją sutartį nepaskelbusi apie tarptautinį pirkimą Europos Sąjungos oficialiajame leidinyje arba nepaskelbusi apie supaprastintą pirkimą Centrinėje viešųjų pirkimų informacinėje sistemoje, kai tai nėra leidžiama pagal šio įstat</text:span><text:span text:style-name="T8508">ymo reikalavimus;</text:span></text:p>
      <text:p text:style-name="P8509"><text:span text:style-name="T8510">2</text:span><text:span text:style-name="T8511">) perkančioji organizacija pažeidė šio įstatymo 86 straipsnio 8 dalyje, 103 straipsnio 2 dalyje ar 104 straipsnio 2 dalyje nustatytus reikalavimus, dėl ko teismui prašymą pateikęs ar ieškinį pareiškęs dalyvis neturėjo galimybės pasin</text:span><text:span text:style-name="T8512">audoti teisių gynimo priemonėmis iki pirkimo sutarties ar preliminariosios sutarties sudarymo, ir kartu perkančioji organizacija pažeidė ir kitus šio įstatymo reikalavimus, jeigu tas pažeidimas turėjo neigiamos įtakos teismui prašymą pateikusio ar ieškinį<text:s/></text:span><text:span text:style-name="T8513">pareiškusio dalyvio galimybėms sudaryti pirkimo sutartį ar preliminariąją sutartį;</text:span><text:s/></text:p>
      <text:p text:style-name="P8514">Straipsnio punkto pakeitimai:</text:p>
      <text:p text:style-name="P8515"><text:span text:style-name="T8516">Nr.<text:s/></text:span><text:a xlink:href="https://www.e-tar.lt/portal/legalAct.html?documentId=db7abb508b7c11e9ae2e9d61b1f977b3" office:target-frame-name="_top" xlink:show="replace"><text:span text:style-name="T8517">XIII-2158</text:span></text:a><text:span text:style-name="T8518">, 2019-05-30, paskelbta TAR 201</text:span><text:span text:style-name="T8519">9-06-10, i. k. 2019-09411</text:span></text:p>
      <text:p text:style-name="Normal"/>
      <text:p text:style-name="P8520"><text:span text:style-name="T8521">3</text:span><text:span text:style-name="T8522">) perkančioji organizacija pažeidė šio įstatymo 78 straipsnio 6 dalies ar 79 straipsnio 9 ir 10 dalių nuostatas ir, sudarydama pirkimo sutartį, pasinaudojo išimtimi, leidžiančia netaikyti atidėjimo termino;</text:span></text:p>
      <text:p text:style-name="P8523"><text:span text:style-name="T8524">4</text:span><text:span text:style-name="T8525">) nustačius<text:s/></text:span><text:span text:style-name="T8526">kitų šio įstatymo imperatyviųjų nuostatų šiurkščių pažeidimų.</text:span><text:s/></text:p>
      <text:p text:style-name="P8527">Straipsnio punkto pakeitimai:</text:p>
      <text:p text:style-name="P8528"><text:span text:style-name="T8529">Nr.<text:s/></text:span><text:a xlink:href="https://www.e-tar.lt/portal/legalAct.html?documentId=db7abb508b7c11e9ae2e9d61b1f977b3" office:target-frame-name="_top" xlink:show="replace"><text:span text:style-name="T8530">XIII-2158</text:span></text:a><text:span text:style-name="T8531">, 2019-05-30, paskelbta TAR 2019-06-10, i. k. 2019-0</text:span><text:span text:style-name="T8532">9411</text:span></text:p>
      <text:p text:style-name="Normal"/>
      <text:p text:style-name="P8533"><text:span text:style-name="T8534">2</text:span><text:span text:style-name="T8535">. Teismas negali pripažinti pirkimo sutarties ar preliminariosios sutarties negaliojančia pagal šio straipsnio 1 dalies 1 punktą, jeigu yra visos šios sąlygos:<text:s/></text:span></text:p>
      <text:p text:style-name="P8536"><text:span text:style-name="T8537">1</text:span><text:span text:style-name="T8538">) perkančioji organizacija nusprendė, kad šiuo įstatymu leidžiama nepaskelbti a</text:span><text:span text:style-name="T8539">pie tarptautinį pirkimą Europos Sąjungos oficialiajame leidinyje arba nepaskelbti apie supaprastintą pirkimą Centrinėje viešųjų pirkimų informacinėje sistemoje;</text:span></text:p>
      <text:p text:style-name="P8540"><text:span text:style-name="T8541">2</text:span><text:span text:style-name="T8542">) perkančioji organizacija paskelbė savanoriško<text:s/></text:span><text:span text:style-name="T8543">ex ante<text:s/></text:span><text:span text:style-name="T8544">skaidrumo skelbimą;</text:span></text:p>
      <text:p text:style-name="P8545"><text:span text:style-name="T8546">3</text:span><text:span text:style-name="T8547">) pirkimo</text:span><text:span text:style-name="T8548"><text:s/>sutartis ar preliminarioji sutartis buvo sudaryta ne anksčiau kaip po 10 dienų (supaprastinto pirkimo atveju – ne anksčiau kaip po 5 darbo dienų) nuo savanoriško<text:s/></text:span><text:span text:style-name="T8549">ex ante<text:s/></text:span><text:span text:style-name="T8550">skaidrumo skelbimo paskelbimo dienos.</text:span></text:p>
      <text:p text:style-name="P8551"><text:span text:style-name="T8552">3</text:span><text:span text:style-name="T8553">. Teismas negali pripažinti pirkimo suta</text:span><text:span text:style-name="T8554">rties ar preliminariosios sutarties negaliojančia pagal šio straipsnio 1 dalies 3 punktą, jeigu yra visos šios sąlygos:</text:span></text:p>
      <text:p text:style-name="P8555"><text:span text:style-name="T8556">1</text:span><text:span text:style-name="T8557">) perkančioji organizacija mano, kad sudarydama pirkimo sutartį ji laikėsi šio įstatymo 78 straipsnio 6 dalies ar 79 straipsnio 9 ir<text:s/></text:span><text:span text:style-name="T8558">10 dalių nuostatų;</text:span></text:p>
      <text:p text:style-name="P8559"><text:span text:style-name="T8560">2</text:span><text:span text:style-name="T8561">) perkančioji organizacija suinteresuotiems dalyviams išsiuntė pranešimus apie sprendimą<text:s/></text:span><text:span text:style-name="T8562">nustatyti laimėjusį pasiūlymą</text:span><text:span text:style-name="T8563"><text:s/>pagal šio įstatymo 58 straipsnio 1 dalyje nustatytus reikalavimus;<text:s/></text:span></text:p>
      <text:p text:style-name="P8564"><text:span text:style-name="T8565">3</text:span><text:span text:style-name="T8566">) pirkimo sutartis buvo sudaryta ne anks</text:span><text:span text:style-name="T8567">čiau kaip po 10 dienų (supaprastintų pirkimų atveju – ne anksčiau negu po 5 darbo dienų) nuo pranešimų apie sprendimą<text:s/></text:span><text:span text:style-name="T8568">nustatyti laimėjusį pasiūlymą</text:span><text:span text:style-name="T8569"><text:s/>išsiuntimo suinteresuotiems dalyviams dienos,</text:span><text:span text:style-name="T8570"><text:s/>o jeigu šie pranešimai nebuvo siunčiami elektroninėmis priemon</text:span><text:span text:style-name="T8571">ėmis, –<text:s/></text:span><text:span text:style-name="T8572">ne anksčiau kaip po</text:span><text:span text:style-name="T8573"><text:s/>15 dienų nuo šių pranešimų išsiuntimo kitomis priemonėmis dienos.</text:span></text:p>
      <text:p text:style-name="P8574"/>
      <text:p text:style-name="P8575"><text:span text:style-name="T8576">106</text:span><text:span text:style-name="T8577"><text:s/>straipsnis.<text:s/></text:span><text:span text:style-name="T8578">Alternatyvios sankcijos ir jų taikymas<text:s/></text:span></text:p>
      <text:p text:style-name="P8579"><text:span text:style-name="T8580">1</text:span><text:span text:style-name="T8581">. Teismas taiko alternatyvias sankcijas pagal šio straipsnio 3 dalį, jeigu perkančioji<text:s/></text:span><text:span text:style-name="T8582">organizacija pažeidė šio įstatymo 86 straipsnio 8 dalyje, 103 straipsnio 2 dalyje ar 104 straipsnio 2 dalyje nustatytus reikalavimus, tačiau nėra kitų šio įstatymo 105 straipsnio 1 dalies 2 punkte nurodytų aplinkybių.</text:span></text:p>
      <text:p text:style-name="P8583"><text:span text:style-name="T8584">2</text:span><text:span text:style-name="T8585">. Teismas gali nepripažinti pirki</text:span><text:span text:style-name="T8586">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87">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88"><text:s/>sutarties ar preliminariosios sutarties pasekmes. Tiesiogiai su pirkimo sutartimi ar preliminariąja sutartimi susiję ekonominiai interesai apima<text:s/></text:span><text:span text:style-name="T8589">inter alia</text:span><text:span text:style-name="T8590"><text:s/>išlaidas, susidariusias dėl vėlavimo vykdyti pirkimo sutartį, naujos pirkimo procedūros pradėjimo,<text:s/></text:span><text:span text:style-name="T8591">pirkimo sutartį vykdančio tiekėjo pakeitimo, teisinių pareigų, kurios atsirado pripažinus pirkimo sutartį ar preliminariąją sutartį negaliojančia.</text:span></text:p>
      <text:p text:style-name="P8592"><text:span text:style-name="T8593">3</text:span><text:span text:style-name="T8594">. Teismo skiriamos alternatyvios sankcijos turi būti veiksmingos, proporcingos ir atgrasančios. Teismas<text:s/></text:span><text:span text:style-name="T8595">taiko šias alternatyvias sankcijas:</text:span></text:p>
      <text:p text:style-name="P8596"><text:span text:style-name="T8597">1</text:span><text:span text:style-name="T8598">) pirkimo sutarties ar preliminariosios sutarties trukmės sutrumpinimą;<text:s/></text:span></text:p>
      <text:p text:style-name="P8599"><text:span text:style-name="T8600">2</text:span><text:span text:style-name="T8601">) perkančiajai organizacijai skiriamą baudą. Bauda skiriama ne didesnė negu 10 procentų pirkimo sutarties ar preliminariosios sutarties vertės.<text:s/></text:span></text:p>
      <text:p text:style-name="P8602"><text:span text:style-name="T8603">4</text:span><text:span text:style-name="T8604">. Teismas, skirdamas alternatyvias sankcijas, turi atsižvelgti į visus reikšmingus aspektus, įskaitant p</text:span><text:span text:style-name="T8605">ažeidimo rimtumą, perkančiosios organizacijos elgesį. Teismo skirta alternatyvi sankcija, įskaitant perkančiajai organizacijai skirtos baudos dydį, turi būti motyvuojama teismo sprendime.</text:span></text:p>
      <text:p text:style-name="P8606"/>
      <text:p text:style-name="P8607"><text:span text:style-name="T8608">107</text:span><text:span text:style-name="T8609"><text:s/>straipsnis.<text:s/></text:span><text:span text:style-name="T8610">Žalos atlyginimas dėl šio įstatymo reikalavim</text:span><text:span text:style-name="T8611">ų nesilaikymo<text:s/></text:span></text:p>
      <text:p text:style-name="P8612"><text:span text:style-name="T8613">1</text:span><text:span text:style-name="T8614">. Teismas tenkina tiekėjo reikalavimą tik dėl žalos atlyginimo, jeigu pirkimo sutartis jau sudaryta ir buvo laikomasi šio įstatymo 50 straipsnio 5 dalies, 55 straipsnio 8 dalies, 58 straipsnio 1 dalies, 86 straipsnio 1 ir 8 dalių, 102 s</text:span><text:span text:style-name="T8615">traipsnio, 103 straipsnio 2 dalies, 104 straipsnio 2 dalies, 105 straipsnio 1, 2 ir 3 dalių, 106 straipsnio nuostatų.<text:s/></text:span></text:p>
      <text:p text:style-name="P8616"><text:span text:style-name="T8617">2</text:span><text:span text:style-name="T8618">. Tiekėjas, kreipdamasis į teismą dėl žalos atlyginimo, gali reikalauti atlyginti tiesioginius ar netiesioginius nuostolius, kurių a</text:span><text:span text:style-name="T8619">tsirado dėl to, kad perkančioji organizacija nesilaikė šio įstatymo reikalavimų. Kai tiekėjas reikalauja atlyginti žalą, kuri apima ir tiesioginius, ir netiesioginius nuostolius, teismas tenkina didesnės vertės reikalavimą.</text:span></text:p>
      <text:p text:style-name="P8620"><text:span text:style-name="T8621">3</text:span><text:span text:style-name="T8622">. Kai reikalaujama atlygint</text:span><text:span text:style-name="T8623">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8624"><text:s/>jis neteko galimybės sudaryti pirkimo sutartį ar preliminariąją sutartį.</text:span></text:p>
      <text:p text:style-name="P8625"/>
      <text:p text:style-name="P8626"><text:span text:style-name="T8627">108</text:span><text:span text:style-name="T8628"><text:s/>straipsnis.<text:s/></text:span><text:span text:style-name="T8629">Žala, padaryta konkurenciją pirkimuose ribojančiais susitarimais<text:s/></text:span></text:p>
      <text:p text:style-name="P8630"><text:span text:style-name="T8631">1</text:span><text:span text:style-name="T8632">. Jeigu neįrodoma kitaip, laikoma, kad Konkurencijos įstatymo 44 straipsnio 3 dalyje nur</text:span><text:span text:style-name="T8633">odytais konkurenciją ribojančiais tiekėjų tarpusavio susitarimais viešajame pirkime yra padaroma žala, kurią sudaro 10 procentų nuo sudarytoje pirkimo sutartyje nurodytų prekių, paslaugų, darbų, dėl kurių sudarytas toks susitarimas, vertės, o jeigu pirkimo</text:span><text:span text:style-name="T8634"><text:s/>sutartis nutraukiama, – nuo perkančiosios organizacijos atliktų mokėjimų už tas prekes, paslaugas, darbus vertės.</text:span></text:p>
      <text:p text:style-name="P8635"><text:span text:style-name="T8636">2</text:span><text:span text:style-name="T8637">. Kai<text:s/></text:span><text:span text:style-name="T8638">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39">, perkančioji organizacija privalo kreiptis<text:s/></text:span><text:span text:style-name="T8640">pati arba gali įgalioti centrinę perkančiąją</text:span><text:span text:style-name="T8641"><text:s/></text:span><text:span text:style-name="T8642">organizaciją, kuri atliko atitinkamą pirkimą, kreiptis į teismą<text:s/></text:span><text:span text:style-name="T8643">arba imtis kitų žalos atlyginimą reglamentuojančiuose teisės aktuose nustatytų priemonių dėl šio straip</text:span><text:span text:style-name="T8644">snio 1 dalyje nurodytos žalos perkančiajai organizacijai atlyginimo. Šis įpareigojimas netaikomas, jeigu tiekėjas savanoriškai sumokėjo arba įsipareigojo sumokėti kompensaciją už padarytą žalą</text:span><text:span text:style-name="T8645">.</text:span><text:s/></text:p>
      <text:p text:style-name="P8646">Papildyta straipsniu:</text:p>
      <text:p text:style-name="P8647"><text:span text:style-name="T8648">Nr.<text:s/></text:span><text:a xlink:href="https://www.e-tar.lt/portal/legalAct.html?documentId=bb7cc680875511ed8df094f359a60216" office:target-frame-name="_top" xlink:show="replace"><text:span text:style-name="T8649">XIV-1669</text:span></text:a><text:span text:style-name="T8650">, 2022-12-13, paskelbta TAR 2022-12-29, i. k. 2022-27253</text:span></text:p>
      <text:p text:style-name="Normal"/>
      <text:p text:style-name="P8651"/>
      <text:p text:style-name="P8652">Skelbiu šį Lietuvos Respublikos Seimo priimtą įstatymą.</text:p>
      <text:p text:style-name="P8653"/>
      <text:p text:style-name="P8654"/>
      <text:p text:style-name="P8655"/>
      <text:p text:style-name="P8656">RESPUBLIKOS PREZIDENTAS<text:tab/><text:tab/><text:tab/>ALGIRDAS BRAZAUSKAS<text:line-break/></text:p>
      <text:p text:style-name="Normal"/>
      <text:p text:style-name="Normal"/>
      <text:p text:style-name="P8657"/>
      <text:p text:style-name="P8658"/>
      <text:p text:style-name="P8659">Lietuvos Respublikos</text:p>
      <text:p text:style-name="P8661">viešųjų pirkimų įstatymo</text:p>
      <text:p text:style-name="P8662"><text:span text:style-name="T8663">1</text:span><text:span text:style-name="T8664"><text:s/>priedas</text:span></text:p>
      <text:p text:style-name="P8665"/>
      <text:p text:style-name="P8666"><text:span text:style-name="T8667">LIETUVOS RESPUBLIKOS VIEŠŲJŲ PIRKIMŲ ĮSTATYMO 2 STRAIPSNIO 7 DALYJE NURODYTŲ VEIKLOS RŪŠIŲ SĄRAŠAS<text:s/></text:span></text:p>
      <text:p text:style-name="P8668"/>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s>
        <table:table-header-rows>
          <table:table-row table:style-name="TableRow8677">
            <table:table-cell table:style-name="TableCell8678" table:number-rows-spanned="3">
              <text:p text:style-name="P8679">Eil. Nr.</text:p>
            </table:table-cell>
            <table:table-cell table:style-name="TableCell8680" table:number-columns-spanned="5">
              <text:p text:style-name="P8681"><text:span text:style-name="T8682">Veiklos rūšys pagal Europos Bendrijos statistiniame ekonominės veiklos rūšių klasifikatorių</text:span><text:span text:style-name="T8683"><text:s/>(NACE, 1 red.)</text:span></text:p>
            </table:table-cell>
            <table:covered-table-cell/>
            <table:covered-table-cell/>
            <table:covered-table-cell/>
            <table:covered-table-cell/>
            <table:table-cell table:style-name="TableCell8684" table:number-rows-spanned="3">
              <text:p text:style-name="P8685"><text:span text:style-name="T8686">Kodas pagal<text:s/></text:span><text:span text:style-name="T8687">Bendrąjį viešųjų pirkimų<text:s/></text:span><text:span text:style-name="T8688">žodyną (BVPŽ)</text:span></text:p>
            </table:table-cell>
          </table:table-row>
          <table:table-row table:style-name="TableRow8689">
            <table:covered-table-cell>
              <text:p text:style-name="P8690"/>
            </table:covered-table-cell>
            <table:table-cell table:style-name="TableCell8691" table:number-columns-spanned="3">
              <text:p text:style-name="P8692"><text:span text:style-name="T8693">F SEKCIJA</text:span></text:p>
            </table:table-cell>
            <table:covered-table-cell/>
            <table:covered-table-cell/>
            <table:table-cell table:style-name="TableCell8694" table:number-columns-spanned="2">
              <text:p text:style-name="P8695"><text:span text:style-name="T8696">STATYBA</text:span></text:p>
            </table:table-cell>
            <table:covered-table-cell/>
            <table:covered-table-cell>
              <text:p text:style-name="P8697"/>
            </table:covered-table-cell>
          </table:table-row>
          <table:table-row table:style-name="TableRow8698">
            <table:covered-table-cell>
              <text:p text:style-name="P8699"/>
            </table:covered-table-cell>
            <table:table-cell table:style-name="TableCell8700">
              <text:p text:style-name="P8701"><text:span text:style-name="T8702">Skyrius</text:span></text:p>
            </table:table-cell>
            <table:table-cell table:style-name="TableCell8703">
              <text:p text:style-name="P8704"><text:span text:style-name="T8705">Grupė</text:span></text:p>
            </table:table-cell>
            <table:table-cell table:style-name="TableCell8706">
              <text:p text:style-name="P8707"><text:span text:style-name="T8708">Klasė</text:span></text:p>
            </table:table-cell>
            <table:table-cell table:style-name="TableCell8709">
              <text:p text:style-name="P8710"><text:span text:style-name="T8711">Pavadinimas</text:span></text:p>
            </table:table-cell>
            <table:table-cell table:style-name="TableCell8712">
              <text:p text:style-name="P8713"><text:span text:style-name="T8714">Pastabos</text:span></text:p>
            </table:table-cell>
            <table:covered-table-cell>
              <text:p text:style-name="P8715"/>
            </table:covered-table-cell>
          </table:table-row>
        </table:table-header-rows>
        <table:table-row table:style-name="TableRow8716">
          <table:table-cell table:style-name="TableCell8717">
            <text:p text:style-name="P8718">1.</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cell table:style-name="TableCell8725">
            <text:p text:style-name="P8726">Statyba</text:p>
          </table:table-cell>
          <table:table-cell table:style-name="TableCell8727">
            <text:p text:style-name="P8728">Šis skyrius apima naujų pastatų statybą ir darbus, atnaujinimą ir įprastus remonto darbus.</text:p>
          </table:table-cell>
          <table:table-cell table:style-name="TableCell8729">
            <text:p text:style-name="P8730">45000000</text:p>
          </table:table-cell>
        </table:table-row>
        <table:table-row table:style-name="TableRow8731">
          <table:table-cell table:style-name="TableCell8732">
            <text:p text:style-name="P8733">2.</text:p>
          </table:table-cell>
          <table:table-cell table:style-name="TableCell8734">
            <text:p text:style-name="P8735"/>
          </table:table-cell>
          <table:table-cell table:style-name="TableCell8736">
            <text:p text:style-name="P8737">45.1</text:p>
          </table:table-cell>
          <table:table-cell table:style-name="TableCell8738">
            <text:p text:style-name="P8739"/>
          </table:table-cell>
          <table:table-cell table:style-name="TableCell8740">
            <text:p text:style-name="P8741">Statybvietės paruošimas</text:p>
          </table:table-cell>
          <table:table-cell table:style-name="TableCell8742">
            <text:p text:style-name="P8743"/>
          </table:table-cell>
          <table:table-cell table:style-name="TableCell8744">
            <text:p text:style-name="P8745">45100000</text:p>
          </table:table-cell>
        </table:table-row>
        <table:table-row table:style-name="TableRow8746">
          <table:table-cell table:style-name="TableCell8747">
            <text:p text:style-name="P8748">3.</text:p>
          </table:table-cell>
          <table:table-cell table:style-name="TableCell8749">
            <text:p text:style-name="P8750"/>
          </table:table-cell>
          <table:table-cell table:style-name="TableCell8751">
            <text:p text:style-name="P8752"/>
          </table:table-cell>
          <table:table-cell table:style-name="TableCell8753">
            <text:p text:style-name="P8754">45.11</text:p>
          </table:table-cell>
          <table:table-cell table:style-name="TableCell8755">
            <text:p text:style-name="P8756">Pastatų nugriovimas, išardymas; grunto pervežimas</text:p>
          </table:table-cell>
          <table:table-cell table:style-name="TableCell8757">
            <text:p text:style-name="P8758">Ši klasė apima:</text:p>
            <text:p text:style-name="P8759">– pastatų ir kitų statinių nugriovimą,</text:p>
            <text:p text:style-name="P8760">– statybviečių valymą,</text:p>
            <text:p text:style-name="P8761">– grunto pervežimą: iškasimą, užkasimą, statybvietės išlyginimą, griovių kasimą, akmenų pašalinimą, sprogdinimą ir t. t.,</text:p>
            <text:p text:style-name="P8762">– vietovės paruošimą kasybos darbams:</text:p>
            <text:p text:style-name="P8763">– nuodangos pašalinimą ir kitokį statybviečių bei kasybos darbų plėtojimą bei ruošimą.</text:p>
            <text:p text:style-name="P8764">Ši klasė taip pat apima:</text:p>
            <text:p text:style-name="P8765">– statybviečių drenažą,</text:p>
            <text:p text:style-name="P8766">– žemės ir miškų ūkio paskirties naudmenų drenažą.</text:p>
          </table:table-cell>
          <table:table-cell table:style-name="TableCell8767">
            <text:p text:style-name="P8768">45110000</text:p>
          </table:table-cell>
        </table:table-row>
        <table:table-row table:style-name="TableRow8769">
          <table:table-cell table:style-name="TableCell8770">
            <text:p text:style-name="P8771">4.</text:p>
          </table:table-cell>
          <table:table-cell table:style-name="TableCell8772">
            <text:p text:style-name="P8773"/>
          </table:table-cell>
          <table:table-cell table:style-name="TableCell8774">
            <text:p text:style-name="P8775"/>
          </table:table-cell>
          <table:table-cell table:style-name="TableCell8776">
            <text:p text:style-name="P8777">45.12</text:p>
          </table:table-cell>
          <table:table-cell table:style-name="TableCell8778">
            <text:p text:style-name="P8779">Žvalgomasis<text:s/>gręžimas</text:p>
          </table:table-cell>
          <table:table-cell table:style-name="TableCell8780">
            <text:p text:style-name="P8781">Ši klasė apima:</text:p>
            <text:p text:style-name="P8782">– žvalgomąjį gręžimą ir gręžinių atrinkimą statybinėms, geofizinėms, geologinėms ar panašioms reikmėms.</text:p>
            <text:p text:style-name="P8783">Ši klasė neapima:</text:p>
            <text:p text:style-name="P8784">– naftos ir gamtinių dujų pramoninės gavybos gręžinių gręžimo (žr. 11.20),</text:p>
            <text:p text:style-name="P8785">– vandens gręžinių gręžimo (žr.<text:s/>45.25),</text:p>
            <text:p text:style-name="P8786">– šachtų įrengimo (žr. 45.25),</text:p>
            <text:p text:style-name="P8787">– naftos ir gamtinių dujų telkinių žvalgymo, geofizinių, geologinių ir seisminių matavimų (žr. 74.20).</text:p>
          </table:table-cell>
          <table:table-cell table:style-name="TableCell8788">
            <text:p text:style-name="P8789">45120000</text:p>
          </table:table-cell>
        </table:table-row>
        <table:table-row table:style-name="TableRow8790">
          <table:table-cell table:style-name="TableCell8791">
            <text:p text:style-name="P8792">5.</text:p>
          </table:table-cell>
          <table:table-cell table:style-name="TableCell8793">
            <text:p text:style-name="P8794"/>
          </table:table-cell>
          <table:table-cell table:style-name="TableCell8795">
            <text:p text:style-name="P8796">45.2</text:p>
          </table:table-cell>
          <table:table-cell table:style-name="TableCell8797">
            <text:p text:style-name="P8798"/>
          </table:table-cell>
          <table:table-cell table:style-name="TableCell8799">
            <text:p text:style-name="P8800">Pastatų ar jų dalių statyba; civilinė inžinerija</text:p>
          </table:table-cell>
          <table:table-cell table:style-name="TableCell8801">
            <text:p text:style-name="P8802"/>
          </table:table-cell>
          <table:table-cell table:style-name="TableCell8803">
            <text:p text:style-name="P8804">45200000</text:p>
          </table:table-cell>
        </table:table-row>
        <table:table-row table:style-name="TableRow8805">
          <table:table-cell table:style-name="TableCell8806">
            <text:p text:style-name="P8807">6.</text:p>
          </table:table-cell>
          <table:table-cell table:style-name="TableCell8808">
            <text:p text:style-name="P8809"/>
          </table:table-cell>
          <table:table-cell table:style-name="TableCell8810">
            <text:p text:style-name="P8811"/>
          </table:table-cell>
          <table:table-cell table:style-name="TableCell8812">
            <text:p text:style-name="P8813">45.21</text:p>
          </table:table-cell>
          <table:table-cell table:style-name="TableCell8814">
            <text:p text:style-name="P8815">Bendroji pastatų<text:s/>statyba ir civilinės inžinerijos darbai</text:p>
          </table:table-cell>
          <table:table-cell table:style-name="TableCell8816">
            <text:p text:style-name="P8817">Ši klasė apima:</text:p>
            <text:p text:style-name="P8818">– visų rūšių pastatų statybą, civilinės inžinerijos statinių statybą:</text:p>
            <text:p text:style-name="P8819">– tiltus, įskaitant tuos, kurie skirti estakadinėms magistralėms, viadukams, tuneliams ir požeminėms perėjoms,</text:p>
            <text:p text:style-name="P8820">– ilgus nuotolių<text:s/>vamzdynus ir elektros linijas,</text:p>
            <text:p text:style-name="P8821">– miesto vamzdynų, miesto komunikacijų ir elektros linijas,</text:p>
            <text:p text:style-name="P8822">– papildomus miesto darbus,</text:p>
            <text:p text:style-name="P8823">– surenkamų statinių statymą ir įrengimą statybvietėje.</text:p>
            <text:p text:style-name="P8824">Ši klasė neapima:</text:p>
            <text:p text:style-name="P8825">– paslaugų, susijusių su naftos ir gamtinių dujų gavyba (žr. 11.20),</text:p>
            <text:p text:style-name="P8826">– surenkamų statinių, kurių dalys nėra betoninės ir yra pačių pagamintos, įrengimo statybvietėje (žr. 20, 26 ir 28 skyrius),</text:p>
            <text:p text:style-name="P8827">– stadionų, plaukimo baseinų, sporto salių, teniso ir golfo aikštelių ir kitų sportui skirtų įrenginių statybos darbų (išskyrus pastatų statybos darbus) (žr. 45.23),</text:p>
            <text:p text:style-name="P8828">– pastatų įrengimo (žr. 45.3),</text:p>
            <text:p text:style-name="P8829">– pastatų apdailos (žr. 45.4),</text:p>
            <text:p text:style-name="P8830">– architektūrinės ir inžinerinės veiklos (žr. 74.20),</text:p>
            <text:p text:style-name="P8831">– statybos projektų valdymo (žr. 74.20).</text:p>
          </table:table-cell>
          <table:table-cell table:style-name="TableCell8832">
            <text:p text:style-name="P8833">45210000</text:p>
            <text:p text:style-name="P8834">(išskyrus</text:p>
            <text:p text:style-name="P8835">45213316),</text:p>
            <text:p text:style-name="P8836">45220000,</text:p>
            <text:p text:style-name="P8837">45231000,</text:p>
            <text:p text:style-name="P8838">45232000</text:p>
          </table:table-cell>
        </table:table-row>
        <table:table-row table:style-name="TableRow8839">
          <table:table-cell table:style-name="TableCell8840">
            <text:p text:style-name="P8841">7.</text:p>
          </table:table-cell>
          <table:table-cell table:style-name="TableCell8842">
            <text:p text:style-name="P8843"/>
          </table:table-cell>
          <table:table-cell table:style-name="TableCell8844">
            <text:p text:style-name="P8845"/>
          </table:table-cell>
          <table:table-cell table:style-name="TableCell8846">
            <text:p text:style-name="P8847">45.22</text:p>
          </table:table-cell>
          <table:table-cell table:style-name="TableCell8848">
            <text:p text:style-name="P8849">Stogų dangos ir stogo konstrukcijų įrengimas</text:p>
          </table:table-cell>
          <table:table-cell table:style-name="TableCell8850">
            <text:p text:style-name="P8851">Ši klasė apima:</text:p>
            <text:p text:style-name="P8852">– stogų įrengimą,</text:p>
            <text:p text:style-name="P8853">– stogo dangų įrengimą,</text:p>
            <text:p text:style-name="P8854">– sandarinimą.</text:p>
          </table:table-cell>
          <table:table-cell table:style-name="TableCell8855">
            <text:p text:style-name="P8856">45261000</text:p>
          </table:table-cell>
        </table:table-row>
        <table:table-row table:style-name="TableRow8857">
          <table:table-cell table:style-name="TableCell8858">
            <text:p text:style-name="P8859">8.</text:p>
          </table:table-cell>
          <table:table-cell table:style-name="TableCell8860">
            <text:p text:style-name="P8861"/>
          </table:table-cell>
          <table:table-cell table:style-name="TableCell8862">
            <text:p text:style-name="P8863"/>
          </table:table-cell>
          <table:table-cell table:style-name="TableCell8864">
            <text:p text:style-name="P8865">45.23</text:p>
          </table:table-cell>
          <table:table-cell table:style-name="TableCell8866">
            <text:p text:style-name="P8867">Automagistralių, kelių tiesimas, aerodromų ir sporto įrenginių statyba</text:p>
          </table:table-cell>
          <table:table-cell table:style-name="TableCell8868">
            <text:p text:style-name="P8869">Ši klasė apima:</text:p>
            <text:p text:style-name="P8870">–<text:s/>automagistralių, gatvių, kelių, kitų transporto ir pėsčiųjų kelių statybą,</text:p>
            <text:p text:style-name="P8871">– geležinkelių statybą,</text:p>
            <text:p text:style-name="P8872">– oro uosto pakilimo takų statybą,</text:p>
            <text:p text:style-name="P8873">– stadionų, plaukimo baseinų, sporto salių, teniso ir golfo aikštelių statybą ir kitų sportui skirtų įrenginių statybos<text:s/>darbus (išskyrus pastatų statybos darbus),</text:p>
            <text:p text:style-name="P8874">– kelių ir stovėjimo aikštelių ženklinimą.</text:p>
            <text:p text:style-name="P8875">Ši klasė neapima pirminio grunto pervežimo (žr. 45.11).</text:p>
          </table:table-cell>
          <table:table-cell table:style-name="TableCell8876">
            <text:p text:style-name="P8877">45212212 ir DA03</text:p>
            <text:p text:style-name="P8878">45230000,</text:p>
            <text:p text:style-name="P8879">išskyrus:</text:p>
            <text:p text:style-name="P8880">45231000,</text:p>
            <text:p text:style-name="P8881">45232000,</text:p>
            <text:p text:style-name="P8882">5234115</text:p>
          </table:table-cell>
        </table:table-row>
        <table:table-row table:style-name="TableRow8883">
          <table:table-cell table:style-name="TableCell8884">
            <text:p text:style-name="P8885">9.</text:p>
          </table:table-cell>
          <table:table-cell table:style-name="TableCell8886">
            <text:p text:style-name="P8887"/>
          </table:table-cell>
          <table:table-cell table:style-name="TableCell8888">
            <text:p text:style-name="P8889"/>
          </table:table-cell>
          <table:table-cell table:style-name="TableCell8890">
            <text:p text:style-name="P8891">45.24</text:p>
          </table:table-cell>
          <table:table-cell table:style-name="TableCell8892">
            <text:p text:style-name="P8893">Vandens statinių statyba</text:p>
          </table:table-cell>
          <table:table-cell table:style-name="TableCell8894">
            <text:p text:style-name="P8895">Ši klasė<text:s/>apima:</text:p>
            <text:p text:style-name="P8896">– statybą:</text:p>
            <text:p text:style-name="P8897">– vandens kelių, uostų ir upių darbų, poilsinių prieplaukų (valčių prieplaukų), šliuzų ir t. t.,</text:p>
            <text:p text:style-name="P8898">– užtvankų ir nutekamųjų griovių,</text:p>
            <text:p text:style-name="P8899">– dugno valymo darbus,</text:p>
            <text:p text:style-name="P8900">– darbus po vandeniu.</text:p>
          </table:table-cell>
          <table:table-cell table:style-name="TableCell8901">
            <text:p text:style-name="P8902">45240000</text:p>
          </table:table-cell>
        </table:table-row>
        <table:table-row table:style-name="TableRow8903">
          <table:table-cell table:style-name="TableCell8904">
            <text:p text:style-name="P8905">10.</text:p>
          </table:table-cell>
          <table:table-cell table:style-name="TableCell8906">
            <text:p text:style-name="P8907"/>
          </table:table-cell>
          <table:table-cell table:style-name="TableCell8908">
            <text:p text:style-name="P8909"/>
          </table:table-cell>
          <table:table-cell table:style-name="TableCell8910">
            <text:p text:style-name="P8911">45.25</text:p>
          </table:table-cell>
          <table:table-cell table:style-name="TableCell8912">
            <text:p text:style-name="P8913">Kiti statybos darbai, įskaitant<text:s/>specialiuosius profesinius darbus</text:p>
          </table:table-cell>
          <table:table-cell table:style-name="TableCell8914">
            <text:p text:style-name="P8915">Ši klasė apima:</text:p>
            <text:p text:style-name="P8916">– statybos darbus, kurie apima vieną konkrečią statybos sritį ir kuriems atlikti reikia specialių žinių arba įrangos,</text:p>
            <text:p text:style-name="P8917">– pamatų įrengimą, įskaitant polių įleidimą,</text:p>
            <text:p text:style-name="P8918">– vandens šulinių gręžimą ir statybą,<text:s/>šachtų įrengimą,</text:p>
            <text:p text:style-name="P8919">– ne savos gamybos plieno detalių montavimą,</text:p>
            <text:p text:style-name="P8920">– plieno lankstymą,</text:p>
            <text:p text:style-name="P8921">– mūrijimą ir grindimą,</text:p>
            <text:p text:style-name="P8922">– pastolių ir darbo platformų įrengimą ir išardymą, įskaitant pastolių ir darbo platformų nuomą,</text:p>
            <text:p text:style-name="P8923">– kaminų ir pramoninių krosnių įrengimą.</text:p>
            <text:p text:style-name="P8924">Ši klasė neapima pastolių nuomos be jų įrengimo ir išardymo (žr. 71.32).</text:p>
          </table:table-cell>
          <table:table-cell table:style-name="TableCell8925">
            <text:p text:style-name="P8926">45250000,</text:p>
            <text:p text:style-name="P8927">45262000</text:p>
          </table:table-cell>
        </table:table-row>
        <table:table-row table:style-name="TableRow8928">
          <table:table-cell table:style-name="TableCell8929">
            <text:p text:style-name="P8930">11.</text:p>
          </table:table-cell>
          <table:table-cell table:style-name="TableCell8931">
            <text:p text:style-name="P8932"/>
          </table:table-cell>
          <table:table-cell table:style-name="TableCell8933">
            <text:p text:style-name="P8934">45.3</text:p>
          </table:table-cell>
          <table:table-cell table:style-name="TableCell8935">
            <text:p text:style-name="P8936"/>
          </table:table-cell>
          <table:table-cell table:style-name="TableCell8937">
            <text:p text:style-name="P8938">Pastatų įrengimas</text:p>
          </table:table-cell>
          <table:table-cell table:style-name="TableCell8939">
            <text:p text:style-name="P8940"/>
          </table:table-cell>
          <table:table-cell table:style-name="TableCell8941">
            <text:p text:style-name="P8942">45300000</text:p>
          </table:table-cell>
        </table:table-row>
        <table:table-row table:style-name="TableRow8943">
          <table:table-cell table:style-name="TableCell8944">
            <text:p text:style-name="P8945">12.</text:p>
          </table:table-cell>
          <table:table-cell table:style-name="TableCell8946">
            <text:p text:style-name="P8947"/>
          </table:table-cell>
          <table:table-cell table:style-name="TableCell8948">
            <text:p text:style-name="P8949"/>
          </table:table-cell>
          <table:table-cell table:style-name="TableCell8950">
            <text:p text:style-name="P8951">45.31</text:p>
          </table:table-cell>
          <table:table-cell table:style-name="TableCell8952">
            <text:p text:style-name="P8953">Elektros laidų ir kitokios armatūros įrengimas</text:p>
          </table:table-cell>
          <table:table-cell table:style-name="TableCell8954">
            <text:p text:style-name="P8955">Ši klasė apima:</text:p>
            <text:p text:style-name="P8956">įrengimą pastatuose ar kituose statiniuose:</text:p>
            <text:p text:style-name="P8957">– elektros laidų<text:s/>ir armatūros,</text:p>
            <text:p text:style-name="P8958">– telekomunikacijos sistemų,</text:p>
            <text:p text:style-name="P8959">– elektrinių šildymo sistemų,</text:p>
            <text:p text:style-name="P8960">– radijo ir televizijos antenų (gyvenamiesiems namams),</text:p>
            <text:p text:style-name="P8961">– priešgaisrinės signalizacijos,</text:p>
            <text:p text:style-name="P8962">– įsilaužimo signalizacijos sistemų,</text:p>
            <text:p text:style-name="P8963">– liftų ir eskalatorių,</text:p>
            <text:p text:style-name="P8964">– žaibolaidžių ir t. t.</text:p>
          </table:table-cell>
          <table:table-cell table:style-name="TableCell8965">
            <text:p text:style-name="P8966">45213316,</text:p>
            <text:p text:style-name="P8967">45310000,</text:p>
            <text:p text:style-name="P8968">išskyrus</text:p>
            <text:p text:style-name="P8969">45316000</text:p>
          </table:table-cell>
        </table:table-row>
        <table:table-row table:style-name="TableRow8970">
          <table:table-cell table:style-name="TableCell8971">
            <text:p text:style-name="P8972">13.</text:p>
          </table:table-cell>
          <table:table-cell table:style-name="TableCell8973">
            <text:p text:style-name="P8974"/>
          </table:table-cell>
          <table:table-cell table:style-name="TableCell8975">
            <text:p text:style-name="P8976"/>
          </table:table-cell>
          <table:table-cell table:style-name="TableCell8977">
            <text:p text:style-name="P8978">45.32</text:p>
          </table:table-cell>
          <table:table-cell table:style-name="TableCell8979">
            <text:p text:style-name="P8980">Veikla, susijusi su izoliacijos darbais</text:p>
          </table:table-cell>
          <table:table-cell table:style-name="TableCell8981">
            <text:p text:style-name="P8982">Ši klasė apima šiluminės, garso arba vibracijos izoliacijos įrengimą pastatuose arba kituose statiniuose.</text:p>
            <text:p text:style-name="P8983">Ši klasė neapima sandarinimo darbų (žr. 45.22).</text:p>
          </table:table-cell>
          <table:table-cell table:style-name="TableCell8984">
            <text:p text:style-name="P8985">45320000</text:p>
          </table:table-cell>
        </table:table-row>
        <table:table-row table:style-name="TableRow8986">
          <table:table-cell table:style-name="TableCell8987">
            <text:p text:style-name="P8988">14.</text:p>
          </table:table-cell>
          <table:table-cell table:style-name="TableCell8989">
            <text:p text:style-name="P8990"/>
          </table:table-cell>
          <table:table-cell table:style-name="TableCell8991">
            <text:p text:style-name="P8992"/>
          </table:table-cell>
          <table:table-cell table:style-name="TableCell8993">
            <text:p text:style-name="P8994">45.33</text:p>
          </table:table-cell>
          <table:table-cell table:style-name="TableCell8995">
            <text:p text:style-name="P8996">Santechnikos darbai</text:p>
          </table:table-cell>
          <table:table-cell table:style-name="TableCell8997">
            <text:p text:style-name="P8998">Ši klasė apima:</text:p>
            <text:p text:style-name="P8999">– šiuos darbus pastatuose arba kituose statiniuose:</text:p>
            <text:p text:style-name="P9000">– santechnikos ir sanitarijos įrangos montavimą,</text:p>
            <text:p text:style-name="P9001">– dujotiekio armatūros įrengimą,</text:p>
            <text:p text:style-name="P9002">– šildymo, vėdinimo, šaldymo ar kondicionavimo įrangos ir kanalų įrengimą,</text:p>
            <text:p text:style-name="P9003">– automatinių gesinimo sistemų įrengimą.</text:p>
            <text:p text:style-name="P9004">Ši klasė neapima elektrinių šildymo sistemų įrengimo (žr. 45.31).</text:p>
          </table:table-cell>
          <table:table-cell table:style-name="TableCell9005">
            <text:p text:style-name="P9006">45330000</text:p>
          </table:table-cell>
        </table:table-row>
        <table:table-row table:style-name="TableRow9007">
          <table:table-cell table:style-name="TableCell9008">
            <text:p text:style-name="P9009">15.</text:p>
          </table:table-cell>
          <table:table-cell table:style-name="TableCell9010">
            <text:p text:style-name="P9011"/>
          </table:table-cell>
          <table:table-cell table:style-name="TableCell9012">
            <text:p text:style-name="P9013"/>
          </table:table-cell>
          <table:table-cell table:style-name="TableCell9014">
            <text:p text:style-name="P9015">45.34</text:p>
          </table:table-cell>
          <table:table-cell table:style-name="TableCell9016">
            <text:p text:style-name="P9017">Kiti pastatų įrengimo darbai</text:p>
          </table:table-cell>
          <table:table-cell table:style-name="TableCell9018">
            <text:p text:style-name="P9019">Ši klasė apima:</text:p>
            <text:p text:style-name="P9020">– kelių, geležinkelių, oro ir jūrų uostų apšvietimo ir signalų sistemų įrengimą,</text:p>
            <text:p text:style-name="P9021">–<text:s/>armatūros ir armatūros reikmenų pastatuose ir kituose statiniuose įrengimą (niekur kitur nepriskirta).</text:p>
          </table:table-cell>
          <table:table-cell table:style-name="TableCell9022">
            <text:p text:style-name="P9023">45234115,</text:p>
            <text:p text:style-name="P9024">45316000,</text:p>
            <text:p text:style-name="P9025">45340000</text:p>
          </table:table-cell>
        </table:table-row>
        <table:table-row table:style-name="TableRow9026">
          <table:table-cell table:style-name="TableCell9027">
            <text:p text:style-name="P9028">16.</text:p>
          </table:table-cell>
          <table:table-cell table:style-name="TableCell9029">
            <text:p text:style-name="P9030"/>
          </table:table-cell>
          <table:table-cell table:style-name="TableCell9031">
            <text:p text:style-name="P9032">45.4</text:p>
          </table:table-cell>
          <table:table-cell table:style-name="TableCell9033">
            <text:p text:style-name="P9034"/>
          </table:table-cell>
          <table:table-cell table:style-name="TableCell9035">
            <text:p text:style-name="P9036">Pastatų apdaila</text:p>
          </table:table-cell>
          <table:table-cell table:style-name="TableCell9037">
            <text:p text:style-name="P9038"/>
          </table:table-cell>
          <table:table-cell table:style-name="TableCell9039">
            <text:p text:style-name="P9040">45400000</text:p>
          </table:table-cell>
        </table:table-row>
        <table:table-row table:style-name="TableRow9041">
          <table:table-cell table:style-name="TableCell9042">
            <text:p text:style-name="P9043">17.</text:p>
          </table:table-cell>
          <table:table-cell table:style-name="TableCell9044">
            <text:p text:style-name="P9045"/>
          </table:table-cell>
          <table:table-cell table:style-name="TableCell9046">
            <text:p text:style-name="P9047"/>
          </table:table-cell>
          <table:table-cell table:style-name="TableCell9048">
            <text:p text:style-name="P9049">45.41</text:p>
          </table:table-cell>
          <table:table-cell table:style-name="TableCell9050">
            <text:p text:style-name="P9051">Tinkavimas</text:p>
          </table:table-cell>
          <table:table-cell table:style-name="TableCell9052">
            <text:p text:style-name="P9053">Ši klasė apima vidaus ir išorės tinkavimo ar gipso klojimo<text:s/>darbus pastatuose ir kituose statiniuose, įskaitant grebėstų medžiagas.</text:p>
          </table:table-cell>
          <table:table-cell table:style-name="TableCell9054">
            <text:p text:style-name="P9055">45410000</text:p>
          </table:table-cell>
        </table:table-row>
        <table:table-row table:style-name="TableRow9056">
          <table:table-cell table:style-name="TableCell9057">
            <text:p text:style-name="P9058">18.</text:p>
          </table:table-cell>
          <table:table-cell table:style-name="TableCell9059">
            <text:p text:style-name="P9060"/>
          </table:table-cell>
          <table:table-cell table:style-name="TableCell9061">
            <text:p text:style-name="P9062"/>
          </table:table-cell>
          <table:table-cell table:style-name="TableCell9063">
            <text:p text:style-name="P9064">45.42</text:p>
          </table:table-cell>
          <table:table-cell table:style-name="TableCell9065">
            <text:p text:style-name="P9066">Staliaus dirbinių įrengimas</text:p>
          </table:table-cell>
          <table:table-cell table:style-name="TableCell9067">
            <text:p text:style-name="P9068">Ši klasė apima:</text:p>
            <text:p text:style-name="P9069">– ne savos gamybos durų, langų, durų ir langų rėmų, sumontuojamųjų virtuvių, laiptinių, parduotuvių armatūros ir pan.<text:s/>iš medžio arba kitų medžiagų įrengimą,</text:p>
            <text:p text:style-name="P9070">– vidaus apdailos darbus, pavyzdžiui, lubų, medinių sienų dangų, slankiųjų pertvarų ir t. t. įrengimą.</text:p>
            <text:p text:style-name="P9071">Ši klasė neapima parketo ir kitokių medinių grindų dangų klojimo (žr. 45.43).</text:p>
          </table:table-cell>
          <table:table-cell table:style-name="TableCell9072">
            <text:p text:style-name="P9073">45420000</text:p>
          </table:table-cell>
        </table:table-row>
        <table:table-row table:style-name="TableRow9074">
          <table:table-cell table:style-name="TableCell9075">
            <text:p text:style-name="P9076">19.</text:p>
          </table:table-cell>
          <table:table-cell table:style-name="TableCell9077">
            <text:p text:style-name="P9078"/>
          </table:table-cell>
          <table:table-cell table:style-name="TableCell9079">
            <text:p text:style-name="P9080"/>
          </table:table-cell>
          <table:table-cell table:style-name="TableCell9081">
            <text:p text:style-name="P9082">45.43</text:p>
          </table:table-cell>
          <table:table-cell table:style-name="TableCell9083">
            <text:p text:style-name="P9084">Grindų ir<text:s/>sienų dengimas</text:p>
          </table:table-cell>
          <table:table-cell table:style-name="TableCell9085">
            <text:p text:style-name="P9086">Ši klasė apima:</text:p>
            <text:p text:style-name="P9087">– šiuos klojimo, dengimo, kabinimo arba tiesimo darbus pastatuose ar kituose statiniuose:</text:p>
            <text:p text:style-name="P9088">– keraminių, betoninių arba graviruoto akmens sienų arba grindų plytelių klojimą,</text:p>
            <text:p text:style-name="P9089">– parketo ir kitokių medinių grindų dangų, kiliminių<text:s/>ir linoleumo grindų dangų klojimą, įskaitant pagamintas iš gumos arba plastiko grindų dangas,</text:p>
            <text:p text:style-name="P9090">– mozaikinio betono, marmuro, granito arba skalūno grindų dangų klojimą arba sienų dangų įrengimą,</text:p>
            <text:p text:style-name="P9091">– tapetų klijavimą.</text:p>
          </table:table-cell>
          <table:table-cell table:style-name="TableCell9092">
            <text:p text:style-name="P9093">45430000</text:p>
          </table:table-cell>
        </table:table-row>
        <table:table-row table:style-name="TableRow9094">
          <table:table-cell table:style-name="TableCell9095">
            <text:p text:style-name="P9096">20.</text:p>
          </table:table-cell>
          <table:table-cell table:style-name="TableCell9097">
            <text:p text:style-name="P9098"/>
          </table:table-cell>
          <table:table-cell table:style-name="TableCell9099">
            <text:p text:style-name="P9100"/>
          </table:table-cell>
          <table:table-cell table:style-name="TableCell9101">
            <text:p text:style-name="P9102">45.44</text:p>
          </table:table-cell>
          <table:table-cell table:style-name="TableCell9103">
            <text:p text:style-name="P9104">Dažymas ir<text:s/>stiklinimas</text:p>
          </table:table-cell>
          <table:table-cell table:style-name="TableCell9105">
            <text:p text:style-name="P9106">Ši klasė apima:</text:p>
            <text:p text:style-name="P9107">– pastatų išorės ir vidaus dažymą,</text:p>
            <text:p text:style-name="P9108">– civilinės inžinerijos konstrukcijų dažymą,</text:p>
            <text:p text:style-name="P9109">– stiklų, veidrodžių ir pan. įrengimą.</text:p>
            <text:p text:style-name="P9110">Ši klasė neapima langų montavimo (žr. 45.42).</text:p>
          </table:table-cell>
          <table:table-cell table:style-name="TableCell9111">
            <text:p text:style-name="P9112">45440000</text:p>
          </table:table-cell>
        </table:table-row>
        <table:table-row table:style-name="TableRow9113">
          <table:table-cell table:style-name="TableCell9114">
            <text:p text:style-name="P9115">21.</text:p>
          </table:table-cell>
          <table:table-cell table:style-name="TableCell9116">
            <text:p text:style-name="P9117"/>
          </table:table-cell>
          <table:table-cell table:style-name="TableCell9118">
            <text:p text:style-name="P9119"/>
          </table:table-cell>
          <table:table-cell table:style-name="TableCell9120">
            <text:p text:style-name="P9121">45.45</text:p>
          </table:table-cell>
          <table:table-cell table:style-name="TableCell9122">
            <text:p text:style-name="P9123">Kiti statybos apdailos darbai</text:p>
          </table:table-cell>
          <table:table-cell table:style-name="TableCell9124">
            <text:p text:style-name="P9125">Ši klasė<text:s/>apima:</text:p>
            <text:p text:style-name="P9126">– privačių baseinų įrengimą,</text:p>
            <text:p text:style-name="P9127">– pastatų valymo garais, smėliasraučiu ir panašius pastatų išorės darbus,</text:p>
            <text:p text:style-name="P9128">– kitus pastatų apdailos ir užbaigimo darbus (niekur kitur nepriskirtus).</text:p>
            <text:p text:style-name="P9129">Ši klasė neapima pastatų ir kitų statinių vidaus valymo darbų (žr.<text:s/>74.70).</text:p>
          </table:table-cell>
          <table:table-cell table:style-name="TableCell9130">
            <text:p text:style-name="P9131">45212212 ir DA04</text:p>
            <text:p text:style-name="P9132">45450000</text:p>
          </table:table-cell>
        </table:table-row>
        <table:table-row table:style-name="TableRow9133">
          <table:table-cell table:style-name="TableCell9134">
            <text:p text:style-name="P9135">22.</text:p>
          </table:table-cell>
          <table:table-cell table:style-name="TableCell9136">
            <text:p text:style-name="P9137"/>
          </table:table-cell>
          <table:table-cell table:style-name="TableCell9138">
            <text:p text:style-name="P9139">45.5</text:p>
          </table:table-cell>
          <table:table-cell table:style-name="TableCell9140">
            <text:p text:style-name="P9141"/>
          </table:table-cell>
          <table:table-cell table:style-name="TableCell9142">
            <text:p text:style-name="P9143">Statybos ar griovimo įrenginių nuoma (su operatorių samdymu)</text:p>
          </table:table-cell>
          <table:table-cell table:style-name="TableCell9144">
            <text:p text:style-name="P9145"/>
          </table:table-cell>
          <table:table-cell table:style-name="TableCell9146">
            <text:p text:style-name="P9147">45500000</text:p>
          </table:table-cell>
        </table:table-row>
        <table:table-row table:style-name="TableRow9148">
          <table:table-cell table:style-name="TableCell9149">
            <text:p text:style-name="P9150">23.</text:p>
          </table:table-cell>
          <table:table-cell table:style-name="TableCell9151">
            <text:p text:style-name="P9152"/>
          </table:table-cell>
          <table:table-cell table:style-name="TableCell9153">
            <text:p text:style-name="P9154"/>
          </table:table-cell>
          <table:table-cell table:style-name="TableCell9155">
            <text:p text:style-name="P9156">45.50</text:p>
          </table:table-cell>
          <table:table-cell table:style-name="TableCell9157">
            <text:p text:style-name="P9158">Statybos ar griovimo įrenginių nuoma (su operatorių samdymu)</text:p>
          </table:table-cell>
          <table:table-cell table:style-name="TableCell9159">
            <text:p text:style-name="P9160">Ši klasė neapima statybos ar griovimo mašinų ir įrenginių nuomos<text:s/>nesamdant operatorių (žr. 71.32).</text:p>
          </table:table-cell>
          <table:table-cell table:style-name="TableCell9161">
            <text:p text:style-name="P9162">45500000</text:p>
          </table:table-cell>
        </table:table-row>
      </table:table>
      <text:p text:style-name="P9163"/>
      <text:p text:style-name="P9164">Priedo pakeitimai:</text:p>
      <text:p text:style-name="P9165"><text:span text:style-name="T9166">Nr.<text:s/></text:span><text:a xlink:href="https://www.e-tar.lt/portal/legalAct.html?documentId=db7abb508b7c11e9ae2e9d61b1f977b3" office:target-frame-name="_top" xlink:show="replace"><text:span text:style-name="T9167">XIII-2158</text:span></text:a><text:span text:style-name="T9168">, 2019-05-30, paskelbta TAR 2019-06-10, i. k. 2019-09411</text:span></text:p>
      <text:p text:style-name="Normal"/>
      <text:p text:style-name="P9169"/>
      <text:p text:style-name="P9170">Lietuvos Respublikos</text:p>
      <text:p text:style-name="P9172"><text:span text:style-name="T9173">viešųjų pirkimų įstatymo</text:span></text:p>
      <text:p text:style-name="P9174"><text:span text:style-name="T9175">2</text:span><text:span text:style-name="T9176"><text:s/>priedas<text:s/></text:span></text:p>
      <text:p text:style-name="P9177"/>
      <text:p text:style-name="P9178"><text:span text:style-name="T9179">SOCIALINĖS IR KITOS SPECIALIOSIOS PASLAUGOS<text:s/></text:span></text:p>
      <text:p text:style-name="P9180"/>
      <table:table table:style-name="Table9181">
        <table:table-columns>
          <table:table-column table:style-name="TableColumn9182"/>
          <table:table-column table:style-name="TableColumn9183"/>
          <table:table-column table:style-name="TableColumn9184"/>
        </table:table-columns>
        <table:table-header-rows>
          <table:table-row table:style-name="TableRow9185">
            <table:table-cell table:style-name="TableCell9186">
              <text:p text:style-name="P9187">Eil. Nr.</text:p>
            </table:table-cell>
            <table:table-cell table:style-name="TableCell9188">
              <text:p text:style-name="P9189"><text:span text:style-name="T9190">Kodai pagal<text:s/></text:span><text:span text:style-name="T9191">Bendrąjį viešųjų pirkimų žodyną (BVPŽ)</text:span></text:p>
            </table:table-cell>
            <table:table-cell table:style-name="TableCell9192">
              <text:p text:style-name="P9193"><text:span text:style-name="T9194">Paslaugų pavadinimas</text:span></text:p>
            </table:table-cell>
          </table:table-row>
        </table:table-header-rows>
        <table:table-row table:style-name="TableRow9195">
          <table:table-cell table:style-name="TableCell9196">
            <text:p text:style-name="P9197"><text:span text:style-name="T9198">1.</text:span></text:p>
          </table:table-cell>
          <table:table-cell table:style-name="TableCell9199">
            <text:p text:style-name="P920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1">
            <text:p text:style-name="Normal"><text:span text:style-name="T9202">Sveikatos, socialinės ir susijusios paslaugos</text:span></text:p>
          </table:table-cell>
        </table:table-row>
        <table:table-row table:style-name="TableRow9203">
          <table:table-cell table:style-name="TableCell9204">
            <text:p text:style-name="P9205"><text:span text:style-name="T9206">2.</text:span></text:p>
          </table:table-cell>
          <table:table-cell table:style-name="TableCell9207">
            <text:p text:style-name="Normal"><text:span text:style-name="T9208">85321000-5 ir 85322000-2; 75000000-6 [Administracinės, gynybos ir socialinės apsaugos paslaugos]; 75121000-0; 75122000-7; 75124000-1; nuo 79995000-5 iki<text:s/></text:span><text:span text:style-name="T9209">79995200-7; nuo 80000000-4 [Švietimo ir mokymo paslaugos] iki 80660000-8; nuo 92000000-1 iki 92700000-8</text:span><text:span text:style-name="T9210"><text:line-break/>79950000-8 [Parodų, mugių ir kongresų organizavimo paslaugos]; 79951000-5 [Seminarų organizavimo paslaugos]; 79952000-2 [Su renginiais susijusios paslau</text:span><text:span text:style-name="T921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12">
            <text:p text:style-name="Normal"><text:span text:style-name="T9213">Ad</text:span><text:span text:style-name="T9214">ministracinės, socialinės, švietimo, sveikatos priežiūros ir kultūros paslaugos</text:span></text:p>
          </table:table-cell>
        </table:table-row>
        <table:table-row table:style-name="TableRow9215">
          <table:table-cell table:style-name="TableCell9216">
            <text:p text:style-name="P9217"><text:span text:style-name="T9218">3.</text:span></text:p>
          </table:table-cell>
          <table:table-cell table:style-name="TableCell9219">
            <text:p text:style-name="P9220">75300000-9</text:p>
          </table:table-cell>
          <table:table-cell table:style-name="TableCell9221">
            <text:p text:style-name="Normal"><text:span text:style-name="T9222">Privalomojo socialinio draudimo paslaugos (Lietuvos Respublikos viešųjų pirkimų įstatymas netaikomas</text:span><text:span text:style-name="T9223">, jeigu šios paslaugos yra organizuojamos kaip viešojo intere</text:span><text:span text:style-name="T9224">so neekonominės paslaugos)</text:span></text:p>
          </table:table-cell>
        </table:table-row>
        <table:table-row table:style-name="TableRow9225">
          <table:table-cell table:style-name="TableCell9226">
            <text:p text:style-name="P9227"><text:span text:style-name="T9228">4.</text:span></text:p>
          </table:table-cell>
          <table:table-cell table:style-name="TableCell9229">
            <text:p text:style-name="P9230">75310000-2; 75311000-9; 75312000-6;<text:line-break/>75313000-3; 75313100-4; 75314000-0;<text:line-break/>75320000-5; 75330000-8; 75340000-1</text:p>
          </table:table-cell>
          <table:table-cell table:style-name="TableCell9231">
            <text:p text:style-name="Normal"><text:span text:style-name="T9232">Išmokų paslaugos</text:span></text:p>
          </table:table-cell>
        </table:table-row>
        <table:table-row table:style-name="TableRow9233">
          <table:table-cell table:style-name="TableCell9234">
            <text:p text:style-name="P9235"><text:span text:style-name="T9236">5.</text:span></text:p>
          </table:table-cell>
          <table:table-cell table:style-name="TableCell9237">
            <text:p text:style-name="Normal"><text:span text:style-name="T9238">98000000-3; 98120000-0; 98132000-7; 98133110-8 ir 98130000-3</text:span></text:p>
          </table:table-cell>
          <table:table-cell table:style-name="TableCell9239">
            <text:p text:style-name="Normal"><text:span text:style-name="T9240">Kitos bendruomenės, socialinės ir as</text:span><text:span text:style-name="T9241">meninės aptarnavimo paslaugos, įskaitant profesinių organizacijų, politinių organizacijų, jaunimo asociacijų ir kitų narystės organizacijų teikiamas paslaugas</text:span></text:p>
          </table:table-cell>
        </table:table-row>
        <table:table-row table:style-name="TableRow9242">
          <table:table-cell table:style-name="TableCell9243">
            <text:p text:style-name="P9244"><text:span text:style-name="T9245">6.</text:span></text:p>
          </table:table-cell>
          <table:table-cell table:style-name="TableCell9246">
            <text:p text:style-name="P9247">98131000-0</text:p>
          </table:table-cell>
          <table:table-cell table:style-name="TableCell9248">
            <text:p text:style-name="Normal"><text:span text:style-name="T9249">Religinės paslaugos</text:span></text:p>
          </table:table-cell>
        </table:table-row>
        <table:table-row table:style-name="TableRow9250">
          <table:table-cell table:style-name="TableCell9251">
            <text:p text:style-name="P9252"><text:span text:style-name="T9253">7.</text:span></text:p>
          </table:table-cell>
          <table:table-cell table:style-name="TableCell9254">
            <text:p text:style-name="Normal"><text:span text:style-name="T9255">55100000-1–55410000-7; 55521000-8–55521200-0 55521000-8<text:s/></text:span><text:span text:style-name="T9256">[Pagaminto valgio tiekimo privatiems namų ūkiams paslaugos], 55521100-9 [Skubaus valgių pristatymo į namus paslaugos], 55521200-0 [Maisto pristatymo paslaugos]</text:span><text:span text:style-name="T9257"><text:line-break/>55520000-1 [Pagaminto valgio tiekimo paslaugos], 55522000-5 [Pagaminto valgio tiekimo transporto</text:span><text:span text:style-name="T9258"><text:s/>įmonėms paslaugos], 55523000-2 [Pagaminto valgio tiekimo kitoms įmonėms ar kitoms institucijoms paslaugos], 55524000-9 [Pagaminto valgio tiekimo mokykloms paslaugos]</text:span><text:span text:style-name="T9259"><text:line-break/>55510000-8 [Valgyklų paslaugos], 55511000-5 [Valgyklų ir kitų ribotos klientūros užkandin</text:span><text:span text:style-name="T9260">ių paslaugos], 55512000-2 [Valgyklų valdymo paslaugos], 55523100-3 [Maisto mokykloms paslaugos]</text:span></text:p>
          </table:table-cell>
          <table:table-cell table:style-name="TableCell9261">
            <text:p text:style-name="Normal"><text:span text:style-name="T9262">Viešbučių ir restoranų paslaugos</text:span></text:p>
          </table:table-cell>
        </table:table-row>
        <table:table-row table:style-name="TableRow9263">
          <table:table-cell table:style-name="TableCell9264">
            <text:p text:style-name="P9265"><text:span text:style-name="T9266">8.</text:span></text:p>
          </table:table-cell>
          <table:table-cell table:style-name="TableCell9267">
            <text:p text:style-name="Normal"><text:span text:style-name="T9268">79100000-5–79140000-7; 75231100-5</text:span></text:p>
          </table:table-cell>
          <table:table-cell table:style-name="TableCell9269">
            <text:p text:style-name="Normal"><text:span text:style-name="T9270">Teisinės paslaugos, išskyrus tas, kurios nepatenka į taikymo sritį pagal Lietuvos Respubl</text:span><text:span text:style-name="T9271">ikos viešųjų pirkimų įstatymo 6 straipsnio 4 punktą</text:span></text:p>
          </table:table-cell>
        </table:table-row>
        <table:table-row table:style-name="TableRow9272">
          <table:table-cell table:style-name="TableCell9273">
            <text:p text:style-name="P9274"><text:span text:style-name="T9275">9.</text:span></text:p>
          </table:table-cell>
          <table:table-cell table:style-name="TableCell9276">
            <text:p text:style-name="Normal"><text:span text:style-name="T9277">75100000-7–75120000-3; 75123000-4; 75125000-8–75131000-3</text:span></text:p>
          </table:table-cell>
          <table:table-cell table:style-name="TableCell9278">
            <text:p text:style-name="Normal"><text:span text:style-name="T9279">Kitos administracinės ir valdžios paslaugos</text:span></text:p>
          </table:table-cell>
        </table:table-row>
        <table:table-row table:style-name="TableRow9280">
          <table:table-cell table:style-name="TableCell9281">
            <text:p text:style-name="P9282"><text:span text:style-name="T9283">10.</text:span></text:p>
          </table:table-cell>
          <table:table-cell table:style-name="TableCell9284">
            <text:p text:style-name="Normal"><text:span text:style-name="T9285">75200000-8–75231000-4</text:span></text:p>
          </table:table-cell>
          <table:table-cell table:style-name="TableCell9286">
            <text:p text:style-name="Normal"><text:span text:style-name="T9287">Paslaugų teikimas bendruomenei</text:span></text:p>
          </table:table-cell>
        </table:table-row>
        <table:table-row table:style-name="TableRow9288">
          <table:table-cell table:style-name="TableCell9289">
            <text:p text:style-name="P9290"><text:span text:style-name="T9291">11.</text:span></text:p>
          </table:table-cell>
          <table:table-cell table:style-name="TableCell9292">
            <text:p text:style-name="Normal"><text:span text:style-name="T9293">75231210-9–75231230-5;<text:s/></text:span><text:span text:style-name="T9294">75240000-0–75252000-7; 794300000-7; 98113100-9</text:span></text:p>
          </table:table-cell>
          <table:table-cell table:style-name="TableCell9295">
            <text:p text:style-name="Normal"><text:span text:style-name="T9296">Kalėjimų paslaugos, visuomenės saugumo ir gelbėjimo paslaugos, išskyrus paslaugas,<text:s/></text:span><text:span text:style-name="T9297">kurios nepatenka į</text:span><text:span text:style-name="T9298"><text:s/>Lietuvos Respublikos viešųjų pirkimų įstatymo<text:s/></text:span><text:span text:style-name="T9299">taikymo sritį pagal šio įstatymo<text:s/></text:span><text:span text:style-name="T9300">6 straipsnio 9 </text:span><text:span text:style-name="T9301">punktą</text:span></text:p>
          </table:table-cell>
        </table:table-row>
        <table:table-row table:style-name="TableRow9302">
          <table:table-cell table:style-name="TableCell9303">
            <text:p text:style-name="P9304"><text:span text:style-name="T9305">12.</text:span></text:p>
          </table:table-cell>
          <table:table-cell table:style-name="TableCell9306">
            <text:p text:style-name="Normal"><text:span text:style-name="T9307">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08">ortelių išleidimo paslaugos, tyrimo paslaugos ir detektyvų agentūrų paslaugos]</text:span><text:span text:style-name="T9309"><text:line-break/>79722000-1 [Grafologijos paslaugos], 79723000-8 [Atliekų analizės paslaugos]</text:span></text:p>
          </table:table-cell>
          <table:table-cell table:style-name="TableCell9310">
            <text:p text:style-name="Normal"><text:span text:style-name="T9311">Tyrimo ir apsaugos paslaugos</text:span></text:p>
          </table:table-cell>
        </table:table-row>
        <table:table-row table:style-name="TableRow9312">
          <table:table-cell table:style-name="TableCell9313">
            <text:p text:style-name="P9314"><text:span text:style-name="T9315">13.</text:span></text:p>
          </table:table-cell>
          <table:table-cell table:style-name="TableCell9316">
            <text:p text:style-name="Normal"><text:span text:style-name="T9317">98900000-2 [Ekstrateritorialių organizacijų ir įstaigų paslaugos]<text:s/></text:span><text:span text:style-name="T9318">ir 98910000-5 [Specifinės tarptautinių organizacijų ir institucijų paslaugos]<text:s/></text:span></text:p>
          </table:table-cell>
          <table:table-cell table:style-name="TableCell9319">
            <text:p text:style-name="Normal"><text:span text:style-name="T9320">Tarptautinės paslaugos</text:span></text:p>
          </table:table-cell>
        </table:table-row>
        <table:table-row table:style-name="TableRow9321">
          <table:table-cell table:style-name="TableCell9322">
            <text:p text:style-name="P9323"><text:span text:style-name="T9324">14.</text:span></text:p>
          </table:table-cell>
          <table:table-cell table:style-name="TableCell9325">
            <text:p text:style-name="Normal"><text:span text:style-name="T9326">64000000-6 [Pašto ir telekomunikacijų paslaugos]; 64100000-7 [Pašto ir kurjerių paslaugos]; 64110000-0 [Pašto paslaugos]; 64111000-7 [Pašto<text:s/></text:span><text:span text:style-name="T9327">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28">; 64116000-2 [Pašto paslaugos „iki pareikalavimo“]; 64122000-7 [Vidaus pašto ir kurjerių paslaugos]</text:span></text:p>
          </table:table-cell>
          <table:table-cell table:style-name="TableCell9329">
            <text:p text:style-name="Normal"><text:span text:style-name="T9330">Pašto paslaugos</text:span></text:p>
          </table:table-cell>
        </table:table-row>
        <table:table-row table:style-name="TableRow9331">
          <table:table-cell table:style-name="TableCell9332">
            <text:p text:style-name="P9333"><text:span text:style-name="T9334">15.</text:span></text:p>
          </table:table-cell>
          <table:table-cell table:style-name="TableCell9335">
            <text:p text:style-name="Normal"><text:span text:style-name="T9336">50116510-9 [Padangų restauravimo paslaugos]; 71550000-8 [Kalvystės paslaugos]</text:span></text:p>
          </table:table-cell>
          <table:table-cell table:style-name="TableCell9337">
            <text:p text:style-name="Normal"><text:span text:style-name="T9338">Įvairios paslaugos</text:span></text:p>
          </table:table-cell>
        </table:table-row>
      </table:table>
      <text:p text:style-name="P9339"/>
      <text:p text:style-name="P9340"/>
      <text:p text:style-name="P9341">Priedo pakeitimai:</text:p>
      <text:p text:style-name="P9342"><text:span text:style-name="T9343">Nr.<text:s/></text:span><text:a xlink:href="https://www.e-tar.lt/portal/legalAct.html?documentId=bb7cc680875511ed8df094f359a60216" office:target-frame-name="_top" xlink:show="replace"><text:span text:style-name="T9344">XIV-1669</text:span></text:a><text:span text:style-name="T9345">, 2022-12-13, paskelbta TAR 2022-12-29, i. k. 2022-27253</text:span></text:p>
      <text:p text:style-name="Normal"/>
      <text:p text:style-name="P9346"/>
      <text:p text:style-name="P9347"/>
      <text:p text:style-name="P9348">Lietuvos Respublikos<text:s/></text:p>
      <text:p text:style-name="P9350">viešųjų pirkimų įstatymo</text:p>
      <text:p text:style-name="P9351"><text:span text:style-name="T9352">3</text:span><text:span text:style-name="T9353"><text:s/>priedas</text:span></text:p>
      <text:h text:style-name="P9354" text:outline-level="3"/>
      <text:h text:style-name="P9355" text:outline-level="3"><text:span text:style-name="T9356">KVIETIMO PATEIKTI PASIŪLYMĄ, DALYVAUTI DIALOGE IR KVIETIMO PATVIRTINTI SUSIDOMĖJIMĄ TURINYS<text:s/></text:span></text:h>
      <text:h text:style-name="P9357" text:outline-level="3"/>
      <text:p text:style-name="P9358"><text:span text:style-name="T9359">1</text:span><text:span text:style-name="T9360">. Kvietime pateikti pasiūlymą ar dalyvauti dialoge perkančioji organizacija pateikia šią informaciją:<text:s/></text:span></text:p>
      <text:p text:style-name="P9361"><text:span text:style-name="T9362">1</text:span><text:span text:style-name="T9363">) interneto adresą, kuriuo Centrinėje viešųjų pirki</text:span><text:span text:style-name="T9364">mų informacinėje sistemoje ar kitur paskelbti pirkimo dokumentai;</text:span></text:p>
      <text:p text:style-name="P9365"><text:span text:style-name="T9366">2</text:span><text:span text:style-name="T9367">) prideda pirkimo dokumentus, jeigu jie dėl šio įstatymo<text:s/></text:span><text:span text:style-name="T9368">20 straipsnio 5 dalyje</text:span><text:span text:style-name="T9369"><text:s/></text:span><text:span text:style-name="T9370">ar<text:s/></text:span><text:span text:style-name="T9371">22</text:span><text:span text:style-name="T9372"> straipsnio 5 dalyje</text:span><text:span text:style-name="T9373"><text:s/>nurodytų priežasčių neskelbiami Centrinėje viešųjų pirkimų informacinėje sistem</text:span><text:span text:style-name="T9374">oje arba su jais susipažinti nebuvo leista kitu<text:s/></text:span><text:span text:style-name="T9375">būdu;</text:span></text:p>
      <text:p text:style-name="P9376"><text:span text:style-name="T9377">3</text:span><text:span text:style-name="T9378">) nuorodą į paskelbtą skelbimą apie pirkimą ar išankstinį informacinį skelbimą, kuriuo kviečiama dalyvauti pirkime;</text:span></text:p>
      <text:p text:style-name="P9379"><text:span text:style-name="T9380">4</text:span><text:span text:style-name="T9381">) kai kviečiama pateikti pasiūlymus, – pasiūlymo pateikimo termino pabaigą,<text:s/></text:span><text:span text:style-name="T9382">adresą ir kalbą (kalbas), kuria (kuriomis) jis turi būti parengtas, o kai kviečiama dalyvauti dialoge, – dialogo pradžios datą, adresą ir kalbą (kalbas), kuria (kuriomis) jis vyks;</text:span></text:p>
      <text:p text:style-name="P9383"><text:span text:style-name="T9384">5</text:span><text:span text:style-name="T9385">) jeigu reikia, nurodo, kokius papildomus dokumentus, patvirtinančius<text:s/></text:span><text:span text:style-name="T9386">atitiktį nustatytiems reikalavimams dėl pašalinimo pagrindų ir kvalifikacijos, turi pateikti tiekėjai;<text:s/></text:span></text:p>
      <text:p text:style-name="P9387"><text:span text:style-name="T9388">6</text:span><text:span text:style-name="T9389">) pasiūlymų vertinimo kriterijų lyginamuosius svorius ir, jeigu reikia, – šių kriterijų reikšmingumą mažėjimo tvarka, jeigu jie nebuvo pateikti ske</text:span><text:span text:style-name="T9390">lbime apie pirkimą, techninėse specifikacijose arba kituose pirkimo dokumentuose;</text:span><text:s/></text:p>
      <text:p text:style-name="P9391">Papunkčio pakeitimai:</text:p>
      <text:p text:style-name="P9392"><text:span text:style-name="T9393">Nr.<text:s/></text:span><text:a xlink:href="https://www.e-tar.lt/portal/legalAct.html?documentId=db7abb508b7c11e9ae2e9d61b1f977b3" office:target-frame-name="_top" xlink:show="replace"><text:span text:style-name="T9394">XIII-2158</text:span></text:a><text:span text:style-name="T9395">, 2019-05-30, paskelbta TAR 2019-06-10,<text:s/></text:span><text:span text:style-name="T9396">i. k. 2019-09411</text:span></text:p>
      <text:p text:style-name="Normal"/>
      <text:p text:style-name="P9397"><text:span text:style-name="T9398">7</text:span><text:span text:style-name="T9399">) minimalius keliamus reikalavimus, dėl kurių negali būti deramasi, kai vyksta skelbiamos derybos ar inovacijų partnerystė;</text:span></text:p>
      <text:h text:style-name="P9400" text:outline-level="3"><text:span text:style-name="T9401">8</text:span><text:span text:style-name="T9402">) kitą, perkančiosios organizacijos nuomone, reikalingą informaciją.</text:span></text:h>
      <text:p text:style-name="P9403"><text:span text:style-name="T9404">2</text:span><text:span text:style-name="T9405">. Kvietime patvirtinti susidomėjimą ne centrinės valdžios perkančioji organizacija pateikia bent šią informaciją:<text:s/></text:span></text:p>
      <text:p text:style-name="P9406"><text:span text:style-name="T9407">1</text:span><text:span text:style-name="T9408">) interneto adresą, kuriuo Centrinėje viešųjų pirkimų informacinėje sistemoje ar kitur paskelbti pirkimo dokumentai;</text:span></text:p>
      <text:p text:style-name="P9409"><text:span text:style-name="T9410">2</text:span><text:span text:style-name="T9411">) prideda pirkimo dokumentus, jeigu jie dėl šio įstatymo<text:s/></text:span><text:span text:style-name="T9412">20 straipsnio 5 dalyje</text:span><text:span text:style-name="T9413"><text:s/></text:span><text:span text:style-name="T9414">ar<text:s/></text:span><text:span text:style-name="T9415">22</text:span><text:span text:style-name="T9416"> straipsnio 5 dalyje<text:s/></text:span><text:span text:style-name="T9417">nurodytų priežasčių neskelbiami Centrinėje viešųjų pirkimų informacinėje sistemoje arba su jais susipažinti nebuvo leista kitu<text:s/></text:span><text:span text:style-name="T9418">būdu</text:span><text:span text:style-name="T9419">;<text:s/></text:span></text:p>
      <text:p text:style-name="P9420"><text:span text:style-name="T9421">3</text:span><text:span text:style-name="T9422">) jeigu tai</text:span><text:span text:style-name="T9423">kytina, ne centrinės valdžios p</text:span><text:span text:style-name="T9424">erkančiosios organizacijos pateiktos konfidencialios informacijos apsaugos reikalavimus pagal šio įstatymo 20 straipsnio 5 dalį;</text:span></text:p>
      <text:p text:style-name="P9425"><text:span text:style-name="T9426">4</text:span><text:span text:style-name="T9427">) adresą, galutinę datą ir kalbą (kalbas), kuria (kuriomis) galima kreiptis norint gauti li</text:span><text:span text:style-name="T9428">kusius pirkimo dokumentus, kurie dar nebuvo pateikti;</text:span></text:p>
      <text:p text:style-name="P9429"><text:span text:style-name="T9430">5</text:span><text:span text:style-name="T9431">) perkamo objekto pobūdžio ir apimties aprašymą, įskaitant galimybes sudaryti papildomas sutartis, jų sudarymo laiką (jeigu įmanoma jį nurodyti), numatomas skelbimų dėl darbų, prekių ar paslaugų pi</text:span><text:span text:style-name="T9432">rkimo konkursų paskelbimo datas (jeigu įmanoma jas nurodyti);</text:span></text:p>
      <text:p text:style-name="P9433"><text:span text:style-name="T9434">6</text:span><text:span text:style-name="T9435">) kad pirkimo būdas yra ribotas konkursas arba skelbiamos derybos;</text:span></text:p>
      <text:p text:style-name="P9436"><text:span text:style-name="T9437">7</text:span><text:span text:style-name="T9438">) jeigu įmanoma, – datas, kada turi būti pradedamas ir baigiamas prekių tiekimas, paslaugų teikimas, darbų atlikimas;</text:span></text:p>
      <text:p text:style-name="P9439"><text:span text:style-name="T9440">8</text:span><text:span text:style-name="T9441">) ne centrinės valdžios perkančiosios organizacijos, kuri sudaro pirkimo sutartį, adresą;</text:span></text:p>
      <text:p text:style-name="P9442"><text:span text:style-name="T9443">9</text:span><text:span text:style-name="T9444">) apie ekonomines ir technines sąlygas, finansines garantijas ir informaciją, kurios reikalaujama iš tiekėjo;</text:span></text:p>
      <text:p text:style-name="P9445"><text:span text:style-name="T9446">10</text:span><text:span text:style-name="T9447">) apie sutarties, kurią ketinama sudary</text:span><text:span text:style-name="T9448">ti, rūšį: pirkimas, finansinė nuoma (lizingas), nuoma, pirkimas išsimokėtinai ar šių būdų derinys;<text:s/></text:span></text:p>
      <text:p text:style-name="P9449"><text:span text:style-name="T9450">11</text:span><text:span text:style-name="T9451">) pasiūlymų vertinimo kriterijus ir jų lyginamuosius svorius ar, jeigu reikia, – šių kriterijų išdėstymą pagal svarbą, jeigu atitinkama informacija ne</text:span><text:span text:style-name="T9452">buvo pateikta išankstiniame informaciniame skelbime, techninėse specifikacijose arba kituose pirkimo dokumentuose;</text:span></text:p>
      <text:p text:style-name="P9453"><text:span text:style-name="T9454">12</text:span><text:span text:style-name="T9455">) minimalius keliamus reikalavimus, dėl kurių negali būti deramasi, kai vyksta skelbiamos derybos;<text:s/></text:span></text:p>
      <text:h text:style-name="P9456" text:outline-level="3"><text:span text:style-name="T9457">13</text:span><text:span text:style-name="T9458">) kitą, ne centrinės valdžios</text:span><text:span text:style-name="T9459"><text:s/>perkančiosios organizacijos nuomone, reikalingą informaciją</text:span></text:h>
      <text:h text:style-name="P9460" text:outline-level="3"/>
      <text:p text:style-name="P9461"/>
      <text:p text:style-name="P9462"/>
      <text:p text:style-name="P9463">Lietuvos Respublikos<text:s/></text:p>
      <text:p text:style-name="P9465">viešųjų pirkimų įstatymo<text:s/></text:p>
      <text:p text:style-name="P9466"><text:span text:style-name="T9467">4</text:span><text:span text:style-name="T9468"><text:s/>priedas</text:span></text:p>
      <text:p text:style-name="P9469"/>
      <text:p text:style-name="P9470"><text:span text:style-name="T9471">PASIŪLYMŲ, PARAIŠKŲ, PROJEKTO KONKURSŲ PLANŲ IR PROJEKTŲ ELEKTRONINĖMS GAVIMO PRIEMONĖMS IR<text:s/></text:span><text:span text:style-name="T9472">PRIETAISAMS KELIAMI REIKALAVIMAI</text:span></text:p>
      <text:p text:style-name="P9473"/>
      <text:p text:style-name="P9474">Pasiūlymų, paraiškų, projekto konkursų planų ir projektų elektroninės gavimo priemonės ir prietaisai, naudojant technines priemones ir laikantis atitinkamų procedūrų, turi bent jau užtikrinti, kad:<text:s/></text:p>
      <text:p text:style-name="P9475"><text:span text:style-name="T9476">1</text:span><text:span text:style-name="T9477">) būtų galima nustatyti tikslų pasiūlymų, paraiškų, planų ir projektų pateikimo laiką ir datą;<text:s/></text:span></text:p>
      <text:p text:style-name="P9478"><text:span text:style-name="T9479">2</text:span><text:span text:style-name="T9480">) būtų tinkamai užtikrinta, kad iki nustatyto termino pabaigos niekas negalėtų susipažinti su duomenimis, perduotais pagal šiuos reikalavimus;<text:s/></text:span></text:p>
      <text:p text:style-name="P9481"><text:span text:style-name="T9482">3</text:span><text:span text:style-name="T9483">) tik<text:s/></text:span><text:span text:style-name="T9484">valstybės informacinės sistemos tvarkytojo ar analogiškas funkcijas atliekančio asmens, jeigu naudojama ne valstybės informacinė sistema</text:span><text:span text:style-name="T9485">,</text:span><text:span text:style-name="T9486"><text:s/>įgalioti asmenys (toliau šiame priede – įgalioti asmenys) galėtų nustatyti arba keisti prieigos prie gautų duomenų dat</text:span><text:span text:style-name="T9487">as;<text:s/></text:span></text:p>
      <text:p text:style-name="P9488"><text:span text:style-name="T9489">4</text:span><text:span text:style-name="T9490">) skirtingais pirkimo procedūros arba projekto konkurso etapais prieiga prie visų pateiktų duomenų arba jų dalies būtų įmanoma tik įgaliotiems asmenims;<text:s/></text:span></text:p>
      <text:p text:style-name="P9491"><text:span text:style-name="T9492">5</text:span><text:span text:style-name="T9493">) tik įgalioti asmenys galėtų suteikti prieigą prie perduotų duomenų, kuri būtų galima<text:s/></text:span><text:span text:style-name="T9494">tik po nustatyto termino;<text:s/></text:span></text:p>
      <text:p text:style-name="P9495"><text:span text:style-name="T9496">6</text:span><text:span text:style-name="T9497">) laikantis šių reikalavimų gauti ir peržiūrėti duomenys ir toliau būtų prieinami tik tiems asmenims, kurie yra įgalioti susipažinti su tokiais duomenimis;<text:s/></text:span></text:p>
      <text:p text:style-name="P9498"><text:span text:style-name="T9499">7</text:span><text:span text:style-name="T9500">) būtų galima tiksliai nustatyti draudimo susipažinti su duome</text:span><text:span text:style-name="T9501">nimis ir šio priedo 2, 3, 4, 5 ir 6 punktuose nurodytų reikalavimų pažeidimus ar bandymus padaryti tokius pažeidimus</text:span></text:p>
      <text:p text:style-name="Normal"/>
      <text:p text:style-name="P9502"/>
      <text:p text:style-name="Normal"/>
      <text:p text:style-name="P9503">Lietuvos Respublikos<text:s/></text:p>
      <text:p text:style-name="P9505">viešųjų pirkimų įstatymo</text:p>
      <text:p text:style-name="P9506"><text:span text:style-name="T9507">5</text:span><text:span text:style-name="T9508"><text:s/>priedas</text:span></text:p>
      <text:h text:style-name="P9509" text:outline-level="3"/>
      <text:h text:style-name="P9510" text:outline-level="3"><text:span text:style-name="T9511">LIETUVOS RESPUBLIKOS VIEŠŲJŲ PIRKIMŲ ĮSTATYMO<text:s/></text:span><text:span text:style-name="T9512">17 STRAIPSNIO 2 DALIES 2 PUNKTE NURODYTŲ TARPTAUTINIŲ SOCIALINIŲ IR APLINKOS APSAUGOS KONVENCIJŲ SĄRAŠAS</text:span></text:h>
      <text:h text:style-name="P9513" text:outline-level="3"/>
      <text:p text:style-name="P9514"><text:span text:style-name="T9515">1</text:span><text:span text:style-name="T9516">. Tarptautinės darbo organizacijos 1930 m. birželio 10 d. konvencija Nr. 29 dėl priverstinio ar privalomojo darbo.</text:span></text:p>
      <text:p text:style-name="P9517"><text:span text:style-name="T9518">2</text:span><text:span text:style-name="T9519">. Tarptautinės darbo<text:s/></text:span><text:span text:style-name="T9520">organizacijos 1948 m. birželio 17 d. konvencija Nr. 87 dėl asociacijų laisvės ir teisės jungtis į organizacijas gynimo.</text:span></text:p>
      <text:p text:style-name="P9521"><text:span text:style-name="T9522">3</text:span><text:span text:style-name="T9523">. Tarptautinės darbo organizacijos 1949 m. liepos 1 d. konvencija Nr. 98 dėl teisės jungtis į organizacijas ir vesti kolektyvines d</text:span><text:span text:style-name="T9524">erybas principų taikymo.</text:span></text:p>
      <text:p text:style-name="P9525"><text:span text:style-name="T9526">4</text:span><text:span text:style-name="T9527">. Tarptautinės darbo organizacijos 1951 m. birželio 29 d. konvencija Nr. 100 dėl vienodo atlyginimo vyrams ir moterims už lygiavertį darbą.</text:span></text:p>
      <text:p text:style-name="P9528"><text:span text:style-name="T9529">5</text:span><text:span text:style-name="T9530">. Tarptautinės darbo organizacijos 1957 m. birželio 25 d. konvencija Nr. 105 dėl<text:s/></text:span><text:span text:style-name="T9531">priverstinio darbo panaikinimo.</text:span></text:p>
      <text:p text:style-name="P9532"><text:span text:style-name="T9533">6</text:span><text:span text:style-name="T9534">. Tarptautinės darbo organizacijos 1958 m. birželio 25 d. konvencija Nr. 111 dėl diskriminacijos darbo ir profesinės veiklos srityje.</text:span></text:p>
      <text:p text:style-name="P9535"><text:span text:style-name="T9536">7</text:span><text:span text:style-name="T9537">. Tarptautinės darbo organizacijos 1973 m. birželio 26 d. konvencija Nr. 138 dėl</text:span><text:span text:style-name="T9538"><text:s/>minimalaus įdarbinimo amžiaus.</text:span></text:p>
      <text:p text:style-name="P9539"><text:span text:style-name="T9540">8</text:span><text:span text:style-name="T9541">. 1985 m. kovo 22 d. Vienos konvencija dėl ozono sluoksnio apsaugos ir jos 1987 m. rugsėjo 16 d. Monrealio protokolas dėl ozono sluoksnį ardančių medžiagų.</text:span></text:p>
      <text:p text:style-name="P9542"><text:span text:style-name="T9543">9</text:span><text:span text:style-name="T9544">. 1989 m. kovo 22 d. Bazelio konvencija dėl pavojingų atli</text:span><text:span text:style-name="T9545">ekų tarpvalstybinių pervežimų bei jų tvarkymo kontrolės.</text:span></text:p>
      <text:p text:style-name="P9546"><text:span text:style-name="T9547">10</text:span><text:span text:style-name="T9548">. 1998 m. rugsėjo 10 d. Roterdamo konvencija dėl sutikimo, apie kurį pranešama iš anksto, procedūros, taikomos tam tikroms pavojingoms cheminėms medžiagoms ir pesticidams tarptautinėje prekyboj</text:span><text:span text:style-name="T9549">e, ir jos 3 regioniniai protokolai.</text:span></text:p>
      <text:p text:style-name="P9550"><text:span text:style-name="T9551">11</text:span><text:span text:style-name="T9552">. Tarptautinės darbo organizacijos 1999 m. birželio 17 d. konvencija Nr. 182 dėl nepriimtino vaikų darbo uždraudimo ir neatidėliotinų veiksmų tokiam darbui panaikinti.</text:span></text:p>
      <text:h text:style-name="P9553" text:outline-level="3"><text:span text:style-name="T9554">12</text:span><text:span text:style-name="T9555">. 2001 m. gegužės 22 d. Stokholmo konven</text:span><text:span text:style-name="T9556">cija dėl patvariųjų organinių teršalų.</text:span></text:h>
      <text:h text:style-name="Normal" text:outline-level="3"/>
      <text:h text:style-name="P9557" text:outline-level="3"/>
      <text:h text:style-name="P9558" text:outline-level="3">Lietuvos Respublikos<text:s/></text:h>
      <text:p text:style-name="P9560">viešųjų pirkimų įstatymo</text:p>
      <text:h text:style-name="P9561" text:outline-level="3"><text:span text:style-name="T9562">6</text:span><text:span text:style-name="T9563"><text:s/>priedas</text:span><text:span text:style-name="T9564"><text:s/></text:span></text:h>
      <text:h text:style-name="P9565" text:outline-level="3"/>
      <text:p text:style-name="P9566"><text:span text:style-name="T9567">LIETUVOS RESPUBLIKOS VIEŠŲJŲ PIRKIMŲ ĮSTATYMO 4 STRAIPSNIO 1 DALIES 1 PUNKTE NURODYTŲ PRODUKTŲ, SUSIJUSIŲ SU<text:s/></text:span><text:span text:style-name="T9568">KRAŠTO APSAUGOS<text:s/></text:span><text:span text:style-name="T9569">SISTEMOS PERKANČIŲJŲ ORGANIZACIJŲ PREKIŲ PIRKIMAIS</text:span><text:span text:style-name="T9570">, SĄRAŠAS</text:span></text:p>
      <text:p text:style-name="P9571"/>
      <table:table table:style-name="Table9572">
        <table:table-columns>
          <table:table-column table:style-name="TableColumn9573"/>
          <table:table-column table:style-name="TableColumn9574"/>
          <table:table-column table:style-name="TableColumn9575"/>
        </table:table-columns>
        <table:table-row table:style-name="TableRow9576">
          <table:table-cell table:style-name="TableCell9577">
            <text:p text:style-name="P9578">1.</text:p>
          </table:table-cell>
          <table:table-cell table:style-name="TableCell9579">
            <text:p text:style-name="P9580"><text:span text:style-name="T9581">25 skyrius:</text:span></text:p>
          </table:table-cell>
          <table:table-cell table:style-name="TableCell9582">
            <text:p text:style-name="P9583"><text:span text:style-name="T9584">Druska, siera, žemės ir kietosios uolienos, tinkavimo medžiagos, kalkės ir cementas</text:span></text:p>
          </table:table-cell>
        </table:table-row>
        <table:table-row table:style-name="TableRow9585">
          <table:table-cell table:style-name="TableCell9586">
            <text:p text:style-name="P9587">2.</text:p>
          </table:table-cell>
          <table:table-cell table:style-name="TableCell9588">
            <text:p text:style-name="P9589"><text:span text:style-name="T9590">26 skyrius:</text:span></text:p>
          </table:table-cell>
          <table:table-cell table:style-name="TableCell9591">
            <text:p text:style-name="P9592"><text:span text:style-name="T9593">Metalo rūdos, šlakas ir pelenai</text:span></text:p>
          </table:table-cell>
        </table:table-row>
        <table:table-row table:style-name="TableRow9594">
          <table:table-cell table:style-name="TableCell9595">
            <text:p text:style-name="P9596">3.</text:p>
          </table:table-cell>
          <table:table-cell table:style-name="TableCell9597">
            <text:p text:style-name="P9598"><text:span text:style-name="T9599">27 skyrius:</text:span></text:p>
          </table:table-cell>
          <table:table-cell table:style-name="TableCell9600">
            <text:p text:style-name="P9601">Mineralinis kuras, mineralinės<text:s/>alyvos ir jų distiliavimo produktai, bituminės medžiagos, mineralinis vaškas,</text:p>
            <text:p text:style-name="P9602">išskyrus</text:p>
            <text:p text:style-name="Normal"><text:span text:style-name="T9603">ex</text:span><text:span text:style-name="T9604"><text:s/>27.10: specialiojo variklių kuro rūšys</text:span></text:p>
          </table:table-cell>
        </table:table-row>
        <table:table-row table:style-name="TableRow9605">
          <table:table-cell table:style-name="TableCell9606">
            <text:p text:style-name="P9607">4.</text:p>
          </table:table-cell>
          <table:table-cell table:style-name="TableCell9608">
            <text:p text:style-name="P9609">28 skyrius:</text:p>
          </table:table-cell>
          <table:table-cell table:style-name="TableCell9610">
            <text:p text:style-name="P9611">Neorganiniai chemikalai, organiniai ir neorganiniai tauriųjų metalų, retųjų žemių metalų, radioaktyviųjų elementų ir izotopų junginiai,</text:p>
            <text:p text:style-name="P9612">išskyrus:</text:p>
            <text:p text:style-name="P9613"><text:span text:style-name="T9614">ex</text:span><text:span text:style-name="T9615"><text:s/>28.09: sprogstamosios medžiagos</text:span></text:p>
            <text:p text:style-name="P9616"><text:span text:style-name="T9617">ex</text:span><text:span text:style-name="T9618"><text:s/>28.13: sprogstamosios medžiagos</text:span></text:p>
            <text:p text:style-name="P9619"><text:span text:style-name="T9620">ex</text:span><text:span text:style-name="T9621"><text:s/>28.14: ašarinės dujos</text:span></text:p>
            <text:p text:style-name="P9622"><text:span text:style-name="T9623">ex</text:span><text:span text:style-name="T9624"><text:s/>28.28: sprogstamosios medžiagos</text:span></text:p>
            <text:p text:style-name="P9625"><text:span text:style-name="T9626">ex</text:span><text:span text:style-name="T9627"><text:s/>28.32: sprogstamosios medžiagos</text:span></text:p>
            <text:p text:style-name="P9628"><text:span text:style-name="T9629">ex</text:span><text:span text:style-name="T9630"><text:s/>28.39: sprogstamosios medžiagos</text:span></text:p>
            <text:p text:style-name="P9631"><text:span text:style-name="T9632">ex</text:span><text:span text:style-name="T9633"><text:s/>28.50: toksiški produktai</text:span></text:p>
            <text:p text:style-name="P9634"><text:span text:style-name="T9635">ex</text:span><text:span text:style-name="T9636"><text:s/>28.51: toksiški produktai</text:span></text:p>
            <text:p text:style-name="P9637"><text:span text:style-name="T9638">ex</text:span><text:span text:style-name="T9639"><text:s/>28.54: sprogstamosios medžiagos</text:span></text:p>
          </table:table-cell>
        </table:table-row>
        <table:table-row table:style-name="TableRow9640">
          <table:table-cell table:style-name="TableCell9641">
            <text:p text:style-name="P9642">5.</text:p>
          </table:table-cell>
          <table:table-cell table:style-name="TableCell9643">
            <text:p text:style-name="P9644">29 skyrius:</text:p>
          </table:table-cell>
          <table:table-cell table:style-name="TableCell9645">
            <text:p text:style-name="P9646">Organiniai chemikalai,</text:p>
            <text:p text:style-name="P9647">išskyrus:</text:p>
            <text:p text:style-name="P9648"><text:span text:style-name="T9649">ex</text:span><text:span text:style-name="T9650"><text:s/>29.03: sprogstamosios medžiagos</text:span></text:p>
            <text:p text:style-name="P9651"><text:span text:style-name="T9652">ex</text:span><text:span text:style-name="T9653"><text:s/>29.04: sprogstamosios medžiagos</text:span></text:p>
            <text:p text:style-name="P9654"><text:span text:style-name="T9655">ex</text:span><text:span text:style-name="T9656"><text:s/>29.07: sprogstamosios medžiagos</text:span></text:p>
            <text:p text:style-name="P9657"><text:span text:style-name="T9658">ex</text:span><text:span text:style-name="T9659"><text:s/>29.08: sprogstamosios medžiagos</text:span></text:p>
            <text:p text:style-name="P9660"><text:span text:style-name="T9661">ex</text:span><text:span text:style-name="T9662"><text:s/>29.11: sprogstamosios medžiagos</text:span></text:p>
            <text:p text:style-name="P9663"><text:span text:style-name="T9664">ex</text:span><text:span text:style-name="T9665"><text:s/>29.12: sprogstamosios medžiagos</text:span></text:p>
            <text:p text:style-name="P9666"><text:span text:style-name="T9667">ex</text:span><text:span text:style-name="T9668"><text:s/>29.13: toksiški produktai</text:span></text:p>
            <text:p text:style-name="P9669"><text:span text:style-name="T9670">ex</text:span><text:span text:style-name="T9671"><text:s/>29.14: toksiški produktai</text:span></text:p>
            <text:p text:style-name="P9672"><text:span text:style-name="T9673">ex</text:span><text:span text:style-name="T9674"><text:s/>29.15: toksiški produktai</text:span></text:p>
            <text:p text:style-name="P9675"><text:span text:style-name="T9676">ex</text:span><text:span text:style-name="T9677"><text:s/>29.21: toksiški produktai</text:span></text:p>
            <text:p text:style-name="P9678"><text:span text:style-name="T9679">ex</text:span><text:span text:style-name="T9680"><text:s/>29.22: toksiški produktai</text:span></text:p>
            <text:p text:style-name="P9681"><text:span text:style-name="T9682">ex</text:span><text:span text:style-name="T9683"><text:s/>29.23</text:span><text:span text:style-name="T9684">: toksiški produktai</text:span></text:p>
            <text:p text:style-name="P9685"><text:span text:style-name="T9686">ex</text:span><text:span text:style-name="T9687"><text:s/>29.26: sprogstamosios medžiagos</text:span></text:p>
            <text:p text:style-name="P9688"><text:span text:style-name="T9689">ex</text:span><text:span text:style-name="T9690"><text:s/>29.27: toksiški produktai</text:span></text:p>
            <text:p text:style-name="P9691"><text:span text:style-name="T9692">ex</text:span><text:span text:style-name="T9693"><text:s/>29.29: sprogstamosios medžiagos</text:span></text:p>
          </table:table-cell>
        </table:table-row>
        <table:table-row table:style-name="TableRow9694">
          <table:table-cell table:style-name="TableCell9695">
            <text:p text:style-name="P9696">6.</text:p>
          </table:table-cell>
          <table:table-cell table:style-name="TableCell9697">
            <text:p text:style-name="P9698">30 skyrius:</text:p>
          </table:table-cell>
          <table:table-cell table:style-name="TableCell9699">
            <text:p text:style-name="P9700">Farmacijos produktai</text:p>
          </table:table-cell>
        </table:table-row>
        <table:table-row table:style-name="TableRow9701">
          <table:table-cell table:style-name="TableCell9702">
            <text:p text:style-name="P9703">7.</text:p>
          </table:table-cell>
          <table:table-cell table:style-name="TableCell9704">
            <text:p text:style-name="P9705">31 skyrius:</text:p>
          </table:table-cell>
          <table:table-cell table:style-name="TableCell9706">
            <text:p text:style-name="P9707">Trąšos</text:p>
          </table:table-cell>
        </table:table-row>
        <table:table-row table:style-name="TableRow9708">
          <table:table-cell table:style-name="TableCell9709">
            <text:p text:style-name="P9710">8.</text:p>
          </table:table-cell>
          <table:table-cell table:style-name="TableCell9711">
            <text:p text:style-name="P9712">32 skyrius:</text:p>
          </table:table-cell>
          <table:table-cell table:style-name="TableCell9713">
            <text:p text:style-name="P9714">Rauginimo ir dažymo ekstraktai, taninai ir jų dariniai,<text:s/>dažikliai, pigmentai, dažai ir lakas, poliravimo milteliai, glaistas ir kita mastika, rašalas</text:p>
          </table:table-cell>
        </table:table-row>
        <table:table-row table:style-name="TableRow9715">
          <table:table-cell table:style-name="TableCell9716">
            <text:p text:style-name="P9717">9.</text:p>
          </table:table-cell>
          <table:table-cell table:style-name="TableCell9718">
            <text:p text:style-name="P9719">33 skyrius:</text:p>
          </table:table-cell>
          <table:table-cell table:style-name="TableCell9720">
            <text:p text:style-name="P9721">Eteriniai aliejai ir kvapieji dervų ekstraktai (rezinoidai), parfumerijos, kosmetikos arba tualetiniai preparatai</text:p>
          </table:table-cell>
        </table:table-row>
        <table:table-row table:style-name="TableRow9722">
          <table:table-cell table:style-name="TableCell9723">
            <text:p text:style-name="P9724">10.</text:p>
          </table:table-cell>
          <table:table-cell table:style-name="TableCell9725">
            <text:p text:style-name="P9726">34 skyrius:</text:p>
          </table:table-cell>
          <table:table-cell table:style-name="TableCell9727">
            <text:p text:style-name="P972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9">
          <table:table-cell table:style-name="TableCell9730">
            <text:p text:style-name="P9731">11.</text:p>
          </table:table-cell>
          <table:table-cell table:style-name="TableCell9732">
            <text:p text:style-name="P9733">35 skyrius:</text:p>
          </table:table-cell>
          <table:table-cell table:style-name="TableCell9734">
            <text:p text:style-name="P9735">Albumininės medžiagos, klijai, fermentai (enzimai)</text:p>
          </table:table-cell>
        </table:table-row>
        <table:table-row table:style-name="TableRow9736">
          <table:table-cell table:style-name="TableCell9737">
            <text:p text:style-name="P9738">12.</text:p>
          </table:table-cell>
          <table:table-cell table:style-name="TableCell9739">
            <text:p text:style-name="P9740">37 skyrius:</text:p>
          </table:table-cell>
          <table:table-cell table:style-name="TableCell9741">
            <text:p text:style-name="P9742">Fotografijos ir kinematografijos prekės</text:p>
          </table:table-cell>
        </table:table-row>
        <table:table-row table:style-name="TableRow9743">
          <table:table-cell table:style-name="TableCell9744">
            <text:p text:style-name="P9745">13.</text:p>
          </table:table-cell>
          <table:table-cell table:style-name="TableCell9746">
            <text:p text:style-name="P9747">38 skyrius:</text:p>
          </table:table-cell>
          <table:table-cell table:style-name="TableCell9748">
            <text:p text:style-name="P9749">Įvairūs chemijos produktai,</text:p>
            <text:p text:style-name="P9750"><text:span text:style-name="T9751">išskyrus<text:s/></text:span><text:span text:style-name="T9752">ex</text:span><text:span text:style-name="T9753"><text:s/>38.19: toksiški produktai</text:span></text:p>
          </table:table-cell>
        </table:table-row>
        <table:table-row table:style-name="TableRow9754">
          <table:table-cell table:style-name="TableCell9755">
            <text:p text:style-name="P9756">14.</text:p>
          </table:table-cell>
          <table:table-cell table:style-name="TableCell9757">
            <text:p text:style-name="P9758">39 skyrius:</text:p>
          </table:table-cell>
          <table:table-cell table:style-name="TableCell9759">
            <text:p text:style-name="P9760">Dirbtinės dervos ir plastinės medžiagos, celiuliozės eteriai ir jų dirbiniai,</text:p>
            <text:p text:style-name="P9761"><text:span text:style-name="T9762">išskyrus<text:s/></text:span><text:span text:style-name="T9763">ex</text:span><text:span text:style-name="T9764"><text:s/>39.03: sprogstamosios medžiagos</text:span></text:p>
          </table:table-cell>
        </table:table-row>
        <table:table-row table:style-name="TableRow9765">
          <table:table-cell table:style-name="TableCell9766">
            <text:p text:style-name="P9767">15.</text:p>
          </table:table-cell>
          <table:table-cell table:style-name="TableCell9768">
            <text:p text:style-name="P9769">40 skyrius:</text:p>
          </table:table-cell>
          <table:table-cell table:style-name="TableCell9770">
            <text:p text:style-name="P9771">Kaučiukas, sintetinis kaučiukas, faktisas ir jo dirbiniai,</text:p>
            <text:p text:style-name="P9772"><text:span text:style-name="T9773">išskyrus<text:s/></text:span><text:span text:style-name="T9774">ex</text:span><text:span text:style-name="T9775"><text:s/>40.11: neperšaunamos padangos</text:span></text:p>
          </table:table-cell>
        </table:table-row>
        <table:table-row table:style-name="TableRow9776">
          <table:table-cell table:style-name="TableCell9777">
            <text:p text:style-name="P9778">16.</text:p>
          </table:table-cell>
          <table:table-cell table:style-name="TableCell9779">
            <text:p text:style-name="P9780">41 skyrius:</text:p>
          </table:table-cell>
          <table:table-cell table:style-name="TableCell9781">
            <text:p text:style-name="P9782">Žalios (neišdirbtos) odos (išskyrus kailius) ir išdirbta oda</text:p>
          </table:table-cell>
        </table:table-row>
        <table:table-row table:style-name="TableRow9783">
          <table:table-cell table:style-name="TableCell9784">
            <text:p text:style-name="P9785">17.</text:p>
          </table:table-cell>
          <table:table-cell table:style-name="TableCell9786">
            <text:p text:style-name="P9787">42 skyrius:</text:p>
          </table:table-cell>
          <table:table-cell table:style-name="TableCell9788">
            <text:p text:style-name="P9789">Odos dirbiniai, balnai ir pakinktai, kelionės reikmenys, rankinės ar panašūs gaminiai, dirbiniai iš gyvūnų žarnų (išskyrus šilkaverpių žarnas)</text:p>
          </table:table-cell>
        </table:table-row>
        <table:table-row table:style-name="TableRow9790">
          <table:table-cell table:style-name="TableCell9791">
            <text:p text:style-name="P9792">18.</text:p>
          </table:table-cell>
          <table:table-cell table:style-name="TableCell9793">
            <text:p text:style-name="P9794">43 skyrius:</text:p>
          </table:table-cell>
          <table:table-cell table:style-name="TableCell9795">
            <text:p text:style-name="P9796">Kailiai, dirbtiniai kailiai ir jų dirbiniai</text:p>
          </table:table-cell>
        </table:table-row>
        <table:table-row table:style-name="TableRow9797">
          <table:table-cell table:style-name="TableCell9798">
            <text:p text:style-name="P9799">19.</text:p>
          </table:table-cell>
          <table:table-cell table:style-name="TableCell9800">
            <text:p text:style-name="P9801">44 skyrius:</text:p>
          </table:table-cell>
          <table:table-cell table:style-name="TableCell9802">
            <text:p text:style-name="P9803">Mediena ir medienos gaminiai, medžio anglys</text:p>
          </table:table-cell>
        </table:table-row>
        <table:table-row table:style-name="TableRow9804">
          <table:table-cell table:style-name="TableCell9805">
            <text:p text:style-name="P9806">20.</text:p>
          </table:table-cell>
          <table:table-cell table:style-name="TableCell9807">
            <text:p text:style-name="P9808">45 skyrius:</text:p>
          </table:table-cell>
          <table:table-cell table:style-name="TableCell9809">
            <text:p text:style-name="P9810">Kamštiena ir kamštienos dirbiniai</text:p>
          </table:table-cell>
        </table:table-row>
        <table:table-row table:style-name="TableRow9811">
          <table:table-cell table:style-name="TableCell9812">
            <text:p text:style-name="P9813">21.</text:p>
          </table:table-cell>
          <table:table-cell table:style-name="TableCell9814">
            <text:p text:style-name="P9815">46 skyrius:</text:p>
          </table:table-cell>
          <table:table-cell table:style-name="TableCell9816">
            <text:p text:style-name="P9817">Dirbiniai iš šiaudų, esparto arba iš kitų pynimo medžiagų, pintinės ir pinti dirbiniai</text:p>
          </table:table-cell>
        </table:table-row>
        <table:table-row table:style-name="TableRow9818">
          <table:table-cell table:style-name="TableCell9819">
            <text:p text:style-name="P9820">22.</text:p>
          </table:table-cell>
          <table:table-cell table:style-name="TableCell9821">
            <text:p text:style-name="P9822">47 skyrius:</text:p>
          </table:table-cell>
          <table:table-cell table:style-name="TableCell9823">
            <text:p text:style-name="P9824">Medžiagos, naudojamos popieriaus gamybai</text:p>
          </table:table-cell>
        </table:table-row>
        <table:table-row table:style-name="TableRow9825">
          <table:table-cell table:style-name="TableCell9826">
            <text:p text:style-name="P9827">23.</text:p>
          </table:table-cell>
          <table:table-cell table:style-name="TableCell9828">
            <text:p text:style-name="P9829">48 skyrius:</text:p>
          </table:table-cell>
          <table:table-cell table:style-name="TableCell9830">
            <text:p text:style-name="P9831">Popierius ir<text:s/>kartonas, popieriaus plaušienos, popieriaus ir kartono gaminiai</text:p>
          </table:table-cell>
        </table:table-row>
        <table:table-row table:style-name="TableRow9832">
          <table:table-cell table:style-name="TableCell9833">
            <text:p text:style-name="P9834">24.</text:p>
          </table:table-cell>
          <table:table-cell table:style-name="TableCell9835">
            <text:p text:style-name="P9836">49 skyrius:</text:p>
          </table:table-cell>
          <table:table-cell table:style-name="TableCell9837">
            <text:p text:style-name="P9838">Spausdintos knygos, laikraščiai, reprodukcijos ir kiti poligrafijos pramonės gaminiai, rankraščiai, mašinraščiai ir brėžiniai</text:p>
          </table:table-cell>
        </table:table-row>
        <table:table-row table:style-name="TableRow9839">
          <table:table-cell table:style-name="TableCell9840">
            <text:p text:style-name="P9841">25.</text:p>
          </table:table-cell>
          <table:table-cell table:style-name="TableCell9842">
            <text:p text:style-name="P9843">65 skyrius:</text:p>
          </table:table-cell>
          <table:table-cell table:style-name="TableCell9844">
            <text:p text:style-name="P9845">Galvos apdangalai ir jų dalys</text:p>
          </table:table-cell>
        </table:table-row>
        <table:table-row table:style-name="TableRow9846">
          <table:table-cell table:style-name="TableCell9847">
            <text:p text:style-name="P9848">26.</text:p>
          </table:table-cell>
          <table:table-cell table:style-name="TableCell9849">
            <text:p text:style-name="P9850">66 skyrius:</text:p>
          </table:table-cell>
          <table:table-cell table:style-name="TableCell9851">
            <text:p text:style-name="P9852">Skėčiai, skėčiai nuo saulės, lazdos, vytiniai, botagai ir jų dalys</text:p>
          </table:table-cell>
        </table:table-row>
        <table:table-row table:style-name="TableRow9853">
          <table:table-cell table:style-name="TableCell9854">
            <text:p text:style-name="P9855">27.</text:p>
          </table:table-cell>
          <table:table-cell table:style-name="TableCell9856">
            <text:p text:style-name="P9857">67 skyrius:</text:p>
          </table:table-cell>
          <table:table-cell table:style-name="TableCell9858">
            <text:p text:style-name="P9859">Paruoštos naudoti plunksnos ir pūkai bei dirbiniai iš plunksnų arba iš pūkų; dirbtinės gėlės; dirbiniai iš žmonių plaukų</text:p>
          </table:table-cell>
        </table:table-row>
        <table:table-row table:style-name="TableRow9860">
          <table:table-cell table:style-name="TableCell9861">
            <text:p text:style-name="P9862">28.</text:p>
          </table:table-cell>
          <table:table-cell table:style-name="TableCell9863">
            <text:p text:style-name="P9864">68 skyrius:</text:p>
          </table:table-cell>
          <table:table-cell table:style-name="TableCell9865">
            <text:p text:style-name="P9866">Dirbiniai iš akmens, gipso, cemento, asbesto, žėručio arba panašių medžiagų</text:p>
          </table:table-cell>
        </table:table-row>
        <table:table-row table:style-name="TableRow9867">
          <table:table-cell table:style-name="TableCell9868">
            <text:p text:style-name="P9869">29.</text:p>
          </table:table-cell>
          <table:table-cell table:style-name="TableCell9870">
            <text:p text:style-name="P9871">69 skyrius:</text:p>
          </table:table-cell>
          <table:table-cell table:style-name="TableCell9872">
            <text:p text:style-name="P9873">Keramikos dirbiniai</text:p>
          </table:table-cell>
        </table:table-row>
        <table:table-row table:style-name="TableRow9874">
          <table:table-cell table:style-name="TableCell9875">
            <text:p text:style-name="P9876">30.</text:p>
          </table:table-cell>
          <table:table-cell table:style-name="TableCell9877">
            <text:p text:style-name="P9878">70 skyrius:</text:p>
          </table:table-cell>
          <table:table-cell table:style-name="TableCell9879">
            <text:p text:style-name="P9880">Stiklas ir stiklo dirbiniai</text:p>
          </table:table-cell>
        </table:table-row>
        <table:table-row table:style-name="TableRow9881">
          <table:table-cell table:style-name="TableCell9882">
            <text:p text:style-name="P9883">31.</text:p>
          </table:table-cell>
          <table:table-cell table:style-name="TableCell9884">
            <text:p text:style-name="P9885">71 skyrius:</text:p>
          </table:table-cell>
          <table:table-cell table:style-name="TableCell9886">
            <text:p text:style-name="P9887">Perlai, brangakmeniai arba pusbrangiai akmenys, taurieji metalai, metalai, plakiruoti tauriuoju<text:s/>metalu, bei jų dirbiniai; dirbtinė bižuterija</text:p>
          </table:table-cell>
        </table:table-row>
        <table:table-row table:style-name="TableRow9888">
          <table:table-cell table:style-name="TableCell9889">
            <text:p text:style-name="P9890">32.</text:p>
          </table:table-cell>
          <table:table-cell table:style-name="TableCell9891">
            <text:p text:style-name="P9892">73 skyrius:</text:p>
          </table:table-cell>
          <table:table-cell table:style-name="TableCell9893">
            <text:p text:style-name="P9894">Geležis ir plienas bei jų gaminiai</text:p>
          </table:table-cell>
        </table:table-row>
        <table:table-row table:style-name="TableRow9895">
          <table:table-cell table:style-name="TableCell9896">
            <text:p text:style-name="P9897">33.</text:p>
          </table:table-cell>
          <table:table-cell table:style-name="TableCell9898">
            <text:p text:style-name="P9899">74 skyrius:</text:p>
          </table:table-cell>
          <table:table-cell table:style-name="TableCell9900">
            <text:p text:style-name="P9901">Varis ir vario gaminiai</text:p>
          </table:table-cell>
        </table:table-row>
        <table:table-row table:style-name="TableRow9902">
          <table:table-cell table:style-name="TableCell9903">
            <text:p text:style-name="P9904">34.</text:p>
          </table:table-cell>
          <table:table-cell table:style-name="TableCell9905">
            <text:p text:style-name="P9906">75 skyrius:</text:p>
          </table:table-cell>
          <table:table-cell table:style-name="TableCell9907">
            <text:p text:style-name="P9908">Nikelis ir nikelio gaminiai</text:p>
          </table:table-cell>
        </table:table-row>
        <table:table-row table:style-name="TableRow9909">
          <table:table-cell table:style-name="TableCell9910">
            <text:p text:style-name="P9911">35.</text:p>
          </table:table-cell>
          <table:table-cell table:style-name="TableCell9912">
            <text:p text:style-name="P9913">76 skyrius:</text:p>
          </table:table-cell>
          <table:table-cell table:style-name="TableCell9914">
            <text:p text:style-name="P9915">Aliuminis ir aliuminio gaminiai</text:p>
          </table:table-cell>
        </table:table-row>
        <table:table-row table:style-name="TableRow9916">
          <table:table-cell table:style-name="TableCell9917">
            <text:p text:style-name="P9918">36.</text:p>
          </table:table-cell>
          <table:table-cell table:style-name="TableCell9919">
            <text:p text:style-name="P9920">77 skyrius:</text:p>
          </table:table-cell>
          <table:table-cell table:style-name="TableCell9921">
            <text:p text:style-name="P9922">Magnis<text:s/>ir berilis bei jų gaminiai</text:p>
          </table:table-cell>
        </table:table-row>
        <table:table-row table:style-name="TableRow9923">
          <table:table-cell table:style-name="TableCell9924">
            <text:p text:style-name="P9925">37.</text:p>
          </table:table-cell>
          <table:table-cell table:style-name="TableCell9926">
            <text:p text:style-name="P9927">78 skyrius:</text:p>
          </table:table-cell>
          <table:table-cell table:style-name="TableCell9928">
            <text:p text:style-name="P9929">Švinas ir švino gaminiai</text:p>
          </table:table-cell>
        </table:table-row>
        <table:table-row table:style-name="TableRow9930">
          <table:table-cell table:style-name="TableCell9931">
            <text:p text:style-name="P9932">38.</text:p>
          </table:table-cell>
          <table:table-cell table:style-name="TableCell9933">
            <text:p text:style-name="P9934">79 skyrius:</text:p>
          </table:table-cell>
          <table:table-cell table:style-name="TableCell9935">
            <text:p text:style-name="P9936">Cinkas ir cinko gaminiai</text:p>
          </table:table-cell>
        </table:table-row>
        <table:table-row table:style-name="TableRow9937">
          <table:table-cell table:style-name="TableCell9938">
            <text:p text:style-name="P9939">39.</text:p>
          </table:table-cell>
          <table:table-cell table:style-name="TableCell9940">
            <text:p text:style-name="P9941">80 skyrius:</text:p>
          </table:table-cell>
          <table:table-cell table:style-name="TableCell9942">
            <text:p text:style-name="P9943">Alavas ir alavo gaminiai</text:p>
          </table:table-cell>
        </table:table-row>
        <table:table-row table:style-name="TableRow9944">
          <table:table-cell table:style-name="TableCell9945">
            <text:p text:style-name="P9946">40.</text:p>
          </table:table-cell>
          <table:table-cell table:style-name="TableCell9947">
            <text:p text:style-name="P9948">81 skyrius:</text:p>
          </table:table-cell>
          <table:table-cell table:style-name="TableCell9949">
            <text:p text:style-name="P9950">Kiti netaurieji metalai, naudojami metalurgijoje, ir gaminiai iš šių medžiagų</text:p>
          </table:table-cell>
        </table:table-row>
        <table:table-row table:style-name="TableRow9951">
          <table:table-cell table:style-name="TableCell9952">
            <text:p text:style-name="P9953">41.</text:p>
          </table:table-cell>
          <table:table-cell table:style-name="TableCell9954">
            <text:p text:style-name="P9955">82<text:s/>skyrius:</text:p>
          </table:table-cell>
          <table:table-cell table:style-name="TableCell9956">
            <text:p text:style-name="P9957">Įrankiai, padargai, peiliai, šaukštai ir šakutės iš netauriųjų metalų, jų dalys,</text:p>
            <text:p text:style-name="P9958">išskyrus:</text:p>
            <text:p text:style-name="P9959"><text:span text:style-name="T9960">ex</text:span><text:span text:style-name="T9961"><text:s/>82.05: įrankiai</text:span></text:p>
            <text:p text:style-name="P9962"><text:span text:style-name="T9963">ex</text:span><text:span text:style-name="T9964"><text:s/>82.07: įrankiai, dalys</text:span></text:p>
          </table:table-cell>
        </table:table-row>
        <table:table-row table:style-name="TableRow9965">
          <table:table-cell table:style-name="TableCell9966">
            <text:p text:style-name="P9967">42.</text:p>
          </table:table-cell>
          <table:table-cell table:style-name="TableCell9968">
            <text:p text:style-name="P9969">83 skyrius:</text:p>
          </table:table-cell>
          <table:table-cell table:style-name="TableCell9970">
            <text:p text:style-name="P9971">Įvairūs dirbiniai iš netauriųjų metalų</text:p>
          </table:table-cell>
        </table:table-row>
        <table:table-row table:style-name="TableRow9972">
          <table:table-cell table:style-name="TableCell9973">
            <text:p text:style-name="P9974">43.</text:p>
          </table:table-cell>
          <table:table-cell table:style-name="TableCell9975">
            <text:p text:style-name="P9976">84 skyrius:</text:p>
          </table:table-cell>
          <table:table-cell table:style-name="TableCell9977">
            <text:p text:style-name="P9978">Katilai, mašinos, mechaniniai<text:s/>įrenginiai ir jų dalys,</text:p>
            <text:p text:style-name="P9979">išskyrus:</text:p>
            <text:p text:style-name="P9980"><text:span text:style-name="T9981">ex</text:span><text:span text:style-name="T9982"><text:s/>84.06: varikliai</text:span></text:p>
            <text:p text:style-name="P9983"><text:span text:style-name="T9984">ex</text:span><text:span text:style-name="T9985"><text:s/>84.08: kiti varikliai</text:span></text:p>
            <text:p text:style-name="P9986"><text:span text:style-name="T9987">ex</text:span><text:span text:style-name="T9988"><text:s/>84.45: mašinos</text:span></text:p>
            <text:p text:style-name="P9989"><text:span text:style-name="T9990">ex</text:span><text:span text:style-name="T9991"><text:s/>84.53: automatinio duomenų apdorojimo mašinos</text:span></text:p>
            <text:p text:style-name="P9992"><text:span text:style-name="T9993">ex</text:span><text:span text:style-name="T9994"><text:s/>84.55: 84.53 pozicijoje nurodytų mašinų sudėtinės dalys</text:span></text:p>
            <text:p text:style-name="P9995"><text:span text:style-name="T9996">ex</text:span><text:span text:style-name="T9997"><text:s/>84.59: branduoliniai reaktoriai</text:span></text:p>
          </table:table-cell>
        </table:table-row>
        <table:table-row table:style-name="TableRow9998">
          <table:table-cell table:style-name="TableCell9999">
            <text:p text:style-name="P10000">44.</text:p>
          </table:table-cell>
          <table:table-cell table:style-name="TableCell10001">
            <text:p text:style-name="P10002">85 skyrius:</text:p>
          </table:table-cell>
          <table:table-cell table:style-name="TableCell10003">
            <text:p text:style-name="P10004">Elektros mašinos ir įranga, jų dalys,</text:p>
            <text:p text:style-name="P10005">išskyrus:</text:p>
            <text:p text:style-name="P10006"><text:span text:style-name="T10007">ex</text:span><text:span text:style-name="T10008"><text:s/>85.13: ryšių įranga</text:span></text:p>
            <text:p text:style-name="P10009"><text:span text:style-name="T10010">ex</text:span><text:span text:style-name="T10011"><text:s/>85.15: perdavimo aparatūra</text:span></text:p>
          </table:table-cell>
        </table:table-row>
        <table:table-row table:style-name="TableRow10012">
          <table:table-cell table:style-name="TableCell10013">
            <text:p text:style-name="P10014">45.</text:p>
          </table:table-cell>
          <table:table-cell table:style-name="TableCell10015">
            <text:p text:style-name="P10016">86 skyrius:</text:p>
          </table:table-cell>
          <table:table-cell table:style-name="TableCell10017">
            <text:p text:style-name="P10018">Geležinkelių ir tramvajaus lokomotyvai, riedmenys ir jų dalys, geležinkelių ir tramvajaus bėgių įrenginiai ir įtaisai, visų rūšių<text:s/>mechaninė eismo signalizacijos įranga (išskyrus elektrinę įrangą),</text:p>
            <text:p text:style-name="P10019">išskyrus:</text:p>
            <text:p text:style-name="P10020"><text:span text:style-name="T10021">ex</text:span><text:span text:style-name="T10022"><text:s/>86.02: šarvuoti elektra varomi lokomotyvai</text:span></text:p>
            <text:p text:style-name="P10023"><text:span text:style-name="T10024">ex</text:span><text:span text:style-name="T10025"><text:s/>86.03: kiti šarvuoti lokomotyvai</text:span></text:p>
            <text:p text:style-name="P10026">ex 86.05: šarvuoti vagonai</text:p>
            <text:p text:style-name="P10027"><text:span text:style-name="T10028">ex</text:span><text:span text:style-name="T10029"><text:s/>86.06: remontiniai vagonai</text:span></text:p>
            <text:p text:style-name="P10030"><text:span text:style-name="T10031">ex</text:span><text:span text:style-name="T10032"><text:s/>86.07: vagonai</text:span></text:p>
          </table:table-cell>
        </table:table-row>
        <table:table-row table:style-name="TableRow10033">
          <table:table-cell table:style-name="TableCell10034">
            <text:p text:style-name="P10035">46.</text:p>
          </table:table-cell>
          <table:table-cell table:style-name="TableCell10036">
            <text:p text:style-name="P10037">87 skyrius:</text:p>
          </table:table-cell>
          <table:table-cell table:style-name="TableCell10038">
            <text:p text:style-name="P10039">Antžeminio transporto priemonės, išskyrus geležinkelio ir tramvajaus riedmenis, jų dalys,</text:p>
            <text:p text:style-name="P10040">išskyrus:</text:p>
            <text:p text:style-name="P10041"><text:span text:style-name="T10042">ex</text:span><text:span text:style-name="T10043"><text:s/>87.01: traktoriai</text:span></text:p>
            <text:p text:style-name="P10044"><text:span text:style-name="T10045">ex</text:span><text:span text:style-name="T10046"><text:s/>87.02: karinės transporto priemonės</text:span></text:p>
            <text:p text:style-name="P10047"><text:span text:style-name="T10048">ex</text:span><text:span text:style-name="T10049"><text:s/>87.03: avariniai sunkvežimiai</text:span></text:p>
            <text:p text:style-name="P10050"><text:span text:style-name="T10051">ex</text:span><text:span text:style-name="T10052"><text:s/>87.08: tankai ir kiti šarvuočiai</text:span></text:p>
            <text:p text:style-name="P10053"><text:span text:style-name="T10054">ex</text:span><text:span text:style-name="T10055"><text:s/>87.09: motociklai</text:span></text:p>
            <text:p text:style-name="P10056"><text:span text:style-name="T10057">ex</text:span><text:span text:style-name="T10058"><text:s/>87.14: sunkiasvorės priekabos</text:span></text:p>
          </table:table-cell>
        </table:table-row>
        <table:table-row table:style-name="TableRow10059">
          <table:table-cell table:style-name="TableCell10060">
            <text:p text:style-name="P10061">47.</text:p>
          </table:table-cell>
          <table:table-cell table:style-name="TableCell10062">
            <text:p text:style-name="P10063">89 skyrius:</text:p>
          </table:table-cell>
          <table:table-cell table:style-name="TableCell10064">
            <text:p text:style-name="P10065">Laivai, valtys ir plaukiojantieji įrenginiai,</text:p>
            <text:p text:style-name="P10066"><text:span text:style-name="T10067">išskyrus<text:s/></text:span><text:span text:style-name="T10068">ex</text:span><text:span text:style-name="T10069"><text:s/>89.01A: karo laivai</text:span></text:p>
          </table:table-cell>
        </table:table-row>
        <table:table-row table:style-name="TableRow10070">
          <table:table-cell table:style-name="TableCell10071">
            <text:p text:style-name="P10072">48.</text:p>
          </table:table-cell>
          <table:table-cell table:style-name="TableCell10073">
            <text:p text:style-name="P10074">90 skyrius:</text:p>
            <text:p text:style-name="P10075"/>
          </table:table-cell>
          <table:table-cell table:style-name="TableCell10076">
            <text:p text:style-name="P10077">Optikos, fotografijos, kinematografijos, matavimo, tikrinimo, tikslieji, medicinos ir chirurgijos prietaisai, aparatai ir jų dalys,</text:p>
            <text:p text:style-name="P10078">išskyrus:</text:p>
            <text:p text:style-name="P10079"><text:span text:style-name="T10080">ex</text:span><text:span text:style-name="T10081"><text:s/>90.05: žiūronai</text:span></text:p>
            <text:p text:style-name="P10082"><text:span text:style-name="T10083">ex</text:span><text:span text:style-name="T10084"><text:s/>90.13: įvairūs instrumentai ir lazeriai</text:span></text:p>
            <text:p text:style-name="P10085"><text:span text:style-name="T10086">ex</text:span><text:span text:style-name="T10087"><text:s/>90.14: telemetriniai prietaisai</text:span></text:p>
            <text:p text:style-name="P10088"><text:span text:style-name="T10089">ex</text:span><text:span text:style-name="T10090"><text:s/>90.11: mikroskopai</text:span></text:p>
            <text:p text:style-name="P10091"><text:span text:style-name="T10092">ex</text:span><text:span text:style-name="T10093"><text:s/>90.17: medicinos prietaisai</text:span></text:p>
            <text:p text:style-name="P10094"><text:span text:style-name="T10095">ex</text:span><text:span text:style-name="T10096"><text:s/>90.18: mechaniniai terapijos prietaisai</text:span></text:p>
            <text:p text:style-name="P10097"><text:span text:style-name="T10098">ex</text:span><text:span text:style-name="T10099"><text:s/>90.19: ortopedinė įranga</text:span></text:p>
            <text:p text:style-name="P10100"><text:span text:style-name="T10101">ex</text:span><text:span text:style-name="T10102"><text:s/>90.20: rentgeno aparatai</text:span></text:p>
            <text:p text:style-name="P10103">ex 90.28: elektros ir elektroninės matavimo priemonės</text:p>
          </table:table-cell>
        </table:table-row>
        <table:table-row table:style-name="TableRow10104">
          <table:table-cell table:style-name="TableCell10105">
            <text:p text:style-name="P10106">49.</text:p>
          </table:table-cell>
          <table:table-cell table:style-name="TableCell10107">
            <text:p text:style-name="P10108">91 skyrius:</text:p>
          </table:table-cell>
          <table:table-cell table:style-name="TableCell10109">
            <text:p text:style-name="P10110">Laikrodžių gamyba</text:p>
          </table:table-cell>
        </table:table-row>
        <table:table-row table:style-name="TableRow10111">
          <table:table-cell table:style-name="TableCell10112">
            <text:p text:style-name="P10113">50.</text:p>
          </table:table-cell>
          <table:table-cell table:style-name="TableCell10114">
            <text:p text:style-name="P10115">92 skyrius:</text:p>
          </table:table-cell>
          <table:table-cell table:style-name="TableCell10116">
            <text:p text:style-name="P10117">Muzikos instrumentai, garso įrašymo ir atgaminimo aparatai, televizijos vaizdo ir garso įrašymo bei atgaminimo aparatūra,<text:s/>šių gaminių dalys ir reikmenys</text:p>
          </table:table-cell>
        </table:table-row>
        <table:table-row table:style-name="TableRow10118">
          <table:table-cell table:style-name="TableCell10119">
            <text:p text:style-name="P10120">51.</text:p>
          </table:table-cell>
          <table:table-cell table:style-name="TableCell10121">
            <text:p text:style-name="P10122">94 skyrius:</text:p>
          </table:table-cell>
          <table:table-cell table:style-name="TableCell10123">
            <text:p text:style-name="P10124">Baldai ir jų dalys, patalynės reikmenys, čiužiniai, čiužinių karkasai, dekoratyvinės pagalvėlės ir panašūs kimštiniai baldų reikmenys,</text:p>
            <text:p text:style-name="P10125"><text:span text:style-name="T10126">išskyrus<text:s/></text:span><text:span text:style-name="T10127">ex</text:span><text:span text:style-name="T10128"><text:s/>94.01A: lėktuvų sėdynės</text:span></text:p>
          </table:table-cell>
        </table:table-row>
        <table:table-row table:style-name="TableRow10129">
          <table:table-cell table:style-name="TableCell10130">
            <text:p text:style-name="P10131">52.</text:p>
          </table:table-cell>
          <table:table-cell table:style-name="TableCell10132">
            <text:p text:style-name="P10133">95 skyrius:</text:p>
          </table:table-cell>
          <table:table-cell table:style-name="TableCell10134">
            <text:p text:style-name="P10135">Gaminiai ir<text:s/>produkcija, gaunama iš liejimui ir raižymui skirtų medžiagų</text:p>
          </table:table-cell>
        </table:table-row>
        <table:table-row table:style-name="TableRow10136">
          <table:table-cell table:style-name="TableCell10137">
            <text:p text:style-name="P10138">53.</text:p>
          </table:table-cell>
          <table:table-cell table:style-name="TableCell10139">
            <text:p text:style-name="P10140">96 skyrius:</text:p>
          </table:table-cell>
          <table:table-cell table:style-name="TableCell10141">
            <text:p text:style-name="P10142">Šluotos, šepečiai, teptukai ir rėčiai</text:p>
          </table:table-cell>
        </table:table-row>
        <table:table-row table:style-name="TableRow10143">
          <table:table-cell table:style-name="TableCell10144">
            <text:p text:style-name="P10145">54.</text:p>
          </table:table-cell>
          <table:table-cell table:style-name="TableCell10146">
            <text:p text:style-name="P10147">98 skyrius:</text:p>
          </table:table-cell>
          <table:table-cell table:style-name="TableCell10148">
            <text:p text:style-name="P10149">Įvairūs kiti dirbiniai</text:p>
          </table:table-cell>
        </table:table-row>
      </table:table>
      <text:h text:style-name="P10150" text:outline-level="3"/>
      <text:h text:style-name="P10151" text:outline-level="3"/>
      <text:p text:style-name="P10152"/>
      <text:h text:style-name="P10153" text:outline-level="3">Lietuvos Respublikos<text:s/></text:h>
      <text:p text:style-name="P10155">viešųjų pirkimų įstatymo</text:p>
      <text:h text:style-name="P10156" text:outline-level="3"><text:span text:style-name="T10157">7</text:span><text:span text:style-name="T10158"><text:s/>priedas</text:span><text:span text:style-name="T10159"><text:s/></text:span></text:h>
      <text:h text:style-name="P10160" text:outline-level="3"/>
      <text:h text:style-name="P10161" text:outline-level="3"><text:span text:style-name="T10162">ĮGYVENDINAMI EUROPOS SĄJUNGOS TEISĖS AKTAI</text:span></text:h>
      <text:h text:style-name="P10163" text:outline-level="3"/>
      <text:p text:style-name="P10164"><text:span text:style-name="T10165">1</text:span><text:span text:style-name="T10166">. 1989 m. gruodžio 21 d. Tarybos direktyva 89/665/EEB dėl įstatymų ir kitų teisės aktų, susijusių su peržiūros procedūrų taikymu sudarant viešojo prekių pirkimo ir viešojo darbų pirkimo sutartis, derinimo (O</text:span><text:span text:style-name="T10167">L<text:s/></text:span><text:span text:style-name="T10168">2004 m</text:span><text:span text:style-name="T10169">.</text:span><text:span text:style-name="T10170"><text:s/>specialusis leidimas</text:span><text:span text:style-name="T10171">, 6 skyrius, 1 tomas, p. 246) su pakeitimais, padarytais<text:s/></text:span><text:span text:style-name="T10172">2007 m. gruodžio 11 d. Europos Parlamento ir Tarybos direktyva 2007/66/EB</text:span><text:span text:style-name="T10173"><text:s/>(OL 2007 L 335, p. 31), ir paskutiniais pakeitimais, padarytais<text:s/></text:span><text:span text:style-name="T10174">2014 m. vasario 26 d. Europos P</text:span><text:span text:style-name="T10175">arlamento ir Tarybos direktyva 2014/23/ES</text:span><text:span text:style-name="T10176"><text:s/>(OL 2014 L 94, p. 1).</text:span></text:p>
      <text:p text:style-name="P10177"><text:span text:style-name="T10178">2</text:span><text:span text:style-name="T10179">. 2002 m. lapkričio 5 d. Europos Parlamento ir Tarybos reglamentas (EB) Nr. 2195/2002 dėl bendro viešųjų pirkimų žodyno (BVPŽ)<text:s/></text:span><text:span text:style-name="T10180">(</text:span><text:span text:style-name="T10181">OL<text:s/></text:span><text:span text:style-name="T10182">2004 m. specialusis leidimas</text:span><text:span text:style-name="T10183">, 6 skyrius, 5 tomas, p. 3) su paskutiniais pakeitimais, padarytais<text:s/></text:span><text:span text:style-name="T10184">2009 m. birželio 18 d. Europos Parlamento ir Tarybos reglamentu (EB) Nr. 596/2009 dėl kai kurių teisės aktų, kuriems galioja Sutarties 251 straipsnyje nustatyta tvarka, nuostatų, susijusių</text:span><text:span text:style-name="T10185"><text:s/>su reguliavimo procedūra su tikrinimu, suderinimo su Tarybos sprendimu 1999/468/EB<text:s/></text:span><text:span text:style-name="T10186">(OL 2009 L 188, p. 14).</text:span></text:p>
      <text:p text:style-name="P10187"><text:span text:style-name="T10188">3</text:span><text:span text:style-name="T10189">. 2009 m. balandžio 23 d. Europos Parlamento ir Tarybos direktyva 2009/33/EB dėl skatinimo naudoti netaršias ir efektyviai energiją vartojančia</text:span><text:span text:style-name="T10190">s kelių transporto priemones (OL 2009 L 120, p. 5).</text:span></text:p>
      <text:p text:style-name="P10191"><text:span text:style-name="T10192">4</text:span><text:span text:style-name="T10193">. 2009 m. birželio 18 d. Europos Parlamento ir Tarybos direktyva 2009/52/EB, kuria numatomi sankcijų ir priemonių nelegaliai esančių trečiųjų šalių piliečių darbdaviams būtiniausi standartai (OL 2009</text:span><text:span text:style-name="T10194"><text:s/>L 168, p. 24).</text:span></text:p>
      <text:p text:style-name="P10195"><text:span text:style-name="T10196">5</text:span><text:span text:style-name="T10197">. 2012 m. spalio 25 d. Europos Parlamento ir Tarybos direktyva 2012/27/ES dėl energijos vartojimo efektyvumo, kuria iš dalies keičiamos direktyvos 2009/125/EB ir 2010/30/ES bei kuria panaikinamos direktyvos 2004/8/EB ir 2006/32/EB (OL<text:s/></text:span><text:span text:style-name="T10198">2012 L 315, p. 1), su paskutiniais pakeitimais, padarytais 2013 m. gegužės 13 d. Tarybos direktyva 2013/12/ES (OL 2013 L 141, p. 28).</text:span><text:s/></text:p>
      <text:p text:style-name="P10199">Punkto pakeitimai:</text:p>
      <text:p text:style-name="P10200"><text:span text:style-name="T10201">Nr.<text:s/></text:span><text:a xlink:href="https://www.e-tar.lt/portal/legalAct.html?documentId=db7abb508b7c11e9ae2e9d61b1f977b3" office:target-frame-name="_top" xlink:show="replace"><text:span text:style-name="T10202">XIII-2158</text:span></text:a><text:span text:style-name="T10203">, 2019-05-30, paskelbta TAR 2019-06-10, i. k. 2019-09411</text:span></text:p>
      <text:p text:style-name="Normal"/>
      <text:p text:style-name="P10204"><text:span text:style-name="T10205">6</text:span><text:span text:style-name="T10206">. 2014 m. vasario 26 d. Europos Parlamento ir Tarybos direktyva 2014/24/ES dėl viešųjų pirkimų, kuria panaikinama Direktyva 2004/18/EB (OL 2014 L 94, p. 65)</text:span><text:span text:style-name="T10207">,</text:span><text:span text:style-name="T10208"><text:s/></text:span><text:span text:style-name="T10209">su paskutiniais pakeitimai</text:span><text:span text:style-name="T10210">s, padarytais 2017 m. gruodžio 18 d. Komisijos deleguotuoju reglamentu (ES) 2017/2365 (OL 2017 L 337, p. 19).</text:span><text:s/></text:p>
      <text:p text:style-name="P10211">Punkto pakeitimai:</text:p>
      <text:p text:style-name="P10212"><text:span text:style-name="T10213">Nr.<text:s/></text:span><text:a xlink:href="https://www.e-tar.lt/portal/legalAct.html?documentId=db7abb508b7c11e9ae2e9d61b1f977b3" office:target-frame-name="_top" xlink:show="replace"><text:span text:style-name="T10214">XIII-2158</text:span></text:a><text:span text:style-name="T10215">, 2019-05-30,<text:s/></text:span><text:span text:style-name="T10216">paskelbta TAR 2019-06-10, i. k. 2019-09411</text:span></text:p>
      <text:p text:style-name="Normal"/>
      <text:p text:style-name="P10217"><text:span text:style-name="T10218">7</text:span><text:span text:style-name="T10219">.<text:s/></text:span><text:span text:style-name="T10220">2014 m. balandžio 16 d. Europos Parlamento ir Tarybos direktyva 2014/55/ES dėl elektroninių sąskaitų faktūrų naudojimo viešuosiuose pirkimuose (OL 2014 L 133, p. 1).</text:span><text:s/></text:p>
      <text:p text:style-name="P10221">Papildyta punktu:</text:p>
      <text:p text:style-name="P10222"><text:span text:style-name="T10223">Nr.<text:s/></text:span><text:a xlink:href="https://www.e-tar.lt/portal/legalAct.html?documentId=db7abb508b7c11e9ae2e9d61b1f977b3" office:target-frame-name="_top" xlink:show="replace"><text:span text:style-name="T10224">XIII-2158</text:span></text:a><text:span text:style-name="T10225">, 2019-05-30, paskelbta TAR 2019-06-10, i. k. 2019-09411</text:span></text:p>
      <text:p text:style-name="Normal"/>
      <text:p text:style-name="Normal"/>
      <text:p text:style-name="P10226"/>
      <text:p text:style-name="P10227">Pakeitimai:</text:p>
      <text:p text:style-name="P10228"/>
      <text:p text:style-name="P10229">1.</text:p>
      <text:p text:style-name="P10230">Lietuvos Respublikos Seimas, Įstatymas</text:p>
      <text:p text:style-name="P10231"><text:span text:style-name="T10232">Nr.<text:s/></text:span><text:a xlink:href="http://www3.lrs.lt/cgi-bin/preps2?Condition1=47597&amp;Condition2=" office:target-frame-name="_top" xlink:show="replace"><text:span text:style-name="T10233">VIII-560</text:span></text:a><text:span text:style-name="T10234">, 1997 12 09, Žin., 1997, Nr. 117-3000 (1997 12 24)</text:span></text:p>
      <text:p text:style-name="P10235">LIETUVOS RESPUBLIKOS VIEŠOJO PIRKIMO ĮSTATYMO 9 STRAIPSNIO PAKEITIMO ĮSTATYMAS</text:p>
      <text:p text:style-name="P10236"/>
      <text:p text:style-name="P10237">2.</text:p>
      <text:p text:style-name="P10238">Lietuvos Respublikos Seimas, Įstatymas</text:p>
      <text:p text:style-name="P10239"><text:span text:style-name="T10240">Nr.<text:s/></text:span><text:a xlink:href="http://www3.lrs.lt/cgi-bin/preps2?Condition1=82787&amp;Condition2=" office:target-frame-name="_top" xlink:show="replace"><text:span text:style-name="T10241">VIII-1210</text:span></text:a><text:span text:style-name="T10242">, 1999 06 03, Žin., 1999, Nr. 56-1809 (1999 06 25)</text:span></text:p>
      <text:p text:style-name="P10243">VIEŠOJO PIRKIMO ĮSTATYMO PAKEITIMO ĮSTATYMAS</text:p>
      <text:p text:style-name="P10244">Nauja įstatymo redakcija</text:p>
      <text:p text:style-name="P10245">Keistas įstatymo pavadinimas</text:p>
      <text:p text:style-name="P10246"/>
      <text:p text:style-name="P10247">3.</text:p>
      <text:p text:style-name="P10248">Lietuvos Respublikos Seimas,<text:s/>Įstatymas</text:p>
      <text:p text:style-name="P10249"><text:span text:style-name="T10250">Nr.<text:s/></text:span><text:a xlink:href="http://www3.lrs.lt/cgi-bin/preps2?Condition1=88075&amp;Condition2=" office:target-frame-name="_top" xlink:show="replace"><text:span text:style-name="T10251">VIII-1349</text:span></text:a><text:span text:style-name="T10252">, 1999 10 05, Žin., 1999, Nr. 86-2565 (1999 10 15)</text:span></text:p>
      <text:p text:style-name="P10253">VIEŠŲJŲ PIRKIMŲ ĮSTATYMO 14, 32 STRAIPSNIŲ PAKEITIMO IR PAPILDYMO ĮSTATYMAS</text:p>
      <text:p text:style-name="P10254"/>
      <text:p text:style-name="P10255">4.</text:p>
      <text:p text:style-name="P10256">Lietuvos Respublikos<text:s/>Seimas, Įstatymas</text:p>
      <text:p text:style-name="P10257"><text:span text:style-name="T10258">Nr.<text:s/></text:span><text:a xlink:href="http://www3.lrs.lt/cgi-bin/preps2?Condition1=94413&amp;Condition2=" office:target-frame-name="_top" xlink:show="replace"><text:span text:style-name="T10259">VIII-1526</text:span></text:a><text:span text:style-name="T10260">, 2000 01 12, Žin., 2000, Nr. 7-177 (2000 01 26)</text:span></text:p>
      <text:p text:style-name="P10261">VIEŠŲJŲ PIRKIMŲ ĮSTATYMO 1, 17, 18, 20, 27, 32, 34, 35, 46 STRAIPSNIŲ PAKEITIMO IR PAPILDYMO ĮSTATYMAS</text:p>
      <text:p text:style-name="P10262"/>
      <text:p text:style-name="P10263">5.</text:p>
      <text:p text:style-name="P10264">Lietuvos Respublikos Seimas, Įstatymas</text:p>
      <text:p text:style-name="P10265"><text:span text:style-name="T10266">Nr.<text:s/></text:span><text:a xlink:href="http://www3.lrs.lt/cgi-bin/preps2?Condition1=98254&amp;Condition2=" office:target-frame-name="_top" xlink:show="replace"><text:span text:style-name="T10267">VIII-1577</text:span></text:a><text:span text:style-name="T10268">, 2000 03 21, Žin., 2000, Nr. 28-766 (2000 04 05)</text:span></text:p>
      <text:p text:style-name="P10269">VIEŠŲJŲ PIRKIMŲ ĮSTATYMO 32 STRAIPSNIO PAPILDYMO ĮSTATYMAS</text:p>
      <text:p text:style-name="P10270"/>
      <text:p text:style-name="P10271">6.</text:p>
      <text:p text:style-name="P10272">Lietuvos Respublikos Seimas, Įstatymas</text:p>
      <text:p text:style-name="P10273"><text:span text:style-name="T10274">Nr.<text:s/></text:span><text:a xlink:href="http://www3.lrs.lt/cgi-bin/preps2?a=166206&amp;b=" office:target-frame-name="_top" xlink:show="replace"><text:span text:style-name="T10275">IX-865</text:span></text:a><text:span text:style-name="T10276">, 2002-05-02, Žin., 2002, Nr. 49-1885 (2002-05-17)</text:span></text:p>
      <text:p text:style-name="P10277">VIEŠŲJŲ PIRKIMŲ ĮSTATYMO 1, 2, 5, 6, 7, 11, 12, 15, 19, 21, 22, 23, 26, 27, 28, 29, 31, 32, 33,<text:s/>34, 37, 38, 39, 40, 41 STRAIPSNIŲ PAKEITIMO IR PAPILDYMO ĮSTATYMAS</text:p>
      <text:p text:style-name="P10278">Šio Įstatymo 7 straipsnio 2 dalis įsigalioja nuo 2002 m. spalio 1 d.</text:p>
      <text:p text:style-name="P10279"/>
      <text:p text:style-name="P10280">7.</text:p>
      <text:p text:style-name="P10281">Lietuvos Respublikos Seimas, Įstatymas</text:p>
      <text:p text:style-name="PlainText"><text:span text:style-name="T10282">Nr.<text:s/></text:span><text:a xlink:href="http://www3.lrs.lt/cgi-bin/preps2?a=193748&amp;b=" office:target-frame-name="_top" xlink:show="replace"><text:span text:style-name="T10283">IX-1173</text:span></text:a><text:span text:style-name="T10284">, 20</text:span><text:span text:style-name="T10285">02-11-05, Žin., 2002, Nr. 112-4977 (2002-11-22)</text:span></text:p>
      <text:p text:style-name="P10286">VIEŠŲJŲ PIRKIMŲ ĮSTATYMO 1 STRAIPSNIO PAKEITIMO ĮSTATYMAS</text:p>
      <text:p text:style-name="P10287"/>
      <text:p text:style-name="P10288">8.</text:p>
      <text:p text:style-name="P10289">Lietuvos Respublikos Seimas, Įstatymas</text:p>
      <text:p text:style-name="PlainText"><text:span text:style-name="T10290">Nr.<text:s/></text:span><text:a xlink:href="http://www3.lrs.lt/cgi-bin/preps2?a=197163&amp;b=" office:target-frame-name="_top" xlink:show="replace"><text:span text:style-name="T10291">IX-1217</text:span></text:a><text:span text:style-name="T10292">, 2002-12-03, Žin., 2002, Nr. 118-</text:span><text:span text:style-name="T10293">5296 (2002-12-13)</text:span></text:p>
      <text:p text:style-name="P10294">VIEŠŲJŲ PIRKIMŲ ĮSTATYMO PAKEITIMO ĮSTATYMAS</text:p>
      <text:p text:style-name="P10295">Šis Įstatymas, išskyrus šio straipsnio 2 dalyje nurodytus Lietuvos Respublikos viešųjų pirkimų įstatymo straipsnius, dalis, punktus ir nuostatas bei šio Įstatymo 3 straipsnį, įsigalioja nuo<text:s/>2003 m. kovo 1 d.</text:p>
      <text:p text:style-name="P10296">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7"><text:span text:style-name="T10298">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99">pirkimų įstatymo Nr. VIII-1210 (Žin., 1999, Nr.<text:s/></text:span><text:a xlink:href="http://www3.lrs.lt/cgi-bin/preps2?a=82787&amp;b=" office:target-frame-name="_top" xlink:show="replace"><text:span text:style-name="T10300">56-1809</text:span></text:a><text:span text:style-name="T10301">) nuostatas.</text:span></text:p>
      <text:p text:style-name="P10302">Nauja įstatymo redakcija</text:p>
      <text:p text:style-name="P10303"><text:tab/>Pakeitimai:</text:p>
      <text:p text:style-name="P10304">8.1.</text:p>
      <text:p text:style-name="P10305">Lietuvos Respublikos Seimas, Įstatymas</text:p>
      <text:p text:style-name="P10306"><text:span text:style-name="T10307">Nr.<text:s/></text:span><text:a xlink:href="http://www3.lrs.lt/cgi-bin/preps2?a=212614&amp;b=" office:target-frame-name="_top" xlink:show="replace"><text:span text:style-name="T10308">IX-1581</text:span></text:a><text:span text:style-name="T10309">, 2003-05-27, Žin., 2003, Nr. 57-2529 (2003-06-13)</text:span></text:p>
      <text:p text:style-name="P10310">VIEŠŲJŲ PIRKIMŲ ĮSTATYMO IR VIEŠŲJŲ PIRKIMŲ ĮSTATYMO PAKEITIMO ĮSTATYMO PAPILDYMO IR PAKEITIMO ĮSTATYMAS</text:p>
      <text:p text:style-name="P10311"/>
      <text:p text:style-name="P10312">8.2.</text:p>
      <text:p text:style-name="PlainText"><text:span text:style-name="T10313"><text:tab/></text:span><text:span text:style-name="T10314">Lietuvos Respublikos Seimas, Įstatymas</text:span></text:p>
      <text:p text:style-name="P10315"><text:span text:style-name="T10316">Nr.<text:s/></text:span><text:a xlink:href="http://www3.lrs.lt/cgi-bin/preps2?a=224240&amp;b=" office:target-frame-name="_top" xlink:show="replace"><text:span text:style-name="T10317">IX-1894</text:span></text:a><text:span text:style-name="T10318">, 2003-12-16, Žin., 2003, Nr. 123-5579 (2003-12-30)</text:span></text:p>
      <text:p text:style-name="P10319">VIEŠŲJŲ PIRKIMŲ ĮSTATYMO IR VIEŠŲJŲ PIRKIMŲ ĮSTATYMO PAKEITIMO ĮSTATYMO PAKEITIMO ĮSTATYMAS</text:p>
      <text:p text:style-name="P10320">Šis Įstatymas, išskyrus pirmojo skirsnio 6 straipsnio 4 ir 5 dalių bei šio skirsnio 2 straipsnio nuostatas, įsigalioja nuo 2004 m. sausio 1 d.<text:s/></text:p>
      <text:p text:style-name="P10321">Šio Įstatymo pirmojo skirsnio 6 straipsnio 4 ir 5 dalių nuostatos įsigalioja nuo Lietuvos Respublikos narystės Europos Sąjungoje dienos.<text:s/></text:p>
      <text:p text:style-name="P10322"/>
      <text:p text:style-name="P10323">9.</text:p>
      <text:p text:style-name="P10324">Lietuvos Respublikos Seimas, Įstatymas</text:p>
      <text:p text:style-name="P10325"><text:span text:style-name="T10326">Nr.<text:s/></text:span><text:a xlink:href="http://www3.lrs.lt/cgi-bin/preps2?a=212614&amp;b=" office:target-frame-name="_top" xlink:show="replace"><text:span text:style-name="T10327">IX-1581</text:span></text:a><text:span text:style-name="T10328">, 2003-05-27, Žin., 2003, Nr. 57-2529 (2003-06-13)</text:span></text:p>
      <text:p text:style-name="P10329">VIEŠŲJŲ PIRKIMŲ ĮSTATYMO IR VIEŠŲJŲ PIRKIMŲ ĮSTATYMO PAKEITIMO ĮSTATYMO PAPILDYMO IR PAKEITIMO ĮSTATYMAS</text:p>
      <text:p text:style-name="P10330"><text:span text:style-name="T10331">Nuo Lietuvos<text:s/></text:span><text:span text:style-name="T10332">Respublikos narystės Europos Sąjungoje dienos netenka galios L</text:span><text:span text:style-name="T10333">ietuvos<text:s/></text:span><text:span text:style-name="T10334">Respublikos viešųjų pirkimų įstatymo 9 straipsnio 1 dalies 8 ir 9 punktai.</text:span></text:p>
      <text:p text:style-name="P10335"/>
      <text:p text:style-name="P10336">10.</text:p>
      <text:p text:style-name="P10337">Lietuvos Respublikos Seimas, Įstatymas</text:p>
      <text:p text:style-name="PlainText"><text:span text:style-name="T10338">Nr.<text:s/></text:span><text:a xlink:href="http://www3.lrs.lt/cgi-bin/preps2?a=224240&amp;b=" office:target-frame-name="_top" xlink:show="replace"><text:span text:style-name="T10339">IX-1894</text:span></text:a><text:span text:style-name="T10340">, 2003-12-16, Žin., 2003, Nr. 123-5579 (2003-12-30)</text:span></text:p>
      <text:p text:style-name="P10341">VIEŠŲJŲ PIRKIMŲ ĮSTATYMO IR VIEŠŲJŲ PIRKIMŲ ĮSTATYMO PAKEITIMO ĮSTATYMO PAKEITIMO ĮSTATYMAS</text:p>
      <text:p text:style-name="P10342">Šis Įstatymas, išskyrus pirmojo skirsnio 6 straipsnio 4 ir 5 dalių bei šio skirsnio 2 straipsnio nuostatas, įsigalioja nuo 2004 m. sausio 1 d.<text:s/></text:p>
      <text:p text:style-name="P10343">Šio Įstatymo pirmojo skirsnio 6 straipsnio 4 ir 5 dalių nuostatos įsigalioja nuo Lietuvos Respublikos narystės Europos Sąjungoje dienos.<text:s/></text:p>
      <text:p text:style-name="P10344"/>
      <text:p text:style-name="P10345">11.</text:p>
      <text:p text:style-name="P10346">Lietuvos Respublikos Seimas, Įstatymas</text:p>
      <text:p text:style-name="P10347"><text:span text:style-name="T10348">Nr.<text:s/></text:span><text:a xlink:href="http://www3.lrs.lt/cgi-bin/preps2?a=224653&amp;b=" office:target-frame-name="_top" xlink:show="replace"><text:span text:style-name="T10349">IX-1955</text:span></text:a><text:span text:style-name="T10350">, 2003-12-23, Žin., 2004, Nr. 7-130 (2004-01-13)</text:span></text:p>
      <text:p text:style-name="P10351">VIEŠŲJŲ PIRKIMŲ ĮSTATYMO 64 IR 65 STRAIPSNIŲ PAPILDYMO IR PAKEITIMO ĮSTATYMAS</text:p>
      <text:p text:style-name="P10352"/>
      <text:p text:style-name="P10353">12.</text:p>
      <text:p text:style-name="P10354">Lietuvos Respublikos Seimas, Įstatymas</text:p>
      <text:p text:style-name="P10355"><text:span text:style-name="T10356">Nr.<text:s/></text:span><text:a xlink:href="http://www3.lrs.lt/cgi-bin/preps2?a=235369&amp;b=" office:target-frame-name="_top" xlink:show="replace"><text:span text:style-name="T10357">IX-2252</text:span></text:a><text:span text:style-name="T10358">, 2004-06-01, Žin., 2004, Nr. 96-3520 (2004-06-19)</text:span></text:p>
      <text:p text:style-name="P10359">PELNO MOKESČIO ĮSTATYMO, VALSTYBĖS IR SAVIVALDYBIŲ TURTO VALDYMO, NAUDOJIMO IR DISPONAVIMO JUO ĮSTATYMO IR VIEŠŲJŲ PIRKIMŲ ĮSTATYMO PAKEITIMO IR PAPILDYMO ĮSTATYMAS</text:p>
      <text:p text:style-name="P10360"/>
      <text:p text:style-name="P10361">13.</text:p>
      <text:p text:style-name="P10362">Lietuvos<text:s/>Respublikos Seimas, Įstatymas</text:p>
      <text:p text:style-name="PlainText"><text:span text:style-name="T10363">Nr.<text:s/></text:span><text:a xlink:href="http://www3.lrs.lt/cgi-bin/preps2?a=238258&amp;b=" office:target-frame-name="_top" xlink:show="replace"><text:span text:style-name="T10364">IX-2339</text:span></text:a><text:span text:style-name="T10365">, 2004-07-08, Žin., 2004, Nr. 116-4321 (2004-07-27)</text:span></text:p>
      <text:p text:style-name="P10366">VIEŠŲJŲ PIRKIMŲ ĮSTATYMO 9 STRAIPSNIO PAKEITIMO ĮSTATYMAS</text:p>
      <text:p text:style-name="P10367"/>
      <text:p text:style-name="P10368">14.</text:p>
      <text:p text:style-name="P10369">Lietuvos Respublikos Seimas, Įstatymas</text:p>
      <text:p text:style-name="PlainText"><text:span text:style-name="T10370">Nr.<text:s/></text:span><text:a xlink:href="http://www3.lrs.lt/cgi-bin/preps2?a=268778&amp;b=" office:target-frame-name="_top" xlink:show="replace"><text:span text:style-name="T10371">X-471</text:span></text:a><text:span text:style-name="T10372">, 2005-12-22, Žin., 2006, Nr. 4-102 (2006-01-12)</text:span></text:p>
      <text:p text:style-name="P10373">VIEŠŲJŲ PIRKIMŲ ĮSTATYMO PAKEITIMO ĮSTATYMAS</text:p>
      <text:p text:style-name="P10374">Nauja įstatymo redakcija</text:p>
      <text:p text:style-name="P10375">Šis įstatymas, išskyrus jo 3 straipsnį, įsigalioja nuo 2006 m. sausio 31 d.<text:s/></text:p>
      <text:p text:style-name="P10376"><text:span text:style-name="T10377">Įsigaliojus šiam įstatymui, iki jo įsigaliojimo paskelbti (kvietimas paskelbtas spaudoje arba išsiųstas tiekėjams) pirkimai atliekami ir su šiais pirkimais susiję</text:span><text:span text:style-name="T10378"><text:s/></text:span><text:span text:style-name="T10379">skundai nagrinėj</text:span><text:span text:style-name="T10380">ami pagal 2002 m. gruodžio 3 d. priimto Lietuvos Respublikos viešųjų pirkimų įstatymo Nr.<text:s/></text:span><text:a xlink:href="http://www3.lrs.lt/cgi-bin/preps2?a=197163&amp;b=" office:target-frame-name="_top" xlink:show="replace"><text:span text:style-name="T10381">IX-1217</text:span></text:a><text:span text:style-name="T10382"><text:s/>(Žin., 2002, Nr.<text:s/></text:span><text:a xlink:href="http://www3.lrs.lt/cgi-bin/preps2?a=197163&amp;b=" office:target-frame-name="_top" xlink:show="replace"><text:span text:style-name="T10383">118-5296</text:span></text:a><text:span text:style-name="T10384">) nuostat</text:span><text:span text:style-name="T10385">as.</text:span></text:p>
      <text:p text:style-name="P10386"/>
      <text:p text:style-name="P10387">15.</text:p>
      <text:p text:style-name="P10388">Lietuvos Respublikos Seimas, Įstatymas</text:p>
      <text:p text:style-name="P10389"><text:span text:style-name="T10390">Nr.<text:s/></text:span><text:a xlink:href="http://www3.lrs.lt/cgi-bin/preps2?a=307779&amp;b=" office:target-frame-name="_top" xlink:show="replace"><text:span text:style-name="T10391">X-1298</text:span></text:a><text:span text:style-name="T10392">, 2007-10-18, Žin., 2007, Nr. 114-4630 (2007-11-08)</text:span></text:p>
      <text:p text:style-name="P10393">VIEŠŲJŲ PIRKIMŲ ĮSTATYMO 86 STRAIPSNIO PAPILDYMO IR 89, 119 STRAIPSNIŲ PAKEITIMO</text:p>
      <text:p text:style-name="P10394"/>
      <text:p text:style-name="P10395">16.</text:p>
      <text:p text:style-name="P10396">Lietuvos Respublikos Seimas, Įstatymas</text:p>
      <text:p text:style-name="P10397"><text:span text:style-name="T10398">Nr.<text:s/></text:span><text:a xlink:href="http://www3.lrs.lt/cgi-bin/preps2?a=324492&amp;b=" office:target-frame-name="_top" xlink:show="replace"><text:span text:style-name="T10399">X-1673</text:span></text:a><text:span text:style-name="T10400">, 2008-07-03, Žin., 2008, Nr. 81-3179 (2008-07-17)</text:span></text:p>
      <text:p text:style-name="P10401">VIEŠŲJŲ PIRKIMŲ ĮSTATYMO 2, 6, 7, 8, 9, 10, 11, 12, 16, 17, 18, 19, 22, 23, 24, 27, 28, 30,<text:s/>31, 33, 38, 39, 41, 51, 57, 58, 70, 72, 75, 79, 81, 93, 95, 98, 100 STRAIPSNIŲ, IV SKYRIAUS, 1 IR 2 PRIEDĖLIŲ IR PRIEDO PAKEITIMO IR PAPILDYMO ĮSTATYMAS</text:p>
      <text:p text:style-name="P10402">Šis įstatymas, išskyrus 12 straipsnio 4 dalį, 14 straipsnio 2 dalį ir 40 straipsnį, įsigalioja 2008 m.<text:s/>rugsėjo 15 d.</text:p>
      <text:p text:style-name="P10403">Šio įstatymo 12 straipsnio 4 dalis ir 14 straipsnio 2 dalis įsigalioja 2009 m. sausio 1 d.</text:p>
      <text:p text:style-name="P10404"><text:span text:style-name="T10405">Įsigaliojus šiam įstatymui, iki jo įsigaliojimo pradėti pirkimai atliekami pagal Lietuvos Respublikos viešųjų pirkimų įstatymo pakeitimo įstatymo (Žin.</text:span><text:span text:style-name="T10406">, 2006,</text:span><text:span text:style-name="T10407"><text:s/>Nr.<text:s/></text:span><text:a xlink:href="http://www3.lrs.lt/cgi-bin/preps2?a=268778&amp;b=" office:target-frame-name="_top" xlink:show="replace"><text:span text:style-name="T10408">4-102</text:span></text:a><text:span text:style-name="T10409">) nuostatas.</text:span></text:p>
      <text:p text:style-name="P10410"/>
      <text:p text:style-name="P10411">17.</text:p>
      <text:p text:style-name="P10412">Lietuvos Respublikos Seimas, Įstatymas</text:p>
      <text:p text:style-name="PlainText"><text:span text:style-name="T10413">Nr.<text:s/></text:span><text:a xlink:href="http://www3.lrs.lt/cgi-bin/preps2?a=350408&amp;b=" office:target-frame-name="_top" xlink:show="replace"><text:span text:style-name="T10414">XI-395</text:span></text:a><text:span text:style-name="T10415">, 2009-07-22, Žin., 2009, Nr. 93-3986<text:s/></text:span><text:span text:style-name="T10416">(2009-08-04)</text:span></text:p>
      <text:p text:style-name="P10417">VIEŠŲJŲ PIRKIMŲ ĮSTATYMO 2, 4, 7, 8, 10, 11, 16, 18, 19, 22, 23, 24, 27, 28, 30, 33, 39, 40, 43, 45, 49, 57, 62, 74, 85, 86, 89, 92 STRAIPSNIŲ PAKEITIMO IR PAPILDYMO, ĮSTATYMO PAPILDYMO 15(1) STRAIPSNIU ĮSTATYMAS</text:p>
      <text:p text:style-name="P10418">Šis įstatymas, išskyrus šio straipsnio 2 ir 3 dalyse nurodytus įstatymo straipsnius, dalis ir nuostatas, įsigalioja 2009 m. rugsėjo 1 d.</text:p>
      <text:p text:style-name="P10419">Šio įstatymo 4 straipsnio 1 dalis įsigalioja 2010 m. sausio 1 d.<text:s/></text:p>
      <text:p text:style-name="P10420">Šio įstatymo 6 straipsnis, 12 straipsnio 2 ir 3 dalys, 13 straipsnio 3 dalis, 15 straipsnio <text:s/>1 dalis ir 27 straipsnio 2 dalis įsigalioja 2012 m. sausio 1 d.</text:p>
      <text:p text:style-name="P10421">Šis įstatymas ir jo įsigaliojimas keistas:</text:p>
      <text:p text:style-name="P10422">17.1.</text:p>
      <text:p text:style-name="P10423">Lietuvos Respublikos Seimas, Įstatymas</text:p>
      <text:p text:style-name="P10424"><text:span text:style-name="T10425">Nr.<text:s/></text:span><text:a xlink:href="http://www3.lrs.lt/cgi-bin/preps2?a=365477&amp;b=" office:target-frame-name="_top" xlink:show="replace"><text:span text:style-name="T10426">XI-679</text:span></text:a><text:span text:style-name="T10427">, 2010-02-11, Žin.,<text:s/></text:span><text:span text:style-name="T10428">2010, Nr. 25-1175 (2010-03-02)</text:span></text:p>
      <text:p text:style-name="P10429">VIEŠŲJŲ PIRKIMŲ ĮSTATYMO 2, 4, 7, 8, 10, 11, 16, 18, 19, 22, 23, 24, 27, 28, 30, 33, 39, 40, 43, 45, 49, 57, 62, 74, 85, 86, 89, 92 STRAIPSNIŲ PAKEITIMO IR PAPILDYMO, ĮSTATYMO PAPILDYMO 15(1) STRAIPSNIU ĮSTATYMO 12 IR 32 STRAIPSNIŲ PAKEITIMO ĮSTATYMAS</text:p>
      <text:p text:style-name="P10430"/>
      <text:p text:style-name="P10431">17.2.</text:p>
      <text:p text:style-name="P10432">Lietuvos Respublikos Seimas, Įstatymas</text:p>
      <text:p text:style-name="P10433"><text:span text:style-name="T10434">Nr.<text:s/></text:span><text:a xlink:href="http://www3.lrs.lt/cgi-bin/preps2?a=389851&amp;b=" office:target-frame-name="_top" xlink:show="replace"><text:span text:style-name="T10435">XI-1256</text:span></text:a><text:span text:style-name="T10436">, 2010-12-23, Žin., 2010, Nr. 158-8018 (2010-12-31)</text:span></text:p>
      <text:p text:style-name="P10437">VIEŠŲJŲ PIRKIMŲ ĮSTATYMO 2, 4, 7, 8, 10, 11, 16, 18, 19, 22, 23, 24, 27, 28, 30, 33, 39, 40, 43, 45, 49, 57, 62, 74, 85, 86, 89, 92 STRAIPSNIŲ PAKEITIMO IR PAPILDYMO, ĮSTATYMO PAPILDYMO 15(1) STRAIPSNIU ĮSTATYMO 12, 27, 32 STRAIPSNIŲ PAKEITIMO ĮSTATYMAS</text:p>
      <text:p text:style-name="P10438"/>
      <text:p text:style-name="P10439">18.</text:p>
      <text:p text:style-name="P10440">Lietuvos Respublikos Seimas, Įstatymas</text:p>
      <text:p text:style-name="P10441"><text:span text:style-name="T10442">Nr.<text:s/></text:span><text:a xlink:href="http://www3.lrs.lt/cgi-bin/preps2?a=365476&amp;b=" office:target-frame-name="_top" xlink:show="replace"><text:span text:style-name="T10443">XI-678</text:span></text:a><text:span text:style-name="T10444">, 2010-02-11, Žin., 2010, Nr. 25-1174 (2010-03-02)</text:span></text:p>
      <text:p text:style-name="P1044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6">Šio įstatymo 11 straipsnio 1 dalis ir 21 straipsnio 1 dalis galioja iki 2011 m.<text:s/>gruodžio 31 d.</text:p>
      <text:p text:style-name="P10447">Šio įstatymo 11 straipsnio 2 dalis ir 21 straipsnio 2 dalis įsigalioja 2012 m. sausio 1 d.</text:p>
      <text:p text:style-name="P10448"><text:span text:style-name="T1044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0">4-102</text:span></text:a><text:span text:style-name="T10451">; 2009, Nr.<text:s/></text:span><text:a xlink:href="http://www3.lrs.lt/pls/inter/dokpaieska.showdoc_l?p_id=350408" office:target-frame-name="_top" xlink:show="replace"><text:span text:style-name="T10452">93-3986</text:span></text:a><text:span text:style-name="T10453">) nuostatas.</text:span></text:p>
      <text:p text:style-name="P10454">Šis įstatymas ir jo įsigaliojimas keistas:</text:p>
      <text:p text:style-name="P10455">18.1.</text:p>
      <text:p text:style-name="P10456">Lietuvos Respublikos Seimas, Įstatymas</text:p>
      <text:p text:style-name="P10457"><text:span text:style-name="T10458">Nr.<text:s/></text:span><text:a xlink:href="http://www3.lrs.lt/cgi-bin/preps2?a=389852&amp;b=" office:target-frame-name="_top" xlink:show="replace"><text:span text:style-name="T10459">XI-1257</text:span></text:a><text:span text:style-name="T10460">, 2010-12-23, Žin., 2010, Nr. 158-8019 (2010-12-31)</text:span></text:p>
      <text:p text:style-name="P10461">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62"/>
      <text:p text:style-name="P10463">19.</text:p>
      <text:p text:style-name="P10464">Lietuvos Respublikos Seimas, Įstatymas</text:p>
      <text:p text:style-name="P10465"><text:span text:style-name="T10466">Nr.<text:s/></text:span><text:a xlink:href="http://www3.lrs.lt/cgi-bin/preps2?a=386466&amp;b=" office:target-frame-name="_top" xlink:show="replace"><text:span text:style-name="T10467">XI-1125</text:span></text:a><text:span text:style-name="T10468">, 2010-11-12, Žin., 2010, Nr. 139-7109 (2010-11-27)</text:span></text:p>
      <text:p text:style-name="P10469">VIEŠŲJŲ PIRKIMŲ ĮSTATYMO 1 PRIEDĖLIO PAKEITIMO ĮSTATYMAS</text:p>
      <text:p text:style-name="P10470"/>
      <text:p text:style-name="P10471">20.</text:p>
      <text:p text:style-name="P10472">Lietuvos Respublikos Seimas, Įstatymas</text:p>
      <text:p text:style-name="P10473"><text:span text:style-name="T10474">Nr.<text:s/></text:span><text:a xlink:href="http://www3.lrs.lt/cgi-bin/preps2?a=389869&amp;b=" office:target-frame-name="_top" xlink:show="replace"><text:span text:style-name="T10475">XI-1255</text:span></text:a><text:span text:style-name="T10476">, 2010-12-23, Žin., 2011, Nr. 2-36 (2011-01-06)</text:span></text:p>
      <text:p text:style-name="P10477">VIEŠŲJŲ PIRKIMŲ ĮSTATYMO 2, 4, 6, 8, 9, 10, 18, 19, 20, 21, 22, 23, 24, 25, 27, 33, 37, 38, 40, 41, 56, 57, 71, 73, 81, 82, 83, 85, 86, 91, 92, 94, 95(1), 97 STRAIPSNIŲ, V SKYRIAUS PAVADINIMO, 1, 2, 4 PRIEDĖLIŲ IR PRIEDO PAKEITIMO IR PAPILDYMO ĮSTATYMAS</text:p>
      <text:p text:style-name="P10478">Šio įstatymo 29 straipsnio 1 dalis galioja iki 2011 m. gruodžio 31 d.</text:p>
      <text:p text:style-name="P10479">Šio įstatymo 29 straipsnio 2 dalis įsigalioja 2012 m. sausio 1 d.</text:p>
      <text:p text:style-name="P10480"><text:span text:style-name="T1048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82">84-2000</text:span></text:a><text:span text:style-name="T10483">; 2006, Nr.<text:s/></text:span><text:a xlink:href="http://www3.lrs.lt/pls/inter/dokpaieska.showdoc_l?p_id=268778" office:target-frame-name="_top" xlink:show="replace"><text:span text:style-name="T10484">4-102</text:span></text:a><text:span text:style-name="T10485">) nuostatas.</text:span></text:p>
      <text:p text:style-name="P10486"/>
      <text:p text:style-name="P10487">21.</text:p>
      <text:p text:style-name="P10488">Lietuvos Respublikos Seimas, Įstatymas</text:p>
      <text:p text:style-name="Normal"><text:span text:style-name="T10489">Nr.<text:s/></text:span><text:a xlink:href="http://www3.lrs.lt/cgi-bin/preps2?a=403066&amp;b=" office:target-frame-name="_top" xlink:show="replace"><text:span text:style-name="T10490">XI-1487</text:span></text:a><text:span text:style-name="T10491">, 2011-06-21, Žin., 2011, Nr. 85-4133 (2011-07-13)</text:span></text:p>
      <text:p text:style-name="P10492">VIEŠŲJŲ<text:s/>PIRKIMŲ ĮSTATYMO 93, 94, 95, 95(1) IR 95(2) STRAIPSNIŲ PAKEITIMO IR PAPILDYMO ĮSTATYMAS</text:p>
      <text:p text:style-name="P10493">Šis įstatymas įsigalioja 2011-10-01.</text:p>
      <text:p text:style-name="P10494"><text:span text:style-name="T10495">Pastaba:</text:span><text:span text:style-name="T10496"><text:s/>Viešųjų pirkimų bylos, pradėtos nagrinėti iki šio įstatymo įsigaliojimo, baigiamos nagrinėti pagal iki šio įstatymo įsigal</text:span><text:span text:style-name="T10497">iojimo galiojusias nuostatas.</text:span></text:p>
      <text:p text:style-name="P10498"/>
      <text:p text:style-name="P10499">22.</text:p>
      <text:p text:style-name="P10500">Lietuvos Respublikos Seimas, Įstatymas</text:p>
      <text:p text:style-name="Normal"><text:span text:style-name="T10501">Nr.<text:s/></text:span><text:a xlink:href="http://www3.lrs.lt/cgi-bin/preps2?a=402797&amp;b=" office:target-frame-name="_top" xlink:show="replace"><text:span text:style-name="T10502">XI-1494</text:span></text:a><text:span text:style-name="T10503">, 2011-06-21, Žin., 2011, Nr. 85-4137 (2011-07-13)</text:span></text:p>
      <text:p text:style-name="P10504">VIEŠŲJŲ PIRKIMŲ ĮSTATYMO 10, 33, 85, 92 IR 93 STRAIPSNIŲ PAKEITIMO IR PAPILDYMO ĮSTATYMAS</text:p>
      <text:p text:style-name="P10505">Šis įstatymas, išskyrus 2 straipsnio 2 ir 3 dalis, įsigalioja 2011-08-21; 2 straipsnio 2 ir 3 dalys įsigalioja 2011-08-01.</text:p>
      <text:p text:style-name="P10506"/>
      <text:p text:style-name="P10507">23.</text:p>
      <text:p text:style-name="P10508">Lietuvos Respublikos Seimas, Įstatymas</text:p>
      <text:p text:style-name="P10509"><text:span text:style-name="T10510">Nr.<text:s/></text:span><text:a xlink:href="http://www3.lrs.lt/cgi-bin/preps2?a=407672&amp;b=" office:target-frame-name="_top" xlink:show="replace"><text:span text:style-name="T10511">XI-1605</text:span></text:a><text:span text:style-name="T10512">, 2011-09-29, Žin., 2011, Nr. 123-5813 (2011-10-13)</text:span></text:p>
      <text:p text:style-name="P10513">VIEŠŲJŲ PIRKIMŲ ĮSTATYMO 7, 8, 10, 22, 24, 25, 56, 74 STRAIPSNIŲ PAKEITIMO IR PAPILDYMO IR ĮSTATYMO PAPILDYMO 8(1), 8(2) STRAIPSNIAIS ĮSTATYMAS</text:p>
      <text:p text:style-name="P10514"><text:span text:style-name="T10515">Šis įstatymas, išskyrus šio straipsnio 2 ir 3 dalis, įsigalioja</text:span><text:span text:style-name="T10516"><text:s/></text:span><text:span text:style-name="T10517">2012 m. sausio 1 d.</text:span></text:p>
      <text:p text:style-name="P10518"/>
      <text:p text:style-name="P10519">24.</text:p>
      <text:p text:style-name="P10520">Lietuvos Respublikos Seimas, Įstatymas</text:p>
      <text:p text:style-name="Normal"><text:span text:style-name="T10521">Nr.<text:s/></text:span><text:a xlink:href="http://www3.lrs.lt/cgi-bin/preps2?a=411820&amp;b=" office:target-frame-name="_top" xlink:show="replace"><text:span text:style-name="T10522">XI-1708</text:span></text:a><text:span text:style-name="T10523">, 2011-11-17, Žin., 2011, Nr. 139-6548 (2011-11-</text:span><text:span text:style-name="T10524">18)</text:span></text:p>
      <text:p text:style-name="P10525">VIEŠŲJŲ PIRKIMŲ ĮSTATYMO 10 STRAIPSNIO PAPILDYMO ĮSTATYMAS</text:p>
      <text:p text:style-name="P10526"/>
      <text:p text:style-name="P10527">25.</text:p>
      <text:p text:style-name="P10528">Lietuvos Respublikos Seimas, Įstatymas</text:p>
      <text:p text:style-name="Normal"><text:span text:style-name="T10529">Nr.<text:s/></text:span><text:a xlink:href="http://www3.lrs.lt/cgi-bin/preps2?a=421262&amp;b=" office:target-frame-name="_top" xlink:show="replace"><text:span text:style-name="T10530">XI-1955</text:span></text:a><text:span text:style-name="T10531">, 2012-03-29, Žin., 2012, Nr. 39-1921 (2012-03-31)</text:span></text:p>
      <text:p text:style-name="P10532">VIEŠŲJŲ PIRKIMŲ ĮSTATYMO<text:s/>4 STRAIPSNIO PAKEITIMO ĮSTATYMAS</text:p>
      <text:p text:style-name="P10533"/>
      <text:p text:style-name="P10534">26.</text:p>
      <text:p text:style-name="P10535">Lietuvos Respublikos Seimas, Įstatymas</text:p>
      <text:p text:style-name="Normal"><text:span text:style-name="T10536">Nr.<text:s/></text:span><text:a xlink:href="http://www3.lrs.lt/cgi-bin/preps2?a=429291&amp;b=" office:target-frame-name="_top" xlink:show="replace"><text:span text:style-name="T10537">XI-2177</text:span></text:a><text:span text:style-name="T10538">, 2012-06-29, Žin., 2012, Nr. 82-4264 (2012-07-13)</text:span></text:p>
      <text:p text:style-name="P10539">VIEŠŲJŲ PIRKIMŲ ĮSTATYMO 16, 18, 19, 85, 86, 90, 92 STRAIPSNIŲ PAKEITIMO IR PAPILDYMO ĮSTATYMAS</text:p>
      <text:p text:style-name="P10540">Šis įstatymas, išskyrus šio straipsnio 2 dalį, įsigalioja 2012 m. spalio 1 d.</text:p>
      <text:p text:style-name="P10541"><text:span text:style-name="T10542">Iki šio įstatymo įsigaliojimo pradėtos pirkimų procedūros tęsiamos pagal Lietuvos Respublikos<text:s/></text:span><text:span text:style-name="T10543">viešųjų pirkimų įstatymo</text:span><text:span text:style-name="T10544"><text:s/>(Žin., 1996, Nr.<text:s/></text:span><text:a xlink:href="http://www3.lrs.lt/pls/inter/dokpaieska.showdoc_l?p_id=30614" office:target-frame-name="_top" xlink:show="replace"><text:span text:style-name="T10545">84-2000</text:span></text:a><text:span text:style-name="T10546">; 2006, Nr.<text:s/></text:span><text:a xlink:href="http://www3.lrs.lt/pls/inter/dokpaieska.showdoc_l?p_id=268778" office:target-frame-name="_top" xlink:show="replace"><text:span text:style-name="T10547">4-102</text:span></text:a><text:span text:style-name="T10548">) nuostatas.</text:span></text:p>
      <text:p text:style-name="P10549"/>
      <text:p text:style-name="P10550">27.</text:p>
      <text:p text:style-name="P10551">Lietuvos Respublikos Seimas, Įstatymas</text:p>
      <text:p text:style-name="Normal"><text:span text:style-name="T10552">Nr.<text:s/></text:span><text:a xlink:href="http://www3.lrs.lt/cgi-bin/preps2?a=441899&amp;b=" office:target-frame-name="_top" xlink:show="replace"><text:span text:style-name="T10553">XII-166</text:span></text:a><text:span text:style-name="T10554">, 2013-01-17, Žin., 2013, Nr. 11-510 (2013-01-30)</text:span></text:p>
      <text:p text:style-name="P10555">VIEŠŲJŲ PIRKIMŲ ĮSTATYMO 15 STRAIPSNIO PAPILDYMO ĮSTATYMAS</text:p>
      <text:h text:style-name="P10556" text:outline-level="3">Šio įstatymo 1 straipsnio 2 ir 3 dalys įsigalioja 2014 m. sausio 1 d.</text:h>
      <text:p text:style-name="P10557"/>
      <text:p text:style-name="P10558">28.</text:p>
      <text:p text:style-name="P10559">Lietuvos Respublikos Seimas, Įstatymas</text:p>
      <text:p text:style-name="Normal"><text:span text:style-name="T10560">Nr.<text:s/></text:span><text:a xlink:href="http://www3.lrs.lt/cgi-bin/preps2?a=458234&amp;b=" office:target-frame-name="_top" xlink:show="replace"><text:span text:style-name="T10561">XII-569</text:span></text:a><text:span text:style-name="T10562">, 2013-10-22, Žin., 2013, Nr. 112-5575 (2013-10-26)</text:span></text:p>
      <text:p text:style-name="P10563">VIEŠŲJŲ PIRKIMŲ ĮSTATYMO 2, 4, 6, 7, 8(2), 9, 10, 13, 18, 19, 22, 24, 28, 33, 35, 39, 40, 85, 86, 87, 90, 92 STRAIPSNIŲ PAKEITIMO IR PAPILDYMO ĮSTATYMAS</text:p>
      <text:p text:style-name="P10564"><text:span text:style-name="T10565">Šis įstatymas, išskyrus<text:s/></text:span><text:span text:style-name="T10566">9 straipsnio 2 dalį ir šio<text:s/></text:span><text:span text:style-name="T10567">straipsnio<text:s/></text:span><text:span text:style-name="T10568">3</text:span><text:span text:style-name="T10569"><text:s/></text:span><text:span text:style-name="T10570">dalį, įsigalioja 2014 m. sausio 1 d.</text:span></text:p>
      <text:p text:style-name="P10571"><text:span text:style-name="T10572">Šio įstatymo 9 straipsnio 2 dalis įsigalioja 2015 m. sausio 1 d.</text:span></text:p>
      <text:p text:style-name="P10573"><text:span text:style-name="T10574">Iki šio įstatymo įsigaliojimo</text:span><text:span text:style-name="T10575"><text:s/>pradėtos pirkimų procedūros tęsiamos pagal Lietuvos Respublikos<text:s/></text:span><text:span text:style-name="T10576">viešųjų pirkimų įstatymo</text:span><text:span text:style-name="T10577"><text:s/>(Žin., 1996, Nr.<text:s/></text:span><text:a xlink:href="http://www3.lrs.lt/pls/inter/dokpaieska.showdoc_l?p_id=30614" office:target-frame-name="_top" xlink:show="replace"><text:span text:style-name="T10578">84-2000</text:span></text:a><text:span text:style-name="T10579">; 2006, Nr.<text:s/></text:span><text:a xlink:href="http://www3.lrs.lt/pls/inter/dokpaieska.showdoc_l?p_id=268778" office:target-frame-name="_top" xlink:show="replace"><text:span text:style-name="T10580">4-102</text:span></text:a><text:span text:style-name="T10581">)<text:s/></text:span><text:span text:style-name="T10582">nuostatas.</text:span></text:p>
      <text:p text:style-name="P10583"/>
      <text:p text:style-name="P10584"/>
      <text:p text:style-name="P10585"><text:span text:style-name="T10586">Pakeitimai:</text:span></text:p>
      <text:p text:style-name="P10587"/>
      <text:p text:style-name="P10588"><text:span text:style-name="T10589">1.</text:span></text:p>
      <text:p text:style-name="P10590"><text:span text:style-name="T10591">Lietuvos Respublikos Seimas, Įstatymas</text:span></text:p>
      <text:p text:style-name="P10592"><text:span text:style-name="T10593">Nr.<text:s/></text:span><text:a xlink:href="https://www.e-tar.lt/portal/legalAct.html?documentId=f88079d06f0011e484b9c12b550436a3" office:target-frame-name="_top" xlink:show="replace"><text:span text:style-name="T10594">XII-1326</text:span></text:a><text:span text:style-name="T10595">, 2014-11-13, paskelbta TAR 2014-11-18, i. k.<text:s/></text:span><text:span text:style-name="T10596">2014-17045</text:span></text:p>
      <text:p text:style-name="P10597"><text:span text:style-name="T10598">Lietuvos Respublikos viešųjų pirkimų įstatymo Nr. I-1491 10 straipsnio pakeitimo įstatymas</text:span></text:p>
      <text:p text:style-name="P10599"/>
      <text:p text:style-name="P10600"><text:span text:style-name="T10601">2.</text:span></text:p>
      <text:p text:style-name="P10602"><text:span text:style-name="T10603">Lietuvos Respublikos Seimas, Įstatymas</text:span></text:p>
      <text:p text:style-name="P10604"><text:span text:style-name="T10605">Nr.<text:s/></text:span><text:a xlink:href="https://www.e-tar.lt/portal/legalAct.html?documentId=6f07b4e04af011e4a8328599cac64d82" office:target-frame-name="_top" xlink:show="replace"><text:span text:style-name="T10606">XII-1179</text:span></text:a><text:span text:style-name="T10607">,</text:span><text:span text:style-name="T10608"><text:s/>2014-09-25, paskelbta TAR 2014-10-03, i. k. 2014-13566</text:span></text:p>
      <text:p text:style-name="P10609"><text:span text:style-name="T10610">Lietuvos Respublikos viešųjų pirkimų įstatymo Nr. I-1491 2, 9, 18, 22, 24 ir 41 straipsnių pakeitimo įstatymas</text:span></text:p>
      <text:p text:style-name="P10611"/>
      <text:p text:style-name="P10612"><text:span text:style-name="T10613">3.</text:span></text:p>
      <text:p text:style-name="P10614"><text:span text:style-name="T10615">Lietuvos Respublikos Seimas, Įstatymas</text:span></text:p>
      <text:p text:style-name="P10616"><text:span text:style-name="T10617">Nr.<text:s/></text:span><text:a xlink:href="https://www.e-tar.lt/portal/legalAct.html?documentId=7128c34013ea11e58569be21ff080a8c" office:target-frame-name="_top" xlink:show="replace"><text:span text:style-name="T10618">XII-1768</text:span></text:a><text:span text:style-name="T10619">, 2015-06-09, paskelbta TAR 2015-06-16, i. k. 2015-09610</text:span></text:p>
      <text:p text:style-name="P10620"><text:span text:style-name="T10621">Lietuvos Respublikos viešųjų pirkimų įstatymo Nr. I-1491 2, 8-2, 10, 21-1, 33, 38, 87, 93, 94, 96 straipsnių, 2 priedėlio, priedo pakei</text:span><text:span text:style-name="T10622">timo ir Įstatymo papildymo 18-1 straipsniu įstatymas</text:span></text:p>
      <text:p text:style-name="P10623"/>
      <text:p text:style-name="P10624"><text:span text:style-name="T10625">4.</text:span></text:p>
      <text:p text:style-name="P10626"><text:span text:style-name="T10627">Lietuvos Respublikos Seimas, Įstatymas</text:span></text:p>
      <text:p text:style-name="P10628"><text:span text:style-name="T10629">Nr.<text:s/></text:span><text:a xlink:href="https://www.e-tar.lt/portal/legalAct.html?documentId=3e9861501fdf11e586708c6593c243ce" office:target-frame-name="_top" xlink:show="replace"><text:span text:style-name="T10630">XII-1852</text:span></text:a><text:span text:style-name="T10631">, 2015-06-23, paskelbta TAR 2015-07-01, i. k.<text:s/></text:span><text:span text:style-name="T10632">2015-10598</text:span></text:p>
      <text:p text:style-name="P10633"><text:span text:style-name="T10634">Lietuvos Respublikos viešųjų pirkimų įstatymo Nr. I-1491 33 ir 38 straipsnių pakeitimo įstatymas</text:span></text:p>
      <text:p text:style-name="P10635"/>
      <text:p text:style-name="P10636"><text:span text:style-name="T10637">5.</text:span></text:p>
      <text:p text:style-name="P10638"><text:span text:style-name="T10639">Lietuvos Respublikos Seimas, Įstatymas</text:span></text:p>
      <text:p text:style-name="P10640"><text:span text:style-name="T10641">Nr.<text:s/></text:span><text:a xlink:href="https://www.e-tar.lt/portal/legalAct.html?documentId=2a152590860b11e6b969d7ae07280e89" office:target-frame-name="_top" xlink:show="replace"><text:span text:style-name="T10642">XII</text:span><text:span text:style-name="T10643">-2624</text:span></text:a><text:span text:style-name="T10644">, 2016-09-20, paskelbta TAR 2016-09-29, i. k. 2016-24197</text:span></text:p>
      <text:p text:style-name="P10645"><text:span text:style-name="T10646">Lietuvos Respublikos viešųjų pirkimų įstatymo Nr. I-1491 7 straipsnio pakeitimo įstatymas</text:span></text:p>
      <text:p text:style-name="P10647"/>
      <text:p text:style-name="P10648"><text:span text:style-name="T10649">6.</text:span></text:p>
      <text:p text:style-name="P10650"><text:span text:style-name="T10651">Lietuvos Respublikos Seimas, Įstatymas</text:span></text:p>
      <text:p text:style-name="P10652"><text:span text:style-name="T10653">Nr.<text:s/></text:span><text:a xlink:href="https://www.e-tar.lt/portal/legalAct.html?documentId=207ad17030a011e78397ae072f58c508" office:target-frame-name="_top" xlink:show="replace"><text:span text:style-name="T10654">XIII-327</text:span></text:a><text:span text:style-name="T10655">, 2017-05-02, paskelbta TAR 2017-05-04, i. k. 2017-07550</text:span></text:p>
      <text:p text:style-name="P10656"><text:span text:style-name="T10657">Lietuvos Respublikos viešųjų pirkimų įstatymo Nr. I-1491 pakeitimo įstatymas</text:span></text:p>
      <text:p text:style-name="P10658"/>
      <text:p text:style-name="P10659"><text:span text:style-name="T10660">7.</text:span></text:p>
      <text:p text:style-name="P10661"><text:span text:style-name="T10662">Lietuvos Respublikos Seimas, Įstatymas</text:span></text:p>
      <text:p text:style-name="P10663"><text:span text:style-name="T10664">Nr.<text:s/></text:span><text:a xlink:href="https://www.e-tar.lt/portal/legalAct.html?documentId=21c4d7e07c4b11e8ae2bfd1913d66d57" office:target-frame-name="_top" xlink:show="replace"><text:span text:style-name="T10665">XIII-1330</text:span></text:a><text:span text:style-name="T10666">, 2018-06-28, paskelbta TAR 2018-06-30, i. k. 2018-10973</text:span></text:p>
      <text:p text:style-name="P10667"><text:span text:style-name="T10668">Lietuvos Respublikos viešųjų pirkimų įstatymo Nr. I-1491 46, 92 ir 95 straipsnių pakeitimo įst</text:span><text:span text:style-name="T10669">atymas</text:span></text:p>
      <text:p text:style-name="P10670"/>
      <text:p text:style-name="P10671"><text:span text:style-name="T10672">8.</text:span></text:p>
      <text:p text:style-name="P10673"><text:span text:style-name="T10674">Lietuvos Respublikos Seimas, Įstatymas</text:span></text:p>
      <text:p text:style-name="P10675"><text:span text:style-name="T10676">Nr.<text:s/></text:span><text:a xlink:href="https://www.e-tar.lt/portal/legalAct.html?documentId=af731b008b7d11e9ae2e9d61b1f977b3" office:target-frame-name="_top" xlink:show="replace"><text:span text:style-name="T10677">XIII-2161</text:span></text:a><text:span text:style-name="T10678">, 2019-05-30, paskelbta TAR 2019-06-10, i. k. 2019-09414</text:span></text:p>
      <text:p text:style-name="P10679"><text:span text:style-name="T10680">Lietuvos Respublikos viešųjų pirkimų į</text:span><text:span text:style-name="T10681">statymo Nr. I-1491 pakeitimo įstatymo Nr. XIII-327 2 ir 4 straipsnių pakeitimo įstatymas</text:span></text:p>
      <text:p text:style-name="P10682"/>
      <text:p text:style-name="P10683"><text:span text:style-name="T10684">9.</text:span></text:p>
      <text:p text:style-name="P10685"><text:span text:style-name="T10686">Lietuvos Respublikos Seimas, Įstatymas</text:span></text:p>
      <text:p text:style-name="P10687"><text:span text:style-name="T10688">Nr.<text:s/></text:span><text:a xlink:href="https://www.e-tar.lt/portal/legalAct.html?documentId=db7abb508b7c11e9ae2e9d61b1f977b3" office:target-frame-name="_top" xlink:show="replace"><text:span text:style-name="T10689">XIII-2158</text:span></text:a><text:span text:style-name="T10690">, 2019-05-30,</text:span><text:span text:style-name="T10691"><text:s/>paskelbta TAR 2019-06-10, i. k. 2019-09411</text:span></text:p>
      <text:p text:style-name="P10692"><text:span text:style-name="T10693">Lietuvos Respublikos viešųjų pirkimų įstatymo Nr. I-1491 pakeitimo įstatymas</text:span></text:p>
      <text:p text:style-name="P10694"/>
      <text:p text:style-name="P10695"><text:span text:style-name="T10696">10.</text:span></text:p>
      <text:p text:style-name="P10697"><text:span text:style-name="T10698">Lietuvos Respublikos Seimas, Įstatymas</text:span></text:p>
      <text:p text:style-name="P10699"><text:span text:style-name="T10700">Nr.<text:s/></text:span><text:a xlink:href="https://www.e-tar.lt/portal/legalAct.html?documentId=d1b776002ada11eabe008ea93139d588" office:target-frame-name="_top" xlink:show="replace"><text:span text:style-name="T10701">XIII-2765</text:span></text:a><text:span text:style-name="T10702">, 2019-12-20, paskelbta TAR 2019-12-30, i. k. 2019-21571</text:span></text:p>
      <text:p text:style-name="P10703"><text:span text:style-name="T10704">Lietuvos Respublikos viešųjų pirkimų įstatymo Nr. I-1491 10 straipsnio pakeitimo įstatymas</text:span></text:p>
      <text:p text:style-name="P10705"/>
      <text:p text:style-name="P10706"><text:span text:style-name="T10707">11</text:span><text:span text:style-name="T10708">.</text:span></text:p>
      <text:p text:style-name="P10709"><text:span text:style-name="T10710">Lietuvos Respublikos Seimas, Įstatymas</text:span></text:p>
      <text:p text:style-name="P10711"><text:span text:style-name="T10712">Nr.<text:s/></text:span><text:a xlink:href="https://www.e-tar.lt/portal/legalAct.html?documentId=a5e27cf0692d11eabee4a336e7e6fdab" office:target-frame-name="_top" xlink:show="replace"><text:span text:style-name="T10713">XIII-2814</text:span></text:a><text:span text:style-name="T10714">, 2020-03-17, paskelbta TAR 2020-03-18, i. k. 2020-05694</text:span></text:p>
      <text:p text:style-name="P10715"><text:span text:style-name="T10716">Lietuvos Respublikos viešųjų pirkimų įstatymo N</text:span><text:span text:style-name="T10717">r. I-1491 46 ir 72 straipsnių pakeitimo įstatymas</text:span></text:p>
      <text:p text:style-name="P10718"/>
      <text:p text:style-name="P10719"><text:span text:style-name="T10720">12.</text:span></text:p>
      <text:p text:style-name="P10721"><text:span text:style-name="T10722">Lietuvos Respublikos Seimas, Įstatymas</text:span></text:p>
      <text:p text:style-name="P10723"><text:span text:style-name="T10724">Nr.<text:s/></text:span><text:a xlink:href="https://www.e-tar.lt/portal/legalAct.html?documentId=1ad72430ea9311e99681cd81dcdca52c" office:target-frame-name="_top" xlink:show="replace"><text:span text:style-name="T10725">XIII-2429</text:span></text:a><text:span text:style-name="T10726">, 2019-09-19, paskelbta TAR 2019-10-09, i. k. 2019-</text:span><text:span text:style-name="T10727">16067</text:span></text:p>
      <text:p text:style-name="P10728"><text:span text:style-name="T10729">Lietuvos Respublikos viešųjų pirkimų įstatymo Nr. I-1491 23 straipsnio pakeitimo įstatymas</text:span></text:p>
      <text:p text:style-name="P10730"/>
      <text:p text:style-name="P10731"><text:span text:style-name="T10732">13.</text:span></text:p>
      <text:p text:style-name="P10733"><text:span text:style-name="T10734">Lietuvos Respublikos Seimas, Įstatymas</text:span></text:p>
      <text:p text:style-name="P10735"><text:span text:style-name="T10736">Nr.<text:s/></text:span><text:a xlink:href="https://www.e-tar.lt/portal/legalAct.html?documentId=6bae04d0c66311ea997c9ee767e856b4" office:target-frame-name="_top" xlink:show="replace"><text:span text:style-name="T10737">XIII-3260</text:span></text:a><text:span text:style-name="T10738">,<text:s/></text:span><text:span text:style-name="T10739">2020-06-30, paskelbta TAR 2020-07-15, i. k. 2020-15775</text:span></text:p>
      <text:p text:style-name="P10740"><text:span text:style-name="T10741">Lietuvos Respublikos viešųjų pirkimų įstatymo Nr. I-1491 72 straipsnio pakeitimo įstatymas</text:span></text:p>
      <text:p text:style-name="P10742"/>
      <text:p text:style-name="P10743"><text:span text:style-name="T10744">14.</text:span></text:p>
      <text:p text:style-name="P10745"><text:span text:style-name="T10746">Lietuvos Respublikos Seimas, Įstatymas</text:span></text:p>
      <text:p text:style-name="P10747"><text:span text:style-name="T10748">Nr.<text:s/></text:span><text:a xlink:href="https://www.e-tar.lt/portal/legalAct.html?documentId=d0359a90c66211ea997c9ee767e856b4" office:target-frame-name="_top" xlink:show="replace"><text:span text:style-name="T10749">XIII-3258</text:span></text:a><text:span text:style-name="T10750">, 2020-06-30, paskelbta TAR 2020-07-15, i. k. 2020-15773</text:span></text:p>
      <text:p text:style-name="P10751"><text:span text:style-name="T10752">Lietuvos Respublikos viešųjų pirkimų įstatymo Nr. I-1491 27, 35, 37, 47, 87 ir 92 straipsnių pakeitimo įstatymas</text:span></text:p>
      <text:p text:style-name="P10753"/>
      <text:p text:style-name="P10754"><text:span text:style-name="T10755">15.</text:span></text:p>
      <text:p text:style-name="P10756"><text:span text:style-name="T10757">Lietuvos Respublikos Seimas, Įstatym</text:span><text:span text:style-name="T10758">as</text:span></text:p>
      <text:p text:style-name="P10759"><text:span text:style-name="T10760">Nr.<text:s/></text:span><text:a xlink:href="https://www.e-tar.lt/portal/legalAct.html?documentId=9056d2d0a69111ebbcbbc2971cdac3cb" office:target-frame-name="_top" xlink:show="replace"><text:span text:style-name="T10761">XIV-251</text:span></text:a><text:span text:style-name="T10762">, 2021-04-15, paskelbta TAR 2021-04-26, i. k. 2021-08623</text:span></text:p>
      <text:p text:style-name="P10763"><text:span text:style-name="T10764">Lietuvos Respublikos viešųjų pirkimų įstatymo Nr. I-1491 35 straipsnio pakeitimo<text:s/></text:span><text:span text:style-name="T10765">įstatymas</text:span></text:p>
      <text:p text:style-name="P10766"/>
      <text:p text:style-name="P10767"><text:span text:style-name="T10768">16.</text:span></text:p>
      <text:p text:style-name="P10769"><text:span text:style-name="T10770">Lietuvos Respublikos Seimas, Įstatymas</text:span></text:p>
      <text:p text:style-name="P10771"><text:span text:style-name="T10772">Nr.<text:s/></text:span><text:a xlink:href="https://www.e-tar.lt/portal/legalAct.html?documentId=0b51dbd0540011ec862fdcbc8b3e3e05" office:target-frame-name="_top" xlink:show="replace"><text:span text:style-name="T10773">XIV-687</text:span></text:a><text:span text:style-name="T10774">, 2021-11-23, paskelbta TAR 2021-12-03, i. k. 2021-25114</text:span></text:p>
      <text:p text:style-name="P10775"><text:span text:style-name="T10776">Lietuvos Respublikos viešųjų pirkimų</text:span><text:span text:style-name="T10777"><text:s/>įstatymo Nr. I-1491 2, 22 ir 46 straipsnių pakeitimo įstatymas</text:span></text:p>
      <text:p text:style-name="P10778"/>
      <text:p text:style-name="P10779"><text:span text:style-name="T10780">17.</text:span></text:p>
      <text:p text:style-name="P10781"><text:span text:style-name="T10782">Lietuvos Respublikos Seimas, Įstatymas</text:span></text:p>
      <text:p text:style-name="P10783"><text:span text:style-name="T10784">Nr.<text:s/></text:span><text:a xlink:href="https://www.e-tar.lt/portal/legalAct.html?documentId=b9a45bf02d7611ec992fe4cdfceb5666" office:target-frame-name="_top" xlink:show="replace"><text:span text:style-name="T10785">XIV-545</text:span></text:a><text:span text:style-name="T10786">, 2021-09-30, paskelbta TAR 2021-10-15,</text:span><text:span text:style-name="T10787"><text:s/>i. k. 2021-21632</text:span></text:p>
      <text:p text:style-name="P10788"><text:span text:style-name="T10789">Lietuvos Respublikos viešųjų pirkimų įstatymo Nr. I-1491 2, 8, 17, 19, 22, 25, 27, 31, 35, 46, 51, 52, 55, 57, 58, 82, 86, 91, 92, 93, 94, 95, 96 straipsnių pakeitimo ir Įstatymo papildymo 82-1 straipsniu įstatymas</text:span></text:p>
      <text:p text:style-name="P10790"/>
      <text:p text:style-name="P10791"><text:span text:style-name="T10792">18.</text:span></text:p>
      <text:p text:style-name="P10793"><text:span text:style-name="T10794">Lietuvos Respublik</text:span><text:span text:style-name="T10795">os Seimas, Įstatymas</text:span></text:p>
      <text:p text:style-name="P10796"><text:span text:style-name="T10797">Nr.<text:s/></text:span><text:a xlink:href="https://www.e-tar.lt/portal/legalAct.html?documentId=b4dbb740aa7011ec8d9390588bf2de65" office:target-frame-name="_top" xlink:show="replace"><text:span text:style-name="T10798">XIV-954</text:span></text:a><text:span text:style-name="T10799">, 2022-03-17, paskelbta TAR 2022-03-23, i. k. 2022-05371</text:span></text:p>
      <text:p text:style-name="P10800"><text:span text:style-name="T10801">Lietuvos Respublikos viešųjų pirkimų įstatymo Nr. I-1491 2, 17, 25,<text:s/></text:span><text:span text:style-name="T10802">27, 35, 37, 39, 45, 47, 51, 90 ir 92 straipsnių pakeitimo įstatymas</text:span></text:p>
      <text:p text:style-name="P10803"/>
      <text:p text:style-name="P10804"><text:span text:style-name="T10805">19.</text:span></text:p>
      <text:p text:style-name="P10806"><text:span text:style-name="T10807">Lietuvos Respublikos Seimas, Įstatymas</text:span></text:p>
      <text:p text:style-name="P10808"><text:span text:style-name="T10809">Nr.<text:s/></text:span><text:a xlink:href="https://www.e-tar.lt/portal/legalAct.html?documentId=e6aaf36000e411ed8fa7d02a65c371ad" office:target-frame-name="_top" xlink:show="replace"><text:span text:style-name="T10810">XIV-1186</text:span></text:a><text:span text:style-name="T10811">, 2022-06-28, paskelbta TAR 2022-0</text:span><text:span text:style-name="T10812">7-11, i. k. 2022-15171</text:span></text:p>
      <text:p text:style-name="P10813"><text:span text:style-name="T10814">Lietuvos Respublikos viešųjų pirkimų įstatymo Nr. I-1491 papildymo 10-1 straipsniu įstatymas</text:span></text:p>
      <text:p text:style-name="P10815"/>
      <text:p text:style-name="P10816"><text:span text:style-name="T10817">20.</text:span></text:p>
      <text:p text:style-name="P10818"><text:span text:style-name="T10819">Lietuvos Respublikos Seimas, Įstatymas</text:span></text:p>
      <text:p text:style-name="P10820"><text:span text:style-name="T10821">Nr.<text:s/></text:span><text:a xlink:href="https://www.e-tar.lt/portal/legalAct.html?documentId=a5b8f8100c1611edb4cae1b158f98ea5" office:target-frame-name="_top" xlink:show="replace"><text:span text:style-name="T10822">XIV-1392</text:span></text:a><text:span text:style-name="T10823">, 2022-07-19, paskelbta TAR 2022-07-25, i. k. 2022-16119</text:span></text:p>
      <text:p text:style-name="P10824"><text:span text:style-name="T10825">Lietuvos Respublikos viešųjų pirkimų įstatymo Nr. I-1491 23 straipsnio pakeitimo įstatymas</text:span></text:p>
      <text:p text:style-name="P10826"/>
      <text:p text:style-name="P10827"><text:span text:style-name="T10828">21.</text:span></text:p>
      <text:p text:style-name="P10829"><text:span text:style-name="T10830">Lietuvos Respublikos Seimas, Įstatymas</text:span></text:p>
      <text:p text:style-name="P10831"><text:span text:style-name="T10832">Nr.<text:s/></text:span><text:a xlink:href="https://www.e-tar.lt/portal/legalAct.html?documentId=bb7cc680875511ed8df094f359a60216" office:target-frame-name="_top" xlink:show="replace"><text:span text:style-name="T10833">XIV-1669</text:span></text:a><text:span text:style-name="T10834">, 2022-12-13, paskelbta TAR 2022-12-29, i. k. 2022-27253</text:span></text:p>
      <text:p text:style-name="P10835"><text:span text:style-name="T10836">Lietuvos Respublikos viešųjų pirkimų įstatymo Nr. I-1491 pakeitimo įstatymas</text:span></text:p>
      <text:p text:style-name="P10837"/>
      <text:p text:style-name="P10838"><text:span text:style-name="T10839">22.</text:span></text:p>
      <text:p text:style-name="P10840"><text:span text:style-name="T10841">Lietuvos Resp</text:span><text:span text:style-name="T10842">ublikos Seimas, Įstatymas</text:span></text:p>
      <text:p text:style-name="P10843"><text:span text:style-name="T10844">Nr.<text:s/></text:span><text:a xlink:href="https://www.e-tar.lt/portal/legalAct.html?documentId=09d20750875611ed8df094f359a60216" office:target-frame-name="_top" xlink:show="replace"><text:span text:style-name="T10845">XIV-1670</text:span></text:a><text:span text:style-name="T10846">, 2022-12-13, paskelbta TAR 2022-12-29, i. k. 2022-27254</text:span></text:p>
      <text:p text:style-name="P10847"><text:span text:style-name="T10848">Lietuvos Respublikos viešųjų pirkimų įstatymo Nr. I-1491 2, 8,<text:s/></text:span><text:span text:style-name="T10849">17, 19, 22, 25, 27, 31, 35, 46, 51, 52, 55, 57, 58, 82, 86, 91, 92, 93, 94, 95, 96 straipsnių pakeitimo ir Įstatymo papildymo 82-1 straipsniu įstatymo Nr. XIV-545 3, 4, 16, 17, 25 straipsnių pakeitimo, Įstatymo papildymo 17-1 straipsniu ir 15 straipsnio pr</text:span><text:span text:style-name="T10850">ipažinimo netekusiu galios įstatymas</text:span></text:p>
      <text:p text:style-name="P10851"/>
      <text:p text:style-name="P10852"><text:span text:style-name="T10853">23.</text:span></text:p>
      <text:p text:style-name="P10854"><text:span text:style-name="T10855">Lietuvos Respublikos Seimas, Įstatymas</text:span></text:p>
      <text:p text:style-name="P10856"><text:span text:style-name="T10857">Nr.<text:s/></text:span><text:a xlink:href="https://www.e-tar.lt/portal/legalAct.html?documentId=a50ccc50875611ed8df094f359a60216" office:target-frame-name="_top" xlink:show="replace"><text:span text:style-name="T10858">XIV-1671</text:span></text:a><text:span text:style-name="T10859">, 2022-12-13, paskelbta TAR 2022-12-29, i. k. 2022-27256</text:span></text:p>
      <text:p text:style-name="P10860"><text:span text:style-name="T10861">Lietuvos</text:span><text:span text:style-name="T10862"><text:s/>Respublikos viešųjų pirkimų įstatymo Nr. I-1491 pakeitimo įstatymo Nr. XIII-327 4 straipsnio pakeitimo ir 2 straipsnio pripažinimo netekusiu galios įstatymas</text:span></text:p>
      <text:p text:style-name="P10863"/>
      <text:p text:style-name="P10864"><text:span text:style-name="T10865">24.</text:span></text:p>
      <text:p text:style-name="P10866"><text:span text:style-name="T10867">Lietuvos Respublikos Seimas, Įstatymas</text:span></text:p>
      <text:p text:style-name="P10868"><text:span text:style-name="T10869">Nr.<text:s/></text:span><text:a xlink:href="https://www.e-tar.lt/portal/legalAct.html?documentId=dda0db0006c311ee9978886e85107ab2" office:target-frame-name="_top" xlink:show="replace"><text:span text:style-name="T10870">XIV-2002</text:span></text:a><text:span text:style-name="T10871">, 2023-05-25, paskelbta TAR 2023-06-09, i. k. 2023-11577</text:span></text:p>
      <text:p text:style-name="P10872"><text:span text:style-name="T10873">Lietuvos Respublikos viešųjų pirkimų įstatymo Nr. I-1491 94 straipsnio pakeitimo įstatymas</text:span></text:p>
      <text:p text:style-name="P10874"/>
      <text:p text:style-name="P10875"><text:span text:style-name="T10876">25.</text:span></text:p>
      <text:p text:style-name="P10877"><text:span text:style-name="T10878">Lietuvos Respublikos Seimas, Įstatymas</text:span></text:p>
      <text:p text:style-name="P10879"><text:span text:style-name="T10880">Nr.<text:s/></text:span><text:a xlink:href="https://www.e-tar.lt/portal/legalAct.html?documentId=b16612408eb711eea5a28c81c82193a8" office:target-frame-name="_top" xlink:show="replace"><text:span text:style-name="T10881">XIV-2254</text:span></text:a><text:span text:style-name="T10882">, 2023-11-16, paskelbta TAR 2023-11-29, i. k. 2023-22985</text:span></text:p>
      <text:p text:style-name="P10883"><text:span text:style-name="T10884">Lietuvos Respublikos viešųjų pirkimų įstatymo Nr. I-1491 2, 5, 25, 26, 46, 58, 76, 93 ir 98 stra</text:span><text:span text:style-name="T10885">ipsnių pakeitimo įstatymas</text:span></text:p>
      <text:p text:style-name="P10886"/>
      <text:p text:style-name="P10887"><text:span text:style-name="T10888">26.</text:span></text:p>
      <text:p text:style-name="P10889"><text:span text:style-name="T10890">Lietuvos Respublikos Seimas, Įstatymas</text:span></text:p>
      <text:p text:style-name="P10891"><text:span text:style-name="T10892">Nr.<text:s/></text:span><text:a xlink:href="https://www.e-tar.lt/portal/legalAct.html?documentId=77739890a16411eea5a28c81c82193a8" office:target-frame-name="_top" xlink:show="replace"><text:span text:style-name="T10893">XIV-2374</text:span></text:a><text:span text:style-name="T10894">, 2023-12-14, paskelbta TAR 2023-12-23, i. k. 2023-25328</text:span></text:p>
      <text:p text:style-name="P10895"><text:span text:style-name="T10896">Lietuvos Respublik</text:span><text:span text:style-name="T10897">os viešųjų pirkimų įstatymo Nr. I-1491 25, 71 ir 86 straipsnių pakeitimo įstatymas</text:span></text:p>
      <text:p text:style-name="P10898"/>
      <text:p text:style-name="P10899"><text:span text:style-name="T10900">27.</text:span></text:p>
      <text:p text:style-name="P10901"><text:span text:style-name="T10902">Lietuvos Respublikos Seimas, Įstatymas</text:span></text:p>
      <text:p text:style-name="P10903"><text:span text:style-name="T10904">Nr.<text:s/></text:span><text:a xlink:href="https://www.e-tar.lt/portal/legalAct.html?documentId=8f1405d0a62c11eea5a28c81c82193a8" office:target-frame-name="_top" xlink:show="replace"><text:span text:style-name="T10905">XIV-2441</text:span></text:a><text:span text:style-name="T10906">, 2023-12-21,<text:s/></text:span><text:span text:style-name="T10907">paskelbta TAR 2023-12-29, i. k. 2023-25934</text:span></text:p>
      <text:p text:style-name="P10908"><text:span text:style-name="T10909">Lietuvos Respublikos viešųjų pirkimų įstatymo Nr. I-1491 2 ir 71 straipsnių pakeitimo įstatymas</text:span></text:p>
      <text:p text:style-name="P10910"/>
      <text:p text:style-name="P10911"><text:span text:style-name="T10912">28.</text:span></text:p>
      <text:p text:style-name="P10913"><text:span text:style-name="T10914">Lietuvos Respublikos Seimas, Įstatymas</text:span></text:p>
      <text:p text:style-name="P10915"><text:span text:style-name="T10916">Nr.<text:s/></text:span><text:a xlink:href="https://www.e-tar.lt/portal/legalAct.html?documentId=99dbc2f0fe4c11eea28cd23166221a3c" office:target-frame-name="_top" xlink:show="replace"><text:span text:style-name="T10917">XIV-2532</text:span></text:a><text:span text:style-name="T10918">, 2024-04-11, paskelbta TAR 2024-04-19, i. k. 2024-07265</text:span></text:p>
      <text:p text:style-name="P10919"><text:span text:style-name="T10920">Lietuvos Respublikos viešųjų pirkimų įstatymo Nr. I-1491 5 ir 86 straipsnių pakeitimo įstatymas</text:span></text:p>
      <text:p text:style-name="P10921"/>
      <text:p text:style-name="P10922"><text:span text:style-name="T10923">29.</text:span></text:p>
      <text:p text:style-name="P10924"><text:span text:style-name="T10925">Lietuvos Respublikos Seimas, Įstatymas</text:span></text:p>
      <text:p text:style-name="P10926"><text:span text:style-name="T10927">Nr.<text:s/></text:span><text:a xlink:href="https://www.e-tar.lt/portal/legalAct.html?documentId=5bee2f50fe4c11eea28cd23166221a3c" office:target-frame-name="_top" xlink:show="replace"><text:span text:style-name="T10928">XIV-2531</text:span></text:a><text:span text:style-name="T10929">, 2024-04-11, paskelbta TAR 2024-04-19, i. k. 2024-07264</text:span></text:p>
      <text:p text:style-name="P10930"><text:span text:style-name="T10931">Lietuvos Respublikos viešųjų pirkimų įstatymo Nr. I-1491 37 ir 47 straipsnių pakeitimo įstatyma</text:span><text:span text:style-name="T10932">s</text:span></text:p>
      <text:p text:style-name="P10933"/>
      <text:p text:style-name="P10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0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4"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style:master-page style:name="MP1" style:page-layout-name="PL1">
      <style:header>
        <text:p text:style-name="P8660"><text:page-number text:fixed="false">67</text:page-number></text:p>
        <text:p text:style-name="Header"/>
      </style:header>
    </style:master-page>
    <style:master-page style:next-style-name="MP1" style:name="MPF1" style:page-layout-name="PL1"/>
    <style:master-page style:name="MP2" style:page-layout-name="PL2">
      <style:header>
        <text:p text:style-name="P9171"><text:page-number text:fixed="false">67</text:page-number></text:p>
        <text:p text:style-name="Header"/>
      </style:header>
    </style:master-page>
    <style:master-page style:next-style-name="MP2" style:name="MPF2" style:page-layout-name="PL2"/>
    <style:master-page style:name="MP3" style:page-layout-name="PL3">
      <style:header>
        <text:p text:style-name="P9349"><text:page-number text:fixed="false">67</text:page-number></text:p>
        <text:p text:style-name="Header"/>
      </style:header>
    </style:master-page>
    <style:master-page style:next-style-name="MP3" style:name="MPF3" style:page-layout-name="PL3"/>
    <style:master-page style:name="MP4" style:page-layout-name="PL4">
      <style:header>
        <text:p text:style-name="P9464"><text:page-number text:fixed="false">67</text:page-number></text:p>
        <text:p text:style-name="Header"/>
      </style:header>
    </style:master-page>
    <style:master-page style:next-style-name="MP4" style:name="MPF4" style:page-layout-name="PL4"/>
    <style:master-page style:name="MP5" style:page-layout-name="PL5">
      <style:header>
        <text:p text:style-name="P9504"><text:page-number text:fixed="false">67</text:page-number></text:p>
        <text:p text:style-name="Header"/>
      </style:header>
    </style:master-page>
    <style:master-page style:next-style-name="MP5" style:name="MPF5" style:page-layout-name="PL5"/>
    <style:master-page style:name="MP6" style:page-layout-name="PL6">
      <style:header>
        <text:p text:style-name="P9559"><text:page-number text:fixed="false">67</text:page-number></text:p>
        <text:p text:style-name="Header"/>
      </style:header>
    </style:master-page>
    <style:master-page style:next-style-name="MP6" style:name="MPF6" style:page-layout-name="PL6"/>
    <style:master-page style:name="MP7" style:page-layout-name="PL7">
      <style:header>
        <text:p text:style-name="P10154"><text:page-number text:fixed="false">67</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7:00Z</meta:creation-date>
    <dc:date>2024-06-21T13:27:00Z</dc:date>
    <meta:template xlink:href="Normal.dotm" xlink:type="simple"/>
    <meta:editing-cycles>2</meta:editing-cycles>
    <meta:editing-duration>PT0S</meta:editing-duration>
    <meta:document-statistic meta:page-count="3" meta:paragraph-count="3622" meta:word-count="61888" meta:character-count="489009" meta:row-count="8127" meta:non-whitespace-character-count="430743"/>
  </office:meta>
</office:document-meta>
</file>