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style:font-weight-complex="bold"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1.6979in"/>
        </style:tab-stops>
      </style:paragraph-properties>
    </style:style>
    <style:style style:name="T1646" style:parent-style-name="DefaultParagraphFont" style:family="text">
      <style:text-properties style:font-weight-complex="bold" fo:font-size="11pt" style:font-size-asian="11pt" style:font-size-complex="12pt" style:language-asian="lt" style:country-asian="LT"/>
    </style:style>
    <style:style style:name="T1647" style:parent-style-name="DefaultParagraphFont" style:family="text">
      <style:text-properties style:font-weight-complex="bold"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text-position="super 63.6%"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fo:text-align="center" fo:text-indent="0.0381in"/>
    </style:style>
    <style:style style:name="T1879" style:parent-style-name="DefaultParagraphFont" style:family="text">
      <style:text-properties fo:font-weight="bold" style:font-weight-asian="bold"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fo:text-indent="0.0381in"/>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84" style:parent-style-name="Normal" style:family="paragraph">
      <style:paragraph-properties fo:text-align="justify" fo:text-indent="0.5in">
        <style:tab-stops>
          <style:tab-stop style:type="left" style:position="0.33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language-asian="lt" style:country-asian="LT"/>
    </style:style>
    <style:style style:name="T1890" style:parent-style-name="DefaultParagraphFont" style:family="text">
      <style:text-properties style:font-weight-complex="bold" fo:color="#000000" fo:font-size="11pt" style:font-size-asian="11pt" style:font-size-complex="12pt" style:language-asian="lt" style:country-asian="LT"/>
    </style:style>
    <style:style style:name="T1891" style:parent-style-name="DefaultParagraphFont" style:family="text">
      <style:text-properties style:font-weight-complex="bold" fo:font-size="11pt" style:font-size-asian="11pt" style:font-size-complex="12pt" style:language-asian="lt" style:country-asian="LT"/>
    </style:style>
    <style:style style:name="T1892" style:parent-style-name="DefaultParagraphFont" style:family="text">
      <style:text-properties style:font-weight-complex="bold" fo:font-size="11pt" style:font-size-asian="11pt" style:font-size-complex="12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4" style:parent-style-name="DefaultParagraphFont" style:family="text">
      <style:text-properties style:font-weight-complex="bold" fo:font-size="11pt" style:font-size-asian="11pt"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6" style:parent-style-name="DefaultParagraphFont" style:family="text">
      <style:text-properties style:font-weight-complex="bold"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9" style:parent-style-name="DefaultParagraphFont" style:family="text">
      <style:text-properties style:font-weight-complex="bold"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ize="11pt" style:font-size-asian="11pt" style:font-size-complex="12pt" style:language-asian="lt" style:country-asian="LT"/>
    </style:style>
    <style:style style:name="T190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fo:font-size="11pt" style:font-size-asian="11pt"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style:font-name-asian="MS Mincho"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ab-stops>
          <style:tab-stop style:type="left" style:position="1.1812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FF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2pt"/>
    </style:style>
    <style:style style:name="T2487" style:parent-style-name="DefaultParagraphFont" style:family="text">
      <style:text-properties style:font-weight-complex="bold" fo:font-size="11pt" style:font-size-asian="11pt" style:font-size-complex="12pt"/>
    </style:style>
    <style:style style:name="T2488" style:parent-style-name="DefaultParagraphFont" style:family="text">
      <style:text-properties style:font-weight-complex="bold"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FF0000"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tyle="italic" style:font-style-asian="italic" fo:font-size="11pt" style:font-size-asian="11pt"/>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tyle="italic" style:font-style-asian="italic" style:font-style-complex="italic"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Arial Unicode MS" fo:font-size="11pt" style:font-size-asian="11pt"/>
    </style:style>
    <style:style style:name="T2869" style:parent-style-name="DefaultParagraphFont" style:family="text">
      <style:text-properties style:font-name-asian="Arial Unicode MS" fo:font-size="11pt" style:font-size-asian="11pt"/>
    </style:style>
    <style:style style:name="T2870" style:parent-style-name="DefaultParagraphFont" style:family="text">
      <style:text-properties style:font-name-asian="Arial Unicode MS" fo:font-size="11pt" style:font-size-asian="11pt"/>
    </style:style>
    <style:style style:name="T2871" style:parent-style-name="DefaultParagraphFont" style:family="text">
      <style:text-properties style:font-name-asian="Arial Unicode M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color="#FF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weight="bold" style:font-weight-asian="bold"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Arial Unicode MS" fo:font-size="11pt" style:font-size-asian="11pt"/>
    </style:style>
    <style:style style:name="T2910" style:parent-style-name="DefaultParagraphFont" style:family="text">
      <style:text-properties style:font-name-asian="Arial Unicode M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text-transform="uppercase" style:letter-kerning="true" fo:font-size="11pt" style:font-size-asian="11pt"/>
    </style:style>
    <style:style style:name="T3275" style:parent-style-name="DefaultParagraphFont" style:family="text">
      <style:text-properties fo:font-weight="bold" style:font-weight-asian="bold" fo:text-transform="uppercase" fo:color="#FF0000" style:letter-kerning="true" fo:font-size="11pt" style:font-size-asian="11pt"/>
    </style:style>
    <style:style style:name="T3276" style:parent-style-name="DefaultParagraphFont" style:family="text">
      <style:text-properties fo:font-weight="bold" style:font-weight-asian="bold" fo:text-transform="uppercase" style:letter-kerning="true" fo:font-size="11pt" style:font-size-asian="11pt"/>
    </style:style>
    <style:style style:name="P327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center" fo:text-indent="0.0381in"/>
    </style:style>
    <style:style style:name="T3325" style:parent-style-name="DefaultParagraphFont" style:family="text">
      <style:text-properties fo:font-weight="bold" style:font-weight-asian="bold" fo:text-transform="uppercase" style:letter-kerning="true" fo:font-size="11pt" style:font-size-asian="11pt"/>
    </style:style>
    <style:style style:name="T3326" style:parent-style-name="DefaultParagraphFont" style:family="text">
      <style:text-properties fo:font-weight="bold" style:font-weight-asian="bold" fo:text-transform="uppercase" style:letter-kerning="true" fo:font-size="11pt" style:font-size-asian="11pt"/>
    </style:style>
    <style:style style:name="P332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tyle="italic" style:font-style-asian="italic"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tyle="italic" style:font-style-asian="italic"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keep-with-next="always" fo:text-align="center" fo:text-indent="0.0381in"/>
    </style:style>
    <style:style style:name="T3669" style:parent-style-name="DefaultParagraphFont" style:family="text">
      <style:text-properties fo:font-weight="bold" style:font-weight-asian="bold" fo:text-transform="uppercase" style:letter-kerning="true" fo:font-size="11pt" style:font-size-asian="11pt"/>
    </style:style>
    <style:style style:name="T3670" style:parent-style-name="DefaultParagraphFont" style:family="text">
      <style:text-properties fo:font-weight="bold" style:font-weight-asian="bold" fo:text-transform="uppercase" style:letter-kerning="true" fo:font-size="11pt" style:font-size-asian="11pt"/>
    </style:style>
    <style:style style:name="P3671" style:parent-style-name="Normal" style:family="paragraph">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indent="0.5in"/>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fo:text-indent="0.5in"/>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center"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tyle="italic" style:font-style-asian="italic"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center"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tyle="italic" style:font-style-asian="italic"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tyle="italic" style:font-style-asian="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575in" fo:text-indent="-1.07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keep-with-next="always" fo:text-align="center" fo:text-indent="0.0381in"/>
    </style:style>
    <style:style style:name="T4257" style:parent-style-name="DefaultParagraphFont" style:family="text">
      <style:text-properties fo:font-weight="bold" style:font-weight-asian="bold" fo:text-transform="uppercase" style:letter-kerning="true" fo:font-size="11pt" style:font-size-asian="11pt"/>
    </style:style>
    <style:style style:name="T4258" style:parent-style-name="DefaultParagraphFont" style:family="text">
      <style:text-properties fo:font-weight="bold" style:font-weight-asian="bold" fo:text-transform="uppercase" style:letter-kerning="true" fo:font-size="11pt" style:font-size-asian="11pt"/>
    </style:style>
    <style:style style:name="T4259" style:parent-style-name="DefaultParagraphFont" style:family="text">
      <style:text-properties fo:font-weight="bold" style:font-weight-asian="bold" fo:text-transform="uppercase" style:letter-kerning="true" fo:font-size="11pt" style:font-size-asian="11pt"/>
    </style:style>
    <style:style style:name="T4260" style:parent-style-name="DefaultParagraphFont" style:family="text">
      <style:text-properties fo:font-style="italic" style:font-style-asian="italic" fo:text-transform="uppercase" style:letter-kerning="true" fo:font-size="11pt" style:font-size-asian="11pt"/>
    </style:style>
    <style:style style:name="P42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indent="0.5in"/>
    </style:style>
    <style:style style:name="P4343" style:parent-style-name="Normal" style:family="paragraph">
      <style:paragraph-properties fo:keep-with-next="always" fo:text-align="center" fo:text-indent="0.0381in"/>
    </style:style>
    <style:style style:name="T4344" style:parent-style-name="DefaultParagraphFont" style:family="text">
      <style:text-properties fo:font-weight="bold" style:font-weight-asian="bold" fo:text-transform="uppercase" style:letter-kerning="true" fo:font-size="11pt" style:font-size-asian="11pt"/>
    </style:style>
    <style:style style:name="T4345" style:parent-style-name="DefaultParagraphFont" style:family="text">
      <style:text-properties fo:font-weight="bold" style:font-weight-asian="bold" fo:text-transform="uppercase" style:letter-kerning="true" fo:font-size="11pt" style:font-size-asian="11pt"/>
    </style:style>
    <style:style style:name="T4346" style:parent-style-name="DefaultParagraphFont" style:family="text">
      <style:text-properties style:font-name-asian="MS Mincho" fo:font-weight="bold" style:font-weight-asian="bold" fo:text-transform="uppercase" style:letter-kerning="true" fo:font-size="11pt" style:font-size-asian="11pt"/>
    </style:style>
    <style:style style:name="T4347" style:parent-style-name="DefaultParagraphFont" style:family="text">
      <style:text-properties style:font-name-asian="MS Mincho" fo:font-weight="bold" style:font-weight-asian="bold" fo:text-transform="uppercase" style:letter-kerning="true" fo:font-size="11pt" style:font-size-asian="11pt"/>
    </style:style>
    <style:style style:name="T4348" style:parent-style-name="DefaultParagraphFont" style:family="text">
      <style:text-properties fo:font-weight="bold" style:font-weight-asian="bold" fo:text-transform="uppercase" style:letter-kerning="true" fo:font-size="11pt" style:font-size-asian="11pt"/>
    </style:style>
    <style:style style:name="P434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style:font-name-asian="MS Mincho"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Arial Unicode MS" fo:font-size="11pt" style:font-size-asian="11pt"/>
    </style:style>
    <style:style style:name="T4394" style:parent-style-name="DefaultParagraphFont" style:family="text">
      <style:text-properties style:font-name-asian="Arial Unicode MS" fo:font-size="11pt" style:font-size-asian="11pt"/>
    </style:style>
    <style:style style:name="T4395" style:parent-style-name="DefaultParagraphFont" style:family="text">
      <style:text-properties style:font-name-asian="Arial Unicode M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Arial Unicode MS" fo:font-size="11pt" style:font-size-asian="11pt"/>
    </style:style>
    <style:style style:name="T4400" style:parent-style-name="DefaultParagraphFont" style:family="text">
      <style:text-properties style:font-name-asian="Arial Unicode M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Arial Unicode M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bold" style:font-weight-asian="bold" fo:font-style="italic" style:font-style-asian="italic"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tyle="italic" style:font-style-asian="italic"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tyle="italic" style:font-style-asian="italic" fo:font-size="11pt" style:font-size-asian="11p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margin-left="0.5in">
        <style:tab-stops/>
      </style:paragraph-properties>
    </style:style>
    <style:style style:name="P4500" style:parent-style-name="Normal" style:family="paragraph">
      <style:paragraph-properties fo:text-align="justify" fo:margin-left="1.8708in" fo:text-indent="-1.3708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FF0000"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tyle="italic" style:font-style-asian="italic"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color="#FF0000"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tyle="italic" style:font-style-asian="italic"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FF0000"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tyle="italic" style:font-style-asian="italic"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575in" fo:text-indent="-1.0826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tyle="italic" style:font-style-asian="italic"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tyle="italic" style:font-style-asian="italic"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FF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FF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font-size-complex="12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font-weight="bold" style:font-weight-asian="bold"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margin-left="1.6875in" fo:text-indent="-1.1875in">
        <style:tab-stops/>
      </style:paragraph-properties>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style:font-weight-complex="bold"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T5423" style:parent-style-name="DefaultParagraphFont" style:family="text">
      <style:text-properties fo:font-size="11pt" style:font-size-asian="11pt"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color="#FF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tyle="italic" style:font-style-asian="italic" fo:font-size="11pt" style:font-size-asian="11pt" style:font-size-complex="12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center" fo:text-indent="0.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font-size="11pt" style:font-size-asian="11pt" style:font-size-complex="11pt"/>
    </style:style>
    <style:style style:name="T5560" style:parent-style-name="DefaultParagraphFont" style:family="text">
      <style:text-properties fo:font-weight="bold" style:font-weight-asian="bold" fo:text-transform="uppercase" fo:font-size="11pt" style:font-size-asian="11pt" style:font-size-complex="11pt"/>
    </style:style>
    <style:style style:name="P5561" style:parent-style-name="Normal" style:family="paragraph">
      <style:paragraph-properties fo:text-align="center"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6736in" fo:text-indent="-1.1812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tab-stops>
          <style:tab-stop style:type="left" style:position="0.6895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color="#FF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fo:background-color="#FFFFFF">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style:text-position="super 63.6%"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ab-stops>
          <style:tab-stop style:type="left" style:position="0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text-position="super 63.6%"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text-position="super 63.6%"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text-position="super 63.6%"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text-position="super 63.6%"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3.6%"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tab-stops>
          <style:tab-stop style:type="left" style:position="0.6895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text-position="super 63.6%"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text-position="super 63.6%"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color="#FF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tyle="italic" style:font-style-asian="italic"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tyle="italic" style:font-style-asian="italic"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name-asian="MS Mincho"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name-asian="MS Mincho" fo:font-size="11pt" style:font-size-asian="11pt" style:font-size-complex="11pt"/>
    </style:style>
    <style:style style:name="T5963" style:parent-style-name="DefaultParagraphFont" style:family="text">
      <style:text-properties style:font-name-asian="MS Mincho"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name-asian="MS Mincho"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name-asian="MS Mincho"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T5971" style:parent-style-name="DefaultParagraphFont" style:family="text">
      <style:text-properties style:font-name-asian="MS Mincho" fo:font-size="11pt" style:font-size-asian="11pt" style:font-size-complex="11pt"/>
    </style:style>
    <style:style style:name="T5972" style:parent-style-name="DefaultParagraphFont" style:family="text">
      <style:text-properties style:font-name-asian="MS Mincho"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style:font-name-asian="MS Mincho" fo:font-weight="bold" style:font-weight-asian="bold" fo:font-size="11pt" style:font-size-asian="11pt"/>
    </style:style>
    <style:style style:name="T5995" style:parent-style-name="DefaultParagraphFont" style:family="text">
      <style:text-properties style:font-name-asian="MS Mincho" fo:font-weight="bold" style:font-weight-asian="bold" fo:font-size="11pt" style:font-size-asian="11pt"/>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justify"/>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4in">
        <style:tab-stops>
          <style:tab-stop style:type="left" style:position="0.5in"/>
        </style:tab-stops>
      </style:paragraph-properties>
    </style:style>
    <style:style style:name="T6048" style:parent-style-name="DefaultParagraphFont" style:family="text">
      <style:text-properties fo:font-size="11pt" style:font-size-asian="11pt"/>
    </style:style>
    <style:style style:name="P6049" style:parent-style-name="Normal" style:family="paragraph">
      <style:paragraph-properties fo:text-indent="4in"/>
      <style:text-properties fo:font-size="11pt" style:font-size-asian="11pt"/>
    </style:style>
    <style:style style:name="P6050" style:parent-style-name="Normal" style:family="paragraph">
      <style:paragraph-properties fo:text-indent="4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text-properties fo:font-weight="bold" style:font-weight-asian="bold" style:font-style-complex="italic" fo:font-size="11pt" style:font-size-asian="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TableColumn6065" style:family="table-column">
      <style:table-column-properties style:column-width="0.6659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25in" style:use-optimal-column-width="false"/>
    </style:style>
    <style:style style:name="TableColumn6068" style:family="table-column">
      <style:table-column-properties style:column-width="1.1291in" style:use-optimal-column-width="false"/>
    </style:style>
    <style:style style:name="TableColumn6069" style:family="table-column">
      <style:table-column-properties style:column-width="2.3625in" style:use-optimal-column-width="false"/>
    </style:style>
    <style:style style:name="TableColumn6070" style:family="table-column">
      <style:table-column-properties style:column-width="1.0826in" style:use-optimal-column-width="false"/>
    </style:style>
    <style:style style:name="Table6064" style:family="table">
      <style:table-properties style:width="6.4736in" fo:margin-left="0in" table:align="lef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style:text-position="super 63.6%"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keep-with-next="always" fo:widows="0" fo:orphans="0" fo:text-align="center"/>
      <style:text-properties fo:font-weight="bold" style:font-weight-asian="bold" fo:font-size="11pt" style:font-size-asian="11pt"/>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3048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5in"/>
      <style:text-properties fo:font-size="11pt" style:font-size-asian="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0034in" fo:background-color="#FFFFFF">
        <style:tab-stops/>
      </style:paragraph-properties>
      <style:text-properties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fo:letter-spacing="-0.0013in" fo:font-size="11pt" style:font-size-asian="11pt"/>
    </style:style>
    <style:style style:name="T6111" style:parent-style-name="DefaultParagraphFont" style:family="text">
      <style:text-properties fo:letter-spacing="-0.0006in" fo:font-size="11pt" style:font-size-asian="11pt"/>
    </style:style>
    <style:style style:name="T6112" style:parent-style-name="DefaultParagraphFont" style:family="text">
      <style:text-properties fo:font-size="11pt" style:font-size-asian="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text-indent="0.5in"/>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5in"/>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1pt" style:font-size-asian="11pt"/>
    </style:style>
    <style:style style:name="T6137" style:parent-style-name="DefaultParagraphFont" style:family="text">
      <style:text-properties fo:letter-spacing="-0.0041in" fo:font-size="11pt" style:font-size-asian="11pt"/>
    </style:style>
    <style:style style:name="T6138" style:parent-style-name="DefaultParagraphFont" style:family="text">
      <style:text-properties fo:font-size="11pt" style:font-size-asian="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48in"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letter-spacing="-0.0041in" fo:font-size="11pt" style:font-size-asian="11pt"/>
    </style:style>
    <style:style style:name="T6149" style:parent-style-name="DefaultParagraphFont" style:family="text">
      <style:text-properties fo:letter-spacing="-0.0048in" fo:font-size="11pt" style:font-size-asian="11pt"/>
    </style:style>
    <style:style style:name="T6150" style:parent-style-name="DefaultParagraphFont" style:family="text">
      <style:text-properties fo:letter-spacing="-0.0006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style>
    <style:style style:name="T6153" style:parent-style-name="DefaultParagraphFont" style:family="text">
      <style:text-properties fo:letter-spacing="-0.0034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letter-spacing="-0.0013in" fo:font-size="11pt" style:font-size-asian="11pt"/>
    </style:style>
    <style:style style:name="T6158" style:parent-style-name="DefaultParagraphFont" style:family="text">
      <style:text-properties fo:letter-spacing="-0.002in"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margin-left="0.0034in" fo:background-color="#FFFFFF">
        <style:tab-stops/>
      </style:paragraph-properties>
      <style:text-properties fo:font-size="11pt" style:font-size-asian="11pt"/>
    </style:style>
    <style:style style:name="P616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letter-spacing="-0.0027in" fo:font-size="11pt" style:font-size-asian="11pt"/>
    </style:style>
    <style:style style:name="T6182" style:parent-style-name="DefaultParagraphFont" style:family="text">
      <style:text-properties fo:letter-spacing="-0.0034in"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text-properties fo:font-size="11pt" style:font-size-asian="11pt"/>
    </style:style>
    <style:style style:name="P6185" style:parent-style-name="Normal" style:family="paragraph">
      <style:text-properties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fo:letter-spacing="-0.0034in" fo:font-size="11pt" style:font-size-asian="11pt"/>
    </style:style>
    <style:style style:name="T6188" style:parent-style-name="DefaultParagraphFont" style:family="text">
      <style:text-properties fo:letter-spacing="-0.0041in"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style:text-properties fo:letter-spacing="-0.0013in" fo:font-size="11pt" style:font-size-asian="11pt"/>
    </style:style>
    <style:style style:name="P6191" style:parent-style-name="Normal" style:family="paragraph">
      <style:paragraph-properties fo:text-align="justify"/>
    </style:style>
    <style:style style:name="T6192" style:parent-style-name="DefaultParagraphFont" style:family="text">
      <style:text-properties fo:letter-spacing="-0.0013in"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6197" style:parent-style-name="DefaultParagraphFont" style:family="text">
      <style:text-properties fo:letter-spacing="-0.0027in" fo:font-size="11pt" style:font-size-asian="11pt"/>
    </style:style>
    <style:style style:name="P6198" style:parent-style-name="Normal" style:family="paragraph">
      <style:paragraph-properties fo:text-align="justify"/>
    </style:style>
    <style:style style:name="T6199" style:parent-style-name="DefaultParagraphFont" style:family="text">
      <style:text-properties fo:font-size="11pt" style:font-size-asian="11pt"/>
    </style:style>
    <style:style style:name="T6200" style:parent-style-name="DefaultParagraphFont" style:family="text">
      <style:text-properties fo:letter-spacing="-0.0006in" fo:font-size="11pt" style:font-size-asian="11pt"/>
    </style:style>
    <style:style style:name="T6201" style:parent-style-name="DefaultParagraphFont" style:family="text">
      <style:text-properties fo:letter-spacing="-0.0006in" fo:font-size="11pt" style:font-size-asian="11pt"/>
    </style:style>
    <style:style style:name="T6202" style:parent-style-name="DefaultParagraphFont" style:family="text">
      <style:text-properties fo:letter-spacing="-0.0034in" fo:font-size="11pt" style:font-size-asian="11pt"/>
    </style:style>
    <style:style style:name="T6203" style:parent-style-name="DefaultParagraphFont" style:family="text">
      <style:text-properties fo:letter-spacing="-0.0034in" fo:font-size="11pt" style:font-size-asian="11pt"/>
    </style:style>
    <style:style style:name="P6204" style:parent-style-name="Normal" style:family="paragraph">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letter-spacing="-0.0027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2in"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letter-spacing="-0.0041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style>
    <style:style style:name="T6241" style:parent-style-name="DefaultParagraphFont" style:family="text">
      <style:text-properties fo:letter-spacing="-0.0041in" fo:font-size="11pt" style:font-size-asian="11pt"/>
    </style:style>
    <style:style style:name="T6242" style:parent-style-name="DefaultParagraphFont" style:family="text">
      <style:text-properties fo:letter-spacing="-0.0013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27in" fo:font-size="11pt" style:font-size-asian="11pt"/>
    </style:style>
    <style:style style:name="T6247" style:parent-style-name="DefaultParagraphFont" style:family="text">
      <style:text-properties fo:letter-spacing="-0.0034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48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letter-spacing="-0.0034in" fo:font-size="11pt" style:font-size-asian="11pt"/>
    </style:style>
    <style:style style:name="T6260" style:parent-style-name="DefaultParagraphFont" style:family="text">
      <style:text-properties fo:letter-spacing="-0.0034in"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13in" fo:font-size="11pt" style:font-size-asian="11pt"/>
    </style:style>
    <style:style style:name="T6263" style:parent-style-name="DefaultParagraphFont" style:family="text">
      <style:text-properties fo:letter-spacing="-0.0013in" fo:font-size="11pt" style:font-size-asian="11pt"/>
    </style:style>
    <style:style style:name="T6264" style:parent-style-name="DefaultParagraphFont" style:family="text">
      <style:text-properties fo:letter-spacing="-0.0027in" fo:font-size="11pt" style:font-size-asian="11pt"/>
    </style:style>
    <style:style style:name="T6265" style:parent-style-name="DefaultParagraphFont" style:family="text">
      <style:text-properties fo:letter-spacing="-0.0048i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fo:letter-spacing="-0.0013in" fo:font-size="11pt" style:font-size-asian="11pt"/>
    </style:style>
    <style:style style:name="T6271" style:parent-style-name="DefaultParagraphFont" style:family="text">
      <style:text-properties fo:letter-spacing="-0.0027in" fo:font-size="11pt" style:font-size-asian="11pt"/>
    </style:style>
    <style:style style:name="T6272" style:parent-style-name="DefaultParagraphFont" style:family="text">
      <style:text-properties fo:letter-spacing="-0.0006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letter-spacing="-0.0027in" fo:font-size="11pt" style:font-size-asian="11pt"/>
    </style:style>
    <style:style style:name="P6277" style:parent-style-name="Normal" style:family="paragraph">
      <style:paragraph-properties fo:text-align="justify"/>
      <style:text-properties fo:letter-spacing="-0.0034in" fo:font-size="11pt" style:font-size-asian="11pt"/>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55in"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style:text-properties fo:font-size="11pt" style:font-size-asian="11pt"/>
    </style:style>
    <style:style style:name="P6283" style:parent-style-name="Normal" style:family="paragraph">
      <style:paragraph-properties fo:text-align="justify"/>
      <style:text-properties fo:font-size="11pt" style:font-size-asian="11pt"/>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ackground-color="#FFFFFF"/>
      <style:text-properties fo:font-size="11pt" style:font-size-asian="11pt"/>
    </style:style>
    <style:style style:name="P6287" style:parent-style-name="Normal" style:family="paragraph">
      <style:paragraph-properties fo:background-color="#FFFFFF"/>
      <style:text-properties fo:font-size="11pt" style:font-size-asian="11pt"/>
    </style:style>
    <style:style style:name="P6288" style:parent-style-name="Normal" style:family="paragraph">
      <style:paragraph-properties fo:background-color="#FFFFFF"/>
      <style:text-properties fo:font-size="11pt" style:font-size-asian="11pt"/>
    </style:style>
    <style:style style:name="P6289" style:parent-style-name="Normal" style:family="paragraph">
      <style:paragraph-properties fo:background-color="#FFFFFF"/>
      <style:text-properties fo:font-size="11pt" style:font-size-asian="11pt"/>
    </style:style>
    <style:style style:name="P6290" style:parent-style-name="Normal" style:family="paragraph">
      <style:paragraph-properties fo:background-color="#FFFFFF"/>
      <style:text-properties fo:font-size="11pt" style:font-size-asian="11pt"/>
    </style:style>
    <style:style style:name="P6291" style:parent-style-name="Normal" style:family="paragraph">
      <style:paragraph-properties fo:background-color="#FFFFFF"/>
      <style:text-properties fo:font-size="11pt" style:font-size-asian="11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0381in"/>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55in" fo:font-size="11pt" style:font-size-asian="11pt"/>
    </style:style>
    <style:style style:name="T6321" style:parent-style-name="DefaultParagraphFont" style:family="text">
      <style:text-properties fo:letter-spacing="-0.0055in" fo:font-size="11pt" style:font-size-asian="11pt"/>
    </style:style>
    <style:style style:name="T6322" style:parent-style-name="DefaultParagraphFont" style:family="text">
      <style:text-properties fo:letter-spacing="-0.0055in"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letter-spacing="-0.0013in"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letter-spacing="-0.0034in"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letter-spacing="-0.0048in" fo:font-size="11pt" style:font-size-asian="11pt"/>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letter-spacing="-0.0006in"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letter-spacing="-0.0006in" fo:font-size="11pt" style:font-size-asian="11pt"/>
    </style:style>
    <style:style style:name="P6340" style:parent-style-name="Normal" style:family="paragraph">
      <style:paragraph-properties fo:background-color="#FFFFFF"/>
      <style:text-properties fo:font-size="11pt" style:font-size-asian="11pt"/>
    </style:style>
    <style:style style:name="P6341" style:parent-style-name="Normal" style:family="paragraph">
      <style:paragraph-properties fo:background-color="#FFFFFF"/>
      <style:text-properties fo:font-size="11pt" style:font-size-asian="11pt"/>
    </style:style>
    <style:style style:name="P6342" style:parent-style-name="Normal" style:family="paragraph">
      <style:paragraph-properties fo:background-color="#FFFFFF"/>
      <style:text-properties fo:font-size="11pt" style:font-size-asian="11pt"/>
    </style:style>
    <style:style style:name="P6343" style:parent-style-name="Normal" style:family="paragraph">
      <style:paragraph-properties fo:background-color="#FFFFFF"/>
      <style:text-properties fo:font-size="11pt" style:font-size-asian="11pt"/>
    </style:style>
    <style:style style:name="P6344" style:parent-style-name="Normal" style:family="paragraph">
      <style:paragraph-properties fo:background-color="#FFFFFF"/>
      <style:text-properties fo:font-size="11pt" style:font-size-asian="11pt"/>
    </style:style>
    <style:style style:name="P6345" style:parent-style-name="Normal" style:family="paragraph">
      <style:paragraph-properties fo:background-color="#FFFFFF"/>
      <style:text-properties fo:font-size="11pt" style:font-size-asian="11pt"/>
    </style:style>
    <style:style style:name="P6346" style:parent-style-name="Normal" style:family="paragraph">
      <style:paragraph-properties fo:background-color="#FFFFFF"/>
      <style:text-properties fo:font-size="11pt" style:font-size-asian="11pt" style:font-size-complex="9pt"/>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0381in"/>
      <style:text-properties fo:font-size="11pt" style:font-size-asian="11pt"/>
    </style:style>
    <style:style style:name="P6359" style:parent-style-name="Normal" style:family="paragraph">
      <style:text-properties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letter-spacing="-0.0013in"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in"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left="0.25in">
        <style:tab-stops/>
      </style:paragraph-properties>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fo:letter-spacing="-0.0055in" fo:font-size="11pt" style:font-size-asian="11pt"/>
    </style:style>
    <style:style style:name="T6388" style:parent-style-name="DefaultParagraphFont" style:family="text">
      <style:text-properties fo:letter-spacing="-0.002in" fo:font-size="11pt" style:font-size-asian="11pt"/>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letter-spacing="-0.0013in"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fo:letter-spacing="-0.0041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34in" fo:font-size="11pt" style:font-size-asian="11pt"/>
    </style:style>
    <style:style style:name="T6399" style:parent-style-name="DefaultParagraphFont" style:family="text">
      <style:text-properties fo:letter-spacing="-0.0034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paragraph-properties fo:text-align="justify"/>
      <style:text-properties fo:letter-spacing="-0.0034in" fo:font-size="11pt" style:font-size-asian="11pt"/>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6405" style:parent-style-name="DefaultParagraphFont" style:family="text">
      <style:text-properties fo:letter-spacing="-0.0041in"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13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letter-spacing="-0.0034in" fo:font-size="11pt" style:font-size-asian="11pt"/>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1pt" style:font-size-asian="11pt"/>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81in"/>
      <style:text-properties fo:font-size="11pt" style:font-size-asian="11pt"/>
    </style:style>
    <style:style style:name="P6443" style:parent-style-name="Normal" style:family="paragraph">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letter-spacing="-0.0027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48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1in"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55in" fo:font-size="11pt" style:font-size-asian="11pt"/>
    </style:style>
    <style:style style:name="P6454" style:parent-style-name="Normal" style:family="paragraph">
      <style:text-properties fo:letter-spacing="-0.0048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letter-spacing="-0.0055in"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13in" fo:font-size="11pt" style:font-size-asian="11pt"/>
    </style:style>
    <style:style style:name="T6477" style:parent-style-name="DefaultParagraphFont" style:family="text">
      <style:text-properties fo:letter-spacing="-0.0034in"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letter-spacing="-0.0027in"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paragraph-properties fo:text-align="justify"/>
    </style:style>
    <style:style style:name="T6496" style:parent-style-name="DefaultParagraphFont" style:family="text">
      <style:text-properties fo:font-size="11pt" style:font-size-asian="11pt"/>
    </style:style>
    <style:style style:name="T6497" style:parent-style-name="DefaultParagraphFont" style:family="text">
      <style:text-properties fo:letter-spacing="-0.002in"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27in"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34in"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2in"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381in"/>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letter-spacing="-0.0034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0034in" fo:background-color="#FFFFFF">
        <style:tab-stops/>
      </style:paragraph-properties>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in"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letter-spacing="-0.0013in" fo:font-size="11pt" style:font-size-asian="11pt"/>
    </style:style>
    <style:style style:name="T6586" style:parent-style-name="DefaultParagraphFont" style:family="text">
      <style:text-properties fo:letter-spacing="-0.0027in" fo:font-size="11pt" style:font-size-asian="11pt"/>
    </style:style>
    <style:style style:name="T6587" style:parent-style-name="DefaultParagraphFont" style:family="text">
      <style:text-properties fo:letter-spacing="-0.0027in"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letter-spacing="-0.0034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letter-spacing="-0.002in"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letter-spacing="-0.0041in" fo:font-size="11pt" style:font-size-asian="11pt"/>
    </style:style>
    <style:style style:name="P6597" style:parent-style-name="Normal" style:family="paragraph">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letter-spacing="-0.0006in" fo:font-size="11pt" style:font-size-asian="11pt"/>
    </style:style>
    <style:style style:name="T6613" style:parent-style-name="DefaultParagraphFont" style:family="text">
      <style:text-properties fo:letter-spacing="-0.0013in" fo:font-size="11pt" style:font-size-asian="11pt"/>
    </style:style>
    <style:style style:name="T6614" style:parent-style-name="DefaultParagraphFont" style:family="text">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27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2in" fo:font-size="11pt" style:font-size-asian="11pt"/>
    </style:style>
    <style:style style:name="T6627" style:parent-style-name="DefaultParagraphFont" style:family="text">
      <style:text-properties fo:letter-spacing="-0.002in"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letter-spacing="-0.0034in"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letter-spacing="-0.0048in" fo:font-size="11pt" style:font-size-asian="11pt"/>
    </style:style>
    <style:style style:name="T6633" style:parent-style-name="DefaultParagraphFont" style:family="text">
      <style:text-properties fo:letter-spacing="-0.0048in" fo:font-size="11pt" style:font-size-asian="11pt"/>
    </style:style>
    <style:style style:name="T6634" style:parent-style-name="DefaultParagraphFont" style:family="text">
      <style:text-properties fo:letter-spacing="-0.002in"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letter-spacing="-0.0034in" fo:font-size="11pt" style:font-size-asian="11pt"/>
    </style:style>
    <style:style style:name="T6651" style:parent-style-name="DefaultParagraphFont" style:family="text">
      <style:text-properties fo:letter-spacing="-0.0034in" fo:font-size="11pt" style:font-size-asian="11pt"/>
    </style:style>
    <style:style style:name="T6652" style:parent-style-name="DefaultParagraphFont" style:family="text">
      <style:text-properties fo:letter-spacing="-0.0034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text-properties fo:letter-spacing="-0.0048in" fo:font-size="11pt" style:font-size-asian="11pt"/>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6657" style:parent-style-name="DefaultParagraphFont" style:family="text">
      <style:text-properties fo:letter-spacing="-0.0027in"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1pt" style:font-size-asian="11pt"/>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letter-spacing="-0.0006in" fo:font-size="11pt" style:font-size-asian="11pt"/>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fo:letter-spacing="-0.0048in" fo:font-size="11pt" style:font-size-asian="11pt"/>
    </style:style>
    <style:style style:name="T6691" style:parent-style-name="DefaultParagraphFont" style:family="text">
      <style:text-properties fo:letter-spacing="-0.0034in"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paragraph-properties fo:text-align="justify"/>
    </style:style>
    <style:style style:name="T6709" style:parent-style-name="DefaultParagraphFont" style:family="text">
      <style:text-properties fo:font-size="11pt" style:font-size-asian="11pt"/>
    </style:style>
    <style:style style:name="T6710" style:parent-style-name="DefaultParagraphFont" style:family="text">
      <style:text-properties fo:letter-spacing="-0.0006in" fo:font-size="11pt" style:font-size-asian="11pt"/>
    </style:style>
    <style:style style:name="P6711" style:parent-style-name="Normal" style:family="paragraph">
      <style:paragraph-properties fo:text-align="justify"/>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indent="0.5in"/>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break-before="page" fo:text-align="justify" fo:margin-left="4.0361in">
        <style:tab-stops/>
      </style:paragraph-properties>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4.0361in"/>
      <style:text-properties fo:font-size="11pt" style:font-size-asian="11pt"/>
    </style:style>
    <style:style style:name="P6741" style:parent-style-name="Normal" style:family="paragraph">
      <style:paragraph-properties fo:text-align="justify" fo:text-indent="4.0361in"/>
    </style:style>
    <style:style style:name="T6742" style:parent-style-name="DefaultParagraphFont" style:family="text">
      <style:text-properties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text-align="justify"/>
      <style:text-properties fo:font-size="11pt" style:font-size-asian="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text-properties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text-properties fo:font-size="11pt" style:font-size-asian="11pt"/>
    </style:style>
    <style:style style:name="TableColumn6755" style:family="table-column">
      <style:table-column-properties style:column-width="0.6659in" style:use-optimal-column-width="false"/>
    </style:style>
    <style:style style:name="TableColumn6756" style:family="table-column">
      <style:table-column-properties style:column-width="2.409in" style:use-optimal-column-width="false"/>
    </style:style>
    <style:style style:name="TableColumn6757" style:family="table-column">
      <style:table-column-properties style:column-width="1.1347in" style:use-optimal-column-width="false"/>
    </style:style>
    <style:style style:name="TableColumn6758" style:family="table-column">
      <style:table-column-properties style:column-width="2.0673in" style:use-optimal-column-width="false"/>
    </style:style>
    <style:style style:name="Table6754" style:family="table">
      <style:table-properties style:width="6.277in" fo:margin-left="0in" table:align="lef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text-properties fo:font-size="11pt" style:font-size-asian="11pt"/>
    </style:style>
    <style:style style:name="TableRow6773" style:family="table-row">
      <style:table-row-properties style:use-optimal-row-height="false"/>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ableCell6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Row6843" style:family="table-row">
      <style:table-row-properties style:use-optimal-row-height="false"/>
    </style:style>
    <style:style style:name="TableCell6844" style:family="table-cell">
      <style:table-cell-properties fo:border="0.0104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paragraph-properties fo:text-indent="0.0381in"/>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3.6%" fo:font-size="11pt" style:font-size-asian="11pt" style:font-size-complex="12pt"/>
    </style:style>
    <style:style style:name="TableCell6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2" style:parent-style-name="Normal" style:family="paragraph">
      <style:text-properties fo:font-size="5pt" style:font-size-asian="5pt" style:font-size-complex="5pt"/>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P6912" style:parent-style-name="Normal" style:family="paragraph">
      <style:text-properties fo:font-size="11pt" style:font-size-asian="11pt"/>
    </style:style>
    <style:style style:name="P6913" style:parent-style-name="Normal" style:family="paragraph">
      <style:text-properties fo:font-size="11pt" style:font-size-asian="11pt"/>
    </style:style>
    <style:style style:name="P6914" style:parent-style-name="Normal" style:family="paragraph">
      <style:text-properties fo:font-size="11pt" style:font-size-asian="11pt"/>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style>
    <style:style style:name="T6925" style:parent-style-name="DefaultParagraphFont" style:family="text">
      <style:text-properties fo:letter-spacing="-0.002in" fo:font-size="11pt" style:font-size-asian="11pt"/>
    </style:style>
    <style:style style:name="T6926" style:parent-style-name="DefaultParagraphFont" style:family="text">
      <style:text-properties fo:letter-spacing="-0.002in" fo:font-size="11pt" style:font-size-asian="11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text-properties fo:font-size="11pt" style:font-size-asian="11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paragraph-properties fo:text-indent="0.5in"/>
      <style:text-properties style:text-position="super 63.6%" fo:font-size="11pt" style:font-size-asian="11pt"/>
    </style:style>
    <style:style style:name="P6965" style:parent-style-name="Normal" style:family="paragraph">
      <style:paragraph-properties fo:text-align="justify" fo:margin-right="0.193in" fo:text-indent="0.5in"/>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margin-right="0.193in" fo:text-indent="0.5in"/>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193in" fo:text-indent="0.5in"/>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193in" fo:text-indent="0.5in"/>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margin-right="0.193in" fo:text-indent="0.5in"/>
    </style:style>
    <style:style style:name="P6985" style:parent-style-name="Normal" style:family="paragraph">
      <style:paragraph-properties fo:text-align="center" fo:text-indent="0.5in"/>
    </style:style>
    <style:style style:name="T6986" style:parent-style-name="DefaultParagraphFont" style:family="text">
      <style:text-properties fo:font-weight="bold" style:font-weight-asian="bold" fo:font-size="11pt" style:font-size-asian="11pt"/>
    </style:style>
    <style:style style:name="TableColumn6988" style:family="table-column">
      <style:table-column-properties style:column-width="0.6659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1812in" style:use-optimal-column-width="false"/>
    </style:style>
    <style:style style:name="TableColumn6991" style:family="table-column">
      <style:table-column-properties style:column-width="2.559in" style:use-optimal-column-width="false"/>
    </style:style>
    <style:style style:name="Table6987" style:family="table">
      <style:table-properties style:width="6.375in" fo:margin-left="0in" table:align="left"/>
    </style:style>
    <style:style style:name="TableRow6992" style:family="table-row">
      <style:table-row-properties style:use-optimal-row-height="false"/>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ableCell7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paragraph-properties fo:background-color="#FFFFFF"/>
      <style:text-properties fo:font-size="11pt" style:font-size-asian="11pt"/>
    </style:style>
    <style:style style:name="T7043" style:parent-style-name="DefaultParagraphFont" style:family="text">
      <style:text-properties fo:letter-spacing="-0.0013in"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3" style:parent-style-name="Normal" style:family="paragraph">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style>
    <style:style style:name="P7064" style:parent-style-name="Normal" style:family="paragraph">
      <style:paragraph-properties fo:text-indent="0.0381in"/>
    </style:style>
    <style:style style:name="T7065" style:parent-style-name="DefaultParagraphFont" style:family="text">
      <style:text-properties fo:letter-spacing="-0.0013in" fo:font-size="11pt" style:font-size-asian="11pt"/>
    </style:style>
    <style:style style:name="T7066" style:parent-style-name="DefaultParagraphFont" style:family="text">
      <style:text-properties fo:letter-spacing="-0.0006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5" style:parent-style-name="DefaultParagraphFont" style:family="text">
      <style:text-properties fo:font-size="11pt" style:font-size-asian="11pt"/>
    </style:style>
    <style:style style:name="T7096" style:parent-style-name="DefaultParagraphFont" style:family="text">
      <style:text-properties fo:letter-spacing="-0.0013in"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7104" style:parent-style-name="DefaultParagraphFont" style:family="text">
      <style:text-properties style:text-position="super 63.6%" fo:font-size="11pt" style:font-size-asian="11pt"/>
    </style:style>
    <style:style style:name="P7105" style:parent-style-name="Normal" style:family="paragraph">
      <style:text-properties fo:font-size="11pt" style:font-size-asian="11pt"/>
    </style:style>
    <style:style style:name="P7106" style:parent-style-name="Normal" style:family="paragraph">
      <style:text-properties fo:font-size="11pt" style:font-size-asian="11pt"/>
    </style:style>
    <style:style style:name="TableCell7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0" style:parent-style-name="Normal" style:family="paragraph">
      <style:text-properties fo:font-size="11pt" style:font-size-asian="11pt"/>
    </style:style>
    <style:style style:name="T7111" style:parent-style-name="DefaultParagraphFont" style:family="text">
      <style:text-properties fo:letter-spacing="-0.0013in"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use-optimal-row-height="false"/>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style:text-position="super 63.6%" fo:font-size="11pt" style:font-size-asian="11pt"/>
    </style:style>
    <style:style style:name="P7123" style:parent-style-name="Normal" style:family="paragraph">
      <style:paragraph-properties fo:margin-right="-0.2625in" fo:text-indent="0.5in"/>
    </style:style>
    <style:style style:name="T7124" style:parent-style-name="DefaultParagraphFont" style:family="text">
      <style:text-properties style:text-position="super 63.6%"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347in" fo:text-indent="0.5in"/>
    </style:style>
    <style:style style:name="T7127" style:parent-style-name="DefaultParagraphFont" style:family="text">
      <style:text-properties style:text-position="super 63.6%"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style:tab-stops>
          <style:tab-stop style:type="left" style:position="0.5in"/>
        </style:tab-stops>
      </style:paragraph-properties>
    </style:style>
    <style:style style:name="P7140" style:parent-style-name="Normal" style:family="paragraph">
      <style:paragraph-properties fo:break-before="page" fo:text-indent="4in">
        <style:tab-stops>
          <style:tab-stop style:type="left" style:position="0.5in"/>
        </style:tab-stops>
      </style:paragraph-properties>
    </style:style>
    <style:style style:name="P714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3" style:parent-style-name="Normal" style:family="paragraph">
      <style:paragraph-properties fo:margin-left="2in" fo:text-indent="2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47" style:parent-style-name="Normal" style:family="paragraph">
      <style:paragraph-properties fo:keep-with-next="always" fo:widows="0" fo:orphans="0" fo:text-align="center" fo:text-indent="0.5in"/>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style="italic" style:font-style-asian="italic"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Arial Unicode MS" fo:font-size="11pt" style:font-size-asian="11pt"/>
    </style:style>
    <style:style style:name="T7192" style:parent-style-name="DefaultParagraphFont" style:family="text">
      <style:text-properties style:font-name-asian="Arial Unicode M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Arial Unicode MS" fo:font-style="italic" style:font-style-asian="italic"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style:font-weight-complex="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keep-with-next="always" fo:break-before="page" fo:text-align="justify" fo:text-indent="4in"/>
    </style:style>
    <style:style style:name="P7210" style:parent-style-name="Normal" style:family="paragraph">
      <style:paragraph-properties fo:keep-with-next="always" fo:text-align="justify" fo:text-indent="4in"/>
      <style:text-properties fo:font-size="11pt" style:font-size-asian="11pt"/>
    </style:style>
    <style:style style:name="P7211" style:parent-style-name="Normal" style:family="paragraph">
      <style:paragraph-properties fo:keep-with-next="always" fo:text-align="justify" fo:text-indent="4in"/>
      <style:text-properties fo:font-size="11pt" style:font-size-asian="11pt"/>
    </style:style>
    <style:style style:name="P7212" style:parent-style-name="Normal" style:family="paragraph">
      <style:paragraph-properties fo:keep-with-next="always" fo:text-align="justify" fo:text-indent="4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keep-with-next="always" fo:text-align="center" fo:text-indent="0.5in"/>
      <style:text-properties style:font-style-complex="italic" fo:font-size="11pt" style:font-size-asian="11pt"/>
    </style:style>
    <style:style style:name="P7216" style:parent-style-name="Normal" style:family="paragraph">
      <style:paragraph-properties fo:keep-with-next="always" fo:text-align="center"/>
    </style:style>
    <style:style style:name="T7217" style:parent-style-name="DefaultParagraphFont" style:family="text">
      <style:text-properties fo:font-weight="bold" style:font-weight-asian="bold" fo:text-transform="uppercase" fo:font-size="11pt" style:font-size-asian="11pt" style:font-size-complex="11pt"/>
    </style:style>
    <style:style style:name="T7218" style:parent-style-name="DefaultParagraphFont" style:family="text">
      <style:text-properties fo:font-weight="bold" style:font-weight-asian="bold" fo:text-transform="uppercase" fo:font-size="11pt" style:font-size-asian="11pt" style:font-size-complex="11pt"/>
    </style:style>
    <style:style style:name="P7219" style:parent-style-name="Normal" style:family="paragraph">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keep-with-next="always" fo:text-align="center" fo:text-indent="0.5in"/>
      <style:text-properties fo:font-style="italic" style:font-style-asian="italic"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break-before="page" fo:margin-left="4in">
        <style:tab-stops/>
      </style:paragraph-properties>
    </style:style>
    <style:style style:name="T7281" style:parent-style-name="DefaultParagraphFont" style:family="text">
      <style:text-properties fo:font-size="11pt" style:font-size-asian="11pt" style:language-asian="lt" style:country-asian="LT"/>
    </style:style>
    <style:style style:name="P7282" style:parent-style-name="Normal" style:family="paragraph">
      <style:paragraph-properties fo:text-align="justify" fo:text-indent="4in"/>
      <style:text-properties fo:font-size="11pt" style:font-size-asian="11pt"/>
    </style:style>
    <style:style style:name="P7283" style:parent-style-name="Normal" style:family="paragraph">
      <style:paragraph-properties fo:text-align="justify" fo:text-indent="4in"/>
    </style:style>
    <style:style style:name="T7284" style:parent-style-name="DefaultParagraphFont" style:family="text">
      <style:text-properties fo:font-size="11pt" style:font-size-asian="11pt"/>
    </style:style>
    <style:style style:name="P728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86" style:parent-style-name="Normal" style:family="paragraph">
      <style:paragraph-properties fo:keep-with-next="always" fo:widows="0" fo:orphans="0" fo:text-align="center" fo:text-indent="0.5in"/>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indent="0.5in"/>
      <style:text-properties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style:font-weight-complex="bold"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weight-complex="bold"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style:font-weight-complex="bold"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font-style="italic" style:font-style-asian="italic" fo:color="#000000" fo:font-size="11pt" style:font-size-asian="11pt"/>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font-style="italic" style:font-style-asian="italic"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style:font-weight-complex="bold" fo:font-size="11pt" style:font-size-asian="11pt"/>
    </style:style>
    <style:style style:name="T7323" style:parent-style-name="DefaultParagraphFont" style:family="text">
      <style:text-properties style:font-weight-complex="bold" fo:font-style="italic" style:font-style-asian="italic"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style:font-weight-complex="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font-style="italic" style:font-style-asian="italic"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Hyperlink"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style>
    <style:style style:name="T7402" style:parent-style-name="DefaultParagraphFont" style:family="text">
      <style:text-properties fo:font-size="10pt" style:font-size-asian="10pt"/>
    </style:style>
    <style:style style:name="T7403" style:parent-style-name="Hyperlink"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widows="0" fo:orphans="0" fo:text-align="justify"/>
      <style:text-properties fo:font-size="10pt" style:font-size-asian="10pt"/>
    </style:style>
    <style:style style:name="P7406" style:parent-style-name="Normal" style:family="paragraph">
      <style:paragraph-properties fo:widows="0" fo:orphans="0" fo:text-align="justify"/>
      <style:text-properties fo:font-weight="bold" style:font-weight-asian="bold" style:font-weight-complex="bold" fo:font-size="10pt" style:font-size-asian="10pt"/>
    </style:style>
    <style:style style:name="P7407" style:parent-style-name="Normal" style:family="paragraph">
      <style:paragraph-properties fo:widows="0" fo:orphans="0" fo:text-align="justify"/>
      <style:text-properties fo:font-weight="bold" style:font-weight-asian="bold" style:font-weight-complex="bold"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size="10pt" style:font-size-asian="10pt"/>
    </style:style>
    <style:style style:name="P7417" style:parent-style-name="Normal" style:family="paragraph">
      <style:paragraph-properties fo:widows="0" fo:orphans="0" fo:text-align="justify"/>
      <style:text-properties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fo:font-size="10pt" style:font-size-asian="10pt"/>
    </style:style>
    <style:style style:name="T7429" style:parent-style-name="Hyperlink"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style:text-properties fo:font-size="10pt" style:font-size-asian="10pt"/>
    </style:style>
    <style:style style:name="P7432" style:parent-style-name="Normal" style:family="paragraph">
      <style:paragraph-properties fo:widows="0" fo:orphans="0" fo:text-align="justify"/>
      <style:text-properties fo:font-size="10pt" style:font-size-asian="10pt"/>
    </style:style>
    <style:style style:name="P7433" style:parent-style-name="PlainText" style:family="paragraph">
      <style:paragraph-properties fo:text-align="justify"/>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style:text-properties style:font-name="Times New Roman"/>
    </style:style>
    <style:style style:name="P7440" style:parent-style-name="BodyTextIndent" style:family="paragraph">
      <style:paragraph-properties fo:text-indent="0in"/>
      <style:text-properties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text-properties style:font-name="Times New Roman"/>
    </style:style>
    <style:style style:name="P7443" style:parent-style-name="PlainText" style:family="paragraph">
      <style:text-properties style:font-name="Times New Roma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P7451" style:parent-style-name="PlainText" style:family="paragraph">
      <style:text-properties style:font-name="Times New Roman"/>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P7456" style:parent-style-name="PlainText" style:family="paragraph">
      <style:text-properties style:font-name="Times New Roman"/>
    </style:style>
    <style:style style:name="P7457" style:parent-style-name="Normal" style:family="paragraph">
      <style:paragraph-properties fo:text-align="justify"/>
      <style:text-properties fo:font-size="10pt" style:font-size-asian="10pt"/>
    </style:style>
    <style:style style:name="P74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Hyperlink"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PlainText" style:family="paragraph">
      <style:paragraph-properties fo:text-align="justify"/>
      <style:text-properties style:font-name="Times New Roman" fo:font-weight="bold" style:font-weight-asian="bold"/>
    </style:style>
    <style:style style:name="P7465" style:parent-style-name="PlainText" style:family="paragraph">
      <style:text-properties style:font-name="Times New Roman"/>
    </style:style>
    <style:style style:name="P7466" style:parent-style-name="PlainText" style:family="paragraph">
      <style:paragraph-properties fo:text-align="justify" fo:text-indent="0.5in"/>
      <style:text-properties style:font-name="Times New Roman"/>
    </style:style>
    <style:style style:name="P7467" style:parent-style-name="PlainText" style:family="paragraph">
      <style:paragraph-properties fo:text-align="justify" fo:text-indent="0.5in"/>
      <style:text-properties style:font-name="Times New Roman"/>
    </style:style>
    <style:style style:name="P7468" style:parent-style-name="PlainText" style:family="paragraph">
      <style:paragraph-properties fo:text-align="justify" fo:text-indent="0.5in"/>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fo:margin-left="0.5in">
        <style:tab-stops/>
      </style:paragraph-properties>
      <style:text-properties style:font-name="Times New Roman"/>
    </style:style>
    <style:style style:name="P7473" style:parent-style-name="PlainText" style:family="paragraph">
      <style:paragraph-properties fo:text-indent="0.5in"/>
      <style:text-properties style:font-name="Times New Roman"/>
    </style:style>
    <style:style style:name="P7474" style:parent-style-name="PlainText" style:family="paragraph">
      <style:paragraph-properties fo:text-indent="0.5in"/>
      <style:text-properties style:font-name="Times New Roman"/>
    </style:style>
    <style:style style:name="T7475" style:parent-style-name="DefaultParagraphFont" style:family="text">
      <style:text-properties style:font-name="Times New Roman"/>
    </style:style>
    <style:style style:name="T7476" style:parent-style-name="DefaultParagraphFont" style:family="text">
      <style:text-properties style:font-name="Times New Roman" style:font-name-asian="MS Mincho"/>
    </style:style>
    <style:style style:name="T7477" style:parent-style-name="DefaultParagraphFont" style:family="text">
      <style:text-properties style:font-name="Times New Roman" style:font-name-asian="MS Mincho"/>
    </style:style>
    <style:style style:name="P7478" style:parent-style-name="PlainText" style:family="paragraph">
      <style:paragraph-properties fo:text-indent="0.5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left="0.5in">
        <style:tab-stops/>
      </style:paragraph-properties>
      <style:text-properties style:font-name="Times New Roman" style:font-name-asian="MS Mincho"/>
    </style:style>
    <style:style style:name="P7483" style:parent-style-name="Normal" style:family="paragraph">
      <style:paragraph-properties fo:margin-left="0.5in">
        <style:tab-stops/>
      </style:paragraph-properties>
      <style:text-properties fo:font-size="10pt" style:font-size-asian="10pt"/>
    </style:style>
    <style:style style:name="P7484" style:parent-style-name="Normal" style:family="paragraph">
      <style:paragraph-properties fo:text-align="justify" fo:margin-left="0.5in">
        <style:tab-stops/>
      </style:paragraph-properties>
      <style:text-properties fo:font-size="10pt" style:font-size-asian="10pt"/>
    </style:style>
    <style:style style:name="P7485" style:parent-style-name="PlainText" style:family="paragraph">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fo:background-color="#FFFFFF"/>
    </style:style>
    <style:style style:name="T7496" style:parent-style-name="DefaultParagraphFont" style:family="text">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PlainText" style:family="paragraph">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fo:font-weight="bold" style:font-weight-asian="bold" style:font-weight-complex="bold"/>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Hyperlink"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indent="0.5in"/>
      <style:text-properties style:font-name="Times New Roman" fo:font-weight="bold" style:font-weight-asian="bold"/>
    </style:style>
    <style:style style:name="P7584" style:parent-style-name="Normal" style:family="paragraph">
      <style:paragraph-properties style:text-autospace="none" fo:text-align="justify" fo:text-indent="0.5in"/>
      <style:text-properties fo:font-size="10pt" style:font-size-asian="10pt"/>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style>
    <style:style style:name="T7587" style:parent-style-name="DefaultParagraphFont" style:family="text">
      <style:text-properties fo:font-size="10pt" style:font-size-asian="10pt"/>
    </style:style>
    <style:style style:name="T7588" style:parent-style-name="Hyperlink"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PlainText" style:family="paragraph">
      <style:paragraph-properties fo:text-align="justify" fo:margin-left="0.5in">
        <style:tab-stops/>
      </style:paragraph-properties>
      <style:text-properties style:font-name="Times New Roman"/>
    </style:style>
    <style:style style:name="P7592" style:parent-style-name="Normal" style:family="paragraph">
      <style:paragraph-properties style:text-autospace="none" fo:text-align="justify" fo:text-indent="0.5in"/>
      <style:text-properties fo:font-size="10pt" style:font-size-asian="10pt"/>
    </style:style>
    <style:style style:name="P7593" style:parent-style-name="Normal" style:family="paragraph">
      <style:paragraph-properties style:text-autospace="none" fo:text-align="justify" fo:text-indent="0.5in"/>
      <style:text-properties fo:font-size="10pt" style:font-size-asian="10pt"/>
    </style:style>
    <style:style style:name="P7594" style:parent-style-name="Normal" style:family="paragraph">
      <style:paragraph-properties style:text-autospace="none" fo:text-indent="0.5in"/>
      <style:text-properties fo:font-size="10pt" style:font-size-asian="10pt"/>
    </style:style>
    <style:style style:name="P7595" style:parent-style-name="Normal" style:family="paragraph">
      <style:paragraph-properties style:text-autospace="none" fo:text-indent="0.5in"/>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fo:text-align="justify" fo:margin-left="0.5in">
        <style:tab-stops/>
      </style:paragraph-properties>
      <style:text-properties fo:font-size="10pt" style:font-size-asian="10pt"/>
    </style:style>
    <style:style style:name="P7600" style:parent-style-name="Normal" style:family="paragraph">
      <style:paragraph-properties style:text-autospace="none" fo:text-align="justify" fo:text-indent="0.5in"/>
      <style:text-properties fo:font-size="10pt" style:font-size-asian="10pt"/>
    </style:style>
    <style:style style:name="P7601" style:parent-style-name="Normal" style:family="paragraph">
      <style:paragraph-properties style:text-autospace="none" fo:text-align="justify"/>
      <style:text-properties fo:font-size="10pt" style:font-size-asian="10pt"/>
    </style:style>
    <style:style style:name="P7602" style:parent-style-name="Normal" style:family="paragraph">
      <style:paragraph-properties style:text-autospace="none" fo:text-align="justify"/>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PlainText" style:family="paragraph">
      <style:paragraph-properties fo:text-indent="0.5in"/>
      <style:text-properties style:font-name="Times New Roman" fo:font-weight="bold" style:font-weight-asian="bold"/>
    </style:style>
    <style:style style:name="P7617" style:parent-style-name="Normal" style:family="paragraph">
      <style:paragraph-properties style:text-autospace="none" fo:text-align="justify" fo:text-indent="0.5in"/>
      <style:text-properties fo:font-size="10pt" style:font-size-asian="10pt"/>
    </style:style>
    <style:style style:name="P7618" style:parent-style-name="Normal" style:family="paragraph">
      <style:paragraph-properties style:text-autospace="none" fo:text-align="justify" fo:text-indent="0.5in"/>
      <style:text-properties fo:font-size="10pt" style:font-size-asian="10pt"/>
    </style:style>
    <style:style style:name="P7619" style:parent-style-name="Normal" style:family="paragraph">
      <style:paragraph-properties style:text-autospace="none" fo:text-align="justify" fo:text-indent="0.5in"/>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style:text-autospace="none" fo:text-align="justify" fo:margin-left="0.5in">
        <style:tab-stops/>
      </style:paragraph-properties>
      <style:text-properties fo:font-size="10pt" style:font-size-asian="10pt"/>
    </style:style>
    <style:style style:name="P7624" style:parent-style-name="Normal" style:family="paragraph">
      <style:paragraph-properties style:text-autospace="none"/>
      <style:text-properties fo:font-size="10pt" style:font-size-asian="10pt"/>
    </style:style>
    <style:style style:name="P7625" style:parent-style-name="Normal" style:family="paragraph">
      <style:paragraph-properties style:text-autospace="none"/>
      <style:text-properties fo:font-size="10pt" style:font-size-asian="10pt"/>
    </style:style>
    <style:style style:name="P7626" style:parent-style-name="Normal" style:family="paragraph">
      <style:paragraph-properties style:text-autospace="none"/>
      <style:text-properties fo:font-size="10pt" style:font-size-asian="10pt"/>
    </style:style>
    <style:style style:name="P7627" style:parent-style-name="Normal" style:family="paragraph">
      <style:paragraph-properties style:text-autospace="none"/>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style:text-autospace="none"/>
      <style:text-properties fo:font-size="10pt" style:font-size-asian="10pt"/>
    </style:style>
    <style:style style:name="P7632" style:parent-style-name="Normal" style:family="paragraph">
      <style:paragraph-properties style:text-autospace="none"/>
      <style:text-properties fo:font-size="10pt" style:font-size-asian="10pt"/>
    </style:style>
    <style:style style:name="P7633" style:parent-style-name="Normal" style:family="paragraph">
      <style:paragraph-properties style:text-autospace="none"/>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style:text-autospace="none" fo:text-align="justify"/>
      <style:text-properties fo:font-size="10pt" style:font-size-asian="10pt"/>
    </style:style>
    <style:style style:name="P7640" style:parent-style-name="pagrindiniotekstotrauka21" style:family="paragraph">
      <style:paragraph-properties fo:text-align="justify" fo:margin-top="0in" fo:margin-bottom="0in"/>
      <style:text-properties fo:font-size="10pt" style:font-size-asian="10pt" style:font-size-complex="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style:text-autospace="none"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style:text-autospace="none"/>
      <style:text-properties fo:font-size="10pt" style:font-size-asian="10pt"/>
    </style:style>
    <style:style style:name="P7671" style:parent-style-name="Normal" style:family="paragraph">
      <style:paragraph-properties style:text-autospace="none"/>
      <style:text-properties fo:font-size="10pt" style:font-size-asian="10pt"/>
    </style:style>
    <style:style style:name="P7672" style:parent-style-name="Normal" style:family="paragraph">
      <style:paragraph-properties style:text-autospace="none"/>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style:text-autospace="none" fo:text-align="justify"/>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font-weight="bold" style:font-weight-asian="bold"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7685" style:parent-style-name="DefaultParagraphFont" style:family="text">
      <style:text-properties fo:font-size="10pt" style:font-size-asian="10pt"/>
    </style:style>
    <style:style style:name="T7686" style:parent-style-name="Hyperlink"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Hyperlink"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fo:font-size="10pt" style:font-size-asian="10pt" style:language-asian="lt" style:country-asian="L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language-asian="lt" style:country-asian="LT"/>
    </style:style>
    <style:style style:name="T7706" style:parent-style-name="DefaultParagraphFont" style:family="text">
      <style:text-properties style:font-style-complex="italic" fo:color="#000000" fo:font-size="10pt" style:font-size-asian="10pt" style:language-asian="lt" style:country-asian="LT"/>
    </style:style>
    <style:style style:name="T7707" style:parent-style-name="DefaultParagraphFont" style:family="text">
      <style:text-properties fo:font-size="10pt" style:font-size-asian="10pt" style:language-asian="lt" style:country-asian="LT"/>
    </style:style>
    <style:style style:name="T7708" style:parent-style-name="Hyperlink" style:family="text">
      <style:text-properties style:font-style-complex="italic"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Hyperlink" style:family="text">
      <style:text-properties style:font-style-complex="italic" fo:font-size="10pt" style:font-size-asian="10pt" style:language-asian="lt" style:country-asian="LT"/>
    </style:style>
    <style:style style:name="T7711" style:parent-style-name="DefaultParagraphFont" style:family="text">
      <style:text-properties fo:font-size="10pt" style:font-size-asian="10pt" style:language-asian="lt" style:country-asian="L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7715" style:parent-style-name="DefaultParagraphFont" style:family="text">
      <style:text-properties fo:font-size="10pt" style:font-size-asian="10pt"/>
    </style:style>
    <style:style style:name="T7716" style:parent-style-name="Hyperlink"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Heading3" style:family="paragraph">
      <style:paragraph-properties fo:margin-top="0in"/>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7724" style:parent-style-name="DefaultParagraphFont" style:family="text">
      <style:text-properties fo:font-size="10pt" style:font-size-asian="10pt"/>
    </style:style>
    <style:style style:name="T7725" style:parent-style-name="Hyperlink"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weight-complex="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weight-complex="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color="#000000" fo:font-size="10pt" style:font-size-asian="10pt"/>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h text:style-name="P1095" text:outline-level="4"><text:span text:style-name="T1096">2</text:span><text:span text:style-name="T1097">) finansinių paslaugų, susijusių su pinigų, valiutų keitimo kurso, valstybės skolos valdymo, iždo agento, užsienio atsargų valdymo arba kitų politikos sričių, susijusių su vertybinių popierių arba kitokių finansinių<text:s/></text:span><text:span text:style-name="T1098">priemonių sandoriais, pirkimams;</text:span><text:span text:style-name="T1099"><text:s/></text:span></text:h>
      <text:h text:style-name="P1100" text:outline-level="4"><text:span text:style-name="T1101">3</text:span><text:span text:style-name="T1102">) Lietuvos banko teikiamų paslaugų pirkimams;<text:s/></text:span></text:h>
      <text:h text:style-name="P1103" text:outline-level="4"><text:span text:style-name="T1104">4</text:span><text:span text:style-name="T1105">) tarptautinių finansų institucijų teikiamų finansinių paslaugų pirkimams;</text:span></text:h>
      <text:h text:style-name="P1106" text:outline-level="4"><text:span text:style-name="T1107">5</text:span><text:span text:style-name="T1108">) arbitražo ir taikinimo paslaugų pirkimams;<text:s/></text:span></text:h>
      <text:h text:style-name="P1109" text:outline-level="4"><text:span text:style-name="T1110">6</text:span><text:span text:style-name="T1111">) radijo ir televizijos programų s</text:span><text:span text:style-name="T1112">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3">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1114"><text:span text:style-name="T1115">7</text:span><text:span text:style-name="T1116">) mokslini</text:span><text:span text:style-name="T1117">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18">ija, pirkimams. Šių pirkimų tvarką nustato Lietuvos Respublikos Vyriausybė ar jos įgaliota institucija;</text:span></text:p>
      <text:p text:style-name="P1119"><text:span text:style-name="T1120">8</text:span><text:span text:style-name="T1121">) paslaugų pirkimams, kai juos perkančioji organizacija atlieka iš kitos perkančiosios organizacijos arba iš perkančiųjų organizacijų asociacijos,<text:s/></text:span><text:span text:style-name="T1122">turinčių tokioms paslaugoms teikti išimtinę teisę, suteiktą teisės akto, atitinkančio Europos Sąjungos steigiamąsias sutartis;<text:s/></text:span></text:p>
      <text:p text:style-name="P1123"><text:span text:style-name="T1124">9</text:span><text:span text:style-name="T1125">) paslaugų, kurių CPV kodai yra 79341400-0 (reklamos kampanijų paslaugos), 92111230-3 (propagandinių filmų gamyba) ir 92111</text:span><text:span text:style-name="T1126">240-6 (propagandinių vaizdajuosčių gamyba), skirtų politinei kampanijai, pirkimams, kai juos atlieka politinė partija.</text:span></text:p>
      <text:p text:style-name="P1127"><text:span text:style-name="T1128">3</text:span><text:span text:style-name="T1129">. Šio įstatymo reikalavimai taip pat netaikomi vandentvarkos, energetikos, transporto ar pašto paslaugų srityje veikiančių perkanč</text:span><text:span text:style-name="T1130">iųjų organizacijų pirkimams:<text:s/></text:span></text:p>
      <text:h text:style-name="P1131" text:outline-level="3"><text:span text:style-name="T1132">1</text:span><text:span text:style-name="T1133">) kurie reikalingi kitai, negu nustatyta šio įstatymo 70 straipsnio 2 dalyje, veiklai vykdyti ar kai nurodyta veikla vykdoma trečiojoje šalyje ir tam fiziškai nenaudojami Europos Sąjungos tinklai ar geografinė erdvė. Ši nuo</text:span><text:span text:style-name="T1134">stata netaikoma v</text:span><text:span text:style-name="T1135">andentvarkos, energetikos, transporto ar pašto paslaugų srityje veikiančioms perkančiosioms organizacijoms, kurios<text:s/></text:span><text:span text:style-name="T1136">atitinka šio įstatymo 4 straipsnio 1 dalies 1, 2 ar 3 punktų reikalavimus;</text:span></text:h>
      <text:h text:style-name="P1137" text:outline-level="4"><text:span text:style-name="T1138">2</text:span><text:span text:style-name="T1139">) kurių tikslas – perparduoti arba nuomoti t</text:span><text:span text:style-name="T1140">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1">at sąlygomis, kuriomis prekiauja ar nuomoja perkančioji organizacija;<text:s/></text:span></text:h>
      <text:h text:style-name="P1142" text:outline-level="3"><text:span text:style-name="T1143">3</text:span><text:span text:style-name="T1144">)</text:span><text:span text:style-name="T1145"><text:s/></text:span><text:span text:style-name="T1146">neteko galios nuo 2009-09-01;</text:span></text:h>
      <text:h text:style-name="P1147" text:outline-level="4"><text:span text:style-name="T1148">4</text:span><text:span text:style-name="T1149">)</text:span><text:span text:style-name="T1150"><text:s/></text:span><text:span text:style-name="T1151">neteko galios nuo 2009-09-01;</text:span></text:h>
      <text:h text:style-name="P1152" text:outline-level="4"><text:span text:style-name="T1153">5</text:span><text:span text:style-name="T1154">) atliekamiems vandentvarkos srityje veikiančių perkančiųjų organizacijų ir skirtiems vandeniui, kuris reikalingas geriamajam vandeniui gaminti, paskirstyti ar tiekti, įsigyti;<text:s/></text:span></text:h>
      <text:p text:style-name="P1155"><text:span text:style-name="T1156">6</text:span><text:span text:style-name="T1157">) atliekamiems energetikos srityje veikiančių perkančiųjų organizacijų ir</text:span><text:span text:style-name="T1158"><text:s/>skirtiems energijai ar kurui, reikalingam energijai gaminti, įsigyti. Lietuvos Respublikos Vyriausybė nustato šių pirkimų tvarką, kurios įgyvendinimą ir taikymo kontrolę užtikrina Vyriausybės įgaliota institucija;</text:span></text:p>
      <text:p text:style-name="P1159"><text:span text:style-name="T1160">7</text:span><text:span text:style-name="T1161">) kuriuos atlieka įmonė, teikianti v</text:span><text:span text:style-name="T1162">isuomenei autobusų transporto paslaugas, jei teikiamos paslaugos nelaikomos šio įstatymo reglamentuojama veikla, kaip nurodyta šio įstatymo 70 straipsnio 2 dalies 4 punkte;<text:s/></text:span></text:p>
      <text:p text:style-name="P1163"><text:span text:style-name="T1164">8</text:span><text:span text:style-name="T1165">) kuriuos atlieka vandentvarkos, energetikos, transporto ar pašto paslaugų sr</text:span><text:span text:style-name="T1166">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1167" text:outline-level="4"><text:span text:style-name="T1168">4</text:span><text:span text:style-name="T1169">.</text:span><text:span text:style-name="T1170"><text:s/></text:span><text:span text:style-name="T1171">Neteko galios nuo 2009-09-01.</text:span></text:h>
      <text:p text:style-name="P1172"><text:span text:style-name="T1173">5</text:span><text:span text:style-name="T1174">. Šio įstatymo reikalavimai netaikomi pirkimams, jeigu perkančioji organizacija sudaro sutartį su atskirą juridinio asmens statusą turinčiu subjektu, kurį ji kontroliuoja kaip savo pačios tarnybą ar struktūrinį padali</text:span><text:span text:style-name="T1175">nį ir kuriame ji yra vienintelė dalyvė (arba įgyvendina valstybės ar savivaldybės, kaip vienintelės dalyvės, teises ir pareigas), ir jeigu kontroliuojamas subjektas ne mažiau kaip<text:s/></text:span><text:span text:style-name="T1176">80</text:span><text:span text:style-name="T1177"><text:s/>procentų pardavimo pajamų per paskutinius finansinius metus (arba per lai</text:span><text:span text:style-name="T1178">ką nuo subjekto įsteigimo dienos, jeigu subjektas vykdė veiklą mažiau kaip vienus finansinius metus) gauna iš veiklos, skirtos perkančiosios organizacijos poreikiams tenkinti ar perkančiosios organizacijos funkcijoms atlikti. P</text:span><text:span text:style-name="T1179">irkimas</text:span><text:span text:style-name="T1180"><text:s/>šioje dalyje nurodytu</text:span><text:span text:style-name="T1181"><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2">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3">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4">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1185" text:outline-level="3"><text:span text:style-name="T1186">6</text:span><text:span text:style-name="T1187">. Perkančioji organizacija Europos Komisijos prašymu turi pranešti jai apie bet kokias veiklos ar produktų kategorijas, kurioms taikomos šio straipsnio 3 dalies 1 ir 2 punktų nuostatos.</text:span></text:h>
      <text:p text:style-name="P1188"><text:span text:style-name="T1189">Straipsnio pakeitimai:</text:span></text:p>
      <text:p text:style-name="P1190"><text:span text:style-name="T1191">Nr.<text:s/></text:span><text:a xlink:href="http://www3.lrs.lt/cgi-bin/preps2?a=324492&amp;b=" office:target-frame-name="_top" xlink:show="replace"><text:span text:style-name="T1192">X-1673</text:span></text:a><text:span text:style-name="T1193">, 2008-07-03, Žin., 2008, Nr. 81-3179 (2008-07-17)</text:span></text:p>
      <text:p text:style-name="Normal"><text:span text:style-name="T1194">Nr.<text:s/></text:span><text:a xlink:href="http://www3.lrs.lt/cgi-bin/preps2?a=350408&amp;b=" office:target-frame-name="_top" xlink:show="replace"><text:span text:style-name="T1195">XI-395</text:span></text:a><text:span text:style-name="T1196">, 2009-07-22, Žin., 2009, Nr. 93-3986 (2009-08-04)</text:span></text:p>
      <text:p text:style-name="P1197"><text:span text:style-name="T1198">Nr.<text:s/></text:span><text:a xlink:href="http://www3.lrs.lt/cgi-bin/preps2?a=365476&amp;b=" office:target-frame-name="_top" xlink:show="replace"><text:span text:style-name="T1199">XI-678</text:span></text:a><text:span text:style-name="T1200">, 2010-02-11, Žin., 2010, Nr. 25-1174 (2010-03-02)</text:span></text:p>
      <text:p text:style-name="P1201"><text:span text:style-name="T1202">Nr.<text:s/></text:span><text:a xlink:href="http://www3.lrs.lt/cgi-bin/preps2?a=389869&amp;b=" office:target-frame-name="_top" xlink:show="replace"><text:span text:style-name="T1203">XI-1255</text:span></text:a><text:span text:style-name="T1204">, 2010-12-23, Žin., 2011, Nr. 2-36 (2011-01-06)</text:span></text:p>
      <text:p text:style-name="Normal"><text:span text:style-name="T1205">Nr.<text:s/></text:span><text:a xlink:href="http://www3.lrs.lt/cgi-bin/preps2?a=402797&amp;b=" office:target-frame-name="_top" xlink:show="replace"><text:span text:style-name="T1206">XI-1494</text:span></text:a><text:span text:style-name="T1207">, 2011-06-21, Žin., 2011, Nr. 85-4137 (2011-07-13)</text:span></text:p>
      <text:p text:style-name="Normal"><text:span text:style-name="T1208">Nr.<text:s/></text:span><text:a xlink:href="http://www3.lrs.lt/cgi-bin/preps2?a=407672&amp;b=" office:target-frame-name="_top" xlink:show="replace"><text:span text:style-name="T1209">XI-1605</text:span></text:a><text:span text:style-name="T1210">, 2011-09-29, Žin., 2011, Nr. 123-5813 (2011-10-13)</text:span></text:p>
      <text:p text:style-name="Normal"><text:span text:style-name="T1211">Nr.<text:s/></text:span><text:a xlink:href="http://www3.lrs.lt/cgi-bin/preps2?a=411820&amp;b=" office:target-frame-name="_top" xlink:show="replace"><text:span text:style-name="T1212">XI-1708</text:span></text:a><text:span text:style-name="T1213">, 2011-11-17, Žin., 2011, Nr. 139-6548 (2011-11-18)</text:span></text:p>
      <text:p text:style-name="Normal"><text:span text:style-name="T1214">Nr.<text:s/></text:span><text:a xlink:href="http://www3.lrs.lt/cgi-bin/preps2?a=458234&amp;b=" office:target-frame-name="_top" xlink:show="replace"><text:span text:style-name="T1215">XII-569</text:span></text:a><text:span text:style-name="T1216">, 2013-10-22, Žin., 2013, Nr. 112-5575 (2013-10-26)</text:span></text:p>
      <text:h text:style-name="P1217" text:outline-level="2"/>
      <text:h text:style-name="P1218" text:outline-level="3"><text:span text:style-name="T1219">11</text:span><text:span text:style-name="T1220"><text:s/>straipsnis.<text:s/></text:span><text:span text:style-name="T1221">Tarptautini</text:span><text:span text:style-name="T1222">o pirkimo vertės ribos</text:span></text:h>
      <text:p text:style-name="P1223"><text:span text:style-name="T1224">1</text:span><text:span text:style-name="T1225">. Tarptautinio pirkimo vertės ribos yra 2004 m. kovo 31 d. Europos Parlamento ir Tarybos Direktyvoje 2004/17/EB dėl subjektų, vykdančių veiklą vandens, energetikos, transporto ir pašto paslaugų sektoriuose, vykdomų pirkimų tvark</text:span><text:span text:style-name="T1226">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7">io pirkimo vertės ribos nurodytos be pridėtinės vertės m</text:span><text:span text:style-name="T1228">okesčio. Tarptautinio pirkimo vertės ribomis perkančioji organizacija vadovaujasi atlikdama prekių, paslaugų ar darbų pirkimus.<text:s/></text:span></text:p>
      <text:h text:style-name="P1229" text:outline-level="4"><text:span text:style-name="T1230">2</text:span><text:span text:style-name="T1231">. Tarptautinio pirkimo vertės ribas ir informaciją apie patikslint</text:span><text:span text:style-name="T1232">as tarptautinio pirkimo vertės ribas Viešųjų pirkimų tarnyba skelbia Centrinėje viešųjų pirkimų informacinėje sistemoje.</text:span></text:h>
      <text:p text:style-name="P1233"><text:span text:style-name="T1234">Straipsnio pakeitimai:</text:span></text:p>
      <text:p text:style-name="P1235"><text:span text:style-name="T1236">Nr.<text:s/></text:span><text:a xlink:href="http://www3.lrs.lt/cgi-bin/preps2?a=324492&amp;b=" office:target-frame-name="_top" xlink:show="replace"><text:span text:style-name="T1237">X-1673</text:span></text:a><text:span text:style-name="T1238">, 2008-07-03, Žin., 2008, Nr. 81-3179<text:s/></text:span><text:span text:style-name="T1239">(2008-07-17)</text:span></text:p>
      <text:p text:style-name="Normal"><text:span text:style-name="T1240">Nr.<text:s/></text:span><text:a xlink:href="http://www3.lrs.lt/cgi-bin/preps2?a=350408&amp;b=" office:target-frame-name="_top" xlink:show="replace"><text:span text:style-name="T1241">XI-395</text:span></text:a><text:span text:style-name="T1242">, 2009-07-22, Žin., 2009, Nr. 93-3986 (2009-08-04)</text:span></text:p>
      <text:h text:style-name="P1243" text:outline-level="3"/>
      <text:h text:style-name="P1244" text:outline-level="2"><text:span text:style-name="T1245">12</text:span><text:span text:style-name="T1246"><text:s/>straipsnis.<text:s/></text:span><text:span text:style-name="T1247">Pirkimų ypatumai</text:span></text:h>
      <text:h text:style-name="P1248" text:outline-level="3"><text:span text:style-name="T1249">1</text:span><text:span text:style-name="T1250">. Pirkimų, išskyrus nurodytus šio straipsnio 2 ir 9 dalyse, kurių vertė ne maž</text:span><text:span text:style-name="T1251">esnė už tarptautinio pirkimo vertės ribą, ypatumai yra nustatyti šio įstatymo II skyriuje.</text:span></text:h>
      <text:h text:style-name="P1252" text:outline-level="3"><text:span text:style-name="T1253">2</text:span><text:span text:style-name="T1254">. Vandentvarkos, energetikos, transporto ar pašto paslaugų srityje veikiančių perkančiųjų organizacijų pirkimai, kurių vertė ne mažesnė už tarptautinio pirkimo<text:s/></text:span><text:span text:style-name="T1255">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6">s veiklos rūšis, vadovaujamasi šio įstatymo reikalavimais, nustatytais tai veiklos rūšiai, kurios pirkimo objekto panaudojimo sritis yra pagrindinė.</text:span></text:h>
      <text:h text:style-name="P1257" text:outline-level="3"><text:span text:style-name="T1258">3</text:span><text:span text:style-name="T1259">. Jeigu perkančioji organizacija tiesiogiai dotuoja daugiau kaip 50 procentų</text:span><text:span text:style-name="T1260"><text:s/></text:span><text:span text:style-name="T1261">viso objekto darbų, nurod</text:span><text:span text:style-name="T1262">ytų šio įstatymo 1 priedėlio inžinerinių statinių</text:span><text:span text:style-name="T1263"><text:s/></text:span><text:span text:style-name="T1264">grupėje, vertės ir ligoninių, sporto, poilsio organizavimo įstaigų, mokyklų, universitetų, administracinės paskirties pastatų statybos darbų vertės, visi tokiam objektui reikalingi darbai turi būti perkami<text:s/></text:span><text:span text:style-name="T1265">vadovaujantis šiuo įstatymu, neatsižvelgiant į tai, ar pirkimą atlieka vienas, ar keli dotuojami ūkio subjektai, ar pati perkančioji organizacija šių ūkio subjektų naudai ar jų vardu</text:span><text:span text:style-name="T1266">.</text:span><text:span text:style-name="T1267"><text:s/>Šis reikalavimas taikomas neatsižvelgiant į pirkimo vertę.<text:s/></text:span></text:h>
      <text:h text:style-name="P1268" text:outline-level="3"><text:span text:style-name="T1269">4</text:span><text:span text:style-name="T1270">. Jeigu</text:span><text:span text:style-name="T1271"><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2"><text:s/>tai, ar pirkimą atlieka vienas ar keli dotuojami ūkio subjektai, ar pati perkančioji organizacija šių ūkio subjektų naudai ar jų vardu.</text:span><text:span text:style-name="T1273"><text:s/></text:span><text:span text:style-name="T1274">Šis reikalavimas taikomas neatsižvelgiant į pirkimo vertę.<text:s/></text:span></text:h>
      <text:p text:style-name="Normal"/>
      <text:h text:style-name="P1275" text:outline-level="3"><text:span text:style-name="T1276">5</text:span><text:span text:style-name="T1277">. Jei pirkimas gali būti reglamentuotas ir šio<text:s/></text:span><text:span text:style-name="T1278">įstatymo II ir III skyriaus nuostatomis, o pirkimo objektas negali būti suskaidytas, toks pirkimas reglamentuojamas šio įstatymo II arba III skyriaus nuostatomis, atsižvelgiant į tai, kuri pirkimo objekto panaudojimo sritis yra pagrindinė.</text:span><text:span text:style-name="T1279"><text:s/></text:span><text:span text:style-name="T1280">Šio reikalavimo<text:s/></text:span><text:span text:style-name="T1281">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1282" text:outline-level="3"><text:span text:style-name="T1283">6</text:span><text:span text:style-name="T1284">. Jei pirkimas gali būti reglamentuotas šio įstatymo II ir III skyrių nuostatomis ir jei objektyviai neįmanoma nustatyti, kuri pirkimo objekto panaudojimo sritis yra pagrindinė, toks pirkimas reglamentuojamas šio įstatymo II skyriaus nuostatomis.<text:s/></text:span></text:h>
      <text:h text:style-name="P1285" text:outline-level="3"><text:span text:style-name="T1286">7</text:span><text:span text:style-name="T1287">. Jei kuri nors pirkimo dalis reglamentuojama šio įstatymo III skyriaus nuostatomis, o kitoms dalims negalima objektyviai nustatyti šio įstatymo II ar III skyriaus nuostatų taikymo, pirkimas reglamentuojamas šio įstatymo III skyriaus nuostatomis.</text:span></text:h>
      <text:h text:style-name="P1288" text:outline-level="3"><text:span text:style-name="T1289">8</text:span><text:span text:style-name="T1290">. Pi</text:span><text:span text:style-name="T1291">rkimų, kurių vertė mažesnė negu nustatytos tarptautinio pirkimo vertės ribos, taip pat šio įstatymo 9 straipsnio 14 dalyje nurodytų pirkimų ypatumai yra nustatyti šio įstatymo IV skyriuje.<text:s/></text:span></text:h>
      <text:h text:style-name="P1292" text:outline-level="3"><text:span text:style-name="T1293">9</text:span><text:span text:style-name="T1294">. Šio įstatymo 2 priedėlio B paslaugų sąraše nurodytų paslaug</text:span><text:span text:style-name="T1295">ų pirkimų ypatumai nustatyti šio įstatymo IV skyriuje.<text:s/></text:span></text:h>
      <text:h text:style-name="P1296" text:outline-level="3"><text:span text:style-name="T1297">10</text:span><text:span text:style-name="T1298">. Jeigu šio įstatymo 2 priedėlio B paslaugų sąraše nurodytos paslaugos perkamos kartu su šio įstatymo 2 priedėlio A paslaugų sąraše nurodytomis paslaugomis, kurių vertė didesnė už šio įstatymo B</text:span><text:span text:style-name="T1299"><text:s/>paslaugų sąraše nurodytų perkamų paslaugų vertę, viso pirkimo reglamentavimo ypatumai pasirenkami vadovaujantis šio straipsnio 1, 2, 4, 5, 6 ir 7 dalių nuostatomis, kitu atveju – šio straipsnio 8 ir 9 dalių nuostatomis.</text:span><text:span text:style-name="T1300"><text:s/></text:span></text:h>
      <text:h text:style-name="P1301" text:outline-level="3"><text:span text:style-name="T1302">11</text:span><text:span text:style-name="T1303">. Pirkimus, kuriuos atliekan</text:span><text:span text:style-name="T1304">t tiekėjui suteikiama koncesija, reglamentuoja Lietuvos Respublikos koncesijų įstatymas.</text:span></text:h>
      <text:p text:style-name="P1305"><text:span text:style-name="T1306">Straipsnio pakeitimai:</text:span></text:p>
      <text:p text:style-name="P1307"><text:span text:style-name="T1308">Nr.<text:s/></text:span><text:a xlink:href="http://www3.lrs.lt/cgi-bin/preps2?a=324492&amp;b=" office:target-frame-name="_top" xlink:show="replace"><text:span text:style-name="T1309">X-1673</text:span></text:a><text:span text:style-name="T1310">, 2008-07-03, Žin., 2008, Nr. 81-3179 (2008-07-17)</text:span></text:p>
      <text:h text:style-name="P1311" text:outline-level="3"/>
      <text:p text:style-name="P1312"><text:span text:style-name="T1313">13</text:span><text:span text:style-name="T1314"><text:s/>straipsnis.</text:span><text:span text:style-name="T1315"><text:s/></text:span><text:span text:style-name="T1316">Rezervuota teisė dalyvauti pirkimuose</text:span></text:p>
      <text:p text:style-name="P1317"><text:span text:style-name="T1318">Perkančioji organizacija pirkimo dokumentuose gali nustatyti sąlygas, sudarančias galimybę pirkimuose dalyvauti tik neįgaliųjų socialinėms įmonėms, arba nustatyti, kad tokie pirkimai bus atliekami pagal remiamų<text:s/></text:span><text:span text:style-name="T1319">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0">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1">ir įstaigas.</text:span></text:p>
      <text:p text:style-name="P1322"><text:span text:style-name="T1323">Straipsnio pakeitimai:</text:span></text:p>
      <text:p text:style-name="P1324"><text:span text:style-name="T1325">Nr.<text:s/></text:span><text:a xlink:href="http://www3.lrs.lt/cgi-bin/preps2?a=365476&amp;b=" office:target-frame-name="_top" xlink:show="replace"><text:span text:style-name="T1326">XI-678</text:span></text:a><text:span text:style-name="T1327">, 2010-02-11, Žin., 2010, Nr. 25-1174 (2010-03-02)</text:span></text:p>
      <text:p text:style-name="Normal"><text:span text:style-name="T1328">Nr.<text:s/></text:span><text:a xlink:href="http://www3.lrs.lt/cgi-bin/preps2?a=458234&amp;b=" office:target-frame-name="_top" xlink:show="replace"><text:span text:style-name="T1329">XII-569</text:span></text:a><text:span text:style-name="T1330">, 2013-10-22, Žin., 20</text:span><text:span text:style-name="T1331">13, Nr. 112-5575 (2013-10-26)</text:span></text:p>
      <text:p text:style-name="P1332"/>
      <text:p text:style-name="P1333"><text:span text:style-name="T1334">14</text:span><text:span text:style-name="T1335"><text:s/>straipsnis.<text:s/></text:span><text:span text:style-name="T1336">Pirkimų įgaliojimų suteikimas kitai perkančiajai organizacijai<text:s/></text:span></text:p>
      <text:h text:style-name="P1337" text:outline-level="3"><text:span text:style-name="T1338">1</text:span><text:span text:style-name="T1339">. Perkančioji organizacija pirkimams organizuoti ir pirkimo procedūroms iki pirkimo sutarties sudarymo atlikti gali įgalioti kitą perkanč</text:span><text:span text:style-name="T1340">iąją organizaciją (toliau – įgaliotoji organizacija). Tam ji privalo įgaliotajai organizacijai nustatyti užduotis ir suteikti visus įgaliojimus toms užduotims vykdyti. Įgaliojimai įforminami Lietuvos Respublikos civilinio kodekso nustatyta tvarka.</text:span></text:h>
      <text:h text:style-name="P1341" text:outline-level="3"><text:span text:style-name="T1342">2</text:span><text:span text:style-name="T1343">. U</text:span><text:span text:style-name="T1344">ž perkančiosios organizacijos įgaliotajai organizacijai nustatytas užduotis atsako perkančioji organizacija, o už šių užduočių įvykdymą – įgaliotoji organizacija. Už pirkimo sutarties sudarymą, jos sąlygų vykdymą yra atsakinga perkančioji organizacija.</text:span></text:h>
      <text:h text:style-name="P1345" text:outline-level="2"/>
      <text:h text:style-name="P1346" text:outline-level="2"><text:span text:style-name="T1347">15</text:span><text:span text:style-name="T1348"><text:s/>straipsnis.<text:s/></text:span><text:span text:style-name="T1349">Centralizuoti pirkimai<text:s/></text:span></text:h>
      <text:h text:style-name="P1350" text:outline-level="3"><text:span text:style-name="T1351">1</text:span><text:span text:style-name="T1352">. Perkančioji organizacija taip pat gali įsigyti prekių, paslaugų ar darbų iš centrinės perkančiosios organizacijos arba per ją.<text:s/></text:span></text:h>
      <text:h text:style-name="P1353" text:outline-level="3"><text:span text:style-name="T1354">2</text:span><text:span text:style-name="T1355">. Laikoma, kad perkančioji<text:s/></text:span><text:span text:style-name="T1356">organizacija, pirkdama</text:span><text:span text:style-name="T1357"><text:s/>prekių, paslaugų ar darbų iš centrinės perkančiosios organizacijos arba per ją, laikėsi šio įstatymo reikalavimų, jeigu jų laikėsi centrinė perkančioji organizacija.</text:span></text:h>
      <text:h text:style-name="P1358" text:outline-level="3"><text:span text:style-name="T1359">3</text:span><text:span text:style-name="T1360">.<text:s/></text:span><text:span text:style-name="T1361">Sprendimą dėl centrinių perkančiųjų organizacijų</text:span><text:span text:style-name="T1362"><text:s/></text:span><text:span text:style-name="T1363">steigimo, jų teisinės formos ar teisės atlikti centrinės perkančiosios organizacijos funkcijas perkančiajai organizacijai suteikimo priima Lietuvos Respublikos Vyriausybė ar jos įgaliotos institucijos ir savivaldybės taryba.<text:s/></text:span></text:h>
      <text:p text:style-name="P1364"><text:span text:style-name="T1365">4</text:span><text:span text:style-name="T1366">. Centrinės perkančiosios</text:span><text:span text:style-name="T1367"><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68"><text:span text:style-name="T1369">5</text:span><text:span text:style-name="T1370">.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1">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2">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3">mo 21 straipsnyje nustatyta tvarka.</text:span></text:p>
      <text:p text:style-name="P1374"><text:span text:style-name="T1375">6</text:span><text:span text:style-name="T1376">. Centrinė perkančioji organizacija ketvirčiui pasibaigus per 5 darbo dienas privalo pateikti Viešųjų pirkimų tarnybai informaciją apie perkančiųjų organizacijų pirkimus, atliktus per ketvirtį iš centrinės perkančio</text:span><text:span text:style-name="T1377">sios organizacijos arba per ją, ir kartu nurodyti informaciją apie atliktus žaliuosius pirkimus ir jų vertes bei energijos vartojimo efektyvumo reikalavimų taikymą.</text:span></text:p>
      <text:p text:style-name="P1378"><text:span text:style-name="T1379">Straipsnio pakeitimai:</text:span></text:p>
      <text:p text:style-name="P1380"><text:span text:style-name="T1381">Nr.<text:s/></text:span><text:a xlink:href="http://www3.lrs.lt/cgi-bin/preps2?a=365476&amp;b=" office:target-frame-name="_top" xlink:show="replace"><text:span text:style-name="T1382">XI-678</text:span></text:a><text:span text:style-name="T1383">, 2010-02-11, Žin., 2010, Nr. 25-1174 (2010-03-02)</text:span></text:p>
      <text:p text:style-name="Normal"><text:span text:style-name="T1384">Nr.<text:s/></text:span><text:a xlink:href="http://www3.lrs.lt/cgi-bin/preps2?a=441899&amp;b=" office:target-frame-name="_top" xlink:show="replace"><text:span text:style-name="T1385">XII-166</text:span></text:a><text:span text:style-name="T1386">, 2013-01-17, Žin., 2013, Nr. 11-510 (2013-01-30)</text:span></text:p>
      <text:h text:style-name="P1387" text:outline-level="2"/>
      <text:p text:style-name="P1388"><text:span text:style-name="T1389">15</text:span><text:span text:style-name="T1390">1</text:span><text:span text:style-name="T1391"><text:s/>straipsnis.<text:s/></text:span><text:span text:style-name="T1392">Pirkimų atlikimas Centrinės viešųjų pirkimų informacinė</text:span><text:span text:style-name="T1393">s sistemos priemonėmis</text:span></text:p>
      <text:h text:style-name="P1394" text:outline-level="3"><text:span text:style-name="T1395">Perkančioji organizacija, išskyrus Lietuvos Respublikos diplomatines atstovybes, konsulines įstaigas užsienyje ir Lietuvos Respublikos atstovybes prie tarptautinių organizacijų, turi užtikrinti, kad prekių, paslaugų ir darbų viešie</text:span><text:span text:style-name="T1396">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397">lymai) kiekvienais kalendoriniais metais sudarytų ne mažiau kaip 50 procentų perkančiosios organizacijos viešųjų pirkimų bendrosios vertės.</text:span></text:h>
      <text:p text:style-name="P1398"><text:span text:style-name="T1399">Įstatymas papildytas straipsniu:</text:span></text:p>
      <text:p text:style-name="Normal"><text:span text:style-name="T1400">Nr.<text:s/></text:span><text:a xlink:href="http://www3.lrs.lt/cgi-bin/preps2?a=350408&amp;b=" office:target-frame-name="_top" xlink:show="replace"><text:span text:style-name="T1401">XI-395</text:span></text:a><text:span text:style-name="T1402">, 2009-07</text:span><text:span text:style-name="T1403">-22, Žin., 2009, Nr. 93-3986 (2009-08-04)</text:span></text:p>
      <text:h text:style-name="P1404" text:outline-level="3"/>
      <text:h text:style-name="P1405" text:outline-level="2"><text:span text:style-name="T1406">16</text:span><text:span text:style-name="T1407"><text:s/>straipsnis.<text:s/></text:span><text:span text:style-name="T1408">Viešojo pirkimo komisija<text:s/></text:span></text:h>
      <text:h text:style-name="P1409" text:outline-level="4"><text:span text:style-name="T1410">1</text:span><text:span text:style-name="T1411">. Perkančioji organizacija pirkimui (pirkimams) organizuoti ir atlikti privalo (supaprastintiems</text:span><text:span text:style-name="T1412"><text:s/></text:span><text:span text:style-name="T1413">pirkimams</text:span><text:span text:style-name="T1414"><text:s/>–<text:s/></text:span><text:span text:style-name="T1415">gali) sudaryti Viešojo pirkimo komisiją (toliau –<text:s/></text:span><text:span text:style-name="T1416">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17">irba pagal ją sudariusios organizacijos patvirtintą darbo reglamentą, yra jai atskaitinga ir vykdo tik raštiškas jos užduotis ir įpareigojimus. Už Komisijos veiksmus atsako ją sudariusi organizacija.</text:span></text:h>
      <text:h text:style-name="P1418" text:outline-level="3"><text:span text:style-name="T1419">2</text:span><text:span text:style-name="T1420">. Komisija sudaroma perkančiosios organizacijos arb</text:span><text:span text:style-name="T1421">a jos įgaliotosios organizacijos vadovo įsakymu (potvarkiu) iš ne mažiau kaip 3 fizinių asmenų. Šie asmenys gali būti ir ne Komisiją sudarančios organizacijos darbuotojai. Komisijos pirmininku skiriamas Komisiją sudariusios organizacijos vadovas arba jo įg</text:span><text:span text:style-name="T1422">aliotas šios organizacijos ar bendru pavaldumu susijusios organizacijos darbuotojas.</text:span><text:span text:style-name="T1423"><text:s/></text:span><text:span text:style-name="T1424">Skiriant Komisijos pirmininką ir narius, turi būti atsižvelgiama į jų ekonomines, technines, teisines žinias ir šio įstatymo bei kitų pirkimus reglamentuojančių teisės akt</text:span><text:span text:style-name="T1425">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26">osėdžiai ir priimami sprendimai yra teisėti, kai posėdyje dalyvauja daugiau kaip pusė visų Komisijos narių.<text:s/></text:span></text:h>
      <text:h text:style-name="P1427" text:outline-level="3"><text:span text:style-name="T1428">3</text:span><text:span text:style-name="T1429">. Komisija veikia ją sudariusios organizacijos vardu pagal jai suteiktus įgaliojimus. Komisija veikia nuo sprendimo ją sudaryti priėmimo, kol<text:s/></text:span><text:span text:style-name="T1430">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1"><text:s/>Komisijos pirmininko balsas. Komisijos sprendimai įforminami protokolu. Protokole nurodomi Komisijos sprendimo motyvai, pateikiami paaiškinimai, kiekvieno Komisijos nario atskiroji nuomonė.</text:span><text:span text:style-name="T1432"><text:s/></text:span><text:span text:style-name="T1433">Protokolą pasirašo visi Komisijos posėdyje dalyvavę nariai.<text:s/></text:span></text:h>
      <text:h text:style-name="P1434" text:outline-level="3"><text:span text:style-name="T1435">4</text:span><text:span text:style-name="T1436">. Komisijos nariai ir Komisiją sudariusios organizacijos pakviesti ekspertai negali teikti jokios informacijos tretiesiems asmenims apie tiekėjų pateiktų pasiūlymų turinį, išskyrus Lietuvos Respublikos teisės aktų nustatytus atvejus.</text:span></text:h>
      <text:h text:style-name="P1437" text:outline-level="3"><text:span text:style-name="T1438">5</text:span><text:span text:style-name="T1439">. Kiekvienas<text:s/></text:span><text:span text:style-name="T1440">Komisijos narys ir ekspertas gali dalyvauti Komisijos darbe tik prieš tai pasirašęs nešališkumo deklaraciją ir konfidencialumo pasižadėjimą.</text:span></text:h>
      <text:h text:style-name="P1441" text:outline-level="3"><text:span text:style-name="T1442">6</text:span><text:span text:style-name="T1443">. Komisijos narys ir ekspertas už savo veiką atsako pagal Lietuvos Respublikos įstatymus.</text:span></text:h>
      <text:p text:style-name="P1444"><text:span text:style-name="T1445">Straipsnio pakeiti</text:span><text:span text:style-name="T1446">mai:</text:span></text:p>
      <text:p text:style-name="P1447"><text:span text:style-name="T1448">Nr.<text:s/></text:span><text:a xlink:href="http://www3.lrs.lt/cgi-bin/preps2?a=324492&amp;b=" office:target-frame-name="_top" xlink:show="replace"><text:span text:style-name="T1449">X-1673</text:span></text:a><text:span text:style-name="T1450">, 2008-07-03, Žin., 2008, Nr. 81-3179 (2008-07-17)</text:span></text:p>
      <text:p text:style-name="Normal"><text:span text:style-name="T1451">Nr.<text:s/></text:span><text:a xlink:href="http://www3.lrs.lt/cgi-bin/preps2?a=350408&amp;b=" office:target-frame-name="_top" xlink:show="replace"><text:span text:style-name="T1452">XI-395</text:span></text:a><text:span text:style-name="T1453">, 2009-07-22, Žin., 2009, Nr. 93-3986 (2009-08-04)</text:span></text:p>
      <text:p text:style-name="Normal"><text:span text:style-name="T1454">Nr.<text:s/></text:span><text:a xlink:href="http://www3.lrs.lt/cgi-bin/preps2?a=429291&amp;b=" office:target-frame-name="_top" xlink:show="replace"><text:span text:style-name="T1455">XI-2177</text:span></text:a><text:span text:style-name="T1456">, 2012-06-29, Žin., 2012, Nr. 82-4264 (2012-07-13)</text:span></text:p>
      <text:h text:style-name="P1457" text:outline-level="3"/>
      <text:h text:style-name="P1458" text:outline-level="2"><text:span text:style-name="T1459">17</text:span><text:span text:style-name="T1460"><text:s/>straipsnis.<text:s/></text:span><text:span text:style-name="T1461">Bendravimas ir keitimasis informacija<text:s/></text:span></text:h>
      <text:h text:style-name="P1462" text:outline-level="2"><text:span text:style-name="T1463">1</text:span><text:span text:style-name="T1464">. Perkančioji organizacija ir tiekėjai gali bendrauti tarpusavyje bei kei</text:span><text:span text:style-name="T1465">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1466" text:outline-level="3"><text:span text:style-name="T1467">2</text:span><text:span text:style-name="T1468">. Bendr</text:span><text:span text:style-name="T1469">aujant tarpusavyje ir keičiantis informacija duomenys perduodami taip, kad būtų užtikrinamas jų</text:span><text:span text:style-name="T1470"><text:s/></text:span><text:span text:style-name="T1471">vientisumas, išsaugomas pasiūlymų konfidencialumas. Taip pat būtina užtikrinti, kad perkančioji organizacija su pasiūlymų turiniu (projekto konkurso vertinimo k</text:span><text:span text:style-name="T1472">omisija – su planu ir projektu) galėtų susipažinti tik pasibaigus nustatytam jų</text:span><text:span text:style-name="T1473"><text:s/></text:span><text:span text:style-name="T1474">pateikimo terminui.<text:s/></text:span></text:h>
      <text:h text:style-name="P1475" text:outline-level="2"><text:span text:style-name="T1476">3</text:span><text:span text:style-name="T1477">. Bendravimo būdai turi būti visuotinai prieinami ir netrukdyti tiekėjams dalyvauti pirkimo procedūrose.</text:span><text:span text:style-name="T1478"><text:s/></text:span></text:h>
      <text:h text:style-name="P1479" text:outline-level="3"><text:span text:style-name="T1480">4</text:span><text:span text:style-name="T1481">. Priemonės, naudojamos bendraujant ele</text:span><text:span text:style-name="T1482">ktroniniu būdu, ir jų techninės charakteristikos turi būti nediskriminuojančios, visuotinai prieinamos ir suderintos su visuotinai naudojamomis informacinės ir ryšių technologijos priemonėmis.</text:span></text:h>
      <text:p text:style-name="P1483"><text:span text:style-name="T1484">5</text:span><text:span text:style-name="T1485">. Elektroniniams prietaisams, skirtiems pasiūlymams perduo</text:span><text:span text:style-name="T1486">ti ir priimti, ir elektroniniams prietaisams, skirtiems paraiškoms priimti, taikomi šie reikalavimai:</text:span></text:p>
      <text:p text:style-name="P1487"><text:span text:style-name="T1488">1</text:span><text:span text:style-name="T1489">) suinteresuotoms šalims turi būti prieinama informacija apie reikalavimus, būtinus paraiškoms ir pasiūlymams pateikti elektroniniu būdu, įskaitant ir<text:s/></text:span><text:span text:style-name="T1490">kodavimą. Be to, prietaisai paraiškoms ir pasiūlymams priimti elektroniniu būdu turi atitikti šio straipsnio 7 dalies reikalavimus;</text:span></text:p>
      <text:p text:style-name="P1491"><text:span text:style-name="T1492">2</text:span><text:span text:style-name="T1493">) elektroninis pasiūlymas turi būti pateiktas su saugiu elektroniniu parašu, atitinkančiu teisės aktų reikalavimus;</text:span></text:p>
      <text:p text:style-name="P1494"><text:span text:style-name="T1495">3</text:span><text:span text:style-name="T1496">) dalyviai ar kandidatai įsipareigoja iki pasiūlymų ar paraiškų pateikimo termino pabaigos pateikti šio įstatymo 33–38 straipsniuose nurodytus dokumentus, sertifikatus ir deklaracijas, kurių elektroninės formos neturi.<text:s/></text:span></text:p>
      <text:p text:style-name="P1497"><text:span text:style-name="T1498">6</text:span><text:span text:style-name="T1499">. Siekiant kelti elektronin</text:span><text:span text:style-name="T1500">ių prietaisų sertifikavimo paslaugų lygį, gali būti diegiamos ir remiamos savanoriškos elektroninių prietaisų akreditavimo sistemos.<text:s/></text:span></text:p>
      <text:p text:style-name="P1501"><text:span text:style-name="T1502">7</text:span><text:span text:style-name="T1503">. Elektroniniai prietaisai, skirti paraiškoms, pasiūlymams, pareiškimams dėl kvalifikacijos įvertinimo ar planams ir<text:s/></text:span><text:span text:style-name="T1504">projektams priimti, naudojant technines priemones ir taikant atitinkamas procedūras turi užtikrinti, kad:</text:span><text:span text:style-name="T1505"><text:s/></text:span></text:p>
      <text:p text:style-name="P1506"><text:span text:style-name="T1507">1</text:span><text:span text:style-name="T1508">) teikiamų paraiškų, pasiūlymų, pareiškimų dėl kvalifikacijos įvertinimo ar planų ir projektų elektroninis parašas atitiktų Lietuvos Respublikos elektroninio parašo įstatymo nustatytus reikalavimus;<text:s/></text:span></text:p>
      <text:p text:style-name="P1509"><text:span text:style-name="T1510">2</text:span><text:span text:style-name="T1511">) būtų galima nustatyti paraiškų, pasiūlymų, pareiš</text:span><text:span text:style-name="T1512">kimų dėl kvalifikacijos įvertinimo ar planų ir projektų pateikimo tikslų laiką ir datą;</text:span></text:p>
      <text:h text:style-name="P1513" text:outline-level="3"><text:span text:style-name="T1514">3</text:span><text:span text:style-name="T1515">) būtų tinkamai užtikrinta, kad iki nustatyto termino niekas negalėtų peržiūrėti informacijos, pateiktos laikantis šioje dalyje nustatytų reikalavimų;</text:span></text:h>
      <text:p text:style-name="P1516"><text:span text:style-name="T1517">4</text:span><text:span text:style-name="T1518">) pažei</text:span><text:span text:style-name="T1519">dus tokį naudojimosi informacija draudimą, būtų įmanoma tiksliai nustatyti šios dalies 3 punkto reikalavimo pažeidimą;</text:span></text:p>
      <text:p text:style-name="P1520"><text:span text:style-name="T1521">5</text:span><text:span text:style-name="T1522">) tik įgalioti asmenys galėtų nustatyti arba pakeisti datas, kada galima būtų pirmą kartą peržiūrėti gautus duomenis;<text:s/></text:span></text:p>
      <text:p text:style-name="P1523"><text:span text:style-name="T1524">6</text:span><text:span text:style-name="T1525">) skirti</text:span><text:span text:style-name="T1526">nguose procedūrų etapuose visi pateikti duomenys būtų peržiūrimi tik vienu metu ir tik įgaliotų asmenų;</text:span></text:p>
      <text:p text:style-name="P1527"><text:span text:style-name="T1528">7</text:span><text:span text:style-name="T1529">) tik suderintais ir tuo pat metu atliekamais įgaliotų asmenų veiksmais po nustatyto termino būtų sudaroma galimybė susipažinti su gautais duomenimis;<text:s/></text:span></text:p>
      <text:p text:style-name="P1530"><text:span text:style-name="T1531">8</text:span><text:span text:style-name="T1532">) gauti ir remiantis šiais reikalavimais peržiūrėti duomenys turi būti prieinami tik asmenims, įgal</text:span><text:span text:style-name="T1533">iotiems su tokiais duomenimis susipažinti.</text:span></text:p>
      <text:p text:style-name="P1534"><text:span text:style-name="T1535">8</text:span><text:span text:style-name="T1536">. Paraiškos dalyvauti pirkime perkančiajai organizacijai pateikiamos raštu ar telefonu. Tuo atveju, kai paraiška pateikiama telefonu, jos patvirtinimas raštu turi būti pateiktas iki nustatyto paraiškų patei</text:span><text:span text:style-name="T1537">kimo termino pabaigos.<text:s/></text:span></text:p>
      <text:h text:style-name="P1538" text:outline-level="3"><text:span text:style-name="T1539">9</text:span><text:span text:style-name="T1540">. Perkančioji organizacija turi teisę reikalauti, kad faksu pateiktos paraiškos dalyvauti pirkime būtų patvirtintos pakartotinai atsiunčiant jas paštu ar elektroninėmis priemonėmis. Toks reikalavimas nurodomas skelbime apie pir</text:span><text:span text:style-name="T1541">kimą. Skelbime taip pat turi būti nurodyta tokio patvirtinimo vėliausia data.<text:s/></text:span></text:h>
      <text:p text:style-name="P1542"><text:span text:style-name="T1543">Straipsnio pakeitimai:</text:span></text:p>
      <text:p text:style-name="P1544"><text:span text:style-name="T1545">Nr.<text:s/></text:span><text:a xlink:href="http://www3.lrs.lt/cgi-bin/preps2?a=324492&amp;b=" office:target-frame-name="_top" xlink:show="replace"><text:span text:style-name="T1546">X-1673</text:span></text:a><text:span text:style-name="T1547">, 2008-07-03, Žin., 2008, Nr. 81-3179 (2008-07-17)</text:span></text:p>
      <text:h text:style-name="P1548" text:outline-level="3"/>
      <text:p text:style-name="P1549"><text:span text:style-name="T1550">18</text:span><text:span text:style-name="T1551"><text:s/>straipsnis.<text:s/></text:span><text:span text:style-name="T1552">Pirkimo s</text:span><text:span text:style-name="T1553">utartis</text:span></text:p>
      <text:p text:style-name="P1554"><text:span text:style-name="T1555">1</text:span><text:span text:style-name="T1556">.<text:s/></text:span><text:span text:style-name="T1557">Perkančioji organizacija sudaryti pirkimo sutartį siūlo tam dalyviui, kurio pasiūlymas pripažintas laimėjusiu.</text:span><text:span text:style-name="T1558"><text:s/></text:span><text:span text:style-name="T1559">Dalyvis sudaryti pirkimo sutarties kviečiamas raštu (išskyrus šio įstatymo nustatytus atvejus, kai pirkimo sutartis sudaroma<text:s/></text:span><text:span text:style-name="T1560">žodžiu) ir jam nurodomas laikas, iki kada jis turi pasirašyti pirkimo sutartį.</text:span></text:p>
      <text:p text:style-name="P1561"><text:span text:style-name="T1562">2</text:span><text:span text:style-name="T1563">. Jeigu tiekėjas, kuriam buvo pasiūlyta sudaryti pirkimo sutartį, raštu atsisako ją sudaryti arba nepateikia pirkimo dokumentuose nustatyto pirkimo sutarties įvykdymo užtik</text:span><text:span text:style-name="T1564">rinimo, arba jei tiekėjo pateikta šio įstatymo 24 straipsnio 2 dalies 5 punkte nurodyta deklaracija yra melaginga,</text:span><text:span text:style-name="T1565"><text:s/></text:span><text:span text:style-name="T1566">arba iki perkančiosios organizacijos nurodyto laiko tiekėjas nepasirašo pirkimo sutarties, arba atsisako sudaryti pirkimo sutartį pirkimo dok</text:span><text:span text:style-name="T1567">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68"><text:s/>kurio pasiūlymas pagal nustatytą pasiūlymų eilę yra pirmas po tiekėjo, atsisakiusio sudaryti pirkimo sutartį.</text:span></text:p>
      <text:p text:style-name="P1569"><text:span text:style-name="T1570">3</text:span><text:span text:style-name="T1571">. Sudarant pirkimo sutartį, joje negali būti keičiama laimėjusio tiekėjo pasiūlymo kaina, derybų protokole ar po derybų pateiktame galutinia</text:span><text:span text:style-name="T1572">me pasiūlyme užfiksuota galutinė derybų kaina ir pirkimo dokumentuose bei pasiūlyme nustatytos pirkimo sąlygos.</text:span></text:p>
      <text:p text:style-name="P1573"><text:span text:style-name="T1574">4</text:span><text:span text:style-name="T1575">. Perkančioji organizacija gali reikalauti, kad ūkio subjektų grupės pateiktą pasiūlymą pripažinus geriausiu ir perkančiajai organizacijai<text:s/></text:span><text:span text:style-name="T1576">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77">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78">iduoti už jų įsteigto juridinio asmens prievoles, susijusias su pirkimo sutarties sąlygų įvykdymu. Tai turi būti nurodyta ir pirkimo dokumentuose.</text:span></text:p>
      <text:p text:style-name="P1579"><text:span text:style-name="T1580">5</text:span><text:span text:style-name="T1581">. Neteko galios nuo 2008-09-15.</text:span></text:p>
      <text:p text:style-name="P1582"><text:span text:style-name="T1583">6</text:span><text:span text:style-name="T1584">. Pirkimo sutartyje, kai ji sudaroma raštu, turi būti nustatyta:</text:span></text:p>
      <text:p text:style-name="P1585"><text:span text:style-name="T1586">1</text:span><text:span text:style-name="T1587">) sutarties šalių teisės ir pareigos;</text:span></text:p>
      <text:p text:style-name="P1588"><text:span text:style-name="T1589">2</text:span><text:span text:style-name="T1590">) perkamos prekės, paslaugos ar darbai, jeigu įmanoma, – tikslūs jų kiekiai;</text:span></text:p>
      <text:p text:style-name="P1591"><text:span text:style-name="T1592">3</text:span><text:span text:style-name="T1593">) kainodaros taisyklės, nustatytos pagal Lietuvos Respublikos Vyriausybės arba jos įgaliotos institucijos patvirtintą metodiką;</text:span></text:p>
      <text:p text:style-name="P1594"><text:span text:style-name="T1595">4</text:span><text:span text:style-name="T1596">) atsiskaitymų ir mokėjimo tvarka;</text:span></text:p>
      <text:p text:style-name="P1597"><text:span text:style-name="T1598">5</text:span><text:span text:style-name="T1599">) prievolių įvykdymo terminai;</text:span></text:p>
      <text:p text:style-name="P1600"><text:span text:style-name="T1601">6</text:span><text:span text:style-name="T1602">) prievolių įvykdymo užtikrinimas;</text:span></text:p>
      <text:p text:style-name="P1603"><text:span text:style-name="T1604">7</text:span><text:span text:style-name="T1605">) ginčų sprendimo tvarka;</text:span></text:p>
      <text:p text:style-name="P1606"><text:span text:style-name="T1607">8</text:span><text:span text:style-name="T1608">) sutarties nutraukimo tvarka;</text:span></text:p>
      <text:p text:style-name="P1609"><text:span text:style-name="T1610">9</text:span><text:span text:style-name="T1611">) sutarties galiojimas;</text:span></text:p>
      <text:p text:style-name="P1612"><text:span text:style-name="T1613">10</text:span><text:span text:style-name="T1614">) jeigu sudaroma preliminarioji<text:s/></text:span><text:span text:style-name="T1615">sutartis, – jai būdingos nuostatos;</text:span></text:p>
      <text:p text:style-name="P1616"><text:span text:style-name="T1617">11</text:span><text:span text:style-name="T1618">) subrangovai, subtiekėjai ar subteikėjai, jeigu vykdant sutartį jie pasitelkiami, ir jų keitimo tvarka.</text:span></text:p>
      <text:p text:style-name="P1619"><text:span text:style-name="T1620">7</text:span><text:span text:style-name="T1621">. Pirkimo sutarčių, sudaromų ilgiau kaip 3 metams, terminų nustatymo kriterijus ir atvejus, kuriais ga</text:span><text:span text:style-name="T1622">li būti sudaromos tokios sutartys, nustato Lietuvos Respublikos Vyriausybė.</text:span></text:p>
      <text:p text:style-name="P1623"><text:span text:style-name="T1624">8</text:span><text:span text:style-name="T1625">.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26"><text:s/>pakeitimams yra gautas Viešųjų pirkimų tarnybos sutikimas. Viešųjų pirkimų tarnybos sutikimo nereikalaujama, kai atlikus supaprastintą pirkimą sudarytos sutarties vertė yra mažesnė kaip<text:s/></text:span><text:span text:style-name="T1627">3 000 eurų</text:span><text:span text:style-name="T1628"><text:s/>(be pridėtinės vertės mokesčio) arba kai pirkimo sutartis<text:s/></text:span><text:span text:style-name="T1629">sudaryta atlikus mažos vertės pirkimą.</text:span><text:s/></text:p>
      <text:p text:style-name="P1630">Straipsnio dalies pakeitimai:</text:p>
      <text:p text:style-name="P1631"><text:span text:style-name="T1632">Nr.<text:s/></text:span><text:a xlink:href="https://www.e-tar.lt/portal/legalAct.html?documentId=6f07b4e04af011e4a8328599cac64d82" office:target-frame-name="_top" xlink:show="replace"><text:span text:style-name="T1633">XII-1179</text:span></text:a><text:span text:style-name="T1634">, 2014-09-25, paskelbta TAR 2014-10-03, i. k. 2014-13566</text:span></text:p>
      <text:p text:style-name="Normal"/>
      <text:p text:style-name="P1635"><text:span text:style-name="T1636">9</text:span><text:span text:style-name="T1637">. Pirkimo sut</text:span><text:span text:style-name="T1638">artis turi būti sudaroma nedelsiant, bet ne anksčiau negu pasibaigė atidėjimo terminas. Atidėjimo terminas gali būti netaikomas, kai:</text:span></text:p>
      <text:p text:style-name="P1639"><text:span text:style-name="T1640">1</text:span><text:span text:style-name="T1641">) vienintelis suinteresuotas dalyvis yra tas, su kuriuo sudaroma pirkimo sutartis, ir nėra suinteresuotų kandidatų;<text:s/></text:span></text:p>
      <text:p text:style-name="P1642"><text:span text:style-name="T1643">2</text:span><text:span text:style-name="T1644">) pirkimo sutartis sudaroma dinaminės pirkimo sistemos pagrindu arba šio įstatymo 4 straipsnio 1 dalies 1, 2 ar 3 punktuose nurodyta perkančioji organizacija pirkimo sutartį sudaro preliminariosios sutarties pagrindu;<text:s/></text:span></text:p>
      <text:h text:style-name="P1645" text:outline-level="4"><text:span text:style-name="T1646">3</text:span><text:span text:style-name="T1647">) supaprastintų pirkimų<text:s/></text:span><text:span text:style-name="T1648">atveju pirkimo sutarties vertė mažesnė kaip 3 000 eurų (be pridėtinės vertės mokesčio) arba kai pirkimo sutartis sudaroma atliekant mažos vertės pirkimą.</text:span><text:s/></text:h>
      <text:p text:style-name="P1649">Straipsnio punkto pakeitimai:</text:p>
      <text:p text:style-name="P1650"><text:span text:style-name="T1651">Nr.<text:s/></text:span><text:a xlink:href="https://www.e-tar.lt/portal/legalAct.html?documentId=6f07b4e04af011e4a8328599cac64d82" office:target-frame-name="_top" xlink:show="replace"><text:span text:style-name="T1652">XII-1179</text:span></text:a><text:span text:style-name="T1653">, 2014-09-25, paskelbta TAR 2014-10-03, i. k. 2014-13566</text:span></text:p>
      <text:p text:style-name="Normal"/>
      <text:p text:style-name="P1654"><text:span text:style-name="T1655">10</text:span><text:span text:style-name="T1656">. Perkančioji organizacija, tvirtindama šio įstatymo 85 straipsnyje nurodytas taisykles, jose gali nustatyti, kad pirkimo sutartis gali būti sudaroma ž</text:span><text:span text:style-name="T1657">odžiu, kai atliekami supaprastinti pirkimai, kurių sutarties vertė yra mažesnė kaip 3 000 eurų</text:span><text:span text:style-name="T1658"><text:s/></text:span><text:span text:style-name="T1659">(be pridėtinės vertės mokesčio).</text:span></text:p>
      <text:p text:style-name="P1660">Straipsnio dalies pakeitimai:</text:p>
      <text:p text:style-name="P1661"><text:span text:style-name="T1662">Nr.<text:s/></text:span><text:a xlink:href="https://www.e-tar.lt/portal/legalAct.html?documentId=6f07b4e04af011e4a8328599cac64d82" office:target-frame-name="_top" xlink:show="replace"><text:span text:style-name="T1663">XII-1179</text:span></text:a><text:span text:style-name="T1664">, 2014-09-25, paskelbta TAR 2014-10-03, i. k. 2014-13566</text:span></text:p>
      <text:p text:style-name="Normal"/>
      <text:p text:style-name="P1665"><text:span text:style-name="T1666">11</text:span><text:span text:style-name="T1667">. Perkančioji organizacija laimėjusio dalyvio pasiūlymą, sudarytą pirkimo sutartį ir pirkimo sutarties sąlygų pakeitimus, išskyrus informaciją, kurios atskleidimas prieštarautų tei</text:span><text:span text:style-name="T1668">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69">is reikalavimas netaikomas</text:span><text:span text:style-name="T1670"><text:s/></text:span><text:span text:style-name="T1671">pirkimams, kai pirkimo sutartis sudaroma žodžiu, taip pat laimėjusio dalyvio pasiūlymo ar pirkimo sutarties dalims, kai nėra techninių galimybių tokiu būdu paskelbtos informacijos atgaminti ar perskaityti. Tokiu atveju perkančioj</text:span><text:span text:style-name="T1672">i organizacija turi sudaryti galimybę susipažinti su nepaskelbtomis laimėjusio dalyvio pasiūlymo ar pirkimo sutarties dalimis.</text:span></text:p>
      <text:p text:style-name="P1673"><text:span text:style-name="T1674">Straipsnio pakeitimai:</text:span></text:p>
      <text:p text:style-name="P1675"><text:span text:style-name="T1676">Nr.<text:s/></text:span><text:a xlink:href="http://www3.lrs.lt/cgi-bin/preps2?a=324492&amp;b=" office:target-frame-name="_top" xlink:show="replace"><text:span text:style-name="T1677">X-1673</text:span></text:a><text:span text:style-name="T1678">, 2008-07-03, Žin., 2008, Nr. 81</text:span><text:span text:style-name="T1679">-3179 (2008-07-17)</text:span></text:p>
      <text:p text:style-name="Normal"><text:span text:style-name="T1680">Nr.<text:s/></text:span><text:a xlink:href="http://www3.lrs.lt/cgi-bin/preps2?a=350408&amp;b=" office:target-frame-name="_top" xlink:show="replace"><text:span text:style-name="T1681">XI-395</text:span></text:a><text:span text:style-name="T1682">, 2009-07-22, Žin., 2009, Nr. 93-3986 (2009-08-04)</text:span></text:p>
      <text:p text:style-name="P1683"><text:span text:style-name="T1684">Nr.<text:s/></text:span><text:a xlink:href="http://www3.lrs.lt/cgi-bin/preps2?a=365476&amp;b=" office:target-frame-name="_top" xlink:show="replace"><text:span text:style-name="T1685">XI-678</text:span></text:a><text:span text:style-name="T1686">, 2010-02-11, Žin., 2010, Nr. 25-1174<text:s/></text:span><text:span text:style-name="T1687">(2010-03-02)</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Normal"><text:span text:style-name="T1692">Nr.<text:s/></text:span><text:a xlink:href="http://www3.lrs.lt/cgi-bin/preps2?a=429291&amp;b=" office:target-frame-name="_top" xlink:show="replace"><text:span text:style-name="T1693">XI-2177</text:span></text:a><text:span text:style-name="T1694">, 2012-06-29, Žin., 2012, Nr. 82-4264 (2012-07-13</text:span><text:span text:style-name="T1695">)</text:span></text:p>
      <text:p text:style-name="Normal"><text:span text:style-name="T1696">Nr.<text:s/></text:span><text:a xlink:href="http://www3.lrs.lt/cgi-bin/preps2?a=458234&amp;b=" office:target-frame-name="_top" xlink:show="replace"><text:span text:style-name="T1697">XII-569</text:span></text:a><text:span text:style-name="T1698">, 2013-10-22, Žin., 2013, Nr. 112-5575 (2013-10-26)</text:span></text:p>
      <text:p text:style-name="Normal"/>
      <text:h text:style-name="P1699" text:outline-level="2"><text:span text:style-name="T1700">19</text:span><text:span text:style-name="T1701"><text:s/>straipsnis.<text:s/></text:span><text:span text:style-name="T1702">Pirkimų ataskaitos<text:s/></text:span></text:h>
      <text:p text:style-name="P1703"><text:span text:style-name="T1704">1</text:span><text:span text:style-name="T1705">. Perkančioji organizacija privalo Viešųjų pirkimų tarnybai raštu pateikti kiekvieno</text:span><text:span text:style-name="T1706"><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07">iminariąją sutartį, atliekamas mažos vertės pirkimas arba šio įstatymo 85 straipsnio 6 dalyje nurodytas supaprastintas</text:span><text:span text:style-name="T1708"><text:s/></text:span><text:span text:style-name="T1709">pirkimas. Ataskaitoje nurodoma:</text:span></text:p>
      <text:p text:style-name="P1710"><text:span text:style-name="T1711">1</text:span><text:span text:style-name="T1712">) perkančiosios organizacijos pavadinimas, adresas, pirkimo sutarties, preliminariosios sutarties ar d</text:span><text:span text:style-name="T1713">inaminės pirkimo sistemos objektas ir kaina;</text:span><text:span text:style-name="T1714"><text:s/></text:span></text:p>
      <text:p text:style-name="P1715"><text:span text:style-name="T1716">2</text:span><text:span text:style-name="T1717">) derybų atveju – šio pirkimo būdo pasirinkimo priežastys;</text:span><text:span text:style-name="T1718"><text:s/></text:span></text:p>
      <text:p text:style-name="P1719"><text:span text:style-name="T1720">3</text:span><text:span text:style-name="T1721">) konkurencinio dialogo atveju – šio pirkimo būdo pasirinkimo priežastys;</text:span><text:span text:style-name="T1722"><text:s/></text:span></text:p>
      <text:p text:style-name="P1723"><text:span text:style-name="T1724">4</text:span><text:span text:style-name="T1725">) atrinktų kandidatų ir laimėjusių dalyvių pavadinimai ir jų</text:span><text:span text:style-name="T1726"><text:s/>pasirinkimo priežastys;</text:span><text:span text:style-name="T1727"><text:s/></text:span></text:p>
      <text:p text:style-name="P1728"><text:span text:style-name="T1729">5</text:span><text:span text:style-name="T1730">) kandidatų ir dalyvių, kurių paraiškos ir pasiūlymai atmesti, pavadinimai, paraiškų ir pasiūlymų atmetimo priežastys;</text:span><text:span text:style-name="T1731"><text:s/></text:span></text:p>
      <text:p text:style-name="P1732"><text:span text:style-name="T1733">6</text:span><text:span text:style-name="T1734">) pasiūlymų, kuriuose nurodytos neįprastai mažos kainos, atmetimo priežastys;</text:span><text:span text:style-name="T1735"><text:s/></text:span></text:p>
      <text:p text:style-name="P1736"><text:span text:style-name="T1737">7</text:span><text:span text:style-name="T1738">) laimėjusio dal</text:span><text:span text:style-name="T1739">yvio pavadinimas, jo pasirinkimo priežastys ir, jeigu žinoma, pirkimo sutarties ar preliminariosios sutarties įsipareigojimų dalis, kuriai laimėtojas ketina pasitelkti trečiuosius asmenis kaip subrangovus;<text:s/></text:span></text:p>
      <text:p text:style-name="P1740"><text:span text:style-name="T1741">8</text:span><text:span text:style-name="T1742">) jeigu nebuvo sudaryta pirkimo sutartis ar<text:s/></text:span><text:span text:style-name="T1743">preliminarioji sutartis arba nebuvo sukurta dinaminė pirkimo sistema, – to priežastys;<text:s/></text:span></text:p>
      <text:h text:style-name="P1744" text:outline-level="4"><text:span text:style-name="T1745">9</text:span><text:span text:style-name="T1746">) kita Viešųjų pirkimų tarnybos nustatyta informacija.</text:span></text:h>
      <text:p text:style-name="P1747"><text:span text:style-name="T1748">2</text:span><text:span text:style-name="T1749">. Jeigu pirkimas atliekamas elektroninėmis priemonėmis, perkančioji organizacija turi dokumentais pag</text:span><text:span text:style-name="T1750">rįsti atliekamo pirkimo eigą.<text:s/></text:span></text:p>
      <text:p text:style-name="P1751"><text:span text:style-name="T1752">3</text:span><text:span text:style-name="T1753">. Pirkimo procedūrų ataskaita pildoma Centrinėje viešųjų pirkimų informacinėje sistemoje Viešųjų pirkimų tarnybos nustatyta tvarka ir terminais ir baigiama pildyti ne vėliau kaip per 5 darbo dienas pasibaigus pirkimui.</text:span></text:p>
      <text:h text:style-name="P1754" text:outline-level="4"><text:span text:style-name="T1755">4</text:span><text:span text:style-name="T1756">. Perkančioji organizacija privalo Viešųjų pirkimų tarnybai raštu pateikti</text:span><text:span text:style-name="T1757"><text:s/></text:span><text:span text:style-name="T1758">visų per kalendorinius metus atliktų pirkimų, kai pagal preliminariąsias pirkimo sutartis sudaromos pagrindinės sutartys, visų per kalendorinius metus atliktų</text:span><text:span text:style-name="T1759"><text:s/></text:span><text:span text:style-name="T1760">mažos vertės</text:span><text:span text:style-name="T1761"><text:s/></text:span><text:span text:style-name="T1762">pirki</text:span><text:span text:style-name="T1763">mų ir šio įstatymo 85 straipsnio 6 dalyje nurodytų supaprastintų</text:span><text:span text:style-name="T1764"><text:s/></text:span><text:span text:style-name="T1765">pirkimų ataskaitą. Šioje ataskaitoje perkančioji organizacija taip pat privalo pateikti duomenis apie visus per kalendorinius metus atliktus pirkimus pagal šio įstatymo 91 straipsnio reikalav</text:span><text:span text:style-name="T1766">imus. Ataskaitos pateikiamos per 30 dienų, pasibaigus ataskaitiniams kalendoriniams metams.</text:span></text:h>
      <text:h text:style-name="P1767" text:outline-level="3"><text:span text:style-name="T1768">5</text:span><text:span text:style-name="T1769">. Perkančioji organizacija privalo Viešųjų pirkimų tarnybai raštu pateikti kiekvienos įvykdytos ar nutrauktos pirkimo sutarties<text:s/></text:span><text:span text:style-name="T1770">(</text:span><text:span text:style-name="T1771">preliminariosios sutarties) at</text:span><text:span text:style-name="T1772">askaitą, išskyrus ataskaitą, sudarytą atliekant mažos vertės pirkimus, šio įstatymo 85 straipsnio 6 dalyje nurodytus supaprastintus</text:span><text:span text:style-name="T1773"><text:s/></text:span><text:span text:style-name="T1774">pirkimus ar pirkimus pagal sudarytą preliminariąją sutartį, ne vėliau kaip per 14 dienų, įvykdžius ar nutraukus pirkimo suta</text:span><text:span text:style-name="T1775">rtį (preliminariąją sutartį).</text:span></text:h>
      <text:h text:style-name="P1776" text:outline-level="3"><text:span text:style-name="T1777">6</text:span><text:span text:style-name="T1778">. Šio straipsnio 1 dalyje nurodyta ataskaita turi būti pateikta ir tuo atveju, kai perkamos šio įstatymo 2 priedėlio B paslaugų sąraše nurodytos paslaugos.</text:span></text:h>
      <text:h text:style-name="P1779" text:outline-level="4"><text:span text:style-name="T1780">7</text:span><text:span text:style-name="T1781">. Neteko galios nuo 2009-01-01.</text:span></text:h>
      <text:h text:style-name="P1782" text:outline-level="4"><text:span text:style-name="T1783">8</text:span><text:span text:style-name="T1784">. Neteko galios nuo<text:s/></text:span><text:span text:style-name="T1785">2009-01-01.</text:span></text:h>
      <text:h text:style-name="P1786" text:outline-level="4"><text:span text:style-name="T1787">9</text:span><text:span text:style-name="T1788">. Pirkimo procedūrų ataskaita, pirkimų ataskaita, įvykdytos ar nutrauktos pirkimo sutarties (preliminariosios sutarties) ataskaita rengiamos ir elektroninėmis priemonėmis pateikiamos pagal Viešųjų pirkimų tarnybos direktoriaus patvirtintas</text:span><text:span text:style-name="T1789"><text:s/>formas ir reikalavimus. Šios ataskaitos, išskyrus konfidencialią informaciją, skelbiamos Centrinėje viešųjų pirkimų informacinėje sistemoje ir perkančiosios organizacijos tinklalapyje, jei toks yra.</text:span></text:h>
      <text:h text:style-name="P1790" text:outline-level="4"><text:span text:style-name="T1791">10</text:span><text:span text:style-name="T1792">. Europos Komisijos prašymu Viešųjų pirkimų tarnyb</text:span><text:span text:style-name="T1793">a jai perduoda šiame straipsnyje nurodytas ataskaitas ar pagrindinę ataskaitose pateiktą informaciją.</text:span></text:h>
      <text:p text:style-name="P1794"><text:span text:style-name="T1795">Straipsnio pakeitimai:</text:span></text:p>
      <text:p text:style-name="P1796"><text:span text:style-name="T1797">Nr.<text:s/></text:span><text:a xlink:href="http://www3.lrs.lt/cgi-bin/preps2?a=324492&amp;b=" office:target-frame-name="_top" xlink:show="replace"><text:span text:style-name="T1798">X-1673</text:span></text:a><text:span text:style-name="T1799">, 2008-07-03, Žin., 2008, Nr. 81-3179 (2008-07-17)</text:span></text:p>
      <text:p text:style-name="Normal"><text:span text:style-name="T1800">Nr.<text:s/></text:span><text:a xlink:href="http://www3.lrs.lt/cgi-bin/preps2?a=350408&amp;b=" office:target-frame-name="_top" xlink:show="replace"><text:span text:style-name="T1801">XI-395</text:span></text:a><text:span text:style-name="T1802">, 2009-07-22, Žin., 2009, Nr. 93-3986 (2009-08-04)</text:span></text:p>
      <text:p text:style-name="P1803"><text:span text:style-name="T1804">Nr.<text:s/></text:span><text:a xlink:href="http://www3.lrs.lt/cgi-bin/preps2?a=389869&amp;b=" office:target-frame-name="_top" xlink:show="replace"><text:span text:style-name="T1805">XI-1255</text:span></text:a><text:span text:style-name="T1806">, 2010-12-23, Žin., 2011, Nr. 2-36 (2011-01-06)</text:span></text:p>
      <text:p text:style-name="Normal"><text:span text:style-name="T1807">Nr.<text:s/></text:span><text:a xlink:href="http://www3.lrs.lt/cgi-bin/preps2?a=429291&amp;b=" office:target-frame-name="_top" xlink:show="replace"><text:span text:style-name="T1808">XI-2177</text:span></text:a><text:span text:style-name="T1809">, 2012-06-29, Žin., 2012, Nr. 82-4264 (2012-07-13)</text:span></text:p>
      <text:p text:style-name="Normal"><text:span text:style-name="T1810">Nr.<text:s/></text:span><text:a xlink:href="http://www3.lrs.lt/cgi-bin/preps2?a=458234&amp;b=" office:target-frame-name="_top" xlink:show="replace"><text:span text:style-name="T1811">XII-569</text:span></text:a><text:span text:style-name="T1812">, 2013-10-22, Žin., 2013, Nr. 112-5575 (2013-10-26)</text:span></text:p>
      <text:p text:style-name="P1813"/>
      <text:p text:style-name="P1814"><text:span text:style-name="T1815">20</text:span><text:span text:style-name="T1816"><text:s/>straipsnis.<text:s/></text:span><text:span text:style-name="T1817">Statistinė ataskaita</text:span></text:p>
      <text:p text:style-name="P1818"><text:span text:style-name="T1819">Viešųjų pirkimų tarnyba ne vėliau kaip iki kiekvienų metų spalio 31 dienos teikia Europos Komisijai praėjusių metų prekių, paslaugų ar darbų pirkimo statistines ataskaitas, parengtas pagal Europos Komisijos reikalavimus.</text:span></text:p>
      <text:p text:style-name="P1820"><text:span text:style-name="T1821">Straipsnio pakeitimai:</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span text:style-name="T1828">21</text:span><text:span text:style-name="T1829"><text:s/>straipsnis.<text:s/></text:span><text:span text:style-name="T1830">Dokumentų saugojimas</text:span></text:p>
      <text:p text:style-name="P1831"><text:span text:style-name="T1832">Įvykdytos pirkimo sutartys, paraiškos, pasiūlymai, pirkimo dokumen</text:span><text:span text:style-name="T1833">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34"><text:s/>nuo pirkimo pabaigos. Europos Komisijos prašymu šie dokumentai jai teikiami siekiant pateisinti priimtus sprendimus ar suteikti informaciją.</text:span></text:p>
      <text:p text:style-name="P1835"><text:span text:style-name="T1836">Straipsnio pakeitimai:</text:span></text:p>
      <text:p text:style-name="P1837"><text:span text:style-name="T1838">Nr.<text:s/></text:span><text:a xlink:href="http://www3.lrs.lt/cgi-bin/preps2?a=389869&amp;b=" office:target-frame-name="_top" xlink:show="replace"><text:span text:style-name="T1839">XI-1255</text:span></text:a><text:span text:style-name="T1840">, 2010-12-23, Ži</text:span><text:span text:style-name="T1841">n., 2011, Nr. 2-36 (2011-01-06)</text:span></text:p>
      <text:p text:style-name="P1842"/>
      <text:p text:style-name="P1843"><text:span text:style-name="T1844">21</text:span><text:span text:style-name="T1845">1</text:span><text:span text:style-name="T1846"><text:s/>straipsnis.<text:s/></text:span><text:span text:style-name="T1847">Viešųjų pirkimų kontrolė ir perkančiosios organizacijos vadovų ar kitų įgaliotų asmenų atsakomybė</text:span></text:p>
      <text:p text:style-name="P1848"><text:span text:style-name="T1849">1</text:span><text:span text:style-name="T1850">. Viešųjų pirkimų kontrolę atlieka Viešųjų pirkimų tarnyba ir įgaliotos valstybės institucijos, taip</text:span><text:span text:style-name="T1851"><text:s/>pat Lietuvos Respublikos Vyriausybės nutarimu įgalioti Europos Sąjungos ar atskirų valstybių finansinę paramą administruojantys viešieji juridiniai asmenys pagal savo kompetenciją.</text:span></text:p>
      <text:h text:style-name="P1852" text:outline-level="4"><text:span text:style-name="T1853">2</text:span><text:span text:style-name="T1854">. Viešųjų pirkimų tarnyba nedelsdama turi pranešti perkančiosios<text:s/></text:span><text:span text:style-name="T1855">organizacijos vadovui apie administracinės nuobaudos paskyrimą.</text:span></text:h>
      <text:h text:style-name="P1856" text:outline-level="4"><text:span text:style-name="T1857">3</text:span><text:span text:style-name="T1858">. Viešuosius pirkimus kontroliuojančios institucijos turi teisę stebėti visas pirkimų procedūras, prireikus filmuoti Komisijos posėdžius ir kitas pirkimo procedūras.</text:span></text:h>
      <text:h text:style-name="P1859" text:outline-level="4"><text:span text:style-name="T1860">4</text:span><text:span text:style-name="T1861">. Perkančiosios<text:s/></text:span><text:span text:style-name="T1862">organizacijos vadovai, Komisijos nariai, ekspertai, kiti pirkimus atliekantys asmenys, pažeidę šį įstatymą, atsako įstatymų nustatyta tvarka.</text:span></text:h>
      <text:p text:style-name="P1863"><text:span text:style-name="T1864">Įstatymas papildytas straipsniu:</text:span></text:p>
      <text:p text:style-name="P1865"><text:span text:style-name="T1866">Nr.<text:s/></text:span><text:a xlink:href="http://www3.lrs.lt/cgi-bin/preps2?a=365476&amp;b=" office:target-frame-name="_top" xlink:show="replace"><text:span text:style-name="T1867">XI-678</text:span></text:a><text:span text:style-name="T1868">, 2010-</text:span><text:span text:style-name="T1869">02-11, Žin., 2010, Nr. 25-1174 (2010-03-02)</text:span></text:p>
      <text:p text:style-name="P1870"/>
      <text:p text:style-name="P1871"><text:span text:style-name="T1872">II</text:span><text:span text:style-name="T1873"><text:s/>SKYRIUS</text:span></text:p>
      <text:h text:style-name="P1874" text:outline-level="4"><text:span text:style-name="T1875">VALSTYBĖS AR SAVIVALDYBės VALDYMO INSTITUCIJŲ, KITŲ VIEŠŲJŲ AR PRIVAČIŲJŲ JURIDINIŲ ASMENŲ, kurie atitinka šio įstatymo 4 straipsnio 2 dalies sąlygas, VIENOS ARBA KELIŲ VALSTYBĖS AR SAVIVALDYBĖS</text:span><text:span text:style-name="T1876"><text:s/>VALDYMO INSTITUCIJŲ IR (AR) KITŲ VIEŠŲJŲ AR PRIVAČIŲJŲ JURIDINIŲ ASMENŲ, kurie atitinka šio įstatymo 4 straipsnio 2 dalies sąlygas, ASOCIACIJŲ PIRKIMAI</text:span></text:h>
      <text:h text:style-name="P1877" text:outline-level="4"/>
      <text:p text:style-name="P1878"><text:span text:style-name="T1879">PIRMASIS</text:span><text:span text:style-name="T1880"><text:s/>SKIRSNIS</text:span></text:p>
      <text:p text:style-name="P1881"><text:span text:style-name="T1882">BENDROSIOS NUOSTATOS</text:span></text:p>
      <text:p text:style-name="P1883"/>
      <text:h text:style-name="P1884" text:outline-level="2"><text:span text:style-name="T1885">22</text:span><text:span text:style-name="T1886"><text:s/>straipsnis.<text:s/></text:span><text:span text:style-name="T1887">Viešųjų pirkimų skelbimai</text:span></text:h>
      <text:h text:style-name="P1888" text:outline-level="3"><text:span text:style-name="T1889">1</text:span><text:span text:style-name="T1890">. Perkančioji organizacija apie numatomus pirkimus, tarp jų ir tuos, kurių metu numatoma sudaryti preliminariąją sutartį, iš anksto privalo skelbti<text:s/></text:span><text:span text:style-name="T1891">tais atvejais, kai pirkimo vertė yra ne mažesnė už nurodytą šios dalies 1, 2, 3 punktuose ir perkančioji org</text:span><text:span text:style-name="T1892">anizacija ketina pasinaudoti galimybe sutrumpinti pasiūlymų pateikimo terminus, nurodytus šio įstatymo 44, 46, 75 straipsniuose.</text:span><text:span text:style-name="T1893"><text:s/></text:span><text:span text:style-name="T1894">Šis reikalavimas netaikomas atliekant pirkimą</text:span><text:span text:style-name="T1895"><text:s/></text:span><text:span text:style-name="T1896">neskelbiamų derybų būdu. Apie numatomus prekių ir paslaugų pirkimus perkančioji o</text:span><text:span text:style-name="T1897">rganizacija privalo iš anksto paskelbti tik prasidėjus finansiniams metams, o apie numatomus darbų pirkimus – iš karto, priėmus sprendimą, kuriuo patvirtinama objektų statyba</text:span><text:span text:style-name="T1898">.</text:span><text:span text:style-name="T1899"><text:s/>Norint pasinaudoti galimybe sutrumpinti pasiūlymų pateikimo terminus, iš anksto<text:s/></text:span><text:span text:style-name="T1900">apie numatomus pirkimus skelbiama:</text:span></text:h>
      <text:h text:style-name="P1901" text:outline-level="3"><text:span text:style-name="T1902">1</text:span><text:span text:style-name="T1903">) perkant prekes, kai per artimiausius 12 mėnesių numatomo prekių pirkimo, įskaitant preliminariąją sutartį, vertė, apskaičiuota pagal šio įstatymo 9 straipsnio nuostatas, yra ne mažesnė kaip 750 000 eurų. Šiame skelbi</text:span><text:span text:style-name="T1904">me perkančioji organizacija pateikia nuorodą į CPV</text:span><text:span text:style-name="T1905"><text:s/></text:span><text:span text:style-name="T1906">nomenklatūrą;<text:s/></text:span></text:h>
      <text:h text:style-name="P1907" text:outline-level="3"><text:span text:style-name="T1908">2</text:span><text:span text:style-name="T1909">) perkant paslaugas, kai per artimiausius 12 mėnesių numatomo paslaugų pirkimo, įskaitant preliminariąją sutartį, vertė, apskaičiuota pagal šio įstatymo 9 straipsnio nuostatas kiekviena</text:span><text:span text:style-name="T1910">i šio įstatymo 2 priedėlio A paslaugų sąraše nurodytai kategorijai, yra ne mažesnė kaip 750 000 eurų;<text:s/></text:span></text:h>
      <text:h text:style-name="P1911" text:outline-level="4"><text:span text:style-name="T1912">3</text:span><text:span text:style-name="T1913">) perkant darbus, kai per artimiausius 12 mėnesių numatoma sudaryti pirkimo sutartį, įskaitant preliminariąją sutartį, kai jų vertė, atsižvelgiant į</text:span><text:span text:style-name="T1914"><text:s/>numatomų darbų pobūdį, apskaičiuota pagal šio įstatymo 9 straipsnio nuostatas, yra ne mažesnė už nustatytas tarptautinio pirkimo vertės ribas.</text:span></text:h>
      <text:p text:style-name="P1915">Straipsnio dalies pakeitimai:</text:p>
      <text:p text:style-name="P1916"><text:span text:style-name="T1917">Nr.<text:s/></text:span><text:a xlink:href="https://www.e-tar.lt/portal/legalAct.html?documentId=6f07b4e04af011e4a8328599cac64d82" office:target-frame-name="_top" xlink:show="replace"><text:span text:style-name="T1918">XII-1179</text:span></text:a><text:span text:style-name="T1919">, 2014-09-25, paskelbta TAR 2014-10-03, i. k. 2014-13566</text:span></text:p>
      <text:p text:style-name="Normal"/>
      <text:p text:style-name="P1920"><text:span text:style-name="T1921">2</text:span><text:span text:style-name="T1922">. Perkančioji organizacija, atlikdama prekių, paslaugų ar darbų pirkimą ar sudarydama preliminariąją sutartį atviro, riboto konkurso, skelbiamų derybų arba konkure</text:span><text:span text:style-name="T1923">ncinio dialogo būdu, taip pat</text:span><text:span text:style-name="T1924"><text:s/></text:span><text:span text:style-name="T1925">vykdydama projekto konkursą arba taikydama dinaminę pirkimo sistemą, privalo atskirai paskelbti apie pirkimą,</text:span><text:span text:style-name="T1926"><text:s/></text:span><text:span text:style-name="T1927">o sudarydama pirkimo sutartį dinaminės pirkimų sistemos pagrindu – paskelbti supaprastintą skelbimą apie pirkimą din</text:span><text:span text:style-name="T1928">aminėje pirkimų sistemoje.<text:s/></text:span></text:p>
      <text:p text:style-name="P1929"><text:span text:style-name="T1930">3</text:span><text:span text:style-name="T1931">. Perkančioji organizacija privalo paskelbti apie:</text:span></text:p>
      <text:p text:style-name="P1932"><text:span text:style-name="T1933">1</text:span><text:span text:style-name="T1934">) sudarytą pirkimo sutartį, preliminariąją sutartį, projekto konkurso rezultatus ne vėliau kaip per 48 dienas po pirkimo sutarties sudarymo arba po projekto konkurso<text:s/></text:span><text:span text:style-name="T1935">rezultatų patvirtinimo. Perkančioji organizacija tokio skelbimo neprivalo skelbti tais atvejais, kai ji sudaro pirkimo sutartis preliminariosios sutarties pagrindu;</text:span></text:p>
      <text:p text:style-name="P1936"><text:span text:style-name="T1937">2</text:span><text:span text:style-name="T1938">) sudarytą pirkimo sutartį taikant dinaminę pirkimo sistemą privalo paskelbti ne vėlia</text:span><text:span text:style-name="T1939">u kaip per 48 dienas po kiekvienos sutarties sudarymo arba ji gali sugrupuoti šiuos skelbimus per ketvirtį ir juos paskelbti ne vėliau kaip per 48 dienas ketvirčiui pasibaigus;</text:span></text:p>
      <text:p text:style-name="P1940"><text:span text:style-name="T1941">3</text:span><text:span text:style-name="T1942">) nesudarytą pirkimo sutartį, pasibaigus pirkimui šio įstatymo 7 straipsni</text:span><text:span text:style-name="T1943">o 4 dalies 2–6 punktuose nurodytais atvejais, ne vėliau kaip per 48 dienas po sprendimo nesudaryti pirkimo sutarties priėmimo. Šis reikalavimas netaikomas, kai pirkimas atliekamas neskelbiamų derybų būdu.</text:span></text:p>
      <text:p text:style-name="P1944"><text:span text:style-name="T1945">4</text:span><text:span text:style-name="T1946">. Neteko galios nuo 2008-09-15.</text:span></text:p>
      <text:p text:style-name="P1947"><text:span text:style-name="T1948">5</text:span><text:span text:style-name="T1949">. Perka</text:span><text:span text:style-name="T1950">nčioji organizacija, vykdydama tarptautinės vertės pirkimą, apie kurį, jos manymu, neprivaloma skelbti Europos Sąjungos oficialiajame leidinyje, gali paskelbti pranešimą dėl savanoriško<text:s/></text:span><text:span text:style-name="T1951">ex ante<text:s/></text:span><text:span text:style-name="T1952">skaidrumo. Pranešimo formą tvirtina Europos Komisija. Pranešim</text:span><text:span text:style-name="T1953">e turi būti nurodyta:<text:s/></text:span></text:p>
      <text:p text:style-name="P1954"><text:span text:style-name="T1955">1</text:span><text:span text:style-name="T1956">) perkančiosios organizacijos pavadinimas ir kontaktiniai duomenys;</text:span></text:p>
      <text:p text:style-name="P1957"><text:span text:style-name="T1958">2</text:span><text:span text:style-name="T1959">) pirkimo sutarties objekto aprašymas;</text:span></text:p>
      <text:p text:style-name="P1960"><text:span text:style-name="T1961">3</text:span><text:span text:style-name="T1962">) perkančiosios organizacijos sprendimo sudaryti pirkimo sutartį neskelbiant apie pirkimą pagrindimas;</text:span></text:p>
      <text:p text:style-name="P1963"><text:span text:style-name="T1964">4</text:span><text:span text:style-name="T1965">)<text:s/></text:span><text:span text:style-name="T1966">ūkio subjekto, su kuriuo nuspręsta sudaryti pirkimo sutartį, pavadinimas ir kontaktiniai duomenys;</text:span></text:p>
      <text:p text:style-name="P1967"><text:span text:style-name="T1968">5</text:span><text:span text:style-name="T1969">) kita informacija, kurią, perkančiosios organizacijos nuomone, tikslinga pateikti tiekėjams.</text:span></text:p>
      <text:h text:style-name="P1970" text:outline-level="3"><text:span text:style-name="T1971">6</text:span><text:span text:style-name="T1972">. Skelbime apie pirkimo sutarties ar preliminariosi</text:span><text:span text:style-name="T1973">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1974"><text:span text:style-name="T1975">7</text:span><text:span text:style-name="T1976">. Informacija, kuri turi būti nurodyta skelbimuose, skelbimų standartinės formos ir skelbimų reikalavimai nustatyti<text:s/></text:span><text:span text:style-name="T1977">2011 m. rugpjūčio 19 d. Komisijos įgyvendinimo reglamente (ES) Nr. 842/2011, kuriuo nustatomos standartinės formos, naudojamos skelbiant su<text:s/></text:span><text:span text:style-name="T1978">viešaisiais pirkimais susijusius pranešimus, ir panaikinamas Reglamentas (EB) Nr. 1564/2005</text:span><text:span text:style-name="T1979">.</text:span></text:p>
      <text:p text:style-name="P1980"><text:span text:style-name="T1981">Straipsnio pakeitimai:</text:span></text:p>
      <text:p text:style-name="P1982"><text:span text:style-name="T1983">Nr.<text:s/></text:span><text:a xlink:href="http://www3.lrs.lt/cgi-bin/preps2?a=324492&amp;b=" office:target-frame-name="_top" xlink:show="replace"><text:span text:style-name="T1984">X-1673</text:span></text:a><text:span text:style-name="T1985">, 2008-07-03, Žin., 2008, Nr. 81-3179 (2008-07-17)</text:span></text:p>
      <text:p text:style-name="Normal"><text:span text:style-name="T1986">Nr.<text:s/></text:span><text:a xlink:href="http://www3.lrs.lt/cgi-bin/preps2?a=350408&amp;b=" office:target-frame-name="_top" xlink:show="replace"><text:span text:style-name="T1987">XI-395</text:span></text:a><text:span text:style-name="T1988">, 2009-07-22, Žin., 2009, Nr. 93-3986 (2009-08-04)</text:span></text:p>
      <text:p text:style-name="P1989"><text:span text:style-name="T1990">Nr.<text:s/></text:span><text:a xlink:href="http://www3.lrs.lt/cgi-bin/preps2?a=365476&amp;b=" office:target-frame-name="_top" xlink:show="replace"><text:span text:style-name="T1991">XI-678</text:span></text:a><text:span text:style-name="T1992">, 2010-02-11, Žin., 2010, Nr. 25-1174 (2010-03-02)</text:span></text:p>
      <text:p text:style-name="P1993"><text:span text:style-name="T1994">Nr.<text:s/></text:span><text:a xlink:href="http://www3.lrs.lt/cgi-bin/preps2?a=389869&amp;b=" office:target-frame-name="_top" xlink:show="replace"><text:span text:style-name="T1995">XI-1255</text:span></text:a><text:span text:style-name="T1996">, 2010-12-23, Žin., 2011, Nr. 2-36 (2011-01-06)</text:span></text:p>
      <text:p text:style-name="Normal"><text:span text:style-name="T1997">Nr.<text:s/></text:span><text:a xlink:href="http://www3.lrs.lt/cgi-bin/preps2?a=407672&amp;b=" office:target-frame-name="_top" xlink:show="replace"><text:span text:style-name="T1998">XI-1605</text:span></text:a><text:span text:style-name="T1999">, 2011-09-29, Žin., 2011, Nr. 123-5813 (2011-10-13)</text:span></text:p>
      <text:p text:style-name="Normal"><text:span text:style-name="T2000">Nr.<text:s/></text:span><text:a xlink:href="http://www3.lrs.lt/cgi-bin/preps2?a=458234&amp;b=" office:target-frame-name="_top" xlink:show="replace"><text:span text:style-name="T2001">XII-569</text:span></text:a><text:span text:style-name="T2002">, 2013-10-22, Žin., 2013, Nr. 112-5575 (2013-10-26)</text:span></text:p>
      <text:h text:style-name="P2003" text:outline-level="3"/>
      <text:h text:style-name="P2004" text:outline-level="2"><text:span text:style-name="T2005">23</text:span><text:span text:style-name="T2006"><text:s/>straipsnis.<text:s/></text:span><text:span text:style-name="T2007">Skelbimų rengimas ir skelbimas<text:s/></text:span></text:h>
      <text:h text:style-name="P2008" text:outline-level="4"><text:span text:style-name="T2009">1</text:span><text:span text:style-name="T2010">. Skelbimai (išankstiniai skelbimai apie numatomus pirkimus, skelbimai apie pirkimus, skelbimai apie</text:span><text:span text:style-name="T2011"><text:s/>pirkimo sutarties sudarymą, skelbimai apie projekto konkurso rezultatus, pranešimai dėl savanoriško<text:s/></text:span><text:span text:style-name="T2012">ex ante<text:s/></text:span><text:span text:style-name="T2013">skaidrumo) skelbiami Europos Sąjungos oficialiajame leidinyje ir Centrinėje viešųjų pirkimų informacinėje sistemoje. Skelbimas apie iš anksto numat</text:span><text:span text:style-name="T2014">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15">os Komisijai data.</text:span></text:h>
      <text:h text:style-name="P2016" text:outline-level="3"><text:span text:style-name="T2017">2</text:span><text:span text:style-name="T2018">. Perkančioji organizacija skelbimą apie pirkimą gali papildomai išspausdinti ir kitame leidinyje, negu nurodyta šio straipsnio 1 dalyje, ir skelbti kitame tinklalapyje.</text:span></text:h>
      <text:h text:style-name="P2019" text:outline-level="3"><text:span text:style-name="T2020">3</text:span><text:span text:style-name="T2021">. Visus skelbimus, skirtus skelbti šio straipsnio 1 dalyje<text:s/></text:span><text:span text:style-name="T2022">nurodytame leidinyje ir<text:s/></text:span><text:span text:style-name="T2023">Centrinėje viešųjų pirkimų informacinėje sistemoje, perkančioji organizacija pateikia Viešųjų pirkimų tarnybai. Viešųjų pirkimų tarnyba šio įstatymo reikalavimus atitinkanči</text:span><text:span text:style-name="T2024">us skelbimus privalo per 3 darbo dienas išsiųsti Europos Sąjungos oficialiųjų leidinių biurui paskelbti šio straipsnio 1 dalyje<text:s/></text:span><text:span text:style-name="T2025">nurodytame leidinyje ir</text:span><text:span text:style-name="T2026"><text:s/>Centrinėje viešųjų pirkimų informacinėje sistemoje. Skelbimo išsiuntimo iš Viešųjų pirkimų tarnybos dien</text:span><text:span text:style-name="T2027">a yra pirkimo išankstinio paskelbimo ar pirkimo paskelbimo data</text:span><text:span text:style-name="T2028">.</text:span></text:h>
      <text:h text:style-name="P2029" text:outline-level="3"><text:span text:style-name="T2030">4</text:span><text:span text:style-name="T2031">. Skelbimai teikiami<text:s/></text:span><text:span text:style-name="T2032">elektroninėmis priemonėmis</text:span><text:span text:style-name="T2033"><text:s/>Viešųjų pirkimų tarnybos nustatyta tvarka.</text:span></text:h>
      <text:p text:style-name="P2034"><text:span text:style-name="T2035">5</text:span><text:span text:style-name="T2036">. Kituose leidiniuose ar internete skelbimai negali būti išspausdinti anksčiau, negu skelb</text:span><text:span text:style-name="T2037">imas bus išsiųstas Europos Sąjungos oficialiųjų leidinių biurui.</text:span><text:span text:style-name="T2038"><text:s/></text:span><text:span text:style-name="T2039">Juose turi būti nurodyta skelbimo išsiuntimo Europos Sąjungos oficialiųjų leidinių biurui</text:span><text:span text:style-name="T2040"><text:s/></text:span><text:span text:style-name="T2041">data. To paties skelbimo turinys visur turi būti tapatus.</text:span></text:p>
      <text:p text:style-name="P2042"><text:span text:style-name="T2043">6</text:span><text:span text:style-name="T2044">. Neteko galios nuo<text:s/></text:span><text:span text:style-name="T2045">2010-03-02</text:span><text:span text:style-name="T2046">.</text:span></text:p>
      <text:p text:style-name="P2047"><text:span text:style-name="T2048">7</text:span><text:span text:style-name="T2049">.</text:span><text:span text:style-name="T2050"><text:s/></text:span><text:span text:style-name="T2051">Viešųjų pirkimų tarnyba persiunčia Europos Sąjungos oficialiųjų leidinių biurui skelbti perkančiųjų organizacijų skelbimus Europos Komisijos nustatyto formato elektroninėmis ar kitomis priemonėmis</text:span><text:span text:style-name="T2052">. Skubos atveju skelbimai privalo būti siunčiami faksu arba</text:span><text:span text:style-name="T2053"><text:s/>elektroninėmis priemonėmis.</text:span></text:p>
      <text:h text:style-name="P2054" text:outline-level="4"><text:span text:style-name="T2055">8</text:span><text:span text:style-name="T2056">. Skelbimas skelbiamas perkančiosios organizacijos pasirinkta kuria nors oficialiąja Europos Sąjungos kalba ir tik šis tekstas laikomas autentišku. Europos Sąjungos oficialiųjų leidinių biuras taip pat parengia ir paskelbi</text:span><text:span text:style-name="T2057">a kiekvieno skelbimo svarbių elementų santrauką kitomis oficialiosiomis Europos Sąjungos kalbomis.</text:span><text:span text:style-name="T2058"><text:s/></text:span><text:span text:style-name="T2059">Skelbimų, kuriuos skelbia Europos Komisija, išlaidas padengia Europos Sąjunga.</text:span></text:h>
      <text:h text:style-name="P2060" text:outline-level="4"><text:span text:style-name="T2061">9</text:span><text:span text:style-name="T2062">. Perkančioji organizacija šio straipsnio nustatyta tvarka gali skelbti<text:s/></text:span><text:span text:style-name="T2063">apie supaprastintus pirkimus ir apie pirkimus, kuriems šiame įstatyme nustatytas paskelbimo reikalavimas netaikomas.</text:span></text:h>
      <text:p text:style-name="P2064"><text:span text:style-name="T2065">Straipsnio pakeitimai:</text:span></text:p>
      <text:p text:style-name="P2066"><text:span text:style-name="T2067">Nr.<text:s/></text:span><text:a xlink:href="http://www3.lrs.lt/cgi-bin/preps2?a=324492&amp;b=" office:target-frame-name="_top" xlink:show="replace"><text:span text:style-name="T2068">X-1673</text:span></text:a><text:span text:style-name="T2069">, 2008-07-03, Žin., 2008, Nr. 81-3179<text:s/></text:span><text:span text:style-name="T2070">(2008-07-17)</text:span></text:p>
      <text:p text:style-name="Normal"><text:span text:style-name="T2071">Nr.<text:s/></text:span><text:a xlink:href="http://www3.lrs.lt/cgi-bin/preps2?a=350408&amp;b=" office:target-frame-name="_top" xlink:show="replace"><text:span text:style-name="T2072">XI-395</text:span></text:a><text:span text:style-name="T2073">, 2009-07-22, Žin., 2009, Nr. 93-3986 (2009-08-04)</text:span></text:p>
      <text:p text:style-name="P2074"><text:span text:style-name="T2075">Nr.<text:s/></text:span><text:a xlink:href="http://www3.lrs.lt/cgi-bin/preps2?a=365476&amp;b=" office:target-frame-name="_top" xlink:show="replace"><text:span text:style-name="T2076">XI-678</text:span></text:a><text:span text:style-name="T2077">, 2010-02-11, Žin., 2010, Nr. 25-1174 (2010-03-0</text:span><text:span text:style-name="T2078">2)</text:span></text:p>
      <text:p text:style-name="Normal"><text:span text:style-name="T2079">Nr.<text:s/></text:span><text:a xlink:href="http://www3.lrs.lt/cgi-bin/preps2?a=389851&amp;b=" office:target-frame-name="_top" xlink:show="replace"><text:span text:style-name="T2080">XI-1256</text:span></text:a><text:span text:style-name="T2081">, 2010-12-23, Žin., 2010, Nr. 158-8018 (2010-12-31)</text:span></text:p>
      <text:p text:style-name="P2082"><text:span text:style-name="T2083">Nr.<text:s/></text:span><text:a xlink:href="http://www3.lrs.lt/cgi-bin/preps2?a=389852&amp;b=" office:target-frame-name="_top" xlink:show="replace"><text:span text:style-name="T2084">XI-1257</text:span></text:a><text:span text:style-name="T2085">, 2010-12-23, Žin., 2010, Nr. 158-8019 (2010-12-31)</text:span></text:p>
      <text:p text:style-name="P2086"><text:span text:style-name="T2087">Nr.</text:span><text:span text:style-name="T2088"><text:s/></text:span><text:a xlink:href="http://www3.lrs.lt/cgi-bin/preps2?a=389869&amp;b=" office:target-frame-name="_top" xlink:show="replace"><text:span text:style-name="T2089">XI-1255</text:span></text:a><text:span text:style-name="T2090">, 2010-12-23, Žin., 2011, Nr. 2-36 (2011-01-06)</text:span></text:p>
      <text:h text:style-name="P2091" text:outline-level="3"/>
      <text:p text:style-name="P2092"><text:span text:style-name="T2093">24</text:span><text:span text:style-name="T2094"><text:s/>straipsnis.<text:s/></text:span><text:span text:style-name="T2095">Pirkimo dokumentai</text:span></text:p>
      <text:p text:style-name="P2096"><text:span text:style-name="T2097">1</text:span><text:span text:style-name="T2098">. Perkančioji organizacija pirkimo dokumentuose pateikia visą, išskyrus šiame įstatyme nustaty</text:span><text:span text:style-name="T2099">tus atvejus, informaciją apie pirkimo sąlygas ir procedūras.</text:span></text:p>
      <text:p text:style-name="P2100"><text:span text:style-name="T2101">2</text:span><text:span text:style-name="T2102">. Pirkimo dokumentuose turi būti:</text:span></text:p>
      <text:p text:style-name="P2103"><text:span text:style-name="T2104">1</text:span><text:span text:style-name="T2105">) pasiūlymų rengimo reikalavimai;</text:span></text:p>
      <text:p text:style-name="P2106"><text:span text:style-name="T2107">2</text:span><text:span text:style-name="T2108">) tiekėjų kvalifikacijos reikalavimai, tarp jų ir reikalavimai atskiriems bendrą paraišką ar pasiūlymą pateikianti</text:span><text:span text:style-name="T2109">ems tiekėjams;</text:span></text:p>
      <text:p text:style-name="P2110"><text:span text:style-name="T2111">3</text:span><text:span text:style-name="T2112">) tiekėjų kvalifikacijos vertinimo tvarka ir mažiausias pateikti pasiūlymus kviečiamų kandidatų skaičius, kai perkančioji organizacija šio įstatymo nustatytais atvejais turi teisę apriboti pirkimo dalyvių skaičių;</text:span></text:p>
      <text:p text:style-name="P2113"><text:span text:style-name="T2114">4</text:span><text:span text:style-name="T2115">) tiekėjų<text:s/></text:span><text:span text:style-name="T2116">kvalifikaciją patvirtinančių dokumentų sąrašas ir informacija, kad šio įstatymo 32 straipsnio 8 dalyje nurodytu atveju turi būti pateikiama pirkimo dokumentuose nurodytų minimalių kvalifikacinių reikalavimų atitikties deklaracija;</text:span></text:p>
      <text:h text:style-name="P2117" text:outline-level="4"><text:span text:style-name="T2118">5</text:span><text:span text:style-name="T2119">) neteko galios nuo<text:s/></text:span><text:span text:style-name="T2120">2014-01-01;</text:span></text:h>
      <text:p text:style-name="P2121"><text:span text:style-name="T2122">6</text:span><text:span text:style-name="T2123">) prekių, paslaugų ar darbų pavadinimas, kiekis (apimtis), su prekėmis teiktinų paslaugų pobūdis, prekių tiekimo, paslaugų teikimo ar darbų atlikimo terminai;</text:span></text:p>
      <text:p text:style-name="P2124"><text:span text:style-name="T2125">7</text:span><text:span text:style-name="T2126">) techninė specifikacija;</text:span></text:p>
      <text:p text:style-name="P2127"><text:span text:style-name="T2128">8</text:span><text:span text:style-name="T2129">) pasiūlymų vertinimo kriterijai ir sąlygos;</text:span></text:p>
      <text:p text:style-name="P2130"><text:span text:style-name="T2131">9</text:span><text:span text:style-name="T2132">) perkančiosios organizacijos siūlomos šalims pasirašyti pirkimo sutarties sąlygos pagal šio įstatymo 18 straipsnio 6 dalies reikalavimus, taip pat sutarties projektas, jeigu jis yra parengtas;<text:s/></text:span></text:p>
      <text:p text:style-name="P2133"><text:span text:style-name="T2134">10</text:span><text:span text:style-name="T2135">) informacija, ar leidžiama pateikti alternatyviu</text:span><text:span text:style-name="T2136">s pasiūlymus, šių pasiūlymų reikalavimai;<text:s/></text:span></text:p>
      <text:p text:style-name="P2137"><text:span text:style-name="T2138">11</text:span><text:span text:style-name="T2139">) informacija, ar leidžiama pateikti pasiūlymus parduoti tik dalį prekių, darbų ar paslaugų, šios dalies (dalių) apibūdinimas;<text:s/></text:span></text:p>
      <text:p text:style-name="P2140"><text:span text:style-name="T2141">12</text:span><text:span text:style-name="T2142">) informacija, kaip turi būti apskaičiuota ir išreikšta pasiūlymuose nuro</text:span><text:span text:style-name="T2143">doma kaina. Į kainą turi būti įskaityti visi mokesčiai;</text:span></text:p>
      <text:p text:style-name="P2144"><text:span text:style-name="T2145">13</text:span><text:span text:style-name="T2146">) pasiūlymų galiojimo užtikrinimo, jei reikalaujama, ir pirkimo sutarties įvykdymo užtikrinimo reikalavimai;</text:span></text:p>
      <text:h text:style-name="P2147" text:outline-level="4"><text:span text:style-name="T2148">14</text:span><text:span text:style-name="T2149">) pasiūlymų pateikimo terminas, vieta ir būdas, įskaitant informaciją, ar pasiū</text:span><text:span text:style-name="T2150">lymas pateikiamas elektroninėmis priemonėmis;</text:span></text:h>
      <text:p text:style-name="P2151"><text:span text:style-name="T2152">15</text:span><text:span text:style-name="T2153">) būdai, kuriais tiekėjai gali prašyti pirkimo dokumentų paaiškinimų, sužinoti, ar perkančioji organizacija ketina rengti dėl to susitikimą su tiekėjais, taip pat būdai, kuriais perkančioji organizacija<text:s/></text:span><text:span text:style-name="T2154">savo iniciatyva gali paaiškinti (patikslinti) pirkimo dokumentus;</text:span></text:p>
      <text:p text:style-name="P2155"><text:span text:style-name="T2156">16</text:span><text:span text:style-name="T2157">) data, iki kada turi galioti pasiūlymas, arba laikotarpis, kurį turi galioti pasiūlymas;</text:span></text:p>
      <text:p text:style-name="P2158"><text:span text:style-name="T2159">17</text:span><text:span text:style-name="T2160">) vokų su pasiūlymais atplėšimo vieta, data, valanda ir minutė;</text:span></text:p>
      <text:p text:style-name="P2161"><text:span text:style-name="T2162">18</text:span><text:span text:style-name="T2163">) vokų su pasiūlym</text:span><text:span text:style-name="T2164">ais atplėšimo ir pasiūlymų nagrinėjimo procedūros;</text:span></text:p>
      <text:p text:style-name="P2165"><text:span text:style-name="T2166">19</text:span><text:span text:style-name="T2167">) informacija, kad pasiūlymuose nurodytos kainos bus vertinamos eurais. Jeigu pasiūlymuose kainos nurodytos užsienio valiuta, jos bus perskaičiuojamos eurais<text:s/></text:span><text:span text:style-name="T2168">pagal Europos centrinio banko skelbiamą o</text:span><text:span text:style-name="T2169">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0"><text:s/>paskutinę pasiūl</text:span><text:span text:style-name="T2171">ymų pateikimo termino dieną;</text:span></text:p>
      <text:p text:style-name="P2172">Straipsnio punkto pakeitimai:</text:p>
      <text:p text:style-name="P2173"><text:span text:style-name="T2174">Nr.<text:s/></text:span><text:a xlink:href="https://www.e-tar.lt/portal/legalAct.html?documentId=6f07b4e04af011e4a8328599cac64d82" office:target-frame-name="_top" xlink:show="replace"><text:span text:style-name="T2175">XII-1179</text:span></text:a><text:span text:style-name="T2176">, 2014-09-25, paskelbta TAR 2014-10-03, i. k. 2014-13566</text:span></text:p>
      <text:p text:style-name="Normal"/>
      <text:p text:style-name="P2177"><text:span text:style-name="T2178">20</text:span><text:span text:style-name="T2179">) perkančiosios<text:s/></text:span><text:span text:style-name="T2180">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1"><text:s/>ir faksų numeriai;</text:span></text:p>
      <text:p text:style-name="P2182"><text:span text:style-name="T2183">21</text:span><text:span text:style-name="T2184">) kiti Viešųjų pirkimų tarnybos</text:span><text:span text:style-name="T2185"><text:s/></text:span><text:span text:style-name="T2186">pagal šį įstatymą ir</text:span><text:span text:style-name="T2187"><text:s/></text:span><text:span text:style-name="T2188">kitus viešuosius pirkimus reglamentuojančius teisės aktus nustatyti reikalavimai;<text:s/></text:span></text:p>
      <text:h text:style-name="P2189" text:outline-level="4"><text:span text:style-name="T2190">22</text:span><text:span text:style-name="T2191">) nuorodos į išankstinį numatomo pirkimo paskelbimą Europos Sąjungos oficialiajame leidi</text:span><text:span text:style-name="T2192">nyje, Centrinėje viešųjų pirkimų informacinėje sistemoje, kituose leidiniuose ir internete, jeigu apie pirkimą buvo skelbta iš anksto;</text:span></text:h>
      <text:p text:style-name="P2193"><text:span text:style-name="T2194">23</text:span><text:span text:style-name="T2195">) informacija apie atidėjimo termino taikymą, ginčų nagrinėjimo tvarką;</text:span></text:p>
      <text:p text:style-name="P2196"><text:span text:style-name="T2197">24</text:span><text:span text:style-name="T2198">) informacija apie numatomą skelbti p</text:span><text:span text:style-name="T2199">ranešimą dėl savanoriško</text:span><text:span text:style-name="T2200"><text:s/>ex ante</text:span><text:span text:style-name="T2201"><text:s/>skaidrumo.</text:span></text:p>
      <text:p text:style-name="P2202"><text:span text:style-name="T2203">3</text:span><text:span text:style-name="T2204">. Perkančioji organizacija, pirkdama prekes, paslaugas ar darbus, pirkimo dokumentuose turi nustatyti energijos vartojimo efektyvumo ir aplinkos apsaugos reikalavimus ir (ar) kriterijus Lietuvos Respubliko</text:span><text:span text:style-name="T2205">s Vyriausybės ar jos įgaliotos institucijos nustatytais atvejais ir tvarka.<text:s/></text:span></text:p>
      <text:p text:style-name="P2206"><text:span text:style-name="T2207">4</text:span><text:span text:style-name="T2208">. Perkančioji organizacija pirkimo dokumentuose gali nustatyti specialias sutarties vykdymo sąlygas, siejamas su socialinės ir aplinkos apsaugos reikalavimais, jei jos atitin</text:span><text:span text:style-name="T2209">ka Europos Sąjungos teisės aktus.</text:span></text:p>
      <text:p text:style-name="P2210"><text:span text:style-name="T2211">5</text:span><text:span text:style-name="T2212">. Pirkimo dokumentuose turi būti reikalaujama, kad kandidatas ar dalyvis savo pasiūlyme nurodytų, kokius subrangovus, subtiekėjus ar subteikėjus jis ketina pasitelkti, ir gali būti reikalaujama, kad kandidatas ar daly</text:span><text:span text:style-name="T2213">vis savo pasiūlyme nurodytų, kokiai pirkimo daliai jis ketina pasitelkti subrangovus, subtiekėjus ar subteikėjus.<text:s/></text:span><text:span text:style-name="T2214">Jeigu darbų pirkimo sutarčiai vykdyti pasitelkiami subrangovai, pagrindinius darbus, kuriuos nustato perkančioji organizacija, privalo atlikti</text:span><text:span text:style-name="T2215"><text:s/>tiekėjas.<text:s/></text:span><text:span text:style-name="T2216">Toks nurodymas nekeičia pagrindinio tiekėjo atsakomybės dėl numatomos sudaryti pirkimo sutarties įvykdymo.</text:span></text:p>
      <text:h text:style-name="P2217" text:outline-level="4"><text:span text:style-name="T2218">6</text:span><text:span text:style-name="T2219">. Tais atvejais, kai perkančioji organizacija pirkimo objektą skaido į dalis, kurių kiekvienai numatoma sudaryti atskirą pirkimo<text:s/></text:span><text:span text:style-name="T2220">sutartį, pirkimo dokumentuose gali būti nurodyta, kelioms pirkimo objekto dalims (vienai, dviem ir daugiau) tas pats tiekėjas gali teikti pasiūlymus. Jeigu pirkimo dokumentuose nenurodyta, kelioms pirkimo objekto dalims tas pats tiekėjas gali teikti pasiūl</text:span><text:span text:style-name="T2221">ymus, laikoma, kad tas pats tiekėjas gali teikti pasiūlymus visoms pirkimo dalims. Perkančioji organizacija, skaidydama pirkimo objektą į dalis, turi užtikrinti konkurenciją ir nediskriminuoti tiekėjų.</text:span></text:h>
      <text:p text:style-name="P2222"><text:span text:style-name="T2223">7</text:span><text:span text:style-name="T2224">. Perkančioji organizacija pirkimo dokumentuose g</text:span><text:span text:style-name="T2225">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26">omi atliekamiems darbams ar paslaugoms, teikiamoms sutarties vykdymo metu. Šiuo atveju perkančioji</text:span><text:span text:style-name="T2227"><text:s/></text:span><text:span text:style-name="T2228">organizacija prašo kandidatų ar dalyvių, kad jie rengdami pasiūlymą nurodytų, jog atsižvelgė į darbų saugos ir darbo sąlygų reikalavimus, galiojančius ten, k</text:span><text:span text:style-name="T2229">ur bus atliekami darbai ar teikiamos paslaugos. Ši nuostata netrukdo perkančiajai organizacijai taikyti šio įstatymo 40 straipsnio reikalavimų dėl pasiūlymų, susijusių su neįprastai maža kaina, nagrinėjimo.</text:span></text:p>
      <text:p text:style-name="P2230"><text:span text:style-name="T2231">8</text:span><text:span text:style-name="T2232">. Pirkimo dokumentų sudėtinė dalis yra išank</text:span><text:span text:style-name="T2233">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34">ikta nuoroda į tokius dokumentus.<text:s/></text:span></text:p>
      <text:p text:style-name="P2235"><text:span text:style-name="T2236">9</text:span><text:span text:style-name="T2237">. Perkančioji organizacija pirkimo dokumentus rengia vadovaudamasi šio įstatymo nuostatomis. Pirkimo dokumentai turi būti tikslūs, aiškūs, be dviprasmybių, kad tiekėjai galėtų pateikti pasiūlymus, o perkančioji organ</text:span><text:span text:style-name="T2238">izacija nupirkti tai, ko reikia.</text:span></text:p>
      <text:p text:style-name="P2239"><text:span text:style-name="T2240">10</text:span><text:span text:style-name="T2241">. Pirkimo dokumentai rengiami lietuvių kalba. Papildomai pirkimo dokumentai gali būti rengiami ir kitomis kalbomis.<text:s/></text:span></text:p>
      <text:p text:style-name="P2242"><text:span text:style-name="T2243">Straipsnio pakeitimai:</text:span></text:p>
      <text:p text:style-name="P2244"><text:span text:style-name="T2245">Nr.<text:s/></text:span><text:a xlink:href="http://www3.lrs.lt/cgi-bin/preps2?a=324492&amp;b=" office:target-frame-name="_top" xlink:show="replace"><text:span text:style-name="T2246">X-1673</text:span></text:a><text:span text:style-name="T2247">, 2</text:span><text:span text:style-name="T2248">008-07-03, Žin., 2008, Nr. 81-3179 (2008-07-17)</text:span></text:p>
      <text:p text:style-name="Normal"><text:span text:style-name="T2249">Nr.<text:s/></text:span><text:a xlink:href="http://www3.lrs.lt/cgi-bin/preps2?a=350408&amp;b=" office:target-frame-name="_top" xlink:show="replace"><text:span text:style-name="T2250">XI-395</text:span></text:a><text:span text:style-name="T2251">, 2009-07-22, Žin., 2009, Nr. 93-3986 (2009-08-04)</text:span></text:p>
      <text:p text:style-name="P2252"><text:span text:style-name="T2253">Nr.<text:s/></text:span><text:a xlink:href="http://www3.lrs.lt/cgi-bin/preps2?a=365476&amp;b=" office:target-frame-name="_top" xlink:show="replace"><text:span text:style-name="T2254">XI-678</text:span></text:a><text:span text:style-name="T2255">, 2010-02-11,</text:span><text:span text:style-name="T2256"><text:s/>Žin., 2010, Nr. 25-1174 (2010-03-02)</text:span></text:p>
      <text:p text:style-name="P2257"><text:span text:style-name="T2258">Nr.<text:s/></text:span><text:a xlink:href="http://www3.lrs.lt/cgi-bin/preps2?a=389869&amp;b=" office:target-frame-name="_top" xlink:show="replace"><text:span text:style-name="T2259">XI-1255</text:span></text:a><text:span text:style-name="T2260">, 2010-12-23, Žin., 2011, Nr. 2-36 (2011-01-06)</text:span></text:p>
      <text:p text:style-name="Normal"><text:span text:style-name="T2261">Nr.<text:s/></text:span><text:a xlink:href="http://www3.lrs.lt/cgi-bin/preps2?a=458234&amp;b=" office:target-frame-name="_top" xlink:show="replace"><text:span text:style-name="T2262">XII-569</text:span></text:a><text:span text:style-name="T2263">, 2013-10-22, Žin.,<text:s/></text:span><text:span text:style-name="T2264">2013, Nr. 112-5575 (2013-10-26)</text:span></text:p>
      <text:p text:style-name="P2265"/>
      <text:p text:style-name="P2266"><text:span text:style-name="T2267">25</text:span><text:span text:style-name="T2268"><text:s/>straipsnis.<text:s/></text:span><text:span text:style-name="T2269">Techninė specifikacija</text:span><text:span text:style-name="T2270"><text:s/></text:span></text:p>
      <text:p text:style-name="P2271"><text:span text:style-name="T2272">1</text:span><text:span text:style-name="T2273">. Perkamų prekių, paslaugų ar darbų savybės apibūdinamos pirkimo dokumentuose pateikiamoje techninėje specifikacijoje. Kai kurių techninių specifikacijų sąvokos apibrėžtos šio</text:span><text:span text:style-name="T2274"><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75">inėms specifikacijoms taikomus reikalavimus. Šie reikalavimai perkančiosioms organizacijoms yra privalomi.</text:span></text:p>
      <text:p text:style-name="P2276"><text:span text:style-name="T2277">2</text:span><text:span text:style-name="T2278">. Techninė specifikacija turi užtikrinti konkurenciją ir nediskriminuoti tiekėjų.<text:s/></text:span></text:p>
      <text:p text:style-name="P2279"><text:span text:style-name="T2280">3</text:span><text:span text:style-name="T2281">. Nepažeidžiant privalomų nacionalinių techninių reikala</text:span><text:span text:style-name="T2282">vimų tiek, kiek jie neprieštarauja Europos Sąjungos teisei, techninė specifikacija gali būti parengta šiais būdais arba šių būdų deriniu:</text:span></text:p>
      <text:p text:style-name="P2283"><text:span text:style-name="T2284">1</text:span><text:span text:style-name="T2285">) nurodant standartą, techninį liudijimą ar bendrąsias technines specifikacijas. Techninėje specifikacijoje turi bū</text:span><text:span text:style-name="T2286">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87">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88">ikiama kartu su žodžiais „arba lygiavertis“;</text:span></text:p>
      <text:p text:style-name="P2289"><text:span text:style-name="T2290">2</text:span><text:span text:style-name="T2291">) apibūdinant norimą rezultatą arba nurodant pirkimo objekto funkcinius reikalavimus. Funkciniai reikalavimai gali apimti ir aplinkos apsaugos reikalavimus</text:span><text:span text:style-name="T2292">.</text:span><text:span text:style-name="T2293"><text:s/>Tokie reikalavimai turi būti tikslūs, kad tiekėja</text:span><text:span text:style-name="T2294">i galėtų parengti tinkamus pasiūlymus, o perkančioji organizacija įsigyti reikalingų prekių, paslaugų ar darbų;</text:span></text:p>
      <text:p text:style-name="P2295"><text:span text:style-name="T2296">3</text:span><text:span text:style-name="T2297">) apibūdinant norimą rezultatą arba pirkimo objekto funkcinius reikalavimus, minėtus šios dalies 2 punkte, ir kaip šių reikalavimų atitikti</text:span><text:span text:style-name="T2298">es priemonę – 1 punkte nurodytas technines specifikacijas;</text:span></text:p>
      <text:p text:style-name="P2299"><text:span text:style-name="T2300">4</text:span><text:span text:style-name="T2301">) nurodant tam tikrų pirkimo objekto savybių technines specifikacijas pagal 1 punkto reikalavimus, kitų – apibūdinant 2 punkte nurodytą norimą rezultatą ar funkcinius reikalavimus.</text:span></text:p>
      <text:p text:style-name="P2302"><text:span text:style-name="T2303">4</text:span><text:span text:style-name="T2304">.<text:s/></text:span><text:span text:style-name="T2305">Kai perkančioji organizacija nurodo technines specifikacijas, vadovaudamasi šio straipsnio 3 dalies 1 punkto reikalavimais, ji neturi teisės atmesti pasiūlymo dėl to, kad siūlomos prekės ar paslaugos, ar darbai neatitinka nurodytų techninių</text:span><text:span text:style-name="T2306"><text:s/></text:span><text:span text:style-name="T2307">specifikacijų,<text:s/></text:span><text:span text:style-name="T2308">kuriomis ji rėmėsi, jeigu dalyvis savo pasiūlyme bet kokiomis perkančiajai organizacijai tinkamomis priemonėmis įrodo, kad jo pasiūlyti sprendimai yra lygiaverčiai ir atitinka techninėje specifikacijoje keliamus reikalavimus.</text:span></text:p>
      <text:p text:style-name="P2309"><text:span text:style-name="T2310">5</text:span><text:span text:style-name="T2311">. Kai perkančioji organiz</text:span><text:span text:style-name="T2312">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13">echninį liudijimą, bendrą techninę specifikaciją, tarptautinį standartą arba Europos standartizacijos įstaigos nustatytą techninių normatyvų sistemą, jei juose</text:span><text:span text:style-name="T2314"><text:s/></text:span><text:span text:style-name="T2315">yra nurodyti perkančiosios organizacijos keliami norimo rezultato ir funkciniai reikalavimai ir</text:span><text:span text:style-name="T2316"><text:s/></text:span><text:span text:style-name="T2317">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18">us</text:span><text:span text:style-name="T2319"><text:s/></text:span><text:span text:style-name="T2320">reikalavimus.</text:span></text:p>
      <text:p text:style-name="P2321"><text:span text:style-name="T2322">6</text:span><text:span text:style-name="T2323">. Kai perkančioji organizacija nustato aplinkos apsaugos charakteristikas, nurodydama šio straipsnio 3 dalies 2 punkte minėtus rezultato apibūdinimo ar funkcinius reikalavimus, ji gali:</text:span></text:p>
      <text:p text:style-name="P2324"><text:span text:style-name="T2325">1</text:span><text:span text:style-name="T2326">) naudoti išsamias specifikacijas arba prirei</text:span><text:span text:style-name="T2327">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28">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29">ms;<text:s/></text:span></text:p>
      <text:p text:style-name="P2330"><text:span text:style-name="T2331">2</text:span><text:span text:style-name="T2332">) nurodyti, kad prekės ir paslaugos, pažymėtos ekologiniais ženklais, laikomos atitinkančiomis technines specifikacijas, nustatytas pirkimo dokumentuose. Tokiu atveju ji privalo priimti bet kurias kitas tinkamas įrodymo priemones, pavyzdžiui, gam</text:span><text:span text:style-name="T2333">intojo techninius dokumentus arba paskelbtosios (notifikuotos) įstaigos atlikto bandymo protokolą.</text:span></text:p>
      <text:p text:style-name="P2334"><text:span text:style-name="T2335">7</text:span><text:span text:style-name="T2336">. Šio straipsnio 4 ir 5 dalyse nurodytos tinkamos priemonės gali būti gamintojo techniniai dokumentai arba paskelbtosios (notifikuotos) įstaigos atlik</text:span><text:span text:style-name="T2337">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38">skelbtųjų (notifikuotų) įstaigų sertifikatus.</text:span></text:p>
      <text:p text:style-name="P2339"><text:span text:style-name="T2340">8</text:span><text:span text:style-name="T2341">. Apibūdinant pirkimo objektą, techninėje specifikacijoje negali būti nurodytas konkretus modelis ar šaltinis, konkretus procesas ar prekės ženklas, patentas, tipai, konkreti kilmė ar gamyba, dėl kurių tam</text:span><text:span text:style-name="T2342"><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43">lavimus. Šiuo atveju nurodymas pateikiamas įrašant žodžius „arba lygiavertis“.</text:span><text:span text:style-name="T2344"><text:s/></text:span></text:p>
      <text:p text:style-name="P2345"><text:span text:style-name="T2346">Straipsnio pakeitimai:</text:span></text:p>
      <text:p text:style-name="P2347"><text:span text:style-name="T2348">Nr.<text:s/></text:span><text:a xlink:href="http://www3.lrs.lt/cgi-bin/preps2?a=389869&amp;b=" office:target-frame-name="_top" xlink:show="replace"><text:span text:style-name="T2349">XI-1255</text:span></text:a><text:span text:style-name="T2350">, 2010-12-23, Žin., 2011, Nr. 2-36 (2011-01-06)</text:span></text:p>
      <text:p text:style-name="Normal"><text:span text:style-name="T2351">Nr.<text:s/></text:span><text:a xlink:href="http://www3.lrs.lt/cgi-bin/preps2?a=407672&amp;b=" office:target-frame-name="_top" xlink:show="replace"><text:span text:style-name="T2352">XI-1605</text:span></text:a><text:span text:style-name="T2353">, 2011-09-29, Žin., 2011, Nr. 123-5813 (2011-10-13)</text:span></text:p>
      <text:p text:style-name="P2354"/>
      <text:p text:style-name="P2355"><text:span text:style-name="T2356">26</text:span><text:span text:style-name="T2357"><text:s/></text:span><text:span text:style-name="T2358">straipsnis.</text:span><text:span text:style-name="T2359"><text:s/></text:span><text:span text:style-name="T2360">Alternatyvūs pasiūlymai</text:span><text:span text:style-name="T2361"><text:s/></text:span></text:p>
      <text:p text:style-name="P2362"><text:span text:style-name="T2363">1</text:span><text:span text:style-name="T2364">. Skelbime apie pirkimą perkančioji organizacija privalo nurodyti, leidžiama ar neleidžiama pateikti alternatyv</text:span><text:span text:style-name="T2365">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66"><text:s/>alternatyvius pasiūlymus, kurie atitinka minimalius perkančiosios organizacijos keliamus reikalavimus.</text:span></text:p>
      <text:p text:style-name="P2367"><text:span text:style-name="T2368">2</text:span><text:span text:style-name="T2369">. Perkančioji organizacija pirkimo dokumentuose nurodo minimalius reikalavimus, kuriuos turi atitikti alternatyvūs pasiūlymai, ir konkrečius jų<text:s/></text:span><text:span text:style-name="T2370">pateikimo reikalavimus.</text:span></text:p>
      <text:p text:style-name="P2371"><text:span text:style-name="T2372">3</text:span><text:span text:style-name="T2373">. Jeigu pirkdama prekes ar paslaugas perkančioji organizacija nusprendė priimti alternatyvius pasiūlymus, ji negali atmesti alternatyvaus pasiūlymo remdamasi vien tik tuo, kad, jeigu pasiūlymas būtų pripažintas laimėjusiu, prek</text:span><text:span text:style-name="T2374">ių pirkimas taptų paslaugų pirkimu arba atvirkščiai.</text:span></text:p>
      <text:p text:style-name="P2375"/>
      <text:p text:style-name="P2376"><text:span text:style-name="T2377">27</text:span><text:span text:style-name="T2378"><text:s/>straipsnis.<text:s/></text:span><text:span text:style-name="T2379">Pirkimo dokumentų teikimas</text:span></text:p>
      <text:h text:style-name="P2380" text:outline-level="4"><text:span text:style-name="T2381">1</text:span><text:span text:style-name="T2382">. Perkančioji organizacija pirkimo dokumentus, kuriuos įmanoma pateikti elektroninėmis priemonėmis, įskaitant technines specifikacijas, dokumentų<text:s/></text:span><text:span text:style-name="T2383">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84"><text:s/>perkančioji organizacija pirkimo dokumentus tiekėjui pateikia kitomis priemonėmis.</text:span></text:h>
      <text:p text:style-name="P2385"><text:span text:style-name="T2386">2</text:span><text:span text:style-name="T2387">.<text:s/></text:span><text:span text:style-name="T2388">Perkančioji organizacija (kai pirkimo dokumentus turi ne perkančioji organizacija, o įgaliotoji organizacija, – ši organizacija) privalo pirkimo dokumentus pateikti<text:s/></text:span><text:span text:style-name="T2389">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0">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1">3 dalyje, papildomi pirkimo dokumentai turi būti pateikti likus ne mažiau kaip 4 dienoms iki pasiūlymų pateikimo termino pabaigos, jei prašymas yra gautas likus pakankamai laiko iki pasiūlymų pateikimo termino pabaigos.</text:span></text:p>
      <text:p text:style-name="P2392"><text:span text:style-name="T2393">3</text:span><text:span text:style-name="T2394">. Perkančioji organizacija, ats</text:span><text:span text:style-name="T2395">akydama į tiekėjo prašymą, kartu siunčia paaiškinimus ir visiems kitiems tiekėjams, kuriems ji pateikė pirkimo dokumentus, bet nenurodo, iš ko gavo prašymą teikti paaiškinimą.<text:s/></text:span></text:p>
      <text:h text:style-name="P2396" text:outline-level="3"><text:span text:style-name="T2397">4</text:span><text:span text:style-name="T2398">. Nesibaigus pirkimo pasiūlymų pateikimo terminui, perkančioji organizacij</text:span><text:span text:style-name="T2399">a savo iniciatyva gali paaiškinti (patikslinti) pirkimo dokumentus.</text:span></text:h>
      <text:h text:style-name="P2400" text:outline-level="3"><text:span text:style-name="T2401">5</text:span><text:span text:style-name="T2402">. Tuo atveju, kai tikslinama paskelbta informacija, perkančioji organizacija privalo atitinkamai patikslinti skelbimą ir prireikus pratęsti pasiūlymų pateikimo terminą protingumo krit</text:span><text:span text:style-name="T2403">erijų atitinkančiam terminui, per kurį tiekėjai, rengdami pasiūlymus, galėtų atsižvelgti į patikslinimus.</text:span></text:h>
      <text:h text:style-name="P2404" text:outline-level="3"><text:span text:style-name="T2405">6</text:span><text:span text:style-name="T2406">. Jeigu perkančioji organizacija rengia susitikimą su tiekėjais, ji surašo šio susitikimo protokolą. Protokole fiksuojami visi šio susitikimo met</text:span><text:span text:style-name="T2407">u pateikti klausimai dėl pirkimo dokumentų ir atsakymai į juos. Protokolas išsiunčiamas visiems pirkimo procedūrose dalyvaujantiems tiekėjams.<text:s/></text:span></text:h>
      <text:p text:style-name="P2408"><text:span text:style-name="T2409">7</text:span><text:span text:style-name="T2410">.</text:span><text:span text:style-name="T2411"><text:s/></text:span><text:span text:style-name="T2412">Šio straipsnio 2 dalyje nustatyti pirkimo dokumentų pateikimo terminai netaikomi, kai perkančioji organiz</text:span><text:span text:style-name="T2413">acija pirkimo dokumentus tiekėjams teikia nemokamai, laisvai ir tiesiogiai elektroninėmis priemonėmis tuojau pat po skelbimo ar kvietimo išsiuntimo dienos.</text:span></text:p>
      <text:p text:style-name="P2414"><text:span text:style-name="T2415">8</text:span><text:span text:style-name="T2416">. Perkančioji organizacija neturi teisės pirkimo dokumentų pateikti anksčiau, negu paskelbiama<text:s/></text:span><text:span text:style-name="T2417">apie pirkimą, kaip nurodyta šio įstatymo 23 straipsnio 3 dalyje. Pateikdama pirkimo dokumentus perkančioji organizacija vadovaujasi tiekėjų lygiateisiškumo ir nediskriminavimo principais.</text:span></text:p>
      <text:p text:style-name="P2418"><text:span text:style-name="T2419">Straipsnio pakeitimai:</text:span></text:p>
      <text:p text:style-name="P2420"><text:span text:style-name="T2421">Nr.<text:s/></text:span><text:a xlink:href="http://www3.lrs.lt/cgi-bin/preps2?a=324492&amp;b=" office:target-frame-name="_top" xlink:show="replace"><text:span text:style-name="T2422">X-1673</text:span></text:a><text:span text:style-name="T2423">, 2008-07-03, Žin., 2008, Nr. 81-3179 (2008-07-17)</text:span></text:p>
      <text:p text:style-name="Normal"><text:span text:style-name="T2424">Nr.<text:s/></text:span><text:a xlink:href="http://www3.lrs.lt/cgi-bin/preps2?a=350408&amp;b=" office:target-frame-name="_top" xlink:show="replace"><text:span text:style-name="T2425">XI-395</text:span></text:a><text:span text:style-name="T2426">, 2009-07-22, Žin., 2009, Nr. 93-3986 (2009-08-04)</text:span></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p text:style-name="P2431"/>
      <text:h text:style-name="P2432" text:outline-level="3"><text:span text:style-name="T2433">28</text:span><text:span text:style-name="T2434"><text:s/>straipsnis.<text:s/></text:span><text:span text:style-name="T2435">Paraiškų ir pasiūlymų pateikimas</text:span><text:span text:style-name="T2436"><text:s/></text:span></text:h>
      <text:p text:style-name="P2437"><text:span text:style-name="T2438">1</text:span><text:span text:style-name="T2439">. Perkančioji organizacija privalo pirkimo dokumentuose nustatyti paraiškų ir pasiūlymų pate</text:span><text:span text:style-name="T2440">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1">rodyta šio straipsnio 5 dalyje.</text:span></text:p>
      <text:h text:style-name="P2442" text:outline-level="4"><text:span text:style-name="T2443">2</text:span><text:span text:style-name="T2444">. Šio įstatymo nustatyti mažiausi paraiškų ir pasiūlymų pateikimo terminai skaičiuojami (išskyrus šio įstatymo IV skyriuje reglamentuojamus pirkimus) nuo skelbimo apie pirkimą išsiuntimo paskelbti iš Viešųjų pirkimų tar</text:span><text:span text:style-name="T2445">nybos Europos Sąjungos oficialiajam leidiniui ar nuo kvietimo pateikti pasiūlymus išsiuntimo kandidatams dienos.</text:span></text:h>
      <text:h text:style-name="P2446" text:outline-level="3"><text:span text:style-name="T2447">3</text:span><text:span text:style-name="T2448">. Perkančioji organizacija privalo nustatyti pakankamą terminą, ne trumpesnį kaip šio įstatymo 44, 46, 52, 59 ar 75 straipsniuose nurodyti</text:span><text:span text:style-name="T2449"><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0">rengti.<text:s/></text:span></text:h>
      <text:h text:style-name="P2451" text:outline-level="3"><text:span text:style-name="T2452">4</text:span><text:span text:style-name="T2453">.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54">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55">arengti reikalinga informacija,</text:span><text:span text:style-name="T2456"><text:s/></text:span><text:span text:style-name="T2457">ir apie tai paskelbti patikslindama skelbimą.<text:s/></text:span></text:h>
      <text:h text:style-name="P2458" text:outline-level="4"><text:span text:style-name="T2459">5</text:span><text:span text:style-name="T2460">. Perkančioji organizacija pirkimo dokumentuose privalo nurodyti, kad paraiška ir pasiūlymas turi būti pateikiami raštu ir pasirašyti tiekėjo ar jo įgalioto asmens. Pasiūly</text:span><text:span text:style-name="T2461">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62">juotame voke, o likusias pasiūlymo dalis (techninius pasiūlymo duomenis, kitą informaciją ir dokumentus) – kitame užklijuotame voke. Šie abu vokai turi būti įdėti į bendrą voką, jis taip pat užklijuojamas</text:span><text:span text:style-name="T2463">.<text:s/></text:span><text:span text:style-name="T2464">Pasiūlymo (su priedais) lapai turi būti sunumeruot</text:span><text:span text:style-name="T2465">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66"><text:s/>sunumeruojama pasiūlymo galiojimo užtikrinimą patvirtinančio dokumento kopija. Pasiūlymo galiojimo užtikrinimą patvirtinantis dokumentas neįsiuvamas ir nenumeruojamas, o įdedamas į bendrą voką.</text:span><text:span text:style-name="T2467"><text:s/></text:span><text:span text:style-name="T2468">Tuo atveju, kai pasiūlymas yra didelės apimties ir susideda i</text:span><text:span text:style-name="T2469">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0">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1">riima elektroninėmis priemonėmis pateiktus pasiūlymus.</text:span></text:h>
      <text:h text:style-name="P2472" text:outline-level="3"><text:span text:style-name="T2473">6</text:span><text:span text:style-name="T2474">. Šio straipsnio 5 dalies reikalavimas pateikti pasiūlymą dviejuose vokuose netaikomas pirkimą atliekant derybų būdu. Perkančioji organizacija pirkimo dokumentuose turi nurodyti, kad pasiūlymai bū</text:span><text:span text:style-name="T2475">tų pateikti užklijuotame voke.</text:span></text:h>
      <text:h text:style-name="P2476" text:outline-level="4"><text:span text:style-name="T2477">7</text:span><text:span text:style-name="T2478">. Paraiškos ir</text:span><text:span text:style-name="T2479"><text:s/></text:span><text:span text:style-name="T2480">pasiūlymai gali būti perduodami elektroninėmis priemonėmis laikantis šio įstatymo 17 straipsnyje nustatytų reikalavimų.</text:span></text:h>
      <text:h text:style-name="P2481" text:outline-level="4"><text:span text:style-name="T2482">8</text:span><text:span text:style-name="T2483">. Tiekėjo prašymu perkančioji organizacija privalo nedelsdama pateikti rašytinį<text:s/></text:span><text:span text:style-name="T2484">patvirtinimą, kad tiekėjo paraiška ar pasiūlymas yra gautas, nurodydama gavimo dieną, valandą ir minutę.</text:span></text:h>
      <text:h text:style-name="P2485" text:outline-level="3"><text:span text:style-name="T2486">9</text:span><text:span text:style-name="T2487">. Tiekėjas gali pateikti tik vieną pasiūlymą, o jeigu pirkimas suskirstytas į atskiras dalis, kurių kiekvienai numatoma sudaryti atskirą pirkimo s</text:span><text:span text:style-name="T2488">utartį, tiekėjas gali pateikti perkančiajai organizacijai po vieną pasiūlymą vienai, kelioms ar visoms pirkimo dalims, kaip nurodo perkančioji organizacija, išskyrus atvejus, kai pirkimo dokumentuose leidžiama pateikti alternatyvius pasiūlymus.<text:s/></text:span></text:h>
      <text:h text:style-name="P2489" text:outline-level="3"><text:span text:style-name="T2490">10</text:span><text:span text:style-name="T2491">.<text:s/></text:span><text:span text:style-name="T2492">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493">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494">nizacijos dienos.</text:span></text:h>
      <text:p text:style-name="P2495"><text:span text:style-name="T2496">Straipsnio pakeitimai:</text:span></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Normal"><text:span text:style-name="T2501">Nr.<text:s/></text:span><text:a xlink:href="http://www3.lrs.lt/cgi-bin/preps2?a=350408&amp;b=" office:target-frame-name="_top" xlink:show="replace"><text:span text:style-name="T2502">XI-395</text:span></text:a><text:span text:style-name="T2503">, 2009-07-22, Žin.</text:span><text:span text:style-name="T2504">, 2009, Nr. 93-3986 (2009-08-04)</text:span></text:p>
      <text:p text:style-name="Normal"><text:span text:style-name="T2505">Nr.<text:s/></text:span><text:a xlink:href="http://www3.lrs.lt/cgi-bin/preps2?a=458234&amp;b=" office:target-frame-name="_top" xlink:show="replace"><text:span text:style-name="T2506">XII-569</text:span></text:a><text:span text:style-name="T2507">, 2013-10-22, Žin., 2013, Nr. 112-5575 (2013-10-26)</text:span></text:p>
      <text:h text:style-name="P2508" text:outline-level="3"/>
      <text:p text:style-name="P2509"><text:span text:style-name="T2510">29</text:span><text:span text:style-name="T2511"><text:s/></text:span><text:span text:style-name="T2512">straipsnis.</text:span><text:span text:style-name="T2513"><text:s/></text:span><text:span text:style-name="T2514">Pasiūlymų galiojimo terminai, jų keitimas ir atšaukimas</text:span><text:span text:style-name="T2515"><text:s/></text:span></text:p>
      <text:p text:style-name="P2516"><text:span text:style-name="T2517">1</text:span><text:span text:style-name="T2518">. Pasiūlymas<text:s/></text:span><text:span text:style-name="T2519">galioja jame tiekėjo nurodytą laiką. Šis laikas turi būti ne trumpesnis, negu yra nustatyta pirkimo dokumentuose. Jeigu pasiūlyme nenurodytas jo galiojimo laikas, laikoma, kad pasiūlymas galioja tiek, kiek nustatyta pirkimo dokumentuose.</text:span></text:p>
      <text:p text:style-name="P2520"><text:span text:style-name="T2521">2</text:span><text:span text:style-name="T2522">. Kol nesibai</text:span><text:span text:style-name="T2523">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24"><text:span text:style-name="T2525">3</text:span><text:span text:style-name="T2526">. Tiekėjas, kuris<text:s/></text:span><text:span text:style-name="T2527">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28">s prašymą pratęsti pasiūlymo galiojimo užtikrinimo terminą, jo nepratęsia arba nepateikia naujo pasiūlymo užtikrinimo, laikoma, kad jis atmetė prašymą pratęsti savo pasiūlymo galiojimo terminą.<text:s/></text:span></text:p>
      <text:p text:style-name="P2529"><text:span text:style-name="T2530">4</text:span><text:span text:style-name="T2531">. Kol nesuėjo pasiūlymų pateikimo terminas, tiekėjas gal</text:span><text:span text:style-name="T2532">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33">rminą.<text:s/></text:span></text:p>
      <text:p text:style-name="P2534"/>
      <text:p text:style-name="P2535"><text:span text:style-name="T2536">30</text:span><text:span text:style-name="T2537"><text:s/>straipsnis.<text:s/></text:span><text:span text:style-name="T2538">Pasiūlymo galiojimo ir sutarties įvykdymo užtikrinimas<text:s/></text:span></text:p>
      <text:h text:style-name="P2539" text:outline-level="4"><text:span text:style-name="T2540">1</text:span><text:span text:style-name="T2541">. Perkančioji organizacija gali pareikalauti, kad pasiūlymų galiojimas būtų užtikrinamas, ir privalo pareikalauti, kad pirkimo sutarties įvykdymas būtų užtikrinamas<text:s/></text:span><text:span text:style-name="T2542">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43">eikiamas elektroniniu būdu.</text:span></text:h>
      <text:p text:style-name="P2544"><text:span text:style-name="T2545">2</text:span><text:span text:style-name="T2546">. Perkančioji organizacija negali atmesti pasiūlymo galiojimo užtikrinimo ir pirkimo sutarties įvykdymo užtikrinimo remdamasi tuo, kad šiuos užtikrinimus suteikė ne Lietuvos Respublikos ūkio subjektas, jeigu toks pasiūlymo<text:s/></text:span><text:span text:style-name="T2547">galiojimo užtikrinimas ir pirkimo sutarties įvykdymo užtikrinimas bei jį pateikęs tiekėjas atitinka pirkimo dokumentuose nustatytus reikalavimus.</text:span></text:p>
      <text:p text:style-name="P2548"><text:span text:style-name="T2549">3</text:span><text:span text:style-name="T2550">. Prieš pateikdamas pasiūlymo galiojimo užtikrinimą arba prieš pateikdamas pirkimo sutarties įvykdymo užt</text:span><text:span text:style-name="T2551">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52"><text:s/>vėliau kaip per 3 darbo dienas nuo prašymo gavimo dienos. Šis patvirtinimas iš perkančiosios organizacijos neatima teisės atmesti pasiūlymo galiojimo užtikrinimą arba pirkimo sutarties įvykdymo užtikrinimą</text:span><text:span text:style-name="T2553">,</text:span><text:span text:style-name="T2554"><text:s/>gavus informacijos, kad pasiūlymo galiojimą ar p</text:span><text:span text:style-name="T2555">irkimo sutarties įvykdymą užtikrinantis ūkio subjektas tapo nemokus ar neįvykdė įsipareigojimų perkančiajai organizacijai arba kitiems ūkio subjektams, ar netinkamai juos vykdė.</text:span></text:p>
      <text:p text:style-name="P2556"><text:span text:style-name="T2557">Straipsnio pakeitimai:</text:span></text:p>
      <text:p text:style-name="P2558"><text:span text:style-name="T2559">Nr.<text:s/></text:span><text:a xlink:href="http://www3.lrs.lt/cgi-bin/preps2?a=324492&amp;b=" office:target-frame-name="_top" xlink:show="replace"><text:span text:style-name="T2560">X-1673</text:span></text:a><text:span text:style-name="T2561">, 2008-07-03, 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
      <text:h text:style-name="P2566" text:outline-level="2"><text:span text:style-name="T2567">31</text:span><text:span text:style-name="T2568"><text:s/>straipsnis.<text:s/></text:span><text:span text:style-name="T2569">Vokų su pasiūlymais atplėšimas<text:s/></text:span></text:h>
      <text:h text:style-name="P2570" text:outline-level="3"><text:span text:style-name="T2571">1</text:span><text:span text:style-name="T2572">.<text:s/></text:span><text:span text:style-name="T2573">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74"><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75">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76">ų siūlomomis kainomis ir galutiniais techniniais duomenimis atplėšimo procedūroje turi teisę dalyvauti visi derybose dalyvavę tiekėjai arba jų atstovai.</text:span></text:h>
      <text:h text:style-name="P2577" text:outline-level="3"><text:span text:style-name="T2578">2</text:span><text:span text:style-name="T2579">. Jeigu perkančioji organizacija pasiūlymus vertina pagal ekonomiškai naudingiausio pasiūlymo vert</text:span><text:span text:style-name="T2580">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81">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82">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83"><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84">is tiekėjo pateiktais dokumentais šio įstatymo 21 straipsnyje nustatyta tvarka.</text:span></text:h>
      <text:h text:style-name="P2585" text:outline-level="3"><text:span text:style-name="T2586">3</text:span><text:span text:style-name="T2587">. Vokus atplėšia vienas iš Komisijos narių pasiūlymus pateikusių ir dalyvaujančių Komisijos posėdyje tiekėjų ar jų atstovų akivaizdoje. Vokai atplėšiami ir tuo atveju, jei į šį posėdį tiekėjas ar jo atstovas neatvyksta.<text:s/></text:span></text:h>
      <text:h text:style-name="P2588" text:outline-level="3"><text:span text:style-name="T2589">4</text:span><text:span text:style-name="T2590">. Atplėšus voką, pasiūlymo pas</text:span><text:span text:style-name="T2591">kutinio lapo antrojoje pusėje pasirašo posėdyje dalyvaujantys Komisijos nariai. Ši nuostata netaikoma, kai pasiūlymas perduodamas elektroninėmis priemonėmis.<text:s/></text:span></text:h>
      <text:h text:style-name="P2592" text:outline-level="3"><text:span text:style-name="T2593">5</text:span><text:span text:style-name="T2594">. Komisija vokų atplėšimo procedūros ir pradinio susipažinimo su elektroninėmis priemonėmis<text:s/></text:span><text:span text:style-name="T2595">gautu pasiūlymu rezultatus įformina protokolu. Jo privalomuosius rekvizitus nustato Viešųjų pirkimų tarnyba.</text:span></text:h>
      <text:p text:style-name="P2596"><text:span text:style-name="T2597">6</text:span><text:span text:style-name="T2598">. Vokų su pasiūlymais, kuriuose yra techniniai pasiūlymo duomenys, atplėšimo procedūroje dalyvaujantiems tiekėjams ar jų atstovams skelbiamas<text:s/></text:span><text:span text:style-name="T2599">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0">e pusėje patvirtintas tiekėjo ar jo įgalioto asmens parašu,</text:span><text:span text:style-name="T2601"><text:s/></text:span><text:span text:style-name="T2602">ar nurodytas įgalioto asmens vardas, pavardė, pareigos ir pasiūlymą sudarančių lapų skaičius.</text:span><text:span text:style-name="T2603"><text:s/></text:span><text:span text:style-name="T2604">Jeigu pageidauja nors vienas vokų su pasiūlymais atplėšimo procedūroje dalyvaujantis tiekėjas ar jo at</text:span><text:span text:style-name="T2605">stovas, turi būti paskelbtos visos pasiūlymų charakteristikos, į kurias bus atsižvelgta vertinant pasiūlymus.</text:span></text:p>
      <text:p text:style-name="P2606"><text:span text:style-name="T2607">7</text:span><text:span text:style-name="T2608">. Vokų su pasiūlymais, kuriuose nurodytos kainos, atplėšimo procedūroje dalyvaujantiems tiekėjams ar jų atstovams skelbiamas pasiūlymą pateik</text:span><text:span text:style-name="T2609">usio tiekėjo pavadinimas, pasiūlyme nurodyta kaina. Tuo atveju, kai pasiūlyme nurodyta</text:span><text:span text:style-name="T2610"><text:s/></text:span><text:span text:style-name="T2611">kaina, išreikšta skaičiais, neatitinka kainos, nurodytos žodžiais, teisinga laikoma kaina, nurodyta žodžiais.<text:s/></text:span></text:p>
      <text:p text:style-name="P2612"><text:span text:style-name="T2613">8</text:span><text:span text:style-name="T2614">. Tais atvejais, kai pasiūlymas vertinamas pagal maži</text:span><text:span text:style-name="T2615">ausios kainos kriterijų, vokų su pasiūlymais atplėšimo procedūroje dalyvaujantiems tiekėjams ar jų atstovams skelbiamas pasiūlymą pateikusio tiekėjo pavadinimas, pasiūlyme nurodyta kaina ir pranešama, ar yra</text:span><text:span text:style-name="T2616"><text:s/></text:span><text:span text:style-name="T2617">pateiktas pasiūlymo galiojimo užtikrinimas (jei<text:s/></text:span><text:span text:style-name="T2618">jo reikalaujama),</text:span><text:span text:style-name="T2619"><text:s/></text:span><text:span text:style-name="T262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21">veju, kai pasiūlyme nurodyta kaina, išreikšta skaičiais, neatitinka kainos, nurodytos žodžiais, teisinga laikoma kaina, nurodyta žodžiais.<text:s/></text:span></text:p>
      <text:h text:style-name="P2622" text:outline-level="3"><text:span text:style-name="T2623">9</text:span><text:span text:style-name="T2624">. Jeigu pirkimas susideda iš atskirų dalių, vokų su pasiūlymais, kuriuose nurodomos kainos, atplėšimo procedūro</text:span><text:span text:style-name="T2625">je dalyvaujantiems tiekėjams arba jų atstovams skelbiama pasiūlyta kiekvienos pirkimo dalies kaina. Šios kainos turi būti nurodomos ir vokų su kainomis atplėšimo posėdžio protokole.</text:span><text:span text:style-name="T2626"><text:s/></text:span></text:h>
      <text:h text:style-name="P2627" text:outline-level="3"><text:span text:style-name="T2628">10</text:span><text:span text:style-name="T2629">. Vokų su pasiūlymais atplėšimo metu Komisija turi leisti posėdyje<text:s/></text:span><text:span text:style-name="T2630">dalyvaujantiems suinteresuotiems tiekėjams ar jų įgaliotiems atstovams viešai ištaisyti Komisijos pastebėtus jų pasiūlymo susiuvimo ar įforminimo trūkumus, kuriuos įmanoma ištaisyti posėdžio metu.</text:span></text:h>
      <text:h text:style-name="P2631" text:outline-level="3"><text:span text:style-name="T2632">11</text:span><text:span text:style-name="T2633">. Apie vokų su pasiūlymais atplėšimo procedūrų metu<text:s/></text:span><text:span text:style-name="T263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35">su viešai perskaityta informacija, tačiau supažindindama su šia informacija perkančioji organizacija negali atskleisti tiekėjo pasiūlyme esančios konfidencialios informacijos.</text:span></text:h>
      <text:h text:style-name="P2636" text:outline-level="3"><text:span text:style-name="T2637">12</text:span><text:span text:style-name="T2638">. Tolesnes pateiktų pasiūlymų nagrinėjimo, vertinimo ir palyginimo procedū</text:span><text:span text:style-name="T2639">ras Komisija atlieka pasiūlymus pateikusiems tiekėjams nedalyvaujant.<text:s/></text:span></text:h>
      <text:p text:style-name="P2640"><text:span text:style-name="T2641">Straipsnio pakeitimai:</text:span></text:p>
      <text:p text:style-name="P2642"><text:span text:style-name="T2643">Nr.<text:s/></text:span><text:a xlink:href="http://www3.lrs.lt/cgi-bin/preps2?a=324492&amp;b=" office:target-frame-name="_top" xlink:show="replace"><text:span text:style-name="T2644">X-1673</text:span></text:a><text:span text:style-name="T2645">, 2008-07-03, Žin., 2008, Nr. 81-3179 (2008-07-17)</text:span></text:p>
      <text:p text:style-name="P2646"><text:span text:style-name="T2647">Nr.<text:s/></text:span><text:a xlink:href="http://www3.lrs.lt/cgi-bin/preps2?a=365476&amp;b=" office:target-frame-name="_top" xlink:show="replace"><text:span text:style-name="T2648">XI-678</text:span></text:a><text:span text:style-name="T2649">, 2010-02-11, Žin., 2010, Nr. 25-1174 (2010-03-02)</text:span></text:p>
      <text:h text:style-name="P2650" text:outline-level="3"/>
      <text:h text:style-name="P2651" text:outline-level="2"><text:span text:style-name="T2652">32</text:span><text:span text:style-name="T2653"><text:s/>straipsnis.<text:s/></text:span><text:span text:style-name="T2654">Tiekėjų kvalifikacijos patikrinimas<text:s/></text:span></text:h>
      <text:p text:style-name="P2655"><text:span text:style-name="T2656">1</text:span><text:span text:style-name="T2657">. Perkančioji organizacija privalo išsiaiškinti, ar tiekėjas yra kompetentingas, patikimas ir pajėgus įvykdy</text:span><text:span text:style-name="T265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5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60"><text:span text:style-name="T2661">2</text:span><text:span text:style-name="T2662">. Perkančiosios<text:s/></text:span><text:span text:style-name="T266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6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65">ngų valstybės ir savivaldybių institucijų reikalavimu perkančioji organizacija privalo pateikti kvalifikacijos reikalavimų pagrindimą.</text:span></text:p>
      <text:h text:style-name="P2666" text:outline-level="3"><text:span text:style-name="T2667">3</text:span><text:span text:style-name="T2668">. Prireikus konkretaus pirkimo atveju tiekėjas gali remtis kitų ūkio subjektų pajėgumais, neatsižvelgdamas į tai, ko</text:span><text:span text:style-name="T2669">kio teisinio pobūdžio būtų jo ryšiai su jais. Šiuo atveju tiekėjas privalo įrodyti perkančiajai organizacijai, kad vykdant sutartį tie ištekliai jam bus prieinami.</text:span><text:span text:style-name="T2670"><text:s/></text:span><text:span text:style-name="T2671">Tokiomis pačiomis sąlygomis ūkio subjektų grupė gali remtis ūkio subjektų grupės dalyvių arb</text:span><text:span text:style-name="T2672">a kitų ūkio subjektų pajėgumais.</text:span><text:span text:style-name="T2673"><text:s/></text:span></text:h>
      <text:h text:style-name="P2674" text:outline-level="3"><text:span text:style-name="T2675">4</text:span><text:span text:style-name="T2676">. Jeigu kandidatas ar dalyvis dėl pateisinamų priežasčių negali pateikti perkančiosios organizacijos reikalaujamų dokumentų, jis turi teisę vietoj jų pateikti kitus perkančiajai organizacijai priimtinus dokumentus ar<text:s/></text:span><text:span text:style-name="T2677">informaciją, kurie patvirtintų, kad kandidato ar dalyvio kvalifikacija atitinka keliamus reikalavimus.</text:span></text:h>
      <text:h text:style-name="P2678" text:outline-level="3"><text:span text:style-name="T2679">5</text:span><text:span text:style-name="T2680">. Jeigu kandidatas ar dalyvis pateikė netikslius ar neišsamius duomenis apie savo kvalifikaciją, perkančioji organizacija privalo</text:span><text:span text:style-name="T2681"><text:s/></text:span><text:span text:style-name="T2682">nepažeisdama<text:s/></text:span><text:span text:style-name="T2683">viešųjų pirkimų principų prašyti kandidatą ar dalyvį šiuos duomenis papildyti arba paaiškinti per protingą terminą.</text:span><text:span text:style-name="T2684"><text:s/></text:span></text:h>
      <text:p text:style-name="P2685"><text:span text:style-name="T2686">6</text:span><text:span text:style-name="T2687">. Perkančioji organizacija turi atmesti kandidato ar dalyvio paraišką ar pasiūlymą, jeigu jo kvalifikacija neatitinka pirkimo dokument</text:span><text:span text:style-name="T2688">uose nustatytų minimalių kvalifikacijos reikalavimų arba jei kandidatas ar dalyvis perkančiosios organizacijos prašymu nepatikslino pateiktų netikslių ar neišsamių duomenų apie savo kvalifikaciją.</text:span></text:p>
      <text:p text:style-name="P2689"><text:span text:style-name="T2690">7</text:span><text:span text:style-name="T2691">. Kandidatų ir dalyvių kvalifikaciniai duomenys vertin</text:span><text:span text:style-name="T269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69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694">jos keliamus reikalavimus.</text:span></text:p>
      <text:p text:style-name="P2695"><text:span text:style-name="T2696">8</text:span><text:span text:style-name="T2697">. Lietuvos Respublikos Vyriausybė ar jos įgaliota institucija nustato atvejus, kai vietoj kvalifikaciją patvirtinančių dokumentų perkančioji organizacija gali prašyti tiekėjų pateikti jos nustatytos formos pirkimo dokumentuo</text:span><text:span text:style-name="T269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699">pažintas laimėjusiu.</text:span></text:p>
      <text:p text:style-name="P2700"><text:span text:style-name="T2701">Straipsnio pakeitimai:</text:span></text:p>
      <text:p text:style-name="P2702"><text:span text:style-name="T2703">Nr.<text:s/></text:span><text:a xlink:href="http://www3.lrs.lt/cgi-bin/preps2?a=365476&amp;b=" office:target-frame-name="_top" xlink:show="replace"><text:span text:style-name="T2704">XI-678</text:span></text:a><text:span text:style-name="T2705">, 2010-02-11, Žin., 2010, Nr. 25-1174 (2010-03-02)</text:span></text:p>
      <text:p text:style-name="P2706"/>
      <text:p text:style-name="P2707"><text:span text:style-name="T2708">33</text:span><text:span text:style-name="T2709"><text:s/>straipsnis.<text:s/></text:span><text:span text:style-name="T2710">Sąlygos, draudžiančios ir ribojančios tiekėjų dalyvavimą pirkime</text:span></text:p>
      <text:h text:style-name="P2711" text:outline-level="4"><text:span text:style-name="T2712">1</text:span><text:span text:style-name="T2713">.</text:span><text:span text:style-name="T271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1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1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1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1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19">kimo sutarčių sudarymo tvarkos derinimo 45 straipsnio 1 dalyje išvardytuose Europos Sąjungos teisės aktuose apibrėžtus nusikaltimus.</text:span></text:h>
      <text:p text:style-name="P2720"><text:span text:style-name="T2721">2</text:span><text:span text:style-name="T2722">. Perkančioji organizacija pirkimo dokumentuose gali nustatyti, kad paraiška ar pasiūlymas atmetami, jeigu tiekėjas:<text:s/></text:span></text:p>
      <text:p text:style-name="P2723"><text:span text:style-name="T2724">1</text:span><text:span text:style-name="T272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26">akyti), sustabdęs ar apribojęs savo veiklą arba jo padėtis pagal šalies, kurioje jis registruotas, įstatymus yra tokia pati ar panaši;</text:span><text:span text:style-name="T2727"><text:s/></text:span></text:p>
      <text:p text:style-name="P2728"><text:span text:style-name="T2729">2</text:span><text:span text:style-name="T2730">) jam iškelta restruktūrizavimo, bankroto byla arba bankroto procesas vykdomas ne teismo tvarka, inicijuotos priver</text:span><text:span text:style-name="T2731">stinio likvidavimo ar susitarimo su kreditoriais procedūros arba jam vykdomos analogiškos procedūros pagal šalies, kurioje jis registruotas, įstatymus;</text:span></text:p>
      <text:p text:style-name="P2732"><text:span text:style-name="T2733">3</text:span><text:span text:style-name="T2734">) fizinis asmuo turi neišnykusį ar nepanaikintą teistumą arba juridinis asmuo, dėl kurio per<text:s/></text:span><text:span text:style-name="T273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36"><text:s/>ir viešiesiems interesams, išskyrus šio straipsnio 1 dalyje išvardytas veikas;</text:span></text:p>
      <text:h text:style-name="P2737" text:outline-level="4"><text:span text:style-name="T2738">4</text:span><text:span text:style-name="T2739">) yra padaręs rimtą profesinį pažeidimą, kurį perkančioji organizacija gali įrodyti bet kokiomis teisėtomis priemonėmis. Šiame punkte vartojama sąvoka „profesinis pažeidim</text:span><text:span text:style-name="T274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4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4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43">s Respublikos konkurencijos įstatyme nustatytą ekonominę sankciją įsiteisėjimo dienos praėjo mažiau kaip 3 metai;</text:span></text:h>
      <text:p text:style-name="P2744"><text:span text:style-name="T2745">5</text:span><text:span text:style-name="T2746">) nėra įvykdęs įsipareigojimų, susijusių su socialinio draudimo įmokų mokėjimu pagal šalies, kurioje jis registruotas, ar šalies, kurioje</text:span><text:span text:style-name="T2747"><text:s/>yra perkančioji organizacija, reikalavimus;<text:s/></text:span></text:p>
      <text:p text:style-name="P2748"><text:span text:style-name="T2749">6</text:span><text:span text:style-name="T2750">) nėra įvykdęs įsipareigojimų, susijusių su mokesčių mokėjimu pagal šalies, kurioje jis registruotas, ar šalies, kurioje yra perkančioji organizacija, reikalavimus;</text:span><text:span text:style-name="T2751"><text:s/></text:span></text:p>
      <text:p text:style-name="P2752"><text:span text:style-name="T2753">7</text:span><text:span text:style-name="T2754">) apie nustatytų reikalavimų atiti</text:span><text:span text:style-name="T2755">kimą yra pateikęs melagingą informaciją, kurią perkančioji organizacija gali įrodyti bet kokiomis teisėtomis priemonėmis;<text:s/></text:span></text:p>
      <text:p text:style-name="P2756"><text:span text:style-name="T2757">8</text:span><text:span text:style-name="T2758">) fizinis asmuo yra baustas už leidimą dirbti nelegalų darbą, jeigu nuo administracinės nuobaudos paskyrimo praėjo mažiau kaip v</text:span><text:span text:style-name="T2759">ieni metai, arba tiekėjas, kuris yra juridinis asmuo, yra baustas už leidimą dirbti nelegaliai trečiųjų šalių piliečiams, jeigu nuo nuobaudos paskyrimo praėjo mažiau kaip vieni metai;<text:s/></text:span></text:p>
      <text:p text:style-name="P2760"><text:span text:style-name="T2761">9</text:span><text:span text:style-name="T2762">) fizinis asmuo turi neišnykusį ar nepanaikintą teistumą arba tiek</text:span><text:span text:style-name="T2763">ėjui, kuris yra juridinis asmuo, per pastaruosius 5 metus yra įsiteisėjęs apkaltinamasis teismo nuosprendis už Lietuvos Respublikoje nelegaliai esančių trečiųjų šalių piliečių darbą.</text:span></text:p>
      <text:p text:style-name="P2764"><text:span text:style-name="T2765">3</text:span><text:span text:style-name="T2766">. Perkančioji organizacija, pirkimo dokumentuose reikalaudama, kad</text:span><text:span text:style-name="T276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6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6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70">informacinėse sistemose.</text:span></text:p>
      <text:p text:style-name="P2771"><text:span text:style-name="T2772">4</text:span><text:span text:style-name="T2773">. Jeigu perkančiajai organizacijai kyla abejonių dėl tiekėjo tinkamumo, ji turi teisę kreiptis į kompetentingas institucijas, kad gautų visą reikiamą informaciją. Jei reikalinga informacija yra susijusi su tiekėju iš kitos val</text:span><text:span text:style-name="T2774">stybės narės nei perkančioji organizacija, ji gali kreiptis į atitinkamas tos valstybės narės kompetentingas institucijas.</text:span></text:p>
      <text:h text:style-name="P2775" text:outline-level="4"><text:span text:style-name="T2776">5</text:span><text:span text:style-name="T2777">. Jeigu tiekėjas negali pateikti šio straipsnio 3 dalyje nurodytų dokumentų, nes atitinkamoje šalyje tokie dokumentai neišduodam</text:span><text:span text:style-name="T277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7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8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81">rodytais atvejais – ir laisvos formos tiekėjo deklaracija.</text:span></text:h>
      <text:p text:style-name="P2782"><text:span text:style-name="T2783">6</text:span><text:span text:style-name="T2784">. Viešųjų pirkimų tarnyba privalo sudaryti Lietuvos Respublikos įmonių ir institucijų, kompetentingų išduoti šio straipsnio 3 dalyje nurodytus dokumentus, sąrašą ir pateikti Europos Komisijai.</text:span><text:span text:style-name="T2785"><text:s/>Viešųjų pirkimų tarnyba taip pat atsakinga už šio sąrašo naujų duomenų pateikimą Europos Komisijai.</text:span></text:p>
      <text:p text:style-name="P2786"><text:span text:style-name="T2787">Straipsnio pakeitimai:</text:span></text:p>
      <text:p text:style-name="P2788"><text:span text:style-name="T2789">Nr.<text:s/></text:span><text:a xlink:href="http://www3.lrs.lt/cgi-bin/preps2?a=324492&amp;b=" office:target-frame-name="_top" xlink:show="replace"><text:span text:style-name="T2790">X-1673</text:span></text:a><text:span text:style-name="T2791">, 2008-07-03, Žin., 2008, Nr. 81-3179 (2008-07-17)</text:span></text:p>
      <text:p text:style-name="Normal"><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Normal"><text:span text:style-name="T2802">Nr.<text:s/></text:span><text:a xlink:href="http://www3.lrs.lt/cgi-bin/preps2?a=458234&amp;b=" office:target-frame-name="_top" xlink:show="replace"><text:span text:style-name="T2803">XII-569</text:span></text:a><text:span text:style-name="T2804">, 2013-10-22, Žin., 2013, Nr. 112-5575 (2013-10-26)</text:span></text:p>
      <text:p text:style-name="P2805"/>
      <text:h text:style-name="P2806" text:outline-level="2"><text:span text:style-name="T2807">34</text:span><text:span text:style-name="T2808"><text:s/>straipsnis.<text:s/></text:span><text:span text:style-name="T2809">Kandidatų ir dalyvių teisė verstis veikla<text:s/></text:span></text:h>
      <text:p text:style-name="P2810"><text:span text:style-name="T2811">1</text:span><text:span text:style-name="T2812">. Perkančioji organizacija turi teisę pirkimo dokumentuose pareikalauti, kad kandidatas ar dalyvis turėtų teisę verstis ta veikla, kuri reikalinga pirkimo sutarčiai įvykdyti. Teisę verstis tokia veikla kandid</text:span><text:span text:style-name="T281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14">sę verstis atitinkama veikla.<text:s/></text:span></text:p>
      <text:h text:style-name="P2815" text:outline-level="2"><text:span text:style-name="T2816">2</text:span><text:span text:style-name="T2817">. Paslaugų pirkimo atveju, jei kandidatai arba dalyviai, norėdami teikti atitinkamas paslaugas savo kilmės šalyje, turi turėti tam tikrą leidimą arba būti tam tikrų organizacijų nariais, perkančioji organizacija gali par</text:span><text:span text:style-name="T2818">eikalauti iš jų tokių leidimų arba narystės įrodymų.</text:span><text:span text:style-name="T2819"><text:s/></text:span></text:h>
      <text:p text:style-name="Normal"/>
      <text:p text:style-name="P2820"><text:span text:style-name="T2821">35</text:span><text:span text:style-name="T2822"><text:s/></text:span><text:span text:style-name="T2823">straipsnis.<text:s/></text:span><text:span text:style-name="T2824">Kandidatų ir dalyvių ekonominė ir finansinė būklė</text:span><text:span text:style-name="T2825"><text:s/></text:span></text:p>
      <text:h text:style-name="P2826" text:outline-level="3"><text:span text:style-name="T2827">1</text:span><text:span text:style-name="T2828">. Perkančioji organizacija turi teisę pirkimo dokumentuose nustatyti kandidatų ir dalyvių ekonominės ir finansinės būklės re</text:span><text:span text:style-name="T2829">ikalavimus ir prašyti pateikti šiuos (vieną ar kelis) ekonominę ir finansinę kandidato ar dalyvio būklę apibūdinančius dokumentus:</text:span><text:span text:style-name="T2830"><text:s/></text:span></text:h>
      <text:h text:style-name="P2831" text:outline-level="3"><text:span text:style-name="T2832">1</text:span><text:span text:style-name="T2833">) atitinkamas banko pažymas arba, jei reikia, atitinkamus įrodymus, kad kandidatas ar dalyvis yra apsidraudęs nuo profesi</text:span><text:span text:style-name="T2834">nės rizikos;<text:s/></text:span></text:h>
      <text:h text:style-name="P2835" text:outline-level="4"><text:span text:style-name="T2836">2</text:span><text:span text:style-name="T2837">) paskutinių finansinių metų įmonės balansą ar jo išrašą, jei šalyje, kurioje registruotas ūkio subjektas, įstatymai reikalauja skelbti balansą;</text:span><text:span text:style-name="T2838"><text:s/></text:span></text:h>
      <text:h text:style-name="P2839" text:outline-level="4"><text:span text:style-name="T2840">3</text:span><text:span text:style-name="T2841">) daugiausia paskutinių 3 finansinių metų, o jeigu įmonė įregistruota ar veiklą<text:s/></text:span><text:span text:style-name="T2842">atitinkamoje srityje pradėjo vėliau, – nuo įmonės įregistravimo ar veiklos su pirkimu susijusioje srityje pradžios kandidato ar dalyvio įmonės</text:span><text:span text:style-name="T2843"><text:s/></text:span><text:span text:style-name="T2844">pažymą apie visos veiklos pajamas ar, jeigu reikia, pažymą apie pajamas, gautas iš konkrečios veiklos, su kuria s</text:span><text:span text:style-name="T2845">usijęs atliekamas pirkimas</text:span><text:span text:style-name="T2846">, jeigu ši informacija turima. Mažiausia reikalaujama metinė tiekėjo veiklos pajamų suma negali būti daugiau kaip du kartus didesnė už numatomo pirkimo vertę. Jeigu pirkimo objektas skaidomas į dalis, šio punkto reikalavimas dėl m</text:span><text:span text:style-name="T2847">ažiausios reikalaujamos metinės tiekėjo veiklos pajamų sumos taikomas kiekvienai pirkimo objekto daliai atskirai.</text:span></text:h>
      <text:h text:style-name="P2848" text:outline-level="4"><text:span text:style-name="T2849">2</text:span><text:span text:style-name="T2850">. Perkančioji organizacija pirkimo dokumentuose nurodo, kokius šio straipsnio 1 dalyje nurodytus ar kitus dokumentus turi pateikti kand</text:span><text:span text:style-name="T2851">idatai ar dalyviai, kad įrodytų, jog jų ekonominė ir finansinė būklė atitinka perkančiosios organizacijos keliamus reikalavimus.</text:span><text:span text:style-name="T2852"><text:s/></text:span></text:h>
      <text:h text:style-name="P2853" text:outline-level="4"><text:span text:style-name="T2854">3</text:span><text:span text:style-name="T2855">. Jeigu kandidatas ar dalyvis dėl pateisinamų priežasčių negali pateikti perkančiosios organizacijos pirkimo dokumentuose</text:span><text:span text:style-name="T2856"><text:s/>nurodytų dokumentų, jis turi teisę pateikti kitokius perkančiajai organizacijai priimtinus dokumentus, kurie patvirtintų, kad jo ekonominė ar finansinė būklė atitinka keliamus reikalavimus.<text:s/></text:span></text:h>
      <text:p text:style-name="Normal"><text:span text:style-name="T2857">Straipsnio pakeitimai:</text:span></text:p>
      <text:p text:style-name="Normal"><text:span text:style-name="T2858">Nr.<text:s/></text:span><text:a xlink:href="http://www3.lrs.lt/cgi-bin/preps2?a=458234&amp;b=" office:target-frame-name="_top" xlink:show="replace"><text:span text:style-name="T2859">XII-569</text:span></text:a><text:span text:style-name="T2860">, 2013-10-22, Žin., 2013, Nr. 112-5575 (2013-10-26)</text:span></text:p>
      <text:h text:style-name="P2861" text:outline-level="3"/>
      <text:h text:style-name="P2862" text:outline-level="4"><text:span text:style-name="T2863">36</text:span><text:span text:style-name="T2864"><text:s/>straipsnis.<text:s/></text:span><text:span text:style-name="T2865">Kandidatų ir dalyvių techninis ir profesinis pajėgumas</text:span><text:span text:style-name="T2866"><text:s/></text:span></text:h>
      <text:h text:style-name="P2867" text:outline-level="4"><text:span text:style-name="T2868">1</text:span><text:span text:style-name="T2869">. Perkančioji organizacija, atsižvelgdama į perkamų prekių, paslaugų ar darbų pobūdį, kie</text:span><text:span text:style-name="T287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71"><text:s/>pateikti tiekėjai:</text:span></text:h>
      <text:h text:style-name="P2872" text:outline-level="4"><text:span text:style-name="T2873">1</text:span><text:span text:style-name="T2874">) per paskutinius 5 metus atliktų darbų sąrašą kartu su užsakovų</text:span><text:span text:style-name="T2875"><text:s/></text:span><text:span text:style-name="T2876">pažymomis apie tai, kad svarbiausi darbai buvo atlikti tinkamai; pažymose turi būti nurodyta darbų atlikimo vertė, data ir vieta, be to, ar jie buvo atlikti pagal galio</text:span><text:span text:style-name="T2877">jančių normatyvinių dokumentų, reglamentuojančių darbų atlikimą, reikalavimus ir tinkamai užbaigti; prireikus perkančioji organizacija tokias pažymas gali gauti tiesiai iš užsakovų;</text:span><text:span text:style-name="T2878"><text:s/></text:span></text:h>
      <text:h text:style-name="P2879" text:outline-level="4"><text:span text:style-name="T2880">2</text:span><text:span text:style-name="T2881">) pagrindinių per paskutinius 3 metus patiektų prekių ar suteiktų<text:s/></text:span><text:span text:style-name="T288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83"><text:s/>gavėjas buvo perkančioji organizacija, – jos patvirtintą pažymą, jei gavėjas – ne perkančioji organizacija, – jo pažymą, o jos nesant – kandidato ar dalyvio deklaraciją;</text:span><text:span text:style-name="T2884"><text:s/></text:span></text:h>
      <text:p text:style-name="P2885"><text:span text:style-name="T2886">3</text:span><text:span text:style-name="T2887">) susijusių su pirkimu technikos specialistų ir techninių organizacijų, nepaisa</text:span><text:span text:style-name="T2888">nt jų pavaldumo kandidatui ar dalyviui, ypač atsakingų už kokybės kontrolę, o darbų pirkimo atveju – tų technikos specialistų ir techninių organizacijų, kuriuos rangovas kvies atlikti darbus, apibūdinimą;<text:s/></text:span></text:p>
      <text:p text:style-name="P2889"><text:span text:style-name="T2890">4</text:span><text:span text:style-name="T2891">)</text:span><text:span text:style-name="T2892"><text:s/></text:span><text:span text:style-name="T2893">prekių tiekėjo ar paslaugų teikėjo įrangos<text:s/></text:span><text:span text:style-name="T2894">ir priemonių,<text:s/></text:span><text:span text:style-name="T2895">naudojamų kokybei užtikrinti, ir galimybių atlikti studijas ir tyrimus aprašymą;</text:span><text:span text:style-name="T2896"><text:s/></text:span></text:p>
      <text:p text:style-name="P2897"><text:span text:style-name="T2898">5</text:span><text:span text:style-name="T2899">) jeigu reikalingos prekės ar paslaugos yra sudėtingos arba jeigu jos išimtiniais atvejais skirtos ypatingiems tikslams, – patikrinti kandidato ar dalyvio<text:s/></text:span><text:span text:style-name="T290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01"><text:s/>kurioje registruotas kandidatas ar dalyvis, kompetentinga oficiali institucija;<text:s/></text:span></text:p>
      <text:p text:style-name="P2902"><text:span text:style-name="T2903">6</text:span><text:span text:style-name="T2904">) paslaugų teikėjo ar rangovo personalo ir (ar) jų<text:s/></text:span><text:span text:style-name="T2905">vadovaujančio personalo, ypač asmenų, atsakingų už paslaugų teikimą ar darbų atlikimą, išsilavinimo ir profesinės kval</text:span><text:span text:style-name="T2906">ifikacijos apibūdinimą;</text:span><text:span text:style-name="T2907"><text:s/></text:span></text:p>
      <text:p text:style-name="P2908"><text:span text:style-name="T2909">7</text:span><text:span text:style-name="T2910">) perkant d</text:span><text:span text:style-name="T2911">arbus ar paslaugas, kai yra reikalinga, aplinkosaugos vadybos priemonių, kurias ūkio subjektas galės taikyti vykdydamas sutartį, apibūdinimą;</text:span><text:span text:style-name="T2912"><text:s/></text:span></text:p>
      <text:p text:style-name="P2913"><text:span text:style-name="T2914">8</text:span><text:span text:style-name="T2915">) pažymą apie paslaugų teikėjo ar rangovo darbuotojų vidutinį metin</text:span><text:span text:style-name="T2916">į skaičių ir vadovaujančiųjų darbuotojų skaičių per paskutinius 3 metus;<text:s/></text:span></text:p>
      <text:p text:style-name="P2917"><text:span text:style-name="T2918">9</text:span><text:span text:style-name="T2919">) pažymą apie paslaugų teikėjo arba rangovo sutarčiai vykdyti turimus įrankius, įrenginius ir technines priemones;</text:span><text:span text:style-name="T2920"><text:s/></text:span></text:p>
      <text:p text:style-name="P2921"><text:span text:style-name="T2922">10</text:span><text:span text:style-name="T2923">) pažymą apie paslaugų apimtis, kurioms atlikti paslaugų teikėjas ketina pasitelkti subteikėjus;<text:s/></text:span></text:p>
      <text:h text:style-name="P2924" text:outline-level="4"><text:span text:style-name="T2925">11</text:span><text:span text:style-name="T2926">) prekių pavyzdžius, aprašymus, nuotraukas, kurių autentiškumą perkančiosios organizacijos pageidavimu kandidatas ar dalyvis turi patvirtinti;<text:s/></text:span></text:h>
      <text:p text:style-name="P2927"><text:span text:style-name="T2928">12</text:span><text:span text:style-name="T2929">)<text:s/></text:span><text:span text:style-name="T2930">oficialių kokybės kontrolės institucijų ar pripažintą kompetenciją turinčių agentūrų išduotas pažymas, kurios liudija, kad prekių kokybė tiksliai atitinka nurodytas specifikacijas ir standartus.</text:span><text:span text:style-name="T2931"><text:s/></text:span><text:span text:style-name="T2932">Perkančioji organizacija turi pripažinti valstybėse narėse ak</text:span><text:span text:style-name="T2933">redituotų kompetentingų įstaigų išduotas prekių, paslaugų ar darbų kokybę patvirtinančias pažymas.</text:span></text:p>
      <text:p text:style-name="P2934"><text:span text:style-name="T2935">2</text:span><text:span text:style-name="T293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37"/>
      <text:h text:style-name="P2938" text:outline-level="3"><text:span text:style-name="T2939">37</text:span><text:span text:style-name="T2940"><text:s/>st</text:span><text:span text:style-name="T2941">raipsnis.<text:s/></text:span><text:span text:style-name="T2942">Kokybės vadybos ir aplinkos apsaugos vadybos standartai</text:span></text:h>
      <text:h text:style-name="P2943" text:outline-level="3"><text:span text:style-name="T2944">1</text:span><text:span text:style-name="T2945">. Perkančioji organizacija gali reikalauti, kad kandidatas ar dalyvis pateiktų nepriklausomos įstaigos išduotą sertifikatą, patvirtinantį, kad jis laikosi tam tikrų kokybės vadybos sist</text:span><text:span text:style-name="T294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47"><text:s/>organizacija turi pripažinti lygiaverčius sertifikatus, išduotus kitose valstybėse narėse įsisteigusių įstaigų. Ji taip pat priima kitus kandidatų ar dalyvių lygiaverčių kokybės vadybos užtikrinimo priemonių įrodymus.</text:span></text:h>
      <text:p text:style-name="P2948"><text:span text:style-name="T2949">2</text:span><text:span text:style-name="T2950">. Jeigu perkančioji organizacija</text:span><text:span text:style-name="T295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5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5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54">ėl lygiaverčių aplinkos apsaugos vadybos priemonių.</text:span></text:p>
      <text:p text:style-name="P2955"><text:span text:style-name="T2956">Straipsnio pakeitimai:</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Normal"/>
      <text:h text:style-name="P2961" text:outline-level="3"><text:span text:style-name="T2962">38</text:span><text:span text:style-name="T2963"><text:s/>straipsnis.<text:s/></text:span><text:span text:style-name="T2964">Oficialūs patvirtintų tiekėjų sąrašai<text:s/></text:span></text:h>
      <text:p text:style-name="P2965"><text:span text:style-name="T2966">1</text:span><text:span text:style-name="T296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6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2969" text:outline-level="3"><text:span text:style-name="T2970">2</text:span><text:span text:style-name="T2971">.</text:span><text:span text:style-name="T2972"><text:s/></text:span><text:span text:style-name="T2973">Tiekėjų įregistravimo</text:span><text:span text:style-name="T297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7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76">ajėgumais jie galės naudotis visą pažymos apie jų registraciją sąraše galiojimo laiką ir visą šį laikotarpį šie ūkio subjektai atitiks įregistravimo į sąrašus reikalavimus.</text:span><text:span text:style-name="T2977"><text:s/></text:span></text:h>
      <text:p text:style-name="P2978"><text:span text:style-name="T2979">3</text:span><text:span text:style-name="T2980">. Kompetentinga institucija registruoja tiekėjus oficialiuose sąrašuose jų pr</text:span><text:span text:style-name="T2981">ašymu, jei jie atitinka šio straipsnio 2 dalyje jiems keliamus reikalavimus. Lietuvos ir kitų valstybių narių tiekėjai registruojami vienodomis sąlygomis. Apie priimtą sprendimą institucija nedelsdama informuoja tiekėjus.<text:s/></text:span></text:p>
      <text:p text:style-name="P2982"><text:span text:style-name="T2983">4</text:span><text:span text:style-name="T2984">. Kiekvieno pirkimo atveju t</text:span><text:span text:style-name="T298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86">ja šiame sąraše jam suteikta.</text:span></text:p>
      <text:p text:style-name="P2987"><text:span text:style-name="T2988">5</text:span><text:span text:style-name="T2989">. Perkančioji organizacija iš oficialiame sąraše įregistruoto tiekėjo gali papildomai pareikalauti pateikti pažymas apie socialinio draudimo ar mokesčių įmokas ir kitus jo kvalifikaciją įrodančius dokumentus, kurie nebuvo</text:span><text:span text:style-name="T2990"><text:s/>pateikti įrašant tiekėją į šiuos sąrašus.</text:span></text:p>
      <text:h text:style-name="P2991" text:outline-level="3"><text:span text:style-name="T2992">6</text:span><text:span text:style-name="T2993">. Perkančioji organizacija nereikalauja,</text:span><text:span text:style-name="T2994"><text:s/></text:span><text:span text:style-name="T2995">kad tiekėjai, norintys dalyvauti pirkimo procedūrose, būtų registruoti oficialiuose sąrašuose. Perkančioji organizacija pripažįsta kompetentingos institucijos išduotą<text:s/></text:span><text:span text:style-name="T299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2997">tatytus reikalavimus.</text:span></text:h>
      <text:p text:style-name="P2998"><text:span text:style-name="T2999">7</text:span><text:span text:style-name="T3000">. Šio straipsnio 1 dalyje nurodytos institucijos praneša savo adresus Europos Komisijai ir valstybėms narėms.</text:span></text:p>
      <text:p text:style-name="P3001"><text:span text:style-name="T3002">Straipsnio pakeitimai:</text:span></text:p>
      <text:p text:style-name="P3003"><text:span text:style-name="T3004">Nr.<text:s/></text:span><text:a xlink:href="http://www3.lrs.lt/cgi-bin/preps2?a=324492&amp;b=" office:target-frame-name="_top" xlink:show="replace"><text:span text:style-name="T3005">X-1673</text:span></text:a><text:span text:style-name="T3006">, 2008-07-03, Žin., 20</text:span><text:span text:style-name="T3007">08, Nr. 81-3179 (2008-07-17)</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span text:style-name="T3014">39</text:span><text:span text:style-name="T3015"><text:s/>straipsnis.<text:s/></text:span><text:span text:style-name="T3016">Pasiūlymų vertinimas ir palyginimas</text:span></text:p>
      <text:p text:style-name="P3017"><text:span text:style-name="T3018">1</text:span><text:span text:style-name="T3019">. Perkančioji organizacija gali prašyti, kad<text:s/></text:span><text:span text:style-name="T302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2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2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2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24"><text:s/></text:span><text:span text:style-name="T3025">Atliekan</text:span><text:span text:style-name="T3026">t pirkimą derybų būdu, galima derėtis dėl kainos ir kitų pasiūlymo sąlygų, tačiau negalima keisti galutinio derybų rezultato, užfiksuoto derybų protokoluose ar po derybų pateiktuose galutiniuose pasiūlymuose.</text:span></text:p>
      <text:p text:style-name="P3027"><text:span text:style-name="T3028">2</text:span><text:span text:style-name="T3029">. Perkančioji organizacija pasiūlymą turi<text:s/></text:span><text:span text:style-name="T3030">atmesti, jeigu:</text:span></text:p>
      <text:p text:style-name="P3031"><text:span text:style-name="T3032">1</text:span><text:span text:style-name="T303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34">kvalifikaciją;</text:span></text:p>
      <text:p text:style-name="P3035"><text:span text:style-name="T3036">2</text:span><text:span text:style-name="T3037">) pasiūlymas neatitinka pirkimo dokumentuose nustatytų reikalavimų;</text:span></text:p>
      <text:p text:style-name="P3038"><text:span text:style-name="T3039">3</text:span><text:span text:style-name="T3040">) visų dalyvių, kurių pasiūlymai neatmesti dėl kitų priežasčių, buvo pasiūlytos per didelės, perkančiajai organizacijai nepriimtinos kainos;</text:span></text:p>
      <text:p text:style-name="P3041"><text:span text:style-name="T3042">4</text:span><text:span text:style-name="T3043">)<text:s/></text:span><text:span text:style-name="T3044">tiekėjas per jo</text:span><text:span text:style-name="T304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46">os sutarties, pasiūlymo galiojimo užtikrinimą patvirtinančio dokumento;</text:span></text:p>
      <text:p text:style-name="P3047"><text:span text:style-name="T3048">5</text:span><text:span text:style-name="T3049">) kitais šio įstatymo 39 straipsnio 1 dalyje ir 40 straipsnio 1 dalyje nustatytais pagrindais.<text:s/></text:span></text:p>
      <text:h text:style-name="P3050" text:outline-level="4"><text:span text:style-name="T3051">3</text:span><text:span text:style-name="T3052">.</text:span><text:span text:style-name="T3053"><text:s/></text:span><text:span text:style-name="T3054">Neteko galios nuo 2009-09-01.</text:span></text:h>
      <text:p text:style-name="P3055"><text:span text:style-name="T3056">4</text:span><text:span text:style-name="T3057">. Perkančioji organizacija pasiūlymus v</text:span><text:span text:style-name="T3058">ertina remdamasi šiais kriterijais:</text:span></text:p>
      <text:p text:style-name="P3059"><text:span text:style-name="T3060">1</text:span><text:span text:style-name="T3061">) ekonomiškai naudingiausio pasiūlymo, kai pirkimo sutartį sudaro su dalyviu, pateikusiu perkančiajai organizacijai naudingiausią pasiūlymą, išrinktą pagal jos nustatytus kriterijus, susijusius su pirkimo objektu, – p</text:span><text:span text:style-name="T3062">aprastai</text:span><text:span text:style-name="T3063"><text:s/></text:span><text:span text:style-name="T306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65">, arba<text:s/></text:span></text:p>
      <text:p text:style-name="P3066"><text:span text:style-name="T3067">2</text:span><text:span text:style-name="T3068">) mažiausios kainos.<text:s/></text:span></text:p>
      <text:p text:style-name="P3069"><text:span text:style-name="T3070">5</text:span><text:span text:style-name="T3071">. Šio straipsnio 4 dalies 1 punkte nurodytu atveju perkančioji organizacija nurodo pirkimo dokumentuose kiekvienam ekonomiškai naudingiausiam pasiūlymui nustatyti pasirinkto kriterijaus lyginamąjį svorį. Kriterijų<text:s/></text:span><text:span text:style-name="T307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73">acija turi nurodyti pirkimo dokumentuose taikomų kriterijų svarbos eiliškumą mažėjančia tvarka.</text:span></text:p>
      <text:p text:style-name="P3074"><text:span text:style-name="T3075">6</text:span><text:span text:style-name="T3076">. Jeigu perkančioji organizacija pasiūlymus vertina pagal ekonomiškai naudingiausio pasiūlymo vertinimo kriterijų, ji privalo iš pradžių patikrinti ir įver</text:span><text:span text:style-name="T3077">tinti tik pasiūlymų techninius duomenis ir po to, dalyviams pranešusi apie šio patikrinimo ir įvertinimo rezultatus, atsižvelgdama į pasiūlymo kainą, atlikti bendrą pasiūlymo įvertinimą.</text:span></text:p>
      <text:h text:style-name="P3078" text:outline-level="2"><text:span text:style-name="T3079">7</text:span><text:span text:style-name="T3080">. Perkančioji organizacija, norėdama priimti sprendimą sudaryti<text:s/></text:span><text:span text:style-name="T308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8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8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8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85">ksčiausiai.</text:span></text:h>
      <text:h text:style-name="P3086" text:outline-level="2"><text:span text:style-name="T3087">8</text:span><text:span text:style-name="T308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8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090">nka perkančiosios organizacijos nustatytus reikalavimus.</text:span></text:h>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Normal"><text:span text:style-name="T3097">Nr.<text:s/></text:span><text:a xlink:href="http://www3.lrs.lt/cgi-bin/preps2?a=350408&amp;b=" office:target-frame-name="_top" xlink:show="replace"><text:span text:style-name="T3098">XI-395</text:span></text:a><text:span text:style-name="T3099">, 2009-07-22, Žin., 2009, Nr. 93-3986 (2009-08-04)</text:span></text:p>
      <text:p text:style-name="P3100"><text:span text:style-name="T3101">Nr.<text:s/></text:span><text:a xlink:href="http://www3.lrs.lt/cgi-bin/preps2?a=365476&amp;b=" office:target-frame-name="_top" xlink:show="replace"><text:span text:style-name="T3102">XI-678</text:span></text:a><text:span text:style-name="T3103">, 2010-02-11, Žin., 2010, Nr. 25-1174 (2010-03-02)</text:span></text:p>
      <text:p text:style-name="Normal"><text:span text:style-name="T3104">Nr.<text:s/></text:span><text:a xlink:href="http://www3.lrs.lt/cgi-bin/preps2?a=458234&amp;b=" office:target-frame-name="_top" xlink:show="replace"><text:span text:style-name="T3105">XII-569</text:span></text:a><text:span text:style-name="T3106">, 2013-10-22, Žin., 2013, Nr. 112-5575 (2013-10-26)</text:span></text:p>
      <text:h text:style-name="P3107" text:outline-level="4"/>
      <text:h text:style-name="P3108" text:outline-level="4"><text:span text:style-name="T3109">40</text:span><text:span text:style-name="T3110"><text:s/>straipsnis.<text:s/></text:span><text:span text:style-name="T3111">Neįprastai maža pasiūlyta kaina</text:span><text:span text:style-name="T3112"><text:s/></text:span></text:h>
      <text:p text:style-name="P3113"><text:span text:style-name="T3114">1</text:span><text:span text:style-name="T3115">. Jeigu pateiktame pasiūlyme nurodyta prekių, paslaugų ar darbų kaina (derybų atveju – ga</text:span><text:span text:style-name="T3116">lutinė kaina) yra neįprastai maža, perkančioji organizacija privalo pareikalauti, kad dalyvis pagrįstų siūlomą kainą</text:span><text:span text:style-name="T3117"><text:s/></text:span><text:span text:style-name="T3118">(derybų atveju – galutinę kainą), o jeigu dalyvis nepateikia tinkamų kainos (derybų atveju – galutinės kainos) pagrįstumo įrodymų, pasiūlym</text:span><text:span text:style-name="T3119">ą privalo atmesti. Lietuvos Respublikos Vyriausybė ar jos įgaliota institucija turi teisę apibrėžti pasiūlyme nurodytos prekių, paslaugų ar darbų neįprastai mažos kainos sąvoką.</text:span></text:p>
      <text:p text:style-name="P3120"><text:span text:style-name="T3121">2</text:span><text:span text:style-name="T3122">. Perkančioji organizacija, siekdama, kad neįprastai</text:span><text:span text:style-name="T3123"><text:s/></text:span><text:span text:style-name="T3124">mažos kainos būtų pa</text:span><text:span text:style-name="T3125">grįstos, raštu kreipiasi į tokią kainą pasiūliusį dalyvį ir prašo pateikti, jos manymu, reikalingas pasiūlymo detales, kainos sudėtines dalis ir skaičiavimus. Perkančioji organizacija, vertindama kainos pagrindimą, atsižvelgia į:<text:s/></text:span></text:p>
      <text:p text:style-name="P3126"><text:span text:style-name="T3127">1</text:span><text:span text:style-name="T3128">) gamybos proceso,<text:s/></text:span><text:span text:style-name="T3129">teikiamų paslaugų ar statybos metodo ekonomiškumą;</text:span></text:p>
      <text:p text:style-name="P3130"><text:span text:style-name="T3131">2</text:span><text:span text:style-name="T3132">) pasirinktus techninius sprendimus ir (arba) išskirtinai palankias sąlygas tiekti prekes, teikti paslaugas ar atlikti darbus;</text:span></text:p>
      <text:p text:style-name="P3133"><text:span text:style-name="T3134">3</text:span><text:span text:style-name="T3135">) dalyvio siūlomų prekių, paslaugų ar darbų originalumą;</text:span></text:p>
      <text:p text:style-name="P3136"><text:span text:style-name="T3137">4</text:span><text:span text:style-name="T3138">)<text:s/></text:span><text:span text:style-name="T3139">norminių dokumentų dėl darbų saugos ir darbo sąlygų, galiojančių prekių tiekimo, paslaugų pateikimo ar darbų atlikimo vietoje, laikymąsi;</text:span></text:p>
      <text:p text:style-name="P3140"><text:span text:style-name="T3141">5</text:span><text:span text:style-name="T3142">) dalyvio galimybę gauti valstybės pagalbą.</text:span></text:p>
      <text:p text:style-name="P3143"><text:span text:style-name="T3144">3</text:span><text:span text:style-name="T3145">. Kai perkančioji organizacija nustato, kad neįprastai mažos k</text:span><text:span text:style-name="T3146">ainos pasiūlytos dėl to, kad dalyvis yra gavęs valstybės pagalbą, šis pasiūlymas gali būti atmestas vien šiuo pagrindu, jeigu</text:span><text:span text:style-name="T3147"><text:s/></text:span><text:span text:style-name="T3148">dalyvis negali per pakankamą perkančiosios organizacijos nustatytą laikotarpį įrodyti, kad valstybės pagalba buvo suteikta teisėta</text:span><text:span text:style-name="T3149">i. Atmetusi pasiūlymą šiuo pagrindu, perkančioji organizacija apie tai privalo pranešti Europos Komisijai. Valstybės pagalba laikoma bet kuri priemonė, atitinkanti<text:s/></text:span><text:span text:style-name="T3150">Sutarties dėl Europos Sąjungos veikimo 107 straipsnio 1<text:s/></text:span><text:span text:style-name="T3151">dalyje nustatytus kriterijus.</text:span></text:p>
      <text:p text:style-name="P3152"><text:span text:style-name="T3153">Stra</text:span><text:span text:style-name="T3154">ipsnio pakeitimai:</text:span></text:p>
      <text:p text:style-name="Normal"><text:span text:style-name="T3155">Nr.<text:s/></text:span><text:a xlink:href="http://www3.lrs.lt/cgi-bin/preps2?a=350408&amp;b=" office:target-frame-name="_top" xlink:show="replace"><text:span text:style-name="T3156">XI-395</text:span></text:a><text:span text:style-name="T3157">, 2009-07-22, Žin., 2009, Nr. 93-3986 (2009-08-04)</text:span></text:p>
      <text:p text:style-name="P3158"><text:span text:style-name="T3159">Nr.<text:s/></text:span><text:a xlink:href="http://www3.lrs.lt/cgi-bin/preps2?a=389869&amp;b=" office:target-frame-name="_top" xlink:show="replace"><text:span text:style-name="T3160">XI-1255</text:span></text:a><text:span text:style-name="T3161">, 2010-12-23, Žin., 2011, Nr. 2-36 (2011-</text:span><text:span text:style-name="T3162">01-06)</text:span></text:p>
      <text:p text:style-name="Normal"><text:span text:style-name="T3163">Nr.<text:s/></text:span><text:a xlink:href="http://www3.lrs.lt/cgi-bin/preps2?a=458234&amp;b=" office:target-frame-name="_top" xlink:show="replace"><text:span text:style-name="T3164">XII-569</text:span></text:a><text:span text:style-name="T3165">, 2013-10-22, Žin., 2013, Nr. 112-5575 (2013-10-26)</text:span></text:p>
      <text:p text:style-name="P3166"/>
      <text:p text:style-name="P3167"><text:span text:style-name="T3168">41</text:span><text:span text:style-name="T3169"><text:s/>straipsnis.<text:s/></text:span><text:span text:style-name="T3170">Informavimas apie pirkimo procedūros rezultatus</text:span></text:p>
      <text:p text:style-name="P3171"><text:span text:style-name="T3172">1</text:span><text:span text:style-name="T3173">. Perkančioji organizacija suinteresuotiems kandida</text:span><text:span text:style-name="T3174">tams ir suinteresuotiems dalyviams, išskyrus atvejus, kai supaprastinto pirkimo sutarties vertė mažesnė kaip<text:s/></text:span><text:span text:style-name="T3175">3 000 eurų</text:span><text:span text:style-name="T3176"><text:s/>(be pridėtinės vertės mokesčio), nedelsdama (ne vėliau kaip per 5 darbo dienas) raštu praneša apie priimtą sprendimą sudaryti pirkimo</text:span><text:span text:style-name="T3177"><text:s/></text:span><text:span text:style-name="T317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7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80">iš naujo.</text:span></text:p>
      <text:p text:style-name="P3181">Straipsnio dalies pakeitimai:</text:p>
      <text:p text:style-name="P3182"><text:span text:style-name="T3183">Nr.<text:s/></text:span><text:a xlink:href="https://www.e-tar.lt/portal/legalAct.html?documentId=6f07b4e04af011e4a8328599cac64d82" office:target-frame-name="_top" xlink:show="replace"><text:span text:style-name="T3184">XII-1179</text:span></text:a><text:span text:style-name="T3185">, 2014-09-25, paskelbta TAR 2014-10-03, i. k. 2014-13566</text:span></text:p>
      <text:p text:style-name="Normal"/>
      <text:p text:style-name="P3186"><text:span text:style-name="T3187">2</text:span><text:span text:style-name="T3188">. Perkančioji organizacija, gavusi kandidat</text:span><text:span text:style-name="T3189">o ar dalyvio raštu pateiktą prašymą, turi nedelsdama, ne vėliau kaip per 15 dienų nuo prašymo gavimo dienos, nurodyti:</text:span></text:p>
      <text:p text:style-name="P3190"><text:span text:style-name="T3191">1</text:span><text:span text:style-name="T3192">) kandidatui – jo paraiškos atmetimo priežastis;</text:span></text:p>
      <text:p text:style-name="P3193"><text:span text:style-name="T3194">2</text:span><text:span text:style-name="T3195">) dalyviui, kurio pasiūlymas nebuvo atmestas,</text:span><text:span text:style-name="T3196"><text:s/></text:span><text:span text:style-name="T3197">– laimėjusio pasiūlymo charakteris</text:span><text:span text:style-name="T3198">tikas ir santykinius pranašumus, dėl kurių šis pasiūlymas buvo pripažintas geriausiu, taip pat šį pasiūlymą pateikusio dalyvio ar preliminariosios sutarties šalių pavadinimus;<text:s/></text:span></text:p>
      <text:h text:style-name="P3199" text:outline-level="3"><text:span text:style-name="T3200">3</text:span><text:span text:style-name="T3201">) dalyviui, kurio pasiūlymas buvo atmestas, pasiūlymo atmetimo priežastis,</text:span><text:span text:style-name="T3202"><text:s/>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3203" text:outline-level="3"><text:span text:style-name="T3204">3</text:span><text:span text:style-name="T3205">. Pe</text:span><text:span text:style-name="T320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07">enciją.</text:span><text:span text:style-name="T3208"><text:s/></text:span></text:h>
      <text:p text:style-name="P3209"><text:span text:style-name="T3210">4</text:span><text:span text:style-name="T321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12">eisti visiems dalyviams susipažinti su pateiktais pavyzdžiais.</text:span></text:p>
      <text:p text:style-name="P3213"><text:span text:style-name="T3214">5</text:span><text:span text:style-name="T3215">. Susipažinti su informacija, susijusia su pasiūlymų nagrinėjimu, aiškinimu, vertinimu ir palyginimu, gali tiktai Komisijos nariai ir perkančiosios organizacijos pakviesti ekspertai, Viešų</text:span><text:span text:style-name="T321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17">r atskirų valstybių finansinę paramą administruojantys viešieji juridiniai asmenys.</text:span></text:p>
      <text:p text:style-name="P3218"><text:span text:style-name="T3219">Straipsnio pakeitimai:</text:span></text:p>
      <text:p text:style-name="P3220"><text:span text:style-name="T3221">Nr.<text:s/></text:span><text:a xlink:href="http://www3.lrs.lt/cgi-bin/preps2?a=324492&amp;b=" office:target-frame-name="_top" xlink:show="replace"><text:span text:style-name="T3222">X-1673</text:span></text:a><text:span text:style-name="T3223">, 2008-07-03, Žin., 2008, Nr. 81-3179 (2008-07-17)</text:span></text:p>
      <text:p text:style-name="P3224"><text:span text:style-name="T3225">Nr.<text:s/></text:span><text:a xlink:href="http://www3.lrs.lt/cgi-bin/preps2?a=365476&amp;b=" office:target-frame-name="_top" xlink:show="replace"><text:span text:style-name="T3226">XI-678</text:span></text:a><text:span text:style-name="T3227">, 2010-02-11, Žin., 2010, Nr. 25-1174 (2010-03-02)</text:span></text:p>
      <text:p text:style-name="P3228"><text:span text:style-name="T3229">Nr.<text:s/></text:span><text:a xlink:href="http://www3.lrs.lt/cgi-bin/preps2?a=389869&amp;b=" office:target-frame-name="_top" xlink:show="replace"><text:span text:style-name="T3230">XI-1255</text:span></text:a><text:span text:style-name="T3231">, 2010-12-23, Žin., 2011, Nr. 2-36 (2011-01-06)</text:span></text:p>
      <text:p text:style-name="Normal"/>
      <text:h text:style-name="P3232" text:outline-level="2"><text:span text:style-name="T3233">42</text:span><text:span text:style-name="T3234"><text:s/>straipsnis.<text:s/></text:span><text:span text:style-name="T3235">Pirkimo būdai<text:s/></text:span></text:h>
      <text:h text:style-name="P3236" text:outline-level="3"><text:span text:style-name="T3237">1</text:span><text:span text:style-name="T3238">. Prekių, paslaugų ar darbų pirkimo būdai:</text:span></text:h>
      <text:h text:style-name="P3239" text:outline-level="4"><text:span text:style-name="T3240">1</text:span><text:span text:style-name="T3241">) atviras konkursas;</text:span></text:h>
      <text:h text:style-name="P3242" text:outline-level="4"><text:span text:style-name="T3243">2</text:span><text:span text:style-name="T3244">) ribotas konkursas;</text:span></text:h>
      <text:h text:style-name="P3245" text:outline-level="4"><text:span text:style-name="T3246">3</text:span><text:span text:style-name="T3247">) konkurencinis dialogas;</text:span></text:h>
      <text:h text:style-name="P3248" text:outline-level="4"><text:span text:style-name="T3249">4</text:span><text:span text:style-name="T3250">) derybos: skelbiamos ir neskelbiamos.</text:span></text:h>
      <text:h text:style-name="P3251" text:outline-level="3"><text:span text:style-name="T3252">2</text:span><text:span text:style-name="T3253">. Perkančioji organizacija pirkimą gali atlikti:</text:span><text:span text:style-name="T3254"><text:s/></text:span></text:h>
      <text:h text:style-name="P3255" text:outline-level="4"><text:span text:style-name="T3256">1</text:span><text:span text:style-name="T3257">) atviro ar riboto konkurso būdu – visais atvejais. Tai pagrindiniai pirkimo būdai;</text:span></text:h>
      <text:h text:style-name="P3258" text:outline-level="4"><text:span text:style-name="T3259">2</text:span><text:span text:style-name="T3260">) konkurencinio dialogo būdu – esant šio įstatymo 50 straipsnyje nustatytoms sąlygoms;</text:span></text:h>
      <text:h text:style-name="P3261" text:outline-level="4"><text:span text:style-name="T3262">3</text:span><text:span text:style-name="T3263">) skelbiamų derybų būdu – esant šio įstatymo 55 straipsnyje<text:s/></text:span><text:span text:style-name="T3264">nustatytoms sąlygoms;</text:span></text:h>
      <text:h text:style-name="P3265" text:outline-level="4"><text:span text:style-name="T3266">4</text:span><text:span text:style-name="T3267">) neskelbiamų derybų būdu – esant šio įstatymo 56 straipsnyje nustatytoms sąlygoms.<text:s/></text:span></text:h>
      <text:h text:style-name="P3268" text:outline-level="3"><text:span text:style-name="T3269">3</text:span><text:span text:style-name="T3270">. Esant šio įstatymo 67 straipsnyje nustatytoms sąlygoms, perkančioji organizacija gali atlikti pirkimo procedūrą – įvykdyti projekto kon</text:span><text:span text:style-name="T3271">kursą.<text:s/></text:span></text:h>
      <text:h text:style-name="P3272" text:outline-level="3"/>
      <text:p text:style-name="P3273"><text:span text:style-name="T3274">antrasis skirsnis</text:span><text:span text:style-name="T3275"><text:line-break/></text:span><text:span text:style-name="T3276">Atviras konkursas</text:span></text:p>
      <text:p text:style-name="P3277"/>
      <text:h text:style-name="P3278" text:outline-level="2"><text:span text:style-name="T3279">43</text:span><text:span text:style-name="T3280"><text:s/>straipsnis.<text:s/></text:span><text:span text:style-name="T3281">Atviro konkurso vykdymas</text:span></text:h>
      <text:h text:style-name="P3282" text:outline-level="3"><text:span text:style-name="T3283">1</text:span><text:span text:style-name="T3284">. Dalyvių skaičius atvirame konkurse neribojamas. Perkančioji organizacija vertina visų tiekėjų, atitinkančių minimalius kvalifikacijos reikalavimus, pasiū</text:span><text:span text:style-name="T3285">lymus, kurie yra pateikti pagal pirkimo dokumentuose nustatytus reikalavimus.</text:span></text:h>
      <text:h text:style-name="P3286" text:outline-level="3"><text:span text:style-name="T3287">2</text:span><text:span text:style-name="T3288">. Atvirame konkurse derybos tarp perkančiosios organizacijos ir tiekėjų yra draudžiamos.</text:span></text:h>
      <text:p text:style-name="P3289"><text:span text:style-name="T3290">Straipsnio pakeitimai:</text:span></text:p>
      <text:p text:style-name="Normal"><text:span text:style-name="T3291">Nr.<text:s/></text:span><text:a xlink:href="http://www3.lrs.lt/cgi-bin/preps2?a=350408&amp;b=" office:target-frame-name="_top" xlink:show="replace"><text:span text:style-name="T3292">XI-395</text:span></text:a><text:span text:style-name="T3293">, 2009-07-22, Žin., 2009, Nr. 93-3986 (2009-08-04)</text:span></text:p>
      <text:h text:style-name="P3294" text:outline-level="3"/>
      <text:h text:style-name="P3295" text:outline-level="2"><text:span text:style-name="T3296">44</text:span><text:span text:style-name="T3297"><text:s/></text:span><text:span text:style-name="T3298">straipsnis.<text:s/></text:span><text:span text:style-name="T3299">Pasiūlymų pateikimo atviram konkursui terminas</text:span></text:h>
      <text:h text:style-name="P3300" text:outline-level="3"><text:span text:style-name="T3301">1</text:span><text:span text:style-name="T3302">. Perkančioji organizacija pasiūlymų pateikimo terminą nustato vadovaudamasi šio įstatymo 28 straipsnio nuostatomis.</text:span></text:h>
      <text:h text:style-name="P3303" text:outline-level="3"><text:span text:style-name="T3304">2</text:span><text:span text:style-name="T3305">. Pasiūlymų pateikimo terminas negali būti trumpesnis kaip 52 dienos nuo skelbimo išsiuntimo iš Viešųjų pirkimų tarnybos dienos.<text:s/></text:span></text:h>
      <text:h text:style-name="P3306" text:outline-level="3"><text:span text:style-name="T3307">3</text:span><text:span text:style-name="T3308">. Jeigu perkančioji organizacija iš anksto paskelbė apie pirkimą ne mažiau kaip prieš 52 dienas ir ne daugiau kaip prie</text:span><text:span text:style-name="T3309">š 12 mėnesių iki pirkimo pradžios ir šiame skelbime informaciją apie pirkimą pateikė taip, kaip nustatyta šio įstatymo 22 straipsnio 1 dalyje, šio straipsnio 2 dalyje nurodytas terminas gali būti sutrumpintas iki 36 dienų.</text:span><text:span text:style-name="T3310"><text:s/></text:span><text:span text:style-name="T3311">Atsiradus aplinkybėms, kurių perk</text:span><text:span text:style-name="T3312">ančioji organizacija negalėjo numatyti iš anksto, terminas gali būti ir mažesnis nei 36 dienos, bet ne mažesnis kaip 22 dienos nuo skelbimo išsiuntimo iš Viešųjų pirkimų tarnybos dienos.<text:s/></text:span></text:h>
      <text:h text:style-name="P3313" text:outline-level="3"><text:span text:style-name="T3314">4</text:span><text:span text:style-name="T3315">. Jeigu perkančioji organizacija skelbimą apie pirkimą parengia</text:span><text:span text:style-name="T3316"><text:s/>ir perduoda elektroninėmis priemonėmis, šio straipsnio 2 ir 3 dalyse nurodytas pasiūlymų pateikimo terminas gali būti sutrumpintas 7 dienomis.<text:s/></text:span></text:h>
      <text:h text:style-name="P3317" text:outline-level="3"><text:span text:style-name="T3318">5</text:span><text:span text:style-name="T3319">. Jeigu perkančioji organizacija po paskelbimo apie pirkimą šio įstatymo nustatyta tvarka sudaro galimybę<text:s/></text:span><text:span text:style-name="T332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21">ateikimo terminas gali būti sutrumpintas dar 5 dienomis.</text:span><text:span text:style-name="T3322"><text:s/></text:span></text:h>
      <text:h text:style-name="P3323" text:outline-level="3"/>
      <text:p text:style-name="P3324"><text:span text:style-name="T3325">Trečiasis skirsnis</text:span><text:span text:style-name="T3326"><text:line-break/>Ribotas Konkursas</text:span></text:p>
      <text:p text:style-name="P3327"/>
      <text:h text:style-name="P3328" text:outline-level="2"><text:span text:style-name="T3329">45</text:span><text:span text:style-name="T3330"><text:s/>straipsnis.<text:s/></text:span><text:span text:style-name="T3331">Riboto konkurso vykdymas</text:span></text:h>
      <text:h text:style-name="P3332" text:outline-level="3"><text:span text:style-name="T3333">1</text:span><text:span text:style-name="T3334">. Perkančioji organizacija ribotą konkursą vykdo etapais:<text:s/></text:span></text:h>
      <text:h text:style-name="P3335" text:outline-level="4"><text:span text:style-name="T3336">1</text:span><text:span text:style-name="T3337">) šio įstatymo 22 ir 23 straipsniuose nust</text:span><text:span text:style-name="T3338">atyta tvarka</text:span><text:span text:style-name="T3339"><text:s/></text:span><text:span text:style-name="T3340">skelbia apie pirkimą ir remdamasi paskelbtais kvalifikaciniais kriterijais atrenka tuos kandidatus, kurie bus kviečiami pateikti pasiūlymų;</text:span></text:h>
      <text:h text:style-name="P3341" text:outline-level="4"><text:span text:style-name="T3342">2</text:span><text:span text:style-name="T3343">) vadovaudamasi pirkimo dokumentuose nustatytomis sąlygomis, nagrinėja, vertina ir palygina pakvie</text:span><text:span text:style-name="T3344">stų dalyvių pateiktus pasiūlymus.</text:span></text:h>
      <text:h text:style-name="P3345" text:outline-level="3"><text:span text:style-name="T3346">2</text:span><text:span text:style-name="T3347">. Ribotame konkurse derybos tarp perkančiosios organizacijos ir tiekėjų draudžiamos.</text:span></text:h>
      <text:p text:style-name="P3348"><text:span text:style-name="T3349">Straipsnio pakeitimai:</text:span></text:p>
      <text:p text:style-name="Normal"><text:span text:style-name="T3350">Nr.<text:s/></text:span><text:a xlink:href="http://www3.lrs.lt/cgi-bin/preps2?a=350408&amp;b=" office:target-frame-name="_top" xlink:show="replace"><text:span text:style-name="T3351">XI-395</text:span></text:a><text:span text:style-name="T3352">, 2009-07-22, Žin., 2009, Nr. 93-</text:span><text:span text:style-name="T3353">3986 (2009-08-04)</text:span></text:p>
      <text:h text:style-name="P3354" text:outline-level="3"/>
      <text:h text:style-name="P3355" text:outline-level="3"><text:span text:style-name="T3356">46</text:span><text:span text:style-name="T3357"><text:s/>straipsnis.<text:s/></text:span><text:span text:style-name="T3358">Paraiškų ir pasiūlymų pateikimo ribotam konkursui terminai</text:span></text:h>
      <text:h text:style-name="P3359" text:outline-level="3"><text:span text:style-name="T3360">1</text:span><text:span text:style-name="T3361">. Perkančioji organizacija paraiškų ir pasiūlymų pateikimo terminus nustato vadovaudamasi šio įstatymo 28 straipsnio nuostatomis.</text:span></text:h>
      <text:h text:style-name="P3362" text:outline-level="3"><text:span text:style-name="T3363">2</text:span><text:span text:style-name="T3364">. Paraiškų<text:s/></text:span><text:span text:style-name="T3365">dalyvauti pirkime pateikimo terminas negali būti trumpesnis kaip 37 dienos nuo skelbimo išsiuntimo iš Viešųjų pirkimų tarnybos dienos.</text:span></text:h>
      <text:h text:style-name="P3366" text:outline-level="3"><text:span text:style-name="T3367">3</text:span><text:span text:style-name="T3368">. Pasiūlymų pateikimo terminas negali būti trumpesnis kaip 40 dienų nuo kvietimų pateikti pasiūlymus išsiuntimo tiek</text:span><text:span text:style-name="T3369">ėjams dienos.</text:span></text:h>
      <text:h text:style-name="P3370" text:outline-level="3"><text:span text:style-name="T3371">4</text:span><text:span text:style-name="T337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7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74">aip 36 dienos, bet ne trumpesnis kaip 22 dienos nuo skelbimo išsiuntimo iš Viešųjų pirkimų tarnybos dienos.<text:s/></text:span></text:h>
      <text:h text:style-name="P3375" text:outline-level="3"><text:span text:style-name="T3376">5</text:span><text:span text:style-name="T3377">.</text:span><text:span text:style-name="T3378"><text:s/></text:span><text:span text:style-name="T3379">Jeigu skelbimas apie pirkimą parengiamas ir perduodamas elektroninėmis priemonėmis, šio straipsnio 2 dalyje nurodytas paraiškų dalyvauti<text:s/></text:span><text:span text:style-name="T338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81">kelbime apie pirkimą nurodo interneto adresą, kuriuo galima su šiais dokumentais susipažinti, šio straipsnio 3 dalyje nurodytas pasiūlymų pateikimo terminas gali būti sutrumpinamas dar 5 dienomis.</text:span><text:span text:style-name="T3382"><text:s/></text:span></text:h>
      <text:h text:style-name="P3383" text:outline-level="3"><text:span text:style-name="T3384">6</text:span><text:span text:style-name="T3385">. Skubos atveju, kai neįmanoma pirkimo atlikti laikan</text:span><text:span text:style-name="T338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8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88"><text:s/>organizacija skelbime apie pirkimą turi nurodyti pateisinamas priežastis, dėl kurių pirkimas atliekamas pagal greitesnę procedūrą.<text:s/></text:span></text:h>
      <text:h text:style-name="P3389" text:outline-level="2"/>
      <text:h text:style-name="P3390" text:outline-level="2"><text:span text:style-name="T3391">47</text:span><text:span text:style-name="T3392"><text:s/>straipsnis.<text:s/></text:span><text:span text:style-name="T3393">Kandidatų kvalifikacinė atranka</text:span><text:span text:style-name="T3394"><text:s/></text:span></text:h>
      <text:h text:style-name="P3395" text:outline-level="3"><text:span text:style-name="T3396">1</text:span><text:span text:style-name="T3397">. Perkančioji organizacija pirkimo dokumentuose (skelbime apie<text:s/></text:span><text:span text:style-name="T3398">pirkimą) nustato, kiek mažiausia ir, jei reikia, kiek daugiausia kandidatų bus pakviesta pateikti pasiūlymus ir kokie yra kandidatų kvalifikacinės atrankos kriterijai ir tvarka.</text:span></text:h>
      <text:h text:style-name="P3399" text:outline-level="3"><text:span text:style-name="T3400">2</text:span><text:span text:style-name="T3401">. Perkančioji organizacija, nustatydama atrenkamų kandidatų skaičių, kval</text:span><text:span text:style-name="T3402">ifikacinės atrankos kriterijus ar tvarką, privalo laikytis visų šių reikalavimų:<text:s/></text:span></text:h>
      <text:h text:style-name="P3403" text:outline-level="4"><text:span text:style-name="T3404">1</text:span><text:span text:style-name="T3405">) turi būti užtikrinta reali konkurencija;</text:span></text:h>
      <text:h text:style-name="P3406" text:outline-level="4"><text:span text:style-name="T3407">2</text:span><text:span text:style-name="T3408">) kvalifikacinės atrankos kriterijai turi būti aiškūs ir nediskriminuojantys;</text:span></text:h>
      <text:h text:style-name="P3409" text:outline-level="4"><text:span text:style-name="T3410">3</text:span><text:span text:style-name="T3411">) kvalifikacinės atrankos kriterijai tur</text:span><text:span text:style-name="T3412">i būti nustatyti šio įstatymo 35–38 straipsnių pagrindu.</text:span></text:h>
      <text:h text:style-name="P3413" text:outline-level="3"><text:span text:style-name="T3414">3</text:span><text:span text:style-name="T3415">. Kviečiamų kandidatų skaičius negali būti mažesnis kaip 5.</text:span><text:span text:style-name="T3416"><text:s/></text:span></text:h>
      <text:p text:style-name="P3417"><text:span text:style-name="T3418">4</text:span><text:span text:style-name="T3419">. Atrinkdama kandidatus perkančioji organizacija turi taikyti tik pirkimo dokumentuose nustatytus kvalifikacinės atrankos krit</text:span><text:span text:style-name="T3420">erijus ir tvarką. Kvalifikacinė atranka turi būti atliekama tik iš tų kandidatų, kurie atitinka perkančiosios organizacijos nustatytus minimalius kvalifikacijos reikalavimus.</text:span></text:p>
      <text:p text:style-name="P3421"><text:span text:style-name="T3422">5</text:span><text:span text:style-name="T3423">. Pateikti pasiūlymus turi būti pakviesta ne mažiau kandidatų, negu<text:s/></text:span><text:span text:style-name="T342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25">iečia visus kandidatus, kurie atitinka keliamus minimalius kvalifikacijos reikalavimus.</text:span><text:span text:style-name="T3426"><text:s/></text:span><text:span text:style-name="T3427">Šios procedūros metu perkančioji organizacija negali kviesti dalyvauti pirkime kitų, paraiškų nepateikusių tiekėjų arba kandidatų, kurie neatitinka minimalių kvalifikac</text:span><text:span text:style-name="T3428">ijos reikalavimų.<text:s/></text:span></text:p>
      <text:h text:style-name="P3429" text:outline-level="3"/>
      <text:h text:style-name="P3430" text:outline-level="2"><text:span text:style-name="T3431">48</text:span><text:span text:style-name="T3432"><text:s/>straipsnis.<text:s/></text:span><text:span text:style-name="T3433">Paraiškų dalyvauti kvalifikacinėje atrankoje pateikimas<text:s/></text:span></text:h>
      <text:h text:style-name="P3434" text:outline-level="3"><text:span text:style-name="T3435">1</text:span><text:span text:style-name="T3436">. Paraiškas gali teikti ir atskiras ūkio subjektas, ir ūkio subjektų grupės, kaip nustatyta šio įstatymo 5 straipsnio 2 dalyje.</text:span></text:h>
      <text:h text:style-name="P3437" text:outline-level="3"><text:span text:style-name="T3438">2</text:span><text:span text:style-name="T3439">. Paraiškos teikiamo</text:span><text:span text:style-name="T3440">s vadovaujantis šio įstatymo 17 straipsnio 8 dalyje nurodytais reikalavimais. Prie paraiškos pridedama perkančiosios organizacijos reikalaujama informacija ir dokumentai.</text:span></text:h>
      <text:h text:style-name="P3441" text:outline-level="3"><text:span text:style-name="T3442">3</text:span><text:span text:style-name="T3443">. Vykdant ribotą konkursą pagal greitesnę procedūrą, kaip nustatyta šio įstatymo</text:span><text:span text:style-name="T3444"><text:s/>46 straipsnio 6 dalyje, perkančioji organizacija pirkimo dokumentuose nurodo, kad paraiškos turi būti teikiamos faksu arba elektroninėmis priemonėmis.<text:s/></text:span></text:h>
      <text:h text:style-name="P3445" text:outline-level="3"/>
      <text:h text:style-name="P3446" text:outline-level="2"><text:span text:style-name="T3447">49</text:span><text:span text:style-name="T3448"><text:s/>straipsnis.<text:s/></text:span><text:span text:style-name="T3449">Kvietimas pateikti pasiūlymus</text:span></text:h>
      <text:p text:style-name="P3450"><text:span text:style-name="T3451">1</text:span><text:span text:style-name="T3452">. Perkančioji organizacija šio įstatymo 47 str</text:span><text:span text:style-name="T3453">aipsnyje nustatyta tvarka atrinktiems kandidatams išsiunčia kvietimus pateikti pasiūlymus.<text:s/></text:span></text:p>
      <text:p text:style-name="P3454"><text:span text:style-name="T3455">2</text:span><text:span text:style-name="T3456">. Kvietimus pateikti pasiūlymus visiems atrinktiems kandidatams perkančioji organizacija išsiunčia raštu ir vienu metu.<text:s/></text:span></text:p>
      <text:p text:style-name="P3457"><text:span text:style-name="T3458">3</text:span><text:span text:style-name="T3459">. Prie kvietimo pateikti pasiūlym</text:span><text:span text:style-name="T346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61">ais susipažinti.<text:s/></text:span></text:p>
      <text:p text:style-name="P3462"><text:span text:style-name="T3463">4</text:span><text:span text:style-name="T3464">. Kai pirkimo dokumentus turi ne perkančioji, o įgaliotoji organizacija, kvietime nurodomas adresas, kuriuo galima kreiptis tų dokumentų, ir atitinkamais atvejais – galutinis terminas, kada tokių dokumentų galima prašyti. Be to, kvie</text:span><text:span text:style-name="T3465">time pateikti pasiūlymus turi būti ši informacija:<text:s/></text:span></text:p>
      <text:p text:style-name="P3466"><text:span text:style-name="T3467">1</text:span><text:span text:style-name="T3468">) nuoroda į paskelbtą skelbimą apie pirkimą;</text:span></text:p>
      <text:p text:style-name="P3469"><text:span text:style-name="T3470">2</text:span><text:span text:style-name="T3471">) adresas, kuriuo galima kreiptis norint gauti visus likusius pirkimo dokumentus, jei reikia, – paskutinė data, iki kurios galima kreiptis norint gauti</text:span><text:span text:style-name="T3472"><text:s/>tuos dokumentus;</text:span></text:p>
      <text:h text:style-name="P3473" text:outline-level="4"><text:span text:style-name="T3474">3</text:span><text:span text:style-name="T3475">) pasiūlymų pateikimo terminas, adresas, kuriuo pateikiami pasiūlymai, ir kalba (kalbos), kuria (kuriomis) pasiūlymai turi būti parengti;<text:s/></text:span></text:h>
      <text:h text:style-name="P3476" text:outline-level="4"><text:span text:style-name="T3477">4</text:span><text:span text:style-name="T3478">) kokius perkančiosios organizacijos nustatytus dokumentus turi pateikti tiekėjai apie savo kvalifikaciją;<text:s/></text:span></text:h>
      <text:p text:style-name="P3479"><text:span text:style-name="T3480">5</text:span><text:span text:style-name="T3481">) pasiūlymų vertinimo tvarka, vertinimo kriterijai, vertinimo kriterijų lyginamasis svoris ir, jei reikia, – šių kriterijų reikšmingumas mažėja</text:span><text:span text:style-name="T3482">nčia tvarka, jei jie nebuvo pateikti skelbime apie pirkimą arba kituose pirkimo dokumentuose;</text:span></text:p>
      <text:h text:style-name="P3483" text:outline-level="4"><text:span text:style-name="T3484">6</text:span><text:span text:style-name="T3485">) kita, perkančiosios organizacijos nuomone, reikalinga informacija.</text:span></text:h>
      <text:p text:style-name="P3486"><text:span text:style-name="T3487">5</text:span><text:span text:style-name="T3488">. Vykdant ribotą konkursą pagal greitesnę procedūrą, kaip nustatyta šio įstatymo 46 straipsnio 6 dalyje, kvietimai pateikti pasiūlymus turi būti perduoti faksu arba elektroninėmis priemonėmis.<text:s/></text:span></text:p>
      <text:p text:style-name="P3489"><text:span text:style-name="T3490">Straipsnio pakeitimai:</text:span></text:p>
      <text:p text:style-name="Normal"><text:span text:style-name="T3491">Nr.<text:s/></text:span><text:a xlink:href="http://www3.lrs.lt/cgi-bin/preps2?a=350408&amp;b=" office:target-frame-name="_top" xlink:show="replace"><text:span text:style-name="T3492">XI-395</text:span></text:a><text:span text:style-name="T3493">, 2009-07-22, Žin., 2009, Nr. 93-3986 (2009-08-04)</text:span></text:p>
      <text:p text:style-name="P3494"/>
      <text:h text:style-name="P3495" text:outline-level="3"><text:span text:style-name="T3496">KETVIRTASIS</text:span><text:span text:style-name="T3497"><text:s/>SKIRSNIS</text:span></text:h>
      <text:h text:style-name="P3498" text:outline-level="3"><text:span text:style-name="T3499">Konkurencinis dialogas</text:span><text:span text:style-name="T3500"><text:s/></text:span></text:h>
      <text:h text:style-name="P3501" text:outline-level="3"/>
      <text:h text:style-name="P3502" text:outline-level="3"><text:span text:style-name="T3503">50</text:span><text:span text:style-name="T3504"><text:s/>straipsnis.<text:s/></text:span><text:span text:style-name="T3505">Konkurencinio dialogo sąlygos<text:s/></text:span></text:h>
      <text:h text:style-name="P3506" text:outline-level="3"><text:span text:style-name="T3507">1</text:span><text:span text:style-name="T3508">. Jeigu perkančioji organizacija mano, kad ypač sudėtingų pirk</text:span><text:span text:style-name="T3509">imų neįmanoma atlikti atviro arba riboto konkurso būdu, tokiems pirkimams atlikti ji gali taikyti konkurencinį dialogą, kai yra bent viena iš šių sąlygų:<text:s/></text:span></text:h>
      <text:p text:style-name="P3510"><text:span text:style-name="T3511">1</text:span><text:span text:style-name="T3512">) pagal šio įstatymo 25 straipsnio 3 dalies 2, 3 ir 4 punktų nuostatas negalima objektyviai nustat</text:span><text:span text:style-name="T3513">yti pirkimo objekto techninių reikalavimų, kurie tenkintų perkančiosios organizacijos poreikius arba tikslus;<text:s/></text:span></text:p>
      <text:p text:style-name="P3514"><text:span text:style-name="T3515">2</text:span><text:span text:style-name="T3516">) negalima objektyviai apibrėžti pirkimo objekto teisinio statuso ar jo finansinės sandaros.<text:s/></text:span></text:p>
      <text:p text:style-name="P3517"><text:span text:style-name="T3518">2</text:span><text:span text:style-name="T3519">. Pirkimas konkurencinio dialogo būdu g</text:span><text:span text:style-name="T3520">ali būti atliekamas tik taikant ekonomiškai naudingiausio pasiūlymo vertinimo kriterijų.</text:span><text:span text:style-name="T3521"><text:s/></text:span></text:p>
      <text:p text:style-name="P3522"><text:span text:style-name="T3523">3</text:span><text:span text:style-name="T3524">. Perkančioji organizacija konkurencinio dialogo dalyviams gali nustatyti prizus ir pinigines išmokas.</text:span><text:span text:style-name="T3525"><text:s/></text:span></text:p>
      <text:p text:style-name="P3526"/>
      <text:p text:style-name="P3527"><text:span text:style-name="T3528">51</text:span><text:span text:style-name="T3529"><text:s/>straipsnis.<text:s/></text:span><text:span text:style-name="T3530">Konkurencinio dialogo atlikimas<text:s/></text:span></text:p>
      <text:p text:style-name="P3531"><text:span text:style-name="T3532">1</text:span><text:span text:style-name="T3533">. Perkančioji organizacija šio įstatymo 22 ir 23 straipsniuose nustatyta tvarka skelbia apie pirkimą, nurodydama savo poreikius ir reikalavimus pačiame skelbime ir (ar) aprašomajame dokumente.<text:s/></text:span></text:p>
      <text:p text:style-name="P3534"><text:span text:style-name="T3535">2</text:span><text:span text:style-name="T3536">. Perkančioji organizacija, vadovaudamasi nustatytais<text:s/></text:span><text:span text:style-name="T353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38">eikius. Konkurencinio dialogo su pasirinktais kandidatais metu perkančioji organizacija gali aptarti visas pirkimo sąlygas.</text:span></text:p>
      <text:p text:style-name="P3539"><text:span text:style-name="T3540">3</text:span><text:span text:style-name="T3541">. Perkančioji organizacija konkurencinio dialogo metu gali nustatyti vieną po kitos einančias pakopas, kad būtų galima, remiant</text:span><text:span text:style-name="T354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43"><text:s/></text:span></text:p>
      <text:p text:style-name="P3544"><text:span text:style-name="T3545">4</text:span><text:span text:style-name="T3546">. Per</text:span><text:span text:style-name="T3547">kančioji organizacija tęsia dialogą tol, kol ji gali nustatyti jos poreikius atitinkantį vieną ar kelis sprendinius, jei reikia, prieš tai juos palyginusi.</text:span><text:span text:style-name="T3548"><text:s/></text:span></text:p>
      <text:p text:style-name="P3549"><text:span text:style-name="T3550">5</text:span><text:span text:style-name="T3551">. Perkančioji organizacija, baigusi</text:span><text:span text:style-name="T3552"><text:s/></text:span><text:span text:style-name="T3553">dialogą, apie tai praneša dalyvavusiems tiekėjams ir prašo</text:span><text:span text:style-name="T355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55">asiūlymai rengiami dialogo metu pateiktų ir patikslintų sprendinių pagrindu. Šie pasiūlymai turi apimti visus būtinus ir pirkimui atlikti reikalingus elementus</text:span><text:span text:style-name="T3556">.<text:s/></text:span><text:span text:style-name="T3557">Perkančioji organizacija dalyvių gali prašyti galutinius pasiūlymus paaiškinti, patikslinti ir<text:s/></text:span><text:span text:style-name="T355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59"><text:span text:style-name="T3560">6</text:span><text:span text:style-name="T356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6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63">eturės įtakos diskriminacijai atsirasti.<text:s/></text:span></text:p>
      <text:h text:style-name="P3564" text:outline-level="3"><text:span text:style-name="T3565">7</text:span><text:span text:style-name="T3566">. Perkančioji organizacija, vesdama dialogą, turi laikytis šių sąlygų:<text:s/></text:span></text:h>
      <text:h text:style-name="P3567" text:outline-level="4"><text:span text:style-name="T3568">1</text:span><text:span text:style-name="T3569">) dialogą vesti su kiekvienu tiekėju atskirai;</text:span></text:h>
      <text:h text:style-name="P3570" text:outline-level="4"><text:span text:style-name="T3571">2</text:span><text:span text:style-name="T3572">) tretiesiems asmenims neatskleisti jokios iš tiekėjo gautos informacijos be šio s</text:span><text:span text:style-name="T3573">utikimo, taip pat neinformuoti tiekėjo apie susitarimus, pasiektus su kitais tiekėjais;<text:s/></text:span></text:h>
      <text:h text:style-name="P3574" text:outline-level="4"><text:span text:style-name="T3575">3</text:span><text:span text:style-name="T3576">) visiems dalyviams turi būti taikomi vienodi reikalavimai, suteikiamos vienodos galimybės ir pateikiama vienoda informacija;<text:s/></text:span></text:h>
      <text:h text:style-name="P3577" text:outline-level="4"><text:span text:style-name="T3578">4</text:span><text:span text:style-name="T3579">) dialogo eiga turi būti proto</text:span><text:span text:style-name="T3580">koluojama. Dialogo protokolą pasirašo Komisijos pirmininkas ir dalyvio, su kuriuo konsultuotasi, įgaliotas atstovas.</text:span><text:span text:style-name="T3581"><text:s/></text:span></text:h>
      <text:p text:style-name="P3582"><text:span text:style-name="T3583">Straipsnio pakeitimai:</text:span></text:p>
      <text:p text:style-name="P3584"><text:span text:style-name="T3585">Nr.<text:s/></text:span><text:a xlink:href="http://www3.lrs.lt/cgi-bin/preps2?a=324492&amp;b=" office:target-frame-name="_top" xlink:show="replace"><text:span text:style-name="T3586">X-1673</text:span></text:a><text:span text:style-name="T3587">, 2008-07-03, Žin., 2008, Nr. 81-3179<text:s/></text:span><text:span text:style-name="T3588">(2008-07-17)</text:span></text:p>
      <text:p text:style-name="P3589"/>
      <text:p text:style-name="P3590"><text:span text:style-name="T3591">52</text:span><text:span text:style-name="T3592"><text:s/>straipsnis.<text:s/></text:span><text:span text:style-name="T3593">Paraiškų dalyvauti konkurenciniame dialoge pateikimo terminai<text:s/></text:span></text:p>
      <text:h text:style-name="P3594" text:outline-level="3"><text:span text:style-name="T3595">1</text:span><text:span text:style-name="T3596">. Perkančioji organizacija paraiškų dalyvauti konkurenciniame dialoge pateikimo terminus nustato vadovaudamasi šio įstatymo 28 straipsnio nuostatomis.</text:span></text:h>
      <text:p text:style-name="P3597"><text:span text:style-name="T3598">2</text:span><text:span text:style-name="T3599">. Paraiškų dalyvauti konkurenciniame dialoge pateikimo terminas negali būti trumpesnis kaip 37 dienos nuo skelbimo išsiuntimo iš Viešųjų pirkimų tarnybos dienos.</text:span><text:span text:style-name="T3600"><text:s/></text:span><text:span text:style-name="T3601">Šis terminas gali būti sutrumpintas 7 dienomis, jeigu skelbimas apie pirkimą perduodamas elek</text:span><text:span text:style-name="T3602">troninėmis priemonėmis.</text:span><text:span text:style-name="T3603"><text:s/></text:span></text:p>
      <text:p text:style-name="P3604"/>
      <text:p text:style-name="P3605"><text:span text:style-name="T3606">53</text:span><text:span text:style-name="T3607"><text:s/>straipsnis.<text:s/></text:span><text:span text:style-name="T3608">Konkurencinio dialogo kandidatų kvalifikacinė atranka<text:s/></text:span></text:p>
      <text:p text:style-name="P3609"><text:span text:style-name="T3610">1</text:span><text:span text:style-name="T3611">. Kandidatų, kurie bus pakviesti dialogo, kvalifikacinė atranka atliekama vadovaujantis šio įstatymo 47 straipsnio nuostatomis.</text:span></text:p>
      <text:h text:style-name="P3612" text:outline-level="3"><text:span text:style-name="T3613">2</text:span><text:span text:style-name="T3614">. Jei yra pakank</text:span><text:span text:style-name="T3615">amai tinkamų kandidatų, perkančioji organizacija turi teisę apriboti kandidatų, kuriuos ji pakvies konkurencinio dialogo, skaičių. Perkančioji organizacija</text:span><text:span text:style-name="T3616"><text:s/></text:span><text:span text:style-name="T3617">skelbime apie pirkimą nurodo objektyvius ir nediskriminacinius kriterijus ir taisykles, kurias ji ke</text:span><text:span text:style-name="T3618">tina taikyti atrinkdama kandidatus, mažiausią kviečiamų dialogo kandidatų skaičių, kuris negali būti mažesnis kaip 3 kandidatai, ir, jei reikia, didžiausią jų skaičių.</text:span><text:span text:style-name="T3619"><text:s/></text:span></text:h>
      <text:p text:style-name="P3620"><text:span text:style-name="T3621">3</text:span><text:span text:style-name="T3622">. Perkančioji organizacija dialogo turi kviesti ne mažiau kandidatų, negu perkanči</text:span><text:span text:style-name="T362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2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25"><text:s/>reikalavimų.<text:s/></text:span></text:p>
      <text:p text:style-name="P3626"/>
      <text:p text:style-name="P3627"><text:span text:style-name="T3628">54</text:span><text:span text:style-name="T3629"><text:s/>straipsnis.<text:s/></text:span><text:span text:style-name="T3630">Kvietimas dalyvauti konkurenciniame dialoge<text:s/></text:span></text:p>
      <text:p text:style-name="P3631"><text:span text:style-name="T3632">1</text:span><text:span text:style-name="T3633">. Perkančioji organizacija šio įstatymo 53 straipsnyje nustatyta tvarka atrinktus kandidatus raštu ir vienu metu kviečia konkurencinio dialogo.<text:s/></text:span></text:p>
      <text:p text:style-name="P3634"><text:span text:style-name="T3635">2</text:span><text:span text:style-name="T3636">. Prie kvietimo pri</text:span><text:span text:style-name="T363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38"><text:s/>tvarka susipažinti su visais pirkimo dokumentais. Be to, kvietime dalyvauti dialoge turi būti nurodyta:<text:s/></text:span></text:p>
      <text:p text:style-name="P3639"><text:span text:style-name="T3640">1</text:span><text:span text:style-name="T3641">) kur yra paskelbtas skelbimas apie pirkimą;</text:span></text:p>
      <text:p text:style-name="P3642"><text:span text:style-name="T3643">2</text:span><text:span text:style-name="T3644">) dialogo pradžios data, laikas ir adresas, dialogo metu vartojama kalba ar kalbos;</text:span></text:p>
      <text:p text:style-name="P3645"><text:span text:style-name="T3646">3</text:span><text:span text:style-name="T3647">) kokius</text:span><text:span text:style-name="T3648"><text:s/>perkančiosios organizacijos nustatytus kvalifikaciją įrodančius dokumentus turi pateikti tiekėjai;<text:s/></text:span></text:p>
      <text:p text:style-name="P3649"><text:span text:style-name="T3650">4</text:span><text:span text:style-name="T3651">) pasiūlymų vertinimo tvarka, vertinimo kriterijai, vertinimo kriterijų lyginamasis svoris ir, jei reikia, šių kriterijų reikšmingumas mažėjančia<text:s/></text:span><text:span text:style-name="T3652">tvarka, jei jie nebuvo nurodyti skelbime apie pirkimą ar aprašomajame dokumente;</text:span></text:p>
      <text:p text:style-name="P3653"><text:span text:style-name="T3654">5</text:span><text:span text:style-name="T3655">) kita, perkančiosios organizacijos nuomone, reikalinga informacija.</text:span></text:p>
      <text:p text:style-name="P3656"><text:span text:style-name="T3657">3</text:span><text:span text:style-name="T3658">. Kai pirkimo dokumentus turi ne perkančioji organizacija, o įgaliotoji organizacija, kvietime</text:span><text:span text:style-name="T3659"><text:s/>nurodomas adresas, kuriuo galima kreiptis tų dokumentų, ir atitinkamais atvejais galutinis terminas, kada tokių dokumentų galima prašyti.</text:span></text:p>
      <text:p text:style-name="P3660"><text:span text:style-name="T3661">Straipsnio pakeitimai:</text:span></text:p>
      <text:p text:style-name="P3662"><text:span text:style-name="T3663">Nr.<text:s/></text:span><text:a xlink:href="http://www3.lrs.lt/cgi-bin/preps2?a=365476&amp;b=" office:target-frame-name="_top" xlink:show="replace"><text:span text:style-name="T3664">XI-678</text:span></text:a><text:span text:style-name="T3665">, 2010-02-11, Žin.,<text:s/></text:span><text:span text:style-name="T3666">2010, Nr. 25-1174 (2010-03-02)</text:span></text:p>
      <text:p text:style-name="P3667"/>
      <text:p text:style-name="P3668"><text:span text:style-name="T3669">PENKTASiS SKIRSNIS</text:span><text:span text:style-name="T3670"><text:line-break/>derybos</text:span></text:p>
      <text:p text:style-name="P3671"/>
      <text:h text:style-name="P3672" text:outline-level="2"><text:span text:style-name="T3673">55</text:span><text:span text:style-name="T3674"><text:s/>straipsnis.<text:s/></text:span><text:span text:style-name="T3675">Skelbiamų derybų sąlygos<text:s/></text:span></text:h>
      <text:p text:style-name="P3676"><text:span text:style-name="T3677">Pirkimas skelbiamų derybų būdu gali būti atliekamas esant bent vienai iš šių sąlygų:</text:span></text:p>
      <text:h text:style-name="P3678" text:outline-level="4"><text:span text:style-name="T3679">1</text:span><text:span text:style-name="T3680">) jeigu atviram, ribotam konkursui ar konkurenciniam dial</text:span><text:span text:style-name="T3681">ogui visi pateikti pasiūlymai nepriimtini arba nevisiškai atitinka pirkimo dokumentuose nustatytus reikalavimus, o pirkimo sąlygos iš esmės nekeičiamos;<text:s/></text:span></text:h>
      <text:h text:style-name="P3682" text:outline-level="4"><text:span text:style-name="T3683">2</text:span><text:span text:style-name="T3684">) išimtiniu atveju,</text:span><text:span text:style-name="T3685"><text:s/></text:span><text:span text:style-name="T3686">kai dėl perkamų prekių, paslaugų ar darbų pobūdžio arba su tuo susijusios riz</text:span><text:span text:style-name="T3687">ikos perkančioji organizacija negali iš anksto prognozuoti visos kainos;<text:s/></text:span></text:h>
      <text:h text:style-name="P3688" text:outline-level="4"><text:span text:style-name="T3689">3</text:span><text:span text:style-name="T3690">) jeigu perkamų paslaugų, be kita ko<text:s/></text:span><text:span text:style-name="T3691">(inter alia),</text:span><text:span text:style-name="T3692"><text:s/>šio įstatymo 2 priedėlio A paslaugų sąraše nurodytų 6 kategorijos ir intelektinių paslaugų, pavyzdžiui, darbų projektavimo, po</text:span><text:span text:style-name="T3693">būdis neleidžia nustatyti pakankamai tikslios perkamų paslaugų specifikacijos, kuri padėtų išrinkti geriausią pasiūlymą atviro ar riboto konkurso būdu;<text:s/></text:span></text:h>
      <text:h text:style-name="P3694" text:outline-level="4"><text:span text:style-name="T3695">4</text:span><text:span text:style-name="T3696">) jeigu yra perkami darbai, reikalingi tik moksliniams tyrimams, eksperimentams ar mokslo sričiai plėtoti ir jeigu šiais darbais nesiekiama ekonominės naudos ar padengti tyrimų ar plėtojimo išlaidų.<text:s/></text:span></text:h>
      <text:h text:style-name="P3697" text:outline-level="2"/>
      <text:h text:style-name="P3698" text:outline-level="2"><text:span text:style-name="T3699">56</text:span><text:span text:style-name="T3700"><text:s/>straipsnis.<text:s/></text:span><text:span text:style-name="T3701">Neskelbiamų derybų sąlygos<text:s/></text:span></text:h>
      <text:h text:style-name="P3702" text:outline-level="2"><text:span text:style-name="T3703">1</text:span><text:span text:style-name="T3704">. Prekės, paslaugos ar darbai neskelbiamų derybų būdu gali būti perkami esant bent vienai iš šių sąlygų:<text:s/></text:span></text:h>
      <text:h text:style-name="P3705" text:outline-level="4"><text:span text:style-name="T3706">1</text:span><text:span text:style-name="T3707">) jeigu atviram ar ribotam konkursui ar konkurenciniam dialogui pateikti pasiūlymai visi nepriimtini arba nevisiškai atitiko pirkimo dokumentuose<text:s/></text:span><text:span text:style-name="T370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09">acijos ir pasiūlymų pateikimo reikalavimus;</text:span></text:h>
      <text:p text:style-name="P3710"><text:span text:style-name="T3711">2</text:span><text:span text:style-name="T3712">) jeigu, paskelbus atvirą ar ribotą konkursą,</text:span><text:span text:style-name="T3713"><text:s/></text:span><text:span text:style-name="T3714">apskritai nebuvo gauta pasiūlymų arba nebuvo gauta tinkamų pasiūlymų, o pirminės pirkimo sąlygos iš esmės nekeičiamos ir jei Europos Komisijos prašymu jai pateik</text:span><text:span text:style-name="T3715">iama šiuo pagrindu atliekamo ar atlikto pirkimo ataskaita;</text:span></text:p>
      <text:h text:style-name="P3716" text:outline-level="4"><text:span text:style-name="T3717">3</text:span><text:span text:style-name="T3718">) jeigu dėl techninių ar meninių priežasčių arba dėl priežasčių, susijusių su išimtinių teisių apsauga, prekes patiekti, paslaugas pateikti ar darbus atlikti gali tik konkretus tiekėjas;<text:s/></text:span></text:h>
      <text:h text:style-name="P3719" text:outline-level="3"><text:span text:style-name="T3720">4</text:span><text:span text:style-name="T372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22">, kuriomis grindžiama ypatinga skuba, jokiu būdu negali priklausyti nuo perkančiosios organizacijos.<text:s/></text:span></text:h>
      <text:h text:style-name="P3723" text:outline-level="3"><text:span text:style-name="T3724">2</text:span><text:span text:style-name="T3725">. Neskelbiamų derybų būdu prekės taip pat gali būti perkamos esant bent vienai iš šių sąlygų:</text:span></text:h>
      <text:p text:style-name="P3726"><text:span text:style-name="T3727">1</text:span><text:span text:style-name="T372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29"><text:span text:style-name="T3730">2</text:span><text:span text:style-name="T3731">) jeigu perkančioj</text:span><text:span text:style-name="T373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3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34"><text:s/></text:span><text:span text:style-name="T3735">kaip ir pasikartojanč</text:span><text:span text:style-name="T3736">ių sutarčių, trukmė paprastai negali viršyti 3 metų skaičiuojant nuo pradinės pirkimo sutarties sudarymo momento;</text:span><text:span text:style-name="T3737"><text:s/></text:span></text:p>
      <text:p text:style-name="P3738"><text:span text:style-name="T3739">3</text:span><text:span text:style-name="T3740">) jeigu perkamos prekių biržoje kotiruotos prekės;<text:s/></text:span></text:p>
      <text:p text:style-name="P3741"><text:span text:style-name="T3742">4</text:span><text:span text:style-name="T3743">) kai ypač palankiomis sąlygomis perkama iš tiekėjo, kuris yra likviduojamas, r</text:span><text:span text:style-name="T3744">estruktūrizuojamas, bankrutuojantis, bankrutavęs ar su kreditoriais sudaręs taikos sutartį, arba taikomos panašios procedūros pagal šalies, kurioje jis registruotas, teisės aktus.</text:span></text:p>
      <text:p text:style-name="P3745"><text:span text:style-name="T3746">3</text:span><text:span text:style-name="T3747">. Neskelbiamų derybų būdu paslaugos taip pat gali būti perkamos po pr</text:span><text:span text:style-name="T3748">ojekto konkurso, vykdyto laikantis šio įstatymo nustatytų reikalavimų, iš konkurso laimėtojo arba vieno iš jų. Pastaruoju atveju į derybas kviečiami visi laimėtojai.</text:span></text:p>
      <text:p text:style-name="P3749"><text:span text:style-name="T3750">4</text:span><text:span text:style-name="T3751">. Neskelbiamų derybų būdu paslaugos ir darbai taip pat gali būti perkami esant bent v</text:span><text:span text:style-name="T3752">ienai iš šių sąlygų:<text:s/></text:span></text:p>
      <text:p text:style-name="P3753"><text:span text:style-name="T3754">1</text:span><text:span text:style-name="T3755">) kai dėl aplinkybių, kurių nebuvo galima numatyti,</text:span><text:span text:style-name="T3756"><text:s/></text:span><text:span text:style-name="T3757">paaiškėja, kad yra reikalingi papildomi darbai arba paslaugos, kurie nebuvo įrašyti į pradinį projektą ar sudarytą pirkimo sutartį ir kurių techniškai ar ekonomiškai neįmanoma ats</text:span><text:span text:style-name="T375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59">slaugų pirkimo sutartis gali būti sudaroma tik su tuo tiekėju, su kuriuo buvo sudaryta pradinė pirkimo sutartis, o visų kitų papildomai sudarytų pirkimo sutarčių kaina neturi viršyti 50 procentų pagrindinės pirkimo sutarties vertės;</text:span><text:span text:style-name="T3760"><text:s/></text:span></text:p>
      <text:p text:style-name="P3761"><text:span text:style-name="T3762">2</text:span><text:span text:style-name="T376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6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65">ojant nuo pradinės pirkimo sutarties sudarymo momento.<text:s/></text:span></text:p>
      <text:p text:style-name="P3766"><text:span text:style-name="T3767">5</text:span><text:span text:style-name="T3768">. Pirkimas neskelbiamų derybų būdu gali būti pradedamas tik gavus Viešųjų pirkimų tarnybos sutikimą dėl tokio pirkimo būdo pasirinkimo. Viešųjų pirkimų tarnyba sprendimą dėl sutikimo priima ne<text:s/></text:span><text:span text:style-name="T376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70">rkimą atlikti neskelbiamų derybų būdu tvarką nustato Viešųjų pirkimų tarnyba. Viešųjų pirkimų tarnybos sutikimas nereikalingas, jeigu perkančioji organizacija numato paskelbti pranešimą dėl savanoriško</text:span><text:span text:style-name="T3771"><text:s/>ex ante</text:span><text:span text:style-name="T3772"><text:s/>skaidrumo ir informaciją apie tai nurodo pirki</text:span><text:span text:style-name="T377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74">ios išimties taikymą.</text:span></text:p>
      <text:p text:style-name="P3775"><text:span text:style-name="T3776">Straipsnio pakeitimai:</text:span></text:p>
      <text:p text:style-name="P3777"><text:span text:style-name="T3778">Nr.<text:s/></text:span><text:a xlink:href="http://www3.lrs.lt/cgi-bin/preps2?a=389869&amp;b=" office:target-frame-name="_top" xlink:show="replace"><text:span text:style-name="T3779">XI-1255</text:span></text:a><text:span text:style-name="T3780">, 2010-12-23, Žin., 2011, Nr. 2-36 (2011-01-06)</text:span></text:p>
      <text:p text:style-name="Normal"><text:span text:style-name="T3781">Nr.<text:s/></text:span><text:a xlink:href="http://www3.lrs.lt/cgi-bin/preps2?a=407672&amp;b=" office:target-frame-name="_top" xlink:show="replace"><text:span text:style-name="T3782">XI-1605</text:span></text:a><text:span text:style-name="T3783">, 2011-09-29, Ž</text:span><text:span text:style-name="T3784">in., 2011, Nr. 123-5813 (2011-10-13)</text:span></text:p>
      <text:h text:style-name="P3785" text:outline-level="4"/>
      <text:h text:style-name="P3786" text:outline-level="2"><text:span text:style-name="T3787">57</text:span><text:span text:style-name="T3788"><text:s/>straipsnis.<text:s/></text:span><text:span text:style-name="T3789">Skelbiamų ir neskelbiamų derybų vykdymas<text:s/></text:span></text:h>
      <text:p text:style-name="P3790"><text:span text:style-name="T3791">1</text:span><text:span text:style-name="T3792">. Perkančioji organizacija skelbiamas derybas vykdo šiais etapais:<text:s/></text:span></text:p>
      <text:h text:style-name="P3793" text:outline-level="3"><text:span text:style-name="T3794">1</text:span><text:span text:style-name="T3795">) šio įstatymo 22 ir 23 straipsniuose nustatyta tvarka kviečia tiekėjus pateikti<text:s/></text:span><text:span text:style-name="T3796">paraiškas dalyvauti skelbiamose derybose;</text:span></text:h>
      <text:p text:style-name="P3797"><text:span text:style-name="T3798">2</text:span><text:span text:style-name="T3799">) patikrina, ar paraiškas pateikusių kandidatų kvalifikacija atitinka pirkimo dokumentuose nustatytus minimalius reikalavimus, ir atlieka kandidatų kvalifikacinę atranką, jeigu tokia atranka numatyta pirkimo d</text:span><text:span text:style-name="T3800">okumentuose;</text:span></text:p>
      <text:p text:style-name="P3801"><text:span text:style-name="T3802">3</text:span><text:span text:style-name="T3803">) kviečia kandidatus pateikti pasiūlymus ir pagal šio įstatymo 58 straipsnyje nustatytas sąlygas derasi su kiekvienu iš jų, siekdama geriausio rezultato pagal pirkimo dokumentuose keliamus reikalavimus. Perkančioji organizacija gali nusta</text:span><text:span text:style-name="T380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05">erybų pakopas;</text:span><text:span text:style-name="T3806"><text:s/></text:span></text:p>
      <text:h text:style-name="P3807" text:outline-level="4"><text:span text:style-name="T3808">4</text:span><text:span text:style-name="T3809">) vadovaudamasi pirkimo dokumentuose nustatyta pasiūlymų vertinimo tvarka ir kriterijais, pagal derybų rezultatus, užfiksuotus pasiūlymuose ir derybų protokoluose, nustato geriausią pasiūlymą.</text:span></text:h>
      <text:h text:style-name="P3810" text:outline-level="3"><text:span text:style-name="T3811">2</text:span><text:span text:style-name="T3812">. Perkančioji organizacija, atlikda</text:span><text:span text:style-name="T3813">ma pirkimą neskelbiamų derybų būdu:</text:span></text:h>
      <text:h text:style-name="P3814" text:outline-level="4"><text:span text:style-name="T3815">1</text:span><text:span text:style-name="T3816">) kai kviečia jose dalyvauti daugiau kaip vieną kandidatą, patikrina, ar kandidatų kvalifikacija atitinka keliamus reikalavimus, derasi su jais siekdama geriausio rezultato ir pagal derybų rezultatus bei pirkimo dokum</text:span><text:span text:style-name="T3817">entuose nustatytus vertinimo kriterijus nustato geriausią pasiūlymą;</text:span></text:h>
      <text:h text:style-name="P3818" text:outline-level="4"><text:span text:style-name="T3819">2</text:span><text:span text:style-name="T3820">) kai kviečia jose dalyvauti tik vieną kandidatą, patikrina, ar kandidato kvalifikacija atitinka keliamus reikalavimus, derasi su juo siekdama geriausio rezultato. Neskelbiamų derybų</text:span><text:span text:style-name="T3821"><text:s/>atveju, kai į derybas kviečiamas tik vienas kandidatas, perkančioji organizacija šiam kandidatui turi teisę pateikti ne visą šio įstatymo 24 straipsnyje nurodytą informaciją, jeigu mano, kad kita informacija yra nereikalinga.</text:span></text:h>
      <text:h text:style-name="P3822" text:outline-level="4"><text:span text:style-name="T3823">3</text:span><text:span text:style-name="T3824">.</text:span><text:span text:style-name="T3825"><text:s/>Vertinant pasiūlymus</text:span><text:span text:style-name="T3826">,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827"><text:span text:style-name="T3828">Straips</text:span><text:span text:style-name="T3829">nio pakeitimai:</text:span></text:p>
      <text:p text:style-name="P3830"><text:span text:style-name="T3831">Nr.<text:s/></text:span><text:a xlink:href="http://www3.lrs.lt/cgi-bin/preps2?a=324492&amp;b=" office:target-frame-name="_top" xlink:show="replace"><text:span text:style-name="T3832">X-1673</text:span></text:a><text:span text:style-name="T3833">, 2008-07-03, Žin., 2008, Nr. 81-3179 (2008-07-17)</text:span></text:p>
      <text:p text:style-name="Normal"><text:span text:style-name="T3834">Nr.<text:s/></text:span><text:a xlink:href="http://www3.lrs.lt/cgi-bin/preps2?a=350408&amp;b=" office:target-frame-name="_top" xlink:show="replace"><text:span text:style-name="T3835">XI-395</text:span></text:a><text:span text:style-name="T3836">, 2009-07-22, Žin., 2009, Nr. 93-3986<text:s/></text:span><text:span text:style-name="T3837">(2009-08-04)</text:span></text:p>
      <text:p text:style-name="P3838"><text:span text:style-name="T3839">Nr.<text:s/></text:span><text:a xlink:href="http://www3.lrs.lt/cgi-bin/preps2?a=389869&amp;b=" office:target-frame-name="_top" xlink:show="replace"><text:span text:style-name="T3840">XI-1255</text:span></text:a><text:span text:style-name="T3841">, 2010-12-23, Žin., 2011, Nr. 2-36 (2011-01-06)</text:span></text:p>
      <text:h text:style-name="P3842" text:outline-level="3"/>
      <text:h text:style-name="P3843" text:outline-level="2"><text:span text:style-name="T3844">58</text:span><text:span text:style-name="T3845"><text:s/>straipsnis.<text:s/></text:span><text:span text:style-name="T3846">Skelbiamų ir neskelbiamų derybų reikalavimai<text:s/></text:span></text:h>
      <text:h text:style-name="P3847" text:outline-level="3"><text:span text:style-name="T3848">1</text:span><text:span text:style-name="T3849">. Derybų procedūrų metu perkančioji organizacija tu</text:span><text:span text:style-name="T3850">ri laikytis šių sąlygų:</text:span></text:h>
      <text:p text:style-name="P3851"><text:span text:style-name="T3852">1</text:span><text:span text:style-name="T3853">) derybas su kiekvienu tiekėju vesti atskirai;</text:span></text:p>
      <text:p text:style-name="P3854"><text:span text:style-name="T3855">2</text:span><text:span text:style-name="T3856">) tretiesiems asmenims neatskleisti jokios iš tiekėjo gautos informacijos be šio sutikimo, taip pat neinformuoti tiekėjo apie susitarimus, pasiektus su kitais tiekėjais;<text:s/></text:span></text:p>
      <text:p text:style-name="P3857"><text:span text:style-name="T3858">3</text:span><text:span text:style-name="T3859">)</text:span><text:span text:style-name="T3860"><text:s/>visiems dalyviams turi būti taikomi vienodi reikalavimai, suteikiamos vienodos galimybės ir pateikiama vienoda informacija; teikdama informaciją perkančioji organizacija neturi diskriminuoti vienų tiekėjų kitų naudai;</text:span></text:p>
      <text:p text:style-name="P3861"><text:span text:style-name="T3862">4</text:span><text:span text:style-name="T3863">) derybos turi būti<text:s/></text:span><text:span text:style-name="T3864">protokoluojamos. Derybų protokolą pasirašo Komisijos pirmininkas ir dalyvio, su kuriuo derėtasi, įgaliotas atstovas;</text:span></text:p>
      <text:p text:style-name="P3865"><text:span text:style-name="T3866">5</text:span><text:span text:style-name="T3867">) pasiūlymai, kuriuose nurodytos galutinės tiekėjų siūlomos kainos, taip pat galutiniai techniniai duomenys, kurie vertinami pagal eko</text:span><text:span text:style-name="T386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69">ateikia vienas tiekėjas.</text:span></text:p>
      <text:p text:style-name="P3870"><text:span text:style-name="T3871">2</text:span><text:span text:style-name="T3872">. Perkančioji organizacija atskirai derasi su kiekvienu dalyviu, atitinkančiu perkančiosios organizacijos nustatytus kvalifikacijos reikalavimus, ir nustato geriausią pasiūlymą pagal šio įstatymo 39 straipsnio nuostatas.</text:span></text:p>
      <text:p text:style-name="P3873"><text:span text:style-name="T3874">3</text:span><text:span text:style-name="T3875">. Tiekėjo, be pateisinamos priežasties neatvykusio į derybas, pasiūlymas atmetamas.<text:s/></text:span></text:p>
      <text:p text:style-name="P3876"><text:span text:style-name="T3877">Straipsnio pakeitimai:</text:span></text:p>
      <text:p text:style-name="P3878"><text:span text:style-name="T3879">Nr.<text:s/></text:span><text:a xlink:href="http://www3.lrs.lt/cgi-bin/preps2?a=324492&amp;b=" office:target-frame-name="_top" xlink:show="replace"><text:span text:style-name="T3880">X-1673</text:span></text:a><text:span text:style-name="T3881">, 2008-07-03, Žin., 2008, Nr. 81-3179 (2008-07-17)</text:span></text:p>
      <text:p text:style-name="P3882"><text:span text:style-name="T3883">Nr.<text:s/></text:span><text:a xlink:href="http://www3.lrs.lt/cgi-bin/preps2?a=365476&amp;b=" office:target-frame-name="_top" xlink:show="replace"><text:span text:style-name="T3884">XI-678</text:span></text:a><text:span text:style-name="T3885">, 2010-02-11, Žin., 2010, Nr. 25-1174 (2010-03-02)</text:span></text:p>
      <text:p text:style-name="Normal"/>
      <text:h text:style-name="P3886" text:outline-level="2"><text:span text:style-name="T3887">59</text:span><text:span text:style-name="T3888"><text:s/>straipsnis.<text:s/></text:span><text:span text:style-name="T3889">Skelbiamų derybų paraiškų ir pasiūlymų pateikimo terminai</text:span></text:h>
      <text:h text:style-name="P3890" text:outline-level="3"><text:span text:style-name="T3891">1</text:span><text:span text:style-name="T3892">. Perkančioji organizacija paraiškų ir pasiūlymų pateikimo terminus nus</text:span><text:span text:style-name="T3893">tato vadovaudamasi šio įstatymo 28 straipsnio nuostatomis.</text:span></text:h>
      <text:h text:style-name="P3894" text:outline-level="3"><text:span text:style-name="T3895">2</text:span><text:span text:style-name="T3896">. Paraiškų dalyvauti pirkime pateikimo terminas negali būti trumpesnis kaip 37 dienos nuo skelbimo išsiuntimo iš Viešųjų pirkimų tarnybos dienos.</text:span><text:span text:style-name="T3897"><text:s/></text:span><text:span text:style-name="T3898">Šis terminas gali būti sutrumpinamas 7 dienomi</text:span><text:span text:style-name="T3899">s, jei skelbimas apie pirkimą perduodamas elektroninėmis priemonėmis.<text:s/></text:span></text:h>
      <text:h text:style-name="P3900" text:outline-level="3"><text:span text:style-name="T3901">3</text:span><text:span text:style-name="T390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0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04">ko greitesnę procedūrą.<text:s/></text:span></text:h>
      <text:h text:style-name="P3905" text:outline-level="3"/>
      <text:h text:style-name="P3906" text:outline-level="3"><text:span text:style-name="T3907">60</text:span><text:span text:style-name="T3908"><text:s/>straipsnis.</text:span><text:span text:style-name="T3909"><text:s/></text:span><text:span text:style-name="T3910">Skelbiamų derybų kandidatų kvalifikacinė atranka</text:span><text:span text:style-name="T3911"><text:s/></text:span></text:h>
      <text:h text:style-name="P3912" text:outline-level="3"><text:span text:style-name="T3913">1</text:span><text:span text:style-name="T3914">. Atlikdama pirkimą skelbiamų derybų būdu, perkančioji organizacija turi teisę apriboti kandidatų skaičių vadovaudamasi šio įstatymo 47 straipsnio (išskyr</text:span><text:span text:style-name="T3915">us 3 dalį) nuostatomis. Mažiausias pirkimo dokumentuose (skelbime apie pirkimą arba kvietime) nurodomas kandidatų, kurie bus kviečiami derėtis, skaičius negali būti mažesnis kaip 3.<text:s/></text:span></text:h>
      <text:p text:style-name="P3916"><text:span text:style-name="T3917">2</text:span><text:span text:style-name="T3918">. Kandidatų, kurie bus pakviesti derėtis, kvalifikacinė atranka<text:s/></text:span><text:span text:style-name="T3919">atliekama vadovaujantis šio įstatymo 47 straipsnio nuostatomis.</text:span></text:p>
      <text:h text:style-name="P3920" text:outline-level="2"/>
      <text:h text:style-name="P3921" text:outline-level="2"><text:span text:style-name="T3922">61</text:span><text:span text:style-name="T3923"><text:s/>straipsnis.<text:s/></text:span><text:span text:style-name="T3924">Skelbiamų derybų paraiškų pateikimas</text:span></text:h>
      <text:h text:style-name="P3925" text:outline-level="3"><text:span text:style-name="T3926">1</text:span><text:span text:style-name="T3927">. Paraiškos dalyvauti skelbiamose derybose pateikiamos vadovaujantis šio įstatymo 17 straipsnio 8 dalyje nurodytais reikalavimai</text:span><text:span text:style-name="T3928">s. Perkančioji organizacija pirkimo dokumentuose turi nurodyti, kad prie paraiškos dalyvauti skelbiamose derybose turi būti pridedama informacija ir dokumentai pagal skelbime apie pirkimą nurodytus reikalavimus.</text:span></text:h>
      <text:h text:style-name="P3929" text:outline-level="3"><text:span text:style-name="T3930">2</text:span><text:span text:style-name="T3931">. Skelbiamas derybas rengiant skubos tv</text:span><text:span text:style-name="T3932">arka, kaip nustatyta šio įstatymo 59 straipsnio 3 dalyje, perkančioji organizacija pirkimo dokumentuose nurodo, kad paraiškos turi būti pateikiamos faksu arba elektroninėmis priemonėmis.</text:span><text:span text:style-name="T3933"><text:s/></text:span></text:h>
      <text:h text:style-name="P3934" text:outline-level="3"/>
      <text:h text:style-name="P3935" text:outline-level="2"><text:span text:style-name="T3936">62</text:span><text:span text:style-name="T3937"><text:s/>straipsnis.<text:s/></text:span><text:span text:style-name="T3938">Kvietimas dalyvauti derybose</text:span></text:h>
      <text:h text:style-name="P3939" text:outline-level="3"><text:span text:style-name="T3940">1</text:span><text:span text:style-name="T3941">. Skelbiamų<text:s/></text:span><text:span text:style-name="T394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43">mus atitinkantiems kandidatams.</text:span><text:span text:style-name="T3944"><text:s/></text:span></text:h>
      <text:h text:style-name="P3945" text:outline-level="3"><text:span text:style-name="T3946">2</text:span><text:span text:style-name="T3947">. Prie kvietimo dalyvauti derybose pridedama pirkimų dokumentų kopija arba pateikiama nuoroda, kur galima su jais susipažinti, kai tiekėjams sudaroma galimybė elektroninėmis priemonėmis be apribojimų ir tiesiogiai šio<text:s/></text:span><text:span text:style-name="T3948">įstatymo nustatyta tvarka susipažinti su visais pirkimo dokumentais. Be to, kvietime dalyvauti derybose turi būti ši informacija:</text:span></text:h>
      <text:p text:style-name="P3949"><text:span text:style-name="T3950">1</text:span><text:span text:style-name="T3951">) skelbiamų derybų atveju – nuoroda į skelbimą apie pirkimą;<text:s/></text:span></text:p>
      <text:h text:style-name="P3952" text:outline-level="4"><text:span text:style-name="T3953">2</text:span><text:span text:style-name="T3954">) adresas, kuriuo galima kreiptis norint gauti visus lik</text:span><text:span text:style-name="T3955">usius pirkimo dokumentus, jei reikia, – paskutinė data, iki kurios galima kreiptis norint gauti tuos dokumentus;</text:span></text:h>
      <text:p text:style-name="P3956"><text:span text:style-name="T3957">3</text:span><text:span text:style-name="T3958">) pasiūlymų pateikimo terminas, adresas, kuriuo pateikiami pasiūlymai, ir kalba ar kalbos, kuriomis pasiūlymai turi būti parengti, jei ši<text:s/></text:span><text:span text:style-name="T3959">informacija nebuvo pateikta;</text:span><text:span text:style-name="T3960"><text:s/></text:span></text:p>
      <text:h text:style-name="P3961" text:outline-level="4"><text:span text:style-name="T3962">4</text:span><text:span text:style-name="T3963">) kokius kvalifikaciją patvirtinančius papildomus dokumentus turi pateikti tiekėjai;<text:s/></text:span></text:h>
      <text:p text:style-name="P3964"><text:span text:style-name="T3965">5</text:span><text:span text:style-name="T396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67"><text:span text:style-name="T3968">6</text:span><text:span text:style-name="T3969">) kita, perka</text:span><text:span text:style-name="T3970">nčiosios organizacijos nuomone, reikalinga informacija.</text:span></text:p>
      <text:h text:style-name="P3971" text:outline-level="4"><text:span text:style-name="T3972">3</text:span><text:span text:style-name="T3973">. Kai pirkimo dokumentus turi ne perkančioji organizacija, o įgaliotoji organizacija, kvietime nurodomas adresas, kuriuo galima kreiptis tų dokumentų, ir atitinkamais atvejais – galutinis termi</text:span><text:span text:style-name="T3974">nas, kada tokių dokumentų galima prašyti.</text:span></text:h>
      <text:p text:style-name="P3975"><text:span text:style-name="T3976">4</text:span><text:span text:style-name="T3977">. Skelbiamas derybas vedant skubos tvarka, nustatyta šio įstatymo 59 straipsnio 3 dalyje, kvietimai pateikti pasiūlymus turi būti perduoti faksu arba elektroninėmis priemonėmis.</text:span></text:p>
      <text:p text:style-name="P3978"><text:span text:style-name="T3979">Straipsnio pakeitimai:</text:span></text:p>
      <text:p text:style-name="Normal"><text:span text:style-name="T3980">Nr.<text:s/></text:span><text:a xlink:href="http://www3.lrs.lt/cgi-bin/preps2?a=350408&amp;b=" office:target-frame-name="_top" xlink:show="replace"><text:span text:style-name="T3981">XI-395</text:span></text:a><text:span text:style-name="T3982">, 2009-07-22, Žin., 2009, Nr. 93-3986 (2009-08-04)</text:span></text:p>
      <text:h text:style-name="P3983" text:outline-level="4"/>
      <text:h text:style-name="P3984" text:outline-level="4"><text:span text:style-name="T3985">ŠEŠTASIS</text:span><text:span text:style-name="T3986"><text:s/>SKIRSNIS</text:span></text:h>
      <text:h text:style-name="P3987" text:outline-level="6"><text:span text:style-name="T3988">PRELIMINARIOJI SUTARTIS<text:s/></text:span></text:h>
      <text:h text:style-name="P3989" text:outline-level="4"/>
      <text:p text:style-name="P3990"><text:span text:style-name="T3991">63</text:span><text:span text:style-name="T3992"><text:s/></text:span><text:span text:style-name="T3993">straipsnis.<text:s/></text:span><text:span text:style-name="T3994">Preliminarioji sutartis</text:span><text:span text:style-name="T3995"><text:s/></text:span></text:p>
      <text:p text:style-name="P3996"><text:span text:style-name="T3997">1</text:span><text:span text:style-name="T3998">. Perkančioji organizacija<text:s/></text:span><text:span text:style-name="T3999">(perkančiosios organizacijos) turi teisę šio įstatymo nustatyta tvarka sudaryti preliminariąją sutartį su vienu ar keliais tiekėjais.</text:span></text:p>
      <text:p text:style-name="P4000"><text:span text:style-name="T4001">2</text:span><text:span text:style-name="T4002">. Perkančioji organizacija privalo laikytis šio įstatymo reikalavimų tiek sudarydama preliminariąją sutartį, tiek jos</text:span><text:span text:style-name="T4003"><text:s/>pagrindu pirkimo sutartis.</text:span></text:p>
      <text:p text:style-name="P4004"><text:span text:style-name="T4005">3</text:span><text:span text:style-name="T4006">. Perkančioji organizacija, sudarydama pirkimo sutartis preliminariosios sutarties pagrindu, turi laikytis šio straipsnio 7, 8, 9, 10 dalyse nustatytų reikalavimų. Šios sutartys gali būti sudaromos tik su tais tiekėjais, su</text:span><text:span text:style-name="T4007"><text:s/>kuriais sudaryta preliminarioji sutartis.</text:span></text:p>
      <text:p text:style-name="P4008"><text:span text:style-name="T4009">4</text:span><text:span text:style-name="T4010">. Kai pirkimo sutartys sudaromos preliminariosios sutarties pagrindu, šalys negali daryti esminių preliminariosios sutarties sąlygų pakeitimų.</text:span></text:p>
      <text:p text:style-name="P4011"><text:span text:style-name="T4012">5</text:span><text:span text:style-name="T4013">. Preliminarioji sutartis negali būti sudaryta ilgesniam kai</text:span><text:span text:style-name="T4014">p 4 metų laikotarpiui, išskyrus pagrįstus atvejus</text:span><text:span text:style-name="T4015">,<text:s/></text:span><text:span text:style-name="T4016">kurie nurodomi skelbime apie pirkimą.<text:s/></text:span></text:p>
      <text:p text:style-name="P4017"><text:span text:style-name="T4018">6</text:span><text:span text:style-name="T4019">. Perkančioji organizacija negali vykdyti preliminariosios sutarties nesąžiningai ar siekdama užkirsti kelią konkurencijai, ją apriboti ar iškreipti.</text:span></text:p>
      <text:p text:style-name="P4020"><text:span text:style-name="T4021">7</text:span><text:span text:style-name="T4022">.</text:span><text:span text:style-name="T4023"><text:s/></text:span><text:span text:style-name="T4024">Jei<text:s/></text:span><text:span text:style-name="T402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26">ydama, kad pasiūlymo papildymas negali keisti pasiūlymo esmės.</text:span></text:p>
      <text:p text:style-name="P4027"><text:span text:style-name="T4028">8</text:span><text:span text:style-name="T4029">. Kai preliminarioji sutartis sudaroma su keliais tiekėjais, šių tiekėjų turi būti ne mažiau kaip trys, jei yra trys ir daugiau perkančiosios organizacijos nustatytus kvalifikacinius reika</text:span><text:span text:style-name="T4030">lavimus atitinkančių ir priimtinus pasiūlymus pateikusių tiekėjų.</text:span><text:span text:style-name="T4031"><text:s/></text:span></text:p>
      <text:p text:style-name="P4032"><text:span text:style-name="T4033">9</text:span><text:span text:style-name="T4034">. Pirkimo sutartis preliminariosios sutarties, sudarytos su keliais tiekėjais, pagrindu gali būti sudaroma:<text:s/></text:span></text:p>
      <text:p text:style-name="P4035"><text:span text:style-name="T4036">1</text:span><text:span text:style-name="T4037">) remiantis preliminariojoje sutartyje nustatytomis sąlygomis, neatnauji</text:span><text:span text:style-name="T4038">nant tiekėjų varžymosi;</text:span><text:span text:style-name="T4039"><text:s/></text:span></text:p>
      <text:p text:style-name="P4040"><text:span text:style-name="T4041">2</text:span><text:span text:style-name="T4042">) atnaujinant tiekėjų varžymąsi tokiomis pačiomis, kokios nustatytos preliminariojoje sutartyje, arba patikslintomis, o jeigu būtina, kitomis nei preliminariojoje sutartyje nustatytomis sąlygomis šio straipsnio 10 dalyje nusta</text:span><text:span text:style-name="T4043">tyta tvarka, jeigu preliminariojoje sutartyje nebuvo nustatytos visos pirkimo sąlygos.</text:span><text:span text:style-name="T4044"><text:s/></text:span></text:p>
      <text:p text:style-name="P4045"><text:span text:style-name="T4046">10</text:span><text:span text:style-name="T4047">. Atnaujindama tiekėjų varžymąsi, perkančioji organizacija:</text:span></text:p>
      <text:p text:style-name="P4048"><text:span text:style-name="T4049">1</text:span><text:span text:style-name="T4050">) raštu kreipiasi į tiekėjus ir prašo iki nustatyto pasiūlymų pateikimo termino raštu pateikti pa</text:span><text:span text:style-name="T4051">siūlymus;</text:span></text:p>
      <text:p text:style-name="P4052"><text:span text:style-name="T4053">2</text:span><text:span text:style-name="T4054">) nustato kiekvieno pirkimo atveju pakankamą terminą pasiūlymams pateikti, atsižvelgdama į pirkimo objekto sudėtingumą, taip pat į kitus svarbius dalykus ir į laiką, kurio reikia pasiūlymams pateikti;</text:span><text:span text:style-name="T4055"><text:s/></text:span></text:p>
      <text:p text:style-name="P4056"><text:span text:style-name="T4057">3</text:span><text:span text:style-name="T4058">) užtikrina, kad pasiūlymai išlikt</text:span><text:span text:style-name="T4059">ų konfidencialūs iki jų pateikimo termino pabaigos;</text:span><text:span text:style-name="T4060"><text:s/></text:span></text:p>
      <text:p text:style-name="P4061"><text:span text:style-name="T4062">4</text:span><text:span text:style-name="T4063">) išrenka geriausią pasiūlymą pateikusį tiekėją, vadovaudamasi preliminariojoje sutartyje nustatytais kriterijais, ir su šį pasiūlymą pateikusiu tiekėju sudaro pirkimo sutartį.<text:s/></text:span></text:p>
      <text:p text:style-name="P4064"/>
      <text:p text:style-name="P4065"><text:span text:style-name="T4066">SEPTINTASIS</text:span><text:span text:style-name="T4067"><text:s/>SKIRSNIS</text:span></text:p>
      <text:p text:style-name="P4068"><text:span text:style-name="T4069">KITOS PIRKIMO PROCEDŪROS</text:span></text:p>
      <text:p text:style-name="P4070"/>
      <text:p text:style-name="P4071"><text:span text:style-name="T4072">64</text:span><text:span text:style-name="T4073"><text:s/></text:span><text:span text:style-name="T4074">straipsnis.<text:s/></text:span><text:span text:style-name="T4075">Dinaminė pirkimo sistema</text:span></text:p>
      <text:p text:style-name="P4076"><text:span text:style-name="T4077">1</text:span><text:span text:style-name="T4078">. Perkančioji organizacija pirkimams atlikti gali taikyti dinaminę pirkimo sistemą.</text:span><text:span text:style-name="T4079"><text:s/></text:span><text:span text:style-name="T4080">Taikydama šią sistemą ir šios sistemos pagrindu sudarydama pirkimo sutartis,<text:s/></text:span><text:span text:style-name="T4081">perkančioji organizacija naudojasi tik elektroninėmis priemonėmis.</text:span></text:p>
      <text:p text:style-name="P4082"><text:span text:style-name="T4083">2</text:span><text:span text:style-name="T4084">. Perkančioji organizacija, sukurdama dinaminę pirkimo sistemą, turi laikytis atviros procedūros visuose dinaminės pirkimo sistemos etapuose iki pirkimo sutarties sudarymo. Dinaminėje<text:s/></text:span><text:span text:style-name="T408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86">asiūlymas, kuris gali būti patobulintas bet kuriuo metu per dinaminės pirkimo sistemos galiojimo laiką, su sąlyga, kad jis ir toliau atitiktų pirkimo dokumentuose nustatytus reikalavimus.</text:span></text:p>
      <text:p text:style-name="P4087"><text:span text:style-name="T4088">3</text:span><text:span text:style-name="T4089">. Taikydama dinaminę pirkimo sistemą, perkančioji organizacija:</text:span></text:p>
      <text:p text:style-name="P4090"><text:span text:style-name="T4091">1</text:span><text:span text:style-name="T4092">) skelbia apie pirkimą šio įstatymo 22 ir 23 straipsniuose nustatyta tvarka, skelbime nurodydama, kad bus taikoma dinaminė pirkimo sistema;<text:s/></text:span></text:p>
      <text:p text:style-name="P4093"><text:span text:style-name="T4094">2</text:span><text:span text:style-name="T4095">) be kitų dalykų, pirkimo dokumentuose nurodo numatomą pirkimo objektą pagal šią sistemą ir būtiną informa</text:span><text:span text:style-name="T4096">ciją apie pirkimo sistemą,</text:span><text:span text:style-name="T4097"><text:s/></text:span><text:span text:style-name="T4098">naudojamą elektroninę įrangą, techninio prisijungimo priemones ir jų specifikacijas;</text:span><text:span text:style-name="T4099"><text:s/></text:span></text:p>
      <text:p text:style-name="P4100"><text:span text:style-name="T4101">3</text:span><text:span text:style-name="T4102">) skelbime apie pirkimą nurodo interneto adresą, kuriuo iki dinaminės sistemos pabaigos elektroninėmis priemonėmis nevaržomai, tiesiogiai<text:s/></text:span><text:span text:style-name="T4103">ir be apribojimų galima susipažinti su pirkimo dokumentais.</text:span></text:p>
      <text:p text:style-name="P4104"><text:span text:style-name="T4105">4</text:span><text:span text:style-name="T4106">. Perkančioji organizacija suteikia galimybę visiems tiekėjams pateikti orientacinį pasiūlymą per dinaminės pirkimo sistemos galiojimo laiką ir dalyvauti šioje sistemoje šio straipsnio 2 da</text:span><text:span text:style-name="T410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08">rminą, jeigu nėra išsiųstas kvietimas pateikti pasiūlymus. Perkančioji organizacija nedelsdama praneša tiekėjui apie leidimą dalyvauti dinaminėje pirkimo sistemoje arba apie jo orientacinio pasiūlymo atmetimą.</text:span><text:span text:style-name="T4109"><text:s/></text:span></text:p>
      <text:p text:style-name="P4110"><text:span text:style-name="T4111">5</text:span><text:span text:style-name="T4112">. Prieš pakviesdama tiekėjus pateikti pa</text:span><text:span text:style-name="T411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1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15">o pabaigos gautų orientacinių pasiūlymų vertinimo.</text:span><text:span text:style-name="T4116"><text:s/></text:span></text:p>
      <text:p text:style-name="P4117"><text:span text:style-name="T4118">6</text:span><text:span text:style-name="T4119">. Perkančioji organizacija, atlikdama kiekvieną konkretų pirkimą pagal dinaminę pirkimo sistemą, kviečia visus tiekėjus, kuriems leista dalyvauti sistemoje, pateikti pasiūlymą. Tuo tikslu ji nustato<text:s/></text:span><text:span text:style-name="T4120">pasiūlymo pateikimo terminą.</text:span><text:span text:style-name="T4121"><text:s/></text:span></text:p>
      <text:p text:style-name="P4122"><text:span text:style-name="T4123">7</text:span><text:span text:style-name="T4124">. Perkančioji organizacija, vadovaudamasi pasiūlymų vertinimo kriterijais, nurodytais skelbime dėl dinaminės pirkimo sistemos sudarymo, nustato geriausią pasiūlymą pateikusį tiekėją ir su juo sudaro pirkimo sutartį. Prire</text:span><text:span text:style-name="T4125">ikus šie kriterijai gali būti tiksliau suformuluoti šio straipsnio 6 dalyje nurodytame kvietime.</text:span><text:span text:style-name="T4126"><text:s/></text:span></text:p>
      <text:p text:style-name="P4127"><text:span text:style-name="T4128">8</text:span><text:span text:style-name="T4129">. Dinaminė pirkimo sistema negali galioti ilgiau kaip ketverius metus, išskyrus atvejus, kuriuos perkančioji organizacija gali pagrįsti.<text:s/></text:span></text:p>
      <text:p text:style-name="P4130"><text:span text:style-name="T4131">9</text:span><text:span text:style-name="T4132">. Perkanči</text:span><text:span text:style-name="T4133">oji organizacija negali taikyti dinaminės pirkimo sistemos taip, kad būtų trukdoma, ribojama ar iškreipiama konkurencija.</text:span><text:span text:style-name="T4134"><text:s/></text:span></text:p>
      <text:p text:style-name="P4135"><text:span text:style-name="T4136">10</text:span><text:span text:style-name="T4137">. Perkančioji organizacija negali imti kokių nors mokesčių iš suinteresuotų tiekėjų arba dinaminės sistemos dalyvių.</text:span><text:span text:style-name="T4138"><text:s/></text:span></text:p>
      <text:h text:style-name="P4139" text:outline-level="4"/>
      <text:h text:style-name="P4140" text:outline-level="4"><text:span text:style-name="T4141">65</text:span><text:span text:style-name="T4142"><text:s/>straipsnis.<text:s/></text:span><text:span text:style-name="T4143">Elektroninis aukcionas<text:s/></text:span></text:h>
      <text:h text:style-name="P4144" text:outline-level="4"><text:span text:style-name="T4145">1</text:span><text:span text:style-name="T4146">. Perkančioji organizacija gali taikyti elektroninius aukcionus atlikdama pirkimą atviro, riboto konkurso arba skelbiamų derybų, esant šio įstatymo 55 straipsnio 1 dalies 1 punkte nurodytai sąlygai, būdu. Elektroni</text:span><text:span text:style-name="T4147">nis aukcionas taip pat gali būti taikomas atnaujinant varžymąsi tarp preliminariosios sutarties šalių, kai preliminarioji sutartis sudaryta su keliais tiekėjais ar sudarant sutartį pagal dinaminę pirkimo sistemą.</text:span><text:span text:style-name="T4148"><text:s/></text:span></text:h>
      <text:h text:style-name="P4149" text:outline-level="4"><text:span text:style-name="T4150">2</text:span><text:span text:style-name="T4151">. Elektroniniam aukcionui pateikti pa</text:span><text:span text:style-name="T4152">siūlymai vertinami remiantis:</text:span><text:span text:style-name="T4153"><text:s/></text:span></text:h>
      <text:p text:style-name="P4154"><text:span text:style-name="T4155">1</text:span><text:span text:style-name="T4156">) tik kaina, kai pasiūlymų vertinimo kriterijus yra mažiausia kaina, arba</text:span></text:p>
      <text:p text:style-name="P4157"><text:span text:style-name="T4158">2</text:span><text:span text:style-name="T4159">) kaina ir (ar) naujomis pasiūlymo kriterijų reikšmėmis, nurodytomis pirkimo dokumentuose, kai sutartis sudaroma su ekonomiškai naudingiausią<text:s/></text:span><text:span text:style-name="T4160">pasiūlymą pateikusiu tiekėju.</text:span></text:p>
      <text:p text:style-name="P4161"><text:span text:style-name="T4162">3</text:span><text:span text:style-name="T4163">. Perkančioji organizacija, nusprendusi taikyti elektroninį aukcioną, tai nurodo skelbime apie pirkimą. Skelbime, be kita ko<text:s/></text:span><text:span text:style-name="T4164">(inter alia</text:span><text:span text:style-name="T4165">), nurodoma ši informacija:</text:span></text:p>
      <text:p text:style-name="P4166"><text:span text:style-name="T4167">1</text:span><text:span text:style-name="T4168">) pasiūlymo kriterijų vertinamos reikšmės, jei jas g</text:span><text:span text:style-name="T4169">alima išmatuoti ir išreikšti skaičiais arba procentais;</text:span></text:p>
      <text:p text:style-name="P4170"><text:span text:style-name="T4171">2</text:span><text:span text:style-name="T4172">) pasiūlymo verčių, kurios gali būti pateiktos, ribos, susijusios su pirkimo objekto specifikacijomis;</text:span></text:p>
      <text:p text:style-name="P4173"><text:span text:style-name="T4174">3</text:span><text:span text:style-name="T4175">) informacija, kuri bus pateikiama elektroninio aukciono dalyviams, ir, jei reikia, kad</text:span><text:span text:style-name="T4176">a su ja bus galima susipažinti;</text:span><text:span text:style-name="T4177"><text:s/></text:span></text:p>
      <text:p text:style-name="P4178"><text:span text:style-name="T4179">4</text:span><text:span text:style-name="T4180">) atitinkama informacija apie elektroninio aukciono eigą;</text:span></text:p>
      <text:p text:style-name="P4181"><text:span text:style-name="T4182">5</text:span><text:span text:style-name="T4183">) sąlygos, kuriomis dalyviai galės teikti savo pasiūlymus, jei reikia, nurodomas mažiausias skirtumas tarp pasiūlymų;</text:span></text:p>
      <text:p text:style-name="P4184"><text:span text:style-name="T4185">6</text:span><text:span text:style-name="T4186">) atitinkama informacija apie na</text:span><text:span text:style-name="T4187">udojamą elektroninę įrangą, suderinimą ir ryšio technines specifikacijas.</text:span><text:span text:style-name="T4188"><text:s/></text:span></text:p>
      <text:p text:style-name="P4189"><text:span text:style-name="T4190">4</text:span><text:span text:style-name="T4191">. Perkančioji organizacija, prieš pradėdama elektroninį aukcioną:</text:span></text:p>
      <text:p text:style-name="P4192"><text:span text:style-name="T4193">1</text:span><text:span text:style-name="T4194">) atlieka pradinį išsamų pasiūlymų vertinimą pagal mažiausią kainos ar ekonomiškai naudingiausio<text:s/></text:span><text:span text:style-name="T4195">pasiūlymo kriterijų ir nurodytą kiekvieno jų reikšmingumą;</text:span><text:span text:style-name="T4196"><text:s/></text:span></text:p>
      <text:p text:style-name="P4197"><text:span text:style-name="T4198">2</text:span><text:span text:style-name="T4199">) kviečia elektroninėmis priemonėmis vienu metu visus dalyvius, kurie yra pateikę priimtinus pasiūlymus, pateikti naujas kainas ir (arba) naujas reikšmes. Kvietime nurodoma visa svarbi inform</text:span><text:span text:style-name="T4200">acija, kaip dalyviui prisijungti prie</text:span><text:span text:style-name="T4201"><text:s/></text:span><text:span text:style-name="T4202">elektroninės įrangos, ir elektroninio aukciono pradžios data ir laikas. Elektroninis aukcionas gali būti vykdomas keliais vienas po kito einančiais etapais. Elektroninis aukcionas negali prasidėti anksčiau kaip po 2 da</text:span><text:span text:style-name="T4203">rbo dienų nuo tos dienos, kurią buvo išsiųsti kvietimai.</text:span><text:span text:style-name="T4204"><text:s/></text:span></text:p>
      <text:p text:style-name="P4205"><text:span text:style-name="T4206">5</text:span><text:span text:style-name="T4207">. Kai pasiūlymas vertinamas pagal ekonomiškai naudingiausio pasiūlymo kriterijų, kartu su kvietimu pateikiami atitinkamo dalyvio išsamaus pasiūlymo savybių vertinimo reikšmių rezultatai. Kvie</text:span><text:span text:style-name="T420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09">urodytą skelbime apie pirkimą ar kituose pirkimo dokumentuose. Jei leidžiami alternatyvūs pasiūlymai, kiekvienam pasiūlymui nurodoma atskira formulė.</text:span></text:p>
      <text:p text:style-name="P4210"><text:span text:style-name="T4211">6</text:span><text:span text:style-name="T4212">. Kiekviename elektroninio aukciono etape perkančioji organizacija vienu metu visiems dalyviams prane</text:span><text:span text:style-name="T421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14"><text:s/>taip pat bet kuriuo metu gali paskelbti dalyvių skaičių tame aukciono etape, tačiau ji negali atskleisti informacijos, leidžiančios atpažinti elektroninio aukciono dalyvį bet kuriame elektroninio aukciono etape.</text:span><text:span text:style-name="T4215"><text:s/></text:span></text:p>
      <text:p text:style-name="P4216"><text:span text:style-name="T4217">7</text:span><text:span text:style-name="T4218">. Perkančioji organizacija uždaro ele</text:span><text:span text:style-name="T4219">ktroninį aukcioną vienu ar keliais būdais:<text:s/></text:span></text:p>
      <text:p text:style-name="P4220"><text:span text:style-name="T4221">1</text:span><text:span text:style-name="T4222">) kvietime dalyvauti aukcione iš anksto nurodo nustatytą aukciono uždarymo datą ir laiką;</text:span></text:p>
      <text:p text:style-name="P4223"><text:span text:style-name="T4224">2</text:span><text:span text:style-name="T4225">) kai nebegauna naujų kainų arba naujų reikšmių, kurios atitiktų perkančiosios organizacijos nustatytus<text:s/></text:span><text:span text:style-name="T4226">reikalavimus dėl mažiausio skirtumo tarp teikiamų pasiūlymų. Šiuo atveju perkančioji organizacija kvietime dalyvauti aukcione nurodo laiką, kuris turi praeiti nuo paskutinio pasiūlymo pateikimo iki elektroninio aukciono pabaigos;</text:span></text:p>
      <text:p text:style-name="P4227"><text:span text:style-name="T4228">3</text:span><text:span text:style-name="T4229">) kai baigiami visi k</text:span><text:span text:style-name="T423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31">ikas.</text:span></text:p>
      <text:p text:style-name="P4232"><text:span text:style-name="T4233">8</text:span><text:span text:style-name="T4234">. Perkančioji organizacija, uždariusi elektroninį aukcioną, remdamasi elektroninio aukciono rezultatais nustato laimėtoją, su kuriuo bus sudaryta sutartis.</text:span></text:p>
      <text:p text:style-name="P4235"><text:span text:style-name="T4236">9</text:span><text:span text:style-name="T4237">. Perkančioji organizacija privalo deramai naudotis elektroniniu aukcionu ir jo ne</text:span><text:span text:style-name="T4238">taikyti tokiu būdu, kad būtų užkirstas kelias konkurencijai, ji būtų apribota ar iškreipta arba kad būtų pakeistas skelbime apie pirkimą ir kituose pirkimo dokumentuose nurodytas pirkimo objektas.</text:span></text:p>
      <text:p text:style-name="P4239"/>
      <text:p text:style-name="P4240"><text:span text:style-name="T4241">66</text:span><text:span text:style-name="T4242"><text:s/>straipsnis.<text:s/></text:span><text:span text:style-name="T4243">Viešojo darbų pirkimo sutartys: dotuo</text:span><text:span text:style-name="T4244">jamų gyvenamųjų namų statybų taisyklės</text:span><text:span text:style-name="T4245"><text:s/></text:span></text:p>
      <text:p text:style-name="P4246"><text:span text:style-name="T4247">1</text:span><text:span text:style-name="T4248">. Tuo atveju, kai darbų pirkimas yra susijęs su dotuojamos būsto programos parengimu ir įgyvendinimu, o pagal šios programos apimtis, sudėtingumą ir darbų atlikimo terminus reikia, kad šio pirkimo planavimo veik</text:span><text:span text:style-name="T424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50">ias taisykles tvirtina perkančioji organizacija, vadovaudamasi šio įstatymo 3, 17, 19, 22, 23, 27, 28, 33–38 ir 41 straipsniais.</text:span></text:p>
      <text:p text:style-name="P4251"><text:span text:style-name="T4252">2</text:span><text:span text:style-name="T4253">. Ypač svarbu, kad tokių pirkimų atveju perkančioji organizacija skelbime apie pirkimą pateiktų kuo tikslesnį numatomų atl</text:span><text:span text:style-name="T425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55"/>
      <text:p text:style-name="P4256"><text:span text:style-name="T4257">AŠTUNTAS</text:span><text:span text:style-name="T4258">IS skirsnis</text:span><text:span text:style-name="T4259"><text:line-break/>Projekto konkursaS</text:span><text:span text:style-name="T4260"><text:s/></text:span></text:p>
      <text:p text:style-name="P4261"/>
      <text:p text:style-name="P4262"><text:span text:style-name="T4263">67</text:span><text:span text:style-name="T4264"><text:s/>straipsnis.<text:s/></text:span><text:span text:style-name="T4265">Projekto konkurso sąlygos</text:span></text:p>
      <text:p text:style-name="P4266"><text:span text:style-name="T4267">Projekto konkursas gali būti vykdomas, kai yra perkamos teritorijų</text:span><text:span text:style-name="T4268"><text:s/></text:span><text:span text:style-name="T4269">planavimo, architektūros, inžinerijos, duomenų apdorojimo ar panašaus pobūdžio paslaugos.<text:s/></text:span></text:p>
      <text:h text:style-name="P4270" text:outline-level="2"/>
      <text:p text:style-name="P4271"><text:span text:style-name="T4272">68</text:span><text:span text:style-name="T4273"><text:s/>straipsn</text:span><text:span text:style-name="T4274">is.<text:s/></text:span><text:span text:style-name="T4275">Projekto konkurso vykdymas</text:span></text:p>
      <text:p text:style-name="P4276"><text:span text:style-name="T4277">1</text:span><text:span text:style-name="T4278">. Projekto konkursas skelbiamas vadovaujantis šio įstatymo 22 ir 23 straipsnių nuostatomis.</text:span></text:p>
      <text:p text:style-name="P4279"><text:span text:style-name="T4280">2</text:span><text:span text:style-name="T4281">. Projekto konkursas vykdomas siekiant nustatyti geriausią planą ar projektą (paprastai teritorijų planavimo, architektūros, inžinerijos ar duomenų apdorojimo) pateikusį tiekėją (tiekėjus), jeigu:<text:s/></text:span></text:p>
      <text:p text:style-name="P4282"><text:span text:style-name="T4283">1</text:span><text:span text:style-name="T4284">) projekto konkursas vykdomas kaip paslaugų pirkimo dal</text:span><text:span text:style-name="T4285">is, kai su projekto konkurso laimėtoju numatyta sudaryti paslaugų pirkimo sutartį, arba</text:span></text:p>
      <text:h text:style-name="P4286" text:outline-level="4"><text:span text:style-name="T4287">2</text:span><text:span text:style-name="T4288">) projekto konkurso laimėtoją, laimėtojus ar dalyvius numatyta apdovanoti prizais ar kitaip atsilyginti už dalyvavimą. Šiuo atveju perkančioji organizacija turi te</text:span><text:span text:style-name="T4289">isę paslaugų pirkimą tęsti neskelbiamų derybų būdu, į derybas pakviesdama projekto konkurso laimėtoją arba visus laimėtojus (pirmąsias vietas užėmusius dalyvius).</text:span></text:h>
      <text:h text:style-name="P4290" text:outline-level="3"><text:span text:style-name="T4291">3</text:span><text:span text:style-name="T4292">. Projekto konkurse turi teisę dalyvauti fiziniai ir juridiniai asmenys ar tokių<text:s/></text:span><text:span text:style-name="T4293">asmenų grupė.</text:span></text:h>
      <text:h text:style-name="P4294" text:outline-level="3"><text:span text:style-name="T4295">4</text:span><text:span text:style-name="T4296">. Dalyvavimo projekto konkurse negalima riboti teritoriniu pagrindu ar kitaip diskriminuoti tiekėjų.<text:s/></text:span></text:h>
      <text:h text:style-name="P4297" text:outline-level="3"><text:span text:style-name="T4298">5</text:span><text:span text:style-name="T4299">. Pasiūlymų pateikimo terminas, nustatytas pirkimo dokumentuose, negali būti trumpesnis kaip 52 dienos nuo skelbimo išsiuntimo spa</text:span><text:span text:style-name="T4300">usdinti iš Viešųjų pirkimų tarnybos dienos.</text:span></text:h>
      <text:h text:style-name="P4301" text:outline-level="3"><text:span text:style-name="T4302">6</text:span><text:span text:style-name="T4303">. Perkančioji organizacija gali vykdyti kandidatų, kuriuos pakvies pateikti planus ar projektus, kvalifikacinę atranką. Šiuo atveju perkančioji organizacija pirkimo dokumentuose turi nustatyti nediskriminuoj</text:span><text:span text:style-name="T4304">ančius ir realią konkurenciją užtikrinančius kvalifikacinės atrankos kriterijus</text:span><text:span text:style-name="T4305">.<text:s/></text:span></text:h>
      <text:h text:style-name="P4306" text:outline-level="3"><text:span text:style-name="T4307">7</text:span><text:span text:style-name="T4308">. Lietuvos Respublikos Vyriausybė ar jos įgaliota institucija tvirtina projekto konkurso organizavimo taisykles.</text:span></text:h>
      <text:h text:style-name="P4309" text:outline-level="2"/>
      <text:p text:style-name="P4310"><text:span text:style-name="T4311">69</text:span><text:span text:style-name="T4312"><text:s/></text:span><text:span text:style-name="T4313">straipsnis.<text:s/></text:span><text:span text:style-name="T4314">Projekto konkurso vertinimo komisi</text:span><text:span text:style-name="T4315">ja<text:s/></text:span></text:p>
      <text:p text:style-name="P4316"><text:span text:style-name="T4317">1</text:span><text:span text:style-name="T4318">. Kandidatų</text:span><text:span text:style-name="T4319"><text:s/></text:span><text:span text:style-name="T4320">pateiktus planus ar projektus vertina perkančiosios organizacijos arba įgaliotosios organizacijos sudaryta vertinimo komisija (žiuri). Jai perkančioji organizacija privalo suteikti visus įgaliojimus, reikalingus planams ar projektams v</text:span><text:span text:style-name="T4321">ertinti ir laimėtojams nustatyti. Vertinimo komisiją turi sudaryti su projekto dalyviais nesusiję fiziniai asmenys.</text:span><text:span text:style-name="T4322"><text:s/></text:span><text:span text:style-name="T4323">Vertinimo komisijos pirmininku ir nariais skiriami tik nepriekaištingos reputacijos asmenys, pasirašę nešališkumo deklaraciją ir konfidencia</text:span><text:span text:style-name="T4324">lumo pasižadėjimą.</text:span><text:span text:style-name="T4325"><text:s/></text:span><text:span text:style-name="T4326">Jeigu projekto konkurso dalyviams keliami profesiniai reikalavimai, ne mažiau kaip trečdalis vertinimo komisijos narių turi būti bent jau tokios pačios arba artimos kvalifikacijos.</text:span><text:span text:style-name="T4327"><text:s/></text:span><text:span text:style-name="T4328">Vertinimo komisija sprendimus gali priimti tik posėdyje.</text:span><text:span text:style-name="T4329"><text:s/>Vertinimo komisijos posėdžiai protokoluojami.</text:span></text:p>
      <text:h text:style-name="P4330" text:outline-level="3"><text:span text:style-name="T4331">2</text:span><text:span text:style-name="T4332">. Vertinimo komisija sprendimus priima savarankiškai. Vertinami tik anonimiškai pateikti planai ar projektai (vertinimo komisijos nariai gali sužinoti, kas pateikė pasiūlymus, tik komisijai priėjus prie b</text:span><text:span text:style-name="T4333">endros nuomonės ar priėmus sprendimą dėl geriausio plano ar projekto).</text:span></text:h>
      <text:h text:style-name="P4334" text:outline-level="3"><text:span text:style-name="T4335">3</text:span><text:span text:style-name="T4336">. Pateikti planai ar projektai vertinami pagal pirkimo dokumentuose nustatytus kriterijus, kurie nebūtinai turi remtis mažiausia kaina ar ekonomiškai naudingiausio pasiūlymo vertin</text:span><text:span text:style-name="T4337">imo kriterijumi. Vertinimo komisija narių pasirašytame protokole nurodo projektų eiliškumą, remdamasi kiekvieno projekto privalumais, kartu pateikdama savo pastabas, dėl kurių reikia papildomo paaiškinimo.<text:s/></text:span></text:h>
      <text:p text:style-name="P4338"><text:span text:style-name="T4339">4</text:span><text:span text:style-name="T4340">. Po to, kai vertinimo komisija prieina prie</text:span><text:span text:style-name="T4341"><text:s/>bendros nuomonės ar priima sprendimą, prireikus kandidatai gali būti kviečiami atsakyti į klausimus, kuriuos vertinimo komisija yra nurodžiusi protokole. Vertinimo komisijos narių ir kandidatų pokalbiai protokoluojami.<text:s/></text:span></text:p>
      <text:p text:style-name="P4342"/>
      <text:p text:style-name="P4343"><text:span text:style-name="T4344">III SKYRIUS</text:span><text:span text:style-name="T4345"><text:line-break/></text:span><text:span text:style-name="T4346">Perkančiųjų or</text:span><text:span text:style-name="T4347">ganizacijų, veikiančių VANDENTVARKOS, ENERGETIKOS, TRANSPORTO Ar PAŠTO PASLAUGŲ<text:s/></text:span><text:span text:style-name="T4348">srityje, Pirkimai<text:s/></text:span></text:p>
      <text:p text:style-name="P4349"/>
      <text:h text:style-name="P4350" text:outline-level="2"><text:span text:style-name="T4351">70</text:span><text:span text:style-name="T4352"><text:s/>straipsnis.<text:s/></text:span><text:span text:style-name="T4353">Perkančiųjų organizacijų, veikiančių v</text:span><text:span text:style-name="T4354">andentvarkos, energetikos, transporto ar pašto paslaugų<text:s/></text:span><text:span text:style-name="T4355">srityje, pirkimų reglamentavimas<text:s/></text:span></text:h>
      <text:h text:style-name="P4356" text:outline-level="3"><text:span text:style-name="T4357">1</text:span><text:span text:style-name="T4358">.<text:s/></text:span><text:span text:style-name="T4359">Šiame skyriuje reglamentuojami pirkimai, kuriuos atlieka šio straipsnio 2 dalyje nurodytą vienos rūšies ar kelių rūšių veiklą vykdančios perkančiosios organizacijos, veikiančios v</text:span><text:span text:style-name="T4360">andentvarkos, energetikos, transporto ar pašto paslaugų<text:s/></text:span><text:span text:style-name="T4361">srityje:</text:span><text:span text:style-name="T4362"><text:s/></text:span></text:h>
      <text:p text:style-name="P4363"><text:span text:style-name="T4364">1</text:span><text:span text:style-name="T4365">) šio įstatymo 4 straipsnio 1 dalies 1, 2 ir 3 punktuose nurodytos perkančiosios organizacijos;<text:s/></text:span></text:p>
      <text:p text:style-name="P4366"><text:span text:style-name="T4367">2</text:span><text:span text:style-name="T4368">) valstybės ar savivaldybės įmonės;</text:span><text:span text:style-name="T4369"><text:s/></text:span></text:p>
      <text:p text:style-name="P4370"><text:span text:style-name="T4371">3</text:span><text:span text:style-name="T4372">) įmonė, kuriai šios dalies 1 punkte nurodyta perkančioji organizacija gali daryti tiesioginę ar netiesioginę le</text:span><text:span text:style-name="T4373">miamą įtaką dėl turimos joje<text:s/></text:span><text:span text:style-name="T4374">nuosavybės, finansinio dalyvavimo arba įmonės veiklą reglamentuojančių teisės aktų.<text:s/></text:span><text:span text:style-name="T4375">Laikoma, kad perkančioji organizacija daro lemiamą įtaką, kai ji įmonėje tiesiogiai ar netiesiogiai: valdo didžiąją įmonės įstatinio kapitalo d</text:span><text:span text:style-name="T4376">alį arba kontroliuoja daugumą balsų, kuriuos suteikia įmonės išleistos akcijos, arba gali skirti daugiau kaip pusę įmonės administracijos, valdymo ar priežiūros organų narių;</text:span><text:span text:style-name="T4377"><text:s/></text:span></text:p>
      <text:h text:style-name="P4378" text:outline-level="4"><text:span text:style-name="T4379">4</text:span><text:span text:style-name="T4380">) įmonės, kurioms kompetentinga institucija suteikė specialiąją ar išimtinę</text:span><text:span text:style-name="T438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82">dalyje nurodyta veikla ir dėl to tai daro esminį poveikį kitų įmonių galimybei vykdyti tokią veiklą.<text:s/></text:span></text:h>
      <text:h text:style-name="P4383" text:outline-level="3"><text:span text:style-name="T4384">2</text:span><text:span text:style-name="T4385">. Veikla<text:s/></text:span><text:span text:style-name="T4386">vandentvarkos, energetikos, transporto ar pašto paslaugų<text:s/></text:span><text:span text:style-name="T4387">srityje yra:<text:s/></text:span></text:h>
      <text:h text:style-name="P4388" text:outline-level="4"><text:span text:style-name="T4389">1</text:span><text:span text:style-name="T4390">) stacionariųjų tinklų, skirtų teikti visuomenei geriamojo vande</text:span><text:span text:style-name="T4391">ns, elektros energijos, dujų ar šilumos gamybos, perdavimo ar paskirstymo paslaugas, teikimas naudoti ir eksploatavimas, taip pat geriamojo vandens, elektros energijos, dujų ar šilumos tiekimas tokiems tinklams;<text:s/></text:span></text:h>
      <text:p text:style-name="P4392"><text:span text:style-name="T4393">2</text:span><text:span text:style-name="T4394">) su geriamojo vandens gamyba, tiekimu</text:span><text:span text:style-name="T439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4396" text:outline-level="4"><text:span text:style-name="T4397">3</text:span><text:span text:style-name="T4398">) su<text:s/></text:span><text:span text:style-name="T4399">g</text:span><text:span text:style-name="T4400">eriamojo vandens gamyba, tiekimu ar paskirstymu<text:s/></text:span><text:span text:style-name="T4401">susijusi nuotekų šalinimo arba valymo veikla;</text:span><text:span text:style-name="T4402"><text:s/></text:span></text:h>
      <text:h text:style-name="P4403" text:outline-level="4"><text:span text:style-name="T4404">4</text:span><text:span text:style-name="T4405">) tinklų, skirtų teikti visuomenei geležinkelio, automatinių transporto sistemų, tramvajų, troleibusų, autobusų ar funikulierių transporto paslaugas, teikim</text:span><text:span text:style-name="T440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0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08">komos perkančiajai organizacijai;</text:span><text:span text:style-name="T4409"><text:s/></text:span></text:h>
      <text:h text:style-name="P4410" text:outline-level="4"><text:span text:style-name="T4411">5</text:span><text:span text:style-name="T4412">) geografinės teritorijos eksploatavimas naftos, dujų, anglių arba kitokio kietojo kuro žvalgymo ir gavybos tikslais;<text:s/></text:span></text:h>
      <text:h text:style-name="P4413" text:outline-level="4"><text:span text:style-name="T4414">6</text:span><text:span text:style-name="T4415">) geografinės teritorijos eksploatavimas siekiant teikti oro, jūrų ar vidaus vandenų uostų<text:s/></text:span><text:span text:style-name="T4416">arba kitų terminalų paslaugas vežėjams, užsiimantiems vežimu oro, jūrų ar vidaus vandenų keliais;</text:span><text:span text:style-name="T4417"><text:s/></text:span></text:h>
      <text:h text:style-name="P4418" text:outline-level="4"><text:span text:style-name="T4419">7</text:span><text:span text:style-name="T4420">) pašto paslaugų teikimas. Šiame įstatyme pašto paslaugos ir pašto siuntos suprantamos taip, kaip jos yra apibrėžtos Lietuvos Respublikos pašto įstatyme</text:span><text:span text:style-name="T4421">;</text:span><text:span text:style-name="T4422"><text:s/></text:span></text:h>
      <text:h text:style-name="P4423" text:outline-level="4"><text:span text:style-name="T4424">8</text:span><text:span text:style-name="T442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26">mo (įteikimo),</text:span><text:span text:style-name="T4427"><text:s/></text:span><text:span text:style-name="T4428">tokios kaip siuntų skyriaus valdymo paslaugos); pridėtinės vertės paslaugos, susijusios su elektroninėmis priemonėmis</text:span><text:span text:style-name="T4429"><text:s/></text:span><text:span text:style-name="T4430">ir teikiamos tik elektroninėmis priemonėmis (įskaitant saugų koduotų dokumentų perdavimą elektroninėmis priemonėmis, adresų</text:span><text:span text:style-name="T4431"><text:s/>valdymo</text:span><text:span text:style-name="T4432"><text:s/></text:span><text:span text:style-name="T443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34">gų sąrašo 6 kategorijoje nurodytos finansinės paslaugos, išskyrus nurodytas šio įstatymo 10 straipsnio 2 dalies 2 punkte, įskaitant visų pirma pinigų siuntimą pašto perlaidomis ir pašto<text:s/></text:span><text:span text:style-name="T4435">giro<text:s/></text:span><text:span text:style-name="T4436">pervedimus; filatelinės paslaugos; logistikos paslaugos (paslaugo</text:span><text:span text:style-name="T4437">s, derinančios fizinį pristatymą ir (arba) sandėliavimą su kitomis ne pašto funkcijomis).</text:span><text:span text:style-name="T4438"><text:s/></text:span></text:h>
      <text:h text:style-name="P4439" text:outline-level="4"><text:span text:style-name="T4440">3</text:span><text:span text:style-name="T4441">. Veikla vandentvarkos ir energetikos srityse nelaikoma šio straipsnio 2 dalyje paminėta veikla, kai ją atlieka šio straipsnio 1 dalies 2, 3 ir 4 punktuose nu</text:span><text:span text:style-name="T4442">rodytos perkančiosios organizacijos, jeigu į viešosioms paslaugoms teikti skirtus stacionariuosius tinklus perduodama:<text:s/></text:span></text:h>
      <text:h text:style-name="P4443" text:outline-level="4"><text:span text:style-name="T4444">1</text:span><text:span text:style-name="T4445">) dujos ar šiluma, jeigu jų gamybą lemia kita veikla, negu nurodyta šio straipsnio 2 dalyje, ir į viešąjį tinklą tiekiama tik siekian</text:span><text:span text:style-name="T4446">t ekonomiškumo, o tiekimo kiekiai neviršija 20 procentų įmonės vidutinių pardavimo pajamų per paskutinius 3 metus, įskaitant ir einamuosius metus;</text:span><text:span text:style-name="T4447"><text:s/></text:span></text:h>
      <text:h text:style-name="P4448" text:outline-level="4"><text:span text:style-name="T4449">2</text:span><text:span text:style-name="T4450">) elektros energija, jeigu jos gamybą lemia kita veikla, negu nurodyta šio straipsnio 2 dalyje, o tieki</text:span><text:span text:style-name="T4451">mo į viešąjį tinklą kiekiai priklauso nuo sunaudojimo savo tikslams kiekio ir neviršija 30 procentų įmonės vidutinio energijos gamybos kiekio per paskutinius 3 metus, įskaitant ir einamuosius metus;</text:span></text:h>
      <text:h text:style-name="P4452" text:outline-level="4"><text:span text:style-name="T4453">3</text:span><text:span text:style-name="T4454">) geriamasis vanduo, jeigu jo gamybą lemia kita veik</text:span><text:span text:style-name="T445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56"><text:s/></text:span></text:h>
      <text:p text:style-name="P4457"><text:span text:style-name="T4458">Straipsnio pakeitimai:</text:span></text:p>
      <text:p text:style-name="P4459"><text:span text:style-name="T4460">Nr.<text:s/></text:span><text:a xlink:href="http://www3.lrs.lt/cgi-bin/preps2?a=324492&amp;b=" office:target-frame-name="_top" xlink:show="replace"><text:span text:style-name="T4461">X-1673</text:span></text:a><text:span text:style-name="T4462">, 2008-07-03, Žin., 2008, Nr. 81-3179 (2008-07-17)</text:span></text:p>
      <text:p text:style-name="Normal"/>
      <text:p text:style-name="P4463"><text:span text:style-name="T4464">71</text:span><text:span text:style-name="T4465"><text:s/>straipsnis</text:span><text:span text:style-name="T4466">.<text:s/></text:span><text:span text:style-name="T4467">Nustatymo, ar konkrečią veiklą tiesiogiai veikia konkurencija, procedūra</text:span><text:span text:style-name="T4468"><text:s/></text:span></text:p>
      <text:p text:style-name="P4469"/>
      <text:p text:style-name="P4470"><text:span text:style-name="T4471">1</text:span><text:span text:style-name="T4472">. Šio įstatymo reikalavimai netaikomi pirkimams, skirtiems šio įstatymo 70 straipsnyje nurodytai veiklai vykdyti, jei šią veiklą tiesiogiai veikia konkurencija rinkose, į kurias patekti nėra jokių apribojimų.<text:s/></text:span></text:p>
      <text:h text:style-name="P4473" text:outline-level="3"><text:span text:style-name="T4474">2</text:span><text:span text:style-name="T4475">. Taikant šio straipsnio 1 dalį, sprendži</text:span><text:span text:style-name="T447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77">inos ir esamas ar galimas daugiau kaip vieno atitinkamų prekių ar paslaugų tiekėjo buvimas.</text:span></text:h>
      <text:h text:style-name="P4478" text:outline-level="3"><text:span text:style-name="T4479">3</text:span><text:span text:style-name="T4480">. Laikoma, kad patekti į rinką nėra jokių apribojimų, jei yra įgyvendinti ir taikomi šio įstatymo 4 priedėlyje nurodytų Europos Sąjungos teisės aktų reikalavim</text:span><text:span text:style-name="T4481">ai. Jei tuo remiantis negalima daryti prielaidos, kad į rinką patekti galima nevaržomai, turi būti įrodyta, kad patekti į atitinkamą rinką galima laisvai<text:s/></text:span><text:span text:style-name="T4482">de facto</text:span><text:span text:style-name="T4483"><text:s/>ir<text:s/></text:span><text:span text:style-name="T4484">de jure</text:span><text:span text:style-name="T4485">.</text:span></text:h>
      <text:h text:style-name="P4486" text:outline-level="3"><text:span text:style-name="T4487">4</text:span><text:span text:style-name="T4488">. Prašymą dėl šio straipsnio 1 dalies taikymo Europos Komisijai gali pateikt</text:span><text:span text:style-name="T448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49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491">es taikymą konkrečiai veiklai, priėmimo procedūrą savo iniciatyva. Tokiu atveju Europos Komisija nedelsdama informuoja valstybę narę.</text:span></text:h>
      <text:p text:style-name="P4492"><text:span text:style-name="T4493">Straipsnio pakeitimai:</text:span></text:p>
      <text:p text:style-name="P4494"><text:span text:style-name="T4495">Nr.<text:s/></text:span><text:a xlink:href="http://www3.lrs.lt/cgi-bin/preps2?a=389869&amp;b=" office:target-frame-name="_top" xlink:show="replace"><text:span text:style-name="T4496">XI-1255</text:span></text:a><text:span text:style-name="T4497">, 2010-12-23, Žin., 2011</text:span><text:span text:style-name="T4498">, Nr. 2-36 (2011-01-06)</text:span></text:p>
      <text:h text:style-name="P4499" text:outline-level="3"/>
      <text:h text:style-name="P4500" text:outline-level="2"><text:span text:style-name="T4501">72</text:span><text:span text:style-name="T4502"><text:s/>straipsnis.<text:s/></text:span><text:span text:style-name="T4503">Perkančiųjų organizacijų, veikiančių vandentvarkos, energetikos, transporto ar<text:s/></text:span><text:span text:style-name="T4504">pašto paslaugų<text:s/></text:span><text:span text:style-name="T4505">srityje, pirkimo būdai</text:span></text:h>
      <text:h text:style-name="P4506" text:outline-level="3"><text:span text:style-name="T4507">1</text:span><text:span text:style-name="T4508">. Perkančioji organizacija pirkimus gali atlikti šiais būdais:</text:span></text:h>
      <text:h text:style-name="P4509" text:outline-level="3"><text:span text:style-name="T4510">1</text:span><text:span text:style-name="T4511">) atviro konkurso;<text:s/></text:span></text:h>
      <text:h text:style-name="P4512" text:outline-level="3"><text:span text:style-name="T4513">2</text:span><text:span text:style-name="T4514">) riboto konkurso;</text:span></text:h>
      <text:h text:style-name="P4515" text:outline-level="3"><text:span text:style-name="T4516">3</text:span><text:span text:style-name="T4517">) derybų (skelbiamų ir neskelbiamų).<text:s/></text:span></text:h>
      <text:h text:style-name="P4518" text:outline-level="3"><text:span text:style-name="T4519">2</text:span><text:span text:style-name="T4520">. Perkančioji organizacija pirkimą atviro, riboto konkurso ar skelbiamų derybų būdu gali atlikti visais atvejais, jei skelbimas apie pirkimą buvo paskelbtas pagal šio įstatymo 74</text:span><text:span text:style-name="T4521"><text:s/></text:span><text:span text:style-name="T4522">straipsnyje nustatytus reikalavimus.<text:s/></text:span></text:h>
      <text:h text:style-name="P4523" text:outline-level="3"><text:span text:style-name="T4524">3</text:span><text:span text:style-name="T4525">. Pirkimas neskelbiamų derybų būdu gali būti atliekamas, kai yra sąlygos, nustatytos šio įstatymo 73 straipsnyje.</text:span></text:h>
      <text:h text:style-name="P4526" text:outline-level="3"><text:span text:style-name="T4527">4</text:span><text:span text:style-name="T4528">. Projekto konkursas gali būti vykdomas, kai yra šio įstatymo 67 straipsnyje nustatytos sąlygo</text:span><text:span text:style-name="T4529">s.</text:span></text:h>
      <text:h text:style-name="P4530" text:outline-level="3"><text:span text:style-name="T4531">5</text:span><text:span text:style-name="T453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33">riboto konkurso arba skelbiamų derybų būdu, jei pirkimo objektą įmanoma tiksliai apibūdinti. Elektroninis aukcionas taip pat gali būti taikomas sudarant sutartį pagal dinaminę pirkimo sistemą.</text:span><text:span text:style-name="T4534"><text:s/></text:span></text:h>
      <text:p text:style-name="P4535"><text:span text:style-name="T4536">Straipsnio pakeitimai:</text:span></text:p>
      <text:p text:style-name="P4537"><text:span text:style-name="T4538">Nr.<text:s/></text:span><text:a xlink:href="http://www3.lrs.lt/cgi-bin/preps2?a=324492&amp;b=" office:target-frame-name="_top" xlink:show="replace"><text:span text:style-name="T4539">X-1673</text:span></text:a><text:span text:style-name="T4540">, 2008-07-03, Žin., 2008, Nr. 81-3179 (2008-07-17)</text:span></text:p>
      <text:h text:style-name="P4541" text:outline-level="3"/>
      <text:h text:style-name="P4542" text:outline-level="3"><text:span text:style-name="T4543">73</text:span><text:span text:style-name="T4544"><text:s/>straipsnis.<text:s/></text:span><text:span text:style-name="T4545">Pirkimo neskelbiamų derybų būdu sąlygos</text:span><text:span text:style-name="T4546"><text:s/></text:span></text:h>
      <text:h text:style-name="P4547" text:outline-level="3"><text:span text:style-name="T4548">1</text:span><text:span text:style-name="T4549">. Neskelbiamų derybų būdų prekės, paslaugos ar darbai gali būti perkami esant bent vienai iš šių sąlygų:</text:span></text:h>
      <text:p text:style-name="P4550"><text:span text:style-name="T4551">1</text:span><text:span text:style-name="T455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53"><text:s/></text:span><text:span text:style-name="T4554">pasiūlymo, o pirkimo sąlygos iš esmės nekeičiamos;</text:span></text:p>
      <text:h text:style-name="P4555" text:outline-level="2"><text:span text:style-name="T4556">2</text:span><text:span text:style-name="T4557">) jeigu perkamos prekės, paslaugos ar darbai reikalingi tik mokslo, eksperimentų, studijų, mokslinio ar techninio tobulinimo tikslais, jeigu nesiekiama gauti pelno arba padengti mokslo,<text:s/></text:span><text:span text:style-name="T4558">eksperimentavimo, studijų, mokslinio ar techninio tobulinimo išlaidų su sąlyga, kad toks pirkimas neribos konkurencijos vėlesniuose tokiuose pirkimuose;</text:span><text:span text:style-name="T4559"><text:s/></text:span></text:h>
      <text:h text:style-name="P4560" text:outline-level="4"><text:span text:style-name="T4561">3</text:span><text:span text:style-name="T4562">) jeigu dėl techninių ar meninių priežasčių arba dėl priežasčių, susijusių su išimtinių teisių ap</text:span><text:span text:style-name="T4563">sauga, prekes, paslaugas ar darbus gali patiekti (atlikti) tik konkretus tiekėjas;</text:span><text:span text:style-name="T4564"><text:s/></text:span></text:h>
      <text:h text:style-name="P4565" text:outline-level="4"><text:span text:style-name="T4566">4</text:span><text:span text:style-name="T4567">) tiek, kiek tai neišvengiamai būtina pirkimą atlikti ypač skubiai dėl įvykio, kurio perkančioji organizacija negalėjo numatyti, kai tokio pirkimo neįmanoma atlikti at</text:span><text:span text:style-name="T4568">viro, riboto konkurso ar skelbiamų derybų būdais šiame įstatyme nustatytais terminais;<text:s/></text:span></text:h>
      <text:h text:style-name="P4569" text:outline-level="4"><text:span text:style-name="T4570">5</text:span><text:span text:style-name="T4571">) pirkimai atliekami pagal šio įstatymo nustatyta tvarka sudarytą preliminariąją sutartį.<text:s/></text:span></text:h>
      <text:h text:style-name="P4572" text:outline-level="3"><text:span text:style-name="T4573">2</text:span><text:span text:style-name="T4574">. Neskelbiamų derybų būdu prekės taip pat gali būti perkamos esan</text:span><text:span text:style-name="T4575">t bent vienai iš šių sąlygų:</text:span></text:h>
      <text:p text:style-name="P4576"><text:span text:style-name="T4577">1</text:span><text:span text:style-name="T4578">) jeigu perkančioji organizacija pagal ankstesnę pirkimo sutartį iš kokio nors tiekėjo pirko prekių ir nustatė, kad iš jo tikslinga pirkti papildomai siekiant iš dalies pakeisti turimas ir įprastines prekes arba įrenginius a</text:span><text:span text:style-name="T457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80">priežiūros sunkumų;</text:span><text:span text:style-name="T4581"><text:s/></text:span></text:p>
      <text:h text:style-name="P4582" text:outline-level="4"><text:span text:style-name="T4583">2</text:span><text:span text:style-name="T4584">) jeigu perkamos prekių biržoje kotiruotos prekės;<text:s/></text:span></text:h>
      <text:h text:style-name="P4585" text:outline-level="4"><text:span text:style-name="T4586">3</text:span><text:span text:style-name="T4587">) jeigu yra trumpalaikės ypač palankios sąlygos, leidžiančios reikalingas prekes įsigyti už daug mažesnę negu rinkos kainą;<text:s/></text:span></text:h>
      <text:h text:style-name="P4588" text:outline-level="2"><text:span text:style-name="T4589">4</text:span><text:span text:style-name="T4590">) jeigu ypač palankiomis sąlygomis perkama<text:s/></text:span><text:span text:style-name="T4591">iš<text:s/></text:span><text:span text:style-name="T4592">tiekėjo, kuris yra likviduojamas, restruktūrizuojamas, bankrutuojantis, bankrutavęs ar su kreditoriais sudaręs taikos sutartį, arba taikomos panašios procedūros pagal šalies, kurioje jis registruotas, teisės aktus.</text:span></text:h>
      <text:h text:style-name="P4593" text:outline-level="3"><text:span text:style-name="T4594">3</text:span><text:span text:style-name="T4595">. Neskelbiamų derybų būdu pasla</text:span><text:span text:style-name="T4596">ugos taip pat gali būti perkamos po projekto konkurso iš konkurso laimėtojo arba vieno iš jų. P</text:span><text:span text:style-name="T4597">astaruoju atveju</text:span><text:span text:style-name="T4598"><text:s/>į derybas kviečiami visi laimėtojai.</text:span></text:h>
      <text:h text:style-name="P4599" text:outline-level="3"><text:span text:style-name="T4600">4</text:span><text:span text:style-name="T4601">. Neskelbiamų derybų būdu paslaugos ir darbai taip pat gali būti perkami, kai dėl aplinkybių, kurių ne</text:span><text:span text:style-name="T460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0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04">slaugų teikėju, vykdančiu pradinę pirkimo sutartį.<text:s/></text:span></text:h>
      <text:h text:style-name="P4605" text:outline-level="3"><text:span text:style-name="T4606">5</text:span><text:span text:style-name="T4607">. Neskelbiamų derybų būdu iš esamo rangovo taip pat gali būti perkami nauji darbai, kurie yra panašių darbų, pirktų pagal ankstesnę pirkimo sutartį, pakartojimas, su sąlyga, kad ankstesnioji pirkimo<text:s/></text:span><text:span text:style-name="T460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09">ektui vykdyti.<text:s/></text:span></text:h>
      <text:p text:style-name="P4610"><text:span text:style-name="T4611">Straipsnio pakeitimai:</text:span></text:p>
      <text:p text:style-name="P4612"><text:span text:style-name="T4613">Nr.<text:s/></text:span><text:a xlink:href="http://www3.lrs.lt/cgi-bin/preps2?a=389869&amp;b=" office:target-frame-name="_top" xlink:show="replace"><text:span text:style-name="T4614">XI-1255</text:span></text:a><text:span text:style-name="T4615">, 2010-12-23, Žin., 2011, Nr. 2-36 (2011-01-06)</text:span></text:p>
      <text:p text:style-name="Normal"/>
      <text:h text:style-name="P4616" text:outline-level="2"><text:span text:style-name="T4617">74</text:span><text:span text:style-name="T4618"><text:s/>straipsnis.<text:s/></text:span><text:span text:style-name="T4619">Skelbimai</text:span><text:span text:style-name="T4620"><text:s/></text:span></text:h>
      <text:h text:style-name="P4621" text:outline-level="3"><text:span text:style-name="T4622">1</text:span><text:span text:style-name="T4623">. Perkančioji organizacija apie numatomus pirkimus iš anksto skelbia reguliariu orientaciniu skelbimu bent kartą per metus šio įstatymo 22 ir 23 straipsniuose nustatytomis sąlygomis ir tvarka.<text:s/></text:span></text:h>
      <text:h text:style-name="P4624" text:outline-level="3"><text:span text:style-name="T4625">2</text:span><text:span text:style-name="T4626">. Perkančioji organizacija, reguliariu orientaciniu skelb</text:span><text:span text:style-name="T4627">imu skelbdama apie numatomus pirkimus, ypač apie pirkimus, susijusius su dideliais projektais, šiame skelbime gali nekartoti tos informacijos, kuri jau buvo paskelbta anksčiau, jei yra aiškiai nurodyta, kad tai yra papildomas skelbimas.<text:s/></text:span></text:h>
      <text:h text:style-name="P4628" text:outline-level="3"><text:span text:style-name="T4629">3</text:span><text:span text:style-name="T4630">. Prekių, pas</text:span><text:span text:style-name="T4631">laugų ir darbų pirkimo atveju kvietimas varžytis dėl pirkimo sutarties skelbiamas vienu iš šių būdų:</text:span></text:h>
      <text:h text:style-name="P4632" text:outline-level="3"><text:span text:style-name="T4633">1</text:span><text:span text:style-name="T4634">) reguliariu orientaciniu skelbimu arba<text:s/></text:span></text:h>
      <text:h text:style-name="P4635" text:outline-level="3"><text:span text:style-name="T4636">2</text:span><text:span text:style-name="T4637">) skelbimu, kad yra kvalifikacinė sistema, arba<text:s/></text:span></text:h>
      <text:h text:style-name="P4638" text:outline-level="3"><text:span text:style-name="T4639">3</text:span><text:span text:style-name="T4640">) skelbimu apie pirkimą.<text:s/></text:span></text:h>
      <text:h text:style-name="P4641" text:outline-level="3"><text:span text:style-name="T4642">4</text:span><text:span text:style-name="T4643">. Kai reguliariu or</text:span><text:span text:style-name="T464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45">kad nebus atskiro šio pirkimo skelbimo. Be to, perkančioji organizacija turi laikytis šio įstatymo 75 straipsnyje nustatytų paraiškų ir pasiūlymų pateikimo terminų.<text:s/></text:span></text:h>
      <text:h text:style-name="P4646" text:outline-level="3"><text:span text:style-name="T4647">5</text:span><text:span text:style-name="T4648">. Perkančioji organizacija, nusprendusi taikyti kvalifikacinę sistemą, kaip nustatyta</text:span><text:span text:style-name="T464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50">.</text:span><text:span text:style-name="T4651"><text:s/></text:span></text:h>
      <text:h text:style-name="P4652" text:outline-level="3"><text:span text:style-name="T4653">6</text:span><text:span text:style-name="T465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55">mą.<text:s/></text:span></text:h>
      <text:h text:style-name="P4656" text:outline-level="3"><text:span text:style-name="T4657">7</text:span><text:span text:style-name="T4658">. Perkančioji organizacija, sudariusi pirkimo sutartį, skelbia:<text:s/></text:span></text:h>
      <text:h text:style-name="P4659" text:outline-level="3"><text:span text:style-name="T4660">1</text:span><text:span text:style-name="T4661">) apie pirkimo sutarties, įskaitant ir preliminariąją sutartį, sudarymą – per 2 mėnesius nuo jos, įskaitant ir preliminariąją sutartį, sudarymo. Perkančioji organizacija apie tai</text:span><text:span text:style-name="T4662"><text:s/>neprivalo skelbti tais atvejais, kai ji sudaro pirkimo sutartis preliminariosios sutarties pagrindu;<text:s/></text:span></text:h>
      <text:h text:style-name="P4663" text:outline-level="3"><text:span text:style-name="T4664">2</text:span><text:span text:style-name="T4665">) apie sudarytą sutartį taikant dinaminę pirkimų sistemą – ne vėliau kaip per 2 mėnesius po kiekvienos sutarties sudarymo, arba ji gali sugrupuotus<text:s/></text:span><text:span text:style-name="T4666">skelbimus paskelbti kartą per ketvirtį – per 2 mėnesius kiekvienam ketvirčiui pasibaigus.<text:s/></text:span></text:h>
      <text:h text:style-name="P4667" text:outline-level="3"><text:span text:style-name="T4668">8</text:span><text:span text:style-name="T4669">. Perkančioji organizacija įvykdyto projekto konkurso rezultatus paskelbia per 2 mėnesius nuo projekto konkurso rezultatų patvirtinimo.</text:span></text:h>
      <text:h text:style-name="P4670" text:outline-level="3"><text:span text:style-name="T4671">9</text:span><text:span text:style-name="T4672">. Skelbime apie<text:s/></text:span><text:span text:style-name="T467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74"><text:s/></text:span><text:span text:style-name="T4675">Ši informacija skelbiama tik paprastesne forma statistikos tikslais.</text:span><text:span text:style-name="T4676"><text:s/></text:span></text:h>
      <text:p text:style-name="P4677"><text:span text:style-name="T4678">10</text:span><text:span text:style-name="T4679">. Kai perkančioji organizacija sudaro paslaugų, skirtų moksliniams tyrimams ir technologijų plėtrai, sutartį, skelbime apie sudarytą pirkimo sutartį:<text:s/></text:span></text:p>
      <text:p text:style-name="P4680"><text:span text:style-name="T4681">1</text:span><text:span text:style-name="T4682">) gali apriboti teikiamą<text:s/></text:span><text:span text:style-name="T4683">informaciją apie paslaugų pobūdį ir kiekį ir vietoj jos nurodyti, kad tai yra „mokslinių tyrimų ir technologijų plėtros paslaugos“, kai pirkimas atliekamas neskelbiamų derybų būdu;<text:s/></text:span></text:p>
      <text:p text:style-name="P4684"><text:span text:style-name="T4685">2</text:span><text:span text:style-name="T4686">) gali apriboti teikiamą informaciją apie paslaugų pobūdį ir kiekį, r</text:span><text:span text:style-name="T4687">emdamasi komercine paslaptimi, kai mokslinių tyrimų ir technologijų plėtros paslaugų pirkimas atliekamas kitu pirkimo būdu nei neskelbiamos derybos;</text:span><text:span text:style-name="T4688"><text:s/></text:span></text:p>
      <text:p text:style-name="P4689"><text:span text:style-name="T4690">3</text:span><text:span text:style-name="T4691">) užtikrina, kad šios dalies 2 punkte nurodyta informacija būtų ne mažiau išsami nei ta, kuri buvo pa</text:span><text:span text:style-name="T4692">teikta skelbime pagal šio straipsnio 3 dalį;</text:span></text:p>
      <text:p text:style-name="P4693"><text:span text:style-name="T4694">4</text:span><text:span text:style-name="T4695">) užtikrina, kad skelbime nurodyta informacija būtų ne mažiau išsami nei kvalifikuotų paslaugų teikėjų sąraše.</text:span><text:span text:style-name="T4696"><text:s/></text:span></text:p>
      <text:p text:style-name="P4697"><text:span text:style-name="T4698">11</text:span><text:span text:style-name="T4699">. Perkančioji organizacija apie nesudarytą pirkimo sutartį pasibaigus pirkimui šio įst</text:span><text:span text:style-name="T4700">atymo 7 straipsnio 4 dalies 2–6 punktuose nurodytais atvejais paskelbia per 48 dienas po sprendimo nesudaryti pirkimo sutarties priėmimo. Šis reikalavimas netaikomas, kai pirkimas atliekamas neskelbiamų derybų būdu.</text:span></text:p>
      <text:p text:style-name="P4701"><text:span text:style-name="T4702">Straipsnio pakeitimai:</text:span></text:p>
      <text:p text:style-name="Normal"><text:span text:style-name="T4703">Nr.<text:s/></text:span><text:a xlink:href="http://www3.lrs.lt/cgi-bin/preps2?a=350408&amp;b=" office:target-frame-name="_top" xlink:show="replace"><text:span text:style-name="T4704">XI-395</text:span></text:a><text:span text:style-name="T4705">, 2009-07-22, Žin., 2009, Nr. 93-3986 (2009-08-04)</text:span></text:p>
      <text:p text:style-name="Normal"><text:span text:style-name="T4706">Nr.<text:s/></text:span><text:a xlink:href="http://www3.lrs.lt/cgi-bin/preps2?a=407672&amp;b=" office:target-frame-name="_top" xlink:show="replace"><text:span text:style-name="T4707">XI-1605</text:span></text:a><text:span text:style-name="T4708">, 2011-09-29, Žin., 2011, Nr. 123-5813 (2011-10-13)</text:span></text:p>
      <text:h text:style-name="P4709" text:outline-level="3"/>
      <text:p text:style-name="P4710"><text:span text:style-name="T4711">75</text:span><text:span text:style-name="T4712"><text:s/>straipsnis.<text:s/></text:span><text:span text:style-name="T4713">Par</text:span><text:span text:style-name="T4714">aiškų ir pasiūlymų pateikimo terminai<text:s/></text:span></text:p>
      <text:p text:style-name="P4715"><text:span text:style-name="T4716">1</text:span><text:span text:style-name="T471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18">aiškoms ir pasiūlymams parengti, ir nepažeisdama šiame straipsnyje nustatytų minimalių paraiškų ir pasiūlymų pateikimo terminų.<text:s/></text:span></text:p>
      <text:p text:style-name="P4719"><text:span text:style-name="T4720">2</text:span><text:span text:style-name="T4721">. Atliekant pirkimą atviro konkurso būdu, pasiūlymų pateikimo terminas – 52 dienos nuo skelbimo, nurodyto šio įstatymo 74<text:s/></text:span><text:span text:style-name="T4722">straipsnio 3 dalyje, išsiuntimo iš Viešųjų pirkimų tarnybos dienos.</text:span><text:span text:style-name="T4723"><text:s/></text:span></text:p>
      <text:p text:style-name="P4724"><text:span text:style-name="T4725">3</text:span><text:span text:style-name="T4726">. Atliekant pirkimą riboto konkurso ar skelbiamų derybų būdu, jeigu apie pirkimą buvo skelbta šio įstatymo 74 straipsnio 3 dalies 3 punkte nustatyta tvarka arba išsiųstas kvietimas,<text:s/></text:span><text:span text:style-name="T472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28">, kurių perkančioji organizacija negalėjo numatyti iš anksto, gali būti sutrumpintas, bet negali būti trumpesnis kaip 22 dienos, o jei skelbimas perduotas elektroninėmis priemonėmis, – ne trumpesnis kaip 15 dienų.<text:s/></text:span></text:p>
      <text:p text:style-name="P4729"><text:span text:style-name="T4730">4</text:span><text:span text:style-name="T4731">. Atliekant pirkimą riboto konkurso<text:s/></text:span><text:span text:style-name="T473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3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34">ūti sutrumpintas, bet ne trumpesnis kaip 10 dienų nuo kvietimo pateikti pasiūlymą išsiuntimo dienos.</text:span><text:span text:style-name="T4735"><text:s/></text:span></text:p>
      <text:h text:style-name="P4736" text:outline-level="3"><text:span text:style-name="T4737">5</text:span><text:span text:style-name="T4738">. Jeigu perkančioji organizacija iš anksto paskelbė apie pirkimą ne mažiau kaip prieš 52 dienas ir ne daugiau kaip prieš 12 mėnesių iki pirkimo pradž</text:span><text:span text:style-name="T473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40">negalėjo numatyti iš anksto, terminas gali būti ir trumpesnis kaip 36 dienos, bet ne trumpesnis kaip 22 dienos nuo skelbimo išsiuntimo iš Viešųjų pirkimų tarnybos dienos.<text:s/></text:span></text:h>
      <text:p text:style-name="P4741"><text:span text:style-name="T4742">6</text:span><text:span text:style-name="T4743">. Kai pranešimai yra parengiami ir perduodami elektroninėmis priemonėmis, laika</text:span><text:span text:style-name="T4744">ntis šio įstatymo nustatytų reikalavimų, paraiškų priėmimo terminai riboto konkurso ir skelbiamų derybų atveju ir pasiūlymų priėmimo terminai atviro konkurso atveju gali būti sutrumpinti 7 dienomis.</text:span></text:p>
      <text:p text:style-name="P4745"><text:span text:style-name="T4746">7</text:span><text:span text:style-name="T4747">.</text:span><text:span text:style-name="T4748"><text:s/></text:span><text:span text:style-name="T4749">Kai perkančioji organizacija nuo skelbimo apie pir</text:span><text:span text:style-name="T475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5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52">sas, kuriuo galima susipažinti su šiais dokumentais.</text:span></text:p>
      <text:p text:style-name="P4753"><text:span text:style-name="T4754">8</text:span><text:span text:style-name="T4755">. Vykdant atvirą konkursą, dėl visų šio straipsnio 5, 6 ir 7 dalyse nurodytų sutrumpinimų pasiūlymų pateikimo terminas jokiu būdu negali būti trumpesnis kaip 15 dienų nuo skelbimo išsiuntimo dienos.</text:span><text:span text:style-name="T4756"><text:s/></text:span><text:span text:style-name="T475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58"><text:s/></text:span></text:p>
      <text:p text:style-name="P4759"><text:span text:style-name="T4760">9</text:span><text:span text:style-name="T476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62">pateikimo terminas, išskyrus terminus, nustatytus perkančiosios organizacijos ir atrinktų tiekėjų abipusiu susitarimu, jokiu būdu negali būti trumpesnis kaip 10 dienų nuo kvietimo pateikti pasiūlymus išsiuntimo dienos.</text:span></text:p>
      <text:p text:style-name="P4763"><text:span text:style-name="T4764">10</text:span><text:span text:style-name="T4765">. Jeigu dėl kokių nors priežasč</text:span><text:span text:style-name="T476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6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68"><text:s/>šio įstatymo 23 straipsnyje nustatyta tvarka. Pasiūlymų pateikimo terminas, nustatytas perkančiosios organizacijos ir atrinktų tiekėjų abipusiu susitarimu, gali būti nepratęsiamas.<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 Žin., 2008, Nr. 81-3179 (2008-07-17)</text:span></text:p>
      <text:h text:style-name="P4775" text:outline-level="3"/>
      <text:h text:style-name="P4776" text:outline-level="3"><text:span text:style-name="T4777">76</text:span><text:span text:style-name="T4778"><text:s/></text:span><text:span text:style-name="T4779">straipsnis.<text:s/></text:span><text:span text:style-name="T4780">Tiekėjų kvalifikacijos tikrinimas ir kvalifikacinė atranka<text:s/></text:span></text:h>
      <text:h text:style-name="P4781" text:outline-level="4"><text:span text:style-name="T4782">1</text:span><text:span text:style-name="T478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84">tatomis. Su kvalifikacijos reikalavimais turi būti supažindinti visi suinteresuoti tiekėjai.<text:s/></text:span></text:h>
      <text:h text:style-name="P4785" text:outline-level="3"><text:span text:style-name="T4786">2</text:span><text:span text:style-name="T4787">.</text:span><text:span text:style-name="T4788"><text:s/></text:span><text:span text:style-name="T4789">Perkančioji organizacija, atlikdama pirkimą riboto konkurso arba derybų būdu, atsirenka kandidatus pagal nustatytus kvalifikacinės atrankos kriterijus ir r</text:span><text:span text:style-name="T4790">eikalavimus.</text:span><text:span text:style-name="T4791"><text:s/></text:span><text:span text:style-name="T4792">Perkančioji organizacija turi teisę apriboti kandidatų skaičių tiek,</text:span><text:span text:style-name="T4793"><text:s/></text:span><text:span text:style-name="T4794">kad tokį skaičiaus sumažinimą būtų galima pateisinti pusiausvyra tarp pirkimo procedūrų ypatumų ir išteklių, kurių reikia tokiai procedūrai taikyti, tačiau atrinktų kandidatų</text:span><text:span text:style-name="T4795"><text:s/>skaičius turi būti pakankamas konkurencijai užtikrinti.<text:s/></text:span></text:h>
      <text:p text:style-name="P4796"><text:span text:style-name="T4797">3</text:span><text:span text:style-name="T4798">. Perkančioji organizacija, atlikdama pirkimą, gali sukurti ar naudotis kitų perkančiųjų organizacijų sukurta kvalifikacine sistema, kaip nustatyta šio įstatymo 77 straipsnyje.</text:span></text:p>
      <text:p text:style-name="P4799"><text:span text:style-name="T4800">4</text:span><text:span text:style-name="T4801">. Perkančio</text:span><text:span text:style-name="T4802">ji organizacija, atrinkdama riboto konkurso ar derybų dalyvius, visiems tiekėjams privalo taikyti vienodus atrankos kriterijus ir taisykles.<text:s/></text:span></text:p>
      <text:p text:style-name="P4803"><text:span text:style-name="T4804">5</text:span><text:span text:style-name="T4805">. Perkančioji organizacija, atrinkdama riboto konkurso ar derybų dalyvius, negali kuriems nors tiekėjams taik</text:span><text:span text:style-name="T480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4807" text:outline-level="4"/>
      <text:h text:style-name="P4808" text:outline-level="4"><text:span text:style-name="T4809">77</text:span><text:span text:style-name="T4810"><text:s/>straipsnis.<text:s/></text:span><text:span text:style-name="T4811">Kvalifikacinė sistema<text:s/></text:span></text:h>
      <text:h text:style-name="P4812" text:outline-level="4"><text:span text:style-name="T4813">1</text:span><text:span text:style-name="T4814">. Perkančioji organizacija gali sudaryti ir taikyti tiekėjų kvalifikacinę sistemą. Sudarydama ir taikydama šią sistemą, perkančioji organizacija užtikrina, kad tiekėjo prašymu jo kvalifikacija būtų įvertinta.</text:span><text:span text:style-name="T4815"><text:s/></text:span><text:span text:style-name="T4816">Spre</text:span><text:span text:style-name="T4817">ndimą dėl tiekėjų įrašymo ar neįrašymo į kvalifikuotų tiekėjų sąrašą perkančioji organizacija priima per 6 mėnesius nuo prašymo pateikimo dienos.<text:s/></text:span></text:h>
      <text:h text:style-name="P4818" text:outline-level="4"><text:span text:style-name="T4819">2</text:span><text:span text:style-name="T4820">. Tiekėjų kvalifikacija sudarant kvalifikacinę sistemą gali būti kelių kvalifikacijos vertinimo pakopų.<text:s/></text:span></text:h>
      <text:h text:style-name="P4821" text:outline-level="4"><text:span text:style-name="T4822">3</text:span><text:span text:style-name="T4823">. Kvalifikacinė sistema sudaroma taikant perkančiosios organizacijos nustatytus kriterijus ir taisykles. Kai į šiuos kriterijus įtraukiamos techninės specifikacijos, vadovaujamasi ir šio įstatymo 25 straipsnio reikalavimais.<text:s/></text:span></text:h>
      <text:h text:style-name="P4824" text:outline-level="4"><text:span text:style-name="T4825">4</text:span><text:span text:style-name="T4826">. Į kvalifikacijos<text:s/></text:span><text:span text:style-name="T4827">vertinimo kriterijus turi būti įrašyti atmetimo kriterijai, išvardyti šio įstatymo 33 straipsnyje, laikantis tame straipsnyje nurodytų sąlygų ir reikalavimų.</text:span><text:span text:style-name="T4828"><text:s/></text:span></text:h>
      <text:h text:style-name="P4829" text:outline-level="4"><text:span text:style-name="T4830">5</text:span><text:span text:style-name="T4831">.</text:span><text:span text:style-name="T4832"><text:s/></text:span><text:span text:style-name="T4833">Kai kvalifikacijų vertinimo kriterijų reikalavimai yra susiję su tiekėjų ekonominiais ir f</text:span><text:span text:style-name="T483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35">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36" text:outline-level="4"><text:span text:style-name="T4837">6</text:span><text:span text:style-name="T4838">. Tiekėjų<text:s/></text:span><text:span text:style-name="T4839">kvalifikacijos vertinimo kriterijai ir taisyklės pateikiami ūkio subjektams jų prašymu. Prireikus kriterijai ir taisyklės gali būti atnaujinami. Apie kriterijų ir taisyklių atnaujinimą pranešama suinteresuotiems tiekėjams.<text:s/></text:span></text:h>
      <text:h text:style-name="P4840" text:outline-level="4"><text:span text:style-name="T4841">7</text:span><text:span text:style-name="T4842">. Perkančioji organizacija,</text:span><text:span text:style-name="T4843"><text:s/>įvertinusi tiekėjų kvalifikaciją,<text:s/></text:span><text:span text:style-name="T4844">s</text:span><text:span text:style-name="T4845">udaro kvalifikuotų tiekėjų sąrašą.</text:span><text:span text:style-name="T4846"><text:s/></text:span><text:span text:style-name="T4847">Sudarant šį sąrašą, tiekėjai gali būti skirstomi į atskiras kategorijas, kurioms taikomi atitinkami kvalifikacijos reikalavimai atsižvelgiant į pirkimo rūšį.<text:s/></text:span></text:h>
      <text:h text:style-name="P4848" text:outline-level="4"><text:span text:style-name="T4849">8</text:span><text:span text:style-name="T4850">.</text:span><text:span text:style-name="T4851"><text:s/></text:span><text:span text:style-name="T4852">Sudarydama ir<text:s/></text:span><text:span text:style-name="T4853">taikydama tiekėjų kvalifikacinę sistemą, perkančioji organizacija turi:</text:span></text:h>
      <text:h text:style-name="P4854" text:outline-level="4"><text:span text:style-name="T4855">1</text:span><text:span text:style-name="T4856">) paskelbti skelbimą apie kvalifikacinę sistemą, vadovaudamasi šio įstatymo 74 straipsnio 5 dalies nuostata;</text:span></text:h>
      <text:h text:style-name="P4857" text:outline-level="4"><text:span text:style-name="T4858">2</text:span><text:span text:style-name="T4859">)</text:span><text:span text:style-name="T4860"><text:s/></text:span><text:span text:style-name="T4861">informuoti ūkio subjektus, padavusius prašymus dėl kvalifikacijų<text:s/></text:span><text:span text:style-name="T4862">vertinimo, apie sprendimą dėl jų įrašymo į kvalifikacinę sistemą, kaip nurodyta šio įstatymo 79</text:span><text:span text:style-name="T4863"><text:s/></text:span><text:span text:style-name="T4864">straipsnio 2, 3 ir 4 dalyse;<text:s/></text:span></text:h>
      <text:h text:style-name="P4865" text:outline-level="4"><text:span text:style-name="T4866">3</text:span><text:span text:style-name="T4867">) atrinkti dalyvius ribotam konkursui ar deryboms iš kvalifikuotų tiekėjų sąrašo pagal nustatytus vienodus atrankos kriteriju</text:span><text:span text:style-name="T4868">s, kai skelbimu apie kvalifikacinės sistemos buvimą kviečiama varžytis dėl sutarties;<text:s/></text:span></text:h>
      <text:p text:style-name="P4869"><text:span text:style-name="T4870">4</text:span><text:span text:style-name="T487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72">oms, priimdama sprendimą dėl kvalifikacijos arba atnaujindama kriterijus ir taisykles.<text:s/></text:span></text:p>
      <text:p text:style-name="P4873"><text:span text:style-name="T4874">9</text:span><text:span text:style-name="T4875">. Perkančioji organizacija gali išbraukti tiekėją iš kvalifikuotų tiekėjų sąrašų tik tais atvejais, kai tiekėjo kvalifikacija neatitinka perkančiosios organizaci</text:span><text:span text:style-name="T4876">jos nustatytų kvalifikacinės sistemos kriterijų.</text:span></text:p>
      <text:p text:style-name="P4877"/>
      <text:p text:style-name="P4878"><text:span text:style-name="T4879">78</text:span><text:span text:style-name="T4880"><text:s/>straipsnis.<text:s/></text:span><text:span text:style-name="T4881">Kvietimai pateikti pasiūlymą ar dalyvauti derybose</text:span></text:p>
      <text:p text:style-name="P4882"><text:span text:style-name="T4883">1</text:span><text:span text:style-name="T4884">. Perkančioji organizacija šio įstatymo 76 straipsnio nustatyta tvarka atsirinktus kandidatus raštu kviečia pateikti pasiūlymus a</text:span><text:span text:style-name="T4885">rba dalyvauti derybose. Kvietimo turinį nustato šio įstatymo 49 ir 62 straipsniai.<text:s/></text:span></text:p>
      <text:p text:style-name="P4886"><text:span text:style-name="T4887">2</text:span><text:span text:style-name="T4888">. Tais atvejais, kai reguliariu orientaciniu skelbimu apie numatomą pirkimą jau kviečiama varžytis dėl pirkimo sutarties, perkančioji organizacija, prieš pradėdama rib</text:span><text:span text:style-name="T4889">oto konkurso ar derybų dalyvių atranką, kviečia visus kandidatus patvirtinti savo sutikimą dalyvauti pirkimo procedūrose. Tokiame kvietime nurodoma bent ši informacija:<text:s/></text:span></text:p>
      <text:p text:style-name="P4890"><text:span text:style-name="T4891">1</text:span><text:span text:style-name="T4892">) pirkimo pobūdis ir kiekis, įskaitant visas galimybes dėl papildomų sutarčių sudar</text:span><text:span text:style-name="T489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894"><text:s/></text:span></text:p>
      <text:p text:style-name="P4895"><text:span text:style-name="T4896">2</text:span><text:span text:style-name="T4897">) p</text:span><text:span text:style-name="T4898">irkimo būdas: ribotas konkursas ar derybos;</text:span><text:span text:style-name="T4899"><text:s/></text:span></text:p>
      <text:p text:style-name="P4900"><text:span text:style-name="T4901">3</text:span><text:span text:style-name="T4902">) prireikus – prekių pristatymo, darbų atlikimo ir paslaugų teikimo pradžia ir pabaiga, nurodant datą;<text:s/></text:span></text:p>
      <text:p text:style-name="P4903"><text:span text:style-name="T4904">4</text:span><text:span text:style-name="T4905">) adresas, kuriuo reikia paduoti prašymą gauti pirkimo dokumentus, prašymo padavimo galutinė data</text:span><text:span text:style-name="T4906">, kalba, kuria turi būti parengtas prašymas;<text:s/></text:span></text:p>
      <text:p text:style-name="P4907"><text:span text:style-name="T4908">5</text:span><text:span text:style-name="T4909">) perkančiosios organizacijos, su kuria bus sudaryta pirkimo sutartis, adresas ir būtina informacija techninėms specifikacijoms bei kitiems dokumentams gauti;</text:span><text:span text:style-name="T4910"><text:s/></text:span></text:p>
      <text:p text:style-name="P4911"><text:span text:style-name="T4912">6</text:span><text:span text:style-name="T4913">) ekonominės ir techninės sąlygos, pasiū</text:span><text:span text:style-name="T4914">lymų ir (ar) pirkimo sutarties užtikrinimo būdai ir informacija, kurią turi pateikti tiekėjai;<text:s/></text:span></text:p>
      <text:p text:style-name="P4915"><text:span text:style-name="T4916">7</text:span><text:span text:style-name="T4917">)</text:span><text:span text:style-name="T4918"><text:s/></text:span><text:span text:style-name="T4919">neteko galios nuo<text:s/></text:span><text:span text:style-name="T4920">2010-03-02</text:span><text:span text:style-name="T4921">;</text:span></text:p>
      <text:p text:style-name="P4922"><text:span text:style-name="T4923">8</text:span><text:span text:style-name="T4924">) pirkimo sutarties forma: prekių pirkimas, nuoma, lizingas (finansinė nuoma), pirkimas, numatant jas įsigyti ar to nenumatant, arba jų derinys;<text:s/></text:span></text:p>
      <text:p text:style-name="P4925"><text:span text:style-name="T4926">9</text:span><text:span text:style-name="T4927">) pasiūlymų vertinimo kriterijai ir jų reikšmingumas arba atitinkamais atvejais – tokių kriterijų seka pa</text:span><text:span text:style-name="T4928">gal svarbą, jeigu ši informacija nebuvo pateikta kituose pirkimo dokumentuose.</text:span><text:span text:style-name="T4929"><text:s/></text:span></text:p>
      <text:p text:style-name="P4930"><text:span text:style-name="T4931">Straipsnio pakeitimai:</text:span></text:p>
      <text:p text:style-name="P4932"><text:span text:style-name="T4933">Nr.<text:s/></text:span><text:a xlink:href="http://www3.lrs.lt/cgi-bin/preps2?a=365476&amp;b=" office:target-frame-name="_top" xlink:show="replace"><text:span text:style-name="T4934">XI-678</text:span></text:a><text:span text:style-name="T4935">, 2010-02-11, Žin., 2010, Nr. 25-1174 (2010-03-02)</text:span></text:p>
      <text:h text:style-name="P4936" text:outline-level="4"/>
      <text:h text:style-name="P4937" text:outline-level="4"><text:span text:style-name="T4938">79</text:span><text:span text:style-name="T4939"><text:s/>straipsnis.<text:s/></text:span><text:span text:style-name="T4940">Inform</text:span><text:span text:style-name="T4941">acija tiekėjams apie pirkimo procedūrų rezultatus ir kvalifikacijos vertinimą<text:s/></text:span></text:h>
      <text:h text:style-name="P4942" text:outline-level="4"><text:span text:style-name="T4943">1</text:span><text:span text:style-name="T4944">. Perkančioji organizacija informuoja kandidatus ir dalyvius apie pirkimo procedūrų rezultatus vadovaudamasi šio įstatymo 41 straipsnio 1, 2, 3</text:span><text:span text:style-name="T4945">,<text:s/></text:span><text:span text:style-name="T4946">4 dalyse nustatytais reikal</text:span><text:span text:style-name="T4947">avimais.</text:span></text:h>
      <text:h text:style-name="P4948" text:outline-level="4"><text:span text:style-name="T4949">2</text:span><text:span text:style-name="T495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51">šymo pateikimo, perkančioji organizacija tiekėjui per 2 mėnesius nuo prašymo pateikimo dienos praneša apie priežastis, kuriomis pateisinama ilgesnė trukmė, ir datą, iki kurios jo prašymas bus patenkintas arba atmestas.<text:s/></text:span></text:h>
      <text:h text:style-name="P4952" text:outline-level="4"><text:span text:style-name="T4953">3</text:span><text:span text:style-name="T4954">. Tiekėjams, kurių kvalifikacij</text:span><text:span text:style-name="T495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56">iežastys turi būti pagrįstos tiekėjų kvalifikacijos vertinimo kriterijais, nurodytais šio įstatymo 77 straipsnio 2 ir 3 dalyse.<text:s/></text:span></text:h>
      <text:h text:style-name="P4957" text:outline-level="4"><text:span text:style-name="T4958">4</text:span><text:span text:style-name="T4959">. Apie ketinimą išbraukti iš kvalifikuotų tiekėjų sąrašų ūkio subjektas įspėjamas raštu iš anksto, likus ne mažiau kaip 15</text:span><text:span text:style-name="T4960"><text:s/>dienų iki išbraukimo, kartu nurodant numatomą išbraukimą pagrindžiančią priežastį ar priežastis.<text:s/></text:span></text:h>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h text:style-name="P4967" text:outline-level="4"/>
      <text:h text:style-name="P4968" text:outline-level="2"><text:span text:style-name="T4969">80</text:span><text:span text:style-name="T4970"><text:s/>straipsnis.<text:s/></text:span><text:span text:style-name="T4971">Projekto konkursas</text:span></text:h>
      <text:p text:style-name="P4972"><text:span text:style-name="T4973">Projekto konkursas vykdomas vadovaujantis šio įstatymo II skyriaus aštuntojo skirsnio nuostatomis.<text:s/></text:span></text:p>
      <text:p text:style-name="P4974"/>
      <text:p text:style-name="P4975"><text:span text:style-name="T4976">81</text:span><text:span text:style-name="T4977"><text:s/>straipsnis.<text:s/></text:span><text:span text:style-name="T4978">Preliminariosios sutarties ypatumai</text:span><text:span text:style-name="T4979"><text:s/></text:span></text:p>
      <text:p text:style-name="P4980"><text:span text:style-name="T4981">1</text:span><text:span text:style-name="T4982">. Perkančioji organizacija, sudarydama preliminariąją suta</text:span><text:span text:style-name="T4983">rtį, vadovaujasi šio skyriaus reikalavimais, kaip ir atlikdama šio įstatymo 2 straipsnio 30–33 dalyse nurodytus pirkimus.</text:span></text:p>
      <text:p text:style-name="P4984"><text:span text:style-name="T4985">2</text:span><text:span text:style-name="T4986">. Kai perkančioji organizacija yra sudariusi preliminariąją sutartį pagal šio straipsnio 1 dalies reikalavimus, pirkimo sutartį š</text:span><text:span text:style-name="T4987">ios sutarties pagrindu ji gali sudaryti neskelbiamų derybų būdu, vadovaudamasi šio įstatymo 73 straipsnio 1 dalies 5 punkto nustatyta sąlyga.</text:span></text:p>
      <text:h text:style-name="P4988" text:outline-level="4"><text:span text:style-name="T4989">3</text:span><text:span text:style-name="T4990">. Kai perkančioji organizacija yra sudariusi preliminariąją sutartį ne pagal šio straipsnio 1 dalies reikalav</text:span><text:span text:style-name="T4991">imus, ji negali šios sutarties pagrindu sudaryti pirkimo sutarties neskelbiamų derybų būdu, vadovaudamasi šio įstatymo 73 straipsnio 1 dalies 5 punkto nustatyta sąlyga.</text:span></text:h>
      <text:p text:style-name="P4992"><text:span text:style-name="T4993">4</text:span><text:span text:style-name="T4994">. Perkančioji organizacija negali piktnaudžiauti preliminariąja sutartimi, siekdam</text:span><text:span text:style-name="T4995">a trukdyti, apriboti ar iškreipti konkurenciją.</text:span><text:span text:style-name="T4996"><text:s/></text:span></text:p>
      <text:p text:style-name="P4997"><text:span text:style-name="T4998">Straipsnio pakeitimai:</text:span></text:p>
      <text:p text:style-name="P4999"><text:span text:style-name="T5000">Nr.<text:s/></text:span><text:a xlink:href="http://www3.lrs.lt/cgi-bin/preps2?a=324492&amp;b=" office:target-frame-name="_top" xlink:show="replace"><text:span text:style-name="T5001">X-1673</text:span></text:a><text:span text:style-name="T5002">, 2008-07-03, Žin., 2008, Nr. 81-3179 (2008-07-17)</text:span></text:p>
      <text:p text:style-name="P5003"><text:span text:style-name="T5004">Nr.<text:s/></text:span><text:a xlink:href="http://www3.lrs.lt/cgi-bin/preps2?a=389869&amp;b=" office:target-frame-name="_top" xlink:show="replace"><text:span text:style-name="T5005">XI-1255</text:span></text:a><text:span text:style-name="T5006">, 2010-12-23, Žin., 2011, Nr. 2-36 (2011-01-06)</text:span></text:p>
      <text:h text:style-name="P5007" text:outline-level="2"/>
      <text:h text:style-name="P5008" text:outline-level="4"><text:span text:style-name="T5009">82</text:span><text:span text:style-name="T5010"><text:s/>straipsnis.<text:s/></text:span><text:span text:style-name="T5011">Pasiūlymai dėl trečiųjų šalių kilmės prekių<text:s/></text:span></text:h>
      <text:p text:style-name="P5012"><text:span text:style-name="T5013">1</text:span><text:span text:style-name="T5014">. Šio straipsnio reikalavimai taikomi pasiūlymams dėl produktų, kilusių iš trečiųjų šalių, su kuriomis Europos Sąjunga nėra<text:s/></text:span><text:span text:style-name="T501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16">s.</text:span></text:p>
      <text:h text:style-name="P5017" text:outline-level="4"><text:span text:style-name="T5018">2</text:span><text:span text:style-name="T501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20">sos pasiūlytos</text:span><text:span text:style-name="T5021"><text:s/></text:span><text:span text:style-name="T5022">prekių vertės. Šiuo atveju programinė įranga, naudojama telekomunikacijų tinklo įrenginiuose, laikoma preke.</text:span><text:span text:style-name="T5023"><text:s/></text:span></text:h>
      <text:h text:style-name="P5024" text:outline-level="4"><text:span text:style-name="T5025">3</text:span><text:span text:style-name="T5026">. Tais atvejais, kai pagal perkančiosios organizacijos nustatytus pasiūlymų vertinimo kriterijus du ar daugiau pasiūlymų yra l</text:span><text:span text:style-name="T502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2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29">ų.</text:span><text:span text:style-name="T5030"><text:s/></text:span></text:h>
      <text:h text:style-name="P5031" text:outline-level="4"><text:span text:style-name="T5032">4</text:span><text:span text:style-name="T5033">. Nustatant trečiųjų šalių kilmės prekių dalį, šio straipsnio 2 dalies reikalavimai netaikomi toms trečiosioms šalims, kurioms ši teisė suteikta Tarybos sprendimu.<text:s/></text:span></text:h>
      <text:p text:style-name="P5034"><text:span text:style-name="T5035">Straipsnio pakeitimai:</text:span></text:p>
      <text:p text:style-name="P5036"><text:span text:style-name="T5037">Nr.<text:s/></text:span><text:a xlink:href="http://www3.lrs.lt/cgi-bin/preps2?a=389869&amp;b=" office:target-frame-name="_top" xlink:show="replace"><text:span text:style-name="T5038">XI-1255</text:span></text:a><text:span text:style-name="T5039">, 2010-12-23, Žin., 2011, Nr. 2-36 (2011-01-06)</text:span></text:p>
      <text:h text:style-name="P5040" text:outline-level="4"/>
      <text:h text:style-name="P5041" text:outline-level="4"><text:span text:style-name="T5042">83</text:span><text:span text:style-name="T5043"><text:s/>straipsnis.<text:s/></text:span><text:span text:style-name="T5044">Informacijos, susijusios su pirkimais, vykstančiais trečiosiose šalyse, pateikimas</text:span></text:h>
      <text:p text:style-name="P5045"><text:span text:style-name="T5046">1</text:span><text:span text:style-name="T5047">. Perkančiosios organizacijos ir tiekėjai informuoja Ūkio ministeriją</text:span><text:span text:style-name="T5048"><text:s/></text:span><text:span text:style-name="T5049">apie visus ben</text:span><text:span text:style-name="T5050">drojo pobūdžio teisinius ar praktinius sunkumus, su kuriais jos susiduria norėdamos sudaryti paslaugų sutartis trečiosiose šalyse. Ūkio ministerija</text:span><text:span text:style-name="T5051"><text:s/></text:span><text:span text:style-name="T5052">šią informaciją pateikia Europos Komisijai.</text:span></text:p>
      <text:p text:style-name="P5053"><text:span text:style-name="T5054">2</text:span><text:span text:style-name="T5055">. Perkančiosios organizacijos</text:span><text:span text:style-name="T5056"><text:s/></text:span><text:span text:style-name="T505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58">ptautinės darbo organizacijos teisės aktų normų:<text:s/></text:span></text:p>
      <text:p text:style-name="P5059"><text:span text:style-name="T5060">1</text:span><text:span text:style-name="T5061">) Konvencijos Nr. 87 dėl asociacijų laisvės ir teisės jungtis į organizacijas gynimo;<text:s/></text:span></text:p>
      <text:p text:style-name="P5062"><text:span text:style-name="T5063">2</text:span><text:span text:style-name="T5064">) Konvencijos Nr. 98 dėl teisės jungtis į organizacijas ir vesti kolektyvines derybas principų taikymo;<text:s/></text:span></text:p>
      <text:p text:style-name="P5065"><text:span text:style-name="T5066">3</text:span><text:span text:style-name="T5067">)</text:span><text:span text:style-name="T5068"><text:s/>Konvencijos Nr. 29 dėl priverstinio ar privalomojo darbo;<text:s/></text:span></text:p>
      <text:p text:style-name="P5069"><text:span text:style-name="T5070">4</text:span><text:span text:style-name="T5071">) Konvencijos Nr. 105 dėl priverstinio darbo panaikinimo;<text:s/></text:span></text:p>
      <text:p text:style-name="P5072"><text:span text:style-name="T5073">5</text:span><text:span text:style-name="T5074">) Konvencijos Nr. 138 dėl minimalaus įdarbinimo amžiaus;</text:span></text:p>
      <text:p text:style-name="P5075"><text:span text:style-name="T5076">6</text:span><text:span text:style-name="T5077">) Konvencijos Nr. 111 dėl diskriminacijos darbo ir profesinės vei</text:span><text:span text:style-name="T5078">klos srityje;<text:s/></text:span></text:p>
      <text:p text:style-name="P5079"><text:span text:style-name="T5080">7</text:span><text:span text:style-name="T5081">) Konvencijos Nr. 100 dėl vienodo atlyginimo vyrams ir moterims už lygiavertį darbą;<text:s/></text:span></text:p>
      <text:p text:style-name="P5082"><text:span text:style-name="T5083">8</text:span><text:span text:style-name="T5084">) Konvencijos Nr. 182 dėl nepriimtino vaikų darbo uždraudimo ir neatidėliotinų veiksmų tokiam darbui panaikinti.</text:span></text:p>
      <text:p text:style-name="P5085"><text:span text:style-name="T5086">3</text:span><text:span text:style-name="T5087">. Lietuvos Respublikos so</text:span><text:span text:style-name="T5088">cialinės apsaugos ir darbo ministerija šio straipsnio 2 dalyje nurodytą informaciją pateikia Europos Komisijai.</text:span></text:p>
      <text:p text:style-name="P5089"><text:span text:style-name="T5090">Straipsnio pakeitimai:</text:span></text:p>
      <text:p text:style-name="P5091"><text:span text:style-name="T5092">Nr.<text:s/></text:span><text:a xlink:href="http://www3.lrs.lt/cgi-bin/preps2?a=389869&amp;b=" office:target-frame-name="_top" xlink:show="replace"><text:span text:style-name="T5093">XI-1255</text:span></text:a><text:span text:style-name="T5094">, 2010-12-23, Žin., 2011, Nr. 2-36 (2011-01-06</text:span><text:span text:style-name="T5095">)</text:span></text:p>
      <text:p text:style-name="Normal"/>
      <text:h text:style-name="P5096" text:outline-level="4"><text:span text:style-name="T5097">IV</text:span><text:span text:style-name="T5098"><text:s/>SKYRIUS</text:span></text:h>
      <text:h text:style-name="P5099" text:outline-level="4"><text:span text:style-name="T5100">SUPAPRASTINTI PIRKIMAI</text:span></text:h>
      <text:p text:style-name="P5101">IV skyriaus pakeitimai:</text:p>
      <text:p text:style-name="P5102"><text:span text:style-name="T5103">Nr.<text:s/></text:span><text:a xlink:href="http://www3.lrs.lt/cgi-bin/preps2?a=307779&amp;b=" office:target-frame-name="_top" xlink:show="replace"><text:span text:style-name="T5104">X-1298</text:span></text:a><text:span text:style-name="T5105">, 2007-10-18, Žin., 2007, Nr. 114-4630 (2007-11-08)</text:span></text:p>
      <text:p text:style-name="P5106"><text:span text:style-name="T5107">Nr.<text:s/></text:span><text:a xlink:href="http://www3.lrs.lt/cgi-bin/preps2?a=324492&amp;b=" office:target-frame-name="_top" xlink:show="replace"><text:span text:style-name="T5108">X-1673</text:span></text:a><text:span text:style-name="T5109">, 2008-07-03, Žin., 2008, Nr. 81-3179 (2008-07-17)</text:span></text:p>
      <text:h text:style-name="P5110" text:outline-level="4"/>
      <text:p text:style-name="P5111"><text:span text:style-name="T5112">84</text:span><text:span text:style-name="T5113"><text:s/>straipsnis.<text:s/></text:span><text:span text:style-name="T5114">Supaprastintų pirkimų taikymo sritis<text:s/></text:span></text:p>
      <text:p text:style-name="P5115"><text:span text:style-name="T5116">Šiame skyriuje reglamentuojami pirkimai (toliau – supaprastinti pirkimai):<text:s/></text:span></text:p>
      <text:p text:style-name="P5117"><text:span text:style-name="T5118">1</text:span><text:span text:style-name="T5119">)<text:s/></text:span><text:span text:style-name="T5120">kurių vertė yra mažesnė už nustatytas tarptautinio pirkimo vertės ribas;</text:span></text:p>
      <text:p text:style-name="P5121"><text:span text:style-name="T5122">2</text:span><text:span text:style-name="T5123">) šio įstatymo 2 priedėlyje nurodytų B paslaugų pirkimai neatsižvelgiant į pirkimo vertę;</text:span></text:p>
      <text:p text:style-name="P5124"><text:span text:style-name="T5125">3</text:span><text:span text:style-name="T5126">) šio įstatymo 9 straipsnio 14 dalyje nurodyti pirkimai.</text:span></text:p>
      <text:p text:style-name="P5127"/>
      <text:p text:style-name="P5128"><text:span text:style-name="T5129">85</text:span><text:span text:style-name="T5130"><text:s/>straipsnis.<text:s/></text:span><text:span text:style-name="T5131">Supaprastintų pirkimų atlikimo tvarka</text:span></text:p>
      <text:h text:style-name="P5132" text:outline-level="4"><text:span text:style-name="T5133">1</text:span><text:span text:style-name="T5134">. Perkančioji organizacija, išskyrus šio straipsnio 5 dalyje nurodytas organizacijas, atlikdama supaprastintus pirkimus, privalo vadovautis šio įstatymo I skyriaus, 24 straipsnio 2 dalies 6, 7, 8, 9, 13, 14, 23<text:s/></text:span><text:span text:style-name="T513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36">s šio įstatymo 7 straipsnio 1 dalies, 17 straipsnio 1, 2, 5, 7, 8 dalių, 18 straipsnio 1, 2, 3, 6 dalių, 24 straipsnio 2 dalies 6, 7, 8, 9, 13, 14, 23 punktų, 3 ir 6 dalių, 27 straipsnio 1 dalies, 28 straipsnio 10 dalies, 40 straipsnio reikalavimais, taip<text:s/></text:span><text:span text:style-name="T513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38">vautis šio įstatymo 24 straipsnio 2 dalies 5, 6, 7, 8, 9, 13, 14, 23 punktų, 3, 5 ir 6 dalių reikalavimais, jeigu mano, kad tokia informacija yra nereikalinga.</text:span></text:h>
      <text:p text:style-name="P5139"><text:span text:style-name="T5140">2</text:span><text:span text:style-name="T5141">. Perkančioji organizacija, išskyrus šio straipsnio 5 ir 6 dalyse nurodytus atvejus, supapr</text:span><text:span text:style-name="T514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43">s yra, taip pat sudaro kitas galimybes tiekėjams susipažinti su šiomis taisyklėmis.</text:span></text:p>
      <text:p text:style-name="P5144"><text:span text:style-name="T5145">3</text:span><text:span text:style-name="T5146">. Supaprastintus pirkimus gali atlikti perkančiosios organizacijos vadovo paskirti valstybės tarnautojai, darbuotojai arba Komisija, kaip nustato perkančioji organizac</text:span><text:span text:style-name="T5147">ija pasitvirtintose taisyklėse. Perkančioji organizacija turi užtikrinti, kad s</text:span><text:span text:style-name="T5148">upaprastintus pirkimus atliekantys asmenys būtų nepriekaištingos reputacijos, nešališki ir<text:s/></text:span><text:span text:style-name="T5149">negalėtų teikti jokios informacijos tretiesiems asmenims apie tiekėjų pateiktų pasiūly</text:span><text:span text:style-name="T5150">mų turinį, išskyrus Lietuvos Respublikos teisės aktų nustatytus atvejus.</text:span></text:p>
      <text:p text:style-name="P5151"><text:span text:style-name="T5152">4</text:span><text:span text:style-name="T5153">. Perkančioji organizacija turi turėti dokumentus, pagrindžiančius jos priimtų sprendimų atitiktį šio įstatymo reikalavimams.<text:s/></text:span></text:p>
      <text:h text:style-name="P5154" text:outline-level="4"><text:span text:style-name="T5155">5</text:span><text:span text:style-name="T5156">. Lietuvos Respublikos diplomatinių atstovybių</text:span><text:span text:style-name="T515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58">specialiesiems atašė, supaprastintų pirkimų tvarką nustato Lietuvos Respublikos Vyriausybė ar jos įgaliota institucija.</text:span></text:h>
      <text:h text:style-name="P5159" text:outline-level="4"><text:span text:style-name="T5160">6</text:span><text:span text:style-name="T5161">. Literatūros, mokslo ir meno kūrinių autorių, atlikėjų ar jų kolektyvo paslaugų, taip pat mokslo, kultūros ir meno sričių projektų</text:span><text:span text:style-name="T5162"><text:s/>vertinimo ir pretendentų gauti teisės aktų nustatyta tvarka įsteigtas premijas veiklos šiose srityse vertinimo paslaugų supaprastintų pirkimų tvarką nustato Lietuvos Respublikos Vyriausybė ar jos įgaliota institucija.</text:span></text:h>
      <text:p text:style-name="P5163"><text:span text:style-name="T5164">Straipsnio pakeitimai:</text:span></text:p>
      <text:p text:style-name="Normal"><text:span text:style-name="T5165">Nr.<text:s/></text:span><text:a xlink:href="http://www3.lrs.lt/cgi-bin/preps2?a=350408&amp;b=" office:target-frame-name="_top" xlink:show="replace"><text:span text:style-name="T5166">XI-395</text:span></text:a><text:span text:style-name="T5167">, 2009-07-22, Žin., 2009, Nr. 93-3986 (2009-08-04)</text:span></text:p>
      <text:p text:style-name="P5168"><text:span text:style-name="T5169">Nr.<text:s/></text:span><text:a xlink:href="http://www3.lrs.lt/cgi-bin/preps2?a=365476&amp;b=" office:target-frame-name="_top" xlink:show="replace"><text:span text:style-name="T5170">XI-678</text:span></text:a><text:span text:style-name="T5171">, 2010-02-11, Žin., 2010, Nr. 25-1174 (2010-03-02)</text:span></text:p>
      <text:p text:style-name="P5172"><text:span text:style-name="T5173">Nr.<text:s/></text:span><text:a xlink:href="http://www3.lrs.lt/cgi-bin/preps2?a=389869&amp;b=" office:target-frame-name="_top" xlink:show="replace"><text:span text:style-name="T5174">XI-1255</text:span></text:a><text:span text:style-name="T5175">, 2010-12-23, Žin., 2011, Nr. 2-36 (2011-01-06)</text:span></text:p>
      <text:p text:style-name="Normal"><text:span text:style-name="T5176">Nr.<text:s/></text:span><text:a xlink:href="http://www3.lrs.lt/cgi-bin/preps2?a=402797&amp;b=" office:target-frame-name="_top" xlink:show="replace"><text:span text:style-name="T5177">XI-1494</text:span></text:a><text:span text:style-name="T5178">, 2011-06-21, Žin., 2011, Nr. 85-4137 (2011-07-13)</text:span></text:p>
      <text:p text:style-name="Normal"><text:span text:style-name="T5179">Nr.<text:s/></text:span><text:a xlink:href="http://www3.lrs.lt/cgi-bin/preps2?a=429291&amp;b=" office:target-frame-name="_top" xlink:show="replace"><text:span text:style-name="T5180">XI-2177</text:span></text:a><text:span text:style-name="T5181">, 2012-06-29, Žin., 2012, Nr. 82-4264 (2012-07-13)</text:span></text:p>
      <text:p text:style-name="Normal"><text:span text:style-name="T5182">Nr.<text:s/></text:span><text:a xlink:href="http://www3.lrs.lt/cgi-bin/preps2?a=458234&amp;b=" office:target-frame-name="_top" xlink:show="replace"><text:span text:style-name="T5183">XII-569</text:span></text:a><text:span text:style-name="T5184">, 2013-10-22, Žin., 2013, Nr. 112-5575 (2013-10-26)</text:span></text:p>
      <text:p text:style-name="P5185"/>
      <text:p text:style-name="P5186"><text:span text:style-name="T5187">86</text:span><text:span text:style-name="T5188"><text:s/>straipsnis.<text:s/></text:span><text:span text:style-name="T5189">Supaprastintų pirkimų paskelbimas<text:s/></text:span></text:p>
      <text:h text:style-name="P5190" text:outline-level="3"><text:span text:style-name="T5191">1</text:span><text:span text:style-name="T5192">. Perkančioji organizacija skelbimą apie supaprastintą pirkimą, šio įstatymo 92 straipsnio 8 dalyje nurodytą informacinį pranešimą ir pranešimą dėl savanoriško<text:s/></text:span><text:span text:style-name="T5193">ex ante</text:span><text:span text:style-name="T5194"><text:s/>skaidrumo, kuriuos pagal šį įstatymą ir (ar) pas</text:span><text:span text:style-name="T5195">itvirtintas taisykles numatyta paskelbti viešai, skelbia Centrinėje viešųjų pirkimų informacinėje sistemoje, o pranešimus dėl savanoriško<text:s/></text:span><text:span text:style-name="T5196">ex ante</text:span><text:span text:style-name="T5197"><text:s/>skaidrumo – ir Europos Sąjungos oficialiajame leidinyje. Skelbimai, informaciniai pranešimai ir pranešimai dėl</text:span><text:span text:style-name="T5198"><text:s/>savanoriško<text:s/></text:span><text:span text:style-name="T5199">ex ante</text:span><text:span text:style-name="T520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01">formacinėje sistemoje data, pranešimo dėl savanoriško<text:s/></text:span><text:span text:style-name="T5202">ex ante</text:span><text:span text:style-name="T5203"><text:s/>skaidrumo paskelbimo diena yra pranešimo paskelbimo Europos Sąjungos oficialiajame leidinyje data.</text:span></text:h>
      <text:p text:style-name="P5204"><text:span text:style-name="T5205">2</text:span><text:span text:style-name="T5206">. Centrinėje viešųjų pirkimų informacinėje sistemoje ir Europos Sąjungos oficialiajame lei</text:span><text:span text:style-name="T5207">dinyje skelbiamus skelbimus,<text:s/></text:span><text:span text:style-name="T5208">informacinius pranešimus, <text:s/>pranešimus dėl savanoriško<text:s/></text:span><text:span text:style-name="T5209">ex ante</text:span><text:span text:style-name="T5210"><text:s/>skaidrumo</text:span><text:span text:style-name="T5211"><text:s/>perkančiosios organizacijos privalo pateikti Viešųjų pirkimų tarnybai, o ši per 3 darbo dienas privalo juos paskelbti Centrinėje viešųjų pirkimų informacin</text:span><text:span text:style-name="T5212">ėje sistemoje ir išsiųsti Europos Sąjungos oficialiųjų leidinių biurui paskelbti Europos Sąjungos oficialiajame leidinyje. Skelbimai, informaciniai pranešimai, pranešimai dėl savanoriško<text:s/></text:span><text:span text:style-name="T5213">ex ante</text:span><text:span text:style-name="T5214"><text:s/>skaidrumo p</text:span><text:span text:style-name="T5215">erkančiosios organizacijos tinklalapyje, kitur int</text:span><text:span text:style-name="T5216">ernete, leidiniuose ar kitomis priemonėmis negali būti skelbiami anksčiau negu Centrinėje viešųjų pirkimų informacinėje sistemoje ir Europos Sąjungos oficialiajame leidinyje. To paties skelbimo,<text:s/></text:span><text:span text:style-name="T5217">informacinio pranešimo, pranešimo dėl savanoriško<text:s/></text:span><text:span text:style-name="T5218">ex ante</text:span><text:span text:style-name="T5219"><text:s/>ska</text:span><text:span text:style-name="T5220">idrumo</text:span><text:span text:style-name="T5221"><text:s/>turinys visur turi būti tapatus.</text:span></text:p>
      <text:h text:style-name="P5222" text:outline-level="3"><text:span text:style-name="T5223">3</text:span><text:span text:style-name="T5224">.</text:span><text:span text:style-name="T5225"><text:s/></text:span><text:span text:style-name="T5226">Neteko galios nuo 2012-10-01.</text:span></text:h>
      <text:p text:style-name="P5227"><text:span text:style-name="T5228">4</text:span><text:span text:style-name="T5229">. Perkančioji organizacija, sudariusi pirkimo sutartį ar preliminariąją sutartį dėl šio įstatymo 2 priedėlio B paslaugų sąraše nurodytų paslaugų, kai pirkimo vertė yra ne maž</text:span><text:span text:style-name="T523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31">tyta tvarka. Skelbime turi būti nurodyta, ar perkančioji organizacija sutinka, kad šis skelbimas būtų paskelbtas. Teikiant šį skelbimą, vadovaujamasi šio įstatymo 22 straipsnio 6 ir 7 dalyse nustatytais reikalavimais.</text:span></text:p>
      <text:p text:style-name="P5232"><text:span text:style-name="T5233">5</text:span><text:span text:style-name="T5234">. Supaprastintų pirkimų skelbimų<text:s/></text:span><text:span text:style-name="T5235">ir šio įstatymo 92 straipsnio 8 dalyje nurodyto informacinio pranešimo reikalavimus nustato Viešųjų pirkimų tarnyba.</text:span></text:p>
      <text:p text:style-name="P5236"><text:span text:style-name="T5237">Straipsnio pakeitimai:</text:span></text:p>
      <text:p text:style-name="Normal"><text:span text:style-name="T5238">Nr.<text:s/></text:span><text:a xlink:href="http://www3.lrs.lt/cgi-bin/preps2?a=350408&amp;b=" office:target-frame-name="_top" xlink:show="replace"><text:span text:style-name="T5239">XI-395</text:span></text:a><text:span text:style-name="T5240">, 2009-07-22, Žin., 2009, Nr. 93-3986<text:s/></text:span><text:span text:style-name="T5241">(2009-08-04)</text:span></text:p>
      <text:p text:style-name="Normal"><text:span text:style-name="T5242">Nr.<text:s/></text:span><text:a xlink:href="http://www3.lrs.lt/cgi-bin/preps2?a=389851&amp;b=" office:target-frame-name="_top" xlink:show="replace"><text:span text:style-name="T5243">XI-1256</text:span></text:a><text:span text:style-name="T5244">, 2010-12-23, Žin., 2010, Nr. 158-8018 (2010-12-31)</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text:span><text:span text:style-name="T5249">6)</text:span></text:p>
      <text:p text:style-name="Normal"><text:span text:style-name="T5250">Nr.<text:s/></text:span><text:a xlink:href="http://www3.lrs.lt/cgi-bin/preps2?a=429291&amp;b=" office:target-frame-name="_top" xlink:show="replace"><text:span text:style-name="T5251">XI-2177</text:span></text:a><text:span text:style-name="T5252">, 2012-06-29, Žin., 2012, Nr. 82-4264 (2012-07-13)</text:span></text:p>
      <text:p text:style-name="Normal"><text:span text:style-name="T5253">Nr.<text:s/></text:span><text:a xlink:href="http://www3.lrs.lt/cgi-bin/preps2?a=458234&amp;b=" office:target-frame-name="_top" xlink:show="replace"><text:span text:style-name="T5254">XII-569</text:span></text:a><text:span text:style-name="T5255">, 2013-10-22, Žin., 2013, Nr. 112-5575 (2013-10-26)</text:span></text:p>
      <text:p text:style-name="P5256"/>
      <text:p text:style-name="P5257"><text:span text:style-name="T5258">87</text:span><text:span text:style-name="T5259"><text:s/>straipsnis.<text:s/></text:span><text:span text:style-name="T5260">Supaprastintų pirkimų tiekėjų kvalifikacija</text:span></text:p>
      <text:h text:style-name="P5261" text:outline-level="3"><text:span text:style-name="T5262">1</text:span><text:span text:style-name="T5263">.<text:s/></text:span><text:span text:style-name="T5264">Parinkdama tiekėją, perkančioji organizacija, vadovaudamasi šio įstatymo 32–38 straipsniuose nustatytais reikalavimais, įsitikina, ar tiekėjas bus pajėgus įvykdyti pirkimo sutartį. Perkanč</text:span><text:span text:style-name="T5265">ioji organizacija, veikianti vandentvarkos, energetikos, transporto ar pašto paslaugų srityse, tiekėjų kvalifikaciją gali tikrinti taikydama kvalifikacinę sistemą, kaip nustatyta šio įstatymo 77 straipsnyje.</text:span></text:h>
      <text:h text:style-name="P5266" text:outline-level="3"><text:span text:style-name="T5267">2</text:span><text:span text:style-name="T5268">. Perkančioji organizacija šio įstatymo 85<text:s/></text:span><text:span text:style-name="T5269">straipsnyje nurodytose taisyklėse gali nustatyti atvejus, kuriais tiekėjų kvalifikacija netikrinama pagal šio straipsnio 1 dalyje nustatytus reikalavimus.</text:span></text:h>
      <text:h text:style-name="P5270" text:outline-level="3"><text:span text:style-name="T5271">Straipsnio pakeitimai:</text:span></text:h>
      <text:p text:style-name="Normal"><text:span text:style-name="T5272">Nr.<text:s/></text:span><text:a xlink:href="http://www3.lrs.lt/cgi-bin/preps2?a=458234&amp;b=" office:target-frame-name="_top" xlink:show="replace"><text:span text:style-name="T5273">XII-569</text:span></text:a><text:span text:style-name="T5274">, 2</text:span><text:span text:style-name="T5275">013-10-22, Žin., 2013, Nr. 112-5575 (2013-10-26)</text:span></text:p>
      <text:h text:style-name="P5276" text:outline-level="3"/>
      <text:p text:style-name="P5277"><text:span text:style-name="T5278">88</text:span><text:span text:style-name="T5279"><text:s/>straipsnis.<text:s/></text:span><text:span text:style-name="T5280">Supaprastintų pirkimų techninė specifikacija</text:span></text:p>
      <text:p text:style-name="P5281"><text:span text:style-name="T5282">Perkančioji organizacija, atlikdama supaprastintus pirkimus (išskyrus mažos vertės pirkimus), techninę specifikaciją rengia vadovaudamasi ši</text:span><text:span text:style-name="T528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84"><text:s/>nurodytų principų laikymąsi.<text:s/></text:span></text:p>
      <text:p text:style-name="P5285"/>
      <text:p text:style-name="P5286"><text:span text:style-name="T5287">89</text:span><text:span text:style-name="T5288"><text:s/>straipsnis.<text:s/></text:span><text:span text:style-name="T5289">Supaprastinto pirkimo pasiūlymų pateikimo terminai</text:span></text:p>
      <text:h text:style-name="P5290" text:outline-level="4"><text:span text:style-name="T5291">Perkančioji organizacija, skelbdama apie supaprastintą pirkimą, privalo nustatyti pakankamą paraiškų ar pasiūlymų pateikimo terminą, kuris negali būti trumpesnis kaip 7 darbo dienos nuo skelbimo apie pirkimą paskelbimo<text:s/></text:span><text:span text:style-name="T5292">Centrinėje viešųjų pirkimų informacin</text:span><text:span text:style-name="T5293">ėje sistemoje</text:span><text:span text:style-name="T5294"><text:s/></text:span><text:span text:style-name="T5295">dienos.</text:span></text:h>
      <text:p text:style-name="P5296"><text:span text:style-name="T5297">Straipsnio pakeitimai:</text:span></text:p>
      <text:p text:style-name="Normal"><text:span text:style-name="T5298">Nr.<text:s/></text:span><text:a xlink:href="http://www3.lrs.lt/cgi-bin/preps2?a=350408&amp;b=" office:target-frame-name="_top" xlink:show="replace"><text:span text:style-name="T5299">XI-395</text:span></text:a><text:span text:style-name="T5300">, 2009-07-22, Žin., 2009, Nr. 93-3986 (2009-08-04)</text:span></text:p>
      <text:p text:style-name="P5301"><text:span text:style-name="T5302">Nr.<text:s/></text:span><text:a xlink:href="http://www3.lrs.lt/cgi-bin/preps2?a=365476&amp;b=" office:target-frame-name="_top" xlink:show="replace"><text:span text:style-name="T5303">XI-678</text:span></text:a><text:span text:style-name="T5304">, 2010-02-11,<text:s/></text:span><text:span text:style-name="T5305">Žin., 2010, Nr. 25-1174 (2010-03-02)</text:span></text:p>
      <text:p text:style-name="P5306"/>
      <text:p text:style-name="P5307"><text:span text:style-name="T5308">90</text:span><text:span text:style-name="T5309"><text:s/>straipsnis.<text:s/></text:span><text:span text:style-name="T5310">Pasiūlymų vertinimas</text:span></text:p>
      <text:p text:style-name="P5311"><text:span text:style-name="T5312">1</text:span><text:span text:style-name="T5313">. Perkant prekes, paslaugas ar darbus, pateikti pasiūlymai gali būti vertinami vadovaujantis ekonomiškai naudingiausio pasiūlymo arba mažiausios kainos kriterijumi. Vykdant<text:s/></text:span><text:span text:style-name="T5314">projekto konkursą ar p</text:span><text:span text:style-name="T5315">erkant meno, kultūros paslaugas, pateikti pasiūlymai gali būti vertinami pagal perkančiosios organizacijos nustatytus, su pirkimo objektu susijusius kriterijus, kurie nebūtinai turi remtis mažiausia kaina ar ekonomiškai naudingiausio<text:s/></text:span><text:span text:style-name="T5316">pasiūlymo vertinimo kriterijumi.<text:s/></text:span></text:p>
      <text:p text:style-name="P5317"><text:span text:style-name="T5318">2</text:span><text:span text:style-name="T5319">. Ekonomiškai naudingiausias pasiūlymas išrenkamas pagal perkančiosios organizacijos nustatytus, su pirkimo objektu susijusius kriterijus. Tokie kriterijai, be kainos, paprastai yra</text:span><text:span text:style-name="T5320"><text:s/></text:span><text:span text:style-name="T5321">kokybės, techninių privalumų, estet</text:span><text:span text:style-name="T532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23">ykdymo kokybė priklauso nuo už pirkimo sutarties įvykdymą atsakingų darbuotojų kompetencijos, išrenkant ekonomiškai naudingiausią pasiūlymą taip pat gali būti vertinama darbuotojų kvalifikacija ir patirtis.</text:span></text:p>
      <text:p text:style-name="P5324"><text:span text:style-name="T5325">3</text:span><text:span text:style-name="T5326">. Pasiūlymo vertinimo kriterijai<text:s/></text:span><text:span text:style-name="T5327">negali<text:s/></text:span><text:span text:style-name="T5328">nepagrįstai ir neobjektyviai riboti tiekėjų galimybių dalyvauti pirkime ar sudaryti išskirtinių sąlygų konkretiems tiekėjams, pažeidžiant šio įstatymo 3 straipsnio 1 dalyje nustatytus reikalavimus.</text:span></text:p>
      <text:p text:style-name="P5329"><text:span text:style-name="T5330">Straipsnio pakeitimai:</text:span></text:p>
      <text:p text:style-name="P5331"><text:span text:style-name="T5332">Nr.<text:s/></text:span><text:a xlink:href="http://www3.lrs.lt/cgi-bin/preps2?a=365476&amp;b=" office:target-frame-name="_top" xlink:show="replace"><text:span text:style-name="T5333">XI-678</text:span></text:a><text:span text:style-name="T5334">, 2010-02-11, Žin., 2010, Nr. 25-1174 (2010-03-02)</text:span></text:p>
      <text:p text:style-name="Normal"><text:span text:style-name="T5335">Nr.<text:s/></text:span><text:a xlink:href="http://www3.lrs.lt/cgi-bin/preps2?a=429291&amp;b=" office:target-frame-name="_top" xlink:show="replace"><text:span text:style-name="T5336">XI-2177</text:span></text:a><text:span text:style-name="T5337">, 2012-06-29, Žin., 2012, Nr. 82-4264 (2012-07-13)</text:span></text:p>
      <text:p text:style-name="Normal"><text:span text:style-name="T5338">Nr.<text:s/></text:span><text:a xlink:href="http://www3.lrs.lt/cgi-bin/preps2?a=458234&amp;b=" office:target-frame-name="_top" xlink:show="replace"><text:span text:style-name="T5339">XII-569</text:span></text:a><text:span text:style-name="T5340">, 2013-10-22, Žin., 2013, Nr. 112-5575 (2013-10-26)</text:span></text:p>
      <text:p text:style-name="P5341"/>
      <text:p text:style-name="P5342"><text:span text:style-name="T5343">91</text:span><text:span text:style-name="T5344"><text:s/>straipsnis.<text:s/></text:span><text:span text:style-name="T5345">Supaprastinti pirkimai iš neįgaliųjų socialinių įmonių, socialinių įmonių, įmonių, kuriose dirba daugiau kaip 50 proc</text:span><text:span text:style-name="T5346">entų nuteistųjų, ir įmonių, kurių dalyviai yra sveikatos priežiūros įstaigos ir kuriose darbo terapijos pagrindais dirba ne mažiau kaip 50 procentų pacientų</text:span></text:p>
      <text:p text:style-name="P5347"><text:span text:style-name="T5348">1</text:span><text:span text:style-name="T5349">. Šio įstatymo 4 straipsnio 1 dalies 1, 2 ar 3 punktuose nurodyta</text:span><text:span text:style-name="T5350"><text:s/></text:span><text:span text:style-name="T5351">perkančioji organizacija, iš</text:span><text:span text:style-name="T535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53">ienyje esantiems jų padaliniams, kariniams atstovams ar specialiesiems atašė, atlikdama supaprastintus pirkimus, ne mažiau kaip 5 procentus visų</text:span><text:span text:style-name="T5354"><text:s/></text:span><text:span text:style-name="T5355">supaprastintų pirkimų vertės pirkimų</text:span><text:span text:style-name="T5356"><text:s/></text:span><text:span text:style-name="T5357">privalo atlikti iš neįgaliųjų socialinių įmonių,</text:span><text:span text:style-name="T5358"><text:s/></text:span><text:span text:style-name="T5359">socialinių įmonių, įmonių</text:span><text:span text:style-name="T536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6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6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63">ka šio straipsnio reikalavimus (pateikiamas kompetentingos institucijos išduotas dokumentas ar tiekėjo patvirtinta deklaracija).</text:span></text:p>
      <text:p text:style-name="P5364"><text:span text:style-name="T5365">2</text:span><text:span text:style-name="T5366">. Šio straipsnio 1 dalyje nurodytos tiekėjo įstaigos ir įmonės:</text:span></text:p>
      <text:p text:style-name="P5367"><text:span text:style-name="T5368">1</text:span><text:span text:style-name="T5369">) gaminamų prekių, teikiamų paslaugų ar atliekamų darbų</text:span><text:span text:style-name="T5370"><text:s/>sąrašus nuolat skelbia Centrinėje viešųjų pirkimų informacinėje sistemoje;<text:s/></text:span></text:p>
      <text:p text:style-name="P5371"><text:span text:style-name="T5372">2</text:span><text:span text:style-name="T5373">) pirkimo sutarčiai įvykdyti kaip subrangovus, subtiekėjus ar subteikėjus gali pasitelkti tik tokį pat statusą turinčias įmones ir įstaigas.<text:s/></text:span></text:p>
      <text:p text:style-name="P5374"><text:span text:style-name="T5375">3</text:span><text:span text:style-name="T5376">.</text:span><text:span text:style-name="T5377"><text:s/></text:span><text:span text:style-name="T5378">Neteko galios nuo<text:s/></text:span><text:span text:style-name="T5379">2011-01-06.</text:span></text:p>
      <text:p text:style-name="P5380"><text:span text:style-name="T5381">4</text:span><text:span text:style-name="T5382">. Viešųjų pirkimų tarnyba perkančiųjų organizacijų pateiktų ataskaitų pagrindu parengia šio straipsnio 1 dalyje nurodytų pirkimų ataskaitą ir ją pateikia Lietuvos Respublikos Vyriausybei.</text:span></text:p>
      <text:p text:style-name="P5383"><text:span text:style-name="T5384">Straipsnio pakeitimai:</text:span></text:p>
      <text:p text:style-name="P5385"><text:span text:style-name="T5386">Nr.<text:s/></text:span><text:a xlink:href="http://www3.lrs.lt/cgi-bin/preps2?a=365476&amp;b=" office:target-frame-name="_top" xlink:show="replace"><text:span text:style-name="T5387">XI-678</text:span></text:a><text:span text:style-name="T5388">, 2010-02-11, Žin., 2010, Nr. 25-1174 (2010-03-02)</text:span></text:p>
      <text:p text:style-name="P5389"><text:span text:style-name="T5390">Nr.<text:s/></text:span><text:a xlink:href="http://www3.lrs.lt/cgi-bin/preps2?a=389869&amp;b=" office:target-frame-name="_top" xlink:show="replace"><text:span text:style-name="T5391">XI-1255</text:span></text:a><text:span text:style-name="T5392">, 2010-12-23, Žin., 2011, Nr. 2-36 (2011-01-06)</text:span></text:p>
      <text:p text:style-name="P5393"/>
      <text:h text:style-name="P5394" text:outline-level="4"><text:span text:style-name="T5395">92</text:span><text:span text:style-name="T5396"><text:s/>straipsnis</text:span><text:span text:style-name="T5397">.<text:s/></text:span><text:span text:style-name="T5398">Supaprastintų pirk</text:span><text:span text:style-name="T5399">imų ypatumai</text:span></text:h>
      <text:h text:style-name="P5400" text:outline-level="3"><text:span text:style-name="T5401">1</text:span><text:span text:style-name="T5402">. Perkančioji</text:span><text:span text:style-name="T5403"><text:s/></text:span><text:span text:style-name="T5404">organizacija<text:s/></text:span><text:span text:style-name="T5405">šio įstatymo 86 straipsnyje nustatyta tvarka<text:s/></text:span><text:span text:style-name="T5406">privalo paskelbti apie kiekvieną supaprastintą pirkimą, išskyrus šio straipsnio 2 dalyje nustatytus atvejus.</text:span></text:h>
      <text:p text:style-name="P5407"><text:span text:style-name="T5408">2</text:span><text:span text:style-name="T5409">. Perkančioji organizacija apie supaprastintą pirkim</text:span><text:span text:style-name="T5410">ą gali neskelbti, jeigu yra bent viena iš šio straipsnio 3, 4, 5, 6, 7 dalyse nurodytų sąlygų.</text:span></text:p>
      <text:p text:style-name="P5411"><text:span text:style-name="T5412">3</text:span><text:span text:style-name="T5413">.</text:span><text:span text:style-name="T5414"><text:s/></text:span><text:span text:style-name="T5415">Neskelbiant apie pirkimą gali būti perkamos prekės, paslaugos ar darbai, kai:</text:span></text:p>
      <text:p text:style-name="P5416"><text:span text:style-name="T5417">1</text:span><text:span text:style-name="T5418">) pirkimas, apie kurį buvo skelbta, neįvyko, nes nebuvo gauta paraiškų ar</text:span><text:span text:style-name="T5419"><text:s/>pasiūlymų;</text:span></text:p>
      <text:p text:style-name="P5420"><text:span text:style-name="T5421">2</text:span><text:span text:style-name="T542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23">iamą pirkimą kviečiami visi pasiūlymus pateikę tiekėjai, atitinkantys perkančiosios organizacijos nustatytus minimalius kvalifikacijos reikalavimus;</text:span></text:p>
      <text:p text:style-name="P5424"><text:span text:style-name="T5425">3</text:span><text:span text:style-name="T5426">) dėl įvykių, kurių perkančioji organizacija negalėjo iš anksto numatyti, būtina skubiai įsigyti reika</text:span><text:span text:style-name="T5427">lingų prekių, paslaugų ar darbų. Aplinkybės, kuriomis grindžiama ypatinga skuba, negali priklausyti nuo perkančiosios organizacijos;</text:span></text:p>
      <text:h text:style-name="P5428" text:outline-level="3"><text:span text:style-name="T5429">4</text:span><text:span text:style-name="T5430">) atliekami mažos vertės pirkimai perkančiosios organizacijos nustatytais</text:span><text:span text:style-name="T5431"><text:s/></text:span><text:span text:style-name="T5432">atvejais;<text:s/></text:span></text:h>
      <text:h text:style-name="P5433" text:outline-level="3"><text:span text:style-name="T5434">5</text:span><text:span text:style-name="T5435">)</text:span><text:span text:style-name="T5436"><text:s/></text:span><text:span text:style-name="T5437">neteko galios nuo<text:s/></text:span><text:span text:style-name="T5438">2010-03-02;</text:span></text:h>
      <text:h text:style-name="P5439" text:outline-level="3"><text:span text:style-name="T5440">6</text:span><text:span text:style-name="T544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42">kti paslaugas ar atlikti darbus ir kai nėra jokios kitos alternatyvos;</text:span></text:h>
      <text:h text:style-name="P5443" text:outline-level="3"><text:span text:style-name="T5444">7</text:span><text:span text:style-name="T5445">)</text:span><text:span text:style-name="T5446"><text:s/></text:span><text:span text:style-name="T5447">neteko galios nuo 2010-03-02.</text:span><text:span text:style-name="T5448"><text:s/></text:span></text:h>
      <text:p text:style-name="P5449"><text:span text:style-name="T5450">4</text:span><text:span text:style-name="T5451">. Neskelbiant apie pirkimą gali būti perkamos prekės ir paslaugos:</text:span></text:p>
      <text:p text:style-name="P5452"><text:span text:style-name="T5453">1</text:span><text:span text:style-name="T5454">) kai perkančioji organizacija pagal ankstesnę sutartį iš tam tikro ti</text:span><text:span text:style-name="T545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5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57"><text:s/>ar paslaugomis</text:span><text:span text:style-name="T5458"><text:s/></text:span><text:span text:style-name="T545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60"><text:span text:style-name="T5461">2</text:span><text:span text:style-name="T546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63"><text:span text:style-name="T5464">3</text:span><text:span text:style-name="T5465">) p</text:span><text:span text:style-name="T5466">rekės ir paslaugos yra perkamos naudojant reprezentacinėms išlaidoms skirtas lėšas.</text:span></text:p>
      <text:p text:style-name="P5467"><text:span text:style-name="T5468">5</text:span><text:span text:style-name="T5469">. Neskelbiant apie pirkimą taip pat gali būti perkamos prekės, kai:</text:span></text:p>
      <text:p text:style-name="P5470"><text:span text:style-name="T5471">1</text:span><text:span text:style-name="T5472">) perkamos prekės gaminamos tik mokslo, eksperimentavimo, studijų ar techninio tobulinimo<text:s/></text:span><text:span text:style-name="T5473">tikslais, nesiekiant gauti pelno arba padengti mokslo ar tobulinimo išlaidų;</text:span></text:p>
      <text:p text:style-name="P5474"><text:span text:style-name="T5475">2</text:span><text:span text:style-name="T5476">) prekių biržoje perkamos kotiruojamos prekės;</text:span></text:p>
      <text:p text:style-name="P5477"><text:span text:style-name="T5478">3</text:span><text:span text:style-name="T5479">) perkami muziejų eksponatai, archyvų ir bibliotekų dokumentai,</text:span><text:span text:style-name="T5480"><text:s/></text:span><text:span text:style-name="T5481">prenumeruojami laikraščiai ir žurnalai;</text:span></text:p>
      <text:p text:style-name="P5482"><text:span text:style-name="T5483">4</text:span><text:span text:style-name="T5484">) ypač palank</text:span><text:span text:style-name="T5485">iomis sąlygomis perkama iš bankrutuojančių, likviduojamų ar restruktūrizuojamų ūkio subjektų;</text:span></text:p>
      <text:p text:style-name="P5486"><text:span text:style-name="T5487">5</text:span><text:span text:style-name="T5488">) prekės<text:s/></text:span><text:span text:style-name="T5489">perkamos iš valstybės rezervo.</text:span></text:p>
      <text:p text:style-name="P5490"><text:span text:style-name="T5491">6</text:span><text:span text:style-name="T5492">. Neskelbiant apie pirkimą taip pat gali būti perkamos paslaugos, kai:</text:span></text:p>
      <text:p text:style-name="P5493"><text:span text:style-name="T5494">1</text:span><text:span text:style-name="T5495">) perkamos licencijos naudotis bibli</text:span><text:span text:style-name="T5496">otekiniais dokumentais ar duomenų (informacinėmis) bazėmis;</text:span></text:p>
      <text:p text:style-name="P5497"><text:span text:style-name="T5498">2</text:span><text:span text:style-name="T5499">) perkamos teisėjų, prokurorų, profesinės karo tarnybos karių, perkančiosios organizacijos valstybės tarnautojų ir (ar) pagal darbo sutartį dirbančių darbuotojų mokymo paslaugos;</text:span></text:p>
      <text:p text:style-name="P5500"><text:span text:style-name="T5501">3</text:span><text:span text:style-name="T5502">) perka</text:span><text:span text:style-name="T550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04"><text:span text:style-name="T5505">4</text:span><text:span text:style-name="T5506">) perkamos ekspertų komisijų, komitetų, tarybų, kurių sudarymo tvarką nustato Lietuvos Respublikos įstatymai, narių teikiamos nematerialaus pobūdžio (intelektinės) paslaugos;</text:span></text:p>
      <text:p text:style-name="P5507"><text:span text:style-name="T5508">5</text:span><text:span text:style-name="T5509">) perkamos mokslo ir studijų institucijų veiklos išorinio vertinimo, m</text:span><text:span text:style-name="T5510">okslo, studijų programų, meninės veiklos, taip pat šių institucijų paraiškų, dokumentų, reikalingų leidimui vykdyti studijas ir su studijomis susijusią veiklą gauti, ekspertinio vertinimo paslaugos.</text:span></text:p>
      <text:p text:style-name="P5511"><text:span text:style-name="T5512">7</text:span><text:span text:style-name="T5513">. Neskelbiant apie pirkimą taip pat gali būti perk</text:span><text:span text:style-name="T5514">amos paslaugos ir darbai, kai:</text:span></text:p>
      <text:p text:style-name="P5515"><text:span text:style-name="T5516">1</text:span><text:span text:style-name="T5517">) dėl aplinkybių, kurių nebuvo galima numatyti, paaiškėja, kad reikia papildomų darbų arba paslaugų, neįrašytų į sudarytą pirkimo sutartį, tačiau be kurių negalima užbaigti sutarties vykdymo. Tokia pirkimo sutartis gali bū</text:span><text:span text:style-name="T5518">ti sudaroma tik su tuo tiekėju, su kuriuo buvo sudaryta pradinė pirkimo sutartis, o jos ir visų kitų papildomai sudarytų pirkimo sutarčių kaina neturi viršyti 30 procentų pradinės pirkimo sutarties kainos;</text:span></text:p>
      <text:p text:style-name="P5519"><text:span text:style-name="T5520">2</text:span><text:span text:style-name="T5521">) perkant iš esamo tiekėjo naujas paslaugas a</text:span><text:span text:style-name="T552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23">pirkimo skelbime, o visi minimi pirkimai skirti tam pačiam projektui vykdyti. Papildomų pirkimų metu sudaromų pirkimo sutarčių trukmė negali būti ilgesnė kaip 3 metai skaičiuojant nuo pradinės pirkimo sutarties sudarymo momento.</text:span></text:p>
      <text:p text:style-name="P5524"><text:span text:style-name="T5525">8</text:span><text:span text:style-name="T5526">. Atlikdama supaprastintą neskelbiamą pirkimą ir priėmusi sprendimą sudaryti sutartį, perkančioji organizacija šio įstatymo 86 straipsnyje nustatyta tvarka gali paskelbti informacinį pranešimą, o<text:s/></text:span><text:span text:style-name="T5527">kai atliekamas šio įstatymo 2 priedėlio B paslaugų sąraše nu</text:span><text:span text:style-name="T5528">rodytų paslaugų pirkimas ir kai pirkimo vertė yra ne mažesnė, negu nustatyta tarptautinio pirkimo vertės riba, – pranešimą dėl savanoriško<text:s/></text:span><text:span text:style-name="T5529">ex ante</text:span><text:span text:style-name="T5530"><text:s/>skaidrumo</text:span><text:span text:style-name="T5531">.</text:span></text:p>
      <text:p text:style-name="P5532"><text:span text:style-name="T5533">Straipsnio pakeitimai:</text:span></text:p>
      <text:p text:style-name="Normal"><text:span text:style-name="T5534">Nr.<text:s/></text:span><text:a xlink:href="http://www3.lrs.lt/cgi-bin/preps2?a=350408&amp;b=" office:target-frame-name="_top" xlink:show="replace"><text:span text:style-name="T5535">XI-395</text:span></text:a><text:span text:style-name="T5536">,</text:span><text:span text:style-name="T5537"><text:s/>2009-07-22, Žin., 2009, Nr. 93-3986 (2009-08-04)</text:span></text:p>
      <text:p text:style-name="P5538"><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text:s/></text:span><text:span text:style-name="T5546">2010-12-23, Žin., 2011, Nr. 2-36 (2011-01-06)</text:span></text:p>
      <text:p text:style-name="Normal"><text:span text:style-name="T5547">Nr.<text:s/></text:span><text:a xlink:href="http://www3.lrs.lt/cgi-bin/preps2?a=402797&amp;b=" office:target-frame-name="_top" xlink:show="replace"><text:span text:style-name="T5548">XI-1494</text:span></text:a><text:span text:style-name="T5549">, 2011-06-21, Žin., 2011, Nr. 85-4137 (2011-07-13)</text:span></text:p>
      <text:p text:style-name="Normal"><text:span text:style-name="T5550">Nr.<text:s/></text:span><text:a xlink:href="http://www3.lrs.lt/cgi-bin/preps2?a=429291&amp;b=" office:target-frame-name="_top" xlink:show="replace"><text:span text:style-name="T5551">XI-2177</text:span></text:a><text:span text:style-name="T5552">, 2012-06-29,</text:span><text:span text:style-name="T5553"><text:s/>Žin., 2012, Nr. 82-4264 (2012-07-13)</text:span></text:p>
      <text:p text:style-name="Normal"><text:span text:style-name="T5554">Nr.<text:s/></text:span><text:a xlink:href="http://www3.lrs.lt/cgi-bin/preps2?a=458234&amp;b=" office:target-frame-name="_top" xlink:show="replace"><text:span text:style-name="T5555">XII-569</text:span></text:a><text:span text:style-name="T5556">, 2013-10-22, Žin., 2013, Nr. 112-5575 (2013-10-26)</text:span></text:p>
      <text:p text:style-name="P5557"/>
      <text:p text:style-name="P5558"><text:span text:style-name="T5559">V</text:span><text:span text:style-name="T5560"><text:s/>SKYRIUS</text:span></text:p>
      <text:p text:style-name="P5561"><text:span text:style-name="T5562">GINČŲ NAGRINĖJIMAS, ŽALOS ATLYGINIMAS, PIRKIMO SUTARTIES PRIPAŽINIMAS NEGALI</text:span><text:span text:style-name="T5563">OJANČIA, ALTERNATYVIOS SANKCIJOS, EUROPOS SĄJUNGOS TEISĖS PAŽEIDIMŲ NAGRINĖJIMAS</text:span></text:p>
      <text:p text:style-name="P5564">Skyriaus pavadinimas keistas:</text:p>
      <text:p text:style-name="Normal"><text:span text:style-name="T5565">Nr.<text:s/></text:span><text:a xlink:href="http://www3.lrs.lt/cgi-bin/preps2?a=365476&amp;b=" office:target-frame-name="_top" xlink:show="replace"><text:span text:style-name="T5566">XI-678</text:span></text:a><text:span text:style-name="T5567">, 2010-02-11, Žin., 2010, Nr. 25-1174 (2010-03-02)</text:span></text:p>
      <text:p text:style-name="P5568"><text:span text:style-name="T5569">Nr.<text:s/></text:span><text:a xlink:href="http://www3.lrs.lt/cgi-bin/preps2?a=389869&amp;b=" office:target-frame-name="_top" xlink:show="replace"><text:span text:style-name="T5570">XI-1255</text:span></text:a><text:span text:style-name="T5571">, 2010-12-23, Žin., 2011, Nr. 2-36 (2011-01-06)</text:span></text:p>
      <text:p text:style-name="P5572"/>
      <text:p text:style-name="P5573"><text:span text:style-name="T5574">93</text:span><text:span text:style-name="T5575"><text:s/>straipsnis.<text:s/></text:span><text:span text:style-name="T5576">Teisė ginčyti perkančiosios organizacijos veiksmus ar priimtus sprendimus</text:span></text:p>
      <text:p text:style-name="P5577"><text:span text:style-name="T5578">1</text:span><text:span text:style-name="T5579">. Tiekėjas, kuris mano, kad perkančioji orga</text:span><text:span text:style-name="T5580">nizacija nesilaikė šio įstatymo reikalavimų ir tuo pažeidė ar pažeis jo teisėtus interesus, šiame skyriuje nustatyta tvarka gali kreiptis į apygardos teismą, kaip pirmosios instancijos teismą, dėl:<text:s/></text:span></text:p>
      <text:p text:style-name="P5581"><text:span text:style-name="T5582">1</text:span><text:span text:style-name="T5583">)</text:span><text:span text:style-name="T5584"><text:s/></text:span><text:span text:style-name="T5585">neteko galios nuo 2011-10-01;</text:span></text:p>
      <text:p text:style-name="P5586"><text:span text:style-name="T5587">2</text:span><text:span text:style-name="T5588">) perkančiosios o</text:span><text:span text:style-name="T5589">rganizacijos sprendimų, kurie neatitinka šio įstatymo reikalavimų, panaikinimo ar pakeitimo;</text:span></text:p>
      <text:p text:style-name="P5590"><text:span text:style-name="T5591">3</text:span><text:span text:style-name="T5592">) žalos atlyginimo;</text:span></text:p>
      <text:p text:style-name="P5593"><text:span text:style-name="T5594">4</text:span><text:span text:style-name="T5595">) pirkimo sutarties pripažinimo negaliojančia;</text:span></text:p>
      <text:p text:style-name="P5596"><text:span text:style-name="T5597">5</text:span><text:span text:style-name="T5598">) alternatyvių sankcijų taikymo.</text:span></text:p>
      <text:p text:style-name="P5599"><text:span text:style-name="T5600">2</text:span><text:span text:style-name="T5601">. Tiekėjas gali pateikti prašymą teismui<text:s/></text:span><text:span text:style-name="T5602">dėl laikinųjų apsaugos priemonių taikymo Lietuvos Respublikos civilinio proceso kodekso nustatyta tvarka.</text:span></text:p>
      <text:p text:style-name="P5603"><text:span text:style-name="T5604">3</text:span><text:span text:style-name="T5605">. Tiekėjas, norėdamas iki pirkimo sutarties sudarymo ginčyti perkančiosios organizacijos sprendimus ar veiksmus, pirmiausia turi pateikti pretenz</text:span><text:span text:style-name="T560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07">iamas teismui šiame skyriuje nustatyta tvarka.</text:span></text:p>
      <text:p text:style-name="P5608"><text:span text:style-name="T5609">Straipsnio pakeitimai:</text:span></text:p>
      <text:p text:style-name="P5610"><text:span text:style-name="T5611">Nr.<text:s/></text:span><text:a xlink:href="http://www3.lrs.lt/cgi-bin/preps2?a=324492&amp;b=" office:target-frame-name="_top" xlink:show="replace"><text:span text:style-name="T5612">X-1673</text:span></text:a><text:span text:style-name="T5613">, 2008-07-03, Žin., 2008, Nr. 81-3179 (2008-07-17)</text:span></text:p>
      <text:p text:style-name="P5614"><text:span text:style-name="T5615">Nr.<text:s/></text:span><text:a xlink:href="http://www3.lrs.lt/cgi-bin/preps2?a=365476&amp;b=" office:target-frame-name="_top" xlink:show="replace"><text:span text:style-name="T5616">XI-678</text:span></text:a><text:span text:style-name="T5617">, 2010-02-11, Žin., 2010, Nr. 25-1174 (2010-03-02)</text:span></text:p>
      <text:p text:style-name="Normal"><text:span text:style-name="T5618">Nr.<text:s/></text:span><text:a xlink:href="http://www3.lrs.lt/cgi-bin/preps2?a=403066&amp;b=" office:target-frame-name="_top" xlink:show="replace"><text:span text:style-name="T5619">XI-1487</text:span></text:a><text:span text:style-name="T5620">, 2011-06-21, Žin., 2011, Nr. 85-4133 (2011-07-13)</text:span></text:p>
      <text:p text:style-name="Normal"><text:span text:style-name="T5621">Nr.<text:s/></text:span><text:a xlink:href="http://www3.lrs.lt/cgi-bin/preps2?a=402797&amp;b=" office:target-frame-name="_top" xlink:show="replace"><text:span text:style-name="T5622">XI-1494</text:span></text:a><text:span text:style-name="T5623">, 2011-06-21, Žin., 2011, Nr. 85-4137 (2011-07-13)</text:span></text:p>
      <text:p text:style-name="P5624"/>
      <text:h text:style-name="P5625" text:outline-level="3"><text:span text:style-name="T5626">94</text:span><text:span text:style-name="T5627"><text:s/></text:span><text:span text:style-name="T5628">straipsnis.<text:s/></text:span><text:span text:style-name="T5629">Pretenzijos pateikimo perkančiajai organizacijai, prašymo pateikimo ar ieškinio pareiškimo teismui terminai</text:span></text:h>
      <text:p text:style-name="P5630"><text:span text:style-name="T5631">1</text:span><text:span text:style-name="T5632">. Tiekėjas tur</text:span><text:span text:style-name="T5633">i teisę pateikti pretenziją perkančiajai organizacijai, pateikti prašymą ar pareikšti ieškinį teismui (išskyrus ieškinį dėl pirkimo sutarties pripažinimo negaliojančia):</text:span></text:p>
      <text:p text:style-name="P5634"><text:span text:style-name="T5635">1</text:span><text:span text:style-name="T5636">) per 15 dienų nuo perkančiosios organizacijos pranešimo raštu apie jos priimtą spr</text:span><text:span text:style-name="T5637">endimą išsiuntimo tiekėjams dienos;</text:span></text:p>
      <text:p text:style-name="P5638"><text:span text:style-name="T5639">2</text:span><text:span text:style-name="T5640">) per 10 dienų (supaprastintų pirkimų atveju – per 5 darbo dienas)</text:span><text:span text:style-name="T5641"><text:s/></text:span><text:span text:style-name="T5642">nuo paskelbimo apie perkančiosios organizacijos priimtą sprendimą dienos, jeigu šiame įstatyme nėra reikalavimo raštu informuoti tiekėjus apie perka</text:span><text:span text:style-name="T5643">nčiosios organizacijos priimtus sprendimus.</text:span></text:p>
      <text:p text:style-name="P5644"><text:span text:style-name="T5645">2</text:span><text:span text:style-name="T5646">. Jeigu perkančioji organizacija per nustatytą terminą neišnagrinėja jai pateiktos pretenzijos, tiekėjas turi teisę pateikti prašymą ar pareikšti ieškinį teismui per 15 dienų nuo tos dienos, kurią<text:s/></text:span><text:span text:style-name="T5647">perkančioji organizacija turėjo raštu pranešti apie priimtą sprendimą pretenziją pateikusiam tiekėjui, suinteresuotiems kandidatams ir suinteresuotiems dalyviams</text:span></text:p>
      <text:p text:style-name="P5648"><text:span text:style-name="T5649">3</text:span><text:span text:style-name="T5650">. Tiekėjas turi teisę pareikšti ieškinį dėl pirkimo sutarties pripažinimo negaliojančia p</text:span><text:span text:style-name="T5651">er 6 mėnesius nuo pirkimo sutarties sudarymo dienos.</text:span></text:p>
      <text:p text:style-name="P5652"><text:span text:style-name="T5653">4</text:span><text:span text:style-name="T5654">. Tais atvejais, kai tiekėjui padaryta žala kildinama iš neteisėtų perkančiosios organizacijos veiksmų ar sprendimų, tačiau šiame įstatyme nenustatyta pareiga perkančiajai organizacijai raštu inform</text:span><text:span text:style-name="T5655">uoti tiekėjus arba paskelbti apie jos veiksmus ar sprendimus, taikomi Lietuvos Respublikos civiliniame kodekse nustatyti ieškinio pareiškimo senaties terminai.</text:span></text:p>
      <text:p text:style-name="P5656"><text:span text:style-name="T5657">Straipsnio numeracijos pakeitimas:</text:span></text:p>
      <text:p text:style-name="P5658"><text:span text:style-name="T5659">Nr.<text:s/></text:span><text:a xlink:href="http://www3.lrs.lt/cgi-bin/preps2?a=324492&amp;b=" office:target-frame-name="_top" xlink:show="replace"><text:span text:style-name="T5660">X-1673</text:span></text:a><text:span text:style-name="T5661">, 2008-07-03, Žin., 2008, Nr. 81-3179 (2008-07-17)</text:span></text:p>
      <text:p text:style-name="P5662">Straipsnio pakeitimai:</text:p>
      <text:p text:style-name="P5663"><text:span text:style-name="T5664">Nr.<text:s/></text:span><text:a xlink:href="http://www3.lrs.lt/cgi-bin/preps2?a=365476&amp;b=" office:target-frame-name="_top" xlink:show="replace"><text:span text:style-name="T5665">XI-678</text:span></text:a><text:span text:style-name="T5666">, 2010-02-11, Žin., 2010, Nr. 25-1174 (2010-03-02)</text:span></text:p>
      <text:p text:style-name="P5667"><text:span text:style-name="T5668">Nr.<text:s/></text:span><text:a xlink:href="http://www3.lrs.lt/cgi-bin/preps2?a=389869&amp;b=" office:target-frame-name="_top" xlink:show="replace"><text:span text:style-name="T5669">XI-1255</text:span></text:a><text:span text:style-name="T5670">, 2010-12-23, Žin., 2011, Nr. 2-36 (2011-01-06)</text:span></text:p>
      <text:p text:style-name="Normal"><text:span text:style-name="T5671">Nr.<text:s/></text:span><text:a xlink:href="http://www3.lrs.lt/cgi-bin/preps2?a=403066&amp;b=" office:target-frame-name="_top" xlink:show="replace"><text:span text:style-name="T5672">XI-1487</text:span></text:a><text:span text:style-name="T5673">, 2011-06-21, Žin., 2011, Nr. 85-4133 (2011-07-13)</text:span></text:p>
      <text:p text:style-name="P5674"/>
      <text:p text:style-name="P5675"><text:span text:style-name="T5676">94</text:span><text:span text:style-name="T5677">1</text:span><text:span text:style-name="T5678"><text:s/>straipsnis.<text:s/></text:span><text:span text:style-name="T5679">Pretenzijos nagrinėjimas<text:s/></text:span><text:span text:style-name="T5680">perkančiojoje organizacijoje</text:span></text:p>
      <text:p text:style-name="P5681"><text:span text:style-name="T5682">1</text:span><text:span text:style-name="T5683">. Perkančioji organizacija nagrinėja tik tas tiekėjų pretenzijas, kurios gautos iki pirkimo sutarties sudarymo dienos.<text:s/></text:span></text:p>
      <text:p text:style-name="P5684"><text:span text:style-name="T5685">2</text:span><text:span text:style-name="T5686">. Perkančioji organizacija, gavusi pretenziją, nedelsdama sustabdo pirkimo procedūrą, kol bus<text:s/></text:span><text:span text:style-name="T568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88">ms ir suinteresuotiems dalyviams dienos.</text:span></text:p>
      <text:p text:style-name="P5689"><text:span text:style-name="T5690">3</text:span><text:span text:style-name="T5691">.<text:s/></text:span><text:span text:style-name="T5692">Perkančioji organizacija privalo išnagrinėti pretenziją ir priimti motyvuotą sprendimą ne vėliau kaip per 5 darbo dienas nuo pretenzijos gavimo dienos, o apie priimtą sprendimą ne vėliau kaip kitą darbo dieną</text:span><text:span text:style-name="T5693"><text:s/>raštu pranešti pretenziją pateikusiam tiekėjui, suinteresuotiems kandidatams ir suinteresuotiems dalyviams, taip pat juos informuoti apie anksčiau praneštų pirkimo procedūros terminų pasikeitimą.</text:span></text:p>
      <text:p text:style-name="P5694"><text:span text:style-name="T5695">Įstatymas papildytas straipsniu:</text:span></text:p>
      <text:p text:style-name="P5696"><text:span text:style-name="T5697">Nr.<text:s/></text:span><text:a xlink:href="http://www3.lrs.lt/cgi-bin/preps2?a=365476&amp;b=" office:target-frame-name="_top" xlink:show="replace"><text:span text:style-name="T5698">XI-678</text:span></text:a><text:span text:style-name="T5699">, 2010-02-11, Žin., 2010, Nr. 25-1174 (2010-03-02)</text:span></text:p>
      <text:p text:style-name="P5700"/>
      <text:p text:style-name="P5701"><text:span text:style-name="T5702">95</text:span><text:span text:style-name="T5703"><text:s/>straipsnis.<text:s/></text:span><text:span text:style-name="T5704">Prašymo ar ieškinio nagrinėjimas teisme</text:span></text:p>
      <text:p text:style-name="P5705"><text:span text:style-name="T5706">1</text:span><text:span text:style-name="T5707">. Tiekėjas, pateikęs prašymą ar pareiškęs ieškinį teismui, privalo nedelsdamas, bet ne vėlia</text:span><text:span text:style-name="T5708">u kaip per 3 darbo dienas faksu, elektroninėmis priemonėmis ar pasirašytinai per kurjerį pateikti perkančiajai organizacijai prašymo ar ieškinio kopiją su gavimo teisme įrodymais.</text:span></text:p>
      <text:p text:style-name="P5709"><text:span text:style-name="T5710">2</text:span><text:span text:style-name="T5711">. Perkančioji organizacija, gavusi tiekėjo prašymo ar ieškinio teismui<text:s/></text:span><text:span text:style-name="T5712">kopiją, negali sudaryti pirkimo sutarties, kol nesibaigė atidėjimo terminas ar šio įstatymo 94</text:span><text:span text:style-name="T5713">1</text:span><text:span text:style-name="T5714"><text:s/>straipsnio 2 dalyje, 95</text:span><text:span text:style-name="T5715">1</text:span><text:span text:style-name="T5716"><text:s/>straipsnio 3 dalies 3 punkte ir 95</text:span><text:span text:style-name="T5717">1</text:span><text:span text:style-name="T5718"><text:s/>straipsnio 4 dalies 3 punkte nurodyti terminai ir kol perkančioji organizacija negavo teismo praneš</text:span><text:span text:style-name="T5719">imo apie:</text:span></text:p>
      <text:p text:style-name="P5720"><text:span text:style-name="T5721">1</text:span><text:span text:style-name="T5722">) motyvuotą teismo nutartį, kuria atsisakoma priimti ieškinį;</text:span></text:p>
      <text:p text:style-name="P5723"><text:span text:style-name="T5724">2</text:span><text:span text:style-name="T5725">) motyvuotą teismo nutartį dėl tiekėjo prašymo taikyti laikinąsias apsaugos priemones atmetimo, kai šis prašymas teisme buvo gautas iki ieškinio pareiškimo;</text:span></text:p>
      <text:p text:style-name="P5726"><text:span text:style-name="T5727">3</text:span><text:span text:style-name="T5728">) teismo<text:s/></text:span><text:span text:style-name="T5729">rezoliuciją priimti ieškinį netaikant laikinųjų apsaugos priemonių.</text:span></text:p>
      <text:p text:style-name="P5730"><text:span text:style-name="T5731">3</text:span><text:span text:style-name="T5732">. Jeigu dėl tiekėjo prašymo pateikimo ar ieškinio pareiškimo teismui pratęsiami anksčiau tiekėjams pranešti pirkimo procedūrų terminai, apie tai perkančioji organizacija išsiunčia t</text:span><text:span text:style-name="T5733">iekėjams pranešimus ir nurodo terminų pratęsimo priežastis.</text:span></text:p>
      <text:p text:style-name="P5734"><text:span text:style-name="T5735">4</text:span><text:span text:style-name="T5736">.</text:span><text:span text:style-name="T5737"><text:s/></text:span><text:span text:style-name="T5738">Perkančioji organizacija, sužinojusi apie teismo sprendimą dėl tiekėjo prašymo ar ieškinio, nedelsdama raštu informuoja suinteresuotus kandidatus ir suinteresuotus dalyvius apie teismo prii</text:span><text:span text:style-name="T5739">mtus sprendimus</text:span></text:p>
      <text:p text:style-name="P5740"><text:span text:style-name="T5741">Straipsnio pakeitimai:</text:span></text:p>
      <text:p text:style-name="P5742"><text:span text:style-name="T5743">Nr.<text:s/></text:span><text:a xlink:href="http://www3.lrs.lt/cgi-bin/preps2?a=324492&amp;b=" office:target-frame-name="_top" xlink:show="replace"><text:span text:style-name="T5744">X-1673</text:span></text:a><text:span text:style-name="T5745">, 2008-07-03, Žin., 2008, Nr. 81-3179 (2008-07-17)</text:span></text:p>
      <text:p text:style-name="P5746"><text:span text:style-name="T5747">Nr.<text:s/></text:span><text:a xlink:href="http://www3.lrs.lt/cgi-bin/preps2?a=365476&amp;b=" office:target-frame-name="_top" xlink:show="replace"><text:span text:style-name="T5748">XI-678</text:span></text:a><text:span text:style-name="T5749">, 2010-02-11, Žin.,<text:s/></text:span><text:span text:style-name="T5750">2010, Nr. 25-1174 (2010-03-02)</text:span></text:p>
      <text:p text:style-name="Normal"><text:span text:style-name="T5751">Nr.<text:s/></text:span><text:a xlink:href="http://www3.lrs.lt/cgi-bin/preps2?a=403066&amp;b=" office:target-frame-name="_top" xlink:show="replace"><text:span text:style-name="T5752">XI-1487</text:span></text:a><text:span text:style-name="T5753">, 2011-06-21, Žin., 2011, Nr. 85-4133 (2011-07-13)</text:span></text:p>
      <text:p text:style-name="P5754"/>
      <text:p text:style-name="P5755"><text:span text:style-name="T5756">95</text:span><text:span text:style-name="T5757">1</text:span><text:span text:style-name="T5758"><text:s/>straipsnis.<text:s/></text:span><text:span text:style-name="T5759">Pirkimo sutarties pripažinimas negaliojančia</text:span></text:p>
      <text:p text:style-name="P5760"><text:span text:style-name="T5761">1</text:span><text:span text:style-name="T5762">. Teismas pripažįsta pirkimo s</text:span><text:span text:style-name="T5763">utartį negaliojančia bet kuriuo iš šių atvejų:</text:span></text:p>
      <text:p text:style-name="P5764"><text:span text:style-name="T5765">1</text:span><text:span text:style-name="T5766">) perkančioji organizacija sudarė pirkimo sutartį nepaskelbusi apie tarptautinės vertės pirkimą Europos Sąjungos oficialiajame leidinyje arba nepaskelbusi apie supaprastintą pirkimą, kai tai nėra leidžiama<text:s/></text:span><text:span text:style-name="T5767">pagal šio įstatymo reikalavimus;</text:span></text:p>
      <text:p text:style-name="P5768"><text:span text:style-name="T5769">2</text:span><text:span text:style-name="T5770">) perkančioji organizacija pažeidė šio įstatymo 94</text:span><text:span text:style-name="T5771">1</text:span><text:span text:style-name="T5772"><text:s/>straipsnio 2 dalies, 95 straipsnio 2 dalies ar 18 straipsnio 9 dalies reikalavimus ir kitus šio įstatymo reikalavimus ir tai turėjo neigiamą įtaką teismui prašymą pat</text:span><text:span text:style-name="T5773">eikusio ar ieškinį pareiškusio dalyvio galimybėms sudaryti pirkimo sutartį, ir šis dalyvis neturėjo galimybės pasinaudoti teisių gynimo priemonėmis iki pirkimo sutarties sudarymo;<text:s/></text:span></text:p>
      <text:p text:style-name="P5774"><text:span text:style-name="T5775">3</text:span><text:span text:style-name="T5776">) perkančioji organizacija, atlikdama tarptautinės vertės pirkimą, paž</text:span><text:span text:style-name="T5777">eidė šio įstatymo 63 straipsnio 9 dalies 2 punkto ar 64 straipsnio 5, 6 ir 7 dalių nuostatas ir, sudarydama pirkimo sutartį, pasinaudojo išimtimi, leidžiančia netaikyti atidėjimo termino.<text:s/></text:span></text:p>
      <text:p text:style-name="P5778"><text:span text:style-name="T5779">2</text:span><text:span text:style-name="T5780">. Teismas gali pripažinti pirkimo sutartį negaliojančia ir k</text:span><text:span text:style-name="T5781">itų, šio straipsnio 1 dalyje nenurodytų, šio įstatymo nuostatų pažeidimo atvejais</text:span></text:p>
      <text:p text:style-name="P5782"><text:span text:style-name="T5783">3</text:span><text:span text:style-name="T5784">. Teismas negali pripažinti pirkimo sutarties negaliojančia pagal šio straipsnio 1 dalies 1 punktą, jeigu yra visos šios sąlygos:<text:s/></text:span></text:p>
      <text:p text:style-name="P5785"><text:span text:style-name="T5786">1</text:span><text:span text:style-name="T5787">) perkančioji organizacija nusprend</text:span><text:span text:style-name="T5788">ė, kad šiuo įstatymu leidžiama nepaskelbti apie tarptautinės vertės pirkimą Europos Sąjungos oficialiajame leidinyje arba nepaskelbti apie supaprastintą pirkimą;</text:span></text:p>
      <text:p text:style-name="P5789"><text:span text:style-name="T5790">2</text:span><text:span text:style-name="T5791">) perkančioji organizacija paskelbė pranešimą dėl savanoriško<text:s/></text:span><text:span text:style-name="T5792">ex ante<text:s/></text:span><text:span text:style-name="T5793">skaidrumo<text:s/></text:span><text:span text:style-name="T5794">(tarptautinės vertės pirkimo atveju) ar informacinį pranešimą;</text:span></text:p>
      <text:p text:style-name="P5795"><text:span text:style-name="T5796">3</text:span><text:span text:style-name="T5797">) pirkimo sutartis buvo sudaryta ne anksčiau kaip po 10 dienų nuo pranešimo dėl savanoriško<text:s/></text:span><text:span text:style-name="T5798">ex ante<text:s/></text:span><text:span text:style-name="T5799">skaidrumo paskelbimo dienos arba ne anksčiau kaip po 5 darbo dienų nuo informacinio pran</text:span><text:span text:style-name="T5800">ešimo paskelbimo dienos.</text:span></text:p>
      <text:p text:style-name="P5801"><text:span text:style-name="T5802">4</text:span><text:span text:style-name="T5803">. Teismas negali pripažinti pirkimo sutarties negaliojančia pagal šio straipsnio 1 dalies 3 punktą, jeigu yra visos šios sąlygos:</text:span></text:p>
      <text:p text:style-name="P5804"><text:span text:style-name="T5805">1</text:span><text:span text:style-name="T5806">) perkančioji organizacija mano, kad, sudarydama pirkimo sutartį, ji laikėsi šio įstatymo 6</text:span><text:span text:style-name="T5807">3 straipsnio 9 dalies 2 punkto ar 64 straipsnio 5, 6 ir 7 dalių nuostatų;</text:span></text:p>
      <text:p text:style-name="P5808"><text:span text:style-name="T5809">2</text:span><text:span text:style-name="T5810">) perkančioji organizacija suinteresuotiems dalyviams išsiuntė pranešimus apie sprendimą sudaryti pirkimo sutartį pagal šio įstatymo 41 straipsnio 1 dalies reikalavimus;<text:s/></text:span></text:p>
      <text:p text:style-name="P5811"><text:span text:style-name="T5812">3</text:span><text:span text:style-name="T5813">)</text:span><text:span text:style-name="T5814"><text:s/>pirkimo sutartis buvo sudaryta ne anksčiau kaip po 15 dienų nuo pranešimų apie sprendimą sudaryti pirkimo sutartį išsiuntimo suinteresuotiems dalyviams dienos.</text:span></text:p>
      <text:p text:style-name="P5815"><text:span text:style-name="T5816">5</text:span><text:span text:style-name="T5817">. Viešųjų pirkimų tarnyba privalo kiekvienais metais pateikti Europos Komisijai visų spr</text:span><text:span text:style-name="T5818">endimų, kuriuos priėmė teismas pagal šio įstatymo 95</text:span><text:span text:style-name="T5819">2</text:span><text:span text:style-name="T5820"><text:s/>straipsnio 2 dalį, kopijas ir tuos sprendimus viešai paskelbti Centrinėje viešųjų pirkimų informacinėje sistemoje.</text:span></text:p>
      <text:p text:style-name="P5821"><text:span text:style-name="T5822">Įstatymas papildytas straipsniu:</text:span></text:p>
      <text:p text:style-name="P5823"><text:span text:style-name="T5824">Nr.<text:s/></text:span><text:a xlink:href="http://www3.lrs.lt/cgi-bin/preps2?a=365476&amp;b=" office:target-frame-name="_top" xlink:show="replace"><text:span text:style-name="T5825">XI-678</text:span></text:a><text:span text:style-name="T5826">, 2010-02-11, Žin., 2010, Nr. 25-1174 (2010-03-02)</text:span></text:p>
      <text:p text:style-name="P5827">Straipsnio pakeitimai:</text:p>
      <text:p text:style-name="P5828"><text:span text:style-name="T5829">Nr.<text:s/></text:span><text:a xlink:href="http://www3.lrs.lt/cgi-bin/preps2?a=389869&amp;b=" office:target-frame-name="_top" xlink:show="replace"><text:span text:style-name="T5830">XI-1255</text:span></text:a><text:span text:style-name="T5831">, 2010-12-23, Žin., 2011, Nr. 2-36 (2011-01-06)</text:span></text:p>
      <text:p text:style-name="Normal"><text:span text:style-name="T5832">Nr.<text:s/></text:span><text:a xlink:href="http://www3.lrs.lt/cgi-bin/preps2?a=403066&amp;b=" office:target-frame-name="_top" xlink:show="replace"><text:span text:style-name="T5833">XI-1487</text:span></text:a><text:span text:style-name="T5834">, 2011-06-21, Žin., 2011, Nr. 85-4133 (2011-07-13)</text:span></text:p>
      <text:p text:style-name="P5835"/>
      <text:p text:style-name="P5836"><text:span text:style-name="T5837">95</text:span><text:span text:style-name="T5838">2</text:span><text:span text:style-name="T5839"><text:s/>straipsnis.<text:s/></text:span><text:span text:style-name="T5840">Alternatyvios sankcijos ir jų taikymas</text:span></text:p>
      <text:p text:style-name="P5841"><text:span text:style-name="T5842">1</text:span><text:span text:style-name="T5843">. Teismas taiko alternatyvias sankcijas pagal šio straipsnio 4 dalį, jeig</text:span><text:span text:style-name="T5844">u perkančioji organizacija pažeidė šio įstatymo 94</text:span><text:span text:style-name="T5845">1</text:span><text:span text:style-name="T5846"><text:s/>straipsnio 2 dalies, 95 straipsnio 2 dalies ar 18 straipsnio 9 dalies reikalavimus, tačiau nėra kitų šio įstatymo 95</text:span><text:span text:style-name="T5847">1</text:span><text:span text:style-name="T5848"><text:s/>straipsnio 1 dalies 2 punkte nurodytų aplinkybių.</text:span></text:p>
      <text:p text:style-name="P5849"><text:span text:style-name="T5850">2</text:span><text:span text:style-name="T5851">. Teismas gali nepripažinti pir</text:span><text:span text:style-name="T5852">kimo sutarties negaliojančia ir taikyti alternatyvias sankcijas pagal šio straipsnio 4 dalį, nors pirkimo sutartis buvo sudaryta neteisėtai pagal šio įstatymo 95</text:span><text:span text:style-name="T5853">1</text:span><text:span text:style-name="T5854"><text:s/>straipsnio 1 ir 2 dalių nuostatas, jeigu dėl viešojo intereso, įskaitant su pirkimo sutartimi</text:span><text:span text:style-name="T585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56">inter alia</text:span><text:span text:style-name="T5857"><text:s/>išlaidas,<text:s/></text:span><text:span text:style-name="T5858">susidariusias dėl vėlavimo vykdyti pirkimo sutartį, naujos pirkimo procedūros pradėjimo, pirkimo sutartį vykdančio tiekėjo pakeitimo, teisinių pareigų, kurios atsirado pripažinus pirkimo sutartį negaliojančia</text:span></text:p>
      <text:p text:style-name="P5859"><text:span text:style-name="T5860">3</text:span><text:span text:style-name="T5861">. Teismas, pripažindamas pirkimo sutartį n</text:span><text:span text:style-name="T5862">egaliojančia tik nuo jo sprendimo įsiteisėjimo, papildomai turi taikyti alternatyvias sankcijas pagal šio straipsnio 4 dalies 2 punktą, atsižvelgdamas į likusius neįvykdytus pirkimo sutarties įsipareigojimus.</text:span></text:p>
      <text:p text:style-name="P5863"><text:span text:style-name="T5864">4</text:span><text:span text:style-name="T5865">. Teismo skiriamos alternatyvios sankcijos</text:span><text:span text:style-name="T5866"><text:s/>turi būti veiksmingos, proporcingos ir atgrasančios. Teismo taikomos alternatyvios sankcijos:</text:span></text:p>
      <text:p text:style-name="P5867"><text:span text:style-name="T5868">1</text:span><text:span text:style-name="T5869">) pirkimo sutarties trukmės sutrumpinimas arba</text:span></text:p>
      <text:p text:style-name="P5870"><text:span text:style-name="T5871">2</text:span><text:span text:style-name="T5872">) perkančiajai organizacijai skiriama bauda, kuri turi būti ne didesnė negu 10 procentų pirkimo sutarties<text:s/></text:span><text:span text:style-name="T5873">vertės, arba šio straipsnio 3 dalyje nurodytu atveju – nuo įvykdytos pirkimo sutarties dalies vertės.<text:s/></text:span></text:p>
      <text:p text:style-name="P5874"><text:span text:style-name="T5875">5</text:span><text:span text:style-name="T5876">. Teismas, skirdamas alternatyvias sankcijas, turi atsižvelgti į visus reikšmingus aspektus, įskaitant pažeidimo rimtumą, perkančiosios<text:s/></text:span><text:span text:style-name="T587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78">dime.</text:span></text:p>
      <text:p text:style-name="P5879"><text:span text:style-name="T5880">Įstatymas papildytas straipsniu:</text:span></text:p>
      <text:p text:style-name="P5881"><text:span text:style-name="T5882">Nr.<text:s/></text:span><text:a xlink:href="http://www3.lrs.lt/cgi-bin/preps2?a=365476&amp;b=" office:target-frame-name="_top" xlink:show="replace"><text:span text:style-name="T5883">XI-678</text:span></text:a><text:span text:style-name="T5884">, 2010-02-11, Žin., 2010, Nr. 25-1174 (2010-03-02)</text:span></text:p>
      <text:p text:style-name="Normal"><text:span text:style-name="T5885">Nr.<text:s/></text:span><text:a xlink:href="http://www3.lrs.lt/cgi-bin/preps2?a=403066&amp;b=" office:target-frame-name="_top" xlink:show="replace"><text:span text:style-name="T5886">XI-1487</text:span></text:a><text:span text:style-name="T5887">, 2011-06-21, Žin.,</text:span><text:span text:style-name="T5888"><text:s/>2011, Nr. 85-4133 (2011-07-13)</text:span></text:p>
      <text:p text:style-name="P5889"/>
      <text:p text:style-name="P5890"><text:span text:style-name="T5891">96</text:span><text:span text:style-name="T5892"><text:s/>straipsnis.<text:s/></text:span><text:span text:style-name="T5893">Žalos atlyginimas</text:span></text:p>
      <text:p text:style-name="P5894"><text:span text:style-name="T5895">1</text:span><text:span text:style-name="T5896">. Teismas tenkina tiekėjo reikalavimą tik dėl žalos atlyginimo, jeigu pirkimo sutartis jau sudaryta, o perkančioji organizacija pirkimo procedūros metu laikėsi šio įstatymo 18<text:s/></text:span><text:span text:style-name="T5897">straipsnio 1 ir 9 dalių, 32 straipsnio 7 dalies, 39 straipsnio 7 dalies, 41 straipsnio 1 dalies, 94 straipsnio, 94</text:span><text:span text:style-name="T5898">1</text:span><text:span text:style-name="T5899"><text:s/>straipsnio 2 dalies, 95 straipsnio 2 dalies, 95</text:span><text:span text:style-name="T5900">1</text:span><text:span text:style-name="T5901"><text:s/>straipsnio 1–4 dalių, 95</text:span><text:span text:style-name="T5902">2</text:span><text:span text:style-name="T5903"><text:s/>straipsnio reikalavimų.<text:s/></text:span></text:p>
      <text:p text:style-name="P5904"><text:span text:style-name="T5905">2</text:span><text:span text:style-name="T5906">. Kai reikalaujama atlyginti žalą,<text:s/></text:span><text:span text:style-name="T590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08">mybės sudaryti pirkimo sutartį.</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 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
      <text:p text:style-name="P5921"><text:span text:style-name="T5922">97</text:span><text:span text:style-name="T5923"><text:s/>straipsnis.<text:s/></text:span><text:span text:style-name="T5924">Europos Sąjungos teisės pažeidimų nagrinėjimas</text:span></text:p>
      <text:p text:style-name="P5925"><text:span text:style-name="T5926">1</text:span><text:span text:style-name="T5927">. Perkančioji organizacija, gavusi Viešųjų pirkimų tarnybos praneši</text:span><text:span text:style-name="T5928">mą, kad Europos Komisija nustatė rimtą</text:span><text:span text:style-name="T5929"><text:s/></text:span><text:span text:style-name="T5930">Europos Sąjungos teisės nuostatų pažeidimą, privalo nedelsdama, ne vėliau kaip per 3 darbo dienas nuo pranešimo gavimo dienos, visą su pirkimu susijusią informaciją raštu pateikti Viešųjų pirkimų tarnybai.</text:span></text:p>
      <text:p text:style-name="P5931"><text:span text:style-name="T5932">2</text:span><text:span text:style-name="T5933">. Perk</text:span><text:span text:style-name="T5934">ančioji organizacija nedelsdama turi informuoti Viešųjų pirkimų tarnybą apie savo priimtus sprendimus ar atliktus veiksmus, susijusius su Europos Komisijos nustatytu rimtu Europos Sąjungos teisės nuostatų pažeidimu.<text:s/></text:span></text:p>
      <text:p text:style-name="P5935"><text:span text:style-name="T5936">3</text:span><text:span text:style-name="T5937">. Viešųjų pirkimų tarnyba per 21 d</text:span><text:span text:style-name="T5938">ieną nuo Europos Komisijos pranešimo apie nustatytą rimtą Europos Sąjungos teisės nuostatų pažeidimą gavimo dienos privalo Europos Komisijai pateikti:</text:span></text:p>
      <text:p text:style-name="P5939"><text:span text:style-name="T5940">1</text:span><text:span text:style-name="T5941">) patvirtinimą, kad pažeidimas ištaisytas;<text:s/></text:span></text:p>
      <text:p text:style-name="P5942"><text:span text:style-name="T5943">2</text:span><text:span text:style-name="T5944">) argumentuotą paaiškinimą, kodėl pažeidimas neištais</text:span><text:span text:style-name="T5945">ytas, jeigu atsisakyta pažeidimą ištaisyti;<text:s/></text:span></text:p>
      <text:p text:style-name="P5946"><text:span text:style-name="T5947">3</text:span><text:span text:style-name="T5948">) pranešimą apie tai, kad pirkimo procedūras sustabdė perkančioji organizacija savo iniciatyva arba kad sprendimą sustabdyti pirkimo procedūras priėmė Viešųjų pirkimų tarnyba arba teismas.</text:span><text:span text:style-name="T5949"><text:s/></text:span></text:p>
      <text:p text:style-name="P5950"><text:span text:style-name="T5951">4</text:span><text:span text:style-name="T5952">. Argumen</text:span><text:span text:style-name="T5953">tuotas paaiškinimas, nurodytas šio straipsnio 3 dalies 2 punkte,<text:s/></text:span><text:span text:style-name="T5954">inter alia</text:span><text:span text:style-name="T5955"><text:s/>gali būti grindžiamas faktu, kad galimą pažeidimą jau nagrinėja Viešųjų pirkimų tarnyba, teismas ar kita teisėsaugos institucija. Viešųjų pirkimų tarnyba</text:span><text:span text:style-name="T5956"><text:s/></text:span><text:span text:style-name="T5957">apie<text:s/></text:span><text:span text:style-name="T5958">tokių procesų rezultatus<text:s/></text:span><text:span text:style-name="T5959">informuoja<text:s/></text:span><text:span text:style-name="T5960">Europos Komisiją iš karto, kai apie juos sužino.<text:s/></text:span></text:p>
      <text:p text:style-name="P5961"><text:span text:style-name="T5962">5</text:span><text:span text:style-name="T5963">.<text:s/></text:span><text:span text:style-name="T5964">Viešųjų pirkimų tarnyba,</text:span><text:span text:style-name="T5965"><text:s/></text:span><text:span text:style-name="T5966">p</text:span><text:span text:style-name="T5967">ranešusi apie sustabdytas pirkimo procedūras, kaip<text:s/></text:span><text:span text:style-name="T5968">nurodyta šio straipsnio 3 dalies 3 punkte, turi informuoti<text:s/></text:span><text:span text:style-name="T5969">Europos Komisiją apie atšau</text:span><text:span text:style-name="T597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71">l pažeidimas neištaisytas.</text:span><text:span text:style-name="T5972"><text:s/></text:span></text:p>
      <text:p text:style-name="P5973"><text:span text:style-name="T5974">6</text:span><text:span text:style-name="T5975">. Gavusi Europos Komisijos pranešimą apie nustatytą rimtą Europos Sąjungos teisės nuostatų pažeidimą, Viešųjų pirkimų tarnyba turi teisę kreiptis į teismą, jeigu mano, kad perkančioji organizacija pažeidė šio įstatymo reika</text:span><text:span text:style-name="T5976">lavimus ir pažeidimų neištaisė.</text:span></text:p>
      <text:p text:style-name="P5977"><text:span text:style-name="T5978">Straipsnio numeracijos pakeitimas:</text:span></text:p>
      <text:p text:style-name="P5979"><text:span text:style-name="T5980">Nr.<text:s/></text:span><text:a xlink:href="http://www3.lrs.lt/cgi-bin/preps2?a=324492&amp;b=" office:target-frame-name="_top" xlink:show="replace"><text:span text:style-name="T5981">X-1673</text:span></text:a><text:span text:style-name="T5982">, 2008-07-03, Žin., 2008, Nr. 81-3179 (2008-07-17)</text:span></text:p>
      <text:p text:style-name="P5983">Straipsnio pakeitimai:</text:p>
      <text:p text:style-name="P5984"><text:span text:style-name="T5985">Nr.<text:s/></text:span><text:a xlink:href="http://www3.lrs.lt/cgi-bin/preps2?a=365476&amp;b=" office:target-frame-name="_top" xlink:show="replace"><text:span text:style-name="T5986">XI-678</text:span></text:a><text:span text:style-name="T5987">, 2010-02-11, Žin., 2010, Nr. 25-1174 (2010-03-02)</text:span></text:p>
      <text:p text:style-name="P5988"><text:span text:style-name="T5989">Nr.<text:s/></text:span><text:a xlink:href="http://www3.lrs.lt/cgi-bin/preps2?a=389869&amp;b=" office:target-frame-name="_top" xlink:show="replace"><text:span text:style-name="T5990">XI-1255</text:span></text:a><text:span text:style-name="T5991">, 2010-12-23, Žin., 2011, Nr. 2-36 (2011-01-06)</text:span></text:p>
      <text:p text:style-name="P5992"/>
      <text:p text:style-name="P5993"><text:span text:style-name="T5994">98</text:span><text:span text:style-name="T5995"><text:s/>straipsnis.<text:s/></text:span><text:span text:style-name="T5996">Neteko galios nuo 2010-03-02.</text:span></text:p>
      <text:p text:style-name="P5997">Straipsnio pakeitimai:</text:p>
      <text:p text:style-name="P5998"><text:span text:style-name="T5999">Nr.<text:s/></text:span><text:a xlink:href="http://www3.lrs.lt/cgi-bin/preps2?a=324492&amp;b=" office:target-frame-name="_top" xlink:show="replace"><text:span text:style-name="T6000">X-1673</text:span></text:a><text:span text:style-name="T6001">, 2008-07-03, Žin., 2008, Nr. 81-3179 (2008-07-17)</text:span></text:p>
      <text:p text:style-name="P6002"><text:span text:style-name="T6003">Nr.<text:s/></text:span><text:a xlink:href="http://www3.lrs.lt/cgi-bin/preps2?a=365476&amp;b=" office:target-frame-name="_top" xlink:show="replace"><text:span text:style-name="T6004">XI-678</text:span></text:a><text:span text:style-name="T6005">, 2010-02-11, Žin., 2010, Nr. 25-1174<text:s/></text:span><text:span text:style-name="T6006">(2010-03-02)</text:span></text:p>
      <text:p text:style-name="P6007"/>
      <text:p text:style-name="P6008"><text:span text:style-name="T6009">99</text:span><text:span text:style-name="T6010"><text:s/>straipsnis.<text:s/></text:span><text:span text:style-name="T6011">Neteko galios nuo 2010-03-02.</text:span></text:p>
      <text:p text:style-name="P6012">Straipsnio numeracijos pakeitimas:</text:p>
      <text:p text:style-name="P6013"><text:span text:style-name="T6014">Nr.<text:s/></text:span><text:a xlink:href="http://www3.lrs.lt/cgi-bin/preps2?a=324492&amp;b=" office:target-frame-name="_top" xlink:show="replace"><text:span text:style-name="T6015">X-1673</text:span></text:a><text:span text:style-name="T6016">, 2008-07-03, Žin., 2008, Nr. 81-3179 (2008-07-17)</text:span></text:p>
      <text:p text:style-name="P6017">Straipsnio pakeitimai:</text:p>
      <text:p text:style-name="P6018"><text:span text:style-name="T6019">Nr.<text:s/></text:span><text:a xlink:href="http://www3.lrs.lt/cgi-bin/preps2?a=365476&amp;b=" office:target-frame-name="_top" xlink:show="replace"><text:span text:style-name="T6020">XI-678</text:span></text:a><text:span text:style-name="T6021">, 2010-02-11, Žin., 2010, Nr. 25-1174 (2010-03-02)</text:span></text:p>
      <text:p text:style-name="P6022"/>
      <text:p text:style-name="P6023"><text:span text:style-name="T6024">100</text:span><text:span text:style-name="T6025"><text:s/>straipsnis.<text:s/></text:span><text:span text:style-name="T6026">Neteko galios nuo 2010-03-02.</text:span></text:p>
      <text:p text:style-name="P6027">Straipsnio pakeitimai:</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text:span text:style-name="T6033">Nr.<text:s/></text:span><text:a xlink:href="http://www3.lrs.lt/cgi-bin/preps2?a=365476&amp;b=" office:target-frame-name="_top" xlink:show="replace"><text:span text:style-name="T6034">XI-678</text:span></text:a><text:span text:style-name="T6035">, 2010-02-11, Žin., 2010, Nr. 25-1174 (2010-03-02)</text:span></text:p>
      <text:p text:style-name="P6036"/>
      <text:p text:style-name="P6037">Skelbiu šį Lietuvos Respublikos Seimo priimtą įstatymą.</text:p>
      <text:p text:style-name="P6038"/>
      <text:p text:style-name="P6039"/>
      <text:p text:style-name="P6040"/>
      <text:p text:style-name="Normal"><text:span text:style-name="T6041">RESPUBLIKOS<text:s/></text:span><text:span text:style-name="T6042">PREZIDENTAS</text:span><text:span text:style-name="T6043"><text:tab/></text:span><text:span text:style-name="T6044"><text:tab/></text:span><text:span text:style-name="T6045"><text:tab/>ALGIRDAS BRAZAUSKAS</text:span><text:span text:style-name="T6046"><text:line-break/></text:span></text:p>
      <text:p text:style-name="P6047"><text:span text:style-name="T6048">Lietuvos Respublikos<text:s/></text:span></text:p>
      <text:p text:style-name="P6049">viešųjų pirkimų įstatymo</text:p>
      <text:p text:style-name="P6050"><text:span text:style-name="T6051">1</text:span><text:span text:style-name="T6052"><text:s/>priedėlis</text:span></text:p>
      <text:p text:style-name="P6053"/>
      <text:p text:style-name="P6054"><text:span text:style-name="T6055">LIETUVOS RESPUBLIKOS<text:s/></text:span></text:p>
      <text:p text:style-name="P6056"><text:span text:style-name="T6057">VIEŠŲJŲ PIRKIMŲ ĮSTATYMO 2 STRAIPSNIO 30 DALYJE NURODYTŲ VEIKLOS RŪŠIŲ SĄRAŠAS</text:span></text:p>
      <text:p text:style-name="P6058">Priedėlio pavadinimas keistas:</text:p>
      <text:p text:style-name="P6059"><text:span text:style-name="T6060">Nr.<text:s/></text:span><text:a xlink:href="http://www3.lrs.lt/cgi-bin/preps2?a=389869&amp;b=" office:target-frame-name="_top" xlink:show="replace"><text:span text:style-name="T6061">XI-1255</text:span></text:a><text:span text:style-name="T6062">, 2010-12-23, Žin., 2011, Nr. 2-36 (2011-01-06)</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columns-spanned="6">
              <text:p text:style-name="P6073"><text:span text:style-name="T6074">EKONOMINĖS VEIKLOS RŪŠIŲ KLASIFIKATORIUJE (EVRK</text:span><text:span text:style-name="T6075">1</text:span><text:span text:style-name="T6076">)<text:s/></text:span></text:p>
              <text:h text:style-name="P6077" text:outline-level="5">PATEIKTŲ VEIKLOS RŪŠIŲ SĄRAŠAS</text:h>
            </table:table-cell>
            <table:covered-table-cell/>
            <table:covered-table-cell/>
            <table:covered-table-cell/>
            <table:covered-table-cell/>
            <table:covered-table-cell/>
          </table:table-row>
          <table:table-row table:style-name="TableRow6078">
            <table:table-cell table:style-name="TableCell6079" table:number-columns-spanned="3">
              <text:p text:style-name="P6080">Sekcija F</text:p>
            </table:table-cell>
            <table:covered-table-cell/>
            <table:covered-table-cell/>
            <table:table-cell table:style-name="TableCell6081" table:number-columns-spanned="2">
              <text:p text:style-name="P6082">Statyba</text:p>
            </table:table-cell>
            <table:covered-table-cell/>
            <table:table-cell table:style-name="TableCell6083" table:number-rows-spanned="2">
              <text:p text:style-name="P6084"/>
              <text:p text:style-name="P6085">Kodai pagal Bendrąjį viešųjų pirkimų<text:s/>žodyną (CPV)</text:p>
            </table:table-cell>
          </table:table-row>
          <table:table-row table:style-name="TableRow6086">
            <table:table-cell table:style-name="TableCell6087">
              <text:p text:style-name="P6088">skyrius</text:p>
            </table:table-cell>
            <table:table-cell table:style-name="TableCell6089">
              <text:p text:style-name="P6090">grupė</text:p>
            </table:table-cell>
            <table:table-cell table:style-name="TableCell6091">
              <text:p text:style-name="P6092">klasė</text:p>
            </table:table-cell>
            <table:table-cell table:style-name="TableCell6093">
              <text:p text:style-name="P6094">pavadinimas</text:p>
            </table:table-cell>
            <table:table-cell table:style-name="TableCell6095">
              <text:p text:style-name="P6096">aprašymas</text:p>
            </table:table-cell>
            <table:covered-table-cell>
              <text:p text:style-name="P6097"/>
            </table:covered-table-cell>
          </table:table-row>
        </table:table-header-rows>
        <table:table-row table:style-name="TableRow6098">
          <table:table-cell table:style-name="TableCell6099">
            <text:p text:style-name="P6100">45</text:p>
          </table:table-cell>
          <table:table-cell table:style-name="TableCell6101">
            <text:p text:style-name="P6102"/>
          </table:table-cell>
          <table:table-cell table:style-name="TableCell6103">
            <text:p text:style-name="P6104"/>
          </table:table-cell>
          <table:table-cell table:style-name="TableCell6105">
            <text:p text:style-name="P6106">Statyba</text:p>
          </table:table-cell>
          <table:table-cell table:style-name="TableCell6107">
            <text:p text:style-name="P6108">Šis skyrius apima:</text:p>
            <text:p text:style-name="P6109"><text:span text:style-name="T6110">– naujų pastatų statybą bei darbus,<text:s/></text:span><text:span text:style-name="T6111">atnaujinimo ir įprastus remonto<text:s/></text:span><text:span text:style-name="T6112">darbus<text:s/></text:span></text:p>
          </table:table-cell>
          <table:table-cell table:style-name="TableCell6113">
            <text:p text:style-name="P6114">45000000</text:p>
          </table:table-cell>
        </table:table-row>
        <table:table-row table:style-name="TableRow6115">
          <table:table-cell table:style-name="TableCell6116">
            <text:p text:style-name="P6117"/>
          </table:table-cell>
          <table:table-cell table:style-name="TableCell6118">
            <text:p text:style-name="P6119">45.1</text:p>
          </table:table-cell>
          <table:table-cell table:style-name="TableCell6120">
            <text:p text:style-name="P6121"/>
          </table:table-cell>
          <table:table-cell table:style-name="TableCell6122">
            <text:p text:style-name="P6123">Statybvietės paruošimas</text:p>
          </table:table-cell>
          <table:table-cell table:style-name="TableCell6124">
            <text:p text:style-name="P6125"/>
          </table:table-cell>
          <table:table-cell table:style-name="TableCell6126">
            <text:p text:style-name="P6127">4510000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45.11</text:p>
          </table:table-cell>
          <table:table-cell table:style-name="TableCell6135">
            <text:p text:style-name="P6136">Pastatų nugriovimas, išardymas;<text:s/></text:p>
            <text:p text:style-name="Normal"><text:span text:style-name="T6137">grunto per</text:span><text:span text:style-name="T6138">vežimas</text:span></text:p>
          </table:table-cell>
          <table:table-cell table:style-name="TableCell6139">
            <text:p text:style-name="P6140">Ši klasė apima:</text:p>
            <text:p text:style-name="P6141"><text:span text:style-name="T6142">–<text:s/></text:span><text:span text:style-name="T6143">pastatų ir kitų statinių nugriovimą</text:span></text:p>
            <text:p text:style-name="P6144">– statybviečių tvarkymą</text:p>
            <text:p text:style-name="P6145"><text:span text:style-name="T6146">–<text:s/></text:span><text:span text:style-name="T6147">grunto pervežimą: iškasimą,</text:span><text:span text:style-name="T6148"><text:line-break/></text:span><text:span text:style-name="T6149">užkasimą, statybvietės išlyginimą,<text:s/></text:span><text:span text:style-name="T6150">griovių kasimą, akmenų pašali</text:span><text:span text:style-name="T6151">nimą, sprogdinimą ir t. t.</text:span></text:p>
            <text:p text:style-name="P6152"><text:span text:style-name="T6153">–<text:s/></text:span><text:span text:style-name="T6154">vietovės paruošimą kasybos dar</text:span><text:span text:style-name="T6155">bams:</text:span></text:p>
            <text:p text:style-name="P6156"><text:span text:style-name="T6157">– nuodangos pašalinimą ir<text:s/></text:span><text:span text:style-name="T6158">kitokį statybviečių bei kasybos darbų plėtojimą bei ruo</text:span><text:span text:style-name="T6159">šimą</text:span></text:p>
            <text:p text:style-name="P6160"/>
            <text:p text:style-name="P6161">Ši klasė taip pat apima:</text:p>
            <text:p text:style-name="P6162">– statybviečių drenažą</text:p>
            <text:p text:style-name="P6163">– žemės ir miškų ūkio paskirties naudmenų drenažą</text:p>
            <text:p text:style-name="P6164"/>
          </table:table-cell>
          <table:table-cell table:style-name="TableCell6165">
            <text:p text:style-name="P6166">4511000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45.12</text:p>
          </table:table-cell>
          <table:table-cell table:style-name="TableCell6174">
            <text:p text:style-name="P6175">Žvalgomasis<text:s/>gręžimas</text:p>
          </table:table-cell>
          <table:table-cell table:style-name="TableCell6176">
            <text:p text:style-name="P6177">Ši klasė apima:</text:p>
            <text:p text:style-name="P6178"><text:span text:style-name="T6179">– žvalgomąjį gręžimą ir gręžinių</text:span><text:span text:style-name="T6180"><text:line-break/></text:span><text:span text:style-name="T6181">atrinkimą statybinėms, geofizi</text:span><text:span text:style-name="T6182">nėms, geologinėms ar panašioms<text:s/></text:span><text:span text:style-name="T6183">reikmėms</text:span></text:p>
            <text:p text:style-name="P6184"/>
            <text:p text:style-name="P6185">Ši klasė neapima:</text:p>
            <text:p text:style-name="P6186"><text:span text:style-name="T6187">– naftos ir gamtinių dujų pramoni</text:span><text:span text:style-name="T6188">nės gavybos gręžinių gręžimo (žr.<text:s/></text:span><text:span text:style-name="T6189">11.20)</text:span></text:p>
            <text:p text:style-name="P6190">– vandens gręžinių gręžimo<text:s/></text:p>
            <text:p text:style-name="P6191"><text:span text:style-name="T6192">(žr.<text:s/></text:span><text:span text:style-name="T6193">45</text:span><text:span text:style-name="T6194">.25)</text:span></text:p>
            <text:p text:style-name="P6195"><text:span text:style-name="T6196">–<text:s/></text:span><text:span text:style-name="T6197">šachtų įrengimo (žr. 45.25)</text:span></text:p>
            <text:p text:style-name="P6198"><text:span text:style-name="T6199">–<text:s/></text:span><text:span text:style-name="T6200">naftos ir gamtinių dujų telkinių</text:span><text:span text:style-name="T6201"><text:line-break/></text:span><text:span text:style-name="T6202">žvalgymo, geofizinių, geologinių</text:span><text:span text:style-name="T6203"><text:line-break/>ir seisminių matavimų (žr. 74.20)</text:span></text:p>
            <text:p text:style-name="P6204"/>
          </table:table-cell>
          <table:table-cell table:style-name="TableCell6205">
            <text:p text:style-name="P6206">45120000</text:p>
          </table:table-cell>
        </table:table-row>
        <table:table-row table:style-name="TableRow6207">
          <table:table-cell table:style-name="TableCell6208">
            <text:p text:style-name="P6209"/>
          </table:table-cell>
          <table:table-cell table:style-name="TableCell6210">
            <text:p text:style-name="P6211">45.2</text:p>
          </table:table-cell>
          <table:table-cell table:style-name="TableCell6212">
            <text:p text:style-name="P6213"/>
          </table:table-cell>
          <table:table-cell table:style-name="TableCell6214">
            <text:p text:style-name="P6215">Pastatų ir jų dalių statyba, civilinė inžinerija</text:p>
          </table:table-cell>
          <table:table-cell table:style-name="TableCell6216">
            <text:p text:style-name="P6217"/>
          </table:table-cell>
          <table:table-cell table:style-name="TableCell6218">
            <text:p text:style-name="P6219">45200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5.21</text:p>
          </table:table-cell>
          <table:table-cell table:style-name="TableCell6227">
            <text:p text:style-name="P6228">Bendroji pastatų statyba ir<text:s/>civilinės inžinerijos</text:p>
            <text:p text:style-name="P6229">darbai</text:p>
          </table:table-cell>
          <table:table-cell table:style-name="TableCell6230">
            <text:p text:style-name="P6231">Ši klasė apima:</text:p>
            <text:p text:style-name="P6232">– visų rūšių pastatų statybą</text:p>
            <text:p text:style-name="P6233"><text:span text:style-name="T6234">– civilinės inžinerijos statinių sta</text:span><text:span text:style-name="T6235">tybą: tiltų, įskaitant tuos, kurie<text:s/></text:span><text:span text:style-name="T6236">skirti estakadinėms magistralėms,<text:s/></text:span><text:span text:style-name="T6237">viadukams, tuneliams ir požemi</text:span><text:span text:style-name="T6238">nėms perėjoms</text:span></text:p>
            <text:p text:style-name="P6239"><text:span text:style-name="T6240">–<text:s/></text:span><text:span text:style-name="T6241">ilgus nuotolių vamzdynus,<text:s/></text:span><text:span text:style-name="T6242">komunikacijos ir elektros<text:s/></text:span><text:span text:style-name="T6243">linijas</text:span></text:p>
            <text:p text:style-name="P6244"><text:span text:style-name="T6245">–<text:s/></text:span><text:span text:style-name="T6246">miesto vamzdynų, miesto<text:s/></text:span><text:span text:style-name="T6247">komunikacijų ir elektros lini</text:span><text:span text:style-name="T6248">jas</text:span></text:p>
            <text:p text:style-name="P6249">– papildomus miesto darbus</text:p>
            <text:p text:style-name="P6250"><text:span text:style-name="T6251">–<text:s/></text:span><text:span text:style-name="T6252">surenkamų statinių statymą ir<text:s/></text:span><text:span text:style-name="T6253">įrengimą statybvietėje</text:span></text:p>
            <text:p text:style-name="P6254"/>
            <text:p text:style-name="P6255">Ši klasė neapima:</text:p>
            <text:p text:style-name="P6256"><text:span text:style-name="T6257">– paslaugų, susijusių su naftos ir</text:span><text:span text:style-name="T6258"><text:line-break/></text:span><text:span text:style-name="T6259">gamtinių dujų gavyba (žr.<text:s/></text:span><text:span text:style-name="T6260">11.20)</text:span></text:p>
            <text:p text:style-name="P6261"><text:span text:style-name="T6262">– surenkamų statinių, kurių dalys</text:span><text:span text:style-name="T6263"><text:line-break/></text:span><text:span text:style-name="T6264">nėra betoninės ir yra pačių paga</text:span><text:span text:style-name="T6265">mintos, įrengimo statybvietėje<text:s/></text:span></text:p>
            <text:p text:style-name="P6266"><text:span text:style-name="T6267">(žr.<text:s/></text:span><text:span text:style-name="T6268">20, 26 ir 28 skyrius)</text:span></text:p>
            <text:p text:style-name="P6269"><text:span text:style-name="T6270">– sporto aikštelių, stadionų, plau</text:span><text:span text:style-name="T6271">kimo baseinų, sporto salių ir kitų<text:s/></text:span><text:span text:style-name="T6272">sportui skirtų įrenginių statybos<text:s/></text:span><text:span text:style-name="T6273">darbų (išskyrus pasta</text:span><text:span text:style-name="T6274">tų statybos<text:s/></text:span><text:span text:style-name="T6275">darbus) (žr. 45.23)</text:span></text:p>
            <text:p text:style-name="P6276">– pastatų įrengimo (žr. 45.3)</text:p>
            <text:p text:style-name="P6277">– pastatų apdailos (žr. 45.4)</text:p>
            <text:p text:style-name="P6278"><text:span text:style-name="T6279">–<text:s/></text:span><text:span text:style-name="T6280">architektūrinės ir inžinerinės veik</text:span><text:span text:style-name="T6281">los (žr. 74.20)</text:span></text:p>
            <text:p text:style-name="P6282">– statybos projektų valdymo<text:s/></text:p>
            <text:p text:style-name="P6283">(žr. 74.20)</text:p>
            <text:p text:style-name="P6284"/>
          </table:table-cell>
          <table:table-cell table:style-name="TableCell6285">
            <text:p text:style-name="P6286">45210000</text:p>
            <text:p text:style-name="P6287">išskyrus:</text:p>
            <text:p text:style-name="P6288">-45213316</text:p>
            <text:p text:style-name="P6289">45220000</text:p>
            <text:p text:style-name="P6290">45231000</text:p>
            <text:p text:style-name="P6291">45232000</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45.22</text:p>
          </table:table-cell>
          <table:table-cell table:style-name="TableCell6299">
            <text:p text:style-name="P6300">Stogo dangos ir stogo konstrukcijų įrengimas</text:p>
          </table:table-cell>
          <table:table-cell table:style-name="TableCell6301">
            <text:p text:style-name="P6302">Ši klasė apima:</text:p>
            <text:p text:style-name="P6303">– stogų įrengimą</text:p>
            <text:p text:style-name="P6304">– stogo dangų įrengimą</text:p>
            <text:p text:style-name="Normal"><text:span text:style-name="T6305">– sandarinimą</text:span></text:p>
          </table:table-cell>
          <table:table-cell table:style-name="TableCell6306">
            <text:p text:style-name="P6307">452610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45.23</text:p>
          </table:table-cell>
          <table:table-cell table:style-name="TableCell6315">
            <text:p text:style-name="P6316">Automagistra-lių, kelių tiesimas, aerodromų ir sporto įrenginių statyba<text:s/></text:p>
          </table:table-cell>
          <table:table-cell table:style-name="TableCell6317">
            <text:p text:style-name="P6318">Ši klasė apima:</text:p>
            <text:p text:style-name="Normal"><text:span text:style-name="T6319">–<text:s/></text:span><text:span text:style-name="T6320">automagistralių, gatvių, kelių,<text:s/></text:span><text:span text:style-name="T6321">kitų</text:span><text:span text:style-name="T6322"><text:line-break/></text:span><text:span text:style-name="T6323">transporto ir pėsčiųjų kelių statybą</text:span></text:p>
            <text:p text:style-name="P6324">– geležinkelių statybą</text:p>
            <text:p text:style-name="Normal"><text:span text:style-name="T6325">–<text:s/></text:span><text:span text:style-name="T6326">oro uosto pakilimo takų statybą</text:span></text:p>
            <text:p text:style-name="Normal"><text:span text:style-name="T6327">– sporto aikštelių, stadionų, plau</text:span><text:span text:style-name="T6328">kimo baseinų, teniso ir golfo<text:s/></text:span><text:span text:style-name="T6329">aikštelių statybą (išskyrus pastatų<text:s/></text:span><text:span text:style-name="T6330">statybą)</text:span></text:p>
            <text:p text:style-name="Normal"><text:span text:style-name="T6331">– kelių ir stovėjimo aikštelių ženklinimą</text:span></text:p>
            <text:p text:style-name="P6332"/>
            <text:p text:style-name="P6333">Ši<text:s/>klasė neapima:</text:p>
            <text:p text:style-name="Normal"><text:span text:style-name="T6334">–<text:s/></text:span><text:span text:style-name="T6335">pirminio grunto pervežimo (žr. </text:span><text:span text:style-name="T6336">45.11)</text:span></text:p>
          </table:table-cell>
          <table:table-cell table:style-name="TableCell6337">
            <text:p text:style-name="P6338"><text:span text:style-name="T6339">45212212 ir</text:span></text:p>
            <text:p text:style-name="P6340">DA03</text:p>
            <text:p text:style-name="P6341">45230000</text:p>
            <text:p text:style-name="P6342">išskyrus:</text:p>
            <text:p text:style-name="P6343">-45231000</text:p>
            <text:p text:style-name="P6344">-45232000</text:p>
            <text:p text:style-name="P6345">-45234115</text:p>
            <text:p text:style-name="P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45.24</text:p>
          </table:table-cell>
          <table:table-cell table:style-name="TableCell6355">
            <text:p text:style-name="P6356">Vandens statinių statyba</text:p>
          </table:table-cell>
          <table:table-cell table:style-name="TableCell6357">
            <text:p text:style-name="P6358">Ši klasė apima:<text:s/></text:p>
            <text:p text:style-name="P6359">– statybą:</text:p>
            <text:p text:style-name="P6360"><text:span text:style-name="T6361">– vandens kelių, uostų ir upių</text:span><text:span text:style-name="T6362"><text:line-break/></text:span><text:span text:style-name="T6363">darbų, poilsinių prieplaukų</text:span><text:span text:style-name="T6364"><text:line-break/></text:span><text:span text:style-name="T6365">(valčių prieplaukų), šliuzų ir<text:s/></text:span><text:span text:style-name="T6366">t. t.</text:span></text:p>
            <text:p text:style-name="P6367"><text:span text:style-name="T6368">– užtvankų ir nutekamųjų grio</text:span><text:span text:style-name="T6369">vių dugno valymo darbų</text:span></text:p>
            <text:p text:style-name="P6370"><text:span text:style-name="T6371">– darbus po vandeniu</text:span></text:p>
            <text:p text:style-name="P6372"/>
          </table:table-cell>
          <table:table-cell table:style-name="TableCell6373">
            <text:p text:style-name="P6374">45240000</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45.25</text:p>
          </table:table-cell>
          <table:table-cell table:style-name="TableCell6382">
            <text:p text:style-name="P6383">Kiti statybos darbai, įskaitant specialiuosius profesinius darbus</text:p>
          </table:table-cell>
          <table:table-cell table:style-name="TableCell6384">
            <text:p text:style-name="P6385">Ši klasė apima:</text:p>
            <text:p text:style-name="P6386"><text:span text:style-name="T6387">– statybos darbus, apimančius vieną<text:s/></text:span><text:span text:style-name="T6388">konkrečią statybos sritį, kuriems<text:s/></text:span><text:span text:style-name="T6389">atlikti reikia specialių žinių arba<text:s/></text:span><text:span text:style-name="T6390">įrangos:</text:span></text:p>
            <text:p text:style-name="P6391"><text:span text:style-name="T6392">– pamatų įrengimas, įskaitant</text:span><text:span text:style-name="T6393"><text:line-break/></text:span><text:span text:style-name="T6394">polių įleidimą</text:span></text:p>
            <text:p text:style-name="P6395">– vandens šulinių gręžimas bei<text:line-break/>statyba, šachtų įrengimas</text:p>
            <text:p text:style-name="P6396"><text:span text:style-name="T6397">–<text:s/></text:span><text:span text:style-name="T6398">ne savos gamybos plieno</text:span><text:span text:style-name="T6399"><text:line-break/></text:span><text:span text:style-name="T6400">detalių montavimas</text:span></text:p>
            <text:p text:style-name="P6401">– plieno lankstymas</text:p>
            <text:p text:style-name="P6402">–<text:s/>mūrijimas ir grindimas</text:p>
            <text:p text:style-name="P6403"><text:span text:style-name="T6404">– pastolių ir darbo platformų<text:s/></text:span><text:span text:style-name="T6405">įrengimas ir išardymas, įskai</text:span><text:span text:style-name="T6406">tant pastolių ir darbo platformų nuomą</text:span></text:p>
            <text:p text:style-name="P6407"><text:span text:style-name="T6408">–<text:s/></text:span><text:span text:style-name="T6409">kaminų ir pramoninių kros</text:span><text:span text:style-name="T6410">nių įrengimas</text:span></text:p>
            <text:p text:style-name="P6411"/>
            <text:p text:style-name="P6412">Į šią klasę neįeina:</text:p>
            <text:p text:style-name="Normal"><text:span text:style-name="T6413">–<text:s/></text:span><text:span text:style-name="T6414">pastolių nuoma be jų įrengimo ir<text:s/></text:span><text:span text:style-name="T6415">išardymo (žr. 71.32)</text:span></text:p>
          </table:table-cell>
          <table:table-cell table:style-name="TableCell6416">
            <text:p text:style-name="P6417"/>
            <text:p text:style-name="P6418">45250000 45262000</text:p>
          </table:table-cell>
        </table:table-row>
        <table:table-row table:style-name="TableRow6419">
          <table:table-cell table:style-name="TableCell6420">
            <text:p text:style-name="P6421"/>
          </table:table-cell>
          <table:table-cell table:style-name="TableCell6422">
            <text:p text:style-name="P6423">45.3</text:p>
          </table:table-cell>
          <table:table-cell table:style-name="TableCell6424">
            <text:p text:style-name="P6425"/>
          </table:table-cell>
          <table:table-cell table:style-name="TableCell6426">
            <text:p text:style-name="P6427">Pastatų įrengimas</text:p>
          </table:table-cell>
          <table:table-cell table:style-name="TableCell6428">
            <text:p text:style-name="P6429"/>
          </table:table-cell>
          <table:table-cell table:style-name="TableCell6430">
            <text:p text:style-name="P6431">4530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31</text:p>
          </table:table-cell>
          <table:table-cell table:style-name="TableCell6439">
            <text:p text:style-name="P6440">Elektros laidų ir kitokios armatūros įrengimas</text:p>
          </table:table-cell>
          <table:table-cell table:style-name="TableCell6441">
            <text:p text:style-name="P6442">Ši klasė apima:</text:p>
            <text:p text:style-name="P6443">– įrengimą pastatuose ar kituose statiniuose:</text:p>
            <text:p text:style-name="Normal"><text:span text:style-name="T6444">–<text:s/></text:span><text:span text:style-name="T6445">elektros laidų ir armatūros</text:span></text:p>
            <text:p text:style-name="Normal"><text:span text:style-name="T6446">–<text:s/></text:span><text:span text:style-name="T6447">telekomunikacijos sistemų</text:span></text:p>
            <text:p text:style-name="Normal"><text:span text:style-name="T6448">–<text:s/></text:span><text:span text:style-name="T6449">elektrinių šildymo sistemų</text:span></text:p>
            <text:p text:style-name="Normal"><text:span text:style-name="T6450">– radijo ir<text:s/></text:span><text:span text:style-name="T6451">televizijos antenų</text:span><text:span text:style-name="T6452"><text:line-break/><text:s/></text:span><text:span text:style-name="T6453">(gyvenamiesiems namams)</text:span></text:p>
            <text:p text:style-name="P6454">– priešgaisrinės signalizacijos</text:p>
            <text:p text:style-name="Normal"><text:span text:style-name="T6455">– įsilaužimo signalizacijos sis</text:span><text:span text:style-name="T6456">temų</text:span></text:p>
            <text:p text:style-name="P6457">– liftų ir eskalatorių</text:p>
            <text:p text:style-name="P6458">– žaibolaidžių ir t. t.</text:p>
          </table:table-cell>
          <table:table-cell table:style-name="TableCell6459">
            <text:p text:style-name="P6460">45213316 45310000 išskyrus</text:p>
            <text:p text:style-name="P6461">-4531600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45.32</text:p>
          </table:table-cell>
          <table:table-cell table:style-name="TableCell6469">
            <text:p text:style-name="Normal"><text:span text:style-name="T6470">Veikla, susijusi su izolia</text:span><text:span text:style-name="T6471">cijos darbais</text:span></text:p>
          </table:table-cell>
          <table:table-cell table:style-name="TableCell6472">
            <text:p text:style-name="P6473">Ši klasė<text:s/>apima:</text:p>
            <text:p text:style-name="P6474"><text:span text:style-name="T6475">–<text:s/></text:span><text:span text:style-name="T6476">šiluminės, garso arba vibracijos<text:s/></text:span><text:span text:style-name="T6477">izoliacijos įrengimą pastatuose<text:s/></text:span><text:span text:style-name="T6478">arba kituose statiniuose</text:span></text:p>
            <text:p text:style-name="P6479">Ši klasė neapima:</text:p>
            <text:p text:style-name="Normal"><text:span text:style-name="T6480">–<text:s/></text:span><text:span text:style-name="T6481">sandarinimo darbų (žr. 45.22)</text:span></text:p>
          </table:table-cell>
          <table:table-cell table:style-name="TableCell6482">
            <text:p text:style-name="P6483">45320000</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45.33</text:p>
          </table:table-cell>
          <table:table-cell table:style-name="TableCell6491">
            <text:p text:style-name="P6492">Santechnikos darbai<text:s/></text:p>
          </table:table-cell>
          <table:table-cell table:style-name="TableCell6493">
            <text:p text:style-name="P6494">Ši klasė apima:</text:p>
            <text:p text:style-name="P6495"><text:span text:style-name="T6496">–<text:s/></text:span><text:span text:style-name="T6497">šiuos darbus pastatuose arba<text:s/></text:span><text:span text:style-name="T6498">kituose statiniuose:</text:span></text:p>
            <text:p text:style-name="P6499"><text:span text:style-name="T6500">–<text:s/></text:span><text:span text:style-name="T6501">santechnikos ir sanitarijos<text:s/></text:span><text:span text:style-name="T6502">įrangos montavimą</text:span></text:p>
            <text:p text:style-name="P6503"><text:span text:style-name="T6504">–<text:s/></text:span><text:span text:style-name="T6505">dujotiekio armatūros įren</text:span><text:span text:style-name="T6506">gimą</text:span></text:p>
            <text:p text:style-name="P6507"><text:span text:style-name="T6508">– šildymo, vėdinimo, šaldymo<text:s/></text:span><text:span text:style-name="T6509">ar kondicionavimo įrangos<text:s/></text:span><text:span text:style-name="T6510">bei kanalų įrengimą</text:span></text:p>
            <text:p text:style-name="P6511"><text:span text:style-name="T6512">–<text:s/></text:span><text:span text:style-name="T6513">automatinių gesinimo sistemų</text:span><text:span text:style-name="T6514"><text:s/>įrengimą</text:span></text:p>
            <text:p text:style-name="P6515"/>
            <text:p text:style-name="P6516">Ši klasė neapima:</text:p>
            <text:p text:style-name="P6517"><text:span text:style-name="T6518">– elektrinių šildymo sistemų įren</text:span><text:span text:style-name="T6519">gimo (žr.</text:span><text:span text:style-name="T6520"><text:s/>45.31)</text:span></text:p>
          </table:table-cell>
          <table:table-cell table:style-name="TableCell6521">
            <text:p text:style-name="P6522">4533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34</text:p>
          </table:table-cell>
          <table:table-cell table:style-name="TableCell6530">
            <text:p text:style-name="P6531">Kiti pastatų įrengimo darbai</text:p>
            <text:p text:style-name="P6532"/>
          </table:table-cell>
          <table:table-cell table:style-name="TableCell6533">
            <text:p text:style-name="P6534">Ši klasė apima:</text:p>
            <text:p text:style-name="P6535">– kelių, geležinkelių, oro ir jūrų<text:line-break/>uostų apšvietimo ir signalų sistemų įrengimą</text:p>
            <text:p text:style-name="P6536"><text:span text:style-name="T6537">–<text:s/></text:span><text:span text:style-name="T6538">armatūros ir armatūros reikmenų<text:s/></text:span><text:span text:style-name="T6539">pastatuose ir kituose statiniuose įrengimą (niekur kitur nepris</text:span><text:span text:style-name="T6540">kirta)</text:span></text:p>
          </table:table-cell>
          <table:table-cell table:style-name="TableCell6541">
            <text:p text:style-name="P6542">45234115 45316000 45340000</text:p>
          </table:table-cell>
        </table:table-row>
        <table:table-row table:style-name="TableRow6543">
          <table:table-cell table:style-name="TableCell6544">
            <text:p text:style-name="P6545"/>
          </table:table-cell>
          <table:table-cell table:style-name="TableCell6546">
            <text:p text:style-name="P6547">45.4</text:p>
          </table:table-cell>
          <table:table-cell table:style-name="TableCell6548">
            <text:p text:style-name="P6549"/>
          </table:table-cell>
          <table:table-cell table:style-name="TableCell6550">
            <text:p text:style-name="P6551">Pastatų apdaila</text:p>
          </table:table-cell>
          <table:table-cell table:style-name="TableCell6552">
            <text:p text:style-name="P6553"/>
          </table:table-cell>
          <table:table-cell table:style-name="TableCell6554">
            <text:p text:style-name="P6555">45400000</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45.41</text:p>
          </table:table-cell>
          <table:table-cell table:style-name="TableCell6563">
            <text:p text:style-name="P6564">Tinkavimas</text:p>
          </table:table-cell>
          <table:table-cell table:style-name="TableCell6565">
            <text:p text:style-name="P6566">Ši klasė apima:</text:p>
            <text:p text:style-name="Normal"><text:span text:style-name="T6567">– vidaus ir išorės tinkavimo ar<text:s/></text:span><text:span text:style-name="T6568">gipso klojimo darbus pastatuose<text:s/></text:span><text:span text:style-name="T6569">ir kituose statiniuose, įskaitant grebėstų medžiagas</text:span></text:p>
          </table:table-cell>
          <table:table-cell table:style-name="TableCell6570">
            <text:p text:style-name="P6571">45410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42</text:p>
          </table:table-cell>
          <table:table-cell table:style-name="TableCell6579">
            <text:p text:style-name="P6580">Staliaus dirbinių<text:s/>įrengimas</text:p>
          </table:table-cell>
          <table:table-cell table:style-name="TableCell6581">
            <text:p text:style-name="P6582">Ši klasė apima:</text:p>
            <text:p text:style-name="Normal"><text:span text:style-name="T6583">– ne savos gamybos durų, langų,</text:span><text:span text:style-name="T6584"><text:line-break/>durų ir langų rėmų, sumontuo</text:span><text:span text:style-name="T6585">jamų virtuvių, laiptinių, parduo</text:span><text:span text:style-name="T6586">tuvių armatūros ir pan. iš medžio</text:span><text:span text:style-name="T6587"><text:line-break/></text:span><text:span text:style-name="T6588">arba kitų medžiagų įrengimą</text:span></text:p>
            <text:p text:style-name="Normal"><text:span text:style-name="T6589">– vidaus apdailos darbus, pavyz</text:span><text:span text:style-name="T6590">džiui, lubų, medinių sienų dangų,<text:s/></text:span><text:span text:style-name="T6591">slenkančių<text:s/></text:span><text:span text:style-name="T6592">pertvarų ir t. t. įrengi</text:span><text:span text:style-name="T6593">mas</text:span></text:p>
            <text:p text:style-name="P6594"/>
            <text:p text:style-name="P6595">Ši klasė neapima:</text:p>
            <text:p text:style-name="P6596">– parketo ir kitokių medinių grindų</text:p>
            <text:p text:style-name="P6597">dangų klojimo (žr. 45.43)</text:p>
          </table:table-cell>
          <table:table-cell table:style-name="TableCell6598">
            <text:p text:style-name="P6599">45420000</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45.43</text:p>
          </table:table-cell>
          <table:table-cell table:style-name="TableCell6607">
            <text:p text:style-name="P6608">Grindų ir sienų dengimas</text:p>
          </table:table-cell>
          <table:table-cell table:style-name="TableCell6609">
            <text:p text:style-name="P6610">Ši klasė apima:</text:p>
            <text:p text:style-name="P6611"><text:span text:style-name="T6612">– šiuos klojimo, dengimo, kabi</text:span><text:span text:style-name="T6613">nimo arba tiesimo darbus pasta</text:span><text:span text:style-name="T6614">tuose arba kituose<text:s/></text:span><text:span text:style-name="T6615">statiniuose:</text:span></text:p>
            <text:p text:style-name="P6616"><text:span text:style-name="T6617">–<text:s/></text:span><text:span text:style-name="T6618">keraminių, betoninių arba<text:s/></text:span><text:span text:style-name="T6619">graviruoto akmens sienų arba<text:s/></text:span><text:span text:style-name="T6620">grindų plytelių klojimą</text:span></text:p>
            <text:p text:style-name="P6621">– parketo ir kitokių medinių grindų dangų klojimą</text:p>
            <text:p text:style-name="P6622"><text:span text:style-name="T6623">–<text:s/></text:span><text:span text:style-name="T6624">kiliminių arba linoleumo</text:span><text:span text:style-name="T6625"><text:line-break/></text:span><text:span text:style-name="T6626">dangų klojimą, įskaitant</text:span><text:span text:style-name="T6627"><text:line-break/></text:span><text:span text:style-name="T6628">pagamintas iš gumos arba<text:s/></text:span><text:span text:style-name="T6629">plastmasės grindų dangas</text:span></text:p>
            <text:p text:style-name="P6630"><text:span text:style-name="T6631">–<text:s/></text:span><text:span text:style-name="T6632">terrazzo</text:span><text:span text:style-name="T6633">, marmuro, granito<text:s/></text:span><text:span text:style-name="T6634">arba skalūno grindų arba<text:s/></text:span><text:span text:style-name="T6635">sienų dangų įrengimą</text:span></text:p>
            <text:p text:style-name="P6636">– tapetų klijavimą</text:p>
          </table:table-cell>
          <table:table-cell table:style-name="TableCell6637">
            <text:p text:style-name="P6638">45430000</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45.44</text:p>
          </table:table-cell>
          <table:table-cell table:style-name="TableCell6646">
            <text:p text:style-name="P6647">Dažymas ir stiklinimas</text:p>
          </table:table-cell>
          <table:table-cell table:style-name="TableCell6648">
            <text:p text:style-name="P6649">Ši klasė apima:</text:p>
            <text:p text:style-name="P6650">– pastatų išorės ir vidaus dažymą</text:p>
            <text:p text:style-name="Normal"><text:span text:style-name="T6651">– civilinės inžinerijos konstrukcijų</text:span><text:span text:style-name="T6652"><text:line-break/></text:span><text:span text:style-name="T6653">dažymą</text:span></text:p>
            <text:p text:style-name="P6654">– stiklų, veidrodžių ir pan. įrengimą</text:p>
            <text:p text:style-name="P6655"/>
            <text:p text:style-name="P6656">Ši klasė neapima:</text:p>
            <text:p text:style-name="Normal"><text:span text:style-name="T6657">– langų montavimo (žr. 45.42)</text:span></text:p>
          </table:table-cell>
          <table:table-cell table:style-name="TableCell6658">
            <text:p text:style-name="P6659">454400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P6671">– privačių baseinų įrengimą</text:p>
            <text:p text:style-name="P6672">– pastatų valymą garais, smėliasraučiu ir panašius pastatų išorės darbus</text:p>
            <text:p text:style-name="P6673">– kitus pastatų apdailos ir užbaigimo darbus</text:p>
            <text:p text:style-name="P6674"/>
            <text:p text:style-name="P6675">Ši klasė neapima:</text:p>
            <text:p text:style-name="P6676">– pastatų ir kitų statinių vidaus valymo darbų (žr. 74.70)</text:p>
            <text:p text:style-name="P6677"/>
          </table:table-cell>
          <table:table-cell table:style-name="TableCell6678">
            <text:p text:style-name="P6679">45212212 ir 04</text:p>
            <text:p text:style-name="P6680"><text:span text:style-name="T6681">45450000</text:span></text:p>
          </table:table-cell>
        </table:table-row>
        <table:table-row table:style-name="TableRow6682">
          <table:table-cell table:style-name="TableCell6683">
            <text:p text:style-name="P6684"/>
          </table:table-cell>
          <table:table-cell table:style-name="TableCell6685">
            <text:p text:style-name="P6686">45.5</text:p>
          </table:table-cell>
          <table:table-cell table:style-name="TableCell6687">
            <text:p text:style-name="P6688"/>
          </table:table-cell>
          <table:table-cell table:style-name="TableCell6689">
            <text:p text:style-name="Normal"><text:span text:style-name="T6690">Statybos arba griovimo<text:s/></text:span><text:span text:style-name="T6691">įrenginių kartu su ope</text:span><text:span text:style-name="T6692">ratoriumi nuoma</text:span></text:p>
          </table:table-cell>
          <table:table-cell table:style-name="TableCell6693">
            <text:p text:style-name="P6694"/>
          </table:table-cell>
          <table:table-cell table:style-name="TableCell6695">
            <text:p text:style-name="P6696">45500000</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45.50</text:p>
          </table:table-cell>
          <table:table-cell table:style-name="TableCell6704">
            <text:p text:style-name="P6705">Statybos arba griovimo įrenginių kartu su operatoriumi nuoma<text:s/></text:p>
          </table:table-cell>
          <table:table-cell table:style-name="TableCell6706">
            <text:p text:style-name="P6707">Ši klasė neapima:</text:p>
            <text:p text:style-name="P6708"><text:span text:style-name="T6709">– statybos ar griovimo mašinų ir<text:s/></text:span><text:span text:style-name="T6710">įrenginių nuomos be operatorių<text:s/></text:span></text:p>
            <text:p text:style-name="P6711">(žr. 71.32)</text:p>
          </table:table-cell>
          <table:table-cell table:style-name="TableCell6712">
            <text:p text:style-name="P6713">45500000</text:p>
          </table:table-cell>
        </table:table-row>
      </table:table>
      <text:p text:style-name="P6714"/>
      <text:p text:style-name="P6715"><text:span text:style-name="T6716">1</text:span><text:span text:style-name="T6717">Lietuvos statistikos departamento Europos ekonominės bendrijos ekonominės veiklos klasifikavimo sistemos (</text:span><text:span text:style-name="T6718">NACE) pagrindu<text:s/></text:span><text:span text:style-name="T6719">parengtas</text:span><text:span text:style-name="T6720"><text:s/></text:span><text:span text:style-name="T6721">Ekonominės veiklo</text:span><text:span text:style-name="T672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23">43-</text:span><text:span text:style-name="T6724">1054</text:span></text:a><text:span text:style-name="T6725">).</text:span></text:p>
      <text:p text:style-name="P6726"><text:span text:style-name="T6727">Pastaba:</text:span><text:span text:style-name="T6728"><text:s/>Jeigu iškyla EVRK ir CPV darbų aiškinimo skirtumų, vadovaujamasi EVRK.</text:span></text:p>
      <text:p text:style-name="P6729"><text:span text:style-name="T6730">1 priedėlio pakeitimai:</text:span></text:p>
      <text:p text:style-name="P6731"><text:span text:style-name="T6732">Nr.<text:s/></text:span><text:a xlink:href="http://www3.lrs.lt/cgi-bin/preps2?a=324492&amp;b=" office:target-frame-name="_top" xlink:show="replace"><text:span text:style-name="T6733">X-1673</text:span></text:a><text:span text:style-name="T6734">, 2008-07-03, Žin., 2008, Nr. 81-3179 (2008-07-17)</text:span></text:p>
      <text:p text:style-name="Normal"><text:span text:style-name="T6735">Nr.<text:s/></text:span><text:a xlink:href="http://www3.lrs.lt/cgi-bin/preps2?a=386466&amp;b=" office:target-frame-name="_top" xlink:show="replace"><text:span text:style-name="T6736">XI-1125</text:span></text:a><text:span text:style-name="T6737">, 2010-11-12, Žin., 2010, Nr. 139-7109 (2010-11-27)</text:span></text:p>
      <text:p text:style-name="P6738"><text:span text:style-name="T6739">Lietuvos Respublikos<text:s/></text:span></text:p>
      <text:p text:style-name="P6740">viešųjų pirkimų įstatymo<text:s/></text:p>
      <text:p text:style-name="P6741"><text:span text:style-name="T6742">2</text:span><text:span text:style-name="T6743"><text:s/>priedėlis</text:span></text:p>
      <text:p text:style-name="P6744"/>
      <text:p text:style-name="P6745"><text:span text:style-name="T6746">PASLAUGOS, NURODYTOS LIETUVOS RESPUBLIKOS VIEŠŲJŲ PIRKIMŲ ĮSTATYMO 2 ST</text:span><text:span text:style-name="T6747">RAIPSNIO 31 DALYJE</text:span></text:p>
      <text:p text:style-name="P6748">Priedėlio pavadinimas keistas:</text:p>
      <text:p text:style-name="P6749"><text:span text:style-name="T6750">Nr.<text:s/></text:span><text:a xlink:href="http://www3.lrs.lt/cgi-bin/preps2?a=389869&amp;b=" office:target-frame-name="_top" xlink:show="replace"><text:span text:style-name="T6751">XI-1255</text:span></text:a><text:span text:style-name="T6752">, 2010-12-23, Žin., 2011, Nr. 2-36 (2011-01-06)</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Kate-gorijos Nr.</text:p>
            </table:table-cell>
            <table:table-cell table:style-name="TableCell6762">
              <text:p text:style-name="P6763">Paslaugų pavadinimas</text:p>
            </table:table-cell>
            <table:table-cell table:style-name="TableCell6764">
              <text:p text:style-name="P6765"><text:span text:style-name="T6766">Kodai pagal Laikinąjį svarbiausią produktų<text:s/></text:span><text:span text:style-name="T6767">klasifikatorių (CPC</text:span><text:span text:style-name="T6768">1</text:span><text:span text:style-name="T6769">)</text:span></text:p>
            </table:table-cell>
            <table:table-cell table:style-name="TableCell6770">
              <text:p text:style-name="P6771"/>
              <text:p text:style-name="P6772">Kodai pagal Bendrąjį viešųjų pirkimų žodyną (CPV)</text:p>
            </table:table-cell>
          </table:table-row>
        </table:table-header-rows>
        <table:table-row table:style-name="TableRow6773">
          <table:table-cell table:style-name="TableCell6774">
            <text:p text:style-name="P6775">1.</text:p>
          </table:table-cell>
          <table:table-cell table:style-name="TableCell6776">
            <text:p text:style-name="P6777">Priežiūros ir remonto paslaugos</text:p>
          </table:table-cell>
          <table:table-cell table:style-name="TableCell6778">
            <text:p text:style-name="P6779">6112, 6122, 633, 886</text:p>
          </table:table-cell>
          <table:table-cell table:style-name="TableCell6780">
            <text:p text:style-name="P6781">Nuo 50100000-6 iki 50884000-5 (išskyrus nuo 50310000-1 iki 50324200-4 ir 50116510-9,<text:s/></text:p>
            <text:p text:style-name="P6782">50190000-3, 50229000-6, 50243000-0) ir nuo 51000000-9 iki 51900000-1<text:s/></text:p>
          </table:table-cell>
        </table:table-row>
        <table:table-row table:style-name="TableRow6783">
          <table:table-cell table:style-name="TableCell6784">
            <text:p text:style-name="P6785">2.</text:p>
          </table:table-cell>
          <table:table-cell table:style-name="TableCell6786">
            <text:p text:style-name="Normal"><text:span text:style-name="T6787">Sausumos transporto paslaugos</text:span><text:span text:style-name="T6788">2</text:span><text:span text:style-name="T6789">, apimančios šarvuotų automobilių paslaugas ir kurjerių paslaugas, išskyrus pašto vežimą</text:span></text:p>
          </table:table-cell>
          <table:table-cell table:style-name="TableCell6790">
            <text:p text:style-name="P6791">712 (išskyrus 71235), 7512, 87304</text:p>
            <text:p text:style-name="P6792"/>
          </table:table-cell>
          <table:table-cell table:style-name="TableCell6793">
            <text:p text:style-name="P6794">Nuo 60100000-9 iki 60183000-4 (išskyrus 60160000-7, 60161000-4, 60220000-6) ir nuo 64120000-3 iki<text:s/></text:p>
            <text:p text:style-name="P6795">64121200-2</text:p>
          </table:table-cell>
        </table:table-row>
        <table:table-row table:style-name="TableRow6796">
          <table:table-cell table:style-name="TableCell6797">
            <text:p text:style-name="P6798">3.</text:p>
          </table:table-cell>
          <table:table-cell table:style-name="TableCell6799">
            <text:p text:style-name="P6800">Keleivių ir krovinių pervežimo oro transportu paslaugos, išskyrus pašto vežimą</text:p>
          </table:table-cell>
          <table:table-cell table:style-name="TableCell6801">
            <text:p text:style-name="P6802">73 (išskyrus 7321)</text:p>
          </table:table-cell>
          <table:table-cell table:style-name="TableCell6803">
            <text:p text:style-name="P6804">Nuo 60410000-5 iki 60424120-3</text:p>
            <text:p text:style-name="P6805">(išskyrus 60411000-2, 60421000-5) ir</text:p>
            <text:p text:style-name="P6806">60500000-3</text:p>
            <text:p text:style-name="P6807">nuo 60440000-4 iki 60445000-9</text:p>
          </table:table-cell>
        </table:table-row>
        <table:table-row table:style-name="TableRow6808">
          <table:table-cell table:style-name="TableCell6809">
            <text:p text:style-name="P6810">4.</text:p>
          </table:table-cell>
          <table:table-cell table:style-name="TableCell6811">
            <text:p text:style-name="Normal"><text:span text:style-name="T6812">Sausumos</text:span><text:span text:style-name="T6813">2</text:span><text:span text:style-name="T6814"><text:s/>ir oro pašto transportas<text:s/></text:span></text:p>
          </table:table-cell>
          <table:table-cell table:style-name="TableCell6815">
            <text:p text:style-name="P6816">71235, 7321</text:p>
          </table:table-cell>
          <table:table-cell table:style-name="TableCell6817">
            <text:p text:style-name="P6818">60160000-7,60161000-4 60411000-2, 60421000-5</text:p>
          </table:table-cell>
        </table:table-row>
        <table:table-row table:style-name="TableRow6819">
          <table:table-cell table:style-name="TableCell6820">
            <text:p text:style-name="P6821">5.</text:p>
          </table:table-cell>
          <table:table-cell table:style-name="TableCell6822">
            <text:p text:style-name="P6823">Ryšių paslaugos</text:p>
          </table:table-cell>
          <table:table-cell table:style-name="TableCell6824">
            <text:p text:style-name="P6825">752</text:p>
          </table:table-cell>
          <table:table-cell table:style-name="TableCell6826">
            <text:p text:style-name="P6827">Nuo 64200000-8 iki 64228200-2</text:p>
            <text:p text:style-name="P6828">72318000-7, ir<text:s/></text:p>
            <text:p text:style-name="P6829">nuo 72700000-7 iki<text:s/>72720000-3</text:p>
          </table:table-cell>
        </table:table-row>
        <table:table-row table:style-name="TableRow6830">
          <table:table-cell table:style-name="TableCell6831">
            <text:p text:style-name="P6832">6.</text:p>
          </table:table-cell>
          <table:table-cell table:style-name="TableCell6833">
            <text:p text:style-name="P6834">Finansinės paslaugos:</text:p>
            <text:p text:style-name="P6835">a) draudimo paslaugos;</text:p>
            <text:p text:style-name="Normal"><text:span text:style-name="T6836">b) bankų ir investavimo paslaugos</text:span><text:span text:style-name="T6837">3<text:s/></text:span></text:p>
          </table:table-cell>
          <table:table-cell table:style-name="TableCell6838">
            <text:p text:style-name="P6839">ex. 81, 812, 814</text:p>
          </table:table-cell>
          <table:table-cell table:style-name="TableCell6840">
            <text:p text:style-name="Normal"><text:span text:style-name="T6841">Nuo 66100000-1 iki 66720000-3<text:s/></text:span><text:span text:style-name="T6842">(3)</text:span></text:p>
          </table:table-cell>
        </table:table-row>
        <table:table-row table:style-name="TableRow6843">
          <table:table-cell table:style-name="TableCell6844">
            <text:p text:style-name="P6845">7.</text:p>
          </table:table-cell>
          <table:table-cell table:style-name="TableCell6846">
            <text:p text:style-name="P6847">Kompiuterių ir susijusios paslaugos</text:p>
          </table:table-cell>
          <table:table-cell table:style-name="TableCell6848">
            <text:p text:style-name="P6849">84</text:p>
          </table:table-cell>
          <table:table-cell table:style-name="TableCell6850">
            <text:p text:style-name="P6851">Nuo 50310000-1 iki 50324200-4</text:p>
            <text:p text:style-name="P6852">Nuo 72000000-5 iki 72920000-5<text:s/></text:p>
            <text:p text:style-name="P6853">(išskyrus 72318000-7, ir nuo 72700000-7 iki 72720000-3), 79342410-4</text:p>
          </table:table-cell>
        </table:table-row>
        <table:table-row table:style-name="TableRow6854">
          <table:table-cell table:style-name="TableCell6855">
            <text:p text:style-name="P6856">8.</text:p>
          </table:table-cell>
          <table:table-cell table:style-name="TableCell6857">
            <text:p text:style-name="P6858"><text:span text:style-name="T6859">Mokslinių tyrimų ir taikomosios veiklos paslaugos</text:span><text:span text:style-name="T6860">4</text:span></text:p>
          </table:table-cell>
          <table:table-cell table:style-name="TableCell6861">
            <text:p text:style-name="P6862">85</text:p>
          </table:table-cell>
          <table:table-cell table:style-name="TableCell6863">
            <text:p text:style-name="P6864">Nuo 73000000-2 iki 73436000-7</text:p>
            <text:p text:style-name="P6865">(išskyrus 73200000-4, 73210000-7, 73220000-0</text:p>
          </table:table-cell>
        </table:table-row>
        <table:table-row table:style-name="TableRow6866">
          <table:table-cell table:style-name="TableCell6867">
            <text:p text:style-name="P6868">9.</text:p>
          </table:table-cell>
          <table:table-cell table:style-name="TableCell6869">
            <text:p text:style-name="P6870">Apskaitos, audito ir buhalterinės apskaitos paslaugos</text:p>
          </table:table-cell>
          <table:table-cell table:style-name="TableCell6871">
            <text:p text:style-name="P6872"/>
            <text:p text:style-name="P6873">862</text:p>
          </table:table-cell>
          <table:table-cell table:style-name="TableCell6874">
            <text:p text:style-name="P6875">Nuo 79210000-9 iki 79223000-3</text:p>
          </table:table-cell>
        </table:table-row>
        <table:table-row table:style-name="TableRow6876">
          <table:table-cell table:style-name="TableCell6877">
            <text:p text:style-name="P6878">10.</text:p>
          </table:table-cell>
          <table:table-cell table:style-name="TableCell6879">
            <text:p text:style-name="P6880">Rinkos tyrimų ir viešosios nuomonės apklausos paslaugos</text:p>
          </table:table-cell>
          <table:table-cell table:style-name="TableCell6881">
            <text:p text:style-name="P6882">864</text:p>
          </table:table-cell>
          <table:table-cell table:style-name="TableCell6883">
            <text:p text:style-name="P6884">Nuo 79300000-7 iki 79330000-6, ir 79342310-9, 79342311-6</text:p>
          </table:table-cell>
        </table:table-row>
        <table:table-row table:style-name="TableRow6885">
          <table:table-cell table:style-name="TableCell6886">
            <text:p text:style-name="P6887">11.</text:p>
          </table:table-cell>
          <table:table-cell table:style-name="TableCell6888">
            <text:p text:style-name="Normal"><text:span text:style-name="T6889">Valdymo konsultavimo</text:span><text:span text:style-name="T6890">5<text:s/></text:span><text:span text:style-name="T6891">ir susijusios paslaugos</text:span></text:p>
          </table:table-cell>
          <table:table-cell table:style-name="TableCell6892">
            <text:p text:style-name="P6893">865, 866</text:p>
          </table:table-cell>
          <table:table-cell table:style-name="TableCell6894">
            <text:p text:style-name="P6895">Nuo 73200000-4 iki 73220000-0</text:p>
            <text:p text:style-name="P6896">nuo<text:s/>79400000-8 iki 79421200-3</text:p>
            <text:p text:style-name="P6897">ir</text:p>
            <text:p text:style-name="P6898">79342000-3, 79342100-4</text:p>
            <text:p text:style-name="P6899">79342300-6, 79342320-2</text:p>
            <text:p text:style-name="P6900">79342321-9, 79910000-6, 79991000-7</text:p>
            <text:p text:style-name="P6901">98362000-8</text:p>
          </table:table-cell>
        </table:table-row>
        <table:table-row table:style-name="TableRow6902">
          <table:table-cell table:style-name="TableCell6903">
            <text:p text:style-name="P6904">12.</text:p>
          </table:table-cell>
          <table:table-cell table:style-name="TableCell6905">
            <text:p text:style-name="P690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07">
            <text:p text:style-name="P6908">867</text:p>
          </table:table-cell>
          <table:table-cell table:style-name="TableCell6909">
            <text:p text:style-name="P6910">Nuo 71000000-8 iki 71900000-7 (išskyrus 71550000-8) ir<text:s/></text:p>
            <text:p text:style-name="P6911">79994000-8</text:p>
            <text:p text:style-name="P6912"/>
            <text:p text:style-name="P6913"/>
            <text:p text:style-name="P6914"/>
            <text:p text:style-name="P6915"/>
          </table:table-cell>
        </table:table-row>
        <table:table-row table:style-name="TableRow6916">
          <table:table-cell table:style-name="TableCell6917">
            <text:p text:style-name="P6918">13.</text:p>
          </table:table-cell>
          <table:table-cell table:style-name="TableCell6919">
            <text:p text:style-name="P6920">Reklamos paslaugos</text:p>
          </table:table-cell>
          <table:table-cell table:style-name="TableCell6921">
            <text:p text:style-name="P6922">871</text:p>
          </table:table-cell>
          <table:table-cell table:style-name="TableCell6923">
            <text:p text:style-name="P6924">Nuo 79341000-6 iki 79342200-5<text:s/></text:p>
            <text:p text:style-name="Normal"><text:span text:style-name="T6925">(išskyrus<text:s/></text:span><text:span text:style-name="T6926">79342000-3 ir 79342100-4</text:span></text:p>
          </table:table-cell>
        </table:table-row>
        <table:table-row table:style-name="TableRow6927">
          <table:table-cell table:style-name="TableCell6928">
            <text:p text:style-name="P6929">14.</text:p>
          </table:table-cell>
          <table:table-cell table:style-name="TableCell6930">
            <text:p text:style-name="P6931">Pastatų valymo paslaugos ir nuosavybės valdymo paslaugos</text:p>
          </table:table-cell>
          <table:table-cell table:style-name="TableCell6932">
            <text:p text:style-name="P6933">874</text:p>
            <text:p text:style-name="P6934">82201 – 82206</text:p>
          </table:table-cell>
          <table:table-cell table:style-name="TableCell6935">
            <text:p text:style-name="Normal"><text:span text:style-name="T6936">Nuo 70300000-4 iki 70340000-6 ir<text:s/></text:span><text:span text:style-name="T6937">nuo 90900000-6 iki<text:s/></text:span></text:p>
            <text:p text:style-name="P6938">90924000-0</text:p>
          </table:table-cell>
        </table:table-row>
        <table:table-row table:style-name="TableRow6939">
          <table:table-cell table:style-name="TableCell6940">
            <text:p text:style-name="P6941">15.</text:p>
          </table:table-cell>
          <table:table-cell table:style-name="TableCell6942">
            <text:p text:style-name="P6943">Leidybos ir spausdinimo paslaugos už užmokestį ar sutarties pagrindu<text:s/></text:p>
          </table:table-cell>
          <table:table-cell table:style-name="TableCell6944">
            <text:p text:style-name="P6945">88442</text:p>
          </table:table-cell>
          <table:table-cell table:style-name="TableCell6946">
            <text:p text:style-name="P6947">Nuo 79800000-2 iki 79824000-6 nuo 79970000-6 iki<text:s/></text:p>
            <text:p text:style-name="P6948">79980000-7</text:p>
          </table:table-cell>
        </table:table-row>
        <table:table-row table:style-name="TableRow6949">
          <table:table-cell table:style-name="TableCell6950">
            <text:p text:style-name="P6951">16.</text:p>
          </table:table-cell>
          <table:table-cell table:style-name="TableCell6952">
            <text:p text:style-name="P6953">Nuotekų ir atliekų šalinimo bei valymo paslaugos; sanitarinės ir panašios paslaugos</text:p>
          </table:table-cell>
          <table:table-cell table:style-name="TableCell6954">
            <text:p text:style-name="P6955">94</text:p>
          </table:table-cell>
          <table:table-cell table:style-name="TableCell6956">
            <text:p text:style-name="P6957">Nuo 90400000-1 iki 90743200-9 (išskyrus 90712200-3),</text:p>
            <text:p text:style-name="P6958">nuo 90910000-9 iki 90920000-2 ir</text:p>
            <text:p text:style-name="P6959">50190000-3, 50229000-6</text:p>
            <text:p text:style-name="P6960">50243000-0</text:p>
            <text:p text:style-name="P6961"/>
            <text:p text:style-name="P6962"/>
            <text:p text:style-name="P6963"/>
          </table:table-cell>
        </table:table-row>
      </table:table>
      <text:p text:style-name="P6964"/>
      <text:p text:style-name="P6965"><text:span text:style-name="T6966">1</text:span><text:span text:style-name="T6967">CPC naudojamas Viešųjų pirkimų įstatymo reglamentuojamai paslaugų sričiai nustatyti.</text:span></text:p>
      <text:p text:style-name="P6968"><text:span text:style-name="T6969">2</text:span><text:span text:style-name="T6970">Išskyrus 18 kategorijai priskirtas geležinkelių transporto paslaugas.</text:span></text:p>
      <text:p text:style-name="P6971"><text:span text:style-name="T6972">3</text:span><text:span text:style-name="T6973">Išskyrus finansines paslaugas, susijusias su pinigų, valiutų keitimo<text:s/></text:span><text:span text:style-name="T697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7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76">itų nekilnojamųjų daiktų, arba teisių į juos įsigijimo ar nuomos sutartis, nepaisant jų formos, patenka į šio įstatymo taikymo sritį.</text:span></text:p>
      <text:p text:style-name="P6977"><text:span text:style-name="T6978">4</text:span><text:span text:style-name="T6979">Išskyrus sutartis dėl mokslinių tyrimų ir plėtros paslaugų, tačiau ne tokių, kurios naudingos tik perkančiajai organiza</text:span><text:span text:style-name="T6980">cijai ir už kurias visiškai atlygina perkančioji organizacija.<text:s/></text:span></text:p>
      <text:p text:style-name="P6981"><text:span text:style-name="T6982">5</text:span><text:span text:style-name="T6983">Išskyrus arbitražo ir taikinimo paslaugas.</text:span></text:p>
      <text:p text:style-name="P6984"/>
      <text:p text:style-name="P6985"><text:span text:style-name="T6986">B PASLAUGOS<text:s/></text:span></text:p>
      <table:table table:style-name="Table6987">
        <table:table-columns>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ate-gorijos Nr.<text:s/></text:p>
            </table:table-cell>
            <table:table-cell table:style-name="TableCell6995">
              <text:p text:style-name="P6996">Paslaugų pavadinimas</text:p>
            </table:table-cell>
            <table:table-cell table:style-name="TableCell6997">
              <text:p text:style-name="P6998"><text:span text:style-name="T6999">Kodai pagal Laikinąjį svarbiausią produktų klasifikatorių (CPC</text:span><text:span text:style-name="T7000">)</text:span></text:p>
            </table:table-cell>
            <table:table-cell table:style-name="TableCell7001">
              <text:p text:style-name="P7002">Kodai pagal Bendrąjį<text:s/>viešųjų pirkimų žodyną</text:p>
              <text:p text:style-name="P7003">(CPV)</text:p>
            </table:table-cell>
          </table:table-row>
        </table:table-header-rows>
        <table:table-row table:style-name="TableRow7004">
          <table:table-cell table:style-name="TableCell7005">
            <text:p text:style-name="P7006">17.</text:p>
          </table:table-cell>
          <table:table-cell table:style-name="TableCell7007">
            <text:p text:style-name="P7008">Viešbučių ir restoranų paslaugos</text:p>
          </table:table-cell>
          <table:table-cell table:style-name="TableCell7009">
            <text:p text:style-name="P7010">64</text:p>
          </table:table-cell>
          <table:table-cell table:style-name="TableCell7011">
            <text:p text:style-name="P7012">Nuo 55100000-1 iki 55524000-9<text:s/></text:p>
            <text:p text:style-name="P7013">ir nuo<text:s/></text:p>
            <text:p text:style-name="P7014">98340000-8 iki 98341100-6</text:p>
          </table:table-cell>
        </table:table-row>
        <table:table-row table:style-name="TableRow7015">
          <table:table-cell table:style-name="TableCell7016">
            <text:p text:style-name="P7017">18.</text:p>
          </table:table-cell>
          <table:table-cell table:style-name="TableCell7018">
            <text:p text:style-name="P7019">Geležinkelių transporto paslaugos</text:p>
          </table:table-cell>
          <table:table-cell table:style-name="TableCell7020">
            <text:p text:style-name="P7021">711</text:p>
          </table:table-cell>
          <table:table-cell table:style-name="TableCell7022">
            <text:p text:style-name="P7023">Nuo 60200000-0 iki 60220000-6</text:p>
          </table:table-cell>
        </table:table-row>
        <table:table-row table:style-name="TableRow7024">
          <table:table-cell table:style-name="TableCell7025">
            <text:p text:style-name="P7026">19.</text:p>
          </table:table-cell>
          <table:table-cell table:style-name="TableCell7027">
            <text:p text:style-name="P7028">Vandens transporto paslaugos</text:p>
          </table:table-cell>
          <table:table-cell table:style-name="TableCell7029">
            <text:p text:style-name="P7030">72</text:p>
          </table:table-cell>
          <table:table-cell table:style-name="TableCell7031">
            <text:p text:style-name="P7032">Nuo<text:s/>60600000-4 iki 60653000-0</text:p>
            <text:p text:style-name="P7033">ir nuo 63727000-1 iki 63727200-3</text:p>
          </table:table-cell>
        </table:table-row>
        <table:table-row table:style-name="TableRow7034">
          <table:table-cell table:style-name="TableCell7035">
            <text:p text:style-name="P7036">20.</text:p>
          </table:table-cell>
          <table:table-cell table:style-name="TableCell7037">
            <text:p text:style-name="P7038">Pagalbinio transporto paslaugos</text:p>
          </table:table-cell>
          <table:table-cell table:style-name="TableCell7039">
            <text:p text:style-name="P7040">74</text:p>
          </table:table-cell>
          <table:table-cell table:style-name="TableCell7041">
            <text:p text:style-name="P7042">Nuo 63000000-9 iki 63734000-3</text:p>
            <text:p text:style-name="Normal"><text:span text:style-name="T7043">(išskyrus 63711200-8, 63712700-0,<text:s/></text:span><text:span text:style-name="T7044">63712710-3, ir nuo 63727000-1 iki 63727200-3) ir 98361000-1</text:span></text:p>
          </table:table-cell>
        </table:table-row>
        <table:table-row table:style-name="TableRow7045">
          <table:table-cell table:style-name="TableCell7046">
            <text:p text:style-name="P7047">21.</text:p>
          </table:table-cell>
          <table:table-cell table:style-name="TableCell7048">
            <text:p text:style-name="P7049">Teisinės paslaugos</text:p>
          </table:table-cell>
          <table:table-cell table:style-name="TableCell7050">
            <text:p text:style-name="P7051">861</text:p>
          </table:table-cell>
          <table:table-cell table:style-name="TableCell7052">
            <text:p text:style-name="P7053">Nuo 79100000-5 iki 79140000-7<text:s/></text:p>
          </table:table-cell>
        </table:table-row>
        <table:table-row table:style-name="TableRow7054">
          <table:table-cell table:style-name="TableCell7055">
            <text:p text:style-name="P7056">22.</text:p>
          </table:table-cell>
          <table:table-cell table:style-name="TableCell7057">
            <text:p text:style-name="Normal"><text:span text:style-name="T7058">Personalo įdarbinimo ir aprūpinimo paslaugos</text:span><text:span text:style-name="T7059">1</text:span></text:p>
          </table:table-cell>
          <table:table-cell table:style-name="TableCell7060">
            <text:p text:style-name="P7061">872</text:p>
          </table:table-cell>
          <table:table-cell table:style-name="TableCell7062">
            <text:p text:style-name="P7063">Nuo 79600000-0 iki 79635000-4</text:p>
            <text:p text:style-name="P7064"><text:span text:style-name="T7065">(išskyrus 79611000-0, 79632000-3,<text:s/></text:span><text:span text:style-name="T7066">79633000-0), ir nuo 98500000-8 iki<text:s/></text:span><text:span text:style-name="T7067">98514000-9</text:span></text:p>
          </table:table-cell>
        </table:table-row>
        <table:table-row table:style-name="TableRow7068">
          <table:table-cell table:style-name="TableCell7069">
            <text:p text:style-name="P7070">23.</text:p>
          </table:table-cell>
          <table:table-cell table:style-name="TableCell7071">
            <text:p text:style-name="P7072">Tyrimo ir saugumo paslaugos, išskyrus šarvuotų<text:s/>automobilių paslaugas</text:p>
          </table:table-cell>
          <table:table-cell table:style-name="TableCell7073">
            <text:p text:style-name="P7074">873, išskyrus 87304</text:p>
          </table:table-cell>
          <table:table-cell table:style-name="TableCell7075">
            <text:p text:style-name="P7076">Nuo 79700000-1 iki 79723000-8</text:p>
            <text:p text:style-name="P7077"/>
          </table:table-cell>
        </table:table-row>
        <table:table-row table:style-name="TableRow7078">
          <table:table-cell table:style-name="TableCell7079">
            <text:p text:style-name="P7080">24.</text:p>
          </table:table-cell>
          <table:table-cell table:style-name="TableCell7081">
            <text:p text:style-name="P7082">Švietimo ir profesinio lavinimo paslaugos</text:p>
          </table:table-cell>
          <table:table-cell table:style-name="TableCell7083">
            <text:p text:style-name="P7084">92</text:p>
          </table:table-cell>
          <table:table-cell table:style-name="TableCell7085">
            <text:p text:style-name="P7086">Nuo 80100000-5 iki 80660000-8 (išskyrus 80533000-9, 80533100-0, 80533200-1</text:p>
          </table:table-cell>
        </table:table-row>
        <table:table-row table:style-name="TableRow7087">
          <table:table-cell table:style-name="TableCell7088">
            <text:p text:style-name="P7089">25.</text:p>
          </table:table-cell>
          <table:table-cell table:style-name="TableCell7090">
            <text:p text:style-name="P7091">Sveikatos ir socialinės paslaugos</text:p>
          </table:table-cell>
          <table:table-cell table:style-name="TableCell7092">
            <text:p text:style-name="P7093">93</text:p>
          </table:table-cell>
          <table:table-cell table:style-name="TableCell7094">
            <text:p text:style-name="Normal"><text:span text:style-name="T7095">79611000-0, ir nuo 85000000-9 iki<text:s/></text:span><text:span text:style-name="T7096">85323000-9 (išskyrus 85321000-5 ir<text:s/></text:span><text:span text:style-name="T7097">85322000-2</text:span></text:p>
            <text:p text:style-name="P7098"/>
          </table:table-cell>
        </table:table-row>
        <table:table-row table:style-name="TableRow7099">
          <table:table-cell table:style-name="TableCell7100">
            <text:p text:style-name="P7101">26.</text:p>
          </table:table-cell>
          <table:table-cell table:style-name="TableCell7102">
            <text:p text:style-name="Normal"><text:span text:style-name="T7103">Rekreacijos, kultūros ir sporto paslaugos</text:span><text:span text:style-name="T7104">2</text:span></text:p>
            <text:p text:style-name="P7105"/>
            <text:p text:style-name="P7106"/>
          </table:table-cell>
          <table:table-cell table:style-name="TableCell7107">
            <text:p text:style-name="P7108">96</text:p>
          </table:table-cell>
          <table:table-cell table:style-name="TableCell7109">
            <text:p text:style-name="P7110">Nuo 79995000-5 iki 79995200-7, ir nuo 92000000-1 iki 92700000-8</text:p>
            <text:p text:style-name="Normal"><text:span text:style-name="T7111">(išskyrus 92230000-2, 92231000-9,<text:s/></text:span><text:span text:style-name="T7112">92232000-6</text:span></text:p>
          </table:table-cell>
        </table:table-row>
        <table:table-row table:style-name="TableRow7113">
          <table:table-cell table:style-name="TableCell7114">
            <text:p text:style-name="P7115">27.</text:p>
          </table:table-cell>
          <table:table-cell table:style-name="TableCell7116">
            <text:p text:style-name="P7117">Kitos<text:s/>paslaugos</text:p>
          </table:table-cell>
          <table:table-cell table:style-name="TableCell7118">
            <text:p text:style-name="P7119"/>
          </table:table-cell>
          <table:table-cell table:style-name="TableCell7120">
            <text:p text:style-name="P7121"/>
          </table:table-cell>
        </table:table-row>
      </table:table>
      <text:p text:style-name="P7122"/>
      <text:p text:style-name="P7123"><text:span text:style-name="T7124">1</text:span><text:span text:style-name="T7125">Išskyrus darbo sutartis.</text:span></text:p>
      <text:p text:style-name="P7126"><text:span text:style-name="T7127">2</text:span><text:span text:style-name="T712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29">1, 2, 3 punktuose<text:s/></text:span><text:span text:style-name="T7130">nurodytai perkančiajai organizacijai nustatytus reikalavimus atitinkantis transliuotojas.</text:span></text:p>
      <text:p text:style-name="P7131"><text:span text:style-name="T7132">Pastaba: Jeigu iškyla CPC ir CPV paslaugų aiškinimo skirtumų, vadovaujamasi CPC.</text:span></text:p>
      <text:p text:style-name="P7133"><text:span text:style-name="T7134">2 priedėlio pakeitimai:</text:span></text:p>
      <text:p text:style-name="P7135"><text:span text:style-name="T7136">Nr.<text:s/></text:span><text:a xlink:href="http://www3.lrs.lt/cgi-bin/preps2?a=324492&amp;b=" office:target-frame-name="_top" xlink:show="replace"><text:span text:style-name="T7137">X-1673</text:span></text:a><text:span text:style-name="T7138">, 2008-07-03, Žin., 2008, Nr. 81-3179 (2008-07-17)</text:span></text:p>
      <text:p text:style-name="P7139"/>
      <text:p text:style-name="P7140"/>
      <text:p text:style-name="P7141">Lietuvos Respublikos<text:s/></text:p>
      <text:p text:style-name="P7142">viešųjų pirkimų įstatymo<text:s/></text:p>
      <text:p text:style-name="P7143"><text:span text:style-name="T7144">3</text:span><text:span text:style-name="T7145"><text:s/>priedėlis</text:span></text:p>
      <text:p text:style-name="P7146"/>
      <text:h text:style-name="P7147" text:outline-level="6"><text:span text:style-name="T7148">KAI KURIŲ TECHNINIŲ SPECIFIKACIJŲ APIBRĖŽIMAS<text:s/></text:span></text:h>
      <text:p text:style-name="P7149"/>
      <text:p text:style-name="P7150"><text:span text:style-name="T7151">Šiame įstatyme pateikti terminai vartojami tokiomis<text:s/></text:span><text:span text:style-name="T7152">reikšmėmis:</text:span></text:p>
      <text:p text:style-name="P7153"><text:span text:style-name="T7154">1</text:span><text:span text:style-name="T7155">)<text:s/></text:span><text:span text:style-name="T7156">darbų pirkimo atveju techninė specifikacija<text:s/></text:span><text:span text:style-name="T7157">– pirkimo dokumentuose pateikta techninių reikalavimų visuma, nustatanti medžiagų, produktų bei tiekimų duomenis, kuriuos naudojant galima būtų medžiagą, produktą ir tiekimą apibūdinti tokiu bū</text:span><text:span text:style-name="T715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5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6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61">u baigtais darbais bei medžiagomis ar jų sudėtinėmis dalimis;<text:s/></text:span></text:p>
      <text:p text:style-name="P7162"><text:span text:style-name="T7163">2</text:span><text:span text:style-name="T7164">)<text:s/></text:span><text:span text:style-name="T7165">prekių ar paslaugų pirkimo atveju techninė specifikacija<text:s/></text:span><text:span text:style-name="T7166">– pirkimo dokumentu nustatyti produktui ar paslaugai apibūdinti reikalingi duomenys, tokie kaip kokybės lygio, poveikio aplinkai<text:s/></text:span><text:span text:style-name="T716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68">produktas parduodamas, terminologija, simboliai, bandymai ir bandymų metodai, pakavimas, žymėjimas ir ženklinimas, vartojimo (naudojimo) instrukcijos, gamybos procesai ir metodai ir atitikties įvertinimo tvarka;<text:s/></text:span></text:p>
      <text:p text:style-name="P7169"><text:span text:style-name="T7170">3</text:span><text:span text:style-name="T7171">)</text:span><text:span text:style-name="T7172"><text:s/>standartas</text:span><text:span text:style-name="T7173"><text:s/>–<text:s/></text:span><text:span text:style-name="T7174">pripažintos standartiza</text:span><text:span text:style-name="T7175">cijos įstaigos priimtas dokumentas, nustatantis bendram ir daugkartiniam naudojimui tinkančias taisykles, kurio laikytis nėra privaloma ir kuris priskiriamas vienai iš šių kategorijų:<text:s/></text:span></text:p>
      <text:p text:style-name="P7176"><text:span text:style-name="T7177">tarptautinis standartas</text:span><text:span text:style-name="T7178"><text:s/>– tarptautinės standartų organizacijos priimtas standartas, kuriuo gali naudotis plačioji visuomenė,</text:span></text:p>
      <text:p text:style-name="P7179"><text:span text:style-name="T7180">Europos standartas</text:span><text:span text:style-name="T7181"><text:s/>– Europos standartų organizacijos priimtas standartas, kuriuo gali naudotis plačioji visuomenė,</text:span></text:p>
      <text:p text:style-name="P7182"><text:span text:style-name="T7183">nacionalinis standartas</text:span><text:span text:style-name="T7184"><text:s/>– nacionalinės<text:s/></text:span><text:span text:style-name="T7185">standartų organizacijos priimtas standartas, kuriuo gali naudotis plačioji visuomenė;</text:span></text:p>
      <text:p text:style-name="P7186"><text:span text:style-name="T7187">4</text:span><text:span text:style-name="T7188">)<text:s/></text:span><text:span text:style-name="T7189">Europos techninis liudijimas</text:span><text:span text:style-name="T7190"><text:s/>– Europos techninio įteisinimo įstaigų išduotas dokumentas,<text:s/></text:span><text:span text:style-name="T7191">patvirtinantis produkto tinkamumo naudoti pagal tam tikrą paskirtį technin</text:span><text:span text:style-name="T7192">į įvertinimą pagal statinių, kuriuos statant numatoma šiuos produktus naudoti, esminius reikalavimus ir nustatantis techninius produkto reikalavimus</text:span><text:span text:style-name="T7193">;</text:span><text:span text:style-name="T7194"><text:s/></text:span></text:p>
      <text:h text:style-name="P7195" text:outline-level="2"><text:span text:style-name="T7196">5</text:span><text:span text:style-name="T7197">)</text:span><text:span text:style-name="T7198"><text:s/>bendroji techninė specifikacija<text:s/></text:span><text:span text:style-name="T7199">–</text:span><text:span text:style-name="T7200"><text:s/></text:span><text:span text:style-name="T7201">techninė specifikacija, sudaryta laikantis valstybių narių pripa</text:span><text:span text:style-name="T7202">žintos procedūros, paskelbta Europos Sąjungos oficialiajame leidinyje, siekiant užtikrinti jos vienodą taikymą visose valstybėse narėse;<text:s/></text:span></text:h>
      <text:p text:style-name="P7203"><text:span text:style-name="T7204">6</text:span><text:span text:style-name="T7205">)<text:s/></text:span><text:span text:style-name="T7206">techninis etalonas<text:s/></text:span><text:span text:style-name="T7207">– bet kuris Europos standartų organizacijos paskelbtas produktas, išskyrus oficialius standa</text:span><text:span text:style-name="T7208">rtus, priimtas pagal procedūras, pritaikytas kintantiems rinkos poreikiams.</text:span></text:p>
      <text:p text:style-name="P7209"/>
      <text:p text:style-name="P7210">Lietuvos Respublikos<text:s/></text:p>
      <text:p text:style-name="P7211">viešųjų pirkimų įstatymo</text:p>
      <text:p text:style-name="P7212"><text:span text:style-name="T7213">4</text:span><text:span text:style-name="T7214"><text:s/>priedėlis<text:s/></text:span></text:p>
      <text:p text:style-name="P7215"/>
      <text:p text:style-name="P7216"><text:span text:style-name="T7217">EUROPOS SĄJUNGOS TEISĖS AKTŲ, MINĖTŲ LIETUVOS RESPUBLIKOS VIEŠŲJŲ PIRKIMŲ ĮSTATYMO 71 STRAIPSNIO 3 DALYJE, SĄRA</text:span><text:span text:style-name="T7218">ŠAS</text:span></text:p>
      <text:p text:style-name="P7219">Priedėlio pavadinimas keistas:</text:p>
      <text:p text:style-name="P7220"><text:span text:style-name="T7221">Nr.<text:s/></text:span><text:a xlink:href="http://www3.lrs.lt/cgi-bin/preps2?a=389869&amp;b=" office:target-frame-name="_top" xlink:show="replace"><text:span text:style-name="T7222">XI-1255</text:span></text:a><text:span text:style-name="T7223">, 2010-12-23, Žin., 2011, Nr. 2-36 (2011-01-06)</text:span></text:p>
      <text:p text:style-name="P7224"/>
      <text:p text:style-name="P7225"><text:span text:style-name="T7226">1</text:span><text:span text:style-name="T7227">. Dujų ar šilumos perdavimas ar paskirstymas –<text:s/></text:span></text:p>
      <text:p text:style-name="P7228"><text:span text:style-name="T7229">1998 m. birželio 22 d. Europos Parlamento ir<text:s/></text:span><text:span text:style-name="T7230">Tarybos direktyva 98/30/EB dėl gamtinių dujų vidaus rinkos bendrųjų taisyklių.</text:span></text:p>
      <text:p text:style-name="P7231"><text:span text:style-name="T7232">2</text:span><text:span text:style-name="T7233">. Elektros gamyba, perdavimas ar paskirstymas –<text:s/></text:span></text:p>
      <text:p text:style-name="P7234"><text:span text:style-name="T7235">1996 m. gruodžio 19 d. Europos Parlamento ir Tarybos direktyva 96/92/EB dėl elektros energijos vidaus rinkos bendrųjų taisy</text:span><text:span text:style-name="T7236">klių.</text:span></text:p>
      <text:p text:style-name="P7237"><text:span text:style-name="T7238">3</text:span><text:span text:style-name="T7239">. Geriamojo vandens gamyba, perdavimas ar paskirstymas –<text:s/></text:span></text:p>
      <text:p text:style-name="P7240"><text:span text:style-name="T7241">teisės akto nėra.</text:span></text:p>
      <text:p text:style-name="P7242"><text:span text:style-name="T7243">4</text:span><text:span text:style-name="T7244">. Perkančiosios organizacijos, veikiančios geležinkelio paslaugų srityje –<text:s/></text:span></text:p>
      <text:p text:style-name="P7245"><text:span text:style-name="T7246">teisės akto nėra.</text:span></text:p>
      <text:p text:style-name="P7247"><text:span text:style-name="T7248">5</text:span><text:span text:style-name="T7249">. Perkančiosios organizacijos, veikiančios miestų geležinkelių, tramvajų, troleibusų ar autobusų paslaugų srityje –<text:s/></text:span></text:p>
      <text:p text:style-name="P7250"><text:span text:style-name="T7251">teisės akto nėra.</text:span></text:p>
      <text:p text:style-name="P7252"><text:span text:style-name="T7253">6</text:span><text:span text:style-name="T7254">. Perkančiosios organizacijos, veikiančios pašto paslaugų srityje –<text:s/></text:span></text:p>
      <text:p text:style-name="P7255"><text:span text:style-name="T7256">1997 m. gruodžio 15 d. Europos Parlamento ir Ta</text:span><text:span text:style-name="T7257">rybos direktyva 97/67/EB dėl Bendrijos pašto paslaugų vidaus rinkos plėtros bendrųjų taisyklių ir paslaugų kokybės gerinimo.</text:span></text:p>
      <text:p text:style-name="P7258"><text:span text:style-name="T7259">7</text:span><text:span text:style-name="T7260">. Naftos ar dujų žvalgymas ir gavyba –<text:s/></text:span></text:p>
      <text:p text:style-name="P7261"><text:span text:style-name="T7262">1994 m. gegužės 30 d. Europos Parlamento ir Tarybos direktyva 94/22/EB dėl leidimų žva</text:span><text:span text:style-name="T7263">lgyti, tirti ir išgauti angliavandenilius išdavimo ir naudojimosi jais sąlygų.</text:span></text:p>
      <text:p text:style-name="P7264"><text:span text:style-name="T7265">8</text:span><text:span text:style-name="T7266">. Perkančiosios organizacijos, veikiančios jūrų ar vidaus vandenų uostų ar kitų terminalų įrangos srityje –<text:s/></text:span></text:p>
      <text:p text:style-name="P7267"><text:span text:style-name="T7268">teisės akto nėra.</text:span></text:p>
      <text:p text:style-name="P7269"><text:span text:style-name="T7270">9</text:span><text:span text:style-name="T7271">. Anglių ir kito kietojo kuro žvalgymas<text:s/></text:span><text:span text:style-name="T7272">ir gavyba –<text:s/></text:span></text:p>
      <text:p text:style-name="P7273"><text:span text:style-name="T7274">teisės akto nėra.</text:span></text:p>
      <text:p text:style-name="P7275"><text:span text:style-name="T7276">10</text:span><text:span text:style-name="T7277">. Perkančiosios organizacijos, veikiančios oro uostų įrangos srityje –<text:s/></text:span></text:p>
      <text:p text:style-name="P7278">teisės akto nėra.</text:p>
      <text:p text:style-name="P7279"/>
      <text:p text:style-name="P7280"><text:span text:style-name="T7281">Lietuvos Respublikos</text:span></text:p>
      <text:p text:style-name="P7282">viešųjų pirkimų įstatymo</text:p>
      <text:p text:style-name="P7283"><text:span text:style-name="T7284">priedas</text:span></text:p>
      <text:h text:style-name="P7285" text:outline-level="6"/>
      <text:h text:style-name="P7286" text:outline-level="6"><text:span text:style-name="T7287">ĮGYVENDINAMI EUROPOS SĄJUNGOS TEISĖS AKTAI</text:span></text:h>
      <text:p text:style-name="P7288"/>
      <text:p text:style-name="P7289"><text:span text:style-name="T7290">1</text:span><text:span text:style-name="T7291">. 1989 m</text:span><text:span text:style-name="T7292">. gruodžio 21 d. Tarybos direktyva 89/665/EEB dėl įstatymų ir kitų teisės aktų, susijusių su peržiūros procedūrų taikymu sudarant viešojo prekių pirkimo ir viešojo darbų pirkimo sutartis, derinimo (OL 2004 m.</text:span><text:span text:style-name="T7293"><text:s/>specialusis leidimas</text:span><text:span text:style-name="T7294">, 6 skyrius, 1 tomas, p. 24</text:span><text:span text:style-name="T7295">6) su paskutiniais pakeitimais, padarytais<text:s/></text:span><text:span text:style-name="T7296">2007 m. gruodžio 11 d. Europos Parlamento ir Tarybos direktyva 2007/66/EB</text:span><text:span text:style-name="T7297"><text:s/>(OL 2007 L 335, p. 31).</text:span></text:p>
      <text:p text:style-name="P7298"><text:span text:style-name="T7299">2</text:span><text:span text:style-name="T7300">. 1992 m. vasario 25 d. Tarybos direktyva 92/13/EEB dėl įstatymų ir kitų teisės aktų, reglamentuojančių Bendri</text:span><text:span text:style-name="T7301">jos taisyklių taikymą viešųjų pirkimų tvarkai vandens, energetikos, transporto ir telekomunikacijų sektoriuose, suderinimo (OL 2004 m.</text:span><text:span text:style-name="T7302"><text:s/>specialusis leidimas</text:span><text:span text:style-name="T7303">, 6 skyrius, 1 tomas, p. 315) su paskutiniais pakeitimais, padarytais<text:s/></text:span><text:span text:style-name="T7304">2007 m. gruodžio 11 d. Europos<text:s/></text:span><text:span text:style-name="T7305">Parlamento ir Tarybos direktyva 2007/66/EB</text:span><text:span text:style-name="T7306"><text:s/></text:span><text:span text:style-name="T7307">(OL 2007 L 335, p. 31).</text:span></text:p>
      <text:p text:style-name="P7308"><text:span text:style-name="T7309">3</text:span><text:span text:style-name="T7310">. 2002 m. lapkričio 5 d. Europos Parlamento ir Tarybos reglamentas (EB) Nr. 2195/2002 dėl bendro viešųjų pirkimų žodyno (BVPŽ) (šiame įstatyme – CPV)<text:s/></text:span><text:span text:style-name="T7311">(</text:span><text:span text:style-name="T7312">OL<text:s/></text:span><text:span text:style-name="T7313">2004 m. specialusis leidimas</text:span><text:span text:style-name="T7314">,<text:s/></text:span><text:span text:style-name="T7315">6 skyrius, 5 tomas, p. 3) su paskutiniais pakeitimais, padarytais 2003 m. gruodžio 16 d. Komisijos reglamentu (EB) Nr. 2151/2003 (OL<text:s/></text:span><text:span text:style-name="T7316">2004 m. specialusis leidimas</text:span><text:span text:style-name="T7317">, 6 skyrius, 6 tomas, p. 72).</text:span></text:p>
      <text:p text:style-name="P7318"><text:span text:style-name="T7319">4</text:span><text:span text:style-name="T7320">. 2004 m. kovo 31 d. Europos Parlamento ir Tarybos direktyva</text:span><text:span text:style-name="T7321"><text:s/>2004/17/EB<text:s/></text:span><text:span text:style-name="T7322">dėl subjektų, vykdančių veiklą vandens, energetikos, transporto ir pašto paslaugų sektoriuose, vykdomų pirkimų tvarkos derinimo (OL<text:s/></text:span><text:span text:style-name="T7323">2004 m. specialusis leidimas</text:span><text:span text:style-name="T7324">, 6 skyrius, 7 tomas, p. 19) su paskutiniais pakeitimais, padarytais 2006 m. lapkrič</text:span><text:span text:style-name="T7325">io 20 d. Tarybos direktyva 2006/97/EB (OL 2006 L 363, p. 107).</text:span></text:p>
      <text:p text:style-name="P7326"><text:span text:style-name="T7327">5</text:span><text:span text:style-name="T7328">. 2004 m. kovo 31 d. Europos Parlamento ir Tarybos direktyva 2004/18/EB dėl viešojo darbų, prekių ir paslaugų pirkimo sutarčių sudarymo tvarkos derinimo<text:s/></text:span><text:span text:style-name="T7329">(OL<text:s/></text:span><text:span text:style-name="T7330">2004 m. specialusis leidimas</text:span><text:span text:style-name="T7331">, 6 skyrius, 7 tomas, p. 132) su paskutiniais pakeitimais, padarytais<text:s/></text:span><text:span text:style-name="T7332">2006 m. lapkričio 20 d. Tarybos direktyva 2006/97/EB (OL 2006 L 363, p. 107).</text:span></text:p>
      <text:p text:style-name="P7333"><text:span text:style-name="T7334">6</text:span><text:span text:style-name="T7335">. 2005 m</text:span><text:span text:style-name="T733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37">s taikymo būdų (OL 2005 L 7, p. 7).<text:s/></text:span></text:p>
      <text:p text:style-name="P7338"><text:span text:style-name="T7339">7</text:span><text:span text:style-name="T7340">. 2005 m. rugsėjo 7 d. Komisijos direktyva 2005/51/EB, iš dalies keičianti Europos Parlamento ir Tarybos direktyvos 2004/17/EB XX priedą ir Direktyvos 2004/18/EB VIII priedą dėl viešųjų pirkimų</text:span><text:span text:style-name="T7341"><text:s/></text:span><text:span text:style-name="T7342">(OL 2005 L 257, p. 1</text:span><text:span text:style-name="T7343">27).</text:span></text:p>
      <text:p text:style-name="P7344"><text:span text:style-name="T7345">8</text:span><text:span text:style-name="T7346">. 2005 m. rugsėjo 7 d. Komisijos reglamentas (EB) Nr. 1564/2005, nustatantis standartines formas, naudojamas skelbiant su viešųjų pirkimų procedūromis susijusius pranešimus, pagal Europos Parlamento ir Tarybos direktyvas 2004/17/EB ir 2004/18/EB<text:s/></text:span><text:span text:style-name="T7347">(OL 2005 L 257, p. 1) su paskutiniais pakeitimais, padarytais 2009 m. lapkričio 10 d. Komisijos reglamentu (EB) Nr. 1150/2009 (OL 2009 L 313, p. 3).</text:span></text:p>
      <text:p text:style-name="P7348"><text:span text:style-name="T7349">9</text:span><text:span text:style-name="T7350">. 2005 m. lapkričio 16 d. Europos Parlamento ir Tarybos direktyva 2005/75/EB, pataisanti Direktyvą 200</text:span><text:span text:style-name="T7351">4/18/EB dėl viešojo darbų, prekių ir paslaugų pirkimo sutarčių sudarymo tvarkos derinimo (OL 2005 L 323, p. 55).</text:span></text:p>
      <text:p text:style-name="P7352"><text:span text:style-name="T7353">10</text:span><text:span text:style-name="T7354">. 2006 m. balandžio 5 d. Europos Parlamento ir Tarybos direktyva 2006/32/EB dėl energijos galutinio vartojimo efektyvumo ir energetinių p</text:span><text:span text:style-name="T7355">aslaugų, panaikinanti Tarybos direktyvą 93/76/EEB (OL 2006 L 114, p. 64).</text:span></text:p>
      <text:p text:style-name="P7356"><text:span text:style-name="T7357">11</text:span><text:span text:style-name="T7358">. 2007 m. lapkričio 28 d. Komisijos reglamentas (EB) Nr. 213/2008, iš dalies keičiantis Europos Parlamento ir Tarybos reglamentą (EB) Nr. 2195/2002 dėl bendro viešųjų pirkimų ž</text:span><text:span text:style-name="T7359">odyno (BVPŽ) (šiame įstatyme – CPV) ir Europos Parlamento ir Tarybos direktyvas 2004/17/EB ir 2004/18/EB dėl viešųjų pirkimų tvarkos, kad CPV būtų atnaujintas (tekstas svarbus EEE ) (OL 2008 L 74, p. 1).</text:span></text:p>
      <text:p text:style-name="P7360"><text:span text:style-name="T7361">12</text:span><text:span text:style-name="T7362">. 2009 m. balandžio 23 d. Europos Parlamento i</text:span><text:span text:style-name="T7363">r Tarybos direktyva 2009/33/EB dėl skatinimo naudoti netaršias ir efektyviai energiją vartojančias kelių transporto priemones (OL 2009 L 120, p. 5).</text:span></text:p>
      <text:p text:style-name="P7364"><text:span text:style-name="T7365">13</text:span><text:span text:style-name="T7366">.</text:span><text:span text:style-name="T7367"><text:s/></text:span><text:span text:style-name="T7368">2011 m. rugpjūčio 19 d. Komisijos įgyvendinimo reglamentas (ES) Nr. 842/2011, kuriuo nustatomos sta</text:span><text:span text:style-name="T7369">ndartinės formos, naudojamos skelbiant su viešaisiais pirkimais susijusius pranešimus, ir panaikinamas Reglamentas (EB) Nr. 1564/2005 (OL 2011 L 222, p. 1).</text:span></text:p>
      <text:p text:style-name="P7370"><text:span text:style-name="T7371">Priedo pakeitimai:</text:span></text:p>
      <text:p text:style-name="P7372"><text:span text:style-name="T7373">Nr.<text:s/></text:span><text:a xlink:href="http://www3.lrs.lt/cgi-bin/preps2?a=324492&amp;b=" office:target-frame-name="_top" xlink:show="replace"><text:span text:style-name="T7374">X-1673</text:span></text:a><text:span text:style-name="T7375">, 2008</text:span><text:span text:style-name="T7376">-07-03, Žin., 2008, Nr. 81-3179 (2008-07-17)</text:span></text:p>
      <text:p text:style-name="P7377"><text:span text:style-name="T7378">Nr.<text:s/></text:span><text:a xlink:href="http://www3.lrs.lt/cgi-bin/preps2?a=365476&amp;b=" office:target-frame-name="_top" xlink:show="replace"><text:span text:style-name="T7379">XI-678</text:span></text:a><text:span text:style-name="T7380">, 2010-02-11, Žin., 2010, Nr. 25-1174 (2010-03-02)</text:span></text:p>
      <text:p text:style-name="P7381"><text:span text:style-name="T7382">Nr.<text:s/></text:span><text:a xlink:href="http://www3.lrs.lt/cgi-bin/preps2?a=389869&amp;b=" office:target-frame-name="_top" xlink:show="replace"><text:span text:style-name="T7383">XI-1255</text:span></text:a><text:span text:style-name="T7384">, 2010-12-23,<text:s/></text:span><text:span text:style-name="T7385">Žin., 2011, Nr. 2-36 (2011-01-06)</text:span></text:p>
      <text:p text:style-name="Normal"><text:span text:style-name="T7386">Nr.<text:s/></text:span><text:a xlink:href="http://www3.lrs.lt/cgi-bin/preps2?a=407672&amp;b=" office:target-frame-name="_top" xlink:show="replace"><text:span text:style-name="T7387">XI-1605</text:span></text:a><text:span text:style-name="T7388">, 2011-09-29, Žin., 2011, Nr. 123-5813 (2011-10-13)</text:span></text:p>
      <text:p text:style-name="Normal"/>
      <text:p text:style-name="P7389">Pakeitimai:</text:p>
      <text:p text:style-name="P7390"/>
      <text:p text:style-name="P7391">1.</text:p>
      <text:p text:style-name="P7392">Lietuvos Respublikos Seimas, Įstatymas</text:p>
      <text:p text:style-name="P7393"><text:span text:style-name="T7394">Nr.<text:s/></text:span><text:a xlink:href="http://www3.lrs.lt/cgi-bin/preps2?Condition1=47597&amp;Condition2=" office:target-frame-name="_top" xlink:show="replace"><text:span text:style-name="T7395">VIII-560</text:span></text:a><text:span text:style-name="T7396">, 1997 12 09, Žin., 1997, Nr. 117-3000 (1997 12 24)</text:span></text:p>
      <text:p text:style-name="P7397">LIETUVOS RESPUBLIKOS VIEŠOJO PIRKIMO ĮSTATYMO 9 STRAIPSNIO PAKEITIMO ĮSTATYMAS</text:p>
      <text:p text:style-name="P7398"/>
      <text:p text:style-name="P7399">2.</text:p>
      <text:p text:style-name="P7400">Lietuvos Respublikos Seimas, Įstatymas</text:p>
      <text:p text:style-name="P7401"><text:span text:style-name="T7402">Nr.<text:s/></text:span><text:a xlink:href="http://www3.lrs.lt/cgi-bin/preps2?Condition1=82787&amp;Condition2=" office:target-frame-name="_top" xlink:show="replace"><text:span text:style-name="T7403">VIII-1210</text:span></text:a><text:span text:style-name="T7404">, 1999 06 03, Žin., 1999, Nr. 56-1809 (1999 06 25)</text:span></text:p>
      <text:p text:style-name="P7405">VIEŠOJO PIRKIMO ĮSTATYMO PAKEITIMO ĮSTATYMAS</text:p>
      <text:p text:style-name="P7406">Nauja įstatymo redakcija</text:p>
      <text:p text:style-name="P7407">Keistas įstatymo pavadinimas</text:p>
      <text:p text:style-name="P7408"/>
      <text:p text:style-name="P7409">3.</text:p>
      <text:p text:style-name="P7410">Lietuvos Respublikos Seimas, Įstatymas</text:p>
      <text:p text:style-name="P7411"><text:span text:style-name="T7412">Nr.<text:s/></text:span><text:a xlink:href="http://www3.lrs.lt/cgi-bin/preps2?Condition1=88075&amp;Condition2=" office:target-frame-name="_top" xlink:show="replace"><text:span text:style-name="T7413">VIII-1349</text:span></text:a><text:span text:style-name="T7414">, 1999 10 05, Žin., 1999, Nr. 86-2565 (1999 10 15)</text:span></text:p>
      <text:p text:style-name="P7415">VIEŠŲJŲ PIRKIMŲ ĮSTATYMO 14, 32 STRAIPSNIŲ PAKEITIMO IR PAPILDYMO ĮSTATYMAS</text:p>
      <text:p text:style-name="P7416"/>
      <text:p text:style-name="P7417">4.</text:p>
      <text:p text:style-name="P7418">Lietuvos Respublikos Seimas,<text:s/>Įstatymas</text:p>
      <text:p text:style-name="P7419"><text:span text:style-name="T7420">Nr.<text:s/></text:span><text:a xlink:href="http://www3.lrs.lt/cgi-bin/preps2?Condition1=94413&amp;Condition2=" office:target-frame-name="_top" xlink:show="replace"><text:span text:style-name="T7421">VIII-1526</text:span></text:a><text:span text:style-name="T7422">, 2000 01 12, Žin., 2000, Nr. 7-177 (2000 01 26)</text:span></text:p>
      <text:p text:style-name="P7423">VIEŠŲJŲ PIRKIMŲ ĮSTATYMO 1, 17, 18, 20, 27, 32, 34, 35, 46 STRAIPSNIŲ PAKEITIMO IR PAPILDYMO ĮSTATYMAS</text:p>
      <text:p text:style-name="P7424"/>
      <text:p text:style-name="P7425">5.</text:p>
      <text:p text:style-name="P7426">Lietuvos Respublikos Seimas, Įstatymas</text:p>
      <text:p text:style-name="P7427"><text:span text:style-name="T7428">Nr.<text:s/></text:span><text:a xlink:href="http://www3.lrs.lt/cgi-bin/preps2?Condition1=98254&amp;Condition2=" office:target-frame-name="_top" xlink:show="replace"><text:span text:style-name="T7429">VIII-1577</text:span></text:a><text:span text:style-name="T7430">, 2000 03 21, Žin., 2000, Nr. 28-766 (2000 04 05)</text:span></text:p>
      <text:p text:style-name="P7431">VIEŠŲJŲ PIRKIMŲ ĮSTATYMO 32 STRAIPSNIO PAPILDYMO ĮSTATYMAS</text:p>
      <text:p text:style-name="P7432"/>
      <text:p text:style-name="P7433">6.</text:p>
      <text:p text:style-name="P7434">Lietuvos Respublikos Seimas, Įstatymas</text:p>
      <text:p text:style-name="P7435"><text:span text:style-name="T7436">Nr.<text:s/></text:span><text:a xlink:href="http://www3.lrs.lt/cgi-bin/preps2?a=166206&amp;b=" office:target-frame-name="_top" xlink:show="replace"><text:span text:style-name="T7437">IX-865</text:span></text:a><text:span text:style-name="T7438">, 2002-05-02, Žin., 2002, Nr. 49-1885 (2002-05-17)</text:span></text:p>
      <text:p text:style-name="P7439">VIEŠŲJŲ PIRKIMŲ ĮSTATYMO 1, 2, 5, 6, 7, 11, 12, 15, 19, 21, 22, 23, 26, 27, 28, 29, 31, 32, 33, 34, 37,<text:s/>38, 39, 40, 41 STRAIPSNIŲ PAKEITIMO IR PAPILDYMO ĮSTATYMAS</text:p>
      <text:p text:style-name="P7440">Šio Įstatymo 7 straipsnio 2 dalis įsigalioja nuo 2002 m. spalio 1 d.</text:p>
      <text:p text:style-name="P7441"/>
      <text:p text:style-name="P7442">7.</text:p>
      <text:p text:style-name="P7443">Lietuvos Respublikos Seimas, Įstatymas</text:p>
      <text:p text:style-name="PlainText"><text:span text:style-name="T7444">Nr.<text:s/></text:span><text:a xlink:href="http://www3.lrs.lt/cgi-bin/preps2?a=193748&amp;b=" office:target-frame-name="_top" xlink:show="replace"><text:span text:style-name="T7445">IX-1173</text:span></text:a><text:span text:style-name="T7446">, 2002-11-05</text:span><text:span text:style-name="T7447">, Žin., 2002, Nr. 112-4977 (2002-11-22)</text:span></text:p>
      <text:p text:style-name="P7448">VIEŠŲJŲ PIRKIMŲ ĮSTATYMO 1 STRAIPSNIO PAKEITIMO ĮSTATYMAS</text:p>
      <text:p text:style-name="P7449"/>
      <text:p text:style-name="P7450">8.</text:p>
      <text:p text:style-name="P7451">Lietuvos Respublikos Seimas, Įstatymas</text:p>
      <text:p text:style-name="PlainText"><text:span text:style-name="T7452">Nr.<text:s/></text:span><text:a xlink:href="http://www3.lrs.lt/cgi-bin/preps2?a=197163&amp;b=" office:target-frame-name="_top" xlink:show="replace"><text:span text:style-name="T7453">IX-1217</text:span></text:a><text:span text:style-name="T7454">, 2002-12-03, Žin., 2002, Nr. 118-5296<text:s/></text:span><text:span text:style-name="T7455">(2002-12-13)</text:span></text:p>
      <text:p text:style-name="P7456">VIEŠŲJŲ PIRKIMŲ ĮSTATYMO PAKEITIMO ĮSTATYMAS</text:p>
      <text:p text:style-name="P7457">Šis Įstatymas, išskyrus šio straipsnio 2 dalyje nurodytus Lietuvos Respublikos viešųjų pirkimų įstatymo straipsnius, dalis, punktus ir nuostatas bei šio Įstatymo 3 straipsnį, įsigalioja nuo 2003 m.<text:s/>kovo 1 d.</text:p>
      <text:p text:style-name="P74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59"><text:span text:style-name="T7460">Įsigaliojus šiam Įstatymui, iki jo įsigaliojimo paskelbti (kvietimą paskelbus spaudoje arba jį išsiuntus tiekėjams (rangovams) pirkimai atliekami ir gauti skundai nagrinėjami pagal 1999 m</text:span><text:span text:style-name="T7461">. birželio 3 d. priimto Lietuvos Respublikos viešųjų pirkimų įstatymo Nr. VIII-1210 (Žin., 1999, Nr.<text:s/></text:span><text:a xlink:href="http://www3.lrs.lt/cgi-bin/preps2?a=82787&amp;b=" office:target-frame-name="_top" xlink:show="replace"><text:span text:style-name="T7462">56-1809</text:span></text:a><text:span text:style-name="T7463">) nuostatas.</text:span></text:p>
      <text:p text:style-name="P7464">Nauja įstatymo redakcija</text:p>
      <text:p text:style-name="P7465"><text:tab/>Pakeitimai:</text:p>
      <text:p text:style-name="P7466">8.1.</text:p>
      <text:p text:style-name="P7467">Lietuvos Respublikos Seimas, Įstatymas</text:p>
      <text:p text:style-name="P7468"><text:span text:style-name="T7469">Nr.<text:s/></text:span><text:a xlink:href="http://www3.lrs.lt/cgi-bin/preps2?a=212614&amp;b=" office:target-frame-name="_top" xlink:show="replace"><text:span text:style-name="T7470">IX-1581</text:span></text:a><text:span text:style-name="T7471">, 2003-05-27, Žin., 2003, Nr. 57-2529 (2003-06-13)</text:span></text:p>
      <text:p text:style-name="P7472">VIEŠŲJŲ PIRKIMŲ ĮSTATYMO IR VIEŠŲJŲ PIRKIMŲ ĮSTATYMO PAKEITIMO ĮSTATYMO PAPILDYMO IR PAKEITIMO ĮSTATYMAS</text:p>
      <text:p text:style-name="P7473"/>
      <text:p text:style-name="P7474">8.2.</text:p>
      <text:p text:style-name="PlainText"><text:span text:style-name="T7475"><text:tab/></text:span><text:span text:style-name="T7476">Lietuvos Res</text:span><text:span text:style-name="T7477">publikos Seimas, Įstatymas</text:span></text:p>
      <text:p text:style-name="P7478"><text:span text:style-name="T7479">Nr.<text:s/></text:span><text:a xlink:href="http://www3.lrs.lt/cgi-bin/preps2?a=224240&amp;b=" office:target-frame-name="_top" xlink:show="replace"><text:span text:style-name="T7480">IX-1894</text:span></text:a><text:span text:style-name="T7481">, 2003-12-16, Žin., 2003, Nr. 123-5579 (2003-12-30)</text:span></text:p>
      <text:p text:style-name="P7482">VIEŠŲJŲ PIRKIMŲ ĮSTATYMO IR VIEŠŲJŲ PIRKIMŲ ĮSTATYMO PAKEITIMO ĮSTATYMO PAKEITIMO ĮSTATYMAS</text:p>
      <text:p text:style-name="P7483">Šis Įstatymas, išskyrus pirmojo skirsnio 6 straipsnio 4 ir 5 dalių bei šio skirsnio 2 straipsnio nuostatas, įsigalioja nuo 2004 m. sausio 1 d.<text:s/></text:p>
      <text:p text:style-name="P7484">Šio Įstatymo pirmojo skirsnio 6 straipsnio 4 ir 5 dalių nuostatos įsigalioja nuo Lietuvos Respublikos narystės Europos Sąjungoje dienos.<text:s/></text:p>
      <text:p text:style-name="P7485"/>
      <text:p text:style-name="P7486">9.</text:p>
      <text:p text:style-name="P7487">Lietuvos Respublikos Seimas, Įstatymas</text:p>
      <text:p text:style-name="P7488"><text:span text:style-name="T7489">Nr.<text:s/></text:span><text:a xlink:href="http://www3.lrs.lt/cgi-bin/preps2?a=212614&amp;b=" office:target-frame-name="_top" xlink:show="replace"><text:span text:style-name="T7490">IX-1581</text:span></text:a><text:span text:style-name="T7491">, 2003-05-27, Žin., 2003, Nr. 57-2529 (2003-06-13)</text:span></text:p>
      <text:p text:style-name="P7492">VIEŠŲJŲ PIRKIMŲ ĮSTATYMO IR VIEŠŲJŲ PIRKIMŲ ĮSTATYMO PAKEITIMO ĮSTATYMO<text:s/>PAPILDYMO IR PAKEITIMO ĮSTATYMAS</text:p>
      <text:p text:style-name="P7493"><text:span text:style-name="T7494">Nuo Lietuvos Respublikos narystės Europos Sąjungoje dienos netenka galios L</text:span><text:span text:style-name="T7495">ietuvos<text:s/></text:span><text:span text:style-name="T7496">Respublikos viešųjų pirkimų įstatymo 9 straipsnio 1 dalies 8 ir 9 punktai.</text:span></text:p>
      <text:p text:style-name="P7497"/>
      <text:p text:style-name="P7498">10.</text:p>
      <text:p text:style-name="P7499">Lietuvos Respublikos Seimas, Įstatymas</text:p>
      <text:p text:style-name="PlainText"><text:span text:style-name="T7500">Nr.<text:s/></text:span><text:a xlink:href="http://www3.lrs.lt/cgi-bin/preps2?a=224240&amp;b=" office:target-frame-name="_top" xlink:show="replace"><text:span text:style-name="T7501">IX-1894</text:span></text:a><text:span text:style-name="T7502">, 2003-12-16, Žin., 2003, Nr. 123-5579 (2003-12-30)</text:span></text:p>
      <text:p text:style-name="P7503">VIEŠŲJŲ PIRKIMŲ ĮSTATYMO IR VIEŠŲJŲ PIRKIMŲ ĮSTATYMO PAKEITIMO ĮSTATYMO PAKEITIMO ĮSTATYMAS</text:p>
      <text:p text:style-name="P7504">Šis Įstatymas, išskyrus pirmojo skirsnio 6 straipsnio 4 ir 5 dalių bei šio skirsnio 2 straipsnio nuostatas, įsigalioja nuo 2004 m. sausio 1 d.<text:s/></text:p>
      <text:p text:style-name="P7505">Šio Įstatymo pirmojo skirsnio 6 straipsnio 4 ir 5 dalių nuostatos įsigalioja nuo Lietuvos Respublikos narystės Europos Sąjungoje dienos.<text:s/></text:p>
      <text:p text:style-name="P7506"/>
      <text:p text:style-name="P7507">11.</text:p>
      <text:p text:style-name="P7508">Lietuvos Respublikos Seimas, Įstatymas</text:p>
      <text:p text:style-name="P7509"><text:span text:style-name="T7510">Nr.<text:s/></text:span><text:a xlink:href="http://www3.lrs.lt/cgi-bin/preps2?a=224653&amp;b=" office:target-frame-name="_top" xlink:show="replace"><text:span text:style-name="T7511">IX-1955</text:span></text:a><text:span text:style-name="T7512">, 2003-12-23, Žin., 2004, Nr. 7-130 (2004-01-13)</text:span></text:p>
      <text:p text:style-name="P7513">VIEŠŲJŲ PIRKIMŲ ĮSTATYMO 64 IR 65 STRAIPSNIŲ PAPILDYMO IR PAKEITIMO ĮSTATYMAS</text:p>
      <text:p text:style-name="P7514"/>
      <text:p text:style-name="P7515">12.</text:p>
      <text:p text:style-name="P7516">Lietuvos Respublikos Seimas, Įstatymas</text:p>
      <text:p text:style-name="P7517"><text:span text:style-name="T7518">Nr.<text:s/></text:span><text:a xlink:href="http://www3.lrs.lt/cgi-bin/preps2?a=235369&amp;b=" office:target-frame-name="_top" xlink:show="replace"><text:span text:style-name="T7519">IX-2252</text:span></text:a><text:span text:style-name="T7520">, 2004-06-01, Žin., 2004, Nr. 96-3520 (2004-06-19)</text:span></text:p>
      <text:p text:style-name="P7521">PELNO MOKESČIO ĮSTATYMO, VALSTYBĖS IR SAVIVALDYBIŲ TURTO VALDYMO, NAUDOJIMO IR DISPONAVIMO JUO ĮSTATYMO IR VIEŠŲJŲ PIRKIMŲ ĮSTATYMO PAKEITIMO IR PAPILDYMO ĮSTATYMAS</text:p>
      <text:p text:style-name="P7522"/>
      <text:p text:style-name="P7523">13.</text:p>
      <text:p text:style-name="P7524">Lietuvos Respublikos Seimas, Įstatymas</text:p>
      <text:p text:style-name="PlainText"><text:span text:style-name="T7525">Nr.<text:s/></text:span><text:a xlink:href="http://www3.lrs.lt/cgi-bin/preps2?a=238258&amp;b=" office:target-frame-name="_top" xlink:show="replace"><text:span text:style-name="T7526">IX-2339</text:span></text:a><text:span text:style-name="T7527">, 2004-07-08, Žin., 2004, Nr. 116-4321 (2004-07-27)</text:span></text:p>
      <text:p text:style-name="P7528">VIEŠŲJŲ PIRKIMŲ ĮSTATYMO 9 STRAIPSNIO PAKEITIMO ĮSTATYMAS</text:p>
      <text:p text:style-name="P7529"/>
      <text:p text:style-name="P7530">14.</text:p>
      <text:p text:style-name="P7531">Lietuvos Respublikos Seimas, Įstatymas</text:p>
      <text:p text:style-name="PlainText"><text:span text:style-name="T7532">Nr.<text:s/></text:span><text:a xlink:href="http://www3.lrs.lt/cgi-bin/preps2?a=268778&amp;b=" office:target-frame-name="_top" xlink:show="replace"><text:span text:style-name="T7533">X-471</text:span></text:a><text:span text:style-name="T7534">, 2005-12-22, Žin., 2006, Nr. 4-102 (2006-01-12)</text:span></text:p>
      <text:p text:style-name="P7535">VIEŠŲJŲ PIRKIMŲ ĮSTATYMO PAKEITIMO ĮSTATYMAS</text:p>
      <text:p text:style-name="P7536">Nauja įstatymo redakcija</text:p>
      <text:p text:style-name="P7537">Šis įstatymas, išskyrus jo 3 straipsnį, įsigalioja nuo 2006 m. sausio 31 d.<text:s/></text:p>
      <text:p text:style-name="P7538"><text:span text:style-name="T7539">Įsigaliojus šiam įstatymui, iki jo įsigaliojimo paskelbti (kvietimas paskelbtas spaudoje arba išsiųstas tiekėjams) pirkimai atliekami ir su šiais pirkimais susiję</text:span><text:span text:style-name="T7540"><text:s/></text:span><text:span text:style-name="T7541">skundai nagrinėj</text:span><text:span text:style-name="T7542">ami pagal 2002 m. gruodžio 3 d. priimto Lietuvos Respublikos viešųjų pirkimų įstatymo Nr.<text:s/></text:span><text:a xlink:href="http://www3.lrs.lt/cgi-bin/preps2?a=197163&amp;b=" office:target-frame-name="_top" xlink:show="replace"><text:span text:style-name="T7543">IX-1217</text:span></text:a><text:span text:style-name="T7544"><text:s/>(Žin., 2002, Nr.<text:s/></text:span><text:a xlink:href="http://www3.lrs.lt/cgi-bin/preps2?a=197163&amp;b=" office:target-frame-name="_top" xlink:show="replace"><text:span text:style-name="T7545">118-5296</text:span></text:a><text:span text:style-name="T7546">) nuostat</text:span><text:span text:style-name="T7547">as.</text:span></text:p>
      <text:p text:style-name="P7548"/>
      <text:p text:style-name="P7549">15.</text:p>
      <text:p text:style-name="P7550">Lietuvos Respublikos Seimas, Įstatymas</text:p>
      <text:p text:style-name="P7551"><text:span text:style-name="T7552">Nr.<text:s/></text:span><text:a xlink:href="http://www3.lrs.lt/cgi-bin/preps2?a=307779&amp;b=" office:target-frame-name="_top" xlink:show="replace"><text:span text:style-name="T7553">X-1298</text:span></text:a><text:span text:style-name="T7554">, 2007-10-18, Žin., 2007, Nr. 114-4630 (2007-11-08)</text:span></text:p>
      <text:p text:style-name="P7555">VIEŠŲJŲ PIRKIMŲ ĮSTATYMO 86 STRAIPSNIO PAPILDYMO IR 89, 119 STRAIPSNIŲ PAKEITIMO</text:p>
      <text:p text:style-name="P7556"/>
      <text:p text:style-name="P7557">16.</text:p>
      <text:p text:style-name="P7558">Lietuvos Respublikos Seimas, Įstatymas</text:p>
      <text:p text:style-name="P7559"><text:span text:style-name="T7560">Nr.<text:s/></text:span><text:a xlink:href="http://www3.lrs.lt/cgi-bin/preps2?a=324492&amp;b=" office:target-frame-name="_top" xlink:show="replace"><text:span text:style-name="T7561">X-1673</text:span></text:a><text:span text:style-name="T7562">, 2008-07-03, Žin., 2008, Nr. 81-3179 (2008-07-17)</text:span></text:p>
      <text:p text:style-name="P7563">VIEŠŲJŲ PIRKIMŲ ĮSTATYMO 2, 6, 7, 8, 9, 10, 11, 12, 16, 17, 18, 19, 22, 23, 24, 27, 28, 30,<text:s/>31, 33, 38, 39, 41, 51, 57, 58, 70, 72, 75, 79, 81, 93, 95, 98, 100 STRAIPSNIŲ, IV SKYRIAUS, 1 IR 2 PRIEDĖLIŲ IR PRIEDO PAKEITIMO IR PAPILDYMO ĮSTATYMAS</text:p>
      <text:p text:style-name="P7564">Šis įstatymas, išskyrus 12 straipsnio 4 dalį, 14 straipsnio 2 dalį ir 40 straipsnį, įsigalioja 2008 m.<text:s/>rugsėjo 15 d.</text:p>
      <text:p text:style-name="P7565">Šio įstatymo 12 straipsnio 4 dalis ir 14 straipsnio 2 dalis įsigalioja 2009 m. sausio 1 d.</text:p>
      <text:p text:style-name="P7566"><text:span text:style-name="T7567">Įsigaliojus šiam įstatymui, iki jo įsigaliojimo pradėti pirkimai atliekami pagal Lietuvos Respublikos viešųjų pirkimų įstatymo pakeitimo įstatymo (Žin.</text:span><text:span text:style-name="T7568">, 2006,</text:span><text:span text:style-name="T7569"><text:s/>Nr.<text:s/></text:span><text:a xlink:href="http://www3.lrs.lt/cgi-bin/preps2?a=268778&amp;b=" office:target-frame-name="_top" xlink:show="replace"><text:span text:style-name="T7570">4-102</text:span></text:a><text:span text:style-name="T7571">) nuostatas.</text:span></text:p>
      <text:p text:style-name="P7572"/>
      <text:p text:style-name="P7573">17.</text:p>
      <text:p text:style-name="P7574">Lietuvos Respublikos Seimas, Įstatymas</text:p>
      <text:p text:style-name="PlainText"><text:span text:style-name="T7575">Nr.<text:s/></text:span><text:a xlink:href="http://www3.lrs.lt/cgi-bin/preps2?a=350408&amp;b=" office:target-frame-name="_top" xlink:show="replace"><text:span text:style-name="T7576">XI-395</text:span></text:a><text:span text:style-name="T7577">, 2009-07-22, Žin., 2009, Nr. 93-3986 (2009-08-0</text:span><text:span text:style-name="T7578">4)</text:span></text:p>
      <text:p text:style-name="P7579">VIEŠŲJŲ PIRKIMŲ ĮSTATYMO 2, 4, 7, 8, 10, 11, 16, 18, 19, 22, 23, 24, 27, 28, 30, 33, 39, 40, 43, 45, 49, 57, 62, 74, 85, 86, 89, 92 STRAIPSNIŲ PAKEITIMO IR PAPILDYMO, ĮSTATYMO PAPILDYMO 15(1) STRAIPSNIU ĮSTATYMAS</text:p>
      <text:p text:style-name="P7580">Šis įstatymas, išskyrus šio straipsnio 2<text:s/>ir 3 dalyse nurodytus įstatymo straipsnius, dalis ir nuostatas, įsigalioja 2009 m. rugsėjo 1 d.</text:p>
      <text:p text:style-name="P7581">Šio įstatymo 4 straipsnio 1 dalis įsigalioja 2010 m. sausio 1 d.<text:s/></text:p>
      <text:p text:style-name="P7582">Šio įstatymo 6 straipsnis, 12 straipsnio 2 ir 3 dalys, 13 straipsnio 3 dalis, 15 straipsnio <text:s/>1 dalis ir 27 straipsnio 2 dalis įsigalioja 2012 m. sausio 1 d.</text:p>
      <text:p text:style-name="P7583">Šis įstatymas ir jo įsigaliojimas keistas:</text:p>
      <text:p text:style-name="P7584">17.1.</text:p>
      <text:p text:style-name="P7585">Lietuvos Respublikos Seimas, Įstatymas</text:p>
      <text:p text:style-name="P7586"><text:span text:style-name="T7587">Nr.<text:s/></text:span><text:a xlink:href="http://www3.lrs.lt/cgi-bin/preps2?a=365477&amp;b=" office:target-frame-name="_top" xlink:show="replace"><text:span text:style-name="T7588">XI-679</text:span></text:a><text:span text:style-name="T7589">, 2010-02-11, Žin., 2010, Nr.<text:s/></text:span><text:span text:style-name="T7590">25-1175 (2010-03-02)</text:span></text:p>
      <text:p text:style-name="P7591">VIEŠŲJŲ PIRKIMŲ ĮSTATYMO 2, 4, 7, 8, 10, 11, 16, 18, 19, 22, 23, 24, 27, 28, 30, 33, 39, 40, 43, 45, 49, 57, 62, 74, 85, 86, 89, 92 STRAIPSNIŲ PAKEITIMO IR PAPILDYMO, ĮSTATYMO PAPILDYMO 15(1) STRAIPSNIU ĮSTATYMO 12 IR 32 STRAIPSNIŲ PAKEITIMO ĮSTATYMAS</text:p>
      <text:p text:style-name="P7592"/>
      <text:p text:style-name="P7593">17.2.</text:p>
      <text:p text:style-name="P7594">Lietuvos Respublikos Seimas, Įstatymas</text:p>
      <text:p text:style-name="P7595"><text:span text:style-name="T7596">Nr.<text:s/></text:span><text:a xlink:href="http://www3.lrs.lt/cgi-bin/preps2?a=389851&amp;b=" office:target-frame-name="_top" xlink:show="replace"><text:span text:style-name="T7597">XI-1256</text:span></text:a><text:span text:style-name="T7598">, 2010-12-23, Žin., 2010, Nr. 158-8018 (2010-12-31)</text:span></text:p>
      <text:p text:style-name="P7599">VIEŠŲJŲ PIRKIMŲ ĮSTATYMO 2, 4, 7, 8, 10, 11, 16, 18, 19, 22, 23, 24,<text:s/>27, 28, 30, 33, 39, 40, 43, 45, 49, 57, 62, 74, 85, 86, 89, 92 STRAIPSNIŲ PAKEITIMO IR PAPILDYMO, ĮSTATYMO PAPILDYMO 15(1) STRAIPSNIU ĮSTATYMO 12, 27, 32 STRAIPSNIŲ PAKEITIMO ĮSTATYMAS</text:p>
      <text:p text:style-name="P7600"/>
      <text:p text:style-name="P7601">18.</text:p>
      <text:p text:style-name="P7602">Lietuvos Respublikos Seimas, Įstatymas</text:p>
      <text:p text:style-name="P7603"><text:span text:style-name="T7604">Nr.<text:s/></text:span><text:a xlink:href="http://www3.lrs.lt/cgi-bin/preps2?a=365476&amp;b=" office:target-frame-name="_top" xlink:show="replace"><text:span text:style-name="T7605">XI-678</text:span></text:a><text:span text:style-name="T7606">, 2010-02-11, Žin., 2010, Nr. 25-1174 (2010-03-02)</text:span></text:p>
      <text:p text:style-name="P76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08">Šio įstatymo 11 straipsnio 1 dalis ir 21 straipsnio 1 dalis galioja iki 2011 m. gruodžio<text:s/>31 d.</text:p>
      <text:p text:style-name="P7609">Šio įstatymo 11 straipsnio 2 dalis ir 21 straipsnio 2 dalis įsigalioja 2012 m. sausio 1 d.</text:p>
      <text:p text:style-name="P7610"><text:span text:style-name="T76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12">4-102</text:span></text:a><text:span text:style-name="T7613">; 2009, Nr.<text:s/></text:span><text:a xlink:href="http://www3.lrs.lt/pls/inter/dokpaieska.showdoc_l?p_id=350408" office:target-frame-name="_top" xlink:show="replace"><text:span text:style-name="T7614">93-3986</text:span></text:a><text:span text:style-name="T7615">) nuostatas.</text:span></text:p>
      <text:p text:style-name="P7616">Šis įstatymas ir jo įsigaliojimas keistas:</text:p>
      <text:p text:style-name="P7617">18.1.</text:p>
      <text:p text:style-name="P7618">Lietuvos Respublikos Seimas, Įstatymas</text:p>
      <text:p text:style-name="P7619"><text:span text:style-name="T7620">Nr.<text:s/></text:span><text:a xlink:href="http://www3.lrs.lt/cgi-bin/preps2?a=389852&amp;b=" office:target-frame-name="_top" xlink:show="replace"><text:span text:style-name="T7621">XI-1257</text:span></text:a><text:span text:style-name="T7622">, 2010-12-23, Žin., 2010, Nr. 158-8019 (2010-12-31)</text:span></text:p>
      <text:p text:style-name="P762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24"/>
      <text:p text:style-name="P7625">19.</text:p>
      <text:p text:style-name="P7626">Lietuvos<text:s/>Respublikos Seimas, Įstatymas</text:p>
      <text:p text:style-name="P7627"><text:span text:style-name="T7628">Nr.<text:s/></text:span><text:a xlink:href="http://www3.lrs.lt/cgi-bin/preps2?a=386466&amp;b=" office:target-frame-name="_top" xlink:show="replace"><text:span text:style-name="T7629">XI-1125</text:span></text:a><text:span text:style-name="T7630">, 2010-11-12, Žin., 2010, Nr. 139-7109 (2010-11-27)</text:span></text:p>
      <text:p text:style-name="P7631">VIEŠŲJŲ PIRKIMŲ ĮSTATYMO 1 PRIEDĖLIO PAKEITIMO ĮSTATYMAS</text:p>
      <text:p text:style-name="P7632"/>
      <text:p text:style-name="P7633">20.</text:p>
      <text:p text:style-name="P7634">Lietuvos Respublikos Seimas, Įstatymas</text:p>
      <text:p text:style-name="P7635"><text:span text:style-name="T7636">Nr.<text:s/></text:span><text:a xlink:href="http://www3.lrs.lt/cgi-bin/preps2?a=389869&amp;b=" office:target-frame-name="_top" xlink:show="replace"><text:span text:style-name="T7637">XI-1255</text:span></text:a><text:span text:style-name="T7638">, 2010-12-23, Žin., 2011, Nr. 2-36 (2011-01-06)</text:span></text:p>
      <text:p text:style-name="P7639">VIEŠŲJŲ PIRKIMŲ ĮSTATYMO 2, 4, 6, 8, 9, 10, 18, 19, 20, 21, 22, 23, 24, 25, 27, 33, 37, 38, 40, 41, 56, 57, 71, 73, 81, 82, 83, 85, 86,<text:s/>91, 92, 94, 95(1), 97 STRAIPSNIŲ, V SKYRIAUS PAVADINIMO, 1, 2, 4 PRIEDĖLIŲ IR PRIEDO PAKEITIMO IR PAPILDYMO ĮSTATYMAS</text:p>
      <text:p text:style-name="P7640">Šio įstatymo 29 straipsnio 1 dalis galioja iki 2011 m. gruodžio 31 d.</text:p>
      <text:p text:style-name="P7641">Šio įstatymo 29 straipsnio 2 dalis įsigalioja 2012 m. sausio 1 d.</text:p>
      <text:p text:style-name="P7642"><text:span text:style-name="T7643">I</text:span><text:span text:style-name="T764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45">84-2000</text:span></text:a><text:span text:style-name="T7646">; 2006, Nr.<text:s/></text:span><text:a xlink:href="http://www3.lrs.lt/pls/inter/dokpaieska.showdoc_l?p_id=268778" office:target-frame-name="_top" xlink:show="replace"><text:span text:style-name="T7647">4-102</text:span></text:a><text:span text:style-name="T7648">) nuostatas.</text:span></text:p>
      <text:p text:style-name="P7649"/>
      <text:p text:style-name="P7650">21.</text:p>
      <text:p text:style-name="P7651">Lietuvos Respublikos Seimas, Įstatymas</text:p>
      <text:p text:style-name="Normal"><text:span text:style-name="T7652">Nr.<text:s/></text:span><text:a xlink:href="http://www3.lrs.lt/cgi-bin/preps2?a=403066&amp;b=" office:target-frame-name="_top" xlink:show="replace"><text:span text:style-name="T7653">XI-1487</text:span></text:a><text:span text:style-name="T7654">, 2011-06-21, Žin., 2011, Nr. 85-4133 (2011-07-13)</text:span></text:p>
      <text:p text:style-name="P7655">VIEŠŲJŲ PIRKIMŲ ĮSTATYMO 93, 94, 95, 95(1) IR 95(2) STRAIPSNIŲ PAKEITIMO IR PAPILDYMO ĮSTATYMAS</text:p>
      <text:p text:style-name="P7656">Šis įstatymas įsigalioja 2011-10-01.</text:p>
      <text:p text:style-name="P7657"><text:span text:style-name="T7658">Pastaba:</text:span><text:span text:style-name="T7659"><text:s/>Viešųjų pirkimų bylos, pradėtos nagrinėti iki šio įstatymo įsigaliojimo, baigiamos nagrinėti pagal iki šio įstatymo įsigaliojimo ga</text:span><text:span text:style-name="T7660">liojusias nuostatas.</text:span></text:p>
      <text:p text:style-name="P7661"/>
      <text:p text:style-name="P7662">22.</text:p>
      <text:p text:style-name="P7663">Lietuvos Respublikos Seimas, Įstatymas</text:p>
      <text:p text:style-name="Normal"><text:span text:style-name="T7664">Nr.<text:s/></text:span><text:a xlink:href="http://www3.lrs.lt/cgi-bin/preps2?a=402797&amp;b=" office:target-frame-name="_top" xlink:show="replace"><text:span text:style-name="T7665">XI-1494</text:span></text:a><text:span text:style-name="T7666">, 2011-06-21, Žin., 2011, Nr. 85-4137 (2011-07-13)</text:span></text:p>
      <text:p text:style-name="P7667">VIEŠŲJŲ PIRKIMŲ ĮSTATYMO 10, 33, 85, 92 IR 93 STRAIPSNIŲ PAKEITIMO<text:s/>IR PAPILDYMO ĮSTATYMAS</text:p>
      <text:p text:style-name="P7668">Šis įstatymas, išskyrus 2 straipsnio 2 ir 3 dalis, įsigalioja 2011-08-21; 2 straipsnio 2 ir 3 dalys įsigalioja 2011-08-01.</text:p>
      <text:p text:style-name="P7669"/>
      <text:p text:style-name="P7670">23.</text:p>
      <text:p text:style-name="P7671">Lietuvos Respublikos Seimas, Įstatymas</text:p>
      <text:p text:style-name="P7672"><text:span text:style-name="T7673">Nr.<text:s/></text:span><text:a xlink:href="http://www3.lrs.lt/cgi-bin/preps2?a=407672&amp;b=" office:target-frame-name="_top" xlink:show="replace"><text:span text:style-name="T7674">XI-1605</text:span></text:a><text:span text:style-name="T7675">, 2011-09-29, Žin., 2011, Nr. 123-5813 (2011-10-13)</text:span></text:p>
      <text:p text:style-name="P7676">VIEŠŲJŲ PIRKIMŲ ĮSTATYMO 7, 8, 10, 22, 24, 25, 56, 74 STRAIPSNIŲ PAKEITIMO IR PAPILDYMO IR ĮSTATYMO PAPILDYMO 8(1), 8(2) STRAIPSNIAIS ĮSTATYMAS</text:p>
      <text:p text:style-name="P7677"><text:span text:style-name="T7678">Šis įstatymas, išskyrus šio straipsnio 2 ir 3 dalis,<text:s/></text:span><text:span text:style-name="T7679">įsigalioja</text:span><text:span text:style-name="T7680"><text:s/></text:span><text:span text:style-name="T7681">2012 m. sausio 1 d.</text:span></text:p>
      <text:p text:style-name="P7682"/>
      <text:p text:style-name="P7683">24.</text:p>
      <text:p text:style-name="P7684">Lietuvos Respublikos Seimas, Įstatymas</text:p>
      <text:p text:style-name="Normal"><text:span text:style-name="T7685">Nr.<text:s/></text:span><text:a xlink:href="http://www3.lrs.lt/cgi-bin/preps2?a=411820&amp;b=" office:target-frame-name="_top" xlink:show="replace"><text:span text:style-name="T7686">XI-1708</text:span></text:a><text:span text:style-name="T7687">, 2011-11-17, Žin., 2011, Nr. 139-6548 (2011-11-18)</text:span></text:p>
      <text:p text:style-name="P7688">VIEŠŲJŲ PIRKIMŲ ĮSTATYMO 10 STRAIPSNIO PAPILDYMO ĮSTATYMAS</text:p>
      <text:p text:style-name="P7689"/>
      <text:p text:style-name="P7690">25.</text:p>
      <text:p text:style-name="P7691">Lietuvos Respublikos Seimas, Įstatymas</text:p>
      <text:p text:style-name="Normal"><text:span text:style-name="T7692">Nr.<text:s/></text:span><text:a xlink:href="http://www3.lrs.lt/cgi-bin/preps2?a=421262&amp;b=" office:target-frame-name="_top" xlink:show="replace"><text:span text:style-name="T7693">XI-1955</text:span></text:a><text:span text:style-name="T7694">, 2012-03-29, Žin., 2012, Nr. 39-1921 (2012-03-31)</text:span></text:p>
      <text:p text:style-name="P7695">VIEŠŲJŲ PIRKIMŲ ĮSTATYMO 4 STRAIPSNIO PAKEITIMO ĮSTATYMAS</text:p>
      <text:p text:style-name="P7696"/>
      <text:p text:style-name="P7697">26.</text:p>
      <text:p text:style-name="P7698">Lietuvos Respublikos Seimas, Įstatymas</text:p>
      <text:p text:style-name="Normal"><text:span text:style-name="T7699">Nr.<text:s/></text:span><text:a xlink:href="http://www3.lrs.lt/cgi-bin/preps2?a=429291&amp;b=" office:target-frame-name="_top" xlink:show="replace"><text:span text:style-name="T7700">XI-2177</text:span></text:a><text:span text:style-name="T7701">, 2012-06-29, Žin., 2012, Nr. 82-4264 (2012-07-13)</text:span></text:p>
      <text:p text:style-name="P7702">VIEŠŲJŲ PIRKIMŲ ĮSTATYMO 16, 18, 19, 85, 86, 90, 92 STRAIPSNIŲ PAKEITIMO IR PAPILDYMO ĮSTATYMAS</text:p>
      <text:p text:style-name="P7703">Šis įstatymas, išskyrus šio straipsnio 2 dalį, įsigalioja 2012 m. spalio 1 d.</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 nuostatas.</text:span></text:p>
      <text:p text:style-name="P7712"/>
      <text:p text:style-name="P7713">27.</text:p>
      <text:p text:style-name="P7714">Lietuvos Respublikos Seimas, Įstatymas</text:p>
      <text:p text:style-name="Normal"><text:span text:style-name="T7715">Nr.<text:s/></text:span><text:a xlink:href="http://www3.lrs.lt/cgi-bin/preps2?a=441899&amp;b=" office:target-frame-name="_top" xlink:show="replace"><text:span text:style-name="T7716">XII-166</text:span></text:a><text:span text:style-name="T7717">,<text:s/></text:span><text:span text:style-name="T7718">2013-01-17, Žin., 2013, Nr. 11-510 (2013-01-30)</text:span></text:p>
      <text:p text:style-name="P7719">VIEŠŲJŲ PIRKIMŲ ĮSTATYMO 15 STRAIPSNIO PAPILDYMO ĮSTATYMAS</text:p>
      <text:h text:style-name="P7720" text:outline-level="3">Šio įstatymo 1 straipsnio 2 ir 3 dalys įsigalioja 2014 m. sausio 1 d.</text:h>
      <text:p text:style-name="P7721"/>
      <text:p text:style-name="P7722">28.</text:p>
      <text:p text:style-name="P7723">Lietuvos Respublikos Seimas, Įstatymas</text:p>
      <text:p text:style-name="Normal"><text:span text:style-name="T7724">Nr.<text:s/></text:span><text:a xlink:href="http://www3.lrs.lt/cgi-bin/preps2?a=458234&amp;b=" office:target-frame-name="_top" xlink:show="replace"><text:span text:style-name="T7725">XII-569</text:span></text:a><text:span text:style-name="T7726">, 2013-10-22, Žin., 2013, Nr. 112-5575 (2013-10-26)</text:span></text:p>
      <text:p text:style-name="P7727">VIEŠŲJŲ PIRKIMŲ ĮSTATYMO 2, 4, 6, 7, 8(2), 9, 10, 13, 18, 19, 22, 24, 28, 33, 35, 39, 40, 85, 86, 87, 90, 92 STRAIPSNIŲ PAKEITIMO IR PAPILDYMO ĮSTATYMAS</text:p>
      <text:p text:style-name="P7728"><text:span text:style-name="T7729">Šis įstatymas</text:span><text:span text:style-name="T7730">, išskyrus<text:s/></text:span><text:span text:style-name="T7731">9 straipsnio 2 dalį ir šio<text:s/></text:span><text:span text:style-name="T7732">straipsnio<text:s/></text:span><text:span text:style-name="T7733">3</text:span><text:span text:style-name="T7734"><text:s/></text:span><text:span text:style-name="T7735">dalį, įsigalioja 2014 m. sausio 1 d.</text:span></text:p>
      <text:p text:style-name="P7736"><text:span text:style-name="T7737">Šio įstatymo 9 straipsnio 2 dalis įsigalioja 2015 m. sausio 1 d.</text:span></text:p>
      <text:p text:style-name="P7738"><text:span text:style-name="T7739">Iki šio įstatymo įsigaliojimo pradėtos pirkimų procedūros tęsiamos pagal Lietuvos Respublikos<text:s/></text:span><text:span text:style-name="T7740">viešųjų p</text:span><text:span text:style-name="T7741">irkimų įstatymo</text:span><text:span text:style-name="T7742"><text:s/>(Žin., 1996, Nr.<text:s/></text:span><text:a xlink:href="http://www3.lrs.lt/pls/inter/dokpaieska.showdoc_l?p_id=30614" office:target-frame-name="_top" xlink:show="replace"><text:span text:style-name="T7743">84-2000</text:span></text:a><text:span text:style-name="T7744">; 2006, Nr.<text:s/></text:span><text:a xlink:href="http://www3.lrs.lt/pls/inter/dokpaieska.showdoc_l?p_id=268778" office:target-frame-name="_top" xlink:show="replace"><text:span text:style-name="T7745">4-102</text:span></text:a><text:span text:style-name="T7746">)<text:s/></text:span><text:span text:style-name="T7747">nuostatas.</text:span></text:p>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text:span><text:span text:style-name="T7757">ublikos Seimas, Įstatymas</text:span></text:p>
      <text:p text:style-name="P7758"><text:span text:style-name="T7759">Nr.<text:s/></text:span><text:a xlink:href="https://www.e-tar.lt/portal/legalAct.html?documentId=f88079d06f0011e484b9c12b550436a3" office:target-frame-name="_top" xlink:show="replace"><text:span text:style-name="T7760">XII-1326</text:span></text:a><text:span text:style-name="T7761">, 2014-11-13, paskelbta TAR 2014-11-18, i. k. 2014-17045</text:span></text:p>
      <text:p text:style-name="P7762"><text:span text:style-name="T7763">Lietuvos Respublikos viešųjų pirkimų įstatymo Nr. I-1491 10 str</text:span><text:span text:style-name="T7764">aipsnio pakeitimo įstatymas</text:span></text:p>
      <text:p text:style-name="P7765"/>
      <text:p text:style-name="P7766"><text:span text:style-name="T7767">2.</text:span></text:p>
      <text:p text:style-name="P7768"><text:span text:style-name="T7769">Lietuvos Respublikos Seimas, Įstatymas</text:span></text:p>
      <text:p text:style-name="P7770"><text:span text:style-name="T7771">Nr.<text:s/></text:span><text:a xlink:href="https://www.e-tar.lt/portal/legalAct.html?documentId=6f07b4e04af011e4a8328599cac64d82" office:target-frame-name="_top" xlink:show="replace"><text:span text:style-name="T7772">XII-1179</text:span></text:a><text:span text:style-name="T7773">, 2014-09-25, paskelbta TAR 2014-10-03, i. k. 2014-13566</text:span></text:p>
      <text:p text:style-name="P7774"><text:span text:style-name="T7775">Lietuvos<text:s/></text:span><text:span text:style-name="T7776">Respublikos viešųjų pirkimų įstatymo Nr. I-1491 2, 9, 18, 22, 24 ir 41 straipsnių pakeitimo įstatymas</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30:00Z</meta:creation-date>
    <dc:date>2024-07-29T18:30:00Z</dc:date>
    <meta:template xlink:href="Normal.dotm" xlink:type="simple"/>
    <meta:editing-cycles>2</meta:editing-cycles>
    <meta:editing-duration>PT0S</meta:editing-duration>
    <meta:document-statistic meta:page-count="3" meta:paragraph-count="2299" meta:word-count="40570" meta:character-count="324295" meta:row-count="7333" meta:non-whitespace-character-count="286024"/>
  </office:meta>
</office:document-meta>
</file>