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tab-stops>
          <style:tab-stop style:type="left" style:position="0.393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line-height="150%" fo:text-indent="0.5in"/>
      <style:text-properties style:font-name-asian="Calibri" fo:font-weight="bold" style:font-weight-asian="bold"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fo:font-style="italic" style:font-style-asian="italic" style:font-style-complex="italic"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text-scale="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text-scale="0%" style:font-size-complex="12pt"/>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center"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text-properties style:font-name-asian="Calibri"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line-height="150%" fo:text-indent="0.5in"/>
      <style:text-properties style:font-name-asian="Calibri" fo:font-weight="bold" style:font-weight-asian="bold" style:font-size-complex="12pt"/>
    </style:style>
    <style:style style:name="P3940" style:parent-style-name="Normal" style:family="paragraph">
      <style:paragraph-properties fo:line-height="150%" fo:text-indent="0.5in"/>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line-height="150%" fo:text-indent="0.5in"/>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margin-left="1.477in" fo:text-indent="-0.9847in">
        <style:tab-stops/>
      </style:paragraph-properties>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center" fo:line-height="150%" fo:text-indent="0.5in"/>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line-height="150%" fo:text-indent="0.5in"/>
      <style:text-properties style:font-name-asian="Calibri"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line-height="150%" fo:text-indent="0.5in"/>
    </style:style>
    <style:style style:name="P4427" style:parent-style-name="Normal" style:family="paragraph">
      <style:paragraph-properties fo:line-height="150%" fo:margin-left="1.477in" fo:text-indent="-0.9847in">
        <style:tab-stops/>
      </style:paragraph-properties>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line-height="150%" fo:text-indent="0.5in"/>
    </style:style>
    <style:style style:name="P4446" style:parent-style-name="Normal" style:family="paragraph">
      <style:paragraph-properties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fo:font-style="italic" style:font-style-asian="italic" style:font-style-complex="italic"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center" fo:line-height="150%"/>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fo:text-indent="0.5in"/>
      <style:text-properties style:font-name-asian="Calibri" fo:font-weight="bold" style:font-weight-asian="bold" style:font-size-complex="12pt"/>
    </style:style>
    <style:style style:name="P4515" style:parent-style-name="Normal" style:family="paragraph">
      <style:paragraph-properties fo:line-height="150%" fo:text-indent="0.5in"/>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3937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tab-stops>
          <style:tab-stop style:type="left" style:position="0.5909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tab-stops>
          <style:tab-stop style:type="left" style:position="0.5909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3937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3937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line-height="150%"/>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tyle="italic" style:font-style-asian="italic" fo:font-size="10pt" style:font-size-asian="10pt" fo:language="en" fo:country="US"/>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fo:language="en" fo:country="US"/>
    </style:style>
    <style:style style:name="T4705" style:parent-style-name="DefaultParagraphFont" style:family="text">
      <style:text-properties style:font-name-asian="Calibri" fo:font-style="italic" style:font-style-asian="italic" fo:font-size="10pt" style:font-size-asian="10pt"/>
    </style:style>
    <style:style style:name="T4706" style:parent-style-name="DefaultParagraphFont" style:family="text">
      <style:text-properties style:font-name-asian="Calibri" fo:font-style="italic" style:font-style-asian="italic" fo:font-size="10pt" style:font-size-asian="10pt" fo:language="en" fo:country="US"/>
    </style:style>
    <style:style style:name="T4707" style:parent-style-name="DefaultParagraphFont" style:family="text">
      <style:text-properties style:font-name-asian="Calibri"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fo:line-height="150%"/>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P4721" style:parent-style-name="Normal" style:family="paragraph">
      <style:paragraph-properties fo:text-align="center" fo:line-height="150%"/>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line-height="150%" fo:text-indent="0.5in"/>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tab-stops>
          <style:tab-stop style:type="left" style:position="0.5909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tab-stops>
          <style:tab-stop style:type="left" style:position="0.5909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tab-stops>
          <style:tab-stop style:type="left" style:position="0.5909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tab-stops>
          <style:tab-stop style:type="left" style:position="0.5909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tab-stops>
          <style:tab-stop style:type="left" style:position="0.5909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tab-stops>
          <style:tab-stop style:type="left" style:position="0.5909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tab-stops>
          <style:tab-stop style:type="left" style:position="0.5909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tab-stops>
          <style:tab-stop style:type="left" style:position="0.5909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tab-stops>
          <style:tab-stop style:type="left" style:position="0.393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weight-complex="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line-height="150%" fo:text-indent="0.5in"/>
    </style:style>
    <style:style style:name="P4831" style:parent-style-name="Normal" style:family="paragraph">
      <style:paragraph-properties fo:text-align="justify" fo:line-height="150%" fo:margin-left="1.575in" fo:text-indent="-1.0826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fo:font-style="italic" style:font-style-asian="italic" style:font-style-complex="italic"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margin-left="1.7722in" fo:text-indent="-1.2798in">
        <style:tab-stops/>
      </style:paragraph-properties>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center" fo:line-height="150%" fo:text-indent="0.5in"/>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text-properties style:font-name-asian="Calibri" fo:font-weight="bold" style:font-weight-asian="bold"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fo:font-weight="bold" style:font-weight-asian="bold" style:font-size-complex="12pt"/>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tyle-complex="italic"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fo:font-weight="bold" style:font-weight-asian="bold" style:font-size-complex="12pt"/>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line-height="150%" fo:text-indent="0.5in"/>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weight-complex="bold" style:font-size-complex="12pt"/>
    </style:style>
    <style:style style:name="T5037" style:parent-style-name="DefaultParagraphFont" style:family="text">
      <style:text-properties style:font-name-asian="Calibri" style:font-weight-complex="bold" style:font-size-complex="12pt"/>
    </style:style>
    <style:style style:name="T5038" style:parent-style-name="DefaultParagraphFont" style:family="text">
      <style:text-properties style:font-name-asian="Calibri" style:font-weight-complex="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line-height="150%" fo:text-indent="0.5in"/>
    </style:style>
    <style:style style:name="P5054" style:parent-style-name="Normal" style:family="paragraph">
      <style:paragraph-properties fo:line-height="150%" fo:text-indent="0.5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fo:font-style="italic" style:font-style-asian="italic"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fo:font-style="italic" style:font-style-asian="italic"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fo:font-style="italic" style:font-style-asian="italic"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line-height="150%" fo:text-indent="0.5in"/>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margin-left="1.575in" fo:text-indent="-1.0826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fo:background-color="#FFFFFF"/>
    </style:style>
    <style:style style:name="T5338" style:parent-style-name="DefaultParagraphFont" style:family="text">
      <style:text-properties style:font-size-complex="12pt"/>
    </style:style>
    <style:style style:name="T5339" style:parent-style-name="DefaultParagraphFont" style:family="text">
      <style:text-properties style:font-size-complex="12pt" fo:background-color="#FFFFFF"/>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P5375" style:parent-style-name="Normal" style:family="paragraph">
      <style:paragraph-properties fo:text-align="justify" fo:line-height="150%" fo:margin-left="1.575in" fo:text-indent="-1.075in">
        <style:tab-stops/>
      </style:paragraph-properties>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margin-left="1.7722in" fo:text-indent="-1.2722in">
        <style:tab-stops/>
      </style:paragraph-properties>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line-height="150%" fo:text-indent="0.5in"/>
      <style:text-properties style:font-name-asian="Calibri" fo:font-weight="bold" style:font-weight-asian="bold" style:font-size-complex="12pt"/>
    </style:style>
    <style:style style:name="P5488" style:parent-style-name="Normal" style:family="paragraph">
      <style:paragraph-properties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name-asian="Calibri"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weight-complex="bold"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weight-complex="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weight-complex="bold" style:font-size-complex="12pt" style:language-asian="lt" style:country-asian="LT"/>
    </style:style>
    <style:style style:name="T5568" style:parent-style-name="DefaultParagraphFont" style:family="text">
      <style:text-properties style:font-name-asian="Calibri" style:font-weight-complex="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style:font-weight-complex="bold"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fo:font-weight="bold" style:font-weight-asian="bold" style:font-size-complex="12pt"/>
    </style:style>
    <style:style style:name="T5621" style:parent-style-name="DefaultParagraphFont" style:family="text">
      <style:text-properties style:font-name-asian="Calibri" fo:font-weight="bold" style:font-weight-asian="bold" style:font-size-complex="12pt"/>
    </style:style>
    <style:style style:name="T5622" style:parent-style-name="DefaultParagraphFont" style:family="text">
      <style:text-properties style:font-name-asian="Calibri"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fo:font-style="italic" style:font-style-asian="italic" style:font-style-complex="italic"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line-height="150%" fo:text-indent="0.5in"/>
    </style:style>
    <style:style style:name="P5719" style:parent-style-name="Normal" style:family="paragraph">
      <style:paragraph-properties fo:text-align="justify" fo:line-height="150%" fo:margin-left="1.575in" fo:text-indent="-1.075in">
        <style:tab-stops/>
      </style:paragraph-properties>
    </style:style>
    <style:style style:name="T5720" style:parent-style-name="DefaultParagraphFont" style:family="text">
      <style:text-properties style:font-name-asian="Calibri" fo:font-weight="bold" style:font-weight-asian="bold" style:font-size-complex="12pt"/>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weight-complex="bold" style:font-style-complex="italic"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fo:color="#000000"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fo:color="#000000" style:font-size-complex="12pt"/>
    </style:style>
    <style:style style:name="T5735" style:parent-style-name="DefaultParagraphFont" style:family="text">
      <style:text-properties style:font-name-asian="Calibri" style:font-weight-complex="bold" fo:color="#000000"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font-weight="bold" style:font-weight-asian="bold"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style:font-weight-complex="bold" fo:color="#000000"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150%" fo:text-indent="0.5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language-asian="lt" style:country-asian="L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center" fo:line-height="150%" fo:text-indent="0.5in"/>
    </style:style>
    <style:style style:name="P5962" style:parent-style-name="Normal" style:family="paragraph">
      <style:paragraph-properties fo:text-align="center" fo:line-height="150%"/>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style:style>
    <style:style style:name="T6010" style:parent-style-name="DefaultParagraphFont" style:family="text">
      <style:text-properties style:font-name-asian="Calibri" fo:font-weight="bold" style:font-weight-asian="bold" fo:font-style="italic" style:font-style-asian="italic" fo:font-size="10pt" style:font-size-asian="10pt"/>
    </style:style>
    <style:style style:name="T6011" style:parent-style-name="DefaultParagraphFont" style:family="text">
      <style:text-properties fo:font-weight="bold" style:font-weight-asian="bold" style:font-weight-complex="bold"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fo:background-color="#FFFFFF"/>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style>
    <style:style style:name="T6047" style:parent-style-name="DefaultParagraphFont" style:family="text">
      <style:text-properties fo:color="#000000" style:font-size-complex="12pt" fo:background-color="#FFFFFF"/>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line-height="150%" fo:text-indent="0.5in"/>
    </style:style>
    <style:style style:name="T6056" style:parent-style-name="DefaultParagraphFont" style:family="text">
      <style:text-properties style:font-name-asian="Calibri" fo:font-weight="bold" style:font-weight-asian="bold" style:font-weight-complex="bold" style:font-size-complex="12pt"/>
    </style:style>
    <style:style style:name="T6057" style:parent-style-name="DefaultParagraphFont" style:family="text">
      <style:text-properties style:font-name-asian="Calibri" fo:font-weight="bold" style:font-weight-asian="bold" style:font-weight-complex="bold" style:font-size-complex="12pt"/>
    </style:style>
    <style:style style:name="T6058" style:parent-style-name="DefaultParagraphFont" style:family="text">
      <style:text-properties style:font-name-asian="Calibri" fo:font-weight="bold" style:font-weight-asian="bold" style:font-weight-complex="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fo:font-weight="bold" style:font-weight-asian="bold" style:font-size-complex="12pt"/>
    </style:style>
    <style:style style:name="P6082" style:parent-style-name="Normal" style:family="paragraph">
      <style:paragraph-properties fo:line-height="150%" fo:text-indent="0.5in"/>
    </style:style>
    <style:style style:name="P6083" style:parent-style-name="Normal" style:family="paragraph">
      <style:paragraph-properties fo:line-height="150%" fo:text-indent="0.5in"/>
    </style:style>
    <style:style style:name="T6084" style:parent-style-name="DefaultParagraphFont" style:family="text">
      <style:text-properties style:font-name-asian="Calibri" fo:font-weight="bold" style:font-weight-asian="bold" style:font-weight-complex="bold" style:font-size-complex="12pt"/>
    </style:style>
    <style:style style:name="T6085" style:parent-style-name="DefaultParagraphFont" style:family="text">
      <style:text-properties style:font-name-asian="Calibri" fo:font-weight="bold" style:font-weight-asian="bold" style:font-weight-complex="bold" style:font-size-complex="12pt"/>
    </style:style>
    <style:style style:name="T6086" style:parent-style-name="DefaultParagraphFont" style:family="text">
      <style:text-properties style:font-name-asian="Calibri" fo:font-weight="bold" style:font-weight-asian="bold"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fo:font-weight="bold" style:font-weight-asian="bold" style:font-weight-complex="bold" style:font-size-complex="12pt"/>
    </style:style>
    <style:style style:name="T6152" style:parent-style-name="DefaultParagraphFont" style:family="text">
      <style:text-properties style:font-name-asian="Calibri" fo:font-weight="bold" style:font-weight-asian="bold" style:font-weight-complex="bold" style:font-size-complex="12pt"/>
    </style:style>
    <style:style style:name="T6153" style:parent-style-name="DefaultParagraphFont" style:family="text">
      <style:text-properties style:font-name-asian="Calibri" fo:font-weight="bold" style:font-weight-asian="bold" style:font-weight-complex="bold" style:font-size-complex="12pt"/>
    </style:style>
    <style:style style:name="T6154" style:parent-style-name="DefaultParagraphFont" style:family="text">
      <style:text-properties style:font-name-asian="Calibri" fo:font-weight="bold" style:font-weight-asian="bold" style:font-weight-complex="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fo:font-style="italic" style:font-style-asian="italic" style:font-style-complex="italic"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weight-complex="bold"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weight-complex="bold" style:font-size-complex="12pt"/>
    </style:style>
    <style:style style:name="T6191" style:parent-style-name="DefaultParagraphFont" style:family="text">
      <style:text-properties style:font-name-asian="Calibri" style:font-weight-complex="bold" style:font-size-complex="12pt"/>
    </style:style>
    <style:style style:name="T6192" style:parent-style-name="DefaultParagraphFont" style:family="text">
      <style:text-properties style:font-name-asian="Calibri" style:font-weight-complex="bold"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weight-complex="bold"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weight-complex="bold" style:font-size-complex="12pt"/>
    </style:style>
    <style:style style:name="T6251" style:parent-style-name="DefaultParagraphFont" style:family="text">
      <style:text-properties style:font-name-asian="Calibri" style:font-weight-complex="bold"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weight-complex="bold"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language-asian="lt" style:country-asian="L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fo:font-weight="bold" style:font-weight-asian="bold" style:font-size-complex="12pt"/>
    </style:style>
    <style:style style:name="T6370" style:parent-style-name="DefaultParagraphFont" style:family="text">
      <style:text-properties style:font-name-asian="Calibri" fo:font-weight="bold" style:font-weight-asian="bold" style:font-size-complex="12pt"/>
    </style:style>
    <style:style style:name="T6371" style:parent-style-name="DefaultParagraphFont" style:family="text">
      <style:text-properties style:font-name-asian="Calibri"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fo:font-weight="bold" style:font-weight-asian="bold" style:font-size-complex="12pt"/>
    </style:style>
    <style:style style:name="T6390" style:parent-style-name="DefaultParagraphFont" style:family="text">
      <style:text-properties style:font-name-asian="Calibri" fo:font-weight="bold" style:font-weight-asian="bold" style:font-size-complex="12pt"/>
    </style:style>
    <style:style style:name="T6391" style:parent-style-name="DefaultParagraphFont" style:family="text">
      <style:text-properties style:font-name-asian="Calibri" fo:font-weight="bold" style:font-weight-asian="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weight-complex="bold" style:font-size-complex="12pt"/>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weight-complex="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weight-complex="bold" style:font-size-complex="12pt"/>
    </style:style>
    <style:style style:name="T6429" style:parent-style-name="DefaultParagraphFont" style:family="text">
      <style:text-properties style:font-name-asian="Calibri" style:font-weight-complex="bold"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fo:font-style="italic" style:font-style-asian="italic"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fo:font-style="italic" style:font-style-asian="italic"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MS Mincho"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MS Mincho" style:font-size-complex="12pt"/>
    </style:style>
    <style:style style:name="T6470" style:parent-style-name="DefaultParagraphFont" style:family="text">
      <style:text-properties style:font-name-asian="MS Mincho"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font-style="italic" style:font-style-asian="italic"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MS Mincho"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MS Mincho" style:font-size-complex="12pt"/>
    </style:style>
    <style:style style:name="T6480" style:parent-style-name="DefaultParagraphFont" style:family="text">
      <style:text-properties style:font-name-asian="MS Mincho" style:font-size-complex="12pt"/>
    </style:style>
    <style:style style:name="T6481" style:parent-style-name="DefaultParagraphFont" style:family="text">
      <style:text-properties style:font-name-asian="MS Mincho" fo:font-weight="bold" style:font-weight-asian="bold"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center" fo:line-height="150%"/>
    </style:style>
    <style:style style:name="T6488" style:parent-style-name="DefaultParagraphFont" style:family="text">
      <style:text-properties style:font-name-asian="Calibri" fo:font-weight="bold" style:font-weight-asian="bold" fo:text-transform="uppercase" style:font-size-complex="12pt"/>
    </style:style>
    <style:style style:name="T6489" style:parent-style-name="DefaultParagraphFont" style:family="text">
      <style:text-properties style:font-name-asian="Calibri" fo:font-weight="bold" style:font-weight-asian="bold" fo:text-transform="uppercase" style:font-size-complex="12pt"/>
    </style:style>
    <style:style style:name="P6490" style:parent-style-name="Normal" style:family="paragraph">
      <style:paragraph-properties fo:text-align="center" fo:line-height="150%"/>
    </style:style>
    <style:style style:name="T6491" style:parent-style-name="DefaultParagraphFont" style:family="text">
      <style:text-properties style:font-name-asian="Calibri" fo:font-weight="bold" style:font-weight-asian="bold" style:font-size-complex="12pt"/>
    </style:style>
    <style:style style:name="T6492" style:parent-style-name="DefaultParagraphFont" style:family="text">
      <style:text-properties style:font-name-asian="Calibri" fo:font-weight="bold" style:font-weight-asian="bold" style:font-size-complex="12pt"/>
    </style:style>
    <style:style style:name="P6493" style:parent-style-name="Normal" style:family="paragraph">
      <style:paragraph-properties fo:line-height="150%" fo:text-indent="0.5in"/>
      <style:text-properties style:font-name-asian="Calibri" fo:font-weight="bold" style:font-weight-asian="bold" style:font-size-complex="12pt"/>
    </style:style>
    <style:style style:name="P6494" style:parent-style-name="Normal" style:family="paragraph">
      <style:paragraph-properties fo:text-align="justify" fo:line-height="150%" fo:margin-left="1.7722in" fo:text-indent="-1.2722in">
        <style:tab-stops/>
      </style:paragraph-properties>
    </style:style>
    <style:style style:name="T6495" style:parent-style-name="DefaultParagraphFont" style:family="text">
      <style:text-properties style:font-name-asian="Calibri" fo:font-weight="bold" style:font-weight-asian="bold" style:font-weight-complex="bold" style:font-size-complex="12pt"/>
    </style:style>
    <style:style style:name="T6496" style:parent-style-name="DefaultParagraphFont" style:family="text">
      <style:text-properties style:font-name-asian="Calibri" fo:font-weight="bold" style:font-weight-asian="bold" style:font-weight-complex="bold" style:font-size-complex="12pt"/>
    </style:style>
    <style:style style:name="T6497" style:parent-style-name="DefaultParagraphFont" style:family="text">
      <style:text-properties style:font-name-asian="Calibri" fo:font-weight="bold" style:font-weight-asian="bold" style:font-weight-complex="bold"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line-height="150%" fo:text-indent="0.5in"/>
    </style:style>
    <style:style style:name="P6506" style:parent-style-name="Normal" style:family="paragraph">
      <style:paragraph-properties fo:text-align="justify" fo:line-height="150%" fo:margin-left="1.7722in" fo:text-indent="-1.2722in">
        <style:tab-stops/>
      </style:paragraph-properties>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fo:line-height="150%" fo:text-indent="0.5in">
        <style:tab-stops>
          <style:tab-stop style:type="left" style:position="0.689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43in"/>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tab-stops>
          <style:tab-stop style:type="left" style:position="0.6895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P6639" style:parent-style-name="Normal" style:family="paragraph">
      <style:paragraph-properties fo:text-align="justify" fo:line-height="150%" fo:margin-left="1.7722in" fo:text-indent="-1.2722in">
        <style:tab-stops/>
      </style:paragraph-properties>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tyle-complex="italic"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text-properties fo:font-size="11pt" style:font-size-asian="11pt"/>
    </style:style>
    <style:style style:name="P6766" style:parent-style-name="Normal" style:family="paragraph">
      <style:paragraph-properties fo:text-align="justify"/>
      <style:text-properties fo:font-size="11pt" style:font-size-asian="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paragraph-properties fo:text-align="justify"/>
      <style:text-properties fo:font-size="11pt" style:font-size-asian="11pt"/>
    </style:style>
    <style:style style:name="P6769" style:parent-style-name="Normal" style:family="paragraph">
      <style:text-properties fo:font-size="11pt" style:font-size-asian="11pt"/>
    </style:style>
    <style:style style:name="P6770" style:parent-style-name="Normal" style:family="paragraph">
      <style:paragraph-properties fo:text-align="justify" fo:margin-left="4.0215in" fo:text-indent="0.0145in">
        <style:tab-stops/>
      </style:paragraph-properties>
    </style:style>
    <style:style style:name="P6771" style:parent-style-name="Normal" style:family="paragraph">
      <style:paragraph-properties fo:text-align="justify" fo:margin-left="4.0215in" fo:text-indent="0.0145in">
        <style:tab-stops/>
      </style:paragraph-properties>
    </style:style>
    <style:style style:name="P677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4" style:parent-style-name="Normal" style:family="paragraph">
      <style:paragraph-properties fo:text-align="justify" fo:margin-left="4.0215in" fo:text-indent="0.0145in">
        <style:tab-stops/>
      </style:paragraph-properties>
      <style:text-properties style:font-name-asian="Calibri" style:font-size-complex="12pt"/>
    </style:style>
    <style:style style:name="P6775" style:parent-style-name="Normal" style:family="paragraph">
      <style:paragraph-properties fo:margin-left="4.0215in" fo:text-indent="0.0145in">
        <style:tab-stops/>
      </style:paragraph-properties>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end" fo:line-height="150%"/>
      <style:text-properties style:font-name-asian="Calibri" style:font-size-complex="12pt"/>
    </style:style>
    <style:style style:name="P6779" style:parent-style-name="Normal" style:family="paragraph">
      <style:paragraph-properties fo:text-align="center" fo:line-height="150%"/>
    </style:style>
    <style:style style:name="T6780" style:parent-style-name="DefaultParagraphFont" style:family="text">
      <style:text-properties style:font-name-asian="Calibri" fo:font-weight="bold" style:font-weight-asian="bold" style:font-size-complex="12pt"/>
    </style:style>
    <style:style style:name="P6781" style:parent-style-name="Normal" style:family="paragraph">
      <style:paragraph-properties fo:text-align="center" fo:line-height="150%"/>
      <style:text-properties style:font-name-asian="Calibri" fo:font-weight="bold" style:font-weight-asian="bold" style:font-size-complex="12pt"/>
    </style:style>
    <style:style style:name="TableColumn6783" style:family="table-column">
      <style:table-column-properties style:column-width="0.4923in" style:use-optimal-column-width="false"/>
    </style:style>
    <style:style style:name="TableColumn6784" style:family="table-column">
      <style:table-column-properties style:column-width="0.6895in" style:use-optimal-column-width="false"/>
    </style:style>
    <style:style style:name="TableColumn6785" style:family="table-column">
      <style:table-column-properties style:column-width="0.5902in" style:use-optimal-column-width="false"/>
    </style:style>
    <style:style style:name="TableColumn6786" style:family="table-column">
      <style:table-column-properties style:column-width="0.5909in" style:use-optimal-column-width="false"/>
    </style:style>
    <style:style style:name="TableColumn6787" style:family="table-column">
      <style:table-column-properties style:column-width="1.2791in" style:use-optimal-column-width="false"/>
    </style:style>
    <style:style style:name="TableColumn6788" style:family="table-column">
      <style:table-column-properties style:column-width="2.2645in" style:use-optimal-column-width="false"/>
    </style:style>
    <style:style style:name="TableColumn6789" style:family="table-column">
      <style:table-column-properties style:column-width="0.9611in" style:use-optimal-column-width="false"/>
    </style:style>
    <style:style style:name="Table6782" style:family="table">
      <style:table-properties style:width="6.868in" fo:margin-left="-0.0236in" table:align="left"/>
    </style:style>
    <style:style style:name="TableRow6790" style:family="table-row">
      <style:table-row-properties style:min-row-height="0.1972in" style:use-optimal-row-height="false"/>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weight-complex="bold"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fo:text-indent="0.3937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weight-complex="bold"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text-indent="0.3937in"/>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center" fo:text-indent="0.3937in"/>
      <style:text-properties style:font-size-complex="12pt"/>
    </style:style>
    <style:style style:name="TableRow6811" style:family="table-row">
      <style:table-row-properties style:min-row-height="0.1972in" style:use-optimal-row-height="false"/>
    </style:style>
    <style:style style:name="P6812" style:parent-style-name="Normal" style:family="paragraph">
      <style:paragraph-properties fo:text-align="center"/>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weight-complex="bold"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weight-complex="bold"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center" fo:text-indent="0.3937in"/>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min-row-height="0.1972in"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min-row-height="0.197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style>
    <style:style style:name="TableRow6952" style:family="table-row">
      <style:table-row-properties style:min-row-height="0.1972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min-row-height="0.1972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Row7016" style:family="table-row">
      <style:table-row-properties style:min-row-height="0.1972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TableRow7041" style:family="table-row">
      <style:table-row-properties style:min-row-height="0.1972in"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Row7056" style:family="table-row">
      <style:table-row-properties style:min-row-height="0.1972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Row7083" style:family="table-row">
      <style:table-row-properties style:min-row-height="0.1972in"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P7137" style:parent-style-name="Normal" style:family="paragraph">
      <style:paragraph-properties fo:text-align="center"/>
      <style:text-properties style:font-size-complex="12pt"/>
    </style:style>
    <style:style style:name="P7138" style:parent-style-name="Normal" style:family="paragraph">
      <style:paragraph-properties fo:text-align="center"/>
      <style:text-properties style:font-size-complex="12pt"/>
    </style:style>
    <style:style style:name="TableRow7139" style:family="table-row">
      <style:table-row-properties style:min-row-height="0.1972in"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min-row-height="0.1972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min-row-height="0.1972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min-row-height="0.1972in"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text-properties style:font-size-complex="12pt"/>
    </style:style>
    <style:style style:name="TableRow7246" style:family="table-row">
      <style:table-row-properties style:min-row-height="0.1972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1972in"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break-before="page" fo:text-align="justify" fo:margin-left="4.0361in">
        <style:tab-stops/>
      </style:paragraph-properties>
    </style:style>
    <style:style style:name="P728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5" style:parent-style-name="Normal" style:family="paragraph">
      <style:paragraph-properties fo:text-align="justify" fo:margin-left="4.0361in">
        <style:tab-stops/>
      </style:paragraph-properties>
    </style:style>
    <style:style style:name="T7286" style:parent-style-name="DefaultParagraphFont" style:family="text">
      <style:text-properties style:font-size-complex="12pt"/>
    </style:style>
    <style:style style:name="P7287" style:parent-style-name="Normal" style:family="paragraph">
      <style:paragraph-properties fo:text-align="justify" fo:margin-left="4.0361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style:text-properties fo:font-weight="bold" style:font-weight-asian="bold" style:font-size-complex="12pt" style:language-asian="lt" style:country-asian="LT"/>
    </style:style>
    <style:style style:name="P7291" style:parent-style-name="Normal" style:family="paragraph">
      <style:paragraph-properties fo:text-align="center" fo:line-height="150%"/>
    </style:style>
    <style:style style:name="T7292" style:parent-style-name="DefaultParagraphFont" style:family="text">
      <style:text-properties fo:font-weight="bold" style:font-weight-asian="bold" style:font-size-complex="12pt"/>
    </style:style>
    <style:style style:name="P7293" style:parent-style-name="Normal" style:family="paragraph">
      <style:paragraph-properties fo:text-align="center" fo:line-height="150%"/>
      <style:text-properties style:font-name-asian="Calibri" style:font-size-complex="12pt"/>
    </style:style>
    <style:style style:name="TableColumn7295" style:family="table-column">
      <style:table-column-properties style:column-width="0.4618in" style:use-optimal-column-width="false"/>
    </style:style>
    <style:style style:name="TableColumn7296" style:family="table-column">
      <style:table-column-properties style:column-width="4.1298in" style:use-optimal-column-width="false"/>
    </style:style>
    <style:style style:name="TableColumn7297" style:family="table-column">
      <style:table-column-properties style:column-width="2.0416in" style:use-optimal-column-width="false"/>
    </style:style>
    <style:style style:name="Table7294" style:family="table">
      <style:table-properties style:width="6.6333in" style:rel-width="99.78%" fo:margin-left="0in" table:align="lef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tyle-complex="italic"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fo:text-indent="0.3937in"/>
    </style:style>
    <style:style style:name="T7303" style:parent-style-name="DefaultParagraphFont" style:family="text">
      <style:text-properties style:font-name-asian="Calibri" style:font-style-complex="italic" style:font-size-complex="12pt"/>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text-indent="0.3937in"/>
    </style:style>
    <style:style style:name="T7307" style:parent-style-name="DefaultParagraphFont" style:family="text">
      <style:text-properties style:font-name-asian="Calibri" style:font-style-complex="italic"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name-asian="Calibri" style:font-style-complex="italic" style:font-size-complex="12pt"/>
    </style:style>
    <style:style style:name="TableCell7314" style:family="table-cell">
      <style:table-cell-properties fo:border="0.0069in solid #000000" style:writing-mode="lr-tb" fo:padding-top="0in" fo:padding-left="0.075in" fo:padding-bottom="0in" fo:padding-right="0.075in"/>
    </style:style>
    <style:style style:name="T7315" style:parent-style-name="DefaultParagraphFont" style:family="text">
      <style:text-properties style:font-name-asian="Calibri" style:font-style-complex="italic" style:font-size-complex="12pt"/>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T7321" style:parent-style-name="DefaultParagraphFont" style:family="text">
      <style:text-properties style:font-name-asian="Calibri" style:font-style-complex="italic" style:font-size-complex="12pt"/>
    </style:style>
    <style:style style:name="T7322" style:parent-style-name="DefaultParagraphFont" style:family="text">
      <style:text-properties style:font-name-asian="Calibri" style:font-style-complex="italic" style:font-size-complex="12pt"/>
    </style:style>
    <style:style style:name="T7323" style:parent-style-name="DefaultParagraphFont" style:family="text">
      <style:text-properties style:font-name-asian="Calibri" style:font-style-complex="italic" style:font-size-complex="12pt"/>
    </style:style>
    <style:style style:name="T7324" style:parent-style-name="DefaultParagraphFont" style:family="text">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tyle-complex="italic" style:font-size-complex="12p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name-asian="Calibri" style:font-style-complex="italic"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name-asian="Calibri" style:font-style-complex="italic" style:font-size-complex="12pt"/>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7354" style:parent-style-name="DefaultParagraphFont" style:family="text">
      <style:text-properties style:font-name-asian="Calibri" style:font-style-complex="italic"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name-asian="Calibri" style:font-style-complex="italic" style:font-size-complex="12pt"/>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style:font-name-asian="Calibri" style:font-style-complex="italic" style:font-size-complex="12pt"/>
    </style:style>
    <style:style style:name="TableRow7363" style:family="table-row">
      <style:table-row-properties style:use-optimal-row-height="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T7368" style:parent-style-name="DefaultParagraphFont" style:family="text">
      <style:text-properties style:font-name-asian="Calibri" style:font-style-complex="italic" style:font-size-complex="12pt"/>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ableCell7408" style:family="table-cell">
      <style:table-cell-properties fo:border="0.0069in solid #000000" style:writing-mode="lr-tb" fo:padding-top="0in" fo:padding-left="0.075in" fo:padding-bottom="0in" fo:padding-right="0.075in"/>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style:font-name-asian="Calibri" style:font-style-complex="italic"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tyle-complex="italic" style:font-size-complex="12pt"/>
    </style:style>
    <style:style style:name="TableCell7438" style:family="table-cell">
      <style:table-cell-properties fo:border="0.0069in solid #000000" style:writing-mode="lr-tb" fo:padding-top="0in" fo:padding-left="0.075in" fo:padding-bottom="0in" fo:padding-right="0.075in"/>
    </style:style>
    <style:style style:name="T7439" style:parent-style-name="DefaultParagraphFont" style:family="text">
      <style:text-properties style:font-name-asian="Calibri" style:font-style-complex="italic"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style:font-name-asian="Calibri" style:font-style-complex="italic" style:font-size-complex="12pt"/>
    </style:style>
    <style:style style:name="P7448" style:parent-style-name="Normal" style:family="paragraph">
      <style:paragraph-properties fo:text-indent="0.5in"/>
      <style:text-properties style:font-name-asian="Calibri" style:font-size-complex="12pt"/>
    </style:style>
    <style:style style:name="P7449" style:parent-style-name="Normal" style:family="paragraph">
      <style:paragraph-properties fo:text-indent="0.5in"/>
    </style:style>
    <style:style style:name="P7450" style:parent-style-name="Normal" style:family="paragraph">
      <style:paragraph-properties fo:text-align="justify" fo:margin-left="4.0361in">
        <style:tab-stops/>
      </style:paragraph-properties>
    </style:style>
    <style:style style:name="P7451" style:parent-style-name="Normal" style:family="paragraph">
      <style:paragraph-properties fo:break-before="page"/>
    </style:style>
    <style:style style:name="P745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4" style:parent-style-name="Normal" style:family="paragraph">
      <style:paragraph-properties fo:text-align="justify" fo:margin-left="4.0361in">
        <style:tab-stops/>
      </style:paragraph-properties>
      <style:text-properties style:font-name-asian="Calibri" style:font-size-complex="12pt"/>
    </style:style>
    <style:style style:name="P7455" style:parent-style-name="Normal" style:family="paragraph">
      <style:paragraph-properties fo:text-align="justify" fo:margin-left="4.0361in">
        <style:tab-stops/>
      </style:paragraph-properties>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center" fo:line-height="150%" fo:text-indent="0.5in"/>
      <style:text-properties style:font-name-asian="Calibri" style:font-size-complex="12pt"/>
    </style:style>
    <style:style style:name="P7459" style:parent-style-name="Normal" style:family="paragraph">
      <style:paragraph-properties fo:text-align="center" fo:line-height="150%"/>
    </style:style>
    <style:style style:name="T7460" style:parent-style-name="DefaultParagraphFont" style:family="text">
      <style:text-properties style:font-name-asian="Calibri" fo:font-weight="bold" style:font-weight-asian="bold" style:font-size-complex="12pt"/>
    </style:style>
    <style:style style:name="P7461" style:parent-style-name="Normal" style:family="paragraph">
      <style:paragraph-properties fo:text-align="justify" fo:line-height="150%" fo:text-indent="0.5in"/>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weight-complex="bold"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weight-complex="bold"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style:line-height-at-least="0.1666in" fo:text-indent="0.5in"/>
    </style:style>
    <style:style style:name="P7565" style:parent-style-name="Normal" style:family="paragraph">
      <style:paragraph-properties fo:text-align="justify" fo:margin-left="4.0361in">
        <style:tab-stops/>
      </style:paragraph-properties>
    </style:style>
    <style:style style:name="P7566" style:parent-style-name="Normal" style:family="paragraph">
      <style:paragraph-properties fo:break-before="page"/>
      <style:text-properties style:font-name-asian="Calibri" style:font-size-complex="12pt"/>
    </style:style>
    <style:style style:name="P75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9" style:parent-style-name="Normal" style:family="paragraph">
      <style:paragraph-properties fo:text-align="justify" fo:margin-left="4.0361in">
        <style:tab-stops/>
      </style:paragraph-properties>
      <style:text-properties style:font-name-asian="Calibri" style:font-size-complex="12pt"/>
    </style:style>
    <style:style style:name="P7570" style:parent-style-name="Normal" style:family="paragraph">
      <style:paragraph-properties fo:text-align="justify" fo:margin-left="4.0361in">
        <style:tab-stops/>
      </style:paragraph-properties>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text-properties style:font-name-asian="Calibri" style:font-size-complex="12pt"/>
    </style:style>
    <style:style style:name="P7574" style:parent-style-name="Normal" style:family="paragraph">
      <style:paragraph-properties fo:text-align="center" fo:line-height="150%"/>
    </style:style>
    <style:style style:name="T7575" style:parent-style-name="DefaultParagraphFont" style:family="text">
      <style:text-properties style:font-name-asian="Calibri" fo:font-weight="bold" style:font-weight-asian="bold" style:font-weight-complex="bold" style:font-size-complex="12pt"/>
    </style:style>
    <style:style style:name="T7576" style:parent-style-name="DefaultParagraphFont" style:family="text">
      <style:text-properties style:font-name-asian="Calibri" fo:font-weight="bold" style:font-weight-asian="bold" style:font-weight-complex="bold" style:font-size-complex="12pt"/>
    </style:style>
    <style:style style:name="P7577" style:parent-style-name="Normal" style:family="paragraph">
      <style:paragraph-properties style:line-height-at-least="0.1666in" fo:text-indent="0.5in"/>
    </style:style>
    <style:style style:name="P7578" style:parent-style-name="Normal" style:family="paragraph">
      <style:paragraph-properties fo:text-align="justify" fo:line-height="150%" fo:text-indent="0.5in"/>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margin-left="4.0361in">
        <style:tab-stops/>
      </style:paragraph-properties>
    </style:style>
    <style:style style:name="P760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10" style:parent-style-name="Normal" style:family="paragraph">
      <style:paragraph-properties fo:text-align="justify" fo:margin-left="4.0361in">
        <style:tab-stops/>
      </style:paragraph-properties>
      <style:text-properties style:font-name-asian="Calibri" style:font-size-complex="12pt"/>
    </style:style>
    <style:style style:name="P7611" style:parent-style-name="Normal" style:family="paragraph">
      <style:paragraph-properties fo:text-align="justify" fo:margin-left="4.0361in">
        <style:tab-stops/>
      </style:paragraph-properties>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style:text-properties style:font-name-asian="Calibri" style:font-size-complex="12pt"/>
    </style:style>
    <style:style style:name="P7615" style:parent-style-name="Normal" style:family="paragraph">
      <style:paragraph-properties fo:text-align="center" fo:line-height="150%"/>
    </style:style>
    <style:style style:name="T7616" style:parent-style-name="DefaultParagraphFont" style:family="text">
      <style:text-properties style:font-name-asian="Calibri" fo:font-weight="bold" style:font-weight-asian="bold" style:font-size-complex="12pt"/>
    </style:style>
    <style:style style:name="T7617" style:parent-style-name="DefaultParagraphFont" style:family="text">
      <style:text-properties style:font-name-asian="Calibri" fo:font-weight="bold" style:font-weight-asian="bold" style:font-size-complex="12pt"/>
    </style:style>
    <style:style style:name="P76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text-scale="0%" style:font-size-complex="12pt"/>
    </style:style>
    <style:style style:name="T7645" style:parent-style-name="DefaultParagraphFont" style:family="text">
      <style:text-properties style:text-scale="0%" style:font-size-complex="12pt"/>
    </style:style>
    <style:style style:name="T7646" style:parent-style-name="DefaultParagraphFont" style:family="text">
      <style:text-properties style:text-scale="0%"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text-scale="0%" style:font-size-complex="12pt"/>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text-scale="0%" style:font-size-complex="12pt"/>
    </style:style>
    <style:style style:name="T7653" style:parent-style-name="DefaultParagraphFont" style:family="text">
      <style:text-properties style:font-name-asian="Calibri" style:text-scale="0%"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text-scale="0%" style:font-size-complex="12pt"/>
    </style:style>
    <style:style style:name="T7660" style:parent-style-name="DefaultParagraphFont" style:family="text">
      <style:text-properties style:text-scale="0%" style:font-size-complex="12pt"/>
    </style:style>
    <style:style style:name="P7661" style:parent-style-name="Normal" style:family="paragraph">
      <style:paragraph-properties fo:text-align="justify" fo:margin-left="4.0361in">
        <style:tab-stops/>
      </style:paragraph-properties>
    </style:style>
    <style:style style:name="P766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4" style:parent-style-name="Normal" style:family="paragraph">
      <style:paragraph-properties fo:text-align="justify" fo:margin-left="4.0361in">
        <style:tab-stops/>
      </style:paragraph-properties>
      <style:text-properties style:font-name-asian="Calibri" style:font-size-complex="12pt"/>
    </style:style>
    <style:style style:name="P7665" style:parent-style-name="Normal" style:family="paragraph">
      <style:paragraph-properties fo:text-align="justify" fo:margin-left="4.0361in">
        <style:tab-stops/>
      </style:paragraph-properties>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weight="bold" style:font-weight-asian="bold" style:font-size-complex="12pt"/>
    </style:style>
    <style:style style:name="P7669" style:parent-style-name="Normal" style:family="paragraph">
      <style:paragraph-properties fo:text-align="justify" style:line-height-at-least="0.1666in"/>
      <style:text-properties style:font-name-asian="Calibri" fo:font-weight="bold" style:font-weight-asian="bold" style:font-size-complex="12pt"/>
    </style:style>
    <style:style style:name="P7670" style:parent-style-name="Normal" style:family="paragraph">
      <style:paragraph-properties fo:text-align="center" fo:line-height="150%"/>
    </style:style>
    <style:style style:name="T7671" style:parent-style-name="DefaultParagraphFont" style:family="text">
      <style:text-properties style:font-name-asian="Calibri" fo:font-weight="bold" style:font-weight-asian="bold" style:font-size-complex="12pt"/>
    </style:style>
    <style:style style:name="T7672" style:parent-style-name="DefaultParagraphFont" style:family="text">
      <style:text-properties style:font-name-asian="Calibri" fo:font-weight="bold" style:font-weight-asian="bold" style:font-weight-complex="bold" style:font-size-complex="12pt"/>
    </style:style>
    <style:style style:name="T7673" style:parent-style-name="DefaultParagraphFont" style:family="text">
      <style:text-properties style:font-name-asian="Calibri" fo:font-weight="bold" style:font-weight-asian="bold" style:font-weight-complex="bold" style:font-size-complex="12pt"/>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style:line-height-at-least="0.1666in"/>
      <style:text-properties style:font-name-asian="Calibri" fo:font-weight="bold" style:font-weight-asian="bold" style:font-size-complex="12pt"/>
    </style:style>
    <style:style style:name="TableColumn7677" style:family="table-column">
      <style:table-column-properties style:column-width="0.5673in"/>
    </style:style>
    <style:style style:name="TableColumn7678" style:family="table-column">
      <style:table-column-properties style:column-width="1.2798in"/>
    </style:style>
    <style:style style:name="TableColumn7679" style:family="table-column">
      <style:table-column-properties style:column-width="4.7993in"/>
    </style:style>
    <style:style style:name="Table7676" style:family="table">
      <style:table-properties style:width="6.6465in" fo:margin-left="0in" table:align="lef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indent="0.4173in"/>
    </style:style>
    <style:style style:name="T7688" style:parent-style-name="DefaultParagraphFont" style:family="text">
      <style:text-properties style:font-name-asian="Calibri"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indent="0.4173in"/>
    </style:style>
    <style:style style:name="T7697" style:parent-style-name="DefaultParagraphFont" style:family="text">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T7707" style:parent-style-name="DefaultParagraphFont" style:family="text">
      <style:text-properties style:font-name-asian="Calibri" fo:font-style="italic" style:font-style-asian="italic" style:font-size-complex="12pt"/>
    </style:style>
    <style:style style:name="T7708" style:parent-style-name="DefaultParagraphFont" style:family="text">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indent="0.3937in"/>
      <style:text-properties style:font-name-asian="Calibri" style:font-size-complex="12pt"/>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indent="0.3937in"/>
    </style:style>
    <style:style style:name="T7780" style:parent-style-name="DefaultParagraphFont" style:family="text">
      <style:text-properties style:font-name-asian="Calibri" fo:font-style="italic" style:font-style-asian="italic"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3937in"/>
    </style:style>
    <style:style style:name="T7783" style:parent-style-name="DefaultParagraphFont" style:family="text">
      <style:text-properties style:font-name-asian="Calibri" fo:font-style="italic" style:font-style-asian="italic"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indent="0.3937in"/>
    </style:style>
    <style:style style:name="T7786" style:parent-style-name="DefaultParagraphFont" style:family="text">
      <style:text-properties style:font-name-asian="Calibri" fo:font-style="italic" style:font-style-asian="italic"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indent="0.3937in"/>
    </style:style>
    <style:style style:name="T7789" style:parent-style-name="DefaultParagraphFont" style:family="text">
      <style:text-properties style:font-name-asian="Calibri" fo:font-style="italic" style:font-style-asian="italic"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indent="0.3937in"/>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P7794" style:parent-style-name="Normal" style:family="paragraph">
      <style:paragraph-properties fo:text-indent="0.3937in"/>
    </style:style>
    <style:style style:name="T7795" style:parent-style-name="DefaultParagraphFont" style:family="text">
      <style:text-properties style:font-name-asian="Calibri" fo:font-style="italic" style:font-style-asian="italic" style:font-size-complex="12pt"/>
    </style:style>
    <style:style style:name="T7796" style:parent-style-name="DefaultParagraphFont" style:family="text">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name-asian="Calibri"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indent="0.3937in"/>
      <style:text-properties style:font-name-asian="Calibri" style:font-size-complex="12pt"/>
    </style:style>
    <style:style style:name="TableRow7825" style:family="table-row">
      <style:table-row-properties/>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indent="0.3937in"/>
      <style:text-properties style:font-name-asian="Calibri" style:font-size-complex="12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indent="0.3937in"/>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P7853" style:parent-style-name="Normal" style:family="paragraph">
      <style:paragraph-properties fo:text-indent="0.3937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fo:font-style="italic" style:font-style-asian="italic" style:font-size-complex="12pt"/>
    </style:style>
    <style:style style:name="T7856" style:parent-style-name="DefaultParagraphFont" style:family="text">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name-asian="Calibri" fo:font-style="italic" style:font-style-asian="italic"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fo:font-style="italic" style:font-style-asian="italic" style:font-size-complex="12pt"/>
    </style:style>
    <style:style style:name="T7879" style:parent-style-name="DefaultParagraphFont" style:family="text">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P8062" style:parent-style-name="Normal" style:family="paragraph">
      <style:paragraph-properties fo:text-indent="0.3937in"/>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P8066" style:parent-style-name="Normal" style:family="paragraph">
      <style:paragraph-properties fo:text-indent="0.3937in"/>
    </style:style>
    <style:style style:name="T8067" style:parent-style-name="DefaultParagraphFont" style:family="text">
      <style:text-properties style:font-name-asian="Calibri" fo:font-style="italic" style:font-style-asian="italic" style:font-size-complex="12pt"/>
    </style:style>
    <style:style style:name="T8068" style:parent-style-name="DefaultParagraphFont" style:family="text">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fo:font-style="italic" style:font-style-asian="italic"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indent="0.3937in"/>
    </style:style>
    <style:style style:name="T8091" style:parent-style-name="DefaultParagraphFont" style:family="text">
      <style:text-properties style:font-name-asian="Calibri" fo:font-style="italic" style:font-style-asian="italic"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indent="0.3937in"/>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TableRow8116" style:family="table-row">
      <style:table-row-propertie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indent="0.3937in"/>
      <style:text-properties style:font-name-asian="Calibri" style:font-size-complex="12pt"/>
    </style:style>
    <style:style style:name="P8123" style:parent-style-name="Normal" style:family="paragraph">
      <style:paragraph-properties fo:text-indent="0.3937in"/>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TableRow8137" style:family="table-row">
      <style:table-row-propertie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name-asian="Calibri"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indent="0.3937in"/>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P8182" style:parent-style-name="Normal" style:family="paragraph">
      <style:paragraph-properties fo:text-indent="0.3937in"/>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fo:font-style="italic" style:font-style-asian="italic"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align="justify"/>
    </style:style>
    <style:style style:name="P8255" style:parent-style-name="Normal" style:family="paragraph">
      <style:paragraph-properties fo:text-align="justify" fo:margin-left="4.0361in">
        <style:tab-stops/>
      </style:paragraph-properties>
    </style:style>
    <style:style style:name="P8256" style:parent-style-name="Normal" style:family="paragraph">
      <style:paragraph-properties fo:break-before="page"/>
    </style:style>
    <style:style style:name="P825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9" style:parent-style-name="Normal" style:family="paragraph">
      <style:paragraph-properties fo:text-align="justify" fo:margin-left="4.0361in">
        <style:tab-stops/>
      </style:paragraph-properties>
      <style:text-properties style:font-name-asian="Calibri" style:font-size-complex="12pt"/>
    </style:style>
    <style:style style:name="P8260" style:parent-style-name="Normal" style:family="paragraph">
      <style:paragraph-properties fo:text-align="justify" fo:margin-left="4.0361in">
        <style:tab-stops/>
      </style:paragraph-properties>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fo:font-weight="bold" style:font-weight-asian="bold" style:font-size-complex="12pt"/>
    </style:style>
    <style:style style:name="P8264" style:parent-style-name="Normal" style:family="paragraph">
      <style:paragraph-properties fo:text-align="justify" style:line-height-at-least="0.1666in" fo:text-indent="0.3937in"/>
      <style:text-properties style:font-name-asian="Calibri" style:font-size-complex="12pt"/>
    </style:style>
    <style:style style:name="P8265" style:parent-style-name="Normal" style:family="paragraph">
      <style:paragraph-properties fo:text-align="center" fo:line-height="150%"/>
    </style:style>
    <style:style style:name="T8266" style:parent-style-name="DefaultParagraphFont" style:family="text">
      <style:text-properties style:font-name-asian="Calibri" fo:font-weight="bold" style:font-weight-asian="bold" style:font-size-complex="12pt"/>
    </style:style>
    <style:style style:name="P826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tyle="italic" style:font-style-asian="italic"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style="italic" style:font-style-asian="italic"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font-style="italic" style:font-style-asian="italic"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weight-complex="bold" fo:color="#000000" style:font-size-complex="12pt" style:language-asian="lt" style:country-asian="LT"/>
    </style:style>
    <style:style style:name="T8316" style:parent-style-name="DefaultParagraphFont" style:family="text">
      <style:text-properties style:font-weight-complex="bold" fo:color="#000000" style:font-size-complex="12pt" style:language-asian="lt" style:country-asian="L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text-properties fo:font-size="10pt" style:font-size-asian="10pt"/>
    </style:style>
    <style:style style:name="P8333" style:parent-style-name="Normal" style:family="paragraph">
      <style:paragraph-properties fo:text-align="justify"/>
      <style:text-properties fo:font-weight="bold" style:font-weight-asian="bold"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Hyperlink"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style>
    <style:style style:name="T8346" style:parent-style-name="DefaultParagraphFont" style:family="text">
      <style:text-properties fo:font-size="10pt" style:font-size-asian="10pt"/>
    </style:style>
    <style:style style:name="T8347" style:parent-style-name="Hyperlink"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widows="0" fo:orphans="0" fo:text-align="justify"/>
      <style:text-properties fo:font-size="10pt" style:font-size-asian="10pt"/>
    </style:style>
    <style:style style:name="P8350" style:parent-style-name="Normal" style:family="paragraph">
      <style:paragraph-properties fo:widows="0" fo:orphans="0" fo:text-align="justify"/>
      <style:text-properties fo:font-weight="bold" style:font-weight-asian="bold" style:font-weight-complex="bold" fo:font-size="10pt" style:font-size-asian="10pt"/>
    </style:style>
    <style:style style:name="P8351" style:parent-style-name="Normal" style:family="paragraph">
      <style:paragraph-properties fo:widows="0" fo:orphans="0" fo:text-align="justify"/>
      <style:text-properties fo:font-weight="bold" style:font-weight-asian="bold" style:font-weight-complex="bold"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fo:text-align="justify"/>
      <style:text-properties fo:font-size="10pt" style:font-size-asian="10pt"/>
    </style:style>
    <style:style style:name="P8371" style:parent-style-name="Normal" style:family="paragraph">
      <style:paragraph-properties fo:widows="0" fo:orphans="0" fo:text-align="justify"/>
    </style:style>
    <style:style style:name="T8372" style:parent-style-name="DefaultParagraphFont" style:family="text">
      <style:text-properties fo:font-size="10pt" style:font-size-asian="10pt"/>
    </style:style>
    <style:style style:name="T8373" style:parent-style-name="Hyperlink"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widows="0" fo:orphans="0" fo:text-align="justify"/>
      <style:text-properties fo:font-size="10pt" style:font-size-asian="10pt"/>
    </style:style>
    <style:style style:name="P8376" style:parent-style-name="Normal" style:family="paragraph">
      <style:paragraph-properties fo:widows="0" fo:orphans="0" fo:text-align="justify"/>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paragraph-properties fo:text-align="justify"/>
      <style:text-properties style:font-name="Times New Roman"/>
    </style:style>
    <style:style style:name="P8379" style:parent-style-name="PlainText" style:family="paragraph">
      <style:paragraph-properties fo:text-align="justify"/>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P8383" style:parent-style-name="PlainText" style:family="paragraph">
      <style:paragraph-properties fo:text-align="justify"/>
      <style:text-properties style:font-name="Times New Roman"/>
    </style:style>
    <style:style style:name="P8384" style:parent-style-name="BodyTextIndent" style:family="paragraph">
      <style:paragraph-properties fo:text-indent="0in"/>
      <style:text-properties fo:font-size="10pt" style:font-size-asian="10pt"/>
    </style:style>
    <style:style style:name="P8385" style:parent-style-name="PlainText" style:family="paragraph">
      <style:paragraph-properties fo:text-align="justify"/>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PlainText" style:family="paragraph">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T8395" style:parent-style-name="DefaultParagraphFont" style:family="text">
      <style:text-properties style:font-name="Times New Roman"/>
    </style:style>
    <style:style style:name="T8396" style:parent-style-name="Hyperlink" style:family="text">
      <style:text-properties style:font-name="Times New Roman"/>
    </style:style>
    <style:style style:name="T8397" style:parent-style-name="DefaultParagraphFont" style:family="text">
      <style:text-properties style:font-name="Times New Roman"/>
    </style:style>
    <style:style style:name="T8398" style:parent-style-name="DefaultParagraphFont" style:family="text">
      <style:text-properties style:font-name="Times New Roman"/>
    </style:style>
    <style:style style:name="P8399" style:parent-style-name="PlainText" style:family="paragraph">
      <style:text-properties style:font-name="Times New Roman"/>
    </style:style>
    <style:style style:name="P8400" style:parent-style-name="Normal" style:family="paragraph">
      <style:paragraph-properties fo:text-align="justify"/>
      <style:text-properties fo:font-size="10pt" style:font-size-asian="10pt"/>
    </style:style>
    <style:style style:name="P840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PlainText" style:family="paragraph">
      <style:paragraph-properties fo:text-align="justify"/>
      <style:text-properties style:font-name="Times New Roman" fo:font-weight="bold" style:font-weight-asian="bold"/>
    </style:style>
    <style:style style:name="P8408" style:parent-style-name="PlainText" style:family="paragraph">
      <style:text-properties style:font-name="Times New Roman"/>
    </style:style>
    <style:style style:name="P8409" style:parent-style-name="PlainText" style:family="paragraph">
      <style:paragraph-properties fo:text-align="justify" fo:text-indent="0.5in"/>
      <style:text-properties style:font-name="Times New Roman"/>
    </style:style>
    <style:style style:name="P8410" style:parent-style-name="PlainText" style:family="paragraph">
      <style:paragraph-properties fo:text-align="justify" fo:text-indent="0.5in"/>
      <style:text-properties style:font-name="Times New Roman"/>
    </style:style>
    <style:style style:name="P8411" style:parent-style-name="PlainText" style:family="paragraph">
      <style:paragraph-properties fo:text-align="justify" fo:text-indent="0.5in"/>
    </style:style>
    <style:style style:name="T8412" style:parent-style-name="DefaultParagraphFont" style:family="text">
      <style:text-properties style:font-name="Times New Roman"/>
    </style:style>
    <style:style style:name="T8413" style:parent-style-name="Hyperlink" style:family="text">
      <style:text-properties style:font-name="Times New Roman"/>
    </style:style>
    <style:style style:name="T8414" style:parent-style-name="DefaultParagraphFont" style:family="text">
      <style:text-properties style:font-name="Times New Roman"/>
    </style:style>
    <style:style style:name="P8415" style:parent-style-name="PlainText" style:family="paragraph">
      <style:paragraph-properties fo:text-align="justify" fo:margin-left="0.5in">
        <style:tab-stops/>
      </style:paragraph-properties>
      <style:text-properties style:font-name="Times New Roman"/>
    </style:style>
    <style:style style:name="P8416" style:parent-style-name="PlainText" style:family="paragraph">
      <style:paragraph-properties fo:text-indent="0.5in"/>
      <style:text-properties style:font-name="Times New Roman"/>
    </style:style>
    <style:style style:name="P8417" style:parent-style-name="PlainText" style:family="paragraph">
      <style:paragraph-properties fo:text-indent="0.5in"/>
      <style:text-properties style:font-name="Times New Roman"/>
    </style:style>
    <style:style style:name="T8418" style:parent-style-name="DefaultParagraphFont" style:family="text">
      <style:text-properties style:font-name="Times New Roman"/>
    </style:style>
    <style:style style:name="T8419" style:parent-style-name="DefaultParagraphFont" style:family="text">
      <style:text-properties style:font-name="Times New Roman" style:font-name-asian="MS Mincho"/>
    </style:style>
    <style:style style:name="P8420" style:parent-style-name="PlainText" style:family="paragraph">
      <style:paragraph-properties fo:text-indent="0.5in"/>
    </style:style>
    <style:style style:name="T8421" style:parent-style-name="DefaultParagraphFont" style:family="text">
      <style:text-properties style:font-name="Times New Roman" style:font-name-asian="MS Mincho"/>
    </style:style>
    <style:style style:name="T8422" style:parent-style-name="Hyperlink" style:family="text">
      <style:text-properties style:font-name="Times New Roman" style:font-name-asian="MS Mincho"/>
    </style:style>
    <style:style style:name="T8423" style:parent-style-name="DefaultParagraphFont" style:family="text">
      <style:text-properties style:font-name="Times New Roman" style:font-name-asian="MS Mincho"/>
    </style:style>
    <style:style style:name="P8424" style:parent-style-name="PlainText" style:family="paragraph">
      <style:paragraph-properties fo:text-align="justify" fo:margin-left="0.5in">
        <style:tab-stops/>
      </style:paragraph-properties>
      <style:text-properties style:font-name="Times New Roman" style:font-name-asian="MS Mincho"/>
    </style:style>
    <style:style style:name="P8425" style:parent-style-name="Normal" style:family="paragraph">
      <style:paragraph-properties fo:margin-left="0.5in">
        <style:tab-stops/>
      </style:paragraph-properties>
      <style:text-properties fo:font-size="10pt" style:font-size-asian="10pt"/>
    </style:style>
    <style:style style:name="P8426" style:parent-style-name="Normal" style:family="paragraph">
      <style:paragraph-properties fo:text-align="justify" fo:margin-left="0.5in">
        <style:tab-stops/>
      </style:paragraph-properties>
      <style:text-properties fo:font-size="10pt" style:font-size-asian="10pt"/>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style>
    <style:style style:name="T8432" style:parent-style-name="Hyperlink" style:family="text">
      <style:text-properties style:font-name="Times New Roman"/>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paragraph-properties fo:text-align="justify"/>
    </style:style>
    <style:style style:name="T8436" style:parent-style-name="DefaultParagraphFont" style:family="text">
      <style:text-properties style:font-name="Times New Roman"/>
    </style:style>
    <style:style style:name="T8437" style:parent-style-name="DefaultParagraphFont" style:family="text">
      <style:text-properties style:font-name="Times New Roman"/>
    </style:style>
    <style:style style:name="T8438" style:parent-style-name="DefaultParagraphFont" style:family="text">
      <style:text-properties style:font-name="Times New Roman" fo:background-color="#FFFFFF"/>
    </style:style>
    <style:style style:name="T8439" style:parent-style-name="DefaultParagraphFont" style:family="text">
      <style:text-properties style:font-name="Times New Roman"/>
    </style:style>
    <style:style style:name="P8440" style:parent-style-name="PlainText" style:family="paragraph">
      <style:paragraph-properties fo:text-align="justify"/>
      <style:text-properties style:font-name="Times New Roman"/>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T8443" style:parent-style-name="DefaultParagraphFont" style:family="text">
      <style:text-properties style:font-name="Times New Roman" style:font-name-asian="MS Mincho"/>
    </style:style>
    <style:style style:name="T8444" style:parent-style-name="Hyperlink" style:family="text">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P8446" style:parent-style-name="PlainText" style:family="paragraph">
      <style:paragraph-properties fo:text-align="justify"/>
      <style:text-properties style:font-name="Times New Roman" style:font-name-asian="MS Mincho"/>
    </style:style>
    <style:style style:name="P8447" style:parent-style-name="Normal" style:family="paragraph">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PlainText" style:family="paragraph">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paragraph-properties fo:text-align="justify"/>
    </style:style>
    <style:style style:name="T8453" style:parent-style-name="DefaultParagraphFont" style:family="text">
      <style:text-properties style:font-name="Times New Roman" style:font-name-asian="MS Mincho"/>
    </style:style>
    <style:style style:name="T8454" style:parent-style-name="Hyperlink" style:family="text">
      <style:text-properties style:font-name="Times New Roman" style:font-name-asian="MS Mincho"/>
    </style:style>
    <style:style style:name="T8455" style:parent-style-name="DefaultParagraphFont" style:family="text">
      <style:text-properties style:font-name="Times New Roman" style:font-name-asian="MS Mincho"/>
    </style:style>
    <style:style style:name="P8456" style:parent-style-name="PlainText" style:family="paragraph">
      <style:paragraph-properties fo:text-align="justify"/>
      <style:text-properties style:font-name="Times New Roman" style:font-name-asian="MS Mincho"/>
    </style:style>
    <style:style style:name="P8457" style:parent-style-name="PlainText" style:family="paragraph">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style>
    <style:style style:name="T8461" style:parent-style-name="DefaultParagraphFont" style:family="text">
      <style:text-properties style:font-name="Times New Roman" style:font-name-asian="MS Mincho"/>
    </style:style>
    <style:style style:name="T8462" style:parent-style-name="Hyperlink" style:family="text">
      <style:text-properties style:font-name="Times New Roman" style:font-name-asian="MS Mincho"/>
    </style:style>
    <style:style style:name="T8463" style:parent-style-name="DefaultParagraphFont" style:family="text">
      <style:text-properties style:font-name="Times New Roman" style:font-name-asian="MS Mincho"/>
    </style:style>
    <style:style style:name="P8464" style:parent-style-name="PlainText" style:family="paragraph">
      <style:paragraph-properties fo:text-align="justify"/>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T8468" style:parent-style-name="DefaultParagraphFont" style:family="text">
      <style:text-properties style:font-name="Times New Roman" style:font-name-asian="MS Mincho"/>
    </style:style>
    <style:style style:name="T8469" style:parent-style-name="Hyperlink" style:family="text">
      <style:text-properties style:font-name="Times New Roman" style:font-name-asian="MS Mincho"/>
    </style:style>
    <style:style style:name="T8470" style:parent-style-name="DefaultParagraphFont" style:family="text">
      <style:text-properties style:font-name="Times New Roman" style:font-name-asian="MS Mincho"/>
    </style:style>
    <style:style style:name="P8471" style:parent-style-name="PlainText" style:family="paragraph">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T8475" style:parent-style-name="DefaultParagraphFont" style:family="text">
      <style:text-properties style:font-name="Times New Roman" style:font-name-asian="MS Mincho"/>
    </style:style>
    <style:style style:name="T8476" style:parent-style-name="Hyperlink" style:family="text">
      <style:text-properties style:font-name="Times New Roman" style:font-name-asian="MS Mincho"/>
    </style:style>
    <style:style style:name="T8477" style:parent-style-name="DefaultParagraphFont" style:family="text">
      <style:text-properties style:font-name="Times New Roman" style:font-name-asian="MS Mincho"/>
    </style:style>
    <style:style style:name="P8478" style:parent-style-name="PlainText" style:family="paragraph">
      <style:text-properties style:font-name="Times New Roman" style:font-name-asian="MS Mincho"/>
    </style:style>
    <style:style style:name="P8479" style:parent-style-name="PlainText" style:family="paragraph">
      <style:text-properties style:font-name="Times New Roman" style:font-name-asian="MS Mincho" fo:font-weight="bold" style:font-weight-asian="bold" style:font-weight-complex="bold"/>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Hyperlink"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Hyperlink" style:family="text">
      <style:text-properties fo:font-size="10pt" style:font-size-asian="10pt"/>
    </style:style>
    <style:style style:name="T8488" style:parent-style-name="Hyperlink"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style>
    <style:style style:name="T8494" style:parent-style-name="DefaultParagraphFont" style:family="text">
      <style:text-properties style:font-name="Times New Roman" style:font-name-asian="MS Mincho"/>
    </style:style>
    <style:style style:name="T8495" style:parent-style-name="Hyperlink" style:family="text">
      <style:text-properties style:font-name="Times New Roman" style:font-name-asian="MS Mincho"/>
    </style:style>
    <style:style style:name="T8496" style:parent-style-name="DefaultParagraphFont" style:family="text">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style>
    <style:style style:name="T8502" style:parent-style-name="DefaultParagraphFont" style:family="text">
      <style:text-properties style:font-name="Times New Roman" style:font-name-asian="MS Mincho"/>
    </style:style>
    <style:style style:name="T8503" style:parent-style-name="Hyperlink" style:family="text">
      <style:text-properties style:font-name="Times New Roman" style:font-name-asian="MS Mincho"/>
    </style:style>
    <style:style style:name="T8504" style:parent-style-name="DefaultParagraphFont" style:family="text">
      <style:text-properties style:font-name="Times New Roman" style:font-name-asian="MS Mincho"/>
    </style:style>
    <style:style style:name="P8505" style:parent-style-name="PlainText" style:family="paragraph">
      <style:paragraph-properties fo:text-align="justify"/>
      <style:text-properties style:font-name="Times New Roman" style:font-name-asian="MS Mincho"/>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PlainText" style:family="paragraph">
      <style:paragraph-properties fo:text-align="justify"/>
    </style:style>
    <style:style style:name="T8509" style:parent-style-name="DefaultParagraphFont" style:family="text">
      <style:text-properties style:font-name="Times New Roman"/>
    </style:style>
    <style:style style:name="T8510" style:parent-style-name="DefaultParagraphFont" style:family="text">
      <style:text-properties style:font-name="Times New Roman"/>
    </style:style>
    <style:style style:name="T8511" style:parent-style-name="DefaultParagraphFont" style:family="text">
      <style:text-properties style:font-name="Times New Roman" style:font-name-asian="MS Mincho"/>
    </style:style>
    <style:style style:name="T8512" style:parent-style-name="Hyperlink" style:family="text">
      <style:text-properties style:font-name="Times New Roman" style:font-name-asian="MS Mincho"/>
    </style:style>
    <style:style style:name="T8513" style:parent-style-name="DefaultParagraphFont" style:family="text">
      <style:text-properties style:font-name="Times New Roman"/>
    </style:style>
    <style:style style:name="P8514" style:parent-style-name="PlainText" style:family="paragraph">
      <style:text-properties style:font-name="Times New Roman" style:font-name-asian="MS Mincho"/>
    </style:style>
    <style:style style:name="P8515" style:parent-style-name="PlainText" style:family="paragraph">
      <style:text-properties style:font-name="Times New Roman"/>
    </style:style>
    <style:style style:name="P8516" style:parent-style-name="PlainText" style:family="paragraph">
      <style:text-properties style:font-name="Times New Roman"/>
    </style:style>
    <style:style style:name="T8517" style:parent-style-name="DefaultParagraphFont" style:family="text">
      <style:text-properties style:font-name="Times New Roman"/>
    </style:style>
    <style:style style:name="T8518" style:parent-style-name="Hyperlink" style:family="text">
      <style:text-properties style:font-name="Times New Roman"/>
    </style:style>
    <style:style style:name="T8519" style:parent-style-name="DefaultParagraphFont" style:family="text">
      <style:text-properties style:font-name="Times New Roman"/>
    </style:style>
    <style:style style:name="T8520" style:parent-style-name="DefaultParagraphFont" style:family="text">
      <style:text-properties style:font-name="Times New Roman"/>
    </style:style>
    <style:style style:name="P8521" style:parent-style-name="PlainText" style:family="paragraph">
      <style:paragraph-properties fo:text-align="justify"/>
      <style:text-properties style:font-name="Times New Roman"/>
    </style:style>
    <style:style style:name="P8522" style:parent-style-name="PlainText" style:family="paragraph">
      <style:paragraph-properties fo:text-align="justify"/>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indent="0.5in"/>
      <style:text-properties style:font-name="Times New Roman" fo:font-weight="bold" style:font-weight-asian="bold"/>
    </style:style>
    <style:style style:name="P8526" style:parent-style-name="Normal" style:family="paragraph">
      <style:paragraph-properties style:text-autospace="none" fo:text-align="justify" fo:text-indent="0.5in"/>
      <style:text-properties fo:font-size="10pt" style:font-size-asian="10pt"/>
    </style:style>
    <style:style style:name="P8527" style:parent-style-name="Normal" style:family="paragraph">
      <style:paragraph-properties style:text-autospace="none" fo:text-align="justify" fo:text-indent="0.5in"/>
      <style:text-properties fo:font-size="10pt" style:font-size-asian="10pt"/>
    </style:style>
    <style:style style:name="P8528" style:parent-style-name="Normal" style:family="paragraph">
      <style:paragraph-properties style:text-autospace="none" fo:text-align="justify" fo:text-indent="0.5in"/>
    </style:style>
    <style:style style:name="T8529" style:parent-style-name="DefaultParagraphFont" style:family="text">
      <style:text-properties fo:font-size="10pt" style:font-size-asian="10pt"/>
    </style:style>
    <style:style style:name="T8530" style:parent-style-name="Hyperlink"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PlainText" style:family="paragraph">
      <style:paragraph-properties fo:text-align="justify" fo:margin-left="0.5in">
        <style:tab-stops/>
      </style:paragraph-properties>
      <style:text-properties style:font-name="Times New Roman"/>
    </style:style>
    <style:style style:name="P8534" style:parent-style-name="Normal" style:family="paragraph">
      <style:paragraph-properties style:text-autospace="none" fo:text-align="justify" fo:text-indent="0.5in"/>
      <style:text-properties fo:font-size="10pt" style:font-size-asian="10pt"/>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indent="0.5in"/>
      <style:text-properties fo:font-size="10pt" style:font-size-asian="10pt"/>
    </style:style>
    <style:style style:name="P8537" style:parent-style-name="Normal" style:family="paragraph">
      <style:paragraph-properties style:text-autospace="none" fo:text-indent="0.5in"/>
    </style:style>
    <style:style style:name="T8538" style:parent-style-name="DefaultParagraphFont" style:family="text">
      <style:text-properties fo:font-size="10pt" style:font-size-asian="10pt"/>
    </style:style>
    <style:style style:name="T8539" style:parent-style-name="Hyperlink"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style:text-autospace="none" fo:text-align="justify" fo:margin-left="0.5in">
        <style:tab-stops/>
      </style:paragraph-properties>
      <style:text-properties fo:font-size="10pt" style:font-size-asian="10pt"/>
    </style:style>
    <style:style style:name="P8542" style:parent-style-name="Normal" style:family="paragraph">
      <style:paragraph-properties style:text-autospace="none" fo:text-align="justify" fo:text-indent="0.5in"/>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style:text-autospace="none" fo:text-align="justify"/>
    </style:style>
    <style:style style:name="T8546" style:parent-style-name="DefaultParagraphFont" style:family="text">
      <style:text-properties fo:font-size="10pt" style:font-size-asian="10pt"/>
    </style:style>
    <style:style style:name="T8547" style:parent-style-name="Hyperlink"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style:text-autospace="none" fo:text-align="justify"/>
    </style:style>
    <style:style style:name="T8553" style:parent-style-name="DefaultParagraphFont" style:family="text">
      <style:text-properties fo:font-size="10pt" style:font-size-asian="10pt"/>
    </style:style>
    <style:style style:name="T8554" style:parent-style-name="Hyperlink"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PlainText" style:family="paragraph">
      <style:paragraph-properties fo:text-indent="0.5in"/>
      <style:text-properties style:font-name="Times New Roman" fo:font-weight="bold" style:font-weight-asian="bold"/>
    </style:style>
    <style:style style:name="P8559" style:parent-style-name="Normal" style:family="paragraph">
      <style:paragraph-properties style:text-autospace="none" fo:text-align="justify" fo:text-indent="0.5in"/>
      <style:text-properties fo:font-size="10pt" style:font-size-asian="10pt"/>
    </style:style>
    <style:style style:name="P8560" style:parent-style-name="Normal" style:family="paragraph">
      <style:paragraph-properties style:text-autospace="none" fo:text-align="justify" fo:text-indent="0.5in"/>
      <style:text-properties fo:font-size="10pt" style:font-size-asian="10pt"/>
    </style:style>
    <style:style style:name="P8561" style:parent-style-name="Normal" style:family="paragraph">
      <style:paragraph-properties style:text-autospace="none" fo:text-align="justify" fo:text-indent="0.5in"/>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style:text-autospace="none" fo:text-align="justify" fo:margin-left="0.5in">
        <style:tab-stops/>
      </style:paragraph-properties>
      <style:text-properties fo:font-size="10pt" style:font-size-asian="10pt"/>
    </style:style>
    <style:style style:name="P8566" style:parent-style-name="Normal" style:family="paragraph">
      <style:paragraph-properties style:text-autospace="none"/>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style:text-properties fo:font-size="10pt" style:font-size-asian="10pt"/>
    </style:style>
    <style:style style:name="P8574" style:parent-style-name="Normal" style:family="paragraph">
      <style:paragraph-properties style:text-autospace="none"/>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fo:text-align="justify"/>
    </style:style>
    <style:style style:name="T8578" style:parent-style-name="DefaultParagraphFont" style:family="text">
      <style:text-properties fo:font-size="10pt" style:font-size-asian="10pt"/>
    </style:style>
    <style:style style:name="T8579" style:parent-style-name="Hyperlink"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style:text-autospace="none" fo:text-align="justify"/>
      <style:text-properties fo:font-size="10pt" style:font-size-asian="10pt"/>
    </style:style>
    <style:style style:name="P8582" style:parent-style-name="pagrindiniotekstotrauka21" style:family="paragraph">
      <style:paragraph-properties fo:text-align="justify" fo:margin-top="0in" fo:margin-bottom="0in"/>
      <style:text-properties fo:font-size="10pt" style:font-size-asian="10pt" style:font-size-complex="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style:text-autospace="none" fo:text-align="justify"/>
    </style:style>
    <style:style style:name="T8585" style:parent-style-name="DefaultParagraphFont" style:family="text">
      <style:text-properties fo:font-size="10pt" style:font-size-asian="10pt"/>
    </style:style>
    <style:style style:name="T8586" style:parent-style-name="Hyperlink"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style:text-autospace="none"/>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Hyperlink"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Hyperlink"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paragraph-properties style:text-autospace="none"/>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style>
    <style:style style:name="T8614" style:parent-style-name="DefaultParagraphFont" style:family="text">
      <style:text-properties fo:font-size="10pt" style:font-size-asian="10pt"/>
    </style:style>
    <style:style style:name="T8615" style:parent-style-name="Hyperlink"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text-autospace="none" fo:text-align="justify"/>
      <style:text-properties fo:font-size="10pt" style:font-size-asian="10pt"/>
    </style:style>
    <style:style style:name="P8618" style:parent-style-name="Normal" style:family="paragraph">
      <style:paragraph-properties style:text-autospace="none"/>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font-weight="bold" style:font-weight-asian="bold" fo:color="#000000" fo:font-size="10pt" style:font-size-asian="10pt"/>
    </style:style>
    <style:style style:name="T8621" style:parent-style-name="DefaultParagraphFont" style:family="text">
      <style:text-properties fo:color="#000000" fo:font-size="10pt" style:font-size-asian="10pt"/>
    </style:style>
    <style:style style:name="P8622" style:parent-style-name="Normal" style:family="paragraph">
      <style:paragraph-properties style:text-autospace="none"/>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Hyperlink"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Hyperlink"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text-properties fo:font-size="10pt" style:font-size-asian="10pt" style:language-asian="lt" style:country-asian="L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language-asian="lt" style:country-asian="LT"/>
    </style:style>
    <style:style style:name="T8647" style:parent-style-name="DefaultParagraphFont" style:family="text">
      <style:text-properties style:font-style-complex="italic" fo:color="#000000" fo:font-size="10pt" style:font-size-asian="10pt" style:language-asian="lt" style:country-asian="LT"/>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T8650" style:parent-style-name="Hyperlink" style:family="text">
      <style:text-properties style:font-style-complex="italic"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8652" style:parent-style-name="Hyperlink" style:family="text">
      <style:text-properties style:font-style-complex="italic"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8657" style:parent-style-name="DefaultParagraphFont" style:family="text">
      <style:text-properties fo:font-size="10pt" style:font-size-asian="10pt"/>
    </style:style>
    <style:style style:name="T8658" style:parent-style-name="Hyperlink"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text-properties fo:font-size="10pt" style:font-size-asian="10pt"/>
    </style:style>
    <style:style style:name="P8661" style:parent-style-name="Heading3" style:family="paragraph">
      <style:paragraph-properties fo:margin-top="0in"/>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Hyperlink"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weight-complex="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style:font-weight-complex="bold" fo:font-size="10pt" style:font-size-asian="10pt"/>
    </style:style>
    <style:style style:name="T8674" style:parent-style-name="DefaultParagraphFont" style:family="text">
      <style:text-properties fo:font-weight="bold" style:font-weight-asian="bold" style:font-weight-complex="bold"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weight-complex="bold"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color="#000000" fo:font-size="10pt" style:font-size-asian="10pt"/>
    </style:style>
    <style:style style:name="T8682" style:parent-style-name="DefaultParagraphFont" style:family="text">
      <style:text-properties fo:font-size="10pt" style:font-size-asian="10pt"/>
    </style:style>
    <style:style style:name="T8683" style:parent-style-name="Hyperlink"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Hyperlink" style:family="text">
      <style:text-properties fo:font-size="10pt" style:font-size-asian="10pt"/>
    </style:style>
    <style:style style:name="T8686" style:parent-style-name="DefaultParagraphFont" style:family="text">
      <style:text-properties fo:color="#000000"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widows="0" fo:orphans="0"/>
    </style:style>
  </office:automatic-styles>
  <office:body>
    <office:text text:use-soft-page-breaks="true">
      <text:p text:style-name="P1"><text:span text:style-name="T3">Suvestinė redakcija nuo 2020-07-01 iki 2020-07-15</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
      <text:p text:style-name="P1883"><text:span text:style-name="T1884">28 straipsnis. Pirkimo objekto skaidymas į dalis<text:s/></text:span></text:p>
      <text:p text:style-name="P1885"><text:span text:style-name="T1886">1</text:span><text:span text:style-name="T1887">. Tarptautinis pirkimas privalo būti, o supaprastintas ar šio įstatymo 2 priede nurodytų socialinių</text:span><text:span text:style-name="T1888"><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89">grindu ar pagal skirtingus jo įgyvendinimo etapus.<text:s/></text:span></text:p>
      <text:p text:style-name="P1890"><text:span text:style-name="T1891">2</text:span><text:span text:style-name="T1892">. Tarptautinio pirkimo atveju<text:s/></text:span><text:span text:style-name="T1893">šio straipsnio 1 dalyje nurodyta pareiga skaidyti pirkimo objektą į dalis netaikoma, jeigu</text:span><text:span text:style-name="T1894"><text:s/>perkančioji organizacija pirkimo dokumentuose pagrindžia, kad dėl to sumažėtų<text:s/></text:span><text:span text:style-name="T1895">tiekėjų konkurencija, pirkimo sutarties vykdymas taptų per daug brangus ar sudėtingas techniniu požiūriu,<text:s/></text:span><text:span text:style-name="T1896">skirtingų pirkimo objekto dalių įgyvendinimas būtų glaudžiai susijęs ir dėl to</text:span><text:span text:style-name="T1897"><text:s/></text:span><text:span text:style-name="T1898">perkančiajai organizacijai</text:span><text:span text:style-name="T1899"><text:s/></text:span><text:span text:style-name="T1900">atsirastų būtinybė koordinuoti šių dalių tiekėjus ir tai keltų riziką netinkamai įvykdyti pirkimo sutartį,<text:s/></text:span><text:span text:style-name="T1901">ar nurodo kitas pagrįstas aplinkybes, dėl kurių netikslinga pirkimo objektą skaidyti į dalis</text:span><text:span text:style-name="T1902">.<text:s/></text:span></text:p>
      <text:p text:style-name="P1903"><text:span text:style-name="T1904">3</text:span><text:span text:style-name="T1905">.</text:span><text:span text:style-name="T1906"><text:s/>Statinio statybos darbų ir statinio projektavim</text:span><text:span text:style-name="T1907">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8">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09">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0">kslinga skaidyti statinio statybos darbų ir statinio projektavimo paslaugų pirkimą į atskiras dalis.</text:span><text:s/></text:p>
      <text:p text:style-name="P1911">Papildyta straipsnio dalim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text:s/></text:span><text:span text:style-name="T1916">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okumentuose, kuriais kviečiama dalyvauti pirkime</text:span><text:span text:style-name="T1921">,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text:span><text:span text:style-name="T1929">) dėl<text:s/></text:span><text:span text:style-name="T1930">kelių pirkimo objekto<text:s/></text:span><text:span text:style-name="T1931">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 organizacija nusprendžia šį skaičių riboti. Pirkimo d</text:span><text:span text:style-name="T1935">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6">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 pirkimo dokumentus laimėtoju gali būti nustatomas tas</text:span><text:span text:style-name="T1940"><text:s/>pats tiekėjas.</text:span></text:p>
      <text:p text:style-name="P1941"><text:span text:style-name="T1942">29</text:span><text:span text:style-name="T1943"><text:s/>straipsnis</text:span><text:span text:style-name="T1944">.<text:s/></text:span><text:span text:style-name="T1945">Pirkimo procedūrų pradžia ir pabaiga<text:s/></text:span></text:p>
      <text:h text:style-name="P1946" text:outline-level="3"><text:span text:style-name="T1947">1</text:span><text:span text:style-name="T1948">. Pirkimo ar projekto konkurso procedūros prasideda, kai:</text:span></text:h>
      <text:h text:style-name="P1949" text:outline-level="3"><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h>
      <text:h text:style-name="P1953" text:outline-level="3"><text:span text:style-name="T1954">2</text:span><text:span text:style-name="T1955">) tiekėjams išsiunčiamas kvietimas dalyvauti neskelbiamose derybose;<text:s/></text:span></text:h>
      <text:h text:style-name="P1956" text:outline-level="3"><text:span text:style-name="T1957">3</text:span><text:span text:style-name="T1958">) perkančioji organizacija priima sprendimą pirkimą atlikti<text:s/></text:span><text:span text:style-name="T1959">pagal šio įstatymo 72 straipsnio 3 dalį</text:span><text:span text:style-name="T1960">;</text:span></text:h>
      <text:h text:style-name="P1961" text:outline-level="3"><text:span text:style-name="T1962">4</text:span><text:span text:style-name="T1963">) tiekėjams, su kuriais sudaryta preliminarioji sutartis, išsiunčiamas kvietimas pateikti pasiūlymą dalyvauti atnaujinto tiekėjų varžymosi procedūrose;</text:span></text:h>
      <text:h text:style-name="P1964" text:outline-level="3"><text:span text:style-name="T1965">5</text:span><text:span text:style-name="T1966">) tiekėjams, kuriems leista dalyvauti dinaminėje pirkimų sistemoje, išsiunčiamas kvietimas pateik</text:span><text:span text:style-name="T1967">ti pasiūlymą.</text:span></text:h>
      <text:h text:style-name="P1968" text:outline-level="3"><text:span text:style-name="T1969">2</text:span><text:span text:style-name="T1970">. Pirkimo (ar atskiros pirkimo dalies) ar projekto konkurso procedūros baigiasi, kai:<text:s/></text:span></text:h>
      <text:h text:style-name="P1971" text:outline-level="3"><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h>
      <text:h text:style-name="P1975" text:outline-level="4"><text:span text:style-name="T1976">2</text:span><text:span text:style-name="T1977">) atmetamos visos paraiškos, pasiūlymai, projekto konkurso planai ar projektai;</text:span></text:h>
      <text:h text:style-name="P1978" text:outline-level="4"><text:span text:style-name="T1979">3</text:span><text:span text:style-name="T1980">) nutraukiamos pirkimo ar projekto konkurso procedūros;</text:span></text:h>
      <text:h text:style-name="P1981" text:outline-level="4"><text:span text:style-name="T1982">4</text:span><text:span text:style-name="T1983">) per nustatytą terminą nepate</text:span><text:span text:style-name="T1984">ikiama nė vienos paraiškos, pasiūlymo, projekto konkurso plano ar projekto;</text:span></text:h>
      <text:h text:style-name="P1985" text:outline-level="4"><text:span text:style-name="T1986">5</text:span><text:span text:style-name="T1987">) baigiasi pasiūlymų galiojimo laikas ir pirkimo sutartis ar preliminarioji sutartis nesudaroma dėl priežasčių, kurios priklauso nuo tiekėjų;</text:span></text:h>
      <text:h text:style-name="P1988" text:outline-level="4"><text:span text:style-name="T1989">6</text:span><text:span text:style-name="T1990">) visi tiekėjai atšaukia pas</text:span><text:span text:style-name="T1991">iūlymus, projekto konkurso planus ar projektus ar atsisako sudaryti pirkimo sutartį.</text:span></text:h>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89">paskelbti savanoriško<text:s/></text:span><text:span text:style-name="T2090">ex ante<text:s/></text:span><text:span text:style-name="T2091">skaidrumo skelbimą.<text:s/></text:span></text:p>
      <text:p text:style-name="P2092"/>
      <text:p text:style-name="P2093"><text:span text:style-name="T2094">33</text:span><text:span text:style-name="T2095"><text:s/>straipsnis.<text:s/></text:span><text:span text:style-name="T2096">Skelbimai apie pirkimo ir projekto konkurso rezultatus</text:span></text:p>
      <text:p text:style-name="P2097"><text:span text:style-name="T2098">1</text:span><text:span text:style-name="T2099">. Tarptautinio pirkimo atveju perkančioji organizacija šiame straipsnyje nustatyta tvarka privalo paskelbti skelbimą apie p</text:span><text:span text:style-name="T2100">irkimo sutarties ar preliminariosios sutarties sudarymą, skelbimą apie projekto konkurso rezultatus, skelbimą apie pirkimo sutarties keitimą.</text:span></text:p>
      <text:p text:style-name="P2101"><text:span text:style-name="T2102">2</text:span><text:span text:style-name="T2103">. Skelbimas apie pirkimo sutarties sudarymą, preliminariosios sutarties sudarymą, projekto konkurso rezultatu</text:span><text:span text:style-name="T210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6">Straipsnio dalies pakeitimai:</text:p>
      <text:p text:style-name="P2107"><text:span text:style-name="T2108">Nr.<text:s/></text:span><text:a xlink:href="https://www.e-tar.lt/portal/legalAct.html?documentId=db7abb508b7c11e9ae2e9d61b1f977b3" office:target-frame-name="_top" xlink:show="replace"><text:span text:style-name="T2109">XIII-2158</text:span></text:a><text:span text:style-name="T2110">, 2019-05-30, paskelbta TAR 2019-06-10, i. k. 2019-09411</text:span></text:p>
      <text:p text:style-name="Normal"/>
      <text:p text:style-name="P2111"><text:span text:style-name="T2112">3</text:span><text:span text:style-name="T2113">. Jeigu išankstiniu informaciniu skelbimu tiekėjai<text:s/></text:span><text:span text:style-name="T2114">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5"><text:span text:style-name="T2116">4</text:span><text:span text:style-name="T2117">. Skelbimas apie pirkimo sutarties ar preliminariosios sutarties pakeitimą skelbiamas šio įstatymo 89 straipsnio 1 dalies 2 ir 3 punktuose nurodytais atvejais<text:s/></text:span><text:span text:style-name="T2118">ne vėliau kaip per 3 darbo dienas</text:span><text:span text:style-name="T2119"><text:s/>nuo sutarties pakeitimo dienos.</text:span></text:p>
      <text:p text:style-name="P2120"><text:span text:style-name="T2121">5</text:span><text:span text:style-name="T2122">. Skelbimuose apie pirki</text:span><text:span text:style-name="T2123">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4">s tiekėjo komercinius interesus arba turėtų neigiamą poveikį tiekėjų konkurencijai.</text:span></text:p>
      <text:p text:style-name="P2125"/>
      <text:p text:style-name="P2126"><text:span text:style-name="T2127">34</text:span><text:span text:style-name="T2128"><text:s/>straipsnis.<text:s/></text:span><text:span text:style-name="T2129">Skelbimo rengimas ir paskelbimas</text:span></text:p>
      <text:h text:style-name="P2130" text:outline-level="4"><text:span text:style-name="T2131">1</text:span><text:span text:style-name="T2132">. Šio įstatymo 30–33 straipsniuose nurodyti pirkimo skelbimai skelbiami šiame straipsnyje nustatyta tvarka.</text:span></text:h>
      <text:h text:style-name="P2133" text:outline-level="4"><text:span text:style-name="T2134">2</text:span><text:span text:style-name="T2135">. Informacija, kuri turi būti nurodyta pirkimo skelbimuose, skelbimų, įskaitant klaidų ištaisymo skelbimus, standartinės formos ir skelbimų reikalavimai nustatyti:</text:span></text:h>
      <text:p text:style-name="P2136"><text:span text:style-name="T2137">1</text:span><text:span text:style-name="T2138">) tarptautinio pirkimo atveju – 2015 m. lapkričio 11 d. Komisijos įgyvendinimo reglament</text:span><text:span text:style-name="T2139">e (ES) 2015/1986, kuriuo nustatomos standartinės formos, naudojamos skelbiant su viešaisiais pirkimais susijusius pranešimus, ir panaikinamas Įgyvendinimo reglamentas (EB) Nr. 842/2011 (OL 2015 L 296, p. 1);</text:span></text:p>
      <text:h text:style-name="P2140" text:outline-level="4"><text:span text:style-name="T2141">2</text:span><text:span text:style-name="T2142">) supaprastinto pirkimo atveju – Viešųjų pi</text:span><text:span text:style-name="T2143">rkimų tarnybos priimtuose teisės aktuose.<text:s/></text:span></text:h>
      <text:p text:style-name="P2144"><text:span text:style-name="T2145">3</text:span><text:span text:style-name="T2146">. Tarptautinio pirkimo skelbimai skelbiami per Europos Sąjungos leidinių biurą ir Centrinėje viešųjų pirkimų informacinėje sistemoje. Išankstinis informacinis skelbimas, išskyrus šio įstatymo 30 straipsnio<text:s/></text:span><text:span text:style-name="T2147">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8">kėjo profilyje, o išankstiniame informaciniame skelbime turi būti nurodyta jo išsiuntimo data.<text:s/></text:span></text:p>
      <text:p text:style-name="P2149"><text:span text:style-name="T2150">4</text:span><text:span text:style-name="T2151">. Supaprastinto pirkimo skelbimai skelbiami Centrinėje viešųjų pirkimų informacinėje sistemoje.</text:span></text:p>
      <text:h text:style-name="P2152" text:outline-level="3"><text:span text:style-name="T2153">5</text:span><text:span text:style-name="T2154">. Visus skelbimus, kurie skelbiami per Europos<text:s/></text:span><text:span text:style-name="T2155">Sąjungos leidinių biurą</text:span><text:span text:style-name="T2156"><text:s/>ir<text:s/></text:span><text:span text:style-name="T2157">Centrinėje viešųjų pirkimų informacinėje sistemoje, perkančioji organizacija parengia ir pateikia Centrinės viešųjų pirkimų informacinės sistemos priemonėmis Viešųjų pirkimų tarnybai jos nustatyta tvarka.</text:span></text:h>
      <text:h text:style-name="P2158" text:outline-level="3"><text:span text:style-name="T2159">6</text:span><text:span text:style-name="T2160">. Viešųjų pirkimų t</text:span><text:span text:style-name="T2161">arnyba, gavusi perkančiosios organizacijos pateiktus skelbimus, privalo:</text:span></text:h>
      <text:h text:style-name="P2162" text:outline-level="3"><text:span text:style-name="T2163">1</text:span><text:span text:style-name="T2164">) tarptautinio pirkimo atveju – per 3 darbo dienas nuo jų gavimo</text:span><text:span text:style-name="T2165"><text:s/>Europos Komisijos nustatytu formatu<text:s/></text:span><text:span text:style-name="T2166">išsiųsti Europos Sąjungos leidinių biurui ir po 48 valandų nuo patvirtinimo api</text:span><text:span text:style-name="T2167">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8">o data;<text:s/></text:span></text:h>
      <text:h text:style-name="P2169" text:outline-level="3"><text:span text:style-name="T2170">2</text:span><text:span text:style-name="T2171">)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2">inėje viešųjų pirkimų informacinėje sistemoje data.</text:span></text:h>
      <text:h text:style-name="P2173" text:outline-level="4"><text:span text:style-name="T2174">7</text:span><text:span text:style-name="T2175">. Pirkimo skelbimai turi būti skelbiami lietuvių kalba. Papildomai jie gali būti skelbiami ir kitomis perkančiosios organizacijos pasirinktomis oficialiosiomis Europos Sąjungos institucijų kalbomis</text:span><text:span text:style-name="T2176">. Autentišku laikomas tik perkančiosios organizacijos parengtas skelbimų tekstas.</text:span></text:h>
      <text:p text:style-name="P2177"><text:span text:style-name="T2178">8</text:span><text:span text:style-name="T217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1">što adresai).<text:s/></text:span></text:p>
      <text:p text:style-name="P2182"><text:span text:style-name="T2183">9</text:span><text:span text:style-name="T2184">. Skelbiant tarptautinio pirkimo skelbimus Centrinėje viešųjų pirkimų informacinėje sistemoje, pirkėjo profilyje, kitur internete ar leidiniuose, turi būti laikomasi šių reikalavimų:<text:s/></text:span></text:p>
      <text:p text:style-name="P2185"><text:span text:style-name="T2186">1</text:span><text:span text:style-name="T2187">) prieš tai juos turi paskelbti Europos Sąjungos<text:s/></text:span><text:span text:style-name="T2188">leidinių biuras;</text:span></text:p>
      <text:p text:style-name="P2189"><text:span text:style-name="T2190">2</text:span><text:span text:style-name="T2191">) juose turi būti nurodyta skelbimo išsiuntimo Europos Sąjungos leidinių biurui data;</text:span></text:p>
      <text:p text:style-name="P2192"><text:span text:style-name="T2193">3</text:span><text:span text:style-name="T2194">) to paties skelbimo turinys visur turi būti tapatus.</text:span></text:p>
      <text:p text:style-name="P2195"><text:span text:style-name="T2196">10</text:span><text:span text:style-name="T2197">. Supaprastinto pirkimo skelbimai prieš skelbiant pirkėjo profilyje, kitur intern</text:span><text:span text:style-name="T2198">ete ar leidiniuose turi būti paskelbti Centrinėje viešųjų pirkimų informacinėje sistemoje ir to paties skelbimo turinys visur turi būti tapatus.</text:span></text:p>
      <text:p text:style-name="P2199"><text:span text:style-name="T2200">11</text:span><text:span text:style-name="T2201">. Perkančioji organizacija šiame straipsnyje nustatyta tvarka gali skelbti apie pirkimus, kuriems šiame į</text:span><text:span text:style-name="T2202">statyme nenustatytas reikalavimas dėl paskelbimo per Europos Sąjungos leidinių biurą ar paskelbimo Centrinėje viešųjų pirkimų informacinėje sistemoje.<text:s/></text:span></text:p>
      <text:p text:style-name="P2203"/>
      <text:p text:style-name="P2204"><text:span text:style-name="T2205">TREČIASIS</text:span><text:span text:style-name="T2206"><text:s/>SKIRSNIS</text:span></text:p>
      <text:p text:style-name="P2207"><text:span text:style-name="T2208">PIRKIMO DOKUMENTAI IR TECHNINĖ SPECIFIKACIJA<text:s/></text:span></text:p>
      <text:p text:style-name="P2209"/>
      <text:p text:style-name="P2210"><text:span text:style-name="T2211">35</text:span><text:span text:style-name="T2212"><text:s/>straipsnis.<text:s/></text:span><text:span text:style-name="T2213">Pirkimo dokumentų turinys<text:s/></text:span></text:p>
      <text:p text:style-name="P2214"><text:span text:style-name="T2215">1</text:span><text:span text:style-name="T2216">. Perkančioji organizacija pirkimo dokumentuose pateikia visą informaciją apie pirkimo sąlygas ir procedūras.</text:span></text:p>
      <text:p text:style-name="P2217"><text:span text:style-name="T2218">2</text:span><text:span text:style-name="T2219">. Pirkimo dokumentuose turi būti nurodyta:</text:span></text:p>
      <text:p text:style-name="P2220"><text:span text:style-name="T2221">1</text:span><text:span text:style-name="T2222">) pasiūlymų rengimo reikalavimai;</text:span></text:p>
      <text:p text:style-name="P2223"><text:span text:style-name="T2224">2</text:span><text:span text:style-name="T2225">) tiekėjų pašalinimo pag</text:span><text:span text:style-name="T2226">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7"><text:span text:style-name="T2228">3</text:span><text:span text:style-name="T2229">)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0"><text:span text:style-name="T2231">4</text:span><text:span text:style-name="T2232">)<text:s/></text:span><text:span text:style-name="T2233">tiekėjų kvalifikacijos vertinimo tvarka ir mažiausias pateikti pasiūlymus kviečiamų kandidatų skaičius, kai perkančioji organizacija šio įstatymo nustatytais atvejais apriboja pirkimo dalyvių skaičių;</text:span></text:p>
      <text:p text:style-name="P2234"><text:span text:style-name="T2235">5</text:span><text:span text:style-name="T2236">) tiekėjų pašalinimo pagrindų nebuvimą, atitiktį k</text:span><text:span text:style-name="T2237">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8">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39"><text:span text:style-name="T2240">6</text:span><text:span text:style-name="T2241">) informacija apie šio įstatymo 46 straipsnio 3 ir 8 dalyse nustatytas galimybes nepašalinti iš pirkimo procedūros tiekėjo, neatitinkančio tam tikrų jam keliamų reikalavimų;<text:s/></text:span></text:p>
      <text:p text:style-name="P2242"><text:span text:style-name="T2243">7</text:span><text:span text:style-name="T2244">) informacija apie tai, kad perkančioji organizacija gali nuspręsti ne</text:span><text:span text:style-name="T2245">sudaryti pirkimo sutarties su ekonomiškai naudingiausią pasiūlymą pateikusiu tiekėju, jeigu paaiškėja, kad pasiūlymas neatitinka šio įstatymo<text:s/></text:span><text:span text:style-name="T2246">17 straipsnio 2 dalies 2 punkte nurodytų aplinkos apsaugos, socialinės ir darbo teisės įpareigojimų;</text:span></text:p>
      <text:p text:style-name="P2247"><text:span text:style-name="T2248">8</text:span><text:span text:style-name="T2249">) prekių</text:span><text:span text:style-name="T2250">, paslaugų ar darbų pavadinimas, kiekis (apimtis), su prekėmis teiktinų paslaugų pobūdis, prekių tiekimo, paslaugų teikimo ar darbų atlikimo terminai;</text:span></text:p>
      <text:p text:style-name="P2251"><text:span text:style-name="T2252">9</text:span><text:span text:style-name="T2253">) perkančiosios organizacijos sprendimo dėl tarptautinės vertės pirkimo objekto neskaidymo į dalis a</text:span><text:span text:style-name="T2254">rgumentai, kaip nustatyta šio įstatymo 28 straipsnio 2 dalyje;</text:span></text:p>
      <text:p text:style-name="P2255"><text:span text:style-name="T2256">10</text:span><text:span text:style-name="T2257">) techninė specifikacija;</text:span></text:p>
      <text:p text:style-name="P2258"><text:span text:style-name="T2259">11</text:span><text:span text:style-name="T2260">) pasiūlymų vertinimo kriterijai ir sąlygos;</text:span></text:p>
      <text:p text:style-name="P2261"><text:span text:style-name="T2262">12</text:span><text:span text:style-name="T2263">) prekių, paslaugų ar darbų energijos vartojimo efektyvumo ir aplinkos apsaugos reikalavimai ir (arba) k</text:span><text:span text:style-name="T2264">riterijai Lietuvos Respublikos Vyriausybės ar jos įgaliotos institucijos nustatytais atvejais ir tvarka;</text:span></text:p>
      <text:p text:style-name="P2265"><text:span text:style-name="T2266">13</text:span><text:span text:style-name="T2267">)<text:s/></text:span><text:span text:style-name="T2268">perkančiosios organizacijos siūlomos šalims sudaryti pirkimo sutarties sąlygos<text:s/></text:span><text:span text:style-name="T2269">ir (arba) pir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os sutarties projektas,<text:s/></text:span><text:span text:style-name="T2272">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 teisinę formą. Jeigu re</text:span><text:span text:style-name="T2276">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text:span><text:span text:style-name="T2280"><text:s/>straipsnio nuostatomis;<text:s/></text:span></text:p>
      <text:p text:style-name="P2281"><text:span text:style-name="T2282">16</text:span><text:span text:style-name="T2283">) informacija, ar perkančioji organizacija leidžia, neleidžia ar reikalauja pateikti alternatyvius pasiūlymus, šių pasiūlymų reikalavimai;<text:s/></text:span></text:p>
      <text:p text:style-name="P2284"><text:span text:style-name="T2285">17</text:span><text:span text:style-name="T2286">) informacija, kaip turi būti apskaičiuota ir išreikšta pasiūlymuose nurodoma<text:s/></text:span><text:span text:style-name="T2287">kaina ar sąnaudos. Į kainą ar sąnaudas turi būti įskaityti visi mokesčiai;</text:span></text:p>
      <text:h text:style-name="P2288" text:outline-level="4"><text:span text:style-name="T2289">18</text:span><text:span text:style-name="T2290">) pasiūlymų galiojimo užtikrinimo, jeigu<text:s/></text:span><text:span text:style-name="T2291">taikytina</text:span><text:span text:style-name="T2292">, reikalavimai;</text:span></text:h>
      <text:h text:style-name="P2293" text:outline-level="4"><text:span text:style-name="T2294">19</text:span><text:span text:style-name="T2295">) pasiūlymų pateikimo termino pabaiga, vieta ir būdas;</text:span></text:h>
      <text:p text:style-name="P2296"><text:span text:style-name="T2297">20</text:span><text:span text:style-name="T2298">) būdai, kuriais tiekėjai gali prašyti pir</text:span><text:span text:style-name="T2299">kimo dokumentų paaiškinimų, sužinoti, ar perkančioji organizacija ketina rengti dėl to susitikimą su tiekėjais, taip pat būdai, kuriais perkančioji organizacija savo iniciatyva gali paaiškinti (patikslinti) pirkimo dokumentus;</text:span></text:p>
      <text:p text:style-name="P2300"><text:span text:style-name="T2301">21</text:span><text:span text:style-name="T2302">) data, iki kada turi g</text:span><text:span text:style-name="T2303">alioti pasiūlymas, arba laikotarpis, kurį turi galioti pasiūlymas;</text:span></text:p>
      <text:p text:style-name="P2304"><text:span text:style-name="T2305">22</text:span><text:span text:style-name="T2306">) susipažinimo su pasiūlymais data, o jeigu pirkimas atliekamas ne elektroninėmis priemonėmis, – vieta, data, 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r jų nagrinėjimo procedūros;</text:span></text:p>
      <text:p text:style-name="P2317"><text:span text:style-name="T2318">24</text:span><text:span text:style-name="T2319">) informacija, kad pasiūlymuose<text:s/></text:span><text:span text:style-name="T2320">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1">sienio valiutų santykio Europos Centrinis Bankas neskelbia, – pagal Lietuvos banko nustatomą ir skelbiamą orientacinį euro ir užsienio valiutų santykį paskutinę pasiūlymų pateikimo termino dieną;</text:span></text:p>
      <text:p text:style-name="P2322"><text:span text:style-name="T2323">25</text:span><text:span text:style-name="T2324">) perkančiosios organizacijos valstybės tarnautojų ar<text:s/></text:span><text:span text:style-name="T2325">darbuotojų arba Komisijos narių (vieno ar kelių), kurie įgalioti palaikyti tiesioginį ryšį su tiekėjais ir gauti iš jų (ne tarpininkų) pranešimus, susijusius su pirkimų procedūromis, vardai, pavardės, kontaktinė informacija;</text:span></text:p>
      <text:p text:style-name="P2326"><text:span text:style-name="T2327">26</text:span><text:span text:style-name="T2328">) nuorodos į išankstinį i</text:span><text:span text:style-name="T2329">nformacinį skelbimą, paskelbtą Europos Sąjungos leidinių biuro, taip pat paskelbtą Centrinėje viešųjų pirkimų informacinėje sistemoje, kituose leidiniuose ir internete, jeigu apie pirkimą buvo skelbta iš anksto;</text:span></text:p>
      <text:h text:style-name="P2330" text:outline-level="4"><text:span text:style-name="T2331">27</text:span><text:span text:style-name="T2332">) informacija apie atidėjimo termino t</text:span><text:span text:style-name="T2333">aikymą, ginčų nagrinėjimo tvarką;</text:span></text:h>
      <text:h text:style-name="P2334" text:outline-level="4"><text:span text:style-name="T2335">28</text:span><text:span text:style-name="T2336">) informacija apie numatomą skelbti savanoriško</text:span><text:span text:style-name="T2337"><text:s/>ex ante</text:span><text:span text:style-name="T2338"><text:s/>skaidrumo skelbimą;</text:span></text:h>
      <text:h text:style-name="P2339" text:outline-level="4"><text:span text:style-name="T2340">29</text:span><text:span text:style-name="T2341">) informacija apie tai, ar į Komisijos posėdžius kviečiami dalyvauti stebėtojai, jų dalyvavimo sąlygos;<text:s/></text:span></text:h>
      <text:h text:style-name="P2342" text:outline-level="4"><text:span text:style-name="T2343">30</text:span><text:span text:style-name="T2344">) informacija apie tai,</text:span><text:span text:style-name="T2345"><text:s/>kad tiekėjas privalo nurodyti, ar jo pasiūlyme yra konfidencialios informacijos, ir kuri informacija, vadovaujantis šio įstatymo 20 straipsnio 2 dalimi, yra konfidenciali;</text:span></text:h>
      <text:p text:style-name="P2346"><text:span text:style-name="T2347">31</text:span><text:span text:style-name="T2348">) informacija apie tai, kad tiekėjas, sudarius sutartį, bet ne vėliau kaip ik</text:span><text:span text:style-name="T2349">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0">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 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 pirkimą ar išankstiniame inform</text:span><text:span text:style-name="T23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69">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udamasi šio įstatymo nuostatomi</text:span><text:span text:style-name="T2373">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rkimo dokumentai gali būti reng</text:span><text:span text:style-name="T2379">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 kvietimo patvirtinti susidomėji</text:span><text:span text:style-name="T2389">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 Centrinėje viešųjų pirkimų info</text:span><text:span text:style-name="T2393">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o adresas, kuriuo pirkimo doku</text:span><text:span text:style-name="T2397">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io įstatymo 22 straipsnio 5 dal</text:span><text:span text:style-name="T2404">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5"><text:s/></text:span></text:p>
      <text:p text:style-name="P2406"><text:span text:style-name="T2407">2</text:span><text:span text:style-name="T2408">) taikomi</text:span><text:span text:style-name="T2409"><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0">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mo atveju – 4 dienoms iki pasiū</text:span><text:span text:style-name="T2414">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5">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h text:style-name="P2421" text:outline-level="3"><text:span text:style-name="T2422">6</text:span><text:span text:style-name="T2423">. Tuo atveju, kai tiksl</text:span><text:span text:style-name="T2424">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kumentų, ji surašo šio susitikimo protok</text:span><text:span text:style-name="T2428">olą. Protokole fiksuojami visi šio susitikimo metu pateikti klausimai dėl pirkimo dokumentų ir atsakymai į juos. Informacija apie planuojamą susitikimą su tiekėjais ir po susitikimo parengtas protokolo išrašas paskelbiami<text:s/></text:span><text:span text:style-name="T2429">Centrinėje viešųjų pirkimų informa</text:span><text:span text:style-name="T2430">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2">perduoti ar suteikti intelektinės nuosavybės teises.<text:s/></text:span></text:p>
      <text:p text:style-name="P2443"><text:span text:style-name="T2444">2</text:span><text:span text:style-name="T2445">. Visų pirkimų, skirtų fiziniams asmenims (visai visuomenei, perkančiosios organizacijos valstybės tarnautojams ar darbuotojams), techninės specifikacijos, išskyrus pagrįstus atvejus, turėtų būti p</text:span><text:span text:style-name="T2446">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7">anizacija privalo jais vadovautis rengdama technines specifikacijas.</text:span><text:span text:style-name="T2448"><text:s/></text:span><text:span text:style-name="T2449">Perkančioji organizacija, veikianti gynybos srityje ar valdanti ypatingos svarbos informacinę infrastruktūrą, ar veikianti srityse, kurios laikomos nacionaliniam saugumui užtikrinti<text:s/></text:span><text:span text:style-name="T2450">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1">Straipsnio dalies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Normal"/>
      <text:p text:style-name="P2456"><text:span text:style-name="T2457">3</text:span><text:span text:style-name="T2458">. Techninė specifikacija turi užtikrinti konkurenciją ir nediskriminuoti ti</text:span><text:span text:style-name="T2459">ekėjų.</text:span></text:p>
      <text:p text:style-name="P2460"><text:span text:style-name="T2461">4</text:span><text:span text:style-name="T2462">. Nepažeidžiant privalomų nacionalinių techninių reikalavimų tiek, kiek jie neprieštarauja Europos Sąjungos teisei, techninė specifikacija gali būti parengta šiais būdais arba šių būdų deriniu:</text:span></text:p>
      <text:p text:style-name="P2463"><text:span text:style-name="T2464">1</text:span><text:span text:style-name="T2465">) apibūdinant norimą rezultatą arba nurodant pi</text:span><text:span text:style-name="T2466">rkimo objekto funkcinius reikalavimus, įskaitant aplinkos apsaugos reikalavimus. Tokie reikalavimai turi būti tikslūs, kad tiekėjai galėtų parengti tinkamus pasiūlymus, o perkančioji organizacija<text:s/></text:span><text:span text:style-name="T2467">–</text:span><text:span text:style-name="T2468"><text:s/>įsigyti reikalingų prekių, paslaugų ar darbų;</text:span></text:p>
      <text:p text:style-name="P2469"><text:span text:style-name="T2470">2</text:span><text:span text:style-name="T2471">) nurod</text:span><text:span text:style-name="T2472">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3">o dokumentas, informacinių ir ryšių technologijų bendrosios techninės specifikacijos, tarptautinis standartas, kitos Europos standartizacijos<text:s/></text:span><text:span text:style-name="T2474">organizacijų</text:span><text:span text:style-name="T2475"><text:s/>nustatytos techninių normatyvų sistemos arba, jeigu tokių nėra, – nacionaliniai standartai, nacionali</text:span><text:span text:style-name="T2476">niai techniniai liudijimai arba nacionalinės techninės specifikacijos, susijusios su darbų projektavimu, sąmatų apskaičiavimu ir vykdymu bei prekių naudojimu. Kiekviena nuoroda pateikiama kartu su žodžiais „arba lygiavertis“;</text:span></text:p>
      <text:p text:style-name="P2477"><text:span text:style-name="T2478">3</text:span><text:span text:style-name="T2479">) apibūdinant norimą rezu</text:span><text:span text:style-name="T2480">ltatą arba pirkimo objekto funkcinius reikalavimus, nurodytus šios dalies 1 punkte, ir kaip šių reikalavimų atitikties priemonę – šios dalies 2 punkte nurodytas technines specifikacijas;</text:span></text:p>
      <text:p text:style-name="P2481"><text:span text:style-name="T2482">4</text:span><text:span text:style-name="T2483">) nurodant tam tikrų pirkimo objekto ypatybių technines specifik</text:span><text:span text:style-name="T2484">acijas pagal šios dalies 2 punkte nustatytus reikalavimus, kitų ypatybių – apibūdinant 1 punkte nurodytą norimą rezultatą ar funkcinius reikalavimus.</text:span></text:p>
      <text:p text:style-name="P2485"><text:span text:style-name="T2486">5</text:span><text:span text:style-name="T2487">. Apibūdinant pirkimo objektą, techninėje specifikacijoje negali būti nurodytas konkretus modelis a</text:span><text:span text:style-name="T2488">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89">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0">us „arba lygiavertis“.<text:s/></text:span></text:p>
      <text:p text:style-name="P2491"><text:span text:style-name="T2492">6</text:span><text:span text:style-name="T2493">. Kai perkančioji organizacija nurodo technines specifikacijas vadovaudamasi šio straipsnio 4 dalies 2 punkte nustatytais reikalavimais, ji neturi teisės atmesti pasiūlymo dėl to, kad siūlomos prekės ar paslaugos, ar darbai nea</text:span><text:span text:style-name="T2494">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5"><text:s/>lygiaverčiai ir atitinka techninėje specifikacijoje keliamus reikalavimus.</text:span></text:p>
      <text:h text:style-name="P2496" text:outline-level="3"><text:span text:style-name="T2497">7</text:span><text:span text:style-name="T2498">. Kai perkančioji organizacija techninėje specifikacijoje nurodo objekto norimo rezultato apibūdinimo ar funkcinius reikalavimus pagal šio straipsnio 4 dalies 1 punkte nustaty</text:span><text:span text:style-name="T2499">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0">standartą arba Europos standartizacijos<text:s/></text:span><text:span text:style-name="T2501">organizacijos</text:span><text:span text:style-name="T2502"><text:s/>nustatytą techninių normatyvų sistemą, jeigu juose yra nurodyti perkančiosios organizacijos keliami norimo rezultato ir funkciniai reikalavimai ir jeigu dalyvis savo pasiūlyme bet kokiomis perkančiajai<text:s/></text:span><text:span text:style-name="T2503">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4">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žyminčios prekės, paslaugos ar darbai, perkančioji organizacija, rengdama technines specifikacijas,<text:s/></text:span><text:span text:style-name="T2513">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4"><text:span text:style-name="T2515">1</text:span><text:span text:style-name="T2516">) ženklui kelia</text:span><text:span text:style-name="T2517">mi reikalavimai yra susiję su tokiais kriterijais, kurie taikytini pirkimo objektui ir yra tinkami perkamų prekių, paslaugų ar darbų charakteristikoms apibrėžti;</text:span></text:p>
      <text:p text:style-name="P2518"><text:span text:style-name="T2519">2</text:span><text:span text:style-name="T2520">) ženklui keliami reikalavimai yra objektyviai patikrinami ir nediskriminaciniai;</text:span></text:p>
      <text:p text:style-name="P2521"><text:span text:style-name="T2522">3</text:span><text:span text:style-name="T2523">)<text:s/></text:span><text:span text:style-name="T2524">ženklas sukuriamas taikant atvirą ir skaidrią procedūrą, kurioje gali dalyvauti visi susiję subjektai: valdžios institucijos ir įstaigos, vartotojai, socialiniai partneriai, gamintojai, platintojai, nevyriausybinės organizacijos;</text:span></text:p>
      <text:p text:style-name="P2525"><text:span text:style-name="T2526">4</text:span><text:span text:style-name="T2527">) ženklas yra prieina</text:span><text:span text:style-name="T2528">mas visiems suinteresuotiems subjektams;</text:span></text:p>
      <text:p text:style-name="P2529"><text:span text:style-name="T2530">5</text:span><text:span text:style-name="T2531">) ženklui keliami reikalavimai nustatomi institucijos ar įstaigos sprendimu, kuriam dėl ženklo suteikimo besikreipiantis ūkio subjektas nedarė lemiamos įtakos.</text:span></text:p>
      <text:p text:style-name="P2532"><text:span text:style-name="T2533">2</text:span><text:span text:style-name="T2534">. Tuo atveju, kai perkančioji organizacija<text:s/></text:span><text:span text:style-name="T2535">nereikalauja specialaus ženklo, atitinkančio šio straipsnio 1 dalyje nurodytus reikalavimus, ji gali nurodyti, kokius ženklui keliamus reikalavimus turi atitikti perkamos prekės, paslaugos ar darbai.<text:s/></text:span></text:p>
      <text:p text:style-name="P2536"><text:span text:style-name="T2537">3</text:span><text:span text:style-name="T2538">. Perkančioji organizacija pripažįsta bet kurį tie</text:span><text:span text:style-name="T2539">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0">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1">ecialius ženklo arba perkančiosios organizacijos nurodytus reikalavimus.</text:span></text:p>
      <text:h text:style-name="P2542" text:outline-level="3"><text:span text:style-name="T2543">4</text:span><text:span text:style-name="T2544">. Kai konkretus ženklas atitinka šio straipsnio 1 dalies 2–5 punktuose nurodytas sąlygas, tačiau juo nustatomi su pirkimo objektu nesusiję reikalavimai, perkančioji organizacija<text:s/></text:span><text:span text:style-name="T2545">negali reikalauti naudoti tokį ženklą. Tačiau perkančioji organizacija gali techninėje specifikacijoje nurodyti to ženklo reikalavimus, kurie yra susiję su pirkimo objektu ir yra tinkami pirkimo objekto ypatybėms apibrėžti.</text:span></text:h>
      <text:h text:style-name="P2546" text:outline-level="3"/>
      <text:p text:style-name="P2547"><text:span text:style-name="T2548">39</text:span><text:span text:style-name="T2549"><text:s/>straipsnis.<text:s/></text:span><text:span text:style-name="T2550">Įrodinėjim</text:span><text:span text:style-name="T2551">o priemonės<text:s/></text:span></text:p>
      <text:p text:style-name="P2552"><text:span text:style-name="T2553">1</text:span><text:span text:style-name="T2554">. Perkančioji organizacija gali reikalauti, kad tiekėjas kaip tinkamą priemonę, įrodančią, kad prekės, paslaugos ar darbai atitinka techninėse specifikacijose nurodytus reikalavimus ar kriterijus, pasiūlymų vertinimo kriterijus ar pirkimo</text:span><text:span text:style-name="T2555"><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6"><text:s/></text:span></text:p>
      <text:p text:style-name="P2557"><text:span text:style-name="T2558">2</text:span><text:span text:style-name="T2559">.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0">se nurodytus reikalavimus ar kriterijus, pasiūlymų vertinimo kriterijus ar pirkimo sutarties sąlygas, perkančioji organizacija pripažįsta ir kitas tinkamas priemones.</text:span></text:p>
      <text:p text:style-name="P2561"/>
      <text:p text:style-name="P2562"><text:span text:style-name="T2563">KETVIRTASIS</text:span><text:span text:style-name="T2564"><text:s/>SKIRSNIS</text:span></text:p>
      <text:p text:style-name="P2565"><text:span text:style-name="T2566">TIEKĖJO PARAIŠKOS IR PASIŪLYMO PATEIKIMAS</text:span></text:p>
      <text:p text:style-name="P2567"/>
      <text:p text:style-name="P2568"><text:span text:style-name="T2569">40</text:span><text:span text:style-name="T2570"><text:s/>straipsni</text:span><text:span text:style-name="T2571">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kėjai spėtų laiku ir tinkamai parengti ir pateikti paraiškas ir pasiūlymus. Toks terminas turi būti ne trumpes</text:span><text:span text:style-name="T2576">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7">parengti.<text:s/></text:span></text:p>
      <text:p text:style-name="P2578"><text:span text:style-name="T2579">2</text:span><text:span text:style-name="T2580">.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1"><text:s/>pirkimą paskelbimo Centrinėje viešųjų pirkimų informacinėje sistemoje ar nuo kvietimo pateikti paraiškas ar pasiūlymus išsiuntimo tiekėjams dienos.</text:span></text:p>
      <text:p text:style-name="P2582"><text:span text:style-name="T2583">3</text:span><text:span text:style-name="T2584">. Jeigu pasiūlymus galima parengti tik apsilankius paslaugų teikimo ar darbų atlikimo vietoje arba tik</text:span><text:span text:style-name="T2585"><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6">susipažinti su visa pasiūlymui parengti reikalinga informacija.<text:s/></text:span></text:p>
      <text:p text:style-name="P2587"><text:span text:style-name="T2588">4</text:span><text:span text:style-name="T2589">. Perkančioji organizacija privalo pratęsti pasiūlymų pateikimo terminus, kad visi pirkime norintys dalyvauti tiekėjai turėtų galimybę susipažinti su visa pasiūlymui parengti reikalinga<text:s/></text:span><text:span text:style-name="T2590">informacija, šiais atvejais:</text:span></text:p>
      <text:p text:style-name="P2591"><text:span text:style-name="T2592">1</text:span><text:span text:style-name="T2593">) jeigu dėl kokių nors priežasčių papildoma su pirkimo dokumentais susijusi informacija būtų pateikiama likus mažiau kaip 6 dienoms, supaprastinto pirkimo atveju – 4 dienoms iki pasiūlymų pateikimo termino pabaigos, nors šio</text:span><text:span text:style-name="T259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5">pagreitintų</text:span><text:span text:style-name="T2596"><text:s/>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ext:span><text:span text:style-name="T2606">ta reikšmingų pirkimo dokumentų pakeitimų.</text:span></text:p>
      <text:p text:style-name="P2607"><text:span text:style-name="T2608">5</text:span><text:span text:style-name="T2609">. Perkančioji organizacija, pratęsdama pasiūlymų pateikimo terminą šio straipsnio 4 dalyje nurodytais atvejais, privalo atsižvelgti į informacijos ir pirkimo dokumentų pakeitimų svarbą. Jeigu papildomos inf</text:span><text:span text:style-name="T2610">ormacijos nebuvo paprašyta laiku arba ji neturi esminės įtakos pasiūl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text:span><text:span text:style-name="T2614">psnyje nustatytų reikalavimų.<text:s/></text:span></text:p>
      <text:p text:style-name="P2615"><text:span text:style-name="T2616">7</text:span><text:span text:style-name="T2617">. Jeigu perkančioji organizacija reikalauja, kad paraiškos ir pasiūlymai (ar jų dalis) būtų pateikiami per pašto paslaugos teikėją ar kitą tinkamą vežėją, kaip nustatyta šio įstatymo 22 straipsnio 6 ir 8 dalyse, jie<text:s/></text:span><text:span text:style-name="T2618">turi</text:span><text:span text:style-name="T2619"><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0">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1">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2">mo daliai.</text:span></text:p>
      <text:p text:style-name="P2623"><text:span text:style-name="T2624">8</text:span><text:span text:style-name="T2625">. Jeigu perkančioji organizacija numato pasiūlymus vertinti pagal kainos ar sąnaudų ir kokybės santykį<text:s/></text:span><text:span text:style-name="T2626">ir jos pasirinktos vertinti pasiūlymo techninės charakteristikos nėra kiekybiškai vertinamos</text:span><text:span text:style-name="T2627">, pirkimo dokumentuose ji privalo nurodyti<text:s/></text:span><text:span text:style-name="T2628">(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29">alaujant pasiūlymus pateikti:</text:span></text:p>
      <text:p text:style-name="P2630"><text:span text:style-name="T2631">1</text:span><text:span text:style-name="T2632">) šio straipsnio 6 dalyje nurodytu būdu, turi būti užtikrinama, kad perkančioji organizacija su pasiūlymo dalimi, kurioje pateikta kaina arba sąnaudos, galėtų susipažinti tik po to, kai buvo įvertinta pasiūlymo dalis, kurio</text:span><text:span text:style-name="T2633">je pateikti techniniai pasiūlymo duomenys, kita informacija ir dokument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text:s/></text:span><text:span text:style-name="T2637">užklijuotą voką.</text:span></text:p>
      <text:p text:style-name="P2638"><text:span text:style-name="T2639">9</text:span><text:span text:style-name="T2640">. Tiekėjas gali pateikti tik vieną pasiūlymą, o jeigu pirkimo objektas suskaidytas į dalis, kurių kiekvienai numatoma sudaryti atskirą pirkimo sutartį, tiekėjas gali pateikti perkančiajai organizacijai po vieną pasiūlymą dėl vienos,</text:span><text:span text:style-name="T2641"><text:s/>kelių ar visų pirkimo objekto dalių, kaip nurodo perkančioji organizacija,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text:span><text:span text:style-name="T2645">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6">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text:span><text:span text:style-name="T2655">e nenurodytas jo galiojimo terminas, laikoma, kad 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text:span><text:span text:style-name="T2659"><text:s/>Tiekėjas gali atmesti tokį prašymą, neprarasdama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text:span><text:span text:style-name="T2663">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4">erminą, jo nepratęsia arba nepateikia naujo pasiū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text:span><text:span text:style-name="T2668">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text:span><text:span text:style-name="T2677">lo pareikalauti, kad pirkimo sutarties įvykdymas 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text:span><text:span text:style-name="T2681"><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2">ytus reikalavimus.</text:span></text:p>
      <text:p text:style-name="P2683"><text:span text:style-name="T2684">3</text:span><text:span text:style-name="T2685">. Prieš pateikdamas pasiūlymo galiojimo užtikrinimą arba pirkimo sutarties įvykdymo užtikrinimą patvirtinantį dokumentą, tiekėjas gali prašyti perkančiosios organizacijos patvirtinti, kad ji sutinka priimti jo siūlomą pasiūlymo gali</text:span><text:span text:style-name="T2686">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7">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8">kančiajai organizacijai arba kitiems ūkio subjekt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1">kti alternatyvius pasiūlymus. Alternatyvūs pasiūlymai turi būti susiję su pirkimo objektu.<text:s/></text:span></text:p>
      <text:p text:style-name="P2702"><text:span text:style-name="T2703">2</text:span><text:span text:style-name="T2704">. Perkančioji organizacija pirkimo dokumentuose nurodo minimalius reikalavimus, kuriuos turi atitikti alternatyvūs pasiūlymai, ir konkrečius jų pateikimo reika</text:span><text:span text:style-name="T270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6">tinami tik tie alternatyvūs pasiūlymai, kurie atitinka minimalius reikalavimus.</text:span></text:p>
      <text:p text:style-name="P2707"><text:span text:style-name="T2708">3</text:span><text:span text:style-name="T2709">. Jeigu pirkdama prekes ar paslaugas perkančioji organizacija nusprendė leisti pateikti alternatyvius pasiūlymus ar jų reikalauti, ji negali atmesti alternatyvaus pasiūlym</text:span><text:span text:style-name="T2710">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raiškomis ar pasiūlymais</text:span></text:p>
      <text:p text:style-name="P2716"><text:span text:style-name="T2717">1</text:span><text:span text:style-name="T2718">.<text:s/></text:span><text:span text:style-name="T2719">Pradinis susipažinimas su paraiškomis ar pasiūlymais</text:span><text:span text:style-name="T2720"><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1"><text:s/>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text:span><text:span text:style-name="T2731">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text:span><text:span text:style-name="T273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4">.</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e</text:span><text:span text:style-name="T2744"><text:s/>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 d</text:span><text:span text:style-name="T2746">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text:s/>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i</text:span><text:span text:style-name="T2753">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 i</text:span><text:span text:style-name="T275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5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0">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text:span><text:span text:style-name="T2771">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 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 kiekvienos</text:span><text:span text:style-name="T2783"><text:s/>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 techninės<text:s/></text:span><text:span text:style-name="T2787">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s bus<text:s/></text:span><text:span text:style-name="T2790">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 ne el</text:span><text:span text:style-name="T2794">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5"><text:span text:style-name="T2796">5</text:span><text:span text:style-name="T2797">) ar yra pateiktas pasiūlymo galiojimo užtikrinimas, jeigu jo reikalaujama.<text:s/></text:span></text:p>
      <text:p text:style-name="P2798"><text:span text:style-name="T2799">7</text:span><text:span text:style-name="T2800">. Komisijos posėdyje dalyvaujantiems suinteresuotiems tiekėjams ar jų įgaliotiesiems atstovams, pateikusiems pasiūlymą ne elektroninėmis priemonėmis, turi būti leidžiama</text:span><text:span text:style-name="T2801"><text:s/>viešai ištaisyti pastebėtus pasiūlymų susiuvimo ar įforminimo trūkumus, kuriuos įmanoma ištaisyti posėdžio metu.</text:span></text:p>
      <text:p text:style-name="P2802"><text:span text:style-name="T2803">8</text:span><text:span text:style-name="T2804">. Kiekvienas Komisijos posėdyje, kuriame susipažįstama su<text:s/></text:span><text:span text:style-name="T2805">ne elektroninėmis priemonėmis pateiktais</text:span><text:span text:style-name="T2806"><text:s/>pasiūlymais, dalyvaujantis tiekėjas ar</text:span><text:span text:style-name="T2807"><text:s/>jo atstovas turi teisę asmeniškai peržiūrėti viešai perskaitytą informaciją, tačiau perkančioji organizacija negali atskleisti tiekėjo pasiūlyme esančios konfidencialios informacijos.<text:s/></text:span></text:p>
      <text:p text:style-name="P2808"><text:span text:style-name="T2809">9</text:span><text:span text:style-name="T2810">. Susipažinimo su paraiškomis ar pasiūlymais procedūros rezultatu</text:span><text:span text:style-name="T2811">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2">siūlymais procedūros protokolo privalomuosius rekvizitus nustato Viešųjų pirkimų tarnyba.</text:span><text:s/></text:p>
      <text:p text:style-name="P2813">Straipsnio dalies pakeitimai:</text:p>
      <text:p text:style-name="P2814"><text:span text:style-name="T2815">Nr.<text:s/></text:span><text:a xlink:href="https://www.e-tar.lt/portal/legalAct.html?documentId=db7abb508b7c11e9ae2e9d61b1f977b3" office:target-frame-name="_top" xlink:show="replace"><text:span text:style-name="T2816">XIII-2158</text:span></text:a><text:span text:style-name="T2817">, 2019-05-30, paskelbta<text:s/></text:span><text:span text:style-name="T2818">TAR 2019-06-10, i. k. 2019-09411</text:span></text:p>
      <text:p text:style-name="Normal"/>
      <text:p text:style-name="P2819"><text:span text:style-name="T2820">10</text:span><text:span text:style-name="T2821">.<text:s/></text:span><text:span text:style-name="T2822">Kai pasiūlymai pateikti</text:span><text:span text:style-name="T2823"><text:s/></text:span><text:span text:style-name="T2824">ne elektroninėmis priemonėmis, apie</text:span><text:span text:style-name="T2825"><text:s/>protokolu įformintus susipažinimo su pasiūlymais procedūros rezultatus turi būti raštu pranešama to pageidaujantiems pasiūlymus pateikusiems tiekėjams, ta</text:span><text:span text:style-name="T2826">čiau negali būti atskleidžiama tiekėjo pasiūlyme esanti konfidenciali informacija.</text:span></text:p>
      <text:p text:style-name="P2827"><text:span text:style-name="T2828">11</text:span><text:span text:style-name="T2829">.<text:s/></text:span><text:span text:style-name="T2830">Tiekėjai nedalyvauja Komisijos posėdžiuose, kuriuose susipažįstama su elektroninėmis priemonėmis pateiktais pasiūlymais, atliekamos paraiškų ar pasiūlymų<text:s/></text:span><text:span text:style-name="T2831">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 IR PASIŪLYMO VERTINIMAS</text:span></text:p>
      <text:p text:style-name="P2838"/>
      <text:p text:style-name="P2839"><text:span text:style-name="T2840">45</text:span><text:span text:style-name="T2841"><text:s/>straipsnis.<text:s/></text:span><text:span text:style-name="T2842">Tiekėjo ir jo pateiktos paraiškos ir pasiūlymo vertinimo bendrieji principai</text:span></text:p>
      <text:p text:style-name="P2843"><text:span text:style-name="T2844">1</text:span><text:span text:style-name="T2845">. Perkančioji<text:s/></text:span><text:span text:style-name="T2846">organizacija, vadovaudamasi šio įstatymo 55, 56 ir 57 straipsnių nuostatomis, laimėjusį nustato ekonomiškai naudingiausią pasiūlymą, jeigu tenkinamos visos šios sąlygos:</text:span></text:p>
      <text:p text:style-name="P2847"><text:span text:style-name="T2848">1</text:span><text:span text:style-name="T2849">) pasiūlymas atitinka skelbime apie pirkimą, kvietime patvirtinti susidomėjimą ir p</text:span><text:span text:style-name="T2850">irkimo dokumentuose nustatytus reikalavimus, sąlygas ir kriterijus, atsižvelgiant ir į šio įstatymo 43 straipsnio, jeigu jis taikomas, nuostatas;</text:span></text:p>
      <text:p text:style-name="P2851"><text:span text:style-name="T2852">2</text:span><text:span text:style-name="T2853">) pasiūlymą pateikęs tiekėjas nėra pašalintas vadovaujantis šio įstatymo 46 straipsniu;</text:span></text:p>
      <text:p text:style-name="P2854"><text:span text:style-name="T2855">3</text:span><text:span text:style-name="T2856">) pasiūlymą<text:s/></text:span><text:span text:style-name="T2857">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8">psnį, nediskriminacines taisykles ir kriterijus, nustatytus pagal šio įstatymo 54 straipsnį;</text:span></text:p>
      <text:p text:style-name="P2859"><text:span text:style-name="T2860">4</text:span><text:span text:style-name="T2861">)<text:s/></text:span><text:span text:style-name="T2862">pasiūlymą pateikęs tiekėjas per perkančiosios organizacijos nustatytą terminą patikslino, papildė, paaiškino informaciją, kaip nurodyta šio straipsnio 3 dal</text:span><text:span text:style-name="T2863">yje;</text:span></text:p>
      <text:p text:style-name="P2864"><text:span text:style-name="T2865">5</text:span><text:span text:style-name="T2866">)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7">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8">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69">perkančioji organizacija gali pagrįsti šios kainos priimtinumą ir suderinamumą su racionalaus lėšų naudojimo principu;</text:span><text:s/></text:p>
      <text:p text:style-name="P2870">Straipsnio punkto pakeitimai:</text:p>
      <text:p text:style-name="P2871"><text:span text:style-name="T2872">Nr.<text:s/></text:span><text:a xlink:href="https://www.e-tar.lt/portal/legalAct.html?documentId=db7abb508b7c11e9ae2e9d61b1f977b3" office:target-frame-name="_top" xlink:show="replace"><text:span text:style-name="T2873">XIII</text:span><text:span text:style-name="T2874">-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ymo<text:s/></text:span><text:span text:style-name="T2882">17 straipsnio 2 dalies 2 punkte nurodytų aplinkos apsaugos, socialinė</text:span><text:span text:style-name="T2883">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ba šių dokumentų ar duomenų trūksta, perkančioji organizacija privalo nep</text:span><text:span text:style-name="T2888">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slinami, papildomi, paaiškinami ir pateikiami nauji gali būti tik dokumen</text:span><text:span text:style-name="T2894">tai ar duomenys dėl tiekėjo pašalinimo pagrindų nebuvimo, atitikties kvalifikacijos reikalavimams,<text:s/></text:span><text:span text:style-name="T2895">kokybės vadybos sistemos ir aplinkos apsaugos vadybos sistemos standartams,</text:span><text:span text:style-name="T2896"><text:s/>tiekėjo įgaliojimas asmeniui pasirašyti paraišką ar pasiūlymą, jungtinės veiklos<text:s/></text:span><text:span text:style-name="T2897">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8">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š pirkimo procedūros, jeigu patikrinusi pagal šio įstatymo 50 ir 51 strai</text:span><text:span text:style-name="T2907">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ivienijime, jo organizavimą ar vadovavimą jam;<text:s/></text:span></text:h>
      <text:h text:style-name="P2911" text:outline-level="4"><text:span text:style-name="T2912">2</text:span><text:span text:style-name="T2913">) kyšininkavimą,<text:s/></text:span><text:span text:style-name="T2914">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imą ne pagal paskirtį ar nustatytą tvarką, kreditinį sukčiavimą, netei</text:span><text:span text:style-name="T2918">singų duomenų apie pajamas, pelną ar turtą pateikimą, deklaracijos, ataskaitos ar kito dokumento nepateikimą, apgaulingą apskaitos tvarkymą ar piktnaudžiavimą, kai šiomis<text:s/></text:span><text:span text:style-name="T2919">nusikalstamomis veikomis<text:s/></text:span><text:span text:style-name="T2920">kėsinamasi į Europos Sąjungos finansinius interesus, kaip ap</text:span><text:span text:style-name="T2921">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pan><text:span text:style-name="T2934"><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inančiuose kitų valstybių teisės aktuose.</text:span></text:h>
      <text:h text:style-name="P2939" text:outline-level="4"><text:span text:style-name="T2940">2</text:span><text:span text:style-name="T2941">. Laikoma, kad tiekėj</text:span><text:span text:style-name="T2942">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 ir įsiteisėjęs apkaltinamasis teismo nuosprendis ir šis asmuo turi<text:s/></text:span><text:span text:style-name="T2946">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 (turinčių) teisę atstovauti tiekėjui ar jį kontroliuoti, jo vardu p</text:span><text:span text:style-name="T2950">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1">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sėjęs apkaltinamasis teismo nuosprendis arba šio straipsnio 3 dalie</text:span><text:span text:style-name="T2955">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 socialinio draudimo įmokas, mokėjimu, nevykdymą pagal šalies, kurio</text:span><text:span text:style-name="T2959">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0">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text:span><text:span text:style-name="T2970">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mino pabaigos nespėjo sumokėti mokesčių, įskaitant socialinio draud</text:span><text:span text:style-name="T2977">imo įmokas, sudaryti mokestinės paskolos sutarties ar kito panašaus pobūdžio įpareigojančio susitarimo dėl jų sumokėjimo ar imtis kitų priemonių, kad atitiktų šios dalies 1 punkto nuostatas.</text:span><text:span text:style-name="T2978"><text:s/></text:span><text:span text:style-name="T2979">Tiekėjas šiuo pagrindu nepašalinamas iš pirkimo procedūros, jeigu</text:span><text:span text:style-name="T2980">,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1"><text:span text:style-name="T2982">4</text:span><text:span text:style-name="T2983">. P</text:span><text:span text:style-name="T2984">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erkančioji organizacija dėl to turi įtikinamų duomenų;</text:span></text:p>
      <text:p text:style-name="P2993"><text:span text:style-name="T2994">2</text:span><text:span text:style-name="T2995">) jis p</text:span><text:span text:style-name="T2996">irkimo metu pateko į interesų konflikto situaciją, kaip apibrėžta šio įstatymo 21 straipsnyje, ir atitinkamos padėties negalima ištaisyti.<text:s/></text:span><text:span text:style-name="T2997">Laikoma, kad atitinkamos padėties dėl interesų konflikto negalima ištaisyti, jeigu į interesų konfliktą patekę asmeny</text:span><text:span text:style-name="T2998">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7 straipsnio 3 ir 4 dalyse, ir atitinkamos padėties negalima ištaisyti</text:span><text:span text:style-name="T3003">;</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7">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8"><text:s/></text:span><text:span text:style-name="T3009">atliktų šio įs</text:span><text:span text:style-name="T3010">tatymo, Viešųjų pirkimų, atliekamų gynybos ir saugumo srityje, įstatymo ar Pirkimų, atliekamų vandentvarkos, energetikos, transporto ar pašto paslaugų srities perkančiųjų subjektų, įstat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2">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3">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4"><text:s/>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 2019-05-30, paskelbt</text:span><text:span text:style-name="T3020">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 procedūroje, ar teik</text:span><text:span text:style-name="T3024">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s perkančiųjų subjekt</text:span><text:span text:style-name="T3031">ų, įstatymu,<text:s/></text:span><text:span text:style-name="T3032">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3">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4">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5"><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6">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7">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8">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text:s/></text:span><text:span text:style-name="T3047">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8">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ytų Lietuvos Resp</text:span><text:span text:style-name="T3052">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 būtina užtikrinti</text:span><text:span text:style-name="T3065"><text:s/>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text:span><text:span text:style-name="T3091">s apsaugos, socialinės ir darbo teisės įpareigojimų</text:span><text:span text:style-name="T3092"><text:s/>ir<text:s/></text:span><text:span text:style-name="T3093">už tai tiekėjui paskirta administracinė nuobauda ar ekonominė sankcija, nustatytos Lietuvos Respublikos įstatymuose ar kitų valstybių teisės aktuose, kai nuo sprendimo, kuriuo buvo paskirta ši sankcija</text:span><text:span text:style-name="T3094">,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ros, kai jo turtą valdo teismas ar bankroto administratorius, kai jis su kreditoriais yra<text:s/></text:span><text:span text:style-name="T3099">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0">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1">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u tiekėjas iš pirkimo procedūros gali būti pašalinamas, kai yra bent vienas iš šių perkanč</text:span><text:span text:style-name="T3106">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ikos normų momento praėjo mažiau kaip vieni metai;</text:span></text:p>
      <text:p text:style-name="P3111"><text:span text:style-name="T3112">b</text:span><text:span text:style-name="T3113">)<text:s/></text:span><text:span text:style-name="T3114">konkurencijos, darbuotojų saugos</text:span><text:span text:style-name="T3115"><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6">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yti draudžiamus susitarimus, įtvirtinto Lietuvos Respublikos konkurencijos įstatyme ar pan</text:span><text:span text:style-name="T3122">ašaus pobūdžio kitos valstybės teisės akte, pažeidimas, kai nuo sprendimo paskirti Konkurencijos įstatyme ar kitos valstybės teisės akte nustatytą ekonominę sankciją įsiteisėjimo dienos praėjo mažiau kaip 3 metai;</text:span><text:span text:style-name="T3123"><text:s/></text:span></text:p>
      <text:p text:style-name="P3124"><text:span text:style-name="T3125">d</text:span><text:span text:style-name="T3126">)</text:span><text:span text:style-name="T3127"><text:s/>tiekėjas, kuris yra fizinis asmuo,</text:span><text:span text:style-name="T3128"><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29">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0">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text:s/></text:span><text:span text:style-name="T3141">TAR 2018-06-30, i. k. 2018-10973</text:span></text:p>
      <text:p text:style-name="Normal"/>
      <text:p text:style-name="P3142"><text:span text:style-name="T3143">7</text:span><text:span text:style-name="T3144">. Perkančioji organizacija tiekėją pašalina iš pirkimo procedūros bet kuriame pirkimo procedūros etape, jeigu paaiškėja, kad dėl savo veiksmų ar neveikimo prieš pirkimo procedūrą ar jos metu jis atitinka bent vieną<text:s/></text:span><text:span text:style-name="T3145">iš pirkimo dokumentuose nustatytų tiekėjo pašalinimo pagrindų.</text:span></text:p>
      <text:p text:style-name="P3146"><text:span text:style-name="T3147">8</text:span><text:span text:style-name="T3148">. Jeigu tiekėjas neatitinka reikalavimų, nustatytų pagal šio straipsnio 1, 4 ir 6 dalis, perkančioji organizacija jo nepašalina iš pirkimo procedūros, kai yra abi šios sąlygos kartu:</text:span></text:p>
      <text:p text:style-name="P3149"><text:span text:style-name="T3150">1</text:span><text:span text:style-name="T3151">)<text:s/></text:span><text:span text:style-name="T3152">tiekėjas pateikė perkančiajai organizacijai informaciją apie tai, kad ėmėsi šių priemonių:</text:span></text:p>
      <text:p text:style-name="P3153"><text:span text:style-name="T3154">a</text:span><text:span text:style-name="T3155">) savanoriškai sumokėjo arba įsipareigojo sumokėti kompensaciją už žalą, padarytą dėl šio straipsnio 1, 4 ar 6 dalyje nurodytos nusikalstamos veikos arba pažeidim</text:span><text:span text:style-name="T3156">o, jeigu taikytina;</text:span></text:p>
      <text:p text:style-name="P3157"><text:span text:style-name="T3158">b</text:span><text:span text:style-name="T3159">) bendradarbiavo, aktyviai teikė pagalbą ar ėmėsi kitų priemonių, padedančių ištirti, išaiškinti jo padarytą nusikalstamą veiką ar pažeidimą, jeigu taikytina;</text:span></text:p>
      <text:p text:style-name="P3160"><text:span text:style-name="T3161">c</text:span><text:span text:style-name="T3162">) ėmėsi techninių, organizacinių, personalo valdymo priemonių, skir</text:span><text:span text:style-name="T3163">tų tolesnių nusikalstamų veikų ar pažeidimų prevencijai;</text:span></text:p>
      <text:p text:style-name="P3164"><text:span text:style-name="T3165">2</text:span><text:span text:style-name="T3166">) perkančioji organizacija įvertino tiekėjo informaciją, pateiktą pagal šios dalies 1 punktą, ir priėmė motyvuotą sprendimą, kad priemonės, kurių ėmėsi tiekėjas, siekdamas įrodyti savo patikim</text:span><text:span text:style-name="T3167">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8">te nurodytos tiekėjo informacijos gavimo.<text:s/></text:span></text:p>
      <text:p text:style-name="P3169"/>
      <text:p text:style-name="P3170"><text:span text:style-name="T3171">47</text:span><text:span text:style-name="T3172"><text:s/>straipsnis.<text:s/></text:span><text:span text:style-name="T3173">Tiekėjo kvalifikacijos tikrinimas<text:s/></text:span></text:p>
      <text:p text:style-name="P3174"><text:span text:style-name="T3175">1</text:span><text:span text:style-name="T3176">. Perkančioji organizacija privalo išsiaiškinti, ar tiekėjas yra kompetentingas, patikimas ir pajėgus įvykdyti pirkimo sąlygas, todėl ji turi teisę s</text:span><text:span text:style-name="T3177">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8">ikacijos reikalavimai negali dirbtinai riboti konkurencijos, turi būti proporcingi ir susiję su pirkimo objektu, tikslūs ir aiškūs. Tikrinant tiekėjų kvalifikaciją, pasirinktinai atsižvelgiama į jų:</text:span></text:p>
      <text:p text:style-name="P3179"><text:span text:style-name="T3180">1</text:span><text:span text:style-name="T3181">) teisę verstis atitinkama veikla;</text:span></text:p>
      <text:p text:style-name="P3182"><text:span text:style-name="T3183">2</text:span><text:span text:style-name="T3184">) finansinį ir</text:span><text:span text:style-name="T3185"><text:s/>ekonominį pajėgumą;</text:span></text:p>
      <text:p text:style-name="P3186"><text:span text:style-name="T3187">3</text:span><text:span text:style-name="T3188">) techninį ir profesinį pajėgumą.</text:span></text:p>
      <text:p text:style-name="P3189"><text:span text:style-name="T3190">2</text:span><text:span text:style-name="T3191">.<text:s/></text:span><text:span text:style-name="T3192">Perkančioji organizacija turi teisę pirkimo dokumentuose pareikalauti, kad tiekėjas turėtų teisę verstis ta veikla, kuri reikalinga pirkimo sutarčiai įvykdyti. Paslaugų pirkimo atveju ji<text:s/></text:span><text:span text:style-name="T3193">gali pareikalauti, kad tiekėjai turėtų specialų leidimą arba būtų tam tikrų organizacijų nariai, jeigu tai privaloma norint teikti atitinkamas paslaugas savo kilmės šalyje.</text:span><text:span text:style-name="T3194"><text:s/></text:span></text:p>
      <text:p text:style-name="P3195"><text:span text:style-name="T3196">3</text:span><text:span text:style-name="T3197">. Tikrindama tiekėjo finansinį ir ekonominį pajėgumą, perkančioji organizacij</text:span><text:span text:style-name="T3198">a gali:<text:s/></text:span></text:p>
      <text:p text:style-name="P3199"><text:span text:style-name="T3200">1</text:span><text:span text:style-name="T3201">)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2">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3">irkimo procedūrų ataskaitoje nurodo pagrindines tokio reikalavimo priežastis;<text:s/></text:span></text:p>
      <text:p text:style-name="P3204"><text:span text:style-name="T3205">2</text:span><text:span text:style-name="T3206">) atsižvelgti į tam tikrą<text:s/></text:span><text:span text:style-name="T3207">finansinį santykį, įskaitant turimo turto ir įsipareigojimų santykį. Perkančioji organizacija gali atsižvelgti į tokį santykį, jeigu pirkimo dokum</text:span><text:span text:style-name="T3208">entuose ji nurodė skaidrius, objektyvius ir nediskriminacinius finansinio santykio vertinimo kriterijus ir metodus;</text:span></text:p>
      <text:p text:style-name="P3209"><text:span text:style-name="T3210">3</text:span><text:span text:style-name="T3211">)<text:s/></text:span><text:span text:style-name="T3212">reikalauti atitinkamo lygio tiekėjo profesinės civilinės atsakomybės draudimo.<text:s/></text:span></text:p>
      <text:p text:style-name="P3213"><text:span text:style-name="T3214">4</text:span><text:span text:style-name="T3215">. Jeigu pirkimo objektas skaidomas į dalis, ši</text:span><text:span text:style-name="T3216">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7">alies 1 punkte nurodytą reikalavimą dėl metinių veiklos pajamų, atsižvelgdama į tų pirkimo objekto dalių bendrą numatomą pirkimo vertę.<text:s/></text:span></text:p>
      <text:h text:style-name="P3218" text:outline-level="3"><text:span text:style-name="T3219">5</text:span><text:span text:style-name="T3220">. Kai pirkimo sutartį numatoma sudaryti preliminariosios sutarties pagrindu atnaujinant tiekėjų varžymąsi, reikala</text:span><text:span text:style-name="T3221">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2">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3">rčių vertę.<text:s/></text:span></text:h>
      <text:p text:style-name="P3224"><text:span text:style-name="T3225">6</text:span><text:span text:style-name="T3226">.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7">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8">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29">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0">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1">arbus gali būti vertinamas atsižvelgiant į pirkimo sutartį vykdysiančių jo darbuotojų kvalifikaciją, darbo produktyvumą, patirtį ir patikimumą.</text:span><text:s/></text:p>
      <text:p text:style-name="P3232">Straipsnio dalies pakeitimai:</text:p>
      <text:p text:style-name="P3233"><text:span text:style-name="T3234">Nr.<text:s/></text:span><text:a xlink:href="https://www.e-tar.lt/portal/legalAct.html?documentId=db7abb508b7c11e9ae2e9d61b1f977b3" office:target-frame-name="_top" xlink:show="replace"><text:span text:style-name="T3235">XIII-2158</text:span></text:a><text:span text:style-name="T3236">, 2019-05-30, paskelbta TAR 2019-06-10, i. k. 2019-09411</text:span></text:p>
      <text:p text:style-name="Normal"/>
      <text:h text:style-name="P3237" text:outline-level="3"><text:span text:style-name="T3238">7</text:span><text:span text:style-name="T3239">. Tiekėjo kvalifikacijos reikalavimai nustatomi pagal Viešųjų pirkimų tarnybos patvirtintą tiekėjo kvalifikacijos reikalavimų nustatymo metodiką.</text:span></text:h>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text:span><text:span text:style-name="T3248">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49">vimo įstaiga, pagrįstą kokybės vadybos sistemą. Perkančioji organizacija turi pripažinti kitose valstybėse narėse įsisteigusių nepriklausomų įstaigų išduotus lygiaverčius sertifikatus.<text:s/></text:span><text:span text:style-name="T3250">Atlikdama supaprastintą pirkimą ar pirkdama šio įstatymo 2 priede nurod</text:span><text:span text:style-name="T3251">ytas socialines ir kitas specialiąsias paslaugas</text:span><text:span text:style-name="T3252">, perkančioji organizacija priima ir kitus tiekėjo lygiaverčių kokybės vadybos užtikrinimo priemonių įrodymus, patvirtinančius, kad jo siūlomos kokybės vadybos užtikrinimo priemonės atitinka reikalaujamus kok</text:span><text:span text:style-name="T3253">ybės vadybos užtikrinimo standartus,<text:s/></text:span><text:span text:style-name="T3254">o kitų pirkimų atvejais lygiaverčiai įrodymai priimami 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text:span><text:span text:style-name="T3259">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0"><text:s/></text:span><text:span text:style-name="T3261">Eco–Management and Audit Scheme</text:span><text:span text:style-name="T3262">, EMAS) arba kitas aplinkos apsaugos vadybos sistemas, pripažįstamas pagal 2009 m. lapkričio 25 d. Europos Parlamento ir Tarybos reglamento (EB) Nr. 1221/2009 dėl organizacijų savanoriškojo Bendrijos aplinkosaugos vadybos ir</text:span><text:span text:style-name="T3263"><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4">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5">tus kitose valstybėse narėse įsteigtų nepriklausomų įstaigų.</text:span><text:span text:style-name="T3266"><text:s/></text:span><text:span text:style-name="T3267">Atlikdama supaprastintą pirkimą ar pirkdama šio įstatymo 2 priede nurodytas socialines ir kitas specialiąsias paslaugas</text:span><text:span text:style-name="T3268">, perkančioji organizacija priima ir kitus tiekėjo lygiaverčių aplinkos apsa</text:span><text:span text:style-name="T3269">ugos vadybos užtikrinimo priemonių įrodymus, kurie patvirtintų, kad jo siūlomos aplinkos apsaugos vadybos užtikrinimo priemonės atitinka reikalaujamus aplinkos apsaugos vadybos sistemos standartus,<text:s/></text:span><text:span text:style-name="T3270">o kitų pirkimų atvejais lygiaverčiai įrodymai priimami tik</text:span><text:span text:style-name="T3271"><text:s/>jeigu tiekėjas dėl nuo jo nepriklausančių objektyvių priežasčių negali pateikti sertifikatų 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text:span><text:span text:style-name="T3281"><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2">tatas ar techninio ir profesinio pajėgumo reikalavimus pagal šio įstatymo 47 straipsnio 6 dalies nuostatas, neatsižvelgiant į ryšio su tais ūkio subjektais teisinį pobūdį.<text:s/></text:span></text:p>
      <text:p text:style-name="P3283"><text:span text:style-name="T3284">2</text:span><text:span text:style-name="T3285">. Jeigu reikalaujama išsilavinimo, profesinės kvalifikacijos ar profesinės pat</text:span><text:span text:style-name="T3286">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7">s suteiks paslaugas, atliks darbus, kuriems reikia jų turimų pajėgumų. Ši nuostata taikoma nepažeidžiant pagal šio straipsnio 7 dalį nustatyto reikalavimo.</text:span></text:p>
      <text:p text:style-name="P3288"><text:span text:style-name="T3289">3</text:span><text:span text:style-name="T3290">. Kai tiekėjas pageidauja remtis kitų ūkio subjektų pajėgumais, jis privalo perkančiajai organi</text:span><text:span text:style-name="T3291">zacijai pasiūlyme (paraiškoje) įrodyti, kad vykdant pirkimo sutartį ūkio subjektų, kurių p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text:span><text:span text:style-name="T3297">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8"><text:s/>įstatymo 46 straipsnį perkančiosios organizacijos nustatytą pašalinimo pagrindą, perkančioji organizacija turi pareikalauti per jos nustatytą terminą pakeisti jį reikalavimus atitinkančiu ūkio subjektu.</text:span></text:p>
      <text:p text:style-name="P3299"><text:span text:style-name="T3300">5</text:span><text:span text:style-name="T3301">. Kai tiekėjas remiasi kitų ūkio subjektų pajėg</text:span><text:span text:style-name="T3302">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3">s įvykdymą.</text:span></text:p>
      <text:p text:style-name="P3304"><text:span text:style-name="T3305">6</text:span><text:span text:style-name="T3306">. Šiame straipsnyje nurodytomis sąlygomis tiekėjų grupė gali remtis grupės dalyvių arba kitų ūkio subjektų pajėgumais.</text:span></text:p>
      <text:p text:style-name="P3307"><text:span text:style-name="T3308">7</text:span><text:span text:style-name="T3309">. Perkant darbus, paslaugas arba kai perkamas prekes reikia montuoti, diegti, perkančioji organizacija pirkimo doku</text:span><text:span text:style-name="T3310">mentuose gali reikalauti, kad jos nurodytas esmines užduotis atliktų pats pasiūlymą pateik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1"><text:span text:style-name="T3322">2</text:span><text:span text:style-name="T3323">. Europos bendr</text:span><text:span text:style-name="T3324">asis viešųjų pirkimų dokumentas parengiamas pagal<text:s/></text:span><text:span text:style-name="T3325">2016 m. sausio 5 d. Komisijos įgyvendinimo reglamente (ES) 2016/7, kuriuo nustatoma Europos bendrojo viešųjų pirkimų dokumento standartinė forma (OL 2016 L 3, p. 16),</text:span><text:span text:style-name="T3326"><text:s/>nustatytą standartinę formą. Jame turi<text:s/></text:span><text:span text:style-name="T3327">būti:</text:span></text:p>
      <text:p text:style-name="P3328"><text:span text:style-name="T3329">1</text:span><text:span text:style-name="T33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1">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text:span><text:span text:style-name="T3335">acijos reikalavimams ir, jeigu taikytina, kokybės vadybos sistemos ir (arba) aplinkos apsaugos vadybos sistemos standartams, išdavimą;</text:span></text:p>
      <text:p text:style-name="P3336"><text:span text:style-name="T3337">3</text:span><text:span text:style-name="T3338">) oficialus tiekėjo pareiškimas, kad jis sugebės nedelsdamas, gavęs perkančiosios organizacijos prašymą, pateikti ko</text:span><text:span text:style-name="T33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0">s;</text:span></text:p>
      <text:p text:style-name="P3341"><text:span text:style-name="T3342">4</text:span><text:span text:style-name="T33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5">ų bazėje esančių dokumentų, kaip nustatyta šio straipsnio 7 dalies 1 punkte.</text:span></text:p>
      <text:p text:style-name="P3346"><text:span text:style-name="T3347">3</text:span><text:span text:style-name="T3348">. Tiekėjai gali pakartotinai naudoti Europos bendrąjį viešųjų pirkimų dokumentą, kurį jie naudojo ankstesnėje pirkimo procedūroje, jeigu jie patvirtina, kad šiame dokumente</text:span><text:span text:style-name="T3349"><text:s/>esanti informacija yra teisinga.</text:span></text:p>
      <text:p text:style-name="P3350"><text:span text:style-name="T3351">4</text:span><text:span text:style-name="T3352">. Perkančioji organizacija bet kuriuo pirkimo procedūros metu gali paprašyti kandidatų ar dalyvių pateikti visus ar dalį dokumentų, patvirtinančių jų pašalinimo pagrindų nebuvimą, atitiktį kvalifikacijos reikalavimams</text:span><text:span text:style-name="T3353"><text:s/>ir, jeigu taikytina, kokybės vadybos sistemos ir (arba) aplinkos apsaugos vadybos sistemos standartams, jeigu tai būtina siekiant užtikrinti tinkamą pirkimo procedūros atlikimą.</text:span></text:p>
      <text:p text:style-name="P3354"><text:span text:style-name="T3355">5</text:span><text:span text:style-name="T3356">. Perkančioji organizacija, įvertinusi Europos bendrajame viešųjų pirkim</text:span><text:span text:style-name="T33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9">mus.<text:s/></text:span></text:p>
      <text:p text:style-name="P3360"><text:span text:style-name="T3361">6</text:span><text:span text:style-name="T33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4">istemos ir (arba) aplinkos apsaugos vadybos sistemos standartams, pagal šio įstatymo 48 straipsnį.</text:span></text:p>
      <text:p text:style-name="P3365"><text:span text:style-name="T3366">7</text:span><text:span text:style-name="T3367">. Perkančioji organizacija nereikalauja iš tiekėjo pateikti dokumentų, patvirtinančių jo pašalinimo pagrindų nebuvimą, atitiktį kvalifikacijos reikalavi</text:span><text:span text:style-name="T3368">mams ir, jeigu taikytina, kokybės vadybos sistemos ir (arba) aplinkos apsaugos vadybos sistemos standartams, kaip nustatyta šio straipsnio 4 ir 6 dalyse, jeigu ji:</text:span></text:p>
      <text:p text:style-name="P3369"><text:span text:style-name="T3370">1</text:span><text:span text:style-name="T3371">)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2"><text:span text:style-name="T3373">2</text:span><text:span text:style-name="T3374">) ši</text:span><text:span text:style-name="T3375">uos dokumentus jau turi iš ankstesnių pirkimo procedūrų.</text:span></text:p>
      <text:p text:style-name="P3376"/>
      <text:h text:style-name="P3377" text:outline-level="3"><text:span text:style-name="T3378">51</text:span><text:span text:style-name="T3379"><text:s/>straipsnis.<text:s/></text:span><text:span text:style-name="T3380">Europos bendrajame viešųjų pirkimų dokumente pateikiamos informacijos patvirtinimo priemonės</text:span></text:h>
      <text:p text:style-name="P3381"><text:span text:style-name="T3382">1</text:span><text:span text:style-name="T3383">. Tikrindama, ar nėra tiekėjo pašalinimo pagrindų, nustatytų pagal šio įstaty</text:span><text:span text:style-name="T3384">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5">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6">, perkančioji organizacija iš jo priima bet kokias tai patvirtinančias priemones.<text:s/></text:span></text:p>
      <text:p text:style-name="P3387"><text:span text:style-name="T3388">2</text:span><text:span text:style-name="T3389">. Perkančioji organizacija, reikalaudama, kad tiekėjas įrodytų, jog nėra šio įstatymo 46 straipsnio 1 ir 3 dalyse ir 6 dalies 2 punkte nustatytų pašalinimo pagrindų, ka</text:span><text:span text:style-name="T3390">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1">varka išduotą dokumentą, patvirtinantį jungtinius kompetentingų institucijų tvarkomus duomenis.</text:span></text:p>
      <text:h text:style-name="P3392" text:outline-level="4"><text:span text:style-name="T3393">3</text:span><text:span text:style-name="T3394">. Jeigu tiekėjas negali pateikti šio straipsnio 2 dalyje nurodytų dokumentų, nes valstybėje narėje ar atitinkamoje šalyje tokie dokumentai neišduodami arba toje šalyje išduodami dokumentai neapima visų šio įstatymo<text:s/></text:span><text:span text:style-name="T3395">46 straipsnio 1 ir 3 dalyse ir 6 dalies 2</text:span><text:span text:style-name="T3396"><text:s/>punkte</text:span><text:span text:style-name="T3397"><text:s/>keliamų klausimų, jie gali būti pakeisti:</text:span></text:h>
      <text:h text:style-name="P3398" text:outline-level="4"><text:span text:style-name="T3399">1</text:span><text:span text:style-name="T3400">) priesaikos deklaracija;</text:span></text:h>
      <text:h text:style-name="P3401" text:outline-level="4"><text:span text:style-name="T3402">2</text:span><text:span text:style-name="T3403">) oficialia tiekėjo deklaracija, jeigu šalyje nenaudojama priesaikos deklaracija. Oficiali deklaracija turi būti patvirtinta valstybės narės ar tiekėjo kilmės šalies arba š</text:span><text:span text:style-name="T3404">alies, kurioje jis registruotas, kompetentingos teisinės ar administracinės institucijos, notaro arba kompetentingos profesinės ar prekybos organizacijos.</text:span></text:h>
      <text:h text:style-name="P3405" text:outline-level="4"><text:span text:style-name="T3406">4</text:span><text:span text:style-name="T3407">. Jeigu p</text:span><text:span text:style-name="T3408">erkančioji organizacija reikalauja įrodyti, kad tiekėjas turi teisę verstis ta veikla</text:span><text:span text:style-name="T3409">, kuri reikalinga pirkimo sutarčiai įvykdyti,<text:s/></text:span><text:span text:style-name="T3410">tiekėjas pateikia<text:s/></text:span><text:span text:style-name="T3411">profesinių ar veiklos registrų tvarkytojų, valstybės įgaliotų institucijų pažymas, kaip yra nustatyta toje valstybėje narėje, kurioje jis registruotas, ar priesaikos deklaraciją, liudijančią t</text:span><text:span text:style-name="T3412">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3">odymus.</text:span><text:span text:style-name="T3414"><text:s/></text:span></text:h>
      <text:h text:style-name="P3415" text:outline-level="4"><text:span text:style-name="T3416">5</text:span><text:span text:style-name="T3417">. Perkančioji organizacija gali reikalauti iš tiekėjų pateikti šiuos dokumentus (vieną ar kelis), patvirtinančius jų finansinį ir ekonominį pajėgumą:<text:s/></text:span></text:h>
      <text:h text:style-name="P3418" text:outline-level="3"><text:span text:style-name="T3419">1</text:span><text:span text:style-name="T3420">) atitinkamas banko pažymas;<text:s/></text:span></text:h>
      <text:h text:style-name="P3421" text:outline-level="3"><text:span text:style-name="T3422">2</text:span><text:span text:style-name="T3423">) atitinkamus įrodymus, kad tiekėjas yra apsidraudęs<text:s/></text:span><text:span text:style-name="T3424">profesiniu civilinės atsakomybės draudimu, jeigu tokia profesinė rizika yra draudžiama;<text:s/></text:span></text:h>
      <text:h text:style-name="P3425" text:outline-level="4"><text:span text:style-name="T3426">3</text:span><text:span text:style-name="T3427">) paskutinių finansinių metų ūkio subjekto finansinių ataskaitų rinkinį su auditoriaus išvada (tais atvejais, kai auditas atliktas) ar jo ištrauką, jeigu šalies,<text:s/></text:span><text:span text:style-name="T3428">kurioje registruotas tiekėjas, įstatymuose reikalaujama skelbti metinį finansinių ataskaitų rinkinį;</text:span><text:span text:style-name="T3429"><text:s/></text:span></text:h>
      <text:h text:style-name="P3430" text:outline-level="4"><text:span text:style-name="T3431">4</text:span><text:span text:style-name="T3432">) daugiausia paskutinių 3 finansinių metų, o jeigu ūkio subjektas įregistruotas ar veiklą atitinkamoje srityje pradėjo vėliau, – nuo ūkio subjekto įr</text:span><text:span text:style-name="T3433">egistravimo ar veiklos su pirkimu susijusioje srityje pradžios tiekėjo įmonės</text:span><text:span text:style-name="T3434"><text:s/></text:span><text:span text:style-name="T3435">pažymą apie gautas pajamas iš visos veiklos ar iš veiklos, su kuria susijęs atliekamas pirkimas, jeigu ši informacija turima.<text:s/></text:span></text:h>
      <text:h text:style-name="P3436" text:outline-level="4"><text:span text:style-name="T3437">6</text:span><text:span text:style-name="T3438">. Jeigu tiekėjas dėl pateisinamų priežasčių<text:s/></text:span><text:span text:style-name="T3439">negali pateikti perkančiosios organizacijos reikalaujamų jo finansinį ir ekonominį pajėgumą įrodančių dokumentų, jis turi teisę pateikti kitus perkančiajai organizacijai priimtinus dokumentus.</text:span></text:h>
      <text:h text:style-name="P3440" text:outline-level="3"><text:span text:style-name="T3441">7</text:span><text:span text:style-name="T3442">. Perkančioji organizacija, atsižvelgdama į perkamų prekių</text:span><text:span text:style-name="T3443">, paslaugų ar darbų pobūdį, kiekį, svarbą ir paskirtį, gali reikalauti iš tiekėjų pateikti šiuos dokumentus (vieną ar kelis), patvirtinančius jų techninį ir profesinį pajėgumą:<text:s/></text:span></text:h>
      <text:h text:style-name="P3444" text:outline-level="4"><text:span text:style-name="T3445">1</text:span><text:span text:style-name="T3446">) per paskutinius 5 metus atliktų darbų sąrašą kartu su užsakovų pažymomis<text:s/></text:span><text:span text:style-name="T3447">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8">nkurenciją;</text:span></text:h>
      <text:h text:style-name="P3449" text:outline-level="4"><text:span text:style-name="T3450">2</text:span><text:span text:style-name="T3451">)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2"><text:s/>nurodyti, kad bus atsižvelgiama į atitinkamų prekių ar paslaugų, pristatytų ar suteiktų anksčiau negu prieš 3 metus, įrodymus, jeigu to reikia siekiant užtikrinti tinkamą konkurenciją;</text:span></text:h>
      <text:p text:style-name="P3453"><text:span text:style-name="T3454">3</text:span><text:span text:style-name="T3455">) technikos specialistų ir techninių organizacijų, vykdysiančių p</text:span><text:span text:style-name="T3456">irkimo sutartį, nepaisant jų pavaldumo tiekėjui, ypač atsakingų už kokybės kontrolę, o darbų pirkimo atveju – tų technikos specialistų ir techninių organizacijų, kuriuos rangovas kvies atlikti darbų, aprašymą;</text:span></text:p>
      <text:p text:style-name="P3457"><text:span text:style-name="T3458">4</text:span><text:span text:style-name="T3459">)</text:span><text:span text:style-name="T3460"><text:s/></text:span><text:span text:style-name="T3461">tiekėjo įrangos ir priemonių, naudojamų</text:span><text:span text:style-name="T3462"><text:s/>kokybei užtikrinti, ir galimybių atlikti studijas ir tyrimus aprašymą;</text:span><text:span text:style-name="T3463"><text:s/></text:span></text:p>
      <text:p text:style-name="P3464"><text:span text:style-name="T3465">5</text:span><text:span text:style-name="T3466">) tiekimo grandinės valdymo ir stebėjimo sistemų, kurias tiekėjas gali taikyti vykdydamas pirkimo sutartį, aprašymą;</text:span></text:p>
      <text:p text:style-name="P3467"><text:span text:style-name="T3468">6</text:span><text:span text:style-name="T346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0">ir mokslinius tyrimus bei jo turimas kokybės įvertinimo priemones, kuriomis jis naudosis. Tiekėjus tikrina perkančioji organizacija arba jos vardu šalies, kurioje registruotas tiekėjas, kompetentinga oficiali institucija;<text:s/></text:span></text:p>
      <text:p text:style-name="P3471"><text:span text:style-name="T3472">7</text:span><text:span text:style-name="T3473">) paslaugų teikėjo ar rangov</text:span><text:span text:style-name="T3474">o, ar jų vadovaujančio personalo išsilavinimo ir profesinės kvalifikacijos apibūdinimą, jeigu šie veiksniai nėra pasiūlymų vertinimo kriterijai;</text:span><text:span text:style-name="T3475"><text:s/></text:span></text:p>
      <text:p text:style-name="P3476"><text:span text:style-name="T3477">8</text:span><text:span text:style-name="T3478">) aplinkos apsaugos vadybos priemonių, kurias tiekėjas galės taikyti vykdydamas pirkimo sutartį, apibūdin</text:span><text:span text:style-name="T3479">imą;</text:span><text:span text:style-name="T3480"><text:s/></text:span></text:p>
      <text:p text:style-name="P3481"><text:span text:style-name="T3482">9</text:span><text:span text:style-name="T3483">) pažymą apie paslaugų teikėjo ar rangovo darbuotojų vidutinį metinį skaičių ir vadovaujančiųjų darbuotojų skaičių per paskutinius 3 metus;<text:s/></text:span></text:p>
      <text:p text:style-name="P3484"><text:span text:style-name="T3485">10</text:span><text:span text:style-name="T3486">) pažymą apie paslaugų teikėjo arba rangovo sutarčiai vykdyti turimus įrankius, įrenginius ir tech</text:span><text:span text:style-name="T3487">nines priemones;</text:span><text:span text:style-name="T3488"><text:s/></text:span></text:p>
      <text:p text:style-name="P3489"><text:span text:style-name="T3490">11</text:span><text:span text:style-name="T3491">) pažymą apie paslaugų, kurioms atlikti paslaugų teikėjas ketina pasitelkti subtiekėjus, apimtį;<text:s/></text:span></text:p>
      <text:p text:style-name="P3492"><text:span text:style-name="T3493">12</text:span><text:span text:style-name="T3494">) prekių pavyzdžius, aprašymus ar nuotraukas, kurių autentiškumą perkančiosios organizacijos pageidavimu tiekėjas turi patvirtin</text:span><text:span text:style-name="T3495">ti;</text:span></text:p>
      <text:p text:style-name="P3496"><text:span text:style-name="T3497">13</text:span><text:span text:style-name="T3498">) oficialių kokybės kontrolės institucijų ar pripažintą kompetenciją turinčių agentūrų išduotas pažymas, liudijančias, kad prekių kokybė tiksliai atitinka nurodytas specifikacijas ir standartus.</text:span></text:p>
      <text:p text:style-name="P3499"><text:span text:style-name="T3500">8</text:span><text:span text:style-name="T3501">. Viešųjų pirkimų tarnyba privalo sudaryti L</text:span><text:span text:style-name="T3502">ietuvos Respublikos įmonių ir institucijų, kompetentingų išduoti šio straipsnio 2 dalyje nurodytus tiekėjo pašalinimo pagrindų nebuvimą patvirtinančius dokumentus, sąrašą.</text:span></text:p>
      <text:p text:style-name="P3503"><text:span text:style-name="T3504">9</text:span><text:span text:style-name="T3505">. Perkančioji organizacija visų pirma reikalauja tokios rūšies pažymų ir tokių<text:s/></text:span><text:span text:style-name="T3506">dokumentinių įrodymų formų, apie kuriuos pateikta informacija Europos Komisijos informacinėje dokumentų saugykloje „e-Certis“.<text:s/></text:span></text:p>
      <text:p text:style-name="P3507"><text:span text:style-name="T3508">10</text:span><text:span text:style-name="T3509">.<text:s/></text:span><text:span text:style-name="T3510">Jeigu perkančiajai organizacijai kyla abejonių dėl tiekėjo tinkamumo, ji turi kreiptis į kompetentingas institucijas, ka</text:span><text:span text:style-name="T3511">d gautų visą reikiamą informaciją. Jeigu reikalinga informacija yra susijusi su tiekėju iš kitos valstybės negu perkančioji organizacija, ji turi kreiptis į atitinkamas tos valstybės kompetentingas institucijas.</text:span><text:span text:style-name="T3512"><text:s/></text:span></text:p>
      <text:p text:style-name="P3513"><text:span text:style-name="T3514">11</text:span><text:span text:style-name="T3515">. Perkančioji organizacija ne vėliau<text:s/></text:span><text:span text:style-name="T3516">kaip per 5 darbo dienas nuo tiekėjo prašymo gavimo dienos išduoda pažymą apie tiekėjo</text:span><text:span text:style-name="T3517"><text:s/>per paskutinius 5 metus<text:s/></text:span><text:span text:style-name="T3518">atliktų svarbiausių darbų ir galutinių rezultatų tinkamumą vykdant su ja sudarytas pirkimo sutartis.</text:span></text:p>
      <text:p text:style-name="P3519"/>
      <text:p text:style-name="P3520"><text:span text:style-name="T3521">52</text:span><text:span text:style-name="T3522"><text:s/>straipsnis.<text:s/></text:span><text:span text:style-name="T3523">I</text:span><text:span text:style-name="T3524">nformacijos nuslėpimas</text:span><text:span text:style-name="T3525"><text:s/>ar melagingos informacijos pateikimas arba dokumentų nepateikimas</text:span></text:p>
      <text:p text:style-name="P3526"><text:span text:style-name="T3527">1</text:span><text:span text:style-name="T3528">. Perkančioji organizacija ne vėliau kaip per 10 dienų Centrinėje viešųjų pirkimų informacinėje sistemoje Viešųjų pirkimų tarnybos nustatyta tvarka skelbia informaciją apie tiekėją, ku</text:span><text:span text:style-name="T3529">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0"><text:s/>reikalaujamų pagal šio įstatymo 50 straipsnį, kai:</text:span></text:p>
      <text:p text:style-name="P3531"><text:span text:style-name="T3532">1</text:span><text:span text:style-name="T3533">) jis buvo pašalintas iš pirkimo procedūros;</text:span></text:p>
      <text:p text:style-name="P3534"><text:span text:style-name="T3535">2</text:span><text:span text:style-name="T3536">) priimtas teismo sprendimas.</text:span></text:p>
      <text:p text:style-name="P3537"><text:span text:style-name="T3538">2</text:span><text:span text:style-name="T3539">. Šio įstatymo 46 straipsnio 4 dalies 4 punkte ir šio straipsnio 1 dalyje nurodytas terminas skaičiuojamas:</text:span></text:p>
      <text:p text:style-name="P3540"><text:span text:style-name="T3541">1</text:span><text:span text:style-name="T3542">) j</text:span><text:span text:style-name="T3543">eigu tiekėjas neteikė pretenzijos ar nesikreipė į teismą, ginčydamas perkančiosios organizacijos sprendimą dėl jo pašalinimo iš pirkimo procedūros, – nuo šio įstatymo 102 straipsnio 1 dalies 1 punkte nurodyto termino pabaigos;</text:span></text:p>
      <text:p text:style-name="P3544"><text:span text:style-name="T3545">2</text:span><text:span text:style-name="T3546">) jeigu tiekėjas kreipės</text:span><text:span text:style-name="T3547">i į teismą, ginčydamas perkančiosios organizacijos sprendimą dėl jo pašalinimo iš pirkimo procedūros, – nuo teismo sprendimo, kuriuo nustatoma, kad nėra pagrindo tenkinti tiekėjo reikalavimą, įsiteisėjimo dienos;</text:span></text:p>
      <text:p text:style-name="P3548"><text:span text:style-name="T3549">3</text:span><text:span text:style-name="T3550">. Perkančioji organizacija, Centrinė</text:span><text:span text:style-name="T3551">je viešųjų pirkimų informacinėje sistemoje paskelbusi šio straipsnio 1 dalyje nurodytą informaciją, ne vėliau kaip per 3 darbo dienas apie tai informuoja tiekėją.</text:span></text:p>
      <text:p text:style-name="P3552"/>
      <text:p text:style-name="P3553"><text:span text:style-name="T3554">53</text:span><text:span text:style-name="T3555"><text:s/>straipsnis.<text:s/></text:span><text:span text:style-name="T3556">Sertifikavimo įstaigų išduodamos pažymos</text:span></text:p>
      <text:p text:style-name="P3557"><text:span text:style-name="T3558">1</text:span><text:span text:style-name="T3559">. Sertifikavimo įstaigos,</text:span><text:span text:style-name="T3560"><text:s/>vadovaudamosi šio įstatymo 46–51 straipsniuose ir šiame straipsnyje nustatytais reikalavimais, gali tiekėjams išduoti pažymas, kad nėra t</text:span><text:span text:style-name="T3561">iekėjo pašalinimo pagrind</text:span><text:span text:style-name="T3562">ų ir tiekėjas atitinka tam tikrą kvalifikaciją. Šios pažymos išduodamos pagal Europos sertifi</text:span><text:span text:style-name="T3563">kavimo standartus</text:span><text:span text:style-name="T3564">.</text:span></text:p>
      <text:p text:style-name="P3565"><text:span text:style-name="T3566">2</text:span><text:span text:style-name="T3567">.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8">jėgumais jie galės naudotis visą pažymos galiojimo laikotarpį ir visą šį laikotarpį šie ūkio subjektai atitiks reikalavimus.<text:s/></text:span></text:p>
      <text:p text:style-name="P3569"><text:span text:style-name="T3570">3</text:span><text:span text:style-name="T3571">. Sertifikavimo įstaiga pažymą tiekėjams išduoda jų prašymu, jeigu jie pateikia tiekėjo pašalinimo pagrindų nebuvimą ir atiti</text:span><text:span text:style-name="T3572">ktį kvalifikacijos reikalavimams patvirtinančias priemones, atitinkančias šio įstatymo 51 straipsnio nuostatas, ir, jeigu<text:s/></text:span><text:span text:style-name="T3573">taikytina</text:span><text:span text:style-name="T3574">, atitiktį<text:s/></text:span><text:span text:style-name="T3575">kokybės vadybos sistemos ir (arba) aplinkos apsaugos vadybos sistemos standartams</text:span><text:span text:style-name="T357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7">čiau.</text:span></text:p>
      <text:p text:style-name="P3578"><text:span text:style-name="T3579">4</text:span><text:span text:style-name="T3580">. Kiekvieno pirkimo atveju tiekėjas perkančiajai organizacijai gali pateikti sertifikavimo įstaigos išduotą pažymą, kurioje nurodomos sąlygos, kurių pagrindu tiekėjui išduota pažyma.</text:span></text:p>
      <text:p text:style-name="P3581"><text:span text:style-name="T3582">5</text:span><text:span text:style-name="T3583">. Perkančioji organizacija iš sertifikavimo įstaigos išdu</text:span><text:span text:style-name="T3584">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5">, jeigu yra šio įstatymo 50 straipsnio 7 dalyje nurodytų aplinkybių.</text:span></text:p>
      <text:p text:style-name="P3586"><text:span text:style-name="T3587">6</text:span><text:span text:style-name="T3588">. Perkančioji organizacija nereikalauja, kad tiekėjai, norintys dalyvauti pirkimo procedūrose, turėtų šio straipsnio 1 dalyje nurodytas pažymas. Perkančioji organizacija pripažįsta s</text:span><text:span text:style-name="T3589">ertifikavimo įstaigos išduotą pažymą, taip pat kitų valstybių narių</text:span><text:span text:style-name="T3590"><text:s/></text:span><text:span text:style-name="T3591">sertifikavimo įstaigų ar kompetentingų institucijų išduotas lygiavertes pažymas ir be pagrindo negali jomis abejoti. Tiekėjas taip pat gali pateikti ir kitus dokumentus, įrodančius, kad jo</text:span><text:span text:style-name="T3592"><text:s/>kvalifikacija atitinka perkančiosios organizacijos nustatytus reikalavimus.</text:span></text:p>
      <text:p text:style-name="P3593"><text:span text:style-name="T3594">7</text:span><text:span text:style-name="T3595">. Šio straipsnio 1 dalyje nurodytos įstaigos praneša savo adresus Europos Komisijai ir valstybėms narėms.</text:span></text:p>
      <text:p text:style-name="P3596"/>
      <text:p text:style-name="P3597"><text:span text:style-name="T3598">54</text:span><text:span text:style-name="T3599"><text:s/>straipsnis.<text:s/></text:span><text:span text:style-name="T3600">Kandidatų kvalifikacinė atranka<text:s/></text:span></text:p>
      <text:p text:style-name="P3601"><text:span text:style-name="T3602">1</text:span><text:span text:style-name="T3603">. Atlikd</text:span><text:span text:style-name="T3604">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5"><text:s/>tik iš kandidatų, dėl kurių nėra perkančiosios organizacijos nustatytų pašalinimo pagrindų, kurie atitinka perkančiosios organizacijos nustatytus kvalifikacijos reikalavimus ir,<text:s/></text:span><text:span text:style-name="T3606">jeigu<text:s/></text:span><text:span text:style-name="T3607">taikytina</text:span><text:span text:style-name="T3608">,<text:s/></text:span><text:span text:style-name="T3609">kokybės vadybos sistemos ir (arba) aplinkos apsaugos vadybos</text:span><text:span text:style-name="T3610"><text:s/>sistemos standartus</text:span><text:span text:style-name="T3611">.</text:span></text:p>
      <text:p text:style-name="P3612"><text:span text:style-name="T3613">2</text:span><text:span text:style-name="T3614">. Perkančioji organizacija skelbime apie pirkimą ar kvietime patvirtinti susidomėjimą nurodo objektyvius ir nediskriminacinius kvalifikacinės atrankos reikalavimus ir taisykles, mažiausią ir, jeigu reikia, didžiausią kviečiamų ka</text:span><text:span text:style-name="T3615">ndidatų skaičių. Riboto konkurso atveju kviečiamų kandidatų skaičius negali būti mažesnis kaip 5,<text:s/></text:span><text:span text:style-name="T3616">skelbiamų derybų, konkurencinio dialogo ir inovacijų partnerystės atveju –<text:s/></text:span><text:span text:style-name="T3617">ne mažesnis kaip 3. Kviečiamų kandidatų skaičius turi būti pakankamas konkurencijai</text:span><text:span text:style-name="T3618"><text:s/>užtikrinti.</text:span></text:p>
      <text:p text:style-name="P3619"><text:span text:style-name="T3620">3</text:span><text:span text:style-name="T3621">.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2"><text:s/>ir,<text:s/></text:span><text:span text:style-name="T3623">jeigu<text:s/></text:span><text:span text:style-name="T3624">taikytina</text:span><text:span text:style-name="T3625">,<text:s/></text:span><text:span text:style-name="T3626">kokybės vadybos sistemos ir (arba) aplinkos apsaugos vadybos sistemos standartų atitinka mažiau kandidatų, negu nustatytas mažiausias kviečiamų kandidatų skaičius, perkančioji organizacija pateikti pasiūlymus ar dalyvauti dialoge kvie</text:span><text:span text:style-name="T3627">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8">lifikacijos.</text:span></text:p>
      <text:p text:style-name="P3629"/>
      <text:p text:style-name="P3630"><text:span text:style-name="T3631">55</text:span><text:span text:style-name="T3632"><text:s/>straipsnis.<text:s/></text:span><text:span text:style-name="T3633">Pasiūlymų vertinimas ir palyginimas<text:s/></text:span></text:p>
      <text:p text:style-name="P3634"><text:span text:style-name="T3635">1</text:span><text:span text:style-name="T3636">. Perkančioji organizacija ekonomiškai naudingiausią pasiūlymą išrenka pagal:<text:s/></text:span></text:p>
      <text:p text:style-name="P3637"><text:span text:style-name="T3638">1</text:span><text:span text:style-name="T3639">) kainos ar sąnaudų ir kokybės santykį. Vertinant atsižvelgiama į kainą arba sąnaudas ir kriterij</text:span><text:span text:style-name="T3640">us, susijusius su pirkimo objektu, įskaitant kokybinius, aplinkosaugos ir (arba) socialinius kriterijus, pavyzdžiui:</text:span></text:p>
      <text:p text:style-name="P3641"><text:span text:style-name="T3642">a</text:span><text:span text:style-name="T3643">) techninius pranašumus, estetines ir funkcines charakteristikas, prieinamumą, tinkamumą visiems vartotojams, socialines,<text:s/></text:span><text:span text:style-name="T3644">aplinkosaugines ir inovatyvias charakteristikas bei sąžiningos prekybos sąlygas;</text:span><text:s/></text:p>
      <text:p text:style-name="P3645">Papunkčio pakeitimai:</text:p>
      <text:p text:style-name="P3646"><text:span text:style-name="T3647">Nr.<text:s/></text:span><text:a xlink:href="https://www.e-tar.lt/portal/legalAct.html?documentId=db7abb508b7c11e9ae2e9d61b1f977b3" office:target-frame-name="_top" xlink:show="replace"><text:span text:style-name="T3648">XIII-2158</text:span></text:a><text:span text:style-name="T3649">, 2019-05-30, paskelbta TAR 2019-06-10, i</text:span><text:span text:style-name="T3650">. k. 2019-09411</text:span></text:p>
      <text:p text:style-name="Normal"/>
      <text:p text:style-name="P3651"><text:span text:style-name="T3652">b</text:span><text:span text:style-name="T3653">) pirkimo sutarčiai įvykdyti paskirtų darbuotojų organizavimą, kvalifikaciją ir patirtį, kai tai daro reikšmingą įtaką pirkimo sutarties įvykdymo kokybei;</text:span></text:p>
      <text:p text:style-name="P3654"><text:span text:style-name="T3655">c</text:span><text:span text:style-name="T3656">) garantinę priežiūrą ir techninę pagalbą, pristatymo sąlygas (pavyzdžiui,</text:span><text:span text:style-name="T3657"><text:s/>pristatymo datą, procesą, trukmę arba įvykdymo laikotarpį);</text:span></text:p>
      <text:p text:style-name="P3658"><text:span text:style-name="T3659">2</text:span><text:span text:style-name="T3660">) sąnaudas, kurios apskaičiuojamos pagal gyvavimo ciklo sąnaudų metodą, aprašytą šio įstatymo 56 straipsnyje;</text:span></text:p>
      <text:p text:style-name="P3661"><text:span text:style-name="T3662">3</text:span><text:span text:style-name="T3663">) kainą.</text:span></text:p>
      <text:p text:style-name="P3664"><text:span text:style-name="T3665">2</text:span><text:span text:style-name="T3666">. Pirkimų, kuriuos atliekant ekonomiškai naudingiausias p</text:span><text:span text:style-name="T3667">asiūlymas išrenkamas tik pagal kainą, vertė kiekvienais kalendoriniais metais negali sudaryti daugiau kaip 70 procentų bendros perkančiosios organizacijos pirkimų vertės, į kurią neįskaičiuojama<text:s/></text:span><text:span text:style-name="T3668">mažos vertės pirkimų ir pagal šio įstatymo 72 straipsnio 3 da</text:span><text:span text:style-name="T3669">lį atliktų pirkimų vertė</text:span><text:span text:style-name="T3670">.</text:span></text:p>
      <text:p text:style-name="P3671"><text:span text:style-name="T3672">3</text:span><text:span text:style-name="T3673">. Pasiūlymus vertindama pagal kainos ar sąnaudų ir kokybės santykį, perkančioji organizacija pirkimo dokumentuose gali iš anksto nustatyti fiksuotą kainą arba sąnaudas. Tokiu atveju tiekėjai konkuruoja ir ekonomiškai naudingi</text:span><text:span text:style-name="T3674">ausias pasiūlymas išrenkamas tik kokybės kriterijų pagrindu.<text:s/></text:span></text:p>
      <text:p text:style-name="P3675"><text:span text:style-name="T3676">4</text:span><text:span text:style-name="T3677">. Laikoma, kad pasiūlymų vertinimo kriterijai yra susiję su pirkimo objektu, jeigu jie susiję su perkamais darbais, prekėmis ar paslaugomis bet kokiu atžvilgiu ir bet kuriame jų gyvavimo ci</text:span><text:span text:style-name="T3678">klo etape, įskaitant konkretaus gamybos, tiekimo, teikimo, atlikimo ar prekybos proceso arba kito gyvavimo ciklo etapo proceso veiksnius, net jeigu šie veiksniai neapima jų fizinių ypatybių.<text:s/></text:span></text:p>
      <text:p text:style-name="P3679"><text:span text:style-name="T3680">5</text:span><text:span text:style-name="T368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2">teiktos informacijos atitiktį nustatytiems pasiūlymų vertinimo kriterijams būtų galima patikrinti. Kilus abejonių, perkančioji organizacija turi patikrinti tiekėjo pateiktos informacijos tikslumą ir įrodymus.<text:s/></text:span></text:p>
      <text:p text:style-name="P3683"><text:span text:style-name="T3684">6</text:span><text:span text:style-name="T3685">. Perkančioji organizacija nurodo pirkimo</text:span><text:span text:style-name="T368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8">erijų svarbos eiliškumą mažėjimo tvarka.<text:s/></text:span></text:p>
      <text:p text:style-name="P3689"><text:span text:style-name="T3690">7</text:span><text:span text:style-name="T3691">.</text:span><text:span text:style-name="T3692"><text:s/>Jeigu perkančioji organizacija pasiūlymus vertina pagal kainos ar<text:s/></text:span><text:span text:style-name="T3693">sąnaudų<text:s/></text:span><text:span text:style-name="T3694">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5">mo rezultatus, atsižvelgdama į pasiūlymo kainą, atlikti bendrą pasiūlymo vertinimą.<text:s/></text:span></text:p>
      <text:p text:style-name="P3696"><text:span text:style-name="T3697">8</text:span><text:span text:style-name="T3698">. Perkančioji organizacija, norėdama priimti sprendimą dėl laimėjusio pasiūlymo, turi nedelsdama įvertinti pateiktus dalyvių pasiūlymus ir nustatyti pasiūlymų eilę (i</text:span><text:span text:style-name="T3699">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0">das, sudarant pasiūlymų eilę, pirmesnis į šią eilę įrašomas tiekėjas, kurio pasiūlymas pateiktas anksčiausiai, arba</text:span><text:span text:style-name="T3701"><text:s/>pagal preliminariojoje sutartyje nustatytas pirmumo sąlygas, kai taikoma šio įstatymo 22 straipsnio 2 dalis ir tiekėjo pasiūlymas pateikiama</text:span><text:span text:style-name="T3702">s automatiniu būdu</text:span><text:span text:style-name="T3703">.</text:span><text:s/></text:p>
      <text:p text:style-name="P3704">Straipsnio dalies pakeitimai:</text:p>
      <text:p text:style-name="P3705"><text:span text:style-name="T3706">Nr.<text:s/></text:span><text:a xlink:href="https://www.e-tar.lt/portal/legalAct.html?documentId=db7abb508b7c11e9ae2e9d61b1f977b3" office:target-frame-name="_top" xlink:show="replace"><text:span text:style-name="T3707">XIII-2158</text:span></text:a><text:span text:style-name="T3708">, 2019-05-30, paskelbta TAR 2019-06-10, i. k. 2019-09411</text:span></text:p>
      <text:p text:style-name="Normal"/>
      <text:p text:style-name="P3709"><text:span text:style-name="T3710">9</text:span><text:span text:style-name="T3711">.</text:span><text:span text:style-name="T3712"><text:s/>Vadovaudamasi šio įstatymo 45</text:span><text:span text:style-name="T3713"><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4">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5">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6">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 dalių arba papildyti kainą ar<text:s/></text:span><text:span text:style-name="T3719">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uostata netaikoma, jeigu perka</text:span><text:span text:style-name="T3724">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i socialinį pasiūlymų vertini</text:span><text:span text:style-name="T3730">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1">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2">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3">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4">Papildyta straipsnio dalimi:</text:p>
      <text:p text:style-name="P3735"><text:span text:style-name="T3736">Nr.<text:s/></text:span><text:a xlink:href="https://www.e-tar.lt/portal/legalAct.html?documentId=db7abb508b7c11e9ae2e9d61b1f977b3" office:target-frame-name="_top" xlink:show="replace"><text:span text:style-name="T3737">XIII-2158</text:span></text:a><text:span text:style-name="T3738">, 2019-05-30, paskelbta TAR 2019-06-10, i. k. 2019-09411</text:span></text:p>
      <text:p text:style-name="Normal"/>
      <text:p text:style-name="P3739"><text:span text:style-name="T3740">56</text:span><text:span text:style-name="T3741"><text:s/>straipsnis.<text:s/></text:span><text:span text:style-name="T3742">Gyvavimo ciklo sąnaudos<text:s/></text:span></text:p>
      <text:p text:style-name="P3743"><text:span text:style-name="T3744">1</text:span><text:span text:style-name="T3745">. Gyvavimo ciklo sąnaudos</text:span><text:span text:style-name="T3746"><text:s/>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text:span><text:span text:style-name="T3756">iui, energijos ar kitų išteklių suvartojimo išlaidas;</text:span></text:p>
      <text:p text:style-name="P3757"><text:span text:style-name="T3758">c</text:span><text:span text:style-name="T3759">) eksploatavimo išlaidas;</text:span></text:p>
      <text:p text:style-name="P3760"><text:span text:style-name="T3761">d</text:span><text:span text:style-name="T3762">) gyvavimo ciklo pabaigos išlaidas, pavyzdžiui, atliekų surinkimo, perdirbimo išlaidas;</text:span></text:p>
      <text:p text:style-name="P3763"><text:span text:style-name="T3764">2</text:span><text:span text:style-name="T3765">) išlaidas, susijusias su prekių, paslaugų ar darbų gyvavimo laikotarpi</text:span><text:span text:style-name="T3766">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7">s mažinimu.<text:s/></text:span></text:p>
      <text:p text:style-name="P3768"><text:span text:style-name="T3769">2</text:span><text:span text:style-name="T3770">. Kai perkančioji organizacija ketina vertinti sąnaudas pagal gyvavimo ciklo sąnaudų metodą, ji pirkimo dokumentuose nurodo, kokius duomenis savo pasiūlyme turi pateikti tiekėjas ir kokį metodą taikys perkančioji organizacija, vertindam</text:span><text:span text:style-name="T3771">a gyvavimo ciklo sąnaudas pagal tiekėjo pateiktus duomenis.<text:s/></text:span></text:p>
      <text:p text:style-name="P3772"><text:span text:style-name="T3773">3</text:span><text:span text:style-name="T3774">. Perkančiosios organizacijos pasirinktas metodas, pagal kurį vertinamos su išoriniais aplinkos veiksniais susijusios sąnaudos, turi atitikti visas šias sąlygas:</text:span></text:p>
      <text:p text:style-name="P3775"><text:span text:style-name="T3776">1</text:span><text:span text:style-name="T3777">) jis turi būti pagrįstas</text:span><text:span text:style-name="T3778"><text:s/>objektyviai patikrinamais ir nediskriminaciniais kriterijais. Šis metodas negali tam tikriems tiekėjams sudaryti nepagrįstai palankesnių ar nepalankesnių sąlygų, ypač jeigu jis nebuvo sukurtas taikyti nuolat ir pakartotinai;</text:span></text:p>
      <text:p text:style-name="P3779"><text:span text:style-name="T3780">2</text:span><text:span text:style-name="T3781">) informaciją apie jį gal</text:span><text:span text:style-name="T3782">i gauti visi suinteresuoti subjektai;</text:span></text:p>
      <text:p text:style-name="P3783"><text:span text:style-name="T3784">3</text:span><text:span text:style-name="T3785">) perkančiosios organizacijos prašomus duomenis turi gebėti pateikti pareigingas tiekėjas įprastomis pastangomis, įskaitant tiekėjus iš trečiųjų šalių, pasirašiusių Pasaulio prekybos organizacijos sutartį dėl vieš</text:span><text:span text:style-name="T3786">ųjų pirkimų ar kitus Europos Sąjungą įpareigojančius tarptautinius susitarimus.<text:s/></text:span></text:p>
      <text:p text:style-name="P3787"><text:span text:style-name="T3788">4</text:span><text:span text:style-name="T3789">. Vertinant gyvavimo ciklo sąnaudas, turi būti taikomi Europos Sąjungos teisės aktu patvirtinti privalomi bendrieji gyvavimo ciklo sąnaudų vertinimo metodai, įskaitant metodus, patvirtintus<text:s/></text:span><text:span text:style-name="T3790">Direktyvą 2009/33/EB įgyvendinančiais<text:s/></text:span><text:span text:style-name="T3791">nacionaliniais teisės aktais</text:span><text:span text:style-name="T3792">.</text:span></text:p>
      <text:p text:style-name="P3793"/>
      <text:p text:style-name="P3794"><text:span text:style-name="T3795">57</text:span><text:span text:style-name="T3796"><text:s/>straipsnis.<text:s/></text:span><text:span text:style-name="T3797">Neįprastai maža pasiūlyta kaina<text:s/></text:span></text:p>
      <text:p text:style-name="P3798"><text:span text:style-name="T3799">1</text:span><text:span text:style-name="T3800">. Perkančioji organizacija reikalauja, kad dalyvis pagrįstų pasiūlyme nurodytą prekių, paslaugų, darbų ar jų sudedamųjų dalių kainą arba sąnaudas, jeigu jos atrodo neįprastai mažos. Pasiūlyme<text:s/></text:span><text:span text:style-name="T3801">nurodyta prekių, paslaugų ar darbų kaina arba sąnaudos visais atvejais turi būti laikomos neįprastai mažomis, jeigu jos yra 30 ir daug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text:span><text:span text:style-name="T3806">irkimui skirtų lėšų,</text:span><text:span text:style-name="T3807"><text:s/></text:span><text:span text:style-name="T3808">nustatytų ir užfiksuotų perkančiosios organizacijos rengiamuose dokumentuose prieš pradedant pirkimo procedūrą, pasiūlytų kainų arba sąnaudų aritmetinį vidurkį.<text:s/></text:span></text:p>
      <text:p text:style-name="P3809"><text:span text:style-name="T3810">2</text:span><text:span text:style-name="T3811">. Perkančioji organizacija, siekdama, kad neįprastai mažos kainos ar</text:span><text:span text:style-name="T3812">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3">nos ar sąnaudų pagrindimą, atsižvelgia į:<text:s/></text:span></text:p>
      <text:p text:style-name="P3814"><text:span text:style-name="T3815">1</text:span><text:span text:style-name="T3816">) gamybos proceso, teikiamų paslaugų ar statybos metodo ekonomiškumą;</text:span></text:p>
      <text:p text:style-name="P3817"><text:span text:style-name="T3818">2</text:span><text:span text:style-name="T3819">) pasirinktus techninius sprendimus arba išskirtinai palankias sąlygas tiekti prekes, teikti paslaugas ar atlikti darbus;</text:span></text:p>
      <text:p text:style-name="P3820"><text:span text:style-name="T3821">3</text:span><text:span text:style-name="T3822">) dalyvi</text:span><text:span text:style-name="T3823">o siūlomų prekių, paslaugų ar darbų originalumą;</text:span></text:p>
      <text:p text:style-name="P3824"><text:span text:style-name="T3825">4</text:span><text:span text:style-name="T3826">) šio įstatymo 17 straipsnio 2 dalies 2 punkto ir 88 straipsnio nuostatas;</text:span></text:p>
      <text:p text:style-name="P3827"><text:span text:style-name="T3828">5</text:span><text:span text:style-name="T3829">) dalyvio galimybę gauti valstybės pagalbą.</text:span></text:p>
      <text:p text:style-name="P3830"><text:span text:style-name="T3831">3</text:span><text:span text:style-name="T3832">. Perkančioji organizacija pasiūlymą, kuriame nurodyta neįprastai maža<text:s/></text:span><text:span text:style-name="T3833">kaina ar sąnaudos, privalo atmesti</text:span><text:span text:style-name="T3834"><text:s/></text:span><text:span text:style-name="T3835">bet kuriuo iš šių atvejų</text:span><text:span text:style-name="T3836">:</text:span></text:p>
      <text:p text:style-name="P3837"><text:span text:style-name="T3838">1</text:span><text:span text:style-name="T3839">) dalyvis nepateikia tinkamų pasiūlytos mažiausios kainos ar sąnaudų pagrįstumo įrodymų;</text:span></text:p>
      <text:p text:style-name="P3840"><text:span text:style-name="T3841">2</text:span><text:span text:style-name="T3842">) pasiūlymas neatitinka šio įstatymo 17 straipsnio 2 dalies 2 punkte nurodytų aplinkos apsaugos, s</text:span><text:span text:style-name="T3843">ocialinės ir darbo teisės įpareigojimų</text:span><text:span text:style-name="T3844">.<text:s/></text:span></text:p>
      <text:p text:style-name="P3845"><text:span text:style-name="T3846">4</text:span><text:span text:style-name="T3847">. Kai perkančioji organizacija nustato, kad neįprastai mažos kainos ar sąnaudos pasiūlytos dėl to, kad dalyvis yra gavęs valstybės pagalbą, šis pasiūlymas gali būti atmestas vien šiuo pagrindu, jeigu dalyvis<text:s/></text:span><text:span text:style-name="T3848">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49">et kuri priemonė, atitinkanti Sutarties dėl Europos Sąjungos veikimo 107 straipsnio 1 dalyje nustatytus kriterijus.</text:span></text:p>
      <text:p text:style-name="P3850"/>
      <text:p text:style-name="P3851"><text:span text:style-name="T3852">58</text:span><text:span text:style-name="T3853"><text:s/>straipsnis.<text:s/></text:span><text:span text:style-name="T3854">Informavimas apie pirkimo procedūros rezultatus<text:s/></text:span></text:p>
      <text:p text:style-name="P3855"><text:span text:style-name="T3856">1</text:span><text:span text:style-name="T3857">. Perkančioji organizacija kandidatams ir dalyviams ne vėliau<text:s/></text:span><text:span text:style-name="T3858">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59">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0">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1">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2"><text:s/>sutartis sudaroma žodžiu.</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 2019-06-10, i. k. 2019-09411</text:span></text:p>
      <text:p text:style-name="Normal"/>
      <text:p text:style-name="P3868"><text:span text:style-name="T3869">2</text:span><text:span text:style-name="T3870">. Perkančioji organizaci</text:span><text:span text:style-name="T3871">ja, gavusi kandidato ar dalyvio raštu pateiktą prašymą, ne vėliau kaip per 15 dienų nuo jo gavimo dienos išsamiai pateikia šią informaciją:</text:span><text:s/></text:p>
      <text:p text:style-name="P3872">Straipsnio dalies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pan><text:span text:style-name="T3886"><text:s/></text:span><text:span text:style-name="T3887">įskaitant kainą</text:span><text:span text:style-name="T3888">, dėl k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text:span><text:span text:style-name="T3902"><text:s/>taip pat priežastis, dėl kurių priimtas sprendimas dėl nelygiavertiškumo arba sprendimas, kad prekės, paslaugos ar darbai neatitinka nurodyto rezultatų apibūdinimo ar funkcinių reikalavimų.</text:span></text:p>
      <text:p text:style-name="P3903"><text:span text:style-name="T3904">3</text:span><text:span text:style-name="T3905">. Perkančioji organizacija šio straipsnio 1 ir 2 dalyse nu</text:span><text:span text:style-name="T3906">rodytais atvejais negali teikti informacijos, jeigu jos atskleidimas prieštarauja<text:s/></text:span><text:span text:style-name="T3907">informacijos ir duomenų apsaugą<text:s/></text:span><text:span text:style-name="T3908">reguliuojantiems teisės aktams arba visuomenės interesams, pažeidžia teisėtus konkretaus tiekėjo komercinius interesus arba turi neigiamą pove</text:span><text:span text:style-name="T3909">ikį tiekėjų konkurencijai.</text:span></text:p>
      <text:p text:style-name="P3910"><text:span text:style-name="T3911">4</text:span><text:span text:style-name="T3912">. Jeigu perkančioji organizacija pirkimo dokumentuose prašo pateikti ir prekių pavyzdžių, ji, įvertinusi pasiūlymus, nustačiusi pasiūlymų eilę ir priėmusi sprendimą dėl laimėjusio pasiūlymo, iki pirkimo sutarties ar prelimin</text:span><text:span text:style-name="T3913">ariosios sutarties sudarymo turi leisti visiems dalyviams susipažinti su pateiktais laimėjusio pasiūlymo prekių pavyzdžiais.</text:span><text:s/></text:p>
      <text:p text:style-name="P3914">Straipsnio dalies pakeitimai:</text:p>
      <text:p text:style-name="P3915"><text:span text:style-name="T3916">Nr.<text:s/></text:span><text:a xlink:href="https://www.e-tar.lt/portal/legalAct.html?documentId=db7abb508b7c11e9ae2e9d61b1f977b3" office:target-frame-name="_top" xlink:show="replace"><text:span text:style-name="T3917">XIII-2158</text:span></text:a><text:span text:style-name="T3918">, 2019-05-30, paskelbta TAR 2019-06-10, i. k. 2019-09411</text:span></text:p>
      <text:p text:style-name="Normal"/>
      <text:p text:style-name="P3919"><text:span text:style-name="T3920">5</text:span><text:span text:style-name="T3921">. Susipažinti su visa su pirkimais susijusia informacija gali tik Komisijos nariai, Komisijos posėdžiuose dalyvaujantys<text:s/></text:span><text:span text:style-name="T3922">stebėtojai<text:s/></text:span><text:span text:style-name="T3923">ir perkančiosios organizacijos pakviesti ekspertai,</text:span><text:span text:style-name="T3924"><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5">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6"/>
      <text:p text:style-name="P3927"><text:span text:style-name="T3928">III</text:span><text:span text:style-name="T3929"><text:s/>SKYRI</text:span><text:span text:style-name="T3930">US</text:span></text:p>
      <text:p text:style-name="P3931"><text:span text:style-name="T3932">PIRKIMO BŪDAI<text:s/></text:span></text:p>
      <text:p text:style-name="P3933"/>
      <text:p text:style-name="P3934"><text:span text:style-name="T3935">PIRMASIS</text:span><text:span text:style-name="T3936"><text:s/>SKIRSNIS</text:span></text:p>
      <text:p text:style-name="P3937"><text:span text:style-name="T3938">ATVIRAS KONKURSAS</text:span></text:p>
      <text:p text:style-name="P3939"/>
      <text:p text:style-name="P3940"><text:span text:style-name="T3941">59</text:span><text:span text:style-name="T3942"><text:s/>straipsnis.<text:s/></text:span><text:span text:style-name="T3943">Atviro konkurso sąlygos ir vykdymas<text:s/></text:span></text:p>
      <text:p text:style-name="P3944"><text:span text:style-name="T3945">1</text:span><text:span text:style-name="T3946">. Atvirą konkursą perkančioji organizacija gali vykdyti visais atvejais.</text:span></text:p>
      <text:p text:style-name="P3947"><text:span text:style-name="T3948">2</text:span><text:span text:style-name="T3949">. Atliekant pirkimą atviro konkurso būdu, pasiūlymą gali<text:s/></text:span><text:span text:style-name="T3950">pateikti kiekvienas suinteresuotas tiekėjas. Dalyvių skaičius atvirame konkurse neribojamas.</text:span></text:p>
      <text:p text:style-name="P3951"><text:span text:style-name="T3952">3</text:span><text:span text:style-name="T3953">. Perkančioji organizacija atvirą konkursą vykdo šiais etapais:<text:s/></text:span></text:p>
      <text:p text:style-name="P3954"><text:span text:style-name="T3955">1</text:span><text:span text:style-name="T3956">) skelbia apie pirkimą, šio įstatymo 31, 34 straipsniuose nustatyta tvarka kviesdama tiekė</text:span><text:span text:style-name="T3957">jus pateikti pasiūlymus;<text:s/></text:span></text:p>
      <text:p text:style-name="P3958"><text:span text:style-name="T3959">2</text:span><text:span text:style-name="T3960">) patikrina, ar nėra pirkimo dokumentuose nustatytų dalyvių pašalinimo pagrindų, ar dalyviai atitinka keliamus kvalifikacijos reikalavimus ir,<text:s/></text:span><text:span text:style-name="T3961">jeigu<text:s/></text:span><text:span text:style-name="T3962">taikytina</text:span><text:span text:style-name="T3963">, reikalaujamus<text:s/></text:span><text:span text:style-name="T3964">kokybės vadybos sistemos ir (arba) aplinkos apsaugo</text:span><text:span text:style-name="T3965">s vadybos sistemos standartus;<text:s/></text:span></text:p>
      <text:p text:style-name="P3966"><text:span text:style-name="T3967">3</text:span><text:span text:style-name="T3968">) nagrinėja, vertina ir palygina dalyvių pateiktus pasiūlymus, vadovaudamasi pirkimo dokumentuose nustatytomis sąlygomis.</text:span></text:p>
      <text:p text:style-name="P3969"><text:span text:style-name="T3970">4</text:span><text:span text:style-name="T3971">. Atlikdama pirkimą atviro konkurso būdu, perkančioji organizacija gali nesilaikyti šio st</text:span><text:span text:style-name="T3972">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3">a atitinka nustatytus reikalavimus ir,<text:s/></text:span><text:span text:style-name="T3974">jeigu<text:s/></text:span><text:span text:style-name="T3975">taikytina</text:span><text:span text:style-name="T3976">, ar tiekėjas laikosi<text:s/></text:span><text:span text:style-name="T3977">kokybės vadybos sistemos ir (arba) aplinkos apsaugos vadybos sistemos standartų. Perkančioji organizacija, naudodamasi šia galimybe, turi užtikrinti, kad dalyvio tikrinimas būtų at</text:span><text:span text:style-name="T3978">liekamas nešališkai ir skaidriai, o pirkimo sutartis ar preliminarioji sutartis būtų sudaroma tik su nustatytus reikalavimus atitinkančiu tiekėju.</text:span></text:p>
      <text:p text:style-name="P3979"><text:span text:style-name="T3980">5</text:span><text:span text:style-name="T3981">. Pirkimą atliekant atviro konkurso būdu, perkančiosios organizacijos ir tiekėjų derybos yra<text:s/></text:span><text:span text:style-name="T3982">draudžiamos.</text:span></text:p>
      <text:p text:style-name="P3983"/>
      <text:p text:style-name="P3984"><text:span text:style-name="T3985">60</text:span><text:span text:style-name="T3986"><text:s/>straipsnis.<text:s/></text:span><text:span text:style-name="T3987">Pasiūlymų pateikimo atviram konkursui terminai<text:s/></text:span></text:p>
      <text:p text:style-name="P3988"><text:span text:style-name="T3989">1</text:span><text:span text:style-name="T3990">. Perkančioji organizacija pasiūlymų pateikimo terminą nustato vadovaudamasi šio įstatymo 40 straipsnio nuostatomis. Pasiūlymų pateikimo terminas negali būti trumpesnis</text:span><text:span text:style-name="T3991"><text:s/>kaip:</text:span></text:p>
      <text:p text:style-name="P3992"><text:span text:style-name="T3993">1</text:span><text:span text:style-name="T3994">) 35 dienos nuo skelbimo išsiuntimo iš Viešųjų pirkimų tarnybos dienos – tarptautinio pirkimo atveju;</text:span></text:p>
      <text:p text:style-name="P3995"><text:span text:style-name="T3996">2</text:span><text:span text:style-name="T3997">) 12 dienų nuo skelbimo paskelbimo Centrinėje viešųjų pirkimų informacinėje sistemoje dienos – supaprastinto pirkimo atveju.</text:span></text:p>
      <text:p text:style-name="P3998"><text:span text:style-name="T3999">2</text:span><text:span text:style-name="T4000">. Jeigu</text:span><text:span text:style-name="T4001"><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2">inas – iki 7 dienų.<text:s/></text:span></text:p>
      <text:p text:style-name="P4003"><text:span text:style-name="T4004">3</text:span><text:span text:style-name="T4005">. Skubos atveju, kai neįmanoma pirkimo atlikti laikantis šio straipsnio 1 dalyje nustatytų terminų, perkančioji organizacija turi teisę atvirą konkursą įvykdyti taikydama pagreitintą procedūrą, prieš tai skelbime apie pirkimą<text:s/></text:span><text:span text:style-name="T4006">nurodžiusi tokį pasirinkimą pagrindžiančias priežastis. Tokiu atveju pasiūlymų pateikimo terminas nustatomas ne trumpesnis kaip:</text:span></text:p>
      <text:p text:style-name="P4007"><text:span text:style-name="T4008">1</text:span><text:span text:style-name="T4009">) 15 dienų nuo skelbimo apie pirkimą išsiuntimo iš Viešųjų pirkimų tarnybos dienos – tarptautinio pirkimo atveju;</text:span></text:p>
      <text:p text:style-name="P4010"><text:span text:style-name="T4011">2</text:span><text:span text:style-name="T4012">) 7 d</text:span><text:span text:style-name="T4013">ienos nuo skelbimo paskelbimo Centrinėje viešųjų pirkimų informacinėje sistemoje dienos – supaprastinto pirkimo atveju.</text:span></text:p>
      <text:p text:style-name="P4014"><text:span text:style-name="T4015">4</text:span><text:span text:style-name="T4016">. Jeigu perkančioji organizacija paskelbtame skelbime apie pirkimą nurodo, kad pasiūlymai turi būti perduodami elektroninėmis pri</text:span><text:span text:style-name="T4017">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8">is.</text:span></text:p>
      <text:p text:style-name="P4019"><text:span text:style-name="T4020">5</text:span><text:span text:style-name="T4021">.<text:s/></text:span><text:span text:style-name="T4022">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3">imo terminą ne mažiau kaip 5 dienomis, išskyrus šio straipsnio 3 dalyje nurodytą skubos atvejį.<text:s/></text:span></text:p>
      <text:p text:style-name="P4024"/>
      <text:p text:style-name="P4025"><text:span text:style-name="T4026">ANTRASIS</text:span><text:span text:style-name="T4027"><text:s/>SKIRSNIS</text:span></text:p>
      <text:p text:style-name="P4028"><text:span text:style-name="T4029">RIBOTAS KONKURSAS</text:span></text:p>
      <text:p text:style-name="P4030"/>
      <text:p text:style-name="P4031"><text:span text:style-name="T4032">61</text:span><text:span text:style-name="T4033"><text:s/>straipsnis.<text:s/></text:span><text:span text:style-name="T4034">Riboto konkurso sąlygos ir vykdymas</text:span></text:p>
      <text:p text:style-name="P4035"><text:span text:style-name="T4036">1</text:span><text:span text:style-name="T4037">. Ribotą konkursą perkančioji organizacija gali vykdy</text:span><text:span text:style-name="T4038">ti visais atvejais atsižvelgdama į konkretaus pirkimo ypatumus.<text:s/></text:span></text:p>
      <text:p text:style-name="P4039"><text:span text:style-name="T4040">2</text:span><text:span text:style-name="T4041">. Atliekant pirkimą riboto konkurso būdu, paraišką gali pateikti kiekvienas suinteresuotas tiekėjas, pasiūlymus teikia tik perkančiosios organizacijos pakviesti kandidatai. Perkančioji o</text:span><text:span text:style-name="T4042">rganizacija gali apriboti kandidatų, kuriuos ji kvies pateikti pasiūlymus, skaičių, vadovaudamasi šio įstatymo 54 straipsnio nuostatomis.</text:span></text:p>
      <text:p text:style-name="P4043"><text:span text:style-name="T4044">3</text:span><text:span text:style-name="T4045">. Perkančioji organizacija ribotą konkursą vykdo šiais etapais:<text:s/></text:span></text:p>
      <text:p text:style-name="P4046"><text:span text:style-name="T4047">1</text:span><text:span text:style-name="T4048">) skelbia apie pirkimą šio įstatymo 31, 34 st</text:span><text:span text:style-name="T4049">raipsniuose nustatyta tvarka, kviesdama tiekėjus pateikti paraiškas;<text:s/></text:span></text:p>
      <text:p text:style-name="P4050"><text:span text:style-name="T4051">2</text:span><text:span text:style-name="T4052">) patikrina, ar nėra pirkimo dokumentuose nustatytų kandidatų pašalinimo pagrindų, ar kandidatai atitinka keliamus kvalifikacijos reikalavimus ir,<text:s/></text:span><text:span text:style-name="T4053">jeigu<text:s/></text:span><text:span text:style-name="T4054">taikytina</text:span><text:span text:style-name="T4055">, reikalaujamus<text:s/></text:span><text:span text:style-name="T4056">kok</text:span><text:span text:style-name="T4057">ybės vadybos sistemos ir (arba) aplinkos apsaugos vadybos sistemos standartus;<text:s/></text:span></text:p>
      <text:p text:style-name="P4058"><text:span text:style-name="T4059">3</text:span><text:span text:style-name="T4060">) atlieka kandidatų kvalifikacinę atranką pagal nustatytas procedūras ir kriterijus, jeigu tokia atranka nurodyta pirkimo dokumentuose;<text:s/></text:span></text:p>
      <text:p text:style-name="P4061"><text:span text:style-name="T4062">4</text:span><text:span text:style-name="T4063">) atrinktus kandidatus vienu<text:s/></text:span><text:span text:style-name="T4064">metu raštu kviečia pateikti pasiūlymus. Kvietime pateikiama šio įstatymo 3 priedo 1 punkte nurodyta informacija;</text:span></text:p>
      <text:p text:style-name="P4065"><text:span text:style-name="T4066">5</text:span><text:span text:style-name="T4067">) nagrinėja, vertina ir palygina pakviestų dalyvių pateiktus pasiūlymus, vadovaudamasi pirkimo dokumentuose nustatytomis sąlygomis.</text:span></text:p>
      <text:p text:style-name="P4068"><text:span text:style-name="T4069">4</text:span><text:span text:style-name="T4070">. Ne centrinės valdžios perkančioji organizacija ribotą konkursą gali atlikti šiais etapais:</text:span></text:p>
      <text:p text:style-name="P4071"><text:span text:style-name="T4072">1</text:span><text:span text:style-name="T4073">) skelbia apie pirkimą šio įstatymo 30 straipsnio 3 dalyje ir 34 straipsnyje nustatyta tvarka, kviesdama tiekėjus išreikšti susidomėjimą pirkimu;<text:s/></text:span></text:p>
      <text:p text:style-name="P4074"><text:span text:style-name="T4075">2</text:span><text:span text:style-name="T4076">)<text:s/></text:span><text:span text:style-name="T4077">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8"><text:span text:style-name="T4079">3</text:span><text:span text:style-name="T4080">) toliau pirki</text:span><text:span text:style-name="T4081">mą atlieka šio straipsnio 3 dalies 2–5 punktuose nustatytais etapais.</text:span></text:p>
      <text:p text:style-name="P4082"><text:span text:style-name="T4083">5</text:span><text:span text:style-name="T4084">. Ribotame konkurse perkančiosios organizacijos ir tiekėjų derybos yra draudžiamos.<text:s/></text:span></text:p>
      <text:p text:style-name="P4085"/>
      <text:p text:style-name="P4086"><text:span text:style-name="T4087">62</text:span><text:span text:style-name="T4088"><text:s/>straipsnis.<text:s/></text:span><text:span text:style-name="T4089">Paraiškų ir pasiūlymų pateikimo ribotam konkursui terminai<text:s/></text:span></text:p>
      <text:p text:style-name="P4090"><text:span text:style-name="T4091">1</text:span><text:span text:style-name="T4092">. Perka</text:span><text:span text:style-name="T4093">nčioji organizacija paraiškų ir pasiūlymų pateikimo terminus nustato vadovaudamasi šio įstatymo 40 straips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text:span><text:span text:style-name="T4100">irkimų tarnybos dienos arba kvietimo patvirtinti susidomėjimą išsiuntimo tiekėjams dienos – tarptautinių pirkimų atveju;</text:span></text:p>
      <text:p text:style-name="P4101"><text:span text:style-name="T4102">2</text:span><text:span text:style-name="T4103">) 10 dienų nuo skelbimo paskelbimo Centrinėje viešųjų pirkimų informacinėje sistemoje dienos arba kvietimo patvirtinti susidomėjim</text:span><text:span text:style-name="T4104">ą išsiuntimo tiekėjams dienos – supaprastintų pirkimų atveju.<text:s/></text:span></text:p>
      <text:p text:style-name="P4105"><text:span text:style-name="T4106">3</text:span><text:span text:style-name="T4107">. Pasiūlymų pateikimo terminas nuo kvietimų pateikti pasiūlymus išsiuntimo tiekėjams dienos negali būti trumpesnis kaip:</text:span></text:p>
      <text:p text:style-name="P4108"><text:span text:style-name="T4109">1</text:span><text:span text:style-name="T4110">) 30 dienų – tarptautinių pirkimų atveju;</text:span></text:p>
      <text:p text:style-name="P4111"><text:span text:style-name="T4112">2</text:span><text:span text:style-name="T4113">) 10 dienų – su</text:span><text:span text:style-name="T4114">paprastintų pirkimų atveju.</text:span></text:p>
      <text:p text:style-name="P4115"><text:span text:style-name="T4116">4</text:span><text:span text:style-name="T4117">. Jeigu perkančioji organizacija paskelbė išankstinį informacinį skelbimą, kaip nustatyta šio įstatymo 30 straipsnio 4 dalyje, šio straipsnio 3 dalies 1 punkte nurodytas pasiūlymų pateikimo terminas gali būti sutrumpintas</text:span><text:span text:style-name="T4118"><text:s/>iki 10 dienų, šio straipsnio 3 dalies 2 punkte nurodytas terminas – iki 5 dienų.</text:span></text:p>
      <text:p text:style-name="P4119"><text:span text:style-name="T4120">5</text:span><text:span text:style-name="T4121">. Jeigu perkančioji organizacija paskelbdama apie pirkimą nurodo, kad pasiūlymai turi būti perduodami elektroninėmis priemonėmis laikantis šio įstatymo 22 straipsnio 1,<text:s/></text:span><text:span text:style-name="T4122">7 ir 11 dalyse nustatytų reikalavimų, šio straipsnio 3 dalies 1 punkte nurodytas pasiūlymų pateikimo terminas gali būti sutrumpintas 5 dienomis, šio straipsnio 3 dalies 2 punkte nurodytas terminas – 3 dienomis.</text:span></text:p>
      <text:p text:style-name="P4123"><text:span text:style-name="T4124">6</text:span><text:span text:style-name="T4125">. Ne centrinės valdžios perkančioji orga</text:span><text:span text:style-name="T4126">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7">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8">kti pasiūlymus išsiuntimo tiekėjams dienos negali būti trumpesnis kaip:</text:span></text:p>
      <text:p text:style-name="P4129"><text:span text:style-name="T4130">1</text:span><text:span text:style-name="T4131">) 10 dienų – tarptautinių pirkimų atveju;</text:span></text:p>
      <text:p text:style-name="P4132"><text:span text:style-name="T4133">2</text:span><text:span text:style-name="T4134">) 7 dienos – supaprastintų pirkimų atveju.</text:span></text:p>
      <text:p text:style-name="P4135"><text:span text:style-name="T4136">7</text:span><text:span text:style-name="T4137">. Skubos atveju, kai neįmanoma pirkimo atlikti laikantis šiame straipsnyje nustatytų</text:span><text:span text:style-name="T4138"><text:s/>terminų, perkančioji organizacija gali ribotą konkursą įvykdyti taikydama pagreitintą procedūrą, prieš tai skelbime apie pirkimą nurodžiusi tokį pasirinkimą pagrindžiančias priežastis. Tokiu atveju:</text:span></text:p>
      <text:p text:style-name="P4139"><text:span text:style-name="T4140">1</text:span><text:span text:style-name="T4141">) paraiškų pateikimo terminas negali būti trumpesnis<text:s/></text:span><text:span text:style-name="T4142">kaip:</text:span></text:p>
      <text:p text:style-name="P4143"><text:span text:style-name="T4144">a</text:span><text:span text:style-name="T4145">) 15 dienų nuo skelbimo apie pirkimą išsiuntimo iš Viešųjų pirkimų tarnybos dienos arba kvietimo patvirtinti susidomėjimą išsiuntimo tiekėjams dienos – tarptautinių pirkimų atveju;</text:span></text:p>
      <text:p text:style-name="P4146"><text:span text:style-name="T4147">b</text:span><text:span text:style-name="T4148">) 7 dienos nuo skelbimo paskelbimo Centrinėje viešųjų pirkimų</text:span><text:span text:style-name="T4149"><text:s/>informacinėje sistemoje dienos arba kvietimo patvirtinti susidomėjimą išsiuntimo tiekėjams dienos – supaprastintų pirkimų atveju;</text:span></text:p>
      <text:p text:style-name="P4150"><text:span text:style-name="T4151">2</text:span><text:span text:style-name="T4152">) pasiūlymų pateikimo terminas nuo kvietimų pateikti pasiūlymus išsiuntimo tiekėjams dienos negali būti trumpesnis kai</text:span><text:span text:style-name="T4153">p:</text:span></text:p>
      <text:p text:style-name="P4154"><text:span text:style-name="T4155">a</text:span><text:span text:style-name="T4156">) 10 dienų – tarptautinių pirkimų atveju;</text:span></text:p>
      <text:p text:style-name="P4157"><text:span text:style-name="T4158">b</text:span><text:span text:style-name="T4159">) 7 dienos – supaprastintų pirkimų atveju.</text:span></text:p>
      <text:p text:style-name="P4160"><text:span text:style-name="T4161">8</text:span><text:span text:style-name="T4162">.<text:s/></text:span><text:span text:style-name="T416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4"><text:s/>ne mažiau kaip 5 dienomis, išskyrus šio straipsnio 7 dalyje nurodytą skubos atvejį.<text:s/></text:span></text:p>
      <text:p text:style-name="P4165"/>
      <text:p text:style-name="P4166"><text:span text:style-name="T4167">TREČIASIS</text:span><text:span text:style-name="T4168"><text:s/>SKIRSNIS</text:span></text:p>
      <text:p text:style-name="P4169"><text:span text:style-name="T4170">SKELBIAMOS DERYBOS</text:span></text:p>
      <text:p text:style-name="P4171"/>
      <text:p text:style-name="P4172"><text:span text:style-name="T4173">63</text:span><text:span text:style-name="T4174"><text:s/>straipsnis.<text:s/></text:span><text:span text:style-name="T4175">Skelbiamų derybų sąlygos<text:s/></text:span></text:p>
      <text:p text:style-name="P4176"><text:span text:style-name="T4177">1</text:span><text:span text:style-name="T4178">. Perkančioji<text:s/></text:span><text:span text:style-name="T4179">organizacija</text:span><text:span text:style-name="T4180"><text:s/>tarptautinį pirkimą skelbiamų derybų būdu gal</text:span><text:span text:style-name="T4181">i atlikti šiais atvejais:<text:s/></text:span></text:p>
      <text:p text:style-name="P4182"><text:span text:style-name="T4183">1</text:span><text:span text:style-name="T4184">) kai perkamos prekės, paslaugos ar darbai atitinka bent vieną iš kriterijų:</text:span></text:p>
      <text:p text:style-name="P4185"><text:span text:style-name="T4186">a</text:span><text:span text:style-name="T4187">) perkančiosios organizacijos poreikiai negali būti patenkinti be specialaus lengvai prieinamų sprendinių pritaikymo;<text:s/></text:span></text:p>
      <text:p text:style-name="P4188"><text:span text:style-name="T4189">b</text:span><text:span text:style-name="T4190">) prekės, paslaugos ar</text:span><text:span text:style-name="T4191"><text:s/>darbai apima inovatyvius ar projektinius sprendinius;</text:span></text:p>
      <text:p text:style-name="P4192"><text:span text:style-name="T4193">c</text:span><text:span text:style-name="T4194">) dėl specifinių aplinkybių, susijusių su prekių, paslaugų ar darbų pobūdžiu, sudėtingumu, teisine ar finansine prigimtimi arba tenkančia rizika, pirkimo sutartis negali būti sudaryta be išankstin</text:span><text:span text:style-name="T4195">ių derybų;</text:span></text:p>
      <text:p text:style-name="P4196"><text:span text:style-name="T4197">d</text:span><text:span text:style-name="T4198">)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99">kaciją ar techninį pamatinį dokumentą, apibrėžtus šio įstatymo 2 straipsnio 10, 13, 30 ir 35 dalyse;<text:s/></text:span></text:p>
      <text:p text:style-name="P4200"><text:span text:style-name="T4201">2</text:span><text:span text:style-name="T4202">) jeigu atviram ar ribotam konkursui visi pateikti pasiūlymai yra nepriimtini, o pirkimo sąlygos iš esmės nekeičiamos. Perkančioji organizacija gal</text:span><text:span text:style-name="T4203">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4">jeigu<text:s/></text:span><text:span text:style-name="T4205">taikytina</text:span><text:span text:style-name="T4206">,<text:s/></text:span><text:span text:style-name="T4207">kokybės vadybos sistemos ir (arba) aplinkos apsaugos vadybos sistemos standartų ir formalius pirkimo procedūros reikalavimus.<text:s/></text:span></text:p>
      <text:p text:style-name="P4208"><text:span text:style-name="T4209">2</text:span><text:span text:style-name="T4210">. Perkančioji organizacija visais atvejais gali pasirinkti skelbiamų derybų būdą, kai atliekamas supaprastintas pirkimas a</text:span><text:span text:style-name="T4211">r perkamos šio įstatymo 2 priede nurodytos socialinės ir kitos specialiosios paslaugos. Perkančioji organizacija gali neskelbti skelbimo apie pirkimą, kai skelbiamos derybos vyksta šio straipsnio 1 dalies 2 punkte nustatytomis sąlygomis.</text:span></text:p>
      <text:p text:style-name="P4212"/>
      <text:p text:style-name="P4213"><text:span text:style-name="T4214">64</text:span><text:span text:style-name="T4215"><text:s/>straipsn</text:span><text:span text:style-name="T4216">is.<text:s/></text:span><text:span text:style-name="T4217">Skelbiamų derybų vykdymas<text:s/></text:span></text:p>
      <text:p text:style-name="P4218"><text:span text:style-name="T4219">1</text:span><text:span text:style-name="T4220">.<text:s/></text:span><text:span text:style-name="T4221">Atliekant</text:span><text:span text:style-name="T4222"><text:s/>pirkimą skelbiamų derybų būdu, paraišką gali pateikti kiekvienas suinteresuotas tiekėjas, pirminius pasiūlymus teikia tik perkančiosios organizacijos pakviesti kandidatai. Perkančioji organizacija gali apribo</text:span><text:span text:style-name="T4223">ti kandidatų, kuriuos ji kvies pateikti pirminius pasiūlymus, skaičių, vadovaudamasi šio įstatymo 54 straipsnio nuostatomis.</text:span></text:p>
      <text:p text:style-name="P4224"><text:span text:style-name="T4225">2</text:span><text:span text:style-name="T4226">. Atlikdama pirkimą skelbiamų derybų būdu, perkančioji organizacija pirkimo dokumentuose nurodo pirkimo objektą, pasiūlymų ver</text:span><text:span text:style-name="T4227">tinimo kriterijus ir minimalius reikalavimus, kuriuos turi atitikti visi pasiūlymai. Pateikta informacija turi būti pakankamai tiksli, kad tiekėjai galėtų nustatyti pirkimo pobūdį ir apimtį ir nuspręsti, ar pateikti paraišką.</text:span></text:p>
      <text:p text:style-name="P4228"><text:span text:style-name="T4229">3</text:span><text:span text:style-name="T4230">. Perkančioji organizacij</text:span><text:span text:style-name="T4231">a skelbiamas derybas vykdo šiais etapais, išskyrus šio straipsnio 4 dalyje nurodytą atvejį:<text:s/></text:span></text:p>
      <text:p text:style-name="P4232"><text:span text:style-name="T4233">1</text:span><text:span text:style-name="T4234">) skelbia apie pirkimą šio įstatymo 31, 34 straipsniuose nustatyta tvarka, kviesdama tiekėjus pateikti paraiškas;<text:s/></text:span></text:p>
      <text:p text:style-name="P4235"><text:span text:style-name="T4236">2</text:span><text:span text:style-name="T4237">) patikrina, ar nėra pirkimo dokumentuos</text:span><text:span text:style-name="T4238">e nustatytų kandidatų pašalinimo pagrindų, ar kandidatai atitinka keliamus kvalifikacijos reikalavimus ir,<text:s/></text:span><text:span text:style-name="T4239">jeigu<text:s/></text:span><text:span text:style-name="T4240">taikytina</text:span><text:span text:style-name="T4241">, reikalaujamus<text:s/></text:span><text:span text:style-name="T4242">kokybės vadybos sistemos ir (arba) aplinkos apsaugos vadybos sistemos standartus;<text:s/></text:span></text:p>
      <text:p text:style-name="P4243"><text:span text:style-name="T4244">3</text:span><text:span text:style-name="T4245">) atlieka kandidatų kvalifikac</text:span><text:span text:style-name="T4246">inę atranką pagal nustatytas procedūras ir kriterijus, jeigu tokia atranka nustatyta pirkimo dokumentuose;</text:span></text:p>
      <text:p text:style-name="P4247"><text:span text:style-name="T4248">4</text:span><text:span text:style-name="T4249">) atrinktus kandidatus vienu metu raštu kviečia pateikti pirminius pasiūlymus. Kvietime pateikiama šio įstatymo 3 priedo 1 punkte nurodyta infor</text:span><text:span text:style-name="T4250">macija;</text:span></text:p>
      <text:p text:style-name="P4251"><text:span text:style-name="T4252">5</text:span><text:span text:style-name="T4253">) šio įstatymo 66 straipsnyje nustatyta tvarka derasi su dalyviais, kurių pirminiai ir vėlesni pasiūlymai atitinka pirkimo dokumentuose nustatytus minimalius reikalavimus, prašo jų pateikti galutinius pasiūlymus;</text:span></text:p>
      <text:p text:style-name="P4254"><text:span text:style-name="T4255">6</text:span><text:span text:style-name="T4256">) įvertina galutinius pas</text:span><text:span text:style-name="T4257">iūlymus ir nustato laimėtoją.</text:span></text:p>
      <text:p text:style-name="P4258"><text:span text:style-name="T4259">4</text:span><text:span text:style-name="T4260">. Ne centrinės valdžios perkančioji organizacija skelbiamas derybas gali vykdyti šiais etapais:</text:span></text:p>
      <text:p text:style-name="P4261"><text:span text:style-name="T4262">1</text:span><text:span text:style-name="T4263">) skelbia apie pirkimą šio įstatymo 30 straipsnio 3 dalyje ir 34 straipsnyje nustatyta tvarka, kviesdama tiekėjus išreikšti susidomėjimą pirkimu;<text:s/></text:span></text:p>
      <text:p text:style-name="P4264"><text:span text:style-name="T4265">2</text:span><text:span text:style-name="T4266">) išsiunčia kvietimus patvirtinti susidomėjimą vienu metu raštu visiems susidomėjimą išreiškusiems tiekė</text:span><text:span text:style-name="T4267">jams ir prašo jų pateikti paraiškas. Kvietime patvirtinti susidomėjimą pateikiama šio įstatymo 3 priedo 2 punkte nurodyta informacija;</text:span></text:p>
      <text:p text:style-name="P4268"><text:span text:style-name="T4269">3</text:span><text:span text:style-name="T4270">) toliau pirkimą atlieka šio straipsnio 3 dalies 2–5 punktuose nustatytais etapais.</text:span></text:p>
      <text:p text:style-name="P4271"><text:span text:style-name="T4272">5</text:span><text:span text:style-name="T4273">. Vertinant pasiūlymus,<text:s/></text:span><text:span text:style-name="T427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5"/>
      <text:h text:style-name="P4276" text:outline-level="3"><text:span text:style-name="T4277">65</text:span><text:span text:style-name="T4278"><text:s/>straipsnis</text:span><text:span text:style-name="T4279">.<text:s/></text:span><text:span text:style-name="T4280">Paraiškų ir pirminių pasiūlymų pateikimo skelbiamoms deryboms terminai</text:span></text:h>
      <text:p text:style-name="P4281"><text:span text:style-name="T4282">1</text:span><text:span text:style-name="T4283">. Perkančioji organizacija paraiškų ir pasiūlymų pateikimo terminus nustato vadovaudamasi šio įstatymo 40 straipsnio nuostatomis.<text:s/></text:span></text:p>
      <text:p text:style-name="P4284"><text:span text:style-name="T4285">2</text:span><text:span text:style-name="T4286">. Paraiškų dalyvauti pirkime pateikimo ter</text:span><text:span text:style-name="T4287">minas negali būti trumpesnis kaip:</text:span></text:p>
      <text:p text:style-name="P4288"><text:span text:style-name="T4289">1</text:span><text:span text:style-name="T4290">) 30 dienų nuo skelbimo išsiuntimo iš Viešųjų pirkimų tarnybos dienos arba kvietimo patvirtinti susidomėjimą išsiuntimo tiekėjams dienos – tarptautinių pirkimų atveju;</text:span></text:p>
      <text:p text:style-name="P4291"><text:span text:style-name="T4292">2</text:span><text:span text:style-name="T4293">) 10 dienų nuo skelbimo paskelbimo Centrinėje</text:span><text:span text:style-name="T4294"><text:s/>viešųjų pirkimų informacinėje sistemoje dienos arba kvietimo patvirtinti susidomėjimą išsiuntimo tiekėjams dienos – supaprastintų pirkimų atveju.<text:s/></text:span></text:p>
      <text:p text:style-name="P4295"><text:span text:style-name="T4296">3</text:span><text:span text:style-name="T4297">. Pirminių pasiūlymų pateikimo terminas nuo kvietimų pateikti pasiūlymus išsiuntimo tiekėjams dienos<text:s/></text:span><text:span text:style-name="T4298">negali būti trumpesnis kaip:</text:span></text:p>
      <text:p text:style-name="P4299"><text:span text:style-name="T4300">1</text:span><text:span text:style-name="T4301">) 30 dienų – tarptautinių pirkimų atveju;</text:span></text:p>
      <text:p text:style-name="P4302"><text:span text:style-name="T4303">2</text:span><text:span text:style-name="T4304">) 10 dienų – supaprastintų pirkimų atveju.</text:span></text:p>
      <text:p text:style-name="P4305"><text:span text:style-name="T4306">4</text:span><text:span text:style-name="T4307">. Nustatant paraiškų ir pirminių pasiūlymų pateikimo terminus, taikomos šio įstatymo 62 straipsnio 4–8 dalių nuostatos.</text:span></text:p>
      <text:h text:style-name="P4308" text:outline-level="3"/>
      <text:h text:style-name="P4309" text:outline-level="3"><text:span text:style-name="T4310">66</text:span><text:span text:style-name="T4311"><text:s/>straipsnis.<text:s/></text:span><text:span text:style-name="T4312">Derybų reikalavimai<text:s/></text:span></text:h>
      <text:h text:style-name="P4313" text:outline-level="3"><text:span text:style-name="T4314">1</text:span><text:span text:style-name="T4315">. Derybų metu perkančioji organizacija turi laikytis šių sąlygų:</text:span></text:h>
      <text:h text:style-name="P4316" text:outline-level="3"><text:span text:style-name="T4317">1</text:span><text:span text:style-name="T4318">) tretiesiems asmenims neatskleisti jokios iš tiekėjo gautos informacijos be tiekėjo sutikimo</text:span><text:span text:style-name="T4319">, kuriame būtų nurodyta, kokią informaciją leidžiama a</text:span><text:span text:style-name="T4320">tskleisti</text:span><text:span text:style-name="T4321">;<text:s/></text:span></text:h>
      <text:h text:style-name="P4322" text:outline-level="3"><text:span text:style-name="T4323">2</text:span><text:span text:style-name="T4324">) visiems tiekėjams taikyti vienodus reikalavimus, suteikti vienodas galimybes ir pateikti vienodą informaciją; teikdama informaciją perkančioji organizacija neturi diskriminuoti tiekėjų;</text:span></text:h>
      <text:h text:style-name="P4325" text:outline-level="3"><text:span text:style-name="T4326">3</text:span><text:span text:style-name="T4327">) visus tiekėjus, kurių pasiūlymai nebuvo atme</text:span><text:span text:style-name="T4328">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29">i organizacija nustato pakankamą terminą tiekėjams pakeisti pateiktus pasiūlymus;</text:span></text:h>
      <text:h text:style-name="P4330" text:outline-level="3"><text:span text:style-name="T4331">4</text:span><text:span text:style-name="T4332">) derybas vesti vadovaujantis šio įstatymo 22 straipsnyje nustatytais reikalavimais. Tuo atveju, kai surašomas derybų protokolas, jį pasirašo Komisijos pirmininkas ir da</text:span><text:span text:style-name="T4333">lyvio, su kuriuo derėtasi, įgaliotasis atstovas.</text:span></text:h>
      <text:h text:style-name="P4334" text:outline-level="3"><text:span text:style-name="T4335">2</text:span><text:span text:style-name="T4336">. Perkančioji organizacija derasi, išskyrus šio straipsnio 3 dalyje nustatytą atvejį, su kiekvienu iš tiekėjų dėl jų pateiktų pirminių ir vėlesnių pasiūlymų ir pirkimo sutarties sąlygų, siekdama<text:s/></text:span><text:span text:style-name="T4337">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8">užfiksuoto derybų protokoluose ar po derybų pateiktuose galutiniuose pasiūlymuose.</text:span></text:h>
      <text:h text:style-name="P4339" text:outline-level="3"><text:span text:style-name="T4340">3</text:span><text:span text:style-name="T4341">. Perkančioji organizacija gali nesiderėti ir sudaryti pirkimo sutartį su pirminį pasiūlymą pateikusiu tiekėju</text:span><text:span text:style-name="T4342">, taip pat tiekėjo pirminį pasiūlymą vertinti kaip galutin</text:span><text:span text:style-name="T4343">į, kai jis neatvyksta į derybas ir (arba) nepateikia galutinio pasiūlymo</text:span><text:span text:style-name="T4344">, jeigu apie toki</text:span><text:span text:style-name="T4345">as</text:span><text:span text:style-name="T4346"><text:s/>galimyb</text:span><text:span text:style-name="T4347">es</text:span><text:span text:style-name="T4348"><text:s/>ji nurodė skelbime apie pirkimą ar kvietime patvirtinti susidomėjimą.</text:span></text:h>
      <text:h text:style-name="P4349" text:outline-level="3"><text:span text:style-name="T4350">4</text:span><text:span text:style-name="T4351">. Skelbiamos derybos gali vykti nuosekliai, pakopomis, kad būtų galima, vadovau</text:span><text:span text:style-name="T4352">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3">ekviečiami į kitą pakopą, per 3 darbo dienas nuo atitinkamo sprendimo priėmimo raštu pranešama, kokie pasiūlymai pasirinkti, nurodomos jų pasirinkimo priežastys. P</text:span><text:span text:style-name="T4354">askutinėje derybų pakopoje likusių dalyvių skaičius turi užtikrinti konkurenciją, jeigu yra p</text:span><text:span text:style-name="T4355">akankamai tinkamų pasiūlymų.<text:s/></text:span></text:h>
      <text:p text:style-name="P4356"><text:span text:style-name="T4357">5</text:span><text:span text:style-name="T435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9">malius reikalavimus ir šio įstatymo 45 straipsnio 1 dalies nuostatas, perkančioji organizacija nustato laimėjusį pasiūlymą, vadovaudamasi pirkimo dokumentuose nustatyta pasiūlymų vertinimo tvarka ir kriterijais.<text:s/></text:span></text:p>
      <text:p text:style-name="P4360"/>
      <text:p text:style-name="P4361"><text:span text:style-name="T4362">KETVIRTASIS</text:span><text:span text:style-name="T4363"><text:s/>SKIRSNIS</text:span></text:p>
      <text:p text:style-name="P4364"><text:span text:style-name="T4365">KONKURENCINIS</text:span><text:span text:style-name="T4366"><text:s/>DIALOGAS</text:span></text:p>
      <text:p text:style-name="P4367"/>
      <text:p text:style-name="P4368"><text:span text:style-name="T4369">67</text:span><text:span text:style-name="T4370"><text:s/>straipsnis.<text:s/></text:span><text:span text:style-name="T4371">Konkurencinio dialogo sąlygos<text:s/></text:span></text:p>
      <text:p text:style-name="P4372"><text:span text:style-name="T4373">Perkančioji organizacija pirkimą konkurencinio dialogo būdu gali atlikti šio įstatymo 63 straipsnio 1 dalyje nurodytais atvejais.</text:span></text:p>
      <text:p text:style-name="P4374"/>
      <text:p text:style-name="P4375"><text:span text:style-name="T4376">68</text:span><text:span text:style-name="T4377"><text:s/>straipsnis.<text:s/></text:span><text:span text:style-name="T4378">Konkurencinio dialogo vykdymas<text:s/></text:span></text:p>
      <text:p text:style-name="P4379"><text:span text:style-name="T4380">1</text:span><text:span text:style-name="T4381">. At</text:span><text:span text:style-name="T4382">liekant</text:span><text:span text:style-name="T438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4">ialoge, skaičių, vadovaudamasi šio įstatymo 54 straipsnio nuostatomis.</text:span></text:p>
      <text:p text:style-name="P4385"><text:span text:style-name="T4386">2</text:span><text:span text:style-name="T4387">. Perkančioji organizacija konkurencinį dialogą vykdo šiais etapais:<text:s/></text:span></text:p>
      <text:p text:style-name="P4388"><text:span text:style-name="T4389">1</text:span><text:span text:style-name="T4390">) skelbia apie pirkimą šio įstatymo 31 ir 34 straipsniuose nustatyta tvarka ir kviečia tiekėjus pateikti pa</text:span><text:span text:style-name="T4391">raiškas. Skelbime ir (arba) aprašomajame dokumente nurodomi perkančiosios organizacijos poreikiai ir reikalavimai, pasiūlymų vertinimo kriterijai ir orientacinis tvarkaraštis;<text:s/></text:span></text:p>
      <text:p text:style-name="P4392"><text:span text:style-name="T4393">2</text:span><text:span text:style-name="T4394">) patikrina, ar nėra pirkimo dokumentuose nustatytų kandidatų pašalinimo p</text:span><text:span text:style-name="T4395">agrindų, ar kandidatai atitinka keliamus kvalifikacijos reikalavimus ir,<text:s/></text:span><text:span text:style-name="T4396">jeigu<text:s/></text:span><text:span text:style-name="T4397">taikytina</text:span><text:span text:style-name="T4398">, reikalaujamus<text:s/></text:span><text:span text:style-name="T4399">kokybės vadybos sistemos ir (arba) aplinkos apsaugos vadybos sistemos standartus;</text:span></text:p>
      <text:p text:style-name="P4400"><text:span text:style-name="T4401">3</text:span><text:span text:style-name="T4402">) atlieka kandidatų kvalifikacinę atranką pagal nustatytas proced</text:span><text:span text:style-name="T4403">ūras ir kriterijus, jeigu tokia atranka nurodyta pirkimo dokumentuose;<text:s/></text:span></text:p>
      <text:p text:style-name="P4404"><text:span text:style-name="T4405">4</text:span><text:span text:style-name="T4406">) atrinktus kandidatus vienu metu raštu kviečia pradėti dialogą ir pateikti siūlomus sprendinius, kad būtų galima išsiaiškinti ir nustatyti priemones, geriausiai atitinkančias per</text:span><text:span text:style-name="T4407">kančiosios organizacijos poreikius. Kvietime pateikiama šio įstatymo 3 priedo 1 punkte nurodyta informacija;</text:span></text:p>
      <text:p text:style-name="P4408"><text:span text:style-name="T4409">5</text:span><text:span text:style-name="T4410">) šio įstatymo 70 straipsnyje nustatyta tvarka veda dialogą su dalyviais, prašo jų pateikti galutinius pasiūlymus;</text:span></text:p>
      <text:p text:style-name="P4411"><text:span text:style-name="T4412">6</text:span><text:span text:style-name="T4413">) įvertina galutinius<text:s/></text:span><text:span text:style-name="T4414">pasiūlymus ir nustato laimėtoją.</text:span></text:p>
      <text:p text:style-name="P4415"><text:span text:style-name="T4416">3</text:span><text:span text:style-name="T4417">.</text:span><text:span text:style-name="T4418"><text:s/></text:span><text:span text:style-name="T4419">Atliekant pirkimą konkurencinio dialogo būdu, pasiūlymai vertinami</text:span><text:span text:style-name="T4420"><text:s/></text:span><text:span text:style-name="T4421">pagal kainos ar sąnaudų ir kokybės santykį.</text:span></text:p>
      <text:p text:style-name="P4422"><text:span text:style-name="T4423">4</text:span><text:span text:style-name="T4424">. Perkančioji organizacija konkurencinio dialogo dalyviams gali nustatyti prizus ir pinigines išmo</text:span><text:span text:style-name="T4425">kas.</text:span></text:p>
      <text:p text:style-name="P4426"/>
      <text:p text:style-name="P4427"><text:span text:style-name="T4428">69</text:span><text:span text:style-name="T4429"><text:s/>straipsnis.<text:s/></text:span><text:span text:style-name="T4430">Paraiškų dalyvauti konkurenciniame dialoge pateikimo terminai<text:s/></text:span></text:p>
      <text:p text:style-name="P4431"><text:span text:style-name="T4432">1</text:span><text:span text:style-name="T4433">. Perkančioji organizacija paraiškų dalyvauti konkurenciniame dialoge pateikimo terminus nustato vadovaudamasi šio įstatymo 40 straipsnio nuostatomis.<text:s/></text:span></text:p>
      <text:p text:style-name="P4434"><text:span text:style-name="T4435">2</text:span><text:span text:style-name="T4436">. Pa</text:span><text:span text:style-name="T4437">raiškų dalyvauti pirkime pateikimo terminas negali būti trumpesnis kaip:</text:span></text:p>
      <text:p text:style-name="P4438"><text:span text:style-name="T4439">1</text:span><text:span text:style-name="T4440">) 30 dienų nuo skelbimo išsiuntimo iš Viešųjų pirkimų tarnybos dienos – tarptautinių pirkimų atveju;</text:span></text:p>
      <text:p text:style-name="P4441"><text:span text:style-name="T4442">2</text:span><text:span text:style-name="T4443">) 10 dienų nuo skelbimo paskelbimo Centrinėje viešųjų pirkimų<text:s/></text:span><text:span text:style-name="T4444">informacinėje sistemoje dienos – supaprastintų pirkimų atveju.</text:span></text:p>
      <text:p text:style-name="P4445"/>
      <text:p text:style-name="P4446"><text:span text:style-name="T4447">70</text:span><text:span text:style-name="T4448"><text:s/>straipsnis.<text:s/></text:span><text:span text:style-name="T4449">Dialogo reikalavimai<text:s/></text:span></text:p>
      <text:h text:style-name="P4450" text:outline-level="3"><text:span text:style-name="T4451">1</text:span><text:span text:style-name="T4452">. Perkančioji organizacija, vesdama dialogą, turi laikytis šių sąlygų:<text:s/></text:span></text:h>
      <text:h text:style-name="P4453" text:outline-level="4"><text:span text:style-name="T4454">1</text:span><text:span text:style-name="T4455">)<text:s/></text:span><text:span text:style-name="T4456">visiems tiekėjams taikyti vienodus reikalavimus, suteikti vienoda</text:span><text:span text:style-name="T4457">s galimybes ir pateikti vienodą informaciją</text:span><text:span text:style-name="T4458">;</text:span></text:h>
      <text:h text:style-name="P4459" text:outline-level="4"><text:span text:style-name="T4460">2</text:span><text:span text:style-name="T4461">) tretiesiems asmenims neatskleisti jokios iš tiekėjo gautos informacijos be tiekėjo sutikimo, kuriame būtų nurodyta, kokią informaciją leidžiama atskleisti;<text:s/></text:span></text:h>
      <text:h text:style-name="P4462" text:outline-level="4"><text:span text:style-name="T4463">3</text:span><text:span text:style-name="T4464">) dialogą vesti<text:s/></text:span><text:span text:style-name="T4465">vadovaujantis šio įstatymo</text:span><text:span text:style-name="T4466"><text:s/>22 straipsnyje nustatytais reikalavimais</text:span><text:span text:style-name="T4467">.<text:s/></text:span><text:span text:style-name="T4468">Tuo atveju, kai surašomas<text:s/></text:span><text:span text:style-name="T4469">dialogo protokolas, jį pasirašo Komisijos pirmininkas ir dalyvio, su kuriuo konsultuotasi, įgaliotasis atstovas.</text:span><text:span text:style-name="T4470"><text:s/></text:span></text:h>
      <text:p text:style-name="P4471"><text:span text:style-name="T4472">2</text:span><text:span text:style-name="T4473">.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4">Pirkimo doku</text:span><text:span text:style-name="T4475">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6">irinkti, nurodomos jų pasirinkimo priežastys. P</text:span><text:span text:style-name="T4477">askutinėje pakopoje likęs dalyvių skaičius turi užtikrinti konkurenciją, jeigu yra pakankamai tinkamų sprendinių.</text:span><text:span text:style-name="T4478"><text:s/></text:span></text:p>
      <text:p text:style-name="P4479"><text:span text:style-name="T4480">3</text:span><text:span text:style-name="T4481">. Perkančioji organizacija tęsia dialogą tol, kol ji gali nustatyti jos poreikius atitink</text:span><text:span text:style-name="T4482">antį vieną ar kelis sprendinius.</text:span><text:span text:style-name="T4483"><text:s/></text:span></text:p>
      <text:p text:style-name="P4484"><text:span text:style-name="T4485">4</text:span><text:span text:style-name="T4486">. Baigusi</text:span><text:span text:style-name="T4487"><text:s/></text:span><text:span text:style-name="T4488">dialogą, perkančioji organizacija apie tai praneša likusiems dalyviams ir prašo kiekvieno jų pateikti galutinius pasiūlymus. Šiame kvietime nurodoma galutinio pasiūlymo pateikimo termino pabaiga, adresas ir<text:s/></text:span><text:span text:style-name="T4489">kalba (kalbos), kuria (kuriomis) jie turi būti parengti. Galutiniai pasiūlymai rengiami pagal vykstant dialogui pateiktus ir patikslintus sprendinius. Šie pasiūlymai turi apimti visus būtinus ir pirkimui atlikti reikalingus elementus</text:span><text:span text:style-name="T4490">.<text:s/></text:span></text:p>
      <text:p text:style-name="P4491"><text:span text:style-name="T4492">5</text:span><text:span text:style-name="T4493">. Perkančioji o</text:span><text:span text:style-name="T4494">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5">imų, iškreipti ar apriboti konkurencijos ir diskriminuoti tiekėjų.<text:s/></text:span></text:p>
      <text:p text:style-name="P4496"><text:span text:style-name="T4497">6</text:span><text:span text:style-name="T4498">. Gautus galutinius pasiūlymus perkančioji organizacija įvertina, remdamasi skelbime apie pirkimą arba aprašomajame dokumente nurodytais kriterijais. Perkančioji organizacija su dalyv</text:span><text:span text:style-name="T4499">iu, kurio pasiūlymas atitinka geriausią kainos<text:s/></text:span><text:span text:style-name="T4500">ar sąnaudų</text:span><text:span text:style-name="T4501"><text:s/>ir kokybės santykį, gali derėtis dėl finansinių įsipareigojimų ar kitų pasiūlyme nurodytų sąlygų patvirtinimo, galutinių pirkimo sutarties sąlygų nustatymo, tačiau tik tuo atveju, jeigu nebus keičia</text:span><text:span text:style-name="T4502">mi pagrindiniai pasiūlymo ar kvietimo dalyvauti konkurenciniame dialoge elementai, įskaitant skelbime apie pirkimą arba aprašomajame dokumente<text:s/></text:span><text:span text:style-name="T4503">nurodytus poreikius ir reikalavimus,</text:span><text:span text:style-name="T4504"><text:s/></text:span><text:span text:style-name="T4505">tai nesukels pavojaus dėl konkurencijos iškreipimo ar diskriminacijos atsira</text:span><text:span text:style-name="T4506">dimo</text:span><text:span text:style-name="T4507">.</text:span></text:p>
      <text:h text:style-name="P4508" text:outline-level="3"/>
      <text:p text:style-name="P4509"><text:span text:style-name="T4510">PENKTASIS</text:span><text:span text:style-name="T4511"><text:s/>SKIRSNIS</text:span></text:p>
      <text:p text:style-name="P4512"><text:span text:style-name="T4513">NESKELBIAMOS DERYBOS</text:span></text:p>
      <text:p text:style-name="P4514"/>
      <text:p text:style-name="P4515"><text:span text:style-name="T4516">71</text:span><text:span text:style-name="T4517"><text:s/>straipsnis.<text:s/></text:span><text:span text:style-name="T4518">Neskelbiamų derybų sąlygos</text:span><text:span text:style-name="T4519"><text:s/></text:span></text:p>
      <text:h text:style-name="P4520" text:outline-level="2"><text:span text:style-name="T4521">1</text:span><text:span text:style-name="T4522">. Prekės, paslaugos ar darbai neskelbiamų derybų būdu gali būti perkami, kai yra bent viena iš šių sąlygų:<text:s/></text:span></text:h>
      <text:h text:style-name="P4523" text:outline-level="4"><text:span text:style-name="T4524">1</text:span><text:span text:style-name="T45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6">tlikto pirkimo procedūros ataskaita.<text:s/></text:span><text:span text:style-name="T4527">Jeigu perkančioji organizacija ketina</text:span><text:span text:style-name="T4528"><text:s/></text:span><text:span text:style-name="T4529">šiuo pagrindu taikyti neskelbiamų derybų būdą, ji turi visiems atviro ar riboto konkurso kandidatams ir dalyviams pranešti, kad jie pateikė netinkamas viešojo pirkimo<text:s/></text:span><text:span text:style-name="T4530">paraiškas ar n</text:span><text:span text:style-name="T4531">etinkamus viešojo pirkimo pasiūlymus;<text:s/></text:span></text:h>
      <text:h text:style-name="P4532" text:outline-level="4"><text:span text:style-name="T4533">2</text:span><text:span text:style-name="T4534">) jeigu prekes patiekti, paslaugas teikti ar darbus atlikti gali tik konkretus tiekėjas dėl vienos iš šių priežasčių:</text:span></text:h>
      <text:h text:style-name="P4535" text:outline-level="4"><text:span text:style-name="T4536">a</text:span><text:span text:style-name="T4537">) pirkimo tikslas yra sukurti arba įsigyti unikalų meno kūrinį ar meninį atlikimą;</text:span></text:h>
      <text:h text:style-name="P4538" text:outline-level="4"><text:span text:style-name="T4539">b</text:span><text:span text:style-name="T4540">) konkurencijos nėra dėl techninių priežasčių;<text:s/></text:span></text:h>
      <text:h text:style-name="P4541" text:outline-level="4"><text:span text:style-name="T4542">c</text:span><text:span text:style-name="T4543">) dėl išimtinių teisių, įskaitant intelektinės nuosavybės teises, apsaugos;</text:span></text:h>
      <text:h text:style-name="P4544" text:outline-level="4"><text:span text:style-name="T4545">3</text:span><text:span text:style-name="T4546">) jeigu neišvengiamai būtina pirkimą atlikti ypač skubiai dėl įvykio, kurio perkančioji organizacija negalėjo numatyti,<text:s/></text:span><text:span text:style-name="T454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8" text:outline-level="4"><text:span text:style-name="T4549">2</text:span><text:span text:style-name="T4550">. Šio straip</text:span><text:span text:style-name="T455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2" text:outline-level="3"><text:span text:style-name="T4553">3</text:span><text:span text:style-name="T4554">. Neskelbia</text:span><text:span text:style-name="T4555">mų derybų būdu prekės taip pat gali būti perkamos, kai yra bent viena iš šių sąlygų:</text:span></text:h>
      <text:p text:style-name="P4556"><text:span text:style-name="T4557">1</text:span><text:span text:style-name="T4558">) jeigu perkamos prekės gaminamos tik mokslinių tyrimų, eksperimentų, studijų ar eksperimentinės plėtros tikslais ir jeigu tokiu pirkimu nesiekiama įsigyjamų prekių mas</text:span><text:span text:style-name="T4559">ine gamyba sustiprinti komercinio pajėgumo arba padengti mokslinių tyrimų ir eksperimentinės plėtros išlaidų;</text:span></text:p>
      <text:p text:style-name="P4560"><text:span text:style-name="T4561">2</text:span><text:span text:style-name="T4562">) jeigu perkančioji organizacija pagal ankstesnę pirkimo sutartį iš kokio nors tiekėjo pirko prekių ir nustatė, kad iš jo verta pirkti papild</text:span><text:span text:style-name="T456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5"><text:span text:style-name="T4566">3</text:span><text:span text:style-name="T4567">) jeigu p</text:span><text:span text:style-name="T4568">rekės kotiruojamos ir perkamos prekių biržoje;<text:s/></text:span></text:p>
      <text:p text:style-name="P4569"><text:span text:style-name="T4570">4</text:span><text:span text:style-name="T4571">) kai ypač palankiomis sąlygomis perkama iš tiekėjo, kuris yra likviduojamas, restruktūrizuojamas, bankrutuojantis, bankrutavęs ar su kreditoriais sudaręs taikos sutartį, arba tiekėjui taikomos panašios<text:s/></text:span><text:span text:style-name="T4572">procedūros pagal šalies, kurioje jis registruotas, teisės aktus.<text:s/></text:span></text:p>
      <text:p text:style-name="P4573"><text:span text:style-name="T4574">4</text:span><text:span text:style-name="T4575">. Neskelbiamų derybų būdu paslaugos taip pat gali būti perkamos po projekto konkurso, vykdyto laikantis šio įstatymo nustatytų reikalavimų, jeigu pirkimo sutartis sudaroma pagal proje</text:span><text:span text:style-name="T4576">kto konkurse nustatytas taisykles ir perkama iš projekto konkurso laimėtojo arba vieno iš jų. Pastaruoju atveju į derybas kviečiami visi laimėtojai.</text:span></text:p>
      <text:p text:style-name="P4577"><text:span text:style-name="T4578">5</text:span><text:span text:style-name="T4579">. Neskelbiamų derybų būdu paslaugos ir darbai taip pat gali būti perkami, kai iš to paties tiekėjo per</text:span><text:span text:style-name="T4580">kamos naujos paslaugos ar darbai, panašūs į tuos, kurie buvo pirkti pagal pirminę pirkimo sutartį, kai yra visos šios sąlygos kartu:<text:s/></text:span></text:p>
      <text:p text:style-name="P4581"><text:span text:style-name="T4582">1</text:span><text:span text:style-name="T4583">) visi nauji pirkimai yra skirti tam pačiam projektui, dėl kurio buvo sudaryta pirminė pirkimo sutartis, vykdyti, o pag</text:span><text:span text:style-name="T4584">rindiniame projekte buvo numatyta galimų papildomų paslaugų ar darbų pirkimo mastas ir sąlygos, kurioms esant bus perkama papildomai;</text:span></text:p>
      <text:p text:style-name="P4585"><text:span text:style-name="T4586">2</text:span><text:span text:style-name="T4587">) pirminė pirkimo sutartis buvo sudaryta paskelbus apie pirkimą šiame įstatyme nustatyta tvarka, skelbime nurodžius a</text:span><text:span text:style-name="T4588">pie galimybę pirkti papildomai ir atsižvelgus į papildomų pirkimų vertę;</text:span></text:p>
      <text:p text:style-name="P4589"><text:span text:style-name="T4590">3</text:span><text:span text:style-name="T4591">) nauji pirkimai atliekami nuo pirminės pirkimo sutarties sudarymo momento praėjus ne ilgesniam kaip 3 metų laikotarpiui.<text:s/></text:span></text:p>
      <text:h text:style-name="P4592" text:outline-level="3"><text:span text:style-name="T4593">6</text:span><text:span text:style-name="T4594">. Supaprastintų pirkimų atvejais neskelbiamų<text:s/></text:span><text:span text:style-name="T4595">derybų būdu taip pat gali būti perkamos:</text:span></text:h>
      <text:h text:style-name="P4596" text:outline-level="3"><text:span text:style-name="T4597">1</text:span><text:span text:style-name="T4598">) prekės ir paslaugos naudojant reprezentacinėms išlaidoms skirtas lėšas;</text:span></text:h>
      <text:h text:style-name="P4599" text:outline-level="3"><text:span text:style-name="T4600">2</text:span><text:span text:style-name="T4601">) muziejų eksponatai, archyvų ir bibliotekų dokumentai, prenumeruojami laikraščiai ir žurnalai;</text:span></text:h>
      <text:p text:style-name="P4602"><text:span text:style-name="T4603">3</text:span><text:span text:style-name="T4604">) prekės iš valstybės rezervo;</text:span></text:p>
      <text:p text:style-name="P4605"><text:span text:style-name="T4606">4</text:span><text:span text:style-name="T4607">) licencijos naudotis bibliotekiniais dokumentais ar duomenų (informacinėmis) bazėmis;</text:span></text:p>
      <text:p text:style-name="P4608"><text:span text:style-name="T4609">5</text:span><text:span text:style-name="T4610">) teisėjų, prokurorų, profesinės karo tarnybos karių, perkančiosios organizacijos valstybės tarnautojų ir (arba) pagal darbo sutartį dirbančių darbuotojų mokymo</text:span><text:span text:style-name="T4611"><text:s/>ir konferencijų paslaugos;</text:span></text:p>
      <text:p text:style-name="P4612"><text:span text:style-name="T4613">6</text:span><text:span text:style-name="T4614">) ekspertų komisijų, komitetų, tarybų narių, taip pat jų pasitelkiamų ekspertų, valstybės institucijų ar įstaigų kontrolės veiklai reikalingų ekspertų teikiamos nematerialaus pobūdžio (intelektinės) paslaugos;</text:span><text:s/></text:p>
      <text:p text:style-name="P4615">Straipsnio punkto pakeitimai:</text:p>
      <text:p text:style-name="P4616"><text:span text:style-name="T4617">Nr.<text:s/></text:span><text:a xlink:href="https://www.e-tar.lt/portal/legalAct.html?documentId=db7abb508b7c11e9ae2e9d61b1f977b3" office:target-frame-name="_top" xlink:show="replace"><text:span text:style-name="T4618">XIII-2158</text:span></text:a><text:span text:style-name="T4619">, 2019-05-30, paskelbta TAR 2019-06-10, i. k. 2019-09411</text:span></text:p>
      <text:p text:style-name="Normal"/>
      <text:h text:style-name="P4620" text:outline-level="3"><text:span text:style-name="T4621">7</text:span><text:span text:style-name="T4622">) mokslo ir studijų institucijų veiklos, mokslo, meninės veiklos</text:span><text:span text:style-name="T4623">, studijų, taip pat mokslo ir studijų institucijų paraiškų, reikalingų leidimui vykdyti studijas ir su studijomis susijusią veiklą gauti, ekspertinio vertinimo paslaugos;</text:span></text:h>
      <text:p text:style-name="P4624"><text:span text:style-name="T4625">8</text:span><text:span text:style-name="T4626">) prekės, gaminamos ir (ar) naudojamos</text:span><text:span text:style-name="T4627"><text:s/></text:span><text:span text:style-name="T4628">tik mokslinių tyrimų, eksperimentų,<text:s/></text:span><text:span text:style-name="T4629">studijų ar eksperimentinės plėtros tikslais, kai norimo rezultato negalima pasiekti naudojant tokios pačios paskirties gaminius;</text:span><text:s/></text:p>
      <text:p text:style-name="P4630">Straipsnio punkto pakeitimai:</text:p>
      <text:p text:style-name="P4631"><text:span text:style-name="T4632">Nr.<text:s/></text:span><text:a xlink:href="https://www.e-tar.lt/portal/legalAct.html?documentId=db7abb508b7c11e9ae2e9d61b1f977b3" office:target-frame-name="_top" xlink:show="replace"><text:span text:style-name="T4633">XIII-2158</text:span></text:a><text:span text:style-name="T4634">, 2019-05-30, paskelbta TAR 2019-06-10, i. k. 2019-09411</text:span></text:p>
      <text:p text:style-name="Normal"/>
      <text:h text:style-name="P4635" text:outline-level="3"><text:span text:style-name="T4636">9</text:span><text:span text:style-name="T4637">) valstybės iždo funkcijoms atlikti reikalingos finansinės, kredito reitingo nustatymo ir finansinės informacijos teikimo paslaugos;</text:span></text:h>
      <text:h text:style-name="P4638" text:outline-level="3"><text:span text:style-name="T4639">10</text:span><text:span text:style-name="T4640">) keleivių pervežimo, nakvynės ir kitos</text:span><text:span text:style-name="T4641"><text:s/>su tarnybine<text:s/></text:span><text:span text:style-name="T4642">komandiruote</text:span><text:span text:style-name="T4643"><text:s/>susijusios paslaugos, kai jos įsigyjamos iš tiesioginio paslaugos teikėjo;</text:span></text:h>
      <text:p text:style-name="P4644"><text:span text:style-name="T4645">11</text:span><text:span text:style-name="T4646">) dalijimosi pačių naudotojų sukurta informacija su visuomene platformos paslaugos, kai jos įsigyjamos iš tiesioginio paslaugos teikėjo pagal jo nus</text:span><text:span text:style-name="T4647">tatytą visiems paslaugų gavėjams taikomą vienodą paslaugų kainodarą ir paslaugų organizavimo būdus ir kai paslaugos teikėjas neprisiima atsakomybės už skelbiamos informacijos turinį.</text:span><text:s/></text:p>
      <text:p text:style-name="P4648">Papildyta straipsnio punktu:</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h text:style-name="P4653" text:outline-level="3"><text:span text:style-name="T4654">72</text:span><text:span text:style-name="T4655"><text:s/>straipsnis.<text:s/></text:span><text:span text:style-name="T4656">Neskelbiamų derybų vykdymas<text:s/></text:span></text:h>
      <text:h text:style-name="P4657" text:outline-level="3"><text:span text:style-name="T4658">1</text:span><text:span text:style-name="T4659">. Tarptautinis pirkimas neskelbiamų derybų būdu gali būti pradedamas tik<text:s/></text:span><text:span text:style-name="T4660">gavus Viešųjų pirkimų tarnybos sutikimą dėl tokio pirkimo būdo pasirinkimo. Viešųjų pirkimų tarnybos sutikimas nereikalingas, jeigu perkančioji organizacija numato paskelbti savanoriško</text:span><text:span text:style-name="T4661"><text:s/>ex ante</text:span><text:span text:style-name="T4662"><text:s/>skaidrumo skelbimą ir informaciją apie tai nurodo pirkimo doku</text:span><text:span text:style-name="T4663">mentuose arba jeigu pirkimas atliekamas pagal šio įstatymo 71 straipsnio 1 dalies 1, 3 punktus ar 4 dalį.</text:span></text:h>
      <text:h text:style-name="P4664" text:outline-level="3"><text:span text:style-name="T4665">2</text:span><text:span text:style-name="T4666">. Perkančioji organizacija neskelbiamas derybas vykdo šiais etapais:</text:span></text:h>
      <text:h text:style-name="P4667" text:outline-level="4"><text:span text:style-name="T4668">1</text:span><text:span text:style-name="T4669">) pasirinktus tiekėjus raštu kviečia pateikti pasiūlymus;</text:span></text:h>
      <text:h text:style-name="P4670" text:outline-level="4"><text:span text:style-name="T4671">2</text:span><text:span text:style-name="T4672">) patikrin</text:span><text:span text:style-name="T4673">a, ar nėra pirkimo dokumentuose nustatytų tiekėjų pašalinimo pagrindų, ar tiekėjai atitinka keliamus kvalifikacijos reikalavimus</text:span><text:span text:style-name="T4674"><text:s/>ir,<text:s/></text:span><text:span text:style-name="T4675">jeigu<text:s/></text:span><text:span text:style-name="T4676">taikytina</text:span><text:span text:style-name="T4677">, reikalaujamus<text:s/></text:span><text:span text:style-name="T4678">kokybės vadybos sistemos ir (arba) aplinkos apsaugos vadybos sistemos standartus</text:span><text:span text:style-name="T4679">;<text:s/></text:span></text:h>
      <text:h text:style-name="P4680" text:outline-level="4"><text:span text:style-name="T4681">3</text:span><text:span text:style-name="T4682">) ši</text:span><text:span text:style-name="T4683">o įstatymo 66 straipsnyje nustatyta tvarka derasi su dalyviais ir<text:s/></text:span><text:span text:style-name="T4684">prašo jų pateikti galutinius pasiūlymus.<text:s/></text:span><text:span text:style-name="T4685">Perkančioji organizacija neprivalo prašyti pateikti galutinio pasiūlymo</text:span><text:span text:style-name="T4686"><text:s/>tuo atveju, ka</text:span><text:span text:style-name="T4687">i neskelbiamose derybose dalyvauja vienas tiekėjas;</text:span></text:h>
      <text:h text:style-name="P4688" text:outline-level="4"><text:span text:style-name="T4689">4</text:span><text:span text:style-name="T4690">)<text:s/></text:span><text:span text:style-name="T4691">įvertina galutinius pasiūlymus ir nustato laimėtoją</text:span><text:span text:style-name="T4692">.</text:span></text:h>
      <text:p text:style-name="P4693"><text:span text:style-name="T4694">3</text:span><text:span text:style-name="T4695">. Supaprastinto pirkimo ir šio įstatymo 2 priede nurodytų socialinių ir kitų specialiųjų paslaugų tarptautinio pirkimo atvejais perkančioji organizacija, vykdydama neskelbiamas derybas šio įstatym</text:span><text:span text:style-name="T4696">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7"><text:s/>turiniui nustatytų reikalavimų. Šių reikalavimų perkančioji organizacija taip pat gali nesilaikyti tarptautinio pirkimo atveju, vykdydama neskelbiamas derybas šio įstatymo 71 straipsnio 1 dalies 3 punkte nustatytomis sąlygomis.</text:span></text:p>
      <text:p text:style-name="P4698"><text:span text:style-name="T4699">TAR pastaba</text:span><text:span text:style-name="T4700">. Iki įstatymo N</text:span><text:span text:style-name="T4701">r.<text:s/></text:span><text:span text:style-name="T4702">XIII-2814</text:span><text:span text:style-name="T4703"><text:s/>įsigaliojimo (</text:span><text:span text:style-name="T4704">2020-03-19)</text:span><text:span text:style-name="T4705"><text:s/>pradėtoms pirkimų procedūroms taikomos įstatymo Nr.<text:s/></text:span><text:span text:style-name="T4706">XIII-2814</text:span><text:span text:style-name="T4707"><text:s/>nuostatos.</text:span></text:p>
      <text:p text:style-name="P4708">Straipsnio dalies pakeitimai:</text:p>
      <text:p text:style-name="P4709"><text:span text:style-name="T4710">Nr.<text:s/></text:span><text:a xlink:href="https://www.e-tar.lt/portal/legalAct.html?documentId=db7abb508b7c11e9ae2e9d61b1f977b3" office:target-frame-name="_top" xlink:show="replace"><text:span text:style-name="T4711">XIII-2158</text:span></text:a><text:span text:style-name="T4712">,<text:s/></text:span><text:span text:style-name="T4713">2019-05-30, paskelbta TAR 2019-06-10, i. k. 2019-09411</text:span></text:p>
      <text:p text:style-name="P4714"><text:span text:style-name="T4715">Nr.<text:s/></text:span><text:a xlink:href="https://www.e-tar.lt/portal/legalAct.html?documentId=a5e27cf0692d11eabee4a336e7e6fdab" office:target-frame-name="_top" xlink:show="replace"><text:span text:style-name="T4716">XIII-2814</text:span></text:a><text:span text:style-name="T4717">, 2020-03-17, paskelbta TAR 2020-03-18, i. k. 2020-05694</text:span></text:p>
      <text:p text:style-name="Normal"/>
      <text:p text:style-name="P4718"><text:span text:style-name="T4719">ŠEŠTASIS</text:span><text:span text:style-name="T4720"><text:s/>SKIRSNIS</text:span></text:p>
      <text:p text:style-name="P4721"><text:span text:style-name="T4722">INOVAC</text:span><text:span text:style-name="T4723">IJŲ PARTNERYSTĖ</text:span></text:p>
      <text:p text:style-name="P4724"/>
      <text:p text:style-name="P4725"><text:span text:style-name="T4726">73</text:span><text:span text:style-name="T4727"><text:s/>straipsnis.<text:s/></text:span><text:span text:style-name="T4728">Inovacijų partnerystės sąlygos ir vykdymas</text:span></text:p>
      <text:p text:style-name="P4729"><text:span text:style-name="T4730">1</text:span><text:span text:style-name="T4731">. Atliekant pirkimą inovacijų partnerystės būdu, siekiama sukurti inovatyvųjį produktą, paslaugą ar darbus, taip pat vėliau atlikti sukurto inovatyviojo produkto pirkimą, j</text:span><text:span text:style-name="T4732">eigu jis atitinka įvykdymo (rezultatyvumo) lygį ir maksimalias sąnaudas, dėl kurių susitarė perkančioji organizacija ir dalyviai.</text:span></text:p>
      <text:p text:style-name="P4733"><text:span text:style-name="T4734">2</text:span><text:span text:style-name="T4735">.<text:s/></text:span><text:span text:style-name="T4736">Atliekant</text:span><text:span text:style-name="T4737"><text:s/>pirkimą inovacijų partnerystės būdu, paraišką gali pateikti kiekvienas suinteresuotas tiekėjas, o inovacijų p</text:span><text:span text:style-name="T4738">artnerystės procedūroje gali dalyvauti tik perkančiosios organizacijos pakviesti kandidatai. Perkančioji organizacija gali apriboti kandidatų, kuriuos ji kvies dalyvauti inovacijų partnerystės procedūroje, skaičių, vadovaudamasi šio įstatymo 54 straipsnio<text:s/></text:span><text:span text:style-name="T4739">nuostatomis.</text:span></text:p>
      <text:p text:style-name="P4740"><text:span text:style-name="T4741">3</text:span><text:span text:style-name="T4742">. Atlikdama pirkimą inovacijų partnerystės būdu, perkančioji organizacija pirkimo dokumentuose nurodo:<text:s/></text:span></text:p>
      <text:p text:style-name="P4743"><text:span text:style-name="T4744">1</text:span><text:span text:style-name="T4745">) inovatyviojo produkto poreikį, kurio negalima patenkinti rinkoje esančiais produktais, paslaugomis ir darbais;</text:span></text:p>
      <text:p text:style-name="P4746"><text:span text:style-name="T4747">2</text:span><text:span text:style-name="T4748">) norimos įsi</text:span><text:span text:style-name="T4749">gyti mokslinių tyrimų ir eksperimentinės plėtros paslaugos inovatyviajam produktui sukurti aprašymą;</text:span></text:p>
      <text:p text:style-name="P4750"><text:span text:style-name="T4751">3</text:span><text:span text:style-name="T4752">) minimalius reikalavimus, kuriuos turi atitikti pasiūlymai;</text:span></text:p>
      <text:p text:style-name="P4753"><text:span text:style-name="T4754">4</text:span><text:span text:style-name="T4755">) numatomus inovacijų partnerystės etapus ir jų trukmę.</text:span></text:p>
      <text:p text:style-name="P4756"><text:span text:style-name="T4757">4</text:span><text:span text:style-name="T4758">. Pirkimo<text:s/></text:span><text:span text:style-name="T4759">dokumentuose pateikiama informacija turi būti pakankamai tiksli, kad tiekėjai galėtų įvertinti reikiamo sprendimo pobūdį ir mastą ir nuspręsti, ar jiems tikslinga dalyvauti pirkime.</text:span></text:p>
      <text:p text:style-name="P4760"><text:span text:style-name="T4761">5</text:span><text:span text:style-name="T4762">. Perkančioji organizacija inovacijų partnerystę vykdo šiais etapais:</text:span></text:p>
      <text:h text:style-name="P4763" text:outline-level="3"><text:span text:style-name="T4764">1</text:span><text:span text:style-name="T4765">) skelbia apie pirkimą šio įstatymo 31, 34 straipsniuose nustatyta tvarka, kviesdama tiekėjus pateikti paraiškas;</text:span></text:h>
      <text:p text:style-name="P4766"><text:span text:style-name="T4767">2</text:span><text:span text:style-name="T4768">) patikrina, ar nėra pirkimo dokumentuose nustatytų kandidatų pašalinimo pagrindų, ar kandidatai atitinka keliamus kvalifikacijos reikalavimus, ir,<text:s/></text:span><text:span text:style-name="T4769">jeigu<text:s/></text:span><text:span text:style-name="T4770">taikytina</text:span><text:span text:style-name="T4771">, reikalaujamus<text:s/></text:span><text:span text:style-name="T4772">kokybės vadybos sistemos ir (arba) aplinkos apsaugos vadybos sistemos standar</text:span><text:span text:style-name="T4773">tus;<text:s/></text:span></text:p>
      <text:p text:style-name="P4774"><text:span text:style-name="T4775">3</text:span><text:span text:style-name="T4776">) atlieka kandidatų kvalifikacinę atranką pagal nustatytas procedūras ir kriterijus, jeigu tokia atranka nurodyta pirkimo dokumentuose;</text:span></text:p>
      <text:p text:style-name="P4777"><text:span text:style-name="T4778">4</text:span><text:span text:style-name="T4779">) atrinktus kandidatus vienu metu raštu kviečia pateikti pirminius pasiūlymus</text:span><text:span text:style-name="T4780">, kurie gali apimti šiuos m</text:span><text:span text:style-name="T4781">okslinių tyrimų ir inovacijų projektų etapų aprašymus: inovatyviojo produkto koncepcijos ar prototipo, sukurto inovatyviojo produkto, kuris gali būti komercinamas, bandomosios partijos.</text:span><text:span text:style-name="T4782"><text:s/>Kvietime pateikiama šio įstatymo 3 priedo 1 punkte nurodyta informacij</text:span><text:span text:style-name="T4783">a;</text:span></text:p>
      <text:h text:style-name="P4784" text:outline-level="3"><text:span text:style-name="T4785">5</text:span><text:span text:style-name="T4786">) derasi su dalyviais, kurių pirminiai ir vėlesni pasiūlymai atitinka pirkimo dokumentuose nustatytus minimalius reikalavimus, šio įstatymo 75 straipsnyje nustatyta tvarka;</text:span></text:h>
      <text:h text:style-name="P4787" text:outline-level="3"><text:span text:style-name="T4788">6</text:span><text:span text:style-name="T4789">) įvertina galutinius pasiūlymus ir nustato laimėjusį pasiūlymą ar kel</text:span><text:span text:style-name="T4790">is laimėjusius pasiūlymus, vadovaudamasi pirkimo dokumentuose nustatyta pasiūlymų vertinimo tvarka ir kriterijais;</text:span></text:h>
      <text:h text:style-name="P4791" text:outline-level="3"><text:span text:style-name="T4792">7</text:span><text:span text:style-name="T4793">) su vienu ar keliais laimėjusiais tiekėjais (partneriais) sudaro inovacijų partnerystės sutartis. Šiose pirkimo<text:s/></text:span><text:span text:style-name="T4794">sutartyse, atsižvelgian</text:span><text:span text:style-name="T4795">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796"><text:s/>sukūrimas, sukurto inovatyviojo produkto pirkimas.</text:span><text:span text:style-name="T4797"><text:s/></text:span><text:span text:style-name="T4798">Po kiekvieno iš nurodytų etapų, išskyrus etapą po inovatyviojo produkto bandomosios partijos sukūrimo, gali būti vedamos derybos. Pagal sutartyse nurodytus kiekvieno iš etapų vertinimo kriterijus perkanči</text:span><text:span text:style-name="T4799">oji organizacija priima sprendimą dėl partnerių, vykdysiančių kitą inovacijų partnerystės sutarties etapą, skaičiaus</text:span><text:span text:style-name="T4800">;<text:s/></text:span></text:h>
      <text:p text:style-name="P4801"><text:span text:style-name="T4802">8</text:span><text:span text:style-name="T4803">) kai inovacijų partnerystės sutartis sudaryta su keliais partneriais, sukūrus inovatyviojo produkto bandomąją partiją pagal sutarty</text:span><text:span text:style-name="T4804">je nustatytą tvarką priimamas sprendimas, iš kurio partnerio bus perkamas sukurtas inovatyvusis produktas.</text:span></text:p>
      <text:p text:style-name="P4805"><text:span text:style-name="T4806">6</text:span><text:span text:style-name="T4807">. Nustatant inovacijų partnerystės pirkimo sąlygas, kandidatams turi būti keliamas kvalifikacinis reikalavimas dėl patirties atliekant mokslin</text:span><text:span text:style-name="T4808">ius tyrimus ir eksperimentinę plėtrą, kuriant ir įgyvendinant inovacijų sprendimus.<text:s/></text:span><text:span text:style-name="T4809">Pirkimo dokumentuose nurodomos intelektinės nuosavybės teisėms taikomos sąlygos.</text:span></text:p>
      <text:h text:style-name="P4810" text:outline-level="3"><text:span text:style-name="T4811">7</text:span><text:span text:style-name="T4812">. Atliekant pirkimą inovacijų partnerystės būdu, pasiūlymai vertinami<text:s/></text:span><text:span text:style-name="T4813">pagal kainos ar<text:s/></text:span><text:span text:style-name="T4814">sąnaudų ir kokybės santykį.</text:span></text:h>
      <text:h text:style-name="P4815" text:outline-level="3"><text:span text:style-name="T4816">8</text:span><text:span text:style-name="T4817">. Inovacijų partnerystės sutartį vykdant nuosekliais etapais, turi būti nustatomi kiekvieno etapo vertinimo kriterijai ir galimas maksimalus partnerių veiklos po kiekvieno inovacijų partnerystės sutarties vykdymo etapo<text:s/></text:span><text:span text:style-name="T4818">apmokėjimas. Perkančioji organizacija pirkimo dokumentuose gali nurodyti, kad, atlikus tarpinius vertinimus, ji gali nutraukti inovacijų partnerystės sutartį po kiekvieno etapo, o jeigu inovacijų partnerystės sutartys sudaromos su keliais partneriais – sum</text:span><text:span text:style-name="T4819">ažinti partnerių skaičių ir atitinkamai nutraukti atskiras sutartis.</text:span></text:h>
      <text:h text:style-name="P4820" text:outline-level="3"><text:span text:style-name="T4821">9</text:span><text:span text:style-name="T4822">. S</text:span><text:span text:style-name="T4823">udarydama inovacijų partnerystės sutartį su keliais partneriais, perkančioji organizacija kitiems partneriams negali</text:span><text:span text:style-name="T4824"><text:s/>atskleisti jokios iš bet kurio partnerio gautos informacijos a</text:span><text:span text:style-name="T4825">r pasiūlytų sprendimų be šio partnerio sutikimo dėl konkrečios informacijos atskleidimo.</text:span></text:h>
      <text:h text:style-name="P4826" text:outline-level="3"><text:span text:style-name="T4827">10</text:span><text:span text:style-name="T4828">. Perkančioji organizacija turi užtikrinti, kad inovacijų partnerystės struktūra ir įvairių jos etapų trukmė ir vertė atitiktų siūlomo sprendimo inovacijų laipsn</text:span><text:span text:style-name="T4829">į ir mokslinių tyrimų ir inovacijų veiklos, reikalingos inovatyviam sprendimui, kurio dar nėra rinkoje, kurti, seką. Numatoma inovatyviojo produkto vertė turėtų būti proporcinga investicijoms, reikalingoms tokiam produktui sukurti.</text:span></text:h>
      <text:p text:style-name="P4830"/>
      <text:h text:style-name="P4831" text:outline-level="3"><text:span text:style-name="T4832">74</text:span><text:span text:style-name="T4833"><text:s/>straipsnis.<text:s/></text:span><text:span text:style-name="T4834">Pa</text:span><text:span text:style-name="T4835">raiškų ir pasiūlymų pateikimo inovacijų partnerystei terminai</text:span></text:h>
      <text:p text:style-name="P4836"><text:span text:style-name="T4837">1</text:span><text:span text:style-name="T4838">. Perkančioji organizacija paraiškų ir pasiūlymų pateikimo terminus nustato vadovaudamasi šio įstatymo 40 straipsnio nuostatomis.<text:s/></text:span></text:p>
      <text:p text:style-name="P4839"><text:span text:style-name="T4840">2</text:span><text:span text:style-name="T4841">. Paraiškų dalyvauti pirkime pateikimo terminas negal</text:span><text:span text:style-name="T4842">i būti trumpesnis kaip:</text:span></text:p>
      <text:p text:style-name="P4843"><text:span text:style-name="T4844">1</text:span><text:span text:style-name="T4845">) 30 dienų nuo skelbimo išsiuntimo iš Viešųjų pirkimų tarnybos dienos – tarptautinių pirkimų atveju;</text:span></text:p>
      <text:p text:style-name="P4846"><text:span text:style-name="T4847">2</text:span><text:span text:style-name="T4848">) 10 dienų nuo skelbimo paskelbimo Centrinėje viešųjų pirkimų informacinėje sistemoje dienos – supaprastintų pirkimų atveju</text:span><text:span text:style-name="T4849">.</text:span><text:span text:style-name="T4850"><text:s/></text:span></text:p>
      <text:p text:style-name="P4851"/>
      <text:h text:style-name="P4852" text:outline-level="3"><text:span text:style-name="T4853">75</text:span><text:span text:style-name="T4854"><text:s/>straipsnis.<text:s/></text:span><text:span text:style-name="T4855">Derybų reikalavimai atliekant pirkimą inovacijų partnerystės būdu</text:span></text:h>
      <text:h text:style-name="P4856" text:outline-level="3"><text:span text:style-name="T4857">1</text:span><text:span text:style-name="T4858">. Derybų metu perkančioji organizacija turi laikytis šių sąlygų:</text:span></text:h>
      <text:p text:style-name="P4859"><text:span text:style-name="T4860">1</text:span><text:span text:style-name="T4861">) tretiesiems asmenims neatskleisti jokios iš tiekėjo gautos informacijos be tiekėjo sutikimo, kuriame<text:s/></text:span><text:span text:style-name="T4862">būtų nurodyta, kokią informaciją leidžiama atskleisti</text:span><text:span text:style-name="T4863">;</text:span></text:p>
      <text:p text:style-name="P4864"><text:span text:style-name="T4865">2</text:span><text:span text:style-name="T4866">)<text:s/></text:span><text:span text:style-name="T4867">visiems tiekėjams taikyti vienodus reikalavimus, suteikti vienodas galimybes ir pateikti<text:s/></text:span><text:span text:style-name="T4868">vienodą informaciją</text:span><text:span text:style-name="T4869">; teikdama informaciją perkančioji organizacija neturi diskriminuoti tiekėjų;</text:span></text:p>
      <text:p text:style-name="P4870"><text:span text:style-name="T4871">3</text:span><text:span text:style-name="T4872">) visus dalyvius, kurių pasiūlymai nebuvo atmesti pagal šio straipsnio 3 dalį, raštu informuoti apie techninių specifikacijų ar kitų pirkimo dokumentų pak</text:span><text:span text:style-name="T4873">eitimus. Perkančiosios organizacijos nustatyti minimalūs reikalavimai negali būti keičiami.<text:s/></text:span><text:span text:style-name="T4874">Atsižvelgdama į pirkimo dokumentų pakeitimus, perkančioji organizacija nustato tiekėjams pakankamą pateiktų pasiūlymų pakeitimo terminą</text:span><text:span text:style-name="T4875">;</text:span></text:p>
      <text:p text:style-name="P4876"><text:span text:style-name="T4877">4</text:span><text:span text:style-name="T4878">) derybas vesti vadova</text:span><text:span text:style-name="T4879">ujantis šio įstatymo 22 straipsnyje nustatytais reikalavimais. Tuo atveju, kai surašomas derybų protokolas, jį pasirašo Komisijos pirmininkas ir dalyvio, su kuriuo derėtasi, įgaliotasis atstovas.</text:span></text:p>
      <text:h text:style-name="P4880" text:outline-level="3"><text:span text:style-name="T4881">2</text:span><text:span text:style-name="T4882">. Perkančioji organizacija derasi su kiekvienu tiekėj</text:span><text:span text:style-name="T4883">u dėl jų pateiktų pirminių ir vėlesnių pasiūlymų, siekdama geriausio rezultato pagal pirkimo dokumentuose nustatytus reikalavimus. Atliekant pirkimą inovacijų partnerystės būdu, negalima derėtis dėl pirkimo dokumentuose nustatytų minimalių reikalavimų, pas</text:span><text:span text:style-name="T4884">iūlymo vertinimo kriterijų ir tvarkos, galutinio derybų rezultato, užfiksuoto derybų protokoluose ar po derybų pateiktuose galutiniuose pasiūlymuose.</text:span></text:h>
      <text:h text:style-name="P4885" text:outline-level="3"><text:span text:style-name="T4886">3</text:span><text:span text:style-name="T4887">. Perkančioji organizacija gali nustatyti derybų pakopas, kad būtų galima, vadovaujantis pirkimo doku</text:span><text:span text:style-name="T4888">mentuose nustatytais kriterijais, mažinti pasiūlymų, dėl kurių būtų deramasi, skaičių. Pirkimo dokumentuose turi būti nurodyta, ar perkančioji organizacija numato taikyti derybų pakopas.</text:span></text:h>
      <text:p text:style-name="P4889"/>
      <text:p text:style-name="P4890"><text:span text:style-name="T4891">IV</text:span><text:span text:style-name="T4892"><text:s/>SKYRIUS</text:span></text:p>
      <text:p text:style-name="P4893"><text:span text:style-name="T4894">PIRKIMO PRIEMONĖS, BENDRAI ATLIEKAMI PIRKIMAI</text:span></text:p>
      <text:p text:style-name="P4895"/>
      <text:p text:style-name="P4896"><text:span text:style-name="T4897">PIRMASIS</text:span><text:span text:style-name="T4898"><text:s/>SKIRSNIS</text:span></text:p>
      <text:p text:style-name="P4899"><text:span text:style-name="T4900">PROJEKTO KONKURSAS</text:span></text:p>
      <text:p text:style-name="P4901"/>
      <text:p text:style-name="P4902"><text:span text:style-name="T4903">76</text:span><text:span text:style-name="T4904"><text:s/>straipsnis.<text:s/></text:span><text:span text:style-name="T4905">Projekto konkurso vykdymas</text:span></text:p>
      <text:p text:style-name="P4906"><text:span text:style-name="T4907">1</text:span><text:span text:style-name="T4908">. Šis skirsnis taikomas projekto konkursui, kai:</text:span></text:p>
      <text:p text:style-name="P4909"><text:span text:style-name="T4910">1</text:span><text:span text:style-name="T4911">) jis organizuojamas kaip dalis procedūros, kuria siekiama sudaryti paslaugų pirkimo sutartį, ir (arba)</text:span></text:p>
      <text:p text:style-name="P4912"><text:span text:style-name="T4913">2</text:span><text:span text:style-name="T4914">)<text:s/></text:span><text:span text:style-name="T4915">dalyviams skiriami prizai ar atlygis.</text:span></text:p>
      <text:h text:style-name="P4916" text:outline-level="4"><text:span text:style-name="T4917">2</text:span><text:span text:style-name="T4918">. Projekto konkursas skelbiamas ir apie projekto konkurso rezultatus pranešama vadovaujantis šio įstatymo 31, 33 ir 34 straipsnių nuostatomis. Jeigu perkančioji organizacija paslaugų pirkimą ketina tęsti neskelb</text:span><text:span text:style-name="T4919">iamų derybų būdu, tai turi būti nurodyta skelbime apie projekto konkursą.<text:s/></text:span></text:h>
      <text:p text:style-name="P4920"><text:span text:style-name="T4921">3</text:span><text:span text:style-name="T4922">. Projekto konkurse turi teisę dalyvauti fiziniai, juridiniai asmenys, kitos organizacijos, jų padaliniai ar tokių asmenų grupė. Dalyvavimo projekto konkurse negalima riboti teritoriniu pagrindu ar kitaip diskriminuoti tiekėjų.<text:s/></text:span></text:p>
      <text:h text:style-name="P4923" text:outline-level="3"><text:span text:style-name="T4924">4</text:span><text:span text:style-name="T4925">.</text:span><text:span text:style-name="T4926"><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4927">s kvalifikacinės atrankos kriterijus</text:span><text:span text:style-name="T4928">.</text:span></text:h>
      <text:h text:style-name="P4929" text:outline-level="3"><text:span text:style-name="T4930">5</text:span><text:span text:style-name="T4931">. Projekto konkursas organizuojamas vadovaujantis šio skirsnio, šio įstatymo I skyriaus, išskyrus 19 straipsnį, 31, 33, 34 straipsnių nuostatomis ir Lietuvos Respublikos Vyriausybės ar jos įgaliotos institucijos p</text:span><text:span text:style-name="T4932">atvirtintomis projekto konkurso organizavimo taisyklėmis.</text:span></text:h>
      <text:h text:style-name="P4933" text:outline-level="3"/>
      <text:p text:style-name="P4934"><text:span text:style-name="T4935">77</text:span><text:span text:style-name="T4936"><text:s/>straipsnis.<text:s/></text:span><text:span text:style-name="T4937">Projekto konkurso vertinimo komisija</text:span></text:p>
      <text:h text:style-name="P4938" text:outline-level="3"><text:span text:style-name="T4939">1</text:span><text:span text:style-name="T4940">. Kandidatų pateiktus planus ar projektus vertina perkančiosios organizacijos arba įgaliotosios organizacijos sudaryta vertinimo komis</text:span><text:span text:style-name="T4941">ija. Vertinimo komisiją sudaranti perkančioji organizacija privalo suteikti šiai komisijai visus įgaliojimus, reikalingus planams ar projektams vertinti ir laimėtojams nustatyti.<text:s/></text:span></text:h>
      <text:h text:style-name="P4942" text:outline-level="3"><text:span text:style-name="T4943">2</text:span><text:span text:style-name="T4944">. Vertinimo komisija sudaroma ją sudarančios perkančiosios organizacijo</text:span><text:span text:style-name="T4945">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4946">ija sudaryta iš 3 asmenų, – kai posėdyje dalyvauja visi komisijos nariai.<text:s/></text:span></text:h>
      <text:h text:style-name="P4947" text:outline-level="3"><text:span text:style-name="T4948">3</text:span><text:span text:style-name="T4949">.<text:s/></text:span><text:span text:style-name="T4950">Vertinimo k</text:span><text:span text:style-name="T4951">omisijos pirmininku skiriamas ją sudariusios perkančiosios organizacijos vadovas arba jo įgaliotas šios perkančiosios organizacijos ar bendru pavaldumu susijusios<text:s/></text:span><text:span text:style-name="T4952">kitos perkančiosios organizacijos darbuotojas. Vertinimo komisiją turi sudaryti su projekto dalyviais nesusiję fiziniai asmenys. Vertinimo komisijos nariais gali būti ne tik vertinimo komisiją sudarančios organizacijos darbuotojai.</text:span><text:span text:style-name="T4953"><text:s/>Vertinimo komisijos pirm</text:span><text:span text:style-name="T4954">ininku ir nariais skiriami tik nepriekaištingos reputacijos asmenys, pasirašę nešališkumo deklaraciją ir konfidencialumo pasižadėjimą. Jeigu projekto konkurso dalyviams keliami profesiniai reikalavimai, ne mažiau kaip trečdalis vertinimo komisijos narių tu</text:span><text:span text:style-name="T4955">ri būti bent tokios pačios arba lygiavertės kvalifikacijos. Vertinimo komisijos posėdžiai protokoluojami.<text:s/></text:span></text:h>
      <text:h text:style-name="P4956" text:outline-level="3"><text:span text:style-name="T4957">4</text:span><text:span text:style-name="T4958">. Vertinimo komisija sprendimus priima savarankiškai, paprasta balsų dauguma, balsuojant atviru vardiniu balsavimu.</text:span><text:span text:style-name="T4959"><text:s/>Balsuoti galima tik už arba<text:s/></text:span><text:span text:style-name="T4960">prieš priimamą sprendimą. Jeigu balsai pasiskirsto po lygiai, lemia komisijos pirmininko balsas.</text:span></text:h>
      <text:h text:style-name="P4961" text:outline-level="3"><text:span text:style-name="T4962">5</text:span><text:span text:style-name="T4963">. Pateikti planai ar projektai vertinami anonimiškai (vertinimo komisijos nariai gali sužinoti, kas pateikė pasiūlymus, tik komisijai priėjus prie bendros</text:span><text:span text:style-name="T4964"><text:s/>nuomonės ar priėmus sprendimą dėl geriausio plano ar projekto) ir pagal pirkimo dokumentuose nustatytus kriterijus, kurie nebūtinai turi remtis kaina, sąnaudomis arba kainos</text:span><text:span text:style-name="T4965"><text:s/>ar sąnaudų</text:span><text:span text:style-name="T4966"><text:s/>ir kokybės santykiu. Vertinimo komisija narių pasirašytame protokole n</text:span><text:span text:style-name="T4967">urodo projektų eiliškumą, remdamasi kiekvieno projekto pranašumais, ir kartu pateikia savo pastabų, dėl kurių reikia papildomo paaiškinimo.</text:span><text:span text:style-name="T4968"><text:s/></text:span></text:h>
      <text:h text:style-name="P4969" text:outline-level="3"><text:span text:style-name="T4970">6</text:span><text:span text:style-name="T4971">.<text:s/></text:span><text:span text:style-name="T4972">Kai vertinimo komisija prieina prie bendros nuomonės ar priima sprendimą, prireikus kandidatai gali būti kvi</text:span><text:span text:style-name="T4973">ečiami atsakyti į klausimus, kuriuos vertinimo komisija yra pateikusi protokole. Vertinimo komisijos narių ir kandidatų pokalbiai protokoluojami.</text:span></text:h>
      <text:p text:style-name="P4974"/>
      <text:p text:style-name="P4975"><text:span text:style-name="T4976">ANTRASIS</text:span><text:span text:style-name="T4977"><text:s/>SKIRSNIS</text:span></text:p>
      <text:p text:style-name="P4978"><text:span text:style-name="T4979">ELEKTRONINIŲ IR BENDRAI ATLIEKAMŲ PIRKIMŲ ATLIKIMO PRIEMONĖS, PIRKIMAI PAGAL ĮGALIOJIMĄ<text:s/></text:span></text:p>
      <text:p text:style-name="P4980"/>
      <text:p text:style-name="P4981"><text:span text:style-name="T4982">78</text:span><text:span text:style-name="T4983"><text:s/>straipsnis.<text:s/></text:span><text:span text:style-name="T4984">Preliminarioji sutartis<text:s/></text:span></text:p>
      <text:p text:style-name="P4985"><text:span text:style-name="T4986">1</text:span><text:span text:style-name="T4987">. Perkančiosios organizacijos turi teisę sudaryti preliminariąsias sutartis tuo atveju, kai jas sudarant yra taikomos</text:span><text:span text:style-name="T4988"><text:s/>šiame įstatyme nustatytos procedūros.<text:s/></text:span></text:p>
      <text:p text:style-name="P4989"><text:span text:style-name="T4990">2</text:span><text:span text:style-name="T4991">. Sudarant pirkimo sutartis preliminariosios sutarties pagrindu, taikomos šioje dalyje ir šio straipsnio 3, 4 ir 5 dalyse nustatytos procedūros. Šios sutartys gali būti sudaromos tik tarp skelbime apie pirkimą a</text:span><text:span text:style-name="T4992">rba kvietime patvirtinti susidomėjimą aiškiai nurodytų perkančiųjų organizacijų ir tiekėjų, su kuriais sudaryta preliminarioji sutartis.</text:span></text:p>
      <text:p text:style-name="P4993"><text:span text:style-name="T4994">3</text:span><text:span text:style-name="T4995">. Kai pirkimo sutartys sudaromos preliminariosios sutarties pagrindu, šalys negali daryti esminių preliminariosios</text:span><text:span text:style-name="T4996"><text:s/>sutarties sąlygų pakeitimų.</text:span></text:p>
      <text:p text:style-name="P4997"><text:span text:style-name="T4998">4</text:span><text:span text:style-name="T4999">. Jeigu preliminarioji sutartis yra sudaryta su vienu tiekėju, šios sutarties pagrindu sudarydama pirkimo sutartį perkančioji organizacija gali raštu kreiptis į tiekėją, su kuriuo sudaryta preliminarioji sutartis, ir, kai<text:s/></text:span><text:span text:style-name="T5000">reikia, prašyti papildyti pasiūlymą bei nurodyti, kad pasiūlymo papildymas turi neprieštarauti preliminariosios sutarties sąlygoms.<text:s/></text:span></text:p>
      <text:p text:style-name="P5001"><text:span text:style-name="T5002">5</text:span><text:span text:style-name="T5003">. Kai preliminarioji sutartis sudaroma su keliais tiekėjais, ji vykdoma vienu iš šių būdų:<text:s/></text:span></text:p>
      <text:p text:style-name="P5004"><text:span text:style-name="T5005">1</text:span><text:span text:style-name="T5006">) neatnaujinant tiekėjų</text:span><text:span text:style-name="T5007"><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008">darbus ir kokiomis sąlygomis jis tai atliks;</text:span></text:p>
      <text:p text:style-name="P5009"><text:span text:style-name="T5010">2</text:span><text:span text:style-name="T5011">) atnaujinant tiekėjų varžymąsi, kai preliminariojoje sutartyje nustatytos ne visos prekių tiekimo, paslaugų teikimo ar darbų vykdymo sąlygos. Atnaujinto tiekėjų varžymosi procedūrose dalyvauja preliminarią</text:span><text:span text:style-name="T5012">ją sutartį sudarę tiekėjai;</text:span></text:p>
      <text:p text:style-name="P5013"><text:span text:style-name="T5014">3</text:span><text:span text:style-name="T5015">) iš dalies atnaujinant tiekėjų varžymąsi, kai derinamos šios dalies 1 ir 2 punktuose aprašytos procedūros. Jeigu pirkimo objektas buvo išskaidytas į dalis, kurioms sudaromos atskiros preliminariosios sutartys, perkančioji<text:s/></text:span><text:span text:style-name="T5016">organizacija iš dalies atnaujintą tiekėjų varžymąsi gali taikyti tik tam tikrose pasirinktose preliminariosiose sutartyse. Taikant iš dalies atnaujintą tiekėjų varžymąsi, pirkimo dokumentuose iš anksto turi būti numatyta:</text:span></text:p>
      <text:p text:style-name="P5017"><text:span text:style-name="T5018">a</text:span><text:span text:style-name="T5019">) iš dalies atnaujinto tiekėjų<text:s/></text:span><text:span text:style-name="T5020">varžymosi galimybė;</text:span></text:p>
      <text:p text:style-name="P5021"><text:span text:style-name="T5022">b</text:span><text:span text:style-name="T5023">) objektyvūs kriterijai, taikomi nustatant, kurie darbai, prekės ar paslaugos bus perkami atnaujinant tiekėjų varžymąsi, o kurie – neatnaujinant tiekėjų varžymosi tiesiogiai pritaikius preliminariojoje sutartyje nustatytas darbų vy</text:span><text:span text:style-name="T5024">kdymo, prekių tiekimo ar paslaugų teikimo sąlygas;</text:span></text:p>
      <text:p text:style-name="P5025"><text:span text:style-name="T5026">c</text:span><text:span text:style-name="T5027">) dėl kurių sąlygų vyks atnaujintas tiekėjų varžymasis.</text:span></text:p>
      <text:p text:style-name="P5028"><text:span text:style-name="T5029">6</text:span><text:span text:style-name="T5030">. Vykdydama šio straipsnio 5 dalies 2 arba 3 punkte nurodytą atnaujintą tiekėjų varžymąsi, perkančioji organizacija turi vadovautis tok</text:span><text:span text:style-name="T5031">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032">rocedūrą:<text:s/></text:span></text:p>
      <text:p text:style-name="P5033"><text:span text:style-name="T5034">1</text:span><text:span text:style-name="T5035">) raštu kreipiasi į tiekėjus ir prašo iki nustatyto pasiūlymų pateikimo termino pabaigos raštu pateikti pasiūlymus dėl konkrečios pirkimo sutarties sudarymo.<text:s/></text:span><text:span text:style-name="T5036">Kvietime pateikti pasiūlymą, be kitos informacijos, turi būti nurodytas reikalavimas</text:span><text:span text:style-name="T5037"><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038">informaciją;</text:span></text:p>
      <text:p text:style-name="P5039"><text:span text:style-name="T5040">2</text:span><text:span text:style-name="T5041">) nustato kiekvieno pirkimo atveju pakankamą pasiūlymų pateikimo terminą, atsižvelgdama į pirkimo objekto sudėtingumą, taip pat į kitus svarbius dalykus ir į laiką, kurio reikia pasiūlymams pateikti;<text:s/></text:span></text:p>
      <text:p text:style-name="P5042"><text:span text:style-name="T5043">3</text:span><text:span text:style-name="T5044">) užtikrina, kad pasiūlymai išli</text:span><text:span text:style-name="T5045">ktų konfidencialūs iki jų pateikimo termino pabaigos;<text:s/></text:span></text:p>
      <text:p text:style-name="P5046"><text:span text:style-name="T5047">4</text:span><text:span text:style-name="T5048">) išrenka laimėjusį pasiūlymą pateikusį tiekėją, vadovaudamasi pirkimo dokumentuose ir preliminariojoje sutartyje nustatytais pasiūlymų vertinimo kriterijais, ir su šį pasiūlymą pateikusiu tiekėju</text:span><text:span text:style-name="T5049"><text:s/>sudaro pirkimo sutartį.</text:span></text:p>
      <text:p text:style-name="P5050"><text:span text:style-name="T5051">7</text:span><text:span text:style-name="T5052">. Vykdydama šio straipsnio 5 dalies 2 arba 3 punkte nurodytą atnaujintą tiekėjų varžymąsi, perkančioji organizacija gali pasinaudoti elektroniniu katalogu, kaip nustatyta šio įstatymo 81 straipsnio 4 ir 5 dalyse.</text:span></text:p>
      <text:p text:style-name="P5053"/>
      <text:p text:style-name="P5054"><text:span text:style-name="T5055">79</text:span><text:span text:style-name="T5056"><text:s/>straipsnis.<text:s/></text:span><text:span text:style-name="T5057">Dinaminė pirkimo sistema<text:s/></text:span></text:p>
      <text:p text:style-name="P5058"><text:span text:style-name="T5059">1</text:span><text:span text:style-name="T5060">. Perkančioji organizacija įprastiems pirkimams, kurių charakteristikos yra rinkoje visuotinai žinomos ir atitinka perkančiosios organizacijos nustatytus reikalavimus, gali taikyti dinaminę pirkimo sistemą.</text:span><text:span text:style-name="T5061"><text:s/></text:span></text:p>
      <text:p text:style-name="P5062"><text:span text:style-name="T5063">2</text:span><text:span text:style-name="T5064">.</text:span><text:span text:style-name="T5065"><text:s/></text:span><text:span text:style-name="T5066">Taikydama šią sistemą ir jos pagrindu sudarydama pirkimo sutartis, perkančioji organizacija naudojasi tik elektroninėmis priemonėmis.<text:s/></text:span></text:p>
      <text:p text:style-name="P5067"><text:span text:style-name="T5068">3</text:span><text:span text:style-name="T5069">. Dinaminė pirkimo sistema gali būti suskirstyta į prekių, paslaugų ar darbų kategorijas, kurios objektyviai nust</text:span><text:span text:style-name="T5070">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071"><text:span text:style-name="T5072">4</text:span><text:span text:style-name="T5073">. Atlikdama pirkimus pagal dinaminę pirkimo sistemą, perkančioji organizacija laikosi riboto konkurso taisyklių. Dinaminėje pirkimo sistemoje leidžiama dalyvauti visiems kandidatams, kurie atitinka perkančiosios organizacijos nustatytus kvalifikacinius r</text:span><text:span text:style-name="T5074">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075"><text:span text:style-name="T5076">5</text:span><text:span text:style-name="T5077">. Tai</text:span><text:span text:style-name="T5078">kant dinaminę pirkimo sistemą, turi būti laikomasi šių terminų:</text:span></text:p>
      <text:p text:style-name="P5079"><text:span text:style-name="T5080">1</text:span><text:span text:style-name="T5081">) tarptautinio pirkimo paraiškų pateikimo terminas turi būti ne trumpesnis kaip 30 dienų nuo skelbimo išsiuntimo iš Viešųjų pirkimų tarnybos dienos arba kvietimo patvirtinti susidomėjimą iš</text:span><text:span text:style-name="T5082">siuntimo tiekėjams dienos, o supaprastinto pirkimo atveju – ne trumpesnis kaip 10 dienų nuo skelbimo paskelbimo Centrinėje viešųjų pirkimų informacinėje sistemoje dienos arba kvietimo patvirtinti susidomėjimą išsiuntimo tiekėjams dienos. Išsiuntus pirmąjį<text:s/></text:span><text:span text:style-name="T5083">kvietimą dalyvauti konkrečiame pirkime pagal dinaminę pirkimo sistemą, paraiškų pateikimo terminai nebetaikomi;</text:span></text:p>
      <text:p text:style-name="P5084"><text:span text:style-name="T5085">2</text:span><text:span text:style-name="T5086">) gautas kandidatų paraiškas perkančioji organizacija turi patikrinti per ne ilgesnį kaip 10 darbo dienų terminą. Šis terminas gali būti pa</text:span><text:span text:style-name="T5087">ilgintas iki 15 darbo dienų, kai tikrinamos pirmosios paraiškos, gautos po skelbimo apie pirkimą, kvietimo patvirtinti susidomėjimą arba kai prireikia papildų dokumentų ar kitokio papildomo patikrinimo dėl kandidatų atitikties kvalifikaciniams reikalavimam</text:span><text:span text:style-name="T5088">s. Perkančioji organizacija negali išsiųsti pirmojo kvietimo teikti pasiūlymus dėl konkretaus pirkimo dinaminės pirkimo sistemos pagrindu, kol nesibaigė šis tiekėjų paraiškų tikrinimo terminas;</text:span></text:p>
      <text:p text:style-name="P5089"><text:span text:style-name="T5090">3</text:span><text:span text:style-name="T5091">) pasiūlymų pateikimo terminas turi būti ne trumpesnis ka</text:span><text:span text:style-name="T5092">ip 10 dienų, supaprastinto pirkimo atveju – ne trumpesnis kaip 7 dienos nuo kvietimo pateikti pasiūlymą išsiuntimo dienos. Jeigu pirkimą atlieka ne centrinės valdžios perkančioji organizacija, gali būti taikomos šio įstatymo 62 straipsnio 6 dalies nuostato</text:span><text:span text:style-name="T5093">s. Šio įstatymo 62 straipsnio 4 ir 5 dalių nuostatos netaikomos.</text:span></text:p>
      <text:p text:style-name="P5094"><text:span text:style-name="T5095">6</text:span><text:span text:style-name="T5096">. Norėdama sukurti dinaminę pirkimo sistemą, perkančioji organizacija:</text:span></text:p>
      <text:p text:style-name="P5097"><text:span text:style-name="T5098">1</text:span><text:span text:style-name="T5099">) skelbia apie pirkimą šio įstatymo 30 straipsnio 3 dalyje arba 31 ir 34 straipsniuose nustatyta tvarka ir ske</text:span><text:span text:style-name="T5100">lbime nurodo, kad bus taikoma dinaminė pirkimo sistema;<text:s/></text:span></text:p>
      <text:p text:style-name="P5101"><text:span text:style-name="T5102">2</text:span><text:span text:style-name="T5103">) be kitų dalykų, pirkimo dokumentuose nurodo pirkimo objekto pobūdį ir numatomą apimtį, taip pat būtiną informaciją apie dinaminę pirkimo sistemą, įskaitant jos veikimą, naudojamą elektroninę į</text:span><text:span text:style-name="T5104">rangą, techninio prisijungimo priemones ir jų specifikacijas. Pirkimo dokumentuose taip pat nurodomas kandidatų paraiškų tikrinimo terminas, įskaitant jo pratęsimo galimybę;</text:span></text:p>
      <text:p text:style-name="P5105"><text:span text:style-name="T5106">3</text:span><text:span text:style-name="T5107">) jeigu taikytina, skelbime apie pirkimą arba kvietime patvirtinti susidomėji</text:span><text:span text:style-name="T5108">mą nurodo dinaminės pirkimo sistemos prekių, paslaugų ar darbų kategorijas ir šių kategorijų pirkimams būdingas charakteristikas;</text:span></text:p>
      <text:p text:style-name="P5109"><text:span text:style-name="T5110">4</text:span><text:span text:style-name="T5111">) skelbime apie pirkimą arba kvietime patvirtinti susidomėjimą nurodo interneto adresą, kuriuo iki dinaminės sistemos pab</text:span><text:span text:style-name="T5112">aigos elektroninėmis priemonėmis nevaržomai, tiesiogiai ir be apribojimų galima susipažinti su pirkimo dokumentais.</text:span></text:p>
      <text:p text:style-name="P5113"><text:span text:style-name="T5114">7</text:span><text:span text:style-name="T5115">. Perkančioji organizacija, dinaminės pirkimo sistemos pagrindu sudarydama konkrečias pirkimo sutartis, gali pasinaudoti elektroniniu</text:span><text:span text:style-name="T5116"><text:s/>katalogu, kaip nustatyta šio įstatymo 81 straipsnio 6 dalyje.</text:span></text:p>
      <text:p text:style-name="P5117"><text:span text:style-name="T5118">8</text:span><text:span text:style-name="T5119">. Perkančioji organizacija suteikia galimybę visiems tiekėjams pateikti paraiškas per visą dinaminės pirkimo sistemos galiojimo laiką ir dalyvauti šioje sistemoje šio straipsnio 4 ir 5 dal</text:span><text:span text:style-name="T5120">yse nurodytomis sąlygomis. Perkančioji organizacija<text:s/></text:span><text:span text:style-name="T5121">ne vėliau kaip per vieną darbo dieną nuo sprendimo priėmimo dienos</text:span><text:span text:style-name="T5122"><text:s/>praneša tiekėjui apie leidimą dalyvauti dinaminėje pirkimo sistemoje arba apie jo paraiškos atmetimą.</text:span></text:p>
      <text:p text:style-name="P5123"><text:span text:style-name="T5124">9</text:span><text:span text:style-name="T5125">. Perkančioji organizacija,<text:s/></text:span><text:span text:style-name="T5126">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27"><text:s/>suskirstyta į kategorijas, perkančioji organizacija išsiunčia kvietimus visiems kandidatams, kuriems leista dalyvauti atitinkamoje pirkimo kategorijoje. Kvietime pateikiama šio įstatymo 3 priedo 1 punkte nurodyta informacija.</text:span></text:p>
      <text:p text:style-name="P5128"><text:span text:style-name="T5129">10</text:span><text:span text:style-name="T5130">. Perkančioji organizac</text:span><text:span text:style-name="T5131">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32">raipsnio 9 dalyje nurodytame kvietime pateikti pasiūlymą.</text:span></text:p>
      <text:p text:style-name="P5133"><text:span text:style-name="T5134">11</text:span><text:span text:style-name="T5135">. Perkančioji organizacija bet kuriuo dinaminės pirkimo sistemos galiojimo laikotarpiu gali paprašyti tiekėjų, kuriems leista dalyvauti šioje sistemoje, per 5 darbo dienas nuo prašymo išsiunti</text:span><text:span text:style-name="T5136">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37">o laikotarpį.</text:span></text:p>
      <text:p text:style-name="P5138"><text:span text:style-name="T5139">12</text:span><text:span text:style-name="T5140">. Perkančioji organizacija skelbime apie pirkimą arba kvietime patvirtinti susidomėjimą turi nurodyti dinaminės pirkimo sistemos galiojimo terminą, o jeigu šis terminas pasikeičia, perkančioji organizacija apie tai praneša Europos Komis</text:span><text:span text:style-name="T5141">ijai, užpildžiusi:</text:span></text:p>
      <text:p text:style-name="P5142"><text:span text:style-name="T5143">1</text:span><text:span text:style-name="T5144">) skelbimo apie pirkimą arba kvietimo patvirtinti susidomėjimą formą pagal tai, kuri iš šių formų buvo panaudota pirminiam paskelbimui apie dinaminę pirkimo sistemą. Tokia tvarka taikoma, kai pakeičiamas dinaminės pirkimo sistemos gal</text:span><text:span text:style-name="T5145">iojimo terminas pačios sistemos nenutraukiant;<text:s/></text:span></text:p>
      <text:p text:style-name="P5146"><text:span text:style-name="T5147">2</text:span><text:span text:style-name="T5148">) skelbimo apie pirkimo sutarties sudarymą formą, kai dinaminė pirkimo sistema nutraukiama.</text:span><text:span text:style-name="T5149"><text:s/></text:span></text:p>
      <text:p text:style-name="P5150"><text:span text:style-name="T5151">13</text:span><text:span text:style-name="T5152">. Perkančioji organizacija negali imti kokių nors mokesčių iš tiekėjų, suinteresuotų dalyvauti ar daly</text:span><text:span text:style-name="T5153">vaujančių dinaminėje pirkimo sistemoje, nei prieš sukuriant šią sistemą, nei jos galiojimo laikotarpiu.</text:span></text:p>
      <text:p text:style-name="P5154"/>
      <text:p text:style-name="P5155"><text:span text:style-name="T5156">80</text:span><text:span text:style-name="T5157"><text:s/>straipsnis.<text:s/></text:span><text:span text:style-name="T5158">Elektroninis aukcionas</text:span></text:p>
      <text:p text:style-name="P5159"><text:span text:style-name="T5160">1</text:span><text:span text:style-name="T5161">. Perkančiosios organizacijos gali taikyti elektroninius aukcionus, kurių metu pateikiamos naujos suma</text:span><text:span text:style-name="T5162">žintos kainos ir (arba) tam tikros pasiūlymo elementų naujos reikšmės. Šiuo tikslu perkančiosios organizacijos rengia elektroninį aukcioną, kaip kartojamą procesą, kurio metu pritaikius automatinius vertinimo metodus pasiūlymai išdėstomi iš eilės. Elektron</text:span><text:span text:style-name="T5163">inis aukcionas gali būti taikomas tik po išsamaus pasiūlymų įvertinimo. Tam tikroms paslaugų ar darbų pirkimo sutartims, kurių objektas – intelektinės veiklos rezultatai, tokie kaip darbų projektavimas, kuris negali būti vertinamas automatiniu būdu, elektr</text:span><text:span text:style-name="T5164">oninis aukcionas netaikomas.</text:span></text:p>
      <text:p text:style-name="P5165"><text:span text:style-name="T5166">2</text:span><text:span text:style-name="T5167">. Perkančioji organizacija gali taikyti elektroninius aukcionus, atlikdama pirkimą atviro, riboto konkurso arba skelbiamų derybų būdu, kai pirkimo objekto techninė specifikacija tiksliai suformuluojama. Kai sąlygos yra tok</text:span><text:span text:style-name="T5168">ios pačios, elektroninį aukcioną perkančioji organizacija gali taikyti atnaujindama varžymąsi tarp preliminariosios sutarties šalių, kai preliminarioji sutartis sudaryta su keliais tiekėjais, ar vykdydama konkretų pirkimą dėl pirkimo sutarties sudarymo din</text:span><text:span text:style-name="T5169">aminės pirkimo sistemos pagrindu.</text:span></text:p>
      <text:p text:style-name="P5170"><text:span text:style-name="T5171">3</text:span><text:span text:style-name="T5172">. Elektroniniam aukcionui pateikti pasiūlymai vertinami remiantis:<text:s/></text:span></text:p>
      <text:p text:style-name="P5173"><text:span text:style-name="T5174">1</text:span><text:span text:style-name="T5175">) tik kainomis, kai pirkimo sutartis sudaroma vien kainos pagrindu;</text:span></text:p>
      <text:p text:style-name="P5176"><text:span text:style-name="T5177">2</text:span><text:span text:style-name="T5178">) kaina ir (arba) naujomis pasiūlymo kriterijų, nurodytų pirkimo dokument</text:span><text:span text:style-name="T5179">uose, reikšmėmis, kai pirkimo sutartis sudaroma geriausio kainos ar sąnaudų ir kokybės santykio pagrindu ar mažiausių sąnaudų pagrindu pritaikius gyvavimo ciklo sąnaudų metodą.</text:span></text:p>
      <text:p text:style-name="P5180"><text:span text:style-name="T5181">4</text:span><text:span text:style-name="T5182">. Perkančioji organizacija, nusprendusi taikyti elektroninį aukcioną, ap</text:span><text:span text:style-name="T5183">ie tai nurodo skelbime apie pirkimą arba kvietime patvirtinti susidomėjimą, kartu pateikdama bent šią informaciją:<text:s/></text:span></text:p>
      <text:p text:style-name="P5184"><text:span text:style-name="T5185">1</text:span><text:span text:style-name="T5186">) elektroninio aukciono metu vertinamas pasiūlymo reikšmes, jeigu jas galima išmatuoti ir išreikšti skaičiais arba procentais;</text:span></text:p>
      <text:p text:style-name="P5187"><text:span text:style-name="T5188">2</text:span><text:span text:style-name="T5189">)<text:s/></text:span><text:span text:style-name="T5190">pasiūlymo reikšmių, kurios gali būti pateiktos, ribas, nurodytas pirkimo objekto specifikacijose;</text:span></text:p>
      <text:p text:style-name="P5191"><text:span text:style-name="T5192">3</text:span><text:span text:style-name="T5193">) informaciją, kuri bus pateikiama dalyviams elektroninio aukciono metu, ir, jeigu reikia, kada su ja bus galima susipažinti;<text:s/></text:span></text:p>
      <text:p text:style-name="P5194"><text:span text:style-name="T5195">4</text:span><text:span text:style-name="T5196">) informaciją apie el</text:span><text:span text:style-name="T5197">ektroninio aukciono eigą;</text:span></text:p>
      <text:p text:style-name="P5198"><text:span text:style-name="T5199">5</text:span><text:span text:style-name="T5200">) sąlygas, kuriomis dalyviai galės teikti savo pasiūlymus, ir, jeigu reikia, mažiausius reikalaujamus skirtumus tarp pasiūlymų;</text:span></text:p>
      <text:p text:style-name="P5201"><text:span text:style-name="T5202">6</text:span><text:span text:style-name="T5203">) informaciją apie naudojamą elektroninę įrangą, suderinimą ir ryšio technines specifikacija</text:span><text:span text:style-name="T5204">s.<text:s/></text:span></text:p>
      <text:p text:style-name="P5205"><text:span text:style-name="T5206">5</text:span><text:span text:style-name="T5207">. Perkančioji organizacija, prieš pradėdama elektroninį aukcioną:<text:s/></text:span></text:p>
      <text:p text:style-name="P5208"><text:span text:style-name="T5209">1</text:span><text:span text:style-name="T5210">) atlieka pradinį išsamų pasiūlymų vertinimą pagal taikomus pasiūlymų vertinimo kriterijus ir nustatytą kriterijų reikšmingumą;<text:s/></text:span></text:p>
      <text:p text:style-name="P5211"><text:span text:style-name="T5212">2</text:span><text:span text:style-name="T5213">) vienu metu kviečia visus dalyvius, kuri</text:span><text:span text:style-name="T5214">e atitinka reikalavimus, nustatytus pagal šio įstatymo 46, 47 ir 48 straipsnius, ir kurių pasiūlymai atitinka techninių specifikacijų reikalavimus, nėra nepriimtini pirkimo pasiūlymai ar netinkami pirkimo pasiūlymai, dalyvauti elektroniniame aukcione. Kvie</text:span><text:span text:style-name="T5215">time dalyviui nurodoma, kurią dieną, kuriuo laiku ir kaip prisijungti prie elektroninės įrangos. Elektroninis aukcionas gali vykti keliais vienas po kito einančiais etapais. Elektroninis aukcionas negali prasidėti anksčiau kaip po 2 darbo dienų nuo tos die</text:span><text:span text:style-name="T5216">nos, kurią buvo išsiųsti kvietimai.</text:span></text:p>
      <text:p text:style-name="P5217"><text:span text:style-name="T5218">6</text:span><text:span text:style-name="T5219">. Kartu su kvietimu dalyvauti elektroniniame aukcione pateikiami atitinkamo dalyvio išsamaus pasiūlymo vertinimo rezultatai, atsižvelgiant į kriterijų lyginamuosius svorius, kaip nustatyta šio įstatymo 55 straipsn</text:span><text:span text:style-name="T5220">io 6 dalyje. Kvietime taip pat nurodoma matematinė formulė, kuri bus taikoma automatiniu būdu nustatant pasiūlymų su naujomis kainomis ar naujomis pasiūlymų reikšmėmis eiliškumą. Išskyrus atvejus, kai ekonomiškai naudingiausias pasiūlymas nustatomas vien t</text:span><text:span text:style-name="T5221">ik kainos pagrindu, sudarant šią formulę, turi būti atsižvelgta į visų kriterijų, vertinamų nustatant ekonomiškai naudingiausią pasiūlymą, lyginamuosius svorius, nurodytus skelbime apie pirkimą ar kituose pirkimo dokumentuose. Šiuo tikslu visi vertinamų kr</text:span><text:span text:style-name="T5222">iterijų reikšmių intervalai turi būti iš anksto sumažinami iki nustatytos reikšmės. Jeigu leidžiami alternatyvūs pasiūlymai, kiekvienam alternatyviam pasiūlymui nurodoma atskira formulė.</text:span></text:p>
      <text:p text:style-name="P5223"><text:span text:style-name="T5224">7</text:span><text:span text:style-name="T5225">. Kiekviename elektroninio aukciono etape perkančioji organizaci</text:span><text:span text:style-name="T5226">ja vienu metu visiems dalyviams praneša informaciją, kurios turi pakakti, kad jie bet kuriuo metu galėtų nustatyti savo vietą pasiūlymų eilėje. Ji gali suteikti ir kitokią informaciją apie pateiktas kainas ir pasiūlymo reikšmes, jeigu tai nurodyta pirkimo<text:s/></text:span><text:span text:style-name="T5227">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28"><text:span text:style-name="T5229">8</text:span><text:span text:style-name="T5230">. Perkančioji organizacija uždaro elektroninį aukcioną vienu ar keliais iš šių būdų:<text:s/></text:span></text:p>
      <text:p text:style-name="P5231"><text:span text:style-name="T5232">1</text:span><text:span text:style-name="T5233">) kvietime dalyvauti aukcione iš anksto nurodo nustatytą aukciono uždarymo datą ir laiką;</text:span></text:p>
      <text:p text:style-name="P5234"><text:span text:style-name="T5235">2</text:span><text:span text:style-name="T5236">) kai nebegauna naujų kainų arba naujų pasiūlymo reikšmių, kurios<text:s/></text:span><text:span text:style-name="T5237">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238">lektroninio aukciono uždarymo;</text:span></text:p>
      <text:p text:style-name="P5239"><text:span text:style-name="T5240">3</text:span><text:span text:style-name="T5241">) kai baigiami visi kvietime dalyvauti elektroniniame aukcione nurodyti aukciono etapai. Perkančiajai organizacijai nusprendus, kad elektroninis aukcionas bus baigiamas pagal šį punktą ar kartu derinant šio punkto ir šio</text:span><text:span text:style-name="T5242">s dalies 2 punkto nuostatas, kvietime dalyvauti elektroniniame aukcione nurodomas kiekvieno aukciono etapo grafikas.</text:span></text:p>
      <text:p text:style-name="P5243"><text:span text:style-name="T5244">9</text:span><text:span text:style-name="T5245">. Perkančioji organizacija, uždariusi elektroninį aukcioną, remdamasi elektroninio aukciono rezultatais pagal šio įstatymo 55 straip</text:span><text:span text:style-name="T5246">snyje nustatytus reikalavimus nustato laimėtoją, su kuriuo bus sudaryta pirkimo sutartis.<text:s/></text:span></text:p>
      <text:p text:style-name="P5247"/>
      <text:p text:style-name="P5248"><text:span text:style-name="T5249">81</text:span><text:span text:style-name="T5250"><text:s/>straipsnis.<text:s/></text:span><text:span text:style-name="T5251">Elektroninis katalogas<text:s/></text:span></text:p>
      <text:p text:style-name="P5252"><text:span text:style-name="T5253">1</text:span><text:span text:style-name="T5254">. Perkančioji organizacija gali reikalauti iš tiekėjų pateikti pasiūlymą elektroninio katalogo forma arba naudojan</text:span><text:span text:style-name="T5255">tis elektroniniu katalogu. Elektroninio katalogo forma teikiamas pasiūlymas gali būti papildytas ir kitos formos dokumentais.</text:span></text:p>
      <text:p text:style-name="P5256"><text:span text:style-name="T5257">2</text:span><text:span text:style-name="T5258">.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59">ytus reikalavimus pagal šio įstatymo 22 straipsnio nuostatas.<text:s/></text:span></text:p>
      <text:p text:style-name="P5260"><text:span text:style-name="T5261">3</text:span><text:span text:style-name="T5262">. Kai perkančioji organizacija reikalauja arba leidžia tiekėjams pasiūlymus pateikti elektroninio katalogo forma, ji turi apie tai pranešti šiomis formomis:</text:span></text:p>
      <text:p text:style-name="P5263"><text:span text:style-name="T5264">1</text:span><text:span text:style-name="T5265">) apie tai nurodyti skelbime</text:span><text:span text:style-name="T5266"><text:s/>apie pirkimą arba kvietime patvirtinti susidomėjimą;<text:s/></text:span></text:p>
      <text:p text:style-name="P5267"><text:span text:style-name="T5268">2</text:span><text:span text:style-name="T5269">) pirkimo dokumentuose nurodyti visą pagal šio įstatymo 22 straipsnio 11 dalį reikiamą informaciją, susijusią su elektroninio katalogo formatu, naudojama elektronine įranga ir prisijungimo prie jo</text:span><text:span text:style-name="T5270">s sąlygomis, specifikacijomis.</text:span></text:p>
      <text:p text:style-name="P5271"><text:span text:style-name="T5272">4</text:span><text:span text:style-name="T5273">. Perkančioji organizacija, sudariusi preliminariąją sutartį su keliais tiekėjais, pateikusiais pasiūlymus elektroninio katalogo forma, gali nustatyti, kad sudarant konkrečią pirkimo sutartį atnaujintas tiekėjų varžyma</text:span><text:span text:style-name="T5274">sis vyks atnaujinamų elektroninių katalogų pagrindu. Tokiu atveju perkančioji organizacija taiko vieną iš šių metodų:</text:span></text:p>
      <text:p text:style-name="P5275"><text:span text:style-name="T5276">1</text:span><text:span text:style-name="T5277">) kviečia dalyvius iš naujo pateikti elektroninius katalogus, pritaikytus konkrečiai pirkimo sutarčiai;</text:span></text:p>
      <text:p text:style-name="P5278"><text:span text:style-name="T5279">2</text:span><text:span text:style-name="T5280">) praneša dalyviams, kad i</text:span><text:span text:style-name="T5281">š jų pateiktų elektroninių katalogų ji pati ketina susirinkti informaciją, reikalingą pasiūlymui, pritaikytam konkrečiai pirkimo sutarčiai, sudaryti. Apie šio metodo taikymą turi būti iš anksto nurodyta pirkimo dokumentuose.<text:s/></text:span></text:p>
      <text:p text:style-name="P5282"><text:span text:style-name="T5283">5</text:span><text:span text:style-name="T5284">. Prieš atnaujindama ti</text:span><text:span text:style-name="T5285">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286"><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287">ui nepateikia savo sudaryto pasiūlymo ir negauna iš jo patvirtinimo, kad šiame pasiūlyme nėra esminių klaidų.<text:s/></text:span></text:p>
      <text:p text:style-name="P5288"><text:span text:style-name="T5289">6</text:span><text:span text:style-name="T5290">. Perkančioji organizacija, dinaminės pirkimo sistemos pagrindu sudarydama konkrečias pirkimo sutartis, gali:</text:span></text:p>
      <text:p text:style-name="P5291"><text:span text:style-name="T5292">1</text:span><text:span text:style-name="T5293">) reikalauti, kad pasiūlyma</text:span><text:span text:style-name="T5294">s sudaryti šią sutartį būtų pateiktas elektroninio katalogo forma;</text:span></text:p>
      <text:p text:style-name="P5295"><text:span text:style-name="T5296">2</text:span><text:span text:style-name="T5297">) taikyti šio straipsnio 4 dalies 2 punkto ir 5 dalies nuostatas, jeigu tiekėjas kartu su prašymu dalyvauti dinaminėje pirkimo sistemoje yra pateikęs ir elektroninį katalogą, atitinkan</text:span><text:span text:style-name="T5298">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299">alogo turinį.</text:span></text:p>
      <text:h text:style-name="P5300" text:outline-level="2"/>
      <text:h text:style-name="P5301" text:outline-level="2"><text:span text:style-name="T5302">82</text:span><text:span text:style-name="T5303"><text:s/>straipsnis.<text:s/></text:span><text:span text:style-name="T5304">Centralizuotų pirkimų veikla ir centrinės perkančiosios organizacijos<text:s/></text:span></text:h>
      <text:h text:style-name="P5305" text:outline-level="3"><text:span text:style-name="T5306">1</text:span><text:span text:style-name="T5307">. Perkančiosios organizacijos gali, o šio straipsnio 2 dalyje nustatytu atveju – privalo, prekių ir (arba) paslaugų įsigyti iš centrinės perka</text:span><text:span text:style-name="T5308">nčiosios organizacijos. Taip pat prekės, paslaugos ir darbai gali būti, o šio straipsnio 2 dalyje nustatytu atveju – turi būti įsigyjami naudojantis centrinės perkančiosios organizacijos:</text:span></text:h>
      <text:h text:style-name="P5309" text:outline-level="3"><text:span text:style-name="T5310">1</text:span><text:span text:style-name="T5311">) atlikta pirkimo procedūra;</text:span></text:h>
      <text:h text:style-name="P5312" text:outline-level="3"><text:span text:style-name="T5313">2</text:span><text:span text:style-name="T5314">) valdoma dinamine pirkimo sist</text:span><text:span text:style-name="T5315">ema. Jeigu centrinės perkančiosios organizacijos sukurta d</text:span><text:span text:style-name="T5316">inamine pirkimo sistema gali pasinaudoti kitos perkančiosios organizacijos, tai turi būti nurodyta skelbime apie pirkimą</text:span><text:span text:style-name="T5317">;</text:span></text:h>
      <text:h text:style-name="P5318" text:outline-level="3"><text:span text:style-name="T5319">3</text:span><text:span text:style-name="T5320">) sudaryta preliminariąja sutartimi, kaip nustatyta šio įstatymo 78 straipsnio 2 dalyje.<text:s/></text:span></text:h>
      <text:p text:style-name="P5321"><text:span text:style-name="T5322">2</text:span><text:span text:style-name="T5323">. Perkančiosios organizacijos, išskyrus Lietuvos Respublikos diplomatines atstovybes užsienio valstybėse, Lietuvos Respublikos atstovybes prie tarptautinių org</text:span><text:span text:style-name="T5324">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5">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6">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7">kimo dokumentais šio įstatymo 97 straipsnyje nustatyta tvarka.<text:s/></text:span></text:p>
      <text:p text:style-name="P5328">Straipsnio dalies pakeitimai:</text:p>
      <text:p text:style-name="P5329"><text:span text:style-name="T5330">Nr.<text:s/></text:span><text:a xlink:href="https://www.e-tar.lt/portal/legalAct.html?documentId=db7abb508b7c11e9ae2e9d61b1f977b3" office:target-frame-name="_top" xlink:show="replace"><text:span text:style-name="T5331">XIII-2158</text:span></text:a><text:span text:style-name="T5332">, 2019-05-30, paskelbta TAR 2019-06-10, i. k. 2019-</text:span><text:span text:style-name="T5333">09411</text:span></text:p>
      <text:p text:style-name="Normal"/>
      <text:h text:style-name="P5334" text:outline-level="3"><text:span text:style-name="T5335">3</text:span><text:span text:style-name="T5336">. Laikoma, kad perkančioji<text:s/></text:span><text:span text:style-name="T5337">organizacija įvykdo įsipareigojimus pagal šį įstatymą, jeigu ji<text:s/></text:span><text:span text:style-name="T5338">prekių, paslaugų ar darbų<text:s/></text:span><text:span text:style-name="T5339">įsigyja iš centrinės perkančiosios organizacijos ar per ją<text:s/></text:span><text:span text:style-name="T5340">pagal šio straipsnio 1 dalį. Tačiau perkančioji organizacija atsako<text:s/></text:span><text:span text:style-name="T5341">už tinkamą šio įstatymo nuostatų laikymąsi, kai ji pati atlieka tam tikras procedūras, įskaitant:</text:span></text:h>
      <text:h text:style-name="P5342" text:outline-level="3"><text:span text:style-name="T5343">1</text:span><text:span text:style-name="T5344">) pirkimo sutarties sudarymą centrinės perkančiosios organizacijos valdomos dinaminės pirkimo sistemos pagrindu;</text:span></text:h>
      <text:h text:style-name="P5345" text:outline-level="3"><text:span text:style-name="T5346">2</text:span><text:span text:style-name="T5347">) atnaujinto tiekėjų varžymosi vykdym</text:span><text:span text:style-name="T5348">ą centrinės perkančiosios organizacijos sudarytos preliminariosios sutarties pagrindu;</text:span></text:h>
      <text:h text:style-name="P5349" text:outline-level="3"><text:span text:style-name="T5350">3</text:span><text:span text:style-name="T5351">) veiksmus, atliekamus pagal šio įstatymo 78 straipsnio 5 dalies 1 ir 3 punktuose nurodytus reikalavimus, siekiant nustatyti tiekėją, su kuriuo bus sudaroma pirkimo</text:span><text:span text:style-name="T5352"><text:s/>sutartis centrinės perkančiosios organizacijos sudarytos preliminariosios sutarties pagrindu.</text:span></text:h>
      <text:h text:style-name="P5353" text:outline-level="3"><text:span text:style-name="T5354">4</text:span><text:span text:style-name="T5355">. Centrinė perkančioji organizacija, atlikdama centralizuotus pirkimus, naudojasi tik elektroninėmis priemonėmis pagal šio įstatymo 22 straipsnyje nustaty</text:span><text:span text:style-name="T5356">tus reikalavimus.</text:span></text:h>
      <text:h text:style-name="P5357" text:outline-level="3"><text:span text:style-name="T5358">5</text:span><text:span text:style-name="T5359">. Perkančiosios organizacijos centrinės perkančiosios organizacijos teikiamas centralizuotos pirkimų veiklos paslaugas gali įsigyti netaikydamos šio įstatymo. Centralizuotos pirkimų veiklos paslaugų pirkimo sutartyje papildomai gali<text:s/></text:span><text:span text:style-name="T5360">būti nurodytos ir joms teikti reikalingos pagalbinės pirkimų veiklos paslaugos.<text:s/></text:span></text:h>
      <text:h text:style-name="P5361" text:outline-level="3"><text:span text:style-name="T5362">6</text:span><text:span text:style-name="T5363">.<text:s/></text:span><text:span text:style-name="T5364">Sprendimą dėl centrinių perkančiųjų organizacijų steigimo, jų teisinės formos ar teisės atlikti centrinės perkančiosios organizacijos funkcijas perkančiajai organizacij</text:span><text:span text:style-name="T5365">ai suteikimo pagal kompetenciją priima Lietuvos Respublikos Vyriausybė ar jos įgaliota (įgaliotos) institucija (institucijos) arba savivaldybės taryba.<text:s/></text:span></text:h>
      <text:p text:style-name="P5366"><text:span text:style-name="T5367">7</text:span><text:span text:style-name="T5368">. Centrinės perkančiosios organizacijos veikla finansuojama iš įstaigai, kuri įgyvendina centrinės</text:span><text:span text:style-name="T5369"><text:s/>perkančiosios organizacijos funkcijas atliekančio juridinio asmens dalyvio ar savininko teises ir pareigas, skirtų valstybės ar savivaldybės biudžeto asignavimų ir (arba) kitų lėšų.</text:span></text:p>
      <text:p text:style-name="P5370"><text:span text:style-name="T5371">8</text:span><text:span text:style-name="T5372">. Centrinė perkančioji organizacija ketvirčiui pasibaigus per 5 darb</text:span><text:span text:style-name="T5373">o dienas privalo pateikti Viešųjų pirkimų tarnybai informaciją apie perkančiųjų organizacijų centralizuotus pirkimus, atliktus per ketvirtį, ir kartu nurodyti informaciją apie atliktus žaliuosius pirkimus ir jų vertes bei energijos vartojimo efektyvumo rei</text:span><text:span text:style-name="T5374">kalavimų taikymą.</text:span></text:p>
      <text:p text:style-name="P5375"/>
      <text:p text:style-name="P5376"><text:span text:style-name="T5377">83</text:span><text:span text:style-name="T5378"><text:s/>straipsnis.<text:s/></text:span><text:span text:style-name="T5379">Įgaliojimų atlikti pirkimo procedūras suteikimas kitai perkančiajai organizacijai</text:span></text:p>
      <text:h text:style-name="P5380" text:outline-level="3"><text:span text:style-name="T5381">1</text:span><text:span text:style-name="T5382">. Perkančioji organizacija pirkimams organizuoti, pirkimo procedūroms iki pirkimo sutarties ar preliminariosios sutarties sudarym</text:span><text:span text:style-name="T5383">o atlikti, taip pat atlikto pirkimo procedūrų ataskaitai ar skelbimui apie sudarytą pirkimo ar preliminariąją sutartį pateikti gali įgalioti kitą perkančiąją organizaciją. Tam ji privalo įgaliotajai organizacijai nustatyti užduotis ir suteikti visus įgalio</text:span><text:span text:style-name="T5384">jimus toms užduotims vykdyti. Įgaliojimai įforminami Civilinio kodekso nustatyta tvarka.</text:span></text:h>
      <text:p text:style-name="P5385"><text:span text:style-name="T5386">2</text:span><text:span text:style-name="T5387">. Už perkančiosios organizacijos įgaliotajai organizacijai nustatytas užduotis atsako perkančioji organizacija, o už šių užduočių įvykdymą – įgaliotoji organizaci</text:span><text:span text:style-name="T5388">ja. Už pirkimo sutarties sudarymą, jos sąlygų vykdymą yra atsakinga perkančioji organizacija.</text:span></text:p>
      <text:p text:style-name="P5389"/>
      <text:p text:style-name="P5390"><text:span text:style-name="T5391">84</text:span><text:span text:style-name="T5392"><text:s/>straipsnis.<text:s/></text:span><text:span text:style-name="T5393">Bendrai atliekamas pirkimas<text:s/></text:span></text:p>
      <text:h text:style-name="P5394" text:outline-level="3"><text:span text:style-name="T5395">1</text:span><text:span text:style-name="T5396">. Kelios perkančiosios organizacijos gali susitarti ir kartu atlikti bendrus pirkimus.</text:span></text:h>
      <text:h text:style-name="P5397" text:outline-level="3"><text:span text:style-name="T5398">2</text:span><text:span text:style-name="T5399">. Jeigu perkan</text:span><text:span text:style-name="T5400">čiosios organizacijos savo vardu ir interesais (poreikiams patenkinti) kartu atlieka pirkimo procedūras, jos bendrai atsako už pirkimo procedūrų atlikimą pagal šio įstatymo nuostatas. Ši nuostata taikoma ir tuo atveju, kai viena perkančioji organizacija pi</text:span><text:span text:style-name="T5401">rkimo procedūrą atlieka savo ir kitų perkančiųjų organizacijų interesais.</text:span></text:h>
      <text:h text:style-name="P5402" text:outline-level="3"><text:span text:style-name="T5403">3</text:span><text:span text:style-name="T5404">. Jeigu perkančiosios organizacijos ne visas pirkimo procedūras atlieka savo pačių vardu ir interesais, jos kartu atsako tik už bendrai atliekamas pirkimo procedūras. Kiekviena<text:s/></text:span><text:span text:style-name="T5405">perkančioji organizacija atsako už savo vardu ir interesais atliekamas pirkimo procedūros dalis.</text:span></text:h>
      <text:h text:style-name="P5406" text:outline-level="3"/>
      <text:h text:style-name="P5407" text:outline-level="3"><text:span text:style-name="T5408">85</text:span><text:span text:style-name="T5409"><text:s/>straipsnis.<text:s/></text:span><text:span text:style-name="T5410">Skirtingų valstybių narių perkančiųjų organizacijų bendrai atliekamas pirkimas</text:span></text:h>
      <text:h text:style-name="P5411" text:outline-level="3"><text:span text:style-name="T5412">1</text:span><text:span text:style-name="T5413">. Lietuvos Respublikos ir kitų valstybių narių<text:s/></text:span><text:span text:style-name="T5414">perkančiosios organizacijos gali atlikti bendrus pirkimus bet kuriuo iš šiame straipsnyje nurodytų atvejų.</text:span></text:h>
      <text:h text:style-name="P5415" text:outline-level="3"><text:span text:style-name="T5416">2</text:span><text:span text:style-name="T5417">. Perkančiosios organizacijos neturi teisės atlikti bendro pirkimo, jeigu taip galėtų būti išvengta šio įstatymo ar kitų valstybių narių, kurių<text:s/></text:span><text:span text:style-name="T5418">perkančiosios organizacijos kartu atlieka bendrą pirkimą, teisės aktų, suderintų su Europos Sąjungos teisės aktų reikalavimais, taikymo.</text:span></text:h>
      <text:h text:style-name="P5419" text:outline-level="3"><text:span text:style-name="T5420">3</text:span><text:span text:style-name="T5421">. Perkančiosios organizacijos gali naudotis kitoje valstybėje narėje veikiančios centrinės perkančiosios organizac</text:span><text:span text:style-name="T5422">ijos centralizuotos pirkimo veiklos paslaugomis.</text:span></text:h>
      <text:h text:style-name="P5423" text:outline-level="3"><text:span text:style-name="T5424">4</text:span><text:span text:style-name="T5425">. Centrinė perkančioji organizacija centralizuotos pirkimo veiklos paslaugas teikia vadovaudamasi valstybės narės, kurioje ji veikia, teisės aktų nuostatomis. Valstybės narės, kurioje veikia centrinė pe</text:span><text:span text:style-name="T5426">rkančioji organizacija, teisės aktų nuostatos taip pat taikomos:</text:span></text:h>
      <text:h text:style-name="P5427" text:outline-level="3"><text:span text:style-name="T5428">1</text:span><text:span text:style-name="T5429">) dinaminės pirkimo sistemos pagrindu sudaromai pirkimo sutarčiai;</text:span></text:h>
      <text:h text:style-name="P5430" text:outline-level="3"><text:span text:style-name="T5431">2</text:span><text:span text:style-name="T5432">) atnaujintam tiekėjų varžymuisi pagal preliminariąją sutartį;</text:span></text:h>
      <text:h text:style-name="P5433" text:outline-level="3"><text:span text:style-name="T5434">3</text:span><text:span text:style-name="T5435">) tiekėjams, kurie yra preliminariosios<text:s/></text:span><text:span text:style-name="T5436">sutarties šalys, vykdysiantiems atitinkamą užduotį, nustatyti vadovaujantis šio įstatymo 78 straipsnio 5 dalies 1 arba 3 punktu.</text:span></text:h>
      <text:h text:style-name="P5437" text:outline-level="3"><text:span text:style-name="T5438">5</text:span><text:span text:style-name="T5439">. Kelios skirtingų valstybių narių perkančiosios organizacijos gali:</text:span></text:h>
      <text:h text:style-name="P5440" text:outline-level="3"><text:span text:style-name="T5441">1</text:span><text:span text:style-name="T5442">) sudaryti vieną pirkimo sutartį;</text:span></text:h>
      <text:h text:style-name="P5443" text:outline-level="3"><text:span text:style-name="T5444">2</text:span><text:span text:style-name="T5445">) sudaryt</text:span><text:span text:style-name="T5446">i bendrą preliminariąją sutartį;</text:span></text:h>
      <text:h text:style-name="P5447" text:outline-level="3"><text:span text:style-name="T5448">3</text:span><text:span text:style-name="T5449">) pirkimus atlikti taikydamos dinaminę pirkimo sistemą;</text:span></text:h>
      <text:h text:style-name="P5450" text:outline-level="3"><text:span text:style-name="T5451">4</text:span><text:span text:style-name="T5452">) sudaryti sutartis preliminariosios sutarties arba dinaminės pirkimo sistemos pagrindu.</text:span></text:h>
      <text:h text:style-name="P5453" text:outline-level="3"><text:span text:style-name="T5454">6</text:span><text:span text:style-name="T5455">. Tuo atveju, kai nėra tarp valstybių narių sudaryto tarptaut</text:span><text:span text:style-name="T5456">inio susitarimo, reguliuojančio būtinus elementus, pačios perkančiosios organizacijos, norinčios kartu atlikti bendrą pirkimą, pasirašo susitarimą, kuriame nustato:</text:span></text:h>
      <text:h text:style-name="P5457" text:outline-level="3"><text:span text:style-name="T5458">1</text:span><text:span text:style-name="T5459">) šalių atsakomybę ir taikytinas valstybių narių nacionalinių teisės aktų nuostatas. Pir</text:span><text:span text:style-name="T5460">kimo dokumentuose gali būti nustatyta kiekvienos bendrame pirkime dalyvaujančios perkančiosios organizacijos atsakomybė ir taikytinos nacionalinių teisės aktų nuostatos;<text:s/></text:span></text:h>
      <text:h text:style-name="P5461" text:outline-level="3"><text:span text:style-name="T5462">2</text:span><text:span text:style-name="T5463">) pirkimo procedūrų vidinį organizavimą, įskaitant procedūrų valdymą, numatomų p</text:span><text:span text:style-name="T5464">irkti prekių, paslaugų ar darbų pasiskirstymą, pirkimo ar preliminariųjų sutarčių sudarymą.</text:span></text:h>
      <text:h text:style-name="P5465" text:outline-level="3"><text:span text:style-name="T5466">7</text:span><text:span text:style-name="T5467">. Laikoma, kad šio straipsnio 6 dalyje nurodytame susitarime dalyvaujanti perkančioji organizacija, įsigydama prekių, paslaugų ar darbų iš perkančiosios orga</text:span><text:span text:style-name="T5468">nizacijos, atsakingos už pirkimo procedūros atlikimą, įvykdo šiame įstatyme nustatytas pareigas.<text:s/></text:span></text:h>
      <text:h text:style-name="P5469" text:outline-level="3"><text:span text:style-name="T5470">8</text:span><text:span text:style-name="T5471">. Kai kelios skirtingų valstybių narių perkančiosios organizacijos įsteigia bendrą subjektą, įskaitant ir Europos teritorinio bendradarbiavimo grupes ar<text:s/></text:span><text:span text:style-name="T5472">kitus pagal Europos Sąjungos teisę įsteigtus subjektus, dalyvaujančios perkančiosios organizacijos, vadovaudamosi įsteigto subjekto kompetentingo valdymo organo sprendimu, sutaria dėl vienos iš valstybių narių nacionalinių pirkimų taisyklių taikymo šia tva</text:span><text:span text:style-name="T5473">rka:</text:span></text:h>
      <text:h text:style-name="P5474" text:outline-level="3"><text:span text:style-name="T5475">1</text:span><text:span text:style-name="T5476">) taikomos valstybės narės, kurioje yra bendro subjekto registruota buveinė, nacionalinių teisės aktų nuostatos. Šis susitarimas gali būti neterminuotas, jeigu tai nustatyta bendro subjekto steigimo dokumente, arba terminuotas – tam tikrų rūšių pir</text:span><text:span text:style-name="T5477">kimų arba vieno ar kelių atskirų pirkimų atveju;</text:span></text:h>
      <text:h text:style-name="P5478" text:outline-level="3"><text:span text:style-name="T5479">2</text:span><text:span text:style-name="T5480">) taikomos valstybės narės, kurioje bendras subjektas vykdo veiklą, nacionalinių teisės aktų nuostatos.</text:span></text:h>
      <text:p text:style-name="P5481"/>
      <text:p text:style-name="P5482"><text:span text:style-name="T5483">V</text:span><text:span text:style-name="T5484"><text:s/>SKYRIUS</text:span></text:p>
      <text:p text:style-name="P5485"><text:span text:style-name="T5486">PIRKIMO SUTARTIES AR PRELIMINARIOSIOS SUTARTIES SUDARYMAS IR VYKDYMAS</text:span></text:p>
      <text:p text:style-name="P5487"/>
      <text:p text:style-name="P5488"><text:span text:style-name="T5489">86</text:span><text:span text:style-name="T5490"><text:s/>straipsnis.<text:s/></text:span><text:span text:style-name="T5491">Pirkimo sutarties ar preliminariosios sutarties sudarymas</text:span></text:p>
      <text:p text:style-name="P5492"><text:span text:style-name="T5493">1</text:span><text:span text:style-name="T5494">.</text:span><text:span text:style-name="T5495"><text:s/>Dalyvis, kurio pasiūlymas nustatytas laimėjęs, sudaryti pirkimo sutarties ar preliminariosios sutarties kviečiamas raštu (išskyrus šio įstatymo nustatytus atvejus, kai pirkimo<text:s/></text:span><text:span text:style-name="T5496">sutartis sudaroma žodžiu) ir jam nurodomas laikas, iki kada jis turi sudaryti pirkimo sutartį ar preliminariąją sutartį.</text:span></text:p>
      <text:p text:style-name="P5497"><text:span text:style-name="T5498">2</text:span><text:span text:style-name="T5499">. Jeigu tiekėjas, kuriam buvo pasiūlyta sudaryti pirkimo sutartį ar preliminariąją sutartį, raštu atsisako ją sudaryti arba<text:s/></text:span><text:span text:style-name="T5500">nepateikia pirkimo dokumentuose nustatyto pirkimo sutarties įvykdymo užtikrinimą patvirtinančio dokumento, arba iki perkančiosios organizacijos nurodyto laiko nepasirašo pirkimo sutarties ar preliminariosios sutarties, arba atsisako sudaryti pirkimo sutart</text:span><text:span text:style-name="T5501">į ar preliminariąją sutartį šiame įstatyme ir pirkimo dokumentuose nustatytomis sąlygomis</text:span><text:span text:style-name="T5502"><text:s/>arba tiekėjų grupė neįsteigia juridinio asmens, kaip nustatyta šio straipsnio 4 dalyje, laikoma, kad jis (jie) atsisakė sudaryti pirkimo sutartį ar preliminariąją sut</text:span><text:span text:style-name="T5503">artį. Tuo atveju perkančioji organizacija siūlo sudaryti pirkimo sutartį ar preliminariąją sutartį tiekėjui, kurio pasiūlymas pagal nustatytą pasiūlymų eilę yra pirmas po tiekėjo, atsisakiusio sudaryti pirkimo sutartį ar preliminariąją sutartį, jeigu tenki</text:span><text:span text:style-name="T5504">namos šio įstatymo 45 straipsnio 1 dalyje išdėstytos sąlygos.</text:span></text:p>
      <text:p text:style-name="P5505"><text:span text:style-name="T5506">3</text:span><text:span text:style-name="T5507">. Sudarant pirkimo sutartį ar<text:s/></text:span><text:span text:style-name="T5508">preliminariąją sutartį</text:span><text:span text:style-name="T5509">, joje negali būti keičiama laimėjusio tiekėjo pasiūlymo kaina, sąnaudos ar kitos sąlygos, derybų ar dialogo atveju – galutinai suderėta<text:s/></text:span><text:span text:style-name="T5510">kaina, sąnaudos ar kitos sąlygos ir pirkimo dokumentuose nustatytos pirkimo sąlygos. Tuo atveju, kai mokesčius reguliuojančių įstatymų ir jų įgyvendinamųjų teisės aktų nustatyta tvarka perkančioji organizacija pati turi sumokėti pridėtinės vertės mokestį į</text:span><text:span text:style-name="T5511"><text:s/>valstybės biudžetą už įsigytą pirkimo objektą, į pasiūlymo kainą ar sąnaudas įskaitytas šis mokestis sudarant pirkimo sutartį ar preliminariąją sutartį išskaičiuojamas.</text:span></text:p>
      <text:p text:style-name="P5512"><text:span text:style-name="T5513">4</text:span><text:span text:style-name="T5514">. Jeigu perkančioji organizacija reikalauja, kad tiekėjų grupė, kurios pasiūlymas</text:span><text:span text:style-name="T5515"><text:s/>nustatytas laimėjęs, įsteigtų juridinį asmenį, ji pirkimo sutartį ar preliminariąją sutartį sudaro su šių ūkio subjektų įsteigtu juridiniu asmeniu. Juridinį asmenį įsteigę ūkio subjektai privalo laiduoti už jų įsteigto juridinio asmens prievoles, susijusi</text:span><text:span text:style-name="T5516">as su pirkimo sutarties ar preliminariosios sutarties sąlygų įvykdymu.<text:s/></text:span></text:p>
      <text:p text:style-name="P5517"><text:span text:style-name="T5518">5</text:span><text:span text:style-name="T5519">. Sudaromoje pirkimo sutartyje turi būti nustatomas ne ilgesnis kaip 3 metų nuo sutarties įsigaliojimo</text:span><text:span text:style-name="T5520"><text:s/></text:span><text:span text:style-name="T5521">prekių tiekimo, paslaugų teikimo, darbų atlikimo laikotarpis, išskyrus pagrį</text:span><text:span text:style-name="T5522">stus atvejus, kai atsižvelgiant į perkamo objekto ypatybes ir siekiant racionalaus lėšų panaudojimo būtina pailginti šį laikotarpį. Tokie atvejai gali apimti pirkimo sutartis dėl:</text:span><text:s/><text:span text:style-name="T5523"><text:s/></text:span></text:p>
      <text:p text:style-name="P5524">Straipsnio dalies pakeitimai:</text:p>
      <text:p text:style-name="P5525"><text:span text:style-name="T5526">Nr.<text:s/></text:span><text:a xlink:href="https://www.e-tar.lt/portal/legalAct.html?documentId=db7abb508b7c11e9ae2e9d61b1f977b3" office:target-frame-name="_top" xlink:show="replace"><text:span text:style-name="T5527">XIII-2158</text:span></text:a><text:span text:style-name="T5528">, 2019-05-30, paskelbta TAR 2019-06-10, i. k. 2019-09411</text:span></text:p>
      <text:p text:style-name="P5529"><text:span text:style-name="T5530">1</text:span><text:span text:style-name="T5531">) elektros energijos ir šilumos, dujų, karšto ir šalto vandens, nuotekų ir atliekų tvarkymo paslaugų;</text:span></text:p>
      <text:p text:style-name="P5532"><text:span text:style-name="T5533">2</text:span><text:span text:style-name="T5534">) bankų ir kitų finans</text:span><text:span text:style-name="T5535">inių institucijų teikiamų finansinių paslaugų;</text:span></text:p>
      <text:p text:style-name="P5536"><text:span text:style-name="T5537">3</text:span><text:span text:style-name="T5538">) prekių nuomos, finansinės nuomos (lizingo), pirkimo išsimokėtinai;</text:span></text:p>
      <text:p text:style-name="P5539"><text:span text:style-name="T5540">4</text:span><text:span text:style-name="T5541">) aptarnavimo, remonto ar priežiūros paslaugų, kai įsigyjamo objekto pirkimo sutartis apima ir šias paslaugas;</text:span></text:p>
      <text:p text:style-name="P5542"><text:span text:style-name="T5543">5</text:span><text:span text:style-name="T5544">) dokumentų<text:s/></text:span><text:span text:style-name="T5545">saugojimo paslaugų;</text:span></text:p>
      <text:p text:style-name="P5546"><text:span text:style-name="T5547">6</text:span><text:span text:style-name="T5548">) darbų ar statinio statybos techninės priežiūros paslaugų;</text:span></text:p>
      <text:p text:style-name="P5549"><text:span text:style-name="T5550">7</text:span><text:span text:style-name="T5551">) statinio projekto vykdymo priežiūros paslaugų arba</text:span><text:span text:style-name="T5552"><text:s/></text:span><text:span text:style-name="T5553">statinio projektavimo ir statinio projekto vykdymo priežiūros paslaugų, kai šios paslaugos perkamos kartu;</text:span></text:p>
      <text:p text:style-name="P5554"><text:span text:style-name="T5555">8</text:span><text:span text:style-name="T5556">)</text:span><text:span text:style-name="T5557"><text:s/>investicijų projektų įgyvendinimo;</text:span></text:p>
      <text:p text:style-name="P5558"><text:span text:style-name="T5559">9</text:span><text:span text:style-name="T5560">) finansinių priemonių ar fondų fondo, kaip šios sąvokos apibrėžtos 2013 m. gruodžio 17 d. Europos Parlamento ir Tarybos reglamento (ES) Nr. 1303/2013, kuriuo nustatomos Europos regioninės plėtros fondui, Europos so</text:span><text:span text:style-name="T5561">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562">žuvininkystės fondui taikytinos bendrosios nuostatos ir panaikinamas Tarybos reglamentas (EB) Nr. 1083/2006 (OL 2013 L 347, p. 320), 2 straipsnio 11 ir 27 punktuose, finansų inžinerijos priemonių, įskaitant kartu teikiam</text:span><text:span text:style-name="T5563">as</text:span><text:span text:style-name="T5564"><text:s/>subsidij</text:span><text:span text:style-name="T5565">as</text:span><text:span text:style-name="T5566">,<text:s/></text:span><text:span text:style-name="T5567">valdymo ir (arba) įgy</text:span><text:span text:style-name="T5568">vendinimo paslaugų</text:span><text:span text:style-name="T5569">;</text:span></text:p>
      <text:p text:style-name="P5570"><text:span text:style-name="T5571">10</text:span><text:span text:style-name="T5572">) miško sodmenų išauginimo paslaugų;</text:span></text:p>
      <text:p text:style-name="P5573"><text:span text:style-name="T5574">11</text:span><text:span text:style-name="T5575">) kitų prekių ir (ar) paslaugų, kai ilgesnis kaip 3 metų prekių tiekimo ir (ar) paslaugų teikimo laikotarpis ekonominiu ar socialiniu požiūriu yra naudingesnis ir perkančioji organizacija</text:span><text:span text:style-name="T5576"><text:s/>tai pagrindžia.</text:span></text:p>
      <text:p text:style-name="P5577"><text:span text:style-name="T5578">6</text:span><text:span text:style-name="T5579">. Preliminarioji sutartis negali būti sudaryta ilgesniam kaip 4 metų laikotarpiui, išskyrus pagrįstus, su pirkimo objektu susijusius atvejus, kurie nurodomi skelbime apie pirkimą arba kvietime patvirtinti susidomėjimą. Pirkimo sutar</text:span><text:span text:style-name="T5580">tis preliminariosios sutarties pagrindu gali būti sudaryta ne vėliau kaip iki preliminariosios sutarties galiojimo termino pabaigos, tačiau pati pirkimo sutartis gali galioti ir ilgiau.<text:s/></text:span></text:p>
      <text:p text:style-name="P5581"><text:span text:style-name="T5582">7</text:span><text:span text:style-name="T5583">. Pirkimo sutartis žodžiu gali būti sudaroma tik tada, kai supap</text:span><text:span text:style-name="T5584">rastinto pirkimo sutarties vertė yra mažesnė kaip 3 000 Eur (trys tūkstančiai eurų) (be pridėtinės vertės mokesčio). Šio įstatymo 25 straipsnio 3 ir 4 dalyse nurodytuose aprašuose nustatytais atvejais gali būti leidžiama žodžiu sudaryti supaprastinto pirki</text:span><text:span text:style-name="T5585">mo sutartis, kurių vertė ne didesnė kaip 10 000 Eur (dešimt tūkstančių eurų) (be pridėtinės vertės mokesčio).</text:span><text:span text:style-name="T5586"><text:s/></text:span></text:p>
      <text:p text:style-name="P5587"><text:span text:style-name="T5588">8</text:span><text:span text:style-name="T5589">. Pirkimo sutartis ar preliminarioji sutartis turi būti sudaroma nedelsiant, bet ne anksčiau, negu pasibaigė atidėjimo terminas, kuris negal</text:span><text:span text:style-name="T5590">i būti trumpesnis kaip 10 dienų<text:s/></text:span><text:span text:style-name="T5591">(supaprastintų pirkimų atveju – ne trumpesnis kaip 5 darbo dienos)</text:span><text:span text:style-name="T5592">, o jeigu pranešimas apie sprendimą nustatyti laimėjusį pirkimo pasiūlymą nebuvo siunčiamas elektroninėmis priemonėmis, negali būti trumpesnis kaip 15 dienų.<text:s/></text:span><text:span text:style-name="T5593">Atidėjimo terminas gali būti netaikomas, kai:</text:span></text:p>
      <text:p text:style-name="P5594"><text:span text:style-name="T5595">1</text:span><text:span text:style-name="T5596">) vienintelis suinteresuotas dalyvis yra tas, su kuriuo sudaroma pirkimo sutartis ar preliminarioji sutartis, ir nėra suinteresuotų kandidatų;<text:s/></text:span></text:p>
      <text:p text:style-name="P5597"><text:span text:style-name="T5598">2</text:span><text:span text:style-name="T5599">) pirkimo sutartis sudaroma dinaminės pirkimo sistemos pagrindu arba preliminariosios sutarties pagrindu;<text:s/></text:span></text:p>
      <text:h text:style-name="P5600" text:outline-level="4"><text:span text:style-name="T5601">3</text:span><text:span text:style-name="T5602">) pirkimo sutartis sudaroma žodžiu.</text:span></text:h>
      <text:p text:style-name="P5603"><text:span text:style-name="T5604">9</text:span><text:span text:style-name="T5605">. Perkančioji organizacija laimėjusio dalyvio pasiūlymą, sudarytą pirkimo sutartį, preliminariąją<text:s/></text:span><text:span text:style-name="T5606">sutartį ir šių sutarčių pakeitimus, išskyrus informaciją, kurios atskleidimas prieštarautų informacijos ir duomenų apsaugą reguliuojantiems teisės aktams arba visuomenės interesams, pažeistų teisėtus konkretaus tiekėjo komercinius interesus arba turėtų nei</text:span><text:span text:style-name="T5607">giamą poveikį tiekėjų konkurencijai, ne vėliau kaip per 15 dienų nuo pirkimo sutarties ar preliminariosios sutarties sudarymo ar jų pakeitimo, bet ne vėliau kaip iki pirmojo mokėjimo pagal jį pradžios Viešųjų pirkimų tarnybos nustatyta tvarka turi paskelbt</text:span><text:span text:style-name="T5608">i Centrinėje viešųjų pirkimų informacinėje sistemoje. Šis reikalavimas netaikomas laimėjusio dalyvio pasiūlymui, kai pasiūlymas pateikiamas žodžiu, arba sudarytai pirkimo sutarčiai, kai pirkimo sutartis sudaroma žodžiu, pirkimams,</text:span><text:span text:style-name="T5609"><text:s/></text:span><text:span text:style-name="T5610">kurie atlikti neskelbiamų</text:span><text:span text:style-name="T5611"><text:s/>derybų būdu (mažos vertės pirkimų atveju – neskelbiant apie pirkimą) esant šio įstatymo 71 straipsnio 1 dalies 2 punkto b ir c papunkčiuose ir 6 dalies 5, 6, 7 punktuose nustatytoms sąlygoms, jeigu jų metu laimėjusiu dalyviu nustatomas fizinis asmuo, ir e</text:span><text:span text:style-name="T5612">sant šio įstatymo 71 straipsnio 1 dalies 2 punkto a papunktyje nustatytai sąlygai, taip pat laimėjusio dalyvio pasiūlymo, pirkimo sutarties ar preliminariosios sutarties dalims, kai nėra techninių galimybių tokiu būdu paskelbti informacijos. Tokiu atveju p</text:span><text:span text:style-name="T5613">erkančioji organizacija turi sudaryti galimybę susipažinti su nepaskelbtomis laimėjusio dalyvio pasiūlymo, pirkimo sutarties ar preliminariosios sutarties dalimis.</text:span><text:s/></text:p>
      <text:p text:style-name="P5614">Straipsnio dalies pakeitimai:</text:p>
      <text:p text:style-name="P5615"><text:span text:style-name="T5616">Nr.<text:s/></text:span><text:a xlink:href="https://www.e-tar.lt/portal/legalAct.html?documentId=db7abb508b7c11e9ae2e9d61b1f977b3" office:target-frame-name="_top" xlink:show="replace"><text:span text:style-name="T5617">XIII-2158</text:span></text:a><text:span text:style-name="T5618">, 2019-05-30, paskelbta TAR 2019-06-10, i. k. 2019-09411</text:span></text:p>
      <text:p text:style-name="Normal"/>
      <text:p text:style-name="P5619"><text:span text:style-name="T5620">87</text:span><text:span text:style-name="T5621"><text:s/>straipsnis.<text:s/></text:span><text:span text:style-name="T5622">Pirkimo sutarties turinys</text:span></text:p>
      <text:p text:style-name="P5623"><text:span text:style-name="T5624">1</text:span><text:span text:style-name="T5625">. Pirkimo sutartyje, kai ji sudaroma raštu, turi būti nustatyta:</text:span></text:p>
      <text:p text:style-name="P5626"><text:span text:style-name="T5627">1</text:span><text:span text:style-name="T5628">) sutarties šalių teisės ir<text:s/></text:span><text:span text:style-name="T5629">pareigos;</text:span></text:p>
      <text:p text:style-name="P5630"><text:span text:style-name="T5631">2</text:span><text:span text:style-name="T5632">) perkamos prekės, paslaugos ar darbai, preliminarus, o jeigu įmanoma, – tikslus jų kiekis;</text:span></text:p>
      <text:p text:style-name="P5633"><text:span text:style-name="T5634">3</text:span><text:span text:style-name="T5635">) kainodaros taisyklės, nustatytos pagal Viešųjų pirkimų tarnybos patvirtintą metodiką;</text:span></text:p>
      <text:p text:style-name="P5636"><text:span text:style-name="T5637">4</text:span><text:span text:style-name="T5638">) mokėjimo tvarka. Mokėjimo laikotarpiai turi atiti</text:span><text:span text:style-name="T5639">kti Lietuvos Respublikos mokėjimų, atliekamų pagal komercines sutartis, vėlavimo prevencijos įstatymo 5 straipsnyje nustatytus reikalavimus;</text:span></text:p>
      <text:p text:style-name="P5640"><text:span text:style-name="T5641">5</text:span><text:span text:style-name="T5642">) sutarties prievolių įvykdymo terminai;</text:span></text:p>
      <text:p text:style-name="P5643"><text:span text:style-name="T5644">6</text:span><text:span text:style-name="T5645">) sutarties įvykdymo užtikrinimas;</text:span></text:p>
      <text:p text:style-name="P5646"><text:span text:style-name="T5647">7</text:span><text:span text:style-name="T5648">) sutarties peržiūros<text:s/></text:span><text:span text:style-name="T5649">sąlygos ar pasirinkimo galimybės, jeigu tai numatoma;</text:span></text:p>
      <text:p text:style-name="P5650"><text:span text:style-name="T5651">8</text:span><text:span text:style-name="T5652">) ginčų sprendimo tvarka;</text:span></text:p>
      <text:p text:style-name="P5653"><text:span text:style-name="T5654">9</text:span><text:span text:style-name="T5655">) sutarties nutraukimo atvejai, įskaitant šio įstatymo 90 straipsnyje nurodytus atvejus, ir tvarka;</text:span></text:p>
      <text:p text:style-name="P5656"><text:span text:style-name="T5657">10</text:span><text:span text:style-name="T5658">) sutarties galiojimas;</text:span></text:p>
      <text:p text:style-name="P5659"><text:span text:style-name="T5660">11</text:span><text:span text:style-name="T5661">) subtiekėjai, jeigu vykdant p</text:span><text:span text:style-name="T5662">irkimo sutartį jie pasitelkiami, ir jų keitimo tvarka;</text:span></text:p>
      <text:p text:style-name="P5663"><text:span text:style-name="T5664">12</text:span><text:span text:style-name="T5665">) perkančiosios organizacijos vadovo sprendimu</text:span><text:span text:style-name="T5666"><text:s/></text:span><text:span text:style-name="T5667">skiriamas asmuo, atsakingas už sutarties vykdymą, sutarties ir pakeitimų paskelbimą pagal šio įstatymo 86 straipsnio 9 dalies nuostatas.</text:span><text:s/></text:p>
      <text:p text:style-name="P5668">Straipsnio<text:s/>punkto pakeitimai:</text:p>
      <text:p text:style-name="P5669"><text:span text:style-name="T5670">Nr.<text:s/></text:span><text:a xlink:href="https://www.e-tar.lt/portal/legalAct.html?documentId=db7abb508b7c11e9ae2e9d61b1f977b3" office:target-frame-name="_top" xlink:show="replace"><text:span text:style-name="T5671">XIII-2158</text:span></text:a><text:span text:style-name="T5672">, 2019-05-30, paskelbta TAR 2019-06-10, i. k. 2019-09411</text:span></text:p>
      <text:p text:style-name="Normal"/>
      <text:p text:style-name="P5673"><text:span text:style-name="T5674">2</text:span><text:span text:style-name="T5675">.<text:s/></text:span><text:span text:style-name="T5676">Perkančioji organizacija gali nustatyti specialias pirkimo</text:span><text:span text:style-name="T5677"><text:s/>sutarties vykdymo sąlygas, siejamas su ekonominiais, inovacijų, užimtumo, socialinės ir aplinkos apsaugos reikalavimais, jeigu tokios sąlygos:</text:span></text:p>
      <text:p text:style-name="P5678"><text:span text:style-name="T5679">1</text:span><text:span text:style-name="T5680">) susijusios su pirkimo objektu, kaip nustatyta šio įstatymo 55 straipsnio 4 dalyje;</text:span></text:p>
      <text:p text:style-name="P5681"><text:span text:style-name="T5682">2</text:span><text:span text:style-name="T5683">) nurodytos pirkimo dokumentuose.<text:s/></text:span></text:p>
      <text:p text:style-name="P5684"/>
      <text:p text:style-name="P5685"><text:span text:style-name="T5686">88</text:span><text:span text:style-name="T5687"><text:s/>straipsnis.<text:s/></text:span><text:span text:style-name="T5688">Subtiekimas</text:span><text:span text:style-name="T5689"><text:s/></text:span></text:p>
      <text:p text:style-name="P5690"><text:span text:style-name="T5691">1</text:span><text:span text:style-name="T5692">. Perkančioji organizacija turi reikalauti, kad dalyvis savo pasiūlyme nurodytų, kokiai pirkimo sutarties daliai ir kokius subtiekėjus, jeigu jie yra žinomi, jis ketina pasitelkti</text:span><text:span text:style-name="T5693">.<text:s/></text:span></text:p>
      <text:p text:style-name="P5694"><text:span text:style-name="T5695">2</text:span><text:span text:style-name="T5696">.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697">sė tiekėjui prieštarauti nepagrįstiems mokėjimams. Perkančioji organizacija<text:s/></text:span><text:span text:style-name="T5698">ne vėliau kaip per 3 darbo dienas nuo<text:s/></text:span><text:span text:style-name="T5699">šio straipsnio 4 dalyje nurodytos informacijos gavimo raštu informuoja subtiekėjus apie tokią tiesioginio atsiskaitymo galimybę, o subtiekėjas</text:span><text:span text:style-name="T5700">,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701">rkimo sutartį sudariusio tiekėjo ir jo subtiekėjo, kurioje aprašoma tiesioginio atsiskaitymo su subtiekėju tvarka, atsižvelgiant į pirkimo dokumentuose ir subtiekimo sutartyje nustatytus reikalavimus.</text:span></text:p>
      <text:p text:style-name="P5702"><text:span text:style-name="T5703">3</text:span><text:span text:style-name="T5704">. Šio straipsnio 1 ir 2 dalyse nustatyti reikalavi</text:span><text:span text:style-name="T5705">mai nekeičia pagrindinio tiekėjo atsakomybės</text:span><text:span text:style-name="T5706"><text:s/></text:span><text:span text:style-name="T5707">dėl numatomos sudaryti pirkimo sutarties įvykdymo.</text:span></text:p>
      <text:p text:style-name="P5708"><text:span text:style-name="T5709">4</text:span><text:span text:style-name="T5710">. Pirkimo dokumentuose turi būti nustatyta, kad, sudarius pirkimo sutartį, tačiau ne vėliau negu pirkimo sutartis pradedama vykdyti, tiekėjas įsipareigoja<text:s/></text:span><text:span text:style-name="T5711">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712">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13" text:outline-level="3"><text:span text:style-name="T5714">5</text:span><text:span text:style-name="T5715">.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716">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717">a reikalauja, kad tiekėjas per perkančiosios organizacijos nustatytą terminą pakeistų minėtą subtiekėją reikalavimus atitinkančiu subtiekėju.<text:s/></text:span></text:h>
      <text:p text:style-name="P5718"/>
      <text:p text:style-name="P5719"><text:span text:style-name="T5720">89</text:span><text:span text:style-name="T5721"><text:s/>straipsnis.<text:s/></text:span><text:span text:style-name="T5722">Pirkimo sutarties ar preliminariosios sutarties<text:s/></text:span><text:span text:style-name="T5723">keitimas jų galiojimo laikotarpiu</text:span></text:p>
      <text:p text:style-name="P5724"><text:span text:style-name="T5725">1</text:span><text:span text:style-name="T5726">. Pi</text:span><text:span text:style-name="T5727">rkimo sutartis ar preliminarioji sutartis jos galiojimo laikotarpiu gali būti keičiama neatliekant naujos pirkimo procedūros pagal šį įstatymą, kai yra bent vienas iš šių atvejų:</text:span></text:p>
      <text:p text:style-name="P5728"><text:span text:style-name="T5729">1</text:span><text:span text:style-name="T5730">) kai pakeitimas, neatsižvelgiant į jo piniginę vertę, iš anksto buvo aišk</text:span><text:span text:style-name="T5731">iai, tiksliai ir nedviprasmiškai suformuluotas pirkimo dokumentuose nustatant pirkimo sutarties ar preliminariosios sutarties peržiūros, įskaitant<text:s/></text:span><text:span text:style-name="T5732">kainos indeksavimą, atlyginimų darbuotojams peržiūrą</text:span><text:span text:style-name="T5733">, sąlygas ar pasirinkimo galimybes,<text:s/></text:span><text:span text:style-name="T5734">įskaitant sutarties t</text:span><text:span text:style-name="T5735">ermino, perkamų kiekių, apimties, objekto pakeitimą</text:span><text:span text:style-name="T5736">. Pirkimo dokumentuose turi būti nurodyta galimų pakeitimų ar pasirinkimo galimybių apimtis, pobūdis ir aplinkybės, kuriomis tai gali būti atliekama. Neleidžiami tokie pakeitimai ar pasirinkimo galimybės,<text:s/></text:span><text:span text:style-name="T5737">dėl kurių iš esmės pasikeistų pirkimo sutarties ar preliminariosios sutarties pobūdis;</text:span></text:p>
      <text:p text:style-name="P5738"><text:span text:style-name="T5739">2</text:span>) kai būtina iš to paties tiekėjo pirkti papildomų darbų, paslaugų ar prekių, kurie nebuvo įtraukti į pirminį pirkimą, kai yra visos šios sąlygos kartu:<text:s/></text:p>
      <text:p text:style-name="P5740">Straipsnio<text:s/>punkto pakeitimai:</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19-05-30, paskelbta TAR 2019-06-10, i. k. 2019-09411</text:span></text:p>
      <text:p text:style-name="P5745"><text:span text:style-name="T5746">a</text:span><text:span text:style-name="T5747">) tiekėjo pakeitimas negalimas dėl ekonominių ar techninių prieža</text:span><text:span text:style-name="T5748">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5749"><text:span text:style-name="T5750">b</text:span><text:span text:style-name="T5751">) atskiro pakeitimo v</text:span><text:span text:style-name="T5752">ertė neviršija 50 procentų, o bendra atskirų pakeitimų pagal šį punktą vertė – 100 procentų pradinės pirkimo sutarties ar preliminariosios sutarties vertės. Tokiais pakeitimais negali būti siekiama išvengti šiame įstatyme<text:s/></text:span><text:span text:style-name="T5753">pirkimui</text:span><text:span text:style-name="T5754"><text:s/>nustatytos tvarkos taikym</text:span><text:span text:style-name="T5755">o;<text:s/></text:span></text:p>
      <text:p text:style-name="P5756">3) kai pakeitimo poreikis atsirado dėl aplinkybių, kurių protinga ir apdairi perkančioji organizacija negalėjo numatyti, ir kai kartu yra šios sąlygos:<text:s/></text:p>
      <text:p text:style-name="P5757">Straipsnio punkto pakeitimai:</text:p>
      <text:p text:style-name="P5758"><text:span text:style-name="T5759">Nr.<text:s/></text:span><text:a xlink:href="https://www.e-tar.lt/portal/legalAct.html?documentId=db7abb508b7c11e9ae2e9d61b1f977b3" office:target-frame-name="_top" xlink:show="replace"><text:span text:style-name="T5760">XIII-2158</text:span></text:a><text:span text:style-name="T5761">, 2019-05-30, paskelbta TAR 2019-06-10, i. k. 2019-09411</text:span></text:p>
      <text:p text:style-name="P5762"><text:span text:style-name="T5763">a</text:span><text:span text:style-name="T5764">) pakeitimas iš esmės nepakeičia pirkimo sutarties ar preliminariosios sutarties pobūdžio;</text:span></text:p>
      <text:p text:style-name="P5765"><text:span text:style-name="T5766">b</text:span><text:span text:style-name="T5767">) atskiro pakeitimo vertė neviršija 50 procentų, o b</text:span><text:span text:style-name="T5768">endra atskirų pakeitimų pagal šį punktą vertė – 100 procentų pradinės pirkimo sutarties ar preliminariosios sutarties vertės. Tokiais pakeitimais negali būti<text:s/></text:span><text:span text:style-name="T5769">siekiama išvengti<text:s/></text:span><text:span text:style-name="T5770">šiame įstatyme<text:s/></text:span><text:span text:style-name="T5771">pirkimui</text:span><text:span text:style-name="T5772"><text:s/>nustatytos tvarkos taikymo;</text:span></text:p>
      <text:p text:style-name="P5773"><text:span text:style-name="T5774">4</text:span><text:span text:style-name="T5775">) kai pirkimo sutarti</text:span><text:span text:style-name="T5776">es ar preliminariosios sutarties šalis, su kuria perkančioji organizacija sudarė sutartį, pakeičiama nauja sutarties šalimi dėl bent vienos iš šių priežasčių:</text:span></text:p>
      <text:p text:style-name="P5777"><text:span text:style-name="T5778">a</text:span><text:span text:style-name="T5779">) įgyvendinant pirkimo dokumentuose iš anksto nedviprasmiškai, laikantis šios dalies 1 punkte<text:s/></text:span><text:span text:style-name="T5780">nustatytų reikalavimų, suformuluotą pirkimo sutarties ar preliminariosios sutarties peržiūros sąlygą ar pasirinkimo galimybę;</text:span></text:p>
      <text:p text:style-name="P5781"><text:span text:style-name="T5782">b</text:span><text:span text:style-name="T5783">) dėl pradinio tiekėjo reorganizavimo, įskaitant jungimą ir skaidymą, atskyrimo ar bankroto procedūros,<text:s/></text:span><text:span text:style-name="T5784">pradinio tiekėjo teis</text:span><text:span text:style-name="T5785">es ir pareigas visiškai arba iš dalies perima kitas</text:span><text:span text:style-name="T5786"><text:s/>tiekėjas, atitinkantis anksčiau pirkimo dokumentuose nustatytus kvalifikacinius reikalavimus. Toks tiekėjo pakeitimas negali lemti kitų esminių sutarties pakeitimų ir taip negali būti siekiama išvengti ši</text:span><text:span text:style-name="T5787">o įstatymo taikymo;</text:span><text:s/></text:p>
      <text:p text:style-name="P5788">Papunkčio pakeitimai:</text:p>
      <text:p text:style-name="P5789"><text:span text:style-name="T5790">Nr.<text:s/></text:span><text:a xlink:href="https://www.e-tar.lt/portal/legalAct.html?documentId=db7abb508b7c11e9ae2e9d61b1f977b3" office:target-frame-name="_top" xlink:show="replace"><text:span text:style-name="T5791">XIII-2158</text:span></text:a><text:span text:style-name="T5792">, 2019-05-30, paskelbta TAR 2019-06-10, i. k. 2019-09411</text:span></text:p>
      <text:p text:style-name="Normal"/>
      <text:p text:style-name="P5793"><text:span text:style-name="T5794">c</text:span><text:span text:style-name="T5795">) kai pati perkančioji organizacija<text:s/></text:span><text:span text:style-name="T5796">prisiima tiekėjo įsipareigojimus dėl subtiekėjų. Toks sutarties pakeitimas galimas, jeigu pirkimo dokumentuose buvo nustatyta tiesioginio atsiskaitymo su subtiekėjais galimybė, kaip nustatyta šio įstatymo 88 straipsnio 2 dalyje;</text:span></text:p>
      <text:p text:style-name="P5797"><text:span text:style-name="T5798">5</text:span><text:span text:style-name="T5799">) kai pakeitimas, ne</text:span><text:span text:style-name="T5800">atsižvelgiant į jo vertę, nėra esminis, kaip nustatyta šio straipsnio 4 dalyje.</text:span></text:p>
      <text:p text:style-name="P5801"><text:span text:style-name="T5802">2</text:span><text:span text:style-name="T5803">. Pirkimo sutartis ar preliminarioji sutartis jos galiojimo laikotarpiu taip pat gali būti keičiama pagal šį įstatymą neatliekant naujos pirkimo procedūros, nereikalauja</text:span><text:span text:style-name="T5804">nt patikrinti, ar</text:span><text:span text:style-name="T5805"><text:s/></text:span><text:span text:style-name="T5806">nėra šio straipsnio 4 dalies 1–4 punktuose nurodytų aplinkybių, tačiau yra visos šios sąlygos kartu:</text:span><text:s/></text:p>
      <text:p text:style-name="P5807">Straipsnio dalies pakeitimai:</text:p>
      <text:p text:style-name="P5808"><text:span text:style-name="T5809">Nr.<text:s/></text:span><text:a xlink:href="https://www.e-tar.lt/portal/legalAct.html?documentId=db7abb508b7c11e9ae2e9d61b1f977b3" office:target-frame-name="_top" xlink:show="replace"><text:span text:style-name="T5810">XIII</text:span><text:span text:style-name="T5811">-2158</text:span></text:a><text:span text:style-name="T5812">, 2019-05-30, paskelbta TAR 2019-06-10, i. k. 2019-09411</text:span></text:p>
      <text:p text:style-name="P5813"><text:span text:style-name="T5814">1</text:span><text:span text:style-name="T5815">) bendra atskirų pakeitimų pagal šį punktą vertė neviršija atitinkamų tarptautinio pirkimo vertės ribų, nurodytų šio įstatymo 4 straipsnio 1 dalyje;<text:s/></text:span></text:p>
      <text:p text:style-name="P5816"><text:span text:style-name="T5817">2</text:span><text:span text:style-name="T5818">) bendra atskirų pakeitimų pagal šį<text:s/></text:span><text:span text:style-name="T5819">punktą vertė neviršija 10 procentų pradinės pirkimo sutarties ar preliminariosios sutarties vertės prekių ar paslaugų pirkimo atveju ir 15 procentų – darbų pirkimo atveju;</text:span></text:p>
      <text:p text:style-name="P5820"><text:span text:style-name="T5821">3</text:span><text:span text:style-name="T5822">) pakeitimu iš esmės nepakeičiamas pirkimo sutarties ar preliminariosios sutart</text:span><text:span text:style-name="T5823">ies pobūdis.</text:span></text:p>
      <text:p text:style-name="P5824"><text:span text:style-name="T5825">3</text:span><text:span text:style-name="T5826">. Jeigu pirkimo sutarties ar preliminariosios sutarties vertė buvo peržiūrėta pagal joje nurodytas kainų peržiūros sąlygas, taikant šio straipsnio 1 dalies 2 ir 3 punktus ir 2 dalį, atsižvelgiama į patikslintą sutarties vertę.</text:span></text:p>
      <text:p text:style-name="P5827"><text:span text:style-name="T5828">4</text:span><text:span text:style-name="T5829">. Pi</text:span><text:span text:style-name="T5830">rkimo sutarties ar preliminariosios sutarties pakeitimas jos galiojimo laikotarpiu laikomas esminiu pagal šio straipsnio 1 dalies 5 punktą, kai juo pakeičiamas pirkimo sutarties ar preliminariosios sutarties bendrasis pobūdis. Bet kuriuo atveju esminiais p</text:span><text:span text:style-name="T5831">irkimo sutarties ar preliminariosios sutarties pakeitimais laikomi tokie pakeitimai, kai tenkinama bent viena iš šių sąlygų (šio straipsnio 1 ir 2 dalyse nurodytais atvejais į šias sąlygas neatsižvelgiama):</text:span></text:p>
      <text:p text:style-name="P5832"><text:span text:style-name="T5833">1</text:span><text:span text:style-name="T5834">) pakeitimu nustatoma nauja sąlyga, kurią įtra</text:span><text:span text:style-name="T5835">ukus į pradinį pirkimą būtų galima priimti kitų kandidatų paraiškų, dalyvių pasiūlymų ar pirkimas sudomintų daugiau tiekėjų;</text:span></text:p>
      <text:p text:style-name="P5836"><text:span text:style-name="T5837">2</text:span><text:span text:style-name="T5838">) dėl pakeitimo ekonominė pirkimo sutarties ar preliminariosios sutarties pusiausvyra pasikeičia tiekėjo, su kuriuo sudaryta<text:s/></text:span><text:span text:style-name="T5839">ši sutartis, naudai taip, kaip nebuvo aptarta pradinėje sutartyje;</text:span></text:p>
      <text:p text:style-name="P5840"><text:span text:style-name="T5841">3</text:span><text:span text:style-name="T5842">) dėl pakeitimo labai padidėja pirkimo sutarties ar preliminariosios sutarties apimtis;</text:span></text:p>
      <text:p text:style-name="P5843"><text:span text:style-name="T5844">4</text:span><text:span text:style-name="T5845">) kai tiekėją, su kuriuo sudaryta pirkimo sutartis ar preliminarioji sutartis, pakeičia nau</text:span><text:span text:style-name="T5846">jas tiekėjas dėl kitų priežasčių, negu šio straipsnio 1 dalies 4 punkte nurodytos priežastys.</text:span></text:p>
      <text:p text:style-name="P5847"><text:span text:style-name="T5848">5</text:span><text:span text:style-name="T5849">. Jeigu pirkimo sutarties ar preliminariosios sutarties pakeitimas atliekamas kitais negu apibrėžti šio straipsnio 1 ir 2 dalyse atvejais, tokiam pakeitimu</text:span><text:span text:style-name="T5850">i atlikti turi būti atliekama nauja pirkimo procedūra pagal šio įstatymo reikalavimus.</text:span></text:p>
      <text:p text:style-name="P5851"/>
      <text:p text:style-name="P5852"><text:span text:style-name="T5853">90</text:span><text:span text:style-name="T5854"><text:s/>straipsnis.<text:s/></text:span><text:span text:style-name="T5855">Pirkimo sutarties ar preliminariosios sutarties nutraukimas<text:s/></text:span></text:p>
      <text:p text:style-name="P5856"><text:span text:style-name="T5857">1</text:span><text:span text:style-name="T5858">. Perkančioji organizacija šiame straipsnyje nustatyta tvarka gali<text:s/></text:span><text:span text:style-name="T5859">vienašališkai<text:s/></text:span><text:span text:style-name="T5860">nutraukti pirkimo sutartį, preliminariąją sutartį ar sutartį, kuria keičiama pirkimo sutartis ar preliminarioji sutartis, jeigu:</text:span></text:p>
      <text:p text:style-name="P5861"><text:span text:style-name="T5862">1</text:span><text:span text:style-name="T5863">) pirkimo sutartis ar preliminarioji sutartis buvo pakeista pažeidžiant šio įstatymo 89 straipsnį;<text:s/></text:span></text:p>
      <text:p text:style-name="P5864"><text:span text:style-name="T5865">2</text:span><text:span text:style-name="T5866">) paaiškėjo, kad ti</text:span><text:span text:style-name="T5867">ekėjas, su kuriuo sudaryta pirkimo sutartis ar preliminarioji sutartis, turėjo būti pašalintas iš pirkimo procedūros pagal šio įstatymo 46 straipsnio 1 dalį;<text:s/></text:span></text:p>
      <text:h text:style-name="P5868" text:outline-level="3"><text:span text:style-name="T5869">3</text:span><text:span text:style-name="T5870">) paaiškėjo, kad su tiekėju neturėjo būti sudaryta pirkimo sutartis ar preliminarioji sutart</text:span><text:span text:style-name="T5871">is dėl to, kad Europos Sąjungos Teisingumo Teismas procese pagal Sutarties dėl Europos Sąjungos veikimo 258 straipsnį pripažino, kad nebuvo įvykdyti įsipareigojimai pagal Europos Sąjungos steigiamąsias sutartis ir Direktyvą 2014/24/ES.</text:span></text:h>
      <text:h text:style-name="P5872" text:outline-level="3"><text:span text:style-name="T5873">2</text:span><text:span text:style-name="T5874">. Nutraukiant</text:span><text:span text:style-name="T5875"><text:s/>pirkimo sutartį, preliminariąją sutartį ar sutartį, kuria keičiama pirkimo sutartis ar preliminarioji sutartis, šio straipsnio 1 dalyje nurodytais pagrindais, laikomasi šių reikalavimų:</text:span></text:h>
      <text:h text:style-name="P5876" text:outline-level="3"><text:span text:style-name="T5877">1</text:span><text:span text:style-name="T5878">) apie sutarties nutraukimą perkančioji organizacija privalo iš an</text:span><text:span text:style-name="T5879">ksto pranešti tiekėjui per sutartyje nustatytą terminą, o jeigu sutartyje toks terminas nenurodytas, – prieš trisdešimt dienų;</text:span></text:h>
      <text:h text:style-name="P5880" text:outline-level="3"><text:span text:style-name="T5881">2</text:span><text:span text:style-name="T5882">) sutarties nutraukimas atleidžia perkančiąją organizaciją ir tiekėją nuo sutarties vykdymo;</text:span></text:h>
      <text:h text:style-name="P5883" text:outline-level="3"><text:span text:style-name="T5884">3</text:span><text:span text:style-name="T5885">) sutarties nutraukimas ne</text:span><text:span text:style-name="T5886">turi įtakos ginčų nagrinėjimo tvarką nustatančių sutarties sąlygų ir kitų sutarties sąlygų galiojimui, jeigu šios sąlygos pagal savo esmę lieka galioti ir po sutarties nutraukimo;</text:span></text:h>
      <text:h text:style-name="P5887" text:outline-level="3"><text:span text:style-name="T5888">4</text:span><text:span text:style-name="T5889">) kai sutartis nutraukta, tiekėjas gali reikalauti grąžinti jam viską,<text:s/></text:span><text:span text:style-name="T5890">ką jis yra perdavęs perkančiajai organizacijai vykdydamas sutartį, jeigu jis tuo pat metu grąžina perkančiajai organizacijai visa tai, ką buvo iš pastarosios gavęs. Kai grąžinimas natūra neįmanomas ar nepriimtinas dėl sutarties dalyko pasikeitimo, atlygina</text:span><text:span text:style-name="T5891">ma pagal to, kas buvo gauta, vertę pinigais, jeigu toks atlyginimas neprieštarauja protingumo, sąžiningumo ir teisingumo kriterijams. Jeigu sutarties vykdymas yra tęstinis ir dalus, galima reikalauti grąžinti tik tai, kas buvo gauta po sutarties nutraukimo</text:span><text:span text:style-name="T5892">. Restitucija neturi įtakos sąžiningų trečiųjų asmenų teisėms ir pareigoms.</text:span></text:h>
      <text:h text:style-name="P5893" text:outline-level="3"><text:span text:style-name="T5894">3</text:span><text:span text:style-name="T5895">. Pirkimo sutartis, preliminarioji sutartis ar sutartis, kuria keičiama pirkimo sutartis ar preliminarioji sutartis, gali būti nutraukta ir sutartyje nurodytais atvejais bei</text:span><text:span text:style-name="T5896"><text:s/>kitais negu šio straipsnio 1 dalyje nurodytais ir Civiliniame kodekse nustatytais atvejais ir tvarka.</text:span></text:h>
      <text:h text:style-name="P5897" text:outline-level="3"/>
      <text:p text:style-name="P5898"><text:span text:style-name="T5899">91</text:span><text:span text:style-name="T5900"><text:s/>straipsnis.<text:s/></text:span><text:span text:style-name="T5901">Pirkimo sutarties neįvykdymas ar netinkamas įvykdymas</text:span></text:p>
      <text:p text:style-name="P5902"><text:span text:style-name="T5903">1</text:span><text:span text:style-name="T5904">. Perkančioji organizacija ne vėliau kaip per 10 dienų Centrinėje<text:s/></text:span><text:span text:style-name="T5905">viešųjų pirkimų informacinėje sistemoje Viešųjų pirkimų tarnybos nustatyta tvarka skelbia informaciją apie pirkimo sutarties neįvykdžiusius ar netinkamai ją įvykdžiusius tiekėjus (tiekėjų grupės atveju – visus grupės narius), taip pat apie ūkio subjektus,<text:s/></text:span><text:span text:style-name="T5906">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07"><text:span text:style-name="T5908">1</text:span><text:span text:style-name="T5909">) sut</text:span><text:span text:style-name="T5910">artis nutraukta dėl esminio pirkimo sutarties pažeidimo arba<text:s/></text:span><text:span text:style-name="T5911">priimtas perkančiosios organizacijos sprendimas, kad tiekėjas pirkimo sutartyje nustatytą esminę pirkimo sutarties sąlygą vykdė su dideliais arba nuolatiniais trūkumais ir dėl to perkančioji orga</text:span><text:span text:style-name="T5912">nizacija pritaikė sutartyje nustatytą sankciją</text:span><text:span text:style-name="T5913">;</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2</text:span><text:span text:style-name="T5921">) p</text:span><text:span text:style-name="T5922">riimtas teismo sprendimas, kuriuo tenkinamas perkančiosios organizacijos reikalavimas atlyginti nuostolius, patirtus dėl to, kad tiekėjas sutartyje nustatytą esminę pirkimo sutarties sąlygą vykdė su dideliais arba nuolatiniais trūkumais.</text:span></text:p>
      <text:p text:style-name="P5923"><text:span text:style-name="T5924">2</text:span><text:span text:style-name="T5925">. Šio<text:s/></text:span><text:span text:style-name="T5926">įstatymo 46 straipsnio 4 dalies 6 punkte ir šio straipsnio 1 dalyje nurodytas terminas skaičiuojamas:</text:span></text:p>
      <text:p text:style-name="P5927"><text:span text:style-name="T5928">1</text:span><text:span text:style-name="T5929">) jeigu tiekėjas nesikreipė į teismą, ginčydamas pirkimo sutarties nutraukimą dėl esminio pirkimo sutarties pažeidimo ar</text:span><text:span text:style-name="T5930"><text:s/>perkančiosios organizacijos sp</text:span><text:span text:style-name="T5931">rendimą, kad<text:s/></text:span><text:span text:style-name="T5932">tiekėjas pirkimo sutartyje nustatytą esminę pirkimo sutarties sąlygą vykdė su dideliais arba nuolatiniais trūkumais ir dėl to perkančioji organizacija pritaikė sutartyje nustatytą sankciją</text:span><text:span text:style-name="T5933">, – nuo šio įstatymo 102 straipsnio 4 dalyje nurodyto t</text:span><text:span text:style-name="T5934">ermino pabaigos;</text:span><text:s/></text:p>
      <text:p text:style-name="P5935">Straipsnio punkto pakeitimai:</text:p>
      <text:p text:style-name="P5936"><text:span text:style-name="T5937">Nr.<text:s/></text:span><text:a xlink:href="https://www.e-tar.lt/portal/legalAct.html?documentId=db7abb508b7c11e9ae2e9d61b1f977b3" office:target-frame-name="_top" xlink:show="replace"><text:span text:style-name="T5938">XIII-2158</text:span></text:a><text:span text:style-name="T5939">, 2019-05-30, paskelbta TAR 2019-06-10, i. k. 2019-09411</text:span></text:p>
      <text:p text:style-name="Normal"/>
      <text:p text:style-name="P5940"><text:span text:style-name="T5941">2</text:span><text:span text:style-name="T5942">) jeigu tiekėjas kreipėsi į teismą</text:span><text:span text:style-name="T5943">, ginčydamas pirkimo sutarties nutraukimą dėl esminio pirkimo sutarties pažeidimo ar<text:s/></text:span><text:span text:style-name="T5944">perkančiosios organizacijos sprendimą, kad<text:s/></text:span><text:span text:style-name="T5945">tiekėjas pirkimo sutartyje nustatytą esminę pirkimo sutarties sąlygą vykdė su dideliais arba nuolatiniais trūkumais ir dėl to pe</text:span><text:span text:style-name="T5946">rkančioji organizacija pritaikė sutartyje nustatytą sankciją</text:span><text:span text:style-name="T5947">, – nuo teismo sprendimo, kuriuo nustatoma, kad nėra pagrindo tenkinti tiekėjo reikalavimą, įsiteisėjimo dienos;</text:span><text:s/></text:p>
      <text:p text:style-name="P5948">Straipsnio punkto pakeitimai:</text:p>
      <text:p text:style-name="P5949"><text:span text:style-name="T5950">Nr.<text:s/></text:span><text:a xlink:href="https://www.e-tar.lt/portal/legalAct.html?documentId=db7abb508b7c11e9ae2e9d61b1f977b3" office:target-frame-name="_top" xlink:show="replace"><text:span text:style-name="T5951">XIII-2158</text:span></text:a><text:span text:style-name="T5952">, 2019-05-30, paskelbta TAR 2019-06-10, i. k. 2019-09411</text:span></text:p>
      <text:p text:style-name="Normal"/>
      <text:p text:style-name="P5953"><text:span text:style-name="T5954">3</text:span><text:span text:style-name="T595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6"><text:span text:style-name="T5957">3</text:span><text:span text:style-name="T5958">.<text:s/></text:span><text:span text:style-name="T5959">Perkančioji organizacija, Centrinėje viešųjų pirkimų informacinėje sistemoje paskelbusi šio straipsnio 1 dalyje nurodytą informaciją, ne vėliau kaip per 3 darbo dienas apie tai informuoja tiekėją</text:span><text:span text:style-name="T5960">.</text:span></text:p>
      <text:p text:style-name="P5961"/>
      <text:p text:style-name="P5962"><text:span text:style-name="T5963">VI</text:span><text:span text:style-name="T5964"><text:s/>SKYRIUS</text:span></text:p>
      <text:p text:style-name="P5965"><text:span text:style-name="T5966">PIRKIMŲ VALDYMAS<text:s/></text:span></text:p>
      <text:p text:style-name="P5967"/>
      <text:p text:style-name="P5968"><text:span text:style-name="T5969">92</text:span><text:span text:style-name="T5970"><text:s/>str</text:span><text:span text:style-name="T5971">aipsnis.<text:s/></text:span><text:span text:style-name="T5972">Pirkimų valdyme dalyvaujančios institucijos<text:s/></text:span></text:p>
      <text:p text:style-name="P5973"><text:span text:style-name="T5974">1</text:span><text:span text:style-name="T5975">. Formuojant Europos Sąjungos pirkimų politiką dalyvauja, Europos Sąjungos pirkimų teisę į nacionalinę teisę perkelia, valstybės pirkimų politiką formuoja ir jos įgyvendinimą organizuoja, koordinuo</text:span><text:span text:style-name="T5976">ja ir kontroliuoja ministerija, atsakinga už viešųjų pirkimų politikos formavimą.<text:s/></text:span></text:p>
      <text:p text:style-name="P5977"><text:span text:style-name="T5978">2</text:span><text:span text:style-name="T5979">. Pirkimų politiką įgyvendina Viešųjų pirkimų tarnyba.</text:span></text:p>
      <text:p text:style-name="P5980"><text:span text:style-name="T5981">3</text:span><text:span text:style-name="T5982">. Pirkimų priežiūrą atlieka Viešųjų pirkimų tarnyba ir kitos valstybės institucijos pagal savo kompetenciją,</text:span><text:span text:style-name="T5983"><text:s/>taip pat Lietuvos Respublikos Vyriausybės nutarimu įgalioti Europos Sąjungos ar atskirų valstybių finansinę paramą administruojantys viešieji juridiniai asmenys pagal savo kompetenciją.<text:s/></text:span></text:p>
      <text:p text:style-name="P5984"><text:span text:style-name="T5985">4</text:span><text:span text:style-name="T5986">. Šio įstatymo 46 straipsnio 4 dalies 1 punkte nurodytų tiekėjų</text:span><text:span text:style-name="T5987"><text:s/>susitarimų, kuriais iškreipiama pirkime dalyvaujančių tiekėjų konkurencija, nustatymo klausimais perkančiąsias organizacijas konsultuoja ir metodinę pagalbą teikia Lietuvos Respublikos konkurencijos taryba.</text:span></text:p>
      <text:p text:style-name="P5988"><text:span text:style-name="T5989">5</text:span><text:span text:style-name="T5990">. Šio įstatymo 21 straipsnio 1 dalyje nurod</text:span><text:span text:style-name="T5991">ytų interesų konfliktų nustatymo gaires rengia Vyriausioji tarnybinės etikos komisija.</text:span></text:p>
      <text:p text:style-name="P5992"><text:span text:style-name="T5993">6</text:span><text:span text:style-name="T5994">. Centrinės valdžios institucijų sąrašą peržiūri, atnaujina ir apie jį Europos Komisiją informuoja šį sąrašą tvirtinanti Lietuvos Respublikos Vyriausybės įgaliota<text:s/></text:span><text:span text:style-name="T5995">institucija.</text:span></text:p>
      <text:p text:style-name="P5996"><text:span text:style-name="T5997">7</text:span><text:span text:style-name="T5998">. Informaciją į kitų valstybių narių institucijų, perkančiųjų organizacijų ar tiekėjų paklausimus dėl šio įstatymo 37, 38, 39, 46, 47, 48, 50, 51, 53 ir 57 straipsnių nuostatų taikymo teikia valstybės institucijos ir įstaigos pagal savo k</text:span><text:span text:style-name="T599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000">ų reikalavimus.</text:span></text:p>
      <text:p text:style-name="P6001"><text:span text:style-name="T6002">8</text:span><text:span text:style-name="T6003">. Sprendimų, kuriuos priėmė teismas pagal šio įstatymo 106 straipsnio 2 dalį, kopijas per Centrinę viešųjų pirkimų informacinę sistemą Viešųjų pirkimų tarnybai teikia Nacionalinė teismų administracija.</text:span></text:p>
      <text:p text:style-name="P6004"><text:span text:style-name="T6005">9</text:span><text:span text:style-name="T6006">. Perkančiųjų organizacijų n</text:span><text:span text:style-name="T600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008">s sudaromą sąrašą įtrauktos institucijos.</text:span></text:p>
      <text:p text:style-name="P6009"><text:span text:style-name="T6010">TAR pastaba. 9 dalis įsigalioja<text:s/></text:span><text:span text:style-name="T6011">2023-01-01.</text:span></text:p>
      <text:p text:style-name="P6012">Straipsnio dalies pakeitimai:</text:p>
      <text:p text:style-name="P6013"><text:span text:style-name="T6014">Nr.<text:s/></text:span><text:a xlink:href="https://www.e-tar.lt/portal/legalAct.html?documentId=af731b008b7d11e9ae2e9d61b1f977b3" office:target-frame-name="_top" xlink:show="replace"><text:span text:style-name="T6015">XIII-2161</text:span></text:a><text:span text:style-name="T6016">, 2019-05-30, paskelbta TAR<text:s/></text:span><text:span text:style-name="T6017">2019-06-10, i. k. 2019-09414</text:span></text:p>
      <text:p text:style-name="Normal"/>
      <text:p text:style-name="P6018"><text:span text:style-name="T6019">10</text:span><text:span text:style-name="T6020">. Duomenis apie pirkimo sutarčių ir vidaus sandorių vykdymą iš informacinės sistemos „E. sąskaita“ į Centrinę viešųjų pirkimų informacinę sistemą teikia valstybės įmonė Registrų centras. Informaciją, kuri turi būti teiki</text:span><text:span text:style-name="T6021">ama pagal šį reikalavimą, nustato Viešųjų pirkimų tarnyba.</text:span></text:p>
      <text:p text:style-name="P6022"><text:span text:style-name="T6023">11</text:span><text:span text:style-name="T6024">. Informaciją apie subjektus, neatitinkančius minimalių patikimo mokesčių mokėtojo kriterijų, kaip tai numatyta šio įstatymo 46 straipsnio 4 dalies 8 punkte, skelbia Valstybinė mokesčių inspe</text:span><text:span text:style-name="T6025">kcija prie Lietuvos Respublikos finansų ministerijos.</text:span><text:s/></text:p>
      <text:p text:style-name="P6026">Papildyta straipsnio dalimi:</text:p>
      <text:p text:style-name="P6027"><text:span text:style-name="T6028">Nr.<text:s/></text:span><text:a xlink:href="https://www.e-tar.lt/portal/legalAct.html?documentId=21c4d7e07c4b11e8ae2bfd1913d66d57" office:target-frame-name="_top" xlink:show="replace"><text:span text:style-name="T6029">XIII-1330</text:span></text:a><text:span text:style-name="T6030">, 2018-06-28, paskelbta TAR 2018-06-30, i. k. 2018-10973</text:span></text:p>
      <text:p text:style-name="P6031">Straipsnio dalies pakeitimai:</text:p>
      <text:p text:style-name="P6032"><text:span text:style-name="T6033">Nr.<text:s/></text:span><text:a xlink:href="https://www.e-tar.lt/portal/legalAct.html?documentId=db7abb508b7c11e9ae2e9d61b1f977b3" office:target-frame-name="_top" xlink:show="replace"><text:span text:style-name="T6034">XIII-2158</text:span></text:a><text:span text:style-name="T6035">, 2019-05-30, paskelbta TAR 2019-06-10, i. k. 2019-09411</text:span></text:p>
      <text:p text:style-name="Normal"/>
      <text:p text:style-name="P6036"><text:span text:style-name="T6037">12</text:span><text:span text:style-name="T6038">. Šio įstatymo 37 straipsnio 2 dalyje ir 47 straipsnio<text:s/></text:span><text:span text:style-name="T6039">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40">ingos institucijos, vadovaudamosi N</text:span><text:span text:style-name="T6041">acionaliniam saugumui užtikrinti svarbių objektų apsaugos įstatyme nurodytais sandorių</text:span><text:span text:style-name="T6042"><text:s/></text:span><text:span text:style-name="T6043">atitikties nacionalinio saugumo interesams kriterijais</text:span><text:span text:style-name="T6044">. Šio įstatymo 37 straipsnio 2 dalyje ir 47 straipsnio 6 dalyje nurodytos inform</text:span><text:span text:style-name="T6045">acijos vertinimas, ar perkančiosios organizacijos,<text:s/></text:span><text:span text:style-name="T6046">valdančios<text:s/></text:span><text:span text:style-name="T6047">ypatingos svarbos informacinę infrastruktūrą ar<text:s/></text:span><text:span text:style-name="T6048">veikiančios srityse, kurios laikomos nacionaliniam saugumui užtikrinti strategiškai svarbių ūkio sektorių dalimi, ketinama sudaryti pirkimo sutart</text:span><text:span text:style-name="T6049">is keltų grėsmę nacionalinio saugumo interesams, atliekamas Nacionaliniam saugumui užtikrinti svarbių objektų apsaugos įstatymo nustatyta tvarka.</text:span><text:s/></text:p>
      <text:p text:style-name="P6050">Papildyta straipsnio dalimi:</text:p>
      <text:p text:style-name="P6051"><text:span text:style-name="T6052">Nr.<text:s/></text:span><text:a xlink:href="https://www.e-tar.lt/portal/legalAct.html?documentId=db7abb508b7c11e9ae2e9d61b1f977b3" office:target-frame-name="_top" xlink:show="replace"><text:span text:style-name="T6053">XIII-2158</text:span></text:a><text:span text:style-name="T6054">, 2019-05-30, paskelbta TAR 2019-06-10, i. k. 2019-09411</text:span></text:p>
      <text:p text:style-name="Normal"/>
      <text:p text:style-name="P6055"><text:span text:style-name="T6056">93</text:span><text:span text:style-name="T6057"><text:s/>straipsnis.<text:s/></text:span><text:span text:style-name="T6058">Viešųjų pirkimų tarnyba<text:s/></text:span></text:p>
      <text:p text:style-name="P6059"><text:span text:style-name="T6060">1</text:span><text:span text:style-name="T6061">. Viešųjų pirkimų tarnyba – valstybės</text:span><text:span text:style-name="T6062"><text:s/>biudžetinė<text:s/></text:span><text:span text:style-name="T6063">įstaiga, veikianti pagal šį ir kitus Lietuvos Respublikos įstatymus</text:span><text:span text:style-name="T6064">, tarptautinius įsipareigojimus, savo nuostatus ir finansuojama iš valstybės biudžeto.</text:span></text:p>
      <text:p text:style-name="P6065"><text:span text:style-name="T6066">2</text:span><text:span text:style-name="T6067">. Viešųjų pirkimų tarnyba yra viešasis juridinis asmuo, turintis sąskaitą banke ir antspaudą su Lietuvos valstybės herbu ir savo pavadinimu. Viešųjų pirkimų tarnybo</text:span><text:span text:style-name="T6068">s administracijos struktūrą tvirtina Lietuvos Respublikos Vyriausybė arba paveda ją tvirtinti Viešųjų pirkimų tarnybos direktoriui. Viešųjų pirkimų tarnybos nuostatus tvirtina Lietuvos Respublikos Vyriausybė.</text:span></text:p>
      <text:p text:style-name="P6069"><text:span text:style-name="T6070">3</text:span><text:span text:style-name="T6071">. Viešųjų pirkimų tarnybos darbo tvarka<text:s/></text:span><text:span text:style-name="T6072">nustatyta Viešųjų pirkimų tarnybos darbo reglamente. Šį reglamentą tvirtina Viešųjų pirkimų tarnybos direktorius.</text:span></text:p>
      <text:p text:style-name="P6073"><text:span text:style-name="T6074">4</text:span><text:span text:style-name="T6075">. Pasibaigus kalendoriniams metams, Viešųjų pirkimų tarnyba per 4 mėnesius parengia metinę veiklos ataskaitą, ją paskelbia Viešųjų pirkim</text:span><text:span text:style-name="T6076">ų tarnybos interneto svetainėje ir pateikia Lietuvos Respublikos Seimui ir Lietuvos Respublikos Vyriausybei</text:span><text:span text:style-name="T6077">.</text:span></text:p>
      <text:p text:style-name="P6078"><text:span text:style-name="T6079">5</text:span><text:span text:style-name="T6080">. Viešųjų pirkimų tarnyba priima sprendimus savarankiškai ir nešališkai.</text:span><text:span text:style-name="T6081"><text:s/></text:span></text:p>
      <text:p text:style-name="P6082"/>
      <text:p text:style-name="P6083"><text:span text:style-name="T6084">94</text:span><text:span text:style-name="T6085"><text:s/>straipsnis.<text:s/></text:span><text:span text:style-name="T6086">Viešųjų pirkimų tarnybos direktorius<text:s/></text:span></text:p>
      <text:p text:style-name="P6087"><text:span text:style-name="T6088">1</text:span><text:span text:style-name="T6089">. V</text:span><text:span text:style-name="T6090">iešųjų pirkimų tarnybai vadovauja direktorius. Viešųjų pirkimų tarnybos direktorius – valstybės pareigūnas, kurį Lietuvos Respublikos Ministro Pirmininko teikimu 4 metams į pareigas priima ir iš jų atleidžia Respublikos Prezidentas. Viešųjų pirkimų tarnybo</text:span><text:span text:style-name="T6091">s direktorius pareigas gali eiti ne daugiau kaip dvi kadencijas iš eilės.<text:s/></text:span></text:p>
      <text:p text:style-name="P6092"><text:span text:style-name="T6093">2</text:span><text:span text:style-name="T6094">. Viešųjų pirkimų tarnybos direktorius gali turėti pavaduotojų. Pavaduotojus skiria Viešųjų pirkimų tarnybos direktorius Valstybės tarnybos įstatymo nustatyta tvarka. Kai direk</text:span><text:span text:style-name="T6095">toriaus nėra, jį laikinai pavaduoja vienas iš jo pavaduotojų.</text:span></text:p>
      <text:p text:style-name="P6096"><text:span text:style-name="T6097">3</text:span><text:span text:style-name="T6098">. Viešųjų pirkimų tarnybos direktoriumi gali būti nepriekaištingos reputacijos asmuo, kuris yra Lietuvos Respublikos pilietis ir turi magistro ar jam prilygintą kvalifikacinį laipsnį.</text:span></text:p>
      <text:p text:style-name="P6099"><text:span text:style-name="T6100">4</text:span><text:span text:style-name="T6101">. Viešųjų pirkimų tarnybos direktorius atleidžiamas iš pareigų šiais pagrindais:</text:span></text:p>
      <text:p text:style-name="P6102"><text:span text:style-name="T6103">1</text:span><text:span text:style-name="T6104">) savo noru;</text:span></text:p>
      <text:p text:style-name="P6105"><text:span text:style-name="T6106">2</text:span><text:span text:style-name="T6107">) kai pasibaigia jo kadencija;</text:span></text:p>
      <text:p text:style-name="P6108"><text:span text:style-name="T6109">3</text:span><text:span text:style-name="T6110">) kai jis išrenkamas arba paskiriamas į kitas pareigas;</text:span></text:p>
      <text:p text:style-name="P6111"><text:span text:style-name="T6112">4</text:span><text:span text:style-name="T6113">) kai dėl jo įsiteisėja apkaltinamasis teismo nuosprendis</text:span><text:span text:style-name="T6114">;</text:span></text:p>
      <text:p text:style-name="P6115"><text:span text:style-name="T6116">5</text:span><text:span text:style-name="T6117">) kai paaiškėja, kad jis šiurkščiai pažeidė savo pareigas;</text:span></text:p>
      <text:p text:style-name="P6118"><text:span text:style-name="T6119">6</text:span><text:span text:style-name="T6120">) jeigu savo poelgiu jis pažemino valstybės pareigūno vardą;</text:span></text:p>
      <text:p text:style-name="P6121"><text:span text:style-name="T6122">7</text:span><text:span text:style-name="T6123">) jeigu jis neatitinka nepriekaištingos reputacijos reikalavimų;</text:span></text:p>
      <text:p text:style-name="P6124"><text:span text:style-name="T6125">8</text:span><text:span text:style-name="T6126">) kai jis netenka Lietuvos Respublikos<text:s/></text:span><text:span text:style-name="T6127">pilietybės.</text:span></text:p>
      <text:p text:style-name="P6128"><text:span text:style-name="T6129">5</text:span><text:span text:style-name="T6130">.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131">Į šiuos laikotarpius neįskaitomas laikas, per kurį jis gavo ligos socialinio draudimo pašalpą sergantiems šeimos nariams slaugyti ir ligos pašalpą dėl užkrečiamųjų ligų protrūkių arba epidemijų nušalintiems nuo darbo</text:span><text:span text:style-name="T6132">.</text:span></text:p>
      <text:p text:style-name="P6133"><text:span text:style-name="T6134">6</text:span><text:span text:style-name="T6135">. Pasibaigus kadencijai, Viešųjų<text:s/></text:span><text:span text:style-name="T6136">pirkimų tarnybos direktorius eina pareigas tol, kol į šias pareigas bus priimtas naujas direktorius.</text:span></text:p>
      <text:p text:style-name="P6137"><text:span text:style-name="T6138">7</text:span><text:span text:style-name="T6139">. Viešųjų pirkimų tarnybos direktorius ir jo pavaduotojai negali eiti kitų renkamų ar skiriamų pareigų, dirbti verslo ar kitose privačiose įstaigose a</text:span><text:span text:style-name="T6140">r įmonėse, išskyrus pedagoginę ar kūrybinę veiklą.</text:span></text:p>
      <text:p text:style-name="P6141"><text:span text:style-name="T6142">8</text:span><text:span text:style-name="T6143">. Viešųjų pirkimų tarnybos direktoriaus darbo užmokestis nustatomas pagal Lietuvos Respublikos valstybės politikų ir valstybės pareigūnų darbo apmokėjimo įstatymą, materialinė atsakomybė ir kasmetinės</text:span><text:span text:style-name="T6144"><text:s/>atostogos – pagal Valstybės tarnybos įstatymą. Kitiems jo darbo santykiams ir socialinėms garantijoms taikomos Lietuvos Respublikos darbo kodekso nuostatos.</text:span></text:p>
      <text:p text:style-name="P6145"><text:span text:style-name="T6146">9</text:span><text:span text:style-name="T6147">. Viešųjų pirkimų tarnybos direktorius organizuoja Viešųjų pirkimų tarnybos darbą, jai atstov</text:span><text:span text:style-name="T6148">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49"/>
      <text:p text:style-name="P6150"><text:span text:style-name="T6151">95</text:span><text:span text:style-name="T6152"><text:s/>strai</text:span><text:span text:style-name="T6153">psnis.<text:s/></text:span><text:span text:style-name="T6154">Viešųjų pirkimų tarnybos kompetencija<text:s/></text:span></text:p>
      <text:p text:style-name="P6155"><text:span text:style-name="T6156">1</text:span><text:span text:style-name="T6157">. Viešųjų pirkimų tarnyba atlieka šias funkcijas:</text:span></text:p>
      <text:p text:style-name="P6158"><text:span text:style-name="T6159">1</text:span><text:span text:style-name="T6160">) rengia ir (arba) priima šiame įstatyme nurodytus teisės aktus;<text:s/></text:span></text:p>
      <text:p text:style-name="P6161"><text:span text:style-name="T6162">2</text:span><text:span text:style-name="T6163">) vykdo šio įstatymo ir su jo įgyvendinimu susijusių teisės aktų pažeidimų preven</text:span><text:span text:style-name="T6164">ciją, prižiūri, kaip laikomasi</text:span><text:span text:style-name="T6165"><text:s/></text:span><text:span text:style-name="T6166">šių teisės aktų reikalavimų, įskaitant šių teisės aktų reikalavimus vykdant pirkimo sutartis</text:span><text:span text:style-name="T6167"><text:s/></text:span><text:span text:style-name="T6168">ir šio įstatymo 10 straipsnyje nurodytus vidaus sandorius;</text:span><text:span text:style-name="T6169"><text:s/></text:span></text:p>
      <text:p text:style-name="P6170"><text:span text:style-name="T6171">3</text:span><text:span text:style-name="T6172">) pagal savo kompetenciją nagrinėja administracinių nusižengimų byl</text:span><text:span text:style-name="T6173">as;</text:span><text:span text:style-name="T6174"><text:s/></text:span></text:p>
      <text:p text:style-name="P6175"><text:span text:style-name="T6176">4</text:span><text:span text:style-name="T6177">)<text:s/></text:span><text:span text:style-name="T6178">teikia metodinę pagalbą, rengia rekomendacijas ir gaires šio įstatymo taikymo ir įgyvendinimo, taip pat pirkimų planavimo ir jų atlikimo klausimais, moko perkančiąsias organizacijas ir organizuoja jų mokymą, neatlygintinai konsultuoja perkančią</text:span><text:span text:style-name="T6179">sias organizacijas ir tiekėjus šio įstatymo taikymo klausimais;<text:s/></text:span></text:p>
      <text:p text:style-name="P6180"><text:span text:style-name="T6181">5</text:span><text:span text:style-name="T6182">) renka, kaupia ir analizuoja informaciją apie pirkimus, sudarytas pirkimų sutartis, preliminariąsias sutartis ir pirkimo sutarčių įvykdymo rezultatus, pirkimų ginčus, nustatytus pirkimų</text:span><text:span text:style-name="T6183"><text:s/>tvarkos pažeidimus ir pirkimų praktikoje pasitaikančias problemas. Šią informaciją, išskyrus konfidencialią informaciją, skelbia Viešųjų pirkimų tarnybos interneto svetainėje ir (arba) Centrinėje viešųjų pirkimų informacinėje sistemoje ir teikia Europos K</text:span><text:span text:style-name="T6184">omisijai, valstybės ir savivaldybių institucijoms ir įstaigoms;</text:span><text:span text:style-name="T6185"><text:s/></text:span></text:p>
      <text:p text:style-name="P6186"><text:span text:style-name="T6187">6</text:span><text:span text:style-name="T6188">) analizuoja ir vertina pirkimų sistemą, pastebėjusi jos trūkumų, rengia ir šio įstatymo 92 straipsnio 1 dalyje nurodytai ministerijai teikia pasiūlymus, kaip ją tobulinti;</text:span></text:p>
      <text:p text:style-name="P6189"><text:span text:style-name="T6190">7</text:span><text:span text:style-name="T6191">) bendra</text:span><text:span text:style-name="T6192">darbiauja su Europos Komisija pirkimų teisės aktų taikymo klausimais;<text:s/></text:span></text:p>
      <text:p text:style-name="P6193"><text:span text:style-name="T6194">8</text:span><text:span text:style-name="T6195">) persiunčia Europos Sąjungos leidinių biurui skelbti perkančiųjų organizacijų skelbimus ir užtikrina perkančiųjų organizacijų perduodamų kitų pranešimų ir informacijos persiuntimą</text:span><text:span text:style-name="T6196">;</text:span><text:span text:style-name="T6197"><text:s/></text:span></text:p>
      <text:p text:style-name="P6198"><text:span text:style-name="T6199">9</text:span><text:span text:style-name="T6200">) koordinuoja informacijos į kitų valstybių narių institucijų, perkančiųjų organizacijų ar tiekėjų paklausimus dėl šio įstatymo 37, 38, 39, 46, 47, 48, 50, 51 ir 57 straipsnių nuostatų taikymo teikimą, įskaitant informacijos teikimą per Vidaus rink</text:span><text:span text:style-name="T6201">os informacinę sistemą, sukurtą vadovaujantis 2012 m. spalio 25 d. Europos Parlamento ir Tarybos reglamentu (ES) Nr. 1024/2012 dėl administracinio bendradarbiavimo per Vidaus rinkos informacinę sistemą, kuriuo panaikinamas Komisijos sprendimas 2008/49/EB (</text:span><text:span text:style-name="T6202">OL 2012 L 316, p. 1);</text:span></text:p>
      <text:p text:style-name="P6203"><text:span text:style-name="T6204">10</text:span><text:span text:style-name="T6205">) administruoja Centrinę viešųjų pirkimų informacinę sistemą;<text:s/></text:span></text:p>
      <text:p text:style-name="P6206"><text:span text:style-name="T6207">11</text:span><text:span text:style-name="T620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0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10">umentų, reikalaujamų pagal šio įstatymo 50 straipsnį;<text:s/></text:span></text:p>
      <text:p text:style-name="P6211">Straipsnio punkto pakeitimai:</text:p>
      <text:p text:style-name="P6212"><text:span text:style-name="T6213">Nr.<text:s/></text:span><text:a xlink:href="https://www.e-tar.lt/portal/legalAct.html?documentId=21c4d7e07c4b11e8ae2bfd1913d66d57" office:target-frame-name="_top" xlink:show="replace"><text:span text:style-name="T6214">XIII-1330</text:span></text:a><text:span text:style-name="T6215">, 2018-06-28, paskelbta TAR 2018-06-30, i. k. 2018-10973</text:span></text:p>
      <text:p text:style-name="P6216"><text:span text:style-name="T6217">Nr.</text:span><text:span text:style-name="T6218"><text:s/></text:span><text:a xlink:href="https://www.e-tar.lt/portal/legalAct.html?documentId=db7abb508b7c11e9ae2e9d61b1f977b3" office:target-frame-name="_top" xlink:show="replace"><text:span text:style-name="T6219">XIII-2158</text:span></text:a><text:span text:style-name="T6220">, 2019-05-30, paskelbta TAR 2019-06-10, i. k. 2019-09411</text:span></text:p>
      <text:p text:style-name="Normal"/>
      <text:p text:style-name="P6221"><text:span text:style-name="T6222">12</text:span><text:span text:style-name="T6223">) kiekvienais metais rengia ir Lietuvos Respublikos Vyriausybei teikia šio įstatymo<text:s/></text:span><text:span text:style-name="T6224">23 straipsnio 2 dalyje nurodytų pirkimų ataskaitą;</text:span></text:p>
      <text:p text:style-name="P6225"><text:span text:style-name="T6226">13</text:span><text:span text:style-name="T622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6228">ygintinai prieinamų Lietuvos duomenų bazių, kuriose pateikiama informacija apie tiekėjus, kaip nurodyta šio įstatymo 50 straipsnio 7 dalies 1 punkte, sąrašą;<text:s/></text:span></text:p>
      <text:p text:style-name="P6229"><text:span text:style-name="T6230">14</text:span><text:span text:style-name="T6231">) rengia ir kas trejus metus Europos Komisijai teikia šio įstatymo 98 straipsnio 2 dalyje n</text:span><text:span text:style-name="T6232">urodytą<text:s/></text:span><text:span text:style-name="T6233">pirkimų stebėsenos ataskaitą;<text:s/></text:span></text:p>
      <text:p text:style-name="P6234"><text:span text:style-name="T6235">15</text:span><text:span text:style-name="T6236">) Europos Komisijai teikia informaciją apie šio įstatymo 92</text:span><text:span text:style-name="T6237"><text:s/>straipsnio 2 ir 3 dalyse nurodytas institucijas, taip pat apie nacionalines iniciatyvas, kurių imtasi siekiant perkančiosioms organizacijoms ar tiekėja</text:span><text:span text:style-name="T6238">ms teikti rekomendacijas, padėti įgyvendinti pirkimų taisykles arba reaguoti į problemas, su kuriomis susiduriama įgyvendinant pirkimų taisykles;<text:s/></text:span></text:p>
      <text:p text:style-name="P6239"><text:span text:style-name="T6240">16</text:span><text:span text:style-name="T6241">)</text:span><text:span text:style-name="T6242"><text:s/>Europos Komisijos prašymu perduoda šio įstatymo 96 straipsnyje nurodytas ataskaitas ar pagrindinę ata</text:span><text:span text:style-name="T6243">skaitose pateiktą informaciją;</text:span></text:p>
      <text:p text:style-name="P6244"><text:span text:style-name="T6245">17</text:span><text:span text:style-name="T6246">)<text:s/></text:span><text:span text:style-name="T6247">kiekvienais metais Europos Komisijai teikia visų sprendimų, kuriuos priėmė teismas pagal šio įstatymo 106 straipsnio 2 dalį, kopijas ir tuos sprendimus paskelbia Centrinėje viešųjų pirkimų informacinėje sistemoje</text:span><text:span text:style-name="T6248">;<text:s/></text:span></text:p>
      <text:p text:style-name="P6249"><text:span text:style-name="T6250">18</text:span><text:span text:style-name="T6251">)<text:s/></text:span><text:span text:style-name="T6252">Centrinėje viešųjų pirkimų informacinėje sistemoje skelbia informaciją apie tarptautinio pirkimo vertės ribas, įskaitant informaciją apie patikslintas vertės ribas;</text:span></text:p>
      <text:p text:style-name="P6253"><text:span text:style-name="T6254">19</text:span><text:span text:style-name="T6255">) atlieka kitų įstatymų nustatytas funkcijas.</text:span></text:p>
      <text:p text:style-name="P6256"><text:span text:style-name="T6257">2</text:span><text:span text:style-name="T6258">. Viešųjų pirkimų tarnyba<text:s/></text:span><text:span text:style-name="T6259">turi teisę:<text:s/></text:span></text:p>
      <text:p text:style-name="P6260"><text:span text:style-name="T6261">1</text:span><text:span text:style-name="T6262">) savarankiškai pasirinkti tikrinimo objektą, būdą, mastą ir laiką;</text:span></text:p>
      <text:p text:style-name="P6263"><text:span text:style-name="T6264">2</text:span><text:span text:style-name="T6265">) gauti iš perkančiosios organizacijos ar kitų asmenų su pirkimu, įskaitant pirkimo sutarties vykdymą, susijusią informaciją ir dokumentus, reikalingus Viešųjų pirkimų</text:span><text:span text:style-name="T6266"><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6267"><text:span text:style-name="T6268">3</text:span><text:span text:style-name="T6269">) g</text:span><text:span text:style-name="T6270">auti perkančiosios organizacijos, Komisijos ar jos narių, pirkimo procedūrose dalyvaujančių ekspertų, kitų asmenų su pirkimu, įskaitant pirkimo sutarties vykdymą, susijusių veiksmų ir sprendimų paaiškinimus;</text:span></text:p>
      <text:p text:style-name="P6271"><text:span text:style-name="T6272">4</text:span><text:span text:style-name="T6273">) pateikti pirkimo dokumentus ir tiekėjų pa</text:span><text:span text:style-name="T6274">siūlymus papildomai ekspertizei;<text:s/></text:span></text:p>
      <text:p text:style-name="P6275"><text:span text:style-name="T6276">5</text:span><text:span text:style-name="T6277">) įtarusi šio įstatymo ir su jo įgyvendinimu susijusių teisės aktų pažeidimus ir vadovaudamasi teisingumo ir protingumo kriterijais, įpareigoti perkančiąją organizaciją sustabdyti pirkimo procedūras iki perkančiosios<text:s/></text:span><text:span text:style-name="T6278">organizacijos pateiktų dokumentų ir sprendimų įvertinimo, o nustačiusi šiuos pažeidimus, – įpareigoti perkančiąją organizaciją nutraukti pirkimo procedūras, pakeisti ar panaikinti neteisėtus sprendimus ar veiksmus;</text:span></text:p>
      <text:p text:style-name="P6279"><text:span text:style-name="T6280">6</text:span><text:span text:style-name="T6281">) šiame įstatyme nustatytais atvejai</text:span><text:span text:style-name="T6282">s duoti sutikimą perkančiajai organizacijai atlikti pirkimą neskelbiamų derybų būdu;<text:s/></text:span></text:p>
      <text:p text:style-name="P6283"><text:span text:style-name="T6284">7</text:span><text:span text:style-name="T6285">) traukti administracinėn atsakomybėn šį įstatymą pažeidusius ir Viešųjų pirkimų tarnybos reikalavimų ar sprendimų nevykdančius asmenis;<text:s/></text:span></text:p>
      <text:p text:style-name="P6286"><text:span text:style-name="T6287">8</text:span><text:span text:style-name="T628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289"><text:span text:style-name="T6290">9</text:span><text:span text:style-name="T6291">)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292"><text:span text:style-name="T6293">10</text:span><text:span text:style-name="T6294">)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295">s asmenims, kurie pagal kompetenciją turi suteikti reikiamą informaciją;</text:span></text:p>
      <text:p text:style-name="P6296"><text:span text:style-name="T6297">11</text:span><text:span text:style-name="T6298">) patvirtinti konkrečių prekių, paslaugų ar darbų techninėms specifikacijoms taikomus reikalavimus;</text:span></text:p>
      <text:p text:style-name="P6299"><text:span text:style-name="T6300">12</text:span><text:span text:style-name="T6301">) grąžinti perkančiajai organizacijai šio įstatymo reikalavimų neatitin</text:span><text:span text:style-name="T6302">kančius skelbimus Viešųjų pirkimų tarnybos nustatyta tvarka.<text:s/></text:span></text:p>
      <text:p text:style-name="P6303"><text:span text:style-name="T6304">3</text:span><text:span text:style-name="T6305">. Viešųjų pirkimų tarnyba sprendimą dėl šio straipsnio 2 dalies 6 punkte nurodyto sutikimo priima ne vėliau kaip per 10 darbo dienų nuo motyvuoto perkančiosios organizacijos kreipimosi ga</text:span><text:span text:style-name="T6306">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307">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308">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309">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310">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311">ia jokio atsakymo, laikoma, kad sutikimas gautas. Kreipimosi dėl šio straipsnio 2 dalies 6 punkte nurodytų sutikimų tvarką nustato Viešųjų pirkimų tarnyba.<text:s/></text:span></text:p>
      <text:p text:style-name="P6312"><text:span text:style-name="T6313">4</text:span><text:span text:style-name="T6314">. Viešųjų pirkimų tarnyba, paskyrusi administracinę nuobaudą perkančiosios organizacijos<text:s/></text:span><text:span text:style-name="T6315">valstybės tarnautojui ar darbuotojui arba gavusi informaciją apie teismo paskirtą administracinę nuobaudą perkančiosios organizacijos valstybės tarnautojui ar darbuotojui, ne vėliau kaip per vieną darbo dieną nuo sprendimo skirti administracinę nuobaudą įs</text:span><text:span text:style-name="T6316">iteisėjimo dienos apie tai praneša perkančiosios organizacijos vadovui.</text:span><text:s/></text:p>
      <text:p text:style-name="P6317">Straipsnio dalies pakeitimai:</text:p>
      <text:p text:style-name="P6318"><text:span text:style-name="T6319">Nr.<text:s/></text:span><text:a xlink:href="https://www.e-tar.lt/portal/legalAct.html?documentId=db7abb508b7c11e9ae2e9d61b1f977b3" office:target-frame-name="_top" xlink:show="replace"><text:span text:style-name="T6320">XIII-2158</text:span></text:a><text:span text:style-name="T6321">, 2019-05-30, paskelbta TAR 2019-06-10, i.</text:span><text:span text:style-name="T6322"><text:s/>k. 2019-09411</text:span></text:p>
      <text:p text:style-name="Normal"/>
      <text:p text:style-name="P6323"><text:span text:style-name="T6324">5</text:span><text:span text:style-name="T6325">. Viešųjų pirkimų tarnyba nenagrinėja skundų ir pranešimų dėl galimų pirkimų ar pirkimo sutarčių vykdymo pažeidimų. Šiuose skunduose ir pranešimuose pateikta informacija naudojama viešųjų pirkimų analizei, kurios rezultatų pagrindu gal</text:span><text:span text:style-name="T6326">i būti pradėtas perkančiosios organizacijos veiklos patikrinimas, vadovaujantis šio straipsnio 2 dalies 5 punktu.</text:span></text:p>
      <text:h text:style-name="P6327" text:outline-level="2"/>
      <text:h text:style-name="P6328" text:outline-level="2"><text:span text:style-name="T6329">96</text:span><text:span text:style-name="T6330"><text:s/>straipsnis.<text:s/></text:span><text:span text:style-name="T6331">Perkančiųjų organizacijų registracija ir pirkimų ataskaitos<text:s/></text:span></text:h>
      <text:p text:style-name="P6332"><text:span text:style-name="T6333">1</text:span><text:span text:style-name="T6334">. Perkančioji organizacija registruojasi Centrinėje vi</text:span><text:span text:style-name="T6335">ešųjų pirkimų informacinėje sistemoje Viešųjų pirkimų tarnybos nustatyta tvarka.<text:s/></text:span></text:p>
      <text:p text:style-name="P6336"><text:span text:style-name="T6337">2</text:span><text:span text:style-name="T6338">. Perkančioji organizacija Centrinės viešųjų pirkimų informacinės sistemos priemonėmis</text:span><text:span text:style-name="T6339"><text:s/></text:span><text:span text:style-name="T6340">Viešųjų pirkimų tarnybai pateikia:</text:span></text:p>
      <text:p text:style-name="P6341"><text:span text:style-name="T6342">1</text:span><text:span text:style-name="T6343">) kiekvienų pirkimo procedūrų, įskaitant ir<text:s/></text:span><text:span text:style-name="T6344">pirkimo procedūras, kurių metu sudaroma preliminarioji sutartis ar jos pagrindu sudaroma pirkimo sutartis, sukuriama dinaminė pirkimo sistema ar jos pagrindu sudaroma pirkimo sutartis, ataskaitą per 15 dienų pasibaigus pirkimo procedūroms, bet ne vėliau ka</text:span><text:span text:style-name="T6345">ip iki pirmojo mokėjimo pagal sudarytą pirkimo sutartį pradžios. Ši ataskaita neteikiama, kai pirkimo sutartis sudaroma pagal šio įstatymo 72 straipsnio 3 dalį atlikus supaprastintą pirkimą, preliminariosios sutarties pagrindu pagal šio įstatymo 78 straips</text:span><text:span text:style-name="T6346">nio 4 dalį ar 78 straipsnio 5 dalies 1 punktą, atliekant pirkimą pagal šio įstatymo 82 straipsnio 1 dalį ar atliekant šio įstatymo 25 straipsnio 3 ir 4 dalyse nurodytą pirkimą ir mažos vertės pirkimą;</text:span><text:s/></text:p>
      <text:p text:style-name="P6347">Straipsnio punkto pakeitimai:</text:p>
      <text:p text:style-name="P6348"><text:span text:style-name="T6349">Nr.<text:s/></text:span><text:a xlink:href="https://www.e-tar.lt/portal/legalAct.html?documentId=db7abb508b7c11e9ae2e9d61b1f977b3" office:target-frame-name="_top" xlink:show="replace"><text:span text:style-name="T6350">XIII-2158</text:span></text:a><text:span text:style-name="T6351">, 2019-05-30, paskelbta TAR 2019-06-10, i. k. 2019-09411</text:span></text:p>
      <text:p text:style-name="Normal"/>
      <text:h text:style-name="P6352" text:outline-level="4"><text:span text:style-name="T6353">2</text:span><text:span text:style-name="T6354">) visų per kalendorinius metus sudarytų pirkimo sutarčių, kai pirkimo sutartis sudaroma atliekant šio įsta</text:span><text:span text:style-name="T6355">tymo 25 straipsnio 3 ir 4 dalyse nurodytus pirkimus ar kai sudarytos pirkimo sutarties nereikalaujama paskelbti pagal šio įstatymo 86 straipsnio 9 dalies nuostatas, ataskaitą per 30 dienų, pasibaigus ataskaitiniams kalendoriniams metams.</text:span></text:h>
      <text:h text:style-name="P6356" text:outline-level="4"><text:span text:style-name="T6357">3</text:span><text:span text:style-name="T6358">. Informaci</text:span><text:span text:style-name="T6359">ją, kuri turi būti teikiama šio straipsnio 2 dalyje nurodytose ataskaitose, ataskaitų reikalavimus ir jų standartines formas nustato Viešųjų pirkimų tarnyba. Jeigu Viešųjų pirkimų tarnybos teisės aktuose reikalaujama pirkimo procedūros ataskaitose pateikti</text:span><text:span text:style-name="T6360"><text:s/>informaciją, kuri jau pateikta skelbime apie sudarytą pirkimo sutartį ar preliminariąją sutartį, parengtame pagal šio įstatymo 33 straipsnį, perkančioji organizacija, pildydama šią ataskaitą, gali pateikti nuorodą į tą skelbimą.</text:span></text:h>
      <text:h text:style-name="P6361" text:outline-level="4"><text:span text:style-name="T6362">4</text:span><text:span text:style-name="T6363">. Šio straipsnio 2 da</text:span><text:span text:style-name="T6364">lyje nurodytos ataskaitos ir šio įstatymo 92 straipsnio 10 dalyje nurodyti duomenys, išskyrus informaciją, kurios atskleidimas prieštarautų informacijos ir duomenų apsaugą reguliuojantiems teisės aktams arba visuomenės interesams, pažeistų teisėtus konkret</text:span><text:span text:style-name="T6365">aus tiekėjo komercinius interesus arba turėtų neigiamą poveikį tiekėjų konkurencijai, skelbiami Centrinėje viešųjų pirkimų informacinėje sistemoje. Perkančioji organizacija, laikydamasi šioje dalyje nustatytų reikalavimų, šio straipsnio 2 dalyje nurodytas<text:s/></text:span><text:span text:style-name="T6366">ataskaitas gali paskelbti ir pirkėjo profilyje.<text:s/></text:span></text:h>
      <text:h text:style-name="P6367" text:outline-level="4"/>
      <text:p text:style-name="P6368"><text:span text:style-name="T6369">97</text:span><text:span text:style-name="T6370"><text:s/>straipsnis.<text:s/></text:span><text:span text:style-name="T6371">Pirkimo eigą pagrindžiantys dokumentai ir jų saugojimas<text:s/></text:span></text:p>
      <text:p text:style-name="P6372"><text:span text:style-name="T6373">1</text:span><text:span text:style-name="T6374">. Perkančioji organizacija turi dokumentais pagrįsti atliekamo pirkimo eigą net ir tuo atveju, kai pirkimas atliekamas elek</text:span><text:span text:style-name="T6375">troninėmis priemonėmis.<text:s/></text:span></text:p>
      <text:h text:style-name="P6376" text:outline-level="3"><text:span text:style-name="T6377">2</text:span><text:span text:style-name="T6378">. Pirkimus prižiūrinčios institucijos turi teisę stebėti visas pirkimų procedūras, prireikus filmuoti Komisijos posėdžius ir kitas pirkimo procedūras.</text:span></text:h>
      <text:h text:style-name="P6379" text:outline-level="3"><text:span text:style-name="T6380">3</text:span><text:span text:style-name="T638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382"><text:s/>susiję dokumentai saugomi ne trumpiau kaip 4 metus nuo pirkimo pabaigos, preliminariosios sutartys, pirkimo sutartys, jų pakeitimai ir su jų vykdymu susiję dokumentai – ne trumpiau kaip 4 metus nuo pirkimo sutarties įvykdymo.<text:s/></text:span></text:h>
      <text:h text:style-name="P6383" text:outline-level="3"><text:span text:style-name="T6384">4</text:span><text:span text:style-name="T6385">. Šio straipsnio 3 daly</text:span><text:span text:style-name="T6386">je nurodyti dokumentai saugomi Lietuvos Respublikos dokumentų ir archyvų įstatymo nustatyta tvarka.</text:span></text:h>
      <text:h text:style-name="P6387" text:outline-level="3"/>
      <text:p text:style-name="P6388"><text:span text:style-name="T6389">98</text:span><text:span text:style-name="T6390"><text:s/>straipsnis.<text:s/></text:span><text:span text:style-name="T6391">Pirkimų stebėsenos ataskaita<text:s/></text:span></text:p>
      <text:p text:style-name="P6392"><text:span text:style-name="T6393">1</text:span><text:span text:style-name="T6394">. Pirkimų stebėsenos ataskaitą rengia ir<text:s/></text:span><text:span text:style-name="T6395">Europos Komisijai teikia<text:s/></text:span><text:span text:style-name="T6396">Viešųjų pirkimų tarnyba.</text:span></text:p>
      <text:p text:style-name="P6397"><text:span text:style-name="T6398">2</text:span><text:span text:style-name="T6399">.<text:s/></text:span><text:span text:style-name="T6400">Europos Komisijai teikiama stebėsenos ataskaita apima</text:span><text:span text:style-name="T6401">:<text:s/></text:span></text:p>
      <text:p text:style-name="P6402"><text:span text:style-name="T6403">1</text:span><text:span text:style-name="T6404">) dažniausias netinkamo šio įstatymo taikymo ir teisinio netikrumo priežastis, įskaitant galimas struktūrines ar pasikartojančias problemas;</text:span></text:p>
      <text:p text:style-name="P6405"><text:span text:style-name="T6406">2</text:span><text:span text:style-name="T6407">) labai mažų, mažų ir vidutinių įmonių dalyvavimo p</text:span><text:span text:style-name="T6408">irkimuose mastą;</text:span></text:p>
      <text:p text:style-name="P6409"><text:span text:style-name="T6410">3</text:span><text:span text:style-name="T6411">) informaciją apie sukčiavimo, korupcijos, interesų konflikto ir kitų rimtų pažeidimų atliekant pirkimus atvejų prevenciją, nustatymą, tinkamą pranešimą apie juos;</text:span></text:p>
      <text:p text:style-name="P6412"><text:span text:style-name="T6413">4</text:span><text:span text:style-name="T6414">) supaprastintų pirkimų bendrą vertę per atitinkamą laikotarpį;<text:s/></text:span></text:p>
      <text:p text:style-name="P6415"><text:span text:style-name="T6416">5</text:span><text:span text:style-name="T6417">) kitą informaciją, kuri gali atskleisti pirkimų reglamentavimo ir praktikos problemas.</text:span></text:p>
      <text:p text:style-name="P6418"><text:span text:style-name="T6419">3</text:span><text:span text:style-name="T6420">. Į<text:s/></text:span><text:span text:style-name="T6421">Europos Komisijai teikiamą stebėsenos ataskaitą</text:span><text:span text:style-name="T6422"><text:s/>taip pat įtraukiama šio įstatymo 95 straipsnio 1 dalies 15 punkte nurodyta informacija</text:span><text:span text:style-name="T6423">.<text:s/></text:span></text:p>
      <text:p text:style-name="P6424"><text:span text:style-name="T6425">4</text:span><text:span text:style-name="T6426">. Viešųjų<text:s/></text:span><text:span text:style-name="T6427">pirkimų tarnybos prašymu šio įstatymo 92 straipsnio 3 dalyje nurodytos pirkimų priežiūrą atliekančios institucijos ir<text:s/></text:span><text:span text:style-name="T6428">Lietuvos Respublikos Vyriausybės nutarimu įgalioti Europos Sąjungos ar atskirų valstybių finansinę paramą administruojantys viešieji jurid</text:span><text:span text:style-name="T6429">iniai asmenys</text:span><text:span text:style-name="T6430"><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6431"/>
      <text:p text:style-name="P6432"><text:span text:style-name="T6433">99</text:span><text:span text:style-name="T6434"><text:s/>straipsnis.<text:s/></text:span><text:span text:style-name="T6435">Europos Sąjungos teisės pažeidimo nagrinėjimas<text:s/></text:span></text:p>
      <text:p text:style-name="P6436"><text:span text:style-name="T6437">1</text:span><text:span text:style-name="T6438">. Perkančioji organizacija, gavusi Viešųjų pirkimų tarnybos pranešimą, kad Europos Komisija nustatė rimtą Europos Sąjungos teisės nuostatų pažeidimą, privalo ne vėliau kaip per 3 darbo d</text:span><text:span text:style-name="T6439">ienas nuo pranešimo gavimo dienos visą su pirkimu susijusią informaciją raštu pateikti Viešųjų pirkimų tarnybai.<text:s/></text:span></text:p>
      <text:p text:style-name="P6440"><text:span text:style-name="T6441">2</text:span><text:span text:style-name="T6442">. Perkančioji organizacija apie savo priimtus sprendimus ar atliktus veiksmus, susijusius su Europos Komisijos nustatytu rimtu Europos Są</text:span><text:span text:style-name="T6443">jungos teisės nuostatų pažeidimu, ne vėliau kaip per 3 darbo dienas nuo atitinkamų sprendimų priėmimo ar veiksmų atlikimo informuoja Viešųjų pirkimų tarnybą.<text:s/></text:span></text:p>
      <text:p text:style-name="P6444"><text:span text:style-name="T6445">3</text:span><text:span text:style-name="T6446">. Viešųjų pirkimų tarnyba per 21 dieną nuo Europos Komisijos pranešimo apie nustatytą rimtą<text:s/></text:span><text:span text:style-name="T6447">Europos Sąjungos teisės nuostatų pažeidimą gavimo dienos privalo Europos Komisijai pateikti:</text:span></text:p>
      <text:p text:style-name="P6448"><text:span text:style-name="T6449">1</text:span><text:span text:style-name="T6450">) patvirtinimą, kad pažeidimas ištaisytas;<text:s/></text:span></text:p>
      <text:p text:style-name="P6451"><text:span text:style-name="T6452">2</text:span><text:span text:style-name="T6453">) argumentuotą paaiškinimą, kodėl pažeidimas neištaisytas, jeigu atsisakyta pažeidimą ištaisyti;<text:s/></text:span></text:p>
      <text:p text:style-name="P6454"><text:span text:style-name="T6455">3</text:span><text:span text:style-name="T6456">) praneš</text:span><text:span text:style-name="T6457">imą apie tai, kad pirkimo procedūras sustabdė perkančioji organizacija savo iniciatyva arba kad sprendimą sustabdyti pirkimo procedūras priėmė Viešųjų pirkimų tarnyba arba teismas.</text:span><text:span text:style-name="T6458"><text:s/></text:span></text:p>
      <text:p text:style-name="P6459"><text:span text:style-name="T6460">4</text:span><text:span text:style-name="T6461">. Argumentuotas paaiškinimas, nurodytas šio straipsnio 3 dalies 2 p</text:span><text:span text:style-name="T6462">unkte,<text:s/></text:span><text:span text:style-name="T6463">inter alia</text:span><text:span text:style-name="T6464"><text:s/>gali būti grindžiamas faktu, kad galimą pažeidimą jau nagrinėja Viešųjų pirkimų tarnyba, teismas ar kita teisėsaugos institucija. Viešųjų pirkimų tarnyba</text:span><text:span text:style-name="T6465"><text:s/></text:span><text:span text:style-name="T6466">apie<text:s/></text:span><text:span text:style-name="T6467">tokių procesų rezultatus<text:s/></text:span><text:span text:style-name="T6468">informuoja<text:s/></text:span><text:span text:style-name="T6469">Europos Komisiją iš karto, kai apie juos su</text:span><text:span text:style-name="T6470">žino.<text:s/></text:span></text:p>
      <text:p text:style-name="P6471"><text:span text:style-name="T6472">5</text:span><text:span text:style-name="T6473">.<text:s/></text:span><text:span text:style-name="T6474">Viešųjų pirkimų tarnyba,</text:span><text:span text:style-name="T6475"><text:s/></text:span><text:span text:style-name="T6476">p</text:span><text:span text:style-name="T6477">ranešusi apie sustabdytas pirkimo procedūras, kaip<text:s/></text:span><text:span text:style-name="T6478">nurodyta šio straipsnio 3 dalies 3 punkte, turi papildomai informuoti<text:s/></text:span><text:span text:style-name="T6479">Europos Komisiją apie pirkimo procedūrų sustabdymo atšaukimą arba pradėtą kitą pirkimo procedūr</text:span><text:span text:style-name="T6480">ą, visiškai ar iš dalies susijusią su tuo pačiu pirkimo objektu. Tokiu pranešimu turi būti patvirtinama, kad galimas pažeidimas ištaisytas, arba pateikiamas argumentuotas paaiškinimas, kodėl pažeidimas neištaisytas.</text:span><text:span text:style-name="T6481"><text:s/></text:span></text:p>
      <text:p text:style-name="P6482"><text:span text:style-name="T6483">6</text:span><text:span text:style-name="T6484">. Gavusi Europos Komisijos praneši</text:span><text:span text:style-name="T6485">mą apie nustatytą rimtą Europos Sąjungos teisės nuostatų pažeidimą, Viešųjų pirkimų tarnyba turi teisę kreiptis į teismą, jeigu mano, kad perkančioji organizacija pažeidė šio įstatymo reikalavimus ir pažeidimų neištaisė.</text:span></text:p>
      <text:p text:style-name="P6486"/>
      <text:p text:style-name="P6487"><text:span text:style-name="T6488">Vii</text:span><text:span text:style-name="T6489"><text:s/>SKYRIUS</text:span></text:p>
      <text:p text:style-name="P6490"><text:span text:style-name="T6491">GINČŲ NAGRINĖJ</text:span><text:span text:style-name="T6492">IMAS, ŽALOS ATLYGINIMAS, PIRKIMO SUTARTIES PRIPAŽINIMAS NEGALIOJANČIA, ALTERNATYVIOS SANKCIJOS</text:span></text:p>
      <text:p text:style-name="P6493"/>
      <text:p text:style-name="P6494"><text:span text:style-name="T6495">100</text:span><text:span text:style-name="T6496"><text:s/>straipsnis.<text:s/></text:span><text:span text:style-name="T6497">Perkančiosios organizacijos vadovų ir kitų įgaliotų asmenų atsakomybė</text:span></text:p>
      <text:p text:style-name="P6498"><text:span text:style-name="T6499">1</text:span><text:span text:style-name="T6500">. Už perkančiosios organizacijos atliekamus viešuosius pirkimus<text:s/></text:span><text:span text:style-name="T6501">atsako perkančiosios organizacijos vadovas.</text:span></text:p>
      <text:p text:style-name="P6502"><text:span text:style-name="T6503">2</text:span><text:span text:style-name="T6504">. Komisijos nariai, ekspertai, stebėtojai, už sutarties vykdymą atsakingi asmenys ir kiti asmenys už savo veiką atsako pagal Lietuvos Respublikos įstatymus.</text:span></text:p>
      <text:p text:style-name="P6505"/>
      <text:p text:style-name="P6506"><text:span text:style-name="T6507">101</text:span><text:span text:style-name="T6508"><text:s/>straipsnis.<text:s/></text:span><text:span text:style-name="T6509">Teisė ginčyti perkančiosios</text:span><text:span text:style-name="T6510"><text:s/>organizacijos veiksmus ar priimtus sprendimus</text:span></text:p>
      <text:p text:style-name="P6511"><text:span text:style-name="T6512">1</text:span><text:span text:style-name="T6513">. Tiekėjas, kuris mano, kad perkančioji organizacija nesilaikė šio įstatymo reikalavimų ar nepagrįstai nutraukė sutartį dėl esminio pirkimo sutarties pažeidimo ir tuo pažeidė ar pažeis jo teisėtus interes</text:span><text:span text:style-name="T6514">us, šiame skyriuje nustatyta tvarka gali kreiptis į apygardos teismą, kaip pirmosios instancijos teismą, dėl:<text:s/></text:span></text:p>
      <text:p text:style-name="P6515"><text:span text:style-name="T6516">1</text:span><text:span text:style-name="T6517">) perkančiosios organizacijos sprendimų, neatitinkančių šio įstatymo reikalavimų, panaikinimo ar pakeitimo;</text:span></text:p>
      <text:p text:style-name="P6518"><text:span text:style-name="T6519">2</text:span><text:span text:style-name="T6520">) žalos atlyginimo;</text:span></text:p>
      <text:p text:style-name="P6521"><text:span text:style-name="T6522">3</text:span><text:span text:style-name="T6523">) pi</text:span><text:span text:style-name="T6524">rkimo sutarties ar preliminariosios sutarties pripažinimo negaliojančia;</text:span></text:p>
      <text:p text:style-name="P6525"><text:span text:style-name="T6526">4</text:span><text:span text:style-name="T6527">) alternatyvių sankcijų taikymo pagal šio įstatymo 106 straipsnio 1 dalį;</text:span></text:p>
      <text:p text:style-name="P6528"><text:span text:style-name="T6529">5</text:span><text:span text:style-name="T6530">) pirkimo sutarties nutraukimo dėl esminio pirkimo sutarties pažeidimo pripažinimo nepagrįstu.</text:span></text:p>
      <text:p text:style-name="P6531"><text:span text:style-name="T6532">2</text:span><text:span text:style-name="T6533">. Tiekėjas gali pateikti prašymą teismui dėl laikinųjų apsaugos priemonių taikymo Lietuvos Respublikos civilinio proceso kodekso nustatyta tvarka.</text:span></text:p>
      <text:p text:style-name="P6534"><text:span text:style-name="T6535">3</text:span><text:span text:style-name="T6536">. Tiekėjas, norėdamas iki pirkimo sutarties ar preliminariosios sutarties sudarymo teisme ginčyti per</text:span><text:span text:style-name="T6537">kančiosios organizacijos sprendimus ar veiksmus, pirmiausia raštu (faksu, elektroninėmis priemonėmis arba pasirašytinai per pašto paslaugos teikėją ar kitą tinkamą vežėją) turi pateikti pretenziją perkančiajai organizacijai.</text:span></text:p>
      <text:p text:style-name="P6538"/>
      <text:p text:style-name="P6539"><text:span text:style-name="T6540">102</text:span><text:span text:style-name="T6541"><text:s/>straipsnis.<text:s/></text:span><text:span text:style-name="T6542">Pretenzi</text:span><text:span text:style-name="T6543">jos pateikimo perkančiajai organizacijai, prašymo pateikimo ar ieškinio pareiškimo teismui terminai</text:span></text:p>
      <text:p text:style-name="P6544"><text:span text:style-name="T6545">1</text:span><text:span text:style-name="T6546">. Tiekėjas turi teisę pateikti pretenziją perkančiajai organizacijai, pateikti prašymą ar pareikšti ieškinį teismui (išskyrus šio straipsnio 3 ir 4 dal</text:span><text:span text:style-name="T6547">yse nurodytus atvejus):</text:span><text:s/></text:p>
      <text:p text:style-name="P6548">Straipsnio dalies pakeitimai:</text:p>
      <text:p text:style-name="P6549"><text:span text:style-name="T6550">Nr.<text:s/></text:span><text:a xlink:href="https://www.e-tar.lt/portal/legalAct.html?documentId=db7abb508b7c11e9ae2e9d61b1f977b3" office:target-frame-name="_top" xlink:show="replace"><text:span text:style-name="T6551">XIII-2158</text:span></text:a><text:span text:style-name="T6552">, 2019-05-30, paskelbta TAR 2019-06-10, i. k. 2019-09411</text:span></text:p>
      <text:p text:style-name="P6553"><text:span text:style-name="T6554">1</text:span><text:span text:style-name="T6555">) per 10 dienų (supaprastintų<text:s/></text:span><text:span text:style-name="T6556">pirkimų atveju – per 5 darbo dienas) nuo perkančiosios organizacijos pranešimo raštu apie jos priimtą sprendimą išsiuntimo tiekėjams dienos, o jeigu šis pranešimas nebuvo siunčiamas elektroninėmis priemonėmis, – per 15 dienų nuo pranešimo išsiuntimo tiekėj</text:span><text:span text:style-name="T6557">ams dienos;</text:span></text:p>
      <text:p text:style-name="P6558"><text:span text:style-name="T6559">2</text:span><text:span text:style-name="T6560">) per 10 dienų (supaprastintų pirkimų atveju – per 5 darbo dienas) nuo paskelbimo apie perkančiosios organizacijos priimtą sprendimą dienos, jeigu šiame įstatyme nėra reikalavimo raštu informuoti tiekėjus apie perkančiosios organizacijos p</text:span><text:span text:style-name="T6561">riimtus sprendimus.</text:span></text:p>
      <text:p text:style-name="P6562"><text:span text:style-name="T6563">2</text:span><text:span text:style-name="T6564">. Jeigu perkančioji organizacija per nustatytą terminą neišnagrinėja jai pateiktos pretenzijos, tiekėjas turi teisę pateikti prašymą ar pareikšti ieškinį teismui per 15 dienų nuo dienos, kurią perkančioji organizacija turėjo rašt</text:span><text:span text:style-name="T6565">u pranešti apie priimtą sprendimą pretenziją pateikusiam tiekėjui, suinteresuotiems kandidatams ir suinteresuotiems dalyviams.</text:span></text:p>
      <text:p text:style-name="P6566"><text:span text:style-name="T6567">3</text:span><text:span text:style-name="T6568">. Tiekėjas turi teisę pareikšti ieškinį dėl pirkimo sutarties ar preliminariosios sutarties pripažinimo negaliojančia per 6 </text:span><text:span text:style-name="T6569">mėnesius nuo pirkimo sutarties sudarymo dienos.</text:span></text:p>
      <text:p text:style-name="P6570"><text:span text:style-name="T6571">4</text:span><text:span text:style-name="T6572">. Tiekėjas, manydamas, kad perkančioji organizacija nepagrįstai nutraukė pirkimo sutartį dėl esminio pirkimo sutarties pažeidimo ar nepagrįstai<text:s/></text:span><text:span text:style-name="T6573">priėmė sprendimą, kad tiekėjas pirkimo sutartyje nustatytą<text:s/></text:span><text:span text:style-name="T6574">esminę pirkimo sutarties sąlygą vykdė su dideliais arba nuolatiniais trūkumais ir dėl to perkančioji organizacija pritaikė sutartyje nustatytą sankciją</text:span><text:span text:style-name="T6575">, turi teisę pareikšti ieškinį teismui per 30 dienų nuo pirkimo sutarties nutraukimo ar perkančiosios org</text:span><text:span text:style-name="T6576">anizacijos sprendimo išsiuntimo tiekėjui dienos.</text:span><text:s/></text:p>
      <text:p text:style-name="P6577">Straipsnio dalies pakeitimai:</text:p>
      <text:p text:style-name="P6578"><text:span text:style-name="T6579">Nr.<text:s/></text:span><text:a xlink:href="https://www.e-tar.lt/portal/legalAct.html?documentId=db7abb508b7c11e9ae2e9d61b1f977b3" office:target-frame-name="_top" xlink:show="replace"><text:span text:style-name="T6580">XIII-2158</text:span></text:a><text:span text:style-name="T6581">, 2019-05-30, paskelbta TAR 2019-06-10, i. k. 2019-09411</text:span></text:p>
      <text:p text:style-name="Normal"/>
      <text:p text:style-name="P6582"><text:span text:style-name="T6583">5</text:span><text:span text:style-name="T6584">.<text:s/></text:span><text:span text:style-name="T6585">Tais atvejais, kai tiekėjui padaryta žala kildinama iš neteisėtų perkančiosios organizacijos veiksmų ar sprendimų, tačiau šiame įstatyme nenustatyta pareiga perkančiajai organizacijai raštu informuoti tiekėjus arba paskelbti apie jos veiksmus ar sprendimus</text:span><text:span text:style-name="T6586">, taikomi Civiliniame kodekse nustatyti ieškinio pareiškimo senaties terminai. Šios dalies nuostatos netaikomos šio straipsnio 4 dalyje nustatytu atveju.</text:span></text:p>
      <text:p text:style-name="P6587"/>
      <text:p text:style-name="P6588"><text:span text:style-name="T6589">103</text:span><text:span text:style-name="T6590"><text:s/>straipsnis.<text:s/></text:span><text:span text:style-name="T6591">Pretenzijos nagrinėjimas perkančiojoje organizacijoje<text:s/></text:span></text:p>
      <text:p text:style-name="P6592"><text:span text:style-name="T6593">1</text:span><text:span text:style-name="T6594">. Perkančioji organizacija privalo nagrinėti tik tas tiekėjų pretenzijas, kurios gautos iki pirkimo sutarties ar preliminariosios sutarties sudarymo dienos ir pateiktos laikantis šio įstatymo 102 straipsnio 1 dalyje nustatytų terminų.<text:s/></text:span><text:span text:style-name="T6595">Neprivaloma nagrinėti</text:span><text:span text:style-name="T6596"><text:s/>pretenzijų, teikiamų pakartotinai dėl to paties perkančiosios organizacijos priimto sprendimo arba atlikto veiksmo.</text:span></text:p>
      <text:p text:style-name="P6597"><text:span text:style-name="T6598">2</text:span><text:span text:style-name="T6599">. Perkančioji organizacija, gavusi pretenziją, nedelsdama sustabdo pirkimo procedūrą, kol bus išnagrinėta ši pretenzija ir priimtas sp</text:span><text:span text:style-name="T6600">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601">nziją pateikusiam tiekėjui, suinteresuotiems kandidatams ir suinteresuotiems dalyviams dienos, o jeigu šis pranešimas nebuvo siunčiamas elektroninėmis priemonėmis, – ne anksčiau kaip po 15 dienų.</text:span></text:p>
      <text:p text:style-name="P6602"><text:span text:style-name="T6603">3</text:span><text:span text:style-name="T6604">. Perkančioji organizacija privalo išnagrinėti pretenzi</text:span><text:span text:style-name="T6605">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6">nuo pretenzijos gavimo dienos.</text:span></text:p>
      <text:p text:style-name="P6607"/>
      <text:p text:style-name="P6608"><text:span text:style-name="T6609">104</text:span><text:span text:style-name="T6610"><text:s/>straipsnis.<text:s/></text:span><text:span text:style-name="T6611">Prašymo ar ieškinio nagrinėjimas teisme<text:s/></text:span></text:p>
      <text:p text:style-name="P6612"><text:span text:style-name="T6613">1</text:span><text:span text:style-name="T6614">. Tiekėjas, pateikęs prašymą ar pareiškęs ieškinį teismui, privalo ne vėliau kaip per 3 darbo dienas pateikti perkančiajai organizacijai prašymo ar ieškinio</text:span><text:span text:style-name="T6615"><text:s/>kopiją su gavimo teisme įrodymais.</text:span></text:p>
      <text:p text:style-name="P6616"><text:span text:style-name="T6617">2</text:span><text:span text:style-name="T6618">. Perkančioji organizacija, gavusi tiekėjo prašymo ar ieškinio teismui kopiją, negali sudaryti pirkimo sutarties ar preliminariosios sutarties, kol nesibaigė atidėjimo terminas ar šio įstatymo 103 straipsnio 2 dalyj</text:span><text:span text:style-name="T6619">e, 105 straipsnio 2 dalies 3 punkte ir 105 straipsnio 3 dalies 3 punkte nurodyti terminai ir kol perkančioji organizacija negavo teismo pranešimo apie:</text:span></text:p>
      <text:p text:style-name="P6620"><text:span text:style-name="T6621">1</text:span><text:span text:style-name="T6622">) motyvuotą teismo nutartį, kuria atsisakoma priimti ieškinį;</text:span></text:p>
      <text:p text:style-name="P6623"><text:span text:style-name="T6624">2</text:span><text:span text:style-name="T6625">) motyvuotą teismo nutartį dėl tie</text:span><text:span text:style-name="T6626">kėjo prašymo taikyti laikinąsias apsaugos priemones atmetimo, kai šis prašymas teisme buvo gautas iki ieškinio pareiškimo;</text:span></text:p>
      <text:p text:style-name="P6627"><text:span text:style-name="T6628">3</text:span><text:span text:style-name="T6629">) teismo rezoliuciją priimti ieškinį netaikant laikinųjų apsaugos priemonių.</text:span></text:p>
      <text:p text:style-name="P6630"><text:span text:style-name="T6631">3</text:span><text:span text:style-name="T6632">. Jeigu dėl tiekėjo prašymo pateikimo ar ieš</text:span><text:span text:style-name="T6633">kinio pareiškimo teismui pratęsiami anksčiau tiekėjams pranešti pirkimo procedūrų terminai, apie tai perkančioji organizacija išsiunčia tiekėjams pranešimus ir nurodo terminų pratęsimo priežastis.</text:span></text:p>
      <text:p text:style-name="P6634"><text:span text:style-name="T6635">4</text:span><text:span text:style-name="T6636">. Perkančioji organizacija, sužinojusi apie teismo spr</text:span><text:span text:style-name="T6637">endimą dėl tiekėjo prašymo ar ieškinio, ne vėliau kaip per 3 darbo dienas raštu informuoja suinteresuotus kandidatus ir suinteresuotus dalyvius apie teismo priimtus sprendimus.</text:span></text:p>
      <text:p text:style-name="P6638"/>
      <text:p text:style-name="P6639"><text:span text:style-name="T6640">105</text:span><text:span text:style-name="T6641"><text:s/>straipsnis.<text:s/></text:span><text:span text:style-name="T6642">Pirkimo sutarties ar preliminariosios sutarties<text:s/></text:span><text:span text:style-name="T6643">pripažinimas negaliojančia</text:span></text:p>
      <text:p text:style-name="P6644"><text:span text:style-name="T6645">1</text:span><text:span text:style-name="T6646">. Teismas pripažįsta pirkimo sutartį ar preliminariąją sutartį negaliojančia bet kuriuo iš šių atvejų:</text:span></text:p>
      <text:p text:style-name="P6647"><text:span text:style-name="T6648">1</text:span><text:span text:style-name="T6649">) perkančioji organizacija sudarė pirkimo sutartį ar preliminariąją sutartį nepaskelbusi apie tarptautinį pirkimą Euro</text:span><text:span text:style-name="T6650">pos Sąjungos oficialiajame leidinyje arba nepaskelbusi apie supaprastintą pirkimą Centrinėje viešųjų pirkimų informacinėje sistemoje, kai tai nėra leidžiama pagal šio įstatymo reikalavimus;</text:span></text:p>
      <text:p text:style-name="P6651"><text:span text:style-name="T6652">2</text:span><text:span text:style-name="T6653">) perkančioji organizacija pažeidė šio įstatymo 86 straipsnio</text:span><text:span text:style-name="T6654"><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5"><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6">Straipsnio punkto pakeitimai:</text:p>
      <text:p text:style-name="P6657"><text:span text:style-name="T6658">Nr.<text:s/></text:span><text:a xlink:href="https://www.e-tar.lt/portal/legalAct.html?documentId=db7abb508b7c11e9ae2e9d61b1f977b3" office:target-frame-name="_top" xlink:show="replace"><text:span text:style-name="T6659">XIII-2158</text:span></text:a><text:span text:style-name="T6660">, 2019-05-30, paskelbta TAR 2019-06-10, i. k. 2019-09411</text:span></text:p>
      <text:p text:style-name="Normal"/>
      <text:p text:style-name="P6661"><text:span text:style-name="T6662">3</text:span><text:span text:style-name="T6663">) perkančioji organizacija pažeidė šio įstatymo 78<text:s/></text:span><text:span text:style-name="T6664">straipsnio 6 dalies ar 79 straipsnio 9 ir 10 dalių nuostatas ir, sudarydama pirkimo sutartį, pasinaudojo išimtimi, leidžiančia netaikyti atidėjimo termino;</text:span></text:p>
      <text:p text:style-name="P6665"><text:span text:style-name="T6666">4</text:span><text:span text:style-name="T6667">) nustačius kitų šio įstatymo imperatyviųjų nuostatų šiurkščių pažeidimų.</text:span><text:s/></text:p>
      <text:p text:style-name="P6668">Straipsnio punkto pakeitimai:</text:p>
      <text:p text:style-name="P6669"><text:span text:style-name="T6670">Nr.<text:s/></text:span><text:a xlink:href="https://www.e-tar.lt/portal/legalAct.html?documentId=db7abb508b7c11e9ae2e9d61b1f977b3" office:target-frame-name="_top" xlink:show="replace"><text:span text:style-name="T6671">XIII-2158</text:span></text:a><text:span text:style-name="T6672">, 2019-05-30, paskelbta TAR 2019-06-10, i. k. 2019-09411</text:span></text:p>
      <text:p text:style-name="Normal"/>
      <text:p text:style-name="P6673"><text:span text:style-name="T6674">2</text:span><text:span text:style-name="T6675">. Teismas negali pripažinti pirkimo sutarties ar preliminariosios suta</text:span><text:span text:style-name="T6676">rties negaliojančia pagal šio straipsnio 1 dalies 1 punktą, jeigu yra visos šios sąlygos:<text:s/></text:span></text:p>
      <text:p text:style-name="P6677"><text:span text:style-name="T6678">1</text:span><text:span text:style-name="T6679">) perkančioji organizacija nusprendė, kad šiuo įstatymu leidžiama nepaskelbti apie tarptautinį pirkimą Europos Sąjungos oficialiajame leidinyje arba nepaskelbti a</text:span><text:span text:style-name="T6680">pie supaprastintą pirkimą Centrinėje viešųjų pirkimų informacinėje sistemoje;</text:span></text:p>
      <text:p text:style-name="P6681"><text:span text:style-name="T6682">2</text:span><text:span text:style-name="T6683">) perkančioji organizacija paskelbė savanoriško<text:s/></text:span><text:span text:style-name="T6684">ex ante<text:s/></text:span><text:span text:style-name="T6685">skaidrumo skelbimą;</text:span></text:p>
      <text:p text:style-name="P6686"><text:span text:style-name="T6687">3</text:span><text:span text:style-name="T6688">) pirkimo sutartis ar preliminarioji sutartis buvo sudaryta ne anksčiau kaip po 10 dienų (su</text:span><text:span text:style-name="T6689">paprastinto pirkimo atveju – ne anksčiau kaip po 5 darbo dienų) nuo savanoriško<text:s/></text:span><text:span text:style-name="T6690">ex ante<text:s/></text:span><text:span text:style-name="T6691">skaidrumo skelbimo paskelbimo dienos.</text:span></text:p>
      <text:p text:style-name="P6692"><text:span text:style-name="T6693">3</text:span><text:span text:style-name="T6694">. Teismas negali pripažinti pirkimo sutarties ar preliminariosios sutarties negaliojančia pagal šio straipsnio 1 dalies 3 p</text:span><text:span text:style-name="T6695">unktą, jeigu yra visos šios sąlygos:</text:span></text:p>
      <text:p text:style-name="P6696"><text:span text:style-name="T6697">1</text:span><text:span text:style-name="T6698">) perkančioji organizacija mano, kad sudarydama pirkimo sutartį ji laikėsi šio įstatymo 78 straipsnio 6 dalies ar 79 straipsnio 9 ir 10 dalių nuostatų;</text:span></text:p>
      <text:p text:style-name="P6699"><text:span text:style-name="T6700">2</text:span><text:span text:style-name="T6701">) perkančioji organizacija suinteresuotiems dalyviams išsiu</text:span><text:span text:style-name="T6702">ntė pranešimus apie sprendimą<text:s/></text:span><text:span text:style-name="T6703">nustatyti laimėjusį pasiūlymą</text:span><text:span text:style-name="T6704"><text:s/>pagal šio įstatymo 58 straipsnio 1 dalyje nustatytus reikalavimus;<text:s/></text:span></text:p>
      <text:p text:style-name="P6705"><text:span text:style-name="T6706">3</text:span><text:span text:style-name="T6707">) pirkimo sutartis buvo sudaryta ne anksčiau kaip po 10 dienų (supaprastintų pirkimų atveju – ne anksčiau negu po 5 darbo dienų) nuo pranešimų apie sprendimą<text:s/></text:span><text:span text:style-name="T6708">nustatyti laimėjusį pasiūlymą</text:span><text:span text:style-name="T6709"><text:s/>išsiuntimo suinteresuotiems dalyviams dienos,</text:span><text:span text:style-name="T6710"><text:s/>o jeigu šie pranešimai</text:span><text:span text:style-name="T6711"><text:s/>nebuvo siunčiami elektroninėmis priemonėmis, –<text:s/></text:span><text:span text:style-name="T6712">ne anksčiau kaip po</text:span><text:span text:style-name="T6713"><text:s/>15 dienų nuo šių pranešimų išsiuntimo kitomis priemonėmis dienos.</text:span></text:p>
      <text:p text:style-name="P6714"/>
      <text:p text:style-name="P6715"><text:span text:style-name="T6716">106</text:span><text:span text:style-name="T6717"><text:s/>straipsnis.<text:s/></text:span><text:span text:style-name="T6718">Alternatyvios sankcijos ir jų taikymas<text:s/></text:span></text:p>
      <text:p text:style-name="P6719"><text:span text:style-name="T6720">1</text:span><text:span text:style-name="T6721">. Teismas taiko alternatyvias sankcijas pagal šio st</text:span><text:span text:style-name="T6722">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3"><text:span text:style-name="T6724">2</text:span><text:span text:style-name="T6725">.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6">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7"><text:s/>pasekmių, būtina išsaugoti pirkimo sutarties ar preliminariosios sutarties pasekmes. Tiesiogiai su pirkimo sutartimi ar preliminariąja sutartimi susiję ekonominiai interesai apima<text:s/></text:span><text:span text:style-name="T6728">inter alia</text:span><text:span text:style-name="T6729"><text:s/>išlaidas, susidariusias dėl vėlavimo vykdyti pirkimo sutartį, na</text:span><text:span text:style-name="T6730">ujos pirkimo procedūros pradėjimo, pirkimo sutartį vykdančio tiekėjo pakeitimo, teisinių pareigų, kurios atsirado pripažinus pirkimo sutartį ar preliminariąją sutartį negaliojančia.</text:span></text:p>
      <text:p text:style-name="P6731"><text:span text:style-name="T6732">3</text:span><text:span text:style-name="T6733">. Teismo skiriamos alternatyvios sankcijos turi būti veiksmingos, pro</text:span><text:span text:style-name="T6734">porcingos ir atgrasančios. Teismas taiko šias alternatyvias sankcijas:</text:span></text:p>
      <text:p text:style-name="P6735"><text:span text:style-name="T6736">1</text:span><text:span text:style-name="T6737">) pirkimo sutarties ar preliminariosios sutarties trukmės sutrumpinimą;<text:s/></text:span></text:p>
      <text:p text:style-name="P6738"><text:span text:style-name="T6739">2</text:span><text:span text:style-name="T6740">) perkančiajai organizacijai skiriamą baudą. Bauda skiriama ne didesnė negu 10 procentų pirkimo sutarties ar preliminariosios sutarties vertės.<text:s/></text:span></text:p>
      <text:p text:style-name="P6741"><text:span text:style-name="T6742">4</text:span><text:span text:style-name="T6743">. Teismas, skirdamas alternatyvias sankcijas, turi atsižvelgti į visus reikšmingus aspektus, įskaitant p</text:span><text:span text:style-name="T6744">ažeidimo rimtumą, perkančiosios organizacijos elgesį. Teismo skirta alternatyvi sankcija, įskaitant perkančiajai organizacijai skirtos baudos dydį, turi būti motyvuojama teismo sprendime.</text:span></text:p>
      <text:p text:style-name="P6745"/>
      <text:p text:style-name="P6746"><text:span text:style-name="T6747">107</text:span><text:span text:style-name="T6748"><text:s/>straipsnis.<text:s/></text:span><text:span text:style-name="T6749">Žalos atlyginimas dėl šio įstatymo reikalavim</text:span><text:span text:style-name="T6750">ų nesilaikymo<text:s/></text:span></text:p>
      <text:p text:style-name="P6751"><text:span text:style-name="T6752">1</text:span><text:span text:style-name="T6753">. Teismas tenkina tiekėjo reikalavimą tik dėl žalos atlyginimo, jeigu pirkimo sutartis jau sudaryta ir buvo laikomasi šio įstatymo 50 straipsnio 5 dalies, 55 straipsnio 8 dalies, 58 straipsnio 1 dalies, 86 straipsnio 1 ir 8 dalių, 102 s</text:span><text:span text:style-name="T6754">traipsnio, 103 straipsnio 2 dalies, 104 straipsnio 2 dalies, 105 straipsnio 1, 2 ir 3 dalių, 106 straipsnio nuostatų.<text:s/></text:span></text:p>
      <text:p text:style-name="P6755"><text:span text:style-name="T6756">2</text:span><text:span text:style-name="T6757">. Tiekėjas, kreipdamasis į teismą dėl žalos atlyginimo, gali reikalauti atlyginti tiesioginius ar netiesioginius nuostolius, kurių a</text:span><text:span text:style-name="T6758">tsirado dėl to, kad perkančioji organizacija nesilaikė šio įstatymo reikalavimų. Kai tiekėjas reikalauja atlyginti žalą, kuri apima ir tiesioginius, ir netiesioginius nuostolius, teismas tenkina didesnės vertės reikalavimą.</text:span></text:p>
      <text:p text:style-name="P6759"><text:span text:style-name="T6760">3</text:span><text:span text:style-name="T6761">. Kai reikalaujama atlygint</text:span><text:span text:style-name="T6762">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3"><text:s/>jis neteko galimybės sudaryti pirkimo sutartį ar preliminariąją sutartį.</text:span></text:p>
      <text:p text:style-name="P6764"/>
      <text:p text:style-name="P6765">Skelbiu šį Lietuvos Respublikos Seimo priimtą įstatymą.</text:p>
      <text:p text:style-name="P6766"/>
      <text:p text:style-name="P6767"/>
      <text:p text:style-name="P6768"/>
      <text:p text:style-name="P6769">RESPUBLIKOS PREZIDENTAS<text:tab/><text:tab/><text:tab/>ALGIRDAS BRAZAUSKAS<text:line-break/></text:p>
      <text:p text:style-name="Normal"/>
      <text:p text:style-name="Normal"/>
      <text:p text:style-name="P6770"/>
      <text:p text:style-name="P6771"/>
      <text:p text:style-name="P6772">Lietuvos Respublikos</text:p>
      <text:p text:style-name="P6774">viešųjų pirkimų įstatymo</text:p>
      <text:p text:style-name="P6775"><text:span text:style-name="T6776">1</text:span><text:span text:style-name="T6777"><text:s/>priedas</text:span></text:p>
      <text:p text:style-name="P6778"/>
      <text:p text:style-name="P6779"><text:span text:style-name="T6780">LIETUVOS RESPUBLIKOS VIEŠŲJŲ PIRKIMŲ ĮSTATYMO 2 STRAIPSNIO 7 DALYJE NURODYTŲ VEIKLOS RŪŠIŲ SĄRAŠAS<text:s/></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header-rows>
          <table:table-row table:style-name="TableRow6790">
            <table:table-cell table:style-name="TableCell6791" table:number-rows-spanned="3">
              <text:p text:style-name="P6792">Eil. Nr.</text:p>
            </table:table-cell>
            <table:table-cell table:style-name="TableCell6793" table:number-columns-spanned="5">
              <text:p text:style-name="P6794"><text:span text:style-name="T6795">Veiklos rūšys pagal Europos Bendrijos statistiniame ekonominės veiklos rūšių klasifikatorių</text:span><text:span text:style-name="T6796"><text:s/>(NACE, 1 red.)</text:span></text:p>
            </table:table-cell>
            <table:covered-table-cell/>
            <table:covered-table-cell/>
            <table:covered-table-cell/>
            <table:covered-table-cell/>
            <table:table-cell table:style-name="TableCell6797" table:number-rows-spanned="3">
              <text:p text:style-name="P6798"><text:span text:style-name="T6799">Kodas pagal<text:s/></text:span><text:span text:style-name="T6800">Bendrąjį viešųjų pirkimų<text:s/></text:span><text:span text:style-name="T6801">žodyną (BVPŽ)</text:span></text:p>
            </table:table-cell>
          </table:table-row>
          <table:table-row table:style-name="TableRow6802">
            <table:covered-table-cell>
              <text:p text:style-name="P6803"/>
            </table:covered-table-cell>
            <table:table-cell table:style-name="TableCell6804" table:number-columns-spanned="3">
              <text:p text:style-name="P6805"><text:span text:style-name="T6806">F SEKCIJA</text:span></text:p>
            </table:table-cell>
            <table:covered-table-cell/>
            <table:covered-table-cell/>
            <table:table-cell table:style-name="TableCell6807" table:number-columns-spanned="2">
              <text:p text:style-name="P6808"><text:span text:style-name="T6809">STATYBA</text:span></text:p>
            </table:table-cell>
            <table:covered-table-cell/>
            <table:covered-table-cell>
              <text:p text:style-name="P6810"/>
            </table:covered-table-cell>
          </table:table-row>
          <table:table-row table:style-name="TableRow6811">
            <table:covered-table-cell>
              <text:p text:style-name="P6812"/>
            </table:covered-table-cell>
            <table:table-cell table:style-name="TableCell6813">
              <text:p text:style-name="P6814"><text:span text:style-name="T6815">Skyrius</text:span></text:p>
            </table:table-cell>
            <table:table-cell table:style-name="TableCell6816">
              <text:p text:style-name="P6817"><text:span text:style-name="T6818">Grupė</text:span></text:p>
            </table:table-cell>
            <table:table-cell table:style-name="TableCell6819">
              <text:p text:style-name="P6820"><text:span text:style-name="T6821">Klasė</text:span></text:p>
            </table:table-cell>
            <table:table-cell table:style-name="TableCell6822">
              <text:p text:style-name="P6823"><text:span text:style-name="T6824">Pavadinimas</text:span></text:p>
            </table:table-cell>
            <table:table-cell table:style-name="TableCell6825">
              <text:p text:style-name="P6826"><text:span text:style-name="T6827">Pastabos</text:span></text:p>
            </table:table-cell>
            <table:covered-table-cell>
              <text:p text:style-name="P6828"/>
            </table:covered-table-cell>
          </table:table-row>
        </table:table-header-rows>
        <table:table-row table:style-name="TableRow6829">
          <table:table-cell table:style-name="TableCell6830">
            <text:p text:style-name="P6831">1.</text:p>
          </table:table-cell>
          <table:table-cell table:style-name="TableCell6832">
            <text:p text:style-name="P6833">45</text:p>
          </table:table-cell>
          <table:table-cell table:style-name="TableCell6834">
            <text:p text:style-name="P6835"/>
          </table:table-cell>
          <table:table-cell table:style-name="TableCell6836">
            <text:p text:style-name="P6837"/>
          </table:table-cell>
          <table:table-cell table:style-name="TableCell6838">
            <text:p text:style-name="P6839">Statyba</text:p>
          </table:table-cell>
          <table:table-cell table:style-name="TableCell6840">
            <text:p text:style-name="P6841">Šis skyrius apima naujų pastatų statybą ir darbus, atnaujinimą ir įprastus remonto darbus.</text:p>
          </table:table-cell>
          <table:table-cell table:style-name="TableCell6842">
            <text:p text:style-name="P6843">45000000</text:p>
          </table:table-cell>
        </table:table-row>
        <table:table-row table:style-name="TableRow6844">
          <table:table-cell table:style-name="TableCell6845">
            <text:p text:style-name="P6846">2.</text:p>
          </table:table-cell>
          <table:table-cell table:style-name="TableCell6847">
            <text:p text:style-name="P6848"/>
          </table:table-cell>
          <table:table-cell table:style-name="TableCell6849">
            <text:p text:style-name="P6850">45.1</text:p>
          </table:table-cell>
          <table:table-cell table:style-name="TableCell6851">
            <text:p text:style-name="P6852"/>
          </table:table-cell>
          <table:table-cell table:style-name="TableCell6853">
            <text:p text:style-name="P6854">Statybvietės paruošimas</text:p>
          </table:table-cell>
          <table:table-cell table:style-name="TableCell6855">
            <text:p text:style-name="P6856"/>
          </table:table-cell>
          <table:table-cell table:style-name="TableCell6857">
            <text:p text:style-name="P6858">45100000</text:p>
          </table:table-cell>
        </table:table-row>
        <table:table-row table:style-name="TableRow6859">
          <table:table-cell table:style-name="TableCell6860">
            <text:p text:style-name="P6861">3.</text:p>
          </table:table-cell>
          <table:table-cell table:style-name="TableCell6862">
            <text:p text:style-name="P6863"/>
          </table:table-cell>
          <table:table-cell table:style-name="TableCell6864">
            <text:p text:style-name="P6865"/>
          </table:table-cell>
          <table:table-cell table:style-name="TableCell6866">
            <text:p text:style-name="P6867">45.11</text:p>
          </table:table-cell>
          <table:table-cell table:style-name="TableCell6868">
            <text:p text:style-name="P6869">Pastatų nugriovimas, išardymas; grunto pervežimas</text:p>
          </table:table-cell>
          <table:table-cell table:style-name="TableCell6870">
            <text:p text:style-name="P6871">Ši klasė apima:</text:p>
            <text:p text:style-name="P6872">– pastatų ir kitų statinių nugriovimą,</text:p>
            <text:p text:style-name="P6873">– statybviečių valymą,</text:p>
            <text:p text:style-name="P6874">– grunto pervežimą: iškasimą, užkasimą, statybvietės išlyginimą, griovių kasimą, akmenų pašalinimą, sprogdinimą ir t. t.,</text:p>
            <text:p text:style-name="P6875">– vietovės paruošimą kasybos darbams:</text:p>
            <text:p text:style-name="P6876">– nuodangos pašalinimą ir kitokį statybviečių bei kasybos darbų plėtojimą bei ruošimą.</text:p>
            <text:p text:style-name="P6877">Ši klasė taip pat apima:</text:p>
            <text:p text:style-name="P6878">– statybviečių drenažą,</text:p>
            <text:p text:style-name="P6879">– žemės ir miškų ūkio paskirties naudmenų drenažą.</text:p>
          </table:table-cell>
          <table:table-cell table:style-name="TableCell6880">
            <text:p text:style-name="P6881">45110000</text:p>
          </table:table-cell>
        </table:table-row>
        <table:table-row table:style-name="TableRow6882">
          <table:table-cell table:style-name="TableCell6883">
            <text:p text:style-name="P6884">4.</text:p>
          </table:table-cell>
          <table:table-cell table:style-name="TableCell6885">
            <text:p text:style-name="P6886"/>
          </table:table-cell>
          <table:table-cell table:style-name="TableCell6887">
            <text:p text:style-name="P6888"/>
          </table:table-cell>
          <table:table-cell table:style-name="TableCell6889">
            <text:p text:style-name="P6890">45.12</text:p>
          </table:table-cell>
          <table:table-cell table:style-name="TableCell6891">
            <text:p text:style-name="P6892">Žvalgomasis<text:s/>gręžimas</text:p>
          </table:table-cell>
          <table:table-cell table:style-name="TableCell6893">
            <text:p text:style-name="P6894">Ši klasė apima:</text:p>
            <text:p text:style-name="P6895">– žvalgomąjį gręžimą ir gręžinių atrinkimą statybinėms, geofizinėms, geologinėms ar panašioms reikmėms.</text:p>
            <text:p text:style-name="P6896">Ši klasė neapima:</text:p>
            <text:p text:style-name="P6897">– naftos ir gamtinių dujų pramoninės gavybos gręžinių gręžimo (žr. 11.20),</text:p>
            <text:p text:style-name="P6898">– vandens gręžinių gręžimo (žr.<text:s/>45.25),</text:p>
            <text:p text:style-name="P6899">– šachtų įrengimo (žr. 45.25),</text:p>
            <text:p text:style-name="P6900">– naftos ir gamtinių dujų telkinių žvalgymo, geofizinių, geologinių ir seisminių matavimų (žr. 74.20).</text:p>
          </table:table-cell>
          <table:table-cell table:style-name="TableCell6901">
            <text:p text:style-name="P6902">45120000</text:p>
          </table:table-cell>
        </table:table-row>
        <table:table-row table:style-name="TableRow6903">
          <table:table-cell table:style-name="TableCell6904">
            <text:p text:style-name="P6905">5.</text:p>
          </table:table-cell>
          <table:table-cell table:style-name="TableCell6906">
            <text:p text:style-name="P6907"/>
          </table:table-cell>
          <table:table-cell table:style-name="TableCell6908">
            <text:p text:style-name="P6909">45.2</text:p>
          </table:table-cell>
          <table:table-cell table:style-name="TableCell6910">
            <text:p text:style-name="P6911"/>
          </table:table-cell>
          <table:table-cell table:style-name="TableCell6912">
            <text:p text:style-name="P6913">Pastatų ar jų dalių statyba; civilinė inžinerija</text:p>
          </table:table-cell>
          <table:table-cell table:style-name="TableCell6914">
            <text:p text:style-name="P6915"/>
          </table:table-cell>
          <table:table-cell table:style-name="TableCell6916">
            <text:p text:style-name="P6917">45200000</text:p>
          </table:table-cell>
        </table:table-row>
        <table:table-row table:style-name="TableRow6918">
          <table:table-cell table:style-name="TableCell6919">
            <text:p text:style-name="P6920">6.</text:p>
          </table:table-cell>
          <table:table-cell table:style-name="TableCell6921">
            <text:p text:style-name="P6922"/>
          </table:table-cell>
          <table:table-cell table:style-name="TableCell6923">
            <text:p text:style-name="P6924"/>
          </table:table-cell>
          <table:table-cell table:style-name="TableCell6925">
            <text:p text:style-name="P6926">45.21</text:p>
          </table:table-cell>
          <table:table-cell table:style-name="TableCell6927">
            <text:p text:style-name="P6928">Bendroji pastatų<text:s/>statyba ir civilinės inžinerijos darbai</text:p>
          </table:table-cell>
          <table:table-cell table:style-name="TableCell6929">
            <text:p text:style-name="P6930">Ši klasė apima:</text:p>
            <text:p text:style-name="P6931">– visų rūšių pastatų statybą, civilinės inžinerijos statinių statybą:</text:p>
            <text:p text:style-name="P6932">– tiltus, įskaitant tuos, kurie skirti estakadinėms magistralėms, viadukams, tuneliams ir požeminėms perėjoms,</text:p>
            <text:p text:style-name="P6933">– ilgus nuotolių<text:s/>vamzdynus ir elektros linijas,</text:p>
            <text:p text:style-name="P6934">– miesto vamzdynų, miesto komunikacijų ir elektros linijas,</text:p>
            <text:p text:style-name="P6935">– papildomus miesto darbus,</text:p>
            <text:p text:style-name="P6936">– surenkamų statinių statymą ir įrengimą statybvietėje.</text:p>
            <text:p text:style-name="P6937">Ši klasė neapima:</text:p>
            <text:p text:style-name="P6938">– paslaugų, susijusių su naftos ir gamtinių dujų gavyba (žr. 11.20),</text:p>
            <text:p text:style-name="P6939">– surenkamų statinių, kurių dalys nėra betoninės ir yra pačių pagamintos, įrengimo statybvietėje (žr. 20, 26 ir 28 skyrius),</text:p>
            <text:p text:style-name="P6940">– stadionų, plaukimo baseinų, sporto salių, teniso ir golfo aikštelių ir kitų sportui skirtų įrenginių statybos darbų (išskyrus pastatų statybos darbus) (žr. 45.23),</text:p>
            <text:p text:style-name="P6941">– pastatų įrengimo (žr. 45.3),</text:p>
            <text:p text:style-name="P6942">– pastatų apdailos (žr. 45.4),</text:p>
            <text:p text:style-name="P6943">– architektūrinės ir inžinerinės veiklos (žr. 74.20),</text:p>
            <text:p text:style-name="P6944">– statybos projektų valdymo (žr. 74.20).</text:p>
          </table:table-cell>
          <table:table-cell table:style-name="TableCell6945">
            <text:p text:style-name="P6946">45210000</text:p>
            <text:p text:style-name="P6947">(išskyrus</text:p>
            <text:p text:style-name="P6948">45213316),</text:p>
            <text:p text:style-name="P6949">45220000,</text:p>
            <text:p text:style-name="P6950">45231000,</text:p>
            <text:p text:style-name="P6951">45232000</text:p>
          </table:table-cell>
        </table:table-row>
        <table:table-row table:style-name="TableRow6952">
          <table:table-cell table:style-name="TableCell6953">
            <text:p text:style-name="P6954">7.</text:p>
          </table:table-cell>
          <table:table-cell table:style-name="TableCell6955">
            <text:p text:style-name="P6956"/>
          </table:table-cell>
          <table:table-cell table:style-name="TableCell6957">
            <text:p text:style-name="P6958"/>
          </table:table-cell>
          <table:table-cell table:style-name="TableCell6959">
            <text:p text:style-name="P6960">45.22</text:p>
          </table:table-cell>
          <table:table-cell table:style-name="TableCell6961">
            <text:p text:style-name="P6962">Stogų dangos ir stogo konstrukcijų įrengimas</text:p>
          </table:table-cell>
          <table:table-cell table:style-name="TableCell6963">
            <text:p text:style-name="P6964">Ši klasė apima:</text:p>
            <text:p text:style-name="P6965">– stogų įrengimą,</text:p>
            <text:p text:style-name="P6966">– stogo dangų įrengimą,</text:p>
            <text:p text:style-name="P6967">– sandarinimą.</text:p>
          </table:table-cell>
          <table:table-cell table:style-name="TableCell6968">
            <text:p text:style-name="P6969">45261000</text:p>
          </table:table-cell>
        </table:table-row>
        <table:table-row table:style-name="TableRow6970">
          <table:table-cell table:style-name="TableCell6971">
            <text:p text:style-name="P6972">8.</text:p>
          </table:table-cell>
          <table:table-cell table:style-name="TableCell6973">
            <text:p text:style-name="P6974"/>
          </table:table-cell>
          <table:table-cell table:style-name="TableCell6975">
            <text:p text:style-name="P6976"/>
          </table:table-cell>
          <table:table-cell table:style-name="TableCell6977">
            <text:p text:style-name="P6978">45.23</text:p>
          </table:table-cell>
          <table:table-cell table:style-name="TableCell6979">
            <text:p text:style-name="P6980">Automagistralių, kelių tiesimas, aerodromų ir sporto įrenginių statyba</text:p>
          </table:table-cell>
          <table:table-cell table:style-name="TableCell6981">
            <text:p text:style-name="P6982">Ši klasė apima:</text:p>
            <text:p text:style-name="P6983">–<text:s/>automagistralių, gatvių, kelių, kitų transporto ir pėsčiųjų kelių statybą,</text:p>
            <text:p text:style-name="P6984">– geležinkelių statybą,</text:p>
            <text:p text:style-name="P6985">– oro uosto pakilimo takų statybą,</text:p>
            <text:p text:style-name="P6986">– stadionų, plaukimo baseinų, sporto salių, teniso ir golfo aikštelių statybą ir kitų sportui skirtų įrenginių statybos<text:s/>darbus (išskyrus pastatų statybos darbus),</text:p>
            <text:p text:style-name="P6987">– kelių ir stovėjimo aikštelių ženklinimą.</text:p>
            <text:p text:style-name="P6988">Ši klasė neapima pirminio grunto pervežimo (žr. 45.11).</text:p>
          </table:table-cell>
          <table:table-cell table:style-name="TableCell6989">
            <text:p text:style-name="P6990">45212212 ir DA03</text:p>
            <text:p text:style-name="P6991">45230000,</text:p>
            <text:p text:style-name="P6992">išskyrus:</text:p>
            <text:p text:style-name="P6993">45231000,</text:p>
            <text:p text:style-name="P6994">45232000,</text:p>
            <text:p text:style-name="P6995">5234115</text:p>
          </table:table-cell>
        </table:table-row>
        <table:table-row table:style-name="TableRow6996">
          <table:table-cell table:style-name="TableCell6997">
            <text:p text:style-name="P6998">9.</text:p>
          </table:table-cell>
          <table:table-cell table:style-name="TableCell6999">
            <text:p text:style-name="P7000"/>
          </table:table-cell>
          <table:table-cell table:style-name="TableCell7001">
            <text:p text:style-name="P7002"/>
          </table:table-cell>
          <table:table-cell table:style-name="TableCell7003">
            <text:p text:style-name="P7004">45.24</text:p>
          </table:table-cell>
          <table:table-cell table:style-name="TableCell7005">
            <text:p text:style-name="P7006">Vandens statinių statyba</text:p>
          </table:table-cell>
          <table:table-cell table:style-name="TableCell7007">
            <text:p text:style-name="P7008">Ši klasė<text:s/>apima:</text:p>
            <text:p text:style-name="P7009">– statybą:</text:p>
            <text:p text:style-name="P7010">– vandens kelių, uostų ir upių darbų, poilsinių prieplaukų (valčių prieplaukų), šliuzų ir t. t.,</text:p>
            <text:p text:style-name="P7011">– užtvankų ir nutekamųjų griovių,</text:p>
            <text:p text:style-name="P7012">– dugno valymo darbus,</text:p>
            <text:p text:style-name="P7013">– darbus po vandeniu.</text:p>
          </table:table-cell>
          <table:table-cell table:style-name="TableCell7014">
            <text:p text:style-name="P7015">45240000</text:p>
          </table:table-cell>
        </table:table-row>
        <table:table-row table:style-name="TableRow7016">
          <table:table-cell table:style-name="TableCell7017">
            <text:p text:style-name="P7018">10.</text:p>
          </table:table-cell>
          <table:table-cell table:style-name="TableCell7019">
            <text:p text:style-name="P7020"/>
          </table:table-cell>
          <table:table-cell table:style-name="TableCell7021">
            <text:p text:style-name="P7022"/>
          </table:table-cell>
          <table:table-cell table:style-name="TableCell7023">
            <text:p text:style-name="P7024">45.25</text:p>
          </table:table-cell>
          <table:table-cell table:style-name="TableCell7025">
            <text:p text:style-name="P7026">Kiti statybos darbai, įskaitant<text:s/>specialiuosius profesinius darbus</text:p>
          </table:table-cell>
          <table:table-cell table:style-name="TableCell7027">
            <text:p text:style-name="P7028">Ši klasė apima:</text:p>
            <text:p text:style-name="P7029">– statybos darbus, kurie apima vieną konkrečią statybos sritį ir kuriems atlikti reikia specialių žinių arba įrangos,</text:p>
            <text:p text:style-name="P7030">– pamatų įrengimą, įskaitant polių įleidimą,</text:p>
            <text:p text:style-name="P7031">– vandens šulinių gręžimą ir statybą,<text:s/>šachtų įrengimą,</text:p>
            <text:p text:style-name="P7032">– ne savos gamybos plieno detalių montavimą,</text:p>
            <text:p text:style-name="P7033">– plieno lankstymą,</text:p>
            <text:p text:style-name="P7034">– mūrijimą ir grindimą,</text:p>
            <text:p text:style-name="P7035">– pastolių ir darbo platformų įrengimą ir išardymą, įskaitant pastolių ir darbo platformų nuomą,</text:p>
            <text:p text:style-name="P7036">– kaminų ir pramoninių krosnių įrengimą.</text:p>
            <text:p text:style-name="P7037">Ši klasė<text:s/>neapima pastolių nuomos be jų įrengimo ir išardymo (žr. 71.32).</text:p>
          </table:table-cell>
          <table:table-cell table:style-name="TableCell7038">
            <text:p text:style-name="P7039">45250000,</text:p>
            <text:p text:style-name="P7040">45262000</text:p>
          </table:table-cell>
        </table:table-row>
        <table:table-row table:style-name="TableRow7041">
          <table:table-cell table:style-name="TableCell7042">
            <text:p text:style-name="P7043">11.</text:p>
          </table:table-cell>
          <table:table-cell table:style-name="TableCell7044">
            <text:p text:style-name="P7045"/>
          </table:table-cell>
          <table:table-cell table:style-name="TableCell7046">
            <text:p text:style-name="P7047">45.3</text:p>
          </table:table-cell>
          <table:table-cell table:style-name="TableCell7048">
            <text:p text:style-name="P7049"/>
          </table:table-cell>
          <table:table-cell table:style-name="TableCell7050">
            <text:p text:style-name="P7051">Pastatų įrengimas</text:p>
          </table:table-cell>
          <table:table-cell table:style-name="TableCell7052">
            <text:p text:style-name="P7053"/>
          </table:table-cell>
          <table:table-cell table:style-name="TableCell7054">
            <text:p text:style-name="P7055">45300000</text:p>
          </table:table-cell>
        </table:table-row>
        <table:table-row table:style-name="TableRow7056">
          <table:table-cell table:style-name="TableCell7057">
            <text:p text:style-name="P7058">12.</text:p>
          </table:table-cell>
          <table:table-cell table:style-name="TableCell7059">
            <text:p text:style-name="P7060"/>
          </table:table-cell>
          <table:table-cell table:style-name="TableCell7061">
            <text:p text:style-name="P7062"/>
          </table:table-cell>
          <table:table-cell table:style-name="TableCell7063">
            <text:p text:style-name="P7064">45.31</text:p>
          </table:table-cell>
          <table:table-cell table:style-name="TableCell7065">
            <text:p text:style-name="P7066">Elektros laidų ir kitokios armatūros įrengimas</text:p>
          </table:table-cell>
          <table:table-cell table:style-name="TableCell7067">
            <text:p text:style-name="P7068">Ši klasė apima:</text:p>
            <text:p text:style-name="P7069">įrengimą pastatuose ar kituose statiniuose:</text:p>
            <text:p text:style-name="P7070">– elektros<text:s/>laidų ir armatūros,</text:p>
            <text:p text:style-name="P7071">– telekomunikacijos sistemų,</text:p>
            <text:p text:style-name="P7072">– elektrinių šildymo sistemų,</text:p>
            <text:p text:style-name="P7073">– radijo ir televizijos antenų (gyvenamiesiems namams),</text:p>
            <text:p text:style-name="P7074">– priešgaisrinės signalizacijos,</text:p>
            <text:p text:style-name="P7075">– įsilaužimo signalizacijos sistemų,</text:p>
            <text:p text:style-name="P7076">– liftų ir eskalatorių,</text:p>
            <text:p text:style-name="P7077">– žaibolaidžių ir t. t.</text:p>
          </table:table-cell>
          <table:table-cell table:style-name="TableCell7078">
            <text:p text:style-name="P7079">45213316,</text:p>
            <text:p text:style-name="P7080">45310000,</text:p>
            <text:p text:style-name="P7081">išskyrus</text:p>
            <text:p text:style-name="P7082">45316000</text:p>
          </table:table-cell>
        </table:table-row>
        <table:table-row table:style-name="TableRow7083">
          <table:table-cell table:style-name="TableCell7084">
            <text:p text:style-name="P7085">13.</text:p>
          </table:table-cell>
          <table:table-cell table:style-name="TableCell7086">
            <text:p text:style-name="P7087"/>
          </table:table-cell>
          <table:table-cell table:style-name="TableCell7088">
            <text:p text:style-name="P7089"/>
          </table:table-cell>
          <table:table-cell table:style-name="TableCell7090">
            <text:p text:style-name="P7091">45.32</text:p>
          </table:table-cell>
          <table:table-cell table:style-name="TableCell7092">
            <text:p text:style-name="P7093">Veikla, susijusi su izoliacijos darbais</text:p>
          </table:table-cell>
          <table:table-cell table:style-name="TableCell7094">
            <text:p text:style-name="P7095">Ši klasė apima šiluminės, garso arba vibracijos izoliacijos įrengimą pastatuose arba kituose statiniuose.</text:p>
            <text:p text:style-name="P7096">Ši klasė neapima sandarinimo darbų (žr. 45.22).</text:p>
          </table:table-cell>
          <table:table-cell table:style-name="TableCell7097">
            <text:p text:style-name="P7098">45320000</text:p>
          </table:table-cell>
        </table:table-row>
        <table:table-row table:style-name="TableRow7099">
          <table:table-cell table:style-name="TableCell7100">
            <text:p text:style-name="P7101">14.</text:p>
          </table:table-cell>
          <table:table-cell table:style-name="TableCell7102">
            <text:p text:style-name="P7103"/>
          </table:table-cell>
          <table:table-cell table:style-name="TableCell7104">
            <text:p text:style-name="P7105"/>
          </table:table-cell>
          <table:table-cell table:style-name="TableCell7106">
            <text:p text:style-name="P7107">45.33</text:p>
          </table:table-cell>
          <table:table-cell table:style-name="TableCell7108">
            <text:p text:style-name="P7109">Santechnikos darbai</text:p>
          </table:table-cell>
          <table:table-cell table:style-name="TableCell7110">
            <text:p text:style-name="P7111">Ši klasė apima:</text:p>
            <text:p text:style-name="P7112">– šiuos darbus pastatuose arba kituose statiniuose:</text:p>
            <text:p text:style-name="P7113">– santechnikos ir sanitarijos įrangos montavimą,</text:p>
            <text:p text:style-name="P7114">– dujotiekio armatūros įrengimą,</text:p>
            <text:p text:style-name="P7115">– šildymo, vėdinimo, šaldymo ar kondicionavimo įrangos ir kanalų įrengimą,</text:p>
            <text:p text:style-name="P7116">– automatinių gesinimo sistemų įrengimą.</text:p>
            <text:p text:style-name="P7117">Ši klasė neapima elektrinių šildymo sistemų įrengimo (žr. 45.31).</text:p>
          </table:table-cell>
          <table:table-cell table:style-name="TableCell7118">
            <text:p text:style-name="P7119">45330000</text:p>
          </table:table-cell>
        </table:table-row>
        <table:table-row table:style-name="TableRow7120">
          <table:table-cell table:style-name="TableCell7121">
            <text:p text:style-name="P7122">15.</text:p>
          </table:table-cell>
          <table:table-cell table:style-name="TableCell7123">
            <text:p text:style-name="P7124"/>
          </table:table-cell>
          <table:table-cell table:style-name="TableCell7125">
            <text:p text:style-name="P7126"/>
          </table:table-cell>
          <table:table-cell table:style-name="TableCell7127">
            <text:p text:style-name="P7128">45.34</text:p>
          </table:table-cell>
          <table:table-cell table:style-name="TableCell7129">
            <text:p text:style-name="P7130">Kiti pastatų įrengimo darbai</text:p>
          </table:table-cell>
          <table:table-cell table:style-name="TableCell7131">
            <text:p text:style-name="P7132">Ši klasė apima:</text:p>
            <text:p text:style-name="P7133">– kelių, geležinkelių, oro ir jūrų uostų apšvietimo ir signalų sistemų įrengimą,</text:p>
            <text:p text:style-name="P7134">–<text:s/>armatūros ir armatūros reikmenų pastatuose ir kituose statiniuose įrengimą (niekur kitur nepriskirta).</text:p>
          </table:table-cell>
          <table:table-cell table:style-name="TableCell7135">
            <text:p text:style-name="P7136">45234115,</text:p>
            <text:p text:style-name="P7137">45316000,</text:p>
            <text:p text:style-name="P7138">45340000</text:p>
          </table:table-cell>
        </table:table-row>
        <table:table-row table:style-name="TableRow7139">
          <table:table-cell table:style-name="TableCell7140">
            <text:p text:style-name="P7141">16.</text:p>
          </table:table-cell>
          <table:table-cell table:style-name="TableCell7142">
            <text:p text:style-name="P7143"/>
          </table:table-cell>
          <table:table-cell table:style-name="TableCell7144">
            <text:p text:style-name="P7145">45.4</text:p>
          </table:table-cell>
          <table:table-cell table:style-name="TableCell7146">
            <text:p text:style-name="P7147"/>
          </table:table-cell>
          <table:table-cell table:style-name="TableCell7148">
            <text:p text:style-name="P7149">Pastatų apdaila</text:p>
          </table:table-cell>
          <table:table-cell table:style-name="TableCell7150">
            <text:p text:style-name="P7151"/>
          </table:table-cell>
          <table:table-cell table:style-name="TableCell7152">
            <text:p text:style-name="P7153">45400000</text:p>
          </table:table-cell>
        </table:table-row>
        <table:table-row table:style-name="TableRow7154">
          <table:table-cell table:style-name="TableCell7155">
            <text:p text:style-name="P7156">17.</text:p>
          </table:table-cell>
          <table:table-cell table:style-name="TableCell7157">
            <text:p text:style-name="P7158"/>
          </table:table-cell>
          <table:table-cell table:style-name="TableCell7159">
            <text:p text:style-name="P7160"/>
          </table:table-cell>
          <table:table-cell table:style-name="TableCell7161">
            <text:p text:style-name="P7162">45.41</text:p>
          </table:table-cell>
          <table:table-cell table:style-name="TableCell7163">
            <text:p text:style-name="P7164">Tinkavimas</text:p>
          </table:table-cell>
          <table:table-cell table:style-name="TableCell7165">
            <text:p text:style-name="P7166">Ši klasė apima vidaus ir išorės tinkavimo ar gipso klojimo<text:s/>darbus pastatuose ir kituose statiniuose, įskaitant grebėstų medžiagas.</text:p>
          </table:table-cell>
          <table:table-cell table:style-name="TableCell7167">
            <text:p text:style-name="P7168">45410000</text:p>
          </table:table-cell>
        </table:table-row>
        <table:table-row table:style-name="TableRow7169">
          <table:table-cell table:style-name="TableCell7170">
            <text:p text:style-name="P7171">18.</text:p>
          </table:table-cell>
          <table:table-cell table:style-name="TableCell7172">
            <text:p text:style-name="P7173"/>
          </table:table-cell>
          <table:table-cell table:style-name="TableCell7174">
            <text:p text:style-name="P7175"/>
          </table:table-cell>
          <table:table-cell table:style-name="TableCell7176">
            <text:p text:style-name="P7177">45.42</text:p>
          </table:table-cell>
          <table:table-cell table:style-name="TableCell7178">
            <text:p text:style-name="P7179">Staliaus dirbinių įrengimas</text:p>
          </table:table-cell>
          <table:table-cell table:style-name="TableCell7180">
            <text:p text:style-name="P7181">Ši klasė apima:</text:p>
            <text:p text:style-name="P7182">– ne savos gamybos durų, langų, durų ir langų rėmų, sumontuojamųjų virtuvių, laiptinių, parduotuvių armatūros ir pan.<text:s/>iš medžio arba kitų medžiagų įrengimą,</text:p>
            <text:p text:style-name="P7183">– vidaus apdailos darbus, pavyzdžiui, lubų, medinių sienų dangų, slankiųjų pertvarų ir t. t. įrengimą.</text:p>
            <text:p text:style-name="P7184">Ši klasė neapima parketo ir kitokių medinių grindų dangų klojimo (žr. 45.43).</text:p>
          </table:table-cell>
          <table:table-cell table:style-name="TableCell7185">
            <text:p text:style-name="P7186">45420000</text:p>
          </table:table-cell>
        </table:table-row>
        <table:table-row table:style-name="TableRow7187">
          <table:table-cell table:style-name="TableCell7188">
            <text:p text:style-name="P7189">19.</text:p>
          </table:table-cell>
          <table:table-cell table:style-name="TableCell7190">
            <text:p text:style-name="P7191"/>
          </table:table-cell>
          <table:table-cell table:style-name="TableCell7192">
            <text:p text:style-name="P7193"/>
          </table:table-cell>
          <table:table-cell table:style-name="TableCell7194">
            <text:p text:style-name="P7195">45.43</text:p>
          </table:table-cell>
          <table:table-cell table:style-name="TableCell7196">
            <text:p text:style-name="P7197">Grindų ir<text:s/>sienų dengimas</text:p>
          </table:table-cell>
          <table:table-cell table:style-name="TableCell7198">
            <text:p text:style-name="P7199">Ši klasė apima:</text:p>
            <text:p text:style-name="P7200">– šiuos klojimo, dengimo, kabinimo arba tiesimo darbus pastatuose ar kituose statiniuose:</text:p>
            <text:p text:style-name="P7201">– keraminių, betoninių arba graviruoto akmens sienų arba grindų plytelių klojimą,</text:p>
            <text:p text:style-name="P7202">– parketo ir kitokių medinių grindų dangų, kiliminių<text:s/>ir linoleumo grindų dangų klojimą, įskaitant pagamintas iš gumos arba plastiko grindų dangas,</text:p>
            <text:p text:style-name="P7203">– mozaikinio betono, marmuro, granito arba skalūno grindų dangų klojimą arba sienų dangų įrengimą,</text:p>
            <text:p text:style-name="P7204">– tapetų klijavimą.</text:p>
          </table:table-cell>
          <table:table-cell table:style-name="TableCell7205">
            <text:p text:style-name="P7206">45430000</text:p>
          </table:table-cell>
        </table:table-row>
        <table:table-row table:style-name="TableRow7207">
          <table:table-cell table:style-name="TableCell7208">
            <text:p text:style-name="P7209">20.</text:p>
          </table:table-cell>
          <table:table-cell table:style-name="TableCell7210">
            <text:p text:style-name="P7211"/>
          </table:table-cell>
          <table:table-cell table:style-name="TableCell7212">
            <text:p text:style-name="P7213"/>
          </table:table-cell>
          <table:table-cell table:style-name="TableCell7214">
            <text:p text:style-name="P7215">45.44</text:p>
          </table:table-cell>
          <table:table-cell table:style-name="TableCell7216">
            <text:p text:style-name="P7217">Dažymas ir<text:s/>stiklinimas</text:p>
          </table:table-cell>
          <table:table-cell table:style-name="TableCell7218">
            <text:p text:style-name="P7219">Ši klasė apima:</text:p>
            <text:p text:style-name="P7220">– pastatų išorės ir vidaus dažymą,</text:p>
            <text:p text:style-name="P7221">– civilinės inžinerijos konstrukcijų dažymą,</text:p>
            <text:p text:style-name="P7222">– stiklų, veidrodžių ir pan. įrengimą.</text:p>
            <text:p text:style-name="P7223">Ši klasė neapima langų montavimo (žr. 45.42).</text:p>
          </table:table-cell>
          <table:table-cell table:style-name="TableCell7224">
            <text:p text:style-name="P7225">45440000</text:p>
          </table:table-cell>
        </table:table-row>
        <table:table-row table:style-name="TableRow7226">
          <table:table-cell table:style-name="TableCell7227">
            <text:p text:style-name="P7228">21.</text:p>
          </table:table-cell>
          <table:table-cell table:style-name="TableCell7229">
            <text:p text:style-name="P7230"/>
          </table:table-cell>
          <table:table-cell table:style-name="TableCell7231">
            <text:p text:style-name="P7232"/>
          </table:table-cell>
          <table:table-cell table:style-name="TableCell7233">
            <text:p text:style-name="P7234">45.45</text:p>
          </table:table-cell>
          <table:table-cell table:style-name="TableCell7235">
            <text:p text:style-name="P7236">Kiti statybos apdailos darbai</text:p>
          </table:table-cell>
          <table:table-cell table:style-name="TableCell7237">
            <text:p text:style-name="P7238">Ši klasė<text:s/>apima:</text:p>
            <text:p text:style-name="P7239">– privačių baseinų įrengimą,</text:p>
            <text:p text:style-name="P7240">– pastatų valymo garais, smėliasraučiu ir panašius pastatų išorės darbus,</text:p>
            <text:p text:style-name="P7241">– kitus pastatų apdailos ir užbaigimo darbus (niekur kitur nepriskirtus).</text:p>
            <text:p text:style-name="P7242">Ši klasė neapima pastatų ir kitų statinių vidaus valymo darbų (žr.<text:s/>74.70).</text:p>
          </table:table-cell>
          <table:table-cell table:style-name="TableCell7243">
            <text:p text:style-name="P7244">45212212 ir DA04</text:p>
            <text:p text:style-name="P7245">45450000</text:p>
          </table:table-cell>
        </table:table-row>
        <table:table-row table:style-name="TableRow7246">
          <table:table-cell table:style-name="TableCell7247">
            <text:p text:style-name="P7248">22.</text:p>
          </table:table-cell>
          <table:table-cell table:style-name="TableCell7249">
            <text:p text:style-name="P7250"/>
          </table:table-cell>
          <table:table-cell table:style-name="TableCell7251">
            <text:p text:style-name="P7252">45.5</text:p>
          </table:table-cell>
          <table:table-cell table:style-name="TableCell7253">
            <text:p text:style-name="P7254"/>
          </table:table-cell>
          <table:table-cell table:style-name="TableCell7255">
            <text:p text:style-name="P7256">Statybos ar griovimo įrenginių nuoma (su operatorių samdymu)</text:p>
          </table:table-cell>
          <table:table-cell table:style-name="TableCell7257">
            <text:p text:style-name="P7258"/>
          </table:table-cell>
          <table:table-cell table:style-name="TableCell7259">
            <text:p text:style-name="P7260">45500000</text:p>
          </table:table-cell>
        </table:table-row>
        <table:table-row table:style-name="TableRow7261">
          <table:table-cell table:style-name="TableCell7262">
            <text:p text:style-name="P7263">23.</text:p>
          </table:table-cell>
          <table:table-cell table:style-name="TableCell7264">
            <text:p text:style-name="P7265"/>
          </table:table-cell>
          <table:table-cell table:style-name="TableCell7266">
            <text:p text:style-name="P7267"/>
          </table:table-cell>
          <table:table-cell table:style-name="TableCell7268">
            <text:p text:style-name="P7269">45.50</text:p>
          </table:table-cell>
          <table:table-cell table:style-name="TableCell7270">
            <text:p text:style-name="P7271">Statybos ar griovimo įrenginių nuoma (su operatorių samdymu)</text:p>
          </table:table-cell>
          <table:table-cell table:style-name="TableCell7272">
            <text:p text:style-name="P7273">Ši klasė neapima statybos ar griovimo mašinų ir įrenginių nuomos<text:s/>nesamdant operatorių (žr. 71.32).</text:p>
          </table:table-cell>
          <table:table-cell table:style-name="TableCell7274">
            <text:p text:style-name="P7275">45500000</text:p>
          </table:table-cell>
        </table:table-row>
      </table:table>
      <text:p text:style-name="P7276"/>
      <text:p text:style-name="P7277">Priedo pakeitimai:</text:p>
      <text:p text:style-name="P7278"><text:span text:style-name="T7279">Nr.<text:s/></text:span><text:a xlink:href="https://www.e-tar.lt/portal/legalAct.html?documentId=db7abb508b7c11e9ae2e9d61b1f977b3" office:target-frame-name="_top" xlink:show="replace"><text:span text:style-name="T7280">XIII-2158</text:span></text:a><text:span text:style-name="T7281">, 2019-05-30, paskelbta TAR 2019-06-10, i. k. 2019-09411</text:span></text:p>
      <text:p text:style-name="Normal"/>
      <text:p text:style-name="P7282"/>
      <text:p text:style-name="P7283">Lietuvos Respublikos</text:p>
      <text:p text:style-name="P7285"><text:span text:style-name="T7286">viešųjų pirkimų įstatymo</text:span></text:p>
      <text:p text:style-name="P7287"><text:span text:style-name="T7288">2</text:span><text:span text:style-name="T7289"><text:s/>priedas<text:s/></text:span></text:p>
      <text:p text:style-name="P7290"/>
      <text:p text:style-name="P7291"><text:span text:style-name="T7292">SOCIALINĖS IR KITOS SPECIALIOSIOS PASLAUGOS<text:s/></text:span></text:p>
      <text:p text:style-name="P7293"/>
      <table:table table:style-name="Table7294">
        <table:table-columns>
          <table:table-column table:style-name="TableColumn7295"/>
          <table:table-column table:style-name="TableColumn7296"/>
          <table:table-column table:style-name="TableColumn7297"/>
        </table:table-columns>
        <table:table-header-rows>
          <table:table-row table:style-name="TableRow7298">
            <table:table-cell table:style-name="TableCell7299">
              <text:p text:style-name="P7300">Eil. Nr.</text:p>
            </table:table-cell>
            <table:table-cell table:style-name="TableCell7301">
              <text:p text:style-name="P7302"><text:span text:style-name="T7303">Kodai pagal<text:s/></text:span><text:span text:style-name="T7304">Bendrąjį viešųjų pirkimų žodyną (BVPŽ)</text:span></text:p>
            </table:table-cell>
            <table:table-cell table:style-name="TableCell7305">
              <text:p text:style-name="P7306"><text:span text:style-name="T7307">Paslaugų pavadinimas</text:span></text:p>
            </table:table-cell>
          </table:table-row>
        </table:table-header-rows>
        <table:table-row table:style-name="TableRow7308">
          <table:table-cell table:style-name="TableCell7309">
            <text:p text:style-name="P7310"><text:span text:style-name="T7311">1.</text:span></text:p>
          </table:table-cell>
          <table:table-cell table:style-name="TableCell7312">
            <text:p text:style-name="P731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4">
            <text:p text:style-name="Normal"><text:span text:style-name="T7315">Sveikatos, socialinės ir susijusios paslaugos</text:span></text:p>
          </table:table-cell>
        </table:table-row>
        <table:table-row table:style-name="TableRow7316">
          <table:table-cell table:style-name="TableCell7317">
            <text:p text:style-name="P7318"><text:span text:style-name="T7319">2.</text:span></text:p>
          </table:table-cell>
          <table:table-cell table:style-name="TableCell7320">
            <text:p text:style-name="Normal"><text:span text:style-name="T7321">85321000-5 ir 85322000-2; 75000000-6 [Administracinės, gynybos ir socialinės apsaugos paslaugos]; 75121000-0; 75122000-7; 75124000-1; nuo 79995000-5 iki<text:s/></text:span><text:span text:style-name="T7322">79995200-7; nuo 80000000-4 [Švietimo ir mokymo paslaugos] iki 80660000-8; nuo 92000000-1 iki 92700000-8</text:span><text:span text:style-name="T7323"><text:line-break/>79950000-8 [Parodų, mugių ir kongresų organizavimo paslaugos]; 79951000-5 [Seminarų organizavimo paslaugos]; 79952000-2 [Su renginiais susijusios paslau</text:span><text:span text:style-name="T7324">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5">
            <text:p text:style-name="Normal"><text:span text:style-name="T7326">Ad</text:span><text:span text:style-name="T7327">ministracinės, socialinės, švietimo, sveikatos priežiūros ir kultūros paslaugos</text:span></text:p>
          </table:table-cell>
        </table:table-row>
        <table:table-row table:style-name="TableRow7328">
          <table:table-cell table:style-name="TableCell7329">
            <text:p text:style-name="P7330"><text:span text:style-name="T7331">3.</text:span></text:p>
          </table:table-cell>
          <table:table-cell table:style-name="TableCell7332">
            <text:p text:style-name="P7333">75300000-9</text:p>
          </table:table-cell>
          <table:table-cell table:style-name="TableCell7334">
            <text:p text:style-name="Normal"><text:span text:style-name="T7335">Privalomojo socialinio draudimo paslaugos (Lietuvos Respublikos viešųjų pirkimų įstatymas netaikomas</text:span><text:span text:style-name="T7336">, jeigu šios paslaugos yra organizuojamos kaip viešojo intere</text:span><text:span text:style-name="T7337">so neekonominės paslaugos)</text:span></text:p>
          </table:table-cell>
        </table:table-row>
        <table:table-row table:style-name="TableRow7338">
          <table:table-cell table:style-name="TableCell7339">
            <text:p text:style-name="P7340"><text:span text:style-name="T7341">4.</text:span></text:p>
          </table:table-cell>
          <table:table-cell table:style-name="TableCell7342">
            <text:p text:style-name="P7343">75310000-2; 75311000-9; 75312000-6;<text:line-break/>75313000-3; 75313100-4; 75314000-0;<text:line-break/>75320000-5; 75330000-8; 75340000-1</text:p>
          </table:table-cell>
          <table:table-cell table:style-name="TableCell7344">
            <text:p text:style-name="Normal"><text:span text:style-name="T7345">Išmokų paslaugos</text:span></text:p>
          </table:table-cell>
        </table:table-row>
        <table:table-row table:style-name="TableRow7346">
          <table:table-cell table:style-name="TableCell7347">
            <text:p text:style-name="P7348"><text:span text:style-name="T7349">5.</text:span></text:p>
          </table:table-cell>
          <table:table-cell table:style-name="TableCell7350">
            <text:p text:style-name="Normal"><text:span text:style-name="T7351">98000000-3; 98120000-0; 98132000-7; 98133110-8 ir 98130000-3</text:span></text:p>
          </table:table-cell>
          <table:table-cell table:style-name="TableCell7352">
            <text:p text:style-name="Normal"><text:span text:style-name="T7353">Kitos bendruomenės, socialinės ir as</text:span><text:span text:style-name="T7354">meninės aptarnavimo paslaugos, įskaitant profesinių organizacijų, politinių organizacijų, jaunimo asociacijų ir kitų narystės organizacijų teikiamas paslaugas</text:span></text:p>
          </table:table-cell>
        </table:table-row>
        <table:table-row table:style-name="TableRow7355">
          <table:table-cell table:style-name="TableCell7356">
            <text:p text:style-name="P7357"><text:span text:style-name="T7358">6.</text:span></text:p>
          </table:table-cell>
          <table:table-cell table:style-name="TableCell7359">
            <text:p text:style-name="P7360">98131000-0</text:p>
          </table:table-cell>
          <table:table-cell table:style-name="TableCell7361">
            <text:p text:style-name="Normal"><text:span text:style-name="T7362">Religinės paslaugos</text:span></text:p>
          </table:table-cell>
        </table:table-row>
        <table:table-row table:style-name="TableRow7363">
          <table:table-cell table:style-name="TableCell7364">
            <text:p text:style-name="P7365"><text:span text:style-name="T7366">7.</text:span></text:p>
          </table:table-cell>
          <table:table-cell table:style-name="TableCell7367">
            <text:p text:style-name="Normal"><text:span text:style-name="T7368">55100000-1–55410000-7; 55521000-8–55521200-0 55521000-8<text:s/></text:span><text:span text:style-name="T7369">[Pagaminto valgio tiekimo privatiems namų ūkiams paslaugos], 55521100-9 [Skubaus valgių pristatymo į namus paslaugos], 55521200-0 [Maisto pristatymo paslaugos]</text:span><text:span text:style-name="T7370"><text:line-break/>55520000-1 [Pagaminto valgio tiekimo paslaugos], 55522000-5 [Pagaminto valgio tiekimo transporto</text:span><text:span text:style-name="T7371"><text:s/>įmonėms paslaugos], 55523000-2 [Pagaminto valgio tiekimo kitoms įmonėms ar kitoms institucijoms paslaugos], 55524000-9 [Pagaminto valgio tiekimo mokykloms paslaugos]</text:span><text:span text:style-name="T7372"><text:line-break/>55510000-8 [Valgyklų paslaugos], 55511000-5 [Valgyklų ir kitų ribotos klientūros užkandin</text:span><text:span text:style-name="T7373">ių paslaugos], 55512000-2 [Valgyklų valdymo paslaugos], 55523100-3 [Maisto mokykloms paslaugos]</text:span></text:p>
          </table:table-cell>
          <table:table-cell table:style-name="TableCell7374">
            <text:p text:style-name="Normal"><text:span text:style-name="T7375">Viešbučių ir restoranų paslaugos</text:span></text:p>
          </table:table-cell>
        </table:table-row>
        <table:table-row table:style-name="TableRow7376">
          <table:table-cell table:style-name="TableCell7377">
            <text:p text:style-name="P7378"><text:span text:style-name="T7379">8.</text:span></text:p>
          </table:table-cell>
          <table:table-cell table:style-name="TableCell7380">
            <text:p text:style-name="Normal"><text:span text:style-name="T7381">79100000-5–79140000-7; 75231100-5</text:span></text:p>
          </table:table-cell>
          <table:table-cell table:style-name="TableCell7382">
            <text:p text:style-name="Normal"><text:span text:style-name="T7383">Teisinės paslaugos, išskyrus tas, kurios nepatenka į taikymo sritį pagal Lietuvos Respubl</text:span><text:span text:style-name="T7384">ikos viešųjų pirkimų įstatymo 6 straipsnio 4 punktą</text:span></text:p>
          </table:table-cell>
        </table:table-row>
        <table:table-row table:style-name="TableRow7385">
          <table:table-cell table:style-name="TableCell7386">
            <text:p text:style-name="P7387"><text:span text:style-name="T7388">9.</text:span></text:p>
          </table:table-cell>
          <table:table-cell table:style-name="TableCell7389">
            <text:p text:style-name="Normal"><text:span text:style-name="T7390">75100000-7–75120000-3; 75123000-4; 75125000-8–75131000-3</text:span></text:p>
          </table:table-cell>
          <table:table-cell table:style-name="TableCell7391">
            <text:p text:style-name="Normal"><text:span text:style-name="T7392">Kitos administracinės ir valdžios paslaugos</text:span></text:p>
          </table:table-cell>
        </table:table-row>
        <table:table-row table:style-name="TableRow7393">
          <table:table-cell table:style-name="TableCell7394">
            <text:p text:style-name="P7395"><text:span text:style-name="T7396">10.</text:span></text:p>
          </table:table-cell>
          <table:table-cell table:style-name="TableCell7397">
            <text:p text:style-name="Normal"><text:span text:style-name="T7398">75200000-8–75231000-4</text:span></text:p>
          </table:table-cell>
          <table:table-cell table:style-name="TableCell7399">
            <text:p text:style-name="Normal"><text:span text:style-name="T7400">Paslaugų teikimas bendruomenei</text:span></text:p>
          </table:table-cell>
        </table:table-row>
        <table:table-row table:style-name="TableRow7401">
          <table:table-cell table:style-name="TableCell7402">
            <text:p text:style-name="P7403"><text:span text:style-name="T7404">11.</text:span></text:p>
          </table:table-cell>
          <table:table-cell table:style-name="TableCell7405">
            <text:p text:style-name="Normal"><text:span text:style-name="T7406">75231210-9–75231230-5;<text:s/></text:span><text:span text:style-name="T7407">75240000-0–75252000-7; 794300000-7; 98113100-9</text:span></text:p>
          </table:table-cell>
          <table:table-cell table:style-name="TableCell7408">
            <text:p text:style-name="Normal"><text:span text:style-name="T7409">Kalėjimų paslaugos, visuomenės saugumo ir gelbėjimo paslaugos, išskyrus paslaugas, nenurodytas Lietuvos Respublikos viešųjų pirkimų įstatymo 6 straipsnio 9 punkte</text:span></text:p>
          </table:table-cell>
        </table:table-row>
        <table:table-row table:style-name="TableRow7410">
          <table:table-cell table:style-name="TableCell7411">
            <text:p text:style-name="P7412"><text:span text:style-name="T7413">12.</text:span></text:p>
          </table:table-cell>
          <table:table-cell table:style-name="TableCell7414">
            <text:p text:style-name="Normal"><text:span text:style-name="T7415">79700000-1–79721000-4 [Tyrimo ir apsaugos</text:span><text:span text:style-name="T7416"><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7">ugos ir detektyvų agentūrų paslaugos]</text:span><text:span text:style-name="T7418"><text:line-break/>79722000-1 [Grafologijos paslaugos], 79723000-8 [Atliekų analizės paslaugos]</text:span></text:p>
          </table:table-cell>
          <table:table-cell table:style-name="TableCell7419">
            <text:p text:style-name="Normal"><text:span text:style-name="T7420">Tyrimo ir apsaugos paslaugos</text:span></text:p>
          </table:table-cell>
        </table:table-row>
        <table:table-row table:style-name="TableRow7421">
          <table:table-cell table:style-name="TableCell7422">
            <text:p text:style-name="P7423"><text:span text:style-name="T7424">13.</text:span></text:p>
          </table:table-cell>
          <table:table-cell table:style-name="TableCell7425">
            <text:p text:style-name="Normal"><text:span text:style-name="T7426">98900000-2 [Ekstrateritorialių organizacijų ir įstaigų paslaugos] ir 98910000-5 [Specifinės tarptautinių or</text:span><text:span text:style-name="T7427">ganizacijų ir institucijų paslaugos]<text:s/></text:span></text:p>
          </table:table-cell>
          <table:table-cell table:style-name="TableCell7428">
            <text:p text:style-name="Normal"><text:span text:style-name="T7429">Tarptautinės paslaugos</text:span></text:p>
          </table:table-cell>
        </table:table-row>
        <table:table-row table:style-name="TableRow7430">
          <table:table-cell table:style-name="TableCell7431">
            <text:p text:style-name="P7432"><text:span text:style-name="T7433">14.</text:span></text:p>
          </table:table-cell>
          <table:table-cell table:style-name="TableCell7434">
            <text:p text:style-name="Normal"><text:span text:style-name="T7435">64000000-6 [Pašto ir telekomunikacijų paslaugos]; 64100000-7 [Pašto ir kurjerių paslaugos]; 64110000-0 [Pašto paslaugos]; 64111000-7 [Pašto paslaugos, susijusios su laikraščiais ir<text:s/></text:span><text:span text:style-name="T7436">periodiniais leidiniais]; 64112000-4 [Pašto paslaugos, susijusios su laiškais]; 64113000-1 [Pašto paslaugos, susijusios su siuntiniais]; 64114000-8 [Pašto skyrių langelių paslaugos]; 64115000-5 [Pašto dėžučių nuoma]; 64116000-2 [Pašto paslaugos „iki pareik</text:span><text:span text:style-name="T7437">alavimo“]; 64122000-7 [Vidaus pašto ir kurjerių paslaugos]</text:span></text:p>
          </table:table-cell>
          <table:table-cell table:style-name="TableCell7438">
            <text:p text:style-name="Normal"><text:span text:style-name="T7439">Pašto paslaugos</text:span></text:p>
          </table:table-cell>
        </table:table-row>
        <table:table-row table:style-name="TableRow7440">
          <table:table-cell table:style-name="TableCell7441">
            <text:p text:style-name="P7442"><text:span text:style-name="T7443">15.</text:span></text:p>
          </table:table-cell>
          <table:table-cell table:style-name="TableCell7444">
            <text:p text:style-name="Normal"><text:span text:style-name="T7445">50116510-9 [Padangų restauravimo paslaugos]; 71550000-8 [Kalvystės paslaugos]</text:span></text:p>
          </table:table-cell>
          <table:table-cell table:style-name="TableCell7446">
            <text:p text:style-name="Normal"><text:span text:style-name="T7447">Įvairios paslaugos</text:span></text:p>
          </table:table-cell>
        </table:table-row>
      </table:table>
      <text:p text:style-name="P7448"/>
      <text:p text:style-name="P7449"/>
      <text:p text:style-name="P7450"/>
      <text:p text:style-name="P7451"/>
      <text:p text:style-name="P7452">Lietuvos Respublikos<text:s/></text:p>
      <text:p text:style-name="P7454">viešųjų pirkimų įstatymo</text:p>
      <text:p text:style-name="P7455"><text:span text:style-name="T7456">3</text:span><text:span text:style-name="T7457"><text:s/>priedas</text:span></text:p>
      <text:h text:style-name="P7458" text:outline-level="3"/>
      <text:h text:style-name="P7459" text:outline-level="3"><text:span text:style-name="T7460">KVIETIMO PATEIKTI PASIŪLYMĄ, DALYVAUTI DIALOGE IR KVIETIMO PATVIRTINTI SUSIDOMĖJIMĄ TURINYS<text:s/></text:span></text:h>
      <text:h text:style-name="P7461" text:outline-level="3"/>
      <text:p text:style-name="P7462"><text:span text:style-name="T7463">1</text:span><text:span text:style-name="T7464">. Kvietime pateikti pasiūlymą ar dalyvauti dialoge perkančioji organizacija pateikia šią informaciją:<text:s/></text:span></text:p>
      <text:p text:style-name="P7465"><text:span text:style-name="T7466">1</text:span><text:span text:style-name="T7467">) interneto adresą, kuriuo Centrinėje<text:s/></text:span><text:span text:style-name="T7468">viešųjų pirkimų informacinėje sistemoje ar kitur paskelbti pirkimo dokumentai;</text:span></text:p>
      <text:p text:style-name="P7469"><text:span text:style-name="T7470">2</text:span><text:span text:style-name="T7471">) prideda pirkimo dokumentus, jeigu jie dėl šio įstatymo<text:s/></text:span><text:span text:style-name="T7472">20 straipsnio 5 dalyje</text:span><text:span text:style-name="T7473"><text:s/></text:span><text:span text:style-name="T7474">ar<text:s/></text:span><text:span text:style-name="T7475">22</text:span><text:span text:style-name="T7476"> straipsnio 5 dalyje</text:span><text:span text:style-name="T7477"><text:s/>nurodytų priežasčių neskelbiami Centrinėje viešųjų pirkimų informacinėje sistemoje arba su jais susipažinti nebuvo leista kitu<text:s/></text:span><text:span text:style-name="T7478">būdu;</text:span></text:p>
      <text:p text:style-name="P7479"><text:span text:style-name="T7480">3</text:span><text:span text:style-name="T7481">) nuorodą į paskelbtą skelbimą apie pirkimą ar išankstinį informacinį skelbimą, kuriuo kviečiama dalyvauti pirkime;</text:span></text:p>
      <text:p text:style-name="P7482"><text:span text:style-name="T7483">4</text:span><text:span text:style-name="T7484">)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5">yks;</text:span></text:p>
      <text:p text:style-name="P7486"><text:span text:style-name="T7487">5</text:span><text:span text:style-name="T7488">) jeigu reikia, nurodo, kokius papildomus dokumentus, patvirtinančius atitiktį nustatytiems reikalavimams dėl pašalinimo pagrindų ir kvalifikacijos, turi pateikti tiekėjai;<text:s/></text:span></text:p>
      <text:p text:style-name="P7489"><text:span text:style-name="T7490">6</text:span><text:span text:style-name="T7491">) pasiūlymų vertinimo kriterijų lyginamuosius svorius ir, jeigu rei</text:span><text:span text:style-name="T7492">kia, – šių kriterijų reikšmingumą mažėjimo tvarka, jeigu jie nebuvo pateikti skelbime apie pirkimą, techninėse specifikacijose arba kituose pirkimo dokumentuose;</text:span><text:s/></text:p>
      <text:p text:style-name="P7493">Papunkči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text:span text:style-name="T7499">7</text:span><text:span text:style-name="T7500">) minimalius keliamus reikalavimus, dėl kurių negali būti deramasi, kai vyksta skelbiamos derybos ar inovacijų partnerystė;</text:span></text:p>
      <text:h text:style-name="P7501" text:outline-level="3"><text:span text:style-name="T7502">8</text:span><text:span text:style-name="T7503">) kitą, perkančiosios or</text:span><text:span text:style-name="T7504">ganizacijos nuomone, reikalingą informaciją.</text:span></text:h>
      <text:p text:style-name="P7505"><text:span text:style-name="T7506">2</text:span><text:span text:style-name="T7507">. Kvietime patvirtinti susidomėjimą ne centrinės valdžios perkančioji organizacija pateikia bent šią informaciją:<text:s/></text:span></text:p>
      <text:p text:style-name="P7508"><text:span text:style-name="T7509">1</text:span><text:span text:style-name="T7510">) interneto adresą, kuriuo Centrinėje viešųjų pirkimų informacinėje sistemoje ar kitur</text:span><text:span text:style-name="T7511"><text:s/>paskelbti pirkimo dokumentai;</text:span></text:p>
      <text:p text:style-name="P7512"><text:span text:style-name="T7513">2</text:span><text:span text:style-name="T7514">) prideda pirkimo dokumentus, jeigu jie dėl šio įstatymo<text:s/></text:span><text:span text:style-name="T7515">20 straipsnio 5 dalyje</text:span><text:span text:style-name="T7516"><text:s/></text:span><text:span text:style-name="T7517">ar<text:s/></text:span><text:span text:style-name="T7518">22</text:span><text:span text:style-name="T7519"> straipsnio 5 dalyje<text:s/></text:span><text:span text:style-name="T7520">nurodytų priežasčių neskelbiami Centrinėje viešųjų pirkimų informacinėje sistemoje arba su jais susipažinti nebuvo</text:span><text:span text:style-name="T7521"><text:s/>leista kitu<text:s/></text:span><text:span text:style-name="T7522">būdu</text:span><text:span text:style-name="T7523">;<text:s/></text:span></text:p>
      <text:p text:style-name="P7524"><text:span text:style-name="T7525">3</text:span><text:span text:style-name="T7526">) jeigu taikytina, ne centrinės valdžios p</text:span><text:span text:style-name="T7527">erkančiosios organizacijos pateiktos konfidencialios informacijos apsaugos reikalavimus pagal šio įstatymo 20 straipsnio 5 dalį;</text:span></text:p>
      <text:p text:style-name="P7528"><text:span text:style-name="T7529">4</text:span><text:span text:style-name="T7530">) adresą, galutinę datą ir kalbą (kalbas), kuria<text:s/></text:span><text:span text:style-name="T7531">(kuriomis) galima kreiptis norint gauti likusius pirkimo dokumentus, kurie dar nebuvo pateikti;</text:span></text:p>
      <text:p text:style-name="P7532"><text:span text:style-name="T7533">5</text:span><text:span text:style-name="T7534">) perkamo objekto pobūdžio ir apimties aprašymą, įskaitant galimybes sudaryti papildomas sutartis, jų sudarymo laiką (jeigu įmanoma jį nurodyti), numatomas</text:span><text:span text:style-name="T7535"><text:s/>skelbimų dėl darbų, prekių ar paslaugų pirkimo konkursų paskelbimo datas (jeigu įmanoma jas nurodyti);</text:span></text:p>
      <text:p text:style-name="P7536"><text:span text:style-name="T7537">6</text:span><text:span text:style-name="T7538">) kad pirkimo būdas yra ribotas konkursas arba skelbiamos derybos;</text:span></text:p>
      <text:p text:style-name="P7539"><text:span text:style-name="T7540">7</text:span><text:span text:style-name="T7541">) jeigu įmanoma, – datas, kada turi būti pradedamas ir baigiamas prekių tie</text:span><text:span text:style-name="T7542">kimas, paslaugų teikimas, darbų atlikimas;</text:span></text:p>
      <text:p text:style-name="P7543"><text:span text:style-name="T7544">8</text:span><text:span text:style-name="T7545">) ne centrinės valdžios perkančiosios organizacijos, kuri sudaro pirkimo sutartį, adresą;</text:span></text:p>
      <text:p text:style-name="P7546"><text:span text:style-name="T7547">9</text:span><text:span text:style-name="T7548">) apie ekonomines ir technines sąlygas, finansines garantijas ir informaciją, kurios reikalaujama iš tiekėjo;</text:span></text:p>
      <text:p text:style-name="P7549"><text:span text:style-name="T7550">1</text:span><text:span text:style-name="T7551">0</text:span><text:span text:style-name="T7552">) apie sutarties, kurią ketinama sudaryti, rūšį: pirkimas, finansinė nuoma (lizingas), nuoma, pirkimas išsimokėtinai ar šių būdų derinys;<text:s/></text:span></text:p>
      <text:p text:style-name="P7553"><text:span text:style-name="T7554">11</text:span><text:span text:style-name="T7555">) pasiūlymų vertinimo kriterijus ir jų lyginamuosius svorius ar, jeigu reikia, – šių kriterijų išdėstymą pag</text:span><text:span text:style-name="T7556">al svarbą, jeigu atitinkama informacija nebuvo pateikta išankstiniame informaciniame skelbime, techninėse specifikacijose arba kituose pirkimo dokumentuose;</text:span></text:p>
      <text:p text:style-name="P7557"><text:span text:style-name="T7558">12</text:span><text:span text:style-name="T7559">) minimalius keliamus reikalavimus, dėl kurių negali būti deramasi, kai vyksta skelbiamos der</text:span><text:span text:style-name="T7560">ybos;<text:s/></text:span></text:p>
      <text:h text:style-name="P7561" text:outline-level="3"><text:span text:style-name="T7562">13</text:span><text:span text:style-name="T7563">) kitą, ne centrinės valdžios perkančiosios organizacijos nuomone, reikalingą informaciją</text:span></text:h>
      <text:h text:style-name="P7564" text:outline-level="3"/>
      <text:p text:style-name="P7565"/>
      <text:p text:style-name="P7566"/>
      <text:p text:style-name="P7567">Lietuvos Respublikos<text:s/></text:p>
      <text:p text:style-name="P7569">viešųjų pirkimų įstatymo<text:s/></text:p>
      <text:p text:style-name="P7570"><text:span text:style-name="T7571">4</text:span><text:span text:style-name="T7572"><text:s/>priedas</text:span></text:p>
      <text:p text:style-name="P7573"/>
      <text:p text:style-name="P7574"><text:span text:style-name="T7575">PASIŪLYMŲ, PARAIŠKŲ, PROJEKTO KONKURSŲ PLANŲ IR PROJEKTŲ E</text:span><text:span text:style-name="T7576">LEKTRONINĖMS GAVIMO PRIEMONĖMS IR PRIETAISAMS KELIAMI REIKALAVIMAI</text:span></text:p>
      <text:p text:style-name="P7577"/>
      <text:p text:style-name="P7578">Pasiūlymų, paraiškų, projekto konkursų planų ir projektų elektroninės gavimo priemonės ir prietaisai, naudojant technines priemones ir laikantis atitinkamų procedūrų, turi bent jau užtikrinti, kad:<text:s/></text:p>
      <text:p text:style-name="P7579"><text:span text:style-name="T7580">1</text:span><text:span text:style-name="T7581">) būtų galima nustatyti tikslų pasiūlymų, paraiškų, pl</text:span><text:span text:style-name="T7582">anų ir projektų pateikimo laiką ir datą;<text:s/></text:span></text:p>
      <text:p text:style-name="P7583"><text:span text:style-name="T7584">2</text:span><text:span text:style-name="T7585">) būtų tinkamai užtikrinta, kad iki nustatyto termino pabaigos niekas negalėtų susipažinti su duomenimis, perduotais pagal šiuos reikalavimus;<text:s/></text:span></text:p>
      <text:p text:style-name="P7586"><text:span text:style-name="T7587">3</text:span><text:span text:style-name="T7588">) tik valstybės informacinės sistemos tvarkytojo ar<text:s/></text:span><text:span text:style-name="T7589">analogiškas funkcijas atliekančio asmens, jeigu naudojama ne valstybės informacinė sistema</text:span><text:span text:style-name="T7590">,</text:span><text:span text:style-name="T7591"><text:s/>įgalioti asmenys (toliau šiame priede – įgalioti asmenys) galėtų nustatyti arba keisti prieigos prie gautų duomenų datas;<text:s/></text:span></text:p>
      <text:p text:style-name="P7592"><text:span text:style-name="T7593">4</text:span><text:span text:style-name="T7594">) skirtingais pirkimo procedūros arb</text:span><text:span text:style-name="T7595">a projekto konkurso etapais prieiga prie visų pateiktų duomenų arba jų dalies būtų įmanoma tik įgaliotiems asmenims;<text:s/></text:span></text:p>
      <text:p text:style-name="P7596"><text:span text:style-name="T7597">5</text:span><text:span text:style-name="T7598">) tik įgalioti asmenys galėtų suteikti prieigą prie perduotų duomenų, kuri būtų galima tik po nustatyto termino;<text:s/></text:span></text:p>
      <text:p text:style-name="P7599"><text:span text:style-name="T7600">6</text:span><text:span text:style-name="T7601">) laikantis ši</text:span><text:span text:style-name="T7602">ų reikalavimų gauti ir peržiūrėti duomenys ir toliau būtų prieinami tik tiems asmenims, kurie yra įgalioti susipažinti su tokiais duomenimis;<text:s/></text:span></text:p>
      <text:p text:style-name="P7603"><text:span text:style-name="T7604">7</text:span><text:span text:style-name="T7605">) būtų galima tiksliai nustatyti draudimo susipažinti su duomenimis ir šio priedo 2, 3, 4, 5 ir 6 punktuose<text:s/></text:span><text:span text:style-name="T7606">nurodytų reikalavimų pažeidimus ar bandymus padaryti tokius pažeidimus</text:span></text:p>
      <text:p text:style-name="Normal"/>
      <text:p text:style-name="P7607"/>
      <text:p text:style-name="Normal"/>
      <text:p text:style-name="P7608">Lietuvos Respublikos<text:s/></text:p>
      <text:p text:style-name="P7610">viešųjų pirkimų įstatymo</text:p>
      <text:p text:style-name="P7611"><text:span text:style-name="T7612">5</text:span><text:span text:style-name="T7613"><text:s/>priedas</text:span></text:p>
      <text:h text:style-name="P7614" text:outline-level="3"/>
      <text:h text:style-name="P7615" text:outline-level="3"><text:span text:style-name="T7616">LIETUVOS RESPUBLIKOS VIEŠŲJŲ PIRKIMŲ ĮSTATYMO 17 STRAIPSNIO 2 DALIES 2 PUNKTE NURODYTŲ TARPT</text:span><text:span text:style-name="T7617">AUTINIŲ SOCIALINIŲ IR APLINKOS APSAUGOS KONVENCIJŲ SĄRAŠAS</text:span></text:h>
      <text:h text:style-name="P7618" text:outline-level="3"/>
      <text:p text:style-name="P7619"><text:span text:style-name="T7620">1</text:span><text:span text:style-name="T7621">. Tarptautinės darbo organizacijos 1930 m. birželio 10 d. konvencija Nr. 29 dėl priverstinio ar privalomojo darbo.</text:span></text:p>
      <text:p text:style-name="P7622"><text:span text:style-name="T7623">2</text:span><text:span text:style-name="T7624">. Tarptautinės darbo organizacijos 1948 m. birželio 17 d. konvencija Nr</text:span><text:span text:style-name="T7625">. 87 dėl asociacijų laisvės ir teisės jungtis į organizacijas gynimo.</text:span></text:p>
      <text:p text:style-name="P7626"><text:span text:style-name="T7627">3</text:span><text:span text:style-name="T7628">. Tarptautinės darbo organizacijos 1949 m. liepos 1 d. konvencija Nr. 98 dėl teisės jungtis į organizacijas ir vesti kolektyvines derybas principų taikymo.</text:span></text:p>
      <text:p text:style-name="P7629"><text:span text:style-name="T7630">4</text:span><text:span text:style-name="T7631">. Tarptautinės darbo</text:span><text:span text:style-name="T7632"><text:s/>organizacijos 1951 m. birželio 29 d. konvencija Nr. 100 dėl vienodo atlyginimo vyrams ir moterims už lygiavertį darbą.</text:span></text:p>
      <text:p text:style-name="P7633"><text:span text:style-name="T7634">5</text:span><text:span text:style-name="T7635">. Tarptautinės darbo organizacijos 1957 m. birželio 25 d. konvencija Nr. 105 dėl priverstinio darbo panaikinimo.</text:span></text:p>
      <text:p text:style-name="P7636"><text:span text:style-name="T7637">6</text:span><text:span text:style-name="T7638">.<text:s/></text:span><text:span text:style-name="T7639">Tarptautinės darbo organizacijos 1958 m. birželio 25 d. konvencija Nr. 111 dėl diskriminacijos darbo ir profesinės veiklos srityje.</text:span></text:p>
      <text:p text:style-name="P7640"><text:span text:style-name="T7641">7</text:span><text:span text:style-name="T7642">. Tarptautinės darbo organizacijos 1973 m. birželio 26 d. konvencija Nr. 138 dėl minimalaus įdarbinimo amžiaus.</text:span></text:p>
      <text:p text:style-name="P7643"><text:span text:style-name="T7644">8</text:span><text:span text:style-name="T7645">.<text:s/></text:span><text:span text:style-name="T7646">1985 m. kovo 22 d. Vienos konvencija dėl ozono sluoksnio apsaugos ir jos 1987 m. rugsėjo 16 d. Monrealio protokolas dėl ozono sluoksnį ardančių medžiagų.</text:span></text:p>
      <text:p text:style-name="P7647"><text:span text:style-name="T7648">9</text:span><text:span text:style-name="T7649">. 1989 m. kovo 22 d. Bazelio konvencija dėl pavojingų atliekų tarpvalstybinių pervežimų bei jų tv</text:span><text:span text:style-name="T7650">arkymo kontrolės.</text:span></text:p>
      <text:p text:style-name="P7651"><text:span text:style-name="T7652">10</text:span><text:span text:style-name="T7653">. 1998 m. rugsėjo 10 d. Roterdamo konvencija dėl sutikimo, apie kurį pranešama iš anksto, procedūros, taikomos tam tikroms pavojingoms cheminėms medžiagoms ir pesticidams tarptautinėje prekyboje, ir jos 3 regioniniai protokolai.</text:span></text:p>
      <text:p text:style-name="P7654"><text:span text:style-name="T7655">1</text:span><text:span text:style-name="T7656">1</text:span><text:span text:style-name="T7657">. Tarptautinės darbo organizacijos 1999 m. birželio 17 d. konvencija Nr. 182 dėl nepriimtino vaikų darbo uždraudimo ir neatidėliotinų veiksmų tokiam darbui panaikinti.</text:span></text:p>
      <text:h text:style-name="P7658" text:outline-level="3"><text:span text:style-name="T7659">12</text:span><text:span text:style-name="T7660">. 2001 m. gegužės 22 d. Stokholmo konvencija dėl patvariųjų organinių teršalų.</text:span></text:h>
      <text:h text:style-name="Normal" text:outline-level="3"/>
      <text:h text:style-name="P7661" text:outline-level="3"/>
      <text:h text:style-name="P7662" text:outline-level="3">Lietuvos Respublikos<text:s/></text:h>
      <text:p text:style-name="P7664">viešųjų pirkimų įstatymo</text:p>
      <text:h text:style-name="P7665" text:outline-level="3"><text:span text:style-name="T7666">6</text:span><text:span text:style-name="T7667"><text:s/>priedas</text:span><text:span text:style-name="T7668"><text:s/></text:span></text:h>
      <text:h text:style-name="P7669" text:outline-level="3"/>
      <text:p text:style-name="P7670"><text:span text:style-name="T7671">LIETUVOS RESPUBLIKOS VIEŠŲJŲ PIRKIMŲ ĮSTATYMO 4 STRAIPSNIO 1 DALIES 1 PUNKTE NURODYTŲ PRODUKTŲ, SUSIJUSIŲ SU<text:s/></text:span><text:span text:style-name="T7672">KRAŠTO APSAUGOS SISTEMOS PERKANČIŲJŲ ORGANIZACIJŲ PREKIŲ</text:span><text:span text:style-name="T7673"><text:s/>PIRKIMAIS</text:span><text:span text:style-name="T7674">, SĄRAŠAS</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1.</text:p>
          </table:table-cell>
          <table:table-cell table:style-name="TableCell7683">
            <text:p text:style-name="P7684"><text:span text:style-name="T7685">25 skyrius:</text:span></text:p>
          </table:table-cell>
          <table:table-cell table:style-name="TableCell7686">
            <text:p text:style-name="P7687"><text:span text:style-name="T7688">Druska, siera, žemės ir kietosios uolienos, tinkavimo medžiagos, kalkės ir cementas</text:span></text:p>
          </table:table-cell>
        </table:table-row>
        <table:table-row table:style-name="TableRow7689">
          <table:table-cell table:style-name="TableCell7690">
            <text:p text:style-name="P7691">2.</text:p>
          </table:table-cell>
          <table:table-cell table:style-name="TableCell7692">
            <text:p text:style-name="P7693"><text:span text:style-name="T7694">26 skyrius:</text:span></text:p>
          </table:table-cell>
          <table:table-cell table:style-name="TableCell7695">
            <text:p text:style-name="P7696"><text:span text:style-name="T7697">Metalo rūdos, šlakas ir pelenai</text:span></text:p>
          </table:table-cell>
        </table:table-row>
        <table:table-row table:style-name="TableRow7698">
          <table:table-cell table:style-name="TableCell7699">
            <text:p text:style-name="P7700">3.</text:p>
          </table:table-cell>
          <table:table-cell table:style-name="TableCell7701">
            <text:p text:style-name="P7702"><text:span text:style-name="T7703">27 skyrius:</text:span></text:p>
          </table:table-cell>
          <table:table-cell table:style-name="TableCell7704">
            <text:p text:style-name="P7705">Mineralinis kuras, mineralinės alyvos ir jų distiliavimo produktai,<text:s/>bituminės medžiagos, mineralinis vaškas,</text:p>
            <text:p text:style-name="P7706">išskyrus</text:p>
            <text:p text:style-name="Normal"><text:span text:style-name="T7707">ex</text:span><text:span text:style-name="T7708"><text:s/>27.10: specialiojo variklių kuro rūšys</text:span></text:p>
          </table:table-cell>
        </table:table-row>
        <table:table-row table:style-name="TableRow7709">
          <table:table-cell table:style-name="TableCell7710">
            <text:p text:style-name="P7711">4.</text:p>
          </table:table-cell>
          <table:table-cell table:style-name="TableCell7712">
            <text:p text:style-name="P7713">28 skyrius:</text:p>
          </table:table-cell>
          <table:table-cell table:style-name="TableCell7714">
            <text:p text:style-name="P7715">Neorganiniai chemikalai, organiniai ir neorganiniai tauriųjų metalų, retųjų žemių metalų, radioaktyviųjų elementų ir izotopų junginiai,</text:p>
            <text:p text:style-name="P7716">išskyrus:</text:p>
            <text:p text:style-name="P7717"><text:span text:style-name="T7718">ex</text:span><text:span text:style-name="T7719"><text:s/>28.09: sprogstamosios medžiagos</text:span></text:p>
            <text:p text:style-name="P7720"><text:span text:style-name="T7721">ex</text:span><text:span text:style-name="T7722"><text:s/>28.13: sprogstamosios medžiagos</text:span></text:p>
            <text:p text:style-name="P7723"><text:span text:style-name="T7724">ex</text:span><text:span text:style-name="T7725"><text:s/>28.14: ašarinės dujos</text:span></text:p>
            <text:p text:style-name="P7726"><text:span text:style-name="T7727">ex</text:span><text:span text:style-name="T7728"><text:s/>28.28: sprogstamosios medžiagos</text:span></text:p>
            <text:p text:style-name="P7729"><text:span text:style-name="T7730">ex</text:span><text:span text:style-name="T7731"><text:s/>28.32: sprogstamosios medžiagos</text:span></text:p>
            <text:p text:style-name="P7732"><text:span text:style-name="T7733">ex</text:span><text:span text:style-name="T7734"><text:s/>28.39: sprogstamosios medžiagos</text:span></text:p>
            <text:p text:style-name="P7735"><text:span text:style-name="T7736">ex</text:span><text:span text:style-name="T7737"><text:s/>28.50: toksiški produktai</text:span></text:p>
            <text:p text:style-name="P7738"><text:span text:style-name="T7739">ex</text:span><text:span text:style-name="T7740"><text:s/>28.51: toksiški produktai</text:span></text:p>
            <text:p text:style-name="P7741"><text:span text:style-name="T7742">ex</text:span><text:span text:style-name="T7743"><text:s/>28.54: sprogstamosios medžiagos</text:span></text:p>
          </table:table-cell>
        </table:table-row>
        <table:table-row table:style-name="TableRow7744">
          <table:table-cell table:style-name="TableCell7745">
            <text:p text:style-name="P7746">5.</text:p>
          </table:table-cell>
          <table:table-cell table:style-name="TableCell7747">
            <text:p text:style-name="P7748">29 skyrius:</text:p>
          </table:table-cell>
          <table:table-cell table:style-name="TableCell7749">
            <text:p text:style-name="P7750">Organiniai chemikalai,</text:p>
            <text:p text:style-name="P7751">išskyrus:</text:p>
            <text:p text:style-name="P7752"><text:span text:style-name="T7753">ex</text:span><text:span text:style-name="T7754"><text:s/>29.03: sprogstamosios medžiagos</text:span></text:p>
            <text:p text:style-name="P7755"><text:span text:style-name="T7756">ex</text:span><text:span text:style-name="T7757"><text:s/>29.04: sprogstamosios medžiagos</text:span></text:p>
            <text:p text:style-name="P7758"><text:span text:style-name="T7759">ex</text:span><text:span text:style-name="T7760"><text:s/>29.07: sprogstamosios medžiagos</text:span></text:p>
            <text:p text:style-name="P7761"><text:span text:style-name="T7762">ex</text:span><text:span text:style-name="T7763"><text:s/>29.08: sprogstamosios medžiagos</text:span></text:p>
            <text:p text:style-name="P7764"><text:span text:style-name="T7765">ex</text:span><text:span text:style-name="T7766"><text:s/>29.11: sprogstamosios medžiagos</text:span></text:p>
            <text:p text:style-name="P7767"><text:span text:style-name="T7768">ex</text:span><text:span text:style-name="T7769"><text:s/>29.12: sprogstamosios medžiagos</text:span></text:p>
            <text:p text:style-name="P7770"><text:span text:style-name="T7771">ex</text:span><text:span text:style-name="T7772"><text:s/>29.13: toksiški produktai</text:span></text:p>
            <text:p text:style-name="P7773"><text:span text:style-name="T7774">ex</text:span><text:span text:style-name="T7775"><text:s/>29.14: toksiški produktai</text:span></text:p>
            <text:p text:style-name="P7776"><text:span text:style-name="T7777">ex</text:span><text:span text:style-name="T7778"><text:s/>29.15: toksiški produktai</text:span></text:p>
            <text:p text:style-name="P7779"><text:span text:style-name="T7780">ex</text:span><text:span text:style-name="T7781"><text:s/>29.21: toksiški produktai</text:span></text:p>
            <text:p text:style-name="P7782"><text:span text:style-name="T7783">ex</text:span><text:span text:style-name="T7784"><text:s/>29.22: toksiški produktai</text:span></text:p>
            <text:p text:style-name="P7785"><text:span text:style-name="T7786">ex</text:span><text:span text:style-name="T7787"><text:s/>29.23: toksiški produktai</text:span></text:p>
            <text:p text:style-name="P7788"><text:span text:style-name="T7789">ex</text:span><text:span text:style-name="T7790"><text:s/>29.26: sprogstamosios medžiagos</text:span></text:p>
            <text:p text:style-name="P7791"><text:span text:style-name="T7792">ex</text:span><text:span text:style-name="T7793"><text:s/>29.27: toksiški produktai</text:span></text:p>
            <text:p text:style-name="P7794"><text:span text:style-name="T7795">ex</text:span><text:span text:style-name="T7796"><text:s/>29.29: sprogstamosios medžiagos</text:span></text:p>
          </table:table-cell>
        </table:table-row>
        <table:table-row table:style-name="TableRow7797">
          <table:table-cell table:style-name="TableCell7798">
            <text:p text:style-name="P7799">6.</text:p>
          </table:table-cell>
          <table:table-cell table:style-name="TableCell7800">
            <text:p text:style-name="P7801">30 skyrius:</text:p>
          </table:table-cell>
          <table:table-cell table:style-name="TableCell7802">
            <text:p text:style-name="P7803">Farmacijos produktai</text:p>
          </table:table-cell>
        </table:table-row>
        <table:table-row table:style-name="TableRow7804">
          <table:table-cell table:style-name="TableCell7805">
            <text:p text:style-name="P7806">7.</text:p>
          </table:table-cell>
          <table:table-cell table:style-name="TableCell7807">
            <text:p text:style-name="P7808">31 skyrius:</text:p>
          </table:table-cell>
          <table:table-cell table:style-name="TableCell7809">
            <text:p text:style-name="P7810">Trąšos</text:p>
          </table:table-cell>
        </table:table-row>
        <table:table-row table:style-name="TableRow7811">
          <table:table-cell table:style-name="TableCell7812">
            <text:p text:style-name="P7813">8.</text:p>
          </table:table-cell>
          <table:table-cell table:style-name="TableCell7814">
            <text:p text:style-name="P7815">32 skyrius:</text:p>
          </table:table-cell>
          <table:table-cell table:style-name="TableCell7816">
            <text:p text:style-name="P7817">Rauginimo ir dažymo ekstraktai, taninai ir jų dariniai, dažikliai, pigmentai, dažai<text:s/>ir lakas, poliravimo milteliai, glaistas ir kita mastika, rašalas</text:p>
          </table:table-cell>
        </table:table-row>
        <table:table-row table:style-name="TableRow7818">
          <table:table-cell table:style-name="TableCell7819">
            <text:p text:style-name="P7820">9.</text:p>
          </table:table-cell>
          <table:table-cell table:style-name="TableCell7821">
            <text:p text:style-name="P7822">33 skyrius:</text:p>
          </table:table-cell>
          <table:table-cell table:style-name="TableCell7823">
            <text:p text:style-name="P7824">Eteriniai aliejai ir kvapieji dervų ekstraktai (rezinoidai), parfumerijos, kosmetikos arba tualetiniai preparatai</text:p>
          </table:table-cell>
        </table:table-row>
        <table:table-row table:style-name="TableRow7825">
          <table:table-cell table:style-name="TableCell7826">
            <text:p text:style-name="P7827">10.</text:p>
          </table:table-cell>
          <table:table-cell table:style-name="TableCell7828">
            <text:p text:style-name="P7829">34 skyrius:</text:p>
          </table:table-cell>
          <table:table-cell table:style-name="TableCell7830">
            <text:p text:style-name="P783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32">
          <table:table-cell table:style-name="TableCell7833">
            <text:p text:style-name="P7834">11.</text:p>
          </table:table-cell>
          <table:table-cell table:style-name="TableCell7835">
            <text:p text:style-name="P7836">35 skyrius:</text:p>
          </table:table-cell>
          <table:table-cell table:style-name="TableCell7837">
            <text:p text:style-name="P7838">Albumininės medžiagos, klijai, fermentai (enzimai)</text:p>
          </table:table-cell>
        </table:table-row>
        <table:table-row table:style-name="TableRow7839">
          <table:table-cell table:style-name="TableCell7840">
            <text:p text:style-name="P7841">12.</text:p>
          </table:table-cell>
          <table:table-cell table:style-name="TableCell7842">
            <text:p text:style-name="P7843">37<text:s/>skyrius:</text:p>
          </table:table-cell>
          <table:table-cell table:style-name="TableCell7844">
            <text:p text:style-name="P7845">Fotografijos ir kinematografijos prekės</text:p>
          </table:table-cell>
        </table:table-row>
        <table:table-row table:style-name="TableRow7846">
          <table:table-cell table:style-name="TableCell7847">
            <text:p text:style-name="P7848">13.</text:p>
          </table:table-cell>
          <table:table-cell table:style-name="TableCell7849">
            <text:p text:style-name="P7850">38 skyrius:</text:p>
          </table:table-cell>
          <table:table-cell table:style-name="TableCell7851">
            <text:p text:style-name="P7852">Įvairūs chemijos produktai,</text:p>
            <text:p text:style-name="P7853"><text:span text:style-name="T7854">išskyrus<text:s/></text:span><text:span text:style-name="T7855">ex</text:span><text:span text:style-name="T7856"><text:s/>38.19: toksiški produktai</text:span></text:p>
          </table:table-cell>
        </table:table-row>
        <table:table-row table:style-name="TableRow7857">
          <table:table-cell table:style-name="TableCell7858">
            <text:p text:style-name="P7859">14.</text:p>
          </table:table-cell>
          <table:table-cell table:style-name="TableCell7860">
            <text:p text:style-name="P7861">39 skyrius:</text:p>
          </table:table-cell>
          <table:table-cell table:style-name="TableCell7862">
            <text:p text:style-name="P7863">Dirbtinės dervos ir plastinės medžiagos, celiuliozės eteriai ir jų dirbiniai,</text:p>
            <text:p text:style-name="P7864"><text:span text:style-name="T7865">išskyrus<text:s/></text:span><text:span text:style-name="T7866">ex</text:span><text:span text:style-name="T7867"><text:s/>39.03: sprogstamo</text:span><text:span text:style-name="T7868">sios medžiagos</text:span></text:p>
          </table:table-cell>
        </table:table-row>
        <table:table-row table:style-name="TableRow7869">
          <table:table-cell table:style-name="TableCell7870">
            <text:p text:style-name="P7871">15.</text:p>
          </table:table-cell>
          <table:table-cell table:style-name="TableCell7872">
            <text:p text:style-name="P7873">40 skyrius:</text:p>
          </table:table-cell>
          <table:table-cell table:style-name="TableCell7874">
            <text:p text:style-name="P7875">Kaučiukas, sintetinis kaučiukas, faktisas ir jo dirbiniai,</text:p>
            <text:p text:style-name="P7876"><text:span text:style-name="T7877">išskyrus<text:s/></text:span><text:span text:style-name="T7878">ex</text:span><text:span text:style-name="T7879"><text:s/>40.11: neperšaunamos padangos</text:span></text:p>
          </table:table-cell>
        </table:table-row>
        <table:table-row table:style-name="TableRow7880">
          <table:table-cell table:style-name="TableCell7881">
            <text:p text:style-name="P7882">16.</text:p>
          </table:table-cell>
          <table:table-cell table:style-name="TableCell7883">
            <text:p text:style-name="P7884">41 skyrius:</text:p>
          </table:table-cell>
          <table:table-cell table:style-name="TableCell7885">
            <text:p text:style-name="P7886">Žalios (neišdirbtos) odos (išskyrus kailius) ir išdirbta oda</text:p>
          </table:table-cell>
        </table:table-row>
        <table:table-row table:style-name="TableRow7887">
          <table:table-cell table:style-name="TableCell7888">
            <text:p text:style-name="P7889">17.</text:p>
          </table:table-cell>
          <table:table-cell table:style-name="TableCell7890">
            <text:p text:style-name="P7891">42 skyrius:</text:p>
          </table:table-cell>
          <table:table-cell table:style-name="TableCell7892">
            <text:p text:style-name="P7893">Odos dirbiniai, balnai ir<text:s/>pakinktai, kelionės reikmenys, rankinės ar panašūs gaminiai, dirbiniai iš gyvūnų žarnų (išskyrus šilkaverpių žarnas)</text:p>
          </table:table-cell>
        </table:table-row>
        <table:table-row table:style-name="TableRow7894">
          <table:table-cell table:style-name="TableCell7895">
            <text:p text:style-name="P7896">18.</text:p>
          </table:table-cell>
          <table:table-cell table:style-name="TableCell7897">
            <text:p text:style-name="P7898">43 skyrius:</text:p>
          </table:table-cell>
          <table:table-cell table:style-name="TableCell7899">
            <text:p text:style-name="P7900">Kailiai, dirbtiniai kailiai ir jų dirbiniai</text:p>
          </table:table-cell>
        </table:table-row>
        <table:table-row table:style-name="TableRow7901">
          <table:table-cell table:style-name="TableCell7902">
            <text:p text:style-name="P7903">19.</text:p>
          </table:table-cell>
          <table:table-cell table:style-name="TableCell7904">
            <text:p text:style-name="P7905">44 skyrius:</text:p>
          </table:table-cell>
          <table:table-cell table:style-name="TableCell7906">
            <text:p text:style-name="P7907">Mediena ir medienos gaminiai, medžio anglys</text:p>
          </table:table-cell>
        </table:table-row>
        <table:table-row table:style-name="TableRow7908">
          <table:table-cell table:style-name="TableCell7909">
            <text:p text:style-name="P7910">20.</text:p>
          </table:table-cell>
          <table:table-cell table:style-name="TableCell7911">
            <text:p text:style-name="P7912">45 skyrius:</text:p>
          </table:table-cell>
          <table:table-cell table:style-name="TableCell7913">
            <text:p text:style-name="P7914">Kamštiena ir kamštienos dirbiniai</text:p>
          </table:table-cell>
        </table:table-row>
        <table:table-row table:style-name="TableRow7915">
          <table:table-cell table:style-name="TableCell7916">
            <text:p text:style-name="P7917">21.</text:p>
          </table:table-cell>
          <table:table-cell table:style-name="TableCell7918">
            <text:p text:style-name="P7919">46 skyrius:</text:p>
          </table:table-cell>
          <table:table-cell table:style-name="TableCell7920">
            <text:p text:style-name="P7921">Dirbiniai iš šiaudų, esparto arba iš kitų pynimo medžiagų, pintinės ir pinti dirbiniai</text:p>
          </table:table-cell>
        </table:table-row>
        <table:table-row table:style-name="TableRow7922">
          <table:table-cell table:style-name="TableCell7923">
            <text:p text:style-name="P7924">22.</text:p>
          </table:table-cell>
          <table:table-cell table:style-name="TableCell7925">
            <text:p text:style-name="P7926">47 skyrius:</text:p>
          </table:table-cell>
          <table:table-cell table:style-name="TableCell7927">
            <text:p text:style-name="P7928">Medžiagos, naudojamos popieriaus gamybai</text:p>
          </table:table-cell>
        </table:table-row>
        <table:table-row table:style-name="TableRow7929">
          <table:table-cell table:style-name="TableCell7930">
            <text:p text:style-name="P7931">23.</text:p>
          </table:table-cell>
          <table:table-cell table:style-name="TableCell7932">
            <text:p text:style-name="P7933">48 skyrius:</text:p>
          </table:table-cell>
          <table:table-cell table:style-name="TableCell7934">
            <text:p text:style-name="P7935">Popierius ir kartonas, popieriaus plaušienos, popieriaus ir kartono gaminiai</text:p>
          </table:table-cell>
        </table:table-row>
        <table:table-row table:style-name="TableRow7936">
          <table:table-cell table:style-name="TableCell7937">
            <text:p text:style-name="P7938">24.</text:p>
          </table:table-cell>
          <table:table-cell table:style-name="TableCell7939">
            <text:p text:style-name="P7940">49 skyrius:</text:p>
          </table:table-cell>
          <table:table-cell table:style-name="TableCell7941">
            <text:p text:style-name="P7942">Spausdintos knygos, laikraščiai, reprodukcijos ir kiti poligrafijos pramonės gaminiai, rankraščiai, mašinraščiai ir brėžiniai</text:p>
          </table:table-cell>
        </table:table-row>
        <table:table-row table:style-name="TableRow7943">
          <table:table-cell table:style-name="TableCell7944">
            <text:p text:style-name="P7945">25.</text:p>
          </table:table-cell>
          <table:table-cell table:style-name="TableCell7946">
            <text:p text:style-name="P7947">65 skyrius:</text:p>
          </table:table-cell>
          <table:table-cell table:style-name="TableCell7948">
            <text:p text:style-name="P7949">Galvos apdangalai ir jų dalys</text:p>
          </table:table-cell>
        </table:table-row>
        <table:table-row table:style-name="TableRow7950">
          <table:table-cell table:style-name="TableCell7951">
            <text:p text:style-name="P7952">26.</text:p>
          </table:table-cell>
          <table:table-cell table:style-name="TableCell7953">
            <text:p text:style-name="P7954">66 skyrius:</text:p>
          </table:table-cell>
          <table:table-cell table:style-name="TableCell7955">
            <text:p text:style-name="P7956">Skėčiai,<text:s/>skėčiai nuo saulės, lazdos, vytiniai, botagai ir jų dalys</text:p>
          </table:table-cell>
        </table:table-row>
        <table:table-row table:style-name="TableRow7957">
          <table:table-cell table:style-name="TableCell7958">
            <text:p text:style-name="P7959">27.</text:p>
          </table:table-cell>
          <table:table-cell table:style-name="TableCell7960">
            <text:p text:style-name="P7961">67 skyrius:</text:p>
          </table:table-cell>
          <table:table-cell table:style-name="TableCell7962">
            <text:p text:style-name="P7963">Paruoštos naudoti plunksnos ir pūkai bei dirbiniai iš plunksnų arba iš pūkų; dirbtinės gėlės; dirbiniai iš žmonių plaukų</text:p>
          </table:table-cell>
        </table:table-row>
        <table:table-row table:style-name="TableRow7964">
          <table:table-cell table:style-name="TableCell7965">
            <text:p text:style-name="P7966">28.</text:p>
          </table:table-cell>
          <table:table-cell table:style-name="TableCell7967">
            <text:p text:style-name="P7968">68 skyrius:</text:p>
          </table:table-cell>
          <table:table-cell table:style-name="TableCell7969">
            <text:p text:style-name="P7970">Dirbiniai iš akmens, gipso, cemento,<text:s/>asbesto, žėručio arba panašių medžiagų</text:p>
          </table:table-cell>
        </table:table-row>
        <table:table-row table:style-name="TableRow7971">
          <table:table-cell table:style-name="TableCell7972">
            <text:p text:style-name="P7973">29.</text:p>
          </table:table-cell>
          <table:table-cell table:style-name="TableCell7974">
            <text:p text:style-name="P7975">69 skyrius:</text:p>
          </table:table-cell>
          <table:table-cell table:style-name="TableCell7976">
            <text:p text:style-name="P7977">Keramikos dirbiniai</text:p>
          </table:table-cell>
        </table:table-row>
        <table:table-row table:style-name="TableRow7978">
          <table:table-cell table:style-name="TableCell7979">
            <text:p text:style-name="P7980">30.</text:p>
          </table:table-cell>
          <table:table-cell table:style-name="TableCell7981">
            <text:p text:style-name="P7982">70 skyrius:</text:p>
          </table:table-cell>
          <table:table-cell table:style-name="TableCell7983">
            <text:p text:style-name="P7984">Stiklas ir stiklo dirbiniai</text:p>
          </table:table-cell>
        </table:table-row>
        <table:table-row table:style-name="TableRow7985">
          <table:table-cell table:style-name="TableCell7986">
            <text:p text:style-name="P7987">31.</text:p>
          </table:table-cell>
          <table:table-cell table:style-name="TableCell7988">
            <text:p text:style-name="P7989">71 skyrius:</text:p>
          </table:table-cell>
          <table:table-cell table:style-name="TableCell7990">
            <text:p text:style-name="P7991">Perlai, brangakmeniai arba pusbrangiai akmenys, taurieji metalai, metalai, plakiruoti tauriuoju metalu, bei jų<text:s/>dirbiniai; dirbtinė bižuterija</text:p>
          </table:table-cell>
        </table:table-row>
        <table:table-row table:style-name="TableRow7992">
          <table:table-cell table:style-name="TableCell7993">
            <text:p text:style-name="P7994">32.</text:p>
          </table:table-cell>
          <table:table-cell table:style-name="TableCell7995">
            <text:p text:style-name="P7996">73 skyrius:</text:p>
          </table:table-cell>
          <table:table-cell table:style-name="TableCell7997">
            <text:p text:style-name="P7998">Geležis ir plienas bei jų gaminiai</text:p>
          </table:table-cell>
        </table:table-row>
        <table:table-row table:style-name="TableRow7999">
          <table:table-cell table:style-name="TableCell8000">
            <text:p text:style-name="P8001">33.</text:p>
          </table:table-cell>
          <table:table-cell table:style-name="TableCell8002">
            <text:p text:style-name="P8003">74 skyrius:</text:p>
          </table:table-cell>
          <table:table-cell table:style-name="TableCell8004">
            <text:p text:style-name="P8005">Varis ir vario gaminiai</text:p>
          </table:table-cell>
        </table:table-row>
        <table:table-row table:style-name="TableRow8006">
          <table:table-cell table:style-name="TableCell8007">
            <text:p text:style-name="P8008">34.</text:p>
          </table:table-cell>
          <table:table-cell table:style-name="TableCell8009">
            <text:p text:style-name="P8010">75 skyrius:</text:p>
          </table:table-cell>
          <table:table-cell table:style-name="TableCell8011">
            <text:p text:style-name="P8012">Nikelis ir nikelio gaminiai</text:p>
          </table:table-cell>
        </table:table-row>
        <table:table-row table:style-name="TableRow8013">
          <table:table-cell table:style-name="TableCell8014">
            <text:p text:style-name="P8015">35.</text:p>
          </table:table-cell>
          <table:table-cell table:style-name="TableCell8016">
            <text:p text:style-name="P8017">76 skyrius:</text:p>
          </table:table-cell>
          <table:table-cell table:style-name="TableCell8018">
            <text:p text:style-name="P8019">Aliuminis ir aliuminio gaminiai</text:p>
          </table:table-cell>
        </table:table-row>
        <table:table-row table:style-name="TableRow8020">
          <table:table-cell table:style-name="TableCell8021">
            <text:p text:style-name="P8022">36.</text:p>
          </table:table-cell>
          <table:table-cell table:style-name="TableCell8023">
            <text:p text:style-name="P8024">77 skyrius:</text:p>
          </table:table-cell>
          <table:table-cell table:style-name="TableCell8025">
            <text:p text:style-name="P8026">Magnis ir berilis bei<text:s/>jų gaminiai</text:p>
          </table:table-cell>
        </table:table-row>
        <table:table-row table:style-name="TableRow8027">
          <table:table-cell table:style-name="TableCell8028">
            <text:p text:style-name="P8029">37.</text:p>
          </table:table-cell>
          <table:table-cell table:style-name="TableCell8030">
            <text:p text:style-name="P8031">78 skyrius:</text:p>
          </table:table-cell>
          <table:table-cell table:style-name="TableCell8032">
            <text:p text:style-name="P8033">Švinas ir švino gaminiai</text:p>
          </table:table-cell>
        </table:table-row>
        <table:table-row table:style-name="TableRow8034">
          <table:table-cell table:style-name="TableCell8035">
            <text:p text:style-name="P8036">38.</text:p>
          </table:table-cell>
          <table:table-cell table:style-name="TableCell8037">
            <text:p text:style-name="P8038">79 skyrius:</text:p>
          </table:table-cell>
          <table:table-cell table:style-name="TableCell8039">
            <text:p text:style-name="P8040">Cinkas ir cinko gaminiai</text:p>
          </table:table-cell>
        </table:table-row>
        <table:table-row table:style-name="TableRow8041">
          <table:table-cell table:style-name="TableCell8042">
            <text:p text:style-name="P8043">39.</text:p>
          </table:table-cell>
          <table:table-cell table:style-name="TableCell8044">
            <text:p text:style-name="P8045">80 skyrius:</text:p>
          </table:table-cell>
          <table:table-cell table:style-name="TableCell8046">
            <text:p text:style-name="P8047">Alavas ir alavo gaminiai</text:p>
          </table:table-cell>
        </table:table-row>
        <table:table-row table:style-name="TableRow8048">
          <table:table-cell table:style-name="TableCell8049">
            <text:p text:style-name="P8050">40.</text:p>
          </table:table-cell>
          <table:table-cell table:style-name="TableCell8051">
            <text:p text:style-name="P8052">81 skyrius:</text:p>
          </table:table-cell>
          <table:table-cell table:style-name="TableCell8053">
            <text:p text:style-name="P8054">Kiti netaurieji metalai, naudojami metalurgijoje, ir gaminiai iš šių medžiagų</text:p>
          </table:table-cell>
        </table:table-row>
        <table:table-row table:style-name="TableRow8055">
          <table:table-cell table:style-name="TableCell8056">
            <text:p text:style-name="P8057">41.</text:p>
          </table:table-cell>
          <table:table-cell table:style-name="TableCell8058">
            <text:p text:style-name="P8059">82 skyrius:</text:p>
          </table:table-cell>
          <table:table-cell table:style-name="TableCell8060">
            <text:p text:style-name="P8061">Įrankiai, padargai, peiliai, šaukštai ir šakutės iš netauriųjų metalų, jų dalys,</text:p>
            <text:p text:style-name="P8062">išskyrus:</text:p>
            <text:p text:style-name="P8063"><text:span text:style-name="T8064">ex</text:span><text:span text:style-name="T8065"><text:s/>82.05: įrankiai</text:span></text:p>
            <text:p text:style-name="P8066"><text:span text:style-name="T8067">ex</text:span><text:span text:style-name="T8068"><text:s/>82.07: įrankiai, dalys</text:span></text:p>
          </table:table-cell>
        </table:table-row>
        <table:table-row table:style-name="TableRow8069">
          <table:table-cell table:style-name="TableCell8070">
            <text:p text:style-name="P8071">42.</text:p>
          </table:table-cell>
          <table:table-cell table:style-name="TableCell8072">
            <text:p text:style-name="P8073">83 skyrius:</text:p>
          </table:table-cell>
          <table:table-cell table:style-name="TableCell8074">
            <text:p text:style-name="P8075">Įvairūs dirbiniai iš netauriųjų metalų</text:p>
          </table:table-cell>
        </table:table-row>
        <table:table-row table:style-name="TableRow8076">
          <table:table-cell table:style-name="TableCell8077">
            <text:p text:style-name="P8078">43.</text:p>
          </table:table-cell>
          <table:table-cell table:style-name="TableCell8079">
            <text:p text:style-name="P8080">84 skyrius:</text:p>
          </table:table-cell>
          <table:table-cell table:style-name="TableCell8081">
            <text:p text:style-name="P8082">Katilai, mašinos, mechaniniai įrenginiai ir jų<text:s/>dalys,</text:p>
            <text:p text:style-name="P8083">išskyrus:</text:p>
            <text:p text:style-name="P8084"><text:span text:style-name="T8085">ex</text:span><text:span text:style-name="T8086"><text:s/>84.06: varikliai</text:span></text:p>
            <text:p text:style-name="P8087"><text:span text:style-name="T8088">ex</text:span><text:span text:style-name="T8089"><text:s/>84.08: kiti varikliai</text:span></text:p>
            <text:p text:style-name="P8090"><text:span text:style-name="T8091">ex</text:span><text:span text:style-name="T8092"><text:s/>84.45: mašinos</text:span></text:p>
            <text:p text:style-name="P8093"><text:span text:style-name="T8094">ex</text:span><text:span text:style-name="T8095"><text:s/>84.53: automatinio duomenų apdorojimo mašinos</text:span></text:p>
            <text:p text:style-name="P8096"><text:span text:style-name="T8097">ex</text:span><text:span text:style-name="T8098"><text:s/>84.55: 84.53 pozicijoje nurodytų mašinų sudėtinės dalys</text:span></text:p>
            <text:p text:style-name="P8099"><text:span text:style-name="T8100">ex</text:span><text:span text:style-name="T8101"><text:s/>84.59: branduoliniai reaktoriai</text:span></text:p>
          </table:table-cell>
        </table:table-row>
        <table:table-row table:style-name="TableRow8102">
          <table:table-cell table:style-name="TableCell8103">
            <text:p text:style-name="P8104">44.</text:p>
          </table:table-cell>
          <table:table-cell table:style-name="TableCell8105">
            <text:p text:style-name="P8106">85 skyrius:</text:p>
          </table:table-cell>
          <table:table-cell table:style-name="TableCell8107">
            <text:p text:style-name="P8108">Elektros mašinos<text:s/>ir įranga, jų dalys,</text:p>
            <text:p text:style-name="P8109">išskyrus:</text:p>
            <text:p text:style-name="P8110"><text:span text:style-name="T8111">ex</text:span><text:span text:style-name="T8112"><text:s/>85.13: ryšių įranga</text:span></text:p>
            <text:p text:style-name="P8113"><text:span text:style-name="T8114">ex</text:span><text:span text:style-name="T8115"><text:s/>85.15: perdavimo aparatūra</text:span></text:p>
          </table:table-cell>
        </table:table-row>
        <table:table-row table:style-name="TableRow8116">
          <table:table-cell table:style-name="TableCell8117">
            <text:p text:style-name="P8118">45.</text:p>
          </table:table-cell>
          <table:table-cell table:style-name="TableCell8119">
            <text:p text:style-name="P8120">86 skyrius:</text:p>
          </table:table-cell>
          <table:table-cell table:style-name="TableCell8121">
            <text:p text:style-name="P8122">Geležinkelių ir tramvajaus lokomotyvai, riedmenys ir jų dalys, geležinkelių ir tramvajaus bėgių įrenginiai ir įtaisai, visų rūšių mechaninė eismo<text:s/>signalizacijos įranga (išskyrus elektrinę įrangą),</text:p>
            <text:p text:style-name="P8123">išskyrus:</text:p>
            <text:p text:style-name="P8124"><text:span text:style-name="T8125">ex</text:span><text:span text:style-name="T8126"><text:s/>86.02: šarvuoti elektra varomi lokomotyvai</text:span></text:p>
            <text:p text:style-name="P8127"><text:span text:style-name="T8128">ex</text:span><text:span text:style-name="T8129"><text:s/>86.03: kiti šarvuoti lokomotyvai</text:span></text:p>
            <text:p text:style-name="P8130">ex 86.05: šarvuoti vagonai</text:p>
            <text:p text:style-name="P8131"><text:span text:style-name="T8132">ex</text:span><text:span text:style-name="T8133"><text:s/>86.06: remontiniai vagonai</text:span></text:p>
            <text:p text:style-name="P8134"><text:span text:style-name="T8135">ex</text:span><text:span text:style-name="T8136"><text:s/>86.07: vagonai</text:span></text:p>
          </table:table-cell>
        </table:table-row>
        <table:table-row table:style-name="TableRow8137">
          <table:table-cell table:style-name="TableCell8138">
            <text:p text:style-name="P8139">46.</text:p>
          </table:table-cell>
          <table:table-cell table:style-name="TableCell8140">
            <text:p text:style-name="P8141">87 skyrius:</text:p>
          </table:table-cell>
          <table:table-cell table:style-name="TableCell8142">
            <text:p text:style-name="P8143">Antžeminio transporto<text:s/>priemonės, išskyrus geležinkelio ir tramvajaus riedmenis, jų dalys,</text:p>
            <text:p text:style-name="P8144">išskyrus:</text:p>
            <text:p text:style-name="P8145"><text:span text:style-name="T8146">ex</text:span><text:span text:style-name="T8147"><text:s/>87.01: traktoriai</text:span></text:p>
            <text:p text:style-name="P8148"><text:span text:style-name="T8149">ex</text:span><text:span text:style-name="T8150"><text:s/>87.02: karinės transporto priemonės</text:span></text:p>
            <text:p text:style-name="P8151"><text:span text:style-name="T8152">ex</text:span><text:span text:style-name="T8153"><text:s/>87.03: avariniai sunkvežimiai</text:span></text:p>
            <text:p text:style-name="P8154"><text:span text:style-name="T8155">ex</text:span><text:span text:style-name="T8156"><text:s/>87.08: tankai ir kiti šarvuočiai</text:span></text:p>
            <text:p text:style-name="P8157"><text:span text:style-name="T8158">ex</text:span><text:span text:style-name="T8159"><text:s/>87.09: motociklai</text:span></text:p>
            <text:p text:style-name="P8160"><text:span text:style-name="T8161">ex</text:span><text:span text:style-name="T8162"><text:s/>87.14: sunkiasvorės priekabos</text:span></text:p>
          </table:table-cell>
        </table:table-row>
        <table:table-row table:style-name="TableRow8163">
          <table:table-cell table:style-name="TableCell8164">
            <text:p text:style-name="P8165">47.</text:p>
          </table:table-cell>
          <table:table-cell table:style-name="TableCell8166">
            <text:p text:style-name="P8167">89 skyrius:</text:p>
          </table:table-cell>
          <table:table-cell table:style-name="TableCell8168">
            <text:p text:style-name="P8169">Laivai, valtys ir plaukiojantieji įrenginiai,</text:p>
            <text:p text:style-name="P8170"><text:span text:style-name="T8171">išskyrus<text:s/></text:span><text:span text:style-name="T8172">ex</text:span><text:span text:style-name="T8173"><text:s/>89.01A: karo laivai</text:span></text:p>
          </table:table-cell>
        </table:table-row>
        <table:table-row table:style-name="TableRow8174">
          <table:table-cell table:style-name="TableCell8175">
            <text:p text:style-name="P8176">48.</text:p>
          </table:table-cell>
          <table:table-cell table:style-name="TableCell8177">
            <text:p text:style-name="P8178">90 skyrius:</text:p>
            <text:p text:style-name="P8179"/>
          </table:table-cell>
          <table:table-cell table:style-name="TableCell8180">
            <text:p text:style-name="P8181">Optikos, fotografijos, kinematografijos, matavimo, tikrinimo, tikslieji, medicinos ir chirurgijos prietaisai, aparatai ir jų dalys,</text:p>
            <text:p text:style-name="P8182">išskyrus:</text:p>
            <text:p text:style-name="P8183"><text:span text:style-name="T8184">ex</text:span><text:span text:style-name="T8185"><text:s/>90.05: žiūronai</text:span></text:p>
            <text:p text:style-name="P8186"><text:span text:style-name="T8187">ex</text:span><text:span text:style-name="T8188"><text:s/>90.13: įvairūs instrumentai ir lazeriai</text:span></text:p>
            <text:p text:style-name="P8189"><text:span text:style-name="T8190">ex</text:span><text:span text:style-name="T8191"><text:s/>90.14: telemetriniai prietaisai</text:span></text:p>
            <text:p text:style-name="P8192"><text:span text:style-name="T8193">ex</text:span><text:span text:style-name="T8194"><text:s/>90.11: mikroskopai</text:span></text:p>
            <text:p text:style-name="P8195"><text:span text:style-name="T8196">ex</text:span><text:span text:style-name="T8197"><text:s/>90.17: medicinos prietaisai</text:span></text:p>
            <text:p text:style-name="P8198"><text:span text:style-name="T8199">ex</text:span><text:span text:style-name="T8200"><text:s/>90.18: mechaniniai terapijos prietaisai</text:span></text:p>
            <text:p text:style-name="P8201"><text:span text:style-name="T8202">ex</text:span><text:span text:style-name="T8203"><text:s/>90.19: ortopedinė įranga</text:span></text:p>
            <text:p text:style-name="P8204"><text:span text:style-name="T8205">ex</text:span><text:span text:style-name="T8206"><text:s/>90.20: rentgeno aparatai</text:span></text:p>
            <text:p text:style-name="P8207">ex 90.28: elektros ir elektroninės matavimo priemonės</text:p>
          </table:table-cell>
        </table:table-row>
        <table:table-row table:style-name="TableRow8208">
          <table:table-cell table:style-name="TableCell8209">
            <text:p text:style-name="P8210">49.</text:p>
          </table:table-cell>
          <table:table-cell table:style-name="TableCell8211">
            <text:p text:style-name="P8212">91 skyrius:</text:p>
          </table:table-cell>
          <table:table-cell table:style-name="TableCell8213">
            <text:p text:style-name="P8214">Laikrodžių gamyba</text:p>
          </table:table-cell>
        </table:table-row>
        <table:table-row table:style-name="TableRow8215">
          <table:table-cell table:style-name="TableCell8216">
            <text:p text:style-name="P8217">50.</text:p>
          </table:table-cell>
          <table:table-cell table:style-name="TableCell8218">
            <text:p text:style-name="P8219">92 skyrius:</text:p>
          </table:table-cell>
          <table:table-cell table:style-name="TableCell8220">
            <text:p text:style-name="P8221">Muzikos instrumentai, garso įrašymo ir atgaminimo aparatai, televizijos vaizdo ir garso įrašymo bei atgaminimo aparatūra, šių gaminių dalys ir reikmenys</text:p>
          </table:table-cell>
        </table:table-row>
        <table:table-row table:style-name="TableRow8222">
          <table:table-cell table:style-name="TableCell8223">
            <text:p text:style-name="P8224">51.</text:p>
          </table:table-cell>
          <table:table-cell table:style-name="TableCell8225">
            <text:p text:style-name="P8226">94 skyrius:</text:p>
          </table:table-cell>
          <table:table-cell table:style-name="TableCell8227">
            <text:p text:style-name="P8228">Baldai ir jų dalys, patalynės reikmenys, čiužiniai, čiužinių karkasai, dekoratyvinės pagalvėlės ir panašūs kimštiniai baldų reikmenys,</text:p>
            <text:p text:style-name="P8229"><text:span text:style-name="T8230">išskyrus<text:s/></text:span><text:span text:style-name="T8231">ex</text:span><text:span text:style-name="T8232"><text:s/>94.01A: lėktuvų sėdynės</text:span></text:p>
          </table:table-cell>
        </table:table-row>
        <table:table-row table:style-name="TableRow8233">
          <table:table-cell table:style-name="TableCell8234">
            <text:p text:style-name="P8235">52.</text:p>
          </table:table-cell>
          <table:table-cell table:style-name="TableCell8236">
            <text:p text:style-name="P8237">95 skyrius:</text:p>
          </table:table-cell>
          <table:table-cell table:style-name="TableCell8238">
            <text:p text:style-name="P8239">Gaminiai ir<text:s/>produkcija, gaunama iš liejimui ir raižymui skirtų medžiagų</text:p>
          </table:table-cell>
        </table:table-row>
        <table:table-row table:style-name="TableRow8240">
          <table:table-cell table:style-name="TableCell8241">
            <text:p text:style-name="P8242">53.</text:p>
          </table:table-cell>
          <table:table-cell table:style-name="TableCell8243">
            <text:p text:style-name="P8244">96 skyrius:</text:p>
          </table:table-cell>
          <table:table-cell table:style-name="TableCell8245">
            <text:p text:style-name="P8246">Šluotos, šepečiai, teptukai ir rėčiai</text:p>
          </table:table-cell>
        </table:table-row>
        <table:table-row table:style-name="TableRow8247">
          <table:table-cell table:style-name="TableCell8248">
            <text:p text:style-name="P8249">54.</text:p>
          </table:table-cell>
          <table:table-cell table:style-name="TableCell8250">
            <text:p text:style-name="P8251">98 skyrius:</text:p>
          </table:table-cell>
          <table:table-cell table:style-name="TableCell8252">
            <text:p text:style-name="P8253">Įvairūs kiti dirbiniai</text:p>
          </table:table-cell>
        </table:table-row>
      </table:table>
      <text:h text:style-name="P8254" text:outline-level="3"/>
      <text:h text:style-name="P8255" text:outline-level="3"/>
      <text:p text:style-name="P8256"/>
      <text:h text:style-name="P8257" text:outline-level="3">Lietuvos Respublikos<text:s/></text:h>
      <text:p text:style-name="P8259">viešųjų pirkimų įstatymo</text:p>
      <text:h text:style-name="P8260" text:outline-level="3"><text:span text:style-name="T8261">7</text:span><text:span text:style-name="T8262"><text:s/>priedas</text:span><text:span text:style-name="T8263"><text:s/></text:span></text:h>
      <text:h text:style-name="P8264" text:outline-level="3"/>
      <text:h text:style-name="P8265" text:outline-level="3"><text:span text:style-name="T8266">ĮGYVENDINAMI EUROPOS SĄJUNGOS TEISĖS AKTAI</text:span></text:h>
      <text:h text:style-name="P8267" text:outline-level="3"/>
      <text:p text:style-name="P8268"><text:span text:style-name="T8269">1</text:span><text:span text:style-name="T8270">. 1989 m. gruodžio 21 d. Tarybos direktyva 89/665/EEB dėl įstatymų ir kitų teisės aktų, susijusių su peržiūros procedūrų taikymu sudarant viešojo prekių pirkimo ir viešojo darbų pirkimo sutartis, derinimo (O</text:span><text:span text:style-name="T8271">L<text:s/></text:span><text:span text:style-name="T8272">2004 m</text:span><text:span text:style-name="T8273">.</text:span><text:span text:style-name="T8274"><text:s/>specialusis leidimas</text:span><text:span text:style-name="T8275">, 6 skyrius, 1 tomas, p. 246) su pakeitimais, padarytais<text:s/></text:span><text:span text:style-name="T8276">2007 m. gruodžio 11 d. Europos Parlamento ir Tarybos direktyva 2007/66/EB</text:span><text:span text:style-name="T8277"><text:s/>(OL 2007 L 335, p. 31), ir paskutiniais pakeitimais, padarytais<text:s/></text:span><text:span text:style-name="T8278">2014 m. vasario 26 d. Europos P</text:span><text:span text:style-name="T8279">arlamento ir Tarybos direktyva 2014/23/ES</text:span><text:span text:style-name="T8280"><text:s/>(OL 2014 L 94, p. 1).</text:span></text:p>
      <text:p text:style-name="P8281"><text:span text:style-name="T8282">2</text:span><text:span text:style-name="T8283">. 2002 m. lapkričio 5 d. Europos Parlamento ir Tarybos reglamentas (EB) Nr. 2195/2002 dėl bendro viešųjų pirkimų žodyno (BVPŽ)<text:s/></text:span><text:span text:style-name="T8284">(</text:span><text:span text:style-name="T8285">OL<text:s/></text:span><text:span text:style-name="T8286">2004 m. specialusis leidimas</text:span><text:span text:style-name="T8287">, 6 skyrius, 5 tomas, p. 3)<text:s/></text:span><text:span text:style-name="T8288">su paskutiniais pakeitimais, padarytais<text:s/></text:span><text:span text:style-name="T8289">2009 m. birželio 18 d. Europos Parlamento ir Tarybos reglamentu (EB) Nr. 596/2009 dėl kai kurių teisės aktų, kuriems galioja Sutarties 251 straipsnyje nustatyta tvarka, nuostatų, susijusių su reguliavimo procedūra su</text:span><text:span text:style-name="T8290"><text:s/>tikrinimu, suderinimo su Tarybos sprendimu 1999/468/EB<text:s/></text:span><text:span text:style-name="T8291">(OL 2009 L 188, p. 14).</text:span></text:p>
      <text:p text:style-name="P8292"><text:span text:style-name="T8293">3</text:span><text:span text:style-name="T8294">. 2009 m. balandžio 23 d. Europos Parlamento ir Tarybos direktyva 2009/33/EB dėl skatinimo naudoti netaršias ir efektyviai energiją vartojančias kelių transporto priemones</text:span><text:span text:style-name="T8295"><text:s/>(OL 2009 L 120, p. 5).</text:span></text:p>
      <text:p text:style-name="P8296"><text:span text:style-name="T8297">4</text:span><text:span text:style-name="T8298">. 2009 m. birželio 18 d. Europos Parlamento ir Tarybos direktyva 2009/52/EB, kuria numatomi sankcijų ir priemonių nelegaliai esančių trečiųjų šalių piliečių darbdaviams būtiniausi standartai (OL 2009 L 168, p. 24).</text:span></text:p>
      <text:p text:style-name="P8299"><text:span text:style-name="T8300">5</text:span><text:span text:style-name="T8301">. 2012<text:s/></text:span><text:span text:style-name="T8302">m. spalio 25 d. Europos Parlamento ir Tarybos direktyva 2012/27/ES dėl energijos vartojimo efektyvumo, kuria iš dalies keičiamos direktyvos 2009/125/EB ir 2010/30/ES bei kuria panaikinamos direktyvos 2004/8/EB ir 2006/32/EB (OL 2012 L 315, p. 1), su paskut</text:span><text:span text:style-name="T8303">iniais pakeitimais, padarytais 2013 m. gegužės 13 d. Tarybos direktyva 2013/12/ES (OL 2013 L 141, p. 28).</text:span><text:s/></text:p>
      <text:p text:style-name="P8304">Punkto pakeitimai:</text:p>
      <text:p text:style-name="P8305"><text:span text:style-name="T8306">Nr.<text:s/></text:span><text:a xlink:href="https://www.e-tar.lt/portal/legalAct.html?documentId=db7abb508b7c11e9ae2e9d61b1f977b3" office:target-frame-name="_top" xlink:show="replace"><text:span text:style-name="T8307">XIII-2158</text:span></text:a><text:span text:style-name="T8308">, 2019-05-30,<text:s/></text:span><text:span text:style-name="T8309">paskelbta TAR 2019-06-10, i. k. 2019-09411</text:span></text:p>
      <text:p text:style-name="Normal"/>
      <text:p text:style-name="P8310"><text:span text:style-name="T8311">6</text:span><text:span text:style-name="T8312">. 2014 m. vasario 26 d. Europos Parlamento ir Tarybos direktyva 2014/24/ES dėl viešųjų pirkimų, kuria panaikinama Direktyva 2004/18/EB (OL 2014 L 94, p. 65)</text:span><text:span text:style-name="T8313">,</text:span><text:span text:style-name="T8314"><text:s/></text:span><text:span text:style-name="T8315">su paskutiniais pakeitimais, padarytais 2017 m. g</text:span><text:span text:style-name="T8316">ruodžio 18 d. Komisijos deleguotuoju reglamentu (ES) 2017/2365 (OL 2017 L 337, p. 19).</text:span><text:s/></text:p>
      <text:p text:style-name="P8317">Punkto pakeitimai:</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text:span><text:span text:style-name="T8322">, i. k. 2019-09411</text:span></text:p>
      <text:p text:style-name="Normal"/>
      <text:p text:style-name="P8323"><text:span text:style-name="T8324">7</text:span><text:span text:style-name="T8325">.<text:s/></text:span><text:span text:style-name="T8326">2014 m. balandžio 16 d. Europos Parlamento ir Tarybos direktyva 2014/55/ES dėl elektroninių sąskaitų faktūrų naudojimo viešuosiuose pirkimuose (OL 2014 L 133, p. 1).</text:span><text:s/></text:p>
      <text:p text:style-name="P8327">Papildyta punktu:</text:p>
      <text:p text:style-name="P8328"><text:span text:style-name="T8329">Nr.<text:s/></text:span><text:a xlink:href="https://www.e-tar.lt/portal/legalAct.html?documentId=db7abb508b7c11e9ae2e9d61b1f977b3" office:target-frame-name="_top" xlink:show="replace"><text:span text:style-name="T8330">XIII-2158</text:span></text:a><text:span text:style-name="T8331">, 2019-05-30, paskelbta TAR 2019-06-10, i. k. 2019-09411</text:span></text:p>
      <text:p text:style-name="Normal"/>
      <text:p text:style-name="Normal"/>
      <text:p text:style-name="P8332"/>
      <text:p text:style-name="P8333">Pakeitimai:</text:p>
      <text:p text:style-name="P8334"/>
      <text:p text:style-name="P8335">1.</text:p>
      <text:p text:style-name="P8336">Lietuvos Respublikos Seimas, Įstatymas</text:p>
      <text:p text:style-name="P8337"><text:span text:style-name="T8338">Nr.<text:s/></text:span><text:a xlink:href="http://www3.lrs.lt/cgi-bin/preps2?Condition1=47597&amp;Condition2=" office:target-frame-name="_top" xlink:show="replace"><text:span text:style-name="T8339">VIII-560</text:span></text:a><text:span text:style-name="T8340">, 1997 12 09, Žin., 1997, Nr. 117-3000 (1997 12 24)</text:span></text:p>
      <text:p text:style-name="P8341">LIETUVOS RESPUBLIKOS VIEŠOJO PIRKIMO ĮSTATYMO 9 STRAIPSNIO PAKEITIMO ĮSTATYMAS</text:p>
      <text:p text:style-name="P8342"/>
      <text:p text:style-name="P8343">2.</text:p>
      <text:p text:style-name="P8344">Lietuvos Respublikos Seimas, Įstatymas</text:p>
      <text:p text:style-name="P8345"><text:span text:style-name="T8346">Nr.<text:s/></text:span><text:a xlink:href="http://www3.lrs.lt/cgi-bin/preps2?Condition1=82787&amp;Condition2=" office:target-frame-name="_top" xlink:show="replace"><text:span text:style-name="T8347">VIII-1210</text:span></text:a><text:span text:style-name="T8348">, 1999 06 03, Žin., 1999, Nr. 56-1809 (1999 06 25)</text:span></text:p>
      <text:p text:style-name="P8349">VIEŠOJO PIRKIMO ĮSTATYMO PAKEITIMO ĮSTATYMAS</text:p>
      <text:p text:style-name="P8350">Nauja įstatymo redakcija</text:p>
      <text:p text:style-name="P8351">Keistas įstatymo pavadinimas</text:p>
      <text:p text:style-name="P8352"/>
      <text:p text:style-name="P8353">3.</text:p>
      <text:p text:style-name="P8354">Lietuvos Respublikos Seimas, Įstatymas</text:p>
      <text:p text:style-name="P8355"><text:span text:style-name="T8356">Nr.<text:s/></text:span><text:a xlink:href="http://www3.lrs.lt/cgi-bin/preps2?Condition1=88075&amp;Condition2=" office:target-frame-name="_top" xlink:show="replace"><text:span text:style-name="T8357">VIII-1349</text:span></text:a><text:span text:style-name="T8358">, 1999 10 05, Žin., 1999, Nr. 86-2565 (1999 10 15)</text:span></text:p>
      <text:p text:style-name="P8359">VIEŠŲJŲ PIRKIMŲ ĮSTATYMO 14, 32 STRAIPSNIŲ PAKEITIMO IR PAPILDYMO ĮSTATYMAS</text:p>
      <text:p text:style-name="P8360"/>
      <text:p text:style-name="P8361">4.</text:p>
      <text:p text:style-name="P8362">Lietuvos Respublikos Seimas, Įstatymas</text:p>
      <text:p text:style-name="P8363"><text:span text:style-name="T8364">Nr.<text:s/></text:span><text:a xlink:href="http://www3.lrs.lt/cgi-bin/preps2?Condition1=94413&amp;Condition2=" office:target-frame-name="_top" xlink:show="replace"><text:span text:style-name="T8365">VIII-1526</text:span></text:a><text:span text:style-name="T8366">, 2000 01 12, Žin., 2000, Nr. 7-177 (2000 01 26)</text:span></text:p>
      <text:p text:style-name="P8367">VIEŠŲJŲ PIRKIMŲ ĮSTATYMO 1, 17, 18, 20, 27, 32, 34, 35, 46 STRAIPSNIŲ PAKEITIMO IR PAPILDYMO ĮSTATYMAS</text:p>
      <text:p text:style-name="P8368"/>
      <text:p text:style-name="P8369">5.</text:p>
      <text:p text:style-name="P8370">Lietuvos Respublikos Seimas, Įstatymas</text:p>
      <text:p text:style-name="P8371"><text:span text:style-name="T8372">Nr.<text:s/></text:span><text:a xlink:href="http://www3.lrs.lt/cgi-bin/preps2?Condition1=98254&amp;Condition2=" office:target-frame-name="_top" xlink:show="replace"><text:span text:style-name="T8373">VIII-1577</text:span></text:a><text:span text:style-name="T8374">, 2000 03 21, Žin., 2000, Nr. 28-766 (2000 04 05)</text:span></text:p>
      <text:p text:style-name="P8375">VIEŠŲJŲ PIRKIMŲ ĮSTATYMO 32 STRAIPSNIO PAPILDYMO ĮSTATYMAS</text:p>
      <text:p text:style-name="P8376"/>
      <text:p text:style-name="P8377">6.</text:p>
      <text:p text:style-name="P8378">Lietuvos Respublikos Seimas, Įstatymas</text:p>
      <text:p text:style-name="P8379"><text:span text:style-name="T8380">Nr.<text:s/></text:span><text:a xlink:href="http://www3.lrs.lt/cgi-bin/preps2?a=166206&amp;b=" office:target-frame-name="_top" xlink:show="replace"><text:span text:style-name="T8381">IX-865</text:span></text:a><text:span text:style-name="T8382">, 2002-05-02, Žin., 2002, Nr. 49-1885 (2002-05-17)</text:span></text:p>
      <text:p text:style-name="P8383">VIEŠŲJŲ PIRKIMŲ ĮSTATYMO 1, 2, 5, 6, 7, 11, 12, 15, 19, 21, 22, 23, 26, 27,<text:s/>28, 29, 31, 32, 33, 34, 37, 38, 39, 40, 41 STRAIPSNIŲ PAKEITIMO IR PAPILDYMO ĮSTATYMAS</text:p>
      <text:p text:style-name="P8384">Šio Įstatymo 7 straipsnio 2 dalis įsigalioja nuo 2002 m. spalio 1 d.</text:p>
      <text:p text:style-name="P8385"/>
      <text:p text:style-name="P8386">7.</text:p>
      <text:p text:style-name="P8387">Lietuvos Respublikos Seimas, Įstatymas</text:p>
      <text:p text:style-name="PlainText"><text:span text:style-name="T8388">Nr.<text:s/></text:span><text:a xlink:href="http://www3.lrs.lt/cgi-bin/preps2?a=193748&amp;b=" office:target-frame-name="_top" xlink:show="replace"><text:span text:style-name="T8389">IX-1173</text:span></text:a><text:span text:style-name="T8390">, 2002-11-05, Žin., 2002, Nr. 112-4977 (2002-11-22)</text:span></text:p>
      <text:p text:style-name="P8391">VIEŠŲJŲ PIRKIMŲ ĮSTATYMO 1 STRAIPSNIO PAKEITIMO ĮSTATYMAS</text:p>
      <text:p text:style-name="P8392"/>
      <text:p text:style-name="P8393">8.</text:p>
      <text:p text:style-name="P8394">Lietuvos Respublikos Seimas, Įstatymas</text:p>
      <text:p text:style-name="PlainText"><text:span text:style-name="T8395">Nr.<text:s/></text:span><text:a xlink:href="http://www3.lrs.lt/cgi-bin/preps2?a=197163&amp;b=" office:target-frame-name="_top" xlink:show="replace"><text:span text:style-name="T8396">IX-1217</text:span></text:a><text:span text:style-name="T8397">, 2002-12-03,</text:span><text:span text:style-name="T8398"><text:s/>Žin., 2002, Nr. 118-5296 (2002-12-13)</text:span></text:p>
      <text:p text:style-name="P8399">VIEŠŲJŲ PIRKIMŲ ĮSTATYMO PAKEITIMO ĮSTATYMAS</text:p>
      <text:p text:style-name="P8400">Šis Įstatymas, išskyrus šio straipsnio 2 dalyje nurodytus Lietuvos Respublikos viešųjų pirkimų įstatymo straipsnius, dalis, punktus ir nuostatas bei šio Įstatymo 3 straipsnį, įsigalioja nuo 2003 m. kovo 1 d.</text:p>
      <text:p text:style-name="P8401">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2"><text:span text:style-name="T8403">Įsigaliojus šiam Įstatymui, iki jo įsigaliojimo paskelbti (kvietimą paskelbus spaudoje arba jį išsiuntus tiekėjams (rangovams) pirkimai atliekami ir gauti skundai nagrinėjami pagal 1999 m. birželio 3 d. priimto Lietuvos Respubl</text:span><text:span text:style-name="T8404">ikos viešųjų pirkimų įstatymo Nr. VIII-1210 (Žin., 1999, Nr.<text:s/></text:span><text:a xlink:href="http://www3.lrs.lt/cgi-bin/preps2?a=82787&amp;b=" office:target-frame-name="_top" xlink:show="replace"><text:span text:style-name="T8405">56-1809</text:span></text:a><text:span text:style-name="T8406">) nuostatas.</text:span></text:p>
      <text:p text:style-name="P8407">Nauja įstatymo redakcija</text:p>
      <text:p text:style-name="P8408"><text:tab/>Pakeitimai:</text:p>
      <text:p text:style-name="P8409">8.1.</text:p>
      <text:p text:style-name="P8410">Lietuvos Respublikos Seimas, Įstatymas</text:p>
      <text:p text:style-name="P8411"><text:span text:style-name="T8412">Nr.<text:s/></text:span><text:a xlink:href="http://www3.lrs.lt/cgi-bin/preps2?a=212614&amp;b=" office:target-frame-name="_top" xlink:show="replace"><text:span text:style-name="T8413">IX-1581</text:span></text:a><text:span text:style-name="T8414">, 2003-05-27, Žin., 2003, Nr. 57-2529 (2003-06-13)</text:span></text:p>
      <text:p text:style-name="P8415">VIEŠŲJŲ PIRKIMŲ ĮSTATYMO IR VIEŠŲJŲ PIRKIMŲ ĮSTATYMO PAKEITIMO ĮSTATYMO PAPILDYMO IR PAKEITIMO ĮSTATYMAS</text:p>
      <text:p text:style-name="P8416"/>
      <text:p text:style-name="P8417">8.2.</text:p>
      <text:p text:style-name="PlainText"><text:span text:style-name="T8418"><text:tab/></text:span><text:span text:style-name="T8419">Lietuvos Respublikos Seimas, Įstatymas</text:span></text:p>
      <text:p text:style-name="P8420"><text:span text:style-name="T8421">Nr.<text:s/></text:span><text:a xlink:href="http://www3.lrs.lt/cgi-bin/preps2?a=224240&amp;b=" office:target-frame-name="_top" xlink:show="replace"><text:span text:style-name="T8422">IX-1894</text:span></text:a><text:span text:style-name="T8423">, 2003-12-16, Žin., 2003, Nr. 123-5579 (2003-12-30)</text:span></text:p>
      <text:p text:style-name="P8424">VIEŠŲJŲ PIRKIMŲ ĮSTATYMO IR VIEŠŲJŲ PIRKIMŲ ĮSTATYMO PAKEITIMO ĮSTATYMO PAKEITIMO ĮSTATYMAS</text:p>
      <text:p text:style-name="P8425">Šis Įstatymas, išskyrus pirmojo skirsnio 6 straipsnio 4 ir 5 dalių bei šio skirsnio 2 straipsnio nuostatas, įsigalioja nuo 2004 m. sausio 1 d.<text:s/></text:p>
      <text:p text:style-name="P8426">Šio Įstatymo pirmojo skirsnio 6 straipsnio 4 ir 5 dalių nuostatos įsigalioja nuo Lietuvos Respublikos narystės Europos Sąjungoje dienos.<text:s/></text:p>
      <text:p text:style-name="P8427"/>
      <text:p text:style-name="P8428">9.</text:p>
      <text:p text:style-name="P8429">Lietuvos Respublikos Seimas, Įstatymas</text:p>
      <text:p text:style-name="P8430"><text:span text:style-name="T8431">Nr.<text:s/></text:span><text:a xlink:href="http://www3.lrs.lt/cgi-bin/preps2?a=212614&amp;b=" office:target-frame-name="_top" xlink:show="replace"><text:span text:style-name="T8432">IX-1581</text:span></text:a><text:span text:style-name="T8433">, 2003-05-27, Žin., 2003, Nr. 57-2529 (2003-06-13)</text:span></text:p>
      <text:p text:style-name="P8434">VIEŠŲJŲ PIRKIMŲ ĮSTATYMO IR VIEŠŲJŲ PIRKIMŲ ĮSTATYMO PAKEITIMO ĮSTATYMO PAPILDYMO IR PAKEITIMO ĮSTATYMAS</text:p>
      <text:p text:style-name="P8435"><text:span text:style-name="T8436">Nuo</text:span><text:span text:style-name="T8437"><text:s/>Lietuvos Respublikos narystės Europos Sąjungoje dienos netenka galios L</text:span><text:span text:style-name="T8438">ietuvos<text:s/></text:span><text:span text:style-name="T8439">Respublikos viešųjų pirkimų įstatymo 9 straipsnio 1 dalies 8 ir 9 punktai.</text:span></text:p>
      <text:p text:style-name="P8440"/>
      <text:p text:style-name="P8441">10.</text:p>
      <text:p text:style-name="P8442">Lietuvos Respublikos Seimas, Įstatymas</text:p>
      <text:p text:style-name="PlainText"><text:span text:style-name="T8443">Nr.<text:s/></text:span><text:a xlink:href="http://www3.lrs.lt/cgi-bin/preps2?a=224240&amp;b=" office:target-frame-name="_top" xlink:show="replace"><text:span text:style-name="T8444">IX-1894</text:span></text:a><text:span text:style-name="T8445">, 2003-12-16, Žin., 2003, Nr. 123-5579 (2003-12-30)</text:span></text:p>
      <text:p text:style-name="P8446">VIEŠŲJŲ PIRKIMŲ ĮSTATYMO IR VIEŠŲJŲ PIRKIMŲ ĮSTATYMO PAKEITIMO ĮSTATYMO PAKEITIMO ĮSTATYMAS</text:p>
      <text:p text:style-name="P8447">Šis Įstatymas, išskyrus pirmojo skirsnio 6 straipsnio 4 ir 5 dalių bei šio skirsnio 2 straipsnio nuostatas, įsigalioja nuo 2004 m. sausio 1 d.<text:s/></text:p>
      <text:p text:style-name="P8448">Šio Įstatymo pirmojo skirsnio 6 straipsnio 4 ir 5 dalių nuostatos įsigalioja nuo Lietuvos Respublikos narystės Europos Sąjungoje dienos.<text:s/></text:p>
      <text:p text:style-name="P8449"/>
      <text:p text:style-name="P8450">11.</text:p>
      <text:p text:style-name="P8451">Lietuvos Respublikos Seimas, Įstatymas</text:p>
      <text:p text:style-name="P8452"><text:span text:style-name="T8453">Nr.<text:s/></text:span><text:a xlink:href="http://www3.lrs.lt/cgi-bin/preps2?a=224653&amp;b=" office:target-frame-name="_top" xlink:show="replace"><text:span text:style-name="T8454">IX-1955</text:span></text:a><text:span text:style-name="T8455">, 2003-12-23, Žin., 2004, Nr. 7-130 (2004-01-13)</text:span></text:p>
      <text:p text:style-name="P8456">VIEŠŲJŲ PIRKIMŲ ĮSTATYMO 64 IR 65 STRAIPSNIŲ PAPILDYMO IR PAKEITIMO ĮSTATYMAS</text:p>
      <text:p text:style-name="P8457"/>
      <text:p text:style-name="P8458">12.</text:p>
      <text:p text:style-name="P8459">Lietuvos Respublikos Seimas, Įstatymas</text:p>
      <text:p text:style-name="P8460"><text:span text:style-name="T8461">Nr.<text:s/></text:span><text:a xlink:href="http://www3.lrs.lt/cgi-bin/preps2?a=235369&amp;b=" office:target-frame-name="_top" xlink:show="replace"><text:span text:style-name="T8462">IX-2252</text:span></text:a><text:span text:style-name="T8463">, 2004-06-01, Žin., 2004, Nr. 96-3520 (2004-06-19)</text:span></text:p>
      <text:p text:style-name="P8464">PELNO MOKESČIO ĮSTATYMO, VALSTYBĖS IR SAVIVALDYBIŲ TURTO VALDYMO, NAUDOJIMO IR DISPONAVIMO JUO ĮSTATYMO IR VIEŠŲJŲ<text:s/>PIRKIMŲ ĮSTATYMO PAKEITIMO IR PAPILDYMO ĮSTATYMAS</text:p>
      <text:p text:style-name="P8465"/>
      <text:p text:style-name="P8466">13.</text:p>
      <text:p text:style-name="P8467">Lietuvos Respublikos Seimas, Įstatymas</text:p>
      <text:p text:style-name="PlainText"><text:span text:style-name="T8468">Nr.<text:s/></text:span><text:a xlink:href="http://www3.lrs.lt/cgi-bin/preps2?a=238258&amp;b=" office:target-frame-name="_top" xlink:show="replace"><text:span text:style-name="T8469">IX-2339</text:span></text:a><text:span text:style-name="T8470">, 2004-07-08, Žin., 2004, Nr. 116-4321 (2004-07-27)</text:span></text:p>
      <text:p text:style-name="P8471">VIEŠŲJŲ PIRKIMŲ ĮSTATYMO 9 STRAIPSNIO<text:s/>PAKEITIMO ĮSTATYMAS</text:p>
      <text:p text:style-name="P8472"/>
      <text:p text:style-name="P8473">14.</text:p>
      <text:p text:style-name="P8474">Lietuvos Respublikos Seimas, Įstatymas</text:p>
      <text:p text:style-name="PlainText"><text:span text:style-name="T8475">Nr.<text:s/></text:span><text:a xlink:href="http://www3.lrs.lt/cgi-bin/preps2?a=268778&amp;b=" office:target-frame-name="_top" xlink:show="replace"><text:span text:style-name="T8476">X-471</text:span></text:a><text:span text:style-name="T8477">, 2005-12-22, Žin., 2006, Nr. 4-102 (2006-01-12)</text:span></text:p>
      <text:p text:style-name="P8478">VIEŠŲJŲ PIRKIMŲ ĮSTATYMO PAKEITIMO ĮSTATYMAS</text:p>
      <text:p text:style-name="P8479">Nauja įstatymo redakcija</text:p>
      <text:p text:style-name="P8480">Šis įstatymas, išskyrus jo 3 straipsnį, įsigalioja nuo 2006 m. sausio 31 d.<text:s/></text:p>
      <text:p text:style-name="P8481"><text:span text:style-name="T8482">Įsigaliojus šiam įstatymui, iki jo įsigaliojimo paskelbti (kvietimas paskelbtas spaudoje arba išsiųstas tiekėjams) pirkimai atliekami ir su šiais pirkimais susiję</text:span><text:span text:style-name="T8483"><text:s/></text:span><text:span text:style-name="T8484">skundai nagrinėjami pagal 2002 m. gruodžio 3 d. priimto Lietuvos Respublikos viešųjų pirkimų įstatymo Nr.<text:s/></text:span><text:a xlink:href="http://www3.lrs.lt/cgi-bin/preps2?a=197163&amp;b=" office:target-frame-name="_top" xlink:show="replace"><text:span text:style-name="T8485">IX-1217</text:span></text:a><text:span text:style-name="T8486"><text:s/>(Žin., 2002, Nr.<text:s/></text:span><text:a xlink:href="http://www3.lrs.lt/cgi-bin/preps2?a=197163&amp;b=" office:target-frame-name="_top" xlink:show="replace"><text:span text:style-name="T8487">1</text:span><text:span text:style-name="T8488">18-5296</text:span></text:a><text:span text:style-name="T8489">) nuostatas.</text:span></text:p>
      <text:p text:style-name="P8490"/>
      <text:p text:style-name="P8491">15.</text:p>
      <text:p text:style-name="P8492">Lietuvos Respublikos Seimas, Įstatymas</text:p>
      <text:p text:style-name="P8493"><text:span text:style-name="T8494">Nr.<text:s/></text:span><text:a xlink:href="http://www3.lrs.lt/cgi-bin/preps2?a=307779&amp;b=" office:target-frame-name="_top" xlink:show="replace"><text:span text:style-name="T8495">X-1298</text:span></text:a><text:span text:style-name="T8496">, 2007-10-18, Žin., 2007, Nr. 114-4630 (2007-11-08)</text:span></text:p>
      <text:p text:style-name="P8497">VIEŠŲJŲ PIRKIMŲ ĮSTATYMO 86 STRAIPSNIO PAPILDYMO IR 89, 119 STRAIPSNIŲ PAKEITIMO</text:p>
      <text:p text:style-name="P8498"/>
      <text:p text:style-name="P8499">16.</text:p>
      <text:p text:style-name="P8500">Lietuvos Respublikos Seimas, Įstatymas</text:p>
      <text:p text:style-name="P8501"><text:span text:style-name="T8502">Nr.<text:s/></text:span><text:a xlink:href="http://www3.lrs.lt/cgi-bin/preps2?a=324492&amp;b=" office:target-frame-name="_top" xlink:show="replace"><text:span text:style-name="T8503">X-1673</text:span></text:a><text:span text:style-name="T8504">, 2008-07-03, Žin., 2008, Nr. 81-3179 (2008-07-17)</text:span></text:p>
      <text:p text:style-name="P8505">VIEŠŲJŲ PIRKIMŲ ĮSTATYMO 2, 6, 7, 8, 9, 10, 11, 12, 16, 17, 18, 19, 22, 23,<text:s/>24, 27, 28, 30, 31, 33, 38, 39, 41, 51, 57, 58, 70, 72, 75, 79, 81, 93, 95, 98, 100 STRAIPSNIŲ, IV SKYRIAUS, 1 IR 2 PRIEDĖLIŲ IR PRIEDO PAKEITIMO IR PAPILDYMO ĮSTATYMAS</text:p>
      <text:p text:style-name="P8506">Šis įstatymas, išskyrus 12 straipsnio 4 dalį, 14 straipsnio 2 dalį ir 40 straipsnį, įsigalioja 2008 m. rugsėjo 15 d.</text:p>
      <text:p text:style-name="P8507">Šio įstatymo 12 straipsnio 4 dalis ir 14 straipsnio 2 dalis įsigalioja 2009 m. sausio 1 d.</text:p>
      <text:p text:style-name="P8508"><text:span text:style-name="T8509">Įsigaliojus šiam įstatymui, iki jo įsigaliojimo pradėti pirkimai atliekami pagal Lietuvos Respublikos viešųjų pirkimų įstatymo pakeitim</text:span><text:span text:style-name="T8510">o įstatymo (Žin., 2006,</text:span><text:span text:style-name="T8511"><text:s/>Nr.<text:s/></text:span><text:a xlink:href="http://www3.lrs.lt/cgi-bin/preps2?a=268778&amp;b=" office:target-frame-name="_top" xlink:show="replace"><text:span text:style-name="T8512">4-102</text:span></text:a><text:span text:style-name="T8513">) nuostatas.</text:span></text:p>
      <text:p text:style-name="P8514"/>
      <text:p text:style-name="P8515">17.</text:p>
      <text:p text:style-name="P8516">Lietuvos Respublikos Seimas, Įstatymas</text:p>
      <text:p text:style-name="PlainText"><text:span text:style-name="T8517">Nr.<text:s/></text:span><text:a xlink:href="http://www3.lrs.lt/cgi-bin/preps2?a=350408&amp;b=" office:target-frame-name="_top" xlink:show="replace"><text:span text:style-name="T8518">XI-395</text:span></text:a><text:span text:style-name="T8519">, 2009-07-22, Žin., 2009, Nr. 93</text:span><text:span text:style-name="T8520">-3986 (2009-08-04)</text:span></text:p>
      <text:p text:style-name="P8521">VIEŠŲJŲ PIRKIMŲ ĮSTATYMO 2, 4, 7, 8, 10, 11, 16, 18, 19, 22, 23, 24, 27, 28, 30, 33, 39, 40, 43, 45, 49, 57, 62, 74, 85, 86, 89, 92 STRAIPSNIŲ PAKEITIMO IR PAPILDYMO, ĮSTATYMO PAPILDYMO 15(1) STRAIPSNIU ĮSTATYMAS</text:p>
      <text:p text:style-name="P8522">Šis įstatymas, išskyrus<text:s/>šio straipsnio 2 ir 3 dalyse nurodytus įstatymo straipsnius, dalis ir nuostatas, įsigalioja 2009 m. rugsėjo 1 d.</text:p>
      <text:p text:style-name="P8523">Šio įstatymo 4 straipsnio 1 dalis įsigalioja 2010 m. sausio 1 d.<text:s/></text:p>
      <text:p text:style-name="P8524">Šio įstatymo 6 straipsnis, 12 straipsnio 2 ir 3 dalys, 13 straipsnio 3 dalis,<text:s/>15 straipsnio <text:s/>1 dalis ir 27 straipsnio 2 dalis įsigalioja 2012 m. sausio 1 d.</text:p>
      <text:p text:style-name="P8525">Šis įstatymas ir jo įsigaliojimas keistas:</text:p>
      <text:p text:style-name="P8526">17.1.</text:p>
      <text:p text:style-name="P8527">Lietuvos Respublikos Seimas, Įstatymas</text:p>
      <text:p text:style-name="P8528"><text:span text:style-name="T8529">Nr.<text:s/></text:span><text:a xlink:href="http://www3.lrs.lt/cgi-bin/preps2?a=365477&amp;b=" office:target-frame-name="_top" xlink:show="replace"><text:span text:style-name="T8530">XI-679</text:span></text:a><text:span text:style-name="T8531">, 2010-02-11, Ži</text:span><text:span text:style-name="T8532">n., 2010, Nr. 25-1175 (2010-03-02)</text:span></text:p>
      <text:p text:style-name="P8533">VIEŠŲJŲ PIRKIMŲ ĮSTATYMO 2, 4, 7, 8, 10, 11, 16, 18, 19, 22, 23, 24, 27, 28, 30, 33, 39, 40, 43, 45, 49, 57, 62, 74, 85, 86, 89, 92 STRAIPSNIŲ PAKEITIMO IR PAPILDYMO, ĮSTATYMO PAPILDYMO 15(1) STRAIPSNIU ĮSTATYMO 12 IR 32<text:s/>STRAIPSNIŲ PAKEITIMO ĮSTATYMAS</text:p>
      <text:p text:style-name="P8534"/>
      <text:p text:style-name="P8535">17.2.</text:p>
      <text:p text:style-name="P8536">Lietuvos Respublikos Seimas, Įstatymas</text:p>
      <text:p text:style-name="P8537"><text:span text:style-name="T8538">Nr.<text:s/></text:span><text:a xlink:href="http://www3.lrs.lt/cgi-bin/preps2?a=389851&amp;b=" office:target-frame-name="_top" xlink:show="replace"><text:span text:style-name="T8539">XI-1256</text:span></text:a><text:span text:style-name="T8540">, 2010-12-23, Žin., 2010, Nr. 158-8018 (2010-12-31)</text:span></text:p>
      <text:p text:style-name="P8541">VIEŠŲJŲ PIRKIMŲ ĮSTATYMO 2, 4, 7, 8, 10, 11, 16, 18, 19, 22, 23, 24, 27, 28, 30, 33, 39, 40, 43, 45, 49, 57, 62, 74, 85, 86, 89, 92 STRAIPSNIŲ PAKEITIMO IR PAPILDYMO, ĮSTATYMO PAPILDYMO 15(1) STRAIPSNIU ĮSTATYMO 12, 27, 32 STRAIPSNIŲ PAKEITIMO ĮSTATYMAS</text:p>
      <text:p text:style-name="P8542"/>
      <text:p text:style-name="P8543">18.</text:p>
      <text:p text:style-name="P8544">Lietuvos Respublikos Seimas, Įstatymas</text:p>
      <text:p text:style-name="P8545"><text:span text:style-name="T8546">Nr.<text:s/></text:span><text:a xlink:href="http://www3.lrs.lt/cgi-bin/preps2?a=365476&amp;b=" office:target-frame-name="_top" xlink:show="replace"><text:span text:style-name="T8547">XI-678</text:span></text:a><text:span text:style-name="T8548">, 2010-02-11, Žin., 2010, Nr. 25-1174 (2010-03-02)</text:span></text:p>
      <text:p text:style-name="P854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0">Šio įstatymo 11 straipsnio 1 dalis ir 21 straipsnio 1 dalis galioja iki 2011 m. gruodžio 31 d.</text:p>
      <text:p text:style-name="P8551">Šio įstatymo 11 straipsnio 2 dalis ir 21 straipsnio 2 dalis įsigalioja 2012 m. sausio 1 d.</text:p>
      <text:p text:style-name="P8552"><text:span text:style-name="T855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4">4-102</text:span></text:a><text:span text:style-name="T8555">; 2009, Nr.<text:s/></text:span><text:a xlink:href="http://www3.lrs.lt/pls/inter/dokpaieska.showdoc_l?p_id=350408" office:target-frame-name="_top" xlink:show="replace"><text:span text:style-name="T8556">93-3986</text:span></text:a><text:span text:style-name="T8557">) nuostatas.</text:span></text:p>
      <text:p text:style-name="P8558">Šis įstatymas ir jo įsigaliojimas keistas:</text:p>
      <text:p text:style-name="P8559">18.1.</text:p>
      <text:p text:style-name="P8560">Lietuvos Respublikos Seimas, Įstatymas</text:p>
      <text:p text:style-name="P8561"><text:span text:style-name="T8562">Nr.<text:s/></text:span><text:a xlink:href="http://www3.lrs.lt/cgi-bin/preps2?a=389852&amp;b=" office:target-frame-name="_top" xlink:show="replace"><text:span text:style-name="T8563">XI-1257</text:span></text:a><text:span text:style-name="T8564">, 2010-12-23, Žin., 2010, Nr. 158-8019 (2010-12-31)</text:span></text:p>
      <text:p text:style-name="P856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6"/>
      <text:p text:style-name="P8567">19.</text:p>
      <text:p text:style-name="P8568">Lietuvos Respublikos Seimas, Įstatymas</text:p>
      <text:p text:style-name="P8569"><text:span text:style-name="T8570">Nr.<text:s/></text:span><text:a xlink:href="http://www3.lrs.lt/cgi-bin/preps2?a=386466&amp;b=" office:target-frame-name="_top" xlink:show="replace"><text:span text:style-name="T8571">XI-1125</text:span></text:a><text:span text:style-name="T8572">, 2010-11-12, Žin., 2010, Nr. 139-7109 (2010-11-27)</text:span></text:p>
      <text:p text:style-name="P8573">VIEŠŲJŲ PIRKIMŲ ĮSTATYMO 1 PRIEDĖLIO PAKEITIMO ĮSTATYMAS</text:p>
      <text:p text:style-name="P8574"/>
      <text:p text:style-name="P8575">20.</text:p>
      <text:p text:style-name="P8576">Lietuvos Respublikos<text:s/>Seimas, Įstatymas</text:p>
      <text:p text:style-name="P8577"><text:span text:style-name="T8578">Nr.<text:s/></text:span><text:a xlink:href="http://www3.lrs.lt/cgi-bin/preps2?a=389869&amp;b=" office:target-frame-name="_top" xlink:show="replace"><text:span text:style-name="T8579">XI-1255</text:span></text:a><text:span text:style-name="T8580">, 2010-12-23, Žin., 2011, Nr. 2-36 (2011-01-06)</text:span></text:p>
      <text:p text:style-name="P8581">VIEŠŲJŲ PIRKIMŲ ĮSTATYMO 2, 4, 6, 8, 9, 10, 18, 19, 20, 21, 22, 23, 24, 25, 27, 33, 37, 38, 40, 41, 56, 57, 71, 73, 81, 82, 83, 85, 86, 91, 92, 94, 95(1), 97 STRAIPSNIŲ, V SKYRIAUS PAVADINIMO, 1, 2, 4 PRIEDĖLIŲ IR PRIEDO PAKEITIMO IR PAPILDYMO ĮSTATYMAS</text:p>
      <text:p text:style-name="P8582">Šio įstatymo 29 straipsnio 1 dalis galioja iki 2011 m. gruodžio 31 d.</text:p>
      <text:p text:style-name="P8583">Šio įstatymo 29 straipsnio 2 dalis įsigalioja 2012 m. sausio 1 d.</text:p>
      <text:p text:style-name="P8584"><text:span text:style-name="T858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6">84-2000</text:span></text:a><text:span text:style-name="T8587">; 2006, Nr.<text:s/></text:span><text:a xlink:href="http://www3.lrs.lt/pls/inter/dokpaieska.showdoc_l?p_id=268778" office:target-frame-name="_top" xlink:show="replace"><text:span text:style-name="T8588">4-102</text:span></text:a><text:span text:style-name="T8589">) nuostatas.</text:span></text:p>
      <text:p text:style-name="P8590"/>
      <text:p text:style-name="P8591">21.</text:p>
      <text:p text:style-name="P8592">Lietuvos Respublikos Seimas, Įstatymas</text:p>
      <text:p text:style-name="Normal"><text:span text:style-name="T8593">Nr.<text:s/></text:span><text:a xlink:href="http://www3.lrs.lt/cgi-bin/preps2?a=403066&amp;b=" office:target-frame-name="_top" xlink:show="replace"><text:span text:style-name="T8594">XI-1487</text:span></text:a><text:span text:style-name="T8595">, 2011-06-21, Žin., 2011, Nr. 85-4133 (2011-07-13)</text:span></text:p>
      <text:p text:style-name="P8596">VIEŠŲJŲ PIRKIMŲ ĮSTATYMO 93, 94, 95, 95(1) IR 95(2) STRAIPSNIŲ PAKEITIMO IR PAPILDYMO ĮSTATYMAS</text:p>
      <text:p text:style-name="P8597">Šis įstatymas įsigalioja 2011-10-01.</text:p>
      <text:p text:style-name="P8598"><text:span text:style-name="T8599">Pastaba:</text:span><text:span text:style-name="T8600"><text:s/>Viešųjų pirkimų bylos, pradėtos nagrinėti iki šio įstatymo įsigaliojimo, baigiamos nagrinėti pagal iki šio įstaty</text:span><text:span text:style-name="T8601">mo įsigaliojimo galiojusias nuostatas.</text:span></text:p>
      <text:p text:style-name="P8602"/>
      <text:p text:style-name="P8603">22.</text:p>
      <text:p text:style-name="P8604">Lietuvos Respublikos Seimas, Įstatymas</text:p>
      <text:p text:style-name="Normal"><text:span text:style-name="T8605">Nr.<text:s/></text:span><text:a xlink:href="http://www3.lrs.lt/cgi-bin/preps2?a=402797&amp;b=" office:target-frame-name="_top" xlink:show="replace"><text:span text:style-name="T8606">XI-1494</text:span></text:a><text:span text:style-name="T8607">, 2011-06-21, Žin., 2011, Nr. 85-4137 (2011-07-13)</text:span></text:p>
      <text:p text:style-name="P8608">VIEŠŲJŲ PIRKIMŲ ĮSTATYMO 10, 33, 85, 92 IR 93 STRAIPSNIŲ PAKEITIMO IR PAPILDYMO ĮSTATYMAS</text:p>
      <text:p text:style-name="P8609">Šis įstatymas, išskyrus 2 straipsnio 2 ir 3 dalis, įsigalioja 2011-08-21; 2 straipsnio 2 ir 3 dalys įsigalioja 2011-08-01.</text:p>
      <text:p text:style-name="P8610"/>
      <text:p text:style-name="P8611">23.</text:p>
      <text:p text:style-name="P8612">Lietuvos Respublikos Seimas, Įstatymas</text:p>
      <text:p text:style-name="P8613"><text:span text:style-name="T8614">Nr.<text:s/></text:span><text:a xlink:href="http://www3.lrs.lt/cgi-bin/preps2?a=407672&amp;b=" office:target-frame-name="_top" xlink:show="replace"><text:span text:style-name="T8615">XI-1605</text:span></text:a><text:span text:style-name="T8616">, 2011-09-29, Žin., 2011, Nr. 123-5813 (2011-10-13)</text:span></text:p>
      <text:p text:style-name="P8617">VIEŠŲJŲ PIRKIMŲ ĮSTATYMO 7, 8, 10, 22, 24, 25, 56, 74 STRAIPSNIŲ PAKEITIMO IR PAPILDYMO IR ĮSTATYMO PAPILDYMO 8(1), 8(2) STRAIPSNIAIS ĮSTATYMAS</text:p>
      <text:p text:style-name="P8618"><text:span text:style-name="T8619">Šis įstatymas, išskyrus šio straipsnio 2 ir 3 dalis, įsigalioja</text:span><text:span text:style-name="T8620"><text:s/></text:span><text:span text:style-name="T8621">2012 m. sausio 1 d.</text:span></text:p>
      <text:p text:style-name="P8622"/>
      <text:p text:style-name="P8623">24.</text:p>
      <text:p text:style-name="P8624">Lietuvos Respublikos Seimas, Įstatymas</text:p>
      <text:p text:style-name="Normal"><text:span text:style-name="T8625">Nr.<text:s/></text:span><text:a xlink:href="http://www3.lrs.lt/cgi-bin/preps2?a=411820&amp;b=" office:target-frame-name="_top" xlink:show="replace"><text:span text:style-name="T8626">XI-1708</text:span></text:a><text:span text:style-name="T8627">, 2011-11-17, Žin., 2011, Nr. 139-6548 (2011-11-</text:span><text:span text:style-name="T8628">18)</text:span></text:p>
      <text:p text:style-name="P8629">VIEŠŲJŲ PIRKIMŲ ĮSTATYMO 10 STRAIPSNIO PAPILDYMO ĮSTATYMAS</text:p>
      <text:p text:style-name="P8630"/>
      <text:p text:style-name="P8631">25.</text:p>
      <text:p text:style-name="P8632">Lietuvos Respublikos Seimas, Įstatymas</text:p>
      <text:p text:style-name="Normal"><text:span text:style-name="T8633">Nr.<text:s/></text:span><text:a xlink:href="http://www3.lrs.lt/cgi-bin/preps2?a=421262&amp;b=" office:target-frame-name="_top" xlink:show="replace"><text:span text:style-name="T8634">XI-1955</text:span></text:a><text:span text:style-name="T8635">, 2012-03-29, Žin., 2012, Nr. 39-1921 (2012-03-31)</text:span></text:p>
      <text:p text:style-name="P8636">VIEŠŲJŲ PIRKIMŲ ĮSTATYMO<text:s/>4 STRAIPSNIO PAKEITIMO ĮSTATYMAS</text:p>
      <text:p text:style-name="P8637"/>
      <text:p text:style-name="P8638">26.</text:p>
      <text:p text:style-name="P8639">Lietuvos Respublikos Seimas, Įstatymas</text:p>
      <text:p text:style-name="Normal"><text:span text:style-name="T8640">Nr.<text:s/></text:span><text:a xlink:href="http://www3.lrs.lt/cgi-bin/preps2?a=429291&amp;b=" office:target-frame-name="_top" xlink:show="replace"><text:span text:style-name="T8641">XI-2177</text:span></text:a><text:span text:style-name="T8642">, 2012-06-29, Žin., 2012, Nr. 82-4264 (2012-07-13)</text:span></text:p>
      <text:p text:style-name="P8643">VIEŠŲJŲ PIRKIMŲ ĮSTATYMO 16, 18, 19, 85, 86, 90, 92<text:s/>STRAIPSNIŲ PAKEITIMO IR PAPILDYMO ĮSTATYMAS</text:p>
      <text:p text:style-name="P8644">Šis įstatymas, išskyrus šio straipsnio 2 dalį, įsigalioja 2012 m. spalio 1 d.</text:p>
      <text:p text:style-name="P8645"><text:span text:style-name="T8646">Iki šio įstatymo įsigaliojimo pradėtos pirkimų procedūros tęsiamos pagal Lietuvos Respublikos<text:s/></text:span><text:span text:style-name="T8647">viešųjų pirkimų įstatymo</text:span><text:span text:style-name="T8648"><text:s/>(Žin., 1996, Nr</text:span><text:span text:style-name="T8649">.<text:s/></text:span><text:a xlink:href="http://www3.lrs.lt/pls/inter/dokpaieska.showdoc_l?p_id=30614" office:target-frame-name="_top" xlink:show="replace"><text:span text:style-name="T8650">84-2000</text:span></text:a><text:span text:style-name="T8651">; 2006, Nr.<text:s/></text:span><text:a xlink:href="http://www3.lrs.lt/pls/inter/dokpaieska.showdoc_l?p_id=268778" office:target-frame-name="_top" xlink:show="replace"><text:span text:style-name="T8652">4-102</text:span></text:a><text:span text:style-name="T8653">) nuostatas.</text:span></text:p>
      <text:p text:style-name="P8654"/>
      <text:p text:style-name="P8655">27.</text:p>
      <text:p text:style-name="P8656">Lietuvos Respublikos Seimas, Įstatymas</text:p>
      <text:p text:style-name="Normal"><text:span text:style-name="T8657">Nr.<text:s/></text:span><text:a xlink:href="http://www3.lrs.lt/cgi-bin/preps2?a=441899&amp;b=" office:target-frame-name="_top" xlink:show="replace"><text:span text:style-name="T8658">XII-166</text:span></text:a><text:span text:style-name="T8659">, 2013-01-17, Žin., 2013, Nr. 11-510 (2013-01-30)</text:span></text:p>
      <text:p text:style-name="P8660">VIEŠŲJŲ PIRKIMŲ ĮSTATYMO 15 STRAIPSNIO PAPILDYMO ĮSTATYMAS</text:p>
      <text:h text:style-name="P8661" text:outline-level="3">Šio įstatymo 1 straipsnio 2 ir 3 dalys įsigalioja 2014 m. sausio 1 d.</text:h>
      <text:p text:style-name="P8662"/>
      <text:p text:style-name="P8663">28.</text:p>
      <text:p text:style-name="P8664">Lietuvos<text:s/>Respublikos Seimas, Įstatymas</text:p>
      <text:p text:style-name="Normal"><text:span text:style-name="T8665">Nr.<text:s/></text:span><text:a xlink:href="http://www3.lrs.lt/cgi-bin/preps2?a=458234&amp;b=" office:target-frame-name="_top" xlink:show="replace"><text:span text:style-name="T8666">XII-569</text:span></text:a><text:span text:style-name="T8667">, 2013-10-22, Žin., 2013, Nr. 112-5575 (2013-10-26)</text:span></text:p>
      <text:p text:style-name="P8668">VIEŠŲJŲ PIRKIMŲ ĮSTATYMO 2, 4, 6, 7, 8(2), 9, 10, 13, 18, 19, 22, 24, 28, 33, 35, 39, 40, 85, 86, 87,<text:s/>90, 92 STRAIPSNIŲ PAKEITIMO IR PAPILDYMO ĮSTATYMAS</text:p>
      <text:p text:style-name="P8669"><text:span text:style-name="T8670">Šis įstatymas, išskyrus<text:s/></text:span><text:span text:style-name="T8671">9 straipsnio 2 dalį ir šio<text:s/></text:span><text:span text:style-name="T8672">straipsnio<text:s/></text:span><text:span text:style-name="T8673">3</text:span><text:span text:style-name="T8674"><text:s/></text:span><text:span text:style-name="T8675">dalį, įsigalioja 2014 m. sausio 1 d.</text:span></text:p>
      <text:p text:style-name="P8676"><text:span text:style-name="T8677">Šio įstatymo 9 straipsnio 2 dalis įsigalioja 2015 m. sausio 1 d.</text:span></text:p>
      <text:p text:style-name="P8678"><text:span text:style-name="T8679">Iki šio įstatymo įsigaliojimo pradėtos</text:span><text:span text:style-name="T8680"><text:s/>pirkimų procedūros tęsiamos pagal Lietuvos Respublikos<text:s/></text:span><text:span text:style-name="T8681">viešųjų pirkimų įstatymo</text:span><text:span text:style-name="T8682"><text:s/>(Žin., 1996, Nr.<text:s/></text:span><text:a xlink:href="http://www3.lrs.lt/pls/inter/dokpaieska.showdoc_l?p_id=30614" office:target-frame-name="_top" xlink:show="replace"><text:span text:style-name="T8683">84-2000</text:span></text:a><text:span text:style-name="T8684">; 2006, Nr.<text:s/></text:span><text:a xlink:href="http://www3.lrs.lt/pls/inter/dokpaieska.showdoc_l?p_id=268778" office:target-frame-name="_top" xlink:show="replace"><text:span text:style-name="T8685">4-102</text:span></text:a><text:span text:style-name="T8686">)<text:s/></text:span><text:span text:style-name="T8687">nuostatas.</text:span></text:p>
      <text:p text:style-name="P8688"/>
      <text:p text:style-name="P8689"/>
      <text:p text:style-name="P8690"><text:span text:style-name="T8691">Pakeitimai:</text:span></text:p>
      <text:p text:style-name="P8692"/>
      <text:p text:style-name="P8693"><text:span text:style-name="T8694">1.</text:span></text:p>
      <text:p text:style-name="P8695"><text:span text:style-name="T8696">Lietuvos Respublikos Seimas, Įstatymas</text:span></text:p>
      <text:p text:style-name="P8697"><text:span text:style-name="T8698">Nr.<text:s/></text:span><text:a xlink:href="https://www.e-tar.lt/portal/legalAct.html?documentId=f88079d06f0011e484b9c12b550436a3" office:target-frame-name="_top" xlink:show="replace"><text:span text:style-name="T8699">XII-1326</text:span></text:a><text:span text:style-name="T8700">, 2014-11-13, paskelbta TAR 2014-11-18, i. k.<text:s/></text:span><text:span text:style-name="T8701">2014-17045</text:span></text:p>
      <text:p text:style-name="P8702"><text:span text:style-name="T8703">Lietuvos Respublikos viešųjų pirkimų įstatymo Nr. I-1491 10 straipsnio pakeitimo įstatymas</text:span></text:p>
      <text:p text:style-name="P8704"/>
      <text:p text:style-name="P8705"><text:span text:style-name="T8706">2.</text:span></text:p>
      <text:p text:style-name="P8707"><text:span text:style-name="T8708">Lietuvos Respublikos Seimas, Įstatymas</text:span></text:p>
      <text:p text:style-name="P8709"><text:span text:style-name="T8710">Nr.<text:s/></text:span><text:a xlink:href="https://www.e-tar.lt/portal/legalAct.html?documentId=6f07b4e04af011e4a8328599cac64d82" office:target-frame-name="_top" xlink:show="replace"><text:span text:style-name="T8711">XII-1179</text:span></text:a><text:span text:style-name="T8712">,</text:span><text:span text:style-name="T8713"><text:s/>2014-09-25, paskelbta TAR 2014-10-03, i. k. 2014-13566</text:span></text:p>
      <text:p text:style-name="P8714"><text:span text:style-name="T8715">Lietuvos Respublikos viešųjų pirkimų įstatymo Nr. I-1491 2, 9, 18, 22, 24 ir 41 straipsnių pakeitimo įstatymas</text:span></text:p>
      <text:p text:style-name="P8716"/>
      <text:p text:style-name="P8717"><text:span text:style-name="T8718">3.</text:span></text:p>
      <text:p text:style-name="P8719"><text:span text:style-name="T8720">Lietuvos Respublikos Seimas, Įstatymas</text:span></text:p>
      <text:p text:style-name="P8721"><text:span text:style-name="T8722">Nr.<text:s/></text:span><text:a xlink:href="https://www.e-tar.lt/portal/legalAct.html?documentId=7128c34013ea11e58569be21ff080a8c" office:target-frame-name="_top" xlink:show="replace"><text:span text:style-name="T8723">XII-1768</text:span></text:a><text:span text:style-name="T8724">, 2015-06-09, paskelbta TAR 2015-06-16, i. k. 2015-09610</text:span></text:p>
      <text:p text:style-name="P8725"><text:span text:style-name="T8726">Lietuvos Respublikos viešųjų pirkimų įstatymo Nr. I-1491 2, 8-2, 10, 21-1, 33, 38, 87, 93, 94, 96 straipsnių, 2 priedėlio, priedo pakei</text:span><text:span text:style-name="T8727">timo ir Įstatymo papildymo 18-1 straipsniu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3e9861501fdf11e586708c6593c243ce" office:target-frame-name="_top" xlink:show="replace"><text:span text:style-name="T8735">XII-1852</text:span></text:a><text:span text:style-name="T8736">, 2015-06-23, paskelbta TAR 2015-07-01, i. k.<text:s/></text:span><text:span text:style-name="T8737">2015-10598</text:span></text:p>
      <text:p text:style-name="P8738"><text:span text:style-name="T8739">Lietuvos Respublikos viešųjų pirkimų įstatymo Nr. I-1491 33 ir 38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2a152590860b11e6b969d7ae07280e89" office:target-frame-name="_top" xlink:show="replace"><text:span text:style-name="T8747">XII-2624</text:span></text:a><text:span text:style-name="T8748">, 2016-09-20, paskelbta TAR 2016-09-29, i. k. 2016-24197</text:span></text:p>
      <text:p text:style-name="P8749"><text:span text:style-name="T8750">Lietuvos Respublikos viešųjų pirkimų įstatymo Nr. I-1491 7 straipsnio pakeitimo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207ad17030a011e78397ae072f58c508" office:target-frame-name="_top" xlink:show="replace"><text:span text:style-name="T8758">XIII-327</text:span></text:a><text:span text:style-name="T8759">, 2017-05-02, paskelbta TAR 2017-05-04, i. k. 2017-07550</text:span></text:p>
      <text:p text:style-name="P8760"><text:span text:style-name="T8761">Lietuvos Respublikos viešųjų pirkimų įstatymo Nr. I-1491 pakeitimo įstatymas</text:span></text:p>
      <text:p text:style-name="P8762"/>
      <text:p text:style-name="P8763"><text:span text:style-name="T8764">7.</text:span></text:p>
      <text:p text:style-name="P8765"><text:span text:style-name="T8766">Lietuvos Respublikos Seimas, Įstatymas</text:span></text:p>
      <text:p text:style-name="P8767"><text:span text:style-name="T8768">Nr.<text:s/></text:span><text:a xlink:href="https://www.e-tar.lt/portal/legalAct.html?documentId=21c4d7e07c4b11e8ae2bfd1913d66d57" office:target-frame-name="_top" xlink:show="replace"><text:span text:style-name="T8769">XIII-1330</text:span></text:a><text:span text:style-name="T8770">, 2018-06-28, paskelbta TAR 2018-06-30, i. k. 2018-10973</text:span></text:p>
      <text:p text:style-name="P8771"><text:span text:style-name="T8772">Lietuvos Respublikos viešųjų pirkimų įstatymo Nr. I-1491 46, 92 ir 95 straipsnių pakeitimo įstatymas</text:span></text:p>
      <text:p text:style-name="P8773"/>
      <text:p text:style-name="P8774"><text:span text:style-name="T8775">8.</text:span></text:p>
      <text:p text:style-name="P8776"><text:span text:style-name="T8777">Lietuvos R</text:span><text:span text:style-name="T8778">espublikos Seimas, Įstatymas</text:span></text:p>
      <text:p text:style-name="P8779"><text:span text:style-name="T8780">Nr.<text:s/></text:span><text:a xlink:href="https://www.e-tar.lt/portal/legalAct.html?documentId=af731b008b7d11e9ae2e9d61b1f977b3" office:target-frame-name="_top" xlink:show="replace"><text:span text:style-name="T8781">XIII-2161</text:span></text:a><text:span text:style-name="T8782">, 2019-05-30, paskelbta TAR 2019-06-10, i. k. 2019-09414</text:span></text:p>
      <text:p text:style-name="P8783"><text:span text:style-name="T8784">Lietuvos Respublikos viešųjų pirkimų įstatymo Nr. I-1491 pa</text:span><text:span text:style-name="T8785">keitimo įstatymo Nr. XIII-327 2 ir 4 straipsnių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db7abb508b7c11e9ae2e9d61b1f977b3" office:target-frame-name="_top" xlink:show="replace"><text:span text:style-name="T8793">XIII-2158</text:span></text:a><text:span text:style-name="T8794">, 2019-05-30, paskelbta TAR 2019-0</text:span><text:span text:style-name="T8795">6-10, i. k. 2019-09411</text:span></text:p>
      <text:p text:style-name="P8796"><text:span text:style-name="T8797">Lietuvos Respublikos viešųjų pirkimų įstatymo Nr. I-1491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d1b776002ada11eabe008ea93139d588" office:target-frame-name="_top" xlink:show="replace"><text:span text:style-name="T8805">XIII-2765</text:span></text:a><text:span text:style-name="T8806">,</text:span><text:span text:style-name="T8807"><text:s/>2019-12-20, paskelbta TAR 2019-12-30, i. k. 2019-21571</text:span></text:p>
      <text:p text:style-name="P8808"><text:span text:style-name="T8809">Lietuvos Respublikos viešųjų pirkimų įstatymo Nr. I-1491 10 straipsnio pakeitimo įstatymas</text:span></text:p>
      <text:p text:style-name="P8810"/>
      <text:p text:style-name="P8811"><text:span text:style-name="T8812">11.</text:span></text:p>
      <text:p text:style-name="P8813"><text:span text:style-name="T8814">Lietuvos Respublikos Seimas, Įstatymas</text:span></text:p>
      <text:p text:style-name="P8815"><text:span text:style-name="T8816">Nr.<text:s/></text:span><text:a xlink:href="https://www.e-tar.lt/portal/legalAct.html?documentId=a5e27cf0692d11eabee4a336e7e6fdab" office:target-frame-name="_top" xlink:show="replace"><text:span text:style-name="T8817">XIII-2814</text:span></text:a><text:span text:style-name="T8818">, 2020-03-17, paskelbta TAR 2020-03-18, i. k. 2020-05694</text:span></text:p>
      <text:p text:style-name="P8819"><text:span text:style-name="T8820">Lietuvos Respublikos viešųjų pirkimų įstatymo Nr. I-1491 46 ir 72 straipsnių pakeitimo įstatym</text:span><text:span text:style-name="T8821">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1ad72430ea9311e99681cd81dcdca52c" office:target-frame-name="_top" xlink:show="replace"><text:span text:style-name="T8829">XIII-2429</text:span></text:a><text:span text:style-name="T8830">, 2019-09-19, paskelbta TAR 2019-10-09, i. k. 2019-16067</text:span></text:p>
      <text:p text:style-name="P8831"><text:span text:style-name="T8832">Lietuvos Respublikos viešųjų pirkimų įsta</text:span><text:span text:style-name="T8833">tymo Nr. I-1491 23 straipsnio pakeitimo įstatymas</text:span></text:p>
      <text:p text:style-name="P8834"/>
      <text:p text:style-name="P8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73"><text:page-number text:fixed="false">4</text:page-number></text:p>
        <text:p text:style-name="Header"/>
      </style:header>
    </style:master-page>
    <style:master-page style:next-style-name="MP1" style:name="MPF1" style:page-layout-name="PL1"/>
    <style:master-page style:name="MP2" style:page-layout-name="PL2">
      <style:header>
        <text:p text:style-name="P7284"><text:page-number text:fixed="false">4</text:page-number></text:p>
        <text:p text:style-name="Header"/>
      </style:header>
    </style:master-page>
    <style:master-page style:next-style-name="MP2" style:name="MPF2" style:page-layout-name="PL2"/>
    <style:master-page style:name="MP3" style:page-layout-name="PL3">
      <style:header>
        <text:p text:style-name="P7453"><text:page-number text:fixed="false">4</text:page-number></text:p>
        <text:p text:style-name="Header"/>
      </style:header>
    </style:master-page>
    <style:master-page style:next-style-name="MP3" style:name="MPF3" style:page-layout-name="PL3"/>
    <style:master-page style:name="MP4" style:page-layout-name="PL4">
      <style:header>
        <text:p text:style-name="P7568"><text:page-number text:fixed="false">4</text:page-number></text:p>
        <text:p text:style-name="Header"/>
      </style:header>
    </style:master-page>
    <style:master-page style:next-style-name="MP4" style:name="MPF4" style:page-layout-name="PL4"/>
    <style:master-page style:name="MP5" style:page-layout-name="PL5">
      <style:header>
        <text:p text:style-name="P7609"><text:page-number text:fixed="false">4</text:page-number></text:p>
        <text:p text:style-name="Header"/>
      </style:header>
    </style:master-page>
    <style:master-page style:next-style-name="MP5" style:name="MPF5" style:page-layout-name="PL5"/>
    <style:master-page style:name="MP6" style:page-layout-name="PL6">
      <style:header>
        <text:p text:style-name="P7663"><text:page-number text:fixed="false">4</text:page-number></text:p>
        <text:p text:style-name="Header"/>
      </style:header>
    </style:master-page>
    <style:master-page style:next-style-name="MP6" style:name="MPF6" style:page-layout-name="PL6"/>
    <style:master-page style:name="MP7" style:page-layout-name="PL7">
      <style:header>
        <text:p text:style-name="P8258"><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10:00Z</meta:creation-date>
    <dc:date>2024-07-25T07:10:00Z</dc:date>
    <meta:template xlink:href="Normal.dotm" xlink:type="simple"/>
    <meta:editing-cycles>2</meta:editing-cycles>
    <meta:editing-duration>PT0S</meta:editing-duration>
    <meta:document-statistic meta:page-count="3" meta:paragraph-count="2813" meta:word-count="50044" meta:character-count="399546" meta:row-count="9033" meta:non-whitespace-character-count="352315"/>
  </office:meta>
</office:document-meta>
</file>