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fo:background-color="#FFFFFF"/>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font-weight="bold" style:font-weight-asian="bold"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fo:font-weight="bold" style:font-weight-asian="bold"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font-weight="bold" style:font-weight-asian="bold"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MS Mincho"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fo:font-weight="bold" style:font-weight-asian="bold" style:font-weight-complex="bold" style:font-size-complex="12pt"/>
    </style:style>
    <style:style style:name="T494" style:parent-style-name="DefaultParagraphFont" style:family="text">
      <style:text-properties style:font-name-asian="Calibri" fo:font-weight="bold" style:font-weight-asian="bold"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weight-complex="bold"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size-complex="12pt"/>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5in">
        <style:tab-stops>
          <style:tab-stop style:type="left" style:position="3.4687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line-height-at-least="0.2777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text-scale="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text-scale="0%" style:font-size-complex="12pt"/>
    </style:style>
    <style:style style:name="T599" style:parent-style-name="DefaultParagraphFont" style:family="text">
      <style:text-properties style:font-name-asian="Calibri" style:text-scale="0%" style:font-size-complex="12pt"/>
    </style:style>
    <style:style style:name="P600" style:parent-style-name="Normal" style:family="paragraph">
      <style:paragraph-properties fo:text-align="justify" fo:line-height="150%" fo:text-indent="0.5in">
        <style:tab-stops>
          <style:tab-stop style:type="left" style:position="3.4687in"/>
        </style:tab-stops>
      </style:paragraph-properties>
    </style:style>
    <style:style style:name="P601" style:parent-style-name="Normal" style:family="paragraph">
      <style:paragraph-properties fo:text-align="center" fo:line-height="150%" fo:text-indent="-0.0986in"/>
    </style:style>
    <style:style style:name="T602" style:parent-style-name="DefaultParagraphFont" style:family="text">
      <style:text-properties style:font-name-asian="Calibri" fo:font-weight="bold" style:font-weight-asian="bold" style:font-size-complex="12pt"/>
    </style:style>
    <style:style style:name="T603" style:parent-style-name="DefaultParagraphFont" style:family="text">
      <style:text-properties style:font-name-asian="Calibri" fo:font-weight="bold" style:font-weight-asian="bold" style:font-size-complex="12pt"/>
    </style:style>
    <style:style style:name="P604" style:parent-style-name="Normal" style:family="paragraph">
      <style:paragraph-properties fo:text-align="center" fo:line-height="150%" fo:text-indent="-0.0986in"/>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line-height="150%" fo:text-indent="0.5in"/>
      <style:text-properties style:font-name-asian="Calibri" fo:font-weight="bold" style:font-weight-asian="bold" style:font-size-complex="12pt"/>
    </style:style>
    <style:style style:name="P607" style:parent-style-name="Normal" style:family="paragraph">
      <style:paragraph-properties fo:text-align="justify" fo:line-height="150%" fo:text-indent="0.5in">
        <style:tab-stops>
          <style:tab-stop style:type="left" style:position="0.3937in"/>
        </style:tab-stops>
      </style:paragraph-properties>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justify" fo:line-height="150%" fo:text-indent="0.5in">
        <style:tab-stops>
          <style:tab-stop style:type="left" style:position="0.393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weight-complex="bold"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weight-complex="bold" fo:color="#1F497D"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text-align="justify" fo:line-height="150%" fo:text-indent="0.5in">
        <style:tab-stops>
          <style:tab-stop style:type="left" style:position="0.5909in"/>
        </style:tab-stops>
      </style:paragraph-properties>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weight-complex="bold" style:font-style-complex="italic" style:font-size-complex="12pt"/>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weight-complex="bold"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P675" style:parent-style-name="Normal" style:family="paragraph">
      <style:paragraph-properties fo:text-align="justify" fo:line-height="150%" fo:text-indent="0.5in">
        <style:tab-stops>
          <style:tab-stop style:type="left" style:position="0.2208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weight-complex="bold" style:font-style-complex="italic" style:font-size-complex="12pt"/>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2208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ab-stops>
          <style:tab-stop style:type="left" style:position="0.220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P70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701" style:parent-style-name="DefaultParagraphFont" style:family="text">
      <style:text-properties style:text-scale="0%" style:font-size-complex="12pt"/>
    </style:style>
    <style:style style:name="T702" style:parent-style-name="DefaultParagraphFont" style:family="text">
      <style:text-properties style:text-scale="0%" style:font-size-complex="12pt"/>
    </style:style>
    <style:style style:name="T703" style:parent-style-name="DefaultParagraphFont" style:family="text">
      <style:text-properties style:text-scale="0%" style:font-size-complex="12pt"/>
    </style:style>
    <style:style style:name="P70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05" style:parent-style-name="DefaultParagraphFont" style:family="text">
      <style:text-properties style:text-scale="0%"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text-scale="0%" style:font-size-complex="12pt"/>
    </style:style>
    <style:style style:name="P708" style:parent-style-name="Normal" style:family="paragraph">
      <style:paragraph-properties fo:text-align="justify" fo:line-height="150%" fo:text-indent="0.5in">
        <style:tab-stops>
          <style:tab-stop style:type="left" style:position="0.2208in"/>
        </style:tab-stops>
      </style:paragraph-properties>
    </style:style>
    <style:style style:name="T709" style:parent-style-name="DefaultParagraphFont" style:family="text">
      <style:text-properties style:text-scale="0%" style:font-size-complex="12pt"/>
    </style:style>
    <style:style style:name="T710" style:parent-style-name="DefaultParagraphFont" style:family="text">
      <style:text-properties style:text-scale="0%" style:font-size-complex="12pt"/>
    </style:style>
    <style:style style:name="T711" style:parent-style-name="DefaultParagraphFont" style:family="text">
      <style:text-properties style:text-scale="0%" style:font-size-complex="12pt"/>
    </style:style>
    <style:style style:name="P712" style:parent-style-name="Normal" style:family="paragraph">
      <style:paragraph-properties fo:text-align="justify" fo:line-height="150%" fo:text-indent="0.5in">
        <style:tab-stops>
          <style:tab-stop style:type="left" style:position="0.2208in"/>
        </style:tab-stops>
      </style:paragraph-properties>
    </style:style>
    <style:style style:name="T713" style:parent-style-name="DefaultParagraphFont" style:family="text">
      <style:text-properties style:text-scale="0%" style:font-size-complex="12pt"/>
    </style:style>
    <style:style style:name="T714" style:parent-style-name="DefaultParagraphFont" style:family="text">
      <style:text-properties style:text-scale="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scale="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scale="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tab-stops>
          <style:tab-stop style:type="left" style:position="0.220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text-scale="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scale="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text-scale="0%" style:font-size-complex="12pt"/>
    </style:style>
    <style:style style:name="T748" style:parent-style-name="DefaultParagraphFont" style:family="text">
      <style:text-properties style:text-scale="0%"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2208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0.2208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tab-stops>
          <style:tab-stop style:type="left" style:position="0.2208in"/>
        </style:tab-stops>
      </style:paragraph-properties>
    </style:style>
    <style:style style:name="T802" style:parent-style-name="DefaultParagraphFont" style:family="text">
      <style:text-properties style:text-scale="0%" style:font-size-complex="12pt"/>
    </style:style>
    <style:style style:name="T803" style:parent-style-name="DefaultParagraphFont" style:family="text">
      <style:text-properties style:text-scale="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ab-stops>
          <style:tab-stop style:type="left" style:position="0.2208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line-height="150%" fo:text-indent="0.5in"/>
    </style:style>
    <style:style style:name="P814" style:parent-style-name="Normal" style:family="paragraph">
      <style:paragraph-properties fo:text-align="center" fo:line-height="150%"/>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fo:line-height="150%"/>
    </style:style>
    <style:style style:name="T818" style:parent-style-name="DefaultParagraphFont" style:family="text">
      <style:text-properties style:font-name-asian="Calibri" fo:font-weight="bold" style:font-weight-asian="bold" fo:text-transform="uppercase" style:font-size-complex="12pt"/>
    </style:style>
    <style:style style:name="P819" style:parent-style-name="Normal" style:family="paragraph">
      <style:paragraph-properties fo:text-align="justify" fo:line-height="150%" fo:text-indent="0.5in"/>
      <style:text-properties style:font-name-asian="Calibri" fo:font-weight="bold" style:font-weight-asian="bold" style:font-size-complex="12pt"/>
    </style:style>
    <style:style style:name="P820" style:parent-style-name="Normal" style:family="paragraph">
      <style:paragraph-properties fo:text-align="justify" fo:line-height="150%" fo:margin-left="1.477in" fo:text-indent="-0.977in">
        <style:tab-stops/>
      </style:paragraph-properties>
    </style:style>
    <style:style style:name="T821" style:parent-style-name="DefaultParagraphFont" style:family="text">
      <style:text-properties style:font-name-asian="Calibri" fo:font-weight="bold" style:font-weight-asian="bold" style:font-size-complex="12pt"/>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fo:font-weight="bold" style:font-weight-asian="bold" style:font-size-complex="12pt"/>
    </style:style>
    <style:style style:name="T824" style:parent-style-name="DefaultParagraphFont" style:family="text">
      <style:text-properties style:font-name-asian="Calibri" fo:font-weight="bold" style:font-weight-asian="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font-style="italic" style:font-style-asian="italic" style:font-style-complex="italic"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weight-complex="bold"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weight-complex="bold" fo:font-style="italic" style:font-style-asian="italic"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tyle-complex="italic"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margin-left="1.477in" fo:text-indent="-0.9847in">
        <style:tab-stops/>
      </style:paragraph-properties>
    </style:style>
    <style:style style:name="T912" style:parent-style-name="DefaultParagraphFont" style:family="text">
      <style:text-properties style:font-name-asian="Calibri" fo:font-weight="bold" style:font-weight-asian="bold" style:font-size-complex="12pt"/>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margin-left="1.575in" fo:text-indent="-1.075in">
        <style:tab-stops/>
      </style:paragraph-properties>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fo:font-weight="bold" style:font-weight-asian="bold" style:font-size-complex="12pt"/>
    </style:style>
    <style:style style:name="T999" style:parent-style-name="DefaultParagraphFont" style:family="text">
      <style:text-properties style:font-name-asian="Calibri"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fo:color="#000000" style:font-size-complex="12pt"/>
    </style:style>
    <style:style style:name="P1065" style:parent-style-name="Normal" style:family="paragraph">
      <style:paragraph-properties fo:line-height="150%" fo:text-indent="0.5in"/>
    </style:style>
    <style:style style:name="P1066" style:parent-style-name="Normal" style:family="paragraph">
      <style:paragraph-properties fo:text-align="center" fo:line-height="150%"/>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T1069" style:parent-style-name="DefaultParagraphFont" style:family="text">
      <style:text-properties style:font-name-asian="Calibri" fo:font-weight="bold" style:font-weight-asian="bold"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style:font-name-asian="Calibri" fo:font-weight="bold" style:font-weight-asian="bold" style:font-size-complex="12pt"/>
    </style:style>
    <style:style style:name="P1072" style:parent-style-name="Normal" style:family="paragraph">
      <style:paragraph-properties fo:text-align="justify" fo:line-height="150%" fo:text-indent="0.5in"/>
      <style:text-properties style:font-name-asian="Calibri"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center" fo:line-height="150%" fo:text-indent="0.5in"/>
    </style:style>
    <style:style style:name="P1121" style:parent-style-name="Normal" style:family="paragraph">
      <style:paragraph-properties fo:text-align="justify" fo:line-height="150%" fo:text-indent="0.5in">
        <style:tab-stops>
          <style:tab-stop style:type="left" style:position="3.4687in"/>
        </style:tab-stops>
      </style:paragraph-properties>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line-height="150%" fo:text-indent="0.5in">
        <style:tab-stops>
          <style:tab-stop style:type="left" style:position="3.468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tab-stops>
          <style:tab-stop style:type="left" style:position="3.468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tab-stops>
          <style:tab-stop style:type="left" style:position="3.4687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font-weight="bold" style:font-weight-asian="bold"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margin-left="1.477in" fo:text-indent="-0.977in">
        <style:tab-stops/>
      </style:paragraph-properties>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fo:font-weight="bold" style:font-weight-asian="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line-height="150%" fo:text-indent="0.5in"/>
    </style:style>
    <style:style style:name="P1232" style:parent-style-name="Normal" style:family="paragraph">
      <style:paragraph-properties fo:line-height="150%" fo:text-indent="0.5in"/>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fo:font-weight="bold" style:font-weight-asian="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font-weight="bold" style:font-weight-asian="bold" style:font-size-complex="12pt"/>
    </style:style>
    <style:style style:name="T1261" style:parent-style-name="DefaultParagraphFont" style:family="text">
      <style:text-properties style:font-name-asian="Calibri" fo:font-weight="bold" style:font-weight-asian="bold" style:font-size-complex="12pt"/>
    </style:style>
    <style:style style:name="T1262" style:parent-style-name="DefaultParagraphFont" style:family="text">
      <style:text-properties style:font-name-asian="Calibri" fo:font-weight="bold" style:font-weight-asian="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P1289" style:parent-style-name="Normal" style:family="paragraph">
      <style:paragraph-properties fo:text-align="center" fo:line-height="150%"/>
    </style:style>
    <style:style style:name="T1290" style:parent-style-name="DefaultParagraphFont" style:family="text">
      <style:text-properties style:font-name-asian="Calibri" fo:font-weight="bold" style:font-weight-asian="bold" style:font-size-complex="12pt"/>
    </style:style>
    <style:style style:name="P1291" style:parent-style-name="Normal" style:family="paragraph">
      <style:paragraph-properties fo:line-height="150%" fo:text-indent="0.5in"/>
      <style:text-properties style:font-name-asian="Calibri" fo:font-weight="bold" style:font-weight-asian="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font-size-complex="12pt"/>
    </style:style>
    <style:style style:name="T1295" style:parent-style-name="DefaultParagraphFont" style:family="text">
      <style:text-properties style:font-name-asian="Calibri" fo:font-weight="bold" style:font-weight-asian="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weight-complex="bold"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fo:color="#000000"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weight-complex="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fo:color="#000000" style:font-size-complex="12pt" style:language-asian="lt" style:country-asian="LT"/>
    </style:style>
    <style:style style:name="T1319" style:parent-style-name="DefaultParagraphFont" style:family="text">
      <style:text-properties style:font-weight-complex="bold" fo:color="#000000" style:font-size-complex="12pt" style:language-asian="lt" style:country-asian="LT"/>
    </style:style>
    <style:style style:name="T1320" style:parent-style-name="DefaultParagraphFont" style:family="text">
      <style:text-properties style:font-weight-complex="bold" fo:color="#000000" style:font-size-complex="12pt" style:language-asian="lt" style:country-asian="LT"/>
    </style:style>
    <style:style style:name="T1321" style:parent-style-name="DefaultParagraphFont" style:family="text">
      <style:text-properties style:font-size-complex="12pt" fo:background-color="#FFFFFF" style:language-asian="lt" style:country-asian="LT"/>
    </style:style>
    <style:style style:name="T1322" style:parent-style-name="DefaultParagraphFont" style:family="text">
      <style:text-properties style:font-weight-complex="bold" fo:color="#000000" style:font-size-complex="12pt" style:language-asian="lt" style:country-asian="LT"/>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weight="bold" style:font-weight-asian="bold"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style:style>
    <style:style style:name="T1334" style:parent-style-name="DefaultParagraphFont" style:family="text">
      <style:text-properties fo:font-weight="bold" style:font-weight-asian="bold" fo:font-style="italic" style:font-style-asian="italic"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weight="bold" style:font-weight-asian="bold" fo:font-style="italic" style:font-style-asian="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weight-complex="bold"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P1397" style:parent-style-name="Normal" style:family="paragraph">
      <style:paragraph-properties fo:text-align="justify" fo:line-height="150%" fo:text-indent="0.5in">
        <style:tab-stops>
          <style:tab-stop style:type="left" style:position="0.5909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style:style>
    <style:style style:name="T1446" style:parent-style-name="DefaultParagraphFont" style:family="text">
      <style:text-properties style:font-name-asian="Calibri" fo:font-weight="bold" style:font-weight-asian="bold" fo:font-style="italic" style:font-style-asian="italic" fo:font-size="10pt" style:font-size-asian="10pt"/>
    </style:style>
    <style:style style:name="T1447" style:parent-style-name="DefaultParagraphFont" style:family="text">
      <style:text-properties fo:font-weight="bold" style:font-weight-asian="bold" style:font-weight-complex="bold" fo:font-style="italic" style:font-style-asian="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font-weight="bold" style:font-weight-asian="bold"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weight-complex="bold" style:font-style-complex="italic" fo:color="#000000" style:font-size-complex="12pt"/>
    </style:style>
    <style:style style:name="T1501" style:parent-style-name="DefaultParagraphFont" style:family="text">
      <style:text-properties fo:font-style="italic" style:font-style-asian="italic" style:font-style-complex="italic" fo:color="#000000" style:font-size-complex="12p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weight-complex="bold" style:font-style-complex="italic" fo:color="#000000" style:font-size-complex="12p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style>
    <style:style style:name="T1514" style:parent-style-name="DefaultParagraphFont" style:family="text">
      <style:text-properties style:font-name-asian="Calibri"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tab-stops>
          <style:tab-stop style:type="left" style:position="0.3937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fo:font-weight="bold" style:font-weight-asian="bold"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line-height="150%" fo:text-indent="0.5in"/>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T1697" style:parent-style-name="DefaultParagraphFont" style:family="text">
      <style:text-properties style:font-name-asian="Calibri" fo:font-weight="bold" style:font-weight-asian="bold" style:font-size-complex="12pt"/>
    </style:style>
    <style:style style:name="T1698" style:parent-style-name="DefaultParagraphFont" style:family="text">
      <style:text-properties style:font-name-asian="Calibri"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language-asian="lt" style:country-asian="LT"/>
    </style:style>
    <style:style style:name="T1704" style:parent-style-name="DefaultParagraphFont" style:family="text">
      <style:text-properties style:font-name-asian="Calibri" style:font-size-complex="12pt" style:language-asian="lt" style:country-asian="LT"/>
    </style:style>
    <style:style style:name="P1705" style:parent-style-name="Normal" style:family="paragraph">
      <style:paragraph-properties fo:text-align="justify" fo:line-height="115%"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fo:font-style="italic" style:font-style-asian="italic" fo:font-size="10pt" style:font-size-asian="10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language-asian="lt" style:country-asian="LT"/>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name-asian="Calibri"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name-asian="Calibri"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1F497D"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P1771" style:parent-style-name="Normal" style:family="paragraph">
      <style:paragraph-properties fo:text-align="justify" fo:line-height="150%"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name-asian="Calibri" fo:font-weight="bold" style:font-weight-asian="bold" style:font-size-complex="12pt"/>
    </style:style>
    <style:style style:name="T1774" style:parent-style-name="DefaultParagraphFont" style:family="text">
      <style:text-properties style:font-name-asian="Calibri" fo:font-weight="bold" style:font-weight-asian="bold" style:font-size-complex="12pt"/>
    </style:style>
    <style:style style:name="T1775" style:parent-style-name="DefaultParagraphFont" style:family="text">
      <style:text-properties style:font-name-asian="Calibri" fo:font-weight="bold" style:font-weight-asian="bold"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margin-left="1.575in" fo:text-indent="-1.075in">
        <style:tab-stops/>
      </style:paragraph-properties>
    </style:style>
    <style:style style:name="T1810" style:parent-style-name="DefaultParagraphFont" style:family="text">
      <style:text-properties style:font-name-asian="Calibri" fo:font-weight="bold" style:font-weight-asian="bold" style:font-size-complex="12pt"/>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line-height-at-least="0.2777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fo:background-color="#FFFFFF"/>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line-height-at-least="0.2777in"/>
    </style:style>
    <style:style style:name="T183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P1837" style:parent-style-name="Normal" style:family="paragraph">
      <style:paragraph-properties fo:text-align="justify" style:line-height-at-least="0.2777in" fo:text-indent="0.5in"/>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weight-complex="bold" style:font-size-complex="12pt"/>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style:font-name-asian="Calibri" fo:font-weight="bold" style:font-weight-asian="bold" style:font-size-complex="12pt"/>
    </style:style>
    <style:style style:name="T1890" style:parent-style-name="DefaultParagraphFont" style:family="text">
      <style:text-properties style:font-name-asian="Calibri" fo:font-weight="bold" style:font-weight-asian="bold" style:font-size-complex="12pt"/>
    </style:style>
    <style:style style:name="P1891" style:parent-style-name="Normal" style:family="paragraph">
      <style:paragraph-properties fo:line-height="150%"/>
      <style:text-properties style:font-name-asian="Calibri" fo:font-weight="bold" style:font-weight-asian="bold" style:font-size-complex="12pt"/>
    </style:style>
    <style:style style:name="P1892" style:parent-style-name="Normal" style:family="paragraph">
      <style:paragraph-properties fo:text-align="center" fo:line-height="150%"/>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P1895" style:parent-style-name="Normal" style:family="paragraph">
      <style:paragraph-properties fo:text-align="center" fo:line-height="150%"/>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line-height="150%" fo:text-indent="0.5in"/>
      <style:text-properties style:font-name-asian="Calibri" fo:font-weight="bold" style:font-weight-asian="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weight-complex="bold"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weight-complex="bold"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text-align="justify" fo:line-height="150%" fo:text-indent="0.5in"/>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weight-complex="bold" style:font-size-complex="12pt"/>
    </style:style>
    <style:style style:name="T1956" style:parent-style-name="DefaultParagraphFont" style:family="text">
      <style:text-properties style:font-name-asian="Calibri" style:font-weight-complex="bold"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weight-complex="bold"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fo:font-weight="bold" style:font-weight-asian="bold" style:font-size-complex="12pt"/>
    </style:style>
    <style:style style:name="P1976" style:parent-style-name="Normal" style:family="paragraph">
      <style:paragraph-properties fo:text-align="justify" style:vertical-align="middle" fo:line-height="150%" fo:text-indent="0.5in"/>
    </style:style>
    <style:style style:name="T1977" style:parent-style-name="DefaultParagraphFont" style:family="text">
      <style:text-properties style:font-weight-complex="bold" fo:color="#000000" style:font-size-complex="12pt" style:language-asian="lt" style:country-asian="LT"/>
    </style:style>
    <style:style style:name="T1978" style:parent-style-name="DefaultParagraphFont" style:family="text">
      <style:text-properties style:font-weight-complex="bold" fo:color="#000000" style:font-size-complex="12pt" style:language-asian="lt" style:country-asian="LT"/>
    </style:style>
    <style:style style:name="T1979" style:parent-style-name="DefaultParagraphFont" style:family="text">
      <style:text-properties style:font-weight-complex="bold" fo:font-style="italic" style:font-style-asian="italic" fo:color="#000000" fo:font-size="10pt" style:font-size-asian="10pt" style:language-asian="lt" style:country-asian="LT"/>
    </style:style>
    <style:style style:name="T1980" style:parent-style-name="DefaultParagraphFont" style:family="text">
      <style:text-properties style:font-weight-complex="bold" fo:color="#000000"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fo:font-weight="bold" style:font-weight-asian="bold"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style:font-name-asian="Calibri" style:font-size-complex="12pt" style:language-asian="lt" style:country-asian="LT"/>
    </style:style>
    <style:style style:name="T1997" style:parent-style-name="DefaultParagraphFont" style:family="text">
      <style:text-properties style:font-name-asian="Calibri"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fo:font-weight="bold" style:font-weight-asian="bold"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weight-complex="bold" style:font-style-complex="italic"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weight-complex="bold" style:font-style-complex="italic" style:font-size-complex="12pt"/>
    </style:style>
    <style:style style:name="T2037" style:parent-style-name="DefaultParagraphFont" style:family="text">
      <style:text-properties style:font-name-asian="Calibri" style:font-weight-complex="bold" style:font-style-complex="italic"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fo:font-weight="bold" style:font-weight-asian="bold"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fo:font-weight="bold" style:font-weight-asian="bold" style:font-size-complex="12pt"/>
    </style:style>
    <style:style style:name="T2053" style:parent-style-name="DefaultParagraphFont" style:family="text">
      <style:text-properties style:font-name-asian="Calibri" fo:font-weight="bold" style:font-weight-asian="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0%" fo:text-indent="0.5in"/>
    </style:style>
    <style:style style:name="P2109" style:parent-style-name="Normal" style:family="paragraph">
      <style:paragraph-properties fo:text-align="center" fo:line-height="150%"/>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center" fo:line-height="150%"/>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line-height="150%" fo:text-indent="0.5in"/>
      <style:text-properties style:font-name-asian="Calibri" fo:font-weight="bold" style:font-weight-asian="bold"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fo:font-weight="bold" style:font-weight-asian="bold" style:font-size-complex="12pt"/>
    </style:style>
    <style:style style:name="T2117" style:parent-style-name="DefaultParagraphFont" style:family="text">
      <style:text-properties style:font-name-asian="Calibri" fo:font-weight="bold" style:font-weight-asian="bold" style:font-size-complex="12pt"/>
    </style:style>
    <style:style style:name="T2118" style:parent-style-name="DefaultParagraphFont" style:family="text">
      <style:text-properties style:font-name-asian="Calibri" fo:font-weight="bold" style:font-weight-asian="bold"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fo:font-weight="bold" style:font-weight-asian="bold" style:font-size-complex="12pt"/>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fo:font-weight="bold" style:font-weight-asian="bold" style:font-size-complex="12pt"/>
    </style:style>
    <style:style style:name="T2156" style:parent-style-name="DefaultParagraphFont" style:family="text">
      <style:text-properties style:font-name-asian="Calibri" fo:font-weight="bold" style:font-weight-asian="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font-weight="bold" style:font-weight-asian="bold" style:font-size-complex="12pt"/>
    </style:style>
    <style:style style:name="T2193" style:parent-style-name="DefaultParagraphFont" style:family="text">
      <style:text-properties style:font-name-asian="Calibri" fo:font-weight="bold" style:font-weight-asian="bold" style:font-size-complex="12pt"/>
    </style:style>
    <style:style style:name="T2194" style:parent-style-name="DefaultParagraphFont" style:family="text">
      <style:text-properties style:font-name-asian="Calibri" fo:font-weight="bold" style:font-weight-asian="bold" style:font-size-complex="12pt"/>
    </style:style>
    <style:style style:name="T2195" style:parent-style-name="DefaultParagraphFont" style:family="text">
      <style:text-properties style:font-name-asian="Calibri" fo:font-weight="bold" style:font-weight-asian="bold" fo:font-style="italic" style:font-style-asian="italic" style:font-size-complex="12pt"/>
    </style:style>
    <style:style style:name="T2196" style:parent-style-name="DefaultParagraphFont" style:family="text">
      <style:text-properties style:font-name-asian="Calibri"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tyle="italic" style:font-style-asian="italic"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weight-complex="bold"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Calibri" fo:font-weight="bold" style:font-weight-asian="bold" style:font-size-complex="12pt"/>
    </style:style>
    <style:style style:name="T2238" style:parent-style-name="DefaultParagraphFont" style:family="text">
      <style:text-properties style:font-name-asian="Calibri" fo:font-weight="bold" style:font-weight-asian="bold" style:font-size-complex="12pt"/>
    </style:style>
    <style:style style:name="T2239" style:parent-style-name="DefaultParagraphFont" style:family="text">
      <style:text-properties style:font-name-asian="Calibri"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center" fo:line-height="150%"/>
    </style:style>
    <style:style style:name="T2315" style:parent-style-name="DefaultParagraphFont" style:family="text">
      <style:text-properties style:font-name-asian="Calibri" fo:font-weight="bold" style:font-weight-asian="bold" style:font-size-complex="12pt"/>
    </style:style>
    <style:style style:name="T2316" style:parent-style-name="DefaultParagraphFont" style:family="text">
      <style:text-properties style:font-name-asian="Calibri" fo:font-weight="bold" style:font-weight-asian="bold" style:font-size-complex="12pt"/>
    </style:style>
    <style:style style:name="P2317" style:parent-style-name="Normal" style:family="paragraph">
      <style:paragraph-properties fo:text-align="center" fo:line-height="150%"/>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paragraph-properties fo:line-height="150%" fo:text-indent="0.5in"/>
      <style:text-properties style:font-name-asian="Calibri" fo:font-weight="bold" style:font-weight-asian="bold" style:font-size-complex="12pt"/>
    </style:style>
    <style:style style:name="P2320" style:parent-style-name="Normal" style:family="paragraph">
      <style:paragraph-properties fo:line-height="150%" fo:text-indent="0.5in"/>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size-complex="12pt"/>
    </style:style>
    <style:style style:name="T2323" style:parent-style-name="DefaultParagraphFont" style:family="text">
      <style:text-properties style:font-name-asian="Calibri" fo:font-weight="bold" style:font-weight-asian="bold"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Calibri" style:font-weight-complex="bold" style:font-size-complex="12pt"/>
    </style:style>
    <style:style style:name="T2355" style:parent-style-name="DefaultParagraphFont" style:family="text">
      <style:text-properties style:font-name-asian="Calibri" style:font-weight-complex="bold" style:font-size-complex="12pt"/>
    </style:style>
    <style:style style:name="T2356" style:parent-style-name="DefaultParagraphFont" style:family="text">
      <style:text-properties style:font-name-asian="Calibri" style:font-weight-complex="bold"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name-asian="Calibri"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weight-complex="bold" fo:color="#000000" style:font-size-complex="12pt"/>
    </style:style>
    <style:style style:name="T2477" style:parent-style-name="DefaultParagraphFont" style:family="text">
      <style:text-properties style:font-weight-complex="bold" fo:color="#000000" style:font-size-complex="12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font-style="italic" style:font-style-asian="italic" style:font-size-complex="12pt"/>
    </style:style>
    <style:style style:name="T2540" style:parent-style-name="DefaultParagraphFont" style:family="text">
      <style:text-properties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T2567" style:parent-style-name="DefaultParagraphFont" style:family="text">
      <style:text-properties style:font-weight-complex="bold" fo:color="#000000" style:font-size-complex="12pt"/>
    </style:style>
    <style:style style:name="T2568" style:parent-style-name="DefaultParagraphFont" style:family="text">
      <style:text-properties style:font-weight-complex="bold" fo:color="#000000" style:font-size-complex="12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line-height-at-least="0.2777in"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line-height="150%" fo:text-indent="0.5in">
        <style:tab-stops>
          <style:tab-stop style:type="left" style:position="1.1812in"/>
        </style:tab-stops>
      </style:paragraph-properties>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line-height="150%" fo:text-indent="0.5in">
        <style:tab-stops>
          <style:tab-stop style:type="left" style:position="1.1812in"/>
        </style:tab-stops>
      </style:paragraph-properties>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fo:font-weight="bold" style:font-weight-asian="bold" style:font-size-complex="12pt"/>
    </style:style>
    <style:style style:name="T2635" style:parent-style-name="DefaultParagraphFont" style:family="text">
      <style:text-properties style:font-name-asian="Calibri" fo:font-weight="bold" style:font-weight-asian="bold" style:font-size-complex="12pt"/>
    </style:style>
    <style:style style:name="T2636" style:parent-style-name="DefaultParagraphFont" style:family="text">
      <style:text-properties style:font-name-asian="Calibri" fo:font-weight="bold" style:font-weight-asian="bold"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weight-complex="bold" style:font-size-complex="12pt"/>
    </style:style>
    <style:style style:name="T2652" style:parent-style-name="DefaultParagraphFont" style:family="text">
      <style:text-properties style:font-name-asian="Calibri" style:font-weight-complex="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T2656" style:parent-style-name="DefaultParagraphFont" style:family="text">
      <style:text-properties style:font-name-asian="Calibri" style:font-weight-complex="bold" style:font-size-complex="12pt"/>
    </style:style>
    <style:style style:name="T2657" style:parent-style-name="DefaultParagraphFont" style:family="text">
      <style:text-properties style:font-name-asian="Calibri"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name-asian="Calibri" style:font-weight-complex="bold" style:font-size-complex="12pt"/>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size-complex="12pt"/>
    </style:style>
    <style:style style:name="P2681" style:parent-style-name="Normal" style:family="paragraph">
      <style:paragraph-properties fo:line-height="150%" fo:text-indent="0.5in"/>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name-asian="Calibri" fo:font-weight="bold" style:font-weight-asian="bold" style:font-size-complex="12pt"/>
    </style:style>
    <style:style style:name="T2684" style:parent-style-name="DefaultParagraphFont" style:family="text">
      <style:text-properties style:font-name-asian="Calibri" fo:font-weight="bold" style:font-weight-asian="bold" style:font-size-complex="12pt"/>
    </style:style>
    <style:style style:name="T2685" style:parent-style-name="DefaultParagraphFont" style:family="text">
      <style:text-properties style:font-name-asian="Calibri" fo:font-weight="bold" style:font-weight-asian="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style:line-height-at-least="0.2777in" fo:text-indent="0.5in"/>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fo:color="#000000"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name-asian="Calibri" fo:color="#000000"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T2750" style:parent-style-name="DefaultParagraphFont" style:family="text">
      <style:text-properties style:font-name-asian="Calibri"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T2763" style:parent-style-name="DefaultParagraphFont" style:family="text">
      <style:text-properties style:font-name-asian="Calibri" style:font-weight-complex="bold" fo:color="#000000" style:font-size-complex="12pt"/>
    </style:style>
    <style:style style:name="T2764" style:parent-style-name="DefaultParagraphFont" style:family="text">
      <style:text-properties style:font-name-asian="Calibri" style:font-weight-complex="bold"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fo:color="#000000"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T2776" style:parent-style-name="DefaultParagraphFont" style:family="text">
      <style:text-properties style:font-name-asian="Calibri" fo:color="#000000"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fo:color="#000000"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line-height-at-least="0.2777in" fo:text-indent="0.5in"/>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fo:color="#000000"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fo:color="#000000" style:font-size-complex="12pt"/>
    </style:style>
    <style:style style:name="P2800" style:parent-style-name="Normal" style:family="paragraph">
      <style:paragraph-properties fo:text-align="justify" style:line-height-at-least="0.2777in" fo:text-indent="0.5in"/>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weight-complex="bold" style:font-size-complex="12pt"/>
    </style:style>
    <style:style style:name="P2804" style:parent-style-name="Normal" style:family="paragraph">
      <style:paragraph-properties fo:text-align="justify" style:line-height-at-least="0.2777in" fo:text-indent="0.5in"/>
    </style:style>
    <style:style style:name="T2805" style:parent-style-name="DefaultParagraphFont" style:family="text">
      <style:text-properties style:font-name-asian="Calibri" style:font-weight-complex="bold" style:font-size-complex="12p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name-asian="Calibri" style:font-weight-complex="bold" style:font-size-complex="12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Calibri" fo:font-weight="bold" style:font-weight-asian="bold" style:font-size-complex="12pt"/>
    </style:style>
    <style:style style:name="T2815" style:parent-style-name="DefaultParagraphFont" style:family="text">
      <style:text-properties style:font-name-asian="Calibri" fo:font-weight="bold" style:font-weight-asian="bold" style:font-size-complex="12pt"/>
    </style:style>
    <style:style style:name="T2816" style:parent-style-name="DefaultParagraphFont" style:family="text">
      <style:text-properties style:font-name-asian="Calibri" fo:font-weight="bold" style:font-weight-asian="bold"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0%" fo:text-indent="0.5in">
        <style:tab-stops>
          <style:tab-stop style:type="left" style:position="0.3937in"/>
        </style:tab-stops>
      </style:paragraph-properties>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font-weight="bold" style:font-weight-asian="bold" style:font-size-complex="12pt"/>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style:line-height-at-least="0.2777in" fo:text-indent="0.5in"/>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style:line-height-at-least="0.2777in"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style:line-height-at-least="0.2777in"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fo:font-weight="bold" style:font-weight-asian="bold"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line-height="150%"/>
    </style:style>
    <style:style style:name="T2897" style:parent-style-name="DefaultParagraphFont" style:family="text">
      <style:text-properties style:font-name-asian="Calibri" fo:font-weight="bold" style:font-weight-asian="bold" style:font-size-complex="12pt"/>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text-align="center" fo:line-height="150%"/>
    </style:style>
    <style:style style:name="T2900" style:parent-style-name="DefaultParagraphFont" style:family="text">
      <style:text-properties style:font-name-asian="Calibri" fo:font-weight="bold" style:font-weight-asian="bold" style:font-size-complex="12pt"/>
    </style:style>
    <style:style style:name="P2901" style:parent-style-name="Normal" style:family="paragraph">
      <style:paragraph-properties fo:line-height="150%" fo:text-indent="0.5in"/>
      <style:text-properties style:font-name-asian="Calibri" fo:font-weight="bold" style:font-weight-asian="bold" style:font-size-complex="12pt"/>
    </style:style>
    <style:style style:name="P2902" style:parent-style-name="Normal" style:family="paragraph">
      <style:paragraph-properties fo:line-height="150%" fo:text-indent="0.5in"/>
    </style:style>
    <style:style style:name="T2903" style:parent-style-name="DefaultParagraphFont" style:family="text">
      <style:text-properties style:font-name-asian="Calibri" fo:font-weight="bold" style:font-weight-asian="bold" style:font-size-complex="12pt"/>
    </style:style>
    <style:style style:name="T2904" style:parent-style-name="DefaultParagraphFont" style:family="text">
      <style:text-properties style:font-name-asian="Calibri" fo:font-weight="bold" style:font-weight-asian="bold" style:font-size-complex="12pt"/>
    </style:style>
    <style:style style:name="T2905" style:parent-style-name="DefaultParagraphFont" style:family="text">
      <style:text-properties style:font-name-asian="Calibri" fo:font-weight="bold" style:font-weight-asian="bold"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T2909" style:parent-style-name="DefaultParagraphFont" style:family="text">
      <style:text-properties style:font-name-asian="Calibri" style:font-weight-complex="bold" style:font-size-complex="12pt"/>
    </style:style>
    <style:style style:name="T2910" style:parent-style-name="DefaultParagraphFont" style:family="text">
      <style:text-properties style:font-name-asian="Calibri" style:font-weight-complex="bold"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weight-complex="bold" style:font-size-complex="12pt"/>
    </style:style>
    <style:style style:name="T2913" style:parent-style-name="DefaultParagraphFont" style:family="text">
      <style:text-properties style:font-name-asian="Calibri" style:font-weight-complex="bold" style:font-size-complex="12pt"/>
    </style:style>
    <style:style style:name="T2914" style:parent-style-name="DefaultParagraphFont" style:family="text">
      <style:text-properties style:font-name-asian="Calibri"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weight-complex="bold" style:font-size-complex="12pt"/>
    </style:style>
    <style:style style:name="T2917" style:parent-style-name="DefaultParagraphFont" style:family="text">
      <style:text-properties style:font-name-asian="Calibri" style:font-weight-complex="bold" style:font-size-complex="12pt"/>
    </style:style>
    <style:style style:name="T2918" style:parent-style-name="DefaultParagraphFont" style:family="text">
      <style:text-properties style:font-name-asian="Calibri" style:font-weight-complex="bold" style:font-size-complex="12pt"/>
    </style:style>
    <style:style style:name="T2919" style:parent-style-name="DefaultParagraphFont" style:family="text">
      <style:text-properties style:font-name-asian="Calibri" style:font-weight-complex="bold"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weight-complex="bold" style:font-size-complex="12pt"/>
    </style:style>
    <style:style style:name="T2922" style:parent-style-name="DefaultParagraphFont" style:family="text">
      <style:text-properties style:font-name-asian="Calibri" style:font-weight-complex="bold" style:font-size-complex="12pt"/>
    </style:style>
    <style:style style:name="T2923" style:parent-style-name="DefaultParagraphFont" style:family="text">
      <style:text-properties style:font-name-asian="Calibri"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weight-complex="bold"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weight-complex="bold"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2973" style:parent-style-name="DefaultParagraphFont" style:family="text">
      <style:text-properties style:font-name-asian="Calibri" style:font-weight-complex="bold" style:font-size-complex="12pt"/>
    </style:style>
    <style:style style:name="T2974" style:parent-style-name="DefaultParagraphFont" style:family="text">
      <style:text-properties style:font-name-asian="Calibri"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name-asian="Calibri" style:font-weight-complex="bold" style:font-size-complex="12pt"/>
    </style:style>
    <style:style style:name="T2977" style:parent-style-name="DefaultParagraphFont" style:family="text">
      <style:text-properties style:font-name-asian="Calibri" style:font-weight-complex="bold" style:font-size-complex="12pt"/>
    </style:style>
    <style:style style:name="T2978" style:parent-style-name="DefaultParagraphFont" style:family="text">
      <style:text-properties style:font-name-asian="Calibri" style:font-weight-complex="bold" style:font-size-complex="12pt"/>
    </style:style>
    <style:style style:name="P2979" style:parent-style-name="Normal" style:family="paragraph">
      <style:paragraph-properties fo:line-height="150%" fo:text-indent="0.5in"/>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name-asian="Calibri" fo:font-weight="bold" style:font-weight-asian="bold" style:font-size-complex="12pt"/>
    </style:style>
    <style:style style:name="T2982" style:parent-style-name="DefaultParagraphFont" style:family="text">
      <style:text-properties style:font-name-asian="Calibri" fo:font-weight="bold" style:font-weight-asian="bold" style:font-size-complex="12pt"/>
    </style:style>
    <style:style style:name="T2983" style:parent-style-name="DefaultParagraphFont" style:family="text">
      <style:text-properties style:font-name-asian="Calibri" fo:font-weight="bold" style:font-weight-asian="bold" style:font-size-complex="12pt"/>
    </style:style>
    <style:style style:name="T2984" style:parent-style-name="DefaultParagraphFont" style:family="text">
      <style:text-properties style:font-name-asian="Calibri" fo:font-weight="bold" style:font-weight-asian="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fo:line-height="150%" fo:text-indent="0.5in"/>
    </style:style>
    <style:style style:name="P3003" style:parent-style-name="Normal" style:family="paragraph">
      <style:paragraph-properties fo:line-height="150%" fo:margin-left="1.477in" fo:text-indent="-0.9847in">
        <style:tab-stops/>
      </style:paragraph-properties>
    </style:style>
    <style:style style:name="T3004" style:parent-style-name="DefaultParagraphFont" style:family="text">
      <style:text-properties style:font-name-asian="Calibri" fo:font-weight="bold" style:font-weight-asian="bold" style:font-size-complex="12pt"/>
    </style:style>
    <style:style style:name="T3005" style:parent-style-name="DefaultParagraphFont" style:family="text">
      <style:text-properties style:font-name-asian="Calibri" fo:font-weight="bold" style:font-weight-asian="bold" style:font-size-complex="12pt"/>
    </style:style>
    <style:style style:name="T3006" style:parent-style-name="DefaultParagraphFont" style:family="text">
      <style:text-properties style:font-name-asian="Calibri" fo:font-weight="bold" style:font-weight-asian="bold"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font-weight="bold" style:font-weight-asian="bold" style:font-size-complex="12pt"/>
    </style:style>
    <style:style style:name="P3023" style:parent-style-name="Normal" style:family="paragraph">
      <style:paragraph-properties fo:text-align="justify" fo:line-height="150%" fo:text-indent="0.5in"/>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font-weight="bold" style:font-weight-asian="bold"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tab-stops>
          <style:tab-stop style:type="left" style:position="0in"/>
        </style:tab-stops>
      </style:paragraph-properties>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line-height="150%" fo:text-indent="0.5in"/>
    </style:style>
    <style:style style:name="P3046" style:parent-style-name="Normal" style:family="paragraph">
      <style:paragraph-properties fo:line-height="150%" fo:text-indent="0.5in"/>
    </style:style>
    <style:style style:name="T3047" style:parent-style-name="DefaultParagraphFont" style:family="text">
      <style:text-properties style:font-name-asian="Calibri" fo:font-weight="bold" style:font-weight-asian="bold" style:font-size-complex="12pt"/>
    </style:style>
    <style:style style:name="T3048" style:parent-style-name="DefaultParagraphFont" style:family="text">
      <style:text-properties style:font-name-asian="Calibri" fo:font-weight="bold" style:font-weight-asian="bold" style:font-size-complex="12pt"/>
    </style:style>
    <style:style style:name="T3049" style:parent-style-name="DefaultParagraphFont" style:family="text">
      <style:text-properties style:font-name-asian="Calibri" fo:font-weight="bold" style:font-weight-asian="bold"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weight-complex="bold" fo:color="#000000" style:font-size-complex="12pt"/>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weight-complex="bold" fo:font-style="italic" style:font-style-asian="italic" style:font-style-complex="italic"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line-height="150%" fo:text-indent="0.5in"/>
    </style:style>
    <style:style style:name="P3167" style:parent-style-name="Normal" style:family="paragraph">
      <style:paragraph-properties fo:text-align="center" fo:line-height="150%"/>
    </style:style>
    <style:style style:name="T3168" style:parent-style-name="DefaultParagraphFont" style:family="text">
      <style:text-properties style:font-name-asian="Calibri" fo:font-weight="bold" style:font-weight-asian="bold" style:font-size-complex="12pt"/>
    </style:style>
    <style:style style:name="T3169" style:parent-style-name="DefaultParagraphFont" style:family="text">
      <style:text-properties style:font-name-asian="Calibri" fo:font-weight="bold" style:font-weight-asian="bold" style:font-size-complex="12pt"/>
    </style:style>
    <style:style style:name="P3170" style:parent-style-name="Normal" style:family="paragraph">
      <style:paragraph-properties fo:text-align="center" fo:line-height="150%"/>
    </style:style>
    <style:style style:name="T3171" style:parent-style-name="DefaultParagraphFont" style:family="text">
      <style:text-properties style:font-name-asian="Calibri" fo:font-weight="bold" style:font-weight-asian="bold" style:font-size-complex="12pt"/>
    </style:style>
    <style:style style:name="P3172" style:parent-style-name="Normal" style:family="paragraph">
      <style:paragraph-properties fo:line-height="150%" fo:text-indent="0.5in"/>
      <style:text-properties style:font-name-asian="Calibri" fo:font-weight="bold" style:font-weight-asian="bold" style:font-size-complex="12pt"/>
    </style:style>
    <style:style style:name="P3173" style:parent-style-name="Normal" style:family="paragraph">
      <style:paragraph-properties fo:text-align="justify" fo:line-height="150%" fo:margin-left="1.575in" fo:text-indent="-1.075in">
        <style:tab-stops/>
      </style:paragraph-properties>
    </style:style>
    <style:style style:name="T3174" style:parent-style-name="DefaultParagraphFont" style:family="text">
      <style:text-properties style:font-name-asian="Calibri" fo:font-weight="bold" style:font-weight-asian="bold" style:font-size-complex="12pt"/>
    </style:style>
    <style:style style:name="T3175" style:parent-style-name="DefaultParagraphFont" style:family="text">
      <style:text-properties style:font-name-asian="Calibri" fo:font-weight="bold" style:font-weight-asian="bold" style:font-size-complex="12pt"/>
    </style:style>
    <style:style style:name="T3176" style:parent-style-name="DefaultParagraphFont" style:family="text">
      <style:text-properties style:font-name-asian="Calibri" fo:font-weight="bold" style:font-weight-asian="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style:line-height-at-least="0.2777in" fo:text-indent="0.5in"/>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text-position="super 66.6%"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T3226" style:parent-style-name="DefaultParagraphFont" style:family="text">
      <style:text-properties style:font-name-asian="Calibri" fo:color="#000000" style:font-size-complex="12pt"/>
    </style:style>
    <style:style style:name="P3227" style:parent-style-name="Normal" style:family="paragraph">
      <style:paragraph-properties fo:text-align="justify" style:line-height-at-least="0.2777in" fo:text-indent="0.5in"/>
    </style:style>
    <style:style style:name="T3228" style:parent-style-name="DefaultParagraphFont" style:family="text">
      <style:text-properties style:font-name-asian="Calibri" fo:color="#000000" style:font-size-complex="12p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asian="Calibri" fo:color="#000000"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name-asian="Calibri" fo:color="#000000" style:font-size-complex="12pt"/>
    </style:style>
    <style:style style:name="T3233" style:parent-style-name="DefaultParagraphFont" style:family="text">
      <style:text-properties style:font-name-asian="Calibri" fo:color="#000000" style:font-size-complex="12pt"/>
    </style:style>
    <style:style style:name="T3234" style:parent-style-name="DefaultParagraphFont" style:family="text">
      <style:text-properties style:font-name-asian="Calibri" fo:color="#000000" style:font-size-complex="12pt"/>
    </style:style>
    <style:style style:name="P3235" style:parent-style-name="Normal" style:family="paragraph">
      <style:paragraph-properties fo:text-align="justify" style:line-height-at-least="0.2777in" fo:text-indent="0.5in"/>
    </style:style>
    <style:style style:name="T3236" style:parent-style-name="DefaultParagraphFont" style:family="text">
      <style:text-properties style:font-name-asian="Calibri" fo:color="#000000" style:font-size-complex="12pt"/>
    </style:style>
    <style:style style:name="T3237" style:parent-style-name="DefaultParagraphFont" style:family="text">
      <style:text-properties style:font-name-asian="Calibri" fo:color="#000000" style:font-size-complex="12pt"/>
    </style:style>
    <style:style style:name="T3238" style:parent-style-name="DefaultParagraphFont" style:family="text">
      <style:text-properties style:font-name-asian="Calibri" fo:color="#000000" style:font-size-complex="12pt"/>
    </style:style>
    <style:style style:name="P3239" style:parent-style-name="Normal" style:family="paragraph">
      <style:paragraph-properties fo:text-align="justify" style:line-height-at-least="0.2777in" fo:text-indent="0.5in"/>
    </style:style>
    <style:style style:name="T3240" style:parent-style-name="DefaultParagraphFont" style:family="text">
      <style:text-properties style:font-name-asian="Calibri" fo:color="#000000" style:font-size-complex="12pt"/>
    </style:style>
    <style:style style:name="T3241" style:parent-style-name="DefaultParagraphFont" style:family="text">
      <style:text-properties style:font-name-asian="Calibri" fo:color="#000000" style:font-size-complex="12pt"/>
    </style:style>
    <style:style style:name="T3242" style:parent-style-name="DefaultParagraphFont" style:family="text">
      <style:text-properties style:font-name-asian="Calibri" fo:color="#000000" style:font-size-complex="12pt"/>
    </style:style>
    <style:style style:name="P3243" style:parent-style-name="Normal" style:family="paragraph">
      <style:paragraph-properties fo:text-align="justify"/>
    </style:style>
    <style:style style:name="T3244" style:parent-style-name="DefaultParagraphFont" style:family="text">
      <style:text-properties style:font-name-asian="Calibri" fo:font-weight="bold" style:font-weight-asian="bold" fo:font-style="italic" style:font-style-asian="italic" fo:color="#000000" fo:font-size="10pt" style:font-size-asian="10pt"/>
    </style:style>
    <style:style style:name="T3245" style:parent-style-name="DefaultParagraphFont" style:family="text">
      <style:text-properties style:font-name-asian="Calibri" fo:font-style="italic" style:font-style-asian="italic" fo:color="#000000" fo:font-size="10pt" style:font-size-asian="10pt"/>
    </style:style>
    <style:style style:name="T3246" style:parent-style-name="DefaultParagraphFont" style:family="text">
      <style:text-properties style:font-name-asian="Calibri" style:font-weight-complex="bold" fo:font-style="italic" style:font-style-asian="italic" fo:color="#000000" fo:font-size="10pt" style:font-size-asian="10pt"/>
    </style:style>
    <style:style style:name="T3247" style:parent-style-name="DefaultParagraphFont" style:family="text">
      <style:text-properties fo:font-style="italic" style:font-style-asian="italic" fo:font-size="10pt" style:font-size-asian="10pt" fo:language="en" fo:country="US"/>
    </style:style>
    <style:style style:name="T3248"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49" style:parent-style-name="DefaultParagraphFont" style:family="text">
      <style:text-properties style:font-name-asian="Calibri" style:font-weight-complex="bold" fo:font-style="italic" style:font-style-asian="italic" fo:color="#000000" fo:font-size="10pt" style:font-size-asian="10pt"/>
    </style:style>
    <style:style style:name="T3250"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251" style:parent-style-name="DefaultParagraphFont" style:family="text">
      <style:text-properties style:font-name-asian="Calibri" style:font-weight-complex="bold" fo:font-style="italic" style:font-style-asian="italic" fo:color="#000000" fo:font-size="10pt" style:font-size-asian="10pt"/>
    </style:style>
    <style:style style:name="T3252" style:parent-style-name="DefaultParagraphFont" style:family="text">
      <style:text-properties style:font-name-asian="Calibri" style:font-weight-complex="bold" fo:font-style="italic" style:font-style-asian="italic" fo:color="#000000" fo:font-size="10pt" style:font-size-asian="10pt"/>
    </style:style>
    <style:style style:name="T3253" style:parent-style-name="DefaultParagraphFont" style:family="text">
      <style:text-properties style:font-name-asian="Calibri" style:font-weight-complex="bold" fo:font-style="italic" style:font-style-asian="italic" fo:color="#000000" style:text-position="super 65%" fo:font-size="10pt" style:font-size-asian="10pt"/>
    </style:style>
    <style:style style:name="T3254" style:parent-style-name="DefaultParagraphFont" style:family="text">
      <style:text-properties style:font-name-asian="Calibri" style:font-weight-complex="bold" fo:font-style="italic" style:font-style-asian="italic" fo:color="#000000" fo:font-size="10pt" style:font-size-asian="10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fo:font-style="italic" style:font-style-asian="italic" style:font-style-complex="italic"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weight-complex="bold" style:font-size-complex="12p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weight-complex="bold" style:font-size-complex="12pt"/>
    </style:style>
    <style:style style:name="T3273" style:parent-style-name="DefaultParagraphFont" style:family="text">
      <style:text-properties style:font-name-asian="Calibri" style:font-weight-complex="bold" style:font-size-complex="12pt"/>
    </style:style>
    <style:style style:name="T3274" style:parent-style-name="DefaultParagraphFont" style:family="text">
      <style:text-properties style:font-name-asian="Calibri" style:font-weight-complex="bold" style:font-size-complex="12pt"/>
    </style:style>
    <style:style style:name="P3275" style:parent-style-name="Normal" style:family="paragraph">
      <style:paragraph-properties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weight="bold" style:font-weight-asian="bold" fo:color="#000000" style:font-size-complex="12pt" style:language-asian="lt" style:country-asian="LT"/>
    </style:style>
    <style:style style:name="T3278" style:parent-style-name="DefaultParagraphFont" style:family="text">
      <style:text-properties fo:font-weight="bold" style:font-weight-asian="bold" fo:color="#000000" style:font-size-complex="12pt" style:language-asian="lt" style:country-asian="LT"/>
    </style:style>
    <style:style style:name="T3279" style:parent-style-name="DefaultParagraphFont" style:family="text">
      <style:text-properties fo:font-weight="bold" style:font-weight-asian="bold" fo:color="#000000"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line-height="150%" fo:text-indent="0.5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fo:color="#000000"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fo:line-height="150%" fo:text-indent="0.5in"/>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weight-complex="bold"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fo:color="#000000"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font-weight="bold" style:font-weight-asian="bold" style:font-weight-complex="bold"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font-weight="bold" style:font-weight-asian="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style:font-weight-complex="bold"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weight-complex="bold"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weight-complex="bold" fo:color="#000000" style:font-size-complex="12pt" fo:background-color="#FFFFFF"/>
    </style:style>
    <style:style style:name="T3401" style:parent-style-name="DefaultParagraphFont" style:family="text">
      <style:text-properties style:font-weight-complex="bold" style:font-size-complex="12pt" fo:background-color="#FFFFFF"/>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fo:color="#000000" style:font-size-complex="12pt"/>
    </style:style>
    <style:style style:name="T3406" style:parent-style-name="DefaultParagraphFont" style:family="text">
      <style:text-properties style:font-weight-complex="bold" fo:color="#000000"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fo:color="#000000" style:font-size-complex="12pt" fo:background-color="#FFFFFF"/>
    </style:style>
    <style:style style:name="T3409" style:parent-style-name="DefaultParagraphFont" style:family="text">
      <style:text-properties style:font-weight-complex="bold" fo:color="#000000" style:font-size-complex="12pt" fo:background-color="#FFFFFF"/>
    </style:style>
    <style:style style:name="T3410" style:parent-style-name="DefaultParagraphFont" style:family="text">
      <style:text-properties style:font-weight-complex="bold" fo:color="#000000" style:text-position="super 66.6%" style:font-size-complex="12pt" fo:background-color="#FFFFFF"/>
    </style:style>
    <style:style style:name="T3411" style:parent-style-name="DefaultParagraphFont" style:family="text">
      <style:text-properties style:font-weight-complex="bold" fo:color="#000000" style:font-size-complex="12pt" fo:background-color="#FFFFFF"/>
    </style:style>
    <style:style style:name="T3412" style:parent-style-name="DefaultParagraphFont" style:family="text">
      <style:text-properties style:font-weight-complex="bold" fo:color="#000000" style:font-size-complex="12pt" fo:background-color="#FFFFFF"/>
    </style:style>
    <style:style style:name="T3413" style:parent-style-name="DefaultParagraphFont" style:family="text">
      <style:text-properties style:font-weight-complex="bold" fo:color="#000000" style:text-position="super 66.6%" style:font-size-complex="12pt" fo:background-color="#FFFFFF"/>
    </style:style>
    <style:style style:name="T3414" style:parent-style-name="DefaultParagraphFont" style:family="text">
      <style:text-properties style:font-weight-complex="bold" fo:color="#000000" style:font-size-complex="12pt" fo:background-color="#FFFFFF"/>
    </style:style>
    <style:style style:name="T3415" style:parent-style-name="DefaultParagraphFont" style:family="text">
      <style:text-properties style:font-weight-complex="bold" fo:color="#000000" style:text-position="super 66.6%" style:font-size-complex="12pt" fo:background-color="#FFFFFF"/>
    </style:style>
    <style:style style:name="T3416" style:parent-style-name="DefaultParagraphFont" style:family="text">
      <style:text-properties style:font-weight-complex="bold" fo:color="#000000" style:font-size-complex="12pt" fo:background-color="#FFFFFF"/>
    </style:style>
    <style:style style:name="T3417" style:parent-style-name="DefaultParagraphFont" style:family="text">
      <style:text-properties style:font-weight-complex="bold" fo:color="#000000" style:font-size-complex="12pt" fo:background-color="#FFFFFF"/>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fo:color="#000000" style:font-size-complex="12pt" style:language-asian="lt" style:country-asian="LT"/>
    </style:style>
    <style:style style:name="T3420" style:parent-style-name="DefaultParagraphFont" style:family="text">
      <style:text-properties style:font-weight-complex="bold" fo:color="#000000" style:font-size-complex="12pt" style:language-asian="lt" style:country-asian="LT"/>
    </style:style>
    <style:style style:name="T3421" style:parent-style-name="DefaultParagraphFont" style:family="text">
      <style:text-properties style:font-weight-complex="bold"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font-weight="bold" style:font-weight-asian="bold" style:font-weight-complex="bold"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weight-complex="bold"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weight-complex="bold"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fo:font-weight="bold" style:font-weight-asian="bold" style:font-weight-complex="bold"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style>
    <style:style style:name="T3462" style:parent-style-name="DefaultParagraphFont" style:family="text">
      <style:text-properties style:font-weight-complex="bold" fo:color="#000000"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fo:color="#000000"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fo:color="#000000" style:font-size-complex="12p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fo:color="#000000"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weight-complex="bold"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weight-complex="bold" fo:color="#000000" style:font-size-complex="12pt" style:language-asian="en" style:country-asian="GB"/>
    </style:style>
    <style:style style:name="T3512" style:parent-style-name="DefaultParagraphFont" style:family="text">
      <style:text-properties style:font-weight-complex="bold" fo:color="#000000" style:font-size-complex="12pt" style:language-asian="en" style:country-asian="GB"/>
    </style:style>
    <style:style style:name="T3513" style:parent-style-name="DefaultParagraphFont" style:family="text">
      <style:text-properties style:font-size-complex="12pt" style:language-asian="en" style:country-asian="GB"/>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name-asian="Calibri" fo:font-weight="bold" style:font-weight-asian="bold" style:font-size-complex="12pt"/>
    </style:style>
    <style:style style:name="T3521" style:parent-style-name="DefaultParagraphFont" style:family="text">
      <style:text-properties style:font-name-asian="Calibri" fo:font-weight="bold" style:font-weight-asian="bold" style:font-size-complex="12pt"/>
    </style:style>
    <style:style style:name="T3522" style:parent-style-name="DefaultParagraphFont" style:family="text">
      <style:text-properties style:font-name-asian="Calibri" fo:font-weight="bold" style:font-weight-asian="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weight-complex="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style:line-height-at-least="0.2777in"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3577" style:parent-style-name="DefaultParagraphFont" style:family="text">
      <style:text-properties style:font-name-asian="Calibri" fo:color="#000000" style:font-size-complex="12pt"/>
    </style:style>
    <style:style style:name="T3578" style:parent-style-name="DefaultParagraphFont" style:family="text">
      <style:text-properties style:font-name-asian="Calibri" fo:color="#000000" style:font-size-complex="12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text-align="justify" style:line-height-at-least="0.2777in" fo:text-indent="0.5in"/>
    </style:style>
    <style:style style:name="T3597" style:parent-style-name="DefaultParagraphFont" style:family="text">
      <style:text-properties style:font-name-asian="Calibri" fo:color="#000000" style:font-size-complex="12pt"/>
    </style:style>
    <style:style style:name="T3598" style:parent-style-name="DefaultParagraphFont" style:family="text">
      <style:text-properties style:font-name-asian="Calibri" fo:color="#000000" style:font-size-complex="12pt"/>
    </style:style>
    <style:style style:name="T3599" style:parent-style-name="DefaultParagraphFont" style:family="text">
      <style:text-properties style:font-name-asian="Calibri" fo:color="#000000" style:font-size-complex="12pt"/>
    </style:style>
    <style:style style:name="T3600" style:parent-style-name="DefaultParagraphFont" style:family="text">
      <style:text-properties style:font-name-asian="Calibri" style:font-weight-complex="bold" style:font-size-complex="12pt"/>
    </style:style>
    <style:style style:name="T3601" style:parent-style-name="DefaultParagraphFont" style:family="text">
      <style:text-properties style:font-name-asian="Calibri" style:font-weight-complex="bold"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fo:color="#000000"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line-height-at-least="0.2777in" fo:text-indent="0.5in"/>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name-asian="Calibri" fo:color="#000000" style:font-size-complex="12pt"/>
    </style:style>
    <style:style style:name="T3619" style:parent-style-name="DefaultParagraphFont" style:family="text">
      <style:text-properties style:font-name-asian="Calibri" style:font-weight-complex="bold" fo:color="#000000" style:font-size-complex="12pt"/>
    </style:style>
    <style:style style:name="T3620" style:parent-style-name="DefaultParagraphFont" style:family="text">
      <style:text-properties style:font-name-asian="Calibri" fo:color="#000000" style:font-size-complex="12pt"/>
    </style:style>
    <style:style style:name="T3621" style:parent-style-name="DefaultParagraphFont" style:family="text">
      <style:text-properties style:font-name-asian="Calibri" fo:color="#000000"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weight-complex="bold"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fo:color="#000000" style:font-size-complex="12pt"/>
    </style:style>
    <style:style style:name="T3626" style:parent-style-name="DefaultParagraphFont" style:family="text">
      <style:text-properties style:font-name-asian="Calibri" fo:color="#000000" style:font-size-complex="12pt"/>
    </style:style>
    <style:style style:name="T3627" style:parent-style-name="DefaultParagraphFont" style:family="text">
      <style:text-properties style:font-name-asian="Calibri" style:font-weight-complex="bold" style:font-size-complex="12pt"/>
    </style:style>
    <style:style style:name="T3628" style:parent-style-name="DefaultParagraphFont" style:family="text">
      <style:text-properties style:font-name-asian="Calibri" fo:color="#000000"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weight-complex="bold"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line-height="150%" fo:margin-left="1.575in" fo:text-indent="-1.075in">
        <style:tab-stops/>
      </style:paragraph-properties>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font-weight="bold" style:font-weight-asian="bold"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fo:font-weight="bold" style:font-weight-asian="bold" style:font-size-complex="12pt"/>
    </style:style>
    <style:style style:name="T3673" style:parent-style-name="DefaultParagraphFont" style:family="text">
      <style:text-properties style:font-name-asian="Calibri" fo:font-weight="bold" style:font-weight-asian="bold" style:font-size-complex="12pt"/>
    </style:style>
    <style:style style:name="T3674" style:parent-style-name="DefaultParagraphFont" style:family="text">
      <style:text-properties style:font-name-asian="Calibri" fo:font-weight="bold" style:font-weight-asian="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name-asian="Calibri"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size-complex="12pt"/>
    </style:style>
    <style:style style:name="P3708" style:parent-style-name="Normal" style:family="paragraph">
      <style:paragraph-properties fo:text-align="justify" fo:line-height="150%" fo:text-indent="0.5in"/>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fo:font-weight="bold" style:font-weight-asian="bold" style:font-size-complex="12pt"/>
    </style:style>
    <style:style style:name="T3711" style:parent-style-name="DefaultParagraphFont" style:family="text">
      <style:text-properties style:font-name-asian="Calibri" fo:font-weight="bold" style:font-weight-asian="bold" style:font-size-complex="12pt"/>
    </style:style>
    <style:style style:name="T3712" style:parent-style-name="DefaultParagraphFont" style:family="text">
      <style:text-properties style:font-name-asian="Calibri" fo:font-weight="bold" style:font-weight-asian="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name-asian="Calibri"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P3775" style:parent-style-name="Normal" style:family="paragraph">
      <style:paragraph-properties fo:text-align="justify" fo:line-height="150%" fo:margin-left="1.6736in" fo:text-indent="-1.1736in">
        <style:tab-stops/>
      </style:paragraph-properties>
    </style:style>
    <style:style style:name="T3776" style:parent-style-name="DefaultParagraphFont" style:family="text">
      <style:text-properties style:font-name-asian="Calibri" fo:font-weight="bold" style:font-weight-asian="bold" style:font-size-complex="12pt"/>
    </style:style>
    <style:style style:name="T3777" style:parent-style-name="DefaultParagraphFont" style:family="text">
      <style:text-properties style:font-name-asian="Calibri" fo:font-weight="bold" style:font-weight-asian="bold" style:font-size-complex="12pt"/>
    </style:style>
    <style:style style:name="T3778" style:parent-style-name="DefaultParagraphFont" style:family="text">
      <style:text-properties style:font-name-asian="Calibri" fo:font-weight="bold" style:font-weight-asian="bold" style:font-size-complex="12pt"/>
    </style:style>
    <style:style style:name="P3779" style:parent-style-name="Normal" style:family="paragraph">
      <style:paragraph-properties fo:text-align="justify" fo:line-height="150%" fo:text-indent="0.5in">
        <style:tab-stops>
          <style:tab-stop style:type="left" style:position="0.6895in"/>
        </style:tab-stops>
      </style:paragraph-properties>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weight-complex="bold" style:font-size-complex="12pt" style:language-asian="lt" style:country-asian="LT"/>
    </style:style>
    <style:style style:name="T3805" style:parent-style-name="DefaultParagraphFont" style:family="text">
      <style:text-properties style:font-weight-complex="bold"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weight-complex="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weight-complex="bold"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weight-complex="bold"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weight-complex="bold" fo:font-style="italic" style:font-style-asian="italic" style:font-style-complex="italic"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T3831" style:parent-style-name="DefaultParagraphFont" style:family="text">
      <style:text-properties style:font-weight-complex="bold" fo:font-style="italic" style:font-style-asian="italic" style:font-style-complex="italic"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weight-complex="bold" style:font-size-complex="12pt" style:language-asian="lt" style:country-asian="LT"/>
    </style:style>
    <style:style style:name="T3844" style:parent-style-name="DefaultParagraphFont" style:family="text">
      <style:text-properties style:font-weight-complex="bold"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weight-complex="bold" style:font-size-complex="12pt" style:language-asian="lt" style:country-asian="LT"/>
    </style:style>
    <style:style style:name="T3848" style:parent-style-name="DefaultParagraphFont" style:family="text">
      <style:text-properties style:font-weight-complex="bold"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weight-complex="bold" style:font-size-complex="12pt" style:language-asian="lt" style:country-asian="LT"/>
    </style:style>
    <style:style style:name="P3851" style:parent-style-name="Normal" style:family="paragraph">
      <style:paragraph-properties fo:text-align="justify" style:vertical-align="baseline" fo:line-height="150%" fo:text-indent="0.5in"/>
      <style:text-properties fo:hyphenate="false"/>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weight-complex="bold"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font-style="italic" style:font-style-asian="italic" style:font-style-complex="italic"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style:vertical-align="baseline" fo:line-height="150%" fo:text-indent="0.5in"/>
      <style:text-properties fo:hyphenate="false"/>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tyle="italic" style:font-style-asian="italic" style:font-style-complex="italic"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T3916" style:parent-style-name="DefaultParagraphFont" style:family="text">
      <style:text-properties style:font-name-asian="Calibri"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T3937" style:parent-style-name="DefaultParagraphFont" style:family="text">
      <style:text-properties style:font-weight-complex="bold" style:text-position="super 66.6%"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text-align="justify" style:line-height-at-least="0.2777in" fo:text-indent="0.5in"/>
    </style:style>
    <style:style style:name="T3941" style:parent-style-name="DefaultParagraphFont" style:family="text">
      <style:text-properties style:font-name-asian="Calibri"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color="#000000" style:font-size-complex="12pt"/>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fo:color="#000000"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name-asian="Calibri" fo:color="#000000" style:font-size-complex="12pt"/>
    </style:style>
    <style:style style:name="P3951" style:parent-style-name="Normal" style:family="paragraph">
      <style:paragraph-properties fo:text-align="justify" style:line-height-at-least="0.2777in" fo:text-indent="0.5in"/>
    </style:style>
    <style:style style:name="T3952" style:parent-style-name="DefaultParagraphFont" style:family="text">
      <style:text-properties style:font-name-asian="Calibri"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name-asian="Calibri" style:font-weight-complex="bold"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style:font-name-asian="Calibri" fo:font-weight="bold" style:font-weight-asian="bold" fo:color="#000000" style:font-size-complex="12pt"/>
    </style:style>
    <style:style style:name="P3960" style:parent-style-name="Normal" style:family="paragraph">
      <style:paragraph-properties fo:text-align="justify"/>
    </style:style>
    <style:style style:name="T3961" style:parent-style-name="DefaultParagraphFont" style:family="text">
      <style:text-properties style:font-name-asian="Calibri" fo:font-weight="bold" style:font-weight-asian="bold" fo:font-style="italic" style:font-style-asian="italic" fo:color="#000000" fo:font-size="10pt" style:font-size-asian="10pt"/>
    </style:style>
    <style:style style:name="T3962" style:parent-style-name="DefaultParagraphFont" style:family="text">
      <style:text-properties style:font-name-asian="Calibri" style:font-weight-complex="bold" fo:font-style="italic" style:font-style-asian="italic" fo:color="#000000" fo:font-size="10pt" style:font-size-asian="10pt"/>
    </style:style>
    <style:style style:name="T3963" style:parent-style-name="DefaultParagraphFont" style:family="text">
      <style:text-properties style:font-name-asian="Calibri" fo:font-style="italic" style:font-style-asian="italic" fo:color="#000000" fo:font-size="10pt" style:font-size-asian="10pt" fo:language="en" fo:country="US"/>
    </style:style>
    <style:style style:name="T3964"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5" style:parent-style-name="DefaultParagraphFont" style:family="text">
      <style:text-properties style:font-name-asian="Calibri" style:font-weight-complex="bold" fo:font-style="italic" style:font-style-asian="italic" fo:color="#000000" fo:font-size="10pt" style:font-size-asian="10pt"/>
    </style:style>
    <style:style style:name="T3966" style:parent-style-name="DefaultParagraphFont" style:family="text">
      <style:text-properties style:font-name-asian="Calibri" style:font-weight-complex="bold" fo:font-style="italic" style:font-style-asian="italic" fo:color="#000000" fo:font-size="10pt" style:font-size-asian="10pt" fo:language="en" fo:country="US"/>
    </style:style>
    <style:style style:name="T3967" style:parent-style-name="DefaultParagraphFont" style:family="text">
      <style:text-properties style:font-name-asian="Calibri" style:font-weight-complex="bold" fo:font-style="italic" style:font-style-asian="italic" fo:color="#000000" fo:font-size="10pt" style:font-size-asian="10pt"/>
    </style:style>
    <style:style style:name="T3968" style:parent-style-name="DefaultParagraphFont" style:family="text">
      <style:text-properties style:font-name-asian="Calibri" style:font-weight-complex="bold" fo:font-style="italic" style:font-style-asian="italic" fo:color="#000000" fo:font-size="10pt" style:font-size-asian="10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line-height="150%" fo:margin-left="1.575in" fo:text-indent="-1.075in">
        <style:tab-stops/>
      </style:paragraph-properties>
    </style:style>
    <style:style style:name="T3975" style:parent-style-name="DefaultParagraphFont" style:family="text">
      <style:text-properties fo:font-weight="bold" style:font-weight-asian="bold" style:font-weight-complex="bold" fo:color="#000000" style:font-size-complex="12pt" style:language-asian="lt" style:country-asian="LT"/>
    </style:style>
    <style:style style:name="T3976" style:parent-style-name="DefaultParagraphFont" style:family="text">
      <style:text-properties fo:font-weight="bold" style:font-weight-asian="bold" style:font-weight-complex="bold" fo:color="#000000" style:font-size-complex="12pt" style:language-asian="lt" style:country-asian="LT"/>
    </style:style>
    <style:style style:name="T3977" style:parent-style-name="DefaultParagraphFont" style:family="text">
      <style:text-properties fo:font-weight="bold" style:font-weight-asian="bold" style:font-weight-complex="bold" fo:color="#000000" style:font-size-complex="12pt" style:language-asian="lt" style:country-asian="LT"/>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weight-complex="bold"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fo:line-height="150%"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style:font-weight-complex="bold" style:font-size-complex="12pt" fo:background-color="#FFFFFF"/>
    </style:style>
    <style:style style:name="T3990" style:parent-style-name="DefaultParagraphFont" style:family="text">
      <style:text-properties style:font-weight-complex="bold"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fo:text-indent="0.5in"/>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weight-complex="bold" style:font-size-complex="12pt" fo:background-color="#FFFFFF"/>
    </style:style>
    <style:style style:name="T4001" style:parent-style-name="DefaultParagraphFont" style:family="text">
      <style:text-properties fo:color="#000000"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style:font-weight-complex="bold" fo:color="#000000" style:font-size-complex="12pt" style:language-asian="lt" style:country-asian="LT"/>
    </style:style>
    <style:style style:name="T4006" style:parent-style-name="DefaultParagraphFont" style:family="text">
      <style:text-properties style:font-weight-complex="bold" fo:color="#000000"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fo:color="#FF0000" style:font-size-complex="12pt" style:language-asian="lt" style:country-asian="LT"/>
    </style:style>
    <style:style style:name="T4009" style:parent-style-name="DefaultParagraphFont" style:family="text">
      <style:text-properties style:font-weight-complex="bold" fo:color="#000000" style:font-size-complex="12pt" style:language-asian="lt" style:country-asian="LT"/>
    </style:style>
    <style:style style:name="T4010" style:parent-style-name="DefaultParagraphFont" style:family="text">
      <style:text-properties style:font-weight-complex="bold"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T4016" style:parent-style-name="DefaultParagraphFont" style:family="text">
      <style:text-properties style:font-weight-complex="bold" fo:color="#000000" style:font-size-complex="12pt"/>
    </style:style>
    <style:style style:name="T4017" style:parent-style-name="DefaultParagraphFont" style:family="text">
      <style:text-properties style:font-weight-complex="bold" fo:color="#000000" style:font-size-complex="12pt"/>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fo:color="#000000" style:font-size-complex="12pt"/>
    </style:style>
    <style:style style:name="T4020" style:parent-style-name="DefaultParagraphFont" style:family="text">
      <style:text-properties style:font-weight-complex="bold" fo:color="#000000" style:font-size-complex="12pt"/>
    </style:style>
    <style:style style:name="T4021" style:parent-style-name="DefaultParagraphFont" style:family="text">
      <style:text-properties fo:color="#000000" style:font-size-complex="12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style:font-weight-complex="bold" style:font-size-complex="12pt" fo:background-color="#FFFFFF"/>
    </style:style>
    <style:style style:name="T4028" style:parent-style-name="DefaultParagraphFont" style:family="text">
      <style:text-properties style:font-weight-complex="bold" style:font-size-complex="12pt" fo:background-color="#FFFFFF"/>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name-asian="Calibri"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line-height="150%" fo:text-indent="0.5in"/>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name-asian="Calibri" fo:font-weight="bold" style:font-weight-asian="bold" style:font-size-complex="12pt"/>
    </style:style>
    <style:style style:name="T4081" style:parent-style-name="DefaultParagraphFont" style:family="text">
      <style:text-properties style:font-name-asian="Calibri" fo:font-weight="bold" style:font-weight-asian="bold" style:font-size-complex="12pt"/>
    </style:style>
    <style:style style:name="T4082" style:parent-style-name="DefaultParagraphFont" style:family="text">
      <style:text-properties style:font-name-asian="Calibri" fo:font-weight="bold" style:font-weight-asian="bold"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name-asian="Calibri" style:font-weight-complex="bold" style:font-size-complex="12pt"/>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weight-complex="bold"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weight-complex="bold" style:font-size-complex="12pt"/>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P4110" style:parent-style-name="Normal" style:family="paragraph">
      <style:paragraph-properties fo:line-height="150%" fo:text-indent="0.5in"/>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fo:font-weight="bold" style:font-weight-asian="bold" style:font-size-complex="12pt"/>
    </style:style>
    <style:style style:name="T4113" style:parent-style-name="DefaultParagraphFont" style:family="text">
      <style:text-properties style:font-name-asian="Calibri" fo:font-weight="bold" style:font-weight-asian="bold" style:font-size-complex="12pt"/>
    </style:style>
    <style:style style:name="T4114" style:parent-style-name="DefaultParagraphFont" style:family="text">
      <style:text-properties style:font-name-asian="Calibri" fo:font-weight="bold" style:font-weight-asian="bold"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fo:background-color="#FFFFFF"/>
    </style:style>
    <style:style style:name="T4149" style:parent-style-name="DefaultParagraphFont" style:family="text">
      <style:text-properties fo:font-weight="bold" style:font-weight-asian="bold" style:font-size-complex="12pt" fo:background-color="#FFFFFF"/>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name-asian="Calibri" style:font-size-complex="12pt"/>
    </style:style>
    <style:style style:name="T4160" style:parent-style-name="DefaultParagraphFont" style:family="text">
      <style:text-properties style:font-name-asian="Calibri" style:font-size-complex="12pt"/>
    </style:style>
    <style:style style:name="T4161" style:parent-style-name="DefaultParagraphFont" style:family="text">
      <style:text-properties style:font-name-asian="Calibri" style:font-size-complex="12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name-asian="Calibri"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T4173" style:parent-style-name="DefaultParagraphFont" style:family="text">
      <style:text-properties style:font-name-asian="Calibri" style:font-size-complex="12pt"/>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T4190" style:parent-style-name="DefaultParagraphFont" style:family="text">
      <style:text-properties fo:color="#000000"/>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T4209" style:parent-style-name="DefaultParagraphFont" style:family="text">
      <style:text-properties style:font-name-asian="Calibri" style:font-weight-complex="bold" style:font-size-complex="12pt"/>
    </style:style>
    <style:style style:name="T4210" style:parent-style-name="DefaultParagraphFont" style:family="text">
      <style:text-properties style:font-name-asian="Calibri" style:font-weight-complex="bold" style:font-size-complex="12pt"/>
    </style:style>
    <style:style style:name="P4211" style:parent-style-name="Normal" style:family="paragraph">
      <style:paragraph-properties fo:text-align="justify" fo:text-indent="0.3937in"/>
    </style:style>
    <style:style style:name="T4212" style:parent-style-name="DefaultParagraphFont" style:family="text">
      <style:text-properties fo:font-size="11pt" style:font-size-asian="11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fo:color="#000000" style:font-size-complex="12pt"/>
    </style:style>
    <style:style style:name="T4228" style:parent-style-name="DefaultParagraphFont" style:family="text">
      <style:text-properties style:font-name-asian="Calibri" fo:color="#000000"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fo:font-weight="bold" style:font-weight-asian="bold" style:font-size-complex="12pt"/>
    </style:style>
    <style:style style:name="T4239" style:parent-style-name="DefaultParagraphFont" style:family="text">
      <style:text-properties style:font-name-asian="Calibri" fo:font-weight="bold" style:font-weight-asian="bold" style:font-size-complex="12pt"/>
    </style:style>
    <style:style style:name="T4240" style:parent-style-name="DefaultParagraphFont" style:family="text">
      <style:text-properties style:font-name-asian="Calibri" fo:font-weight="bold" style:font-weight-asian="bold" style:text-scale="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text-scale="0%" style:font-size-complex="12pt"/>
    </style:style>
    <style:style style:name="T4243" style:parent-style-name="DefaultParagraphFont" style:family="text">
      <style:text-properties style:font-name-asian="Calibri" style:text-scale="0%" style:font-size-complex="12pt"/>
    </style:style>
    <style:style style:name="T4244" style:parent-style-name="DefaultParagraphFont" style:family="text">
      <style:text-properties style:font-name-asian="Calibri" style:text-scale="0%"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Calibri" style:font-size-complex="12pt"/>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T4272" style:parent-style-name="DefaultParagraphFont" style:family="text">
      <style:text-properties style:font-name-asian="Calibri"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name-asian="Calibri" style:font-size-complex="12pt"/>
    </style:style>
    <style:style style:name="T4279" style:parent-style-name="DefaultParagraphFont" style:family="text">
      <style:text-properties style:font-name-asian="Calibri"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fo:font-weight="bold" style:font-weight-asian="bold" style:font-size-complex="12pt"/>
    </style:style>
    <style:style style:name="T4294" style:parent-style-name="DefaultParagraphFont" style:family="text">
      <style:text-properties style:font-name-asian="Calibri" fo:font-weight="bold" style:font-weight-asian="bold" style:font-size-complex="12pt"/>
    </style:style>
    <style:style style:name="T4295" style:parent-style-name="DefaultParagraphFont" style:family="text">
      <style:text-properties style:font-name-asian="Calibri" fo:font-weight="bold" style:font-weight-asian="bold"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weight-complex="bold"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T4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name-asian="Calibri"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name-asian="Calibri"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P4351" style:parent-style-name="Normal" style:family="paragraph">
      <style:paragraph-properties fo:text-align="justify" fo:line-height="150%" fo:text-indent="0.5in"/>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name-asian="Calibri" fo:font-weight="bold" style:font-weight-asian="bold" style:font-size-complex="12pt" style:language-asian="lt" style:country-asian="LT"/>
    </style:style>
    <style:style style:name="T4354" style:parent-style-name="DefaultParagraphFont" style:family="text">
      <style:text-properties style:font-name-asian="Calibri" fo:font-weight="bold" style:font-weight-asian="bold" style:font-size-complex="12pt" style:language-asian="lt" style:country-asian="LT"/>
    </style:style>
    <style:style style:name="T4355" style:parent-style-name="DefaultParagraphFont" style:family="text">
      <style:text-properties style:font-name-asian="Calibri" fo:font-weight="bold" style:font-weight-asian="bold"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fo:line-height="150%" fo:text-indent="0.5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fo:color="#000000" style:font-size-complex="12pt"/>
    </style:style>
    <style:style style:name="T4386" style:parent-style-name="DefaultParagraphFont" style:family="text">
      <style:text-properties fo:color="#000000" style:font-size-complex="12pt"/>
    </style:style>
    <style:style style:name="T4387" style:parent-style-name="DefaultParagraphFont" style:family="text">
      <style:text-properties style:font-weight-complex="bold"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size-complex="12pt"/>
    </style:style>
    <style:style style:name="T4428" style:parent-style-name="DefaultParagraphFont" style:family="text">
      <style:text-properties style:font-name-asian="Calibri" style:font-size-complex="12pt"/>
    </style:style>
    <style:style style:name="P4429" style:parent-style-name="Normal" style:family="paragraph">
      <style:paragraph-properties fo:text-align="center" fo:line-height="150%" fo:text-indent="0.5in"/>
    </style:style>
    <style:style style:name="P4430" style:parent-style-name="Normal" style:family="paragraph">
      <style:paragraph-properties fo:text-align="center" fo:line-height="150%"/>
    </style:style>
    <style:style style:name="T4431" style:parent-style-name="DefaultParagraphFont" style:family="text">
      <style:text-properties style:font-name-asian="Calibri" fo:font-weight="bold" style:font-weight-asian="bold" style:font-size-complex="12pt"/>
    </style:style>
    <style:style style:name="T4432" style:parent-style-name="DefaultParagraphFont" style:family="text">
      <style:text-properties style:font-name-asian="Calibri" fo:font-weight="bold" style:font-weight-asian="bold" style:font-size-complex="12pt"/>
    </style:style>
    <style:style style:name="P4433" style:parent-style-name="Normal" style:family="paragraph">
      <style:paragraph-properties fo:text-align="center" fo:line-height="150%"/>
    </style:style>
    <style:style style:name="T4434" style:parent-style-name="DefaultParagraphFont" style:family="text">
      <style:text-properties style:font-name-asian="Calibri" fo:font-weight="bold" style:font-weight-asian="bold" style:font-size-complex="12pt"/>
    </style:style>
    <style:style style:name="P4435" style:parent-style-name="Normal" style:family="paragraph">
      <style:paragraph-properties fo:text-align="center" fo:line-height="150%"/>
      <style:text-properties style:font-name-asian="Calibri" fo:font-weight="bold" style:font-weight-asian="bold" style:font-size-complex="12pt"/>
    </style:style>
    <style:style style:name="P4436" style:parent-style-name="Normal" style:family="paragraph">
      <style:paragraph-properties fo:text-align="center" fo:line-height="150%"/>
    </style:style>
    <style:style style:name="T4437" style:parent-style-name="DefaultParagraphFont" style:family="text">
      <style:text-properties style:font-name-asian="Calibri" fo:font-weight="bold" style:font-weight-asian="bold" style:font-size-complex="12pt"/>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text-align="center" fo:line-height="150%"/>
    </style:style>
    <style:style style:name="T4440" style:parent-style-name="DefaultParagraphFont" style:family="text">
      <style:text-properties style:font-name-asian="Calibri" fo:font-weight="bold" style:font-weight-asian="bold" style:font-size-complex="12pt"/>
    </style:style>
    <style:style style:name="P4441" style:parent-style-name="Normal" style:family="paragraph">
      <style:paragraph-properties fo:line-height="150%" fo:text-indent="0.5in"/>
      <style:text-properties style:font-name-asian="Calibri" fo:font-weight="bold" style:font-weight-asian="bold" style:font-size-complex="12pt"/>
    </style:style>
    <style:style style:name="P4442" style:parent-style-name="Normal" style:family="paragraph">
      <style:paragraph-properties fo:line-height="150%" fo:text-indent="0.5in"/>
    </style:style>
    <style:style style:name="T4443" style:parent-style-name="DefaultParagraphFont" style:family="text">
      <style:text-properties style:font-name-asian="Calibri" fo:font-weight="bold" style:font-weight-asian="bold" style:font-size-complex="12pt"/>
    </style:style>
    <style:style style:name="T4444" style:parent-style-name="DefaultParagraphFont" style:family="text">
      <style:text-properties style:font-name-asian="Calibri" fo:font-weight="bold" style:font-weight-asian="bold" style:font-size-complex="12pt"/>
    </style:style>
    <style:style style:name="T4445" style:parent-style-name="DefaultParagraphFont" style:family="text">
      <style:text-properties style:font-name-asian="Calibri" fo:font-weight="bold" style:font-weight-asian="bold"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name-asian="Calibri" style:font-size-complex="12pt"/>
    </style:style>
    <style:style style:name="T4448" style:parent-style-name="DefaultParagraphFont" style:family="text">
      <style:text-properties style:font-name-asian="Calibri" style:font-size-complex="12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name-asian="Calibri"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Calibri" style:font-size-complex="12p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T4479" style:parent-style-name="DefaultParagraphFont" style:family="text">
      <style:text-properties style:font-name-asian="Calibri" style:font-size-complex="12pt"/>
    </style:style>
    <style:style style:name="T4480" style:parent-style-name="DefaultParagraphFont" style:family="text">
      <style:text-properties style:font-name-asian="Calibri"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Calibri" fo:font-weight="bold" style:font-weight-asian="bold" style:font-size-complex="12pt"/>
    </style:style>
    <style:style style:name="T4487" style:parent-style-name="DefaultParagraphFont" style:family="text">
      <style:text-properties style:font-name-asian="Calibri" fo:font-weight="bold" style:font-weight-asian="bold" style:font-size-complex="12pt"/>
    </style:style>
    <style:style style:name="T4488" style:parent-style-name="DefaultParagraphFont" style:family="text">
      <style:text-properties style:font-name-asian="Calibri" fo:font-weight="bold" style:font-weight-asian="bold"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T4492" style:parent-style-name="DefaultParagraphFont" style:family="text">
      <style:text-properties style:font-name-asian="Calibri" style:font-size-complex="12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justify" fo:line-height="150%" fo:text-indent="0.5in"/>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Calibri" style:font-size-complex="12pt"/>
    </style:style>
    <style:style style:name="T4510" style:parent-style-name="DefaultParagraphFont" style:family="text">
      <style:text-properties style:font-name-asian="Calibri"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style:font-size-complex="12pt"/>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weight-complex="bold" style:font-size-complex="12pt"/>
    </style:style>
    <style:style style:name="T4524" style:parent-style-name="DefaultParagraphFont" style:family="text">
      <style:text-properties style:font-name-asian="Calibri" style:font-weight-complex="bold" style:font-size-complex="12p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center" fo:line-height="150%"/>
    </style:style>
    <style:style style:name="T4527" style:parent-style-name="DefaultParagraphFont" style:family="text">
      <style:text-properties style:font-name-asian="Calibri" fo:font-weight="bold" style:font-weight-asian="bold" style:font-size-complex="12pt"/>
    </style:style>
    <style:style style:name="T4528" style:parent-style-name="DefaultParagraphFont" style:family="text">
      <style:text-properties style:font-name-asian="Calibri" fo:font-weight="bold" style:font-weight-asian="bold" style:font-size-complex="12pt"/>
    </style:style>
    <style:style style:name="P4529" style:parent-style-name="Normal" style:family="paragraph">
      <style:paragraph-properties fo:text-align="center" fo:line-height="150%"/>
    </style:style>
    <style:style style:name="T4530" style:parent-style-name="DefaultParagraphFont" style:family="text">
      <style:text-properties style:font-name-asian="Calibri" fo:font-weight="bold" style:font-weight-asian="bold" style:font-size-complex="12pt"/>
    </style:style>
    <style:style style:name="P4531" style:parent-style-name="Normal" style:family="paragraph">
      <style:paragraph-properties fo:line-height="150%" fo:text-indent="0.5in"/>
      <style:text-properties style:font-name-asian="Calibri" fo:font-weight="bold" style:font-weight-asian="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Calibri" fo:font-weight="bold" style:font-weight-asian="bold" style:font-size-complex="12pt"/>
    </style:style>
    <style:style style:name="T4534" style:parent-style-name="DefaultParagraphFont" style:family="text">
      <style:text-properties style:font-name-asian="Calibri" fo:font-weight="bold" style:font-weight-asian="bold" style:font-size-complex="12pt"/>
    </style:style>
    <style:style style:name="T4535" style:parent-style-name="DefaultParagraphFont" style:family="text">
      <style:text-properties style:font-name-asian="Calibri" fo:font-weight="bold" style:font-weight-asian="bold" style:font-size-complex="12p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name-asian="Calibri" style:font-size-complex="12pt"/>
    </style:style>
    <style:style style:name="T4549" style:parent-style-name="DefaultParagraphFont" style:family="text">
      <style:text-properties style:font-name-asian="Calibri" style:font-size-complex="12p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style:font-size-complex="12pt"/>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name-asian="Calibri"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name-asian="Calibri" style:font-size-complex="12pt"/>
    </style:style>
    <style:style style:name="T4582" style:parent-style-name="DefaultParagraphFont" style:family="text">
      <style:text-properties style:font-name-asian="Calibri" style:font-size-complex="12p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name-asian="Calibri" style:font-size-complex="12pt"/>
    </style:style>
    <style:style style:name="P4586" style:parent-style-name="Normal" style:family="paragraph">
      <style:paragraph-properties fo:line-height="150%" fo:text-indent="0.5in"/>
    </style:style>
    <style:style style:name="P4587" style:parent-style-name="Normal" style:family="paragraph">
      <style:paragraph-properties fo:line-height="150%" fo:margin-left="1.477in" fo:text-indent="-0.9847in">
        <style:tab-stops/>
      </style:paragraph-properties>
    </style:style>
    <style:style style:name="T4588" style:parent-style-name="DefaultParagraphFont" style:family="text">
      <style:text-properties style:font-name-asian="Calibri" fo:font-weight="bold" style:font-weight-asian="bold" style:font-size-complex="12pt"/>
    </style:style>
    <style:style style:name="T4589" style:parent-style-name="DefaultParagraphFont" style:family="text">
      <style:text-properties style:font-name-asian="Calibri" fo:font-weight="bold" style:font-weight-asian="bold" style:font-size-complex="12pt"/>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name-asian="Calibri" style:font-size-complex="12pt"/>
    </style:style>
    <style:style style:name="T4608" style:parent-style-name="DefaultParagraphFont" style:family="text">
      <style:text-properties style:font-name-asian="Calibri"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T4612" style:parent-style-name="DefaultParagraphFont" style:family="text">
      <style:text-properties style:font-name-asian="Calibri"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T4619" style:parent-style-name="DefaultParagraphFont" style:family="text">
      <style:text-properties style:font-name-asian="Calibri"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T4629" style:parent-style-name="DefaultParagraphFont" style:family="text">
      <style:text-properties style:font-name-asian="Calibri"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name-asian="Calibri" style:font-size-complex="12pt"/>
    </style:style>
    <style:style style:name="T4656" style:parent-style-name="DefaultParagraphFont" style:family="text">
      <style:text-properties style:font-name-asian="Calibri"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weight-complex="bold" style:font-size-complex="12pt"/>
    </style:style>
    <style:style style:name="T4664" style:parent-style-name="DefaultParagraphFont" style:family="text">
      <style:text-properties style:font-name-asian="Calibri" style:font-weight-complex="bold"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center" fo:line-height="150%"/>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font-size-complex="12pt"/>
    </style:style>
    <style:style style:name="P4669" style:parent-style-name="Normal" style:family="paragraph">
      <style:paragraph-properties fo:text-align="center" fo:line-height="150%"/>
    </style:style>
    <style:style style:name="T4670" style:parent-style-name="DefaultParagraphFont" style:family="text">
      <style:text-properties style:font-name-asian="Calibri" fo:font-weight="bold" style:font-weight-asian="bold" style:font-size-complex="12pt"/>
    </style:style>
    <style:style style:name="P4671" style:parent-style-name="Normal" style:family="paragraph">
      <style:paragraph-properties fo:line-height="150%" fo:text-indent="0.5in"/>
      <style:text-properties style:font-name-asian="Calibri" fo:font-weight="bold" style:font-weight-asian="bold"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name-asian="Calibri" fo:font-weight="bold" style:font-weight-asian="bold" style:font-size-complex="12pt"/>
    </style:style>
    <style:style style:name="T4675" style:parent-style-name="DefaultParagraphFont" style:family="text">
      <style:text-properties style:font-name-asian="Calibri" fo:font-weight="bold" style:font-weight-asian="bold"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style:font-weight-complex="bold"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line-height="150%" fo:text-indent="0.5in"/>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fo:font-weight="bold" style:font-weight-asian="bold" style:font-size-complex="12pt"/>
    </style:style>
    <style:style style:name="T4715" style:parent-style-name="DefaultParagraphFont" style:family="text">
      <style:text-properties style:font-name-asian="Calibri" fo:font-weight="bold" style:font-weight-asian="bold" style:font-size-complex="12pt"/>
    </style:style>
    <style:style style:name="T4716" style:parent-style-name="DefaultParagraphFont" style:family="text">
      <style:text-properties style:font-name-asian="Calibri" fo:font-weight="bold" style:font-weight-asian="bold" style:font-size-complex="12pt"/>
    </style:style>
    <style:style style:name="T4717" style:parent-style-name="DefaultParagraphFont" style:family="text">
      <style:text-properties style:font-name-asian="Calibri" fo:font-weight="bold" style:font-weight-asian="bold"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weight-complex="bold"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P4775" style:parent-style-name="Normal" style:family="paragraph">
      <style:paragraph-properties fo:text-align="justify" fo:line-height="150%" fo:text-indent="0.5in"/>
    </style:style>
    <style:style style:name="P4776" style:parent-style-name="Normal" style:family="paragraph">
      <style:paragraph-properties fo:text-align="justify" fo:line-height="150%" fo:margin-left="1.575in" fo:text-indent="-1.075in">
        <style:tab-stops/>
      </style:paragraph-properties>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P4795" style:parent-style-name="Normal" style:family="paragraph">
      <style:paragraph-properties fo:text-align="justify" fo:line-height="150%" fo:text-indent="0.5in"/>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P4808" style:parent-style-name="Normal" style:family="paragraph">
      <style:paragraph-properties fo:text-align="justify" fo:line-height="150%" fo:text-indent="0.5in"/>
    </style:style>
    <style:style style:name="P4809" style:parent-style-name="Normal" style:family="paragraph">
      <style:paragraph-properties fo:text-align="justify" fo:line-height="150%" fo:text-indent="0.5in"/>
    </style:style>
    <style:style style:name="T4810" style:parent-style-name="DefaultParagraphFont" style:family="text">
      <style:text-properties fo:font-weight="bold" style:font-weight-asian="bold" style:font-size-complex="12pt"/>
    </style:style>
    <style:style style:name="T4811" style:parent-style-name="DefaultParagraphFont" style:family="text">
      <style:text-properties fo:font-weight="bold" style:font-weight-asian="bold" style:font-size-complex="12pt"/>
    </style:style>
    <style:style style:name="T4812" style:parent-style-name="DefaultParagraphFont" style:family="text">
      <style:text-properties fo:font-weight="bold" style:font-weight-asian="bold"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weight-complex="bold" style:font-size-complex="12pt"/>
    </style:style>
    <style:style style:name="T4821" style:parent-style-name="DefaultParagraphFont" style:family="text">
      <style:text-properties style:font-name-asian="Calibri"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name-asian="Calibri" style:font-size-complex="12pt"/>
    </style:style>
    <style:style style:name="T4825" style:parent-style-name="DefaultParagraphFont" style:family="text">
      <style:text-properties style:font-name-asian="Calibri" style:font-size-complex="12p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T4833" style:parent-style-name="DefaultParagraphFont" style:family="text">
      <style:text-properties style:font-name-asian="Calibri" style:font-size-complex="12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weight-complex="bold"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weight-complex="bold"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weight-complex="bold"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paragraph-properties fo:text-align="center" fo:line-height="150%" fo:text-indent="0.5in"/>
    </style:style>
    <style:style style:name="P4862" style:parent-style-name="Normal" style:family="paragraph">
      <style:paragraph-properties fo:text-align="center" fo:line-height="150%"/>
    </style:style>
    <style:style style:name="T4863" style:parent-style-name="DefaultParagraphFont" style:family="text">
      <style:text-properties style:font-name-asian="Calibri" fo:font-weight="bold" style:font-weight-asian="bold" style:font-size-complex="12pt"/>
    </style:style>
    <style:style style:name="T4864" style:parent-style-name="DefaultParagraphFont" style:family="text">
      <style:text-properties style:font-name-asian="Calibri" fo:font-weight="bold" style:font-weight-asian="bold" style:font-size-complex="12pt"/>
    </style:style>
    <style:style style:name="P4865" style:parent-style-name="Normal" style:family="paragraph">
      <style:paragraph-properties fo:text-align="center" fo:line-height="150%"/>
    </style:style>
    <style:style style:name="T4866" style:parent-style-name="DefaultParagraphFont" style:family="text">
      <style:text-properties style:font-name-asian="Calibri" fo:font-weight="bold" style:font-weight-asian="bold" style:font-size-complex="12pt"/>
    </style:style>
    <style:style style:name="P4867" style:parent-style-name="Normal" style:family="paragraph">
      <style:paragraph-properties fo:line-height="150%" fo:text-indent="0.5in"/>
      <style:text-properties style:font-name-asian="Calibri" fo:font-weight="bold" style:font-weight-asian="bold" style:font-size-complex="12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name-asian="Calibri" fo:font-weight="bold" style:font-weight-asian="bold" style:font-size-complex="12pt"/>
    </style:style>
    <style:style style:name="T4870" style:parent-style-name="DefaultParagraphFont" style:family="text">
      <style:text-properties style:font-name-asian="Calibri" fo:font-weight="bold" style:font-weight-asian="bold" style:font-size-complex="12pt"/>
    </style:style>
    <style:style style:name="T4871" style:parent-style-name="DefaultParagraphFont" style:family="text">
      <style:text-properties style:font-name-asian="Calibri" fo:font-weight="bold" style:font-weight-asian="bold"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line-height="150%" fo:text-indent="0.5in"/>
    </style:style>
    <style:style style:name="P4876" style:parent-style-name="Normal" style:family="paragraph">
      <style:paragraph-properties fo:line-height="150%" fo:text-indent="0.5in"/>
    </style:style>
    <style:style style:name="T4877" style:parent-style-name="DefaultParagraphFont" style:family="text">
      <style:text-properties style:font-name-asian="Calibri" fo:font-weight="bold" style:font-weight-asian="bold" style:font-size-complex="12pt"/>
    </style:style>
    <style:style style:name="T4878" style:parent-style-name="DefaultParagraphFont" style:family="text">
      <style:text-properties style:font-name-asian="Calibri" fo:font-weight="bold" style:font-weight-asian="bold" style:font-size-complex="12pt"/>
    </style:style>
    <style:style style:name="T4879" style:parent-style-name="DefaultParagraphFont" style:family="text">
      <style:text-properties style:font-name-asian="Calibri" fo:font-weight="bold" style:font-weight-asian="bold"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weight-complex="bold" style:font-size-complex="12pt"/>
    </style:style>
    <style:style style:name="T4882" style:parent-style-name="DefaultParagraphFont" style:family="text">
      <style:text-properties style:font-name-asian="Calibri" style:font-weight-complex="bold"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T4892" style:parent-style-name="DefaultParagraphFont" style:family="text">
      <style:text-properties style:font-name-asian="Calibri" style:font-size-complex="12p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name-asian="Calibri"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Calibri"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name-asian="Calibri" style:font-size-complex="12pt"/>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weight-complex="bold" style:font-size-complex="12pt"/>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weight-complex="bold" style:font-size-complex="12pt"/>
    </style:style>
    <style:style style:name="T4922" style:parent-style-name="DefaultParagraphFont" style:family="text">
      <style:text-properties style:font-name-asian="Calibri"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name-asian="Calibri" style:font-weight-complex="bold" style:font-size-complex="12pt"/>
    </style:style>
    <style:style style:name="T4925" style:parent-style-name="DefaultParagraphFont" style:family="text">
      <style:text-properties style:font-name-asian="Calibri" style:font-weight-complex="bold" style:font-size-complex="12pt"/>
    </style:style>
    <style:style style:name="P4926" style:parent-style-name="Normal" style:family="paragraph">
      <style:paragraph-properties fo:line-height="150%" fo:text-indent="0.5in"/>
    </style:style>
    <style:style style:name="P4927" style:parent-style-name="Normal" style:family="paragraph">
      <style:paragraph-properties fo:line-height="150%" fo:margin-left="1.477in" fo:text-indent="-0.9847in">
        <style:tab-stops/>
      </style:paragraph-properties>
    </style:style>
    <style:style style:name="T4928" style:parent-style-name="DefaultParagraphFont" style:family="text">
      <style:text-properties style:font-name-asian="Calibri" fo:font-weight="bold" style:font-weight-asian="bold" style:font-size-complex="12pt"/>
    </style:style>
    <style:style style:name="T4929" style:parent-style-name="DefaultParagraphFont" style:family="text">
      <style:text-properties style:font-name-asian="Calibri" fo:font-weight="bold" style:font-weight-asian="bold" style:font-size-complex="12pt"/>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name-asian="Calibri" style:font-size-complex="12pt"/>
    </style:style>
    <style:style style:name="T4944" style:parent-style-name="DefaultParagraphFont" style:family="text">
      <style:text-properties style:font-name-asian="Calibri" style:font-size-complex="12pt"/>
    </style:style>
    <style:style style:name="P4945" style:parent-style-name="Normal" style:family="paragraph">
      <style:paragraph-properties fo:line-height="150%" fo:text-indent="0.5in"/>
    </style:style>
    <style:style style:name="P4946" style:parent-style-name="Normal" style:family="paragraph">
      <style:paragraph-properties fo:line-height="150%" fo:text-indent="0.5in"/>
    </style:style>
    <style:style style:name="T4947" style:parent-style-name="DefaultParagraphFont" style:family="text">
      <style:text-properties style:font-name-asian="Calibri" fo:font-weight="bold" style:font-weight-asian="bold" style:font-size-complex="12pt"/>
    </style:style>
    <style:style style:name="T4948" style:parent-style-name="DefaultParagraphFont" style:family="text">
      <style:text-properties style:font-name-asian="Calibri" fo:font-weight="bold" style:font-weight-asian="bold" style:font-size-complex="12pt"/>
    </style:style>
    <style:style style:name="T4949" style:parent-style-name="DefaultParagraphFont" style:family="text">
      <style:text-properties style:font-name-asian="Calibri" fo:font-weight="bold" style:font-weight-asian="bold" style:font-size-complex="12pt"/>
    </style:style>
    <style:style style:name="P4950" style:parent-style-name="Normal" style:family="paragraph">
      <style:paragraph-properties fo:text-align="justify" fo:line-height="150%" fo:text-indent="0.5in"/>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weight-complex="bold"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fo:font-style="italic" style:font-style-asian="italic" style:font-style-complex="italic"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name-asian="Calibri" style:font-size-complex="12p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fo:font-style="italic" style:font-style-asian="italic"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fo:font-style="italic" style:font-style-asian="italic"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name-asian="Calibri" style:font-size-complex="12pt"/>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Calibri" style:font-weight-complex="bold" style:font-size-complex="12p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line-height="150%" fo:text-indent="0.5in"/>
    </style:style>
    <style:style style:name="P5009" style:parent-style-name="Normal" style:family="paragraph">
      <style:paragraph-properties fo:text-align="center" fo:line-height="150%"/>
    </style:style>
    <style:style style:name="T5010" style:parent-style-name="DefaultParagraphFont" style:family="text">
      <style:text-properties style:font-name-asian="Calibri" fo:font-weight="bold" style:font-weight-asian="bold" style:font-size-complex="12pt"/>
    </style:style>
    <style:style style:name="T5011" style:parent-style-name="DefaultParagraphFont" style:family="text">
      <style:text-properties style:font-name-asian="Calibri" fo:font-weight="bold" style:font-weight-asian="bold" style:font-size-complex="12pt"/>
    </style:style>
    <style:style style:name="P5012" style:parent-style-name="Normal" style:family="paragraph">
      <style:paragraph-properties fo:text-align="center" fo:line-height="150%"/>
    </style:style>
    <style:style style:name="T5013" style:parent-style-name="DefaultParagraphFont" style:family="text">
      <style:text-properties style:font-name-asian="Calibri" fo:font-weight="bold" style:font-weight-asian="bold" style:font-size-complex="12pt"/>
    </style:style>
    <style:style style:name="P5014" style:parent-style-name="Normal" style:family="paragraph">
      <style:paragraph-properties fo:text-align="center" fo:line-height="150%" fo:text-indent="0.5in"/>
      <style:text-properties style:font-name-asian="Calibri" fo:font-weight="bold" style:font-weight-asian="bold" style:font-size-complex="12pt"/>
    </style:style>
    <style:style style:name="P5015" style:parent-style-name="Normal" style:family="paragraph">
      <style:paragraph-properties fo:line-height="150%" fo:text-indent="0.5in"/>
    </style:style>
    <style:style style:name="T5016" style:parent-style-name="DefaultParagraphFont" style:family="text">
      <style:text-properties style:font-name-asian="Calibri" fo:font-weight="bold" style:font-weight-asian="bold" style:font-size-complex="12pt"/>
    </style:style>
    <style:style style:name="T5017" style:parent-style-name="DefaultParagraphFont" style:family="text">
      <style:text-properties style:font-name-asian="Calibri" fo:font-weight="bold" style:font-weight-asian="bold" style:font-size-complex="12pt"/>
    </style:style>
    <style:style style:name="T5018" style:parent-style-name="DefaultParagraphFont" style:family="text">
      <style:text-properties style:font-name-asian="Calibri" fo:font-weight="bold" style:font-weight-asian="bold"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name-asian="Calibri" style:font-size-complex="12pt"/>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P5074" style:parent-style-name="Normal" style:family="paragraph">
      <style:paragraph-properties fo:text-align="justify" fo:line-height="150%" fo:text-indent="0.5in"/>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justify" fo:line-height="150%" fo:text-indent="0.5in">
        <style:tab-stops>
          <style:tab-stop style:type="left" style:position="0.3937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P5096" style:parent-style-name="Normal" style:family="paragraph">
      <style:paragraph-properties fo:text-align="justify" fo:line-height="150%" fo:text-indent="0.5in">
        <style:tab-stops>
          <style:tab-stop style:type="left" style:position="0.3937in"/>
        </style:tab-stops>
      </style:paragraph-properties>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tab-stops>
          <style:tab-stop style:type="left" style:position="0.3937in"/>
        </style:tab-stops>
      </style:paragraph-properties>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tab-stops>
          <style:tab-stop style:type="left" style:position="0.5909in"/>
        </style:tab-stops>
      </style:paragraph-properties>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tab-stops>
          <style:tab-stop style:type="left" style:position="0.5909in"/>
        </style:tab-stops>
      </style:paragraph-properties>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tab-stops>
          <style:tab-stop style:type="left" style:position="0.3937in"/>
        </style:tab-stops>
      </style:paragraph-properties>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name-asian="Calibri" style:font-size-complex="12pt" style:language-asian="lt" style:country-asian="LT"/>
    </style:style>
    <style:style style:name="T5126" style:parent-style-name="DefaultParagraphFont" style:family="text">
      <style:text-properties style:font-name-asian="Calibri"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font-weight="bold" style:font-weight-asian="bold" fo:color="#000000"/>
    </style:style>
    <style:style style:name="T5131" style:parent-style-name="DefaultParagraphFont" style:family="text">
      <style:text-properties fo:color="#000000"/>
    </style:style>
    <style:style style:name="P5132" style:parent-style-name="Normal" style:family="paragraph">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fo:line-height="150%" fo:text-indent="0.5in">
        <style:tab-stops>
          <style:tab-stop style:type="left" style:position="0.3937in"/>
        </style:tab-stops>
      </style:paragraph-properties>
    </style:style>
    <style:style style:name="T5138" style:parent-style-name="DefaultParagraphFont" style:family="text">
      <style:text-properties style:font-name-asian="Calibri" style:font-size-complex="12pt" style:language-asian="lt" style:country-asian="LT"/>
    </style:style>
    <style:style style:name="T5139" style:parent-style-name="DefaultParagraphFont" style:family="text">
      <style:text-properties style:font-name-asian="Calibri" style:font-size-complex="12pt" style:language-asian="lt" style:country-asian="LT"/>
    </style:style>
    <style:style style:name="T5140" style:parent-style-name="DefaultParagraphFont" style:family="text">
      <style:text-properties style:font-name-asian="Calibri"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3937in"/>
        </style:tab-stops>
      </style:paragraph-properties>
    </style:style>
    <style:style style:name="T5142" style:parent-style-name="DefaultParagraphFont" style:family="text">
      <style:text-properties style:font-name-asian="Calibri" style:font-size-complex="12pt" style:language-asian="lt" style:country-asian="LT"/>
    </style:style>
    <style:style style:name="T5143" style:parent-style-name="DefaultParagraphFont" style:family="text">
      <style:text-properties style:font-name-asian="Calibri" style:font-size-complex="12pt" style:language-asian="lt" style:country-asian="LT"/>
    </style:style>
    <style:style style:name="T5144" style:parent-style-name="DefaultParagraphFont" style:family="text">
      <style:text-properties style:font-name-asian="Calibri" style:font-weight-complex="bold" style:font-size-complex="12pt" style:language-asian="lt" style:country-asian="LT"/>
    </style:style>
    <style:style style:name="T5145" style:parent-style-name="DefaultParagraphFont" style:family="text">
      <style:text-properties style:font-name-asian="Calibri"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T5159" style:parent-style-name="DefaultParagraphFont" style:family="text">
      <style:text-properties style:font-name-asian="Calibri" fo:font-weight="bold" style:font-weight-asian="bold"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fo:font-style="italic" style:font-style-asian="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fo:font-weight="bold" style:font-weight-asian="bold" style:font-weight-complex="bold" style:font-size-complex="12pt" style:language-asian="lt" style:country-asian="LT"/>
    </style:style>
    <style:style style:name="T5202" style:parent-style-name="DefaultParagraphFont" style:family="text">
      <style:text-properties style:font-weight-complex="bold" style:font-size-complex="12pt" style:language-asian="lt" style:country-asian="LT"/>
    </style:style>
    <style:style style:name="T5203" style:parent-style-name="DefaultParagraphFont" style:family="text">
      <style:text-properties style:font-weight-complex="bold" style:font-size-complex="12pt" style:language-asian="lt" style:country-asian="LT"/>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language-asian="lt" style:country-asian="LT"/>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P5236" style:parent-style-name="Normal" style:family="paragraph">
      <style:paragraph-properties fo:text-align="justify" fo:line-height="150%" fo:text-indent="0.5in">
        <style:tab-stops>
          <style:tab-stop style:type="left" style:position="0.3937in"/>
        </style:tab-stops>
      </style:paragraph-properties>
    </style:style>
    <style:style style:name="T5237" style:parent-style-name="DefaultParagraphFont" style:family="text">
      <style:text-properties style:font-weight-complex="bold"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center" fo:line-height="150%"/>
    </style:style>
    <style:style style:name="T5255" style:parent-style-name="DefaultParagraphFont" style:family="text">
      <style:text-properties style:font-name-asian="Calibri" fo:font-weight="bold" style:font-weight-asian="bold" style:font-size-complex="12pt"/>
    </style:style>
    <style:style style:name="T5256" style:parent-style-name="DefaultParagraphFont" style:family="text">
      <style:text-properties style:font-name-asian="Calibri" fo:font-weight="bold" style:font-weight-asian="bold" style:font-size-complex="12pt"/>
    </style:style>
    <style:style style:name="P5257" style:parent-style-name="Normal" style:family="paragraph">
      <style:paragraph-properties fo:text-align="center" fo:line-height="150%"/>
    </style:style>
    <style:style style:name="T5258" style:parent-style-name="DefaultParagraphFont" style:family="text">
      <style:text-properties style:font-name-asian="Calibri" fo:font-weight="bold" style:font-weight-asian="bold" style:font-size-complex="12pt"/>
    </style:style>
    <style:style style:name="P5259" style:parent-style-name="Normal" style:family="paragraph">
      <style:paragraph-properties fo:line-height="150%" fo:text-indent="0.5in"/>
      <style:text-properties style:font-name-asian="Calibri" fo:font-weight="bold" style:font-weight-asian="bold"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fo:font-weight="bold" style:font-weight-asian="bold" style:font-size-complex="12pt"/>
    </style:style>
    <style:style style:name="T5262" style:parent-style-name="DefaultParagraphFont" style:family="text">
      <style:text-properties style:font-name-asian="Calibri" fo:font-weight="bold" style:font-weight-asian="bold" style:font-size-complex="12pt"/>
    </style:style>
    <style:style style:name="T5263" style:parent-style-name="DefaultParagraphFont" style:family="text">
      <style:text-properties style:font-name-asian="Calibri" fo:font-weight="bold" style:font-weight-asian="bold" style:font-size-complex="12pt"/>
    </style:style>
    <style:style style:name="P5264" style:parent-style-name="Normal" style:family="paragraph">
      <style:paragraph-properties fo:text-align="justify" fo:line-height="150%" fo:text-indent="0.5in">
        <style:tab-stops>
          <style:tab-stop style:type="left" style:position="0.5909in"/>
        </style:tab-stops>
      </style:paragraph-properties>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weight-complex="bold" style:font-size-complex="12pt"/>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P5274" style:parent-style-name="Normal" style:family="paragraph">
      <style:paragraph-properties fo:text-align="justify" fo:line-height="150%" fo:text-indent="0.5in">
        <style:tab-stops>
          <style:tab-stop style:type="left" style:position="0.5909in"/>
        </style:tab-stops>
      </style:paragraph-properties>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tab-stops>
          <style:tab-stop style:type="left" style:position="0.5909in"/>
        </style:tab-stops>
      </style:paragraph-properties>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P5281" style:parent-style-name="Normal" style:family="paragraph">
      <style:paragraph-properties fo:text-align="justify" fo:line-height="150%" fo:text-indent="0.5in">
        <style:tab-stops>
          <style:tab-stop style:type="left" style:position="0.5909in"/>
        </style:tab-stops>
      </style:paragraph-properties>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tab-stops>
          <style:tab-stop style:type="left" style:position="0.5909in"/>
        </style:tab-stops>
      </style:paragraph-properties>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tab-stops>
          <style:tab-stop style:type="left" style:position="0.5909in"/>
        </style:tab-stops>
      </style:paragraph-properties>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tab-stops>
          <style:tab-stop style:type="left" style:position="0.5909in"/>
        </style:tab-stops>
      </style:paragraph-properties>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tab-stops>
          <style:tab-stop style:type="left" style:position="0.5909in"/>
        </style:tab-stops>
      </style:paragraph-properties>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name-asian="Calibri" style:font-size-complex="12pt"/>
    </style:style>
    <style:style style:name="P5310" style:parent-style-name="Normal" style:family="paragraph">
      <style:paragraph-properties fo:text-align="justify" fo:line-height="150%" fo:text-indent="0.5in"/>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tab-stops>
          <style:tab-stop style:type="left" style:position="0.5909in"/>
        </style:tab-stops>
      </style:paragraph-properties>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tab-stops>
          <style:tab-stop style:type="left" style:position="0.3937in"/>
        </style:tab-stops>
      </style:paragraph-properties>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weight-complex="bold" style:font-size-complex="12pt"/>
    </style:style>
    <style:style style:name="T5345" style:parent-style-name="DefaultParagraphFont" style:family="text">
      <style:text-properties style:font-name-asian="Calibri" style:font-weight-complex="bold"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weight-complex="bold" style:font-size-complex="12pt"/>
    </style:style>
    <style:style style:name="T5357" style:parent-style-name="DefaultParagraphFont" style:family="text">
      <style:text-properties style:font-name-asian="Calibri" style:font-weight-complex="bold" style:font-size-complex="12pt"/>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T5360" style:parent-style-name="DefaultParagraphFont" style:family="text">
      <style:text-properties style:font-size-complex="12pt"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line-height="150%" fo:text-indent="0.5in"/>
    </style:style>
    <style:style style:name="P5367" style:parent-style-name="Normal" style:family="paragraph">
      <style:paragraph-properties fo:text-align="justify" fo:line-height="150%" fo:margin-left="1.575in" fo:text-indent="-1.0826in">
        <style:tab-stops/>
      </style:paragraph-properties>
    </style:style>
    <style:style style:name="T5368" style:parent-style-name="DefaultParagraphFont" style:family="text">
      <style:text-properties fo:font-weight="bold" style:font-weight-asian="bold" style:font-size-complex="12pt"/>
    </style:style>
    <style:style style:name="T5369" style:parent-style-name="DefaultParagraphFont" style:family="text">
      <style:text-properties fo:font-weight="bold" style:font-weight-asian="bold" style:font-size-complex="12pt"/>
    </style:style>
    <style:style style:name="T5370" style:parent-style-name="DefaultParagraphFont" style:family="text">
      <style:text-properties fo:font-weight="bold" style:font-weight-asian="bold"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fo:font-style="italic" style:font-style-asian="italic" style:font-style-complex="italic" style:font-size-complex="12pt"/>
    </style:style>
    <style:style style:name="P5386" style:parent-style-name="Normal" style:family="paragraph">
      <style:paragraph-properties fo:text-align="justify" fo:line-height="150%" fo:text-indent="0.5in"/>
    </style:style>
    <style:style style:name="P5387" style:parent-style-name="Normal" style:family="paragraph">
      <style:paragraph-properties fo:text-align="justify" fo:line-height="150%" fo:margin-left="1.7722in" fo:text-indent="-1.2798in">
        <style:tab-stops/>
      </style:paragraph-properties>
    </style:style>
    <style:style style:name="T5388" style:parent-style-name="DefaultParagraphFont" style:family="text">
      <style:text-properties style:font-name-asian="Calibri" fo:font-weight="bold" style:font-weight-asian="bold" style:font-size-complex="12pt"/>
    </style:style>
    <style:style style:name="T5389" style:parent-style-name="DefaultParagraphFont" style:family="text">
      <style:text-properties style:font-name-asian="Calibri" fo:font-weight="bold" style:font-weight-asian="bold" style:font-size-complex="12pt"/>
    </style:style>
    <style:style style:name="T5390" style:parent-style-name="DefaultParagraphFont" style:family="text">
      <style:text-properties style:font-name-asian="Calibri" fo:font-weight="bold" style:font-weight-asian="bold"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weight-complex="bold"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name-asian="Calibri"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text-align="center" fo:line-height="150%" fo:text-indent="0.5in"/>
    </style:style>
    <style:style style:name="P5426" style:parent-style-name="Normal" style:family="paragraph">
      <style:paragraph-properties fo:text-align="center" fo:line-height="150%"/>
    </style:style>
    <style:style style:name="T5427" style:parent-style-name="DefaultParagraphFont" style:family="text">
      <style:text-properties style:font-name-asian="Calibri" fo:font-weight="bold" style:font-weight-asian="bold" style:font-size-complex="12pt"/>
    </style:style>
    <style:style style:name="T5428" style:parent-style-name="DefaultParagraphFont" style:family="text">
      <style:text-properties style:font-name-asian="Calibri" fo:font-weight="bold" style:font-weight-asian="bold" style:font-size-complex="12pt"/>
    </style:style>
    <style:style style:name="P5429" style:parent-style-name="Normal" style:family="paragraph">
      <style:paragraph-properties fo:text-align="center" fo:line-height="150%"/>
    </style:style>
    <style:style style:name="T5430" style:parent-style-name="DefaultParagraphFont" style:family="text">
      <style:text-properties style:font-name-asian="Calibri" fo:font-weight="bold" style:font-weight-asian="bold" style:font-size-complex="12pt"/>
    </style:style>
    <style:style style:name="P5431" style:parent-style-name="Normal" style:family="paragraph">
      <style:paragraph-properties fo:text-align="center" fo:line-height="150%"/>
      <style:text-properties style:font-name-asian="Calibri" fo:font-weight="bold" style:font-weight-asian="bold" style:font-size-complex="12pt"/>
    </style:style>
    <style:style style:name="P5432" style:parent-style-name="Normal" style:family="paragraph">
      <style:paragraph-properties fo:text-align="center" fo:line-height="150%"/>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center" fo:line-height="150%"/>
    </style:style>
    <style:style style:name="T5436" style:parent-style-name="DefaultParagraphFont" style:family="text">
      <style:text-properties style:font-name-asian="Calibri" fo:font-weight="bold" style:font-weight-asian="bold" style:font-size-complex="12pt"/>
    </style:style>
    <style:style style:name="P5437" style:parent-style-name="Normal" style:family="paragraph">
      <style:paragraph-properties fo:text-align="justify" fo:line-height="150%" fo:text-indent="0.5in"/>
      <style:text-properties style:font-name-asian="Calibri" fo:font-weight="bold" style:font-weight-asian="bold" style:font-size-complex="12p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name-asian="Calibri" fo:font-weight="bold" style:font-weight-asian="bold" style:font-size-complex="12pt"/>
    </style:style>
    <style:style style:name="T5440" style:parent-style-name="DefaultParagraphFont" style:family="text">
      <style:text-properties style:font-name-asian="Calibri" fo:font-weight="bold" style:font-weight-asian="bold" style:font-size-complex="12pt"/>
    </style:style>
    <style:style style:name="T5441" style:parent-style-name="DefaultParagraphFont" style:family="text">
      <style:text-properties style:font-name-asian="Calibri" fo:font-weight="bold" style:font-weight-asian="bold"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fo:font-style="italic" style:font-style-asian="italic" style:font-style-complex="italic"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tyle-complex="italic" style:font-size-complex="12pt"/>
    </style:style>
    <style:style style:name="T5468" style:parent-style-name="DefaultParagraphFont" style:family="text">
      <style:text-properties style:font-name-asian="Calibri" style:font-style-complex="italic" style:font-size-complex="12pt"/>
    </style:style>
    <style:style style:name="T5469" style:parent-style-name="DefaultParagraphFont" style:family="text">
      <style:text-properties style:font-name-asian="Calibri" style:font-style-complex="italic" style:font-size-complex="12pt"/>
    </style:style>
    <style:style style:name="P5470" style:parent-style-name="Normal" style:family="paragraph">
      <style:paragraph-properties fo:text-align="justify" fo:line-height="150%" fo:text-indent="0.5in"/>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fo:font-weight="bold" style:font-weight-asian="bold" style:font-size-complex="12pt"/>
    </style:style>
    <style:style style:name="T5473" style:parent-style-name="DefaultParagraphFont" style:family="text">
      <style:text-properties style:font-name-asian="Calibri" fo:font-weight="bold" style:font-weight-asian="bold" style:font-size-complex="12pt"/>
    </style:style>
    <style:style style:name="T5474" style:parent-style-name="DefaultParagraphFont" style:family="text">
      <style:text-properties style:font-name-asian="Calibri" fo:font-weight="bold" style:font-weight-asian="bold"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weight-complex="bold" style:font-size-complex="12pt" style:language-asian="lt" style:country-asian="LT"/>
    </style:style>
    <style:style style:name="T5500" style:parent-style-name="DefaultParagraphFont" style:family="text">
      <style:text-properties style:font-weight-complex="bold" style:font-size-complex="12pt" style:language-asian="lt" style:country-asian="LT"/>
    </style:style>
    <style:style style:name="T5501" style:parent-style-name="DefaultParagraphFont" style:family="text">
      <style:text-properties style:font-weight-complex="bold" style:font-size-complex="12pt" style:language-asian="lt" style:country-asian="L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weight-complex="bold"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center" fo:line-height="150%" fo:text-indent="0.5in"/>
    </style:style>
    <style:style style:name="P5512" style:parent-style-name="Normal" style:family="paragraph">
      <style:paragraph-properties fo:text-align="center" fo:line-height="150%"/>
    </style:style>
    <style:style style:name="T5513" style:parent-style-name="DefaultParagraphFont" style:family="text">
      <style:text-properties style:font-name-asian="Calibri" fo:font-weight="bold" style:font-weight-asian="bold" style:font-size-complex="12pt"/>
    </style:style>
    <style:style style:name="T5514" style:parent-style-name="DefaultParagraphFont" style:family="text">
      <style:text-properties style:font-name-asian="Calibri" fo:font-weight="bold" style:font-weight-asian="bold" style:font-size-complex="12pt"/>
    </style:style>
    <style:style style:name="P5515" style:parent-style-name="Normal" style:family="paragraph">
      <style:paragraph-properties fo:text-align="center" fo:line-height="150%"/>
    </style:style>
    <style:style style:name="T5516" style:parent-style-name="DefaultParagraphFont" style:family="text">
      <style:text-properties style:font-name-asian="Calibri" fo:font-weight="bold" style:font-weight-asian="bold" style:font-size-complex="12pt"/>
    </style:style>
    <style:style style:name="P5517" style:parent-style-name="Normal" style:family="paragraph">
      <style:paragraph-properties fo:line-height="150%" fo:text-indent="0.5in"/>
      <style:text-properties style:font-name-asian="Calibri" fo:font-weight="bold" style:font-weight-asian="bold" style:font-size-complex="12p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name-asian="Calibri" fo:font-weight="bold" style:font-weight-asian="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T5565" style:parent-style-name="DefaultParagraphFont" style:family="text">
      <style:text-properties style:font-name-asian="Calibri" style:font-size-complex="12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T5573" style:parent-style-name="DefaultParagraphFont" style:family="text">
      <style:text-properties style:font-name-asian="Calibri" style:font-size-complex="12pt"/>
    </style:style>
    <style:style style:name="T5574" style:parent-style-name="DefaultParagraphFont" style:family="text">
      <style:text-properties style:font-name-asian="Calibri" style:font-weight-complex="bold" style:font-size-complex="12pt"/>
    </style:style>
    <style:style style:name="T5575" style:parent-style-name="DefaultParagraphFont" style:family="text">
      <style:text-properties style:font-name-asian="Calibri" style:font-weight-complex="bold" style:font-size-complex="12p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name-asian="Calibri"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P5591" style:parent-style-name="Normal" style:family="paragraph">
      <style:paragraph-properties fo:line-height="150%" fo:text-indent="0.5in"/>
    </style:style>
    <style:style style:name="P5592" style:parent-style-name="Normal" style:family="paragraph">
      <style:paragraph-properties fo:line-height="150%" fo:text-indent="0.5in"/>
    </style:style>
    <style:style style:name="T5593" style:parent-style-name="DefaultParagraphFont" style:family="text">
      <style:text-properties style:font-name-asian="Calibri" fo:font-weight="bold" style:font-weight-asian="bold" style:font-size-complex="12pt"/>
    </style:style>
    <style:style style:name="T5594" style:parent-style-name="DefaultParagraphFont" style:family="text">
      <style:text-properties style:font-name-asian="Calibri" fo:font-weight="bold" style:font-weight-asian="bold" style:font-size-complex="12pt"/>
    </style:style>
    <style:style style:name="T5595" style:parent-style-name="DefaultParagraphFont" style:family="text">
      <style:text-properties style:font-name-asian="Calibri" fo:font-weight="bold" style:font-weight-asian="bold" style:font-size-complex="12p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T5600" style:parent-style-name="DefaultParagraphFont" style:family="text">
      <style:text-properties style:font-name-asian="Calibri" fo:font-style="italic" style:font-style-asian="italic" style:font-size-complex="12p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Calibri" style:font-size-complex="12pt"/>
    </style:style>
    <style:style style:name="T5603" style:parent-style-name="DefaultParagraphFont" style:family="text">
      <style:text-properties style:font-name-asian="Calibri" style:font-size-complex="12pt"/>
    </style:style>
    <style:style style:name="T5604" style:parent-style-name="DefaultParagraphFont" style:family="text">
      <style:text-properties style:font-name-asian="Calibri" fo:font-style="italic" style:font-style-asian="italic"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name-asian="Calibri" style:font-size-complex="12pt"/>
    </style:style>
    <style:style style:name="T5636" style:parent-style-name="DefaultParagraphFont" style:family="text">
      <style:text-properties style:font-name-asian="Calibri" style:font-size-complex="12pt"/>
    </style:style>
    <style:style style:name="T5637" style:parent-style-name="DefaultParagraphFont" style:family="text">
      <style:text-properties style:font-name-asian="Calibri" style:font-size-complex="12p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name-asian="Calibri" style:font-size-complex="12pt"/>
    </style:style>
    <style:style style:name="T5640" style:parent-style-name="DefaultParagraphFont" style:family="text">
      <style:text-properties style:font-name-asian="Calibri" style:font-size-complex="12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name-asian="Calibri" style:font-size-complex="12pt"/>
    </style:style>
    <style:style style:name="T5656" style:parent-style-name="DefaultParagraphFont" style:family="text">
      <style:text-properties style:font-name-asian="Calibri"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weight-complex="bold" style:font-size-complex="12pt"/>
    </style:style>
    <style:style style:name="T5662" style:parent-style-name="DefaultParagraphFont" style:family="text">
      <style:text-properties style:font-name-asian="Calibri" style:font-weight-complex="bold" style:font-size-complex="12pt"/>
    </style:style>
    <style:style style:name="T5663" style:parent-style-name="DefaultParagraphFont" style:family="text">
      <style:text-properties style:font-name-asian="Calibri" style:font-size-complex="12pt"/>
    </style:style>
    <style:style style:name="P5664" style:parent-style-name="Normal" style:family="paragraph">
      <style:paragraph-properties fo:text-align="justify" fo:line-height="150%" fo:text-indent="0.5in"/>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T5681" style:parent-style-name="DefaultParagraphFont" style:family="text">
      <style:text-properties style:font-name-asian="Calibri" style:font-size-complex="12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fo:font-style="italic" style:font-style-asian="italic" style:font-size-complex="12p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line-height="150%" fo:text-indent="0.5in"/>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Calibri" fo:font-weight="bold" style:font-weight-asian="bold" style:font-size-complex="12pt"/>
    </style:style>
    <style:style style:name="T5698" style:parent-style-name="DefaultParagraphFont" style:family="text">
      <style:text-properties style:font-name-asian="Calibri" fo:font-weight="bold" style:font-weight-asian="bold" style:font-size-complex="12pt"/>
    </style:style>
    <style:style style:name="T5699" style:parent-style-name="DefaultParagraphFont" style:family="text">
      <style:text-properties style:font-name-asian="Calibri" fo:font-weight="bold" style:font-weight-asian="bold"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name-asian="Calibri"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name-asian="Calibri"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name-asian="Calibri" style:font-size-complex="12pt"/>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in"/>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T5827" style:parent-style-name="DefaultParagraphFont" style:family="text">
      <style:text-properties style:font-name-asian="Calibri" style:font-size-complex="12pt"/>
    </style:style>
    <style:style style:name="T5828" style:parent-style-name="DefaultParagraphFont" style:family="text">
      <style:text-properties style:font-name-asian="Calibri"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margin-left="1.575in" fo:text-indent="-1.0826in">
        <style:tab-stops/>
      </style:paragraph-properties>
    </style:style>
    <style:style style:name="T5843" style:parent-style-name="DefaultParagraphFont" style:family="text">
      <style:text-properties fo:font-weight="bold" style:font-weight-asian="bold" style:font-size-complex="12pt"/>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fo:text-align="justify" fo:line-height="150%" fo:text-indent="0.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T5878" style:parent-style-name="DefaultParagraphFont" style:family="text">
      <style:text-properties style:font-size-complex="12pt" fo:background-color="#FFFFFF"/>
    </style:style>
    <style:style style:name="T5879" style:parent-style-name="DefaultParagraphFont" style:family="text">
      <style:text-properties style:font-size-complex="12pt"/>
    </style:style>
    <style:style style:name="T5880" style:parent-style-name="DefaultParagraphFont" style:family="text">
      <style:text-properties style:font-size-complex="12pt" fo:background-color="#FFFFFF"/>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weight-complex="bold" style:font-size-complex="12pt"/>
    </style:style>
    <style:style style:name="T5904" style:parent-style-name="DefaultParagraphFont" style:family="text">
      <style:text-properties style:font-weight-complex="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style:font-size-complex="12pt" style:language-asian="lt" style:country-asian="L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name-asian="Calibri" style:font-size-complex="12pt" style:language-asian="lt" style:country-asian="LT"/>
    </style:style>
    <style:style style:name="T5913" style:parent-style-name="DefaultParagraphFont" style:family="text">
      <style:text-properties style:font-name-asian="Calibri" style:font-size-complex="12pt" style:language-asian="lt" style:country-asian="LT"/>
    </style:style>
    <style:style style:name="T5914" style:parent-style-name="DefaultParagraphFont" style:family="text">
      <style:text-properties style:font-name-asian="Calibri" style:font-size-complex="12pt" style:language-asian="lt" style:country-asian="LT"/>
    </style:style>
    <style:style style:name="T5915" style:parent-style-name="DefaultParagraphFont" style:family="text">
      <style:text-properties style:font-name-asian="Calibri" style:font-size-complex="12pt" style:language-asian="lt" style:country-asian="LT"/>
    </style:style>
    <style:style style:name="P5916" style:parent-style-name="Normal" style:family="paragraph">
      <style:paragraph-properties fo:text-align="justify" fo:line-height="150%" fo:margin-left="1.575in" fo:text-indent="-1.075in">
        <style:tab-stops/>
      </style:paragraph-properties>
    </style:style>
    <style:style style:name="P5917" style:parent-style-name="Normal" style:family="paragraph">
      <style:paragraph-properties fo:text-align="justify" fo:line-height="150%" fo:margin-left="1.575in" fo:text-indent="-1.075in">
        <style:tab-stops/>
      </style:paragraph-properties>
    </style:style>
    <style:style style:name="T5918" style:parent-style-name="DefaultParagraphFont" style:family="text">
      <style:text-properties style:font-name-asian="Calibri" fo:font-weight="bold" style:font-weight-asian="bold" style:font-size-complex="12pt"/>
    </style:style>
    <style:style style:name="T5919" style:parent-style-name="DefaultParagraphFont" style:family="text">
      <style:text-properties style:font-name-asian="Calibri" fo:font-weight="bold" style:font-weight-asian="bold" style:font-size-complex="12pt"/>
    </style:style>
    <style:style style:name="T5920" style:parent-style-name="DefaultParagraphFont" style:family="text">
      <style:text-properties style:font-name-asian="Calibri" fo:font-weight="bold" style:font-weight-asian="bold"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P5930" style:parent-style-name="Normal" style:family="paragraph">
      <style:paragraph-properties fo:text-align="justify" fo:line-height="150%" fo:text-indent="0.5in"/>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name-asian="Calibri" fo:font-weight="bold" style:font-weight-asian="bold" style:font-size-complex="12pt"/>
    </style:style>
    <style:style style:name="T5933" style:parent-style-name="DefaultParagraphFont" style:family="text">
      <style:text-properties style:font-name-asian="Calibri" fo:font-weight="bold" style:font-weight-asian="bold" style:font-size-complex="12pt"/>
    </style:style>
    <style:style style:name="T5934" style:parent-style-name="DefaultParagraphFont" style:family="text">
      <style:text-properties style:font-name-asian="Calibri" fo:font-weight="bold" style:font-weight-asian="bold"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P5948" style:parent-style-name="Normal" style:family="paragraph">
      <style:paragraph-properties fo:text-align="justify" fo:line-height="150%" fo:margin-left="1.7722in" fo:text-indent="-1.2722in">
        <style:tab-stops/>
      </style:paragraph-properties>
    </style:style>
    <style:style style:name="T5949" style:parent-style-name="DefaultParagraphFont" style:family="text">
      <style:text-properties style:font-name-asian="Calibri" fo:font-weight="bold" style:font-weight-asian="bold" style:font-size-complex="12pt"/>
    </style:style>
    <style:style style:name="T5950" style:parent-style-name="DefaultParagraphFont" style:family="text">
      <style:text-properties style:font-name-asian="Calibri" fo:font-weight="bold" style:font-weight-asian="bold" style:font-size-complex="12pt"/>
    </style:style>
    <style:style style:name="T5951" style:parent-style-name="DefaultParagraphFont" style:family="text">
      <style:text-properties style:font-name-asian="Calibri" fo:font-weight="bold" style:font-weight-asian="bold" style:font-size-complex="12pt"/>
    </style:style>
    <style:style style:name="P5952" style:parent-style-name="Normal" style:family="paragraph">
      <style:paragraph-properties fo:text-align="justify" fo:line-height="150%" fo:text-indent="0.5in"/>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fo:line-height="150%" fo:text-indent="0.5in"/>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Calibri" style:font-size-complex="12pt"/>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Calibri" style:font-size-complex="12pt"/>
    </style:style>
    <style:style style:name="T5993" style:parent-style-name="DefaultParagraphFont" style:family="text">
      <style:text-properties style:font-name-asian="Calibri"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T6001" style:parent-style-name="DefaultParagraphFont" style:family="text">
      <style:text-properties style:font-name-asian="Calibri" style:font-size-complex="12p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T6005" style:parent-style-name="DefaultParagraphFont" style:family="text">
      <style:text-properties style:font-name-asian="Calibri"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text-align="justify" fo:line-height="150%" fo:text-indent="0.5in"/>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T6018" style:parent-style-name="DefaultParagraphFont" style:family="text">
      <style:text-properties style:font-name-asian="Calibri"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center" fo:line-height="150%" fo:text-indent="0.5in"/>
    </style:style>
    <style:style style:name="P6023" style:parent-style-name="Normal" style:family="paragraph">
      <style:paragraph-properties fo:text-align="center" fo:line-height="150%"/>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P6026" style:parent-style-name="Normal" style:family="paragraph">
      <style:paragraph-properties fo:text-align="center" fo:line-height="150%"/>
    </style:style>
    <style:style style:name="T6027" style:parent-style-name="DefaultParagraphFont" style:family="text">
      <style:text-properties style:font-name-asian="Calibri" fo:font-weight="bold" style:font-weight-asian="bold" style:font-size-complex="12pt"/>
    </style:style>
    <style:style style:name="P6028" style:parent-style-name="Normal" style:family="paragraph">
      <style:paragraph-properties fo:line-height="150%" fo:text-indent="0.5in"/>
      <style:text-properties style:font-name-asian="Calibri" fo:font-weight="bold" style:font-weight-asian="bold" style:font-size-complex="12pt"/>
    </style:style>
    <style:style style:name="P6029" style:parent-style-name="Normal" style:family="paragraph">
      <style:paragraph-properties fo:line-height="150%" fo:text-indent="0.5in"/>
    </style:style>
    <style:style style:name="T6030" style:parent-style-name="DefaultParagraphFont" style:family="text">
      <style:text-properties style:font-name-asian="Calibri" fo:font-weight="bold" style:font-weight-asian="bold" style:font-size-complex="12pt"/>
    </style:style>
    <style:style style:name="T6031" style:parent-style-name="DefaultParagraphFont" style:family="text">
      <style:text-properties style:font-name-asian="Calibri" fo:font-weight="bold" style:font-weight-asian="bold" style:font-size-complex="12pt"/>
    </style:style>
    <style:style style:name="T6032" style:parent-style-name="DefaultParagraphFont" style:family="text">
      <style:text-properties style:font-name-asian="Calibri" fo:font-weight="bold" style:font-weight-asian="bold" style:font-size-complex="12pt"/>
    </style:style>
    <style:style style:name="T6033" style:parent-style-name="DefaultParagraphFont" style:family="text">
      <style:text-properties style:font-name-asian="Calibri" fo:font-weight="bold" style:font-weight-asian="bold" style:font-size-complex="12p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weight-complex="bold" style:font-size-complex="12pt"/>
    </style:style>
    <style:style style:name="T6038" style:parent-style-name="DefaultParagraphFont" style:family="text">
      <style:text-properties style:font-name-asian="Calibri" style:font-weight-complex="bold" style:font-size-complex="12p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name-asian="Calibri" style:font-size-complex="12pt"/>
    </style:style>
    <style:style style:name="T6045" style:parent-style-name="DefaultParagraphFont" style:family="text">
      <style:text-properties style:font-name-asian="Calibri" style:font-size-complex="12pt"/>
    </style:style>
    <style:style style:name="T6046" style:parent-style-name="DefaultParagraphFont" style:family="text">
      <style:text-properties style:font-name-asian="Calibri"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weight-complex="bold" style:font-size-complex="12pt"/>
    </style:style>
    <style:style style:name="T6051" style:parent-style-name="DefaultParagraphFont" style:family="text">
      <style:text-properties style:font-name-asian="Calibri" style:font-size-complex="12pt"/>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Calibri" style:font-size-complex="12pt"/>
    </style:style>
    <style:style style:name="T6056" style:parent-style-name="DefaultParagraphFont" style:family="text">
      <style:text-properties style:font-name-asian="Calibri" style:font-size-complex="12pt"/>
    </style:style>
    <style:style style:name="T6057" style:parent-style-name="DefaultParagraphFont" style:family="text">
      <style:text-properties style:font-name-asian="Calibri" style:font-size-complex="12pt"/>
    </style:style>
    <style:style style:name="T6058" style:parent-style-name="DefaultParagraphFont" style:family="text">
      <style:text-properties style:font-name-asian="Calibri"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font-weight="bold" style:font-weight-asian="bold"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style:font-name-asian="Calibri" style:font-size-complex="12pt"/>
    </style:style>
    <style:style style:name="P6066" style:parent-style-name="Normal" style:family="paragraph">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T6084" style:parent-style-name="DefaultParagraphFont" style:family="text">
      <style:text-properties style:font-name-asian="Calibri" style:font-size-complex="12p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fo:font-style="italic" style:font-style-asian="italic"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P6100" style:parent-style-name="Normal" style:family="paragraph">
      <style:paragraph-properties fo:text-align="justify" fo:line-height="150%" fo:text-indent="0.5in"/>
    </style:style>
    <style:style style:name="T6101" style:parent-style-name="DefaultParagraphFont" style:family="text">
      <style:text-properties style:font-name-asian="Calibri" style:font-size-complex="12pt" style:language-asian="lt" style:country-asian="LT"/>
    </style:style>
    <style:style style:name="T6102" style:parent-style-name="DefaultParagraphFont" style:family="text">
      <style:text-properties style:font-name-asian="Calibri" style:font-size-complex="12pt" style:language-asian="lt" style:country-asian="LT"/>
    </style:style>
    <style:style style:name="T6103" style:parent-style-name="DefaultParagraphFont" style:family="text">
      <style:text-properties style:font-name-asian="Calibri" style:font-size-complex="12pt" style:language-asian="lt" style:country-asian="LT"/>
    </style:style>
    <style:style style:name="T6104" style:parent-style-name="DefaultParagraphFont" style:family="text">
      <style:text-properties style:font-name-asian="Calibri" style:font-size-complex="12pt" style:language-asian="lt" style:country-asian="LT"/>
    </style:style>
    <style:style style:name="T6105" style:parent-style-name="DefaultParagraphFont" style:family="text">
      <style:text-properties style:font-name-asian="Calibri" style:font-size-complex="12pt" style:language-asian="lt" style:country-asian="LT"/>
    </style:style>
    <style:style style:name="T6106" style:parent-style-name="DefaultParagraphFont" style:family="text">
      <style:text-properties style:font-name-asian="Calibri" style:font-weight-complex="bold" style:font-size-complex="12pt" style:language-asian="lt" style:country-asian="LT"/>
    </style:style>
    <style:style style:name="T6107" style:parent-style-name="DefaultParagraphFont" style:family="text">
      <style:text-properties style:font-name-asian="Calibri" style:font-size-complex="12pt" style:language-asian="lt" style:country-asian="LT"/>
    </style:style>
    <style:style style:name="T6108" style:parent-style-name="DefaultParagraphFont" style:family="text">
      <style:text-properties style:font-name-asian="Calibri" style:font-weight-complex="bold" style:font-size-complex="12pt" style:language-asian="lt" style:country-asian="LT"/>
    </style:style>
    <style:style style:name="T6109" style:parent-style-name="DefaultParagraphFont" style:family="text">
      <style:text-properties style:font-name-asian="Calibri" style:font-size-complex="12pt" style:language-asian="lt" style:country-asian="LT"/>
    </style:style>
    <style:style style:name="T6110" style:parent-style-name="DefaultParagraphFont" style:family="text">
      <style:text-properties style:font-name-asian="Calibri" style:font-weight-complex="bold" style:font-size-complex="12pt" style:language-asian="lt" style:country-asian="LT"/>
    </style:style>
    <style:style style:name="T6111" style:parent-style-name="DefaultParagraphFont" style:family="text">
      <style:text-properties style:font-name-asian="Calibri"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name-asian="Calibri" style:font-size-complex="12pt" style:language-asian="lt" style:country-asian="LT"/>
    </style:style>
    <style:style style:name="T6114" style:parent-style-name="DefaultParagraphFont" style:family="text">
      <style:text-properties style:font-name-asian="Calibri" style:font-size-complex="12pt"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Calibri" style:font-size-complex="12pt"/>
    </style:style>
    <style:style style:name="T6121" style:parent-style-name="DefaultParagraphFont" style:family="text">
      <style:text-properties style:font-name-asian="Calibri" style:font-size-complex="12pt"/>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fo:color="#000000" style:font-size-complex="12pt"/>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style:font-size-complex="12pt"/>
    </style:style>
    <style:style style:name="T6128" style:parent-style-name="DefaultParagraphFont" style:family="text">
      <style:text-properties fo:font-weight="bold" style:font-weight-asian="bold" style:font-weight-complex="bold" fo:color="#000000" style:font-size-complex="12pt"/>
    </style:style>
    <style:style style:name="T6129" style:parent-style-name="DefaultParagraphFont" style:family="text">
      <style:text-properties fo:color="#000000" style:font-size-complex="12pt"/>
    </style:style>
    <style:style style:name="T6130" style:parent-style-name="DefaultParagraphFont" style:family="text">
      <style:text-properties style:font-name-asian="Calibri" style:font-size-complex="12pt"/>
    </style:style>
    <style:style style:name="T6131" style:parent-style-name="DefaultParagraphFont" style:family="text">
      <style:text-properties style:font-name-asian="Calibri"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name-asian="Calibri" style:font-size-complex="12pt"/>
    </style:style>
    <style:style style:name="T6142" style:parent-style-name="DefaultParagraphFont" style:family="text">
      <style:text-properties style:font-name-asian="Calibri" style:font-size-complex="12pt"/>
    </style:style>
    <style:style style:name="P614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4" style:parent-style-name="DefaultParagraphFont" style:family="text">
      <style:text-properties style:font-name-asian="Calibri" style:font-size-complex="12pt"/>
    </style:style>
    <style:style style:name="T6145" style:parent-style-name="DefaultParagraphFont" style:family="text">
      <style:text-properties style:font-name-asian="Calibri" style:font-size-complex="12pt"/>
    </style:style>
    <style:style style:name="T6146" style:parent-style-name="DefaultParagraphFont" style:family="text">
      <style:text-properties style:font-name-asian="Calibri" style:font-size-complex="12pt"/>
    </style:style>
    <style:style style:name="P61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6148" style:parent-style-name="DefaultParagraphFont" style:family="text">
      <style:text-properties style:font-name-asian="Calibri" style:font-size-complex="12pt"/>
    </style:style>
    <style:style style:name="T6149" style:parent-style-name="DefaultParagraphFont" style:family="text">
      <style:text-properties style:font-name-asian="Calibri"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weight-complex="bold" style:font-size-complex="12pt"/>
    </style:style>
    <style:style style:name="T6158" style:parent-style-name="DefaultParagraphFont" style:family="text">
      <style:text-properties style:font-size-complex="12pt"/>
    </style:style>
    <style:style style:name="T6159" style:parent-style-name="DefaultParagraphFont" style:family="text">
      <style:text-properties style:font-weight-complex="bold"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weight-complex="bold" fo:color="#000000" style:font-size-complex="12pt" style:language-asian="lt" style:country-asian="LT"/>
    </style:style>
    <style:style style:name="T6168" style:parent-style-name="DefaultParagraphFont" style:family="text">
      <style:text-properties style:font-weight-complex="bold" fo:color="#000000"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line-height="150%" fo:text-indent="0.5in"/>
    </style:style>
    <style:style style:name="T6179" style:parent-style-name="DefaultParagraphFont" style:family="text">
      <style:text-properties style:font-name-asian="Calibri" fo:font-weight="bold" style:font-weight-asian="bold" style:font-size-complex="12pt"/>
    </style:style>
    <style:style style:name="T6180" style:parent-style-name="DefaultParagraphFont" style:family="text">
      <style:text-properties style:font-name-asian="Calibri" fo:font-weight="bold" style:font-weight-asian="bold" style:font-size-complex="12pt"/>
    </style:style>
    <style:style style:name="T6181" style:parent-style-name="DefaultParagraphFont" style:family="text">
      <style:text-properties style:font-name-asian="Calibri" fo:font-weight="bold" style:font-weight-asian="bold" style:font-size-complex="12pt"/>
    </style:style>
    <style:style style:name="P6182" style:parent-style-name="Normal" style:family="paragraph">
      <style:paragraph-properties fo:text-align="justify" fo:line-height="150%" fo:text-indent="0.5in"/>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name-asian="Calibri" style:font-size-complex="12pt"/>
    </style:style>
    <style:style style:name="T6188" style:parent-style-name="DefaultParagraphFont" style:family="text">
      <style:text-properties style:font-name-asian="Calibri"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size-complex="12pt"/>
    </style:style>
    <style:style style:name="T6191" style:parent-style-name="DefaultParagraphFont" style:family="text">
      <style:text-properties style:font-name-asian="Calibri"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name-asian="Calibri" style:font-size-complex="12pt" style:language-asian="lt" style:country-asian="LT"/>
    </style:style>
    <style:style style:name="T6194" style:parent-style-name="DefaultParagraphFont" style:family="text">
      <style:text-properties style:font-name-asian="Calibri" style:font-size-complex="12pt"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name-asian="Calibri" style:font-size-complex="12pt"/>
    </style:style>
    <style:style style:name="T6207" style:parent-style-name="DefaultParagraphFont" style:family="text">
      <style:text-properties style:font-name-asian="Calibri"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weight-complex="bold" style:font-size-complex="12pt"/>
    </style:style>
    <style:style style:name="T6213" style:parent-style-name="DefaultParagraphFont" style:family="text">
      <style:text-properties style:font-weight-complex="bold"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T6217" style:parent-style-name="DefaultParagraphFont" style:family="text">
      <style:text-properties style:font-name-asian="Calibri"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Calibri" style:font-size-complex="12pt"/>
    </style:style>
    <style:style style:name="T6220" style:parent-style-name="DefaultParagraphFont" style:family="text">
      <style:text-properties style:font-name-asian="Calibri" style:font-size-complex="12pt"/>
    </style:style>
    <style:style style:name="P6221"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2" style:parent-style-name="DefaultParagraphFont" style:family="text">
      <style:text-properties style:font-weight-complex="bold" style:font-size-complex="12pt" style:language-asian="lt" style:country-asian="LT"/>
    </style:style>
    <style:style style:name="T6223" style:parent-style-name="DefaultParagraphFont" style:family="text">
      <style:text-properties style:font-weight-complex="bold" style:font-size-complex="12pt" style:language-asian="lt" style:country-asian="LT"/>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style:font-weight-complex="bold"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name-asian="Calibri" style:font-weight-complex="bold" style:font-size-complex="12pt"/>
    </style:style>
    <style:style style:name="T6234" style:parent-style-name="DefaultParagraphFont" style:family="text">
      <style:text-properties style:font-name-asian="Calibri" style:font-weight-complex="bold" style:font-size-complex="12pt"/>
    </style:style>
    <style:style style:name="T6235" style:parent-style-name="DefaultParagraphFont" style:family="text">
      <style:text-properties style:font-name-asian="Calibri"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T6239" style:parent-style-name="DefaultParagraphFont" style:family="text">
      <style:text-properties style:font-name-asian="Calibri" style:font-size-complex="12p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justify" style:vertical-align="middle" fo:line-height="150%" fo:text-indent="0.5in"/>
    </style:style>
    <style:style style:name="T6244" style:parent-style-name="DefaultParagraphFont" style:family="text">
      <style:text-properties style:font-weight-complex="bold" fo:color="#000000" style:font-size-complex="12pt" style:language-asian="lt" style:country-asian="LT"/>
    </style:style>
    <style:style style:name="T6245" style:parent-style-name="DefaultParagraphFont" style:family="text">
      <style:text-properties style:font-weight-complex="bold" fo:color="#000000" style:font-size-complex="12pt" style:language-asian="lt" style:country-asian="LT"/>
    </style:style>
    <style:style style:name="T6246" style:parent-style-name="DefaultParagraphFont" style:family="text">
      <style:text-properties style:font-weight-complex="bold" fo:color="#000000" style:font-size-complex="12pt" style:language-asian="lt" style:country-asian="LT"/>
    </style:style>
    <style:style style:name="T6247" style:parent-style-name="DefaultParagraphFont" style:family="text">
      <style:text-properties style:font-weight-complex="bold" style:font-size-complex="12pt" style:language-asian="lt" style:country-asian="LT"/>
    </style:style>
    <style:style style:name="T6248" style:parent-style-name="DefaultParagraphFont" style:family="text">
      <style:text-properties style:font-weight-complex="bold" fo:color="#000000" style:font-size-complex="12pt" style:language-asian="lt" style:country-asian="LT"/>
    </style:style>
    <style:style style:name="T6249" style:parent-style-name="DefaultParagraphFont" style:family="text">
      <style:text-properties style:font-weight-complex="bold" fo:color="#000000" style:font-size-complex="12pt" style:language-asian="lt" style:country-asian="L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fo:font-weight="bold" style:font-weight-asian="bold" style:font-size-complex="12pt"/>
    </style:style>
    <style:style style:name="T6258" style:parent-style-name="DefaultParagraphFont" style:family="text">
      <style:text-properties style:font-name-asian="Calibri" fo:font-weight="bold" style:font-weight-asian="bold" style:font-size-complex="12pt"/>
    </style:style>
    <style:style style:name="T6259" style:parent-style-name="DefaultParagraphFont" style:family="text">
      <style:text-properties style:font-name-asian="Calibri" fo:font-weight="bold" style:font-weight-asian="bold" style:font-size-complex="12pt"/>
    </style:style>
    <style:style style:name="T6260" style:parent-style-name="DefaultParagraphFont" style:family="text">
      <style:text-properties style:font-name-asian="Calibri" style:font-size-complex="12p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Calibri" style:font-size-complex="12pt"/>
    </style:style>
    <style:style style:name="T6263" style:parent-style-name="DefaultParagraphFont" style:family="text">
      <style:text-properties style:font-name-asian="Calibri" style:font-size-complex="12p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T6268" style:parent-style-name="DefaultParagraphFont" style:family="text">
      <style:text-properties style:font-name-asian="Calibri" style:font-weight-complex="bold"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T6276" style:parent-style-name="DefaultParagraphFont" style:family="text">
      <style:text-properties style:font-name-asian="Calibri" fo:font-style="italic" style:font-style-asian="italic" style:font-style-complex="italic" style:font-size-complex="12pt"/>
    </style:style>
    <style:style style:name="T6277" style:parent-style-name="DefaultParagraphFont" style:family="text">
      <style:text-properties style:font-name-asian="Calibri" style:font-size-complex="12p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line-height="150%" fo:text-indent="0.5in"/>
    </style:style>
    <style:style style:name="P6290" style:parent-style-name="Normal" style:family="paragraph">
      <style:paragraph-properties fo:text-align="justify" fo:line-height="150%" fo:margin-left="1.575in" fo:text-indent="-1.075in">
        <style:tab-stops/>
      </style:paragraph-properties>
    </style:style>
    <style:style style:name="T6291" style:parent-style-name="DefaultParagraphFont" style:family="text">
      <style:text-properties style:font-name-asian="Calibri" fo:font-weight="bold" style:font-weight-asian="bold" style:font-size-complex="12pt"/>
    </style:style>
    <style:style style:name="T6292" style:parent-style-name="DefaultParagraphFont" style:family="text">
      <style:text-properties style:font-name-asian="Calibri" fo:font-weight="bold" style:font-weight-asian="bold" style:font-size-complex="12pt"/>
    </style:style>
    <style:style style:name="T6293" style:parent-style-name="DefaultParagraphFont" style:family="text">
      <style:text-properties style:font-name-asian="Calibri" fo:font-weight="bold" style:font-weight-asian="bold" style:font-size-complex="12pt"/>
    </style:style>
    <style:style style:name="T6294" style:parent-style-name="DefaultParagraphFont" style:family="text">
      <style:text-properties style:font-name-asian="Calibri" fo:font-weight="bold" style:font-weight-asian="bold" style:font-weight-complex="bold" style:font-style-complex="italic" style:font-size-complex="12pt"/>
    </style:style>
    <style:style style:name="P6295" style:parent-style-name="Normal" style:family="paragraph">
      <style:paragraph-properties fo:text-align="justify" fo:line-height="150%" fo:text-indent="0.5in"/>
    </style:style>
    <style:style style:name="T6296" style:parent-style-name="DefaultParagraphFont" style:family="text">
      <style:text-properties style:font-name-asian="Calibri" style:font-size-complex="12pt"/>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weight-complex="bold" fo:color="#000000"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weight-complex="bold" fo:color="#000000" style:font-size-complex="12pt"/>
    </style:style>
    <style:style style:name="T6306" style:parent-style-name="DefaultParagraphFont" style:family="text">
      <style:text-properties style:font-name-asian="Calibri" style:font-weight-complex="bold" fo:color="#000000"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name-asian="Calibri"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name-asian="Calibri" style:font-size-complex="12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P6326" style:parent-style-name="Normal" style:family="paragraph">
      <style:paragraph-properties fo:text-align="justify" fo:line-height="150%" fo:text-indent="0.5in"/>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name-asian="Calibri" style:font-size-complex="12pt"/>
    </style:style>
    <style:style style:name="T6347" style:parent-style-name="DefaultParagraphFont" style:family="text">
      <style:text-properties style:font-name-asian="Calibri" style:font-size-complex="12pt"/>
    </style:style>
    <style:style style:name="T6348" style:parent-style-name="DefaultParagraphFont" style:family="text">
      <style:text-properties style:font-name-asian="Calibri" style:font-size-complex="12pt"/>
    </style:style>
    <style:style style:name="P6349" style:parent-style-name="Normal" style:family="paragraph">
      <style:paragraph-properties fo:text-align="justify" fo:line-height="150%" fo:text-indent="0.5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name-asian="Calibri" style:font-size-complex="12pt"/>
    </style:style>
    <style:style style:name="T6364" style:parent-style-name="DefaultParagraphFont" style:family="text">
      <style:text-properties style:font-name-asian="Calibri" style:font-size-complex="12pt"/>
    </style:style>
    <style:style style:name="T6365" style:parent-style-name="DefaultParagraphFont" style:family="text">
      <style:text-properties style:font-name-asian="Calibri" style:font-size-complex="12pt"/>
    </style:style>
    <style:style style:name="P6366" style:parent-style-name="Normal" style:family="paragraph">
      <style:paragraph-properties fo:text-align="justify" fo:line-height="150%" fo:text-indent="0.5in"/>
    </style:style>
    <style:style style:name="T6367" style:parent-style-name="DefaultParagraphFont" style:family="text">
      <style:text-properties style:font-name-asian="Calibri" style:font-size-complex="12pt"/>
    </style:style>
    <style:style style:name="T6368" style:parent-style-name="DefaultParagraphFont" style:family="text">
      <style:text-properties style:font-name-asian="Calibri" style:font-size-complex="12pt"/>
    </style:style>
    <style:style style:name="P6369" style:parent-style-name="Normal" style:family="paragraph">
      <style:paragraph-properties fo:text-align="justify" fo:line-height="150%" fo:text-indent="0.5in"/>
    </style:style>
    <style:style style:name="T6370" style:parent-style-name="DefaultParagraphFont" style:family="text">
      <style:text-properties fo:color="#000000" style:font-size-complex="12pt" style:language-asian="lt" style:country-asian="LT"/>
    </style:style>
    <style:style style:name="T6371" style:parent-style-name="DefaultParagraphFont" style:family="text">
      <style:text-properties fo:color="#000000" style:font-size-complex="12pt" style:language-asian="lt" style:country-asian="LT"/>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font-weight="bold" style:font-weight-asian="bold" fo:color="#000000" style:font-size-complex="12pt" style:language-asian="lt" style:country-asian="LT"/>
    </style:style>
    <style:style style:name="T6374" style:parent-style-name="DefaultParagraphFont" style:family="text">
      <style:text-properties fo:color="#000000" style:font-size-complex="12pt" style:language-asian="lt" style:country-asian="LT"/>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T6383" style:parent-style-name="DefaultParagraphFont" style:family="text">
      <style:text-properties style:font-name-asian="Calibri" style:font-size-complex="12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name-asian="Calibri" style:font-size-complex="12pt"/>
    </style:style>
    <style:style style:name="T6389" style:parent-style-name="DefaultParagraphFont" style:family="text">
      <style:text-properties style:font-name-asian="Calibri" style:font-size-complex="12pt"/>
    </style:style>
    <style:style style:name="T6390" style:parent-style-name="DefaultParagraphFont" style:family="text">
      <style:text-properties style:font-name-asian="Calibri" style:font-size-complex="12p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name-asian="Calibri" style:font-size-complex="12pt"/>
    </style:style>
    <style:style style:name="T6402" style:parent-style-name="DefaultParagraphFont" style:family="text">
      <style:text-properties style:font-name-asian="Calibri" style:font-size-complex="12p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name-asian="Calibri" style:font-size-complex="12pt"/>
    </style:style>
    <style:style style:name="T6405" style:parent-style-name="DefaultParagraphFont" style:family="text">
      <style:text-properties style:font-name-asian="Calibri" style:font-size-complex="12pt"/>
    </style:style>
    <style:style style:name="T6406" style:parent-style-name="DefaultParagraphFont" style:family="text">
      <style:text-properties style:font-name-asian="Calibri" style:font-size-complex="12p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name-asian="Calibri" style:font-size-complex="12pt"/>
    </style:style>
    <style:style style:name="T6409" style:parent-style-name="DefaultParagraphFont" style:family="text">
      <style:text-properties style:font-name-asian="Calibri" style:font-size-complex="12p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name-asian="Calibri" style:font-size-complex="12pt"/>
    </style:style>
    <style:style style:name="T6413" style:parent-style-name="DefaultParagraphFont" style:family="text">
      <style:text-properties style:font-name-asian="Calibri"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name-asian="Calibri" fo:font-weight="bold" style:font-weight-asian="bold" style:font-size-complex="12pt"/>
    </style:style>
    <style:style style:name="T6421" style:parent-style-name="DefaultParagraphFont" style:family="text">
      <style:text-properties style:font-name-asian="Calibri" fo:font-weight="bold" style:font-weight-asian="bold" style:font-size-complex="12pt"/>
    </style:style>
    <style:style style:name="T6422" style:parent-style-name="DefaultParagraphFont" style:family="text">
      <style:text-properties style:font-name-asian="Calibri" fo:font-weight="bold" style:font-weight-asian="bold" style:font-size-complex="12pt"/>
    </style:style>
    <style:style style:name="P6423" style:parent-style-name="Normal" style:family="paragraph">
      <style:paragraph-properties fo:text-align="justify" fo:line-height="150%" fo:text-indent="0.5in"/>
    </style:style>
    <style:style style:name="T6424" style:parent-style-name="DefaultParagraphFont" style:family="text">
      <style:text-properties style:font-name-asian="Calibri" style:font-size-complex="12pt"/>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name-asian="Calibri" style:font-size-complex="12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Calibri" style:font-size-complex="12pt"/>
    </style:style>
    <style:style style:name="T6431" style:parent-style-name="DefaultParagraphFont" style:family="text">
      <style:text-properties style:font-name-asian="Calibri" style:font-size-complex="12pt"/>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name-asian="Calibri"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style:line-height-at-least="0.2777in" fo:text-indent="0.5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text-position="super 66.6%"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style:style>
    <style:style style:name="T6446" style:parent-style-name="DefaultParagraphFont" style:family="text">
      <style:text-properties fo:font-style="italic" style:font-style-asian="italic" fo:font-size="10pt" style:font-size-asian="10pt"/>
    </style:style>
    <style:style style:name="T6447" style:parent-style-name="DefaultParagraphFont" style:family="text">
      <style:text-properties style:font-weight-complex="bold" fo:font-style="italic" style:font-style-asian="italic" fo:font-size="10pt" style:font-size-asian="10pt"/>
    </style:style>
    <style:style style:name="T6448" style:parent-style-name="DefaultParagraphFont" style:family="text">
      <style:text-properties fo:font-style="italic" style:font-style-asian="italic" fo:font-size="10pt" style:font-size-asian="10pt" fo:language="en" fo:country="US"/>
    </style:style>
    <style:style style:name="T6449" style:parent-style-name="DefaultParagraphFont" style:family="text">
      <style:text-properties style:font-weight-complex="bold" fo:font-style="italic" style:font-style-asian="italic" fo:font-size="10pt" style:font-size-asian="10pt" fo:language="en" fo:country="US"/>
    </style:style>
    <style:style style:name="T6450" style:parent-style-name="DefaultParagraphFont" style:family="text">
      <style:text-properties style:font-weight-complex="bold" fo:font-style="italic" style:font-style-asian="italic" fo:font-size="10pt" style:font-size-asian="10pt"/>
    </style:style>
    <style:style style:name="T6451" style:parent-style-name="DefaultParagraphFont" style:family="text">
      <style:text-properties style:font-weight-complex="bold" fo:font-style="italic" style:font-style-asian="italic" fo:font-size="10pt" style:font-size-asian="10pt" fo:language="en" fo:country="US"/>
    </style:style>
    <style:style style:name="T6452" style:parent-style-name="DefaultParagraphFont" style:family="text">
      <style:text-properties style:font-weight-complex="bold" fo:font-style="italic" style:font-style-asian="italic" fo:font-size="10pt" style:font-size-asian="10pt"/>
    </style:style>
    <style:style style:name="T6453" style:parent-style-name="DefaultParagraphFont" style:family="text">
      <style:text-properties style:font-weight-complex="bold" fo:font-style="italic" style:font-style-asian="italic" fo:font-size="10pt" style:font-size-asian="10pt"/>
    </style:style>
    <style:style style:name="T6454" style:parent-style-name="DefaultParagraphFont" style:family="text">
      <style:text-properties style:font-weight-complex="bold" fo:font-style="italic" style:font-style-asian="italic" style:font-size-complex="12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style:font-size-complex="12pt"/>
    </style:style>
    <style:style style:name="P6464" style:parent-style-name="Normal" style:family="paragraph">
      <style:paragraph-properties fo:text-align="justify" fo:line-height="150%" fo:text-indent="0.5in"/>
    </style:style>
    <style:style style:name="T6465" style:parent-style-name="DefaultParagraphFont" style:family="text">
      <style:text-properties style:font-name-asian="Calibri"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Calibri" style:font-size-complex="12p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name-asian="Calibri" style:font-size-complex="12pt"/>
    </style:style>
    <style:style style:name="T6470" style:parent-style-name="DefaultParagraphFont" style:family="text">
      <style:text-properties style:font-name-asian="Calibri"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Calibri" style:font-size-complex="12pt"/>
    </style:style>
    <style:style style:name="T6473" style:parent-style-name="DefaultParagraphFont" style:family="text">
      <style:text-properties style:font-name-asian="Calibri" style:font-size-complex="12pt"/>
    </style:style>
    <style:style style:name="T6474" style:parent-style-name="DefaultParagraphFont" style:family="text">
      <style:text-properties style:font-name-asian="Calibri" style:font-size-complex="12p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Calibri"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Calibri" style:font-size-complex="12p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name-asian="Calibri" style:font-size-complex="12pt"/>
    </style:style>
    <style:style style:name="T6483" style:parent-style-name="DefaultParagraphFont" style:family="text">
      <style:text-properties style:font-name-asian="Calibri" style:font-size-complex="12pt"/>
    </style:style>
    <style:style style:name="P6484" style:parent-style-name="Normal" style:family="paragraph">
      <style:paragraph-properties fo:text-align="justify" fo:line-height="150%" fo:text-indent="0.5in"/>
    </style:style>
    <style:style style:name="P6485" style:parent-style-name="Normal" style:family="paragraph">
      <style:paragraph-properties fo:text-align="justify" fo:line-height="150%" fo:text-indent="0.5in"/>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T6487" style:parent-style-name="DefaultParagraphFont" style:family="text">
      <style:text-properties fo:font-weight="bold" style:font-weight-asian="bold" style:font-weight-complex="bold" fo:color="#000000" style:font-size-complex="12pt" style:language-asian="lt" style:country-asian="LT"/>
    </style:style>
    <style:style style:name="T6488" style:parent-style-name="DefaultParagraphFont" style:family="text">
      <style:text-properties fo:font-weight="bold" style:font-weight-asian="bold" style:font-weight-complex="bold" fo:color="#000000" style:font-size-complex="12pt" style:language-asian="lt" style:country-asian="LT"/>
    </style:style>
    <style:style style:name="P6489" style:parent-style-name="Normal" style:family="paragraph">
      <style:paragraph-properties fo:text-align="justify" fo:line-height="150%" fo:text-indent="0.5in"/>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color="#000000" style:font-size-complex="12pt" style:language-asian="lt" style:country-asian="LT"/>
    </style:style>
    <style:style style:name="T6492" style:parent-style-name="DefaultParagraphFont" style:family="text">
      <style:text-properties style:font-weight-complex="bold" fo:color="#000000" style:font-size-complex="12pt" style:language-asian="lt" style:country-asian="LT"/>
    </style:style>
    <style:style style:name="T6493" style:parent-style-name="DefaultParagraphFont" style:family="text">
      <style:text-properties fo:font-weight="bold" style:font-weight-asian="bold" style:font-weight-complex="bold"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T6495" style:parent-style-name="DefaultParagraphFont" style:family="text">
      <style:text-properties fo:color="#000000" style:font-size-complex="12pt" style:language-asian="lt" style:country-asian="LT"/>
    </style:style>
    <style:style style:name="T6496" style:parent-style-name="DefaultParagraphFont" style:family="text">
      <style:text-properties fo:color="#000000" style:font-size-complex="12pt"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font-weight="bold" style:font-weight-asian="bold" fo:color="#000000" style:font-size-complex="12pt" style:language-asian="lt" style:country-asian="LT"/>
    </style:style>
    <style:style style:name="T6502" style:parent-style-name="DefaultParagraphFont" style:family="text">
      <style:text-properties fo:color="#000000" style:font-size-complex="12pt" style:language-asian="lt" style:country-asian="LT"/>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style:font-weight-complex="bold"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T6506" style:parent-style-name="DefaultParagraphFont" style:family="text">
      <style:text-properties style:font-weight-complex="bold" fo:color="#000000" style:font-size-complex="12pt" style:language-asian="lt" style:country-asian="LT"/>
    </style:style>
    <style:style style:name="T6507" style:parent-style-name="DefaultParagraphFont" style:family="text">
      <style:text-properties style:font-weight-complex="bold"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color="#000000" style:font-size-complex="12pt"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T6516" style:parent-style-name="DefaultParagraphFont" style:family="text">
      <style:text-properties fo:font-weight="bold" style:font-weight-asian="bold" fo:color="#000000" style:font-size-complex="12pt" style:language-asian="lt" style:country-asian="LT"/>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style:font-weight-complex="bold" fo:color="#FF0000" style:font-size-complex="12pt" fo:background-color="#FFFFFF"/>
    </style:style>
    <style:style style:name="T6520" style:parent-style-name="DefaultParagraphFont" style:family="text">
      <style:text-properties style:font-weight-complex="bold" style:font-size-complex="12pt" fo:background-color="#FFFFFF"/>
    </style:style>
    <style:style style:name="T6521" style:parent-style-name="DefaultParagraphFont" style:family="text">
      <style:text-properties fo:color="#000000" style:font-size-complex="12pt"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weight-complex="bold" fo:color="#000000" style:font-size-complex="12pt" style:language-asian="lt" style:country-asian="LT"/>
    </style:style>
    <style:style style:name="T6524" style:parent-style-name="DefaultParagraphFont" style:family="text">
      <style:text-properties fo:color="#000000" style:font-size-complex="12pt" style:language-asian="lt" style:country-asian="LT"/>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style:font-weight-complex="bold" fo:color="#000000" style:font-size-complex="12pt" style:language-asian="lt" style:country-asian="LT"/>
    </style:style>
    <style:style style:name="T6527" style:parent-style-name="DefaultParagraphFont" style:family="text">
      <style:text-properties fo:color="#000000" style:font-size-complex="12pt"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fo:color="#000000" style:font-size-complex="12pt" style:language-asian="lt" style:country-asian="LT"/>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style:font-weight-complex="bold" style:font-size-complex="12pt" style:language-asian="lt" style:country-asian="LT"/>
    </style:style>
    <style:style style:name="T6533" style:parent-style-name="DefaultParagraphFont" style:family="text">
      <style:text-properties style:font-weight-complex="bold" fo:color="#FF0000" style:font-size-complex="12pt" style:language-asian="lt" style:country-asian="LT"/>
    </style:style>
    <style:style style:name="T6534" style:parent-style-name="DefaultParagraphFont" style:family="text">
      <style:text-properties fo:color="#000000" style:font-size-complex="12pt" style:language-asian="lt" style:country-asian="LT"/>
    </style:style>
    <style:style style:name="T6535" style:parent-style-name="DefaultParagraphFont" style:family="text">
      <style:text-properties style:font-weight-complex="bold"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style:font-weight-complex="bold"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fo:color="#000000" style:font-size-complex="12pt" style:language-asian="lt" style:country-asian="LT"/>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style:font-weight-complex="bold" fo:color="#000000" style:font-size-complex="12pt" style:language-asian="lt" style:country-asian="LT"/>
    </style:style>
    <style:style style:name="T6552" style:parent-style-name="DefaultParagraphFont" style:family="text">
      <style:text-properties fo:color="#000000" style:font-size-complex="12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center" fo:line-height="150%"/>
    </style:style>
    <style:style style:name="T6559" style:parent-style-name="DefaultParagraphFont" style:family="text">
      <style:text-properties style:font-name-asian="Calibri" fo:font-weight="bold" style:font-weight-asian="bold" style:font-size-complex="12pt"/>
    </style:style>
    <style:style style:name="T6560" style:parent-style-name="DefaultParagraphFont" style:family="text">
      <style:text-properties style:font-name-asian="Calibri" fo:font-weight="bold" style:font-weight-asian="bold" style:font-size-complex="12pt"/>
    </style:style>
    <style:style style:name="P6561" style:parent-style-name="Normal" style:family="paragraph">
      <style:paragraph-properties fo:text-align="center" fo:line-height="150%"/>
    </style:style>
    <style:style style:name="T6562" style:parent-style-name="DefaultParagraphFont" style:family="text">
      <style:text-properties style:font-name-asian="Calibri" fo:font-weight="bold" style:font-weight-asian="bold" style:font-size-complex="12pt"/>
    </style:style>
    <style:style style:name="P6563"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Calibri" fo:font-weight="bold" style:font-weight-asian="bold" style:font-weight-complex="bold" style:font-size-complex="12pt"/>
    </style:style>
    <style:style style:name="T6566" style:parent-style-name="DefaultParagraphFont" style:family="text">
      <style:text-properties style:font-name-asian="Calibri" fo:font-weight="bold" style:font-weight-asian="bold" style:font-weight-complex="bold" style:font-size-complex="12pt"/>
    </style:style>
    <style:style style:name="T6567" style:parent-style-name="DefaultParagraphFont" style:family="text">
      <style:text-properties style:font-name-asian="Calibri" fo:font-weight="bold" style:font-weight-asian="bold" style:font-weight-complex="bold"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T6576" style:parent-style-name="DefaultParagraphFont" style:family="text">
      <style:text-properties style:font-name-asian="Calibri" style:font-size-complex="12pt"/>
    </style:style>
    <style:style style:name="P6577" style:parent-style-name="Normal" style:family="paragraph">
      <style:paragraph-properties fo:text-align="justify" fo:line-height="150%" fo:text-indent="0.5in"/>
    </style:style>
    <style:style style:name="T6578" style:parent-style-name="DefaultParagraphFont" style:family="text">
      <style:text-properties style:font-size-complex="12pt"/>
    </style:style>
    <style:style style:name="T6579" style:parent-style-name="DefaultParagraphFont" style:family="text">
      <style:text-properties style:text-position="super 66.6%" style:font-size-complex="12p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P6582" style:parent-style-name="Normal" style:family="paragraph">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T6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fo:line-height="150%" fo:text-indent="0.5in"/>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Calibri" style:font-size-complex="12pt"/>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name-asian="Calibri" style:font-size-complex="12pt"/>
    </style:style>
    <style:style style:name="T6602" style:parent-style-name="DefaultParagraphFont" style:family="text">
      <style:text-properties style:font-name-asian="Calibri" style:font-size-complex="12p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asian="Calibri" style:font-size-complex="12p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Calibri" style:font-size-complex="12pt"/>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name-asian="Calibri" style:font-size-complex="12pt"/>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P6620" style:parent-style-name="Normal" style:family="paragraph">
      <style:paragraph-properties fo:text-align="justify" fo:line-height="150%"/>
    </style:style>
    <style:style style:name="T6621" style:parent-style-name="DefaultParagraphFont" style:family="text">
      <style:text-properties style:font-name-asian="Calibri" fo:font-weight="bold" style:font-weight-asian="bold" fo:font-style="italic" style:font-style-asian="italic" fo:font-size="10pt" style:font-size-asian="10pt"/>
    </style:style>
    <style:style style:name="T6622" style:parent-style-name="DefaultParagraphFont" style:family="text">
      <style:text-properties fo:font-weight="bold" style:font-weight-asian="bold" style:font-weight-complex="bold"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name-asian="Calibri" style:font-size-complex="12pt"/>
    </style:style>
    <style:style style:name="T6630" style:parent-style-name="DefaultParagraphFont" style:family="text">
      <style:text-properties style:font-name-asian="Calibri" style:font-size-complex="12pt"/>
    </style:style>
    <style:style style:name="T6631" style:parent-style-name="DefaultParagraphFont" style:family="text">
      <style:text-properties style:font-name-asian="Calibri" style:font-size-complex="12pt"/>
    </style:style>
    <style:style style:name="P6632" style:parent-style-name="Normal" style:family="paragraph">
      <style:paragraph-properties fo:text-align="justify" fo:line-height="150%" fo:text-indent="0.5in"/>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line-height-at-least="0.2777in" fo:text-indent="0.5in"/>
    </style:style>
    <style:style style:name="T6647" style:parent-style-name="DefaultParagraphFont" style:family="text">
      <style:text-properties style:font-name-asian="Calibri" style:font-weight-complex="bold" style:font-size-complex="12pt"/>
    </style:style>
    <style:style style:name="T6648" style:parent-style-name="DefaultParagraphFont" style:family="text">
      <style:text-properties style:font-name-asian="Calibri" style:font-weight-complex="bold" style:font-size-complex="12pt"/>
    </style:style>
    <style:style style:name="T6649" style:parent-style-name="DefaultParagraphFont" style:family="text">
      <style:text-properties style:font-name-asian="Calibri" style:font-weight-complex="bold" style:font-size-complex="12pt"/>
    </style:style>
    <style:style style:name="T6650" style:parent-style-name="DefaultParagraphFont" style:family="text">
      <style:text-properties style:font-name-asian="Calibri" style:font-weight-complex="bold" style:font-size-complex="12pt"/>
    </style:style>
    <style:style style:name="T6651" style:parent-style-name="DefaultParagraphFont" style:family="text">
      <style:text-properties style:font-name-asian="Calibri" style:font-weight-complex="bold" fo:color="#000000" style:font-size-complex="12pt"/>
    </style:style>
    <style:style style:name="T6652" style:parent-style-name="DefaultParagraphFont" style:family="text">
      <style:text-properties style:font-name-asian="Calibri" style:font-weight-complex="bold" fo:color="#000000" style:font-size-complex="12pt"/>
    </style:style>
    <style:style style:name="P6653" style:parent-style-name="Normal" style:family="paragraph">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line-height-at-least="0.2777in" fo:text-indent="0.5in"/>
    </style:style>
    <style:style style:name="T6668" style:parent-style-name="DefaultParagraphFont" style:family="text">
      <style:text-properties style:font-name-asian="Calibri" fo:color="#000000" style:font-size-complex="12pt"/>
    </style:style>
    <style:style style:name="T6669" style:parent-style-name="DefaultParagraphFont" style:family="text">
      <style:text-properties style:font-name-asian="Calibri" fo:color="#000000" style:font-size-complex="12pt"/>
    </style:style>
    <style:style style:name="T6670" style:parent-style-name="DefaultParagraphFont" style:family="text">
      <style:text-properties style:font-name-asian="Calibri" fo:color="#000000"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line-height-at-least="0.2777in" fo:text-indent="0.5in"/>
    </style:style>
    <style:style style:name="T6678" style:parent-style-name="DefaultParagraphFont" style:family="text">
      <style:text-properties style:font-name-asian="Calibri" fo:color="#000000" style:font-size-complex="12pt"/>
    </style:style>
    <style:style style:name="T6679" style:parent-style-name="DefaultParagraphFont" style:family="text">
      <style:text-properties style:font-name-asian="Calibri" fo:color="#000000" style:font-size-complex="12pt"/>
    </style:style>
    <style:style style:name="T6680" style:parent-style-name="DefaultParagraphFont" style:family="text">
      <style:text-properties style:font-name-asian="Calibri" fo:color="#000000" style:font-size-complex="12pt"/>
    </style:style>
    <style:style style:name="T6681" style:parent-style-name="DefaultParagraphFont" style:family="text">
      <style:text-properties style:font-weight-complex="bold" fo:color="#000000" style:font-size-complex="12pt"/>
    </style:style>
    <style:style style:name="T6682" style:parent-style-name="DefaultParagraphFont" style:family="text">
      <style:text-properties style:font-name-asian="Calibri" fo:color="#000000" style:font-size-complex="12p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line-height-at-least="0.2777in" fo:text-indent="0.5in"/>
    </style:style>
    <style:style style:name="T6689" style:parent-style-name="DefaultParagraphFont" style:family="text">
      <style:text-properties fo:color="#000000" style:font-size-complex="12pt"/>
    </style:style>
    <style:style style:name="T6690" style:parent-style-name="DefaultParagraphFont" style:family="text">
      <style:text-properties fo:color="#000000" style:font-size-complex="12pt"/>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text-position="super 66.6%" style:font-size-complex="12pt"/>
    </style:style>
    <style:style style:name="T6693" style:parent-style-name="DefaultParagraphFont" style:family="text">
      <style:text-properties fo:color="#000000" style:font-size-complex="12p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fo:line-height="150%" fo:text-indent="0.5in"/>
    </style:style>
    <style:style style:name="T6701" style:parent-style-name="DefaultParagraphFont" style:family="text">
      <style:text-properties fo:font-weight="bold" style:font-weight-asian="bold" style:font-weight-complex="bold" style:font-size-complex="12pt"/>
    </style:style>
    <style:style style:name="T6702" style:parent-style-name="DefaultParagraphFont" style:family="text">
      <style:text-properties fo:font-weight="bold" style:font-weight-asian="bold" style:font-weight-complex="bold" style:font-size-complex="12pt"/>
    </style:style>
    <style:style style:name="T6703" style:parent-style-name="DefaultParagraphFont" style:family="text">
      <style:text-properties fo:font-weight="bold" style:font-weight-asian="bold" style:font-weight-complex="bold" style:font-size-complex="12p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fo:background-color="#FFFFFF"/>
    </style:style>
    <style:style style:name="T6713" style:parent-style-name="DefaultParagraphFont" style:family="text">
      <style:text-properties style:font-size-complex="12p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font-weight="bold" style:font-weight-asian="bold" fo:color="#000000" style:font-size-complex="12pt" style:language-asian="lt" style:country-asian="LT"/>
    </style:style>
    <style:style style:name="T6723" style:parent-style-name="DefaultParagraphFont" style:family="text">
      <style:text-properties fo:color="#000000" style:font-size-complex="12pt" style:language-asian="lt" style:country-asian="LT"/>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50%" fo:text-indent="0.5in"/>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weight-complex="bold" style:font-size-complex="12pt"/>
    </style:style>
    <style:style style:name="T6731" style:parent-style-name="DefaultParagraphFont" style:family="text">
      <style:text-properties style:font-weight-complex="bold" style:font-size-complex="12pt"/>
    </style:style>
    <style:style style:name="T6732" style:parent-style-name="DefaultParagraphFont" style:family="text">
      <style:text-properties style:font-weight-complex="bold" style:font-size-complex="12pt" fo:background-color="#FFFFFF"/>
    </style:style>
    <style:style style:name="T6733" style:parent-style-name="DefaultParagraphFont" style:family="text">
      <style:text-properties style:font-weight-complex="bold" style:font-size-complex="12pt"/>
    </style:style>
    <style:style style:name="T6734" style:parent-style-name="DefaultParagraphFont" style:family="text">
      <style:text-properties style:font-weight-complex="bold" style:font-size-complex="12pt" fo:background-color="#FFFFFF"/>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fo:background-color="#FFFFFF"/>
    </style:style>
    <style:style style:name="P6738" style:parent-style-name="Normal" style:family="paragraph">
      <style:paragraph-properties fo:text-align="justify" fo:line-height="150%"/>
    </style:style>
    <style:style style:name="T6739" style:parent-style-name="DefaultParagraphFont" style:family="text">
      <style:text-properties fo:font-weight="bold" style:font-weight-asian="bold" fo:font-style="italic" style:font-style-asian="italic" fo:font-size="10pt" style:font-size-asian="10pt"/>
    </style:style>
    <style:style style:name="T6740" style:parent-style-name="DefaultParagraphFont" style:family="text">
      <style:text-properties fo:font-style="italic" style:font-style-asian="italic" fo:font-size="10pt" style:font-size-asian="10p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5in"/>
    </style:style>
    <style:style style:name="T6748" style:parent-style-name="DefaultParagraphFont" style:family="text">
      <style:text-properties fo:font-weight="bold" style:font-weight-asian="bold" style:font-weight-complex="bold" style:font-size-complex="12pt"/>
    </style:style>
    <style:style style:name="T6749" style:parent-style-name="DefaultParagraphFont" style:family="text">
      <style:text-properties fo:font-weight="bold" style:font-weight-asian="bold" style:font-weight-complex="bold" style:font-size-complex="12pt"/>
    </style:style>
    <style:style style:name="T6750" style:parent-style-name="DefaultParagraphFont" style:family="text">
      <style:text-properties fo:font-weight="bold" style:font-weight-asian="bold" style:font-weight-complex="bold" style:font-size-complex="12pt"/>
    </style:style>
    <style:style style:name="T6751" style:parent-style-name="DefaultParagraphFont" style:family="text">
      <style:text-properties fo:font-weight="bold" style:font-weight-asian="bold" style:font-weight-complex="bold" style:font-size-complex="12pt" fo:background-color="#FFFFFF"/>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fo:background-color="#FFFFFF"/>
    </style:style>
    <style:style style:name="T6757" style:parent-style-name="DefaultParagraphFont" style:family="text">
      <style:text-properties fo:font-weight="bold" style:font-weight-asian="bold" style:font-size-complex="12pt" fo:background-color="#FFFFFF"/>
    </style:style>
    <style:style style:name="T6758" style:parent-style-name="DefaultParagraphFont" style:family="text">
      <style:text-properties style:font-size-complex="12pt"/>
    </style:style>
    <style:style style:name="T6759" style:parent-style-name="DefaultParagraphFont" style:family="text">
      <style:text-properties style:font-size-complex="12pt" fo:background-color="#FFFFFF"/>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fo:background-color="#FFFFFF"/>
    </style:style>
    <style:style style:name="T6766" style:parent-style-name="DefaultParagraphFont" style:family="text">
      <style:text-properties style:font-size-complex="12pt" fo:background-color="#FFFFFF"/>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fo:background-color="#FFFFFF"/>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fo:background-color="#FFFFFF"/>
    </style:style>
    <style:style style:name="T6776" style:parent-style-name="DefaultParagraphFont" style:family="text">
      <style:text-properties style:font-size-complex="12pt" fo:background-color="#FFFFFF"/>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style>
    <style:style style:name="T6790" style:parent-style-name="DefaultParagraphFont" style:family="text">
      <style:text-properties style:font-size-complex="12p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size-complex="12p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style>
    <style:style style:name="T6800" style:parent-style-name="DefaultParagraphFont" style:family="text">
      <style:text-properties style:font-size-complex="12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size-complex="12pt"/>
    </style:style>
    <style:style style:name="T6803" style:parent-style-name="DefaultParagraphFont" style:family="text">
      <style:text-properties style:font-size-complex="12pt"/>
    </style:style>
    <style:style style:name="P6804" style:parent-style-name="Normal" style:family="paragraph">
      <style:paragraph-properties fo:text-align="justify" fo:line-height="150%" fo:text-indent="0.5in"/>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fo:background-color="#FFFFFF"/>
    </style:style>
    <style:style style:name="T6818" style:parent-style-name="DefaultParagraphFont" style:family="text">
      <style:text-properties style:font-size-complex="12pt" fo:background-color="#FFFFFF"/>
    </style:style>
    <style:style style:name="T6819" style:parent-style-name="DefaultParagraphFont" style:family="text">
      <style:text-properties style:font-size-complex="12pt"/>
    </style:style>
    <style:style style:name="T6820" style:parent-style-name="DefaultParagraphFont" style:family="text">
      <style:text-properties style:font-size-complex="12pt" fo:background-color="#FFFFFF"/>
    </style:style>
    <style:style style:name="T6821" style:parent-style-name="DefaultParagraphFont" style:family="text">
      <style:text-properties style:font-size-complex="12pt" fo:background-color="#FFFFFF"/>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name-asian="Calibri" fo:font-weight="bold" style:font-weight-asian="bold" style:font-weight-complex="bold" style:font-size-complex="12pt"/>
    </style:style>
    <style:style style:name="T6835" style:parent-style-name="DefaultParagraphFont" style:family="text">
      <style:text-properties style:font-name-asian="Calibri" fo:font-weight="bold" style:font-weight-asian="bold" style:font-weight-complex="bold" style:font-size-complex="12pt"/>
    </style:style>
    <style:style style:name="T6836" style:parent-style-name="DefaultParagraphFont" style:family="text">
      <style:text-properties style:font-name-asian="Calibri" fo:font-weight="bold" style:font-weight-asian="bold" style:font-weight-complex="bold" style:font-size-complex="12p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name-asian="Calibri" style:font-size-complex="12pt"/>
    </style:style>
    <style:style style:name="T6839" style:parent-style-name="DefaultParagraphFont" style:family="text">
      <style:text-properties style:font-name-asian="Calibri" style:font-size-complex="12p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Calibri" style:font-size-complex="12pt"/>
    </style:style>
    <style:style style:name="T6842" style:parent-style-name="DefaultParagraphFont" style:family="text">
      <style:text-properties style:font-name-asian="Calibri" style:font-size-complex="12p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fo:font-style="italic" style:font-style-asian="italic" style:font-style-complex="italic" style:font-size-complex="12pt"/>
    </style:style>
    <style:style style:name="T6847" style:parent-style-name="DefaultParagraphFont" style:family="text">
      <style:text-properties style:font-name-asian="Calibri" style:font-size-complex="12pt"/>
    </style:style>
    <style:style style:name="T6848" style:parent-style-name="DefaultParagraphFont" style:family="text">
      <style:text-properties style:font-name-asian="Calibri" style:font-size-complex="12pt"/>
    </style:style>
    <style:style style:name="T6849" style:parent-style-name="DefaultParagraphFont" style:family="text">
      <style:text-properties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weight-complex="bold" style:font-size-complex="12p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name-asian="Calibri" style:font-size-complex="12pt"/>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weight-complex="bold" style:font-size-complex="12p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name-asian="Calibri" style:font-weight-complex="bold" style:font-size-complex="12pt"/>
    </style:style>
    <style:style style:name="T6858" style:parent-style-name="DefaultParagraphFont" style:family="text">
      <style:text-properties style:font-name-asian="Calibri" style:font-weight-complex="bold"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weight-complex="bold" fo:color="#000000" style:font-size-complex="12pt" style:language-asian="lt" style:country-asian="LT"/>
    </style:style>
    <style:style style:name="T6863" style:parent-style-name="DefaultParagraphFont" style:family="text">
      <style:text-properties style:font-weight-complex="bold" fo:color="#000000" style:text-position="super 66.6%" style:font-size-complex="12pt" style:language-asian="lt" style:country-asian="LT"/>
    </style:style>
    <style:style style:name="T6864" style:parent-style-name="DefaultParagraphFont" style:family="text">
      <style:text-properties style:font-weight-complex="bold" fo:color="#000000" style:font-size-complex="12pt" style:language-asian="lt" style:country-asian="LT"/>
    </style:style>
    <style:style style:name="T6865" style:parent-style-name="DefaultParagraphFont" style:family="text">
      <style:text-properties style:font-weight-complex="bold" fo:color="#000000" style:font-size-complex="12pt" style:language-asian="lt" style:country-asian="LT"/>
    </style:style>
    <style:style style:name="P6866" style:parent-style-name="Normal" style:family="paragraph">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Calibri" style:font-size-complex="12pt"/>
    </style:style>
    <style:style style:name="T6874" style:parent-style-name="DefaultParagraphFont" style:family="text">
      <style:text-properties style:font-name-asian="Calibri" style:font-size-complex="12pt"/>
    </style:style>
    <style:style style:name="T6875" style:parent-style-name="DefaultParagraphFont" style:family="text">
      <style:text-properties style:font-name-asian="Calibri" style:font-size-complex="12pt"/>
    </style:style>
    <style:style style:name="T6876" style:parent-style-name="DefaultParagraphFont" style:family="text">
      <style:text-properties style:font-name-asian="Calibri" style:font-size-complex="12pt"/>
    </style:style>
    <style:style style:name="T6877" style:parent-style-name="DefaultParagraphFont" style:family="text">
      <style:text-properties style:font-name-asian="Calibri" style:font-weight-complex="bold" style:font-size-complex="12p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name-asian="Calibri" style:font-weight-complex="bold" style:font-size-complex="12pt"/>
    </style:style>
    <style:style style:name="T6883" style:parent-style-name="DefaultParagraphFont" style:family="text">
      <style:text-properties style:font-name-asian="Calibri" style:font-weight-complex="bold" style:font-size-complex="12pt"/>
    </style:style>
    <style:style style:name="T6884" style:parent-style-name="DefaultParagraphFont" style:family="text">
      <style:text-properties style:font-name-asian="Calibri" style:font-weight-complex="bold" style:font-size-complex="12pt"/>
    </style:style>
    <style:style style:name="P6885" style:parent-style-name="Normal" style:family="paragraph">
      <style:paragraph-properties fo:text-align="justify" fo:line-height="150%" fo:text-indent="0.5in"/>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name-asian="Calibri" style:font-weight-complex="bold" style:font-size-complex="12p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name-asian="Calibri" style:font-size-complex="12pt"/>
    </style:style>
    <style:style style:name="T6891" style:parent-style-name="DefaultParagraphFont" style:family="text">
      <style:text-properties style:font-name-asian="Calibri" style:font-size-complex="12pt"/>
    </style:style>
    <style:style style:name="T6892" style:parent-style-name="DefaultParagraphFont" style:family="text">
      <style:text-properties style:font-name-asian="Calibri" style:font-size-complex="12pt"/>
    </style:style>
    <style:style style:name="T6893" style:parent-style-name="DefaultParagraphFont" style:family="text">
      <style:text-properties style:font-name-asian="Calibri" style:font-size-complex="12pt"/>
    </style:style>
    <style:style style:name="P6894" style:parent-style-name="Normal" style:family="paragraph">
      <style:paragraph-properties fo:text-align="justify" fo:line-height="150%" fo:text-indent="0.5in"/>
    </style:style>
    <style:style style:name="T6895" style:parent-style-name="DefaultParagraphFont" style:family="text">
      <style:text-properties style:font-name-asian="Calibri" style:font-size-complex="12pt"/>
    </style:style>
    <style:style style:name="T6896" style:parent-style-name="DefaultParagraphFont" style:family="text">
      <style:text-properties style:font-name-asian="Calibri" style:font-size-complex="12pt"/>
    </style:style>
    <style:style style:name="T6897" style:parent-style-name="DefaultParagraphFont" style:family="text">
      <style:text-properties style:font-name-asian="Calibri" style:font-size-complex="12pt"/>
    </style:style>
    <style:style style:name="P6898" style:parent-style-name="Normal" style:family="paragraph">
      <style:paragraph-properties fo:text-align="justify" fo:line-height="150%" fo:text-indent="0.5in"/>
    </style:style>
    <style:style style:name="T6899" style:parent-style-name="DefaultParagraphFont" style:family="text">
      <style:text-properties fo:color="#000000" style:font-size-complex="12pt"/>
    </style:style>
    <style:style style:name="T6900" style:parent-style-name="DefaultParagraphFont" style:family="text">
      <style:text-properties fo:color="#000000" style:font-size-complex="12pt"/>
    </style:style>
    <style:style style:name="T6901" style:parent-style-name="DefaultParagraphFont" style:family="text">
      <style:text-properties fo:color="#000000" style:font-size-complex="12pt"/>
    </style:style>
    <style:style style:name="T6902" style:parent-style-name="DefaultParagraphFont" style:family="text">
      <style:text-properties style:font-weight-complex="bold"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P6905" style:parent-style-name="Normal" style:family="paragraph">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T6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name-asian="Calibri" style:font-size-complex="12pt"/>
    </style:style>
    <style:style style:name="T6922" style:parent-style-name="DefaultParagraphFont" style:family="text">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T6926" style:parent-style-name="DefaultParagraphFont" style:family="text">
      <style:text-properties style:font-name-asian="Calibri" style:font-size-complex="12p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Calibri" style:font-weight-complex="bold" style:font-size-complex="12pt"/>
    </style:style>
    <style:style style:name="T6929" style:parent-style-name="DefaultParagraphFont" style:family="text">
      <style:text-properties style:font-name-asian="Calibri" style:font-weight-complex="bold" style:font-size-complex="12pt"/>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size-complex="12pt"/>
    </style:style>
    <style:style style:name="P6932" style:parent-style-name="Normal" style:family="paragraph">
      <style:paragraph-properties fo:text-align="justify" fo:line-height="150%" fo:text-indent="0.5in"/>
    </style:style>
    <style:style style:name="T6933" style:parent-style-name="DefaultParagraphFont" style:family="text">
      <style:text-properties style:font-name-asian="Calibri"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weight-complex="bold"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weight-complex="bold" style:font-size-complex="12pt"/>
    </style:style>
    <style:style style:name="T6950" style:parent-style-name="DefaultParagraphFont" style:family="text">
      <style:text-properties style:font-name-asian="Calibri" style:font-weight-complex="bold" style:font-size-complex="12pt"/>
    </style:style>
    <style:style style:name="T6951" style:parent-style-name="DefaultParagraphFont" style:family="text">
      <style:text-properties style:font-name-asian="Calibri" style:font-size-complex="12p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T6955" style:parent-style-name="DefaultParagraphFont" style:family="text">
      <style:text-properties style:font-name-asian="Calibri" style:font-size-complex="12p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name-asian="Calibri" style:font-size-complex="12pt"/>
    </style:style>
    <style:style style:name="T6973" style:parent-style-name="DefaultParagraphFont" style:family="text">
      <style:text-properties style:font-name-asian="Calibri" style:font-size-complex="12pt"/>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T6978" style:parent-style-name="DefaultParagraphFont" style:family="text">
      <style:text-properties style:font-name-asian="Calibri" style:font-size-complex="12p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align="justify" fo:line-height="150%" fo:text-indent="0.5in"/>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style>
    <style:style style:name="T6985" style:parent-style-name="DefaultParagraphFont" style:family="text">
      <style:text-properties style:font-name-asian="Calibri" style:font-size-complex="12p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P6990" style:parent-style-name="Normal" style:family="paragraph">
      <style:paragraph-properties fo:text-align="justify" fo:line-height="150%" fo:text-indent="0.5in"/>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P6998" style:parent-style-name="Normal" style:family="paragraph">
      <style:paragraph-properties fo:text-align="justify" fo:line-height="150%" fo:text-indent="0.5in"/>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Calibri" style:font-weight-complex="bold" style:font-size-complex="12pt"/>
    </style:style>
    <style:style style:name="T7027" style:parent-style-name="DefaultParagraphFont" style:family="text">
      <style:text-properties style:font-name-asian="Calibri" style:font-weight-complex="bold" style:font-size-complex="12pt"/>
    </style:style>
    <style:style style:name="T7028" style:parent-style-name="DefaultParagraphFont" style:family="text">
      <style:text-properties style:font-name-asian="Calibri" style:font-weight-complex="bold" style:font-size-complex="12pt"/>
    </style:style>
    <style:style style:name="P7029" style:parent-style-name="Normal" style:family="paragraph">
      <style:paragraph-properties fo:text-align="justify" fo:line-height="150%" fo:text-indent="0.5in"/>
    </style:style>
    <style:style style:name="P7030" style:parent-style-name="Normal" style:family="paragraph">
      <style:paragraph-properties fo:text-align="justify" fo:line-height="150%" fo:text-indent="0.5in"/>
    </style:style>
    <style:style style:name="T7031" style:parent-style-name="DefaultParagraphFont" style:family="text">
      <style:text-properties fo:font-weight="bold" style:font-weight-asian="bold" fo:color="#000000" style:font-size-complex="12pt"/>
    </style:style>
    <style:style style:name="T7032" style:parent-style-name="DefaultParagraphFont" style:family="text">
      <style:text-properties fo:font-weight="bold" style:font-weight-asian="bold" fo:color="#000000" style:font-size-complex="12pt"/>
    </style:style>
    <style:style style:name="T7033" style:parent-style-name="DefaultParagraphFont" style:family="text">
      <style:text-properties fo:font-weight="bold" style:font-weight-asian="bold" fo:color="#000000" style:font-size-complex="12pt"/>
    </style:style>
    <style:style style:name="P7034" style:parent-style-name="Normal" style:family="paragraph">
      <style:paragraph-properties fo:text-align="justify" fo:line-height="150%" fo:text-indent="0.5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P7038" style:parent-style-name="Normal" style:family="paragraph">
      <style:paragraph-properties fo:text-align="justify" fo:line-height="150%" fo:text-indent="0.5in"/>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style:font-weight-complex="bold" fo:color="#000000" style:font-size-complex="12pt" style:language-asian="lt" style:country-asian="LT"/>
    </style:style>
    <style:style style:name="T7042" style:parent-style-name="DefaultParagraphFont" style:family="text">
      <style:text-properties style:font-weight-complex="bold" fo:color="#000000" style:font-size-complex="12pt" style:language-asian="lt" style:country-asian="LT"/>
    </style:style>
    <style:style style:name="T7043" style:parent-style-name="DefaultParagraphFont" style:family="text">
      <style:text-properties fo:color="#000000" style:font-size-complex="12pt" style:language-asian="lt" style:country-asian="LT"/>
    </style:style>
    <style:style style:name="P7044" style:parent-style-name="Normal" style:family="paragraph">
      <style:paragraph-properties fo:text-align="justify" fo:line-height="150%" fo:text-indent="0.5in"/>
    </style:style>
    <style:style style:name="T7045" style:parent-style-name="DefaultParagraphFont" style:family="text">
      <style:text-properties fo:color="#000000" style:font-size-complex="12pt" style:language-asian="lt" style:country-asian="LT"/>
    </style:style>
    <style:style style:name="T7046" style:parent-style-name="DefaultParagraphFont" style:family="text">
      <style:text-properties fo:color="#000000" style:font-size-complex="12pt" style:language-asian="lt" style:country-asian="LT"/>
    </style:style>
    <style:style style:name="T7047" style:parent-style-name="DefaultParagraphFont" style:family="text">
      <style:text-properties style:font-weight-complex="bold" fo:color="#000000" style:font-size-complex="12pt" style:language-asian="lt" style:country-asian="LT"/>
    </style:style>
    <style:style style:name="T7048" style:parent-style-name="DefaultParagraphFont" style:family="text">
      <style:text-properties fo:font-weight="bold" style:font-weight-asian="bold" style:font-weight-complex="bold"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color="#000000" style:font-size-complex="12pt" style:language-asian="lt" style:country-asian="LT"/>
    </style:style>
    <style:style style:name="T7056" style:parent-style-name="DefaultParagraphFont" style:family="text">
      <style:text-properties style:font-weight-complex="bold"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style:font-weight-complex="bold"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style:font-weight-complex="bold" fo:color="#000000" style:font-size-complex="12pt" style:language-asian="lt" style:country-asian="LT"/>
    </style:style>
    <style:style style:name="T7061" style:parent-style-name="DefaultParagraphFont" style:family="text">
      <style:text-properties fo:color="#000000"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weight-complex="bold"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weight-complex="bold"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style:font-weight-complex="bold" fo:color="#000000" style:font-size-complex="12pt"/>
    </style:style>
    <style:style style:name="T7070" style:parent-style-name="DefaultParagraphFont" style:family="text">
      <style:text-properties fo:color="#000000" style:font-size-complex="12pt"/>
    </style:style>
    <style:style style:name="T7071" style:parent-style-name="DefaultParagraphFont" style:family="text">
      <style:text-properties style:font-weight-complex="bold" fo:color="#000000"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weight-complex="bold"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T7075" style:parent-style-name="DefaultParagraphFont" style:family="text">
      <style:text-properties style:font-weight-complex="bold"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color="#000000" style:font-size-complex="12pt"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weight-complex="bold"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style:font-weight-complex="bold"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name-asian="Calibri" fo:font-weight="bold" style:font-weight-asian="bold" style:font-size-complex="12pt"/>
    </style:style>
    <style:style style:name="T7093" style:parent-style-name="DefaultParagraphFont" style:family="text">
      <style:text-properties style:font-name-asian="Calibri" fo:font-weight="bold" style:font-weight-asian="bold" style:font-size-complex="12pt"/>
    </style:style>
    <style:style style:name="T7094" style:parent-style-name="DefaultParagraphFont" style:family="text">
      <style:text-properties style:font-name-asian="Calibri" fo:font-weight="bold" style:font-weight-asian="bold" style:font-size-complex="12pt"/>
    </style:style>
    <style:style style:name="T7095" style:parent-style-name="DefaultParagraphFont" style:family="text">
      <style:text-properties style:font-name-asian="Calibri" fo:font-weight="bold" style:font-weight-asian="bold"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P7112" style:parent-style-name="Normal" style:family="paragraph">
      <style:paragraph-properties fo:text-align="justify" fo:line-height="150%" fo:text-indent="0.5in"/>
    </style:style>
    <style:style style:name="T7113" style:parent-style-name="DefaultParagraphFont" style:family="text">
      <style:text-properties style:font-name-asian="Calibri" fo:font-weight="bold" style:font-weight-asian="bold" style:font-size-complex="12pt"/>
    </style:style>
    <style:style style:name="T7114" style:parent-style-name="DefaultParagraphFont" style:family="text">
      <style:text-properties style:font-name-asian="Calibri" fo:font-weight="bold" style:font-weight-asian="bold" style:font-size-complex="12pt"/>
    </style:style>
    <style:style style:name="T7115" style:parent-style-name="DefaultParagraphFont" style:family="text">
      <style:text-properties style:font-name-asian="Calibri" fo:font-weight="bold" style:font-weight-asian="bold"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weight-complex="bold" style:font-size-complex="12pt"/>
    </style:style>
    <style:style style:name="T7120" style:parent-style-name="DefaultParagraphFont" style:family="text">
      <style:text-properties style:font-name-asian="Calibri"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name-asian="Calibri" style:font-weight-complex="bold" style:font-size-complex="12pt"/>
    </style:style>
    <style:style style:name="T7123" style:parent-style-name="DefaultParagraphFont" style:family="text">
      <style:text-properties style:font-name-asian="Calibri" style:font-weight-complex="bold" style:font-size-complex="12pt"/>
    </style:style>
    <style:style style:name="T7124" style:parent-style-name="DefaultParagraphFont" style:family="text">
      <style:text-properties style:font-name-asian="Calibri" style:font-weight-complex="bold" style:font-size-complex="12pt"/>
    </style:style>
    <style:style style:name="T7125" style:parent-style-name="DefaultParagraphFont" style:family="text">
      <style:text-properties style:font-name-asian="Calibri" style:font-size-complex="12p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style:font-name-asian="Calibri" style:font-weight-complex="bold"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weight-complex="bold" style:font-size-complex="12p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Calibri" style:font-size-complex="12p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weight-complex="bold" style:font-size-complex="12pt"/>
    </style:style>
    <style:style style:name="T7153" style:parent-style-name="DefaultParagraphFont" style:family="text">
      <style:text-properties style:font-name-asian="Calibri" style:font-weight-complex="bold" style:font-size-complex="12pt"/>
    </style:style>
    <style:style style:name="T7154" style:parent-style-name="DefaultParagraphFont" style:family="text">
      <style:text-properties style:font-name-asian="Calibri" style:font-size-complex="12pt"/>
    </style:style>
    <style:style style:name="P7155" style:parent-style-name="Normal" style:family="paragraph">
      <style:paragraph-properties fo:text-align="justify" fo:line-height="150%" fo:text-indent="0.5in"/>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Calibri" fo:font-weight="bold" style:font-weight-asian="bold" style:font-size-complex="12pt"/>
    </style:style>
    <style:style style:name="T7158" style:parent-style-name="DefaultParagraphFont" style:family="text">
      <style:text-properties style:font-name-asian="Calibri" fo:font-weight="bold" style:font-weight-asian="bold" style:font-size-complex="12pt"/>
    </style:style>
    <style:style style:name="T7159" style:parent-style-name="DefaultParagraphFont" style:family="text">
      <style:text-properties style:font-name-asian="Calibri" fo:font-weight="bold" style:font-weight-asian="bold" style:font-size-complex="12p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Calibri" style:font-size-complex="12pt"/>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P7164" style:parent-style-name="Normal" style:family="paragraph">
      <style:paragraph-properties fo:text-align="justify" fo:line-height="150%" fo:text-indent="0.5in"/>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name-asian="Calibri" style:font-size-complex="12p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line-height="150%" fo:text-indent="0.5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align="justify" fo:line-height="150%" fo:text-indent="0.5in"/>
    </style:style>
    <style:style style:name="T7176" style:parent-style-name="DefaultParagraphFont" style:family="text">
      <style:text-properties style:font-name-asian="Calibri"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T7182" style:parent-style-name="DefaultParagraphFont" style:family="text">
      <style:text-properties style:font-name-asian="Calibri" fo:font-weight="bold" style:font-weight-asian="bold"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font-name-asian="Calibri" fo:font-style="italic" style:font-style-asian="italic" style:font-size-complex="12pt"/>
    </style:style>
    <style:style style:name="T7187" style:parent-style-name="DefaultParagraphFont" style:family="text">
      <style:text-properties style:font-name-asian="Calibri" style:font-size-complex="12pt"/>
    </style:style>
    <style:style style:name="T7188" style:parent-style-name="DefaultParagraphFont" style:family="text">
      <style:text-properties style:font-name-asian="Calibri" style:font-size-complex="12pt"/>
    </style:style>
    <style:style style:name="T7189" style:parent-style-name="DefaultParagraphFont" style:family="text">
      <style:text-properties style:font-name-asian="Calibri" fo:font-style="italic" style:font-style-asian="italic" style:font-size-complex="12p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MS Mincho" style:font-size-complex="12pt"/>
    </style:style>
    <style:style style:name="T7192" style:parent-style-name="DefaultParagraphFont" style:family="text">
      <style:text-properties style:font-name-asian="Calibri" style:font-size-complex="12pt"/>
    </style:style>
    <style:style style:name="T7193" style:parent-style-name="DefaultParagraphFont" style:family="text">
      <style:text-properties style:font-name-asian="MS Mincho" style:font-size-complex="12p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font-name-asian="MS Mincho" style:font-size-complex="12pt"/>
    </style:style>
    <style:style style:name="T7196" style:parent-style-name="DefaultParagraphFont" style:family="text">
      <style:text-properties style:font-name-asian="MS Mincho" style:font-size-complex="12pt"/>
    </style:style>
    <style:style style:name="T7197" style:parent-style-name="DefaultParagraphFont" style:family="text">
      <style:text-properties style:font-name-asian="Calibri" style:font-size-complex="12pt"/>
    </style:style>
    <style:style style:name="T7198" style:parent-style-name="DefaultParagraphFont" style:family="text">
      <style:text-properties style:font-name-asian="Calibri" fo:font-style="italic" style:font-style-asian="italic"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name-asian="MS Mincho"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7203" style:parent-style-name="DefaultParagraphFont" style:family="text">
      <style:text-properties style:font-name-asian="MS Mincho" style:font-size-complex="12pt"/>
    </style:style>
    <style:style style:name="T7204" style:parent-style-name="DefaultParagraphFont" style:family="text">
      <style:text-properties style:font-name-asian="MS Mincho" style:font-size-complex="12pt"/>
    </style:style>
    <style:style style:name="T7205" style:parent-style-name="DefaultParagraphFont" style:family="text">
      <style:text-properties style:font-name-asian="MS Mincho" fo:font-weight="bold" style:font-weight-asian="bold" style:font-size-complex="12p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name-asian="Calibri" style:font-size-complex="12pt"/>
    </style:style>
    <style:style style:name="T7208" style:parent-style-name="DefaultParagraphFont" style:family="text">
      <style:text-properties style:font-name-asian="Calibri"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align="justify" fo:line-height="150%" fo:text-indent="0.5in"/>
    </style:style>
    <style:style style:name="P7211" style:parent-style-name="Normal" style:family="paragraph">
      <style:paragraph-properties fo:text-align="center" fo:line-height="150%"/>
    </style:style>
    <style:style style:name="T7212" style:parent-style-name="DefaultParagraphFont" style:family="text">
      <style:text-properties style:font-name-asian="Calibri" fo:font-weight="bold" style:font-weight-asian="bold" fo:text-transform="uppercase" style:font-size-complex="12pt"/>
    </style:style>
    <style:style style:name="T7213" style:parent-style-name="DefaultParagraphFont" style:family="text">
      <style:text-properties style:font-name-asian="Calibri" fo:font-weight="bold" style:font-weight-asian="bold" fo:text-transform="uppercase" style:font-size-complex="12pt"/>
    </style:style>
    <style:style style:name="P7214" style:parent-style-name="Normal" style:family="paragraph">
      <style:paragraph-properties fo:text-align="center" fo:line-height="150%"/>
    </style:style>
    <style:style style:name="T7215" style:parent-style-name="DefaultParagraphFont" style:family="text">
      <style:text-properties style:font-name-asian="Calibri" fo:font-weight="bold" style:font-weight-asian="bold" style:font-size-complex="12pt"/>
    </style:style>
    <style:style style:name="P7216" style:parent-style-name="Normal" style:family="paragraph">
      <style:paragraph-properties fo:line-height="150%" fo:text-indent="0.5in"/>
      <style:text-properties style:font-name-asian="Calibri" fo:font-weight="bold" style:font-weight-asian="bold" style:font-size-complex="12pt"/>
    </style:style>
    <style:style style:name="P7217" style:parent-style-name="Normal" style:family="paragraph">
      <style:paragraph-properties fo:text-align="justify" fo:line-height="150%" fo:margin-left="1.7722in" fo:text-indent="-1.2722in">
        <style:tab-stops/>
      </style:paragraph-properties>
    </style:style>
    <style:style style:name="T7218" style:parent-style-name="DefaultParagraphFont" style:family="text">
      <style:text-properties style:font-name-asian="Calibri" fo:font-weight="bold" style:font-weight-asian="bold" style:font-weight-complex="bold" style:font-size-complex="12pt"/>
    </style:style>
    <style:style style:name="T7219" style:parent-style-name="DefaultParagraphFont" style:family="text">
      <style:text-properties style:font-name-asian="Calibri" fo:font-weight="bold" style:font-weight-asian="bold" style:font-weight-complex="bold" style:font-size-complex="12pt"/>
    </style:style>
    <style:style style:name="T7220" style:parent-style-name="DefaultParagraphFont" style:family="text">
      <style:text-properties style:font-name-asian="Calibri" fo:font-weight="bold" style:font-weight-asian="bold" style:font-weight-complex="bold" style:font-size-complex="12p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name-asian="Calibri"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line-height="150%" fo:text-indent="0.5in"/>
    </style:style>
    <style:style style:name="P7229" style:parent-style-name="Normal" style:family="paragraph">
      <style:paragraph-properties fo:text-align="justify" fo:line-height="150%" fo:margin-left="1.7722in" fo:text-indent="-1.2722in">
        <style:tab-stops/>
      </style:paragraph-properties>
    </style:style>
    <style:style style:name="T7230" style:parent-style-name="DefaultParagraphFont" style:family="text">
      <style:text-properties fo:font-weight="bold" style:font-weight-asian="bold" style:font-size-complex="12pt"/>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P7233" style:parent-style-name="Normal" style:family="paragraph">
      <style:paragraph-properties fo:text-align="justify" fo:line-height="150%" fo:text-indent="0.5in">
        <style:tab-stops>
          <style:tab-stop style:type="left" style:position="0.6895in"/>
        </style:tab-stops>
      </style:paragraph-properties>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P7240" style:parent-style-name="Normal" style:family="paragraph">
      <style:paragraph-properties fo:text-align="justify" fo:line-height="150%" fo:text-indent="0.5in"/>
    </style:style>
    <style:style style:name="T7241" style:parent-style-name="DefaultParagraphFont" style:family="text">
      <style:text-properties style:font-size-complex="12pt"/>
    </style:style>
    <style:style style:name="T7242" style:parent-style-name="DefaultParagraphFont" style:family="text">
      <style:text-properties style:font-size-complex="12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P7253" style:parent-style-name="Normal" style:family="paragraph">
      <style:paragraph-properties fo:text-align="justify" fo:line-height="150%" fo:text-indent="0.5in"/>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language-asian="lt" style:country-asian="LT"/>
    </style:style>
    <style:style style:name="P7261" style:parent-style-name="Normal" style:family="paragraph">
      <style:paragraph-properties fo:text-align="justify" fo:line-height="150%" fo:text-indent="0.543in"/>
    </style:style>
    <style:style style:name="P7262" style:parent-style-name="Normal" style:family="paragraph">
      <style:paragraph-properties fo:text-align="justify" fo:line-height="150%" fo:margin-left="1.575in" fo:text-indent="-1.075in">
        <style:tab-stops/>
      </style:paragraph-properties>
    </style:style>
    <style:style style:name="T7263" style:parent-style-name="DefaultParagraphFont" style:family="text">
      <style:text-properties fo:font-weight="bold" style:font-weight-asian="bold" style:font-size-complex="12pt"/>
    </style:style>
    <style:style style:name="T7264" style:parent-style-name="DefaultParagraphFont" style:family="text">
      <style:text-properties fo:font-weight="bold" style:font-weight-asian="bold" style:font-size-complex="12pt"/>
    </style:style>
    <style:style style:name="T7265" style:parent-style-name="DefaultParagraphFont" style:family="text">
      <style:text-properties fo:font-weight="bold" style:font-weight-asian="bold"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P7270" style:parent-style-name="Normal" style:family="paragraph">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T7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paragraph-properties fo:text-align="justify" fo:line-height="150%" fo:text-indent="0.5in"/>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P7288" style:parent-style-name="Normal" style:family="paragraph">
      <style:paragraph-properties fo:text-align="justify" fo:line-height="150%" fo:text-indent="0.5in"/>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fo:line-height="150%" fo:text-indent="0.5in"/>
    </style:style>
    <style:style style:name="T7292" style:parent-style-name="DefaultParagraphFont" style:family="text">
      <style:text-properties fo:color="#000000" style:font-size-complex="12pt" style:language-asian="lt" style:country-asian="LT"/>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fo:font-weight="bold" style:font-weight-asian="bold" style:font-size-complex="12pt"/>
    </style:style>
    <style:style style:name="T7310" style:parent-style-name="DefaultParagraphFont" style:family="text">
      <style:text-properties fo:font-weight="bold" style:font-weight-asian="bold" style:font-size-complex="12pt"/>
    </style:style>
    <style:style style:name="T7311" style:parent-style-name="DefaultParagraphFont" style:family="text">
      <style:text-properties fo:font-weight="bold" style:font-weight-asian="bold" style:font-size-complex="12p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weight-complex="bold" style:font-size-complex="12pt" style:language-asian="lt" style:country-asian="LT"/>
    </style:style>
    <style:style style:name="T7316" style:parent-style-name="DefaultParagraphFont" style:family="text">
      <style:text-properties style:font-weight-complex="bold" style:font-size-complex="12pt" style:language-asian="lt" style:country-asian="LT"/>
    </style:style>
    <style:style style:name="P7317" style:parent-style-name="Normal" style:family="paragraph">
      <style:paragraph-properties fo:text-align="justify" fo:line-height="150%" fo:text-indent="0.5in"/>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6895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T7329" style:parent-style-name="DefaultParagraphFont" style:family="text">
      <style:text-properties fo:font-weight="bold" style:font-weight-asian="bold" style:font-size-complex="12pt"/>
    </style:style>
    <style:style style:name="T7330" style:parent-style-name="DefaultParagraphFont" style:family="text">
      <style:text-properties fo:font-weight="bold" style:font-weight-asian="bold" style:font-size-complex="12pt"/>
    </style:style>
    <style:style style:name="T7331" style:parent-style-name="DefaultParagraphFont" style:family="text">
      <style:text-properties fo:font-weight="bold" style:font-weight-asian="bold" style:font-size-complex="12pt"/>
    </style:style>
    <style:style style:name="P7332" style:parent-style-name="Normal" style:family="paragraph">
      <style:paragraph-properties fo:text-align="justify" fo:line-height="150%" fo:text-indent="0.5in"/>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T7357" style:parent-style-name="DefaultParagraphFont" style:family="text">
      <style:text-properties style:font-size-complex="12pt"/>
    </style:style>
    <style:style style:name="P7358" style:parent-style-name="Normal" style:family="paragraph">
      <style:paragraph-properties fo:text-align="justify" fo:line-height="150%" fo:text-indent="0.5in"/>
    </style:style>
    <style:style style:name="P7359" style:parent-style-name="Normal" style:family="paragraph">
      <style:paragraph-properties fo:text-align="justify" fo:line-height="150%" fo:margin-left="1.7722in" fo:text-indent="-1.2722in">
        <style:tab-stops/>
      </style:paragraph-properties>
    </style:style>
    <style:style style:name="T7360" style:parent-style-name="DefaultParagraphFont" style:family="text">
      <style:text-properties fo:font-weight="bold" style:font-weight-asian="bold" style:font-size-complex="12pt"/>
    </style:style>
    <style:style style:name="T7361" style:parent-style-name="DefaultParagraphFont" style:family="text">
      <style:text-properties fo:font-weight="bold" style:font-weight-asian="bold" style:font-size-complex="12pt"/>
    </style:style>
    <style:style style:name="T7362" style:parent-style-name="DefaultParagraphFont" style:family="text">
      <style:text-properties fo:font-weight="bold" style:font-weight-asian="bold" style:font-size-complex="12pt"/>
    </style:style>
    <style:style style:name="T7363" style:parent-style-name="DefaultParagraphFont" style:family="text">
      <style:text-properties fo:font-weight="bold" style:font-weight-asian="bold" style:font-size-complex="12p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line-height="150%" fo:text-indent="0.5in"/>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style>
    <style:style style:name="T7404" style:parent-style-name="DefaultParagraphFont" style:family="text">
      <style:text-properties fo:font-style="italic" style:font-style-asian="italic"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style>
    <style:style style:name="T7410" style:parent-style-name="DefaultParagraphFont" style:family="text">
      <style:text-properties fo:font-style="italic" style:font-style-asian="italic"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T7422" style:parent-style-name="DefaultParagraphFont" style:family="text">
      <style:text-properties style:font-size-complex="12pt"/>
    </style:style>
    <style:style style:name="T7423" style:parent-style-name="DefaultParagraphFont" style:family="text">
      <style:text-properties style:font-name-asian="Calibri" style:font-size-complex="12pt" style:language-asian="lt" style:country-asian="LT"/>
    </style:style>
    <style:style style:name="T7424" style:parent-style-name="DefaultParagraphFont" style:family="text">
      <style:text-properties style:font-size-complex="12pt"/>
    </style:style>
    <style:style style:name="P7425" style:parent-style-name="Normal" style:family="paragraph">
      <style:paragraph-properties fo:text-align="justify" fo:line-height="150%" fo:text-indent="0.5in"/>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name-asian="Calibri" style:font-size-complex="12pt" style:language-asian="lt" style:country-asian="L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P7434" style:parent-style-name="Normal" style:family="paragraph">
      <style:paragraph-properties fo:text-align="justify" fo:line-height="150%" fo:text-indent="0.5in"/>
    </style:style>
    <style:style style:name="P7435" style:parent-style-name="Normal" style:family="paragraph">
      <style:paragraph-properties fo:text-align="justify" fo:line-height="150%" fo:text-indent="0.5in"/>
    </style:style>
    <style:style style:name="T7436" style:parent-style-name="DefaultParagraphFont" style:family="text">
      <style:text-properties fo:font-weight="bold" style:font-weight-asian="bold" style:font-size-complex="12pt"/>
    </style:style>
    <style:style style:name="T7437" style:parent-style-name="DefaultParagraphFont" style:family="text">
      <style:text-properties fo:font-weight="bold" style:font-weight-asian="bold" style:font-size-complex="12pt"/>
    </style:style>
    <style:style style:name="T7438" style:parent-style-name="DefaultParagraphFont" style:family="text">
      <style:text-properties fo:font-weight="bold" style:font-weight-asian="bold"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fo:font-style="italic" style:font-style-asian="italic" style:font-style-complex="italic"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line-height="150%" fo:text-indent="0.5in"/>
    </style:style>
    <style:style style:name="P7467" style:parent-style-name="Normal" style:family="paragraph">
      <style:paragraph-properties fo:text-align="justify" fo:line-height="150%" fo:text-indent="0.5in"/>
    </style:style>
    <style:style style:name="T7468" style:parent-style-name="DefaultParagraphFont" style:family="text">
      <style:text-properties fo:font-weight="bold" style:font-weight-asian="bold" style:font-size-complex="12pt"/>
    </style:style>
    <style:style style:name="T7469" style:parent-style-name="DefaultParagraphFont" style:family="text">
      <style:text-properties fo:font-weight="bold" style:font-weight-asian="bold" style:font-size-complex="12pt"/>
    </style:style>
    <style:style style:name="T7470" style:parent-style-name="DefaultParagraphFont" style:family="text">
      <style:text-properties fo:font-weight="bold" style:font-weight-asian="bold" style:font-size-complex="12p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5in"/>
    </style:style>
    <style:style style:name="P7485" style:parent-style-name="Normal" style:family="paragraph">
      <style:paragraph-properties fo:text-align="justify" fo:text-indent="0.5in"/>
      <style:text-properties fo:font-size="11pt" style:font-size-asian="11pt"/>
    </style:style>
    <style:style style:name="P7486" style:parent-style-name="Normal" style:family="paragraph">
      <style:paragraph-properties fo:text-align="justify"/>
      <style:text-properties fo:font-size="11pt" style:font-size-asian="11pt"/>
    </style:style>
    <style:style style:name="P7487" style:parent-style-name="Normal" style:family="paragraph">
      <style:paragraph-properties fo:text-align="justify"/>
      <style:text-properties fo:font-size="11pt" style:font-size-asian="11pt"/>
    </style:style>
    <style:style style:name="P7488" style:parent-style-name="Normal" style:family="paragraph">
      <style:paragraph-properties fo:text-align="justify"/>
      <style:text-properties fo:font-size="11pt" style:font-size-asian="11pt"/>
    </style:style>
    <style:style style:name="P7489" style:parent-style-name="Normal" style:family="paragraph">
      <style:text-properties fo:font-size="11pt" style:font-size-asian="11pt"/>
    </style:style>
    <style:style style:name="P7490" style:parent-style-name="Normal" style:family="paragraph">
      <style:paragraph-properties fo:text-align="justify" fo:margin-left="4.0215in" fo:text-indent="0.0145in">
        <style:tab-stops/>
      </style:paragraph-properties>
    </style:style>
    <style:style style:name="P7491" style:parent-style-name="Normal" style:family="paragraph">
      <style:paragraph-properties fo:text-align="justify" fo:margin-left="4.0215in" fo:text-indent="0.0145in">
        <style:tab-stops/>
      </style:paragraph-properties>
    </style:style>
    <style:style style:name="P749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7494" style:parent-style-name="Normal" style:family="paragraph">
      <style:paragraph-properties fo:text-align="justify" fo:margin-left="4.0215in" fo:text-indent="0.0145in">
        <style:tab-stops/>
      </style:paragraph-properties>
      <style:text-properties style:font-name-asian="Calibri" style:font-size-complex="12pt"/>
    </style:style>
    <style:style style:name="P7495" style:parent-style-name="Normal" style:family="paragraph">
      <style:paragraph-properties fo:margin-left="4.0215in" fo:text-indent="0.0145in">
        <style:tab-stops/>
      </style:paragraph-properties>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name-asian="Calibri" style:font-size-complex="12pt"/>
    </style:style>
    <style:style style:name="P7498" style:parent-style-name="Normal" style:family="paragraph">
      <style:paragraph-properties fo:text-align="end" fo:line-height="150%"/>
      <style:text-properties style:font-name-asian="Calibri" style:font-size-complex="12pt"/>
    </style:style>
    <style:style style:name="P7499" style:parent-style-name="Normal" style:family="paragraph">
      <style:paragraph-properties fo:text-align="center" fo:line-height="150%"/>
    </style:style>
    <style:style style:name="T7500" style:parent-style-name="DefaultParagraphFont" style:family="text">
      <style:text-properties style:font-name-asian="Calibri" fo:font-weight="bold" style:font-weight-asian="bold" style:font-size-complex="12pt"/>
    </style:style>
    <style:style style:name="P7501" style:parent-style-name="Normal" style:family="paragraph">
      <style:paragraph-properties fo:text-align="center" fo:line-height="150%"/>
      <style:text-properties style:font-name-asian="Calibri" fo:font-weight="bold" style:font-weight-asian="bold" style:font-size-complex="12pt"/>
    </style:style>
    <style:style style:name="TableColumn7503" style:family="table-column">
      <style:table-column-properties style:column-width="0.4923in" style:use-optimal-column-width="false"/>
    </style:style>
    <style:style style:name="TableColumn7504" style:family="table-column">
      <style:table-column-properties style:column-width="0.6895in" style:use-optimal-column-width="false"/>
    </style:style>
    <style:style style:name="TableColumn7505" style:family="table-column">
      <style:table-column-properties style:column-width="0.5902in" style:use-optimal-column-width="false"/>
    </style:style>
    <style:style style:name="TableColumn7506" style:family="table-column">
      <style:table-column-properties style:column-width="0.5909in" style:use-optimal-column-width="false"/>
    </style:style>
    <style:style style:name="TableColumn7507" style:family="table-column">
      <style:table-column-properties style:column-width="1.2791in" style:use-optimal-column-width="false"/>
    </style:style>
    <style:style style:name="TableColumn7508" style:family="table-column">
      <style:table-column-properties style:column-width="2.2645in" style:use-optimal-column-width="false"/>
    </style:style>
    <style:style style:name="TableColumn7509" style:family="table-column">
      <style:table-column-properties style:column-width="0.9611in" style:use-optimal-column-width="false"/>
    </style:style>
    <style:style style:name="Table7502" style:family="table">
      <style:table-properties style:width="6.868in" fo:margin-left="-0.0236in" table:align="left"/>
    </style:style>
    <style:style style:name="TableRow7510" style:family="table-row">
      <style:table-row-properties style:min-row-height="0.1972in" style:use-optimal-row-height="false"/>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paragraph-properties fo:text-align="center"/>
      <style:text-properties style:font-weight-complex="bold" style:font-size-complex="12p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fo:text-indent="0.3937in"/>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weight-complex="bold"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Normal" style:family="paragraph">
      <style:paragraph-properties fo:text-align="center"/>
    </style:style>
    <style:style style:name="T7520" style:parent-style-name="DefaultParagraphFont" style:family="text">
      <style:text-properties style:font-weight-complex="bold" style:font-size-complex="12pt"/>
    </style:style>
    <style:style style:name="T7521" style:parent-style-name="DefaultParagraphFont" style:family="text">
      <style:text-properties style:font-name-asian="Calibri" style:font-size-complex="12pt"/>
    </style:style>
    <style:style style:name="TableRow7522" style:family="table-row">
      <style:table-row-properties style:min-row-height="0.1972in" style:use-optimal-row-height="false"/>
    </style:style>
    <style:style style:name="P7523" style:parent-style-name="Normal" style:family="paragraph">
      <style:paragraph-properties fo:text-align="center"/>
      <style:text-properties style:font-weight-complex="bold" style:font-size-complex="12pt"/>
    </style:style>
    <style:style style:name="TableCell7524" style:family="table-cell">
      <style:table-cell-properties fo:border="0.0069in solid #000000" style:writing-mode="lr-tb" style:vertical-align="middle" fo:padding-top="0in" fo:padding-left="0.075in" fo:padding-bottom="0in" fo:padding-right="0.075in"/>
    </style:style>
    <style:style style:name="P7525" style:parent-style-name="Normal" style:family="paragraph">
      <style:paragraph-properties fo:text-align="center" fo:text-indent="0.3937in"/>
    </style:style>
    <style:style style:name="T7526" style:parent-style-name="DefaultParagraphFont" style:family="text">
      <style:text-properties style:font-weight-complex="bold" style:font-size-complex="12p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paragraph-properties fo:text-align="center" fo:text-indent="0.3937in"/>
    </style:style>
    <style:style style:name="T7529" style:parent-style-name="DefaultParagraphFont" style:family="text">
      <style:text-properties style:font-weight-complex="bold" style:font-size-complex="12pt"/>
    </style:style>
    <style:style style:name="P7530" style:parent-style-name="Normal" style:family="paragraph">
      <style:paragraph-properties fo:text-align="center" fo:text-indent="0.3937in"/>
      <style:text-properties style:font-size-complex="12pt"/>
    </style:style>
    <style:style style:name="TableRow7531" style:family="table-row">
      <style:table-row-properties style:min-row-height="0.1972in" style:use-optimal-row-height="false"/>
    </style:style>
    <style:style style:name="P7532" style:parent-style-name="Normal" style:family="paragraph">
      <style:paragraph-properties fo:text-align="center"/>
      <style:text-properties style:font-weight-complex="bold" style:font-size-complex="12pt"/>
    </style:style>
    <style:style style:name="TableCell7533" style:family="table-cell">
      <style:table-cell-properties fo:border="0.0069in solid #000000" style:writing-mode="lr-tb" style:vertical-align="middle" fo:padding-top="0in" fo:padding-left="0.075in" fo:padding-bottom="0in" fo:padding-right="0.075in"/>
    </style:style>
    <style:style style:name="P7534" style:parent-style-name="Normal" style:family="paragraph">
      <style:paragraph-properties fo:text-align="center"/>
    </style:style>
    <style:style style:name="T7535" style:parent-style-name="DefaultParagraphFont" style:family="text">
      <style:text-properties style:font-weight-complex="bold" style:font-size-complex="12pt"/>
    </style:style>
    <style:style style:name="TableCell7536" style:family="table-cell">
      <style:table-cell-properties fo:border="0.0069in solid #000000" style:writing-mode="lr-tb" style:vertical-align="middle"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style:font-weight-complex="bold" style:font-size-complex="12pt"/>
    </style:style>
    <style:style style:name="TableCell7539" style:family="table-cell">
      <style:table-cell-properties fo:border="0.0069in solid #000000" style:writing-mode="lr-tb" style:vertical-align="middle" fo:padding-top="0in" fo:padding-left="0.075in" fo:padding-bottom="0in" fo:padding-right="0.075in"/>
    </style:style>
    <style:style style:name="P7540" style:parent-style-name="Normal" style:family="paragraph">
      <style:paragraph-properties fo:text-align="center"/>
    </style:style>
    <style:style style:name="T7541" style:parent-style-name="DefaultParagraphFont" style:family="text">
      <style:text-properties style:font-weight-complex="bold"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style:font-weight-complex="bold" style:font-size-complex="12p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weight-complex="bold" style:font-size-complex="12pt"/>
    </style:style>
    <style:style style:name="P7548" style:parent-style-name="Normal" style:family="paragraph">
      <style:paragraph-properties fo:text-align="center" fo:text-indent="0.3937in"/>
      <style:text-properties style:font-size-complex="12pt"/>
    </style:style>
    <style:style style:name="TableRow7549" style:family="table-row">
      <style:table-row-properties style:min-row-height="0.1972in" style:use-optimal-row-height="false"/>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writing-mode="lr-tb"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text-properties style:font-size-complex="12pt"/>
    </style:style>
    <style:style style:name="TableCell7560" style:family="table-cell">
      <style:table-cell-properties fo:border="0.0069in solid #000000" style:writing-mode="lr-tb" style:vertical-align="middle" fo:padding-top="0in" fo:padding-left="0.075in" fo:padding-bottom="0in" fo:padding-right="0.075in"/>
    </style:style>
    <style:style style:name="P7561" style:parent-style-name="Normal" style:family="paragraph">
      <style:text-properties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text-properties style:font-size-complex="12pt"/>
    </style:style>
    <style:style style:name="TableRow7564" style:family="table-row">
      <style:table-row-properties style:min-row-height="0.1972in" style:use-optimal-row-height="false"/>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style:font-size-complex="12p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style:font-size-complex="12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size-complex="12pt"/>
    </style:style>
    <style:style style:name="TableRow7579" style:family="table-row">
      <style:table-row-properties style:min-row-height="0.1972in" style:use-optimal-row-height="false"/>
    </style:style>
    <style:style style:name="TableCell7580" style:family="table-cell">
      <style:table-cell-properties fo:border="0.0069in solid #000000" style:writing-mode="lr-tb" fo:padding-top="0in" fo:padding-left="0.075in" fo:padding-bottom="0in" fo:padding-right="0.075in"/>
    </style:style>
    <style:style style:name="P7581" style:parent-style-name="Normal" style:family="paragraph">
      <style:paragraph-properties fo:text-align="center"/>
      <style:text-properties style:font-size-complex="12pt"/>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size-complex="12pt"/>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text-properties style:font-size-complex="12pt"/>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text-properties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Normal" style:family="paragraph">
      <style:text-properties style:font-size-complex="12pt"/>
    </style:style>
    <style:style style:name="P7592" style:parent-style-name="Normal" style:family="paragraph">
      <style:text-properties style:font-size-complex="12pt"/>
    </style:style>
    <style:style style:name="P7593" style:parent-style-name="Normal" style:family="paragraph">
      <style:text-properties style:font-size-complex="12pt"/>
    </style:style>
    <style:style style:name="P7594" style:parent-style-name="Normal" style:family="paragraph">
      <style:text-properties style:font-size-complex="12pt"/>
    </style:style>
    <style:style style:name="P7595" style:parent-style-name="Normal" style:family="paragraph">
      <style:text-properties style:font-size-complex="12pt"/>
    </style:style>
    <style:style style:name="P7596" style:parent-style-name="Normal" style:family="paragraph">
      <style:text-properties style:font-size-complex="12pt"/>
    </style:style>
    <style:style style:name="P7597" style:parent-style-name="Normal" style:family="paragraph">
      <style:text-properties style:font-size-complex="12pt"/>
    </style:style>
    <style:style style:name="P7598" style:parent-style-name="Normal" style:family="paragraph">
      <style:text-properties style:font-size-complex="12pt"/>
    </style:style>
    <style:style style:name="P7599" style:parent-style-name="Normal" style:family="paragraph">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ext-properties style:font-size-complex="12pt"/>
    </style:style>
    <style:style style:name="TableRow7602" style:family="table-row">
      <style:table-row-properties style:min-row-height="0.1972in"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text-properties style:font-size-complex="12pt"/>
    </style:style>
    <style:style style:name="TableCell7607" style:family="table-cell">
      <style:table-cell-properties fo:border="0.0069in solid #000000" style:writing-mode="lr-tb" fo:padding-top="0in" fo:padding-left="0.075in" fo:padding-bottom="0in" fo:padding-right="0.075in"/>
    </style:style>
    <style:style style:name="P7608" style:parent-style-name="Normal" style:family="paragraph">
      <style:paragraph-properties fo:text-align="center"/>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fo:text-align="center"/>
      <style:text-properties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text-properties style:font-size-complex="12pt"/>
    </style:style>
    <style:style style:name="TableCell7613" style:family="table-cell">
      <style:table-cell-properties fo:border="0.0069in solid #000000" style:writing-mode="lr-tb" style:vertical-align="middle" fo:padding-top="0in" fo:padding-left="0.075in" fo:padding-bottom="0in" fo:padding-right="0.075in"/>
    </style:style>
    <style:style style:name="P7614" style:parent-style-name="Normal" style:family="paragraph">
      <style:text-properties style:font-size-complex="12pt"/>
    </style:style>
    <style:style style:name="P7615" style:parent-style-name="Normal" style:family="paragraph">
      <style:text-properties style:font-size-complex="12pt"/>
    </style:style>
    <style:style style:name="P7616" style:parent-style-name="Normal" style:family="paragraph">
      <style:text-properties style:font-size-complex="12pt"/>
    </style:style>
    <style:style style:name="P7617" style:parent-style-name="Normal" style:family="paragraph">
      <style:text-properties style:font-size-complex="12pt"/>
    </style:style>
    <style:style style:name="P7618" style:parent-style-name="Normal" style:family="paragraph">
      <style:text-properties style:font-size-complex="12pt"/>
    </style:style>
    <style:style style:name="P7619" style:parent-style-name="Normal" style:family="paragraph">
      <style:text-properties style:font-size-complex="12pt"/>
    </style:style>
    <style:style style:name="P7620" style:parent-style-name="Normal" style:family="paragraph">
      <style:text-properties style:font-size-complex="12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text-align="center"/>
      <style:text-properties style:font-size-complex="12pt"/>
    </style:style>
    <style:style style:name="TableRow7623" style:family="table-row">
      <style:table-row-properties style:min-row-height="0.1972in" style:use-optimal-row-height="false"/>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center"/>
      <style:text-properties style:font-size-complex="12p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text-properties style:font-size-complex="12pt"/>
    </style:style>
    <style:style style:name="TableRow7638" style:family="table-row">
      <style:table-row-properties style:min-row-height="0.1972in" style:use-optimal-row-height="false"/>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text-properties style:font-size-complex="12p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fo:text-align="center"/>
      <style:text-properties style:font-size-complex="12pt"/>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size-complex="12pt"/>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text-properties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text-properties style:font-size-complex="12pt"/>
    </style:style>
    <style:style style:name="P7651" style:parent-style-name="Normal" style:family="paragraph">
      <style:text-properties style:font-size-complex="12pt"/>
    </style:style>
    <style:style style:name="P7652" style:parent-style-name="Normal" style:family="paragraph">
      <style:text-properties style:font-size-complex="12pt"/>
    </style:style>
    <style:style style:name="P7653" style:parent-style-name="Normal" style:family="paragraph">
      <style:text-properties style:font-size-complex="12pt"/>
    </style:style>
    <style:style style:name="P7654" style:parent-style-name="Normal" style:family="paragraph">
      <style:text-properties style:font-size-complex="12pt"/>
    </style:style>
    <style:style style:name="P7655" style:parent-style-name="Normal" style:family="paragraph">
      <style:text-properties style:font-size-complex="12pt"/>
    </style:style>
    <style:style style:name="P7656" style:parent-style-name="Normal" style:family="paragraph">
      <style:text-properties style:font-size-complex="12pt"/>
    </style:style>
    <style:style style:name="P7657" style:parent-style-name="Normal" style:family="paragraph">
      <style:text-properties style:font-size-complex="12pt"/>
    </style:style>
    <style:style style:name="P7658" style:parent-style-name="Normal" style:family="paragraph">
      <style:text-properties style:font-size-complex="12pt"/>
    </style:style>
    <style:style style:name="P7659" style:parent-style-name="Normal" style:family="paragraph">
      <style:text-properties style:font-size-complex="12pt"/>
    </style:style>
    <style:style style:name="P7660" style:parent-style-name="Normal" style:family="paragraph">
      <style:text-properties style:font-size-complex="12pt"/>
    </style:style>
    <style:style style:name="P7661" style:parent-style-name="Normal" style:family="paragraph">
      <style:text-properties style:font-size-complex="12pt"/>
    </style:style>
    <style:style style:name="P7662" style:parent-style-name="Normal" style:family="paragraph">
      <style:text-properties style:font-size-complex="12pt"/>
    </style:style>
    <style:style style:name="P7663" style:parent-style-name="Normal" style:family="paragraph">
      <style:text-properties style:font-size-complex="12pt"/>
    </style:style>
    <style:style style:name="P7664" style:parent-style-name="Normal" style:family="paragraph">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paragraph-properties fo:text-align="center"/>
      <style:text-properties style:font-size-complex="12pt"/>
    </style:style>
    <style:style style:name="P7667" style:parent-style-name="Normal" style:family="paragraph">
      <style:paragraph-properties fo:text-align="center"/>
      <style:text-properties style:font-size-complex="12pt"/>
    </style:style>
    <style:style style:name="P7668" style:parent-style-name="Normal" style:family="paragraph">
      <style:paragraph-properties fo:text-align="center"/>
      <style:text-properties style:font-size-complex="12pt"/>
    </style:style>
    <style:style style:name="P7669" style:parent-style-name="Normal" style:family="paragraph">
      <style:paragraph-properties fo:text-align="center"/>
      <style:text-properties style:font-size-complex="12pt"/>
    </style:style>
    <style:style style:name="P7670" style:parent-style-name="Normal" style:family="paragraph">
      <style:paragraph-properties fo:text-align="center"/>
      <style:text-properties style:font-size-complex="12pt"/>
    </style:style>
    <style:style style:name="P7671" style:parent-style-name="Normal" style:family="paragraph">
      <style:paragraph-properties fo:text-align="center"/>
      <style:text-properties style:font-size-complex="12pt"/>
    </style:style>
    <style:style style:name="TableRow7672" style:family="table-row">
      <style:table-row-properties style:min-row-height="0.1972in" style:use-optimal-row-height="false"/>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paragraph-properties fo:text-align="center"/>
      <style:text-properties style:font-size-complex="12pt"/>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style:font-size-complex="12p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text-properties style:font-size-complex="12pt"/>
    </style:style>
    <style:style style:name="P7685" style:parent-style-name="Normal" style:family="paragraph">
      <style:text-properties style:font-size-complex="12pt"/>
    </style:style>
    <style:style style:name="P7686" style:parent-style-name="Normal" style:family="paragraph">
      <style:text-properties style:font-size-complex="12pt"/>
    </style:style>
    <style:style style:name="P7687" style:parent-style-name="Normal" style:family="paragraph">
      <style:text-properties style:font-size-complex="12pt"/>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paragraph-properties fo:text-align="center"/>
      <style:text-properties style:font-size-complex="12pt"/>
    </style:style>
    <style:style style:name="TableRow7690" style:family="table-row">
      <style:table-row-properties style:min-row-height="0.1972in" style:use-optimal-row-height="false"/>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align="center"/>
      <style:text-properties style:font-size-complex="12p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paragraph-properties fo:text-align="center"/>
      <style:text-properties style:font-size-complex="12p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style:font-size-complex="12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style:font-size-complex="12pt"/>
    </style:style>
    <style:style style:name="P7703" style:parent-style-name="Normal" style:family="paragraph">
      <style:text-properties style:font-size-complex="12pt"/>
    </style:style>
    <style:style style:name="P7704" style:parent-style-name="Normal" style:family="paragraph">
      <style:text-properties style:font-size-complex="12pt"/>
    </style:style>
    <style:style style:name="P7705" style:parent-style-name="Normal" style:family="paragraph">
      <style:text-properties style:font-size-complex="12pt"/>
    </style:style>
    <style:style style:name="P7706" style:parent-style-name="Normal" style:family="paragraph">
      <style:text-properties style:font-size-complex="12pt"/>
    </style:style>
    <style:style style:name="P7707" style:parent-style-name="Normal" style:family="paragraph">
      <style:text-properties style:font-size-complex="12pt"/>
    </style:style>
    <style:style style:name="P7708" style:parent-style-name="Normal" style:family="paragraph">
      <style:text-properties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style:font-size-complex="12pt"/>
    </style:style>
    <style:style style:name="P7711" style:parent-style-name="Normal" style:family="paragraph">
      <style:paragraph-properties fo:text-align="center"/>
      <style:text-properties style:font-size-complex="12pt"/>
    </style:style>
    <style:style style:name="P7712" style:parent-style-name="Normal" style:family="paragraph">
      <style:paragraph-properties fo:text-align="center"/>
      <style:text-properties style:font-size-complex="12pt"/>
    </style:style>
    <style:style style:name="P7713" style:parent-style-name="Normal" style:family="paragraph">
      <style:paragraph-properties fo:text-align="center"/>
      <style:text-properties style:font-size-complex="12pt"/>
    </style:style>
    <style:style style:name="P7714" style:parent-style-name="Normal" style:family="paragraph">
      <style:paragraph-properties fo:text-align="center"/>
      <style:text-properties style:font-size-complex="12pt"/>
    </style:style>
    <style:style style:name="P7715" style:parent-style-name="Normal" style:family="paragraph">
      <style:paragraph-properties fo:text-align="center"/>
      <style:text-properties style:font-size-complex="12pt"/>
    </style:style>
    <style:style style:name="TableRow7716" style:family="table-row">
      <style:table-row-properties style:min-row-height="0.1972in" style:use-optimal-row-height="false"/>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center"/>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text-properties style:font-size-complex="12p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text-properties style:font-size-complex="12pt"/>
    </style:style>
    <style:style style:name="P7729" style:parent-style-name="Normal" style:family="paragraph">
      <style:text-properties style:font-size-complex="12pt"/>
    </style:style>
    <style:style style:name="P7730" style:parent-style-name="Normal" style:family="paragraph">
      <style:text-properties style:font-size-complex="12pt"/>
    </style:style>
    <style:style style:name="P7731" style:parent-style-name="Normal" style:family="paragraph">
      <style:text-properties style:font-size-complex="12pt"/>
    </style:style>
    <style:style style:name="P7732" style:parent-style-name="Normal" style:family="paragraph">
      <style:text-properties style:font-size-complex="12pt"/>
    </style:style>
    <style:style style:name="P7733" style:parent-style-name="Normal" style:family="paragraph">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ext-properties style:font-size-complex="12pt"/>
    </style:style>
    <style:style style:name="TableRow7736" style:family="table-row">
      <style:table-row-properties style:min-row-height="0.1972in" style:use-optimal-row-height="false"/>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style:font-size-complex="12pt"/>
    </style:style>
    <style:style style:name="TableCell7747" style:family="table-cell">
      <style:table-cell-properties fo:border="0.0069in solid #000000" style:writing-mode="lr-tb" style:vertical-align="middle" fo:padding-top="0in" fo:padding-left="0.075in" fo:padding-bottom="0in" fo:padding-right="0.075in"/>
    </style:style>
    <style:style style:name="P7748" style:parent-style-name="Normal" style:family="paragraph">
      <style:text-properties style:font-size-complex="12pt"/>
    </style:style>
    <style:style style:name="P7749" style:parent-style-name="Normal" style:family="paragraph">
      <style:text-properties style:font-size-complex="12pt"/>
    </style:style>
    <style:style style:name="P7750" style:parent-style-name="Normal" style:family="paragraph">
      <style:text-properties style:font-size-complex="12pt"/>
    </style:style>
    <style:style style:name="P7751" style:parent-style-name="Normal" style:family="paragraph">
      <style:text-properties style:font-size-complex="12pt"/>
    </style:style>
    <style:style style:name="P7752" style:parent-style-name="Normal" style:family="paragraph">
      <style:text-properties style:font-size-complex="12pt"/>
    </style:style>
    <style:style style:name="P7753" style:parent-style-name="Normal" style:family="paragraph">
      <style:text-properties style:font-size-complex="12pt"/>
    </style:style>
    <style:style style:name="P7754" style:parent-style-name="Normal" style:family="paragraph">
      <style:text-properties style:font-size-complex="12pt"/>
    </style:style>
    <style:style style:name="P7755" style:parent-style-name="Normal" style:family="paragraph">
      <style:text-properties style:font-size-complex="12pt"/>
    </style:style>
    <style:style style:name="P7756" style:parent-style-name="Normal" style:family="paragraph">
      <style:text-properties style:font-size-complex="12pt"/>
    </style:style>
    <style:style style:name="P7757" style:parent-style-name="Normal" style:family="paragraph">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text-properties style:font-size-complex="12pt"/>
    </style:style>
    <style:style style:name="P7760" style:parent-style-name="Normal" style:family="paragraph">
      <style:paragraph-properties fo:text-align="center"/>
      <style:text-properties style:font-size-complex="12pt"/>
    </style:style>
    <style:style style:name="TableRow7761" style:family="table-row">
      <style:table-row-properties style:min-row-height="0.1972in" style:use-optimal-row-height="false"/>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paragraph-properties fo:text-align="center"/>
      <style:text-properties style:font-size-complex="12pt"/>
    </style:style>
    <style:style style:name="TableCell7764" style:family="table-cell">
      <style:table-cell-properties fo:border="0.0069in solid #000000" style:writing-mode="lr-tb" fo:padding-top="0in" fo:padding-left="0.075in" fo:padding-bottom="0in" fo:padding-right="0.075in"/>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fo:text-align="center"/>
      <style:text-properties style:font-size-complex="12pt"/>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Normal" style:family="paragraph">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center"/>
      <style:text-properties style:font-size-complex="12pt"/>
    </style:style>
    <style:style style:name="TableRow7776" style:family="table-row">
      <style:table-row-properties style:min-row-height="0.1972in" style:use-optimal-row-height="false"/>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style:font-size-complex="12pt"/>
    </style:style>
    <style:style style:name="TableCell7787" style:family="table-cell">
      <style:table-cell-properties fo:border="0.0069in solid #000000" style:writing-mode="lr-tb" style:vertical-align="middle" fo:padding-top="0in" fo:padding-left="0.075in" fo:padding-bottom="0in" fo:padding-right="0.075in"/>
    </style:style>
    <style:style style:name="P7788" style:parent-style-name="Normal" style:family="paragraph">
      <style:text-properties style:font-size-complex="12pt"/>
    </style:style>
    <style:style style:name="P7789" style:parent-style-name="Normal" style:family="paragraph">
      <style:text-properties style:font-size-complex="12pt"/>
    </style:style>
    <style:style style:name="P7790" style:parent-style-name="Normal" style:family="paragraph">
      <style:text-properties style:font-size-complex="12pt"/>
    </style:style>
    <style:style style:name="P7791" style:parent-style-name="Normal" style:family="paragraph">
      <style:text-properties style:font-size-complex="12pt"/>
    </style:style>
    <style:style style:name="P7792" style:parent-style-name="Normal" style:family="paragraph">
      <style:text-properties style:font-size-complex="12pt"/>
    </style:style>
    <style:style style:name="P7793" style:parent-style-name="Normal" style:family="paragraph">
      <style:text-properties style:font-size-complex="12pt"/>
    </style:style>
    <style:style style:name="P7794" style:parent-style-name="Normal" style:family="paragraph">
      <style:text-properties style:font-size-complex="12pt"/>
    </style:style>
    <style:style style:name="P7795" style:parent-style-name="Normal" style:family="paragraph">
      <style:text-properties style:font-size-complex="12pt"/>
    </style:style>
    <style:style style:name="P7796" style:parent-style-name="Normal" style:family="paragraph">
      <style:text-properties style:font-size-complex="12pt"/>
    </style:style>
    <style:style style:name="P7797" style:parent-style-name="Normal" style:family="paragraph">
      <style:text-properties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size-complex="12pt"/>
    </style:style>
    <style:style style:name="P7800" style:parent-style-name="Normal" style:family="paragraph">
      <style:paragraph-properties fo:text-align="center"/>
      <style:text-properties style:font-size-complex="12pt"/>
    </style:style>
    <style:style style:name="P7801" style:parent-style-name="Normal" style:family="paragraph">
      <style:paragraph-properties fo:text-align="center"/>
      <style:text-properties style:font-size-complex="12pt"/>
    </style:style>
    <style:style style:name="P7802" style:parent-style-name="Normal" style:family="paragraph">
      <style:paragraph-properties fo:text-align="center"/>
      <style:text-properties style:font-size-complex="12pt"/>
    </style:style>
    <style:style style:name="TableRow7803" style:family="table-row">
      <style:table-row-properties style:min-row-height="0.1972in" style:use-optimal-row-height="false"/>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text-properties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text-properties style:font-size-complex="12pt"/>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style:font-size-complex="12pt"/>
    </style:style>
    <style:style style:name="TableCell7814" style:family="table-cell">
      <style:table-cell-properties fo:border="0.0069in solid #000000" style:writing-mode="lr-tb" style:vertical-align="middle" fo:padding-top="0in" fo:padding-left="0.075in" fo:padding-bottom="0in" fo:padding-right="0.075in"/>
    </style:style>
    <style:style style:name="P7815" style:parent-style-name="Normal" style:family="paragraph">
      <style:text-properties style:font-size-complex="12pt"/>
    </style:style>
    <style:style style:name="P7816" style:parent-style-name="Normal" style:family="paragraph">
      <style:text-properties style:font-size-complex="12pt"/>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style:font-size-complex="12pt"/>
    </style:style>
    <style:style style:name="TableRow7819" style:family="table-row">
      <style:table-row-properties style:min-row-height="0.1972in" style:use-optimal-row-height="false"/>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TableCell7822" style:family="table-cell">
      <style:table-cell-properties fo:border="0.0069in solid #000000" style:writing-mode="lr-tb" fo:padding-top="0in" fo:padding-left="0.075in" fo:padding-bottom="0in" fo:padding-right="0.075in"/>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text-properties style:font-size-complex="12pt"/>
    </style:style>
    <style:style style:name="TableCell7830" style:family="table-cell">
      <style:table-cell-properties fo:border="0.0069in solid #000000" style:writing-mode="lr-tb" style:vertical-align="middle" fo:padding-top="0in" fo:padding-left="0.075in" fo:padding-bottom="0in" fo:padding-right="0.075in"/>
    </style:style>
    <style:style style:name="P7831" style:parent-style-name="Normal" style:family="paragraph">
      <style:text-properties style:font-size-complex="12pt"/>
    </style:style>
    <style:style style:name="P7832" style:parent-style-name="Normal" style:family="paragraph">
      <style:text-properties style:font-size-complex="12pt"/>
    </style:style>
    <style:style style:name="P7833" style:parent-style-name="Normal" style:family="paragraph">
      <style:text-properties style:font-size-complex="12pt"/>
    </style:style>
    <style:style style:name="P7834" style:parent-style-name="Normal" style:family="paragraph">
      <style:text-properties style:font-size-complex="12pt"/>
    </style:style>
    <style:style style:name="P7835" style:parent-style-name="Normal" style:family="paragraph">
      <style:text-properties style:font-size-complex="12pt"/>
    </style:style>
    <style:style style:name="P7836" style:parent-style-name="Normal" style:family="paragraph">
      <style:text-properties style:font-size-complex="12pt"/>
    </style:style>
    <style:style style:name="P7837" style:parent-style-name="Normal" style:family="paragraph">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Row7840" style:family="table-row">
      <style:table-row-properties style:min-row-height="0.1972in" style:use-optimal-row-height="false"/>
    </style:style>
    <style:style style:name="TableCell7841" style:family="table-cell">
      <style:table-cell-properties fo:border="0.0069in solid #000000" style:writing-mode="lr-tb" fo:padding-top="0in" fo:padding-left="0.075in" fo:padding-bottom="0in" fo:padding-right="0.075in"/>
    </style:style>
    <style:style style:name="P7842" style:parent-style-name="Normal" style:family="paragraph">
      <style:paragraph-properties fo:text-align="center"/>
      <style:text-properties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style:font-size-complex="12p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style:font-size-complex="12pt"/>
    </style:style>
    <style:style style:name="TableCell7851" style:family="table-cell">
      <style:table-cell-properties fo:border="0.0069in solid #000000" style:writing-mode="lr-tb" style:vertical-align="middle" fo:padding-top="0in" fo:padding-left="0.075in" fo:padding-bottom="0in" fo:padding-right="0.075in"/>
    </style:style>
    <style:style style:name="P7852" style:parent-style-name="Normal" style:family="paragraph">
      <style:text-properties style:font-size-complex="12pt"/>
    </style:style>
    <style:style style:name="P7853" style:parent-style-name="Normal" style:family="paragraph">
      <style:text-properties style:font-size-complex="12pt"/>
    </style:style>
    <style:style style:name="P7854" style:parent-style-name="Normal" style:family="paragraph">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text-properties style:font-size-complex="12pt"/>
    </style:style>
    <style:style style:name="P7857" style:parent-style-name="Normal" style:family="paragraph">
      <style:paragraph-properties fo:text-align="center"/>
      <style:text-properties style:font-size-complex="12pt"/>
    </style:style>
    <style:style style:name="P7858" style:parent-style-name="Normal" style:family="paragraph">
      <style:paragraph-properties fo:text-align="center"/>
      <style:text-properties style:font-size-complex="12pt"/>
    </style:style>
    <style:style style:name="TableRow7859" style:family="table-row">
      <style:table-row-properties style:min-row-height="0.1972in" style:use-optimal-row-height="false"/>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align="center"/>
      <style:text-properties style:font-size-complex="12pt"/>
    </style:style>
    <style:style style:name="TableCell7864" style:family="table-cell">
      <style:table-cell-properties fo:border="0.0069in solid #000000" style:writing-mode="lr-tb" fo:padding-top="0in" fo:padding-left="0.075in" fo:padding-bottom="0in" fo:padding-right="0.075in"/>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style:font-size-complex="12pt"/>
    </style:style>
    <style:style style:name="TableCell7870" style:family="table-cell">
      <style:table-cell-properties fo:border="0.0069in solid #000000" style:writing-mode="lr-tb" style:vertical-align="middle" fo:padding-top="0in" fo:padding-left="0.075in" fo:padding-bottom="0in" fo:padding-right="0.075in"/>
    </style:style>
    <style:style style:name="P7871" style:parent-style-name="Normal" style:family="paragraph">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size-complex="12pt"/>
    </style:style>
    <style:style style:name="TableRow7874" style:family="table-row">
      <style:table-row-properties style:min-row-height="0.1972in" style:use-optimal-row-height="false"/>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text-properties style:font-size-complex="12pt"/>
    </style:style>
    <style:style style:name="TableCell7877" style:family="table-cell">
      <style:table-cell-properties fo:border="0.0069in solid #000000" style:writing-mode="lr-tb" fo:padding-top="0in" fo:padding-left="0.075in" fo:padding-bottom="0in" fo:padding-right="0.075in"/>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style:font-size-complex="12p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style:font-size-complex="12pt"/>
    </style:style>
    <style:style style:name="TableRow7889" style:family="table-row">
      <style:table-row-properties style:min-row-height="0.1972in" style:use-optimal-row-height="false"/>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fo:text-align="center"/>
      <style:text-properties style:font-size-complex="12pt"/>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paragraph-properties fo:text-align="center"/>
      <style:text-properties style:font-size-complex="12pt"/>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text-properties style:font-size-complex="12pt"/>
    </style:style>
    <style:style style:name="TableCell7900" style:family="table-cell">
      <style:table-cell-properties fo:border="0.0069in solid #000000" style:writing-mode="lr-tb" style:vertical-align="middle" fo:padding-top="0in" fo:padding-left="0.075in" fo:padding-bottom="0in" fo:padding-right="0.075in"/>
    </style:style>
    <style:style style:name="P7901" style:parent-style-name="Normal" style:family="paragraph">
      <style:text-properties style:font-size-complex="12pt"/>
    </style:style>
    <style:style style:name="P7902" style:parent-style-name="Normal" style:family="paragraph">
      <style:text-properties style:font-size-complex="12pt"/>
    </style:style>
    <style:style style:name="P7903" style:parent-style-name="Normal" style:family="paragraph">
      <style:text-properties style:font-size-complex="12pt"/>
    </style:style>
    <style:style style:name="P7904" style:parent-style-name="Normal" style:family="paragraph">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Row7907" style:family="table-row">
      <style:table-row-properties style:min-row-height="0.1972in"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text-properties style:font-size-complex="12pt"/>
    </style:style>
    <style:style style:name="TableCell7912" style:family="table-cell">
      <style:table-cell-properties fo:border="0.0069in solid #000000" style:writing-mode="lr-tb" fo:padding-top="0in" fo:padding-left="0.075in" fo:padding-bottom="0in" fo:padding-right="0.075in"/>
    </style:style>
    <style:style style:name="P7913" style:parent-style-name="Normal" style:family="paragraph">
      <style:paragraph-properties fo:text-align="center"/>
      <style:text-properties style:font-size-complex="12pt"/>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fo:text-align="center"/>
      <style:text-properties style:font-size-complex="12p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text-properties style:font-size-complex="12p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style:font-size-complex="12pt"/>
    </style:style>
    <style:style style:name="P7920" style:parent-style-name="Normal" style:family="paragraph">
      <style:text-properties style:font-size-complex="12pt"/>
    </style:style>
    <style:style style:name="P7921" style:parent-style-name="Normal" style:family="paragraph">
      <style:text-properties style:font-size-complex="12pt"/>
    </style:style>
    <style:style style:name="P7922" style:parent-style-name="Normal" style:family="paragraph">
      <style:text-properties style:font-size-complex="12pt"/>
    </style:style>
    <style:style style:name="P7923" style:parent-style-name="Normal" style:family="paragraph">
      <style:text-properties style:font-size-complex="12pt"/>
    </style:style>
    <style:style style:name="P7924" style:parent-style-name="Normal" style:family="paragraph">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Row7927" style:family="table-row">
      <style:table-row-properties style:min-row-height="0.1972in" style:use-optimal-row-height="false"/>
    </style:style>
    <style:style style:name="TableCell7928" style:family="table-cell">
      <style:table-cell-properties fo:border="0.0069in solid #000000" style:writing-mode="lr-tb" fo:padding-top="0in" fo:padding-left="0.075in" fo:padding-bottom="0in" fo:padding-right="0.075in"/>
    </style:style>
    <style:style style:name="P7929" style:parent-style-name="Normal" style:family="paragraph">
      <style:paragraph-properties fo:text-align="center"/>
      <style:text-properties style:font-size-complex="12pt"/>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text-properties style:font-size-complex="12pt"/>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text-properties style:font-size-complex="12pt"/>
    </style:style>
    <style:style style:name="P7940" style:parent-style-name="Normal" style:family="paragraph">
      <style:text-properties style:font-size-complex="12pt"/>
    </style:style>
    <style:style style:name="P7941" style:parent-style-name="Normal" style:family="paragraph">
      <style:text-properties style:font-size-complex="12pt"/>
    </style:style>
    <style:style style:name="P7942" style:parent-style-name="Normal" style:family="paragraph">
      <style:text-properties style:font-size-complex="12pt"/>
    </style:style>
    <style:style style:name="P7943" style:parent-style-name="Normal" style:family="paragraph">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size-complex="12pt"/>
    </style:style>
    <style:style style:name="TableRow7946" style:family="table-row">
      <style:table-row-properties style:min-row-height="0.1972in" style:use-optimal-row-height="false"/>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text-properties style:font-size-complex="12p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text-properties style:font-size-complex="12pt"/>
    </style:style>
    <style:style style:name="P7959" style:parent-style-name="Normal" style:family="paragraph">
      <style:text-properties style:font-size-complex="12pt"/>
    </style:style>
    <style:style style:name="P7960" style:parent-style-name="Normal" style:family="paragraph">
      <style:text-properties style:font-size-complex="12pt"/>
    </style:style>
    <style:style style:name="P7961" style:parent-style-name="Normal" style:family="paragraph">
      <style:text-properties style:font-size-complex="12pt"/>
    </style:style>
    <style:style style:name="P7962" style:parent-style-name="Normal" style:family="paragraph">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P7965" style:parent-style-name="Normal" style:family="paragraph">
      <style:paragraph-properties fo:text-align="center"/>
      <style:text-properties style:font-size-complex="12pt"/>
    </style:style>
    <style:style style:name="TableRow7966" style:family="table-row">
      <style:table-row-properties style:min-row-height="0.1972in" style:use-optimal-row-height="false"/>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align="center"/>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Normal" style:family="paragraph">
      <style:text-properties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size-complex="12pt"/>
    </style:style>
    <style:style style:name="TableRow7981" style:family="table-row">
      <style:table-row-properties style:min-row-height="0.1972in" style:use-optimal-row-height="false"/>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paragraph-properties fo:text-align="center"/>
      <style:text-properties style:font-size-complex="12pt"/>
    </style:style>
    <style:style style:name="TableCell7984" style:family="table-cell">
      <style:table-cell-properties fo:border="0.0069in solid #000000" style:writing-mode="lr-tb" fo:padding-top="0in" fo:padding-left="0.075in" fo:padding-bottom="0in" fo:padding-right="0.075in"/>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style:font-size-complex="12pt"/>
    </style:style>
    <style:style style:name="TableCell7994" style:family="table-cell">
      <style:table-cell-properties fo:border="0.0069in solid #000000" style:writing-mode="lr-tb" fo:padding-top="0in" fo:padding-left="0.075in" fo:padding-bottom="0in" fo:padding-right="0.075in"/>
    </style:style>
    <style:style style:name="P7995" style:parent-style-name="Normal" style:family="paragraph">
      <style:paragraph-properties fo:text-align="center"/>
      <style:text-properties style:font-size-complex="12pt"/>
    </style:style>
    <style:style style:name="P79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97" style:parent-style-name="Normal" style:family="paragraph">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T8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P8002" style:parent-style-name="Normal" style:family="paragraph">
      <style:paragraph-properties fo:break-before="page" fo:text-align="justify" fo:margin-left="4.0361in">
        <style:tab-stops/>
      </style:paragraph-properties>
    </style:style>
    <style:style style:name="P800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8005" style:parent-style-name="Normal" style:family="paragraph">
      <style:paragraph-properties fo:text-align="justify" fo:margin-left="4.0361in">
        <style:tab-stops/>
      </style:paragraph-properties>
    </style:style>
    <style:style style:name="T8006" style:parent-style-name="DefaultParagraphFont" style:family="text">
      <style:text-properties style:font-size-complex="12pt"/>
    </style:style>
    <style:style style:name="P8007" style:parent-style-name="Normal" style:family="paragraph">
      <style:paragraph-properties fo:text-align="justify" fo:margin-left="4.0361in">
        <style:tab-stops/>
      </style:paragraph-properties>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P8010" style:parent-style-name="Normal" style:family="paragraph">
      <style:paragraph-properties fo:text-align="justify" fo:line-height="150%"/>
      <style:text-properties fo:font-weight="bold" style:font-weight-asian="bold" style:font-size-complex="12pt" style:language-asian="lt" style:country-asian="LT"/>
    </style:style>
    <style:style style:name="P8011" style:parent-style-name="Normal" style:family="paragraph">
      <style:paragraph-properties fo:text-align="center" fo:line-height="150%"/>
    </style:style>
    <style:style style:name="T8012" style:parent-style-name="DefaultParagraphFont" style:family="text">
      <style:text-properties fo:font-weight="bold" style:font-weight-asian="bold" style:font-size-complex="12pt"/>
    </style:style>
    <style:style style:name="P8013" style:parent-style-name="Normal" style:family="paragraph">
      <style:paragraph-properties fo:text-align="center" fo:line-height="150%"/>
      <style:text-properties style:font-name-asian="Calibri" style:font-size-complex="12pt"/>
    </style:style>
    <style:style style:name="TableColumn8015" style:family="table-column">
      <style:table-column-properties style:column-width="0.4618in" style:use-optimal-column-width="false"/>
    </style:style>
    <style:style style:name="TableColumn8016" style:family="table-column">
      <style:table-column-properties style:column-width="4.1298in" style:use-optimal-column-width="false"/>
    </style:style>
    <style:style style:name="TableColumn8017" style:family="table-column">
      <style:table-column-properties style:column-width="2.0416in" style:use-optimal-column-width="false"/>
    </style:style>
    <style:style style:name="Table8014" style:family="table">
      <style:table-properties style:width="6.6333in" style:rel-width="99.78%" fo:margin-left="0in" table:align="left"/>
    </style:style>
    <style:style style:name="TableRow8018" style:family="table-row">
      <style:table-row-properties style:use-optimal-row-height="false"/>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name-asian="Calibri" style:font-style-complex="italic" style:font-size-complex="12pt"/>
    </style:style>
    <style:style style:name="TableCell8021" style:family="table-cell">
      <style:table-cell-properties fo:border="0.0069in solid #000000" style:writing-mode="lr-tb" style:vertical-align="middle" fo:padding-top="0in" fo:padding-left="0.075in" fo:padding-bottom="0in" fo:padding-right="0.075in"/>
    </style:style>
    <style:style style:name="P8022" style:parent-style-name="Normal" style:family="paragraph">
      <style:paragraph-properties fo:text-align="center" fo:text-indent="0.3937in"/>
    </style:style>
    <style:style style:name="T8023" style:parent-style-name="DefaultParagraphFont" style:family="text">
      <style:text-properties style:font-name-asian="Calibri" style:font-style-complex="italic" style:font-size-complex="12pt"/>
    </style:style>
    <style:style style:name="T8024" style:parent-style-name="DefaultParagraphFont" style:family="text">
      <style:text-properties style:font-name-asian="Calibri" style:font-size-complex="12pt"/>
    </style:style>
    <style:style style:name="T8025" style:parent-style-name="DefaultParagraphFont" style:family="text">
      <style:text-properties style:font-name-asian="Calibri" style:font-size-complex="12pt"/>
    </style:style>
    <style:style style:name="TableCell8026" style:family="table-cell">
      <style:table-cell-properties fo:border="0.0069in solid #000000" style:writing-mode="lr-tb" style:vertical-align="middle" fo:padding-top="0in" fo:padding-left="0.075in" fo:padding-bottom="0in" fo:padding-right="0.075in"/>
    </style:style>
    <style:style style:name="P8027" style:parent-style-name="Normal" style:family="paragraph">
      <style:paragraph-properties fo:text-align="center" fo:text-indent="0.3937in"/>
    </style:style>
    <style:style style:name="T8028" style:parent-style-name="DefaultParagraphFont" style:family="text">
      <style:text-properties style:font-name-asian="Calibri" style:font-style-complex="italic" style:font-size-complex="12pt"/>
    </style:style>
    <style:style style:name="TableRow8029" style:family="table-row">
      <style:table-row-properties style:use-optimal-row-height="false"/>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style>
    <style:style style:name="T8032" style:parent-style-name="DefaultParagraphFont" style:family="text">
      <style:text-properties style:font-name-asian="Calibri"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style:font-name-asian="Calibri" style:font-style-complex="italic" style:font-size-complex="12pt"/>
    </style:style>
    <style:style style:name="TableCell8035" style:family="table-cell">
      <style:table-cell-properties fo:border="0.0069in solid #000000" style:writing-mode="lr-tb" fo:padding-top="0in" fo:padding-left="0.075in" fo:padding-bottom="0in" fo:padding-right="0.075in"/>
    </style:style>
    <style:style style:name="T8036" style:parent-style-name="DefaultParagraphFont" style:family="text">
      <style:text-properties style:font-name-asian="Calibri" style:font-style-complex="italic" style:font-size-complex="12pt"/>
    </style:style>
    <style:style style:name="TableRow8037" style:family="table-row">
      <style:table-row-properties style:use-optimal-row-height="false"/>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style:font-name-asian="Calibri" style:font-size-complex="12pt"/>
    </style:style>
    <style:style style:name="TableCell8041" style:family="table-cell">
      <style:table-cell-properties fo:border="0.0069in solid #000000" style:writing-mode="lr-tb" fo:padding-top="0in" fo:padding-left="0.075in" fo:padding-bottom="0in" fo:padding-right="0.075in"/>
    </style:style>
    <style:style style:name="T8042" style:parent-style-name="DefaultParagraphFont" style:family="text">
      <style:text-properties style:font-name-asian="Calibri" style:font-style-complex="italic" style:font-size-complex="12pt"/>
    </style:style>
    <style:style style:name="T8043" style:parent-style-name="DefaultParagraphFont" style:family="text">
      <style:text-properties style:font-name-asian="Calibri" style:font-style-complex="italic" style:font-size-complex="12pt"/>
    </style:style>
    <style:style style:name="T8044" style:parent-style-name="DefaultParagraphFont" style:family="text">
      <style:text-properties style:font-name-asian="Calibri" style:font-style-complex="italic" style:font-size-complex="12pt"/>
    </style:style>
    <style:style style:name="T8045" style:parent-style-name="DefaultParagraphFont" style:family="text">
      <style:text-properties style:font-name-asian="Calibri" style:font-style-complex="italic" style:font-size-complex="12pt"/>
    </style:style>
    <style:style style:name="T8046" style:parent-style-name="DefaultParagraphFont" style:family="text">
      <style:text-properties style:font-name-asian="Calibri" style:font-style-complex="italic" style:font-size-complex="12pt"/>
    </style:style>
    <style:style style:name="TableCell8047" style:family="table-cell">
      <style:table-cell-properties fo:border="0.0069in solid #000000" style:writing-mode="lr-tb" fo:padding-top="0in" fo:padding-left="0.075in" fo:padding-bottom="0in" fo:padding-right="0.075in"/>
    </style:style>
    <style:style style:name="T8048" style:parent-style-name="DefaultParagraphFont" style:family="text">
      <style:text-properties style:font-name-asian="Calibri" style:font-style-complex="italic" style:font-size-complex="12pt"/>
    </style:style>
    <style:style style:name="TableRow8049" style:family="table-row">
      <style:table-row-properties style:use-optimal-row-height="false"/>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text-properties style:font-name-asian="Calibri" style:font-style-complex="italic" style:font-size-complex="12pt"/>
    </style:style>
    <style:style style:name="TableCell8055" style:family="table-cell">
      <style:table-cell-properties fo:border="0.0069in solid #000000" style:writing-mode="lr-tb" fo:padding-top="0in" fo:padding-left="0.075in" fo:padding-bottom="0in" fo:padding-right="0.075in"/>
    </style:style>
    <style:style style:name="T8056" style:parent-style-name="DefaultParagraphFont" style:family="text">
      <style:text-properties style:font-name-asian="Calibri" style:font-style-complex="italic" style:font-size-complex="12pt"/>
    </style:style>
    <style:style style:name="T8057" style:parent-style-name="DefaultParagraphFont" style:family="text">
      <style:text-properties style:font-name-asian="Calibri" style:font-style-complex="italic" style:font-size-complex="12pt"/>
    </style:style>
    <style:style style:name="T8058" style:parent-style-name="DefaultParagraphFont" style:family="text">
      <style:text-properties style:font-name-asian="Calibri" style:font-size-complex="12pt"/>
    </style:style>
    <style:style style:name="TableRow8059" style:family="table-row">
      <style:table-row-properties style:use-optimal-row-height="false"/>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style>
    <style:style style:name="T8062" style:parent-style-name="DefaultParagraphFont" style:family="text">
      <style:text-properties style:font-name-asian="Calibri" style:font-size-complex="12pt"/>
    </style:style>
    <style:style style:name="TableCell8063" style:family="table-cell">
      <style:table-cell-properties fo:border="0.0069in solid #000000" style:writing-mode="lr-tb" fo:padding-top="0in" fo:padding-left="0.075in" fo:padding-bottom="0in" fo:padding-right="0.075in"/>
    </style:style>
    <style:style style:name="P8064" style:parent-style-name="Normal" style:family="paragraph">
      <style:text-properties style:font-name-asian="Calibri" style:font-style-complex="italic" style:font-size-complex="12pt"/>
    </style:style>
    <style:style style:name="TableCell8065" style:family="table-cell">
      <style:table-cell-properties fo:border="0.0069in solid #000000" style:writing-mode="lr-tb" fo:padding-top="0in" fo:padding-left="0.075in" fo:padding-bottom="0in" fo:padding-right="0.075in"/>
    </style:style>
    <style:style style:name="T8066" style:parent-style-name="DefaultParagraphFont" style:family="text">
      <style:text-properties style:font-name-asian="Calibri" style:font-style-complex="italic" style:font-size-complex="12pt"/>
    </style:style>
    <style:style style:name="TableRow8067" style:family="table-row">
      <style:table-row-properties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style>
    <style:style style:name="T8070" style:parent-style-name="DefaultParagraphFont" style:family="text">
      <style:text-properties style:font-name-asian="Calibri" style:font-size-complex="12pt"/>
    </style:style>
    <style:style style:name="TableCell8071" style:family="table-cell">
      <style:table-cell-properties fo:border="0.0069in solid #000000" style:writing-mode="lr-tb" fo:padding-top="0in" fo:padding-left="0.075in" fo:padding-bottom="0in" fo:padding-right="0.075in"/>
    </style:style>
    <style:style style:name="T8072" style:parent-style-name="DefaultParagraphFont" style:family="text">
      <style:text-properties style:font-name-asian="Calibri" style:font-style-complex="italic" style:font-size-complex="12pt"/>
    </style:style>
    <style:style style:name="T8073" style:parent-style-name="DefaultParagraphFont" style:family="text">
      <style:text-properties style:font-name-asian="Calibri" style:font-style-complex="italic" style:font-size-complex="12pt"/>
    </style:style>
    <style:style style:name="TableCell8074" style:family="table-cell">
      <style:table-cell-properties fo:border="0.0069in solid #000000" style:writing-mode="lr-tb" fo:padding-top="0in" fo:padding-left="0.075in" fo:padding-bottom="0in" fo:padding-right="0.075in"/>
    </style:style>
    <style:style style:name="T8075" style:parent-style-name="DefaultParagraphFont" style:family="text">
      <style:text-properties style:font-name-asian="Calibri" style:font-style-complex="italic" style:font-size-complex="12pt"/>
    </style:style>
    <style:style style:name="TableRow8076" style:family="table-row">
      <style:table-row-properties style:use-optimal-row-height="false"/>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style>
    <style:style style:name="T8079" style:parent-style-name="DefaultParagraphFont" style:family="text">
      <style:text-properties style:font-name-asian="Calibri"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text-properties style:font-name-asian="Calibri" style:font-style-complex="italic" style:font-size-complex="12pt"/>
    </style:style>
    <style:style style:name="TableCell8082" style:family="table-cell">
      <style:table-cell-properties fo:border="0.0069in solid #000000" style:writing-mode="lr-tb" fo:padding-top="0in" fo:padding-left="0.075in" fo:padding-bottom="0in" fo:padding-right="0.075in"/>
    </style:style>
    <style:style style:name="T8083" style:parent-style-name="DefaultParagraphFont" style:family="text">
      <style:text-properties style:font-name-asian="Calibri" style:font-style-complex="italic" style:font-size-complex="12pt"/>
    </style:style>
    <style:style style:name="T8084" style:parent-style-name="DefaultParagraphFont" style:family="text">
      <style:text-properties style:font-name-asian="Calibri" style:font-style-complex="italic" style:font-size-complex="12pt"/>
    </style:style>
    <style:style style:name="TableRow8085" style:family="table-row">
      <style:table-row-properties style:use-optimal-row-height="false"/>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style>
    <style:style style:name="T8088" style:parent-style-name="DefaultParagraphFont" style:family="text">
      <style:text-properties style:font-name-asian="Calibri" style:font-size-complex="12pt"/>
    </style:style>
    <style:style style:name="TableCell8089" style:family="table-cell">
      <style:table-cell-properties fo:border="0.0069in solid #000000" style:writing-mode="lr-tb" fo:padding-top="0in" fo:padding-left="0.075in" fo:padding-bottom="0in" fo:padding-right="0.075in"/>
    </style:style>
    <style:style style:name="T8090" style:parent-style-name="DefaultParagraphFont" style:family="text">
      <style:text-properties style:font-name-asian="Calibri" style:font-style-complex="italic" style:font-size-complex="12pt"/>
    </style:style>
    <style:style style:name="T8091" style:parent-style-name="DefaultParagraphFont" style:family="text">
      <style:text-properties style:font-name-asian="Calibri" style:font-style-complex="italic" style:font-size-complex="12pt"/>
    </style:style>
    <style:style style:name="T8092" style:parent-style-name="DefaultParagraphFont" style:family="text">
      <style:text-properties style:font-name-asian="Calibri" style:font-style-complex="italic" style:font-size-complex="12pt"/>
    </style:style>
    <style:style style:name="T8093" style:parent-style-name="DefaultParagraphFont" style:family="text">
      <style:text-properties style:font-name-asian="Calibri" style:font-style-complex="italic" style:font-size-complex="12pt"/>
    </style:style>
    <style:style style:name="T8094" style:parent-style-name="DefaultParagraphFont" style:family="text">
      <style:text-properties style:font-name-asian="Calibri" style:font-style-complex="italic" style:font-size-complex="12pt"/>
    </style:style>
    <style:style style:name="TableCell8095" style:family="table-cell">
      <style:table-cell-properties fo:border="0.0069in solid #000000" style:writing-mode="lr-tb" fo:padding-top="0in" fo:padding-left="0.075in" fo:padding-bottom="0in" fo:padding-right="0.075in"/>
    </style:style>
    <style:style style:name="T8096" style:parent-style-name="DefaultParagraphFont" style:family="text">
      <style:text-properties style:font-name-asian="Calibri" style:font-style-complex="italic" style:font-size-complex="12pt"/>
    </style:style>
    <style:style style:name="TableRow8097" style:family="table-row">
      <style:table-row-properties style:use-optimal-row-height="false"/>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paragraph-properties fo:text-align="center"/>
    </style:style>
    <style:style style:name="T8100" style:parent-style-name="DefaultParagraphFont" style:family="text">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T8102" style:parent-style-name="DefaultParagraphFont" style:family="text">
      <style:text-properties style:font-name-asian="Calibri" style:font-style-complex="italic" style:font-size-complex="12pt"/>
    </style:style>
    <style:style style:name="TableCell8103" style:family="table-cell">
      <style:table-cell-properties fo:border="0.0069in solid #000000" style:writing-mode="lr-tb" fo:padding-top="0in" fo:padding-left="0.075in" fo:padding-bottom="0in" fo:padding-right="0.075in"/>
    </style:style>
    <style:style style:name="T8104" style:parent-style-name="DefaultParagraphFont" style:family="text">
      <style:text-properties style:font-name-asian="Calibri" style:font-style-complex="italic" style:font-size-complex="12pt"/>
    </style:style>
    <style:style style:name="T8105" style:parent-style-name="DefaultParagraphFont" style:family="text">
      <style:text-properties style:font-name-asian="Calibri" style:font-style-complex="italic" style:font-size-complex="12pt"/>
    </style:style>
    <style:style style:name="TableRow8106" style:family="table-row">
      <style:table-row-properties style:use-optimal-row-height="false"/>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style:font-name-asian="Calibri" style:font-size-complex="12pt"/>
    </style:style>
    <style:style style:name="TableCell8110" style:family="table-cell">
      <style:table-cell-properties fo:border="0.0069in solid #000000" style:writing-mode="lr-tb" fo:padding-top="0in" fo:padding-left="0.075in" fo:padding-bottom="0in" fo:padding-right="0.075in"/>
    </style:style>
    <style:style style:name="T8111" style:parent-style-name="DefaultParagraphFont" style:family="text">
      <style:text-properties style:font-name-asian="Calibri" style:font-style-complex="italic" style:font-size-complex="12pt"/>
    </style:style>
    <style:style style:name="TableCell8112" style:family="table-cell">
      <style:table-cell-properties fo:border="0.0069in solid #000000" style:writing-mode="lr-tb" fo:padding-top="0in" fo:padding-left="0.075in" fo:padding-bottom="0in" fo:padding-right="0.075in"/>
    </style:style>
    <style:style style:name="T8113" style:parent-style-name="DefaultParagraphFont" style:family="text">
      <style:text-properties style:font-name-asian="Calibri" style:font-style-complex="italic" style:font-size-complex="12pt"/>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style>
    <style:style style:name="T8117" style:parent-style-name="DefaultParagraphFont" style:family="text">
      <style:text-properties style:font-name-asian="Calibri" style:font-size-complex="12pt"/>
    </style:style>
    <style:style style:name="TableCell8118" style:family="table-cell">
      <style:table-cell-properties fo:border="0.0069in solid #000000" style:writing-mode="lr-tb" fo:padding-top="0in" fo:padding-left="0.075in" fo:padding-bottom="0in" fo:padding-right="0.075in"/>
    </style:style>
    <style:style style:name="T8119" style:parent-style-name="DefaultParagraphFont" style:family="text">
      <style:text-properties style:font-name-asian="Calibri" style:font-style-complex="italic" style:font-size-complex="12pt"/>
    </style:style>
    <style:style style:name="TableCell8120" style:family="table-cell">
      <style:table-cell-properties fo:border="0.0069in solid #000000" style:writing-mode="lr-tb" fo:padding-top="0in" fo:padding-left="0.075in" fo:padding-bottom="0in" fo:padding-right="0.075in"/>
    </style:style>
    <style:style style:name="T8121" style:parent-style-name="DefaultParagraphFont" style:family="text">
      <style:text-properties style:font-name-asian="Calibri" style:font-style-complex="italic" style:font-size-complex="12pt"/>
    </style:style>
    <style:style style:name="TableRow8122" style:family="table-row">
      <style:table-row-properties style:use-optimal-row-height="false"/>
    </style:style>
    <style:style style:name="TableCell8123" style:family="table-cell">
      <style:table-cell-properties fo:border="0.0069in solid #000000" style:writing-mode="lr-tb" fo:padding-top="0in" fo:padding-left="0.075in" fo:padding-bottom="0in" fo:padding-right="0.075in"/>
    </style:style>
    <style:style style:name="P8124" style:parent-style-name="Normal" style:family="paragraph">
      <style:paragraph-properties fo:text-align="center"/>
    </style:style>
    <style:style style:name="T8125" style:parent-style-name="DefaultParagraphFont" style:family="text">
      <style:text-properties style:font-name-asian="Calibri" style:font-size-complex="12pt"/>
    </style:style>
    <style:style style:name="TableCell8126" style:family="table-cell">
      <style:table-cell-properties fo:border="0.0069in solid #000000" style:writing-mode="lr-tb" fo:padding-top="0in" fo:padding-left="0.075in" fo:padding-bottom="0in" fo:padding-right="0.075in"/>
    </style:style>
    <style:style style:name="T8127" style:parent-style-name="DefaultParagraphFont" style:family="text">
      <style:text-properties style:font-name-asian="Calibri" style:font-style-complex="italic" style:font-size-complex="12pt"/>
    </style:style>
    <style:style style:name="TableCell8128" style:family="table-cell">
      <style:table-cell-properties fo:border="0.0069in solid #000000" style:writing-mode="lr-tb" fo:padding-top="0in" fo:padding-left="0.075in" fo:padding-bottom="0in" fo:padding-right="0.075in"/>
    </style:style>
    <style:style style:name="T8129" style:parent-style-name="DefaultParagraphFont" style:family="text">
      <style:text-properties style:font-name-asian="Calibri" style:font-style-complex="italic" style:font-size-complex="12pt"/>
    </style:style>
    <style:style style:name="T8130" style:parent-style-name="DefaultParagraphFont" style:family="text">
      <style:text-properties style:font-name-asian="Calibri" style:font-style-complex="italic" style:font-size-complex="12pt"/>
    </style:style>
    <style:style style:name="TableRow8131" style:family="table-row">
      <style:table-row-properties style:use-optimal-row-height="false"/>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name-asian="Calibri" style:font-size-complex="12pt"/>
    </style:style>
    <style:style style:name="TableCell8135" style:family="table-cell">
      <style:table-cell-properties fo:border="0.0069in solid #000000" style:writing-mode="lr-tb" fo:padding-top="0in" fo:padding-left="0.075in" fo:padding-bottom="0in" fo:padding-right="0.075in"/>
    </style:style>
    <style:style style:name="T8136" style:parent-style-name="DefaultParagraphFont" style:family="text">
      <style:text-properties style:font-name-asian="Calibri" style:font-style-complex="italic" style:font-size-complex="12pt"/>
    </style:style>
    <style:style style:name="T8137" style:parent-style-name="DefaultParagraphFont" style:family="text">
      <style:text-properties style:font-name-asian="Calibri" style:font-style-complex="italic" style:font-size-complex="12pt"/>
    </style:style>
    <style:style style:name="T8138" style:parent-style-name="DefaultParagraphFont" style:family="text">
      <style:text-properties style:font-name-asian="Calibri" style:font-style-complex="italic" style:font-size-complex="12pt"/>
    </style:style>
    <style:style style:name="TableCell8139" style:family="table-cell">
      <style:table-cell-properties fo:border="0.0069in solid #000000" style:writing-mode="lr-tb" fo:padding-top="0in" fo:padding-left="0.075in" fo:padding-bottom="0in" fo:padding-right="0.075in"/>
    </style:style>
    <style:style style:name="T8140" style:parent-style-name="DefaultParagraphFont" style:family="text">
      <style:text-properties style:font-name-asian="Calibri" style:font-style-complex="italic" style:font-size-complex="12pt"/>
    </style:style>
    <style:style style:name="TableRow8141" style:family="table-row">
      <style:table-row-properties style:use-optimal-row-height="false"/>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style>
    <style:style style:name="T8144" style:parent-style-name="DefaultParagraphFont" style:family="text">
      <style:text-properties style:font-name-asian="Calibri" style:font-size-complex="12pt"/>
    </style:style>
    <style:style style:name="TableCell8145" style:family="table-cell">
      <style:table-cell-properties fo:border="0.0069in solid #000000" style:writing-mode="lr-tb" fo:padding-top="0in" fo:padding-left="0.075in" fo:padding-bottom="0in" fo:padding-right="0.075in"/>
    </style:style>
    <style:style style:name="T8146" style:parent-style-name="DefaultParagraphFont" style:family="text">
      <style:text-properties style:font-name-asian="Calibri" style:font-style-complex="italic" style:font-size-complex="12pt"/>
    </style:style>
    <style:style style:name="T8147" style:parent-style-name="DefaultParagraphFont" style:family="text">
      <style:text-properties style:font-name-asian="Calibri" style:font-style-complex="italic" style:font-size-complex="12pt"/>
    </style:style>
    <style:style style:name="TableCell8148" style:family="table-cell">
      <style:table-cell-properties fo:border="0.0069in solid #000000" style:writing-mode="lr-tb" fo:padding-top="0in" fo:padding-left="0.075in" fo:padding-bottom="0in" fo:padding-right="0.075in"/>
    </style:style>
    <style:style style:name="T8149" style:parent-style-name="DefaultParagraphFont" style:family="text">
      <style:text-properties style:font-name-asian="Calibri" style:font-style-complex="italic" style:font-size-complex="12pt"/>
    </style:style>
    <style:style style:name="TableRow8150" style:family="table-row">
      <style:table-row-properties style:use-optimal-row-height="false"/>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text-align="center"/>
    </style:style>
    <style:style style:name="T8153" style:parent-style-name="DefaultParagraphFont" style:family="text">
      <style:text-properties style:font-name-asian="Calibri" style:font-size-complex="12pt"/>
    </style:style>
    <style:style style:name="TableCell8154" style:family="table-cell">
      <style:table-cell-properties fo:border="0.0069in solid #000000" style:writing-mode="lr-tb" fo:padding-top="0in" fo:padding-left="0.075in" fo:padding-bottom="0in" fo:padding-right="0.075in"/>
    </style:style>
    <style:style style:name="T8155" style:parent-style-name="DefaultParagraphFont" style:family="text">
      <style:text-properties style:font-name-asian="Calibri" style:font-style-complex="italic" style:font-size-complex="12pt"/>
    </style:style>
    <style:style style:name="T8156" style:parent-style-name="DefaultParagraphFont" style:family="text">
      <style:text-properties style:font-name-asian="Calibri" style:font-style-complex="italic" style:font-size-complex="12pt"/>
    </style:style>
    <style:style style:name="T8157" style:parent-style-name="DefaultParagraphFont" style:family="text">
      <style:text-properties style:font-name-asian="Calibri" style:font-style-complex="italic" style:font-size-complex="12pt"/>
    </style:style>
    <style:style style:name="TableCell8158" style:family="table-cell">
      <style:table-cell-properties fo:border="0.0069in solid #000000" style:writing-mode="lr-tb" fo:padding-top="0in" fo:padding-left="0.075in" fo:padding-bottom="0in" fo:padding-right="0.075in"/>
    </style:style>
    <style:style style:name="T8159" style:parent-style-name="DefaultParagraphFont" style:family="text">
      <style:text-properties style:font-name-asian="Calibri" style:font-style-complex="italic" style:font-size-complex="12pt"/>
    </style:style>
    <style:style style:name="TableRow8160" style:family="table-row">
      <style:table-row-properties style:use-optimal-row-height="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style:font-name-asian="Calibri" style:font-size-complex="12pt"/>
    </style:style>
    <style:style style:name="TableCell8164" style:family="table-cell">
      <style:table-cell-properties fo:border="0.0069in solid #000000" style:writing-mode="lr-tb" fo:padding-top="0in" fo:padding-left="0.075in" fo:padding-bottom="0in" fo:padding-right="0.075in"/>
    </style:style>
    <style:style style:name="T8165" style:parent-style-name="DefaultParagraphFont" style:family="text">
      <style:text-properties style:font-name-asian="Calibri" style:font-style-complex="italic" style:font-size-complex="12pt"/>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style:font-name-asian="Calibri" style:font-style-complex="italic" style:font-size-complex="12pt"/>
    </style:style>
    <style:style style:name="P8168" style:parent-style-name="Normal" style:family="paragraph">
      <style:paragraph-properties fo:text-indent="0.5in"/>
      <style:text-properties style:font-name-asian="Calibri" style:font-size-complex="12pt"/>
    </style:style>
    <style:style style:name="P8169" style:parent-style-name="Normal" style:family="paragraph">
      <style:paragraph-properties fo:text-indent="0.5in"/>
    </style:style>
    <style:style style:name="P8170" style:parent-style-name="Normal" style:family="paragraph">
      <style:paragraph-properties fo:text-align="justify" fo:margin-left="4.0361in">
        <style:tab-stops/>
      </style:paragraph-properties>
    </style:style>
    <style:style style:name="P8171" style:parent-style-name="Normal" style:family="paragraph">
      <style:paragraph-properties fo:break-before="page"/>
    </style:style>
    <style:style style:name="P817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8174" style:parent-style-name="Normal" style:family="paragraph">
      <style:paragraph-properties fo:text-align="justify" fo:margin-left="4.0361in">
        <style:tab-stops/>
      </style:paragraph-properties>
      <style:text-properties style:font-name-asian="Calibri" style:font-size-complex="12pt"/>
    </style:style>
    <style:style style:name="P8175" style:parent-style-name="Normal" style:family="paragraph">
      <style:paragraph-properties fo:text-align="justify" fo:margin-left="4.0361in">
        <style:tab-stops/>
      </style:paragraph-properties>
    </style:style>
    <style:style style:name="T8176" style:parent-style-name="DefaultParagraphFont" style:family="text">
      <style:text-properties style:font-name-asian="Calibri" style:font-size-complex="12pt"/>
    </style:style>
    <style:style style:name="T8177" style:parent-style-name="DefaultParagraphFont" style:family="text">
      <style:text-properties style:font-name-asian="Calibri" style:font-size-complex="12pt"/>
    </style:style>
    <style:style style:name="P8178" style:parent-style-name="Normal" style:family="paragraph">
      <style:paragraph-properties fo:text-align="center" fo:line-height="150%" fo:text-indent="0.5in"/>
      <style:text-properties style:font-name-asian="Calibri" style:font-size-complex="12pt"/>
    </style:style>
    <style:style style:name="P8179" style:parent-style-name="Normal" style:family="paragraph">
      <style:paragraph-properties fo:text-align="center" fo:line-height="150%"/>
    </style:style>
    <style:style style:name="T8180" style:parent-style-name="DefaultParagraphFont" style:family="text">
      <style:text-properties style:font-name-asian="Calibri" fo:font-weight="bold" style:font-weight-asian="bold" style:font-size-complex="12pt"/>
    </style:style>
    <style:style style:name="P8181" style:parent-style-name="Normal" style:family="paragraph">
      <style:paragraph-properties fo:text-align="justify" fo:line-height="150%" fo:text-indent="0.5in"/>
      <style:text-properties style:font-name-asian="Calibri"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Calibri" style:font-size-complex="12pt"/>
    </style:style>
    <style:style style:name="T8184" style:parent-style-name="DefaultParagraphFont" style:family="text">
      <style:text-properties style:font-name-asian="Calibri" style:font-size-complex="12p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name-asian="Calibri" style:font-size-complex="12pt"/>
    </style:style>
    <style:style style:name="T8187" style:parent-style-name="DefaultParagraphFont" style:family="text">
      <style:text-properties style:font-name-asian="Calibri" style:font-size-complex="12p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T8191" style:parent-style-name="DefaultParagraphFont" style:family="text">
      <style:text-properties style:font-name-asian="Calibri" style:font-size-complex="12pt"/>
    </style:style>
    <style:style style:name="T8192" style:parent-style-name="DefaultParagraphFont" style:family="text">
      <style:text-properties style:font-name-asian="Calibri" style:font-weight-complex="bold" style:font-size-complex="12pt"/>
    </style:style>
    <style:style style:name="T8193" style:parent-style-name="DefaultParagraphFont" style:family="text">
      <style:text-properties style:font-name-asian="Calibri" style:font-size-complex="12pt"/>
    </style:style>
    <style:style style:name="T8194" style:parent-style-name="DefaultParagraphFont" style:family="text">
      <style:text-properties style:font-name-asian="Calibri" style:font-weight-complex="bold" style:font-size-complex="12pt"/>
    </style:style>
    <style:style style:name="T8195" style:parent-style-name="DefaultParagraphFont" style:family="text">
      <style:text-properties style:font-name-asian="Calibri" style:font-size-complex="12pt"/>
    </style:style>
    <style:style style:name="T8196" style:parent-style-name="DefaultParagraphFont" style:family="text">
      <style:text-properties style:font-name-asian="Calibri" style:font-weight-complex="bold" style:font-size-complex="12pt"/>
    </style:style>
    <style:style style:name="T8197" style:parent-style-name="DefaultParagraphFont" style:family="text">
      <style:text-properties style:font-name-asian="Calibri" style:font-size-complex="12pt"/>
    </style:style>
    <style:style style:name="T8198" style:parent-style-name="DefaultParagraphFont" style:family="text">
      <style:text-properties style:font-name-asian="Calibri" style:font-weight-complex="bold" style:font-size-complex="12pt"/>
    </style:style>
    <style:style style:name="P8199" style:parent-style-name="Normal" style:family="paragraph">
      <style:paragraph-properties fo:text-align="justify" fo:line-height="150%" fo:text-indent="0.5in"/>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T8202" style:parent-style-name="DefaultParagraphFont" style:family="text">
      <style:text-properties style:font-name-asian="Calibri" style:font-size-complex="12pt"/>
    </style:style>
    <style:style style:name="P8203" style:parent-style-name="Normal" style:family="paragraph">
      <style:paragraph-properties fo:text-align="justify" fo:line-height="150%" fo:text-indent="0.5in"/>
    </style:style>
    <style:style style:name="T8204" style:parent-style-name="DefaultParagraphFont" style:family="text">
      <style:text-properties style:font-name-asian="Calibri" style:font-size-complex="12pt"/>
    </style:style>
    <style:style style:name="T8205" style:parent-style-name="DefaultParagraphFont" style:family="text">
      <style:text-properties style:font-name-asian="Calibri"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name-asian="Calibri" style:font-size-complex="12pt"/>
    </style:style>
    <style:style style:name="T8209" style:parent-style-name="DefaultParagraphFont" style:family="text">
      <style:text-properties style:font-name-asian="Calibri" style:font-size-complex="12pt"/>
    </style:style>
    <style:style style:name="T8210" style:parent-style-name="DefaultParagraphFont" style:family="text">
      <style:text-properties style:font-name-asian="Calibri" style:font-size-complex="12p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P8214" style:parent-style-name="Normal" style:family="paragraph">
      <style:text-properties style:font-name-asian="MS Mincho" fo:font-style="italic" style:font-style-asian="italic" style:font-style-complex="italic"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T8222" style:parent-style-name="DefaultParagraphFont" style:family="text">
      <style:text-properties style:font-name-asian="Calibri" style:font-size-complex="12pt"/>
    </style:style>
    <style:style style:name="P8223" style:parent-style-name="Normal" style:family="paragraph">
      <style:paragraph-properties fo:text-align="justify" fo:line-height="150%" fo:text-indent="0.5in"/>
    </style:style>
    <style:style style:name="T8224" style:parent-style-name="DefaultParagraphFont" style:family="text">
      <style:text-properties style:font-name-asian="Calibri" style:font-size-complex="12pt"/>
    </style:style>
    <style:style style:name="T8225" style:parent-style-name="DefaultParagraphFont" style:family="text">
      <style:text-properties style:font-name-asian="Calibri" style:font-size-complex="12p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name-asian="Calibri" style:font-size-complex="12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fo:line-height="150%" fo:text-indent="0.5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style:font-size-complex="12pt"/>
    </style:style>
    <style:style style:name="T8232" style:parent-style-name="DefaultParagraphFont" style:family="text">
      <style:text-properties style:font-name-asian="Calibri" style:font-size-complex="12pt"/>
    </style:style>
    <style:style style:name="P8233" style:parent-style-name="Normal" style:family="paragraph">
      <style:paragraph-properties fo:text-align="justify" fo:line-height="150%" fo:text-indent="0.5in"/>
    </style:style>
    <style:style style:name="T8234" style:parent-style-name="DefaultParagraphFont" style:family="text">
      <style:text-properties style:font-name-asian="Calibri" style:font-size-complex="12pt"/>
    </style:style>
    <style:style style:name="T8235" style:parent-style-name="DefaultParagraphFont" style:family="text">
      <style:text-properties style:font-name-asian="Calibri" style:font-size-complex="12pt"/>
    </style:style>
    <style:style style:name="T8236" style:parent-style-name="DefaultParagraphFont" style:family="text">
      <style:text-properties style:font-name-asian="Calibri" style:font-weight-complex="bold" style:font-size-complex="12pt"/>
    </style:style>
    <style:style style:name="T8237" style:parent-style-name="DefaultParagraphFont" style:family="text">
      <style:text-properties style:font-name-asian="Calibri" style:font-size-complex="12pt"/>
    </style:style>
    <style:style style:name="T8238" style:parent-style-name="DefaultParagraphFont" style:family="text">
      <style:text-properties style:font-name-asian="Calibri" style:font-weight-complex="bold" style:font-size-complex="12pt"/>
    </style:style>
    <style:style style:name="T8239" style:parent-style-name="DefaultParagraphFont" style:family="text">
      <style:text-properties style:font-name-asian="Calibri" style:font-size-complex="12pt"/>
    </style:style>
    <style:style style:name="T8240" style:parent-style-name="DefaultParagraphFont" style:family="text">
      <style:text-properties style:font-name-asian="Calibri" style:font-weight-complex="bold" style:font-size-complex="12pt"/>
    </style:style>
    <style:style style:name="T8241" style:parent-style-name="DefaultParagraphFont" style:family="text">
      <style:text-properties style:font-name-asian="Calibri" style:font-size-complex="12pt"/>
    </style:style>
    <style:style style:name="T8242" style:parent-style-name="DefaultParagraphFont" style:family="text">
      <style:text-properties style:font-name-asian="Calibri" style:font-size-complex="12pt"/>
    </style:style>
    <style:style style:name="T8243" style:parent-style-name="DefaultParagraphFont" style:family="text">
      <style:text-properties style:font-name-asian="Calibri" style:font-weight-complex="bold" style:font-size-complex="12pt"/>
    </style:style>
    <style:style style:name="T8244" style:parent-style-name="DefaultParagraphFont" style:family="text">
      <style:text-properties style:font-name-asian="Calibri" style:font-size-complex="12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Calibri" style:font-size-complex="12pt"/>
    </style:style>
    <style:style style:name="T8247" style:parent-style-name="DefaultParagraphFont" style:family="text">
      <style:text-properties style:font-name-asian="Calibri" style:font-size-complex="12pt"/>
    </style:style>
    <style:style style:name="T8248" style:parent-style-name="DefaultParagraphFont" style:family="text">
      <style:text-properties style:font-name-asian="Calibri" style:font-size-complex="12pt" style:language-asian="lt" style:country-asian="LT"/>
    </style:style>
    <style:style style:name="T8249" style:parent-style-name="DefaultParagraphFont" style:family="text">
      <style:text-properties style:font-name-asian="Calibri" style:font-size-complex="12pt" style:language-asian="lt" style:country-asian="LT"/>
    </style:style>
    <style:style style:name="P8250" style:parent-style-name="Normal" style:family="paragraph">
      <style:paragraph-properties fo:text-align="justify" fo:line-height="150%" fo:text-indent="0.5in"/>
    </style:style>
    <style:style style:name="T8251" style:parent-style-name="DefaultParagraphFont" style:family="text">
      <style:text-properties style:font-name-asian="Calibri" style:font-size-complex="12pt"/>
    </style:style>
    <style:style style:name="T8252" style:parent-style-name="DefaultParagraphFont" style:family="text">
      <style:text-properties style:font-name-asian="Calibri" style:font-size-complex="12pt"/>
    </style:style>
    <style:style style:name="P8253" style:parent-style-name="Normal" style:family="paragraph">
      <style:paragraph-properties fo:text-align="justify" fo:line-height="150%" fo:text-indent="0.5in"/>
    </style:style>
    <style:style style:name="T8254" style:parent-style-name="DefaultParagraphFont" style:family="text">
      <style:text-properties style:font-name-asian="Calibri" style:font-size-complex="12pt"/>
    </style:style>
    <style:style style:name="T8255" style:parent-style-name="DefaultParagraphFont" style:family="text">
      <style:text-properties style:font-name-asian="Calibri" style:font-size-complex="12pt"/>
    </style:style>
    <style:style style:name="T8256" style:parent-style-name="DefaultParagraphFont" style:family="text">
      <style:text-properties style:font-name-asian="Calibri" style:font-size-complex="12p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Calibri" style:font-size-complex="12pt"/>
    </style:style>
    <style:style style:name="T8259" style:parent-style-name="DefaultParagraphFont" style:family="text">
      <style:text-properties style:font-name-asian="Calibri" style:font-size-complex="12pt"/>
    </style:style>
    <style:style style:name="P8260" style:parent-style-name="Normal" style:family="paragraph">
      <style:paragraph-properties fo:text-align="justify" fo:line-height="150%" fo:text-indent="0.5in"/>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name-asian="Calibri" style:font-size-complex="12pt"/>
    </style:style>
    <style:style style:name="T8265" style:parent-style-name="DefaultParagraphFont" style:family="text">
      <style:text-properties style:font-name-asian="Calibri" style:font-size-complex="12p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Calibri" style:font-size-complex="12pt"/>
    </style:style>
    <style:style style:name="T8268" style:parent-style-name="DefaultParagraphFont" style:family="text">
      <style:text-properties style:font-name-asian="Calibri" style:font-size-complex="12pt"/>
    </style:style>
    <style:style style:name="T8269" style:parent-style-name="DefaultParagraphFont" style:family="text">
      <style:text-properties style:font-name-asian="Calibri" style:font-size-complex="12p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Calibri" style:font-size-complex="12pt"/>
    </style:style>
    <style:style style:name="T8272" style:parent-style-name="DefaultParagraphFont" style:family="text">
      <style:text-properties style:font-name-asian="Calibri" style:font-size-complex="12pt"/>
    </style:style>
    <style:style style:name="P8273" style:parent-style-name="Normal" style:family="paragraph">
      <style:paragraph-properties fo:text-align="justify" fo:line-height="150%" fo:text-indent="0.5in"/>
    </style:style>
    <style:style style:name="T8274" style:parent-style-name="DefaultParagraphFont" style:family="text">
      <style:text-properties style:font-name-asian="Calibri" style:font-size-complex="12pt"/>
    </style:style>
    <style:style style:name="T8275" style:parent-style-name="DefaultParagraphFont" style:family="text">
      <style:text-properties style:font-name-asian="Calibri" style:font-size-complex="12pt"/>
    </style:style>
    <style:style style:name="T8276" style:parent-style-name="DefaultParagraphFont" style:family="text">
      <style:text-properties style:font-name-asian="Calibri" style:font-size-complex="12p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name-asian="Calibri" style:font-size-complex="12pt"/>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asian="Calibri"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style:line-height-at-least="0.1666in" fo:text-indent="0.5in"/>
    </style:style>
    <style:style style:name="P8285" style:parent-style-name="Normal" style:family="paragraph">
      <style:paragraph-properties fo:text-align="justify" fo:margin-left="4.0361in">
        <style:tab-stops/>
      </style:paragraph-properties>
    </style:style>
    <style:style style:name="P8286" style:parent-style-name="Normal" style:family="paragraph">
      <style:paragraph-properties fo:break-before="page"/>
      <style:text-properties style:font-name-asian="Calibri" style:font-size-complex="12pt"/>
    </style:style>
    <style:style style:name="P828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8289" style:parent-style-name="Normal" style:family="paragraph">
      <style:paragraph-properties fo:text-align="justify" fo:margin-left="4.0361in">
        <style:tab-stops/>
      </style:paragraph-properties>
      <style:text-properties style:font-name-asian="Calibri" style:font-size-complex="12pt"/>
    </style:style>
    <style:style style:name="P8290" style:parent-style-name="Normal" style:family="paragraph">
      <style:paragraph-properties fo:text-align="justify" fo:margin-left="4.0361in">
        <style:tab-stops/>
      </style:paragraph-properties>
    </style:style>
    <style:style style:name="T8291" style:parent-style-name="DefaultParagraphFont" style:family="text">
      <style:text-properties style:font-name-asian="Calibri" style:font-size-complex="12pt"/>
    </style:style>
    <style:style style:name="T8292" style:parent-style-name="DefaultParagraphFont" style:family="text">
      <style:text-properties style:font-name-asian="Calibri" style:font-size-complex="12pt"/>
    </style:style>
    <style:style style:name="P8293" style:parent-style-name="Normal" style:family="paragraph">
      <style:paragraph-properties fo:text-align="justify" fo:line-height="150%" fo:text-indent="0.5in"/>
      <style:text-properties style:font-name-asian="Calibri" style:font-size-complex="12pt"/>
    </style:style>
    <style:style style:name="P8294" style:parent-style-name="Normal" style:family="paragraph">
      <style:paragraph-properties fo:text-align="center" fo:line-height="150%"/>
    </style:style>
    <style:style style:name="T8295" style:parent-style-name="DefaultParagraphFont" style:family="text">
      <style:text-properties style:font-name-asian="Calibri" fo:font-weight="bold" style:font-weight-asian="bold" style:font-weight-complex="bold" style:font-size-complex="12pt"/>
    </style:style>
    <style:style style:name="P8296" style:parent-style-name="Normal" style:family="paragraph">
      <style:paragraph-properties style:line-height-at-least="0.1666in" fo:text-indent="0.5in"/>
    </style:style>
    <style:style style:name="P8297" style:parent-style-name="Normal" style:family="paragraph">
      <style:paragraph-properties fo:text-align="justify" fo:line-height="150%" fo:text-indent="0.5in"/>
      <style:text-properties style:font-name-asian="Calibri" style:font-size-complex="12pt"/>
    </style:style>
    <style:style style:name="P8298" style:parent-style-name="Normal" style:family="paragraph">
      <style:paragraph-properties fo:text-align="justify" fo:line-height="150%" fo:text-indent="0.5in"/>
    </style:style>
    <style:style style:name="T8299" style:parent-style-name="DefaultParagraphFont" style:family="text">
      <style:text-properties style:font-name-asian="Calibri" style:font-size-complex="12pt"/>
    </style:style>
    <style:style style:name="T8300" style:parent-style-name="DefaultParagraphFont" style:family="text">
      <style:text-properties style:font-name-asian="Calibri" style:font-size-complex="12pt"/>
    </style:style>
    <style:style style:name="T8301" style:parent-style-name="DefaultParagraphFont" style:family="text">
      <style:text-properties style:font-name-asian="Calibri" style:font-size-complex="12p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name-asian="Calibri" style:font-size-complex="12pt"/>
    </style:style>
    <style:style style:name="T8304" style:parent-style-name="DefaultParagraphFont" style:family="text">
      <style:text-properties style:font-name-asian="Calibri" style:font-size-complex="12p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Calibri" style:font-size-complex="12pt"/>
    </style:style>
    <style:style style:name="T8307" style:parent-style-name="DefaultParagraphFont" style:family="text">
      <style:text-properties style:font-name-asian="Calibri" style:font-size-complex="12pt"/>
    </style:style>
    <style:style style:name="T8308" style:parent-style-name="DefaultParagraphFont" style:family="text">
      <style:text-properties style:font-name-asian="Calibri" style:font-size-complex="12pt"/>
    </style:style>
    <style:style style:name="T8309" style:parent-style-name="DefaultParagraphFont" style:family="text">
      <style:text-properties style:font-name-asian="Calibri" style:font-weight-complex="bold" style:font-size-complex="12pt"/>
    </style:style>
    <style:style style:name="T8310" style:parent-style-name="DefaultParagraphFont" style:family="text">
      <style:text-properties style:font-name-asian="Calibri" style:font-size-complex="12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name-asian="Calibri" style:font-size-complex="12pt"/>
    </style:style>
    <style:style style:name="T8313" style:parent-style-name="DefaultParagraphFont" style:family="text">
      <style:text-properties style:font-name-asian="Calibri" style:font-size-complex="12pt"/>
    </style:style>
    <style:style style:name="T8314" style:parent-style-name="DefaultParagraphFont" style:family="text">
      <style:text-properties style:font-name-asian="Calibri" style:font-size-complex="12p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Calibri" style:font-size-complex="12pt"/>
    </style:style>
    <style:style style:name="T8317" style:parent-style-name="DefaultParagraphFont" style:family="text">
      <style:text-properties style:font-name-asian="Calibri" style:font-size-complex="12p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Calibri" style:font-size-complex="12pt"/>
    </style:style>
    <style:style style:name="T8320" style:parent-style-name="DefaultParagraphFont" style:family="text">
      <style:text-properties style:font-name-asian="Calibri" style:font-size-complex="12pt"/>
    </style:style>
    <style:style style:name="T8321" style:parent-style-name="DefaultParagraphFont" style:family="text">
      <style:text-properties style:font-name-asian="Calibri" style:font-size-complex="12pt"/>
    </style:style>
    <style:style style:name="P8322" style:parent-style-name="Normal" style:family="paragraph">
      <style:paragraph-properties fo:text-align="justify" fo:line-height="150%" fo:text-indent="0.5in"/>
    </style:style>
    <style:style style:name="T8323" style:parent-style-name="DefaultParagraphFont" style:family="text">
      <style:text-properties style:font-name-asian="Calibri" style:font-size-complex="12pt"/>
    </style:style>
    <style:style style:name="T8324" style:parent-style-name="DefaultParagraphFont" style:family="text">
      <style:text-properties style:font-name-asian="Calibri" style:font-size-complex="12pt"/>
    </style:style>
    <style:style style:name="T8325" style:parent-style-name="DefaultParagraphFont" style:family="text">
      <style:text-properties style:font-name-asian="Calibri" style:font-size-complex="12pt"/>
    </style:style>
    <style:style style:name="P8326" style:parent-style-name="Normal" style:family="paragraph">
      <style:paragraph-properties fo:text-align="justify" fo:margin-left="4.0361in">
        <style:tab-stops/>
      </style:paragraph-properties>
    </style:style>
    <style:style style:name="P8327"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8329" style:parent-style-name="Normal" style:family="paragraph">
      <style:paragraph-properties fo:text-align="justify" fo:margin-left="4.0361in">
        <style:tab-stops/>
      </style:paragraph-properties>
      <style:text-properties style:font-name-asian="Calibri" style:font-size-complex="12pt"/>
    </style:style>
    <style:style style:name="P8330" style:parent-style-name="Normal" style:family="paragraph">
      <style:paragraph-properties fo:text-align="justify" fo:margin-left="4.0361in">
        <style:tab-stops/>
      </style:paragraph-properties>
    </style:style>
    <style:style style:name="T8331" style:parent-style-name="DefaultParagraphFont" style:family="text">
      <style:text-properties style:font-name-asian="Calibri" style:font-size-complex="12pt"/>
    </style:style>
    <style:style style:name="T8332" style:parent-style-name="DefaultParagraphFont" style:family="text">
      <style:text-properties style:font-name-asian="Calibri" style:font-size-complex="12pt"/>
    </style:style>
    <style:style style:name="P8333" style:parent-style-name="Normal" style:family="paragraph">
      <style:paragraph-properties fo:text-align="justify" fo:line-height="150%"/>
      <style:text-properties style:font-name-asian="Calibri" style:font-size-complex="12pt"/>
    </style:style>
    <style:style style:name="P8334" style:parent-style-name="Normal" style:family="paragraph">
      <style:paragraph-properties fo:text-align="center" fo:line-height="150%"/>
    </style:style>
    <style:style style:name="T8335" style:parent-style-name="DefaultParagraphFont" style:family="text">
      <style:text-properties style:font-name-asian="Calibri" fo:font-weight="bold" style:font-weight-asian="bold" style:font-size-complex="12pt"/>
    </style:style>
    <style:style style:name="T8336" style:parent-style-name="DefaultParagraphFont" style:family="text">
      <style:text-properties style:font-name-asian="Calibri" fo:font-weight="bold" style:font-weight-asian="bold" style:font-size-complex="12pt"/>
    </style:style>
    <style:style style:name="P833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338" style:parent-style-name="Normal" style:family="paragraph">
      <style:paragraph-properties fo:text-align="justify" fo:line-height="150%" fo:text-indent="0.5in"/>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fo:line-height="150%" fo:text-indent="0.5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P8345" style:parent-style-name="Normal" style:family="paragraph">
      <style:paragraph-properties fo:text-align="justify" fo:line-height="150%" fo:text-indent="0.5in"/>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style>
    <style:style style:name="T8354" style:parent-style-name="DefaultParagraphFont" style:family="text">
      <style:text-properties style:font-size-complex="12p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style>
    <style:style style:name="T8361" style:parent-style-name="DefaultParagraphFont" style:family="text">
      <style:text-properties style:font-size-complex="12p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text-scale="0%" style:font-size-complex="12pt"/>
    </style:style>
    <style:style style:name="T8364" style:parent-style-name="DefaultParagraphFont" style:family="text">
      <style:text-properties style:text-scale="0%" style:font-size-complex="12pt"/>
    </style:style>
    <style:style style:name="T8365" style:parent-style-name="DefaultParagraphFont" style:family="text">
      <style:text-properties style:text-scale="0%" style:font-size-complex="12p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text-scale="0%" style:font-size-complex="12pt"/>
    </style:style>
    <style:style style:name="T8368" style:parent-style-name="DefaultParagraphFont" style:family="text">
      <style:text-properties style:text-scale="0%" style:font-size-complex="12pt"/>
    </style:style>
    <style:style style:name="T8369" style:parent-style-name="DefaultParagraphFont" style:family="text">
      <style:text-properties style:text-scale="0%" style:font-size-complex="12pt"/>
    </style:style>
    <style:style style:name="P8370" style:parent-style-name="Normal" style:family="paragraph">
      <style:paragraph-properties fo:text-align="justify" fo:line-height="150%" fo:text-indent="0.5in"/>
    </style:style>
    <style:style style:name="T8371" style:parent-style-name="DefaultParagraphFont" style:family="text">
      <style:text-properties style:font-name-asian="Calibri" style:text-scale="0%" style:font-size-complex="12pt"/>
    </style:style>
    <style:style style:name="T8372" style:parent-style-name="DefaultParagraphFont" style:family="text">
      <style:text-properties style:font-name-asian="Calibri" style:text-scale="0%" style:font-size-complex="12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Calibri" style:font-size-complex="12pt"/>
    </style:style>
    <style:style style:name="T8375" style:parent-style-name="DefaultParagraphFont" style:family="text">
      <style:text-properties style:font-name-asian="Calibri" style:font-size-complex="12pt"/>
    </style:style>
    <style:style style:name="T8376" style:parent-style-name="DefaultParagraphFont" style:family="text">
      <style:text-properties style:font-name-asian="Calibri" style:font-size-complex="12pt"/>
    </style:style>
    <style:style style:name="P8377" style:parent-style-name="Normal" style:family="paragraph">
      <style:paragraph-properties fo:text-align="justify" fo:line-height="150%" fo:text-indent="0.5in"/>
    </style:style>
    <style:style style:name="T8378" style:parent-style-name="DefaultParagraphFont" style:family="text">
      <style:text-properties style:text-scale="0%" style:font-size-complex="12pt"/>
    </style:style>
    <style:style style:name="T8379" style:parent-style-name="DefaultParagraphFont" style:family="text">
      <style:text-properties style:text-scale="0%" style:font-size-complex="12pt"/>
    </style:style>
    <style:style style:name="P8380" style:parent-style-name="Normal" style:family="paragraph">
      <style:paragraph-properties fo:text-align="justify" fo:margin-left="4.0361in">
        <style:tab-stops/>
      </style:paragraph-properties>
    </style:style>
    <style:style style:name="P8381"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8383" style:parent-style-name="Normal" style:family="paragraph">
      <style:paragraph-properties fo:text-align="justify" fo:margin-left="4.0361in">
        <style:tab-stops/>
      </style:paragraph-properties>
      <style:text-properties style:font-name-asian="Calibri" style:font-size-complex="12pt"/>
    </style:style>
    <style:style style:name="P8384" style:parent-style-name="Normal" style:family="paragraph">
      <style:paragraph-properties fo:text-align="justify" fo:margin-left="4.0361in">
        <style:tab-stops/>
      </style:paragraph-properties>
    </style:style>
    <style:style style:name="T8385" style:parent-style-name="DefaultParagraphFont" style:family="text">
      <style:text-properties style:font-name-asian="Calibri" style:font-size-complex="12pt"/>
    </style:style>
    <style:style style:name="T8386" style:parent-style-name="DefaultParagraphFont" style:family="text">
      <style:text-properties style:font-name-asian="Calibri" style:font-size-complex="12pt"/>
    </style:style>
    <style:style style:name="T8387" style:parent-style-name="DefaultParagraphFont" style:family="text">
      <style:text-properties style:font-name-asian="Calibri" fo:font-weight="bold" style:font-weight-asian="bold" style:font-size-complex="12pt"/>
    </style:style>
    <style:style style:name="P8388" style:parent-style-name="Normal" style:family="paragraph">
      <style:paragraph-properties fo:text-align="justify" style:line-height-at-least="0.1666in"/>
      <style:text-properties style:font-name-asian="Calibri" fo:font-weight="bold" style:font-weight-asian="bold" style:font-size-complex="12pt"/>
    </style:style>
    <style:style style:name="P8389" style:parent-style-name="Normal" style:family="paragraph">
      <style:paragraph-properties fo:text-align="center" fo:line-height="150%"/>
    </style:style>
    <style:style style:name="T8390" style:parent-style-name="DefaultParagraphFont" style:family="text">
      <style:text-properties style:font-name-asian="Calibri" fo:font-weight="bold" style:font-weight-asian="bold" style:font-size-complex="12pt"/>
    </style:style>
    <style:style style:name="T8391" style:parent-style-name="DefaultParagraphFont" style:family="text">
      <style:text-properties style:font-name-asian="Calibri" fo:font-weight="bold" style:font-weight-asian="bold" style:font-weight-complex="bold" style:font-size-complex="12pt"/>
    </style:style>
    <style:style style:name="T8392" style:parent-style-name="DefaultParagraphFont" style:family="text">
      <style:text-properties style:font-name-asian="Calibri" fo:font-weight="bold" style:font-weight-asian="bold" style:font-weight-complex="bold" style:font-size-complex="12pt"/>
    </style:style>
    <style:style style:name="T8393" style:parent-style-name="DefaultParagraphFont" style:family="text">
      <style:text-properties style:font-name-asian="Calibri" fo:font-weight="bold" style:font-weight-asian="bold" style:font-size-complex="12pt"/>
    </style:style>
    <style:style style:name="P8394" style:parent-style-name="Normal" style:family="paragraph">
      <style:paragraph-properties style:line-height-at-least="0.1666in"/>
      <style:text-properties style:font-name-asian="Calibri" fo:font-weight="bold" style:font-weight-asian="bold" style:font-size-complex="12pt"/>
    </style:style>
    <style:style style:name="TableColumn8396" style:family="table-column">
      <style:table-column-properties style:column-width="0.5673in"/>
    </style:style>
    <style:style style:name="TableColumn8397" style:family="table-column">
      <style:table-column-properties style:column-width="1.2798in"/>
    </style:style>
    <style:style style:name="TableColumn8398" style:family="table-column">
      <style:table-column-properties style:column-width="4.7993in"/>
    </style:style>
    <style:style style:name="Table8395" style:family="table">
      <style:table-properties style:width="6.6465in" fo:margin-left="0in" table:align="left"/>
    </style:style>
    <style:style style:name="TableRow8399" style:family="table-row">
      <style:table-row-properties/>
    </style:style>
    <style:style style:name="TableCell8400" style:family="table-cell">
      <style:table-cell-properties fo:border="0.0069in solid #000000" style:writing-mode="lr-tb" fo:padding-top="0in" fo:padding-left="0.075in" fo:padding-bottom="0in" fo:padding-right="0.075in"/>
    </style:style>
    <style:style style:name="P8401" style:parent-style-name="Normal" style:family="paragraph">
      <style:paragraph-properties fo:text-align="center"/>
      <style:text-properties style:font-name-asian="Calibri" style:font-size-complex="12pt"/>
    </style:style>
    <style:style style:name="TableCell8402" style:family="table-cell">
      <style:table-cell-properties fo:border="0.0069in solid #000000" style:writing-mode="lr-tb" fo:padding-top="0in" fo:padding-left="0.075in" fo:padding-bottom="0in" fo:padding-right="0.075in"/>
    </style:style>
    <style:style style:name="P8403" style:parent-style-name="Normal" style:family="paragraph">
      <style:paragraph-properties fo:text-align="center"/>
    </style:style>
    <style:style style:name="T8404" style:parent-style-name="DefaultParagraphFont" style:family="text">
      <style:text-properties style:font-name-asian="Calibri" style:font-size-complex="12pt"/>
    </style:style>
    <style:style style:name="TableCell8405" style:family="table-cell">
      <style:table-cell-properties fo:border="0.0069in solid #000000" style:writing-mode="lr-tb" fo:padding-top="0in" fo:padding-left="0.075in" fo:padding-bottom="0in" fo:padding-right="0.075in"/>
    </style:style>
    <style:style style:name="P8406" style:parent-style-name="Normal" style:family="paragraph">
      <style:paragraph-properties fo:text-indent="0.4173in"/>
    </style:style>
    <style:style style:name="T8407" style:parent-style-name="DefaultParagraphFont" style:family="text">
      <style:text-properties style:font-name-asian="Calibri" style:font-size-complex="12pt"/>
    </style:style>
    <style:style style:name="TableRow8408" style:family="table-row">
      <style:table-row-properties/>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style:font-name-asian="Calibri"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style:font-name-asian="Calibri" style:font-size-complex="12pt"/>
    </style:style>
    <style:style style:name="TableCell8414" style:family="table-cell">
      <style:table-cell-properties fo:border="0.0069in solid #000000" style:writing-mode="lr-tb" fo:padding-top="0in" fo:padding-left="0.075in" fo:padding-bottom="0in" fo:padding-right="0.075in"/>
    </style:style>
    <style:style style:name="P8415" style:parent-style-name="Normal" style:family="paragraph">
      <style:paragraph-properties fo:text-indent="0.4173in"/>
    </style:style>
    <style:style style:name="T8416" style:parent-style-name="DefaultParagraphFont" style:family="text">
      <style:text-properties style:font-name-asian="Calibri" style:font-size-complex="12pt"/>
    </style:style>
    <style:style style:name="TableRow8417" style:family="table-row">
      <style:table-row-properties/>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style:font-name-asian="Calibri"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style>
    <style:style style:name="T8422" style:parent-style-name="DefaultParagraphFont" style:family="text">
      <style:text-properties style:font-name-asian="Calibri"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indent="0.3937in"/>
      <style:text-properties style:font-name-asian="Calibri" style:font-size-complex="12pt"/>
    </style:style>
    <style:style style:name="P8425" style:parent-style-name="Normal" style:family="paragraph">
      <style:paragraph-properties fo:text-indent="0.3937in"/>
      <style:text-properties style:font-name-asian="Calibri" style:font-size-complex="12pt"/>
    </style:style>
    <style:style style:name="T8426" style:parent-style-name="DefaultParagraphFont" style:family="text">
      <style:text-properties style:font-name-asian="Calibri" fo:font-style="italic" style:font-style-asian="italic" style:font-size-complex="12pt"/>
    </style:style>
    <style:style style:name="T8427" style:parent-style-name="DefaultParagraphFont" style:family="text">
      <style:text-properties style:font-name-asian="Calibri" style:font-size-complex="12pt"/>
    </style:style>
    <style:style style:name="TableRow8428" style:family="table-row">
      <style:table-row-properties/>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text-align="center"/>
      <style:text-properties style:font-name-asian="Calibri"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text-align="center"/>
      <style:text-properties style:font-name-asian="Calibri" style:font-size-complex="12pt"/>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paragraph-properties fo:text-indent="0.3937in"/>
      <style:text-properties style:font-name-asian="Calibri" style:font-size-complex="12pt"/>
    </style:style>
    <style:style style:name="P8435" style:parent-style-name="Normal" style:family="paragraph">
      <style:paragraph-properties fo:text-indent="0.3937in"/>
      <style:text-properties style:font-name-asian="Calibri" style:font-size-complex="12pt"/>
    </style:style>
    <style:style style:name="P8436" style:parent-style-name="Normal" style:family="paragraph">
      <style:paragraph-properties fo:text-indent="0.3937in"/>
    </style:style>
    <style:style style:name="T8437" style:parent-style-name="DefaultParagraphFont" style:family="text">
      <style:text-properties style:font-name-asian="Calibri" fo:font-style="italic" style:font-style-asian="italic" style:font-size-complex="12pt"/>
    </style:style>
    <style:style style:name="T8438" style:parent-style-name="DefaultParagraphFont" style:family="text">
      <style:text-properties style:font-name-asian="Calibri" style:font-size-complex="12pt"/>
    </style:style>
    <style:style style:name="P8439" style:parent-style-name="Normal" style:family="paragraph">
      <style:paragraph-properties fo:text-indent="0.3937in"/>
    </style:style>
    <style:style style:name="T8440" style:parent-style-name="DefaultParagraphFont" style:family="text">
      <style:text-properties style:font-name-asian="Calibri" fo:font-style="italic" style:font-style-asian="italic" style:font-size-complex="12pt"/>
    </style:style>
    <style:style style:name="T8441" style:parent-style-name="DefaultParagraphFont" style:family="text">
      <style:text-properties style:font-name-asian="Calibri" style:font-size-complex="12pt"/>
    </style:style>
    <style:style style:name="P8442" style:parent-style-name="Normal" style:family="paragraph">
      <style:paragraph-properties fo:text-indent="0.3937in"/>
    </style:style>
    <style:style style:name="T8443" style:parent-style-name="DefaultParagraphFont" style:family="text">
      <style:text-properties style:font-name-asian="Calibri" fo:font-style="italic" style:font-style-asian="italic" style:font-size-complex="12pt"/>
    </style:style>
    <style:style style:name="T8444" style:parent-style-name="DefaultParagraphFont" style:family="text">
      <style:text-properties style:font-name-asian="Calibri" style:font-size-complex="12pt"/>
    </style:style>
    <style:style style:name="P8445" style:parent-style-name="Normal" style:family="paragraph">
      <style:paragraph-properties fo:text-indent="0.3937in"/>
    </style:style>
    <style:style style:name="T8446" style:parent-style-name="DefaultParagraphFont" style:family="text">
      <style:text-properties style:font-name-asian="Calibri" fo:font-style="italic" style:font-style-asian="italic" style:font-size-complex="12pt"/>
    </style:style>
    <style:style style:name="T8447" style:parent-style-name="DefaultParagraphFont" style:family="text">
      <style:text-properties style:font-name-asian="Calibri" style:font-size-complex="12pt"/>
    </style:style>
    <style:style style:name="P8448" style:parent-style-name="Normal" style:family="paragraph">
      <style:paragraph-properties fo:text-indent="0.3937in"/>
    </style:style>
    <style:style style:name="T8449" style:parent-style-name="DefaultParagraphFont" style:family="text">
      <style:text-properties style:font-name-asian="Calibri" fo:font-style="italic" style:font-style-asian="italic" style:font-size-complex="12p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indent="0.3937in"/>
    </style:style>
    <style:style style:name="T8452" style:parent-style-name="DefaultParagraphFont" style:family="text">
      <style:text-properties style:font-name-asian="Calibri" fo:font-style="italic" style:font-style-asian="italic" style:font-size-complex="12pt"/>
    </style:style>
    <style:style style:name="T8453" style:parent-style-name="DefaultParagraphFont" style:family="text">
      <style:text-properties style:font-name-asian="Calibri" style:font-size-complex="12pt"/>
    </style:style>
    <style:style style:name="P8454" style:parent-style-name="Normal" style:family="paragraph">
      <style:paragraph-properties fo:text-indent="0.3937in"/>
    </style:style>
    <style:style style:name="T8455" style:parent-style-name="DefaultParagraphFont" style:family="text">
      <style:text-properties style:font-name-asian="Calibri" fo:font-style="italic" style:font-style-asian="italic" style:font-size-complex="12pt"/>
    </style:style>
    <style:style style:name="T8456" style:parent-style-name="DefaultParagraphFont" style:family="text">
      <style:text-properties style:font-name-asian="Calibri" style:font-size-complex="12pt"/>
    </style:style>
    <style:style style:name="P8457" style:parent-style-name="Normal" style:family="paragraph">
      <style:paragraph-properties fo:text-indent="0.3937in"/>
    </style:style>
    <style:style style:name="T8458" style:parent-style-name="DefaultParagraphFont" style:family="text">
      <style:text-properties style:font-name-asian="Calibri" fo:font-style="italic" style:font-style-asian="italic" style:font-size-complex="12pt"/>
    </style:style>
    <style:style style:name="T8459" style:parent-style-name="DefaultParagraphFont" style:family="text">
      <style:text-properties style:font-name-asian="Calibri" style:font-size-complex="12pt"/>
    </style:style>
    <style:style style:name="P8460" style:parent-style-name="Normal" style:family="paragraph">
      <style:paragraph-properties fo:text-indent="0.3937in"/>
    </style:style>
    <style:style style:name="T8461" style:parent-style-name="DefaultParagraphFont" style:family="text">
      <style:text-properties style:font-name-asian="Calibri" fo:font-style="italic" style:font-style-asian="italic" style:font-size-complex="12pt"/>
    </style:style>
    <style:style style:name="T8462" style:parent-style-name="DefaultParagraphFont" style:family="text">
      <style:text-properties style:font-name-asian="Calibri" style:font-size-complex="12p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style:font-name-asian="Calibri" style:font-size-complex="12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style:font-name-asian="Calibri"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indent="0.3937in"/>
      <style:text-properties style:font-name-asian="Calibri" style:font-size-complex="12pt"/>
    </style:style>
    <style:style style:name="P8470" style:parent-style-name="Normal" style:family="paragraph">
      <style:paragraph-properties fo:text-indent="0.3937in"/>
      <style:text-properties style:font-name-asian="Calibri" style:font-size-complex="12pt"/>
    </style:style>
    <style:style style:name="P8471" style:parent-style-name="Normal" style:family="paragraph">
      <style:paragraph-properties fo:text-indent="0.3937in"/>
    </style:style>
    <style:style style:name="T8472" style:parent-style-name="DefaultParagraphFont" style:family="text">
      <style:text-properties style:font-name-asian="Calibri" fo:font-style="italic" style:font-style-asian="italic" style:font-size-complex="12pt"/>
    </style:style>
    <style:style style:name="T8473" style:parent-style-name="DefaultParagraphFont" style:family="text">
      <style:text-properties style:font-name-asian="Calibri" style:font-size-complex="12pt"/>
    </style:style>
    <style:style style:name="P8474" style:parent-style-name="Normal" style:family="paragraph">
      <style:paragraph-properties fo:text-indent="0.3937in"/>
    </style:style>
    <style:style style:name="T8475" style:parent-style-name="DefaultParagraphFont" style:family="text">
      <style:text-properties style:font-name-asian="Calibri" fo:font-style="italic" style:font-style-asian="italic" style:font-size-complex="12pt"/>
    </style:style>
    <style:style style:name="T8476" style:parent-style-name="DefaultParagraphFont" style:family="text">
      <style:text-properties style:font-name-asian="Calibri" style:font-size-complex="12pt"/>
    </style:style>
    <style:style style:name="P8477" style:parent-style-name="Normal" style:family="paragraph">
      <style:paragraph-properties fo:text-indent="0.3937in"/>
    </style:style>
    <style:style style:name="T8478" style:parent-style-name="DefaultParagraphFont" style:family="text">
      <style:text-properties style:font-name-asian="Calibri" fo:font-style="italic" style:font-style-asian="italic" style:font-size-complex="12pt"/>
    </style:style>
    <style:style style:name="T8479" style:parent-style-name="DefaultParagraphFont" style:family="text">
      <style:text-properties style:font-name-asian="Calibri" style:font-size-complex="12pt"/>
    </style:style>
    <style:style style:name="P8480" style:parent-style-name="Normal" style:family="paragraph">
      <style:paragraph-properties fo:text-indent="0.3937in"/>
    </style:style>
    <style:style style:name="T8481" style:parent-style-name="DefaultParagraphFont" style:family="text">
      <style:text-properties style:font-name-asian="Calibri" fo:font-style="italic" style:font-style-asian="italic" style:font-size-complex="12pt"/>
    </style:style>
    <style:style style:name="T8482" style:parent-style-name="DefaultParagraphFont" style:family="text">
      <style:text-properties style:font-name-asian="Calibri" style:font-size-complex="12pt"/>
    </style:style>
    <style:style style:name="P8483" style:parent-style-name="Normal" style:family="paragraph">
      <style:paragraph-properties fo:text-indent="0.3937in"/>
    </style:style>
    <style:style style:name="T8484" style:parent-style-name="DefaultParagraphFont" style:family="text">
      <style:text-properties style:font-name-asian="Calibri" fo:font-style="italic" style:font-style-asian="italic" style:font-size-complex="12pt"/>
    </style:style>
    <style:style style:name="T8485" style:parent-style-name="DefaultParagraphFont" style:family="text">
      <style:text-properties style:font-name-asian="Calibri" style:font-size-complex="12pt"/>
    </style:style>
    <style:style style:name="P8486" style:parent-style-name="Normal" style:family="paragraph">
      <style:paragraph-properties fo:text-indent="0.3937in"/>
    </style:style>
    <style:style style:name="T8487" style:parent-style-name="DefaultParagraphFont" style:family="text">
      <style:text-properties style:font-name-asian="Calibri" fo:font-style="italic" style:font-style-asian="italic" style:font-size-complex="12pt"/>
    </style:style>
    <style:style style:name="T8488" style:parent-style-name="DefaultParagraphFont" style:family="text">
      <style:text-properties style:font-name-asian="Calibri" style:font-size-complex="12pt"/>
    </style:style>
    <style:style style:name="P8489" style:parent-style-name="Normal" style:family="paragraph">
      <style:paragraph-properties fo:text-indent="0.3937in"/>
    </style:style>
    <style:style style:name="T8490" style:parent-style-name="DefaultParagraphFont" style:family="text">
      <style:text-properties style:font-name-asian="Calibri" fo:font-style="italic" style:font-style-asian="italic" style:font-size-complex="12pt"/>
    </style:style>
    <style:style style:name="T8491" style:parent-style-name="DefaultParagraphFont" style:family="text">
      <style:text-properties style:font-name-asian="Calibri" style:font-size-complex="12pt"/>
    </style:style>
    <style:style style:name="P8492" style:parent-style-name="Normal" style:family="paragraph">
      <style:paragraph-properties fo:text-indent="0.3937in"/>
    </style:style>
    <style:style style:name="T8493" style:parent-style-name="DefaultParagraphFont" style:family="text">
      <style:text-properties style:font-name-asian="Calibri" fo:font-style="italic" style:font-style-asian="italic" style:font-size-complex="12pt"/>
    </style:style>
    <style:style style:name="T8494" style:parent-style-name="DefaultParagraphFont" style:family="text">
      <style:text-properties style:font-name-asian="Calibri" style:font-size-complex="12pt"/>
    </style:style>
    <style:style style:name="P8495" style:parent-style-name="Normal" style:family="paragraph">
      <style:paragraph-properties fo:text-indent="0.3937in"/>
    </style:style>
    <style:style style:name="T8496" style:parent-style-name="DefaultParagraphFont" style:family="text">
      <style:text-properties style:font-name-asian="Calibri" fo:font-style="italic" style:font-style-asian="italic" style:font-size-complex="12pt"/>
    </style:style>
    <style:style style:name="T8497" style:parent-style-name="DefaultParagraphFont" style:family="text">
      <style:text-properties style:font-name-asian="Calibri" style:font-size-complex="12pt"/>
    </style:style>
    <style:style style:name="P8498" style:parent-style-name="Normal" style:family="paragraph">
      <style:paragraph-properties fo:text-indent="0.3937in"/>
    </style:style>
    <style:style style:name="T8499" style:parent-style-name="DefaultParagraphFont" style:family="text">
      <style:text-properties style:font-name-asian="Calibri" fo:font-style="italic" style:font-style-asian="italic" style:font-size-complex="12pt"/>
    </style:style>
    <style:style style:name="T8500" style:parent-style-name="DefaultParagraphFont" style:family="text">
      <style:text-properties style:font-name-asian="Calibri" style:font-size-complex="12pt"/>
    </style:style>
    <style:style style:name="P8501" style:parent-style-name="Normal" style:family="paragraph">
      <style:paragraph-properties fo:text-indent="0.3937in"/>
    </style:style>
    <style:style style:name="T8502" style:parent-style-name="DefaultParagraphFont" style:family="text">
      <style:text-properties style:font-name-asian="Calibri" fo:font-style="italic" style:font-style-asian="italic" style:font-size-complex="12pt"/>
    </style:style>
    <style:style style:name="T8503" style:parent-style-name="DefaultParagraphFont" style:family="text">
      <style:text-properties style:font-name-asian="Calibri" style:font-size-complex="12pt"/>
    </style:style>
    <style:style style:name="P8504" style:parent-style-name="Normal" style:family="paragraph">
      <style:paragraph-properties fo:text-indent="0.3937in"/>
    </style:style>
    <style:style style:name="T8505" style:parent-style-name="DefaultParagraphFont" style:family="text">
      <style:text-properties style:font-name-asian="Calibri" fo:font-style="italic" style:font-style-asian="italic" style:font-size-complex="12pt"/>
    </style:style>
    <style:style style:name="T8506" style:parent-style-name="DefaultParagraphFont" style:family="text">
      <style:text-properties style:font-name-asian="Calibri" style:font-size-complex="12pt"/>
    </style:style>
    <style:style style:name="P8507" style:parent-style-name="Normal" style:family="paragraph">
      <style:paragraph-properties fo:text-indent="0.3937in"/>
    </style:style>
    <style:style style:name="T8508" style:parent-style-name="DefaultParagraphFont" style:family="text">
      <style:text-properties style:font-name-asian="Calibri" fo:font-style="italic" style:font-style-asian="italic" style:font-size-complex="12pt"/>
    </style:style>
    <style:style style:name="T8509" style:parent-style-name="DefaultParagraphFont" style:family="text">
      <style:text-properties style:font-name-asian="Calibri" style:font-size-complex="12pt"/>
    </style:style>
    <style:style style:name="P8510" style:parent-style-name="Normal" style:family="paragraph">
      <style:paragraph-properties fo:text-indent="0.3937in"/>
    </style:style>
    <style:style style:name="T8511" style:parent-style-name="DefaultParagraphFont" style:family="text">
      <style:text-properties style:font-name-asian="Calibri" fo:font-style="italic" style:font-style-asian="italic" style:font-size-complex="12pt"/>
    </style:style>
    <style:style style:name="T8512" style:parent-style-name="DefaultParagraphFont" style:family="text">
      <style:text-properties style:font-name-asian="Calibri" style:font-size-complex="12pt"/>
    </style:style>
    <style:style style:name="P8513" style:parent-style-name="Normal" style:family="paragraph">
      <style:paragraph-properties fo:text-indent="0.3937in"/>
    </style:style>
    <style:style style:name="T8514" style:parent-style-name="DefaultParagraphFont" style:family="text">
      <style:text-properties style:font-name-asian="Calibri" fo:font-style="italic" style:font-style-asian="italic" style:font-size-complex="12pt"/>
    </style:style>
    <style:style style:name="T8515" style:parent-style-name="DefaultParagraphFont" style:family="text">
      <style:text-properties style:font-name-asian="Calibri" style:font-size-complex="12pt"/>
    </style:style>
    <style:style style:name="TableRow8516" style:family="table-row">
      <style:table-row-properties/>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style:font-name-asian="Calibri" style:font-size-complex="12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text-properties style:font-name-asian="Calibri" style:font-size-complex="12pt"/>
    </style:style>
    <style:style style:name="TableCell8521" style:family="table-cell">
      <style:table-cell-properties fo:border="0.0069in solid #000000" style:writing-mode="lr-tb" fo:padding-top="0in" fo:padding-left="0.075in" fo:padding-bottom="0in" fo:padding-right="0.075in"/>
    </style:style>
    <style:style style:name="P8522" style:parent-style-name="Normal" style:family="paragraph">
      <style:paragraph-properties fo:text-indent="0.3937in"/>
      <style:text-properties style:font-name-asian="Calibri" style:font-size-complex="12pt"/>
    </style:style>
    <style:style style:name="TableRow8523" style:family="table-row">
      <style:table-row-properties/>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text-align="center"/>
      <style:text-properties style:font-name-asian="Calibri" style:font-size-complex="12pt"/>
    </style:style>
    <style:style style:name="TableCell8526" style:family="table-cell">
      <style:table-cell-properties fo:border="0.0069in solid #000000" style:writing-mode="lr-tb" fo:padding-top="0in" fo:padding-left="0.075in" fo:padding-bottom="0in" fo:padding-right="0.075in"/>
    </style:style>
    <style:style style:name="P8527" style:parent-style-name="Normal" style:family="paragraph">
      <style:paragraph-properties fo:text-align="center"/>
      <style:text-properties style:font-name-asian="Calibri" style:font-size-complex="12pt"/>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indent="0.3937in"/>
      <style:text-properties style:font-name-asian="Calibri" style:font-size-complex="12pt"/>
    </style:style>
    <style:style style:name="TableRow8530" style:family="table-row">
      <style:table-row-properties/>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style:font-name-asian="Calibri"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style:font-name-asian="Calibri" style:font-size-complex="12pt"/>
    </style:style>
    <style:style style:name="TableCell8535" style:family="table-cell">
      <style:table-cell-properties fo:border="0.0069in solid #000000" style:writing-mode="lr-tb" fo:padding-top="0in" fo:padding-left="0.075in" fo:padding-bottom="0in" fo:padding-right="0.075in"/>
    </style:style>
    <style:style style:name="P8536" style:parent-style-name="Normal" style:family="paragraph">
      <style:paragraph-properties fo:text-indent="0.3937in"/>
      <style:text-properties style:font-name-asian="Calibri" style:font-size-complex="12pt"/>
    </style:style>
    <style:style style:name="TableRow8537" style:family="table-row">
      <style:table-row-properties/>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name-asian="Calibri" style:font-size-complex="12p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text-align="center"/>
      <style:text-properties style:font-name-asian="Calibri"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indent="0.3937in"/>
      <style:text-properties style:font-name-asian="Calibri" style:font-size-complex="12pt"/>
    </style:style>
    <style:style style:name="TableRow8544" style:family="table-row">
      <style:table-row-properties/>
    </style:style>
    <style:style style:name="TableCell8545" style:family="table-cell">
      <style:table-cell-properties fo:border="0.0069in solid #000000" style:writing-mode="lr-tb" fo:padding-top="0in" fo:padding-left="0.075in" fo:padding-bottom="0in" fo:padding-right="0.075in"/>
    </style:style>
    <style:style style:name="P8546" style:parent-style-name="Normal" style:family="paragraph">
      <style:paragraph-properties fo:text-align="center"/>
      <style:text-properties style:font-name-asian="Calibri" style:font-size-complex="12pt"/>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text-properties style:font-name-asian="Calibri" style:font-size-complex="12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paragraph-properties fo:text-indent="0.3937in"/>
      <style:text-properties style:font-name-asian="Calibri" style:font-size-complex="12pt"/>
    </style:style>
    <style:style style:name="TableRow8551" style:family="table-row">
      <style:table-row-properties/>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name-asian="Calibri" style:font-size-complex="12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name-asian="Calibri" style:font-size-complex="12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indent="0.3937in"/>
      <style:text-properties style:font-name-asian="Calibri" style:font-size-complex="12pt"/>
    </style:style>
    <style:style style:name="TableRow8558"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center"/>
      <style:text-properties style:font-name-asian="Calibri" style:font-size-complex="12pt"/>
    </style:style>
    <style:style style:name="TableCell8561" style:family="table-cell">
      <style:table-cell-properties fo:border="0.0069in solid #000000" style:writing-mode="lr-tb" fo:padding-top="0in" fo:padding-left="0.075in" fo:padding-bottom="0in" fo:padding-right="0.075in"/>
    </style:style>
    <style:style style:name="P8562" style:parent-style-name="Normal" style:family="paragraph">
      <style:paragraph-properties fo:text-align="center"/>
      <style:text-properties style:font-name-asian="Calibri" style:font-size-complex="12p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indent="0.3937in"/>
      <style:text-properties style:font-name-asian="Calibri" style:font-size-complex="12pt"/>
    </style:style>
    <style:style style:name="TableRow8565" style:family="table-row">
      <style:table-row-properties/>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name-asian="Calibri" style:font-size-complex="12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name-asian="Calibri"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indent="0.3937in"/>
      <style:text-properties style:font-name-asian="Calibri" style:font-size-complex="12pt"/>
    </style:style>
    <style:style style:name="P8572" style:parent-style-name="Normal" style:family="paragraph">
      <style:paragraph-properties fo:text-indent="0.3937in"/>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fo:font-style="italic" style:font-style-asian="italic" style:font-size-complex="12pt"/>
    </style:style>
    <style:style style:name="T8575" style:parent-style-name="DefaultParagraphFont" style:family="text">
      <style:text-properties style:font-name-asian="Calibri" style:font-size-complex="12pt"/>
    </style:style>
    <style:style style:name="TableRow8576" style:family="table-row">
      <style:table-row-properties/>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text-align="center"/>
      <style:text-properties style:font-name-asian="Calibri" style:font-size-complex="12pt"/>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paragraph-properties fo:text-align="center"/>
      <style:text-properties style:font-name-asian="Calibri" style:font-size-complex="12p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indent="0.3937in"/>
      <style:text-properties style:font-name-asian="Calibri" style:font-size-complex="12pt"/>
    </style:style>
    <style:style style:name="P8583" style:parent-style-name="Normal" style:family="paragraph">
      <style:paragraph-properties fo:text-indent="0.3937in"/>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fo:font-style="italic" style:font-style-asian="italic" style:font-size-complex="12p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Calibri" style:font-size-complex="12pt"/>
    </style:style>
    <style:style style:name="TableRow8588" style:family="table-row">
      <style:table-row-properties/>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center"/>
      <style:text-properties style:font-name-asian="Calibri"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name-asian="Calibri"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indent="0.3937in"/>
      <style:text-properties style:font-name-asian="Calibri" style:font-size-complex="12pt"/>
    </style:style>
    <style:style style:name="P8595" style:parent-style-name="Normal" style:family="paragraph">
      <style:paragraph-properties fo:text-indent="0.3937in"/>
    </style:style>
    <style:style style:name="T8596" style:parent-style-name="DefaultParagraphFont" style:family="text">
      <style:text-properties style:font-name-asian="Calibri" style:font-size-complex="12pt"/>
    </style:style>
    <style:style style:name="T8597" style:parent-style-name="DefaultParagraphFont" style:family="text">
      <style:text-properties style:font-name-asian="Calibri" fo:font-style="italic" style:font-style-asian="italic" style:font-size-complex="12pt"/>
    </style:style>
    <style:style style:name="T8598" style:parent-style-name="DefaultParagraphFont" style:family="text">
      <style:text-properties style:font-name-asian="Calibri" style:font-size-complex="12pt"/>
    </style:style>
    <style:style style:name="TableRow8599" style:family="table-row">
      <style:table-row-properties/>
    </style:style>
    <style:style style:name="TableCell8600" style:family="table-cell">
      <style:table-cell-properties fo:border="0.0069in solid #000000" style:writing-mode="lr-tb" fo:padding-top="0in" fo:padding-left="0.075in" fo:padding-bottom="0in" fo:padding-right="0.075in"/>
    </style:style>
    <style:style style:name="P8601" style:parent-style-name="Normal" style:family="paragraph">
      <style:paragraph-properties fo:text-align="center"/>
      <style:text-properties style:font-name-asian="Calibri" style:font-size-complex="12pt"/>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center"/>
      <style:text-properties style:font-name-asian="Calibri" style:font-size-complex="12pt"/>
    </style:style>
    <style:style style:name="TableCell8604"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indent="0.3937in"/>
      <style:text-properties style:font-name-asian="Calibri" style:font-size-complex="12pt"/>
    </style:style>
    <style:style style:name="TableRow8606" style:family="table-row">
      <style:table-row-properties/>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center"/>
      <style:text-properties style:font-name-asian="Calibri"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center"/>
      <style:text-properties style:font-name-asian="Calibri" style:font-size-complex="12p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text-indent="0.3937in"/>
      <style:text-properties style:font-name-asian="Calibri" style:font-size-complex="12pt"/>
    </style:style>
    <style:style style:name="TableRow8613" style:family="table-row">
      <style:table-row-properties/>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text-properties style:font-name-asian="Calibri" style:font-size-complex="12pt"/>
    </style:style>
    <style:style style:name="TableCell8616" style:family="table-cell">
      <style:table-cell-properties fo:border="0.0069in solid #000000" style:writing-mode="lr-tb" fo:padding-top="0in" fo:padding-left="0.075in" fo:padding-bottom="0in" fo:padding-right="0.075in"/>
    </style:style>
    <style:style style:name="P8617" style:parent-style-name="Normal" style:family="paragraph">
      <style:paragraph-properties fo:text-align="center"/>
      <style:text-properties style:font-name-asian="Calibri" style:font-size-complex="12pt"/>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indent="0.3937in"/>
      <style:text-properties style:font-name-asian="Calibri" style:font-size-complex="12pt"/>
    </style:style>
    <style:style style:name="TableRow8620" style:family="table-row">
      <style:table-row-properties/>
    </style:style>
    <style:style style:name="TableCell8621" style:family="table-cell">
      <style:table-cell-properties fo:border="0.0069in solid #000000" style:writing-mode="lr-tb" fo:padding-top="0in" fo:padding-left="0.075in" fo:padding-bottom="0in" fo:padding-right="0.075in"/>
    </style:style>
    <style:style style:name="P8622" style:parent-style-name="Normal" style:family="paragraph">
      <style:paragraph-properties fo:text-align="center"/>
      <style:text-properties style:font-name-asian="Calibri"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text-align="center"/>
      <style:text-properties style:font-name-asian="Calibri" style:font-size-complex="12p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text-indent="0.3937in"/>
      <style:text-properties style:font-name-asian="Calibri" style:font-size-complex="12pt"/>
    </style:style>
    <style:style style:name="TableRow8627" style:family="table-row">
      <style:table-row-properties/>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Calibri" style:font-size-complex="12pt"/>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text-properties style:font-name-asian="Calibri" style:font-size-complex="12pt"/>
    </style:style>
    <style:style style:name="TableCell8632" style:family="table-cell">
      <style:table-cell-properties fo:border="0.0069in solid #000000" style:writing-mode="lr-tb" fo:padding-top="0in" fo:padding-left="0.075in" fo:padding-bottom="0in" fo:padding-right="0.075in"/>
    </style:style>
    <style:style style:name="P8633" style:parent-style-name="Normal" style:family="paragraph">
      <style:paragraph-properties fo:text-indent="0.3937in"/>
      <style:text-properties style:font-name-asian="Calibri" style:font-size-complex="12pt"/>
    </style:style>
    <style:style style:name="TableRow8634" style:family="table-row">
      <style:table-row-properties/>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ext-properties style:font-name-asian="Calibri"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name-asian="Calibri" style:font-size-complex="12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indent="0.3937in"/>
      <style:text-properties style:font-name-asian="Calibri" style:font-size-complex="12pt"/>
    </style:style>
    <style:style style:name="TableRow8641" style:family="table-row">
      <style:table-row-properties/>
    </style:style>
    <style:style style:name="TableCell8642"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fo:text-align="center"/>
      <style:text-properties style:font-name-asian="Calibri" style:font-size-complex="12pt"/>
    </style:style>
    <style:style style:name="TableCell8644" style:family="table-cell">
      <style:table-cell-properties fo:border="0.0069in solid #000000" style:writing-mode="lr-tb" fo:padding-top="0in" fo:padding-left="0.075in" fo:padding-bottom="0in" fo:padding-right="0.075in"/>
    </style:style>
    <style:style style:name="P8645" style:parent-style-name="Normal" style:family="paragraph">
      <style:paragraph-properties fo:text-align="center"/>
      <style:text-properties style:font-name-asian="Calibri" style:font-size-complex="12pt"/>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indent="0.3937in"/>
      <style:text-properties style:font-name-asian="Calibri" style:font-size-complex="12pt"/>
    </style:style>
    <style:style style:name="TableRow8648"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name-asian="Calibri" style:font-size-complex="12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style:font-name-asian="Calibri" style:font-size-complex="12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indent="0.3937in"/>
      <style:text-properties style:font-name-asian="Calibri" style:font-size-complex="12pt"/>
    </style:style>
    <style:style style:name="TableRow8655" style:family="table-row">
      <style:table-row-properties/>
    </style:style>
    <style:style style:name="TableCell8656" style:family="table-cell">
      <style:table-cell-properties fo:border="0.0069in solid #000000" style:writing-mode="lr-tb" fo:padding-top="0in" fo:padding-left="0.075in" fo:padding-bottom="0in" fo:padding-right="0.075in"/>
    </style:style>
    <style:style style:name="P8657" style:parent-style-name="Normal" style:family="paragraph">
      <style:paragraph-properties fo:text-align="center"/>
      <style:text-properties style:font-name-asian="Calibri" style:font-size-complex="12pt"/>
    </style:style>
    <style:style style:name="TableCell8658" style:family="table-cell">
      <style:table-cell-properties fo:border="0.0069in solid #000000" style:writing-mode="lr-tb" fo:padding-top="0in" fo:padding-left="0.075in" fo:padding-bottom="0in" fo:padding-right="0.075in"/>
    </style:style>
    <style:style style:name="P8659" style:parent-style-name="Normal" style:family="paragraph">
      <style:paragraph-properties fo:text-align="center"/>
      <style:text-properties style:font-name-asian="Calibri" style:font-size-complex="12pt"/>
    </style:style>
    <style:style style:name="TableCell8660" style:family="table-cell">
      <style:table-cell-properties fo:border="0.0069in solid #000000" style:writing-mode="lr-tb" fo:padding-top="0in" fo:padding-left="0.075in" fo:padding-bottom="0in" fo:padding-right="0.075in"/>
    </style:style>
    <style:style style:name="P8661" style:parent-style-name="Normal" style:family="paragraph">
      <style:paragraph-properties fo:text-indent="0.3937in"/>
      <style:text-properties style:font-name-asian="Calibri" style:font-size-complex="12pt"/>
    </style:style>
    <style:style style:name="TableRow8662" style:family="table-row">
      <style:table-row-properties/>
    </style:style>
    <style:style style:name="TableCell8663" style:family="table-cell">
      <style:table-cell-properties fo:border="0.0069in solid #000000" style:writing-mode="lr-tb" fo:padding-top="0in" fo:padding-left="0.075in" fo:padding-bottom="0in" fo:padding-right="0.075in"/>
    </style:style>
    <style:style style:name="P8664" style:parent-style-name="Normal" style:family="paragraph">
      <style:paragraph-properties fo:text-align="center"/>
      <style:text-properties style:font-name-asian="Calibri" style:font-size-complex="12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Calibri" style:font-size-complex="12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indent="0.3937in"/>
      <style:text-properties style:font-name-asian="Calibri" style:font-size-complex="12pt"/>
    </style:style>
    <style:style style:name="TableRow8669" style:family="table-row">
      <style:table-row-properties/>
    </style:style>
    <style:style style:name="TableCell8670" style:family="table-cell">
      <style:table-cell-properties fo:border="0.0069in solid #000000" style:writing-mode="lr-tb" fo:padding-top="0in" fo:padding-left="0.075in" fo:padding-bottom="0in" fo:padding-right="0.075in"/>
    </style:style>
    <style:style style:name="P8671" style:parent-style-name="Normal" style:family="paragraph">
      <style:paragraph-properties fo:text-align="center"/>
      <style:text-properties style:font-name-asian="Calibri" style:font-size-complex="12pt"/>
    </style:style>
    <style:style style:name="TableCell8672" style:family="table-cell">
      <style:table-cell-properties fo:border="0.0069in solid #000000" style:writing-mode="lr-tb" fo:padding-top="0in" fo:padding-left="0.075in" fo:padding-bottom="0in" fo:padding-right="0.075in"/>
    </style:style>
    <style:style style:name="P8673" style:parent-style-name="Normal" style:family="paragraph">
      <style:paragraph-properties fo:text-align="center"/>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indent="0.3937in"/>
      <style:text-properties style:font-name-asian="Calibri" style:font-size-complex="12pt"/>
    </style:style>
    <style:style style:name="TableRow8676" style:family="table-row">
      <style:table-row-properties/>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name-asian="Calibri"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center"/>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indent="0.3937in"/>
      <style:text-properties style:font-name-asian="Calibri" style:font-size-complex="12pt"/>
    </style:style>
    <style:style style:name="TableRow8683" style:family="table-row">
      <style:table-row-properties/>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text-properties style:font-name-asian="Calibri" style:font-size-complex="12p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text-align="center"/>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indent="0.3937in"/>
      <style:text-properties style:font-name-asian="Calibri" style:font-size-complex="12pt"/>
    </style:style>
    <style:style style:name="TableRow8690" style:family="table-row">
      <style:table-row-properties/>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text-properties style:font-name-asian="Calibri" style:font-size-complex="12pt"/>
    </style:style>
    <style:style style:name="TableCell8693" style:family="table-cell">
      <style:table-cell-properties fo:border="0.0069in solid #000000" style:writing-mode="lr-tb" fo:padding-top="0in" fo:padding-left="0.075in" fo:padding-bottom="0in" fo:padding-right="0.075in"/>
    </style:style>
    <style:style style:name="P8694" style:parent-style-name="Normal" style:family="paragraph">
      <style:paragraph-properties fo:text-align="center"/>
      <style:text-properties style:font-name-asian="Calibri" style:font-size-complex="12pt"/>
    </style:style>
    <style:style style:name="TableCell8695" style:family="table-cell">
      <style:table-cell-properties fo:border="0.0069in solid #000000" style:writing-mode="lr-tb" fo:padding-top="0in" fo:padding-left="0.075in" fo:padding-bottom="0in" fo:padding-right="0.075in"/>
    </style:style>
    <style:style style:name="P8696" style:parent-style-name="Normal" style:family="paragraph">
      <style:paragraph-properties fo:text-indent="0.3937in"/>
      <style:text-properties style:font-name-asian="Calibri"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style:font-name-asian="Calibri"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name-asian="Calibri" style:font-size-complex="12pt"/>
    </style:style>
    <style:style style:name="TableCell8702" style:family="table-cell">
      <style:table-cell-properties fo:border="0.0069in solid #000000" style:writing-mode="lr-tb" fo:padding-top="0in" fo:padding-left="0.075in" fo:padding-bottom="0in" fo:padding-right="0.075in"/>
    </style:style>
    <style:style style:name="P8703" style:parent-style-name="Normal" style:family="paragraph">
      <style:paragraph-properties fo:text-indent="0.3937in"/>
      <style:text-properties style:font-name-asian="Calibri" style:font-size-complex="12pt"/>
    </style:style>
    <style:style style:name="TableRow8704" style:family="table-row">
      <style:table-row-properties/>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center"/>
      <style:text-properties style:font-name-asian="Calibri" style:font-size-complex="12pt"/>
    </style:style>
    <style:style style:name="TableCell8707"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fo:text-align="center"/>
      <style:text-properties style:font-name-asian="Calibri"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paragraph-properties fo:text-indent="0.3937in"/>
      <style:text-properties style:font-name-asian="Calibri" style:font-size-complex="12pt"/>
    </style:style>
    <style:style style:name="TableRow8711" style:family="table-row">
      <style:table-row-properties/>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center"/>
      <style:text-properties style:font-name-asian="Calibri"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center"/>
      <style:text-properties style:font-name-asian="Calibri"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indent="0.3937in"/>
      <style:text-properties style:font-name-asian="Calibri" style:font-size-complex="12pt"/>
    </style:style>
    <style:style style:name="TableRow8718" style:family="table-row">
      <style:table-row-properties/>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text-properties style:font-name-asian="Calibri"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center"/>
      <style:text-properties style:font-name-asian="Calibri"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indent="0.3937in"/>
      <style:text-properties style:font-name-asian="Calibri" style:font-size-complex="12pt"/>
    </style:style>
    <style:style style:name="TableRow8725" style:family="table-row">
      <style:table-row-properties/>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text-align="center"/>
      <style:text-properties style:font-name-asian="Calibri" style:font-size-complex="12p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text-align="center"/>
      <style:text-properties style:font-name-asian="Calibri" style:font-size-complex="12pt"/>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indent="0.3937in"/>
      <style:text-properties style:font-name-asian="Calibri" style:font-size-complex="12pt"/>
    </style:style>
    <style:style style:name="TableRow8732" style:family="table-row">
      <style:table-row-properties/>
    </style:style>
    <style:style style:name="TableCell8733" style:family="table-cell">
      <style:table-cell-properties fo:border="0.0069in solid #000000" style:writing-mode="lr-tb" fo:padding-top="0in" fo:padding-left="0.075in" fo:padding-bottom="0in" fo:padding-right="0.075in"/>
    </style:style>
    <style:style style:name="P8734" style:parent-style-name="Normal" style:family="paragraph">
      <style:paragraph-properties fo:text-align="center"/>
      <style:text-properties style:font-name-asian="Calibri" style:font-size-complex="12pt"/>
    </style:style>
    <style:style style:name="TableCell8735" style:family="table-cell">
      <style:table-cell-properties fo:border="0.0069in solid #000000" style:writing-mode="lr-tb" fo:padding-top="0in" fo:padding-left="0.075in" fo:padding-bottom="0in" fo:padding-right="0.075in"/>
    </style:style>
    <style:style style:name="P8736" style:parent-style-name="Normal" style:family="paragraph">
      <style:paragraph-properties fo:text-align="center"/>
      <style:text-properties style:font-name-asian="Calibri" style:font-size-complex="12pt"/>
    </style:style>
    <style:style style:name="TableCell8737" style:family="table-cell">
      <style:table-cell-properties fo:border="0.0069in solid #000000" style:writing-mode="lr-tb" fo:padding-top="0in" fo:padding-left="0.075in" fo:padding-bottom="0in" fo:padding-right="0.075in"/>
    </style:style>
    <style:style style:name="P8738" style:parent-style-name="Normal" style:family="paragraph">
      <style:paragraph-properties fo:text-indent="0.3937in"/>
      <style:text-properties style:font-name-asian="Calibri" style:font-size-complex="12pt"/>
    </style:style>
    <style:style style:name="TableRow8739" style:family="table-row">
      <style:table-row-properties/>
    </style:style>
    <style:style style:name="TableCell8740" style:family="table-cell">
      <style:table-cell-properties fo:border="0.0069in solid #000000" style:writing-mode="lr-tb" fo:padding-top="0in" fo:padding-left="0.075in" fo:padding-bottom="0in" fo:padding-right="0.075in"/>
    </style:style>
    <style:style style:name="P8741" style:parent-style-name="Normal" style:family="paragraph">
      <style:paragraph-properties fo:text-align="center"/>
      <style:text-properties style:font-name-asian="Calibri" style:font-size-complex="12pt"/>
    </style:style>
    <style:style style:name="TableCell8742" style:family="table-cell">
      <style:table-cell-properties fo:border="0.0069in solid #000000" style:writing-mode="lr-tb" fo:padding-top="0in" fo:padding-left="0.075in" fo:padding-bottom="0in" fo:padding-right="0.07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indent="0.3937in"/>
      <style:text-properties style:font-name-asian="Calibri" style:font-size-complex="12pt"/>
    </style:style>
    <style:style style:name="TableRow8746" style:family="table-row">
      <style:table-row-properties/>
    </style:style>
    <style:style style:name="TableCell8747" style:family="table-cell">
      <style:table-cell-properties fo:border="0.0069in solid #000000" style:writing-mode="lr-tb" fo:padding-top="0in" fo:padding-left="0.075in" fo:padding-bottom="0in" fo:padding-right="0.075in"/>
    </style:style>
    <style:style style:name="P8748" style:parent-style-name="Normal" style:family="paragraph">
      <style:paragraph-properties fo:text-align="center"/>
      <style:text-properties style:font-name-asian="Calibri" style:font-size-complex="12pt"/>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style:font-name-asian="Calibri" style:font-size-complex="12pt"/>
    </style:style>
    <style:style style:name="TableCell8751" style:family="table-cell">
      <style:table-cell-properties fo:border="0.0069in solid #000000" style:writing-mode="lr-tb" fo:padding-top="0in" fo:padding-left="0.075in" fo:padding-bottom="0in" fo:padding-right="0.075in"/>
    </style:style>
    <style:style style:name="P8752" style:parent-style-name="Normal" style:family="paragraph">
      <style:paragraph-properties fo:text-indent="0.3937in"/>
      <style:text-properties style:font-name-asian="Calibri" style:font-size-complex="12pt"/>
    </style:style>
    <style:style style:name="TableRow8753" style:family="table-row">
      <style:table-row-properties/>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paragraph-properties fo:text-align="center"/>
      <style:text-properties style:font-name-asian="Calibri" style:font-size-complex="12pt"/>
    </style:style>
    <style:style style:name="TableCell8756" style:family="table-cell">
      <style:table-cell-properties fo:border="0.0069in solid #000000" style:writing-mode="lr-tb" fo:padding-top="0in" fo:padding-left="0.075in" fo:padding-bottom="0in" fo:padding-right="0.075in"/>
    </style:style>
    <style:style style:name="P8757" style:parent-style-name="Normal" style:family="paragraph">
      <style:paragraph-properties fo:text-align="center"/>
      <style:text-properties style:font-name-asian="Calibri" style:font-size-complex="12pt"/>
    </style:style>
    <style:style style:name="TableCell8758" style:family="table-cell">
      <style:table-cell-properties fo:border="0.0069in solid #000000" style:writing-mode="lr-tb" fo:padding-top="0in" fo:padding-left="0.075in" fo:padding-bottom="0in" fo:padding-right="0.075in"/>
    </style:style>
    <style:style style:name="P8759" style:parent-style-name="Normal" style:family="paragraph">
      <style:paragraph-properties fo:text-indent="0.3937in"/>
      <style:text-properties style:font-name-asian="Calibri" style:font-size-complex="12pt"/>
    </style:style>
    <style:style style:name="TableRow8760" style:family="table-row">
      <style:table-row-properties/>
    </style:style>
    <style:style style:name="TableCell8761" style:family="table-cell">
      <style:table-cell-properties fo:border="0.0069in solid #000000" style:writing-mode="lr-tb" fo:padding-top="0in" fo:padding-left="0.075in" fo:padding-bottom="0in" fo:padding-right="0.075in"/>
    </style:style>
    <style:style style:name="P8762" style:parent-style-name="Normal" style:family="paragraph">
      <style:paragraph-properties fo:text-align="center"/>
      <style:text-properties style:font-name-asian="Calibri" style:font-size-complex="12pt"/>
    </style:style>
    <style:style style:name="TableCell8763" style:family="table-cell">
      <style:table-cell-properties fo:border="0.0069in solid #000000" style:writing-mode="lr-tb" fo:padding-top="0in" fo:padding-left="0.075in" fo:padding-bottom="0in" fo:padding-right="0.075in"/>
    </style:style>
    <style:style style:name="P8764" style:parent-style-name="Normal" style:family="paragraph">
      <style:paragraph-properties fo:text-align="center"/>
      <style:text-properties style:font-name-asian="Calibri" style:font-size-complex="12pt"/>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indent="0.3937in"/>
      <style:text-properties style:font-name-asian="Calibri" style:font-size-complex="12pt"/>
    </style:style>
    <style:style style:name="TableRow8767" style:family="table-row">
      <style:table-row-properties/>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text-properties style:font-name-asian="Calibri" style:font-size-complex="12pt"/>
    </style:style>
    <style:style style:name="TableCell8770" style:family="table-cell">
      <style:table-cell-properties fo:border="0.0069in solid #000000" style:writing-mode="lr-tb" fo:padding-top="0in" fo:padding-left="0.075in" fo:padding-bottom="0in" fo:padding-right="0.075in"/>
    </style:style>
    <style:style style:name="P8771" style:parent-style-name="Normal" style:family="paragraph">
      <style:paragraph-properties fo:text-align="center"/>
      <style:text-properties style:font-name-asian="Calibri" style:font-size-complex="12pt"/>
    </style:style>
    <style:style style:name="TableCell8772" style:family="table-cell">
      <style:table-cell-properties fo:border="0.0069in solid #000000" style:writing-mode="lr-tb" fo:padding-top="0in" fo:padding-left="0.075in" fo:padding-bottom="0in" fo:padding-right="0.075in"/>
    </style:style>
    <style:style style:name="P8773" style:parent-style-name="Normal" style:family="paragraph">
      <style:paragraph-properties fo:text-indent="0.3937in"/>
      <style:text-properties style:font-name-asian="Calibri" style:font-size-complex="12pt"/>
    </style:style>
    <style:style style:name="TableRow8774" style:family="table-row">
      <style:table-row-propertie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text-properties style:font-name-asian="Calibri" style:font-size-complex="12pt"/>
    </style:style>
    <style:style style:name="TableCell8777" style:family="table-cell">
      <style:table-cell-properties fo:border="0.0069in solid #000000" style:writing-mode="lr-tb" fo:padding-top="0in" fo:padding-left="0.075in" fo:padding-bottom="0in" fo:padding-right="0.075in"/>
    </style:style>
    <style:style style:name="P8778" style:parent-style-name="Normal" style:family="paragraph">
      <style:paragraph-properties fo:text-align="center"/>
      <style:text-properties style:font-name-asian="Calibri" style:font-size-complex="12pt"/>
    </style:style>
    <style:style style:name="TableCell8779" style:family="table-cell">
      <style:table-cell-properties fo:border="0.0069in solid #000000" style:writing-mode="lr-tb" fo:padding-top="0in" fo:padding-left="0.075in" fo:padding-bottom="0in" fo:padding-right="0.075in"/>
    </style:style>
    <style:style style:name="P8780" style:parent-style-name="Normal" style:family="paragraph">
      <style:paragraph-properties fo:text-indent="0.3937in"/>
      <style:text-properties style:font-name-asian="Calibri" style:font-size-complex="12pt"/>
    </style:style>
    <style:style style:name="P8781" style:parent-style-name="Normal" style:family="paragraph">
      <style:paragraph-properties fo:text-indent="0.3937in"/>
      <style:text-properties style:font-name-asian="Calibri" style:font-size-complex="12pt"/>
    </style:style>
    <style:style style:name="P8782" style:parent-style-name="Normal" style:family="paragraph">
      <style:paragraph-properties fo:text-indent="0.3937in"/>
    </style:style>
    <style:style style:name="T8783" style:parent-style-name="DefaultParagraphFont" style:family="text">
      <style:text-properties style:font-name-asian="Calibri" fo:font-style="italic" style:font-style-asian="italic" style:font-size-complex="12pt"/>
    </style:style>
    <style:style style:name="T8784" style:parent-style-name="DefaultParagraphFont" style:family="text">
      <style:text-properties style:font-name-asian="Calibri" style:font-size-complex="12pt"/>
    </style:style>
    <style:style style:name="P8785" style:parent-style-name="Normal" style:family="paragraph">
      <style:paragraph-properties fo:text-indent="0.3937in"/>
    </style:style>
    <style:style style:name="T8786" style:parent-style-name="DefaultParagraphFont" style:family="text">
      <style:text-properties style:font-name-asian="Calibri" fo:font-style="italic" style:font-style-asian="italic" style:font-size-complex="12pt"/>
    </style:style>
    <style:style style:name="T8787" style:parent-style-name="DefaultParagraphFont" style:family="text">
      <style:text-properties style:font-name-asian="Calibri" style:font-size-complex="12pt"/>
    </style:style>
    <style:style style:name="TableRow8788" style:family="table-row">
      <style:table-row-properties/>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text-properties style:font-name-asian="Calibri" style:font-size-complex="12pt"/>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style:font-name-asian="Calibri"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paragraph-properties fo:text-indent="0.3937in"/>
      <style:text-properties style:font-name-asian="Calibri" style:font-size-complex="12pt"/>
    </style:style>
    <style:style style:name="TableRow8795" style:family="table-row">
      <style:table-row-properties/>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text-align="center"/>
      <style:text-properties style:font-name-asian="Calibri" style:font-size-complex="12pt"/>
    </style:style>
    <style:style style:name="TableCell8798" style:family="table-cell">
      <style:table-cell-properties fo:border="0.0069in solid #000000" style:writing-mode="lr-tb" fo:padding-top="0in" fo:padding-left="0.075in" fo:padding-bottom="0in" fo:padding-right="0.075in"/>
    </style:style>
    <style:style style:name="P8799" style:parent-style-name="Normal" style:family="paragraph">
      <style:paragraph-properties fo:text-align="center"/>
      <style:text-properties style:font-name-asian="Calibri" style:font-size-complex="12pt"/>
    </style:style>
    <style:style style:name="TableCell8800" style:family="table-cell">
      <style:table-cell-properties fo:border="0.0069in solid #000000" style:writing-mode="lr-tb" fo:padding-top="0in" fo:padding-left="0.075in" fo:padding-bottom="0in" fo:padding-right="0.075in"/>
    </style:style>
    <style:style style:name="P8801" style:parent-style-name="Normal" style:family="paragraph">
      <style:paragraph-properties fo:text-indent="0.3937in"/>
      <style:text-properties style:font-name-asian="Calibri" style:font-size-complex="12pt"/>
    </style:style>
    <style:style style:name="P8802" style:parent-style-name="Normal" style:family="paragraph">
      <style:paragraph-properties fo:text-indent="0.3937in"/>
      <style:text-properties style:font-name-asian="Calibri" style:font-size-complex="12pt"/>
    </style:style>
    <style:style style:name="P8803" style:parent-style-name="Normal" style:family="paragraph">
      <style:paragraph-properties fo:text-indent="0.3937in"/>
    </style:style>
    <style:style style:name="T8804" style:parent-style-name="DefaultParagraphFont" style:family="text">
      <style:text-properties style:font-name-asian="Calibri" fo:font-style="italic" style:font-style-asian="italic" style:font-size-complex="12pt"/>
    </style:style>
    <style:style style:name="T8805" style:parent-style-name="DefaultParagraphFont" style:family="text">
      <style:text-properties style:font-name-asian="Calibri" style:font-size-complex="12pt"/>
    </style:style>
    <style:style style:name="P8806" style:parent-style-name="Normal" style:family="paragraph">
      <style:paragraph-properties fo:text-indent="0.3937in"/>
    </style:style>
    <style:style style:name="T8807" style:parent-style-name="DefaultParagraphFont" style:family="text">
      <style:text-properties style:font-name-asian="Calibri" fo:font-style="italic" style:font-style-asian="italic" style:font-size-complex="12pt"/>
    </style:style>
    <style:style style:name="T8808" style:parent-style-name="DefaultParagraphFont" style:family="text">
      <style:text-properties style:font-name-asian="Calibri" style:font-size-complex="12pt"/>
    </style:style>
    <style:style style:name="P8809" style:parent-style-name="Normal" style:family="paragraph">
      <style:paragraph-properties fo:text-indent="0.3937in"/>
    </style:style>
    <style:style style:name="T8810" style:parent-style-name="DefaultParagraphFont" style:family="text">
      <style:text-properties style:font-name-asian="Calibri" fo:font-style="italic" style:font-style-asian="italic" style:font-size-complex="12pt"/>
    </style:style>
    <style:style style:name="T8811" style:parent-style-name="DefaultParagraphFont" style:family="text">
      <style:text-properties style:font-name-asian="Calibri" style:font-size-complex="12pt"/>
    </style:style>
    <style:style style:name="P8812" style:parent-style-name="Normal" style:family="paragraph">
      <style:paragraph-properties fo:text-indent="0.3937in"/>
    </style:style>
    <style:style style:name="T8813" style:parent-style-name="DefaultParagraphFont" style:family="text">
      <style:text-properties style:font-name-asian="Calibri" fo:font-style="italic" style:font-style-asian="italic" style:font-size-complex="12pt"/>
    </style:style>
    <style:style style:name="T8814" style:parent-style-name="DefaultParagraphFont" style:family="text">
      <style:text-properties style:font-name-asian="Calibri" style:font-size-complex="12pt"/>
    </style:style>
    <style:style style:name="P8815" style:parent-style-name="Normal" style:family="paragraph">
      <style:paragraph-properties fo:text-indent="0.3937in"/>
    </style:style>
    <style:style style:name="T8816" style:parent-style-name="DefaultParagraphFont" style:family="text">
      <style:text-properties style:font-name-asian="Calibri" fo:font-style="italic" style:font-style-asian="italic" style:font-size-complex="12pt"/>
    </style:style>
    <style:style style:name="T8817" style:parent-style-name="DefaultParagraphFont" style:family="text">
      <style:text-properties style:font-name-asian="Calibri" style:font-size-complex="12pt"/>
    </style:style>
    <style:style style:name="P8818" style:parent-style-name="Normal" style:family="paragraph">
      <style:paragraph-properties fo:text-indent="0.3937in"/>
    </style:style>
    <style:style style:name="T8819" style:parent-style-name="DefaultParagraphFont" style:family="text">
      <style:text-properties style:font-name-asian="Calibri" fo:font-style="italic" style:font-style-asian="italic" style:font-size-complex="12pt"/>
    </style:style>
    <style:style style:name="T8820" style:parent-style-name="DefaultParagraphFont" style:family="text">
      <style:text-properties style:font-name-asian="Calibri" style:font-size-complex="12pt"/>
    </style:style>
    <style:style style:name="TableRow8821" style:family="table-row">
      <style:table-row-properties/>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text-properties style:font-name-asian="Calibri" style:font-size-complex="12pt"/>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text-properties style:font-name-asian="Calibri" style:font-size-complex="12pt"/>
    </style:style>
    <style:style style:name="TableCell8826" style:family="table-cell">
      <style:table-cell-properties fo:border="0.0069in solid #000000" style:writing-mode="lr-tb" fo:padding-top="0in" fo:padding-left="0.075in" fo:padding-bottom="0in" fo:padding-right="0.075in"/>
    </style:style>
    <style:style style:name="P8827" style:parent-style-name="Normal" style:family="paragraph">
      <style:paragraph-properties fo:text-indent="0.3937in"/>
      <style:text-properties style:font-name-asian="Calibri" style:font-size-complex="12pt"/>
    </style:style>
    <style:style style:name="P8828" style:parent-style-name="Normal" style:family="paragraph">
      <style:paragraph-properties fo:text-indent="0.3937in"/>
      <style:text-properties style:font-name-asian="Calibri" style:font-size-complex="12pt"/>
    </style:style>
    <style:style style:name="P8829" style:parent-style-name="Normal" style:family="paragraph">
      <style:paragraph-properties fo:text-indent="0.3937in"/>
    </style:style>
    <style:style style:name="T8830" style:parent-style-name="DefaultParagraphFont" style:family="text">
      <style:text-properties style:font-name-asian="Calibri" fo:font-style="italic" style:font-style-asian="italic" style:font-size-complex="12pt"/>
    </style:style>
    <style:style style:name="T8831" style:parent-style-name="DefaultParagraphFont" style:family="text">
      <style:text-properties style:font-name-asian="Calibri" style:font-size-complex="12pt"/>
    </style:style>
    <style:style style:name="P8832" style:parent-style-name="Normal" style:family="paragraph">
      <style:paragraph-properties fo:text-indent="0.3937in"/>
    </style:style>
    <style:style style:name="T8833" style:parent-style-name="DefaultParagraphFont" style:family="text">
      <style:text-properties style:font-name-asian="Calibri" fo:font-style="italic" style:font-style-asian="italic" style:font-size-complex="12pt"/>
    </style:style>
    <style:style style:name="T8834" style:parent-style-name="DefaultParagraphFont" style:family="text">
      <style:text-properties style:font-name-asian="Calibri" style:font-size-complex="12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fo:text-align="center"/>
      <style:text-properties style:font-name-asian="Calibri"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fo:text-align="center"/>
      <style:text-properties style:font-name-asian="Calibri"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indent="0.3937in"/>
      <style:text-properties style:font-name-asian="Calibri" style:font-size-complex="12pt"/>
    </style:style>
    <style:style style:name="P8842" style:parent-style-name="Normal" style:family="paragraph">
      <style:paragraph-properties fo:text-indent="0.3937in"/>
      <style:text-properties style:font-name-asian="Calibri" style:font-size-complex="12pt"/>
    </style:style>
    <style:style style:name="P8843" style:parent-style-name="Normal" style:family="paragraph">
      <style:paragraph-properties fo:text-indent="0.3937in"/>
    </style:style>
    <style:style style:name="T8844" style:parent-style-name="DefaultParagraphFont" style:family="text">
      <style:text-properties style:font-name-asian="Calibri" fo:font-style="italic" style:font-style-asian="italic" style:font-size-complex="12pt"/>
    </style:style>
    <style:style style:name="T8845" style:parent-style-name="DefaultParagraphFont" style:family="text">
      <style:text-properties style:font-name-asian="Calibri" style:font-size-complex="12pt"/>
    </style:style>
    <style:style style:name="P8846" style:parent-style-name="Normal" style:family="paragraph">
      <style:paragraph-properties fo:text-indent="0.3937in"/>
    </style:style>
    <style:style style:name="T8847" style:parent-style-name="DefaultParagraphFont" style:family="text">
      <style:text-properties style:font-name-asian="Calibri" fo:font-style="italic" style:font-style-asian="italic" style:font-size-complex="12pt"/>
    </style:style>
    <style:style style:name="T8848" style:parent-style-name="DefaultParagraphFont" style:family="text">
      <style:text-properties style:font-name-asian="Calibri" style:font-size-complex="12pt"/>
    </style:style>
    <style:style style:name="P8849" style:parent-style-name="Normal" style:family="paragraph">
      <style:paragraph-properties fo:text-indent="0.3937in"/>
      <style:text-properties style:font-name-asian="Calibri" style:font-size-complex="12pt"/>
    </style:style>
    <style:style style:name="P8850" style:parent-style-name="Normal" style:family="paragraph">
      <style:paragraph-properties fo:text-indent="0.3937in"/>
    </style:style>
    <style:style style:name="T8851" style:parent-style-name="DefaultParagraphFont" style:family="text">
      <style:text-properties style:font-name-asian="Calibri" fo:font-style="italic" style:font-style-asian="italic" style:font-size-complex="12pt"/>
    </style:style>
    <style:style style:name="T8852" style:parent-style-name="DefaultParagraphFont" style:family="text">
      <style:text-properties style:font-name-asian="Calibri" style:font-size-complex="12pt"/>
    </style:style>
    <style:style style:name="P8853" style:parent-style-name="Normal" style:family="paragraph">
      <style:paragraph-properties fo:text-indent="0.3937in"/>
    </style:style>
    <style:style style:name="T8854" style:parent-style-name="DefaultParagraphFont" style:family="text">
      <style:text-properties style:font-name-asian="Calibri" fo:font-style="italic" style:font-style-asian="italic" style:font-size-complex="12pt"/>
    </style:style>
    <style:style style:name="T8855" style:parent-style-name="DefaultParagraphFont" style:family="text">
      <style:text-properties style:font-name-asian="Calibri" style:font-size-complex="12pt"/>
    </style:style>
    <style:style style:name="TableRow8856" style:family="table-row">
      <style:table-row-properties/>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text-properties style:font-name-asian="Calibri" style:font-size-complex="12pt"/>
    </style:style>
    <style:style style:name="TableCell8859" style:family="table-cell">
      <style:table-cell-properties fo:border="0.0069in solid #000000" style:writing-mode="lr-tb" fo:padding-top="0in" fo:padding-left="0.075in" fo:padding-bottom="0in" fo:padding-right="0.075in"/>
    </style:style>
    <style:style style:name="P8860" style:parent-style-name="Normal" style:family="paragraph">
      <style:paragraph-properties fo:text-align="center"/>
      <style:text-properties style:font-name-asian="Calibri" style:font-size-complex="12pt"/>
    </style:style>
    <style:style style:name="TableCell8861" style:family="table-cell">
      <style:table-cell-properties fo:border="0.0069in solid #000000" style:writing-mode="lr-tb" fo:padding-top="0in" fo:padding-left="0.075in" fo:padding-bottom="0in" fo:padding-right="0.075in"/>
    </style:style>
    <style:style style:name="P8862" style:parent-style-name="Normal" style:family="paragraph">
      <style:paragraph-properties fo:text-indent="0.3937in"/>
      <style:text-properties style:font-name-asian="Calibri" style:font-size-complex="12pt"/>
    </style:style>
    <style:style style:name="P8863" style:parent-style-name="Normal" style:family="paragraph">
      <style:paragraph-properties fo:text-indent="0.3937in"/>
      <style:text-properties style:font-name-asian="Calibri" style:font-size-complex="12pt"/>
    </style:style>
    <style:style style:name="P8864" style:parent-style-name="Normal" style:family="paragraph">
      <style:paragraph-properties fo:text-indent="0.3937in"/>
    </style:style>
    <style:style style:name="T8865" style:parent-style-name="DefaultParagraphFont" style:family="text">
      <style:text-properties style:font-name-asian="Calibri" fo:font-style="italic" style:font-style-asian="italic" style:font-size-complex="12pt"/>
    </style:style>
    <style:style style:name="T8866" style:parent-style-name="DefaultParagraphFont" style:family="text">
      <style:text-properties style:font-name-asian="Calibri" style:font-size-complex="12pt"/>
    </style:style>
    <style:style style:name="P8867" style:parent-style-name="Normal" style:family="paragraph">
      <style:paragraph-properties fo:text-indent="0.3937in"/>
    </style:style>
    <style:style style:name="T8868" style:parent-style-name="DefaultParagraphFont" style:family="text">
      <style:text-properties style:font-name-asian="Calibri" fo:font-style="italic" style:font-style-asian="italic" style:font-size-complex="12pt"/>
    </style:style>
    <style:style style:name="T8869" style:parent-style-name="DefaultParagraphFont" style:family="text">
      <style:text-properties style:font-name-asian="Calibri" style:font-size-complex="12pt"/>
    </style:style>
    <style:style style:name="P8870" style:parent-style-name="Normal" style:family="paragraph">
      <style:paragraph-properties fo:text-indent="0.3937in"/>
    </style:style>
    <style:style style:name="T8871" style:parent-style-name="DefaultParagraphFont" style:family="text">
      <style:text-properties style:font-name-asian="Calibri" fo:font-style="italic" style:font-style-asian="italic" style:font-size-complex="12pt"/>
    </style:style>
    <style:style style:name="T8872" style:parent-style-name="DefaultParagraphFont" style:family="text">
      <style:text-properties style:font-name-asian="Calibri" style:font-size-complex="12pt"/>
    </style:style>
    <style:style style:name="P8873" style:parent-style-name="Normal" style:family="paragraph">
      <style:paragraph-properties fo:text-indent="0.3937in"/>
    </style:style>
    <style:style style:name="T8874" style:parent-style-name="DefaultParagraphFont" style:family="text">
      <style:text-properties style:font-name-asian="Calibri" fo:font-style="italic" style:font-style-asian="italic" style:font-size-complex="12pt"/>
    </style:style>
    <style:style style:name="T8875" style:parent-style-name="DefaultParagraphFont" style:family="text">
      <style:text-properties style:font-name-asian="Calibri" style:font-size-complex="12pt"/>
    </style:style>
    <style:style style:name="P8876" style:parent-style-name="Normal" style:family="paragraph">
      <style:paragraph-properties fo:text-indent="0.3937in"/>
    </style:style>
    <style:style style:name="T8877" style:parent-style-name="DefaultParagraphFont" style:family="text">
      <style:text-properties style:font-name-asian="Calibri" fo:font-style="italic" style:font-style-asian="italic" style:font-size-complex="12pt"/>
    </style:style>
    <style:style style:name="T8878" style:parent-style-name="DefaultParagraphFont" style:family="text">
      <style:text-properties style:font-name-asian="Calibri" style:font-size-complex="12pt"/>
    </style:style>
    <style:style style:name="P8879" style:parent-style-name="Normal" style:family="paragraph">
      <style:paragraph-properties fo:text-indent="0.3937in"/>
    </style:style>
    <style:style style:name="T8880" style:parent-style-name="DefaultParagraphFont" style:family="text">
      <style:text-properties style:font-name-asian="Calibri" fo:font-style="italic" style:font-style-asian="italic" style:font-size-complex="12pt"/>
    </style:style>
    <style:style style:name="T8881" style:parent-style-name="DefaultParagraphFont" style:family="text">
      <style:text-properties style:font-name-asian="Calibri" style:font-size-complex="12pt"/>
    </style:style>
    <style:style style:name="TableRow8882" style:family="table-row">
      <style:table-row-properties/>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paragraph-properties fo:text-align="center"/>
      <style:text-properties style:font-name-asian="Calibri" style:font-size-complex="12pt"/>
    </style:style>
    <style:style style:name="TableCell8885" style:family="table-cell">
      <style:table-cell-properties fo:border="0.0069in solid #000000" style:writing-mode="lr-tb" fo:padding-top="0in" fo:padding-left="0.075in" fo:padding-bottom="0in" fo:padding-right="0.075in"/>
    </style:style>
    <style:style style:name="P8886" style:parent-style-name="Normal" style:family="paragraph">
      <style:paragraph-properties fo:text-align="center"/>
      <style:text-properties style:font-name-asian="Calibri" style:font-size-complex="12pt"/>
    </style:style>
    <style:style style:name="TableCell8887" style:family="table-cell">
      <style:table-cell-properties fo:border="0.0069in solid #000000" style:writing-mode="lr-tb" fo:padding-top="0in" fo:padding-left="0.075in" fo:padding-bottom="0in" fo:padding-right="0.075in"/>
    </style:style>
    <style:style style:name="P8888" style:parent-style-name="Normal" style:family="paragraph">
      <style:paragraph-properties fo:text-indent="0.3937in"/>
      <style:text-properties style:font-name-asian="Calibri" style:font-size-complex="12pt"/>
    </style:style>
    <style:style style:name="P8889" style:parent-style-name="Normal" style:family="paragraph">
      <style:paragraph-properties fo:text-indent="0.3937in"/>
    </style:style>
    <style:style style:name="T8890" style:parent-style-name="DefaultParagraphFont" style:family="text">
      <style:text-properties style:font-name-asian="Calibri" style:font-size-complex="12pt"/>
    </style:style>
    <style:style style:name="T8891" style:parent-style-name="DefaultParagraphFont" style:family="text">
      <style:text-properties style:font-name-asian="Calibri" fo:font-style="italic" style:font-style-asian="italic" style:font-size-complex="12pt"/>
    </style:style>
    <style:style style:name="T8892" style:parent-style-name="DefaultParagraphFont" style:family="text">
      <style:text-properties style:font-name-asian="Calibri" style:font-size-complex="12pt"/>
    </style:style>
    <style:style style:name="TableRow8893" style:family="table-row">
      <style:table-row-properties/>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text-properties style:font-name-asian="Calibri"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text-properties style:font-name-asian="Calibri" style:font-size-complex="12pt"/>
    </style:style>
    <style:style style:name="P8898" style:parent-style-name="Normal" style:family="paragraph">
      <style:paragraph-properties fo:text-align="center"/>
      <style:text-properties style:font-name-asian="Calibri"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indent="0.3937in"/>
      <style:text-properties style:font-name-asian="Calibri" style:font-size-complex="12pt"/>
    </style:style>
    <style:style style:name="P8901" style:parent-style-name="Normal" style:family="paragraph">
      <style:paragraph-properties fo:text-indent="0.3937in"/>
      <style:text-properties style:font-name-asian="Calibri" style:font-size-complex="12pt"/>
    </style:style>
    <style:style style:name="P8902" style:parent-style-name="Normal" style:family="paragraph">
      <style:paragraph-properties fo:text-indent="0.3937in"/>
    </style:style>
    <style:style style:name="T8903" style:parent-style-name="DefaultParagraphFont" style:family="text">
      <style:text-properties style:font-name-asian="Calibri" fo:font-style="italic" style:font-style-asian="italic" style:font-size-complex="12pt"/>
    </style:style>
    <style:style style:name="T8904" style:parent-style-name="DefaultParagraphFont" style:family="text">
      <style:text-properties style:font-name-asian="Calibri" style:font-size-complex="12pt"/>
    </style:style>
    <style:style style:name="P8905" style:parent-style-name="Normal" style:family="paragraph">
      <style:paragraph-properties fo:text-indent="0.3937in"/>
    </style:style>
    <style:style style:name="T8906" style:parent-style-name="DefaultParagraphFont" style:family="text">
      <style:text-properties style:font-name-asian="Calibri" fo:font-style="italic" style:font-style-asian="italic" style:font-size-complex="12pt"/>
    </style:style>
    <style:style style:name="T8907" style:parent-style-name="DefaultParagraphFont" style:family="text">
      <style:text-properties style:font-name-asian="Calibri" style:font-size-complex="12pt"/>
    </style:style>
    <style:style style:name="P8908" style:parent-style-name="Normal" style:family="paragraph">
      <style:paragraph-properties fo:text-indent="0.3937in"/>
    </style:style>
    <style:style style:name="T8909" style:parent-style-name="DefaultParagraphFont" style:family="text">
      <style:text-properties style:font-name-asian="Calibri" fo:font-style="italic" style:font-style-asian="italic" style:font-size-complex="12pt"/>
    </style:style>
    <style:style style:name="T8910" style:parent-style-name="DefaultParagraphFont" style:family="text">
      <style:text-properties style:font-name-asian="Calibri" style:font-size-complex="12pt"/>
    </style:style>
    <style:style style:name="P8911" style:parent-style-name="Normal" style:family="paragraph">
      <style:paragraph-properties fo:text-indent="0.3937in"/>
    </style:style>
    <style:style style:name="T8912" style:parent-style-name="DefaultParagraphFont" style:family="text">
      <style:text-properties style:font-name-asian="Calibri" fo:font-style="italic" style:font-style-asian="italic" style:font-size-complex="12pt"/>
    </style:style>
    <style:style style:name="T8913" style:parent-style-name="DefaultParagraphFont" style:family="text">
      <style:text-properties style:font-name-asian="Calibri" style:font-size-complex="12pt"/>
    </style:style>
    <style:style style:name="P8914" style:parent-style-name="Normal" style:family="paragraph">
      <style:paragraph-properties fo:text-indent="0.3937in"/>
    </style:style>
    <style:style style:name="T8915" style:parent-style-name="DefaultParagraphFont" style:family="text">
      <style:text-properties style:font-name-asian="Calibri" fo:font-style="italic" style:font-style-asian="italic" style:font-size-complex="12pt"/>
    </style:style>
    <style:style style:name="T8916" style:parent-style-name="DefaultParagraphFont" style:family="text">
      <style:text-properties style:font-name-asian="Calibri" style:font-size-complex="12pt"/>
    </style:style>
    <style:style style:name="P8917" style:parent-style-name="Normal" style:family="paragraph">
      <style:paragraph-properties fo:text-indent="0.3937in"/>
    </style:style>
    <style:style style:name="T8918" style:parent-style-name="DefaultParagraphFont" style:family="text">
      <style:text-properties style:font-name-asian="Calibri" fo:font-style="italic" style:font-style-asian="italic" style:font-size-complex="12pt"/>
    </style:style>
    <style:style style:name="T8919" style:parent-style-name="DefaultParagraphFont" style:family="text">
      <style:text-properties style:font-name-asian="Calibri" style:font-size-complex="12pt"/>
    </style:style>
    <style:style style:name="P8920" style:parent-style-name="Normal" style:family="paragraph">
      <style:paragraph-properties fo:text-indent="0.3937in"/>
    </style:style>
    <style:style style:name="T8921" style:parent-style-name="DefaultParagraphFont" style:family="text">
      <style:text-properties style:font-name-asian="Calibri" fo:font-style="italic" style:font-style-asian="italic" style:font-size-complex="12pt"/>
    </style:style>
    <style:style style:name="T8922" style:parent-style-name="DefaultParagraphFont" style:family="text">
      <style:text-properties style:font-name-asian="Calibri" style:font-size-complex="12pt"/>
    </style:style>
    <style:style style:name="P8923" style:parent-style-name="Normal" style:family="paragraph">
      <style:paragraph-properties fo:text-indent="0.3937in"/>
    </style:style>
    <style:style style:name="T8924" style:parent-style-name="DefaultParagraphFont" style:family="text">
      <style:text-properties style:font-name-asian="Calibri" fo:font-style="italic" style:font-style-asian="italic" style:font-size-complex="12pt"/>
    </style:style>
    <style:style style:name="T8925" style:parent-style-name="DefaultParagraphFont" style:family="text">
      <style:text-properties style:font-name-asian="Calibri" style:font-size-complex="12pt"/>
    </style:style>
    <style:style style:name="P8926" style:parent-style-name="Normal" style:family="paragraph">
      <style:paragraph-properties fo:text-indent="0.3937in"/>
      <style:text-properties style:font-name-asian="Calibri" style:font-size-complex="12pt"/>
    </style:style>
    <style:style style:name="TableRow8927" style:family="table-row">
      <style:table-row-properties/>
    </style:style>
    <style:style style:name="TableCell8928" style:family="table-cell">
      <style:table-cell-properties fo:border="0.0069in solid #000000" style:writing-mode="lr-tb" fo:padding-top="0in" fo:padding-left="0.075in" fo:padding-bottom="0in" fo:padding-right="0.075in"/>
    </style:style>
    <style:style style:name="P8929" style:parent-style-name="Normal" style:family="paragraph">
      <style:paragraph-properties fo:text-align="center"/>
      <style:text-properties style:font-name-asian="Calibri" style:font-size-complex="12pt"/>
    </style:style>
    <style:style style:name="TableCell8930" style:family="table-cell">
      <style:table-cell-properties fo:border="0.0069in solid #000000" style:writing-mode="lr-tb" fo:padding-top="0in" fo:padding-left="0.075in" fo:padding-bottom="0in" fo:padding-right="0.075in"/>
    </style:style>
    <style:style style:name="P8931" style:parent-style-name="Normal" style:family="paragraph">
      <style:paragraph-properties fo:text-align="center"/>
      <style:text-properties style:font-name-asian="Calibri"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fo:text-indent="0.3937in"/>
      <style:text-properties style:font-name-asian="Calibri" style:font-size-complex="12pt"/>
    </style:style>
    <style:style style:name="TableRow8934" style:family="table-row">
      <style:table-row-properties/>
    </style:style>
    <style:style style:name="TableCell8935" style:family="table-cell">
      <style:table-cell-properties fo:border="0.0069in solid #000000" style:writing-mode="lr-tb" fo:padding-top="0in" fo:padding-left="0.075in" fo:padding-bottom="0in" fo:padding-right="0.075in"/>
    </style:style>
    <style:style style:name="P8936" style:parent-style-name="Normal" style:family="paragraph">
      <style:paragraph-properties fo:text-align="center"/>
      <style:text-properties style:font-name-asian="Calibri" style:font-size-complex="12pt"/>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paragraph-properties fo:text-align="center"/>
      <style:text-properties style:font-name-asian="Calibri" style:font-size-complex="12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indent="0.3937in"/>
      <style:text-properties style:font-name-asian="Calibri" style:font-size-complex="12pt"/>
    </style:style>
    <style:style style:name="TableRow8941" style:family="table-row">
      <style:table-row-properties/>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paragraph-properties fo:text-align="center"/>
      <style:text-properties style:font-name-asian="Calibri"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fo:text-align="center"/>
      <style:text-properties style:font-name-asian="Calibri" style:font-size-complex="12pt"/>
    </style:style>
    <style:style style:name="TableCell8946" style:family="table-cell">
      <style:table-cell-properties fo:border="0.0069in solid #000000" style:writing-mode="lr-tb" fo:padding-top="0in" fo:padding-left="0.075in" fo:padding-bottom="0in" fo:padding-right="0.075in"/>
    </style:style>
    <style:style style:name="P8947" style:parent-style-name="Normal" style:family="paragraph">
      <style:paragraph-properties fo:text-indent="0.3937in"/>
      <style:text-properties style:font-name-asian="Calibri" style:font-size-complex="12pt"/>
    </style:style>
    <style:style style:name="P8948" style:parent-style-name="Normal" style:family="paragraph">
      <style:paragraph-properties fo:text-indent="0.3937in"/>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fo:font-style="italic" style:font-style-asian="italic" style:font-size-complex="12pt"/>
    </style:style>
    <style:style style:name="T8951" style:parent-style-name="DefaultParagraphFont" style:family="text">
      <style:text-properties style:font-name-asian="Calibri" style:font-size-complex="12pt"/>
    </style:style>
    <style:style style:name="TableRow8952" style:family="table-row">
      <style:table-row-properties/>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center"/>
      <style:text-properties style:font-name-asian="Calibri" style:font-size-complex="12pt"/>
    </style:style>
    <style:style style:name="TableCell8955" style:family="table-cell">
      <style:table-cell-properties fo:border="0.0069in solid #000000" style:writing-mode="lr-tb" fo:padding-top="0in" fo:padding-left="0.075in" fo:padding-bottom="0in" fo:padding-right="0.075in"/>
    </style:style>
    <style:style style:name="P8956" style:parent-style-name="Normal" style:family="paragraph">
      <style:paragraph-properties fo:text-align="center"/>
      <style:text-properties style:font-name-asian="Calibri" style:font-size-complex="12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indent="0.3937in"/>
      <style:text-properties style:font-name-asian="Calibri" style:font-size-complex="12pt"/>
    </style:style>
    <style:style style:name="TableRow8959" style:family="table-row">
      <style:table-row-properties/>
    </style:style>
    <style:style style:name="TableCell8960" style:family="table-cell">
      <style:table-cell-properties fo:border="0.0069in solid #000000" style:writing-mode="lr-tb" fo:padding-top="0in" fo:padding-left="0.075in" fo:padding-bottom="0in" fo:padding-right="0.075in"/>
    </style:style>
    <style:style style:name="P8961" style:parent-style-name="Normal" style:family="paragraph">
      <style:paragraph-properties fo:text-align="center"/>
      <style:text-properties style:font-name-asian="Calibri" style:font-size-complex="12pt"/>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paragraph-properties fo:text-align="center"/>
      <style:text-properties style:font-name-asian="Calibri" style:font-size-complex="12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indent="0.3937in"/>
      <style:text-properties style:font-name-asian="Calibri" style:font-size-complex="12pt"/>
    </style:style>
    <style:style style:name="TableRow8966" style:family="table-row">
      <style:table-row-propertie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text-properties style:font-name-asian="Calibri" style:font-size-complex="12pt"/>
    </style:style>
    <style:style style:name="TableCell8969" style:family="table-cell">
      <style:table-cell-properties fo:border="0.0069in solid #000000" style:writing-mode="lr-tb" fo:padding-top="0in" fo:padding-left="0.075in" fo:padding-bottom="0in" fo:padding-right="0.075in"/>
    </style:style>
    <style:style style:name="P8970" style:parent-style-name="Normal" style:family="paragraph">
      <style:paragraph-properties fo:text-align="center"/>
      <style:text-properties style:font-name-asian="Calibri" style:font-size-complex="12pt"/>
    </style:style>
    <style:style style:name="TableCell8971" style:family="table-cell">
      <style:table-cell-properties fo:border="0.0069in solid #000000" style:writing-mode="lr-tb" fo:padding-top="0in" fo:padding-left="0.075in" fo:padding-bottom="0in" fo:padding-right="0.075in"/>
    </style:style>
    <style:style style:name="P8972" style:parent-style-name="Normal" style:family="paragraph">
      <style:paragraph-properties fo:text-indent="0.3937in"/>
      <style:text-properties style:font-name-asian="Calibri" style:font-size-complex="12pt"/>
    </style:style>
    <style:style style:name="P8973" style:parent-style-name="Normal" style:family="paragraph">
      <style:paragraph-properties fo:text-align="justify"/>
    </style:style>
    <style:style style:name="P8974" style:parent-style-name="Normal" style:family="paragraph">
      <style:paragraph-properties fo:text-align="justify" fo:margin-left="4.0361in">
        <style:tab-stops/>
      </style:paragraph-properties>
    </style:style>
    <style:style style:name="P8975" style:parent-style-name="Normal" style:family="paragraph">
      <style:paragraph-properties fo:break-before="page"/>
    </style:style>
    <style:style style:name="P8976"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978" style:parent-style-name="Normal" style:family="paragraph">
      <style:paragraph-properties fo:text-align="justify" fo:margin-left="4.0361in">
        <style:tab-stops/>
      </style:paragraph-properties>
      <style:text-properties style:font-name-asian="Calibri" style:font-size-complex="12pt"/>
    </style:style>
    <style:style style:name="P8979" style:parent-style-name="Normal" style:family="paragraph">
      <style:paragraph-properties fo:text-align="justify" fo:margin-left="4.0361in">
        <style:tab-stops/>
      </style:paragraph-properties>
    </style:style>
    <style:style style:name="T8980" style:parent-style-name="DefaultParagraphFont" style:family="text">
      <style:text-properties style:font-name-asian="Calibri" style:font-size-complex="12pt"/>
    </style:style>
    <style:style style:name="T8981" style:parent-style-name="DefaultParagraphFont" style:family="text">
      <style:text-properties style:font-name-asian="Calibri" style:font-size-complex="12pt"/>
    </style:style>
    <style:style style:name="T8982" style:parent-style-name="DefaultParagraphFont" style:family="text">
      <style:text-properties style:font-name-asian="Calibri" fo:font-weight="bold" style:font-weight-asian="bold" style:font-size-complex="12pt"/>
    </style:style>
    <style:style style:name="P8983" style:parent-style-name="Normal" style:family="paragraph">
      <style:paragraph-properties fo:text-align="justify" style:line-height-at-least="0.1666in" fo:text-indent="0.3937in"/>
      <style:text-properties style:font-name-asian="Calibri" style:font-size-complex="12pt"/>
    </style:style>
    <style:style style:name="P8984" style:parent-style-name="Normal" style:family="paragraph">
      <style:paragraph-properties fo:text-align="center" fo:line-height="150%"/>
    </style:style>
    <style:style style:name="T8985" style:parent-style-name="DefaultParagraphFont" style:family="text">
      <style:text-properties style:font-name-asian="Calibri" fo:font-weight="bold" style:font-weight-asian="bold" style:font-size-complex="12pt"/>
    </style:style>
    <style:style style:name="P8986"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987" style:parent-style-name="Normal" style:family="paragraph">
      <style:paragraph-properties fo:text-align="justify" fo:line-height="150%" fo:text-indent="0.5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fo:font-style="italic" style:font-style-asian="italic" style:font-size-complex="12pt"/>
    </style:style>
    <style:style style:name="T8992" style:parent-style-name="DefaultParagraphFont" style:family="text">
      <style:text-properties style:font-size-complex="12pt"/>
    </style:style>
    <style:style style:name="T8993" style:parent-style-name="DefaultParagraphFont" style:family="text">
      <style:text-properties fo:font-style="italic" style:font-style-asian="italic" style:font-size-complex="12pt"/>
    </style:style>
    <style:style style:name="T8994" style:parent-style-name="DefaultParagraphFont" style:family="text">
      <style:text-properties style:font-size-complex="12pt"/>
    </style:style>
    <style:style style:name="T8995" style:parent-style-name="DefaultParagraphFont" style:family="text">
      <style:text-properties style:font-weight-complex="bold" style:font-size-complex="12pt"/>
    </style:style>
    <style:style style:name="T8996" style:parent-style-name="DefaultParagraphFont" style:family="text">
      <style:text-properties style:font-size-complex="12pt"/>
    </style:style>
    <style:style style:name="T8997" style:parent-style-name="DefaultParagraphFont" style:family="text">
      <style:text-properties style:font-weight-complex="bold" style:font-size-complex="12pt"/>
    </style:style>
    <style:style style:name="T8998" style:parent-style-name="DefaultParagraphFont" style:family="text">
      <style:text-properties style:font-weight-complex="bold" style:font-size-complex="12pt"/>
    </style:style>
    <style:style style:name="T8999" style:parent-style-name="DefaultParagraphFont" style:family="text">
      <style:text-properties style:font-size-complex="12p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size-complex="12pt"/>
    </style:style>
    <style:style style:name="T9002" style:parent-style-name="DefaultParagraphFont" style:family="text">
      <style:text-properties style:font-size-complex="12pt"/>
    </style:style>
    <style:style style:name="T9003" style:parent-style-name="DefaultParagraphFont" style:family="text">
      <style:text-properties style:font-weight-complex="bold" style:font-size-complex="12pt"/>
    </style:style>
    <style:style style:name="T9004" style:parent-style-name="DefaultParagraphFont" style:family="text">
      <style:text-properties style:font-size-complex="12pt"/>
    </style:style>
    <style:style style:name="T9005" style:parent-style-name="DefaultParagraphFont" style:family="text">
      <style:text-properties fo:font-style="italic" style:font-style-asian="italic" style:font-size-complex="12pt"/>
    </style:style>
    <style:style style:name="T9006" style:parent-style-name="DefaultParagraphFont" style:family="text">
      <style:text-properties style:font-size-complex="12pt"/>
    </style:style>
    <style:style style:name="T9007" style:parent-style-name="DefaultParagraphFont" style:family="text">
      <style:text-properties style:font-size-complex="12pt"/>
    </style:style>
    <style:style style:name="T9008" style:parent-style-name="DefaultParagraphFont" style:family="text">
      <style:text-properties style:font-weight-complex="bold" style:font-size-complex="12pt"/>
    </style:style>
    <style:style style:name="T9009" style:parent-style-name="DefaultParagraphFont" style:family="text">
      <style:text-properties style:font-weight-complex="bold" style:font-size-complex="12pt"/>
    </style:style>
    <style:style style:name="T9010" style:parent-style-name="DefaultParagraphFont" style:family="text">
      <style:text-properties style:font-size-complex="12pt"/>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size-complex="12pt"/>
    </style:style>
    <style:style style:name="T9013" style:parent-style-name="DefaultParagraphFont" style:family="text">
      <style:text-properties style:font-size-complex="12pt"/>
    </style:style>
    <style:style style:name="T9014" style:parent-style-name="DefaultParagraphFont" style:family="text">
      <style:text-properties style:font-size-complex="12pt"/>
    </style:style>
    <style:style style:name="P9015" style:parent-style-name="Normal" style:family="paragraph">
      <style:paragraph-properties fo:text-align="justify" fo:line-height="150%" fo:text-indent="0.5in"/>
    </style:style>
    <style:style style:name="T9016" style:parent-style-name="DefaultParagraphFont" style:family="text">
      <style:text-properties style:font-size-complex="12pt"/>
    </style:style>
    <style:style style:name="T9017" style:parent-style-name="DefaultParagraphFont" style:family="text">
      <style:text-properties style:font-size-complex="12pt"/>
    </style:style>
    <style:style style:name="P9018" style:parent-style-name="Normal" style:family="paragraph">
      <style:paragraph-properties fo:text-align="justify" fo:line-height="150%" fo:text-indent="0.5in"/>
    </style:style>
    <style:style style:name="T9019" style:parent-style-name="DefaultParagraphFont" style:family="text">
      <style:text-properties fo:color="#000000"/>
    </style:style>
    <style:style style:name="T9020" style:parent-style-name="DefaultParagraphFont" style:family="text">
      <style:text-properties fo:color="#000000"/>
    </style:style>
    <style:style style:name="T9021" style:parent-style-name="DefaultParagraphFont" style:family="text">
      <style:text-properties fo:color="#000000"/>
    </style:style>
    <style:style style:name="T9022" style:parent-style-name="DefaultParagraphFont" style:family="text">
      <style:text-properties fo:color="#000000"/>
    </style:style>
    <style:style style:name="P9023" style:parent-style-name="Normal" style:family="paragraph">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P9029" style:parent-style-name="Normal" style:family="paragraph">
      <style:paragraph-properties fo:text-align="justify" fo:line-height="150%" fo:text-indent="0.5in"/>
    </style:style>
    <style:style style:name="T9030" style:parent-style-name="DefaultParagraphFont" style:family="text">
      <style:text-properties fo:color="#000000" style:font-size-complex="12pt" style:language-asian="lt" style:country-asian="LT"/>
    </style:style>
    <style:style style:name="T9031" style:parent-style-name="DefaultParagraphFont" style:family="text">
      <style:text-properties fo:color="#000000" style:font-size-complex="12pt" style:language-asian="lt" style:country-asian="LT"/>
    </style:style>
    <style:style style:name="T9032" style:parent-style-name="DefaultParagraphFont" style:family="text">
      <style:text-properties style:font-weight-complex="bold" fo:color="#000000" style:font-size-complex="12pt" style:language-asian="lt" style:country-asian="LT"/>
    </style:style>
    <style:style style:name="T9033" style:parent-style-name="DefaultParagraphFont" style:family="text">
      <style:text-properties fo:color="#000000" style:font-size-complex="12pt" style:language-asian="lt" style:country-asian="LT"/>
    </style:style>
    <style:style style:name="T9034" style:parent-style-name="DefaultParagraphFont" style:family="text">
      <style:text-properties style:font-weight-complex="bold" fo:color="#000000" style:font-size-complex="12pt" style:language-asian="lt" style:country-asian="LT"/>
    </style:style>
    <style:style style:name="T9035" style:parent-style-name="DefaultParagraphFont" style:family="text">
      <style:text-properties style:font-weight-complex="bold" fo:color="#000000" style:font-size-complex="12pt" style:language-asian="lt" style:country-asian="LT"/>
    </style:style>
    <style:style style:name="P9036" style:parent-style-name="Normal" style:family="paragraph">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style:font-name-asian="MS Mincho" fo:font-style="italic" style:font-style-asian="italic" style:font-style-complex="italic" fo:font-size="10pt" style:font-size-asian="10pt"/>
    </style:style>
    <style:style style:name="T9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line-height="150%" fo:text-indent="0.5in"/>
    </style:style>
    <style:style style:name="T9043" style:parent-style-name="DefaultParagraphFont" style:family="text">
      <style:text-properties style:font-size-complex="12pt"/>
    </style:style>
    <style:style style:name="T9044" style:parent-style-name="DefaultParagraphFont" style:family="text">
      <style:text-properties style:font-size-complex="12pt"/>
    </style:style>
    <style:style style:name="T9045" style:parent-style-name="DefaultParagraphFont" style:family="text">
      <style:text-properties fo:color="#000000"/>
    </style:style>
    <style:style style:name="P9046" style:parent-style-name="Normal" style:family="paragraph">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text-properties fo:font-size="10pt" style:font-size-asian="10pt"/>
    </style:style>
    <style:style style:name="P9052" style:parent-style-name="Normal" style:family="paragraph">
      <style:paragraph-properties fo:text-align="justify"/>
      <style:text-properties fo:font-weight="bold" style:font-weight-asian="bold"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T9058" style:parent-style-name="Hyperlink" style:family="text">
      <style:text-properties fo:font-size="10pt" style:font-size-asian="10pt"/>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widows="0" fo:orphans="0" fo:text-align="justify"/>
      <style:text-properties fo:font-size="10pt" style:font-size-asian="10pt"/>
    </style:style>
    <style:style style:name="P9063" style:parent-style-name="Normal" style:family="paragraph">
      <style:paragraph-properties fo:widows="0" fo:orphans="0" fo:text-align="justify"/>
      <style:text-properties fo:font-size="10pt" style:font-size-asian="10pt"/>
    </style:style>
    <style:style style:name="P9064" style:parent-style-name="Normal" style:family="paragraph">
      <style:paragraph-properties fo:widows="0" fo:orphans="0" fo:text-align="justify"/>
    </style:style>
    <style:style style:name="T9065" style:parent-style-name="DefaultParagraphFont" style:family="text">
      <style:text-properties fo:font-size="10pt" style:font-size-asian="10pt"/>
    </style:style>
    <style:style style:name="T9066" style:parent-style-name="Hyperlink" style:family="text">
      <style:text-properties fo:font-size="10pt" style:font-size-asian="10pt"/>
    </style:style>
    <style:style style:name="T9067" style:parent-style-name="DefaultParagraphFont" style:family="text">
      <style:text-properties fo:font-size="10pt" style:font-size-asian="10pt"/>
    </style:style>
    <style:style style:name="P9068" style:parent-style-name="Normal" style:family="paragraph">
      <style:paragraph-properties fo:widows="0" fo:orphans="0" fo:text-align="justify"/>
      <style:text-properties fo:font-size="10pt" style:font-size-asian="10pt"/>
    </style:style>
    <style:style style:name="P9069" style:parent-style-name="Normal" style:family="paragraph">
      <style:paragraph-properties fo:widows="0" fo:orphans="0" fo:text-align="justify"/>
      <style:text-properties fo:font-weight="bold" style:font-weight-asian="bold" style:font-weight-complex="bold" fo:font-size="10pt" style:font-size-asian="10pt"/>
    </style:style>
    <style:style style:name="P9070" style:parent-style-name="Normal" style:family="paragraph">
      <style:paragraph-properties fo:widows="0" fo:orphans="0" fo:text-align="justify"/>
      <style:text-properties fo:font-weight="bold" style:font-weight-asian="bold" style:font-weight-complex="bold" fo:font-size="10pt" style:font-size-asian="10pt"/>
    </style:style>
    <style:style style:name="P9071" style:parent-style-name="Normal" style:family="paragraph">
      <style:paragraph-properties fo:widows="0" fo:orphans="0" fo:text-align="justify"/>
      <style:text-properties fo:font-size="10pt" style:font-size-asian="10pt"/>
    </style:style>
    <style:style style:name="P9072" style:parent-style-name="Normal" style:family="paragraph">
      <style:paragraph-properties fo:widows="0" fo:orphans="0" fo:text-align="justify"/>
      <style:text-properties fo:font-size="10pt" style:font-size-asian="10pt"/>
    </style:style>
    <style:style style:name="P9073" style:parent-style-name="Normal" style:family="paragraph">
      <style:paragraph-properties fo:widows="0" fo:orphans="0" fo:text-align="justify"/>
      <style:text-properties fo:font-size="10pt" style:font-size-asian="10pt"/>
    </style:style>
    <style:style style:name="P9074" style:parent-style-name="Normal" style:family="paragraph">
      <style:paragraph-properties fo:widows="0" fo:orphans="0" fo:text-align="justify"/>
    </style:style>
    <style:style style:name="T9075" style:parent-style-name="DefaultParagraphFont" style:family="text">
      <style:text-properties fo:font-size="10pt" style:font-size-asian="10pt"/>
    </style:style>
    <style:style style:name="T9076" style:parent-style-name="Hyperlink" style:family="text">
      <style:text-properties fo:font-size="10pt" style:font-size-asian="10pt"/>
    </style:style>
    <style:style style:name="T9077" style:parent-style-name="DefaultParagraphFont" style:family="text">
      <style:text-properties fo:font-size="10pt" style:font-size-asian="10pt"/>
    </style:style>
    <style:style style:name="P9078" style:parent-style-name="Normal" style:family="paragraph">
      <style:paragraph-properties fo:widows="0" fo:orphans="0" fo:text-align="justify"/>
      <style:text-properties fo:font-size="10pt" style:font-size-asian="10pt"/>
    </style:style>
    <style:style style:name="P9079" style:parent-style-name="Normal" style:family="paragraph">
      <style:paragraph-properties fo:widows="0" fo:orphans="0" fo:text-align="justify"/>
      <style:text-properties fo:font-size="10pt" style:font-size-asian="10pt"/>
    </style:style>
    <style:style style:name="P9080" style:parent-style-name="Normal" style:family="paragraph">
      <style:paragraph-properties fo:widows="0" fo:orphans="0" fo:text-align="justify"/>
      <style:text-properties fo:font-size="10pt" style:font-size-asian="10pt"/>
    </style:style>
    <style:style style:name="P9081" style:parent-style-name="Normal" style:family="paragraph">
      <style:paragraph-properties fo:widows="0" fo:orphans="0" fo:text-align="justify"/>
      <style:text-properties fo:font-size="10pt" style:font-size-asian="10pt"/>
    </style:style>
    <style:style style:name="P9082" style:parent-style-name="Normal" style:family="paragraph">
      <style:paragraph-properties fo:widows="0" fo:orphans="0" fo:text-align="justify"/>
    </style:style>
    <style:style style:name="T9083" style:parent-style-name="DefaultParagraphFont" style:family="text">
      <style:text-properties fo:font-size="10pt" style:font-size-asian="10pt"/>
    </style:style>
    <style:style style:name="T9084" style:parent-style-name="Hyperlink" style:family="text">
      <style:text-properties fo:font-size="10pt" style:font-size-asian="10pt"/>
    </style:style>
    <style:style style:name="T9085" style:parent-style-name="DefaultParagraphFont" style:family="text">
      <style:text-properties fo:font-size="10pt" style:font-size-asian="10pt"/>
    </style:style>
    <style:style style:name="P9086" style:parent-style-name="Normal" style:family="paragraph">
      <style:paragraph-properties fo:widows="0" fo:orphans="0" fo:text-align="justify"/>
      <style:text-properties fo:font-size="10pt" style:font-size-asian="10pt"/>
    </style:style>
    <style:style style:name="P9087" style:parent-style-name="Normal" style:family="paragraph">
      <style:paragraph-properties fo:widows="0" fo:orphans="0"/>
      <style:text-properties fo:font-size="10pt" style:font-size-asian="10pt"/>
    </style:style>
    <style:style style:name="P9088" style:parent-style-name="Normal" style:family="paragraph">
      <style:paragraph-properties fo:widows="0" fo:orphans="0" fo:text-align="justify"/>
      <style:text-properties fo:font-size="10pt" style:font-size-asian="10pt"/>
    </style:style>
    <style:style style:name="P9089" style:parent-style-name="Normal" style:family="paragraph">
      <style:paragraph-properties fo:widows="0" fo:orphans="0" fo:text-align="justify"/>
      <style:text-properties fo:font-size="10pt" style:font-size-asian="10pt"/>
    </style:style>
    <style:style style:name="P9090" style:parent-style-name="Normal" style:family="paragraph">
      <style:paragraph-properties fo:widows="0" fo:orphans="0" fo:text-align="justify"/>
    </style:style>
    <style:style style:name="T9091" style:parent-style-name="DefaultParagraphFont" style:family="text">
      <style:text-properties fo:font-size="10pt" style:font-size-asian="10pt"/>
    </style:style>
    <style:style style:name="T9092" style:parent-style-name="Hyperlink" style:family="text">
      <style:text-properties fo:font-size="10pt" style:font-size-asian="10pt"/>
    </style:style>
    <style:style style:name="T9093" style:parent-style-name="DefaultParagraphFont" style:family="text">
      <style:text-properties fo:font-size="10pt" style:font-size-asian="10pt"/>
    </style:style>
    <style:style style:name="P9094" style:parent-style-name="Normal" style:family="paragraph">
      <style:paragraph-properties fo:widows="0" fo:orphans="0" fo:text-align="justify"/>
      <style:text-properties fo:font-size="10pt" style:font-size-asian="10pt"/>
    </style:style>
    <style:style style:name="P9095" style:parent-style-name="Normal" style:family="paragraph">
      <style:paragraph-properties fo:widows="0" fo:orphans="0" fo:text-align="justify"/>
      <style:text-properties fo:font-size="10pt" style:font-size-asian="10pt"/>
    </style:style>
    <style:style style:name="P9096" style:parent-style-name="PlainText" style:family="paragraph">
      <style:paragraph-properties fo:text-align="justify"/>
      <style:text-properties style:font-name="Times New Roman"/>
    </style:style>
    <style:style style:name="P9097" style:parent-style-name="PlainText" style:family="paragraph">
      <style:paragraph-properties fo:text-align="justify"/>
      <style:text-properties style:font-name="Times New Roman"/>
    </style:style>
    <style:style style:name="P9098" style:parent-style-name="PlainText" style:family="paragraph">
      <style:paragraph-properties fo:text-align="justify"/>
    </style:style>
    <style:style style:name="T9099" style:parent-style-name="DefaultParagraphFont" style:family="text">
      <style:text-properties style:font-name="Times New Roman"/>
    </style:style>
    <style:style style:name="T9100" style:parent-style-name="Hyperlink" style:family="text">
      <style:text-properties style:font-name="Times New Roman"/>
    </style:style>
    <style:style style:name="T9101" style:parent-style-name="DefaultParagraphFont" style:family="text">
      <style:text-properties style:font-name="Times New Roman"/>
    </style:style>
    <style:style style:name="P9102" style:parent-style-name="PlainText" style:family="paragraph">
      <style:paragraph-properties fo:text-align="justify"/>
      <style:text-properties style:font-name="Times New Roman"/>
    </style:style>
    <style:style style:name="P9103" style:parent-style-name="BodyTextIndent" style:family="paragraph">
      <style:paragraph-properties fo:text-indent="0in"/>
      <style:text-properties fo:font-size="10pt" style:font-size-asian="10pt"/>
    </style:style>
    <style:style style:name="P9104" style:parent-style-name="PlainText" style:family="paragraph">
      <style:paragraph-properties fo:text-align="justify"/>
      <style:text-properties style:font-name="Times New Roman"/>
    </style:style>
    <style:style style:name="P9105" style:parent-style-name="PlainText" style:family="paragraph">
      <style:text-properties style:font-name="Times New Roman"/>
    </style:style>
    <style:style style:name="P9106" style:parent-style-name="PlainText" style:family="paragraph">
      <style:text-properties style:font-name="Times New Roman"/>
    </style:style>
    <style:style style:name="T9107" style:parent-style-name="DefaultParagraphFont" style:family="text">
      <style:text-properties style:font-name="Times New Roman"/>
    </style:style>
    <style:style style:name="T9108" style:parent-style-name="Hyperlink" style:family="text">
      <style:text-properties style:font-name="Times New Roman"/>
    </style:style>
    <style:style style:name="T9109" style:parent-style-name="DefaultParagraphFont" style:family="text">
      <style:text-properties style:font-name="Times New Roman"/>
    </style:style>
    <style:style style:name="P9110" style:parent-style-name="PlainText" style:family="paragraph">
      <style:text-properties style:font-name="Times New Roman"/>
    </style:style>
    <style:style style:name="P9111" style:parent-style-name="PlainText" style:family="paragraph">
      <style:text-properties style:font-name="Times New Roman"/>
    </style:style>
    <style:style style:name="P9112" style:parent-style-name="PlainText" style:family="paragraph">
      <style:text-properties style:font-name="Times New Roman"/>
    </style:style>
    <style:style style:name="P9113" style:parent-style-name="PlainText" style:family="paragraph">
      <style:text-properties style:font-name="Times New Roman"/>
    </style:style>
    <style:style style:name="T9114" style:parent-style-name="DefaultParagraphFont" style:family="text">
      <style:text-properties style:font-name="Times New Roman"/>
    </style:style>
    <style:style style:name="T9115" style:parent-style-name="Hyperlink" style:family="text">
      <style:text-properties style:font-name="Times New Roman"/>
    </style:style>
    <style:style style:name="T9116" style:parent-style-name="DefaultParagraphFont" style:family="text">
      <style:text-properties style:font-name="Times New Roman"/>
    </style:style>
    <style:style style:name="T9117" style:parent-style-name="DefaultParagraphFont" style:family="text">
      <style:text-properties style:font-name="Times New Roman"/>
    </style:style>
    <style:style style:name="P9118" style:parent-style-name="PlainText" style:family="paragraph">
      <style:text-properties style:font-name="Times New Roman"/>
    </style:style>
    <style:style style:name="P9119" style:parent-style-name="Normal" style:family="paragraph">
      <style:paragraph-properties fo:text-align="justify"/>
      <style:text-properties fo:font-size="10pt" style:font-size-asian="10pt"/>
    </style:style>
    <style:style style:name="P9120"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fo:font-size="10pt" style:font-size-asian="10pt"/>
    </style:style>
    <style:style style:name="T9124" style:parent-style-name="Hyperlink" style:family="text">
      <style:text-properties fo:font-size="10pt" style:font-size-asian="10pt"/>
    </style:style>
    <style:style style:name="T9125" style:parent-style-name="DefaultParagraphFont" style:family="text">
      <style:text-properties fo:font-size="10pt" style:font-size-asian="10pt"/>
    </style:style>
    <style:style style:name="P9126" style:parent-style-name="PlainText" style:family="paragraph">
      <style:paragraph-properties fo:text-align="justify"/>
      <style:text-properties style:font-name="Times New Roman" fo:font-weight="bold" style:font-weight-asian="bold"/>
    </style:style>
    <style:style style:name="P9127" style:parent-style-name="PlainText" style:family="paragraph">
      <style:text-properties style:font-name="Times New Roman"/>
    </style:style>
    <style:style style:name="P9128" style:parent-style-name="PlainText" style:family="paragraph">
      <style:paragraph-properties fo:text-align="justify" fo:text-indent="0.5in"/>
      <style:text-properties style:font-name="Times New Roman"/>
    </style:style>
    <style:style style:name="P9129" style:parent-style-name="PlainText" style:family="paragraph">
      <style:paragraph-properties fo:text-align="justify" fo:text-indent="0.5in"/>
      <style:text-properties style:font-name="Times New Roman"/>
    </style:style>
    <style:style style:name="P9130" style:parent-style-name="PlainText" style:family="paragraph">
      <style:paragraph-properties fo:text-align="justify" fo:text-indent="0.5in"/>
    </style:style>
    <style:style style:name="T9131" style:parent-style-name="DefaultParagraphFont" style:family="text">
      <style:text-properties style:font-name="Times New Roman"/>
    </style:style>
    <style:style style:name="T9132" style:parent-style-name="Hyperlink" style:family="text">
      <style:text-properties style:font-name="Times New Roman"/>
    </style:style>
    <style:style style:name="T9133" style:parent-style-name="DefaultParagraphFont" style:family="text">
      <style:text-properties style:font-name="Times New Roman"/>
    </style:style>
    <style:style style:name="P9134" style:parent-style-name="PlainText" style:family="paragraph">
      <style:paragraph-properties fo:text-align="justify" fo:margin-left="0.5in">
        <style:tab-stops/>
      </style:paragraph-properties>
      <style:text-properties style:font-name="Times New Roman"/>
    </style:style>
    <style:style style:name="P9135" style:parent-style-name="PlainText" style:family="paragraph">
      <style:paragraph-properties fo:text-indent="0.5in"/>
      <style:text-properties style:font-name="Times New Roman"/>
    </style:style>
    <style:style style:name="P9136" style:parent-style-name="PlainText" style:family="paragraph">
      <style:paragraph-properties fo:text-indent="0.5in"/>
      <style:text-properties style:font-name="Times New Roman"/>
    </style:style>
    <style:style style:name="T9137" style:parent-style-name="DefaultParagraphFont" style:family="text">
      <style:text-properties style:font-name="Times New Roman"/>
    </style:style>
    <style:style style:name="T9138" style:parent-style-name="DefaultParagraphFont" style:family="text">
      <style:text-properties style:font-name="Times New Roman" style:font-name-asian="MS Mincho"/>
    </style:style>
    <style:style style:name="P9139" style:parent-style-name="PlainText" style:family="paragraph">
      <style:paragraph-properties fo:text-indent="0.5in"/>
    </style:style>
    <style:style style:name="T9140" style:parent-style-name="DefaultParagraphFont" style:family="text">
      <style:text-properties style:font-name="Times New Roman" style:font-name-asian="MS Mincho"/>
    </style:style>
    <style:style style:name="T9141" style:parent-style-name="Hyperlink" style:family="text">
      <style:text-properties style:font-name="Times New Roman" style:font-name-asian="MS Mincho"/>
    </style:style>
    <style:style style:name="T9142" style:parent-style-name="DefaultParagraphFont" style:family="text">
      <style:text-properties style:font-name="Times New Roman" style:font-name-asian="MS Mincho"/>
    </style:style>
    <style:style style:name="P9143" style:parent-style-name="PlainText" style:family="paragraph">
      <style:paragraph-properties fo:text-align="justify" fo:margin-left="0.5in">
        <style:tab-stops/>
      </style:paragraph-properties>
      <style:text-properties style:font-name="Times New Roman" style:font-name-asian="MS Mincho"/>
    </style:style>
    <style:style style:name="P9144" style:parent-style-name="Normal" style:family="paragraph">
      <style:paragraph-properties fo:margin-left="0.5in">
        <style:tab-stops/>
      </style:paragraph-properties>
      <style:text-properties fo:font-size="10pt" style:font-size-asian="10pt"/>
    </style:style>
    <style:style style:name="P9145" style:parent-style-name="Normal" style:family="paragraph">
      <style:paragraph-properties fo:text-align="justify" fo:margin-left="0.5in">
        <style:tab-stops/>
      </style:paragraph-properties>
      <style:text-properties fo:font-size="10pt" style:font-size-asian="10pt"/>
    </style:style>
    <style:style style:name="P9146" style:parent-style-name="PlainText" style:family="paragraph">
      <style:text-properties style:font-name="Times New Roman" style:font-name-asian="MS Mincho"/>
    </style:style>
    <style:style style:name="P9147" style:parent-style-name="PlainText" style:family="paragraph">
      <style:paragraph-properties fo:text-align="justify"/>
      <style:text-properties style:font-name="Times New Roman"/>
    </style:style>
    <style:style style:name="P9148" style:parent-style-name="PlainText" style:family="paragraph">
      <style:paragraph-properties fo:text-align="justify"/>
      <style:text-properties style:font-name="Times New Roman"/>
    </style:style>
    <style:style style:name="P9149" style:parent-style-name="PlainText" style:family="paragraph">
      <style:paragraph-properties fo:text-align="justify"/>
    </style:style>
    <style:style style:name="T9150" style:parent-style-name="DefaultParagraphFont" style:family="text">
      <style:text-properties style:font-name="Times New Roman"/>
    </style:style>
    <style:style style:name="T9151" style:parent-style-name="Hyperlink" style:family="text">
      <style:text-properties style:font-name="Times New Roman"/>
    </style:style>
    <style:style style:name="T9152" style:parent-style-name="DefaultParagraphFont" style:family="text">
      <style:text-properties style:font-name="Times New Roman"/>
    </style:style>
    <style:style style:name="P9153" style:parent-style-name="PlainText" style:family="paragraph">
      <style:paragraph-properties fo:text-align="justify"/>
      <style:text-properties style:font-name="Times New Roman"/>
    </style:style>
    <style:style style:name="P9154" style:parent-style-name="PlainText" style:family="paragraph">
      <style:paragraph-properties fo:text-align="justify"/>
    </style:style>
    <style:style style:name="T9155" style:parent-style-name="DefaultParagraphFont" style:family="text">
      <style:text-properties style:font-name="Times New Roman"/>
    </style:style>
    <style:style style:name="T9156" style:parent-style-name="DefaultParagraphFont" style:family="text">
      <style:text-properties style:font-name="Times New Roman"/>
    </style:style>
    <style:style style:name="T9157" style:parent-style-name="DefaultParagraphFont" style:family="text">
      <style:text-properties style:font-name="Times New Roman" fo:background-color="#FFFFFF"/>
    </style:style>
    <style:style style:name="T9158" style:parent-style-name="DefaultParagraphFont" style:family="text">
      <style:text-properties style:font-name="Times New Roman"/>
    </style:style>
    <style:style style:name="P9159" style:parent-style-name="PlainText" style:family="paragraph">
      <style:paragraph-properties fo:text-align="justify"/>
      <style:text-properties style:font-name="Times New Roman"/>
    </style:style>
    <style:style style:name="P9160" style:parent-style-name="PlainText" style:family="paragraph">
      <style:text-properties style:font-name="Times New Roman" style:font-name-asian="MS Mincho"/>
    </style:style>
    <style:style style:name="P9161" style:parent-style-name="PlainText" style:family="paragraph">
      <style:text-properties style:font-name="Times New Roman" style:font-name-asian="MS Mincho"/>
    </style:style>
    <style:style style:name="T9162" style:parent-style-name="DefaultParagraphFont" style:family="text">
      <style:text-properties style:font-name="Times New Roman" style:font-name-asian="MS Mincho"/>
    </style:style>
    <style:style style:name="T9163" style:parent-style-name="Hyperlink" style:family="text">
      <style:text-properties style:font-name="Times New Roman" style:font-name-asian="MS Mincho"/>
    </style:style>
    <style:style style:name="T9164" style:parent-style-name="DefaultParagraphFont" style:family="text">
      <style:text-properties style:font-name="Times New Roman" style:font-name-asian="MS Mincho"/>
    </style:style>
    <style:style style:name="P9165" style:parent-style-name="PlainText" style:family="paragraph">
      <style:paragraph-properties fo:text-align="justify"/>
      <style:text-properties style:font-name="Times New Roman" style:font-name-asian="MS Mincho"/>
    </style:style>
    <style:style style:name="P9166" style:parent-style-name="Normal" style:family="paragraph">
      <style:text-properties fo:font-size="10pt" style:font-size-asian="10pt"/>
    </style:style>
    <style:style style:name="P9167" style:parent-style-name="Normal" style:family="paragraph">
      <style:paragraph-properties fo:text-align="justify"/>
      <style:text-properties fo:font-size="10pt" style:font-size-asian="10pt"/>
    </style:style>
    <style:style style:name="P9168" style:parent-style-name="PlainText" style:family="paragraph">
      <style:text-properties style:font-name="Times New Roman" style:font-name-asian="MS Mincho"/>
    </style:style>
    <style:style style:name="P9169" style:parent-style-name="PlainText" style:family="paragraph">
      <style:paragraph-properties fo:text-align="justify"/>
      <style:text-properties style:font-name="Times New Roman" style:font-name-asian="MS Mincho"/>
    </style:style>
    <style:style style:name="P9170" style:parent-style-name="PlainText" style:family="paragraph">
      <style:paragraph-properties fo:text-align="justify"/>
      <style:text-properties style:font-name="Times New Roman" style:font-name-asian="MS Mincho"/>
    </style:style>
    <style:style style:name="P9171" style:parent-style-name="PlainText" style:family="paragraph">
      <style:paragraph-properties fo:text-align="justify"/>
    </style:style>
    <style:style style:name="T9172" style:parent-style-name="DefaultParagraphFont" style:family="text">
      <style:text-properties style:font-name="Times New Roman" style:font-name-asian="MS Mincho"/>
    </style:style>
    <style:style style:name="T9173" style:parent-style-name="Hyperlink" style:family="text">
      <style:text-properties style:font-name="Times New Roman" style:font-name-asian="MS Mincho"/>
    </style:style>
    <style:style style:name="T9174" style:parent-style-name="DefaultParagraphFont" style:family="text">
      <style:text-properties style:font-name="Times New Roman" style:font-name-asian="MS Mincho"/>
    </style:style>
    <style:style style:name="P9175" style:parent-style-name="PlainText" style:family="paragraph">
      <style:paragraph-properties fo:text-align="justify"/>
      <style:text-properties style:font-name="Times New Roman" style:font-name-asian="MS Mincho"/>
    </style:style>
    <style:style style:name="P9176" style:parent-style-name="PlainText" style:family="paragraph">
      <style:text-properties style:font-name="Times New Roman" style:font-name-asian="MS Mincho"/>
    </style:style>
    <style:style style:name="P9177" style:parent-style-name="PlainText" style:family="paragraph">
      <style:paragraph-properties fo:text-align="justify"/>
      <style:text-properties style:font-name="Times New Roman" style:font-name-asian="MS Mincho"/>
    </style:style>
    <style:style style:name="P9178" style:parent-style-name="PlainText" style:family="paragraph">
      <style:paragraph-properties fo:text-align="justify"/>
      <style:text-properties style:font-name="Times New Roman" style:font-name-asian="MS Mincho"/>
    </style:style>
    <style:style style:name="P9179" style:parent-style-name="PlainText" style:family="paragraph">
      <style:paragraph-properties fo:text-align="justify"/>
    </style:style>
    <style:style style:name="T9180" style:parent-style-name="DefaultParagraphFont" style:family="text">
      <style:text-properties style:font-name="Times New Roman" style:font-name-asian="MS Mincho"/>
    </style:style>
    <style:style style:name="T9181" style:parent-style-name="Hyperlink" style:family="text">
      <style:text-properties style:font-name="Times New Roman" style:font-name-asian="MS Mincho"/>
    </style:style>
    <style:style style:name="T9182" style:parent-style-name="DefaultParagraphFont" style:family="text">
      <style:text-properties style:font-name="Times New Roman" style:font-name-asian="MS Mincho"/>
    </style:style>
    <style:style style:name="P9183" style:parent-style-name="PlainText" style:family="paragraph">
      <style:paragraph-properties fo:text-align="justify"/>
      <style:text-properties style:font-name="Times New Roman" style:font-name-asian="MS Mincho"/>
    </style:style>
    <style:style style:name="P9184" style:parent-style-name="PlainText" style:family="paragraph">
      <style:text-properties style:font-name="Times New Roman" style:font-name-asian="MS Mincho"/>
    </style:style>
    <style:style style:name="P9185" style:parent-style-name="PlainText" style:family="paragraph">
      <style:text-properties style:font-name="Times New Roman" style:font-name-asian="MS Mincho"/>
    </style:style>
    <style:style style:name="P9186" style:parent-style-name="PlainText" style:family="paragraph">
      <style:text-properties style:font-name="Times New Roman" style:font-name-asian="MS Mincho"/>
    </style:style>
    <style:style style:name="T9187" style:parent-style-name="DefaultParagraphFont" style:family="text">
      <style:text-properties style:font-name="Times New Roman" style:font-name-asian="MS Mincho"/>
    </style:style>
    <style:style style:name="T9188" style:parent-style-name="Hyperlink" style:family="text">
      <style:text-properties style:font-name="Times New Roman" style:font-name-asian="MS Mincho"/>
    </style:style>
    <style:style style:name="T9189" style:parent-style-name="DefaultParagraphFont" style:family="text">
      <style:text-properties style:font-name="Times New Roman" style:font-name-asian="MS Mincho"/>
    </style:style>
    <style:style style:name="P9190" style:parent-style-name="PlainText" style:family="paragraph">
      <style:text-properties style:font-name="Times New Roman" style:font-name-asian="MS Mincho"/>
    </style:style>
    <style:style style:name="P9191" style:parent-style-name="PlainText" style:family="paragraph">
      <style:text-properties style:font-name="Times New Roman" style:font-name-asian="MS Mincho"/>
    </style:style>
    <style:style style:name="P9192" style:parent-style-name="PlainText" style:family="paragraph">
      <style:text-properties style:font-name="Times New Roman" style:font-name-asian="MS Mincho"/>
    </style:style>
    <style:style style:name="P9193" style:parent-style-name="PlainText" style:family="paragraph">
      <style:text-properties style:font-name="Times New Roman" style:font-name-asian="MS Mincho"/>
    </style:style>
    <style:style style:name="T9194" style:parent-style-name="DefaultParagraphFont" style:family="text">
      <style:text-properties style:font-name="Times New Roman" style:font-name-asian="MS Mincho"/>
    </style:style>
    <style:style style:name="T9195" style:parent-style-name="Hyperlink" style:family="text">
      <style:text-properties style:font-name="Times New Roman" style:font-name-asian="MS Mincho"/>
    </style:style>
    <style:style style:name="T9196" style:parent-style-name="DefaultParagraphFont" style:family="text">
      <style:text-properties style:font-name="Times New Roman" style:font-name-asian="MS Mincho"/>
    </style:style>
    <style:style style:name="P9197" style:parent-style-name="PlainText" style:family="paragraph">
      <style:text-properties style:font-name="Times New Roman" style:font-name-asian="MS Mincho"/>
    </style:style>
    <style:style style:name="P9198" style:parent-style-name="PlainText" style:family="paragraph">
      <style:text-properties style:font-name="Times New Roman" style:font-name-asian="MS Mincho" fo:font-weight="bold" style:font-weight-asian="bold" style:font-weight-complex="bold"/>
    </style:style>
    <style:style style:name="P9199" style:parent-style-name="Normal" style:family="paragraph">
      <style:paragraph-properties fo:text-align="justify"/>
      <style:text-properties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weight="bold" style:font-weight-asian="bold" fo:font-size="10pt" style:font-size-asian="10pt"/>
    </style:style>
    <style:style style:name="T9203" style:parent-style-name="DefaultParagraphFont" style:family="text">
      <style:text-properties fo:font-size="10pt" style:font-size-asian="10pt"/>
    </style:style>
    <style:style style:name="T9204" style:parent-style-name="Hyperlink" style:family="text">
      <style:text-properties fo:font-size="10pt" style:font-size-asian="10pt"/>
    </style:style>
    <style:style style:name="T9205" style:parent-style-name="DefaultParagraphFont" style:family="text">
      <style:text-properties fo:font-size="10pt" style:font-size-asian="10pt"/>
    </style:style>
    <style:style style:name="T9206" style:parent-style-name="Hyperlink" style:family="text">
      <style:text-properties fo:font-size="10pt" style:font-size-asian="10pt"/>
    </style:style>
    <style:style style:name="T9207" style:parent-style-name="Hyperlink"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PlainText" style:family="paragraph">
      <style:paragraph-properties fo:text-align="justify"/>
      <style:text-properties style:font-name="Times New Roman" style:font-name-asian="MS Mincho"/>
    </style:style>
    <style:style style:name="P9210" style:parent-style-name="PlainText" style:family="paragraph">
      <style:paragraph-properties fo:text-align="justify"/>
      <style:text-properties style:font-name="Times New Roman" style:font-name-asian="MS Mincho"/>
    </style:style>
    <style:style style:name="P9211" style:parent-style-name="PlainText" style:family="paragraph">
      <style:paragraph-properties fo:text-align="justify"/>
      <style:text-properties style:font-name="Times New Roman" style:font-name-asian="MS Mincho"/>
    </style:style>
    <style:style style:name="P9212" style:parent-style-name="PlainText" style:family="paragraph">
      <style:paragraph-properties fo:text-align="justify"/>
    </style:style>
    <style:style style:name="T9213" style:parent-style-name="DefaultParagraphFont" style:family="text">
      <style:text-properties style:font-name="Times New Roman" style:font-name-asian="MS Mincho"/>
    </style:style>
    <style:style style:name="T9214" style:parent-style-name="Hyperlink" style:family="text">
      <style:text-properties style:font-name="Times New Roman" style:font-name-asian="MS Mincho"/>
    </style:style>
    <style:style style:name="T9215" style:parent-style-name="DefaultParagraphFont" style:family="text">
      <style:text-properties style:font-name="Times New Roman" style:font-name-asian="MS Mincho"/>
    </style:style>
    <style:style style:name="P9216" style:parent-style-name="PlainText" style:family="paragraph">
      <style:paragraph-properties fo:text-align="justify"/>
      <style:text-properties style:font-name="Times New Roman" style:font-name-asian="MS Mincho"/>
    </style:style>
    <style:style style:name="P9217" style:parent-style-name="PlainText" style:family="paragraph">
      <style:paragraph-properties fo:text-align="justify"/>
      <style:text-properties style:font-name="Times New Roman" style:font-name-asian="MS Mincho"/>
    </style:style>
    <style:style style:name="P9218" style:parent-style-name="PlainText" style:family="paragraph">
      <style:paragraph-properties fo:text-align="justify"/>
      <style:text-properties style:font-name="Times New Roman" style:font-name-asian="MS Mincho"/>
    </style:style>
    <style:style style:name="P9219" style:parent-style-name="PlainText" style:family="paragraph">
      <style:paragraph-properties fo:text-align="justify"/>
      <style:text-properties style:font-name="Times New Roman" style:font-name-asian="MS Mincho"/>
    </style:style>
    <style:style style:name="P9220" style:parent-style-name="PlainText" style:family="paragraph">
      <style:paragraph-properties fo:text-align="justify"/>
    </style:style>
    <style:style style:name="T9221" style:parent-style-name="DefaultParagraphFont" style:family="text">
      <style:text-properties style:font-name="Times New Roman" style:font-name-asian="MS Mincho"/>
    </style:style>
    <style:style style:name="T9222" style:parent-style-name="Hyperlink" style:family="text">
      <style:text-properties style:font-name="Times New Roman" style:font-name-asian="MS Mincho"/>
    </style:style>
    <style:style style:name="T9223" style:parent-style-name="DefaultParagraphFont" style:family="text">
      <style:text-properties style:font-name="Times New Roman" style:font-name-asian="MS Mincho"/>
    </style:style>
    <style:style style:name="P9224" style:parent-style-name="PlainText" style:family="paragraph">
      <style:paragraph-properties fo:text-align="justify"/>
      <style:text-properties style:font-name="Times New Roman" style:font-name-asian="MS Mincho"/>
    </style:style>
    <style:style style:name="P9225" style:parent-style-name="Normal" style:family="paragraph">
      <style:paragraph-properties fo:text-align="justify"/>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PlainText" style:family="paragraph">
      <style:paragraph-properties fo:text-align="justify"/>
    </style:style>
    <style:style style:name="T9228" style:parent-style-name="DefaultParagraphFont" style:family="text">
      <style:text-properties style:font-name="Times New Roman"/>
    </style:style>
    <style:style style:name="T9229" style:parent-style-name="DefaultParagraphFont" style:family="text">
      <style:text-properties style:font-name="Times New Roman"/>
    </style:style>
    <style:style style:name="T9230" style:parent-style-name="DefaultParagraphFont" style:family="text">
      <style:text-properties style:font-name="Times New Roman" style:font-name-asian="MS Mincho"/>
    </style:style>
    <style:style style:name="T9231" style:parent-style-name="Hyperlink" style:family="text">
      <style:text-properties style:font-name="Times New Roman" style:font-name-asian="MS Mincho"/>
    </style:style>
    <style:style style:name="T9232" style:parent-style-name="DefaultParagraphFont" style:family="text">
      <style:text-properties style:font-name="Times New Roman"/>
    </style:style>
    <style:style style:name="P9233" style:parent-style-name="PlainText" style:family="paragraph">
      <style:text-properties style:font-name="Times New Roman" style:font-name-asian="MS Mincho"/>
    </style:style>
    <style:style style:name="P9234" style:parent-style-name="PlainText" style:family="paragraph">
      <style:text-properties style:font-name="Times New Roman"/>
    </style:style>
    <style:style style:name="P9235" style:parent-style-name="PlainText" style:family="paragraph">
      <style:text-properties style:font-name="Times New Roman"/>
    </style:style>
    <style:style style:name="T9236" style:parent-style-name="DefaultParagraphFont" style:family="text">
      <style:text-properties style:font-name="Times New Roman"/>
    </style:style>
    <style:style style:name="T9237" style:parent-style-name="Hyperlink" style:family="text">
      <style:text-properties style:font-name="Times New Roman"/>
    </style:style>
    <style:style style:name="T9238" style:parent-style-name="DefaultParagraphFont" style:family="text">
      <style:text-properties style:font-name="Times New Roman"/>
    </style:style>
    <style:style style:name="T9239" style:parent-style-name="DefaultParagraphFont" style:family="text">
      <style:text-properties style:font-name="Times New Roman"/>
    </style:style>
    <style:style style:name="P9240" style:parent-style-name="PlainText" style:family="paragraph">
      <style:paragraph-properties fo:text-align="justify"/>
      <style:text-properties style:font-name="Times New Roman"/>
    </style:style>
    <style:style style:name="P9241" style:parent-style-name="PlainText" style:family="paragraph">
      <style:paragraph-properties fo:text-align="justify"/>
      <style:text-properties style:font-name="Times New Roman"/>
    </style:style>
    <style:style style:name="P9242" style:parent-style-name="PlainText" style:family="paragraph">
      <style:paragraph-properties fo:text-align="justify"/>
      <style:text-properties style:font-name="Times New Roman"/>
    </style:style>
    <style:style style:name="P9243" style:parent-style-name="PlainText" style:family="paragraph">
      <style:paragraph-properties fo:text-align="justify"/>
      <style:text-properties style:font-name="Times New Roman"/>
    </style:style>
    <style:style style:name="P9244" style:parent-style-name="PlainText" style:family="paragraph">
      <style:paragraph-properties fo:text-indent="0.5in"/>
      <style:text-properties style:font-name="Times New Roman" fo:font-weight="bold" style:font-weight-asian="bold"/>
    </style:style>
    <style:style style:name="P9245" style:parent-style-name="Normal" style:family="paragraph">
      <style:paragraph-properties style:text-autospace="none" fo:text-align="justify" fo:text-indent="0.5in"/>
      <style:text-properties fo:font-size="10pt" style:font-size-asian="10pt"/>
    </style:style>
    <style:style style:name="P9246" style:parent-style-name="Normal" style:family="paragraph">
      <style:paragraph-properties style:text-autospace="none" fo:text-align="justify" fo:text-indent="0.5in"/>
      <style:text-properties fo:font-size="10pt" style:font-size-asian="10pt"/>
    </style:style>
    <style:style style:name="P9247" style:parent-style-name="Normal" style:family="paragraph">
      <style:paragraph-properties style:text-autospace="none" fo:text-align="justify" fo:text-indent="0.5in"/>
    </style:style>
    <style:style style:name="T9248" style:parent-style-name="DefaultParagraphFont" style:family="text">
      <style:text-properties fo:font-size="10pt" style:font-size-asian="10pt"/>
    </style:style>
    <style:style style:name="T9249" style:parent-style-name="Hyperlink" style:family="text">
      <style:text-properties fo:font-size="10pt" style:font-size-asian="10pt"/>
    </style:style>
    <style:style style:name="T9250" style:parent-style-name="DefaultParagraphFont" style:family="text">
      <style:text-properties fo:font-size="10pt" style:font-size-asian="10pt"/>
    </style:style>
    <style:style style:name="T9251" style:parent-style-name="DefaultParagraphFont" style:family="text">
      <style:text-properties fo:font-size="10pt" style:font-size-asian="10pt"/>
    </style:style>
    <style:style style:name="P9252" style:parent-style-name="PlainText" style:family="paragraph">
      <style:paragraph-properties fo:text-align="justify" fo:margin-left="0.5in">
        <style:tab-stops/>
      </style:paragraph-properties>
      <style:text-properties style:font-name="Times New Roman"/>
    </style:style>
    <style:style style:name="P9253" style:parent-style-name="Normal" style:family="paragraph">
      <style:paragraph-properties style:text-autospace="none" fo:text-align="justify" fo:text-indent="0.5in"/>
      <style:text-properties fo:font-size="10pt" style:font-size-asian="10pt"/>
    </style:style>
    <style:style style:name="P9254" style:parent-style-name="Normal" style:family="paragraph">
      <style:paragraph-properties style:text-autospace="none" fo:text-align="justify" fo:text-indent="0.5in"/>
      <style:text-properties fo:font-size="10pt" style:font-size-asian="10pt"/>
    </style:style>
    <style:style style:name="P9255" style:parent-style-name="Normal" style:family="paragraph">
      <style:paragraph-properties style:text-autospace="none" fo:text-indent="0.5in"/>
      <style:text-properties fo:font-size="10pt" style:font-size-asian="10pt"/>
    </style:style>
    <style:style style:name="P9256" style:parent-style-name="Normal" style:family="paragraph">
      <style:paragraph-properties style:text-autospace="none" fo:text-indent="0.5in"/>
    </style:style>
    <style:style style:name="T9257" style:parent-style-name="DefaultParagraphFont" style:family="text">
      <style:text-properties fo:font-size="10pt" style:font-size-asian="10pt"/>
    </style:style>
    <style:style style:name="T9258" style:parent-style-name="Hyperlink" style:family="text">
      <style:text-properties fo:font-size="10pt" style:font-size-asian="10pt"/>
    </style:style>
    <style:style style:name="T9259" style:parent-style-name="DefaultParagraphFont" style:family="text">
      <style:text-properties fo:font-size="10pt" style:font-size-asian="10pt"/>
    </style:style>
    <style:style style:name="P9260" style:parent-style-name="Normal" style:family="paragraph">
      <style:paragraph-properties style:text-autospace="none" fo:text-align="justify" fo:margin-left="0.5in">
        <style:tab-stops/>
      </style:paragraph-properties>
      <style:text-properties fo:font-size="10pt" style:font-size-asian="10pt"/>
    </style:style>
    <style:style style:name="P9261" style:parent-style-name="Normal" style:family="paragraph">
      <style:paragraph-properties style:text-autospace="none" fo:text-align="justify" fo:text-indent="0.5in"/>
      <style:text-properties fo:font-size="10pt" style:font-size-asian="10pt"/>
    </style:style>
    <style:style style:name="P9262" style:parent-style-name="Normal" style:family="paragraph">
      <style:paragraph-properties style:text-autospace="none" fo:text-align="justify"/>
      <style:text-properties fo:font-size="10pt" style:font-size-asian="10pt"/>
    </style:style>
    <style:style style:name="P9263" style:parent-style-name="Normal" style:family="paragraph">
      <style:paragraph-properties style:text-autospace="none" fo:text-align="justify"/>
      <style:text-properties fo:font-size="10pt" style:font-size-asian="10pt"/>
    </style:style>
    <style:style style:name="P9264" style:parent-style-name="Normal" style:family="paragraph">
      <style:paragraph-properties style:text-autospace="none" fo:text-align="justify"/>
    </style:style>
    <style:style style:name="T9265" style:parent-style-name="DefaultParagraphFont" style:family="text">
      <style:text-properties fo:font-size="10pt" style:font-size-asian="10pt"/>
    </style:style>
    <style:style style:name="T9266" style:parent-style-name="Hyperlink" style:family="text">
      <style:text-properties fo:font-size="10pt" style:font-size-asian="10pt"/>
    </style:style>
    <style:style style:name="T9267" style:parent-style-name="DefaultParagraphFont" style:family="text">
      <style:text-properties fo:font-size="10pt" style:font-size-asian="10pt"/>
    </style:style>
    <style:style style:name="P9268" style:parent-style-name="Normal" style:family="paragraph">
      <style:paragraph-properties style:text-autospace="none" fo:text-align="justify"/>
      <style:text-properties fo:font-size="10pt" style:font-size-asian="10pt"/>
    </style:style>
    <style:style style:name="P9269" style:parent-style-name="Normal" style:family="paragraph">
      <style:paragraph-properties fo:text-align="justify"/>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style:text-autospace="none" fo:text-align="justify"/>
    </style:style>
    <style:style style:name="T9272" style:parent-style-name="DefaultParagraphFont" style:family="text">
      <style:text-properties fo:font-size="10pt" style:font-size-asian="10pt"/>
    </style:style>
    <style:style style:name="T9273" style:parent-style-name="Hyperlink" style:family="text">
      <style:text-properties fo:font-size="10pt" style:font-size-asian="10pt"/>
    </style:style>
    <style:style style:name="T9274" style:parent-style-name="DefaultParagraphFont" style:family="text">
      <style:text-properties fo:font-size="10pt" style:font-size-asian="10pt"/>
    </style:style>
    <style:style style:name="T9275" style:parent-style-name="Hyperlink" style:family="text">
      <style:text-properties fo:font-size="10pt" style:font-size-asian="10pt"/>
    </style:style>
    <style:style style:name="T9276" style:parent-style-name="DefaultParagraphFont" style:family="text">
      <style:text-properties fo:font-size="10pt" style:font-size-asian="10pt"/>
    </style:style>
    <style:style style:name="P9277" style:parent-style-name="PlainText" style:family="paragraph">
      <style:paragraph-properties fo:text-indent="0.5in"/>
      <style:text-properties style:font-name="Times New Roman" fo:font-weight="bold" style:font-weight-asian="bold"/>
    </style:style>
    <style:style style:name="P9278" style:parent-style-name="Normal" style:family="paragraph">
      <style:paragraph-properties style:text-autospace="none" fo:text-align="justify" fo:text-indent="0.5in"/>
      <style:text-properties fo:font-size="10pt" style:font-size-asian="10pt"/>
    </style:style>
    <style:style style:name="P9279" style:parent-style-name="Normal" style:family="paragraph">
      <style:paragraph-properties style:text-autospace="none" fo:text-align="justify" fo:text-indent="0.5in"/>
      <style:text-properties fo:font-size="10pt" style:font-size-asian="10pt"/>
    </style:style>
    <style:style style:name="P9280" style:parent-style-name="Normal" style:family="paragraph">
      <style:paragraph-properties style:text-autospace="none" fo:text-align="justify" fo:text-indent="0.5in"/>
    </style:style>
    <style:style style:name="T9281" style:parent-style-name="DefaultParagraphFont" style:family="text">
      <style:text-properties fo:font-size="10pt" style:font-size-asian="10pt"/>
    </style:style>
    <style:style style:name="T9282" style:parent-style-name="Hyperlink"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style:text-autospace="none" fo:text-align="justify" fo:margin-left="0.5in">
        <style:tab-stops/>
      </style:paragraph-properties>
      <style:text-properties fo:font-size="10pt" style:font-size-asian="10pt"/>
    </style:style>
    <style:style style:name="P9285" style:parent-style-name="Normal" style:family="paragraph">
      <style:paragraph-properties style:text-autospace="none"/>
      <style:text-properties fo:font-size="10pt" style:font-size-asian="10pt"/>
    </style:style>
    <style:style style:name="P9286" style:parent-style-name="Normal" style:family="paragraph">
      <style:paragraph-properties style:text-autospace="none"/>
      <style:text-properties fo:font-size="10pt" style:font-size-asian="10pt"/>
    </style:style>
    <style:style style:name="P9287" style:parent-style-name="Normal" style:family="paragraph">
      <style:paragraph-properties style:text-autospace="none"/>
      <style:text-properties fo:font-size="10pt" style:font-size-asian="10pt"/>
    </style:style>
    <style:style style:name="P9288" style:parent-style-name="Normal" style:family="paragraph">
      <style:paragraph-properties style:text-autospace="none"/>
    </style:style>
    <style:style style:name="T9289" style:parent-style-name="DefaultParagraphFont" style:family="text">
      <style:text-properties fo:font-size="10pt" style:font-size-asian="10pt"/>
    </style:style>
    <style:style style:name="T9290" style:parent-style-name="Hyperlink"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style:text-autospace="none"/>
      <style:text-properties fo:font-size="10pt" style:font-size-asian="10pt"/>
    </style:style>
    <style:style style:name="P9293" style:parent-style-name="Normal" style:family="paragraph">
      <style:paragraph-properties style:text-autospace="none"/>
      <style:text-properties fo:font-size="10pt" style:font-size-asian="10pt"/>
    </style:style>
    <style:style style:name="P9294" style:parent-style-name="Normal" style:family="paragraph">
      <style:paragraph-properties style:text-autospace="none"/>
      <style:text-properties fo:font-size="10pt" style:font-size-asian="10pt"/>
    </style:style>
    <style:style style:name="P9295" style:parent-style-name="Normal" style:family="paragraph">
      <style:paragraph-properties style:text-autospace="none"/>
      <style:text-properties fo:font-size="10pt" style:font-size-asian="10pt"/>
    </style:style>
    <style:style style:name="P9296" style:parent-style-name="Normal" style:family="paragraph">
      <style:paragraph-properties style:text-autospace="none" fo:text-align="justify"/>
    </style:style>
    <style:style style:name="T9297" style:parent-style-name="DefaultParagraphFont" style:family="text">
      <style:text-properties fo:font-size="10pt" style:font-size-asian="10pt"/>
    </style:style>
    <style:style style:name="T9298" style:parent-style-name="Hyperlink" style:family="text">
      <style:text-properties fo:font-size="10pt" style:font-size-asian="10pt"/>
    </style:style>
    <style:style style:name="T9299" style:parent-style-name="DefaultParagraphFont" style:family="text">
      <style:text-properties fo:font-size="10pt" style:font-size-asian="10pt"/>
    </style:style>
    <style:style style:name="P9300" style:parent-style-name="Normal" style:family="paragraph">
      <style:paragraph-properties style:text-autospace="none" fo:text-align="justify"/>
      <style:text-properties fo:font-size="10pt" style:font-size-asian="10pt"/>
    </style:style>
    <style:style style:name="P9301" style:parent-style-name="pagrindiniotekstotrauka21" style:family="paragraph">
      <style:paragraph-properties fo:text-align="justify" fo:margin-top="0in" fo:margin-bottom="0in"/>
      <style:text-properties fo:font-size="10pt" style:font-size-asian="10pt" style:font-size-complex="10pt"/>
    </style:style>
    <style:style style:name="P9302" style:parent-style-name="Normal" style:family="paragraph">
      <style:paragraph-properties fo:text-align="justify"/>
      <style:text-properties fo:font-size="10pt" style:font-size-asian="10pt"/>
    </style:style>
    <style:style style:name="P9303" style:parent-style-name="Normal" style:family="paragraph">
      <style:paragraph-properties style:text-autospace="none" fo:text-align="justify"/>
    </style:style>
    <style:style style:name="T9304" style:parent-style-name="DefaultParagraphFont" style:family="text">
      <style:text-properties fo:font-size="10pt" style:font-size-asian="10pt"/>
    </style:style>
    <style:style style:name="T9305" style:parent-style-name="Hyperlink" style:family="text">
      <style:text-properties fo:font-size="10pt" style:font-size-asian="10pt"/>
    </style:style>
    <style:style style:name="T9306" style:parent-style-name="DefaultParagraphFont" style:family="text">
      <style:text-properties fo:font-size="10pt" style:font-size-asian="10pt"/>
    </style:style>
    <style:style style:name="T9307" style:parent-style-name="Hyperlink" style:family="text">
      <style:text-properties fo:font-size="10pt" style:font-size-asian="10pt"/>
    </style:style>
    <style:style style:name="T9308" style:parent-style-name="DefaultParagraphFont" style:family="text">
      <style:text-properties fo:font-size="10pt" style:font-size-asian="10pt"/>
    </style:style>
    <style:style style:name="P9309" style:parent-style-name="Normal" style:family="paragraph">
      <style:paragraph-properties style:text-autospace="none"/>
      <style:text-properties fo:font-size="10pt" style:font-size-asian="10pt"/>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T9312" style:parent-style-name="DefaultParagraphFont" style:family="text">
      <style:text-properties fo:font-size="10pt" style:font-size-asian="10pt"/>
    </style:style>
    <style:style style:name="T9313" style:parent-style-name="Hyperlink" style:family="text">
      <style:text-properties fo:font-size="10pt" style:font-size-asian="10pt"/>
    </style:style>
    <style:style style:name="T9314" style:parent-style-name="DefaultParagraphFont" style:family="text">
      <style:text-properties fo:font-size="10pt" style:font-size-asian="10pt"/>
    </style:style>
    <style:style style:name="P9315" style:parent-style-name="Normal" style:family="paragraph">
      <style:paragraph-properties fo:text-align="justify"/>
      <style:text-properties fo:font-size="10pt" style:font-size-asian="10pt"/>
    </style:style>
    <style:style style:name="P9316" style:parent-style-name="Normal" style:family="paragraph">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weight="bold" style:font-weight-asian="bold" fo:font-size="10pt" style:font-size-asian="10pt"/>
    </style:style>
    <style:style style:name="T9319" style:parent-style-name="DefaultParagraphFont" style:family="text">
      <style:text-properties fo:font-size="10pt" style:font-size-asian="10pt"/>
    </style:style>
    <style:style style:name="T9320" style:parent-style-name="DefaultParagraphFont" style:family="text">
      <style:text-properties fo:font-size="10pt" style:font-size-asian="10pt"/>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P9323" style:parent-style-name="Normal" style:family="paragraph">
      <style:text-properties fo:font-size="10pt" style:font-size-asian="10pt"/>
    </style:style>
    <style:style style:name="T9324" style:parent-style-name="DefaultParagraphFont" style:family="text">
      <style:text-properties fo:font-size="10pt" style:font-size-asian="10pt"/>
    </style:style>
    <style:style style:name="T9325" style:parent-style-name="Hyperlink" style:family="text">
      <style:text-properties fo:font-size="10pt" style:font-size-asian="10pt"/>
    </style:style>
    <style:style style:name="T9326" style:parent-style-name="DefaultParagraphFont" style:family="text">
      <style:text-properties fo:font-size="10pt" style:font-size-asian="10pt"/>
    </style:style>
    <style:style style:name="P9327" style:parent-style-name="Normal" style:family="paragraph">
      <style:paragraph-properties fo:text-align="justify"/>
      <style:text-properties fo:font-size="10pt" style:font-size-asian="10pt"/>
    </style:style>
    <style:style style:name="P9328" style:parent-style-name="Normal" style:family="paragraph">
      <style:text-properties fo:font-size="10pt" style:font-size-asian="10pt"/>
    </style:style>
    <style:style style:name="P9329" style:parent-style-name="Normal" style:family="paragraph">
      <style:text-properties fo:font-size="10pt" style:font-size-asian="10pt"/>
    </style:style>
    <style:style style:name="P9330" style:parent-style-name="Normal" style:family="paragraph">
      <style:paragraph-properties style:text-autospace="none"/>
      <style:text-properties fo:font-size="10pt" style:font-size-asian="10pt"/>
    </style:style>
    <style:style style:name="P9331" style:parent-style-name="Normal" style:family="paragraph">
      <style:paragraph-properties style:text-autospace="none"/>
      <style:text-properties fo:font-size="10pt" style:font-size-asian="10pt"/>
    </style:style>
    <style:style style:name="P9332" style:parent-style-name="Normal" style:family="paragraph">
      <style:paragraph-properties style:text-autospace="none"/>
    </style:style>
    <style:style style:name="T9333" style:parent-style-name="DefaultParagraphFont" style:family="text">
      <style:text-properties fo:font-size="10pt" style:font-size-asian="10pt"/>
    </style:style>
    <style:style style:name="T9334" style:parent-style-name="Hyperlink"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style:text-autospace="none" fo:text-align="justify"/>
      <style:text-properties fo:font-size="10pt" style:font-size-asian="10pt"/>
    </style:style>
    <style:style style:name="P9337" style:parent-style-name="Normal" style:family="paragraph">
      <style:paragraph-properties style:text-autospace="none"/>
    </style:style>
    <style:style style:name="T9338" style:parent-style-name="DefaultParagraphFont" style:family="text">
      <style:text-properties fo:color="#000000" fo:font-size="10pt" style:font-size-asian="10pt"/>
    </style:style>
    <style:style style:name="T9339" style:parent-style-name="DefaultParagraphFont" style:family="text">
      <style:text-properties fo:font-weight="bold" style:font-weight-asian="bold" fo:color="#000000" fo:font-size="10pt" style:font-size-asian="10pt"/>
    </style:style>
    <style:style style:name="T9340" style:parent-style-name="DefaultParagraphFont" style:family="text">
      <style:text-properties fo:color="#000000" fo:font-size="10pt" style:font-size-asian="10pt"/>
    </style:style>
    <style:style style:name="P9341" style:parent-style-name="Normal" style:family="paragraph">
      <style:paragraph-properties style:text-autospace="none"/>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T9344" style:parent-style-name="DefaultParagraphFont" style:family="text">
      <style:text-properties fo:font-size="10pt" style:font-size-asian="10pt"/>
    </style:style>
    <style:style style:name="T9345" style:parent-style-name="Hyperlink" style:family="text">
      <style:text-properties fo:font-size="10pt" style:font-size-asian="10pt"/>
    </style:style>
    <style:style style:name="T9346" style:parent-style-name="DefaultParagraphFont" style:family="text">
      <style:text-properties fo:font-size="10pt" style:font-size-asian="10pt"/>
    </style:style>
    <style:style style:name="T9347" style:parent-style-name="DefaultParagraphFont" style:family="text">
      <style:text-properties fo:font-size="10pt" style:font-size-asian="10pt"/>
    </style:style>
    <style:style style:name="P9348" style:parent-style-name="Normal" style:family="paragraph">
      <style:text-properties fo:font-size="10pt" style:font-size-asian="10pt"/>
    </style:style>
    <style:style style:name="P9349" style:parent-style-name="Normal" style:family="paragraph">
      <style:text-properties fo:font-size="10pt" style:font-size-asian="10pt"/>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T9352" style:parent-style-name="DefaultParagraphFont" style:family="text">
      <style:text-properties fo:font-size="10pt" style:font-size-asian="10pt"/>
    </style:style>
    <style:style style:name="T9353" style:parent-style-name="Hyperlink"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text-properties fo:font-size="10pt" style:font-size-asian="10pt"/>
    </style:style>
    <style:style style:name="P9356" style:parent-style-name="Normal" style:family="paragraph">
      <style:text-properties fo:font-size="10pt" style:font-size-asian="10pt"/>
    </style:style>
    <style:style style:name="P9357" style:parent-style-name="Normal" style:family="paragraph">
      <style:text-properties fo:font-size="10pt" style:font-size-asian="10pt"/>
    </style:style>
    <style:style style:name="P9358" style:parent-style-name="Normal" style:family="paragraph">
      <style:text-properties fo:font-size="10pt" style:font-size-asian="10pt"/>
    </style:style>
    <style:style style:name="T9359" style:parent-style-name="DefaultParagraphFont" style:family="text">
      <style:text-properties fo:font-size="10pt" style:font-size-asian="10pt"/>
    </style:style>
    <style:style style:name="T9360" style:parent-style-name="Hyperlink" style:family="text">
      <style:text-properties fo:font-size="10pt" style:font-size-asian="10pt"/>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text-properties fo:font-size="10pt" style:font-size-asian="10pt"/>
    </style:style>
    <style:style style:name="P9363" style:parent-style-name="Normal" style:family="paragraph">
      <style:paragraph-properties fo:text-align="justify"/>
      <style:text-properties fo:font-size="10pt" style:font-size-asian="10pt" style:language-asian="lt" style:country-asian="L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language-asian="lt" style:country-asian="LT"/>
    </style:style>
    <style:style style:name="T9366" style:parent-style-name="DefaultParagraphFont" style:family="text">
      <style:text-properties style:font-style-complex="italic" fo:color="#000000" fo:font-size="10pt" style:font-size-asian="10pt" style:language-asian="lt" style:country-asian="LT"/>
    </style:style>
    <style:style style:name="T9367" style:parent-style-name="DefaultParagraphFont" style:family="text">
      <style:text-properties fo:font-size="10pt" style:font-size-asian="10pt" style:language-asian="lt" style:country-asian="LT"/>
    </style:style>
    <style:style style:name="T9368" style:parent-style-name="DefaultParagraphFont" style:family="text">
      <style:text-properties fo:font-size="10pt" style:font-size-asian="10pt" style:language-asian="lt" style:country-asian="LT"/>
    </style:style>
    <style:style style:name="T9369" style:parent-style-name="Hyperlink" style:family="text">
      <style:text-properties style:font-style-complex="italic" fo:font-size="10pt" style:font-size-asian="10pt" style:language-asian="lt" style:country-asian="LT"/>
    </style:style>
    <style:style style:name="T9370" style:parent-style-name="DefaultParagraphFont" style:family="text">
      <style:text-properties fo:font-size="10pt" style:font-size-asian="10pt" style:language-asian="lt" style:country-asian="LT"/>
    </style:style>
    <style:style style:name="T9371" style:parent-style-name="Hyperlink" style:family="text">
      <style:text-properties style:font-style-complex="italic" fo:font-size="10pt" style:font-size-asian="10pt" style:language-asian="lt" style:country-asian="LT"/>
    </style:style>
    <style:style style:name="T9372" style:parent-style-name="DefaultParagraphFont" style:family="text">
      <style:text-properties fo:font-size="10pt" style:font-size-asian="10pt" style:language-asian="lt" style:country-asian="LT"/>
    </style:style>
    <style:style style:name="P9373" style:parent-style-name="Normal" style:family="paragraph">
      <style:text-properties fo:font-size="10pt" style:font-size-asian="10pt"/>
    </style:style>
    <style:style style:name="P9374" style:parent-style-name="Normal" style:family="paragraph">
      <style:text-properties fo:font-size="10pt" style:font-size-asian="10pt"/>
    </style:style>
    <style:style style:name="P9375" style:parent-style-name="Normal" style:family="paragraph">
      <style:text-properties fo:font-size="10pt" style:font-size-asian="10pt"/>
    </style:style>
    <style:style style:name="T9376" style:parent-style-name="DefaultParagraphFont" style:family="text">
      <style:text-properties fo:font-size="10pt" style:font-size-asian="10pt"/>
    </style:style>
    <style:style style:name="T9377" style:parent-style-name="Hyperlink" style:family="text">
      <style:text-properties fo:font-size="10pt" style:font-size-asian="10pt"/>
    </style:style>
    <style:style style:name="T9378" style:parent-style-name="DefaultParagraphFont" style:family="text">
      <style:text-properties fo:font-size="10pt" style:font-size-asian="10pt"/>
    </style:style>
    <style:style style:name="P9379" style:parent-style-name="Normal" style:family="paragraph">
      <style:text-properties fo:font-size="10pt" style:font-size-asian="10pt"/>
    </style:style>
    <style:style style:name="P9380" style:parent-style-name="Heading3" style:family="paragraph">
      <style:paragraph-properties fo:margin-top="0in"/>
      <style:text-properties fo:font-size="10pt" style:font-size-asian="10pt"/>
    </style:style>
    <style:style style:name="P9381" style:parent-style-name="Normal" style:family="paragraph">
      <style:text-properties fo:font-size="10pt" style:font-size-asian="10pt"/>
    </style:style>
    <style:style style:name="P9382" style:parent-style-name="Normal" style:family="paragraph">
      <style:text-properties fo:font-size="10pt" style:font-size-asian="10pt"/>
    </style:style>
    <style:style style:name="P9383" style:parent-style-name="Normal" style:family="paragraph">
      <style:text-properties fo:font-size="10pt" style:font-size-asian="10pt"/>
    </style:style>
    <style:style style:name="T9384" style:parent-style-name="DefaultParagraphFont" style:family="text">
      <style:text-properties fo:font-size="10pt" style:font-size-asian="10pt"/>
    </style:style>
    <style:style style:name="T9385" style:parent-style-name="Hyperlink"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weight-complex="bold" fo:font-size="10pt" style:font-size-asian="10pt"/>
    </style:style>
    <style:style style:name="T9391" style:parent-style-name="DefaultParagraphFont" style:family="text">
      <style:text-properties fo:font-size="10pt" style:font-size-asian="10pt"/>
    </style:style>
    <style:style style:name="T9392" style:parent-style-name="DefaultParagraphFont" style:family="text">
      <style:text-properties style:font-weight-complex="bold" fo:font-size="10pt" style:font-size-asian="10pt"/>
    </style:style>
    <style:style style:name="T9393" style:parent-style-name="DefaultParagraphFont" style:family="text">
      <style:text-properties fo:font-weight="bold" style:font-weight-asian="bold" style:font-weight-complex="bold"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weight-complex="bold"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fo:font-size="10pt" style:font-size-asian="10pt"/>
    </style:style>
    <style:style style:name="T9400" style:parent-style-name="DefaultParagraphFont" style:family="text">
      <style:text-properties fo:color="#000000" fo:font-size="10pt" style:font-size-asian="10pt"/>
    </style:style>
    <style:style style:name="T9401" style:parent-style-name="DefaultParagraphFont" style:family="text">
      <style:text-properties fo:font-size="10pt" style:font-size-asian="10pt"/>
    </style:style>
    <style:style style:name="T9402" style:parent-style-name="Hyperlink" style:family="text">
      <style:text-properties fo:font-size="10pt" style:font-size-asian="10pt"/>
    </style:style>
    <style:style style:name="T9403" style:parent-style-name="DefaultParagraphFont" style:family="text">
      <style:text-properties fo:font-size="10pt" style:font-size-asian="10pt"/>
    </style:style>
    <style:style style:name="T9404" style:parent-style-name="Hyperlink" style:family="text">
      <style:text-properties fo:font-size="10pt" style:font-size-asian="10pt"/>
    </style:style>
    <style:style style:name="T9405" style:parent-style-name="DefaultParagraphFont" style:family="text">
      <style:text-properties fo:color="#000000" fo:font-size="10pt" style:font-size-asian="10pt"/>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weight="bold" style:font-weight-asian="bold" fo:font-size="10pt" style:font-size-asian="10pt"/>
    </style:style>
    <style:style style:name="P9408" style:parent-style-name="Normal" style:family="paragraph">
      <style:paragraph-properties fo:text-align="justify"/>
      <style:text-properties fo:font-weight="bold" style:font-weight-asian="bold"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weight="bold" style:font-weight-asian="bold" fo:font-size="10pt" style:font-size-asian="10pt"/>
    </style:style>
    <style:style style:name="P9411" style:parent-style-name="Normal" style:family="paragraph">
      <style:paragraph-properties fo:text-align="justify"/>
      <style:text-properties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text-properties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P9440" style:parent-style-name="Normal" style:family="paragraph">
      <style:paragraph-properties fo:text-align="justify"/>
    </style:style>
    <style:style style:name="T9441" style:parent-style-name="DefaultParagraphFont" style:family="text">
      <style:text-properties fo:font-size="10pt" style:font-size-asian="10pt"/>
    </style:style>
    <style:style style:name="T9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3" style:parent-style-name="DefaultParagraphFont" style:family="text">
      <style:text-properties style:font-name-asian="MS Mincho" style:font-style-complex="italic"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T9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5" style:parent-style-name="DefaultParagraphFont" style:family="text">
      <style:text-properties style:font-name-asian="MS Mincho" style:font-style-complex="italic" fo:font-size="10pt" style:font-size-asian="10pt"/>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T9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7" style:parent-style-name="DefaultParagraphFont" style:family="text">
      <style:text-properties style:font-name-asian="MS Mincho" style:font-style-complex="italic"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T9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8" style:parent-style-name="DefaultParagraphFont" style:family="text">
      <style:text-properties style:font-name-asian="MS Mincho"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P9492" style:parent-style-name="Normal" style:family="paragraph">
      <style:paragraph-properties fo:text-align="justify"/>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T9514" style:parent-style-name="DefaultParagraphFont" style:family="text">
      <style:text-properties style:font-name-asian="MS Mincho" style:font-style-complex="italic"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T9526" style:parent-style-name="DefaultParagraphFont" style:family="text">
      <style:text-properties style:font-name-asian="MS Mincho"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fo:font-size="10pt" style:font-size-asian="10pt"/>
    </style:style>
    <style:style style:name="P9553" style:parent-style-name="Normal" style:family="paragraph">
      <style:paragraph-properties fo:text-align="justify"/>
      <style:text-properties fo:font-size="10pt" style:font-size-asian="10pt"/>
    </style:style>
    <style:style style:name="P9554" style:parent-style-name="Normal" style:family="paragraph">
      <style:paragraph-properties fo:text-align="justify"/>
    </style:style>
    <style:style style:name="T9555" style:parent-style-name="DefaultParagraphFont" style:family="text">
      <style:text-properties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T9562" style:parent-style-name="DefaultParagraphFont" style:family="text">
      <style:text-properties style:font-name-asian="MS Mincho" style:font-style-complex="italic"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T9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5" style:parent-style-name="DefaultParagraphFont" style:family="text">
      <style:text-properties style:font-name-asian="MS Mincho" style:font-style-complex="italic"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P9588" style:parent-style-name="Normal" style:family="paragraph">
      <style:paragraph-properties fo:text-align="justify"/>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text-properties fo:font-size="10pt" style:font-size-asian="10pt"/>
    </style:style>
    <style:style style:name="P9601" style:parent-style-name="Normal" style:family="paragraph">
      <style:paragraph-properties fo:text-align="justify"/>
    </style:style>
    <style:style style:name="T9602" style:parent-style-name="DefaultParagraphFont" style:family="text">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T9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8" style:parent-style-name="DefaultParagraphFont" style:family="text">
      <style:text-properties style:font-name-asian="MS Mincho" style:font-style-complex="italic"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text-properties fo:font-size="10pt" style:font-size-asian="10pt"/>
    </style:style>
    <style:style style:name="P9613" style:parent-style-name="Normal" style:family="paragraph">
      <style:paragraph-properties fo:text-align="justify"/>
    </style:style>
    <style:style style:name="T9614" style:parent-style-name="DefaultParagraphFont" style:family="text">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T9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text-properties fo:font-size="10pt" style:font-size-asian="10pt"/>
    </style:style>
    <style:style style:name="P9625" style:parent-style-name="Normal" style:family="paragraph">
      <style:paragraph-properties fo:widows="0" fo:orphans="0"/>
    </style:style>
  </office:automatic-styles>
  <office:body>
    <office:text text:use-soft-page-breaks="true">
      <text:p text:style-name="P1"><text:span text:style-name="T3">Suvestinė redakcija nuo 2022-04-01 iki 2022-04-30</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text:s/></text:span><text:soft-page-break/><text:span text:style-name="T66">akredituota įstaiga, vykdanti atitikties vertinimo veiklą, įskaitant kalibravimą, testavimą, sertifikavimą ir patikrą.<text:s/></text:span></text:p>
      <text:p text:style-name="P67"><text:span text:style-name="T68">2</text:span><text:span text:style-name="T69">.<text:s/></text:span><text:span text:style-name="T70">Centralizuotų viešųjų pirkimų veikla</text:span><text:span text:style-name="T71"><text:s/>– nuolat v</text:span><text:span text:style-name="T72">ykdoma viena iš šių veiklų:</text:span></text:p>
      <text:p text:style-name="P73"><text:span text:style-name="T74">1</text:span><text:span text:style-name="T75">) prekių ir (arba) paslaugų, skirtų perkančiosioms organizacijoms, įsigijimas;</text:span></text:p>
      <text:p text:style-name="P76"><text:span text:style-name="T77">2</text:span><text:span text:style-name="T78">) perkančiosioms organizacijoms skirtų prekių, paslaugų ar darbų pirkimo procedūrų atlikimas arba preliminariųjų viešojo pirkimo–pardavimo su</text:span><text:span text:style-name="T79">tarčių sudarymas.<text:s/></text:span></text:p>
      <text:p text:style-name="P80"><text:span text:style-name="T81">3</text:span><text:span text:style-name="T82">.<text:s/></text:span><text:span text:style-name="T83">Centrinė perkančioji organizacija</text:span><text:span text:style-name="T84"><text:s/>– perkančioji organizacija, kuri vykdo centralizuotų viešųjų pirkimų veiklą ir gali vykdyti pagalbinę viešųjų pirkimų veiklą.</text:span></text:p>
      <text:p text:style-name="P85"><text:span text:style-name="T86">4</text:span><text:span text:style-name="T87">.</text:span><text:span text:style-name="T88"><text:s/>Centrinė viešųjų pirkimų informacinė sistema</text:span><text:span text:style-name="T89"><text:s/>– valstybės info</text:span><text:span text:style-name="T90">rmacinė sistema, kurioje:<text:s/></text:span></text:p>
      <text:p text:style-name="P91"><text:span text:style-name="T92">1</text:span><text:span text:style-name="T93">) teikiami ir tvarkomi viešųjų pirkimų skelbimai ir ataskaitos;<text:s/></text:span></text:p>
      <text:p text:style-name="P94"><text:span text:style-name="T95">2</text:span><text:span text:style-name="T96">) atliekamos viešųjų pirkimų procedūros;</text:span></text:p>
      <text:p text:style-name="P97"><text:span text:style-name="T98">3</text:span><text:span text:style-name="T99">) skelbiamos planuojamų atlikti viešųjų pirkimų suvestinės, viešųjų pirkimų dokumentai, viešojo<text:s/></text:span><text:span text:style-name="T100">pirkimo–pardavimo sutartys, preliminariosios viešojo pirkimo–pardavimo sutartys ir kita informacija apie viešuosius pirkimus;</text:span></text:p>
      <text:p text:style-name="P101"><text:span text:style-name="T102">4</text:span><text:span text:style-name="T103">) archyvuojami ir saugomi viešųjų pirkimų dokumentai;<text:s/></text:span></text:p>
      <text:p text:style-name="P104"><text:span text:style-name="T105">5</text:span><text:span text:style-name="T106">) atliekami kiti įstatymuose nustatyti veiksmai.</text:span><text:span text:style-name="T107"><text:s/></text:span></text:p>
      <text:p text:style-name="P108"><text:span text:style-name="T109">5</text:span><text:span text:style-name="T110">.<text:s/></text:span><text:span text:style-name="T111">Centri</text:span><text:span text:style-name="T112">nių valstybinio administravimo subjektų sistemai nepriklausanti perkančioji organizacija<text:s/></text:span><text:span text:style-name="T113">(toliau – ne centrinės valdžios perkančioji organizacija) – perkančioji organizacija, neįrašyta į Lietuvos Respublikos Vyriausybės įgaliotos institucijos patvirtintą c</text:span><text:span text:style-name="T114">entrinių valstybinio administravimo subjektų sistemai priklausančių perkančiųjų organizacijų sąrašą.</text:span></text:p>
      <text:p text:style-name="P115"><text:span text:style-name="T116">6</text:span><text:span text:style-name="T117">.<text:s/></text:span><text:span text:style-name="T118">Centrinių valstybinio administravimo subjektų sistemai priklausanti perkančioji organizacija<text:s/></text:span><text:span text:style-name="T119">(toliau – centrinės valdžios institucija) – perkančioji</text:span><text:span text:style-name="T120"><text:s/>organizacija, įrašyta į Lietuvos Respublikos Vyriausybės įgaliotos institucijos<text:s/></text:span><text:soft-page-break/><text:span text:style-name="T121">patvirtintą centrinių valstybinio administravimo subjektų sistemai priklausančių perkančiųjų organizacijų sąrašą.</text:span></text:p>
      <text:p text:style-name="P122"><text:span text:style-name="T123">7</text:span><text:span text:style-name="T124">.<text:s/></text:span><text:span text:style-name="T125">Darbų viešojo pirkimo–pardavimo sutartis</text:span><text:span text:style-name="T126"><text:s/>(toliau – dar</text:span><text:span text:style-name="T127">bų pirkimo sutartis) – viešojo pirkimo–pardavimo sutartis, kurios dalykas yra:</text:span></text:p>
      <text:p text:style-name="P128"><text:span text:style-name="T129">1</text:span><text:span text:style-name="T130">) darbai, susiję su šio įstatymo 1 priede išvardytomis veiklos rūšimis, arba šie darbai ir jų projektavimo paslaugos;<text:s/></text:span></text:p>
      <text:p text:style-name="P131"><text:span text:style-name="T132">2</text:span><text:span text:style-name="T133">) statinio (kuris yra statybos ir (arba) inžinerin</text:span><text:span text:style-name="T134">ės veiklos, kaip visumos, rezultatas ir kuris gali savarankiškai atlikti ūkinę ar techninę funkciją) statybos darbai arba šie darbai ir statinio projektavimo paslaugos;<text:s/></text:span></text:p>
      <text:p text:style-name="P135"><text:span text:style-name="T136">3</text:span><text:span text:style-name="T137">)<text:s/></text:span><text:span text:style-name="T138">statinio statymas</text:span><text:span text:style-name="T139"><text:s/></text:span><text:span text:style-name="T140">bet kokiomis priemonėmis pagal perkančiosios organizacijos, d</text:span><text:span text:style-name="T141">arančios lemiamą poveikį darbo pobūdžiui arba projektui, nustatytus reikalavimus.<text:s/></text:span></text:p>
      <text:p text:style-name="P142"><text:span text:style-name="T143">8</text:span><text:span text:style-name="T144">.<text:s/></text:span><text:span text:style-name="T145">Elektroninės priemonės</text:span><text:span text:style-name="T146"><text:s/>– elektroninė įranga, naudojama duomenims, perduodamiems ir gaunamiems laidinėmis, radijo, optinėmis ar kitomis elektromagnetinėmis priemonėm</text:span><text:span text:style-name="T147">is, apdoroti (įskaitant skaitmeninį glaudinimą) ir saugoti.</text:span></text:p>
      <text:p text:style-name="P148"><text:span text:style-name="T149">9</text:span><text:span text:style-name="T150">.<text:s/></text:span><text:span text:style-name="T151">Europos standartas</text:span><text:span text:style-name="T152"><text:s/>– Europos standartizacijos organizacijos priimtas visuomenei skirtas standartas.</text:span></text:p>
      <text:p text:style-name="P153"><text:span text:style-name="T154">10</text:span><text:span text:style-name="T155">.<text:s/></text:span><text:span text:style-name="T156">Europos techninio įvertinimo patvirtinimo dokumentas<text:s/></text:span><text:span text:style-name="T157">– Europos techninio vertinim</text:span><text:span text:style-name="T158">o įstaigos išduodamas dokumentas, kuriuo patvirtinama, kad statybos produktas buvo įvertintas pagal esminius techninius reikalavimus.</text:span></text:p>
      <text:p text:style-name="P159"><text:span text:style-name="T160">11</text:span><text:span text:style-name="T161">.<text:s/></text:span><text:span text:style-name="T162">Gyvavimo ciklas</text:span><text:span text:style-name="T163"><text:s/>– visi vienas po kito einantys ir (arba) tarpusavyje susiję produkto tiekimo, darbų atlikimo ar pa</text:span><text:span text:style-name="T164">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5">imą, transportavimą, naudojimą ir priežiūrą.</text:span></text:p>
      <text:p text:style-name="P166"><text:span text:style-name="T167">12</text:span><text:span text:style-name="T168">.<text:s/></text:span><text:span text:style-name="T169">Informacinė sistema „E. sąskaita“</text:span><text:span text:style-name="T170"><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71">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2">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3">iją apie pateiktų sąskaitų apmokėjimą.<text:s/></text:span></text:p>
      <text:p text:style-name="P174"><text:span text:style-name="T175">13</text:span><text:span text:style-name="T176">.</text:span><text:span text:style-name="T177"><text:s/>Informacinių ir ryšių technologijų bendroji techninė specifikacija</text:span><text:span text:style-name="T178"><text:s/>– dokumentas, kuriame pateikiami informacinių ir ryšių technologijų techniniai duomenys ir kuris sudaromas vadovaujantis 2012 m. spalio 25 d.</text:span><text:span text:style-name="T179"><text:s/>Europos Parlamento ir Tarybos reglamento (ES) Nr. 1025/2012 dėl Europos standartizacijos, kuriuo iš dalies keičiamos Tarybos direktyvos 89/686/EEB ir 93/15/EEB ir Europos Parlamento ir Tarybos direktyvos 94/9/EB, 94/25/EB, 95/16/EB, 97/23/EB, 98/34/EB, 20</text:span><text:span text:style-name="T180">04/22/EB, 2007/23/EB, 2009/23/EB ir 2009/105/EB ir panaikinamas Tarybos sprendimas 87/95/EEB ir Europos Parlamento ir Tarybos sprendimas Nr. 1673/2006/EB (OL 2012 L 316, p. 12), 13 ir 14 straipsniais.</text:span></text:p>
      <text:p text:style-name="P181"><text:span text:style-name="T182">14</text:span><text:span text:style-name="T183">.<text:s/></text:span><text:span text:style-name="T184">Inovacija</text:span><text:span text:style-name="T185"><text:s/>– naujo arba iš esmės pagerinto produ</text:span><text:span text:style-name="T186">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7">pręsti visuomeninius uždavinius, taip pat sudaryti sąlygas įgyvendinti strategiją „Europa 2020“, patvirtintą Europos Komisijos 2010 m. kovo 3 d. komunikatu Nr. KOM (2010) „</text:span><text:span text:style-name="T188">2020 m. Europa. Pažangaus, tvaraus ir integracinio augimo strategija“</text:span><text:span text:style-name="T189">.</text:span></text:p>
      <text:p text:style-name="P190"><text:span text:style-name="T191">15</text:span><text:span text:style-name="T192">.<text:s/></text:span><text:span text:style-name="T193">Konfi</text:span><text:span text:style-name="T194">dencialumo pasižadėjimas</text:span><text:span text:style-name="T195"><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6">viešuosiuose pirkimuose dalyvaujančių tiekėjų ir (arba) perkančiosios organizacijos interesus.</text:span></text:p>
      <text:h text:style-name="P197" text:outline-level="3"><text:span text:style-name="T198">16</text:span><text:span text:style-name="T199">. </text:span><text:span text:style-name="T200">Nacionalinis standartas</text:span><text:span text:style-name="T201"><text:s/>– nacionalinės standartizacijos institucijos priimtas visuomenei skirtas standartas.</text:span></text:h>
      <text:h text:style-name="P202" text:outline-level="3"><text:span text:style-name="T203">17</text:span><text:span text:style-name="T204">.</text:span><text:span text:style-name="T205"><text:s/>Nepriekaištingos reputacijos asmuo</text:span><text:span text:style-name="T206"><text:s/>– asmuo:</text:span><text:span text:style-name="T207"><text:s/></text:span></text:h>
      <text:h text:style-name="P208" text:outline-level="4"><text:span text:style-name="T209">1</text:span><text:span text:style-name="T210">) kuris atitinka<text:s/></text:span><text:span text:style-name="T211">Lietuvos Respublikos valstybės tarnybos įstatyme (toliau – Valstybės tarnybos įstatymas) nustatytus nepriekaištingos reputacijos kriterijus, keliamus asmeniui, einančiam valstybės tarnautojo pareigas;</text:span><text:span text:style-name="T212"><text:s/></text:span></text:h>
      <text:h text:style-name="P213" text:outline-level="4"><text:span text:style-name="T214">2</text:span><text:span text:style-name="T215">) kuriam nėra pask</text:span><text:span text:style-name="T216">irta administracinė nuobauda (išskyrus įspėjimą) už šio įstatymo, P</text:span><text:span text:style-name="T217">irkimų, atliekamų vandentvarkos, energetikos, transporto ar pašto paslaugų srities perkančiųjų subjektų,<text:s/></text:span><text:span text:style-name="T218">įstatymo, Viešųjų pirkimų, atliekamų gynybos ir saugumo srityje, įstatymo, taip pat<text:s/></text:span><text:span text:style-name="T219">šių įstatymų įgyvendinamųjų teisės aktų pažeidimą arba sprendimas dėl tokios administracinės nuobaudos paskyrimo įsiteisėjo ar asmuo įvykdė administracinį nurodymą anksčiau kaip prieš vienus metus;</text:span></text:h>
      <text:h text:style-name="P220" text:outline-level="4"><text:span text:style-name="T221">3</text:span><text:span text:style-name="T222">) kuris nėra pripažintas pažeidęs Lietuvos Respubliko</text:span><text:span text:style-name="T223">s viešųjų ir privačių interesų derinimo valstybinėje tarnyboje įstatymą arba dėl kurio sprendimas pripažinti pažeidusiu šį įstatymą priimtas anksčiau kaip prieš vienus metus.<text:s/></text:span></text:h>
      <text:p text:style-name="P224"><text:span text:style-name="T225">18</text:span><text:span text:style-name="T226">.<text:s/></text:span><text:span text:style-name="T227">Nepriimtinas</text:span><text:span text:style-name="T228"><text:s/></text:span><text:span text:style-name="T229">viešojo pirkimo pasiūlymas</text:span><text:span text:style-name="T230"><text:s/>– pasiūlymas, atitinkantis vie</text:span><text:span text:style-name="T231">ną ar kelis šių požymių:</text:span></text:p>
      <text:p text:style-name="P232"><text:span text:style-name="T233">1</text:span><text:span text:style-name="T234">) jis neatitinka perkančiosios organizacijos viešojo pirkimo dokumentuose nustatytų reikalavimų, įskaitant reikalavimus dėl tiekėjo pašalinimo pagrindų, kvalifikacijos, kokybės vadybos sistemos ir (arba) aplinkos apsaugos vadybo</text:span><text:span text:style-name="T235">s sistemos standartų;</text:span></text:p>
      <text:p text:style-name="P236">2) jame pasiūlyta kaina viršija viešajam pirkimui skirtas lėšas, perkančiosios organizacijos nustatytas prieš pradedant pirkimo procedūrą, išskyrus šio įstatymo 45 straipsnio 1 dalies 5 punkte numatytus atvejus;<text:s/></text:p>
      <text:p text:style-name="P237">Straipsnio punkto<text:s/>pakeitimai:</text:p>
      <text:p text:style-name="P238"><text:span text:style-name="T239">Nr.<text:s/></text:span><text:a xlink:href="https://www.e-tar.lt/portal/legalAct.html?documentId=db7abb508b7c11e9ae2e9d61b1f977b3" office:target-frame-name="_top" xlink:show="replace"><text:span text:style-name="T240">XIII-2158</text:span></text:a><text:span text:style-name="T241">, 2019-05-30, paskelbta TAR 2019-06-10, i. k. 2019-09411</text:span></text:p>
      <text:p text:style-name="Normal"/>
      <text:p text:style-name="P242"><text:span text:style-name="T243">3</text:span><text:span text:style-name="T244">) jis gautas pavėluotai;<text:s/></text:span></text:p>
      <text:p text:style-name="P245"><text:span text:style-name="T246">4</text:span><text:span text:style-name="T247">) dėl jo perkančioji organizacija turi</text:span><text:span text:style-name="T248"><text:s/>įrodymų apie neleistino susitarimo ar korupcijos atvejus;</text:span><text:span text:style-name="T249"><text:s/></text:span></text:p>
      <text:p text:style-name="P250"><text:span text:style-name="T251">5</text:span><text:span text:style-name="T252">) jame pasiūlyta tiekėjo nepagrįsta ar netinkamai pagrįsta neįprastai maža kaina.</text:span></text:p>
      <text:p text:style-name="P253"><text:span text:style-name="T254">19</text:span><text:span text:style-name="T255">.<text:s/></text:span><text:span text:style-name="T256">Nešališkumo deklaracija</text:span><text:span text:style-name="T257"><text:s/>– v</text:span><text:span text:style-name="T258">iešojo pirkimo komisijos</text:span><text:span text:style-name="T259"><text:s/>nario ar eksperto arba kito asmens</text:span><text:span text:style-name="T260"><text:s/></text:span><text:span text:style-name="T261">pareiškimas<text:s/></text:span><text:span text:style-name="T262">raštu, kad jis nešališkas tiekėjams.</text:span></text:p>
      <text:p text:style-name="P263"><text:span text:style-name="T264">20</text:span><text:span text:style-name="T265">.<text:s/></text:span><text:span text:style-name="T266">Netinkama viešojo pirkimo paraiška</text:span><text:span text:style-name="T267"><text:s/>– viešojo pirkimo paraiška, kurią pateikęs viešojo pirkimo kandidatas atitinka perkančiosios organizacijos viešojo pirkimo dokumentuose nustatytą tiekėjo pašalinimo pagrindą ar</text:span><text:span text:style-name="T268">ba neatitinka minėtuose dokumentuose nustatytų kvalifikacijos reikalavimų, kokybės vadybos sistemos ir (arba) aplinkos apsaugos vadybos sistemos standartų.</text:span></text:p>
      <text:p text:style-name="P269"><text:span text:style-name="T270">21</text:span><text:span text:style-name="T271">.<text:s/></text:span><text:span text:style-name="T272">Netinkamas viešojo pirkimo pasiūlymas</text:span><text:span text:style-name="T273"><text:s/>– viešojo pirkimo</text:span><text:span text:style-name="T274"><text:s/></text:span><text:span text:style-name="T275">pasiūlymas, kuris neatitinka viešojo</text:span><text:span text:style-name="T276"><text:s/>pirkimo objekto ir be esminių pakeitimų negalėtų patenkinti pirkimo dokumentuose nustatytų viešojo pirkimo objektui keliamų perkančiosios organizacijos poreikių ir reikalavimų.<text:s/></text:span></text:p>
      <text:p text:style-name="P277"><text:span text:style-name="T278">22</text:span><text:span text:style-name="T279">.<text:s/></text:span><text:span text:style-name="T280">Pagalbinė viešųjų pirkimų veikla</text:span><text:span text:style-name="T281"><text:s/>– pagalbos atliekant viešuosius pirk</text:span><text:span text:style-name="T282">imus teikimas, įskaitant šią ir kitą veiklą:<text:s/></text:span></text:p>
      <text:p text:style-name="P283"><text:span text:style-name="T284">1</text:span><text:span text:style-name="T285">) techninės infrastruktūros, kuria naudodamasi perkančioji organizacija gali atlikti prekių, paslaugų ar darbų viešųjų pirkimų procedūras arba sudaryti preliminariąsias viešojo pirkimo–pardavimo sutartis,<text:s/></text:span><text:span text:style-name="T286">suteikimas;</text:span></text:p>
      <text:p text:style-name="P287"><text:span text:style-name="T288">2</text:span><text:span text:style-name="T289">) konsultavimas dėl viešųjų pirkimų procedūrų atlikimo ar dokumentų rengimo;</text:span></text:p>
      <text:p text:style-name="P290"><text:span text:style-name="T291">3</text:span><text:span text:style-name="T292">) parengimas atlikti viešuosius pirkimus ir viešųjų pirkimų procedūrų organizavimas.</text:span></text:p>
      <text:p text:style-name="P293"><text:span text:style-name="T294">23</text:span><text:span text:style-name="T295">.<text:s/></text:span><text:span text:style-name="T296">Pagalbinės viešųjų pirkimų veiklos paslaugų teikėjas</text:span><text:span text:style-name="T297"><text:s/>– tiekėja</text:span><text:span text:style-name="T298">s, rinkoje siūlantis pagalbinės viešųjų pirkimų veiklos paslaugas.</text:span><text:span text:style-name="T299"><text:s/></text:span></text:p>
      <text:p text:style-name="P300"><text:span text:style-name="T301">24</text:span><text:span text:style-name="T302">.<text:s/></text:span><text:span text:style-name="T303">Paslaugų viešojo pirkimo–pardavimo sutartis</text:span><text:span text:style-name="T304"><text:s/>(toliau – paslaugų pirkimo sutartis) – viešojo pirkimo–pardavimo sutartis, kurios dalykas yra paslaugų, išskyrus nurodytas šio straipsni</text:span><text:span text:style-name="T305">o 26 dalyje, teikimas.</text:span></text:p>
      <text:p text:style-name="P306"><text:span text:style-name="T307">25</text:span><text:span text:style-name="T308">.<text:s/></text:span><text:span text:style-name="T309">Perkančioji organizacija</text:span><text:span text:style-name="T310">:</text:span></text:p>
      <text:p text:style-name="P311"><text:span text:style-name="T312">1</text:span><text:span text:style-name="T313">) valstybės ar savivaldybės institucija;<text:s/></text:span></text:p>
      <text:p text:style-name="P314"><text:span text:style-name="T315">2</text:span><text:span text:style-name="T316">) viešasis ar privatusis juridinis asmuo, jeigu visa ar tam tikra jo veiklos dalis yra skirta specialiai nekomercinio ir nepramoninio pobūdžio<text:s/></text:span><text:span text:style-name="T317">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8">ninio arba komercinio pobūdžio) tenkinti ir jei jis atitinka bent vieną iš šių sąlygų:</text:span></text:p>
      <text:p text:style-name="P319"><text:span text:style-name="T320">a</text:span><text:span text:style-name="T321">) jo veikla yra daugiau kaip 50 procentų finansuojama iš valstybės ar savivaldybių biudžetų arba kitų valstybės ar savivaldybių fondų lėšų, arba kitų šioje dalyje nus</text:span><text:span text:style-name="T322">tatytų viešųjų ar privačiųjų juridinių asmenų lėšų;</text:span></text:p>
      <text:p text:style-name="P323"><text:span text:style-name="T324">b</text:span><text:span text:style-name="T325">) yra kontroliuojamas (valdomas) valstybės ar savivaldybių institucijų arba kitų šioje dalyje nustatytų viešųjų ar privačiųjų juridinių asmenų;<text:s/></text:span></text:p>
      <text:p text:style-name="P326"><text:span text:style-name="T327">c</text:span><text:span text:style-name="T328">) turi administraciją, valdymo ar priežiūros orga</text:span><text:span text:style-name="T329">ną, kurio daugiau kaip pusė narių yra skiriami valstybės ar savivaldybių institucijų arba kitų šioje dalyje nurodytų viešųjų ar privačiųjų juridinių asmenų;</text:span></text:p>
      <text:p text:style-name="P330"><text:span text:style-name="T331">3</text:span><text:span text:style-name="T332">) šios dalies 1 ir (arba) 2 punktuose nurodytų viešųjų ar privačiųjų juridinių asmenų asocia</text:span><text:span text:style-name="T333">cija.</text:span></text:p>
      <text:p text:style-name="P334"><text:span text:style-name="T335">26</text:span><text:span text:style-name="T336">.<text:s/></text:span><text:span text:style-name="T337">Prekių viešojo pirkimo–pardavimo sutartis</text:span><text:span text:style-name="T338"><text:s/>(toliau – prekių pirkimo sutartis) – viešojo pirkimo–pardavimo sutartis, kurios dalykas yra prekės (prekių pirkimas, nuoma, finansinė nuoma (lizingas), pirkimas išsimokėtinai, numatant jas įsigyti a</text:span><text:span text:style-name="T339">r to nenumatant), taip pat įsigyjamų prekių pristatymo, montavimo, diegimo ir kitos jų parengimo naudoti paslaugos, jeigu šios paslaugos tik papildo prekių tiekimą.</text:span></text:p>
      <text:p text:style-name="P340"><text:span text:style-name="T341">27</text:span><text:span text:style-name="T342">.</text:span><text:span text:style-name="T343"><text:s/>Preliminarioji viešojo pirkimo–pardavimo sutartis<text:s/></text:span><text:span text:style-name="T344">(toliau – preliminarioji sutartis</text:span><text:span text:style-name="T345">)</text:span><text:span text:style-name="T346"> </text:span><text:span text:style-name="T347">–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8">ą nurodytą laikotarpį.</text:span></text:p>
      <text:p text:style-name="P349"><text:span text:style-name="T350">28</text:span><text:span text:style-name="T351">.<text:s/></text:span><text:span text:style-name="T352">Projekto konkursas</text:span><text:span text:style-name="T353"><text:s/>– procedūra, kai perkančiajai organizacijai suteikiama galimybė įsigyti pateiktą ir vertinimo komisijos išrinktą planą ar projektą (paprastai teritorijų planavimo, architektūros, inžinerijos, duomenų apdoro</text:span><text:span text:style-name="T354">jimo, finansų inžinerijos). Projekto konkurso dalyviams gali būti skiriami prizai ar piniginės išmokos.</text:span></text:p>
      <text:p text:style-name="P355"><text:span text:style-name="T356">29</text:span><text:span text:style-name="T357">.<text:s/></text:span><text:span text:style-name="T358">Raštu</text:span><text:span text:style-name="T359"><text:s/>– informacijos pateikimas žodžiais arba skaitmenimis, kuriuos galima perskaityti, atgaminti ir perduoti, įskaitant elektroninėmis priemonėmis perduotą ir saugomą informaciją.<text:s/></text:span></text:p>
      <text:p text:style-name="P360"><text:span text:style-name="T361">30</text:span><text:span text:style-name="T362">.</text:span><text:span text:style-name="T363"><text:s/>Standartas</text:span><text:span text:style-name="T364"><text:s/>– standartizacijos<text:s/></text:span><text:span text:style-name="T365">institucijos</text:span><text:span text:style-name="T366"><text:s/>priimta neprivaloma techninė</text:span><text:span text:style-name="T367"><text:s/>specifikacija, skirta daugkartiniam ar nuolatiniam taikymui. Standartai pagal juos priimančius subjektus gali būti tarptautiniai, Europos, nacionaliniai.</text:span></text:p>
      <text:p text:style-name="P368"><text:span text:style-name="T369">31</text:span><text:span text:style-name="T370">.<text:s/></text:span><text:span text:style-name="T371">Suinteresuotas viešojo pirkimo dalyvis</text:span><text:span text:style-name="T372"><text:s/>(toliau – suinteresuotas dalyvis) – viešojo pirkimo</text:span><text:span text:style-name="T373"><text:s/></text:span><text:span text:style-name="T374">da</text:span><text:span text:style-name="T375">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6">mo yra įsiteisėjęs teismo sprendimas.</text:span></text:p>
      <text:p text:style-name="P377"><text:span text:style-name="T378">32</text:span><text:span text:style-name="T379">.<text:s/></text:span><text:span text:style-name="T380">Suinteresuotas viešojo pirkimo kandidatas</text:span><text:span text:style-name="T381"><text:s/>(toliau – suinteresuotas kandidatas) – viešojo pirkimo kandidatas, kuriam perkančioji organizacija nepranešė apie jo viešojo pirkimo paraiškos atmetimą iki pranešimo ap</text:span><text:span text:style-name="T382">ie sprendimą<text:s/></text:span><text:span text:style-name="T383">nustatyti laimėjusį viešojo pirkimo pasiūlymą</text:span><text:span text:style-name="T384"><text:s/>išsiuntimo suinteresuotiems dalyviams.</text:span></text:p>
      <text:p text:style-name="P385"><text:span text:style-name="T386">33</text:span><text:span text:style-name="T387">.<text:s/></text:span><text:span text:style-name="T388">Tarptautinis standartas</text:span><text:span text:style-name="T389"><text:s/>– tarptautinės standartizacijos<text:s/></text:span><text:span text:style-name="T390">organizacijos</text:span><text:span text:style-name="T391"><text:s/>priimtas visuomenei skirtas standartas.</text:span></text:p>
      <text:p text:style-name="P392"><text:span text:style-name="T393">34</text:span><text:span text:style-name="T394">.<text:s/></text:span><text:span text:style-name="T395">Techninė specifikacija</text:span><text:span text:style-name="T396">:</text:span></text:p>
      <text:p text:style-name="P397"><text:span text:style-name="T398">1</text:span><text:span text:style-name="T399">) per</text:span><text:span text:style-name="T400">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401">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2"><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3">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4">osius reglamentus, susijusius su baigtais darbais ir medžiagomis ar jų sudedamosiomis dalimis;<text:s/></text:span></text:p>
      <text:p text:style-name="P405"><text:span text:style-name="T406">2</text:span><text:span text:style-name="T407">) perkant prekes ar paslaugas – viešojo pirkimo dokumentuose nustatyti produktui ar paslaugai apibūdinti reikalingi duomenys: kokybės lygis, poveikio aplin</text:span><text:span text:style-name="T408">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9">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10"><text:s/>etapu, taip pat atitikties įvertinimo tvarka.</text:span></text:p>
      <text:p text:style-name="P411"><text:span text:style-name="T412">35</text:span><text:span text:style-name="T413">.</text:span><text:span text:style-name="T414"><text:s/>Techninis pamatinis dokumentas</text:span><text:span text:style-name="T415"><text:s/>– Europos standartizacijos<text:s/></text:span><text:span text:style-name="T416">organizacijos</text:span><text:span text:style-name="T417"><text:s/>pagal kintantiems rinkos poreikiams pritaikytas procedūras priimtas ir paskelbtas, techninei specifikacijai apibrėžti naudojama</text:span><text:span text:style-name="T418">s, dokumentas, išskyrus Europos standartus.</text:span></text:p>
      <text:p text:style-name="P419"><text:span text:style-name="T420">36</text:span><text:span text:style-name="T421">.<text:s/></text:span><text:span text:style-name="T422">Tiekėjas</text:span><text:span text:style-name="T423"><text:s/>– ūkio subjektas – fizinis asmuo, privatusis ar viešasis juridinis asmuo, kita organizacija ir jų padalinys arba tokių asmenų grupė, įskaitant laikinas ūkio subjektų asociacijas, kurie rinkoje si</text:span><text:span text:style-name="T424">ūlo atlikti darbus, tiekti prekes ar teikti paslaugas.</text:span></text:p>
      <text:p text:style-name="P425"><text:span text:style-name="T426">37</text:span><text:span text:style-name="T427">.<text:s/></text:span><text:span text:style-name="T428">Viešasis pirkimas</text:span><text:span text:style-name="T429"><text:s/>(toliau – pirkimas) – vienos ar daugiau perkančiųjų organizacijų atliekamas prekių, paslaugų ar darbų įsigijimas su pasirinktu (pasirinktais) tiekėju (tiekėjais) sudarant vieš</text:span><text:span text:style-name="T430">ojo pirkimo–pardavimo sutartį (sutartis), neatsižvelgiant į tai, ar prekės, paslaugos ar darbai yra skirti viešajam tikslui.</text:span></text:p>
      <text:p text:style-name="P431"><text:span text:style-name="T432">38</text:span><text:span text:style-name="T433">.<text:s/></text:span><text:span text:style-name="T434">Viešojo pirkimo dalyvis</text:span><text:span text:style-name="T435"><text:s/>(toliau – dalyvis) – pirkimui pasiūlymą pateikęs tiekėjas.<text:s/></text:span></text:p>
      <text:p text:style-name="P436"><text:span text:style-name="T437">39</text:span><text:span text:style-name="T438">.<text:s/></text:span><text:span text:style-name="T439">Viešojo</text:span><text:span text:style-name="T440"><text:s/></text:span><text:span text:style-name="T441">pirkimo dokumentai</text:span><text:span text:style-name="T442"><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3">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4"><text:s/>paaiškinimai (patikslinimai).</text:span></text:p>
      <text:p text:style-name="P445"><text:span text:style-name="T446">40</text:span><text:span text:style-name="T447">.</text:span><text:span text:style-name="T448"><text:s/>Viešojo pirkimo iniciatorius<text:s/></text:span><text:span text:style-name="T449">(toliau – pirkimo iniciatorius)</text:span><text:span text:style-name="T450"><text:s/></text:span><text:span text:style-name="T451">–</text:span><text:span text:style-name="T452"><text:s/></text:span><text:span text:style-name="T453">perkančiosios organizacijos darbuotojas, kuris nurodo poreikį viešojo pirkimo būdu įsigyti reikalingų prekių, paslaugų arba darbų ir (ar) parengia jų tech</text:span><text:span text:style-name="T454">ninę specifikaciją ir (ar) jos projektą</text:span>.<text:s/></text:p>
      <text:p text:style-name="P455">Papildyta straipsnio dalimi:</text:p>
      <text:p text:style-name="P456"><text:span text:style-name="T457">Nr.<text:s/></text:span><text:a xlink:href="https://www.e-tar.lt/portal/legalAct.html?documentId=db7abb508b7c11e9ae2e9d61b1f977b3" office:target-frame-name="_top" xlink:show="replace"><text:span text:style-name="T458">XIII-2158</text:span></text:a><text:span text:style-name="T459">, 2019-05-30, paskelbta TAR 2019-06-10, i. k. 2019-09411</text:span></text:p>
      <text:p text:style-name="Normal"/>
      <text:p text:style-name="P460"><text:span text:style-name="T461">41</text:span><text:span text:style-name="T462">.<text:s/></text:span><text:span text:style-name="T463">Viešojo<text:s/></text:span><text:span text:style-name="T464">pirkimo</text:span><text:span text:style-name="T465"><text:s/></text:span><text:span text:style-name="T466">kandidatas</text:span><text:span text:style-name="T467"><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8">derybų, neskelbiamų derybų arba inovacijų partnerystės būdu.</text:span></text:p>
      <text:p text:style-name="P469">Straipsnio dalies numeracijos pakeitimas:</text:p>
      <text:p text:style-name="P470"><text:span text:style-name="T471">Nr.<text:s/></text:span><text:a xlink:href="https://www.e-tar.lt/portal/legalAct.html?documentId=db7abb508b7c11e9ae2e9d61b1f977b3" office:target-frame-name="_top" xlink:show="replace"><text:span text:style-name="T472">XIII-2158</text:span></text:a><text:span text:style-name="T473">, 2019-05-30, paskelbta TAR 2019-06-10, i.</text:span><text:span text:style-name="T474"><text:s/>k. 2019-09411</text:span></text:p>
      <text:p text:style-name="Normal"/>
      <text:p text:style-name="P475"><text:span text:style-name="T476">42</text:span><text:span text:style-name="T477">.<text:s/></text:span><text:span text:style-name="T478">Viešojo pirkimo paraiška</text:span><text:span text:style-name="T479"><text:s/>(toliau – paraiška) – t</text:span><text:span text:style-name="T480">iekėjo raštu pateikiamų dokumentų ir duomenų visuma, kuria reiškiamas pageidavimas<text:s/></text:span><text:span text:style-name="T481">dalyvauti šiais būdais atliekamame pirkime:<text:s/></text:span><text:span text:style-name="T482">riboto konkurso, skelbiamų derybų, konkurencinio dialogo<text:s/></text:span><text:span text:style-name="T483">arba inovacijų partnerystės</text:span><text:span text:style-name="T484">.</text:span></text:p>
      <text:p text:style-name="P485">Straipsnio dalies numeracijos pakeitimas:</text:p>
      <text:p text:style-name="P486"><text:span text:style-name="T487">Nr.<text:s/></text:span><text:a xlink:href="https://www.e-tar.lt/portal/legalAct.html?documentId=db7abb508b7c11e9ae2e9d61b1f977b3" office:target-frame-name="_top" xlink:show="replace"><text:span text:style-name="T488">XIII-2158</text:span></text:a><text:span text:style-name="T489">, 2019-05-30, paskelbta TAR 2019-06-10, i. k. 2019-09411</text:span></text:p>
      <text:p text:style-name="Normal"/>
      <text:p text:style-name="P490"><text:span text:style-name="T491">43</text:span><text:span text:style-name="T492">.</text:span><text:span text:style-name="T493"><text:s/>Viešojo<text:s/></text:span><text:span text:style-name="T494">pirkimo–pardavimo sutarties arba preliminariosios viešojo pirkimo–pardavimo sutarties sudarymo atidėjimo terminas<text:s/></text:span><text:span text:style-name="T495">(toliau –</text:span><text:span text:style-name="T496"><text:s/>atidėjimo terminas</text:span><text:span text:style-name="T497">)</text:span><text:span text:style-name="T498"><text:s/></text:span><text:span text:style-name="T499">– pagal šio įstatymo reikalavimus nustatytas laikotarpis, kuris prasideda nuo pranešimo apie sprendimą nustatyti</text:span><text:span text:style-name="T500"><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501">sutartis.</text:span></text:p>
      <text:p text:style-name="P502">Straipsnio dalies numeracijos pakeitimas:</text:p>
      <text:p text:style-name="P503"><text:span text:style-name="T504">Nr.<text:s/></text:span><text:a xlink:href="https://www.e-tar.lt/portal/legalAct.html?documentId=db7abb508b7c11e9ae2e9d61b1f977b3" office:target-frame-name="_top" xlink:show="replace"><text:span text:style-name="T505">XIII-2158</text:span></text:a><text:span text:style-name="T506">, 2019-05-30, paskelbta TAR 2019-06-10, i. k. 2019-09411</text:span></text:p>
      <text:p text:style-name="Normal"/>
      <text:p text:style-name="P507"><text:span text:style-name="T508">44</text:span><text:span text:style-name="T509">.<text:s/></text:span><text:span text:style-name="T510">Viešojo pirkimo–pardavimo s</text:span><text:span text:style-name="T511">utartis</text:span><text:span text:style-name="T512"><text:s/>(toliau – pirkimo sutartis) – šio įstatymo nustatyta tvarka dėl ekonominės naudos vieno ar daugiau ūkio subjektų ir vienos ar kelių perkančiųjų organizacijų raštu, išskyrus šiame įstatyme<text:s/></text:span><text:span text:style-name="T513">nustatytus atvejus, kai pirkimo sutartis gali būti sudaroma<text:s/></text:span><text:span text:style-name="T514">žodžiu, sudaroma sutartis, kurios dalykas yra prekės, paslaugos ar darbai</text:span><text:span text:style-name="T515">. Ekonomine nauda laikomas piniginis atlygis arba kitoks atlygis tiekėjui, pavyzdžiui, teisė nemokėti mokesčių, pasinaudoti pirkimo sutarties vykdymo rezultatu, galimybė gauti pajamas</text:span><text:span text:style-name="T516"><text:s/>iš trečiųjų asmenų ir panašiai.</text:span></text:p>
      <text:p text:style-name="P517">Straipsnio dalies numeracijos pakeitimas:</text:p>
      <text:p text:style-name="P518"><text:span text:style-name="T519">Nr.<text:s/></text:span><text:a xlink:href="https://www.e-tar.lt/portal/legalAct.html?documentId=db7abb508b7c11e9ae2e9d61b1f977b3" office:target-frame-name="_top" xlink:show="replace"><text:span text:style-name="T520">XIII-2158</text:span></text:a><text:span text:style-name="T521">, 2019-05-30, paskelbta TAR 2019-06-10, i. k. 2019-09411</text:span></text:p>
      <text:p text:style-name="Normal"/>
      <text:h text:style-name="P522" text:outline-level="3"><text:span text:style-name="T523">45</text:span><text:span text:style-name="T524">.<text:s/></text:span><text:span text:style-name="T525">Viešojo pirkimo pasiūlymas</text:span><text:span text:style-name="T526"><text:s/>(toliau – pasiūlymas) – tiekėjo raštu pateikiamų dokumentų ir duomenų visuma ar žodžiu pateiktas siūlymas tiekti prekes, teikti paslaugas ar atlikti darbus pagal perkančiosios organizacijos pirkimo dokumentuose nustatytas sąlygas</text:span><text:span text:style-name="T527">.</text:span></text:h>
      <text:p text:style-name="P528">Straipsnio dalies numeracijos pakeitimas:</text:p>
      <text:p text:style-name="P529"><text:span text:style-name="T530">Nr.<text:s/></text:span><text:a xlink:href="https://www.e-tar.lt/portal/legalAct.html?documentId=db7abb508b7c11e9ae2e9d61b1f977b3" office:target-frame-name="_top" xlink:show="replace"><text:span text:style-name="T531">XIII-2158</text:span></text:a><text:span text:style-name="T532">, 2019-05-30, paskelbta TAR 2019-06-10, i. k. 2019-09411</text:span></text:p>
      <text:p text:style-name="Normal"/>
      <text:p text:style-name="P533"><text:span text:style-name="T534">46</text:span><text:span text:style-name="T535">.<text:s/></text:span><text:span text:style-name="T536">Viešojo pirkimo subtiekimo sutartis</text:span><text:span text:style-name="T537"><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8">es, teikti paslaugas ar atlikti darbus, nurodytus perkančiosios organizacijos su laimėjusiu dalyviu sudarytoje pirkimo sutartyje.</text:span></text:p>
      <text:p text:style-name="P539">Straipsnio dalies numeracijos pakeitimas:</text:p>
      <text:p text:style-name="P540"><text:span text:style-name="T541">Nr.<text:s/></text:span><text:a xlink:href="https://www.e-tar.lt/portal/legalAct.html?documentId=db7abb508b7c11e9ae2e9d61b1f977b3" office:target-frame-name="_top" xlink:show="replace"><text:span text:style-name="T542">XIII-2158</text:span></text:a><text:span text:style-name="T543">, 2019-05-30, paskelbta TAR 2019-06-10, i. k. 2019-09411</text:span></text:p>
      <text:p text:style-name="Normal"/>
      <text:p text:style-name="P544"><text:span text:style-name="T545">47</text:span><text:span text:style-name="T546">.<text:s/></text:span><text:span text:style-name="T547">Ženklinimo dokumentas</text:span><text:span text:style-name="T548"><text:s/>– sertifikatas, liudijimas ar kitas dokumentas, kuriais patvirtinama, kad darbai, prekės, paslaugos, procesai ar procedūros atitinka ženklini</text:span><text:span text:style-name="T549">mo reikalavimus.</text:span></text:p>
      <text:p text:style-name="P550">Straipsnio dalies numeracijos pakeitimas:</text:p>
      <text:p text:style-name="P551"><text:span text:style-name="T552">Nr.<text:s/></text:span><text:a xlink:href="https://www.e-tar.lt/portal/legalAct.html?documentId=db7abb508b7c11e9ae2e9d61b1f977b3" office:target-frame-name="_top" xlink:show="replace"><text:span text:style-name="T553">XIII-2158</text:span></text:a><text:span text:style-name="T554">, 2019-05-30, paskelbta TAR 2019-06-10, i. k. 2019-09411</text:span></text:p>
      <text:p text:style-name="Normal"/>
      <text:p text:style-name="P555"><text:span text:style-name="T556">48</text:span><text:span text:style-name="T557">.<text:s/></text:span><text:span text:style-name="T558">Ženklinimo<text:s/></text:span><text:span text:style-name="T559">reikalavimai</text:span><text:span text:style-name="T560"><text:s/>– reikalavimai, kuriuos turi atitikti prekės, paslaugos, darbai, procesai ar procedūros, kad būtų išduotas ženklinimo dokumentas.</text:span></text:p>
      <text:p text:style-name="P561">Straipsnio dalies numeracijos pakeitimas:</text:p>
      <text:p text:style-name="P562"><text:span text:style-name="T563">Nr.<text:s/></text:span><text:a xlink:href="https://www.e-tar.lt/portal/legalAct.html?documentId=db7abb508b7c11e9ae2e9d61b1f977b3" office:target-frame-name="_top" xlink:show="replace"><text:span text:style-name="T564">XIII-2158</text:span></text:a><text:span text:style-name="T565">, 2019-05-30, paskelbta TAR 2019-06-10, i. k. 2019-09411</text:span></text:p>
      <text:p text:style-name="Normal"/>
      <text:p text:style-name="P566"><text:span text:style-name="T567">49</text:span><text:span text:style-name="T568">. Kitos šiame įstatyme vartojamos sąvokos suprantamos taip, kaip jos apibrėžtos Lietuvos Respublikos baudžiamajame kodekse, Pirkimų, atliekamų vandentvarkos, energetikos, transporto ar pašto paslaugų srities perkančiųjų subjektų, įstatyme, Lietuvos Respubl</text:span><text:span text:style-name="T569">ikos visuomenės informavimo įstatyme, Lietuvos Respublikos finansinių priemonių rinkų įstatyme, Lietuvos Respublikos elektroninių ryšių įstatyme, Lietuvos Respublikos valstybės informacinių išteklių valdymo įstatyme, Lietuvos Respublikos viešojo administra</text:span><text:span text:style-name="T570">vimo įstatyme,<text:s/></text:span><text:span text:style-name="T571">Lietuvos Respublikos nacionaliniam saugumui užtikrinti svarbių objektų apsaugos įstatyme, Lietuvos Respublikos konkurencijos įstatyme</text:span><text:span text:style-name="T572">.</text:span></text:p>
      <text:p text:style-name="P573">Straipsnio dalies pakeitimai:</text:p>
      <text:p text:style-name="P574"><text:span text:style-name="T575">Nr.<text:s/></text:span><text:a xlink:href="https://www.e-tar.lt/portal/legalAct.html?documentId=db7abb508b7c11e9ae2e9d61b1f977b3" office:target-frame-name="_top" xlink:show="replace"><text:span text:style-name="T576">XIII-2158</text:span></text:a><text:span text:style-name="T577">, 2019-05-30, paskelbta TAR 2019-06-10, i. k. 2019-09411</text:span></text:p>
      <text:p text:style-name="P578"><text:span text:style-name="T579">Nr.<text:s/></text:span><text:a xlink:href="https://www.e-tar.lt/portal/legalAct.html?documentId=b4dbb740aa7011ec8d9390588bf2de65" office:target-frame-name="_top" xlink:show="replace"><text:span text:style-name="T580">XIV-954</text:span></text:a><text:span text:style-name="T581">, 2022-03-17, paskelbta TAR 2022-03-23, i. k. 2022-0537</text:span><text:span text:style-name="T582">1</text:span></text:p>
      <text:p text:style-name="Normal"/>
      <text:p text:style-name="P583"><text:span text:style-name="T584">3</text:span><text:span text:style-name="T585"><text:s/>straipsnis.<text:s/></text:span><text:span text:style-name="T586">Klasifikacija</text:span></text:p>
      <text:p text:style-name="P587"><text:span text:style-name="T588">1</text:span><text:span text:style-name="T589">. Viešuosiuose pirkimuose taikoma klasifikacijos sistema pagal Bendrąjį viešųjų pirkimų žodyną (toliau – BVPŽ), nustatytą Reglamentu (EB) Nr. 2195/2002.</text:span></text:p>
      <text:p text:style-name="P590"><text:span text:style-name="T591">2</text:span><text:span text:style-name="T592">.<text:s/></text:span><text:span text:style-name="T593">Jeigu apibrėžtys BVPŽ ir<text:s/></text:span><text:span text:style-name="T594">Europos Bendrijos statistinia</text:span><text:span text:style-name="T595">me ekonominės veiklos rūšių klasifikatoriuje (toliau – NACE), nustatytame</text:span><text:span text:style-name="T596"><text:s/></text:span><text:span text:style-name="T597">1990 m. spalio 9 d. Tarybos reglamentu (EEB) Nr. 3037/90 dėl statistinio Europos Bendrijos ekonominės veiklos rūšių klasifikatoriaus (OL 1990 L 293, p. 1),<text:s/></text:span><text:span text:style-name="T598">skiriasi, taikoma BVPŽ nom</text:span><text:span text:style-name="T599">enklatūra.</text:span></text:p>
      <text:p text:style-name="P600"/>
      <text:p text:style-name="P601"><text:span text:style-name="T602">ANTRASIS</text:span><text:span text:style-name="T603"><text:s/>SKIRSNIS</text:span></text:p>
      <text:p text:style-name="P604"><text:span text:style-name="T605">PIRKIMO VERTĖ</text:span></text:p>
      <text:p text:style-name="P606"/>
      <text:p text:style-name="P607"><text:span text:style-name="T608">4</text:span><text:span text:style-name="T609"><text:s/>straipsnis.<text:s/></text:span><text:span text:style-name="T610">Pirkimo vertės ribos<text:s/></text:span></text:p>
      <text:p text:style-name="P611"><text:span text:style-name="T612">1</text:span><text:span text:style-name="T613">. Tarptautiniu pirkimu laikomas pirkimas, kurio numatoma vertė be pridėtinės vertės mokesčio yra lygi arba viršija šias ribas:</text:span></text:p>
      <text:p text:style-name="P614"><text:span text:style-name="T615">1</text:span><text:span text:style-name="T616">) Direktyvos 2014/24/ES 4<text:s/></text:span><text:span text:style-name="T617">straipsnio a, b ir c punktuose nustatytas ribas, kurias Europos Komisija kas dvejus metus peržiūri, tikslina ir skelbia Europos Sąjungos oficialiajame leidinyje. Informacija apie šias</text:span><text:span text:style-name="T618"><text:s/>ribas skelbiama ir Centrinėje viešųjų pirkimų informacinėje sistemoje.<text:s/></text:span><text:span text:style-name="T619">T</text:span><text:span text:style-name="T620">ais atvejais, kai krašto apsaugos sistemos perkančiųjų organizacijų prekių pirkimai yra susiję su šio įstatymo 6 priede nurodytais produktais, taikoma Direktyvos 2014/24/ES 4 straipsnio b punkte nurodyta riba, kitais</text:span><text:span text:style-name="T621"><text:s/></text:span><text:span text:style-name="T622">prekių pirkimų atvejais – Direktyvos 20</text:span><text:span text:style-name="T623">14/24/ES 4 straipsnio c punkte nurodyta riba. Šio įstatymo 6 priede nurodytas<text:s/></text:span><text:span text:style-name="T624">preliminarus produktų sąrašas sudarytas remiantis Pasaulio prekybos organizacijos sutarties dėl viešųjų pirkimų 1 priedo 3 punkto tekstu;<text:s/></text:span></text:p>
      <text:p text:style-name="P625"><text:span text:style-name="T626">2</text:span><text:span text:style-name="T627">)<text:s/></text:span><text:span text:style-name="T628">750 000 Eur (septynių šimtų penk</text:span><text:span text:style-name="T629">iasdešimties tūkstančių eurų), kai perkamos šio įstatymo 2 priede nurodytos socialinės ir kitos specialiosios paslaugos.</text:span></text:p>
      <text:p text:style-name="P630"><text:span text:style-name="T631">2</text:span><text:span text:style-name="T632">. Supaprastintu pirkimu laikomas pirkimas, kurio numatoma vertė yra mažesnė už šio straipsnio 1 dalyje nurodytas vertės ribas, i</text:span><text:span text:style-name="T633">r šio įstatymo 5 straipsnio 8 dalyje nurodytas pirkimas.</text:span></text:p>
      <text:p text:style-name="P634"><text:span text:style-name="T635">3</text:span><text:span text:style-name="T636">.<text:s/></text:span><text:span text:style-name="T637">Mažos vertės viešuoju pirkimu (toliau – mažos vertės pirkimas) laikomas supaprastintas pirkimas, kai<text:s/></text:span><text:span text:style-name="T638">prekių ar paslaugų pirkimo numatoma vertė yra mažesnė kaip 58 000<text:s/></text:span><text:span text:style-name="T639">Eur</text:span><text:span text:style-name="T640"><text:s/>(penkiasdešimt aštuon</text:span><text:span text:style-name="T641">i tūkstančiai eurų) (be pridėtinės vertės mokesčio), o darbų pirkimo numatoma vertė mažesnė kaip 145 000<text:s/></text:span><text:span text:style-name="T642">Eur</text:span><text:span text:style-name="T643"><text:s/>(šimtas keturiasdešimt penki tūkstančiai eurų) (be pridėtinės vertės mokesčio), ir<text:s/></text:span><text:span text:style-name="T644">šio įstatymo 5 straipsnio 9 dalyje nurodytas pirkimas</text:span><text:span text:style-name="T645">.<text:s/></text:span></text:p>
      <text:p text:style-name="P646"/>
      <text:p text:style-name="P647"><text:span text:style-name="T648">5</text:span><text:span text:style-name="T649"><text:s/>straipsnis.<text:s/></text:span><text:span text:style-name="T650">Numatomos pirkimo vertės skaičiavimas<text:s/></text:span></text:p>
      <text:p text:style-name="P651"><text:span text:style-name="T652">1</text:span><text:span text:style-name="T653">.<text:s/></text:span><text:span text:style-name="T654">Numatoma pirkimo vertė skaičiuojama imant visas mokėtinas sumas be pridėtinės vertės mokesčio,</text:span><text:span text:style-name="T655"><text:s/>į ją<text:s/></text:span><text:span text:style-name="T656">įtraukiant visas pirkimo sutarčių pasirinkimo ir atnaujinimo galimybes, kurios turi būti aiškiai<text:s/></text:span><text:span text:style-name="T657">numatytos pirkimo dokumentuose. Kai perkančioji organizacija numato prizus ir (arba) kitas išmokas kandidatams ar dalyviams, apskaičiuodama numatomą pirkimo vertę, ji turi į tai atsižvelgti. Numatoma pirkimo vertė skaičiuojama tokia, kokia ji yra pirkimo p</text:span><text:span text:style-name="T658">rocedūrų pradžioje.<text:s/></text:span></text:p>
      <text:p text:style-name="P659"><text:span text:style-name="T660">2</text:span><text:span text:style-name="T661">. Kai perkančioji organizacija yra sudaryta iš atskirų padalinių, skaičiuojant numatomą pirkimo vertę atsižvelgiama į visų padalinių bendrą numatomą pirkimo vertę. Tačiau jei atskiras perkančiosios organizacijos padalinys savarank</text:span><text:span text:style-name="T662">iškai atsako už savo pirkimą arba tam tikras to pirkimo kategorijas, gali būti skaičiuojama atskirai to padalinio numatoma pirkimo vertė. Atskiru padaliniu, savarankiškai atsakančiu už savo pirkimą arba tam tikras to pirkimo kategorijas, laikomas perkančio</text:span><text:span text:style-name="T663">sios organizacijos padalinys, tenkinantis visas šias sąlygas:</text:span></text:p>
      <text:p text:style-name="P664"><text:span text:style-name="T665">1</text:span><text:span text:style-name="T666">) turi įgaliojimus savarankiškai atlikti pirkimus ir priimti sprendimus dėl pirkimų;</text:span></text:p>
      <text:p text:style-name="P667"><text:span text:style-name="T668">2</text:span><text:span text:style-name="T669">)<text:s/></text:span><text:span text:style-name="T670">pirkimams turi atskirą biudžeto eilutę;</text:span></text:p>
      <text:p text:style-name="P671"><text:span text:style-name="T672">3</text:span><text:span text:style-name="T673">) turi įgaliojimus savarankiškai priimti sprendimus<text:s/></text:span><text:span text:style-name="T674">dėl pirkimo sutarčių sudarymo ir mokėjimų pagal tas sutartis iš savo biudžeto lėšų atlikimo.</text:span></text:p>
      <text:p text:style-name="P675"><text:span text:style-name="T676">3</text:span><text:span text:style-name="T677">. Perkančioji organizacija neturi teisės skaidyti pirkimo, jeigu taip galėtų būti išvengta šiame įstatyme pirkimui nustatytos tvarkos taikymo, išskyrus atve</text:span><text:span text:style-name="T678">jus, kai tai yra pateisinama dėl šio straipsnio 2 dalyje nustatytų priežasčių.</text:span></text:p>
      <text:p text:style-name="P679"><text:span text:style-name="T680">4</text:span><text:span text:style-name="T681">. Pasirenkant n</text:span><text:span text:style-name="T682">umatomos<text:s/></text:span><text:span text:style-name="T683">pirkimo</text:span><text:span text:style-name="T684"><text:s/>vertės skaičiavimo būdą, negali būti siekiama išvengti<text:s/></text:span><text:span text:style-name="T685">šiame įstatyme<text:s/></text:span><text:span text:style-name="T686">pirkimui</text:span><text:span text:style-name="T687"><text:s/>nustatytos tvarkos taikymo</text:span><text:span text:style-name="T688">.<text:s/></text:span></text:p>
      <text:p text:style-name="P689"><text:span text:style-name="T690">5</text:span><text:span text:style-name="T691">. Numatoma pirkimo vertė ap</text:span><text:span text:style-name="T692">skaičiuojama pagal Viešųjų pirkimų tarnybos patvirtintą pirkimo vertės apskaičiavimo metodiką.</text:span></text:p>
      <text:p text:style-name="P693"><text:span text:style-name="T694">6</text:span><text:span text:style-name="T695">. Jeigu</text:span><text:span text:style-name="T696"><text:s/>prekių ar<text:s/></text:span><text:span text:style-name="T697">paslaugų</text:span><text:span text:style-name="T698"><text:s/>pirkimo sutartys yra reguliaraus pobūdžio arba jas numatyta per tam tikrą laikotarpį atnaujinti, numatoma pirkimo vertė skaičiuoj</text:span><text:span text:style-name="T699">ama vienu iš šių būdų:<text:s/></text:span></text:p>
      <text:p text:style-name="P700"><text:span text:style-name="T701">1</text:span><text:span text:style-name="T702">) sumuojama bendra faktinė to paties tipo pirkimo sutarčių, sudarytų per pastaruosius 12 mėnesių arba finansinius metus, vertė, pakoreguota (jeigu įmanoma) atsižvelgiant į perkamo kiekio arba vertės pokyčius per 12 mėnesių nuo pr</text:span><text:span text:style-name="T703">adinės pirkimo sutarties sudarymo;</text:span></text:p>
      <text:p text:style-name="P704"><text:span text:style-name="T705">2</text:span><text:span text:style-name="T706">) sumuojama bendra numatomų to paties tipo pirkimo sutarčių, kurios bus sudaromos per 12 mėnesių nuo pirmojo prekių pristatymo ar paslaugų suteikimo arba per visus finansinius metus, jeigu jie ilgesni kaip 12<text:s/></text:span><text:span text:style-name="T707">mėnesių, vertė.</text:span></text:p>
      <text:p text:style-name="P708"><text:span text:style-name="T709">7</text:span><text:span text:style-name="T710">. Jeigu darbai ar to paties tipo prekės ir paslaugos gali būti perkami sudarant atskiras pirkimo sutartis ar preliminariąsias sutartis atskiroms pirkimo dalims, tai apskaičiuojant numatomą pirkimo vertę atsižvelgiama į visas tokias p</text:span><text:span text:style-name="T711">irkimo dalis. Kai atliekant pirkimą ketinama sudaryti pirkimo sutartį ar preliminariąją sutartį kiekvienai pirkimo daliai, vadovaujamasi šio įstatymo nuostatomis, kurios taikytinos atsižvelgiant į bendrą visų pirkimo dalių vertę.<text:s/></text:span></text:p>
      <text:p text:style-name="P712"><text:span text:style-name="T713">8</text:span><text:span text:style-name="T714">.<text:s/></text:span><text:span text:style-name="T715">Neatsižvelgdama į<text:s/></text:span><text:span text:style-name="T716">tai, kad numatoma pirkimo vertė<text:s/></text:span><text:span text:style-name="T717">yra lygi<text:s/></text:span><text:span text:style-name="T718">tarptautinio pirkimo vertės ribai</text:span><text:span text:style-name="T719"><text:s/>arba ją viršija</text:span><text:span text:style-name="T720">, perkančioji organizacija turi teisę šio įstatymo nustatyta tvarka atlikti supaprastintus pirkimus atskiroms pirkimo dalims, kurių kiekvienos vertė yra mažesnė kaip<text:s/></text:span><text:span text:style-name="T721">80 000<text:s/></text:span><text:span text:style-name="T722">Eur</text:span><text:span text:style-name="T723"><text:s/>(aštuoniasdešimt tūkstančių eurų) (be pridėtinės vertės mokesčio) perkant to paties tipo prekes ar paslaugas, o perkant darbus – mažesnė kaip 1 000 000<text:s/></text:span><text:span text:style-name="T724">Eur</text:span><text:span text:style-name="T725"><text:s/>(vienas milijonas eurų) (be pridėtinės vertės mokesčio), jeigu bendra tokių pirkimo dalių</text:span><text:span text:style-name="T726"><text:s/>vertė yra ne didesnė kaip 20 procentų bendros visų pirkimo dalių vertės.</text:span><text:span text:style-name="T727"><text:s/></text:span></text:p>
      <text:p text:style-name="P728"><text:span text:style-name="T729">9</text:span><text:span text:style-name="T730">.<text:s/></text:span><text:span text:style-name="T731">Neatsižvelgdama į tai, kad numatoma pirkimo vertė<text:s/></text:span><text:span text:style-name="T732">yra lygi<text:s/></text:span><text:span text:style-name="T733">mažos vertės pirkimo ribai</text:span><text:span text:style-name="T734"><text:s/>arba ją viršija</text:span><text:span text:style-name="T735">, perkančioji organizacija turi teisę šio įstatymo nustatyta tvarka atlikti mažos vertės pirkimą atskiroms pirkimo dalims, kurių<text:s/></text:span><text:span text:style-name="T736">bendra vertė yra mažesnė kaip 58 000<text:s/></text:span><text:span text:style-name="T737">Eur</text:span><text:span text:style-name="T738"><text:s/>(penkiasdešimt aštuoni tūkstančiai eurų) (be pridėtinės vertės mokesčio) to paties tip</text:span><text:span text:style-name="T739">o prekių ar paslaugų sutarčių vertės, o perkant darbus – mažesnė kaip 145 000<text:s/></text:span><text:span text:style-name="T740">Eur</text:span><text:span text:style-name="T741"><text:s/>(šimtas keturiasdešimt penki tūkstančiai eurų) (be pridėtinės vertės mokesčio).<text:s/></text:span></text:p>
      <text:p text:style-name="P742"><text:span text:style-name="T743">10</text:span><text:span text:style-name="T744">. Jeigu numatoma pirkimo vertė<text:s/></text:span><text:span text:style-name="T745">yra lygi<text:s/></text:span><text:span text:style-name="T746">tarptautinio pirkimo vertės ribai</text:span><text:span text:style-name="T747"><text:s/>arba ją virši</text:span><text:span text:style-name="T748">ja</text:span><text:span text:style-name="T749"><text:s/>ir perkančioji organizacija pasinaudoja šio straipsnio 8 ir 9 dalyse nustatytomis teisėmis,<text:s/></text:span><text:span text:style-name="T750">turi būti užtikrinama, kad bendra pagal<text:s/></text:span><text:span text:style-name="T751">šio straipsnio 8 ir 9 dalis<text:s/></text:span><text:span text:style-name="T752">atliekamo pirkimo dalių vertė būtų ne didesnė kaip 20 procentų bendros visų pirkimo dalių ver</text:span><text:span text:style-name="T753">tės.</text:span></text:p>
      <text:p text:style-name="P754"><text:span text:style-name="T755">11</text:span><text:span text:style-name="T756">. Apskaičiuojant numatomą darbų pirkimo vertę, įskaitomos ir numatomų darbų atlikimo bei projektavimo (tuo atveju, kai kartu perkamos ir tų darbų projektavimo paslaugos) ir darbams atlikti reikalingų kitų paslaugų ar prekių, kurias rangovui pate</text:span><text:span text:style-name="T757">ikia perkančioji organizacija, numatomos vertės.<text:s/></text:span></text:p>
      <text:h text:style-name="P758" text:outline-level="3"><text:span text:style-name="T759">12</text:span><text:span text:style-name="T760">. Prekių nuomos, finansinės nuomos (lizingo), pirkimo išsimokėtinai numatoma pirkimo vertė skaičiuojama:<text:s/></text:span></text:h>
      <text:h text:style-name="P761" text:outline-level="3"><text:span text:style-name="T762">1</text:span><text:span text:style-name="T763">) jeigu numatoma sudaryti terminuotą pirkimo sutartį, kurios trukmė yra 12 ar mažiau mėnesi</text:span><text:span text:style-name="T764">ų, – bendra numatomos pirkimo sutarties vertė, arba, jeigu pirkimo sutarties trukmė yra daugiau kaip 12 mėnesių, – bendra numatomos pirkimo sutarties vertė, įskaitant numatomą likutinę vertę;<text:s/></text:span></text:h>
      <text:p text:style-name="P765"><text:span text:style-name="T766">2</text:span><text:span text:style-name="T767">) jeigu numatoma sudaryti neterminuotą pirkimo sutartį arb</text:span><text:span text:style-name="T768">a jeigu abejojama dėl pirkimo sutarties trukmės, pirkimo sutarties mėnesio vertė padauginama iš 48.</text:span></text:p>
      <text:h text:style-name="P769" text:outline-level="3"><text:span text:style-name="T770">13</text:span><text:span text:style-name="T771">. Skaičiuojant numatomą paslaugų pirkimo vertę, atsižvelgiama:<text:s/></text:span></text:h>
      <text:h text:style-name="P772" text:outline-level="3"><text:span text:style-name="T773">1</text:span><text:span text:style-name="T774">) draudimo paslaugų pirkimo atveju – į draudimo įmokų ar kitokio atlyginimo draud</text:span><text:span text:style-name="T775">ikui vertę;<text:s/></text:span></text:h>
      <text:h text:style-name="P776" text:outline-level="3"><text:span text:style-name="T777">2</text:span><text:span text:style-name="T778">) bankų ar kitų finansinių paslaugų pirkimo atveju – į bankui mokamas įmokas, komisinį atlyginimą, palūkanas ir kitokį atlyginimą už paslaugas;<text:s/></text:span></text:h>
      <text:h text:style-name="P779" text:outline-level="4"><text:span text:style-name="T780">3</text:span><text:span text:style-name="T781">) projektavimo paslaugų pirkimo atveju – į mokesčius, komisinį atlyginimą ir kitokį atly</text:span><text:span text:style-name="T782">ginimą už paslaugas;</text:span></text:h>
      <text:p text:style-name="P783"><text:span text:style-name="T784">4</text:span><text:span text:style-name="T785">) paslaugų pirkimo po projekto konkurso, kai su laimėtoju bus sudaroma paslaugos pirkimo sutartis, atveju – į numatomą perkamų paslaugų vertę, įskaitant visus galimus prizus ir (arba) kitas pinigines išmokas dalyviams;</text:span></text:p>
      <text:h text:style-name="P786" text:outline-level="4"><text:span text:style-name="T787">5</text:span><text:span text:style-name="T788">) pasl</text:span><text:span text:style-name="T789">augų pirkimo po projekto konkurso, kai projekto konkurso laimėtojai ar dalyviai apdovanojami prizais ar kitomis piniginėmis išmokomis, atveju – į bendrą visų prizų ar kitokių piniginių išmokų vertę, įskaitant numatomą vertę paslaugų pirkimo sutarties, kuri</text:span><text:span text:style-name="T790"><text:s/>vėliau gali būti sudaroma neskelbiamų derybų būdu pagal šio įstatymo 71 straipsnio 4 dalį, jeigu perkančioji organizacija skelbime apie projekto konkursą nurodo, kad tokia pirkimo sutartis bus sudaroma.</text:span></text:h>
      <text:h text:style-name="P791" text:outline-level="3"><text:span text:style-name="T792">14</text:span><text:span text:style-name="T793">. Jeigu numatytoje sudaryti paslaugų pirkimo</text:span><text:span text:style-name="T794"><text:s/>sutartyje nebus nurodoma fiksuota kaina, skaičiuojant pirkimo vertę atsižvelgiama:<text:s/></text:span></text:h>
      <text:h text:style-name="P795" text:outline-level="4"><text:span text:style-name="T796">1</text:span><text:span text:style-name="T797">) terminuotų sutarčių, kurių trukmė yra 48 ar mažiau mėnesių, atveju – į bendrą numatomos sudaryti pirkimo sutarties vertę;<text:s/></text:span></text:h>
      <text:p text:style-name="P798"><text:span text:style-name="T799">2</text:span><text:span text:style-name="T800">) neterminuotų sutarčių atveju arba tada, kai numatomos sudaryti pirkimo sutarties trukmė yra daugiau kaip 48 mėnesiai, – į numatomos sudaryti pirkimo sutarties mėnesio vertę, padaugintą iš 48.<text:s/></text:span></text:p>
      <text:p text:style-name="P801"><text:span text:style-name="T802">15</text:span><text:span text:style-name="T803">.<text:s/></text:span><text:span text:style-name="T804">Preliminariosios sutarties ar dinaminės pirkimo sis</text:span><text:span text:style-name="T805">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806"><text:span text:style-name="T807">16</text:span><text:span text:style-name="T808">. Ino</text:span><text:span text:style-name="T809">vacijų partnerystės sutarties atveju apskaičiuojant numatomą pirkimo vertę atsižvelgiama į mokslinių tyrimų ir eksperimentinės plėtros, kurią numatoma vykdyti per visus inovacijų partnerystės sutarties<text:s/></text:span><text:span text:style-name="T810">etapus</text:span><text:span text:style-name="T811">, taip pat į didžiausias numatomas prekių, pasla</text:span><text:span text:style-name="T812">ugų ar darbų, kuriuos numatoma sukurti ir nusipirkti pagal inovacijų partnerystės sutartį, vertes be pridėtinės vertės mokesčio.<text:s/></text:span></text:p>
      <text:p text:style-name="P813"/>
      <text:p text:style-name="P814"><text:span text:style-name="T815">TREČIASIS</text:span><text:span text:style-name="T816"><text:s/>SKIRSNIS</text:span></text:p>
      <text:p text:style-name="P817"><text:span text:style-name="T818">šio įstatymo reikalavimų netaikymo Atvejai</text:span></text:p>
      <text:p text:style-name="P819"/>
      <text:p text:style-name="P820"><text:span text:style-name="T821">6</text:span><text:span text:style-name="T822"><text:s/>straipsnis.<text:s/></text:span><text:span text:style-name="T823">Specialūs atvejai, kai šio įstatymo<text:s/></text:span><text:span text:style-name="T824">reikalavimai netaikomi paslaugų pirkimams</text:span></text:p>
      <text:p text:style-name="P825"><text:span text:style-name="T826">Šio įstatymo reikalavimai netaikomi:<text:s/></text:span></text:p>
      <text:p text:style-name="P827"><text:span text:style-name="T828">1</text:span><text:span text:style-name="T829">) žemės, esamų pastatų ar kitų nekilnojamųjų daiktų įsigijimui arba nuomai bet kokiomis finansinėmis priemonėmis ar teisių į šiuos daiktus įsigijimui</text:span><text:span text:style-name="T830">.<text:s/></text:span><text:span text:style-name="T831">Tokių pirkimų tvarką</text:span><text:span text:style-name="T832"><text:s/>nustato Lietuvos Respublikos Vyriausybė;</text:span></text:p>
      <text:p text:style-name="P833"><text:span text:style-name="T834">2</text:span><text:span text:style-name="T835">) radijo ir audiovizualinės žiniasklaidos programų, jų sukūrimo, gaminimo pirkimams, kai tokius pirkimus atlieka radijo programų transliuotojas ar v</text:span><text:span text:style-name="T836">isuomenės informavimo audiovizualinėmis priemonėmis paslaugos</text:span><text:span text:style-name="T837"><text:s/>teikėjas</text:span><text:span text:style-name="T838">, bei radijo ir audiovizualinės žiniasklaidos programų transliavimo eteryje laiko, kai sutartis sudaroma su radijo programų transliuotoju ar v</text:span><text:span text:style-name="T839">isuomenės informavimo audiovizualinėmis priemonėmis paslaugos teikėju, pirkimams</text:span><text:span text:style-name="T840">. Šių pirkimų tvarką nust</text:span><text:span text:style-name="T841">ato Lietuvos Respublikos Vyriausybė;</text:span></text:p>
      <text:p text:style-name="P842"><text:span text:style-name="T843">3</text:span><text:span text:style-name="T844">) arbitražo ir taikinimo paslaugų pirkimams;</text:span></text:p>
      <text:p text:style-name="P845"><text:span text:style-name="T846">4</text:span><text:span text:style-name="T847">) šių teisinių paslaugų pirkimams:<text:s/></text:span></text:p>
      <text:p text:style-name="P848"><text:span text:style-name="T849">a</text:span><text:span text:style-name="T850">) atstovavimo arbitražo ar taikinimo procese, vykstančiame valstybėje narėje, trečiojoje šalyje arba tarptautinėje arbitražo<text:s/></text:span><text:span text:style-name="T851">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52"><text:s/>netaikomi šiame papunktyje nurodytų paslaugų pirkimams tik tuo atveju, jeigu tokias paslaugas teikia advokatas ar kitas teisininkas, kaip apibrėžta<text:s/></text:span><text:span text:style-name="T853">1977 m. kovo 22 d. Tarybos direktyvos 77/249/EEB, skirtos padėti teisininkams veiksmingai naudotis laisve t</text:span><text:span text:style-name="T854">eikti paslaugas (OL<text:s/></text:span><text:span text:style-name="T855">2004 m. specialusis leidimas</text:span><text:span text:style-name="T856">, 6 skyrius, 1 tomas, p. 52</text:span><text:span text:style-name="T857">), su paskutiniais pakeitimais, padarytais 2013 m. gegužės 13 d. Tarybos direktyva 2013/25/ES (OL 2013 L 158, p. 368), (toliau<text:s/></text:span><text:span text:style-name="T858">–</text:span><text:span text:style-name="T859"><text:s/></text:span><text:span text:style-name="T860">Direktyva 77/249/EEB)<text:s/></text:span><text:span text:style-name="T861">1 straipsnyje;</text:span></text:p>
      <text:p text:style-name="P862"><text:span text:style-name="T863">b</text:span><text:span text:style-name="T864">)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65">taikomi šiame papunktyje nurodytų paslaugų pirkimams tik tuo atveju, jeigu tokias paslaugas teikia advokatas ar kitas teisininkas, kaip apibrėžta<text:s/></text:span><text:span text:style-name="T866">Direktyvos 77/249/EEB<text:s/></text:span><text:span text:style-name="T867">1 straipsnyje;<text:s/></text:span></text:p>
      <text:p text:style-name="P868"><text:span text:style-name="T869">c</text:span><text:span text:style-name="T870">) notaro teikiamų dokumentų tvirtinimo ir liudijimo paslaugų;</text:span></text:p>
      <text:p text:style-name="P871"><text:span text:style-name="T872">d</text:span><text:span text:style-name="T873">)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4"><text:span text:style-name="T875">e</text:span><text:span text:style-name="T876">) kitų teisinių p</text:span><text:span text:style-name="T877">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78"><text:span text:style-name="T879">5</text:span><text:span text:style-name="T880">) finansinių pas</text:span><text:span text:style-name="T881">laugų, susijusių su vertybinių popierių arba kitų finansinių priemonių emisija, pardavimu, pirkimu ar perleidimu, pirkimams;</text:span></text:p>
      <text:p text:style-name="P882"><text:span text:style-name="T883">6</text:span><text:span text:style-name="T884">) centrinio banko paslaugų ir veiksmų, atliekamų su Europos finansinio stabilumo fondu ir Europos stabilumo mechanizmu, pirkim</text:span><text:span text:style-name="T885">ams;</text:span></text:p>
      <text:p text:style-name="P886"><text:span text:style-name="T887">7</text:span><text:span text:style-name="T888">) paskoloms, susijusioms ar nesusijusioms su vertybinių popierių arba kitų finansinių priemonių emisija, pardavimu, pirkimu ar perleidimu;</text:span></text:p>
      <text:p text:style-name="P889"><text:span text:style-name="T890">8</text:span><text:span text:style-name="T891">) darbo sutartims;</text:span></text:p>
      <text:p text:style-name="P892"><text:span text:style-name="T893">9</text:span><text:span text:style-name="T894">) ne pelno siekiančių organizacijų ar asociacijų teikiamų civilinės gynybos, c</text:span><text:span text:style-name="T895">ivilinės saugos ir ekstremaliųjų situacijų prevencijos paslaugų, kurių BVPŽ kodai yra<text:s/></text:span><text:span text:style-name="T896">75250000-3, 75251000-0, 75251100-1, 75251110-4, 75251120-7, 75252000-7, 75222000-8, 98113100-9 ir 85143000-3 (išskyrus greitosios pagalbos paslaugas, skirtas pacientams v</text:span><text:span text:style-name="T897">ežti), pirkimams;</text:span></text:p>
      <text:p text:style-name="P898"><text:span text:style-name="T899">10</text:span><text:span text:style-name="T900">) viešojo keleivinio transporto geležinkeliais arba metro paslaugų pirkimams;</text:span></text:p>
      <text:p text:style-name="P901"><text:span text:style-name="T902">11</text:span><text:span text:style-name="T903">)<text:s/></text:span><text:span text:style-name="T904">paslaugų, kurių BVPŽ kodai yra 79341400-0 (reklamos kampanijų paslaugos), 92111230-3 (propagandinių filmų gamyba) ir 92111240-6 (propagandinių vai</text:span><text:span text:style-name="T905">zdajuosčių gamyba), skirtų politinei kampanijai, pirkimams, kai pirkimą atlieka politinė partija;</text:span></text:p>
      <text:p text:style-name="P906"><text:span text:style-name="T907">12</text:span><text:span text:style-name="T908">) paslaugų, kai jas perkančioji organizacija perka iš kitos perkančiosios organizacijos arba iš perkančiųjų organizacijų asociacijos, turinčių tokioms p</text:span><text:span text:style-name="T909">aslaugoms teikti išimtinę teisę, suteiktą įstatymu ar paskelbtu jo įgyvendinamuoju teisės aktu, kurio nuostatos atitinka Sutarties dėl Europos Sąjungos veikimo nuostatas, pirkimams.</text:span></text:p>
      <text:p text:style-name="P910"/>
      <text:p text:style-name="P911"><text:span text:style-name="T912">7</text:span><text:span text:style-name="T913"><text:s/>straipsnis.<text:s/></text:span><text:span text:style-name="T914">Pagal tarptautines taisykles atliekami pirkimai ir<text:s/></text:span><text:span text:style-name="T915">projekto konkursai</text:span></text:p>
      <text:p text:style-name="P916"><text:span text:style-name="T917">1</text:span><text:span text:style-name="T918">. Šio įstatymo reikalavimai netaikomi pirkimams ir projekto konkursams, kuriuos perkančioji organizacija įpareigota atlikti pagal kitas procedūrines taisykles, nustatytas:</text:span></text:p>
      <text:p text:style-name="P919"><text:span text:style-name="T920">1</text:span><text:span text:style-name="T921">) tarptautinius įsipareigojimus nustatančiu dokumentu, to</text:span><text:span text:style-name="T922">kiu kaip tarptautinis susitarimas, kuris sudarytas laikantis Sutarties dėl Europos Sąjungos veikimo ir apie kurį pranešta Europos Komisijai, tarp Lietuvos Respublikos ir vienos ar daugiau trečiųjų šalių ar jų teritorinių padalinių dėl prekių, paslaugų, dar</text:span><text:span text:style-name="T923">bų, skirtų bendram susitarimą pasirašiusių šalių projektui įgyvendinti ar juo pasinaudoti;</text:span></text:p>
      <text:p text:style-name="P924"><text:span text:style-name="T925">2</text:span><text:span text:style-name="T926">) tarptautinės organizacijos.<text:s/></text:span></text:p>
      <text:p text:style-name="P927"><text:span text:style-name="T928">2</text:span><text:span text:style-name="T929">. Šio įstatymo reikalavimai netaikomi pirkimams ir projekto konkursams, kuriuos perkančioji organizacija atlieka pagal kit</text:span><text:span text:style-name="T930">as procedūrines taisykles, kurias nustatė tarptautinė organizacija ar tarptautinė finansų institucija, visiškai finansuojanti tokį pirkimą ar projekto konkursą. Jeigu pirkimo ar projekto konkurso didžiąją dalį finansuoja tarptautinė organizacija ar tarptau</text:span><text:span text:style-name="T931">tinė finansų institucija, tai šalys turi susitarti dėl taikytinų pirkimo taisyklių.<text:s/></text:span></text:p>
      <text:p text:style-name="P932"><text:span text:style-name="T933">3</text:span><text:span text:style-name="T934">. Šis straipsnis netaikomas gynybos ir saugumo aspektus apimantiems pirkimams ir projekto konkursams, kurie atliekami pagal tarptautines taisykles vadovaujantis šio į</text:span><text:span text:style-name="T935">statymo 14 straipsniu.<text:s/></text:span></text:p>
      <text:p text:style-name="P936"/>
      <text:p text:style-name="P937"><text:span text:style-name="T938">8</text:span><text:span text:style-name="T939"><text:s/>straipsnis.<text:s/></text:span><text:span text:style-name="T940">Vandentvarkos, energetikos, transporto ir pašto paslaugų srities perkančiųjų organizacijų pirkimai</text:span></text:p>
      <text:p text:style-name="P941"><text:span text:style-name="T942">1</text:span><text:span text:style-name="T943">. Šio įstatymo reikalavimai netaikomi vandentvarkos, energetikos, transporto ar pašto paslaugų srities perk</text:span><text:span text:style-name="T944">ančiųjų organizacijų pirkimams ir projekto konkursams:<text:s/></text:span></text:p>
      <text:p text:style-name="P945"><text:span text:style-name="T946">1</text:span><text:span text:style-name="T947">) kurie reikalingi<text:s/></text:span><text:span text:style-name="T948">P</text:span><text:span text:style-name="T949">irkimų, atliekamų vandentvarkos, energetikos, transporto ar pašto paslaugų srities perkančiųjų subjektų, įstatymo 5–11 straipsniuose nurodytai veiklai ar kelioms veikloms vykdyt</text:span><text:span text:style-name="T950">i;</text:span></text:p>
      <text:p text:style-name="P951"><text:span text:style-name="T952">2</text:span><text:span text:style-name="T953">) kuriems<text:s/></text:span><text:span text:style-name="T954">P</text:span><text:span text:style-name="T955">irkimų, atliekamų vandentvarkos, energetikos, transporto ar pašto paslaugų srities perkančiųjų subjektų, įstatymas netaikomas vadovaujantis jo 14, 18 ir 27 straipsnių nuostatomis.<text:s/></text:span></text:p>
      <text:p text:style-name="P956"><text:span text:style-name="T957">2</text:span><text:span text:style-name="T958">. Šio įstatymo reikalavimai taip pat netaikomi pe</text:span><text:span text:style-name="T959">rkančiosios organizacijos, teikiančios<text:s/></text:span><text:span text:style-name="T960">P</text:span><text:span text:style-name="T961">irkimų, atliekamų vandentvarkos, energetikos, transporto ar pašto paslaugų srities perkančiųjų subjektų, įstatymo 10 straipsnio 2 dalies 1 punkte nurodytas pašto paslaugas, pirkimams ir projekto konkursams, reikaling</text:span><text:span text:style-name="T962">iems šiai veiklai vykdyti:<text:s/></text:span></text:p>
      <text:p text:style-name="P963"><text:span text:style-name="T964">1</text:span><text:span text:style-name="T965">) pridėtinės vertės paslaugoms, susijusioms su elektroninėmis priemonėmis ir teikiamoms tik elektroninėmis priemonėmis, įskaitant saugų koduotų dokumentų perdavimą elektroninėmis priemonėmis, adresų valdymo paslaugas ir regis</text:span><text:span text:style-name="T966">truoto elektroninio pašto perdavimą, teikti;</text:span></text:p>
      <text:p text:style-name="P967"><text:span text:style-name="T968">2</text:span><text:span text:style-name="T969">) finansinėms paslaugoms, kurių BVPŽ kodai yra nuo 66100000-1 iki 66720000-3 ir kurios nurodytos<text:s/></text:span><text:span text:style-name="T970">P</text:span><text:span text:style-name="T971">irkimų, atliekamų vandentvarkos, energetikos, transporto ar pašto paslaugų srities perkančiųjų subjektų, įst</text:span><text:span text:style-name="T972">atymo 16 straipsnio 5 punkte, įskaitant pinigų siuntimą pašto pinigų persiuntimo sistemomis, teikti;</text:span></text:p>
      <text:p text:style-name="P973"><text:span text:style-name="T974">3</text:span><text:span text:style-name="T975">) filatelijos</text:span><text:span text:style-name="T976"><text:s/></text:span><text:span text:style-name="T977">paslaugoms teikti;</text:span><text:s/></text:p>
      <text:p text:style-name="P978">Straipsnio punkto pakeitimai:</text:p>
      <text:p text:style-name="P979"><text:span text:style-name="T980">Nr.<text:s/></text:span><text:a xlink:href="https://www.e-tar.lt/portal/legalAct.html?documentId=b9a45bf02d7611ec992fe4cdfceb5666" office:target-frame-name="_top" xlink:show="replace"><text:span text:style-name="T981">XIV-545</text:span></text:a><text:span text:style-name="T982">, 2021-09-30, paskelbta TAR 2021-10-15, i. k. 2021-21632</text:span></text:p>
      <text:p text:style-name="Normal"/>
      <text:p text:style-name="P983"><text:span text:style-name="T984">4</text:span><text:span text:style-name="T985">) logistikos paslaugoms (paslaugoms, derinančioms fizinį pristatymą ir (arba) sandėliavimą</text:span><text:span text:style-name="T986"><text:s/>su kitomis ne pašto funkcijomis) teikti.</text:span></text:p>
      <text:p text:style-name="P987"/>
      <text:p text:style-name="P988"><text:span text:style-name="T989">9</text:span><text:span text:style-name="T990"><text:s/>straipsnis.<text:s/></text:span><text:span text:style-name="T991">Pirkimai elektroninių ryšių srityje<text:s/></text:span></text:p>
      <text:p text:style-name="P992"><text:span text:style-name="T993">Šio įstatymo reikalavimai netaikomi pirkimams ir projekto konkursams, kurių svarbiausias tikslas yra sudaryti galimybę perkančiosioms organizacijoms tei</text:span><text:span text:style-name="T994">kti ir eksploatuoti viešuosius ryšių tinklus arba teikti visuomenei vieną ar kelias elektroninių ryšių paslaugas.<text:s/></text:span></text:p>
      <text:p text:style-name="P995"/>
      <text:p text:style-name="P996"><text:span text:style-name="T997">10</text:span><text:span text:style-name="T998"><text:s/>straipsnis.<text:s/></text:span><text:span text:style-name="T999">Vidaus sandoriai<text:s/></text:span></text:p>
      <text:p text:style-name="P1000"><text:span text:style-name="T1001">1</text:span><text:span text:style-name="T1002">. Šio įstatymo reikalavimai netaikomi vidaus sandoriams, kuriuos perkančioji organizacija sudaro su kita perkančiąja organizacija, kai yra visos šios sąlygos kartu:<text:s/></text:span></text:p>
      <text:p text:style-name="P1003"><text:span text:style-name="T1004">1</text:span><text:span text:style-name="T1005">) perkančioji organizacija kitą perkančiąją organizaciją kontroliuoja kaip savo pačios<text:s/></text:span><text:span text:style-name="T1006">tarnybą ar struktūrinį padalinį, darydama lemiamą įtaką jos strateginiams tikslams ir reikšmingiems sprendimams, įskaitant sprendimus dėl: ilgalaikio turto investavimo, perleidimo, nuomos, įkeitimo, hipotekos; kitų ūkio subjektų akcijų įsigijimo arba perle</text:span><text:span text:style-name="T1007">idimo; teisės valdyti ūkio subjekto (subjektų) skyrius perdavimo. Tokią kontrolę gali atlikti ir kitas juridinis asmuo, kurį patį tokiu pačiu būdu kontroliuoja perkančioji organizacija;</text:span></text:p>
      <text:p text:style-name="P1008"><text:span text:style-name="T1009">2</text:span><text:span text:style-name="T1010">) per paskutinius 3 finansinius metus daugiau kaip 80 procentų ko</text:span><text:span text:style-name="T1011">ntroliuojamos perkančiosios organizacijos gautų vidutinių pajamų iš pirkimo–pardavimo sutarčių sudaro pajamos, gautos iš sutarčių, sudarytų su kontroliuojančia perkančiąja organizacija ar su juridiniais asmenimis, kuriuos kontroliuoja ta perkančioji organi</text:span><text:span text:style-name="T1012">zacija, ir skirtų jos (jų) poreikiams tenkinti ar funkcijoms atlikti. Jeigu kontroliuojama perkančioji organizacija vykdė veiklą trumpiau kaip 3 finansinius metus, tai atitinkami rezultatai turi būti numatyti pagal jos veiklos planus;</text:span></text:p>
      <text:p text:style-name="P1013"><text:span text:style-name="T1014">3</text:span><text:span text:style-name="T1015">) kontroliuojamo</text:span><text:span text:style-name="T1016">je perkančiojoje organizacijoje nėra tiesioginio privataus kapitalo dalyvavimo.</text:span></text:p>
      <text:p text:style-name="P1017"><text:span text:style-name="T1018">2</text:span><text:span text:style-name="T1019">. Vidaus sandoris gali būti sudaromas tik išimtiniu atveju, kai tenkinamos šio straipsnio 1 dalyje išdėstytos sąlygos ir kai:</text:span></text:p>
      <text:p text:style-name="P1020"><text:span text:style-name="T1021">1</text:span><text:span text:style-name="T1022">) perkant viešojo pirkimo būdu būtų neįm</text:span><text:span text:style-name="T1023">anoma užtikrinti paslaugos teikimo nepertraukiamumo, geros kokybės ir prieinamumo arba<text:s/></text:span></text:p>
      <text:p text:style-name="P1024"><text:span text:style-name="T1025">2</text:span><text:span text:style-name="T1026">) įsigyjamos viešosios paslaugos, administruojamos vadovaujantis Lietuvos Respublikos vietos savivaldos įstatymo 9 straipsnio 2 dalimi.</text:span></text:p>
      <text:p text:style-name="P1027">Straipsnio dalies<text:s/>pakeitimai:</text:p>
      <text:p text:style-name="P1028"><text:span text:style-name="T1029">Nr.<text:s/></text:span><text:a xlink:href="https://www.e-tar.lt/portal/legalAct.html?documentId=d1b776002ada11eabe008ea93139d588" office:target-frame-name="_top" xlink:show="replace"><text:span text:style-name="T1030">XIII-2765</text:span></text:a><text:span text:style-name="T1031">, 2019-12-20, paskelbta TAR 2019-12-30, i. k. 2019-21571</text:span></text:p>
      <text:p text:style-name="Normal"/>
      <text:p text:style-name="P1032"><text:span text:style-name="T1033">3</text:span><text:span text:style-name="T1034">. Siekdama sukurti sąlygas vidaus sandorių sudarymo priežiūrai, perkan</text:span><text:span text:style-name="T1035">čioji organizacija:</text:span></text:p>
      <text:p text:style-name="P1036"><text:span text:style-name="T1037">1</text:span><text:span text:style-name="T1038">) tvirtindama šio įstatymo 26 straipsnio 1 dalyje nurodytus einamaisiais kalendoriniais metais planuojamų atlikti pirkimų planus, juose pateikia informaciją apie planuojamus atlikti šiame straipsnyje nurodytus pirkimus;</text:span></text:p>
      <text:p text:style-name="P1039"><text:span text:style-name="T1040">2</text:span><text:span text:style-name="T1041">) reikal</text:span><text:span text:style-name="T1042">auja iš tiekėjo, kad vykdant vidaus sandorius sąskaitos už įsigyjamas prekes, paslaugas ir darbus (toliau – sąskaitos faktūros) būtų</text:span><text:span text:style-name="T1043"><text:s/></text:span><text:span text:style-name="T1044">teikiamos šio įstatymo 22 straipsnio 3 dalyje nustatyta tvarka;</text:span><text:s/></text:p>
      <text:p text:style-name="P1045">Straipsnio punkto pakeitimai:</text:p>
      <text:p text:style-name="P1046"><text:span text:style-name="T1047">Nr.<text:s/></text:span><text:a xlink:href="https://www.e-tar.lt/portal/legalAct.html?documentId=db7abb508b7c11e9ae2e9d61b1f977b3" office:target-frame-name="_top" xlink:show="replace"><text:span text:style-name="T1048">XIII-2158</text:span></text:a><text:span text:style-name="T1049">, 2019-05-30, paskelbta TAR 2019-06-10, i. k. 2019-09411</text:span></text:p>
      <text:p text:style-name="Normal"/>
      <text:p text:style-name="P1050"><text:span text:style-name="T1051">3</text:span><text:span text:style-name="T1052">) per 15 dienų nuo vidaus sandorio sudarymo ar nuo kiekvieno jo pakeitimo, bet ne vėliau kaip iki pirmojo mokė</text:span><text:span text:style-name="T1053">jimo pagal juos pradžios, Centrinėje viešųjų pirkimų informacinėje sistemoje Viešųjų pirkimų tarnybos nustatyta tvarka paskelbia sudarytą sutartį ir visus jos pakeitimus;</text:span></text:p>
      <text:p text:style-name="P1054"><text:span text:style-name="T1055">4</text:span><text:span text:style-name="T1056">) per 30 dienų nuo ataskaitinių kalendorinių metų pabaigos Viešųjų pirkimų tarny</text:span><text:span text:style-name="T1057">bai jos nustatyta tvarka pateikia visų per kalendorinius metus atliktų šiame straipsnyje nurodytų pirkimų ataskaitą.</text:span></text:p>
      <text:p text:style-name="P1058"><text:span text:style-name="T1059">4</text:span><text:span text:style-name="T1060">. Šiame straipsnyje nustatyti reikalavimai taikomi visu vidaus sandorio galiojimo laikotarpiu.<text:s/></text:span></text:p>
      <text:p text:style-name="P1061"><text:span text:style-name="T1062">5</text:span><text:span text:style-name="T1063">. Valstybės įmonės, akcinės bendrovės<text:s/></text:span><text:span text:style-name="T1064">ir uždarosios akcinės bendrovės, kuriose valstybei nuosavybės teise priklausančios akcijos suteikia daugiau kaip 1/2 balsų visuotiniame akcininkų susirinkime, vidaus sandorių sudaryti negali.</text:span></text:p>
      <text:p text:style-name="P1065"/>
      <text:p text:style-name="P1066"><text:span text:style-name="T1067">KETVIRTASIS</text:span><text:span text:style-name="T1068"><text:s/>SKIRS</text:span><text:span text:style-name="T1069">NIS</text:span></text:p>
      <text:p text:style-name="P1070"><text:span text:style-name="T1071">PIRKIMŲ YPATUMAI</text:span></text:p>
      <text:p text:style-name="P1072"/>
      <text:p text:style-name="P1073"><text:span text:style-name="T1074">11</text:span><text:span text:style-name="T1075"><text:s/>straipsnis.<text:s/></text:span><text:span text:style-name="T1076">Mišrūs pirkimai<text:s/></text:span></text:p>
      <text:p text:style-name="P1077"><text:span text:style-name="T1078">1</text:span><text:span text:style-name="T1079">. Jeigu sudaroma mišri pirkimo sutartis, kurios pirkimo objekto atskiroms dalims taikomos skirtingos šio įstatymo nuostatos, vadovaujamasi šiomis taisyklėmis:<text:s/></text:span></text:p>
      <text:p text:style-name="P1080"><text:span text:style-name="T1081">1</text:span><text:span text:style-name="T1082">) kai pirkimo objektas yra darbai kartu su paslaugomis ir (arba) prekėmis, taikomos šio įstatymo nuostatos, taikytinos pagrindinei mišrios pirkimo sutarties objekto daliai;<text:s/></text:span></text:p>
      <text:p text:style-name="P1083"><text:span text:style-name="T1084">2</text:span><text:span text:style-name="T1085">) kai pirkimo objektas apima šio įstatymo 2 priede nurodytas paslaugas ir kit</text:span><text:span text:style-name="T1086">as paslaugas arba paslaugas ir prekes, taikomos šio įstatymo nuostatos, taikytinos mišrios pirkimo sutarties objekto daliai, kurios numatoma pirkimo vertė yra didžiausia, palyginti su kitomis to pirkimo dalimis.<text:s/></text:span></text:p>
      <text:p text:style-name="P1087"><text:span text:style-name="T1088">2</text:span><text:span text:style-name="T1089">. Jeigu dėl objektyvių priežasčių, s</text:span><text:span text:style-name="T1090">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91">tinos teisės aktų nuostatos nustatomos atsižvelgiant į tai, kuri pirkimo sutarties objekto dalis yra pagrindinė.<text:s/></text:span></text:p>
      <text:p text:style-name="P1092"><text:span text:style-name="T1093">3</text:span><text:span text:style-name="T1094">. Jeigu objektyviai gali būti sudaromos atskiros pirkimo sutartys dėl pirkimo objekto, kurio daliai taikomos šio įstatymo nuostatos, o ki</text:span><text:span text:style-name="T1095">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96">yti:</text:span></text:p>
      <text:p text:style-name="P1097"><text:span text:style-name="T1098">1</text:span><text:span text:style-name="T1099">) pirkimo sutartis dėl atskirų pirkimo objekto dalių, sprendimas dėl šio įstatymo nuostatų taikymo priimamas dėl kiekvienos dalies atskirai, įvertinus atitinkamos pirkimo objekto dalies ypatybes;<text:s/></text:span></text:p>
      <text:p text:style-name="P1100"><text:span text:style-name="T1101">2</text:span><text:span text:style-name="T1102">) mišrią pirkimo sutartį, tokiam pirkimui, nea</text:span><text:span text:style-name="T1103">tsižvelgiant į pirkimo vertę, taikomos šio įstatymo nuostatos, išskyrus šio įstatymo 13 straipsnyje nustatytus atvejus;</text:span></text:p>
      <text:p text:style-name="P1104"><text:span text:style-name="T1105">3</text:span><text:span text:style-name="T1106">) mišrią pirkimo sutartį dėl pirkimo objekto, turinčio prekių, paslaugų, darbų pirkimo ir koncesijų elementų, tokiam pirkimui taiko</text:span><text:span text:style-name="T1107">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108">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109">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110">3 dalyje nurodytas mažos vertės pirkimo vertės ribas, tokiai sutarčiai sudaryti taikomos Lietuvos Respublikos koncesijų įstatymo nuostatos.<text:s/></text:span></text:p>
      <text:p text:style-name="P1111"><text:span text:style-name="T1112">4</text:span><text:span text:style-name="T1113">. Jeigu sudaroma mišri pirkimo sutartis dėl pirkimo objekto, kurio daliai taikomos šio įstatymo nuostatos, o</text:span><text:span text:style-name="T1114"><text:s/>kitai daliai –<text:s/></text:span><text:span text:style-name="T1115">P</text:span><text:span text:style-name="T1116">irkimų, atliekamų vandentvarkos, energetikos, transporto ar pašto paslaugų srities perkančiųjų subjektų, įstatymo nuostatos, neatsižvelgiant į šio straipsnio 3 dalies nuostatas, taikomos<text:s/></text:span><text:span text:style-name="T1117">P</text:span><text:span text:style-name="T1118">irkimų, atliekamų vandentvarkos, energetikos, trans</text:span><text:span text:style-name="T1119">porto ar pašto paslaugų srities perkančiųjų subjektų, įstatymo 20 ir 21 straipsnių nuostatos.<text:s/></text:span></text:p>
      <text:p text:style-name="P1120"/>
      <text:p text:style-name="P1121"><text:span text:style-name="T1122">12</text:span><text:span text:style-name="T1123"><text:s/>straipsnis.<text:s/></text:span><text:span text:style-name="T1124">Pirkimų, apimančių gynybos ir saugumo aspektus, ypatumai<text:s/></text:span></text:p>
      <text:p text:style-name="P1125"><text:span text:style-name="T1126">1</text:span><text:span text:style-name="T1127">. Šio įstatymo reikalavimai taikomi pirkimams ir projekto konkursams, apiman</text:span><text:span text:style-name="T1128">tiems gynybos ir saugumo aspektus, išskyrus pirkimus ir projekto konkursus, kuriems:</text:span><text:span text:style-name="T1129"><text:s/></text:span></text:p>
      <text:p text:style-name="P1130"><text:span text:style-name="T1131">1</text:span><text:span text:style-name="T1132">) taikomas Viešųjų pirkimų, atliekamų gynybos ir saugumo srityje, įstatymas;</text:span></text:p>
      <text:p text:style-name="P1133"><text:span text:style-name="T1134">2</text:span><text:span text:style-name="T1135">) Viešųjų pirkimų, atliekamų gynybos ir saugumo srityje, įstatymas netaikomas<text:s/></text:span><text:span text:style-name="T1136">vadovaujantis Viešųjų pirkimų, atliekamų gynybos ir saugumo srityje, įstatymo 3 straipsnio nuostatomis.</text:span></text:p>
      <text:p text:style-name="P1137"><text:span text:style-name="T1138">2</text:span><text:span text:style-name="T1139">. Šio įstatymo reikalavimai netaikomi gynybos ir saugumo aspektus apimantiems pirkimams ir projekto konkursams,</text:span><text:span text:style-name="T1140"><text:s/></text:span><text:span text:style-name="T1141">išskyrus pirkimus ir projekto kon</text:span><text:span text:style-name="T1142">kursus, kuriems netaikomos išimtys pagal šio straipsnio 1 dalį, kai atliekant pirkimo procedūras ir projekto konkursus:</text:span><text:span text:style-name="T1143"><text:s/></text:span></text:p>
      <text:p text:style-name="P1144"><text:span text:style-name="T1145">1</text:span><text:span text:style-name="T1146">) esminių valstybės saugumo interesų neįmanoma apsaugoti kitomis priemonėmis (pavyzdžiui, siekiama apsaugoti informacijos konfidenci</text:span><text:span text:style-name="T1147">alų pobūdį) negu šio įstatymo reikalavimų netaikymas;<text:s/></text:span></text:p>
      <text:p text:style-name="P1148"><text:span text:style-name="T1149">2</text:span><text:span text:style-name="T1150">) perkančioji organizacija turėtų atskleisti informaciją, kurios atskleidimas pažeistų esminius valstybės saugumo interesus.</text:span></text:p>
      <text:p text:style-name="P1151"><text:span text:style-name="T1152">3</text:span><text:span text:style-name="T1153">. Šio įstatymo reikalavimai netaikomi, kai pirkimas, pirkimo sut</text:span><text:span text:style-name="T1154">arties vykdymas ar projekto konkursas yra pripažįstamas slaptu arba jiems valstybės saugumo aspektus reglamentuojančiuose įstatymuose ir jų įgyvendinamuosiuose teisės aktuose taikomi specialūs saugumo reikalavimai ir jeigu atitinkamų esminių valstybės saug</text:span><text:span text:style-name="T1155">umo interesų negalima apsaugoti kitomis priemonėmis negu šio įstatymo reikalavimų netaikymas.</text:span><text:span text:style-name="T1156"><text:s/></text:span></text:p>
      <text:p text:style-name="P1157"><text:span text:style-name="T1158">4</text:span><text:span text:style-name="T1159">. Sprendimą dėl šio straipsnio 2 ir 3 dalyse nurodytų pirkimų atlikimo priima Lietuvos Respublikos Vyriausybė.<text:s/></text:span></text:p>
      <text:p text:style-name="P1160"/>
      <text:p text:style-name="P1161"><text:span text:style-name="T1162">13</text:span><text:span text:style-name="T1163"><text:s/>straipsnis.<text:s/></text:span><text:span text:style-name="T1164">Mišrūs pirkimai, apima</text:span><text:span text:style-name="T1165">ntys gynybos ar saugumo aspektus<text:s/></text:span></text:p>
      <text:p text:style-name="P1166"><text:span text:style-name="T1167">1</text:span><text:span text:style-name="T1168">. Šio straipsnio nuostatos taikomos tais atvejais, kai sudaroma mišri pirkimo sutartis dėl pirkimo objekto, kurio daliai taikomos šio įstatymo nuostatos, o kitai daliai – Sutarties dėl Europos Sąjungos veikimo 346 str</text:span><text:span text:style-name="T1169">aipsnio arba Viešųjų pirkimų, atliekamų gynybos ir saugumo srityje, įstatymo nuostatos.<text:s/></text:span></text:p>
      <text:p text:style-name="P1170"><text:span text:style-name="T1171">2</text:span><text:span text:style-name="T1172">. Jeigu objektyviai gali būti sudaromos atskiros pirkimo sutartys dėl skirtingų pirkimo objekto dalių, perkančioji organizacija gali sudaryti vieną mišrią pirkimo</text:span><text:span text:style-name="T1173"><text:s/>sutartį dėl viso pirkimo objekto arba sudaryti pirkimo sutartis dėl kiekvienos pirkimo objekto dalies atskirai. Tuo atveju, kai perkančioji organizacija nusprendžia sudaryti:</text:span></text:p>
      <text:p text:style-name="P1174"><text:span text:style-name="T1175">1</text:span><text:span text:style-name="T1176">) atskiras pirkimo sutartis dėl skirtingų pirkimo objekto dalių, sprendimas,<text:s/></text:span><text:span text:style-name="T1177">kokio teisės akto nuostatas taikyti, priimamas dėl kiekvienos pirkimo sutarties atskirai, įvertinus atitinkamo pirkimo objekto ypatybes;<text:s/></text:span></text:p>
      <text:p text:style-name="P1178"><text:span text:style-name="T1179">2</text:span><text:span text:style-name="T1180">) mišrią pirkimo sutartį dėl viso pirkimo objekto, kurio daliai taikomos Sutarties dėl Europos Sąjungos veikimo<text:s/></text:span><text:span text:style-name="T1181">346 straipsnio nuostatos, tokiam pirkimui šio įstatymo nuostatos netaikomos, jeigu mišrios pirkimo sutarties sudarymas pagrįstas objektyviomis priežastimis;</text:span></text:p>
      <text:p text:style-name="P1182"><text:span text:style-name="T1183">3</text:span><text:span text:style-name="T1184">) mišrią pirkimo sutartį dėl viso pirkimo objekto, kurio daliai taikomos Viešųjų pirkimų, atli</text:span><text:span text:style-name="T1185">ekamų gynybos ir saugumo srityje, įstatymo nuostatos, tokiam pirkimui taikomos šiame punkte nurodyto įstatymo nuostatos, jeigu mišrios pirkimo sutarties sudarymas pagrįstas objektyviomis priežastimis. Ši nuostata taikoma atsižvelgiant į Viešųjų pirkimų, at</text:span><text:span text:style-name="T1186">liekamų gynybos ir saugumo srityje, įstatyme nustatytas pirkimo vertės ribas ir atvejus, kai Viešųjų pirkimų, atliekamų gynybos ir saugumo srityje, įstatymo reikalavimai netaikomi;</text:span></text:p>
      <text:p text:style-name="P1187"><text:span text:style-name="T1188">4</text:span><text:span text:style-name="T1189">) mišrią pirkimo sutartį, kuriai gali būti taikomos šios dalies 2 ir 3</text:span><text:span text:style-name="T1190"><text:s/>punktų nuostatos, taikomos šios dalies 2 punkto nuostatos.<text:s/></text:span></text:p>
      <text:p text:style-name="P1191"><text:span text:style-name="T1192">3</text:span><text:span text:style-name="T1193">. Pasirinkimo sudaryti mišrią pirkimo sutartį negali nulemti siekis išvengti šio įstatymo ir Viešųjų pirkimų, atliekamų gynybos ir saugumo srityje, įstatymo nuostatų taikymo.<text:s/></text:span></text:p>
      <text:p text:style-name="P1194"><text:span text:style-name="T1195">4</text:span><text:span text:style-name="T1196">. Jeigu</text:span><text:span text:style-name="T1197"><text:s/>dėl objektyvių priežasčių, susijusių su pirkimo objekto techninėmis ir (arba) ekonominėmis ypatybėmis, negali būti sudaromos atskiros pirkimo sutartys dėl pirkimo objekto, kurio daliai taikomos:</text:span></text:p>
      <text:p text:style-name="P1198"><text:span text:style-name="T1199">1</text:span><text:span text:style-name="T1200">) Sutarties dėl Europos Sąjungos veikimo 346 straipsnio<text:s/></text:span><text:span text:style-name="T1201">nuostatos, tokiam pirkimui šio įstatymo nuostatos netaikomos;</text:span></text:p>
      <text:p text:style-name="P1202"><text:span text:style-name="T1203">2</text:span><text:span text:style-name="T1204">) Viešųjų pirkimų, atliekamų gynybos ir saugumo srityje, įstatymo nuostatos, tokiam pirkimui taikomos šiame punkte nurodyto įstatymo nuostatos.</text:span></text:p>
      <text:p text:style-name="P1205"/>
      <text:p text:style-name="P1206"><text:span text:style-name="T1207">14</text:span><text:span text:style-name="T1208"><text:s/>straipsnis.<text:s/></text:span><text:span text:style-name="T1209">Pagal tarptautines ta</text:span><text:span text:style-name="T1210">isykles atliekami pirkimai, apimantys gynybos ir saugumo aspektus</text:span></text:p>
      <text:p text:style-name="P1211"><text:span text:style-name="T1212">1</text:span><text:span text:style-name="T1213">. Šio įstatymo reikalavimai netaikomi gynybos ir saugumo aspektus apimantiems pirkimams ir projekto konkursams, kuriuos perkančioji organizacija įpareigota atlikti pagal kitas procedūri</text:span><text:span text:style-name="T1214">nes taisykles, nustatytas:<text:s/></text:span></text:p>
      <text:p text:style-name="P1215"><text:span text:style-name="T1216">1</text:span><text:span text:style-name="T1217">) tarptautiniu susitarimu ar sutartimi (ar jų dalimis) tarp Lietuvos Respublikos ir vienos ar daugiau trečiųjų šalių dėl prekių, paslaugų, darbų, skirtų bendram susitarimą ar sutartį pasirašiusių šalių projektui įgyvendinti a</text:span><text:span text:style-name="T1218">r naudoti, jeigu jie yra sudaryti laikantis Sutartyje dėl Europos Sąjungos veikimo nustatytų principų ir apie tokius pirkimus perkančioji organizacija praneša Europos Komisijai;</text:span></text:p>
      <text:p text:style-name="P1219"><text:span text:style-name="T1220">2</text:span><text:span text:style-name="T1221">) tarptautiniu susitarimu ar sutartimi dėl karinių vienetų dislokavimo už</text:span><text:span text:style-name="T1222">sienio valstybėse, ir kurie yra susiję su valstybės narės ar trečiosios šalies įmonėmis;<text:s/></text:span></text:p>
      <text:p text:style-name="P1223"><text:span text:style-name="T1224">3</text:span><text:span text:style-name="T1225">) tarptautinių organizacijų.</text:span></text:p>
      <text:p text:style-name="P1226"><text:span text:style-name="T1227">2</text:span><text:span text:style-name="T1228">. Šio įstatymo reikalavimai netaikomi gynybos ir saugumo aspektus apimantiems pirkimams ir projekto konkursams, kuriuos perka</text:span><text:span text:style-name="T1229">nčioji organizacija vykdo pagal tarptautinės organizacijos ar tarptautinės finansų institucijos nustatytas procedūrines taisykles ir kuriuos visiškai finansuoja tarptautinė organizacija ar tarptautinė finansų institucija. Tuo atveju, kai tarptautinė organi</text:span><text:span text:style-name="T1230">zacija ar tarptautinė finansų institucija finansuoja didžiąją dalį pirkimų ir projekto konkursų, perkančioji organizacija ir šios institucijos sutaria dėl taikytinų procedūrinių taisyklių.</text:span></text:p>
      <text:p text:style-name="P1231"/>
      <text:p text:style-name="P1232"><text:span text:style-name="T1233">15</text:span><text:span text:style-name="T1234"><text:s/>straipsnis.<text:s/></text:span><text:span text:style-name="T1235">Mokslinių tyrimų ir eksperimentinės plėtros p</text:span><text:span text:style-name="T1236">aslaugos<text:s/></text:span></text:p>
      <text:p text:style-name="P1237"><text:span text:style-name="T1238">1</text:span><text:span text:style-name="T1239">. Šio įstatymo reikalavimai<text:s/></text:span><text:span text:style-name="T1240">mokslinių tyrimų ir eksperimentinės plėtros paslaugų, kurių BVPŽ kodai yra nuo 73000000-2 iki 73120000-9, 73300000-5, 73420000-2 ir 73430000-5, pirkimams taikomi tik tuo atveju, kai yra<text:s/></text:span><text:span text:style-name="T1241">tenkinamos visos šios sąlyg</text:span><text:span text:style-name="T1242">os</text:span><text:span text:style-name="T1243">:</text:span></text:p>
      <text:p text:style-name="P1244"><text:span text:style-name="T1245">1</text:span><text:span text:style-name="T1246">) gauta nauda yra naudojama tik perkančiosios organizacijos veiklos poreikiams tenkinti;</text:span></text:p>
      <text:p text:style-name="P1247"><text:span text:style-name="T1248">2</text:span><text:span text:style-name="T1249">) už visą teikiamą paslaugą sumoka pati perkančioji organizacija.</text:span></text:p>
      <text:p text:style-name="P1250"><text:span text:style-name="T1251">2</text:span><text:span text:style-name="T1252">. Šio straipsnio 1 dalyje nurodytų mokslinių tyrimų ir eksperimentinės plėtros pas</text:span><text:span text:style-name="T1253">laugų pirkimų, kurie netenkina šio straipsnio 1 dalyje nurodytų sąlygų, tvarką nustato Lietuvos Respublikos Vyriausybė.<text:s/></text:span></text:p>
      <text:p text:style-name="P1254">Straipsnio dalies pakeitimai:</text:p>
      <text:p text:style-name="P1255"><text:span text:style-name="T1256">Nr.<text:s/></text:span><text:a xlink:href="https://www.e-tar.lt/portal/legalAct.html?documentId=db7abb508b7c11e9ae2e9d61b1f977b3" office:target-frame-name="_top" xlink:show="replace"><text:span text:style-name="T1257">XIII-2158</text:span></text:a><text:span text:style-name="T1258">, 2019-05-30, paskelbta TAR 2019-06-10, i. k. 2019-09411</text:span></text:p>
      <text:p text:style-name="Normal"/>
      <text:p text:style-name="P1259"><text:span text:style-name="T1260">16</text:span><text:span text:style-name="T1261"><text:s/>straipsnis.<text:s/></text:span><text:span text:style-name="T1262">Pirkimo sutartis, kurią dotuoja perkančioji organizacija</text:span></text:p>
      <text:p text:style-name="P1263"><text:span text:style-name="T1264">1</text:span><text:span text:style-name="T1265">. Šio įstatymo reikalavimai<text:s/></text:span><text:span text:style-name="T1266">taikomi:</text:span></text:p>
      <text:p text:style-name="P1267"><text:span text:style-name="T1268">1</text:span><text:span text:style-name="T1269">) darbų pirkimo sutartims, kurias tiesiogiai daugiau kaip 50 procentų dotuoja perkančiosios organizacijos, kai tos sutartys apima vieną iš toliau nurodytų veiklos rūšių:<text:s/></text:span></text:p>
      <text:p text:style-name="P1270"><text:span text:style-name="T1271">a</text:span><text:span text:style-name="T1272">) civilinės inžinerijos darbus, išvardytus šio įstatymo 1 priede;<text:s/></text:span></text:p>
      <text:p text:style-name="P1273"><text:span text:style-name="T1274">b</text:span><text:span text:style-name="T1275">) ligonini</text:span><text:span text:style-name="T1276">ų, mokyklų, universitetų, sporto, poilsio ir laisvalaikio paskirties infrastruktūros, administraciniais tikslais naudojamų pastatų statybos darbus;<text:s/></text:span></text:p>
      <text:p text:style-name="P1277"><text:span text:style-name="T1278">2</text:span><text:span text:style-name="T1279">) paslaugų pirkimo sutartims, kurias tiesiogiai daugiau kaip 50 procentų dotuoja perkančiosios organ</text:span><text:span text:style-name="T1280">izacijos ir kurios yra susijusios su šios dalies 1 punkte nurodytomis darbų pirkimo sutartimis.<text:s/></text:span></text:p>
      <text:p text:style-name="P1281"><text:span text:style-name="T1282">2</text:span><text:span text:style-name="T1283">. Perkančiosios organizacijos turi užtikrinti, kad visi šio straipsnio 1 dalyje nurodyti pirkimai būtų atliekami vadovaujantis šiuo įstatymu, neatsižvel</text:span><text:span text:style-name="T1284">giant į tai, kad dotuojamą pirkimą atlieka ne pati perkančioji organizacija arba ji tą pirkimą atlieka kito subjekto vardu ar kito subjekto naudai.<text:s/></text:span></text:p>
      <text:p text:style-name="P1285"/>
      <text:p text:style-name="P1286"><text:span text:style-name="T1287">PENKTASIS</text:span><text:span text:style-name="T1288"><text:s/>SKIRSNIS</text:span></text:p>
      <text:p text:style-name="P1289"><text:span text:style-name="T1290">BENDROSIOS TAISYKLĖS</text:span></text:p>
      <text:p text:style-name="P1291"/>
      <text:p text:style-name="P1292"><text:span text:style-name="T1293">17</text:span><text:span text:style-name="T1294"><text:s/>straipsnis.<text:s/></text:span><text:span text:style-name="T1295">Pagrindiniai pirkimų principai</text:span></text:p>
      <text:p text:style-name="P1296"><text:span text:style-name="T1297">1</text:span><text:span text:style-name="T1298">.<text:s/></text:span><text:span text:style-name="T1299">Perkančioji organizacija užtikrina, kad vykdant pirkimą būtų laikomasi lygiateisiškumo, nediskriminavimo, abipusio pripažinimo, proporcingumo, skaidrumo principų.<text:s/></text:span></text:p>
      <text:p text:style-name="P1300"><text:span text:style-name="T1301">2</text:span><text:span text:style-name="T1302">. Perkančioji organizacija turi siekti, kad:<text:s/></text:span></text:p>
      <text:p text:style-name="P1303"><text:span text:style-name="T1304">1</text:span><text:span text:style-name="T1305">) prekėms, paslaugoms ar darbams įsigyti skirtos lėšos būtų naudojamos racionaliai;<text:s/></text:span></text:p>
      <text:p text:style-name="P1306"><text:span text:style-name="T1307">2</text:span><text:span text:style-name="T1308">) vykdant pirkimo sutartis būtų laikomasi aplinkos apsaugos, socialinės ir darbo teisės įpareigojimų, nustatytų Europos Sąjungos ir nacionalinėje teisėje, kolektyvinė</text:span><text:span text:style-name="T1309">se sutartyse ir šio įstatymo 5 priede nurodytose tarptautinėse konvencijose</text:span><text:span text:style-name="T1310">;</text:span></text:p>
      <text:p text:style-name="P1311"><text:span text:style-name="T1312">3</text:span><text:span text:style-name="T1313">) įsigyjant prekes, paslaugas ar darbus būtų skatinama inovatyvių produktų pasiūla</text:span><text:span text:style-name="T1314"><text:s/>ir<text:s/></text:span><text:span text:style-name="T1315">užtikrinama, kad Lietuvos Respublikos Vyriausybės ar jos įgaliotos institucijos nustatyt</text:span><text:span text:style-name="T1316">ais atvejais būtų pasiekti inovatyvių viešųjų pirkimų rodikliai;</text:span></text:p>
      <text:p text:style-name="P1317"><text:span text:style-name="T1318">4</text:span><text:span text:style-name="T1319">) įsigyjant prekes, paslaugas ar darbus būtų daroma kuo mažesnė įtaka klimato kaitai, aplinkos taršai, atliekų susidarymui, gamtos išteklių naudojimui, ekosistemų ir jų paslaugų būklei i</text:span><text:span text:style-name="T1320">r (ar) kitam neigiamam poveikiui aplinkai ir užtikrinama, kad<text:s/></text:span><text:span text:style-name="T1321">įstatymuose įtvirtintais,</text:span><text:span text:style-name="T1322"><text:s/>Lietuvos Respublikos Vyriausybės ar jos įgaliotos institucijos nustatytais atvejais ir tvarka būtų taikomi atsinaujinančių išteklių ir (ar) energijos naudojimo, energij</text:span><text:span text:style-name="T1323">os vartojimo efektyvumo ir aplinkos apsaugos reikalavimai ir (ar) kriterijai;</text:span></text:p>
      <text:p text:style-name="P1324"><text:span text:style-name="T1325">5</text:span><text:span text:style-name="T1326">) įsigyjant prekes, paslaugas ar darbus būtų prisidedama prie socialinių klausimų, pavyzdžiui, remiamų asmenų įdarbinimo, sąžiningo darbo užmokesčio mokėjimo, lyčių lygių ga</text:span><text:span text:style-name="T1327">limybių ir nediskriminavimo kitais pagrindais principų įgyvendinimo, psichologinio smurto darbo aplinkoje prevencijos ir pagalbos asmenims, patyrusiems tokį smurtą, priemonių įgyvendinimo klausimų, sprendimo</text:span><text:span text:style-name="T1328"><text:s/></text:span><text:span text:style-name="T1329">ir užtikrinama, kad Lietuvos Respublikos Vyriaus</text:span><text:span text:style-name="T1330">ybės ar</text:span><text:span text:style-name="T1331"><text:s/></text:span><text:span text:style-name="T1332">jos įgaliotos institucijos nustatytais atvejais būtų taikomi socialiniai reikalavimai ir (arba) kriterijai.</text:span><text:s/></text:p>
      <text:p text:style-name="P1333"><text:span text:style-name="T1334">TAR pastaba</text:span><text:span text:style-name="T1335">.<text:s/></text:span><text:span text:style-name="T1336">2 dalies 5 punktas įsigalioja 2023-01-01</text:span>.</text:p>
      <text:p text:style-name="P1337">Straipsnio dalies pakeitimai:</text:p>
      <text:p text:style-name="P1338"><text:span text:style-name="T1339">Nr.<text:s/></text:span><text:a xlink:href="https://www.e-tar.lt/portal/legalAct.html?documentId=b9a45bf02d7611ec992fe4cdfceb5666" office:target-frame-name="_top" xlink:show="replace"><text:span text:style-name="T1340">XIV-545</text:span></text:a><text:span text:style-name="T1341">, 2021-09-30, paskelbta TAR 2021-10-15, i. k. 2021-21632</text:span></text:p>
      <text:p text:style-name="Normal"/>
      <text:p text:style-name="P1342"><text:span text:style-name="T1343">3</text:span><text:span text:style-name="T1344">. Planuojant pirkimus ir jiems rengiantis negali būti siekiama išvengti šiame įstatyme nus</text:span><text:span text:style-name="T1345">tatytos tvarkos taikymo ar dirbtinai sumažinti konkurenciją. Laikoma, kad konkurencija yra dirbtinai sumažinta, kai pirkimu nepagrįstai sudaromos palankesnės ar nepalankesnės sąlygos tam tikriems tiekėjams.<text:s/></text:span></text:p>
      <text:p text:style-name="P1346"><text:span text:style-name="T1347">4</text:span><text:span text:style-name="T1348">. Atsižvelgiant į Pasaulio prekybos organiz</text:span><text:span text:style-name="T1349">acijos sutartį dėl viešųjų pirkimų ir kitus tarptautinius susitarimus, kurie yra privalomi valstybėms narėms, perkančioji organizacija pirkimų metu turi taikyti vienodas sąlygas trečiųjų šalių, pasirašiusių atitinkamus tarptautinius susitarimus, ir valstyb</text:span><text:span text:style-name="T1350">ių narių tiekėjams, darbams, prekėms ir paslaugoms.</text:span></text:p>
      <text:p text:style-name="P1351"><text:span text:style-name="T1352">5</text:span><text:span text:style-name="T1353">. Perkančioji organizacija, veikianti gynybos srityje,</text:span><text:span text:style-name="T1354"><text:s/>valdanti ypatingos svarbos informacinę infrastruktūrą,</text:span><text:span text:style-name="T1355"><text:s/>veikianti srityse, kurios laikomos nacionaliniam<text:s/></text:span><text:span text:style-name="T1356">saugumui</text:span><text:span text:style-name="T1357"><text:s/>užtikrinti strategiškai svarbių ūkio sektorių dalimi,<text:s/></text:span><text:span text:style-name="T1358">ar įrašyta į Saugiojo valstybinio duomenų perdavimo tinklo naudotojų sąrašą (toliau – Saugiojo tinklo naudotojų sąrašas),</text:span><text:span text:style-name="T1359"><text:s/>atlikdama su nacionaliniu saugumu susijusių prekių, paslaugų ar darbų pirkimus,</text:span><text:span text:style-name="T1360"><text:s/>įvertina visus galinčius kelti grėsmę nacionalinio saugumo interesams rizikos veiksnius ir sprendžia, ar šiuose pirkimuose gali dalyvauti tiekėjai, jų subtiekėjai ir ūkio subjektai, kurių pajėgumais remiamasi, kurie nėra</text:span><text:span text:style-name="T1361"><text:s/></text:span><text:span text:style-name="T1362">registruoti (jeigu tiekėjas, jų su</text:span><text:span text:style-name="T1363">btiekėjas ar ūkio subjektas, kurio pajėgumais remiamasi, yra fizinis asmuo – nuolat gyvenantis ar turintis pilietybę) Europos Sąjungos valstybėje narėje, Šiaurės Atlanto sutarties organizacijos valstybėje narėje ar trečiojoje šalyje, pasirašiusioje šio str</text:span><text:span text:style-name="T1364">aipsnio 4 dalyje nurodytus tarptautinius susitarimus.</text:span></text:p>
      <text:p text:style-name="P1365">Papildyta straipsnio dalimi:</text:p>
      <text:p text:style-name="P1366"><text:span text:style-name="T1367">Nr.<text:s/></text:span><text:a xlink:href="https://www.e-tar.lt/portal/legalAct.html?documentId=db7abb508b7c11e9ae2e9d61b1f977b3" office:target-frame-name="_top" xlink:show="replace"><text:span text:style-name="T1368">XIII-2158</text:span></text:a><text:span text:style-name="T1369">, 2019-05-30, paskelbta TAR 2019-06-10, i. k. 2019-09411</text:span></text:p>
      <text:p text:style-name="P1370">Straipsnio dalies pakeitimai:</text:p>
      <text:p text:style-name="P1371"><text:span text:style-name="T1372">Nr.<text:s/></text:span><text:a xlink:href="https://www.e-tar.lt/portal/legalAct.html?documentId=b4dbb740aa7011ec8d9390588bf2de65" office:target-frame-name="_top" xlink:show="replace"><text:span text:style-name="T1373">XIV-954</text:span></text:a><text:span text:style-name="T1374">, 2022-03-17, paskelbta TAR 2022-03-23, i. k. 2022-05371</text:span></text:p>
      <text:p text:style-name="Normal"/>
      <text:p text:style-name="P1375"><text:span text:style-name="T1376">18</text:span><text:span text:style-name="T1377"><text:s/>straipsnis.<text:s/></text:span><text:span text:style-name="T1378">Tiekėjai<text:s/></text:span></text:p>
      <text:p text:style-name="P1379"><text:span text:style-name="T1380">1</text:span><text:span text:style-name="T1381">. Jeigu tiekėjai pagal<text:s/></text:span><text:span text:style-name="T1382">valstybės narės, kurioje jie registruoti, teisės aktus turi teisę teikti tam tikrą paslaugą, tiekti prekę ar atlikti darbus, tiekėjo pasiūlymas neturi būti atmestas remiantis vien tik tuo, kad pagal Lietuvos Respublikos įstatymus yra reikalaujama, jog šie<text:s/></text:span><text:span text:style-name="T1383">tiekėjai turi būti fiziniai arba juridiniai asmenys. Tačiau prekių, paslaugų ar darbų pirkimo atveju iš juridinių asmenų gali būti reikalaujama paraiškoje arba pasiūlyme nurodyti už atitinkamos pirkimo sutarties įvykdymą atsakingų darbuotojų pavardes ir jų</text:span><text:span text:style-name="T1384"><text:s/>profesinę kvalifikaciją.</text:span></text:p>
      <text:p text:style-name="P1385"><text:span text:style-name="T1386">2</text:span><text:span text:style-name="T1387">. Paraišką arba pasiūlymą gali pateikti tiekėjų grupės, įskaitant laikinas tiekėjų grupes. Jeigu tokia grupė nori pateikti paraišką arba pasiūlymą, perkančioji organizacija iš šios grupės neturi reikalauti, kad ji įgytų tam t</text:span><text:span text:style-name="T1388">ikrą teisi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389"><text:span text:style-name="T1390">3</text:span><text:span text:style-name="T1391">. Perkanči</text:span><text:span text:style-name="T1392">oji organizacija pirkimo dokumentuose turi paaiškinti, kaip tiekėjų grupės turi atitikti kvalifikacijos reikalavimus, keliamus pagal šio įstatymo 47 straipsnį, ir, jeigu taikytina, kokybės vadybos sistemos ir (arba) aplinkos apsaugos vadybos sistemos stand</text:span><text:span text:style-name="T1393">artus, reikalaujamus pagal šio įstatymo 48 straipsnį. Jeigu tiekėjų grupei keliami reikalavimai, taip pat pirkimo sutarties vykdymo sąlygos, įskaitant reikalavimus, kad tiekėjų grupė paskirtų bendrą atstovą arba vadovaujantį narį, nurodytų grupės sudėtį, s</text:span><text:span text:style-name="T1394">kiriasi nuo atskiriems dalyviams keliamų reikalavimų ir sąlygų, šie reikalavimai ir sąlygos turi būti pagrįsti objektyviomis priežastimis ir proporcingi.</text:span><text:span text:style-name="T1395"><text:s/></text:span></text:p>
      <text:p text:style-name="P1396"/>
      <text:h text:style-name="P1397" text:outline-level="4"><text:span text:style-name="T1398">19</text:span><text:span text:style-name="T1399"><text:s/>straipsnis.<text:s/></text:span><text:span text:style-name="T1400">Viešojo pirkimo komisija, ekspertai, stebėtojai<text:s/></text:span></text:h>
      <text:p text:style-name="P1401"><text:span text:style-name="T1402">1</text:span><text:span text:style-name="T1403">. Perkančioji organizacij</text:span><text:span text:style-name="T1404">a pirkimo (pirkimų) procedūroms atlikti privalo (mažos vertės pirkimų procedūroms, pagal preliminariąją sutartį atliekamoms atnaujinto tiekėjų varžymosi procedūroms, dinaminės pirkimo sistemos pagrindu atliekamo kiekvieno konkretaus pirkimo procedūroms<text:s/></text:span><text:span text:style-name="T1405">–<text:s/></text:span><text:span text:style-name="T1406">g</text:span><text:span text:style-name="T1407">ali) sudaryti viešojo pirkimo komisiją (toliau – Komisija), nustatyti jai užduotis ir suteikti visus įgaliojimus toms užduotims atlikti. Jeigu perkančioji organizacija atlikti pirkimų procedūras įgalioja kitą perkančiąją organizaciją, šiuos veiksmus atliek</text:span><text:span text:style-name="T1408">a įgaliotoji organizacija. Komisija dirba pagal ją sudariusios perkančiosios organizacijos patvirtintą darbo reglamentą, yra jai atskaitinga ir vykdo tik rašytines jos užduotis ir įpareigojimus.</text:span><text:s/></text:p>
      <text:p text:style-name="P1409">Straipsnio dalies pakeitimai:</text:p>
      <text:p text:style-name="P1410"><text:span text:style-name="T1411">Nr.<text:s/></text:span><text:a xlink:href="https://www.e-tar.lt/portal/legalAct.html?documentId=db7abb508b7c11e9ae2e9d61b1f977b3" office:target-frame-name="_top" xlink:show="replace"><text:span text:style-name="T1412">XIII-2158</text:span></text:a><text:span text:style-name="T1413">, 2019-05-30, paskelbta TAR 2019-06-10, i. k. 2019-09411</text:span></text:p>
      <text:p text:style-name="Normal"/>
      <text:h text:style-name="P1414" text:outline-level="3"><text:span text:style-name="T1415">2</text:span><text:span text:style-name="T1416">. Komisija sudaroma ją sudarančios perkančiosios organizacijos vadovo įsakymu (potvarkiu) iš ne mažiau kaip 3 fi</text:span><text:span text:style-name="T1417">zinių asmenų – Komisijos pirmininko ir bent 2 Komisijos narių (toliau kartu – Komisijos narys, Komisijos nariai). Šie Komisijos nariai gali būti ir ne Komisiją sudarančios perkančiosios organizacijos darbuotojai. Komisiją sudaranti perkančioji organizacija</text:span><text:span text:style-name="T1418"><text:s/>turi teisę pasikviesti ekspertų – dalyko žinovų konsultuoti klausimu, kuriam reikia specialių žinių ar vertinimo.</text:span></text:h>
      <text:h text:style-name="P1419" text:outline-level="3"><text:span text:style-name="T1420">3</text:span><text:span text:style-name="T1421">. Komisijos pirmininku skiriamas Komisiją sudariusios perkančiosios organizacijos vadovas arba jo įgaliotas šios perkančiosios organizac</text:span><text:span text:style-name="T1422">ijos ar bendru pavaldumu susijusios kitos perkančiosios organizacijos darbuotojas.</text:span><text:span text:style-name="T1423"><text:s/></text:span><text:span text:style-name="T1424">Skiriant Komisijos narius, turi būti atsižvelgiama į jų ekonomines, technines, teisines žinias ir šio įstatymo bei kitų pirkimus reglamentuojančių teisės aktų išmanymą. Komi</text:span><text:span text:style-name="T1425">sijos nariais gali būti tik nepriekaištingos reputacijos asmenys. Komisijos posėdžiai ir priimami sprendimai yra teisėti, kai posėdyje dalyvauja daugiau kaip pusė visų Komisijos narių, o jeigu Komisija sudaryta iš 3 asmenų – kai posėdyje dalyvauja visi Kom</text:span><text:span text:style-name="T1426">isijos nariai.<text:s/></text:span></text:h>
      <text:p text:style-name="P1427"><text:span text:style-name="T1428">4</text:span><text:span text:style-name="T1429">. Komisiją sudariusi</text:span><text:span text:style-name="T1430"><text:s/></text:span><text:span text:style-name="T1431">perkančioji</text:span><text:span text:style-name="T1432"><text:s/></text:span><text:span text:style-name="T1433">organizacija gali kviesti Komisijos posėdžiuose stebėtojo teisėmis dalyvauti valstybės ir savivaldybių institucijų ar įstaigų atstovus, pateikusius atstovaujamo subjekto<text:s/></text:span><text:span text:style-name="T1434">įgaliojimą (toliau –<text:s/></text:span><text:span text:style-name="T1435">stebėtojai).</text:span></text:p>
      <text:h text:style-name="P1436" text:outline-level="3"><text:span text:style-name="T1437">5</text:span><text:span text:style-name="T1438">. Komisija veikia nuo sprendimo ją sudaryti ir užduočių jai nustatymo iki sprendimo ją panaikinti priėmimo arba nuo ją sudariusios perkančiosios organizacijos rašytinių užduočių jai paskyrimo iki visų nustatytų užduočių įvykdymo arba spre</text:span><text:span text:style-name="T1439">ndimo nutraukti pirkimo procedūras priėmimo. Komisija priima sprendimus posėdyje paprasta balsų dauguma atviru vardiniu balsavimu. Balsuoti galima tik už arba prieš siūlomą sprendimą. Jeigu balsai pasiskirsto po lygiai, lemia Komisijos pirmininko balsas. K</text:span><text:span text:style-name="T1440">omisijos sprendimai įforminami protokolu. Protokole nurodomi Komisijos sprendimo motyvai, pateikiami paaiškinimai, Komisijos narių atskirosios nuomonės. Protokolą pasirašo visi Komisijos posėdyje dalyvavę nariai.<text:s/></text:span></text:h>
      <text:h text:style-name="P1441" text:outline-level="3"><text:span text:style-name="T1442">6</text:span><text:span text:style-name="T1443">. Komisijos posėdžiai gali vykti Cent</text:span><text:span text:style-name="T1444">rinės viešųjų pirkimų informacinės sistemos priemonėmis.</text:span></text:h>
      <text:h text:style-name="P1445" text:outline-level="3"><text:span text:style-name="T1446">TAR pastaba. 6 dalis įsigalioja<text:s/></text:span><text:span text:style-name="T1447">2023-01-01.</text:span></text:h>
      <text:p text:style-name="P1448">Straipsnio dalies pakeitimai:</text:p>
      <text:p text:style-name="P1449"><text:span text:style-name="T1450">Nr.<text:s/></text:span><text:a xlink:href="https://www.e-tar.lt/portal/legalAct.html?documentId=af731b008b7d11e9ae2e9d61b1f977b3" office:target-frame-name="_top" xlink:show="replace"><text:span text:style-name="T1451">XIII-2161</text:span></text:a><text:span text:style-name="T1452">, 2019-05-30,<text:s/></text:span><text:span text:style-name="T1453">paskelbta TAR 2019-06-10, i. k. 2019-09414</text:span></text:p>
      <text:p text:style-name="Normal"/>
      <text:p text:style-name="P1454"><text:span text:style-name="T1455">20</text:span><text:span text:style-name="T1456"><text:s/>straipsnis.<text:s/></text:span><text:span text:style-name="T1457">Konfidencialumas</text:span></text:p>
      <text:p text:style-name="P1458"><text:span text:style-name="T1459">1</text:span><text:span text:style-name="T1460">. Perkančioji organizacija, Komisija, jos nariai ar ekspertai ir kiti asmenys negali tretiesiems asmenims atskleisti iš tiekėjų gautos informacijos, kurią jie nurodė kai</text:span><text:span text:style-name="T1461">p konfidencialią.<text:s/></text:span></text:p>
      <text:p text:style-name="P1462"><text:span text:style-name="T1463">2</text:span><text:span text:style-name="T1464">. Visas tiekėjo pasiūlymas ir paraiška negali būti laikomi konfidencialia informacija, tačiau tiekėjas gali nurodyti, kad tam tikra jo pasiūlyme pateikta informacija yra konfidenciali.<text:s/></text:span><text:span text:style-name="T1465">Konfidencialia informacija gali būti,<text:s/></text:span><text:span text:style-name="T1466">pavyzdžiui, komercinė (gamybinė) paslaptis ir konfidencialieji pasiūlymų aspektai</text:span><text:span text:style-name="T1467">. Konfidencialia negalima laikyti informacijos:</text:span></text:p>
      <text:p text:style-name="P1468"><text:span text:style-name="T1469">1</text:span><text:span text:style-name="T1470">) jeigu tai pažeistų įstatymus, nustatančius informacijos atskleidimo ar teisės gauti informaciją reikalavimus, ir šių įstat</text:span><text:span text:style-name="T1471">ymų įgyvendinamuosius teisės aktus;</text:span></text:p>
      <text:p text:style-name="P1472"><text:span text:style-name="T1473">2</text:span><text:span text:style-name="T1474">) jeigu tai pažeistų šio įstatymo 33, 58 straipsniuose ir 86 straipsnio 9 dalyje nustatytus reikalavimus dėl paskelbimo apie sudarytą pirkimo sutartį, kandidatų ir dalyvių informavimo, laimėjusio dalyvio pasiūlymo,<text:s/></text:span><text:span text:style-name="T1475">sudarytos pirkimo sutarties, preliminariosios sutarties ir šių sutarčių pakeitimų paskelbimo, įskaitant informaciją apie pasiūlyme nurodytą prekių, paslaugų ar darbų kainą, išskyrus jos sudedamąsias dalis;</text:span></text:p>
      <text:p text:style-name="P1476"><text:span text:style-name="T1477">3</text:span><text:span text:style-name="T1478">) pateiktos tiekėjų pašalinimo pagrindų nebuv</text:span><text:span text:style-name="T1479">imą, atitiktį kvalifikacijos reikalavimams, kokybės vadybos sistemos ir aplinkos apsaugos vadybos sistemos standartams patvirtinančiuose dokumentuose, išskyrus informaciją, kurią atskleidus būtų pažeisti tiekėjo įsipareigojimai pagal su trečiaisiais asmeni</text:span><text:span text:style-name="T1480">mis sudarytas sutartis,</text:span><text:span text:style-name="T1481"><text:s/></text:span><text:span text:style-name="T1482">– tuo atveju, kai ši informacija reikalinga tiekėjui jo teisėtiems interesams ginti;</text:span></text:p>
      <text:p text:style-name="P1483"><text:span text:style-name="T1484">4</text:span><text:span text:style-name="T1485">) informacija apie pasitelktus ūkio subjektus, kurių pajėgumais remiasi tiekėjas, ir subtiekėjus – tuo atveju, kai ši informacija reikalinga t</text:span><text:span text:style-name="T1486">iekėjui jo teisėtiems interesams ginti.</text:span><text:s/></text:p>
      <text:p text:style-name="P1487">Straipsnio dalies pakeitimai:</text:p>
      <text:p text:style-name="P1488"><text:span text:style-name="T1489">Nr.<text:s/></text:span><text:a xlink:href="https://www.e-tar.lt/portal/legalAct.html?documentId=db7abb508b7c11e9ae2e9d61b1f977b3" office:target-frame-name="_top" xlink:show="replace"><text:span text:style-name="T1490">XIII-2158</text:span></text:a><text:span text:style-name="T1491">, 2019-05-30, paskelbta TAR 2019-06-10, i. k. 2019-09411</text:span></text:p>
      <text:p text:style-name="Normal"/>
      <text:p text:style-name="P1492"><text:span text:style-name="T1493">3</text:span><text:span text:style-name="T1494">. Jeigu p</text:span><text:span text:style-name="T1495">erkančiajai organizacijai kyla abejonių dėl tiekėjo pasiūlyme nurodytos informacijos konfidencialumo, ji privalo prašyti tiekėjo įrodyti, kodėl nurodyta informacija yra konfidenciali. Jeigu tiekėjas per perkančiosios organizacijos nurodytą terminą, kuris n</text:span><text:span text:style-name="T1496">egali būti trumpesnis kaip 5 darbo dienos, nepateikia tokių įrodymų arba pateikia netinkamus įrodymus, laikoma, kad tokia informacija yra nekonfidenciali.</text:span></text:p>
      <text:p text:style-name="P1497"><text:span text:style-name="T1498">4</text:span><text:span text:style-name="T1499">.<text:s/></text:span><text:span text:style-name="T1500">Ne vėliau kaip praėjus 6 mėnesiams nuo pirkimo sutarties sudarymo</text:span><text:span text:style-name="T1501"><text:s/></text:span><text:span text:style-name="T1502">suinteresuoti dalyviai gali prašyti perkančiosios organizacijos supažindinti juos su laimėjusio tiekėjo pasiūlymu ar paraiška<text:s/></text:span><text:span text:style-name="T1503">(kandidatai – su kitų tiekėjų, kurie buvo pakviesti pateikti pasiūlymų ar dalyvauti dialoge, paraiškomis)</text:span><text:span text:style-name="T1504">, tačiau negali būti atsk</text:span><text:span text:style-name="T1505">leidžiama informacija, kurią kandidatai ar dalyviai nurodė kaip konfidencialią nepažeisdami šio straipsnio 2 dalies nuostatų.</text:span></text:p>
      <text:p text:style-name="P1506"><text:span text:style-name="T1507">5</text:span><text:span text:style-name="T1508">. Perkančioji organizacija gali nustatyti reikalavimus tiekėjams, siekdama apsaugoti informacijos, kurią perkančiosios organi</text:span><text:span text:style-name="T1509">zacijos teikia vykdydamos pirkimo procesą, konfidencialų pobūdį.<text:s/></text:span></text:p>
      <text:p text:style-name="P1510"/>
      <text:p text:style-name="P1511"><text:span text:style-name="T1512">21</text:span><text:span text:style-name="T1513"><text:s/>straipsnis.<text:s/></text:span><text:span text:style-name="T1514">I</text:span><text:span text:style-name="T1515">nteresų konfliktas</text:span></text:p>
      <text:p text:style-name="P1516"><text:span text:style-name="T1517">1</text:span><text:span text:style-name="T1518">. Pirkimuose kylantiems interesų konfliktams priskiriami atvejai, kai perkančiosios organizacijos ar pagalbinės pirkimų veiklos paslaugų teikėj</text:span><text:span text:style-name="T1519">o darbuotojai,<text:s/></text:span><text:span text:style-name="T1520">pirkimo iniciatoriai,<text:s/></text:span><text:span text:style-name="T1521">Komisijos nariai ar ekspertai, stebėtojai, dalyvaujantys pirkimo procedūroje ar galintys daryti įtaką jos rezultatams, turi tiesioginį ar netiesioginį finansinį, ekonominį ar kitokio pobūdžio asmeninį suinteresuotumą, g</text:span><text:span text:style-name="T1522">alintį pakenkti jų nešališkumui ir nepriklausomumui pirkimo metu.</text:span><text:s/></text:p>
      <text:p text:style-name="P1523">Straipsnio dalies pakeitimai:</text:p>
      <text:p text:style-name="P1524"><text:span text:style-name="T1525">Nr.<text:s/></text:span><text:a xlink:href="https://www.e-tar.lt/portal/legalAct.html?documentId=db7abb508b7c11e9ae2e9d61b1f977b3" office:target-frame-name="_top" xlink:show="replace"><text:span text:style-name="T1526">XIII-2158</text:span></text:a><text:span text:style-name="T1527">, 2019-05-30, paskelbta TAR 2019-06-10, i. k. 20</text:span><text:span text:style-name="T1528">19-09411</text:span></text:p>
      <text:p text:style-name="Normal"/>
      <text:p text:style-name="P1529"><text:span text:style-name="T1530">2</text:span><text:span text:style-name="T153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532">pasirašęs konfidencialumo pasižadėjimą ir Viešųjų pirkimų tarnybos kartu su Vyriausiąja tarnybinės etikos komisija nustatytos formos nešališkumo deklaraciją.<text:s/></text:span></text:p>
      <text:p text:style-name="P1533"><text:span text:style-name="T1534">3</text:span><text:span text:style-name="T1535">. Perkančiajai organizacijai gavus pagrįstos informacijos apie tai, kad šio straipsnio 1 dalyje nurodytas asmuo gali būti patekęs į interesų konflikto situaciją ir nenusišalino nuo su atitinkamu pirkimu susijusių sprendimų priėmimo proceso ar jo stebėjimo,</text:span><text:span text:style-name="T1536"><text:s/>perkančiosios organizacijos vadovas ar jo įgaliotasis atstovas sustabdo nurodyto asmens dalyvavimą su atitinkamu pirkimu susijusių sprendimų priėmimo procese ar jo stebėjime ir atlieka to asmens su pirkimu susijusios veiklos patikrinimą. Perkančioji organ</text:span><text:span text:style-name="T1537">izacija, nustačiusi, kad asmuo pateko į interesų konflikto situaciją, pašalina jį iš su atitinkamu pirkimu susijusių sprendimų priėmimo proceso ar jo stebėjimo ir įvertina, ar dėl nustatyto interesų konflikto neatsirado šio įstatymo 46 straipsnio 4 dalies<text:s/></text:span><text:span text:style-name="T1538">2 punkte nurodytas tiekėjo pašalinimo pagrindas. Jeigu nustatoma, kad į interesų konflikto situaciją pateko stebėtojas, perkančioji organizacija apie dėl jo priimtą sprendimą informuoja instituciją ar įstaigą, įgaliojusią asmenį<text:s/></text:span><text:span text:style-name="T1539">stebėtojo teisėmis dalyvaut</text:span><text:span text:style-name="T1540">i Komisijos posėdžiuose.</text:span></text:p>
      <text:p text:style-name="P1541"/>
      <text:p text:style-name="P1542"><text:span text:style-name="T1543">22</text:span><text:span text:style-name="T1544"><text:s/>straipsnis.<text:s/></text:span><text:span text:style-name="T1545">Bendravimas ir keitimasis informacija<text:s/></text:span></text:p>
      <text:p text:style-name="P1546"><text:span text:style-name="T1547">1</text:span><text:span text:style-name="T1548">. Perkančiosios organizacijos ir tiekėjo bendravimas ir keitimasis informacija pagal šį įstatymą, įskaitant skelbimų apie pirkimą, kvietimų pateikti pasiūlymą ir kit</text:span><text:span text:style-name="T1549">ų pirkimo dokumentų, tiekėjų paraiškų, pasiūlymų, sprendinių, projekto konkursų planų ir projektų pateikimą, vyksta naudojantis Centrinės viešųjų pirkimų informacinės sistemos priemonėmis. Šioje dalyje nustatytų reikalavimų gali būti nesilaikoma tik išimti</text:span><text:span text:style-name="T1550">niais šiame įstatyme nurodytais atvejais.<text:s/></text:span></text:p>
      <text:p text:style-name="P1551"><text:span text:style-name="T1552">2</text:span><text:span text:style-name="T1553">. Atliekant pirkimo procedūras centrinės perkančiosios organizacijos sudarytos preliminariosios sutarties ar sukurtos dinaminės pirkimų sistemos pagrindu, perkančiosios organizacijos ir tiekėjo bendravimas ir</text:span><text:span text:style-name="T1554"><text:s/>keitimasis informacija, įskaitant tiekėjų pasiūlymų pateikimą, gali vykti centrinės perkančiosios organizacijos siūlomomis elektroninėmis priemonėmis.</text:span></text:p>
      <text:p text:style-name="P1555"><text:span text:style-name="T1556">3</text:span><text:span text:style-name="T1557">.</text:span><text:span text:style-name="T1558"><text:s/></text:span><text:span text:style-name="T1559">Pasirašant ar nutraukiant pirkimo ir preliminariąsias sutartis, vykdant ir keičiant pirkimo sutar</text:span><text:span text:style-name="T1560">tis, perkančiosios organizacijos ir tiekėjo bendravimas ir keitimasis informacija gali vykti ne Centrinės viešųjų pirkimų informacinės sistemos priemonėmis. Vykdant pirkimo sutartis, sąskaitos faktūros teikiamos tik elektroniniu būdu. Elektroninės sąskaito</text:span><text:span text:style-name="T1561">s faktūros, atitinkančios Europos elektroninių sąskaitų faktūrų standartą, kurio nuoroda paskelbta 2017 m. spalio 16 d. Komisijos įgyvendinimo sprendime (ES) 2017/1870 dėl nuorodos į Europos elektroninių sąskaitų faktūrų standartą ir sintaksių sąrašo paske</text:span><text:span text:style-name="T1562">lbimo pagal Europos Parlamento ir Tarybos direktyvą 2014/55/ES (OL 2017 L 266, p. 19)</text:span><text:s/>(toliau – Europos elektroninių sąskaitų faktūrų standartas)<text:span text:style-name="T1563">, teikiamos tiekėjo pasirinktomis priemonėmis.<text:s/></text:span>Europos elektroninių sąskaitų faktūrų<text:span text:style-name="T1564"><text:s/>standarto neatitinkančios<text:s/></text:span><text:span text:style-name="T1565">elektroninės sąskaitos faktūros gali būti teikiamos tik naudojantis informacinės sistemos „E. sąskaita“ priemonėmis. Perkančioji organizacija elektronines sąskaitas faktūras priima ir apdoroja naudodamasi informacinės sistemos „E. sąskaita“ priemonėmis, iš</text:span><text:span text:style-name="T1566">skyrus šio straipsnio 12 dalyje nustatytus atvejus ir atvejus, kai pirkimo sutartys sudaromos žodžiu. Šiame straipsnyje elektroninė sąskaita faktūra suprantama kaip sąskaita faktūra, išrašyta, perduota ir gauta tokiu elektroniniu formatu, kuris sudaro gali</text:span><text:span text:style-name="T1567">mybę ją apdoroti automatiniu ir elektroniniu būdu.</text:span><text:s/></text:p>
      <text:p text:style-name="P1568">Straipsnio dalies pakeitimai:</text:p>
      <text:p text:style-name="P1569"><text:span text:style-name="T1570">Nr.<text:s/></text:span><text:a xlink:href="https://www.e-tar.lt/portal/legalAct.html?documentId=db7abb508b7c11e9ae2e9d61b1f977b3" office:target-frame-name="_top" xlink:show="replace"><text:span text:style-name="T1571">XIII-2158</text:span></text:a><text:span text:style-name="T1572">, 2019-05-30, paskelbta TAR 2019-06-10, i. k. 2019-09411</text:span></text:p>
      <text:p text:style-name="Normal"/>
      <text:p text:style-name="P1573"><text:span text:style-name="T1574">4</text:span><text:span text:style-name="T1575">.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576">ieinamos ir suderintos su visuotinai naudojamomis informacinių ir ryšių technologijų priemonėmis, neriboti tiekėjų galimybių dalyvauti pirkimo procedūrose.<text:s/></text:span></text:p>
      <text:p text:style-name="P1577"><text:span text:style-name="T1578">5</text:span><text:span text:style-name="T1579">. Perkančioji organizacija gali nereikalauti teikiant paraiškas, pasiūlymus, sprendinius, proj</text:span><text:span text:style-name="T1580">ekto konkursų planus ir projektus (toliau – tiekėjo dokumentai) naudoti Centrinės viešųjų pirkimų informacinės sistemos priemones, jeigu:</text:span></text:p>
      <text:p text:style-name="P1581"><text:span text:style-name="T1582">1</text:span><text:span text:style-name="T1583">) dėl specialaus pirkimo pobūdžio reikėtų elektroninių priemonių, įrangos ar rinkmenų formatų, kurie nėra visuotinai prieinami ar palaikomi visuotinai prieinamomis programomis;<text:s/></text:span></text:p>
      <text:p text:style-name="P1584"><text:span text:style-name="T1585">2</text:span><text:span text:style-name="T1586">) tiekėjo dokumentams parengti reikėtų naudoti rinkmenų formatus, kuriuos</text:span><text:span text:style-name="T1587"><text:s/>galima perskaityti tik naudojant patentuotas programas ar programas, kurios nėra atviros ar visuotinai prieinamos ir kurių perkančioji organizacija negali sudaryti sąlygų atsisiųsti ar jomis naudotis nuotoliniu būdu;</text:span></text:p>
      <text:p text:style-name="P1588"><text:span text:style-name="T1589">3</text:span><text:span text:style-name="T1590">) elektroninių priemonių naudojim</text:span><text:span text:style-name="T1591">as pareikalautų specialios biuro įrangos, kuri nėra visuotinai prieinama perkančiosioms organizacijoms;</text:span></text:p>
      <text:p text:style-name="P1592"><text:span text:style-name="T1593">4</text:span><text:span text:style-name="T1594">) pirkimo dokumentuose reikalaujama pateikti modelius ar maketus, kurių neįmanoma perduoti elektroninėmis priemonėmis.</text:span></text:p>
      <text:p text:style-name="P1595"><text:span text:style-name="T1596">6</text:span><text:span text:style-name="T1597">. Šio straipsnio 5 da</text:span><text:span text:style-name="T1598">lyje nurodytais atvejais tiekėjo dokumentai gali būti pateikiami per pašto paslaugos teikėją ar kitą tinkamą vežėją arba derinant pašto paslaugos teikėjo ar kito tinkamo vežėjo paslaugas ir Centrinės viešųjų pirkimų informacinės sistemos priemones.</text:span></text:p>
      <text:p text:style-name="P1599"><text:span text:style-name="T1600">7</text:span><text:span text:style-name="T1601">.<text:s/></text:span><text:span text:style-name="T1602">Perkančioji organizacija ir tiekėjas bendrauti ir keistis informacija gali kitomis negu Centrinės viešųjų pirkimų informacinės sistemos priemonėmis, kai dėl pirkimo pobūdžio reikia naudoti specialių informacinių sistemų priemones ir įrangą, kurios nėra vis</text:span><text:span text:style-name="T1603">uotinai naudojamos, pavyzdžiui, viešojo darbų pirkimo ar projekto konkurso atveju statinio informacinio modeliavimo priemones. Tokiu atveju perkančioji organizacija turi pasiūlyti alternatyvią prieigą prie šių priemonių ir įrangos. Laikoma, kad perkančioji</text:span><text:span text:style-name="T1604"><text:s/>organizacija pasiūlė tinkamas alternatyvias prieigos galimybes bet kuriuo iš šių atvejų:<text:s/></text:span></text:p>
      <text:p text:style-name="P1605"><text:span text:style-name="T1606">1</text:span><text:span text:style-name="T1607">) suteikė neatlygintiną, neribotą ir visapusę tiesioginę prieigą elektroninėmis priemonėmis prie tų priemonių ir įrangos nuo skelbimo apie pirkimą paskelbimo arba</text:span><text:span text:style-name="T1608"><text:s/>kvietimo patvirtinti susidomėjimą išsiuntimo dienos ir tame skelbime ar kvietime nurodė interneto adresą, kuriuo tos priemonės ir įranga yra prieinami;</text:span></text:p>
      <text:p text:style-name="P1609"><text:span text:style-name="T1610">2</text:span><text:span text:style-name="T1611">) užtikrino, kad dalyviai, kurie dėl nuo jų pačių nepriklausančių priežasčių neturi prieigos prie<text:s/></text:span><text:span text:style-name="T1612">reikiamų priemonių ir įrangos ar negali laiku tokios prieigos gauti, galėtų dalyvauti pirkimo procedūroje naudodami suteiktus laikinus neatlygintinus prisijungimo kodus;<text:s/></text:span></text:p>
      <text:p text:style-name="P1613"><text:span text:style-name="T1614">3</text:span><text:span text:style-name="T1615">) suteikė alternatyvų kanalą pasiūlymams teikti elektroninėmis priemonėmis.<text:s/></text:span></text:p>
      <text:p text:style-name="P1616"><text:span text:style-name="T1617">8</text:span><text:span text:style-name="T1618">. Perkančioji organizacija gali nereikalauti iš tiekėjo teikiant dokumentus naudoti elektronines priemones, jeigu kitas negu elektronines priemones (teikiant dokumentus per pašto paslaugos teikėją ar kitą tinkamą vežėją) naudoti būtina dėl:<text:s/></text:span></text:p>
      <text:p text:style-name="P1619"><text:span text:style-name="T1620">1</text:span><text:span text:style-name="T1621">) elekt</text:span><text:span text:style-name="T1622">roninių priemonių saugumo pažeidimo;</text:span></text:p>
      <text:p text:style-name="P1623"><text:span text:style-name="T1624">2</text:span><text:span text:style-name="T1625">) ypač jautriai informacijai apsaugoti reikalingos tokio aukšto lygio apsaugos, kurios neįmanoma užtikrinti Centrinės viešųjų pirkimų informacinės sistemos priemonėmis arba specialių informacinių sistemų priemonėmi</text:span><text:span text:style-name="T1626">s ir įranga, suteikiant alternatyvią prieigą prie šių priemonių ir įrangos pagal šio straipsnio 7 dalį.</text:span></text:p>
      <text:p text:style-name="P1627"><text:span text:style-name="T1628">9</text:span><text:span text:style-name="T1629">. Perkančiosios organizacijos ir tiekėjo bendravimas ir keitimasis informacija, kuri naudojama vertinant tiekėjų paraiškas, pasiūlymus ar sprendi</text:span><text:span text:style-name="T1630">nius, žodžiu leidžiamas tik tuo atveju, kai jo turinys įforminamas dokumentuose ar garso įrašuose. Žodžiu negali būti pateikiami pirkimo dokumentai, tiekėjo dokumentai ir išreiškiamas tiekėjo susidomėjimas pirkimu.</text:span></text:p>
      <text:p text:style-name="P1631"><text:span text:style-name="T1632">10</text:span><text:span text:style-name="T1633">. Neatsižvelgiant į pasirinktą perk</text:span><text:span text:style-name="T1634">ančiosios organizacijos ir tiekėjo bendravimo ir keitimosi informacija būdą, turi būti užtikrinama, kad būtų išsaugotas duomenų vientisumas, tiekėjo dokumentų konfidencialumas. Taip pat būtina užtikrinti, kad perkančioji organizacija su tiekėjo dokumentais</text:span><text:span text:style-name="T1635"><text:s/>galėtų susipažinti tik pasibaigus nustatytam jų pateikimo terminui.<text:s/></text:span></text:p>
      <text:p text:style-name="P1636"><text:span text:style-name="T1637">11</text:span><text:span text:style-name="T1638">. Centrinei viešųjų pirkimų informacinei sistemai, centrinės perkančiosios organizacijos siūlomoms elektroninėms priemonėms ir kitoms specialių informacinių sistemų priemonėms ir į</text:span><text:span text:style-name="T1639">rangai, skirtai tiekėjo dokumentams perduoti ir priimti, taikomi šio įstatymo 4 priede nustatyti reikalavimai. Naudojant šias priemones ir įrangą, taip pat taikomos šios taisyklės:</text:span></text:p>
      <text:p text:style-name="P1640"><text:span text:style-name="T1641">1</text:span><text:span text:style-name="T1642">) suinteresuotosioms šalims turi būti prieinama informacija apie elektro</text:span><text:span text:style-name="T1643">ninių tiekėjo dokumentų pateikimo specifikacijas, įskaitant šifravimą ir laiko žymėjimą;<text:s/></text:span></text:p>
      <text:p text:style-name="P1644"><text:span text:style-name="T1645">2</text:span><text:span text:style-name="T1646">) perkančioji organizacija, įvertinusi galimą riziką, gali reikalauti, kad tiekėjo dokumentai būtų pateikti pasirašyti kvalifikuotu elektroniniu parašu,<text:s/></text:span><text:span text:style-name="T1647">atitinkančiu 2014 m. liepos 23 d. Europos Parlamento ir Tarybos reglamentą (ES) Nr. 910/2014 dėl elektroninės atpažinties ir elektroninių operacijų patikimumo užtikrinimo paslaugų vidaus rinkoje, kuriuo panaikinama Direktyva 1999/93/EB (OL 2014 L 273, p. 7</text:span><text:span text:style-name="T1648">3) (toliau – Reglamentas Nr. 910/2014)</text:span><text:span text:style-name="T1649">;<text:s/></text:span></text:p>
      <text:p text:style-name="P1650"><text:span text:style-name="T1651">3</text:span><text:span text:style-name="T1652">) kvalifikuotas elektroninis parašas priimamas šiomis sąlygomis:</text:span></text:p>
      <text:p text:style-name="P1653"><text:span text:style-name="T1654">a</text:span><text:span text:style-name="T1655">) tiekėjo dokumentams pateikti skirtos elektroninės priemonės sudaro galimybes techniškai tvarkyti reikalaujamą kvalifikuoto elektroninio<text:s/></text:span><text:span text:style-name="T1656">parašo formatą, nustatytą Reglamento Nr. 910/2014 27 straipsnyje nurodytuose įgyvendinimo aktuose. Jeigu tiekėjo dokumentai pateikiami kitokiu elektroninio parašo formatu, į elektroninio parašo arba elektroninio dokumento laikmeną turi būti įtraukta inform</text:span><text:span text:style-name="T1657">acija apie esamas patvirtinimo galimybes, kuriomis naudodamasi perkančioji organizacija turi galėti internetu, neatlygintinai ir asmenims, kuriems pateikiamų dokumentų kalba nėra gimtoji, suprantamu būdu patvirtinti gautą elektroninį parašą kaip kvalifikuo</text:span><text:span text:style-name="T1658">tą elektroninį parašą;</text:span></text:p>
      <text:p text:style-name="P1659"><text:span text:style-name="T1660">b</text:span><text:span text:style-name="T1661">) jeigu tiekėjo dokumentai pasirašyti kvalifikuotu elektroniniu parašu, patvirtintu galiojančiu kvalifikuotu elektroninio parašo sertifikatu, kurį išdavė sertifikavimo paslaugų teikėjas, įtrauktas į patikimą sąrašą, sudarytą vad</text:span><text:span text:style-name="T1662">ovaujantis Reglamento Nr. 910/2014 22 straipsnyje nurodytais įgyvendinimo aktais</text:span><text:span text:style-name="T1663">, jokie papildomi reikalavimai,</text:span><text:span text:style-name="T1664"><text:s/></text:span><text:span text:style-name="T1665">kurie trukdytų naudoti tokius parašus, nekeliami.</text:span></text:p>
      <text:p text:style-name="P1666"><text:span text:style-name="T1667">12</text:span><text:span text:style-name="T1668">. Jeigu mobilizacijos, karo ar nepaprastosios padėties atveju yra Centrinės viešųjų<text:s/></text:span><text:span text:style-name="T1669">pirkimų informacinės sistemos ar informacinės sistemos „E. sąskaita“ pažeidimų, dėl kurių negalimas perkančiosios organizacijos ir tiekėjo bendravimas ir keitimasis informacija naudojantis šiomis sistemomis, atliekant pirkimus gali būti naudojamos kitos ši</text:span><text:span text:style-name="T1670">ame straipsnyje Centrinei viešųjų pirkimų informacinei sistemai keliamus reikalavimus atitinkančios elektroninės priemonės, vykdant pirkimo sutartis sąskaitos faktūros gali būti teikiamos ne elektroninėmis priemonėmis.</text:span><text:s/></text:p>
      <text:p text:style-name="P1671">Straipsnio dalies pakeitimai:</text:p>
      <text:p text:style-name="P1672"><text:span text:style-name="T1673">Nr.<text:s/></text:span><text:a xlink:href="https://www.e-tar.lt/portal/legalAct.html?documentId=db7abb508b7c11e9ae2e9d61b1f977b3" office:target-frame-name="_top" xlink:show="replace"><text:span text:style-name="T1674">XIII-2158</text:span></text:a><text:span text:style-name="T1675">, 2019-05-30, paskelbta TAR 2019-06-10, i. k. 2019-09411</text:span></text:p>
      <text:p text:style-name="Normal"/>
      <text:p text:style-name="P1676">13. Informacinė sistema „E. sąskaita“ turi sudaryti galimybes perkančiosioms organizacijoms priimti ir apdoroti elektronines sąskaitas faktūras, atitinkančias Europos elektroninių sąskaitų faktūrų standartą.<text:s/></text:p>
      <text:p text:style-name="P1677">Papildyta straipsnio dalimi:</text:p>
      <text:p text:style-name="P1678"><text:span text:style-name="T1679">Nr.<text:s/></text:span><text:a xlink:href="https://www.e-tar.lt/portal/legalAct.html?documentId=db7abb508b7c11e9ae2e9d61b1f977b3" office:target-frame-name="_top" xlink:show="replace"><text:span text:style-name="T1680">XIII-</text:span><text:span text:style-name="T1681">2158</text:span></text:a><text:span text:style-name="T1682">, 2019-05-30, paskelbta TAR 2019-06-10, i. k. 2019-09411</text:span></text:p>
      <text:p text:style-name="Normal"/>
      <text:p text:style-name="P1683"><text:span text:style-name="T1684">14</text:span><text:span text:style-name="T1685">.<text:s/></text:span><text:span text:style-name="T1686">Institucijos ir kiti subjektai, kompetentingi išduoti atliekant viešojo pirkimo procedūras reikalaujamus dokumentus, gali sudaryti kvalifikuoto parašo formatą pagal Reglamento Nr. 910/20</text:span><text:span text:style-name="T1687">14 27 straipsnyje nurodytus įgyvendinimo aktus. Tokiu atveju turi būti parengtos tam formatui techniškai tvarkyti būtinos priemonės ir informacija. Į tokių dokumentų elektroninį parašą arba elektroninio dokumento laikmeną įtraukiama informacija apie esamas</text:span><text:span text:style-name="T1688"><text:s/>kvalifikuoto elektroninio parašo patvirtinimo galimybes, kuriomis naudojantis gautus elektroninius parašus būtų galima patvirtinti internetu, neatlygintinai ir asmenims, kuriems pateikiamų dokumentų kalba nėra gimtoji, suprantamu būdu.</text:span></text:p>
      <text:p text:style-name="P1689">Straipsnio dalies numeracijos pakeitimas:</text:p>
      <text:p text:style-name="P1690"><text:span text:style-name="T1691">Nr.<text:s/></text:span><text:a xlink:href="https://www.e-tar.lt/portal/legalAct.html?documentId=db7abb508b7c11e9ae2e9d61b1f977b3" office:target-frame-name="_top" xlink:show="replace"><text:span text:style-name="T1692">XIII-2158</text:span></text:a><text:span text:style-name="T1693">, 2019-05-30, paskelbta TAR 2019-06-10, i. k. 2019-09411</text:span></text:p>
      <text:p text:style-name="Normal"/>
      <text:p text:style-name="P1694"><text:span text:style-name="T1695">23</text:span><text:span text:style-name="T1696"><text:s/>straipsnis.<text:s/></text:span><text:span text:style-name="T1697">Rezervuota teisė dalyvauti pirkimuose</text:span><text:span text:style-name="T1698"><text:s/></text:span></text:p>
      <text:p text:style-name="P1699"><text:span text:style-name="T1700">1</text:span><text:span text:style-name="T1701">. Perkančioji organizacija pirkimo dokumentuose gali nustatyti sąlygas, sudarančias galimybę pirkimuose dalyvauti tik tokį statusą turintiems tiekėjams:</text:span></text:p>
      <text:p text:style-name="P1702"><text:span text:style-name="T1703">1</text:span><text:span text:style-name="T1704">) socialinei įmonei;</text:span></text:p>
      <text:p text:style-name="P1705"><text:span text:style-name="T1706">2</text:span><text:span text:style-name="T1707">)<text:s/></text:span><text:span text:style-name="T1708">neteko galios nuo 2020-07-01</text:span><text:span text:style-name="T1709">;</text:span></text:p>
      <text:p text:style-name="P1710">Straipsnio punkto pakeitimai:</text:p>
      <text:p text:style-name="P1711"><text:span text:style-name="T1712">Nr.<text:s/></text:span><text:a xlink:href="https://www.e-tar.lt/portal/legalAct.html?documentId=1ad72430ea9311e99681cd81dcdca52c" office:target-frame-name="_top" xlink:show="replace"><text:span text:style-name="T1713">XIII-2429</text:span></text:a><text:span text:style-name="T1714">, 2019-09-19, paskelbta TAR 2019-10-09, i. k. 2019-16067</text:span></text:p>
      <text:p text:style-name="Normal"/>
      <text:p text:style-name="P1715"><text:span text:style-name="T1716">3</text:span><text:span text:style-name="T1717">)</text:span><text:span text:style-name="T1718"><text:s/></text:span><text:span text:style-name="T1719">tiekėjui, kuriame nuteistųjų, atliekančių arešto, terminuoto laisvės atėmimo ir laisvės atė</text:span><text:span text:style-name="T1720">mimo iki gyvos galvos bausmes,</text:span><text:span text:style-name="T1721"><text:s/>dirba daugiau kaip 50 procentų to tiekėjo<text:s/></text:span><text:span text:style-name="T1722">metinio vidutinio sąrašuose esančių darbuotojų skaičiaus</text:span><text:span text:style-name="T1723">;</text:span></text:p>
      <text:p text:style-name="P1724"><text:span text:style-name="T1725">4</text:span><text:span text:style-name="T1726">) tiekėjui, kurio dalyviai yra sveikatos priežiūros įstaigos, kuriose darbo terapijos pagrindais dirba ne mažiau kaip 50</text:span><text:span text:style-name="T1727"><text:s/>procentų pacientų<text:s/></text:span><text:span text:style-name="T1728">to tiekėjo<text:s/></text:span><text:span text:style-name="T1729">metinio vidutinio sąrašuose esančių darbuotojų skaičiaus</text:span><text:span text:style-name="T1730">;</text:span></text:p>
      <text:p text:style-name="P1731"><text:span text:style-name="T1732">5</text:span><text:span text:style-name="T1733">)<text:s/></text:span><text:span text:style-name="T1734">tiekėjui, kurio darbuotojai dalyvauja aktyvios darbo rinkos politikos priemonėse, nustatytose Lietuvos Respublikos užimtumo įstatyme ar panašaus pobūdžio kitos v</text:span><text:span text:style-name="T1735">alstybės teisės akte, jeigu ne mažiau kaip 50 procentų to tiekėjo metinio vidutinio sąrašuose esančių darbuotojų skaičiaus yra darbo rinkoje papildomai remiami asmenys</text:span><text:span text:style-name="T1736">.</text:span></text:p>
      <text:p text:style-name="P1737"><text:span text:style-name="T1738">2</text:span><text:span text:style-name="T1739">. Perkančioji organizacija,</text:span><text:span text:style-name="T1740"><text:s/></text:span><text:span text:style-name="T1741">atlikdama supaprastintus pirkimus, ne mažiau kaip 2 procentus visų per kalendorinius metus atliktų supaprastintų pirkimų vertės pirkimų privalo rezervuoti<text:s/></text:span><text:span text:style-name="T1742">šio straipsnio 1 dalyje</text:span><text:span text:style-name="T1743"><text:s/></text:span><text:span text:style-name="T1744">nurodytiems tiekėjams, išskyrus atvejus, kai šie tiekėjai perkančiajai organi</text:span><text:span text:style-name="T1745">zacijai reikiamų prekių negamina, paslaugų neteikia ar darbų neatlieka</text:span><text:span text:style-name="T1746">.</text:span><text:s/></text:p>
      <text:p text:style-name="P1747">Straipsnio dalies pakeitimai:</text:p>
      <text:p text:style-name="P1748"><text:span text:style-name="T1749">Nr.<text:s/></text:span><text:a xlink:href="https://www.e-tar.lt/portal/legalAct.html?documentId=db7abb508b7c11e9ae2e9d61b1f977b3" office:target-frame-name="_top" xlink:show="replace"><text:span text:style-name="T1750">XIII-2158</text:span></text:a><text:span text:style-name="T1751">, 2019-05-30, paskelbta TAR 2019-06-10, i.</text:span><text:span text:style-name="T1752"><text:s/>k. 2019-09411</text:span></text:p>
      <text:p text:style-name="Normal"/>
      <text:p text:style-name="P1753"><text:span text:style-name="T1754">3</text:span><text:span text:style-name="T1755">.</text:span><text:span text:style-name="T1756"><text:s/>Šio straipsnio 1 dalyje nurodyti tiekėjai savo gaminamų prekių, teikiamų paslaugų ar atliekamų darbų sąrašus nuolat skelbia Centrinėje viešųjų pirkimų informacinėje sistemoje.</text:span></text:p>
      <text:p text:style-name="P1757"><text:span text:style-name="T1758">4</text:span><text:span text:style-name="T1759">. Pirkimo dokumentuose, įskaitant skelbimą apie pirk</text:span><text:span text:style-name="T1760">imą ar išankstinį informacinį skelbimą, turi būti nuoroda į rezervuotus pirkimus ir reikalavimas pagrįsti, kad tiekėjas atitinka šiame straipsnyje nustatytus reikalavimus (pateikiamas kompetentingos institucijos išduotas dokumentas ar tiekėjo patvirtinta d</text:span><text:span text:style-name="T1761">eklaracija).<text:s/></text:span><text:span text:style-name="T1762">Šio straipsnio 1 dalies 3, 4 ir 5 punktuose nurodytų tiekėjų atitinkamai tikslinei grupei priklausančių<text:s/></text:span><text:span text:style-name="T1763">darbuotojų dalis nuo metinio vidutinio sąrašuose esančių darbuotojų skaičiaus apskaičiuojama Lietuvos Respublikos Vyriausybės ar jos įgalio</text:span><text:span text:style-name="T1764">tos institucijos nustatyta tvarka</text:span><text:span text:style-name="T1765">.<text:s/></text:span><text:span text:style-name="T1766">Pirkimo dokumentuose ir pirkimo sutartyje taip pat nustatoma sąlyga tiekėjui visą dalyvavimo pirkime ir pirkimo sutarties vykdymo laikotarpį atitikti šiame straipsnyje nustatytus reikalavimus.<text:s/></text:span></text:p>
      <text:p text:style-name="P1767"><text:span text:style-name="T1768">5</text:span><text:span text:style-name="T1769">. Tiekėjas, dalyvaujan</text:span><text:span text:style-name="T1770">tis rezervuotuose pirkimuose, pirkimo sutarčiai įvykdyti kaip subtiekėjus gali pasitelkti tik šio straipsnio 1 dalyje nurodytą statusą turinčius tiekėjus.</text:span></text:p>
      <text:p text:style-name="P1771"/>
      <text:p text:style-name="P1772"><text:span text:style-name="T1773">24</text:span><text:span text:style-name="T1774"><text:s/>straipsnis.<text:s/></text:span><text:span text:style-name="T1775">Rezervuota teisė dalyvauti tam tikrų paslaugų pirkimuose</text:span></text:p>
      <text:p text:style-name="P1776"><text:span text:style-name="T1777">1</text:span><text:span text:style-name="T1778">. Perkančioji<text:s/></text:span><text:span text:style-name="T1779">organizacija pirkimo dokumentuose gali nustatyti, kad sveikatos, socialinių, kultūros paslaugų, kurių BVPŽ kodai yra 75121000-0, 75122000-7, 75123000-4, 79622000-0, 79624000-4, 79625000-1, 80110000-8, 80300000-7, 80420000-4, 80430000-7, 80511000-9, 8052000</text:span><text:span text:style-name="T1780">0-5, 80590000-6, nuo 85000000-9 iki 85323000-9, 92500000-6, 92600000-7, 98133000-4, 98133110-8, pirkimuose gali dalyvauti tik tiekėjai, kurie atitinka šio straipsnio 2 dalyje nurodytus reikalavimus. Tokiu atveju pirkimo sutarties trukmė negali būti ilgesnė</text:span><text:span text:style-name="T1781"><text:s/>kaip 3 metai.</text:span></text:p>
      <text:p text:style-name="P1782"><text:span text:style-name="T1783">2</text:span><text:span text:style-name="T1784">. Įmonė, kuri gali dalyvauti šio straipsnio 1 dalyje nurodytų paslaugų rezervuotame pirkime, turi atitikti visus šiuos reikalavimus:</text:span></text:p>
      <text:p text:style-name="P1785"><text:span text:style-name="T1786">1</text:span><text:span text:style-name="T1787">) jos tikslas turi būti viešosios paslaugos, susijusios su šio straipsnio 1 dalyje išvardytomis pasl</text:span><text:span text:style-name="T1788">augomis, teikimas;</text:span></text:p>
      <text:p text:style-name="P1789"><text:span text:style-name="T1790">2</text:span><text:span text:style-name="T1791">) jos pelnas gali būti panaudojamas tik įmonės veiklos tikslams. Pelnas gali būti paskirstomas ar perskirstomas tik atsižvelgiant į dalyvavimo įmonės valdyme veiksnius;</text:span></text:p>
      <text:p text:style-name="P1792"><text:span text:style-name="T1793">3</text:span><text:span text:style-name="T1794">) jos valdymo ar dalininkų struktūra pagrįsta darbuotojams</text:span><text:span text:style-name="T1795"><text:s/>suteikiamų nuosavybės ar dalyvavimo įmonės valdyme teisių principais arba reikalauja aktyvaus darbuotojų, paslaugų gavėjų ar suinteresuotų subjektų dalyvavimo įmonės valdyme;</text:span></text:p>
      <text:p text:style-name="P1796"><text:span text:style-name="T1797">4</text:span><text:span text:style-name="T1798">) per paskutinius 3 metus perkančioji organizacija su šia įmone nebuvo suda</text:span><text:span text:style-name="T1799">riusi pirkimo sutarties pagal šiame straipsnyje nustatytus reikalavimus.<text:s/></text:span></text:p>
      <text:p text:style-name="P1800"><text:span text:style-name="T1801">3</text:span><text:span text:style-name="T1802">. Pirkimo dokumentuose, įskaitant skelbimą apie pirkimą, turi būti nurodyta, kad pirkimas vykdomas pagal šį straipsnį, ir reikalaujama pagrįsti, kad tiekėjas atitinka šiame st</text:span><text:span text:style-name="T1803">raipsnyje nustatytus reikalavimus (pateikiama tiekėjo patvirtinta deklaracija).</text:span></text:p>
      <text:p text:style-name="P1804"><text:span text:style-name="T1805">4</text:span><text:span text:style-name="T1806">. Tiekėjas, dalyvaujantis pagal šį straipsnį atliekamuose pirkimuose, pirkimo sutarčiai įvykdyti kaip subtiekėjus gali pasitelkti tik šio straipsnio 2 dalyje nustatytus re</text:span><text:span text:style-name="T1807">ikalavimus atitinkančius tiekėjus.</text:span></text:p>
      <text:p text:style-name="P1808"/>
      <text:p text:style-name="P1809"><text:span text:style-name="T1810">25</text:span><text:span text:style-name="T1811"><text:s/>straipsnis.<text:s/></text:span><text:span text:style-name="T1812">Tarptautinio pirkimo, supaprastinto pirkimo ir mažos vertės pirkimo<text:s/></text:span><text:span text:style-name="T1813">atlikimas</text:span></text:p>
      <text:p text:style-name="P1814"><text:span text:style-name="T1815">1</text:span><text:span text:style-name="T1816">. Tarptautinį ar supaprastintą pirkimą perkančioji organizacija atlieka šiame įstatyme nustatyta tvarka, išskyrus ši</text:span><text:span text:style-name="T1817">o straipsnio 2, 3, 4 ir 5</text:span><text:span text:style-name="T1818"><text:s/></text:span><text:span text:style-name="T1819">dalyse nurodytus atvejus.</text:span><text:s/></text:p>
      <text:p text:style-name="P1820">Straipsnio dalies pakeitimai:</text:p>
      <text:p text:style-name="P1821"><text:span text:style-name="T1822">Nr.<text:s/></text:span><text:a xlink:href="https://www.e-tar.lt/portal/legalAct.html?documentId=b9a45bf02d7611ec992fe4cdfceb5666" office:target-frame-name="_top" xlink:show="replace"><text:span text:style-name="T1823">XIV-545</text:span></text:a><text:span text:style-name="T1824">, 2021-09-30, paskelbta TAR 2021-10-15, i. k. 2021-21632</text:span></text:p>
      <text:p text:style-name="Normal"/>
      <text:p text:style-name="P1825"><text:span text:style-name="T1826">2</text:span><text:span text:style-name="T1827">. Atliekant mažos vertės pirkimus, taikomos šio įstatymo I skyriaus, 31, 34 straipsnių,<text:s/></text:span><text:span text:style-name="T1828">37 straipsnio 9 dalies, 47 straipsnio 9 dalies,<text:s/></text:span><text:span text:style-name="T1829">58 straipsnio 1 dalies, 82 straipsnio, 86 straipsnio 5, 6, 7 ir 9 dalių, 91 straipsnio, VI ir VII skyrių nuostatos ir Vi</text:span><text:span text:style-name="T1830">ešųjų pirkimų tarnybos tvirtinamame<text:s/></text:span><text:span text:style-name="T1831">mažos vertės pirkimų tvarkos apraše nustatytos taisyklės.<text:s/></text:span><text:span text:style-name="T1832">Jeigu neskelbiamas mažos vertės pirkimas atliekamas šio įstatymo 31 straipsnio 3 dalies 1, 2 ir 4 punktuose, 71 straipsnio 1 dalies 2 punkte, 3 dalies 2, 3 ir 4 p</text:span><text:span text:style-name="T1833">unktuose ar 5 ir 6 dalyse nustatytomis sąlygomis, šio įstatymo 22 straipsnyje nustatytų reikalavimų, išskyrus šio įstatymo 22 straipsnio 3 dalyje nustatytą reikalavimą, gali būti nesilaikoma. Be to, gali būti nesilaikoma šio įstatymo 82 straipsnyje nustaty</text:span><text:span text:style-name="T1834">tų reikalavimų, jeigu neskelbiamas mažos vertės pirkimas atliekamas vadovaujantis šio įstatymo 31 straipsnio 3 dalies 4 punkto nuostatomis.</text:span></text:p>
      <text:p text:style-name="P1835"><text:span text:style-name="T1836">2 dalies redakcija nuo 2023-01-01:</text:span></text:p>
      <text:p text:style-name="P1837"><text:span text:style-name="T1838">2. Atliekant mažos<text:s/></text:span><text:span text:style-name="T1839">vertės pirkimus, taikomos šio įstatymo I skyriaus, 26, 31,<text:s/></text:span><text:span text:style-name="T1840">34 straipsnių, 58 straipsnio 1 dalies, 82 straipsnio, 86 straipsnio 5, 6, 7 ir 9 dalių, 91 straipsnio, VI ir VII skyrių nuostatos ir Viešųjų pirkimų tarnybos patvirtintame mažos vertės pirkimų tvarkos apraše nustatytos taisyklės. Jeigu neskelbiamas mažos v</text:span><text:span text:style-name="T1841">ertės pirkimas atliekamas šio įstatymo 31 straipsnio 3 dalies 1, 2 ir 4 punktuose, 71 straipsnio 1 dalies 2 punkte, 3 dalies 2, 3 ir 4 punktuose ar 5 ir 6 dalyse nustatytomis sąlygomis, 22 straipsnyje nustatytų reikalavimų, išskyrus šio įstatymo 22 straips</text:span><text:span text:style-name="T1842">nio 3 dalyje nustatytą reikalavimą, gali būti nesilaikoma. Taip pat gali būti nesilaikoma šio įstatymo 82 straipsnyje nustatytų reikalavimų, jeigu neskelbiamas mažos vertės pirkimas atliekamas vadovaujantis šio įstatymo 31 straipsnio 3 dalies 4 punkto nuos</text:span><text:span text:style-name="T1843">tatomis.</text:span></text:p>
      <text:p text:style-name="P1844">Straipsnio dalies pakeitimai:</text:p>
      <text:p text:style-name="P1845"><text:span text:style-name="T1846">Nr.<text:s/></text:span><text:a xlink:href="https://www.e-tar.lt/portal/legalAct.html?documentId=af731b008b7d11e9ae2e9d61b1f977b3" office:target-frame-name="_top" xlink:show="replace"><text:span text:style-name="T1847">XIII-2161</text:span></text:a><text:span text:style-name="T1848">, 2019-05-30, paskelbta TAR 2019-06-10, i. k. 2019-09414</text:span></text:p>
      <text:p text:style-name="P1849"><text:span text:style-name="T1850">Nr.<text:s/></text:span><text:a xlink:href="https://www.e-tar.lt/portal/legalAct.html?documentId=db7abb508b7c11e9ae2e9d61b1f977b3" office:target-frame-name="_top" xlink:show="replace"><text:span text:style-name="T1851">XIII-2158</text:span></text:a><text:span text:style-name="T1852">, 2019-05-30, paskelbta TAR 2019-06-10, i. k. 2019-09411</text:span></text:p>
      <text:p text:style-name="P1853"><text:span text:style-name="T1854">Nr.<text:s/></text:span><text:a xlink:href="https://www.e-tar.lt/portal/legalAct.html?documentId=b4dbb740aa7011ec8d9390588bf2de65" office:target-frame-name="_top" xlink:show="replace"><text:span text:style-name="T1855">XIV-954</text:span></text:a><text:span text:style-name="T1856">, 2022-03-17, paskelbta TAR<text:s/></text:span><text:span text:style-name="T1857">2022-03-23, i. k. 2022-05371</text:span></text:p>
      <text:p text:style-name="Normal"/>
      <text:h text:style-name="P1858" text:outline-level="4"><text:span text:style-name="T1859">3</text:span><text:span text:style-name="T1860">. Atliekant Lietuvos Respublikos diplomatinių atstovybių užsienio valstybėse, Lietuvos Respublikos atstovybių prie tarptautinių organizacijų, konsulinių įstaigų ir specialiųjų misijų, taip pat kitų perkančiųjų organizacij</text:span><text:span text:style-name="T1861">ų, kurios užsienyje įsigyja prekių, paslaugų ar darbų, skirtų užsienyje esantiems jų padaliniams, kariniams atstovams ar specialiesiems atašė arba skirtų užsienyje vykdomiems vystomojo bendradarbiavimo ir kitiems projektams, supaprastintus pirkimus, taikom</text:span><text:span text:style-name="T1862">os<text:s/></text:span><text:span text:style-name="T1863">šio įstatymo 1–17, 26 straipsnio, 86 straipsnio 7 dalies ir VI skyriaus nuostatos</text:span><text:span text:style-name="T1864"><text:s/>ir Lietuvos Respublikos Vyriausybės ar jos įgaliotos institucijos patvirtintame tokių pirkimų tvarkos apraše nustatytos taisyklės.</text:span></text:h>
      <text:p text:style-name="P1865"><text:span text:style-name="T1866">4</text:span><text:span text:style-name="T1867">.<text:s/></text:span><text:span text:style-name="T1868">Atliekant<text:s/></text:span><text:span text:style-name="T1869">ypatingos svarbos tarptautiniams renginiams organizuoti reikalingų prekių, paslaugų ar darbų supaprastintus pirkimus,<text:s/></text:span><text:span text:style-name="T1870">taikomos<text:s/></text:span><text:span text:style-name="T1871">šio įstatymo 1–17 straipsnių, 26 straipsnio, 86 straipsnio 7 dalies ir VI skyriaus nuostatos</text:span><text:span text:style-name="T1872"><text:s/>ir Lietuvos Respublikos Vyriausybės<text:s/></text:span><text:span text:style-name="T1873">ar jos įgaliotos institucijos patvirtintame tokių pirkimų tvarkos apraše nustatytos taisyklės.</text:span><text:span text:style-name="T1874"><text:s/>Šioje dalyje nurodytų tarptautinių renginių sąrašą tvirtina Lietuvos Respublikos Vyriausybė.</text:span></text:p>
      <text:p text:style-name="P1875"><text:span text:style-name="T1876">5</text:span><text:span text:style-name="T1877">. Perkančiosioms organizacijoms, kurių per einamuosius finansin</text:span><text:span text:style-name="T1878">ius metus prekėms, paslaugoms ir darbams įsigyti sudaromų sutarčių bendra vertė neviršija 30 000 Eur (trisdešimt tūkstančių eurų) (be pridėtinės vertės mokesčio), atliekant šiuos pirkimus, šio įstatymo reikalavimai, išskyrus šio įstatymo 17 ir 96 straipsni</text:span><text:span text:style-name="T1879">us, netaikomi.</text:span><text:s/></text:p>
      <text:p text:style-name="P1880">Papildyta straipsnio dalimi:</text:p>
      <text:p text:style-name="P1881"><text:span text:style-name="T1882">Nr.<text:s/></text:span><text:a xlink:href="https://www.e-tar.lt/portal/legalAct.html?documentId=b9a45bf02d7611ec992fe4cdfceb5666" office:target-frame-name="_top" xlink:show="replace"><text:span text:style-name="T1883">XIV-545</text:span></text:a><text:span text:style-name="T1884">, 2021-09-30, paskelbta TAR 2021-10-15, i. k. 2021-21632</text:span></text:p>
      <text:p text:style-name="Normal"/>
      <text:h text:style-name="P1885" text:outline-level="2"><text:span text:style-name="T1886">II</text:span><text:span text:style-name="T1887"><text:s/>SKYRIUS</text:span></text:h>
      <text:p text:style-name="P1888"><text:span text:style-name="T1889">PIRKIMO PLANAVIMAS IR A</text:span><text:span text:style-name="T1890">TLIKIMAS, PIRKIMO DOKUMENTAI</text:span></text:p>
      <text:p text:style-name="P1891"/>
      <text:p text:style-name="P1892"><text:span text:style-name="T1893">PIRMASIS</text:span><text:span text:style-name="T1894"><text:s/>SKIRSNIS</text:span></text:p>
      <text:p text:style-name="P1895"><text:span text:style-name="T1896">PIRKIMO PLANAVIMAS IR PASIRENGIMAS PIRKIMUI</text:span></text:p>
      <text:p text:style-name="P1897"/>
      <text:p text:style-name="P1898"><text:span text:style-name="T1899">26</text:span><text:span text:style-name="T1900"><text:s/>straipsnis.<text:s/></text:span><text:span text:style-name="T1901">Pirkimų planai<text:s/></text:span></text:p>
      <text:p text:style-name="P1902"><text:span text:style-name="T1903">1</text:span><text:span text:style-name="T1904">. Perkančioji organizacija</text:span><text:span text:style-name="T1905">, išskyrus Lietuvos Respublikos diplomatines atstovybes užsienio valstybėse, Lietuvos<text:s/></text:span><text:span text:style-name="T1906">Respublikos atstovybes prie tarptautinių organizacijų, konsulines įstaigas ir specialiąsias misijas,</text:span><text:span text:style-name="T1907"><text:s/>t</text:span>aip pat kitas perkančiąsias organizacijas, kurios užsienyje įsigyja prekių, paslaugų ar darbų, skirtų užsienyje esantiems jų padaliniams, kariniams atstovams ar specialiesiems atašė,<text:span text:style-name="T1908"><text:s/>turi parengti ir patvirtinti planuojamų atlikti einamaisiais kalendoriniais metais pirkimų planus ir pagal Viešųjų pirkimų tarnybos nustatytus reikalavimus ir tvarką Centrinėje viešųjų pirkimų informacinėje sistemoje paskelbti<text:s/></text:span><text:span text:style-name="T1909">planuojamų atlikti pirkimų suvestinę. Ši suvestinė turi būti paskelbta kiekvienais metais ne vėliau kaip iki kovo 15 dienos, o patikslinus planuojamų atlikti einamaisiais kalendoriniais metais pirkimų planus, – ne vėliau kaip per 5 darbo dienas.</text:span><text:s/></text:p>
      <text:p text:style-name="P1910">Straipsnio dalies pakeitimai:</text:p>
      <text:p text:style-name="P1911"><text:span text:style-name="T1912">Nr.<text:s/></text:span><text:a xlink:href="https://www.e-tar.lt/portal/legalAct.html?documentId=db7abb508b7c11e9ae2e9d61b1f977b3" office:target-frame-name="_top" xlink:show="replace"><text:span text:style-name="T1913">XIII-2158</text:span></text:a><text:span text:style-name="T1914">, 2019-05-30, paskelbta TAR 2019-06-10, i. k. 2019-09411</text:span></text:p>
      <text:p text:style-name="Normal"/>
      <text:p text:style-name="P1915"><text:span text:style-name="T1916">2</text:span><text:span text:style-name="T1917">. Šio straipsnio 1 dalyje<text:s/></text:span><text:span text:style-name="T1918">nurodyta tvarka paskelbta<text:s/></text:span><text:span text:style-name="T1919">planuojamų atlikti pirkimų suvestinė papildomai<text:s/></text:span><text:span text:style-name="T1920">gali būti paskelbta</text:span><text:span text:style-name="T1921"><text:s/>perkančiosios</text:span><text:span text:style-name="T1922"><text:s/>organizacijos interneto svetainėje, specialiai tam skirtoje skiltyje (toliau – pirkėjo profilis). Paskelbtos<text:s/></text:span><text:span text:style-name="T1923">planuojamų atlikti pirkimų suvestinės</text:span><text:span text:style-name="T1924"><text:s/>turinys visur turi būti tap</text:span><text:span text:style-name="T1925">atus.</text:span></text:p>
      <text:p text:style-name="P1926"/>
      <text:p text:style-name="P1927"><text:span text:style-name="T1928">27</text:span><text:span text:style-name="T1929"><text:s/>straipsnis.<text:s/></text:span><text:span text:style-name="T1930">Pasirengimas pirkimui</text:span></text:p>
      <text:p text:style-name="P1931"><text:span text:style-name="T1932">1</text:span><text:span text:style-name="T1933">. Perkančioji organizacija, siekdama pasirengti pirkimui ir pranešti tiekėjams apie savo pirkimo planus ir reikalavimus, gali:</text:span></text:p>
      <text:p text:style-name="P1934"><text:span text:style-name="T1935">1</text:span><text:span text:style-name="T1936">) prašyti suteikti ir gauti nepriklausomų ekspertų, institucijų arba ri</text:span><text:span text:style-name="T1937">nkos dalyvių konsultacijas, taip pat konsultuotis su visuomene. Šiomis konsultacijomis remiamasi pirkimo metu, jeigu dėl tokių konsultacijų nėra iškreipiama konkurencija ir pažeidžiami nediskriminavimo ir skaidrumo principai. Perkančiosios organizacijos kv</text:span><text:span text:style-name="T1938">ietimas suteikti konsultaciją ir kita susijusi informacija apie konsultacijas turi būti skelbiama Centrinėje viešųjų pirkimų informacinėje sistemoje Viešųjų pirkimų tarnybos nustatyta tvarka</text:span><text:span text:style-name="T1939">.<text:s/></text:span><text:span text:style-name="T1940">Rinkos dalyvių konsultacijos yra privalomos pirkimo, apie kurį t</text:span><text:span text:style-name="T1941">uri būti skelbiama, išskyrus mažos vertės pirkimą, atveju, jeigu per paskutinius 12 mėnesių atliekant paskutinį tokių pačių ar panašių prekių, paslaugų ar darbų pirkimą, apie kurį buvo privaloma skelbti, išskyrus mažos vertės pirkimą, nebuvo gauta nė viena</text:span><text:span text:style-name="T1942"><text:s/>arba gauta tik viena tinkama paraiška ar pasiūlymas;</text:span><text:s/></text:p>
      <text:p text:style-name="P1943">Straipsnio punkto pakeitimai:</text:p>
      <text:p text:style-name="P1944"><text:span text:style-name="T1945">Nr.<text:s/></text:span><text:a xlink:href="https://www.e-tar.lt/portal/legalAct.html?documentId=db7abb508b7c11e9ae2e9d61b1f977b3" office:target-frame-name="_top" xlink:show="replace"><text:span text:style-name="T1946">XIII-2158</text:span></text:a><text:span text:style-name="T1947">, 2019-05-30, paskelbta TAR 2019-06-10, i. k. 2019-09411</text:span></text:p>
      <text:p text:style-name="P1948"><text:span text:style-name="T1949">Nr.</text:span><text:span text:style-name="T1950"><text:s/></text:span><text:a xlink:href="https://www.e-tar.lt/portal/legalAct.html?documentId=b9a45bf02d7611ec992fe4cdfceb5666" office:target-frame-name="_top" xlink:show="replace"><text:span text:style-name="T1951">XIV-545</text:span></text:a><text:span text:style-name="T1952">, 2021-09-30, paskelbta TAR 2021-10-15, i. k. 2021-21632</text:span></text:p>
      <text:p text:style-name="Normal"/>
      <text:p text:style-name="P1953"><text:span text:style-name="T1954">2</text:span><text:span text:style-name="T1955">) iš anksto Centrinėje viešųjų pirkimų informacinėje sistemoje paskelbti pirkimų<text:s/></text:span><text:span text:style-name="T1956">techninių specifikacijų projektus. Techninių specifikacijų projektai skelbiami, dėl šių projektų gautos pastabos ir pasiūlymai vertinami Viešųjų pirkimų tarnybos nustatyta tvarka.</text:span></text:p>
      <text:p text:style-name="P1957"><text:span text:style-name="T1958">2</text:span><text:span text:style-name="T1959">.<text:s/></text:span><text:span text:style-name="T1960">Centrinėje viešųjų pirkimų informacinėje sistemoje paskelbus š</text:span><text:span text:style-name="T1961">io st</text:span><text:span text:style-name="T1962">raipsnio 1 dalyje nurodytą<text:s/></text:span><text:span text:style-name="T1963">kvietimą suteikti konsultacijas arba techninių specifikacijų projektą, šie dokumentai<text:s/></text:span><text:span text:style-name="T1964">papildomai gali būti skelbiami pirkėjo profilyje, kitur internete ir (arba) leidiniuose. To paties dokumento turinys visur turi būti tapatus.<text:s/></text:span></text:p>
      <text:p text:style-name="P1965"><text:span text:style-name="T1966">3</text:span><text:span text:style-name="T1967">. Tais atvejais, kai kandidatas ar dalyvis pats arba su juo bendradarbiaujantis ūkio subjektas padėjo pasirengti pirkimui, perkančioji organizacija privalo imtis tinkamų priemonių, kad dėl tokių kandidatų ir dalyvių dalyvavimo nebūtų pažeista konkuren</text:span><text:span text:style-name="T1968">cija. Tinkamomis priemonėmis laikomas informacijos, kurią gavo pasirengti pirkimui padėję ūkio subjektai, pateikimas kitiems kandidatams ir dalyviams ir jos paskelbimas Centrinėje viešųjų pirkimų informacinėje sistemoje, taip pat pakankamo pasiūlymų pateik</text:span><text:span text:style-name="T1969">imo termino nustatymas.<text:s/></text:span></text:p>
      <text:p text:style-name="P1970"><text:span text:style-name="T1971">4</text:span><text:span text:style-name="T1972">. Jeigu, perkančiosios organizacijos nuomone, šio straipsnio 3 dalyje nurodytų priemonių nepakanka norint užtikrinti tiekėjų lygiateisiškumo principo laikymąsi, tikrindama, ar nėra tiekėjo pašalinimo pagrindų, ji privalo prašy</text:span><text:span text:style-name="T1973">ti kandidato ar dalyvio, padėjusio pasirengti pirkimui, raštu pagrįsti, kad jų išankstinės konsultacijos negalėjo pažeisti konkurencijos. Tokio kandidato ar dalyvio paraiška ar pasiūlymas šiuo pagrindu atmetamas tik tuo atveju, jeigu jis nepateikia perkanč</text:span><text:span text:style-name="T1974">iajai organizacijai tinkamo pagrindimo.</text:span><text:span text:style-name="T1975"><text:s/></text:span></text:p>
      <text:p text:style-name="P1976"><text:span text:style-name="T1977">5</text:span><text:span text:style-name="T1978">.<text:s/></text:span><text:span text:style-name="T1979">Neteko galios nuo 2022-04-01</text:span><text:span text:style-name="T1980">.</text:span><text:s/></text:p>
      <text:p text:style-name="P1981">Papildyta straipsnio dalimi:</text:p>
      <text:p text:style-name="P1982"><text:span text:style-name="T1983">Nr.<text:s/></text:span><text:a xlink:href="https://www.e-tar.lt/portal/legalAct.html?documentId=d0359a90c66211ea997c9ee767e856b4" office:target-frame-name="_top" xlink:show="replace"><text:span text:style-name="T1984">XIII-3258</text:span></text:a><text:span text:style-name="T1985">, 2020-06-30, paskelbta TAR 2020-07-1</text:span><text:span text:style-name="T1986">5, i. k. 2020-15773</text:span></text:p>
      <text:p text:style-name="P1987">Straipsnio dalies pakeitimai:</text:p>
      <text:p text:style-name="P1988"><text:span text:style-name="T1989">Nr.<text:s/></text:span><text:a xlink:href="https://www.e-tar.lt/portal/legalAct.html?documentId=b4dbb740aa7011ec8d9390588bf2de65" office:target-frame-name="_top" xlink:show="replace"><text:span text:style-name="T1990">XIV-954</text:span></text:a><text:span text:style-name="T1991">, 2022-03-17, paskelbta TAR 2022-03-23, i. k. 2022-05371</text:span></text:p>
      <text:p text:style-name="Normal"/>
      <text:p text:style-name="P1992"><text:span text:style-name="T1993">28 straipsnis. Pirkimo objekto skaidymas į dalis<text:s/></text:span></text:p>
      <text:p text:style-name="P1994"><text:span text:style-name="T1995">1</text:span><text:span text:style-name="T1996">. Tarptautinis pirkimas privalo būti, o supaprastintas ar šio įstatymo 2 priede nurodytų socialinių ir kitų specialiųjų paslaugų pirkimas gali būti atliekamas skaidant pirkimo objektą į dalis, kurių kiek</text:span><text:span text:style-name="T1997">vienai numatoma sudaryti atskirą pirkimo sutartį, ir apibrėžiant šių dalių apimtį ir dalyką. Pirkimo objektas skaidomas į dalis kiekybiniu, kokybiniu pagrindu ar pagal skirtingus jo įgyvendinimo etapus.<text:s/></text:span></text:p>
      <text:p text:style-name="P1998"><text:span text:style-name="T1999">2</text:span><text:span text:style-name="T2000">. Tarptautinio pirkimo atveju<text:s/></text:span><text:span text:style-name="T2001">šio straipsnio 1<text:s/></text:span><text:span text:style-name="T2002">dalyje nurodyta pareiga skaidyti pirkimo objektą į dalis netaikoma, jeigu</text:span><text:span text:style-name="T2003"><text:s/>perkančioji organizacija pirkimo dokumentuose pagrindžia, kad dėl to sumažėtų tiekėjų konkurencija, pirkimo sutarties vykdymas taptų per daug brangus ar sudėtingas techniniu požiūriu</text:span><text:span text:style-name="T2004">,<text:s/></text:span><text:span text:style-name="T2005">skirtingų pirkimo objekto dalių įgyvendinimas būtų glaudžiai susijęs ir dėl to</text:span><text:span text:style-name="T2006"><text:s/></text:span><text:span text:style-name="T2007">perkančiajai organizacijai</text:span><text:span text:style-name="T2008"><text:s/></text:span><text:span text:style-name="T2009">atsirastų būtinybė koordinuoti šių dalių tiekėjus ir tai keltų riziką netinkamai įvykdyti pirkimo sutartį,<text:s/></text:span><text:span text:style-name="T2010">ar nurodo kitas pagrįstas aplinkybes, dėl</text:span><text:span text:style-name="T2011"><text:s/>kurių netikslinga pirkimo objektą skaidyti į dalis</text:span><text:span text:style-name="T2012">.<text:s/></text:span></text:p>
      <text:p text:style-name="P2013"><text:span text:style-name="T2014">3</text:span><text:span text:style-name="T2015">.</text:span><text:span text:style-name="T2016"><text:s/>Statinio statybos darbų ir statinio projektavimo paslaugų pirkimas turi būti atliekamas dalimis (atskiriant statinio statybos darbų pirkimą nuo statinio projektavimo paslaugų pirkimo), kurių kiek</text:span><text:span text:style-name="T2017">vienai numatoma sudaryti atskirą pirkimo sutartį, apibrėžiant šių dalių apimtį ir dalyką. Pareiga skaidyti statinio statybos darbų ir statinio projektavimo paslaugų pirkimą į dalis gali būti netaikoma, jeigu perkančioji organizacija pirkimo dokumentuose pa</text:span><text:span text:style-name="T2018">grindžia, kad dėl to sumažėtų tiekėjų konkurencija, pirkimo sutarties vykdymas taptų per brangus ar sudėtingas techniniu požiūriu, skirtingų pirkimo objekto dalių įgyvendinimas būtų susijęs ir perkančioji organizacija privalėtų koordinuoti šių dalių tiekėj</text:span><text:span text:style-name="T2019">us, o tai keltų riziką netinkamai įvykdyti pirkimo sutartį, ar nurodo kitas pagrįstas aplinkybes, kodėl netikslinga skaidyti statinio statybos darbų ir statinio projektavimo paslaugų pirkimą į atskiras dalis.</text:span><text:s/></text:p>
      <text:p text:style-name="P2020">Papildyta straipsnio dalimi:</text:p>
      <text:p text:style-name="P2021"><text:span text:style-name="T2022">Nr.<text:s/></text:span><text:a xlink:href="https://www.e-tar.lt/portal/legalAct.html?documentId=db7abb508b7c11e9ae2e9d61b1f977b3" office:target-frame-name="_top" xlink:show="replace"><text:span text:style-name="T2023">XIII-2158</text:span></text:a><text:span text:style-name="T2024">, 2019-05-30, paskelbta TAR 2019-06-10, i. k. 2019-09411</text:span></text:p>
      <text:p text:style-name="Normal"/>
      <text:p text:style-name="P2025"><text:span text:style-name="T2026">4</text:span><text:span text:style-name="T2027">. Tais atvejais, kai pirkimo objektas skaidomas į dalis, perkančioji organizacija skelbime apie pir</text:span><text:span text:style-name="T2028">kimą,<text:s/></text:span><text:span text:style-name="T2029">kvietime patvirtinti susidomėjimą ar kituose pirkimo dokumentuose, kuriais kviečiama dalyvauti pirkime, nurodo:</text:span></text:p>
      <text:p text:style-name="P2030">Straipsnio dalies numeracijos pakeitimas:</text:p>
      <text:p text:style-name="P2031"><text:span text:style-name="T2032">Nr.<text:s/></text:span><text:a xlink:href="https://www.e-tar.lt/portal/legalAct.html?documentId=db7abb508b7c11e9ae2e9d61b1f977b3" office:target-frame-name="_top" xlink:show="replace"><text:span text:style-name="T2033">XIII-2158</text:span></text:a><text:span text:style-name="T2034">, 2019-05-30, paskelbta TAR 2019-06-10, i. k. 2019-09411</text:span></text:p>
      <text:p text:style-name="Normal"/>
      <text:p text:style-name="P2035"><text:span text:style-name="T2036">1</text:span><text:span text:style-name="T2037">) dėl<text:s/></text:span><text:span text:style-name="T2038">kelių pirkimo objekto dalių (vienos, dviejų ar daugiau) tas pats tiekėjas gali patei</text:span><text:span text:style-name="T2039">kti pasiūlymą;</text:span></text:p>
      <text:p text:style-name="P2040"><text:span text:style-name="T2041">2</text:span><text:span text:style-name="T2042">) maksimalų skaičių pirkimo objekto dalių, dėl kurių laimėtoju gali būti nustatomas tas pats tiekėjas, jeigu perkančioji organizacija nusprendžia šį skaičių riboti. Pirkimo dokumentuose turi būti nurodyti objektyvūs ir nediskriminacinia</text:span><text:span text:style-name="T2043">i kriterijai ar taisyklės, taikomos nustatant, kurias pirkimo objekto dalis laimėjo tiekėjas, jeigu pagal pasiūlymų vertinimo rezultatus tam pačiam tiekėjui turėtų atitekti didesnis negu nustatytas maksimalus pirkimo objekto dalių skaičius;</text:span></text:p>
      <text:p text:style-name="P2044"><text:span text:style-name="T2045">3</text:span><text:span text:style-name="T2046">) ar perka</text:span><text:span text:style-name="T2047">nčioji organizacija pasilieka galimybę nuspręsti sudaryti vieną pirkimo sutartį dėl jos nurodytų pirkimo dalių ar jų grupių, dėl kurių pagal pirkimo dokumentus laimėtoju gali būti nustatomas tas pats tiekėjas.</text:span></text:p>
      <text:p text:style-name="P2048"><text:span text:style-name="T2049">29</text:span><text:span text:style-name="T2050"><text:s/>straipsnis</text:span><text:span text:style-name="T2051">.<text:s/></text:span><text:span text:style-name="T2052">Pirkimo procedūrų pradž</text:span><text:span text:style-name="T2053">ia ir pabaiga<text:s/></text:span></text:p>
      <text:h text:style-name="P2054" text:outline-level="3"><text:span text:style-name="T2055">1</text:span><text:span text:style-name="T2056">. Pirkimo ar projekto konkurso procedūros prasideda, kai:</text:span></text:h>
      <text:h text:style-name="P2057" text:outline-level="3"><text:span text:style-name="T2058">1</text:span><text:span text:style-name="T2059">) Viešųjų pirkimų tarnyba išsiunčia Europos Sąjungos leidinių biurui (supaprastinto pirkimo atveju – paskelbia Centrinėje viešųjų pirkimų informacinėje sistemoje) perkančiosio</text:span><text:span text:style-name="T2060">s organizacijos pateiktą skelbimą apie pirkimą, skelbimą apie projekto konkursą ar išankstinį informacinį skelbimą, kuriuo kviečiama dalyvauti pirkime;<text:s/></text:span></text:h>
      <text:h text:style-name="P2061" text:outline-level="3"><text:span text:style-name="T2062">2</text:span><text:span text:style-name="T2063">) tiekėjams išsiunčiamas kvietimas dalyvauti neskelbiamose derybose;<text:s/></text:span></text:h>
      <text:h text:style-name="P2064" text:outline-level="3"><text:span text:style-name="T2065">3</text:span><text:span text:style-name="T2066">) perkančioji organizac</text:span><text:span text:style-name="T2067">ija priima sprendimą pirkimą atlikti<text:s/></text:span><text:span text:style-name="T2068">pagal šio įstatymo 72 straipsnio 3 dalį</text:span><text:span text:style-name="T2069">;</text:span></text:h>
      <text:h text:style-name="P2070" text:outline-level="3"><text:span text:style-name="T2071">4</text:span><text:span text:style-name="T2072">) tiekėjams, su kuriais sudaryta preliminarioji sutartis, išsiunčiamas kvietimas pateikti pasiūlymą dalyvauti atnaujinto tiekėjų varžymosi procedūrose;</text:span></text:h>
      <text:h text:style-name="P2073" text:outline-level="3"><text:span text:style-name="T2074">5</text:span><text:span text:style-name="T2075">) tiekėjams,<text:s/></text:span><text:span text:style-name="T2076">kuriems leista dalyvauti dinaminėje pirkimų sistemoje, išsiunčiamas kvietimas pateikti pasiūlymą.</text:span></text:h>
      <text:h text:style-name="P2077" text:outline-level="3"><text:span text:style-name="T2078">2</text:span><text:span text:style-name="T2079">. Pirkimo (ar atskiros pirkimo dalies) ar projekto konkurso procedūros baigiasi, kai:<text:s/></text:span></text:h>
      <text:h text:style-name="P2080" text:outline-level="3"><text:span text:style-name="T2081">1</text:span><text:span text:style-name="T2082">) sudaroma pirkimo sutartis ir pateikiamas sutarties įvykdymo</text:span><text:span text:style-name="T2083"><text:s/>užtikrinimas, jeigu jo buvo reikalaujama, sudaroma preliminarioji sutartis, sukuriama dinaminė pirkimų sistema arba nustatomas projekto konkurso laimėtojas;<text:s/></text:span></text:h>
      <text:h text:style-name="P2084" text:outline-level="4"><text:span text:style-name="T2085">2</text:span><text:span text:style-name="T2086">) atmetamos visos paraiškos, pasiūlymai, projekto konkurso planai ar projektai;</text:span></text:h>
      <text:h text:style-name="P2087" text:outline-level="4"><text:span text:style-name="T2088">3</text:span><text:span text:style-name="T2089">) nutra</text:span><text:span text:style-name="T2090">ukiamos pirkimo ar projekto konkurso procedūros;</text:span></text:h>
      <text:h text:style-name="P2091" text:outline-level="4"><text:span text:style-name="T2092">4</text:span><text:span text:style-name="T2093">) per nustatytą terminą nepateikiama nė vienos paraiškos, pasiūlymo, projekto konkurso plano ar projekto;</text:span></text:h>
      <text:h text:style-name="P2094" text:outline-level="4"><text:span text:style-name="T2095">5</text:span><text:span text:style-name="T2096">) baigiasi pasiūlymų galiojimo laikas ir pirkimo sutartis ar preliminarioji sutartis<text:s/></text:span><text:span text:style-name="T2097">nesudaroma dėl priežasčių, kurios priklauso nuo tiekėjų;</text:span></text:h>
      <text:h text:style-name="P2098" text:outline-level="4"><text:span text:style-name="T2099">6</text:span><text:span text:style-name="T2100">) visi tiekėjai atšaukia pasiūlymus, projekto konkurso planus ar projektus ar atsisako sudaryti pirkimo sutartį.</text:span></text:h>
      <text:p text:style-name="P2101"><text:span text:style-name="T2102">3</text:span><text:span text:style-name="T2103">. Bet kuriuo metu iki pirkimo sutarties (preliminariosios sutarties) sudar</text:span><text:span text:style-name="T2104">ymo ar<text:s/></text:span><text:span text:style-name="T2105">projekto konkurso laimėtojo nustatymo</text:span><text:span text:style-name="T2106"><text:s/>perkančioji organizacija turi teisę savo iniciatyva nutraukti pradėtas pirkimo ar projekto konkurso procedūras, jeigu atsirado aplinkybių, kurių nebuvo galima numatyti, ir privalo tai padaryti, jeigu buvo pažeis</text:span><text:span text:style-name="T2107">ti šio įstatymo 17 straipsnio 1 dalyje nustatyti principai ir atitinkamos padėties negalima ištaisyti.<text:s/></text:span></text:p>
      <text:p text:style-name="P2108"/>
      <text:p text:style-name="P2109"><text:span text:style-name="T2110">ANTRASIS</text:span><text:span text:style-name="T2111"><text:s/>SKIRSNIS</text:span></text:p>
      <text:p text:style-name="P2112"><text:span text:style-name="T2113">PIRKIMO SKELBIMAI</text:span></text:p>
      <text:p text:style-name="P2114"/>
      <text:p text:style-name="P2115"><text:span text:style-name="T2116">30</text:span><text:span text:style-name="T2117"><text:s/>straipsnis.<text:s/></text:span><text:span text:style-name="T2118">Išankstinis informacinis skelbimas<text:s/></text:span></text:p>
      <text:p text:style-name="P2119"><text:span text:style-name="T2120">1</text:span><text:span text:style-name="T2121">. Perkančioji organizacija, norėdama iš anksto</text:span><text:span text:style-name="T2122"><text:s/>pranešti apie planuojamus pirkimus, gali paskelbti išankstinį informacinį skelbimą.<text:s/></text:span></text:p>
      <text:p text:style-name="P2123"><text:span text:style-name="T2124">2</text:span><text:span text:style-name="T2125">. Laikotarpis, kuriam skelbiamas išankstinis informacinis skelbimas, negali būti ilgesnis kaip 12 mėnesių nuo jo išsiuntimo paskelbti dienos.<text:s/></text:span></text:p>
      <text:p text:style-name="P2126"><text:span text:style-name="T2127">3</text:span><text:span text:style-name="T2128">. Perkančioji org</text:span><text:span text:style-name="T2129">anizacija, atlikdama šio įstatymo 2 priede nurodytų socialinių ir kitų specialių paslaugų pirkimus ar supaprastintus pirkimus, o ne centrinės valdžios perkančioji organizacija – visais atvejais gali išankstiniu informaciniu skelbimu pakviesti tiekėjus daly</text:span><text:span text:style-name="T2130">vauti ribotame konkurse ar skelbiamose derybose, jeigu toks skelbimas atitinka šiuos reikalavimus:<text:s/></text:span></text:p>
      <text:p text:style-name="P2131"><text:span text:style-name="T2132">1</text:span><text:span text:style-name="T2133">) jame nurodytos prekės, paslaugos ar darbai, dėl kurių numatyta sudaryti pirkimo sutartį;</text:span></text:p>
      <text:p text:style-name="P2134"><text:span text:style-name="T2135">2</text:span><text:span text:style-name="T2136">) jame nurodyta, kad bus vykdomas ribotas konkursas ar sk</text:span><text:span text:style-name="T2137">elbiamos derybos papildomai neskelbiant skelbimo apie pirkimą, o suinteresuoti tiekėjai bus kviečiami išreikšti susidomėjimą pirkimu;</text:span></text:p>
      <text:p text:style-name="P2138"><text:span text:style-name="T2139">3</text:span><text:span text:style-name="T2140">) jame pateikta visa informacija pagal šio įstatymo 34 straipsnio 2 dalyje nustatytus reikalavimus;</text:span></text:p>
      <text:p text:style-name="P2141"><text:span text:style-name="T2142">4</text:span><text:span text:style-name="T2143">) jis<text:s/></text:span><text:span text:style-name="T2144">išsiųstas paskelbti likus ne mažiau kaip 35 dienoms (supaprastintų pirkimų atveju – likus ne mažiau kaip 15 dienų) ir ne daugiau kaip 12 mėnesių iki kvietimo patvirtinti susidomėjimą išsiuntimo dienos.</text:span></text:p>
      <text:p text:style-name="P2145"><text:span text:style-name="T2146">4</text:span><text:span text:style-name="T2147">. Paskelbusi išankstinį informacinį skelbimą ap</text:span><text:span text:style-name="T2148">ie atvirą konkursą, ribotą konkursą, skelbiamas derybas, perkančioji organizacija gali sutrumpinti pasiūlymų pateikimo terminus, kaip nustatyta šio įstatymo 60 straipsnio 2 dalyje, 62 straipsnio 4 dalyje, jeigu šis skelbimas paskelbtas ne mažiau kaip prieš</text:span><text:span text:style-name="T2149"><text:s/>35 dienas (supaprastintų pirkimų atveju – likus ne mažiau kaip 15 dienų) ir ne daugiau kaip prieš 12 mėnesių iki skelbimo apie pirkimą išsiuntimo iš Viešųjų pirkimų tarnybos dienos ir jame pateikta informacija apie pirkimą, kuri buvo žinoma paskelbimo met</text:span><text:span text:style-name="T2150">u, pagal šio įstatymo 34 straipsnio 2 dalyje nustatytus reikalavimus. Šios dalies nuostatos taikomos tik tais atvejais, kai išankstiniu informaciniu skelbimu nebuvo kviečiama dalyvauti pirkime, kaip nustatyta šio straipsnio 3 dalyje.<text:s/></text:span></text:p>
      <text:p text:style-name="P2151"/>
      <text:p text:style-name="P2152"><text:span text:style-name="T2153">31</text:span><text:span text:style-name="T2154"><text:s/>straipsnis.</text:span><text:span text:style-name="T2155"><text:s/></text:span><text:span text:style-name="T2156">Skelbimas apie pirkimą ir skelbimas apie projekto konkursą<text:s/></text:span></text:p>
      <text:p text:style-name="P2157"><text:span text:style-name="T2158">1</text:span><text:span text:style-name="T2159">. Perkančioji organizacija tiekėjus dalyvauti pirkime, atliekamame pagal šio įstatymo procedūras, kviečia skelbimu apie pirkimą ar skelbimu apie projekto konkursą, išskyrus atvejus, kai vyks</text:span><text:span text:style-name="T2160">ta neskelbiamos derybos arba taikomos šio įstatymo 30 straipsnio 3 dalies nuostatos.<text:s/></text:span></text:p>
      <text:p text:style-name="P2161"><text:span text:style-name="T2162">2</text:span><text:span text:style-name="T2163">. Perkančioji organizacija tiekėjus dalyvauti mažos vertės pirkime kviečia skelbimu apie pirkimą, išskyrus šio straipsnio 3 dalyje nustatytus atvejus.</text:span></text:p>
      <text:p text:style-name="P2164"><text:span text:style-name="T2165">3</text:span><text:span text:style-name="T2166">. Apie ma</text:span><text:span text:style-name="T2167">žos vertės pirkimą gali būti neskelbiama, jeigu yra šio įstatymo 71 straipsnio 1 dalies 2 punkte, 2, 3, 5 arba 6 dalyje nustatytų sąlygų arba bent viena iš šių sąlygų:<text:s/></text:span></text:p>
      <text:p text:style-name="P2168"><text:span text:style-name="T2169">1</text:span><text:span text:style-name="T2170">) nebuvo gauta paraiškų ar pasiūlymų dalyvauti pirkime, apie kurį buvo skelbta, arba</text:span><text:span text:style-name="T2171"><text:s/>visos pateiktos paraiškos ar pasiūlymai yra nepriimtini ar netinkami, o pirminės pirkimo sąlygos iš esmės nekeičiamos;</text:span><text:s/></text:p>
      <text:p text:style-name="P2172">Straipsnio punkto pakeitimai:</text:p>
      <text:p text:style-name="P2173"><text:span text:style-name="T2174">Nr.<text:s/></text:span><text:a xlink:href="https://www.e-tar.lt/portal/legalAct.html?documentId=db7abb508b7c11e9ae2e9d61b1f977b3" office:target-frame-name="_top" xlink:show="replace"><text:span text:style-name="T2175">XII</text:span><text:span text:style-name="T2176">I-2158</text:span></text:a><text:span text:style-name="T2177">, 2019-05-30, paskelbta TAR 2019-06-10, i. k. 2019-09411</text:span></text:p>
      <text:p text:style-name="Normal"/>
      <text:p text:style-name="P2178"><text:span text:style-name="T2179">2</text:span><text:span text:style-name="T2180">) dėl įvykių, kurių perkančioji organizacija negalėjo iš anksto numatyti, būtina ypač skubiai įsigyti reikalingų prekių, paslaugų ar darbų. Aplinkybės, kuriomis grindžiama ypatinga skuba,</text:span><text:span text:style-name="T2181"><text:s/>negali priklausyti nuo perkančiosios organizacijos;</text:span></text:p>
      <text:p text:style-name="P2182"><text:span text:style-name="T2183">3</text:span><text:span text:style-name="T2184">) paslaugos perkamos po projekto konkurso, apie kurį buvo skelbta Centrinėje viešųjų pirkimų informacinėje sistemoje, jeigu pirkimo sutartis sudaroma pagal projekto konkurse nustatytas taisykles ir<text:s/></text:span><text:span text:style-name="T2185">perkama iš projekto konkurso laimėtojo arba vieno iš jų. Pastaruoju atveju į derybas kviečiami visi laimėtojai;</text:span></text:p>
      <text:p text:style-name="P2186"><text:span text:style-name="T2187">4</text:span><text:span text:style-name="T2188">)<text:s/></text:span><text:span text:style-name="T2189">kai numatoma pirkimo sutarties vertė yra mažesnė kaip 10 000 Eur (dešimt tūkstančių eurų) (be pridėtinės vertės mokesčio).</text:span></text:p>
      <text:p text:style-name="P2190"/>
      <text:p text:style-name="P2191"><text:span text:style-name="T2192">32</text:span><text:span text:style-name="T2193"><text:s/>straipsnis.<text:s/></text:span><text:span text:style-name="T2194">Savanoriško<text:s/></text:span><text:span text:style-name="T2195">ex ante</text:span><text:span text:style-name="T2196"><text:s/>skaidrumo skelbimas</text:span></text:p>
      <text:p text:style-name="P2197"><text:span text:style-name="T2198">Perkančioji organizacija, atlikdama pirkimą, apie kurį, jos manymu, neprivalo skelbti Europos Sąjungos leidinių biuras ir (arba) neprivaloma skelbti Centrinėje viešųjų pirkimų informacinėje sistemoje,<text:s/></text:span><text:span text:style-name="T2199">priėmusi sprendimą nustatyti laimėjusį pasiūlymą, gali paskelbti savanoriško<text:s/></text:span><text:span text:style-name="T2200">ex ante<text:s/></text:span><text:span text:style-name="T2201">skaidrumo skelbimą.<text:s/></text:span></text:p>
      <text:p text:style-name="P2202"/>
      <text:p text:style-name="P2203"><text:span text:style-name="T2204">33</text:span><text:span text:style-name="T2205"><text:s/>straipsnis.<text:s/></text:span><text:span text:style-name="T2206">Skelbimai apie pirkimo ir projekto konkurso rezultatus</text:span></text:p>
      <text:p text:style-name="P2207"><text:span text:style-name="T2208">1</text:span><text:span text:style-name="T2209">. Tarptautinio pirkimo atveju perkančioji organizacija šiame straips</text:span><text:span text:style-name="T2210">nyje nustatyta tvarka privalo paskelbti skelbimą apie pirkimo sutarties ar preliminariosios sutarties sudarymą, skelbimą apie projekto konkurso rezultatus, skelbimą apie pirkimo sutarties keitimą.</text:span></text:p>
      <text:p text:style-name="P2211"><text:span text:style-name="T2212">2</text:span><text:span text:style-name="T2213">. Skelbimas apie pirkimo sutarties sudarymą, prelimina</text:span><text:span text:style-name="T2214">riosios sutarties sudarymą, projekto konkurso rezultatus skelbiamas ne vėliau kaip per 30 dienų po pirkimo sutarties ar preliminariosios sutarties sudarymo arba po projekto konkurso rezultatų patvirtinimo. Skelbimai apie pirkimo sutarties sudarymą atlikus<text:s/></text:span><text:span text:style-name="T2215">šio įstatymo 2 priede nurodytų socialinių ir kitų specialiųjų paslaugų pirkimą ar pirkimo sutarties sudarymą preliminariosios sutarties pagrindu arba pirkimo sutarties sudarymą taikant dinaminę pirkimo sistemą gali būti sugrupuojami ir skelbiami kas ketvir</text:span><text:span text:style-name="T2216">tį ne vėliau kaip per 30 dienų ketvirčiui pasibaigus.</text:span><text:s/></text:p>
      <text:p text:style-name="P2217">Straipsnio dalies pakeitimai:</text:p>
      <text:p text:style-name="P2218"><text:span text:style-name="T2219">Nr.<text:s/></text:span><text:a xlink:href="https://www.e-tar.lt/portal/legalAct.html?documentId=db7abb508b7c11e9ae2e9d61b1f977b3" office:target-frame-name="_top" xlink:show="replace"><text:span text:style-name="T2220">XIII-2158</text:span></text:a><text:span text:style-name="T2221">, 2019-05-30, paskelbta TAR 2019-06-10, i. k. 2019-09411</text:span></text:p>
      <text:p text:style-name="Normal"/>
      <text:p text:style-name="P2222"><text:span text:style-name="T2223">3</text:span><text:span text:style-name="T2224">. Jeigu išankstiniu informaciniu skelbimu tiekėjai buvo kviečiami dalyvauti pirkime, kaip nustatyta šio įstatymo 30 straipsnio 3 dalyje, ir perkančioji organizacija per jo galiojimo laikotarpį nusprendė nebesudaryti kitų pirkimo sutarčių, tai turi būti<text:s/></text:span><text:span text:style-name="T2225">nurodyta skelbime apie pirkimo sutarties sudarymą.</text:span></text:p>
      <text:p text:style-name="P2226"><text:span text:style-name="T2227">4</text:span><text:span text:style-name="T2228">. Skelbimas apie pirkimo sutarties ar preliminariosios sutarties pakeitimą skelbiamas šio įstatymo 89 straipsnio 1 dalies 2 ir 3 punktuose nurodytais atvejais<text:s/></text:span><text:span text:style-name="T2229">ne vėliau kaip per 3 darbo dienas</text:span><text:span text:style-name="T2230"><text:s/>nuo sutarties pakeitimo dienos.</text:span></text:p>
      <text:p text:style-name="P2231"><text:span text:style-name="T2232">5</text:span><text:span text:style-name="T2233">. Skelbimuose apie pirkimo sutarties, preliminariosios sutarties sudarymą, projekto konkurso rezultatus neskelbiama informacija, kurios atskleidimas prieštarautų informacijos ir duomenų apsaugą reguliuojantiems teisės<text:s/></text:span><text:span text:style-name="T2234">aktams arba visuomenės interesams, pažeistų teisėtus konkretaus tiekėjo komercinius interesus arba turėtų neigiamą poveikį tiekėjų konkurencijai.</text:span></text:p>
      <text:p text:style-name="P2235"/>
      <text:p text:style-name="P2236"><text:span text:style-name="T2237">34</text:span><text:span text:style-name="T2238"><text:s/>straipsnis.<text:s/></text:span><text:span text:style-name="T2239">Skelbimo rengimas ir paskelbimas</text:span></text:p>
      <text:h text:style-name="P2240" text:outline-level="4"><text:span text:style-name="T2241">1</text:span><text:span text:style-name="T2242">. Šio įstatymo 30–33 straipsniuose nurodyti pirkim</text:span><text:span text:style-name="T2243">o skelbimai skelbiami šiame straipsnyje nustatyta tvarka.</text:span></text:h>
      <text:h text:style-name="P2244" text:outline-level="4"><text:span text:style-name="T2245">2</text:span><text:span text:style-name="T2246">. Informacija, kuri turi būti nurodyta pirkimo skelbimuose, skelbimų, įskaitant klaidų ištaisymo skelbimus, standartinės formos ir skelbimų reikalavimai nustatyti:</text:span></text:h>
      <text:p text:style-name="P2247"><text:span text:style-name="T2248">1</text:span><text:span text:style-name="T2249">) tarptautinio pirkimo atv</text:span><text:span text:style-name="T2250">eju – 2015 m. lapkričio 11 d. Komisijos įgyvendinimo reglamente (ES) 2015/1986, kuriuo nustatomos standartinės formos, naudojamos skelbiant su viešaisiais pirkimais susijusius pranešimus, ir panaikinamas Įgyvendinimo reglamentas (EB) Nr. 842/2011 (OL 2015<text:s/></text:span><text:span text:style-name="T2251">L 296, p. 1);</text:span></text:p>
      <text:h text:style-name="P2252" text:outline-level="4"><text:span text:style-name="T2253">2</text:span><text:span text:style-name="T2254">) supaprastinto pirkimo atveju – Viešųjų pirkimų tarnybos priimtuose teisės aktuose.<text:s/></text:span></text:h>
      <text:p text:style-name="P2255"><text:span text:style-name="T2256">3</text:span><text:span text:style-name="T2257">. Tarptautinio pirkimo skelbimai skelbiami per Europos Sąjungos leidinių biurą ir Centrinėje viešųjų pirkimų informacinėje sistemoje. Išankstini</text:span><text:span text:style-name="T2258">s informacinis skelbimas, išskyrus šio įstatymo 30 straipsnio 3 dalyje nurodytą atvejį, gali būti skelbiamas pirkėjo profilyje vietoj jo paskelbimo per Europos Sąjungos leidinių biurą. Tačiau prieš tai Europos Sąjungos leidinių biurui turi būti išsiųstas s</text:span><text:span text:style-name="T2259">kelbimas apie išankstinio informacinio skelbimo paskelbimą pirkėjo profilyje, o išankstiniame informaciniame skelbime turi būti nurodyta jo išsiuntimo data.<text:s/></text:span></text:p>
      <text:p text:style-name="P2260"><text:span text:style-name="T2261">4</text:span><text:span text:style-name="T2262">. Supaprastinto pirkimo skelbimai skelbiami Centrinėje viešųjų pirkimų informacinėje sistemoj</text:span><text:span text:style-name="T2263">e.</text:span></text:p>
      <text:h text:style-name="P2264" text:outline-level="3"><text:span text:style-name="T2265">5</text:span><text:span text:style-name="T2266">. Visus skelbimus, kurie skelbiami per Europos Sąjungos leidinių biurą</text:span><text:span text:style-name="T2267"><text:s/>ir<text:s/></text:span><text:span text:style-name="T2268">Centrinėje viešųjų pirkimų informacinėje sistemoje, perkančioji organizacija parengia ir pateikia Centrinės viešųjų pirkimų informacinės sistemos priemonėmis Viešųjų pirkimų<text:s/></text:span><text:span text:style-name="T2269">tarnybai jos nustatyta tvarka.</text:span></text:h>
      <text:h text:style-name="P2270" text:outline-level="3"><text:span text:style-name="T2271">6</text:span><text:span text:style-name="T2272">. Viešųjų pirkimų tarnyba, gavusi perkančiosios organizacijos pateiktus skelbimus, privalo:</text:span></text:h>
      <text:h text:style-name="P2273" text:outline-level="3"><text:span text:style-name="T2274">1</text:span><text:span text:style-name="T2275">) tarptautinio pirkimo atveju – per 3 darbo dienas nuo jų gavimo</text:span><text:span text:style-name="T2276"><text:s/>Europos Komisijos nustatytu formatu<text:s/></text:span><text:span text:style-name="T2277">išsiųsti Europos Sąjungo</text:span><text:span text:style-name="T2278">s leidinių biurui ir po 48 valandų nuo patvirtinimo apie skelbimo gavimą Europos Sąjungos leidinių biure paskelbti juos Centrinėje viešųjų pirkimų informacinėje sistemoje. Skelbimo paskelbimo data yra laikoma Europos Sąjungos leidinių biuro perkančiajai or</text:span><text:span text:style-name="T2279">ganizacijai atsiųstoje informacijoje nurodyta paskelbimo data;<text:s/></text:span></text:h>
      <text:h text:style-name="P2280" text:outline-level="3"><text:span text:style-name="T2281">2</text:span><text:span text:style-name="T2282">) supaprastinto pirkimo atveju – per 3 darbo dienas, mažos vertės pirkimo atveju – per vieną darbo dieną nuo jų gavimo paskelbti juos Centrinėje viešųjų pirkimų informacinėje sistemoje. S</text:span><text:span text:style-name="T2283">kelbimo paskelbimo data yra laikoma jo paskelbimo Centrinėje viešųjų pirkimų informacinėje sistemoje data.</text:span></text:h>
      <text:h text:style-name="P2284" text:outline-level="4"><text:span text:style-name="T2285">7</text:span><text:span text:style-name="T2286">. Pirkimo skelbimai turi būti skelbiami lietuvių kalba. Papildomai jie gali būti skelbiami ir kitomis perkančiosios organizacijos pasirinktomi</text:span><text:span text:style-name="T2287">s oficialiosiomis Europos Sąjungos institucijų kalbomis. Autentišku laikomas tik perkančiosios organizacijos parengtas skelbimų tekstas.</text:span></text:h>
      <text:p text:style-name="P2288"><text:span text:style-name="T2289">8</text:span><text:span text:style-name="T2290">. Pirkimo skelbimai papildomai gali būti skelbiami pirkėjo profilyje, kitur internete ir (arba) leidiniuose. Pirkė</text:span><text:span text:style-name="T2291">jo profilyje papildomai gali būti skelbiama ir kita informacija apie pirkimus, įskaitant informaciją apie galiojančius kvietimus teikti pasiūlymus, sudarytas pirkimo sutartis ir preliminariąsias sutartis, nutrauktas pirkimo procedūras ir kitą bendrojo pobū</text:span><text:span text:style-name="T2292">džio informaciją (įstaigos, kurioje teikiama informacija apie pirkimą, pavadinimas, telefonų ir faksų numeriai, pašto adresai, elektroninio pašto adresai).<text:s/></text:span></text:p>
      <text:p text:style-name="P2293"><text:span text:style-name="T2294">9</text:span><text:span text:style-name="T2295">. Skelbiant tarptautinio pirkimo skelbimus Centrinėje viešųjų pirkimų informacinėje sistemoje, pirkėjo profilyje, kitur internete ar leidiniuose, turi būti laikomasi šių reikalavimų:<text:s/></text:span></text:p>
      <text:p text:style-name="P2296"><text:span text:style-name="T2297">1</text:span><text:span text:style-name="T2298">) prieš tai juos turi paskelbti Europos Sąjungos leidinių biuras;</text:span></text:p>
      <text:p text:style-name="P2299"><text:span text:style-name="T2300">2</text:span><text:span text:style-name="T2301">) juose turi būti nurodyta skelbimo išsiuntimo Europos Sąjungos leidinių biurui data;</text:span></text:p>
      <text:p text:style-name="P2302"><text:span text:style-name="T2303">3</text:span><text:span text:style-name="T2304">) to paties skelbimo turinys visur turi būti tapatus.</text:span></text:p>
      <text:p text:style-name="P2305"><text:span text:style-name="T2306">10</text:span><text:span text:style-name="T2307">. Supaprastinto pirkimo skelbimai prieš skelbiant pirkėjo profilyje, kitur internete ar leidiniuose t</text:span><text:span text:style-name="T2308">uri būti paskelbti Centrinėje viešųjų pirkimų informacinėje sistemoje ir to paties skelbimo turinys visur turi būti tapatus.</text:span></text:p>
      <text:p text:style-name="P2309"><text:span text:style-name="T2310">11</text:span><text:span text:style-name="T2311">. Perkančioji organizacija šiame straipsnyje nustatyta tvarka gali skelbti apie pirkimus, kuriems šiame įstatyme nenustatytas</text:span><text:span text:style-name="T2312"><text:s/>reikalavimas dėl paskelbimo per Europos Sąjungos leidinių biurą ar paskelbimo Centrinėje viešųjų pirkimų informacinėje sistemoje.<text:s/></text:span></text:p>
      <text:p text:style-name="P2313"/>
      <text:p text:style-name="P2314"><text:span text:style-name="T2315">TREČIASIS</text:span><text:span text:style-name="T2316"><text:s/>SKIRSNIS</text:span></text:p>
      <text:p text:style-name="P2317"><text:span text:style-name="T2318">PIRKIMO DOKUMENTAI IR TECHNINĖ SPECIFIKACIJA<text:s/></text:span></text:p>
      <text:p text:style-name="P2319"/>
      <text:p text:style-name="P2320"><text:span text:style-name="T2321">35</text:span><text:span text:style-name="T2322"><text:s/>straipsnis.<text:s/></text:span><text:span text:style-name="T2323">Pirkimo dokumentų turinys<text:s/></text:span></text:p>
      <text:p text:style-name="P2324"><text:span text:style-name="T2325">1</text:span><text:span text:style-name="T2326">. Perkančioji organizacija pirkimo dokumentuose pateikia visą informaciją apie pirkimo sąlygas ir procedūras.</text:span></text:p>
      <text:p text:style-name="P2327"><text:span text:style-name="T2328">2</text:span><text:span text:style-name="T2329">. Pirkimo dokumentuose turi būti nurodyta:</text:span></text:p>
      <text:p text:style-name="P2330"><text:span text:style-name="T2331">1</text:span><text:span text:style-name="T2332">) pasiūlymų rengimo reikalavimai;</text:span></text:p>
      <text:p text:style-name="P2333"><text:span text:style-name="T2334">2</text:span><text:span text:style-name="T2335">) tiekėjų pašalinimo pagrindai, kvalifikacijos reikala</text:span><text:span text:style-name="T2336">vimai ir, jeigu taikytina, reikalaujami kokybės vadybos sistemos ir (arba) aplinkos apsaugos vadybos sistemos standartai, tarp jų ir reikalavimai atskiriems bendrą paraišką ar pasiūlymą pateikiantiems tiekėjų grupės nariams;</text:span></text:p>
      <text:p text:style-name="P2337"><text:span text:style-name="T2338">3</text:span><text:span text:style-name="T2339">) informacija, kad jeigu t</text:span><text:span text:style-name="T2340">iekėjo kvalifikacija dėl teisės verstis atitinkama veikla nebuvo tikrinama arba tikrinama ne visa apimtimi, tiekėjas perkančiajai organizacijai įsipareigoja, kad pirkimo sutartį vykdys tik tokią teisę turintys asmenys;</text:span></text:p>
      <text:p text:style-name="P2341"><text:span text:style-name="T2342">4</text:span><text:span text:style-name="T2343">) tiekėjų kvalifikacijos vertini</text:span><text:span text:style-name="T2344">mo tvarka ir mažiausias pateikti pasiūlymus kviečiamų kandidatų skaičius, kai perkančioji organizacija šio įstatymo nustatytais atvejais apriboja pirkimo dalyvių skaičių;</text:span></text:p>
      <text:p text:style-name="P2345"><text:span text:style-name="T2346">5</text:span><text:span text:style-name="T2347">) tiekėjų pašalinimo pagrindų nebuvimą, atitiktį kvalifikacijos reikalavimams<text:s/></text:span><text:span text:style-name="T2348">ir, jeigu taikytina, reikalaujamiems kokybės vadybos sistemos ir (arba) aplinkos apsaugos vadybos sistemos standartams, patvirtinančių dokumentų sąrašas, informacija, kad tiekėjas turi pateikti Europos bendrąjį viešųjų pirkimų dokumentą pagal šio įstatymo<text:s/></text:span><text:span text:style-name="T2349">50 straipsnyje nustatytus reikalavimus, o vykdant atvirą konkursą nurodoma, ar bus taikoma šio įstatymo 59 straipsnio 4 dalyje nurodyta galimybė pirmiausia vertinti tiekėjo pateiktą pasiūlymą, o vėliau tikrinti jo kvalifikaciją;</text:span></text:p>
      <text:p text:style-name="P2350"><text:span text:style-name="T2351">6</text:span><text:span text:style-name="T2352">) informacija apie šio įstatymo 46 straipsnio 3 ir 8 dalyse nustatytas galimybes nepašalinti iš pirkimo procedūros tiekėjo, neatitinkančio tam tikrų jam keliamų reikalavimų;<text:s/></text:span></text:p>
      <text:p text:style-name="P2353"><text:span text:style-name="T2354">7</text:span><text:span text:style-name="T2355">) informacija apie tai, kad perkančioji organizacija gali nuspręsti nesudary</text:span><text:span text:style-name="T2356">ti pirkimo sutarties su ekonomiškai naudingiausią pasiūlymą pateikusiu tiekėju, jeigu paaiškėja, kad pasiūlymas neatitinka šio įstatymo<text:s/></text:span><text:span text:style-name="T2357">17 straipsnio 2 dalies 2 punkte nurodytų aplinkos apsaugos, socialinės ir darbo teisės įpareigojimų;</text:span></text:p>
      <text:p text:style-name="P2358"><text:span text:style-name="T2359">8</text:span><text:span text:style-name="T2360">) prekių, pasl</text:span><text:span text:style-name="T2361">augų ar darbų pavadinimas, kiekis (apimtis), su prekėmis teiktinų paslaugų pobūdis, prekių tiekimo, paslaugų teikimo ar darbų atlikimo terminai;</text:span></text:p>
      <text:p text:style-name="P2362"><text:span text:style-name="T2363">9</text:span><text:span text:style-name="T2364">) perkančiosios organizacijos sprendimo dėl tarptautinės vertės pirkimo objekto neskaidymo į dalis argumen</text:span><text:span text:style-name="T2365">tai, kaip nustatyta šio įstatymo 28 straipsnio 2 dalyje;</text:span></text:p>
      <text:p text:style-name="P2366"><text:span text:style-name="T2367">10</text:span><text:span text:style-name="T2368">) techninė specifikacija;</text:span></text:p>
      <text:p text:style-name="P2369"><text:span text:style-name="T2370">11</text:span><text:span text:style-name="T2371">) pasiūlymų vertinimo kriterijai ir sąlygos;</text:span></text:p>
      <text:p text:style-name="P2372"><text:span text:style-name="T2373">12</text:span><text:span text:style-name="T2374">) prekių, paslaugų ar darbų energijos vartojimo efektyvumo ir aplinkos apsaugos reikalavimai ir (arba) kriteri</text:span><text:span text:style-name="T2375">jai Lietuvos Respublikos Vyriausybės ar jos įgaliotos institucijos nustatytais atvejais ir tvarka;</text:span></text:p>
      <text:p text:style-name="P2376"><text:span text:style-name="T2377">13</text:span><text:span text:style-name="T2378">) reikalavimai ir (arba) kriterijai dėl statinio informacinio modeliavimo metodų taikymo Lietuvos Respublikos Vyriausybės ar jos įgaliotos institucijos</text:span><text:span text:style-name="T2379"><text:s/>nustatytais atvejais ir tvarka</text:span><text:span text:style-name="T2380">;</text:span><text:s/></text:p>
      <text:p text:style-name="P2381">Papildyta straipsnio punktu:</text:p>
      <text:p text:style-name="P2382"><text:span text:style-name="T2383">Nr.<text:s/></text:span><text:a xlink:href="https://www.e-tar.lt/portal/legalAct.html?documentId=9056d2d0a69111ebbcbbc2971cdac3cb" office:target-frame-name="_top" xlink:show="replace"><text:span text:style-name="T2384">XIV-251</text:span></text:a><text:span text:style-name="T2385">, 2021-04-15, paskelbta TAR 2021-04-26, i. k. 2021-08623</text:span></text:p>
      <text:p text:style-name="Normal"/>
      <text:p text:style-name="P2386"><text:span text:style-name="T2387">14</text:span><text:span text:style-name="T2388">)<text:s/></text:span><text:span text:style-name="T2389">perkančiosios orga</text:span><text:span text:style-name="T2390">nizacijos siūlomos šalims sudaryti pirkimo sutarties sąlygos<text:s/></text:span><text:span text:style-name="T2391">ir (arba) pirkimo sutarties projektas</text:span><text:span text:style-name="T2392"><text:s/>pagal šio įstatymo 87 straipsnyje nustatytus reikalavimus</text:span><text:span text:style-name="T2393">, jeigu jis yra parengtas. Jeigu ketinama sudaryti preliminariąją sutartį, pirkimo dokumentuose taip</text:span><text:span text:style-name="T2394"><text:s/>pat turi būti preliminariosios sutarties sąlygos ir (arba) preliminariosios sutarties projektas, jeigu jis yra parengtas;<text:s/></text:span></text:p>
      <text:p text:style-name="P2395">Straipsnio punkto numeracijos pakeitimas:</text:p>
      <text:p text:style-name="P2396"><text:span text:style-name="T2397">Nr.<text:s/></text:span><text:a xlink:href="https://www.e-tar.lt/portal/legalAct.html?documentId=9056d2d0a69111ebbcbbc2971cdac3cb" office:target-frame-name="_top" xlink:show="replace"><text:span text:style-name="T2398">XIV-251</text:span></text:a><text:span text:style-name="T2399">, 2021-04-15, paskelbta TAR 2021-04-26, i. k. 2021-08623</text:span></text:p>
      <text:p text:style-name="Normal"/>
      <text:p text:style-name="P2400"><text:span text:style-name="T2401">15</text:span><text:span text:style-name="T2402">) teisinės formos reikalavimai, kai perkančioji organizacija reikalauja, kad, tiekėjų gru</text:span><text:span text:style-name="T2403">pės pateiktą pasiūlymą nustačius laimėjusį ir pasiūlius sudaryti pirkimo sutartį, tiekėjų grupė įgytų tam tikrą teisinę formą. Jeigu reikalaujama, kad tiekėjų grupė įsteigtų juridinį asmenį, nurodoma pareiga tiekėjams laiduoti už jų įsteigto juridinio asme</text:span><text:span text:style-name="T2404">ns prievoles, susijusias su pirkimo sutarties sąlygų įvykdymu;</text:span></text:p>
      <text:p text:style-name="P2405">Straipsnio punkto numeracijos pakeitimas:</text:p>
      <text:p text:style-name="P2406"><text:span text:style-name="T2407">Nr.<text:s/></text:span><text:a xlink:href="https://www.e-tar.lt/portal/legalAct.html?documentId=9056d2d0a69111ebbcbbc2971cdac3cb" office:target-frame-name="_top" xlink:show="replace"><text:span text:style-name="T2408">XIV-251</text:span></text:a><text:span text:style-name="T2409">, 2021-04-15, paskelbta TAR 2021-04-26, i.</text:span><text:span text:style-name="T2410"><text:s/>k. 2021-08623</text:span></text:p>
      <text:p text:style-name="Normal"/>
      <text:p text:style-name="P2411"><text:span text:style-name="T2412">16</text:span><text:span text:style-name="T2413">) subtiekimo reikalavimai, nustatyti vadovaujantis šio įstatymo 88 straipsnio nuostatomis;<text:s/></text:span></text:p>
      <text:p text:style-name="P2414">Straipsnio punkto numeracijos pakeitimas:</text:p>
      <text:p text:style-name="P2415"><text:span text:style-name="T2416">Nr.<text:s/></text:span><text:a xlink:href="https://www.e-tar.lt/portal/legalAct.html?documentId=9056d2d0a69111ebbcbbc2971cdac3cb" office:target-frame-name="_top" xlink:show="replace"><text:span text:style-name="T2417">XIV-251</text:span></text:a><text:span text:style-name="T2418">, 2021-04-15, paskelbta TAR 2021-04-26, i. k. 2021-08623</text:span></text:p>
      <text:p text:style-name="Normal"/>
      <text:p text:style-name="P2419"><text:span text:style-name="T2420">17</text:span><text:span text:style-name="T2421">) informacija, ar perkančioji organizacija leidžia, neleidžia ar reikalauja pateikti alternatyvius pasiūlymus, šių pasiūlymų reikalavimai;<text:s/></text:span></text:p>
      <text:p text:style-name="P2422">Straipsnio punkto numeracijos pakeitimas:</text:p>
      <text:p text:style-name="P2423"><text:span text:style-name="T2424">N</text:span><text:span text:style-name="T2425">r.<text:s/></text:span><text:a xlink:href="https://www.e-tar.lt/portal/legalAct.html?documentId=9056d2d0a69111ebbcbbc2971cdac3cb" office:target-frame-name="_top" xlink:show="replace"><text:span text:style-name="T2426">XIV-251</text:span></text:a><text:span text:style-name="T2427">, 2021-04-15, paskelbta TAR 2021-04-26, i. k. 2021-08623</text:span></text:p>
      <text:p text:style-name="Normal"/>
      <text:p text:style-name="P2428"><text:span text:style-name="T2429">18</text:span><text:span text:style-name="T2430">) informacija, kaip turi būti apskaičiuota ir išreikšta pasiūlymuose nurodoma kaina<text:s/></text:span><text:span text:style-name="T2431">ar sąnaudos. Į kainą ar sąnaudas turi būti įskaityti visi mokesčiai;</text:span></text:p>
      <text:p text:style-name="P2432">Straipsnio punkto numeracijos pakeitimas:</text:p>
      <text:p text:style-name="P2433"><text:span text:style-name="T2434">Nr.<text:s/></text:span><text:a xlink:href="https://www.e-tar.lt/portal/legalAct.html?documentId=9056d2d0a69111ebbcbbc2971cdac3cb" office:target-frame-name="_top" xlink:show="replace"><text:span text:style-name="T2435">XIV-251</text:span></text:a><text:span text:style-name="T2436">, 2021-04-15, paskelbta TAR 2021-04-</text:span><text:span text:style-name="T2437">26, i. k. 2021-08623</text:span></text:p>
      <text:p text:style-name="Normal"/>
      <text:h text:style-name="P2438" text:outline-level="4"><text:span text:style-name="T2439">19</text:span><text:span text:style-name="T2440">) pasiūlymų galiojimo užtikrinimo, jeigu<text:s/></text:span><text:span text:style-name="T2441">taikytina</text:span><text:span text:style-name="T2442">, reikalavimai;</text:span></text:h>
      <text:p text:style-name="P2443">Straipsnio punkto numeracijos pakeitimas:</text:p>
      <text:p text:style-name="P2444"><text:span text:style-name="T2445">Nr.<text:s/></text:span><text:a xlink:href="https://www.e-tar.lt/portal/legalAct.html?documentId=9056d2d0a69111ebbcbbc2971cdac3cb" office:target-frame-name="_top" xlink:show="replace"><text:span text:style-name="T2446">XIV-251</text:span></text:a><text:span text:style-name="T2447">,<text:s/></text:span><text:span text:style-name="T2448">2021-04-15, paskelbta TAR 2021-04-26, i. k. 2021-08623</text:span></text:p>
      <text:p text:style-name="Normal"/>
      <text:h text:style-name="P2449" text:outline-level="4"><text:span text:style-name="T2450">20</text:span><text:span text:style-name="T2451">) pasiūlymų pateikimo termino pabaiga, vieta ir būdas;</text:span></text:h>
      <text:p text:style-name="P2452">Straipsnio punkto numeracijos pakeitimas:</text:p>
      <text:p text:style-name="P2453"><text:span text:style-name="T2454">Nr.<text:s/></text:span><text:a xlink:href="https://www.e-tar.lt/portal/legalAct.html?documentId=9056d2d0a69111ebbcbbc2971cdac3cb" office:target-frame-name="_top" xlink:show="replace"><text:span text:style-name="T2455">XIV-251</text:span></text:a><text:span text:style-name="T2456">, 2021-04-15, paskelbta TAR 2021-04-26, i. k. 2021-08623</text:span></text:p>
      <text:p text:style-name="Normal"/>
      <text:p text:style-name="P2457"><text:span text:style-name="T2458">21</text:span><text:span text:style-name="T2459">) būdai, kuriais tiekėjai gali prašyti pirkimo dokumentų paaiškinimų, sužinoti, ar perkančioji organizacija ketina rengti dėl to susitikimą su tiekėjais, taip pat būdai, kuriais pe</text:span><text:span text:style-name="T2460">rkančioji organizacija savo iniciatyva gali paaiškinti (patikslinti) pirkimo dokumentus;</text:span></text:p>
      <text:p text:style-name="P2461">Straipsnio punkto numeracijos pakeitimas:</text:p>
      <text:p text:style-name="P2462"><text:span text:style-name="T2463">Nr.<text:s/></text:span><text:a xlink:href="https://www.e-tar.lt/portal/legalAct.html?documentId=9056d2d0a69111ebbcbbc2971cdac3cb" office:target-frame-name="_top" xlink:show="replace"><text:span text:style-name="T2464">XIV-251</text:span></text:a><text:span text:style-name="T2465">, 2021-04-15, pa</text:span><text:span text:style-name="T2466">skelbta TAR 2021-04-26, i. k. 2021-08623</text:span></text:p>
      <text:p text:style-name="Normal"/>
      <text:p text:style-name="P2467"><text:span text:style-name="T2468">22</text:span><text:span text:style-name="T2469">) data, iki kada turi galioti pasiūlymas, arba laikotarpis, kurį turi galioti pasiūlymas;</text:span></text:p>
      <text:p text:style-name="P2470">Straipsnio punkto numeracijos pakeitimas:</text:p>
      <text:p text:style-name="P2471"><text:span text:style-name="T2472">Nr.<text:s/></text:span><text:a xlink:href="https://www.e-tar.lt/portal/legalAct.html?documentId=9056d2d0a69111ebbcbbc2971cdac3cb" office:target-frame-name="_top" xlink:show="replace"><text:span text:style-name="T2473">XIV-251</text:span></text:a><text:span text:style-name="T2474">, 2021-04-15, paskelbta TAR 2021-04-26, i. k. 2021-08623</text:span></text:p>
      <text:p text:style-name="Normal"/>
      <text:p text:style-name="P2475"><text:span text:style-name="T2476">23</text:span><text:span text:style-name="T2477">) susipažinimo su pasiūlymais data, o jeigu pirkimas atliekamas ne elektroninėmis priemonėmis, – vieta, data, valanda ir minutė;</text:span><text:s/></text:p>
      <text:p text:style-name="P2478">Straipsnio punkto pakeitimai:</text:p>
      <text:p text:style-name="P2479"><text:span text:style-name="T2480">Nr.<text:s/></text:span><text:a xlink:href="https://www.e-tar.lt/portal/legalAct.html?documentId=db7abb508b7c11e9ae2e9d61b1f977b3" office:target-frame-name="_top" xlink:show="replace"><text:span text:style-name="T2481">XIII-2158</text:span></text:a><text:span text:style-name="T2482">, 2019-05-30, paskelbta TAR 2019-06-10, i. k. 2019-09411</text:span></text:p>
      <text:p text:style-name="P2483">Straipsnio punkto numeracijos pakeitimas:</text:p>
      <text:p text:style-name="P2484"><text:span text:style-name="T2485">Nr.<text:s/></text:span><text:a xlink:href="https://www.e-tar.lt/portal/legalAct.html?documentId=9056d2d0a69111ebbcbbc2971cdac3cb" office:target-frame-name="_top" xlink:show="replace"><text:span text:style-name="T2486">XIV-251</text:span></text:a><text:span text:style-name="T2487">, 2021-04-15, paskelbta TAR 2021-04-26, i. k. 2021-08623</text:span></text:p>
      <text:p text:style-name="Normal"/>
      <text:p text:style-name="P2488"><text:span text:style-name="T2489">24</text:span><text:span text:style-name="T2490">)<text:s/></text:span><text:span text:style-name="T2491">susipažinimo su pasiūlymais<text:s/></text:span><text:span text:style-name="T2492">ir jų nagrinėjimo procedūros;</text:span></text:p>
      <text:p text:style-name="P2493">Straipsnio punkto numeracijos pakeitimas:</text:p>
      <text:p text:style-name="P2494"><text:span text:style-name="T2495">Nr.<text:s/></text:span><text:a xlink:href="https://www.e-tar.lt/portal/legalAct.html?documentId=9056d2d0a69111ebbcbbc2971cdac3cb" office:target-frame-name="_top" xlink:show="replace"><text:span text:style-name="T2496">XIV-251</text:span></text:a><text:span text:style-name="T2497">, 2021-04-15, paskelbta TAR 2021-04-26, i. k. 2021-08623</text:span></text:p>
      <text:p text:style-name="Normal"/>
      <text:p text:style-name="P2498"><text:span text:style-name="T2499">25</text:span><text:span text:style-name="T2500">) informacija, kad pasiūlymuose nurodytos kainos bus vertinamos eurais. Jeigu pasiūlymuos</text:span><text:span text:style-name="T2501">e kainos nurodytos užsienio valiuta, jos bus perskaičiuojamos eurais pagal Europos Centrinio Banko skelbiamą orientacinį euro ir užsienio valiutų santykį, o tais atvejais, kai orientacinio euro ir užsienio valiutų santykio Europos Centrinis Bankas neskelbi</text:span><text:span text:style-name="T2502">a, – pagal Lietuvos banko nustatomą ir skelbiamą orientacinį euro ir užsienio valiutų santykį paskutinę pasiūlymų pateikimo termino dieną;</text:span></text:p>
      <text:p text:style-name="P2503">Straipsnio punkto numeracijos pakeitimas:</text:p>
      <text:p text:style-name="P2504"><text:span text:style-name="T2505">Nr.<text:s/></text:span><text:a xlink:href="https://www.e-tar.lt/portal/legalAct.html?documentId=9056d2d0a69111ebbcbbc2971cdac3cb" office:target-frame-name="_top" xlink:show="replace"><text:span text:style-name="T2506">XIV-251</text:span></text:a><text:span text:style-name="T2507">, 2021-04-15, paskelbta TAR 2021-04-26, i. k. 2021-08623</text:span></text:p>
      <text:p text:style-name="Normal"/>
      <text:p text:style-name="P2508"><text:span text:style-name="T2509">26</text:span><text:span text:style-name="T2510">) perkančiosios organizacijos valstybės tarnautojų ar darbuotojų arba Komisijos narių (vieno ar kelių), kurie įgalioti palaikyti tiesioginį ryšį su tiekėjais<text:s/></text:span><text:span text:style-name="T2511">ir gauti iš jų (ne tarpininkų) pranešimus, susijusius su pirkimų procedūromis, vardai, pavardės, kontaktinė informacija;</text:span></text:p>
      <text:p text:style-name="P2512">Straipsnio punkto numeracijos pakeitimas:</text:p>
      <text:p text:style-name="P2513"><text:span text:style-name="T2514">Nr.<text:s/></text:span><text:a xlink:href="https://www.e-tar.lt/portal/legalAct.html?documentId=9056d2d0a69111ebbcbbc2971cdac3cb" office:target-frame-name="_top" xlink:show="replace"><text:span text:style-name="T2515">XIV-251</text:span></text:a><text:span text:style-name="T2516">, 2021-04-15, paskelbta TAR 2021-04-26, i. k. 2021-08623</text:span></text:p>
      <text:p text:style-name="Normal"/>
      <text:p text:style-name="P2517"><text:span text:style-name="T2518">27</text:span><text:span text:style-name="T2519">) nuorodos į išankstinį informacinį skelbimą, paskelbtą Europos Sąjungos leidinių biuro, taip pat paskelbtą Centrinėje viešųjų pirkimų informacinėje sistemoje, kituose leidiniu</text:span><text:span text:style-name="T2520">ose ir internete, jeigu apie pirkimą buvo skelbta iš anksto;</text:span></text:p>
      <text:p text:style-name="P2521">Straipsnio punkto numeracijos pakeitimas:</text:p>
      <text:p text:style-name="P2522"><text:span text:style-name="T2523">Nr.<text:s/></text:span><text:a xlink:href="https://www.e-tar.lt/portal/legalAct.html?documentId=9056d2d0a69111ebbcbbc2971cdac3cb" office:target-frame-name="_top" xlink:show="replace"><text:span text:style-name="T2524">XIV-251</text:span></text:a><text:span text:style-name="T2525">, 2021-04-15, paskelbta TAR 2021-04-26, i.<text:s/></text:span><text:span text:style-name="T2526">k. 2021-08623</text:span></text:p>
      <text:p text:style-name="Normal"/>
      <text:h text:style-name="P2527" text:outline-level="4"><text:span text:style-name="T2528">28</text:span><text:span text:style-name="T2529">) informacija apie atidėjimo termino taikymą, ginčų nagrinėjimo tvarką;</text:span></text:h>
      <text:p text:style-name="P2530">Straipsnio punkto numeracijos pakeitimas:</text:p>
      <text:p text:style-name="P2531"><text:span text:style-name="T2532">Nr.<text:s/></text:span><text:a xlink:href="https://www.e-tar.lt/portal/legalAct.html?documentId=9056d2d0a69111ebbcbbc2971cdac3cb" office:target-frame-name="_top" xlink:show="replace"><text:span text:style-name="T2533">XIV-251</text:span></text:a><text:span text:style-name="T2534">, 2021-04-15</text:span><text:span text:style-name="T2535">, paskelbta TAR 2021-04-26, i. k. 2021-08623</text:span></text:p>
      <text:p text:style-name="Normal"/>
      <text:h text:style-name="P2536" text:outline-level="4"><text:span text:style-name="T2537">29</text:span><text:span text:style-name="T2538">) informacija apie numatomą skelbti savanoriško</text:span><text:span text:style-name="T2539"><text:s/>ex ante</text:span><text:span text:style-name="T2540"><text:s/>skaidrumo skelbimą;</text:span></text:h>
      <text:p text:style-name="P2541">Straipsnio punkto numeracijos pakeitimas:</text:p>
      <text:p text:style-name="P2542"><text:span text:style-name="T2543">Nr.<text:s/></text:span><text:a xlink:href="https://www.e-tar.lt/portal/legalAct.html?documentId=9056d2d0a69111ebbcbbc2971cdac3cb" office:target-frame-name="_top" xlink:show="replace"><text:span text:style-name="T2544">XIV-251</text:span></text:a><text:span text:style-name="T2545">, 2021-04-15, paskelbta TAR 2021-04-26, i. k. 2021-08623</text:span></text:p>
      <text:p text:style-name="Normal"/>
      <text:h text:style-name="P2546" text:outline-level="4"><text:span text:style-name="T2547">30</text:span><text:span text:style-name="T2548">) informacija apie tai, ar į Komisijos posėdžius kviečiami dalyvauti stebėtojai, jų dalyvavimo sąlygos;<text:s/></text:span></text:h>
      <text:p text:style-name="P2549">Straipsnio punkto numeracijos pakeitimas:</text:p>
      <text:p text:style-name="P2550"><text:span text:style-name="T2551">Nr.<text:s/></text:span><text:a xlink:href="https://www.e-tar.lt/portal/legalAct.html?documentId=9056d2d0a69111ebbcbbc2971cdac3cb" office:target-frame-name="_top" xlink:show="replace"><text:span text:style-name="T2552">XIV-251</text:span></text:a><text:span text:style-name="T2553">, 2021-04-15, paskelbta TAR 2021-04-26, i. k. 2021-08623</text:span></text:p>
      <text:p text:style-name="Normal"/>
      <text:h text:style-name="P2554" text:outline-level="4"><text:span text:style-name="T2555">31</text:span><text:span text:style-name="T2556">) informacija apie tai, kad tiekėjas privalo nurodyti, ar jo pasiūlyme yra konfidencialio</text:span><text:span text:style-name="T2557">s informacijos, ir kuri informacija, vadovaujantis šio įstatymo 20 straipsnio 2 dalimi, yra konfidenciali;</text:span></text:h>
      <text:p text:style-name="P2558">Straipsnio punkto numeracijos pakeitimas:</text:p>
      <text:p text:style-name="P2559"><text:span text:style-name="T2560">Nr.<text:s/></text:span><text:a xlink:href="https://www.e-tar.lt/portal/legalAct.html?documentId=9056d2d0a69111ebbcbbc2971cdac3cb" office:target-frame-name="_top" xlink:show="replace"><text:span text:style-name="T2561">XIV-2</text:span><text:span text:style-name="T2562">51</text:span></text:a><text:span text:style-name="T2563">, 2021-04-15, paskelbta TAR 2021-04-26, i. k. 2021-08623</text:span></text:p>
      <text:p text:style-name="Normal"/>
      <text:p text:style-name="P2564"><text:span text:style-name="T2565">32</text:span><text:span text:style-name="T2566">) informacija apie tai, kad tiekėjas, sudarius sutartį, bet ne vėliau kaip iki sutarties vykdymo pradžios, turi pateikti sutartį vykdysiančių ir perkančiosios organizacijos nurodytas<text:s/></text:span><text:span text:style-name="T2567">užduotis atliksiančių darbuotojų sąrašą (vardus, pavardes, gimimo datas) ir jiems siūlomo mokėti darbo užmokesčio mėnesio medianą, taip pat informacija, kad sutarties vykdymo metu pasikeitus nurodytai informacijai tiekėjas nedelsdamas turi informuoti perka</text:span><text:span text:style-name="T2568">nčiąją organizaciją ir pateikti atnaujintą nurodytų darbuotojų sąrašą ir patikslintą darbo užmokesčio mėnesio medianą, jeigu taikytina;</text:span><text:s/></text:p>
      <text:p text:style-name="P2569">Papildyta straipsnio punktu:</text:p>
      <text:p text:style-name="P2570"><text:span text:style-name="T2571">Nr.<text:s/></text:span><text:a xlink:href="https://www.e-tar.lt/portal/legalAct.html?documentId=db7abb508b7c11e9ae2e9d61b1f977b3" office:target-frame-name="_top" xlink:show="replace"><text:span text:style-name="T2572">XIII-2158</text:span></text:a><text:span text:style-name="T2573">, 2019-05-30, paskelbta TAR 2019-06-10, i. k. 2019-09411</text:span></text:p>
      <text:p text:style-name="P2574">Straipsnio punkto numeracijos pakeitimas:</text:p>
      <text:p text:style-name="P2575"><text:span text:style-name="T2576">Nr.<text:s/></text:span><text:a xlink:href="https://www.e-tar.lt/portal/legalAct.html?documentId=9056d2d0a69111ebbcbbc2971cdac3cb" office:target-frame-name="_top" xlink:show="replace"><text:span text:style-name="T2577">XIV-251</text:span></text:a><text:span text:style-name="T2578">, 2021-04-15, paskelbta TAR</text:span><text:span text:style-name="T2579"><text:s/>2021-04-26, i. k. 2021-08623</text:span></text:p>
      <text:p text:style-name="Normal"/>
      <text:p text:style-name="P2580"><text:span text:style-name="T2581">33</text:span><text:span text:style-name="T2582">) informacija apie tai, kad, jeigu pirkimo metu bus atliekama patikra dėl atitikties nacionalinio saugumo interesams, tiekėjas turės pateikti tokiai patikrai atlikti reikalingus dokumentus;</text:span></text:p>
      <text:p text:style-name="P2583">Papildyta straipsnio punktu:</text:p>
      <text:p text:style-name="P2584"><text:span text:style-name="T2585">Nr.<text:s/></text:span><text:a xlink:href="https://www.e-tar.lt/portal/legalAct.html?documentId=d0359a90c66211ea997c9ee767e856b4" office:target-frame-name="_top" xlink:show="replace"><text:span text:style-name="T2586">XIII-3258</text:span></text:a><text:span text:style-name="T2587">, 2020-06-30, paskelbta TAR 2020-07-15, i. k. 2020-15773</text:span></text:p>
      <text:p text:style-name="P2588">Straipsnio punkto pakeitimai:</text:p>
      <text:p text:style-name="P2589"><text:span text:style-name="T2590">Nr.<text:s/></text:span><text:a xlink:href="https://www.e-tar.lt/portal/legalAct.html?documentId=b4dbb740aa7011ec8d9390588bf2de65" office:target-frame-name="_top" xlink:show="replace"><text:span text:style-name="T2591">XIV-954</text:span></text:a><text:span text:style-name="T2592">, 2022-03-17, paskelbta TAR 2022-03-23, i. k. 2022-05371</text:span></text:p>
      <text:p text:style-name="P2593">Straipsnio punkto numeracijos pakeitimas:</text:p>
      <text:p text:style-name="P2594"><text:span text:style-name="T2595">Nr.<text:s/></text:span><text:a xlink:href="https://www.e-tar.lt/portal/legalAct.html?documentId=9056d2d0a69111ebbcbbc2971cdac3cb" office:target-frame-name="_top" xlink:show="replace"><text:span text:style-name="T2596">XIV-</text:span><text:span text:style-name="T2597">251</text:span></text:a><text:span text:style-name="T2598">, 2021-04-15, paskelbta TAR 2021-04-26, i. k. 2021-08623</text:span></text:p>
      <text:p text:style-name="Normal"/>
      <text:p text:style-name="P2599"><text:span text:style-name="T2600">34</text:span><text:span text:style-name="T2601">) kita Viešųjų pirkimų tarnybos nustatyta informacija.<text:s/></text:span></text:p>
      <text:p text:style-name="P2602">Straipsnio punkto numeracijos pakeitimas:</text:p>
      <text:p text:style-name="P2603"><text:span text:style-name="T2604">Nr.<text:s/></text:span><text:a xlink:href="https://www.e-tar.lt/portal/legalAct.html?documentId=db7abb508b7c11e9ae2e9d61b1f977b3" office:target-frame-name="_top" xlink:show="replace"><text:span text:style-name="T2605">XIII-2158</text:span></text:a><text:span text:style-name="T2606">, 2019-05-30, paskelbta TAR 2019-06-10, i. k. 2019-09411</text:span></text:p>
      <text:p text:style-name="P2607"><text:span text:style-name="T2608">Nr.<text:s/></text:span><text:a xlink:href="https://www.e-tar.lt/portal/legalAct.html?documentId=d0359a90c66211ea997c9ee767e856b4" office:target-frame-name="_top" xlink:show="replace"><text:span text:style-name="T2609">XIII-3258</text:span></text:a><text:span text:style-name="T2610">, 2020-06-30, paskelbta TAR 2020-07-15, i. k. 2020-15773</text:span></text:p>
      <text:p text:style-name="P2611"><text:span text:style-name="T2612">Nr.<text:s/></text:span><text:a xlink:href="https://www.e-tar.lt/portal/legalAct.html?documentId=9056d2d0a69111ebbcbbc2971cdac3cb" office:target-frame-name="_top" xlink:show="replace"><text:span text:style-name="T2613">XIV-251</text:span></text:a><text:span text:style-name="T2614">, 2021-04-15, paskelbta TAR 2021-04-26, i. k. 2021-08623</text:span></text:p>
      <text:p text:style-name="Normal"/>
      <text:p text:style-name="P2615"><text:span text:style-name="T2616">3</text:span><text:span text:style-name="T2617">. Pirkim</text:span><text:span text:style-name="T2618">o dokumentų sudedamoji dalis yra išankstinis informacinis skelbimas ir skelbimas apie pirkimą. Perkančioji organizacija skelbimuose esančios informacijos vėliau papildomai gali neteikti.<text:s/></text:span><text:span text:style-name="T2619">Tuo atveju, kai skelbime apie pirkimą ar išankstiniame informaciniame</text:span><text:span text:style-name="T2620"><text:s/>skelbime, kuriuo tiekėjai kviečiami dalyvauti ribotame konkurse ar skelbiamose derybose, kaip nurodyta šio įstatymo 30 straipsnio 3 dalyje, pateikta informacija neatitinka informacijos, pateiktos kituose pirkimo dokumentuose, teisinga laikoma informacija,</text:span><text:span text:style-name="T2621"><text:s/>nurodyta skelbime apie pirkimą ir išankstiniame informaciniame skelbime, kuriuo tiekėjai kviečiami dalyvauti ribotame konkurse ar skelbiamose derybose.</text:span></text:p>
      <text:p text:style-name="P2622"><text:span text:style-name="T2623">4</text:span><text:span text:style-name="T2624">. Perkančioji organizacija pirkimo dokumentus rengia vadovaudamasi šio įstatymo nuostatomis. Pirki</text:span><text:span text:style-name="T2625">mo dokumentai turi būti tikslūs, aiškūs, be dviprasmybių, kad tiekėjai galėtų pateikti pasiūlymus, o perkančioji organizacija<text:s/></text:span><text:span text:style-name="T2626">–<text:s/></text:span><text:span text:style-name="T2627">nupirkti tai, ko reikia.</text:span></text:p>
      <text:p text:style-name="P2628"><text:span text:style-name="T2629">5</text:span><text:span text:style-name="T2630">. Pirkimo dokumentai rengiami lietuvių kalba. Papildomai pirkimo dokumentai gali būti rengiami ir<text:s/></text:span><text:span text:style-name="T2631">kitomis kalbomis.</text:span></text:p>
      <text:p text:style-name="P2632"/>
      <text:p text:style-name="P2633"><text:span text:style-name="T2634">36</text:span><text:span text:style-name="T2635"><text:s/>straipsnis.<text:s/></text:span><text:span text:style-name="T2636">Pirkimo dokumentų teikimas</text:span></text:p>
      <text:p text:style-name="P2637"><text:span text:style-name="T2638">1</text:span><text:span text:style-name="T2639">. Perkančioji organizacija p</text:span><text:span text:style-name="T2640">irkimo dokumentus Centrinėje viešųjų pirkimų informacinėje sistemoje skelbia nuo skelbimo apie pirkimą paskelbimo ar kvietimo patvirtinti susidomėjimą arba<text:s/></text:span><text:span text:style-name="T2641">kvietimo pateikti pasiūlymą išsiuntimo dienos. Pirkimo dokumentai taip pat gali būti paskelbti ir pirkėjo profilyje, tačiau ne anksčiau, negu jie paskelbiami Centrinėje viešųjų pirkimų informacinėje sistemoje.</text:span></text:p>
      <text:p text:style-name="P2642"><text:span text:style-name="T2643">2</text:span><text:span text:style-name="T2644">. Centrinėje viešųjų pirkimų informacinėj</text:span><text:span text:style-name="T2645">e sistemoje turi būti užtikrinta neribota, visapusė, tiesioginė ir neatlygintina prieiga prie paskelbtų pirkimo dokumentų.<text:s/></text:span></text:p>
      <text:p text:style-name="P2646"><text:span text:style-name="T2647">3</text:span><text:span text:style-name="T2648">. Skelbime apie pirkimą ar kvietime patvirtinti susidomėjimą turi būti nurodytas interneto adresas, kuriuo pirkimo dokumentai yra pasiekiami.<text:s/></text:span></text:p>
      <text:p text:style-name="P2649"><text:span text:style-name="T2650">4</text:span><text:span text:style-name="T2651">. Jeigu perkančioji organizacija negali pirkimo dokumentų paskelbti Centrinėje viešųjų pirkimų informacinėje</text:span><text:span text:style-name="T2652"><text:s/>sistemoje, nes:</text:span></text:p>
      <text:p text:style-name="P2653"><text:span text:style-name="T2654">1</text:span><text:span text:style-name="T2655">) jų neįmanoma pateikti elektroninėmis priemonėmis dėl bent vienos šio įstatymo 22 straipsnio 5 dalyje nurodytos priežasties, perkančioji organizacija gali skelbime apie pirkimą ar kvietime patvirtinti susidomėjimą nurodyti, kad pirkimo</text:span><text:span text:style-name="T2656"><text:s/>dokumentai bus pateikiami kitomis priemonėmis laikantis šio straipsnio 5 dalyje nustatytų reikalavimų;</text:span><text:span text:style-name="T2657"><text:s/></text:span></text:p>
      <text:p text:style-name="P2658"><text:span text:style-name="T2659">2</text:span><text:span text:style-name="T2660">) taikomi šio įstatymo 20 straipsnio 5 dalyje nurodyti konfidencialios informacijos apsaugos reikalavimai, perkančioji organizacija skelbime apie<text:s/></text:span><text:span text:style-name="T2661">pirkimą ar kvietime patvirtinti susidomėjimą turi nurodyti keliamus konfidencialumo reikalavimus ir kaip galima susipažinti su pirkimo dokumentais.</text:span></text:p>
      <text:p text:style-name="P2662"><text:span text:style-name="T2663">5</text:span><text:span text:style-name="T2664">. Jeigu papildomos su pirkimo dokumentais susijusios informacijos paprašoma laiku, perkančioji organi</text:span><text:span text:style-name="T2665">zacija ją pateikia visiems tiekėjams ne vėliau kaip likus 6 dienoms, supaprastinto pirkimo atveju – 4 dienoms iki pasiūlymų pateikimo termino pabaigos. Atviro konkurso, riboto konkurso, skelbiamų derybų pagreitintų procedūrų atvejais, kaip nustatyta šio įs</text:span><text:span text:style-name="T2666">tatymo 60 straipsnio 3 dalyje, 62 straipsnio 7 dalyje, šis terminas yra 4 dienos, supaprastinto pirkimo pagreitintų procedūrų atvejais – 3 dienos.</text:span><text:s/></text:p>
      <text:p text:style-name="P2667">Straipsnio dalies pakeitimai:</text:p>
      <text:p text:style-name="P2668"><text:span text:style-name="T2669">Nr.<text:s/></text:span><text:a xlink:href="https://www.e-tar.lt/portal/legalAct.html?documentId=db7abb508b7c11e9ae2e9d61b1f977b3" office:target-frame-name="_top" xlink:show="replace"><text:span text:style-name="T2670">XIII-2158</text:span></text:a><text:span text:style-name="T2671">, 2019-05-30, paskelbta TAR 2019-06-10, i. k. 2019-09411</text:span></text:p>
      <text:p text:style-name="Normal"/>
      <text:h text:style-name="P2672" text:outline-level="3"><text:span text:style-name="T2673">6</text:span><text:span text:style-name="T2674">. Tuo atveju, kai tikslinama pirkimo skelbimuose paskelbta informacija, šio įstatymo 34 straipsnyje nustatyta tvarka skelbiami klaidų ištaisymo skelbimai.<text:s/></text:span></text:h>
      <text:h text:style-name="P2675" text:outline-level="3"><text:span text:style-name="T2676">7</text:span><text:span text:style-name="T2677">. Jeigu perkančioji organizacija rengia susitikimą su tiekėjais dėl pirkimo dokumentų, ji surašo šio susitikimo protokolą. Protokole fiksuojami visi šio susitikimo metu pateikti klausimai dėl pirkimo dokumentų ir atsakymai į juos. Informacija apie planuoj</text:span><text:span text:style-name="T2678">amą susitikimą su tiekėjais ir po susitikimo parengtas protokolo išrašas paskelbiami<text:s/></text:span><text:span text:style-name="T2679">Centrinėje viešųjų pirkimų informacinėje sistemoje</text:span><text:span text:style-name="T2680">.<text:s/></text:span></text:h>
      <text:p text:style-name="P2681"/>
      <text:p text:style-name="P2682"><text:span text:style-name="T2683">37</text:span><text:span text:style-name="T2684"><text:s/>straipsnis.<text:s/></text:span><text:span text:style-name="T2685">Techninė specifikacija<text:s/></text:span></text:p>
      <text:p text:style-name="P2686"><text:span text:style-name="T2687">1</text:span><text:span text:style-name="T2688">.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689">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690">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691">perduoti ar suteikti intelektinės nuosavybės teises.<text:s/></text:span></text:p>
      <text:p text:style-name="P2692"><text:span text:style-name="T2693">2</text:span><text:span text:style-name="T2694">.<text:s/></text:span><text:span text:style-name="T2695">Visų pirkimų, skirtų fiziniams asmenims (visai visuomenei, perkančiosios organizacijos valstybės tarnautojams ar darbuotojams), techninės specifikacijos, išskyrus pagrįstus atvejus, turėtų būti p</text:span><text:span text:style-name="T2696">arengtos taip, kad jose būtų atsižvelgta į neįgaliųjų kriterijus ir tinkamumą visiems naudotojams. Jeigu Europos Sąjungos ar nacionalinės teisės aktu yra nustatyti privalomi neįgaliųjų kriterijai ir tinkamumo visiems naudotojams kriterijai, perkančioji org</text:span><text:span text:style-name="T2697">anizacija, rengdama technines specifikacijas, privalo jais vadovautis.</text:span></text:p>
      <text:p text:style-name="P2698">Straipsnio dalies pakeitimai:</text:p>
      <text:p text:style-name="P2699"><text:span text:style-name="T2700">Nr.<text:s/></text:span><text:a xlink:href="https://www.e-tar.lt/portal/legalAct.html?documentId=db7abb508b7c11e9ae2e9d61b1f977b3" office:target-frame-name="_top" xlink:show="replace"><text:span text:style-name="T2701">XIII-2158</text:span></text:a><text:span text:style-name="T2702">, 2019-05-30, paskelbta TAR 2019-06-10, i. k</text:span><text:span text:style-name="T2703">. 2019-09411</text:span></text:p>
      <text:p text:style-name="P2704"><text:span text:style-name="T2705">Nr.<text:s/></text:span><text:a xlink:href="https://www.e-tar.lt/portal/legalAct.html?documentId=d0359a90c66211ea997c9ee767e856b4" office:target-frame-name="_top" xlink:show="replace"><text:span text:style-name="T2706">XIII-3258</text:span></text:a><text:span text:style-name="T2707">, 2020-06-30, paskelbta TAR 2020-07-15, i. k. 2020-15773</text:span></text:p>
      <text:p text:style-name="P2708"><text:span text:style-name="T2709">Nr.<text:s/></text:span><text:a xlink:href="https://www.e-tar.lt/portal/legalAct.html?documentId=b4dbb740aa7011ec8d9390588bf2de65" office:target-frame-name="_top" xlink:show="replace"><text:span text:style-name="T2710">XIV-954</text:span></text:a><text:span text:style-name="T2711">, 2022-03-17, paskelbta TAR 2022-03-23, i. k. 2022-05371</text:span></text:p>
      <text:p text:style-name="Normal"/>
      <text:p text:style-name="P2712"><text:span text:style-name="T2713">3</text:span><text:span text:style-name="T2714">. Techninė specifikacija turi užtikrinti konkurenciją ir nediskriminuoti tiekėjų.</text:span></text:p>
      <text:p text:style-name="P2715"><text:span text:style-name="T2716">4</text:span><text:span text:style-name="T2717">. Nepažeidžiant privalomų nacionalinių techninių reikalavimų tiek, kiek<text:s/></text:span><text:span text:style-name="T2718">jie neprieštarauja Europos Sąjungos teisei, techninė specifikacija gali būti parengta šiais būdais arba šių būdų deriniu:</text:span></text:p>
      <text:p text:style-name="P2719"><text:span text:style-name="T2720">1</text:span><text:span text:style-name="T2721">) apibūdinant norimą rezultatą arba nurodant pirkimo objekto funkcinius reikalavimus, įskaitant aplinkos apsaugos reikalavimus. Tok</text:span><text:span text:style-name="T2722">ie reikalavimai turi būti tikslūs, kad tiekėjai galėtų parengti tinkamus pasiūlymus, o perkančioji organizacija<text:s/></text:span><text:span text:style-name="T2723">–</text:span><text:span text:style-name="T2724"><text:s/>įsigyti reikalingų prekių, paslaugų ar darbų;</text:span></text:p>
      <text:p text:style-name="P2725"><text:span text:style-name="T2726">2</text:span><text:span text:style-name="T2727">) nurodant standartą, techninį liudijimą ar bendrąsias technines specifikacijas. Techninėje</text:span><text:span text:style-name="T2728"><text:s/>specifikacijoje turi būti laikomasi tokios pirmumo tvarkos: pirmiausia nurodomas Europos standartą perimantis Lietuvos standartas, Europos techninio įvertinimo patvirtinimo dokumentas, informacinių ir ryšių technologijų bendrosios techninės specifikacijos</text:span><text:span text:style-name="T2729">, tarptautinis standartas, kitos Europos standartizacijos<text:s/></text:span><text:span text:style-name="T2730">organizacijų</text:span><text:span text:style-name="T2731"><text:s/>nustatytos techninių normatyvų sistemos arba, jeigu tokių nėra, – nacionaliniai standartai, nacionaliniai techniniai liudijimai arba nacionalinės techninės specifikacijos, susijusios su</text:span><text:span text:style-name="T2732"><text:s/>darbų projektavimu, sąmatų apskaičiavimu ir vykdymu bei prekių naudojimu. Kiekviena nuoroda pateikiama kartu su žodžiais „arba lygiavertis“;</text:span></text:p>
      <text:p text:style-name="P2733"><text:span text:style-name="T2734">3</text:span><text:span text:style-name="T2735">) apibūdinant norimą rezultatą arba pirkimo objekto funkcinius reikalavimus, nurodytus šios dalies 1 punkte,<text:s/></text:span><text:span text:style-name="T2736">ir kaip šių reikalavimų atitikties priemonę – šios dalies 2 punkte nurodytas technines specifikacijas;</text:span></text:p>
      <text:p text:style-name="P2737"><text:span text:style-name="T2738">4</text:span><text:span text:style-name="T2739">) nurodant tam tikrų pirkimo objekto ypatybių technines specifikacijas pagal šios dalies 2 punkte nustatytus reikalavimus, kitų ypatybių – apibūdina</text:span><text:span text:style-name="T2740">nt 1 punkte nurodytą norimą rezultatą ar funkcinius reikalavimus.</text:span></text:p>
      <text:p text:style-name="P2741"><text:span text:style-name="T2742">5</text:span><text:span text:style-name="T2743">. Apibūdinant pirkimo objektą, techninėje specifikacijoje negali būti nurodytas konkretus modelis ar tiekimo šaltinis, konkretus procesas, būdingas konkretaus tiekėjo tiekiamoms prekė</text:span><text:span text:style-name="T2744">ms ar teikiamoms paslaugoms, ar prekių ženklas, patentas, tipai, konkreti kilmė ar gamyba, dėl kurių tam tikriems subjektams ar tam tikriems produktams būtų sudarytos palankesnės sąlygos arba jie būtų atmesti. Toks nurodymas yra leidžiamas išimties tvarka,</text:span><text:span text:style-name="T2745"><text:s/>kai pirkimo objekto yra neįmanoma tiksliai ir suprantamai apibūdinti pagal šio straipsnio 4 dalyje nustatytus reikalavimus. Šiuo atveju nurodymas pateikiamas įrašant žodžius „arba lygiavertis“.<text:s/></text:span></text:p>
      <text:p text:style-name="P2746"><text:span text:style-name="T2747">6</text:span><text:span text:style-name="T2748">. Kai perkančioji organizacija nurodo technines specifi</text:span><text:span text:style-name="T2749">kacijas vadovaudamasi šio straipsnio 4 dalies 2 punkte nustatytais reikalavimais, ji neturi teisės atmesti pasiūlymo dėl to, kad siūlomos prekės ar paslaugos, ar darbai neatitinka nurodytų techninių specifikacijų, kuriomis ji rėmėsi, jeigu dalyvis savo pas</text:span><text:span text:style-name="T2750">iūlyme bet kokiomis perkančiajai organizacijai tinkamomis priemonėmis, įskaitant ir šio įstatymo 39 straipsnyje nurodytas priemones, įrodo, kad jo pasiūlyti sprendiniai yra lygiaverčiai ir atitinka techninėje specifikacijoje keliamus reikalavimus.</text:span></text:p>
      <text:h text:style-name="P2751" text:outline-level="3"><text:span text:style-name="T2752">7</text:span><text:span text:style-name="T2753">. K</text:span><text:span text:style-name="T2754">ai perkančioji organizacija techninėje specifikacijoje nurodo objekto norimo rezultato apibūdinimo ar funkcinius reikalavimus pagal šio straipsnio 4 dalies 1 punkte nustatytus reikalavimus, ji neturi teisės atmesti pasiūlymo dėl to, kad siūlomos prekės, pa</text:span><text:span text:style-name="T2755">slaugos ar darbai atitinka Lietuvos standartą, perimantį Europos standartą, Europos techninio įvertinimo patvirtinimo dokumentą, bendrą techninę specifikaciją, tarptautinį standartą arba Europos standartizacijos<text:s/></text:span><text:span text:style-name="T2756">organizacijos</text:span><text:span text:style-name="T2757"><text:s/>nustatytą techninių normatyvų<text:s/></text:span><text:span text:style-name="T2758">sistemą, jeigu juose yra nurodyti perkančiosios organizacijos keliami norimo rezultato ir funkciniai reikalavimai ir jeigu dalyvis savo pasiūlyme bet kokiomis perkančiajai organizacijai tinkamomis priemonėmis, įskaitant ir šio įstatymo 39 straipsnyje nurod</text:span><text:span text:style-name="T2759">ytas priemones, įrodo, kad jo siūlomos technines specifikacijas atitinkančios prekės, paslaugos ar darbai atitinka perkančiosios organizacijos keliamus norimo rezultato ir funkcinius reikalavimus.</text:span></text:h>
      <text:p text:style-name="P2760"><text:span text:style-name="T2761">8</text:span><text:span text:style-name="T2762">. Perkančioji organizacija, veikianti gynybos srityje</text:span><text:span text:style-name="T2763">,</text:span><text:span text:style-name="T2764"><text:s/></text:span><text:span text:style-name="T2765">valdanti ypatingos svarbos informacinę infrastruktūrą ar veikianti srityse, kurios laikomos nacionaliniam saugumui užtikrinti strategiškai svarbių ūkio sektorių dalimi, rengdama su nacionaliniu saugumu susijusių pirkimų technines specifikacijas, reikalauj</text:span><text:span text:style-name="T2766">a, kad tiekėjo siūlomos prekės (</text:span><text:span text:style-name="T2767">įskaitant jų sudedamąsias dalis bei prekių ir jų dalių gamintojus)</text:span><text:span text:style-name="T2768">, paslaugos ar darbai nekeltų grėsmės nacionaliniam saugumui.<text:s/></text:span><text:span text:style-name="T2769">Perkančioji organizacija, veikianti gynybos srityje, sprendžia, ar tiekėjo siūlomos prekės<text:s/></text:span><text:span text:style-name="T2770">(</text:span><text:span text:style-name="T2771">įska</text:span><text:span text:style-name="T2772">itant jų sudedamąsias dalis bei prekių ir jų dalių gamintojus), paslaugos ar darbai kelia grėsmę nacionaliniam saugumui, įvertinusi kompetentingų institucijų pateiktą informaciją. Perkančioji organizacija, veikianti srityse, kurios laikomos nacionaliniam s</text:span><text:span text:style-name="T2773">augumui užtikrinti strategiškai svarbių ūkio sektorių dalimi, ar valdanti ypatingos svarbos informacinę infrastruktūrą, kelia reikalavimą, kad tiekėjo siūlomos prekės (įskaitant jų sudedamąsias dalis bei prekių ir jų dalių gamintojus), paslaugos ar darbai<text:s/></text:span><text:span text:style-name="T2774">nekeltų grėsmės nacionaliniam saugumui, kai sandorio pagrindu susidarytų aplinkybės, nurodytos Nacionaliniam saugumui užtikrinti svarbių objektų apsaugos įstatymo 13 straipsnio 4 dalies 1 punkte. Perkančioji organizacija, veikianti srityse, kurios laikomos</text:span><text:span text:style-name="T2775"><text:s/>nacionaliniam saugumui užtikrinti strategiškai svarbių ūkio sektorių dalimi, ar valdanti ypatingos svarbos informacinę infrastruktūrą, laiko, kad tiekėjo siūlomos prekės<text:s/></text:span><text:span text:style-name="T2776">(</text:span><text:span text:style-name="T2777">įskaitant jų sudedamąsias dalis bei prekių ir jų dalių gamintojus), paslaugos ar dar</text:span><text:span text:style-name="T2778">bai kelia grėsmę nacionaliniam saugumui, kai Lietuvos Respublikos Vyriausybė yra priėmusi sprendimą, patvirtinantį, kad ketinamas sudaryti sandoris neatitinka nacionalinio saugumo interesų vadovaujantis Nacionaliniam saugumui užtikrinti svarbių objektų aps</text:span><text:span text:style-name="T2779">augos įstatymu.</text:span><text:span text:style-name="T2780"><text:s/></text:span></text:p>
      <text:p text:style-name="P2781">Papildyta straipsnio dalimi:</text:p>
      <text:p text:style-name="P2782"><text:span text:style-name="T2783">Nr.<text:s/></text:span><text:a xlink:href="https://www.e-tar.lt/portal/legalAct.html?documentId=b4dbb740aa7011ec8d9390588bf2de65" office:target-frame-name="_top" xlink:show="replace"><text:span text:style-name="T2784">XIV-954</text:span></text:a><text:span text:style-name="T2785">, 2022-03-17, paskelbta TAR 2022-03-23, i. k. 2022-05371</text:span></text:p>
      <text:p text:style-name="Normal"/>
      <text:p text:style-name="P2786"><text:span text:style-name="T2787">9</text:span><text:span text:style-name="T2788">.<text:s/></text:span><text:span text:style-name="T2789">Perkančioji organizacija, veikianti<text:s/></text:span><text:span text:style-name="T2790">gynybos srityje,<text:s/></text:span><text:span text:style-name="T2791">valdanti ypatingos svarbos informacinę infrastruktūrą,<text:s/></text:span><text:span text:style-name="T2792">veikianti srityse, kurios laikomos nacionaliniam saugumui užtikrinti strategiškai svarbių ūkio sektorių dalimi,<text:s/></text:span><text:span text:style-name="T2793">ar įrašyta į Saugiojo tinklo naudotojų sąrašą,<text:s/></text:span><text:span text:style-name="T2794">atlikdama prekių ir pasla</text:span><text:span text:style-name="T2795">ugų<text:s/></text:span><text:span text:style-name="T2796">pirkimus,<text:s/></text:span><text:span text:style-name="T2797">kurių objektų BVPŽ kodai nurodomi šio<text:s/></text:span><text:span text:style-name="T2798">įstatymo 92 straipsnio 13 dalyje numatytame sąraše</text:span><text:span text:style-name="T2799">, laiko, kad prekės ar paslaugos kelia grėsmę nacionaliniam saugumui, kai:<text:s/></text:span></text:p>
      <text:p text:style-name="P2800"><text:span text:style-name="T2801">1</text:span><text:span text:style-name="T2802">) techninės ar programinės įrangos gamintojas ar jį kontroliuojantis asmuo<text:s/></text:span><text:span text:style-name="T2803">yra registruoti (jeigu gamintojas ar jį kontroliuojantis asmuo yra fizinis asmuo – nuolat gyvenantis ar turintis pilietybę) šio įstatymo 92 straipsnio 14 dalyje numatytame sąraše nurodytose valstybėse ar teritorijose;</text:span></text:p>
      <text:p text:style-name="P2804"><text:span text:style-name="T2805">2</text:span><text:span text:style-name="T2806">) techninės ar programinės įrango</text:span><text:span text:style-name="T2807">s priežiūra ar palaikymas būtų vykdomas iš šio įstatymo 92 straipsnio 14 dalyje numatytame sąraše nurodytų valstybių ar teritorijų.<text:s/></text:span></text:p>
      <text:p text:style-name="P2808">Papildyta straipsnio dalimi:</text:p>
      <text:p text:style-name="P2809"><text:span text:style-name="T2810">Nr.<text:s/></text:span><text:a xlink:href="https://www.e-tar.lt/portal/legalAct.html?documentId=b4dbb740aa7011ec8d9390588bf2de65" office:target-frame-name="_top" xlink:show="replace"><text:span text:style-name="T2811">XIV-954</text:span></text:a><text:span text:style-name="T2812">, 2022-03-17, paskelbta TAR 2022-03-23, i. k. 2022-05371</text:span></text:p>
      <text:p text:style-name="Normal"/>
      <text:p text:style-name="P2813"><text:span text:style-name="T2814">38</text:span><text:span text:style-name="T2815"><text:s/>straipsnis.<text:s/></text:span><text:span text:style-name="T2816">Ženklinimas<text:s/></text:span></text:p>
      <text:p text:style-name="P2817"><text:span text:style-name="T2818">1</text:span><text:span text:style-name="T2819">. Kai perkamos specialiomis aplinkos apsaugos, socialinė</text:span><text:span text:style-name="T2820">mis ar kitomis ypatybėmis pasižyminčios prekės, paslaugos ar darbai, perkančioji organizacija, rengdama technines specifikacijas, nustatydama pasiūlymų vertinimo kriterijus ar pirkimo sutarties vykdymo sąlygas, gali reikalauti naudoti specialų ženklą kaip<text:s/></text:span><text:span text:style-name="T2821">įrodymą, kad prekės, paslaugos ar darbai atitinka nustatytus reikalavimus, jeigu tenkinamos visos šios sąlygos:</text:span></text:p>
      <text:p text:style-name="P2822"><text:span text:style-name="T2823">1</text:span><text:span text:style-name="T2824">) ženklui keliami reikalavimai yra susiję su tokiais kriterijais, kurie taikytini pirkimo objektui ir yra tinkami perkamų prekių, paslaugų ar</text:span><text:span text:style-name="T2825"><text:s/>darbų charakteristikoms apibrėžti;</text:span></text:p>
      <text:p text:style-name="P2826"><text:span text:style-name="T2827">2</text:span><text:span text:style-name="T2828">) ženklui keliami reikalavimai yra objektyviai patikrinami ir nediskriminaciniai;</text:span></text:p>
      <text:p text:style-name="P2829"><text:span text:style-name="T2830">3</text:span><text:span text:style-name="T2831">) ženklas sukuriamas taikant atvirą ir skaidrią procedūrą, kurioje gali dalyvauti visi susiję subjektai: valdžios institucijos i</text:span><text:span text:style-name="T2832">r įstaigos, vartotojai, socialiniai partneriai, gamintojai, platintojai, nevyriausybinės organizacijos;</text:span></text:p>
      <text:p text:style-name="P2833"><text:span text:style-name="T2834">4</text:span><text:span text:style-name="T2835">) ženklas yra prieinamas visiems suinteresuotiems subjektams;</text:span></text:p>
      <text:p text:style-name="P2836"><text:span text:style-name="T2837">5</text:span><text:span text:style-name="T2838">) ženklui keliami reikalavimai nustatomi institucijos ar įstaigos sprendimu, kur</text:span><text:span text:style-name="T2839">iam dėl ženklo suteikimo besikreipiantis ūkio subjektas nedarė lemiamos įtakos.</text:span></text:p>
      <text:p text:style-name="P2840"><text:span text:style-name="T2841">2</text:span><text:span text:style-name="T2842">.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843"><text:span text:style-name="T2844">3</text:span><text:span text:style-name="T2845">. Perka</text:span><text:span text:style-name="T2846">nčioji organizacija pripažįsta bet kurį tiekėjo pateiktą ženklą, kuriuo patvirtinama, kad prekės, paslaugos ar darbai atitinka lygiaverčius perkančiosios organizacijos reikalaujamo ženklo reikalavimus. Jeigu tiekėjas dėl objektyvių priežasčių negalėjo gaut</text:span><text:span text:style-name="T2847">i perkančiosios organizacijos reikalaujamo ar jam lygiaverčio ženklo per nustatytus terminus, perkančioji organizacija pripažįsta bet kokias jai tinkamas tiekėjo pateiktas priemones, įskaitant ir gamintojo techninius duomenis, įrodančias, kad tiekėjo siūlo</text:span><text:span text:style-name="T2848">mos prekės, paslaugos ar darbai atitinka specialius ženklo arba perkančiosios organizacijos nurodytus reikalavimus.</text:span></text:p>
      <text:h text:style-name="P2849" text:outline-level="3"><text:span text:style-name="T2850">4</text:span><text:span text:style-name="T2851">. Kai konkretus ženklas atitinka šio straipsnio 1 dalies 2–5 punktuose nurodytas sąlygas, tačiau juo nustatomi su pirkimo objektu nesus</text:span><text:span text:style-name="T2852">iję reikalavimai, perkančioji organizacija negali reikalauti naudoti tokį ženklą. Tačiau perkančioji organizacija gali techninėje specifikacijoje nurodyti to ženklo reikalavimus, kurie yra susiję su pirkimo objektu ir yra tinkami pirkimo objekto ypatybėms<text:s/></text:span><text:span text:style-name="T2853">apibrėžti.</text:span></text:h>
      <text:h text:style-name="P2854" text:outline-level="3"/>
      <text:p text:style-name="P2855"><text:span text:style-name="T2856">39</text:span><text:span text:style-name="T2857"><text:s/>straipsnis.<text:s/></text:span><text:span text:style-name="T2858">Įrodinėjimo priemonės<text:s/></text:span></text:p>
      <text:p text:style-name="P2859"><text:span text:style-name="T2860">1</text:span><text:span text:style-name="T2861">. Perkančioji organizacija gali reikalauti, kad tiekėjas kaip tinkamą priemonę, įrodančią, kad prekės, paslaugos ar darbai atitinka techninėse specifikacijose nurodytus reikalavimus ar kriterijus</text:span><text:span text:style-name="T2862">, pasiūlymų vertinimo kriterijus ar pirkimo sutarties vykdymo sąlygas, pateiktų Lietuvos Respublikoje įsteigtos atitikties vertinimo įstaigos tyrimų ataskaitą ar pažymą. Perkančiosios organizacijos taip pat pripažįsta kitose šalyse įsteigtų lygiaverčių ati</text:span><text:span text:style-name="T2863">tikties vertinimo įstaigų išduotas pažymas.<text:s/></text:span></text:p>
      <text:p text:style-name="P2864"><text:span text:style-name="T2865">2</text:span><text:span text:style-name="T2866">. Jeigu tiekėjas negali gauti šio straipsnio 1 dalyje nurodytų pažymų ar tyrimų ataskaitų arba negali jų gauti per nustatytą laiką dėl nuo tiekėjo nepriklausančių aplinkybių ir įrodo, kad prekės, paslaugos<text:s/></text:span><text:span text:style-name="T2867">ar darbai atitinka techninėse specifikacijose nurodytus reikalavimus ar kriterijus, pasiūlymų vertinimo kriterijus ar pirkimo sutarties sąlygas, perkančioji organizacija pripažįsta ir kitas tinkamas priemones.</text:span></text:p>
      <text:p text:style-name="P2868"><text:span text:style-name="T2869">3</text:span><text:span text:style-name="T2870">. Perkančioji organizacija, tikrindama pa</text:span><text:span text:style-name="T2871">siūlymo atitiktį šio įstatymo 37 straipsnio 9 dalies reikalavimams, iš tiekėjo reikalauja<text:s/></text:span><text:span text:style-name="T2872">šių dokumentų:</text:span></text:p>
      <text:p text:style-name="P2873"><text:span text:style-name="T2874">1</text:span><text:span text:style-name="T2875">) jeigu<text:s/></text:span><text:span text:style-name="T2876">techninės ar programinės įrangos priežiūrą ir palaikymą vykdantis asmuo arba<text:s/></text:span><text:span text:style-name="T2877">gamintojas ar jį kontroliuojantis asmuo yra juridinis asmuo, pa</text:span><text:span text:style-name="T2878">teikiama juridinio asmens vadovo patvirtinta juridinio asmens steigimo dokumentų kopija, Juridinių asmenų registro išplėstinis išrašas su istorija arba atitinkami<text:s/></text:span><text:span text:style-name="T2879">valstybės narės ar trečiosios šalies dokumentai</text:span><text:span text:style-name="T2880">;<text:s/></text:span></text:p>
      <text:p text:style-name="P2881"><text:span text:style-name="T2882">2</text:span><text:span text:style-name="T2883">) jeigu<text:s/></text:span><text:span text:style-name="T2884">techninės ar programinės įrang</text:span><text:span text:style-name="T2885">os priežiūrą ir palaikymą vykdantis asmuo arba</text:span><text:span text:style-name="T2886"><text:s/>gamintojas ar jį kontroliuojantis asmuo yra fizinis asmuo, pateikiama jo asmens tapatybę patvirtinančio dokumento (tapatybės kortelės ar paso) kopija, leidimo verstis atitinkama ūkine veikla patvirtinančio dok</text:span><text:span text:style-name="T2887">umento (pavyzdžiui, verslo liudijimo, individualios veiklos pažymėjimo ir pan.) kopija ir pažyma apie deklaruotą gyvenamąją vietą arba atitinkami<text:s/></text:span><text:span text:style-name="T2888">valstybės narės ar trečiosios šalies dokumentai</text:span><text:span text:style-name="T2889">.</text:span><text:span text:style-name="T2890"><text:s/></text:span></text:p>
      <text:p text:style-name="P2891">Papildyta straipsnio dalimi:</text:p>
      <text:p text:style-name="P2892"><text:span text:style-name="T2893">Nr.<text:s/></text:span><text:a xlink:href="https://www.e-tar.lt/portal/legalAct.html?documentId=b4dbb740aa7011ec8d9390588bf2de65" office:target-frame-name="_top" xlink:show="replace"><text:span text:style-name="T2894">XIV-954</text:span></text:a><text:span text:style-name="T2895">, 2022-03-17, paskelbta TAR 2022-03-23, i. k. 2022-05371</text:span></text:p>
      <text:p text:style-name="Normal"/>
      <text:p text:style-name="P2896"><text:span text:style-name="T2897">KETVIRTASIS</text:span><text:span text:style-name="T2898"><text:s/>SKIRSNIS</text:span></text:p>
      <text:p text:style-name="P2899"><text:span text:style-name="T2900">TIEKĖJO PARAIŠKOS IR PASIŪLYMO PATEIKIMAS</text:span></text:p>
      <text:p text:style-name="P2901"/>
      <text:p text:style-name="P2902"><text:span text:style-name="T2903">40</text:span><text:span text:style-name="T2904"><text:s/>straipsnis.<text:s/></text:span><text:span text:style-name="T2905">Paraiškos ir pasiūlymo pateikimas<text:s/></text:span></text:p>
      <text:p text:style-name="P2906"><text:span text:style-name="T2907">1</text:span><text:span text:style-name="T2908">. Perkančioji organizacija privalo nustatyti pakankamą paraiškų ir pasiūlymų pateikimo terminą, kad tiekėjai spėtų laiku ir tinkamai parengti ir pateikti paraiškas ir pasiūlymus. Toks terminas turi būti ne trumpesnis</text:span><text:span text:style-name="T2909"><text:s/>kaip šio įstatymo 60, 62, 65, 69, 74 straipsniuose nurodyti trumpiausi paraiškų ir pasiūlymų pateikimo terminai. Perkančioji organizacija, nustatydama šį terminą, privalo atsižvelgti į pirkimo sudėtingumą ir laiką, reikalingą paraiškoms ir pasiūlymams par</text:span><text:span text:style-name="T2910">engti.<text:s/></text:span></text:p>
      <text:p text:style-name="P2911"><text:span text:style-name="T2912">2</text:span><text:span text:style-name="T2913">. Šiame įstatyme nustatyti trumpiausi paraiškų ir pasiūlymų pateikimo terminai skaičiuojami nuo skelbimo apie tarptautinį pirkimą išsiuntimo paskelbti iš Viešųjų pirkimų tarnybos Europos Sąjungos leidinių biurui, skelbimo apie supaprastintą pi</text:span><text:span text:style-name="T2914">rkimą paskelbimo Centrinėje viešųjų pirkimų informacinėje sistemoje ar nuo kvietimo pateikti paraiškas ar pasiūlymus išsiuntimo tiekėjams dienos.</text:span></text:p>
      <text:p text:style-name="P2915"><text:span text:style-name="T2916">3</text:span><text:span text:style-name="T2917">. Jeigu pasiūlymus galima parengti tik apsilankius paslaugų teikimo ar darbų atlikimo vietoje arba tik vi</text:span><text:span text:style-name="T2918">etoje susipažinus su pirkimo dokumentuose nustatytais reikalavimais, perkančioji organizacija nustato ilgesnius, negu šio įstatymo 60, 62, 65, 69, 74 straipsniuose nustatyti, pasiūlymų pateikimo terminus, kad visi suinteresuoti tiekėjai turėtų galimybę sus</text:span><text:span text:style-name="T2919">ipažinti su visa pasiūlymui parengti reikalinga informacija.<text:s/></text:span></text:p>
      <text:p text:style-name="P2920"><text:span text:style-name="T2921">4</text:span><text:span text:style-name="T2922">. Perkančioji organizacija privalo pratęsti pasiūlymų pateikimo terminus, kad visi pirkime norintys dalyvauti tiekėjai turėtų galimybę susipažinti su visa pasiūlymui parengti reikalinga inf</text:span><text:span text:style-name="T2923">ormacija, šiais atvejais:</text:span></text:p>
      <text:p text:style-name="P2924"><text:span text:style-name="T2925">1</text:span><text:span text:style-name="T2926">) jeigu dėl kokių nors priežasčių papildoma su pirkimo dokumentais susijusi informacija būtų pateikiama likus mažiau kaip 6 dienoms, supaprastinto pirkimo atveju – 4 dienoms iki pasiūlymų pateikimo termino pabaigos, nors šios i</text:span><text:span text:style-name="T2927">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928">pagreitintų pr</text:span><text:span text:style-name="T2929">ocedūrų atvejais</text:span><text:span text:style-name="T2930"><text:s/>– 3 dienos;</text:span><text:s/></text:p>
      <text:p text:style-name="P2931">Straipsnio punkto pakeitimai:</text:p>
      <text:p text:style-name="P2932"><text:span text:style-name="T2933">Nr.<text:s/></text:span><text:a xlink:href="https://www.e-tar.lt/portal/legalAct.html?documentId=db7abb508b7c11e9ae2e9d61b1f977b3" office:target-frame-name="_top" xlink:show="replace"><text:span text:style-name="T2934">XIII-2158</text:span></text:a><text:span text:style-name="T2935">, 2019-05-30, paskelbta TAR 2019-06-10, i. k. 2019-09411</text:span></text:p>
      <text:p text:style-name="Normal"/>
      <text:p text:style-name="P2936"><text:span text:style-name="T2937">2</text:span><text:span text:style-name="T2938">) jeigu buvo padaryta<text:s/></text:span><text:span text:style-name="T2939">reikšmingų pirkimo dokumentų pakeitimų.</text:span></text:p>
      <text:p text:style-name="P2940"><text:span text:style-name="T2941">5</text:span><text:span text:style-name="T2942">. Perkančioji organizacija, pratęsdama pasiūlymų pateikimo terminą šio straipsnio 4 dalyje nurodytais atvejais, privalo atsižvelgti į informacijos ir pirkimo dokumentų pakeitimų svarbą. Jeigu papildomos informacijos nebuvo paprašyta laiku arba ji neturi es</text:span><text:span text:style-name="T2943">minės įtakos pasiūlymų parengimui, perkančioji organizacija pasiūlymų pateikimo termino gali nepratęsti.<text:s/></text:span></text:p>
      <text:p text:style-name="P2944"><text:span text:style-name="T2945">6</text:span><text:span text:style-name="T2946">. Paraiškos ir pasiūlymai pateikiami elektroninėmis priemonėmis laikantis šio įstatymo 22 straipsnyje nustatytų reikalavimų.<text:s/></text:span></text:p>
      <text:p text:style-name="P2947"><text:span text:style-name="T2948">7</text:span><text:span text:style-name="T2949">. Jeigu perkan</text:span><text:span text:style-name="T2950">čioji organizacija reikalauja, kad paraiškos ir pasiūlymai (ar jų dalis) būtų pateikiami per pašto paslaugos teikėją ar kitą tinkamą vežėją, kaip nustatyta šio įstatymo 22 straipsnio 6 ir 8 dalyse, jie<text:s/></text:span><text:span text:style-name="T2951">turi būti pateikiami raštu ir pasirašyti tiekėjo ar jo</text:span><text:span text:style-name="T2952"><text:s/>įgalioto asmens. Tokiu atveju paraiška ar pasiūlymas turi būti pateikiami užklijuotame voke. Pasiūlymo (su priedais) lapai turi būti sunumeruoti, susiūti ir paskutinio lapo antrojoje pusėje patvirtinti tiekėjo ar jo įgalioto asmens parašu, nurodytas tiekė</text:span><text:span text:style-name="T2953">jo ar jo įgalioto asmens vardas, pavardė, pareigos (jeigu yra) ir pasiūlymą sudarančių lapų skaičius. Kartu su kitais pasiūlymo lapais įsiuvama ir sunumeruojama pasiūlymo galiojimo užtikrinimą patvirtinančio dokumento kopija. Pasiūlymo galiojimo užtikrinim</text:span><text:span text:style-name="T2954">ą patvirtinantis dokumentas neįsiuvamas ir nenumeruojamas, jis įdedamas į bendrą voką. Tuo atveju, kai pasiūlymas yra didelės apimties ir susideda iš kelių dalių, šie reikalavimai taikomi kiekvienai pasiūlymo daliai.</text:span></text:p>
      <text:p text:style-name="P2955"><text:span text:style-name="T2956">8</text:span><text:span text:style-name="T2957">. Jeigu perkančioji organizacija n</text:span><text:span text:style-name="T2958">umato pasiūlymus vertinti pagal kainos ar sąnaudų ir kokybės santykį<text:s/></text:span><text:span text:style-name="T2959">ir jos pasirinktos vertinti pasiūlymo techninės charakteristikos nėra kiekybiškai vertinamos</text:span><text:span text:style-name="T2960">, pirkimo dokumentuose ji privalo nurodyti (išskyrus derybų ir dialogo atvejus), kad tiekėjai p</text:span><text:span text:style-name="T2961">asiūlymą pateiktų dviem dalimis, kurių vienoje būtų pateikta kaina arba sąnaudos, kitoje – likęs pasiūlymas (techniniai pasiūlymo duomenys, kita informacija ir dokumentai). Perkančiajai organizacijai reikalaujant pasiūlymus pateikti:</text:span></text:p>
      <text:p text:style-name="P2962"><text:span text:style-name="T2963">1</text:span><text:span text:style-name="T2964">) šio straipsnio 6<text:s/></text:span><text:span text:style-name="T2965">dalyje nurodytu būdu, turi būti užtikrinama, kad perkančioji organizacija su pasiūlymo dalimi, kurioje pateikta kaina arba sąnaudos, galėtų susipažinti tik po to, kai buvo įvertinta pasiūlymo dalis, kurioje pateikti techniniai pasiūlymo duomenys, kita info</text:span><text:span text:style-name="T2966">rmacija ir dokumentai;</text:span></text:p>
      <text:p text:style-name="P2967"><text:span text:style-name="T2968">2</text:span><text:span text:style-name="T2969">) šio straipsnio 7 dalyje nurodytu būdu, turi būti reikalaujama, kad tiekėjai nurodytas pasiūlymo dalis pateiktų atskiruose užklijuotuose vokuose, kurie būtų įdėti į bendrą užklijuotą voką.</text:span></text:p>
      <text:p text:style-name="P2970"><text:span text:style-name="T2971">9</text:span><text:span text:style-name="T2972">. Tiekėjas gali pateikti tik vi</text:span><text:span text:style-name="T2973">eną pasiūlymą, o jeigu pirkimo objektas suskaidytas į dalis, kurių kiekvienai numatoma sudaryti atskirą pirkimo sutartį, tiekėjas gali pateikti perkančiajai organizacijai po vieną pasiūlymą dėl vienos, kelių ar visų pirkimo objekto dalių, kaip nurodo perka</text:span><text:span text:style-name="T2974">nčioji organizacija, išskyrus atvejus, kai pirkimo dokumentuose leidžiama pateikti alternatyvius pasiūlymus.<text:s/></text:span></text:p>
      <text:p text:style-name="P2975"><text:span text:style-name="T2976">10</text:span><text:span text:style-name="T2977">. Tuo atveju, kai perkančioji organizacija nereikalauja pasiūlymų teikti Centrinės viešųjų pirkimų informacinės sistemos priemonėmis ir tiek</text:span><text:span text:style-name="T2978">ėjas prašo patvirtinti jo pasiūlymo gavimo faktą, perkančioji organizacija privalo ne vėliau kaip per vieną darbo dieną nuo prašymo gavimo dienos pateikti rašytinį patvirtinimą ir jame nurodyti gavimo dieną, valandą ir minutę.<text:s/></text:span></text:p>
      <text:p text:style-name="P2979"/>
      <text:p text:style-name="P2980"><text:span text:style-name="T2981">41</text:span><text:span text:style-name="T2982"><text:s/>straipsnis.<text:s/></text:span><text:span text:style-name="T2983">Pasiūl</text:span><text:span text:style-name="T2984">ymo galiojimo terminas, jo keitimas ir atšaukimas<text:s/></text:span></text:p>
      <text:p text:style-name="P2985"><text:span text:style-name="T2986">1</text:span><text:span text:style-name="T2987">. Pasiūlymas galioja jame tiekėjo nurodytą terminą. Šis terminas turi būti ne trumpesnis, negu yra nustatyta pirkimo dokumentuose. Jeigu pasiūlyme nenurodytas jo galiojimo terminas, laikoma, kad pasiū</text:span><text:span text:style-name="T2988">lymas galioja tiek, kiek nustatyta pirkimo dokumentuose.</text:span></text:p>
      <text:p text:style-name="P2989"><text:span text:style-name="T2990">2</text:span><text:span text:style-name="T2991">. Pirkimo procedūros metu perkančioji organizacija gali prašyti, kad tiekėjai pratęstų pasiūlymų galiojimą iki konkrečiai nurodyto termino. Tiekėjas gali atmesti tokį prašymą, neprarasdamas teisės į savo pasiūlymo galiojimo užtikrinimą, jeigu jo buvo reika</text:span><text:span text:style-name="T2992">laujama.<text:s/></text:span></text:p>
      <text:p text:style-name="P2993"><text:span text:style-name="T2994">3</text:span><text:span text:style-name="T2995">. Tiekėjas, kuris sutinka pratęsti savo pasiūlymo galiojimo terminą ir apie tai raštu praneša perkančiajai organizacijai, pratęsia pasiūlymo galiojimo užtikrinimo terminą arba pateikia naują pasiūlymo galiojimo užtikrinimą patvirtinantį doku</text:span><text:span text:style-name="T2996">mentą, jeigu jo buvo reikalaujama. Jeigu tiekėjas neatsako į perkančiosios organizacijos prašymą pratęsti pasiūlymo galiojimo užtikrinimo terminą, jo nepratęsia arba nepateikia naujo pasiūlymo galiojimo užtikrinimo, laikoma, kad jis atmetė prašymą pratęsti</text:span><text:span text:style-name="T2997"><text:s/>savo pasiūlymo galiojimo terminą.<text:s/></text:span></text:p>
      <text:p text:style-name="P2998"><text:span text:style-name="T2999">4</text:span><text:span text:style-name="T3000">. Kol nesuėjo pasiūlymų pateikimo terminas, tiekėjas gali pakeisti arba atšaukti savo pasiūlymą neprarasdamas teisės į savo pasiūlymo galiojimo užtikrinimą, jeigu jo buvo reikalaujama. Toks pakeitimas arba pranešima</text:span><text:span text:style-name="T3001">s, kad pasiūlymas atšaukiamas, pripažįstamas galiojančiu, jeigu perkančioji organizacija jį gavo iki pasiūlymų pateikimo termino pabaigos.</text:span></text:p>
      <text:p text:style-name="P3002"/>
      <text:p text:style-name="P3003"><text:span text:style-name="T3004">42</text:span><text:span text:style-name="T3005"><text:s/>straipsnis.<text:s/></text:span><text:span text:style-name="T3006">Pasiūlymo galiojimo ir pirkimo sutarties įvykdymo užtikrinimas<text:s/></text:span></text:p>
      <text:h text:style-name="P3007" text:outline-level="4"><text:span text:style-name="T3008">1</text:span><text:span text:style-name="T3009">. Perkančioji organizacija</text:span><text:span text:style-name="T3010"><text:s/>darbų tarptautinių pirkimų atvejais privalo, o kitų pirkimų atveju gali pareikalauti, kad pasiūlymų galiojimas būtų užtikrinamas, ir privalo pareikalauti, kad pirkimo sutarties įvykdymas būtų užtikrinamas Lietuvos Respublikos civilinio kodekso nustatytais</text:span><text:span text:style-name="T3011"><text:s/>prievolių įvykdymo užtikrinimo būdais.</text:span></text:h>
      <text:p text:style-name="P3012"><text:span text:style-name="T3013">2</text:span><text:span text:style-name="T3014">. Perkančioji organizacija negali atmesti pasiūlymo galiojimo užtikrinimo ir pirkimo sutarties įvykdymo užtikrinimo remdamasi tuo, kad šiuos užtikrinimus suteikė ne Lietuvos Respublikos ūkio subjektas, jeigu tok</text:span><text:span text:style-name="T3015">s pasiūlymo galiojimo užtikrinimas ir pirkimo sutarties įvykdymo užtikrinimas bei jį pateikęs tiekėjas atitinka pirkimo dokumentuose nustatytus reikalavimus.</text:span></text:p>
      <text:p text:style-name="P3016"><text:span text:style-name="T3017">3</text:span><text:span text:style-name="T3018">. Prieš pateikdamas pasiūlymo galiojimo užtikrinimą arba pirkimo sutarties įvykdymo užtikrini</text:span><text:span text:style-name="T3019">mą patvirtinantį dokumentą, tiekėjas gali prašyti perkančiosios organizacijos patvirtinti, kad ji sutinka priimti jo siūlomą pasiūlymo galiojimo užtikrinimą arba pirkimo sutarties įvykdymo užtikrinimą patvirtinantį dokumentą. Tokiu atveju perkančioji organ</text:span><text:span text:style-name="T3020">izacija privalo duoti tiekėjui atsakymą ne vėliau kaip per 3 darbo dienas nuo prašymo gavimo dienos. Šis patvirtinimas iš perkančiosios organizacijos neatima teisės atmesti pasiūlymo galiojimo užtikrinimo arba pirkimo sutarties įvykdymo užtikrinimo gavus i</text:span><text:span text:style-name="T3021">nformacijos, kad pasiūlymo galiojimą ar pirkimo sutarties įvykdymą užtikrinantis ūkio subjektas tapo nemokus ar neįvykdė įsipareigojimų perkančiajai organizacijai arba kitiems ūkio subjektams, ar netinkamai juos vykdė.</text:span><text:span text:style-name="T3022"><text:s/></text:span></text:p>
      <text:p text:style-name="P3023"/>
      <text:p text:style-name="P3024"><text:span text:style-name="T3025">43</text:span><text:span text:style-name="T3026"><text:s/></text:span><text:span text:style-name="T3027">straipsnis.</text:span><text:span text:style-name="T3028"><text:s/></text:span><text:span text:style-name="T3029">Alternatyvūs p</text:span><text:span text:style-name="T3030">asiūlymai</text:span><text:span text:style-name="T3031"><text:s/></text:span></text:p>
      <text:p text:style-name="P3032"><text:span text:style-name="T3033">1</text:span><text:span text:style-name="T3034">. Perkančioji organizacija gali leisti arba reikalauti, kad tiekėjai pateiktų alternatyvius pasiūlymus. Skelbime apie pirkimą arba kvietime patvirtinti susidomėjimą perkančioji organizacija privalo nurodyti, kad leidžiama, neleidžiama ar re</text:span><text:span text:style-name="T3035">ikalaujama pateikti alternatyvius pasiūlymus. Alternatyvūs pasiūlymai turi būti susiję su pirkimo objektu.<text:s/></text:span></text:p>
      <text:p text:style-name="P3036"><text:span text:style-name="T3037">2</text:span><text:span text:style-name="T3038">. Perkančioji organizacija pirkimo dokumentuose nurodo minimalius reikalavimus, kuriuos turi atitikti alternatyvūs pasiūlymai, ir konkrečius jų</text:span><text:span text:style-name="T3039"><text:s/>pateikimo reikalavimus, įskaitant tai, ar alternatyvūs pasiūlymai gali būti teikiami tik pateikus pagrindinį pasiūlymą. Perkančioji organizacija turi pasirinkti tokius pasiūlymų vertinimo kriterijus, kurie būtų tinkami ir pagrindiniams, ir alternatyviems<text:s/></text:span><text:span text:style-name="T3040">pasiūlymams. Vertinami tik tie alternatyvūs pasiūlymai, kurie atitinka minimalius reikalavimus.</text:span></text:p>
      <text:p text:style-name="P3041"><text:span text:style-name="T3042">3</text:span><text:span text:style-name="T3043">. Jeigu pirkdama prekes ar paslaugas perkančioji organizacija nusprendė leisti pateikti alternatyvius pasiūlymus ar jų reikalauti, ji negali atmesti altern</text:span><text:span text:style-name="T3044">atyvaus pasiūlymo remdamasi vien tik tuo, kad, jeigu pasiūlymas būtų nustatytas laimėjęs, prekių pirkimas taptų paslaugų pirkimu arba atvirkščiai.</text:span></text:p>
      <text:p text:style-name="P3045"/>
      <text:p text:style-name="P3046"><text:span text:style-name="T3047">44</text:span><text:span text:style-name="T3048"><text:s/>straipsnis.<text:s/></text:span><text:span text:style-name="T3049">Susipažinimas su paraiškomis ar pasiūlymais</text:span></text:p>
      <text:p text:style-name="P3050"><text:span text:style-name="T3051">1</text:span><text:span text:style-name="T3052">.<text:s/></text:span><text:span text:style-name="T3053">Pradinis susipažinimas su paraiškomi</text:span><text:span text:style-name="T3054">s ar pasiūlymais vyksta Komisijos posėdyje, išskyrus atvejus, kai, vadovaujantis šio įstatymo 22 straipsnio 2 dalimi, su paraiškomis ar pasiūlymais susipažįstama naudojantis centrinės perkančiosios organizacijos siūlomomis elektroninėmis priemonėmis. Pradi</text:span><text:span text:style-name="T3055">niu susipažinimu su paraiškomis ar pasiūlymais, pateiktais ne elektroninėmis priemonėmis, laikomas vokų su paraiškomis ar pasiūlymais atplėšimas.</text:span><text:s/></text:p>
      <text:p text:style-name="P3056">Straipsnio dalies pakeitimai:</text:p>
      <text:p text:style-name="P3057"><text:span text:style-name="T3058">Nr.<text:s/></text:span><text:a xlink:href="https://www.e-tar.lt/portal/legalAct.html?documentId=db7abb508b7c11e9ae2e9d61b1f977b3" office:target-frame-name="_top" xlink:show="replace"><text:span text:style-name="T3059">XIII-2158</text:span></text:a><text:span text:style-name="T3060">, 2019-05-30, paskelbta TAR 2019-06-10, i. k. 2019-09411</text:span></text:p>
      <text:p text:style-name="Normal"/>
      <text:p text:style-name="P3061"><text:span text:style-name="T3062">2</text:span><text:span text:style-name="T3063">. Susipažinimas su paraiškomis ar pasiūlymais pradedamas pirkimo dokumentuose nurodytą<text:s/></text:span><text:span text:style-name="T3064">dieną, o jeigu pirkimas atliekamas ne elektroninėmis priemonėmis, –<text:s/></text:span><text:span text:style-name="T3065">nurodytą dieną</text:span><text:span text:style-name="T3066">, valandą ir minutę. Jeigu paraiškos ir pasiūlymai teikiami ne elektroninėmis priemonėmis, Komisijos posėdžio diena ir valanda turi sutapti su paraiškų ar pasiūlymų pateikimo termino pabaiga. Pakeitus šį terminą, atitinkamai turi būti pakeist</text:span><text:span text:style-name="T3067">as ir susipažinimo su paraiškomis ar pasiūlymais laikas. Nustatytu laiku turi įvykti pradinis susipažinimas su visomis paraiškomis ar pasiūlymais, gautais nepasibaigus jų pateikimo terminui.</text:span><text:s/></text:p>
      <text:p text:style-name="P3068">Straipsnio dalies pakeitimai:</text:p>
      <text:p text:style-name="P3069"><text:span text:style-name="T3070">Nr.<text:s/></text:span><text:a xlink:href="https://www.e-tar.lt/portal/legalAct.html?documentId=db7abb508b7c11e9ae2e9d61b1f977b3" office:target-frame-name="_top" xlink:show="replace"><text:span text:style-name="T3071">XIII-2158</text:span></text:a><text:span text:style-name="T3072">, 2019-05-30, paskelbta TAR 2019-06-10, i. k. 2019-09411</text:span></text:p>
      <text:p text:style-name="Normal"/>
      <text:p text:style-name="P3073"><text:span text:style-name="T3074">3</text:span><text:span text:style-name="T3075">. Komisijos posėdyje, kuriame susipažįstama su<text:s/></text:span><text:span text:style-name="T3076">ne elektroninėmis priemonėmis pateiktais</text:span><text:span text:style-name="T3077"><text:s/>pasiūlymais, turi teisę daly</text:span><text:span text:style-name="T3078">vauti visi pasiūlymus pateikę tiekėjai arba jų atstovai, išskyrus atvejus, kai pirkimas atliekamas derybų, konkurencinio dialogo ar inovacijų partnerystės būdu. Tiekėjai arba jų atstovai, dalyvavę derybose ar dialoge, turi teisę atvykti į Komisijos posėdį<text:s/></text:span><text:span text:style-name="T3079">tik tada, kai jame susipažįstama su<text:s/></text:span><text:span text:style-name="T3080">ne elektroninėmis priemonėmis pateiktais</text:span><text:span text:style-name="T3081"><text:s/>pasiūlymais, kuriuose nurodytos galutinės tiekėjų siūlomos kainos ar sąnaudos ir galutiniai techniniai duomenys. Su pasiūlymais susipažįstama ir tuo atveju, jeigu į Komisijos posė</text:span><text:span text:style-name="T3082">dį tiekėjai ar jų atstovas neatvyksta.</text:span></text:p>
      <text:p text:style-name="P3083"><text:span text:style-name="T3084">4</text:span><text:span text:style-name="T3085">. Susipažįstant su ne elektroninėmis priemonėmis pateiktais pasiūlymais, vokus atplėšia vienas iš Komisijos narių pasiūlymus pateikusių ir Komisijos posėdyje dalyvaujančių tiekėjų ar jų atstovų akivaizdoje. Pasiū</text:span><text:span text:style-name="T3086">lymo paskutinio lapo antrojoje pusėje pasirašo posėdyje dalyvaujantys Komisijos nariai.</text:span></text:p>
      <text:p text:style-name="P3087"><text:span text:style-name="T3088">5</text:span><text:span text:style-name="T3089">. Jeigu perkančioji organizacija pasiūlymus vertina pagal kainos ar sąnaudų ir kokybės santykį ir jos pasirinktos vertinti pasiūlymo techninės charakteristikos nėr</text:span><text:span text:style-name="T3090">a kiekybiškai įvertinamos, su pasiūlymais (išskyrus derybų ar dialogo atvejį) turi būti susipažįstama dviejuose Komisijos posėdžiuose. Pirmajame posėdyje susipažįstama tik su ta pasiūlymo dalimi, kurioje pateikti techniniai pasiūlymo duomenys ir kita infor</text:span><text:span text:style-name="T3091">macija bei dokumentai, antrajame posėdyje – su pasiūlymo dalimi, kurioje nurodytos kainos ar sąnaudos. Antrasis posėdis gali įvykti tik tada, kai perkančioji organizacija patikrina, ar pateiktų pasiūlymų techniniai duomenys ir tiekėjai atitinka pirkimo dok</text:span><text:span text:style-name="T3092">umentuose keliamus reikalavimus, ir pagal pirkimo dokumentuose nustatytus reikalavimus įvertina pasiūlymų techninius duomenis. Apie šio patikrinimo ir vertinimo rezultatus perkančioji organizacija privalo raštu pranešti visiems tiekėjams.<text:s/></text:span><text:span text:style-name="T3093">Kai pasiūlymai pa</text:span><text:span text:style-name="T3094">teikti</text:span><text:span text:style-name="T3095"><text:s/></text:span><text:span text:style-name="T3096">ne elektroninėmis priemonėmis, pranešime<text:s/></text:span><text:span text:style-name="T3097">kartu<text:s/></text:span><text:span text:style-name="T3098">nurodomas</text:span><text:span text:style-name="T3099"><text:s/>antrojo posėdžio<text:s/></text:span><text:span text:style-name="T3100">laikas</text:span><text:span text:style-name="T3101"><text:s/>ir<text:s/></text:span><text:span text:style-name="T3102">vieta</text:span><text:span text:style-name="T3103">. Jeigu perkančioji organizacija, patikrinusi ir įvertinusi pirmojo posėdžio metu tiekėjo pateiktus duomenis, atmeta jo pasiūlymą, su likusia pasiūlymo dalimi n</text:span><text:span text:style-name="T3104">ėra susipažįstama ir ji saugoma kartu su kitais tiekėjo pateiktais dokumentais šio įstatymo 97 straipsnyje nustatyta tvarka.</text:span></text:p>
      <text:p text:style-name="P3105"><text:span text:style-name="T3106">6</text:span><text:span text:style-name="T3107">. Susipažįstant su<text:s/></text:span><text:span text:style-name="T3108">ne elektroninėmis priemonėmis pateiktais</text:span><text:span text:style-name="T3109"><text:s/>pasiūlymais, Komisijos posėdyje dalyvaujantiems tiekėjams ar jų at</text:span><text:span text:style-name="T3110">stovams skelbiama:</text:span></text:p>
      <text:p text:style-name="P3111"><text:span text:style-name="T3112">1</text:span><text:span text:style-name="T3113">) pasiūlymą pateikusio tiekėjo pavadinimas;</text:span></text:p>
      <text:p text:style-name="P3114"><text:span text:style-name="T3115">2</text:span><text:span text:style-name="T3116">) pasiūlyme nurodyta kaina ar sąnaudos. Jeigu pirkimas susideda iš atskirų pirkimo objekto dalių, skelbiama kiekvienos pirkimo objekto dalies kaina ar sąnaudos. Tuo atveju, kai<text:s/></text:span><text:span text:style-name="T3117">pasiūlyme nurodyta kaina ar sąnaudos, išreikštos skaitmenimis, neatitinka kainos ar sąnaudų, nurodytų žodžiais, teisinga laikoma kaina ar sąnaudos, nurodytos žodžiais;</text:span></text:p>
      <text:p text:style-name="P3118"><text:span text:style-name="T3119">3</text:span><text:span text:style-name="T3120">) pagrindinės techninės pasiūlymo charakteristikos, kai pasiūlymai vertinami pagal<text:s/></text:span><text:span text:style-name="T3121">kainos ar sąnaudų ir kokybės santykį.</text:span><text:span text:style-name="T3122"><text:s/></text:span><text:span text:style-name="T3123">Jeigu pageidauja nors vienas Komisijos posėdyje dalyvaujantis tiekėjas ar jo atstovas, turi būti paskelbtos visos pasiūlymų charakteristikos, į kurias bus atsižvelgta vertinant pasiūlymus. Tačiau jeigu šios pasiūlymų c</text:span><text:span text:style-name="T3124">harakteristikos yra didelės apimties, Komisijos ir posėdyje dalyvaujančių tiekėjų sutarimu jos gali būti pateiktos tiekėjams raštu ne vėliau kaip per 3 darbo dienas po posėdžio;</text:span></text:p>
      <text:p text:style-name="P3125"><text:span text:style-name="T3126">4</text:span><text:span text:style-name="T3127">) ar ne elektroninėmis priemonėmis pateiktas pasiūlymas yra susiūtas, sun</text:span><text:span text:style-name="T3128">umeruotas ir paskutinio lapo antrojoje pusėje patvirtintas tiekėjo ar jo įgalioto asmens parašu, ar nurodytas įgalioto asmens vardas, pavardė, pareigos ir pasiūlymą sudarančių lapų skaičius;</text:span></text:p>
      <text:p text:style-name="P3129"><text:span text:style-name="T3130">5</text:span><text:span text:style-name="T3131">) ar yra pateiktas pasiūlymo galiojimo užtikrinimas, jeigu j</text:span><text:span text:style-name="T3132">o reikalaujama.<text:s/></text:span></text:p>
      <text:p text:style-name="P3133"><text:span text:style-name="T3134">7</text:span><text:span text:style-name="T3135">. Komisijos posėdyje dalyvaujantiems suinteresuotiems tiekėjams ar jų įgaliotiesiems atstovams, pateikusiems pasiūlymą ne elektroninėmis priemonėmis, turi būti leidžiama viešai ištaisyti pastebėtus pasiūlymų susiuvimo ar įforminimo<text:s/></text:span><text:span text:style-name="T3136">trūkumus, kuriuos įmanoma ištaisyti posėdžio metu.</text:span></text:p>
      <text:p text:style-name="P3137"><text:span text:style-name="T3138">8</text:span><text:span text:style-name="T3139">. Kiekvienas Komisijos posėdyje, kuriame susipažįstama su<text:s/></text:span><text:span text:style-name="T3140">ne elektroninėmis priemonėmis pateiktais</text:span><text:span text:style-name="T3141"><text:s/>pasiūlymais, dalyvaujantis tiekėjas ar jo atstovas turi teisę asmeniškai peržiūrėti viešai perskaityt</text:span><text:span text:style-name="T3142">ą informaciją, tačiau perkančioji organizacija negali atskleisti tiekėjo pasiūlyme esančios konfidencialios informacijos.<text:s/></text:span></text:p>
      <text:p text:style-name="P3143"><text:span text:style-name="T3144">9</text:span><text:span text:style-name="T3145">. Susipažinimo su paraiškomis ar pasiūlymais procedūros rezultatus Komisija įformina protokolu, išskyrus atvejus, kai, vadovauja</text:span><text:span text:style-name="T3146">ntis šio įstatymo 22 straipsnio 2 dalimi, su paraiškomis ar pasiūlymais susipažįstama naudojantis centrinės perkančiosios organizacijos siūlomomis elektroninėmis priemonėmis. Susipažinimo su pasiūlymais procedūros protokolo privalomuosius rekvizitus nustat</text:span><text:span text:style-name="T3147">o Viešųjų pirkimų tarnyba.</text:span><text:s/></text:p>
      <text:p text:style-name="P3148">Straipsnio dalies pakeitimai:</text:p>
      <text:p text:style-name="P3149"><text:span text:style-name="T3150">Nr.<text:s/></text:span><text:a xlink:href="https://www.e-tar.lt/portal/legalAct.html?documentId=db7abb508b7c11e9ae2e9d61b1f977b3" office:target-frame-name="_top" xlink:show="replace"><text:span text:style-name="T3151">XIII-2158</text:span></text:a><text:span text:style-name="T3152">, 2019-05-30, paskelbta TAR 2019-06-10, i. k. 2019-09411</text:span></text:p>
      <text:p text:style-name="Normal"/>
      <text:p text:style-name="P3153"><text:span text:style-name="T3154">10</text:span><text:span text:style-name="T3155">.<text:s/></text:span><text:span text:style-name="T3156">Kai pasiūlymai pateik</text:span><text:span text:style-name="T3157">ti</text:span><text:span text:style-name="T3158"><text:s/></text:span><text:span text:style-name="T3159">ne elektroninėmis priemonėmis, apie</text:span><text:span text:style-name="T3160"><text:s/>protokolu įformintus susipažinimo su pasiūlymais procedūros rezultatus turi būti raštu pranešama to pageidaujantiems pasiūlymus pateikusiems tiekėjams, tačiau negali būti atskleidžiama tiekėjo pasiūlyme esanti konfide</text:span><text:span text:style-name="T3161">nciali informacija.</text:span></text:p>
      <text:p text:style-name="P3162"><text:span text:style-name="T3163">11</text:span><text:span text:style-name="T3164">.<text:s/></text:span><text:span text:style-name="T3165">Tiekėjai nedalyvauja Komisijos posėdžiuose, kuriuose susipažįstama su elektroninėmis priemonėmis pateiktais pasiūlymais, atliekamos paraiškų ar pasiūlymų nagrinėjimo, vertinimo ir palyginimo procedūros.</text:span></text:p>
      <text:p text:style-name="P3166"/>
      <text:p text:style-name="P3167"><text:span text:style-name="T3168">PENKTASIS</text:span><text:span text:style-name="T3169"><text:s/>SKIRSNIS</text:span></text:p>
      <text:p text:style-name="P3170"><text:span text:style-name="T3171">TIEKĖJO IR JO PATEIKTOS PARAIŠKOS IR PASIŪLYMO VERTINIMAS</text:span></text:p>
      <text:p text:style-name="P3172"/>
      <text:p text:style-name="P3173"><text:span text:style-name="T3174">45</text:span><text:span text:style-name="T3175"><text:s/>straipsnis.<text:s/></text:span><text:span text:style-name="T3176">Tiekėjo ir jo pateiktos paraiškos ir pasiūlymo vertinimo bendrieji principai</text:span></text:p>
      <text:p text:style-name="P3177"><text:span text:style-name="T3178">1</text:span><text:span text:style-name="T3179">. Perkančioji organizacija, vadovaudamasi šio įstatymo 55, 56 ir 57 straipsnių nuostat</text:span><text:span text:style-name="T3180">omis, laimėjusį nustato ekonomiškai naudingiausią pasiūlymą, jeigu tenkinamos visos šios sąlygos:</text:span></text:p>
      <text:p text:style-name="P3181"><text:span text:style-name="T3182">1</text:span><text:span text:style-name="T3183">) pasiūlymas atitinka skelbime apie pirkimą, kvietime patvirtinti susidomėjimą ir pirkimo dokumentuose nustatytus reikalavimus, sąlygas ir kriterijus, atsi</text:span><text:span text:style-name="T3184">žvelgiant ir į šio įstatymo 43 straipsnio, jeigu jis taikomas, nuostatas;</text:span></text:p>
      <text:p text:style-name="P3185"><text:span text:style-name="T3186">2</text:span><text:span text:style-name="T3187">) pasiūlymą pateikęs tiekėjas nėra pašalintas vadovaujantis šio įstatymo 46 straipsniu;</text:span></text:p>
      <text:p text:style-name="P3188"><text:span text:style-name="T3189">3</text:span><text:span text:style-name="T3190">) pasiūlymą pateikęs tiekėjas atitinka pirkimo dokumentuose nustatytus kvalifikacijo</text:span><text:span text:style-name="T3191">s reikalavimus pagal šio įstatymo 47 straipsnį ir, jeigu taikytina, kokybės vadybos sistemos ir aplinkos apsaugos vadybos sistemos standartus, reikalaujamus pagal šio įstatymo 48 straipsnį, nediskriminacines taisykles ir kriterijus, nustatytus pagal šio įs</text:span><text:span text:style-name="T3192">tatymo 54 straipsnį;</text:span></text:p>
      <text:p text:style-name="P3193"><text:span text:style-name="T3194">4</text:span><text:span text:style-name="T3195">)<text:s/></text:span><text:span text:style-name="T3196">pasiūlymą pateikęs tiekėjas per perkančiosios organizacijos nustatytą terminą patikslino, papildė, paaiškino informaciją, kaip nurodyta šio straipsnio 3 dalyje;</text:span></text:p>
      <text:p text:style-name="P3197"><text:span text:style-name="T3198">5</text:span><text:span text:style-name="T3199">) pasiūlyta kaina neviršija pirkimui skirtų lėšų, nustatytų pe</text:span><text:span text:style-name="T3200">rkančiosios organizacijos prieš pradedant pirkimo procedūrą. Jeigu ekonomiškai naudingiausiame pasiūlyme nurodyta kaina viršija pirkimui skirtas lėšas, nustatytas perkančiosios organizacijos prieš pradedant pirkimo procedūrą, ir perkančioji organizacija pi</text:span><text:span text:style-name="T3201">rkimo dokumentuose nėra nurodžiusi pirkimui skirtų lėšų sumos, kiti pasiūlymų eilėje esantys pasiūlymai laimėjusiais negali būti nustatyti. Pirkimui skirtų lėšų suma, nustatyta ir užfiksuota perkančiosios organizacijos rengiamuose dokumentuose prieš praded</text:span><text:span text:style-name="T3202">ant pirkimo procedūras, gali būti keičiama, kai ji nėra nurodyta pirkimo dokumentuose, perkančiajai organizacijai ekonomiškai naudingiausiame pasiūlyme nurodyta kaina yra priimtina ir perkančioji organizacija gali pagrįsti šios kainos priimtinumą ir suderi</text:span><text:span text:style-name="T3203">namumą su racionalaus lėšų naudojimo principu;</text:span><text:s/></text:p>
      <text:p text:style-name="P3204">Straipsnio punkto pakeitimai:</text:p>
      <text:p text:style-name="P3205"><text:span text:style-name="T3206">Nr.<text:s/></text:span><text:a xlink:href="https://www.e-tar.lt/portal/legalAct.html?documentId=db7abb508b7c11e9ae2e9d61b1f977b3" office:target-frame-name="_top" xlink:show="replace"><text:span text:style-name="T3207">XIII-2158</text:span></text:a><text:span text:style-name="T3208">, 2019-05-30, paskelbta TAR 2019-06-10, i. k. 2019-09411</text:span></text:p>
      <text:p text:style-name="Normal"/>
      <text:p text:style-name="P3209"><text:span text:style-name="T3210">6</text:span><text:span text:style-name="T3211">) nė</text:span><text:span text:style-name="T3212">ra šio įstatymo 57 straipsnio 3 dalyje nustatytų aplinkybių.<text:s/></text:span></text:p>
      <text:p text:style-name="P3213"><text:span text:style-name="T3214">2</text:span><text:span text:style-name="T3215">. Perkančioji organizacija gali nuspręsti nesudaryti pirkimo sutarties su ekonomiškai naudingiausią pasiūlymą pateikusiu tiekėju, jeigu ji nustato, kad pasiūlymas neatitinka šio įstatymo<text:s/></text:span><text:span text:style-name="T3216">17 straipsnio 2 dalies 2 punkte nurodytų aplinkos apsaugos, socialinės ir darbo teisės įpareigojimų</text:span><text:span text:style-name="T3217">.</text:span></text:p>
      <text:p text:style-name="P3218"><text:span text:style-name="T3219">2</text:span><text:span text:style-name="T3220">1</text:span><text:span text:style-name="T3221">. Mobilizacijos, karo, nepaprastosios padėties atveju ar kai Lietuvos Respublikos Vyriausybė, įvertinusi riziką, kad veiksniai, dėl kurių buvo ar gal</text:span><text:span text:style-name="T3222">i būti paskelbta mobilizacija, įvesta karo ar nepaprastoji padėtis, kelia grėsmę nacionaliniam saugumui, yra priėmusi sprendimą dėl šios nuostatos taikymo, perkančioji organizacija gali atmesti paraišką ar pasiūlymą, jeigu yra bent viena iš šių sąlygų:</text:span></text:p>
      <text:p text:style-name="P3223"><text:span text:style-name="T3224">1</text:span><text:span text:style-name="T3225">) tiekėjas, jo subtiekėjas, ūkio subjektai, kurių pajėgumais remiamasi, tiekėjo siūlomų prekių (įskaitant jų sudedamąsias dalis) gamintojas ar juos kontroliuojantys asmenys yra juridiniai asmenys, registruoti šio įstatymo 92 straipsnio 15 dalyje numatytame</text:span><text:span text:style-name="T3226"><text:s/>sąraše nurodytose valstybėse ar teritorijose;<text:s/></text:span></text:p>
      <text:p text:style-name="P3227"><text:span text:style-name="T3228">2</text:span><text:span text:style-name="T3229">) tiekėjas, jo subtiekėjas, ūkio subjektas, kurio pajėgumais remiamasi, tiekėjo siūlomų prekių (įskaitant jų sudedamąsias dalis) gamintojas ar juos kontroliuojantys asmenys yra fiziniai asmenys, nuolat g</text:span><text:span text:style-name="T3230">yvenantys šio įstatymo 92 straipsnio 15 dalyje numatytame sąraše nurodytose valstybėse ar teritorijose arba turintys šių valstybių pilietybę;<text:s/></text:span></text:p>
      <text:p text:style-name="P3231"><text:span text:style-name="T3232">3</text:span><text:span text:style-name="T3233">) prekių (įskaitant jų sudedamąsias dalis) kilmė yra ar paslaugos teikiamos iš šio įstatymo 92 straipsnio 15</text:span><text:span text:style-name="T3234"><text:s/>dalyje numatytame sąraše nurodytų valstybių ar teritorijų;<text:s/></text:span></text:p>
      <text:p text:style-name="P3235"><text:span text:style-name="T3236">4</text:span><text:span text:style-name="T3237">) Lietuvos Respublikos Vyriausybė, vadovaudamasi Nacionaliniam saugumui užtikrinti svarbių objektų apsaugos įstatyme įtvirtintais kriterijais, yra priėmusi sprendimą, patvirtinantį, kad šios</text:span><text:span text:style-name="T3238"><text:s/>dalies 1 ir 2 punktuose nurodyti subjektai ar su jais ketinamas sudaryti (sudarytas) sandoris neatitinka nacionalinio saugumo interesų;</text:span></text:p>
      <text:p text:style-name="P3239"><text:span text:style-name="T3240">5</text:span><text:span text:style-name="T3241">) perkančioji organizacija turi kompetentingų institucijų informacijos, kad šios dalies 1 ir 2 punktuose nurodyti<text:s/></text:span><text:span text:style-name="T3242">subjektai turi interesų, galinčių kelti grėsmę nacionaliniam saugumui.<text:s/></text:span></text:p>
      <text:p text:style-name="P3243"><text:span text:style-name="T3244">TAR pastaba</text:span><text:span text:style-name="T3245">.<text:s/></text:span><text:span text:style-name="T3246">Iki įstatymo Nr.</text:span><text:span text:style-name="T3247"><text:s/></text:span><text:span text:style-name="T3248">XIV-954</text:span><text:span text:style-name="T3249"><text:s/>įsigaliojimo (</text:span><text:span text:style-name="T3250">2022-03-24)</text:span><text:span text:style-name="T3251"><text:s/>pradėtoms pirkimo procedūroms, sukurtoms dinaminėms pirkimo sistemoms, sudarytoms pirkimo ir preliminariosioms sutartims</text:span><text:span text:style-name="T3252"><text:s/>taikomos Viešųjų pirkimų įstatymo 45 straipsnio 2</text:span><text:span text:style-name="T3253">1</text:span><text:span text:style-name="T3254"><text:s/>dalies nuostatos.</text:span></text:p>
      <text:p text:style-name="P3255">Papildyta straipsnio dalimi:</text:p>
      <text:p text:style-name="P3256"><text:span text:style-name="T3257">Nr.<text:s/></text:span><text:a xlink:href="https://www.e-tar.lt/portal/legalAct.html?documentId=b4dbb740aa7011ec8d9390588bf2de65" office:target-frame-name="_top" xlink:show="replace"><text:span text:style-name="T3258">XIV-954</text:span></text:a><text:span text:style-name="T3259">, 2022-03-17, paskelbta TAR 2022-03-23, i. k.<text:s/></text:span><text:span text:style-name="T3260">2022-05371</text:span></text:p>
      <text:p text:style-name="Normal"/>
      <text:p text:style-name="P3261"><text:span text:style-name="T3262">3</text:span><text:span text:style-name="T3263">. Jeigu kandidatas ar dalyvis pateikė netikslius, neišsamius ar klaidingus dokumentus ar duomenis apie atitiktį pirkimo dokumentų reikalavimams arba šių dokumentų ar duomenų trūksta, perkančioji organizacija privalo nepažeisdama</text:span><text:span text:style-name="T3264"><text:s/></text:span><text:span text:style-name="T3265">lygiateisi</text:span><text:span text:style-name="T3266">škumo ir skaidrumo principų prašyti kandidatą ar dalyvį šiuos dokumentus ar duomenis patikslinti, papildyti arba paaiškinti per<text:s/></text:span><text:span text:style-name="T3267">jos nustatytą</text:span><text:span text:style-name="T3268"><text:s/>protingą terminą</text:span><text:span text:style-name="T3269">. Tikslinami, papildomi, paaiškinami ir pateikiami nauji gali būti tik dokumentai ar duomenys dėl<text:s/></text:span><text:span text:style-name="T3270">tiekėjo pašalinimo pagrindų nebuvimo, atitikties kvalifikacijos reikalavimams,<text:s/></text:span><text:span text:style-name="T3271">kokybės vadybos sistemos ir aplinkos apsaugos vadybos sistemos standartams,</text:span><text:span text:style-name="T3272"><text:s/>tiekėjo įgaliojimas asmeniui pasirašyti paraišką ar pasiūlymą, jungtinės veiklos sutartis, pasiūlymo<text:s/></text:span><text:span text:style-name="T3273">galiojimo užtikrinimą patvirtinantis dokumentas ir dokumentai, nesusiję su pirkimo objektu, jo techninėmis charakteristikomis, sutarties vykdymo sąlygomis ar pasiūlymo kaina. Kiti tiekėjo pasiūlymo dokumentai ar duomenys gali būti tikslinami, pildomi arba<text:s/></text:span><text:span text:style-name="T3274">aiškinami vadovaujantis šio įstatymo 55 straipsnio 9 dalimi.</text:span></text:p>
      <text:p text:style-name="P3275"/>
      <text:p text:style-name="P3276"><text:span text:style-name="T3277">46</text:span><text:span text:style-name="T3278"><text:s/>straipsnis.<text:s/></text:span><text:span text:style-name="T3279">Tiekėjo pašalinimo pagrindai</text:span></text:p>
      <text:p text:style-name="P3280"><text:span text:style-name="T3281">1</text:span><text:span text:style-name="T3282">. Perkančioji organizacija pašalina tiekėją iš pirkimo procedūros, jeigu patikrinusi jį pagal šio įstatymo 50 ir 51 straipsnių nuostatas ar</text:span><text:span text:style-name="T3283"><text:s/>kitu būdu sužino, kad tiekėjas arba jo atsakingas asmuo, nurodytas šio straipsnio 2 dalies 2 punkte, nuteistas už šią nusikalstamą veiką:</text:span></text:p>
      <text:p text:style-name="P3284"><text:span text:style-name="T3285">1</text:span><text:span text:style-name="T3286">) dalyvavimą nusikalstamame susivienijime, jo organizavimą ar vadovavimą jam;</text:span></text:p>
      <text:p text:style-name="P3287"><text:span text:style-name="T3288">2</text:span><text:span text:style-name="T3289">) kyšininkavimą, prekybą poveik</text:span><text:span text:style-name="T3290">iu, papirkimą;</text:span></text:p>
      <text:p text:style-name="P3291"><text:span text:style-name="T3292">3</text:span><text:span text:style-name="T3293">) sukčiavimą, turto pasisavinimą, turto iššvaistymą, apgaulingą pareiškimą apie juridinio asmens veiklą, kredito, paskolos ar tikslinės paramos panaudojimą ne pagal paskirtį ar nustatytą tvarką, kreditinį sukčiavimą, neteisingų duomenų<text:s/></text:span><text:span text:style-name="T3294">apie pajamas, pelną ar turtą pateikimą, deklaracijos, ataskaitos ar kito dokumento nepateikimą, apgaulingą apskaitos tvarkymą ar piktnaudžiavimą, kai šiomis nusikalstamomis veikomis kėsinamasi į Europos Sąjungos finansinius interesus, kaip apibrėžta Konven</text:span><text:span text:style-name="T3295">cijos dėl Europos Bendrijų finansinių interesų apsaugos 1 straipsnyje;</text:span></text:p>
      <text:p text:style-name="P3296"><text:span text:style-name="T3297">4</text:span><text:span text:style-name="T3298">) nusikalstamą bankrotą;</text:span></text:p>
      <text:p text:style-name="P3299"><text:span text:style-name="T3300">5</text:span><text:span text:style-name="T3301">) teroristinį ir su teroristine veikla susijusį nusikaltimą;</text:span></text:p>
      <text:p text:style-name="P3302"><text:span text:style-name="T3303">6</text:span><text:span text:style-name="T3304">) nusikalstamu būdu gauto turto legalizavimą;</text:span></text:p>
      <text:p text:style-name="P3305"><text:span text:style-name="T3306">7</text:span><text:span text:style-name="T3307">) prekybą žmonėmis, vaiko pirkimą</text:span><text:span text:style-name="T3308"><text:s/>arba pardavimą;</text:span></text:p>
      <text:p text:style-name="P3309"><text:span text:style-name="T3310">8</text:span><text:span text:style-name="T3311">) kitos valstybės tiekėjo atliktą nusikaltimą, apibrėžtą Direktyvos 2014/24/ES 57 straipsnio 1 dalyje išvardytus Europos Sąjungos teisės aktus įgyvendinančiuose kitų valstybių teisės aktuose.</text:span></text:p>
      <text:p text:style-name="P3312"><text:span text:style-name="T3313">2</text:span><text:span text:style-name="T3314">. Laikoma, kad tiekėjas arba jo ats</text:span><text:span text:style-name="T3315">akingas asmuo nuteistas už šio straipsnio 1 ar 3 dalyje nurodytą nusikalstamą veiką, kai dėl:</text:span></text:p>
      <text:p text:style-name="P3316"><text:span text:style-name="T3317">1</text:span><text:span text:style-name="T3318">) tiekėjo, kuris yra fizinis asmuo, per pastaruosius 5 metus buvo priimtas ir įsiteisėjęs apkaltinamasis teismo nuosprendis ir šis asmuo turi neišnykusį ar nep</text:span><text:span text:style-name="T3319">anaikintą teistumą;</text:span></text:p>
      <text:p text:style-name="P3320"><text:span text:style-name="T3321">2</text:span><text:span text:style-name="T3322">) tiekėjo, kuris yra juridinis asmuo, kita organizacija ar jos padalinys, vadovo, kito valdymo ar priežiūros organo nario ar kito asmens, turinčio (turinčių) teisę atstovauti tiekėjui ar jį kontroliuoti, jo vardu priimti sprendimą,</text:span><text:span text:style-name="T3323"><text:s/>sudaryti sandorį, ar buhalterio (buhalterių) ar kito (kitų) asmens (asmenų), turinčio (turinčių) teisę surašyti ir pasirašyti tiekėjo apskaitos dokumentus, per pastaruosius 5 metus buvo priimtas ir įsiteisėjęs apkaltinamasis teismo nuosprendis ir šis asmu</text:span><text:span text:style-name="T3324">o turi neišnykusį ar nepanaikintą teistumą;</text:span></text:p>
      <text:p text:style-name="P3325"><text:span text:style-name="T3326">3</text:span><text:span text:style-name="T3327">) tiekėjo, kuris yra juridinis asmuo, kita organizacija ar jos padalinys, per pastaruosius 5 metus buvo priimtas ir įsiteisėjęs apkaltinamasis teismo nuosprendis arba šio straipsnio 3 dalies atveju – galutin</text:span><text:span text:style-name="T3328">is administracinis sprendimas, jeigu toks sprendimas priimamas pagal tiekėjo šalies teisės aktų reikalavimus.</text:span></text:p>
      <text:p text:style-name="P3329"><text:span text:style-name="T3330">3</text:span><text:span text:style-name="T3331">. Už įsipareigojimų, susijusių su mokesčių, įskaitant socialinio draudimo įmokas, mokėjimu, nevykdymą pagal šalies, kurioje registruotas ti</text:span><text:span text:style-name="T3332">ekėjas, ar šalies, kurioje yra perkančioji organizacija, reikalavimus tiekėjas iš pirkimo procedūros pašalinamas, jeigu perkančioji organizacija sužino, kad tiekėjas už tai nuteistas, kaip apibrėžta šio straipsnio 2 dalies 1 ir 3 punktuose, arba turi kitų<text:s/></text:span><text:span text:style-name="T3333">įrodymų apie šių įsipareigojimų nevykdymą. Ši nuostata netaikoma, jeigu:</text:span></text:p>
      <text:p text:style-name="P3334"><text:span text:style-name="T3335">1</text:span><text:span text:style-name="T3336">) tiekėjas yra įsipareigojęs sumokėti mokesčius, įskaitant socialinio draudimo įmokas, ir dėl to laikomas jau įvykdžiusiu šioje dalyje nurodytus įsipareigojimus;</text:span></text:p>
      <text:p text:style-name="P3337"><text:span text:style-name="T3338">2</text:span><text:span text:style-name="T3339">) įsiskolinim</text:span><text:span text:style-name="T3340">o suma neviršija 50 Eur (</text:span><text:span text:style-name="T3341">penkiasdešimt</text:span><text:span text:style-name="T3342"><text:s/>eurų);</text:span></text:p>
      <text:p text:style-name="P3343"><text:span text:style-name="T3344">3</text:span><text:span text:style-name="T3345">) tiekėjas apie tikslią jo įsiskolinimo sumą informuotas tokiu metu, kad iki paraiškų ar pasiūlymų pateikimo termino pabaigos nespėjo sumokėti mokesčių, įskaitant socialinio draudimo įmokas, sudaryti mokes</text:span><text:span text:style-name="T3346">tinės paskolos sutarties ar kito panašaus pobūdžio įpareigojančio susitarimo dėl jų sumokėjimo ar imtis kitų priemonių, kad atitiktų šios dalies 1 punkto nuostatas. Tiekėjas šiuo pagrindu nepašalinamas iš pirkimo procedūros, jeigu, perkančiajai organizacij</text:span><text:span text:style-name="T3347">ai reikalaujant pateikti aktualius dokumentus pagal šio įstatymo 50 straipsnio 6 dalį, jis įrodo, kad jau yra laikomas įvykdžiusiu įsipareigojimus, susijusius su mokesčių, įskaitant socialinio draudimo įmokas, mokėjimu.</text:span></text:p>
      <text:p text:style-name="P3348"><text:span text:style-name="T3349">4</text:span><text:span text:style-name="T3350">. Perkančioji organizacija pa</text:span><text:span text:style-name="T3351">šalina tiekėją iš pirkimo procedūros, jeigu:</text:span></text:p>
      <text:p text:style-name="P3352"><text:span text:style-name="T3353">1</text:span><text:span text:style-name="T3354">) jis su kitais tiekėjais yra sudaręs susitarimų, kuriais siekiama iškreipti konkurenciją atliekamame pirkime, ir perkančioji organizacija dėl to turi įtikinamų duomenų;</text:span></text:p>
      <text:p text:style-name="P3355"><text:span text:style-name="T3356">2</text:span><text:span text:style-name="T3357">) jis pirkimo metu pateko į inter</text:span><text:span text:style-name="T3358">esų konflikto situaciją, kaip apibrėžta šio įstatymo 21 straipsnyje, ir atitinkamos padėties negalima ištaisyti. Laikoma, kad atitinkamos padėties dėl interesų konflikto negalima ištaisyti, jeigu į interesų konfliktą patekę asmenys nulėmė Komisijos ar perk</text:span><text:span text:style-name="T3359">ančiosios organizacijos sprendimus ir šių sprendimų pakeitimas prieštarautų šio įstatymo nuostatoms;</text:span></text:p>
      <text:p text:style-name="P3360"><text:span text:style-name="T3361">3</text:span><text:span text:style-name="T3362">) pažeista konkurencija, kaip nustatyta šio įstatymo 27 straipsnio 3 ir 4 dalyse, ir atitinkamos padėties negalima ištaisyti;</text:span></text:p>
      <text:p text:style-name="P3363"><text:span text:style-name="T3364">4</text:span><text:span text:style-name="T3365">) tiekėjas pirkimo<text:s/></text:span><text:span text:style-name="T3366">procedūrų metu nuslėpė informaciją ar pateikė melagingą informaciją apie atitiktį šiame straipsnyje ir šio įstatymo 47 straipsnyje nustatytiems reikalavimams ir perkančioji organizacija gali tai įrodyti bet kokiomis teisėtomis priemonėmis arba tiekėjas dėl</text:span><text:span text:style-name="T3367"><text:s/>pateiktos melagingos informacijos negali pateikti patvirtinančių dokumentų, reikalaujamų pagal šio įstatymo 50 straipsnį. Šiuo pagrindu tiekėjas taip pat pašalinamas iš pirkimo procedūros, kai ankstesnių procedūrų,</text:span><text:span text:style-name="T3368"><text:s/></text:span><text:span text:style-name="T3369">atliktų šio įstatymo, Viešųjų pirkimų, a</text:span><text:span text:style-name="T3370">tliekamų gynybos ir saugumo srityje, įstatymo, Pirkimų, atliekamų vandentvarkos, energetikos, transporto ar pašto paslaugų srities perkančiųjų subjektų, įstatymo ar Koncesijų įstatymo nustatyta tvarka, metu nuslėpė informaciją ar pateikė šiame punkte nurod</text:span><text:span text:style-name="T3371">ytą melagingą informaciją arba tiekėjas dėl pateiktos melagingos informacijos negalėjo pateikti patvirtinančių dokumentų, reikalaujamų pagal šio įstatymo 50 straipsnį, dėl ko per pastaruosius vienus metus buvo pašalintas iš pirkimo</text:span><text:span text:style-name="T3372"><text:s/></text:span><text:span text:style-name="T3373">ar koncesijos suteikimo<text:s/></text:span><text:span text:style-name="T3374">procedūrų</text:span><text:span text:style-name="T3375">.</text:span><text:span text:style-name="T3376"><text:s/>Šiuo pagrindu tiekėjas taip pat pašalinamas iš pirkimo procedūros, kai, vadovaujantis kitų valstybių teisės aktais, ankstesnių procedūrų metu jis nuslėpė informaciją ar pateikė melagingą informaciją arba dėl melagingos informacijos pateikimo neg</text:span><text:span text:style-name="T3377">alėjo pateikti patvirtinančių dokumentų, dėl ko per pastaruosius vienus metus buvo pašalintas iš pirkimo ar koncesijos suteikimo procedūrų arba taikomos kitos panašios sankcijos;</text:span></text:p>
      <text:p text:style-name="P3378"><text:span text:style-name="T3379">5</text:span><text:span text:style-name="T3380">) tiekėjas pirkimo metu ėmėsi neteisėtų veiksmų, siekdamas daryti įtaką<text:s/></text:span><text:span text:style-name="T3381">perkančiosios organizacijos sprendimams, gauti konfidencialios informacijos, kuri suteiktų jam neteisėtą pranašumą pirkimo procedūroje, ar teikė klaidinančią informaciją, kuri gali daryti esminę įtaką perkančiosios organizacijos sprendimams dėl tiekėjų paš</text:span><text:span text:style-name="T3382">alinimo, jų kvalifikacijos vertinimo, laimėtojo nustatymo, ir perkančioji organizacija gali tai įrodyti bet kokiomis teisėtomis priemonėmis;</text:span></text:p>
      <text:p text:style-name="P3383"><text:span text:style-name="T3384">6</text:span><text:span text:style-name="T3385">) tiekėjas yra neįvykdęs pirkimo sutarties, sudarytos vadovaujantis šiuo įstatymu, Viešųjų pirkimų, atliekamų<text:s/></text:span><text:span text:style-name="T3386">gynybos ir saugumo srityje, įstatymu ar Pirkimų, atliekamų vandentvarkos, energetikos, transporto ar pašto paslaugų srities perkančiųjų subjektų, įstatymu, ar koncesijos sutarties arba yra netinkamai ją įvykdęs ir tai buvo esminis sutarties pažeidimas, kai</text:span><text:span text:style-name="T3387">p nustatyta<text:s/></text:span><text:span text:style-name="T3388">Civilinio kodekso</text:span><text:span text:style-name="T3389"><text:s/></text:span><text:span text:style-name="T3390">6.217 straipsnyje</text:span><text:span text:style-name="T3391"><text:s/>(toliau – esminis pirkimo sutarties pažeidimas), dėl kurio per pastaruosius 3 metus buvo nutraukta sutartis arba per pastaruosius 3 metus buvo priimtas ir įsiteisėjęs teismo sprendimas, kuriuo tenkinamas perk</text:span><text:span text:style-name="T3392">ančiosios organizacijos, perkančiojo subjekto ar suteikiančiosios institucijos reikalavimas atlyginti nuostolius, patirtus dėl to, kad tiekėjas sutartyje nustatytą esminę sutarties sąlygą vykdė su dideliais arba nuolatiniais trūkumais, ar per pastaruosius<text:s/></text:span><text:span text:style-name="T3393">3 metus buvo priimtas perkančiosios organizacijos sprendimas, kad tiekėjas sutartyje nustatytą esminę sutarties sąlygą vykdė su dideliais arba nuolatiniais trūkumais ir dėl to buvo pritaikyta sutartyje nustatyta sankcija. Šiuo pagrindu tiekėjas taip pat pa</text:span><text:span text:style-name="T3394">šalinamas iš pirkimo procedūros, kai, vadovaujantis kitų valstybių teisės aktais, per pastaruosius 3 metus nustatyta, kad jis, vykdydamas ankstesnę pirkimo sutartį, ankstesnę pirkimo sutartį su perkančiuoju subjektu arba ankstesnę koncesijos sutartį, sutar</text:span><text:span text:style-name="T3395">tyje nustatytą esminį reikalavimą vykdė su dideliais arba nuolatiniais trūkumais ir dėl to ta ankstesnė sutartis buvo nutraukta anksčiau, negu toje sutartyje nustatytas jos galiojimo terminas, buvo pareikalauta atlyginti žalą ar taikomos kitos panašios san</text:span><text:span text:style-name="T3396">kcijos;</text:span></text:p>
      <text:p text:style-name="P3397"><text:span text:style-name="T3398">7</text:span><text:span text:style-name="T3399">)<text:s/></text:span><text:span text:style-name="T3400">perkančioji organizacija bet kokiomis tinkamomis priemonėmis gali įrodyti, kad tiekėjas yra padaręs rimtą profesinį pažeidimą, dėl kurio perkančioji organizacija abejoja tiekėjo<text:s/></text:span><text:span text:style-name="T3401">sąžiningumu, kai jis:</text:span></text:p>
      <text:p text:style-name="P3402"><text:span text:style-name="T3403">a</text:span><text:span text:style-name="T3404">) yra padaręs<text:s/></text:span><text:span text:style-name="T3405">finansinės atskaitomybės</text:span><text:span text:style-name="T3406"><text:s/>ir audito teisės aktų pažeidimą ir nuo jo padarymo dienos praėjo mažiau kaip vieni metai;</text:span></text:p>
      <text:p text:style-name="P3407"><text:span text:style-name="T3408">b</text:span><text:span text:style-name="T3409">) neatitinka minimalių patikimo mokesčių mokėtojo kriterijų, nustatytų Lietuvos Respublikos mokesčių administravimo įstatymo 40</text:span><text:span text:style-name="T3410">1</text:span><text:span text:style-name="T3411"> straipsnio 1 dalyje. Taikant šį</text:span><text:span text:style-name="T3412"><text:s/>tiekėjo pašalinimo iš pirkimo procedūros pagrindą, vadovaujamasi Lietuvos Respublikos mokesčių administravimo įstatymo 40</text:span><text:span text:style-name="T3413">1</text:span><text:span text:style-name="T3414"> straipsnio 1 dalyje nustatytais terminais, juos skaičiuojant nuo Mokesčių administravimo įstatymo 40</text:span><text:span text:style-name="T3415">1</text:span><text:span text:style-name="T3416"> straipsnio 1 dalyje nurodytų p</text:span><text:span text:style-name="T3417">ažeidimų padarymo dienos, tačiau visais atvejais šie terminai negali būti ilgesni negu 3 metai;</text:span></text:p>
      <text:p text:style-name="P3418"><text:span text:style-name="T3419">c</text:span><text:span text:style-name="T3420">) yra padaręs draudimo sudaryti draudžiamus susitarimus, įtvirtinto Lietuvos Respublikos konkurencijos įstatyme ar panašaus pobūdžio kitos valstybės teisės</text:span><text:span text:style-name="T3421"><text:s/>akte, pažeidimą ir nuo jo padarymo dienos praėjo mažiau kaip 3 metai.</text:span></text:p>
      <text:p text:style-name="P3422"><text:span text:style-name="T3423">5</text:span><text:span text:style-name="T3424">. Perkančioji organizacija gali netaikyti šio straipsnio 1, 3 ir 4 dalyse nustatytų tiekėjo pašalinimo iš pirkimo procedūros pagrindų</text:span><text:span text:style-name="T3425"><text:s/></text:span><text:span text:style-name="T3426">tik išimtiniais atvejais, kai būtina užtik</text:span><text:span text:style-name="T3427">rinti viešojo intereso apsaugą, įskaitant visuomenės sveikatos ir aplinkos apsaugą.</text:span></text:p>
      <text:p text:style-name="P3428"><text:span text:style-name="T3429">6</text:span><text:span text:style-name="T3430">. Perkančioji organizacija gali pašalinti tiekėją iš pirkimo procedūros, jeigu jis:</text:span></text:p>
      <text:p text:style-name="P3431"><text:span text:style-name="T3432">1</text:span><text:span text:style-name="T3433">) yra pažeidęs bent vieną iš šio įstatymo 17 straipsnio 2 dalies 2 punkte nurody</text:span><text:span text:style-name="T3434">tų aplinkos apsaugos, socialinės ir darbo teisės įpareigojimų</text:span><text:span text:style-name="T3435">,</text:span><text:span text:style-name="T3436"><text:s/></text:span><text:span text:style-name="T3437">kurį perkančioji organizacija</text:span><text:span text:style-name="T3438"><text:s/></text:span><text:span text:style-name="T3439">gali įrodyti bet kokiomis tinkamomis priemonėmis. Šiuo pagrindu perkančioji organizacija gali pašalinti tiekėją iš pirkimo procedūros, jeigu nuo pažeidimo padarymo</text:span><text:span text:style-name="T3440"><text:s/></text:span><text:span text:style-name="T3441">dienos praėjo mažiau kaip vieni metai;</text:span></text:p>
      <text:p text:style-name="P3442"><text:span text:style-name="T3443">2</text:span><text:span text:style-name="T3444">) yra nemokus, jam iškelta restruktūrizavimo ar bankroto byla, inicijuotos ar pradėtos likvidavimo procedūros, kai jo turtą valdo teismas ar<text:s/></text:span><text:span text:style-name="T3445">nemokumo</text:span><text:span text:style-name="T3446"><text:s/></text:span><text:span text:style-name="T3447">administratorius, kai jis su kreditoriais yra sudaręs taikos<text:s/></text:span><text:span text:style-name="T3448">sutartį (tiekėjo ir kreditorių susitarimą tęsti tiekėjo veiklą, kai tiekėjas prisiima tam tikrus įsipareigojimus, o kreditoriai sutinka savo reikalavimus atidėti, sumažinti ar jų atsisakyti), kai jo veikla sustabdyta ar apribota arba jo padėtis pagal šalie</text:span><text:span text:style-name="T3449">s, kurioje jis registruotas, teisės aktus yra tokia pati ar panaši. Tačiau kai yra šiame punkte apibrėžta situacija, perkančioji organizacija negali pašalinti tiekėjo iš pirkimo procedūros, jeigu jis pateikė pagrįstų įrodymų, kad sugebės tinkamai įvykdyti<text:s/></text:span><text:span text:style-name="T3450">pirkimo sutartį;</text:span></text:p>
      <text:p text:style-name="P3451"><text:span text:style-name="T3452">3</text:span><text:span text:style-name="T3453">) yra padaręs rimtą profesinį pažeidimą<text:s/></text:span><text:span text:style-name="T3454">(išskyrus šio straipsnio 4 dalies 7 punkte nurodytą pažeidimą)</text:span><text:span text:style-name="T3455">,</text:span><text:span text:style-name="T3456"><text:s/>dėl kurio perkančioji organizacija abejoja tiekėjo sąžiningumu ir šį pažeidimą<text:s/></text:span><text:span text:style-name="T3457">gali įrodyti bet kokiomis tinkamomis priemonėmis. Šiuo pagrindu perkančioji organizacija gali pašalinti tiekėją iš pirkimo procedūros, jeigu nuo pažeidimo padarymo dienos praėjo mažiau kaip vieni metai.<text:s/></text:span></text:p>
      <text:p text:style-name="P3458"><text:span text:style-name="T3459">7</text:span><text:span text:style-name="T3460">.<text:s/></text:span><text:span text:style-name="T3461">Perkančioji organizacija pašalina tiekėją i</text:span><text:span text:style-name="T3462">š pirkimo procedūros</text:span><text:span text:style-name="T3463"><text:s/>pagal šio straipsnio 4 ir 6 dalyse nurodytus pašalinimo pagrindus</text:span><text:span text:style-name="T3464"><text:s/>ir tuo atveju, kai ji turi įtikinamų duomenų, kad tiekėjas yra įsteigtas arba<text:s/></text:span><text:span text:style-name="T3465">dalyvauja pirkime vietoj kito asmens,<text:s/></text:span><text:span text:style-name="T3466">siekiant išvengti<text:s/></text:span><text:span text:style-name="T3467">šio straipsnio 4 ir 6 dalyse nurody</text:span><text:span text:style-name="T3468">tų pašalinimo pagrindų</text:span><text:span text:style-name="T3469"><text:s/>taikymo.<text:s/></text:span></text:p>
      <text:p text:style-name="P3470"><text:span text:style-name="T3471">8</text:span><text:span text:style-name="T3472">. Perkančioji organizacija, priimdama sprendimus dėl tiekėjo pašalinimo iš pirkimo procedūros šio straipsnio 4 ir 6 dalyse nurodytais pašalinimo pagrindais, atsižvelgia į tai, ar vertinant tiekėjo patikimumą tiekėjo pa</text:span><text:span text:style-name="T3473">šalinimas iš pirkimo procedūros proporcingas vertinamam tiekėjo elgesiui, šio<text:s/></text:span><text:span text:style-name="T3474">straipsnio 4 dalies 7 punkto c papunkčio atveju – ar taikant šį tiekėjo pašalinimo iš pirkimo procedūros pagrindą nebūtų reikšmingai apribota konkurencija.<text:s/></text:span><text:span text:style-name="T3475">Priimant sprendimus dė</text:span><text:span text:style-name="T3476">l tiekėjo pašalinimo iš pirkimo procedūros šio straipsnio 4 dalies 4 ir 6 punktuose nurodytais pašalinimo pagrindais, gali būti atsižvelgiama į pagal šio įstatymo 52 ir 91 straipsnius skelbiamą informaciją.<text:s/></text:span></text:p>
      <text:p text:style-name="P3477"><text:span text:style-name="T3478">9</text:span><text:span text:style-name="T3479">. Perkančioji organizacija tiekėją pašalina</text:span><text:span text:style-name="T3480"><text:s/>iš pirkimo procedūros bet kuriame pirkimo procedūros etape, jeigu paaiškėja, kad dėl savo veiksmų ar neveikimo prieš pirkimo procedūrą ar jos metu jis atitinka bent vieną iš pirkimo dokumentuose nustatytų tiekėjo pašalinimo pagrindų.</text:span></text:p>
      <text:p text:style-name="P3481"><text:span text:style-name="T3482">10</text:span><text:span text:style-name="T3483">. Jeigu tiekėja</text:span><text:span text:style-name="T3484">s neatitinka reikalavimų, nustatytų pagal šio straipsnio 1, 4 ir 6 dalis, perkančioji organizacija jo nepašalina iš pirkimo procedūros, kai yra abi šios sąlygos kartu:</text:span></text:p>
      <text:p text:style-name="P3485"><text:span text:style-name="T3486">1</text:span><text:span text:style-name="T3487">) tiekėjas pateikė perkančiajai organizacijai informaciją apie tai, kad ėmėsi šių pri</text:span><text:span text:style-name="T3488">emonių:</text:span></text:p>
      <text:p text:style-name="P3489"><text:span text:style-name="T3490">a</text:span><text:span text:style-name="T3491">) savanoriškai sumokėjo arba įsipareigojo sumokėti kompensaciją už žalą, padarytą dėl šio straipsnio 1, 4 ar 6 dalyje nurodytos nusikalstamos veikos arba pažeidimo, jeigu taikytina;</text:span></text:p>
      <text:p text:style-name="P3492"><text:span text:style-name="T3493">b</text:span><text:span text:style-name="T3494">) bendradarbiavo, aktyviai teikė pagalbą ar ėmėsi kitų pri</text:span><text:span text:style-name="T3495">emonių, padedančių ištirti, išaiškinti jo padarytą nusikalstamą veiką ar pažeidimą, jeigu taikytina;</text:span></text:p>
      <text:p text:style-name="P3496"><text:span text:style-name="T3497">c</text:span><text:span text:style-name="T3498">) ėmėsi techninių, organizacinių, personalo valdymo priemonių, skirtų tolesnių nusikalstamų veikų ar pažeidimų prevencijai;</text:span></text:p>
      <text:p text:style-name="P3499"><text:span text:style-name="T3500">2</text:span><text:span text:style-name="T3501">) perkančioji organ</text:span><text:span text:style-name="T3502">izacija įvertino tiekėjo informaciją, pateiktą pagal šios dalies 1 punktą, ir priėmė motyvuotą sprendimą, kad priemonės, kurių ėmėsi tiekėjas, siekdamas įrodyti savo patikimumą, yra pakankamos. Šių priemonių pakankamumas vertinamas atsižvelgiant į nusikals</text:span><text:span text:style-name="T3503">tamos veikos ar pažeidimo rimtumą ir aplinkybes. Perkančioji organizacija turi pateikti tiekėjui motyvuotą sprendimą raštu ne vėliau kaip per 10 dienų nuo šios dalies 1 punkte nurodytos tiekėjo informacijos gavimo.</text:span></text:p>
      <text:p text:style-name="P3504"><text:span text:style-name="T3505">11</text:span><text:span text:style-name="T3506">. Tiekėjas negali pasinaudoti šio</text:span><text:span text:style-name="T3507"><text:s/>straipsnio 10 dalyje nustatyta galimybe, kai jis priimtu ir įsiteisėjusiu teismo sprendimu pašalintas iš pirkimo ar koncesijos suteikimo procedūrų, teismo sprendime nurodytą laikotarpį.</text:span></text:p>
      <text:p text:style-name="P3508"><text:span text:style-name="T3509">12</text:span><text:span text:style-name="T3510">.<text:s/></text:span><text:span text:style-name="T3511">Kai priimtu ir įsiteisėjusiu teismo sprendimu tiekėjui yra<text:s/></text:span><text:span text:style-name="T3512">nustatytas šio straipsnio 1, 2, 4 ir 6 dalyse nurodytų pašalinimo pagrindų laikotarpis, perkančioji organizacija tiekėją iš pirkimo procedūros šalina teismo sprendime nurodytą laikotarpį</text:span><text:span text:style-name="T3513">.</text:span><text:s/></text:p>
      <text:p text:style-name="P3514">Straipsnio pakeitimai:</text:p>
      <text:p text:style-name="P3515"><text:span text:style-name="T3516">Nr.<text:s/></text:span><text:a xlink:href="https://www.e-tar.lt/portal/legalAct.html?documentId=b9a45bf02d7611ec992fe4cdfceb5666" office:target-frame-name="_top" xlink:show="replace"><text:span text:style-name="T3517">XIV-545</text:span></text:a><text:span text:style-name="T3518">, 2021-09-30, paskelbta TAR 2021-10-15, i. k. 2021-21632</text:span></text:p>
      <text:p text:style-name="Normal"/>
      <text:p text:style-name="P3519"><text:span text:style-name="T3520">47</text:span><text:span text:style-name="T3521"><text:s/>straipsnis.<text:s/></text:span><text:span text:style-name="T3522">Tiekėjo kvalifikacijos tikrinimas<text:s/></text:span></text:p>
      <text:p text:style-name="P3523"><text:span text:style-name="T3524">1</text:span><text:span text:style-name="T3525">. Perkančioji organizacija privalo išsiaiškinti, ar tiekėjas yra<text:s/></text:span><text:span text:style-name="T3526">kompetentingas, patikimas ir pajėgus įvykdyti pirkimo sąlygas, todėl ji turi teisę skelbime apie pirkimą ar kituose pirkimo dokumentuose nustatyti būtinus kandidatų ar dalyvių kvalifikacijos reikalavimus ir šių reikalavimų atitiktį patvirtinančius dokument</text:span><text:span text:style-name="T3527">us ar informaciją. Perkančiosios organizacijos nustatyti kandidatų ar dalyvių kvalifikacijos reikalavimai negali dirbtinai riboti konkurencijos, turi būti proporcingi ir susiję su pirkimo objektu, tikslūs ir aiškūs. Tikrinant tiekėjų kvalifikaciją, pasirin</text:span><text:span text:style-name="T3528">ktinai atsižvelgiama į jų:</text:span></text:p>
      <text:p text:style-name="P3529"><text:span text:style-name="T3530">1</text:span><text:span text:style-name="T3531">) teisę verstis atitinkama veikla;</text:span></text:p>
      <text:p text:style-name="P3532"><text:span text:style-name="T3533">2</text:span><text:span text:style-name="T3534">) finansinį ir ekonominį pajėgumą;</text:span></text:p>
      <text:p text:style-name="P3535"><text:span text:style-name="T3536">3</text:span><text:span text:style-name="T3537">) techninį ir profesinį pajėgumą.</text:span></text:p>
      <text:p text:style-name="P3538"><text:span text:style-name="T3539">2</text:span><text:span text:style-name="T3540">.<text:s/></text:span><text:span text:style-name="T3541">Perkančioji organizacija turi teisę pirkimo dokumentuose pareikalauti, kad tiekėjas turėtų teisę versti</text:span><text:span text:style-name="T3542">s ta veikla, kuri reikalinga pirkimo sutarčiai įvykdyti. Paslaugų pirkimo atveju ji gali pareikalauti, kad tiekėjai turėtų specialų leidimą arba būtų tam tikrų organizacijų nariai, jeigu tai privaloma norint teikti atitinkamas paslaugas savo kilmės šalyje.</text:span><text:span text:style-name="T3543"><text:s/></text:span></text:p>
      <text:p text:style-name="P3544"><text:span text:style-name="T3545">3</text:span><text:span text:style-name="T3546">. Tikrindama tiekėjo finansinį ir ekonominį pajėgumą, perkančioji organizacija gali:<text:s/></text:span></text:p>
      <text:p text:style-name="P3547"><text:span text:style-name="T3548">1</text:span><text:span text:style-name="T3549">) nustatyti tam tikrą reikalaujamą tiekėjų metinių pajamų iš visos veiklos arba iš veiklos, su kuria susijęs atliekamas pirkimas, sumą. Reikalaujama metinė tiekėjo veiklos pajamų suma negali būti daugiau kaip du kartus didesnė už numatomą atliekamo pirkimo</text:span><text:span text:style-name="T3550"><text:s/>vertę, išskyrus pagrįstus atvejus, kai dėl perkamų prekių, paslaugų ar darbų pobūdžio arba su tuo susijusios rizikos būtina nustatyti didesnę reikalaujamą metinę tiekėjo veiklos pajamų sumą. Perkančioji organizacija pirkimo dokumentuose arba pirkimo proce</text:span><text:span text:style-name="T3551">dūrų ataskaitoje nurodo pagrindines tokio reikalavimo priežastis;<text:s/></text:span></text:p>
      <text:p text:style-name="P3552"><text:span text:style-name="T3553">2</text:span><text:span text:style-name="T3554">) atsižvelgti į tam tikrą<text:s/></text:span><text:span text:style-name="T3555">finansinį santykį, įskaitant turimo turto ir įsipareigojimų santykį. Perkančioji organizacija gali atsižvelgti į tokį santykį, jeigu pirkimo dokumentuose ji n</text:span><text:span text:style-name="T3556">urodė skaidrius, objektyvius ir nediskriminacinius finansinio santykio vertinimo kriterijus ir metodus;</text:span></text:p>
      <text:p text:style-name="P3557"><text:span text:style-name="T3558">3</text:span><text:span text:style-name="T3559">)<text:s/></text:span><text:span text:style-name="T3560">reikalauti atitinkamo lygio tiekėjo profesinės civilinės atsakomybės draudimo.<text:s/></text:span></text:p>
      <text:p text:style-name="P3561"><text:span text:style-name="T3562">4</text:span><text:span text:style-name="T3563">. Jeigu pirkimo objektas skaidomas į dalis, šiame straipsn</text:span><text:span text:style-name="T3564">yje nurodyti reikalavimai nustatomi kiekvienai pirkimo objekto daliai atskirai. Tuo atveju, kai su tuo pačiu tiekėju galėtų būtų sudaroma pirkimo sutartis dėl kelių pirkimo objekto dalių, perkančioji organizacija gali taikyti šio straipsnio 3 dalies 1 punk</text:span><text:span text:style-name="T3565">te nurodytą reikalavimą dėl metinių veiklos pajamų, atsižvelgdama į tų pirkimo objekto dalių bendrą numatomą pirkimo vertę.<text:s/></text:span></text:p>
      <text:h text:style-name="P3566" text:outline-level="3"><text:span text:style-name="T3567">5</text:span><text:span text:style-name="T3568">. Kai pirkimo sutartį numatoma sudaryti preliminariosios sutarties pagrindu atnaujinant tiekėjų varžymąsi, reikalaujama didžia</text:span><text:span text:style-name="T3569">usia metinių tiekėjo veiklos pajamų suma pagal šio straipsnio 3 dalies 1 punktą nustatoma atsižvelgiant į didžiausią numatomą tuo pačiu metu vykdomų konkrečių pirkimo sutarčių vertę, jeigu ji žinoma, arba, jeigu nežinoma, į numatomą preliminariosios sutart</text:span><text:span text:style-name="T3570">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span></text:h>
      <text:p text:style-name="P3571"><text:span text:style-name="T3572">6</text:span><text:span text:style-name="T3573">.<text:s/></text:span><text:span text:style-name="T3574">Tikrindama tiekėjo techninį ir profesinį pajėgumą, perkančioji organizacija gali reikalauti žmogiškųjų ir techninių išteklių bei patirties, kurie reikalingi pirkimo sutarčiai įvykdyti pagal pirkimo dokumentuose pirkimo objektui nustatytus kokybės r</text:span><text:span text:style-name="T3575">eikalavimus. Reikiama tiekėjo patirtis visų pirma gali būti įrodoma užsakovų pažymomis apie tinkamai įvykdytas ankstesnes sutartis. Perkančioji organizacija gali laikyti, kad tiekėjas neturi reikalaujamo profesinio pajėgumo, jeigu nustato tiekėjo interesų<text:s/></text:span><text:span text:style-name="T3576">konfliktą, galintį neigiamai paveikti pirkimo sutarties vykdymą. Interesų konflikto, galinčio neigiamai paveikti pirkimo sutarties vykdymą, atvejams priskirtinos ir šio straipsnio 8 ir 9 dalyse nurodytos aplinkybės. Perkant prekes, kurias numatoma atvežti<text:s/></text:span><text:span text:style-name="T3577">į vietą ir įrengti, paslaugas ar darbus, tiekėjo profesinis pajėgumas suteikti tokias paslaugas arba atlikti įrengimo ir kitus darbus gali būti vertinamas atsižvelgiant į pirkimo sutartį vykdysiančių jo darbuotojų kvalifikaciją, darbo produktyvumą, patirtį</text:span><text:span text:style-name="T3578"><text:s/>ir patikimumą.</text:span></text:p>
      <text:p text:style-name="P3579">Straipsnio dalies pakeitimai:</text:p>
      <text:p text:style-name="P3580"><text:span text:style-name="T3581">Nr.<text:s/></text:span><text:a xlink:href="https://www.e-tar.lt/portal/legalAct.html?documentId=db7abb508b7c11e9ae2e9d61b1f977b3" office:target-frame-name="_top" xlink:show="replace"><text:span text:style-name="T3582">XIII-2158</text:span></text:a><text:span text:style-name="T3583">, 2019-05-30, paskelbta TAR 2019-06-10, i. k. 2019-09411</text:span></text:p>
      <text:p text:style-name="P3584"><text:span text:style-name="T3585">Nr.<text:s/></text:span><text:a xlink:href="https://www.e-tar.lt/portal/legalAct.html?documentId=d0359a90c66211ea997c9ee767e856b4" office:target-frame-name="_top" xlink:show="replace"><text:span text:style-name="T3586">XIII-3258</text:span></text:a><text:span text:style-name="T3587">, 2020-06-30, paskelbta TAR 2020-07-15, i. k. 2020-15773</text:span></text:p>
      <text:p text:style-name="P3588"><text:span text:style-name="T3589">Nr.<text:s/></text:span><text:a xlink:href="https://www.e-tar.lt/portal/legalAct.html?documentId=b4dbb740aa7011ec8d9390588bf2de65" office:target-frame-name="_top" xlink:show="replace"><text:span text:style-name="T3590">XIV-954</text:span></text:a><text:span text:style-name="T3591">, 2022-03-17, paskelb</text:span><text:span text:style-name="T3592">ta TAR 2022-03-23, i. k. 2022-05371</text:span></text:p>
      <text:p text:style-name="Normal"/>
      <text:h text:style-name="P3593" text:outline-level="3"><text:span text:style-name="T3594">7</text:span><text:span text:style-name="T3595">. Tiekėjo kvalifikacijos reikalavimai nustatomi pagal Viešųjų pirkimų tarnybos patvirtintą tiekėjo kvalifikacijos reikalavimų nustatymo metodiką.</text:span></text:h>
      <text:p text:style-name="P3596"><text:span text:style-name="T3597">8</text:span><text:span text:style-name="T3598">. Perkančioji organizacija, veikianti gynybos srityje,<text:s/></text:span><text:span text:style-name="T3599">atlikdama pirkimą, susijusį su nacionaliniu saugumu, laiko, kad tiekėjas turi interesų konfliktą, galintį neigiamai paveikti pirkimo sutarties vykdymą, jeigu ji turi kompetentingų institucijų informacijos, kad tiekėjas, jo subtiekėjai ar</text:span><text:span text:style-name="T3600"><text:s/>ūkio subjektai, ku</text:span><text:span text:style-name="T3601">rių pajėgumais remiamasi, ar juos kontroliuojantys asmenys</text:span><text:span text:style-name="T3602"><text:s/>turi interesų, galinčių kelti grėsmę nacionaliniam saugumui.<text:s/></text:span><text:span text:style-name="T3603">Perkančioji organizacija, veikianti srityse, kurios laikomos nacionaliniam saugumui užtikrinti strategiškai svarbių ūkio sektorių dalimi</text:span><text:span text:style-name="T3604">, ar valdanti ypatingos svarbos informacinę infrastruktūrą, kelia reikalavimą, kad tiekėjas negali kelti grėsmės nacionaliniam saugumui, kai sandorio pagrindu susidarytų aplinkybės, nurodytos Nacionaliniam saugumui užtikrinti svarbių objektų apsaugos įstat</text:span><text:span text:style-name="T3605">ymo 13 straipsnio 4 dalies 1 punkte. Perkančioji organizacija, veikianti srityse, kurios laikomos nacionaliniam saugumui užtikrinti strategiškai svarbių ūkio sektorių dalimi</text:span><text:span text:style-name="T3606">, ar valdanti ypatingos svarbos informacinę infrastruktūrą,</text:span><text:span text:style-name="T3607"><text:s/>l</text:span><text:span text:style-name="T3608">aiko, kad tiekėjas tur</text:span><text:span text:style-name="T3609">i interesų konfliktą ir kad tai gali neigiamai paveikti pirkimo sutarties vykdymą, kai Lietuvos Respublikos Vyriausybė yra priėmusi sprendimą, patvirtinantį, kad ketinamas sudaryti sandoris neatitinka nacionalinio saugumo interesų vadovaujantis Nacionalini</text:span><text:span text:style-name="T3610">am saugumui užtikrinti svarbių objektų apsaugos įstatymu.</text:span><text:s/></text:p>
      <text:p text:style-name="P3611">Papildyta straipsnio dalimi:</text:p>
      <text:p text:style-name="P3612"><text:span text:style-name="T3613">Nr.<text:s/></text:span><text:a xlink:href="https://www.e-tar.lt/portal/legalAct.html?documentId=b4dbb740aa7011ec8d9390588bf2de65" office:target-frame-name="_top" xlink:show="replace"><text:span text:style-name="T3614">XIV-954</text:span></text:a><text:span text:style-name="T3615">, 2022-03-17, paskelbta TAR 2022-03-23, i. k. 2022-05371</text:span></text:p>
      <text:p text:style-name="Normal"/>
      <text:p text:style-name="P3616"><text:span text:style-name="T3617">9</text:span><text:span text:style-name="T3618">. Perkančioji organizacija, veikianti gynybos srityje</text:span><text:span text:style-name="T3619">,<text:s/></text:span><text:span text:style-name="T3620">valdanti ypatingos svarbos informacinę infrastruktūrą, veikianti srityse, kurios laikomos nacionaliniam saugumui užtikrinti strategiškai svarbių ūkio sektorių dalimi, ar įrašyta į Saugiojo tinklo n</text:span><text:span text:style-name="T3621">audotojų sąrašą, įsigydama prekių ar paslaugų,<text:s/></text:span><text:span text:style-name="T3622">kurių BVPŽ kodai nurodyti šio<text:s/></text:span><text:span text:style-name="T3623">įstatymo 92 straipsnio 13 dalyje numatytame sąraše</text:span><text:span text:style-name="T3624">, laiko, kad tiekėjas<text:s/></text:span><text:span text:style-name="T3625">turi interesų, galinčių kelti grėsmę nacionaliniam saugumui, ir draudžia pirkime dalyvauti tiekėjams, jų su</text:span><text:span text:style-name="T3626">btiekėjams ar</text:span><text:span text:style-name="T3627"><text:s/>ūkio subjektams, kurių pajėgumais remiamasi,</text:span><text:span text:style-name="T3628"><text:s/>kurie<text:s/></text:span><text:span text:style-name="T3629">patys ar juos kontroliuojantys asmenys yra registruoti (jeigu tiekėjas, jo subtiekėjas, ūkio subjektas, kurio pajėgumais remiamasi, ar kontroliuojantis asmuo yra fizinis asmuo – nuolat gyvena</text:span><text:span text:style-name="T3630">ntis ar turintis pilietybę)<text:s/></text:span><text:span text:style-name="T3631">šio įstatymo 92 straipsnio 14 dalyje numatytame sąraše nurodytose</text:span><text:span text:style-name="T3632"><text:s/>valstybėse ar teritorijose.</text:span></text:p>
      <text:p text:style-name="P3633">Papildyta straipsnio dalimi:</text:p>
      <text:p text:style-name="P3634"><text:span text:style-name="T3635">Nr.<text:s/></text:span><text:a xlink:href="https://www.e-tar.lt/portal/legalAct.html?documentId=b4dbb740aa7011ec8d9390588bf2de65" office:target-frame-name="_top" xlink:show="replace"><text:span text:style-name="T3636">XIV-954</text:span></text:a><text:span text:style-name="T3637">, 2022-03-17, paskelbta TAR 2022-03-23, i. k. 2022-05371</text:span></text:p>
      <text:p text:style-name="Normal"/>
      <text:p text:style-name="P3638"><text:span text:style-name="T3639">48</text:span><text:span text:style-name="T3640"><text:s/>straipsnis.<text:s/></text:span><text:span text:style-name="T3641">Kokybės vadybos sistemos ir aplinkos apsaugos vadybos sistemos standartai</text:span></text:p>
      <text:p text:style-name="P3642"><text:span text:style-name="T3643">1</text:span><text:span text:style-name="T3644">. Perkančioji organizacija gali reikalauti, kad tiekėjas pateiktų nepriklausomos įstaigos išduotą sertifikatą, patvirtinantį, kad jis laikosi tam tikrų kokybės vadybos sistemos standartų, įskaitant ir prieinamumo neįgaliesiems standartus. Tam ji pirkimo do</text:span><text:span text:style-name="T3645">kumentuose turi nurodyti atitinkamų Europos standartų serijomis, kurias yra sertifikavusi Europos Sąjungos teisės aktų nustatytus reikalavimus atitinkanti sertifikavimo įstaiga, pagrįstą kokybės vadybos sistemą. Perkančioji organizacija turi pripažinti kit</text:span><text:span text:style-name="T3646">ose valstybėse narėse įsisteigusių nepriklausomų įstaigų išduotus lygiaverčius sertifikatus.<text:s/></text:span><text:span text:style-name="T3647">Atlikdama supaprastintą pirkimą ar pirkdama šio įstatymo 2 priede nurodytas socialines ir kitas specialiąsias paslaugas</text:span><text:span text:style-name="T3648">, perkančioji organizacija priima ir kitus t</text:span><text:span text:style-name="T3649">iekėjo lygiaverčių kokybės vadybos užtikrinimo priemonių įrodymus, patvirtinančius, kad jo siūlomos kokybės vadybos užtikrinimo priemonės atitinka reikalaujamus kokybės vadybos užtikrinimo standartus,<text:s/></text:span><text:span text:style-name="T3650">o kitų pirkimų atvejais lygiaverčiai įrodymai priimami<text:s/></text:span><text:span text:style-name="T3651">tik jeigu tiekėjas dėl nuo jo nepriklausančių objektyvių priežasčių negali pateikti sertifikatų per nustatytą laiką</text:span><text:span text:style-name="T3652">.<text:s/></text:span></text:p>
      <text:p text:style-name="P3653"><text:span text:style-name="T3654">2</text:span><text:span text:style-name="T3655">. Jeigu perkančioji organizacija reikalauja pateikti nepriklausomų įstaigų išduotus sertifikatus, patvirtinančius, kad tiekėjas laiko</text:span><text:span text:style-name="T3656">si tam tikrų aplinkos apsaugos vadybos sistemos standartų, ji pirkimo dokumentuose turi nurodyti Europos Sąjungos aplinkos apsaugos vadybos ir audito sistemą (angl.<text:s/></text:span><text:span text:style-name="T3657">Eco–Management and Audit Scheme</text:span><text:span text:style-name="T3658">, EMAS) arba kitas aplinkos apsaugos vadybos sistemas, pripa</text:span><text:span text:style-name="T3659">žįstamas pagal 2009 m. lapkričio 25 d. Europos Parlamento ir Tarybos reglamento (EB) Nr. 1221/2009 dėl organizacijų savanoriškojo Bendrijos aplinkosaugos vadybos ir audito sistemos (EMAS) taikymo, panaikinančio Reglamentą (EB) Nr. 761/2001 ir Komisijos spr</text:span><text:span text:style-name="T3660">endimus 2001/681/EB bei 2006/193/EB (OL 2009 L 342, p. 1), 45 straipsnį, arba kitus aplinkos apsaugos vadybos standartus, pagrįstus atitinkamais Europos arba tarptautiniais standartais, kuriuos yra patvirtinusios sertifikavimo įstaigos, atitinkančios Europ</text:span><text:span text:style-name="T3661">os Sąjungos teisės aktus arba atitinkamus Europos ar tarptautinius sertifikavimo standartus. Perkančiosios organizacijos pripažįsta lygiaverčius sertifikatus, išduotus kitose valstybėse narėse įsteigtų nepriklausomų įstaigų.</text:span><text:span text:style-name="T3662"><text:s/></text:span><text:span text:style-name="T3663">Atlikdama supaprastintą pirkimą</text:span><text:span text:style-name="T3664"><text:s/>ar pirkdama šio įstatymo 2 priede nurodytas socialines ir kitas specialiąsias paslaugas</text:span><text:span text:style-name="T3665">, perkančioji organizacija priima ir kitus tiekėjo lygiaverčių aplinkos apsaugos vadybos užtikrinimo priemonių įrodymus, kurie patvirtintų, kad jo siūlomos aplinkos aps</text:span><text:span text:style-name="T3666">augos vadybos užtikrinimo priemonės atitinka reikalaujamus aplinkos apsaugos vadybos sistemos standartus,<text:s/></text:span><text:span text:style-name="T3667">o kitų pirkimų atvejais lygiaverčiai įrodymai priimami tik jeigu tiekėjas dėl nuo jo nepriklausančių objektyvių priežasčių negali pateikti sertifikatų</text:span><text:span text:style-name="T3668"><text:s/>per nustatytą laiką</text:span><text:span text:style-name="T3669">.</text:span></text:p>
      <text:p text:style-name="P3670"/>
      <text:p text:style-name="P3671"><text:span text:style-name="T3672">49</text:span><text:span text:style-name="T3673"><text:s/>straipsnis.<text:s/></text:span><text:span text:style-name="T3674">Rėmimasis kitų ūkio subjektų pajėgumais<text:s/></text:span></text:p>
      <text:p text:style-name="P3675"><text:span text:style-name="T3676">1</text:span><text:span text:style-name="T3677">. Tiekėjas gali remtis kitų ūkio subjektų pajėgumais, kad atitiktų pirkimo dokumentuose nustatytą reikalavimą turėti specialų leidimą arba būti tam tikrų organizacijų</text:span><text:span text:style-name="T3678"><text:s/>nariu pagal šio įstatymo 47 straipsnio 2 dalies nuostatas, nustatytus finansinio ir ekonominio pajėgumo reikalavimus pagal šio įstatymo 47 straipsnio 3 dalies nuostatas ar techninio ir profesinio pajėgumo reikalavimus pagal šio įstatymo 47 straipsnio 6 da</text:span><text:span text:style-name="T3679">lies nuostatas, neatsižvelgiant į ryšio su tais ūkio subjektais teisinį pobūdį.<text:s/></text:span></text:p>
      <text:p text:style-name="P3680"><text:span text:style-name="T3681">2</text:span><text:span text:style-name="T3682">. Jeigu reikalaujama išsilavinimo, profesinės kvalifikacijos ar profesinės patirties pagal šio įstatymo 51 straipsnio 7 dalies 7 punktą arba turėti specialų leidimą ar bū</text:span><text:span text:style-name="T3683">ti tam tikrų organizacijų nariu pagal šio įstatymo 47 straipsnio 2 dalį, tiekėjas gali remtis kitų ūkio subjektų pajėgumais tik tuo atveju, jeigu tie subjektai patys suteiks paslaugas, atliks darbus, kuriems reikia jų turimų pajėgumų. Ši nuostata taikoma n</text:span><text:span text:style-name="T3684">epažeidžiant pagal šio straipsnio 7 dalį nustatyto reikalavimo.</text:span></text:p>
      <text:p text:style-name="P3685"><text:span text:style-name="T3686">3</text:span><text:span text:style-name="T3687">. Kai tiekėjas pageidauja remtis kitų ūkio subjektų pajėgumais, jis privalo perkančiajai organizacijai pasiūlyme (paraiškoje) įrodyti, kad vykdant pirkimo sutartį ūkio subjektų, kurių paj</text:span><text:span text:style-name="T3688">ėgumais jis remiasi, ištekliai jam bus prieinami.</text:span></text:p>
      <text:p text:style-name="P3689"><text:span text:style-name="T3690">4</text:span><text:span text:style-name="T3691">.</text:span><text:span text:style-name="T3692"><text:s/></text:span><text:span text:style-name="T3693">Perkančioji organizacija pagal šio įstatymo 50 ir 51 straipsnių nuostatas patikrina, ar ūkio subjektai, kurių pajėgumais ketina remtis tiekėjas, tenkina jiems keliamus kvalifikacijos reikalavimus ir<text:s/></text:span><text:span text:style-name="T3694">ar nėra tokio ūkio subjekto pašalinimo pagrindų. Jeigu ūkio subjektas netenkina jam keliamų kvalifikacijos reikalavimų arba jo padėtis atitinka bent vieną pagal šio įstatymo 46 straipsnį perkančiosios organizacijos nustatytą pašalinimo pagrindą, perkančioj</text:span><text:span text:style-name="T3695">i organizacija turi pareikalauti per jos nustatytą terminą pakeisti jį reikalavimus atitinkančiu ūkio subjektu.</text:span></text:p>
      <text:p text:style-name="P3696"><text:span text:style-name="T3697">5</text:span><text:span text:style-name="T3698">. Kai tiekėjas remiasi kitų ūkio subjektų pajėgumais, atsižvelgdamas į pirkimo dokumentuose nustatytus ekonominio ir finansinio pajėgumo re</text:span><text:span text:style-name="T3699">ikalavimus, perkančioji organizacija gali reikalauti, kad tiekėjas ir ūkio subjektai, kurių pajėgumais remiamasi, prisiimtų solidarią atsakomybę už pirkimo sutarties įvykdymą.</text:span></text:p>
      <text:p text:style-name="P3700"><text:span text:style-name="T3701">6</text:span><text:span text:style-name="T3702">. Šiame straipsnyje nurodytomis sąlygomis tiekėjų grupė gali remtis grupės<text:s/></text:span><text:span text:style-name="T3703">dalyvių arba kitų ūkio subjektų pajėgumais.</text:span></text:p>
      <text:p text:style-name="P3704"><text:span text:style-name="T3705">7</text:span><text:span text:style-name="T3706">. Perkant darbus, paslaugas arba kai perkamas prekes reikia montuoti, diegti, perkančioji organizacija pirkimo dokumentuose gali reikalauti, kad jos nurodytas esmines užduotis atliktų pats pasiūlymą pateikęs</text:span><text:span text:style-name="T3707"><text:s/>tiekėjas, o jeigu pasiūlymą pateikė tiekėjų grupė, – tos grupės dalyvis.<text:s/></text:span></text:p>
      <text:p text:style-name="P3708"/>
      <text:p text:style-name="P3709"><text:span text:style-name="T3710">50</text:span><text:span text:style-name="T3711"><text:s/>straipsnis.<text:s/></text:span><text:span text:style-name="T3712">Europos bendrasis viešųjų pirkimų dokumentas<text:s/></text:span></text:p>
      <text:p text:style-name="P3713"><text:span text:style-name="T3714">1</text:span><text:span text:style-name="T3715">. Perkančioji organizacija reikalauja, kad tiekėjas, teikdamas paraiškas ar pasiūlymus, pateiktų Europos ben</text:span><text:span text:style-name="T3716">drąjį viešųjų pirkimų dokumentą – aktualią deklaraciją, pakeičiančią kompetentingų institucijų išduodamus dokumentus ir preliminariai patvirtinančią, kad tiekėjas ir subjektai, kurių pajėgumais jis remiasi pagal šio įstatymo 49 straipsnį, atitinka pirkimo<text:s/></text:span><text:span text:style-name="T3717">dokumentuose pagal šio įstatymo 46, 47, 48 straipsnius nustatytus reikalavimus ir, jeigu taikytina, 54 straipsnyje nustatytus reikalavimus. Jeigu taikomos šio įstatymo 88 straipsnio 5 dalies nuostatos, perkančioji organizacija reikalauja, kad būtų pateikta</text:span><text:span text:style-name="T3718">s pasiūlymo teikimo metu žinomų subtiekėjų, kurių pajėgumais tiekėjas nesiremia, Europos bendrasis viešųjų pirkimų dokumentas.<text:s/></text:span></text:p>
      <text:p text:style-name="P3719"><text:span text:style-name="T3720">2</text:span><text:span text:style-name="T3721">. Europos bendrasis viešųjų pirkimų dokumentas parengiamas pagal<text:s/></text:span><text:span text:style-name="T3722">2016 m. sausio 5 d. Komisijos įgyvendinimo reglamente (ES)</text:span><text:span text:style-name="T3723"><text:s/>2016/7, kuriuo nustatoma Europos bendrojo viešųjų pirkimų dokumento standartinė forma (OL 2016 L 3, p. 16),</text:span><text:span text:style-name="T3724"><text:s/>nustatytą standartinę formą. Jame turi būti:</text:span></text:p>
      <text:p text:style-name="P3725"><text:span text:style-name="T3726">1</text:span><text:span text:style-name="T3727">) oficialus tiekėjo pareiškimas, kad nėra tiekėjo pašalinimo pagrindų, jis tenkina pirkimo dokument</text:span><text:span text:style-name="T3728">uose nustatytus kvalifikacijos reikalavimus ir, jeigu taikytina, laikosi reikalaujamų kokybės vadybos sistemos ir (arba) aplinkos apsaugos vadybos sistemos standartų. Kartu pateikiama perkančiosios organizacijos reikalaujama atitinkama informacija;</text:span></text:p>
      <text:p text:style-name="P3729"><text:span text:style-name="T3730">2</text:span><text:span text:style-name="T3731">)<text:s/></text:span><text:span text:style-name="T3732">nurodyta kompetentinga institucija ar trečioji šalis, atsakinga už dokumentų, patvirtinančių tiekėjų pašalinimo pagrindų nebuvimą, atitiktį kvalifikacijos reikalavimams ir, jeigu taikytina, kokybės vadybos sistemos ir (arba) aplinkos apsaugos vadybos siste</text:span><text:span text:style-name="T3733">mos standartams, išdavimą;</text:span></text:p>
      <text:p text:style-name="P3734"><text:span text:style-name="T3735">3</text:span><text:span text:style-name="T3736">) oficialus tiekėjo pareiškimas, kad jis sugebės nedelsdamas, gavęs perkančiosios organizacijos prašymą, pateikti kompetentingos institucijos ar trečiosios šalies išduotus dokumentus, patvirtinančius jo pašalinimo pagrindų n</text:span><text:span text:style-name="T3737">ebuvimą, atitiktį kvalifikacijos reikalavimams ir, jeigu taikytina, kokybės vadybos sistemos ir (arba) aplinkos apsaugos vadybos sistemos standartams;</text:span></text:p>
      <text:p text:style-name="P3738"><text:span text:style-name="T3739">4</text:span><text:span text:style-name="T3740">) duomenų bazės, kurioje pateikiami dokumentai ar informacija, patvirtinantys tiekėjo pašalinimo pag</text:span><text:span text:style-name="T3741">rindų nebuvimą, atitiktį kvalifikacijos reikalavimams ir, jeigu taikytina, kokybės vadybos sistemos ir (arba) aplinkos apsaugos vadybos sistemos standartams, interneto adresas, tiekėjo identifikavimo duomenys ir, jeigu taikytina, tiekėjo sutikimo deklaraci</text:span><text:span text:style-name="T3742">ja. Tokia informacija pateikiama tik tais atvejais, kai perkančiajai organizacijai suteikiama tiesioginė prieiga prie šiame punkte nurodytoje duomenų bazėje esančių dokumentų, kaip nustatyta šio straipsnio 7 dalies 1 punkte.</text:span></text:p>
      <text:p text:style-name="P3743"><text:span text:style-name="T3744">3</text:span><text:span text:style-name="T3745">. Tiekėjai gali pakartot</text:span><text:span text:style-name="T3746">inai naudoti Europos bendrąjį viešųjų pirkimų dokumentą, kurį jie naudojo ankstesnėje pirkimo procedūroje, jeigu jie patvirtina, kad šiame dokumente esanti informacija yra teisinga.</text:span></text:p>
      <text:p text:style-name="P3747"><text:span text:style-name="T3748">4</text:span><text:span text:style-name="T3749">. Perkančioji organizacija bet kuriuo pirkimo procedūros metu gali pa</text:span><text:span text:style-name="T3750">prašyti kandidatų ar dalyvių pateikti visus ar dalį dokumentų, patvirtinančių jų pašalinimo pagrindų nebuvimą, atitiktį kvalifikacijos reikalavimams ir, jeigu taikytina, kokybės vadybos sistemos ir (arba) aplinkos apsaugos vadybos sistemos standartams, jei</text:span><text:span text:style-name="T3751">gu tai būtina siekiant užtikrinti tinkamą pirkimo procedūros atlikimą.</text:span></text:p>
      <text:p text:style-name="P3752"><text:span text:style-name="T3753">5</text:span><text:span text:style-name="T3754">. Perkančioji organizacija, įvertinusi Europos bendrajame viešųjų pirkimų dokumente pateiktą informaciją ir, jeigu taikytina, šio straipsnio 4 dalyje nurodytuose dokumentuose pateiktą informaciją, priima sprendimą dėl kiekvieno paraišką ar pasiūlymą pateik</text:span><text:span text:style-name="T3755">usio kandidato ar dalyvio atitikties reikalavimams ir kiekvienam iš jų ne vėliau kaip per 3 darbo dienas raštu praneša apie šio patikrinimo rezultatus, pagrįsdama priimtus sprendimus. Teisę dalyvauti tolesnėse pirkimo procedūrose turi tik tie kandidatai ar</text:span><text:span text:style-name="T3756"><text:s/>dalyviai, kurie atitinka perkančiosios organizacijos keliamus reikalavimus.<text:s/></text:span></text:p>
      <text:p text:style-name="P3757"><text:span text:style-name="T3758">6</text:span><text:span text:style-name="T3759">. Prieš nustatydama laimėjusį pasiūlymą, išskyrus atvejus, kai pirkimo sutartis sudaroma preliminariosios sutarties pagrindu pagal šio įstatymo 78 straipsnio 4 dalį ar 5 dal</text:span><text:span text:style-name="T3760">ies 1 punktą, perkančioji organizacija reikalauja, kad ekonomiškai naudingiausią pasiūlymą pateikęs tiekėjas pateiktų aktualius dokumentus, patvirtinančius jo pašalinimo pagrindų nebuvimą ir atitiktį kvalifikacijos reikalavimams, pagal šio įstatymo 51 stra</text:span><text:span text:style-name="T3761">ipsnį ir, jeigu taikytina, patvirtinančius jo atitiktį kokybės vadybos sistemos ir (arba) aplinkos apsaugos vadybos sistemos standartams, pagal šio įstatymo 48 straipsnį.</text:span></text:p>
      <text:p text:style-name="P3762"><text:span text:style-name="T3763">7</text:span><text:span text:style-name="T3764">. Perkančioji organizacija nereikalauja iš tiekėjo pateikti dokumentų, patvirtin</text:span><text:span text:style-name="T3765">ančių jo pašalinimo pagrindų nebuvimą, atitiktį kvalifikacijos reikalavimams ir, jeigu taikytina, kokybės vadybos sistemos ir (arba) aplinkos apsaugos vadybos sistemos standartams, kaip nustatyta šio straipsnio 4 ir 6 dalyse, jeigu ji:</text:span></text:p>
      <text:p text:style-name="P3766"><text:span text:style-name="T3767">1</text:span><text:span text:style-name="T3768">) turi galimybę s</text:span><text:span text:style-name="T3769">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770"><text:span text:style-name="T3771">2</text:span><text:span text:style-name="T3772">) šiuos dokumentus ja</text:span><text:span text:style-name="T3773">u turi iš ankstesnių pirkimo procedūrų.</text:span></text:p>
      <text:p text:style-name="P3774"/>
      <text:h text:style-name="P3775" text:outline-level="3"><text:span text:style-name="T3776">51</text:span><text:span text:style-name="T3777"><text:s/>straipsnis.<text:s/></text:span><text:span text:style-name="T3778">Europos bendrajame viešųjų pirkimų dokumente pateikiamos informacijos patvirtinimo priemonės</text:span></text:h>
      <text:p text:style-name="P3779"><text:span text:style-name="T3780">1</text:span><text:span text:style-name="T3781">. Tikrindama, ar nėra tiekėjo pašalinimo pagrindų, nustatytų pagal šio įstatymo 46 straipsnį,<text:s/></text:span><text:span text:style-name="T3782">ar tiekėjas atitinka kvalifikacijos reikalavimus, nustatytus pagal šio įstatymo 47 straipsnį, ar tiekėjas laikosi kokybės vadybos sistemos ir (arba) aplinkos apsaugos vadybos sistemos standartų, nustatytų pagal šio įstatymo 48 straipsnį, perkančioji organi</text:span><text:span text:style-name="T3783">zacija reikalauja patvirtinančių dokumentų, nurodytų šiame straipsnyje ir šio įstatymo 48 straipsnyje. Tikrindama, ar tiekėjui bus prieinami kitų ūkio subjektų, kurių pajėgumais jis remiasi pagal šio įstatymo 49 straipsnį, turimi ištekliai, perkančioji org</text:span><text:span text:style-name="T3784">anizacija iš jo priima bet kokias tai patvirtinančias priemones.<text:s/></text:span></text:p>
      <text:p text:style-name="P3785"><text:span text:style-name="T3786">2</text:span><text:span text:style-name="T3787">. Perkančioji organizacija, reikalaudama, kad tiekėjas įrodytų, jog nėra šio įstatymo 46 straipsnio 1 ir 3 dalyse ir 6 dalies 2 punkte nustatytų pašalinimo pagrindų, kaip pakankamą įrod</text:span><text:span text:style-name="T3788">ymą priima teismo, valstybės įmonės Registrų centro ar kitos kompetentingos institucijos išduotą dokumentą. Tiekėjas nurodytoms aplinkybėms įrodyti gali pateikti valstybės įmonės Registrų centro Lietuvos Respublikos Vyriausybės nustatyta tvarka išduotą dok</text:span><text:span text:style-name="T3789">umentą, patvirtinantį jungtinius kompetentingų institucijų tvarkomus duomenis.</text:span></text:p>
      <text:h text:style-name="P3790" text:outline-level="4"><text:span text:style-name="T3791">3</text:span><text:span text:style-name="T3792">. Jeigu tiekėjas negali pateikti šio straipsnio 2 dalyje nurodytų dokumentų, nes valstybėje narėje ar atitinkamoje šalyje tokie dokumentai neišduodami arba toje šalyje išdu</text:span><text:span text:style-name="T3793">odami dokumentai neapima visų šio įstatymo<text:s/></text:span><text:span text:style-name="T3794">46 straipsnio 1 ir 3 dalyse ir 6 dalies 2 punkte</text:span><text:span text:style-name="T3795"><text:s/>keliamų klausimų, jie gali būti pakeisti:</text:span></text:h>
      <text:h text:style-name="P3796" text:outline-level="4"><text:span text:style-name="T3797">1</text:span><text:span text:style-name="T3798">) priesaikos deklaracija;</text:span></text:h>
      <text:h text:style-name="P3799" text:outline-level="4"><text:span text:style-name="T3800">2</text:span><text:span text:style-name="T3801">) oficialia tiekėjo deklaracija, jeigu šalyje nenaudojama priesaikos deklaracija.<text:s/></text:span><text:span text:style-name="T3802">Oficiali deklaracija turi būti patvirtinta valstybės narės ar tiekėjo kilmės šalies arba šalies, kurioje jis registruotas, kompetentingos teisinės ar administracinės institucijos, notaro arba kompetentingos profesinės ar prekybos organizacijos.</text:span></text:h>
      <text:h text:style-name="P3803" text:outline-level="4"><text:span text:style-name="T3804">4</text:span><text:span text:style-name="T3805">. Je</text:span><text:span text:style-name="T3806">igu p</text:span><text:span text:style-name="T3807">erkančioji organizacija reikalauja įrodyti, kad tiekėjas turi teisę verstis ta veikla, kuri reikalinga pirkimo sutarčiai įvykdyti,<text:s/></text:span><text:span text:style-name="T3808">tiekėjas pateikia<text:s/></text:span><text:span text:style-name="T3809">profesinių ar veiklos registrų tvarkytojų, valstybės įgaliotų institucijų pažymas, kaip yra nustatyta<text:s/></text:span><text:span text:style-name="T3810">toje valstybėje narėje, kurioje jis registruotas, ar priesaikos deklaraciją, liudijančią tiekėjo teisę verstis atitinkama veikla. Paslaugų pirkimo atveju, jeigu tiekėjai, norėdami teikti atitinkamas paslaugas savo kilmės šalyje, turi turėti tam tikrą leidi</text:span><text:span text:style-name="T3811">mą arba būti tam tikrų organizacijų nariais, jie pateikia tokius leidimus arba narystės įrodymus.</text:span><text:span text:style-name="T3812"><text:s/></text:span></text:h>
      <text:h text:style-name="P3813" text:outline-level="4"><text:span text:style-name="T3814">5</text:span><text:span text:style-name="T3815">. Perkančioji organizacija gali reikalauti iš tiekėjų pateikti šiuos dokumentus (vieną ar kelis), patvirtinančius jų finansinį ir ekonominį pajėgumą:<text:s/></text:span></text:h>
      <text:h text:style-name="P3816" text:outline-level="3"><text:span text:style-name="T3817">1</text:span><text:span text:style-name="T3818">) atitinkamas banko pažymas;<text:s/></text:span></text:h>
      <text:h text:style-name="P3819" text:outline-level="3"><text:span text:style-name="T3820">2</text:span><text:span text:style-name="T3821">) atitinkamus įrodymus, kad tiekėjas yra apsidraudęs profesiniu civilinės atsakomybės draudimu, jeigu tokia profesinė rizika yra draudžiama;<text:s/></text:span></text:h>
      <text:h text:style-name="P3822" text:outline-level="4"><text:span text:style-name="T3823">3</text:span><text:span text:style-name="T3824">) paskutinių finansinių metų ūkio subjekto finansinių ataskaitų rinkinį<text:s/></text:span><text:span text:style-name="T3825">su auditoriaus išvada (tais atvejais, kai auditas atliktas) ar jo ištrauką, jeigu šalies, kurioje registruotas tiekėjas, įstatymuose reikalaujama skelbti metinį finansinių ataskaitų rinkinį;</text:span><text:span text:style-name="T3826"><text:s/></text:span></text:h>
      <text:h text:style-name="P3827" text:outline-level="4"><text:span text:style-name="T3828">4</text:span><text:span text:style-name="T3829">) daugiausia paskutinių 3 finansinių metų, o jeigu ūkio sub</text:span><text:span text:style-name="T3830">jektas įregistruotas ar veiklą atitinkamoje srityje pradėjo vėliau, – nuo ūkio subjekto įregistravimo ar veiklos su pirkimu susijusioje srityje pradžios tiekėjo įmonės</text:span><text:span text:style-name="T3831"><text:s/></text:span><text:span text:style-name="T3832">pažymą apie gautas pajamas iš visos veiklos ar iš veiklos, su kuria susijęs atliekamas p</text:span><text:span text:style-name="T3833">irkimas, jeigu ši informacija turima.<text:s/></text:span></text:h>
      <text:h text:style-name="P3834" text:outline-level="4"><text:span text:style-name="T3835">6</text:span><text:span text:style-name="T3836">. Jeigu tiekėjas dėl pateisinamų priežasčių negali pateikti perkančiosios organizacijos reikalaujamų jo finansinį ir ekonominį pajėgumą įrodančių dokumentų, jis turi teisę pateikti kitus perkančiajai organizaci</text:span><text:span text:style-name="T3837">jai priimtinus dokumentus.</text:span></text:h>
      <text:h text:style-name="P3838" text:outline-level="3"><text:span text:style-name="T3839">7</text:span><text:span text:style-name="T3840">. Perkančioji organizacija, atsižvelgdama į perkamų prekių, paslaugų ar darbų pobūdį, kiekį, svarbą ir paskirtį, gali reikalauti iš tiekėjų pateikti šiuos dokumentus (vieną ar kelis), patvirtinančius jų techninį ir profesinį</text:span><text:span text:style-name="T3841"><text:s/>pajėgumą:<text:s/></text:span></text:h>
      <text:h text:style-name="P3842" text:outline-level="4"><text:span text:style-name="T3843">1</text:span><text:span text:style-name="T3844">) per paskutinius 5 metus atliktų darbų sąrašą kartu su užsakovų pažymomis apie tai, kad svarbiausių darbų atlikimas ir galutiniai rezultatai buvo tinkami. Perkančioji organizacija gali nurodyti, kad bus atsižvelgiama į atitinkamų darbų, atl</text:span><text:span text:style-name="T3845">iktų anksčiau negu prieš 5 metus, įrodymus, jeigu to reikia siekiant užtikrinti tinkamą konkurenciją;</text:span></text:h>
      <text:h text:style-name="P3846" text:outline-level="4"><text:span text:style-name="T3847">2</text:span><text:span text:style-name="T3848">) pagrindinių per paskutinius 3 metus patiektų prekių ar suteiktų paslaugų sąrašus, kuriuose nurodytos prekių ar paslaugų bendros sumos, datos ir<text:s/></text:span><text:span text:style-name="T3849">prekių ar paslaugų gavėjai – tiek viešieji, tiek privatieji. Perkančiosios organizacijos gali nurodyti, kad bus atsižvelgiama į atitinkamų prekių ar paslaugų, pristatytų ar suteiktų anksčiau negu prieš 3 metus, įrodymus, jeigu to reikia siekiant užtikrinti</text:span><text:span text:style-name="T3850"><text:s/>tinkamą konkurenciją;</text:span></text:h>
      <text:p text:style-name="P3851"><text:span text:style-name="T3852">3</text:span><text:span text:style-name="T3853">) technikos specialistų ir techninių organizacijų, vykdysiančių pirkimo sutartį, nepaisant jų pavaldumo tiekėjui, ypač atsakingų už kokybės kontrolę, o darbų pirkimo atveju – tų technikos specialistų ir techninių organizacijų, k</text:span><text:span text:style-name="T3854">uriuos rangovas kvies atlikti darbų, aprašymą. Perkančioji organizacija turi reikalauti iš rangovo pateikti pagal darbo sutartį dirbančių darbuotojų sąrašą, jeigu perkami statinio statybos darbai ir Lietuvos Respublikos statybos įstatymas nustato rangovo p</text:span><text:span text:style-name="T3855">areigą turėti vykdomo darbo srities darbuotojų;</text:span><text:s/></text:p>
      <text:p text:style-name="P3856">Straipsnio punkto pakeitimai:</text:p>
      <text:p text:style-name="P3857"><text:span text:style-name="T3858">Nr.<text:s/></text:span><text:a xlink:href="https://www.e-tar.lt/portal/legalAct.html?documentId=b9a45bf02d7611ec992fe4cdfceb5666" office:target-frame-name="_top" xlink:show="replace"><text:span text:style-name="T3859">XIV-545</text:span></text:a><text:span text:style-name="T3860">, 2021-09-30, paskelbta TAR 2021-10-15, i. k. 2021-21632</text:span></text:p>
      <text:p text:style-name="Normal"/>
      <text:p text:style-name="P3861"><text:span text:style-name="T3862">4</text:span><text:span text:style-name="T3863">)</text:span><text:span text:style-name="T3864"><text:s/></text:span><text:span text:style-name="T3865">tiekėjo įrangos ir priemonių, naudojamų kokybei užtikrinti, ir galimybių atlikti studijas ir tyrimus aprašymą;</text:span><text:span text:style-name="T3866"><text:s/></text:span></text:p>
      <text:p text:style-name="P3867"><text:span text:style-name="T3868">5</text:span><text:span text:style-name="T3869">) tiekimo grandinės valdymo ir stebėjimo sistemų, kurias tiekėjas gali taikyti vykdydamas pirkimo sutartį, aprašymą;</text:span></text:p>
      <text:p text:style-name="P3870"><text:span text:style-name="T3871">6</text:span><text:span text:style-name="T3872">) jeigu reikaling</text:span><text:span text:style-name="T3873">os prekės ar paslaugos yra sudėtingos arba jeigu jos išimtiniais atvejais skirtos specialiems tikslams, – patikrinti tiekėjo prekių gamybos pajėgumų ar paslaugų teikimo technines galimybes ir, jeigu reikia, galimybes atlikti mokslo darbus ir mokslinius tyr</text:span><text:span text:style-name="T3874">imus bei jo turimas kokybės įvertinimo priemones, kuriomis jis naudosis. Tiekėjus tikrina perkančioji organizacija arba jos vardu šalies, kurioje registruotas tiekėjas, kompetentinga oficiali institucija;<text:s/></text:span></text:p>
      <text:p text:style-name="P3875"><text:span text:style-name="T3876">7</text:span><text:span text:style-name="T3877">) paslaugų teikėjo ar rangovo, ar jų vadovauj</text:span><text:span text:style-name="T3878">ančio personalo išsilavinimo ir profesinės kvalifikacijos apibūdinimą, jeigu šie veiksniai nėra pasiūlymų vertinimo kriterijai. Perkančioji organizacija turi reikalauti iš rangovo pateikti pagal darbo sutartį dirbančių darbuotojų profesinės kvalifikacijos<text:s/></text:span><text:span text:style-name="T3879">(kompetencijų) įrodymus, jeigu perkami statinio statybos darbai ir Statybos įstatymas nustato rangovo pareigą turėti vykdomo darbo srities darbuotojų;</text:span><text:s/></text:p>
      <text:p text:style-name="P3880">Straipsnio punkto pakeitimai:</text:p>
      <text:p text:style-name="P3881"><text:span text:style-name="T3882">Nr.<text:s/></text:span><text:a xlink:href="https://www.e-tar.lt/portal/legalAct.html?documentId=b9a45bf02d7611ec992fe4cdfceb5666" office:target-frame-name="_top" xlink:show="replace"><text:span text:style-name="T3883">XIV-545</text:span></text:a><text:span text:style-name="T3884">, 2021-09-30, paskelbta TAR 2021-10-15, i. k. 2021-21632</text:span></text:p>
      <text:p text:style-name="Normal"/>
      <text:p text:style-name="P3885"><text:span text:style-name="T3886">8</text:span><text:span text:style-name="T3887">) aplinkos apsaugos vadybos priemonių, kurias tiekėjas galės taikyti vykdydamas pirkimo sutartį, apibūdinimą;</text:span><text:span text:style-name="T3888"><text:s/></text:span></text:p>
      <text:p text:style-name="P3889"><text:span text:style-name="T3890">9</text:span><text:span text:style-name="T3891">) pažymą apie paslaugų teikėjo ar rangovo<text:s/></text:span><text:span text:style-name="T3892">darbuotojų vidutinį metinį skaičių ir vadovaujančiųjų darbuotojų skaičių per paskutinius 3 metus. Perkančioji organizacija turi reikalauti iš rangovo pateikti pažymą apie darbuotojų vidutinį metinį skaičių ir vadovaujančiųjų darbuotojų skaičių per paskutin</text:span><text:span text:style-name="T3893">ius 3 metus, jeigu perkami statinio statybos darbai ir Statybos įstatymas nustato rangovo pareigą turėti vykdomo darbo srities darbuotojų;</text:span><text:s/></text:p>
      <text:p text:style-name="P3894">Straipsnio punkto pakeitimai:</text:p>
      <text:p text:style-name="P3895"><text:span text:style-name="T3896">Nr.<text:s/></text:span><text:a xlink:href="https://www.e-tar.lt/portal/legalAct.html?documentId=b9a45bf02d7611ec992fe4cdfceb5666" office:target-frame-name="_top" xlink:show="replace"><text:span text:style-name="T3897">XIV-545</text:span></text:a><text:span text:style-name="T3898">, 2021-09-30, paskelbta TAR 2021-10-15, i. k. 2021-21632</text:span></text:p>
      <text:p text:style-name="Normal"/>
      <text:p text:style-name="P3899"><text:span text:style-name="T3900">10</text:span><text:span text:style-name="T3901">) pažymą apie paslaugų teikėjo arba rangovo sutarčiai vykdyti turimus įrankius, įrenginius ir technines priemones;</text:span><text:span text:style-name="T3902"><text:s/></text:span></text:p>
      <text:p text:style-name="P3903"><text:span text:style-name="T3904">11</text:span><text:span text:style-name="T3905">) pažymą apie paslaugų, kurioms atlikti paslaugų teikėjas ketina pasitelkti subtiekėjus, apimtį;<text:s/></text:span></text:p>
      <text:p text:style-name="P3906"><text:span text:style-name="T3907">12</text:span><text:span text:style-name="T3908">) prekių pavyzdžius, aprašymus ar nuotraukas, kurių autentiškumą perkančiosios organizacijos pageidavimu tiekėjas turi patvirtinti;</text:span></text:p>
      <text:p text:style-name="P3909"><text:span text:style-name="T3910">13</text:span><text:span text:style-name="T3911">) oficialių ko</text:span><text:span text:style-name="T3912">kybės kontrolės institucijų ar pripažintą kompetenciją turinčių agentūrų išduotas pažymas, liudijančias, kad prekių kokybė tiksliai atitinka nurodytas specifikacijas ir standartus.</text:span></text:p>
      <text:p text:style-name="P3913"><text:span text:style-name="T3914">8</text:span><text:span text:style-name="T3915">. Viešųjų pirkimų tarnyba privalo sudaryti Lietuvos Respublikos įmon</text:span><text:span text:style-name="T3916">ių ir institucijų, kompetentingų išduoti šio straipsnio 2 dalyje nurodytus tiekėjo pašalinimo pagrindų nebuvimą patvirtinančius dokumentus, sąrašą.</text:span></text:p>
      <text:p text:style-name="P3917"><text:span text:style-name="T3918">9</text:span><text:span text:style-name="T3919">. Perkančioji organizacija visų pirma reikalauja tokios rūšies pažymų ir tokių dokumentinių įrodymų for</text:span><text:span text:style-name="T3920">mų, apie kuriuos pateikta informacija Europos Komisijos informacinėje dokumentų saugykloje „e-Certis“.<text:s/></text:span></text:p>
      <text:p text:style-name="P3921"><text:span text:style-name="T3922">10</text:span><text:span text:style-name="T3923">.<text:s/></text:span><text:span text:style-name="T3924">Jeigu perkančiajai organizacijai kyla abejonių dėl tiekėjo tinkamumo, ji turi kreiptis į kompetentingas institucijas, kad gautų visą reikiamą in</text:span><text:span text:style-name="T3925">formaciją. Jeigu reikalinga informacija yra susijusi su tiekėju iš kitos valstybės negu perkančioji organizacija, ji turi kreiptis į atitinkamas tos valstybės kompetentingas institucijas.</text:span><text:span text:style-name="T3926"><text:s/></text:span></text:p>
      <text:p text:style-name="P3927"><text:span text:style-name="T3928">11</text:span><text:span text:style-name="T3929">. Perkančioji organizacija ne vėliau kaip per 5 darbo dienas<text:s/></text:span><text:span text:style-name="T3930">nuo tiekėjo prašymo gavimo dienos išduoda pažymą apie tiekėjo</text:span><text:span text:style-name="T3931"><text:s/>per paskutinius 5 metus<text:s/></text:span><text:span text:style-name="T3932">atliktų svarbiausių darbų ir galutinių rezultatų tinkamumą vykdant su ja sudarytas pirkimo sutartis.</text:span></text:p>
      <text:p text:style-name="P3933"><text:span text:style-name="T3934">12</text:span><text:span text:style-name="T3935">. Perkančioji organizacija, tikrindama paraiškos ar pasiūlymo a</text:span><text:span text:style-name="T3936">titiktį šio įstatymo 45 straipsnio 2</text:span><text:span text:style-name="T3937">1</text:span><text:span text:style-name="T3938"><text:s/>dalies 1, 2 punktų ir (ar) 47 straipsnio 9 dalies reikalavimams, iš tiekėjo reikalauja<text:s/></text:span><text:span text:style-name="T3939">šių dokumentų:</text:span></text:p>
      <text:p text:style-name="P3940"><text:span text:style-name="T3941">1</text:span><text:span text:style-name="T3942">) jeigu<text:s/></text:span><text:span text:style-name="T3943">tiekėjas, jo subtiekėjas,<text:s/></text:span><text:span text:style-name="T3944">ūkio subjektas, kurio pajėgumais remiamasi,</text:span><text:span text:style-name="T3945"><text:s/>tiekėjo siūlomų prekių (įskaitant jų sudedamąsias dalis) gamintojas ar juos</text:span><text:span text:style-name="T3946"><text:s/>kontroliuojantis asmuo yra juridinis asmuo, pateikiama juridinio asmens vadovo patvirtinta juridinio asmens steigimo dokumentų kopija, Juridinių asmenų registro išplėstinis išraša</text:span><text:span text:style-name="T3947">s su<text:s/></text:span><text:span text:style-name="T3948">istorija, Juridinių asmenų dalyvių informacinės sistemos išrašas arba atitinkami valstybės<text:s/></text:span><text:span text:style-name="T3949">narės ar trečiosios šalies dokumentai</text:span><text:span text:style-name="T3950">;<text:s/></text:span></text:p>
      <text:p text:style-name="P3951"><text:span text:style-name="T3952">2</text:span><text:span text:style-name="T3953">) jeigu tiekėjas, jo subtiekėjas,<text:s/></text:span><text:span text:style-name="T3954">ūkio subjektas, kurio pajėgumais remiamasi,</text:span><text:span text:style-name="T3955"><text:s/>tiekėjo siūlomų prekių (įskaitant jų<text:s/></text:span><text:span text:style-name="T3956">sudedamąsias dalis) gamintojas ar juos kontroliuojantis asmuo yra fizinis asmuo, pateikiama asmens tapatybę patvirtinančio dokumento (tapatybės kortelės ar paso) kopija, leidimo verstis atitinkama ūkine veikla patvirtinančio dokumento (pavyzdžiui, verslo l</text:span><text:span text:style-name="T3957">iudijimo, individualios veiklos pažymėjimo ir pan.) kopija ir pažyma apie deklaruotą gyvenamąją vietą arba atitinkami valstybės<text:s/></text:span><text:span text:style-name="T3958">narės ar trečiosios šalies dokumentai.</text:span><text:span text:style-name="T3959"><text:s/></text:span></text:p>
      <text:p text:style-name="P3960"><text:span text:style-name="T3961">TAR pastaba.<text:s/></text:span><text:span text:style-name="T3962">Iki įstatymo Nr.</text:span><text:span text:style-name="T3963"><text:s/></text:span><text:span text:style-name="T3964">XIV-954</text:span><text:span text:style-name="T3965"><text:s/>įsigaliojimo (</text:span><text:span text:style-name="T3966">2022-03-24)</text:span><text:span text:style-name="T3967"><text:s/>pradėtoms pirkimo proced</text:span><text:span text:style-name="T3968">ūroms, sukurtoms dinaminėms pirkimo sistemoms, sudarytoms pirkimo ir preliminariosioms sutartims taikomos Viešųjų pirkimų įstatymo 51 straipsnio 12 dalies nuostatos.</text:span></text:p>
      <text:p text:style-name="P3969">Papildyta straipsnio dalimi:</text:p>
      <text:p text:style-name="P3970"><text:span text:style-name="T3971">Nr.<text:s/></text:span><text:a xlink:href="https://www.e-tar.lt/portal/legalAct.html?documentId=b4dbb740aa7011ec8d9390588bf2de65" office:target-frame-name="_top" xlink:show="replace"><text:span text:style-name="T3972">XIV-954</text:span></text:a><text:span text:style-name="T3973">, 2022-03-17, paskelbta TAR 2022-03-23, i. k. 2022-05371</text:span></text:p>
      <text:p text:style-name="Normal"/>
      <text:p text:style-name="P3974"><text:span text:style-name="T3975">52</text:span><text:span text:style-name="T3976"><text:s/>straipsnis.<text:s/></text:span><text:span text:style-name="T3977">Informacijos nuslėpimas ar melagingos informacijos pateikimas arba dokumen</text:span><text:span text:style-name="T3978">tų nepateikimas</text:span></text:p>
      <text:p text:style-name="P3979"><text:span text:style-name="T3980">1</text:span><text:span text:style-name="T3981">. Perkančioji organizacija Centrinėje viešųjų pirkimų informacinėje sistemoje Viešųjų pirkimų tarnybos nustatyta tvarka skelbia<text:s/></text:span><text:span text:style-name="T3982">šią<text:s/></text:span><text:span text:style-name="T3983">informaciją apie tiekėją (tiekėjų grupės atveju – apie visus grupės narius), kuris pirkimo procedūrų me</text:span><text:span text:style-name="T3984">tu nuslėpė informaciją ar pateikė melagingą informaciją apie atitiktį šio įstatymo 46 ir 47 straipsniuose nustatytiems reikalavimams, arba dėl pateiktos melagingos informacijos nepateikė patvirtinančių dokumentų, reikalaujamų pagal šio įstatymo 50 straipsn</text:span><text:span text:style-name="T3985">į:<text:s/></text:span></text:p>
      <text:p text:style-name="P3986"><text:span text:style-name="T3987">1</text:span><text:span text:style-name="T3988">)<text:s/></text:span><text:span text:style-name="T3989">tiekėjo pavadinimas (jeigu tiekėjas yra fizinis asmuo, – vardas ir pavardė), perkančiosios organizacijos sprendimo pašalinti tiekėją pagal šio įstatymo 46 straipsnio 4 dalies 4 punktą iš pirkimo procedūros priėmimo data</text:span><text:span text:style-name="T3990"><text:s/>ir priežastys, dėl kurių pr</text:span><text:span text:style-name="T3991">iimtas šis sprendimas</text:span><text:span text:style-name="T3992">;</text:span></text:p>
      <text:p text:style-name="P3993"><text:span text:style-name="T3994">2</text:span><text:span text:style-name="T3995">) tiekėjo kreipimosi į teismą, kuriuo ginčijamas perkančiosios organizacijos sprendimas pašalinti tiekėją iš pirkimo procedūros, data;</text:span></text:p>
      <text:p text:style-name="P3996"><text:span text:style-name="T3997">3</text:span><text:span text:style-name="T3998">) galutinio teismo sprendimo, kuriuo nustatoma, kad nėra pagrindo tenkinti tiekėjo reika</text:span><text:span text:style-name="T3999">lavimą, kuriuo ginčijamas perkančiosios organizacijos sprendimas dėl jo pašalinimo iš pirkimo procedūros, įsiteisėjimo data<text:s/></text:span><text:span text:style-name="T4000">ir nuoroda į šį sprendimą</text:span><text:span text:style-name="T4001">.</text:span></text:p>
      <text:p text:style-name="P4002"><text:span text:style-name="T4003">2</text:span><text:span text:style-name="T4004">.<text:s/></text:span><text:span text:style-name="T4005">Perkančioji organizacija šio straipsnio 1 dalyje nurodytą informaciją paskelbia nedelsdama, bet<text:s/></text:span><text:span text:style-name="T4006">ne<text:s/></text:span><text:span text:style-name="T4007">anksčiau, negu tiekėjui pateikė informaciją pagal šio straipsnio 3 dalį, ir ne</text:span><text:span text:style-name="T4008"><text:s/></text:span><text:span text:style-name="T4009">vėliau kaip per 10 dienų nuo šio straipsnio 1 dalies 1, 2 ir 3 punktuose nurodytų įvykių dienos. Jeigu šio straipsnio 1 dalies 2 punkte nurodytas tiekėjo reikalavimas<text:s/></text:span><text:span text:style-name="T4010">galutiniu teismo sprendimu yra patenkinamas, perkančioji organizacija nedelsdama, bet ne vėliau kaip per 10 dienų nuo teismo sprendimo įsiteisėjimo dienos, pašalina šio straipsnio 1 dalyje nurodytą informaciją apie tiekėją</text:span><text:span text:style-name="T4011">.</text:span><text:span text:style-name="T4012"><text:s/></text:span></text:p>
      <text:p text:style-name="P4013"><text:span text:style-name="T4014">3</text:span><text:span text:style-name="T4015">.<text:s/></text:span><text:span text:style-name="T4016">Perkančioji organizacija</text:span><text:span text:style-name="T4017"><text:s/>nedelsdama, bet ne vėliau kaip per 3 darbo dienas nuo šio straipsnio 1 dalies 1, 2 ir 3 punktuose nurodytų įvykių dienos, informuoja tiekėją apie tai, kad Centrinėje viešųjų pirkimų informacinėje sistemoje bus paskelbta šio straipsnio 1 dalyje nurodyta in</text:span><text:span text:style-name="T4018">formacija. Tiekėjas turi teisę<text:s/></text:span><text:span text:style-name="T4019">Centrinėje viešųjų pirkimų informacinėje sistemoje</text:span><text:span text:style-name="T4020"><text:s/>Viešųjų pirkimų tarnybos nustatyta tvarka pateikti šio straipsnio 1 dalies 1 punkte nurodytos informacijos paaiškinimą</text:span><text:span text:style-name="T4021">.</text:span></text:p>
      <text:p text:style-name="P4022"><text:span text:style-name="T4023">4</text:span><text:span text:style-name="T4024">. Šiame straipsnyje nurodytos informacijos paskel</text:span><text:span text:style-name="T4025">bimo tikslas – informuoti perkančiąsias organizacijas, perkančiuosius subjektus ar suteikiančiąsias institucijas apie tiekėjo pašalinimo iš pirkimo procedūros ar dalyvio pašalinimo iš koncesijos suteikimo procedūros pagrindą. Viešųjų pirkimų tarnyba, atlik</text:span><text:span text:style-name="T4026">dama šio įstatymo 95 straipsnio 1 dalies 11 punkte nustatytą funkciją, užtikrina, kad šiame straipsnyje nustatyta informacija būtų skelbiama ne ilgiau kaip vienus metus nuo</text:span><text:span text:style-name="T4027"><text:s/>perkančiosios organizacijos sprendimo pašalinti tiekėją pagal šio įstatymo 46 strai</text:span><text:span text:style-name="T4028">psnio 4 dalies 4 punktą iš pirkimo procedūros priėmimo datos.</text:span><text:s/></text:p>
      <text:p text:style-name="P4029">Straipsnio pakeitimai:</text:p>
      <text:p text:style-name="P4030"><text:span text:style-name="T4031">Nr.<text:s/></text:span><text:a xlink:href="https://www.e-tar.lt/portal/legalAct.html?documentId=b9a45bf02d7611ec992fe4cdfceb5666" office:target-frame-name="_top" xlink:show="replace"><text:span text:style-name="T4032">XIV-545</text:span></text:a><text:span text:style-name="T4033">, 2021-09-30, paskelbta TAR 2021-10-15, i. k. 2021-21632</text:span></text:p>
      <text:p text:style-name="Normal"/>
      <text:p text:style-name="P4034"><text:span text:style-name="T4035">53</text:span><text:span text:style-name="T4036"><text:s/>straipsnis.<text:s/></text:span><text:span text:style-name="T4037">Sertifikavimo įstaigų išduodamos pažymos</text:span></text:p>
      <text:p text:style-name="P4038"><text:span text:style-name="T4039">1</text:span><text:span text:style-name="T4040">. Sertifikavimo įstaigos, vadovaudamosi šio įstatymo 46–51 straipsniuose ir šiame straipsnyje nustatytais reikalavimais, gali tiekėjams išduoti pažymas, kad nėra t</text:span><text:span text:style-name="T4041">iekėjo pašalinimo pagrind</text:span><text:span text:style-name="T4042">ų ir</text:span><text:span text:style-name="T4043"><text:s/>tiekėjas atitinka tam tikrą kvalifikaciją. Šios pažymos išduodamos pagal Europos sertifikavimo standartus</text:span><text:span text:style-name="T4044">.</text:span></text:p>
      <text:p text:style-name="P4045"><text:span text:style-name="T4046">2</text:span><text:span text:style-name="T4047">. Kai prašymą išduoti šio straipsnio 1 dalyje nurodytą pažymą pateikia tiekėjų grupei priklausantys tiekėjai, jie gali remtis kitų grupės ūkio<text:s/></text:span><text:span text:style-name="T4048">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4049"><text:span text:style-name="T4050">3</text:span><text:span text:style-name="T4051">. Sertifikav</text:span><text:span text:style-name="T4052">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4053">taikytina</text:span><text:span text:style-name="T4054">, atitiktį<text:s/></text:span><text:span text:style-name="T4055">k</text:span><text:span text:style-name="T4056">okybės vadybos sistemos ir (arba) aplinkos apsaugos vadybos sistemos standartams</text:span><text:span text:style-name="T4057"><text:s/>patvirtinančias priemones, atitinkančias šio įstatymo 48 straipsnio nuostatas. Pažymos Lietuvos ir užsienio tiekėjams išduodamos vienodomis sąlygomis. Apie priimtą sprendimą d</text:span><text:span text:style-name="T4058">ėl pažymos išdavimo sertifikavimo įstaigos tiekėjus informuoja kaip įmanoma greičiau.</text:span></text:p>
      <text:p text:style-name="P4059"><text:span text:style-name="T4060">4</text:span><text:span text:style-name="T4061">. Kiekvieno pirkimo atveju tiekėjas perkančiajai organizacijai gali pateikti sertifikavimo įstaigos išduotą pažymą, kurioje nurodomos sąlygos, kurių pagrindu tiekėju</text:span><text:span text:style-name="T4062">i išduota pažyma.</text:span></text:p>
      <text:p text:style-name="P4063"><text:span text:style-name="T4064">5</text:span><text:span text:style-name="T4065">. Perkančioji organizacija iš sertifikavimo įstaigos išduotą pažymą pateikusio tiekėjo, kurio pasiūlymas pagal vertinimo rezultatus pripažintas geriausiu, papildomai reikalauja pateikti pažymas apie socialinio draudimo įmokas ar<text:s/></text:span><text:span text:style-name="T4066">sumokėtus mokesčius. Perkančioji organizacija nereikalauja dokumentų ir informacijos, jeigu yra šio įstatymo 50 straipsnio 7 dalyje nurodytų aplinkybių.</text:span></text:p>
      <text:p text:style-name="P4067"><text:span text:style-name="T4068">6</text:span><text:span text:style-name="T4069">. Perkančioji organizacija nereikalauja, kad tiekėjai, norintys dalyvauti pirkimo procedūrose, tur</text:span><text:span text:style-name="T4070">ėtų šio straipsnio 1 dalyje nurodytas pažymas. Perkančioji organizacija pripažįsta sertifikavimo įstaigos išduotą pažymą, taip pat kitų valstybių narių</text:span><text:span text:style-name="T4071"><text:s/></text:span><text:span text:style-name="T4072">sertifikavimo įstaigų ar kompetentingų institucijų išduotas lygiavertes pažymas ir be pagrindo negali jo</text:span><text:span text:style-name="T4073">mis abejoti. Tiekėjas taip pat gali pateikti ir kitus dokumentus, įrodančius, kad jo kvalifikacija atitinka perkančiosios organizacijos nustatytus reikalavimus.</text:span></text:p>
      <text:p text:style-name="P4074"><text:span text:style-name="T4075">7</text:span><text:span text:style-name="T4076">. Šio straipsnio 1 dalyje nurodytos įstaigos praneša savo adresus Europos Komisijai ir val</text:span><text:span text:style-name="T4077">stybėms narėms.</text:span></text:p>
      <text:p text:style-name="P4078"/>
      <text:p text:style-name="P4079"><text:span text:style-name="T4080">54</text:span><text:span text:style-name="T4081"><text:s/>straipsnis.<text:s/></text:span><text:span text:style-name="T4082">Kandidatų kvalifikacinė atranka<text:s/></text:span></text:p>
      <text:p text:style-name="P4083"><text:span text:style-name="T4084">1</text:span><text:span text:style-name="T4085">. Atlikdama pirkimą riboto konkurso, skelbiamų derybų, konkurencinio dialogo ir inovacijų partnerystės būdu, perkančioji organizacija gali apriboti kandidatų, kuriuos ji kvies pate</text:span><text:span text:style-name="T4086">ikti pasiūlymus ar dalyvauti dialoge, skaičių. Tokia kvalifikacinė atranka atliekama tik iš kandidatų, dėl kurių nėra perkančiosios organizacijos nustatytų pašalinimo pagrindų, kurie atitinka perkančiosios organizacijos nustatytus kvalifikacijos reikalavim</text:span><text:span text:style-name="T4087">us ir,<text:s/></text:span><text:span text:style-name="T4088">jeigu<text:s/></text:span><text:span text:style-name="T4089">taikytina</text:span><text:span text:style-name="T4090">,<text:s/></text:span><text:span text:style-name="T4091">kokybės vadybos sistemos ir (arba) aplinkos apsaugos vadybos sistemos standartus</text:span><text:span text:style-name="T4092">.</text:span></text:p>
      <text:p text:style-name="P4093"><text:span text:style-name="T4094">2</text:span><text:span text:style-name="T4095">. Perkančioji organizacija skelbime apie pirkimą ar kvietime patvirtinti susidomėjimą nurodo objektyvius ir nediskriminacinius kvalifikacinės atr</text:span><text:span text:style-name="T4096">ankos reikalavimus ir taisykles, mažiausią ir, jeigu reikia, didžiausią kviečiamų kandidatų skaičių. Riboto konkurso atveju kviečiamų kandidatų skaičius negali būti mažesnis kaip 5,<text:s/></text:span><text:span text:style-name="T4097">skelbiamų derybų, konkurencinio dialogo ir inovacijų partnerystės atveju –</text:span><text:span text:style-name="T4098"><text:s/></text:span><text:span text:style-name="T4099">ne mažesnis kaip 3. Kviečiamų kandidatų skaičius turi būti pakankamas konkurencijai užtikrinti.</text:span></text:p>
      <text:p text:style-name="P4100"><text:span text:style-name="T4101">3</text:span><text:span text:style-name="T4102">. Pateikti pasiūlymus ar dalyvauti dialoge turi būti pakviesta ne mažiau kandidatų, negu perkančiosios organizacijos nustatytas mažiausias kviečiamų kandi</text:span><text:span text:style-name="T4103">datų skaičius. Jeigu nustatytus reikalavimus dėl pašalinimo pagrindų, kvalifikacijos ir,<text:s/></text:span><text:span text:style-name="T4104">jeigu<text:s/></text:span><text:span text:style-name="T4105">taikytina</text:span><text:span text:style-name="T4106">,<text:s/></text:span><text:span text:style-name="T4107">kokybės vadybos sistemos ir (arba) aplinkos apsaugos vadybos sistemos standartų atitinka mažiau kandidatų, negu nustatytas mažiausias kviečiamų kandid</text:span><text:span text:style-name="T4108">atų skaičius, perkančioji organizacija pateikti pasiūlymus ar dalyvauti dialoge kviečia visus kandidatus, kurie atitinka šiuos reikalavimus. Šios procedūros metu perkančioji organizacija negali kviesti dalyvauti pirkime paraiškų nepateikusių kitų tiekėjų a</text:span><text:span text:style-name="T4109">rba kandidatų, kurie neatitinka nustatytų reikalavimų dėl pašalinimo pagrindų ir kvalifikacijos.</text:span></text:p>
      <text:p text:style-name="P4110"/>
      <text:p text:style-name="P4111"><text:span text:style-name="T4112">55</text:span><text:span text:style-name="T4113"><text:s/>straipsnis.<text:s/></text:span><text:span text:style-name="T4114">Pasiūlymų vertinimas ir palyginimas<text:s/></text:span></text:p>
      <text:p text:style-name="P4115"><text:span text:style-name="T4116">1</text:span><text:span text:style-name="T4117">. Perkančioji organizacija ekonomiškai naudingiausią pasiūlymą išrenka pagal:<text:s/></text:span></text:p>
      <text:p text:style-name="P4118"><text:span text:style-name="T4119">1</text:span><text:span text:style-name="T4120">) kainos ar<text:s/></text:span><text:span text:style-name="T4121">sąnaudų ir kokybės santykį. Vertinant atsižvelgiama į kainą arba sąnaudas ir kriterijus, susijusius su pirkimo objektu, įskaitant kokybinius, aplinkosaugos ir (arba) socialinius kriterijus, pavyzdžiui:</text:span></text:p>
      <text:p text:style-name="P4122"><text:span text:style-name="T4123">a</text:span><text:span text:style-name="T4124">) techninius pranašumus, estetines ir funkcines cha</text:span><text:span text:style-name="T4125">rakteristikas, prieinamumą, tinkamumą visiems vartotojams, socialines, aplinkosaugines ir inovatyvias charakteristikas bei sąžiningos prekybos sąlygas;</text:span><text:s/></text:p>
      <text:p text:style-name="P4126">Papunkčio pakeitimai:</text:p>
      <text:p text:style-name="P4127"><text:span text:style-name="T4128">Nr.<text:s/></text:span><text:a xlink:href="https://www.e-tar.lt/portal/legalAct.html?documentId=db7abb508b7c11e9ae2e9d61b1f977b3" office:target-frame-name="_top" xlink:show="replace"><text:span text:style-name="T4129">XIII-2158</text:span></text:a><text:span text:style-name="T4130">, 2019-05-30, paskelbta TAR 2019-06-10, i. k. 2019-09411</text:span></text:p>
      <text:p text:style-name="Normal"/>
      <text:p text:style-name="P4131"><text:span text:style-name="T4132">b</text:span><text:span text:style-name="T4133">) pirkimo sutarčiai įvykdyti paskirtų darbuotojų organizavimą, kvalifikaciją ir patirtį, kai tai daro reikšmingą įtaką pirkimo sutarties įvykdymo kokybei;</text:span></text:p>
      <text:p text:style-name="P4134"><text:span text:style-name="T4135">c</text:span><text:span text:style-name="T4136">) g</text:span><text:span text:style-name="T4137">arantinę priežiūrą ir techninę pagalbą, pristatymo sąlygas (pavyzdžiui, pristatymo datą, procesą, trukmę arba įvykdymo laikotarpį);</text:span></text:p>
      <text:p text:style-name="P4138"><text:span text:style-name="T4139">2</text:span><text:span text:style-name="T4140">) sąnaudas, kurios apskaičiuojamos pagal gyvavimo ciklo sąnaudų metodą, aprašytą šio įstatymo 56 straipsnyje;</text:span></text:p>
      <text:p text:style-name="P4141"><text:span text:style-name="T4142">3</text:span><text:span text:style-name="T4143">)<text:s/></text:span><text:span text:style-name="T4144">kainą.</text:span></text:p>
      <text:p text:style-name="P4145"><text:span text:style-name="T4146">2</text:span><text:span text:style-name="T4147">. Pirkimų, kuriuos atliekant ekonomiškai naudingiausias pasiūlymas išrenkamas tik pagal kainą, vertė kiekvienais kalendoriniais metais negali sudaryti daugiau kaip<text:s/></text:span><text:span text:style-name="T4148">50</text:span><text:span text:style-name="T4149"><text:s/></text:span><text:span text:style-name="T4150">procentų bendros perkančiosios organizacijos pirkimų vertės, į kurią<text:s/></text:span><text:span text:style-name="T4151">neįskaičiuojama mažos vertės pirkimų ir pagal šio įstatymo 72 straipsnio 3 dalį atliktų pirkimų vertė.</text:span><text:s/></text:p>
      <text:p text:style-name="P4152">Straipsnio dalies pakeitimai:</text:p>
      <text:p text:style-name="P4153"><text:span text:style-name="T4154">Nr.<text:s/></text:span><text:a xlink:href="https://www.e-tar.lt/portal/legalAct.html?documentId=b9a45bf02d7611ec992fe4cdfceb5666" office:target-frame-name="_top" xlink:show="replace"><text:span text:style-name="T4155">XIV-545</text:span></text:a><text:span text:style-name="T4156">, 2021-09-30,</text:span><text:span text:style-name="T4157"><text:s/>paskelbta TAR 2021-10-15, i. k. 2021-21632</text:span></text:p>
      <text:p text:style-name="Normal"/>
      <text:p text:style-name="P4158"><text:span text:style-name="T4159">3</text:span><text:span text:style-name="T4160">. Pasiūlymus vertindama pagal kainos ar sąnaudų ir kokybės santykį, perkančioji organizacija pirkimo dokumentuose gali iš anksto nustatyti fiksuotą kainą arba sąnaudas. Tokiu atveju tiekėjai konkuruoja ir e</text:span><text:span text:style-name="T4161">konomiškai naudingiausias pasiūlymas išrenkamas tik kokybės kriterijų pagrindu.<text:s/></text:span></text:p>
      <text:p text:style-name="P4162"><text:span text:style-name="T4163">4</text:span><text:span text:style-name="T4164">. Laikoma, kad pasiūlymų vertinimo kriterijai yra susiję su pirkimo objektu, jeigu jie susiję su perkamais darbais, prekėmis ar paslaugomis bet kokiu atžvilgiu ir bet kur</text:span><text:span text:style-name="T4165">iame jų gyvavimo ciklo etape, įskaitant konkretaus gamybos, tiekimo, teikimo, atlikimo ar prekybos proceso arba kito gyvavimo ciklo etapo proceso veiksnius, net jeigu šie veiksniai neapima jų fizinių ypatybių.<text:s/></text:span></text:p>
      <text:p text:style-name="P4166"><text:span text:style-name="T4167">5</text:span><text:span text:style-name="T4168">.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4169">teiktos informacijos atitiktį nustatytiems pasiūlymų vertinimo kriterijams būtų galima patikrinti. Kilus abejonių, perkančioji organizacija turi patikrinti tiekėjo pateiktos informacijos tikslumą ir įrodymus.<text:s/></text:span></text:p>
      <text:p text:style-name="P4170"><text:span text:style-name="T4171">6</text:span><text:span text:style-name="T4172">. Perkančioji organizacija nurodo pirkimo</text:span><text:span text:style-name="T4173"><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4174">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4175">erijų svarbos eiliškumą mažėjimo tvarka.<text:s/></text:span></text:p>
      <text:p text:style-name="P4176"><text:span text:style-name="T4177">7</text:span><text:span text:style-name="T4178">.</text:span><text:span text:style-name="T4179"><text:s/>Jeigu perkančioji organizacija pasiūlymus vertina pagal kainos ar<text:s/></text:span><text:span text:style-name="T4180">sąnaudų<text:s/></text:span><text:span text:style-name="T4181">ir kokybės santykį ir jos pasirinktos vertinti pasiūlymo techninės charakteristikos nėra kiekybiškai vertinamos, ji privalo iš pradži</text:span><text:span text:style-name="T4182">ų patikrinti ir įvertinti tik pasiūlymų techninius duomenis ir paskui, dalyviams pranešusi apie šio patikrinimo ir įvertinimo rezultatus, atsižvelgdama į pasiūlymo kainą, atlikti bendrą pasiūlymo vertinimą.<text:s/></text:span></text:p>
      <text:p text:style-name="P4183"><text:span text:style-name="T4184">8</text:span><text:span text:style-name="T4185">. Perkančioji organizacija, norėdama priimt</text:span><text:span text:style-name="T4186">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4187">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4188"><text:s/>pagal preliminari</text:span><text:span text:style-name="T4189">ojoje sutartyje nustatytas pirmumo sąlygas, kai taikoma šio įstatymo 22 straipsnio 2 dalis ir tiekėjo pasiūlymas pateikiamas automatiniu būdu</text:span><text:span text:style-name="T4190">.</text:span><text:s/></text:p>
      <text:p text:style-name="P4191">Straipsnio dalies pakeitimai:</text:p>
      <text:p text:style-name="P4192"><text:span text:style-name="T4193">Nr.<text:s/></text:span><text:a xlink:href="https://www.e-tar.lt/portal/legalAct.html?documentId=db7abb508b7c11e9ae2e9d61b1f977b3" office:target-frame-name="_top" xlink:show="replace"><text:span text:style-name="T4194">XIII-2158</text:span></text:a><text:span text:style-name="T4195">, 2019-05-30, paskelbta TAR 2019-06-10, i. k. 2019-09411</text:span></text:p>
      <text:p text:style-name="Normal"/>
      <text:p text:style-name="P4196"><text:span text:style-name="T4197">9</text:span><text:span text:style-name="T4198">.</text:span><text:span text:style-name="T4199"><text:s/>Vadovaudamasi šio įstatymo 45 straipsnio 3 dalimi, perkančioji organizacija gali prašyti dalyvių patikslinti, papildyti arba paaiškinti savo pasiūlymus, tačiau ji negali prašyti, siūlyti arba leisti pakeisti pasiūlymo, pateikto atviro ar riboto konkurso m</text:span><text:span text:style-name="T4200">etu, ar galutinio pasiūlymo, pateikto konkurencinio dialogo, skelbiamų derybų, neskelbiamų derybų ar inovacijų partnerystės metu, esmės – pakeisti kainą arba padaryti kitų pakeitimų, dėl kurių pirkimo dokumentų reikalavimų neatitinkantis pasiūlymas taptų a</text:span><text:span text:style-name="T4201">titinkantis pirkimo dokumentų reikalavimus. Perkančioji organizacija, pasiūlymų vertinimo metu radusi pasiūlyme nurodytos kainos ar sąnaudų apskaičiavimo klaidų, privalo paprašyti dalyvių per jos nurodytą terminą ištaisyti pasiūlyme pastebėtas aritmetines<text:s/></text:span><text:span text:style-name="T4202">klaidas, nekeičiant susipažinimo su pasiūlymais metu užfiksuotos kainos ar sąnaudų. Taisydamas pasiūlyme nurodytas aritmetines klaidas, dalyvis<text:s/></text:span><text:span text:style-name="T4203">gali taisyti kainos ar sąnaudų sudedamąsias dalis, tačiau</text:span><text:span text:style-name="T4204"><text:s/>neturi teisės atsisakyti kainos ar sąnaudų sudedamųjų<text:s/></text:span><text:span text:style-name="T4205">dalių arba papildyti kainą ar sąnaudas naujomis dalimis.</text:span></text:p>
      <text:p text:style-name="P4206"><text:span text:style-name="T4207">10</text:span><text:span text:style-name="T4208">.<text:s/></text:span><text:span text:style-name="T4209">Perkančioji organizacija gali nevertinti viso tiekėjo pasiūlymo, jeigu patikrinusi jo dalį nustato, kad, vadovaujantis šio įstatymo reikalavimais, pasiūlymas turi būti atmestas. Šios dalies n</text:span><text:span text:style-name="T4210">uostata netaikoma, jeigu perkančioji organizacija ketina pasinaudoti šio įstatymo 63 straipsnio 1 dalies 2 punkte nustatyta skelbiamų derybų sąlyga, kai leidžiama pakartotinai nebeskelbti skelbimo apie pirkimą.</text:span></text:p>
      <text:p text:style-name="P4211"><text:span text:style-name="T4212">11.</text:span><text:span text:style-name="T4213"><text:s/>Neteko galios nuo 2022-01-01</text:span></text:p>
      <text:p text:style-name="P4214">Straipsnio<text:s/>dalies naikinimas:</text:p>
      <text:p text:style-name="P4215"><text:span text:style-name="T4216">Nr.<text:s/></text:span><text:a xlink:href="https://www.e-tar.lt/portal/legalAct.html?documentId=b9a45bf02d7611ec992fe4cdfceb5666" office:target-frame-name="_top" xlink:show="replace"><text:span text:style-name="T4217">XIV-545</text:span></text:a><text:span text:style-name="T4218">, 2021-09-30, paskelbta TAR 2021-10-15, i. k. 2021-21632</text:span></text:p>
      <text:p text:style-name="P4219">Papildyta straipsnio dalimi:</text:p>
      <text:p text:style-name="P4220"><text:span text:style-name="T4221">Nr.<text:s/></text:span><text:a xlink:href="https://www.e-tar.lt/portal/legalAct.html?documentId=db7abb508b7c11e9ae2e9d61b1f977b3" office:target-frame-name="_top" xlink:show="replace"><text:span text:style-name="T4222">XIII-2158</text:span></text:a><text:span text:style-name="T4223">, 2019-05-30, paskelbta TAR 2019-06-10, i. k. 2019-09411</text:span></text:p>
      <text:p text:style-name="Normal"/>
      <text:p text:style-name="P4224"><text:span text:style-name="T4225">12</text:span><text:span text:style-name="T4226">.<text:s/></text:span><text:span text:style-name="T4227">Perkančioji organizacija gali nustatyti socialinį pasiūlymų vertinimo kriterijų ir įvertinti, kiek tiekėjo ir subtiekėjo</text:span><text:span text:style-name="T4228">, jeigu jis pasitelkiamas,<text:s/></text:span><text:span text:style-name="T4229">darbuotojams mokamo darbo užmokesčio mediana per paskutinius 12 mėnesių (arba nuo įregistravimo dienos, jeigu veikla vykdoma trumpiau kaip 12 mėnesių) viršija jo ir subtiekėjo, kurio pajėgumais remiamasi, kilmės šalyje nustatytos</text:span><text:span text:style-name="T4230"><text:s/>atitinkamos ūkio šakos 0,8 vidutinės mėnesinės algos ar vidutinio valandinio atlygio. Jeigu tiekėjas ar subtiekėjas, kurio pajėgumais remiamasi, vykdo ekonomines veiklas, kurios nėra susijusios su konkrečiu viešuoju pirkimu, į darbuotojų sąrašą darbo užmo</text:span><text:span text:style-name="T4231">kesčiui įvertinti tiekėjas negali įtraukti tų darbuotojų, kurie pagal ekonominės veiklos rūšies sekciją nėra susiję su konkrečiu viešuoju pirkimu.</text:span><text:s/></text:p>
      <text:p text:style-name="P4232">Papildyta straipsnio dalimi:</text:p>
      <text:p text:style-name="P4233"><text:span text:style-name="T4234">Nr.<text:s/></text:span><text:a xlink:href="https://www.e-tar.lt/portal/legalAct.html?documentId=b9a45bf02d7611ec992fe4cdfceb5666" office:target-frame-name="_top" xlink:show="replace"><text:span text:style-name="T4235">XIV-545</text:span></text:a><text:span text:style-name="T4236">, 2021-09-30, paskelbta TAR 2021-10-15, i. k. 2021-21632</text:span></text:p>
      <text:p text:style-name="Normal"/>
      <text:p text:style-name="P4237"><text:span text:style-name="T4238">56</text:span><text:span text:style-name="T4239"><text:s/>straipsnis.<text:s/></text:span><text:span text:style-name="T4240">Gyvavimo ciklo sąnaudos<text:s/></text:span></text:p>
      <text:p text:style-name="P4241"><text:span text:style-name="T4242">1</text:span><text:span text:style-name="T4243">. Gyvavimo ciklo sąnaudos apima prekių, paslaugų ar darbų gyvavimo laikotarpiu patiriamas visas šias išlaidas ar jų<text:s/></text:span><text:span text:style-name="T4244">dalį:</text:span></text:p>
      <text:p text:style-name="P4245"><text:span text:style-name="T4246">1</text:span><text:span text:style-name="T4247">) perkančiųjų organizacijų ar kitų naudotojų patiriamas išlaidas:</text:span></text:p>
      <text:p text:style-name="P4248"><text:span text:style-name="T4249">a</text:span><text:span text:style-name="T4250">) su įsigijimu susijusias išlaidas, įskaitant kainą;</text:span></text:p>
      <text:p text:style-name="P4251"><text:span text:style-name="T4252">b</text:span><text:span text:style-name="T4253">) naudojimo išlaidas, pavyzdžiui, energijos ar kitų išteklių suvartojimo išlaidas;</text:span></text:p>
      <text:p text:style-name="P4254"><text:span text:style-name="T4255">c</text:span><text:span text:style-name="T4256">) eksploatavimo išlaidas;</text:span></text:p>
      <text:p text:style-name="P4257"><text:span text:style-name="T4258">d</text:span><text:span text:style-name="T4259">)</text:span><text:span text:style-name="T4260"><text:s/>gyvavimo ciklo pabaigos išlaidas, pavyzdžiui, atliekų surinkimo, perdirbimo išlaidas;</text:span></text:p>
      <text:p text:style-name="P4261"><text:span text:style-name="T4262">2</text:span><text:span text:style-name="T4263">)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4264">metamųjų dujų ar kitų išmetamųjų teršalų kiekio mažinimu, klimato kaitos mažinimu.<text:s/></text:span></text:p>
      <text:p text:style-name="P4265"><text:span text:style-name="T4266">2</text:span><text:span text:style-name="T4267">. Kai perkančioji organizacija ketina vertinti sąnaudas pagal gyvavimo ciklo sąnaudų metodą, ji pirkimo dokumentuose nurodo, kokius duomenis savo pasiūlyme turi pate</text:span><text:span text:style-name="T4268">ikti tiekėjas ir kokį metodą taikys perkančioji organizacija, vertindama gyvavimo ciklo sąnaudas pagal tiekėjo pateiktus duomenis.<text:s/></text:span></text:p>
      <text:p text:style-name="P4269"><text:span text:style-name="T4270">3</text:span><text:span text:style-name="T4271">. Perkančiosios organizacijos pasirinktas metodas, pagal kurį vertinamos su išoriniais aplinkos veiksniais susijusios s</text:span><text:span text:style-name="T4272">ąnaudos, turi atitikti visas šias sąlygas:</text:span></text:p>
      <text:p text:style-name="P4273"><text:span text:style-name="T4274">1</text:span><text:span text:style-name="T4275">) jis turi būti pagrįstas objektyviai patikrinamais ir nediskriminaciniais kriterijais. Šis metodas negali tam tikriems tiekėjams sudaryti nepagrįstai palankesnių ar nepalankesnių sąlygų, ypač jeigu jis nebuvo<text:s/></text:span><text:span text:style-name="T4276">sukurtas taikyti nuolat ir pakartotinai;</text:span></text:p>
      <text:p text:style-name="P4277"><text:span text:style-name="T4278">2</text:span><text:span text:style-name="T4279">) informaciją apie jį gali gauti visi suinteresuoti subjektai;</text:span></text:p>
      <text:p text:style-name="P4280"><text:span text:style-name="T4281">3</text:span><text:span text:style-name="T4282">) perkančiosios organizacijos prašomus duomenis turi gebėti pateikti pareigingas tiekėjas įprastomis pastangomis, įskaitant tiekėjus iš trečių</text:span><text:span text:style-name="T4283">jų šalių, pasirašiusių Pasaulio prekybos organizacijos sutartį dėl viešųjų pirkimų ar kitus Europos Sąjungą įpareigojančius tarptautinius susitarimus.<text:s/></text:span></text:p>
      <text:p text:style-name="P4284"><text:span text:style-name="T4285">4</text:span><text:span text:style-name="T4286">. Vertinant gyvavimo ciklo sąnaudas, turi būti taikomi Europos Sąjungos teisės aktu patvirtinti p</text:span><text:span text:style-name="T4287">rivalomi bendrieji gyvavimo ciklo sąnaudų vertinimo metodai, įskaitant metodus, patvirtintus<text:s/></text:span><text:span text:style-name="T4288">Direktyvą 2009/33/EB įgyvendinančiais<text:s/></text:span><text:span text:style-name="T4289">nacionaliniais teisės aktais</text:span><text:span text:style-name="T4290">.</text:span></text:p>
      <text:p text:style-name="P4291"/>
      <text:p text:style-name="P4292"><text:span text:style-name="T4293">57</text:span><text:span text:style-name="T4294"><text:s/>straipsnis.<text:s/></text:span><text:span text:style-name="T4295">Neįprastai maža pasiūlyta kaina<text:s/></text:span></text:p>
      <text:p text:style-name="P4296"><text:span text:style-name="T4297">1</text:span><text:span text:style-name="T4298">. Perkančioji organizacija reikalauja, kad dalyvis<text:s/></text:span><text:span text:style-name="T4299">(supaprastinto pirkimo atveju – ekonomiškai naudingiausią pasiūlymą pateikęs tiekėjas)</text:span><text:span text:style-name="T4300"><text:s/>pagrįstų pasiūlyme nurodytą prekių, paslaugų, darbų ar jų sudedamųjų dalių kainą arba sąnaudas, jeigu jos atrodo neįpr</text:span><text:span text:style-name="T4301">astai mažos.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4302"><text:s/></text:span><text:span text:style-name="T4303">ir kurių pasi</text:span><text:span text:style-name="T4304">ūlyta kaina neviršija pirkimui skirtų lėšų, nustatytų ir užfiksuotų perkančiosios organizacijos rengiamuose dokumentuose prieš pradedant pirkimo procedūrą, pasiūlytų kainų arba sąnaudų aritmetinį vidurkį.</text:span><text:s/></text:p>
      <text:p text:style-name="P4305">Straipsnio dalies pakeitimai:</text:p>
      <text:p text:style-name="P4306"><text:span text:style-name="T4307">Nr.<text:s/></text:span><text:a xlink:href="https://www.e-tar.lt/portal/legalAct.html?documentId=b9a45bf02d7611ec992fe4cdfceb5666" office:target-frame-name="_top" xlink:show="replace"><text:span text:style-name="T4308">XIV-545</text:span></text:a><text:span text:style-name="T4309">, 2021-09-30, paskelbta TAR 2021-10-15, i. k. 2021-21632</text:span></text:p>
      <text:p text:style-name="Normal"/>
      <text:p text:style-name="P4310"><text:span text:style-name="T4311">2</text:span><text:span text:style-name="T4312">. Perkančioji organizacija, siekdama, kad neįprastai mažos kainos arba sąnaudos būtų pagrįstos, raštu kr</text:span><text:span text:style-name="T4313">eipiasi į tokią kainą arba sąnaudas pasiūliusį dalyvį ir prašo pateikti, jos manymu, reikalingas pasiūlymo detales, įskaitant kainos ar sąnaudų sudedamąsias dalis ir skaičiavimus. Perkančioji organizacija, vertindama kainos ar sąnaudų pagrindimą, atsižvelg</text:span><text:span text:style-name="T4314">ia į:<text:s/></text:span></text:p>
      <text:p text:style-name="P4315"><text:span text:style-name="T4316">1</text:span><text:span text:style-name="T4317">) gamybos proceso, teikiamų paslaugų ar statybos metodo ekonomiškumą;</text:span></text:p>
      <text:p text:style-name="P4318"><text:span text:style-name="T4319">2</text:span><text:span text:style-name="T4320">) pasirinktus techninius sprendimus arba išskirtinai palankias sąlygas tiekti prekes, teikti paslaugas ar atlikti darbus;</text:span></text:p>
      <text:p text:style-name="P4321"><text:span text:style-name="T4322">3</text:span><text:span text:style-name="T4323">) dalyvio siūlomų prekių, paslaugų ar darbų<text:s/></text:span><text:span text:style-name="T4324">originalumą;</text:span></text:p>
      <text:p text:style-name="P4325"><text:span text:style-name="T4326">4</text:span><text:span text:style-name="T4327">) šio įstatymo 17 straipsnio 2 dalies 2 punkto ir 88 straipsnio nuostatas;</text:span></text:p>
      <text:p text:style-name="P4328"><text:span text:style-name="T4329">5</text:span><text:span text:style-name="T4330">) dalyvio galimybę gauti valstybės pagalbą.</text:span></text:p>
      <text:p text:style-name="P4331"><text:span text:style-name="T4332">3</text:span><text:span text:style-name="T4333">. Perkančioji organizacija pasiūlymą, kuriame nurodyta neįprastai maža kaina ar sąnaudos, privalo atmesti</text:span><text:span text:style-name="T4334"><text:s/></text:span><text:span text:style-name="T4335">b</text:span><text:span text:style-name="T4336">et kuriuo iš šių atvejų</text:span><text:span text:style-name="T4337">:</text:span></text:p>
      <text:p text:style-name="P4338"><text:span text:style-name="T4339">1</text:span><text:span text:style-name="T4340">) dalyvis nepateikia tinkamų pasiūlytos mažiausios kainos ar sąnaudų pagrįstumo įrodymų;</text:span></text:p>
      <text:p text:style-name="P4341"><text:span text:style-name="T4342">2</text:span><text:span text:style-name="T4343">) pasiūlymas neatitinka šio įstatymo 17 straipsnio 2 dalies 2 punkte nurodytų aplinkos apsaugos, socialinės ir darbo teisės<text:s/></text:span><text:span text:style-name="T4344">įpareigojimų</text:span><text:span text:style-name="T4345">.<text:s/></text:span></text:p>
      <text:p text:style-name="P4346"><text:span text:style-name="T4347">4</text:span><text:span text:style-name="T4348">. Kai perkančioji organizacija nustato, kad neįprastai mažos kainos ar sąnaudos pasiūlytos dėl to, kad dalyvis yra gavęs valstybės pagalbą, šis pasiūlymas gali būti atmestas vien šiuo pagrindu, jeigu dalyvis negali per pakankamą perka</text:span><text:span text:style-name="T4349">nčiosios organizacijos nustatytą laikotarpį įrodyti, kad valstybės pagalba buvo suteikta teisėtai. Atmetusi pasiūlymą šiuo pagrindu, perkančioji organizacija apie tai privalo pranešti Europos Komisijai. Valstybės pagalba laikoma bet kuri priemonė, atitinka</text:span><text:span text:style-name="T4350">nti Sutarties dėl Europos Sąjungos veikimo 107 straipsnio 1 dalyje nustatytus kriterijus.</text:span></text:p>
      <text:p text:style-name="P4351"/>
      <text:p text:style-name="P4352"><text:span text:style-name="T4353">58</text:span><text:span text:style-name="T4354"><text:s/>straipsnis.<text:s/></text:span><text:span text:style-name="T4355">Informavimas apie pirkimo procedūros rezultatus<text:s/></text:span></text:p>
      <text:p text:style-name="P4356"><text:span text:style-name="T4357">1</text:span><text:span text:style-name="T4358">. Perkančioji organizacija kandidatams ir dalyviams ne vėliau kaip per 5 darbo dienas rašt</text:span><text:span text:style-name="T4359">u praneša apie priimtą sprendimą nustatyti laimėjusį pasiūlymą, dėl kurio bus sudaroma pirkimo sutartis ar preliminarioji sutartis, arba sprendimą leisti dalyvauti dinaminėje pirkimo sistemoje, pateikia šio straipsnio 2 dalyje nurodytos atitinkamos informa</text:span><text:span text:style-name="T4360">cijos, kuri dar nebuvo pateikta pirkimo procedūros metu, santrauką, nurodo nustatytą pasiūlymų eilę, laimėjusį pasiūlymą ir tikslų atidėjimo terminą. Perkančioji organizacija taip pat turi nurodyti priežastis, dėl kurių buvo priimtas sprendimas nesudaryti<text:s/></text:span><text:span text:style-name="T4361">pirkimo sutarties ar preliminariosios sutarties, pradėti pirkimą ar dinaminę pirkimų sistemą iš naujo. Šioje dalyje nurodyto reikalavimo gali būti nesilaikoma, kai supaprastinto pirkimo ar šio įstatymo 2 priede nurodytų socialinių ir kitų specialiųjų pasla</text:span><text:span text:style-name="T4362">ugų pirkimų atveju pirkimo sutartis, kurios numatoma vertė neviršija 10 000 Eur (dešimt tūkstančių eurų) (be pridėtinės vertės mokesčio), sudaroma preliminariosios sutarties pagrindu, kai pasiūlymas pateikiamas žodžiu ar pirkimo sutartis sudaroma žodžiu.</text:span><text:s/></text:p>
      <text:p text:style-name="P4363">Straipsnio dalies pakeitimai:</text:p>
      <text:p text:style-name="P4364"><text:span text:style-name="T4365">Nr.<text:s/></text:span><text:a xlink:href="https://www.e-tar.lt/portal/legalAct.html?documentId=db7abb508b7c11e9ae2e9d61b1f977b3" office:target-frame-name="_top" xlink:show="replace"><text:span text:style-name="T4366">XIII-2158</text:span></text:a><text:span text:style-name="T4367">, 2019-05-30, paskelbta TAR 2019-06-10, i. k. 2019-09411</text:span></text:p>
      <text:p text:style-name="Normal"/>
      <text:p text:style-name="P4368"><text:span text:style-name="T4369">2</text:span><text:span text:style-name="T4370">. Perkančioji organizacija, gavusi kandidato ar<text:s/></text:span><text:span text:style-name="T4371">dalyvio raštu pateiktą prašymą, ne vėliau kaip per 15 dienų nuo jo gavimo dienos išsamiai pateikia šią informaciją:</text:span><text:s/></text:p>
      <text:p text:style-name="P4372">Straipsnio dalies pakeitimai:</text:p>
      <text:p text:style-name="P4373"><text:span text:style-name="T4374">Nr.<text:s/></text:span><text:a xlink:href="https://www.e-tar.lt/portal/legalAct.html?documentId=db7abb508b7c11e9ae2e9d61b1f977b3" office:target-frame-name="_top" xlink:show="replace"><text:span text:style-name="T4375">XIII-21</text:span><text:span text:style-name="T4376">58</text:span></text:a><text:span text:style-name="T4377">, 2019-05-30, paskelbta TAR 2019-06-10, i. k. 2019-09411</text:span></text:p>
      <text:p text:style-name="P4378"><text:span text:style-name="T4379">1</text:span><text:span text:style-name="T4380">) kandidatui – jo paraiškos atmetimo priežastis;</text:span></text:p>
      <text:p text:style-name="P4381"><text:span text:style-name="T4382">2</text:span><text:span text:style-name="T4383">) dalyviui, kurio pasiūlymas nebuvo atmestas:<text:s/></text:span></text:p>
      <text:p text:style-name="P4384"><text:span text:style-name="T4385">a</text:span><text:span text:style-name="T4386">) laimėjusio pasiūlymo charakteristikas ir santykinius pranašumus,<text:s/></text:span><text:span text:style-name="T4387">įskaitant kainą</text:span><text:span text:style-name="T4388">, dėl<text:s/></text:span><text:span text:style-name="T4389">kurių šis pasiūlymas buvo pripažintas geriausiu, taip pat šį pasiūlymą pateikusio dalyvio ar preliminariosios sutarties šalių pavadinimus;</text:span><text:s/></text:p>
      <text:p text:style-name="P4390">Papunkčio pakeitimai:</text:p>
      <text:p text:style-name="P4391"><text:span text:style-name="T4392">Nr.<text:s/></text:span><text:a xlink:href="https://www.e-tar.lt/portal/legalAct.html?documentId=db7abb508b7c11e9ae2e9d61b1f977b3" office:target-frame-name="_top" xlink:show="replace"><text:span text:style-name="T4393">XIII-2158</text:span></text:a><text:span text:style-name="T4394">, 2019-05-30, paskelbta TAR 2019-06-10, i. k. 2019-09411</text:span></text:p>
      <text:p text:style-name="Normal"/>
      <text:p text:style-name="P4395"><text:span text:style-name="T4396">b</text:span><text:span text:style-name="T4397">) informaciją apie derybų ir dialogo su dalyviais eigą ir pažangą;<text:s/></text:span></text:p>
      <text:p text:style-name="P4398"><text:span text:style-name="T4399">3</text:span><text:span text:style-name="T4400">) dalyviui, kurio pasiūlymas buvo atmestas, – pasiūlymo atmetimo priežastis, įskaitant, jeigu taikoma</text:span><text:span text:style-name="T4401">, informaciją apie tai, kad buvo remtasi šio įstatymo 55 straipsnio 10 dalies nuostatomis,<text:s/></text:span><text:span text:style-name="T4402">o šio įstatymo 37 straipsnio 6 ir 7 dalyse nurodytais atvejais</text:span><text:span text:style-name="T4403"><text:s/>– taip pat priežastis, dėl kurių priimtas sprendimas dėl nelygiavertiškumo arba sprendimas, kad prekės</text:span><text:span text:style-name="T4404">, paslaugos ar darbai neatitinka nurodyto rezultatų apibūdinimo ar funkcinių reikalavimų.</text:span></text:p>
      <text:p text:style-name="P4405"><text:span text:style-name="T4406">3</text:span><text:span text:style-name="T4407">. Perkančioji organizacija šio straipsnio 1 ir 2 dalyse nurodytais atvejais negali teikti informacijos, jeigu jos atskleidimas prieštarauja<text:s/></text:span><text:span text:style-name="T4408">informacijos ir duo</text:span><text:span text:style-name="T4409">menų apsaugą<text:s/></text:span><text:span text:style-name="T4410">reguliuojantiems teisės aktams arba visuomenės interesams, pažeidžia teisėtus konkretaus tiekėjo komercinius interesus arba turi neigiamą poveikį tiekėjų konkurencijai.</text:span></text:p>
      <text:p text:style-name="P4411"><text:span text:style-name="T4412">4</text:span><text:span text:style-name="T4413">. Jeigu perkančioji organizacija pirkimo dokumentuose prašo pateikti<text:s/></text:span><text:span text:style-name="T4414">ir prekių pavyzdžių, ji, įvertinusi pasiūlymus, nustačiusi pasiūlymų eilę ir priėmusi sprendimą dėl laimėjusio pasiūlymo, iki pirkimo sutarties ar preliminariosios sutarties sudarymo turi leisti visiems dalyviams susipažinti su pateiktais laimėjusio pasiūl</text:span><text:span text:style-name="T4415">ymo prekių pavyzdžiais.</text:span><text:s/></text:p>
      <text:p text:style-name="P4416">Straipsnio dalies pakeitimai:</text:p>
      <text:p text:style-name="P4417"><text:span text:style-name="T4418">Nr.<text:s/></text:span><text:a xlink:href="https://www.e-tar.lt/portal/legalAct.html?documentId=db7abb508b7c11e9ae2e9d61b1f977b3" office:target-frame-name="_top" xlink:show="replace"><text:span text:style-name="T4419">XIII-2158</text:span></text:a><text:span text:style-name="T4420">, 2019-05-30, paskelbta TAR 2019-06-10, i. k. 2019-09411</text:span></text:p>
      <text:p text:style-name="Normal"/>
      <text:p text:style-name="P4421"><text:span text:style-name="T4422">5</text:span><text:span text:style-name="T4423">. Susipažinti su visa su pi</text:span><text:span text:style-name="T4424">rkimais susijusia informacija gali tik Komisijos nariai, Komisijos posėdžiuose dalyvaujantys<text:s/></text:span><text:span text:style-name="T4425">stebėtojai<text:s/></text:span><text:span text:style-name="T4426">ir perkančiosios organizacijos pakviesti ekspertai, Viešųjų pirkimų tarnybos atstovai, perkančiosios organizacijos vadovas, jo įgalioti asmenys, kiti as</text:span><text:span text:style-name="T4427">menys ir institucijos, turinčios tokią teisę pagal jų veiklą reglamentuojančius Lietuvos Respublikos įstatymus, taip pat Lietuvos Respublikos Vyriausybės nutarimu įgalioti Europos Sąjungos ar atskirų valstybių finansinę paramą administruojantys viešieji ju</text:span><text:span text:style-name="T4428">ridiniai asmenys. Kiti asmenys gali susipažinti tik su ta su pirkimais susijusia informacija, kurią atskleisti leidžia šis įstatymas.<text:s/></text:span></text:p>
      <text:p text:style-name="P4429"/>
      <text:p text:style-name="P4430"><text:span text:style-name="T4431">III</text:span><text:span text:style-name="T4432"><text:s/>SKYRIUS</text:span></text:p>
      <text:p text:style-name="P4433"><text:span text:style-name="T4434">PIRKIMO BŪDAI<text:s/></text:span></text:p>
      <text:p text:style-name="P4435"/>
      <text:p text:style-name="P4436"><text:span text:style-name="T4437">PIRMASIS</text:span><text:span text:style-name="T4438"><text:s/>SKIRSNIS</text:span></text:p>
      <text:p text:style-name="P4439"><text:span text:style-name="T4440">ATVIRAS KONKURSAS</text:span></text:p>
      <text:p text:style-name="P4441"/>
      <text:p text:style-name="P4442"><text:span text:style-name="T4443">59</text:span><text:span text:style-name="T4444"><text:s/>straipsnis.<text:s/></text:span><text:span text:style-name="T4445">Atviro konkurso sąlygos ir vykdymas<text:s/></text:span></text:p>
      <text:p text:style-name="P4446"><text:span text:style-name="T4447">1</text:span><text:span text:style-name="T4448">. Atvirą konkursą perkančioji organizacija gali vykdyti visais atvejais.</text:span></text:p>
      <text:p text:style-name="P4449"><text:span text:style-name="T4450">2</text:span><text:span text:style-name="T4451">. Atliekant pirkimą atviro konkurso būdu, pasiūlymą gali pateikti kiekvienas suinteresuotas tiekėjas. Dalyvių skaičius atvirame konkurse</text:span><text:span text:style-name="T4452"><text:s/>neribojamas.</text:span></text:p>
      <text:p text:style-name="P4453"><text:span text:style-name="T4454">3</text:span><text:span text:style-name="T4455">. Perkančioji organizacija atvirą konkursą vykdo šiais etapais:<text:s/></text:span></text:p>
      <text:p text:style-name="P4456"><text:span text:style-name="T4457">1</text:span><text:span text:style-name="T4458">) skelbia apie pirkimą, šio įstatymo 31, 34 straipsniuose nustatyta tvarka kviesdama tiekėjus pateikti pasiūlymus;<text:s/></text:span></text:p>
      <text:p text:style-name="P4459"><text:span text:style-name="T4460">2</text:span><text:span text:style-name="T4461">) patikrina, ar nėra pirkimo dokumentuose nustat</text:span><text:span text:style-name="T4462">ytų dalyvių pašalinimo pagrindų, ar dalyviai atitinka keliamus kvalifikacijos reikalavimus ir,<text:s/></text:span><text:span text:style-name="T4463">jeigu<text:s/></text:span><text:span text:style-name="T4464">taikytina</text:span><text:span text:style-name="T4465">, reikalaujamus<text:s/></text:span><text:span text:style-name="T4466">kokybės vadybos sistemos ir (arba) aplinkos apsaugos vadybos sistemos standartus;<text:s/></text:span></text:p>
      <text:p text:style-name="P4467"><text:span text:style-name="T4468">3</text:span><text:span text:style-name="T4469">) nagrinėja, vertina ir palygina dalyvių p</text:span><text:span text:style-name="T4470">ateiktus pasiūlymus, vadovaudamasi pirkimo dokumentuose nustatytomis sąlygomis.</text:span></text:p>
      <text:p text:style-name="P4471"><text:span text:style-name="T4472">4</text:span><text:span text:style-name="T4473">. Atlikdama pirkimą atviro konkurso būdu, perkančioji organizacija gali nesilaikyti šio straipsnio 3 dalyje nustatyto pirkimo procedūrų eiliškumo ir pirmiausia vertinti<text:s/></text:span><text:span text:style-name="T4474">dalyvių pateiktus pasiūlymus, o įvertinusi pasiūlymus patikrinti, ar nėra ekonomiškai naudingiausią pasiūlymą pateikusio dalyvio pašalinimo pagrindų, ar šio dalyvio kvalifikacija atitinka nustatytus reikalavimus ir,<text:s/></text:span><text:span text:style-name="T4475">jeigu<text:s/></text:span><text:span text:style-name="T4476">taikytina</text:span><text:span text:style-name="T4477">, ar tiekėjas laikosi<text:s/></text:span><text:span text:style-name="T4478">kok</text:span><text:span text:style-name="T4479">ybės vadybos sistemos ir (arba) aplinkos apsaugos vadybos sistemos standartų. Perkančioji organizacija, naudodamasi šia galimybe, turi užtikrinti, kad dalyvio tikrinimas būtų atliekamas nešališkai ir skaidriai, o pirkimo sutartis ar preliminarioji sutartis</text:span><text:span text:style-name="T4480"><text:s/>būtų sudaroma tik su nustatytus reikalavimus atitinkančiu tiekėju.</text:span></text:p>
      <text:p text:style-name="P4481"><text:span text:style-name="T4482">5</text:span><text:span text:style-name="T4483">. Pirkimą atliekant atviro konkurso būdu, perkančiosios organizacijos ir tiekėjų derybos yra draudžiamos.</text:span></text:p>
      <text:p text:style-name="P4484"/>
      <text:p text:style-name="P4485"><text:span text:style-name="T4486">60</text:span><text:span text:style-name="T4487"><text:s/>straipsnis.<text:s/></text:span><text:span text:style-name="T4488">Pasiūlymų pateikimo atviram konkursui terminai<text:s/></text:span></text:p>
      <text:p text:style-name="P4489"><text:span text:style-name="T4490">1</text:span><text:span text:style-name="T4491">.<text:s/></text:span><text:span text:style-name="T4492">Perkančioji organizacija pasiūlymų pateikimo terminą nustato vadovaudamasi šio įstatymo 40 straipsnio nuostatomis. Pasiūlymų pateikimo terminas negali būti trumpesnis kaip:</text:span></text:p>
      <text:p text:style-name="P4493"><text:span text:style-name="T4494">1</text:span><text:span text:style-name="T4495">) 35 dienos nuo skelbimo išsiuntimo iš Viešųjų pirkimų tarnybos dienos – tarptau</text:span><text:span text:style-name="T4496">tinio pirkimo atveju;</text:span></text:p>
      <text:p text:style-name="P4497"><text:span text:style-name="T4498">2</text:span><text:span text:style-name="T4499">) 12 dienų nuo skelbimo paskelbimo Centrinėje viešųjų pirkimų informacinėje sistemoje dienos – supaprastinto pirkimo atveju.</text:span></text:p>
      <text:p text:style-name="P4500"><text:span text:style-name="T4501">2</text:span><text:span text:style-name="T4502">. Jeigu perkančioji organizacija paskelbė išankstinį informacinį skelbimą, kaip nustatyta šio įstatymo 30 straipsnio 4 dalyje, šio straipsnio 1 dalies 1 punkte nurodytas terminas gali būti sutrumpintas iki 15 dienų, šio straipsnio 1 dalies 2 punkte nurodyt</text:span><text:span text:style-name="T4503">as terminas – iki 7 dienų.<text:s/></text:span></text:p>
      <text:p text:style-name="P4504"><text:span text:style-name="T4505">3</text:span><text:span text:style-name="T4506">. Skubos atveju, kai neįmanoma pirkimo atlikti laikantis šio straipsnio 1 dalyje nustatytų terminų, perkančioji organizacija turi teisę atvirą konkursą įvykdyti taikydama pagreitintą procedūrą, prieš tai skelbime apie pirki</text:span><text:span text:style-name="T4507">mą nurodžiusi tokį pasirinkimą pagrindžiančias priežastis. Tokiu atveju pasiūlymų pateikimo terminas nustatomas ne trumpesnis kaip:</text:span></text:p>
      <text:p text:style-name="P4508"><text:span text:style-name="T4509">1</text:span><text:span text:style-name="T4510">) 15 dienų nuo skelbimo apie pirkimą išsiuntimo iš Viešųjų pirkimų tarnybos dienos – tarptautinio pirkimo atveju;</text:span></text:p>
      <text:p text:style-name="P4511"><text:span text:style-name="T4512">2</text:span><text:span text:style-name="T4513">)<text:s/></text:span><text:span text:style-name="T4514">7 dienos nuo skelbimo paskelbimo Centrinėje viešųjų pirkimų informacinėje sistemoje dienos – supaprastinto pirkimo atveju.</text:span></text:p>
      <text:p text:style-name="P4515"><text:span text:style-name="T4516">4</text:span><text:span text:style-name="T4517">. Jeigu perkančioji organizacija paskelbtame skelbime apie pirkimą nurodo, kad pasiūlymai turi būti perduodami elektroninėmis<text:s/></text:span><text:span text:style-name="T4518">priemonėmis laikantis šio įstatymo 22 straipsnio 1, 7 ir 11 dalyse nustatytų reikalavimų, šio straipsnio 1 dalies 1 punkte nurodytas pasiūlymų pateikimo terminas gali būti sutrumpintas 5 dienomis, šio straipsnio 1 dalies 2 punkte nurodytas terminas – 3 die</text:span><text:span text:style-name="T4519">nomis.</text:span></text:p>
      <text:p text:style-name="P4520"><text:span text:style-name="T4521">5</text:span><text:span text:style-name="T4522">.<text:s/></text:span><text:span text:style-name="T4523">Jeigu perkančioji organizacija negali pirkimo dokumentų ar jų dalies paskelbti Centrinėje viešųjų pirkimų informacinėje sistemoje dėl šio įstatymo 22 straipsnio 5 dalyje ar 20 straipsnio 5 dalyje nurodytų priežasčių, ji pailgina pasiūlymų pat</text:span><text:span text:style-name="T4524">eikimo terminą ne mažiau kaip 5 dienomis, išskyrus šio straipsnio 3 dalyje nurodytą skubos atvejį.<text:s/></text:span></text:p>
      <text:p text:style-name="P4525"/>
      <text:p text:style-name="P4526"><text:span text:style-name="T4527">ANTRASIS</text:span><text:span text:style-name="T4528"><text:s/>SKIRSNIS</text:span></text:p>
      <text:p text:style-name="P4529"><text:span text:style-name="T4530">RIBOTAS KONKURSAS</text:span></text:p>
      <text:p text:style-name="P4531"/>
      <text:p text:style-name="P4532"><text:span text:style-name="T4533">61</text:span><text:span text:style-name="T4534"><text:s/>straipsnis.<text:s/></text:span><text:span text:style-name="T4535">Riboto konkurso sąlygos ir vykdymas</text:span></text:p>
      <text:p text:style-name="P4536"><text:span text:style-name="T4537">1</text:span><text:span text:style-name="T4538">. Ribotą konkursą perkančioji organizacija gali vykdyti visais atvejais atsižvelgdama į konkretaus pirkimo ypatumus.<text:s/></text:span></text:p>
      <text:p text:style-name="P4539"><text:span text:style-name="T4540">2</text:span><text:span text:style-name="T4541">. Atliekant pirkimą riboto konkurso būdu, paraišką gali pateikti kiekvienas suinteresuotas tiekėjas, pasiūlymus teikia tik perkančios</text:span><text:span text:style-name="T4542">ios organizacijos pakviesti kandidatai. Perkančioji organizacija gali apriboti kandidatų, kuriuos ji kvies pateikti pasiūlymus, skaičių, vadovaudamasi šio įstatymo 54 straipsnio nuostatomis.</text:span></text:p>
      <text:p text:style-name="P4543"><text:span text:style-name="T4544">3</text:span><text:span text:style-name="T4545">. Perkančioji organizacija ribotą konkursą vykdo šiais etapa</text:span><text:span text:style-name="T4546">is:<text:s/></text:span></text:p>
      <text:p text:style-name="P4547"><text:span text:style-name="T4548">1</text:span><text:span text:style-name="T4549">) skelbia apie pirkimą šio įstatymo 31, 34 straipsniuose nustatyta tvarka, kviesdama tiekėjus pateikti paraiškas;<text:s/></text:span></text:p>
      <text:p text:style-name="P4550"><text:span text:style-name="T4551">2</text:span><text:span text:style-name="T4552">) patikrina, ar nėra pirkimo dokumentuose nustatytų kandidatų pašalinimo pagrindų, ar kandidatai atitinka keliamus kvalifikacijo</text:span><text:span text:style-name="T4553">s reikalavimus ir,<text:s/></text:span><text:span text:style-name="T4554">jeigu<text:s/></text:span><text:span text:style-name="T4555">taikytina</text:span><text:span text:style-name="T4556">, reikalaujamus<text:s/></text:span><text:span text:style-name="T4557">kokybės vadybos sistemos ir (arba) aplinkos apsaugos vadybos sistemos standartus;<text:s/></text:span></text:p>
      <text:p text:style-name="P4558"><text:span text:style-name="T4559">3</text:span><text:span text:style-name="T4560">) atlieka kandidatų kvalifikacinę atranką pagal nustatytas procedūras ir kriterijus, jeigu tokia atranka nurodyta pirk</text:span><text:span text:style-name="T4561">imo dokumentuose;<text:s/></text:span></text:p>
      <text:p text:style-name="P4562"><text:span text:style-name="T4563">4</text:span><text:span text:style-name="T4564">) atrinktus kandidatus vienu metu raštu kviečia pateikti pasiūlymus. Kvietime pateikiama šio įstatymo 3 priedo 1 punkte nurodyta informacija;</text:span></text:p>
      <text:p text:style-name="P4565"><text:span text:style-name="T4566">5</text:span><text:span text:style-name="T4567">) nagrinėja, vertina ir palygina pakviestų dalyvių pateiktus pasiūlymus,<text:s/></text:span><text:span text:style-name="T4568">vadovaudamasi pirkimo dokumentuose nustatytomis sąlygomis.</text:span></text:p>
      <text:p text:style-name="P4569"><text:span text:style-name="T4570">4</text:span><text:span text:style-name="T4571">. Ne centrinės valdžios perkančioji organizacija ribotą konkursą gali atlikti šiais etapais:</text:span></text:p>
      <text:p text:style-name="P4572"><text:span text:style-name="T4573">1</text:span><text:span text:style-name="T4574">) skelbia apie pirkimą šio įstatymo 30 straipsnio 3 dalyje ir 34 straipsnyje nustatyta tvarka,</text:span><text:span text:style-name="T4575"><text:s/>kviesdama tiekėjus išreikšti susidomėjimą pirkimu;<text:s/></text:span></text:p>
      <text:p text:style-name="P4576"><text:span text:style-name="T4577">2</text:span><text:span text:style-name="T4578">) išsiunčia kvietimus patvirtinti susidomėjimą vienu metu raštu visiems susidomėjimą išreiškusiems tiekėjams ir prašo jų pateikti paraiškas. Kvietime patvirtinti susidomėjimą pateikiama šio įstatymo</text:span><text:span text:style-name="T4579"><text:s/>3 priedo 2 punkte nurodyta informacija;</text:span></text:p>
      <text:p text:style-name="P4580"><text:span text:style-name="T4581">3</text:span><text:span text:style-name="T4582">) toliau pirkimą atlieka šio straipsnio 3 dalies 2–5 punktuose nustatytais etapais.</text:span></text:p>
      <text:p text:style-name="P4583"><text:span text:style-name="T4584">5</text:span><text:span text:style-name="T4585">. Ribotame konkurse perkančiosios organizacijos ir tiekėjų derybos yra draudžiamos.<text:s/></text:span></text:p>
      <text:p text:style-name="P4586"/>
      <text:p text:style-name="P4587"><text:span text:style-name="T4588">62</text:span><text:span text:style-name="T4589"><text:s/>straipsnis.<text:s/></text:span><text:span text:style-name="T4590">Paraiškų ir<text:s/></text:span><text:span text:style-name="T4591">pasiūlymų pateikimo ribotam konkursui terminai<text:s/></text:span></text:p>
      <text:p text:style-name="P4592"><text:span text:style-name="T4593">1</text:span><text:span text:style-name="T4594">. Perkančioji organizacija paraiškų ir pasiūlymų pateikimo terminus nustato vadovaudamasi šio įstatymo 40 straipsnio nuostatomis.<text:s/></text:span></text:p>
      <text:p text:style-name="P4595"><text:span text:style-name="T4596">2</text:span><text:span text:style-name="T4597">. Paraiškų dalyvauti pirkime pateikimo terminas negali būti trumpes</text:span><text:span text:style-name="T4598">nis kaip:</text:span></text:p>
      <text:p text:style-name="P4599"><text:span text:style-name="T4600">1</text:span><text:span text:style-name="T4601">) 30 dienų nuo skelbimo išsiuntimo iš Viešųjų pirkimų tarnybos dienos arba kvietimo patvirtinti susidomėjimą išsiuntimo tiekėjams dienos – tarptautinių pirkimų atveju;</text:span></text:p>
      <text:p text:style-name="P4602"><text:span text:style-name="T4603">2</text:span><text:span text:style-name="T4604">) 10 dienų nuo skelbimo paskelbimo Centrinėje viešųjų pirkimų informac</text:span><text:span text:style-name="T4605">inėje sistemoje dienos arba kvietimo patvirtinti susidomėjimą išsiuntimo tiekėjams dienos – supaprastintų pirkimų atveju.<text:s/></text:span></text:p>
      <text:p text:style-name="P4606"><text:span text:style-name="T4607">3</text:span><text:span text:style-name="T4608">. Pasiūlymų pateikimo terminas nuo kvietimų pateikti pasiūlymus išsiuntimo tiekėjams dienos negali būti trumpesnis kaip:</text:span></text:p>
      <text:p text:style-name="P4609"><text:span text:style-name="T4610">1</text:span><text:span text:style-name="T4611">)<text:s/></text:span><text:span text:style-name="T4612">30 dienų – tarptautinių pirkimų atveju;</text:span></text:p>
      <text:p text:style-name="P4613"><text:span text:style-name="T4614">2</text:span><text:span text:style-name="T4615">) 10 dienų – supaprastintų pirkimų atveju.</text:span></text:p>
      <text:p text:style-name="P4616"><text:span text:style-name="T4617">4</text:span><text:span text:style-name="T4618">. Jeigu perkančioji organizacija paskelbė išankstinį informacinį skelbimą, kaip nustatyta šio įstatymo 30 straipsnio 4 dalyje, šio straipsnio 3 dalies 1 punkte n</text:span><text:span text:style-name="T4619">urodytas pasiūlymų pateikimo terminas gali būti sutrumpintas iki 10 dienų, šio straipsnio 3 dalies 2 punkte nurodytas terminas – iki 5 dienų.</text:span></text:p>
      <text:p text:style-name="P4620"><text:span text:style-name="T4621">5</text:span><text:span text:style-name="T4622">. Jeigu perkančioji organizacija paskelbdama apie pirkimą nurodo, kad pasiūlymai turi būti perduodami elektro</text:span><text:span text:style-name="T4623">ninėmis priemonėmis laikantis šio įstatymo 22 straipsnio 1, 7 ir 11 dalyse nustatytų reikalavimų, šio straipsnio 3 dalies 1 punkte nurodytas pasiūlymų pateikimo terminas gali būti sutrumpintas 5 dienomis, šio straipsnio 3 dalies 2 punkte nurodytas terminas</text:span><text:span text:style-name="T4624"><text:s/>– 3 dienomis.</text:span></text:p>
      <text:p text:style-name="P4625"><text:span text:style-name="T4626">6</text:span><text:span text:style-name="T4627">. Ne centrinės valdžios perkančioji organizacija su atrinktais kandidatais gali susiderinti kitą pasiūlymų pateikimo terminą, negu nustatytas šio straipsnio 3 dalyje, tuo atveju, jeigu visi atrinkti kandidatai turės tiek pat laiko pasiū</text:span><text:span text:style-name="T4628">lymams parengti ir pateikti. Ne centrinės valdžios perkančioji organizacija užtikrina, kad derinant pasiūlymų pateikimo terminą nebūtų atskleisti atrinkti kandidatai. Jeigu ne centrinės valdžios perkančioji organizacija ir atrinkti kandidatai nesusiderina<text:s/></text:span><text:span text:style-name="T4629">pasiūlymų pateikimo termino, šis terminas nuo kvietimų pateikti pasiūlymus išsiuntimo tiekėjams dienos negali būti trumpesnis kaip:</text:span></text:p>
      <text:p text:style-name="P4630"><text:span text:style-name="T4631">1</text:span><text:span text:style-name="T4632">) 10 dienų – tarptautinių pirkimų atveju;</text:span></text:p>
      <text:p text:style-name="P4633"><text:span text:style-name="T4634">2</text:span><text:span text:style-name="T4635">) 7 dienos – supaprastintų pirkimų atveju.</text:span></text:p>
      <text:p text:style-name="P4636"><text:span text:style-name="T4637">7</text:span><text:span text:style-name="T4638">. Skubos atveju, kai<text:s/></text:span><text:span text:style-name="T4639">neįmanoma pirkimo atlikti laikantis šiame straipsnyje nustatytų terminų, perkančioji organizacija gali ribotą konkursą įvykdyti taikydama pagreitintą procedūrą, prieš tai skelbime apie pirkimą nurodžiusi tokį pasirinkimą pagrindžiančias priežastis. Tokiu a</text:span><text:span text:style-name="T4640">tveju:</text:span></text:p>
      <text:p text:style-name="P4641"><text:span text:style-name="T4642">1</text:span><text:span text:style-name="T4643">) paraiškų pateikimo terminas negali būti trumpesnis kaip:</text:span></text:p>
      <text:p text:style-name="P4644"><text:span text:style-name="T4645">a</text:span><text:span text:style-name="T4646">) 15 dienų nuo skelbimo apie pirkimą išsiuntimo iš Viešųjų pirkimų tarnybos dienos arba kvietimo patvirtinti susidomėjimą išsiuntimo tiekėjams dienos – tarptautinių pirkimų atveju;</text:span></text:p>
      <text:p text:style-name="P4647"><text:span text:style-name="T4648">b</text:span><text:span text:style-name="T4649">) 7 dienos nuo skelbimo paskelbimo Centrinėje viešųjų pirkimų informacinėje sistemoje dienos arba kvietimo patvirtinti susidomėjimą išsiuntimo tiekėjams dienos – supaprastintų pirkimų atveju;</text:span></text:p>
      <text:p text:style-name="P4650"><text:span text:style-name="T4651">2</text:span><text:span text:style-name="T4652">) pasiūlymų pateikimo terminas nuo kvietimų pateikti pa</text:span><text:span text:style-name="T4653">siūlymus išsiuntimo tiekėjams dienos negali būti trumpesnis kaip:</text:span></text:p>
      <text:p text:style-name="P4654"><text:span text:style-name="T4655">a</text:span><text:span text:style-name="T4656">) 10 dienų – tarptautinių pirkimų atveju;</text:span></text:p>
      <text:p text:style-name="P4657"><text:span text:style-name="T4658">b</text:span><text:span text:style-name="T4659">) 7 dienos – supaprastintų pirkimų atveju.</text:span></text:p>
      <text:p text:style-name="P4660"><text:span text:style-name="T4661">8</text:span><text:span text:style-name="T4662">.<text:s/></text:span><text:span text:style-name="T4663">Jeigu perkančioji organizacija negali pirkimo dokumentų ar jų dalies paskelbti Centrin</text:span><text:span text:style-name="T4664">ėje viešųjų pirkimų informacinėje sistemoje dėl šio įstatymo 20 straipsnio 5 dalyje ar 22 straipsnio 5 dalyje nurodytų priežasčių, ji pailgina pasiūlymų pateikimo terminą ne mažiau kaip 5 dienomis, išskyrus šio straipsnio 7 dalyje nurodytą skubos atvejį.<text:s/></text:span></text:p>
      <text:p text:style-name="P4665"/>
      <text:p text:style-name="P4666"><text:span text:style-name="T4667">TREČIASIS</text:span><text:span text:style-name="T4668"><text:s/>SKIRSNIS</text:span></text:p>
      <text:p text:style-name="P4669"><text:span text:style-name="T4670">SKELBIAMOS DERYBOS</text:span></text:p>
      <text:p text:style-name="P4671"/>
      <text:p text:style-name="P4672"><text:span text:style-name="T4673">63</text:span><text:span text:style-name="T4674"><text:s/>straipsnis.<text:s/></text:span><text:span text:style-name="T4675">Skelbiamų derybų sąlygos<text:s/></text:span></text:p>
      <text:p text:style-name="P4676"><text:span text:style-name="T4677">1</text:span><text:span text:style-name="T4678">. Perkančioji<text:s/></text:span><text:span text:style-name="T4679">organizacija</text:span><text:span text:style-name="T4680"><text:s/>tarptautinį pirkimą skelbiamų derybų būdu gali atlikti šiais atvejais:<text:s/></text:span></text:p>
      <text:p text:style-name="P4681"><text:span text:style-name="T4682">1</text:span><text:span text:style-name="T4683">) kai perkamos prekės, paslaugos ar darbai atitinka bent</text:span><text:span text:style-name="T4684"><text:s/>vieną iš kriterijų:</text:span></text:p>
      <text:p text:style-name="P4685"><text:span text:style-name="T4686">a</text:span><text:span text:style-name="T4687">) perkančiosios organizacijos poreikiai negali būti patenkinti be specialaus lengvai prieinamų sprendinių pritaikymo;<text:s/></text:span></text:p>
      <text:p text:style-name="P4688"><text:span text:style-name="T4689">b</text:span><text:span text:style-name="T4690">) prekės, paslaugos ar darbai apima inovatyvius ar projektinius sprendinius;</text:span></text:p>
      <text:p text:style-name="P4691"><text:span text:style-name="T4692">c</text:span><text:span text:style-name="T4693">) dėl specifinių aplinkybi</text:span><text:span text:style-name="T4694">ų, susijusių su prekių, paslaugų ar darbų pobūdžiu, sudėtingumu, teisine ar finansine prigimtimi arba tenkančia rizika, pirkimo sutartis negali būti sudaryta be išankstinių derybų;</text:span></text:p>
      <text:p text:style-name="P4695"><text:span text:style-name="T4696">d</text:span><text:span text:style-name="T4697">) perkančioji organizacija negali tiksliai apibrėžti perkamo objekto techninės specifikacijos, pateikdama nuorodą į standartą, Europos techninio įvertinimo patvirtinimo dokumentą, informacinių ir ryšių technologijų bendrąją techninę specifikaciją ar techni</text:span><text:span text:style-name="T4698">nį pamatinį dokumentą, apibrėžtus šio įstatymo 2 straipsnio 10, 13, 30 ir 35 dalyse;<text:s/></text:span></text:p>
      <text:p text:style-name="P4699"><text:span text:style-name="T4700">2</text:span><text:span text:style-name="T4701">) jeigu atviram ar ribotam konkursui visi pateikti pasiūlymai yra nepriimtini, o pirkimo sąlygos iš esmės nekeičiamos. Perkančioji organizacija gali neskelbti skel</text:span><text:span text:style-name="T4702">bimo apie pirkimą, kai į derybas kviečiami visi vykusiam atviram ar ribotam konkursui pasiūlymus pateikę tiekėjai, atitinkantys perkančiosios organizacijos nustatytus reikalavimus dėl pašalinimo pagrindų, kvalifikacijos,<text:s/></text:span><text:span text:style-name="T4703">jeigu<text:s/></text:span><text:span text:style-name="T4704">taikytina</text:span><text:span text:style-name="T4705">,<text:s/></text:span><text:span text:style-name="T4706">kokybės vadybos si</text:span><text:span text:style-name="T4707">stemos ir (arba) aplinkos apsaugos vadybos sistemos standartų ir formalius pirkimo procedūros reikalavimus.<text:s/></text:span></text:p>
      <text:p text:style-name="P4708"><text:span text:style-name="T4709">2</text:span><text:span text:style-name="T4710">. Perkančioji organizacija visais atvejais gali pasirinkti skelbiamų derybų būdą, kai atliekamas supaprastintas pirkimas ar perkamos šio įst</text:span><text:span text:style-name="T4711">atymo 2 priede nurodytos socialinės ir kitos specialiosios paslaugos. Perkančioji organizacija gali neskelbti skelbimo apie pirkimą, kai skelbiamos derybos vyksta šio straipsnio 1 dalies 2 punkte nustatytomis sąlygomis.</text:span></text:p>
      <text:p text:style-name="P4712"/>
      <text:p text:style-name="P4713"><text:span text:style-name="T4714">64</text:span><text:span text:style-name="T4715"><text:s/>straipsnis.<text:s/></text:span><text:span text:style-name="T4716">Skelbiamų dery</text:span><text:span text:style-name="T4717">bų vykdymas<text:s/></text:span></text:p>
      <text:p text:style-name="P4718"><text:span text:style-name="T4719">1</text:span><text:span text:style-name="T4720">.<text:s/></text:span><text:span text:style-name="T4721">Atliekant</text:span><text:span text:style-name="T4722"><text:s/>pirkimą skelbiamų derybų būdu, paraišką gali pateikti kiekvienas suinteresuotas tiekėjas, pirminius pasiūlymus teikia tik perkančiosios organizacijos pakviesti kandidatai. Perkančioji organizacija gali apriboti kandidatų, kuri</text:span><text:span text:style-name="T4723">uos ji kvies pateikti pirminius pasiūlymus, skaičių, vadovaudamasi šio įstatymo 54 straipsnio nuostatomis.</text:span></text:p>
      <text:p text:style-name="P4724"><text:span text:style-name="T4725">2</text:span><text:span text:style-name="T4726">. Atlikdama pirkimą skelbiamų derybų būdu, perkančioji organizacija pirkimo dokumentuose nurodo pirkimo objektą, pasiūlymų vertinimo kriterijus<text:s/></text:span><text:span text:style-name="T4727">ir minimalius reikalavimus, kuriuos turi atitikti visi pasiūlymai. Pateikta informacija turi būti pakankamai tiksli, kad tiekėjai galėtų nustatyti pirkimo pobūdį ir apimtį ir nuspręsti, ar pateikti paraišką.</text:span></text:p>
      <text:p text:style-name="P4728"><text:span text:style-name="T4729">3</text:span><text:span text:style-name="T4730">. Perkančioji organizacija skelbiamas deryb</text:span><text:span text:style-name="T4731">as vykdo šiais etapais, išskyrus šio straipsnio 4 dalyje nurodytą atvejį:<text:s/></text:span></text:p>
      <text:p text:style-name="P4732"><text:span text:style-name="T4733">1</text:span><text:span text:style-name="T4734">) skelbia apie pirkimą šio įstatymo 31, 34 straipsniuose nustatyta tvarka, kviesdama tiekėjus pateikti paraiškas;<text:s/></text:span></text:p>
      <text:p text:style-name="P4735"><text:span text:style-name="T4736">2</text:span><text:span text:style-name="T4737">) patikrina, ar nėra pirkimo dokumentuose nustatytų kandid</text:span><text:span text:style-name="T4738">atų pašalinimo pagrindų, ar kandidatai atitinka keliamus kvalifikacijos reikalavimus ir,<text:s/></text:span><text:span text:style-name="T4739">jeigu<text:s/></text:span><text:span text:style-name="T4740">taikytina</text:span><text:span text:style-name="T4741">, reikalaujamus<text:s/></text:span><text:span text:style-name="T4742">kokybės vadybos sistemos ir (arba) aplinkos apsaugos vadybos sistemos standartus;<text:s/></text:span></text:p>
      <text:p text:style-name="P4743"><text:span text:style-name="T4744">3</text:span><text:span text:style-name="T4745">) atlieka kandidatų kvalifikacinę atranką pagal<text:s/></text:span><text:span text:style-name="T4746">nustatytas procedūras ir kriterijus, jeigu tokia atranka nustatyta pirkimo dokumentuose;</text:span></text:p>
      <text:p text:style-name="P4747"><text:span text:style-name="T4748">4</text:span><text:span text:style-name="T4749">) atrinktus kandidatus vienu metu raštu kviečia pateikti pirminius pasiūlymus. Kvietime pateikiama šio įstatymo 3 priedo 1 punkte nurodyta informacija;</text:span></text:p>
      <text:p text:style-name="P4750"><text:span text:style-name="T4751">5</text:span><text:span text:style-name="T4752">) šio</text:span><text:span text:style-name="T4753"><text:s/>įstatymo 66 straipsnyje nustatyta tvarka derasi su dalyviais, kurių pirminiai ir vėlesni pasiūlymai atitinka pirkimo dokumentuose nustatytus minimalius reikalavimus, prašo jų pateikti galutinius pasiūlymus;</text:span></text:p>
      <text:p text:style-name="P4754"><text:span text:style-name="T4755">6</text:span><text:span text:style-name="T4756">) įvertina galutinius pasiūlymus ir nustato</text:span><text:span text:style-name="T4757"><text:s/>laimėtoją.</text:span></text:p>
      <text:p text:style-name="P4758"><text:span text:style-name="T4759">4</text:span><text:span text:style-name="T4760">. Ne centrinės valdžios perkančioji organizacija skelbiamas derybas gali vykdyti šiais etapais:</text:span></text:p>
      <text:p text:style-name="P4761"><text:span text:style-name="T4762">1</text:span><text:span text:style-name="T4763">) skelbia apie pirkimą šio įstatymo 30 straipsnio 3 dalyje ir 34 straipsnyje nustatyta tvarka, kviesdama tiekėjus išreikšti susidomėjimą p</text:span><text:span text:style-name="T4764">irkimu;<text:s/></text:span></text:p>
      <text:p text:style-name="P4765"><text:span text:style-name="T4766">2</text:span><text:span text:style-name="T4767">) 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768"><text:span text:style-name="T4769">3</text:span><text:span text:style-name="T4770">) toliau pirkimą atlieka šio straipsnio 3 dalies 2–5 punktuose nustatytais etapais.</text:span></text:p>
      <text:p text:style-name="P4771"><text:span text:style-name="T4772">5</text:span><text:span text:style-name="T4773">. Vertinant pasiūlymus, kuriuose nurodytos galutinės tiekėjų siūlomos kainos ar sąnaudos, taip pat galutiniai duomenys, kurie vertinami pagal kainos ar sąnaudų ir<text:s/></text:span><text:span text:style-name="T4774">kokybės santykį, gali būti netaikomi šio įstatymo 55 straipsnio 7 dalyje nustatyti reikalavimai.</text:span></text:p>
      <text:p text:style-name="P4775"/>
      <text:h text:style-name="P4776" text:outline-level="3"><text:span text:style-name="T4777">65</text:span><text:span text:style-name="T4778"><text:s/>straipsnis.<text:s/></text:span><text:span text:style-name="T4779">Paraiškų ir pirminių pasiūlymų pateikimo skelbiamoms deryboms terminai</text:span></text:h>
      <text:p text:style-name="P4780"><text:span text:style-name="T4781">1</text:span><text:span text:style-name="T4782">. Perkančioji organizacija paraiškų ir pasiūlymų pateikimo te</text:span><text:span text:style-name="T4783">rminus nustato vadovaudamasi šio įstatymo 40 straipsnio nuostatomis.<text:s/></text:span></text:p>
      <text:p text:style-name="P4784"><text:span text:style-name="T4785">2</text:span><text:span text:style-name="T4786">. Paraiškų dalyvauti pirkime pateikimo terminas negali būti trumpesnis kaip:</text:span></text:p>
      <text:p text:style-name="P4787"><text:span text:style-name="T4788">1</text:span><text:span text:style-name="T4789">) 30 dienų nuo skelbimo išsiuntimo iš Viešųjų pirkimų tarnybos dienos arba kvietimo patvirtinti susid</text:span><text:span text:style-name="T4790">omėjimą išsiuntimo tiekėjams dienos – tarptautinių pirkimų atveju;</text:span></text:p>
      <text:p text:style-name="P4791"><text:span text:style-name="T4792">2</text:span><text:span text:style-name="T4793">) 10 dienų nuo skelbimo paskelbimo Centrinėje viešųjų pirkimų informacinėje sistemoje dienos arba kvietimo patvirtinti susidomėjimą išsiuntimo tiekėjams dienos – supaprastintų pirkimų<text:s/></text:span><text:span text:style-name="T4794">atveju.<text:s/></text:span></text:p>
      <text:p text:style-name="P4795"><text:span text:style-name="T4796">3</text:span><text:span text:style-name="T4797">. Pirminių pasiūlymų pateikimo terminas nuo kvietimų pateikti pasiūlymus išsiuntimo tiekėjams dienos negali būti trumpesnis kaip:</text:span></text:p>
      <text:p text:style-name="P4798"><text:span text:style-name="T4799">1</text:span><text:span text:style-name="T4800">) 30 dienų – tarptautinių pirkimų atveju;</text:span></text:p>
      <text:p text:style-name="P4801"><text:span text:style-name="T4802">2</text:span><text:span text:style-name="T4803">) 10 dienų – supaprastintų pirkimų atveju.</text:span></text:p>
      <text:p text:style-name="P4804"><text:span text:style-name="T4805">4</text:span><text:span text:style-name="T4806">. Nustatan</text:span><text:span text:style-name="T4807">t paraiškų ir pirminių pasiūlymų pateikimo terminus, taikomos šio įstatymo 62 straipsnio 4–8 dalių nuostatos.</text:span></text:p>
      <text:h text:style-name="P4808" text:outline-level="3"/>
      <text:h text:style-name="P4809" text:outline-level="3"><text:span text:style-name="T4810">66</text:span><text:span text:style-name="T4811"><text:s/>straipsnis.<text:s/></text:span><text:span text:style-name="T4812">Derybų reikalavimai<text:s/></text:span></text:h>
      <text:h text:style-name="P4813" text:outline-level="3"><text:span text:style-name="T4814">1</text:span><text:span text:style-name="T4815">. Derybų metu perkančioji organizacija turi laikytis šių sąlygų:</text:span></text:h>
      <text:h text:style-name="P4816" text:outline-level="3"><text:span text:style-name="T4817">1</text:span><text:span text:style-name="T4818">) tretiesiems asmenims<text:s/></text:span><text:span text:style-name="T4819">neatskleisti jokios iš tiekėjo gautos informacijos be tiekėjo sutikimo</text:span><text:span text:style-name="T4820">, kuriame būtų nurodyta, kokią informaciją leidžiama atskleisti</text:span><text:span text:style-name="T4821">;<text:s/></text:span></text:h>
      <text:h text:style-name="P4822" text:outline-level="3"><text:span text:style-name="T4823">2</text:span><text:span text:style-name="T4824">) visiems tiekėjams taikyti vienodus reikalavimus, suteikti vienodas galimybes ir pateikti vienodą informaciją; tei</text:span><text:span text:style-name="T4825">kdama informaciją perkančioji organizacija neturi diskriminuoti tiekėjų;</text:span></text:h>
      <text:h text:style-name="P4826" text:outline-level="3"><text:span text:style-name="T4827">3</text:span><text:span text:style-name="T4828">) visus tiekėjus, kurių pasiūlymai nebuvo atmesti pagal šio straipsnio 4 dalį, raštu informuoti apie techninių specifikacijų ar kitų pirkimo dokumentų pakeitimus. Perkančiosios o</text:span><text:span text:style-name="T4829">rganizacijos nustatyti minimalūs reikalavimai negali būti keičiami. Atsižvelgdama į pirkimo dokumentų pakeitimus, perkančioji organizacija nustato pakankamą terminą tiekėjams pakeisti pateiktus pasiūlymus;</text:span></text:h>
      <text:h text:style-name="P4830" text:outline-level="3"><text:span text:style-name="T4831">4</text:span><text:span text:style-name="T4832">) derybas vesti vadovaujantis šio įstatymo 22</text:span><text:span text:style-name="T4833"><text:s/>straipsnyje nustatytais reikalavimais. Tuo atveju, kai surašomas derybų protokolas, jį pasirašo Komisijos pirmininkas ir dalyvio, su kuriuo derėtasi, įgaliotasis atstovas.</text:span></text:h>
      <text:h text:style-name="P4834" text:outline-level="3"><text:span text:style-name="T4835">2</text:span><text:span text:style-name="T4836">. Perkančioji organizacija derasi, išskyrus šio straipsnio 3 dalyje nustatyt</text:span><text:span text:style-name="T4837">ą atvejį, su kiekvienu iš tiekėjų dėl jų pateiktų pirminių ir vėlesnių pasiūlymų ir pirkimo sutarties sąlygų, siekdama geriausio rezultato pagal pirkimo dokumentuose keliamus reikalavimus. Atliekant pirkimą skelbiamų derybų būdu, negalima derėtis dėl pirki</text:span><text:span text:style-name="T4838">mo dokumentuose nustatytų minimalių reikalavimų, pasiūlymo vertinimo kriterijų ir tvarkos, galutinio derybų rezultato, užfiksuoto derybų protokoluose ar po derybų pateiktuose galutiniuose pasiūlymuose.</text:span></text:h>
      <text:h text:style-name="P4839" text:outline-level="3"><text:span text:style-name="T4840">3</text:span><text:span text:style-name="T4841">. Perkančioji organizacija gali nesiderėti ir sud</text:span><text:span text:style-name="T4842">aryti pirkimo sutartį su pirminį pasiūlymą pateikusiu tiekėju</text:span><text:span text:style-name="T4843">, taip pat tiekėjo pirminį pasiūlymą vertinti kaip galutinį, kai jis neatvyksta į derybas ir (arba) nepateikia galutinio pasiūlymo</text:span><text:span text:style-name="T4844">, jeigu apie toki</text:span><text:span text:style-name="T4845">as</text:span><text:span text:style-name="T4846"><text:s/>galimyb</text:span><text:span text:style-name="T4847">es</text:span><text:span text:style-name="T4848"><text:s/>ji nurodė skelbime apie pirkimą ar<text:s/></text:span><text:span text:style-name="T4849">kvietime patvirtinti susidomėjimą.</text:span></text:h>
      <text:h text:style-name="P4850" text:outline-level="3"><text:span text:style-name="T4851">4</text:span><text:span text:style-name="T4852">. Skelbiamos derybos gali vykti nuosekliai, pakopomis, kad būtų galima, vadovaujantis pirkimo dokumentuose nustatytais kriterijais, mažinti pasiūlymų, dėl kurių būtų deramasi, skaičių. Pirkimo dokumentuose turi būti<text:s/></text:span><text:span text:style-name="T4853">nurodyta, ar perkančioji organizacija numato taikyti derybų pakopas. Jeigu derybos vyksta pakopomis, dalyviams, kurie nekviečiami į kitą pakopą, per 3 darbo dienas nuo atitinkamo sprendimo priėmimo raštu pranešama, kokie pasiūlymai pasirinkti, nurodomos jų</text:span><text:span text:style-name="T4854"><text:s/>pasirinkimo priežastys. P</text:span><text:span text:style-name="T4855">askutinėje derybų pakopoje likusių dalyvių skaičius turi užtikrinti konkurenciją, jeigu yra pakankamai tinkamų pasiūlymų.<text:s/></text:span></text:h>
      <text:p text:style-name="P4856"><text:span text:style-name="T4857">5</text:span><text:span text:style-name="T4858">. Perkančioji organizacija, ketindama baigti derybas, nustato terminą, iki kada dalyviai turi pateikti</text:span><text:span text:style-name="T4859"><text:s/>galutinius pasiūlymus, ir apie tai informuoja visus likusius dalyvius. Įvertinusi, ar galutiniai pasiūlymai atitinka pirkimo dokumentuose nustatytus minimalius reikalavimus ir šio įstatymo 45 straipsnio 1 dalies nuostatas, perkančioji organizacija nustato</text:span><text:span text:style-name="T4860"><text:s/>laimėjusį pasiūlymą, vadovaudamasi pirkimo dokumentuose nustatyta pasiūlymų vertinimo tvarka ir kriterijais.<text:s/></text:span></text:p>
      <text:p text:style-name="P4861"/>
      <text:p text:style-name="P4862"><text:span text:style-name="T4863">KETVIRTASIS</text:span><text:span text:style-name="T4864"><text:s/>SKIRSNIS</text:span></text:p>
      <text:p text:style-name="P4865"><text:span text:style-name="T4866">KONKURENCINIS DIALOGAS</text:span></text:p>
      <text:p text:style-name="P4867"/>
      <text:p text:style-name="P4868"><text:span text:style-name="T4869">67</text:span><text:span text:style-name="T4870"><text:s/>straipsnis.<text:s/></text:span><text:span text:style-name="T4871">Konkurencinio dialogo sąlygos<text:s/></text:span></text:p>
      <text:p text:style-name="P4872"><text:span text:style-name="T4873">Perkančioji organizacija pirkimą konkur</text:span><text:span text:style-name="T4874">encinio dialogo būdu gali atlikti šio įstatymo 63 straipsnio 1 dalyje nurodytais atvejais.</text:span></text:p>
      <text:p text:style-name="P4875"/>
      <text:p text:style-name="P4876"><text:span text:style-name="T4877">68</text:span><text:span text:style-name="T4878"><text:s/>straipsnis.<text:s/></text:span><text:span text:style-name="T4879">Konkurencinio dialogo vykdymas<text:s/></text:span></text:p>
      <text:p text:style-name="P4880"><text:span text:style-name="T4881">1</text:span><text:span text:style-name="T4882">. Atliekant</text:span><text:span text:style-name="T4883"><text:s/>pirkimą konkurencinio dialogo būdu, paraišką gali pateikti kiekvienas suinteresuotas tiekėjas,</text:span><text:span text:style-name="T4884"><text:s/>dialoge gali dalyvauti tik perkančiosios organizacijos pakviesti tiekėjai. Perkančioji organizacija gali apriboti kandidatų, kuriuos ji kvies dalyvauti dialoge, skaičių, vadovaudamasi šio įstatymo 54 straipsnio nuostatomis.</text:span></text:p>
      <text:p text:style-name="P4885"><text:span text:style-name="T4886">2</text:span><text:span text:style-name="T4887">. Perkančioji organizacija</text:span><text:span text:style-name="T4888"><text:s/>konkurencinį dialogą vykdo šiais etapais:<text:s/></text:span></text:p>
      <text:p text:style-name="P4889"><text:span text:style-name="T4890">1</text:span><text:span text:style-name="T4891">) skelbia apie pirkimą šio įstatymo 31 ir 34 straipsniuose nustatyta tvarka ir kviečia tiekėjus pateikti paraiškas. Skelbime ir (arba) aprašomajame dokumente nurodomi perkančiosios organizacijos poreikiai ir r</text:span><text:span text:style-name="T4892">eikalavimai, pasiūlymų vertinimo kriterijai ir orientacinis tvarkaraštis;<text:s/></text:span></text:p>
      <text:p text:style-name="P4893"><text:span text:style-name="T4894">2</text:span><text:span text:style-name="T4895">) patikrina, ar nėra pirkimo dokumentuose nustatytų kandidatų pašalinimo pagrindų, ar kandidatai atitinka keliamus kvalifikacijos reikalavimus ir,<text:s/></text:span><text:span text:style-name="T4896">jeigu<text:s/></text:span><text:span text:style-name="T4897">taikytina</text:span><text:span text:style-name="T4898">, reikalaujamu</text:span><text:span text:style-name="T4899">s<text:s/></text:span><text:span text:style-name="T4900">kokybės vadybos sistemos ir (arba) aplinkos apsaugos vadybos sistemos standartus;</text:span></text:p>
      <text:p text:style-name="P4901"><text:span text:style-name="T4902">3</text:span><text:span text:style-name="T4903">) atlieka kandidatų kvalifikacinę atranką pagal nustatytas procedūras ir kriterijus, jeigu tokia atranka nurodyta pirkimo dokumentuose;<text:s/></text:span></text:p>
      <text:p text:style-name="P4904"><text:span text:style-name="T4905">4</text:span><text:span text:style-name="T4906">) atrinktus kandidatus<text:s/></text:span><text:span text:style-name="T4907">vienu metu raštu kviečia pradėti dialogą ir pateikti siūlomus sprendinius, kad būtų galima išsiaiškinti ir nustatyti priemones, geriausiai atitinkančias perkančiosios organizacijos poreikius. Kvietime pateikiama šio įstatymo 3 priedo 1 punkte nurodyta info</text:span><text:span text:style-name="T4908">rmacija;</text:span></text:p>
      <text:p text:style-name="P4909"><text:span text:style-name="T4910">5</text:span><text:span text:style-name="T4911">) šio įstatymo 70 straipsnyje nustatyta tvarka veda dialogą su dalyviais, prašo jų pateikti galutinius pasiūlymus;</text:span></text:p>
      <text:p text:style-name="P4912"><text:span text:style-name="T4913">6</text:span><text:span text:style-name="T4914">) įvertina galutinius pasiūlymus ir nustato laimėtoją.</text:span></text:p>
      <text:p text:style-name="P4915"><text:span text:style-name="T4916">3</text:span><text:span text:style-name="T4917">.</text:span><text:span text:style-name="T4918"><text:s/></text:span><text:span text:style-name="T4919">Atliekant pirkimą konkurencinio dialogo būdu, pasiūlymai v</text:span><text:span text:style-name="T4920">ertinami</text:span><text:span text:style-name="T4921"><text:s/></text:span><text:span text:style-name="T4922">pagal kainos ar sąnaudų ir kokybės santykį.</text:span></text:p>
      <text:p text:style-name="P4923"><text:span text:style-name="T4924">4</text:span><text:span text:style-name="T4925">. Perkančioji organizacija konkurencinio dialogo dalyviams gali nustatyti prizus ir pinigines išmokas.</text:span></text:p>
      <text:p text:style-name="P4926"/>
      <text:p text:style-name="P4927"><text:span text:style-name="T4928">69</text:span><text:span text:style-name="T4929"><text:s/>straipsnis.<text:s/></text:span><text:span text:style-name="T4930">Paraiškų dalyvauti konkurenciniame dialoge pateikimo terminai<text:s/></text:span></text:p>
      <text:p text:style-name="P4931"><text:span text:style-name="T4932">1</text:span><text:span text:style-name="T4933">. Per</text:span><text:span text:style-name="T4934">kančioji organizacija paraiškų dalyvauti konkurenciniame dialoge pateikimo terminus nustato vadovaudamasi šio įstatymo 40 straipsnio nuostatomis.<text:s/></text:span></text:p>
      <text:p text:style-name="P4935"><text:span text:style-name="T4936">2</text:span><text:span text:style-name="T4937">. Paraiškų dalyvauti pirkime pateikimo terminas negali būti trumpesnis kaip:</text:span></text:p>
      <text:p text:style-name="P4938"><text:span text:style-name="T4939">1</text:span><text:span text:style-name="T4940">) 30 dienų nuo skelbimo<text:s/></text:span><text:span text:style-name="T4941">išsiuntimo iš Viešųjų pirkimų tarnybos dienos – tarptautinių pirkimų atveju;</text:span></text:p>
      <text:p text:style-name="P4942"><text:span text:style-name="T4943">2</text:span><text:span text:style-name="T4944">) 10 dienų nuo skelbimo paskelbimo Centrinėje viešųjų pirkimų informacinėje sistemoje dienos – supaprastintų pirkimų atveju.</text:span></text:p>
      <text:p text:style-name="P4945"/>
      <text:p text:style-name="P4946"><text:span text:style-name="T4947">70</text:span><text:span text:style-name="T4948"><text:s/>straipsnis.<text:s/></text:span><text:span text:style-name="T4949">Dialogo reikalavimai<text:s/></text:span></text:p>
      <text:h text:style-name="P4950" text:outline-level="3"><text:span text:style-name="T4951">1</text:span><text:span text:style-name="T4952">. Perkančioji organizacija, vesdama dialogą, turi laikytis šių sąlygų:<text:s/></text:span></text:h>
      <text:h text:style-name="P4953" text:outline-level="4"><text:span text:style-name="T4954">1</text:span><text:span text:style-name="T4955">)<text:s/></text:span><text:span text:style-name="T4956">visiems tiekėjams taikyti vienodus reikalavimus, suteikti vienodas galimybes ir pateikti vienodą informaciją</text:span><text:span text:style-name="T4957">;</text:span></text:h>
      <text:h text:style-name="P4958" text:outline-level="4"><text:span text:style-name="T4959">2</text:span><text:span text:style-name="T4960">) tretiesiems asmenims neatskleisti jokios iš tiekėjo gautos i</text:span><text:span text:style-name="T4961">nformacijos be tiekėjo sutikimo, kuriame būtų nurodyta, kokią informaciją leidžiama atskleisti;<text:s/></text:span></text:h>
      <text:h text:style-name="P4962" text:outline-level="4"><text:span text:style-name="T4963">3</text:span><text:span text:style-name="T4964">) dialogą vesti<text:s/></text:span><text:span text:style-name="T4965">vadovaujantis šio įstatymo 22 straipsnyje nustatytais reikalavimais</text:span><text:span text:style-name="T4966">.<text:s/></text:span><text:span text:style-name="T4967">Tuo atveju, kai surašomas<text:s/></text:span><text:span text:style-name="T4968">dialogo protokolas, jį pasirašo Komisijos<text:s/></text:span><text:span text:style-name="T4969">pirmininkas ir dalyvio, su kuriuo konsultuotasi, įgaliotasis atstovas.</text:span><text:span text:style-name="T4970"><text:s/></text:span></text:h>
      <text:p text:style-name="P4971"><text:span text:style-name="T4972">2</text:span><text:span text:style-name="T4973">. Konkurencinis dialogas gali būti vedamas viena po kitos einančiomis pakopomis, kad taikant skelbime apie pirkimą ar aprašomajame dokumente nustatytus kriterijus būtų sumažinta</text:span><text:span text:style-name="T4974">s tuo konkurencinio dialogo etapu svarstytinų sprendinių skaičius.<text:s/></text:span><text:span text:style-name="T4975">Pirkimo dokumentuose turi būti nurodyta, ar perkančioji organizacija numato taikyti dialogo pakopas. Jeigu taikomos dialogo pakopos, dalyviams, kurie nekviečiami į kitą pakopą, per 3 darbo<text:s/></text:span><text:span text:style-name="T4976">dienas nuo atitinkamo sprendimo priėmimo raštu pranešama, kokie sprendiniai pasirinkti, nurodomos jų pasirinkimo priežastys. P</text:span><text:span text:style-name="T4977">askutinėje pakopoje likęs dalyvių skaičius turi užtikrinti konkurenciją, jeigu yra pakankamai tinkamų sprendinių.</text:span><text:span text:style-name="T4978"><text:s/></text:span></text:p>
      <text:p text:style-name="P4979"><text:span text:style-name="T4980">3</text:span><text:span text:style-name="T4981">. Perkanči</text:span><text:span text:style-name="T4982">oji organizacija tęsia dialogą tol, kol ji gali nustatyti jos poreikius atitinkantį vieną ar kelis sprendinius.</text:span><text:span text:style-name="T4983"><text:s/></text:span></text:p>
      <text:p text:style-name="P4984"><text:span text:style-name="T4985">4</text:span><text:span text:style-name="T4986">. Baigusi</text:span><text:span text:style-name="T4987"><text:s/></text:span><text:span text:style-name="T4988">dialogą, perkančioji organizacija apie tai praneša likusiems dalyviams ir prašo kiekvieno jų pateikti galutinius pasiūlymus. Šia</text:span><text:span text:style-name="T4989">me kvietime nurodoma galutinio pasiūlymo pateikimo termino pabaiga, adresas ir kalba (kalbos), kuria (kuriomis) jie turi būti parengti. Galutiniai pasiūlymai rengiami pagal vykstant dialogui pateiktus ir patikslintus sprendinius. Šie pasiūlymai turi apimti</text:span><text:span text:style-name="T4990"><text:s/>visus būtinus ir pirkimui atlikti reikalingus elementus</text:span><text:span text:style-name="T4991">.<text:s/></text:span></text:p>
      <text:p text:style-name="P4992"><text:span text:style-name="T4993">5</text:span><text:span text:style-name="T4994">. Perkančioji organizacija dalyvių gali prašyti galutinius pasiūlymus paaiškinti, patikslinti ir išsamiai apibūdinti, tačiau toks paaiškinimas, patikslinimas, išsamus apibūdinimas arba papildo</text:span><text:span text:style-name="T4995">ma informacija negali pakeisti pasiūlymo esmės arba dalyvavimo dialoge reikalavimų, iškreipti ar apriboti konkurencijos ir diskriminuoti tiekėjų.<text:s/></text:span></text:p>
      <text:p text:style-name="P4996"><text:span text:style-name="T4997">6</text:span><text:span text:style-name="T4998">. Gautus galutinius pasiūlymus perkančioji organizacija įvertina, remdamasi skelbime apie pirkimą arba a</text:span><text:span text:style-name="T4999">prašomajame dokumente nurodytais kriterijais. Perkančioji organizacija su dalyviu, kurio pasiūlymas atitinka geriausią kainos<text:s/></text:span><text:span text:style-name="T5000">ar sąnaudų</text:span><text:span text:style-name="T5001"><text:s/>ir kokybės santykį, gali derėtis dėl finansinių įsipareigojimų ar kitų pasiūlyme nurodytų sąlygų patvirtinimo, galutini</text:span><text:span text:style-name="T5002">ų pirkimo sutarties sąlygų nustatymo, tačiau tik tuo atveju, jeigu nebus keičiami pagrindiniai pasiūlymo ar kvietimo dalyvauti konkurenciniame dialoge elementai, įskaitant skelbime apie pirkimą arba aprašomajame dokumente<text:s/></text:span><text:span text:style-name="T5003">nurodytus poreikius ir reikalavimu</text:span><text:span text:style-name="T5004">s,</text:span><text:span text:style-name="T5005"><text:s/></text:span><text:span text:style-name="T5006">tai nesukels pavojaus dėl konkurencijos iškreipimo ar diskriminacijos atsiradimo</text:span><text:span text:style-name="T5007">.</text:span></text:p>
      <text:h text:style-name="P5008" text:outline-level="3"/>
      <text:p text:style-name="P5009"><text:span text:style-name="T5010">PENKTASIS</text:span><text:span text:style-name="T5011"><text:s/>SKIRSNIS</text:span></text:p>
      <text:p text:style-name="P5012"><text:span text:style-name="T5013">NESKELBIAMOS DERYBOS</text:span></text:p>
      <text:p text:style-name="P5014"/>
      <text:p text:style-name="P5015"><text:span text:style-name="T5016">71</text:span><text:span text:style-name="T5017"><text:s/>straipsnis.<text:s/></text:span><text:span text:style-name="T5018">Neskelbiamų derybų sąlygos</text:span><text:span text:style-name="T5019"><text:s/></text:span></text:p>
      <text:h text:style-name="P5020" text:outline-level="2"><text:span text:style-name="T5021">1</text:span><text:span text:style-name="T5022">. Prekės, paslaugos ar darbai neskelbiamų derybų būdu gali būti perkami, kai yra bent viena iš šių sąlygų:<text:s/></text:span></text:h>
      <text:h text:style-name="P5023" text:outline-level="4"><text:span text:style-name="T5024">1</text:span><text:span text:style-name="T5025">) jeigu atviram ar ribotam konkursui nepateikta paraiškų ar pasiūlymų arba visos pateiktos paraiškos ar pasiūlymai yra netinkami, o pirminės pirk</text:span><text:span text:style-name="T5026">imo sąlygos iš esmės nekeičiamos ir jeigu Europos Komisijos prašymu jai pateikiama šiuo pagrindu atliekamo ar atlikto pirkimo procedūros ataskaita.<text:s/></text:span><text:span text:style-name="T5027">Jeigu perkančioji organizacija ketina</text:span><text:span text:style-name="T5028"><text:s/></text:span><text:span text:style-name="T5029">šiuo pagrindu taikyti neskelbiamų derybų būdą, ji turi visiems atviro<text:s/></text:span><text:span text:style-name="T5030">ar riboto konkurso kandidatams ir dalyviams pranešti, kad jie pateikė netinkamas viešojo pirkimo<text:s/></text:span><text:span text:style-name="T5031">paraiškas ar netinkamus viešojo pirkimo pasiūlymus;<text:s/></text:span></text:h>
      <text:h text:style-name="P5032" text:outline-level="4"><text:span text:style-name="T5033">2</text:span><text:span text:style-name="T5034">) jeigu prekes patiekti, paslaugas teikti ar darbus atlikti gali tik konkretus tiekėjas dėl vienos iš</text:span><text:span text:style-name="T5035"><text:s/>šių priežasčių:</text:span></text:h>
      <text:h text:style-name="P5036" text:outline-level="4"><text:span text:style-name="T5037">a</text:span><text:span text:style-name="T5038">) pirkimo tikslas yra sukurti arba įsigyti unikalų meno kūrinį ar meninį atlikimą;</text:span></text:h>
      <text:h text:style-name="P5039" text:outline-level="4"><text:span text:style-name="T5040">b</text:span><text:span text:style-name="T5041">) konkurencijos nėra dėl techninių priežasčių;<text:s/></text:span></text:h>
      <text:h text:style-name="P5042" text:outline-level="4"><text:span text:style-name="T5043">c</text:span><text:span text:style-name="T5044">) dėl išimtinių teisių, įskaitant intelektinės nuosavybės teises, apsaugos;</text:span></text:h>
      <text:h text:style-name="P5045" text:outline-level="4"><text:span text:style-name="T5046">3</text:span><text:span text:style-name="T5047">) jeigu neiš</text:span><text:span text:style-name="T5048">vengiamai būtina pirkimą atlikti ypač skubiai dėl įvykio, kurio perkančioji organizacija negalėjo numatyti, kai tokio pirkimo neįmanoma atlikti atviro, riboto konkurso ar skelbiamų derybų būdais šiame įstatyme nustatytais terminais. Aplinkybės, kuriomis gr</text:span><text:span text:style-name="T5049">indžiama ypatinga skuba, jokiu būdu negali priklausyti nuo perkančiosios organizacijos.<text:s/></text:span></text:h>
      <text:h text:style-name="P5050" text:outline-level="4"><text:span text:style-name="T5051">2</text:span><text:span text:style-name="T5052">. Šio straipsnio 1 dalies 2 punkto b ir c papunkčiai gali būti taikomi tik tuo atveju, kai nėra pagrįstos alternatyvos ar pakaitalo ir konkurencijos nebuvimas n</text:span><text:span text:style-name="T5053">ėra sukurtas perkančiosios organizacijos, jai dirbtinai sugriežtinus pirkimo reikalavimus.<text:s/></text:span></text:h>
      <text:h text:style-name="P5054" text:outline-level="3"><text:span text:style-name="T5055">3</text:span><text:span text:style-name="T5056">. Neskelbiamų derybų būdu prekės taip pat gali būti perkamos, kai yra bent viena iš šių sąlygų:</text:span></text:h>
      <text:p text:style-name="P5057"><text:span text:style-name="T5058">1</text:span><text:span text:style-name="T5059">) jeigu perkamos prekės gaminamos tik mokslinių tyrimų, eksp</text:span><text:span text:style-name="T5060">erimentų, studijų ar eksperimentinės plėtros tikslais ir jeigu tokiu pirkimu nesiekiama įsigyjamų prekių masine gamyba sustiprinti komercinio pajėgumo arba padengti mokslinių tyrimų ir eksperimentinės plėtros išlaidų;</text:span></text:p>
      <text:p text:style-name="P5061"><text:span text:style-name="T5062">2</text:span><text:span text:style-name="T5063">) jeigu perkančioji organizacija<text:s/></text:span><text:span text:style-name="T5064">pagal ankstesnę pirkimo sutartį iš kokio nors tiekėjo pirko prekių ir nustatė, kad iš jo verta pirkti papildomai, siekiant iš dalies pakeisti turimas prekes ar įrenginius arba padidinti turimų prekių ar įrenginių kiekį, kai, pakeitus tiekėją, perkančiajai<text:s/></text:span><text:span text:style-name="T5065">organizacijai reikėtų įsigyti medžiagų, turinčių kitokias technines charakteristikas, ir dėl to atsirastų nesuderinamumas arba per didelių techninių eksploatavimo ir priežiūros sunkumų. Tokių sutarčių, kaip ir pasikartojančių sutarčių, trukmė paprastai neg</text:span><text:span text:style-name="T5066">ali būti ilgesnė kaip 3 metai, skaičiuojant nuo pradinės pirkimo sutarties sudarymo momento;<text:s/></text:span></text:p>
      <text:p text:style-name="P5067"><text:span text:style-name="T5068">3</text:span><text:span text:style-name="T5069">) jeigu prekės kotiruojamos ir perkamos prekių biržoje;<text:s/></text:span></text:p>
      <text:p text:style-name="P5070"><text:span text:style-name="T5071">4</text:span><text:span text:style-name="T5072">) kai ypač palankiomis sąlygomis perkama iš tiekėjo, kuris yra likviduojamas, restruktūrizuojam</text:span><text:span text:style-name="T5073">as, bankrutuojantis, bankrutavęs ar su kreditoriais sudaręs taikos sutartį, arba tiekėjui taikomos panašios procedūros pagal šalies, kurioje jis registruotas, teisės aktus.<text:s/></text:span></text:p>
      <text:p text:style-name="P5074"><text:span text:style-name="T5075">4</text:span><text:span text:style-name="T5076">. Neskelbiamų derybų būdu paslaugos taip pat gali būti perkamos po projekto</text:span><text:span text:style-name="T5077"><text:s/>konkurso, vykdyto laikantis šio įstatymo nustatytų reikalavimų, jeigu pirkimo sutartis sudaroma pagal projekto konkurse nustatytas taisykles ir perkama iš projekto konkurso laimėtojo arba vieno iš jų. Pastaruoju atveju į derybas kviečiami visi laimėtojai.</text:span></text:p>
      <text:p text:style-name="P5078"><text:span text:style-name="T5079">5</text:span><text:span text:style-name="T5080">.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5081"><text:span text:style-name="T5082">1</text:span><text:span text:style-name="T5083">) visi<text:s/></text:span><text:span text:style-name="T5084">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5085"><text:span text:style-name="T5086">2</text:span><text:span text:style-name="T5087">) pir</text:span><text:span text:style-name="T5088">minė pirkimo sutartis buvo sudaryta paskelbus apie pirkimą šiame įstatyme nustatyta tvarka, skelbime nurodžius apie galimybę pirkti papildomai ir atsižvelgus į papildomų pirkimų vertę;</text:span></text:p>
      <text:p text:style-name="P5089"><text:span text:style-name="T5090">3</text:span><text:span text:style-name="T5091">) nauji pirkimai atliekami nuo pirminės pirkimo sutarties sudarymo</text:span><text:span text:style-name="T5092"><text:s/>momento praėjus ne ilgesniam kaip 3 metų laikotarpiui.<text:s/></text:span></text:p>
      <text:h text:style-name="P5093" text:outline-level="3"><text:span text:style-name="T5094">6</text:span><text:span text:style-name="T5095">. Supaprastintų pirkimų atvejais neskelbiamų derybų būdu taip pat gali būti perkamos:</text:span></text:h>
      <text:h text:style-name="P5096" text:outline-level="3"><text:span text:style-name="T5097">1</text:span><text:span text:style-name="T5098">) prekės ir paslaugos naudojant reprezentacinėms išlaidoms skirtas lėšas;</text:span></text:h>
      <text:h text:style-name="P5099" text:outline-level="3"><text:span text:style-name="T5100">2</text:span><text:span text:style-name="T5101">) muziejų eksponatai, ar</text:span><text:span text:style-name="T5102">chyvų ir bibliotekų dokumentai, prenumeruojami laikraščiai ir žurnalai;</text:span></text:h>
      <text:p text:style-name="P5103"><text:span text:style-name="T5104">3</text:span><text:span text:style-name="T5105">) prekės iš valstybės rezervo;</text:span></text:p>
      <text:p text:style-name="P5106"><text:span text:style-name="T5107">4</text:span><text:span text:style-name="T5108">) licencijos naudotis bibliotekiniais dokumentais ar duomenų (informacinėmis) bazėmis;</text:span></text:p>
      <text:p text:style-name="P5109"><text:span text:style-name="T5110">5</text:span><text:span text:style-name="T5111">) teisėjų, prokurorų, profesinės karo tarnybos kari</text:span><text:span text:style-name="T5112">ų, perkančiosios organizacijos valstybės tarnautojų ir (arba) pagal darbo sutartį dirbančių darbuotojų mokymo ir konferencijų paslaugos;</text:span></text:p>
      <text:p text:style-name="P5113"><text:span text:style-name="T5114">6</text:span><text:span text:style-name="T5115">) ekspertų komisijų, komitetų, tarybų narių, taip pat jų pasitelkiamų ekspertų, valstybės institucijų ar įstaigų k</text:span><text:span text:style-name="T5116">ontrolės veiklai reikalingų ekspertų teikiamos nematerialaus pobūdžio (intelektinės) paslaugos;</text:span><text:s/></text:p>
      <text:p text:style-name="P5117">Straipsnio punkto pakeitimai:</text:p>
      <text:p text:style-name="P5118"><text:span text:style-name="T5119">Nr.<text:s/></text:span><text:a xlink:href="https://www.e-tar.lt/portal/legalAct.html?documentId=db7abb508b7c11e9ae2e9d61b1f977b3" office:target-frame-name="_top" xlink:show="replace"><text:span text:style-name="T5120">XIII-2158</text:span></text:a><text:span text:style-name="T5121">, 2019-05-30, pask</text:span><text:span text:style-name="T5122">elbta TAR 2019-06-10, i. k. 2019-09411</text:span></text:p>
      <text:p text:style-name="Normal"/>
      <text:h text:style-name="P5123" text:outline-level="3"><text:span text:style-name="T5124">7</text:span><text:span text:style-name="T5125">) mokslo ir studijų institucijų veiklos, mokslo, meninės veiklos, studijų, taip pat mokslo ir studijų institucijų paraiškų, reikalingų leidimui vykdyti studijas ir su studijomis susijusią veiklą gauti,<text:s/></text:span><text:span text:style-name="T5126">ekspertinio vertinimo paslaugos;</text:span></text:h>
      <text:p text:style-name="P5127"><text:span text:style-name="T5128">8</text:span><text:span text:style-name="T5129">) prekės, gaminamos ir (ar) naudojamos</text:span><text:span text:style-name="T5130"><text:s/></text:span><text:span text:style-name="T5131">tik mokslinių tyrimų, eksperimentų, studijų ar eksperimentinės plėtros tikslais, kai norimo rezultato negalima pasiekti naudojant tokios pačios paskirties gaminius;</text:span><text:s/></text:p>
      <text:p text:style-name="P5132">Straipsnio punkto pakeitimai:</text:p>
      <text:p text:style-name="P5133"><text:span text:style-name="T5134">Nr.<text:s/></text:span><text:a xlink:href="https://www.e-tar.lt/portal/legalAct.html?documentId=db7abb508b7c11e9ae2e9d61b1f977b3" office:target-frame-name="_top" xlink:show="replace"><text:span text:style-name="T5135">XIII-2158</text:span></text:a><text:span text:style-name="T5136">, 2019-05-30, paskelbta TAR 2019-06-10, i. k. 2019-09411</text:span></text:p>
      <text:p text:style-name="Normal"/>
      <text:h text:style-name="P5137" text:outline-level="3"><text:span text:style-name="T5138">9</text:span><text:span text:style-name="T5139">) valstybės iždo funkcijoms atlikti reikalingos finansinės, kredi</text:span><text:span text:style-name="T5140">to reitingo nustatymo ir finansinės informacijos teikimo paslaugos;</text:span></text:h>
      <text:h text:style-name="P5141" text:outline-level="3"><text:span text:style-name="T5142">10</text:span><text:span text:style-name="T5143">) keleivių pervežimo, nakvynės ir kitos su tarnybine<text:s/></text:span><text:span text:style-name="T5144">komandiruote</text:span><text:span text:style-name="T5145"><text:s/>susijusios paslaugos, kai jos įsigyjamos iš tiesioginio paslaugos teikėjo;</text:span></text:h>
      <text:p text:style-name="P5146"><text:span text:style-name="T5147">11</text:span><text:span text:style-name="T5148">) dalijimosi pačių naudotojų sukurt</text:span><text:span text:style-name="T5149">a informacija su visuomene platformos paslaugos, kai jos įsigyjamos iš tiesioginio paslaugos teikėjo pagal jo nustatytą visiems paslaugų gavėjams taikomą vienodą paslaugų kainodarą ir paslaugų organizavimo būdus ir kai paslaugos teikėjas neprisiima atsakom</text:span><text:span text:style-name="T5150">ybės už skelbiamos informacijos turinį.</text:span><text:s/></text:p>
      <text:p text:style-name="P5151">Papildyta straipsnio punktu:</text:p>
      <text:p text:style-name="P5152"><text:span text:style-name="T5153">Nr.<text:s/></text:span><text:a xlink:href="https://www.e-tar.lt/portal/legalAct.html?documentId=db7abb508b7c11e9ae2e9d61b1f977b3" office:target-frame-name="_top" xlink:show="replace"><text:span text:style-name="T5154">XIII-2158</text:span></text:a><text:span text:style-name="T5155">, 2019-05-30, paskelbta TAR 2019-06-10, i. k. 2019-09411</text:span></text:p>
      <text:p text:style-name="Normal"/>
      <text:h text:style-name="P5156" text:outline-level="3"><text:span text:style-name="T5157">72</text:span><text:span text:style-name="T5158"><text:s/>straipsnis.<text:s/></text:span><text:span text:style-name="T5159">Neskelbiamų derybų vykdymas<text:s/></text:span></text:h>
      <text:h text:style-name="P5160" text:outline-level="3"><text:span text:style-name="T5161">1</text:span><text:span text:style-name="T5162">. Tarptautinis pirkimas neskelbiamų derybų būdu gali būti pradedamas tik gavus Viešųjų pirkimų tarnybos sutikimą dėl tokio pirkimo būdo pasirinkimo. Viešųjų pirkimų tarnybos sutikimas nereikalingas, jeigu perk</text:span><text:span text:style-name="T5163">ančioji organizacija numato paskelbti savanoriško</text:span><text:span text:style-name="T5164"><text:s/>ex ante</text:span><text:span text:style-name="T5165"><text:s/>skaidrumo skelbimą ir informaciją apie tai nurodo pirkimo dokumentuose arba jeigu pirkimas atliekamas pagal šio įstatymo 71 straipsnio 1 dalies 1, 3 punktus ar 4 dalį.</text:span></text:h>
      <text:h text:style-name="P5166" text:outline-level="3"><text:span text:style-name="T5167">2</text:span><text:span text:style-name="T5168">. Perkančioji organizacij</text:span><text:span text:style-name="T5169">a neskelbiamas derybas vykdo šiais etapais:</text:span></text:h>
      <text:h text:style-name="P5170" text:outline-level="4"><text:span text:style-name="T5171">1</text:span><text:span text:style-name="T5172">) pasirinktus tiekėjus raštu kviečia pateikti pasiūlymus;</text:span></text:h>
      <text:h text:style-name="P5173" text:outline-level="4"><text:span text:style-name="T5174">2</text:span><text:span text:style-name="T5175">) patikrina, ar nėra pirkimo dokumentuose nustatytų tiekėjų pašalinimo pagrindų, ar tiekėjai atitinka keliamus kvalifikacijos reikalavimus</text:span><text:span text:style-name="T5176"><text:s/>ir,<text:s/></text:span><text:span text:style-name="T5177">jei</text:span><text:span text:style-name="T5178">gu<text:s/></text:span><text:span text:style-name="T5179">taikytina</text:span><text:span text:style-name="T5180">, reikalaujamus<text:s/></text:span><text:span text:style-name="T5181">kokybės vadybos sistemos ir (arba) aplinkos apsaugos vadybos sistemos standartus</text:span><text:span text:style-name="T5182">;<text:s/></text:span></text:h>
      <text:h text:style-name="P5183" text:outline-level="4"><text:span text:style-name="T5184">3</text:span><text:span text:style-name="T5185">) šio įstatymo 66 straipsnyje nustatyta tvarka derasi su dalyviais ir<text:s/></text:span><text:span text:style-name="T5186">prašo jų pateikti galutinius pasiūlymus.<text:s/></text:span><text:span text:style-name="T5187">Perkančioji organizacija nepr</text:span><text:span text:style-name="T5188">ivalo prašyti pateikti galutinio pasiūlymo</text:span><text:span text:style-name="T5189"><text:s/>tuo atveju, ka</text:span><text:span text:style-name="T5190">i neskelbiamose derybose dalyvauja vienas tiekėjas;</text:span></text:h>
      <text:h text:style-name="P5191" text:outline-level="4"><text:span text:style-name="T5192">4</text:span><text:span text:style-name="T5193">) įvertina galutinius pasiūlymus ir nustato laimėtoją</text:span><text:span text:style-name="T5194">.</text:span></text:h>
      <text:p text:style-name="P5195"><text:span text:style-name="T5196">3</text:span><text:span text:style-name="T5197">. Supaprastinto pirkimo ir šio įstatymo 2 priede nurodytų socialinių ir kitų spe</text:span><text:span text:style-name="T5198">cialiųjų paslaugų tarptautinio pirkimo atvejais perkančioji organizacija, vykdydama neskelbiamas derybas šio įstatymo 71 straipsnio 1 dalies 2 ir 3 punktuose, 3 dalies 2, 3 ir 4 punktuose, 5 ir 6 dalyse nustatytomis sąlygomis, gali pirkimo sutartį sudaryti</text:span><text:span text:style-name="T5199"><text:s/>nesilaikydama šio straipsnio 2 dalyje nurodytiems etapams taikomų ir kitų pirkimo procedūroms bei pirkimo sutarties turiniui nustatytų reikalavimų. Šių reikalavimų perkančioji organizacija taip pat gali nesilaikyti tarptautinio pirkimo atveju, vykdydama n</text:span><text:span text:style-name="T5200">eskelbiamas derybas šio įstatymo 71 straipsnio 1 dalies 3 punkte nustatytomis sąlygomis.</text:span><text:span text:style-name="T5201"><text:s/></text:span><text:span text:style-name="T5202">Jeigu perkančioji organizacija nesilaiko šių reikalavimų vykdydama neskelbiamas derybas šio įstatymo 71 straipsnio 1 dalies 3 punkte nustatytomis sąlygomis, ji, pradėj</text:span><text:span text:style-name="T5203">usi pirkimą, kaip tai nustatyta šio įstatymo 29 straipsnio 1 dalies 3 punkte, turi kreiptis į Valstybinę mokesčių inspekciją prie Lietuvos Respublikos finansų ministerijos, Finansinių nusikaltimų tyrimo tarnybą prie Lietuvos Respublikos vidaus reikalų mini</text:span><text:span text:style-name="T5204">sterijos, Specialiųjų tyrimų tarnybą su prašymu pateikti šio straipsnio 4 dalyje nurodytą informaciją apie tiekėjus, su kuriais ketinama derėtis dėl pirkimo sutarties sudarymo. Reikalavimas kreiptis į šias institucijas gali būti netaikomas išimtiniais atve</text:span><text:span text:style-name="T5205">jais, kai dėl neatidėliotinos būtinybės sudaryti pirkimo sutartį būtina greičiau negu per 3 darbo dienas arba yra vienintelis tiekėjas, galintis pasiūlyti reikiamas prekes, paslaugas ar darbus, ir pirkimo sutartį su juo būtina sudaryti siekiant užtikrinti<text:s/></text:span><text:span text:style-name="T5206">viešojo intereso apsaugą, įskaitant visuomenės sveikatos ir aplinkos apsaugą. Perkančioji organizacija nepradeda derybų su tiekėju, jeigu pateikta informacija sudaro pagrindą spręsti, kad tiekėjas per pastaruosius 3 metus yra padaręs rimtą profesinį pažeid</text:span><text:span text:style-name="T5207">imą ir dėl to yra pagrindas abejoti šio tiekėjo sąžiningumu, išskyrus atvejus, kai būtina užtikrinti viešojo intereso apsaugą, įskaitant visuomenės sveikatos ir aplinkos apsaugą, ir nėra kitų tiekėjų.</text:span><text:s/></text:p>
      <text:p text:style-name="P5208">Straipsnio dalies pakeitimai:</text:p>
      <text:p text:style-name="P5209"><text:span text:style-name="T5210">Nr.<text:s/></text:span><text:a xlink:href="https://www.e-tar.lt/portal/legalAct.html?documentId=db7abb508b7c11e9ae2e9d61b1f977b3" office:target-frame-name="_top" xlink:show="replace"><text:span text:style-name="T5211">XIII-2158</text:span></text:a><text:span text:style-name="T5212">, 2019-05-30, paskelbta TAR 2019-06-10, i. k. 2019-09411</text:span></text:p>
      <text:p text:style-name="P5213"><text:span text:style-name="T5214">Nr.<text:s/></text:span><text:a xlink:href="https://www.e-tar.lt/portal/legalAct.html?documentId=a5e27cf0692d11eabee4a336e7e6fdab" office:target-frame-name="_top" xlink:show="replace"><text:span text:style-name="T5215">XIII-2814</text:span></text:a><text:span text:style-name="T5216">,</text:span><text:span text:style-name="T5217"><text:s/>2020-03-17, paskelbta TAR 2020-03-18, i. k. 2020-05694</text:span></text:p>
      <text:p text:style-name="P5218"><text:span text:style-name="T5219">Nr.<text:s/></text:span><text:a xlink:href="https://www.e-tar.lt/portal/legalAct.html?documentId=6bae04d0c66311ea997c9ee767e856b4" office:target-frame-name="_top" xlink:show="replace"><text:span text:style-name="T5220">XIII-3260</text:span></text:a><text:span text:style-name="T5221">, 2020-06-30, paskelbta TAR 2020-07-15, i. k. 2020-15775</text:span></text:p>
      <text:p text:style-name="Normal"/>
      <text:p text:style-name="P5222"><text:span text:style-name="T5223">4</text:span><text:span text:style-name="T5224">.</text:span><text:span text:style-name="T5225"><text:s/></text:span><text:span text:style-name="T5226">Šio straipsnio 3 dalyje<text:s/></text:span><text:span text:style-name="T5227">nurodytos institucijos ne vėliau kaip per 3 darbo dienas nuo prašymo gavimo dienos</text:span><text:span text:style-name="T5228"><text:s/>pagal kompetenciją perkančiajai organizacijai pateikia turimą informaciją apie tiekėją:</text:span></text:p>
      <text:p text:style-name="P5229"><text:span text:style-name="T5230">1</text:span><text:span text:style-name="T5231">) ar yra šio įstatymo 46 straipsnio 1 ir 3 dalyse nustatyti tiekėjo pašalinimo pag</text:span><text:span text:style-name="T5232">rindai;</text:span></text:p>
      <text:p text:style-name="P5233"><text:span text:style-name="T5234">2</text:span><text:span text:style-name="T5235">) ar dėl tiekėjo ir jo vadovo yra kitų, nei nurodyta šios dalies 1 punkte, priimtų ir įsiteisėjusių apkaltinamųjų teismo nuosprendžių, administracinių sprendimų;</text:span></text:p>
      <text:p text:style-name="P5236"><text:span text:style-name="T5237">3</text:span><text:span text:style-name="T5238">) ar tiekėjui arba jo vadovui yra pareikštų įtarimų padarius korupcinio pobū</text:span><text:span text:style-name="T5239">džio nusikalstamą veiką ar nusikalstamą veiką finansų sistemai. Taip pat pateikiama informacija apie priimtus procesinius sprendimus šiose bylose;</text:span></text:p>
      <text:p text:style-name="P5240"><text:span text:style-name="T5241">4</text:span><text:span text:style-name="T5242">)<text:s/></text:span><text:span text:style-name="T5243">ar tiekėjas (tiekėjo, kuris yra juridinis asmuo, vadovas) buvo pripažintas pažeidusiu Viešųjų ir priva</text:span><text:span text:style-name="T5244">čių interesų derinimo valstybinėje tarnyboje įstatymo ir Lietuvos Respublikos lobistinės veiklos įstatymo nuostatas;</text:span></text:p>
      <text:p text:style-name="P5245"><text:span text:style-name="T5246">5</text:span><text:span text:style-name="T5247">) įslaptinta informacija dėl asmens rengiamos, daromos ar padarytos nusikalstamos veikos, jeigu šios informacijos pateikimas nepriešta</text:span><text:span text:style-name="T5248">rauja Lietuvos Respublikos kriminalinės žvalgybos įstatymui. Įslaptinta informacija pateikiama tik perkančiosioms organizacijoms, kurios laikomos paslapčių subjektais vadovaujantis Lietuvos Respublikos valstybės ir tarnybos paslapčių įstatymu.</text:span><text:s/></text:p>
      <text:p text:style-name="P5249">Papildyta<text:s/>straipsnio dalimi:</text:p>
      <text:p text:style-name="P5250"><text:span text:style-name="T5251">Nr.<text:s/></text:span><text:a xlink:href="https://www.e-tar.lt/portal/legalAct.html?documentId=6bae04d0c66311ea997c9ee767e856b4" office:target-frame-name="_top" xlink:show="replace"><text:span text:style-name="T5252">XIII-3260</text:span></text:a><text:span text:style-name="T5253">, 2020-06-30, paskelbta TAR 2020-07-15, i. k. 2020-15775</text:span></text:p>
      <text:p text:style-name="Normal"/>
      <text:p text:style-name="P5254"><text:span text:style-name="T5255">ŠEŠTASIS</text:span><text:span text:style-name="T5256"><text:s/>SKIRSNIS</text:span></text:p>
      <text:p text:style-name="P5257"><text:span text:style-name="T5258">INOVACIJŲ PARTNERYSTĖ</text:span></text:p>
      <text:p text:style-name="P5259"/>
      <text:p text:style-name="P5260"><text:span text:style-name="T5261">73</text:span><text:span text:style-name="T5262"><text:s/>straipsnis.<text:s/></text:span><text:span text:style-name="T5263">Inovacijų partnerystės sąlygos ir vykdymas</text:span></text:p>
      <text:p text:style-name="P5264"><text:span text:style-name="T5265">1</text:span><text:span text:style-name="T5266">. Atliekant pirkimą inovacijų partnerystės būdu, siekiama sukurti inovatyvųjį produktą, paslaugą ar darbus, taip pat vėliau atlikti sukurto inovatyviojo produkto pirkimą, jeigu jis atitinka įvykd</text:span><text:span text:style-name="T5267">ymo (rezultatyvumo) lygį ir maksimalias sąnaudas, dėl kurių susitarė perkančioji organizacija ir dalyviai.</text:span></text:p>
      <text:p text:style-name="P5268"><text:span text:style-name="T5269">2</text:span><text:span text:style-name="T5270">.<text:s/></text:span><text:span text:style-name="T5271">Atliekant</text:span><text:span text:style-name="T5272"><text:s/>pirkimą inovacijų partnerystės būdu, paraišką gali pateikti kiekvienas suinteresuotas tiekėjas, o inovacijų partnerystės procedūroje</text:span><text:span text:style-name="T5273"><text:s/>gali dalyvauti tik perkančiosios organizacijos pakviesti kandidatai. Perkančioji organizacija gali apriboti kandidatų, kuriuos ji kvies dalyvauti inovacijų partnerystės procedūroje, skaičių, vadovaudamasi šio įstatymo 54 straipsnio nuostatomis.</text:span></text:p>
      <text:p text:style-name="P5274"><text:span text:style-name="T5275">3</text:span><text:span text:style-name="T5276">. Atl</text:span><text:span text:style-name="T5277">ikdama pirkimą inovacijų partnerystės būdu, perkančioji organizacija pirkimo dokumentuose nurodo:<text:s/></text:span></text:p>
      <text:p text:style-name="P5278"><text:span text:style-name="T5279">1</text:span><text:span text:style-name="T5280">) inovatyviojo produkto poreikį, kurio negalima patenkinti rinkoje esančiais produktais, paslaugomis ir darbais;</text:span></text:p>
      <text:p text:style-name="P5281"><text:span text:style-name="T5282">2</text:span><text:span text:style-name="T5283">) norimos įsigyti mokslinių tyrimų i</text:span><text:span text:style-name="T5284">r eksperimentinės plėtros paslaugos inovatyviajam produktui sukurti aprašymą;</text:span></text:p>
      <text:p text:style-name="P5285"><text:span text:style-name="T5286">3</text:span><text:span text:style-name="T5287">) minimalius reikalavimus, kuriuos turi atitikti pasiūlymai;</text:span></text:p>
      <text:p text:style-name="P5288"><text:span text:style-name="T5289">4</text:span><text:span text:style-name="T5290">) numatomus inovacijų partnerystės etapus ir jų trukmę.</text:span></text:p>
      <text:p text:style-name="P5291"><text:span text:style-name="T5292">4</text:span><text:span text:style-name="T5293">. Pirkimo dokumentuose pateikiama informacij</text:span><text:span text:style-name="T5294">a turi būti pakankamai tiksli, kad tiekėjai galėtų įvertinti reikiamo sprendimo pobūdį ir mastą ir nuspręsti, ar jiems tikslinga dalyvauti pirkime.</text:span></text:p>
      <text:p text:style-name="P5295"><text:span text:style-name="T5296">5</text:span><text:span text:style-name="T5297">. Perkančioji organizacija inovacijų partnerystę vykdo šiais etapais:</text:span></text:p>
      <text:h text:style-name="P5298" text:outline-level="3"><text:span text:style-name="T5299">1</text:span><text:span text:style-name="T5300">) skelbia apie pirkimą šio<text:s/></text:span><text:span text:style-name="T5301">įstatymo 31, 34 straipsniuose nustatyta tvarka, kviesdama tiekėjus pateikti paraiškas;</text:span></text:h>
      <text:p text:style-name="P5302"><text:span text:style-name="T5303">2</text:span><text:span text:style-name="T5304">) patikrina, ar nėra pirkimo dokumentuose nustatytų kandidatų pašalinimo pagrindų, ar kandidatai atitinka keliamus kvalifikacijos reikalavimus, ir,<text:s/></text:span><text:span text:style-name="T5305">jeigu<text:s/></text:span><text:span text:style-name="T5306">taikytina</text:span><text:span text:style-name="T5307">,</text:span><text:span text:style-name="T5308"><text:s/>reikalaujamus<text:s/></text:span><text:span text:style-name="T5309">kokybės vadybos sistemos ir (arba) aplinkos apsaugos vadybos sistemos standartus;<text:s/></text:span></text:p>
      <text:p text:style-name="P5310"><text:span text:style-name="T5311">3</text:span><text:span text:style-name="T5312">) atlieka kandidatų kvalifikacinę atranką pagal nustatytas procedūras ir kriterijus, jeigu tokia atranka nurodyta pirkimo dokumentuose;</text:span></text:p>
      <text:p text:style-name="P5313"><text:span text:style-name="T5314">4</text:span><text:span text:style-name="T5315">) atrinktus<text:s/></text:span><text:span text:style-name="T5316">kandidatus vienu metu raštu kviečia pateikti pirminius pasiūlymus</text:span><text:span text:style-name="T5317">, kurie gali apimti šiuos mokslinių tyrimų ir inovacijų projektų etapų aprašymus: inovatyviojo produkto koncepcijos ar prototipo, sukurto inovatyviojo produkto, kuris gali būti komercinamas,<text:s/></text:span><text:span text:style-name="T5318">bandomosios partijos.</text:span><text:span text:style-name="T5319"><text:s/>Kvietime pateikiama šio įstatymo 3 priedo 1 punkte nurodyta informacija;</text:span></text:p>
      <text:h text:style-name="P5320" text:outline-level="3"><text:span text:style-name="T5321">5</text:span><text:span text:style-name="T5322">) derasi su dalyviais, kurių pirminiai ir vėlesni pasiūlymai atitinka pirkimo dokumentuose nustatytus minimalius reikalavimus, šio įstatymo 75 straipsnyje n</text:span><text:span text:style-name="T5323">ustatyta tvarka;</text:span></text:h>
      <text:h text:style-name="P5324" text:outline-level="3"><text:span text:style-name="T5325">6</text:span><text:span text:style-name="T5326">) įvertina galutinius pasiūlymus ir nustato laimėjusį pasiūlymą ar kelis laimėjusius pasiūlymus, vadovaudamasi pirkimo dokumentuose nustatyta pasiūlymų vertinimo tvarka ir kriterijais;</text:span></text:h>
      <text:h text:style-name="P5327" text:outline-level="3"><text:span text:style-name="T5328">7</text:span><text:span text:style-name="T5329">) su vienu ar keliais laimėjusiais tiekėjais</text:span><text:span text:style-name="T5330"><text:s/>(partneriais) sudaro inovacijų partnerystės sutartis. Šiose pirkimo<text:s/></text:span><text:span text:style-name="T5331">sutartyse, atsižvelgiant į mokslinių tyrimų ir inovacijų proceso etapus, nurodomi vienas po kito einantys sutarties vykdymo etapai: inovatyviojo produkto koncepcijos sukūrimas ir patvirti</text:span><text:span text:style-name="T5332">nimas, inovatyviojo produkto prototipo sukūrimas, inovatyviojo produkto bandomosios partijos sukūrimas, sukurto inovatyviojo produkto pirkimas.</text:span><text:span text:style-name="T5333"><text:s/></text:span><text:span text:style-name="T5334">Po kiekvieno iš nurodytų etapų, išskyrus etapą po inovatyviojo produkto bandomosios partijos sukūrimo, gali būti</text:span><text:span text:style-name="T5335"><text:s/>vedamos derybos. Pagal sutartyse nurodytus kiekvieno iš etapų vertinimo kriterijus perkančioji organizacija priima sprendimą dėl partnerių, vykdysiančių kitą inovacijų partnerystės sutarties etapą, skaičiaus</text:span><text:span text:style-name="T5336">;<text:s/></text:span></text:h>
      <text:p text:style-name="P5337"><text:span text:style-name="T5338">8</text:span><text:span text:style-name="T5339">) kai inovacijų partnerystės sutartis su</text:span><text:span text:style-name="T5340">daryta su keliais partneriais, sukūrus inovatyviojo produkto bandomąją partiją pagal sutartyje nustatytą tvarką priimamas sprendimas, iš kurio partnerio bus perkamas sukurtas inovatyvusis produktas.</text:span></text:p>
      <text:p text:style-name="P5341"><text:span text:style-name="T5342">6</text:span><text:span text:style-name="T5343">. Nustatant inovacijų partnerystės pirkimo sąlygas, kandidatams turi būti keliamas kvalifikacinis reikalavimas dėl patirties atliekant mokslinius tyrimus ir eksperimentinę plėtrą, kuriant ir įgyvendinant inovacijų sprendimus.<text:s/></text:span><text:span text:style-name="T5344">Pirkimo dokumentuose nurodomos</text:span><text:span text:style-name="T5345"><text:s/>intelektinės nuosavybės teisėms taikomos sąlygos.</text:span></text:p>
      <text:h text:style-name="P5346" text:outline-level="3"><text:span text:style-name="T5347">7</text:span><text:span text:style-name="T5348">. Atliekant pirkimą inovacijų partnerystės būdu, pasiūlymai vertinami<text:s/></text:span><text:span text:style-name="T5349">pagal kainos ar sąnaudų ir kokybės santykį.</text:span></text:h>
      <text:h text:style-name="P5350" text:outline-level="3"><text:span text:style-name="T5351">8</text:span><text:span text:style-name="T5352">. Inovacijų partnerystės sutartį vykdant nuosekliais etapais, turi būti nustatomi</text:span><text:span text:style-name="T5353"><text:s/>kiekvieno etapo vertinimo kriterijai ir galimas maksimalus partnerių veiklos po kiekvieno inovacijų partnerystės sutarties vykdymo etapo apmokėjimas. Perkančioji organizacija pirkimo dokumentuose gali nurodyti, kad, atlikus tarpinius vertinimus, ji gali n</text:span><text:span text:style-name="T5354">utraukti inovacijų partnerystės sutartį po kiekvieno etapo, o jeigu inovacijų partnerystės sutartys sudaromos su keliais partneriais – sumažinti partnerių skaičių ir atitinkamai nutraukti atskiras sutartis.</text:span></text:h>
      <text:h text:style-name="P5355" text:outline-level="3"><text:span text:style-name="T5356">9</text:span><text:span text:style-name="T5357">. S</text:span><text:span text:style-name="T5358">udarydama inovacijų partnerystės sutartį<text:s/></text:span><text:span text:style-name="T5359">su keliais partneriais, perkančioji organizacija kitiems partneriams negali</text:span><text:span text:style-name="T5360"><text:s/>atskleisti jokios iš bet kurio partnerio gautos informacijos ar pasiūlytų sprendimų be šio partnerio sutikimo dėl konkrečios informacijos atskleidimo.</text:span></text:h>
      <text:h text:style-name="P5361" text:outline-level="3"><text:span text:style-name="T5362">10</text:span><text:span text:style-name="T5363">. Perkančioji organizac</text:span><text:span text:style-name="T5364">ija turi užtikrinti, kad inovacijų partnerystės struktūra ir įvairių jos etapų trukmė ir vertė atitiktų siūlomo sprendimo inovacijų laipsnį ir mokslinių tyrimų ir inovacijų veiklos, reikalingos inovatyviam sprendimui, kurio dar nėra rinkoje, kurti, seką. N</text:span><text:span text:style-name="T5365">umatoma inovatyviojo produkto vertė turėtų būti proporcinga investicijoms, reikalingoms tokiam produktui sukurti.</text:span></text:h>
      <text:p text:style-name="P5366"/>
      <text:h text:style-name="P5367" text:outline-level="3"><text:span text:style-name="T5368">74</text:span><text:span text:style-name="T5369"><text:s/>straipsnis.<text:s/></text:span><text:span text:style-name="T5370">Paraiškų ir pasiūlymų pateikimo inovacijų partnerystei terminai</text:span></text:h>
      <text:p text:style-name="P5371"><text:span text:style-name="T5372">1</text:span><text:span text:style-name="T5373">. Perkančioji organizacija paraiškų ir pasiūlymų pa</text:span><text:span text:style-name="T5374">teikimo terminus nustato vadovaudamasi šio įstatymo 40 straipsnio nuostatomis.<text:s/></text:span></text:p>
      <text:p text:style-name="P5375"><text:span text:style-name="T5376">2</text:span><text:span text:style-name="T5377">. Paraiškų dalyvauti pirkime pateikimo terminas negali būti trumpesnis kaip:</text:span></text:p>
      <text:p text:style-name="P5378"><text:span text:style-name="T5379">1</text:span><text:span text:style-name="T5380">) 30 dienų nuo skelbimo išsiuntimo iš Viešųjų pirkimų tarnybos dienos – tarptautinių pirkim</text:span><text:span text:style-name="T5381">ų atveju;</text:span></text:p>
      <text:p text:style-name="P5382"><text:span text:style-name="T5383">2</text:span><text:span text:style-name="T5384">) 10 dienų nuo skelbimo paskelbimo Centrinėje viešųjų pirkimų informacinėje sistemoje dienos – supaprastintų pirkimų atveju.</text:span><text:span text:style-name="T5385"><text:s/></text:span></text:p>
      <text:p text:style-name="P5386"/>
      <text:h text:style-name="P5387" text:outline-level="3"><text:span text:style-name="T5388">75</text:span><text:span text:style-name="T5389"><text:s/>straipsnis.<text:s/></text:span><text:span text:style-name="T5390">Derybų reikalavimai atliekant pirkimą inovacijų partnerystės būdu</text:span></text:h>
      <text:h text:style-name="P5391" text:outline-level="3"><text:span text:style-name="T5392">1</text:span><text:span text:style-name="T5393">. Derybų metu perkan</text:span><text:span text:style-name="T5394">čioji organizacija turi laikytis šių sąlygų:</text:span></text:h>
      <text:p text:style-name="P5395"><text:span text:style-name="T5396">1</text:span><text:span text:style-name="T5397">) tretiesiems asmenims neatskleisti jokios iš tiekėjo gautos informacijos be tiekėjo sutikimo, kuriame<text:s/></text:span><text:span text:style-name="T5398">būtų nurodyta, kokią informaciją leidžiama atskleisti</text:span><text:span text:style-name="T5399">;</text:span></text:p>
      <text:p text:style-name="P5400"><text:span text:style-name="T5401">2</text:span><text:span text:style-name="T5402">)<text:s/></text:span><text:span text:style-name="T5403">visiems tiekėjams taikyti vienodus reikalav</text:span><text:span text:style-name="T5404">imus, suteikti vienodas galimybes ir pateikti vienodą informaciją</text:span><text:span text:style-name="T5405">; teikdama informaciją perkančioji organizacija neturi diskriminuoti tiekėjų;</text:span></text:p>
      <text:p text:style-name="P5406"><text:span text:style-name="T5407">3</text:span><text:span text:style-name="T5408">)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5409">Atsižvelgd</text:span><text:span text:style-name="T5410">ama į pirkimo dokumentų pakeitimus, perkančioji organizacija nustato tiekėjams pakankamą pateiktų pasiūlymų pakeitimo terminą</text:span><text:span text:style-name="T5411">;</text:span></text:p>
      <text:p text:style-name="P5412"><text:span text:style-name="T5413">4</text:span><text:span text:style-name="T5414">) derybas vesti vadovaujantis šio įstatymo 22 straipsnyje nustatytais reikalavimais. Tuo atveju, kai surašomas derybų protok</text:span><text:span text:style-name="T5415">olas, jį pasirašo Komisijos pirmininkas ir dalyvio, su kuriuo derėtasi, įgaliotasis atstovas.</text:span></text:p>
      <text:h text:style-name="P5416" text:outline-level="3"><text:span text:style-name="T5417">2</text:span><text:span text:style-name="T5418">. Perkančioji organizacija derasi su kiekvienu tiekėju dėl jų pateiktų pirminių ir vėlesnių pasiūlymų, siekdama geriausio rezultato pagal pirkimo dokumentu</text:span><text:span text:style-name="T5419">ose nustatytus reikalavimus. Atliekant pirkimą inovacijų partnerystės būdu, negalima derėtis dėl pirkimo dokumentuose nustatytų minimalių reikalavimų, pasiūlymo vertinimo kriterijų ir tvarkos, galutinio derybų rezultato, užfiksuoto derybų protokoluose ar p</text:span><text:span text:style-name="T5420">o derybų pateiktuose galutiniuose pasiūlymuose.</text:span></text:h>
      <text:h text:style-name="P5421" text:outline-level="3"><text:span text:style-name="T5422">3</text:span><text:span text:style-name="T5423">. Perkančioji organizacija gali nustatyti derybų pakopas, kad būtų galima, vadovaujantis pirkimo dokumentuose nustatytais kriterijais, mažinti pasiūlymų, dėl kurių būtų deramasi, skaičių. Pirkimo<text:s/></text:span><text:span text:style-name="T5424">dokumentuose turi būti nurodyta, ar perkančioji organizacija numato taikyti derybų pakopas.</text:span></text:h>
      <text:p text:style-name="P5425"/>
      <text:p text:style-name="P5426"><text:span text:style-name="T5427">IV</text:span><text:span text:style-name="T5428"><text:s/>SKYRIUS</text:span></text:p>
      <text:p text:style-name="P5429"><text:span text:style-name="T5430">PIRKIMO PRIEMONĖS, BENDRAI ATLIEKAMI PIRKIMAI</text:span></text:p>
      <text:p text:style-name="P5431"/>
      <text:p text:style-name="P5432"><text:span text:style-name="T5433">PIRMASIS</text:span><text:span text:style-name="T5434"><text:s/>SKIRSNIS</text:span></text:p>
      <text:p text:style-name="P5435"><text:span text:style-name="T5436">PROJEKTO KONKURSAS</text:span></text:p>
      <text:p text:style-name="P5437"/>
      <text:p text:style-name="P5438"><text:span text:style-name="T5439">76</text:span><text:span text:style-name="T5440"><text:s/>straipsnis.<text:s/></text:span><text:span text:style-name="T5441">Projekto konkurso vykdymas</text:span></text:p>
      <text:p text:style-name="P5442"><text:span text:style-name="T5443">1</text:span><text:span text:style-name="T5444">.<text:s/></text:span><text:span text:style-name="T5445">Šis skirsnis taikomas projekto konkursui, kai:</text:span></text:p>
      <text:p text:style-name="P5446"><text:span text:style-name="T5447">1</text:span><text:span text:style-name="T5448">) jis organizuojamas kaip dalis procedūros, kuria siekiama sudaryti paslaugų pirkimo sutartį, ir (arba)</text:span></text:p>
      <text:p text:style-name="P5449"><text:span text:style-name="T5450">2</text:span><text:span text:style-name="T5451">) dalyviams skiriami prizai ar atlygis.</text:span></text:p>
      <text:h text:style-name="P5452" text:outline-level="4"><text:span text:style-name="T5453">2</text:span><text:span text:style-name="T5454">. Projekto konkursas skelbiamas ir apie projekto k</text:span><text:span text:style-name="T5455">onkurso rezultatus pranešama vadovaujantis šio įstatymo 31, 33 ir 34 straipsnių nuostatomis. Jeigu perkančioji organizacija paslaugų pirkimą ketina tęsti neskelbiamų derybų būdu, tai turi būti nurodyta skelbime apie projekto konkursą.<text:s/></text:span></text:h>
      <text:p text:style-name="P5456"><text:span text:style-name="T5457">3</text:span><text:span text:style-name="T5458">. Projekto konk</text:span><text:span text:style-name="T5459">urse turi teisę dalyvauti fiziniai, juridiniai asmenys, kitos organizacijos, jų padaliniai ar tokių asmenų grupė. Dalyvavimo projekto konkurse negalima riboti teritoriniu pagrindu ar kitaip diskriminuoti tiekėjų.<text:s/></text:span></text:p>
      <text:h text:style-name="P5460" text:outline-level="3"><text:span text:style-name="T5461">4</text:span><text:span text:style-name="T5462">.</text:span><text:span text:style-name="T5463"><text:s/>Perkančioji organizacija gali atlik</text:span><text:span text:style-name="T5464">ti kandidatų, kuriuos pakvies pateikti planus ar projektus, kvalifikacinę atranką. Šiuo atveju perkančioji organizacija pirkimo dokumentuose turi nustatyti aiškius, nediskriminacinius ir realią konkurenciją užtikrinančius kvalifikacinės atrankos kriterijus</text:span><text:span text:style-name="T5465">.</text:span></text:h>
      <text:h text:style-name="P5466" text:outline-level="3"><text:span text:style-name="T5467">5</text:span><text:span text:style-name="T5468">. Projekto konkursas organizuojamas vadovaujantis šio skirsnio, šio įstatymo I skyriaus, išskyrus 19 straipsnį, 31, 33, 34 straipsnių nuostatomis ir Lietuvos Respublikos Vyriausybės ar jos įgaliotos institucijos patvirtintomis projekto konkurso<text:s/></text:span><text:span text:style-name="T5469">organizavimo taisyklėmis.</text:span></text:h>
      <text:h text:style-name="P5470" text:outline-level="3"/>
      <text:p text:style-name="P5471"><text:span text:style-name="T5472">77</text:span><text:span text:style-name="T5473"><text:s/>straipsnis.<text:s/></text:span><text:span text:style-name="T5474">Projekto konkurso vertinimo komisija</text:span></text:p>
      <text:h text:style-name="P5475" text:outline-level="3"><text:span text:style-name="T5476">1</text:span><text:span text:style-name="T5477">. Kandidatų pateiktus planus ar projektus vertina perkančiosios organizacijos arba įgaliotosios organizacijos sudaryta vertinimo komisija. Vertinimo komisiją sudarant</text:span><text:span text:style-name="T5478">i perkančioji organizacija privalo suteikti šiai komisijai visus įgaliojimus, reikalingus planams ar projektams vertinti ir laimėtojams nustatyti.<text:s/></text:span></text:h>
      <text:h text:style-name="P5479" text:outline-level="3"><text:span text:style-name="T5480">2</text:span><text:span text:style-name="T5481">. Vertinimo komisija sudaroma ją sudarančios perkančiosios organizacijos vadovo įsakymu (potvarkiu) iš<text:s/></text:span><text:span text:style-name="T5482">ne mažiau kaip 3 fizinių asmenų – komisijos pirmininko ir bent 2 komisijos narių. Vertinimo komisijos posėdžiai ir priimami sprendimai yra teisėti, kai posėdyje dalyvauja daugiau kaip pusė visų komisijos narių, o jeigu komisija sudaryta iš 3 asmenų, – kai<text:s/></text:span><text:span text:style-name="T5483">posėdyje dalyvauja visi komisijos nariai.<text:s/></text:span></text:h>
      <text:h text:style-name="P5484" text:outline-level="3"><text:span text:style-name="T5485">3</text:span><text:span text:style-name="T5486">.<text:s/></text:span><text:span text:style-name="T5487">Vertinimo k</text:span><text:span text:style-name="T5488">omisijos pirmininku skiriamas ją sudariusios perkančiosios organizacijos vadovas arba jo įgaliotas šios perkančiosios organizacijos ar bendru pavaldumu susijusios kitos perkančiosios organizacijo</text:span><text:span text:style-name="T5489">s darbuotojas. Vertinimo komisiją turi sudaryti su projekto dalyviais nesusiję fiziniai asmenys. Vertinimo komisijos nariais gali būti ne tik vertinimo komisiją sudarančios organizacijos darbuotojai.</text:span><text:span text:style-name="T5490"><text:s/>Vertinimo komisijos pirmininku ir nariais skiriami tik n</text:span><text:span text:style-name="T5491">epriekaištingos reputacijos asmenys, pasirašę nešališkumo deklaraciją ir konfidencialumo pasižadėjimą. Jeigu projekto konkurso dalyviams keliami profesiniai reikalavimai, ne mažiau kaip trečdalis vertinimo komisijos narių turi būti bent tokios pačios arba<text:s/></text:span><text:span text:style-name="T5492">lygiavertės kvalifikacijos. Vertinimo komisijos posėdžiai protokoluojami.<text:s/></text:span></text:h>
      <text:h text:style-name="P5493" text:outline-level="3"><text:span text:style-name="T5494">4</text:span><text:span text:style-name="T5495">. Vertinimo komisija sprendimus priima savarankiškai, paprasta balsų dauguma, balsuojant atviru vardiniu balsavimu.</text:span><text:span text:style-name="T5496"><text:s/>Balsuoti galima tik už arba prieš priimamą sprendimą. Jeigu<text:s/></text:span><text:span text:style-name="T5497">balsai pasiskirsto po lygiai, lemia komisijos pirmininko balsas.</text:span></text:h>
      <text:h text:style-name="P5498" text:outline-level="3"><text:span text:style-name="T5499">5</text:span><text:span text:style-name="T5500">. Pateikti planai ar projektai vertinami anonimiškai (vertinimo komisijos nariai gali sužinoti, kas pateikė pasiūlymus, tik komisijai priėjus prie bendros nuomonės ar priėmus sprendimą<text:s/></text:span><text:span text:style-name="T5501">dėl geriausio plano ar projekto) ir pagal pirkimo dokumentuose nustatytus kriterijus, kurie nebūtinai turi remtis kaina, sąnaudomis arba kainos</text:span><text:span text:style-name="T5502"><text:s/>ar sąnaudų</text:span><text:span text:style-name="T5503"><text:s/>ir kokybės santykiu. Vertinimo komisija narių pasirašytame protokole nurodo projektų eiliškumą, remda</text:span><text:span text:style-name="T5504">masi kiekvieno projekto pranašumais, ir kartu pateikia savo pastabų, dėl kurių reikia papildomo paaiškinimo.</text:span><text:span text:style-name="T5505"><text:s/></text:span></text:h>
      <text:h text:style-name="P5506" text:outline-level="3"><text:span text:style-name="T5507">6</text:span><text:span text:style-name="T5508">.<text:s/></text:span><text:span text:style-name="T5509">Kai vertinimo komisija prieina prie bendros nuomonės ar priima sprendimą, prireikus kandidatai gali būti kviečiami atsakyti į klausimus, ku</text:span><text:span text:style-name="T5510">riuos vertinimo komisija yra pateikusi protokole. Vertinimo komisijos narių ir kandidatų pokalbiai protokoluojami.</text:span></text:h>
      <text:p text:style-name="P5511"/>
      <text:p text:style-name="P5512"><text:span text:style-name="T5513">ANTRASIS</text:span><text:span text:style-name="T5514"><text:s/>SKIRSNIS</text:span></text:p>
      <text:p text:style-name="P5515"><text:span text:style-name="T5516">ELEKTRONINIŲ IR BENDRAI ATLIEKAMŲ PIRKIMŲ ATLIKIMO PRIEMONĖS, PIRKIMAI PAGAL ĮGALIOJIMĄ<text:s/></text:span></text:p>
      <text:p text:style-name="P5517"/>
      <text:p text:style-name="P5518"><text:span text:style-name="T5519">78</text:span><text:span text:style-name="T5520"><text:s/>straipsnis.<text:s/></text:span><text:span text:style-name="T5521">Preli</text:span><text:span text:style-name="T5522">minarioji sutartis<text:s/></text:span></text:p>
      <text:p text:style-name="P5523"><text:span text:style-name="T5524">1</text:span><text:span text:style-name="T5525">. Perkančiosios organizacijos turi teisę sudaryti preliminariąsias sutartis tuo atveju, kai jas sudarant yra taikomos šiame įstatyme nustatytos procedūros.<text:s/></text:span></text:p>
      <text:p text:style-name="P5526"><text:span text:style-name="T5527">2</text:span><text:span text:style-name="T5528">. Sudarant pirkimo sutartis preliminariosios sutarties pagrindu,<text:s/></text:span><text:span text:style-name="T5529">taikomos šioje dalyje ir šio straipsnio 3, 4 ir 5 dalyse nustatytos procedūros. Šios sutartys gali būti sudaromos tik tarp skelbime apie pirkimą arba kvietime patvirtinti susidomėjimą aiškiai nurodytų perkančiųjų organizacijų ir tiekėjų, su kuriais sudaryt</text:span><text:span text:style-name="T5530">a preliminarioji sutartis.</text:span></text:p>
      <text:p text:style-name="P5531"><text:span text:style-name="T5532">3</text:span><text:span text:style-name="T5533">. Kai pirkimo sutartys sudaromos preliminariosios sutarties pagrindu, šalys negali daryti esminių preliminariosios sutarties sąlygų pakeitimų.</text:span></text:p>
      <text:p text:style-name="P5534"><text:span text:style-name="T5535">4</text:span><text:span text:style-name="T5536">. Jeigu preliminarioji sutartis yra sudaryta su vienu tiekėju, šios sutartie</text:span><text:span text:style-name="T5537">s pagrindu sudarydama pirkimo sutartį perkančioji organizacija gali raštu kreiptis į tiekėją, su kuriuo sudaryta preliminarioji sutartis, ir, kai reikia, prašyti papildyti pasiūlymą bei nurodyti, kad pasiūlymo papildymas turi neprieštarauti preliminariosio</text:span><text:span text:style-name="T5538">s sutarties sąlygoms.<text:s/></text:span></text:p>
      <text:p text:style-name="P5539"><text:span text:style-name="T5540">5</text:span><text:span text:style-name="T5541">. Kai preliminarioji sutartis sudaroma su keliais tiekėjais, ji vykdoma vienu iš šių būdų:<text:s/></text:span></text:p>
      <text:p text:style-name="P5542"><text:span text:style-name="T5543">1</text:span><text:span text:style-name="T5544">) neatnaujinant tiekėjų varžymosi remiantis preliminariojoje sutartyje nustatytomis sąlygomis. Tokiu atveju pirkimo dokumentuose iš a</text:span><text:span text:style-name="T5545">nksto turi būti nurodyta tvarka, pagal kurią bus nustatoma, kuris preliminariąją sutartį sudaręs tiekėjas tieks prekes, teiks paslaugas ar vykdys darbus ir kokiomis sąlygomis jis tai atliks;</text:span></text:p>
      <text:p text:style-name="P5546"><text:span text:style-name="T5547">2</text:span><text:span text:style-name="T5548">) atnaujinant tiekėjų varžymąsi, kai preliminariojoje sutart</text:span><text:span text:style-name="T5549">yje nustatytos ne visos prekių tiekimo, paslaugų teikimo ar darbų vykdymo sąlygos. Atnaujinto tiekėjų varžymosi procedūrose dalyvauja preliminariąją sutartį sudarę tiekėjai;</text:span></text:p>
      <text:p text:style-name="P5550"><text:span text:style-name="T5551">3</text:span><text:span text:style-name="T5552">) iš dalies atnaujinant tiekėjų varžymąsi, kai derinamos šios dalies 1 ir 2 p</text:span><text:span text:style-name="T5553">unktuose aprašytos procedūros. Jeigu pirkimo objektas buvo išskaidytas į dalis, kurioms sudaromos atskiros preliminariosios sutartys, perkančioji organizacija iš dalies atnaujintą tiekėjų varžymąsi gali taikyti tik tam tikrose pasirinktose preliminariosios</text:span><text:span text:style-name="T5554">e sutartyse. Taikant iš dalies atnaujintą tiekėjų varžymąsi, pirkimo dokumentuose iš anksto turi būti numatyta:</text:span></text:p>
      <text:p text:style-name="P5555"><text:span text:style-name="T5556">a</text:span><text:span text:style-name="T5557">) iš dalies atnaujinto tiekėjų varžymosi galimybė;</text:span></text:p>
      <text:p text:style-name="P5558"><text:span text:style-name="T5559">b</text:span><text:span text:style-name="T5560">) objektyvūs kriterijai, taikomi nustatant, kurie darbai, prekės ar paslaugos bus per</text:span><text:span text:style-name="T5561">kami atnaujinant tiekėjų varžymąsi, o kurie – neatnaujinant tiekėjų varžymosi tiesiogiai pritaikius preliminariojoje sutartyje nustatytas darbų vykdymo, prekių tiekimo ar paslaugų teikimo sąlygas;</text:span></text:p>
      <text:p text:style-name="P5562"><text:span text:style-name="T5563">c</text:span><text:span text:style-name="T5564">) dėl kurių sąlygų vyks atnaujintas tiekėjų varžymasis</text:span><text:span text:style-name="T5565">.</text:span></text:p>
      <text:p text:style-name="P5566"><text:span text:style-name="T5567">6</text:span><text:span text:style-name="T5568">. Vykdydama šio straipsnio 5 dalies 2 arba 3 punkte nurodytą atnaujintą tiekėjų varžymąsi, perkančioji organizacija turi vadovautis tokiomis pačiomis sąlygomis, kurios buvo taikomos sudarant preliminariąją sutartį, arba prireikus tiksliau suform</text:span><text:span text:style-name="T5569">uluotomis sąlygomis ar kitomis pirkimo dokumentuose nurodytomis sąlygomis. Atnaujintą tiekėjų varžymąsi perkančioji organizacija vykdo pagal šią procedūrą:<text:s/></text:span></text:p>
      <text:p text:style-name="P5570"><text:span text:style-name="T5571">1</text:span><text:span text:style-name="T5572">) raštu kreipiasi į tiekėjus ir prašo iki nustatyto pasiūlymų pateikimo termino pabaigos raštu p</text:span><text:span text:style-name="T5573">ateikti pasiūlymus dėl konkrečios pirkimo sutarties sudarymo.<text:s/></text:span><text:span text:style-name="T5574">Kvietime pateikti pasiūlymą, be kitos informacijos, turi būti nurodytas reikalavimas tiekėjui patvirtinti, kad Europos bendrajame viešųjų pirkimų dokumente nurodyta informacija, kuri pateikta pe</text:span><text:span text:style-name="T5575">rkančiajai organizacijai, teikiant pasiūlymą dėl preliminariosios sutarties sudarymo, yra nepasikeitusi, arba, jei pasikeitusi, pateikti aktualią informaciją;</text:span></text:p>
      <text:p text:style-name="P5576"><text:span text:style-name="T5577">2</text:span><text:span text:style-name="T5578">) nustato kiekvieno pirkimo atveju pakankamą pasiūlymų pateikimo terminą, atsižvelgdama į pi</text:span><text:span text:style-name="T5579">rkimo objekto sudėtingumą, taip pat į kitus svarbius dalykus ir į laiką, kurio reikia pasiūlymams pateikti;<text:s/></text:span></text:p>
      <text:p text:style-name="P5580"><text:span text:style-name="T5581">3</text:span><text:span text:style-name="T5582">) užtikrina, kad pasiūlymai išliktų konfidencialūs iki jų pateikimo termino pabaigos;<text:s/></text:span></text:p>
      <text:p text:style-name="P5583"><text:span text:style-name="T5584">4</text:span><text:span text:style-name="T5585">) išrenka laimėjusį pasiūlymą pateikusį tiekėją, v</text:span><text:span text:style-name="T5586">adovaudamasi pirkimo dokumentuose ir preliminariojoje sutartyje nustatytais pasiūlymų vertinimo kriterijais, ir su šį pasiūlymą pateikusiu tiekėju sudaro pirkimo sutartį.</text:span></text:p>
      <text:p text:style-name="P5587"><text:span text:style-name="T5588">7</text:span><text:span text:style-name="T5589">. Vykdydama šio straipsnio 5 dalies 2 arba 3 punkte nurodytą atnaujintą<text:s/></text:span><text:span text:style-name="T5590">tiekėjų varžymąsi, perkančioji organizacija gali pasinaudoti elektroniniu katalogu, kaip nustatyta šio įstatymo 81 straipsnio 4 ir 5 dalyse.</text:span></text:p>
      <text:p text:style-name="P5591"/>
      <text:p text:style-name="P5592"><text:span text:style-name="T5593">79</text:span><text:span text:style-name="T5594"><text:s/>straipsnis.<text:s/></text:span><text:span text:style-name="T5595">Dinaminė pirkimo sistema<text:s/></text:span></text:p>
      <text:p text:style-name="P5596"><text:span text:style-name="T5597">1</text:span><text:span text:style-name="T5598">. Perkančioji organizacija įprastiems pirkimams, kurių<text:s/></text:span><text:span text:style-name="T5599">charakteristikos yra rinkoje visuotinai žinomos ir atitinka perkančiosios organizacijos nustatytus reikalavimus, gali taikyti dinaminę pirkimo sistemą.</text:span><text:span text:style-name="T5600"><text:s/></text:span></text:p>
      <text:p text:style-name="P5601"><text:span text:style-name="T5602">2</text:span><text:span text:style-name="T5603">.</text:span><text:span text:style-name="T5604"><text:s/></text:span><text:span text:style-name="T5605">Taikydama šią sistemą ir jos pagrindu sudarydama pirkimo sutartis, perkančioji organizacija naud</text:span><text:span text:style-name="T5606">ojasi tik elektroninėmis priemonėmis.<text:s/></text:span></text:p>
      <text:p text:style-name="P5607"><text:span text:style-name="T5608">3</text:span><text:span text:style-name="T5609">. Dinaminė pirkimo sistema gali būti suskirstyta į prekių, paslaugų ar darbų kategorijas, kurios objektyviai nustatomos atsižvelgiant į pirkimams, atliekamiems pagal tas kategorijas, būdingas charakteristikas. To</text:span><text:span text:style-name="T5610">kios charakteristikos gali apimti maksimalią leidžiamą pirkimo sutarčių apimtį ar konkrečią geografinę teritoriją, kurioje bus vykdomos pirkimo sutartys.</text:span></text:p>
      <text:p text:style-name="P5611"><text:span text:style-name="T5612">4</text:span><text:span text:style-name="T5613">. Atlikdama pirkimus pagal dinaminę pirkimo sistemą, perkančioji organizacija laikosi riboto konk</text:span><text:span text:style-name="T5614">urso taisyklių. Dinaminėje pirkimo sistemoje leidžiama dalyvauti visiems kandidatams, kurie atitinka perkančiosios organizacijos nustatytus kvalifikacinius reikalavimus, o kandidatų skaičius pagal šio įstatymo 54 straipsnio nuostatas nėra ribojamas. Jeigu<text:s/></text:span><text:span text:style-name="T5615">dinaminė pirkimo sistema suskirstyta į kategorijas, perkančioji organizacija nurodo kiekvienai kategorijai taikomus kvalifikacinius reikalavimus.<text:s/></text:span></text:p>
      <text:p text:style-name="P5616"><text:span text:style-name="T5617">5</text:span><text:span text:style-name="T5618">. Taikant dinaminę pirkimo sistemą, turi būti laikomasi šių terminų:</text:span></text:p>
      <text:p text:style-name="P5619"><text:span text:style-name="T5620">1</text:span><text:span text:style-name="T5621">) tarptautinio pirkimo paraiškų<text:s/></text:span><text:span text:style-name="T5622">pateikimo terminas turi būti ne trumpesnis kaip 30 dienų nuo skelbimo išsiuntimo iš Viešųjų pirkimų tarnybos dienos arba kvietimo patvirtinti susidomėjimą išsiuntimo tiekėjams dienos, o supaprastinto pirkimo atveju – ne trumpesnis kaip 10 dienų nuo skelbim</text:span><text:span text:style-name="T5623">o paskelbimo Centrinėje viešųjų pirkimų informacinėje sistemoje dienos arba kvietimo patvirtinti susidomėjimą išsiuntimo tiekėjams dienos. Išsiuntus pirmąjį kvietimą dalyvauti konkrečiame pirkime pagal dinaminę pirkimo sistemą, paraiškų pateikimo terminai<text:s/></text:span><text:span text:style-name="T5624">nebetaikomi;</text:span></text:p>
      <text:p text:style-name="P5625"><text:span text:style-name="T5626">2</text:span><text:span text:style-name="T5627">) gautas kandidatų paraiškas perkančioji organizacija turi patikrinti per ne ilgesnį kaip 10 darbo dienų terminą. Šis terminas gali būti pailgintas iki 15 darbo dienų, kai tikrinamos pirmosios paraiškos, gautos po skelbimo apie pirkimą, k</text:span><text:span text:style-name="T5628">vietimo patvirtinti susidomėjimą arba kai prireikia papildų dokumentų ar kitokio papildomo patikrinimo dėl kandidatų atitikties kvalifikaciniams reikalavimams. Perkančioji organizacija negali išsiųsti pirmojo kvietimo teikti pasiūlymus dėl konkretaus pirki</text:span><text:span text:style-name="T5629">mo dinaminės pirkimo sistemos pagrindu, kol nesibaigė šis tiekėjų paraiškų tikrinimo terminas;</text:span></text:p>
      <text:p text:style-name="P5630"><text:span text:style-name="T5631">3</text:span><text:span text:style-name="T5632">) pasiūlymų pateikimo terminas turi būti ne trumpesnis kaip 10 dienų, supaprastinto pirkimo atveju – ne trumpesnis kaip 7 dienos nuo kvietimo pateikti pasiū</text:span><text:span text:style-name="T5633">lymą išsiuntimo dienos. Jeigu pirkimą atlieka ne centrinės valdžios perkančioji organizacija, gali būti taikomos šio įstatymo 62 straipsnio 6 dalies nuostatos. Šio įstatymo 62 straipsnio 4 ir 5 dalių nuostatos netaikomos.</text:span></text:p>
      <text:p text:style-name="P5634"><text:span text:style-name="T5635">6</text:span><text:span text:style-name="T5636">. Norėdama sukurti dinaminę</text:span><text:span text:style-name="T5637"><text:s/>pirkimo sistemą, perkančioji organizacija:</text:span></text:p>
      <text:p text:style-name="P5638"><text:span text:style-name="T5639">1</text:span><text:span text:style-name="T5640">) skelbia apie pirkimą šio įstatymo 30 straipsnio 3 dalyje arba 31 ir 34 straipsniuose nustatyta tvarka ir skelbime nurodo, kad bus taikoma dinaminė pirkimo sistema;<text:s/></text:span></text:p>
      <text:p text:style-name="P5641"><text:span text:style-name="T5642">2</text:span><text:span text:style-name="T5643">) be kitų dalykų, pirkimo dokumentuos</text:span><text:span text:style-name="T5644">e nurodo pirkimo objekto pobūdį ir numatomą apimtį, taip pat būtiną informaciją apie dinaminę pirkimo sistemą, įskaitant jos veikimą, naudojamą elektroninę įrangą, techninio prisijungimo priemones ir jų specifikacijas. Pirkimo dokumentuose taip pat nurodom</text:span><text:span text:style-name="T5645">as kandidatų paraiškų tikrinimo terminas, įskaitant jo pratęsimo galimybę;</text:span></text:p>
      <text:p text:style-name="P5646"><text:span text:style-name="T5647">3</text:span><text:span text:style-name="T5648">) jeigu taikytina, skelbime apie pirkimą arba kvietime patvirtinti susidomėjimą nurodo dinaminės pirkimo sistemos prekių, paslaugų ar darbų kategorijas ir šių kategorijų pirkim</text:span><text:span text:style-name="T5649">ams būdingas charakteristikas;</text:span></text:p>
      <text:p text:style-name="P5650"><text:span text:style-name="T5651">4</text:span><text:span text:style-name="T5652">) skelbime apie pirkimą arba kvietime patvirtinti susidomėjimą nurodo interneto adresą, kuriuo iki dinaminės sistemos pabaigos elektroninėmis priemonėmis nevaržomai, tiesiogiai ir be apribojimų galima susipažinti su pirk</text:span><text:span text:style-name="T5653">imo dokumentais.</text:span></text:p>
      <text:p text:style-name="P5654"><text:span text:style-name="T5655">7</text:span><text:span text:style-name="T5656">. Perkančioji organizacija, dinaminės pirkimo sistemos pagrindu sudarydama konkrečias pirkimo sutartis, gali pasinaudoti elektroniniu katalogu, kaip nustatyta šio įstatymo 81 straipsnio 6 dalyje.</text:span></text:p>
      <text:p text:style-name="P5657"><text:span text:style-name="T5658">8</text:span><text:span text:style-name="T5659">. Perkančioji organizacija sute</text:span><text:span text:style-name="T5660">ikia galimybę visiems tiekėjams pateikti paraiškas per visą dinaminės pirkimo sistemos galiojimo laiką ir dalyvauti šioje sistemoje šio straipsnio 4 ir 5 dalyse nurodytomis sąlygomis. Perkančioji organizacija<text:s/></text:span><text:span text:style-name="T5661">ne vėliau kaip per vieną darbo dieną nuo sprend</text:span><text:span text:style-name="T5662">imo priėmimo dienos</text:span><text:span text:style-name="T5663"><text:s/>praneša tiekėjui apie leidimą dalyvauti dinaminėje pirkimo sistemoje arba apie jo paraiškos atmetimą.</text:span></text:p>
      <text:p text:style-name="P5664"><text:span text:style-name="T5665">9</text:span><text:span text:style-name="T5666">. Perkančioji organizacija, sukurtos dinaminės pirkimo sistemos pagrindu atlikdama kiekvieną konkretų pirkimą, dėl pirkimo<text:s/></text:span><text:span text:style-name="T5667">sutarties sudarymo vienu metu raštu išsiunčia kvietimus visiems kandidatams, kuriems leista dalyvauti sistemoje, pateikti pasiūlymą. Kai dinaminė pirkimo sistema suskirstyta į kategorijas, perkančioji organizacija išsiunčia kvietimus visiems kandidatams, k</text:span><text:span text:style-name="T5668">uriems leista dalyvauti atitinkamoje pirkimo kategorijoje. Kvietime pateikiama šio įstatymo 3 priedo 1 punkte nurodyta informacija.</text:span></text:p>
      <text:p text:style-name="P5669"><text:span text:style-name="T5670">10</text:span><text:span text:style-name="T5671">. Perkančioji organizacija, vadovaudamasi pasiūlymų vertinimo kriterijais, nurodytais skelbime apie pirkimą arba kviet</text:span><text:span text:style-name="T5672">ime patvirtinti susidomėjimą, nustato laimėjusį pasiūlymą pateikusį dalyvį ir su juo sudaro pirkimo sutartį. Prireikus šie kriterijai tiksliau apibrėžiami šio straipsnio 9 dalyje nurodytame kvietime pateikti pasiūlymą.</text:span></text:p>
      <text:p text:style-name="P5673"><text:span text:style-name="T5674">11</text:span><text:span text:style-name="T5675">. Perkančioji organizacija bet<text:s/></text:span><text:span text:style-name="T5676">kuriuo dinaminės pirkimo sistemos galiojimo laikotarpiu gali paprašyti tiekėjų, kuriems leista dalyvauti šioje sistemoje, per 5 darbo dienas nuo prašymo išsiuntimo dienos pateikti atnaujintas ar patikslintas deklaracijas, nurodytas šio įstatymo 50 straipsn</text:span><text:span text:style-name="T5677">io 1 dalyje. Šio įstatymo 50 straipsnio 4, 5 ir 6 dalių nuostatos dėl tiekėjų kvalifikaciją įrodančių dokumentų taikomos visą dinaminės pirkimo sistemos galiojimo laikotarpį.</text:span></text:p>
      <text:p text:style-name="P5678"><text:span text:style-name="T5679">12</text:span><text:span text:style-name="T5680">. Perkančioji organizacija skelbime apie pirkimą arba kvietime patvirtinti<text:s/></text:span><text:span text:style-name="T5681">susidomėjimą turi nurodyti dinaminės pirkimo sistemos galiojimo terminą, o jeigu šis terminas pasikeičia, perkančioji organizacija apie tai praneša Europos Komisijai, užpildžiusi:</text:span></text:p>
      <text:p text:style-name="P5682"><text:span text:style-name="T5683">1</text:span><text:span text:style-name="T5684">) skelbimo apie pirkimą arba kvietimo patvirtinti susidomėjimą formą paga</text:span><text:span text:style-name="T5685">l tai, kuri iš šių formų buvo panaudota pirminiam paskelbimui apie dinaminę pirkimo sistemą. Tokia tvarka taikoma, kai pakeičiamas dinaminės pirkimo sistemos galiojimo terminas pačios sistemos nenutraukiant;<text:s/></text:span></text:p>
      <text:p text:style-name="P5686"><text:span text:style-name="T5687">2</text:span><text:span text:style-name="T5688">) skelbimo apie pirkimo sutarties sudarymą</text:span><text:span text:style-name="T5689"><text:s/>formą, kai dinaminė pirkimo sistema nutraukiama.</text:span><text:span text:style-name="T5690"><text:s/></text:span></text:p>
      <text:p text:style-name="P5691"><text:span text:style-name="T5692">13</text:span><text:span text:style-name="T5693">. Perkančioji organizacija negali imti kokių nors mokesčių iš tiekėjų, suinteresuotų dalyvauti ar dalyvaujančių dinaminėje pirkimo sistemoje, nei prieš sukuriant šią sistemą, nei jos galiojimo laik</text:span><text:span text:style-name="T5694">otarpiu.</text:span></text:p>
      <text:p text:style-name="P5695"/>
      <text:p text:style-name="P5696"><text:span text:style-name="T5697">80</text:span><text:span text:style-name="T5698"><text:s/>straipsnis.<text:s/></text:span><text:span text:style-name="T5699">Elektroninis aukcionas</text:span></text:p>
      <text:p text:style-name="P5700"><text:span text:style-name="T5701">1</text:span><text:span text:style-name="T5702">. Perkančiosios organizacijos gali taikyti elektroninius aukcionus, kurių metu pateikiamos naujos sumažintos kainos ir (arba) tam tikros pasiūlymo elementų naujos reikšmės. Šiuo tikslu<text:s/></text:span><text:span text:style-name="T5703">perkančiosios organizacijos rengia elektroninį aukcioną, kaip kartojamą procesą, kurio metu pritaikius automatinius vertinimo metodus pasiūlymai išdėstomi iš eilės. Elektroninis aukcionas gali būti taikomas tik po išsamaus pasiūlymų įvertinimo. Tam tikroms</text:span><text:span text:style-name="T5704"><text:s/>paslaugų ar darbų pirkimo sutartims, kurių objektas – intelektinės veiklos rezultatai, tokie kaip darbų projektavimas, kuris negali būti vertinamas automatiniu būdu, elektroninis aukcionas netaikomas.</text:span></text:p>
      <text:p text:style-name="P5705"><text:span text:style-name="T5706">2</text:span><text:span text:style-name="T5707">. Perkančioji organizacija gali taikyti elektroni</text:span><text:span text:style-name="T5708">nius aukcionus, atlikdama pirkimą atviro, riboto konkurso arba skelbiamų derybų būdu, kai pirkimo objekto techninė specifikacija tiksliai suformuluojama. Kai sąlygos yra tokios pačios, elektroninį aukcioną perkančioji organizacija gali taikyti atnaujindama</text:span><text:span text:style-name="T5709"><text:s/>varžymąsi tarp preliminariosios sutarties šalių, kai preliminarioji sutartis sudaryta su keliais tiekėjais, ar vykdydama konkretų pirkimą dėl pirkimo sutarties sudarymo dinaminės pirkimo sistemos pagrindu.</text:span></text:p>
      <text:p text:style-name="P5710"><text:span text:style-name="T5711">3</text:span><text:span text:style-name="T5712">. Elektroniniam aukcionui pateikti pasiūlyma</text:span><text:span text:style-name="T5713">i vertinami remiantis:<text:s/></text:span></text:p>
      <text:p text:style-name="P5714"><text:span text:style-name="T5715">1</text:span><text:span text:style-name="T5716">) tik kainomis, kai pirkimo sutartis sudaroma vien kainos pagrindu;</text:span></text:p>
      <text:p text:style-name="P5717"><text:span text:style-name="T5718">2</text:span><text:span text:style-name="T5719">) kaina ir (arba) naujomis pasiūlymo kriterijų, nurodytų pirkimo dokumentuose, reikšmėmis, kai pirkimo sutartis sudaroma geriausio kainos ar sąnaudų ir koky</text:span><text:span text:style-name="T5720">bės santykio pagrindu ar mažiausių sąnaudų pagrindu pritaikius gyvavimo ciklo sąnaudų metodą.</text:span></text:p>
      <text:p text:style-name="P5721"><text:span text:style-name="T5722">4</text:span><text:span text:style-name="T5723">. Perkančioji organizacija, nusprendusi taikyti elektroninį aukcioną, apie tai nurodo skelbime apie pirkimą arba kvietime patvirtinti susidomėjimą, kartu p</text:span><text:span text:style-name="T5724">ateikdama bent šią informaciją:<text:s/></text:span></text:p>
      <text:p text:style-name="P5725"><text:span text:style-name="T5726">1</text:span><text:span text:style-name="T5727">) elektroninio aukciono metu vertinamas pasiūlymo reikšmes, jeigu jas galima išmatuoti ir išreikšti skaičiais arba procentais;</text:span></text:p>
      <text:p text:style-name="P5728"><text:span text:style-name="T5729">2</text:span><text:span text:style-name="T5730">) pasiūlymo reikšmių, kurios gali būti pateiktos, ribas, nurodytas pirkimo objekto speci</text:span><text:span text:style-name="T5731">fikacijose;</text:span></text:p>
      <text:p text:style-name="P5732"><text:span text:style-name="T5733">3</text:span><text:span text:style-name="T5734">) informaciją, kuri bus pateikiama dalyviams elektroninio aukciono metu, ir, jeigu reikia, kada su ja bus galima susipažinti;<text:s/></text:span></text:p>
      <text:p text:style-name="P5735"><text:span text:style-name="T5736">4</text:span><text:span text:style-name="T5737">) informaciją apie elektroninio aukciono eigą;</text:span></text:p>
      <text:p text:style-name="P5738"><text:span text:style-name="T5739">5</text:span><text:span text:style-name="T5740">) sąlygas, kuriomis dalyviai galės teikti savo<text:s/></text:span><text:span text:style-name="T5741">pasiūlymus, ir, jeigu reikia, mažiausius reikalaujamus skirtumus tarp pasiūlymų;</text:span></text:p>
      <text:p text:style-name="P5742"><text:span text:style-name="T5743">6</text:span><text:span text:style-name="T5744">) informaciją apie naudojamą elektroninę įrangą, suderinimą ir ryšio technines specifikacijas.<text:s/></text:span></text:p>
      <text:p text:style-name="P5745"><text:span text:style-name="T5746">5</text:span><text:span text:style-name="T5747">. Perkančioji organizacija, prieš pradėdama elektroninį aukcioną:<text:s/></text:span></text:p>
      <text:p text:style-name="P5748"><text:span text:style-name="T5749">1</text:span><text:span text:style-name="T5750">) atlieka pradinį išsamų pasiūlymų vertinimą pagal taikomus pasiūlymų vertinimo kriterijus ir nustatytą kriterijų reikšmingumą;<text:s/></text:span></text:p>
      <text:p text:style-name="P5751"><text:span text:style-name="T5752">2</text:span><text:span text:style-name="T5753">) vienu metu kviečia visus dalyvius, kurie atitinka reikalavimus, nustatytus pagal šio įstatymo 46, 47 ir 48 straipsniu</text:span><text:span text:style-name="T5754">s, ir kurių pasiūlymai atitinka techninių specifikacijų reikalavimus, nėra nepriimtini pirkimo pasiūlymai ar netinkami pirkimo pasiūlymai, dalyvauti elektroniniame aukcione. Kvietime dalyviui nurodoma, kurią dieną, kuriuo laiku ir kaip prisijungti prie ele</text:span><text:span text:style-name="T5755">ktroninės įrangos. Elektroninis aukcionas gali vykti keliais vienas po kito einančiais etapais. Elektroninis aukcionas negali prasidėti anksčiau kaip po 2 darbo dienų nuo tos dienos, kurią buvo išsiųsti kvietimai.</text:span></text:p>
      <text:p text:style-name="P5756"><text:span text:style-name="T5757">6</text:span><text:span text:style-name="T5758">. Kartu su kvietimu dalyvauti elekt</text:span><text:span text:style-name="T5759">roniniame aukcione pateikiami atitinkamo dalyvio išsamaus pasiūlymo vertinimo rezultatai, atsižvelgiant į kriterijų lyginamuosius svorius, kaip nustatyta šio įstatymo 55 straipsnio 6 dalyje. Kvietime taip pat nurodoma matematinė formulė, kuri bus taikoma a</text:span><text:span text:style-name="T5760">utomatiniu būdu nustatant pasiūlymų su naujomis kainomis ar naujomis pasiūlymų reikšmėmis eiliškumą. Išskyrus atvejus, kai ekonomiškai naudingiausias pasiūlymas nustatomas vien tik kainos pagrindu, sudarant šią formulę, turi būti atsižvelgta į visų kriteri</text:span><text:span text:style-name="T5761">jų, vertinamų nustatant ekonomiškai naudingiausią pasiūlymą, lyginamuosius svorius, nurodytus skelbime apie pirkimą ar kituose pirkimo dokumentuose. Šiuo tikslu visi vertinamų kriterijų reikšmių intervalai turi būti iš anksto sumažinami iki nustatytos reik</text:span><text:span text:style-name="T5762">šmės. Jeigu leidžiami alternatyvūs pasiūlymai, kiekvienam alternatyviam pasiūlymui nurodoma atskira formulė.</text:span></text:p>
      <text:p text:style-name="P5763"><text:span text:style-name="T5764">7</text:span><text:span text:style-name="T5765">. Kiekviename elektroninio aukciono etape perkančioji organizacija vienu metu visiems dalyviams praneša informaciją, kurios turi pakakti, kad<text:s/></text:span><text:span text:style-name="T5766">jie bet kuriuo metu galėtų nustatyti savo vietą pasiūlymų eilėje. Ji gali suteikti ir kitokią informaciją apie pateiktas kainas ir pasiūlymo reikšmes, jeigu tai nurodyta pirkimo dokumentuose. Perkančioji organizacija taip pat bet kuriuo metu gali paskelbti</text:span><text:span text:style-name="T5767"><text:s/>to aukciono etapo dalyvių skaičių, tačiau ji viso elektroninio aukciono metu negali atskleisti informacijos, leidžiančios atpažinti elektroninio aukciono dalyvio tapatybę.<text:s/></text:span></text:p>
      <text:p text:style-name="P5768"><text:span text:style-name="T5769">8</text:span><text:span text:style-name="T5770">. Perkančioji organizacija uždaro elektroninį aukcioną vienu ar keliais iš ši</text:span><text:span text:style-name="T5771">ų būdų:<text:s/></text:span></text:p>
      <text:p text:style-name="P5772"><text:span text:style-name="T5773">1</text:span><text:span text:style-name="T5774">) kvietime dalyvauti aukcione iš anksto nurodo nustatytą aukciono uždarymo datą ir laiką;</text:span></text:p>
      <text:p text:style-name="P5775"><text:span text:style-name="T5776">2</text:span><text:span text:style-name="T5777">) kai nebegauna naujų kainų arba naujų pasiūlymo reikšmių, kurios atitiktų perkančiosios organizacijos nustatytus reikalavimus dėl mažiausio skirtumo</text:span><text:span text:style-name="T5778"><text:s/>tarp teikiamų pasiūlymo reikšmių. Šiuo atveju perkančioji organizacija kvietime dalyvauti aukcione nurodo laiką, kuris turi praeiti nuo paskutinio pasiūlymo pateikimo iki elektroninio aukciono uždarymo;</text:span></text:p>
      <text:p text:style-name="P5779"><text:span text:style-name="T5780">3</text:span><text:span text:style-name="T5781">) kai baigiami visi kvietime dalyvauti elektron</text:span><text:span text:style-name="T5782">iniame aukcione nurodyti aukciono etapai. Perkančiajai organizacijai nusprendus, kad elektroninis aukcionas bus baigiamas pagal šį punktą ar kartu derinant šio punkto ir šios dalies 2 punkto nuostatas, kvietime dalyvauti elektroniniame aukcione nurodomas k</text:span><text:span text:style-name="T5783">iekvieno aukciono etapo grafikas.</text:span></text:p>
      <text:p text:style-name="P5784"><text:span text:style-name="T5785">9</text:span><text:span text:style-name="T5786">. Perkančioji organizacija, uždariusi elektroninį aukcioną, remdamasi elektroninio aukciono rezultatais pagal šio įstatymo 55 straipsnyje nustatytus reikalavimus nustato laimėtoją, su kuriuo bus sudaryta pirkimo sut</text:span><text:span text:style-name="T5787">artis.<text:s/></text:span></text:p>
      <text:p text:style-name="P5788"/>
      <text:p text:style-name="P5789"><text:span text:style-name="T5790">81</text:span><text:span text:style-name="T5791"><text:s/>straipsnis.<text:s/></text:span><text:span text:style-name="T5792">Elektroninis katalogas<text:s/></text:span></text:p>
      <text:p text:style-name="P5793"><text:span text:style-name="T5794">1</text:span><text:span text:style-name="T5795">. Perkančioji organizacija gali reikalauti iš tiekėjų pateikti pasiūlymą elektroninio katalogo forma arba naudojantis elektroniniu katalogu. Elektroninio katalogo forma teikiamas pasiūlymas gali bū</text:span><text:span text:style-name="T5796">ti papildytas ir kitos formos dokumentais.</text:span></text:p>
      <text:p text:style-name="P5797"><text:span text:style-name="T5798">2</text:span><text:span text:style-name="T5799">. Tiekėjai elektroninius katalogus rengia pagal perkančiosios organizacijos nustatytą formatą ir technines specifikacijas. Elektroniniai katalogai turi atitikti elektroninėms priemonėms keliamus reikalavimus<text:s/></text:span><text:span text:style-name="T5800">ir papildomus perkančiosios organizacijos nustatytus reikalavimus pagal šio įstatymo 22 straipsnio nuostatas.<text:s/></text:span></text:p>
      <text:p text:style-name="P5801"><text:span text:style-name="T5802">3</text:span><text:span text:style-name="T5803">. Kai perkančioji organizacija reikalauja arba leidžia tiekėjams pasiūlymus pateikti elektroninio katalogo forma, ji turi apie tai pranešti<text:s/></text:span><text:span text:style-name="T5804">šiomis formomis:</text:span></text:p>
      <text:p text:style-name="P5805"><text:span text:style-name="T5806">1</text:span><text:span text:style-name="T5807">) apie tai nurodyti skelbime apie pirkimą arba kvietime patvirtinti susidomėjimą;<text:s/></text:span></text:p>
      <text:p text:style-name="P5808"><text:span text:style-name="T5809">2</text:span><text:span text:style-name="T5810">) pirkimo dokumentuose nurodyti visą pagal šio įstatymo 22 straipsnio 11 dalį reikiamą informaciją, susijusią su elektroninio katalogo formatu,<text:s/></text:span><text:span text:style-name="T5811">naudojama elektronine įranga ir prisijungimo prie jos sąlygomis, specifikacijomis.</text:span></text:p>
      <text:p text:style-name="P5812"><text:span text:style-name="T5813">4</text:span><text:span text:style-name="T5814">. Perkančioji organizacija, sudariusi preliminariąją sutartį su keliais tiekėjais, pateikusiais pasiūlymus elektroninio katalogo forma, gali nustatyti, kad sudarant k</text:span><text:span text:style-name="T5815">onkrečią pirkimo sutartį atnaujintas tiekėjų varžymasis vyks atnaujinamų elektroninių katalogų pagrindu. Tokiu atveju perkančioji organizacija taiko vieną iš šių metodų:</text:span></text:p>
      <text:p text:style-name="P5816"><text:span text:style-name="T5817">1</text:span><text:span text:style-name="T5818">) kviečia dalyvius iš naujo pateikti elektroninius katalogus, pritaikytus konkrečia</text:span><text:span text:style-name="T5819">i pirkimo sutarčiai;</text:span></text:p>
      <text:p text:style-name="P5820"><text:span text:style-name="T5821">2</text:span><text:span text:style-name="T5822">) praneša dalyviams, kad iš jų pateiktų elektroninių katalogų ji pati ketina susirinkti informaciją, reikalingą pasiūlymui, pritaikytam konkrečiai pirkimo sutarčiai, sudaryti. Apie šio metodo taikymą turi būti iš anksto nurodyta p</text:span><text:span text:style-name="T5823">irkimo dokumentuose.<text:s/></text:span></text:p>
      <text:p text:style-name="P5824"><text:span text:style-name="T5825">5</text:span><text:span text:style-name="T5826">. Prieš atnaujindama tiekėjų varžymąsi pagal šio straipsnio 4 dalies 2 punktą, perkančioji organizacija turi pranešti dalyviams datą ir laiką, kada ji ketina rinkti informaciją, reikalingą pasiūlymui, pritaikytam konkrečiai pir</text:span><text:span text:style-name="T5827">kimo sutarčiai, sudaryti, ir turi suteikti dalyviams galimybę nesutikti, kad informacija būtų renkama tokiu būdu. Toks pranešimas turi būti išsiųstas ne vėliau kaip likus 3 darbo dienoms iki informacijos rinkimo dienos. Perkančioji organizacija negali prii</text:span><text:span text:style-name="T5828">mti sprendimo dėl laimėtojo, kol ji galimam laimėtojui nepateikia savo sudaryto pasiūlymo ir negauna iš jo patvirtinimo, kad šiame pasiūlyme nėra esminių klaidų.<text:s/></text:span></text:p>
      <text:p text:style-name="P5829"><text:span text:style-name="T5830">6</text:span><text:span text:style-name="T5831">. Perkančioji organizacija, dinaminės pirkimo sistemos pagrindu sudarydama konkrečias pi</text:span><text:span text:style-name="T5832">rkimo sutartis, gali:</text:span></text:p>
      <text:p text:style-name="P5833"><text:span text:style-name="T5834">1</text:span><text:span text:style-name="T5835">) reikalauti, kad pasiūlymas sudaryti šią sutartį būtų pateiktas elektroninio katalogo forma;</text:span></text:p>
      <text:p text:style-name="P5836"><text:span text:style-name="T5837">2</text:span><text:span text:style-name="T5838">) taikyti šio straipsnio 4 dalies 2 punkto ir 5 dalies nuostatas, jeigu tiekėjas kartu su prašymu dalyvauti dinaminėje pirkimo siste</text:span><text:span text:style-name="T5839">moje yra pateikęs ir elektroninį katalogą, atitinkantį perkančiosios organizacijos nurodytą formatą ir technines specifikacijas. Vėliau, gavę perkančiosios organizacijos pranešimą apie ketinimą sudaryti pasiūlymą pagal šio straipsnio 4 dalies 2 punkto nuos</text:span><text:span text:style-name="T5840">tatas, kandidatai galutinai papildo elektroninio katalogo turinį.</text:span></text:p>
      <text:h text:style-name="P5841" text:outline-level="2"/>
      <text:h text:style-name="P5842" text:outline-level="2"><text:span text:style-name="T5843">82</text:span><text:span text:style-name="T5844"><text:s/>straipsnis.<text:s/></text:span><text:span text:style-name="T5845">Centralizuotų pirkimų veikla ir centrinės perkančiosios organizacijos<text:s/></text:span></text:h>
      <text:h text:style-name="P5846" text:outline-level="3"><text:span text:style-name="T5847">1</text:span><text:span text:style-name="T5848">. Perkančiosios organizacijos gali, o šio straipsnio 2 dalyje nustatytu atveju – privalo,<text:s/></text:span><text:span text:style-name="T5849">prekių ir (arba) paslaugų įsigyti iš centrinės perkančiosios organizacijos. Taip pat prekės, paslaugos ir darbai gali būti, o šio straipsnio 2 dalyje nustatytu atveju – turi būti įsigyjami naudojantis centrinės perkančiosios organizacijos:</text:span></text:h>
      <text:h text:style-name="P5850" text:outline-level="3"><text:span text:style-name="T5851">1</text:span><text:span text:style-name="T5852">) atlikta pir</text:span><text:span text:style-name="T5853">kimo procedūra;</text:span></text:h>
      <text:h text:style-name="P5854" text:outline-level="3"><text:span text:style-name="T5855">2</text:span><text:span text:style-name="T5856">) valdoma dinamine pirkimo sistema. Jeigu centrinės perkančiosios organizacijos sukurta d</text:span><text:span text:style-name="T5857">inamine pirkimo sistema gali pasinaudoti kitos perkančiosios organizacijos, tai turi būti nurodyta skelbime apie pirkimą</text:span><text:span text:style-name="T5858">;</text:span></text:h>
      <text:h text:style-name="P5859" text:outline-level="3"><text:span text:style-name="T5860">3</text:span><text:span text:style-name="T5861">) sudaryta prelimin</text:span><text:span text:style-name="T5862">ariąja sutartimi, kaip nustatyta šio įstatymo 78 straipsnio 2 dalyje.<text:s/></text:span></text:h>
      <text:p text:style-name="P5863"><text:span text:style-name="T5864">2</text:span><text:span text:style-name="T5865">. Perkančiosios organizacijos, išskyrus Lietuvos Respublikos diplomatines atstovybes užsienio valstybėse, Lietuvos Respublikos atstovybes prie tarptautinių organizacijų, konsulin</text:span><text:span text:style-name="T5866">es įstaigas ir specialiąsias misijas, privalo įsigyti prekių, paslaugų ir darbų šio straipsnio 1 dalyje nurodytu būdu, jeigu Lietuvos Respublikoje veikiančios centrinės perkančiosios organizacijos siūlomos prekės ar paslaugos, per sukurtą dinaminę pirkimų<text:s/></text:span><text:span text:style-name="T5867">sistemą ar sudarytą preliminariąją sutartį galimos įsigyti prekės, paslaugos ar darbai atitinka perkančiosios organizacijos poreikius ir perkančioji organizacija negali prekių, paslaugų ar darbų įsigyti efektyvesniu būdu racionaliai naudodama tam skirtas l</text:span><text:span text:style-name="T5868">ėšas. Perkančiosios organizacijos privalo motyvuoti savo sprendimą neatlikti pirkimo naudojantis centrinės perkančiosios organizacijos paslaugomis, tai patvirtinantį dokumentą paskelbti pirkėjo profilyje ir jį saugoti kartu su kitais pirkimo dokumentais ši</text:span><text:span text:style-name="T5869">o įstatymo 97 straipsnyje nustatyta tvarka.<text:s/></text:span></text:p>
      <text:p text:style-name="P5870">Straipsnio dalies pakeitimai:</text:p>
      <text:p text:style-name="P5871"><text:span text:style-name="T5872">Nr.<text:s/></text:span><text:a xlink:href="https://www.e-tar.lt/portal/legalAct.html?documentId=db7abb508b7c11e9ae2e9d61b1f977b3" office:target-frame-name="_top" xlink:show="replace"><text:span text:style-name="T5873">XIII-2158</text:span></text:a><text:span text:style-name="T5874">, 2019-05-30, paskelbta TAR 2019-06-10, i. k. 2019-09411</text:span></text:p>
      <text:p text:style-name="Normal"/>
      <text:h text:style-name="P5875" text:outline-level="3"><text:span text:style-name="T5876">3</text:span><text:span text:style-name="T5877">. Laikoma, kad perkančioji<text:s/></text:span><text:span text:style-name="T5878">organizacija įvykdo įsipareigojimus pagal šį įstatymą, jeigu ji<text:s/></text:span><text:span text:style-name="T5879">prekių, paslaugų ar darbų<text:s/></text:span><text:span text:style-name="T5880">įsigyja iš centrinės perkančiosios organizacijos ar per ją<text:s/></text:span><text:span text:style-name="T5881">pagal šio straipsnio 1 dalį. Tačiau perkančioji organizacija atsako už tinkamą š</text:span><text:span text:style-name="T5882">io įstatymo nuostatų laikymąsi, kai ji pati atlieka tam tikras procedūras, įskaitant:</text:span></text:h>
      <text:h text:style-name="P5883" text:outline-level="3"><text:span text:style-name="T5884">1</text:span><text:span text:style-name="T5885">) pirkimo sutarties sudarymą centrinės perkančiosios organizacijos valdomos dinaminės pirkimo sistemos pagrindu;</text:span></text:h>
      <text:h text:style-name="P5886" text:outline-level="3"><text:span text:style-name="T5887">2</text:span><text:span text:style-name="T5888">) atnaujinto tiekėjų varžymosi vykdymą centrinės<text:s/></text:span><text:span text:style-name="T5889">perkančiosios organizacijos sudarytos preliminariosios sutarties pagrindu;</text:span></text:h>
      <text:h text:style-name="P5890" text:outline-level="3"><text:span text:style-name="T5891">3</text:span><text:span text:style-name="T5892">) veiksmus, atliekamus pagal šio įstatymo 78 straipsnio 5 dalies 1 ir 3 punktuose nurodytus reikalavimus, siekiant nustatyti tiekėją, su kuriuo bus sudaroma pirkimo sutartis ce</text:span><text:span text:style-name="T5893">ntrinės perkančiosios organizacijos sudarytos preliminariosios sutarties pagrindu.</text:span></text:h>
      <text:h text:style-name="P5894" text:outline-level="3"><text:span text:style-name="T5895">4</text:span><text:span text:style-name="T5896">. Centrinė perkančioji organizacija, atlikdama centralizuotus pirkimus, naudojasi tik elektroninėmis priemonėmis pagal šio įstatymo 22 straipsnyje nustatytus<text:s/></text:span><text:span text:style-name="T5897">reikalavimus.</text:span></text:h>
      <text:h text:style-name="P5898" text:outline-level="3"><text:span text:style-name="T5899">5</text:span><text:span text:style-name="T5900">. Perkančiosios organizacijos centrinės perkančiosios organizacijos teikiamas centralizuotos pirkimų veiklos paslaugas gali įsigyti netaikydamos šio įstatymo. Centralizuotos pirkimų veiklos paslaugų pirkimo sutartyje papildomai gali būti</text:span><text:span text:style-name="T5901"><text:s/>nurodytos ir joms teikti reikalingos pagalbinės pirkimų veiklos paslaugos.<text:s/></text:span></text:h>
      <text:h text:style-name="P5902" text:outline-level="3"><text:span text:style-name="T5903">6</text:span><text:span text:style-name="T5904">.<text:s/></text:span><text:span text:style-name="T5905">Sprendimą dėl centrinių perkančiųjų organizacijų steigimo, jų teisinės formos ar teisės atlikti centrinės perkančiosios organizacijos funkcijas perkančiajai organizacijai s</text:span><text:span text:style-name="T5906">uteikimo pagal kompetenciją priima Lietuvos Respublikos Vyriausybė ar jos įgaliota (įgaliotos) institucija (institucijos) arba savivaldybės taryba.<text:s/></text:span></text:h>
      <text:p text:style-name="P5907"><text:span text:style-name="T5908">7</text:span><text:span text:style-name="T5909">. Centrinės perkančiosios organizacijos veikla finansuojama iš įstaigai, kuri įgyvendina centrinės per</text:span><text:span text:style-name="T5910">kančiosios organizacijos funkcijas atliekančio juridinio asmens dalyvio ar savininko teises ir pareigas, skirtų valstybės ar savivaldybės biudžeto asignavimų ir (arba) kitų lėšų.</text:span></text:p>
      <text:p text:style-name="P5911"><text:span text:style-name="T5912">8</text:span><text:span text:style-name="T5913">. Centrinė perkančioji organizacija ketvirčiui pasibaigus per 5 darbo<text:s/></text:span><text:span text:style-name="T5914">dienas privalo pateikti Viešųjų pirkimų tarnybai informaciją apie perkančiųjų organizacijų centralizuotus pirkimus, atliktus per ketvirtį, ir kartu nurodyti informaciją apie atliktus žaliuosius pirkimus ir jų vertes bei energijos vartojimo efektyvumo reika</text:span><text:span text:style-name="T5915">lavimų taikymą.</text:span></text:p>
      <text:p text:style-name="P5916"/>
      <text:p text:style-name="P5917"><text:span text:style-name="T5918">83</text:span><text:span text:style-name="T5919"><text:s/>straipsnis.<text:s/></text:span><text:span text:style-name="T5920">Įgaliojimų atlikti pirkimo procedūras suteikimas kitai perkančiajai organizacijai</text:span></text:p>
      <text:h text:style-name="P5921" text:outline-level="3"><text:span text:style-name="T5922">1</text:span><text:span text:style-name="T5923">. Perkančioji organizacija pirkimams organizuoti, pirkimo procedūroms iki pirkimo sutarties ar preliminariosios sutarties sudarymo<text:s/></text:span><text:span text:style-name="T5924">atlikti, taip pat atlikto pirkimo procedūrų ataskaitai ar skelbimui apie sudarytą pirkimo ar preliminariąją sutartį pateikti gali įgalioti kitą perkančiąją organizaciją. Tam ji privalo įgaliotajai organizacijai nustatyti užduotis ir suteikti visus įgalioji</text:span><text:span text:style-name="T5925">mus toms užduotims vykdyti. Įgaliojimai įforminami Civilinio kodekso nustatyta tvarka.</text:span></text:h>
      <text:p text:style-name="P5926"><text:span text:style-name="T5927">2</text:span><text:span text:style-name="T5928">. Už perkančiosios organizacijos įgaliotajai organizacijai nustatytas užduotis atsako perkančioji organizacija, o už šių užduočių įvykdymą – įgaliotoji organizacija</text:span><text:span text:style-name="T5929">. Už pirkimo sutarties sudarymą, jos sąlygų vykdymą yra atsakinga perkančioji organizacija.</text:span></text:p>
      <text:p text:style-name="P5930"/>
      <text:p text:style-name="P5931"><text:span text:style-name="T5932">84</text:span><text:span text:style-name="T5933"><text:s/>straipsnis.<text:s/></text:span><text:span text:style-name="T5934">Bendrai atliekamas pirkimas<text:s/></text:span></text:p>
      <text:h text:style-name="P5935" text:outline-level="3"><text:span text:style-name="T5936">1</text:span><text:span text:style-name="T5937">. Kelios perkančiosios organizacijos gali susitarti ir kartu atlikti bendrus pirkimus.</text:span></text:h>
      <text:h text:style-name="P5938" text:outline-level="3"><text:span text:style-name="T5939">2</text:span><text:span text:style-name="T5940">. Jeigu perkanči</text:span><text:span text:style-name="T5941">osios organizacijos savo vardu ir interesais (poreikiams patenkinti) kartu atlieka pirkimo procedūras, jos bendrai atsako už pirkimo procedūrų atlikimą pagal šio įstatymo nuostatas. Ši nuostata taikoma ir tuo atveju, kai viena perkančioji organizacija pirk</text:span><text:span text:style-name="T5942">imo procedūrą atlieka savo ir kitų perkančiųjų organizacijų interesais.</text:span></text:h>
      <text:h text:style-name="P5943" text:outline-level="3"><text:span text:style-name="T5944">3</text:span><text:span text:style-name="T5945">. Jeigu perkančiosios organizacijos ne visas pirkimo procedūras atlieka savo pačių vardu ir interesais, jos kartu atsako tik už bendrai atliekamas pirkimo procedūras. Kiekviena pe</text:span><text:span text:style-name="T5946">rkančioji organizacija atsako už savo vardu ir interesais atliekamas pirkimo procedūros dalis.</text:span></text:h>
      <text:h text:style-name="P5947" text:outline-level="3"/>
      <text:h text:style-name="P5948" text:outline-level="3"><text:span text:style-name="T5949">85</text:span><text:span text:style-name="T5950"><text:s/>straipsnis.<text:s/></text:span><text:span text:style-name="T5951">Skirtingų valstybių narių perkančiųjų organizacijų bendrai atliekamas pirkimas</text:span></text:h>
      <text:h text:style-name="P5952" text:outline-level="3"><text:span text:style-name="T5953">1</text:span><text:span text:style-name="T5954">. Lietuvos Respublikos ir kitų valstybių narių perkanči</text:span><text:span text:style-name="T5955">osios organizacijos gali atlikti bendrus pirkimus bet kuriuo iš šiame straipsnyje nurodytų atvejų.</text:span></text:h>
      <text:h text:style-name="P5956" text:outline-level="3"><text:span text:style-name="T5957">2</text:span><text:span text:style-name="T5958">. Perkančiosios organizacijos neturi teisės atlikti bendro pirkimo, jeigu taip galėtų būti išvengta šio įstatymo ar kitų valstybių narių, kurių perkanči</text:span><text:span text:style-name="T5959">osios organizacijos kartu atlieka bendrą pirkimą, teisės aktų, suderintų su Europos Sąjungos teisės aktų reikalavimais, taikymo.</text:span></text:h>
      <text:h text:style-name="P5960" text:outline-level="3"><text:span text:style-name="T5961">3</text:span><text:span text:style-name="T5962">. Perkančiosios organizacijos gali naudotis kitoje valstybėje narėje veikiančios centrinės perkančiosios organizacijos cen</text:span><text:span text:style-name="T5963">tralizuotos pirkimo veiklos paslaugomis.</text:span></text:h>
      <text:h text:style-name="P5964" text:outline-level="3"><text:span text:style-name="T5965">4</text:span><text:span text:style-name="T5966">. Centrinė perkančioji organizacija centralizuotos pirkimo veiklos paslaugas teikia vadovaudamasi valstybės narės, kurioje ji veikia, teisės aktų nuostatomis. Valstybės narės, kurioje veikia centrinė perkančioj</text:span><text:span text:style-name="T5967">i organizacija, teisės aktų nuostatos taip pat taikomos:</text:span></text:h>
      <text:h text:style-name="P5968" text:outline-level="3"><text:span text:style-name="T5969">1</text:span><text:span text:style-name="T5970">) dinaminės pirkimo sistemos pagrindu sudaromai pirkimo sutarčiai;</text:span></text:h>
      <text:h text:style-name="P5971" text:outline-level="3"><text:span text:style-name="T5972">2</text:span><text:span text:style-name="T5973">) atnaujintam tiekėjų varžymuisi pagal preliminariąją sutartį;</text:span></text:h>
      <text:h text:style-name="P5974" text:outline-level="3"><text:span text:style-name="T5975">3</text:span><text:span text:style-name="T5976">) tiekėjams, kurie yra preliminariosios sutarties šalys,</text:span><text:span text:style-name="T5977"><text:s/>vykdysiantiems atitinkamą užduotį, nustatyti vadovaujantis šio įstatymo 78 straipsnio 5 dalies 1 arba 3 punktu.</text:span></text:h>
      <text:h text:style-name="P5978" text:outline-level="3"><text:span text:style-name="T5979">5</text:span><text:span text:style-name="T5980">. Kelios skirtingų valstybių narių perkančiosios organizacijos gali:</text:span></text:h>
      <text:h text:style-name="P5981" text:outline-level="3"><text:span text:style-name="T5982">1</text:span><text:span text:style-name="T5983">) sudaryti vieną pirkimo sutartį;</text:span></text:h>
      <text:h text:style-name="P5984" text:outline-level="3"><text:span text:style-name="T5985">2</text:span><text:span text:style-name="T5986">) sudaryti bendrą<text:s/></text:span><text:span text:style-name="T5987">preliminariąją sutartį;</text:span></text:h>
      <text:h text:style-name="P5988" text:outline-level="3"><text:span text:style-name="T5989">3</text:span><text:span text:style-name="T5990">) pirkimus atlikti taikydamos dinaminę pirkimo sistemą;</text:span></text:h>
      <text:h text:style-name="P5991" text:outline-level="3"><text:span text:style-name="T5992">4</text:span><text:span text:style-name="T5993">) sudaryti sutartis preliminariosios sutarties arba dinaminės pirkimo sistemos pagrindu.</text:span></text:h>
      <text:h text:style-name="P5994" text:outline-level="3"><text:span text:style-name="T5995">6</text:span><text:span text:style-name="T5996">. Tuo atveju, kai nėra tarp valstybių narių sudaryto tarptautinio susi</text:span><text:span text:style-name="T5997">tarimo, reguliuojančio būtinus elementus, pačios perkančiosios organizacijos, norinčios kartu atlikti bendrą pirkimą, pasirašo susitarimą, kuriame nustato:</text:span></text:h>
      <text:h text:style-name="P5998" text:outline-level="3"><text:span text:style-name="T5999">1</text:span><text:span text:style-name="T6000">) šalių atsakomybę ir taikytinas valstybių narių nacionalinių teisės aktų nuostatas. Pirkimo doku</text:span><text:span text:style-name="T6001">mentuose gali būti nustatyta kiekvienos bendrame pirkime dalyvaujančios perkančiosios organizacijos atsakomybė ir taikytinos nacionalinių teisės aktų nuostatos;<text:s/></text:span></text:h>
      <text:h text:style-name="P6002" text:outline-level="3"><text:span text:style-name="T6003">2</text:span><text:span text:style-name="T6004">) pirkimo procedūrų vidinį organizavimą, įskaitant procedūrų valdymą, numatomų pirkti pre</text:span><text:span text:style-name="T6005">kių, paslaugų ar darbų pasiskirstymą, pirkimo ar preliminariųjų sutarčių sudarymą.</text:span></text:h>
      <text:h text:style-name="P6006" text:outline-level="3"><text:span text:style-name="T6007">7</text:span><text:span text:style-name="T6008">. Laikoma, kad šio straipsnio 6 dalyje nurodytame susitarime dalyvaujanti perkančioji organizacija, įsigydama prekių, paslaugų ar darbų iš perkančiosios organizacijos</text:span><text:span text:style-name="T6009">, atsakingos už pirkimo procedūros atlikimą, įvykdo šiame įstatyme nustatytas pareigas.<text:s/></text:span></text:h>
      <text:h text:style-name="P6010" text:outline-level="3"><text:span text:style-name="T6011">8</text:span><text:span text:style-name="T6012">. Kai kelios skirtingų valstybių narių perkančiosios organizacijos įsteigia bendrą subjektą, įskaitant ir Europos teritorinio bendradarbiavimo grupes ar kitus pag</text:span><text:span text:style-name="T6013">al Europos Sąjungos teisę įsteigtus subjektus, dalyvaujančios perkančiosios organizacijos, vadovaudamosi įsteigto subjekto kompetentingo valdymo organo sprendimu, sutaria dėl vienos iš valstybių narių nacionalinių pirkimų taisyklių taikymo šia tvarka:</text:span></text:h>
      <text:h text:style-name="P6014" text:outline-level="3"><text:span text:style-name="T6015">1</text:span><text:span text:style-name="T6016">)</text:span><text:span text:style-name="T6017"><text:s/>taikomos valstybės narės, kurioje yra bendro subjekto registruota buveinė, nacionalinių teisės aktų nuostatos. Šis susitarimas gali būti neterminuotas, jeigu tai nustatyta bendro subjekto steigimo dokumente, arba terminuotas – tam tikrų rūšių pirkimų arba</text:span><text:span text:style-name="T6018"><text:s/>vieno ar kelių atskirų pirkimų atveju;</text:span></text:h>
      <text:h text:style-name="P6019" text:outline-level="3"><text:span text:style-name="T6020">2</text:span><text:span text:style-name="T6021">) taikomos valstybės narės, kurioje bendras subjektas vykdo veiklą, nacionalinių teisės aktų nuostatos.</text:span></text:h>
      <text:p text:style-name="P6022"/>
      <text:p text:style-name="P6023"><text:span text:style-name="T6024">V</text:span><text:span text:style-name="T6025"><text:s/>SKYRIUS</text:span></text:p>
      <text:p text:style-name="P6026"><text:span text:style-name="T6027">PIRKIMO SUTARTIES AR PRELIMINARIOSIOS SUTARTIES SUDARYMAS IR VYKDYMAS</text:span></text:p>
      <text:p text:style-name="P6028"/>
      <text:p text:style-name="P6029"><text:span text:style-name="T6030">86</text:span><text:span text:style-name="T6031"><text:s/>straip</text:span><text:span text:style-name="T6032">snis.<text:s/></text:span><text:span text:style-name="T6033">Pirkimo sutarties ar preliminariosios sutarties sudarymas</text:span></text:p>
      <text:p text:style-name="P6034"><text:span text:style-name="T6035">1</text:span><text:span text:style-name="T6036">.</text:span><text:span text:style-name="T6037"><text:s/>Dalyvis, kurio pasiūlymas nustatytas laimėjęs, sudaryti pirkimo sutarties ar preliminariosios sutarties kviečiamas raštu (išskyrus šio įstatymo nustatytus atvejus, kai pirkimo sutartis<text:s/></text:span><text:span text:style-name="T6038">sudaroma žodžiu) ir jam nurodomas laikas, iki kada jis turi sudaryti pirkimo sutartį ar preliminariąją sutartį.</text:span></text:p>
      <text:p text:style-name="P6039"><text:span text:style-name="T6040">2</text:span><text:span text:style-name="T6041">. Jeigu tiekėjas, kuriam buvo pasiūlyta sudaryti pirkimo sutartį ar preliminariąją sutartį, raštu atsisako ją sudaryti arba nepateikia pirk</text:span><text:span text:style-name="T6042">imo dokumentuose nustatyto pirkimo sutarties įvykdymo užtikrinimą patvirtinančio dokumento, arba iki perkančiosios organizacijos nurodyto laiko nepasirašo pirkimo sutarties ar preliminariosios sutarties, arba atsisako sudaryti pirkimo sutartį ar preliminar</text:span><text:span text:style-name="T6043">iąją sutartį šiame įstatyme ir pirkimo dokumentuose nustatytomis sąlygomis</text:span><text:span text:style-name="T6044"><text:s/>arba tiekėjų grupė neįsteigia juridinio asmens, kaip nustatyta šio straipsnio 4 dalyje, laikoma, kad jis (jie) atsisakė sudaryti pirkimo sutartį ar preliminariąją sutartį. Tuo atvej</text:span><text:span text:style-name="T6045">u perkančioji organizacija siūlo sudaryti pirkimo sutartį ar preliminariąją sutartį tiekėjui, kurio pasiūlymas pagal nustatytą pasiūlymų eilę yra pirmas po tiekėjo, atsisakiusio sudaryti pirkimo sutartį ar preliminariąją sutartį, jeigu tenkinamos šio įstat</text:span><text:span text:style-name="T6046">ymo 45 straipsnio 1 dalyje išdėstytos sąlygos.</text:span></text:p>
      <text:p text:style-name="P6047"><text:span text:style-name="T6048">3</text:span><text:span text:style-name="T6049">. Sudarant pirkimo sutartį ar<text:s/></text:span><text:span text:style-name="T6050">preliminariąją sutartį</text:span><text:span text:style-name="T6051">, joje negali būti keičiama laimėjusio tiekėjo pasiūlymo kaina, sąnaudos ar kitos sąlygos, derybų ar dialogo atveju – galutinai suderėta kaina, sąnaudos</text:span><text:span text:style-name="T6052"><text:s/>ar kitos sąlygos ir pirkimo dokumentuose nustatytos pirkimo sąlygos. Tuo atveju, kai mokesčius reguliuojančių įstatymų ir jų įgyvendinamųjų teisės aktų nustatyta tvarka perkančioji organizacija pati turi sumokėti pridėtinės vertės mokestį į valstybės biud</text:span><text:span text:style-name="T6053">žetą už įsigytą pirkimo objektą, į pasiūlymo kainą ar sąnaudas įskaitytas šis mokestis sudarant pirkimo sutartį ar preliminariąją sutartį išskaičiuojamas.</text:span></text:p>
      <text:p text:style-name="P6054"><text:span text:style-name="T6055">4</text:span><text:span text:style-name="T6056">. Jeigu perkančioji organizacija reikalauja, kad tiekėjų grupė, kurios pasiūlymas nustatytas lai</text:span><text:span text:style-name="T6057">mėjęs, įsteigtų juridinį asmenį, ji pirkimo sutartį ar preliminariąją sutartį sudaro su šių ūkio subjektų įsteigtu juridiniu asmeniu. Juridinį asmenį įsteigę ūkio subjektai privalo laiduoti už jų įsteigto juridinio asmens prievoles, susijusias su pirkimo s</text:span><text:span text:style-name="T6058">utarties ar preliminariosios sutarties sąlygų įvykdymu.<text:s/></text:span></text:p>
      <text:p text:style-name="P6059"><text:span text:style-name="T6060">5</text:span><text:span text:style-name="T6061">. Sudaromoje pirkimo sutartyje turi būti nustatomas ne ilgesnis kaip 3 metų nuo sutarties įsigaliojimo</text:span><text:span text:style-name="T6062"><text:s/></text:span><text:span text:style-name="T6063">prekių tiekimo, paslaugų teikimo, darbų atlikimo laikotarpis, išskyrus pagrįstus atvejus, k</text:span><text:span text:style-name="T6064">ai atsižvelgiant į perkamo objekto ypatybes ir siekiant racionalaus lėšų panaudojimo būtina pailginti šį laikotarpį. Tokie atvejai gali apimti pirkimo sutartis dėl:</text:span><text:s/><text:span text:style-name="T6065"><text:s/></text:span></text:p>
      <text:p text:style-name="P6066">Straipsnio dalies pakeitimai:</text:p>
      <text:p text:style-name="P6067"><text:span text:style-name="T6068">Nr.<text:s/></text:span><text:a xlink:href="https://www.e-tar.lt/portal/legalAct.html?documentId=db7abb508b7c11e9ae2e9d61b1f977b3" office:target-frame-name="_top" xlink:show="replace"><text:span text:style-name="T6069">XIII-2158</text:span></text:a><text:span text:style-name="T6070">, 2019-05-30, paskelbta TAR 2019-06-10, i. k. 2019-09411</text:span></text:p>
      <text:p text:style-name="P6071"><text:span text:style-name="T6072">1</text:span><text:span text:style-name="T6073">) elektros energijos ir šilumos, dujų, karšto ir šalto vandens, nuotekų ir atliekų tvarkymo</text:span><text:span text:style-name="T6074"><text:s/>paslaugų;</text:span></text:p>
      <text:p text:style-name="P6075"><text:span text:style-name="T6076">2</text:span><text:span text:style-name="T6077">) bankų ir kitų finansinių institucijų teikiamų finansinių paslaugų;</text:span></text:p>
      <text:p text:style-name="P6078"><text:span text:style-name="T6079">3</text:span><text:span text:style-name="T6080">) prekių nuomos, finansinės nuomos (lizingo), pirkimo išsimokėtinai;</text:span></text:p>
      <text:p text:style-name="P6081"><text:span text:style-name="T6082">4</text:span><text:span text:style-name="T6083">) aptarnavimo, remonto ar priežiūros paslaugų, kai įsigyjamo objekto pirkimo sutartis apima<text:s/></text:span><text:span text:style-name="T6084">ir šias paslaugas;</text:span></text:p>
      <text:p text:style-name="P6085"><text:span text:style-name="T6086">5</text:span><text:span text:style-name="T6087">) dokumentų saugojimo paslaugų;</text:span></text:p>
      <text:p text:style-name="P6088"><text:span text:style-name="T6089">6</text:span><text:span text:style-name="T6090">) darbų ar statinio statybos techninės priežiūros paslaugų;</text:span></text:p>
      <text:p text:style-name="P6091"><text:span text:style-name="T6092">7</text:span><text:span text:style-name="T6093">) statinio projekto vykdymo priežiūros paslaugų arba</text:span><text:span text:style-name="T6094"><text:s/></text:span><text:span text:style-name="T6095">statinio projektavimo ir statinio projekto vykdymo priežiūros paslaugų, kai<text:s/></text:span><text:span text:style-name="T6096">šios paslaugos perkamos kartu;</text:span></text:p>
      <text:p text:style-name="P6097"><text:span text:style-name="T6098">8</text:span><text:span text:style-name="T6099">) investicijų projektų įgyvendinimo;</text:span></text:p>
      <text:p text:style-name="P6100"><text:span text:style-name="T6101">9</text:span><text:span text:style-name="T6102">) finansinių priemonių ar fondų fondo, kaip šios sąvokos apibrėžtos 2013 m. gruodžio 17 d. Europos Parlamento ir Tarybos reglamento (ES) Nr. 1303/2013, kuriuo nustatomos Europos<text:s/></text:span><text:span text:style-name="T6103">regioninės plėtros fondui, Europos socialiniam fondui, Sanglaudos fondui, Europos žemės ūkio fondui kaimo plėtrai ir Europos jūros reikalų ir žuvininkystės fondui bendros nuostatos ir Europos regioninės plėtros fondui, Europos socialiniam fondui, Sanglaudo</text:span><text:span text:style-name="T6104">s fondui ir Europos jūros reikalų ir žuvininkystės fondui taikytinos bendrosios nuostatos ir panaikinamas Tarybos reglamentas (EB) Nr. 1083/2006 (OL 2013 L 347, p. 320), 2 straipsnio 11 ir 27 punktuose, finansų inžinerijos priemonių, įskaitant kartu teikia</text:span><text:span text:style-name="T6105">m</text:span><text:span text:style-name="T6106">as</text:span><text:span text:style-name="T6107"><text:s/>subsidij</text:span><text:span text:style-name="T6108">as</text:span><text:span text:style-name="T6109">,<text:s/></text:span><text:span text:style-name="T6110">valdymo ir (arba) įgyvendinimo paslaugų</text:span><text:span text:style-name="T6111">;</text:span></text:p>
      <text:p text:style-name="P6112"><text:span text:style-name="T6113">10</text:span><text:span text:style-name="T6114">) miško sodmenų išauginimo paslaugų;</text:span></text:p>
      <text:p text:style-name="P6115"><text:span text:style-name="T6116">11</text:span><text:span text:style-name="T6117">) kitų prekių ir (ar) paslaugų, kai ilgesnis kaip 3 metų prekių tiekimo ir (ar) paslaugų teikimo laikotarpis ekonominiu ar socialiniu požiūriu yra nau</text:span><text:span text:style-name="T6118">dingesnis ir perkančioji organizacija tai pagrindžia.</text:span></text:p>
      <text:p text:style-name="P6119"><text:span text:style-name="T6120">6</text:span><text:span text:style-name="T6121">. Preliminarioji sutartis negali būti sudaryta ilgesniam kaip 4 metų laikotarpiui, išskyrus pagrįstus, su pirkimo objektu susijusius atvejus, kurie nurodomi skelbime apie pirkimą arba kvietime pa</text:span><text:span text:style-name="T6122">tvirtinti susidomėjimą. Pirkimo sutartis preliminariosios sutarties pagrindu gali būti sudaryta ne vėliau kaip iki preliminariosios sutarties galiojimo termino pabaigos, tačiau pati pirkimo sutartis gali galioti ir ilgiau.<text:s/></text:span></text:p>
      <text:p text:style-name="P6123"><text:span text:style-name="T6124">7</text:span><text:span text:style-name="T6125">. Pirkimo sutartis žodžiu g</text:span><text:span text:style-name="T6126">ali būti sudaroma tik tada, kai supaprastinto pirkimo sutarties vertė neviršija<text:s/></text:span><text:span text:style-name="T6127">5 000 Eur (penkių tūkstančių eurų)</text:span><text:span text:style-name="T6128"><text:s/></text:span><text:span text:style-name="T6129">(be pridėtinės vertės mokesčio).<text:s/></text:span><text:span text:style-name="T6130">Šio įstatymo 25 straipsnio 3 ir 4 dalyse nurodytuose aprašuose nustatytais atvejais gali būti leidžiama žodž</text:span><text:span text:style-name="T6131">iu sudaryti supaprastinto pirkimo sutartis, kurių vertė ne didesnė kaip 10 000 Eur (dešimt tūkstančių eurų) (be pridėtinės vertės mokesčio).</text:span><text:s/></text:p>
      <text:p text:style-name="P6132">Straipsnio dalies pakeitimai:</text:p>
      <text:p text:style-name="P6133"><text:span text:style-name="T6134">Nr.<text:s/></text:span><text:a xlink:href="https://www.e-tar.lt/portal/legalAct.html?documentId=b9a45bf02d7611ec992fe4cdfceb5666" office:target-frame-name="_top" xlink:show="replace"><text:span text:style-name="T6135">XIV-545</text:span></text:a><text:span text:style-name="T6136">, 2021-09-30, paskelbta TAR 2021-10-15, i. k. 2021-21632</text:span></text:p>
      <text:p text:style-name="Normal"/>
      <text:p text:style-name="P6137"><text:span text:style-name="T6138">8</text:span><text:span text:style-name="T6139">. Pirkimo sutartis ar preliminarioji sutartis turi būti sudaroma nedelsiant, bet ne anksčiau, negu pasibaigė atidėjimo terminas, kuris negali būti trumpesnis kaip 10 dienų<text:s/></text:span><text:span text:style-name="T6140">(supaprastintų pirkimų atveju – ne trumpesnis kaip 5 darbo dienos)</text:span><text:span text:style-name="T6141">, o jeigu pranešim</text:span><text:span text:style-name="T6142">as apie sprendimą nustatyti laimėjusį pirkimo pasiūlymą nebuvo siunčiamas elektroninėmis priemonėmis, negali būti trumpesnis kaip 15 dienų. Atidėjimo terminas gali būti netaikomas, kai:</text:span></text:p>
      <text:p text:style-name="P6143"><text:span text:style-name="T6144">1</text:span><text:span text:style-name="T6145">) vienintelis suinteresuotas dalyvis yra tas, su kuriuo sudaroma pi</text:span><text:span text:style-name="T6146">rkimo sutartis ar preliminarioji sutartis, ir nėra suinteresuotų kandidatų;<text:s/></text:span></text:p>
      <text:p text:style-name="P6147"><text:span text:style-name="T6148">2</text:span><text:span text:style-name="T6149">) pirkimo sutartis sudaroma dinaminės pirkimo sistemos pagrindu arba preliminariosios sutarties pagrindu;<text:s/></text:span></text:p>
      <text:h text:style-name="P6150" text:outline-level="4"><text:span text:style-name="T6151">3</text:span><text:span text:style-name="T6152">) pirkimo sutartis sudaroma žodžiu.</text:span></text:h>
      <text:p text:style-name="P6153"><text:span text:style-name="T6154">9</text:span><text:span text:style-name="T6155">. Perkančioji organ</text:span><text:span text:style-name="T6156">izacija raštu pateiktą laimėjusio dalyvio pasiūlymą<text:s/></text:span><text:span text:style-name="T6157">(</text:span><text:span text:style-name="T6158">išskyrus atvejus, kai pirkimo sutartis sudaroma žodžiu</text:span><text:span text:style-name="T6159">)</text:span><text:span text:style-name="T6160">, raštu sudarytą pirkimo sutartį, preliminariąją sutartį ir šių sutarčių pakeitimus, išskyrus informaciją, kurios atskleidimas prieštarautų informac</text:span><text:span text:style-name="T6161">ijos ir duomenų apsaugą reguliuojantiems teisės aktams arba visuomenės interesams, pažeistų teisėtus konkretaus tiekėjo komercinius interesus arba turėtų neigiamą poveikį tiekėjų konkurencijai, ne vėliau kaip per 15 dienų nuo pirkimo sutarties ar prelimina</text:span><text:span text:style-name="T6162">riosios sutarties sudarymo ar jų pakeitimo, bet ne vėliau kaip iki pirmojo mokėjimo pagal jį pradžios Viešųjų pirkimų tarnybos nustatyta tvarka turi paskelbti Centrinėje viešųjų pirkimų informacinėje sistemoje. Šis reikalavimas netaikomas pirkimams, kurie<text:s/></text:span><text:span text:style-name="T6163">atlikti neskelbiamų derybų būdu (mažos vertės pirkimų atveju – neskelbiant apie pirkimą) esant šio įstatymo 71 straipsnio 1 dalies 2 punkto b ir c papunkčiuose ir 6 dalies 5, 6, 7 punktuose nustatytoms sąlygoms, jeigu jų metu laimėjusiu dalyviu nustatomas<text:s/></text:span><text:span text:style-name="T6164">fizinis asmuo, ir esant šio įstatymo 71 straipsnio 1 dalies 2 punkto a papunktyje nustatytai sąlygai, taip pat laimėjusio dalyvio pasiūlymo, pirkimo sutarties ar preliminariosios sutarties dalims, kai nėra techninių galimybių tokiu būdu paskelbti informaci</text:span><text:span text:style-name="T6165">jos. Tokiu atveju perkančioji organizacija turi sudaryti galimybę susipažinti su nepaskelbtomis laimėjusio dalyvio pasiūlymo, pirkimo sutarties ar preliminariosios sutarties dalimis. Informacija apie žodžiu sudarytas pirkimų sutartis skelbiama Viešųjų pirk</text:span><text:span text:style-name="T6166">imų tarnybos nustatyta tvarka.</text:span><text:span text:style-name="T6167"><text:s/>Šioje dalyje nurodytas perkančiosios organizacijos pareigas atlieka centrinė perkančioji organizacija, jeigu dėl šių pareigų atlikimo yra sudarytas perkančiosios organizacijos ir centrinės perkančiosios organizacijos susitari</text:span><text:span text:style-name="T6168">mas.</text:span><text:s/></text:p>
      <text:p text:style-name="P6169">Straipsnio dalies pakeitimai:</text:p>
      <text:p text:style-name="P6170"><text:span text:style-name="T6171">Nr.<text:s/></text:span><text:a xlink:href="https://www.e-tar.lt/portal/legalAct.html?documentId=db7abb508b7c11e9ae2e9d61b1f977b3" office:target-frame-name="_top" xlink:show="replace"><text:span text:style-name="T6172">XIII-2158</text:span></text:a><text:span text:style-name="T6173">, 2019-05-30, paskelbta TAR 2019-06-10, i. k. 2019-09411</text:span></text:p>
      <text:p text:style-name="P6174"><text:span text:style-name="T6175">Nr.<text:s/></text:span><text:a xlink:href="https://www.e-tar.lt/portal/legalAct.html?documentId=b9a45bf02d7611ec992fe4cdfceb5666" office:target-frame-name="_top" xlink:show="replace"><text:span text:style-name="T6176">XIV-545</text:span></text:a><text:span text:style-name="T6177">, 2021-09-30, paskelbta TAR 2021-10-15, i. k. 2021-21632</text:span></text:p>
      <text:p text:style-name="Normal"/>
      <text:p text:style-name="P6178"><text:span text:style-name="T6179">87</text:span><text:span text:style-name="T6180"><text:s/>straipsnis.<text:s/></text:span><text:span text:style-name="T6181">Pirkimo sutarties turinys</text:span></text:p>
      <text:p text:style-name="P6182"><text:span text:style-name="T6183">1</text:span><text:span text:style-name="T6184">. Pirkimo sutartyje, kai ji sudaroma raštu,</text:span><text:span text:style-name="T6185"><text:s/>turi būti nustatyta:</text:span></text:p>
      <text:p text:style-name="P6186"><text:span text:style-name="T6187">1</text:span><text:span text:style-name="T6188">) sutarties šalių teisės ir pareigos;</text:span></text:p>
      <text:p text:style-name="P6189"><text:span text:style-name="T6190">2</text:span><text:span text:style-name="T6191">) perkamos prekės, paslaugos ar darbai, preliminarus, o jeigu įmanoma, – tikslus jų kiekis;</text:span></text:p>
      <text:p text:style-name="P6192"><text:span text:style-name="T6193">3</text:span><text:span text:style-name="T6194">) kainodaros taisyklės, nustatytos pagal Viešųjų pirkimų tarnybos patvirtintą metodiką;</text:span></text:p>
      <text:p text:style-name="P6195"><text:span text:style-name="T6196">4</text:span><text:span text:style-name="T6197">) mokėjimo tvarka. Mokėjimo laikotarpiai turi atitikti Lietuvos Respublikos mokėjimų, atliekamų pagal komercines sutartis, vėlavimo prevencijos įstatymo 5 straipsnyje nustatytus reikalavimus;</text:span></text:p>
      <text:p text:style-name="P6198"><text:span text:style-name="T6199">5</text:span><text:span text:style-name="T6200">) sutarties prievolių įvykdymo terminai;</text:span></text:p>
      <text:p text:style-name="P6201"><text:span text:style-name="T6202">6</text:span><text:span text:style-name="T6203">) sutarties</text:span><text:span text:style-name="T6204"><text:s/>įvykdymo užtikrinimas;</text:span></text:p>
      <text:p text:style-name="P6205"><text:span text:style-name="T6206">7</text:span><text:span text:style-name="T6207">) sutarties peržiūros sąlygos ar pasirinkimo galimybės, jeigu tai numatoma;</text:span></text:p>
      <text:p text:style-name="P6208"><text:span text:style-name="T6209">8</text:span><text:span text:style-name="T6210">) ginčų sprendimo tvarka;</text:span></text:p>
      <text:p text:style-name="P6211"><text:span text:style-name="T6212">9</text:span><text:span text:style-name="T6213">) sutarties nutraukimo atvejai, įskaitant šio įstatymo 90 straipsnyje nurodytus atvejus, ir tvarka;</text:span></text:p>
      <text:p text:style-name="P6214"><text:span text:style-name="T6215">10</text:span><text:span text:style-name="T6216">) sutarti</text:span><text:span text:style-name="T6217">es galiojimas;</text:span></text:p>
      <text:p text:style-name="P6218"><text:span text:style-name="T6219">11</text:span><text:span text:style-name="T6220">) subtiekėjai, jeigu vykdant pirkimo sutartį jie pasitelkiami, ir jų keitimo tvarka;</text:span></text:p>
      <text:p text:style-name="P6221"><text:span text:style-name="T6222">12</text:span><text:span text:style-name="T6223">) perkančiosios organizacijos vadovo sprendimu</text:span><text:span text:style-name="T6224"><text:s/></text:span><text:span text:style-name="T6225">skiriamas asmuo, atsakingas už sutarties vykdymą, sutarties ir pakeitimų paskelbimą pagal šio įst</text:span><text:span text:style-name="T6226">atymo 86 straipsnio 9 dalies nuostatas.</text:span><text:s/></text:p>
      <text:p text:style-name="P6227">Straipsnio punkto pakeitimai:</text:p>
      <text:p text:style-name="P6228"><text:span text:style-name="T6229">Nr.<text:s/></text:span><text:a xlink:href="https://www.e-tar.lt/portal/legalAct.html?documentId=db7abb508b7c11e9ae2e9d61b1f977b3" office:target-frame-name="_top" xlink:show="replace"><text:span text:style-name="T6230">XIII-2158</text:span></text:a><text:span text:style-name="T6231">, 2019-05-30, paskelbta TAR 2019-06-10, i. k. 2019-09411</text:span></text:p>
      <text:p text:style-name="Normal"/>
      <text:p text:style-name="P6232"><text:span text:style-name="T6233">2</text:span><text:span text:style-name="T6234">.<text:s/></text:span><text:span text:style-name="T6235">Perkančioji organizacija gali nustatyti specialias pirkimo sutarties vykdymo sąlygas, siejamas su ekonominiais, inovacijų, užimtumo, socialinės ir aplinkos apsaugos reikalavimais, jeigu tokios sąlygos:</text:span></text:p>
      <text:p text:style-name="P6236"><text:span text:style-name="T6237">1</text:span><text:span text:style-name="T6238">) susijusios su pirkimo objektu, kaip nustatyta šio</text:span><text:span text:style-name="T6239"><text:s/>įstatymo 55 straipsnio 4 dalyje;</text:span></text:p>
      <text:p text:style-name="P6240"><text:span text:style-name="T6241">2</text:span><text:span text:style-name="T6242">) nurodytos pirkimo dokumentuose.<text:s/></text:span></text:p>
      <text:p text:style-name="P6243"><text:span text:style-name="T6244">3</text:span><text:span text:style-name="T6245">. Perkančioji organizacija, veikianti srityse, kurios laikomos nacionaliniam saugumui užtikrinti strategiškai svarbių ūkio sektorių dalimi, ar valdanti ypatingos svarbos<text:s/></text:span><text:span text:style-name="T6246">informacinę infrastruktūrą, nustato special</text:span><text:span text:style-name="T6247">ų</text:span><text:span text:style-name="T6248"> pirkimo sutarties nutraukimo atvejį, pagal kurį sutartis būtų nutraukta, kai Lietuvos Respublikos Vyriausybė Nacionaliniam saugumui užtikrinti svarbių objektų apsaugos įstatymo nustatyta tvarka priima sprendimą,</text:span><text:span text:style-name="T6249"><text:s/>patvirtinantį, kad sutartis neatitinka nacionalinio saugumo interesų.</text:span><text:s/></text:p>
      <text:p text:style-name="P6250">Papildyta straipsnio dalimi:</text:p>
      <text:p text:style-name="P6251"><text:span text:style-name="T6252">Nr.<text:s/></text:span><text:a xlink:href="https://www.e-tar.lt/portal/legalAct.html?documentId=d0359a90c66211ea997c9ee767e856b4" office:target-frame-name="_top" xlink:show="replace"><text:span text:style-name="T6253">XIII-3258</text:span></text:a><text:span text:style-name="T6254">, 2020-06-30, paskelbta TAR 2020-07-15, i. k</text:span><text:span text:style-name="T6255">. 2020-15773</text:span></text:p>
      <text:p text:style-name="Normal"/>
      <text:p text:style-name="P6256"><text:span text:style-name="T6257">88</text:span><text:span text:style-name="T6258"><text:s/>straipsnis.<text:s/></text:span><text:span text:style-name="T6259">Subtiekimas</text:span><text:span text:style-name="T6260"><text:s/></text:span></text:p>
      <text:p text:style-name="P6261"><text:span text:style-name="T6262">1</text:span><text:span text:style-name="T6263">. Perkančioji organizacija turi reikalauti, kad dalyvis savo pasiūlyme nurodytų, kokiai pirkimo sutarties daliai ir kokius subtiekėjus, jeigu jie yra žinomi, jis ketina pasitelkti.<text:s/></text:span></text:p>
      <text:p text:style-name="P6264"><text:span text:style-name="T6265">2</text:span><text:span text:style-name="T6266">. Jeigu tai leidžiama dėl pirkimo sutarties pobūdžio, perkančioji organizacija pirkimo dokumentuose turi nustatyti tiesioginio atsiskaitymo su subtiekėjais galimybę ir tokio atsiskaitymo tvarką, kurioje, be kitų reikalavimų, turi būti nustatyta teisė tiekė</text:span><text:span text:style-name="T6267">jui prieštarauti nepagrįstiems mokėjimams. Perkančioji organizacija<text:s/></text:span><text:span text:style-name="T6268">ne vėliau kaip per 3 darbo dienas nuo<text:s/></text:span><text:span text:style-name="T6269">šio straipsnio 4 dalyje nurodytos informacijos gavimo raštu informuoja subtiekėjus apie tokią tiesioginio atsiskaitymo galimybę, o subtiekėjas, norėda</text:span><text:span text:style-name="T6270">mas pasinaudoti tokia galimybe, raštu pateikia prašymą perkančiajai organizacijai. Tais atvejais, kai subtiekėjas išreiškia norą pasinaudoti tiesioginio atsiskaitymo galimybe, turi būti sudaroma trišalė sutartis tarp perkančiosios organizacijos, pirkimo su</text:span><text:span text:style-name="T6271">tartį sudariusio tiekėjo ir jo subtiekėjo, kurioje aprašoma tiesioginio atsiskaitymo su subtiekėju tvarka, atsižvelgiant į pirkimo dokumentuose ir subtiekimo sutartyje nustatytus reikalavimus.</text:span></text:p>
      <text:p text:style-name="P6272"><text:span text:style-name="T6273">3</text:span><text:span text:style-name="T6274">. Šio straipsnio 1 ir 2 dalyse nustatyti reikalavimai neke</text:span><text:span text:style-name="T6275">ičia pagrindinio tiekėjo atsakomybės</text:span><text:span text:style-name="T6276"><text:s/></text:span><text:span text:style-name="T6277">dėl numatomos sudaryti pirkimo sutarties įvykdymo.</text:span></text:p>
      <text:p text:style-name="P6278"><text:span text:style-name="T6279">4</text:span><text:span text:style-name="T6280">. Pirkimo dokumentuose turi būti nustatyta, kad, sudarius pirkimo sutartį, tačiau ne vėliau negu pirkimo sutartis pradedama vykdyti, tiekėjas įsipareigoja perkanči</text:span><text:span text:style-name="T6281">ajai organizacijai pranešti tuo metu žinomų subtiekėjų pavadinimus, kontaktinius duomenis ir jų atstovus. Perkančioji organizacija taip pat reikalauja, kad tiekėjas informuotų apie minėtos informacijos pasikeitimus visu pirkimo sutarties vykdymo metu, taip</text:span><text:span text:style-name="T6282"><text:s/>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6283" text:outline-level="3"><text:span text:style-name="T6284">5</text:span><text:span text:style-name="T6285">. Tais<text:s/></text:span><text:span text:style-name="T6286">atvejais, kai tiekėjas nesiremia subtiekėjo pajėgumais, perkančioji organizacija, siekdama užtikrinti tinkamą šio įstatymo 17 straipsnio 2 dalies 2 punkto nuostatų įgyvendinimą ir vadovaudamasi šio įstatymo 50 ir 51 straipsniuose nustatytais reikalavimais,</text:span><text:span text:style-name="T6287"><text:s/>gali patikrinti, ar nėra šio įstatymo 46 straipsnyje nurodytų tiekėjo subtiekėjo pašalinimo pagrindų. Tokiu atveju, jeigu subtiekėjo padėtis atitinka bent vieną pagal šio įstatymo 46 straipsnį nustatytą pašalinimo pagrindą, perkančioji organizacija reikal</text:span><text:span text:style-name="T6288">auja, kad tiekėjas per perkančiosios organizacijos nustatytą terminą pakeistų minėtą subtiekėją reikalavimus atitinkančiu subtiekėju.<text:s/></text:span></text:h>
      <text:p text:style-name="P6289"/>
      <text:p text:style-name="P6290"><text:span text:style-name="T6291">89</text:span><text:span text:style-name="T6292"><text:s/>straipsnis.<text:s/></text:span><text:span text:style-name="T6293">Pirkimo sutarties ar preliminariosios sutarties<text:s/></text:span><text:span text:style-name="T6294">keitimas jų galiojimo laikotarpiu</text:span></text:p>
      <text:p text:style-name="P6295"><text:span text:style-name="T6296">1</text:span><text:span text:style-name="T6297">. Pirkimo su</text:span><text:span text:style-name="T6298">tartis ar preliminarioji sutartis jos galiojimo laikotarpiu gali būti keičiama neatliekant naujos pirkimo procedūros pagal šį įstatymą, kai yra bent vienas iš šių atvejų:</text:span></text:p>
      <text:p text:style-name="P6299"><text:span text:style-name="T6300">1</text:span><text:span text:style-name="T6301">) kai pakeitimas, neatsižvelgiant į jo piniginę vertę, iš anksto buvo aiškiai, tik</text:span><text:span text:style-name="T6302">sliai ir nedviprasmiškai suformuluotas pirkimo dokumentuose nustatant pirkimo sutarties ar preliminariosios sutarties peržiūros, įskaitant<text:s/></text:span><text:span text:style-name="T6303">kainos indeksavimą, atlyginimų darbuotojams peržiūrą</text:span><text:span text:style-name="T6304">, sąlygas ar pasirinkimo galimybes,<text:s/></text:span><text:span text:style-name="T6305">įskaitant sutarties termino,<text:s/></text:span><text:span text:style-name="T6306">perkamų kiekių, apimties, objekto pakeitimą</text:span><text:span text:style-name="T6307">. Pirkimo dokumentuose turi būti nurodyta galimų pakeitimų ar pasirinkimo galimybių apimtis, pobūdis ir aplinkybės, kuriomis tai gali būti atliekama. Neleidžiami tokie pakeitimai ar pasirinkimo galimybės, dėl kuri</text:span><text:span text:style-name="T6308">ų iš esmės pasikeistų pirkimo sutarties ar preliminariosios sutarties pobūdis;</text:span></text:p>
      <text:p text:style-name="P6309"><text:span text:style-name="T6310">2</text:span>) kai būtina iš to paties tiekėjo pirkti papildomų darbų, paslaugų ar prekių, kurie nebuvo įtraukti į pirminį pirkimą, kai yra visos šios sąlygos kartu:<text:s/></text:p>
      <text:p text:style-name="P6311">Straipsnio punkto<text:s/>pakeitimai:</text:p>
      <text:p text:style-name="P6312"><text:span text:style-name="T6313">Nr.<text:s/></text:span><text:a xlink:href="https://www.e-tar.lt/portal/legalAct.html?documentId=db7abb508b7c11e9ae2e9d61b1f977b3" office:target-frame-name="_top" xlink:show="replace"><text:span text:style-name="T6314">XIII-2158</text:span></text:a><text:span text:style-name="T6315">, 2019-05-30, paskelbta TAR 2019-06-10, i. k. 2019-09411</text:span></text:p>
      <text:p text:style-name="P6316"><text:span text:style-name="T6317">a</text:span><text:span text:style-name="T6318">) tiekėjo pakeitimas negalimas dėl ekonominių ar techninių priežasčių,<text:s/></text:span><text:span text:style-name="T6319">tokių kaip pagal pirminį pirkimą įsigytos įrangos, paslaugų ar įrenginių pakeičiamumo ir sąveikumo reikalavimų užtikrinimas, ir dėl to, kad perkančiajai organizacijai sukeltų didelių nepatogumų ar nemažą išlaidų dubliavimą;</text:span></text:p>
      <text:p text:style-name="P6320"><text:span text:style-name="T6321">b</text:span><text:span text:style-name="T6322">) atskiro pakeitimo vertė n</text:span><text:span text:style-name="T6323">eviršija 50 procentų, o bendra atskirų pakeitimų pagal šį punktą vertė – 100 procentų pradinės pirkimo sutarties ar preliminariosios sutarties vertės. Tokiais pakeitimais negali būti siekiama išvengti šiame įstatyme<text:s/></text:span><text:span text:style-name="T6324">pirkimui</text:span><text:span text:style-name="T6325"><text:s/>nustatytos tvarkos taikymo;<text:s/></text:span></text:p>
      <text:p text:style-name="P6326">3) kai pakeitimo poreikis atsirado dėl aplinkybių, kurių protinga ir apdairi perkančioji organizacija negalėjo numatyti, ir kai kartu yra šios sąlygos:<text:s/></text:p>
      <text:p text:style-name="P6327">Straipsnio punkto pakeitimai:</text:p>
      <text:p text:style-name="P6328"><text:span text:style-name="T6329">Nr.<text:s/></text:span><text:a xlink:href="https://www.e-tar.lt/portal/legalAct.html?documentId=db7abb508b7c11e9ae2e9d61b1f977b3" office:target-frame-name="_top" xlink:show="replace"><text:span text:style-name="T6330">XIII-2158</text:span></text:a><text:span text:style-name="T6331">, 2019-05-30, paskelbta TAR 2019-06-10, i. k. 2019-09411</text:span></text:p>
      <text:p text:style-name="P6332"><text:span text:style-name="T6333">a</text:span><text:span text:style-name="T6334">) pakeitimas iš esmės nepakeičia pirkimo sutarties ar preliminariosios sutarties pobūdžio;</text:span></text:p>
      <text:p text:style-name="P6335"><text:span text:style-name="T6336">b</text:span><text:span text:style-name="T6337">) atskiro pakeitimo vertė neviršija 50 procentų, o bendra atskirų pakeitimų pagal šį punktą vertė – 100 procentų pradinės pirkimo sutarties ar preliminariosios sutarties vertės. Tokiais pakeitimais negali būti<text:s/></text:span><text:span text:style-name="T6338">siekiama išvengti<text:s/></text:span><text:span text:style-name="T6339">šiame įstatyme<text:s/></text:span><text:span text:style-name="T6340">pirkimui</text:span><text:span text:style-name="T6341"><text:s/>nustatytos tvarkos taikymo;</text:span></text:p>
      <text:p text:style-name="P6342"><text:span text:style-name="T6343">4</text:span><text:span text:style-name="T6344">) kai pirkimo sutarties ar preliminariosios sutarties šalis, su kuria perkančioji organizacija sudarė sutartį, pakeičiama nauja sutarties šalimi dėl bent vienos iš šių priežasčių:</text:span></text:p>
      <text:p text:style-name="P6345"><text:span text:style-name="T6346">a</text:span><text:span text:style-name="T6347">) įgyvendinant pirkimo dokumentuose i</text:span><text:span text:style-name="T6348">š anksto nedviprasmiškai, laikantis šios dalies 1 punkte nustatytų reikalavimų, suformuluotą pirkimo sutarties ar preliminariosios sutarties peržiūros sąlygą ar pasirinkimo galimybę;</text:span></text:p>
      <text:p text:style-name="P6349"><text:span text:style-name="T6350">b</text:span><text:span text:style-name="T6351">) dėl pradinio tiekėjo reorganizavimo, įskaitant jungimą ir skaidymą</text:span><text:span text:style-name="T6352">, atskyrimo ar bankroto procedūros,<text:s/></text:span><text:span text:style-name="T6353">pradinio tiekėjo teises ir pareigas visiškai arba iš dalies perima kitas</text:span><text:span text:style-name="T6354"><text:s/>tiekėjas, atitinkantis anksčiau pirkimo dokumentuose nustatytus kvalifikacinius reikalavimus. Toks tiekėjo pakeitimas negali lemti kitų esminių sut</text:span><text:span text:style-name="T6355">arties pakeitimų ir taip negali būti siekiama išvengti šio įstatymo taikymo;</text:span><text:s/></text:p>
      <text:p text:style-name="P6356">Papunkčio pakeitimai:</text:p>
      <text:p text:style-name="P6357"><text:span text:style-name="T6358">Nr.<text:s/></text:span><text:a xlink:href="https://www.e-tar.lt/portal/legalAct.html?documentId=db7abb508b7c11e9ae2e9d61b1f977b3" office:target-frame-name="_top" xlink:show="replace"><text:span text:style-name="T6359">XIII-2158</text:span></text:a><text:span text:style-name="T6360">, 2019-05-30, paskelbta TAR 2019-06-10, i. k.</text:span><text:span text:style-name="T6361"><text:s/>2019-09411</text:span></text:p>
      <text:p text:style-name="Normal"/>
      <text:p text:style-name="P6362"><text:span text:style-name="T6363">c</text:span><text:span text:style-name="T6364">) kai pati perkančioji organizacija prisiima tiekėjo įsipareigojimus dėl subtiekėjų. Toks sutarties pakeitimas galimas, jeigu pirkimo dokumentuose buvo nustatyta tiesioginio atsiskaitymo su subtiekėjais galimybė, kaip nustatyta šio<text:s/></text:span><text:span text:style-name="T6365">įstatymo 88 straipsnio 2 dalyje;</text:span></text:p>
      <text:p text:style-name="P6366"><text:span text:style-name="T6367">5</text:span><text:span text:style-name="T6368">) kai pakeitimas, neatsižvelgiant į jo vertę, nėra esminis, kaip nustatyta šio straipsnio 4 dalyje.</text:span></text:p>
      <text:p text:style-name="P6369"><text:span text:style-name="T6370">2</text:span><text:span text:style-name="T6371">. Pirkimo sutartis ar preliminarioji sutartis jos galiojimo laikotarpiu taip pat gali būti keičiama pagal šį<text:s/></text:span><text:span text:style-name="T6372">įstatymą neatliekant naujos pirkimo procedūros, nereikalaujant patikrinti, ar</text:span><text:span text:style-name="T6373"><text:s/></text:span><text:span text:style-name="T6374">nėra šio straipsnio 4 dalies 1–4 punktuose nurodytų aplinkybių, tačiau yra visos šios sąlygos kartu:</text:span><text:s/></text:p>
      <text:p text:style-name="P6375">Straipsnio dalies pakeitimai:</text:p>
      <text:p text:style-name="P6376"><text:span text:style-name="T6377">Nr.<text:s/></text:span><text:a xlink:href="https://www.e-tar.lt/portal/legalAct.html?documentId=db7abb508b7c11e9ae2e9d61b1f977b3" office:target-frame-name="_top" xlink:show="replace"><text:span text:style-name="T6378">XIII-2158</text:span></text:a><text:span text:style-name="T6379">, 2019-05-30, paskelbta TAR 2019-06-10, i. k. 2019-09411</text:span></text:p>
      <text:p text:style-name="P6380"><text:span text:style-name="T6381">1</text:span><text:span text:style-name="T6382">) bendra atskirų pakeitimų pagal šį punktą vertė neviršija atitinkamų tarptautinio pirkimo vertės ribų, nurodytų šio įstatymo 4 str</text:span><text:span text:style-name="T6383">aipsnio 1 dalyje;<text:s/></text:span></text:p>
      <text:p text:style-name="P6384"><text:span text:style-name="T6385">2</text:span><text:span text:style-name="T6386">) bendra atskirų pakeitimų pagal šį punktą vertė neviršija 10 procentų pradinės pirkimo sutarties ar preliminariosios sutarties vertės prekių ar paslaugų pirkimo atveju ir 15 procentų – darbų pirkimo atveju;</text:span></text:p>
      <text:p text:style-name="P6387"><text:span text:style-name="T6388">3</text:span><text:span text:style-name="T6389">) pakeitimu iš esmė</text:span><text:span text:style-name="T6390">s nepakeičiamas pirkimo sutarties ar preliminariosios sutarties pobūdis.</text:span></text:p>
      <text:p text:style-name="P6391"><text:span text:style-name="T6392">3</text:span><text:span text:style-name="T6393">. Jeigu pirkimo sutarties ar preliminariosios sutarties vertė buvo peržiūrėta pagal joje nurodytas kainų peržiūros sąlygas, taikant šio straipsnio 1 dalies 2 ir 3 punktus ir 2<text:s/></text:span><text:span text:style-name="T6394">dalį, atsižvelgiama į patikslintą sutarties vertę.</text:span></text:p>
      <text:p text:style-name="P6395"><text:span text:style-name="T6396">4</text:span><text:span text:style-name="T6397">. Pirkimo sutarties ar preliminariosios sutarties pakeitimas jos galiojimo laikotarpiu laikomas esminiu pagal šio straipsnio 1 dalies 5 punktą, kai juo pakeičiamas pirkimo sutarties ar preliminariosio</text:span><text:span text:style-name="T6398">s sutarties bendrasis pobūdis. Bet kuriuo atveju esminiais pirkimo sutarties ar preliminariosios sutarties pakeitimais laikomi tokie pakeitimai, kai tenkinama bent viena iš šių sąlygų (šio straipsnio 1 ir 2 dalyse nurodytais atvejais į šias sąlygas neatsiž</text:span><text:span text:style-name="T6399">velgiama):</text:span></text:p>
      <text:p text:style-name="P6400"><text:span text:style-name="T6401">1</text:span><text:span text:style-name="T6402">) pakeitimu nustatoma nauja sąlyga, kurią įtraukus į pradinį pirkimą būtų galima priimti kitų kandidatų paraiškų, dalyvių pasiūlymų ar pirkimas sudomintų daugiau tiekėjų;</text:span></text:p>
      <text:p text:style-name="P6403"><text:span text:style-name="T6404">2</text:span><text:span text:style-name="T6405">) dėl pakeitimo ekonominė pirkimo sutarties ar preliminariosios su</text:span><text:span text:style-name="T6406">tarties pusiausvyra pasikeičia tiekėjo, su kuriuo sudaryta ši sutartis, naudai taip, kaip nebuvo aptarta pradinėje sutartyje;</text:span></text:p>
      <text:p text:style-name="P6407"><text:span text:style-name="T6408">3</text:span><text:span text:style-name="T6409">) dėl pakeitimo labai padidėja pirkimo sutarties ar preliminariosios sutarties apimtis;</text:span></text:p>
      <text:p text:style-name="P6410"><text:span text:style-name="T6411">4</text:span><text:span text:style-name="T6412">) kai tiekėją, su kuriuo<text:s/></text:span><text:span text:style-name="T6413">sudaryta pirkimo sutartis ar preliminarioji sutartis, pakeičia naujas tiekėjas dėl kitų priežasčių, negu šio straipsnio 1 dalies 4 punkte nurodytos priežastys.</text:span></text:p>
      <text:p text:style-name="P6414"><text:span text:style-name="T6415">5</text:span><text:span text:style-name="T6416">. Jeigu pirkimo sutarties ar preliminariosios sutarties pakeitimas atliekamas kitais negu</text:span><text:span text:style-name="T6417"><text:s/>apibrėžti šio straipsnio 1 ir 2 dalyse atvejais, tokiam pakeitimui atlikti turi būti atliekama nauja pirkimo procedūra pagal šio įstatymo reikalavimus.</text:span></text:p>
      <text:p text:style-name="P6418"/>
      <text:p text:style-name="P6419"><text:span text:style-name="T6420">90</text:span><text:span text:style-name="T6421"><text:s/>straipsnis.<text:s/></text:span><text:span text:style-name="T6422">Pirkimo sutarties ar preliminariosios sutarties nutraukimas<text:s/></text:span></text:p>
      <text:p text:style-name="P6423"><text:span text:style-name="T6424">1</text:span><text:span text:style-name="T6425">. Perkančioji o</text:span><text:span text:style-name="T6426">rganizacija šiame straipsnyje nustatyta tvarka gali<text:s/></text:span><text:span text:style-name="T6427">vienašališkai<text:s/></text:span><text:span text:style-name="T6428">nutraukti pirkimo sutartį, preliminariąją sutartį ar sutartį, kuria keičiama pirkimo sutartis ar preliminarioji sutartis, jeigu:</text:span></text:p>
      <text:p text:style-name="P6429"><text:span text:style-name="T6430">1</text:span><text:span text:style-name="T6431">) pirkimo sutartis ar preliminarioji sutartis buvo pakeista pažeidžiant šio įstatymo 89 straipsnį;<text:s/></text:span></text:p>
      <text:p text:style-name="P6432"><text:span text:style-name="T6433">2</text:span><text:span text:style-name="T6434">) paaiškėjo, kad tiekėjas, su kuriuo sudaryta pirkimo sutartis ar preliminarioji sutartis, turėjo būti pašalintas iš pirkimo procedūros pagal šio įstat</text:span><text:span text:style-name="T6435">ymo 46 straipsnio 1 dalį;<text:s/></text:span></text:p>
      <text:h text:style-name="P6436" text:outline-level="3"><text:span text:style-name="T6437">3</text:span><text:span text:style-name="T6438">) paaiškėjo, kad su tiekėju neturėjo būti sudaryta pirkimo sutartis ar preliminarioji sutartis dėl to, kad Europos Sąjungos Teisingumo Teismas procese pagal Sutarties dėl Europos Sąjungos veikimo 258 straipsnį pripažino, kad</text:span><text:span text:style-name="T6439"><text:s/>nebuvo įvykdyti įsipareigojimai pagal Europos Sąjungos steigiamąsias sutartis ir Direktyvą 2014/24/ES;</text:span></text:h>
      <text:p text:style-name="P6440"><text:span text:style-name="T6441">4</text:span><text:span text:style-name="T6442">) paaiškėjo šio įstatymo 45 straipsnio 2</text:span><text:span text:style-name="T6443">1</text:span><text:span text:style-name="T6444"><text:s/>dalyje nurodytos aplinkybės.</text:span></text:p>
      <text:p text:style-name="P6445"><text:span text:style-name="T6446">TAR pastaba.<text:s/></text:span><text:span text:style-name="T6447">Iki įstatymo Nr.</text:span><text:span text:style-name="T6448"><text:s/></text:span><text:span text:style-name="T6449">XIV-954</text:span><text:span text:style-name="T6450"><text:s/>įsigaliojimo (</text:span><text:span text:style-name="T6451">2022-03-24)</text:span><text:span text:style-name="T6452"><text:s/>pradėtoms pi</text:span><text:span text:style-name="T6453">rkimo procedūroms, sukurtoms dinaminėms pirkimo sistemoms, sudarytoms pirkimo ir preliminariosioms sutartims taikomos Viešųjų pirkimų įstatymo 90 straipsnio 1 dalies 4 punkto nuostatos</text:span><text:span text:style-name="T6454">.</text:span></text:p>
      <text:p text:style-name="P6455">Papildyta straipsnio punktu:</text:p>
      <text:p text:style-name="P6456"><text:span text:style-name="T6457">Nr.<text:s/></text:span><text:a xlink:href="https://www.e-tar.lt/portal/legalAct.html?documentId=b4dbb740aa7011ec8d9390588bf2de65" office:target-frame-name="_top" xlink:show="replace"><text:span text:style-name="T6458">XIV-954</text:span></text:a><text:span text:style-name="T6459">, 2022-03-17, paskelbta TAR 2022-03-23, i. k. 2022-05371</text:span></text:p>
      <text:p text:style-name="Normal"/>
      <text:h text:style-name="P6460" text:outline-level="3"><text:span text:style-name="T6461">2</text:span><text:span text:style-name="T6462">. Nutraukiant pirkimo sutartį, preliminariąją sutartį ar sutartį, kuria keičiama pirkimo</text:span><text:span text:style-name="T6463"><text:s/>sutartis ar preliminarioji sutartis, šio straipsnio 1 dalyje nurodytais pagrindais, laikomasi šių reikalavimų:</text:span></text:h>
      <text:h text:style-name="P6464" text:outline-level="3"><text:span text:style-name="T6465">1</text:span><text:span text:style-name="T6466">) apie sutarties nutraukimą perkančioji organizacija privalo iš anksto pranešti tiekėjui per sutartyje nustatytą terminą, o jeigu sutartyje t</text:span><text:span text:style-name="T6467">oks terminas nenurodytas, – prieš trisdešimt dienų;</text:span></text:h>
      <text:h text:style-name="P6468" text:outline-level="3"><text:span text:style-name="T6469">2</text:span><text:span text:style-name="T6470">) sutarties nutraukimas atleidžia perkančiąją organizaciją ir tiekėją nuo sutarties vykdymo;</text:span></text:h>
      <text:h text:style-name="P6471" text:outline-level="3"><text:span text:style-name="T6472">3</text:span><text:span text:style-name="T6473">) sutarties nutraukimas neturi įtakos ginčų nagrinėjimo tvarką nustatančių sutarties sąlygų ir kitų s</text:span><text:span text:style-name="T6474">utarties sąlygų galiojimui, jeigu šios sąlygos pagal savo esmę lieka galioti ir po sutarties nutraukimo;</text:span></text:h>
      <text:h text:style-name="P6475" text:outline-level="3"><text:span text:style-name="T6476">4</text:span><text:span text:style-name="T6477">) kai sutartis nutraukta, tiekėjas gali reikalauti grąžinti jam viską, ką jis yra perdavęs perkančiajai organizacijai vykdydamas sutartį, jeigu ji</text:span><text:span text:style-name="T6478">s tuo pat metu grąžina perkančiajai organizacijai visa tai, ką buvo iš pastarosios gavęs. Kai grąžinimas natūra neįmanomas ar nepriimtinas dėl sutarties dalyko pasikeitimo, atlyginama pagal to, kas buvo gauta, vertę pinigais, jeigu toks atlyginimas neprieš</text:span><text:span text:style-name="T6479">tarauja protingumo, sąžiningumo ir teisingumo kriterijams. Jeigu sutarties vykdymas yra tęstinis ir dalus, galima reikalauti grąžinti tik tai, kas buvo gauta po sutarties nutraukimo. Restitucija neturi įtakos sąžiningų trečiųjų asmenų teisėms ir pareigoms.</text:span></text:h>
      <text:h text:style-name="P6480" text:outline-level="3"><text:span text:style-name="T6481">3</text:span><text:span text:style-name="T6482">. Pirkimo sutartis, preliminarioji sutartis ar sutartis, kuria keičiama pirkimo sutartis ar preliminarioji sutartis, gali būti nutraukta ir sutartyje nurodytais atvejais bei kitais negu šio straipsnio 1 dalyje nurodytais ir Civiliniame kodekse nust</text:span><text:span text:style-name="T6483">atytais atvejais ir tvarka.</text:span></text:h>
      <text:h text:style-name="P6484" text:outline-level="3"/>
      <text:p text:style-name="P6485"><text:span text:style-name="T6486">91</text:span><text:span text:style-name="T6487"><text:s/>straipsnis.<text:s/></text:span><text:span text:style-name="T6488">Pirkimo sutarties neįvykdymas ar netinkamas įvykdymas</text:span></text:p>
      <text:p text:style-name="P6489"><text:span text:style-name="T6490">1</text:span><text:span text:style-name="T6491">. Perkančioji organizacija Centrinėje viešųjų pirkimų informacinėje sistemoje Viešųjų pirkimų tarnybos nustatyta tvarka skelbia<text:s/></text:span><text:span text:style-name="T6492">šią</text:span><text:span text:style-name="T6493"><text:s/></text:span><text:span text:style-name="T6494">informaciją api</text:span><text:span text:style-name="T6495">e pirkimo sutarties neįvykdžiusius ar netinkamai ją įvykdžiusius tiekėjus (tiekėjų grupės atveju – visus grupės narius), taip pat apie ūkio subjektus, kurių pajėgumais rėmėsi tiekėjas ir kurie su tiekėju prisiėmė solidarią atsakomybę už pirkimo sutarties į</text:span><text:span text:style-name="T6496">vykdymą pagal šio įstatymo 49 straipsnio 5 dalį, jeigu pažeidimas įvykdytas dėl tos pirkimo sutarties dalies, kuriai jie buvo pasitelkti:</text:span></text:p>
      <text:p text:style-name="P6497"><text:span text:style-name="T6498">1</text:span><text:span text:style-name="T6499">) tiekėjo pavadinimas (jeigu tiekėjas yra fizinis asmuo, – vardas ir pavardė), perkančiosios organizacijos<text:s/></text:span><text:span text:style-name="T6500">sprendimo nutraukti pirkimo sutartį</text:span><text:span text:style-name="T6501"><text:s/></text:span><text:span text:style-name="T6502">dėl esminio pirkimo sutarties pažeidimo arba perkančiosios organizacijos sprendimo, kad tiekėjas pirkimo sutartyje nustatytą esminę pirkimo sutarties sąlygą vykdė su dideliais arba nuolatiniais trūkumais ir dėl to perkan</text:span><text:span text:style-name="T6503">čioji organizacija pritaikė</text:span><text:span text:style-name="T6504"><text:s/>pirkimo</text:span><text:span text:style-name="T6505"><text:s/>sutartyje nustatytą sankciją</text:span><text:span text:style-name="T6506">, priėmimo data</text:span><text:span text:style-name="T6507"><text:s/>ir priežastys, dėl kurių priimtas šis sprendimas</text:span><text:span text:style-name="T6508">;</text:span></text:p>
      <text:p text:style-name="P6509"><text:span text:style-name="T6510">2</text:span><text:span text:style-name="T6511">) tiekėjo kreipimosi į teismą, kuriuo ginčijamas perkančiosios organizacijos sprendimas nutraukti pirkimo sutartį dėl esm</text:span><text:span text:style-name="T6512">inio pirkimo sutarties pažeidimo ar sprendimas, kad tiekėjas pirkimo sutartyje nustatytą esminę pirkimo sutarties sąlygą vykdė su dideliais arba nuolatiniais trūkumais ir dėl to perkančioji organizacija pritaikė pirkimo sutartyje nustatytą sankciją, data;</text:span></text:p>
      <text:p text:style-name="P6513"><text:span text:style-name="T6514">3</text:span><text:span text:style-name="T6515">) galutinio teismo sprendimo, kuriuo nustatoma, kad nėra pagrindo tenkinti tiekėjo reikalavimą, kuriuo</text:span><text:span text:style-name="T6516"><text:s/></text:span><text:span text:style-name="T6517">ginčijamas pirkimo sutarties nutraukimas dėl esminio pirkimo sutarties pažeidimo ar perkančiosios organizacijos sprendimas, kad tiekėjas pirkimo sut</text:span><text:span text:style-name="T6518">artyje nustatytą esminę pirkimo sutarties sąlygą vykdė su dideliais arba nuolatiniais trūkumais ir dėl to perkančioji organizacija pritaikė sutartyje nustatytą sankciją, įsiteisėjimo data</text:span><text:span text:style-name="T6519"><text:s/></text:span><text:span text:style-name="T6520">ir nuoroda į šį sprendimą</text:span><text:span text:style-name="T6521">;</text:span></text:p>
      <text:p text:style-name="P6522"><text:span text:style-name="T6523">4</text:span><text:span text:style-name="T6524">) teismo sprendimo, kuriuo tenkinama</text:span><text:span text:style-name="T6525">s perkančiosios organizacijos reikalavimas atlyginti nuostolius, patirtus dėl to, kad tiekėjas<text:s/></text:span><text:span text:style-name="T6526">pirkimo</text:span><text:span text:style-name="T6527"><text:s/>sutartyje nustatytą esminę pirkimo sutarties sąlygą vykdė su dideliais arba nuolatiniais trūkumais, įsiteisėjimo data.</text:span></text:p>
      <text:p text:style-name="P6528"><text:span text:style-name="T6529">2</text:span><text:span text:style-name="T6530">. Perkančioji organizacija<text:s/></text:span><text:span text:style-name="T6531">šio straipsnio 1 dalyje nurodytą informaciją paskelbia nedelsdama, bet ne<text:s/></text:span><text:span text:style-name="T6532">anksčiau, negu tiekėjui pateikė informaciją pagal šio straipsnio 3 dalį, ir ne</text:span><text:span text:style-name="T6533"><text:s/></text:span><text:span text:style-name="T6534">vėliau kaip per 10 dienų nuo šio straipsnio 1 dalies 1</text:span><text:span text:style-name="T6535">–</text:span><text:span text:style-name="T6536">4 punktuose nurodyto įvykio dienos. Jeigu šio st</text:span><text:span text:style-name="T6537">raipsnio 1 dalies 2 punkte nurodytas tiekėjo reikalavimas galutiniu teismo sprendimu yra patenkinamas, perkančioji organizacija nedelsdama, bet ne vėliau kaip per 10 dienų nuo teismo sprendimo įsiteisėjimo dienos, pašalina šio straipsnio 1 dalyje nurodytą<text:s/></text:span><text:span text:style-name="T6538">informaciją apie tiekėją.</text:span></text:p>
      <text:p text:style-name="P6539"><text:span text:style-name="T6540">3</text:span><text:span text:style-name="T6541">.<text:s/></text:span><text:span text:style-name="T6542">Perkančioji organizacija nedelsdama, bet ne vėliau kaip per 3 darbo dienas nuo šio straipsnio 1 dalies 1–4 punktuose nurodytų įvykių dienos informuoja tiekėją apie tai, kad Centrinėje viešųjų pirkimų informacinėje sistemoje</text:span><text:span text:style-name="T6543"><text:s/>bus paskelbta šio straipsnio 1 dalyje nurodyta informacija. Tiekėjas turi teisę Centrinėje viešųjų pirkimų informacinėje sistemoje Viešųjų pirkimų tarnybos nustatyta tvarka pateikti šio straipsnio 1 dalies 1 punkte nurodytos informacijos paaiškinimą.</text:span></text:p>
      <text:p text:style-name="P6544"><text:span text:style-name="T6545">4</text:span><text:span text:style-name="T6546">. Šiame straipsnyje nurodytos informacijos paskelbimo tikslas – informuoti perkančiąsias organizacijas, perkančiuosius subjektus ar suteikiančiąsias institucijas apie<text:s/></text:span><text:span text:style-name="T6547">pirkimo sutarties neįvykdžiusius ar netinkamai ją įvykdžiusius tiekėjus.</text:span><text:span text:style-name="T6548"><text:s/>Viešųjų pirkimų tarnyba, atlikdama šio įstatymo 95 straipsnio 1 dalies 11 punkte nustatytą funkciją, užtikrina, kad šiame straipsnyje nustatyta informacija būtų skelbiama ne ilgiau kaip 3 metus nuo perkančiosios organizacijos sprendimo nutraukti pirkimo s</text:span><text:span text:style-name="T6549">utartį dėl esminio pirkimo sutarties pažeidimo arba perkančiosios organizacijos sprendimo, kad tiekėjas pirkimo sutartyje nustatytą esminę pirkimo sutarties sąlygą vykdė su dideliais arba nuolatiniais trūkumais ir dėl to perkančioji organizacija pritaikė p</text:span><text:span text:style-name="T6550">irkimo sutartyje nustatytą sankciją, p</text:span><text:span text:style-name="T6551">riėmimo datos</text:span><text:span text:style-name="T6552">.</text:span><text:s/></text:p>
      <text:p text:style-name="P6553">Straipsnio pakeitimai:</text:p>
      <text:p text:style-name="P6554"><text:span text:style-name="T6555">Nr.<text:s/></text:span><text:a xlink:href="https://www.e-tar.lt/portal/legalAct.html?documentId=b9a45bf02d7611ec992fe4cdfceb5666" office:target-frame-name="_top" xlink:show="replace"><text:span text:style-name="T6556">XIV-545</text:span></text:a><text:span text:style-name="T6557">, 2021-09-30, paskelbta TAR 2021-10-15, i. k. 2021-21632</text:span></text:p>
      <text:p text:style-name="Normal"/>
      <text:p text:style-name="P6558"><text:span text:style-name="T6559">VI</text:span><text:span text:style-name="T6560"><text:s/>SKYRIUS</text:span></text:p>
      <text:p text:style-name="P6561"><text:span text:style-name="T6562">PIRKIMŲ VALDYMAS<text:s/></text:span></text:p>
      <text:p text:style-name="P6563"/>
      <text:p text:style-name="P6564"><text:span text:style-name="T6565">92</text:span><text:span text:style-name="T6566"><text:s/>straipsnis.<text:s/></text:span><text:span text:style-name="T6567">Pirkimų politikos formavimas ir pirkimų valdyme dalyvaujančios institucijos<text:s/></text:span></text:p>
      <text:p text:style-name="P6568">Pakeistas straipsnio pavadinimas:</text:p>
      <text:p text:style-name="P6569"><text:span text:style-name="T6570">Nr.<text:s/></text:span><text:a xlink:href="https://www.e-tar.lt/portal/legalAct.html?documentId=b9a45bf02d7611ec992fe4cdfceb5666" office:target-frame-name="_top" xlink:show="replace"><text:span text:style-name="T6571">XIV-545</text:span></text:a><text:span text:style-name="T6572">, 2021-09-30, paskelbta TAR 2021-10-15, i. k. 2021-21632</text:span></text:p>
      <text:p text:style-name="Normal"/>
      <text:p text:style-name="P6573"><text:span text:style-name="T6574">1</text:span><text:span text:style-name="T6575">. Formuojant Europos Sąjungos pirkimų politiką dalyvauja, Europos Sąjungos pirkimų teisę į nacionalinę teisę perkelia, valstybės pirkimų politiką formuoja ir jos įgyvendinimą organiz</text:span><text:span text:style-name="T6576">uoja, koordinuoja ir kontroliuoja ministerija, atsakinga už viešųjų pirkimų politikos formavimą.<text:s/></text:span></text:p>
      <text:p text:style-name="P6577"><text:span text:style-name="T6578">1</text:span><text:span text:style-name="T6579">1</text:span><text:span text:style-name="T6580">. Valstybės viešųjų pirkimų politikos vystymosi kryptis nustato Lietuvos Respublikos Seimas, tvirtindamas Valstybės pažangos strategiją ir priimdamas įstatymus. Viešųjų pirkimų politikos strateginiai tikslai ir pažangos uždaviniai nustatomi Lietuvos Respub</text:span><text:span text:style-name="T6581">likos Vyriausybės tvirtinamame Nacionaliniame pažangos plane. Viešųjų pirkimų politikos pažangos uždavinių įgyvendinimo priemonės suplanuojamos Lietuvos Respublikos Vyriausybės tvirtinamose nacionalinėse plėtros programose.<text:s/></text:span></text:p>
      <text:p text:style-name="P6582">Papildyta straipsnio dalimi:</text:p>
      <text:p text:style-name="P6583"><text:span text:style-name="T6584">Nr</text:span><text:span text:style-name="T6585">.<text:s/></text:span><text:a xlink:href="https://www.e-tar.lt/portal/legalAct.html?documentId=b9a45bf02d7611ec992fe4cdfceb5666" office:target-frame-name="_top" xlink:show="replace"><text:span text:style-name="T6586">XIV-545</text:span></text:a><text:span text:style-name="T6587">, 2021-09-30, paskelbta TAR 2021-10-15, i. k. 2021-21632</text:span></text:p>
      <text:p text:style-name="Normal"/>
      <text:p text:style-name="P6588"><text:span text:style-name="T6589">2</text:span><text:span text:style-name="T6590">. Pirkimų politiką įgyvendina Viešųjų pirkimų tarnyba.</text:span></text:p>
      <text:p text:style-name="P6591"><text:span text:style-name="T6592">3</text:span><text:span text:style-name="T6593">. Pirkimų priežiūrą atliek</text:span><text:span text:style-name="T6594">a Viešųjų pirkimų tarnyba ir kitos valstybės institucijos pagal savo kompetenciją, taip pat Lietuvos Respublikos Vyriausybės nutarimu įgalioti Europos Sąjungos ar atskirų valstybių finansinę paramą administruojantys viešieji juridiniai asmenys pagal savo k</text:span><text:span text:style-name="T6595">ompetenciją.<text:s/></text:span></text:p>
      <text:p text:style-name="P6596"><text:span text:style-name="T6597">4</text:span><text:span text:style-name="T6598">. Šio įstatymo 46 straipsnio 4 dalies 1 punkte nurodytų tiekėjų susitarimų, kuriais iškreipiama pirkime dalyvaujančių tiekėjų konkurencija, nustatymo klausimais perkančiąsias organizacijas konsultuoja ir metodinę pagalbą teikia Lietuvos<text:s/></text:span><text:span text:style-name="T6599">Respublikos konkurencijos taryba.</text:span></text:p>
      <text:p text:style-name="P6600"><text:span text:style-name="T6601">5</text:span><text:span text:style-name="T6602">. Šio įstatymo 21 straipsnio 1 dalyje nurodytų interesų konfliktų nustatymo gaires rengia Vyriausioji tarnybinės etikos komisija.</text:span></text:p>
      <text:p text:style-name="P6603"><text:span text:style-name="T6604">6</text:span><text:span text:style-name="T6605">. Centrinės valdžios institucijų sąrašą peržiūri, atnaujina ir apie jį Europos Kom</text:span><text:span text:style-name="T6606">isiją informuoja šį sąrašą tvirtinanti Lietuvos Respublikos Vyriausybės įgaliota institucija.</text:span></text:p>
      <text:p text:style-name="P6607"><text:span text:style-name="T6608">7</text:span><text:span text:style-name="T6609">. Informaciją į kitų valstybių narių institucijų, perkančiųjų organizacijų ar tiekėjų paklausimus dėl šio įstatymo 37, 38, 39, 46, 47, 48, 50, 51, 53 ir 57 s</text:span><text:span text:style-name="T6610">traipsnių nuostatų taikymo teikia valstybės institucijos ir įstaigos pagal savo kompetenciją ir kiti asmenys, išduodantys dokumentus, susijusius su šioje dalyje nurodytų straipsnių nuostatų taikymu. Teikiant šią informaciją negali būti atskleidžiama konfid</text:span><text:span text:style-name="T6611">enciali informacija ir turi būti užtikrinama asmens duomenų apsauga pagal įstatymų reikalavimus.</text:span></text:p>
      <text:p text:style-name="P6612"><text:span text:style-name="T6613">8</text:span><text:span text:style-name="T6614">. Sprendimų, kuriuos priėmė teismas pagal šio įstatymo 106 straipsnio 2 dalį, kopijas per Centrinę viešųjų pirkimų informacinę sistemą Viešųjų pirkimų tar</text:span><text:span text:style-name="T6615">nybai teikia Nacionalinė teismų administracija.</text:span></text:p>
      <text:p text:style-name="P6616"><text:span text:style-name="T6617">9</text:span><text:span text:style-name="T6618">. Perkančiųjų organizacijų neatlygintiną prieigą prie dokumentų ar informacijos, patvirtinančios tiekėjo pašalinimo pagrindų nebuvimą, per Centrinę viešųjų pirkimų informacinę sistemą teikia tokius duome</text:span><text:span text:style-name="T6619">nis tvarkančios pagal šio įstatymo 51 straipsnio 8 dalį į Viešųjų pirkimų tarnybos sudaromą sąrašą įtrauktos institucijos.</text:span></text:p>
      <text:p text:style-name="P6620"><text:span text:style-name="T6621">TAR pastaba. 9 dalis įsigalioja<text:s/></text:span><text:span text:style-name="T6622">2023-01-01.</text:span></text:p>
      <text:p text:style-name="P6623">Straipsnio dalies pakeitimai:</text:p>
      <text:p text:style-name="P6624"><text:span text:style-name="T6625">Nr.<text:s/></text:span><text:a xlink:href="https://www.e-tar.lt/portal/legalAct.html?documentId=af731b008b7d11e9ae2e9d61b1f977b3" office:target-frame-name="_top" xlink:show="replace"><text:span text:style-name="T6626">XIII-2161</text:span></text:a><text:span text:style-name="T6627">, 2019-05-30, paskelbta TAR 2019-06-10, i. k. 2019-09414</text:span></text:p>
      <text:p text:style-name="Normal"/>
      <text:p text:style-name="P6628"><text:span text:style-name="T6629">10</text:span><text:span text:style-name="T6630">. Duomenis apie pirkimo sutarčių ir vidaus sandorių vykdymą iš informacinės sistemos „E</text:span><text:span text:style-name="T6631">. sąskaita“ į Centrinę viešųjų pirkimų informacinę sistemą teikia valstybės įmonė Registrų centras. Informaciją, kuri turi būti teikiama pagal šį reikalavimą, nustato Viešųjų pirkimų tarnyba.</text:span></text:p>
      <text:p text:style-name="P6632"><text:span text:style-name="T6633">11</text:span><text:span text:style-name="T6634">. Informaciją apie subjektus, neatitinkančius minimalių pa</text:span><text:span text:style-name="T6635">tikimo mokesčių mokėtojo kriterijų, kaip tai numatyta šio įstatymo 46 straipsnio 4 dalies 8 punkte, skelbia Valstybinė mokesčių inspekcija prie Lietuvos Respublikos finansų ministerijos.</text:span><text:s/></text:p>
      <text:p text:style-name="P6636">Papildyta straipsnio dalimi:</text:p>
      <text:p text:style-name="P6637"><text:span text:style-name="T6638">Nr.<text:s/></text:span><text:a xlink:href="https://www.e-tar.lt/portal/legalAct.html?documentId=21c4d7e07c4b11e8ae2bfd1913d66d57" office:target-frame-name="_top" xlink:show="replace"><text:span text:style-name="T6639">XIII-1330</text:span></text:a><text:span text:style-name="T6640">, 2018-06-28, paskelbta TAR 2018-06-30, i. k. 2018-10973</text:span></text:p>
      <text:p text:style-name="P6641">Straipsnio dalies pakeitimai:</text:p>
      <text:p text:style-name="P6642"><text:span text:style-name="T6643">Nr.<text:s/></text:span><text:a xlink:href="https://www.e-tar.lt/portal/legalAct.html?documentId=db7abb508b7c11e9ae2e9d61b1f977b3" office:target-frame-name="_top" xlink:show="replace"><text:span text:style-name="T6644">XIII-2158</text:span></text:a><text:span text:style-name="T6645">, 2019-05-30, paskelbta TAR 2019-06-10, i. k. 2019-09411</text:span></text:p>
      <text:p text:style-name="Normal"/>
      <text:p text:style-name="P6646"><text:span text:style-name="T6647">12</text:span><text:span text:style-name="T6648">. Šio įstatymo 37 straipsnio 8 dalyje ir 47 straipsnio 8 dalyje nurodytą informaciją, reikalingą įvertinti, ar perkančiosios organizacijos, veikiančios gynybos srityje, ketinama<text:s/></text:span><text:span text:style-name="T6649">sudaryti pirkimo sutartis keltų grėsmę nacionalinio saugumo interesams, pagal perkančiosios organizacijos kreipimąsi teikia kompetentingos institucijos, vadovaudamosi Nacionaliniam saugumui užtikrinti svarbių objektų apsaugos įstatyme nurodytais sandorių d</text:span><text:span text:style-name="T6650">ėl atitikties nacionalinio saugumo interesams vertinimo kriterijais.<text:s/></text:span><text:span text:style-name="T6651">Perkančiųjų organizacijų, veikiančių gynybos srityje, atliekamiems pirkimams atitikties dėl nacionalinio saugumo interesų vertinimo tvarką nustato Lietuvos Respublikos Vyriausybė ar jos į</text:span><text:span text:style-name="T6652">galiota institucija.</text:span></text:p>
      <text:p text:style-name="P6653">Papildyta straipsnio dalimi:</text:p>
      <text:p text:style-name="P6654"><text:span text:style-name="T6655">Nr.<text:s/></text:span><text:a xlink:href="https://www.e-tar.lt/portal/legalAct.html?documentId=db7abb508b7c11e9ae2e9d61b1f977b3" office:target-frame-name="_top" xlink:show="replace"><text:span text:style-name="T6656">XIII-2158</text:span></text:a><text:span text:style-name="T6657">, 2019-05-30, paskelbta TAR 2019-06-10, i. k. 2019-09411</text:span></text:p>
      <text:p text:style-name="P6658">Straipsnio dalies pakeitimai:</text:p>
      <text:p text:style-name="P6659"><text:span text:style-name="T6660">Nr.<text:s/></text:span><text:a xlink:href="https://www.e-tar.lt/portal/legalAct.html?documentId=d0359a90c66211ea997c9ee767e856b4" office:target-frame-name="_top" xlink:show="replace"><text:span text:style-name="T6661">XIII-3258</text:span></text:a><text:span text:style-name="T6662">, 2020-06-30, paskelbta TAR 2020-07-15, i. k. 2020-15773</text:span></text:p>
      <text:p text:style-name="P6663"><text:span text:style-name="T6664">Nr.<text:s/></text:span><text:a xlink:href="https://www.e-tar.lt/portal/legalAct.html?documentId=b4dbb740aa7011ec8d9390588bf2de65" office:target-frame-name="_top" xlink:show="replace"><text:span text:style-name="T6665">XIV-954</text:span></text:a><text:span text:style-name="T6666">, 2022-03-17, paskelbta TAR 2022-03-23, i. k. 2022-05371</text:span></text:p>
      <text:p text:style-name="Normal"/>
      <text:p text:style-name="P6667"><text:span text:style-name="T6668">13</text:span><text:span text:style-name="T6669">. Lietuvos Respublikos Vyriausybė, įvertinusi pirkimo sutarties vykdymo metu galinčias kilti su nacionaliniu saugumu susijusias technologines rizikas, tvirtina pirkimo objektų,<text:s/></text:span><text:span text:style-name="T6670">nurodytų šio įstatymo 37 straipsnio 9 dalyje ir 47 straipsnio 9 dalyje, BVPŽ kodų sąrašą.</text:span><text:s/></text:p>
      <text:p text:style-name="P6671">Papildyta straipsnio dalimi:</text:p>
      <text:p text:style-name="P6672"><text:span text:style-name="T6673">Nr.<text:s/></text:span><text:a xlink:href="https://www.e-tar.lt/portal/legalAct.html?documentId=b4dbb740aa7011ec8d9390588bf2de65" office:target-frame-name="_top" xlink:show="replace"><text:span text:style-name="T6674">XIV-954</text:span></text:a><text:span text:style-name="T6675">, 2022-03-17, paskelbta TAR</text:span><text:span text:style-name="T6676"><text:s/>2022-03-23, i. k. 2022-05371</text:span></text:p>
      <text:p text:style-name="Normal"/>
      <text:p text:style-name="P6677"><text:span text:style-name="T6678">14</text:span><text:span text:style-name="T6679">. Lietuvos Respublikos Vyriausybė, atsižvelgdama į Nacionalinio saugumo strategijoje nurodytas grėsmes, tvirtina valstybių ar teritorijų, kurių tiekėjai, jų subtiekėjai, ūkio subjektai, kurių pajėgumais remiamasi, gamin</text:span><text:span text:style-name="T6680">tojai,<text:s/></text:span><text:span text:style-name="T6681">techninės ar programinės įrangos priežiūrą ir palaikymą vykdantys asmenys ar juos kontroliuojantys asmenys</text:span><text:span text:style-name="T6682"><text:s/>nelaikomi patikimais, sąrašą.</text:span><text:s/></text:p>
      <text:p text:style-name="P6683">Papildyta straipsnio dalimi:</text:p>
      <text:p text:style-name="P6684"><text:span text:style-name="T6685">Nr.<text:s/></text:span><text:a xlink:href="https://www.e-tar.lt/portal/legalAct.html?documentId=b4dbb740aa7011ec8d9390588bf2de65" office:target-frame-name="_top" xlink:show="replace"><text:span text:style-name="T6686">XIV-954</text:span></text:a><text:span text:style-name="T6687">, 2022-03-17, paskelbta TAR 2022-03-23, i. k. 2022-05371</text:span></text:p>
      <text:p text:style-name="Normal"/>
      <text:p text:style-name="P6688"><text:span text:style-name="T6689">15</text:span><text:span text:style-name="T6690">. Lietuvos Respublikos Vyriausybė, atsižvelgdama į veiksnius, nulėmusius mobilizaciją, karo ar nepaprastąją padėtį, tvirtina valstybių ar teritorijų, su kuriomis sus</text:span><text:span text:style-name="T6691">ijusiems pasiūlymams taikomos šio įstatymo 45 straipsnio 2</text:span><text:span text:style-name="T6692">1</text:span><text:span text:style-name="T6693"><text:s/>dalies nuostatos, sąrašą.</text:span></text:p>
      <text:p text:style-name="P6694">Papildyta straipsnio dalimi:</text:p>
      <text:p text:style-name="P6695"><text:span text:style-name="T6696">Nr.<text:s/></text:span><text:a xlink:href="https://www.e-tar.lt/portal/legalAct.html?documentId=b4dbb740aa7011ec8d9390588bf2de65" office:target-frame-name="_top" xlink:show="replace"><text:span text:style-name="T6697">XIV-954</text:span></text:a><text:span text:style-name="T6698">, 2022-03-17, paskelbta TAR<text:s/></text:span><text:span text:style-name="T6699">2022-03-23, i. k. 2022-05371</text:span></text:p>
      <text:p text:style-name="Normal"/>
      <text:p text:style-name="P6700"><text:span text:style-name="T6701">93</text:span><text:span text:style-name="T6702"><text:s/>straipsnis.<text:s/></text:span><text:span text:style-name="T6703">Viešųjų pirkimų tarnyba<text:s/></text:span></text:p>
      <text:p text:style-name="P6704"><text:span text:style-name="T6705">1</text:span><text:span text:style-name="T6706">. Viešųjų pirkimų tarnyba – valstybės biudžetinė įstaiga, veikianti pagal šį ir kitus Lietuvos Respublikos įstatymus, tarptautinius įsipareigojimus, savo nuostatus ir<text:s/></text:span><text:span text:style-name="T6707">finansuojama iš valstybės biudžeto.</text:span></text:p>
      <text:p text:style-name="P6708"><text:span text:style-name="T6709">2</text:span><text:span text:style-name="T6710">. Viešųjų pirkimų tarnyba yra viešasis juridinis asmuo, turintis sąskaitą banke ir antspaudą su Lietuvos valstybės herbu ir savo pavadinimu. Viešųjų pirkimų tarnybos administracijos struktūrą tvirtina Viešųjų pirkim</text:span><text:span text:style-name="T6711">ų tarnybos<text:s/></text:span><text:span text:style-name="T6712">direktorius</text:span><text:span text:style-name="T6713">. Viešųjų pirkimų tarnybos nuostatus tvirtina Lietuvos Respublikos Vyriausybė.</text:span></text:p>
      <text:p text:style-name="P6714"><text:span text:style-name="T6715">3</text:span><text:span text:style-name="T6716">. Viešųjų pirkimų tarnybos darbo tvarka nustatyta Viešųjų pirkimų tarnybos darbo reglamente. Šį reglamentą tvirtina Viešųjų pirkimų tarnybos direktori</text:span><text:span text:style-name="T6717">us.</text:span></text:p>
      <text:p text:style-name="P6718"><text:span text:style-name="T6719">4</text:span><text:span text:style-name="T6720">. Pasibaigus kalendoriniams metams, Viešųjų pirkimų tarnyba<text:s/></text:span><text:span text:style-name="T6721">skelbia Lietuvos Respublikos viešojo sektoriaus atskaitomybės įstatymo nustatyta tvarka parengtą savo metinių ataskaitų</text:span><text:span text:style-name="T6722"><text:s/></text:span><text:span text:style-name="T6723">rinkinį</text:span><text:span text:style-name="T6724"><text:s/>ir jį pateikia Lietuvos Respublikos Seimui ir Lietuvos Resp</text:span><text:span text:style-name="T6725">ublikos Vyriausybei.</text:span></text:p>
      <text:p text:style-name="P6726"><text:span text:style-name="T6727">5</text:span><text:span text:style-name="T6728">. Viešųjų pirkimų tarnyba priima sprendimus savarankiškai ir nešališkai.</text:span></text:p>
      <text:p text:style-name="P6729"><text:span text:style-name="T6730">6</text:span><text:span text:style-name="T6731">.<text:s/></text:span><text:span text:style-name="T6732">Asmenys už šio įstatymo 95 straipsnio 6 dalyje nurodytą žinių patikrinimo</text:span><text:span text:style-name="T6733"><text:s/>atlikimą, pirkimų specialisto pažymėjimo išdavimą, jo<text:s/></text:span><text:span text:style-name="T6734">galiojimo pratęsimą</text:span><text:span text:style-name="T6735"><text:s/>su</text:span><text:span text:style-name="T6736">moka Lietuvos Respublikos Vyriausybės nustatyto dydžio valstybės rinkliavą</text:span><text:span text:style-name="T6737">.</text:span><text:s/></text:p>
      <text:p text:style-name="P6738"><text:span text:style-name="T6739">TAR pastaba</text:span><text:span text:style-name="T6740">. 6 dalis įsigalioja 2022-07-01.</text:span></text:p>
      <text:p text:style-name="P6741">Straipsnio pakeitimai:</text:p>
      <text:p text:style-name="P6742"><text:span text:style-name="T6743">Nr.<text:s/></text:span><text:a xlink:href="https://www.e-tar.lt/portal/legalAct.html?documentId=b9a45bf02d7611ec992fe4cdfceb5666" office:target-frame-name="_top" xlink:show="replace"><text:span text:style-name="T6744">XIV-545</text:span></text:a><text:span text:style-name="T6745">,</text:span><text:span text:style-name="T6746"><text:s/>2021-09-30, paskelbta TAR 2021-10-15, i. k. 2021-21632</text:span></text:p>
      <text:p text:style-name="Normal"/>
      <text:p text:style-name="P6747"><text:span text:style-name="T6748">94</text:span><text:span text:style-name="T6749"><text:s/>straipsnis.<text:s/></text:span><text:span text:style-name="T6750">Viešųjų pirkimų tarnybos direktorius<text:s/></text:span><text:span text:style-name="T6751">ir jo pavaduotojai</text:span></text:p>
      <text:p text:style-name="P6752"><text:span text:style-name="T6753">1</text:span><text:span text:style-name="T6754">. Viešųjų pirkimų tarnybai vadovauja direktorius. Viešųjų pirkimų tarnybos direktorius – valstybės pareigūnas, kurį Lie</text:span><text:span text:style-name="T6755">tuvos Respublikos Ministro Pirmininko teikimu<text:s/></text:span><text:span text:style-name="T6756">5</text:span><text:span text:style-name="T6757"><text:s/></text:span><text:span text:style-name="T6758">metams į pareigas<text:s/></text:span><text:span text:style-name="T6759">skiria</text:span><text:span text:style-name="T6760"><text:s/>ir iš jų atleidžia Respublikos Prezidentas. Viešųjų pirkimų tarnybos direktorius pareigas gali eiti ne daugiau kaip dvi kadencijas iš eilės.</text:span></text:p>
      <text:p text:style-name="P6761"><text:span text:style-name="T6762">2</text:span><text:span text:style-name="T6763">. Viešųjų pirkimų tarnybos direktoriu</text:span><text:span text:style-name="T6764">s gali turėti pavaduotojų. Pavaduotojus į pareigas priima ir iš jų atleidžia Viešųjų pirkimų tarnybos<text:s/></text:span><text:span text:style-name="T6765">direktorius Valstybės tarnybos įstatymo nustatyta tvarka. Kai direktoriaus nėra (jo laikinojo nedarbingumo, tarnybinės komandiruotės, atostogų metu ar kit</text:span><text:span text:style-name="T6766">ais atvejais, kai jo nėra ir (ar) jis negali eiti savo pareigų, taip pat kai Viešųjų pirkimų tarnybos direktorius nėra paskirtas),<text:s/></text:span><text:span text:style-name="T6767">jį laikinai pavaduoja vienas iš jo pavaduotojų.</text:span></text:p>
      <text:p text:style-name="P6768"><text:span text:style-name="T6769">3</text:span><text:span text:style-name="T6770">. Viešųjų pirkimų tarnybos direktoriumi<text:s/></text:span><text:span text:style-name="T6771">ir jo pavaduotoju</text:span><text:span text:style-name="T6772"><text:s/>gali būti nepr</text:span><text:span text:style-name="T6773">iekaištingos reputacijos asmuo, kuris yra Lietuvos Respublikos pilietis ir turi magistro ar jam prilygintą kvalifikacinį laipsnį.</text:span></text:p>
      <text:p text:style-name="P6774"><text:span text:style-name="T6775">4</text:span><text:span text:style-name="T6776">. Viešųjų pirkimų tarnybos direktorius</text:span><text:span text:style-name="T6777"><text:s/>atleidžiamas iš pareigų šiais pagrindais:</text:span></text:p>
      <text:p text:style-name="P6778"><text:span text:style-name="T6779">1</text:span><text:span text:style-name="T6780">) savo noru;</text:span></text:p>
      <text:p text:style-name="P6781"><text:span text:style-name="T6782">2</text:span><text:span text:style-name="T6783">) kai pasibaigia jo</text:span><text:span text:style-name="T6784"><text:s/>kadencija;</text:span></text:p>
      <text:p text:style-name="P6785"><text:span text:style-name="T6786">3</text:span><text:span text:style-name="T6787">) kai jis išrenkamas arba paskiriamas į kitas pareigas;</text:span></text:p>
      <text:p text:style-name="P6788"><text:span text:style-name="T6789">4</text:span><text:span text:style-name="T6790">) kai dėl jo įsiteisėja apkaltinamasis teismo nuosprendis;</text:span></text:p>
      <text:p text:style-name="P6791"><text:span text:style-name="T6792">5</text:span><text:span text:style-name="T6793">) kai paaiškėja, kad jis šiurkščiai pažeidė savo pareigas;</text:span></text:p>
      <text:p text:style-name="P6794"><text:span text:style-name="T6795">6</text:span><text:span text:style-name="T6796">) jeigu savo poelgiu jis pažemino valstybės<text:s/></text:span><text:span text:style-name="T6797">pareigūno vardą;</text:span></text:p>
      <text:p text:style-name="P6798"><text:span text:style-name="T6799">7</text:span><text:span text:style-name="T6800">) jeigu jis neatitinka nepriekaištingos reputacijos reikalavimų;</text:span></text:p>
      <text:p text:style-name="P6801"><text:span text:style-name="T6802">8</text:span><text:span text:style-name="T6803">) kai jis netenka Lietuvos Respublikos pilietybės.</text:span></text:p>
      <text:p text:style-name="P6804"><text:span text:style-name="T6805">5</text:span><text:span text:style-name="T6806">. Viešųjų pirkimų tarnybos direktorius gali būti atleidžiamas iš pareigų dėl sveikatos būklės, kai jis dėl</text:span><text:span text:style-name="T6807"><text:s/>laikinojo nedarbingumo nedirba ilgiau kaip 120 kalendorinių dienų iš eilės arba ilgiau kaip 140 dienų per paskutinius 12 mėnesių. Į šiuos laikotarpius neįskaitomas laikas, per kurį jis gavo ligos socialinio draudimo pašalpą sergantiems šeimos nariams slau</text:span><text:span text:style-name="T6808">gyti ir ligos pašalpą dėl užkrečiamųjų ligų protrūkių arba epidemijų nušalintiems nuo darbo.</text:span></text:p>
      <text:p text:style-name="P6809"><text:span text:style-name="T6810">6</text:span><text:span text:style-name="T6811">. Pasibaigus kadencijai, Viešųjų pirkimų tarnybos direktorius eina savo pareigas tol, kol į šias pareigas paskiriamas naujas direktorius.</text:span></text:p>
      <text:p text:style-name="P6812"><text:span text:style-name="T6813">7</text:span><text:span text:style-name="T6814">. Viešųjų pirki</text:span><text:span text:style-name="T6815">mų tarnybos direktorius ir jo pavaduotojai negali eiti kitų renkamų ar skiriamų pareigų, dirbti verslo ar kitose privačiose įstaigose ar įmonėse, išskyrus pedagoginę ar kūrybinę veiklą.</text:span></text:p>
      <text:p text:style-name="P6816"><text:span text:style-name="T6817">8</text:span><text:span text:style-name="T6818">. Viešųjų pirkimų tarnybos direktoriaus</text:span><text:span text:style-name="T6819"><text:s/></text:span><text:span text:style-name="T6820">darbo užmokestis nustatom</text:span><text:span text:style-name="T6821">as pagal Lietuvos Respublikos valstybės politikų ir valstybės pareigūnų darbo apmokėjimo įstatymą, materialinė atsakomybė ir kasmetinės atostogos – pagal Valstybės tarnybos įstatymą. Kitiems<text:s/></text:span><text:span text:style-name="T6822">Viešųjų pirkimų tarnybos direktoriaus darbo santykiams ir sociali</text:span><text:span text:style-name="T6823">nėms garantijoms taikomos Lietuvos Respublikos darbo kodekso nuostatos.</text:span></text:p>
      <text:p text:style-name="P6824"><text:span text:style-name="T6825">9</text:span><text:span text:style-name="T6826">. Viešųjų pirkimų tarnybos direktorius organizuoja Viešųjų pirkimų tarnybos darbą, jai atstovauja, tiesiogiai atsako už tai, kad būtų įgyvendintos Viešųjų pirkimų tarnybai teisės<text:s/></text:span><text:span text:style-name="T6827">aktais nustatytos funkcijos, priima įsakymus, Viešųjų pirkimų tarnybos vardu priima sprendimus ir sprendžia Viešųjų pirkimų tarnybai priskirtus klausimus.</text:span><text:s/></text:p>
      <text:p text:style-name="P6828">Straipsnio pakeitimai:</text:p>
      <text:p text:style-name="P6829"><text:span text:style-name="T6830">Nr.<text:s/></text:span><text:a xlink:href="https://www.e-tar.lt/portal/legalAct.html?documentId=b9a45bf02d7611ec992fe4cdfceb5666" office:target-frame-name="_top" xlink:show="replace"><text:span text:style-name="T6831">XIV-545</text:span></text:a><text:span text:style-name="T6832">, 2021-09-30, paskelbta TAR 2021-10-15, i. k. 2021-21632</text:span></text:p>
      <text:p text:style-name="Normal"/>
      <text:p text:style-name="P6833"><text:span text:style-name="T6834">95</text:span><text:span text:style-name="T6835"><text:s/>straipsnis.<text:s/></text:span><text:span text:style-name="T6836">Viešųjų pirkimų tarnybos kompetencija<text:s/></text:span></text:p>
      <text:p text:style-name="P6837"><text:span text:style-name="T6838">1</text:span><text:span text:style-name="T6839">. Viešųjų pirkimų tarnyba atlieka šias funkcijas:</text:span></text:p>
      <text:p text:style-name="P6840"><text:span text:style-name="T6841">1</text:span><text:span text:style-name="T6842">) rengia ir (arba) priima šiame įstatyme nurodytus teisės aktus;<text:s/></text:span></text:p>
      <text:p text:style-name="P6843"><text:span text:style-name="T6844">2</text:span><text:span text:style-name="T6845">) vykdo šio įstatymo ir su jo įgyvendinimu susijusių teisės aktų pažeidimų prevenciją, prižiūri, kaip laikomasi</text:span><text:span text:style-name="T6846"><text:s/></text:span><text:span text:style-name="T6847">šių teisės aktų reikalavimų, įskaitant šių teisės aktų reikalavimus vykda</text:span><text:span text:style-name="T6848">nt pirkimo sutartis</text:span><text:span text:style-name="T6849"><text:s/></text:span><text:span text:style-name="T6850">ir šio įstatymo 10 straipsnyje nurodytus vidaus sandorius;</text:span><text:span text:style-name="T6851"><text:s/></text:span></text:p>
      <text:p text:style-name="P6852"><text:span text:style-name="T6853">3</text:span><text:span text:style-name="T6854">) pagal savo kompetenciją nagrinėja administracinių nusižengimų bylas;</text:span><text:span text:style-name="T6855"><text:s/></text:span></text:p>
      <text:p text:style-name="P6856"><text:span text:style-name="T6857">4</text:span><text:span text:style-name="T6858">)<text:s/></text:span><text:span text:style-name="T6859">teikia metodinę pagalbą, rengia rekomendacijas ir gaires šio įstatymo taikymo ir įgyvendinim</text:span><text:span text:style-name="T6860">o, taip pat pirkimų planavimo ir jų atlikimo klausimais, moko perkančiąsias organizacijas ir organizuoja jų mokymą, neatlygintinai konsultuoja perkančiąsias organizacijas ir tiekėjus šio įstatymo taikymo klausimais;<text:s/></text:span></text:p>
      <text:p text:style-name="P6861"><text:span text:style-name="T6862">4</text:span><text:span text:style-name="T6863">1</text:span><text:span text:style-name="T6864">) nustato pirkimų specialisto žin</text:span><text:span text:style-name="T6865">ių patikrinimo turinio reikalavimus ir juos skelbia savo interneto svetainėje;</text:span><text:s/></text:p>
      <text:p text:style-name="P6866">Papildyta straipsnio punktu:</text:p>
      <text:p text:style-name="P6867"><text:span text:style-name="T6868">Nr.<text:s/></text:span><text:a xlink:href="https://www.e-tar.lt/portal/legalAct.html?documentId=b9a45bf02d7611ec992fe4cdfceb5666" office:target-frame-name="_top" xlink:show="replace"><text:span text:style-name="T6869">XIV-545</text:span></text:a><text:span text:style-name="T6870">, 2021-09-30, paskelbta TAR 2021-10-15</text:span><text:span text:style-name="T6871">, i. k. 2021-21632</text:span></text:p>
      <text:p text:style-name="Normal"/>
      <text:p text:style-name="P6872"><text:span text:style-name="T6873">5</text:span><text:span text:style-name="T6874">) renka, kaupia ir analizuoja informaciją apie pirkimus, sudarytas pirkimų sutartis, preliminariąsias sutartis ir pirkimo sutarčių įvykdymo rezultatus, pirkimų ginčus, nustatytus pirkimų tvarkos pažeidimus ir pirkimų praktikoje<text:s/></text:span><text:span text:style-name="T6875">pasitaikančias problemas. Šią informaciją, išskyrus konfidencialią informaciją, skelbia Viešųjų pirkimų tarnybos interneto svetainėje ir (arba) Centrinėje viešųjų pirkimų informacinėje sistemoje ir teikia Europos Komisijai, valstybės ir savivaldybių instit</text:span><text:span text:style-name="T6876">ucijoms ir įstaigoms;</text:span><text:span text:style-name="T6877"><text:s/></text:span></text:p>
      <text:p text:style-name="P6878"><text:span text:style-name="T6879">6</text:span><text:span text:style-name="T6880">) analizuoja ir vertina pirkimų sistemą, pastebėjusi jos trūkumų, rengia ir šio įstatymo 92 straipsnio 1 dalyje nurodytai ministerijai teikia pasiūlymus, kaip ją tobulinti;</text:span></text:p>
      <text:p text:style-name="P6881"><text:span text:style-name="T6882">7</text:span><text:span text:style-name="T6883">) bendradarbiauja su Europos Komisija pirkimų teis</text:span><text:span text:style-name="T6884">ės aktų taikymo klausimais;<text:s/></text:span></text:p>
      <text:p text:style-name="P6885"><text:span text:style-name="T6886">8</text:span><text:span text:style-name="T6887">) persiunčia Europos Sąjungos leidinių biurui skelbti perkančiųjų organizacijų skelbimus ir užtikrina perkančiųjų organizacijų perduodamų kitų pranešimų ir informacijos persiuntimą;</text:span><text:span text:style-name="T6888"><text:s/></text:span></text:p>
      <text:p text:style-name="P6889"><text:span text:style-name="T6890">9</text:span><text:span text:style-name="T6891">) koordinuoja informacijos į kitų<text:s/></text:span><text:span text:style-name="T6892">valstybių narių institucijų, perkančiųjų organizacijų ar tiekėjų paklausimus dėl šio įstatymo 37, 38, 39, 46, 47, 48, 50, 51 ir 57 straipsnių nuostatų taikymo teikimą, įskaitant informacijos teikimą per Vidaus rinkos informacinę sistemą, sukurtą vadovaujan</text:span><text:span text:style-name="T6893">tis 2012 m. spalio 25 d. Europos Parlamento ir Tarybos reglamentu (ES) Nr. 1024/2012 dėl administracinio bendradarbiavimo per Vidaus rinkos informacinę sistemą, kuriuo panaikinamas Komisijos sprendimas 2008/49/EB (OL 2012 L 316, p. 1);</text:span></text:p>
      <text:p text:style-name="P6894"><text:span text:style-name="T6895">10</text:span><text:span text:style-name="T6896">) administruoj</text:span><text:span text:style-name="T6897">a Centrinę viešųjų pirkimų informacinę sistemą;<text:s/></text:span></text:p>
      <text:p text:style-name="P6898"><text:span text:style-name="T6899">11</text:span><text:span text:style-name="T6900">) administruoja perkančiųjų organizacijų pagal šio įstatymo 91 straipsnio 1 dalį paskelbtą informaciją apie pirkimo sutarties neįvykdžiusius ar netinkamai ją įvykdžiusius tiekėjus ir pagal šio įstatymo</text:span><text:span text:style-name="T6901"><text:s/>52 straipsnio<text:s/></text:span><text:span text:style-name="T6902">1</text:span><text:span text:style-name="T6903"><text:s/>dalį paskelbtą informaciją apie tiekėjus, kurie pirkimo procedūrų metu nuslėpė informaciją ar pateikė melagingą informaciją apie atitiktį šio įstatymo 46 ir 47 straipsniuose nustatytiems reikalavimams, arba apie tiekėjus, kurie dėl pateikt</text:span><text:span text:style-name="T6904">os melagingos informacijos nepateikė patvirtinančių dokumentų, reikalaujamų pagal šio įstatymo 50 straipsnį;</text:span><text:s/></text:p>
      <text:p text:style-name="P6905">Straipsnio punkto pakeitimai:</text:p>
      <text:p text:style-name="P6906"><text:span text:style-name="T6907">Nr.<text:s/></text:span><text:a xlink:href="https://www.e-tar.lt/portal/legalAct.html?documentId=21c4d7e07c4b11e8ae2bfd1913d66d57" office:target-frame-name="_top" xlink:show="replace"><text:span text:style-name="T6908">XIII-1330</text:span></text:a><text:span text:style-name="T6909">, 201</text:span><text:span text:style-name="T6910">8-06-28, paskelbta TAR 2018-06-30, i. k. 2018-10973</text:span></text:p>
      <text:p text:style-name="P6911"><text:span text:style-name="T6912">Nr.<text:s/></text:span><text:a xlink:href="https://www.e-tar.lt/portal/legalAct.html?documentId=db7abb508b7c11e9ae2e9d61b1f977b3" office:target-frame-name="_top" xlink:show="replace"><text:span text:style-name="T6913">XIII-2158</text:span></text:a><text:span text:style-name="T6914">, 2019-05-30, paskelbta TAR 2019-06-10, i. k. 2019-09411</text:span></text:p>
      <text:p text:style-name="P6915"><text:span text:style-name="T6916">Nr.<text:s/></text:span><text:a xlink:href="https://www.e-tar.lt/portal/legalAct.html?documentId=b9a45bf02d7611ec992fe4cdfceb5666" office:target-frame-name="_top" xlink:show="replace"><text:span text:style-name="T6917">XIV-545</text:span></text:a><text:span text:style-name="T6918">, 2021-09-30, paskelbta TAR 2021-10-15, i. k. 2021-21632</text:span></text:p>
      <text:p text:style-name="Normal"/>
      <text:p text:style-name="P6919"><text:span text:style-name="T6920">12</text:span><text:span text:style-name="T6921">) kiekvienais metais rengia ir Lietuvos Respublikos Vyriausybei teikia šio įstatymo 23 st</text:span><text:span text:style-name="T6922">raipsnio 2 dalyje nurodytų pirkimų ataskaitą;</text:span></text:p>
      <text:p text:style-name="P6923"><text:span text:style-name="T6924">13</text:span><text:span text:style-name="T6925">) teikia ir nuolat atnaujina Europos Komisijos informacinėje dokumentų saugykloje „e-Certis“ skelbiamą informaciją apie Lietuvoje išduodamas pažymas ir kitus tiekėjo pašalinimo pagrindų nebuvimą ir kvalif</text:span><text:span text:style-name="T6926">ikaciją patvirtinančius dokumentus, laisvai ir neatlygintinai prieinamų Lietuvos duomenų bazių, kuriose pateikiama informacija apie tiekėjus, kaip nurodyta šio įstatymo 50 straipsnio 7 dalies 1 punkte, sąrašą;<text:s/></text:span></text:p>
      <text:p text:style-name="P6927"><text:span text:style-name="T6928">14</text:span><text:span text:style-name="T6929">) rengia ir kas trejus metus Europos Ko</text:span><text:span text:style-name="T6930">misijai teikia šio įstatymo 98 straipsnio 2 dalyje nurodytą<text:s/></text:span><text:span text:style-name="T6931">pirkimų stebėsenos ataskaitą;<text:s/></text:span></text:p>
      <text:p text:style-name="P6932"><text:span text:style-name="T6933">15</text:span><text:span text:style-name="T6934">) Europos Komisijai teikia informaciją apie šio įstatymo 92</text:span><text:span text:style-name="T6935"><text:s/>straipsnio 2 ir 3 dalyse nurodytas institucijas, taip pat apie nacionalines iniciatyvas, kurių imta</text:span><text:span text:style-name="T6936">si siekiant perkančiosioms organizacijoms ar tiekėjams teikti rekomendacijas, padėti įgyvendinti pirkimų taisykles arba reaguoti į problemas, su kuriomis susiduriama įgyvendinant pirkimų taisykles;<text:s/></text:span></text:p>
      <text:p text:style-name="P6937"><text:span text:style-name="T6938">16</text:span><text:span text:style-name="T6939">)</text:span><text:span text:style-name="T6940"><text:s/>Europos Komisijos prašymu perduoda šio įstatymo 9</text:span><text:span text:style-name="T6941">6 straipsnyje nurodytas ataskaitas ar pagrindinę ataskaitose pateiktą informaciją;</text:span></text:p>
      <text:p text:style-name="P6942"><text:span text:style-name="T6943">17</text:span><text:span text:style-name="T6944">)<text:s/></text:span><text:span text:style-name="T6945">kiekvienais metais Europos Komisijai teikia visų sprendimų, kuriuos priėmė teismas pagal šio įstatymo 106 straipsnio 2 dalį, kopijas ir tuos sprendimus paskelbia Cen</text:span><text:span text:style-name="T6946">trinėje viešųjų pirkimų informacinėje sistemoje</text:span><text:span text:style-name="T6947">;<text:s/></text:span></text:p>
      <text:p text:style-name="P6948"><text:span text:style-name="T6949">18</text:span><text:span text:style-name="T6950">)<text:s/></text:span><text:span text:style-name="T6951">Centrinėje viešųjų pirkimų informacinėje sistemoje skelbia informaciją apie tarptautinio pirkimo vertės ribas, įskaitant informaciją apie patikslintas vertės ribas;</text:span></text:p>
      <text:p text:style-name="P6952"><text:span text:style-name="T6953">19</text:span><text:span text:style-name="T6954">) atlieka kitų įstatymų nus</text:span><text:span text:style-name="T6955">tatytas funkcijas.</text:span></text:p>
      <text:p text:style-name="P6956"><text:span text:style-name="T6957">2</text:span><text:span text:style-name="T6958">. Viešųjų pirkimų tarnyba turi teisę:<text:s/></text:span></text:p>
      <text:p text:style-name="P6959"><text:span text:style-name="T6960">1</text:span><text:span text:style-name="T6961">) savarankiškai pasirinkti tikrinimo objektą, būdą, mastą ir laiką;</text:span></text:p>
      <text:p text:style-name="P6962"><text:span text:style-name="T6963">2</text:span><text:span text:style-name="T6964">) gauti iš perkančiosios organizacijos ar kitų asmenų su pirkimu, įskaitant pirkimo sutarties vykdymą, susijusią<text:s/></text:span><text:span text:style-name="T6965">informaciją ir dokumentus, reikalingus Viešųjų pirkimų tarnybos funkcijoms atlikti, taip pat laikinai, ne ilgiau kaip 30 dienų, paimti iš perkančiosios organizacijos ar kitų asmenų šių dokumentų originalus, įforminusi tai dokumentų poėmio aktu. Prireikus š</text:span><text:span text:style-name="T6966">is terminas gali būti pratęstas dar 30 dienų;</text:span></text:p>
      <text:p text:style-name="P6967"><text:span text:style-name="T6968">3</text:span><text:span text:style-name="T6969">) gauti perkančiosios organizacijos, Komisijos ar jos narių, pirkimo procedūrose dalyvaujančių ekspertų, kitų asmenų su pirkimu, įskaitant pirkimo sutarties vykdymą, susijusių veiksmų ir sprendimų paaiškin</text:span><text:span text:style-name="T6970">imus;</text:span></text:p>
      <text:p text:style-name="P6971"><text:span text:style-name="T6972">4</text:span><text:span text:style-name="T6973">) pateikti pirkimo dokumentus ir tiekėjų pasiūlymus papildomai ekspertizei;<text:s/></text:span></text:p>
      <text:p text:style-name="P6974"><text:span text:style-name="T6975">5</text:span><text:span text:style-name="T6976">) įtarusi šio įstatymo ir su jo įgyvendinimu susijusių teisės aktų pažeidimus ir vadovaudamasi teisingumo ir protingumo kriterijais, įpareigoti perkančiąją organiz</text:span><text:span text:style-name="T6977">aciją sustabdyti pirkimo procedūras iki perkančiosios organizacijos pateiktų dokumentų ir sprendimų įvertinimo, o nustačiusi šiuos pažeidimus, – įpareigoti perkančiąją organizaciją nutraukti pirkimo procedūras, pakeisti ar panaikinti neteisėtus sprendimus<text:s/></text:span><text:span text:style-name="T6978">ar veiksmus;</text:span></text:p>
      <text:p text:style-name="P6979"><text:span text:style-name="T6980">6</text:span><text:span text:style-name="T6981">) šiame įstatyme nustatytais atvejais duoti sutikimą perkančiajai organizacijai atlikti pirkimą neskelbiamų derybų būdu;<text:s/></text:span></text:p>
      <text:p text:style-name="P6982"><text:span text:style-name="T6983">7</text:span><text:span text:style-name="T6984">) traukti administracinėn atsakomybėn šį įstatymą pažeidusius ir Viešųjų pirkimų tarnybos reikalavimų ar sprend</text:span><text:span text:style-name="T6985">imų nevykdančius asmenis;<text:s/></text:span></text:p>
      <text:p text:style-name="P6986"><text:span text:style-name="T6987">8</text:span><text:span text:style-name="T6988">) nustačiusi šio įstatymo pažeidimus ar galimus Konkurencijos įstatymo pažeidimus, korupcijos apraiškas ar dokumentų klastojimą, medžiagą tolesniam tyrimui perduoti teisėsaugos institucijoms ar kitoms valstybės institucijoms</text:span><text:span text:style-name="T6989"><text:s/>nagrinėti pagal kompetenciją;<text:s/></text:span></text:p>
      <text:p text:style-name="P6990"><text:span text:style-name="T6991">9</text:span><text:span text:style-name="T6992">) nustačiusi šio įstatymo ir su jo įgyvendinimu susijusių teisės aktų pažeidimus, gindama viešąjį interesą, kreiptis į teismą dėl pirkimo sutarties ar preliminariosios sutarties pripažinimo negaliojančia ir (arba) alter</text:span><text:span text:style-name="T6993">natyvių sankcijų taikymo;<text:s/></text:span></text:p>
      <text:p text:style-name="P6994"><text:span text:style-name="T6995">10</text:span><text:span text:style-name="T6996">) gavusi kitų valstybių narių institucijų, perkančiųjų organizacijų ar tiekėjų paklausimą dėl šio įstatymo 37, 38, 39, 46, 47, 48, 50, 51 ir 57 straipsnių nuostatų taikymo, persiųsti jį Lietuvos valstybės institucijoms, įst</text:span><text:span text:style-name="T6997">aigoms ar viešiesiems juridiniams asmenims, kurie pagal kompetenciją turi suteikti reikiamą informaciją;</text:span></text:p>
      <text:p text:style-name="P6998"><text:span text:style-name="T6999">11</text:span><text:span text:style-name="T7000">) patvirtinti konkrečių prekių, paslaugų ar darbų techninėms specifikacijoms taikomus reikalavimus;</text:span></text:p>
      <text:p text:style-name="P7001"><text:span text:style-name="T7002">12</text:span><text:span text:style-name="T7003">) grąžinti perkančiajai organizacijai š</text:span><text:span text:style-name="T7004">io įstatymo reikalavimų neatitinkančius skelbimus Viešųjų pirkimų tarnybos nustatyta tvarka.<text:s/></text:span></text:p>
      <text:p text:style-name="P7005"><text:span text:style-name="T7006">3</text:span><text:span text:style-name="T7007">. Viešųjų pirkimų tarnyba sprendimą dėl šio straipsnio 2 dalies 6 punkte nurodyto sutikimo priima ne vėliau kaip per 10 darbo dienų nuo motyvuoto perkančio</text:span><text:span text:style-name="T7008">sios organizacijos kreipimosi gavimo dienos ir šio sprendimo priėmimo dieną jį paskelbia Centrinėje viešųjų pirkimų informacinėje sistemoje. Jeigu perkančioji organizacija kartu su kreipimusi nepateikia visų būtinų dokumentų, Viešųjų pirkimų tarnyba ne vėl</text:span><text:span text:style-name="T7009">iau kaip per 3 darbo dienas nuo perkančiosios organizacijos kreipimosi gavimo dienos gali paprašyti papildomų dokumentų, reikalingų sprendimui priimti, kuriuos perkančioji organizacija turi pateikti ne vėliau kaip per 20 darbo dienų nuo Viešųjų pirkimų tar</text:span><text:span text:style-name="T7010">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7011"><text:s/>Viešųjų pirkimų tarnyba sprendimą dėl šio straipsnio 2 dalies 6 punkte nurodyto sutikimo priima ne vėliau kaip per 10 darbo dienų nuo papildomų dokumentų gavimo dienos. Jeigu perkančioji organizacija per nustatytą terminą nepateikia prašomų papildomų doku</text:span><text:span text:style-name="T7012">mentų, Viešųjų pirkimų tarnyba prašymo nenagrinėja, tačiau tai nekliudo perkančiajai organizacijai vėl kreiptis į Viešųjų pirkimų tarnybą su tuo pačiu prašymu dėl šio straipsnio 2 dalies 6 punkte nurodyto sutikimo. Jeigu per šioje dalyje nustatytą terminą<text:s/></text:span><text:span text:style-name="T7013">Viešųjų pirkimų tarnyba nepateikia jokio atsakymo, laikoma, kad sutikimas gautas. Kreipimosi dėl šio straipsnio 2 dalies 6 punkte nurodytų sutikimų tvarką nustato Viešųjų pirkimų tarnyba.<text:s/></text:span></text:p>
      <text:p text:style-name="P7014"><text:span text:style-name="T7015">4</text:span><text:span text:style-name="T7016">. Viešųjų pirkimų tarnyba, paskyrusi administracinę nuobaudą p</text:span><text:span text:style-name="T7017">erkančiosios organizacijos valstybės tarnautojui ar darbuotojui arba gavusi informaciją apie teismo paskirtą administracinę nuobaudą perkančiosios organizacijos valstybės tarnautojui ar darbuotojui, ne vėliau kaip per vieną darbo dieną nuo sprendimo skirti</text:span><text:span text:style-name="T7018"><text:s/>administracinę nuobaudą įsiteisėjimo dienos apie tai praneša perkančiosios organizacijos vadovui.</text:span><text:s/></text:p>
      <text:p text:style-name="P7019">Straipsnio dalies pakeitimai:</text:p>
      <text:p text:style-name="P7020"><text:span text:style-name="T7021">Nr.<text:s/></text:span><text:a xlink:href="https://www.e-tar.lt/portal/legalAct.html?documentId=db7abb508b7c11e9ae2e9d61b1f977b3" office:target-frame-name="_top" xlink:show="replace"><text:span text:style-name="T7022">XIII-2158</text:span></text:a><text:span text:style-name="T7023">, 2019-05-30,<text:s/></text:span><text:span text:style-name="T7024">paskelbta TAR 2019-06-10, i. k. 2019-09411</text:span></text:p>
      <text:p text:style-name="Normal"/>
      <text:p text:style-name="P7025"><text:span text:style-name="T7026">5</text:span><text:span text:style-name="T7027">. Viešųjų pirkimų tarnyba nenagrinėja skundų ir pranešimų dėl galimų pirkimų ar pirkimo sutarčių vykdymo pažeidimų. Šiuose skunduose ir pranešimuose pateikta informacija naudojama viešųjų pirkimų analizei, k</text:span><text:span text:style-name="T7028">urios rezultatų pagrindu gali būti pradėtas perkančiosios organizacijos veiklos patikrinimas, vadovaujantis šio straipsnio 2 dalies 5 punktu.</text:span></text:p>
      <text:h text:style-name="P7029" text:outline-level="2"/>
      <text:p text:style-name="P7030"><text:span text:style-name="T7031">96</text:span><text:span text:style-name="T7032"><text:s/>straipsnis.<text:s/></text:span><text:span text:style-name="T7033">Perkančiųjų organizacijų registracija ir pirkimų ataskaitos</text:span></text:p>
      <text:p text:style-name="P7034"><text:span text:style-name="T7035">1</text:span><text:span text:style-name="T7036">. Perkančioji organizacija<text:s/></text:span><text:span text:style-name="T7037">registruojasi Centrinėje viešųjų pirkimų informacinėje sistemoje Viešųjų pirkimų tarnybos nustatyta tvarka.<text:s/></text:span></text:p>
      <text:p text:style-name="P7038"><text:span text:style-name="T7039">2</text:span><text:span text:style-name="T7040">. Perkančioji organizacija Centrinės viešųjų pirkimų informacinės sistemos priemonėmis Viešųjų pirkimų tarnybai</text:span><text:span text:style-name="T7041">, išskyrus šio straipsnio 3 dal</text:span><text:span text:style-name="T7042">yje nustatytus atvejus,</text:span><text:span text:style-name="T7043"><text:s/>pateikia:<text:s/></text:span></text:p>
      <text:p text:style-name="P7044"><text:span text:style-name="T7045">1</text:span><text:span text:style-name="T7046">) kiekvienų<text:s/></text:span><text:span text:style-name="T7047">šio įstatymo 25 straipsnio 1 dalyje nurodytų pirkimų</text:span><text:span text:style-name="T7048"><text:s/></text:span><text:span text:style-name="T7049">procedūrų, įskaitant ir pirkimo procedūras, kurių metu sudaroma preliminarioji sutartis ar jos pagrindu sudaroma pirkimo sutartis, sukuriama dinaminė pir</text:span><text:span text:style-name="T7050">kimo sistema ar jos pagrindu sudaroma pirkimo sutartis, ataskaitą per 15 dienų pasibaigus pirkimo procedūroms, bet ne vėliau kaip iki pirmojo mokėjimo pagal sudarytą pirkimo sutartį pradžios. Ši ataskaita neteikiama, kai pirkimo sutartis sudaroma pagal šio</text:span><text:span text:style-name="T7051"><text:s/>įstatymo 72 straipsnio 3 dalį atlikus supaprastintą pirkimą, preliminariosios sutarties pagrindu pagal šio įstatymo 78 straipsnio 4 dalį ar 78 straipsnio 5 dalies 1 punktą;<text:s/></text:span></text:p>
      <text:p text:style-name="P7052"><text:span text:style-name="T7053">2</text:span><text:span text:style-name="T7054">) visų per kalendorinius metus sudarytų pirkimo sutarčių, kai pirkimo sutart</text:span><text:span text:style-name="T7055">is sudaroma atliekant šio įstatymo 25 straipsnio<text:s/></text:span><text:span text:style-name="T7056">2,</text:span><text:span text:style-name="T7057"><text:s/>3</text:span><text:span text:style-name="T7058">, 4<text:s/></text:span><text:span text:style-name="T7059">ir 5 dalyse nurodytus pirkimus, atliekant supaprastintą pirkimą pagal šio įstatymo<text:s/></text:span><text:span text:style-name="T7060">72 straipsnio 3 dalį,</text:span><text:span text:style-name="T7061"><text:s/>ataskaitą per 30 dienų, pasibaigus ataskaitiniams kalendoriniams metams.<text:s/></text:span></text:p>
      <text:p text:style-name="P7062"><text:span text:style-name="T7063">3</text:span><text:span text:style-name="T7064">.<text:s/></text:span><text:span text:style-name="T7065">Tuo atveju, kai pirkimai atliekami pagal šio įstatymo 82 straipsnio 1 dalį, šio straipsnio 2 dalyje nurodytas ataskaitas teikia centrinė perkančioji organizacija. Pirkimų procedūrų, kurių metu pirkimo sutartys sudaromos preliminariųjų sutarčių ar dinaminių</text:span><text:span text:style-name="T7066"><text:s/>pirkimų sistemų pagrindu, atveju, ataskaitos gali būti teikiamos kas<text:s/></text:span><text:span text:style-name="T7067">mėnesį</text:span><text:span text:style-name="T7068"><text:s/>ne vėliau kaip per 5 darbo dienas<text:s/></text:span><text:span text:style-name="T7069">mėnesiui<text:s/></text:span><text:span text:style-name="T7070">pasibaigus Viešųjų pirkimų tarnybos nustatyta tvarka</text:span><text:span text:style-name="T7071">.<text:s/></text:span></text:p>
      <text:p text:style-name="P7072"><text:span text:style-name="T7073">4</text:span><text:span text:style-name="T7074">. Informaciją, kuri turi būti teikiama šio straipsnio 2<text:s/></text:span><text:span text:style-name="T7075">ir 3 dalyse</text:span><text:span text:style-name="T7076"><text:s/>nurodyto</text:span><text:span text:style-name="T7077">se ataskaitose, ataskaitų reikalavimus ir jų standartines formas nustato Viešųjų pirkimų tarnyba. Jeigu Viešųjų pirkimų tarnybos teisės aktuose reikalaujama pirkimo procedūros ataskaitose pateikti informaciją, kuri jau pateikta skelbime apie sudarytą pirki</text:span><text:span text:style-name="T7078">mo sutartį ar preliminariąją sutartį, parengtame pagal šio įstatymo 33 straipsnį, perkančioji organizacija, pildydama šią ataskaitą, gali pateikti nuorodą į tą skelbimą.</text:span></text:p>
      <text:p text:style-name="P7079"><text:span text:style-name="T7080">5</text:span><text:span text:style-name="T7081">. Šio straipsnio 2<text:s/></text:span><text:span text:style-name="T7082">ir 3 dalyse</text:span><text:span text:style-name="T7083"><text:s/>nurodytos ataskaitos ir šio įstatymo 92 straipsnio</text:span><text:span text:style-name="T7084"><text:s/>10 dalyje nurodyti duomenys, išskyrus informaciją, kurios atskleidimas prieštarautų informacijos ir duomenų apsaugą reguliuojantiems teisės aktams arba visuomenės interesams, pažeistų teisėtus konkretaus tiekėjo komercinius interesus arba turėtų neigiamą<text:s/></text:span><text:span text:style-name="T7085">poveikį tiekėjų konkurencijai, skelbiami Centrinėje viešųjų pirkimų informacinėje sistemoje. Perkančioji organizacija, laikydamasi šioje dalyje nustatytų reikalavimų, šio straipsnio 2 dalyje nurodytas ataskaitas gali paskelbti ir pirkėjo profilyje.</text:span><text:s/></text:p>
      <text:p text:style-name="P7086">Straipsnio pakeitimai:</text:p>
      <text:p text:style-name="P7087"><text:span text:style-name="T7088">Nr.<text:s/></text:span><text:a xlink:href="https://www.e-tar.lt/portal/legalAct.html?documentId=b9a45bf02d7611ec992fe4cdfceb5666" office:target-frame-name="_top" xlink:show="replace"><text:span text:style-name="T7089">XIV-545</text:span></text:a><text:span text:style-name="T7090">, 2021-09-30, paskelbta TAR 2021-10-15, i. k. 2021-21632</text:span></text:p>
      <text:p text:style-name="Normal"/>
      <text:p text:style-name="P7091"><text:span text:style-name="T7092">97</text:span><text:span text:style-name="T7093"><text:s/>straipsnis.<text:s/></text:span><text:span text:style-name="T7094">Pirkimo eigą pagrindžiantys dokumentai ir jų saugoj</text:span><text:span text:style-name="T7095">imas<text:s/></text:span></text:p>
      <text:p text:style-name="P7096"><text:span text:style-name="T7097">1</text:span><text:span text:style-name="T7098">. Perkančioji organizacija turi dokumentais pagrįsti atliekamo pirkimo eigą net ir tuo atveju, kai pirkimas atliekamas elektroninėmis priemonėmis.<text:s/></text:span></text:p>
      <text:h text:style-name="P7099" text:outline-level="3"><text:span text:style-name="T7100">2</text:span><text:span text:style-name="T7101">. Pirkimus prižiūrinčios institucijos turi teisę stebėti visas pirkimų procedūras, prireikus</text:span><text:span text:style-name="T7102"><text:s/>filmuoti Komisijos posėdžius ir kitas pirkimo procedūras.</text:span></text:h>
      <text:h text:style-name="P7103" text:outline-level="3"><text:span text:style-name="T7104">3</text:span><text:span text:style-name="T7105">.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7106"><text:s/>susiję dokumentai saugomi ne trumpiau kaip 4 metus nuo pirkimo pabaigos, preliminariosios sutartys, pirkimo sutartys, jų pakeitimai ir su jų vykdymu susiję dokumentai – ne trumpiau kaip 4 metus nuo pirkimo sutarties įvykdymo.<text:s/></text:span></text:h>
      <text:h text:style-name="P7107" text:outline-level="3"><text:span text:style-name="T7108">4</text:span><text:span text:style-name="T7109">. Šio straipsnio 3 daly</text:span><text:span text:style-name="T7110">je nurodyti dokumentai saugomi Lietuvos Respublikos dokumentų ir archyvų įstatymo nustatyta tvarka.</text:span></text:h>
      <text:h text:style-name="P7111" text:outline-level="3"/>
      <text:p text:style-name="P7112"><text:span text:style-name="T7113">98</text:span><text:span text:style-name="T7114"><text:s/>straipsnis.<text:s/></text:span><text:span text:style-name="T7115">Pirkimų stebėsenos ataskaita<text:s/></text:span></text:p>
      <text:p text:style-name="P7116"><text:span text:style-name="T7117">1</text:span><text:span text:style-name="T7118">. Pirkimų stebėsenos ataskaitą rengia ir<text:s/></text:span><text:span text:style-name="T7119">Europos Komisijai teikia<text:s/></text:span><text:span text:style-name="T7120">Viešųjų pirkimų tarnyba.</text:span></text:p>
      <text:p text:style-name="P7121"><text:span text:style-name="T7122">2</text:span><text:span text:style-name="T7123">. E</text:span><text:span text:style-name="T7124">uropos Komisijai teikiama stebėsenos ataskaita apima</text:span><text:span text:style-name="T7125">:<text:s/></text:span></text:p>
      <text:p text:style-name="P7126"><text:span text:style-name="T7127">1</text:span><text:span text:style-name="T7128">) dažniausias netinkamo šio įstatymo taikymo ir teisinio netikrumo priežastis, įskaitant galimas struktūrines ar pasikartojančias problemas;</text:span></text:p>
      <text:p text:style-name="P7129"><text:span text:style-name="T7130">2</text:span><text:span text:style-name="T7131">) labai mažų, mažų ir vidutinių įmonių dalyvavimo<text:s/></text:span><text:span text:style-name="T7132">pirkimuose mastą;</text:span></text:p>
      <text:p text:style-name="P7133"><text:span text:style-name="T7134">3</text:span><text:span text:style-name="T7135">) informaciją apie sukčiavimo, korupcijos, interesų konflikto ir kitų rimtų pažeidimų atliekant pirkimus atvejų prevenciją, nustatymą, tinkamą pranešimą apie juos;</text:span></text:p>
      <text:p text:style-name="P7136"><text:span text:style-name="T7137">4</text:span><text:span text:style-name="T7138">) supaprastintų pirkimų bendrą vertę per atitinkamą laikotarpį;<text:s/></text:span></text:p>
      <text:p text:style-name="P7139"><text:span text:style-name="T7140">5</text:span><text:span text:style-name="T7141">) kitą informaciją, kuri gali atskleisti pirkimų reglamentavimo ir praktikos problemas.</text:span></text:p>
      <text:p text:style-name="P7142"><text:span text:style-name="T7143">3</text:span><text:span text:style-name="T7144">. Į<text:s/></text:span><text:span text:style-name="T7145">Europos Komisijai teikiamą stebėsenos ataskaitą</text:span><text:span text:style-name="T7146"><text:s/>taip pat įtraukiama šio įstatymo 95 straipsnio 1 dalies 15 punkte nurodyta informacija</text:span><text:span text:style-name="T7147">.<text:s/></text:span></text:p>
      <text:p text:style-name="P7148"><text:span text:style-name="T7149">4</text:span><text:span text:style-name="T7150">. Viešųjų</text:span><text:span text:style-name="T7151"><text:s/>pirkimų tarnybos prašymu šio įstatymo 92 straipsnio 3 dalyje nurodytos pirkimų priežiūrą atliekančios institucijos ir<text:s/></text:span><text:span text:style-name="T7152">Lietuvos Respublikos Vyriausybės nutarimu įgalioti Europos Sąjungos ar atskirų valstybių finansinę paramą administruojantys viešieji juri</text:span><text:span text:style-name="T7153">diniai asmenys</text:span><text:span text:style-name="T7154"><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7155"/>
      <text:p text:style-name="P7156"><text:span text:style-name="T7157">99</text:span><text:span text:style-name="T7158"><text:s/>straipsnis.<text:s/></text:span><text:span text:style-name="T7159">Europos Sąjungos teisės pažeidimo nagrinėjimas<text:s/></text:span></text:p>
      <text:p text:style-name="P7160"><text:span text:style-name="T7161">1</text:span><text:span text:style-name="T7162">. Perkančioji organizacija, gavusi Viešųjų pirkimų tarnybos pranešimą, kad Europos Komisija nustatė rimtą Europos Sąjungos teisės nuostatų pažeidimą, privalo ne vėliau kaip per 3 darbo<text:s/></text:span><text:span text:style-name="T7163">dienas nuo pranešimo gavimo dienos visą su pirkimu susijusią informaciją raštu pateikti Viešųjų pirkimų tarnybai.<text:s/></text:span></text:p>
      <text:p text:style-name="P7164"><text:span text:style-name="T7165">2</text:span><text:span text:style-name="T7166">. Perkančioji organizacija apie savo priimtus sprendimus ar atliktus veiksmus, susijusius su Europos Komisijos nustatytu rimtu Europos Sąjungos teisės nuostatų pažeidimu, ne vėliau kaip per 3 darbo dienas nuo atitinkamų sprendimų priėmimo ar veiksmų atliki</text:span><text:span text:style-name="T7167">mo informuoja Viešųjų pirkimų tarnybą.<text:s/></text:span></text:p>
      <text:p text:style-name="P7168"><text:span text:style-name="T7169">3</text:span><text:span text:style-name="T7170">. Viešųjų pirkimų tarnyba per 21 dieną nuo Europos Komisijos pranešimo apie nustatytą rimtą Europos Sąjungos teisės nuostatų pažeidimą gavimo dienos privalo Europos Komisijai pateikti:</text:span></text:p>
      <text:p text:style-name="P7171"><text:span text:style-name="T7172">1</text:span><text:span text:style-name="T7173">) patvirtinimą, kad paž</text:span><text:span text:style-name="T7174">eidimas ištaisytas;<text:s/></text:span></text:p>
      <text:p text:style-name="P7175"><text:span text:style-name="T7176">2</text:span><text:span text:style-name="T7177">) argumentuotą paaiškinimą, kodėl pažeidimas neištaisytas, jeigu atsisakyta pažeidimą ištaisyti;<text:s/></text:span></text:p>
      <text:p text:style-name="P7178"><text:span text:style-name="T7179">3</text:span><text:span text:style-name="T7180">) pranešimą apie tai, kad pirkimo procedūras sustabdė perkančioji organizacija savo iniciatyva arba kad sprendimą sustabdyti pi</text:span><text:span text:style-name="T7181">rkimo procedūras priėmė Viešųjų pirkimų tarnyba arba teismas.</text:span><text:span text:style-name="T7182"><text:s/></text:span></text:p>
      <text:p text:style-name="P7183"><text:span text:style-name="T7184">4</text:span><text:span text:style-name="T7185">. Argumentuotas paaiškinimas, nurodytas šio straipsnio 3 dalies 2 punkte,<text:s/></text:span><text:span text:style-name="T7186">inter alia</text:span><text:span text:style-name="T7187"><text:s/>gali būti grindžiamas faktu, kad galimą pažeidimą jau nagrinėja Viešųjų pirkimų tarnyba, teismas ar k</text:span><text:span text:style-name="T7188">ita teisėsaugos institucija. Viešųjų pirkimų tarnyba</text:span><text:span text:style-name="T7189"><text:s/></text:span><text:span text:style-name="T7190">apie<text:s/></text:span><text:span text:style-name="T7191">tokių procesų rezultatus<text:s/></text:span><text:span text:style-name="T7192">informuoja<text:s/></text:span><text:span text:style-name="T7193">Europos Komisiją iš karto, kai apie juos sužino.<text:s/></text:span></text:p>
      <text:p text:style-name="P7194"><text:span text:style-name="T7195">5</text:span><text:span text:style-name="T7196">.<text:s/></text:span><text:span text:style-name="T7197">Viešųjų pirkimų tarnyba,</text:span><text:span text:style-name="T7198"><text:s/></text:span><text:span text:style-name="T7199">p</text:span><text:span text:style-name="T7200">ranešusi apie sustabdytas pirkimo procedūras, kaip<text:s/></text:span><text:span text:style-name="T7201">nurodyta šio straipsnio 3 da</text:span><text:span text:style-name="T7202">lies 3 punkte, turi papildomai informuoti<text:s/></text:span><text:span text:style-name="T7203">Europos Komisiją apie pirkimo procedūrų sustabdymo atšaukimą arba pradėtą kitą pirkimo procedūrą, visiškai ar iš dalies susijusią su tuo pačiu pirkimo objektu. Tokiu pranešimu turi būti patvirtinama, kad galimas pa</text:span><text:span text:style-name="T7204">žeidimas ištaisytas, arba pateikiamas argumentuotas paaiškinimas, kodėl pažeidimas neištaisytas.</text:span><text:span text:style-name="T7205"><text:s/></text:span></text:p>
      <text:p text:style-name="P7206"><text:span text:style-name="T7207">6</text:span><text:span text:style-name="T7208">. Gavusi Europos Komisijos pranešimą apie nustatytą rimtą Europos Sąjungos teisės nuostatų pažeidimą, Viešųjų pirkimų tarnyba turi teisę kreiptis į teism</text:span><text:span text:style-name="T7209">ą, jeigu mano, kad perkančioji organizacija pažeidė šio įstatymo reikalavimus ir pažeidimų neištaisė.</text:span></text:p>
      <text:p text:style-name="P7210"/>
      <text:p text:style-name="P7211"><text:span text:style-name="T7212">Vii</text:span><text:span text:style-name="T7213"><text:s/>SKYRIUS</text:span></text:p>
      <text:p text:style-name="P7214"><text:span text:style-name="T7215">GINČŲ NAGRINĖJIMAS, ŽALOS ATLYGINIMAS, PIRKIMO SUTARTIES PRIPAŽINIMAS NEGALIOJANČIA, ALTERNATYVIOS SANKCIJOS</text:span></text:p>
      <text:p text:style-name="P7216"/>
      <text:p text:style-name="P7217"><text:span text:style-name="T7218">100</text:span><text:span text:style-name="T7219"><text:s/>straipsnis.<text:s/></text:span><text:span text:style-name="T7220">Perkančiosios organizacijos vadovų ir kitų įgaliotų asmenų atsakomybė</text:span></text:p>
      <text:p text:style-name="P7221"><text:span text:style-name="T7222">1</text:span><text:span text:style-name="T7223">. Už perkančiosios organizacijos atliekamus viešuosius pirkimus atsako perkančiosios organizacijos vadovas.</text:span></text:p>
      <text:p text:style-name="P7224"><text:span text:style-name="T7225">2</text:span><text:span text:style-name="T7226">. Komisijos nariai, ekspertai, stebėtojai, už sutarties vykdymą<text:s/></text:span><text:span text:style-name="T7227">atsakingi asmenys ir kiti asmenys už savo veiką atsako pagal Lietuvos Respublikos įstatymus.</text:span></text:p>
      <text:p text:style-name="P7228"/>
      <text:p text:style-name="P7229"><text:span text:style-name="T7230">101</text:span><text:span text:style-name="T7231"><text:s/>straipsnis.<text:s/></text:span><text:span text:style-name="T7232">Teisė ginčyti perkančiosios organizacijos veiksmus ar priimtus sprendimus</text:span></text:p>
      <text:p text:style-name="P7233"><text:span text:style-name="T7234">1</text:span><text:span text:style-name="T7235">. Tiekėjas, kuris mano, kad perkančioji organizacija nesilaik</text:span><text:span text:style-name="T7236">ė šio įstatymo reikalavimų ar nepagrįstai nutraukė sutartį dėl esminio pirkimo sutarties pažeidimo ir tuo pažeidė ar pažeis jo teisėtus interesus, šiame skyriuje nustatyta tvarka gali kreiptis į apygardos teismą, kaip pirmosios instancijos teismą, dėl:<text:s/></text:span></text:p>
      <text:p text:style-name="P7237"><text:span text:style-name="T7238">1</text:span><text:span text:style-name="T7239">) perkančiosios organizacijos sprendimų, neatitinkančių šio įstatymo reikalavimų, panaikinimo ar pakeitimo;</text:span></text:p>
      <text:p text:style-name="P7240"><text:span text:style-name="T7241">2</text:span><text:span text:style-name="T7242">) žalos atlyginimo;</text:span></text:p>
      <text:p text:style-name="P7243"><text:span text:style-name="T7244">3</text:span><text:span text:style-name="T7245">) pirkimo sutarties ar preliminariosios sutarties pripažinimo negaliojančia;</text:span></text:p>
      <text:p text:style-name="P7246"><text:span text:style-name="T7247">4</text:span><text:span text:style-name="T7248">) alternatyvių sankcijų taikymo pag</text:span><text:span text:style-name="T7249">al šio įstatymo 106 straipsnio 1 dalį;</text:span></text:p>
      <text:p text:style-name="P7250"><text:span text:style-name="T7251">5</text:span><text:span text:style-name="T7252">) pirkimo sutarties nutraukimo dėl esminio pirkimo sutarties pažeidimo pripažinimo nepagrįstu.</text:span></text:p>
      <text:p text:style-name="P7253"><text:span text:style-name="T7254">2</text:span><text:span text:style-name="T7255">. Tiekėjas gali pateikti prašymą teismui dėl laikinųjų apsaugos priemonių taikymo Lietuvos Respublikos civilin</text:span><text:span text:style-name="T7256">io proceso kodekso nustatyta tvarka.</text:span></text:p>
      <text:p text:style-name="P7257"><text:span text:style-name="T7258">3</text:span><text:span text:style-name="T7259">. Tiekėjas, norėdamas iki pirkimo sutarties ar preliminariosios sutarties sudarymo teisme ginčyti perkančiosios organizacijos sprendimus ar veiksmus, pirmiausia raštu (faksu, elektroninėmis priemonėmis arba pasiraš</text:span><text:span text:style-name="T7260">ytinai per pašto paslaugos teikėją ar kitą tinkamą vežėją) turi pateikti pretenziją perkančiajai organizacijai.</text:span></text:p>
      <text:p text:style-name="P7261"/>
      <text:p text:style-name="P7262"><text:span text:style-name="T7263">102</text:span><text:span text:style-name="T7264"><text:s/>straipsnis.<text:s/></text:span><text:span text:style-name="T7265">Pretenzijos pateikimo perkančiajai organizacijai, prašymo pateikimo ar ieškinio pareiškimo teismui terminai</text:span></text:p>
      <text:p text:style-name="P7266"><text:span text:style-name="T7267">1</text:span><text:span text:style-name="T7268">.<text:s/></text:span><text:span text:style-name="T7269">Tiekėjas turi teisę pateikti pretenziją perkančiajai organizacijai, pateikti prašymą ar pareikšti ieškinį teismui (išskyrus šio straipsnio 3 ir 4 dalyse nurodytus atvejus):</text:span><text:s/></text:p>
      <text:p text:style-name="P7270">Straipsnio dalies pakeitimai:</text:p>
      <text:p text:style-name="P7271"><text:span text:style-name="T7272">Nr.<text:s/></text:span><text:a xlink:href="https://www.e-tar.lt/portal/legalAct.html?documentId=db7abb508b7c11e9ae2e9d61b1f977b3" office:target-frame-name="_top" xlink:show="replace"><text:span text:style-name="T7273">XIII-2158</text:span></text:a><text:span text:style-name="T7274">, 2019-05-30, paskelbta TAR 2019-06-10, i. k. 2019-09411</text:span></text:p>
      <text:p text:style-name="P7275"><text:span text:style-name="T7276">1</text:span><text:span text:style-name="T7277">) per 10 dienų (supaprastintų pirkimų atveju – per 5 darbo dienas) nuo perkančiosios organizacijos pranešimo raštu apie jos priimtą spren</text:span><text:span text:style-name="T7278">dimą išsiuntimo tiekėjams dienos, o jeigu šis pranešimas nebuvo siunčiamas elektroninėmis priemonėmis, – per 15 dienų nuo pranešimo išsiuntimo tiekėjams dienos;</text:span></text:p>
      <text:p text:style-name="P7279"><text:span text:style-name="T7280">2</text:span><text:span text:style-name="T7281">) per 10 dienų (supaprastintų pirkimų atveju – per 5 darbo dienas) nuo paskelbimo apie per</text:span><text:span text:style-name="T7282">kančiosios organizacijos priimtą sprendimą dienos, jeigu šiame įstatyme nėra reikalavimo raštu informuoti tiekėjus apie perkančiosios organizacijos priimtus sprendimus.</text:span></text:p>
      <text:p text:style-name="P7283"><text:span text:style-name="T7284">2</text:span><text:span text:style-name="T7285">. Jeigu perkančioji organizacija per nustatytą terminą neišnagrinėja jai pateikt</text:span><text:span text:style-name="T7286">os pretenzijos, tiekėjas turi teisę pateikti prašymą ar pareikšti ieškinį teismui per 15 dienų nuo dienos, kurią perkančioji organizacija turėjo raštu pranešti apie priimtą sprendimą pretenziją pateikusiam tiekėjui, suinteresuotiems kandidatams ir suintere</text:span><text:span text:style-name="T7287">suotiems dalyviams.</text:span></text:p>
      <text:p text:style-name="P7288"><text:span text:style-name="T7289">3</text:span><text:span text:style-name="T7290">. Tiekėjas turi teisę pareikšti ieškinį dėl pirkimo sutarties ar preliminariosios sutarties pripažinimo negaliojančia per 6 mėnesius nuo pirkimo sutarties sudarymo dienos.</text:span></text:p>
      <text:p text:style-name="P7291"><text:span text:style-name="T7292">4</text:span><text:span text:style-name="T7293">. Tiekėjas, manydamas, kad perkančioji organizacija nepagrįstai nutraukė pirkimo sutartį dėl esminio pirkimo sutarties pažeidimo ar nepagrįstai<text:s/></text:span><text:span text:style-name="T7294">priėmė sprendimą, kad tiekėjas pirkimo sutartyje nustatytą esminę pirkimo sutarties sąlygą vykdė su dideliais ar</text:span><text:span text:style-name="T7295">ba nuolatiniais trūkumais ir dėl to perkančioji organizacija pritaikė sutartyje nustatytą sankciją</text:span><text:span text:style-name="T7296">, turi teisę pareikšti ieškinį teismui per 30 dienų nuo pirkimo sutarties nutraukimo ar perkančiosios organizacijos sprendimo išsiuntimo tiekėjui dienos.</text:span><text:s/></text:p>
      <text:p text:style-name="P7297">Straipsnio dalies pakeitimai:</text:p>
      <text:p text:style-name="P7298"><text:span text:style-name="T7299">Nr.<text:s/></text:span><text:a xlink:href="https://www.e-tar.lt/portal/legalAct.html?documentId=db7abb508b7c11e9ae2e9d61b1f977b3" office:target-frame-name="_top" xlink:show="replace"><text:span text:style-name="T7300">XIII-2158</text:span></text:a><text:span text:style-name="T7301">, 2019-05-30, paskelbta TAR 2019-06-10, i. k. 2019-09411</text:span></text:p>
      <text:p text:style-name="Normal"/>
      <text:p text:style-name="P7302"><text:span text:style-name="T7303">5</text:span><text:span text:style-name="T7304">. Tais atvejais, kai tiekėjui padaryta žala kildinama i</text:span><text:span text:style-name="T7305">š neteisėtų perkančiosios organizacijos veiksmų ar sprendimų, tačiau šiame įstatyme nenustatyta pareiga perkančiajai organizacijai raštu informuoti tiekėjus arba paskelbti apie jos veiksmus ar sprendimus, taikomi Civiliniame kodekse nustatyti ieškinio pare</text:span><text:span text:style-name="T7306">iškimo senaties terminai. Šios dalies nuostatos netaikomos šio straipsnio 4 dalyje nustatytu atveju.</text:span></text:p>
      <text:p text:style-name="P7307"/>
      <text:p text:style-name="P7308"><text:span text:style-name="T7309">103</text:span><text:span text:style-name="T7310"><text:s/>straipsnis.<text:s/></text:span><text:span text:style-name="T7311">Pretenzijos nagrinėjimas perkančiojoje organizacijoje<text:s/></text:span></text:p>
      <text:p text:style-name="P7312"><text:span text:style-name="T7313">1</text:span><text:span text:style-name="T7314">. Perkančioji organizacija privalo nagrinėti tik tas tiekėjų pretenzijas, kurios gautos iki pirkimo sutarties ar preliminariosios sutarties sudarymo dienos ir pateiktos laikantis šio įstatymo 102 straipsnio 1 dalyje nustatytų terminų.<text:s/></text:span><text:span text:style-name="T7315">Neprivaloma nagrinėti</text:span><text:span text:style-name="T7316"><text:s/>pretenzijų, teikiamų pakartotinai dėl to paties perkančiosios organizacijos priimto sprendimo arba atlikto veiksmo.</text:span></text:p>
      <text:p text:style-name="P7317"><text:span text:style-name="T7318">2</text:span><text:span text:style-name="T7319">. Perkančioji organizacija, gavusi pretenziją, nedelsdama sustabdo pirkimo procedūrą, kol bus išnagrinėta ši pretenzija ir priimtas sp</text:span><text:span text:style-name="T7320">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7321">nziją pateikusiam tiekėjui, suinteresuotiems kandidatams ir suinteresuotiems dalyviams dienos, o jeigu šis pranešimas nebuvo siunčiamas elektroninėmis priemonėmis, – ne anksčiau kaip po 15 dienų.</text:span></text:p>
      <text:p text:style-name="P7322"><text:span text:style-name="T7323">3</text:span><text:span text:style-name="T7324">. Perkančioji organizacija privalo išnagrinėti pretenzi</text:span><text:span text:style-name="T7325">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7326">nuo pretenzijos gavimo dienos.</text:span></text:p>
      <text:p text:style-name="P7327"/>
      <text:p text:style-name="P7328"><text:span text:style-name="T7329">104</text:span><text:span text:style-name="T7330"><text:s/>straipsnis.<text:s/></text:span><text:span text:style-name="T7331">Prašymo ar ieškinio nagrinėjimas teisme<text:s/></text:span></text:p>
      <text:p text:style-name="P7332"><text:span text:style-name="T7333">1</text:span><text:span text:style-name="T7334">. Tiekėjas, pateikęs prašymą ar pareiškęs ieškinį teismui, privalo ne vėliau kaip per 3 darbo dienas pateikti perkančiajai organizacijai prašymo ar ieškinio</text:span><text:span text:style-name="T7335"><text:s/>kopiją su gavimo teisme įrodymais.</text:span></text:p>
      <text:p text:style-name="P7336"><text:span text:style-name="T7337">2</text:span><text:span text:style-name="T7338">. Perkančioji organizacija, gavusi tiekėjo prašymo ar ieškinio teismui kopiją, negali sudaryti pirkimo sutarties ar preliminariosios sutarties, kol nesibaigė atidėjimo terminas ar šio įstatymo 103 straipsnio 2 dalyj</text:span><text:span text:style-name="T7339">e, 105 straipsnio 2 dalies 3 punkte ir 105 straipsnio 3 dalies 3 punkte nurodyti terminai ir kol perkančioji organizacija negavo teismo pranešimo apie:</text:span></text:p>
      <text:p text:style-name="P7340"><text:span text:style-name="T7341">1</text:span><text:span text:style-name="T7342">) motyvuotą teismo nutartį, kuria atsisakoma priimti ieškinį;</text:span></text:p>
      <text:p text:style-name="P7343"><text:span text:style-name="T7344">2</text:span><text:span text:style-name="T7345">) motyvuotą teismo nutartį dėl tie</text:span><text:span text:style-name="T7346">kėjo prašymo taikyti laikinąsias apsaugos priemones atmetimo, kai šis prašymas teisme buvo gautas iki ieškinio pareiškimo;</text:span></text:p>
      <text:p text:style-name="P7347"><text:span text:style-name="T7348">3</text:span><text:span text:style-name="T7349">) teismo rezoliuciją priimti ieškinį netaikant laikinųjų apsaugos priemonių.</text:span></text:p>
      <text:p text:style-name="P7350"><text:span text:style-name="T7351">3</text:span><text:span text:style-name="T7352">. Jeigu dėl tiekėjo prašymo pateikimo ar ieš</text:span><text:span text:style-name="T7353">kinio pareiškimo teismui pratęsiami anksčiau tiekėjams pranešti pirkimo procedūrų terminai, apie tai perkančioji organizacija išsiunčia tiekėjams pranešimus ir nurodo terminų pratęsimo priežastis.</text:span></text:p>
      <text:p text:style-name="P7354"><text:span text:style-name="T7355">4</text:span><text:span text:style-name="T7356">. Perkančioji organizacija, sužinojusi apie teismo spr</text:span><text:span text:style-name="T7357">endimą dėl tiekėjo prašymo ar ieškinio, ne vėliau kaip per 3 darbo dienas raštu informuoja suinteresuotus kandidatus ir suinteresuotus dalyvius apie teismo priimtus sprendimus.</text:span></text:p>
      <text:p text:style-name="P7358"/>
      <text:p text:style-name="P7359"><text:span text:style-name="T7360">105</text:span><text:span text:style-name="T7361"><text:s/>straipsnis.<text:s/></text:span><text:span text:style-name="T7362">Pirkimo sutarties ar preliminariosios sutarties pripažin</text:span><text:span text:style-name="T7363">imas negaliojančia</text:span></text:p>
      <text:p text:style-name="P7364"><text:span text:style-name="T7365">1</text:span><text:span text:style-name="T7366">. Teismas pripažįsta pirkimo sutartį ar preliminariąją sutartį negaliojančia bet kuriuo iš šių atvejų:</text:span></text:p>
      <text:p text:style-name="P7367"><text:span text:style-name="T7368">1</text:span><text:span text:style-name="T7369">) perkančioji organizacija sudarė pirkimo sutartį ar preliminariąją sutartį nepaskelbusi apie tarptautinį pirkimą Europos<text:s/></text:span><text:span text:style-name="T7370">Sąjungos oficialiajame leidinyje arba nepaskelbusi apie supaprastintą pirkimą Centrinėje viešųjų pirkimų informacinėje sistemoje, kai tai nėra leidžiama pagal šio įstatymo reikalavimus;</text:span></text:p>
      <text:p text:style-name="P7371"><text:span text:style-name="T7372">2</text:span><text:span text:style-name="T7373">) perkančioji organizacija pažeidė šio įstatymo 86 straipsnio 8 d</text:span><text:span text:style-name="T7374">alyje, 103 straipsnio 2 dalyje ar 104 straipsnio 2 dalyje nustatytus reikalavimus, dėl ko teismui prašymą pateikęs ar ieškinį pareiškęs dalyvis neturėjo galimybės pasinaudoti teisių gynimo priemonėmis iki pirkimo sutarties ar preliminariosios sutarties sud</text:span><text:span text:style-name="T7375">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7376">Straipsnio punkto pakeitimai:</text:p>
      <text:p text:style-name="P7377"><text:span text:style-name="T7378">Nr.<text:s/></text:span><text:a xlink:href="https://www.e-tar.lt/portal/legalAct.html?documentId=db7abb508b7c11e9ae2e9d61b1f977b3" office:target-frame-name="_top" xlink:show="replace"><text:span text:style-name="T7379">XIII-2158</text:span></text:a><text:span text:style-name="T7380">, 2019-05-30, paskelbta TAR 2019-06-10, i. k. 2019-09411</text:span></text:p>
      <text:p text:style-name="Normal"/>
      <text:p text:style-name="P7381"><text:span text:style-name="T7382">3</text:span><text:span text:style-name="T7383">) perkančioji organizacija pažeidė šio įstatymo 78<text:s/></text:span><text:span text:style-name="T7384">straipsnio 6 dalies ar 79 straipsnio 9 ir 10 dalių nuostatas ir, sudarydama pirkimo sutartį, pasinaudojo išimtimi, leidžiančia netaikyti atidėjimo termino;</text:span></text:p>
      <text:p text:style-name="P7385"><text:span text:style-name="T7386">4</text:span><text:span text:style-name="T7387">) nustačius kitų šio įstatymo imperatyviųjų nuostatų šiurkščių pažeidimų.</text:span><text:s/></text:p>
      <text:p text:style-name="P7388">Straipsnio punkto pakeitimai:</text:p>
      <text:p text:style-name="P7389"><text:span text:style-name="T7390">Nr.<text:s/></text:span><text:a xlink:href="https://www.e-tar.lt/portal/legalAct.html?documentId=db7abb508b7c11e9ae2e9d61b1f977b3" office:target-frame-name="_top" xlink:show="replace"><text:span text:style-name="T7391">XIII-2158</text:span></text:a><text:span text:style-name="T7392">, 2019-05-30, paskelbta TAR 2019-06-10, i. k. 2019-09411</text:span></text:p>
      <text:p text:style-name="Normal"/>
      <text:p text:style-name="P7393"><text:span text:style-name="T7394">2</text:span><text:span text:style-name="T7395">. Teismas negali pripažinti pirkimo sutarties ar preliminariosios suta</text:span><text:span text:style-name="T7396">rties negaliojančia pagal šio straipsnio 1 dalies 1 punktą, jeigu yra visos šios sąlygos:<text:s/></text:span></text:p>
      <text:p text:style-name="P7397"><text:span text:style-name="T7398">1</text:span><text:span text:style-name="T7399">) perkančioji organizacija nusprendė, kad šiuo įstatymu leidžiama nepaskelbti apie tarptautinį pirkimą Europos Sąjungos oficialiajame leidinyje arba nepaskelbti a</text:span><text:span text:style-name="T7400">pie supaprastintą pirkimą Centrinėje viešųjų pirkimų informacinėje sistemoje;</text:span></text:p>
      <text:p text:style-name="P7401"><text:span text:style-name="T7402">2</text:span><text:span text:style-name="T7403">) perkančioji organizacija paskelbė savanoriško<text:s/></text:span><text:span text:style-name="T7404">ex ante<text:s/></text:span><text:span text:style-name="T7405">skaidrumo skelbimą;</text:span></text:p>
      <text:p text:style-name="P7406"><text:span text:style-name="T7407">3</text:span><text:span text:style-name="T7408">) pirkimo sutartis ar preliminarioji sutartis buvo sudaryta ne anksčiau kaip po 10 dienų (su</text:span><text:span text:style-name="T7409">paprastinto pirkimo atveju – ne anksčiau kaip po 5 darbo dienų) nuo savanoriško<text:s/></text:span><text:span text:style-name="T7410">ex ante<text:s/></text:span><text:span text:style-name="T7411">skaidrumo skelbimo paskelbimo dienos.</text:span></text:p>
      <text:p text:style-name="P7412"><text:span text:style-name="T7413">3</text:span><text:span text:style-name="T7414">. Teismas negali pripažinti pirkimo sutarties ar preliminariosios sutarties negaliojančia pagal šio straipsnio 1 dalies 3 p</text:span><text:span text:style-name="T7415">unktą, jeigu yra visos šios sąlygos:</text:span></text:p>
      <text:p text:style-name="P7416"><text:span text:style-name="T7417">1</text:span><text:span text:style-name="T7418">) perkančioji organizacija mano, kad sudarydama pirkimo sutartį ji laikėsi šio įstatymo 78 straipsnio 6 dalies ar 79 straipsnio 9 ir 10 dalių nuostatų;</text:span></text:p>
      <text:p text:style-name="P7419"><text:span text:style-name="T7420">2</text:span><text:span text:style-name="T7421">) perkančioji organizacija suinteresuotiems dalyviams išsiu</text:span><text:span text:style-name="T7422">ntė pranešimus apie sprendimą<text:s/></text:span><text:span text:style-name="T7423">nustatyti laimėjusį pasiūlymą</text:span><text:span text:style-name="T7424"><text:s/>pagal šio įstatymo 58 straipsnio 1 dalyje nustatytus reikalavimus;<text:s/></text:span></text:p>
      <text:p text:style-name="P7425"><text:span text:style-name="T7426">3</text:span><text:span text:style-name="T7427">) pirkimo sutartis buvo sudaryta ne anksčiau kaip po 10 dienų (supaprastintų pirkimų atveju – ne anksčiau negu po 5 darbo dienų) nuo pranešimų apie sprendimą<text:s/></text:span><text:span text:style-name="T7428">nustatyti laimėjusį pasiūlymą</text:span><text:span text:style-name="T7429"><text:s/>išsiuntimo suinteresuotiems dalyviams dienos,</text:span><text:span text:style-name="T7430"><text:s/>o jeigu šie pranešimai</text:span><text:span text:style-name="T7431"><text:s/>nebuvo siunčiami elektroninėmis priemonėmis, –<text:s/></text:span><text:span text:style-name="T7432">ne anksčiau kaip po</text:span><text:span text:style-name="T7433"><text:s/>15 dienų nuo šių pranešimų išsiuntimo kitomis priemonėmis dienos.</text:span></text:p>
      <text:p text:style-name="P7434"/>
      <text:p text:style-name="P7435"><text:span text:style-name="T7436">106</text:span><text:span text:style-name="T7437"><text:s/>straipsnis.<text:s/></text:span><text:span text:style-name="T7438">Alternatyvios sankcijos ir jų taikymas<text:s/></text:span></text:p>
      <text:p text:style-name="P7439"><text:span text:style-name="T7440">1</text:span><text:span text:style-name="T7441">. Teismas taiko alternatyvias sankcijas pagal šio st</text:span><text:span text:style-name="T7442">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7443"><text:span text:style-name="T7444">2</text:span><text:span text:style-name="T7445">.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7446">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7447"><text:s/>pasekmių, būtina išsaugoti pirkimo sutarties ar preliminariosios sutarties pasekmes. Tiesiogiai su pirkimo sutartimi ar preliminariąja sutartimi susiję ekonominiai interesai apima<text:s/></text:span><text:span text:style-name="T7448">inter alia</text:span><text:span text:style-name="T7449"><text:s/>išlaidas, susidariusias dėl vėlavimo vykdyti pirkimo sutartį, na</text:span><text:span text:style-name="T7450">ujos pirkimo procedūros pradėjimo, pirkimo sutartį vykdančio tiekėjo pakeitimo, teisinių pareigų, kurios atsirado pripažinus pirkimo sutartį ar preliminariąją sutartį negaliojančia.</text:span></text:p>
      <text:p text:style-name="P7451"><text:span text:style-name="T7452">3</text:span><text:span text:style-name="T7453">. Teismo skiriamos alternatyvios sankcijos turi būti veiksmingos, pro</text:span><text:span text:style-name="T7454">porcingos ir atgrasančios. Teismas taiko šias alternatyvias sankcijas:</text:span></text:p>
      <text:p text:style-name="P7455"><text:span text:style-name="T7456">1</text:span><text:span text:style-name="T7457">) pirkimo sutarties ar preliminariosios sutarties trukmės sutrumpinimą;<text:s/></text:span></text:p>
      <text:p text:style-name="P7458"><text:span text:style-name="T7459">2</text:span><text:span text:style-name="T7460">) perkančiajai organizacijai skiriamą baudą. Bauda skiriama ne didesnė negu 10 procentų pirkimo sutartie</text:span><text:span text:style-name="T7461">s ar preliminariosios sutarties vertės.<text:s/></text:span></text:p>
      <text:p text:style-name="P7462"><text:span text:style-name="T7463">4</text:span><text:span text:style-name="T7464">. Teismas, skirdamas alternatyvias sankcijas, turi atsižvelgti į visus reikšmingus aspektus, įskaitant pažeidimo rimtumą, perkančiosios organizacijos elgesį. Teismo skirta alternatyvi sankcija, įskaitant perk</text:span><text:span text:style-name="T7465">ančiajai organizacijai skirtos baudos dydį, turi būti motyvuojama teismo sprendime.</text:span></text:p>
      <text:p text:style-name="P7466"/>
      <text:p text:style-name="P7467"><text:span text:style-name="T7468">107</text:span><text:span text:style-name="T7469"><text:s/>straipsnis.<text:s/></text:span><text:span text:style-name="T7470">Žalos atlyginimas dėl šio įstatymo reikalavimų nesilaikymo<text:s/></text:span></text:p>
      <text:p text:style-name="P7471"><text:span text:style-name="T7472">1</text:span><text:span text:style-name="T7473">. Teismas tenkina tiekėjo reikalavimą tik dėl žalos atlyginimo, jeigu pirkimo sutartis jau sudaryta ir buvo laikomasi šio įstatymo 50 straipsnio 5 dalies, 55 straipsnio 8 dalies, 58 straipsnio 1 dalies, 86 straipsnio 1 ir 8 dalių, 102 straipsnio, 103 strai</text:span><text:span text:style-name="T7474">psnio 2 dalies, 104 straipsnio 2 dalies, 105 straipsnio 1, 2 ir 3 dalių, 106 straipsnio nuostatų.<text:s/></text:span></text:p>
      <text:p text:style-name="P7475"><text:span text:style-name="T7476">2</text:span><text:span text:style-name="T7477">. Tiekėjas, kreipdamasis į teismą dėl žalos atlyginimo, gali reikalauti atlyginti tiesioginius ar netiesioginius nuostolius, kurių atsirado dėl to, kad<text:s/></text:span><text:span text:style-name="T7478">perkančioji organizacija nesilaikė šio įstatymo reikalavimų. Kai tiekėjas reikalauja atlyginti žalą, kuri apima ir tiesioginius, ir netiesioginius nuostolius, teismas tenkina didesnės vertės reikalavimą.</text:span></text:p>
      <text:p text:style-name="P7479"><text:span text:style-name="T7480">3</text:span><text:span text:style-name="T7481">. Kai reikalaujama atlyginti žalą, kuri yra tok</text:span><text:span text:style-name="T7482">io paties dydžio kaip pasiūlymo parengimo arba dalyvavimo pirkimo procedūroje išlaidos, žalos atlyginimo reikalaujantis tiekėjas turi įrodyti žalos dydį, taip pat tai, kad buvo pažeisti šio įstatymo reikalavimai ir kad dėl šio pažeidimo jis neteko galimybė</text:span><text:span text:style-name="T7483">s sudaryti pirkimo sutartį ar preliminariąją sutartį.</text:span></text:p>
      <text:p text:style-name="P7484"/>
      <text:p text:style-name="P7485">Skelbiu šį Lietuvos Respublikos Seimo priimtą įstatymą.</text:p>
      <text:p text:style-name="P7486"/>
      <text:p text:style-name="P7487"/>
      <text:p text:style-name="P7488"/>
      <text:p text:style-name="P7489">RESPUBLIKOS PREZIDENTAS<text:tab/><text:tab/><text:tab/>ALGIRDAS BRAZAUSKAS<text:line-break/></text:p>
      <text:p text:style-name="Normal"/>
      <text:p text:style-name="Normal"/>
      <text:p text:style-name="P7490"/>
      <text:p text:style-name="P7491"/>
      <text:p text:style-name="P7492">Lietuvos Respublikos</text:p>
      <text:p text:style-name="P7494">viešųjų pirkimų įstatymo</text:p>
      <text:p text:style-name="P7495"><text:span text:style-name="T7496">1</text:span><text:span text:style-name="T7497"><text:s/>priedas</text:span></text:p>
      <text:p text:style-name="P7498"/>
      <text:p text:style-name="P7499"><text:span text:style-name="T7500">LIETUVOS RESPUBLIKOS VIEŠŲJŲ PIRKIMŲ ĮSTATYMO 2 STRAIPSNIO 7 DALYJE NURODYTŲ VEIKLOS RŪŠIŲ SĄRAŠAS<text:s/></text:span></text:p>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s>
        <table:table-header-rows>
          <table:table-row table:style-name="TableRow7510">
            <table:table-cell table:style-name="TableCell7511" table:number-rows-spanned="3">
              <text:p text:style-name="P7512">Eil. Nr.</text:p>
            </table:table-cell>
            <table:table-cell table:style-name="TableCell7513" table:number-columns-spanned="5">
              <text:p text:style-name="P7514"><text:span text:style-name="T7515">Veiklos rūšys pagal Europos Bendrijos<text:s/></text:span><text:span text:style-name="T7516">statistiniame ekonominės veiklos rūšių klasifikatorių</text:span><text:span text:style-name="T7517"><text:s/>(NACE, 1 red.)</text:span></text:p>
            </table:table-cell>
            <table:covered-table-cell/>
            <table:covered-table-cell/>
            <table:covered-table-cell/>
            <table:covered-table-cell/>
            <table:table-cell table:style-name="TableCell7518" table:number-rows-spanned="3">
              <text:p text:style-name="P7519"><text:span text:style-name="T7520">Kodas pagal<text:s/></text:span><text:span text:style-name="T7521">Bendrąjį viešųjų pirkimų žodyną (BVPŽ)</text:span></text:p>
            </table:table-cell>
          </table:table-row>
          <table:table-row table:style-name="TableRow7522">
            <table:covered-table-cell>
              <text:p text:style-name="P7523"/>
            </table:covered-table-cell>
            <table:table-cell table:style-name="TableCell7524" table:number-columns-spanned="3">
              <text:p text:style-name="P7525"><text:span text:style-name="T7526">F SEKCIJA</text:span></text:p>
            </table:table-cell>
            <table:covered-table-cell/>
            <table:covered-table-cell/>
            <table:table-cell table:style-name="TableCell7527" table:number-columns-spanned="2">
              <text:p text:style-name="P7528"><text:span text:style-name="T7529">STATYBA</text:span></text:p>
            </table:table-cell>
            <table:covered-table-cell/>
            <table:covered-table-cell>
              <text:p text:style-name="P7530"/>
            </table:covered-table-cell>
          </table:table-row>
          <table:table-row table:style-name="TableRow7531">
            <table:covered-table-cell>
              <text:p text:style-name="P7532"/>
            </table:covered-table-cell>
            <table:table-cell table:style-name="TableCell7533">
              <text:p text:style-name="P7534"><text:span text:style-name="T7535">Skyrius</text:span></text:p>
            </table:table-cell>
            <table:table-cell table:style-name="TableCell7536">
              <text:p text:style-name="P7537"><text:span text:style-name="T7538">Grupė</text:span></text:p>
            </table:table-cell>
            <table:table-cell table:style-name="TableCell7539">
              <text:p text:style-name="P7540"><text:span text:style-name="T7541">Klasė</text:span></text:p>
            </table:table-cell>
            <table:table-cell table:style-name="TableCell7542">
              <text:p text:style-name="P7543"><text:span text:style-name="T7544">Pavadinimas</text:span></text:p>
            </table:table-cell>
            <table:table-cell table:style-name="TableCell7545">
              <text:p text:style-name="P7546"><text:span text:style-name="T7547">Pastabos</text:span></text:p>
            </table:table-cell>
            <table:covered-table-cell>
              <text:p text:style-name="P7548"/>
            </table:covered-table-cell>
          </table:table-row>
        </table:table-header-rows>
        <table:table-row table:style-name="TableRow7549">
          <table:table-cell table:style-name="TableCell7550">
            <text:p text:style-name="P7551">1.</text:p>
          </table:table-cell>
          <table:table-cell table:style-name="TableCell7552">
            <text:p text:style-name="P7553">45</text:p>
          </table:table-cell>
          <table:table-cell table:style-name="TableCell7554">
            <text:p text:style-name="P7555"/>
          </table:table-cell>
          <table:table-cell table:style-name="TableCell7556">
            <text:p text:style-name="P7557"/>
          </table:table-cell>
          <table:table-cell table:style-name="TableCell7558">
            <text:p text:style-name="P7559">Statyba</text:p>
          </table:table-cell>
          <table:table-cell table:style-name="TableCell7560">
            <text:p text:style-name="P7561">Šis skyrius apima naujų pastatų statybą ir darbus,<text:s/>atnaujinimą ir įprastus remonto darbus.</text:p>
          </table:table-cell>
          <table:table-cell table:style-name="TableCell7562">
            <text:p text:style-name="P7563">45000000</text:p>
          </table:table-cell>
        </table:table-row>
        <table:table-row table:style-name="TableRow7564">
          <table:table-cell table:style-name="TableCell7565">
            <text:p text:style-name="P7566">2.</text:p>
          </table:table-cell>
          <table:table-cell table:style-name="TableCell7567">
            <text:p text:style-name="P7568"/>
          </table:table-cell>
          <table:table-cell table:style-name="TableCell7569">
            <text:p text:style-name="P7570">45.1</text:p>
          </table:table-cell>
          <table:table-cell table:style-name="TableCell7571">
            <text:p text:style-name="P7572"/>
          </table:table-cell>
          <table:table-cell table:style-name="TableCell7573">
            <text:p text:style-name="P7574">Statybvietės paruošimas</text:p>
          </table:table-cell>
          <table:table-cell table:style-name="TableCell7575">
            <text:p text:style-name="P7576"/>
          </table:table-cell>
          <table:table-cell table:style-name="TableCell7577">
            <text:p text:style-name="P7578">45100000</text:p>
          </table:table-cell>
        </table:table-row>
        <table:table-row table:style-name="TableRow7579">
          <table:table-cell table:style-name="TableCell7580">
            <text:p text:style-name="P7581">3.</text:p>
          </table:table-cell>
          <table:table-cell table:style-name="TableCell7582">
            <text:p text:style-name="P7583"/>
          </table:table-cell>
          <table:table-cell table:style-name="TableCell7584">
            <text:p text:style-name="P7585"/>
          </table:table-cell>
          <table:table-cell table:style-name="TableCell7586">
            <text:p text:style-name="P7587">45.11</text:p>
          </table:table-cell>
          <table:table-cell table:style-name="TableCell7588">
            <text:p text:style-name="P7589">Pastatų nugriovimas, išardymas; grunto pervežimas</text:p>
          </table:table-cell>
          <table:table-cell table:style-name="TableCell7590">
            <text:p text:style-name="P7591">Ši klasė apima:</text:p>
            <text:p text:style-name="P7592">– pastatų ir kitų statinių nugriovimą,</text:p>
            <text:p text:style-name="P7593">– statybviečių valymą,</text:p>
            <text:p text:style-name="P7594">– grunto pervežimą:<text:s/>iškasimą, užkasimą, statybvietės išlyginimą, griovių kasimą, akmenų pašalinimą, sprogdinimą ir t. t.,</text:p>
            <text:p text:style-name="P7595">– vietovės paruošimą kasybos darbams:</text:p>
            <text:p text:style-name="P7596">– nuodangos pašalinimą ir kitokį statybviečių bei kasybos darbų plėtojimą bei ruošimą.</text:p>
            <text:p text:style-name="P7597">Ši klasė taip pat apima:</text:p>
            <text:p text:style-name="P7598">– statybviečių drenažą,</text:p>
            <text:p text:style-name="P7599">– žemės ir miškų ūkio paskirties naudmenų drenažą.</text:p>
          </table:table-cell>
          <table:table-cell table:style-name="TableCell7600">
            <text:p text:style-name="P7601">45110000</text:p>
          </table:table-cell>
        </table:table-row>
        <table:table-row table:style-name="TableRow7602">
          <table:table-cell table:style-name="TableCell7603">
            <text:p text:style-name="P7604">4.</text:p>
          </table:table-cell>
          <table:table-cell table:style-name="TableCell7605">
            <text:p text:style-name="P7606"/>
          </table:table-cell>
          <table:table-cell table:style-name="TableCell7607">
            <text:p text:style-name="P7608"/>
          </table:table-cell>
          <table:table-cell table:style-name="TableCell7609">
            <text:p text:style-name="P7610">45.12</text:p>
          </table:table-cell>
          <table:table-cell table:style-name="TableCell7611">
            <text:p text:style-name="P7612">Žvalgomasis gręžimas</text:p>
          </table:table-cell>
          <table:table-cell table:style-name="TableCell7613">
            <text:p text:style-name="P7614">Ši klasė apima:</text:p>
            <text:p text:style-name="P7615">– žvalgomąjį gręžimą ir gręžinių atrinkimą statybinėms, geofizinėms, geologinėms ar panašioms reikmėms.</text:p>
            <text:p text:style-name="P7616">Ši klasė neapima:</text:p>
            <text:p text:style-name="P7617">–<text:s/>naftos ir gamtinių dujų pramoninės gavybos gręžinių gręžimo (žr. 11.20),</text:p>
            <text:p text:style-name="P7618">– vandens gręžinių gręžimo (žr. 45.25),</text:p>
            <text:p text:style-name="P7619">– šachtų įrengimo (žr. 45.25),</text:p>
            <text:p text:style-name="P7620">– naftos ir gamtinių dujų telkinių žvalgymo, geofizinių, geologinių ir seisminių matavimų (žr. 74.20).</text:p>
          </table:table-cell>
          <table:table-cell table:style-name="TableCell7621">
            <text:p text:style-name="P7622">45120000</text:p>
          </table:table-cell>
        </table:table-row>
        <table:table-row table:style-name="TableRow7623">
          <table:table-cell table:style-name="TableCell7624">
            <text:p text:style-name="P7625">5.</text:p>
          </table:table-cell>
          <table:table-cell table:style-name="TableCell7626">
            <text:p text:style-name="P7627"/>
          </table:table-cell>
          <table:table-cell table:style-name="TableCell7628">
            <text:p text:style-name="P7629">45.2</text:p>
          </table:table-cell>
          <table:table-cell table:style-name="TableCell7630">
            <text:p text:style-name="P7631"/>
          </table:table-cell>
          <table:table-cell table:style-name="TableCell7632">
            <text:p text:style-name="P7633">Pastatų ar jų dalių statyba; civilinė inžinerija</text:p>
          </table:table-cell>
          <table:table-cell table:style-name="TableCell7634">
            <text:p text:style-name="P7635"/>
          </table:table-cell>
          <table:table-cell table:style-name="TableCell7636">
            <text:p text:style-name="P7637">45200000</text:p>
          </table:table-cell>
        </table:table-row>
        <table:table-row table:style-name="TableRow7638">
          <table:table-cell table:style-name="TableCell7639">
            <text:p text:style-name="P7640">6.</text:p>
          </table:table-cell>
          <table:table-cell table:style-name="TableCell7641">
            <text:p text:style-name="P7642"/>
          </table:table-cell>
          <table:table-cell table:style-name="TableCell7643">
            <text:p text:style-name="P7644"/>
          </table:table-cell>
          <table:table-cell table:style-name="TableCell7645">
            <text:p text:style-name="P7646">45.21</text:p>
          </table:table-cell>
          <table:table-cell table:style-name="TableCell7647">
            <text:p text:style-name="P7648">Bendroji pastatų statyba ir civilinės inžinerijos darbai</text:p>
          </table:table-cell>
          <table:table-cell table:style-name="TableCell7649">
            <text:p text:style-name="P7650">Ši klasė apima:</text:p>
            <text:p text:style-name="P7651">– visų rūšių pastatų statybą, civilinės inžinerijos statinių statybą:</text:p>
            <text:p text:style-name="P7652">– tiltus, įskaitant tuos, kurie<text:s/>skirti estakadinėms magistralėms, viadukams, tuneliams ir požeminėms perėjoms,</text:p>
            <text:p text:style-name="P7653">– ilgus nuotolių vamzdynus ir elektros linijas,</text:p>
            <text:p text:style-name="P7654">– miesto vamzdynų, miesto komunikacijų ir elektros linijas,</text:p>
            <text:p text:style-name="P7655">– papildomus miesto darbus,</text:p>
            <text:p text:style-name="P7656">– surenkamų statinių statymą ir įrengimą<text:s/>statybvietėje.</text:p>
            <text:p text:style-name="P7657">Ši klasė neapima:</text:p>
            <text:p text:style-name="P7658">– paslaugų, susijusių su naftos ir gamtinių dujų gavyba (žr. 11.20),</text:p>
            <text:p text:style-name="P7659">– surenkamų statinių, kurių dalys nėra betoninės ir yra pačių pagamintos, įrengimo statybvietėje (žr. 20, 26 ir 28 skyrius),</text:p>
            <text:p text:style-name="P7660">– stadionų, plaukimo baseinų, sporto salių, teniso ir golfo aikštelių ir kitų sportui skirtų įrenginių statybos darbų (išskyrus pastatų statybos darbus) (žr. 45.23),</text:p>
            <text:p text:style-name="P7661">– pastatų įrengimo (žr. 45.3),</text:p>
            <text:p text:style-name="P7662">– pastatų apdailos (žr. 45.4),</text:p>
            <text:p text:style-name="P7663">– architektūrinės ir inžinerinės veiklos (žr. 74.20),</text:p>
            <text:p text:style-name="P7664">–<text:s/>statybos projektų valdymo (žr. 74.20).</text:p>
          </table:table-cell>
          <table:table-cell table:style-name="TableCell7665">
            <text:p text:style-name="P7666">45210000</text:p>
            <text:p text:style-name="P7667">(išskyrus</text:p>
            <text:p text:style-name="P7668">45213316),</text:p>
            <text:p text:style-name="P7669">45220000,</text:p>
            <text:p text:style-name="P7670">45231000,</text:p>
            <text:p text:style-name="P7671">45232000</text:p>
          </table:table-cell>
        </table:table-row>
        <table:table-row table:style-name="TableRow7672">
          <table:table-cell table:style-name="TableCell7673">
            <text:p text:style-name="P7674">7.</text:p>
          </table:table-cell>
          <table:table-cell table:style-name="TableCell7675">
            <text:p text:style-name="P7676"/>
          </table:table-cell>
          <table:table-cell table:style-name="TableCell7677">
            <text:p text:style-name="P7678"/>
          </table:table-cell>
          <table:table-cell table:style-name="TableCell7679">
            <text:p text:style-name="P7680">45.22</text:p>
          </table:table-cell>
          <table:table-cell table:style-name="TableCell7681">
            <text:p text:style-name="P7682">Stogų dangos ir stogo konstrukcijų įrengimas</text:p>
          </table:table-cell>
          <table:table-cell table:style-name="TableCell7683">
            <text:p text:style-name="P7684">Ši klasė apima:</text:p>
            <text:p text:style-name="P7685">– stogų įrengimą,</text:p>
            <text:p text:style-name="P7686">– stogo dangų įrengimą,</text:p>
            <text:p text:style-name="P7687">– sandarinimą.</text:p>
          </table:table-cell>
          <table:table-cell table:style-name="TableCell7688">
            <text:p text:style-name="P7689">45261000</text:p>
          </table:table-cell>
        </table:table-row>
        <table:table-row table:style-name="TableRow7690">
          <table:table-cell table:style-name="TableCell7691">
            <text:p text:style-name="P7692">8.</text:p>
          </table:table-cell>
          <table:table-cell table:style-name="TableCell7693">
            <text:p text:style-name="P7694"/>
          </table:table-cell>
          <table:table-cell table:style-name="TableCell7695">
            <text:p text:style-name="P7696"/>
          </table:table-cell>
          <table:table-cell table:style-name="TableCell7697">
            <text:p text:style-name="P7698">45.23</text:p>
          </table:table-cell>
          <table:table-cell table:style-name="TableCell7699">
            <text:p text:style-name="P7700">Automagistralių, kelių tiesimas, aerodromų ir sporto įrenginių statyba</text:p>
          </table:table-cell>
          <table:table-cell table:style-name="TableCell7701">
            <text:p text:style-name="P7702">Ši klasė apima:</text:p>
            <text:p text:style-name="P7703">– automagistralių, gatvių, kelių, kitų transporto ir pėsčiųjų kelių statybą,</text:p>
            <text:p text:style-name="P7704">– geležinkelių statybą,</text:p>
            <text:p text:style-name="P7705">– oro uosto pakilimo takų statybą,</text:p>
            <text:p text:style-name="P7706">– stadionų, plaukimo baseinų,<text:s/>sporto salių, teniso ir golfo aikštelių statybą ir kitų sportui skirtų įrenginių statybos darbus (išskyrus pastatų statybos darbus),</text:p>
            <text:p text:style-name="P7707">– kelių ir stovėjimo aikštelių ženklinimą.</text:p>
            <text:p text:style-name="P7708">Ši klasė neapima pirminio grunto pervežimo (žr. 45.11).</text:p>
          </table:table-cell>
          <table:table-cell table:style-name="TableCell7709">
            <text:p text:style-name="P7710">45212212 ir DA03</text:p>
            <text:p text:style-name="P7711">45230000,</text:p>
            <text:p text:style-name="P7712">išskyrus:</text:p>
            <text:p text:style-name="P7713">45231000,</text:p>
            <text:p text:style-name="P7714">45232000,</text:p>
            <text:p text:style-name="P7715">5234115</text:p>
          </table:table-cell>
        </table:table-row>
        <table:table-row table:style-name="TableRow7716">
          <table:table-cell table:style-name="TableCell7717">
            <text:p text:style-name="P7718">9.</text:p>
          </table:table-cell>
          <table:table-cell table:style-name="TableCell7719">
            <text:p text:style-name="P7720"/>
          </table:table-cell>
          <table:table-cell table:style-name="TableCell7721">
            <text:p text:style-name="P7722"/>
          </table:table-cell>
          <table:table-cell table:style-name="TableCell7723">
            <text:p text:style-name="P7724">45.24</text:p>
          </table:table-cell>
          <table:table-cell table:style-name="TableCell7725">
            <text:p text:style-name="P7726">Vandens statinių statyba</text:p>
          </table:table-cell>
          <table:table-cell table:style-name="TableCell7727">
            <text:p text:style-name="P7728">Ši klasė apima:</text:p>
            <text:p text:style-name="P7729">– statybą:</text:p>
            <text:p text:style-name="P7730">– vandens kelių, uostų ir upių darbų, poilsinių prieplaukų (valčių prieplaukų), šliuzų ir t. t.,</text:p>
            <text:p text:style-name="P7731">– užtvankų ir nutekamųjų griovių,</text:p>
            <text:p text:style-name="P7732">– dugno valymo<text:s/>darbus,</text:p>
            <text:p text:style-name="P7733">– darbus po vandeniu.</text:p>
          </table:table-cell>
          <table:table-cell table:style-name="TableCell7734">
            <text:p text:style-name="P7735">45240000</text:p>
          </table:table-cell>
        </table:table-row>
        <table:table-row table:style-name="TableRow7736">
          <table:table-cell table:style-name="TableCell7737">
            <text:p text:style-name="P7738">10.</text:p>
          </table:table-cell>
          <table:table-cell table:style-name="TableCell7739">
            <text:p text:style-name="P7740"/>
          </table:table-cell>
          <table:table-cell table:style-name="TableCell7741">
            <text:p text:style-name="P7742"/>
          </table:table-cell>
          <table:table-cell table:style-name="TableCell7743">
            <text:p text:style-name="P7744">45.25</text:p>
          </table:table-cell>
          <table:table-cell table:style-name="TableCell7745">
            <text:p text:style-name="P7746">Kiti statybos darbai, įskaitant specialiuosius profesinius darbus</text:p>
          </table:table-cell>
          <table:table-cell table:style-name="TableCell7747">
            <text:p text:style-name="P7748">Ši klasė apima:</text:p>
            <text:p text:style-name="P7749">– statybos darbus, kurie apima vieną konkrečią statybos sritį ir kuriems atlikti reikia specialių žinių arba įrangos,</text:p>
            <text:p text:style-name="P7750">–<text:s/>pamatų įrengimą, įskaitant polių įleidimą,</text:p>
            <text:p text:style-name="P7751">– vandens šulinių gręžimą ir statybą, šachtų įrengimą,</text:p>
            <text:p text:style-name="P7752">– ne savos gamybos plieno detalių montavimą,</text:p>
            <text:p text:style-name="P7753">– plieno lankstymą,</text:p>
            <text:p text:style-name="P7754">– mūrijimą ir grindimą,</text:p>
            <text:p text:style-name="P7755">– pastolių ir darbo platformų įrengimą ir išardymą, įskaitant<text:s/>pastolių ir darbo platformų nuomą,</text:p>
            <text:p text:style-name="P7756">– kaminų ir pramoninių krosnių įrengimą.</text:p>
            <text:p text:style-name="P7757">Ši klasė neapima pastolių nuomos be jų įrengimo ir išardymo (žr. 71.32).</text:p>
          </table:table-cell>
          <table:table-cell table:style-name="TableCell7758">
            <text:p text:style-name="P7759">45250000,</text:p>
            <text:p text:style-name="P7760">45262000</text:p>
          </table:table-cell>
        </table:table-row>
        <table:table-row table:style-name="TableRow7761">
          <table:table-cell table:style-name="TableCell7762">
            <text:p text:style-name="P7763">11.</text:p>
          </table:table-cell>
          <table:table-cell table:style-name="TableCell7764">
            <text:p text:style-name="P7765"/>
          </table:table-cell>
          <table:table-cell table:style-name="TableCell7766">
            <text:p text:style-name="P7767">45.3</text:p>
          </table:table-cell>
          <table:table-cell table:style-name="TableCell7768">
            <text:p text:style-name="P7769"/>
          </table:table-cell>
          <table:table-cell table:style-name="TableCell7770">
            <text:p text:style-name="P7771">Pastatų įrengimas</text:p>
          </table:table-cell>
          <table:table-cell table:style-name="TableCell7772">
            <text:p text:style-name="P7773"/>
          </table:table-cell>
          <table:table-cell table:style-name="TableCell7774">
            <text:p text:style-name="P7775">45300000</text:p>
          </table:table-cell>
        </table:table-row>
        <table:table-row table:style-name="TableRow7776">
          <table:table-cell table:style-name="TableCell7777">
            <text:p text:style-name="P7778">12.</text:p>
          </table:table-cell>
          <table:table-cell table:style-name="TableCell7779">
            <text:p text:style-name="P7780"/>
          </table:table-cell>
          <table:table-cell table:style-name="TableCell7781">
            <text:p text:style-name="P7782"/>
          </table:table-cell>
          <table:table-cell table:style-name="TableCell7783">
            <text:p text:style-name="P7784">45.31</text:p>
          </table:table-cell>
          <table:table-cell table:style-name="TableCell7785">
            <text:p text:style-name="P7786">Elektros laidų ir kitokios<text:s/>armatūros įrengimas</text:p>
          </table:table-cell>
          <table:table-cell table:style-name="TableCell7787">
            <text:p text:style-name="P7788">Ši klasė apima:</text:p>
            <text:p text:style-name="P7789">įrengimą pastatuose ar kituose statiniuose:</text:p>
            <text:p text:style-name="P7790">– elektros laidų ir armatūros,</text:p>
            <text:p text:style-name="P7791">– telekomunikacijos sistemų,</text:p>
            <text:p text:style-name="P7792">– elektrinių šildymo sistemų,</text:p>
            <text:p text:style-name="P7793">– radijo ir televizijos antenų (gyvenamiesiems namams),</text:p>
            <text:p text:style-name="P7794">– priešgaisrinės signalizacijos,</text:p>
            <text:p text:style-name="P7795">– įsilaužimo signalizacijos sistemų,</text:p>
            <text:p text:style-name="P7796">– liftų ir eskalatorių,</text:p>
            <text:p text:style-name="P7797">– žaibolaidžių ir t. t.</text:p>
          </table:table-cell>
          <table:table-cell table:style-name="TableCell7798">
            <text:p text:style-name="P7799">45213316,</text:p>
            <text:p text:style-name="P7800">45310000,</text:p>
            <text:p text:style-name="P7801">išskyrus</text:p>
            <text:p text:style-name="P7802">45316000</text:p>
          </table:table-cell>
        </table:table-row>
        <table:table-row table:style-name="TableRow7803">
          <table:table-cell table:style-name="TableCell7804">
            <text:p text:style-name="P7805">13.</text:p>
          </table:table-cell>
          <table:table-cell table:style-name="TableCell7806">
            <text:p text:style-name="P7807"/>
          </table:table-cell>
          <table:table-cell table:style-name="TableCell7808">
            <text:p text:style-name="P7809"/>
          </table:table-cell>
          <table:table-cell table:style-name="TableCell7810">
            <text:p text:style-name="P7811">45.32</text:p>
          </table:table-cell>
          <table:table-cell table:style-name="TableCell7812">
            <text:p text:style-name="P7813">Veikla, susijusi su izoliacijos darbais</text:p>
          </table:table-cell>
          <table:table-cell table:style-name="TableCell7814">
            <text:p text:style-name="P7815">Ši klasė apima šiluminės, garso arba vibracijos izoliacijos įrengimą<text:s/>pastatuose arba kituose statiniuose.</text:p>
            <text:p text:style-name="P7816">Ši klasė neapima sandarinimo darbų (žr. 45.22).</text:p>
          </table:table-cell>
          <table:table-cell table:style-name="TableCell7817">
            <text:p text:style-name="P7818">45320000</text:p>
          </table:table-cell>
        </table:table-row>
        <table:table-row table:style-name="TableRow7819">
          <table:table-cell table:style-name="TableCell7820">
            <text:p text:style-name="P7821">14.</text:p>
          </table:table-cell>
          <table:table-cell table:style-name="TableCell7822">
            <text:p text:style-name="P7823"/>
          </table:table-cell>
          <table:table-cell table:style-name="TableCell7824">
            <text:p text:style-name="P7825"/>
          </table:table-cell>
          <table:table-cell table:style-name="TableCell7826">
            <text:p text:style-name="P7827">45.33</text:p>
          </table:table-cell>
          <table:table-cell table:style-name="TableCell7828">
            <text:p text:style-name="P7829">Santechnikos darbai</text:p>
          </table:table-cell>
          <table:table-cell table:style-name="TableCell7830">
            <text:p text:style-name="P7831">Ši klasė apima:</text:p>
            <text:p text:style-name="P7832">– šiuos darbus pastatuose arba kituose statiniuose:</text:p>
            <text:p text:style-name="P7833">– santechnikos ir sanitarijos įrangos montavimą,</text:p>
            <text:p text:style-name="P7834">– dujotiekio<text:s/>armatūros įrengimą,</text:p>
            <text:p text:style-name="P7835">– šildymo, vėdinimo, šaldymo ar kondicionavimo įrangos ir kanalų įrengimą,</text:p>
            <text:p text:style-name="P7836">– automatinių gesinimo sistemų įrengimą.</text:p>
            <text:p text:style-name="P7837">Ši klasė neapima elektrinių šildymo sistemų įrengimo (žr. 45.31).</text:p>
          </table:table-cell>
          <table:table-cell table:style-name="TableCell7838">
            <text:p text:style-name="P7839">45330000</text:p>
          </table:table-cell>
        </table:table-row>
        <table:table-row table:style-name="TableRow7840">
          <table:table-cell table:style-name="TableCell7841">
            <text:p text:style-name="P7842">15.</text:p>
          </table:table-cell>
          <table:table-cell table:style-name="TableCell7843">
            <text:p text:style-name="P7844"/>
          </table:table-cell>
          <table:table-cell table:style-name="TableCell7845">
            <text:p text:style-name="P7846"/>
          </table:table-cell>
          <table:table-cell table:style-name="TableCell7847">
            <text:p text:style-name="P7848">45.34</text:p>
          </table:table-cell>
          <table:table-cell table:style-name="TableCell7849">
            <text:p text:style-name="P7850">Kiti pastatų įrengimo darbai</text:p>
          </table:table-cell>
          <table:table-cell table:style-name="TableCell7851">
            <text:p text:style-name="P7852">Ši<text:s/>klasė apima:</text:p>
            <text:p text:style-name="P7853">– kelių, geležinkelių, oro ir jūrų uostų apšvietimo ir signalų sistemų įrengimą,</text:p>
            <text:p text:style-name="P7854">– armatūros ir armatūros reikmenų pastatuose ir kituose statiniuose įrengimą (niekur kitur nepriskirta).</text:p>
          </table:table-cell>
          <table:table-cell table:style-name="TableCell7855">
            <text:p text:style-name="P7856">45234115,</text:p>
            <text:p text:style-name="P7857">45316000,</text:p>
            <text:p text:style-name="P7858">45340000</text:p>
          </table:table-cell>
        </table:table-row>
        <table:table-row table:style-name="TableRow7859">
          <table:table-cell table:style-name="TableCell7860">
            <text:p text:style-name="P7861">16.</text:p>
          </table:table-cell>
          <table:table-cell table:style-name="TableCell7862">
            <text:p text:style-name="P7863"/>
          </table:table-cell>
          <table:table-cell table:style-name="TableCell7864">
            <text:p text:style-name="P7865">45.4</text:p>
          </table:table-cell>
          <table:table-cell table:style-name="TableCell7866">
            <text:p text:style-name="P7867"/>
          </table:table-cell>
          <table:table-cell table:style-name="TableCell7868">
            <text:p text:style-name="P7869">Pastatų apdaila</text:p>
          </table:table-cell>
          <table:table-cell table:style-name="TableCell7870">
            <text:p text:style-name="P7871"/>
          </table:table-cell>
          <table:table-cell table:style-name="TableCell7872">
            <text:p text:style-name="P7873">45400000</text:p>
          </table:table-cell>
        </table:table-row>
        <table:table-row table:style-name="TableRow7874">
          <table:table-cell table:style-name="TableCell7875">
            <text:p text:style-name="P7876">17.</text:p>
          </table:table-cell>
          <table:table-cell table:style-name="TableCell7877">
            <text:p text:style-name="P7878"/>
          </table:table-cell>
          <table:table-cell table:style-name="TableCell7879">
            <text:p text:style-name="P7880"/>
          </table:table-cell>
          <table:table-cell table:style-name="TableCell7881">
            <text:p text:style-name="P7882">45.41</text:p>
          </table:table-cell>
          <table:table-cell table:style-name="TableCell7883">
            <text:p text:style-name="P7884">Tinkavimas</text:p>
          </table:table-cell>
          <table:table-cell table:style-name="TableCell7885">
            <text:p text:style-name="P7886">Ši klasė apima vidaus ir išorės tinkavimo ar gipso klojimo darbus pastatuose ir kituose statiniuose, įskaitant grebėstų medžiagas.</text:p>
          </table:table-cell>
          <table:table-cell table:style-name="TableCell7887">
            <text:p text:style-name="P7888">45410000</text:p>
          </table:table-cell>
        </table:table-row>
        <table:table-row table:style-name="TableRow7889">
          <table:table-cell table:style-name="TableCell7890">
            <text:p text:style-name="P7891">18.</text:p>
          </table:table-cell>
          <table:table-cell table:style-name="TableCell7892">
            <text:p text:style-name="P7893"/>
          </table:table-cell>
          <table:table-cell table:style-name="TableCell7894">
            <text:p text:style-name="P7895"/>
          </table:table-cell>
          <table:table-cell table:style-name="TableCell7896">
            <text:p text:style-name="P7897">45.42</text:p>
          </table:table-cell>
          <table:table-cell table:style-name="TableCell7898">
            <text:p text:style-name="P7899">Staliaus dirbinių įrengimas</text:p>
          </table:table-cell>
          <table:table-cell table:style-name="TableCell7900">
            <text:p text:style-name="P7901">Ši klasė apima:</text:p>
            <text:p text:style-name="P7902">– ne savos gamybos durų,<text:s/>langų, durų ir langų rėmų, sumontuojamųjų virtuvių, laiptinių, parduotuvių armatūros ir pan. iš medžio arba kitų medžiagų įrengimą,</text:p>
            <text:p text:style-name="P7903">– vidaus apdailos darbus, pavyzdžiui, lubų, medinių sienų dangų, slankiųjų pertvarų ir t. t. įrengimą.</text:p>
            <text:p text:style-name="P7904">Ši klasė neapima parketo ir kitokių medinių grindų dangų klojimo (žr. 45.43).</text:p>
          </table:table-cell>
          <table:table-cell table:style-name="TableCell7905">
            <text:p text:style-name="P7906">45420000</text:p>
          </table:table-cell>
        </table:table-row>
        <table:table-row table:style-name="TableRow7907">
          <table:table-cell table:style-name="TableCell7908">
            <text:p text:style-name="P7909">19.</text:p>
          </table:table-cell>
          <table:table-cell table:style-name="TableCell7910">
            <text:p text:style-name="P7911"/>
          </table:table-cell>
          <table:table-cell table:style-name="TableCell7912">
            <text:p text:style-name="P7913"/>
          </table:table-cell>
          <table:table-cell table:style-name="TableCell7914">
            <text:p text:style-name="P7915">45.43</text:p>
          </table:table-cell>
          <table:table-cell table:style-name="TableCell7916">
            <text:p text:style-name="P7917">Grindų ir sienų dengimas</text:p>
          </table:table-cell>
          <table:table-cell table:style-name="TableCell7918">
            <text:p text:style-name="P7919">Ši klasė apima:</text:p>
            <text:p text:style-name="P7920">– šiuos klojimo, dengimo, kabinimo arba tiesimo darbus pastatuose ar kituose statiniuose:</text:p>
            <text:p text:style-name="P7921">– keraminių, betoninių arba graviruoto akmens<text:s/>sienų arba grindų plytelių klojimą,</text:p>
            <text:p text:style-name="P7922">– parketo ir kitokių medinių grindų dangų, kiliminių ir linoleumo grindų dangų klojimą, įskaitant pagamintas iš gumos arba plastiko grindų dangas,</text:p>
            <text:p text:style-name="P7923">– mozaikinio betono, marmuro, granito arba skalūno grindų dangų klojimą<text:s/>arba sienų dangų įrengimą,</text:p>
            <text:p text:style-name="P7924">– tapetų klijavimą.</text:p>
          </table:table-cell>
          <table:table-cell table:style-name="TableCell7925">
            <text:p text:style-name="P7926">45430000</text:p>
          </table:table-cell>
        </table:table-row>
        <table:table-row table:style-name="TableRow7927">
          <table:table-cell table:style-name="TableCell7928">
            <text:p text:style-name="P7929">20.</text:p>
          </table:table-cell>
          <table:table-cell table:style-name="TableCell7930">
            <text:p text:style-name="P7931"/>
          </table:table-cell>
          <table:table-cell table:style-name="TableCell7932">
            <text:p text:style-name="P7933"/>
          </table:table-cell>
          <table:table-cell table:style-name="TableCell7934">
            <text:p text:style-name="P7935">45.44</text:p>
          </table:table-cell>
          <table:table-cell table:style-name="TableCell7936">
            <text:p text:style-name="P7937">Dažymas ir stiklinimas</text:p>
          </table:table-cell>
          <table:table-cell table:style-name="TableCell7938">
            <text:p text:style-name="P7939">Ši klasė apima:</text:p>
            <text:p text:style-name="P7940">– pastatų išorės ir vidaus dažymą,</text:p>
            <text:p text:style-name="P7941">– civilinės inžinerijos konstrukcijų dažymą,</text:p>
            <text:p text:style-name="P7942">– stiklų, veidrodžių ir pan. įrengimą.</text:p>
            <text:p text:style-name="P7943">Ši klasė neapima langų<text:s/>montavimo (žr. 45.42).</text:p>
          </table:table-cell>
          <table:table-cell table:style-name="TableCell7944">
            <text:p text:style-name="P7945">45440000</text:p>
          </table:table-cell>
        </table:table-row>
        <table:table-row table:style-name="TableRow7946">
          <table:table-cell table:style-name="TableCell7947">
            <text:p text:style-name="P7948">21.</text:p>
          </table:table-cell>
          <table:table-cell table:style-name="TableCell7949">
            <text:p text:style-name="P7950"/>
          </table:table-cell>
          <table:table-cell table:style-name="TableCell7951">
            <text:p text:style-name="P7952"/>
          </table:table-cell>
          <table:table-cell table:style-name="TableCell7953">
            <text:p text:style-name="P7954">45.45</text:p>
          </table:table-cell>
          <table:table-cell table:style-name="TableCell7955">
            <text:p text:style-name="P7956">Kiti statybos apdailos darbai</text:p>
          </table:table-cell>
          <table:table-cell table:style-name="TableCell7957">
            <text:p text:style-name="P7958">Ši klasė apima:</text:p>
            <text:p text:style-name="P7959">– privačių baseinų įrengimą,</text:p>
            <text:p text:style-name="P7960">– pastatų valymo garais, smėliasraučiu ir panašius pastatų išorės darbus,</text:p>
            <text:p text:style-name="P7961">– kitus pastatų apdailos ir užbaigimo darbus (niekur kitur<text:s/>nepriskirtus).</text:p>
            <text:p text:style-name="P7962">Ši klasė neapima pastatų ir kitų statinių vidaus valymo darbų (žr. 74.70).</text:p>
          </table:table-cell>
          <table:table-cell table:style-name="TableCell7963">
            <text:p text:style-name="P7964">45212212 ir DA04</text:p>
            <text:p text:style-name="P7965">45450000</text:p>
          </table:table-cell>
        </table:table-row>
        <table:table-row table:style-name="TableRow7966">
          <table:table-cell table:style-name="TableCell7967">
            <text:p text:style-name="P7968">22.</text:p>
          </table:table-cell>
          <table:table-cell table:style-name="TableCell7969">
            <text:p text:style-name="P7970"/>
          </table:table-cell>
          <table:table-cell table:style-name="TableCell7971">
            <text:p text:style-name="P7972">45.5</text:p>
          </table:table-cell>
          <table:table-cell table:style-name="TableCell7973">
            <text:p text:style-name="P7974"/>
          </table:table-cell>
          <table:table-cell table:style-name="TableCell7975">
            <text:p text:style-name="P7976">Statybos ar griovimo įrenginių nuoma (su operatorių samdymu)</text:p>
          </table:table-cell>
          <table:table-cell table:style-name="TableCell7977">
            <text:p text:style-name="P7978"/>
          </table:table-cell>
          <table:table-cell table:style-name="TableCell7979">
            <text:p text:style-name="P7980">45500000</text:p>
          </table:table-cell>
        </table:table-row>
        <table:table-row table:style-name="TableRow7981">
          <table:table-cell table:style-name="TableCell7982">
            <text:p text:style-name="P7983">23.</text:p>
          </table:table-cell>
          <table:table-cell table:style-name="TableCell7984">
            <text:p text:style-name="P7985"/>
          </table:table-cell>
          <table:table-cell table:style-name="TableCell7986">
            <text:p text:style-name="P7987"/>
          </table:table-cell>
          <table:table-cell table:style-name="TableCell7988">
            <text:p text:style-name="P7989">45.50</text:p>
          </table:table-cell>
          <table:table-cell table:style-name="TableCell7990">
            <text:p text:style-name="P7991">Statybos ar griovimo įrenginių nuoma (su<text:s/>operatorių samdymu)</text:p>
          </table:table-cell>
          <table:table-cell table:style-name="TableCell7992">
            <text:p text:style-name="P7993">Ši klasė neapima statybos ar griovimo mašinų ir įrenginių nuomos nesamdant operatorių (žr. 71.32).</text:p>
          </table:table-cell>
          <table:table-cell table:style-name="TableCell7994">
            <text:p text:style-name="P7995">45500000</text:p>
          </table:table-cell>
        </table:table-row>
      </table:table>
      <text:p text:style-name="P7996"/>
      <text:p text:style-name="P7997">Priedo pakeitimai:</text:p>
      <text:p text:style-name="P7998"><text:span text:style-name="T7999">Nr.<text:s/></text:span><text:a xlink:href="https://www.e-tar.lt/portal/legalAct.html?documentId=db7abb508b7c11e9ae2e9d61b1f977b3" office:target-frame-name="_top" xlink:show="replace"><text:span text:style-name="T8000">XIII-2158</text:span></text:a><text:span text:style-name="T8001">, 2019-05-30, paskelbta TAR 2019-06-10, i. k. 2019-09411</text:span></text:p>
      <text:p text:style-name="Normal"/>
      <text:p text:style-name="P8002"/>
      <text:p text:style-name="P8003">Lietuvos Respublikos</text:p>
      <text:p text:style-name="P8005"><text:span text:style-name="T8006">viešųjų pirkimų įstatymo</text:span></text:p>
      <text:p text:style-name="P8007"><text:span text:style-name="T8008">2</text:span><text:span text:style-name="T8009"><text:s/>priedas<text:s/></text:span></text:p>
      <text:p text:style-name="P8010"/>
      <text:p text:style-name="P8011"><text:span text:style-name="T8012">SOCIALINĖS IR KITOS SPECIALIOSIOS PASLAUGOS<text:s/></text:span></text:p>
      <text:p text:style-name="P8013"/>
      <table:table table:style-name="Table8014">
        <table:table-columns>
          <table:table-column table:style-name="TableColumn8015"/>
          <table:table-column table:style-name="TableColumn8016"/>
          <table:table-column table:style-name="TableColumn8017"/>
        </table:table-columns>
        <table:table-header-rows>
          <table:table-row table:style-name="TableRow8018">
            <table:table-cell table:style-name="TableCell8019">
              <text:p text:style-name="P8020">Eil. Nr.</text:p>
            </table:table-cell>
            <table:table-cell table:style-name="TableCell8021">
              <text:p text:style-name="P8022"><text:span text:style-name="T8023">Kodai pagal<text:s/></text:span><text:span text:style-name="T8024">Bendrąjį viešųjų pirkimų žodyną<text:s/></text:span><text:span text:style-name="T8025">(BVPŽ)</text:span></text:p>
            </table:table-cell>
            <table:table-cell table:style-name="TableCell8026">
              <text:p text:style-name="P8027"><text:span text:style-name="T8028">Paslaugų pavadinimas</text:span></text:p>
            </table:table-cell>
          </table:table-row>
        </table:table-header-rows>
        <table:table-row table:style-name="TableRow8029">
          <table:table-cell table:style-name="TableCell8030">
            <text:p text:style-name="P8031"><text:span text:style-name="T8032">1.</text:span></text:p>
          </table:table-cell>
          <table:table-cell table:style-name="TableCell8033">
            <text:p text:style-name="P803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8035">
            <text:p text:style-name="Normal"><text:span text:style-name="T8036">Sveikatos, socialinės ir susijusios paslaugos</text:span></text:p>
          </table:table-cell>
        </table:table-row>
        <table:table-row table:style-name="TableRow8037">
          <table:table-cell table:style-name="TableCell8038">
            <text:p text:style-name="P8039"><text:span text:style-name="T8040">2.</text:span></text:p>
          </table:table-cell>
          <table:table-cell table:style-name="TableCell8041">
            <text:p text:style-name="Normal"><text:span text:style-name="T8042">85321000-5 ir 85322000-2; 75000000-6 [Administracinės, gynybos ir socialinės apsaugos<text:s/></text:span><text:span text:style-name="T8043">paslaugos]; 75121000-0; 75122000-7; 75124000-1; nuo 79995000-5 iki 79995200-7; nuo 80000000-4 [Švietimo ir mokymo paslaugos] iki 80660000-8; nuo 92000000-1 iki 92700000-8</text:span><text:span text:style-name="T8044"><text:line-break/>79950000-8 [Parodų, mugių ir kongresų organizavimo paslaugos]; 79951000-5 [Seminarų o</text:span><text:span text:style-name="T8045">rganizavimo paslaugos]; 79952000-2 [Su renginiais susijusios paslaugos]; 79952100-3 [Kultūrinių renginių organizavimo paslaugos]; 79953000-9 [Festivalių organizavimo paslaugos]; 79954000-6 [Pobūvių organizavimo paslaugos]; 79955000-3 [Madų šou organizavimo</text:span><text:span text:style-name="T8046"><text:s/>paslaugos]; 79956000-0 [Mugių ir parodų organizavimo paslaugos]</text:span></text:p>
          </table:table-cell>
          <table:table-cell table:style-name="TableCell8047">
            <text:p text:style-name="Normal"><text:span text:style-name="T8048">Administracinės, socialinės, švietimo, sveikatos priežiūros ir kultūros paslaugos</text:span></text:p>
          </table:table-cell>
        </table:table-row>
        <table:table-row table:style-name="TableRow8049">
          <table:table-cell table:style-name="TableCell8050">
            <text:p text:style-name="P8051"><text:span text:style-name="T8052">3.</text:span></text:p>
          </table:table-cell>
          <table:table-cell table:style-name="TableCell8053">
            <text:p text:style-name="P8054">75300000-9</text:p>
          </table:table-cell>
          <table:table-cell table:style-name="TableCell8055">
            <text:p text:style-name="Normal"><text:span text:style-name="T8056">Privalomojo socialinio draudimo paslaugos (Lietuvos Respublikos viešųjų pirkimų įstatymas neta</text:span><text:span text:style-name="T8057">ikomas</text:span><text:span text:style-name="T8058">, jeigu šios paslaugos yra organizuojamos kaip viešojo intereso neekonominės paslaugos)</text:span></text:p>
          </table:table-cell>
        </table:table-row>
        <table:table-row table:style-name="TableRow8059">
          <table:table-cell table:style-name="TableCell8060">
            <text:p text:style-name="P8061"><text:span text:style-name="T8062">4.</text:span></text:p>
          </table:table-cell>
          <table:table-cell table:style-name="TableCell8063">
            <text:p text:style-name="P8064">75310000-2; 75311000-9; 75312000-6;<text:line-break/>75313000-3; 75313100-4; 75314000-0;<text:line-break/>75320000-5; 75330000-8; 75340000-1</text:p>
          </table:table-cell>
          <table:table-cell table:style-name="TableCell8065">
            <text:p text:style-name="Normal"><text:span text:style-name="T8066">Išmokų paslaugos</text:span></text:p>
          </table:table-cell>
        </table:table-row>
        <table:table-row table:style-name="TableRow8067">
          <table:table-cell table:style-name="TableCell8068">
            <text:p text:style-name="P8069"><text:span text:style-name="T8070">5.</text:span></text:p>
          </table:table-cell>
          <table:table-cell table:style-name="TableCell8071">
            <text:p text:style-name="Normal"><text:span text:style-name="T8072">98000000-3; 98120000-0; 981320</text:span><text:span text:style-name="T8073">00-7; 98133110-8 ir 98130000-3</text:span></text:p>
          </table:table-cell>
          <table:table-cell table:style-name="TableCell8074">
            <text:p text:style-name="Normal"><text:span text:style-name="T807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8076">
          <table:table-cell table:style-name="TableCell8077">
            <text:p text:style-name="P8078"><text:span text:style-name="T8079">6.</text:span></text:p>
          </table:table-cell>
          <table:table-cell table:style-name="TableCell8080">
            <text:p text:style-name="P8081">98131000-0</text:p>
          </table:table-cell>
          <table:table-cell table:style-name="TableCell8082">
            <text:p text:style-name="Normal"><text:span text:style-name="T8083">Religinės<text:s/></text:span><text:span text:style-name="T8084">paslaugos</text:span></text:p>
          </table:table-cell>
        </table:table-row>
        <table:table-row table:style-name="TableRow8085">
          <table:table-cell table:style-name="TableCell8086">
            <text:p text:style-name="P8087"><text:span text:style-name="T8088">7.</text:span></text:p>
          </table:table-cell>
          <table:table-cell table:style-name="TableCell8089">
            <text:p text:style-name="Normal"><text:span text:style-name="T8090">55100000-1–55410000-7; 55521000-8–55521200-0 55521000-8 [Pagaminto valgio tiekimo privatiems namų ūkiams paslaugos], 55521100-9 [Skubaus valgių pristatymo į namus paslaugos], 55521200-0 [Maisto pristatymo paslaugos]</text:span><text:span text:style-name="T8091"><text:line-break/>55520000-1 [Pagaminto valg</text:span><text:span text:style-name="T8092">io tiekimo paslaugos], 55522000-5 [Pagaminto valgio tiekimo transporto įmonėms paslaugos], 55523000-2 [Pagaminto valgio tiekimo kitoms įmonėms ar kitoms institucijoms paslaugos], 55524000-9 [Pagaminto valgio tiekimo mokykloms paslaugos]</text:span><text:span text:style-name="T8093"><text:line-break/>55510000-8 [Valgykl</text:span><text:span text:style-name="T8094">ų paslaugos], 55511000-5 [Valgyklų ir kitų ribotos klientūros užkandinių paslaugos], 55512000-2 [Valgyklų valdymo paslaugos], 55523100-3 [Maisto mokykloms paslaugos]</text:span></text:p>
          </table:table-cell>
          <table:table-cell table:style-name="TableCell8095">
            <text:p text:style-name="Normal"><text:span text:style-name="T8096">Viešbučių ir restoranų paslaugos</text:span></text:p>
          </table:table-cell>
        </table:table-row>
        <table:table-row table:style-name="TableRow8097">
          <table:table-cell table:style-name="TableCell8098">
            <text:p text:style-name="P8099"><text:span text:style-name="T8100">8.</text:span></text:p>
          </table:table-cell>
          <table:table-cell table:style-name="TableCell8101">
            <text:p text:style-name="Normal"><text:span text:style-name="T8102">79100000-5–79140000-7; 75231100-5</text:span></text:p>
          </table:table-cell>
          <table:table-cell table:style-name="TableCell8103">
            <text:p text:style-name="Normal"><text:span text:style-name="T8104">Teisinės paslaugos,</text:span><text:span text:style-name="T8105"><text:s/>išskyrus tas, kurios nepatenka į taikymo sritį pagal Lietuvos Respublikos viešųjų pirkimų įstatymo 6 straipsnio 4 punktą</text:span></text:p>
          </table:table-cell>
        </table:table-row>
        <table:table-row table:style-name="TableRow8106">
          <table:table-cell table:style-name="TableCell8107">
            <text:p text:style-name="P8108"><text:span text:style-name="T8109">9.</text:span></text:p>
          </table:table-cell>
          <table:table-cell table:style-name="TableCell8110">
            <text:p text:style-name="Normal"><text:span text:style-name="T8111">75100000-7–75120000-3; 75123000-4; 75125000-8–75131000-3</text:span></text:p>
          </table:table-cell>
          <table:table-cell table:style-name="TableCell8112">
            <text:p text:style-name="Normal"><text:span text:style-name="T8113">Kitos administracinės ir valdžios paslaugos</text:span></text:p>
          </table:table-cell>
        </table:table-row>
        <table:table-row table:style-name="TableRow8114">
          <table:table-cell table:style-name="TableCell8115">
            <text:p text:style-name="P8116"><text:span text:style-name="T8117">10.</text:span></text:p>
          </table:table-cell>
          <table:table-cell table:style-name="TableCell8118">
            <text:p text:style-name="Normal"><text:span text:style-name="T8119">75200000-8–75231000-4</text:span></text:p>
          </table:table-cell>
          <table:table-cell table:style-name="TableCell8120">
            <text:p text:style-name="Normal"><text:span text:style-name="T8121">Paslaugų teikimas bendruomenei</text:span></text:p>
          </table:table-cell>
        </table:table-row>
        <table:table-row table:style-name="TableRow8122">
          <table:table-cell table:style-name="TableCell8123">
            <text:p text:style-name="P8124"><text:span text:style-name="T8125">11.</text:span></text:p>
          </table:table-cell>
          <table:table-cell table:style-name="TableCell8126">
            <text:p text:style-name="Normal"><text:span text:style-name="T8127">75231210-9–75231230-5; 75240000-0–75252000-7; 794300000-7; 98113100-9</text:span></text:p>
          </table:table-cell>
          <table:table-cell table:style-name="TableCell8128">
            <text:p text:style-name="Normal"><text:span text:style-name="T8129">Kalėjimų paslaugos, visuomenės saugumo ir gelbėjimo paslaugos, išskyrus paslaugas, nenurodytas Lietuvos Respublikos viešųjų pirkimų įstatymo 6 straips</text:span><text:span text:style-name="T8130">nio 9 punkte</text:span></text:p>
          </table:table-cell>
        </table:table-row>
        <table:table-row table:style-name="TableRow8131">
          <table:table-cell table:style-name="TableCell8132">
            <text:p text:style-name="P8133"><text:span text:style-name="T8134">12.</text:span></text:p>
          </table:table-cell>
          <table:table-cell table:style-name="TableCell8135">
            <text:p text:style-name="Normal"><text:span text:style-name="T8136">79700000-1–79721000-4 [Tyrimo ir apsaugos paslaugos, apsaugos paslaugos, signalizacijos sistemų stebėsenos paslaugos, apsaugos paslaugos, stebėjimo paslaugos, suradimo sistemų paslaugos, pasislėpusių asmenų radimo paslaugos, patrulių pasl</text:span><text:span text:style-name="T8137">augos, tapatybės kortelių išleidimo paslaugos, tyrimo paslaugos ir detektyvų agentūrų paslaugos]</text:span><text:span text:style-name="T8138"><text:line-break/>79722000-1 [Grafologijos paslaugos], 79723000-8 [Atliekų analizės paslaugos]</text:span></text:p>
          </table:table-cell>
          <table:table-cell table:style-name="TableCell8139">
            <text:p text:style-name="Normal"><text:span text:style-name="T8140">Tyrimo ir apsaugos paslaugos</text:span></text:p>
          </table:table-cell>
        </table:table-row>
        <table:table-row table:style-name="TableRow8141">
          <table:table-cell table:style-name="TableCell8142">
            <text:p text:style-name="P8143"><text:span text:style-name="T8144">13.</text:span></text:p>
          </table:table-cell>
          <table:table-cell table:style-name="TableCell8145">
            <text:p text:style-name="Normal"><text:span text:style-name="T8146">98900000-2 [Ekstrateritorialių organizacijų ir į</text:span><text:span text:style-name="T8147">staigų paslaugos] ir 98910000-5 [Specifinės tarptautinių organizacijų ir institucijų paslaugos]<text:s/></text:span></text:p>
          </table:table-cell>
          <table:table-cell table:style-name="TableCell8148">
            <text:p text:style-name="Normal"><text:span text:style-name="T8149">Tarptautinės paslaugos</text:span></text:p>
          </table:table-cell>
        </table:table-row>
        <table:table-row table:style-name="TableRow8150">
          <table:table-cell table:style-name="TableCell8151">
            <text:p text:style-name="P8152"><text:span text:style-name="T8153">14.</text:span></text:p>
          </table:table-cell>
          <table:table-cell table:style-name="TableCell8154">
            <text:p text:style-name="Normal"><text:span text:style-name="T8155">64000000-6 [Pašto ir telekomunikacijų paslaugos]; 64100000-7 [Pašto ir kurjerių paslaugos]; 64110000-0 [Pašto paslaugos];<text:s/></text:span><text:span text:style-name="T8156">64111000-7 [Pašto paslaugos, susijusios su laikraščiais ir periodiniais leidiniais]; 64112000-4 [Pašto paslaugos, susijusios su laiškais]; 64113000-1 [Pašto paslaugos, susijusios su siuntiniais]; 64114000-8 [Pašto skyrių langelių paslaugos]; 64115000-5 [Pa</text:span><text:span text:style-name="T8157">što dėžučių nuoma]; 64116000-2 [Pašto paslaugos „iki pareikalavimo“]; 64122000-7 [Vidaus pašto ir kurjerių paslaugos]</text:span></text:p>
          </table:table-cell>
          <table:table-cell table:style-name="TableCell8158">
            <text:p text:style-name="Normal"><text:span text:style-name="T8159">Pašto paslaugos</text:span></text:p>
          </table:table-cell>
        </table:table-row>
        <table:table-row table:style-name="TableRow8160">
          <table:table-cell table:style-name="TableCell8161">
            <text:p text:style-name="P8162"><text:span text:style-name="T8163">15.</text:span></text:p>
          </table:table-cell>
          <table:table-cell table:style-name="TableCell8164">
            <text:p text:style-name="Normal"><text:span text:style-name="T8165">50116510-9 [Padangų restauravimo paslaugos]; 71550000-8 [Kalvystės paslaugos]</text:span></text:p>
          </table:table-cell>
          <table:table-cell table:style-name="TableCell8166">
            <text:p text:style-name="Normal"><text:span text:style-name="T8167">Įvairios paslaugos</text:span></text:p>
          </table:table-cell>
        </table:table-row>
      </table:table>
      <text:p text:style-name="P8168"/>
      <text:p text:style-name="P8169"/>
      <text:p text:style-name="P8170"/>
      <text:p text:style-name="P8171"/>
      <text:p text:style-name="P8172">Lietuvos Respublikos<text:s/></text:p>
      <text:p text:style-name="P8174">viešųjų pirkimų įstatymo</text:p>
      <text:p text:style-name="P8175"><text:span text:style-name="T8176">3</text:span><text:span text:style-name="T8177"><text:s/>priedas</text:span></text:p>
      <text:h text:style-name="P8178" text:outline-level="3"/>
      <text:h text:style-name="P8179" text:outline-level="3"><text:span text:style-name="T8180">KVIETIMO PATEIKTI PASIŪLYMĄ, DALYVAUTI DIALOGE IR KVIETIMO PATVIRTINTI SUSIDOMĖJIMĄ TURINYS<text:s/></text:span></text:h>
      <text:h text:style-name="P8181" text:outline-level="3"/>
      <text:p text:style-name="P8182"><text:span text:style-name="T8183">1</text:span><text:span text:style-name="T8184">. Kvietime pateikti pasiūlymą ar dalyvauti dialoge perkančioji organizacija pateikia šią informaciją:<text:s/></text:span></text:p>
      <text:p text:style-name="P8185"><text:span text:style-name="T8186">1</text:span><text:span text:style-name="T8187">) interneto adresą, kuriuo Centrinėje viešųjų pirkimų informacinėje sistemoje ar kitur paskelbti pirkimo dokumentai;</text:span></text:p>
      <text:p text:style-name="P8188"><text:span text:style-name="T8189">2</text:span><text:span text:style-name="T8190">) prideda pirkimo dokumentus</text:span><text:span text:style-name="T8191">, jeigu jie dėl šio įstatymo<text:s/></text:span><text:span text:style-name="T8192">20 straipsnio 5 dalyje</text:span><text:span text:style-name="T8193"><text:s/></text:span><text:span text:style-name="T8194">ar<text:s/></text:span><text:span text:style-name="T8195">22</text:span><text:span text:style-name="T8196"> straipsnio 5 dalyje</text:span><text:span text:style-name="T8197"><text:s/>nurodytų priežasčių neskelbiami Centrinėje viešųjų pirkimų informacinėje sistemoje arba su jais susipažinti nebuvo leista kitu<text:s/></text:span><text:span text:style-name="T8198">būdu;</text:span></text:p>
      <text:p text:style-name="P8199"><text:span text:style-name="T8200">3</text:span><text:span text:style-name="T8201">) nuorodą į paskelbtą skelbimą apie<text:s/></text:span><text:span text:style-name="T8202">pirkimą ar išankstinį informacinį skelbimą, kuriuo kviečiama dalyvauti pirkime;</text:span></text:p>
      <text:p text:style-name="P8203"><text:span text:style-name="T8204">4</text:span><text:span text:style-name="T8205">) kai kviečiama pateikti pasiūlymus, – pasiūlymo pateikimo termino pabaigą, adresą ir kalbą (kalbas), kuria (kuriomis) jis turi būti parengtas, o kai kviečiama dalyvauti d</text:span><text:span text:style-name="T8206">ialoge, – dialogo pradžios datą, adresą ir kalbą (kalbas), kuria (kuriomis) jis vyks;</text:span></text:p>
      <text:p text:style-name="P8207"><text:span text:style-name="T8208">5</text:span><text:span text:style-name="T8209">) jeigu reikia, nurodo, kokius papildomus dokumentus, patvirtinančius atitiktį nustatytiems reikalavimams dėl pašalinimo pagrindų ir kvalifikacijos, turi pateikti ti</text:span><text:span text:style-name="T8210">ekėjai;<text:s/></text:span></text:p>
      <text:p text:style-name="P8211"><text:span text:style-name="T8212">6</text:span><text:span text:style-name="T8213">) pasiūlymų vertinimo kriterijų lyginamuosius svorius ir, jeigu reikia, – šių kriterijų reikšmingumą mažėjimo tvarka, jeigu jie nebuvo pateikti skelbime apie pirkimą, techninėse specifikacijose arba kituose pirkimo dokumentuose;</text:span><text:s/></text:p>
      <text:p text:style-name="P8214">Papunkčio pakeitimai:</text:p>
      <text:p text:style-name="P8215"><text:span text:style-name="T8216">Nr.<text:s/></text:span><text:a xlink:href="https://www.e-tar.lt/portal/legalAct.html?documentId=db7abb508b7c11e9ae2e9d61b1f977b3" office:target-frame-name="_top" xlink:show="replace"><text:span text:style-name="T8217">XIII-2158</text:span></text:a><text:span text:style-name="T8218">, 2019-05-30, paskelbta TAR 2019-06-10, i. k. 2019-09411</text:span></text:p>
      <text:p text:style-name="Normal"/>
      <text:p text:style-name="P8219"><text:span text:style-name="T8220">7</text:span><text:span text:style-name="T8221">) minimalius keliamus reikalavimus, dėl kurių negali būti deramasi, kai<text:s/></text:span><text:span text:style-name="T8222">vyksta skelbiamos derybos ar inovacijų partnerystė;</text:span></text:p>
      <text:h text:style-name="P8223" text:outline-level="3"><text:span text:style-name="T8224">8</text:span><text:span text:style-name="T8225">) kitą, perkančiosios organizacijos nuomone, reikalingą informaciją.</text:span></text:h>
      <text:p text:style-name="P8226"><text:span text:style-name="T8227">2</text:span><text:span text:style-name="T8228">. Kvietime patvirtinti susidomėjimą ne centrinės valdžios perkančioji organizacija pateikia bent šią informaciją:<text:s/></text:span></text:p>
      <text:p text:style-name="P8229"><text:span text:style-name="T8230">1</text:span><text:span text:style-name="T8231">) int</text:span><text:span text:style-name="T8232">erneto adresą, kuriuo Centrinėje viešųjų pirkimų informacinėje sistemoje ar kitur paskelbti pirkimo dokumentai;</text:span></text:p>
      <text:p text:style-name="P8233"><text:span text:style-name="T8234">2</text:span><text:span text:style-name="T8235">) prideda pirkimo dokumentus, jeigu jie dėl šio įstatymo<text:s/></text:span><text:span text:style-name="T8236">20 straipsnio 5 dalyje</text:span><text:span text:style-name="T8237"><text:s/></text:span><text:span text:style-name="T8238">ar<text:s/></text:span><text:span text:style-name="T8239">22</text:span><text:span text:style-name="T8240"> straipsnio 5 dalyje<text:s/></text:span><text:span text:style-name="T8241">nurodytų priežasčių neskelbiami C</text:span><text:span text:style-name="T8242">entrinėje viešųjų pirkimų informacinėje sistemoje arba su jais susipažinti nebuvo leista kitu<text:s/></text:span><text:span text:style-name="T8243">būdu</text:span><text:span text:style-name="T8244">;<text:s/></text:span></text:p>
      <text:p text:style-name="P8245"><text:span text:style-name="T8246">3</text:span><text:span text:style-name="T8247">) jeigu taikytina, ne centrinės valdžios p</text:span><text:span text:style-name="T8248">erkančiosios organizacijos pateiktos konfidencialios informacijos apsaugos reikalavimus pagal šio įstatymo<text:s/></text:span><text:span text:style-name="T8249">20 straipsnio 5 dalį;</text:span></text:p>
      <text:p text:style-name="P8250"><text:span text:style-name="T8251">4</text:span><text:span text:style-name="T8252">) adresą, galutinę datą ir kalbą (kalbas), kuria (kuriomis) galima kreiptis norint gauti likusius pirkimo dokumentus, kurie dar nebuvo pateikti;</text:span></text:p>
      <text:p text:style-name="P8253"><text:span text:style-name="T8254">5</text:span><text:span text:style-name="T8255">) perkamo objekto pobūdžio ir apimties aprašymą, įskaitant galimybes sudaryti<text:s/></text:span><text:span text:style-name="T8256">papildomas sutartis, jų sudarymo laiką (jeigu įmanoma jį nurodyti), numatomas skelbimų dėl darbų, prekių ar paslaugų pirkimo konkursų paskelbimo datas (jeigu įmanoma jas nurodyti);</text:span></text:p>
      <text:p text:style-name="P8257"><text:span text:style-name="T8258">6</text:span><text:span text:style-name="T8259">) kad pirkimo būdas yra ribotas konkursas arba skelbiamos derybos;</text:span></text:p>
      <text:p text:style-name="P8260"><text:span text:style-name="T8261">7</text:span><text:span text:style-name="T8262">) jeigu įmanoma, – datas, kada turi būti pradedamas ir baigiamas prekių tiekimas, paslaugų teikimas, darbų atlikimas;</text:span></text:p>
      <text:p text:style-name="P8263"><text:span text:style-name="T8264">8</text:span><text:span text:style-name="T8265">) ne centrinės valdžios perkančiosios organizacijos, kuri sudaro pirkimo sutartį, adresą;</text:span></text:p>
      <text:p text:style-name="P8266"><text:span text:style-name="T8267">9</text:span><text:span text:style-name="T8268">) apie ekonomines ir technines sąlyg</text:span><text:span text:style-name="T8269">as, finansines garantijas ir informaciją, kurios reikalaujama iš tiekėjo;</text:span></text:p>
      <text:p text:style-name="P8270"><text:span text:style-name="T8271">10</text:span><text:span text:style-name="T8272">) apie sutarties, kurią ketinama sudaryti, rūšį: pirkimas, finansinė nuoma (lizingas), nuoma, pirkimas išsimokėtinai ar šių būdų derinys;<text:s/></text:span></text:p>
      <text:p text:style-name="P8273"><text:span text:style-name="T8274">11</text:span><text:span text:style-name="T8275">) pasiūlymų vertinimo kriteriju</text:span><text:span text:style-name="T8276">s ir jų lyginamuosius svorius ar, jeigu reikia, – šių kriterijų išdėstymą pagal svarbą, jeigu atitinkama informacija nebuvo pateikta išankstiniame informaciniame skelbime, techninėse specifikacijose arba kituose pirkimo dokumentuose;</text:span></text:p>
      <text:p text:style-name="P8277"><text:span text:style-name="T8278">12</text:span><text:span text:style-name="T8279">) minimalius kel</text:span><text:span text:style-name="T8280">iamus reikalavimus, dėl kurių negali būti deramasi, kai vyksta skelbiamos derybos;<text:s/></text:span></text:p>
      <text:h text:style-name="P8281" text:outline-level="3"><text:span text:style-name="T8282">13</text:span><text:span text:style-name="T8283">) kitą, ne centrinės valdžios perkančiosios organizacijos nuomone, reikalingą informaciją</text:span></text:h>
      <text:h text:style-name="P8284" text:outline-level="3"/>
      <text:p text:style-name="P8285"/>
      <text:p text:style-name="P8286"/>
      <text:p text:style-name="P8287">Lietuvos Respublikos<text:s/></text:p>
      <text:p text:style-name="P8289">viešųjų pirkimų įstatymo<text:s/></text:p>
      <text:p text:style-name="P8290"><text:span text:style-name="T8291">4</text:span><text:span text:style-name="T8292"><text:s/>priedas</text:span></text:p>
      <text:p text:style-name="P8293"/>
      <text:p text:style-name="P8294"><text:span text:style-name="T8295">PASIŪLYMŲ, PARAIŠKŲ, PROJEKTO KONKURSŲ PLANŲ IR PROJEKTŲ ELEKTRONINĖMS GAVIMO PRIEMONĖMS IR PRIETAISAMS KELIAMI REIKALAVIMAI</text:span></text:p>
      <text:p text:style-name="P8296"/>
      <text:p text:style-name="P8297">Pasiūlymų, paraiškų, projekto konkursų planų ir projektų elektroninės gavimo priemonės ir prietaisai, naudojant technines priemones ir laikantis atitinkamų procedūrų, turi bent jau užtikrinti, kad:<text:s/></text:p>
      <text:p text:style-name="P8298"><text:span text:style-name="T8299">1</text:span><text:span text:style-name="T8300">) būtų galima nustatyti tikslų pasiūlymų, paraiškų, pl</text:span><text:span text:style-name="T8301">anų ir projektų pateikimo laiką ir datą;<text:s/></text:span></text:p>
      <text:p text:style-name="P8302"><text:span text:style-name="T8303">2</text:span><text:span text:style-name="T8304">) būtų tinkamai užtikrinta, kad iki nustatyto termino pabaigos niekas negalėtų susipažinti su duomenimis, perduotais pagal šiuos reikalavimus;<text:s/></text:span></text:p>
      <text:p text:style-name="P8305"><text:span text:style-name="T8306">3</text:span><text:span text:style-name="T8307">) tik valstybės informacinės sistemos tvarkytojo ar<text:s/></text:span><text:span text:style-name="T8308">analogiškas funkcijas atliekančio asmens, jeigu naudojama ne valstybės informacinė sistema</text:span><text:span text:style-name="T8309">,</text:span><text:span text:style-name="T8310"><text:s/>įgalioti asmenys (toliau šiame priede – įgalioti asmenys) galėtų nustatyti arba keisti prieigos prie gautų duomenų datas;<text:s/></text:span></text:p>
      <text:p text:style-name="P8311"><text:span text:style-name="T8312">4</text:span><text:span text:style-name="T8313">) skirtingais pirkimo procedūros arb</text:span><text:span text:style-name="T8314">a projekto konkurso etapais prieiga prie visų pateiktų duomenų arba jų dalies būtų įmanoma tik įgaliotiems asmenims;<text:s/></text:span></text:p>
      <text:p text:style-name="P8315"><text:span text:style-name="T8316">5</text:span><text:span text:style-name="T8317">) tik įgalioti asmenys galėtų suteikti prieigą prie perduotų duomenų, kuri būtų galima tik po nustatyto termino;<text:s/></text:span></text:p>
      <text:p text:style-name="P8318"><text:span text:style-name="T8319">6</text:span><text:span text:style-name="T8320">) laikantis ši</text:span><text:span text:style-name="T8321">ų reikalavimų gauti ir peržiūrėti duomenys ir toliau būtų prieinami tik tiems asmenims, kurie yra įgalioti susipažinti su tokiais duomenimis;<text:s/></text:span></text:p>
      <text:p text:style-name="P8322"><text:span text:style-name="T8323">7</text:span><text:span text:style-name="T8324">) būtų galima tiksliai nustatyti draudimo susipažinti su duomenimis ir šio priedo 2, 3, 4, 5 ir 6 punktuose<text:s/></text:span><text:span text:style-name="T8325">nurodytų reikalavimų pažeidimus ar bandymus padaryti tokius pažeidimus</text:span></text:p>
      <text:p text:style-name="Normal"/>
      <text:p text:style-name="P8326"/>
      <text:p text:style-name="Normal"/>
      <text:p text:style-name="P8327">Lietuvos Respublikos<text:s/></text:p>
      <text:p text:style-name="P8329">viešųjų pirkimų įstatymo</text:p>
      <text:p text:style-name="P8330"><text:span text:style-name="T8331">5</text:span><text:span text:style-name="T8332"><text:s/>priedas</text:span></text:p>
      <text:h text:style-name="P8333" text:outline-level="3"/>
      <text:h text:style-name="P8334" text:outline-level="3"><text:span text:style-name="T8335">LIETUVOS RESPUBLIKOS VIEŠŲJŲ PIRKIMŲ ĮSTATYMO 17 STRAIPSNIO 2 DALIES 2 PUNKTE NURODYTŲ TARPT</text:span><text:span text:style-name="T8336">AUTINIŲ SOCIALINIŲ IR APLINKOS APSAUGOS KONVENCIJŲ SĄRAŠAS</text:span></text:h>
      <text:h text:style-name="P8337" text:outline-level="3"/>
      <text:p text:style-name="P8338"><text:span text:style-name="T8339">1</text:span><text:span text:style-name="T8340">. Tarptautinės darbo organizacijos 1930 m. birželio 10 d. konvencija Nr. 29 dėl priverstinio ar privalomojo darbo.</text:span></text:p>
      <text:p text:style-name="P8341"><text:span text:style-name="T8342">2</text:span><text:span text:style-name="T8343">. Tarptautinės darbo organizacijos 1948 m. birželio 17 d. konvencija Nr</text:span><text:span text:style-name="T8344">. 87 dėl asociacijų laisvės ir teisės jungtis į organizacijas gynimo.</text:span></text:p>
      <text:p text:style-name="P8345"><text:span text:style-name="T8346">3</text:span><text:span text:style-name="T8347">. Tarptautinės darbo organizacijos 1949 m. liepos 1 d. konvencija Nr. 98 dėl teisės jungtis į organizacijas ir vesti kolektyvines derybas principų taikymo.</text:span></text:p>
      <text:p text:style-name="P8348"><text:span text:style-name="T8349">4</text:span><text:span text:style-name="T8350">. Tarptautinės darbo</text:span><text:span text:style-name="T8351"><text:s/>organizacijos 1951 m. birželio 29 d. konvencija Nr. 100 dėl vienodo atlyginimo vyrams ir moterims už lygiavertį darbą.</text:span></text:p>
      <text:p text:style-name="P8352"><text:span text:style-name="T8353">5</text:span><text:span text:style-name="T8354">. Tarptautinės darbo organizacijos 1957 m. birželio 25 d. konvencija Nr. 105 dėl priverstinio darbo panaikinimo.</text:span></text:p>
      <text:p text:style-name="P8355"><text:span text:style-name="T8356">6</text:span><text:span text:style-name="T8357">.<text:s/></text:span><text:span text:style-name="T8358">Tarptautinės darbo organizacijos 1958 m. birželio 25 d. konvencija Nr. 111 dėl diskriminacijos darbo ir profesinės veiklos srityje.</text:span></text:p>
      <text:p text:style-name="P8359"><text:span text:style-name="T8360">7</text:span><text:span text:style-name="T8361">. Tarptautinės darbo organizacijos 1973 m. birželio 26 d. konvencija Nr. 138 dėl minimalaus įdarbinimo amžiaus.</text:span></text:p>
      <text:p text:style-name="P8362"><text:span text:style-name="T8363">8</text:span><text:span text:style-name="T8364">.<text:s/></text:span><text:span text:style-name="T8365">1985 m. kovo 22 d. Vienos konvencija dėl ozono sluoksnio apsaugos ir jos 1987 m. rugsėjo 16 d. Monrealio protokolas dėl ozono sluoksnį ardančių medžiagų.</text:span></text:p>
      <text:p text:style-name="P8366"><text:span text:style-name="T8367">9</text:span><text:span text:style-name="T8368">. 1989 m. kovo 22 d. Bazelio konvencija dėl pavojingų atliekų tarpvalstybinių pervežimų bei jų tv</text:span><text:span text:style-name="T8369">arkymo kontrolės.</text:span></text:p>
      <text:p text:style-name="P8370"><text:span text:style-name="T8371">10</text:span><text:span text:style-name="T8372">. 1998 m. rugsėjo 10 d. Roterdamo konvencija dėl sutikimo, apie kurį pranešama iš anksto, procedūros, taikomos tam tikroms pavojingoms cheminėms medžiagoms ir pesticidams tarptautinėje prekyboje, ir jos 3 regioniniai protokolai.</text:span></text:p>
      <text:p text:style-name="P8373"><text:span text:style-name="T8374">1</text:span><text:span text:style-name="T8375">1</text:span><text:span text:style-name="T8376">. Tarptautinės darbo organizacijos 1999 m. birželio 17 d. konvencija Nr. 182 dėl nepriimtino vaikų darbo uždraudimo ir neatidėliotinų veiksmų tokiam darbui panaikinti.</text:span></text:p>
      <text:h text:style-name="P8377" text:outline-level="3"><text:span text:style-name="T8378">12</text:span><text:span text:style-name="T8379">. 2001 m. gegužės 22 d. Stokholmo konvencija dėl patvariųjų organinių teršalų.</text:span></text:h>
      <text:h text:style-name="Normal" text:outline-level="3"/>
      <text:h text:style-name="P8380" text:outline-level="3"/>
      <text:h text:style-name="P8381" text:outline-level="3">Lietuvos Respublikos<text:s/></text:h>
      <text:p text:style-name="P8383">viešųjų pirkimų įstatymo</text:p>
      <text:h text:style-name="P8384" text:outline-level="3"><text:span text:style-name="T8385">6</text:span><text:span text:style-name="T8386"><text:s/>priedas</text:span><text:span text:style-name="T8387"><text:s/></text:span></text:h>
      <text:h text:style-name="P8388" text:outline-level="3"/>
      <text:p text:style-name="P8389"><text:span text:style-name="T8390">LIETUVOS RESPUBLIKOS VIEŠŲJŲ PIRKIMŲ ĮSTATYMO 4 STRAIPSNIO 1 DALIES 1 PUNKTE NURODYTŲ PRODUKTŲ, SUSIJUSIŲ SU<text:s/></text:span><text:span text:style-name="T8391">KRAŠTO APSAUGOS SISTEMOS PERKANČIŲJŲ ORGANIZACIJŲ PREKIŲ</text:span><text:span text:style-name="T8392"><text:s/>PIRKIMAIS</text:span><text:span text:style-name="T8393">, SĄRAŠAS</text:span></text:p>
      <text:p text:style-name="P8394"/>
      <table:table table:style-name="Table8395">
        <table:table-columns>
          <table:table-column table:style-name="TableColumn8396"/>
          <table:table-column table:style-name="TableColumn8397"/>
          <table:table-column table:style-name="TableColumn8398"/>
        </table:table-columns>
        <table:table-row table:style-name="TableRow8399">
          <table:table-cell table:style-name="TableCell8400">
            <text:p text:style-name="P8401">1.</text:p>
          </table:table-cell>
          <table:table-cell table:style-name="TableCell8402">
            <text:p text:style-name="P8403"><text:span text:style-name="T8404">25 skyrius:</text:span></text:p>
          </table:table-cell>
          <table:table-cell table:style-name="TableCell8405">
            <text:p text:style-name="P8406"><text:span text:style-name="T8407">Druska, siera, žemės ir kietosios uolienos, tinkavimo medžiagos, kalkės ir cementas</text:span></text:p>
          </table:table-cell>
        </table:table-row>
        <table:table-row table:style-name="TableRow8408">
          <table:table-cell table:style-name="TableCell8409">
            <text:p text:style-name="P8410">2.</text:p>
          </table:table-cell>
          <table:table-cell table:style-name="TableCell8411">
            <text:p text:style-name="P8412"><text:span text:style-name="T8413">26 skyrius:</text:span></text:p>
          </table:table-cell>
          <table:table-cell table:style-name="TableCell8414">
            <text:p text:style-name="P8415"><text:span text:style-name="T8416">Metalo rūdos, šlakas ir pelenai</text:span></text:p>
          </table:table-cell>
        </table:table-row>
        <table:table-row table:style-name="TableRow8417">
          <table:table-cell table:style-name="TableCell8418">
            <text:p text:style-name="P8419">3.</text:p>
          </table:table-cell>
          <table:table-cell table:style-name="TableCell8420">
            <text:p text:style-name="P8421"><text:span text:style-name="T8422">27 skyrius:</text:span></text:p>
          </table:table-cell>
          <table:table-cell table:style-name="TableCell8423">
            <text:p text:style-name="P8424">Mineralinis kuras, mineralinės alyvos ir jų distiliavimo produktai,<text:s/>bituminės medžiagos, mineralinis vaškas,</text:p>
            <text:p text:style-name="P8425">išskyrus</text:p>
            <text:p text:style-name="Normal"><text:span text:style-name="T8426">ex</text:span><text:span text:style-name="T8427"><text:s/>27.10: specialiojo variklių kuro rūšys</text:span></text:p>
          </table:table-cell>
        </table:table-row>
        <table:table-row table:style-name="TableRow8428">
          <table:table-cell table:style-name="TableCell8429">
            <text:p text:style-name="P8430">4.</text:p>
          </table:table-cell>
          <table:table-cell table:style-name="TableCell8431">
            <text:p text:style-name="P8432">28 skyrius:</text:p>
          </table:table-cell>
          <table:table-cell table:style-name="TableCell8433">
            <text:p text:style-name="P8434">Neorganiniai chemikalai, organiniai ir neorganiniai tauriųjų metalų, retųjų žemių metalų, radioaktyviųjų elementų ir izotopų junginiai,</text:p>
            <text:p text:style-name="P8435">išskyrus:</text:p>
            <text:p text:style-name="P8436"><text:span text:style-name="T8437">ex</text:span><text:span text:style-name="T8438"><text:s/>28.09: sprogstamosios medžiagos</text:span></text:p>
            <text:p text:style-name="P8439"><text:span text:style-name="T8440">ex</text:span><text:span text:style-name="T8441"><text:s/>28.13: sprogstamosios medžiagos</text:span></text:p>
            <text:p text:style-name="P8442"><text:span text:style-name="T8443">ex</text:span><text:span text:style-name="T8444"><text:s/>28.14: ašarinės dujos</text:span></text:p>
            <text:p text:style-name="P8445"><text:span text:style-name="T8446">ex</text:span><text:span text:style-name="T8447"><text:s/>28.28: sprogstamosios medžiagos</text:span></text:p>
            <text:p text:style-name="P8448"><text:span text:style-name="T8449">ex</text:span><text:span text:style-name="T8450"><text:s/>28.32: sprogstamosios medžiagos</text:span></text:p>
            <text:p text:style-name="P8451"><text:span text:style-name="T8452">ex</text:span><text:span text:style-name="T8453"><text:s/>28.39: sprogstamosios medžiagos</text:span></text:p>
            <text:p text:style-name="P8454"><text:span text:style-name="T8455">ex</text:span><text:span text:style-name="T8456"><text:s/>28.50: toksiški produktai</text:span></text:p>
            <text:p text:style-name="P8457"><text:span text:style-name="T8458">ex</text:span><text:span text:style-name="T8459"><text:s/>28.51: toksiški produktai</text:span></text:p>
            <text:p text:style-name="P8460"><text:span text:style-name="T8461">ex</text:span><text:span text:style-name="T8462"><text:s/>28.54: sprogstamosios medžiagos</text:span></text:p>
          </table:table-cell>
        </table:table-row>
        <table:table-row table:style-name="TableRow8463">
          <table:table-cell table:style-name="TableCell8464">
            <text:p text:style-name="P8465">5.</text:p>
          </table:table-cell>
          <table:table-cell table:style-name="TableCell8466">
            <text:p text:style-name="P8467">29 skyrius:</text:p>
          </table:table-cell>
          <table:table-cell table:style-name="TableCell8468">
            <text:p text:style-name="P8469">Organiniai chemikalai,</text:p>
            <text:p text:style-name="P8470">išskyrus:</text:p>
            <text:p text:style-name="P8471"><text:span text:style-name="T8472">ex</text:span><text:span text:style-name="T8473"><text:s/>29.03: sprogstamosios medžiagos</text:span></text:p>
            <text:p text:style-name="P8474"><text:span text:style-name="T8475">ex</text:span><text:span text:style-name="T8476"><text:s/>29.04: sprogstamosios medžiagos</text:span></text:p>
            <text:p text:style-name="P8477"><text:span text:style-name="T8478">ex</text:span><text:span text:style-name="T8479"><text:s/>29.07: sprogstamosios medžiagos</text:span></text:p>
            <text:p text:style-name="P8480"><text:span text:style-name="T8481">ex</text:span><text:span text:style-name="T8482"><text:s/>29.08: sprogstamosios medžiagos</text:span></text:p>
            <text:p text:style-name="P8483"><text:span text:style-name="T8484">ex</text:span><text:span text:style-name="T8485"><text:s/>29.11: sprogstamosios medžiagos</text:span></text:p>
            <text:p text:style-name="P8486"><text:span text:style-name="T8487">ex</text:span><text:span text:style-name="T8488"><text:s/>29.12: sprogstamosios medžiagos</text:span></text:p>
            <text:p text:style-name="P8489"><text:span text:style-name="T8490">ex</text:span><text:span text:style-name="T8491"><text:s/>29.13: toksiški produktai</text:span></text:p>
            <text:p text:style-name="P8492"><text:span text:style-name="T8493">ex</text:span><text:span text:style-name="T8494"><text:s/>29.14: toksiški produktai</text:span></text:p>
            <text:p text:style-name="P8495"><text:span text:style-name="T8496">ex</text:span><text:span text:style-name="T8497"><text:s/>29.15: toksiški produktai</text:span></text:p>
            <text:p text:style-name="P8498"><text:span text:style-name="T8499">ex</text:span><text:span text:style-name="T8500"><text:s/>29.21: toksiški produktai</text:span></text:p>
            <text:p text:style-name="P8501"><text:span text:style-name="T8502">ex</text:span><text:span text:style-name="T8503"><text:s/>29.22: toksiški produktai</text:span></text:p>
            <text:p text:style-name="P8504"><text:span text:style-name="T8505">ex</text:span><text:span text:style-name="T8506"><text:s/>29.23: toksiški produktai</text:span></text:p>
            <text:p text:style-name="P8507"><text:span text:style-name="T8508">ex</text:span><text:span text:style-name="T8509"><text:s/>29.26: sprogstamosios medžiagos</text:span></text:p>
            <text:p text:style-name="P8510"><text:span text:style-name="T8511">ex</text:span><text:span text:style-name="T8512"><text:s/>29.27: toksiški produktai</text:span></text:p>
            <text:p text:style-name="P8513"><text:span text:style-name="T8514">ex</text:span><text:span text:style-name="T8515"><text:s/>29.29: sprogstamosios medžiagos</text:span></text:p>
          </table:table-cell>
        </table:table-row>
        <table:table-row table:style-name="TableRow8516">
          <table:table-cell table:style-name="TableCell8517">
            <text:p text:style-name="P8518">6.</text:p>
          </table:table-cell>
          <table:table-cell table:style-name="TableCell8519">
            <text:p text:style-name="P8520">30 skyrius:</text:p>
          </table:table-cell>
          <table:table-cell table:style-name="TableCell8521">
            <text:p text:style-name="P8522">Farmacijos produktai</text:p>
          </table:table-cell>
        </table:table-row>
        <table:table-row table:style-name="TableRow8523">
          <table:table-cell table:style-name="TableCell8524">
            <text:p text:style-name="P8525">7.</text:p>
          </table:table-cell>
          <table:table-cell table:style-name="TableCell8526">
            <text:p text:style-name="P8527">31 skyrius:</text:p>
          </table:table-cell>
          <table:table-cell table:style-name="TableCell8528">
            <text:p text:style-name="P8529">Trąšos</text:p>
          </table:table-cell>
        </table:table-row>
        <table:table-row table:style-name="TableRow8530">
          <table:table-cell table:style-name="TableCell8531">
            <text:p text:style-name="P8532">8.</text:p>
          </table:table-cell>
          <table:table-cell table:style-name="TableCell8533">
            <text:p text:style-name="P8534">32 skyrius:</text:p>
          </table:table-cell>
          <table:table-cell table:style-name="TableCell8535">
            <text:p text:style-name="P8536">Rauginimo ir dažymo ekstraktai, taninai ir jų dariniai, dažikliai, pigmentai, dažai<text:s/>ir lakas, poliravimo milteliai, glaistas ir kita mastika, rašalas</text:p>
          </table:table-cell>
        </table:table-row>
        <table:table-row table:style-name="TableRow8537">
          <table:table-cell table:style-name="TableCell8538">
            <text:p text:style-name="P8539">9.</text:p>
          </table:table-cell>
          <table:table-cell table:style-name="TableCell8540">
            <text:p text:style-name="P8541">33 skyrius:</text:p>
          </table:table-cell>
          <table:table-cell table:style-name="TableCell8542">
            <text:p text:style-name="P8543">Eteriniai aliejai ir kvapieji dervų ekstraktai (rezinoidai), parfumerijos, kosmetikos arba tualetiniai preparatai</text:p>
          </table:table-cell>
        </table:table-row>
        <table:table-row table:style-name="TableRow8544">
          <table:table-cell table:style-name="TableCell8545">
            <text:p text:style-name="P8546">10.</text:p>
          </table:table-cell>
          <table:table-cell table:style-name="TableCell8547">
            <text:p text:style-name="P8548">34 skyrius:</text:p>
          </table:table-cell>
          <table:table-cell table:style-name="TableCell8549">
            <text:p text:style-name="P8550">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8551">
          <table:table-cell table:style-name="TableCell8552">
            <text:p text:style-name="P8553">11.</text:p>
          </table:table-cell>
          <table:table-cell table:style-name="TableCell8554">
            <text:p text:style-name="P8555">35 skyrius:</text:p>
          </table:table-cell>
          <table:table-cell table:style-name="TableCell8556">
            <text:p text:style-name="P8557">Albumininės medžiagos, klijai, fermentai (enzimai)</text:p>
          </table:table-cell>
        </table:table-row>
        <table:table-row table:style-name="TableRow8558">
          <table:table-cell table:style-name="TableCell8559">
            <text:p text:style-name="P8560">12.</text:p>
          </table:table-cell>
          <table:table-cell table:style-name="TableCell8561">
            <text:p text:style-name="P8562">37<text:s/>skyrius:</text:p>
          </table:table-cell>
          <table:table-cell table:style-name="TableCell8563">
            <text:p text:style-name="P8564">Fotografijos ir kinematografijos prekės</text:p>
          </table:table-cell>
        </table:table-row>
        <table:table-row table:style-name="TableRow8565">
          <table:table-cell table:style-name="TableCell8566">
            <text:p text:style-name="P8567">13.</text:p>
          </table:table-cell>
          <table:table-cell table:style-name="TableCell8568">
            <text:p text:style-name="P8569">38 skyrius:</text:p>
          </table:table-cell>
          <table:table-cell table:style-name="TableCell8570">
            <text:p text:style-name="P8571">Įvairūs chemijos produktai,</text:p>
            <text:p text:style-name="P8572"><text:span text:style-name="T8573">išskyrus<text:s/></text:span><text:span text:style-name="T8574">ex</text:span><text:span text:style-name="T8575"><text:s/>38.19: toksiški produktai</text:span></text:p>
          </table:table-cell>
        </table:table-row>
        <table:table-row table:style-name="TableRow8576">
          <table:table-cell table:style-name="TableCell8577">
            <text:p text:style-name="P8578">14.</text:p>
          </table:table-cell>
          <table:table-cell table:style-name="TableCell8579">
            <text:p text:style-name="P8580">39 skyrius:</text:p>
          </table:table-cell>
          <table:table-cell table:style-name="TableCell8581">
            <text:p text:style-name="P8582">Dirbtinės dervos ir plastinės medžiagos, celiuliozės eteriai ir jų dirbiniai,</text:p>
            <text:p text:style-name="P8583"><text:span text:style-name="T8584">išskyrus<text:s/></text:span><text:span text:style-name="T8585">ex</text:span><text:span text:style-name="T8586"><text:s/>39.03: sprogstamo</text:span><text:span text:style-name="T8587">sios medžiagos</text:span></text:p>
          </table:table-cell>
        </table:table-row>
        <table:table-row table:style-name="TableRow8588">
          <table:table-cell table:style-name="TableCell8589">
            <text:p text:style-name="P8590">15.</text:p>
          </table:table-cell>
          <table:table-cell table:style-name="TableCell8591">
            <text:p text:style-name="P8592">40 skyrius:</text:p>
          </table:table-cell>
          <table:table-cell table:style-name="TableCell8593">
            <text:p text:style-name="P8594">Kaučiukas, sintetinis kaučiukas, faktisas ir jo dirbiniai,</text:p>
            <text:p text:style-name="P8595"><text:span text:style-name="T8596">išskyrus<text:s/></text:span><text:span text:style-name="T8597">ex</text:span><text:span text:style-name="T8598"><text:s/>40.11: neperšaunamos padangos</text:span></text:p>
          </table:table-cell>
        </table:table-row>
        <table:table-row table:style-name="TableRow8599">
          <table:table-cell table:style-name="TableCell8600">
            <text:p text:style-name="P8601">16.</text:p>
          </table:table-cell>
          <table:table-cell table:style-name="TableCell8602">
            <text:p text:style-name="P8603">41 skyrius:</text:p>
          </table:table-cell>
          <table:table-cell table:style-name="TableCell8604">
            <text:p text:style-name="P8605">Žalios (neišdirbtos) odos (išskyrus kailius) ir išdirbta oda</text:p>
          </table:table-cell>
        </table:table-row>
        <table:table-row table:style-name="TableRow8606">
          <table:table-cell table:style-name="TableCell8607">
            <text:p text:style-name="P8608">17.</text:p>
          </table:table-cell>
          <table:table-cell table:style-name="TableCell8609">
            <text:p text:style-name="P8610">42 skyrius:</text:p>
          </table:table-cell>
          <table:table-cell table:style-name="TableCell8611">
            <text:p text:style-name="P8612">Odos dirbiniai, balnai ir<text:s/>pakinktai, kelionės reikmenys, rankinės ar panašūs gaminiai, dirbiniai iš gyvūnų žarnų (išskyrus šilkaverpių žarnas)</text:p>
          </table:table-cell>
        </table:table-row>
        <table:table-row table:style-name="TableRow8613">
          <table:table-cell table:style-name="TableCell8614">
            <text:p text:style-name="P8615">18.</text:p>
          </table:table-cell>
          <table:table-cell table:style-name="TableCell8616">
            <text:p text:style-name="P8617">43 skyrius:</text:p>
          </table:table-cell>
          <table:table-cell table:style-name="TableCell8618">
            <text:p text:style-name="P8619">Kailiai, dirbtiniai kailiai ir jų dirbiniai</text:p>
          </table:table-cell>
        </table:table-row>
        <table:table-row table:style-name="TableRow8620">
          <table:table-cell table:style-name="TableCell8621">
            <text:p text:style-name="P8622">19.</text:p>
          </table:table-cell>
          <table:table-cell table:style-name="TableCell8623">
            <text:p text:style-name="P8624">44 skyrius:</text:p>
          </table:table-cell>
          <table:table-cell table:style-name="TableCell8625">
            <text:p text:style-name="P8626">Mediena ir medienos gaminiai, medžio anglys</text:p>
          </table:table-cell>
        </table:table-row>
        <table:table-row table:style-name="TableRow8627">
          <table:table-cell table:style-name="TableCell8628">
            <text:p text:style-name="P8629">20.</text:p>
          </table:table-cell>
          <table:table-cell table:style-name="TableCell8630">
            <text:p text:style-name="P8631">45 skyrius:</text:p>
          </table:table-cell>
          <table:table-cell table:style-name="TableCell8632">
            <text:p text:style-name="P8633">Kamštiena ir kamštienos dirbiniai</text:p>
          </table:table-cell>
        </table:table-row>
        <table:table-row table:style-name="TableRow8634">
          <table:table-cell table:style-name="TableCell8635">
            <text:p text:style-name="P8636">21.</text:p>
          </table:table-cell>
          <table:table-cell table:style-name="TableCell8637">
            <text:p text:style-name="P8638">46 skyrius:</text:p>
          </table:table-cell>
          <table:table-cell table:style-name="TableCell8639">
            <text:p text:style-name="P8640">Dirbiniai iš šiaudų, esparto arba iš kitų pynimo medžiagų, pintinės ir pinti dirbiniai</text:p>
          </table:table-cell>
        </table:table-row>
        <table:table-row table:style-name="TableRow8641">
          <table:table-cell table:style-name="TableCell8642">
            <text:p text:style-name="P8643">22.</text:p>
          </table:table-cell>
          <table:table-cell table:style-name="TableCell8644">
            <text:p text:style-name="P8645">47 skyrius:</text:p>
          </table:table-cell>
          <table:table-cell table:style-name="TableCell8646">
            <text:p text:style-name="P8647">Medžiagos, naudojamos popieriaus gamybai</text:p>
          </table:table-cell>
        </table:table-row>
        <table:table-row table:style-name="TableRow8648">
          <table:table-cell table:style-name="TableCell8649">
            <text:p text:style-name="P8650">23.</text:p>
          </table:table-cell>
          <table:table-cell table:style-name="TableCell8651">
            <text:p text:style-name="P8652">48 skyrius:</text:p>
          </table:table-cell>
          <table:table-cell table:style-name="TableCell8653">
            <text:p text:style-name="P8654">Popierius ir kartonas, popieriaus plaušienos, popieriaus ir kartono gaminiai</text:p>
          </table:table-cell>
        </table:table-row>
        <table:table-row table:style-name="TableRow8655">
          <table:table-cell table:style-name="TableCell8656">
            <text:p text:style-name="P8657">24.</text:p>
          </table:table-cell>
          <table:table-cell table:style-name="TableCell8658">
            <text:p text:style-name="P8659">49 skyrius:</text:p>
          </table:table-cell>
          <table:table-cell table:style-name="TableCell8660">
            <text:p text:style-name="P8661">Spausdintos knygos, laikraščiai, reprodukcijos ir kiti poligrafijos pramonės gaminiai, rankraščiai, mašinraščiai ir brėžiniai</text:p>
          </table:table-cell>
        </table:table-row>
        <table:table-row table:style-name="TableRow8662">
          <table:table-cell table:style-name="TableCell8663">
            <text:p text:style-name="P8664">25.</text:p>
          </table:table-cell>
          <table:table-cell table:style-name="TableCell8665">
            <text:p text:style-name="P8666">65 skyrius:</text:p>
          </table:table-cell>
          <table:table-cell table:style-name="TableCell8667">
            <text:p text:style-name="P8668">Galvos apdangalai ir jų dalys</text:p>
          </table:table-cell>
        </table:table-row>
        <table:table-row table:style-name="TableRow8669">
          <table:table-cell table:style-name="TableCell8670">
            <text:p text:style-name="P8671">26.</text:p>
          </table:table-cell>
          <table:table-cell table:style-name="TableCell8672">
            <text:p text:style-name="P8673">66 skyrius:</text:p>
          </table:table-cell>
          <table:table-cell table:style-name="TableCell8674">
            <text:p text:style-name="P8675">Skėčiai,<text:s/>skėčiai nuo saulės, lazdos, vytiniai, botagai ir jų dalys</text:p>
          </table:table-cell>
        </table:table-row>
        <table:table-row table:style-name="TableRow8676">
          <table:table-cell table:style-name="TableCell8677">
            <text:p text:style-name="P8678">27.</text:p>
          </table:table-cell>
          <table:table-cell table:style-name="TableCell8679">
            <text:p text:style-name="P8680">67 skyrius:</text:p>
          </table:table-cell>
          <table:table-cell table:style-name="TableCell8681">
            <text:p text:style-name="P8682">Paruoštos naudoti plunksnos ir pūkai bei dirbiniai iš plunksnų arba iš pūkų; dirbtinės gėlės; dirbiniai iš žmonių plaukų</text:p>
          </table:table-cell>
        </table:table-row>
        <table:table-row table:style-name="TableRow8683">
          <table:table-cell table:style-name="TableCell8684">
            <text:p text:style-name="P8685">28.</text:p>
          </table:table-cell>
          <table:table-cell table:style-name="TableCell8686">
            <text:p text:style-name="P8687">68 skyrius:</text:p>
          </table:table-cell>
          <table:table-cell table:style-name="TableCell8688">
            <text:p text:style-name="P8689">Dirbiniai iš akmens, gipso, cemento,<text:s/>asbesto, žėručio arba panašių medžiagų</text:p>
          </table:table-cell>
        </table:table-row>
        <table:table-row table:style-name="TableRow8690">
          <table:table-cell table:style-name="TableCell8691">
            <text:p text:style-name="P8692">29.</text:p>
          </table:table-cell>
          <table:table-cell table:style-name="TableCell8693">
            <text:p text:style-name="P8694">69 skyrius:</text:p>
          </table:table-cell>
          <table:table-cell table:style-name="TableCell8695">
            <text:p text:style-name="P8696">Keramikos dirbiniai</text:p>
          </table:table-cell>
        </table:table-row>
        <table:table-row table:style-name="TableRow8697">
          <table:table-cell table:style-name="TableCell8698">
            <text:p text:style-name="P8699">30.</text:p>
          </table:table-cell>
          <table:table-cell table:style-name="TableCell8700">
            <text:p text:style-name="P8701">70 skyrius:</text:p>
          </table:table-cell>
          <table:table-cell table:style-name="TableCell8702">
            <text:p text:style-name="P8703">Stiklas ir stiklo dirbiniai</text:p>
          </table:table-cell>
        </table:table-row>
        <table:table-row table:style-name="TableRow8704">
          <table:table-cell table:style-name="TableCell8705">
            <text:p text:style-name="P8706">31.</text:p>
          </table:table-cell>
          <table:table-cell table:style-name="TableCell8707">
            <text:p text:style-name="P8708">71 skyrius:</text:p>
          </table:table-cell>
          <table:table-cell table:style-name="TableCell8709">
            <text:p text:style-name="P8710">Perlai, brangakmeniai arba pusbrangiai akmenys, taurieji metalai, metalai, plakiruoti tauriuoju metalu, bei jų<text:s/>dirbiniai; dirbtinė bižuterija</text:p>
          </table:table-cell>
        </table:table-row>
        <table:table-row table:style-name="TableRow8711">
          <table:table-cell table:style-name="TableCell8712">
            <text:p text:style-name="P8713">32.</text:p>
          </table:table-cell>
          <table:table-cell table:style-name="TableCell8714">
            <text:p text:style-name="P8715">73 skyrius:</text:p>
          </table:table-cell>
          <table:table-cell table:style-name="TableCell8716">
            <text:p text:style-name="P8717">Geležis ir plienas bei jų gaminiai</text:p>
          </table:table-cell>
        </table:table-row>
        <table:table-row table:style-name="TableRow8718">
          <table:table-cell table:style-name="TableCell8719">
            <text:p text:style-name="P8720">33.</text:p>
          </table:table-cell>
          <table:table-cell table:style-name="TableCell8721">
            <text:p text:style-name="P8722">74 skyrius:</text:p>
          </table:table-cell>
          <table:table-cell table:style-name="TableCell8723">
            <text:p text:style-name="P8724">Varis ir vario gaminiai</text:p>
          </table:table-cell>
        </table:table-row>
        <table:table-row table:style-name="TableRow8725">
          <table:table-cell table:style-name="TableCell8726">
            <text:p text:style-name="P8727">34.</text:p>
          </table:table-cell>
          <table:table-cell table:style-name="TableCell8728">
            <text:p text:style-name="P8729">75 skyrius:</text:p>
          </table:table-cell>
          <table:table-cell table:style-name="TableCell8730">
            <text:p text:style-name="P8731">Nikelis ir nikelio gaminiai</text:p>
          </table:table-cell>
        </table:table-row>
        <table:table-row table:style-name="TableRow8732">
          <table:table-cell table:style-name="TableCell8733">
            <text:p text:style-name="P8734">35.</text:p>
          </table:table-cell>
          <table:table-cell table:style-name="TableCell8735">
            <text:p text:style-name="P8736">76 skyrius:</text:p>
          </table:table-cell>
          <table:table-cell table:style-name="TableCell8737">
            <text:p text:style-name="P8738">Aliuminis ir aliuminio gaminiai</text:p>
          </table:table-cell>
        </table:table-row>
        <table:table-row table:style-name="TableRow8739">
          <table:table-cell table:style-name="TableCell8740">
            <text:p text:style-name="P8741">36.</text:p>
          </table:table-cell>
          <table:table-cell table:style-name="TableCell8742">
            <text:p text:style-name="P8743">77 skyrius:</text:p>
          </table:table-cell>
          <table:table-cell table:style-name="TableCell8744">
            <text:p text:style-name="P8745">Magnis ir berilis bei<text:s/>jų gaminiai</text:p>
          </table:table-cell>
        </table:table-row>
        <table:table-row table:style-name="TableRow8746">
          <table:table-cell table:style-name="TableCell8747">
            <text:p text:style-name="P8748">37.</text:p>
          </table:table-cell>
          <table:table-cell table:style-name="TableCell8749">
            <text:p text:style-name="P8750">78 skyrius:</text:p>
          </table:table-cell>
          <table:table-cell table:style-name="TableCell8751">
            <text:p text:style-name="P8752">Švinas ir švino gaminiai</text:p>
          </table:table-cell>
        </table:table-row>
        <table:table-row table:style-name="TableRow8753">
          <table:table-cell table:style-name="TableCell8754">
            <text:p text:style-name="P8755">38.</text:p>
          </table:table-cell>
          <table:table-cell table:style-name="TableCell8756">
            <text:p text:style-name="P8757">79 skyrius:</text:p>
          </table:table-cell>
          <table:table-cell table:style-name="TableCell8758">
            <text:p text:style-name="P8759">Cinkas ir cinko gaminiai</text:p>
          </table:table-cell>
        </table:table-row>
        <table:table-row table:style-name="TableRow8760">
          <table:table-cell table:style-name="TableCell8761">
            <text:p text:style-name="P8762">39.</text:p>
          </table:table-cell>
          <table:table-cell table:style-name="TableCell8763">
            <text:p text:style-name="P8764">80 skyrius:</text:p>
          </table:table-cell>
          <table:table-cell table:style-name="TableCell8765">
            <text:p text:style-name="P8766">Alavas ir alavo gaminiai</text:p>
          </table:table-cell>
        </table:table-row>
        <table:table-row table:style-name="TableRow8767">
          <table:table-cell table:style-name="TableCell8768">
            <text:p text:style-name="P8769">40.</text:p>
          </table:table-cell>
          <table:table-cell table:style-name="TableCell8770">
            <text:p text:style-name="P8771">81 skyrius:</text:p>
          </table:table-cell>
          <table:table-cell table:style-name="TableCell8772">
            <text:p text:style-name="P8773">Kiti netaurieji metalai, naudojami metalurgijoje, ir gaminiai iš šių medžiagų</text:p>
          </table:table-cell>
        </table:table-row>
        <table:table-row table:style-name="TableRow8774">
          <table:table-cell table:style-name="TableCell8775">
            <text:p text:style-name="P8776">41.</text:p>
          </table:table-cell>
          <table:table-cell table:style-name="TableCell8777">
            <text:p text:style-name="P8778">82 skyrius:</text:p>
          </table:table-cell>
          <table:table-cell table:style-name="TableCell8779">
            <text:p text:style-name="P8780">Įrankiai, padargai, peiliai, šaukštai ir šakutės iš netauriųjų metalų, jų dalys,</text:p>
            <text:p text:style-name="P8781">išskyrus:</text:p>
            <text:p text:style-name="P8782"><text:span text:style-name="T8783">ex</text:span><text:span text:style-name="T8784"><text:s/>82.05: įrankiai</text:span></text:p>
            <text:p text:style-name="P8785"><text:span text:style-name="T8786">ex</text:span><text:span text:style-name="T8787"><text:s/>82.07: įrankiai, dalys</text:span></text:p>
          </table:table-cell>
        </table:table-row>
        <table:table-row table:style-name="TableRow8788">
          <table:table-cell table:style-name="TableCell8789">
            <text:p text:style-name="P8790">42.</text:p>
          </table:table-cell>
          <table:table-cell table:style-name="TableCell8791">
            <text:p text:style-name="P8792">83 skyrius:</text:p>
          </table:table-cell>
          <table:table-cell table:style-name="TableCell8793">
            <text:p text:style-name="P8794">Įvairūs dirbiniai iš netauriųjų metalų</text:p>
          </table:table-cell>
        </table:table-row>
        <table:table-row table:style-name="TableRow8795">
          <table:table-cell table:style-name="TableCell8796">
            <text:p text:style-name="P8797">43.</text:p>
          </table:table-cell>
          <table:table-cell table:style-name="TableCell8798">
            <text:p text:style-name="P8799">84 skyrius:</text:p>
          </table:table-cell>
          <table:table-cell table:style-name="TableCell8800">
            <text:p text:style-name="P8801">Katilai, mašinos, mechaniniai įrenginiai ir jų<text:s/>dalys,</text:p>
            <text:p text:style-name="P8802">išskyrus:</text:p>
            <text:p text:style-name="P8803"><text:span text:style-name="T8804">ex</text:span><text:span text:style-name="T8805"><text:s/>84.06: varikliai</text:span></text:p>
            <text:p text:style-name="P8806"><text:span text:style-name="T8807">ex</text:span><text:span text:style-name="T8808"><text:s/>84.08: kiti varikliai</text:span></text:p>
            <text:p text:style-name="P8809"><text:span text:style-name="T8810">ex</text:span><text:span text:style-name="T8811"><text:s/>84.45: mašinos</text:span></text:p>
            <text:p text:style-name="P8812"><text:span text:style-name="T8813">ex</text:span><text:span text:style-name="T8814"><text:s/>84.53: automatinio duomenų apdorojimo mašinos</text:span></text:p>
            <text:p text:style-name="P8815"><text:span text:style-name="T8816">ex</text:span><text:span text:style-name="T8817"><text:s/>84.55: 84.53 pozicijoje nurodytų mašinų sudėtinės dalys</text:span></text:p>
            <text:p text:style-name="P8818"><text:span text:style-name="T8819">ex</text:span><text:span text:style-name="T8820"><text:s/>84.59: branduoliniai reaktoriai</text:span></text:p>
          </table:table-cell>
        </table:table-row>
        <table:table-row table:style-name="TableRow8821">
          <table:table-cell table:style-name="TableCell8822">
            <text:p text:style-name="P8823">44.</text:p>
          </table:table-cell>
          <table:table-cell table:style-name="TableCell8824">
            <text:p text:style-name="P8825">85 skyrius:</text:p>
          </table:table-cell>
          <table:table-cell table:style-name="TableCell8826">
            <text:p text:style-name="P8827">Elektros mašinos<text:s/>ir įranga, jų dalys,</text:p>
            <text:p text:style-name="P8828">išskyrus:</text:p>
            <text:p text:style-name="P8829"><text:span text:style-name="T8830">ex</text:span><text:span text:style-name="T8831"><text:s/>85.13: ryšių įranga</text:span></text:p>
            <text:p text:style-name="P8832"><text:span text:style-name="T8833">ex</text:span><text:span text:style-name="T8834"><text:s/>85.15: perdavimo aparatūra</text:span></text:p>
          </table:table-cell>
        </table:table-row>
        <table:table-row table:style-name="TableRow8835">
          <table:table-cell table:style-name="TableCell8836">
            <text:p text:style-name="P8837">45.</text:p>
          </table:table-cell>
          <table:table-cell table:style-name="TableCell8838">
            <text:p text:style-name="P8839">86 skyrius:</text:p>
          </table:table-cell>
          <table:table-cell table:style-name="TableCell8840">
            <text:p text:style-name="P8841">Geležinkelių ir tramvajaus lokomotyvai, riedmenys ir jų dalys, geležinkelių ir tramvajaus bėgių įrenginiai ir įtaisai, visų rūšių mechaninė eismo<text:s/>signalizacijos įranga (išskyrus elektrinę įrangą),</text:p>
            <text:p text:style-name="P8842">išskyrus:</text:p>
            <text:p text:style-name="P8843"><text:span text:style-name="T8844">ex</text:span><text:span text:style-name="T8845"><text:s/>86.02: šarvuoti elektra varomi lokomotyvai</text:span></text:p>
            <text:p text:style-name="P8846"><text:span text:style-name="T8847">ex</text:span><text:span text:style-name="T8848"><text:s/>86.03: kiti šarvuoti lokomotyvai</text:span></text:p>
            <text:p text:style-name="P8849">ex 86.05: šarvuoti vagonai</text:p>
            <text:p text:style-name="P8850"><text:span text:style-name="T8851">ex</text:span><text:span text:style-name="T8852"><text:s/>86.06: remontiniai vagonai</text:span></text:p>
            <text:p text:style-name="P8853"><text:span text:style-name="T8854">ex</text:span><text:span text:style-name="T8855"><text:s/>86.07: vagonai</text:span></text:p>
          </table:table-cell>
        </table:table-row>
        <table:table-row table:style-name="TableRow8856">
          <table:table-cell table:style-name="TableCell8857">
            <text:p text:style-name="P8858">46.</text:p>
          </table:table-cell>
          <table:table-cell table:style-name="TableCell8859">
            <text:p text:style-name="P8860">87 skyrius:</text:p>
          </table:table-cell>
          <table:table-cell table:style-name="TableCell8861">
            <text:p text:style-name="P8862">Antžeminio transporto<text:s/>priemonės, išskyrus geležinkelio ir tramvajaus riedmenis, jų dalys,</text:p>
            <text:p text:style-name="P8863">išskyrus:</text:p>
            <text:p text:style-name="P8864"><text:span text:style-name="T8865">ex</text:span><text:span text:style-name="T8866"><text:s/>87.01: traktoriai</text:span></text:p>
            <text:p text:style-name="P8867"><text:span text:style-name="T8868">ex</text:span><text:span text:style-name="T8869"><text:s/>87.02: karinės transporto priemonės</text:span></text:p>
            <text:p text:style-name="P8870"><text:span text:style-name="T8871">ex</text:span><text:span text:style-name="T8872"><text:s/>87.03: avariniai sunkvežimiai</text:span></text:p>
            <text:p text:style-name="P8873"><text:span text:style-name="T8874">ex</text:span><text:span text:style-name="T8875"><text:s/>87.08: tankai ir kiti šarvuočiai</text:span></text:p>
            <text:p text:style-name="P8876"><text:span text:style-name="T8877">ex</text:span><text:span text:style-name="T8878"><text:s/>87.09: motociklai</text:span></text:p>
            <text:p text:style-name="P8879"><text:span text:style-name="T8880">ex</text:span><text:span text:style-name="T8881"><text:s/>87.14: sunkiasvorės priekabos</text:span></text:p>
          </table:table-cell>
        </table:table-row>
        <table:table-row table:style-name="TableRow8882">
          <table:table-cell table:style-name="TableCell8883">
            <text:p text:style-name="P8884">47.</text:p>
          </table:table-cell>
          <table:table-cell table:style-name="TableCell8885">
            <text:p text:style-name="P8886">89 skyrius:</text:p>
          </table:table-cell>
          <table:table-cell table:style-name="TableCell8887">
            <text:p text:style-name="P8888">Laivai, valtys ir plaukiojantieji įrenginiai,</text:p>
            <text:p text:style-name="P8889"><text:span text:style-name="T8890">išskyrus<text:s/></text:span><text:span text:style-name="T8891">ex</text:span><text:span text:style-name="T8892"><text:s/>89.01A: karo laivai</text:span></text:p>
          </table:table-cell>
        </table:table-row>
        <table:table-row table:style-name="TableRow8893">
          <table:table-cell table:style-name="TableCell8894">
            <text:p text:style-name="P8895">48.</text:p>
          </table:table-cell>
          <table:table-cell table:style-name="TableCell8896">
            <text:p text:style-name="P8897">90 skyrius:</text:p>
            <text:p text:style-name="P8898"/>
          </table:table-cell>
          <table:table-cell table:style-name="TableCell8899">
            <text:p text:style-name="P8900">Optikos, fotografijos, kinematografijos, matavimo, tikrinimo, tikslieji, medicinos ir chirurgijos prietaisai, aparatai ir jų dalys,</text:p>
            <text:p text:style-name="P8901">išskyrus:</text:p>
            <text:p text:style-name="P8902"><text:span text:style-name="T8903">ex</text:span><text:span text:style-name="T8904"><text:s/>90.05: žiūronai</text:span></text:p>
            <text:p text:style-name="P8905"><text:span text:style-name="T8906">ex</text:span><text:span text:style-name="T8907"><text:s/>90.13: įvairūs instrumentai ir lazeriai</text:span></text:p>
            <text:p text:style-name="P8908"><text:span text:style-name="T8909">ex</text:span><text:span text:style-name="T8910"><text:s/>90.14: telemetriniai prietaisai</text:span></text:p>
            <text:p text:style-name="P8911"><text:span text:style-name="T8912">ex</text:span><text:span text:style-name="T8913"><text:s/>90.11: mikroskopai</text:span></text:p>
            <text:p text:style-name="P8914"><text:span text:style-name="T8915">ex</text:span><text:span text:style-name="T8916"><text:s/>90.17: medicinos prietaisai</text:span></text:p>
            <text:p text:style-name="P8917"><text:span text:style-name="T8918">ex</text:span><text:span text:style-name="T8919"><text:s/>90.18: mechaniniai terapijos prietaisai</text:span></text:p>
            <text:p text:style-name="P8920"><text:span text:style-name="T8921">ex</text:span><text:span text:style-name="T8922"><text:s/>90.19: ortopedinė įranga</text:span></text:p>
            <text:p text:style-name="P8923"><text:span text:style-name="T8924">ex</text:span><text:span text:style-name="T8925"><text:s/>90.20: rentgeno aparatai</text:span></text:p>
            <text:p text:style-name="P8926">ex 90.28: elektros ir elektroninės matavimo priemonės</text:p>
          </table:table-cell>
        </table:table-row>
        <table:table-row table:style-name="TableRow8927">
          <table:table-cell table:style-name="TableCell8928">
            <text:p text:style-name="P8929">49.</text:p>
          </table:table-cell>
          <table:table-cell table:style-name="TableCell8930">
            <text:p text:style-name="P8931">91 skyrius:</text:p>
          </table:table-cell>
          <table:table-cell table:style-name="TableCell8932">
            <text:p text:style-name="P8933">Laikrodžių gamyba</text:p>
          </table:table-cell>
        </table:table-row>
        <table:table-row table:style-name="TableRow8934">
          <table:table-cell table:style-name="TableCell8935">
            <text:p text:style-name="P8936">50.</text:p>
          </table:table-cell>
          <table:table-cell table:style-name="TableCell8937">
            <text:p text:style-name="P8938">92 skyrius:</text:p>
          </table:table-cell>
          <table:table-cell table:style-name="TableCell8939">
            <text:p text:style-name="P8940">Muzikos instrumentai, garso įrašymo ir atgaminimo aparatai, televizijos vaizdo ir garso įrašymo bei atgaminimo aparatūra, šių gaminių dalys ir reikmenys</text:p>
          </table:table-cell>
        </table:table-row>
        <table:table-row table:style-name="TableRow8941">
          <table:table-cell table:style-name="TableCell8942">
            <text:p text:style-name="P8943">51.</text:p>
          </table:table-cell>
          <table:table-cell table:style-name="TableCell8944">
            <text:p text:style-name="P8945">94 skyrius:</text:p>
          </table:table-cell>
          <table:table-cell table:style-name="TableCell8946">
            <text:p text:style-name="P8947">Baldai ir jų dalys, patalynės reikmenys, čiužiniai, čiužinių karkasai, dekoratyvinės pagalvėlės ir panašūs kimštiniai baldų reikmenys,</text:p>
            <text:p text:style-name="P8948"><text:span text:style-name="T8949">išskyrus<text:s/></text:span><text:span text:style-name="T8950">ex</text:span><text:span text:style-name="T8951"><text:s/>94.01A: lėktuvų sėdynės</text:span></text:p>
          </table:table-cell>
        </table:table-row>
        <table:table-row table:style-name="TableRow8952">
          <table:table-cell table:style-name="TableCell8953">
            <text:p text:style-name="P8954">52.</text:p>
          </table:table-cell>
          <table:table-cell table:style-name="TableCell8955">
            <text:p text:style-name="P8956">95 skyrius:</text:p>
          </table:table-cell>
          <table:table-cell table:style-name="TableCell8957">
            <text:p text:style-name="P8958">Gaminiai ir<text:s/>produkcija, gaunama iš liejimui ir raižymui skirtų medžiagų</text:p>
          </table:table-cell>
        </table:table-row>
        <table:table-row table:style-name="TableRow8959">
          <table:table-cell table:style-name="TableCell8960">
            <text:p text:style-name="P8961">53.</text:p>
          </table:table-cell>
          <table:table-cell table:style-name="TableCell8962">
            <text:p text:style-name="P8963">96 skyrius:</text:p>
          </table:table-cell>
          <table:table-cell table:style-name="TableCell8964">
            <text:p text:style-name="P8965">Šluotos, šepečiai, teptukai ir rėčiai</text:p>
          </table:table-cell>
        </table:table-row>
        <table:table-row table:style-name="TableRow8966">
          <table:table-cell table:style-name="TableCell8967">
            <text:p text:style-name="P8968">54.</text:p>
          </table:table-cell>
          <table:table-cell table:style-name="TableCell8969">
            <text:p text:style-name="P8970">98 skyrius:</text:p>
          </table:table-cell>
          <table:table-cell table:style-name="TableCell8971">
            <text:p text:style-name="P8972">Įvairūs kiti dirbiniai</text:p>
          </table:table-cell>
        </table:table-row>
      </table:table>
      <text:h text:style-name="P8973" text:outline-level="3"/>
      <text:h text:style-name="P8974" text:outline-level="3"/>
      <text:p text:style-name="P8975"/>
      <text:h text:style-name="P8976" text:outline-level="3">Lietuvos Respublikos<text:s/></text:h>
      <text:p text:style-name="P8978">viešųjų pirkimų įstatymo</text:p>
      <text:h text:style-name="P8979" text:outline-level="3"><text:span text:style-name="T8980">7</text:span><text:span text:style-name="T8981"><text:s/>priedas</text:span><text:span text:style-name="T8982"><text:s/></text:span></text:h>
      <text:h text:style-name="P8983" text:outline-level="3"/>
      <text:h text:style-name="P8984" text:outline-level="3"><text:span text:style-name="T8985">ĮGYVENDINAMI EUROPOS SĄJUNGOS TEISĖS AKTAI</text:span></text:h>
      <text:h text:style-name="P8986" text:outline-level="3"/>
      <text:p text:style-name="P8987"><text:span text:style-name="T8988">1</text:span><text:span text:style-name="T8989">. 1989 m. gruodžio 21 d. Tarybos direktyva 89/665/EEB dėl įstatymų ir kitų teisės aktų, susijusių su peržiūros procedūrų taikymu sudarant viešojo prekių pirkimo ir viešojo darbų pirkimo sutartis, derinimo (O</text:span><text:span text:style-name="T8990">L<text:s/></text:span><text:span text:style-name="T8991">2004 m</text:span><text:span text:style-name="T8992">.</text:span><text:span text:style-name="T8993"><text:s/>specialusis leidimas</text:span><text:span text:style-name="T8994">, 6 skyrius, 1 tomas, p. 246) su pakeitimais, padarytais<text:s/></text:span><text:span text:style-name="T8995">2007 m. gruodžio 11 d. Europos Parlamento ir Tarybos direktyva 2007/66/EB</text:span><text:span text:style-name="T8996"><text:s/>(OL 2007 L 335, p. 31), ir paskutiniais pakeitimais, padarytais<text:s/></text:span><text:span text:style-name="T8997">2014 m. vasario 26 d. Europos P</text:span><text:span text:style-name="T8998">arlamento ir Tarybos direktyva 2014/23/ES</text:span><text:span text:style-name="T8999"><text:s/>(OL 2014 L 94, p. 1).</text:span></text:p>
      <text:p text:style-name="P9000"><text:span text:style-name="T9001">2</text:span><text:span text:style-name="T9002">. 2002 m. lapkričio 5 d. Europos Parlamento ir Tarybos reglamentas (EB) Nr. 2195/2002 dėl bendro viešųjų pirkimų žodyno (BVPŽ)<text:s/></text:span><text:span text:style-name="T9003">(</text:span><text:span text:style-name="T9004">OL<text:s/></text:span><text:span text:style-name="T9005">2004 m. specialusis leidimas</text:span><text:span text:style-name="T9006">, 6 skyrius, 5 tomas, p. 3)<text:s/></text:span><text:span text:style-name="T9007">su paskutiniais pakeitimais, padarytais<text:s/></text:span><text:span text:style-name="T9008">2009 m. birželio 18 d. Europos Parlamento ir Tarybos reglamentu (EB) Nr. 596/2009 dėl kai kurių teisės aktų, kuriems galioja Sutarties 251 straipsnyje nustatyta tvarka, nuostatų, susijusių su reguliavimo procedūra su</text:span><text:span text:style-name="T9009"><text:s/>tikrinimu, suderinimo su Tarybos sprendimu 1999/468/EB<text:s/></text:span><text:span text:style-name="T9010">(OL 2009 L 188, p. 14).</text:span></text:p>
      <text:p text:style-name="P9011"><text:span text:style-name="T9012">3</text:span><text:span text:style-name="T9013">. 2009 m. balandžio 23 d. Europos Parlamento ir Tarybos direktyva 2009/33/EB dėl skatinimo naudoti netaršias ir efektyviai energiją vartojančias kelių transporto priemones</text:span><text:span text:style-name="T9014"><text:s/>(OL 2009 L 120, p. 5).</text:span></text:p>
      <text:p text:style-name="P9015"><text:span text:style-name="T9016">4</text:span><text:span text:style-name="T9017">. 2009 m. birželio 18 d. Europos Parlamento ir Tarybos direktyva 2009/52/EB, kuria numatomi sankcijų ir priemonių nelegaliai esančių trečiųjų šalių piliečių darbdaviams būtiniausi standartai (OL 2009 L 168, p. 24).</text:span></text:p>
      <text:p text:style-name="P9018"><text:span text:style-name="T9019">5</text:span><text:span text:style-name="T9020">. 2012<text:s/></text:span><text:span text:style-name="T9021">m. spalio 25 d. Europos Parlamento ir Tarybos direktyva 2012/27/ES dėl energijos vartojimo efektyvumo, kuria iš dalies keičiamos direktyvos 2009/125/EB ir 2010/30/ES bei kuria panaikinamos direktyvos 2004/8/EB ir 2006/32/EB (OL 2012 L 315, p. 1), su paskut</text:span><text:span text:style-name="T9022">iniais pakeitimais, padarytais 2013 m. gegužės 13 d. Tarybos direktyva 2013/12/ES (OL 2013 L 141, p. 28).</text:span><text:s/></text:p>
      <text:p text:style-name="P9023">Punkto pakeitimai:</text:p>
      <text:p text:style-name="P9024"><text:span text:style-name="T9025">Nr.<text:s/></text:span><text:a xlink:href="https://www.e-tar.lt/portal/legalAct.html?documentId=db7abb508b7c11e9ae2e9d61b1f977b3" office:target-frame-name="_top" xlink:show="replace"><text:span text:style-name="T9026">XIII-2158</text:span></text:a><text:span text:style-name="T9027">, 2019-05-30,<text:s/></text:span><text:span text:style-name="T9028">paskelbta TAR 2019-06-10, i. k. 2019-09411</text:span></text:p>
      <text:p text:style-name="Normal"/>
      <text:p text:style-name="P9029"><text:span text:style-name="T9030">6</text:span><text:span text:style-name="T9031">. 2014 m. vasario 26 d. Europos Parlamento ir Tarybos direktyva 2014/24/ES dėl viešųjų pirkimų, kuria panaikinama Direktyva 2004/18/EB (OL 2014 L 94, p. 65)</text:span><text:span text:style-name="T9032">,</text:span><text:span text:style-name="T9033"><text:s/></text:span><text:span text:style-name="T9034">su paskutiniais pakeitimais, padarytais 2017 m. g</text:span><text:span text:style-name="T9035">ruodžio 18 d. Komisijos deleguotuoju reglamentu (ES) 2017/2365 (OL 2017 L 337, p. 19).</text:span><text:s/></text:p>
      <text:p text:style-name="P9036">Punkto pakeitimai:</text:p>
      <text:p text:style-name="P9037"><text:span text:style-name="T9038">Nr.<text:s/></text:span><text:a xlink:href="https://www.e-tar.lt/portal/legalAct.html?documentId=db7abb508b7c11e9ae2e9d61b1f977b3" office:target-frame-name="_top" xlink:show="replace"><text:span text:style-name="T9039">XIII-2158</text:span></text:a><text:span text:style-name="T9040">, 2019-05-30, paskelbta TAR 2019-06-10</text:span><text:span text:style-name="T9041">, i. k. 2019-09411</text:span></text:p>
      <text:p text:style-name="Normal"/>
      <text:p text:style-name="P9042"><text:span text:style-name="T9043">7</text:span><text:span text:style-name="T9044">.<text:s/></text:span><text:span text:style-name="T9045">2014 m. balandžio 16 d. Europos Parlamento ir Tarybos direktyva 2014/55/ES dėl elektroninių sąskaitų faktūrų naudojimo viešuosiuose pirkimuose (OL 2014 L 133, p. 1).</text:span><text:s/></text:p>
      <text:p text:style-name="P9046">Papildyta punktu:</text:p>
      <text:p text:style-name="P9047"><text:span text:style-name="T9048">Nr.<text:s/></text:span><text:a xlink:href="https://www.e-tar.lt/portal/legalAct.html?documentId=db7abb508b7c11e9ae2e9d61b1f977b3" office:target-frame-name="_top" xlink:show="replace"><text:span text:style-name="T9049">XIII-2158</text:span></text:a><text:span text:style-name="T9050">, 2019-05-30, paskelbta TAR 2019-06-10, i. k. 2019-09411</text:span></text:p>
      <text:p text:style-name="Normal"/>
      <text:p text:style-name="Normal"/>
      <text:p text:style-name="P9051"/>
      <text:p text:style-name="P9052">Pakeitimai:</text:p>
      <text:p text:style-name="P9053"/>
      <text:p text:style-name="P9054">1.</text:p>
      <text:p text:style-name="P9055">Lietuvos Respublikos Seimas, Įstatymas</text:p>
      <text:p text:style-name="P9056"><text:span text:style-name="T9057">Nr.<text:s/></text:span><text:a xlink:href="http://www3.lrs.lt/cgi-bin/preps2?Condition1=47597&amp;Condition2=" office:target-frame-name="_top" xlink:show="replace"><text:span text:style-name="T9058">VIII-560</text:span></text:a><text:span text:style-name="T9059">, 1997 12 09, Žin., 1997, Nr. 117-3000 (1997 12 24)</text:span></text:p>
      <text:p text:style-name="P9060">LIETUVOS RESPUBLIKOS VIEŠOJO PIRKIMO ĮSTATYMO 9 STRAIPSNIO PAKEITIMO ĮSTATYMAS</text:p>
      <text:p text:style-name="P9061"/>
      <text:p text:style-name="P9062">2.</text:p>
      <text:p text:style-name="P9063">Lietuvos Respublikos Seimas, Įstatymas</text:p>
      <text:p text:style-name="P9064"><text:span text:style-name="T9065">Nr.<text:s/></text:span><text:a xlink:href="http://www3.lrs.lt/cgi-bin/preps2?Condition1=82787&amp;Condition2=" office:target-frame-name="_top" xlink:show="replace"><text:span text:style-name="T9066">VIII-1210</text:span></text:a><text:span text:style-name="T9067">, 1999 06 03, Žin., 1999, Nr. 56-1809 (1999 06 25)</text:span></text:p>
      <text:p text:style-name="P9068">VIEŠOJO PIRKIMO ĮSTATYMO PAKEITIMO ĮSTATYMAS</text:p>
      <text:p text:style-name="P9069">Nauja įstatymo redakcija</text:p>
      <text:p text:style-name="P9070">Keistas įstatymo pavadinimas</text:p>
      <text:p text:style-name="P9071"/>
      <text:p text:style-name="P9072">3.</text:p>
      <text:p text:style-name="P9073">Lietuvos Respublikos Seimas, Įstatymas</text:p>
      <text:p text:style-name="P9074"><text:span text:style-name="T9075">Nr.<text:s/></text:span><text:a xlink:href="http://www3.lrs.lt/cgi-bin/preps2?Condition1=88075&amp;Condition2=" office:target-frame-name="_top" xlink:show="replace"><text:span text:style-name="T9076">VIII-1349</text:span></text:a><text:span text:style-name="T9077">, 1999 10 05, Žin., 1999, Nr. 86-2565 (1999 10 15)</text:span></text:p>
      <text:p text:style-name="P9078">VIEŠŲJŲ PIRKIMŲ ĮSTATYMO 14, 32 STRAIPSNIŲ PAKEITIMO IR PAPILDYMO ĮSTATYMAS</text:p>
      <text:p text:style-name="P9079"/>
      <text:p text:style-name="P9080">4.</text:p>
      <text:p text:style-name="P9081">Lietuvos Respublikos Seimas, Įstatymas</text:p>
      <text:p text:style-name="P9082"><text:span text:style-name="T9083">Nr.<text:s/></text:span><text:a xlink:href="http://www3.lrs.lt/cgi-bin/preps2?Condition1=94413&amp;Condition2=" office:target-frame-name="_top" xlink:show="replace"><text:span text:style-name="T9084">VIII-1526</text:span></text:a><text:span text:style-name="T9085">, 2000 01 12, Žin., 2000, Nr. 7-177 (2000 01 26)</text:span></text:p>
      <text:p text:style-name="P9086">VIEŠŲJŲ PIRKIMŲ ĮSTATYMO 1, 17, 18, 20, 27, 32, 34, 35, 46 STRAIPSNIŲ PAKEITIMO IR PAPILDYMO ĮSTATYMAS</text:p>
      <text:p text:style-name="P9087"/>
      <text:p text:style-name="P9088">5.</text:p>
      <text:p text:style-name="P9089">Lietuvos Respublikos Seimas, Įstatymas</text:p>
      <text:p text:style-name="P9090"><text:span text:style-name="T9091">Nr.<text:s/></text:span><text:a xlink:href="http://www3.lrs.lt/cgi-bin/preps2?Condition1=98254&amp;Condition2=" office:target-frame-name="_top" xlink:show="replace"><text:span text:style-name="T9092">VIII-1577</text:span></text:a><text:span text:style-name="T9093">, 2000 03 21, Žin., 2000, Nr. 28-766 (2000 04 05)</text:span></text:p>
      <text:p text:style-name="P9094">VIEŠŲJŲ PIRKIMŲ ĮSTATYMO 32 STRAIPSNIO PAPILDYMO ĮSTATYMAS</text:p>
      <text:p text:style-name="P9095"/>
      <text:p text:style-name="P9096">6.</text:p>
      <text:p text:style-name="P9097">Lietuvos Respublikos Seimas, Įstatymas</text:p>
      <text:p text:style-name="P9098"><text:span text:style-name="T9099">Nr.<text:s/></text:span><text:a xlink:href="http://www3.lrs.lt/cgi-bin/preps2?a=166206&amp;b=" office:target-frame-name="_top" xlink:show="replace"><text:span text:style-name="T9100">IX-865</text:span></text:a><text:span text:style-name="T9101">, 2002-05-02, Žin., 2002, Nr. 49-1885 (2002-05-17)</text:span></text:p>
      <text:p text:style-name="P9102">VIEŠŲJŲ PIRKIMŲ ĮSTATYMO 1, 2, 5, 6, 7, 11, 12, 15, 19, 21, 22, 23, 26, 27,<text:s/>28, 29, 31, 32, 33, 34, 37, 38, 39, 40, 41 STRAIPSNIŲ PAKEITIMO IR PAPILDYMO ĮSTATYMAS</text:p>
      <text:p text:style-name="P9103">Šio Įstatymo 7 straipsnio 2 dalis įsigalioja nuo 2002 m. spalio 1 d.</text:p>
      <text:p text:style-name="P9104"/>
      <text:p text:style-name="P9105">7.</text:p>
      <text:p text:style-name="P9106">Lietuvos Respublikos Seimas, Įstatymas</text:p>
      <text:p text:style-name="PlainText"><text:span text:style-name="T9107">Nr.<text:s/></text:span><text:a xlink:href="http://www3.lrs.lt/cgi-bin/preps2?a=193748&amp;b=" office:target-frame-name="_top" xlink:show="replace"><text:span text:style-name="T9108">IX-1173</text:span></text:a><text:span text:style-name="T9109">, 2002-11-05, Žin., 2002, Nr. 112-4977 (2002-11-22)</text:span></text:p>
      <text:p text:style-name="P9110">VIEŠŲJŲ PIRKIMŲ ĮSTATYMO 1 STRAIPSNIO PAKEITIMO ĮSTATYMAS</text:p>
      <text:p text:style-name="P9111"/>
      <text:p text:style-name="P9112">8.</text:p>
      <text:p text:style-name="P9113">Lietuvos Respublikos Seimas, Įstatymas</text:p>
      <text:p text:style-name="PlainText"><text:span text:style-name="T9114">Nr.<text:s/></text:span><text:a xlink:href="http://www3.lrs.lt/cgi-bin/preps2?a=197163&amp;b=" office:target-frame-name="_top" xlink:show="replace"><text:span text:style-name="T9115">IX-1217</text:span></text:a><text:span text:style-name="T9116">, 2002-12-03,</text:span><text:span text:style-name="T9117"><text:s/>Žin., 2002, Nr. 118-5296 (2002-12-13)</text:span></text:p>
      <text:p text:style-name="P9118">VIEŠŲJŲ PIRKIMŲ ĮSTATYMO PAKEITIMO ĮSTATYMAS</text:p>
      <text:p text:style-name="P9119">Šis Įstatymas, išskyrus šio straipsnio 2 dalyje nurodytus Lietuvos Respublikos viešųjų pirkimų įstatymo straipsnius, dalis, punktus ir nuostatas bei šio Įstatymo 3 straipsnį, įsigalioja nuo 2003 m. kovo 1 d.</text:p>
      <text:p text:style-name="P9120">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9121"><text:span text:style-name="T9122">Įsigaliojus šiam Įstatymui, iki jo įsigaliojimo paskelbti (kvietimą paskelbus spaudoje arba jį išsiuntus tiekėjams (rangovams) pirkimai atliekami ir gauti skundai nagrinėjami pagal 1999 m. birželio 3 d. priimto Lietuvos Respubl</text:span><text:span text:style-name="T9123">ikos viešųjų pirkimų įstatymo Nr. VIII-1210 (Žin., 1999, Nr.<text:s/></text:span><text:a xlink:href="http://www3.lrs.lt/cgi-bin/preps2?a=82787&amp;b=" office:target-frame-name="_top" xlink:show="replace"><text:span text:style-name="T9124">56-1809</text:span></text:a><text:span text:style-name="T9125">) nuostatas.</text:span></text:p>
      <text:p text:style-name="P9126">Nauja įstatymo redakcija</text:p>
      <text:p text:style-name="P9127"><text:tab/>Pakeitimai:</text:p>
      <text:p text:style-name="P9128">8.1.</text:p>
      <text:p text:style-name="P9129">Lietuvos Respublikos Seimas, Įstatymas</text:p>
      <text:p text:style-name="P9130"><text:span text:style-name="T9131">Nr.<text:s/></text:span><text:a xlink:href="http://www3.lrs.lt/cgi-bin/preps2?a=212614&amp;b=" office:target-frame-name="_top" xlink:show="replace"><text:span text:style-name="T9132">IX-1581</text:span></text:a><text:span text:style-name="T9133">, 2003-05-27, Žin., 2003, Nr. 57-2529 (2003-06-13)</text:span></text:p>
      <text:p text:style-name="P9134">VIEŠŲJŲ PIRKIMŲ ĮSTATYMO IR VIEŠŲJŲ PIRKIMŲ ĮSTATYMO PAKEITIMO ĮSTATYMO PAPILDYMO IR PAKEITIMO ĮSTATYMAS</text:p>
      <text:p text:style-name="P9135"/>
      <text:p text:style-name="P9136">8.2.</text:p>
      <text:p text:style-name="PlainText"><text:span text:style-name="T9137"><text:tab/></text:span><text:span text:style-name="T9138">Lietuvos Respublikos Seimas, Įstatymas</text:span></text:p>
      <text:p text:style-name="P9139"><text:span text:style-name="T9140">Nr.<text:s/></text:span><text:a xlink:href="http://www3.lrs.lt/cgi-bin/preps2?a=224240&amp;b=" office:target-frame-name="_top" xlink:show="replace"><text:span text:style-name="T9141">IX-1894</text:span></text:a><text:span text:style-name="T9142">, 2003-12-16, Žin., 2003, Nr. 123-5579 (2003-12-30)</text:span></text:p>
      <text:p text:style-name="P9143">VIEŠŲJŲ PIRKIMŲ ĮSTATYMO IR VIEŠŲJŲ PIRKIMŲ ĮSTATYMO PAKEITIMO ĮSTATYMO PAKEITIMO ĮSTATYMAS</text:p>
      <text:p text:style-name="P9144">Šis Įstatymas, išskyrus pirmojo skirsnio 6 straipsnio 4 ir 5 dalių bei šio skirsnio 2 straipsnio nuostatas, įsigalioja nuo 2004 m. sausio 1 d.<text:s/></text:p>
      <text:p text:style-name="P9145">Šio Įstatymo pirmojo skirsnio 6 straipsnio 4 ir 5 dalių nuostatos įsigalioja nuo Lietuvos Respublikos narystės Europos Sąjungoje dienos.<text:s/></text:p>
      <text:p text:style-name="P9146"/>
      <text:p text:style-name="P9147">9.</text:p>
      <text:p text:style-name="P9148">Lietuvos Respublikos Seimas, Įstatymas</text:p>
      <text:p text:style-name="P9149"><text:span text:style-name="T9150">Nr.<text:s/></text:span><text:a xlink:href="http://www3.lrs.lt/cgi-bin/preps2?a=212614&amp;b=" office:target-frame-name="_top" xlink:show="replace"><text:span text:style-name="T9151">IX-1581</text:span></text:a><text:span text:style-name="T9152">, 2003-05-27, Žin., 2003, Nr. 57-2529 (2003-06-13)</text:span></text:p>
      <text:p text:style-name="P9153">VIEŠŲJŲ PIRKIMŲ ĮSTATYMO IR VIEŠŲJŲ PIRKIMŲ ĮSTATYMO PAKEITIMO ĮSTATYMO PAPILDYMO IR PAKEITIMO ĮSTATYMAS</text:p>
      <text:p text:style-name="P9154"><text:span text:style-name="T9155">Nuo</text:span><text:span text:style-name="T9156"><text:s/>Lietuvos Respublikos narystės Europos Sąjungoje dienos netenka galios L</text:span><text:span text:style-name="T9157">ietuvos<text:s/></text:span><text:span text:style-name="T9158">Respublikos viešųjų pirkimų įstatymo 9 straipsnio 1 dalies 8 ir 9 punktai.</text:span></text:p>
      <text:p text:style-name="P9159"/>
      <text:p text:style-name="P9160">10.</text:p>
      <text:p text:style-name="P9161">Lietuvos Respublikos Seimas, Įstatymas</text:p>
      <text:p text:style-name="PlainText"><text:span text:style-name="T9162">Nr.<text:s/></text:span><text:a xlink:href="http://www3.lrs.lt/cgi-bin/preps2?a=224240&amp;b=" office:target-frame-name="_top" xlink:show="replace"><text:span text:style-name="T9163">IX-1894</text:span></text:a><text:span text:style-name="T9164">, 2003-12-16, Žin., 2003, Nr. 123-5579 (2003-12-30)</text:span></text:p>
      <text:p text:style-name="P9165">VIEŠŲJŲ PIRKIMŲ ĮSTATYMO IR VIEŠŲJŲ PIRKIMŲ ĮSTATYMO PAKEITIMO ĮSTATYMO PAKEITIMO ĮSTATYMAS</text:p>
      <text:p text:style-name="P9166">Šis Įstatymas, išskyrus pirmojo skirsnio 6 straipsnio 4 ir 5 dalių bei šio skirsnio 2 straipsnio nuostatas, įsigalioja nuo 2004 m. sausio 1 d.<text:s/></text:p>
      <text:p text:style-name="P9167">Šio Įstatymo pirmojo skirsnio 6 straipsnio 4 ir 5 dalių nuostatos įsigalioja nuo Lietuvos Respublikos narystės Europos Sąjungoje dienos.<text:s/></text:p>
      <text:p text:style-name="P9168"/>
      <text:p text:style-name="P9169">11.</text:p>
      <text:p text:style-name="P9170">Lietuvos Respublikos Seimas, Įstatymas</text:p>
      <text:p text:style-name="P9171"><text:span text:style-name="T9172">Nr.<text:s/></text:span><text:a xlink:href="http://www3.lrs.lt/cgi-bin/preps2?a=224653&amp;b=" office:target-frame-name="_top" xlink:show="replace"><text:span text:style-name="T9173">IX-1955</text:span></text:a><text:span text:style-name="T9174">, 2003-12-23, Žin., 2004, Nr. 7-130 (2004-01-13)</text:span></text:p>
      <text:p text:style-name="P9175">VIEŠŲJŲ PIRKIMŲ ĮSTATYMO 64 IR 65 STRAIPSNIŲ PAPILDYMO IR PAKEITIMO ĮSTATYMAS</text:p>
      <text:p text:style-name="P9176"/>
      <text:p text:style-name="P9177">12.</text:p>
      <text:p text:style-name="P9178">Lietuvos Respublikos Seimas, Įstatymas</text:p>
      <text:p text:style-name="P9179"><text:span text:style-name="T9180">Nr.<text:s/></text:span><text:a xlink:href="http://www3.lrs.lt/cgi-bin/preps2?a=235369&amp;b=" office:target-frame-name="_top" xlink:show="replace"><text:span text:style-name="T9181">IX-2252</text:span></text:a><text:span text:style-name="T9182">, 2004-06-01, Žin., 2004, Nr. 96-3520 (2004-06-19)</text:span></text:p>
      <text:p text:style-name="P9183">PELNO MOKESČIO ĮSTATYMO, VALSTYBĖS IR SAVIVALDYBIŲ TURTO VALDYMO, NAUDOJIMO IR DISPONAVIMO JUO ĮSTATYMO IR VIEŠŲJŲ<text:s/>PIRKIMŲ ĮSTATYMO PAKEITIMO IR PAPILDYMO ĮSTATYMAS</text:p>
      <text:p text:style-name="P9184"/>
      <text:p text:style-name="P9185">13.</text:p>
      <text:p text:style-name="P9186">Lietuvos Respublikos Seimas, Įstatymas</text:p>
      <text:p text:style-name="PlainText"><text:span text:style-name="T9187">Nr.<text:s/></text:span><text:a xlink:href="http://www3.lrs.lt/cgi-bin/preps2?a=238258&amp;b=" office:target-frame-name="_top" xlink:show="replace"><text:span text:style-name="T9188">IX-2339</text:span></text:a><text:span text:style-name="T9189">, 2004-07-08, Žin., 2004, Nr. 116-4321 (2004-07-27)</text:span></text:p>
      <text:p text:style-name="P9190">VIEŠŲJŲ PIRKIMŲ ĮSTATYMO 9 STRAIPSNIO<text:s/>PAKEITIMO ĮSTATYMAS</text:p>
      <text:p text:style-name="P9191"/>
      <text:p text:style-name="P9192">14.</text:p>
      <text:p text:style-name="P9193">Lietuvos Respublikos Seimas, Įstatymas</text:p>
      <text:p text:style-name="PlainText"><text:span text:style-name="T9194">Nr.<text:s/></text:span><text:a xlink:href="http://www3.lrs.lt/cgi-bin/preps2?a=268778&amp;b=" office:target-frame-name="_top" xlink:show="replace"><text:span text:style-name="T9195">X-471</text:span></text:a><text:span text:style-name="T9196">, 2005-12-22, Žin., 2006, Nr. 4-102 (2006-01-12)</text:span></text:p>
      <text:p text:style-name="P9197">VIEŠŲJŲ PIRKIMŲ ĮSTATYMO PAKEITIMO ĮSTATYMAS</text:p>
      <text:p text:style-name="P9198">Nauja įstatymo redakcija</text:p>
      <text:p text:style-name="P9199">Šis įstatymas, išskyrus jo 3 straipsnį, įsigalioja nuo 2006 m. sausio 31 d.<text:s/></text:p>
      <text:p text:style-name="P9200"><text:span text:style-name="T9201">Įsigaliojus šiam įstatymui, iki jo įsigaliojimo paskelbti (kvietimas paskelbtas spaudoje arba išsiųstas tiekėjams) pirkimai atliekami ir su šiais pirkimais susiję</text:span><text:span text:style-name="T9202"><text:s/></text:span><text:span text:style-name="T9203">skundai nagrinėjami pagal 2002 m. gruodžio 3 d. priimto Lietuvos Respublikos viešųjų pirkimų įstatymo Nr.<text:s/></text:span><text:a xlink:href="http://www3.lrs.lt/cgi-bin/preps2?a=197163&amp;b=" office:target-frame-name="_top" xlink:show="replace"><text:span text:style-name="T9204">IX-1217</text:span></text:a><text:span text:style-name="T9205"><text:s/>(Žin., 2002, Nr.<text:s/></text:span><text:a xlink:href="http://www3.lrs.lt/cgi-bin/preps2?a=197163&amp;b=" office:target-frame-name="_top" xlink:show="replace"><text:span text:style-name="T9206">1</text:span><text:span text:style-name="T9207">18-5296</text:span></text:a><text:span text:style-name="T9208">) nuostatas.</text:span></text:p>
      <text:p text:style-name="P9209"/>
      <text:p text:style-name="P9210">15.</text:p>
      <text:p text:style-name="P9211">Lietuvos Respublikos Seimas, Įstatymas</text:p>
      <text:p text:style-name="P9212"><text:span text:style-name="T9213">Nr.<text:s/></text:span><text:a xlink:href="http://www3.lrs.lt/cgi-bin/preps2?a=307779&amp;b=" office:target-frame-name="_top" xlink:show="replace"><text:span text:style-name="T9214">X-1298</text:span></text:a><text:span text:style-name="T9215">, 2007-10-18, Žin., 2007, Nr. 114-4630 (2007-11-08)</text:span></text:p>
      <text:p text:style-name="P9216">VIEŠŲJŲ PIRKIMŲ ĮSTATYMO 86 STRAIPSNIO PAPILDYMO IR 89, 119 STRAIPSNIŲ PAKEITIMO</text:p>
      <text:p text:style-name="P9217"/>
      <text:p text:style-name="P9218">16.</text:p>
      <text:p text:style-name="P9219">Lietuvos Respublikos Seimas, Įstatymas</text:p>
      <text:p text:style-name="P9220"><text:span text:style-name="T9221">Nr.<text:s/></text:span><text:a xlink:href="http://www3.lrs.lt/cgi-bin/preps2?a=324492&amp;b=" office:target-frame-name="_top" xlink:show="replace"><text:span text:style-name="T9222">X-1673</text:span></text:a><text:span text:style-name="T9223">, 2008-07-03, Žin., 2008, Nr. 81-3179 (2008-07-17)</text:span></text:p>
      <text:p text:style-name="P9224">VIEŠŲJŲ PIRKIMŲ ĮSTATYMO 2, 6, 7, 8, 9, 10, 11, 12, 16, 17, 18, 19, 22, 23,<text:s/>24, 27, 28, 30, 31, 33, 38, 39, 41, 51, 57, 58, 70, 72, 75, 79, 81, 93, 95, 98, 100 STRAIPSNIŲ, IV SKYRIAUS, 1 IR 2 PRIEDĖLIŲ IR PRIEDO PAKEITIMO IR PAPILDYMO ĮSTATYMAS</text:p>
      <text:p text:style-name="P9225">Šis įstatymas, išskyrus 12 straipsnio 4 dalį, 14 straipsnio 2 dalį ir 40 straipsnį, įsigalioja 2008 m. rugsėjo 15 d.</text:p>
      <text:p text:style-name="P9226">Šio įstatymo 12 straipsnio 4 dalis ir 14 straipsnio 2 dalis įsigalioja 2009 m. sausio 1 d.</text:p>
      <text:p text:style-name="P9227"><text:span text:style-name="T9228">Įsigaliojus šiam įstatymui, iki jo įsigaliojimo pradėti pirkimai atliekami pagal Lietuvos Respublikos viešųjų pirkimų įstatymo pakeitim</text:span><text:span text:style-name="T9229">o įstatymo (Žin., 2006,</text:span><text:span text:style-name="T9230"><text:s/>Nr.<text:s/></text:span><text:a xlink:href="http://www3.lrs.lt/cgi-bin/preps2?a=268778&amp;b=" office:target-frame-name="_top" xlink:show="replace"><text:span text:style-name="T9231">4-102</text:span></text:a><text:span text:style-name="T9232">) nuostatas.</text:span></text:p>
      <text:p text:style-name="P9233"/>
      <text:p text:style-name="P9234">17.</text:p>
      <text:p text:style-name="P9235">Lietuvos Respublikos Seimas, Įstatymas</text:p>
      <text:p text:style-name="PlainText"><text:span text:style-name="T9236">Nr.<text:s/></text:span><text:a xlink:href="http://www3.lrs.lt/cgi-bin/preps2?a=350408&amp;b=" office:target-frame-name="_top" xlink:show="replace"><text:span text:style-name="T9237">XI-395</text:span></text:a><text:span text:style-name="T9238">, 2009-07-22, Žin., 2009, Nr. 93</text:span><text:span text:style-name="T9239">-3986 (2009-08-04)</text:span></text:p>
      <text:p text:style-name="P9240">VIEŠŲJŲ PIRKIMŲ ĮSTATYMO 2, 4, 7, 8, 10, 11, 16, 18, 19, 22, 23, 24, 27, 28, 30, 33, 39, 40, 43, 45, 49, 57, 62, 74, 85, 86, 89, 92 STRAIPSNIŲ PAKEITIMO IR PAPILDYMO, ĮSTATYMO PAPILDYMO 15(1) STRAIPSNIU ĮSTATYMAS</text:p>
      <text:p text:style-name="P9241">Šis įstatymas, išskyrus<text:s/>šio straipsnio 2 ir 3 dalyse nurodytus įstatymo straipsnius, dalis ir nuostatas, įsigalioja 2009 m. rugsėjo 1 d.</text:p>
      <text:p text:style-name="P9242">Šio įstatymo 4 straipsnio 1 dalis įsigalioja 2010 m. sausio 1 d.<text:s/></text:p>
      <text:p text:style-name="P9243">Šio įstatymo 6 straipsnis, 12 straipsnio 2 ir 3 dalys, 13 straipsnio 3 dalis,<text:s/>15 straipsnio <text:s/>1 dalis ir 27 straipsnio 2 dalis įsigalioja 2012 m. sausio 1 d.</text:p>
      <text:p text:style-name="P9244">Šis įstatymas ir jo įsigaliojimas keistas:</text:p>
      <text:p text:style-name="P9245">17.1.</text:p>
      <text:p text:style-name="P9246">Lietuvos Respublikos Seimas, Įstatymas</text:p>
      <text:p text:style-name="P9247"><text:span text:style-name="T9248">Nr.<text:s/></text:span><text:a xlink:href="http://www3.lrs.lt/cgi-bin/preps2?a=365477&amp;b=" office:target-frame-name="_top" xlink:show="replace"><text:span text:style-name="T9249">XI-679</text:span></text:a><text:span text:style-name="T9250">, 2010-02-11, Ži</text:span><text:span text:style-name="T9251">n., 2010, Nr. 25-1175 (2010-03-02)</text:span></text:p>
      <text:p text:style-name="P9252">VIEŠŲJŲ PIRKIMŲ ĮSTATYMO 2, 4, 7, 8, 10, 11, 16, 18, 19, 22, 23, 24, 27, 28, 30, 33, 39, 40, 43, 45, 49, 57, 62, 74, 85, 86, 89, 92 STRAIPSNIŲ PAKEITIMO IR PAPILDYMO, ĮSTATYMO PAPILDYMO 15(1) STRAIPSNIU ĮSTATYMO 12 IR 32<text:s/>STRAIPSNIŲ PAKEITIMO ĮSTATYMAS</text:p>
      <text:p text:style-name="P9253"/>
      <text:p text:style-name="P9254">17.2.</text:p>
      <text:p text:style-name="P9255">Lietuvos Respublikos Seimas, Įstatymas</text:p>
      <text:p text:style-name="P9256"><text:span text:style-name="T9257">Nr.<text:s/></text:span><text:a xlink:href="http://www3.lrs.lt/cgi-bin/preps2?a=389851&amp;b=" office:target-frame-name="_top" xlink:show="replace"><text:span text:style-name="T9258">XI-1256</text:span></text:a><text:span text:style-name="T9259">, 2010-12-23, Žin., 2010, Nr. 158-8018 (2010-12-31)</text:span></text:p>
      <text:p text:style-name="P9260">VIEŠŲJŲ PIRKIMŲ ĮSTATYMO 2, 4, 7, 8, 10, 11, 16, 18, 19, 22, 23, 24, 27, 28, 30, 33, 39, 40, 43, 45, 49, 57, 62, 74, 85, 86, 89, 92 STRAIPSNIŲ PAKEITIMO IR PAPILDYMO, ĮSTATYMO PAPILDYMO 15(1) STRAIPSNIU ĮSTATYMO 12, 27, 32 STRAIPSNIŲ PAKEITIMO ĮSTATYMAS</text:p>
      <text:p text:style-name="P9261"/>
      <text:p text:style-name="P9262">18.</text:p>
      <text:p text:style-name="P9263">Lietuvos Respublikos Seimas, Įstatymas</text:p>
      <text:p text:style-name="P9264"><text:span text:style-name="T9265">Nr.<text:s/></text:span><text:a xlink:href="http://www3.lrs.lt/cgi-bin/preps2?a=365476&amp;b=" office:target-frame-name="_top" xlink:show="replace"><text:span text:style-name="T9266">XI-678</text:span></text:a><text:span text:style-name="T9267">, 2010-02-11, Žin., 2010, Nr. 25-1174 (2010-03-02)</text:span></text:p>
      <text:p text:style-name="P926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9269">Šio įstatymo 11 straipsnio 1 dalis ir 21 straipsnio 1 dalis galioja iki 2011 m. gruodžio 31 d.</text:p>
      <text:p text:style-name="P9270">Šio įstatymo 11 straipsnio 2 dalis ir 21 straipsnio 2 dalis įsigalioja 2012 m. sausio 1 d.</text:p>
      <text:p text:style-name="P9271"><text:span text:style-name="T927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9273">4-102</text:span></text:a><text:span text:style-name="T9274">; 2009, Nr.<text:s/></text:span><text:a xlink:href="http://www3.lrs.lt/pls/inter/dokpaieska.showdoc_l?p_id=350408" office:target-frame-name="_top" xlink:show="replace"><text:span text:style-name="T9275">93-3986</text:span></text:a><text:span text:style-name="T9276">) nuostatas.</text:span></text:p>
      <text:p text:style-name="P9277">Šis įstatymas ir jo įsigaliojimas keistas:</text:p>
      <text:p text:style-name="P9278">18.1.</text:p>
      <text:p text:style-name="P9279">Lietuvos Respublikos Seimas, Įstatymas</text:p>
      <text:p text:style-name="P9280"><text:span text:style-name="T9281">Nr.<text:s/></text:span><text:a xlink:href="http://www3.lrs.lt/cgi-bin/preps2?a=389852&amp;b=" office:target-frame-name="_top" xlink:show="replace"><text:span text:style-name="T9282">XI-1257</text:span></text:a><text:span text:style-name="T9283">, 2010-12-23, Žin., 2010, Nr. 158-8019 (2010-12-31)</text:span></text:p>
      <text:p text:style-name="P9284">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9285"/>
      <text:p text:style-name="P9286">19.</text:p>
      <text:p text:style-name="P9287">Lietuvos Respublikos Seimas, Įstatymas</text:p>
      <text:p text:style-name="P9288"><text:span text:style-name="T9289">Nr.<text:s/></text:span><text:a xlink:href="http://www3.lrs.lt/cgi-bin/preps2?a=386466&amp;b=" office:target-frame-name="_top" xlink:show="replace"><text:span text:style-name="T9290">XI-1125</text:span></text:a><text:span text:style-name="T9291">, 2010-11-12, Žin., 2010, Nr. 139-7109 (2010-11-27)</text:span></text:p>
      <text:p text:style-name="P9292">VIEŠŲJŲ PIRKIMŲ ĮSTATYMO 1 PRIEDĖLIO PAKEITIMO ĮSTATYMAS</text:p>
      <text:p text:style-name="P9293"/>
      <text:p text:style-name="P9294">20.</text:p>
      <text:p text:style-name="P9295">Lietuvos Respublikos<text:s/>Seimas, Įstatymas</text:p>
      <text:p text:style-name="P9296"><text:span text:style-name="T9297">Nr.<text:s/></text:span><text:a xlink:href="http://www3.lrs.lt/cgi-bin/preps2?a=389869&amp;b=" office:target-frame-name="_top" xlink:show="replace"><text:span text:style-name="T9298">XI-1255</text:span></text:a><text:span text:style-name="T9299">, 2010-12-23, Žin., 2011, Nr. 2-36 (2011-01-06)</text:span></text:p>
      <text:p text:style-name="P9300">VIEŠŲJŲ PIRKIMŲ ĮSTATYMO 2, 4, 6, 8, 9, 10, 18, 19, 20, 21, 22, 23, 24, 25, 27, 33, 37, 38, 40, 41, 56, 57, 71, 73, 81, 82, 83, 85, 86, 91, 92, 94, 95(1), 97 STRAIPSNIŲ, V SKYRIAUS PAVADINIMO, 1, 2, 4 PRIEDĖLIŲ IR PRIEDO PAKEITIMO IR PAPILDYMO ĮSTATYMAS</text:p>
      <text:p text:style-name="P9301">Šio įstatymo 29 straipsnio 1 dalis galioja iki 2011 m. gruodžio 31 d.</text:p>
      <text:p text:style-name="P9302">Šio įstatymo 29 straipsnio 2 dalis įsigalioja 2012 m. sausio 1 d.</text:p>
      <text:p text:style-name="P9303"><text:span text:style-name="T9304">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9305">84-2000</text:span></text:a><text:span text:style-name="T9306">; 2006, Nr.<text:s/></text:span><text:a xlink:href="http://www3.lrs.lt/pls/inter/dokpaieska.showdoc_l?p_id=268778" office:target-frame-name="_top" xlink:show="replace"><text:span text:style-name="T9307">4-102</text:span></text:a><text:span text:style-name="T9308">) nuostatas.</text:span></text:p>
      <text:p text:style-name="P9309"/>
      <text:p text:style-name="P9310">21.</text:p>
      <text:p text:style-name="P9311">Lietuvos Respublikos Seimas, Įstatymas</text:p>
      <text:p text:style-name="Normal"><text:span text:style-name="T9312">Nr.<text:s/></text:span><text:a xlink:href="http://www3.lrs.lt/cgi-bin/preps2?a=403066&amp;b=" office:target-frame-name="_top" xlink:show="replace"><text:span text:style-name="T9313">XI-1487</text:span></text:a><text:span text:style-name="T9314">, 2011-06-21, Žin., 2011, Nr. 85-4133 (2011-07-13)</text:span></text:p>
      <text:p text:style-name="P9315">VIEŠŲJŲ PIRKIMŲ ĮSTATYMO 93, 94, 95, 95(1) IR 95(2) STRAIPSNIŲ PAKEITIMO IR PAPILDYMO ĮSTATYMAS</text:p>
      <text:p text:style-name="P9316">Šis įstatymas įsigalioja 2011-10-01.</text:p>
      <text:p text:style-name="P9317"><text:span text:style-name="T9318">Pastaba:</text:span><text:span text:style-name="T9319"><text:s/>Viešųjų pirkimų bylos, pradėtos nagrinėti iki šio įstatymo įsigaliojimo, baigiamos nagrinėti pagal iki šio įstaty</text:span><text:span text:style-name="T9320">mo įsigaliojimo galiojusias nuostatas.</text:span></text:p>
      <text:p text:style-name="P9321"/>
      <text:p text:style-name="P9322">22.</text:p>
      <text:p text:style-name="P9323">Lietuvos Respublikos Seimas, Įstatymas</text:p>
      <text:p text:style-name="Normal"><text:span text:style-name="T9324">Nr.<text:s/></text:span><text:a xlink:href="http://www3.lrs.lt/cgi-bin/preps2?a=402797&amp;b=" office:target-frame-name="_top" xlink:show="replace"><text:span text:style-name="T9325">XI-1494</text:span></text:a><text:span text:style-name="T9326">, 2011-06-21, Žin., 2011, Nr. 85-4137 (2011-07-13)</text:span></text:p>
      <text:p text:style-name="P9327">VIEŠŲJŲ PIRKIMŲ ĮSTATYMO 10, 33, 85, 92 IR 93 STRAIPSNIŲ PAKEITIMO IR PAPILDYMO ĮSTATYMAS</text:p>
      <text:p text:style-name="P9328">Šis įstatymas, išskyrus 2 straipsnio 2 ir 3 dalis, įsigalioja 2011-08-21; 2 straipsnio 2 ir 3 dalys įsigalioja 2011-08-01.</text:p>
      <text:p text:style-name="P9329"/>
      <text:p text:style-name="P9330">23.</text:p>
      <text:p text:style-name="P9331">Lietuvos Respublikos Seimas, Įstatymas</text:p>
      <text:p text:style-name="P9332"><text:span text:style-name="T9333">Nr.<text:s/></text:span><text:a xlink:href="http://www3.lrs.lt/cgi-bin/preps2?a=407672&amp;b=" office:target-frame-name="_top" xlink:show="replace"><text:span text:style-name="T9334">XI-1605</text:span></text:a><text:span text:style-name="T9335">, 2011-09-29, Žin., 2011, Nr. 123-5813 (2011-10-13)</text:span></text:p>
      <text:p text:style-name="P9336">VIEŠŲJŲ PIRKIMŲ ĮSTATYMO 7, 8, 10, 22, 24, 25, 56, 74 STRAIPSNIŲ PAKEITIMO IR PAPILDYMO IR ĮSTATYMO PAPILDYMO 8(1), 8(2) STRAIPSNIAIS ĮSTATYMAS</text:p>
      <text:p text:style-name="P9337"><text:span text:style-name="T9338">Šis įstatymas, išskyrus šio straipsnio 2 ir 3 dalis, įsigalioja</text:span><text:span text:style-name="T9339"><text:s/></text:span><text:span text:style-name="T9340">2012 m. sausio 1 d.</text:span></text:p>
      <text:p text:style-name="P9341"/>
      <text:p text:style-name="P9342">24.</text:p>
      <text:p text:style-name="P9343">Lietuvos Respublikos Seimas, Įstatymas</text:p>
      <text:p text:style-name="Normal"><text:span text:style-name="T9344">Nr.<text:s/></text:span><text:a xlink:href="http://www3.lrs.lt/cgi-bin/preps2?a=411820&amp;b=" office:target-frame-name="_top" xlink:show="replace"><text:span text:style-name="T9345">XI-1708</text:span></text:a><text:span text:style-name="T9346">, 2011-11-17, Žin., 2011, Nr. 139-6548 (2011-11-</text:span><text:span text:style-name="T9347">18)</text:span></text:p>
      <text:p text:style-name="P9348">VIEŠŲJŲ PIRKIMŲ ĮSTATYMO 10 STRAIPSNIO PAPILDYMO ĮSTATYMAS</text:p>
      <text:p text:style-name="P9349"/>
      <text:p text:style-name="P9350">25.</text:p>
      <text:p text:style-name="P9351">Lietuvos Respublikos Seimas, Įstatymas</text:p>
      <text:p text:style-name="Normal"><text:span text:style-name="T9352">Nr.<text:s/></text:span><text:a xlink:href="http://www3.lrs.lt/cgi-bin/preps2?a=421262&amp;b=" office:target-frame-name="_top" xlink:show="replace"><text:span text:style-name="T9353">XI-1955</text:span></text:a><text:span text:style-name="T9354">, 2012-03-29, Žin., 2012, Nr. 39-1921 (2012-03-31)</text:span></text:p>
      <text:p text:style-name="P9355">VIEŠŲJŲ PIRKIMŲ ĮSTATYMO<text:s/>4 STRAIPSNIO PAKEITIMO ĮSTATYMAS</text:p>
      <text:p text:style-name="P9356"/>
      <text:p text:style-name="P9357">26.</text:p>
      <text:p text:style-name="P9358">Lietuvos Respublikos Seimas, Įstatymas</text:p>
      <text:p text:style-name="Normal"><text:span text:style-name="T9359">Nr.<text:s/></text:span><text:a xlink:href="http://www3.lrs.lt/cgi-bin/preps2?a=429291&amp;b=" office:target-frame-name="_top" xlink:show="replace"><text:span text:style-name="T9360">XI-2177</text:span></text:a><text:span text:style-name="T9361">, 2012-06-29, Žin., 2012, Nr. 82-4264 (2012-07-13)</text:span></text:p>
      <text:p text:style-name="P9362">VIEŠŲJŲ PIRKIMŲ ĮSTATYMO 16, 18, 19, 85, 86, 90, 92<text:s/>STRAIPSNIŲ PAKEITIMO IR PAPILDYMO ĮSTATYMAS</text:p>
      <text:p text:style-name="P9363">Šis įstatymas, išskyrus šio straipsnio 2 dalį, įsigalioja 2012 m. spalio 1 d.</text:p>
      <text:p text:style-name="P9364"><text:span text:style-name="T9365">Iki šio įstatymo įsigaliojimo pradėtos pirkimų procedūros tęsiamos pagal Lietuvos Respublikos<text:s/></text:span><text:span text:style-name="T9366">viešųjų pirkimų įstatymo</text:span><text:span text:style-name="T9367"><text:s/>(Žin., 1996, Nr</text:span><text:span text:style-name="T9368">.<text:s/></text:span><text:a xlink:href="http://www3.lrs.lt/pls/inter/dokpaieska.showdoc_l?p_id=30614" office:target-frame-name="_top" xlink:show="replace"><text:span text:style-name="T9369">84-2000</text:span></text:a><text:span text:style-name="T9370">; 2006, Nr.<text:s/></text:span><text:a xlink:href="http://www3.lrs.lt/pls/inter/dokpaieska.showdoc_l?p_id=268778" office:target-frame-name="_top" xlink:show="replace"><text:span text:style-name="T9371">4-102</text:span></text:a><text:span text:style-name="T9372">) nuostatas.</text:span></text:p>
      <text:p text:style-name="P9373"/>
      <text:p text:style-name="P9374">27.</text:p>
      <text:p text:style-name="P9375">Lietuvos Respublikos Seimas, Įstatymas</text:p>
      <text:p text:style-name="Normal"><text:span text:style-name="T9376">Nr.<text:s/></text:span><text:a xlink:href="http://www3.lrs.lt/cgi-bin/preps2?a=441899&amp;b=" office:target-frame-name="_top" xlink:show="replace"><text:span text:style-name="T9377">XII-166</text:span></text:a><text:span text:style-name="T9378">, 2013-01-17, Žin., 2013, Nr. 11-510 (2013-01-30)</text:span></text:p>
      <text:p text:style-name="P9379">VIEŠŲJŲ PIRKIMŲ ĮSTATYMO 15 STRAIPSNIO PAPILDYMO ĮSTATYMAS</text:p>
      <text:h text:style-name="P9380" text:outline-level="3">Šio įstatymo 1 straipsnio 2 ir 3 dalys įsigalioja 2014 m. sausio 1 d.</text:h>
      <text:p text:style-name="P9381"/>
      <text:p text:style-name="P9382">28.</text:p>
      <text:p text:style-name="P9383">Lietuvos<text:s/>Respublikos Seimas, Įstatymas</text:p>
      <text:p text:style-name="Normal"><text:span text:style-name="T9384">Nr.<text:s/></text:span><text:a xlink:href="http://www3.lrs.lt/cgi-bin/preps2?a=458234&amp;b=" office:target-frame-name="_top" xlink:show="replace"><text:span text:style-name="T9385">XII-569</text:span></text:a><text:span text:style-name="T9386">, 2013-10-22, Žin., 2013, Nr. 112-5575 (2013-10-26)</text:span></text:p>
      <text:p text:style-name="P9387">VIEŠŲJŲ PIRKIMŲ ĮSTATYMO 2, 4, 6, 7, 8(2), 9, 10, 13, 18, 19, 22, 24, 28, 33, 35, 39, 40, 85, 86, 87,<text:s/>90, 92 STRAIPSNIŲ PAKEITIMO IR PAPILDYMO ĮSTATYMAS</text:p>
      <text:p text:style-name="P9388"><text:span text:style-name="T9389">Šis įstatymas, išskyrus<text:s/></text:span><text:span text:style-name="T9390">9 straipsnio 2 dalį ir šio<text:s/></text:span><text:span text:style-name="T9391">straipsnio<text:s/></text:span><text:span text:style-name="T9392">3</text:span><text:span text:style-name="T9393"><text:s/></text:span><text:span text:style-name="T9394">dalį, įsigalioja 2014 m. sausio 1 d.</text:span></text:p>
      <text:p text:style-name="P9395"><text:span text:style-name="T9396">Šio įstatymo 9 straipsnio 2 dalis įsigalioja 2015 m. sausio 1 d.</text:span></text:p>
      <text:p text:style-name="P9397"><text:span text:style-name="T9398">Iki šio įstatymo įsigaliojimo pradėtos</text:span><text:span text:style-name="T9399"><text:s/>pirkimų procedūros tęsiamos pagal Lietuvos Respublikos<text:s/></text:span><text:span text:style-name="T9400">viešųjų pirkimų įstatymo</text:span><text:span text:style-name="T9401"><text:s/>(Žin., 1996, Nr.<text:s/></text:span><text:a xlink:href="http://www3.lrs.lt/pls/inter/dokpaieska.showdoc_l?p_id=30614" office:target-frame-name="_top" xlink:show="replace"><text:span text:style-name="T9402">84-2000</text:span></text:a><text:span text:style-name="T9403">; 2006, Nr.<text:s/></text:span><text:a xlink:href="http://www3.lrs.lt/pls/inter/dokpaieska.showdoc_l?p_id=268778" office:target-frame-name="_top" xlink:show="replace"><text:span text:style-name="T9404">4-102</text:span></text:a><text:span text:style-name="T9405">)<text:s/></text:span><text:span text:style-name="T9406">nuostatas.</text:span></text:p>
      <text:p text:style-name="P9407"/>
      <text:p text:style-name="P9408"/>
      <text:p text:style-name="P9409"><text:span text:style-name="T9410">Pakeitimai:</text:span></text:p>
      <text:p text:style-name="P9411"/>
      <text:p text:style-name="P9412"><text:span text:style-name="T9413">1.</text:span></text:p>
      <text:p text:style-name="P9414"><text:span text:style-name="T9415">Lietuvos Respublikos Seimas, Įstatymas</text:span></text:p>
      <text:p text:style-name="P9416"><text:span text:style-name="T9417">Nr.<text:s/></text:span><text:a xlink:href="https://www.e-tar.lt/portal/legalAct.html?documentId=f88079d06f0011e484b9c12b550436a3" office:target-frame-name="_top" xlink:show="replace"><text:span text:style-name="T9418">XII-1326</text:span></text:a><text:span text:style-name="T9419">, 2014-11-13, paskelbta TAR 2014-11-18, i. k.<text:s/></text:span><text:span text:style-name="T9420">2014-17045</text:span></text:p>
      <text:p text:style-name="P9421"><text:span text:style-name="T9422">Lietuvos Respublikos viešųjų pirkimų įstatymo Nr. I-1491 10 straipsnio pakeitimo įstatymas</text:span></text:p>
      <text:p text:style-name="P9423"/>
      <text:p text:style-name="P9424"><text:span text:style-name="T9425">2.</text:span></text:p>
      <text:p text:style-name="P9426"><text:span text:style-name="T9427">Lietuvos Respublikos Seimas, Įstatymas</text:span></text:p>
      <text:p text:style-name="P9428"><text:span text:style-name="T9429">Nr.<text:s/></text:span><text:a xlink:href="https://www.e-tar.lt/portal/legalAct.html?documentId=6f07b4e04af011e4a8328599cac64d82" office:target-frame-name="_top" xlink:show="replace"><text:span text:style-name="T9430">XII-1179</text:span></text:a><text:span text:style-name="T9431">,</text:span><text:span text:style-name="T9432"><text:s/>2014-09-25, paskelbta TAR 2014-10-03, i. k. 2014-13566</text:span></text:p>
      <text:p text:style-name="P9433"><text:span text:style-name="T9434">Lietuvos Respublikos viešųjų pirkimų įstatymo Nr. I-1491 2, 9, 18, 22, 24 ir 41 straipsnių pakeitimo įstatymas</text:span></text:p>
      <text:p text:style-name="P9435"/>
      <text:p text:style-name="P9436"><text:span text:style-name="T9437">3.</text:span></text:p>
      <text:p text:style-name="P9438"><text:span text:style-name="T9439">Lietuvos Respublikos Seimas, Įstatymas</text:span></text:p>
      <text:p text:style-name="P9440"><text:span text:style-name="T9441">Nr.<text:s/></text:span><text:a xlink:href="https://www.e-tar.lt/portal/legalAct.html?documentId=7128c34013ea11e58569be21ff080a8c" office:target-frame-name="_top" xlink:show="replace"><text:span text:style-name="T9442">XII-1768</text:span></text:a><text:span text:style-name="T9443">, 2015-06-09, paskelbta TAR 2015-06-16, i. k. 2015-09610</text:span></text:p>
      <text:p text:style-name="P9444"><text:span text:style-name="T9445">Lietuvos Respublikos viešųjų pirkimų įstatymo Nr. I-1491 2, 8-2, 10, 21-1, 33, 38, 87, 93, 94, 96 straipsnių, 2 priedėlio, priedo pakei</text:span><text:span text:style-name="T9446">timo ir Įstatymo papildymo 18-1 straipsniu įstatymas</text:span></text:p>
      <text:p text:style-name="P9447"/>
      <text:p text:style-name="P9448"><text:span text:style-name="T9449">4.</text:span></text:p>
      <text:p text:style-name="P9450"><text:span text:style-name="T9451">Lietuvos Respublikos Seimas, Įstatymas</text:span></text:p>
      <text:p text:style-name="P9452"><text:span text:style-name="T9453">Nr.<text:s/></text:span><text:a xlink:href="https://www.e-tar.lt/portal/legalAct.html?documentId=3e9861501fdf11e586708c6593c243ce" office:target-frame-name="_top" xlink:show="replace"><text:span text:style-name="T9454">XII-1852</text:span></text:a><text:span text:style-name="T9455">, 2015-06-23, paskelbta TAR 2015-07-01, i. k.<text:s/></text:span><text:span text:style-name="T9456">2015-10598</text:span></text:p>
      <text:p text:style-name="P9457"><text:span text:style-name="T9458">Lietuvos Respublikos viešųjų pirkimų įstatymo Nr. I-1491 33 ir 38 straipsnių pakeitimo įstatymas</text:span></text:p>
      <text:p text:style-name="P9459"/>
      <text:p text:style-name="P9460"><text:span text:style-name="T9461">5.</text:span></text:p>
      <text:p text:style-name="P9462"><text:span text:style-name="T9463">Lietuvos Respublikos Seimas, Įstatymas</text:span></text:p>
      <text:p text:style-name="P9464"><text:span text:style-name="T9465">Nr.<text:s/></text:span><text:a xlink:href="https://www.e-tar.lt/portal/legalAct.html?documentId=2a152590860b11e6b969d7ae07280e89" office:target-frame-name="_top" xlink:show="replace"><text:span text:style-name="T9466">XII-2624</text:span></text:a><text:span text:style-name="T9467">, 2016-09-20, paskelbta TAR 2016-09-29, i. k. 2016-24197</text:span></text:p>
      <text:p text:style-name="P9468"><text:span text:style-name="T9469">Lietuvos Respublikos viešųjų pirkimų įstatymo Nr. I-1491 7 straipsnio pakeitimo įstatymas</text:span></text:p>
      <text:p text:style-name="P9470"/>
      <text:p text:style-name="P9471"><text:span text:style-name="T9472">6.</text:span></text:p>
      <text:p text:style-name="P9473"><text:span text:style-name="T9474">Lietuvos Respublikos Seimas, Įstatymas</text:span></text:p>
      <text:p text:style-name="P9475"><text:span text:style-name="T9476">Nr.<text:s/></text:span><text:a xlink:href="https://www.e-tar.lt/portal/legalAct.html?documentId=207ad17030a011e78397ae072f58c508" office:target-frame-name="_top" xlink:show="replace"><text:span text:style-name="T9477">XIII-327</text:span></text:a><text:span text:style-name="T9478">, 2017-05-02, paskelbta TAR 2017-05-04, i. k. 2017-07550</text:span></text:p>
      <text:p text:style-name="P9479"><text:span text:style-name="T9480">Lietuvos Respublikos viešųjų pirkimų įstatymo Nr. I-1491 pakeitimo įstatymas</text:span></text:p>
      <text:p text:style-name="P9481"/>
      <text:p text:style-name="P9482"><text:span text:style-name="T9483">7.</text:span></text:p>
      <text:p text:style-name="P9484"><text:span text:style-name="T9485">Lietuvos Respublikos Seimas, Įstatymas</text:span></text:p>
      <text:p text:style-name="P9486"><text:span text:style-name="T9487">Nr.<text:s/></text:span><text:a xlink:href="https://www.e-tar.lt/portal/legalAct.html?documentId=21c4d7e07c4b11e8ae2bfd1913d66d57" office:target-frame-name="_top" xlink:show="replace"><text:span text:style-name="T9488">XIII-1330</text:span></text:a><text:span text:style-name="T9489">, 2018-06-28, paskelbta TAR 2018-06-30, i. k. 2018-10973</text:span></text:p>
      <text:p text:style-name="P9490"><text:span text:style-name="T9491">Lietuvos Respublikos viešųjų pirkimų įstatymo Nr. I-1491 46, 92 ir 95 straipsnių pakeitimo įstatymas</text:span></text:p>
      <text:p text:style-name="P9492"/>
      <text:p text:style-name="P9493"><text:span text:style-name="T9494">8.</text:span></text:p>
      <text:p text:style-name="P9495"><text:span text:style-name="T9496">Lietuvos R</text:span><text:span text:style-name="T9497">espublikos Seimas, Įstatymas</text:span></text:p>
      <text:p text:style-name="P9498"><text:span text:style-name="T9499">Nr.<text:s/></text:span><text:a xlink:href="https://www.e-tar.lt/portal/legalAct.html?documentId=af731b008b7d11e9ae2e9d61b1f977b3" office:target-frame-name="_top" xlink:show="replace"><text:span text:style-name="T9500">XIII-2161</text:span></text:a><text:span text:style-name="T9501">, 2019-05-30, paskelbta TAR 2019-06-10, i. k. 2019-09414</text:span></text:p>
      <text:p text:style-name="P9502"><text:span text:style-name="T9503">Lietuvos Respublikos viešųjų pirkimų įstatymo Nr. I-1491 pa</text:span><text:span text:style-name="T9504">keitimo įstatymo Nr. XIII-327 2 ir 4 straipsnių pakeitimo įstatymas</text:span></text:p>
      <text:p text:style-name="P9505"/>
      <text:p text:style-name="P9506"><text:span text:style-name="T9507">9.</text:span></text:p>
      <text:p text:style-name="P9508"><text:span text:style-name="T9509">Lietuvos Respublikos Seimas, Įstatymas</text:span></text:p>
      <text:p text:style-name="P9510"><text:span text:style-name="T9511">Nr.<text:s/></text:span><text:a xlink:href="https://www.e-tar.lt/portal/legalAct.html?documentId=db7abb508b7c11e9ae2e9d61b1f977b3" office:target-frame-name="_top" xlink:show="replace"><text:span text:style-name="T9512">XIII-2158</text:span></text:a><text:span text:style-name="T9513">, 2019-05-30, paskelbta TAR 2019-0</text:span><text:span text:style-name="T9514">6-10, i. k. 2019-09411</text:span></text:p>
      <text:p text:style-name="P9515"><text:span text:style-name="T9516">Lietuvos Respublikos viešųjų pirkimų įstatymo Nr. I-1491 pakeitimo įstatymas</text:span></text:p>
      <text:p text:style-name="P9517"/>
      <text:p text:style-name="P9518"><text:span text:style-name="T9519">10.</text:span></text:p>
      <text:p text:style-name="P9520"><text:span text:style-name="T9521">Lietuvos Respublikos Seimas, Įstatymas</text:span></text:p>
      <text:p text:style-name="P9522"><text:span text:style-name="T9523">Nr.<text:s/></text:span><text:a xlink:href="https://www.e-tar.lt/portal/legalAct.html?documentId=d1b776002ada11eabe008ea93139d588" office:target-frame-name="_top" xlink:show="replace"><text:span text:style-name="T9524">XIII-2765</text:span></text:a><text:span text:style-name="T9525">,</text:span><text:span text:style-name="T9526"><text:s/>2019-12-20, paskelbta TAR 2019-12-30, i. k. 2019-21571</text:span></text:p>
      <text:p text:style-name="P9527"><text:span text:style-name="T9528">Lietuvos Respublikos viešųjų pirkimų įstatymo Nr. I-1491 10 straipsnio pakeitimo įstatymas</text:span></text:p>
      <text:p text:style-name="P9529"/>
      <text:p text:style-name="P9530"><text:span text:style-name="T9531">11.</text:span></text:p>
      <text:p text:style-name="P9532"><text:span text:style-name="T9533">Lietuvos Respublikos Seimas, Įstatymas</text:span></text:p>
      <text:p text:style-name="P9534"><text:span text:style-name="T9535">Nr.<text:s/></text:span><text:a xlink:href="https://www.e-tar.lt/portal/legalAct.html?documentId=a5e27cf0692d11eabee4a336e7e6fdab" office:target-frame-name="_top" xlink:show="replace"><text:span text:style-name="T9536">XIII-2814</text:span></text:a><text:span text:style-name="T9537">, 2020-03-17, paskelbta TAR 2020-03-18, i. k. 2020-05694</text:span></text:p>
      <text:p text:style-name="P9538"><text:span text:style-name="T9539">Lietuvos Respublikos viešųjų pirkimų įstatymo Nr. I-1491 46 ir 72 straipsnių pakeitimo įstatym</text:span><text:span text:style-name="T9540">as</text:span></text:p>
      <text:p text:style-name="P9541"/>
      <text:p text:style-name="P9542"><text:span text:style-name="T9543">12.</text:span></text:p>
      <text:p text:style-name="P9544"><text:span text:style-name="T9545">Lietuvos Respublikos Seimas, Įstatymas</text:span></text:p>
      <text:p text:style-name="P9546"><text:span text:style-name="T9547">Nr.<text:s/></text:span><text:a xlink:href="https://www.e-tar.lt/portal/legalAct.html?documentId=1ad72430ea9311e99681cd81dcdca52c" office:target-frame-name="_top" xlink:show="replace"><text:span text:style-name="T9548">XIII-2429</text:span></text:a><text:span text:style-name="T9549">, 2019-09-19, paskelbta TAR 2019-10-09, i. k. 2019-16067</text:span></text:p>
      <text:p text:style-name="P9550"><text:span text:style-name="T9551">Lietuvos Respublikos viešųjų pirkimų įsta</text:span><text:span text:style-name="T9552">tymo Nr. I-1491 23 straipsnio pakeitimo įstatymas</text:span></text:p>
      <text:p text:style-name="P9553"/>
      <text:p text:style-name="P9554"><text:span text:style-name="T9555">13.</text:span></text:p>
      <text:p text:style-name="P9556"><text:span text:style-name="T9557">Lietuvos Respublikos Seimas, Įstatymas</text:span></text:p>
      <text:p text:style-name="P9558"><text:span text:style-name="T9559">Nr.<text:s/></text:span><text:a xlink:href="https://www.e-tar.lt/portal/legalAct.html?documentId=6bae04d0c66311ea997c9ee767e856b4" office:target-frame-name="_top" xlink:show="replace"><text:span text:style-name="T9560">XIII-3260</text:span></text:a><text:span text:style-name="T9561">, 2020-06-30, paskelbta TAR 2020-07-15, i. k. 2020-</text:span><text:span text:style-name="T9562">15775</text:span></text:p>
      <text:p text:style-name="P9563"><text:span text:style-name="T9564">Lietuvos Respublikos viešųjų pirkimų įstatymo Nr. I-1491 72 straipsnio pakeitimo įstatymas</text:span></text:p>
      <text:p text:style-name="P9565"/>
      <text:p text:style-name="P9566"><text:span text:style-name="T9567">14.</text:span></text:p>
      <text:p text:style-name="P9568"><text:span text:style-name="T9569">Lietuvos Respublikos Seimas, Įstatymas</text:span></text:p>
      <text:p text:style-name="P9570"><text:span text:style-name="T9571">Nr.<text:s/></text:span><text:a xlink:href="https://www.e-tar.lt/portal/legalAct.html?documentId=d0359a90c66211ea997c9ee767e856b4" office:target-frame-name="_top" xlink:show="replace"><text:span text:style-name="T9572">XIII-3258</text:span></text:a><text:span text:style-name="T9573">, 20</text:span><text:span text:style-name="T9574">20-06-30, paskelbta TAR 2020-07-15, i. k. 2020-15773</text:span></text:p>
      <text:p text:style-name="P9575"><text:span text:style-name="T9576">Lietuvos Respublikos viešųjų pirkimų įstatymo Nr. I-1491 27, 35, 37, 47, 87 ir 92 straipsnių pakeitimo įstatymas</text:span></text:p>
      <text:p text:style-name="P9577"/>
      <text:p text:style-name="P9578"><text:span text:style-name="T9579">15.</text:span></text:p>
      <text:p text:style-name="P9580"><text:span text:style-name="T9581">Lietuvos Respublikos Seimas, Įstatymas</text:span></text:p>
      <text:p text:style-name="P9582"><text:span text:style-name="T9583">Nr.<text:s/></text:span><text:a xlink:href="https://www.e-tar.lt/portal/legalAct.html?documentId=9056d2d0a69111ebbcbbc2971cdac3cb" office:target-frame-name="_top" xlink:show="replace"><text:span text:style-name="T9584">XIV-251</text:span></text:a><text:span text:style-name="T9585">, 2021-04-15, paskelbta TAR 2021-04-26, i. k. 2021-08623</text:span></text:p>
      <text:p text:style-name="P9586"><text:span text:style-name="T9587">Lietuvos Respublikos viešųjų pirkimų įstatymo Nr. I-1491 35 straipsnio pakeitimo įstatymas</text:span></text:p>
      <text:p text:style-name="P9588"/>
      <text:p text:style-name="P9589"><text:span text:style-name="T9590">16.</text:span></text:p>
      <text:p text:style-name="P9591"><text:span text:style-name="T9592">Lietuvos Respublikos Seimas, Įstatymas</text:span></text:p>
      <text:p text:style-name="P9593"><text:span text:style-name="T9594">Nr.<text:s/></text:span><text:a xlink:href="https://www.e-tar.lt/portal/legalAct.html?documentId=0b51dbd0540011ec862fdcbc8b3e3e05" office:target-frame-name="_top" xlink:show="replace"><text:span text:style-name="T9595">XIV-687</text:span></text:a><text:span text:style-name="T9596">, 2021-11-23, paskelbta TAR 2021-12-03, i. k. 2021-25114</text:span></text:p>
      <text:p text:style-name="P9597"><text:span text:style-name="T9598">Lietuvos Respublikos viešųjų pirkimų įstatymo Nr. I-1491 2, 22 ir 46 straipsnių pakeitimo<text:s/></text:span><text:span text:style-name="T9599">įstatymas</text:span></text:p>
      <text:p text:style-name="P9600"/>
      <text:p text:style-name="P9601"><text:span text:style-name="T9602">17.</text:span></text:p>
      <text:p text:style-name="P9603"><text:span text:style-name="T9604">Lietuvos Respublikos Seimas, Įstatymas</text:span></text:p>
      <text:p text:style-name="P9605"><text:span text:style-name="T9606">Nr.<text:s/></text:span><text:a xlink:href="https://www.e-tar.lt/portal/legalAct.html?documentId=b9a45bf02d7611ec992fe4cdfceb5666" office:target-frame-name="_top" xlink:show="replace"><text:span text:style-name="T9607">XIV-545</text:span></text:a><text:span text:style-name="T9608">, 2021-09-30, paskelbta TAR 2021-10-15, i. k. 2021-21632</text:span></text:p>
      <text:p text:style-name="P9609"><text:span text:style-name="T9610">Lietuvos Respublikos viešųjų pirkimų</text:span><text:span text:style-name="T9611"><text:s/>įstatymo Nr. I-1491 2, 8, 17, 19, 22, 25, 27, 31, 35, 46, 51, 52, 55, 57, 58, 82, 86, 91, 92, 93, 94, 95, 96 straipsnių pakeitimo ir Įstatymo papildymo 82-1 straipsniu įstatymas</text:span></text:p>
      <text:p text:style-name="P9612"/>
      <text:p text:style-name="P9613"><text:span text:style-name="T9614">18.</text:span></text:p>
      <text:p text:style-name="P9615"><text:span text:style-name="T9616">Lietuvos Respublikos Seimas, Įstatymas</text:span></text:p>
      <text:p text:style-name="P9617"><text:span text:style-name="T9618">Nr.<text:s/></text:span><text:a xlink:href="https://www.e-tar.lt/portal/legalAct.html?documentId=b4dbb740aa7011ec8d9390588bf2de65" office:target-frame-name="_top" xlink:show="replace"><text:span text:style-name="T9619">XIV-954</text:span></text:a><text:span text:style-name="T9620">, 2022-03-17, paskelbta TAR 2022-03-23, i. k. 2022-05371</text:span></text:p>
      <text:p text:style-name="P9621"><text:span text:style-name="T9622">Lietuvos Respublikos viešųjų pirkimų įstatymo Nr. I-1491 2, 17, 25, 27, 35, 37, 39, 45, 47, 51, 90 ir 92 straipsnių pakeiti</text:span><text:span text:style-name="T9623">mo įstatymas</text:span></text:p>
      <text:p text:style-name="P9624"/>
      <text:p text:style-name="P9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9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0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7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8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28"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82"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77" style:parent-style-name="Header" style:family="paragraph">
      <style:paragraph-properties fo:text-align="center"/>
    </style:style>
  </office:automatic-styles>
  <office:master-styles>
    <style:master-page style:name="MP0" style:page-layout-name="PL0">
      <style:header>
        <text:p text:style-name="P2"><text:page-number text:fixed="false">123</text:page-number></text:p>
        <text:p text:style-name="Header"/>
      </style:header>
    </style:master-page>
    <style:master-page style:next-style-name="MP0" style:name="MPF0" style:page-layout-name="PL0"/>
    <style:master-page style:name="MP1" style:page-layout-name="PL1">
      <style:header>
        <text:p text:style-name="P7493"><text:page-number text:fixed="false">123</text:page-number></text:p>
        <text:p text:style-name="Header"/>
      </style:header>
    </style:master-page>
    <style:master-page style:next-style-name="MP1" style:name="MPF1" style:page-layout-name="PL1"/>
    <style:master-page style:name="MP2" style:page-layout-name="PL2">
      <style:header>
        <text:p text:style-name="P8004"><text:page-number text:fixed="false">123</text:page-number></text:p>
        <text:p text:style-name="Header"/>
      </style:header>
    </style:master-page>
    <style:master-page style:next-style-name="MP2" style:name="MPF2" style:page-layout-name="PL2"/>
    <style:master-page style:name="MP3" style:page-layout-name="PL3">
      <style:header>
        <text:p text:style-name="P8173"><text:page-number text:fixed="false">123</text:page-number></text:p>
        <text:p text:style-name="Header"/>
      </style:header>
    </style:master-page>
    <style:master-page style:next-style-name="MP3" style:name="MPF3" style:page-layout-name="PL3"/>
    <style:master-page style:name="MP4" style:page-layout-name="PL4">
      <style:header>
        <text:p text:style-name="P8288"><text:page-number text:fixed="false">123</text:page-number></text:p>
        <text:p text:style-name="Header"/>
      </style:header>
    </style:master-page>
    <style:master-page style:next-style-name="MP4" style:name="MPF4" style:page-layout-name="PL4"/>
    <style:master-page style:name="MP5" style:page-layout-name="PL5">
      <style:header>
        <text:p text:style-name="P8328"><text:page-number text:fixed="false">123</text:page-number></text:p>
        <text:p text:style-name="Header"/>
      </style:header>
    </style:master-page>
    <style:master-page style:next-style-name="MP5" style:name="MPF5" style:page-layout-name="PL5"/>
    <style:master-page style:name="MP6" style:page-layout-name="PL6">
      <style:header>
        <text:p text:style-name="P8382"><text:page-number text:fixed="false">123</text:page-number></text:p>
        <text:p text:style-name="Header"/>
      </style:header>
    </style:master-page>
    <style:master-page style:next-style-name="MP6" style:name="MPF6" style:page-layout-name="PL6"/>
    <style:master-page style:name="MP7" style:page-layout-name="PL7">
      <style:header>
        <text:p text:style-name="P8977"><text:page-number text:fixed="false">123</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4T20:00:00Z</meta:creation-date>
    <dc:date>2024-12-04T20:00:00Z</dc:date>
    <meta:template xlink:href="Normal.dotm" xlink:type="simple"/>
    <meta:editing-cycles>2</meta:editing-cycles>
    <meta:editing-duration>PT0S</meta:editing-duration>
    <meta:document-statistic meta:page-count="5" meta:paragraph-count="3173" meta:word-count="54945" meta:character-count="434739" meta:row-count="7225" meta:non-whitespace-character-count="382967"/>
  </office:meta>
</office:document-meta>
</file>