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BodyText2" style:family="paragraph">
      <style:paragraph-properties fo:line-height="100%">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Indent" style:family="paragraph">
      <style:text-properties fo:font-size="11pt" style:font-size-asian="11pt"/>
    </style:style>
    <style:style style:name="P60" style:parent-style-name="BodyTextIndent" style:family="paragraph">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style:text-properties fo:font-style="italic" style:font-style-asian="italic"/>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tyle="italic" style:font-style-asian="italic"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3" style:family="paragraph">
      <style:paragraph-properties fo:text-indent="0.5in"/>
      <style:text-properties fo:font-weight="normal" style:font-weight-asian="normal" fo:font-style="normal" style:font-style-asian="normal"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PlainText" style:family="paragraph">
      <style:paragraph-properties fo:text-align="justify"/>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tyle="italic" style:font-style-asian="italic"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BodyText2"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BodyText2"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BodyText2"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BodyTex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Indent" style:family="paragraph">
      <style:paragraph-properties>
        <style:tab-stops>
          <style:tab-stop style:type="left" style:position="0.7875in"/>
        </style:tab-stops>
      </style:paragraph-properties>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2" style:family="paragraph">
      <style:paragraph-properties fo:line-height="100%"/>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2"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2"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2" style:family="paragraph">
      <style:paragraph-properties fo:line-height="100%"/>
      <style:text-properties style:font-name="Times New Roman" fo:font-size="11pt" style:font-size-asian="11pt"/>
    </style:style>
    <style:style style:name="P441" style:parent-style-name="BodyText2"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2"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BodyText2" style:family="paragraph">
      <style:paragraph-properties fo:line-height="100%"/>
      <style:text-properties style:font-name="Times New Roman" fo:font-size="11pt" style:font-size-asian="11pt"/>
    </style:style>
    <style:style style:name="P457" style:parent-style-name="PlainText"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BodyText2"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BodyTextIndent2" style:family="paragraph">
      <style:paragraph-properties fo:widows="2" fo:orphans="2"/>
      <style:text-properties style:font-name="Times New Roman" fo:font-weight="normal" style:font-weight-asian="normal" fo:font-size="11pt" style:font-size-asian="11pt"/>
    </style:style>
    <style:style style:name="P484" style:parent-style-name="BodyTextIndent2" style:family="paragraph">
      <style:paragraph-properties fo:widows="2" fo:orphans="2"/>
      <style:text-properties style:font-name="Times New Roman" fo:font-weight="normal" style:font-weight-asian="normal" fo:font-size="11pt" style:font-size-asian="11pt"/>
    </style:style>
    <style:style style:name="P485" style:parent-style-name="BodyTextIndent2" style:family="paragraph">
      <style:text-properties style:font-name="Times New Roman"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normal" style:font-weight-asian="normal" fo:font-size="11pt" style:font-size-asian="11pt"/>
    </style:style>
    <style:style style:name="P490" style:parent-style-name="BodyTextIndent2" style:family="paragraph">
      <style:paragraph-properties fo:widows="2" fo:orphans="2"/>
    </style:style>
    <style:style style:name="T491" style:parent-style-name="DefaultParagraphFont"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BodyTextIndent" style:family="paragraph">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center"/>
      <style:text-properties fo:font-weight="bold" style:font-weight-asian="bold" fo:font-size="11pt" style:font-size-asian="11pt"/>
    </style:style>
    <style:style style:name="P526" style:parent-style-name="Normal" style:family="paragraph">
      <style:paragraph-properties fo:text-align="center"/>
      <style:text-properties fo:font-weight="bold" style:font-weight-asian="bold" fo:font-size="11pt" style:font-size-asian="11pt"/>
    </style:style>
    <style:style style:name="P527" style:parent-style-name="Normal" style:family="paragraph">
      <style:paragraph-propertie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font-size="11pt" style:font-size-asian="11pt"/>
    </style:style>
    <style:style style:name="P529" style:parent-style-name="Normal" style:family="paragraph">
      <style:paragraph-properties fo:text-align="center"/>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BodyText2"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BodyTextIndent3" style:family="paragraph">
      <style:paragraph-properties fo:line-height="0.25in"/>
      <style:text-properties style:font-name="Times New Roman"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style:text-properties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fo:font-weight="bold" style:font-weight-asian="bold" fo:font-size="11pt" style:font-size-asian="11pt"/>
    </style:style>
    <style:style style:name="P572" style:parent-style-name="Normal" style:family="paragraph">
      <style:paragraph-properties fo:text-align="center"/>
      <style:text-properties fo:font-weight="bold" style:font-weight-asian="bold" fo:font-size="11pt" style:font-size-asian="11pt"/>
    </style:style>
    <style:style style:name="P573" style:parent-style-name="Heading7" style:family="paragraph">
      <style:paragraph-properties fo:widows="2" fo:orphans="2" fo:margin-left="0in">
        <style:tab-stops/>
      </style:paragraph-properties>
      <style:text-properties style:font-name="Times New Roman" fo:font-size="11pt" style:font-size-asian="11pt"/>
    </style:style>
    <style:style style:name="P574" style:parent-style-name="Footer" style:family="paragraph">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widows="0" fo:orphans="0" fo:text-align="justify"/>
      <style:text-properties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widows="0" fo:orphans="0" fo:text-align="justify"/>
      <style:text-properties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BodyText2" style:family="paragraph">
      <style:paragraph-properties fo:line-height="100%"/>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BodyText2" style:family="paragraph">
      <style:paragraph-properties fo:line-height="100%"/>
      <style:text-properties style:font-name="Times New Roman" fo:font-size="11pt" style:font-size-asian="11pt"/>
    </style:style>
    <style:style style:name="P664" style:parent-style-name="BodyText2" style:family="paragraph">
      <style:paragraph-properties fo:line-height="100%"/>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PlainText" style:family="paragraph">
      <style:paragraph-properties fo:text-align="justify"/>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widows="0" fo:orphans="0" fo:text-align="justify"/>
      <style:text-properties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ext-properties fo:font-weight="bold" style:font-weight-asian="bold" fo:font-size="11pt" style:font-size-asian="11pt"/>
    </style:style>
    <style:style style:name="P744" style:parent-style-name="Normal" style:family="paragraph">
      <style:paragraph-properties fo:text-align="justify" fo:text-indent="0.5in"/>
      <style:text-properties fo:font-weight="bold" style:font-weight-asian="bold" fo:font-size="11pt" style:font-size-asian="11pt"/>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fo:font-size="11pt" style:font-size-asian="11pt"/>
    </style:style>
    <style:style style:name="P781" style:parent-style-name="BodyTextIndent3"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tyle="italic" style:font-style-asian="italic" fo:font-size="11pt" style:font-size-asian="11pt"/>
    </style:style>
    <style:style style:name="T797" style:parent-style-name="DefaultParagraphFont" style:family="text">
      <style:text-properties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tyle="italic" style:font-style-asian="italic"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tyle="italic" style:font-style-asian="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tyle="italic" style:font-style-asian="italic"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BodyTextIndent" style:family="paragraph">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P899" style:parent-style-name="BodyTextIndent" style:family="paragraph">
      <style:text-properties fo:font-size="11pt" style:font-size-asian="11pt"/>
    </style:style>
    <style:style style:name="P900" style:parent-style-name="BodyText2" style:family="paragraph">
      <style:paragraph-properties fo:line-height="100%"/>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BodyText2" style:family="paragraph">
      <style:paragraph-properties fo:line-height="100%"/>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center"/>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weight="bold" style:font-weight-asian="bold" fo:font-size="11pt" style:font-size-asian="11pt"/>
    </style:style>
    <style:style style:name="P925" style:parent-style-name="BodyText2"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BodyText2" style:family="paragraph">
      <style:paragraph-properties fo:line-height="100%"/>
      <style:text-properties style:font-name="Times New Roman"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style:text-properties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center"/>
      <style:text-properties fo:font-weight="bold" style:font-weight-asian="bold" fo:font-size="11pt" style:font-size-asian="11pt"/>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center"/>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Footer" style:family="paragraph">
      <style:text-properties fo:font-size="11pt" style:font-size-asian="11pt"/>
    </style:style>
    <style:style style:name="P997" style:parent-style-name="Normal" style:family="paragraph">
      <style:paragraph-properties fo:text-align="justify" fo:text-indent="0.5in"/>
      <style:text-properties fo:font-weight="bold" style:font-weight-asian="bold"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BodyText2" style:family="paragraph">
      <style:paragraph-properties fo:line-height="100%"/>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line-height="100%"/>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BodyText2" style:family="paragraph">
      <style:paragraph-properties fo:line-height="100%"/>
      <style:text-properties style:font-name="Times New Roman" fo:font-size="11pt" style:font-size-asian="11pt"/>
    </style:style>
    <style:style style:name="P1045" style:parent-style-name="PlainText" style:family="paragraph">
      <style:paragraph-properties fo:text-align="justify"/>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51" style:parent-style-name="Normal" style:family="paragraph">
      <style:paragraph-properties fo:text-align="justify" fo:text-indent="0.5in"/>
      <style:text-properties fo:font-weight="bold" style:font-weight-asian="bold"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BodyText2"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PlainText" style:family="paragraph">
      <style:paragraph-properties fo:text-align="justify"/>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fo:font-weight="bold" style:font-weight-asian="bold"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text-properties fo:font-weight="bold" style:font-weight-asian="bold" fo:font-size="11pt" style:font-size-asian="11pt"/>
    </style:style>
    <style:style style:name="P109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BodyText2" style:family="paragraph">
      <style:paragraph-properties fo:line-height="100%"/>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2" style:family="paragraph">
      <style:paragraph-properties fo:line-height="100%"/>
      <style:text-properties style:font-name="Times New Roman" fo:font-size="11pt" style:font-size-asian="11pt"/>
    </style:style>
    <style:style style:name="P1106" style:parent-style-name="BodyTextIndent" style:family="paragraph">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BodyText2"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widows="0" fo:orphans="0" fo:text-align="justify"/>
      <style:text-properties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center"/>
      <style:text-properties fo:font-weight="bold" style:font-weight-asian="bold" fo:font-size="11pt" style:font-size-asian="11pt"/>
    </style:style>
    <style:style style:name="P1172" style:parent-style-name="Heading6" style:family="paragraph">
      <style:paragraph-properties fo:widows="2" fo:orphans="2" fo:text-indent="0in"/>
      <style:text-properties style:font-name="Times New Roman" fo:font-size="11pt" style:font-size-asian="11pt"/>
    </style:style>
    <style:style style:name="P1173" style:parent-style-name="Normal" style:family="paragraph">
      <style:paragraph-properties fo:text-align="justify" fo:text-indent="0.5in"/>
      <style:text-properties fo:font-weight="bold" style:font-weight-asian="bold"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BodyText2" style:family="paragraph">
      <style:paragraph-properties fo:line-height="100%"/>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P1204" style:parent-style-name="BodyText2" style:family="paragraph">
      <style:paragraph-properties fo:line-height="100%"/>
      <style:text-properties style:font-name="Times New Roman" fo:font-size="11pt" style:font-size-asian="11pt"/>
    </style:style>
    <style:style style:name="P1205" style:parent-style-name="BodyText2" style:family="paragraph">
      <style:paragraph-properties fo:line-height="100%"/>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widows="0" fo:orphans="0" fo:text-align="justify"/>
      <style:text-properties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center" fo:text-indent="0.5in"/>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text-align="center"/>
      <style:text-properties fo:font-weight="bold" style:font-weight-asian="bold" fo:font-size="11pt" style:font-size-asian="11pt"/>
    </style:style>
    <style:style style:name="P1272" style:parent-style-name="Normal" style:family="paragraph">
      <style:paragraph-properties fo:text-align="center"/>
      <style:text-properties fo:font-weight="bold" style:font-weight-asian="bold" fo:font-size="11pt" style:font-size-asian="11pt"/>
    </style:style>
    <style:style style:name="P1273"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BodyText2" style:family="paragraph">
      <style:paragraph-properties fo:line-height="100%"/>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align="justify"/>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center" fo:text-indent="0.5in"/>
      <style:text-properties fo:font-weight="bold" style:font-weight-asian="bold" fo:font-size="11pt" style:font-size-asian="11pt"/>
    </style:style>
    <style:style style:name="P1318" style:parent-style-name="Normal" style:family="paragraph">
      <style:paragraph-properties fo:text-align="center" fo:text-indent="0.5in"/>
      <style:text-properties fo:font-weight="bold" style:font-weight-asian="bold" fo:font-size="11pt" style:font-size-asian="11pt"/>
    </style:style>
    <style:style style:name="P1319" style:parent-style-name="Normal" style:family="paragraph">
      <style:paragraph-properties fo:text-align="center" fo:text-indent="0.0625in"/>
      <style:text-properties fo:font-weight="bold" style:font-weight-asian="bold" fo:font-size="11pt" style:font-size-asian="11pt"/>
    </style:style>
    <style:style style:name="P1320" style:parent-style-name="Normal" style:family="paragraph">
      <style:paragraph-properties fo:text-align="center" fo:text-indent="0.0625in"/>
      <style:text-properties fo:font-weight="bold" style:font-weight-asian="bold" fo:font-size="11pt" style:font-size-asian="11pt"/>
    </style:style>
    <style:style style:name="P1321" style:parent-style-name="Normal" style:family="paragraph">
      <style:paragraph-properties fo:text-align="center" fo:text-indent="0.0625in"/>
      <style:text-properties fo:font-weight="bold" style:font-weight-asian="bold"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324"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BodyText2" style:family="paragraph">
      <style:paragraph-properties fo:line-height="100%"/>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PlainText" style:family="paragraph">
      <style:paragraph-properties fo:text-align="justify"/>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fo:font-weight="bold" style:font-weight-asian="bold"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BodyText2" style:family="paragraph">
      <style:paragraph-properties fo:line-height="100%"/>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PlainText" style:family="paragraph">
      <style:paragraph-properties fo:text-align="justify"/>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PlainText"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BodyText2" style:family="paragraph">
      <style:paragraph-properties fo:line-height="100%"/>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PlainText" style:family="paragraph">
      <style:paragraph-properties fo:text-align="justify"/>
      <style:text-properties style:font-name="Times New Roman"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margin-left="1.75in" fo:text-indent="-1.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weight="bold" style:font-weight-asian="bold" fo:font-size="11pt" style:font-size-asian="11pt"/>
    </style:style>
    <style:style style:name="P1510" style:parent-style-name="Normal" style:family="paragraph">
      <style:paragraph-properties fo:text-align="justify" fo:text-indent="0.5in"/>
      <style:text-properties fo:font-weight="bold" style:font-weight-asian="bold"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center"/>
      <style:text-properties fo:font-weight="bold" style:font-weight-asian="bold"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center"/>
      <style:text-properties fo:font-weight="bold" style:font-weight-asian="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style:text-properties fo:font-style="italic" style:font-style-asian="italic"/>
    </style:style>
    <style:style style:name="P1530" style:parent-style-name="Normal" style:family="paragraph">
      <style:paragraph-properties fo:widows="0" fo:orphans="0" fo:text-align="justify"/>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text-properties fo:font-weight="bold" style:font-weight-asian="bold"/>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BodyTextIndent" style:family="paragraph">
      <style:paragraph-properties fo:text-indent="0in"/>
      <style:text-properties fo:font-size="10pt" style:font-size-asian="10pt"/>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Normal" style:family="paragraph">
      <style:paragraph-properties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text:s/></text:span><text:soft-page-break/><text:span text:style-name="T34">mažesnė kaip 300 tūkst. litų, už valstybės biudžeto, savivaldybių biudžetų, Valstybinio socialinio draudimo fondo biudžeto, Privalomojo sveikatos draudimo fondo biudžeto ir kitų valstybės pinigų fondų lėšas, t</text:span><text:span text:style-name="T35">aip pat už valstybės vardu gautą labdarą ar kitą piniginę paramą, kurią suteikęs subjektas nenurodo, 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text:s/><text:soft-page-break/>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1) pirkimams, susijusiems su įstatymų nustatyta valstybės paslaptimi, o kai pirkimus atlieka operatyvinės veiklos subjektai, – ir su įstatymų nustatyta tarnybos paslaptimi, arba pirkimams, kuriems atlikti taikomi įstatymuose ar Vyriausybės teisės aktuose nustatyti specialūs saugumo reikalavimai, bei pirkimams, kai būtina apsaugoti esminius valstybės saugumo interesus. Šių pirkimų tvarką nustato Lietuvos Respublikos Vyriausybė, vadovaudamasi šio ir kitų įstatymų principinėmis nuostatomis, užtikrinančiomis valstybės ir tarnybos paslapčių bei kitų valstybės interesų apsaugą;</text:p>
      <text:p text:style-name="P58">2) pirkimams pagal tarptautinių organizacijų specialiąsias pirkimo procedūras bei tarptautinių finansinių institucijų teikiamų finansinių paslaugų pirkimams;</text:p>
      <text:p text:style-name="P59">3) žemės, pastatų ar kito nekilnojamojo turto pirkimams<text:s/><text:soft-page-break/>arba nuomai, arba teisių į tokį turtą įsigijimams, tačiau su šiais pirkimais susijusių finansinių paslaugų pirkimams šio įstatymo reikalavimai yra taikomi;</text:p>
      <text:p text:style-name="P60">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1">5)<text:s/>Lietuvos banko teikiamoms paslaugoms;</text:p>
      <text:p text:style-name="P62">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BodyTextIndent"><text:span text:style-name="T63">7) pagal Vyriausybės patvirtintas programas valstybinės reikšmės</text:span><text:span text:style-name="T64"><text:s/></text:span><text:span text:style-name="T65">mokslinio tyrimo ir jo plėtros paslaugoms, išskyrus tas mokslinio tyrimo ir jo plėtros paslaugas, iš kurių gauta nauda yra naudojama tik perkančiosios orga</text:span><text:span text:style-name="T66">nizacijos veiklos poreikiams tenkinti ir už kurias visiškai atlygina perkančioji organizacija;</text:span></text:p>
      <text:p text:style-name="P67">8) įmonių, veikiančių energetikos srityje, energijos ar kuro, skirtų elektros ir šilumos energijai gaminti, pirkimams. Vyriausybė nustato šių pirkimų tvarką;<text:s/></text:p>
      <text:p text:style-name="P68">9)<text:s/>įmonių, veikiančių vandentvarkos srityje, vandens pirkimams. Vyriausybė nustato šių pirkimų tvarką;<text:s/></text:p>
      <text:soft-page-break/>
      <text:p text:style-name="P69">10) Lietuvos kariuomenės vienetų, dislokuotų užsienio valstybėse pagal tarptautinį susitarimą, atliekamiems pirkimams.</text:p>
      <text:p text:style-name="P70"><text:span text:style-name="T71">6.</text:span><text:span text:style-name="T72"><text:s/></text:span><text:span text:style-name="T73">Jei yra valstybei svarbių ekonom</text:span><text:span text:style-name="T74">inių ir socialinių priežasčių, Lietuvos Respublikos Vyriausybė gali priimti sprendimą dėl preferencijų taikymo atliekant prekių, darbų ar paslaugų viešuosius pirkimus. Ši nuostata taikoma iki baigsis Europos sutartyje, kuria steigiama Europos bendrijų bei<text:s/></text:span><text:span text:style-name="T75">jų šalių narių ir Lietuvos Respublikos asociacija, nurodytas pereinamasis laikotarpis (1999 m. gruodžio 31 d.).</text:span></text:p>
      <text:p text:style-name="P76">Straipsnio pakeitimai:</text:p>
      <text:p text:style-name="P77"><text:span text:style-name="T78">Nr.<text:s/></text:span><text:a xlink:href="http://www3.lrs.lt/cgi-bin/preps2?Condition1=94413&amp;Condition2=" office:target-frame-name="_top" xlink:show="replace"><text:span text:style-name="T79">VIII-1526</text:span></text:a><text:span text:style-name="T80">, 2000 01 12, Žin., 2000, Nr</text:span><text:span text:style-name="T81">. 7-177 (2000 01 26)</text:span></text:p>
      <text:p text:style-name="P82"><text:span text:style-name="T83">Nr.<text:s/></text:span><text:a xlink:href="http://www3.lrs.lt/cgi-bin/preps2?a=166206&amp;b=" office:target-frame-name="_top" xlink:show="replace"><text:span text:style-name="T84">IX-865</text:span></text:a><text:span text:style-name="T85">, 2002-05-02, Žin., 2002, Nr. 49-1885 (2002-05-17)</text:span></text:p>
      <text:p text:style-name="PlainText"><text:span text:style-name="T86">Nr.<text:s/></text:span><text:a xlink:href="http://www3.lrs.lt/cgi-bin/preps2?a=193748&amp;b=" office:target-frame-name="_top" xlink:show="replace"><text:span text:style-name="T87">IX-1173</text:span></text:a><text:span text:style-name="T88">, 2002-11-05, Žin., 2002, Nr. 112-497</text:span><text:span text:style-name="T89">7 (2002-11-22)</text:span></text:p>
      <text:p text:style-name="P90"/>
      <text:p text:style-name="P91">2 straipsnis. Pagrindinės šio įstatymo sąvokos<text:s/></text:p>
      <text:p text:style-name="P92"><text:span text:style-name="T93">1.</text:span><text:span text:style-name="T94"><text:s/>Viešasis pirkimas (</text:span><text:span text:style-name="T95">toliau -<text:s/></text:span><text:span text:style-name="T96">pirkimas)</text:span><text:span text:style-name="T97"><text:s/>- prekių, darbų, paslaugų pirkimas (įskaitant turto</text:span><text:span text:style-name="T98"><text:s/></text:span><text:span text:style-name="T99">nuomą), kai jį atlieka šio įstatymo nustatyta tvarka</text:span><text:span text:style-name="T100"><text:s/></text:span><text:span text:style-name="T101">1 straipsnio 1 dalyje nurodytos perkančiosios<text:s/></text:span><text:span text:style-name="T102">organizacijos, atsiskaitydamos iš karto, dalimis arba išsimokėtinai.<text:s/></text:span></text:p>
      <text:p text:style-name="P103"><text:span text:style-name="T104">2.</text:span><text:span text:style-name="T105"><text:s/>Atvirasis konkursas</text:span><text:span text:style-name="T106"><text:s/>- pirkimo būdas, kai visi suinteresuoti tiekėjai (rangovai) gali pateikti pasiūlymus.</text:span></text:p>
      <text:p text:style-name="P107"><text:span text:style-name="T108">3.</text:span><text:span text:style-name="T109"><text:s/>Darbai</text:span><text:span text:style-name="T110"><text:s/>- bet kurie darbai, susiję su statinių statyba (montavimu, tiesimu)</text:span><text:span text:style-name="T111">, rekonstravimu, nukėlimu, nugriovimu, remontu arba atnaujinimu, bei su perkamais darbais susijusios tyrimo, projektavimo ar kitos paslaugos.</text:span><text:span text:style-name="T112"><text:s/></text:span></text:p>
      <text:p text:style-name="P113"><text:span text:style-name="T114">4.(Neteko galios).</text:span><text:span text:style-name="T115"><text:s/></text:span></text:p>
      <text:p text:style-name="P116"><text:span text:style-name="T117">5.</text:span><text:span text:style-name="T118"><text:s/>Finansiniai metai</text:span><text:span text:style-name="T119"><text:s/>- 12 kalendorinių mėnesių laikotarpis, kuris prasideda sausio 1 d. ir ba</text:span><text:span text:style-name="T120">igiasi gruodžio 31 d.<text:s/></text:span></text:p>
      <text:p text:style-name="P121"><text:span text:style-name="T122">6.</text:span><text:span text:style-name="T123"><text:s/>Galutinis pasiūlymas<text:s/></text:span><text:span text:style-name="T124">- tiekėjo (rangovo) rašytinis dokumentas, kuriuo siūloma tiekti prekes, teikti paslaugas ar atlikti darbus pagal konkurencinių derybų metu suderintas sąlygas</text:span><text:span text:style-name="T125">.</text:span></text:p>
      <text:p text:style-name="P126"><text:span text:style-name="T127">7.</text:span><text:span text:style-name="T128"><text:s/>Įmonė, turinti valstybės ar savivaldybės suteik</text:span><text:span text:style-name="T129">tą specialiąją ar išimtinę teisę verstis vandentvarkos, energetikos, transporto ir telekomunikacijų veikla,</text:span><text:span text:style-name="T130"><text:s/>- įmonė, kuriai valstybė ar savivaldybė suteikė specialiąją ar išimtinę teisę verstis kuria nors iš šio straipsnio 27 dalyje nurodytų veiklos rūšių.</text:span></text:p>
      <text:p text:style-name="P131"><text:span text:style-name="T132">8.<text:s/></text:span><text:span text:style-name="T133">Kainų apklausa</text:span><text:span text:style-name="T134"><text:s/>- pirkimo būdas, kai perkančioji organizacija kviečia tiekėjus (rangovus) pranešti prekių ar paslaugų kainas.<text:s/></text:span></text:p>
      <text:p text:style-name="P135"><text:span text:style-name="T136">9.</text:span><text:span text:style-name="T137"><text:s/>Konkurencinės derybos</text:span><text:span text:style-name="T138"><text:s/>- pirkimo būdas, kai perkančioji organizacija derasi su tiekėjais (rangovais) dėl pasiūlymų turinio i</text:span><text:span text:style-name="T139">r sutarties sąlygų.</text:span></text:p>
      <text:p text:style-name="P140"><text:span text:style-name="T141">10.</text:span><text:span text:style-name="T142"><text:s/>Kvietimas</text:span><text:span text:style-name="T143"><text:s/>- pirkimo dokumentas, kuriuo kviečiama dalyvauti išankstinėje kvalifikacinėje atrankoje, konkurse, konkurencinėse derybose ar kainų apklausoje, paskelbtas ar pateiktas</text:span><text:span text:style-name="T144"><text:s/></text:span><text:span text:style-name="T145">tiekėjui (rangovui).<text:s/></text:span></text:p>
      <text:p text:style-name="P146"><text:span text:style-name="T147">11</text:span><text:span text:style-name="T148">. Legalizuoti dokumentai</text:span><text:span text:style-name="T149"><text:s/>- dok</text:span><text:span text:style-name="T150">umentai, įstatymų nustatyta tvarka pripažinti teisėtais.<text:s/></text:span></text:p>
      <text:p text:style-name="P151"><text:span text:style-name="T152">12.</text:span><text:span text:style-name="T153"><text:s/>Nešališkumo deklaracija</text:span><text:span text:style-name="T154"><text:s/>- Viešųjų pirkimų komisijos nario ar eksperto rašytinis pareiškimas, kad jis nešališkas tiekėjų (rangovų) atžvilgiu.<text:s/></text:span></text:p>
      <text:p text:style-name="P155"><text:span text:style-name="T156">13.</text:span><text:span text:style-name="T157"><text:s/>Paraiška</text:span><text:span text:style-name="T158"><text:s/>- dokumentas, kuriuo tiekėjas (rangovas</text:span><text:span text:style-name="T159">) pareiškia pageidavimą dalyvauti pirkimo procedūrose.</text:span></text:p>
      <text:p text:style-name="P160"><text:span text:style-name="T161">14.</text:span><text:span text:style-name="T162"><text:s/>Pasiūlymas</text:span><text:span text:style-name="T163"><text:s/>- tiekėjo (rangovo) rašytinis dokumentas, kuriuo siūloma tiekti prekes, atlikti darbus ar teikti paslaugas pagal perkančiosios organizacijos sąlygas.<text:s/></text:span></text:p>
      <text:p text:style-name="P164"><text:span text:style-name="T165">15.<text:s/></text:span><text:span text:style-name="T166">Pasiūlymo galiojimo užtikrinima</text:span><text:span text:style-name="T167">s ir pirkimo sutarties įvykdymo užtikrinimas</text:span><text:span text:style-name="T168"><text:s/>– Lietuvos Respublikos civiliniame kodekse numatytas prievolės įvykdymo užtikrinimo būdas.</text:span></text:p>
      <text:p text:style-name="P169"><text:span text:style-name="T170">16.</text:span><text:span text:style-name="T171"><text:s/>Pasiūlyta kaina</text:span><text:span text:style-name="T172"><text:s/>- pasiūlyme nurodytų prekių, paslaugų ar darbų kainos ir kitų pirkimo dokumentuose nurodytų papildom</text:span><text:span text:style-name="T173">ų paslaugų kainų suma.</text:span></text:p>
      <text:p text:style-name="P174">17. (Neteko galios).</text:p>
      <text:p text:style-name="P175"><text:span text:style-name="T176">18.</text:span><text:span text:style-name="T177"><text:s/>Paslaugos</text:span><text:span text:style-name="T178"><text:s/>- bet kuris pirkimo objektas, išskyrus prekes ir darbus, taip pat su prekėmis susijusios paslaugos, jeigu tų paslaugų vertė viršija prekių vertę.</text:span></text:p>
      <text:p text:style-name="BodyTextIndent2"><text:span text:style-name="T179">19.<text:s/></text:span><text:span text:style-name="T180">Perkančioji organizacija</text:span><text:span text:style-name="T181"><text:s/>– šio įstatymo 1 straip</text:span><text:span text:style-name="T182">snio 1 dalyje nurodyta valstybės bei savivaldybės (savivaldybių) institucija, įmonė, įstaiga, organizacija, Lietuvos bankas, Lietuvos Respublikos diplomatinės atstovybės ir konsulinės įstaigos užsienyje, Lietuvos atstovybės prie tarptautinių organizacijų,<text:s/></text:span><text:span text:style-name="T183">taip pat Vyriausybės patvirtintame sąraše išvardyti krašto apsaugos sistemos kariniai vienetai ir tarnybos.</text:span></text:p>
      <text:p text:style-name="P184"><text:span text:style-name="T185">20.</text:span><text:span text:style-name="T186"><text:s/>Pirkimas iš vienintelio šaltinio<text:s/></text:span><text:span text:style-name="T187">-</text:span><text:span text:style-name="T188"><text:s/></text:span><text:span text:style-name="T189">pirkimo būdas, kai perkančioji organizacija derasi su vienu tiekėju (rangovu) dėl pasiūlymų turinio, kainos i</text:span><text:span text:style-name="T190">r sutarties sąlygų.</text:span></text:p>
      <text:p text:style-name="P191"><text:span text:style-name="T192">21.</text:span><text:span text:style-name="T193"><text:s/>Pirkimo dokumentai</text:span><text:span text:style-name="T194"><text:s/>- perkančiosios organizacijos pateikiami tiekėjams (rangovams) dokumentai, apibūdinantys perkamą objektą bei pirkimo sąlygas: kvietimas, konkurso ir kitų pirkimo būdų bei sąlygų dokumentai, šių dokumentų paaiškini</text:span><text:span text:style-name="T195">mai (patikslinimai) bei papildymai.<text:s/></text:span></text:p>
      <text:p text:style-name="P196"><text:span text:style-name="T197">22.</text:span><text:span text:style-name="T198"><text:s/>Pirkimo-pardavimo sutartis (</text:span><text:span text:style-name="T199">toliau -<text:s/></text:span><text:span text:style-name="T200">pirkimo sutartis)</text:span><text:span text:style-name="T201"><text:s/>- pirkimo -pardavimo, rangos, nuomos arba kita sutartis, kurią perkančioji organizacija sudaro raštu</text:span><text:span text:style-name="T202"><text:s/></text:span><text:span text:style-name="T203">su tiekėju (rangovu), pirkdama prekes, paslaugas ar darbus<text:s/></text:span><text:span text:style-name="T204">šio įstatymo nustatyta tvarka.<text:s/></text:span></text:p>
      <text:p text:style-name="P205"><text:span text:style-name="T206">23.<text:s/></text:span><text:span text:style-name="T207">Preferencija</text:span><text:span text:style-name="T208"><text:s/>- pirmenybė, lengvata.</text:span></text:p>
      <text:p text:style-name="P209"><text:span text:style-name="T210">24.</text:span><text:span text:style-name="T211"><text:s/>Prekės</text:span><text:span text:style-name="T212"><text:s/>-</text:span><text:span text:style-name="T213"><text:s/></text:span><text:span text:style-name="T214">žaliavos, gaminiai, įrenginiai, statiniai ir kiti visokio pavidalo daiktai, taip pat su</text:span><text:span text:style-name="T215"><text:s/></text:span><text:span text:style-name="T216">perkamomis prekėmis susijusios paslaugos, jeigu tų paslaugų vertė neviršija pačių p</text:span><text:span text:style-name="T217">rekių vertės.<text:s/></text:span></text:p>
      <text:p text:style-name="P218"><text:span text:style-name="T219">25.</text:span><text:span text:style-name="T220"><text:s/>Ribotas konkursas</text:span><text:span text:style-name="T221"><text:s/>- pirkimo būdas, kai pasiūlymus konkursui gali pateikti tik tie tiekėjai (rangovai), kurie atitinka perkančiosios organizacijos iš anksto paskelbtus kvalifikacijos reikalavimus.</text:span></text:p>
      <text:p text:style-name="P222"><text:span text:style-name="T223">26.</text:span><text:span text:style-name="T224"><text:s/>Tiekėjas (rangovas)</text:span><text:span text:style-name="T225"><text:s/>- galima arba fak</text:span><text:span text:style-name="T226">tiška pirkimo sutarties su perkančiąja organizacija šalis.</text:span></text:p>
      <text:p text:style-name="P227"><text:span text:style-name="T228">27.</text:span><text:span text:style-name="T229"><text:s/>Valstybės ar savivaldybės kontroliuojama vandentvarkos, energetikos, transporto ir telekomunikacijų įmonė</text:span><text:span text:style-name="T230"><text:s/>- valstybės ar savivaldybės įmonė, taip pat įmonė, kurioje valstybei ar savivaldybei pr</text:span><text:span text:style-name="T231">iklauso akcijos, suteikiančios visuotiniame akcininkų susirinkime</text:span><text:span text:style-name="T232"><text:s/></text:span><text:span text:style-name="T233">daugiau kaip 50 procentų balsų, ir kuri verčiasi kuria nors iš šių veiklos rūšių:<text:s/></text:span></text:p>
      <text:p text:style-name="P234">1) eksploatuoja stacionarinius tinklus, skirtus teikti visuomenei bendrąsias paslaugas, susijusias su geriamojo vandens, elektros energijos, dujų ar šilumos gavyba, gamyba, tiekimu ar paskirstymu;<text:s/></text:p>
      <text:p text:style-name="P235">2) naudoja žemės gelmių išteklius, siekdama ištyrinėti ar išgauti naftą, dujas, anglį ar kitokį iškasamą kurą;</text:p>
      <text:p text:style-name="P236">3) suteikia vežėjams oro, jūros bei vidaus vandenų uostų terminalus;<text:s/></text:p>
      <text:p text:style-name="P237">4) eksploatuoja troleibusų, autobusų, kabelinių ryšių ir viešojo naudojimo geležinkelio tinklus, skirtus teikti visuomenei bendrąsias paslaugas;<text:s/></text:p>
      <text:p text:style-name="P238">5) eksploatuoja bendrųjų telekomunikacijų tinklus bei teikia telekomunikacijų paslaugas.</text:p>
      <text:p text:style-name="P239"><text:span text:style-name="T240">28.<text:s/></text:span><text:span text:style-name="T241">K</text:span><text:span text:style-name="T242">onfidencialumo pasižadėjimas</text:span><text:span text:style-name="T243"><text:s/>– viešojo pirkimo komisijos nario ar eksperto rašytinis pasižadėjimas, kad jis neteiks tretiesiems asmenims informacijos, kurios atskleidimas prieštarautų šio įstatymo reikalavimams, visuomenės interesams ar pažeistų teisėtus p</text:span><text:span text:style-name="T244">irkimuose dalyvaujančių tiekėjų (rangovų) ir perkančiosios organizacijos interesus.</text:span></text:p>
      <text:p text:style-name="P245"><text:span text:style-name="T246">29.<text:s/></text:span><text:span text:style-name="T247">Projekto konkursas</text:span><text:span text:style-name="T248"><text:s/>– Vyriausybės nustatyta tvarka vykdomas konkursas, kurio metu perkančiosios organizacijos sudaryta vertinimo komisija išrenka geriausią (geriausius)<text:s/></text:span><text:span text:style-name="T249">teritorijos planavimo, architektūros, inžinerijos ar duomenų apdorojimo</text:span><text:span text:style-name="T250"><text:s/></text:span><text:span text:style-name="T251">paslaugų pasiūlymą (pasiūlymus) pateikusį vieną ar kelis dalyvius. Išrinkti dalyviai gali būti apdovanojami prizais, premijomis ar kitais apdovanojimais.</text:span></text:p>
      <text:p text:style-name="P252"><text:span text:style-name="T253">30.<text:s/></text:span><text:span text:style-name="T254">Labai maža kaina</text:span><text:span text:style-name="T255"><text:s/>– pasiūly</text:span><text:span text:style-name="T256">ta prekių, paslaugų ar darbų kaina, kuri yra daugiau kaip 15 procentų mažesnė už visų tiekėjų (rangovų) pasiūlytų kainų aritmetinį vidurkį.</text:span></text:p>
      <text:p text:style-name="P257"><text:span text:style-name="T258">31.<text:s/></text:span><text:span text:style-name="T259">Nepriekaištinga reputacija</text:span><text:span text:style-name="T260"><text:s/>– nepriekaištingos reputacijos asmenimis nelaikomi:</text:span></text:p>
      <text:p text:style-name="P261"><text:span text:style-name="T262">1) asmenys, teisti už sunkų nusik</text:span><text:span text:style-name="T263">altimą ar nusikaltimą valstybės tarnybai,</text:span><text:span text:style-name="T264"><text:s/></text:span><text:span text:style-name="T265">ūkininkavimo</text:span><text:span text:style-name="T266"><text:s/></text:span><text:span text:style-name="T267">tvarkai arba finansams, neatsižvelgiant į tai, ar teistumas yra išnykęs;</text:span></text:p>
      <text:p text:style-name="P268">2) asmenys, teisti už tyčinį nusikaltimą, jei teistumas neišnykęs;</text:p>
      <text:p text:style-name="P269">3) asmenys, pažeidę Lietuvos Respublikos viešųjų ir privačių<text:s/>interesų derinimo valstybės tarnyboje įstatymo reikalavimus;</text:p>
      <text:p text:style-name="P270"><text:span text:style-name="T271">4)</text:span><text:span text:style-name="T272"><text:s/></text:span><text:span text:style-name="T273">asmenys, piktnaudžiaujantys alkoholiu, narkotinėmis, toksinėmis arba psichotropinėmis medžiagomis.</text:span></text:p>
      <text:p text:style-name="P274">Straipsnio pakeitimai:</text:p>
      <text:p text:style-name="P275"><text:span text:style-name="T276">Nr.<text:s/></text:span><text:a xlink:href="http://www3.lrs.lt/cgi-bin/preps2?a=166206&amp;b=" office:target-frame-name="_top" xlink:show="replace"><text:span text:style-name="T277">IX-8</text:span><text:span text:style-name="T278">65</text:span></text:a><text:span text:style-name="T279">, 2002-05-02, Žin., 2002, Nr. 49-1885 (2002-05-17)</text:span></text:p>
      <text:p text:style-name="P280"/>
      <text:p text:style-name="P281">3 straipsnis. Su pirkimais susiję valstybės tarptautiniai įsipareigojimai<text:s/></text:p>
      <text:p text:style-name="P282"><text:span text:style-name="T283">Jeigu Lietuvos Respublikos Seimo</text:span><text:span text:style-name="T284"><text:s/></text:span><text:span text:style-name="T285">ratifikuotos</text:span><text:span text:style-name="T286"><text:s/></text:span><text:span text:style-name="T287">tarptautinės sutartys nustato ką kita negu šis įstatymas, taikomos tarptautinių<text:s/></text:span><text:span text:style-name="T288">sutarčių nuostatos.</text:span></text:p>
      <text:p text:style-name="P289"/>
      <text:p text:style-name="P290">4 straipsnis. Viešųjų pirkimų reguliavimas ir skundų nagrinėjimas</text:p>
      <text:p text:style-name="P291">Viešuosius pirkimus Lietuvos Respublikoje, vadovaudamasi šiuo įstatymu, reguliuoja Vyriausybė ir Viešųjų pirkimų tarnyba, o skundus, susijusius su viešaisiais pirkimais,<text:s/>nagrinėja Nepriklausoma viešųjų pirkimų ginčų nagrinėjimo komisija.</text:p>
      <text:p text:style-name="P292"/>
      <text:p text:style-name="P293"><text:span text:style-name="T294">5</text:span><text:span text:style-name="T295"><text:s/></text:span><text:span text:style-name="T296">straipsnis. Viešųjų pirkimų tarnyba</text:span></text:p>
      <text:p text:style-name="P297">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98">2. Viešųjų pirkimų tarnyba yra juridinis asmuo, turintis antspaudą su valstybės herbu.</text:p>
      <text:p text:style-name="P299">3. Viešųjų pirkimų tarnybos funkcijos:<text:s/></text:p>
      <text:p text:style-name="P300">1) rengti ir teikti tvirtinti Vyriausybei pirkimus reglamentuojančius teisės aktus;<text:s/></text:p>
      <text:p text:style-name="P301">2) pagal kompetenciją rengti ir priimti pirkimus reglamentuojančius teisės aktus;</text:p>
      <text:p text:style-name="P302">3) kontroliuoti, kaip atliekant pirkimus laikomasi Viešųjų pirkimų įstatymo ir kitų su jo įgyvendinimu susijusių teisės aktų reikalavimų;<text:s/></text:p>
      <text:p text:style-name="P303">4) tvirtinti pirkimo dokumentų techninių reikalavimų parengimo metodiką;</text:p>
      <text:p text:style-name="P304"><text:span text:style-name="T305">5)</text:span><text:span text:style-name="T306"><text:s/></text:span><text:span text:style-name="T307">Vyriausybės nustatyta tvarka kaupti informaciją apie numatomus ir vykdomus viešuosius pirkimus, sudarytas pirkimų sutartis bei sutarčių įvykdymo</text:span><text:span text:style-name="T308"><text:s/></text:span><text:span text:style-name="T309">rezultatus</text:span><text:span text:style-name="T310"><text:s/></text:span><text:span text:style-name="T311">ir teikti ją valstybės (savivaldybių) institucijoms bei v</text:span><text:span text:style-name="T312">isuomenei;<text:s/></text:span></text:p>
      <text:p text:style-name="P313">6) analizuoti bei vertinti pirkimų sistemą ir rengti pasiūlymus dėl jos tobulinimo;<text:s/></text:p>
      <text:p text:style-name="P314">7) organizuoti perkančiųjų organizacijų darbuotojų, atsakingų už pirkimus, mokymą, juos mokyti;<text:s/></text:p>
      <text:p text:style-name="P315">8) konsultuoti perkančiąsias organizacijas bei tiekėjus (rangovus) ar organizuoti jų konsultavimą pirkimų klausimais;<text:s/></text:p>
      <text:p text:style-name="P316"><text:span text:style-name="T317">9)</text:span><text:span text:style-name="T318"><text:s/></text:span><text:span text:style-name="T319">sprendžiant pirkimo klausimus, palaikyti ryšius su atitinkamomis užsienio valstybių institucijomis bei tarptautinėmis organizacijomis;<text:s/></text:span></text:p>
      <text:p text:style-name="P320">10) nustatyti informacinių skelbimų (išankstinių informacinių pranešimų, kvietimų ir informacijos apie sudarytas pirkimų sutartis bei sutarčių įvykdymo rezultatus) privalomuosius reikalavimus;</text:p>
      <text:p text:style-name="P321"><text:span text:style-name="T322">11) tvirtinti pirkimo vertės apskaičiavimo metodiką;</text:span></text:p>
      <text:p text:style-name="P323">12) tvirtinti pirkimų ataskaitų tipines formas;</text:p>
      <text:p text:style-name="P324">13) nustatyti reikalavimus Nepriklausomos viešųjų pirkimų ginčų nagrinėjimo komisijos nariams;</text:p>
      <text:p text:style-name="P325"><text:span text:style-name="T326">14)</text:span><text:span text:style-name="T327"><text:s/></text:span><text:span text:style-name="T328">rengti ir teikti informaciją skundus nagrinėjančiai Nepriklausomai viešųjų pirkimų ginčų nagrinėjimo komisijai;</text:span></text:p>
      <text:p text:style-name="P329">15) teikti rekomendacijas dėl skelbimo apie viešuosius pirkimus interneto tinklapiuose;</text:p>
      <text:p text:style-name="P330"><text:span text:style-name="T331">16)</text:span><text:span text:style-name="T332"><text:s/></text:span><text:span text:style-name="T333">kita teisės aktų nustatyta veikla.</text:span></text:p>
      <text:p text:style-name="P334">4. Viešųjų pirkimų tarnybos teisės:</text:p>
      <text:p text:style-name="P335">1) gauti iš perkančiosios organizacijos su pirkimais susijusią informaciją;</text:p>
      <text:p text:style-name="P336">2) gauti perkančiosios organizacijos, Viešojo pirkimo komisijos ar jos narių bei pirkimo procedūrose dalyvaujančių ekspertų veiksmų ir sprendimų, susijusių su pirkimu, paaiškinimus;<text:s/></text:p>
      <text:p text:style-name="P337"><text:span text:style-name="T338">3) pateikti pirkimo</text:span><text:span text:style-name="T339"><text:s/></text:span><text:span text:style-name="T340">dokumentus ir tiekėjų (rangovų) pasiūlymus papildomai ekspertizei;</text:span></text:p>
      <text:p text:style-name="P341">4) nustačius įstatymų pažeidimus, įpareigoti perkančiąją organizaciją<text:s/>sustabdyti ar nutraukti pirkimo procedūras, panaikinti arba pakeisti Viešųjų pirkimų įstatymo reikalavimų neatitinkančius sprendimus ar veiksmus;</text:p>
      <text:p text:style-name="P342">5) įstatymų nustatyta tvarka šį įstatymą pažeidusius asmenis traukti administracinėn atsakomybėn.</text:p>
      <text:p text:style-name="P343">Straipsnio pakeitimai:</text:p>
      <text:p text:style-name="P344"><text:span text:style-name="T345">Nr.<text:s/></text:span><text:a xlink:href="http://www3.lrs.lt/cgi-bin/preps2?a=166206&amp;b=" office:target-frame-name="_top" xlink:show="replace"><text:span text:style-name="T346">IX-865</text:span></text:a><text:span text:style-name="T347">, 2002-05-02, Žin., 2002, Nr. 49-1885 (2002-05-17)</text:span></text:p>
      <text:p text:style-name="P348"/>
      <text:p text:style-name="P349">6 straipsnis. Viešojo pirkimo komisija</text:p>
      <text:p text:style-name="BodyTextIndent"><text:span text:style-name="T350">1. Perkančioji organizacija pirkimams organizuoti ir jiems atlikti privalo sudary</text:span><text:span text:style-name="T351">ti Viešojo pirkimo komisiją (toliau – Komisija), nustatyti jai užduotis ir suteikti visus įgaliojimus vykdyti tas užduotis. Šiuos veiksmus atlikti (iki pirkimo sutarties sudarymo) perkančioji organizacija gali įgalioti kitą šio įstatymo 1 straipsnio 1 daly</text:span><text:span text:style-name="T352">je nurodytą perkančiąją</text:span><text:span text:style-name="T353"><text:s/></text:span><text:span text:style-name="T354">organizaciją (toliau – įgaliotoji organizacija). Įgaliojimai įforminami Lietuvos Respublikos civilinio kodekso nustatyta tvarka</text:span><text:span text:style-name="T355">.</text:span><text:span text:style-name="T356"><text:s/>Komisija dirba pagal ją sudariusios organizacijos patvirtintą darbo reglamentą, yra atskaitinga ją suda</text:span><text:span text:style-name="T357">riusiai organizacijai ir vykdo tik raštiškas jos užduotis bei įpareigojimus. Už pirkimo sutarties sudarymą, jos vykdymą yra atsakinga perkančioji organizacija. Už Komisijos veiksmus atsako ją sudariusi organizacija. Už perkančiosios organizacijos įgaliotaj</text:span><text:span text:style-name="T358">ai organizacijai nustatytas užduotis atsako perkančioji organizacija, o už šių užduočių įvykdymą – įgaliotoji organizacija.</text:span></text:p>
      <text:p text:style-name="P359"><text:span text:style-name="T360">2</text:span><text:span text:style-name="T361">. Komisija sudaroma perkančiosios organizacijos arba įgaliotosios organizacijos sprendimu iš ne mažiau kaip 3 fizinių asmenų. Šie a</text:span><text:span text:style-name="T362">smenys (išskyrus Komisijos pirmininką) gali būti ir samdomi. Komisija veikia ją sudariusios organizacijos vardu pagal jai suteiktus įgaliojimus. Komisija veikia nuo sprendimo ją sudaryti priėmimo, kol įvykdys visas<text:s/></text:span><text:span text:style-name="T363">raštiškas ją sudariusios organizacijos ja</text:span><text:span text:style-name="T364">i nustatytas užduotis<text:s/></text:span><text:span text:style-name="T365">arba kol bus priimtas sprendimas nutraukti pirkimą. Komisija priima sprendimus posėdyje paprasta balsų dauguma atviru vardiniu balsavimu. Jeigu balsai pasiskirsto po lygiai, lemia Komisijos pirmininko balsas. Komisijos sprendimai įfor</text:span><text:span text:style-name="T366">minami protokolu. Protokolą pasirašo visi Komisijos posėdyje dalyvavę nariai. Komisijos pirmininku skiriamas Komisiją sudariusios organizacijos vadovas arba jo įgaliotas asmuo. Skiriant Komisijos pirmininką ir narius, turi būti atsižvelgta į jų ekonomines,</text:span><text:span text:style-name="T367"><text:s/>technines, teisines žinias ir šio įstatymo bei kitų pirkimus reglamentuojančių teisės aktų išmanymą. Komisijos pirmininku ir nariais skiriami tik nepriekaištingos reputacijos asmenys. Komisiją sudaranti</text:span><text:span text:style-name="T368"><text:s/></text:span><text:span text:style-name="T369">organizacija turi teisę kviestis ekspertus.<text:s/></text:span></text:p>
      <text:p text:style-name="P370">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1"><text:span text:style-name="T372">4</text:span><text:span text:style-name="T373">.</text:span><text:span text:style-name="T374"><text:s/>Kiekvienas K</text:span><text:span text:style-name="T375">omisijos narys ir ekspertas gali dalyvauti Komisijos darbe tik pasirašęs nešališkumo deklaraciją ir konfidencialumo pasižadėjimą.</text:span></text:p>
      <text:p text:style-name="P376"><text:span text:style-name="T377">5. Komisijos narys ir ekspertas už savo veiką atsako pagal Lietuvos Respublikos įstatymus.</text:span></text:p>
      <text:p text:style-name="P378">Straipsnio pakeitimai:</text:p>
      <text:p text:style-name="P379"><text:span text:style-name="T380">Nr.<text:s/></text:span><text:a xlink:href="http://www3.lrs.lt/cgi-bin/preps2?a=166206&amp;b=" office:target-frame-name="_top" xlink:show="replace"><text:span text:style-name="T381">IX-865</text:span></text:a><text:span text:style-name="T382">, 2002-05-02, Žin., 2002, Nr. 49-1885 (2002-05-17)</text:span></text:p>
      <text:p text:style-name="P383"/>
      <text:p text:style-name="P384">7 straipsnis. Tiekėjų (rangovų) kvalifikacija<text:s/></text:p>
      <text:p text:style-name="P385"><text:span text:style-name="T386">1. Perkančioji organizacija</text:span><text:span text:style-name="T387"><text:s/></text:span><text:span text:style-name="T388">privalo išsiaiškinti, ar tiekėjas (rangovas) yra kompetentingas, pat</text:span><text:span text:style-name="T389">ikimas ir pajėgus įvykdyti pirkimo sąlygas. Todėl tam tikruose pirkimo etapuose ji turi teisę pareikalauti, kad tiekėjas (rangovas) pateiktų šio straipsnio 2 dalyje nustatytus dokumentus ir informaciją.</text:span></text:p>
      <text:p text:style-name="P390"><text:span text:style-name="T391">2. Perkančioji organizacija pirkimo dokumentuose nuro</text:span><text:span text:style-name="T392">do, kokią teisinio statuso, finansinės būklės,</text:span><text:span text:style-name="T393"><text:s/></text:span><text:span text:style-name="T394">ekonominę ir techninę informaciją turi pateikti tiekėjai (rangovai), kad perkančioji organizacija galėtų nustatyti, ar tiekėjas (rangovas) atitinka jos pirkimo dokumentuose nurodytus minimalius finansinius,</text:span><text:span text:style-name="T395"><text:s/></text:span><text:span text:style-name="T396">ek</text:span><text:span text:style-name="T397">onominius ir techninius reikalavimus. Perkančioji organizacija iš tiekėjo (rangovo) gali pareikalauti tik tokios informacijos, kuri yra būtina nustatyti, ar tiekėjas (rangovas) atitinka finansinius, ekonominius ir techninius reikalavimus, bet ne daugiau. R</text:span><text:span text:style-name="T398">eikalavimas pateikti dokumentus negali diskriminuoti tiekėjų (rangovų). Perkančioji organizacija gali prašyti tiekėjų (rangovų) pateikti:</text:span></text:p>
      <text:p text:style-name="P399"><text:span text:style-name="T400">1) tiekėjų (rangovų) teisinį statusą patvirtinančius dokumentus;</text:span><text:span text:style-name="T401"><text:s/></text:span></text:p>
      <text:p text:style-name="P402"><text:span text:style-name="T403">2) ataskaitų išrašus ar kitus dokumentus, patvirtina</text:span><text:span text:style-name="T404">nčius</text:span><text:span text:style-name="T405"><text:s/></text:span><text:span text:style-name="T406">tiekėjų (rangovų) veiklą (jeigu valstybės, kurioje įregistruotas tiekėjas (rangovas), įstatymai nenumato, kad tokios ataskaitos ar dokumentai viešai neskelbiami);<text:s/></text:span></text:p>
      <text:p text:style-name="P407"><text:span text:style-name="T408">3) ataskaitų išrašus</text:span><text:span text:style-name="T409"><text:s/></text:span><text:span text:style-name="T410">ar kitus dokumentus</text:span><text:span text:style-name="T411"><text:s/></text:span><text:span text:style-name="T412">apie tiekėjo (rangovo) bendrąją</text:span><text:span text:style-name="T413"><text:s/></text:span><text:span text:style-name="T414">apyvartą ir a</text:span><text:span text:style-name="T415">pyvartą, susijusią su pirkimo objektu per paskutinius 3 metus ar per laiką nuo tiekėjo (rangovo) įregistravimo dienos (jei tiekėjas (rangovas) vykdė veiklą trumpiau negu 3 metus);<text:s/></text:span></text:p>
      <text:p text:style-name="P416">4) jeigu tiekėjas (rangovas) negali pateikti šios dalies 2 punkte nurodytų<text:s/>dokumentų, perkančioji organizacija gali priimti kitokią, jos nuomone, tinkamą informaciją;</text:p>
      <text:p text:style-name="P417">5) Valstybinio socialinio draudimo fondo informaciją apie įmonėje dirbančių darbuotojų skaičių bei sumokamas įmokas;</text:p>
      <text:p text:style-name="P418"><text:span text:style-name="T419">6) informaciją apie pagrindinius</text:span><text:span text:style-name="T420"><text:s/></text:span><text:span text:style-name="T421">produkcijos ti</text:span><text:span text:style-name="T422">ekimus, atliktus darbus ar suteiktas paslaugas, nurodant pirkėjus bei per paskutinius 3 metus ar per laiką nuo tiekėjo (rangovo) įregistravimo dienos vykdytas sutartis (jei tiekėjas (rangovas) vykdė veiklą trumpiau negu 3 metus);<text:s/></text:span></text:p>
      <text:p text:style-name="P423">7) informaciją apie tiekėjo (rangovo) technines galimybes ir kitas priemones, užtikrinančias, kad jo tiekiamos prekės, atliekami darbai ar teikiamos paslaugos yra geros kokybės;</text:p>
      <text:p text:style-name="P424">8) informaciją apie atsakingus už kokybės kontrolę specialistus arba organizacijas, neatsižvelgiant į jų pavaldumą;</text:p>
      <text:p text:style-name="P425">9) oficialių kokybės kontrolės ar žinybų sertifikatus, patvirtinančius, kad prekės, darbai ar paslaugos atitinka privalomus techninius reikalavimus;</text:p>
      <text:p text:style-name="P426"><text:span text:style-name="T427">10) tiekėjo (rangovo) tiekiamų prekių, atliekamų darbų ar teikiamų paslaugų aprašymus, pavyzdž</text:span><text:span text:style-name="T428">ius ar nuotraukas. Jeigu pirkimo objektas yra sudėtingas ar specialios paskirties, perkančioji organizacija gali paprašyti</text:span><text:span text:style-name="T429"><text:s/></text:span><text:span text:style-name="T430">tiekėjo (rangovo) leidimo apžiūrėti pirkimo objektą ar pareikalauti, kad tiekėjo (rangovo) pateiktą informaciją įvertintų nepriklauso</text:span><text:span text:style-name="T431">mi ekspertai;</text:span></text:p>
      <text:p text:style-name="P432"><text:span text:style-name="T433">11) informaciją apie tiekėjo (rangovo) vadovaujančio personalo, atsakingų asmenų (ypač už darbų atlikimą) išsilavinimą ir profesinę kvalifikaciją;</text:span></text:p>
      <text:p text:style-name="P434">12) informaciją apie tiekėjo (rangovo) finansinę būklę;</text:p>
      <text:p text:style-name="P435">13) atestatų ar licencijų (leidimų), reikalingų sutarčiai vykdyti, nuorašus, jeigu Lietuvos Respublikos teisės aktų nustatyta, kad perkamas prekes tiekti, paslaugas teikti ar darbus atlikti turi teisę tik tokius dokumentus turintys tiekėjai (rangovai);</text:p>
      <text:p text:style-name="P436"><text:span text:style-name="T437">14)</text:span><text:span text:style-name="T438"><text:s/>kitą Viešųjų pirkimų tarnybos nustatyt</text:span><text:span text:style-name="T439">ą finansinę, ekonominę ir techninę informaciją.</text:span></text:p>
      <text:p text:style-name="P440">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1"><text:span text:style-name="T442">4.</text:span><text:span text:style-name="T443"><text:s/>Visiems tiekėjams (rangovams) turi būti taikomi vienodi ir pagrįsti kvalifikacijos reikalavimai, jais negali būti pažeidžiamos tiekėjo (rangovo) teisės saugoti intelektinę nuosa</text:span><text:span text:style-name="T444">vybę, gamybos ir komercinę paslaptį. Įgaliotosioms organizacijoms pareikalavus, perkančioji organizacija privalo pateikti kvalifikacijos reikalavimų pagrindimą.</text:span></text:p>
      <text:p text:style-name="P445">5. Perkančioji organizacija negali kelti tiekėjams (rangovams) tokių kvalifikacijos reikalavimų, kurie dirbtinai ribotų galimą konkurenciją.<text:s/></text:p>
      <text:p text:style-name="P446">6. Perkančioji organizacija neturi teisės atmesti tiekėjų (rangovų) pasiūlymų dėl to, kad juos pateikė fiziniai asmenys ar bendrai veiklai susivienijusių tiekėjų (rangovų) grupė. Jungtinės veiklos sutartis turi būti notariškai patvirtinta.</text:p>
      <text:p text:style-name="P447"><text:span text:style-name="T448">7.</text:span><text:span text:style-name="T449"><text:s/></text:span><text:span text:style-name="T450">Perkančioji organizacija turi atmesti tiekėjo (rangovo) paraišką ar pasiūlymą, jeigu Komisija nustatė, kad jis pateikė netikslius arba neišsamius kvalifikacinius</text:span><text:span text:style-name="T451"><text:s/></text:span><text:span text:style-name="T452">duomenis, ir jeigu, perkančiajai organizacijai paprašius, ti</text:span><text:span text:style-name="T453">ekėjas (rangovas) ne vėliau kaip per 3 darbo dienas</text:span><text:span text:style-name="T454"><text:s/></text:span><text:span text:style-name="T455">nepašalino šių trūkumų. Perkančioji organizacija ne vėliau kaip per 3 darbo dienas apie tai raštu informuoja tiekėją (rangovą).</text:span></text:p>
      <text:p text:style-name="P456">8. Tiekėjų (rangovų) kvalifikaciniai duomenys vertinami vadovaujantis jiems<text:s/>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57">Straipsnio pakeitimai:</text:p>
      <text:p text:style-name="P458"><text:span text:style-name="T459">Nr.<text:s/></text:span><text:a xlink:href="http://www3.lrs.lt/cgi-bin/preps2?a=166206&amp;b=" office:target-frame-name="_top" xlink:show="replace"><text:span text:style-name="T460">IX-865</text:span></text:a><text:span text:style-name="T461">, 2002-05-0</text:span><text:span text:style-name="T462">2, Žin., 2002, Nr. 49-1885 (2002-05-17)</text:span></text:p>
      <text:p text:style-name="P463"/>
      <text:p text:style-name="P464">8 straipsnis. Pranešimo būdas<text:s/></text:p>
      <text:p text:style-name="P465"><text:span text:style-name="T466">1. Perkančiosios organizacijos ir tiekėjų (rangovų) pranešimai vienas kitam, atliekant šio įstatymo reglamentuotas procedūras, turi būti perduodami raštu.</text:span></text:p>
      <text:p text:style-name="P467">2. Perkančioji organizacija privalo užtikrinti, kad pirkimo dokumentai, sprendimai ar kiti pranešimai būtų perduodami visiems tiekėjams (rangovams) vienodomis sąlygomis.</text:p>
      <text:p text:style-name="P468"/>
      <text:p text:style-name="P469">9 straipsnis. Užsienio tiekėjų (rangovų)pateiktų dokumentų legalizavimas<text:s/></text:p>
      <text:p text:style-name="P470">Perkančioji organizacija turi teisę pareikalauti, kad užsienio tiekėjai (rangovai) pateiktų nustatyta tvarka legalizuotus dokumentus, patvirtinančius jų pateiktus kvalifikacinius duomenis.</text:p>
      <text:p text:style-name="P471"/>
      <text:p text:style-name="P472">10 straipsnis. Prekių, darbų ar paslaugų aprašymas<text:s/></text:p>
      <text:p text:style-name="P473"><text:span text:style-name="T474">1. Pirkimo dokumentuose pateikiami prekių, darbų ar pa</text:span><text:span text:style-name="T475">slaugų techniniai (kokybės, prekių įpakavimo, ženklinimo, saugumo,</text:span><text:span text:style-name="T476"><text:s/></text:span><text:span text:style-name="T477">sertifikavimo, išbandymo) reikalavimai ir terminologija neturi sudaryti kliūčių bet kuriems tiekėjams (rangovams) dalyvauti pirkimuose, išskyrus atvejus, kai tokie reikalavimai būtini dėl p</text:span><text:span text:style-name="T478">irkimo objekto ar jo naudojimo ypatumų.</text:span><text:span text:style-name="T479"><text:s/></text:span><text:span text:style-name="T480">Prekių, darbų ar paslaugų aprašymuose negali būti nurodomas konkretus prekės ženklas, patentas, modelis ar prekės kilmė, konkretus prekės gamintojas, darbų atlikėjas ar paslaugų teikėjas. Šios nuorodos leidžiamos tik</text:span><text:span text:style-name="T481"><text:s/>tais atvejais, kai perkančioji organizacija negali apibūdinti pirkimo objekto pagal pakankamai tikslius, visiems suprantamus techninius reikalavimus, tačiau po šių nuorodų turi būti įrašyti žodžiai „arba ekvivalentiškas“.<text:s/></text:span></text:p>
      <text:p text:style-name="P482">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text:s/>Lietuvos Respublikoje priimtos terminologijos, ženklinimo reikalavimų.<text:s/></text:p>
      <text:p text:style-name="P483">3. Pirkimo dokumentuose pateikiamų techninių reikalavimų rengimo metodiką tvirtina Viešųjų pirkimų tarnyba.</text:p>
      <text:p text:style-name="P484"/>
      <text:p text:style-name="P485">11 straipsnis. Dokumentų kalba</text:p>
      <text:p text:style-name="BodyTextIndent2"><text:span text:style-name="T486">1. Perkančioji organizacija pirkimų dokumen</text:span><text:span text:style-name="T487">tus rengia lietuvių kalba.</text:span><text:span text:style-name="T488"><text:s/></text:span><text:span text:style-name="T489">Papildomai pirkimo dokumentai gali būti parengti anglų, vokiečių, prancūzų ar rusų kalbomis.</text:span></text:p>
      <text:p text:style-name="P490"><text:span text:style-name="T491">2. Tiekėjai (rangovai) pasiūlymus rengia lietuvių kalba ar ta kalba (kalbomis), kurią iš šio straipsnio 1 dalyje nurodytų kvietime dalyv</text:span><text:span text:style-name="T492">auti pirkimo procedūrose nurodė perkančioji organizacija.</text:span></text:p>
      <text:p text:style-name="P493">Straipsnio pakeitimai:</text:p>
      <text:p text:style-name="P494"><text:span text:style-name="T495">Nr.<text:s/></text:span><text:a xlink:href="http://www3.lrs.lt/cgi-bin/preps2?a=166206&amp;b=" office:target-frame-name="_top" xlink:show="replace"><text:span text:style-name="T496">IX-865</text:span></text:a><text:span text:style-name="T497">, 2002-05-02, Žin., 2002, Nr. 49-1885 (2002-05-17)</text:span></text:p>
      <text:p text:style-name="P498"/>
      <text:p text:style-name="P499">12 straipsnis. Informaciniai skelbimai<text:s/></text:p>
      <text:p text:style-name="P500"><text:span text:style-name="T501">1. Informa</text:span><text:span text:style-name="T502">cinių skelbimų (išankstinių informacinių pranešimų, kvietimų, informacijos apie sudarytas pirkimų sutartis</text:span><text:span text:style-name="T503"><text:s/></text:span><text:span text:style-name="T504">ir sutarčių įvykdymo rezultatus) reikalavimus nustato Viešųjų pirkimų tarnyba.<text:s/></text:span></text:p>
      <text:p text:style-name="P505">2. Perkančioji organizacija Vyriausybės nustatyta tvarka:</text:p>
      <text:p text:style-name="P506">1) gali skelbti išankstinį informacinį pranešimą apie numatomus pirkimus „Valstybės žinių“ priede „Informaciniai pranešimai“, o šio straipsnio 3 dalyje numatytais atvejais – ir tarptautiniu mastu populiariame ar specialiame leidinyje;<text:s/></text:p>
      <text:p text:style-name="P507">2) kiekvienu atvirojo ar riboto<text:s/>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08">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09"><text:span text:style-name="T510">4)<text:s/></text:span><text:span text:style-name="T511">per 15 dienų nuo pirkimo sutarties įvykdymo „Valstybės žinių“ priede „Informaciniai pranešimai“ paskelbia sutart</text:span><text:span text:style-name="T512">ies įvykdymo rezultatus ir pirkimo kainą.</text:span></text:p>
      <text:p text:style-name="P513">3. Perkančioji organizacija privalo skelbti apie viešuosius pirkimus tarptautiniu mastu populiariame ar specialiame leidinyje, kai:<text:s/></text:p>
      <text:p text:style-name="P514">1) prekių pirkimų vertė yra ne mažesnė kaip 700 tūkst. litų, o pirkimų vandentvarkos, energetikos ir transporto srityse - 1,8 mln. litų, telekomunikacijų srityje - 2,7 mln. litų;</text:p>
      <text:p text:style-name="P515">2) paslaugų pirkimų vertė yra ne mažesnė kaip 700 tūkst. litų, o pirkimų vandentvarkos, energetikos, transporto ir telekomunikacijų srityse - 1,8 mln. litų;</text:p>
      <text:p text:style-name="P516">3) darbų pirkimų vertė yra ne mažesnė kaip 22 mln. litų.</text:p>
      <text:p text:style-name="P517">4. Šio straipsnio 3 dalyje nurodytos pirkimų vertės yra be pridėtinės vertės mokesčio. Jos kas 2 metai tikslinamos, atsižvelgus į Europos Sąjungos direktyvose nurodytas patikslintas vertes.</text:p>
      <text:p text:style-name="P518">5. Perkančioji organizacija apie savo atliekamus viešuosius pirkimus Vyriausybės nustatyta tvarka privalo skelbti informacinius skelbimus „Valstybės žinių“ interneto tinklapyje.</text:p>
      <text:p text:style-name="P519">Straipsnio pakeitimai:</text:p>
      <text:p text:style-name="P520"><text:span text:style-name="T521">Nr.<text:s/></text:span><text:a xlink:href="http://www3.lrs.lt/cgi-bin/preps2?a=166206&amp;b=" office:target-frame-name="_top" xlink:show="replace"><text:span text:style-name="T522">IX-865</text:span></text:a><text:span text:style-name="T523">, 2002-05-02, Žin., 2002, Nr. 49-1885 (2002-05-17)</text:span></text:p>
      <text:p text:style-name="P524"/>
      <text:p text:style-name="P525">II SKYRIUS</text:p>
      <text:p text:style-name="P526">PIRKIMO BŪDAI<text:s/></text:p>
      <text:p text:style-name="P527"/>
      <text:p text:style-name="P528">PIRMASIS SKIRSNIS</text:p>
      <text:p text:style-name="P529">PIRKIMO BŪDAI, JŲ PASIRINKIMAS IR PIRKIMŲ</text:p>
      <text:p text:style-name="P530">NEDALOMUMAS</text:p>
      <text:p text:style-name="P531"/>
      <text:p text:style-name="P532">13 straipsnis. Viešojo pirkimo būdai</text:p>
      <text:p text:style-name="P533">Viešasis pirkimas atliekamas šiais būdais:</text:p>
      <text:p text:style-name="P534">1) atvirojo konkurso;</text:p>
      <text:p text:style-name="P535">2) riboto konkurso;<text:s/></text:p>
      <text:p text:style-name="P536">3) konkurencinių derybų;</text:p>
      <text:p text:style-name="P537">4) pirkimo iš vienintelio šaltinio;</text:p>
      <text:p text:style-name="P538">5) kainų apklausos.</text:p>
      <text:p text:style-name="P539"/>
      <text:p text:style-name="P540">14 straipsnis. Pirkimo būdo pasirinkimo tvarka</text:p>
      <text:p text:style-name="P541"><text:span text:style-name="T542">Perkančioji organizacija pirkimo būdą - konkurencinių derybų, pirkimo iš vienintelio šaltinio ar kai</text:span><text:span text:style-name="T543">nų apklausos - gali pasirinkti tik esant šio įstatymo II skyriaus ketvirtajame, penktajame ir šeštajame skirsniuose numatytoms sąlygoms. Be to, šio įstatymo 32 straipsnio 2 dalies 7 punkte nustatytu atveju Vyriausybė gali nustatyti, kad sutikimas vykdyti p</text:span><text:span text:style-name="T544">irkimą iš vienintelio šaltinio arba kitaip, kaip nustatyta perkančiosios organizacijos patvirtintose pirkimų taisyklėse, galioja visą perkančiosios organizacijos įgyvendinamo investicijų ar komercinio projekto (įskaitant projektus, finansuojamus iš skolint</text:span><text:span text:style-name="T545">ų lėšų) laiką, kurį tvirtina Lietuvos Respublikos Vyriausybė, o ne konkretaus pirkimo atveju. Visais kitais atvejais perkama konkurso būdu.</text:span></text:p>
      <text:p text:style-name="P546">Straipsnio pakeitimai:</text:p>
      <text:p text:style-name="P547"><text:span text:style-name="T548">Nr.<text:s/></text:span><text:a xlink:href="http://www3.lrs.lt/cgi-bin/preps2?Condition1=88075&amp;Condition2=" office:target-frame-name="_top" xlink:show="replace"><text:span text:style-name="T549">VIII-1349</text:span></text:a><text:span text:style-name="T550">, 1999 10 05, Žin., 1999, Nr. 86-2565 (1999 10 15)</text:span></text:p>
      <text:p text:style-name="P551"/>
      <text:p text:style-name="P552">15 straipsnis. Pirkimų nedalomumas</text:p>
      <text:p text:style-name="P553"><text:span text:style-name="T554">1. Perkančioji organizacija neturi teisės skaidyti pirkimo vertės į dalis, jeigu taip gali būti išvengta šio įstatymo nustatytos pirkimų tvarkos. Perkančioji organizacij</text:span><text:span text:style-name="T555">a turi teisę skaidyti pirkimo vertę į dalis tik tuo atveju, jei visoms išskaidytoms pirkimo dalims</text:span><text:span text:style-name="T556"><text:s/></text:span><text:span text:style-name="T557">bus taikomas pirkimo būdas (būdai), pasirinktas (pasirinkti) pagal šio įstatymo reikalavimus visai pirkimo vertei.</text:span></text:p>
      <text:p text:style-name="P558"><text:span text:style-name="T559">2. Perkančioji organizacija pirkimą šio įs</text:span><text:span text:style-name="T560">tatymo nustatyta tvarka atlieka</text:span><text:span text:style-name="T561"><text:s/></text:span><text:span text:style-name="T562">pagal visą pirkimo vertę</text:span><text:span text:style-name="T563"><text:s/></text:span><text:span text:style-name="T564">(prekių ir paslaugų vertę - per finansinius metus, o darbų - viso objekto vertę).</text:span></text:p>
      <text:p text:style-name="P565">3. Pirkimo vertė apskaičiuojama ir prekės, paslaugos bei darbai identifikuojami (individualizuojami, atskiriami nuo tapačių) pagal Viešųjų pirkimų tarnybos patvirtintą metodiką.</text:p>
      <text:p text:style-name="P566">Straipsnio pakeitimai:</text:p>
      <text:p text:style-name="P567"><text:span text:style-name="T568">Nr.<text:s/></text:span><text:a xlink:href="http://www3.lrs.lt/cgi-bin/preps2?a=166206&amp;b=" office:target-frame-name="_top" xlink:show="replace"><text:span text:style-name="T569">IX-865</text:span></text:a><text:span text:style-name="T570">, 2002-05-02, Žin., 2002, Nr. 49-1885 (2002-05-17)</text:span></text:p>
      <text:p text:style-name="P571"/>
      <text:p text:style-name="P572">ANTRASIS SKIRSNIS</text:p>
      <text:h text:style-name="P573" text:outline-level="7">ATVIRASIS KONKURSAS</text:h>
      <text:p text:style-name="P574"/>
      <text:p text:style-name="P575">16 straipsnis. Atvirasis konkursas</text:p>
      <text:p text:style-name="P576"><text:span text:style-name="T577">Perkančioji organizacija, rengdama atvirąjį konkursą, šio įstatymo 12</text:span><text:span text:style-name="T578"><text:s/></text:span><text:span text:style-name="T579">straipsnyje nustatyta tvarka kviečia visus tiekėjus (rangovus) dalyvauti konkurse ir pateikti pasiūlymus.</text:span></text:p>
      <text:p text:style-name="P580"/>
      <text:p text:style-name="P581">17 straipsnis. Kvietimo dalyvauti konkurse turinys<text:s/></text:p>
      <text:p text:style-name="P582">Kvietime dalyvauti konkurse turi būti ši informacija:<text:s/></text:p>
      <text:p text:style-name="P583">1) perkančiosios organizacijos pavadinimas, kodas, adresas, telefono ir fakso numeriai;<text:s/></text:p>
      <text:p text:style-name="P584">2) tiektinų prekių pavadinimas, kiekis, adresas, kur jos turi būti atgabentos, teiktinų paslaugų arba atliktinų<text:s/>darbų pobūdis ir vieta;</text:p>
      <text:p text:style-name="P585">3) pageidautini arba reikalaujami prekių tiekimo, paslaugų teikimo ar darbų baigimo terminai;</text:p>
      <text:p text:style-name="P586">4) kaip ir kur galima gauti konkurso dokumentus;</text:p>
      <text:p text:style-name="P587"><text:span text:style-name="T588">5)</text:span><text:span text:style-name="T589"><text:s/></text:span><text:span text:style-name="T590">kalba (kalbos), kuria rengiami konkurso dokumentai;</text:span></text:p>
      <text:p text:style-name="P591"><text:span text:style-name="T592">6)</text:span><text:span text:style-name="T593"><text:s/></text:span><text:span text:style-name="T594">jeigu perkančioji organizacija<text:s/></text:span><text:span text:style-name="T595">už konkurso dokumentus ima užmokestį, - užmokesčio dydis ir jo mokėjimo tvarka. Šį užmokestį sudaro dokumentų rengimo, kopijavimo ir jų pateikimo tiekėjams (rangovams) faktiškos išlaidos. Už dokumentų vertimą į užsienio kalbą gali būti imamas papildomas už</text:span><text:span text:style-name="T596">mokestis, kurį sudaro vertimo išlaidos;</text:span></text:p>
      <text:p text:style-name="P597">7) kam ir kada turi būti pateikti konkurso pasiūlymai;<text:s/></text:p>
      <text:p text:style-name="P598">8) kita Viešųjų pirkimų tarnybos nustatyta informacija tiekėjui (rangovui).</text:p>
      <text:p text:style-name="P599">Straipsnio pakeitimai:</text:p>
      <text:p text:style-name="P600"><text:span text:style-name="T601">Nr.<text:s/></text:span><text:a xlink:href="http://www3.lrs.lt/cgi-bin/preps2?Condition1=94413&amp;Condition2=" office:target-frame-name="_top" xlink:show="replace"><text:span text:style-name="T602">VIII-1526</text:span></text:a><text:span text:style-name="T603">, 2000 01 12, Žin., 2000, Nr. 7-177 (2000 01 26)</text:span></text:p>
      <text:p text:style-name="P604"/>
      <text:p text:style-name="P605"/>
      <text:p text:style-name="P606">18 straipsnis. Konkurso dokumentų pateikimas</text:p>
      <text:p text:style-name="P607">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text:s/>užsienio kalbą gali būti imamas papildomas užmokestis, kurį sudaro vertimo į užsienio kalbą išlaidos.</text:p>
      <text:p text:style-name="P608"><text:span text:style-name="T609">2. Perkančioji organizacija privalo pateikti konkurso dokumentus tiekėjams (rangovams) ne vėliau kaip per 6 dienas nuo jų paraiškos gavimo</text:span><text:span text:style-name="T610"><text:s/></text:span><text:span text:style-name="T611">dienos.<text:s/></text:span></text:p>
      <text:p text:style-name="P612">Straipsnio pakeitimai:</text:p>
      <text:p text:style-name="P613"><text:span text:style-name="T614">Nr.<text:s/></text:span><text:a xlink:href="http://www3.lrs.lt/cgi-bin/preps2?Condition1=94413&amp;Condition2=" office:target-frame-name="_top" xlink:show="replace"><text:span text:style-name="T615">VIII-1526</text:span></text:a><text:span text:style-name="T616">, 2000 01 12, Žin., 2000, Nr. 7-177 (2000 01 26)</text:span></text:p>
      <text:p text:style-name="P617"/>
      <text:p text:style-name="P618"/>
      <text:p text:style-name="P619">19 straipsnis. Konkurso dokumentų turinys</text:p>
      <text:p text:style-name="P620">Konkurso dokumentuose pateikiama:<text:s/></text:p>
      <text:p text:style-name="P621"><text:span text:style-name="T622">1) konkurso pasiū</text:span><text:span text:style-name="T623">lymų rengimo reikalavimai;</text:span></text:p>
      <text:p text:style-name="P624">2) informacija, kokie kriterijai ir procedūros bus taikomi vertinant tiekėjų (rangovų) kvalifikaciją;</text:p>
      <text:p text:style-name="P625">3) informacija, kokie tiekėjų (rangovų) kvalifikaciją patvirtinantys dokumentai turi būti pateikti;</text:p>
      <text:p text:style-name="P626">4) perkamų prekių, darbų ar<text:s/>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27">5) konkurso pasiūlymų vertinimo kriterijai ir sąlygos;</text:p>
      <text:p text:style-name="P628">6) kainos indeksavimo dėl infliacijos tvarka ir sąlygos;</text:p>
      <text:p text:style-name="P629"><text:span text:style-name="T630">7)</text:span><text:span text:style-name="T631"><text:s/></text:span><text:span text:style-name="T632">perkančiosios organizacijos siūlomos šalims pasirašyti pirkimo sutarties sąlygos, taip pat sutarties projektas,</text:span><text:span text:style-name="T633"><text:s/>jeigu jis yra parengtas;<text:s/></text:span></text:p>
      <text:p text:style-name="P634"><text:span text:style-name="T635">8)</text:span><text:span text:style-name="T636"><text:s/></text:span><text:span text:style-name="T637">informacija, ar leidžiama siūlyti kitokias, negu numatytos konkurso dokumentuose, pasiūlymų</text:span><text:span text:style-name="T638"><text:s/></text:span><text:span text:style-name="T639">charakteristikas ir pirkimo sutarties sąlygas;<text:s/></text:span></text:p>
      <text:p text:style-name="P640"><text:span text:style-name="T641">9)</text:span><text:span text:style-name="T642"><text:s/></text:span><text:span text:style-name="T643">jeigu tiekėjams (rangovams), nepažeidžiant šio įstatymo 15</text:span><text:span text:style-name="T644"><text:s/></text:span><text:span text:style-name="T645">straipsnio reikalavimų,<text:s/></text:span><text:span text:style-name="T646">leidžiama pateikti pasiūlymus parduoti tik dalį prekių, darbų ar paslaugų, - šios dalies arba dalių, dėl kurių gali būti pateikti pasiūlymai, aprašymas;<text:s/></text:span></text:p>
      <text:p text:style-name="P647"><text:span text:style-name="T648">10)</text:span><text:span text:style-name="T649"><text:s/></text:span><text:span text:style-name="T650">informacija, kaip turi būti apskaičiuota ir išreikšta pasiūlymuose nurodoma pirkimo kaina. Į kainą</text:span><text:span text:style-name="T651"><text:s/>turi būti įskaityti visi mokesčiai. Prekių, darbų ar paslaugų kaina ir konkurso dokumentuose nurodytų papildomų paslaugų (transportavimo, draudimo, pakrovimo ir kt.) kainos turi būti apskaičiuotos ir pateiktos atskirai;</text:span></text:p>
      <text:p text:style-name="P652">11) konkurso pasiūlymų galiojimo užtikrinimo ir pirkimo sutarties įvykdymo užtikrinimo reikalavimai;<text:s/></text:p>
      <text:p text:style-name="P653"><text:span text:style-name="T654">12)</text:span><text:span text:style-name="T655"><text:s/></text:span><text:span text:style-name="T656">pasiūlymų pateikimo terminas, vieta ir būdas;</text:span></text:p>
      <text:p text:style-name="P657"><text:span text:style-name="T658">13)</text:span><text:span text:style-name="T659"><text:s/></text:span><text:span text:style-name="T660">būdai, kuriais tiekėjai (rangovai) gali prašyti konkurso dokumentų paaiškinimų, sužinoti, ar perkančioji organizacija ketina rengti dėl</text:span><text:span text:style-name="T661"><text:s/>to susitikimą su tiekėjais (rangovais);</text:span></text:p>
      <text:p text:style-name="P662">14) data, iki kada turi galioti konkurso pasiūlymas;</text:p>
      <text:p text:style-name="P663">15) vokų su konkurso pasiūlymais atplėšimo vieta, data ir valanda;</text:p>
      <text:p text:style-name="P664">16) vokų su konkurso pasiūlymais atplėšimo ir pasiūlymų nagrinėjimo procedūros;</text:p>
      <text:p text:style-name="P665"><text:span text:style-name="T666">17)</text:span><text:span text:style-name="T667"><text:s/></text:span><text:span text:style-name="T668">informacija</text:span><text:span text:style-name="T669">, kad pasiūlyme nurodyta pirkimo objekto kaina</text:span><text:span text:style-name="T670"><text:s/></text:span><text:span text:style-name="T671">bus vertinama litais. Jeigu pasiūlymuose kainos nurodytos užsienio valiuta, jos bus perskaičiuojamos litais pagal Lietuvos banko nustatytą ir paskelbtą lito ir kitos užsienio valiutos santykį pasiūlymo vertini</text:span><text:span text:style-name="T672">mo dieną;<text:s/></text:span></text:p>
      <text:p text:style-name="P673"><text:span text:style-name="T674">18)</text:span><text:span text:style-name="T675"><text:s/></text:span><text:span text:style-name="T676">perkančiosios organizacijos pareigūnų, tarnautojų arba Komisijos narių (vieno ar kelių), kurie įgalioti palaikyti tiesioginį ryšį su tiekėjais (rangovais) ir gauti iš jų (ne tarpininkų) pranešimus, susijusius su pirkimų procedūromis, vardai,</text:span><text:span text:style-name="T677"><text:s/>pavardės, adresai, telefonų ir faksų numeriai;</text:span></text:p>
      <text:p text:style-name="P678"><text:span text:style-name="T679">19)</text:span><text:span text:style-name="T680"><text:s/></text:span><text:span text:style-name="T681">kiti Viešųjų pirkimų tarnybos</text:span><text:span text:style-name="T682"><text:s/></text:span><text:span text:style-name="T683">pagal šį įstatymą ir</text:span><text:span text:style-name="T684"><text:s/></text:span><text:span text:style-name="T685">kitus pirkimus reglamentuojančius teisės aktus nustatyti reikalavimai;<text:s/></text:span></text:p>
      <text:p text:style-name="P686"><text:span text:style-name="T687">20)</text:span><text:span text:style-name="T688"><text:s/></text:span><text:span text:style-name="T689">nuoroda į išankstinį informacinį pranešimą, paskelbtą</text:span><text:span text:style-name="T690"><text:s/></text:span><text:span text:style-name="T691">„Valstybės žinių“ pried</text:span><text:span text:style-name="T692">e „Informaciniai pranešimai“ ir (ar) tarptautiniu mastu populiariame ar specialiame leidinyje, apie konkurso rengimą.</text:span></text:p>
      <text:p text:style-name="P693">2. Prireikus perkančioji organizacija, prieš skelbdama kvietimą dalyvauti pirkimo procedūrose, gali atlikti konkurso dokumentų ekspertizę.</text:p>
      <text:p text:style-name="P694">Straipsnio pakeitimai:</text:p>
      <text:p text:style-name="P695"><text:span text:style-name="T696">Nr.<text:s/></text:span><text:a xlink:href="http://www3.lrs.lt/cgi-bin/preps2?a=166206&amp;b=" office:target-frame-name="_top" xlink:show="replace"><text:span text:style-name="T697">IX-865</text:span></text:a><text:span text:style-name="T698">, 2002-05-02, Žin., 2002, Nr. 49-1885 (2002-05-17)</text:span></text:p>
      <text:p text:style-name="P699"/>
      <text:p text:style-name="P700">20 straipsnis. Konkurso dokumentų paaiškinimai<text:s/></text:p>
      <text:p text:style-name="P701"><text:span text:style-name="T702">1. Tiekėjas (rangovas) gali paprašyti, kad perkančioji orga</text:span><text:span text:style-name="T703">nizacija duotų konkurso dokumentų paaiškinimus. Perkančioji organizacija atsako į kiekvieną tiekėjo (rangovo) rašytinį prašymą paaiškinti (patikslinti) konkurso dokumentus, jeigu jis gautas ne vėliau kaip prieš 15 dienų iki konkurso pasiūlymų pateikimo ter</text:span><text:span text:style-name="T704">mino pabaigos. Perkančioji organizacija į gautą prašymą turi atsakyti ne vėliau kaip per 6</text:span><text:span text:style-name="T705"><text:s/></text:span><text:span text:style-name="T706">dienas nuo prašymo gavimo dienos</text:span><text:span text:style-name="T707">.</text:span><text:span text:style-name="T708"><text:s/>Perkančioji organizacija, atsakydama tiekėjui (rangovui), kartu siunčia paaiškinimus ir visiems tiekėjams (rangovams), kuriems ji p</text:span><text:span text:style-name="T709">ateikė konkurso dokumentus, bet nenurodo, iš ko gavo prašymą duoti paaiškinimą.</text:span><text:span text:style-name="T710"><text:s/></text:span></text:p>
      <text:p text:style-name="P711"><text:span text:style-name="T712">2. Nesibaigus konkurso pasiūlymų</text:span><text:span text:style-name="T713"><text:s/></text:span><text:span text:style-name="T714">pateikimo terminui,</text:span><text:span text:style-name="T715"><text:s/></text:span><text:span text:style-name="T716">perkančioji organizacija savo iniciatyva gali paaiškinti (patikslinti) konkurso dokumentus. Tokie paaiškinimai (patikslini</text:span><text:span text:style-name="T717">mai) visiems tiekėjams (rangovams), kuriems perkančioji organizacija yra pateikusi konkurso dokumentus, turi būti išsiųsti</text:span><text:span text:style-name="T718"><text:s/></text:span><text:span text:style-name="T719">ne vėliau kaip likus 9 dienoms</text:span><text:span text:style-name="T720"><text:s/></text:span><text:span text:style-name="T721">iki konkurso pasiūlymų pateikimo termino pabaigos.</text:span></text:p>
      <text:p text:style-name="P722"><text:span text:style-name="T723">3. Jeigu perkančioji organizacija rengia susitikimą</text:span><text:span text:style-name="T724"><text:s/>su tiekėjais (rangovais), ji turi surašyti susitikimo protokolą, kuriame fiksuojami visi šio susitikimo metu pateikti paklausimai dėl konkurso dokumentų išaiškinimo ir atsakymai į juos.</text:span><text:span text:style-name="T725"><text:s/></text:span><text:span text:style-name="T726">Protokolai visiems pirkimo procedūrose dalyvaujantiems tiekėjams (ran</text:span><text:span text:style-name="T727">govams) turi būti išsiųsti ne vėliau kaip likus 9 dienoms</text:span><text:span text:style-name="T728"><text:s/></text:span><text:span text:style-name="T729">iki konkurso pasiūlymų pateikimo termino pabaigos.</text:span></text:p>
      <text:p text:style-name="P730"><text:span text:style-name="T731">4. Jeigu perkančioji organizacija konkurso dokumentus paaiškina (patikslina) arba surengia susitikimą su tiekėjais (rangovais) likus mažiau kaip 9<text:s/></text:span><text:span text:style-name="T732">dienoms iki konkurso pasiūlymų pateikimo termino pabaigos, ji privalo perkelti pasiūlymų pateikimo terminą</text:span><text:span text:style-name="T733"><text:s/></text:span><text:span text:style-name="T734">tokiam laikui, per kurį tiekėjai (rangovai), rengdami konkurso pasiūlymus, galėtų atsižvelgti į šiuos paaiškinimus (patikslinimus) ar susitikimų prot</text:span><text:span text:style-name="T735">okolus.</text:span></text:p>
      <text:p text:style-name="P736">5. Pranešimai apie kiekvieną pasiūlymų pateikimo galutinio termino nukėlimą turi būti išsiųsti visiems tiekėjams (rangovams), kuriems buvo pateikti konkurso dokumentai, ne vėliau kaip kitą darbo dieną po sprendimo priėmimo.</text:p>
      <text:p text:style-name="P737">Straipsnio pakeitimai:</text:p>
      <text:p text:style-name="P738"><text:span text:style-name="T739">N</text:span><text:span text:style-name="T740">r.<text:s/></text:span><text:a xlink:href="http://www3.lrs.lt/cgi-bin/preps2?Condition1=94413&amp;Condition2=" office:target-frame-name="_top" xlink:show="replace"><text:span text:style-name="T741">VIII-1526</text:span></text:a><text:span text:style-name="T742">, 2000 01 12, Žin., 2000, Nr. 7-177 (2000 01 26)</text:span></text:p>
      <text:p text:style-name="P743"/>
      <text:p text:style-name="P744"/>
      <text:p text:style-name="P745">21 straipsnis. Konkurso pasiūlymų pateikimas</text:p>
      <text:p text:style-name="P746"><text:span text:style-name="T747">1. Perkančioji organizacija nustato datą ir valandą, kuri laikoma ga</text:span><text:span text:style-name="T748">lutiniu konkurso pasiūlymų pateikimo terminu. Pasiūlymų pateikimo terminas</text:span><text:span text:style-name="T749"><text:s/></text:span><text:span text:style-name="T750">negali būti trumpesnis kaip 30 dienų nuo kvietimo dalyvauti konkurse paskelbimo dienos „Valstybės žinių“ priede „Informaciniai pranešimai“, o tais atvejais, kai skelbiama tarptautin</text:span><text:span text:style-name="T751">iu mastu populiariame ar specialiame leidinyje, - 52 dienos nuo kvietimo paskelbimo šiame leidinyje dienos, išskyrus atvejus, kai apie būsimą konkursą buvo skelbta iš anksto šio įstatymo 12</text:span><text:span text:style-name="T752"><text:s/></text:span><text:span text:style-name="T753">straipsnyje nustatyta tvarka ir terminais. Šiais atvejais konkurso</text:span><text:span text:style-name="T754"><text:s/>pasiūlymų pateikimo terminai gali būti sutrumpinti atitinkamai iki 20 ir 36 dienų.</text:span><text:span text:style-name="T755"><text:s/></text:span></text:p>
      <text:p text:style-name="P756"><text:span text:style-name="T757">2. Tiekėjo (rangovo) ar jo įgalioto asmens pasirašytas konkurso pasiūlymas pateikiamas raštu užklijuotame ir antspauduotame voke. Pasiūlymai (su priedais),</text:span><text:span text:style-name="T758"><text:s/>išskyrus pasiūl</text:span><text:span text:style-name="T759">ymo galiojimo užtikrinimo dokumentą,</text:span><text:span text:style-name="T760"><text:s/>turi būti sunumeruoti, susiūti ir paskutinio lapo antrojoje pusėje patvirtinti tiekėjo (rangovo) parašu bei antspaudu.<text:s/></text:span><text:span text:style-name="T761">Pasiūlymo galiojimo užtikrinimo dokumentas pateikiamas atskirai tame pačiame voke.</text:span></text:p>
      <text:p text:style-name="P762"><text:span text:style-name="T763">3. Perkančioji or</text:span><text:span text:style-name="T764">ganizacija privalo pateikti kiekvienam tiekėjui (rangovui) rašytinį</text:span><text:span text:style-name="T765"><text:s/></text:span><text:span text:style-name="T766">patvirtinimą, kad jo pasiūlymas yra gautas, nurodydama gavimo dieną ir valandą.</text:span></text:p>
      <text:p text:style-name="P767"><text:span text:style-name="T768">4.</text:span><text:span text:style-name="T769"><text:s/></text:span><text:span text:style-name="T770">Jeigu konkurso pasiūlymas</text:span><text:span text:style-name="T771"><text:s/></text:span><text:span text:style-name="T772">gaunamas pavėluotai, neatplėštas vokas su pasiūlymu grąžinamas jį atsiuntusiam<text:s/></text:span><text:span text:style-name="T773">tiekėjui (rangovui).</text:span></text:p>
      <text:p text:style-name="P774">5. Tiekėjas (rangovas) dėl to paties pirkimo objekto gali pateikti tik vieną pasiūlymą.</text:p>
      <text:p text:style-name="P775">Straipsnio pakeitimai:</text:p>
      <text:p text:style-name="P776"><text:span text:style-name="T777">Nr.<text:s/></text:span><text:a xlink:href="http://www3.lrs.lt/cgi-bin/preps2?a=166206&amp;b=" office:target-frame-name="_top" xlink:show="replace"><text:span text:style-name="T778">IX-865</text:span></text:a><text:span text:style-name="T779">, 2002-05-02, Žin., 2002, Nr. 49-1885 (2002-05-17)</text:span></text:p>
      <text:p text:style-name="P780"/>
      <text:p text:style-name="P781">22 straipsnis. Konkurso pasiūlymų galiojimo terminai, jų keitimas ir <text:s/>atšaukimas<text:s/></text:p>
      <text:p text:style-name="P782"><text:span text:style-name="T783">1. Pasiūlymai galioja konkurso dokumentuose nurodytą laiką, kuris negali būti ilgesnis kaip 90 dienų nuo konkurso pasiūlymų pateikimo galutinio termino dienos. Sustabdžius p</text:span><text:span text:style-name="T784">irkimo procedūras, šis terminas pratęsiamas pirkimo procedūrų sustabdymo laikui.</text:span></text:p>
      <text:p text:style-name="P785">2. Kol nesibaigė konkurso pasiūlymų galiojimo terminas, perkančioji organizacija gali prašyti, kad tiekėjai (rangovai) pratęstų pasiūlymų galiojimą iki nustatyto termino, neviršydami nurodyto šio straipsnio 1 dalyje.<text:s/></text:p>
      <text:p text:style-name="P786"><text:span text:style-name="T787">3. Tiekėjai (rangovai), kurie sutinka pratęsti konkurso pasiūlymų galiojimo terminą ir apie tai raštu praneša perkančiajai organizacijai, pratęsia konkurso pasiūlymų galiojimo užtikrinimo terminą arba pateikia nau</text:span><text:span text:style-name="T788">ją konkurso pasiūlymų galiojimo užtikrinimą. Jeigu tiekėjas (rangovas) per 6 dienas</text:span><text:span text:style-name="T789"><text:s/></text:span><text:span text:style-name="T790">neatsako į perkančiosios organizacijos prašymą pratęsti konkurso pasiūlymų galiojimo terminą, nepratęsia konkurso pasiūlymų galiojimo užtikrinimo termino arba nepateikia na</text:span><text:span text:style-name="T791">ujo konkurso pasiūlymų galiojimo užtikrinimo, laikoma, kad jis atmetė prašymą pratęsti konkurso pasiūlymo galiojimo terminą ir atšaukė savo pasiūlymą.</text:span></text:p>
      <text:p text:style-name="P792"><text:span text:style-name="T793">4. Kol nepasibaigė galutinis konkurso pasiūlymų pateikimo terminas, tiekėjas (rangovas) gali pakeisti arb</text:span><text:span text:style-name="T794">a atšaukti savo pasiūlymą, neprarasdamas teisės į savo pasiūlymo galiojimo užtikrinimą, jeigu konkurso dokumentuose nenumatyta kitaip. Toks pakeitimas arba pranešimas, kad pasiūlymas atšaukiamas, pripažįstami galiojančiais, jeigu perkančioji organizacija j</text:span><text:span text:style-name="T795">į gavo prieš pasibaigiant galutiniam konkurso pasiūlymų</text:span><text:span text:style-name="T796"><text:s/></text:span><text:span text:style-name="T797">pateikimo terminui.<text:s/></text:span></text:p>
      <text:p text:style-name="P798">Straipsnio pakeitimai:</text:p>
      <text:p text:style-name="P799"><text:span text:style-name="T800">Nr.<text:s/></text:span><text:a xlink:href="http://www3.lrs.lt/cgi-bin/preps2?a=166206&amp;b=" office:target-frame-name="_top" xlink:show="replace"><text:span text:style-name="T801">IX-865</text:span></text:a><text:span text:style-name="T802">, 2002-05-02, Žin., 2002, Nr. 49-1885 (2002-05-17)</text:span></text:p>
      <text:p text:style-name="P803"><text:tab/></text:p>
      <text:p text:style-name="P804">23 straipsnis. Konkurso pasiūlymų galiojimo ir pirkimo sutarties įvykdymo<text:s/></text:p>
      <text:p text:style-name="P805">užtikrinimas<text:s/></text:p>
      <text:p text:style-name="P806">1. Perkančioji organizacija turi teisę pareikalauti, kad konkurso pasiūlymų galiojimas būtų užtikrinamas, ir privalo pareikalauti, kad pirkimo sutarties įvykdymas būtų užtikrinamas Lietuvos Respublikos civilinio kodekso nustatytais prievolių įvykdymo užtikrinimo būdais.</text:p>
      <text:p text:style-name="P807"><text:span text:style-name="T808">2. Komisija negali atmesti konkurso pasiūlymo galiojimo užtikrinimo ir pirkimo sutarties įvykdymo</text:span><text:span text:style-name="T809"><text:s/></text:span><text:span text:style-name="T810">užtikrinimo, remdamasi tuo, kad šiuos užtikrinimus suteikė ne Lietuvos Respublikos ū</text:span><text:span text:style-name="T811">kio subjektas, jeigu toks konkurso pasiūlymo galiojimo užtikrinimas ir pirkimo sutarties įvykdymo</text:span><text:span text:style-name="T812"><text:s/></text:span><text:span text:style-name="T813">užtikrinimas bei jį pateikęs ūkio subjektas atitinka konkurso dokumentuose išdėstytus reikalavimus.</text:span></text:p>
      <text:p text:style-name="P814"><text:span text:style-name="T815">3. Prieš pateikdamas konkurso pasiūlymą, tiekėjas (rangova</text:span><text:span text:style-name="T816">s) gali prašyti perkančiosios organizacijos patvirtinti, kad ji sutinka priimti jo siūlomo ūkio subjekto užtikrinimą. Tokiu atveju perkančioji organizacija privalo duoti atsakymą tiekėjui (rangovui) ne vėliau kaip per 3 darbo dienas. Šis patvirtinimas neat</text:span><text:span text:style-name="T817">ima teisės iš perkančiosios organizacijos atmesti pasiūlymo galiojimo užtikrinimą, gavus informaciją, kad pasiūlymą užtikrinantis ūkio subjektas tapo nemokus ar neįvykdė įsipareigojimų perkančiajai organizacijai ar kitiems ūkio subjektams, ar netinkamai ju</text:span><text:span text:style-name="T818">os vykdė.</text:span></text:p>
      <text:p text:style-name="P819">4. Lietuvos Respublikos Vyriausybė arba jos įgaliota institucija turi teisę nustatyti konkurso pasiūlymų galiojimo užtikrinimo ir pirkimo sutarties įvykdymo užtikrinimo papildomus privalomuosius reikalavimus.<text:s/></text:p>
      <text:p text:style-name="P820">Straipsnio pakeitimai:</text:p>
      <text:p text:style-name="P821"><text:span text:style-name="T822">Nr.<text:s/></text:span><text:a xlink:href="http://www3.lrs.lt/cgi-bin/preps2?a=166206&amp;b=" office:target-frame-name="_top" xlink:show="replace"><text:span text:style-name="T823">IX-865</text:span></text:a><text:span text:style-name="T824">, 2002-05-02, Žin., 2002, Nr. 49-1885 (2002-05-17)</text:span></text:p>
      <text:p text:style-name="P825"/>
      <text:p text:style-name="P826">24 straipsnis. Vokų su konkurso pasiūlymais atplėšimas</text:p>
      <text:p text:style-name="P827"><text:span text:style-name="T828">1. Vokai su konkurso pasiūlymais atplėšiami Komisijos posėdyje, vykstančiame</text:span><text:span text:style-name="T829"><text:s/></text:span><text:span text:style-name="T830">konkurso dok</text:span><text:span text:style-name="T831">umentuose nurodytoje vietoje, nurodytą dieną ir valandą. Diena ir valanda</text:span><text:span text:style-name="T832"><text:s/></text:span><text:span text:style-name="T833">turi sutapti su pasiūlymų pateikimo galutiniu terminu. Jį pakeitus, atitinkamai turi būti pakeistas ir vokų su konkurso pasiūlymais atplėšimo laikas. Nustatytu laiku turi būti atplėš</text:span><text:span text:style-name="T834">ti visi vokai su pasiūlymais, gauti nepasibaigus jų pateikimo terminui. Vokų atplėšimo procedūroje turi teisę dalyvauti visi pasiūlymus pateikę tiekėjai (rangovai) arba jų atstovai.<text:s/></text:span></text:p>
      <text:p text:style-name="P835">2. Vokus atplėšia vienas iš Komisijos narių pasiūlymus pateikusių ir dalyvaujančių Komisijos posėdyje tiekėjų (rangovų) akivaizdoje.</text:p>
      <text:p text:style-name="P836"><text:span text:style-name="T837">3. Pagal šio įstatymo 21</text:span><text:span text:style-name="T838"><text:s/></text:span><text:span text:style-name="T839">straipsnyje nustatytus reikalavimus konkursui pateiktų pasiūlymų</text:span><text:span text:style-name="T840"><text:s/></text:span><text:span text:style-name="T841">paskutiniojo lapo antrojoje pusėje</text:span><text:span text:style-name="T842"><text:s/></text:span><text:span text:style-name="T843">pasirašo Komisijos posėdyje dalyvaujantys</text:span><text:span text:style-name="T844"><text:s/></text:span><text:span text:style-name="T845">nariai.<text:s/></text:span></text:p>
      <text:p text:style-name="P846">4. Komisija vokų atplėšimo procedūros rezultatus įformina protokolu, kurio privalomuosius rekvizitus nustato Viešųjų pirkimų tarnyba.</text:p>
      <text:p text:style-name="P847"><text:span text:style-name="T848">5. Vokų su konkurso pasiūlymais atplėšimo procedūroje dalyvaujantiems tiekėjams (rangovams) arba jų atstovams skelbiamas pasiūlymą pateikusio<text:s/></text:span><text:span text:style-name="T849">tiekėjo (rangovo) pavadinimas, adresas ir pasiūlyme nurodyta kaina, mokėjimo ir prekių tiekimo, paslaugų teikimo bei darbų atlikimo terminai. Apie tai raštu informuojami ir vokų atplėšimo procedūroje nedalyvaujantys pasiūlymus pateikę tiekėjai (rangovai),<text:s/></text:span><text:span text:style-name="T850">jeigu jie to pageidauja. Kiekvienas vokų atplėšimo procedūroje dalyvaujantis tiekėjas (rangovas) ar jo atstovas turi teisę asmeniškai susipažinti su viešai perskaityta informacija.</text:span></text:p>
      <text:p text:style-name="P851"><text:span text:style-name="T852">6. Konkursui pateiktų pasiūlymų tolesnes nagrinėjimo, vertinimo ir palygini</text:span><text:span text:style-name="T853">mo procedūras Komisija atlieka nedalyvaujant pasiūlymus pateikusiems</text:span><text:span text:style-name="T854"><text:s/></text:span><text:span text:style-name="T855">tiekėjams (rangovams).<text:s/></text:span></text:p>
      <text:p text:style-name="P856"/>
      <text:p text:style-name="P857">25 straipsnis. Derybų su tiekėjais (rangovais) draudimas<text:s/></text:p>
      <text:p text:style-name="P858"><text:span text:style-name="T859">Tarp perkančiosios organizacijos ir tiekėjo (rangovo) negali būti jokių derybų dėl tiekėjo (rangovo) pat</text:span><text:span text:style-name="T860">eikto konkurso pasiūlymo turinio. Įstatymo nustatyta tvarka įrodžius neteisėtą derybų faktą, perkančioji organizacija skelbia konkursą negaliojančiu „Valstybės žinių“ priede „Informaciniai pranešimai“, o kalti asmenys traukiami atsakomybėn įstatymų nustaty</text:span><text:span text:style-name="T861">ta tvarka.</text:span><text:span text:style-name="T862"><text:s/></text:span></text:p>
      <text:p text:style-name="P863"/>
      <text:p text:style-name="P864">26 straipsnis. Konkurso pasiūlymų nagrinėjimas, vertinimas ir palyginimas<text:s/></text:p>
      <text:p text:style-name="P865"><text:span text:style-name="T866">1. Perkančioji organizacija</text:span><text:span text:style-name="T867"><text:s/></text:span><text:span text:style-name="T868">gali prašyti, kad tiekėjai (rangovai) paaiškintų savo konkurso pasiūlymus. Tačiau ji negali prašyti, siūlyti arba leisti pakeisti konkurso p</text:span><text:span text:style-name="T869">asiūl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0">2.<text:s/>Komisija tiekėjo (rangovo) pateiktą konkurso pasiūlymą turi atmesti, jeigu:</text:p>
      <text:p text:style-name="P871">1) konkurso pasiūlymą pateikęs tiekėjas (rangovas) neatitinka šio įstatymo 7 straipsnyje ir konkurso dokumentuose nustatytų kvalifikacinių reikalavimų;</text:p>
      <text:p text:style-name="P872">2) pateiktas konkurso pasiūlymas neatitinka konkurso dokumentuose nurodytų reikalavimų arba tiekėjas (rangovas) pateikė neteisingus duomenis;</text:p>
      <text:p text:style-name="P873"><text:span text:style-name="T874">3) konkurso pasiūlymą pateikęs tiekėjas (rangovas) pažeidė</text:span><text:span text:style-name="T875"><text:s/></text:span><text:span text:style-name="T876">Lietuvos Respublikos konkurencijos įstatymo reikalavimus;</text:span></text:p>
      <text:p text:style-name="P877"><text:span text:style-name="T878">4) visų tiekėjų (rangovų</text:span><text:span text:style-name="T879">) buvo pasiūlytos per didelės, perkančiajai organizacijai nepriimtinos kainos;</text:span><text:span text:style-name="T880"><text:s/></text:span></text:p>
      <text:p text:style-name="P881"><text:span text:style-name="T882">5) buvo pasiūlytos</text:span><text:span text:style-name="T883"><text:s/></text:span><text:span text:style-name="T884">labai mažos kainos ir tiekėjas (rangovas) jų nepagrindė, kaip nurodyta šio straipsnio 5 dalyje.<text:s/></text:span></text:p>
      <text:p text:style-name="P885">3. Jeigu Komisija dėl šio straipsnio 2 dalyje nurodytų priežasčių turi atmesti visus pasiūlymus, ji privalo gauti Viešųjų pirkimų tarnybos sutikimą.</text:p>
      <text:p text:style-name="P886"><text:span text:style-name="T887">4. Vertinant konkurso pasiūlymus, vertinimo kriterijai</text:span><text:span text:style-name="T888"><text:s/></text:span><text:span text:style-name="T889">yra mažiausia pasiūlyta kaina arba ekonomiškai naudingiausias pasiūlymas. Ekonomiškai naudingiausio pasiūlymo ve</text:span><text:span text:style-name="T890">rtinimo kriterijų nustatymo metodiką tvirtina Lietuvos Respublikos Vyriausybė.</text:span></text:p>
      <text:p text:style-name="P89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2">6. Perkančiosios organizacijos sudaryta Komisija vertina<text:s/>ir palygina tik konkurso dokumentų reikalavimus atitinkančius tiekėjų (rangovų) pasiūlymus. Komisija, priimdama sprendimą dėl laimėjusio pasiūlymo, turi:</text:p>
      <text:p text:style-name="P893"><text:span text:style-name="T894">1) pagal konkurso dokumentuose nustatytus vertinimo kriterijus ir sąlygas įvertinti pateiktus tiekėjų<text:s/></text:span><text:span text:style-name="T895">(rangovų) pasiūlymus, atmesti konkurso dokumentuose nustatytų reikalavimų neatitinkančius pasiūlymus ir nustatyti preliminarią pasiūlymų eilę (išskyrus pirkimo iš vienintelio šaltinio atvejus). Preliminari pasiūlymų eilė nustatoma pasiūlytų kainų didėjimo<text:s/></text:span><text:span text:style-name="T896">arba ekonominio naudingumo mažėjimo</text:span><text:span text:style-name="T897"><text:s/></text:span><text:span text:style-name="T898">tvarka. Pirmasis yra įrašomas pasiūlymas, kuriame pasiūlyta kaina yra mažiausia, arba ekonomiškai naudingiausias pasiūlymas;<text:s/></text:span></text:p>
      <text:p text:style-name="P899">2) informuoti pasiūlymus pateikusius tiekėjus (rangovus) apie preliminarią pasiūlymų eilę ir pasiūlymų atmetimo priežastis ne vėliau kaip kitą darbo dieną po preliminarios pasiūlymų eilės nustatymo;<text:s/></text:p>
      <text:p text:style-name="P900">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1"><text:span text:style-name="T902">7. Pranešimas apie konkursą laimėjusį pasiūlym</text:span><text:span text:style-name="T903">ą išsiunčiamas visiems konkurso pasiūlymus pateikusiems tiekėjams (rangovams)</text:span><text:span text:style-name="T904"><text:s/></text:span><text:span text:style-name="T905">ne vėliau kaip per 3 darbo dienas nuo Komisijos sprendimo priėmimo dienos.</text:span></text:p>
      <text:p text:style-name="P906">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07"><text:span text:style-name="T908">9. Jeigu iki perkančiosios organizacijos nustatyto galutinio konkurso pasiūlymų pateikimo termino nebuvo gauta nė vieno pasiūlymo arba jei paga</text:span><text:span text:style-name="T909">l šio straipsnio reikalavimus pasiūlymus atmetus nelieka nė vieno konkurso dokumentuose nustatytų reikalavimų atitinkančio pasiūlymo,</text:span><text:span text:style-name="T910"><text:s/></text:span><text:span text:style-name="T911">konkursas laikomas neįvykusiu ir apie tai ne vėliau kaip per 3 darbo dienas išsiunčiamas pranešimas pasiūlymus pateikusiem</text:span><text:span text:style-name="T912">s tiekėjams (rangovams).</text:span></text:p>
      <text:p text:style-name="P913">Straipsnio pakeitimai:</text:p>
      <text:p text:style-name="P914"><text:span text:style-name="T915">Nr.<text:s/></text:span><text:a xlink:href="http://www3.lrs.lt/cgi-bin/preps2?a=166206&amp;b=" office:target-frame-name="_top" xlink:show="replace"><text:span text:style-name="T916">IX-865</text:span></text:a><text:span text:style-name="T917">, 2002-05-02, Žin., 2002, Nr. 49-1885 (2002-05-17)</text:span></text:p>
      <text:p text:style-name="P918"/>
      <text:p text:style-name="P919">TREČIASIS SKIRSNIS</text:p>
      <text:p text:style-name="P920"><text:span text:style-name="T921">RIBOTAS KONKURSAS</text:span><text:span text:style-name="T922"><text:s/></text:span></text:p>
      <text:p text:style-name="P923"/>
      <text:p text:style-name="P924">27 straipsnis. Ribotas konkursas</text:p>
      <text:p text:style-name="P925">1. Ribotas<text:s/>konkursas skelbiamas tuo atveju, kai numatoma daug tiekėjų (rangovų) ir pasiūlymams įvertinti reikėtų didelių sąnaudų.<text:s/></text:p>
      <text:p text:style-name="P926">2. Perkančioji organizacija ribotą konkursą rengia dviem etapais:<text:s/></text:p>
      <text:p text:style-name="P927"><text:span text:style-name="T928">1) pirmajame etape šio įstatymo 12</text:span><text:span text:style-name="T929"><text:s/></text:span><text:span text:style-name="T930">straipsnyje nustatyta tvarka</text:span><text:span text:style-name="T931"><text:s/></text:span><text:span text:style-name="T932">kvieč</text:span><text:span text:style-name="T933">ia tiekėjus (rangovus) dalyvauti išankstinėje kvalifikacinėje atrankoje ir iš pateikusių paraiškas tiekėjų (rangovų) pagal išankstinės kvalifikacinės atrankos dokumentuose nustatytus reikalavimus atrenka ne mažiau kaip 10 tinkamų tiekėjų (rangovų). Tais at</text:span><text:span text:style-name="T934">vejais, kai pirmajame etape yra gauta mažiau kaip 10 tiekėjų (rangovų) paraiškų dalyvauti išankstinėje kvalifikacinėje atrankoje, į antrąjį etapą perkančioji organizacija kviečia visus paraiškas pateikusius, perkančiosios organizacijos nustatytus kvalifika</text:span><text:span text:style-name="T935">cinius reikalavimus atitinkančius tiekėjus (rangovus);</text:span><text:span text:style-name="T936"><text:s/></text:span></text:p>
      <text:p text:style-name="P937"><text:span text:style-name="T938">2) antrajame etape kiekvienam pirmajame etape atrinktam tiekėjui (rangovui) išsiunčia kvietimus pateikti pasiūlymus, o visiems kvalifikacinėje atrankoje dalyvavusiems, bet į antrą etapą nepatekusiems<text:s/></text:span><text:span text:style-name="T939">tiekėjams (rangovams) - pranešimus apie kvalifikacinės atrankos rezultatus. Kvietimai visiems atrinktiems tiekėjams (rangovams) turi būti išsiųsti tuo pačiu</text:span><text:span text:style-name="T940"><text:s/></text:span><text:span text:style-name="T941">metu. Konkurso dokumentai išsiunčiami kartu su kvietimu arba kvietime nurodoma, kur ir iki kurios d</text:span><text:span text:style-name="T942">atos šiuos dokumentus galima gauti. Konkurso dokumentams parengti, pasiūlymams pateikti ir vertinti taikomos šio įstatymo II skyriaus</text:span><text:span text:style-name="T943"><text:s/></text:span><text:span text:style-name="T944">antrajame skirsnyje nustatytos pirkimo procedūros.<text:s/></text:span></text:p>
      <text:p text:style-name="P945"><text:span text:style-name="T946">3.</text:span><text:span text:style-name="T947"><text:s/></text:span><text:span text:style-name="T948">Kvietime dalyvauti išankstinėje kvalifikacinėje atrankoje turi būti</text:span><text:span text:style-name="T949"><text:s/>nurodoma ši informacija:</text:span></text:p>
      <text:p text:style-name="P950">1) perkančiosios organizacijos pavadinimas, kodas, adresas, telefono ir fakso numeriai;<text:s/></text:p>
      <text:p text:style-name="P951">2) pirkimo objektas ir jo aprašymas;</text:p>
      <text:p text:style-name="P952">3) kaip, kur ir kada galima gauti išankstinės kvalifikacinės atrankos dokumentus;</text:p>
      <text:p text:style-name="P953">4) kokia kalba (kalbomis) rengiami išankstinės kvalifikacinės atrankos dokumentai;<text:s/></text:p>
      <text:p text:style-name="P954"><text:span text:style-name="T955">5) kokį užmokestį (jeigu jis imamas) perkančioji organizacija ima už išankstinės kvalifikacinės atrankos dokumentus, kokia jo mokėjimo tvarka. Šį užmokestį sudaro dokumentų rengimo,</text:span><text:span text:style-name="T956"><text:s/></text:span><text:span text:style-name="T957">kopijavimo i</text:span><text:span text:style-name="T958">r jų pateikimo tiekėjams (rangovams) faktiškos</text:span><text:span text:style-name="T959"><text:s/></text:span><text:span text:style-name="T960">išlaidos. Už dokumentų vertimą į užsienio kalbą gali būti imamas papildomas užmokestis, kurį sudaro vertimo išlaidos;</text:span></text:p>
      <text:p text:style-name="P961">6) kam ir kada pateikiamos paraiškos dalyvauti išankstinėje kvalifikacinėje atrankoje, kiek<text:s/>tiekėjų (rangovų) bus atrinkta konkursui;</text:p>
      <text:p text:style-name="P962">7) kita Viešųjų pirkimų tarnybos nustatyta informacija.<text:s/></text:p>
      <text:p text:style-name="P963"><text:span text:style-name="T964">4.</text:span><text:span text:style-name="T965"><text:s/></text:span><text:span text:style-name="T966">Paraiškų dalyvauti išankstinėje kvalifikacinėje atrankoje pateikimo terminas, kurį nustato perkančioji organizacija, negali būti trumpesnis kaip 15 dienų</text:span><text:span text:style-name="T967">, o tais atvejais, kai apie konkursą skelbiama tarptautiniu mastu populiariame arba specialiame leidinyje, - negali būti trumpesnis kaip<text:s/></text:span><text:span text:style-name="T968"><text:line-break/>37 dienos nuo kvietimo paskelbimo dienos.<text:s/></text:span></text:p>
      <text:p text:style-name="P969"><text:span text:style-name="T970">5.</text:span><text:span text:style-name="T971"><text:s/></text:span><text:span text:style-name="T972">Konkurso pasiūlymų pateikimo terminas, kurį nustato perkančioji organiza</text:span><text:span text:style-name="T973">cija, negali būti trumpesnis kaip 30 dienų, o tais atvejais, kai apie konkursą skelbiama tarptautiniu mastu populiariame arba specialiame leidinyje, - 40 dienų nuo kvietimo pateikti pasiūlymus atrinktiems tiekėjams (rangovams) išsiuntimo dienos, išskyrus a</text:span><text:span text:style-name="T974">tvejus, kai apie būsimą konkursą buvo skelbta iš anksto šio įstatymo 12 straipsnyje nustatyta tvarka ir terminais. Šiais atvejais konkurso pasiūlymų pateikimo terminai gali būti sutrumpinti atitinkamai iki 20 ir 26 dienų.</text:span></text:p>
      <text:p text:style-name="P975"><text:span text:style-name="T976">6. Jeigu iki perkančiosios organiz</text:span><text:span text:style-name="T977">acijos nustatyto galutinio konkurso pasiūlymų pateikimo termino nebuvo gauta nė vieno pasiūlymo arba jei pagal šio įstatymo 26 straipsnio reikalavimus</text:span><text:span text:style-name="T978"><text:s/>pasiūlymus atmetus nelieka nė vieno konkurso dokumentuose nustatytų reikalavimų atitinkančio pasiūlymo</text:span><text:span text:style-name="T979">, r</text:span><text:span text:style-name="T980">ibotas konkursas laikomas neįvykusiu ir apie tai ne vėliau kaip per 3 darbo dienas išsiunčiamas pranešimas pasiūlymus pateikusiems tiekėjams (rangovams).</text:span></text:p>
      <text:p text:style-name="P981">Straipsnio pakeitimai:</text:p>
      <text:p text:style-name="P982"><text:span text:style-name="T983">Nr.<text:s/></text:span><text:a xlink:href="http://www3.lrs.lt/cgi-bin/preps2?Condition1=94413&amp;Condition2=" office:target-frame-name="_top" xlink:show="replace"><text:span text:style-name="T984">VIII-1526</text:span></text:a><text:span text:style-name="T985">, 2000 01 12, Žin., 2000, Nr. 7-177 (2000 01 26)</text:span></text:p>
      <text:p text:style-name="P986"><text:span text:style-name="T987">Nr.<text:s/></text:span><text:a xlink:href="http://www3.lrs.lt/cgi-bin/preps2?a=166206&amp;b=" office:target-frame-name="_top" xlink:show="replace"><text:span text:style-name="T988">IX-865</text:span></text:a><text:span text:style-name="T989">, 2002-05-02, Žin., 2002, Nr. 49-1885 (2002-05-17)</text:span></text:p>
      <text:p text:style-name="P990"/>
      <text:p text:style-name="P991"/>
      <text:p text:style-name="P992">KETVIRTASIS SKIRSNIS</text:p>
      <text:p text:style-name="P993"><text:span text:style-name="T994">KONKURENCINĖS DERYBOS</text:span><text:span text:style-name="T995"><text:s/></text:span></text:p>
      <text:p text:style-name="P996"/>
      <text:p text:style-name="P997">28 straipsnis. Konkurencinių derybų sąlygos</text:p>
      <text:p text:style-name="P998">1. Konkurencinės derybos gali būti skelbiamos esant bent vienai šių sąlygų:</text:p>
      <text:p text:style-name="P999">1) pirkimo objekto dėl jo pobūdžio ir sudėtingumo negalima aiškiai apibūdinti, kad būtų galima vykdyti atvirąjį ar ribotą konkursą;<text:s/></text:p>
      <text:p text:style-name="P1000"><text:span text:style-name="T1001">2) iš projekto konkurso v</text:span><text:span text:style-name="T1002">ertinimo komisijos išrinktų</text:span><text:span text:style-name="T1003"><text:s/></text:span><text:span text:style-name="T1004">projekto konkurso dalyvių yra perkamos teritorijos planavimo, architektūros, inžinerijos ar duomenų apdorojimo paslaugos;</text:span></text:p>
      <text:p text:style-name="P1005">3) atvirasis ar ribotas konkursai neįvyko, nes buvo atmesti visi pasiūlymai, kadangi jie neatitiko atvirojo ar riboto konkursų dokumentų reikalavimų.</text:p>
      <text:p text:style-name="P1006">2. Jeigu pirkimus atlieka šio įstatymo 1 straipsnio 1 dalies 3 punkte nurodytos perkančiosios organizacijos, jos gali konkurencinių derybų būdą pasirinkti nesilaikydamos šio straipsnio 1 dalyje numatytų sąlygų.</text:p>
      <text:p text:style-name="P1007">3. Šio straipsnio 1 dalies 2 punkte nurodytu atveju perkančioji organizacija, neskelbdama kvietimo pateikti pirminius pasiūlymus konkurencinėms deryboms, juos pateikti kviečia projekto konkurso vertinimo komisijos išrinktus projekto konkurso dalyvius.</text:p>
      <text:p text:style-name="P1008">Straipsnio pakeitimai:</text:p>
      <text:p text:style-name="P1009"><text:span text:style-name="T1010">Nr.<text:s/></text:span><text:a xlink:href="http://www3.lrs.lt/cgi-bin/preps2?a=166206&amp;b=" office:target-frame-name="_top" xlink:show="replace"><text:span text:style-name="T1011">IX-865</text:span></text:a><text:span text:style-name="T1012">, 2002-05-02, Žin., 2002, Nr. 49-1885 (2002-05-17)</text:span></text:p>
      <text:p text:style-name="P1013"/>
      <text:p text:style-name="P1014">29 straipsnis. Tiekėjų (rangovų) atranka deryboms</text:p>
      <text:p text:style-name="P1015"><text:span text:style-name="T1016">1. Pirkimui konkurencinių derybų būdu perkančioji organizacija<text:s/></text:span><text:span text:style-name="T1017">šio įstatymo 12</text:span><text:span text:style-name="T1018"><text:s/></text:span><text:span text:style-name="T1019">straipsnyje nustatyta tvarka kviečia tiekėjus (rangovus) pateikti pirminius pasiūlymus atrankai dalyvauti derybose.</text:span><text:span text:style-name="T1020"><text:s/></text:span><text:span text:style-name="T1021">Kvietime pateikti pirminius pasiūlymus</text:span><text:span text:style-name="T1022"><text:s/></text:span><text:span text:style-name="T1023">turi būti ši informacija:</text:span></text:p>
      <text:p text:style-name="P1024"><text:span text:style-name="T1025">1) perkančiosios organizacijos pavadinimas, kodas, adresas,</text:span><text:span text:style-name="T1026"><text:s/>telefono ir fakso numeriai;</text:span><text:span text:style-name="T1027"><text:s/></text:span></text:p>
      <text:p text:style-name="P1028">2) pirkimo objekto aprašymas, nurodant techninius bei kitokius reikalavimus. Perkant darbus ar paslaugas, nurodoma ir jų atlikimo arba suteikimo vieta;</text:p>
      <text:p text:style-name="P1029">3) kvalifikacijos duomenis patvirtinantys dokumentai, kuriuos turės pateikti tiekėjai (rangovai);</text:p>
      <text:p text:style-name="P1030">4) kalba (kalbos), kuria rengiami pasiūlymai;<text:s/></text:p>
      <text:p text:style-name="P1031">5) pasiūlymų vertinimo kriterijus ir sąlygos;<text:s/></text:p>
      <text:p text:style-name="P1032">6) pasiūlymų pateikimo vieta ir galutinis terminas;<text:s/></text:p>
      <text:p text:style-name="P1033">7) nuoroda į paskelbtą išankstinį informacinį pranešimą „Valstybės žinių“ priede „Informaciniai pranešimai“ ir (ar) tarptautiniu mastu populiariame ar specialiame leidinyje apie konkurencinių derybų rengimą;</text:p>
      <text:p text:style-name="P1034">8) kita Viešųjų pirkimų tarnybos nustatyta informacija.<text:s/></text:p>
      <text:p text:style-name="P1035"><text:span text:style-name="T1036">2. Pirminių</text:span><text:span text:style-name="T1037"><text:s/></text:span><text:span text:style-name="T1038">pasiūlymų pateikimo terminas, kurį nustato perkančioji organizac</text:span><text:span text:style-name="T1039">ija, negali būti trumpesnis kaip 15 dienų nuo kvietimo paskelbimo dienos, o tais atvejais, kai apie konkurencinių derybų rengimą skelbiama tarptautiniu mastu populiariame arba specialiame leidinyje, - negali būti trumpesnis kaip 37 dienos nuo kvietimo pask</text:span><text:span text:style-name="T1040">elbimo dienos.</text:span></text:p>
      <text:p text:style-name="P1041"><text:span text:style-name="T1042">3. Komisija, įvertinusi pagal kvietime nustatytus kriterijus tiekėjų (rangovų) pirminiuose pasiūlymuose nurodytus kvalifikacinius duomenis bei siūlomas pirkimo sąlygas, atrenka ne mažiau kaip 3 tiekėjus (rangovus), kuriuos pakvies derėtis. J</text:span><text:span text:style-name="T1043">eigu gauta tik 1 arba 2 pirminiai pasiūlymai, Komisija kviečia derėtis šį (šiuos) pasiūlymą (pasiūlymus) pateikusius tiekėjus (rangovus).</text:span></text:p>
      <text:p text:style-name="P1044">4. Raštiškame kvietime derėtis, kuris išsiunčiamas tiekėjams (rangovams), turi būti pateikiama informacija apie derybų<text:s/>laiką, vietą ir siūlomą derybų kalbą.</text:p>
      <text:p text:style-name="P1045">Straipsnio pakeitimai:</text:p>
      <text:p text:style-name="P1046"><text:span text:style-name="T1047">Nr.<text:s/></text:span><text:a xlink:href="http://www3.lrs.lt/cgi-bin/preps2?a=166206&amp;b=" office:target-frame-name="_top" xlink:show="replace"><text:span text:style-name="T1048">IX-865</text:span></text:a><text:span text:style-name="T1049">, 2002-05-02, Žin., 2002, Nr. 49-1885 (2002-05-17)</text:span></text:p>
      <text:p text:style-name="P1050"/>
      <text:p text:style-name="P1051">30 straipsnis. Derybos su atrinktais tiekėjais (rangovais)</text:p>
      <text:p text:style-name="P1052">1. Komisija turi teisę derėtis su tiekėju (rangovu) dėl pasiūlymų turinio.</text:p>
      <text:p text:style-name="P1053">2. Vykdant derybas, turi būti laikomasi šių sąlygų:</text:p>
      <text:p text:style-name="P1054">1) šalys niekam neturi atskleisti jokios techninės, komercinės ar su kainomis susijusios informacijos;<text:s/></text:p>
      <text:p text:style-name="P1055">2) visiems Komisijos atrinktiems tiekėjams (rangovams) derybose turi būti taikomi vienodi reikalavimai;</text:p>
      <text:p text:style-name="P1056">3) derybos turi būti protokoluojamos. Derybų protokolą pasirašo Komisijos pirmininkas ir derybose dalyvavę Komisijos nariai.</text:p>
      <text:p text:style-name="P1057"/>
      <text:p text:style-name="P1058">31 straipsnis. Galutinių pasiūlymų pateikimas ir vertinimas<text:s/></text:p>
      <text:p text:style-name="P1059">1. Perkančioji organizacija, atsižvelgusi į derybų rezultatus, kviečia atrinktus tiekėjus (rangovus) pateikti galutinius pasiūlymus. Kvietime pateikti galutinius pasiūlymus turi būti ši informacija:</text:p>
      <text:p text:style-name="P1060">1) galutinių pasiūlymų rengimo reikalavimai;</text:p>
      <text:p text:style-name="P1061">2) patikslintas pirkimo objekto aprašymas;</text:p>
      <text:p text:style-name="P1062">3) pasiūlymų vertinimo kriterijus ir sąlygos;<text:s/></text:p>
      <text:p text:style-name="P1063">4) (neteko galios);</text:p>
      <text:p text:style-name="P1064">5) siūlomos sutarties sąlygos;</text:p>
      <text:p text:style-name="P1065">6) pasiūlymų galiojimo užtikrinimo ir pirkimo sutarties įvykdymo užtikrinimo reikalavimai;</text:p>
      <text:p text:style-name="P1066">7) pasiūlymų pateikimo kalba (kalbos), terminai, vieta, laikas, būdai;</text:p>
      <text:p text:style-name="P1067">8) vokų atplėšimo procedūra;</text:p>
      <text:p text:style-name="P1068">9) kita Viešųjų pirkimų tarnybos tiekėjui (rangovui) nustatyta informacija.</text:p>
      <text:p text:style-name="P1069"><text:span text:style-name="T1070">2.</text:span><text:span text:style-name="T1071"><text:s/></text:span><text:span text:style-name="T1072">Galutinių pasiūlymų pateikimo terminas, kurį nustato perkančioji organizacija, negali būti trumpesnis kaip 30 die</text:span><text:span text:style-name="T1073">nų, o tais atvejais, kai apie pirkimą konkurencinių derybų būdu buvo paskelbta tarptautiniu mastu populiariame ar specialiame leidinyje, - 40 dienų nuo kvietimo atrinktiems tiekėjams (rangovams) išsiuntimo dienos, išskyrus atvejus, kai apie būsimą pirkimą<text:s/></text:span><text:span text:style-name="T1074">konkurencinių derybų būdu buvo skelbta iš anksto šio įstatymo 12</text:span><text:span text:style-name="T1075"><text:s/></text:span><text:span text:style-name="T1076">straipsnyje nustatyta tvarka ir terminais. Šiais atvejais galutinių pasiūlymų pateikimo terminai gali būti sutrumpinti atitinkamai iki 20 ir 26 dienų.</text:span></text:p>
      <text:p text:style-name="P1077">3. Pasiūlymas pripažįstamas laimėjusiu šio įstatymo II skyriaus antrajame skirsnyje nustatyta tvarka.<text:s/></text:p>
      <text:p text:style-name="P1078">4. Konkurencinių derybų galutinių pasiūlymų galiojimo užtikrinimas ir pirkimo sutarties įvykdymo užtikrinimas reglamentuojami šio įstatymo II skyriaus antrajame skirsnyje nustatyta tvarka.</text:p>
      <text:p text:style-name="P1079"><text:span text:style-name="T1080">5.</text:span><text:span text:style-name="T1081"><text:s/></text:span><text:span text:style-name="T1082">P</text:span><text:span text:style-name="T1083">ranešimas apie laimėjusį pasiūlymą išsiunčiamas visiems galutinius pasiūlymus pateikusiems tiekėjams (rangovams) ne vėliau kaip per 3 darbo dienas nuo Komisijos sprendimo apie laimėjusį pasiūlymą priėmimo dienos.<text:s/></text:span></text:p>
      <text:p text:style-name="P1084">6. Perkančioji organizacija pirkimo sutartį sudaro su tuo tiekėju (rangovu), kurio pasiūlymas Komisijos sprendimu pripažįstamas laimėjusiu.</text:p>
      <text:p text:style-name="P1085">Straipsnio pakeitimai:</text:p>
      <text:p text:style-name="P1086"><text:span text:style-name="T1087">Nr.<text:s/></text:span><text:a xlink:href="http://www3.lrs.lt/cgi-bin/preps2?a=166206&amp;b=" office:target-frame-name="_top" xlink:show="replace"><text:span text:style-name="T1088">IX-865</text:span></text:a><text:span text:style-name="T1089">, 2002-05-02, Žin., 2002, Nr. 49-1885 (2002-05-17)</text:span></text:p>
      <text:p text:style-name="P1090"/>
      <text:p text:style-name="P1091">PENKTASIS<text:s/>SKIRSNIS</text:p>
      <text:p text:style-name="P1092">PIRKIMAS IŠ VIENINTELIO ŠALTINIO</text:p>
      <text:p text:style-name="P1093"/>
      <text:p text:style-name="P1094">32 straipsnis. Pirkimas iš vienintelio šaltinio</text:p>
      <text:p text:style-name="P1095"><text:span text:style-name="T1096">1. Perkančioji organizacija gali nusipirkti prekių, darbų arba paslaugų, pakvietusi pateikti pasiūlymą vienintelį tiekėją (rangovą), su kuriuo perkančioji organizaci</text:span><text:span text:style-name="T1097">ja gali derėtis dėl pasiūlymo turinio, kainos ir sutarties sąlygų.</text:span></text:p>
      <text:p text:style-name="P1098">2. Pirkimas iš vienintelio šaltinio galimas, jeigu:</text:p>
      <text:p text:style-name="P1099">1) prekes, darbus arba paslaugas gali patiekti (atlikti) tik konkretus tiekėjas (rangovas) arba tiekėjas (rangovas), kuris turi išimtines<text:s/>teises gaminti (atlikti) šias prekes, darbus arba paslaugas, ir nėra kitos alternatyvos;<text:s/></text:p>
      <text:p text:style-name="P1100"><text:span text:style-name="T1101">2) dėl ypatingų įvykių, kurių nebuvo galima numatyti</text:span><text:span text:style-name="T1102">,<text:s/></text:span><text:span text:style-name="T1103">iškyla skubus prekių, paslaugų arba darbų poreikis ir todėl neįmanoma arba netikslinga rengti konkurso ar taiky</text:span><text:span text:style-name="T1104">ti kitų pirkimo būdų procedūrų;</text:span></text:p>
      <text:p text:style-name="P1105">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06">4) perkančioji organizacija pagal ankstesnę sutartį iš kokio nors tiekėjo (rangov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text:s/>kainos, turi būti atliekama ekspertizė dėl papildomai perkamų prekių ar paslaugų techninių charakteristikų suderinamumo su jau turimomis prekėmis ir suteiktomis paslaugomis;</text:p>
      <text:p text:style-name="P1107"><text:span text:style-name="T1108">5) dėl aplinkybių, kurių nebuvo galima numatyti,</text:span><text:span text:style-name="T1109"><text:s/></text:span><text:span text:style-name="T1110">paaiškėja, kad reikalingi papildo</text:span><text:span text:style-name="T1111">mi darbai arba paslaugos, kurie nebuvo įrašyti į sudarytą sutartį, tačiau be kurių negalima užbaigti pradėto darbų ar paslaugų pirkimo. Tokia sutartis gali būti sudaroma tik su tuo tiekėju (rangovu), su kuriuo buvo sudaryta pradinė sutartis, o jos ir visų<text:s/></text:span><text:span text:style-name="T1112">kitų papildomai sudarytų sutarčių kaina neturi viršyti 50 procentų pradinės sutartyje nurodytos kainos;</text:span><text:span text:style-name="T1113"><text:s/></text:span></text:p>
      <text:p text:style-name="P1114"><text:span text:style-name="T1115">6) atvirasis, ribotas konkursai ar konkurencinės derybos neįvyko, nes nebuvo gauta nė vieno</text:span><text:span text:style-name="T1116"><text:s/>pasiūlymo.</text:span><text:span text:style-name="T1117"><text:s/></text:span><text:span text:style-name="T1118">Šiuo atveju negali būti iš esmės keičiamos pirki</text:span><text:span text:style-name="T1119">mo konkurse ar konkurencinėse derybose skelbtos sąlygos;</text:span></text:p>
      <text:p text:style-name="P1120">7) strateginis investuotojas (strateginiai investuotojai) po 1998 m. spalio 1 d. per 3 metus (36 kalendorinius mėnesius) investavo į perkančiąją organizaciją ne mažiau kaip 200 mln. Lt ir perkančioji<text:s/>organizacija yra patvirtinusi savo pirkimų taisykles;</text:p>
      <text:p text:style-name="P1121"><text:span text:style-name="T1122">8) iš įkalinimo įstaigų, valstybės įmonių, kurių steigėja yra Vidaus reikalų ar Teisingumo ministerija ir kuriose dirba daugiau kaip 50 procentų nuteistųjų, įmonių, kuriose dirba daugiau kaip 50 procen</text:span><text:span text:style-name="T1123">tų invalidų, bei įmonių prie sveikatos priežiūros įstaigų, kuriose darbo terapijos pagrindais dirba ne mažiau kaip 50 procentų pacientų, perkamos jų pagamintos prekės, teikiamos paslaugos ar atliekami darbai arba iš valstybės rezervo perkamos prekės, kai t</text:span><text:span text:style-name="T1124">oks pirkimas</text:span><text:span text:style-name="T1125"><text:s/></text:span><text:span text:style-name="T1126">yra mažesnės vertės už nurodytą šio įstatymo 12 straipsnio 3 dalyje;</text:span></text:p>
      <text:p text:style-name="P1127"><text:span text:style-name="T1128">9) teritorijos planavimo, architektūros, inžinerijos ar duomenų apdorojimo paslaugos yra perkamos iš projekto konkurso laimėtojo.</text:span></text:p>
      <text:p text:style-name="P1129"><text:span text:style-name="T1130">3.<text:s/></text:span><text:span text:style-name="T1131">Jeigu<text:s/></text:span><text:span text:style-name="T1132">pirkimo iš vienintelio šaltinio būd</text:span><text:span text:style-name="T1133">u perkamų</text:span><text:span text:style-name="T1134"><text:s/></text:span><text:span text:style-name="T1135">prekių ar paslaugų pirkimo vertė viršija 150 tūkst. litų, o darbų – 500 tūkst. litų, pirkimas iš vienintelio šaltinio galimas tik esant bent vienai iš šio straipsnio 2 dalyje numatytų sąlygų, gavus Lietuvos Respublikos Vyriausybės sutikimą. Ši nu</text:span><text:span text:style-name="T1136">ostata taikoma ir tuo atveju, kai perkant iš vienintelio šaltinio šio straipsnio 2 dalies 5 punkte nurodytomis sąlygomis paslaugų pradinio ir papildomų pirkimų kainų suma viršija 150 tūkst. litų, o darbų – 500 tūkst. litų. Lietuvos Respublikos Vyriausybės<text:s/></text:span><text:span text:style-name="T1137">sutikimas nereikalingas Lietuvos bankui už jo lėšas vykdomiems pirkimams. Šioje dalyje nustatytus pirkimus Lietuvos bankas vykdo Lietuvos banko valdybos sprendimu. Įmonėms, veikiančioms vandentvarkos, energetikos, transporto ir telekomunikacijų srityse, Li</text:span><text:span text:style-name="T1138">etuvos Respublikos Vyriausybės sutikimas reikalingas, kai prekių, paslaugų ar darbų pirkimų vertė viršija nurodytą šio įstatymo 1 straipsnio 1 dalies 3 punkte. Lietuvos Respublikos Vyriausybės ar atitinkamai Lietuvos banko valdybos</text:span><text:span text:style-name="T1139"><text:s/></text:span><text:span text:style-name="T1140">sutikimas nereikalingas<text:s/></text:span><text:span text:style-name="T1141">karšto ir šalto vandens, elektros, šiluminės energijos, vamzdynais tiekiamų dujų ir su<text:s/></text:span><text:span text:style-name="T1142">jų transportavimu (perdavimu, paskirstymu, tiekimu, laikymu) susijusių paslaugų</text:span><text:span text:style-name="T1143"><text:s/>bei laidinio ryšio paslaugų pirkimams, taip pat įmonių, veikiančių vandentvarkos, energet</text:span><text:span text:style-name="T1144">ikos, transporto ir telekomunikacijų srityse, atliekamiems pirkimams pagal šio straipsnio 2 dalies 2 punkto reikalavimus. Lietuvos Respublikos Vyriausybės sutikimas nereikalingas VĮ Ignalinos AE pagrindinei veiklai naudojamų žaliavų, medžiagų, komplektuoja</text:span><text:span text:style-name="T1145">nčių dalių, pirminių energijos išteklių ir su jų tiekimu susijusių paslaugų, specialiosios įrangos, atsarginių dalių pirkimams. Lietuvos Respublikos Vyriausybės sutikimas nereikalingas perkant prekes, darbus ar paslaugas šio straipsnio 2 dalies 2, 8 ir 9 p</text:span><text:span text:style-name="T1146">unktuose nurodytais atvejais. Lietuvos Respublikos Vyriausybės sutikimas nereikalingas Lietuvos Respublikos diplomatinių atstovybių, konsulinių įstaigų užsienyje, Lietuvos atstovybių prie tarptautinių organizacijų, taip pat Vyriausybės patvirtintame sąraše</text:span><text:span text:style-name="T1147"><text:s/>išvardytų krašto apsaugos sistemos karinių vienetų ir tarnybų užsienyje atliekamiems pirkimams pagal šio straipsnio 2 dalies reikalavimus.</text:span></text:p>
      <text:p text:style-name="P1148">4. Šio straipsnio 2 dalies 4 ir 5 punktuose numatytomis sąlygomis pirkimai gali būti atliekami ne ilgiau kaip 3 metus.</text:p>
      <text:p text:style-name="P1149">5. Perkant iš vienintelio šaltinio, pasiūlymų galiojimo užtikrinimas ir pirkimo sutarties įvykdymo užtikrinimas reglamentuojami šio įstatymo II skyriaus antrajame skirsnyje nustatyta tvarka.<text:s/></text:p>
      <text:p text:style-name="P1150">6. Komisija, nustačiusi, kad tiekėjo (rangovo) pasiūlymas atitinka perkančiosios organizacijos sąlygas, o kaina yra pagrįsta ir priimtina, priima sprendimą sudaryti pirkimo sutartį su šiuo tiekėju (rangovu).</text:p>
      <text:p text:style-name="P1151">Straipsnio pakeitimai:</text:p>
      <text:p text:style-name="P1152"><text:span text:style-name="T1153">Nr.<text:s/></text:span><text:a xlink:href="http://www3.lrs.lt/cgi-bin/preps2?Condition1=88075&amp;Condition2=" office:target-frame-name="_top" xlink:show="replace"><text:span text:style-name="T1154">VII</text:span><text:span text:style-name="T1155">I-1349</text:span></text:a><text:span text:style-name="T1156">, 1999 10 05, Žin., 1999, Nr. 86-2565 (1999 10 15)</text:span></text:p>
      <text:p text:style-name="P1157"><text:span text:style-name="T1158">Nr.<text:s/></text:span><text:a xlink:href="http://www3.lrs.lt/cgi-bin/preps2?Condition1=94413&amp;Condition2=" office:target-frame-name="_top" xlink:show="replace"><text:span text:style-name="T1159">VIII-1526</text:span></text:a><text:span text:style-name="T1160">, 2000 01 12, Žin., 2000, Nr. 7-177 (2000 01 26)</text:span></text:p>
      <text:p text:style-name="P1161"><text:span text:style-name="T1162">Nr.<text:s/></text:span><text:a xlink:href="http://www3.lrs.lt/cgi-bin/preps2?Condition1=98254&amp;Condition2=" office:target-frame-name="_top" xlink:show="replace"><text:span text:style-name="T1163">VIII-1577</text:span></text:a><text:span text:style-name="T1164">, 2000 03 21, Žin., 2000, Nr. 28-766 (2000 04 05)</text:span></text:p>
      <text:p text:style-name="P1165"><text:span text:style-name="T1166">Nr.<text:s/></text:span><text:a xlink:href="http://www3.lrs.lt/cgi-bin/preps2?a=166206&amp;b=" office:target-frame-name="_top" xlink:show="replace"><text:span text:style-name="T1167">IX-865</text:span></text:a><text:span text:style-name="T1168">, 2002-05-02, Žin., 2002, Nr. 49-1885 (2002-05-17)</text:span></text:p>
      <text:p text:style-name="P1169"/>
      <text:p text:style-name="P1170"/>
      <text:p text:style-name="P1171">ŠEŠTASIS SKIRSNIS</text:p>
      <text:h text:style-name="P1172" text:outline-level="6">KAINŲ APKLAUSA<text:s/></text:h>
      <text:p text:style-name="P1173"/>
      <text:p text:style-name="P1174">33 straipsnis. Kainų apklausa<text:s/></text:p>
      <text:p text:style-name="P1175">1. Pirkimas kainų apklausos būdu gali būti atliekamas tik esant visoms šioms sąlygoms:</text:p>
      <text:p text:style-name="P1176">1) perkančiajai organizacijai reikiamų standartinių prekių arba įprastų paslaugų pasiūla rinkoje yra konkurencinė;<text:s/></text:p>
      <text:p text:style-name="P1177"><text:span text:style-name="T1178">2) pirkimo vertė per finansini</text:span><text:span text:style-name="T1179">us metus</text:span><text:span text:style-name="T1180"><text:s/></text:span><text:span text:style-name="T1181">neviršija 150 tūkst. litų;<text:s/></text:span></text:p>
      <text:p text:style-name="P1182"><text:span text:style-name="T1183">3) pirkimo objekto vertinimo kriterijus yra tik kaina.</text:span></text:p>
      <text:p text:style-name="P1184"><text:span text:style-name="T1185">2. Perkančioji organizacija šio įstatymo 12 straipsnyje nustatyta tvarka</text:span><text:span text:style-name="T1186"><text:s/></text:span><text:span text:style-name="T1187">kviečia tiekėjus (rangovus) dalyvauti kainų apklausoje.</text:span><text:span text:style-name="T1188"><text:s/></text:span><text:span text:style-name="T1189">Kvietime dalyvauti kainų apklausoje</text:span><text:span text:style-name="T1190"><text:s/>turi būti pateikiama ši informacija:</text:span></text:p>
      <text:p text:style-name="P1191">1) perkančiosios organizacijos pavadinimas, kodas, adresas, telefono ir fakso numeriai;</text:p>
      <text:p text:style-name="P1192">2) prekių, paslaugų pavadinimas, kiekis, jų techniniai ir estetiniai, funkciniai ir kokybės reikalavimai;</text:p>
      <text:p text:style-name="P1193">3) prekių tiekimo, paslaugų teikimo vieta, terminai ir sąlygos;</text:p>
      <text:p text:style-name="P1194">4) kad į pasiūlymo kainą turi būti įskaityti visi mokesčiai. Pasiūlymo kaina ir papildomų kvietime nurodytų paslaugų (transportavimo, draudimo, pakrovimo ir kt.) kainos turi būti apskaičiuotos ir pateiktos atskirai;</text:p>
      <text:p text:style-name="P1195">5) kaip, kam ir kada turi būti pateikti pasiūlymai;</text:p>
      <text:p text:style-name="P1196">6) vokų atplėšimo procedūra, vieta ir laikas;</text:p>
      <text:p text:style-name="P1197">7) kita Viešųjų pirkimų tarnybos nustatyta informacija.</text:p>
      <text:p text:style-name="P1198"><text:span text:style-name="T1199">3. Pasiūlymų dalyvauti kainų apklausoje</text:span><text:span text:style-name="T1200"><text:s/></text:span><text:span text:style-name="T1201">pateikimo terminas negali būti trumpesnis kaip 10 dienų nuo kv</text:span><text:span text:style-name="T1202">ietimo paskelbimo „Valstybės žinių“ priede „Informaciniai pranešimai“ dienos</text:span><text:span text:style-name="T1203">.</text:span></text:p>
      <text:p text:style-name="P1204">4. Kiekvienam tiekėjui (rangovui) leidžiama pateikti ne daugiau kaip vieną įkainojimo pasiūlymą. Pasiūlytos kainos negalima keisti. Pasiūlymai pateikiami ir vokai atplėšiami šio<text:s/>įstatymo 21 ir 24 straipsniuose nustatyta tvarka.<text:s/></text:p>
      <text:p text:style-name="P1205">5. Atliekant pirkimą kainų apklausos būdu, pasiūlymų galiojimo užtikrinimas ir pirkimo sutarties įvykdymo užtikrinimas reglamentuojami šio įstatymo II skyriaus antrajame skirsnyje nustatyta tvarka.</text:p>
      <text:p text:style-name="P1206"><text:span text:style-name="T1207">6.</text:span><text:span text:style-name="T1208"><text:s/></text:span><text:span text:style-name="T1209">Komi</text:span><text:span text:style-name="T1210">sija nustato pasiūliusį mažiausią kainą tiekėją (rangovą), šio įstatymo II skyriaus antrajame skirsnyje nustatyta tvarka jį pripažįsta laimėjusiu ir parengia pirkimo sutarties projektą. Perkančioji organizacija su šiuo tiekėju (rangovu) sudaro pirkimo suta</text:span><text:span text:style-name="T1211">rtį.<text:s/></text:span></text:p>
      <text:p text:style-name="P1212"><text:span text:style-name="T1213">7.</text:span><text:span text:style-name="T1214"><text:s/></text:span><text:span text:style-name="T1215">Pranešimas apie laimėjusį pasiūlymą išsiunčiamas visiems pasiūlymus pateikusiems tiekėjams (rangovams) ne vėliau kaip per 3 darbo dienas nuo Komisijos sprendimo priėmimo dienos.</text:span></text:p>
      <text:p text:style-name="P1216"><text:span text:style-name="T1217">8. Jeigu iki perkančiosios organizacijos nustatyto pasiūlymų pateikim</text:span><text:span text:style-name="T1218">o termino<text:s/></text:span><text:span text:style-name="T1219">nebuvo gauta nė vieno pasiūlymo</text:span><text:span text:style-name="T1220"><text:s/>arba pagal šio įstatymo 26 straipsnio reikalavimus atmetus pasiūlymus nelieka nė vieno pirkimo dokumentuose nustatytų reikalavimų atitinkančio pasiūlymo, kainų apklausa laikoma neįvykusia ir apie tai ne vėliau kaip</text:span><text:span text:style-name="T1221"><text:s/>per 3 darbo dienas išsiunčiamas pranešimas pasiūlymus pateikusiems tiekėjams (rangovams)</text:span><text:span text:style-name="T1222">.</text:span></text:p>
      <text:p text:style-name="P1223">Straipsnio pakeitimai:</text:p>
      <text:p text:style-name="P1224"><text:span text:style-name="T1225">Nr.<text:s/></text:span><text:a xlink:href="http://www3.lrs.lt/cgi-bin/preps2?a=166206&amp;b=" office:target-frame-name="_top" xlink:show="replace"><text:span text:style-name="T1226">IX-865</text:span></text:a><text:span text:style-name="T1227">, 2002-05-02, Žin., 2002, Nr. 49-1885 (2002-05-17)</text:span></text:p>
      <text:p text:style-name="P1228"/>
      <text:p text:style-name="P1229">SEPTINTASIS SKIRSNIS</text:p>
      <text:p text:style-name="P1230">PIRKIMO SUTARTIES SUDARYMAS<text:s/></text:p>
      <text:p text:style-name="P1231"/>
      <text:p text:style-name="P1232">34 straipsnis. Pirkimo sutarties sudarymas ir keitimas</text:p>
      <text:p text:style-name="P1233"><text:span text:style-name="T1234">1. Pirkimo sutartis<text:s/></text:span><text:span text:style-name="T1235">s</text:span><text:span text:style-name="T1236">udaroma ir nutraukiama</text:span><text:span text:style-name="T1237"><text:s/></text:span><text:span text:style-name="T1238">vadovaujantis Lietuvos Respublikos civiliniu kodeksu ir šiuo įstatymu.</text:span></text:p>
      <text:p text:style-name="P1239">2. Perkančioji organizacija, gavusi Viešųjų pirkimų<text:s/>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0"><text:span text:style-name="T1241">3.</text:span><text:span text:style-name="T1242"><text:s/></text:span><text:span text:style-name="T1243">Perkančioji organizacija privalo sudaryti pirkimo sutartį su tuo tiekėju (rangovu), kurio pasiūlymą Komisija pripažįsta laimėjusiu, bei šio įstatymo 32 straipsnio 6 dalyje nurodytu tiekėju (rangovu). Pasiūlymą pateikusiam tiekėjui (rangovui) raštu prane</text:span><text:span text:style-name="T1244">šama, kad jo pasiūlymas pripažintas laimėjusiu, ir nurodomas laikas, iki kada reikia atvykti sudaryti pirkimo sutartį.</text:span></text:p>
      <text:p text:style-name="P1245"><text:span text:style-name="T1246">4. Jeigu tiekėjas (rangovas), kuriam buvo pasiūlyta sudaryti pirkimo sutartį, raštu atsisako ją sudaryti arba nepateikia pirkimo dokument</text:span><text:span text:style-name="T1247">uose nustatyto pirkimo sutarties įvykdymo užtikrinimo, arba iki perkančiosios organizacijos nurodyto laiko neatvyksta sudaryti pirkimo sutarties,<text:s/></text:span><text:span text:style-name="T1248">arba atsisako sudaryti sutartį pirkimo dokumentuose nustatytomis sąlygomis,</text:span><text:span text:style-name="T1249"><text:s/>laikoma, kad jis atsisakė sudaryti</text:span><text:span text:style-name="T1250"><text:s/>pirkimo sutartį. Tuo atveju perkančioji organizacija siūlo sudaryti pirkimo sutartį tiekėjui (rangovui), kurio pasiūlymas pagal Komisijos patvirtintą pasiūlymų eilę yra pirmas po tiekėjo (rangovo), atsisakiusio sudaryti pirkimo sutartį.</text:span></text:p>
      <text:p text:style-name="P1251">5. Sudarant pirkimo sutartį, negali būti keičiama laimėjusio tiekėjo (rangovo) pasiūlymo kaina, pasiūlymo turinys, sutarties įvykdymo užtikrinimo reikalavimai.</text:p>
      <text:p text:style-name="P1252">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53"><text:span text:style-name="T1254">7. Draudžiama didinti pirkimo kainą per visą pirkimo sutarties galiojimo</text:span><text:span text:style-name="T1255"><text:s/>laiką ir keisti privalomas konkurso metu nustatytas sudarytos pirkimo sutarties sąlygas, išskyrus tuos atvejus, kai pirkimo kainai įtaką daro pasikeitę mokesčiai arba kai prekių ir paslaugų rinkos kainos pokytis yra ne mažesnis kaip 10 procentų ir to nebu</text:span><text:span text:style-name="T1256">vo galima numatyti sudarant pirkimo sutartį. Šiais atvejais perkančioji organizacija privalo gauti Viešųjų pirkimų tarnybos sutikimą. Perkančioji organizacija pirkimo kainą <text:s/>taip pat gali didinti atsižvelgus į kainos indeksavimą dėl infliacijos antraisiais</text:span><text:span text:style-name="T1257"><text:s/>ir vėlesniais metais, kai pirkimo sutartis sudaryta dėl viso objekto statybos, kurios trukmė ilgesnė<text:s/></text:span><text:span text:style-name="T1258"><text:line-break/>nei 1 metai.</text:span></text:p>
      <text:p text:style-name="P1259">Straipsnio pakeitimai:</text:p>
      <text:p text:style-name="P1260"><text:span text:style-name="T1261">Nr.<text:s/></text:span><text:a xlink:href="http://www3.lrs.lt/cgi-bin/preps2?Condition1=94413&amp;Condition2=" office:target-frame-name="_top" xlink:show="replace"><text:span text:style-name="T1262">VIII-1526</text:span></text:a><text:span text:style-name="T1263">, 2000 01 12, Žin., 2000</text:span><text:span text:style-name="T1264">, Nr. 7-177 (2000 01 26)</text:span></text:p>
      <text:p text:style-name="P1265"><text:span text:style-name="T1266">Nr.<text:s/></text:span><text:a xlink:href="http://www3.lrs.lt/cgi-bin/preps2?a=166206&amp;b=" office:target-frame-name="_top" xlink:show="replace"><text:span text:style-name="T1267">IX-865</text:span></text:a><text:span text:style-name="T1268">, 2002-05-02, Žin., 2002, Nr. 49-1885 (2002-05-17)</text:span></text:p>
      <text:p text:style-name="P1269"/>
      <text:p text:style-name="P1270"/>
      <text:p text:style-name="P1271">AŠTUNTASIS SKIRSNIS</text:p>
      <text:p text:style-name="P1272">PIRKIMO PROCEDŪRŲ ATASKAITA</text:p>
      <text:p text:style-name="P1273"/>
      <text:p text:style-name="P1274">35 straipsnis. Pirkimo procedūrų ataskaita<text:s/></text:p>
      <text:p text:style-name="P1275"><text:span text:style-name="T1276">1. Perkančio</text:span><text:span text:style-name="T1277">ji organizacija ne vėliau kaip per 10 dienų nuo pirkimo sutarties sudarymo arba po pirkimų procedūrų pasibaigimo pateikia kiekvieno pirkimo procedūrų ataskaitą</text:span><text:span text:style-name="T1278"><text:s/></text:span><text:span text:style-name="T1279">pagal Viešųjų pirkimų tarnybos patvirtintą formą.</text:span><text:span text:style-name="T1280"><text:s/></text:span><text:span text:style-name="T1281">Ataskaitoje</text:span><text:span text:style-name="T1282"><text:s/></text:span><text:span text:style-name="T1283">nurodoma:</text:span></text:p>
      <text:p text:style-name="P1284">1) perkančiosios organizacijos pavadinimas, kodas, adresas, telefono numeris;</text:p>
      <text:p text:style-name="P1285">2) trumpas pirkimo objekto aprašymas ir pirkimo kaina;</text:p>
      <text:p text:style-name="P1286">3) pasiūlymus pateikusių tiekėjų (rangovų) pavadinimai ir adresai;</text:p>
      <text:p text:style-name="P1287">4) pirkimo procedūrose dalyvavusių tiekėjų (rangovų) kvalifikaciniai duomenys;</text:p>
      <text:p text:style-name="P1288">5) kiekvieno pasiūlymo kaina;</text:p>
      <text:p text:style-name="P1289"><text:span text:style-name="T1290">6) pasiūlymų vertinimo ir palyginimo aprašymas ir Komisijos išvados dėl laimėjusio pasiūlymo, pasiūlymą pateikusio tiekėjo (rangovo) pavadinimas ir motyvai, dėl kurių šis pasiūlymas buvo pasirinktas;</text:span></text:p>
      <text:p text:style-name="P1291"><text:span text:style-name="T1292">7) jeigu buvo taikomas ne k</text:span><text:span text:style-name="T1293">onkurso, o kitas pirkimo būdas,</text:span><text:span text:style-name="T1294"><text:s/></text:span><text:span text:style-name="T1295">- jo</text:span><text:span text:style-name="T1296"><text:s/></text:span><text:span text:style-name="T1297">taikymo pagrindas;</text:span></text:p>
      <text:p text:style-name="P1298">8) jeigu buvo atmesti pasiūlymai, - atmetimo priežastys;</text:p>
      <text:p text:style-name="P1299">9) kita Viešųjų pirkimų tarnybos nustatyta informacija.</text:p>
      <text:p text:style-name="P1300"><text:span text:style-name="T1301">2. Šio straipsnio 1 dalies 2 ir 3 punktuose nurodyta informacija teikiama kiekvienam jo</text:span><text:span text:style-name="T1302">s paprašiusiam asmeniui.</text:span><text:span text:style-name="T1303"><text:s/></text:span></text:p>
      <text:p text:style-name="P1304"><text:span text:style-name="T1305">3. Šio straipsnio 1 dalies 4 - 8 punktuose nurodyta informacija teikiama jos paprašiusiems pirkimo procedūrose dalyvavusiems tiekėjams (rangovams).</text:span></text:p>
      <text:p text:style-name="P1306">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07"><text:span text:style-name="T1308">5. Įvykdytos pirkimo sutartys, protokolai</text:span><text:span text:style-name="T1309"><text:s/></text:span><text:span text:style-name="T1310">bei kiti su pirkim</text:span><text:span text:style-name="T1311">u susiję dokumentai saugomi Lietuvos Respublikos archyvų įstatymo nustatyta tvarka.</text:span></text:p>
      <text:p text:style-name="P1312">Straipsnio pakeitimai:</text:p>
      <text:p text:style-name="P1313"><text:span text:style-name="T1314">Nr.<text:s/></text:span><text:a xlink:href="http://www3.lrs.lt/cgi-bin/preps2?Condition1=94413&amp;Condition2=" office:target-frame-name="_top" xlink:show="replace"><text:span text:style-name="T1315">VIII-1526</text:span></text:a><text:span text:style-name="T1316">, 2000 01 12, Žin., 2000, Nr. 7-177 (2000 01 26)</text:span></text:p>
      <text:p text:style-name="P1317"/>
      <text:p text:style-name="P1318"/>
      <text:p text:style-name="P1319">III SKYRIUS</text:p>
      <text:p text:style-name="P1320">SKUNDŲ NAGRINĖJIMAS IR NUOSTOLIŲ</text:p>
      <text:p text:style-name="P1321">ATLYGINIMAS</text:p>
      <text:p text:style-name="P1322"/>
      <text:p text:style-name="P1323">36 straipsnis. Teisė pareikšti pretenziją ar apskųsti perkančiosios organizacijos<text:s/></text:p>
      <text:p text:style-name="P1324">veiksmus bei sprendimus</text:p>
      <text:p text:style-name="P1325"><text:span text:style-name="T1326">1.</text:span><text:span text:style-name="T1327"><text:s/></text:span><text:span text:style-name="T1328">Kiekvienas pirkimu suinteresuotas tiekėjas (rangovas), kuris mano, kad perkančioji organizaci</text:span><text:span text:style-name="T1329">ja nesilaikė šio įstatymo reikalavimų ir pažeidė jo teisėtus interesus, turi teisę iki Komisijos sprendimo apie laimėjusį pasiūlymą priėmimo pareikšti pretenziją ar apskųsti perkančiosios organizacijos veiksmus ar sprendimus šio įstatymo 37-41 straipsniuos</text:span><text:span text:style-name="T1330">e nustatyta tvarka ir terminais.<text:s/></text:span></text:p>
      <text:p text:style-name="P1331">2. Tiekėjas (rangovas), nesutinkantis su Komisijos sprendimu dėl laimėjusio pasiūlymo pripažinimo ar manąs, kad sudaryta pirkimo sutartis pažeidžia jo teisėtus interesus, turi teisę kreiptis į teismą įstatymų nustatyta tvarka.</text:p>
      <text:p text:style-name="P1332"/>
      <text:p text:style-name="P1333"><text:span text:style-name="T1334">37</text:span><text:span text:style-name="T1335"><text:s/></text:span><text:span text:style-name="T1336">straipsnis. Pretenzijų pateikimo, nagrinėjimo tvarka ir terminai</text:span></text:p>
      <text:p text:style-name="P1337"><text:span text:style-name="T1338">1. Pretenzijos pateikiamos perkančiajai organizacijai lietuvių kalba raštu per 5 dienas nuo dienos, kurią tiekėjas (rangovas) sužinojo arba turėjo sužinoti apie savo teisėtų interesų</text:span><text:span text:style-name="T1339"><text:s/>pažeidimą</text:span><text:span text:style-name="T1340">.</text:span></text:p>
      <text:p text:style-name="P1341"><text:span text:style-name="T1342">2. Perkančioji organizacija nagrinėja tik tas tiekėjų (rangovų) pretenzijas, kurios gautos iki Komisijos sprendimo apie laimėjusį pasiūlymą priėmimo.</text:span><text:span text:style-name="T1343"><text:s/></text:span></text:p>
      <text:p text:style-name="P1344">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text:s/>nuostolius už tuos, kuriuos galėtų patirti pretenziją pateikęs tiekėjas (rangovas).</text:p>
      <text:p text:style-name="P1345"><text:span text:style-name="T1346">4.</text:span><text:span text:style-name="T1347"><text:s/></text:span><text:span text:style-name="T1348">Perkančioji organizacija turi pratęsti pirkimo procedūrų terminus pirkimo procedūrų sustabdymo laikui.</text:span><text:span text:style-name="T1349"><text:s/></text:span><text:span text:style-name="T1350">Priėmus sprendimą dėl pretenzijos, pirkimo procedūros tęsiamos. J</text:span><text:span text:style-name="T1351">ei dėl pretenzijų nagrinėjimo pratęsiami anksčiau tiekėjams (rangovams) pranešti pirkimo procedūrų terminai, apie tai perkančioji organizacija išsiunčia tiekėjams (rangovams) pranešimus, nurodydama terminų pratęsimo priežastis.</text:span></text:p>
      <text:p text:style-name="P1352"><text:span text:style-name="T1353">5.</text:span><text:span text:style-name="T1354"><text:s/></text:span><text:span text:style-name="T1355">Perkančioji organizacija<text:s/></text:span><text:span text:style-name="T1356">privalo išnagrinėti pretenzijas ir priimti motyvuotą sprendimą ne vėliau kaip per 5 dienas nuo pretenzijos gavimo dienos, taip pat apie priimtą sprendimą ne vėliau kaip kitą darbo</text:span><text:span text:style-name="T1357"><text:s/></text:span><text:span text:style-name="T1358">dieną pranešti pretenziją pateikusiam tiekėjui (rangovui).<text:s/></text:span></text:p>
      <text:p text:style-name="P1359"><text:span text:style-name="T1360">6.</text:span><text:span text:style-name="T1361"><text:s/></text:span><text:span text:style-name="T1362">Jeigu perkanč</text:span><text:span text:style-name="T1363">ioji organizacija neišnagrinėja pretenzijų per šio straipsnio 5</text:span><text:span text:style-name="T1364"><text:s/></text:span><text:span text:style-name="T1365">dalyje nurodytą terminą arba jas atmeta, tiekėjas (rangovas) gali pateikti skundą Viešųjų pirkimų tarnybai.</text:span></text:p>
      <text:p text:style-name="P1366">Straipsnio pakeitimai:</text:p>
      <text:p text:style-name="P1367"><text:span text:style-name="T1368">Nr.<text:s/></text:span><text:a xlink:href="http://www3.lrs.lt/cgi-bin/preps2?a=166206&amp;b=" office:target-frame-name="_top" xlink:show="replace"><text:span text:style-name="T1369">IX-865</text:span></text:a><text:span text:style-name="T1370">, 2002-05-02, Žin., 2002, Nr. 49-1885 (2002-05-17)</text:span></text:p>
      <text:p text:style-name="P1371"/>
      <text:p text:style-name="P1372">38 straipsnis. Skundų pateikimo tvarka ir terminai</text:p>
      <text:p text:style-name="P1373"><text:span text:style-name="T1374">1. Tiekėjas (rangovas) turi teisę</text:span><text:span text:style-name="T1375"><text:s/></text:span><text:span text:style-name="T1376">pateikti skundą Viešųjų pirkimų tarnybai ir nepateikęs pretenzijos perkančiajai organizacijai.</text:span></text:p>
      <text:p text:style-name="P1377">2. Tiekėjas<text:s/>(rangovas) skundą gali pateikti iki Komisijos sprendimo apie laimėjusį pasiūlymą priėmimo.</text:p>
      <text:p text:style-name="P1378"><text:span text:style-name="T1379">3. Viešųjų pirkimų tarnyba, gavusi tiekėjo (rangovo) skundą, organizuoja skundų nagrinėjimą Nepriklausomoje viešųjų pirkimų ginčų nagrinėjimo komisijoje.</text:span></text:p>
      <text:p text:style-name="P1380"><text:span text:style-name="T1381">4. Viešųjų<text:s/></text:span><text:span text:style-name="T1382">pirkimų tarnyba, gavusi tiekėjo (rangovo) skundą, ne vėliau kaip kitą darbo dieną privalo pranešti perkančiajai organizacijai apie skundo gavimą. Perkančioji organizacija, gavusi Viešųjų pirkimų tarnybos pranešimą apie tiekėjo (rangovo) pateiktą skundą, pr</text:span><text:span text:style-name="T1383">ivalo sustabdyti pirkimo procedūras. Šios procedūros tęsiamos tik</text:span><text:span text:style-name="T1384"><text:s/></text:span><text:span text:style-name="T1385">gavus Viešųjų pirkimų tarnybos leidimą.</text:span><text:span text:style-name="T1386"><text:s/></text:span></text:p>
      <text:p text:style-name="P1387"><text:span text:style-name="T1388">5. Perkančioji organizacija turi pratęsti pirkimo procedūrų terminus pirkimo procedūrų sustabdymo laikui.</text:span><text:span text:style-name="T1389"><text:s/></text:span><text:span text:style-name="T1390">Jei dėl skundo nagrinėjimo pratęsiami anksč</text:span><text:span text:style-name="T1391">iau tiekėjams (rangovams) pranešti pirkimo procedūrų terminai, apie tai perkančioji organizacija išsiunčia pranešimus kitiems tiekėjams (rangovams) ir nurodo terminų pratęsimo priežastis.</text:span></text:p>
      <text:p text:style-name="P1392">Straipsnio pakeitimai:</text:p>
      <text:p text:style-name="P1393"><text:span text:style-name="T1394">Nr.<text:s/></text:span><text:a xlink:href="http://www3.lrs.lt/cgi-bin/preps2?a=166206&amp;b=" office:target-frame-name="_top" xlink:show="replace"><text:span text:style-name="T1395">IX-865</text:span></text:a><text:span text:style-name="T1396">, 2002-05-02, Žin., 2002, Nr. 49-1885 (2002-05-17)</text:span></text:p>
      <text:p text:style-name="P1397"/>
      <text:p text:style-name="P1398"><text:span text:style-name="T1399">39</text:span><text:span text:style-name="T1400"><text:s/></text:span><text:span text:style-name="T1401">straipsnis. Skundo forma ir turinys</text:span></text:p>
      <text:p text:style-name="P1402">1. Skundas Viešųjų pirkimų tarnybai pateikiamas raštu. Jame nurodoma:</text:p>
      <text:p text:style-name="P1403">1) tiekėjo (rangovo) pavadinimas, adresas ir kodas;</text:p>
      <text:p text:style-name="P1404">2) perkančiosios organizacijos, kurios veiksmai ar sprendimai, atliekant viešąjį pirkimą, yra skundžiami, pavadinimas, adresas ir kodas;</text:p>
      <text:p text:style-name="P1405">3) perkančiosios organizacijos neteisėti veiksmai ar sprendimai ir jų neteisėtumą pagrindžiantys teisės aktai ar aplinkybės;<text:s/></text:p>
      <text:p text:style-name="P1406"><text:span text:style-name="T1407">4) tiekė</text:span><text:span text:style-name="T1408">jo (rangovo) pasirinkto Nepriklausomos viešųjų pirkimų ginčų nagrinėjimo komisijos nario vardas ir pavardė;</text:span></text:p>
      <text:p text:style-name="P1409"><text:span text:style-name="T1410">5)</text:span><text:span text:style-name="T1411"><text:s/></text:span><text:span text:style-name="T1412">tiekėjo (rangovo) reikalavimai.</text:span></text:p>
      <text:p text:style-name="P1413">2. Tiekėjas (rangovas) prie skundo prideda skundą pagrindžiančius dokumentus.</text:p>
      <text:p text:style-name="P1414">3. Skundai Viešųjų pirkimų tarnybai<text:s/>pateikiami lietuvių kalba.</text:p>
      <text:p text:style-name="P1415"><text:span text:style-name="T1416">4. Tiekėjas (rangovas) pateikdamas skundą sumoka Viešųjų pirkimų tarnybai Lietuvos Respublikos Vyriausybės nustatyto dydžio įmoką skundo nagrinėjimo išlaidoms apmokėti.</text:span></text:p>
      <text:p text:style-name="P1417">Straipsnio pakeitimai:</text:p>
      <text:p text:style-name="P1418"><text:span text:style-name="T1419">Nr.<text:s/></text:span><text:a xlink:href="http://www3.lrs.lt/cgi-bin/preps2?a=166206&amp;b=" office:target-frame-name="_top" xlink:show="replace"><text:span text:style-name="T1420">IX-865</text:span></text:a><text:span text:style-name="T1421">, 2002-05-02, Žin., 2002, Nr. 49-1885 (2002-05-17)</text:span></text:p>
      <text:p text:style-name="P1422"/>
      <text:p text:style-name="P1423">40 straipsnis. Nepriklausoma viešųjų pirkimų ginčų nagrinėjimo komisija</text:p>
      <text:p text:style-name="P1424"><text:span text:style-name="T1425">1. Nepriklausoma viešųjų pirkimų ginčų nagrinėjimo komisija (toliau - Nepriklausoma komisija) -</text:span><text:span text:style-name="T1426"><text:s/>tai tiekėjų (rangovų) skundus nagrinėjanti komisija,</text:span><text:span text:style-name="T1427"><text:s/></text:span><text:span text:style-name="T1428">veikianti pagal šį įstatymą bei Lietuvos Respublikos Vyriausybės patvirtintus nuostatus.<text:s/></text:span></text:p>
      <text:p text:style-name="P1429"><text:span text:style-name="T1430">2. Kandidatus į Nepriklausomos komisijos narius pasiūlo valstybės ir savivaldybių institucijos, asociacijos, vis</text:span><text:span text:style-name="T1431">uomeninės organizacijos.</text:span></text:p>
      <text:p text:style-name="P1432"><text:span text:style-name="T1433">3.</text:span><text:span text:style-name="T1434"><text:s/></text:span><text:span text:style-name="T1435">Viešųjų pirkimų tarnyba iš pasiūlytų kandidatų sudaro ir tvirtina Nepriklausomos komisijos narių sąrašą, kurį skelbia „Valstybės žinių“ priede „Informaciniai pranešimai“.<text:s/></text:span></text:p>
      <text:p text:style-name="P1436"><text:span text:style-name="T1437">4.</text:span><text:span text:style-name="T1438"><text:s/></text:span><text:span text:style-name="T1439">Reikalavimus Nepriklausomos komisijos nariams bei jų<text:s/></text:span><text:span text:style-name="T1440">sąrašo sudarymo reikalavimus (narių įrašymo į sąrašą bei išbraukimo iš sąrašo) nustato Viešųjų pirkimų tarnyba.<text:s/></text:span></text:p>
      <text:p text:style-name="P1441"><text:span text:style-name="T1442">5.</text:span><text:span text:style-name="T1443"><text:s/></text:span><text:span text:style-name="T1444">Nepriklausomos komisijos narių darbo apmokėjimo bei skundų nagrinėjimo Nepriklausomoje komisijoje išlaidų apmokėjimo tvarką nustato Lietuvos</text:span><text:span text:style-name="T1445"><text:s/>Respublikos Vyriausybė.</text:span></text:p>
      <text:p text:style-name="P1446">Straipsnio pakeitimai:</text:p>
      <text:p text:style-name="P1447"><text:span text:style-name="T1448">Nr.<text:s/></text:span><text:a xlink:href="http://www3.lrs.lt/cgi-bin/preps2?a=166206&amp;b=" office:target-frame-name="_top" xlink:show="replace"><text:span text:style-name="T1449">IX-865</text:span></text:a><text:span text:style-name="T1450">, 2002-05-02, Žin., 2002, Nr. 49-1885 (2002-05-17)</text:span></text:p>
      <text:p text:style-name="P1451"/>
      <text:p text:style-name="P1452"><text:span text:style-name="T1453">41</text:span><text:span text:style-name="T1454"><text:s/></text:span><text:span text:style-name="T1455">straipsnis. Skundų nagrinėjimo tvarka ir terminai</text:span></text:p>
      <text:p text:style-name="P1456"><text:span text:style-name="T1457">1. Nepriklausoma komisija nagr</text:span><text:span text:style-name="T1458">inėja tik tuos tiekėjų (rangovų) skundus, kurie gauti iki Komisijos sprendimo apie laimėjusį pasiūlymą priėmimo ir pateikti laikantis šio įstatymo 38 ir 39</text:span><text:span text:style-name="T1459"><text:s/></text:span><text:span text:style-name="T1460">straipsnių reikalavimų.</text:span></text:p>
      <text:p text:style-name="P1461"><text:span text:style-name="T1462">2. Skundą nagrinėja Nepriklausomos komisijos 3 nariai, kurių po vieną iš šio</text:span><text:span text:style-name="T1463"><text:s/>įstatymo 40</text:span><text:span text:style-name="T1464"><text:s/></text:span><text:span text:style-name="T1465">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66"><text:span text:style-name="T1467">3. Viešųjų<text:s/></text:span><text:span text:style-name="T1468">pirkimų tarnyba, gavusi skundą, per 3 dienas</text:span><text:span text:style-name="T1469"><text:s/></text:span><text:span text:style-name="T1470">kreipiasi į perkančiąją organizaciją, kad ji per 3 dienas pasirinktų Nepriklausomos komisijos narį. Jeigu perkančioji organizacija per šį terminą jo nepasirenka, Nepriklausomos komisijos narį skiria Viešųjų pirk</text:span><text:span text:style-name="T1471">imų tarnyba.</text:span></text:p>
      <text:p text:style-name="P1472"><text:span text:style-name="T1473">4. Nepriklausoma komisija turi išnagrinėti skundą ir visą pirkimą iš esmės bei priimti atitinkamą sprendimą ne vėliau kaip per 20 dienų nuo skundo</text:span><text:span text:style-name="T1474"><text:s/></text:span><text:span text:style-name="T1475">gavimo Viešųjų pirkimų tarnyboje dienos. Skundo nagrinėjimo terminą ne ilgiau kaip 20 dienų gali</text:span><text:span text:style-name="T1476"><text:s/>pratęsti Viešųjų pirkimų tarnyba.</text:span></text:p>
      <text:p text:style-name="P1477">5. Nepriklausoma komisija, išnagrinėjusi skundą, turi teisę:</text:p>
      <text:p text:style-name="P1478">1) skundo nepatenkinti ir jį atmesti;</text:p>
      <text:p text:style-name="P1479">2) skundą patenkinti ir įpareigoti perkančiąją organizaciją panaikinti arba pakeisti sprendimus ar veiksmus;</text:p>
      <text:p text:style-name="P1480">3) skundą patenkinti ir nutraukti pirkimo procedūras;<text:s/></text:p>
      <text:p text:style-name="P1481">4) skundą patenkinti iš dalies ir įpareigoti perkančiąją organizaciją panaikinti arba pakeisti sprendimus ar veiksmus arba nutraukti pirkimo procedūras.</text:p>
      <text:p text:style-name="P1482">6. Nepriklausomai komisijai priėmus šio straipsnio 5 dalies 2<text:s/>ir 3 punktuose numatytus sprendimus, Viešųjų pirkimų tarnyba, jeigu mano, kad yra nusikaltimo požymių, apie tai praneša Valstybės kontrolei ar atitinkamoms teisėsaugos institucijoms.</text:p>
      <text:p text:style-name="P1483"><text:span text:style-name="T1484">7. Skundų nagrinėjimo bei Nepriklausomos komisijos narių nušalinimo nuo<text:s/></text:span><text:span text:style-name="T1485">ginčų nagrinėjimo sąlygas ir tvarką nustato Lietuvos Respublikos Vyriausybė.</text:span></text:p>
      <text:p text:style-name="P1486">Straipsnio pakeitimai:</text:p>
      <text:p text:style-name="P1487"><text:span text:style-name="T1488">Nr.<text:s/></text:span><text:a xlink:href="http://www3.lrs.lt/cgi-bin/preps2?a=166206&amp;b=" office:target-frame-name="_top" xlink:show="replace"><text:span text:style-name="T1489">IX-865</text:span></text:a><text:span text:style-name="T1490">, 2002-05-02, Žin., 2002, Nr. 49-1885 (2002-05-17)</text:span></text:p>
      <text:p text:style-name="P1491"/>
      <text:p text:style-name="P1492"><text:span text:style-name="T1493">42</text:span><text:span text:style-name="T1494"><text:s/></text:span><text:span text:style-name="T1495">straipsnis. Viešųjų pirkimų<text:s/></text:span><text:span text:style-name="T1496">tarnybos veiksmų ir Nepriklausomos komisijos<text:s/></text:span></text:p>
      <text:p text:style-name="P1497">sprendimų apskundimas<text:s/></text:p>
      <text:p text:style-name="P1498"><text:span text:style-name="T1499">Tiekėjas (rangovas) ir perkančioji organizacija</text:span><text:span text:style-name="T1500"><text:s/></text:span><text:span text:style-name="T1501">turi teisę Viešųjų pirkimų tarnybos veiksmus ir Nepriklausomos komisijos sprendimus įstatymų nustatyta tvarka apskųsti teismui.<text:s/></text:span></text:p>
      <text:p text:style-name="P1502"/>
      <text:p text:style-name="P1503"><text:span text:style-name="T1504">43</text:span><text:span text:style-name="T1505"><text:s/></text:span><text:span text:style-name="T1506">straip</text:span><text:span text:style-name="T1507">snis. Tiekėjo (rangovo) teisė išieškoti nuostolius<text:s/></text:span></text:p>
      <text:p text:style-name="P1508">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09"/>
      <text:p text:style-name="P1510">44 straipsnis. Tiekėjo (rangovo) atsakomybė<text:s/></text:p>
      <text:p text:style-name="P1511">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512"/>
      <text:p text:style-name="P1513">45 straipsnis. Perkančiosios organizacijos vadovų ar kitų įgaliotų asmenų atsakomybė<text:s/></text:p>
      <text:p text:style-name="P1514">Perkančiosios organizacijos vadovai ar kiti įgalioti asmenys (Komisijos nariai ir ekspertai), pažeidę šį įstatymą, atsako įstatymų nustatyta tvarka.</text:p>
      <text:p text:style-name="P1515"/>
      <text:p text:style-name="P1516"/>
      <text:p text:style-name="P1517">IV SKYRIUS</text:p>
      <text:p text:style-name="P1518">BAIGIAMOSIOS NUOSTATOS</text:p>
      <text:p text:style-name="P1519"/>
      <text:p text:style-name="P1520">46 straipsnis. Įstatymo įsigaliojimas</text:p>
      <text:p text:style-name="P1521"><text:span text:style-name="T1522">1. Šis įstatymas įsigalioja nuo</text:span><text:span text:style-name="T1523"><text:s/></text:span><text:span text:style-name="T1524">1999 m. spalio 1 d., išskyrus II</text:span><text:span text:style-name="T1525">I skyrių, kuris įsigalioja nuo 2000 m. sausio 1 d.</text:span></text:p>
      <text:p text:style-name="P1526"><text:span text:style-name="T1527">2. Iki šio įstatymo įsigaliojimo paskelbti (kvietimą paskelbus spaudoje arba jį išsiuntus tiekėjams (rangovams) pirkimai vykdomi ir iki šio įstatymo III skyriaus įsigaliojimo gauti skundai nagrinėjami paga</text:span><text:span text:style-name="T1528">l 1996 m. rugpjūčio 13 d. priimto Lietuvos Respublikos viešojo pirkimo įstatymo Nr.I-1491 nuostatas (Žin., 1996, Nr.84-2000; 1997, Nr.117-3000).</text:span></text:p>
      <text:p text:style-name="P1529">Straipsnio pakeitimai:</text:p>
      <text:p text:style-name="P1530"><text:span text:style-name="T1531">Nr.<text:s/></text:span><text:a xlink:href="http://www3.lrs.lt/cgi-bin/preps2?Condition1=94413&amp;Condition2=" office:target-frame-name="_top" xlink:show="replace"><text:span text:style-name="T1532">VIII-</text:span><text:span text:style-name="T1533">1526</text:span></text:a><text:span text:style-name="T1534">, 2000 01 12, Žin., 2000, Nr. 7-177 (2000 01 26)</text:span></text:p>
      <text:p text:style-name="P1535"/>
      <text:p text:style-name="P1536"/>
      <text:p text:style-name="P1537">Skelbiu šį Lietuvos Respublikos Seimo priimtą įstatymą.</text:p>
      <text:p text:style-name="P1538"/>
      <text:p text:style-name="P1539"/>
      <text:p text:style-name="P1540">RESPUBLIKOS PREZIDENTAS<text:tab/><text:tab/><text:tab/>ALGIRDAS BRAZAUSKAS<text:line-break/></text:p>
      <text:p text:style-name="P1541">_______________</text:p>
      <text:p text:style-name="P1542"/>
      <text:p text:style-name="P1543">Pakeitimai:</text:p>
      <text:p text:style-name="P1544"/>
      <text:p text:style-name="P1545">1.</text:p>
      <text:p text:style-name="P1546">Lietuvos Respublikos Seimas, Įstatymas</text:p>
      <text:p text:style-name="P1547">Nr.<text:s/><text:a xlink:href="http://www3.lrs.lt/cgi-bin/preps2?Condition1=47597&amp;Condition2=" office:target-frame-name="_top" xlink:show="replace"><text:span text:style-name="Hyperlink">VIII-560</text:span></text:a>, 1997 12 09, Žin., 1997, Nr. 117-3000 (1997 12 24)</text:p>
      <text:p text:style-name="P1548">LIETUVOS RESPUBLIKOS VIEŠOJO PIRKIMO ĮSTATYMO 9 STRAIPSNIO PAKEITIMO ĮSTATYMAS</text:p>
      <text:p text:style-name="P1549"/>
      <text:p text:style-name="P1550">2.</text:p>
      <text:p text:style-name="P1551">Lietuvos Respublikos Seimas, Įstatymas</text:p>
      <text:p text:style-name="P1552">Nr.<text:s/><text:a xlink:href="http://www3.lrs.lt/cgi-bin/preps2?Condition1=82787&amp;Condition2=" office:target-frame-name="_top" xlink:show="replace"><text:span text:style-name="Hyperlink">VIII-1210</text:span></text:a>, 1999 06 03, Žin., 1999, Nr. 56-1809 (1999 06 25)</text:p>
      <text:p text:style-name="P1553">VIEŠOJO PIRKIMO ĮSTATYMO PAKEITIMO ĮSTATYMAS</text:p>
      <text:p text:style-name="P1554">Nauja įstatymo redakcija<text:s/></text:p>
      <text:p text:style-name="P1555"/>
      <text:p text:style-name="P1556">3.</text:p>
      <text:p text:style-name="P1557">Lietuvos Respublikos Seimas, Įstatymas</text:p>
      <text:p text:style-name="P1558">Nr.<text:s/><text:a xlink:href="http://www3.lrs.lt/cgi-bin/preps2?Condition1=88075&amp;Condition2=" office:target-frame-name="_top" xlink:show="replace"><text:span text:style-name="Hyperlink">VIII-1349</text:span></text:a>, 1999 10 05, Žin., 1999, Nr. 86-2565 (1999 10 15)</text:p>
      <text:p text:style-name="P1559">VIEŠŲJŲ PIRKIMŲ ĮSTATYMO 14, 32 STRAIPSNIŲ PAKEITIMO IR PAPILDYMO ĮSTATYMAS</text:p>
      <text:p text:style-name="P1560"/>
      <text:p text:style-name="P1561">4.</text:p>
      <text:p text:style-name="P1562">Lietuvos Respublikos Seimas, Įstatymas</text:p>
      <text:p text:style-name="P1563">Nr.<text:s/><text:a xlink:href="http://www3.lrs.lt/cgi-bin/preps2?Condition1=94413&amp;Condition2=" office:target-frame-name="_top" xlink:show="replace"><text:span text:style-name="Hyperlink">VIII-1526</text:span></text:a>, 2000 01 12, Žin., 2000, Nr. 7-177 (2000 01 26)</text:p>
      <text:p text:style-name="P1564">VIEŠŲJŲ PIRKIMŲ ĮSTATYMO 1, 17, 18, 20, 27, 32, 34, 35, 46 STRAIPSNIŲ PAKEITIMO IR PAPILDYMO ĮSTATYMAS</text:p>
      <text:p text:style-name="P1565"/>
      <text:p text:style-name="P1566">5.</text:p>
      <text:p text:style-name="P1567">Lietuvos Respublikos Seimas, Įstatymas</text:p>
      <text:p text:style-name="P1568">Nr.<text:s/><text:a xlink:href="http://www3.lrs.lt/cgi-bin/preps2?Condition1=98254&amp;Condition2=" office:target-frame-name="_top" xlink:show="replace"><text:span text:style-name="Hyperlink">VIII-1577</text:span></text:a>, 2000 03 21, Žin., 2000, Nr. 28-766 (2000 04 05)</text:p>
      <text:p text:style-name="P1569">VIEŠŲJŲ PIRKIMŲ ĮSTATYMO 32 STRAIPSNIO PAPILDYMO ĮSTATYMAS</text:p>
      <text:p text:style-name="P1570"/>
      <text:p text:style-name="P1571">6.</text:p>
      <text:p text:style-name="P1572">Lietuvos Respublikos Seimas, Įstatymas</text:p>
      <text:p text:style-name="P1573"><text:span text:style-name="T1574">Nr.<text:s/></text:span><text:a xlink:href="http://www3.lrs.lt/cgi-bin/preps2?a=166206&amp;b=" office:target-frame-name="_top" xlink:show="replace"><text:span text:style-name="T1575">IX-865</text:span></text:a><text:span text:style-name="T1576">, 2002-05-02, Žin., 2002, Nr. 49-1885 (2002-05-17)</text:span></text:p>
      <text:p text:style-name="P1577">VIEŠŲJŲ PIRKIMŲ ĮSTATYMO 1, 2, 5, 6, 7, 11, 12, 15, 19, 21, 22, 23, 26, 27, 28, 29, 31, 32, 33, 34, 37, 38, 39, 40,<text:s/>41 STRAIPSNIŲ PAKEITIMO IR PAPILDYMO ĮSTATYMAS</text:p>
      <text:p text:style-name="P1578">Šio Įstatymo 7 straipsnio 2 dalis įsigalioja nuo 2002 m. spalio 1 d.</text:p>
      <text:p text:style-name="P1579"/>
      <text:p text:style-name="P1580">7.</text:p>
      <text:p text:style-name="P1581">Lietuvos Respublikos Seimas, Įstatymas</text:p>
      <text:p text:style-name="PlainText"><text:span text:style-name="T1582">Nr.<text:s/></text:span><text:a xlink:href="http://www3.lrs.lt/cgi-bin/preps2?a=193748&amp;b=" office:target-frame-name="_top" xlink:show="replace"><text:span text:style-name="T1583">IX-1173</text:span></text:a><text:span text:style-name="T1584">, 2002-11-05, Žin., 20</text:span><text:span text:style-name="T1585">02, Nr. 112-4977 (2002-11-22)</text:span></text:p>
      <text:p text:style-name="P1586">VIEŠŲJŲ PIRKIMŲ ĮSTATYMO 1 STRAIPSNIO PAKEITIMO ĮSTATYMAS</text:p>
      <text:p text:style-name="P1587"/>
      <text:p text:style-name="P1588">*** Pabaiga ***</text:p>
      <text:p text:style-name="P1589"/>
      <text:p text:style-name="P1590"/>
      <text:p text:style-name="P1591">Redagavo: Aušrinė Trapinskienė (2002-11-22)</text:p>
      <text:p text:style-name="P1592"><text:s text:c="18"/>autrap@lrs.lt</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619" meta:word-count="11103" meta:character-count="88653" meta:row-count="2004" meta:non-whitespace-character-count="78169"/>
  </office:meta>
</office:document-meta>
</file>